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haparralPro1" svg:font-family="ChaparralPro"/>
    <style:font-face style:name="ChaparralProular1" svg:font-family="ChaparralProular"/>
    <style:font-face style:name="GaramondPremrPro1" svg:font-family="GaramondPremrPro"/>
    <style:font-face style:name="URWGaramondTCE1" svg:font-family="URWGaramondTCE"/>
    <style:font-face style:name="URWGaramondTCEDemCon1" svg:font-family="URWGaramondTCEDemCon"/>
    <style:font-face style:name="ChaparralPro" svg:font-family="ChaparralPro" style:font-pitch="variable"/>
    <style:font-face style:name="ChaparralProular" svg:font-family="ChaparralProular" style:font-pitch="variable"/>
    <style:font-face style:name="GaramondPremrPro" svg:font-family="GaramondPremrPro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URWGaramondTCE" svg:font-family="URWGaramondTCE" style:font-pitch="variable"/>
    <style:font-face style:name="URWGaramondTCEDemCon" svg:font-family="URWGaramondTCEDemCo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2cm" fo:min-width="0.3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47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44cm" svg:stroke-color="#ffffff" draw:stroke-linejoin="miter" svg:stroke-linecap="butt" draw:fill="none" fo:padding-top="0.022cm" fo:padding-bottom="0.022cm" fo:padding-left="0.022cm" fo:padding-right="0.022cm"/>
    </style:style>
    <style:style style:name="gr6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24cm" fo:min-width="0.22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26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3pt" style:font-size-asian="13pt" style:font-size-complex="13pt"/>
    </style:style>
    <style:style style:name="P3" style:family="paragraph">
      <loext:graphic-properties draw:fill="none"/>
      <style:text-properties fo:font-size="9.10000038146973pt" style:font-size-asian="9.10000038146973pt" style:font-size-complex="9.10000038146973pt"/>
    </style:style>
    <style:style style:name="P4" style:family="paragraph">
      <loext:graphic-properties draw:fill="none"/>
      <style:text-properties fo:font-size="15pt" style:font-size-asian="15pt" style:font-size-complex="15pt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10" style:family="paragraph">
      <loext:graphic-properties draw:fill="none"/>
      <style:text-properties fo:font-size="5.5pt" style:font-size-asian="5.5pt" style:font-size-complex="5.5pt"/>
    </style:style>
    <style:style style:name="P11" style:family="paragraph">
      <loext:graphic-properties draw:fill="none"/>
      <style:text-properties fo:font-size="9.5pt" style:font-size-asian="9.5pt" style:font-size-complex="9.5pt"/>
    </style:style>
    <style:style style:name="T1" style:family="text">
      <style:text-properties fo:color="#000000" style:font-name="URWGaramondTCE1" fo:font-size="13pt" style:font-size-asian="13pt" style:font-name-complex="URWGaramondTCE1" style:font-size-complex="13pt"/>
    </style:style>
    <style:style style:name="T2" style:family="text">
      <style:text-properties fo:color="#000000" style:font-name="URWGaramondTCE1" fo:font-size="9.10000038146973pt" style:font-size-asian="9.10000038146973pt" style:font-name-complex="URWGaramondTCE1" style:font-size-complex="9.10000038146973pt"/>
    </style:style>
    <style:style style:name="T3" style:family="text">
      <style:text-properties fo:color="#000000" style:font-name="URWGaramondTCE1" fo:font-size="15pt" style:font-size-asian="15pt" style:font-name-complex="URWGaramondTCE1" style:font-size-complex="15pt" style:text-scale="90%"/>
    </style:style>
    <style:style style:name="T4" style:family="text">
      <style:text-properties fo:color="#000000" style:font-name="URWGaramondTCEDemCon1" fo:font-size="15pt" style:font-size-asian="15pt" style:font-name-complex="URWGaramondTCEDemCon1" style:font-size-complex="15pt" style:text-scale="90%"/>
    </style:style>
    <style:style style:name="T5" style:family="text">
      <style:text-properties fo:color="#000000" style:font-name="ChaparralProular1" fo:font-size="11pt" style:font-size-asian="11pt" style:font-name-complex="ChaparralProular1" style:font-size-complex="11pt"/>
    </style:style>
    <style:style style:name="T6" style:family="text">
      <style:text-properties fo:color="#000000" style:font-name="URWGaramondTCE1" fo:font-size="11pt" style:font-size-asian="11pt" style:font-name-complex="URWGaramondTCE1" style:font-size-complex="11pt"/>
    </style:style>
    <style:style style:name="T7" style:family="text">
      <style:text-properties fo:color="#000000" style:font-name="URWGaramondTCE1" fo:font-size="10pt" style:font-size-asian="10pt" style:font-name-complex="URWGaramondTCE1" style:font-size-complex="10pt"/>
    </style:style>
    <style:style style:name="T8" style:family="text">
      <style:text-properties fo:color="#000000" style:font-name="URWGaramondTCE1" fo:font-size="7pt" style:font-size-asian="7pt" style:font-name-complex="URWGaramondTCE1" style:font-size-complex="7pt"/>
    </style:style>
    <style:style style:name="T9" style:family="text">
      <style:text-properties fo:color="#000000" style:font-name="ChaparralProular1" fo:font-size="6.40000009536743pt" style:font-size-asian="6.40000009536743pt" style:font-name-complex="ChaparralProular1" style:font-size-complex="6.40000009536743pt"/>
    </style:style>
    <style:style style:name="T10" style:family="text">
      <style:text-properties fo:color="#000000" style:font-name="ChaparralProular1" fo:font-size="5.5pt" style:font-size-asian="5.5pt" style:font-name-complex="ChaparralProular1" style:font-size-complex="5.5pt"/>
    </style:style>
    <style:style style:name="T11" style:family="text">
      <style:text-properties fo:color="#000000" style:font-name="ChaparralProular1" fo:font-size="9.5pt" style:font-size-asian="9.5pt" style:font-name-complex="ChaparralProular1" style:font-size-complex="9.5pt"/>
    </style:style>
    <style:style style:name="T12" style:family="text">
      <style:text-properties fo:color="#000000" style:font-name="ChaparralPro1" fo:font-size="9.5pt" fo:font-style="italic" style:font-size-asian="9.5pt" style:font-name-complex="ChaparralPro1" style:font-size-complex="9.5pt" style:font-style-complex="italic"/>
    </style:style>
    <style:style style:name="T13" style:family="text">
      <style:text-properties fo:color="#000000" style:font-name="GaramondPremrPro1" fo:font-size="10pt" style:font-size-asian="10pt" style:font-name-complex="GaramondPremrPro1" style:font-size-complex="10pt" style:text-scale="75%"/>
    </style:style>
    <style:style style:name="T14" style:family="text">
      <style:text-properties fo:color="#000000" style:font-name="ChaparralPro1" fo:font-size="11pt" fo:font-style="italic" style:font-size-asian="11pt" style:font-name-complex="ChaparralPro1" style:font-size-complex="11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58cm" svg:height="0.53cm" svg:x="7.772cm" svg:y="3.371cm">
          <draw:text-box>
            <text:p text:style-name="P1"><text:span text:style-name="T1">J</text:span></text:p>
          </draw:text-box>
        </draw:frame>
        <draw:frame draw:style-name="gr2" draw:text-style-name="P3" draw:layer="layout" svg:width="1.124cm" svg:height="0.378cm" svg:x="7.918cm" svg:y="3.499cm">
          <draw:text-box>
            <text:p text:style-name="P1"><text:span text:style-name="T2">ANUSZ</text:span></text:p>
          </draw:text-box>
        </draw:frame>
        <draw:frame draw:style-name="gr1" draw:text-style-name="P2" draw:layer="layout" svg:width="0.458cm" svg:height="0.53cm" svg:x="8.928cm" svg:y="3.371cm">
          <draw:text-box>
            <text:p text:style-name="P1"><text:span text:style-name="T1"><text:s/></text:span><text:span text:style-name="T1">K</text:span></text:p>
          </draw:text-box>
        </draw:frame>
        <draw:frame draw:style-name="gr2" draw:text-style-name="P3" draw:layer="layout" svg:width="0.641cm" svg:height="0.378cm" svg:x="9.361cm" svg:y="3.499cm">
          <draw:text-box>
            <text:p text:style-name="P1"><text:span text:style-name="T2">ARP</text:span></text:p>
          </draw:text-box>
        </draw:frame>
        <draw:frame draw:style-name="gr3" draw:text-style-name="P4" draw:layer="layout" svg:width="11.339cm" svg:height="0.615cm" svg:x="4.34cm" svg:y="6.94cm">
          <draw:text-box>
            <text:p text:style-name="P1"><text:span text:style-name="T3">ZASADA SPO</text:span><text:span text:style-name="T4">Ł</text:span><text:span text:style-name="T3">ECZNEJ GOSPODARKI RYNKOWEJ </text:span></text:p>
          </draw:text-box>
        </draw:frame>
        <draw:frame draw:style-name="gr3" draw:text-style-name="P4" draw:layer="layout" svg:width="7.191cm" svg:height="0.615cm" svg:x="5.94cm" svg:y="7.575cm">
          <draw:text-box>
            <text:p text:style-name="P1"><text:span text:style-name="T3">POMI</text:span><text:span text:style-name="T4">Ę</text:span><text:span text:style-name="T3">DZY TOTALITARYZMEM </text:span></text:p>
          </draw:text-box>
        </draw:frame>
        <draw:frame draw:style-name="gr3" draw:text-style-name="P4" draw:layer="layout" svg:width="8.422cm" svg:height="0.615cm" svg:x="5.356cm" svg:y="8.21cm">
          <draw:text-box>
            <text:p text:style-name="P1"><text:span text:style-name="T3">A NEOKLASYCZNYM KAPITALIZMEM</text:span></text:p>
          </draw:text-box>
        </draw:frame>
        <draw:frame draw:style-name="gr4" draw:text-style-name="P5" draw:layer="layout" svg:width="13.925cm" svg:height="0.454cm" svg:x="3.241cm" svg:y="11.807cm">
          <draw:text-box>
            <text:p text:style-name="P1"><text:span text:style-name="T5">Zasada społecznej gospodarki rynkowej jest umocowana w art. 20 Kon-</text:span></text:p>
          </draw:text-box>
        </draw:frame>
        <draw:frame draw:style-name="gr4" draw:text-style-name="P5" draw:layer="layout" svg:width="13.515cm" svg:height="0.454cm" svg:x="3.241cm" svg:y="12.273cm">
          <draw:text-box>
            <text:p text:style-name="P1"><text:span text:style-name="T5">stytucji RP z 1997 roku. Unormowanie pojęcia społecznej gospodarki </text:span></text:p>
          </draw:text-box>
        </draw:frame>
        <draw:frame draw:style-name="gr4" draw:text-style-name="P5" draw:layer="layout" svg:width="13.93cm" svg:height="0.454cm" svg:x="3.241cm" svg:y="12.738cm">
          <draw:text-box>
            <text:p text:style-name="P1"><text:span text:style-name="T5">rynkowej w tekście konstytucji nie jest, co wynika z założeń racjonalne-</text:span></text:p>
          </draw:text-box>
        </draw:frame>
        <draw:frame draw:style-name="gr4" draw:text-style-name="P5" draw:layer="layout" svg:width="13.866cm" svg:height="0.454cm" svg:x="3.241cm" svg:y="13.204cm">
          <draw:text-box>
            <text:p text:style-name="P1"><text:span text:style-name="T5">go ustawodawcy przypadkiem, tym bardziej, że mając na uwadze moc </text:span></text:p>
          </draw:text-box>
        </draw:frame>
        <draw:frame draw:style-name="gr4" draw:text-style-name="P5" draw:layer="layout" svg:width="14.328cm" svg:height="0.454cm" svg:x="3.241cm" svg:y="13.67cm">
          <draw:text-box>
            <text:p text:style-name="P1"><text:span text:style-name="T5">prawną <text:s/>konstytucji <text:s/>oraz <text:s/>fakt, <text:s/>iż <text:s/>konstytucji <text:s/>nie <text:s/>uchwala <text:s/>legislatywa, </text:span></text:p>
          </draw:text-box>
        </draw:frame>
        <draw:frame draw:style-name="gr4" draw:text-style-name="P5" draw:layer="layout" svg:width="14.294cm" svg:height="0.454cm" svg:x="3.241cm" svg:y="14.135cm">
          <draw:text-box>
            <text:p text:style-name="P1"><text:span text:style-name="T5">ale <text:s/>konstytuanta. <text:s/>Zgromadzenie <text:s/>Narodowe, <text:s/>mimo <text:s/>że <text:s/>pełniło <text:s/>funkcję </text:span></text:p>
          </draw:text-box>
        </draw:frame>
        <draw:frame draw:style-name="gr4" draw:text-style-name="P5" draw:layer="layout" svg:width="13.93cm" svg:height="0.454cm" svg:x="3.241cm" svg:y="14.601cm">
          <draw:text-box>
            <text:p text:style-name="P1"><text:span text:style-name="T5">konstytuanty, to będąc organem państwa z natury przedstawicielskim, </text:span></text:p>
          </draw:text-box>
        </draw:frame>
        <draw:frame draw:style-name="gr4" draw:text-style-name="P5" draw:layer="layout" svg:width="13.477cm" svg:height="0.454cm" svg:x="3.241cm" svg:y="15.067cm">
          <draw:text-box>
            <text:p text:style-name="P1"><text:span text:style-name="T5">nie jest i nie było w historii przeznaczonym wyłącznie do uchwalenia </text:span></text:p>
          </draw:text-box>
        </draw:frame>
        <draw:frame draw:style-name="gr4" draw:text-style-name="P5" draw:layer="layout" svg:width="13.354cm" svg:height="0.454cm" svg:x="3.241cm" svg:y="15.532cm">
          <draw:text-box>
            <text:p text:style-name="P1"><text:span text:style-name="T5">konstytucji. Nie umniejsza to jednak rangi aktualnej ustawy zasadni-</text:span></text:p>
          </draw:text-box>
        </draw:frame>
        <draw:frame draw:style-name="gr4" draw:text-style-name="P5" draw:layer="layout" svg:width="13.845cm" svg:height="0.454cm" svg:x="3.241cm" svg:y="15.998cm">
          <draw:text-box>
            <text:p text:style-name="P1"><text:span text:style-name="T5">czej, która co pokazuje historia ponad 16 lat jej obowiązywania, nie za-</text:span></text:p>
          </draw:text-box>
        </draw:frame>
        <draw:frame draw:style-name="gr4" draw:text-style-name="P5" draw:layer="layout" svg:width="13.811cm" svg:height="0.454cm" svg:x="3.241cm" svg:y="16.464cm">
          <draw:text-box>
            <text:p text:style-name="P1"><text:span text:style-name="T5">mknęła treści przepisów konstytucji. Akt nazywany Konstytucją RP nie </text:span></text:p>
          </draw:text-box>
        </draw:frame>
        <draw:frame draw:style-name="gr4" draw:text-style-name="P5" draw:layer="layout" svg:width="13.65cm" svg:height="0.454cm" svg:x="3.241cm" svg:y="16.929cm">
          <draw:text-box>
            <text:p text:style-name="P1"><text:span text:style-name="T5">ogranicza się z natury do normowania wyłącznie relacji i kompetencji </text:span></text:p>
          </draw:text-box>
        </draw:frame>
        <draw:frame draw:style-name="gr4" draw:text-style-name="P5" draw:layer="layout" svg:width="13.837cm" svg:height="0.454cm" svg:x="3.241cm" svg:y="17.395cm">
          <draw:text-box>
            <text:p text:style-name="P1"><text:span text:style-name="T5">między organami władzy zarówno w płaszczyźnie pionowej, jak i pozio-</text:span></text:p>
          </draw:text-box>
        </draw:frame>
        <draw:frame draw:style-name="gr4" draw:text-style-name="P5" draw:layer="layout" svg:width="0.98cm" svg:height="0.454cm" svg:x="3.241cm" svg:y="17.861cm">
          <draw:text-box>
            <text:p text:style-name="P1"><text:span text:style-name="T5">mej. </text:span></text:p>
          </draw:text-box>
        </draw:frame>
        <draw:frame draw:style-name="gr4" draw:text-style-name="P5" draw:layer="layout" svg:width="2.55cm" svg:height="0.454cm" svg:x="3.741cm" svg:y="18.326cm">
          <draw:text-box>
            <text:p text:style-name="P1"><text:span text:style-name="T5">Zagadnienie </text:span></text:p>
          </draw:text-box>
        </draw:frame>
        <draw:frame draw:style-name="gr4" draw:text-style-name="P5" draw:layer="layout" svg:width="3.13cm" svg:height="0.454cm" svg:x="5.906cm" svg:y="18.326cm">
          <draw:text-box>
            <text:p text:style-name="P1"><text:span text:style-name="T5">umiejscowienia </text:span></text:p>
          </draw:text-box>
        </draw:frame>
        <draw:frame draw:style-name="gr4" draw:text-style-name="P5" draw:layer="layout" svg:width="0.442cm" svg:height="0.454cm" svg:x="8.959cm" svg:y="18.326cm">
          <draw:text-box>
            <text:p text:style-name="P1"><text:span text:style-name="T5">w </text:span></text:p>
          </draw:text-box>
        </draw:frame>
        <draw:frame draw:style-name="gr4" draw:text-style-name="P5" draw:layer="layout" svg:width="1.513cm" svg:height="0.454cm" svg:x="9.435cm" svg:y="18.326cm">
          <draw:text-box>
            <text:p text:style-name="P1"><text:span text:style-name="T5">tekście </text:span></text:p>
          </draw:text-box>
        </draw:frame>
        <draw:frame draw:style-name="gr4" draw:text-style-name="P5" draw:layer="layout" svg:width="2.28cm" svg:height="0.454cm" svg:x="10.942cm" svg:y="18.326cm">
          <draw:text-box>
            <text:p text:style-name="P1"><text:span text:style-name="T5">Konstytucji </text:span></text:p>
          </draw:text-box>
        </draw:frame>
        <draw:frame draw:style-name="gr4" draw:text-style-name="P5" draw:layer="layout" svg:width="0.629cm" svg:height="0.454cm" svg:x="13.195cm" svg:y="18.326cm">
          <draw:text-box>
            <text:p text:style-name="P1"><text:span text:style-name="T5">RP </text:span></text:p>
          </draw:text-box>
        </draw:frame>
        <draw:frame draw:style-name="gr4" draw:text-style-name="P5" draw:layer="layout" svg:width="1.814cm" svg:height="0.454cm" svg:x="13.856cm" svg:y="18.326cm">
          <draw:text-box>
            <text:p text:style-name="P1"><text:span text:style-name="T5">wzorców </text:span></text:p>
          </draw:text-box>
        </draw:frame>
        <draw:frame draw:style-name="gr4" draw:text-style-name="P5" draw:layer="layout" svg:width="14.01cm" svg:height="0.454cm" svg:x="3.241cm" svg:y="18.792cm">
          <draw:text-box>
            <text:p text:style-name="P1"><text:span text:style-name="T5">o <text:s/>charakterze <text:s/>przewodnim, <text:s/>nazywanych <text:s/>zasadami <text:s/>konstytucyjnymi, </text:span></text:p>
          </draw:text-box>
        </draw:frame>
        <draw:frame draw:style-name="gr4" draw:text-style-name="P5" draw:layer="layout" svg:width="14.446cm" svg:height="0.454cm" svg:x="3.241cm" svg:y="19.258cm">
          <draw:text-box>
            <text:p text:style-name="P1"><text:span text:style-name="T5">jest <text:s/>konieczne <text:s/>z <text:s/>punktu <text:s/>widzenia <text:s/>jasności <text:s/>politycznej <text:s/>i <text:s/>prawnej <text:s/>oraz </text:span></text:p>
          </draw:text-box>
        </draw:frame>
        <draw:frame draw:style-name="gr4" draw:text-style-name="P5" draw:layer="layout" svg:width="13.629cm" svg:height="0.454cm" svg:x="3.241cm" svg:y="19.723cm">
          <draw:text-box>
            <text:p text:style-name="P1"><text:span text:style-name="T5">świadomości, że życie w państwie trwa nie tylko w sferze politycznej. </text:span></text:p>
          </draw:text-box>
        </draw:frame>
        <draw:frame draw:style-name="gr4" draw:text-style-name="P5" draw:layer="layout" svg:width="13.553cm" svg:height="0.454cm" svg:x="3.241cm" svg:y="20.189cm">
          <draw:text-box>
            <text:p text:style-name="P1"><text:span text:style-name="T5">Konstytucji nie zawsze charakteryzowało, przynajmniej z zakresie od-</text:span></text:p>
          </draw:text-box>
        </draw:frame>
        <draw:frame draw:style-name="gr4" draw:text-style-name="P5" draw:layer="layout" svg:width="13.972cm" svg:height="0.454cm" svg:x="3.241cm" svg:y="20.655cm">
          <draw:text-box>
            <text:p text:style-name="P1"><text:span text:style-name="T5">woływania się w zasadach ustrojowych, obejmowanie zakresem normo-</text:span></text:p>
          </draw:text-box>
        </draw:frame>
        <draw:frame draw:style-name="gr4" draw:text-style-name="P5" draw:layer="layout" svg:width="13.536cm" svg:height="0.454cm" svg:x="3.241cm" svg:y="21.12cm">
          <draw:text-box>
            <text:p text:style-name="P1"><text:span text:style-name="T5">wania każdej dziedziny życia w państwie. Świadomość istnienia kilku </text:span></text:p>
          </draw:text-box>
        </draw:frame>
        <draw:path draw:style-name="gr5" draw:text-style-name="P6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6" draw:text-style-name="P6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4" draw:text-style-name="P5" draw:layer="layout" svg:width="13.549cm" svg:height="0.454cm" svg:x="3.241cm" svg:y="21.586cm">
          <draw:text-box>
            <text:p text:style-name="P1"><text:span text:style-name="T5">sfer aktywności władzy i ludzi zaznaczyła się jednak w prawie konsty-</text:span></text:p>
          </draw:text-box>
        </draw:frame>
      </draw:page>
      <draw:page draw:name="page2" draw:style-name="dp1" draw:master-page-name="master-page3">
        <draw:frame draw:style-name="gr4" draw:text-style-name="P5" draw:layer="layout" svg:width="0.751cm" svg:height="0.454cm" svg:x="2.741cm" svg:y="2.059cm">
          <draw:text-box>
            <text:p text:style-name="P1"><text:span text:style-name="T6">348</text:span></text:p>
          </draw:text-box>
        </draw:frame>
        <draw:frame draw:style-name="gr7" draw:text-style-name="P7" draw:layer="layout" svg:width="0.352cm" svg:height="0.412cm" svg:x="7.754cm" svg:y="2.075cm">
          <draw:text-box>
            <text:p text:style-name="P1"><text:span text:style-name="T7">J</text:span></text:p>
          </draw:text-box>
        </draw:frame>
        <draw:frame draw:style-name="gr8" draw:text-style-name="P8" draw:layer="layout" svg:width="0.857cm" svg:height="0.289cm" svg:x="7.859cm" svg:y="2.173cm">
          <draw:text-box>
            <text:p text:style-name="P1"><text:span text:style-name="T8">ANUSZ</text:span></text:p>
          </draw:text-box>
        </draw:frame>
        <draw:frame draw:style-name="gr7" draw:text-style-name="P7" draw:layer="layout" svg:width="0.352cm" svg:height="0.412cm" svg:x="8.601cm" svg:y="2.075cm">
          <draw:text-box>
            <text:p text:style-name="P1"><text:span text:style-name="T7"><text:s/></text:span><text:span text:style-name="T7">K</text:span></text:p>
          </draw:text-box>
        </draw:frame>
        <draw:line draw:style-name="gr9" draw:text-style-name="P6" draw:layer="layout" svg:x1="2.74cm" svg:y1="2.674cm" svg:x2="13.94cm" svg:y2="2.674cm">
          <text:p/>
        </draw:line>
        <draw:frame draw:style-name="gr8" draw:text-style-name="P8" draw:layer="layout" svg:width="0.489cm" svg:height="0.289cm" svg:x="8.919cm" svg:y="2.173cm">
          <draw:text-box>
            <text:p text:style-name="P1"><text:span text:style-name="T8">ARP</text:span></text:p>
          </draw:text-box>
        </draw:frame>
        <draw:frame draw:style-name="gr4" draw:text-style-name="P5" draw:layer="layout" svg:width="13.942cm" svg:height="0.454cm" svg:x="2.741cm" svg:y="3.368cm">
          <draw:text-box>
            <text:p text:style-name="P1"><text:span text:style-name="T5">tucyjnym bardziej wyraziście od momentu upadku europejskich monar-</text:span></text:p>
          </draw:text-box>
        </draw:frame>
        <draw:frame draw:style-name="gr4" draw:text-style-name="P5" draw:layer="layout" svg:width="13.82cm" svg:height="0.454cm" svg:x="2.741cm" svg:y="3.834cm">
          <draw:text-box>
            <text:p text:style-name="P1"><text:span text:style-name="T5">chii po I wojnie światowej. Włączenie do konstytucji zasad (nie zawsze </text:span></text:p>
          </draw:text-box>
        </draw:frame>
        <draw:frame draw:style-name="gr4" draw:text-style-name="P5" draw:layer="layout" svg:width="14.027cm" svg:height="0.454cm" svg:x="2.741cm" svg:y="4.299cm">
          <draw:text-box>
            <text:p text:style-name="P1"><text:span text:style-name="T5">w artykułach otwierających ustawy zasadnicze), które dotyczyły innych </text:span></text:p>
          </draw:text-box>
        </draw:frame>
        <draw:frame draw:style-name="gr4" draw:text-style-name="P5" draw:layer="layout" svg:width="14.438cm" svg:height="0.454cm" svg:x="2.741cm" svg:y="4.765cm">
          <draw:text-box>
            <text:p text:style-name="P1"><text:span text:style-name="T5">sfer <text:s/>życia, <text:s/>niż <text:s/>czysto <text:s/>polityczna, <text:s/>rozpoczęto <text:s/>w <text:s/>europejskim <text:s/>obszarze </text:span></text:p>
          </draw:text-box>
        </draw:frame>
        <draw:frame draw:style-name="gr4" draw:text-style-name="P5" draw:layer="layout" svg:width="14.273cm" svg:height="0.454cm" svg:x="2.741cm" svg:y="5.231cm">
          <draw:text-box>
            <text:p text:style-name="P1"><text:span text:style-name="T5">demokratycznym <text:s/>w <text:s/>Rzeszy <text:s/>Niemieckiej, <text:s/>która <text:s/>w <text:s/>1919 <text:s/>roku <text:s/>przyjęła </text:span></text:p>
          </draw:text-box>
        </draw:frame>
        <draw:frame draw:style-name="gr4" draw:text-style-name="P5" draw:layer="layout" svg:width="4.494cm" svg:height="0.454cm" svg:x="2.741cm" svg:y="5.696cm">
          <draw:text-box>
            <text:p text:style-name="P1"><text:span text:style-name="T5">konstytucję weimarską</text:span></text:p>
          </draw:text-box>
        </draw:frame>
        <draw:frame draw:style-name="gr10" draw:text-style-name="P9" draw:layer="layout" svg:width="0.224cm" svg:height="0.259cm" svg:x="6.395cm" svg:y="5.719cm">
          <draw:text-box>
            <text:p text:style-name="P1"><text:span text:style-name="T9">1</text:span></text:p>
          </draw:text-box>
        </draw:frame>
        <draw:frame draw:style-name="gr4" draw:text-style-name="P5" draw:layer="layout" svg:width="9.205cm" svg:height="0.454cm" svg:x="6.513cm" svg:y="5.696cm">
          <draw:text-box>
            <text:p text:style-name="P1"><text:span text:style-name="T5">. Konstytucja ta była pionierską pod względem </text:span></text:p>
          </draw:text-box>
        </draw:frame>
        <draw:frame draw:style-name="gr4" draw:text-style-name="P5" draw:layer="layout" svg:width="13.621cm" svg:height="0.454cm" svg:x="2.741cm" svg:y="6.162cm">
          <draw:text-box>
            <text:p text:style-name="P1"><text:span text:style-name="T5">ukierunkowania przepisów na dziedzinę życia gospodarczego i z tego </text:span></text:p>
          </draw:text-box>
        </draw:frame>
        <draw:frame draw:style-name="gr4" draw:text-style-name="P5" draw:layer="layout" svg:width="11.982cm" svg:height="0.454cm" svg:x="2.741cm" svg:y="6.628cm">
          <draw:text-box>
            <text:p text:style-name="P1"><text:span text:style-name="T5">powodu została określona pierwszą konstytucją gospodarczą.</text:span></text:p>
          </draw:text-box>
        </draw:frame>
        <draw:frame draw:style-name="gr4" draw:text-style-name="P5" draw:layer="layout" svg:width="12.837cm" svg:height="0.454cm" svg:x="3.241cm" svg:y="7.093cm">
          <draw:text-box>
            <text:p text:style-name="P1"><text:span text:style-name="T5">Określenie na poziomie konstytucji weimarskiej ustroju gospodar-</text:span></text:p>
          </draw:text-box>
        </draw:frame>
        <draw:frame draw:style-name="gr4" draw:text-style-name="P5" draw:layer="layout" svg:width="13.815cm" svg:height="0.454cm" svg:x="2.741cm" svg:y="7.559cm">
          <draw:text-box>
            <text:p text:style-name="P1"><text:span text:style-name="T5">czego pojawiło się pod wpływem realiów ekonomicznych, społecznych </text:span></text:p>
          </draw:text-box>
        </draw:frame>
        <draw:frame draw:style-name="gr4" draw:text-style-name="P5" draw:layer="layout" svg:width="14.04cm" svg:height="0.454cm" svg:x="2.741cm" svg:y="8.025cm">
          <draw:text-box>
            <text:p text:style-name="P1"><text:span text:style-name="T5">oraz <text:s/>wydarzeń <text:s/>politycznych <text:s/>związanych <text:s/>z <text:s/>upadkiem <text:s/>monarchii, <text:s/>nie </text:span></text:p>
          </draw:text-box>
        </draw:frame>
        <draw:frame draw:style-name="gr4" draw:text-style-name="P5" draw:layer="layout" svg:width="13.434cm" svg:height="0.454cm" svg:x="2.741cm" svg:y="8.49cm">
          <draw:text-box>
            <text:p text:style-name="P1"><text:span text:style-name="T5">tylko w Wiedniu, ale przede wszystkim w Rosji. Po pierwsze, Niemcy </text:span></text:p>
          </draw:text-box>
        </draw:frame>
        <draw:frame draw:style-name="gr4" draw:text-style-name="P5" draw:layer="layout" svg:width="13.561cm" svg:height="0.454cm" svg:x="2.741cm" svg:y="8.956cm">
          <draw:text-box>
            <text:p text:style-name="P1"><text:span text:style-name="T5">od jesieni 1918 roku pozostawały w tragicznej sytuacji ekonomicznej </text:span></text:p>
          </draw:text-box>
        </draw:frame>
        <draw:frame draw:style-name="gr4" draw:text-style-name="P5" draw:layer="layout" svg:width="13.434cm" svg:height="0.454cm" svg:x="2.741cm" svg:y="9.422cm">
          <draw:text-box>
            <text:p text:style-name="P1"><text:span text:style-name="T5">i przemysłowej, po drugie niezadowolenie społeczne związane z poli-</text:span></text:p>
          </draw:text-box>
        </draw:frame>
        <draw:frame draw:style-name="gr4" draw:text-style-name="P5" draw:layer="layout" svg:width="13.938cm" svg:height="0.454cm" svg:x="2.741cm" svg:y="9.887cm">
          <draw:text-box>
            <text:p text:style-name="P1"><text:span text:style-name="T5">tyką <text:s/>cesarstwa <text:s/>niemieckiego <text:s/>doprowadziło <text:s/>jeszcze <text:s/>przed <text:s/>zakończe-</text:span></text:p>
          </draw:text-box>
        </draw:frame>
        <draw:frame draw:style-name="gr4" draw:text-style-name="P5" draw:layer="layout" svg:width="14.599cm" svg:height="0.454cm" svg:x="2.741cm" svg:y="10.353cm">
          <draw:text-box>
            <text:p text:style-name="P1"><text:span text:style-name="T5">niem <text:s/>I <text:s/>wojny <text:s/>światowej <text:s/>do <text:s/>rewolucji <text:s/>berlińskiej, <text:s/>w <text:s/>której <text:s/>ścierały <text:s/>się </text:span></text:p>
          </draw:text-box>
        </draw:frame>
        <draw:frame draw:style-name="gr4" draw:text-style-name="P5" draw:layer="layout" svg:width="13.57cm" svg:height="0.454cm" svg:x="2.741cm" svg:y="10.819cm">
          <draw:text-box>
            <text:p text:style-name="P1"><text:span text:style-name="T5">miedzy sobą nurty socjalizmu, komunizmu i bolszewizmu. Po trzecie, </text:span></text:p>
          </draw:text-box>
        </draw:frame>
        <draw:frame draw:style-name="gr4" draw:text-style-name="P5" draw:layer="layout" svg:width="13.663cm" svg:height="0.454cm" svg:x="2.741cm" svg:y="11.284cm">
          <draw:text-box>
            <text:p text:style-name="P1"><text:span text:style-name="T5">konstytucja Związku Sowieckiego z 1918 roku została skonstruowana </text:span></text:p>
          </draw:text-box>
        </draw:frame>
        <draw:frame draw:style-name="gr4" draw:text-style-name="P5" draw:layer="layout" svg:width="13.917cm" svg:height="0.454cm" svg:x="2.741cm" svg:y="11.75cm">
          <draw:text-box>
            <text:p text:style-name="P1"><text:span text:style-name="T5">na rewolucyjnej fali odrzucenia każdego wzorca społecznego, a przede </text:span></text:p>
          </draw:text-box>
        </draw:frame>
        <draw:frame draw:style-name="gr4" draw:text-style-name="P5" draw:layer="layout" svg:width="14.357cm" svg:height="0.454cm" svg:x="2.741cm" svg:y="12.216cm">
          <draw:text-box>
            <text:p text:style-name="P1"><text:span text:style-name="T5">wszystkim <text:s/>ekonomicznego <text:s/>i <text:s/>gospodarczego, <text:s/>który <text:s/>był <text:s/>obecny <text:s/>w <text:s/>cza-</text:span></text:p>
          </draw:text-box>
        </draw:frame>
        <draw:frame draw:style-name="gr4" draw:text-style-name="P5" draw:layer="layout" svg:width="13.536cm" svg:height="0.454cm" svg:x="2.741cm" svg:y="12.681cm">
          <draw:text-box>
            <text:p text:style-name="P1"><text:span text:style-name="T5">sach monarchii. Przesłanie, które dotarło ze Związku Sowieckiego do </text:span></text:p>
          </draw:text-box>
        </draw:frame>
        <draw:frame draw:style-name="gr4" draw:text-style-name="P5" draw:layer="layout" svg:width="13.591cm" svg:height="0.454cm" svg:x="2.741cm" svg:y="13.147cm">
          <draw:text-box>
            <text:p text:style-name="P1"><text:span text:style-name="T5">Berlina nie umknęło twórcom konstytucji weimarskiej, którzy zdawali </text:span></text:p>
          </draw:text-box>
        </draw:frame>
        <draw:frame draw:style-name="gr4" draw:text-style-name="P5" draw:layer="layout" svg:width="13.705cm" svg:height="0.454cm" svg:x="2.741cm" svg:y="13.613cm">
          <draw:text-box>
            <text:p text:style-name="P1"><text:span text:style-name="T5">sobie sprawę, że powstająca Republika Niemiec powinna w sensie for-</text:span></text:p>
          </draw:text-box>
        </draw:frame>
        <draw:frame draw:style-name="gr4" draw:text-style-name="P5" draw:layer="layout" svg:width="13.82cm" svg:height="0.454cm" svg:x="2.741cm" svg:y="14.078cm">
          <draw:text-box>
            <text:p text:style-name="P1"><text:span text:style-name="T5">malno-prawnym legitymizować swój byt poprzez odwołanie się do idei </text:span></text:p>
          </draw:text-box>
        </draw:frame>
        <draw:frame draw:style-name="gr4" draw:text-style-name="P5" draw:layer="layout" svg:width="14.061cm" svg:height="0.454cm" svg:x="2.741cm" svg:y="14.544cm">
          <draw:text-box>
            <text:p text:style-name="P1"><text:span text:style-name="T5">państwa <text:s/>demokratycznego, <text:s/>w <text:s/>które <text:s/>wkomponowany <text:s/>jest <text:s/>kapitalizm </text:span></text:p>
          </draw:text-box>
        </draw:frame>
        <draw:frame draw:style-name="gr4" draw:text-style-name="P5" draw:layer="layout" svg:width="6.83cm" svg:height="0.454cm" svg:x="2.741cm" svg:y="15.01cm">
          <draw:text-box>
            <text:p text:style-name="P1"><text:span text:style-name="T5">jako wzorzec życia gospodarczego.</text:span></text:p>
          </draw:text-box>
        </draw:frame>
        <draw:frame draw:style-name="gr4" draw:text-style-name="P5" draw:layer="layout" svg:width="13.528cm" svg:height="0.454cm" svg:x="3.241cm" svg:y="15.475cm">
          <draw:text-box>
            <text:p text:style-name="P1"><text:span text:style-name="T5">Indywidualizm <text:s/>człowieka <text:s/>jako <text:s/>wartość <text:s/>wpisana <text:s/>w <text:s/>ustrój <text:s/>państwa </text:span></text:p>
          </draw:text-box>
        </draw:frame>
        <draw:frame draw:style-name="gr4" draw:text-style-name="P5" draw:layer="layout" svg:width="14.577cm" svg:height="0.454cm" svg:x="2.741cm" svg:y="15.941cm">
          <draw:text-box>
            <text:p text:style-name="P1"><text:span text:style-name="T5">opartego <text:s/>na <text:s/>demokracji <text:s/>jest <text:s/>jednak <text:s/>obecny <text:s/>nie <text:s/>tylko <text:s/>w <text:s/>wizji <text:s/>człowie-</text:span></text:p>
          </draw:text-box>
        </draw:frame>
        <draw:frame draw:style-name="gr4" draw:text-style-name="P5" draw:layer="layout" svg:width="13.46cm" svg:height="0.454cm" svg:x="2.741cm" svg:y="16.407cm">
          <draw:text-box>
            <text:p text:style-name="P1"><text:span text:style-name="T5">ka i szacunku dla jego podmiotowości, ale także w wizji przedsiębior-</text:span></text:p>
          </draw:text-box>
        </draw:frame>
        <draw:frame draw:style-name="gr4" draw:text-style-name="P5" draw:layer="layout" svg:width="13.574cm" svg:height="0.454cm" svg:x="2.741cm" svg:y="16.872cm">
          <draw:text-box>
            <text:p text:style-name="P1"><text:span text:style-name="T5">cy jako podmiotu, który jest nastawiony w warunkach konkurencji na </text:span></text:p>
          </draw:text-box>
        </draw:frame>
        <draw:frame draw:style-name="gr4" draw:text-style-name="P5" draw:layer="layout" svg:width="13.553cm" svg:height="0.454cm" svg:x="2.741cm" svg:y="17.338cm">
          <draw:text-box>
            <text:p text:style-name="P1"><text:span text:style-name="T5">zysk, zapominając o moralnym i społecznym charakterze życia. Świa-</text:span></text:p>
          </draw:text-box>
        </draw:frame>
        <draw:frame draw:style-name="gr4" draw:text-style-name="P5" draw:layer="layout" svg:width="13.794cm" svg:height="0.454cm" svg:x="2.741cm" svg:y="17.804cm">
          <draw:text-box>
            <text:p text:style-name="P1"><text:span text:style-name="T5">domość tych zjawisk oraz rozwarstwienia sfer: politycznej, społecznej, </text:span></text:p>
          </draw:text-box>
        </draw:frame>
        <draw:frame draw:style-name="gr4" draw:text-style-name="P5" draw:layer="layout" svg:width="14.044cm" svg:height="0.454cm" svg:x="2.741cm" svg:y="18.269cm">
          <draw:text-box>
            <text:p text:style-name="P1"><text:span text:style-name="T5">ekonomicznej i gospodarczej oraz fakt, że przede wszystkim dwie ostat-</text:span></text:p>
          </draw:text-box>
        </draw:frame>
        <draw:frame draw:style-name="gr4" draw:text-style-name="P5" draw:layer="layout" svg:width="14.383cm" svg:height="0.454cm" svg:x="2.741cm" svg:y="18.735cm">
          <draw:text-box>
            <text:p text:style-name="P1"><text:span text:style-name="T5">nie <text:s/>nie <text:s/>zawsze <text:s/>w <text:s/>kapitalizmie <text:s/>gwarantują <text:s/>szacunek <text:s/>dla <text:s/>podmiotowo-</text:span></text:p>
          </draw:text-box>
        </draw:frame>
        <draw:frame draw:style-name="gr4" draw:text-style-name="P5" draw:layer="layout" svg:width="14.505cm" svg:height="0.454cm" svg:x="2.741cm" svg:y="19.201cm">
          <draw:text-box>
            <text:p text:style-name="P1"><text:span text:style-name="T5">ści <text:s/>jednostki <text:s/>w <text:s/>sensie <text:s/>jego <text:s/>godności, <text:s/>doprowadziły <text:s/>do <text:s/>wprowadzenia </text:span></text:p>
          </draw:text-box>
        </draw:frame>
        <draw:frame draw:style-name="gr4" draw:text-style-name="P5" draw:layer="layout" svg:width="14.002cm" svg:height="0.454cm" svg:x="2.741cm" svg:y="19.666cm">
          <draw:text-box>
            <text:p text:style-name="P1"><text:span text:style-name="T5">w konstytucji weimarskiej zasady ukierunkowującej życie gospodarcze. </text:span></text:p>
          </draw:text-box>
        </draw:frame>
        <draw:line draw:style-name="gr9" draw:text-style-name="P6" draw:layer="layout" svg:x1="2.74cm" svg:y1="21.034cm" svg:x2="6.24cm" svg:y2="21.034cm">
          <text:p/>
        </draw:line>
        <draw:frame draw:style-name="gr4" draw:text-style-name="P5" draw:layer="layout" svg:width="13.756cm" svg:height="0.454cm" svg:x="2.741cm" svg:y="20.132cm">
          <draw:text-box>
            <text:p text:style-name="P1"><text:span text:style-name="T5">Głosiła ona w zdaniu pierwszym art. 151, że „Organizacja życia gospo-</text:span></text:p>
          </draw:text-box>
        </draw:frame>
        <draw:frame draw:style-name="gr11" draw:text-style-name="P10" draw:layer="layout" svg:width="0.193cm" svg:height="0.23cm" svg:x="2.741cm" svg:y="21.146cm">
          <draw:text-box>
            <text:p text:style-name="P1"><text:span text:style-name="T10">1</text:span></text:p>
          </draw:text-box>
        </draw:frame>
        <draw:frame draw:style-name="gr12" draw:text-style-name="P11" draw:layer="layout" svg:width="0.334cm" svg:height="0.39cm" svg:x="2.842cm" svg:y="21.126cm">
          <draw:text-box>
            <text:p text:style-name="P1"><text:span text:style-name="T11"><text:s/></text:span></text:p>
          </draw:text-box>
        </draw:frame>
        <draw:frame draw:style-name="gr12" draw:text-style-name="P11" draw:layer="layout" svg:width="11.657cm" svg:height="0.39cm" svg:x="3.241cm" svg:y="21.126cm">
          <draw:text-box>
            <text:p text:style-name="P1"><text:span text:style-name="T11">Por. </text:span><text:span text:style-name="T12">Konstytucyjna zasada społecznej gospodarki rynkowej jako podstawa tworzenia </text:span></text:p>
          </draw:text-box>
        </draw:frame>
        <draw:frame draw:style-name="gr12" draw:text-style-name="P11" draw:layer="layout" svg:width="11.792cm" svg:height="0.39cm" svg:x="3.241cm" svg:y="21.528cm">
          <draw:text-box>
            <text:p text:style-name="P1"><text:span text:style-name="T12">i stosowania prawa</text:span><text:span text:style-name="T11">, [w:] </text:span><text:span text:style-name="T12">Zasady ustroju społecznego i gospodarczego w procesie sto-</text:span></text:p>
          </draw:text-box>
        </draw:frame>
        <draw:path draw:style-name="gr5" draw:text-style-name="P6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6" draw:text-style-name="P6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12" draw:text-style-name="P11" draw:layer="layout" svg:width="10.572cm" svg:height="0.39cm" svg:x="3.241cm" svg:y="21.93cm">
          <draw:text-box>
            <text:p text:style-name="P1"><text:span text:style-name="T12">sowania Konstytucji</text:span><text:span text:style-name="T11">, red. C. Kosikowski, Warszawa 2005, s. 10–15.</text:span></text:p>
          </draw:text-box>
        </draw:frame>
      </draw:page>
      <draw:page draw:name="page3" draw:style-name="dp1" draw:master-page-name="master-page3">
        <draw:frame draw:style-name="gr4" draw:text-style-name="P5" draw:layer="layout" svg:width="0.751cm" svg:height="0.454cm" svg:x="13.967cm" svg:y="2.059cm">
          <draw:text-box>
            <text:p text:style-name="P1"><text:span text:style-name="T6">349</text:span></text:p>
          </draw:text-box>
        </draw:frame>
        <draw:line draw:style-name="gr9" draw:text-style-name="P6" draw:layer="layout" svg:x1="3.24cm" svg:y1="2.674cm" svg:x2="14.44cm" svg:y2="2.674cm">
          <text:p/>
        </draw:line>
        <draw:frame draw:style-name="gr13" draw:text-style-name="P7" draw:layer="layout" svg:width="6.314cm" svg:height="0.412cm" svg:x="5.592cm" svg:y="2.057cm">
          <draw:text-box>
            <text:p text:style-name="P1"><text:span text:style-name="T13">ZASADA SPOŁECZNEJ GOSPODARKI RYNKOWEJ...</text:span></text:p>
          </draw:text-box>
        </draw:frame>
        <draw:frame draw:style-name="gr4" draw:text-style-name="P5" draw:layer="layout" svg:width="13.773cm" svg:height="0.454cm" svg:x="3.241cm" svg:y="3.368cm">
          <draw:text-box>
            <text:p text:style-name="P1"><text:span text:style-name="T5">darczego musi odpowiadać zasadom sprawiedliwości i zmierzać do za-</text:span></text:p>
          </draw:text-box>
        </draw:frame>
        <draw:frame draw:style-name="gr4" draw:text-style-name="P5" draw:layer="layout" svg:width="10.255cm" svg:height="0.454cm" svg:x="3.241cm" svg:y="3.834cm">
          <draw:text-box>
            <text:p text:style-name="P1"><text:span text:style-name="T5">pewnienia wszystkim egzystencji godnej człowieka”.</text:span></text:p>
          </draw:text-box>
        </draw:frame>
        <draw:frame draw:style-name="gr4" draw:text-style-name="P5" draw:layer="layout" svg:width="13.405cm" svg:height="0.454cm" svg:x="3.741cm" svg:y="4.299cm">
          <draw:text-box>
            <text:p text:style-name="P1"><text:span text:style-name="T5">Unormowanie <text:s/>w <text:s/>konstytucji <text:s/>weimarskiej <text:s/>podstaw <text:s/>dla <text:s/>ustroju <text:s/>go-</text:span></text:p>
          </draw:text-box>
        </draw:frame>
        <draw:frame draw:style-name="gr4" draw:text-style-name="P5" draw:layer="layout" svg:width="14.175cm" svg:height="0.454cm" svg:x="3.241cm" svg:y="4.765cm">
          <draw:text-box>
            <text:p text:style-name="P1"><text:span text:style-name="T5">spodarczego nie określało bezpośrednio z nazwy ustroju gospodarczego </text:span></text:p>
          </draw:text-box>
        </draw:frame>
        <draw:frame draw:style-name="gr4" draw:text-style-name="P5" draw:layer="layout" svg:width="2.195cm" svg:height="0.454cm" svg:x="3.241cm" svg:y="5.231cm">
          <draw:text-box>
            <text:p text:style-name="P1"><text:span text:style-name="T5">w państwie</text:span></text:p>
          </draw:text-box>
        </draw:frame>
        <draw:frame draw:style-name="gr10" draw:text-style-name="P9" draw:layer="layout" svg:width="0.224cm" svg:height="0.259cm" svg:x="5.036cm" svg:y="5.254cm">
          <draw:text-box>
            <text:p text:style-name="P1"><text:span text:style-name="T9">2</text:span></text:p>
          </draw:text-box>
        </draw:frame>
        <draw:frame draw:style-name="gr4" draw:text-style-name="P5" draw:layer="layout" svg:width="11.419cm" svg:height="0.454cm" svg:x="5.154cm" svg:y="5.231cm">
          <draw:text-box>
            <text:p text:style-name="P1"><text:span text:style-name="T5">. Można to wyjaśniać na różne sposoby, jednak bezpośred-</text:span></text:p>
          </draw:text-box>
        </draw:frame>
        <draw:frame draw:style-name="gr4" draw:text-style-name="P5" draw:layer="layout" svg:width="13.98cm" svg:height="0.454cm" svg:x="3.241cm" svg:y="5.696cm">
          <draw:text-box>
            <text:p text:style-name="P1"><text:span text:style-name="T5">nie odwołanie do kapitalizmu wydawało się zbędne z powodu panujące-</text:span></text:p>
          </draw:text-box>
        </draw:frame>
        <draw:frame draw:style-name="gr4" draw:text-style-name="P5" draw:layer="layout" svg:width="13.964cm" svg:height="0.454cm" svg:x="3.241cm" svg:y="6.162cm">
          <draw:text-box>
            <text:p text:style-name="P1"><text:span text:style-name="T5">go ładu ekonomiczno-gospodarczego w ówczesnych modernistycznych </text:span></text:p>
          </draw:text-box>
        </draw:frame>
        <draw:frame draw:style-name="gr4" draw:text-style-name="P5" draw:layer="layout" svg:width="13.959cm" svg:height="0.454cm" svg:x="3.241cm" svg:y="6.628cm">
          <draw:text-box>
            <text:p text:style-name="P1"><text:span text:style-name="T5">(niefeudalnych) państwach kapitalistycznego. Kapitalizm od renesansu </text:span></text:p>
          </draw:text-box>
        </draw:frame>
        <draw:frame draw:style-name="gr4" draw:text-style-name="P5" draw:layer="layout" svg:width="13.739cm" svg:height="0.454cm" svg:x="3.241cm" svg:y="7.093cm">
          <draw:text-box>
            <text:p text:style-name="P1"><text:span text:style-name="T5">pozostawał fundamentem dla Europy Zachodniej, a rewolucja przemy-</text:span></text:p>
          </draw:text-box>
        </draw:frame>
        <draw:frame draw:style-name="gr4" draw:text-style-name="P5" draw:layer="layout" svg:width="14.031cm" svg:height="0.454cm" svg:x="3.241cm" svg:y="7.559cm">
          <draw:text-box>
            <text:p text:style-name="P1"><text:span text:style-name="T5">słowa <text:s/>wieków <text:s/>XVIII <text:s/>i <text:s/>XIX <text:s/>ugruntowała <text:s/>tylko <text:s/>ten <text:s/>model <text:s/>gospodarki. </text:span></text:p>
          </draw:text-box>
        </draw:frame>
        <draw:frame draw:style-name="gr4" draw:text-style-name="P5" draw:layer="layout" svg:width="13.599cm" svg:height="0.454cm" svg:x="3.241cm" svg:y="8.025cm">
          <draw:text-box>
            <text:p text:style-name="P1"><text:span text:style-name="T5">Konkurencyjny i powoli wdrażany już nie tylko w ideach model gospo-</text:span></text:p>
          </draw:text-box>
        </draw:frame>
        <draw:frame draw:style-name="gr4" draw:text-style-name="P5" draw:layer="layout" svg:width="14.036cm" svg:height="0.454cm" svg:x="3.241cm" svg:y="8.49cm">
          <draw:text-box>
            <text:p text:style-name="P1"><text:span text:style-name="T5">darki, <text:s/>który <text:s/>został <text:s/>zaadoptowany <text:s/>w <text:s/>Związku <text:s/>Sowieckim, <text:s/>faktycznie </text:span></text:p>
          </draw:text-box>
        </draw:frame>
        <draw:frame draw:style-name="gr4" draw:text-style-name="P5" draw:layer="layout" svg:width="13.837cm" svg:height="0.454cm" svg:x="3.241cm" svg:y="8.956cm">
          <draw:text-box>
            <text:p text:style-name="P1"><text:span text:style-name="T5">dopiero w latach 30. XX wieku został ochrzczony modelem gospodarki </text:span></text:p>
          </draw:text-box>
        </draw:frame>
        <draw:frame draw:style-name="gr4" draw:text-style-name="P5" draw:layer="layout" svg:width="4.434cm" svg:height="0.454cm" svg:x="3.241cm" svg:y="9.422cm">
          <draw:text-box>
            <text:p text:style-name="P1"><text:span text:style-name="T5">centralnie planowanej.</text:span></text:p>
          </draw:text-box>
        </draw:frame>
        <draw:frame draw:style-name="gr4" draw:text-style-name="P5" draw:layer="layout" svg:width="12.969cm" svg:height="0.454cm" svg:x="3.741cm" svg:y="9.887cm">
          <draw:text-box>
            <text:p text:style-name="P1"><text:span text:style-name="T5">Kapitalizm jako ustrój gospodarczy państwa wydawał się jedynym </text:span></text:p>
          </draw:text-box>
        </draw:frame>
        <draw:frame draw:style-name="gr4" draw:text-style-name="P5" draw:layer="layout" svg:width="14.505cm" svg:height="0.454cm" svg:x="3.241cm" svg:y="10.353cm">
          <draw:text-box>
            <text:p text:style-name="P1"><text:span text:style-name="T5">i <text:s/>oczywistym <text:s/>modelem <text:s/>gospodarki, <text:s/>ale <text:s/>ustrojodawca <text:s/>niemiecki <text:s/>starał </text:span></text:p>
          </draw:text-box>
        </draw:frame>
        <draw:frame draw:style-name="gr4" draw:text-style-name="P5" draw:layer="layout" svg:width="13.782cm" svg:height="0.454cm" svg:x="3.241cm" svg:y="10.819cm">
          <draw:text-box>
            <text:p text:style-name="P1"><text:span text:style-name="T5">się nie przyznawać otwarcie do panujących założeń gospodarki kapita-</text:span></text:p>
          </draw:text-box>
        </draw:frame>
        <draw:frame draw:style-name="gr4" draw:text-style-name="P5" draw:layer="layout" svg:width="14.124cm" svg:height="0.454cm" svg:x="3.241cm" svg:y="11.284cm">
          <draw:text-box>
            <text:p text:style-name="P1"><text:span text:style-name="T5">listycznej. <text:s/>Wynikało <text:s/>to <text:s/>między <text:s/>innymi <text:s/>z <text:s/>paradygmatu <text:s/>zaproponowa-</text:span></text:p>
          </draw:text-box>
        </draw:frame>
        <draw:frame draw:style-name="gr4" draw:text-style-name="P5" draw:layer="layout" svg:width="14.29cm" svg:height="0.454cm" svg:x="3.241cm" svg:y="11.75cm">
          <draw:text-box>
            <text:p text:style-name="P1"><text:span text:style-name="T5">nego <text:s/>w <text:s/>XIX <text:s/>wieku <text:s/>przez <text:s/>Adama <text:s/>Smitha, <text:s/>który <text:s/>oddzielił <text:s/>w <text:s/>ekonomii </text:span></text:p>
          </draw:text-box>
        </draw:frame>
        <draw:frame draw:style-name="gr4" draw:text-style-name="P5" draw:layer="layout" svg:width="13.447cm" svg:height="0.454cm" svg:x="3.241cm" svg:y="12.216cm">
          <draw:text-box>
            <text:p text:style-name="P1"><text:span text:style-name="T5">to, co polityczne od tego, co wynika z humanizmu jako szacunku dla </text:span></text:p>
          </draw:text-box>
        </draw:frame>
        <draw:frame draw:style-name="gr4" draw:text-style-name="P5" draw:layer="layout" svg:width="14.167cm" svg:height="0.454cm" svg:x="3.241cm" svg:y="12.681cm">
          <draw:text-box>
            <text:p text:style-name="P1"><text:span text:style-name="T5">podmiotowości <text:s/>jednostki. <text:s/>Od <text:s/>tej <text:s/>pory <text:s/>władza <text:s/>została <text:s/>odseparowana </text:span></text:p>
          </draw:text-box>
        </draw:frame>
        <draw:frame draw:style-name="gr4" draw:text-style-name="P5" draw:layer="layout" svg:width="13.625cm" svg:height="0.454cm" svg:x="3.241cm" svg:y="13.147cm">
          <draw:text-box>
            <text:p text:style-name="P1"><text:span text:style-name="T5">w imię wolności w sferze ekonomii od gospodarki i stała się związana </text:span></text:p>
          </draw:text-box>
        </draw:frame>
        <draw:frame draw:style-name="gr4" draw:text-style-name="P5" draw:layer="layout" svg:width="13.845cm" svg:height="0.454cm" svg:x="3.241cm" svg:y="13.613cm">
          <draw:text-box>
            <text:p text:style-name="P1"><text:span text:style-name="T5">z jej efektywnością. Brak tej efektywności oznaczał odwrót od postępu </text:span></text:p>
          </draw:text-box>
        </draw:frame>
        <draw:frame draw:style-name="gr4" draw:text-style-name="P5" draw:layer="layout" svg:width="4.096cm" svg:height="0.454cm" svg:x="3.241cm" svg:y="14.078cm">
          <draw:text-box>
            <text:p text:style-name="P1"><text:span text:style-name="T5">i osłabianie państwa.</text:span></text:p>
          </draw:text-box>
        </draw:frame>
        <draw:frame draw:style-name="gr4" draw:text-style-name="P5" draw:layer="layout" svg:width="13.413cm" svg:height="0.454cm" svg:x="3.741cm" svg:y="14.544cm">
          <draw:text-box>
            <text:p text:style-name="P1"><text:span text:style-name="T5">Wczesny, <text:s/>modernistyczny <text:s/>kapitalizm <text:s/>został, <text:s/>podobnie <text:s/>jak <text:s/>religia </text:span></text:p>
          </draw:text-box>
        </draw:frame>
        <draw:frame draw:style-name="gr4" draw:text-style-name="P5" draw:layer="layout" svg:width="13.718cm" svg:height="0.454cm" svg:x="3.241cm" svg:y="15.01cm">
          <draw:text-box>
            <text:p text:style-name="P1"><text:span text:style-name="T5">w państwie świeckim, oddzielony od władzy. Władza musiała zaakcep-</text:span></text:p>
          </draw:text-box>
        </draw:frame>
        <draw:frame draw:style-name="gr4" draw:text-style-name="P5" draw:layer="layout" svg:width="14.37cm" svg:height="0.454cm" svg:x="3.241cm" svg:y="15.475cm">
          <draw:text-box>
            <text:p text:style-name="P1"><text:span text:style-name="T5">tować jego autonomiczny byt w sensie odporności na decyzje polityczne, </text:span></text:p>
          </draw:text-box>
        </draw:frame>
        <draw:frame draw:style-name="gr4" draw:text-style-name="P5" draw:layer="layout" svg:width="14.129cm" svg:height="0.454cm" svg:x="3.241cm" svg:y="15.941cm">
          <draw:text-box>
            <text:p text:style-name="P1"><text:span text:style-name="T5">aby zyskiwać sojuszników, dodatkowo czerpiąc z podatków fundusze na </text:span></text:p>
          </draw:text-box>
        </draw:frame>
        <draw:frame draw:style-name="gr4" draw:text-style-name="P5" draw:layer="layout" svg:width="13.57cm" svg:height="0.454cm" svg:x="3.241cm" svg:y="16.407cm">
          <draw:text-box>
            <text:p text:style-name="P1"><text:span text:style-name="T5">swoją politykę. Kapitalizm po rewolucji przemysłowej przekreślił osta-</text:span></text:p>
          </draw:text-box>
        </draw:frame>
        <draw:frame draw:style-name="gr4" draw:text-style-name="P5" draw:layer="layout" svg:width="14.15cm" svg:height="0.454cm" svg:x="3.241cm" svg:y="16.872cm">
          <draw:text-box>
            <text:p text:style-name="P1"><text:span text:style-name="T5">tecznie feudalizm, doprowadzając jednak do pojawienia się podwójnego </text:span></text:p>
          </draw:text-box>
        </draw:frame>
        <draw:frame draw:style-name="gr4" draw:text-style-name="P5" draw:layer="layout" svg:width="14.294cm" svg:height="0.454cm" svg:x="3.241cm" svg:y="17.338cm">
          <draw:text-box>
            <text:p text:style-name="P1"><text:span text:style-name="T5">podporządkowania <text:s/>człowieka <text:s/>od <text:s/>niezależnych <text:s/>od <text:s/>siebie, <text:s/>ale <text:s/>pozosta-</text:span></text:p>
          </draw:text-box>
        </draw:frame>
        <draw:frame draw:style-name="gr4" draw:text-style-name="P5" draw:layer="layout" svg:width="13.714cm" svg:height="0.454cm" svg:x="3.241cm" svg:y="17.804cm">
          <draw:text-box>
            <text:p text:style-name="P1"><text:span text:style-name="T5">jących w harmonii ośrodków decyzyjnych. Pierwszy, co nie wzbudzało </text:span></text:p>
          </draw:text-box>
        </draw:frame>
        <draw:frame draw:style-name="gr4" draw:text-style-name="P5" draw:layer="layout" svg:width="14.256cm" svg:height="0.454cm" svg:x="3.241cm" svg:y="18.269cm">
          <draw:text-box>
            <text:p text:style-name="P1"><text:span text:style-name="T5">kontrowersji, <text:s/>to <text:s/>władza <text:s/>polityczna, <text:s/>drugi <text:s/>natomiast <text:s/>to <text:s/>kapitał, <text:s/>który </text:span></text:p>
          </draw:text-box>
        </draw:frame>
        <draw:frame draw:style-name="gr4" draw:text-style-name="P5" draw:layer="layout" svg:width="14.103cm" svg:height="0.454cm" svg:x="3.241cm" svg:y="18.735cm">
          <draw:text-box>
            <text:p text:style-name="P1"><text:span text:style-name="T5">w sensie ekonomicznym warunkował pozycję człowieka w zakresie jego </text:span></text:p>
          </draw:text-box>
        </draw:frame>
        <draw:frame draw:style-name="gr4" draw:text-style-name="P5" draw:layer="layout" svg:width="13.824cm" svg:height="0.454cm" svg:x="3.241cm" svg:y="19.201cm">
          <draw:text-box>
            <text:p text:style-name="P1"><text:span text:style-name="T5">wolności. Faktycznie w sensie pozycji człowieka jego status nie doznał </text:span></text:p>
          </draw:text-box>
        </draw:frame>
        <draw:line draw:style-name="gr9" draw:text-style-name="P6" draw:layer="layout" svg:x1="3.24cm" svg:y1="20.632cm" svg:x2="6.74cm" svg:y2="20.632cm">
          <text:p/>
        </draw:line>
        <draw:frame draw:style-name="gr4" draw:text-style-name="P5" draw:layer="layout" svg:width="14.243cm" svg:height="0.454cm" svg:x="3.241cm" svg:y="19.666cm">
          <draw:text-box>
            <text:p text:style-name="P1"><text:span text:style-name="T5">kolejnego ograniczenia. Warunki życia człowieka w sensie jego obciążeń </text:span></text:p>
          </draw:text-box>
        </draw:frame>
        <draw:frame draw:style-name="gr11" draw:text-style-name="P10" draw:layer="layout" svg:width="0.193cm" svg:height="0.23cm" svg:x="3.241cm" svg:y="20.743cm">
          <draw:text-box>
            <text:p text:style-name="P1"><text:span text:style-name="T10">2</text:span></text:p>
          </draw:text-box>
        </draw:frame>
        <draw:frame draw:style-name="gr12" draw:text-style-name="P11" draw:layer="layout" svg:width="0.334cm" svg:height="0.39cm" svg:x="3.342cm" svg:y="20.723cm">
          <draw:text-box>
            <text:p text:style-name="P1"><text:span text:style-name="T11"><text:s/></text:span></text:p>
          </draw:text-box>
        </draw:frame>
        <draw:frame draw:style-name="gr12" draw:text-style-name="P11" draw:layer="layout" svg:width="13.671cm" svg:height="0.39cm" svg:x="3.741cm" svg:y="20.723cm">
          <draw:text-box>
            <text:p text:style-name="P1"><text:span text:style-name="T11">Szerzej <text:s/>na <text:s/>temat <text:s/>określenia <text:s/>zakresu <text:s/>zasad <text:s/>ustrojowych <text:s/>dotyczących <text:s/>kwestii </text:span></text:p>
          </draw:text-box>
        </draw:frame>
        <draw:frame draw:style-name="gr12" draw:text-style-name="P11" draw:layer="layout" svg:width="12.503cm" svg:height="0.39cm" svg:x="3.741cm" svg:y="21.126cm">
          <draw:text-box>
            <text:p text:style-name="P1"><text:span text:style-name="T11">socjalnych w Republice Weimarskiej: Z.A. Maciąg, </text:span><text:span text:style-name="T12">Kształtowanie zasad państwa </text:span></text:p>
          </draw:text-box>
        </draw:frame>
        <draw:frame draw:style-name="gr12" draw:text-style-name="P11" draw:layer="layout" svg:width="11.877cm" svg:height="0.39cm" svg:x="3.741cm" svg:y="21.528cm">
          <draw:text-box>
            <text:p text:style-name="P1"><text:span text:style-name="T12">demokratycznego prawnego i socjalnego w Niemczech (do1949 r.)</text:span><text:span text:style-name="T11">, Białystok 1998, </text:span></text:p>
          </draw:text-box>
        </draw:frame>
        <draw:path draw:style-name="gr5" draw:text-style-name="P6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6" draw:text-style-name="P6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12" draw:text-style-name="P11" draw:layer="layout" svg:width="1.932cm" svg:height="0.39cm" svg:x="3.741cm" svg:y="21.93cm">
          <draw:text-box>
            <text:p text:style-name="P1"><text:span text:style-name="T11">s. 438–443.</text:span></text:p>
          </draw:text-box>
        </draw:frame>
      </draw:page>
      <draw:page draw:name="page4" draw:style-name="dp1" draw:master-page-name="master-page3">
        <draw:frame draw:style-name="gr4" draw:text-style-name="P5" draw:layer="layout" svg:width="0.751cm" svg:height="0.454cm" svg:x="2.741cm" svg:y="2.059cm">
          <draw:text-box>
            <text:p text:style-name="P1"><text:span text:style-name="T6">350</text:span></text:p>
          </draw:text-box>
        </draw:frame>
        <draw:frame draw:style-name="gr7" draw:text-style-name="P7" draw:layer="layout" svg:width="0.352cm" svg:height="0.412cm" svg:x="7.754cm" svg:y="2.074cm">
          <draw:text-box>
            <text:p text:style-name="P1"><text:span text:style-name="T7">J</text:span></text:p>
          </draw:text-box>
        </draw:frame>
        <draw:frame draw:style-name="gr8" draw:text-style-name="P8" draw:layer="layout" svg:width="0.857cm" svg:height="0.289cm" svg:x="7.859cm" svg:y="2.173cm">
          <draw:text-box>
            <text:p text:style-name="P1"><text:span text:style-name="T8">ANUSZ</text:span></text:p>
          </draw:text-box>
        </draw:frame>
        <draw:frame draw:style-name="gr7" draw:text-style-name="P7" draw:layer="layout" svg:width="0.352cm" svg:height="0.412cm" svg:x="8.601cm" svg:y="2.074cm">
          <draw:text-box>
            <text:p text:style-name="P1"><text:span text:style-name="T7"><text:s/></text:span><text:span text:style-name="T7">K</text:span></text:p>
          </draw:text-box>
        </draw:frame>
        <draw:line draw:style-name="gr9" draw:text-style-name="P6" draw:layer="layout" svg:x1="2.74cm" svg:y1="2.674cm" svg:x2="13.94cm" svg:y2="2.674cm">
          <text:p/>
        </draw:line>
        <draw:frame draw:style-name="gr8" draw:text-style-name="P8" draw:layer="layout" svg:width="0.489cm" svg:height="0.289cm" svg:x="8.919cm" svg:y="2.173cm">
          <draw:text-box>
            <text:p text:style-name="P1"><text:span text:style-name="T8">ARP</text:span></text:p>
          </draw:text-box>
        </draw:frame>
        <draw:frame draw:style-name="gr4" draw:text-style-name="P5" draw:layer="layout" svg:width="13.566cm" svg:height="0.454cm" svg:x="2.741cm" svg:y="3.368cm">
          <draw:text-box>
            <text:p text:style-name="P1"><text:span text:style-name="T5">i korzyści ekonomicznych przestały być jednak zależne – jak miało to </text:span></text:p>
          </draw:text-box>
        </draw:frame>
        <draw:frame draw:style-name="gr4" draw:text-style-name="P5" draw:layer="layout" svg:width="14.002cm" svg:height="0.454cm" svg:x="2.741cm" svg:y="3.834cm">
          <draw:text-box>
            <text:p text:style-name="P1"><text:span text:style-name="T5">miejsce w feudalizmie – wyłącznie od władzy. Kapitalizm posiadał tę za-</text:span></text:p>
          </draw:text-box>
        </draw:frame>
        <draw:frame draw:style-name="gr4" draw:text-style-name="P5" draw:layer="layout" svg:width="14.019cm" svg:height="0.454cm" svg:x="2.741cm" svg:y="4.299cm">
          <draw:text-box>
            <text:p text:style-name="P1"><text:span text:style-name="T5">letę, że przyniósł kres podziałom stanowym i formalnie dawał każdemu </text:span></text:p>
          </draw:text-box>
        </draw:frame>
        <draw:frame draw:style-name="gr4" draw:text-style-name="P5" draw:layer="layout" svg:width="14.209cm" svg:height="0.454cm" svg:x="2.741cm" svg:y="4.765cm">
          <draw:text-box>
            <text:p text:style-name="P1"><text:span text:style-name="T5">człowiekowi szanse na awans społeczny, który przestawał zależeć od po-</text:span></text:p>
          </draw:text-box>
        </draw:frame>
        <draw:frame draw:style-name="gr4" draw:text-style-name="P5" draw:layer="layout" svg:width="13.997cm" svg:height="0.454cm" svg:x="2.741cm" svg:y="5.231cm">
          <draw:text-box>
            <text:p text:style-name="P1"><text:span text:style-name="T5">siadania tytułu szlacheckiego, ale od posiadanych aktywów. Kapitalizm </text:span></text:p>
          </draw:text-box>
        </draw:frame>
        <draw:frame draw:style-name="gr4" draw:text-style-name="P5" draw:layer="layout" svg:width="14.031cm" svg:height="0.454cm" svg:x="2.741cm" svg:y="5.696cm">
          <draw:text-box>
            <text:p text:style-name="P1"><text:span text:style-name="T5">usankcjonował <text:s/>równouprawnienie <text:s/>do <text:s/>wolności <text:s/>jednostki, <text:s/>jednak <text:s/>nie-</text:span></text:p>
          </draw:text-box>
        </draw:frame>
        <draw:frame draw:style-name="gr4" draw:text-style-name="P5" draw:layer="layout" svg:width="14.091cm" svg:height="0.454cm" svg:x="2.741cm" svg:y="6.162cm">
          <draw:text-box>
            <text:p text:style-name="P1"><text:span text:style-name="T5">wielu mogło tę wolność realnie osiągnąć. Konkurencyjność i rywalizacja </text:span></text:p>
          </draw:text-box>
        </draw:frame>
        <draw:frame draw:style-name="gr4" draw:text-style-name="P5" draw:layer="layout" svg:width="13.79cm" svg:height="0.454cm" svg:x="2.741cm" svg:y="6.628cm">
          <draw:text-box>
            <text:p text:style-name="P1"><text:span text:style-name="T5">pomiędzy przedsiębiorcami wymuszała maksymalizowanie zysku przy </text:span></text:p>
          </draw:text-box>
        </draw:frame>
        <draw:frame draw:style-name="gr4" draw:text-style-name="P5" draw:layer="layout" svg:width="13.43cm" svg:height="0.454cm" svg:x="2.741cm" svg:y="7.093cm">
          <draw:text-box>
            <text:p text:style-name="P1"><text:span text:style-name="T5">minimalizowaniu kosztów. XIX wiek ukazał, że przedmiotem najwięk-</text:span></text:p>
          </draw:text-box>
        </draw:frame>
        <draw:frame draw:style-name="gr4" draw:text-style-name="P5" draw:layer="layout" svg:width="14.522cm" svg:height="0.454cm" svg:x="2.741cm" svg:y="7.559cm">
          <draw:text-box>
            <text:p text:style-name="P1"><text:span text:style-name="T5">szych <text:s/>oszczędności <text:s/>był <text:s/>status <text:s/>pracownika. <text:s/>Ludzie <text:s/>pracy <text:s/>najemnej <text:s/>po </text:span></text:p>
          </draw:text-box>
        </draw:frame>
        <draw:frame draw:style-name="gr4" draw:text-style-name="P5" draw:layer="layout" svg:width="13.718cm" svg:height="0.454cm" svg:x="2.741cm" svg:y="8.025cm">
          <draw:text-box>
            <text:p text:style-name="P1"><text:span text:style-name="T5">powolnym likwidowaniu analfabetyzmu zaczynali domagać się niezna-</text:span></text:p>
          </draw:text-box>
        </draw:frame>
        <draw:frame draw:style-name="gr4" draw:text-style-name="P5" draw:layer="layout" svg:width="13.595cm" svg:height="0.454cm" svg:x="2.741cm" svg:y="8.49cm">
          <draw:text-box>
            <text:p text:style-name="P1"><text:span text:style-name="T5">nych wcześniej uprawnień w stosunku do właścicieli przedsiębiorstw, </text:span></text:p>
          </draw:text-box>
        </draw:frame>
        <draw:frame draw:style-name="gr4" draw:text-style-name="P5" draw:layer="layout" svg:width="13.794cm" svg:height="0.454cm" svg:x="2.741cm" svg:y="8.956cm">
          <draw:text-box>
            <text:p text:style-name="P1"><text:span text:style-name="T5">nazwanych w drugiej połowie XIX wieku prawami socjalnymi i związko-</text:span></text:p>
          </draw:text-box>
        </draw:frame>
        <draw:frame draw:style-name="gr4" draw:text-style-name="P5" draw:layer="layout" svg:width="14.006cm" svg:height="0.454cm" svg:x="2.741cm" svg:y="9.422cm">
          <draw:text-box>
            <text:p text:style-name="P1"><text:span text:style-name="T5">wymi. Szacunek dla podmiotowości człowieka i uzurpacja nowych praw </text:span></text:p>
          </draw:text-box>
        </draw:frame>
        <draw:frame draw:style-name="gr4" draw:text-style-name="P5" draw:layer="layout" svg:width="13.561cm" svg:height="0.454cm" svg:x="2.741cm" svg:y="9.887cm">
          <draw:text-box>
            <text:p text:style-name="P1"><text:span text:style-name="T5">człowieka w relacji nie do władzy, ale kapitalistów uświadomiła nowy </text:span></text:p>
          </draw:text-box>
        </draw:frame>
        <draw:frame draw:style-name="gr4" draw:text-style-name="P5" draw:layer="layout" svg:width="14.031cm" svg:height="0.454cm" svg:x="2.741cm" svg:y="10.353cm">
          <draw:text-box>
            <text:p text:style-name="P1"><text:span text:style-name="T5">ład w stosunkach społecznych. Życie wewnętrzne w państwie przestało </text:span></text:p>
          </draw:text-box>
        </draw:frame>
        <draw:frame draw:style-name="gr4" draw:text-style-name="P5" draw:layer="layout" svg:width="13.892cm" svg:height="0.454cm" svg:x="2.741cm" svg:y="10.819cm">
          <draw:text-box>
            <text:p text:style-name="P1"><text:span text:style-name="T5">mieć charakter dwubiegunowy, a roszczenia dotyczące przestrzegania </text:span></text:p>
          </draw:text-box>
        </draw:frame>
        <draw:frame draw:style-name="gr4" draw:text-style-name="P5" draw:layer="layout" svg:width="13.511cm" svg:height="0.454cm" svg:x="2.741cm" svg:y="11.284cm">
          <draw:text-box>
            <text:p text:style-name="P1"><text:span text:style-name="T5">nowych praw człowieka były skierowane nie do państwa, ale podmio-</text:span></text:p>
          </draw:text-box>
        </draw:frame>
        <draw:frame draw:style-name="gr4" draw:text-style-name="P5" draw:layer="layout" svg:width="13.862cm" svg:height="0.454cm" svg:x="2.741cm" svg:y="11.75cm">
          <draw:text-box>
            <text:p text:style-name="P1"><text:span text:style-name="T5">tów, które tego państwa nie uosabiały. Podmiotowość człowieka zaczę-</text:span></text:p>
          </draw:text-box>
        </draw:frame>
        <draw:frame draw:style-name="gr4" draw:text-style-name="P5" draw:layer="layout" svg:width="13.671cm" svg:height="0.454cm" svg:x="2.741cm" svg:y="12.216cm">
          <draw:text-box>
            <text:p text:style-name="P1"><text:span text:style-name="T5">to uzasadniać normami etycznymi; nowa forma gospodarki nie powin-</text:span></text:p>
          </draw:text-box>
        </draw:frame>
        <draw:frame draw:style-name="gr4" draw:text-style-name="P5" draw:layer="layout" svg:width="12.617cm" svg:height="0.454cm" svg:x="2.741cm" svg:y="12.681cm">
          <draw:text-box>
            <text:p text:style-name="P1"><text:span text:style-name="T5">na być narzędziem do kumulowania korzyści kosztem słabszych.</text:span></text:p>
          </draw:text-box>
        </draw:frame>
        <draw:frame draw:style-name="gr4" draw:text-style-name="P5" draw:layer="layout" svg:width="13.629cm" svg:height="0.454cm" svg:x="3.241cm" svg:y="13.147cm">
          <draw:text-box>
            <text:p text:style-name="P1"><text:span text:style-name="T5">Co <text:s/>prawda <text:s/>konstytucja <text:s/>weimarska <text:s/>nie <text:s/>ustanowiła <text:s/>jeszcze <text:s/>(jak <text:s/>to </text:span></text:p>
          </draw:text-box>
        </draw:frame>
        <draw:frame draw:style-name="gr4" draw:text-style-name="P5" draw:layer="layout" svg:width="13.853cm" svg:height="0.454cm" svg:x="2.741cm" svg:y="13.613cm">
          <draw:text-box>
            <text:p text:style-name="P1"><text:span text:style-name="T5">później <text:s/>mawiał <text:s/>Aleksander <text:s/>Rüstow) <text:s/>nakazu, <text:s/>aby <text:s/>gospodarka <text:s/>pełni-</text:span></text:p>
          </draw:text-box>
        </draw:frame>
        <draw:frame draw:style-name="gr4" draw:text-style-name="P5" draw:layer="layout" svg:width="14.323cm" svg:height="0.454cm" svg:x="2.741cm" svg:y="14.078cm">
          <draw:text-box>
            <text:p text:style-name="P1"><text:span text:style-name="T5">ła <text:s/>rolę <text:s/>służebnicy <text:s/>ludzi, <text:s/>ale <text:s/>wymagała, <text:s/>aby <text:s/>zapewnić <text:s/>podmiotowość </text:span></text:p>
          </draw:text-box>
        </draw:frame>
        <draw:frame draw:style-name="gr4" draw:text-style-name="P5" draw:layer="layout" svg:width="2.021cm" svg:height="0.454cm" svg:x="2.741cm" svg:y="14.544cm">
          <draw:text-box>
            <text:p text:style-name="P1"><text:span text:style-name="T5">człowieka.</text:span></text:p>
          </draw:text-box>
        </draw:frame>
        <draw:frame draw:style-name="gr4" draw:text-style-name="P5" draw:layer="layout" svg:width="13.604cm" svg:height="0.454cm" svg:x="3.241cm" svg:y="15.01cm">
          <draw:text-box>
            <text:p text:style-name="P1"><text:span text:style-name="T5">Źródeł <text:s/>zreformowania <text:s/>poglądów <text:s/>na <text:s/>relacje <text:s/>pomiędzy <text:s/>gospodarką </text:span></text:p>
          </draw:text-box>
        </draw:frame>
        <draw:frame draw:style-name="gr4" draw:text-style-name="P5" draw:layer="layout" svg:width="13.65cm" svg:height="0.454cm" svg:x="2.741cm" svg:y="15.475cm">
          <draw:text-box>
            <text:p text:style-name="P1"><text:span text:style-name="T5">a dobrobytem człowieka dostarczano jednak w myśli niemieckiej jesz-</text:span></text:p>
          </draw:text-box>
        </draw:frame>
        <draw:frame draw:style-name="gr4" draw:text-style-name="P5" draw:layer="layout" svg:width="14.649cm" svg:height="0.454cm" svg:x="2.741cm" svg:y="15.941cm">
          <draw:text-box>
            <text:p text:style-name="P1"><text:span text:style-name="T5">cze <text:s/>przed <text:s/>I <text:s/>wojną <text:s/>światową. <text:s/>Poglądy <text:s/>te <text:s/>przedstawił <text:s/>w <text:s/>sposób <text:s/>spójny </text:span></text:p>
          </draw:text-box>
        </draw:frame>
        <draw:frame draw:style-name="gr4" draw:text-style-name="P5" draw:layer="layout" svg:width="14.184cm" svg:height="0.454cm" svg:x="2.741cm" svg:y="16.407cm">
          <draw:text-box>
            <text:p text:style-name="P1"><text:span text:style-name="T5">Max Weber i były one rudymentarną refl eksją nad istotą XIX-wiecznego </text:span></text:p>
          </draw:text-box>
        </draw:frame>
        <draw:frame draw:style-name="gr4" draw:text-style-name="P5" draw:layer="layout" svg:width="13.705cm" svg:height="0.454cm" svg:x="2.741cm" svg:y="16.872cm">
          <draw:text-box>
            <text:p text:style-name="P1"><text:span text:style-name="T5">kapitalizmu, uwikłanego w kulturę będącą spuścizną chrześcijaństwa. </text:span></text:p>
          </draw:text-box>
        </draw:frame>
        <draw:frame draw:style-name="gr4" draw:text-style-name="P5" draw:layer="layout" svg:width="13.663cm" svg:height="0.454cm" svg:x="2.741cm" svg:y="17.338cm">
          <draw:text-box>
            <text:p text:style-name="P1"><text:span text:style-name="T5">Mimo, że kultura ta znana była całej Europie, to jednak w kraju, gdzie </text:span></text:p>
          </draw:text-box>
        </draw:frame>
        <draw:frame draw:style-name="gr4" draw:text-style-name="P5" draw:layer="layout" svg:width="13.875cm" svg:height="0.454cm" svg:x="2.741cm" svg:y="17.804cm">
          <draw:text-box>
            <text:p text:style-name="P1"><text:span text:style-name="T5">feudalizm w formie pańszczyzny istniał śladowo, a przemysł wymuszał </text:span></text:p>
          </draw:text-box>
        </draw:frame>
        <draw:frame draw:style-name="gr4" draw:text-style-name="P5" draw:layer="layout" svg:width="14.628cm" svg:height="0.454cm" svg:x="2.741cm" svg:y="18.269cm">
          <draw:text-box>
            <text:p text:style-name="P1"><text:span text:style-name="T5">likwidację <text:s/>analfabetyzmu, <text:s/>tezy <text:s/>Webera <text:s/>musiały <text:s/>odbić <text:s/>się <text:s/>co <text:s/>najmniej </text:span></text:p>
          </draw:text-box>
        </draw:frame>
        <draw:frame draw:style-name="gr4" draw:text-style-name="P5" draw:layer="layout" svg:width="14.285cm" svg:height="0.454cm" svg:x="2.741cm" svg:y="18.735cm">
          <draw:text-box>
            <text:p text:style-name="P1"><text:span text:style-name="T5">pośrednio <text:s/>w <text:s/>konstytucji. <text:s/>Weber <text:s/>w <text:s/>opublikowanym <text:s/>w <text:s/>1905 <text:s/>roku <text:s/>stu-</text:span></text:p>
          </draw:text-box>
        </draw:frame>
        <draw:frame draw:style-name="gr4" draw:text-style-name="P5" draw:layer="layout" svg:width="12.952cm" svg:height="0.454cm" svg:x="2.741cm" svg:y="19.201cm">
          <draw:text-box>
            <text:p text:style-name="P1"><text:span text:style-name="T5">dium </text:span><text:span text:style-name="T14"><text:s/>Etyka <text:s/>protestancka <text:s/>a <text:s/>duch <text:s/>kapitalizmu</text:span><text:span text:style-name="T5">, <text:s/>przekonywał <text:s/>o <text:s/>możliwo-</text:span></text:p>
          </draw:text-box>
        </draw:frame>
        <draw:frame draw:style-name="gr4" draw:text-style-name="P5" draw:layer="layout" svg:width="11.999cm" svg:height="0.454cm" svg:x="2.741cm" svg:y="19.666cm">
          <draw:text-box>
            <text:p text:style-name="P1"><text:span text:style-name="T5">ści pogodzenia dążeń do maksymalizacji zysku a moralnością</text:span></text:p>
          </draw:text-box>
        </draw:frame>
        <draw:frame draw:style-name="gr10" draw:text-style-name="P9" draw:layer="layout" svg:width="0.224cm" svg:height="0.259cm" svg:x="12.562cm" svg:y="19.689cm">
          <draw:text-box>
            <text:p text:style-name="P1"><text:span text:style-name="T9">3</text:span></text:p>
          </draw:text-box>
        </draw:frame>
        <draw:frame draw:style-name="gr4" draw:text-style-name="P5" draw:layer="layout" svg:width="1.632cm" svg:height="0.454cm" svg:x="12.68cm" svg:y="19.666cm">
          <draw:text-box>
            <text:p text:style-name="P1"><text:span text:style-name="T5">. Źródeł </text:span></text:p>
          </draw:text-box>
        </draw:frame>
        <draw:frame draw:style-name="gr4" draw:text-style-name="P5" draw:layer="layout" svg:width="13.892cm" svg:height="0.454cm" svg:x="2.741cm" svg:y="20.132cm">
          <draw:text-box>
            <text:p text:style-name="P1"><text:span text:style-name="T5">tego mariażu upatrywał szczególnie w kalwinizmie, który podążając za </text:span></text:p>
          </draw:text-box>
        </draw:frame>
        <draw:frame draw:style-name="gr4" draw:text-style-name="P5" draw:layer="layout" svg:width="13.934cm" svg:height="0.454cm" svg:x="2.741cm" svg:y="20.598cm">
          <draw:text-box>
            <text:p text:style-name="P1"><text:span text:style-name="T5">przesłaniem predestynacji, upatrywał moralności człowieka pod kątem </text:span></text:p>
          </draw:text-box>
        </draw:frame>
        <draw:line draw:style-name="gr9" draw:text-style-name="P6" draw:layer="layout" svg:x1="2.74cm" svg:y1="21.761cm" svg:x2="6.24cm" svg:y2="21.761cm">
          <text:p/>
        </draw:line>
        <draw:frame draw:style-name="gr4" draw:text-style-name="P5" draw:layer="layout" svg:width="14.15cm" svg:height="0.454cm" svg:x="2.741cm" svg:y="21.063cm">
          <draw:text-box>
            <text:p text:style-name="P1"><text:span text:style-name="T5">tego, jak jego praca przyczyniła się do pomnożenia dóbr gospodarczych </text:span></text:p>
          </draw:text-box>
        </draw:frame>
        <draw:frame draw:style-name="gr11" draw:text-style-name="P10" draw:layer="layout" svg:width="0.193cm" svg:height="0.23cm" svg:x="2.741cm" svg:y="21.873cm">
          <draw:text-box>
            <text:p text:style-name="P1"><text:span text:style-name="T10">3</text:span></text:p>
          </draw:text-box>
        </draw:frame>
        <draw:frame draw:style-name="gr12" draw:text-style-name="P11" draw:layer="layout" svg:width="0.334cm" svg:height="0.39cm" svg:x="2.842cm" svg:y="21.853cm">
          <draw:text-box>
            <text:p text:style-name="P1"><text:span text:style-name="T11"><text:s/></text:span></text:p>
          </draw:text-box>
        </draw:frame>
        <draw:frame draw:style-name="gr12" draw:text-style-name="P11" draw:layer="layout" svg:width="12.478cm" svg:height="0.39cm" svg:x="3.241cm" svg:y="21.853cm">
          <draw:text-box>
            <text:p text:style-name="P1"><text:span text:style-name="T11">T. <text:s/>Włudyka, </text:span><text:span text:style-name="T12"><text:s/>Ordoliberalizm <text:s/>i <text:s/>społeczna <text:s/>gospodarka <text:s/>rynkowa</text:span><text:span text:style-name="T11">, <text:s/>Warszawa <text:s/>2013, </text:span></text:p>
          </draw:text-box>
        </draw:frame>
        <draw:path draw:style-name="gr5" draw:text-style-name="P6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6" draw:text-style-name="P6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12" draw:text-style-name="P11" draw:layer="layout" svg:width="1.509cm" svg:height="0.39cm" svg:x="3.241cm" svg:y="22.255cm">
          <draw:text-box>
            <text:p text:style-name="P1"><text:span text:style-name="T11">s. 50–51.</text:span></text:p>
          </draw:text-box>
        </draw:frame>
      </draw:page>
      <draw:page draw:name="page5" draw:style-name="dp1" draw:master-page-name="master-page3">
        <draw:frame draw:style-name="gr4" draw:text-style-name="P5" draw:layer="layout" svg:width="0.751cm" svg:height="0.454cm" svg:x="13.967cm" svg:y="2.059cm">
          <draw:text-box>
            <text:p text:style-name="P1"><text:span text:style-name="T6">351</text:span></text:p>
          </draw:text-box>
        </draw:frame>
        <draw:line draw:style-name="gr9" draw:text-style-name="P6" draw:layer="layout" svg:x1="3.24cm" svg:y1="2.674cm" svg:x2="14.44cm" svg:y2="2.674cm">
          <text:p/>
        </draw:line>
        <draw:frame draw:style-name="gr13" draw:text-style-name="P7" draw:layer="layout" svg:width="6.314cm" svg:height="0.412cm" svg:x="5.592cm" svg:y="2.057cm">
          <draw:text-box>
            <text:p text:style-name="P1"><text:span text:style-name="T13">ZASADA SPOŁECZNEJ GOSPODARKI RYNKOWEJ...</text:span></text:p>
          </draw:text-box>
        </draw:frame>
        <draw:frame draw:style-name="gr4" draw:text-style-name="P5" draw:layer="layout" svg:width="13.595cm" svg:height="0.454cm" svg:x="3.241cm" svg:y="3.368cm">
          <draw:text-box>
            <text:p text:style-name="P1"><text:span text:style-name="T5">i oszczędności. Zderzenie kapitalizmu z wzorcem człowieka, który po-</text:span></text:p>
          </draw:text-box>
        </draw:frame>
        <draw:frame draw:style-name="gr4" draw:text-style-name="P5" draw:layer="layout" svg:width="13.87cm" svg:height="0.454cm" svg:x="3.241cm" svg:y="3.834cm">
          <draw:text-box>
            <text:p text:style-name="P1"><text:span text:style-name="T5">zostaje wierny kulturze, w jakiej został wychowany, z zasady wyklucza-</text:span></text:p>
          </draw:text-box>
        </draw:frame>
        <draw:frame draw:style-name="gr4" draw:text-style-name="P5" draw:layer="layout" svg:width="9.811cm" svg:height="0.454cm" svg:x="3.241cm" svg:y="4.299cm">
          <draw:text-box>
            <text:p text:style-name="P1"><text:span text:style-name="T5">ła apoteozę niemoralnych praktyk gospodarczych.</text:span></text:p>
          </draw:text-box>
        </draw:frame>
        <draw:frame draw:style-name="gr4" draw:text-style-name="P5" draw:layer="layout" svg:width="12.512cm" svg:height="0.454cm" svg:x="3.741cm" svg:y="4.765cm">
          <draw:text-box>
            <text:p text:style-name="P1"><text:span text:style-name="T5">Kult etyki kapitalizmu opartej o kalwinizm jest aktualny w Niem-</text:span></text:p>
          </draw:text-box>
        </draw:frame>
        <draw:frame draw:style-name="gr4" draw:text-style-name="P5" draw:layer="layout" svg:width="13.769cm" svg:height="0.454cm" svg:x="3.241cm" svg:y="5.231cm">
          <draw:text-box>
            <text:p text:style-name="P1"><text:span text:style-name="T5">czech do dzisiaj. Niemcy wykazują, że poleganie na doktrynie Kalwina </text:span></text:p>
          </draw:text-box>
        </draw:frame>
        <draw:frame draw:style-name="gr4" draw:text-style-name="P5" draw:layer="layout" svg:width="14.285cm" svg:height="0.454cm" svg:x="3.241cm" svg:y="5.696cm">
          <draw:text-box>
            <text:p text:style-name="P1"><text:span text:style-name="T5">zaowocowało <text:s/>silniejszą <text:s/>gospodarką <text:s/>i <text:s/>większym <text:s/>poziomem <text:s/>dobrobytu </text:span></text:p>
          </draw:text-box>
        </draw:frame>
        <draw:frame draw:style-name="gr4" draw:text-style-name="P5" draw:layer="layout" svg:width="9.768cm" svg:height="0.454cm" svg:x="3.241cm" svg:y="6.162cm">
          <draw:text-box>
            <text:p text:style-name="P1"><text:span text:style-name="T5">w landach protestanckich niż w katolickiej Bawarii</text:span></text:p>
          </draw:text-box>
        </draw:frame>
        <draw:frame draw:style-name="gr10" draw:text-style-name="P9" draw:layer="layout" svg:width="0.224cm" svg:height="0.259cm" svg:x="13.198cm" svg:y="6.185cm">
          <draw:text-box>
            <text:p text:style-name="P1"><text:span text:style-name="T9">4</text:span></text:p>
          </draw:text-box>
        </draw:frame>
        <draw:frame draw:style-name="gr4" draw:text-style-name="P5" draw:layer="layout" svg:width="4.058cm" svg:height="0.454cm" svg:x="13.316cm" svg:y="6.162cm">
          <draw:text-box>
            <text:p text:style-name="P1"><text:span text:style-name="T5">. Fakt oparcia się na </text:span></text:p>
          </draw:text-box>
        </draw:frame>
        <draw:frame draw:style-name="gr4" draw:text-style-name="P5" draw:layer="layout" svg:width="13.904cm" svg:height="0.454cm" svg:x="3.241cm" svg:y="6.628cm">
          <draw:text-box>
            <text:p text:style-name="P1"><text:span text:style-name="T5">kulturze chrześcijańskiej wydaje się przekonujący. Z pola refl eksji nad </text:span></text:p>
          </draw:text-box>
        </draw:frame>
        <draw:frame draw:style-name="gr4" draw:text-style-name="P5" draw:layer="layout" svg:width="14.036cm" svg:height="0.454cm" svg:x="3.241cm" svg:y="7.093cm">
          <draw:text-box>
            <text:p text:style-name="P1"><text:span text:style-name="T5">tymi, niezaprzeczalnymi wnioskami, warto jednak nie przeoczyć innych </text:span></text:p>
          </draw:text-box>
        </draw:frame>
        <draw:frame draw:style-name="gr4" draw:text-style-name="P5" draw:layer="layout" svg:width="13.697cm" svg:height="0.454cm" svg:x="3.241cm" svg:y="7.559cm">
          <draw:text-box>
            <text:p text:style-name="P1"><text:span text:style-name="T5">argumentów. Jest faktem, że kultura kapitalizmu sprzężonego z prote-</text:span></text:p>
          </draw:text-box>
        </draw:frame>
        <draw:frame draw:style-name="gr4" draw:text-style-name="P5" draw:layer="layout" svg:width="13.633cm" svg:height="0.454cm" svg:x="3.241cm" svg:y="8.025cm">
          <draw:text-box>
            <text:p text:style-name="P1"><text:span text:style-name="T5">stantyzmem i jego bratnimi odłamami religii chrześcijańskiej, powsta-</text:span></text:p>
          </draw:text-box>
        </draw:frame>
        <draw:frame draw:style-name="gr4" draw:text-style-name="P5" draw:layer="layout" svg:width="3.55cm" svg:height="0.454cm" svg:x="3.241cm" svg:y="8.49cm">
          <draw:text-box>
            <text:p text:style-name="P1"><text:span text:style-name="T5">łymi po reformacji</text:span></text:p>
          </draw:text-box>
        </draw:frame>
        <draw:frame draw:style-name="gr10" draw:text-style-name="P9" draw:layer="layout" svg:width="0.224cm" svg:height="0.259cm" svg:x="6.145cm" svg:y="8.513cm">
          <draw:text-box>
            <text:p text:style-name="P1"><text:span text:style-name="T9">5</text:span></text:p>
          </draw:text-box>
        </draw:frame>
        <draw:frame draw:style-name="gr4" draw:text-style-name="P5" draw:layer="layout" svg:width="10.17cm" svg:height="0.454cm" svg:x="6.263cm" svg:y="8.49cm">
          <draw:text-box>
            <text:p text:style-name="P1"><text:span text:style-name="T5">, udowodniła i czyni to nadal, że państwa z nią zwią-</text:span></text:p>
          </draw:text-box>
        </draw:frame>
        <draw:frame draw:style-name="gr4" draw:text-style-name="P5" draw:layer="layout" svg:width="13.642cm" svg:height="0.454cm" svg:x="3.241cm" svg:y="8.956cm">
          <draw:text-box>
            <text:p text:style-name="P1"><text:span text:style-name="T5">zane są bardziej zamożne. Kryzysy nie zniszczyły aktywów lub jak się </text:span></text:p>
          </draw:text-box>
        </draw:frame>
        <draw:frame draw:style-name="gr4" draw:text-style-name="P5" draw:layer="layout" svg:width="13.824cm" svg:height="0.454cm" svg:x="3.241cm" svg:y="9.422cm">
          <draw:text-box>
            <text:p text:style-name="P1"><text:span text:style-name="T5">to określa współcześnie, nie uszczupliły fi nansów sektora prywatnego </text:span></text:p>
          </draw:text-box>
        </draw:frame>
        <draw:frame draw:style-name="gr4" draw:text-style-name="P5" draw:layer="layout" svg:width="14.742cm" svg:height="0.454cm" svg:x="3.241cm" svg:y="9.887cm">
          <draw:text-box>
            <text:p text:style-name="P1"><text:span text:style-name="T5">i <text:s/>publicznego <text:s/>w <text:s/>takim <text:s/>zakresie, <text:s/>jak <text:s/>w <text:s/>państwach, <text:s/>gdzie <text:s/>w <text:s/>większości </text:span></text:p>
          </draw:text-box>
        </draw:frame>
        <draw:frame draw:style-name="gr4" draw:text-style-name="P5" draw:layer="layout" svg:width="13.684cm" svg:height="0.454cm" svg:x="3.241cm" svg:y="10.353cm">
          <draw:text-box>
            <text:p text:style-name="P1"><text:span text:style-name="T5">panuje katolicyzm lub wschodnie odłamy chrześcijaństwa. Odnosić to </text:span></text:p>
          </draw:text-box>
        </draw:frame>
        <draw:frame draw:style-name="gr4" draw:text-style-name="P5" draw:layer="layout" svg:width="13.972cm" svg:height="0.454cm" svg:x="3.241cm" svg:y="10.819cm">
          <draw:text-box>
            <text:p text:style-name="P1"><text:span text:style-name="T5">należy, i to nie bez powodu, do kryzysu z 2008 roku, którego skutki nie </text:span></text:p>
          </draw:text-box>
        </draw:frame>
        <draw:frame draw:style-name="gr4" draw:text-style-name="P5" draw:layer="layout" svg:width="13.752cm" svg:height="0.454cm" svg:x="3.241cm" svg:y="11.284cm">
          <draw:text-box>
            <text:p text:style-name="P1"><text:span text:style-name="T5">są, co podkreślają ekonomiści, do końca znane. Jest wiadome, że dzię-</text:span></text:p>
          </draw:text-box>
        </draw:frame>
        <draw:frame draw:style-name="gr4" draw:text-style-name="P5" draw:layer="layout" svg:width="13.557cm" svg:height="0.454cm" svg:x="3.241cm" svg:y="11.75cm">
          <draw:text-box>
            <text:p text:style-name="P1"><text:span text:style-name="T5">ki temu kryzysowi przetrwały i umocniły się kraje wierne protestanty-</text:span></text:p>
          </draw:text-box>
        </draw:frame>
        <draw:frame draw:style-name="gr4" draw:text-style-name="P5" draw:layer="layout" svg:width="14.133cm" svg:height="0.454cm" svg:x="3.241cm" svg:y="12.216cm">
          <draw:text-box>
            <text:p text:style-name="P1"><text:span text:style-name="T5">zmowi. Dotyczy to przede wszystkim Niemiec, które dzięki sile w sensie </text:span></text:p>
          </draw:text-box>
        </draw:frame>
        <draw:frame draw:style-name="gr4" draw:text-style-name="P5" draw:layer="layout" svg:width="13.769cm" svg:height="0.454cm" svg:x="3.241cm" svg:y="12.681cm">
          <draw:text-box>
            <text:p text:style-name="P1"><text:span text:style-name="T5">stabilności gospodarki, przewodzą w polityce Unii Europejskiej i są, co </text:span></text:p>
          </draw:text-box>
        </draw:frame>
        <draw:frame draw:style-name="gr4" draw:text-style-name="P5" draw:layer="layout" svg:width="13.485cm" svg:height="0.454cm" svg:x="3.241cm" svg:y="13.147cm">
          <draw:text-box>
            <text:p text:style-name="P1"><text:span text:style-name="T5">podkreśla kanclerz A. Merkel, dumni z faktu, że Europejski Bank Cen-</text:span></text:p>
          </draw:text-box>
        </draw:frame>
        <draw:frame draw:style-name="gr4" draw:text-style-name="P5" draw:layer="layout" svg:width="14.006cm" svg:height="0.454cm" svg:x="3.241cm" svg:y="13.613cm">
          <draw:text-box>
            <text:p text:style-name="P1"><text:span text:style-name="T5">tralny ma swoją siedzibę we Frankfurcie nad Menem – miasta należące-</text:span></text:p>
          </draw:text-box>
        </draw:frame>
        <draw:frame draw:style-name="gr4" draw:text-style-name="P5" draw:layer="layout" svg:width="13.214cm" svg:height="0.454cm" svg:x="3.241cm" svg:y="14.078cm">
          <draw:text-box>
            <text:p text:style-name="P1"><text:span text:style-name="T5">go do landu, w którym jednak co trzeci mieszkaniec jest katolikiem.</text:span></text:p>
          </draw:text-box>
        </draw:frame>
        <draw:frame draw:style-name="gr4" draw:text-style-name="P5" draw:layer="layout" svg:width="13.375cm" svg:height="0.454cm" svg:x="3.741cm" svg:y="14.544cm">
          <draw:text-box>
            <text:p text:style-name="P1"><text:span text:style-name="T5">Wynikająca <text:s/>z <text:s/>protestantyzmu <text:s/>kultura <text:s/>pracowitości, <text:s/>oszczędności </text:span></text:p>
          </draw:text-box>
        </draw:frame>
        <draw:frame draw:style-name="gr4" draw:text-style-name="P5" draw:layer="layout" svg:width="13.612cm" svg:height="0.454cm" svg:x="3.241cm" svg:y="15.01cm">
          <draw:text-box>
            <text:p text:style-name="P1"><text:span text:style-name="T5">i wiarygodności w pełnieniu określonej roli gospodarczej w społeczeń-</text:span></text:p>
          </draw:text-box>
        </draw:frame>
        <draw:frame draw:style-name="gr4" draw:text-style-name="P5" draw:layer="layout" svg:width="13.646cm" svg:height="0.454cm" svg:x="3.241cm" svg:y="15.475cm">
          <draw:text-box>
            <text:p text:style-name="P1"><text:span text:style-name="T5">stwie, bezsprzecznie przyczyniły się więc do powstania silnych gospo-</text:span></text:p>
          </draw:text-box>
        </draw:frame>
        <draw:frame draw:style-name="gr4" draw:text-style-name="P5" draw:layer="layout" svg:width="14.213cm" svg:height="0.454cm" svg:x="3.241cm" svg:y="15.941cm">
          <draw:text-box>
            <text:p text:style-name="P1"><text:span text:style-name="T5">darek w państwach, gdzie protestantyzm przeważa. Prawdą jest też i to, </text:span></text:p>
          </draw:text-box>
        </draw:frame>
        <draw:frame draw:style-name="gr4" draw:text-style-name="P5" draw:layer="layout" svg:width="13.688cm" svg:height="0.454cm" svg:x="3.241cm" svg:y="16.407cm">
          <draw:text-box>
            <text:p text:style-name="P1"><text:span text:style-name="T5">że państwa te, włączając także Stany Zjednoczone, posiadały nieprze-</text:span></text:p>
          </draw:text-box>
        </draw:frame>
        <draw:frame draw:style-name="gr4" draw:text-style-name="P5" draw:layer="layout" svg:width="13.599cm" svg:height="0.454cm" svg:x="3.241cm" svg:y="16.872cm">
          <draw:text-box>
            <text:p text:style-name="P1"><text:span text:style-name="T5">rwanie suwerenność i nigdy nie odczuły skutków wojen i poddaństwa </text:span></text:p>
          </draw:text-box>
        </draw:frame>
        <draw:frame draw:style-name="gr4" draw:text-style-name="P5" draw:layer="layout" svg:width="13.574cm" svg:height="0.454cm" svg:x="3.241cm" svg:y="17.338cm">
          <draw:text-box>
            <text:p text:style-name="P1"><text:span text:style-name="T5">innym mocarstwom, jak to się stało w przypadku krajów Europy Środ-</text:span></text:p>
          </draw:text-box>
        </draw:frame>
        <draw:frame draw:style-name="gr4" draw:text-style-name="P5" draw:layer="layout" svg:width="13.811cm" svg:height="0.454cm" svg:x="3.241cm" svg:y="17.804cm">
          <draw:text-box>
            <text:p text:style-name="P1"><text:span text:style-name="T5">kowej i Wschodniej. Ponadto kraje protestanckie miały pełną swobodę </text:span></text:p>
          </draw:text-box>
        </draw:frame>
        <draw:frame draw:style-name="gr4" draw:text-style-name="P5" draw:layer="layout" svg:width="13.583cm" svg:height="0.454cm" svg:x="3.241cm" svg:y="18.269cm">
          <draw:text-box>
            <text:p text:style-name="P1"><text:span text:style-name="T5">w kształtowaniu polityki gospodarczej wkomponowanej w kapitalizm, </text:span></text:p>
          </draw:text-box>
        </draw:frame>
        <draw:frame draw:style-name="gr4" draw:text-style-name="P5" draw:layer="layout" svg:width="13.401cm" svg:height="0.454cm" svg:x="3.241cm" svg:y="18.735cm">
          <draw:text-box>
            <text:p text:style-name="P1"><text:span text:style-name="T5">a niektóre z nich wyrzekły się kolonializmu dopiero po II wojnie świa-</text:span></text:p>
          </draw:text-box>
        </draw:frame>
        <draw:frame draw:style-name="gr4" draw:text-style-name="P5" draw:layer="layout" svg:width="13.544cm" svg:height="0.454cm" svg:x="3.241cm" svg:y="19.201cm">
          <draw:text-box>
            <text:p text:style-name="P1"><text:span text:style-name="T5">towej. Teza o wpływie kultury protestantyzmu oraz kalwinizmu na ży-</text:span></text:p>
          </draw:text-box>
        </draw:frame>
        <draw:frame draw:style-name="gr4" draw:text-style-name="P5" draw:layer="layout" svg:width="14.251cm" svg:height="0.454cm" svg:x="3.241cm" svg:y="19.666cm">
          <draw:text-box>
            <text:p text:style-name="P1"><text:span text:style-name="T5">cie gospodarcze nie może też zostać pozostawiona bez faktu, że w 1947 </text:span></text:p>
          </draw:text-box>
        </draw:frame>
        <draw:frame draw:style-name="gr4" draw:text-style-name="P5" draw:layer="layout" svg:width="13.841cm" svg:height="0.454cm" svg:x="3.241cm" svg:y="20.132cm">
          <draw:text-box>
            <text:p text:style-name="P1"><text:span text:style-name="T5">roku <text:s/>państwa <text:s/>Zachodu <text:s/>umorzyły <text:s/>zadłużenie <text:s/>Niemiec, <text:s/>z <text:s/>wyjątkiem </text:span></text:p>
          </draw:text-box>
        </draw:frame>
        <draw:line draw:style-name="gr9" draw:text-style-name="P6" draw:layer="layout" svg:x1="3.24cm" svg:y1="21.309cm" svg:x2="6.74cm" svg:y2="21.309cm">
          <text:p/>
        </draw:line>
        <draw:frame draw:style-name="gr4" draw:text-style-name="P5" draw:layer="layout" svg:width="12.482cm" svg:height="0.454cm" svg:x="3.241cm" svg:y="20.598cm">
          <draw:text-box>
            <text:p text:style-name="P1"><text:span text:style-name="T5">ujemnych sald na osobistych rachunkach bankowych obywateli.</text:span></text:p>
          </draw:text-box>
        </draw:frame>
        <draw:frame draw:style-name="gr11" draw:text-style-name="P10" draw:layer="layout" svg:width="0.193cm" svg:height="0.23cm" svg:x="3.241cm" svg:y="21.421cm">
          <draw:text-box>
            <text:p text:style-name="P1"><text:span text:style-name="T10">4</text:span></text:p>
          </draw:text-box>
        </draw:frame>
        <draw:frame draw:style-name="gr12" draw:text-style-name="P11" draw:layer="layout" svg:width="0.334cm" svg:height="0.39cm" svg:x="3.342cm" svg:y="21.4cm">
          <draw:text-box>
            <text:p text:style-name="P1"><text:span text:style-name="T11"><text:s/></text:span></text:p>
          </draw:text-box>
        </draw:frame>
        <draw:frame draw:style-name="gr12" draw:text-style-name="P11" draw:layer="layout" svg:width="13.125cm" svg:height="0.39cm" svg:x="3.741cm" svg:y="21.4cm">
          <draw:text-box>
            <text:p text:style-name="P1"><text:span text:style-name="T11">Pogląd ten popiera bardzo silnie i przekonująco prof. Ulrich Beck. Zob.: </text:span><text:span text:style-name="T12">Freiheit </text:span></text:p>
          </draw:text-box>
        </draw:frame>
        <draw:frame draw:style-name="gr12" draw:text-style-name="P11" draw:layer="layout" svg:width="11.965cm" svg:height="0.39cm" svg:x="3.741cm" svg:y="21.803cm">
          <draw:text-box>
            <text:p text:style-name="P1"><text:span text:style-name="T12">oder Kapitalismus</text:span><text:span text:style-name="T11">:</text:span><text:span text:style-name="T12"> Ulrich Beck im Gespräch mit Johannes Willms</text:span><text:span text:style-name="T11">, Suhrkamp 2000.</text:span></text:p>
          </draw:text-box>
        </draw:frame>
        <draw:frame draw:style-name="gr11" draw:text-style-name="P10" draw:layer="layout" svg:width="0.193cm" svg:height="0.23cm" svg:x="3.241cm" svg:y="22.275cm">
          <draw:text-box>
            <text:p text:style-name="P1"><text:span text:style-name="T10">5</text:span></text:p>
          </draw:text-box>
        </draw:frame>
        <draw:frame draw:style-name="gr12" draw:text-style-name="P11" draw:layer="layout" svg:width="0.334cm" svg:height="0.39cm" svg:x="3.342cm" svg:y="22.255cm">
          <draw:text-box>
            <text:p text:style-name="P1"><text:span text:style-name="T11"><text:s/></text:span></text:p>
          </draw:text-box>
        </draw:frame>
        <draw:path draw:style-name="gr5" draw:text-style-name="P6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6" draw:text-style-name="P6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12" draw:text-style-name="P11" draw:layer="layout" svg:width="11.762cm" svg:height="0.39cm" svg:x="3.741cm" svg:y="22.255cm">
          <draw:text-box>
            <text:p text:style-name="P1"><text:span text:style-name="T11">Szczególnie w takich państwach, jak Wielka Brytania, Dania i Szwecja.</text:span></text:p>
          </draw:text-box>
        </draw:frame>
      </draw:page>
      <draw:page draw:name="page6" draw:style-name="dp1" draw:master-page-name="master-page3">
        <draw:frame draw:style-name="gr4" draw:text-style-name="P5" draw:layer="layout" svg:width="0.751cm" svg:height="0.454cm" svg:x="2.741cm" svg:y="2.059cm">
          <draw:text-box>
            <text:p text:style-name="P1"><text:span text:style-name="T6">352</text:span></text:p>
          </draw:text-box>
        </draw:frame>
        <draw:frame draw:style-name="gr7" draw:text-style-name="P7" draw:layer="layout" svg:width="0.352cm" svg:height="0.412cm" svg:x="7.754cm" svg:y="2.075cm">
          <draw:text-box>
            <text:p text:style-name="P1"><text:span text:style-name="T7">J</text:span></text:p>
          </draw:text-box>
        </draw:frame>
        <draw:frame draw:style-name="gr8" draw:text-style-name="P8" draw:layer="layout" svg:width="0.857cm" svg:height="0.289cm" svg:x="7.859cm" svg:y="2.173cm">
          <draw:text-box>
            <text:p text:style-name="P1"><text:span text:style-name="T8">ANUSZ</text:span></text:p>
          </draw:text-box>
        </draw:frame>
        <draw:frame draw:style-name="gr7" draw:text-style-name="P7" draw:layer="layout" svg:width="0.352cm" svg:height="0.412cm" svg:x="8.601cm" svg:y="2.075cm">
          <draw:text-box>
            <text:p text:style-name="P1"><text:span text:style-name="T7"><text:s/></text:span><text:span text:style-name="T7">K</text:span></text:p>
          </draw:text-box>
        </draw:frame>
        <draw:line draw:style-name="gr9" draw:text-style-name="P6" draw:layer="layout" svg:x1="2.74cm" svg:y1="2.674cm" svg:x2="13.94cm" svg:y2="2.674cm">
          <text:p/>
        </draw:line>
        <draw:frame draw:style-name="gr8" draw:text-style-name="P8" draw:layer="layout" svg:width="0.489cm" svg:height="0.289cm" svg:x="8.919cm" svg:y="2.173cm">
          <draw:text-box>
            <text:p text:style-name="P1"><text:span text:style-name="T8">ARP</text:span></text:p>
          </draw:text-box>
        </draw:frame>
        <draw:frame draw:style-name="gr4" draw:text-style-name="P5" draw:layer="layout" svg:width="12.833cm" svg:height="0.454cm" svg:x="3.241cm" svg:y="3.368cm">
          <draw:text-box>
            <text:p text:style-name="P1"><text:span text:style-name="T5">Jest też jasne, że poziom dobrobytu ludzi oraz siła gospodarki nie </text:span></text:p>
          </draw:text-box>
        </draw:frame>
        <draw:frame draw:style-name="gr4" draw:text-style-name="P5" draw:layer="layout" svg:width="14.002cm" svg:height="0.454cm" svg:x="2.741cm" svg:y="3.834cm">
          <draw:text-box>
            <text:p text:style-name="P1"><text:span text:style-name="T5">były <text:s/>w <text:s/>każdym <text:s/>państwie <text:s/>uwarunkowane <text:s/>przyjęciem <text:s/>demokracji <text:s/>po-</text:span></text:p>
          </draw:text-box>
        </draw:frame>
        <draw:frame draw:style-name="gr4" draw:text-style-name="P5" draw:layer="layout" svg:width="14.357cm" svg:height="0.454cm" svg:x="2.741cm" svg:y="4.299cm">
          <draw:text-box>
            <text:p text:style-name="P1"><text:span text:style-name="T5">litycznej <text:s/>jako <text:s/>podstawy <text:s/>ustroju. <text:s/>Przykładem <text:s/>jest <text:s/>praktyka <text:s/>III <text:s/>Rzeszy, </text:span></text:p>
          </draw:text-box>
        </draw:frame>
        <draw:frame draw:style-name="gr4" draw:text-style-name="P5" draw:layer="layout" svg:width="13.46cm" svg:height="0.454cm" svg:x="2.741cm" svg:y="4.765cm">
          <draw:text-box>
            <text:p text:style-name="P1"><text:span text:style-name="T5">która jak żadne inne państwo ówczesnej Europy, aż do 1944 roku za-</text:span></text:p>
          </draw:text-box>
        </draw:frame>
        <draw:frame draw:style-name="gr4" draw:text-style-name="P5" draw:layer="layout" svg:width="14.501cm" svg:height="0.454cm" svg:x="2.741cm" svg:y="5.231cm">
          <draw:text-box>
            <text:p text:style-name="P1"><text:span text:style-name="T5">gwarantowało <text:s/>swoim <text:s/>obywatelom <text:s/>wysoki <text:s/>jak <text:s/>na <text:s/>tamte <text:s/>czasy <text:s/>poziom </text:span></text:p>
          </draw:text-box>
        </draw:frame>
        <draw:frame draw:style-name="gr4" draw:text-style-name="P5" draw:layer="layout" svg:width="13.989cm" svg:height="0.454cm" svg:x="2.741cm" svg:y="5.696cm">
          <draw:text-box>
            <text:p text:style-name="P1"><text:span text:style-name="T5">życia socjalnego. Niemcy zostały zmuszone do prowadzenia polityki go-</text:span></text:p>
          </draw:text-box>
        </draw:frame>
        <draw:frame draw:style-name="gr4" draw:text-style-name="P5" draw:layer="layout" svg:width="13.968cm" svg:height="0.454cm" svg:x="2.741cm" svg:y="6.162cm">
          <draw:text-box>
            <text:p text:style-name="P1"><text:span text:style-name="T5">spodarczej nastawionej na człowieka, z podkreśleniem jego dobrobytu. </text:span></text:p>
          </draw:text-box>
        </draw:frame>
        <draw:frame draw:style-name="gr4" draw:text-style-name="P5" draw:layer="layout" svg:width="14.091cm" svg:height="0.454cm" svg:x="2.741cm" svg:y="6.628cm">
          <draw:text-box>
            <text:p text:style-name="P1"><text:span text:style-name="T5">Myślenie o niemieckim dobrobycie obywatela jest obecne w Niemczech </text:span></text:p>
          </draw:text-box>
        </draw:frame>
        <draw:frame draw:style-name="gr4" draw:text-style-name="P5" draw:layer="layout" svg:width="13.972cm" svg:height="0.454cm" svg:x="2.741cm" svg:y="7.093cm">
          <draw:text-box>
            <text:p text:style-name="P1"><text:span text:style-name="T5">już od 1881 roku, kiedy to cesarz Wilhelm I wydał posłanie uznające za </text:span></text:p>
          </draw:text-box>
        </draw:frame>
        <draw:frame draw:style-name="gr4" draw:text-style-name="P5" draw:layer="layout" svg:width="14.408cm" svg:height="0.454cm" svg:x="2.741cm" svg:y="7.559cm">
          <draw:text-box>
            <text:p text:style-name="P1"><text:span text:style-name="T5">obowiązek <text:s/>państwa <text:s/>zapewnienie <text:s/>dobrobytu <text:s/>ludziom, <text:s/>bez <text:s/>względu <text:s/>na </text:span></text:p>
          </draw:text-box>
        </draw:frame>
        <draw:frame draw:style-name="gr4" draw:text-style-name="P5" draw:layer="layout" svg:width="5.217cm" svg:height="0.454cm" svg:x="2.741cm" svg:y="8.025cm">
          <draw:text-box>
            <text:p text:style-name="P1"><text:span text:style-name="T5">zmieniające się koleje losu</text:span></text:p>
          </draw:text-box>
        </draw:frame>
        <draw:frame draw:style-name="gr10" draw:text-style-name="P9" draw:layer="layout" svg:width="0.224cm" svg:height="0.259cm" svg:x="6.88cm" svg:y="8.048cm">
          <draw:text-box>
            <text:p text:style-name="P1"><text:span text:style-name="T9">6</text:span></text:p>
          </draw:text-box>
        </draw:frame>
        <draw:frame draw:style-name="gr4" draw:text-style-name="P5" draw:layer="layout" svg:width="0.387cm" svg:height="0.454cm" svg:x="6.998cm" svg:y="8.025cm">
          <draw:text-box>
            <text:p text:style-name="P1"><text:span text:style-name="T5">.</text:span></text:p>
          </draw:text-box>
        </draw:frame>
        <draw:frame draw:style-name="gr4" draw:text-style-name="P5" draw:layer="layout" svg:width="12.825cm" svg:height="0.454cm" svg:x="3.241cm" svg:y="8.49cm">
          <draw:text-box>
            <text:p text:style-name="P1"><text:span text:style-name="T5">Na początku budowania republiki w 1919 roku Niemcy mieli świa-</text:span></text:p>
          </draw:text-box>
        </draw:frame>
        <draw:frame draw:style-name="gr4" draw:text-style-name="P5" draw:layer="layout" svg:width="14.366cm" svg:height="0.454cm" svg:x="2.741cm" svg:y="8.956cm">
          <draw:text-box>
            <text:p text:style-name="P1"><text:span text:style-name="T5">domość, że pojęcie dobrobytu nie może pozostawać jako cel realizowany </text:span></text:p>
          </draw:text-box>
        </draw:frame>
        <draw:frame draw:style-name="gr4" draw:text-style-name="P5" draw:layer="layout" svg:width="13.659cm" svg:height="0.454cm" svg:x="2.741cm" svg:y="9.422cm">
          <draw:text-box>
            <text:p text:style-name="P1"><text:span text:style-name="T5">w dowolnych ramach ustrojowych. Demokracja polityczna jest też wy-</text:span></text:p>
          </draw:text-box>
        </draw:frame>
        <draw:frame draw:style-name="gr4" draw:text-style-name="P5" draw:layer="layout" svg:width="13.752cm" svg:height="0.454cm" svg:x="2.741cm" svg:y="9.887cm">
          <draw:text-box>
            <text:p text:style-name="P1"><text:span text:style-name="T5">magalnym składnikiem dla życia w państwie i jednym z warunków dla </text:span></text:p>
          </draw:text-box>
        </draw:frame>
        <draw:frame draw:style-name="gr4" draw:text-style-name="P5" draw:layer="layout" svg:width="14.163cm" svg:height="0.454cm" svg:x="2.741cm" svg:y="10.353cm">
          <draw:text-box>
            <text:p text:style-name="P1"><text:span text:style-name="T5">rozumienia <text:s/>dobrobytu, <text:s/>który <text:s/>nie <text:s/>obejmuje <text:s/>tylko <text:s/>sfery <text:s/>ekonomicznej </text:span></text:p>
          </draw:text-box>
        </draw:frame>
        <draw:frame draw:style-name="gr4" draw:text-style-name="P5" draw:layer="layout" svg:width="13.98cm" svg:height="0.454cm" svg:x="2.741cm" svg:y="10.819cm">
          <draw:text-box>
            <text:p text:style-name="P1"><text:span text:style-name="T5">i socjalnej, ale także i osobistą. Pojęcie dobrobytu człowieka rozwinięte </text:span></text:p>
          </draw:text-box>
        </draw:frame>
        <draw:frame draw:style-name="gr4" draw:text-style-name="P5" draw:layer="layout" svg:width="14.107cm" svg:height="0.454cm" svg:x="2.741cm" svg:y="11.284cm">
          <draw:text-box>
            <text:p text:style-name="P1"><text:span text:style-name="T5">w myśli anglosaskiej i polegające na rozróżnieniu i zależności pomiędzy </text:span></text:p>
          </draw:text-box>
        </draw:frame>
        <draw:frame draw:style-name="gr4" draw:text-style-name="P5" draw:layer="layout" svg:width="12.974cm" svg:height="0.454cm" svg:x="2.741cm" svg:y="11.75cm">
          <draw:text-box>
            <text:p text:style-name="P1"><text:span text:style-name="T14">welfare</text:span><text:span text:style-name="T5"> i </text:span><text:span text:style-name="T14">wellbeing</text:span><text:span text:style-name="T5"> oznacza, że dobrobyt to taki stan, w którym wolni </text:span></text:p>
          </draw:text-box>
        </draw:frame>
        <draw:frame draw:style-name="gr4" draw:text-style-name="P5" draw:layer="layout" svg:width="14.107cm" svg:height="0.454cm" svg:x="2.741cm" svg:y="12.216cm">
          <draw:text-box>
            <text:p text:style-name="P1"><text:span text:style-name="T5">ludzie nie są narażeni na utratę swojej godności i mają warunki rozwoju </text:span></text:p>
          </draw:text-box>
        </draw:frame>
        <draw:frame draw:style-name="gr4" draw:text-style-name="P5" draw:layer="layout" svg:width="8.473cm" svg:height="0.454cm" svg:x="2.741cm" svg:y="12.681cm">
          <draw:text-box>
            <text:p text:style-name="P1"><text:span text:style-name="T5">jako realizowania swoich planów życiowych</text:span></text:p>
          </draw:text-box>
        </draw:frame>
        <draw:frame draw:style-name="gr10" draw:text-style-name="P9" draw:layer="layout" svg:width="0.224cm" svg:height="0.259cm" svg:x="9.6cm" svg:y="12.704cm">
          <draw:text-box>
            <text:p text:style-name="P1"><text:span text:style-name="T9">7</text:span></text:p>
          </draw:text-box>
        </draw:frame>
        <draw:frame draw:style-name="gr4" draw:text-style-name="P5" draw:layer="layout" svg:width="0.387cm" svg:height="0.454cm" svg:x="9.718cm" svg:y="12.681cm">
          <draw:text-box>
            <text:p text:style-name="P1"><text:span text:style-name="T5">.</text:span></text:p>
          </draw:text-box>
        </draw:frame>
        <draw:frame draw:style-name="gr4" draw:text-style-name="P5" draw:layer="layout" svg:width="12.905cm" svg:height="0.454cm" svg:x="3.241cm" svg:y="13.147cm">
          <draw:text-box>
            <text:p text:style-name="P1"><text:span text:style-name="T5">Zapewnienie dobrobytu w tym podwójnym znaczeniu, co racjonal-</text:span></text:p>
          </draw:text-box>
        </draw:frame>
        <draw:frame draw:style-name="gr4" draw:text-style-name="P5" draw:layer="layout" svg:width="13.485cm" svg:height="0.454cm" svg:x="2.741cm" svg:y="13.613cm">
          <draw:text-box>
            <text:p text:style-name="P1"><text:span text:style-name="T5">nie, jak na ówczesne warunki gospodarcze, przewidywali twórcy kon-</text:span></text:p>
          </draw:text-box>
        </draw:frame>
        <draw:frame draw:style-name="gr4" draw:text-style-name="P5" draw:layer="layout" svg:width="13.608cm" svg:height="0.454cm" svg:x="2.741cm" svg:y="14.078cm">
          <draw:text-box>
            <text:p text:style-name="P1"><text:span text:style-name="T5">stytucji weimarskiej nie było możliwe, stąd zapowiedź konstytucyjna, </text:span></text:p>
          </draw:text-box>
        </draw:frame>
        <draw:frame draw:style-name="gr4" draw:text-style-name="P5" draw:layer="layout" svg:width="14.167cm" svg:height="0.454cm" svg:x="2.741cm" svg:y="14.544cm">
          <draw:text-box>
            <text:p text:style-name="P1"><text:span text:style-name="T5">że gospodarka nie może naruszać godności człowieka i sprawiedliwości. </text:span></text:p>
          </draw:text-box>
        </draw:frame>
        <draw:frame draw:style-name="gr4" draw:text-style-name="P5" draw:layer="layout" svg:width="14.027cm" svg:height="0.454cm" svg:x="2.741cm" svg:y="15.01cm">
          <draw:text-box>
            <text:p text:style-name="P1"><text:span text:style-name="T5">Mimo <text:s/>szczytnej <text:s/>zapowiedzi <text:s/>ustrojodawcy <text:s/>niemieckiego <text:s/>oraz <text:s/>względ-</text:span></text:p>
          </draw:text-box>
        </draw:frame>
        <draw:frame draw:style-name="gr4" draw:text-style-name="P5" draw:layer="layout" svg:width="13.858cm" svg:height="0.454cm" svg:x="2.741cm" svg:y="15.475cm">
          <draw:text-box>
            <text:p text:style-name="P1"><text:span text:style-name="T5">nego poczucia dobrobytu w latach 1924–1929, konstytucja weimarska </text:span></text:p>
          </draw:text-box>
        </draw:frame>
        <draw:frame draw:style-name="gr4" draw:text-style-name="P5" draw:layer="layout" svg:width="14.044cm" svg:height="0.454cm" svg:x="2.741cm" svg:y="15.941cm">
          <draw:text-box>
            <text:p text:style-name="P1"><text:span text:style-name="T5">przestała faktycznie obowiązywać w chwilą dojścia do władzy nazistów. </text:span></text:p>
          </draw:text-box>
        </draw:frame>
        <draw:frame draw:style-name="gr4" draw:text-style-name="P5" draw:layer="layout" svg:width="14.179cm" svg:height="0.454cm" svg:x="2.741cm" svg:y="16.407cm">
          <draw:text-box>
            <text:p text:style-name="P1"><text:span text:style-name="T5">Dobrobyt <text:s/>rozumiany <text:s/>wąsko <text:s/>jako <text:s/>polityka <text:s/>ekonomiczna <text:s/>państwa <text:s/>bez </text:span></text:p>
          </draw:text-box>
        </draw:frame>
        <draw:frame draw:style-name="gr4" draw:text-style-name="P5" draw:layer="layout" svg:width="13.803cm" svg:height="0.454cm" svg:x="2.741cm" svg:y="16.872cm">
          <draw:text-box>
            <text:p text:style-name="P1"><text:span text:style-name="T5">uwzględnienia przy tym osobistych i politycznych praw człowieka, wpi-</text:span></text:p>
          </draw:text-box>
        </draw:frame>
        <draw:frame draw:style-name="gr4" draw:text-style-name="P5" draw:layer="layout" svg:width="10.103cm" svg:height="0.454cm" svg:x="2.741cm" svg:y="17.338cm">
          <draw:text-box>
            <text:p text:style-name="P1"><text:span text:style-name="T5">sał się w latach 30. w politykę państw totalitarnych.</text:span></text:p>
          </draw:text-box>
        </draw:frame>
        <draw:frame draw:style-name="gr4" draw:text-style-name="P5" draw:layer="layout" svg:width="13.091cm" svg:height="0.454cm" svg:x="3.241cm" svg:y="17.804cm">
          <draw:text-box>
            <text:p text:style-name="P1"><text:span text:style-name="T5">Totalitaryzm nazistowski wypalił idee konstytucji weimarskiej doty-</text:span></text:p>
          </draw:text-box>
        </draw:frame>
        <draw:frame draw:style-name="gr4" draw:text-style-name="P5" draw:layer="layout" svg:width="13.841cm" svg:height="0.454cm" svg:x="2.741cm" svg:y="18.269cm">
          <draw:text-box>
            <text:p text:style-name="P1"><text:span text:style-name="T5">czące życia gospodarczego, które zostały zablokowane przez monopol </text:span></text:p>
          </draw:text-box>
        </draw:frame>
        <draw:frame draw:style-name="gr4" draw:text-style-name="P5" draw:layer="layout" svg:width="14.662cm" svg:height="0.454cm" svg:x="2.741cm" svg:y="18.735cm">
          <draw:text-box>
            <text:p text:style-name="P1"><text:span text:style-name="T5">karteli. <text:s/>Nie <text:s/>zaprzepaścił <text:s/>jednak <text:s/>dalszej <text:s/>refl eksji <text:s/>i <text:s/>rozważań <text:s/>na <text:s/>temat </text:span></text:p>
          </draw:text-box>
        </draw:frame>
        <draw:frame draw:style-name="gr4" draw:text-style-name="P5" draw:layer="layout" svg:width="13.972cm" svg:height="0.454cm" svg:x="2.741cm" svg:y="19.201cm">
          <draw:text-box>
            <text:p text:style-name="P1"><text:span text:style-name="T5">relacji gospodarki z moralnością a szacunkiem dla praw człowieka. Pod </text:span></text:p>
          </draw:text-box>
        </draw:frame>
        <draw:line draw:style-name="gr9" draw:text-style-name="P6" draw:layer="layout" svg:x1="2.74cm" svg:y1="20.582cm" svg:x2="6.24cm" svg:y2="20.582cm">
          <text:p/>
        </draw:line>
        <draw:frame draw:style-name="gr4" draw:text-style-name="P5" draw:layer="layout" svg:width="14.158cm" svg:height="0.454cm" svg:x="2.741cm" svg:y="19.666cm">
          <draw:text-box>
            <text:p text:style-name="P1"><text:span text:style-name="T5">koniec lat 30. zagadnieniami w tym nurcie zaczęli zajmować się neolibe-</text:span></text:p>
          </draw:text-box>
        </draw:frame>
        <draw:frame draw:style-name="gr11" draw:text-style-name="P10" draw:layer="layout" svg:width="0.193cm" svg:height="0.23cm" svg:x="2.741cm" svg:y="20.693cm">
          <draw:text-box>
            <text:p text:style-name="P1"><text:span text:style-name="T10">6</text:span></text:p>
          </draw:text-box>
        </draw:frame>
        <draw:frame draw:style-name="gr12" draw:text-style-name="P11" draw:layer="layout" svg:width="0.334cm" svg:height="0.39cm" svg:x="2.842cm" svg:y="20.673cm">
          <draw:text-box>
            <text:p text:style-name="P1"><text:span text:style-name="T11"><text:s/></text:span></text:p>
          </draw:text-box>
        </draw:frame>
        <draw:frame draw:style-name="gr12" draw:text-style-name="P11" draw:layer="layout" svg:width="12.087cm" svg:height="0.39cm" svg:x="3.241cm" svg:y="20.673cm">
          <draw:text-box>
            <text:p text:style-name="P1"><text:span text:style-name="T11">V. Ziegelmayer, </text:span><text:span text:style-name="T12">Państwo socjalne w Niemczech: zmiana systemu?</text:span><text:span text:style-name="T11">, [w:] </text:span><text:span text:style-name="T12">Państwo so-</text:span></text:p>
          </draw:text-box>
        </draw:frame>
        <draw:frame draw:style-name="gr12" draw:text-style-name="P11" draw:layer="layout" svg:width="7.91cm" svg:height="0.39cm" svg:x="3.241cm" svg:y="21.076cm">
          <draw:text-box>
            <text:p text:style-name="P1"><text:span text:style-name="T12">cjalne w Europie</text:span><text:span text:style-name="T11">, red. K. Kraus, Toruń 2005, s. 86.</text:span></text:p>
          </draw:text-box>
        </draw:frame>
        <draw:frame draw:style-name="gr11" draw:text-style-name="P10" draw:layer="layout" svg:width="0.193cm" svg:height="0.23cm" svg:x="2.741cm" svg:y="21.548cm">
          <draw:text-box>
            <text:p text:style-name="P1"><text:span text:style-name="T10">7</text:span></text:p>
          </draw:text-box>
        </draw:frame>
        <draw:frame draw:style-name="gr12" draw:text-style-name="P11" draw:layer="layout" svg:width="0.334cm" svg:height="0.39cm" svg:x="2.842cm" svg:y="21.528cm">
          <draw:text-box>
            <text:p text:style-name="P1"><text:span text:style-name="T11"><text:s/></text:span></text:p>
          </draw:text-box>
        </draw:frame>
        <draw:frame draw:style-name="gr12" draw:text-style-name="P11" draw:layer="layout" svg:width="11.847cm" svg:height="0.39cm" svg:x="3.241cm" svg:y="21.528cm">
          <draw:text-box>
            <text:p text:style-name="P1"><text:span text:style-name="T11">D. Taylor, </text:span><text:span text:style-name="T12">Wellbeing and Welfare</text:span><text:span text:style-name="T11">: </text:span><text:span text:style-name="T12">A Psychosocial Analysis of Being Well and Doing </text:span></text:p>
          </draw:text-box>
        </draw:frame>
        <draw:path draw:style-name="gr5" draw:text-style-name="P6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6" draw:text-style-name="P6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12" draw:text-style-name="P11" draw:layer="layout" svg:width="10.458cm" svg:height="0.39cm" svg:x="3.241cm" svg:y="21.93cm">
          <draw:text-box>
            <text:p text:style-name="P1"><text:span text:style-name="T12">Well Enough</text:span><text:span text:style-name="T11">, „Journal of Social Policy” 2011, No. 40, s. 777–794.</text:span></text:p>
          </draw:text-box>
        </draw:frame>
      </draw:page>
      <draw:page draw:name="page7" draw:style-name="dp1" draw:master-page-name="master-page3">
        <draw:frame draw:style-name="gr4" draw:text-style-name="P5" draw:layer="layout" svg:width="0.751cm" svg:height="0.454cm" svg:x="13.967cm" svg:y="2.059cm">
          <draw:text-box>
            <text:p text:style-name="P1"><text:span text:style-name="T6">353</text:span></text:p>
          </draw:text-box>
        </draw:frame>
        <draw:line draw:style-name="gr9" draw:text-style-name="P6" draw:layer="layout" svg:x1="3.24cm" svg:y1="2.674cm" svg:x2="14.44cm" svg:y2="2.674cm">
          <text:p/>
        </draw:line>
        <draw:frame draw:style-name="gr13" draw:text-style-name="P7" draw:layer="layout" svg:width="6.314cm" svg:height="0.412cm" svg:x="5.592cm" svg:y="2.057cm">
          <draw:text-box>
            <text:p text:style-name="P1"><text:span text:style-name="T13">ZASADA SPOŁECZNEJ GOSPODARKI RYNKOWEJ...</text:span></text:p>
          </draw:text-box>
        </draw:frame>
        <draw:frame draw:style-name="gr4" draw:text-style-name="P5" draw:layer="layout" svg:width="0.866cm" svg:height="0.454cm" svg:x="3.241cm" svg:y="3.368cm">
          <draw:text-box>
            <text:p text:style-name="P1"><text:span text:style-name="T5">ralni</text:span></text:p>
          </draw:text-box>
        </draw:frame>
        <draw:frame draw:style-name="gr10" draw:text-style-name="P9" draw:layer="layout" svg:width="0.224cm" svg:height="0.259cm" svg:x="3.977cm" svg:y="3.391cm">
          <draw:text-box>
            <text:p text:style-name="P1"><text:span text:style-name="T9">8</text:span></text:p>
          </draw:text-box>
        </draw:frame>
        <draw:frame draw:style-name="gr4" draw:text-style-name="P5" draw:layer="layout" svg:width="12.668cm" svg:height="0.454cm" svg:x="4.095cm" svg:y="3.368cm">
          <draw:text-box>
            <text:p text:style-name="P1"><text:span text:style-name="T5"><text:s/></text:span><text:span text:style-name="T5">ekonomiści, tworząc dla swoich koncepcji nowy szyld – ordolibe-</text:span></text:p>
          </draw:text-box>
        </draw:frame>
        <draw:frame draw:style-name="gr4" draw:text-style-name="P5" draw:layer="layout" svg:width="13.947cm" svg:height="0.454cm" svg:x="3.241cm" svg:y="3.834cm">
          <draw:text-box>
            <text:p text:style-name="P1"><text:span text:style-name="T5">ralizm. Wśród jego prekursorów znaleźli się zbiegły z III Rzeszy Wilhem </text:span></text:p>
          </draw:text-box>
        </draw:frame>
        <draw:frame draw:style-name="gr4" draw:text-style-name="P5" draw:layer="layout" svg:width="11.783cm" svg:height="0.454cm" svg:x="3.241cm" svg:y="4.299cm">
          <draw:text-box>
            <text:p text:style-name="P1"><text:span text:style-name="T5">Ropke oraz Walter Eucken, Franz Bohm i Aleksander Rüstow</text:span></text:p>
          </draw:text-box>
        </draw:frame>
        <draw:frame draw:style-name="gr10" draw:text-style-name="P9" draw:layer="layout" svg:width="0.224cm" svg:height="0.259cm" svg:x="12.843cm" svg:y="4.322cm">
          <draw:text-box>
            <text:p text:style-name="P1"><text:span text:style-name="T9">9</text:span></text:p>
          </draw:text-box>
        </draw:frame>
        <draw:frame draw:style-name="gr4" draw:text-style-name="P5" draw:layer="layout" svg:width="0.387cm" svg:height="0.454cm" svg:x="12.961cm" svg:y="4.299cm">
          <draw:text-box>
            <text:p text:style-name="P1"><text:span text:style-name="T5">. </text:span></text:p>
          </draw:text-box>
        </draw:frame>
        <draw:frame draw:style-name="gr4" draw:text-style-name="P5" draw:layer="layout" svg:width="13.57cm" svg:height="0.454cm" svg:x="3.741cm" svg:y="4.765cm">
          <draw:text-box>
            <text:p text:style-name="P1"><text:span text:style-name="T5">Ordoliberalizm, <text:s/>podobnie <text:s/>jak <text:s/>konstytucja <text:s/>weimarska, <text:s/>nie <text:s/>odrzucił </text:span></text:p>
          </draw:text-box>
        </draw:frame>
        <draw:frame draw:style-name="gr4" draw:text-style-name="P5" draw:layer="layout" svg:width="14.019cm" svg:height="0.454cm" svg:x="3.241cm" svg:y="5.231cm">
          <draw:text-box>
            <text:p text:style-name="P1"><text:span text:style-name="T5">dogmatu <text:s/>o <text:s/>wolnorynkowej <text:s/>podstawie <text:s/>ustroju <text:s/>państwa <text:s/>demokratycz-</text:span></text:p>
          </draw:text-box>
        </draw:frame>
        <draw:frame draw:style-name="gr4" draw:text-style-name="P5" draw:layer="layout" svg:width="13.777cm" svg:height="0.454cm" svg:x="3.241cm" svg:y="5.696cm">
          <draw:text-box>
            <text:p text:style-name="P1"><text:span text:style-name="T5">nego. W przeciwieństwie do pierwotnego kapitalizmu, idąc za pozosta-</text:span></text:p>
          </draw:text-box>
        </draw:frame>
        <draw:frame draw:style-name="gr4" draw:text-style-name="P5" draw:layer="layout" svg:width="14.501cm" svg:height="0.454cm" svg:x="3.241cm" svg:y="6.162cm">
          <draw:text-box>
            <text:p text:style-name="P1"><text:span text:style-name="T5">jącym <text:s/>od <text:s/>1933 <text:s/>roku <text:s/>tylko <text:s/>na <text:s/>papierze <text:s/>przesłaniem <text:s/>o <text:s/>sprawiedliwym </text:span></text:p>
          </draw:text-box>
        </draw:frame>
        <draw:frame draw:style-name="gr4" draw:text-style-name="P5" draw:layer="layout" svg:width="13.993cm" svg:height="0.454cm" svg:x="3.241cm" svg:y="6.628cm">
          <draw:text-box>
            <text:p text:style-name="P1"><text:span text:style-name="T5">i respektujących godność ludzką ustroju gospodarczym, podkreślał spo-</text:span></text:p>
          </draw:text-box>
        </draw:frame>
        <draw:frame draw:style-name="gr4" draw:text-style-name="P5" draw:layer="layout" svg:width="13.616cm" svg:height="0.454cm" svg:x="3.241cm" svg:y="7.093cm">
          <draw:text-box>
            <text:p text:style-name="P1"><text:span text:style-name="T5">łeczne ukierunkowanie gospodarki. Josef Hofner, otwarcie stwierdzał, </text:span></text:p>
          </draw:text-box>
        </draw:frame>
        <draw:frame draw:style-name="gr4" draw:text-style-name="P5" draw:layer="layout" svg:width="14.755cm" svg:height="0.454cm" svg:x="3.241cm" svg:y="7.559cm">
          <draw:text-box>
            <text:p text:style-name="P1"><text:span text:style-name="T5">że <text:s/>„dobro <text:s/>wspólne <text:s/>może <text:s/>zarówno <text:s/>teraz, <text:s/>jak <text:s/>i <text:s/>w <text:s/>przyszłości <text:s/>wymagać </text:span></text:p>
          </draw:text-box>
        </draw:frame>
        <draw:frame draw:style-name="gr4" draw:text-style-name="P5" draw:layer="layout" svg:width="13.841cm" svg:height="0.454cm" svg:x="3.241cm" svg:y="8.025cm">
          <draw:text-box>
            <text:p text:style-name="P1"><text:span text:style-name="T5">niezgodnych z rynkiem interwencji w proces gospodarczy. Taka gospo-</text:span></text:p>
          </draw:text-box>
        </draw:frame>
        <draw:frame draw:style-name="gr4" draw:text-style-name="P5" draw:layer="layout" svg:width="12.605cm" svg:height="0.454cm" svg:x="3.241cm" svg:y="8.49cm">
          <draw:text-box>
            <text:p text:style-name="P1"><text:span text:style-name="T5">darka nazywana jest słusznie «społeczną gospodarką rynkową»”</text:span></text:p>
          </draw:text-box>
        </draw:frame>
        <draw:frame draw:style-name="gr10" draw:text-style-name="P9" draw:layer="layout" svg:width="0.29cm" svg:height="0.259cm" svg:x="13.333cm" svg:y="8.513cm">
          <draw:text-box>
            <text:p text:style-name="P1"><text:span text:style-name="T9">10</text:span></text:p>
          </draw:text-box>
        </draw:frame>
        <draw:frame draw:style-name="gr4" draw:text-style-name="P5" draw:layer="layout" svg:width="0.387cm" svg:height="0.454cm" svg:x="13.569cm" svg:y="8.49cm">
          <draw:text-box>
            <text:p text:style-name="P1"><text:span text:style-name="T5">.</text:span></text:p>
          </draw:text-box>
        </draw:frame>
        <draw:frame draw:style-name="gr4" draw:text-style-name="P5" draw:layer="layout" svg:width="12.893cm" svg:height="0.454cm" svg:x="3.741cm" svg:y="8.956cm">
          <draw:text-box>
            <text:p text:style-name="P1"><text:span text:style-name="T5">Pojęcie społecznej gospodarki rynkowej jest projektem czysto nie-</text:span></text:p>
          </draw:text-box>
        </draw:frame>
        <draw:frame draw:style-name="gr4" draw:text-style-name="P5" draw:layer="layout" svg:width="13.413cm" svg:height="0.454cm" svg:x="3.241cm" svg:y="9.422cm">
          <draw:text-box>
            <text:p text:style-name="P1"><text:span text:style-name="T5">mieckim i stanowiło motto polityki odbudowy gospodarki w RFN pod </text:span></text:p>
          </draw:text-box>
        </draw:frame>
        <draw:frame draw:style-name="gr4" draw:text-style-name="P5" draw:layer="layout" svg:width="14.065cm" svg:height="0.454cm" svg:x="3.241cm" svg:y="9.887cm">
          <draw:text-box>
            <text:p text:style-name="P1"><text:span text:style-name="T5">kierownictwem <text:s/>Ludwiga <text:s/>Erharda. <text:s/>Najpierw <text:s/>jako <text:s/>dyrektora <text:s/>gospodar-</text:span></text:p>
          </draw:text-box>
        </draw:frame>
        <draw:frame draw:style-name="gr4" draw:text-style-name="P5" draw:layer="layout" svg:width="14.345cm" svg:height="0.454cm" svg:x="3.241cm" svg:y="10.353cm">
          <draw:text-box>
            <text:p text:style-name="P1"><text:span text:style-name="T5">ki <text:s/>zachodnich <text:s/>stref <text:s/>okupacyjnych, <text:s/>a <text:s/>później <text:s/>od <text:s/>uchwalenia <text:s/>konstytu-</text:span></text:p>
          </draw:text-box>
        </draw:frame>
        <draw:frame draw:style-name="gr4" draw:text-style-name="P5" draw:layer="layout" svg:width="13.676cm" svg:height="0.454cm" svg:x="3.241cm" svg:y="10.819cm">
          <draw:text-box>
            <text:p text:style-name="P1"><text:span text:style-name="T5">cji bońskiej w 1949 roku jako czynnego polityka, który w sumie 16 lat </text:span></text:p>
          </draw:text-box>
        </draw:frame>
        <draw:frame draw:style-name="gr4" draw:text-style-name="P5" draw:layer="layout" svg:width="1.187cm" svg:height="0.454cm" svg:x="3.241cm" svg:y="11.284cm">
          <draw:text-box>
            <text:p text:style-name="P1"><text:span text:style-name="T5">pełnił </text:span></text:p>
          </draw:text-box>
        </draw:frame>
        <draw:frame draw:style-name="gr4" draw:text-style-name="P5" draw:layer="layout" svg:width="1.53cm" svg:height="0.454cm" svg:x="4.363cm" svg:y="11.284cm">
          <draw:text-box>
            <text:p text:style-name="P1"><text:span text:style-name="T5">kolejno </text:span></text:p>
          </draw:text-box>
        </draw:frame>
        <draw:frame draw:style-name="gr4" draw:text-style-name="P5" draw:layer="layout" svg:width="1.543cm" svg:height="0.454cm" svg:x="5.735cm" svg:y="11.284cm">
          <draw:text-box>
            <text:p text:style-name="P1"><text:span text:style-name="T5">funkcje </text:span></text:p>
          </draw:text-box>
        </draw:frame>
        <draw:frame draw:style-name="gr4" draw:text-style-name="P5" draw:layer="layout" svg:width="1.767cm" svg:height="0.454cm" svg:x="7.103cm" svg:y="11.284cm">
          <draw:text-box>
            <text:p text:style-name="P1"><text:span text:style-name="T5">rządowe </text:span></text:p>
          </draw:text-box>
        </draw:frame>
        <draw:frame draw:style-name="gr4" draw:text-style-name="P5" draw:layer="layout" svg:width="1.725cm" svg:height="0.454cm" svg:x="8.634cm" svg:y="11.284cm">
          <draw:text-box>
            <text:p text:style-name="P1"><text:span text:style-name="T5">ministra </text:span></text:p>
          </draw:text-box>
        </draw:frame>
        <draw:frame draw:style-name="gr4" draw:text-style-name="P5" draw:layer="layout" svg:width="2.394cm" svg:height="0.454cm" svg:x="10.182cm" svg:y="11.284cm">
          <draw:text-box>
            <text:p text:style-name="P1"><text:span text:style-name="T5">gospodarki, </text:span></text:p>
          </draw:text-box>
        </draw:frame>
        <draw:frame draw:style-name="gr4" draw:text-style-name="P5" draw:layer="layout" svg:width="2.885cm" svg:height="0.454cm" svg:x="12.234cm" svg:y="11.284cm">
          <draw:text-box>
            <text:p text:style-name="P1"><text:span text:style-name="T5">wicekanclerza </text:span></text:p>
          </draw:text-box>
        </draw:frame>
        <draw:frame draw:style-name="gr4" draw:text-style-name="P5" draw:layer="layout" svg:width="4.049cm" svg:height="0.454cm" svg:x="3.241cm" svg:y="11.75cm">
          <draw:text-box>
            <text:p text:style-name="P1"><text:span text:style-name="T5">i wreszcie kanclerza.</text:span></text:p>
          </draw:text-box>
        </draw:frame>
        <draw:frame draw:style-name="gr4" draw:text-style-name="P5" draw:layer="layout" svg:width="13.494cm" svg:height="0.454cm" svg:x="3.741cm" svg:y="12.216cm">
          <draw:text-box>
            <text:p text:style-name="P1"><text:span text:style-name="T5">Społeczna gospodarka rynkowa jest jednak niepisaną zasadą ustroju </text:span></text:p>
          </draw:text-box>
        </draw:frame>
        <draw:frame draw:style-name="gr4" draw:text-style-name="P5" draw:layer="layout" svg:width="13.688cm" svg:height="0.454cm" svg:x="3.241cm" svg:y="12.681cm">
          <draw:text-box>
            <text:p text:style-name="P1"><text:span text:style-name="T5">gospodarczo-społecznego państwa. Twórcy niemieckiej ustawy zasad-</text:span></text:p>
          </draw:text-box>
        </draw:frame>
        <draw:frame draw:style-name="gr4" draw:text-style-name="P5" draw:layer="layout" svg:width="13.557cm" svg:height="0.454cm" svg:x="3.241cm" svg:y="13.147cm">
          <draw:text-box>
            <text:p text:style-name="P1"><text:span text:style-name="T5">niczej z 1949 roku, podobnie jak konstytucji weimarskiej pozostawali </text:span></text:p>
          </draw:text-box>
        </draw:frame>
        <draw:frame draw:style-name="gr4" draw:text-style-name="P5" draw:layer="layout" svg:width="13.553cm" svg:height="0.454cm" svg:x="3.241cm" svg:y="13.613cm">
          <draw:text-box>
            <text:p text:style-name="P1"><text:span text:style-name="T5">pod wpływem doktryn wskazujących na ścisłe związki pomiędzy kapi-</text:span></text:p>
          </draw:text-box>
        </draw:frame>
        <draw:frame draw:style-name="gr4" draw:text-style-name="P5" draw:layer="layout" svg:width="14.264cm" svg:height="0.454cm" svg:x="3.241cm" svg:y="14.078cm">
          <draw:text-box>
            <text:p text:style-name="P1"><text:span text:style-name="T5">talizmem a moralnością i prawami człowieka. To, co charakteryzuje obie </text:span></text:p>
          </draw:text-box>
        </draw:frame>
        <draw:frame draw:style-name="gr4" draw:text-style-name="P5" draw:layer="layout" svg:width="13.633cm" svg:height="0.454cm" svg:x="3.241cm" svg:y="14.544cm">
          <draw:text-box>
            <text:p text:style-name="P1"><text:span text:style-name="T5">z tych konstytucji, to wspólne niekategoryczne określenie charakteru </text:span></text:p>
          </draw:text-box>
        </draw:frame>
        <draw:frame draw:style-name="gr4" draw:text-style-name="P5" draw:layer="layout" svg:width="13.599cm" svg:height="0.454cm" svg:x="3.241cm" svg:y="15.01cm">
          <draw:text-box>
            <text:p text:style-name="P1"><text:span text:style-name="T5">gospodarki. Odwołanie się literalnie pod koniec lat 40. do młodej dok-</text:span></text:p>
          </draw:text-box>
        </draw:frame>
        <draw:frame draw:style-name="gr4" draw:text-style-name="P5" draw:layer="layout" svg:width="14.036cm" svg:height="0.454cm" svg:x="3.241cm" svg:y="15.475cm">
          <draw:text-box>
            <text:p text:style-name="P1"><text:span text:style-name="T5">tryny ustroju gospodarczego wydawało się zbyt odważne, tym bardziej, </text:span></text:p>
          </draw:text-box>
        </draw:frame>
        <draw:frame draw:style-name="gr4" draw:text-style-name="P5" draw:layer="layout" svg:width="13.477cm" svg:height="0.454cm" svg:x="3.241cm" svg:y="15.941cm">
          <draw:text-box>
            <text:p text:style-name="P1"><text:span text:style-name="T5">że nie każdy obywatel Niemiec był wtajemniczony w założenia nowa-</text:span></text:p>
          </draw:text-box>
        </draw:frame>
        <draw:frame draw:style-name="gr4" draw:text-style-name="P5" draw:layer="layout" svg:width="13.93cm" svg:height="0.454cm" svg:x="3.241cm" svg:y="16.407cm">
          <draw:text-box>
            <text:p text:style-name="P1"><text:span text:style-name="T5">torskiego modelu ustroju gospodarczego, a właśnie oni mieli zadecydo-</text:span></text:p>
          </draw:text-box>
        </draw:frame>
        <draw:frame draw:style-name="gr4" draw:text-style-name="P5" draw:layer="layout" svg:width="10.657cm" svg:height="0.454cm" svg:x="3.241cm" svg:y="16.873cm">
          <draw:text-box>
            <text:p text:style-name="P1"><text:span text:style-name="T5">wać w głosowaniu o wejściu w życie nowej konstytucji.</text:span></text:p>
          </draw:text-box>
        </draw:frame>
        <draw:frame draw:style-name="gr4" draw:text-style-name="P5" draw:layer="layout" svg:width="13.413cm" svg:height="0.454cm" svg:x="3.741cm" svg:y="17.338cm">
          <draw:text-box>
            <text:p text:style-name="P1"><text:span text:style-name="T5">Społeczna gospodarka rynkowa była, i jest nadal, próbą odpowiedzi, </text:span></text:p>
          </draw:text-box>
        </draw:frame>
        <draw:line draw:style-name="gr9" draw:text-style-name="P6" draw:layer="layout" svg:x1="3.24cm" svg:y1="18.923cm" svg:x2="6.74cm" svg:y2="18.923cm">
          <text:p/>
        </draw:line>
        <draw:frame draw:style-name="gr4" draw:text-style-name="P5" draw:layer="layout" svg:width="13.917cm" svg:height="0.454cm" svg:x="3.241cm" svg:y="17.804cm">
          <draw:text-box>
            <text:p text:style-name="P1"><text:span text:style-name="T5">jak złagodzić społeczne skutki kapitalizmu gospodarczego opartego na </text:span></text:p>
          </draw:text-box>
        </draw:frame>
        <draw:frame draw:style-name="gr11" draw:text-style-name="P10" draw:layer="layout" svg:width="0.193cm" svg:height="0.23cm" svg:x="3.241cm" svg:y="19.035cm">
          <draw:text-box>
            <text:p text:style-name="P1"><text:span text:style-name="T10">8</text:span></text:p>
          </draw:text-box>
        </draw:frame>
        <draw:frame draw:style-name="gr12" draw:text-style-name="P11" draw:layer="layout" svg:width="0.334cm" svg:height="0.39cm" svg:x="3.342cm" svg:y="19.015cm">
          <draw:text-box>
            <text:p text:style-name="P1"><text:span text:style-name="T11"><text:s/></text:span></text:p>
          </draw:text-box>
        </draw:frame>
        <draw:frame draw:style-name="gr12" draw:text-style-name="P11" draw:layer="layout" svg:width="13.566cm" svg:height="0.39cm" svg:x="3.741cm" svg:y="19.015cm">
          <draw:text-box>
            <text:p text:style-name="P1"><text:span text:style-name="T11">Neoliberalizmu niemieckiego z lat 30. XX w. nie należy łączyć z neoliberalizmem </text:span></text:p>
          </draw:text-box>
        </draw:frame>
        <draw:frame draw:style-name="gr12" draw:text-style-name="P11" draw:layer="layout" svg:width="13.096cm" svg:height="0.39cm" svg:x="3.741cm" svg:y="19.417cm">
          <draw:text-box>
            <text:p text:style-name="P1"><text:span text:style-name="T11">neoklasycznym, który zatriumfował na początku lat 80. XX w. w Stanach Zjed-</text:span></text:p>
          </draw:text-box>
        </draw:frame>
        <draw:frame draw:style-name="gr12" draw:text-style-name="P11" draw:layer="layout" svg:width="12.533cm" svg:height="0.39cm" svg:x="3.741cm" svg:y="19.819cm">
          <draw:text-box>
            <text:p text:style-name="P1"><text:span text:style-name="T11">noczonych oraz Wielkiej Brytanii i opowiada się za państwem minimalnym.</text:span></text:p>
          </draw:text-box>
        </draw:frame>
        <draw:frame draw:style-name="gr11" draw:text-style-name="P10" draw:layer="layout" svg:width="0.193cm" svg:height="0.23cm" svg:x="3.241cm" svg:y="20.291cm">
          <draw:text-box>
            <text:p text:style-name="P1"><text:span text:style-name="T10">9</text:span></text:p>
          </draw:text-box>
        </draw:frame>
        <draw:frame draw:style-name="gr12" draw:text-style-name="P11" draw:layer="layout" svg:width="0.334cm" svg:height="0.39cm" svg:x="3.342cm" svg:y="20.271cm">
          <draw:text-box>
            <text:p text:style-name="P1"><text:span text:style-name="T11"><text:s/></text:span></text:p>
          </draw:text-box>
        </draw:frame>
        <draw:frame draw:style-name="gr12" draw:text-style-name="P11" draw:layer="layout" svg:width="12.85cm" svg:height="0.39cm" svg:x="3.741cm" svg:y="20.271cm">
          <draw:text-box>
            <text:p text:style-name="P1"><text:span text:style-name="T11">R. <text:s/>Marx, </text:span><text:span text:style-name="T12"><text:s/>Kapitał</text:span><text:span text:style-name="T11">. </text:span><text:span text:style-name="T12"><text:s/>Mowa <text:s/>w <text:s/>obronie <text:s/>człowieka</text:span><text:span text:style-name="T11">, <text:s/>tłum. <text:s/>J. <text:s/>Serafi n, <text:s/>Kraków <text:s/>2009, </text:span></text:p>
          </draw:text-box>
        </draw:frame>
        <draw:frame draw:style-name="gr12" draw:text-style-name="P11" draw:layer="layout" svg:width="1.509cm" svg:height="0.39cm" svg:x="3.741cm" svg:y="20.673cm">
          <draw:text-box>
            <text:p text:style-name="P1"><text:span text:style-name="T11">s. 94–95.</text:span></text:p>
          </draw:text-box>
        </draw:frame>
        <draw:frame draw:style-name="gr11" draw:text-style-name="P10" draw:layer="layout" svg:width="0.248cm" svg:height="0.23cm" svg:x="3.241cm" svg:y="21.146cm">
          <draw:text-box>
            <text:p text:style-name="P1"><text:span text:style-name="T10">10</text:span></text:p>
          </draw:text-box>
        </draw:frame>
        <draw:frame draw:style-name="gr12" draw:text-style-name="P11" draw:layer="layout" svg:width="0.334cm" svg:height="0.39cm" svg:x="3.443cm" svg:y="21.126cm">
          <draw:text-box>
            <text:p text:style-name="P1"><text:span text:style-name="T11"><text:s/></text:span></text:p>
          </draw:text-box>
        </draw:frame>
        <draw:frame draw:style-name="gr12" draw:text-style-name="P11" draw:layer="layout" svg:width="11.927cm" svg:height="0.39cm" svg:x="3.741cm" svg:y="21.126cm">
          <draw:text-box>
            <text:p text:style-name="P1"><text:span text:style-name="T11">J. Hoff ner, </text:span><text:span text:style-name="T12">Neoliberalismus und christliche Soziallehre</text:span><text:span text:style-name="T11">, [w:] </text:span><text:span text:style-name="T12">Joseph Hoff ner (1906–</text:span></text:p>
          </draw:text-box>
        </draw:frame>
        <draw:frame draw:style-name="gr12" draw:text-style-name="P11" draw:layer="layout" svg:width="12.295cm" svg:height="0.39cm" svg:x="3.741cm" svg:y="21.528cm">
          <draw:text-box>
            <text:p text:style-name="P1"><text:span text:style-name="T12">–</text:span><text:span text:style-name="T12">1987)</text:span><text:span text:style-name="T11">. </text:span><text:span text:style-name="T12">Soziallehre und Sozialpolitik</text:span><text:span text:style-name="T11">, red. K. Gabriel, H.-J. Grosse Kracht, Pader-</text:span></text:p>
          </draw:text-box>
        </draw:frame>
        <draw:path draw:style-name="gr5" draw:text-style-name="P6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6" draw:text-style-name="P6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12" draw:text-style-name="P11" draw:layer="layout" svg:width="3.054cm" svg:height="0.39cm" svg:x="3.741cm" svg:y="21.93cm">
          <draw:text-box>
            <text:p text:style-name="P1"><text:span text:style-name="T11">born 2006, s. 191.</text:span></text:p>
          </draw:text-box>
        </draw:frame>
      </draw:page>
      <draw:page draw:name="page8" draw:style-name="dp1" draw:master-page-name="master-page3">
        <draw:frame draw:style-name="gr4" draw:text-style-name="P5" draw:layer="layout" svg:width="0.751cm" svg:height="0.454cm" svg:x="2.741cm" svg:y="2.059cm">
          <draw:text-box>
            <text:p text:style-name="P1"><text:span text:style-name="T6">354</text:span></text:p>
          </draw:text-box>
        </draw:frame>
        <draw:frame draw:style-name="gr7" draw:text-style-name="P7" draw:layer="layout" svg:width="0.352cm" svg:height="0.412cm" svg:x="7.754cm" svg:y="2.074cm">
          <draw:text-box>
            <text:p text:style-name="P1"><text:span text:style-name="T7">J</text:span></text:p>
          </draw:text-box>
        </draw:frame>
        <draw:frame draw:style-name="gr8" draw:text-style-name="P8" draw:layer="layout" svg:width="0.857cm" svg:height="0.289cm" svg:x="7.859cm" svg:y="2.173cm">
          <draw:text-box>
            <text:p text:style-name="P1"><text:span text:style-name="T8">ANUSZ</text:span></text:p>
          </draw:text-box>
        </draw:frame>
        <draw:frame draw:style-name="gr7" draw:text-style-name="P7" draw:layer="layout" svg:width="0.352cm" svg:height="0.412cm" svg:x="8.601cm" svg:y="2.074cm">
          <draw:text-box>
            <text:p text:style-name="P1"><text:span text:style-name="T7"><text:s/></text:span><text:span text:style-name="T7">K</text:span></text:p>
          </draw:text-box>
        </draw:frame>
        <draw:line draw:style-name="gr9" draw:text-style-name="P6" draw:layer="layout" svg:x1="2.74cm" svg:y1="2.674cm" svg:x2="13.94cm" svg:y2="2.674cm">
          <text:p/>
        </draw:line>
        <draw:frame draw:style-name="gr8" draw:text-style-name="P8" draw:layer="layout" svg:width="0.489cm" svg:height="0.289cm" svg:x="8.919cm" svg:y="2.173cm">
          <draw:text-box>
            <text:p text:style-name="P1"><text:span text:style-name="T8">ARP</text:span></text:p>
          </draw:text-box>
        </draw:frame>
        <draw:frame draw:style-name="gr4" draw:text-style-name="P5" draw:layer="layout" svg:width="13.422cm" svg:height="0.454cm" svg:x="2.741cm" svg:y="3.368cm">
          <draw:text-box>
            <text:p text:style-name="P1"><text:span text:style-name="T5">założeniach klasycznej gospodarki wolnorynkowej A. Smitha. Założe-</text:span></text:p>
          </draw:text-box>
        </draw:frame>
        <draw:frame draw:style-name="gr4" draw:text-style-name="P5" draw:layer="layout" svg:width="14.345cm" svg:height="0.454cm" svg:x="2.741cm" svg:y="3.834cm">
          <draw:text-box>
            <text:p text:style-name="P1"><text:span text:style-name="T5">nia te z perspektywy praw człowieka kategoryzują je w ten sposób, że za </text:span></text:p>
          </draw:text-box>
        </draw:frame>
        <draw:frame draw:style-name="gr4" draw:text-style-name="P5" draw:layer="layout" svg:width="14.052cm" svg:height="0.454cm" svg:x="2.741cm" svg:y="4.299cm">
          <draw:text-box>
            <text:p text:style-name="P1"><text:span text:style-name="T5">wyznacznik legitymizowanego ustroju uznają za wystarczające ochronę </text:span></text:p>
          </draw:text-box>
        </draw:frame>
        <draw:frame draw:style-name="gr4" draw:text-style-name="P5" draw:layer="layout" svg:width="13.642cm" svg:height="0.454cm" svg:x="2.741cm" svg:y="4.765cm">
          <draw:text-box>
            <text:p text:style-name="P1"><text:span text:style-name="T5">własności prywatnej, zasadę swobody umów, wolność działalności go-</text:span></text:p>
          </draw:text-box>
        </draw:frame>
        <draw:frame draw:style-name="gr4" draw:text-style-name="P5" draw:layer="layout" svg:width="8.773cm" svg:height="0.454cm" svg:x="2.741cm" svg:y="5.231cm">
          <draw:text-box>
            <text:p text:style-name="P1"><text:span text:style-name="T5">spodarczej i nieopodatkowane dziedziczenie.</text:span></text:p>
          </draw:text-box>
        </draw:frame>
        <draw:frame draw:style-name="gr4" draw:text-style-name="P5" draw:layer="layout" svg:width="13.578cm" svg:height="0.454cm" svg:x="3.241cm" svg:y="5.696cm">
          <draw:text-box>
            <text:p text:style-name="P1"><text:span text:style-name="T5">Zwolennicy <text:s/>społecznej <text:s/>gospodarki <text:s/>rynkowej <text:s/>wiedzą, <text:s/>że <text:s/>podstawą </text:span></text:p>
          </draw:text-box>
        </draw:frame>
        <draw:frame draw:style-name="gr4" draw:text-style-name="P5" draw:layer="layout" svg:width="13.65cm" svg:height="0.454cm" svg:x="2.741cm" svg:y="6.162cm">
          <draw:text-box>
            <text:p text:style-name="P1"><text:span text:style-name="T5">ustroju gospodarczego powinny być mechanizmy wolnorynkowe. Spo-</text:span></text:p>
          </draw:text-box>
        </draw:frame>
        <draw:frame draw:style-name="gr4" draw:text-style-name="P5" draw:layer="layout" svg:width="14.4cm" svg:height="0.454cm" svg:x="2.741cm" svg:y="6.628cm">
          <draw:text-box>
            <text:p text:style-name="P1"><text:span text:style-name="T5">łeczna <text:s/>gospodarka <text:s/>rynkowa <text:s/>odrzuca <text:s/>też <text:s/>paradygmat <text:s/>gospodarki <text:s/>cen-</text:span></text:p>
          </draw:text-box>
        </draw:frame>
        <draw:frame draw:style-name="gr4" draw:text-style-name="P5" draw:layer="layout" svg:width="3.854cm" svg:height="0.454cm" svg:x="2.741cm" svg:y="7.093cm">
          <draw:text-box>
            <text:p text:style-name="P1"><text:span text:style-name="T5">tralnie planowanej. </text:span></text:p>
          </draw:text-box>
        </draw:frame>
        <draw:frame draw:style-name="gr4" draw:text-style-name="P5" draw:layer="layout" svg:width="13.274cm" svg:height="0.454cm" svg:x="3.241cm" svg:y="7.559cm">
          <draw:text-box>
            <text:p text:style-name="P1"><text:span text:style-name="T5">Społeczna gospodarka rynkowa jest z założenia odpowiedzią na nie-</text:span></text:p>
          </draw:text-box>
        </draw:frame>
        <draw:frame draw:style-name="gr4" draw:text-style-name="P5" draw:layer="layout" svg:width="13.769cm" svg:height="0.454cm" svg:x="2.741cm" svg:y="8.025cm">
          <draw:text-box>
            <text:p text:style-name="P1"><text:span text:style-name="T5">doskonałości dwóch skrajnych modeli gospodarczych, to znaczy </text:span><text:span text:style-name="T14">laissez-</text:span></text:p>
          </draw:text-box>
        </draw:frame>
        <draw:frame draw:style-name="gr4" draw:text-style-name="P5" draw:layer="layout" svg:width="13.672cm" svg:height="0.454cm" svg:x="2.741cm" svg:y="8.49cm">
          <draw:text-box>
            <text:p text:style-name="P1"><text:span text:style-name="T14">faire</text:span><text:span text:style-name="T5"> oraz marksistowskiego. Społeczna gospodarka rynkowa jest więc </text:span></text:p>
          </draw:text-box>
        </draw:frame>
        <draw:frame draw:style-name="gr4" draw:text-style-name="P5" draw:layer="layout" svg:width="13.989cm" svg:height="0.454cm" svg:x="2.741cm" svg:y="8.956cm">
          <draw:text-box>
            <text:p text:style-name="P1"><text:span text:style-name="T5">formą kapitalizmu społecznego, który pozostaje wrażliwy na rzetelność </text:span></text:p>
          </draw:text-box>
        </draw:frame>
        <draw:frame draw:style-name="gr4" draw:text-style-name="P5" draw:layer="layout" svg:width="13.853cm" svg:height="0.454cm" svg:x="2.741cm" svg:y="9.422cm">
          <draw:text-box>
            <text:p text:style-name="P1"><text:span text:style-name="T5">i odpowiedzialność uczestników życia gospodarczego, którzy poza chę-</text:span></text:p>
          </draw:text-box>
        </draw:frame>
        <draw:frame draw:style-name="gr4" draw:text-style-name="P5" draw:layer="layout" svg:width="14.556cm" svg:height="0.454cm" svg:x="2.741cm" svg:y="9.887cm">
          <draw:text-box>
            <text:p text:style-name="P1"><text:span text:style-name="T5">cią <text:s/>zysku, <text:s/>mają <text:s/>na <text:s/>uwadze <text:s/>nakazy <text:s/>sprawiedliwości, <text:s/>zabraniające <text:s/>uzy-</text:span></text:p>
          </draw:text-box>
        </draw:frame>
        <draw:frame draw:style-name="gr4" draw:text-style-name="P5" draw:layer="layout" svg:width="14.34cm" svg:height="0.454cm" svg:x="2.741cm" svg:y="10.353cm">
          <draw:text-box>
            <text:p text:style-name="P1"><text:span text:style-name="T5">skiwania <text:s/>korzyści <text:s/>cudzym <text:s/>kosztem, <text:s/>to <text:s/>znaczy <text:s/>ponad <text:s/>miarę <text:s/>wartości </text:span></text:p>
          </draw:text-box>
        </draw:frame>
        <draw:frame draw:style-name="gr4" draw:text-style-name="P5" draw:layer="layout" svg:width="13.824cm" svg:height="0.454cm" svg:x="2.741cm" svg:y="10.819cm">
          <draw:text-box>
            <text:p text:style-name="P1"><text:span text:style-name="T5">świadczeń i usług – które tworzą relacje pomiędzy uczestnikami proce-</text:span></text:p>
          </draw:text-box>
        </draw:frame>
        <draw:frame draw:style-name="gr4" draw:text-style-name="P5" draw:layer="layout" svg:width="6.369cm" svg:height="0.454cm" svg:x="2.741cm" svg:y="11.284cm">
          <draw:text-box>
            <text:p text:style-name="P1"><text:span text:style-name="T5">su gospodarczo-ekonomicznego.</text:span></text:p>
          </draw:text-box>
        </draw:frame>
        <draw:frame draw:style-name="gr4" draw:text-style-name="P5" draw:layer="layout" svg:width="13.426cm" svg:height="0.454cm" svg:x="3.241cm" svg:y="11.75cm">
          <draw:text-box>
            <text:p text:style-name="P1"><text:span text:style-name="T5">To, <text:s/>co <text:s/>łączy <text:s/>kapitalizm <text:s/>społeczny <text:s/>z <text:s/>kapitalizmem </text:span><text:span text:style-name="T14"><text:s/>laissez-faire</text:span><text:span text:style-name="T5">, <text:s/>do-</text:span></text:p>
          </draw:text-box>
        </draw:frame>
        <draw:frame draw:style-name="gr4" draw:text-style-name="P5" draw:layer="layout" svg:width="11.026cm" svg:height="0.454cm" svg:x="2.741cm" svg:y="12.216cm">
          <draw:text-box>
            <text:p text:style-name="P1"><text:span text:style-name="T5">tyczy uznania wolności człowieka w życiu gospodarczym</text:span></text:p>
          </draw:text-box>
        </draw:frame>
        <draw:frame draw:style-name="gr10" draw:text-style-name="P9" draw:layer="layout" svg:width="0.29cm" svg:height="0.259cm" svg:x="11.708cm" svg:y="12.239cm">
          <draw:text-box>
            <text:p text:style-name="P1"><text:span text:style-name="T9">11</text:span></text:p>
          </draw:text-box>
        </draw:frame>
        <draw:frame draw:style-name="gr4" draw:text-style-name="P5" draw:layer="layout" svg:width="2.407cm" svg:height="0.454cm" svg:x="11.944cm" svg:y="12.216cm">
          <draw:text-box>
            <text:p text:style-name="P1"><text:span text:style-name="T5">. Każdy pod-</text:span></text:p>
          </draw:text-box>
        </draw:frame>
        <draw:frame draw:style-name="gr4" draw:text-style-name="P5" draw:layer="layout" svg:width="14.34cm" svg:height="0.454cm" svg:x="2.741cm" svg:y="12.681cm">
          <draw:text-box>
            <text:p text:style-name="P1"><text:span text:style-name="T5">miot posiada ten sam zakres swobody do decydowania o aktywności i jej </text:span></text:p>
          </draw:text-box>
        </draw:frame>
        <draw:frame draw:style-name="gr4" draw:text-style-name="P5" draw:layer="layout" svg:width="13.561cm" svg:height="0.454cm" svg:x="2.741cm" svg:y="13.147cm">
          <draw:text-box>
            <text:p text:style-name="P1"><text:span text:style-name="T5">formie w życiu gospodarczym, a państwo gwarantuje wolność działal-</text:span></text:p>
          </draw:text-box>
        </draw:frame>
        <draw:frame draw:style-name="gr4" draw:text-style-name="P5" draw:layer="layout" svg:width="13.964cm" svg:height="0.454cm" svg:x="2.741cm" svg:y="13.613cm">
          <draw:text-box>
            <text:p text:style-name="P1"><text:span text:style-name="T5">ności gospodarczej, której nie może bezpodstawnie ograniczać. Ograni-</text:span></text:p>
          </draw:text-box>
        </draw:frame>
        <draw:frame draw:style-name="gr4" draw:text-style-name="P5" draw:layer="layout" svg:width="14.408cm" svg:height="0.454cm" svg:x="2.741cm" svg:y="14.078cm">
          <draw:text-box>
            <text:p text:style-name="P1"><text:span text:style-name="T5">czanie to nie może być wprowadzane szczególnie ze względu na ochronę </text:span></text:p>
          </draw:text-box>
        </draw:frame>
        <draw:frame draw:style-name="gr4" draw:text-style-name="P5" draw:layer="layout" svg:width="13.544cm" svg:height="0.454cm" svg:x="2.741cm" svg:y="14.544cm">
          <draw:text-box>
            <text:p text:style-name="P1"><text:span text:style-name="T5">interesów monopolistów na rynku, zarówno tych, którzy przybrali dla </text:span></text:p>
          </draw:text-box>
        </draw:frame>
        <draw:frame draw:style-name="gr4" draw:text-style-name="P5" draw:layer="layout" svg:width="13.629cm" svg:height="0.454cm" svg:x="2.741cm" svg:y="15.01cm">
          <draw:text-box>
            <text:p text:style-name="P1"><text:span text:style-name="T5">swojej działalności formę prywatnoprawną, jak i publicznoprawną. Oś </text:span></text:p>
          </draw:text-box>
        </draw:frame>
        <draw:frame draw:style-name="gr4" draw:text-style-name="P5" draw:layer="layout" svg:width="13.396cm" svg:height="0.454cm" svg:x="2.741cm" svg:y="15.475cm">
          <draw:text-box>
            <text:p text:style-name="P1"><text:span text:style-name="T5">sporu pomiędzy kapitalistyczną gospodarką typu </text:span><text:span text:style-name="T14">laissez-faire</text:span><text:span text:style-name="T5"> a tą spo-</text:span></text:p>
          </draw:text-box>
        </draw:frame>
        <draw:frame draw:style-name="gr4" draw:text-style-name="P5" draw:layer="layout" svg:width="6.661cm" svg:height="0.454cm" svg:x="2.741cm" svg:y="15.941cm">
          <draw:text-box>
            <text:p text:style-name="P1"><text:span text:style-name="T5">łeczną, dotyczy dwóch zagadnień:</text:span></text:p>
          </draw:text-box>
        </draw:frame>
        <draw:frame draw:style-name="gr4" draw:text-style-name="P5" draw:layer="layout" svg:width="11.877cm" svg:height="0.454cm" svg:x="2.741cm" svg:y="16.407cm">
          <draw:text-box>
            <text:p text:style-name="P1"><text:span text:style-name="T5">1) <text:s/>usprawiedliwionych w państwie nierówności społecznych,</text:span></text:p>
          </draw:text-box>
        </draw:frame>
        <draw:frame draw:style-name="gr4" draw:text-style-name="P5" draw:layer="layout" svg:width="14.196cm" svg:height="0.454cm" svg:x="2.741cm" svg:y="16.872cm">
          <draw:text-box>
            <text:p text:style-name="P1"><text:span text:style-name="T5">2) <text:s/>roli państwa w życiu gospodarczym w sensie jego ingerencji w wolny </text:span></text:p>
          </draw:text-box>
        </draw:frame>
        <draw:frame draw:style-name="gr4" draw:text-style-name="P5" draw:layer="layout" svg:width="1.225cm" svg:height="0.454cm" svg:x="3.241cm" svg:y="17.338cm">
          <draw:text-box>
            <text:p text:style-name="P1"><text:span text:style-name="T5">rynek.</text:span></text:p>
          </draw:text-box>
        </draw:frame>
        <draw:frame draw:style-name="gr4" draw:text-style-name="P5" draw:layer="layout" svg:width="13.232cm" svg:height="0.454cm" svg:x="2.741cm" svg:y="18.269cm">
          <draw:text-box>
            <text:p text:style-name="P1"><text:span text:style-name="T5">Ad. 1) Zwolennicy kapitalizmu </text:span><text:span text:style-name="T14">laissez-faire</text:span><text:span text:style-name="T5"> sprzeciwiają się realizowa-</text:span></text:p>
          </draw:text-box>
        </draw:frame>
        <draw:frame draw:style-name="gr4" draw:text-style-name="P5" draw:layer="layout" svg:width="13.743cm" svg:height="0.454cm" svg:x="2.741cm" svg:y="18.735cm">
          <draw:text-box>
            <text:p text:style-name="P1"><text:span text:style-name="T5">niu idei równości między ludźmi. Uważają, że przynajmniej w zakresie </text:span></text:p>
          </draw:text-box>
        </draw:frame>
        <draw:frame draw:style-name="gr4" draw:text-style-name="P5" draw:layer="layout" svg:width="14.192cm" svg:height="0.454cm" svg:x="2.741cm" svg:y="19.201cm">
          <draw:text-box>
            <text:p text:style-name="P1"><text:span text:style-name="T5">poziomu <text:s/>dochodów <text:s/>i <text:s/>dobrobytu <text:s/>nie <text:s/>jest <text:s/>możliwe <text:s/>doprowadzenie <text:s/>do </text:span></text:p>
          </draw:text-box>
        </draw:frame>
        <draw:frame draw:style-name="gr4" draw:text-style-name="P5" draw:layer="layout" svg:width="14.239cm" svg:height="0.454cm" svg:x="2.741cm" svg:y="19.666cm">
          <draw:text-box>
            <text:p text:style-name="P1"><text:span text:style-name="T5">zbliżonego <text:s/>poziomu <text:s/>pomiędzy <text:s/>ludźmi. <text:s/>Stanowisko <text:s/>to <text:s/>jest <text:s/>racjonalne </text:span></text:p>
          </draw:text-box>
        </draw:frame>
        <draw:frame draw:style-name="gr4" draw:text-style-name="P5" draw:layer="layout" svg:width="14.476cm" svg:height="0.454cm" svg:x="2.741cm" svg:y="20.132cm">
          <draw:text-box>
            <text:p text:style-name="P1"><text:span text:style-name="T5">i <text:s/>nie <text:s/>ma <text:s/>nawet <text:s/>moralnych <text:s/>podstaw <text:s/>zgodnych <text:s/>z <text:s/>zasadami <text:s/>sprawiedli-</text:span></text:p>
          </draw:text-box>
        </draw:frame>
        <draw:line draw:style-name="gr9" draw:text-style-name="P6" draw:layer="layout" svg:x1="2.74cm" svg:y1="21.436cm" svg:x2="6.24cm" svg:y2="21.436cm">
          <text:p/>
        </draw:line>
        <draw:frame draw:style-name="gr4" draw:text-style-name="P5" draw:layer="layout" svg:width="14.649cm" svg:height="0.454cm" svg:x="2.741cm" svg:y="20.598cm">
          <draw:text-box>
            <text:p text:style-name="P1"><text:span text:style-name="T5">wości, <text:s/>aby <text:s/>wszyscy <text:s/>ludzie, <text:s/>którzy <text:s/>uczestniczą <text:s/>w <text:s/>życiu <text:s/>gospodarczym, </text:span></text:p>
          </draw:text-box>
        </draw:frame>
        <draw:frame draw:style-name="gr11" draw:text-style-name="P10" draw:layer="layout" svg:width="0.248cm" svg:height="0.23cm" svg:x="2.741cm" svg:y="21.548cm">
          <draw:text-box>
            <text:p text:style-name="P1"><text:span text:style-name="T10">11</text:span></text:p>
          </draw:text-box>
        </draw:frame>
        <draw:frame draw:style-name="gr12" draw:text-style-name="P11" draw:layer="layout" svg:width="0.334cm" svg:height="0.39cm" svg:x="2.943cm" svg:y="21.528cm">
          <draw:text-box>
            <text:p text:style-name="P1"><text:span text:style-name="T11"><text:s/></text:span></text:p>
          </draw:text-box>
        </draw:frame>
        <draw:frame draw:style-name="gr12" draw:text-style-name="P11" draw:layer="layout" svg:width="12.3cm" svg:height="0.39cm" svg:x="3.241cm" svg:y="21.528cm">
          <draw:text-box>
            <text:p text:style-name="P1"><text:span text:style-name="T11">T.T. Kaczmarek, P. Pysz, </text:span><text:span text:style-name="T12">Ludwig Erhard i społeczna gospodarka rynkowa</text:span><text:span text:style-name="T11">, Warsza-</text:span></text:p>
          </draw:text-box>
        </draw:frame>
        <draw:path draw:style-name="gr5" draw:text-style-name="P6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6" draw:text-style-name="P6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12" draw:text-style-name="P11" draw:layer="layout" svg:width="3.575cm" svg:height="0.39cm" svg:x="3.241cm" svg:y="21.93cm">
          <draw:text-box>
            <text:p text:style-name="P1"><text:span text:style-name="T11">wa 2004, s. 109–110.</text:span></text:p>
          </draw:text-box>
        </draw:frame>
      </draw:page>
      <draw:page draw:name="page9" draw:style-name="dp1" draw:master-page-name="master-page3">
        <draw:frame draw:style-name="gr4" draw:text-style-name="P5" draw:layer="layout" svg:width="0.751cm" svg:height="0.454cm" svg:x="13.967cm" svg:y="2.059cm">
          <draw:text-box>
            <text:p text:style-name="P1"><text:span text:style-name="T6">355</text:span></text:p>
          </draw:text-box>
        </draw:frame>
        <draw:line draw:style-name="gr9" draw:text-style-name="P6" draw:layer="layout" svg:x1="3.24cm" svg:y1="2.674cm" svg:x2="14.44cm" svg:y2="2.674cm">
          <text:p/>
        </draw:line>
        <draw:frame draw:style-name="gr13" draw:text-style-name="P7" draw:layer="layout" svg:width="6.314cm" svg:height="0.412cm" svg:x="5.592cm" svg:y="2.057cm">
          <draw:text-box>
            <text:p text:style-name="P1"><text:span text:style-name="T13">ZASADA SPOŁECZNEJ GOSPODARKI RYNKOWEJ...</text:span></text:p>
          </draw:text-box>
        </draw:frame>
        <draw:frame draw:style-name="gr4" draw:text-style-name="P5" draw:layer="layout" svg:width="14.133cm" svg:height="0.454cm" svg:x="3.241cm" svg:y="3.368cm">
          <draw:text-box>
            <text:p text:style-name="P1"><text:span text:style-name="T5">a mowa tu przede wszystkim o ludziach pracy najemnej, zarabiali mniej </text:span></text:p>
          </draw:text-box>
        </draw:frame>
        <draw:frame draw:style-name="gr4" draw:text-style-name="P5" draw:layer="layout" svg:width="11.893cm" svg:height="0.454cm" svg:x="3.241cm" svg:y="3.834cm">
          <draw:text-box>
            <text:p text:style-name="P1"><text:span text:style-name="T5">więcej tyle samo lub tyle, aby spełnić swoje każde potrzeby. </text:span></text:p>
          </draw:text-box>
        </draw:frame>
        <draw:frame draw:style-name="gr4" draw:text-style-name="P5" draw:layer="layout" svg:width="12.994cm" svg:height="0.454cm" svg:x="3.741cm" svg:y="4.299cm">
          <draw:text-box>
            <text:p text:style-name="P1"><text:span text:style-name="T5">Pytanie o równość ekonomiczną w społeczeństwie nie dotyczy jed-</text:span></text:p>
          </draw:text-box>
        </draw:frame>
        <draw:frame draw:style-name="gr4" draw:text-style-name="P5" draw:layer="layout" svg:width="13.638cm" svg:height="0.454cm" svg:x="3.241cm" svg:y="4.765cm">
          <draw:text-box>
            <text:p text:style-name="P1"><text:span text:style-name="T5">nak zagadnienia partycypacji wszystkich uczestników życia gospodar-</text:span></text:p>
          </draw:text-box>
        </draw:frame>
        <draw:frame draw:style-name="gr4" draw:text-style-name="P5" draw:layer="layout" svg:width="13.773cm" svg:height="0.454cm" svg:x="3.241cm" svg:y="5.231cm">
          <draw:text-box>
            <text:p text:style-name="P1"><text:span text:style-name="T5">czego w czerpaniu korzyści z kapitału, ponieważ ten pozostaje we wła-</text:span></text:p>
          </draw:text-box>
        </draw:frame>
        <draw:frame draw:style-name="gr4" draw:text-style-name="P5" draw:layer="layout" svg:width="13.625cm" svg:height="0.454cm" svg:x="3.241cm" svg:y="5.696cm">
          <draw:text-box>
            <text:p text:style-name="P1"><text:span text:style-name="T5">daniu tylko jego właścicieli. Pytanie to dotyczy relacji pomiędzy tymi, </text:span></text:p>
          </draw:text-box>
        </draw:frame>
        <draw:frame draw:style-name="gr4" draw:text-style-name="P5" draw:layer="layout" svg:width="14.23cm" svg:height="0.454cm" svg:x="3.241cm" svg:y="6.162cm">
          <draw:text-box>
            <text:p text:style-name="P1"><text:span text:style-name="T5">którzy <text:s/>kapitał <text:s/>posiadają, <text:s/>to <text:s/>znaczy <text:s/>przedsiębiorcami, <text:s/>a <text:s/>tymi, <text:s/>którzy </text:span></text:p>
          </draw:text-box>
        </draw:frame>
        <draw:frame draw:style-name="gr4" draw:text-style-name="P5" draw:layer="layout" svg:width="13.413cm" svg:height="0.454cm" svg:x="3.241cm" svg:y="6.628cm">
          <draw:text-box>
            <text:p text:style-name="P1"><text:span text:style-name="T5">wstępują z nimi w bezpośrednie i pośrednie stosunki prawne. Bezpo-</text:span></text:p>
          </draw:text-box>
        </draw:frame>
        <draw:frame draw:style-name="gr4" draw:text-style-name="P5" draw:layer="layout" svg:width="14.124cm" svg:height="0.454cm" svg:x="3.241cm" svg:y="7.093cm">
          <draw:text-box>
            <text:p text:style-name="P1"><text:span text:style-name="T5">średnie stosunki pomiędzy przedsiębiorcami odnoszą się do osób, które </text:span></text:p>
          </draw:text-box>
        </draw:frame>
        <draw:frame draw:style-name="gr4" draw:text-style-name="P5" draw:layer="layout" svg:width="14.34cm" svg:height="0.454cm" svg:x="3.241cm" svg:y="7.559cm">
          <draw:text-box>
            <text:p text:style-name="P1"><text:span text:style-name="T5">świadczą pracę w ramach fi rm oraz pozostałych przedsiębiorców, którzy </text:span></text:p>
          </draw:text-box>
        </draw:frame>
        <draw:frame draw:style-name="gr4" draw:text-style-name="P5" draw:layer="layout" svg:width="13.54cm" svg:height="0.454cm" svg:x="3.241cm" svg:y="8.025cm">
          <draw:text-box>
            <text:p text:style-name="P1"><text:span text:style-name="T5">zawierają pomiędzy nimi umowy handlowe w ramach kooperacji i de-</text:span></text:p>
          </draw:text-box>
        </draw:frame>
        <draw:frame draw:style-name="gr4" draw:text-style-name="P5" draw:layer="layout" svg:width="14.48cm" svg:height="0.454cm" svg:x="3.241cm" svg:y="8.49cm">
          <draw:text-box>
            <text:p text:style-name="P1"><text:span text:style-name="T5">cyzji <text:s/>strategicznych <text:s/>związanych <text:s/>ze <text:s/>statusem <text:s/>prawnym <text:s/>i <text:s/>kapitałowym </text:span></text:p>
          </draw:text-box>
        </draw:frame>
        <draw:frame draw:style-name="gr4" draw:text-style-name="P5" draw:layer="layout" svg:width="13.853cm" svg:height="0.454cm" svg:x="3.241cm" svg:y="8.956cm">
          <draw:text-box>
            <text:p text:style-name="P1"><text:span text:style-name="T5">przedsiębiorstwa. Pośrednie relacje z przedsiębiorcami odnoszą się do </text:span></text:p>
          </draw:text-box>
        </draw:frame>
        <draw:frame draw:style-name="gr4" draw:text-style-name="P5" draw:layer="layout" svg:width="14.146cm" svg:height="0.454cm" svg:x="3.241cm" svg:y="9.422cm">
          <draw:text-box>
            <text:p text:style-name="P1"><text:span text:style-name="T5">spraw <text:s/>związanych <text:s/>z <text:s/>konsumentami <text:s/>jako <text:s/>nabywcami <text:s/>dóbr <text:s/>wytwarza-</text:span></text:p>
          </draw:text-box>
        </draw:frame>
        <draw:frame draw:style-name="gr4" draw:text-style-name="P5" draw:layer="layout" svg:width="3.677cm" svg:height="0.454cm" svg:x="3.241cm" svg:y="9.887cm">
          <draw:text-box>
            <text:p text:style-name="P1"><text:span text:style-name="T5">nych przez kapitał.</text:span></text:p>
          </draw:text-box>
        </draw:frame>
        <draw:frame draw:style-name="gr4" draw:text-style-name="P5" draw:layer="layout" svg:width="13.688cm" svg:height="0.454cm" svg:x="3.741cm" svg:y="10.353cm">
          <draw:text-box>
            <text:p text:style-name="P1"><text:span text:style-name="T5">Równość <text:s/>w <text:s/>tych <text:s/>stosunkach <text:s/>dotyczy <text:s/>pytania <text:s/>o <text:s/>zachowanie <text:s/>uczci-</text:span></text:p>
          </draw:text-box>
        </draw:frame>
        <draw:frame draw:style-name="gr4" draw:text-style-name="P5" draw:layer="layout" svg:width="14.184cm" svg:height="0.454cm" svg:x="3.241cm" svg:y="10.819cm">
          <draw:text-box>
            <text:p text:style-name="P1"><text:span text:style-name="T5">wych reguł w sprawach wzajemnej kooperacji związanej z zachowaniem </text:span></text:p>
          </draw:text-box>
        </draw:frame>
        <draw:frame draw:style-name="gr4" draw:text-style-name="P5" draw:layer="layout" svg:width="13.828cm" svg:height="0.454cm" svg:x="3.241cm" svg:y="11.284cm">
          <draw:text-box>
            <text:p text:style-name="P1"><text:span text:style-name="T5">równowagi pomiędzy zakresem wzajemnych uprawnień i obowiązków. </text:span></text:p>
          </draw:text-box>
        </draw:frame>
        <draw:frame draw:style-name="gr4" draw:text-style-name="P5" draw:layer="layout" svg:width="14.226cm" svg:height="0.454cm" svg:x="3.241cm" svg:y="11.75cm">
          <draw:text-box>
            <text:p text:style-name="P1"><text:span text:style-name="T5">Równość <text:s/>i <text:s/>jej <text:s/>znaczenie <text:s/>w <text:s/>ustroju <text:s/>gospodarczym <text:s/>państwa <text:s/>demokra-</text:span></text:p>
          </draw:text-box>
        </draw:frame>
        <draw:frame draw:style-name="gr4" draw:text-style-name="P5" draw:layer="layout" svg:width="13.9cm" svg:height="0.454cm" svg:x="3.241cm" svg:y="12.216cm">
          <draw:text-box>
            <text:p text:style-name="P1"><text:span text:style-name="T5">tycznego <text:s/>opartego <text:s/>o <text:s/>kapitalizm <text:s/>dotyczy <text:s/>uznania <text:s/>identyczności <text:s/>dla </text:span></text:p>
          </draw:text-box>
        </draw:frame>
        <draw:frame draw:style-name="gr4" draw:text-style-name="P5" draw:layer="layout" svg:width="13.82cm" svg:height="0.454cm" svg:x="3.241cm" svg:y="12.681cm">
          <draw:text-box>
            <text:p text:style-name="P1"><text:span text:style-name="T5">podmiotowości człowieka w tym sensie, że człowiek nie jest wyłącznie </text:span></text:p>
          </draw:text-box>
        </draw:frame>
        <draw:frame draw:style-name="gr4" draw:text-style-name="P5" draw:layer="layout" svg:width="13.938cm" svg:height="0.454cm" svg:x="3.241cm" svg:y="13.147cm">
          <draw:text-box>
            <text:p text:style-name="P1"><text:span text:style-name="T5">instrumentem dla realizacji naczelnego celu kapitalizmu – pomnażania </text:span></text:p>
          </draw:text-box>
        </draw:frame>
        <draw:frame draw:style-name="gr4" draw:text-style-name="P5" draw:layer="layout" svg:width="13.49cm" svg:height="0.454cm" svg:x="3.241cm" svg:y="13.613cm">
          <draw:text-box>
            <text:p text:style-name="P1"><text:span text:style-name="T5">zysków. Specyfi ka kapitalizmu </text:span><text:span text:style-name="T14">laissez-faire</text:span><text:span text:style-name="T5"> polega na tym, że poprzez </text:span></text:p>
          </draw:text-box>
        </draw:frame>
        <draw:frame draw:style-name="gr4" draw:text-style-name="P5" draw:layer="layout" svg:width="13.976cm" svg:height="0.454cm" svg:x="3.241cm" svg:y="14.078cm">
          <draw:text-box>
            <text:p text:style-name="P1"><text:span text:style-name="T5">przesłanie maksymalizacji zysków traci się z pola widzenia tych, którzy </text:span></text:p>
          </draw:text-box>
        </draw:frame>
        <draw:frame draw:style-name="gr4" draw:text-style-name="P5" draw:layer="layout" svg:width="13.701cm" svg:height="0.454cm" svg:x="3.241cm" svg:y="14.544cm">
          <draw:text-box>
            <text:p text:style-name="P1"><text:span text:style-name="T5">nie występują w relacjach społecznych w roli przedsiębiorców. Spowo-</text:span></text:p>
          </draw:text-box>
        </draw:frame>
        <draw:frame draw:style-name="gr4" draw:text-style-name="P5" draw:layer="layout" svg:width="13.633cm" svg:height="0.454cm" svg:x="3.241cm" svg:y="15.01cm">
          <draw:text-box>
            <text:p text:style-name="P1"><text:span text:style-name="T5">dowane jest to faktem, że kapitalizm jest następcą feudalizmu, w któ-</text:span></text:p>
          </draw:text-box>
        </draw:frame>
        <draw:frame draw:style-name="gr4" draw:text-style-name="P5" draw:layer="layout" svg:width="13.612cm" svg:height="0.454cm" svg:x="3.241cm" svg:y="15.475cm">
          <draw:text-box>
            <text:p text:style-name="P1"><text:span text:style-name="T5">rym kwestia społeczna równości między ludźmi nie była podnoszona. </text:span></text:p>
          </draw:text-box>
        </draw:frame>
        <draw:frame draw:style-name="gr4" draw:text-style-name="P5" draw:layer="layout" svg:width="13.193cm" svg:height="0.454cm" svg:x="3.241cm" svg:y="15.941cm">
          <draw:text-box>
            <text:p text:style-name="P1"><text:span text:style-name="T5">Ponadto kapitalizm nie po to głosił od połowy XVIII wieku prawo wy-</text:span></text:p>
          </draw:text-box>
        </draw:frame>
        <draw:frame draw:style-name="gr4" draw:text-style-name="P5" draw:layer="layout" svg:width="13.473cm" svg:height="0.454cm" svg:x="3.241cm" svg:y="16.407cm">
          <draw:text-box>
            <text:p text:style-name="P1"><text:span text:style-name="T5">zwolenia się spod jarzma modelu feudalnego na zasadzie </text:span><text:span text:style-name="T14">laissez-faire</text:span><text:span text:style-name="T5">, </text:span></text:p>
          </draw:text-box>
        </draw:frame>
        <draw:frame draw:style-name="gr4" draw:text-style-name="P5" draw:layer="layout" svg:width="7.021cm" svg:height="0.454cm" svg:x="3.241cm" svg:y="16.872cm">
          <draw:text-box>
            <text:p text:style-name="P1"><text:span text:style-name="T5">aby popadać w kolejne zniewolenie.</text:span></text:p>
          </draw:text-box>
        </draw:frame>
        <draw:frame draw:style-name="gr4" draw:text-style-name="P5" draw:layer="layout" svg:width="13.113cm" svg:height="0.454cm" svg:x="3.741cm" svg:y="17.338cm">
          <draw:text-box>
            <text:p text:style-name="P1"><text:span text:style-name="T5">Doprowadziło to do powstania antagonizmu w interesach tych, któ-</text:span></text:p>
          </draw:text-box>
        </draw:frame>
        <draw:frame draw:style-name="gr4" draw:text-style-name="P5" draw:layer="layout" svg:width="14.641cm" svg:height="0.454cm" svg:x="3.241cm" svg:y="17.804cm">
          <draw:text-box>
            <text:p text:style-name="P1"><text:span text:style-name="T5">rzy <text:s/>zaliczani <text:s/>są <text:s/>do <text:s/>przedsiębiorców <text:s/>oraz <text:s/>tych, <text:s/>którzy <text:s/>są <text:s/>od <text:s/>nich <text:s/>uza-</text:span></text:p>
          </draw:text-box>
        </draw:frame>
        <draw:frame draw:style-name="gr4" draw:text-style-name="P5" draw:layer="layout" svg:width="14.721cm" svg:height="0.454cm" svg:x="3.241cm" svg:y="18.269cm">
          <draw:text-box>
            <text:p text:style-name="P1"><text:span text:style-name="T5">leżnieni <text:s/>w <text:s/>sensie <text:s/>możliwości <text:s/>świadczenia <text:s/>pracy <text:s/>i <text:s/>zarabiania <text:s/>na <text:s/>życie. </text:span></text:p>
          </draw:text-box>
        </draw:frame>
        <draw:frame draw:style-name="gr4" draw:text-style-name="P5" draw:layer="layout" svg:width="13.887cm" svg:height="0.454cm" svg:x="3.241cm" svg:y="18.735cm">
          <draw:text-box>
            <text:p text:style-name="P1"><text:span text:style-name="T5">Paradoksalnie antagonizm ten wymusza kooperację, a jej uczestnikom </text:span></text:p>
          </draw:text-box>
        </draw:frame>
        <draw:frame draw:style-name="gr4" draw:text-style-name="P5" draw:layer="layout" svg:width="14.129cm" svg:height="0.454cm" svg:x="3.241cm" svg:y="19.201cm">
          <draw:text-box>
            <text:p text:style-name="P1"><text:span text:style-name="T5">przyświeca <text:s/>jeden <text:s/>wyłącznie <text:s/>cel, <text:s/>jakim <text:s/>jest <text:s/>przetrwanie. <text:s/>Warunkiem </text:span></text:p>
          </draw:text-box>
        </draw:frame>
        <draw:frame draw:style-name="gr4" draw:text-style-name="P5" draw:layer="layout" svg:width="14.137cm" svg:height="0.454cm" svg:x="3.241cm" svg:y="19.666cm">
          <draw:text-box>
            <text:p text:style-name="P1"><text:span text:style-name="T5">przetrwania dla przedsiębiorcy jest ustawiczne zwiększanie zysków. Dla </text:span></text:p>
          </draw:text-box>
        </draw:frame>
        <draw:frame draw:style-name="gr4" draw:text-style-name="P5" draw:layer="layout" svg:width="13.9cm" svg:height="0.454cm" svg:x="3.241cm" svg:y="20.132cm">
          <draw:text-box>
            <text:p text:style-name="P1"><text:span text:style-name="T5">pracownika warunkiem przetrwania jest zarobkowanie na życie, a jedy-</text:span></text:p>
          </draw:text-box>
        </draw:frame>
        <draw:frame draw:style-name="gr4" draw:text-style-name="P5" draw:layer="layout" svg:width="13.841cm" svg:height="0.454cm" svg:x="3.241cm" svg:y="20.598cm">
          <draw:text-box>
            <text:p text:style-name="P1"><text:span text:style-name="T5">nym tego źródłem jest praca u przedsiębiorcy. Uczestnicy życia gospo-</text:span></text:p>
          </draw:text-box>
        </draw:frame>
        <draw:frame draw:style-name="gr4" draw:text-style-name="P5" draw:layer="layout" svg:width="14.158cm" svg:height="0.454cm" svg:x="3.241cm" svg:y="21.063cm">
          <draw:text-box>
            <text:p text:style-name="P1"><text:span text:style-name="T5">darczego połączeni są wzajemną regułą konkurencyjności. Atrakcyjność </text:span></text:p>
          </draw:text-box>
        </draw:frame>
        <draw:frame draw:style-name="gr4" draw:text-style-name="P5" draw:layer="layout" svg:width="13.782cm" svg:height="0.454cm" svg:x="3.241cm" svg:y="21.529cm">
          <draw:text-box>
            <text:p text:style-name="P1"><text:span text:style-name="T5">pod kątem jakości i ceny jest czynnikiem spełnienia testu przetrwania </text:span></text:p>
          </draw:text-box>
        </draw:frame>
        <draw:path draw:style-name="gr5" draw:text-style-name="P6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6" draw:text-style-name="P6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4" draw:text-style-name="P5" draw:layer="layout" svg:width="13.921cm" svg:height="0.454cm" svg:x="3.241cm" svg:y="21.995cm">
          <draw:text-box>
            <text:p text:style-name="P1"><text:span text:style-name="T5">dla przedsiębiorców i pracowników. Aby temu sprostać, przedsiębiorcy </text:span></text:p>
          </draw:text-box>
        </draw:frame>
      </draw:page>
      <draw:page draw:name="page10" draw:style-name="dp1" draw:master-page-name="master-page3">
        <draw:frame draw:style-name="gr4" draw:text-style-name="P5" draw:layer="layout" svg:width="0.751cm" svg:height="0.454cm" svg:x="2.741cm" svg:y="2.059cm">
          <draw:text-box>
            <text:p text:style-name="P1"><text:span text:style-name="T6">356</text:span></text:p>
          </draw:text-box>
        </draw:frame>
        <draw:frame draw:style-name="gr7" draw:text-style-name="P7" draw:layer="layout" svg:width="0.352cm" svg:height="0.412cm" svg:x="7.754cm" svg:y="2.074cm">
          <draw:text-box>
            <text:p text:style-name="P1"><text:span text:style-name="T7">J</text:span></text:p>
          </draw:text-box>
        </draw:frame>
        <draw:frame draw:style-name="gr8" draw:text-style-name="P8" draw:layer="layout" svg:width="0.857cm" svg:height="0.289cm" svg:x="7.859cm" svg:y="2.173cm">
          <draw:text-box>
            <text:p text:style-name="P1"><text:span text:style-name="T8">ANUSZ</text:span></text:p>
          </draw:text-box>
        </draw:frame>
        <draw:frame draw:style-name="gr7" draw:text-style-name="P7" draw:layer="layout" svg:width="0.352cm" svg:height="0.412cm" svg:x="8.601cm" svg:y="2.074cm">
          <draw:text-box>
            <text:p text:style-name="P1"><text:span text:style-name="T7"><text:s/></text:span><text:span text:style-name="T7">K</text:span></text:p>
          </draw:text-box>
        </draw:frame>
        <draw:line draw:style-name="gr9" draw:text-style-name="P6" draw:layer="layout" svg:x1="2.74cm" svg:y1="2.674cm" svg:x2="13.94cm" svg:y2="2.674cm">
          <text:p/>
        </draw:line>
        <draw:frame draw:style-name="gr8" draw:text-style-name="P8" draw:layer="layout" svg:width="0.489cm" svg:height="0.289cm" svg:x="8.919cm" svg:y="2.173cm">
          <draw:text-box>
            <text:p text:style-name="P1"><text:span text:style-name="T8">ARP</text:span></text:p>
          </draw:text-box>
        </draw:frame>
        <draw:frame draw:style-name="gr4" draw:text-style-name="P5" draw:layer="layout" svg:width="14.243cm" svg:height="0.454cm" svg:x="2.741cm" svg:y="3.368cm">
          <draw:text-box>
            <text:p text:style-name="P1"><text:span text:style-name="T5">szczególnie <text:s/>w <text:s/>dobie <text:s/>wysoko <text:s/>rozwiniętej <text:s/>technologii <text:s/>zmuszeni <text:s/>są <text:s/>po-</text:span></text:p>
          </draw:text-box>
        </draw:frame>
        <draw:frame draw:style-name="gr4" draw:text-style-name="P5" draw:layer="layout" svg:width="13.985cm" svg:height="0.454cm" svg:x="2.741cm" svg:y="3.834cm">
          <draw:text-box>
            <text:p text:style-name="P1"><text:span text:style-name="T5">przez <text:s/>konkurencję <text:s/>do <text:s/>wytwarzania <text:s/>nowych <text:s/>produktów, <text:s/>zwiększania </text:span></text:p>
          </draw:text-box>
        </draw:frame>
        <draw:frame draw:style-name="gr4" draw:text-style-name="P5" draw:layer="layout" svg:width="13.599cm" svg:height="0.454cm" svg:x="2.741cm" svg:y="4.299cm">
          <draw:text-box>
            <text:p text:style-name="P1"><text:span text:style-name="T5">wydajności pracy, ograniczania płac i redukcji zbędnych pracowników</text:span></text:p>
          </draw:text-box>
        </draw:frame>
        <draw:frame draw:style-name="gr10" draw:text-style-name="P9" draw:layer="layout" svg:width="0.29cm" svg:height="0.259cm" svg:x="13.61cm" svg:y="4.322cm">
          <draw:text-box>
            <text:p text:style-name="P1"><text:span text:style-name="T9">12</text:span></text:p>
          </draw:text-box>
        </draw:frame>
        <draw:frame draw:style-name="gr4" draw:text-style-name="P5" draw:layer="layout" svg:width="0.387cm" svg:height="0.454cm" svg:x="13.846cm" svg:y="4.299cm">
          <draw:text-box>
            <text:p text:style-name="P1"><text:span text:style-name="T5">. </text:span></text:p>
          </draw:text-box>
        </draw:frame>
        <draw:frame draw:style-name="gr4" draw:text-style-name="P5" draw:layer="layout" svg:width="14.632cm" svg:height="0.454cm" svg:x="2.741cm" svg:y="4.765cm">
          <draw:text-box>
            <text:p text:style-name="P1"><text:span text:style-name="T5">Pracownicy, <text:s/>mając <text:s/>świadomość <text:s/>bezrobocia <text:s/>i <text:s/>utraty <text:s/>środków <text:s/>na <text:s/>życie, </text:span></text:p>
          </draw:text-box>
        </draw:frame>
        <draw:frame draw:style-name="gr4" draw:text-style-name="P5" draw:layer="layout" svg:width="13.752cm" svg:height="0.454cm" svg:x="2.741cm" svg:y="5.231cm">
          <draw:text-box>
            <text:p text:style-name="P1"><text:span text:style-name="T5">przyjmują warunki dyktowane przez przedsiębiorców. Powoduje to, że </text:span></text:p>
          </draw:text-box>
        </draw:frame>
        <draw:frame draw:style-name="gr4" draw:text-style-name="P5" draw:layer="layout" svg:width="14.201cm" svg:height="0.454cm" svg:x="2.741cm" svg:y="5.696cm">
          <draw:text-box>
            <text:p text:style-name="P1"><text:span text:style-name="T5">chęć <text:s/>przetrwania <text:s/>w <text:s/>środowisku <text:s/>gospodarki <text:s/>kapitalistycznej <text:s/>jest <text:s/>pod-</text:span></text:p>
          </draw:text-box>
        </draw:frame>
        <draw:frame draw:style-name="gr4" draw:text-style-name="P5" draw:layer="layout" svg:width="14.078cm" svg:height="0.454cm" svg:x="2.741cm" svg:y="6.162cm">
          <draw:text-box>
            <text:p text:style-name="P1"><text:span text:style-name="T5">stawowym <text:s/>napędem <text:s/>dla <text:s/>konkurencyjności. <text:s/>Konkurencyjność <text:s/>w <text:s/>kapi-</text:span></text:p>
          </draw:text-box>
        </draw:frame>
        <draw:frame draw:style-name="gr4" draw:text-style-name="P5" draw:layer="layout" svg:width="13.9cm" svg:height="0.454cm" svg:x="2.741cm" svg:y="6.628cm">
          <draw:text-box>
            <text:p text:style-name="P1"><text:span text:style-name="T5">talizmie neoklasycznym oznacza konieczność osiągania dochodów bez </text:span></text:p>
          </draw:text-box>
        </draw:frame>
        <draw:frame draw:style-name="gr4" draw:text-style-name="P5" draw:layer="layout" svg:width="13.849cm" svg:height="0.454cm" svg:x="2.741cm" svg:y="7.093cm">
          <draw:text-box>
            <text:p text:style-name="P1"><text:span text:style-name="T5">względu na inne wartości cenne dla życia społecznego. O sile uczestni-</text:span></text:p>
          </draw:text-box>
        </draw:frame>
        <draw:frame draw:style-name="gr4" draw:text-style-name="P5" draw:layer="layout" svg:width="14.361cm" svg:height="0.454cm" svg:x="2.741cm" svg:y="7.559cm">
          <draw:text-box>
            <text:p text:style-name="P1"><text:span text:style-name="T5">ków <text:s/>życia <text:s/>gospodarczego <text:s/>(rozumianej <text:s/>jako <text:s/>zapewnienie <text:s/>przetrwania) </text:span></text:p>
          </draw:text-box>
        </draw:frame>
        <draw:frame draw:style-name="gr4" draw:text-style-name="P5" draw:layer="layout" svg:width="13.934cm" svg:height="0.454cm" svg:x="2.741cm" svg:y="8.025cm">
          <draw:text-box>
            <text:p text:style-name="P1"><text:span text:style-name="T5">coraz częściej nie decyduje społeczne znaczenie tzw. produktów przed-</text:span></text:p>
          </draw:text-box>
        </draw:frame>
        <draw:frame draw:style-name="gr4" draw:text-style-name="P5" draw:layer="layout" svg:width="14.061cm" svg:height="0.454cm" svg:x="2.741cm" svg:y="8.49cm">
          <draw:text-box>
            <text:p text:style-name="P1"><text:span text:style-name="T5">siębiorcy oraz profi l wykonywanej pracy przez pracowników, ale to, jak </text:span></text:p>
          </draw:text-box>
        </draw:frame>
        <draw:frame draw:style-name="gr4" draw:text-style-name="P5" draw:layer="layout" svg:width="13.866cm" svg:height="0.454cm" svg:x="2.741cm" svg:y="8.956cm">
          <draw:text-box>
            <text:p text:style-name="P1"><text:span text:style-name="T5">szeroką przewagę ekonomiczną osiągną oni w porównaniu z pozostały-</text:span></text:p>
          </draw:text-box>
        </draw:frame>
        <draw:frame draw:style-name="gr4" draw:text-style-name="P5" draw:layer="layout" svg:width="10.285cm" svg:height="0.454cm" svg:x="2.741cm" svg:y="9.422cm">
          <draw:text-box>
            <text:p text:style-name="P1"><text:span text:style-name="T5">mi uczestnikami życia gospodarczego i społecznego.</text:span></text:p>
          </draw:text-box>
        </draw:frame>
        <draw:frame draw:style-name="gr4" draw:text-style-name="P5" draw:layer="layout" svg:width="13.108cm" svg:height="0.454cm" svg:x="3.241cm" svg:y="9.887cm">
          <draw:text-box>
            <text:p text:style-name="P1"><text:span text:style-name="T5">Tak zwany wyścig szczurów sprawia, że uczestnicy życia gospodar-</text:span></text:p>
          </draw:text-box>
        </draw:frame>
        <draw:frame draw:style-name="gr4" draw:text-style-name="P5" draw:layer="layout" svg:width="13.862cm" svg:height="0.454cm" svg:x="2.741cm" svg:y="10.353cm">
          <draw:text-box>
            <text:p text:style-name="P1"><text:span text:style-name="T5">czego nie zawsze identyfi kują się z nakazem przestrzegania praw spo-</text:span></text:p>
          </draw:text-box>
        </draw:frame>
        <draw:frame draw:style-name="gr4" draw:text-style-name="P5" draw:layer="layout" svg:width="13.782cm" svg:height="0.454cm" svg:x="2.741cm" svg:y="10.819cm">
          <draw:text-box>
            <text:p text:style-name="P1"><text:span text:style-name="T5">łecznych oraz postulatami zapewnienia równości w drodze redystrybu-</text:span></text:p>
          </draw:text-box>
        </draw:frame>
        <draw:frame draw:style-name="gr4" draw:text-style-name="P5" draw:layer="layout" svg:width="13.947cm" svg:height="0.454cm" svg:x="2.741cm" svg:y="11.284cm">
          <draw:text-box>
            <text:p text:style-name="P1"><text:span text:style-name="T5">cji dóbr przez państwo dla ludzi znajdujących się w gorszym położeniu. </text:span></text:p>
          </draw:text-box>
        </draw:frame>
        <draw:frame draw:style-name="gr4" draw:text-style-name="P5" draw:layer="layout" svg:width="13.498cm" svg:height="0.454cm" svg:x="2.741cm" svg:y="11.75cm">
          <draw:text-box>
            <text:p text:style-name="P1"><text:span text:style-name="T5">Nierówności społeczne są akceptowanym zjawiskiem przez zwolenni-</text:span></text:p>
          </draw:text-box>
        </draw:frame>
        <draw:frame draw:style-name="gr4" draw:text-style-name="P5" draw:layer="layout" svg:width="13.253cm" svg:height="0.454cm" svg:x="2.741cm" svg:y="12.216cm">
          <draw:text-box>
            <text:p text:style-name="P1"><text:span text:style-name="T5">ków </text:span><text:span text:style-name="T14">laissez-faire </text:span><text:span text:style-name="T5">modelu gospodarki kapitalistycznej, który jest współ-</text:span></text:p>
          </draw:text-box>
        </draw:frame>
        <draw:frame draw:style-name="gr4" draw:text-style-name="P5" draw:layer="layout" svg:width="13.578cm" svg:height="0.454cm" svg:x="2.741cm" svg:y="12.681cm">
          <draw:text-box>
            <text:p text:style-name="P1"><text:span text:style-name="T5">cześnie wspierany na polu teorii społecznej przez doktrynę neolibera-</text:span></text:p>
          </draw:text-box>
        </draw:frame>
        <draw:frame draw:style-name="gr4" draw:text-style-name="P5" draw:layer="layout" svg:width="1.297cm" svg:height="0.454cm" svg:x="2.741cm" svg:y="13.147cm">
          <draw:text-box>
            <text:p text:style-name="P1"><text:span text:style-name="T5">lizmu. </text:span></text:p>
          </draw:text-box>
        </draw:frame>
        <draw:frame draw:style-name="gr4" draw:text-style-name="P5" draw:layer="layout" svg:width="13.43cm" svg:height="0.454cm" svg:x="3.241cm" svg:y="13.613cm">
          <draw:text-box>
            <text:p text:style-name="P1"><text:span text:style-name="T5">Neoliberalizm, <text:s/>jako <text:s/>doktryna <text:s/>społeczna <text:s/>koncentrująca <text:s/>się <text:s/>na <text:s/>go-</text:span></text:p>
          </draw:text-box>
        </draw:frame>
        <draw:frame draw:style-name="gr4" draw:text-style-name="P5" draw:layer="layout" svg:width="14.078cm" svg:height="0.454cm" svg:x="2.741cm" svg:y="14.078cm">
          <draw:text-box>
            <text:p text:style-name="P1"><text:span text:style-name="T5">spodarce i relacjach pomiędzy przedsiębiorcami a państwem, ma także </text:span></text:p>
          </draw:text-box>
        </draw:frame>
        <draw:frame draw:style-name="gr4" draw:text-style-name="P5" draw:layer="layout" svg:width="13.964cm" svg:height="0.454cm" svg:x="2.741cm" svg:y="14.544cm">
          <draw:text-box>
            <text:p text:style-name="P1"><text:span text:style-name="T5">swoją <text:s/>wyspecjalizowaną <text:s/>mutację <text:s/>doktrynalną <text:s/>w <text:s/>postaci <text:s/>libertariani-</text:span></text:p>
          </draw:text-box>
        </draw:frame>
        <draw:frame draw:style-name="gr4" draw:text-style-name="P5" draw:layer="layout" svg:width="13.853cm" svg:height="0.454cm" svg:x="2.741cm" svg:y="15.01cm">
          <draw:text-box>
            <text:p text:style-name="P1"><text:span text:style-name="T5">zmu. Libertarianizm jako neoliberalizm polityczny stworzył i uzasadnia </text:span></text:p>
          </draw:text-box>
        </draw:frame>
        <draw:frame draw:style-name="gr4" draw:text-style-name="P5" draw:layer="layout" svg:width="14.023cm" svg:height="0.454cm" svg:x="2.741cm" svg:y="15.475cm">
          <draw:text-box>
            <text:p text:style-name="P1"><text:span text:style-name="T5">skutecznie krytykę polityki prawnej, która uznaje prawa społeczne oraz </text:span></text:p>
          </draw:text-box>
        </draw:frame>
        <draw:frame draw:style-name="gr4" draw:text-style-name="P5" draw:layer="layout" svg:width="13.367cm" svg:height="0.454cm" svg:x="2.741cm" svg:y="15.941cm">
          <draw:text-box>
            <text:p text:style-name="P1"><text:span text:style-name="T5">politykę redystrybucji dóbr między ludźmi. Dotyczy to spraw związa-</text:span></text:p>
          </draw:text-box>
        </draw:frame>
        <draw:frame draw:style-name="gr4" draw:text-style-name="P5" draw:layer="layout" svg:width="13.82cm" svg:height="0.454cm" svg:x="2.741cm" svg:y="16.407cm">
          <draw:text-box>
            <text:p text:style-name="P1"><text:span text:style-name="T5">nych ze wzajemnymi zobowiązaniami wynikającymi z węzła prawnego </text:span></text:p>
          </draw:text-box>
        </draw:frame>
        <draw:frame draw:style-name="gr4" draw:text-style-name="P5" draw:layer="layout" svg:width="14.239cm" svg:height="0.454cm" svg:x="2.741cm" svg:y="16.872cm">
          <draw:text-box>
            <text:p text:style-name="P1"><text:span text:style-name="T5">pomiędzy pracodawcami i pracownikami. Idąc za jedną z naczelnych tez </text:span></text:p>
          </draw:text-box>
        </draw:frame>
        <draw:frame draw:style-name="gr4" draw:text-style-name="P5" draw:layer="layout" svg:width="14.59cm" svg:height="0.454cm" svg:x="2.741cm" svg:y="17.338cm">
          <draw:text-box>
            <text:p text:style-name="P1"><text:span text:style-name="T5">neoliberalizmu, <text:s/>że <text:s/>człowiek <text:s/>wart <text:s/>jest <text:s/>tyle, <text:s/>ile <text:s/>ktoś <text:s/>jest <text:s/>gotów <text:s/>za <text:s/>nie-</text:span></text:p>
          </draw:text-box>
        </draw:frame>
        <draw:frame draw:style-name="gr4" draw:text-style-name="P5" draw:layer="layout" svg:width="14.336cm" svg:height="0.454cm" svg:x="2.741cm" svg:y="17.804cm">
          <draw:text-box>
            <text:p text:style-name="P1"><text:span text:style-name="T5">go <text:s/>zapłacić, <text:s/>sprzeciwiają <text:s/>się <text:s/>orędownicy <text:s/>kapitalizmu <text:s/>neoklasycznego </text:span></text:p>
          </draw:text-box>
        </draw:frame>
        <draw:frame draw:style-name="gr4" draw:text-style-name="P5" draw:layer="layout" svg:width="13.697cm" svg:height="0.454cm" svg:x="2.741cm" svg:y="18.269cm">
          <draw:text-box>
            <text:p text:style-name="P1"><text:span text:style-name="T5">uznawaniu i rozszerzaniu uprawnień pracowniczych przekraczających </text:span></text:p>
          </draw:text-box>
        </draw:frame>
        <draw:frame draw:style-name="gr4" draw:text-style-name="P5" draw:layer="layout" svg:width="14.014cm" svg:height="0.454cm" svg:x="2.741cm" svg:y="18.735cm">
          <draw:text-box>
            <text:p text:style-name="P1"><text:span text:style-name="T5">zakres prawa do wynagrodzenia, którego wysokość nie pozwoli nazwać </text:span></text:p>
          </draw:text-box>
        </draw:frame>
        <draw:frame draw:style-name="gr4" draw:text-style-name="P5" draw:layer="layout" svg:width="3.609cm" svg:height="0.454cm" svg:x="2.741cm" svg:y="19.201cm">
          <draw:text-box>
            <text:p text:style-name="P1"><text:span text:style-name="T5">pracy niewolniczą.</text:span></text:p>
          </draw:text-box>
        </draw:frame>
        <draw:frame draw:style-name="gr4" draw:text-style-name="P5" draw:layer="layout" svg:width="13.015cm" svg:height="0.454cm" svg:x="3.241cm" svg:y="19.666cm">
          <draw:text-box>
            <text:p text:style-name="P1"><text:span text:style-name="T5">Koncepcja społecznej gospodarki rynkowej nie stroni od problema-</text:span></text:p>
          </draw:text-box>
        </draw:frame>
        <draw:frame draw:style-name="gr4" draw:text-style-name="P5" draw:layer="layout" svg:width="14.061cm" svg:height="0.454cm" svg:x="2.741cm" svg:y="20.132cm">
          <draw:text-box>
            <text:p text:style-name="P1"><text:span text:style-name="T5">tyki <text:s/>poziomu <text:s/>równości <text:s/>pomiędzy <text:s/>ludźmi. <text:s/>Równość <text:s/>jako <text:s/>wartość <text:s/>po-</text:span></text:p>
          </draw:text-box>
        </draw:frame>
        <draw:line draw:style-name="gr9" draw:text-style-name="P6" draw:layer="layout" svg:x1="2.74cm" svg:y1="21.436cm" svg:x2="6.24cm" svg:y2="21.436cm">
          <text:p/>
        </draw:line>
        <draw:frame draw:style-name="gr4" draw:text-style-name="P5" draw:layer="layout" svg:width="13.731cm" svg:height="0.454cm" svg:x="2.741cm" svg:y="20.598cm">
          <draw:text-box>
            <text:p text:style-name="P1"><text:span text:style-name="T5">równawcza poziomu dochodów i dobrobytu pomiędzy ludźmi powinna </text:span></text:p>
          </draw:text-box>
        </draw:frame>
        <draw:frame draw:style-name="gr11" draw:text-style-name="P10" draw:layer="layout" svg:width="0.248cm" svg:height="0.23cm" svg:x="2.741cm" svg:y="21.548cm">
          <draw:text-box>
            <text:p text:style-name="P1"><text:span text:style-name="T10">12</text:span></text:p>
          </draw:text-box>
        </draw:frame>
        <draw:frame draw:style-name="gr12" draw:text-style-name="P11" draw:layer="layout" svg:width="0.334cm" svg:height="0.39cm" svg:x="2.943cm" svg:y="21.528cm">
          <draw:text-box>
            <text:p text:style-name="P1"><text:span text:style-name="T11"><text:s/></text:span></text:p>
          </draw:text-box>
        </draw:frame>
        <draw:frame draw:style-name="gr12" draw:text-style-name="P11" draw:layer="layout" svg:width="11.898cm" svg:height="0.39cm" svg:x="3.241cm" svg:y="21.528cm">
          <draw:text-box>
            <text:p text:style-name="P1"><text:span text:style-name="T11">S. Clarke,</text:span><text:span text:style-name="T12"> Neoliberalna teoria społeczeństwa</text:span><text:span text:style-name="T11">, [w:] </text:span><text:span text:style-name="T12">Neoliberalizm przed trybunałem</text:span><text:span text:style-name="T11">, </text:span></text:p>
          </draw:text-box>
        </draw:frame>
        <draw:path draw:style-name="gr5" draw:text-style-name="P6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6" draw:text-style-name="P6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12" draw:text-style-name="P11" draw:layer="layout" svg:width="9.658cm" svg:height="0.39cm" svg:x="3.241cm" svg:y="21.93cm">
          <draw:text-box>
            <text:p text:style-name="P1"><text:span text:style-name="T11">red. A. Saad-Filho, D. Johnston, Warszawa 2009, s. 94–95.</text:span></text:p>
          </draw:text-box>
        </draw:frame>
      </draw:page>
      <draw:page draw:name="page11" draw:style-name="dp1" draw:master-page-name="master-page3">
        <draw:frame draw:style-name="gr4" draw:text-style-name="P5" draw:layer="layout" svg:width="0.751cm" svg:height="0.454cm" svg:x="13.967cm" svg:y="2.059cm">
          <draw:text-box>
            <text:p text:style-name="P1"><text:span text:style-name="T6">357</text:span></text:p>
          </draw:text-box>
        </draw:frame>
        <draw:line draw:style-name="gr9" draw:text-style-name="P6" draw:layer="layout" svg:x1="3.24cm" svg:y1="2.674cm" svg:x2="14.44cm" svg:y2="2.674cm">
          <text:p/>
        </draw:line>
        <draw:frame draw:style-name="gr13" draw:text-style-name="P7" draw:layer="layout" svg:width="6.314cm" svg:height="0.412cm" svg:x="5.592cm" svg:y="2.057cm">
          <draw:text-box>
            <text:p text:style-name="P1"><text:span text:style-name="T13">ZASADA SPOŁECZNEJ GOSPODARKI RYNKOWEJ...</text:span></text:p>
          </draw:text-box>
        </draw:frame>
        <draw:frame draw:style-name="gr4" draw:text-style-name="P5" draw:layer="layout" svg:width="14.095cm" svg:height="0.454cm" svg:x="3.241cm" svg:y="3.368cm">
          <draw:text-box>
            <text:p text:style-name="P1"><text:span text:style-name="T5">odpowiadać testowi uzasadnionych różnić w tej mierze. Równość w dok-</text:span></text:p>
          </draw:text-box>
        </draw:frame>
        <draw:frame draw:style-name="gr4" draw:text-style-name="P5" draw:layer="layout" svg:width="14.01cm" svg:height="0.454cm" svg:x="3.241cm" svg:y="3.834cm">
          <draw:text-box>
            <text:p text:style-name="P1"><text:span text:style-name="T5">trynie społecznej gospodarki rynkowej powinna być zgodna z zasadami </text:span></text:p>
          </draw:text-box>
        </draw:frame>
        <draw:frame draw:style-name="gr4" draw:text-style-name="P5" draw:layer="layout" svg:width="5.366cm" svg:height="0.454cm" svg:x="3.241cm" svg:y="4.299cm">
          <draw:text-box>
            <text:p text:style-name="P1"><text:span text:style-name="T5">sprawiedliwości społecznej.</text:span></text:p>
          </draw:text-box>
        </draw:frame>
        <draw:frame draw:style-name="gr4" draw:text-style-name="P5" draw:layer="layout" svg:width="14.768cm" svg:height="0.454cm" svg:x="3.241cm" svg:y="5.231cm">
          <draw:text-box>
            <text:p text:style-name="P1"><text:span text:style-name="T5">Ad <text:s/>2) <text:s/>Postulat <text:s/>o <text:s/>zakazie <text:s/>ingerowania <text:s/>w <text:s/>procesy <text:s/>gospodarcze <text:s/>jest <text:s/>dla </text:span></text:p>
          </draw:text-box>
        </draw:frame>
        <draw:frame draw:style-name="gr4" draw:text-style-name="P5" draw:layer="layout" svg:width="13.773cm" svg:height="0.454cm" svg:x="3.241cm" svg:y="5.696cm">
          <draw:text-box>
            <text:p text:style-name="P1"><text:span text:style-name="T5">neoliberalizmu bezwzględny. Dotyczy to wolności prowadzenia działal-</text:span></text:p>
          </draw:text-box>
        </draw:frame>
        <draw:frame draw:style-name="gr4" draw:text-style-name="P5" draw:layer="layout" svg:width="13.909cm" svg:height="0.454cm" svg:x="3.241cm" svg:y="6.162cm">
          <draw:text-box>
            <text:p text:style-name="P1"><text:span text:style-name="T5">ności gospodarczej i ograniczeń na prawach koncesji w zakresie wyróż-</text:span></text:p>
          </draw:text-box>
        </draw:frame>
        <draw:frame draw:style-name="gr4" draw:text-style-name="P5" draw:layer="layout" svg:width="13.782cm" svg:height="0.454cm" svg:x="3.241cm" svg:y="6.628cm">
          <draw:text-box>
            <text:p text:style-name="P1"><text:span text:style-name="T5">nionych typów działalności gospodarczej. Prawo do działalności gospo-</text:span></text:p>
          </draw:text-box>
        </draw:frame>
        <draw:frame draw:style-name="gr4" draw:text-style-name="P5" draw:layer="layout" svg:width="13.841cm" svg:height="0.454cm" svg:x="3.241cm" svg:y="7.093cm">
          <draw:text-box>
            <text:p text:style-name="P1"><text:span text:style-name="T5">darczej jest w myśli neoliberalnej wolnością człowieka, która nie może </text:span></text:p>
          </draw:text-box>
        </draw:frame>
        <draw:frame draw:style-name="gr4" draw:text-style-name="P5" draw:layer="layout" svg:width="14.421cm" svg:height="0.454cm" svg:x="3.241cm" svg:y="7.559cm">
          <draw:text-box>
            <text:p text:style-name="P1"><text:span text:style-name="T5">przysługiwać <text:s/>państwu. <text:s/>Pogląd <text:s/>ten <text:s/>mając <text:s/>na <text:s/>uwadze <text:s/>koncepcję <text:s/>praw </text:span></text:p>
          </draw:text-box>
        </draw:frame>
        <draw:frame draw:style-name="gr4" draw:text-style-name="P5" draw:layer="layout" svg:width="13.659cm" svg:height="0.454cm" svg:x="3.241cm" svg:y="8.025cm">
          <draw:text-box>
            <text:p text:style-name="P1"><text:span text:style-name="T5">człowieka jest w pełni uzasadniony, ponieważ z istoty wolności i praw </text:span></text:p>
          </draw:text-box>
        </draw:frame>
        <draw:frame draw:style-name="gr4" draw:text-style-name="P5" draw:layer="layout" svg:width="13.646cm" svg:height="0.454cm" svg:x="3.241cm" svg:y="8.49cm">
          <draw:text-box>
            <text:p text:style-name="P1"><text:span text:style-name="T5">człowieka są one adresowane do podmiotów, które nie uosabiają pań-</text:span></text:p>
          </draw:text-box>
        </draw:frame>
        <draw:frame draw:style-name="gr4" draw:text-style-name="P5" draw:layer="layout" svg:width="14.607cm" svg:height="0.454cm" svg:x="3.241cm" svg:y="8.956cm">
          <draw:text-box>
            <text:p text:style-name="P1"><text:span text:style-name="T5">stwa. <text:s/>Wolności <text:s/>i <text:s/>prawa <text:s/>człowieka <text:s/>są <text:s/>antagonistyczne <text:s/>wobec <text:s/>państwa </text:span></text:p>
          </draw:text-box>
        </draw:frame>
        <draw:frame draw:style-name="gr4" draw:text-style-name="P5" draw:layer="layout" svg:width="14.019cm" svg:height="0.454cm" svg:x="3.241cm" svg:y="9.422cm">
          <draw:text-box>
            <text:p text:style-name="P1"><text:span text:style-name="T5">w sensie jego celów politycznych i są zbiorem uznanych prawnie barier </text:span></text:p>
          </draw:text-box>
        </draw:frame>
        <draw:frame draw:style-name="gr4" draw:text-style-name="P5" draw:layer="layout" svg:width="13.904cm" svg:height="0.454cm" svg:x="3.241cm" svg:y="9.887cm">
          <draw:text-box>
            <text:p text:style-name="P1"><text:span text:style-name="T5">dla władzy, które konkretyzują ogólne prawo do wolności każdego czło-</text:span></text:p>
          </draw:text-box>
        </draw:frame>
        <draw:frame draw:style-name="gr4" draw:text-style-name="P5" draw:layer="layout" svg:width="14.391cm" svg:height="0.454cm" svg:x="3.241cm" svg:y="10.353cm">
          <draw:text-box>
            <text:p text:style-name="P1"><text:span text:style-name="T5">wieka. <text:s/>Ochronny <text:s/>charakter <text:s/>wolności <text:s/>i <text:s/>praw <text:s/>jednostki <text:s/>dotyczy <text:s/>dwóch </text:span></text:p>
          </draw:text-box>
        </draw:frame>
        <draw:frame draw:style-name="gr4" draw:text-style-name="P5" draw:layer="layout" svg:width="13.968cm" svg:height="0.454cm" svg:x="3.241cm" svg:y="10.819cm">
          <draw:text-box>
            <text:p text:style-name="P1"><text:span text:style-name="T5">wymiarów życia człowieka. Po pierwsze, daje mu zabezpieczenie przed </text:span></text:p>
          </draw:text-box>
        </draw:frame>
        <draw:frame draw:style-name="gr4" draw:text-style-name="P5" draw:layer="layout" svg:width="13.955cm" svg:height="0.454cm" svg:x="3.241cm" svg:y="11.284cm">
          <draw:text-box>
            <text:p text:style-name="P1"><text:span text:style-name="T5">ingerencją w jego życie, po drugie stwarza prawną gwarancję do podej-</text:span></text:p>
          </draw:text-box>
        </draw:frame>
        <draw:frame draw:style-name="gr4" draw:text-style-name="P5" draw:layer="layout" svg:width="12.461cm" svg:height="0.454cm" svg:x="3.241cm" svg:y="11.75cm">
          <draw:text-box>
            <text:p text:style-name="P1"><text:span text:style-name="T5">mowania działań, które konkretyzują ogólne prawo do wolności.</text:span></text:p>
          </draw:text-box>
        </draw:frame>
        <draw:frame draw:style-name="gr4" draw:text-style-name="P5" draw:layer="layout" svg:width="13.083cm" svg:height="0.454cm" svg:x="3.741cm" svg:y="12.216cm">
          <draw:text-box>
            <text:p text:style-name="P1"><text:span text:style-name="T5">Neoliberalizm, akcentując zakaz ingerencji państwa w życie gospo-</text:span></text:p>
          </draw:text-box>
        </draw:frame>
        <draw:frame draw:style-name="gr4" draw:text-style-name="P5" draw:layer="layout" svg:width="13.841cm" svg:height="0.454cm" svg:x="3.241cm" svg:y="12.681cm">
          <draw:text-box>
            <text:p text:style-name="P1"><text:span text:style-name="T5">darcze, czyni to totalnie. Nie tylko nie uznaje ewentualności prowadze-</text:span></text:p>
          </draw:text-box>
        </draw:frame>
        <draw:frame draw:style-name="gr4" draw:text-style-name="P5" draw:layer="layout" svg:width="14.057cm" svg:height="0.454cm" svg:x="3.241cm" svg:y="13.147cm">
          <draw:text-box>
            <text:p text:style-name="P1"><text:span text:style-name="T5">nia działalności gospodarczej przez państwo, ale ponadto wykonywania </text:span></text:p>
          </draw:text-box>
        </draw:frame>
        <draw:frame draw:style-name="gr4" draw:text-style-name="P5" draw:layer="layout" svg:width="13.443cm" svg:height="0.454cm" svg:x="3.241cm" svg:y="13.613cm">
          <draw:text-box>
            <text:p text:style-name="P1"><text:span text:style-name="T5">przez państwo funkcji strażnika ładu gospodarczego. Państwo w dok-</text:span></text:p>
          </draw:text-box>
        </draw:frame>
        <draw:frame draw:style-name="gr4" draw:text-style-name="P5" draw:layer="layout" svg:width="14.15cm" svg:height="0.454cm" svg:x="3.241cm" svg:y="14.078cm">
          <draw:text-box>
            <text:p text:style-name="P1"><text:span text:style-name="T5">trynie neoliberalnej zostaje wykluczone z życia gospodarczego w sensie </text:span></text:p>
          </draw:text-box>
        </draw:frame>
        <draw:frame draw:style-name="gr4" draw:text-style-name="P5" draw:layer="layout" svg:width="13.756cm" svg:height="0.454cm" svg:x="3.241cm" svg:y="14.544cm">
          <draw:text-box>
            <text:p text:style-name="P1"><text:span text:style-name="T5">faktycznym jako podmiot, który może być przedsiębiorcą i dodatkowo </text:span></text:p>
          </draw:text-box>
        </draw:frame>
        <draw:frame draw:style-name="gr4" draw:text-style-name="P5" draw:layer="layout" svg:width="14.298cm" svg:height="0.454cm" svg:x="3.241cm" svg:y="15.01cm">
          <draw:text-box>
            <text:p text:style-name="P1"><text:span text:style-name="T5">w <text:s/>sensie <text:s/>formalnym <text:s/>jako <text:s/>instancja, <text:s/>która <text:s/>dzięki <text:s/>monopolowi <text:s/>na <text:s/>sta-</text:span></text:p>
          </draw:text-box>
        </draw:frame>
        <draw:frame draw:style-name="gr4" draw:text-style-name="P5" draw:layer="layout" svg:width="13.993cm" svg:height="0.454cm" svg:x="3.241cm" svg:y="15.475cm">
          <draw:text-box>
            <text:p text:style-name="P1"><text:span text:style-name="T5">nowienie prawa, może normować podstawy ładu gospodarczego w pań-</text:span></text:p>
          </draw:text-box>
        </draw:frame>
        <draw:frame draw:style-name="gr4" draw:text-style-name="P5" draw:layer="layout" svg:width="1.149cm" svg:height="0.454cm" svg:x="3.241cm" svg:y="15.941cm">
          <draw:text-box>
            <text:p text:style-name="P1"><text:span text:style-name="T5">stwie.</text:span></text:p>
          </draw:text-box>
        </draw:frame>
        <draw:frame draw:style-name="gr4" draw:text-style-name="P5" draw:layer="layout" svg:width="13.324cm" svg:height="0.454cm" svg:x="3.741cm" svg:y="16.407cm">
          <draw:text-box>
            <text:p text:style-name="P1"><text:span text:style-name="T5">Zagadnienie <text:s/>funkcji <text:s/>państwa <text:s/>jako <text:s/>strażnika <text:s/>ładu <text:s/>gospodarczego </text:span></text:p>
          </draw:text-box>
        </draw:frame>
        <draw:frame draw:style-name="gr4" draw:text-style-name="P5" draw:layer="layout" svg:width="13.616cm" svg:height="0.454cm" svg:x="3.241cm" svg:y="16.872cm">
          <draw:text-box>
            <text:p text:style-name="P1"><text:span text:style-name="T5">odnosi się do trzech zagadnień: określenia podstaw ustroju gospodar-</text:span></text:p>
          </draw:text-box>
        </draw:frame>
        <draw:frame draw:style-name="gr4" draw:text-style-name="P5" draw:layer="layout" svg:width="14.163cm" svg:height="0.454cm" svg:x="3.241cm" svg:y="17.338cm">
          <draw:text-box>
            <text:p text:style-name="P1"><text:span text:style-name="T5">czego <text:s/>w <text:s/>konstytucji, <text:s/>utrzymywana <text:s/>polityki <text:s/>równowagi <text:s/>ekonomicznej </text:span></text:p>
          </draw:text-box>
        </draw:frame>
        <draw:frame draw:style-name="gr4" draw:text-style-name="P5" draw:layer="layout" svg:width="13.655cm" svg:height="0.454cm" svg:x="3.241cm" svg:y="17.804cm">
          <draw:text-box>
            <text:p text:style-name="P1"><text:span text:style-name="T5">przez gwarancje dla uczciwej konkurencji i zachowania odpowiednich </text:span></text:p>
          </draw:text-box>
        </draw:frame>
        <draw:frame draw:style-name="gr4" draw:text-style-name="P5" draw:layer="layout" svg:width="7.605cm" svg:height="0.454cm" svg:x="3.241cm" svg:y="18.269cm">
          <draw:text-box>
            <text:p text:style-name="P1"><text:span text:style-name="T5">proporcji pomiędzy podażą a popytem.</text:span></text:p>
          </draw:text-box>
        </draw:frame>
        <draw:frame draw:style-name="gr4" draw:text-style-name="P5" draw:layer="layout" svg:width="12.994cm" svg:height="0.454cm" svg:x="3.741cm" svg:y="18.735cm">
          <draw:text-box>
            <text:p text:style-name="P1"><text:span text:style-name="T5">Zwolennicy państwa minimalnego odrzucają model konstytucji go-</text:span></text:p>
          </draw:text-box>
        </draw:frame>
        <draw:frame draw:style-name="gr4" draw:text-style-name="P5" draw:layer="layout" svg:width="13.642cm" svg:height="0.454cm" svg:x="3.241cm" svg:y="19.201cm">
          <draw:text-box>
            <text:p text:style-name="P1"><text:span text:style-name="T5">spodarczej. Uważają, że każda próba konstytucyjnego określenia pod-</text:span></text:p>
          </draw:text-box>
        </draw:frame>
        <draw:frame draw:style-name="gr4" draw:text-style-name="P5" draw:layer="layout" svg:width="14.163cm" svg:height="0.454cm" svg:x="3.241cm" svg:y="19.666cm">
          <draw:text-box>
            <text:p text:style-name="P1"><text:span text:style-name="T5">staw <text:s/>ustroju <text:s/>gospodarczego <text:s/>będzie <text:s/>skutkowała <text:s/>zniekształceniem <text:s/>de-</text:span></text:p>
          </draw:text-box>
        </draw:frame>
        <draw:frame draw:style-name="gr4" draw:text-style-name="P5" draw:layer="layout" svg:width="14.251cm" svg:height="0.454cm" svg:x="3.241cm" svg:y="20.132cm">
          <draw:text-box>
            <text:p text:style-name="P1"><text:span text:style-name="T5">mokracji, <text:s/>która <text:s/>jest <text:s/>warunkiem <text:s/>koniecznym <text:s/>dla <text:s/>istnienia <text:s/>gospodarki </text:span></text:p>
          </draw:text-box>
        </draw:frame>
        <draw:frame draw:style-name="gr4" draw:text-style-name="P5" draw:layer="layout" svg:width="13.714cm" svg:height="0.454cm" svg:x="3.241cm" svg:y="20.598cm">
          <draw:text-box>
            <text:p text:style-name="P1"><text:span text:style-name="T5">wolnorynkowej. Wolny rynek jest zdaniem neoliberałów zbyt wrażliwą </text:span></text:p>
          </draw:text-box>
        </draw:frame>
        <draw:frame draw:style-name="gr4" draw:text-style-name="P5" draw:layer="layout" svg:width="13.633cm" svg:height="0.454cm" svg:x="3.241cm" svg:y="21.063cm">
          <draw:text-box>
            <text:p text:style-name="P1"><text:span text:style-name="T5">instytucją gospodarczą i ekonomiczną, aby mógł zostać unormowany </text:span></text:p>
          </draw:text-box>
        </draw:frame>
        <draw:frame draw:style-name="gr4" draw:text-style-name="P5" draw:layer="layout" svg:width="13.769cm" svg:height="0.454cm" svg:x="3.241cm" svg:y="21.529cm">
          <draw:text-box>
            <text:p text:style-name="P1"><text:span text:style-name="T5">inaczej niż wyłącznie przez gwarancje dla pełnej swobody działalności </text:span></text:p>
          </draw:text-box>
        </draw:frame>
        <draw:path draw:style-name="gr5" draw:text-style-name="P6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6" draw:text-style-name="P6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4" draw:text-style-name="P5" draw:layer="layout" svg:width="14.137cm" svg:height="0.454cm" svg:x="3.241cm" svg:y="21.995cm">
          <draw:text-box>
            <text:p text:style-name="P1"><text:span text:style-name="T5">gospodarczej <text:s/>i <text:s/>zakazu <text:s/>ustanawiania <text:s/>monopoli <text:s/>państwowych. <text:s/>Uzupeł-</text:span></text:p>
          </draw:text-box>
        </draw:frame>
      </draw:page>
      <draw:page draw:name="page12" draw:style-name="dp1" draw:master-page-name="master-page3">
        <draw:frame draw:style-name="gr4" draw:text-style-name="P5" draw:layer="layout" svg:width="0.751cm" svg:height="0.454cm" svg:x="2.741cm" svg:y="2.059cm">
          <draw:text-box>
            <text:p text:style-name="P1"><text:span text:style-name="T6">358</text:span></text:p>
          </draw:text-box>
        </draw:frame>
        <draw:frame draw:style-name="gr7" draw:text-style-name="P7" draw:layer="layout" svg:width="0.352cm" svg:height="0.412cm" svg:x="7.754cm" svg:y="2.075cm">
          <draw:text-box>
            <text:p text:style-name="P1"><text:span text:style-name="T7">J</text:span></text:p>
          </draw:text-box>
        </draw:frame>
        <draw:frame draw:style-name="gr8" draw:text-style-name="P8" draw:layer="layout" svg:width="0.857cm" svg:height="0.289cm" svg:x="7.859cm" svg:y="2.173cm">
          <draw:text-box>
            <text:p text:style-name="P1"><text:span text:style-name="T8">ANUSZ</text:span></text:p>
          </draw:text-box>
        </draw:frame>
        <draw:frame draw:style-name="gr7" draw:text-style-name="P7" draw:layer="layout" svg:width="0.352cm" svg:height="0.412cm" svg:x="8.601cm" svg:y="2.075cm">
          <draw:text-box>
            <text:p text:style-name="P1"><text:span text:style-name="T7"><text:s/></text:span><text:span text:style-name="T7">K</text:span></text:p>
          </draw:text-box>
        </draw:frame>
        <draw:line draw:style-name="gr9" draw:text-style-name="P6" draw:layer="layout" svg:x1="2.74cm" svg:y1="2.674cm" svg:x2="13.94cm" svg:y2="2.674cm">
          <text:p/>
        </draw:line>
        <draw:frame draw:style-name="gr8" draw:text-style-name="P8" draw:layer="layout" svg:width="0.489cm" svg:height="0.289cm" svg:x="8.919cm" svg:y="2.173cm">
          <draw:text-box>
            <text:p text:style-name="P1"><text:span text:style-name="T8">ARP</text:span></text:p>
          </draw:text-box>
        </draw:frame>
        <draw:frame draw:style-name="gr4" draw:text-style-name="P5" draw:layer="layout" svg:width="14.315cm" svg:height="0.454cm" svg:x="2.741cm" svg:y="3.368cm">
          <draw:text-box>
            <text:p text:style-name="P1"><text:span text:style-name="T5">nianie <text:s/>kapitalistycznego <text:s/>ustroju <text:s/>gospodarczego <text:s/>w <text:s/>czystej <text:s/>postaci <text:s/>do-</text:span></text:p>
          </draw:text-box>
        </draw:frame>
        <draw:frame draw:style-name="gr4" draw:text-style-name="P5" draw:layer="layout" svg:width="13.93cm" svg:height="0.454cm" svg:x="2.741cm" svg:y="3.834cm">
          <draw:text-box>
            <text:p text:style-name="P1"><text:span text:style-name="T5">datkowymi <text:s/>zastrzeżeniami <text:s/>z <text:s/>doktryn <text:s/>społeczno-ekonomicznych <text:s/>jest </text:span></text:p>
          </draw:text-box>
        </draw:frame>
        <draw:frame draw:style-name="gr4" draw:text-style-name="P5" draw:layer="layout" svg:width="14.099cm" svg:height="0.454cm" svg:x="2.741cm" svg:y="4.299cm">
          <draw:text-box>
            <text:p text:style-name="P1"><text:span text:style-name="T5">równoznaczne <text:s/>z <text:s/>odejściem <text:s/>od <text:s/>kapitalizmu. <text:s/>Kapitalizm <text:s/>neoklasyczny </text:span></text:p>
          </draw:text-box>
        </draw:frame>
        <draw:frame draw:style-name="gr4" draw:text-style-name="P5" draw:layer="layout" svg:width="14.781cm" svg:height="0.454cm" svg:x="2.741cm" svg:y="4.765cm">
          <draw:text-box>
            <text:p text:style-name="P1"><text:span text:style-name="T5">jest <text:s/>w <text:s/>tym <text:s/>sensie <text:s/>tym <text:s/>samym, <text:s/>co <text:s/>zupełnie <text:s/>antagonistyczna <text:s/>do <text:s/>niego </text:span></text:p>
          </draw:text-box>
        </draw:frame>
        <draw:frame draw:style-name="gr4" draw:text-style-name="P5" draw:layer="layout" svg:width="13.726cm" svg:height="0.454cm" svg:x="2.741cm" svg:y="5.231cm">
          <draw:text-box>
            <text:p text:style-name="P1"><text:span text:style-name="T5">doktryna marksizmu w zakresie tego, kto może prowadzić działalność </text:span></text:p>
          </draw:text-box>
        </draw:frame>
        <draw:frame draw:style-name="gr4" draw:text-style-name="P5" draw:layer="layout" svg:width="2.593cm" svg:height="0.454cm" svg:x="2.741cm" svg:y="5.696cm">
          <draw:text-box>
            <text:p text:style-name="P1"><text:span text:style-name="T5">gospodarczą.</text:span></text:p>
          </draw:text-box>
        </draw:frame>
        <draw:frame draw:style-name="gr4" draw:text-style-name="P5" draw:layer="layout" svg:width="12.96cm" svg:height="0.454cm" svg:x="3.241cm" svg:y="6.162cm">
          <draw:text-box>
            <text:p text:style-name="P1"><text:span text:style-name="T5">Wolny rynek w klasycznej wersji doktrynalnej sam w sobie jest na-</text:span></text:p>
          </draw:text-box>
        </draw:frame>
        <draw:frame draw:style-name="gr4" draw:text-style-name="P5" draw:layer="layout" svg:width="14.273cm" svg:height="0.454cm" svg:x="2.741cm" svg:y="6.628cm">
          <draw:text-box>
            <text:p text:style-name="P1"><text:span text:style-name="T5">zywany <text:s/>demokracją <text:s/>konsumentów. <text:s/>To <text:s/>konsumenci <text:s/>są <text:s/>„suwerenem”, </text:span></text:p>
          </draw:text-box>
        </draw:frame>
        <draw:frame draw:style-name="gr4" draw:text-style-name="P5" draw:layer="layout" svg:width="13.989cm" svg:height="0.454cm" svg:x="2.741cm" svg:y="7.093cm">
          <draw:text-box>
            <text:p text:style-name="P1"><text:span text:style-name="T5">który poprzez swoje potrzeby w stosunku do towarów i usług decyduje, </text:span></text:p>
          </draw:text-box>
        </draw:frame>
        <draw:frame draw:style-name="gr4" draw:text-style-name="P5" draw:layer="layout" svg:width="13.498cm" svg:height="0.454cm" svg:x="2.741cm" svg:y="7.559cm">
          <draw:text-box>
            <text:p text:style-name="P1"><text:span text:style-name="T5">w jaki sposób należy ułożyć relacje pomiędzy nimi i przedsiębiorcami</text:span></text:p>
          </draw:text-box>
        </draw:frame>
        <draw:frame draw:style-name="gr10" draw:text-style-name="P9" draw:layer="layout" svg:width="0.29cm" svg:height="0.259cm" svg:x="13.61cm" svg:y="7.582cm">
          <draw:text-box>
            <text:p text:style-name="P1"><text:span text:style-name="T9">13</text:span></text:p>
          </draw:text-box>
        </draw:frame>
        <draw:frame draw:style-name="gr4" draw:text-style-name="P5" draw:layer="layout" svg:width="0.387cm" svg:height="0.454cm" svg:x="13.846cm" svg:y="7.559cm">
          <draw:text-box>
            <text:p text:style-name="P1"><text:span text:style-name="T5">. </text:span></text:p>
          </draw:text-box>
        </draw:frame>
        <draw:frame draw:style-name="gr4" draw:text-style-name="P5" draw:layer="layout" svg:width="13.409cm" svg:height="0.454cm" svg:x="2.741cm" svg:y="8.025cm">
          <draw:text-box>
            <text:p text:style-name="P1"><text:span text:style-name="T5">Neoliberalizm pozostaje w silnej opozycji do postulatów wpływu pań-</text:span></text:p>
          </draw:text-box>
        </draw:frame>
        <draw:frame draw:style-name="gr4" draw:text-style-name="P5" draw:layer="layout" svg:width="14.057cm" svg:height="0.454cm" svg:x="2.741cm" svg:y="8.49cm">
          <draw:text-box>
            <text:p text:style-name="P1"><text:span text:style-name="T5">stwa w sprawy ustroju gospodarczego. Kapitalizm jest wpisany w demo-</text:span></text:p>
          </draw:text-box>
        </draw:frame>
        <draw:frame draw:style-name="gr4" draw:text-style-name="P5" draw:layer="layout" svg:width="13.659cm" svg:height="0.454cm" svg:x="2.741cm" svg:y="8.956cm">
          <draw:text-box>
            <text:p text:style-name="P1"><text:span text:style-name="T5">kratyczny ustrój państwa w sposób oczywisty, tak jak demokratyczne </text:span></text:p>
          </draw:text-box>
        </draw:frame>
        <draw:frame draw:style-name="gr4" draw:text-style-name="P5" draw:layer="layout" svg:width="13.993cm" svg:height="0.454cm" svg:x="2.741cm" svg:y="9.422cm">
          <draw:text-box>
            <text:p text:style-name="P1"><text:span text:style-name="T5">wybory dla państwa współczesnego konstytucyjnego. Określanie celów </text:span></text:p>
          </draw:text-box>
        </draw:frame>
        <draw:frame draw:style-name="gr4" draw:text-style-name="P5" draw:layer="layout" svg:width="14.095cm" svg:height="0.454cm" svg:x="2.741cm" svg:y="9.887cm">
          <draw:text-box>
            <text:p text:style-name="P1"><text:span text:style-name="T5">kapitalizmu na inne sprawy niż zaspokajanie potrzeb konsumentów jest </text:span></text:p>
          </draw:text-box>
        </draw:frame>
        <draw:frame draw:style-name="gr4" draw:text-style-name="P5" draw:layer="layout" svg:width="13.985cm" svg:height="0.454cm" svg:x="2.741cm" svg:y="10.353cm">
          <draw:text-box>
            <text:p text:style-name="P1"><text:span text:style-name="T5">faktycznie zaprzeczeniem wolności gospodarczych, takich jak swoboda </text:span></text:p>
          </draw:text-box>
        </draw:frame>
        <draw:frame draw:style-name="gr4" draw:text-style-name="P5" draw:layer="layout" svg:width="13.595cm" svg:height="0.454cm" svg:x="2.741cm" svg:y="10.819cm">
          <draw:text-box>
            <text:p text:style-name="P1"><text:span text:style-name="T5">inwestowania, swoboda wyboru konsumenta czy swoboda wyboru za-</text:span></text:p>
          </draw:text-box>
        </draw:frame>
        <draw:frame draw:style-name="gr4" draw:text-style-name="P5" draw:layer="layout" svg:width="1.048cm" svg:height="0.454cm" svg:x="2.741cm" svg:y="11.284cm">
          <draw:text-box>
            <text:p text:style-name="P1"><text:span text:style-name="T5">wodu</text:span></text:p>
          </draw:text-box>
        </draw:frame>
        <draw:frame draw:style-name="gr10" draw:text-style-name="P9" draw:layer="layout" svg:width="0.29cm" svg:height="0.259cm" svg:x="3.607cm" svg:y="11.307cm">
          <draw:text-box>
            <text:p text:style-name="P1"><text:span text:style-name="T9">14</text:span></text:p>
          </draw:text-box>
        </draw:frame>
        <draw:frame draw:style-name="gr4" draw:text-style-name="P5" draw:layer="layout" svg:width="12.533cm" svg:height="0.454cm" svg:x="3.843cm" svg:y="11.284cm">
          <draw:text-box>
            <text:p text:style-name="P1"><text:span text:style-name="T5">. Kapitalizm neoklasyczny nie uzurpuje sobie w przeciwieństwie </text:span></text:p>
          </draw:text-box>
        </draw:frame>
        <draw:frame draw:style-name="gr4" draw:text-style-name="P5" draw:layer="layout" svg:width="14.23cm" svg:height="0.454cm" svg:x="2.741cm" svg:y="11.75cm">
          <draw:text-box>
            <text:p text:style-name="P1"><text:span text:style-name="T5">do <text:s/>społecznej <text:s/>gospodarki <text:s/>rynkowej <text:s/>ambicji <text:s/>do <text:s/>wyważenia <text:s/>interesów </text:span></text:p>
          </draw:text-box>
        </draw:frame>
        <draw:frame draw:style-name="gr4" draw:text-style-name="P5" draw:layer="layout" svg:width="13.892cm" svg:height="0.454cm" svg:x="2.741cm" svg:y="12.216cm">
          <draw:text-box>
            <text:p text:style-name="P1"><text:span text:style-name="T5">uczestników życia gospodarczego i stworzenia ram do wzajemnego go-</text:span></text:p>
          </draw:text-box>
        </draw:frame>
        <draw:frame draw:style-name="gr4" draw:text-style-name="P5" draw:layer="layout" svg:width="8.371cm" svg:height="0.454cm" svg:x="2.741cm" svg:y="12.681cm">
          <draw:text-box>
            <text:p text:style-name="P1"><text:span text:style-name="T5">dzenia przeciwstawnych wzajemnie żądań.</text:span></text:p>
          </draw:text-box>
        </draw:frame>
        <draw:frame draw:style-name="gr4" draw:text-style-name="P5" draw:layer="layout" svg:width="12.88cm" svg:height="0.454cm" svg:x="3.241cm" svg:y="13.147cm">
          <draw:text-box>
            <text:p text:style-name="P1"><text:span text:style-name="T5">Orędownicy neoliberalizmu zaprzeczają, aby państwo mogło przy-</text:span></text:p>
          </draw:text-box>
        </draw:frame>
        <draw:frame draw:style-name="gr4" draw:text-style-name="P5" draw:layer="layout" svg:width="13.756cm" svg:height="0.454cm" svg:x="2.741cm" svg:y="13.613cm">
          <draw:text-box>
            <text:p text:style-name="P1"><text:span text:style-name="T5">czynić się do zapewnienia równowagi w życiu gospodarczym. Dotyczy </text:span></text:p>
          </draw:text-box>
        </draw:frame>
        <draw:frame draw:style-name="gr4" draw:text-style-name="P5" draw:layer="layout" svg:width="13.798cm" svg:height="0.454cm" svg:x="2.741cm" svg:y="14.078cm">
          <draw:text-box>
            <text:p text:style-name="P1"><text:span text:style-name="T5">to zapewnienia wolnej konkurencji na rynku produktów adresowanych </text:span></text:p>
          </draw:text-box>
        </draw:frame>
        <draw:frame draw:style-name="gr4" draw:text-style-name="P5" draw:layer="layout" svg:width="13.947cm" svg:height="0.454cm" svg:x="2.741cm" svg:y="14.544cm">
          <draw:text-box>
            <text:p text:style-name="P1"><text:span text:style-name="T5">do konsumentów. Równowaga jest obecna wówczas, gdy nie ma mono-</text:span></text:p>
          </draw:text-box>
        </draw:frame>
        <draw:frame draw:style-name="gr4" draw:text-style-name="P5" draw:layer="layout" svg:width="13.98cm" svg:height="0.454cm" svg:x="2.741cm" svg:y="15.01cm">
          <draw:text-box>
            <text:p text:style-name="P1"><text:span text:style-name="T5">polu w zakresie produkowania dóbr i usług oraz dyktowania za nie cen, </text:span></text:p>
          </draw:text-box>
        </draw:frame>
        <draw:frame draw:style-name="gr4" draw:text-style-name="P5" draw:layer="layout" svg:width="13.782cm" svg:height="0.454cm" svg:x="2.741cm" svg:y="15.475cm">
          <draw:text-box>
            <text:p text:style-name="P1"><text:span text:style-name="T5">które nie odpowiadają ich wartości. Odnosi się to również do wpajania </text:span></text:p>
          </draw:text-box>
        </draw:frame>
        <draw:frame draw:style-name="gr4" draw:text-style-name="P5" draw:layer="layout" svg:width="13.693cm" svg:height="0.454cm" svg:x="2.741cm" svg:y="15.941cm">
          <draw:text-box>
            <text:p text:style-name="P1"><text:span text:style-name="T5">konsumentom ich potrzeb, które wymagają zdaniem rynku zaspokoje-</text:span></text:p>
          </draw:text-box>
        </draw:frame>
        <draw:frame draw:style-name="gr4" draw:text-style-name="P5" draw:layer="layout" svg:width="14.069cm" svg:height="0.454cm" svg:x="2.741cm" svg:y="16.407cm">
          <draw:text-box>
            <text:p text:style-name="P1"><text:span text:style-name="T5">nia w pierwszej kolejności, a jednak często nie mają nic wspólnego z za-</text:span></text:p>
          </draw:text-box>
        </draw:frame>
        <draw:frame draw:style-name="gr4" draw:text-style-name="P5" draw:layer="layout" svg:width="13.638cm" svg:height="0.454cm" svg:x="2.741cm" svg:y="16.872cm">
          <draw:text-box>
            <text:p text:style-name="P1"><text:span text:style-name="T5">pewnieniem dla nich rozwoju, lecz pomnażania zysków producentów. </text:span></text:p>
          </draw:text-box>
        </draw:frame>
        <draw:frame draw:style-name="gr4" draw:text-style-name="P5" draw:layer="layout" svg:width="13.777cm" svg:height="0.454cm" svg:x="2.741cm" svg:y="17.338cm">
          <draw:text-box>
            <text:p text:style-name="P1"><text:span text:style-name="T5">Neoliberalna gospodarka ma charakter czysto ekspansywny i nie liczy </text:span></text:p>
          </draw:text-box>
        </draw:frame>
        <draw:frame draw:style-name="gr4" draw:text-style-name="P5" draw:layer="layout" svg:width="14.548cm" svg:height="0.454cm" svg:x="2.741cm" svg:y="17.804cm">
          <draw:text-box>
            <text:p text:style-name="P1"><text:span text:style-name="T5">się <text:s/>z <text:s/>dobrem <text:s/>konsumenta <text:s/>jako <text:s/>osoby, <text:s/>która <text:s/>powinna <text:s/>zagwarantować </text:span></text:p>
          </draw:text-box>
        </draw:frame>
        <draw:frame draw:style-name="gr4" draw:text-style-name="P5" draw:layer="layout" svg:width="14.044cm" svg:height="0.454cm" svg:x="2.741cm" svg:y="18.269cm">
          <draw:text-box>
            <text:p text:style-name="P1"><text:span text:style-name="T5">sobie minimum bezpieczeństwa fi nansowego dla zaspokojenia potrzeb </text:span></text:p>
          </draw:text-box>
        </draw:frame>
        <draw:frame draw:style-name="gr4" draw:text-style-name="P5" draw:layer="layout" svg:width="14.133cm" svg:height="0.454cm" svg:x="2.741cm" svg:y="18.735cm">
          <draw:text-box>
            <text:p text:style-name="P1"><text:span text:style-name="T5">życiowych swoich i rodziny. Załamanie płynności fi nansowej konsumen-</text:span></text:p>
          </draw:text-box>
        </draw:frame>
        <draw:frame draw:style-name="gr4" draw:text-style-name="P5" draw:layer="layout" svg:width="13.849cm" svg:height="0.454cm" svg:x="2.741cm" svg:y="19.201cm">
          <draw:text-box>
            <text:p text:style-name="P1"><text:span text:style-name="T5">tów staje się największym zagrożeniem dla gospodarki współczesnych </text:span></text:p>
          </draw:text-box>
        </draw:frame>
        <draw:line draw:style-name="gr9" draw:text-style-name="P6" draw:layer="layout" svg:x1="2.74cm" svg:y1="20.582cm" svg:x2="6.24cm" svg:y2="20.582cm">
          <text:p/>
        </draw:line>
        <draw:frame draw:style-name="gr4" draw:text-style-name="P5" draw:layer="layout" svg:width="12.782cm" svg:height="0.454cm" svg:x="2.741cm" svg:y="19.666cm">
          <draw:text-box>
            <text:p text:style-name="P1"><text:span text:style-name="T5">państw oraz systemu wolnorynkowego w wydaniu neoliberalnym.</text:span></text:p>
          </draw:text-box>
        </draw:frame>
        <draw:frame draw:style-name="gr11" draw:text-style-name="P10" draw:layer="layout" svg:width="0.248cm" svg:height="0.23cm" svg:x="2.741cm" svg:y="20.693cm">
          <draw:text-box>
            <text:p text:style-name="P1"><text:span text:style-name="T10">13</text:span></text:p>
          </draw:text-box>
        </draw:frame>
        <draw:frame draw:style-name="gr12" draw:text-style-name="P11" draw:layer="layout" svg:width="0.334cm" svg:height="0.39cm" svg:x="2.943cm" svg:y="20.673cm">
          <draw:text-box>
            <text:p text:style-name="P1"><text:span text:style-name="T11"><text:s/></text:span></text:p>
          </draw:text-box>
        </draw:frame>
        <draw:frame draw:style-name="gr12" draw:text-style-name="P11" draw:layer="layout" svg:width="12.579cm" svg:height="0.39cm" svg:x="3.241cm" svg:y="20.673cm">
          <draw:text-box>
            <text:p text:style-name="P1"><text:span text:style-name="T11">L. von Mises, </text:span><text:span text:style-name="T12">Interwencjonizm</text:span><text:span text:style-name="T11">, tłum. A. Łaska, J.M. Małek, Kraków 2000, s. 14–</text:span></text:p>
          </draw:text-box>
        </draw:frame>
        <draw:frame draw:style-name="gr12" draw:text-style-name="P11" draw:layer="layout" svg:width="0.7cm" svg:height="0.39cm" svg:x="3.241cm" svg:y="21.076cm">
          <draw:text-box>
            <text:p text:style-name="P1"><text:span text:style-name="T11">–</text:span><text:span text:style-name="T11">15.</text:span></text:p>
          </draw:text-box>
        </draw:frame>
        <draw:frame draw:style-name="gr11" draw:text-style-name="P10" draw:layer="layout" svg:width="0.248cm" svg:height="0.23cm" svg:x="2.741cm" svg:y="21.548cm">
          <draw:text-box>
            <text:p text:style-name="P1"><text:span text:style-name="T10">14</text:span></text:p>
          </draw:text-box>
        </draw:frame>
        <draw:frame draw:style-name="gr12" draw:text-style-name="P11" draw:layer="layout" svg:width="0.334cm" svg:height="0.39cm" svg:x="2.943cm" svg:y="21.528cm">
          <draw:text-box>
            <text:p text:style-name="P1"><text:span text:style-name="T11"><text:s/></text:span></text:p>
          </draw:text-box>
        </draw:frame>
        <draw:frame draw:style-name="gr12" draw:text-style-name="P11" draw:layer="layout" svg:width="12.651cm" svg:height="0.39cm" svg:x="3.241cm" svg:y="21.528cm">
          <draw:text-box>
            <text:p text:style-name="P1"><text:span text:style-name="T11">J.A. Schumpeter, </text:span><text:span text:style-name="T12">Kapitalizm, socjalizm, demokracja</text:span><text:span text:style-name="T11">, tłum. M. Rusiński, Warszawa </text:span></text:p>
          </draw:text-box>
        </draw:frame>
        <draw:path draw:style-name="gr5" draw:text-style-name="P6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6" draw:text-style-name="P6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12" draw:text-style-name="P11" draw:layer="layout" svg:width="4.083cm" svg:height="0.39cm" svg:x="3.241cm" svg:y="21.93cm">
          <draw:text-box>
            <text:p text:style-name="P1"><text:span text:style-name="T11">1995, s. XXXII, 379–381.</text:span></text:p>
          </draw:text-box>
        </draw:frame>
      </draw:page>
      <draw:page draw:name="page13" draw:style-name="dp1" draw:master-page-name="master-page3">
        <draw:frame draw:style-name="gr4" draw:text-style-name="P5" draw:layer="layout" svg:width="0.751cm" svg:height="0.454cm" svg:x="13.967cm" svg:y="2.059cm">
          <draw:text-box>
            <text:p text:style-name="P1"><text:span text:style-name="T6">359</text:span></text:p>
          </draw:text-box>
        </draw:frame>
        <draw:line draw:style-name="gr9" draw:text-style-name="P6" draw:layer="layout" svg:x1="3.24cm" svg:y1="2.674cm" svg:x2="14.44cm" svg:y2="2.674cm">
          <text:p/>
        </draw:line>
        <draw:frame draw:style-name="gr13" draw:text-style-name="P7" draw:layer="layout" svg:width="6.314cm" svg:height="0.412cm" svg:x="5.592cm" svg:y="2.057cm">
          <draw:text-box>
            <text:p text:style-name="P1"><text:span text:style-name="T13">ZASADA SPOŁECZNEJ GOSPODARKI RYNKOWEJ...</text:span></text:p>
          </draw:text-box>
        </draw:frame>
        <draw:frame draw:style-name="gr4" draw:text-style-name="P5" draw:layer="layout" svg:width="13.388cm" svg:height="0.454cm" svg:x="3.741cm" svg:y="3.368cm">
          <draw:text-box>
            <text:p text:style-name="P1"><text:span text:style-name="T5">Doktryna społecznej gospodarki rynkowej nie pozostaje obojętna na </text:span></text:p>
          </draw:text-box>
        </draw:frame>
        <draw:frame draw:style-name="gr4" draw:text-style-name="P5" draw:layer="layout" svg:width="13.925cm" svg:height="0.454cm" svg:x="3.241cm" svg:y="3.834cm">
          <draw:text-box>
            <text:p text:style-name="P1"><text:span text:style-name="T5">wpływ ładu gospodarczego na życie ekonomiczne społeczeństwa. O ile </text:span></text:p>
          </draw:text-box>
        </draw:frame>
        <draw:frame draw:style-name="gr4" draw:text-style-name="P5" draw:layer="layout" svg:width="13.896cm" svg:height="0.454cm" svg:x="3.241cm" svg:y="4.299cm">
          <draw:text-box>
            <text:p text:style-name="P1"><text:span text:style-name="T5">jednak celem neoklasycznego modelu gospodarki pozostaje ukierunko-</text:span></text:p>
          </draw:text-box>
        </draw:frame>
        <draw:frame draw:style-name="gr4" draw:text-style-name="P5" draw:layer="layout" svg:width="13.748cm" svg:height="0.454cm" svg:x="3.241cm" svg:y="4.765cm">
          <draw:text-box>
            <text:p text:style-name="P1"><text:span text:style-name="T5">wanie na zysk przedsiębiorcy, o tyle w przypadku kapitalizmu społecz-</text:span></text:p>
          </draw:text-box>
        </draw:frame>
        <draw:frame draw:style-name="gr4" draw:text-style-name="P5" draw:layer="layout" svg:width="8.816cm" svg:height="0.454cm" svg:x="3.241cm" svg:y="5.231cm">
          <draw:text-box>
            <text:p text:style-name="P1"><text:span text:style-name="T5">nego celem tym jest dobrobyt dla wszystkich</text:span></text:p>
          </draw:text-box>
        </draw:frame>
        <draw:frame draw:style-name="gr10" draw:text-style-name="P9" draw:layer="layout" svg:width="0.29cm" svg:height="0.259cm" svg:x="12.402cm" svg:y="5.254cm">
          <draw:text-box>
            <text:p text:style-name="P1"><text:span text:style-name="T9">15</text:span></text:p>
          </draw:text-box>
        </draw:frame>
        <draw:frame draw:style-name="gr4" draw:text-style-name="P5" draw:layer="layout" svg:width="5.154cm" svg:height="0.454cm" svg:x="12.638cm" svg:y="5.231cm">
          <draw:text-box>
            <text:p text:style-name="P1"><text:span text:style-name="T5">. Dobrobyt nie jest jednak </text:span></text:p>
          </draw:text-box>
        </draw:frame>
        <draw:frame draw:style-name="gr4" draw:text-style-name="P5" draw:layer="layout" svg:width="13.917cm" svg:height="0.454cm" svg:x="3.241cm" svg:y="5.696cm">
          <draw:text-box>
            <text:p text:style-name="P1"><text:span text:style-name="T5">interpretowany jako stan, w którym każdy z uczestników spełnia swoje </text:span></text:p>
          </draw:text-box>
        </draw:frame>
        <draw:frame draw:style-name="gr4" draw:text-style-name="P5" draw:layer="layout" svg:width="14.099cm" svg:height="0.454cm" svg:x="3.241cm" svg:y="6.162cm">
          <draw:text-box>
            <text:p text:style-name="P1"><text:span text:style-name="T5">oczekiwania ekonomiczne i socjalne, ale sytuacja, w której ludzie dzięki </text:span></text:p>
          </draw:text-box>
        </draw:frame>
        <draw:frame draw:style-name="gr4" draw:text-style-name="P5" draw:layer="layout" svg:width="13.98cm" svg:height="0.454cm" svg:x="3.241cm" svg:y="6.628cm">
          <draw:text-box>
            <text:p text:style-name="P1"><text:span text:style-name="T5">pracy zaspokajają swoje potrzeby w każdej dziedzinie życia, a przedsię-</text:span></text:p>
          </draw:text-box>
        </draw:frame>
        <draw:frame draw:style-name="gr4" draw:text-style-name="P5" draw:layer="layout" svg:width="14.218cm" svg:height="0.454cm" svg:x="3.241cm" svg:y="7.093cm">
          <draw:text-box>
            <text:p text:style-name="P1"><text:span text:style-name="T5">biorcy <text:s/>rozwijają <text:s/>i <text:s/>unowocześniają <text:s/>swój <text:s/>profi l <text:s/>działalności. <text:s/>Równowa-</text:span></text:p>
          </draw:text-box>
        </draw:frame>
        <draw:frame draw:style-name="gr4" draw:text-style-name="P5" draw:layer="layout" svg:width="13.862cm" svg:height="0.454cm" svg:x="3.241cm" svg:y="7.559cm">
          <draw:text-box>
            <text:p text:style-name="P1"><text:span text:style-name="T5">ga przez konkurencję oznacza według społecznej gospodarki rynkowej </text:span></text:p>
          </draw:text-box>
        </draw:frame>
        <draw:frame draw:style-name="gr4" draw:text-style-name="P5" draw:layer="layout" svg:width="13.752cm" svg:height="0.454cm" svg:x="3.241cm" svg:y="8.025cm">
          <draw:text-box>
            <text:p text:style-name="P1"><text:span text:style-name="T5">trwały proces, w który uwikłani są przedsiębiorcy i konsumenci, ponie-</text:span></text:p>
          </draw:text-box>
        </draw:frame>
        <draw:frame draw:style-name="gr4" draw:text-style-name="P5" draw:layer="layout" svg:width="14.124cm" svg:height="0.454cm" svg:x="3.241cm" svg:y="8.49cm">
          <draw:text-box>
            <text:p text:style-name="P1"><text:span text:style-name="T5">waż „są skazani” na siebie według postulowanych zasad uczciwej i dale-</text:span></text:p>
          </draw:text-box>
        </draw:frame>
        <draw:frame draw:style-name="gr4" draw:text-style-name="P5" draw:layer="layout" svg:width="13.739cm" svg:height="0.454cm" svg:x="3.241cm" svg:y="8.956cm">
          <draw:text-box>
            <text:p text:style-name="P1"><text:span text:style-name="T5">kosiężnej współpracy opartej na zasadach współżycia społecznego, to </text:span></text:p>
          </draw:text-box>
        </draw:frame>
        <draw:frame draw:style-name="gr4" draw:text-style-name="P5" draw:layer="layout" svg:width="14.069cm" svg:height="0.454cm" svg:x="3.241cm" svg:y="9.422cm">
          <draw:text-box>
            <text:p text:style-name="P1"><text:span text:style-name="T5">znaczy uczciwości. W czasach, w których żyjemy ma to doprowadzić do </text:span></text:p>
          </draw:text-box>
        </draw:frame>
        <draw:frame draw:style-name="gr4" draw:text-style-name="P5" draw:layer="layout" svg:width="13.896cm" svg:height="0.454cm" svg:x="3.241cm" svg:y="9.887cm">
          <draw:text-box>
            <text:p text:style-name="P1"><text:span text:style-name="T5">wyrównywania spolaryzowanego ekonomicznie społeczeństwa na bied-</text:span></text:p>
          </draw:text-box>
        </draw:frame>
        <draw:frame draw:style-name="gr4" draw:text-style-name="P5" draw:layer="layout" svg:width="14.006cm" svg:height="0.454cm" svg:x="3.241cm" svg:y="10.353cm">
          <draw:text-box>
            <text:p text:style-name="P1"><text:span text:style-name="T5">nych i wąskiej grupy bogatych. Społeczna gospodarka nie zadowala się </text:span></text:p>
          </draw:text-box>
        </draw:frame>
        <draw:frame draw:style-name="gr4" draw:text-style-name="P5" draw:layer="layout" svg:width="14.213cm" svg:height="0.454cm" svg:x="3.241cm" svg:y="10.819cm">
          <draw:text-box>
            <text:p text:style-name="P1"><text:span text:style-name="T5">wyodrębnioną <text:s/>samodzielnie <text:s/>z <text:s/>systemu <text:s/>wartości <text:s/>wolnością <text:s/>jednostki, </text:span></text:p>
          </draw:text-box>
        </draw:frame>
        <draw:frame draw:style-name="gr4" draw:text-style-name="P5" draw:layer="layout" svg:width="13.782cm" svg:height="0.454cm" svg:x="3.241cm" svg:y="11.284cm">
          <draw:text-box>
            <text:p text:style-name="P1"><text:span text:style-name="T5">ale ponadto – wolnością do dobrobytu, za którą każdy będzie odpowie-</text:span></text:p>
          </draw:text-box>
        </draw:frame>
        <draw:frame draw:style-name="gr4" draw:text-style-name="P5" draw:layer="layout" svg:width="1.382cm" svg:height="0.454cm" svg:x="3.241cm" svg:y="11.75cm">
          <draw:text-box>
            <text:p text:style-name="P1"><text:span text:style-name="T5">dzialny</text:span></text:p>
          </draw:text-box>
        </draw:frame>
        <draw:frame draw:style-name="gr10" draw:text-style-name="P9" draw:layer="layout" svg:width="0.29cm" svg:height="0.259cm" svg:x="4.386cm" svg:y="11.773cm">
          <draw:text-box>
            <text:p text:style-name="P1"><text:span text:style-name="T9">16</text:span></text:p>
          </draw:text-box>
        </draw:frame>
        <draw:line draw:style-name="gr9" draw:text-style-name="P6" draw:layer="layout" svg:x1="3.24cm" svg:y1="20.806cm" svg:x2="6.74cm" svg:y2="20.806cm">
          <text:p/>
        </draw:line>
        <draw:frame draw:style-name="gr4" draw:text-style-name="P5" draw:layer="layout" svg:width="0.387cm" svg:height="0.454cm" svg:x="4.622cm" svg:y="11.75cm">
          <draw:text-box>
            <text:p text:style-name="P1"><text:span text:style-name="T5">.</text:span></text:p>
          </draw:text-box>
        </draw:frame>
        <draw:frame draw:style-name="gr11" draw:text-style-name="P10" draw:layer="layout" svg:width="0.248cm" svg:height="0.23cm" svg:x="3.241cm" svg:y="20.917cm">
          <draw:text-box>
            <text:p text:style-name="P1"><text:span text:style-name="T10">15</text:span></text:p>
          </draw:text-box>
        </draw:frame>
        <draw:frame draw:style-name="gr12" draw:text-style-name="P11" draw:layer="layout" svg:width="0.334cm" svg:height="0.39cm" svg:x="3.443cm" svg:y="20.897cm">
          <draw:text-box>
            <text:p text:style-name="P1"><text:span text:style-name="T11"><text:s/></text:span></text:p>
          </draw:text-box>
        </draw:frame>
        <draw:frame draw:style-name="gr12" draw:text-style-name="P11" draw:layer="layout" svg:width="8.13cm" svg:height="0.39cm" svg:x="3.741cm" svg:y="20.897cm">
          <draw:text-box>
            <text:p text:style-name="P1"><text:span text:style-name="T11">L. Erhard, </text:span><text:span text:style-name="T12">Wohlstand für Alle</text:span><text:span text:style-name="T11">, Düsseldorf 1964, s. 9.</text:span></text:p>
          </draw:text-box>
        </draw:frame>
        <draw:frame draw:style-name="gr11" draw:text-style-name="P10" draw:layer="layout" svg:width="0.248cm" svg:height="0.23cm" svg:x="3.241cm" svg:y="21.369cm">
          <draw:text-box>
            <text:p text:style-name="P1"><text:span text:style-name="T10">16</text:span></text:p>
          </draw:text-box>
        </draw:frame>
        <draw:frame draw:style-name="gr12" draw:text-style-name="P11" draw:layer="layout" svg:width="0.334cm" svg:height="0.39cm" svg:x="3.443cm" svg:y="21.349cm">
          <draw:text-box>
            <text:p text:style-name="P1"><text:span text:style-name="T11"><text:s/></text:span></text:p>
          </draw:text-box>
        </draw:frame>
        <draw:frame draw:style-name="gr12" draw:text-style-name="P11" draw:layer="layout" svg:width="12.96cm" svg:height="0.39cm" svg:x="3.741cm" svg:y="21.349cm">
          <draw:text-box>
            <text:p text:style-name="P1"><text:span text:style-name="T11">E. <text:s/>Eucken</text:span><text:span text:style-name="T12">, <text:s/>Die <text:s/>Grundlagen <text:s/>der <text:s/>Nationalökonomie</text:span><text:span text:style-name="T11">, <text:s/>Tübingen <text:s/>1989, <text:s/>s. <text:s/>239–240. </text:span></text:p>
          </draw:text-box>
        </draw:frame>
        <draw:path draw:style-name="gr5" draw:text-style-name="P6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6" draw:text-style-name="P6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12" draw:text-style-name="P11" draw:layer="layout" svg:width="7.228cm" svg:height="0.39cm" svg:x="3.741cm" svg:y="21.752cm">
          <draw:text-box>
            <text:p text:style-name="P1"><text:span text:style-name="T11">T.T. Kaczmarek, P. Pysz, </text:span><text:span text:style-name="T12">op. cit.</text:span><text:span text:style-name="T11">, s. 122–123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haparralPro1" svg:font-family="ChaparralPro"/>
    <style:font-face style:name="ChaparralProular1" svg:font-family="ChaparralProular"/>
    <style:font-face style:name="GaramondPremrPro1" svg:font-family="GaramondPremrPro"/>
    <style:font-face style:name="URWGaramondTCE1" svg:font-family="URWGaramondTCE"/>
    <style:font-face style:name="URWGaramondTCEDemCon1" svg:font-family="URWGaramondTCEDemCon"/>
    <style:font-face style:name="ChaparralPro" svg:font-family="ChaparralPro" style:font-pitch="variable"/>
    <style:font-face style:name="ChaparralProular" svg:font-family="ChaparralProular" style:font-pitch="variable"/>
    <style:font-face style:name="GaramondPremrPro" svg:font-family="GaramondPremrPro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URWGaramondTCE" svg:font-family="URWGaramondTCE" style:font-pitch="variable"/>
    <style:font-face style:name="URWGaramondTCEDemCon" svg:font-family="URWGaramondTCEDemCo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17.181cm" fo:page-height="24.98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19-11-18T15:16:39.431000000</dc:date>
    <meta:editing-duration>PT35S</meta:editing-duration>
    <meta:editing-cycles>1</meta:editing-cycles>
    <meta:document-statistic meta:object-count="659"/>
    <meta:generator>LibreOffice/6.3.0.4$Windows_x86 LibreOffice_project/057fc023c990d676a43019934386b85b21a9ee99</meta:generator>
  </office:meta>
</office:document-meta>
</file>