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FFFFFF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4">
      <style:text-properties fo:color="#000000"/>
    </style:style>
    <style:style style:family="text" style:name="T5" style:display-name="T5" style:parent-style-name="CharStyle17">
      <style:text-properties fo:color="#000000"/>
    </style:style>
    <style:style style:family="text" style:name="T6" style:display-name="T6" style:parent-style-name="CharStyle17">
      <style:text-properties style:text-position="25%" fo:color="#000000"/>
    </style:style>
    <style:style style:family="text" style:name="T7" style:display-name="T7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8">
      <style:text-properties style:text-position="25%" fo:color="#000000"/>
    </style:style>
    <style:style style:family="text" style:name="T9" style:display-name="T9" style:parent-style-name="CharStyle21">
      <style:text-properties style:text-position="25%" fo:color="#000000"/>
    </style:style>
    <style:style style:family="text" style:name="T10" style:display-name="T10" style:parent-style-name="CharStyle22">
      <style:text-properties fo:color="#000000"/>
    </style:style>
    <style:style style:family="text" style:name="T11" style:display-name="T11" style:parent-style-name="CharStyle22">
      <style:text-properties style:text-position="25%" fo:color="#000000"/>
    </style:style>
    <style:style style:family="text" style:name="T12" style:display-name="T12" style:parent-style-name="CharStyle23">
      <style:text-properties fo:color="#000000"/>
    </style:style>
    <style:style style:family="text" style:name="T13" style:display-name="T13" style:parent-style-name="CharStyle26">
      <style:text-properties fo:color="#000000"/>
    </style:style>
    <style:style style:family="text" style:name="T14" style:display-name="T14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30">
      <style:text-properties fo:color="#000000"/>
    </style:style>
    <style:style style:family="text" style:name="T16" style:display-name="T16" style:parent-style-name="CharStyle31">
      <style:text-properties fo:color="#000000"/>
    </style:style>
    <style:style style:family="text" style:name="T17" style:display-name="T17" style:parent-style-name="CharStyle29">
      <style:text-properties fo:color="#000000"/>
    </style:style>
    <style:style style:family="text" style:name="T18" style:display-name="T18" style:parent-style-name="CharStyle34">
      <style:text-properties fo:color="#000000"/>
    </style:style>
    <style:style style:family="text" style:name="T19" style:display-name="T19" style:parent-style-name="CharStyle37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37">
      <style:text-properties fo:color="#000000"/>
    </style:style>
    <style:style style:family="text" style:name="T21" style:display-name="T21" style:parent-style-name="CharStyle40">
      <style:text-properties fo:color="#000000"/>
    </style:style>
    <style:style style:family="text" style:name="T22" style:display-name="T22" style:parent-style-name="CharStyle43">
      <style:text-properties fo:color="#000000"/>
    </style:style>
    <style:style style:family="text" style:name="T23" style:display-name="T23" style:parent-style-name="CharStyle46">
      <style:text-properties fo:color="#000000"/>
    </style:style>
    <style:style style:family="text" style:name="T24" style:display-name="T24" style:parent-style-name="CharStyle47">
      <style:text-properties fo:color="#000000"/>
    </style:style>
    <style:style style:family="text" style:name="T25" style:display-name="T25" style:parent-style-name="CharStyle29">
      <style:text-properties style:text-position="25%" fo:color="#000000"/>
    </style:style>
    <style:style style:family="text" style:name="T26" style:display-name="T26" style:parent-style-name="CharStyle48">
      <style:text-properties fo:color="#000000"/>
    </style:style>
    <style:style style:family="text" style:name="T27" style:display-name="T27" style:parent-style-name="CharStyle49">
      <style:text-properties fo:color="#000000"/>
    </style:style>
    <style:style style:family="text" style:name="T28" style:display-name="T28" style:parent-style-name="CharStyle49">
      <style:text-properties fo:language="pl" style:language-asian="pl" style:language-complex="pl" fo:color="#000000"/>
    </style:style>
    <style:style style:family="text" style:name="T29" style:display-name="T29" style:parent-style-name="CharStyle52">
      <style:text-properties fo:color="#000000"/>
    </style:style>
    <style:style style:family="text" style:name="T30" style:display-name="T30" style:parent-style-name="CharStyle40">
      <style:text-properties fo:language="pl" style:language-asian="pl" style:language-complex="pl" fo:color="#000000"/>
    </style:style>
    <style:style style:family="text" style:name="T31" style:display-name="T31" style:parent-style-name="CharStyle55">
      <style:text-properties fo:color="#000000"/>
    </style:style>
    <style:style style:family="text" style:name="T32" style:display-name="T32" style:parent-style-name="CharStyle56">
      <style:text-properties fo:color="#000000"/>
    </style:style>
    <style:style style:family="text" style:name="T33" style:display-name="T33" style:parent-style-name="CharStyle59">
      <style:text-properties fo:language="pl" style:language-asian="pl" style:language-complex="pl" fo:color="#000000"/>
    </style:style>
    <style:style style:family="text" style:name="T34" style:display-name="T34" style:parent-style-name="CharStyle59">
      <style:text-properties fo:color="#000000"/>
    </style:style>
    <style:style style:family="text" style:name="T35" style:display-name="T35" style:parent-style-name="CharStyle47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440cm" fo:margin-left="0.635cm" fo:margin-right="0.035cm" fo:text-indent="-0.600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440cm" fo:margin-left="0.635cm" fo:margin-right="0.000cm" fo:text-indent="-0.600cm" style:page-number="auto"/>
      <style:text-properties/>
    </style:style>
    <style:style style:family="paragraph" style:name="P22" style:parent-style-name="Tekst treści (5)">
      <style:paragraph-properties fo:background-color="transparent" fo:margin-top="0.000cm" fo:margin-bottom="0.000cm" fo:line-height="0.440cm" fo:margin-left="0.000cm" fo:margin-right="0.000cm" fo:text-indent="0.000cm" fo:text-align="center" style:page-number="auto"/>
      <style:text-properties/>
    </style:style>
    <style:style style:family="paragraph" style:name="P23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440cm" fo:margin-left="0.035cm" fo:margin-right="0.035cm" fo:text-indent="0.635cm" style:page-number="auto"/>
      <style:text-properties/>
    </style:style>
    <style:style style:family="paragraph" style:name="P25" style:parent-style-name="Tekst treści (10)">
      <style:paragraph-properties fo:background-color="transparent" fo:margin-top="0.000cm" fo:margin-bottom="0.000cm" fo:margin-left="0.600cm" fo:margin-right="0.035cm" fo:text-indent="0.000cm" style:page-number="auto"/>
      <style:text-properties/>
    </style:style>
    <style:style style:family="paragraph" style:name="P26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440cm" fo:margin-left="0.035cm" fo:margin-right="0.000cm" fo:text-indent="0.600cm" style:page-number="auto"/>
      <style:text-properties/>
    </style:style>
    <style:style style:family="paragraph" style:name="P29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30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318cm" fo:line-height="0.440cm" fo:margin-left="0.635cm" fo:margin-right="0.035cm" fo:text-indent="-0.6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440cm" fo:margin-left="0.635cm" fo:margin-right="0.000cm" fo:text-indent="-0.600cm" fo:text-align="left" style:page-number="auto"/>
      <style:text-properties/>
    </style:style>
    <style:style style:family="paragraph" style:name="P33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440cm" fo:margin-left="0.635cm" fo:margin-right="0.035cm" fo:text-indent="-0.6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318cm" fo:line-height="0.440cm" fo:margin-left="0.635cm" fo:margin-right="0.035cm" fo:text-indent="-0.600cm" style:page-number="auto"/>
      <style:text-properties/>
    </style:style>
    <style:style style:family="paragraph" style:name="P36" style:parent-style-name="Tekst treści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7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38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40cm" fo:margin-left="0.635cm" fo:margin-right="0.035cm" fo:text-indent="-0.6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40cm" fo:margin-left="0.635cm" fo:margin-right="0.035cm" fo:text-indent="-0.600cm" style:page-number="auto"/>
      <style:text-properties/>
    </style:style>
    <style:style style:family="paragraph" style:name="P43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44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40cm" fo:margin-left="0.635cm" fo:margin-right="0.035cm" fo:text-indent="-0.6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40cm" fo:margin-left="0.635cm" fo:margin-right="0.035cm" fo:text-indent="-0.600cm" style:page-number="auto"/>
      <style:text-properties/>
    </style:style>
    <style:style style:family="paragraph" style:name="P47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40cm" fo:margin-left="0.635cm" fo:margin-right="0.035cm" fo:text-indent="-0.6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40cm" fo:margin-left="0.635cm" fo:margin-right="0.035cm" fo:text-indent="-0.6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40cm" fo:margin-left="0.635cm" fo:margin-right="0.035cm" fo:text-indent="-0.6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40cm" fo:margin-left="0.035cm" fo:margin-right="0.035cm" fo:text-indent="0.6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318cm" fo:line-height="0.440cm" fo:margin-left="0.035cm" fo:margin-right="0.035cm" fo:text-indent="0.600cm" style:page-number="auto"/>
      <style:text-properties/>
    </style:style>
    <style:style style:family="paragraph" style:name="P55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57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40cm" fo:margin-left="0.035cm" fo:margin-right="0.035cm" fo:text-indent="0.6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40cm" fo:margin-left="0.635cm" fo:margin-right="0.035cm" fo:text-indent="-0.6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40cm" fo:margin-left="0.635cm" fo:margin-right="0.035cm" fo:text-indent="-0.600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40cm" fo:margin-left="0.035cm" fo:margin-right="0.000cm" fo:text-indent="0.6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318cm" fo:line-height="0.440cm" fo:margin-left="0.035cm" fo:margin-right="0.000cm" fo:text-indent="0.600cm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65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66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67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68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40cm" fo:margin-left="0.635cm" fo:margin-right="0.000cm" fo:text-indent="-0.6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71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40cm" fo:margin-left="0.635cm" fo:margin-right="0.035cm" fo:text-indent="-0.6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247cm" fo:line-height="0.440cm" fo:margin-left="0.035cm" fo:margin-right="0.035cm" fo:text-indent="0.000cm" style:page-number="auto"/>
      <style:text-properties/>
    </style:style>
    <style:style style:family="paragraph" style:name="P74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75" style:parent-style-name="Tekst treści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76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77" style:parent-style-name="Tekst treści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40cm" fo:margin-left="0.635cm" fo:margin-right="0.035cm" fo:text-indent="-0.600cm" style:page-number="auto"/>
      <style:text-properties/>
    </style:style>
    <style:style style:family="paragraph" style:name="P79" style:parent-style-name="Tekst treści (5)">
      <style:paragraph-properties fo:background-color="transparent" fo:margin-top="0.000cm" fo:margin-bottom="0.000cm" fo:line-height="0.440cm" fo:margin-left="0.035cm" fo:margin-right="0.000cm" fo:text-indent="0.635cm" style:page-number="auto"/>
      <style:text-properties/>
    </style:style>
    <style:style style:family="paragraph" style:name="P80" style:parent-style-name="Tekst treści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81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83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40cm" fo:margin-left="0.635cm" fo:margin-right="0.035cm" fo:text-indent="-0.6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8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88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89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90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91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92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3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95" style:parent-style-name="Tekst treści (8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9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98" style:parent-style-name="Tekst treści (9)">
      <style:paragraph-properties fo:background-color="transparent" fo:margin-top="0.000cm" fo:margin-bottom="0.242cm" fo:line-height="0.265cm" fo:margin-left="0.600cm" fo:margin-right="0.000cm" fo:text-indent="-0.600cm" style:page-number="auto"/>
      <style:text-properties/>
    </style:style>
    <style:style style:family="paragraph" style:name="P99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40cm" fo:margin-left="0.035cm" fo:margin-right="0.035cm" fo:text-indent="0.600cm" style:page-number="auto"/>
      <style:text-properties/>
    </style:style>
    <style:style style:family="paragraph" style:name="P102" style:parent-style-name="Tekst treści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40cm" fo:margin-left="0.035cm" fo:margin-right="0.035cm" fo:text-indent="0.600cm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40cm" fo:margin-left="0.635cm" fo:margin-right="0.035cm" fo:text-indent="-0.600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440cm" fo:margin-left="0.035cm" fo:margin-right="0.035cm" fo:text-indent="0.635cm" style:page-number="auto"/>
      <style:text-properties/>
    </style:style>
    <style:style style:family="paragraph" style:name="P108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40cm" fo:margin-left="0.035cm" fo:margin-right="0.035cm" fo:text-indent="0.600cm" style:page-number="auto"/>
      <style:text-properties/>
    </style:style>
    <style:style style:family="paragraph" style:name="P110" style:parent-style-name="Nagłówek #3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11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40cm" fo:margin-left="0.035cm" fo:margin-right="0.035cm" fo:text-indent="0.000cm" fo:text-align="right" style:page-number="auto"/>
      <style:text-properties/>
    </style:style>
    <style:style style:family="paragraph" style:name="P113" style:parent-style-name="Nagłówek #3">
      <style:paragraph-properties fo:background-color="transparent" fo:margin-top="0.000cm" fo:margin-bottom="0.000cm" fo:margin-left="0.035cm" fo:margin-right="0.000cm" fo:text-indent="0.600cm" fo:text-align="justify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289cm" fo:line-height="0.265cm" fo:margin-left="0.212cm" fo:margin-right="0.000cm" fo:text-indent="0.000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40cm" fo:margin-left="0.635cm" fo:margin-right="0.035cm" fo:text-indent="-0.600cm" style:page-number="auto"/>
      <style:text-properties/>
    </style:style>
    <style:style style:family="paragraph" style:name="P116" style:parent-style-name="Tekst treści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118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40cm" fo:margin-left="0.635cm" fo:margin-right="0.035cm" fo:text-indent="-0.600cm" style:page-number="auto"/>
      <style:text-properties/>
    </style:style>
    <style:style style:family="paragraph" style:name="P120" style:parent-style-name="Nagłówek #3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318cm" fo:line-height="0.440cm" fo:margin-left="0.635cm" fo:margin-right="0.035cm" fo:text-indent="-0.600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40cm" fo:margin-left="0.035cm" fo:margin-right="0.035cm" fo:text-indent="0.635cm" style:page-number="auto"/>
      <style:text-properties/>
    </style:style>
    <style:style style:family="paragraph" style:name="P123" style:parent-style-name="Tekst treści (7)">
      <style:paragraph-properties fo:background-color="transparent" fo:margin-top="0.000cm" fo:margin-bottom="0.000cm" fo:margin-left="0.000cm" fo:margin-right="0.247cm" fo:text-indent="0.000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40cm" fo:margin-left="0.635cm" fo:margin-right="0.000cm" fo:text-indent="-0.600cm" style:page-number="auto"/>
      <style:text-properties/>
    </style:style>
    <style:style style:family="paragraph" style:name="P125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318cm" fo:line-height="0.440cm" fo:margin-left="0.635cm" fo:margin-right="0.035cm" fo:text-indent="-0.600cm" style:page-number="auto"/>
      <style:text-properties/>
    </style:style>
    <style:style style:family="paragraph" style:name="P127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40cm" fo:margin-left="0.035cm" fo:margin-right="0.035cm" fo:text-indent="0.635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40cm" fo:margin-left="0.635cm" fo:margin-right="0.000cm" fo:text-indent="-0.600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318cm" fo:line-height="0.440cm" fo:margin-left="0.035cm" fo:margin-right="0.035cm" fo:text-indent="0.635cm" style:page-number="auto"/>
      <style:text-properties/>
    </style:style>
    <style:style style:family="paragraph" style:name="P131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32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40cm" fo:margin-left="0.635cm" fo:margin-right="0.035cm" fo:text-indent="-0.600cm" style:page-number="auto"/>
      <style:text-properties/>
    </style:style>
    <style:style style:family="paragraph" style:name="P134" style:parent-style-name="Tekst treści (5)">
      <style:paragraph-properties fo:background-color="transparent" fo:margin-top="0.000cm" fo:margin-bottom="0.000cm" fo:line-height="0.440cm" fo:margin-left="0.000cm" fo:margin-right="0.000cm" fo:text-indent="0.000cm" fo:text-align="center" style:page-number="auto"/>
      <style:text-properties/>
    </style:style>
    <style:style style:family="paragraph" style:name="P135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36" style:parent-style-name="Nagłówek #3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138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39" style:parent-style-name="Tekst treści (5)">
      <style:paragraph-properties fo:background-color="transparent" fo:margin-top="0.000cm" fo:margin-bottom="0.000cm" fo:line-height="0.440cm" fo:margin-left="0.388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40cm" fo:margin-left="0.635cm" fo:margin-right="0.035cm" fo:text-indent="-0.600cm" style:page-number="auto"/>
      <style:text-properties/>
    </style:style>
    <style:style style:family="paragraph" style:name="P141" style:parent-style-name="Tekst treści (8)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142" style:parent-style-name="Tekst treści (8)">
      <style:paragraph-properties fo:background-color="transparent" fo:margin-top="0.000cm" fo:margin-bottom="0.000cm" fo:margin-left="0.035cm" fo:margin-right="0.000cm" fo:text-indent="0.600cm" fo:text-align="justify" style:page-number="auto"/>
      <style:text-properties/>
    </style:style>
    <style:style style:family="paragraph" style:name="P143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44" style:parent-style-name="Tekst treści (7)">
      <style:paragraph-properties fo:background-color="transparent" fo:margin-top="0.000cm" fo:margin-bottom="0.000cm" fo:line-height="0.194cm" fo:margin-left="0.000cm" fo:margin-right="0.000cm" fo:text-indent="0.000cm" style:page-number="auto"/>
      <style:text-properties/>
    </style:style>
    <style:style style:family="paragraph" style:name="P145" style:parent-style-name="Tekst treści (5)">
      <style:paragraph-properties fo:background-color="transparent" fo:margin-top="0.000cm" fo:margin-bottom="0.152cm" fo:line-height="0.318cm" fo:margin-left="0.212cm" fo:margin-right="0.000cm" fo:text-indent="0.000cm" style:page-number="auto"/>
      <style:text-properties/>
    </style:style>
    <style:style style:family="paragraph" style:name="P146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40cm" fo:margin-left="0.635cm" fo:margin-right="0.035cm" fo:text-indent="-0.600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40cm" fo:margin-left="0.035cm" fo:margin-right="0.035cm" fo:text-indent="0.600cm" style:page-number="auto"/>
      <style:text-properties/>
    </style:style>
    <style:style style:family="paragraph" style:name="P149" style:parent-style-name="Tekst treści (2)">
      <style:paragraph-properties fo:background-color="#000000" fo:margin-top="0.000cm" fo:margin-bottom="0.000cm" fo:line-height="0.265cm" fo:margin-left="0.247cm" fo:margin-right="0.000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318cm" fo:line-height="0.440cm" fo:margin-left="0.635cm" fo:margin-right="0.035cm" fo:text-indent="-0.600cm" style:page-number="auto"/>
      <style:text-properties/>
    </style:style>
    <style:style style:family="paragraph" style:name="P151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52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40cm" fo:margin-left="0.035cm" fo:margin-right="0.000cm" fo:text-indent="0.600cm" style:page-number="auto"/>
      <style:text-properties/>
    </style:style>
    <style:style style:family="paragraph" style:name="P154" style:parent-style-name="Nagłówek #2">
      <style:paragraph-properties fo:background-color="transparent" fo:margin-top="0.000cm" fo:margin-bottom="0.682cm" fo:margin-left="0.035cm" fo:margin-right="0.423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440cm" fo:margin-left="0.635cm" fo:margin-right="0.035cm" fo:text-indent="-0.600cm" style:page-number="auto"/>
      <style:text-properties/>
    </style:style>
    <style:style style:family="paragraph" style:name="P156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40cm" fo:margin-left="0.035cm" fo:margin-right="0.035cm" fo:text-indent="0.600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318cm" fo:line-height="0.440cm" fo:margin-left="0.035cm" fo:margin-right="0.035cm" fo:text-indent="0.600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40cm" fo:margin-left="0.035cm" fo:margin-right="0.035cm" fo:text-indent="0.600cm" style:page-number="auto"/>
      <style:text-properties/>
    </style:style>
    <style:style style:family="paragraph" style:name="P162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318cm" fo:line-height="0.440cm" fo:margin-left="0.635cm" fo:margin-right="0.000cm" fo:text-indent="-0.600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40cm" fo:margin-left="0.635cm" fo:margin-right="0.035cm" fo:text-indent="-0.600cm" style:page-number="auto"/>
      <style:text-properties/>
    </style:style>
    <style:style style:family="paragraph" style:name="P167" style:parent-style-name="Tekst treści (6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318cm" fo:line-height="0.440cm" fo:margin-left="0.035cm" fo:margin-right="0.035cm" fo:text-indent="0.600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65cm" fo:margin-left="11.924cm" fo:margin-right="0.000cm" fo:text-indent="0.000cm" fo:text-align="left" style:page-number="auto"/>
      <style:text-properties/>
    </style:style>
    <style:style style:family="paragraph" style:name="P170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1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40cm" fo:margin-left="0.635cm" fo:margin-right="0.035cm" fo:text-indent="-0.600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40cm" fo:margin-left="0.035cm" fo:margin-right="0.000cm" fo:text-indent="0.600cm" style:page-number="auto"/>
      <style:text-properties/>
    </style:style>
    <style:style style:family="paragraph" style:name="P174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440cm" fo:margin-left="0.035cm" fo:margin-right="0.035cm" fo:text-indent="0.600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178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79" style:parent-style-name="Tekst treści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181" style:parent-style-name="Tekst treści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40cm" fo:margin-left="0.635cm" fo:margin-right="0.035cm" fo:text-indent="-0.600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440cm" fo:margin-left="0.635cm" fo:margin-right="0.035cm" fo:text-indent="-0.600cm" style:page-number="auto"/>
      <style:text-properties/>
    </style:style>
    <style:style style:family="paragraph" style:name="P184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440cm" fo:margin-left="0.035cm" fo:margin-right="0.035cm" fo:text-indent="0.600cm" style:page-number="auto"/>
      <style:text-properties/>
    </style:style>
    <style:style style:family="paragraph" style:name="P186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87" style:parent-style-name="Nagłówek lub stopka (2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188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89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191" style:parent-style-name="Nagłówek #1">
      <style:paragraph-properties fo:background-color="transparent" fo:margin-top="0.000cm" fo:margin-bottom="0.000cm" fo:margin-left="0.035cm" fo:margin-right="0.529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440cm" fo:margin-left="0.635cm" fo:margin-right="0.035cm" fo:text-indent="-0.600cm" style:page-number="auto"/>
      <style:text-properties/>
    </style:style>
    <style:style style:family="paragraph" style:name="P193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94" style:parent-style-name="Tekst treści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95" style:parent-style-name="Nagłówek #3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440cm" fo:margin-left="0.035cm" fo:margin-right="0.035cm" fo:text-indent="0.600cm" style:page-number="auto"/>
      <style:text-properties/>
    </style:style>
    <style:style style:family="paragraph" style:name="P197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40cm" fo:margin-left="0.635cm" fo:margin-right="0.035cm" fo:text-indent="-0.600cm" style:page-number="auto"/>
      <style:text-properties/>
    </style:style>
    <style:style style:family="paragraph" style:name="P199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00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01" style:parent-style-name="Tekst treści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02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440cm" fo:margin-left="0.635cm" fo:margin-right="0.035cm" fo:text-indent="-0.600cm" style:page-number="auto"/>
      <style:text-properties/>
    </style:style>
    <style:style style:family="paragraph" style:name="P204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206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0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08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09" style:parent-style-name="Tekst treści (3)">
      <style:paragraph-properties fo:background-color="transparent" fo:margin-top="0.000cm" fo:margin-bottom="0.109cm" fo:line-height="0.318cm" fo:margin-left="0.035cm" fo:margin-right="0.000cm" fo:text-indent="0.000cm" fo:text-align="left" style:page-number="auto"/>
      <style:text-properties/>
    </style:style>
    <style:style style:family="paragraph" style:name="P210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440cm" fo:margin-left="0.635cm" fo:margin-right="0.035cm" fo:text-indent="-0.600cm" style:page-number="auto"/>
      <style:text-properties/>
    </style:style>
    <style:style style:family="paragraph" style:name="P212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440cm" fo:margin-left="0.635cm" fo:margin-right="0.035cm" fo:text-indent="-0.600cm" style:page-number="auto"/>
      <style:text-properties/>
    </style:style>
    <style:style style:family="paragraph" style:name="P214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216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440cm" fo:margin-left="0.035cm" fo:margin-right="0.035cm" fo:text-indent="0.600cm" style:page-number="auto"/>
      <style:text-properties/>
    </style:style>
    <style:style style:family="paragraph" style:name="P218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445cm" fo:margin-left="0.212cm" fo:margin-right="0.529cm" fo:text-indent="0.000cm" style:page-number="auto"/>
      <style:text-properties/>
    </style:style>
    <style:style style:family="paragraph" style:name="P220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21" style:parent-style-name="Tekst treści (3)">
      <style:paragraph-properties fo:background-color="transparent" fo:margin-top="0.000cm" fo:margin-bottom="0.132cm" fo:line-height="0.318cm" fo:margin-left="0.035cm" fo:margin-right="0.000cm" fo:text-indent="0.000cm" fo:text-align="left" style:page-number="auto"/>
      <style:text-properties/>
    </style:style>
    <style:style style:family="paragraph" style:name="P222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440cm" fo:margin-left="0.635cm" fo:margin-right="0.035cm" fo:text-indent="-0.600cm" style:page-number="auto"/>
      <style:text-properties/>
    </style:style>
    <style:style style:family="paragraph" style:name="P224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440cm" fo:margin-left="0.035cm" fo:margin-right="0.035cm" fo:text-indent="0.600cm" style:page-number="auto"/>
      <style:text-properties/>
    </style:style>
    <style:style style:family="paragraph" style:name="P226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440cm" fo:margin-left="0.035cm" fo:margin-right="0.035cm" fo:text-indent="0.600cm" style:page-number="auto"/>
      <style:text-properties/>
    </style:style>
    <style:style style:family="paragraph" style:name="P228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318cm" fo:line-height="0.440cm" fo:margin-left="0.035cm" fo:margin-right="0.035cm" fo:text-indent="0.000cm" style:page-number="auto"/>
      <style:text-properties/>
    </style:style>
    <style:style style:family="paragraph" style:name="P230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440cm" fo:margin-left="0.635cm" fo:margin-right="0.035cm" fo:text-indent="-0.600cm" style:page-number="auto"/>
      <style:text-properties/>
    </style:style>
    <style:style style:family="paragraph" style:name="P232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33" style:parent-style-name="Nagłówek #3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34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440cm" fo:margin-left="0.635cm" fo:margin-right="0.035cm" fo:text-indent="0.000cm" style:page-number="auto"/>
      <style:text-properties/>
    </style:style>
    <style:style style:family="paragraph" style:name="P236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440cm" fo:margin-left="0.635cm" fo:margin-right="0.035cm" fo:text-indent="-0.600cm" style:page-number="auto"/>
      <style:text-properties/>
    </style:style>
    <style:style style:family="paragraph" style:name="P238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39" style:parent-style-name="Tekst treści (10)">
      <style:paragraph-properties fo:background-color="transparent" fo:margin-top="0.000cm" fo:margin-bottom="0.000cm" fo:margin-left="0.600cm" fo:margin-right="0.035cm" fo:text-indent="-0.600cm" style:page-number="auto">
        <style:tab-stops>
          <style:tab-stop style:position="-0.075cm" style:type="left"/>
        </style:tab-stops>
      </style:paragraph-properties>
      <style:text-properties/>
    </style:style>
    <style:style style:family="paragraph" style:name="P240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440cm" fo:margin-left="0.035cm" fo:margin-right="0.035cm" fo:text-indent="0.600cm" style:page-number="auto"/>
      <style:text-properties/>
    </style:style>
    <style:style style:family="paragraph" style:name="P242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43" style:parent-style-name="Nagłówek lub stopka (2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244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45" style:parent-style-name="Tekst treści (8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46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7">
      <style:paragraph-properties style:page-number="auto"/>
      <style:text-properties fo:font-size="5.pt" style:font-size-asian="5.pt" style:font-size-complex="5.pt"/>
    </style:style>
    <style:style style:family="paragraph" style:name="P248">
      <style:paragraph-properties style:page-number="auto"/>
      <style:text-properties fo:font-size="5.e-002pt" style:font-size-asian="5.e-002pt" style:font-size-complex="5.e-002pt"/>
    </style:style>
    <style:style style:family="paragraph" style:name="P250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25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5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5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5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5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5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57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58" style:master-page-name="PageStyle8">
      <style:paragraph-properties style:page-number="auto"/>
      <style:text-properties fo:font-size="1.pt" style:font-size-asian="1.pt" style:font-size-complex="1.pt"/>
    </style:style>
    <text:list-style style:name="L0">
      <text:list-level-style-bullet text:bullet-char="—" text:level="1" text:style-name="CharStyle29"/>
    </text:list-style>
    <text:list-style style:name="L2">
      <text:list-level-style-number text:start-value="1" style:num-format="1" text:level="1" text:style-name="CharStyle59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DBDEED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50"><draw:rect text:anchor-type="paragraph" draw:style-name="gr1" svg:width="16.519cm" svg:height="4.293cm" svg:x="2.122cm" svg:y="14.693cm"><text:p/></draw:rect><draw:line text:anchor-type="paragraph" draw:style-name="gr2" svg:x1="2.131cm" svg:y1="25.479cm" svg:x2="18.641cm" svg:y2="25.479cm"><text:p/></draw:line></text:p>
        <text:p text:style-name="P2"><draw:frame draw:style-name="fr1" svg:x="2.095cm" svg:y="1.265cm" fo:min-width="3.979cm" fo:min-height="0.321cm" text:anchor-type="paragraph"><draw:text-box><text:p text:style-name="P243"><text:span text:style-name="CharStyle5">Kardiologia Polska 2012; 70, 6: 632-640</text:span></text:p></draw:text-box></draw:frame><draw:frame draw:style-name="fr2" svg:x="16.981cm" svg:y="1.274cm" fo:min-width="1.676cm" fo:min-height="0.295cm" text:anchor-type="paragraph"><draw:text-box><text:p text:style-name="P187"><text:span text:style-name="CharStyle5">ISSN 0022-9032</text:span></text:p></draw:text-box></draw:frame><draw:frame draw:style-name="fr3" svg:x="2.122cm" svg:y="1.891cm" svg:width="16.806cm" svg:height="0.392cm" text:anchor-type="paragraph"><draw:text-box><text:p text:style-name="P149"><text:span text:style-name="CharStyle8">NIEINWAZYJNE TECHNIKI OBRAZOWANIA</text:span></text:p></draw:text-box></draw:frame><draw:frame draw:style-name="fr4" svg:x="2.122cm" svg:y="3.521cm" svg:width="16.806cm" svg:height="10.619cm" text:anchor-type="paragraph"><draw:text-box><text:h text:outline-level="0" text:style-name="P191"><text:bookmark-start text:name="bookmark0"/><text:span text:style-name="CharStyle11">Echokardiografia dziecięca w praktyce klinicznej.<text:line-break/>Rekomendacje 2012 Sekcji Echokardiografii<text:line-break/>Polskiego Towarzystwa Kardiologicznego</text:span><text:bookmark-end text:name="bookmark0"/></text:h><text:h text:outline-level="1" text:style-name="P154"><text:bookmark-start text:name="bookmark1"/><text:span text:style-name="CharStyle14">Paediatric echocardiography in clinical practice. 2012 Recommendations<text:line-break/>of the Echocardiography Working Group of the Polish Cardiac Society</text:span><text:bookmark-end text:name="bookmark1"/></text:h><text:p text:style-name="P209"><text:span text:style-name="CharStyle17">Aldona Siwińska</text:span><text:span text:style-name="T6">1</text:span><text:span text:style-name="T7">, </text:span><text:span text:style-name="CharStyle17">Bożena Werner</text:span><text:span text:style-name="T6">2</text:span><text:span text:style-name="CharStyle17">, Andrzej Rudziński</text:span><text:span text:style-name="T6">3</text:span><text:span text:style-name="CharStyle17">, Wanda Kawalec</text:span><text:span text:style-name="T6">4</text:span><text:span text:style-name="CharStyle17">, Jadwiga Moll</text:span><text:span text:style-name="T6">5</text:span><text:span text:style-name="CharStyle17">,</text:span></text:p><text:p text:style-name="P221"><text:span text:style-name="CharStyle17">Lesław Szydłowski</text:span><text:span text:style-name="T6">6</text:span><text:span text:style-name="CharStyle17">, Jerzy Stańczyk</text:span><text:span text:style-name="T6">7</text:span><text:span text:style-name="CharStyle17">, Jarosław D. Kasprzak</text:span><text:span text:style-name="T6">8</text:span><text:span text:style-name="CharStyle17">, Zbigniew Gąsior</text:span><text:span text:style-name="T6">9</text:span><text:span text:style-name="CharStyle17">, Edyta Plońska-Gościniak</text:span><text:span text:style-name="T8">10</text:span></text:p><text:p text:style-name="P102"><text:span text:style-name="T9">1</text:span><text:span text:style-name="CharStyle22"><text:s text:c="1"/>Klinika Kardiologii Dziecięcej, I Katedra Pediatrii, Uniwersytet Medyczny, Poznań</text:span></text:p><text:p text:style-name="P201"><text:span text:style-name="T11">2</text:span><text:span text:style-name="CharStyle22">Klinika Kardiologii Wieku Dziecięcego i Pediatrii Ogólnej, Warszawski Uniwersytet Medyczny, Warszawa</text:span></text:p><text:p text:style-name="P77"><text:span text:style-name="T11">3</text:span><text:span text:style-name="CharStyle22">Klinika Kardiologii Dziecięcej, Uniwersytet Jagielloński, Kraków</text:span></text:p><text:p text:style-name="P194"><text:span text:style-name="T11">4</text:span><text:span text:style-name="CharStyle22">Klinika Kardiologii, Instytut „Pomnik Centrum Zdrowia Dziecka", Warszawa</text:span></text:p><text:p text:style-name="P80"><text:span text:style-name="T11">5</text:span><text:span text:style-name="CharStyle22">Klinika Kardiologii Dziecięcej, Instytut Centrum Zdrowia Matki Polki, Łódź</text:span></text:p><text:p text:style-name="P181"><text:span text:style-name="T11">6</text:span><text:span text:style-name="CharStyle22">Katedra i Klinika Kardiologii Dziecięcej, Śląski Uniwersytet Medyczny, Katowice</text:span></text:p><text:p text:style-name="P179"><text:span text:style-name="T11">7</text:span><text:span text:style-name="CharStyle22">Klinika Kardiologii i Reumatologii Dziecięcej, Uniwersytet Medyczny, Łódź</text:span></text:p><text:p text:style-name="P75"><text:span text:style-name="T11">8</text:span><text:span text:style-name="CharStyle22">Kl</text:span><text:span text:style-name="CharStyle23">i</text:span><text:span text:style-name="CharStyle22">nika Kardiologii, Uniwersytet Medyczny, Łódź</text:span></text:p><text:p text:style-name="P116"><text:span text:style-name="T11">9</text:span><text:span text:style-name="CharStyle22">Klinika Kardiologii, Śląski Uniwersytet Medyczny, Katowice</text:span></text:p><text:p text:style-name="P36"><text:span text:style-name="T11">10</text:span><text:span text:style-name="CharStyle22">Klinika Kardiologii, Pomorski Uniwersytet Medyczny, Szczecin</text:span></text:p></draw:text-box></draw:frame><draw:frame draw:style-name="fr5" svg:x="2.122cm" svg:y="15.108cm" svg:width="16.806cm" svg:height="3.565cm" text:anchor-type="paragraph"><draw:text-box><text:p text:style-name="P145"><text:span text:style-name="CharStyle26">Abstract</text:span></text:p><text:p text:style-name="P219"><text:span text:style-name="T14">Echocardiography has become the primary imaging tool in the diagnosis and assessment of cardiological disorders in chil-<text:line-break/>dren. The purposes of this paper are to describe indications for paediatric echocardiography, define optimal instrumentation<text:line-break/>and laboratory setup for paediatric echocardiographic examinations and establish a baseline list of recommended measure-<text:line-break/>ments to be performed in a complete pediatric echocardiogram.</text:span></text:p><text:p text:style-name="P114"><text:span text:style-name="CharStyle30">Key words: </text:span><text:span text:style-name="T14">echocardiography, children, clinical praxis</text:span></text:p><text:p text:style-name="P169"><text:span text:style-name="T14">Kardiol Pol 2012; 70, 6: 632-640</text:span></text:p></draw:text-box></draw:frame><draw:frame draw:style-name="fr6" svg:x="2.113cm" svg:y="19.884cm" svg:width="8.077cm" svg:height="4.955cm" text:anchor-type="paragraph"><draw:text-box><text:p text:style-name="P134"><text:span text:style-name="CharStyle31">WSTĘP</text:span></text:p><text:p text:style-name="P163"><text:span text:style-name="CharStyle29">Badanie echokardiograficzne zajmuje szczególne miejsce<text:line-break/>w diagnostyce kardiologicznej u dzieci. Powinno je poprze-<text:line-break/>dzać pełne badanie podmiotowe i przedmiotowe dziecka. Uzy-<text:line-break/>skanie diagnostycznego obrazu echokardiograficznego jest<text:line-break/>u nich zwykle łatwiejsze niż u dorosłych, zwłaszcza u nowo-<text:line-break/>rodków i niemowląt. U najmłodszych pacjentów okno echokar-<text:line-break/>diograficzne (obszar, na którym serce przylega bezpośrednio do<text:line-break/>klatki piersiowej) jest duże z powodu szerokiego śródpiersia, co<text:line-break/>jest spowodowane występowaniem większej niż u dorosłych<text:line-break/>grasicy, a także nieskostniałych mostka i żeber. Istotny jest także</text:span></text:p></draw:text-box></draw:frame><draw:frame draw:style-name="fr7" svg:x="10.571cm" svg:y="19.884cm" svg:width="8.052cm" svg:height="4.955cm" text:anchor-type="paragraph"><draw:text-box><text:p text:style-name="P70"><text:span text:style-name="CharStyle29">fakt, że badanie echokardiograficzne może być wykonane<text:line-break/>natychmiast, przy łóżku chorego dziecka, a uzyskane wyniki<text:line-break/>najczęściej są wystarczające do ustalenia rozpoznania i podję-<text:line-break/>cia decyzji dotyczącej sposobu postępowania.</text:span></text:p><text:p text:style-name="P153"><text:span text:style-name="CharStyle29">W pracowniach echokardiografii pediatrycznej muszą być<text:line-break/>wykonywane badania w całej populacji dziecięcej, tj. od<text:line-break/>0 do 18 rż., a w pracowniach kardiologii prenatalnej badania<text:line-break/>układu sercowo-naczyniowego u płodów. Lekarzom wyko-<text:line-break/>nującym te badania stawia się wymagania znajomości stoso-<text:line-break/>wanych technik echokardiograficznych, fizjologii krążenia<text:line-break/>w okresie prenatalnym i po urodzeniu oraz wrodzonych i na-</text:span></text:p></draw:text-box></draw:frame><draw:frame draw:style-name="fr8" svg:x="2.131cm" svg:y="25.765cm" svg:width="15.884cm" svg:height="1.526cm" text:anchor-type="paragraph"><draw:text-box><text:p text:style-name="P167"><text:span text:style-name="CharStyle34">Adres do korespondencji:</text:span></text:p><text:p text:style-name="P123"><text:span text:style-name="T19">prof. </text:span><text:span text:style-name="CharStyle37">dr hab. n. med. Edyta Płońska-Gościniak, Klinika Kardiologii, Pomorski Uniwersytet Medyczny, ul. Powstańców Wlkp. 72, 70-1 1 1 Szczecin,<text:line-break/>e-mail: </text:span><text:a xlink:href="mailto:edytaplonska@life.pl"><text:span text:style-name="T19">edytaplonska@life.pl</text:span></text:a></text:p><text:p text:style-name="P144"><text:span text:style-name="CharStyle37">Copyright © Polskie Towarzystwo Kardiologiczne</text:span></text:p></draw:text-box></draw:frame><draw:frame draw:style-name="fr9" svg:x="8.726cm" svg:y="28.155cm" fo:min-width="3.311cm" fo:min-height="0.381cm" text:anchor-type="paragraph"><draw:text-box><text:p text:style-name="P170"><text:a xlink:href="http://www.kardiologiapolska.pl"><text:span text:style-name="CharStyle40">www.kardiologiapolska.pl</text:span></text:a></text:p></draw:text-box></draw:frame></text:p>
      </text:section>
      <text:section text:style-name="Sect1" text:name="Section1">
        <text:p text:style-name="P251"><draw:frame draw:style-name="fr10" svg:x="2.448cm" svg:y="1.549cm" fo:min-width="11.269cm" fo:min-height="0.372cm" text:anchor-type="paragraph"><draw:text-box><text:p text:style-name="P41"><text:span text:style-name="CharStyle43">Echokardiografia dziecięca w praktyce klinicznej. Rekomendacje 2012 Sekcji Echokardiografii PTK</text:span></text:p></draw:text-box></draw:frame><draw:frame draw:style-name="fr11" svg:x="2.466cm" svg:y="3.219cm" svg:width="8.052cm" svg:height="23.911cm" text:anchor-type="paragraph"><draw:text-box><text:p text:style-name="P56"><text:span text:style-name="CharStyle29">bytych wad, a także chorób układu sercowo-naczyniowego<text:line-break/>i wynikających z nich zaburzeń hemodynamicznych [1, 2].</text:span></text:p><text:p text:style-name="P227"><text:span text:style-name="CharStyle29">Kompleksowa echokardiograficzna ocena serca uwzględ-<text:line-break/>nia informacje uzyskane z różnych technik badania echokar-<text:line-break/>diograficznego — badanie w prezentacji M, dwuwymiarowej<text:line-break/>(2D) oraz ocenę przepływów metodą Dopplera, z użyciem<text:line-break/>fali pulsacyjnej, ciągłej, kodowanej kolorem, a także dopiera<text:line-break/>tkankowego [2-6]. Coraz większe znaczenie w diagnostyce<text:line-break/>echokardiograficznej u dzieci odgrywa badanie 3D, zwłasz-<text:line-break/>cza w diagnostyce wrodzonych wad serca [7-9].</text:span></text:p><text:p text:style-name="P160"><text:span text:style-name="CharStyle29">W pracowniach echokardiografii pediatrycznej o najwyż-<text:line-break/>szym stopniu referencyjności wykonuje się również echokar-<text:line-break/>diograficzne badania przezprzełykowe, diagnostyczne i mo-<text:line-break/>nitorujące zabiegi interwencyjne oraz kardiochirurgiczne,<text:line-break/>a także badania śródsercowe i obciążeniowe („stres echo").</text:span></text:p><text:h text:outline-level="2" text:style-name="P120"><text:bookmark-start text:name="bookmark2"/><text:span text:style-name="CharStyle46">WYMAGANIA WOBEC PRACOWNI<text:line-break/>ECHOKARDIOGRAFII DZIECIĘCEJ</text:span><text:bookmark-end text:name="bookmark2"/></text:h><text:p text:style-name="P229"><text:span text:style-name="CharStyle29">Pracownie echokardiograficzne dzielą się na trzy klasy: A, B, C,<text:line-break/>zgodnie ze Standardami Echokardiografii Klinicznej SEPTK,<text:line-break/>przyjętymi przez Zarząd Główny Polskiego Towarzystwa Kar-<text:line-break/>diologicznego i opublikowanymi w Kardiologii Polskiej z ak-<text:line-break/>tualizującymi je modyfikacjami [2]. Każda pracownia echo-<text:line-break/>kardiografii powinna być kierowana przez lekarza posiadają-<text:line-break/>cego akredytacje SEPTK. Pomieszczenie powinno spełniać<text:line-break/>normy BHP w zakresie klimatyzacji i zaciemnienia. Optymal-<text:line-break/>nie w skład pracowni powinien wchodzić oddzielny pokój,<text:line-break/>w którym badania byłyby analizowane i konsultowane. W ce-<text:line-break/>lu zapewnienia odpowiedniej jakości aparat powinien być<text:line-break/>systematycznie konserwowany i raz do roku serwisowany.<text:line-break/>Badanie echokardiograficzne musi być rejestrowane w zakre-<text:line-break/>sie odpowiadającym ostatecznym wnioskom i archiwizowane.<text:line-break/>Na standardowe badanie przezklatkowe należy zarezerwować<text:line-break/>nie mniej niż 30 min, a na złożone, nie mniej niż 50 min.<text:line-break/>Badania przezprzełykowe i obciążeniowe wymagają, wraz<text:line-break/>z przygotowaniem pacjenta i sprzętu, minimum 60 min. Ze<text:line-break/>względu na brak standardów szkolenia techników sonografi-<text:line-break/>stów w naszym kraju badanie powinien wykonywać i inter-<text:line-break/>pretować lekarz kardiolog dziecięcy/pediatra-kardiolog lub<text:line-break/>pediatra po szkoleniu odpowiadającym wymogom akredyta-<text:line-break/>cyjnym. Kwalifikacje operatora są określone w zasadach akre-<text:line-break/>dytacji indywidualnej Sekcji Echokardiografii PTK [2, 10].</text:span></text:p><text:h text:outline-level="2" text:style-name="P136"><text:bookmark-start text:name="bookmark3"/><text:span text:style-name="CharStyle46">PRZYGOTOWANIE DZIECKA DO BADANIA<text:line-break/>ECHOKARDIOGRAFICZNEGO</text:span><text:bookmark-end text:name="bookmark3"/></text:h><text:p text:style-name="P96"><text:span text:style-name="CharStyle29">Na badanie echokardiograficzne jest wymagana zgoda opie-<text:line-break/>kunów prawnych, a w przypadku pacjenta powyżej 16 rż.<text:line-break/>również jego zgoda. Należy szczegółowo poinformować ro-<text:line-break/>dziców o celu i zakresie badania, a dziecku przekazać infor-<text:line-break/>mację o badaniu w sposób odpowiedni do jego wieku.</text:span></text:p><text:p text:style-name="P115"><text:span text:style-name="CharStyle29">— Badany noworodek jest zazwyczaj w cieplarce lub inkuba-<text:line-break/>torze. Musi być swobodny dostęp do klatki piersiowej i moż-<text:line-break/>liwość manewrowania gtowicą. W miejscach jej przykłada-<text:line-break/>nia nie należy umieszczać elektrod EKG. Jeżeli wcześniej</text:span></text:p></draw:text-box></draw:frame><draw:frame draw:style-name="fr12" svg:x="10.915cm" svg:y="3.219cm" svg:width="8.068cm" svg:height="23.911cm" text:anchor-type="paragraph"><draw:text-box><text:p text:style-name="P235"><text:span text:style-name="CharStyle29">założono elektrody do EKG w obrębie okna echokardio-<text:line-break/>graficznego, należy je usunąć na tyle wcześniej, aby zapo-<text:line-break/>biec rozdrażnieniu dziecka w czasie ich zdejmowania.</text:span></text:p><text:list text:style-name="L0"><text:list-item><text:p text:style-name="P231"><text:span text:style-name="CharStyle29"><text:s text:c="1"/>Noworodki i niemowlęta powinny być badane na czczo,<text:line-break/>a nie bezpośrednio po karmieniu, ponieważ uciskiem<text:line-break/>głowicy można sprowokować wymioty, szczególnie je-<text:line-break/>żeli jest ona umieszczona w dołku podsercowym.</text:span></text:p></text:list-item><text:list-item><text:p text:style-name="P72"><text:span text:style-name="CharStyle29"><text:s text:c="1"/>Obecność infekcyjnych zmian skórnych wymaga zało-<text:line-break/>żenia na głowicę jałowej osłonki i jej usunięcia po bada-<text:line-break/>niu do pojemnika z materiałem zakaźnym.</text:span></text:p></text:list-item><text:list-item><text:p text:style-name="P237"><text:span text:style-name="CharStyle29"><text:s text:c="1"/>Dziecko powinno być spokojne w trakcie badania.<text:line-break/>W przypadku małych dzieci najlepiej gdy badanie jest<text:line-break/>wykonywane we śnie. W razie niepokoju dziecko wy-<text:line-break/>maga płytkiej sedacji.</text:span></text:p></text:list-item><text:list-item><text:p text:style-name="P51"><text:span text:style-name="CharStyle29"><text:s text:c="1"/>Rodzice powinni być obecni przy badaniu i powinni przy-<text:line-break/>nieść ulubione przez dziecko zabawki, książeczki itd.</text:span></text:p></text:list-item><text:list-item><text:p text:style-name="P223"><text:span text:style-name="CharStyle29"><text:s text:c="1"/>Żel do badania powinien być ciepły i hipoalergiczny oraz<text:line-break/>spełniać wymogi bakteriologiczne. Zaleca się stosowa-<text:line-break/>nie jedynie takich substancji, które posiadają atest i speł-<text:line-break/>niają normy bezpieczeństwa.</text:span></text:p></text:list-item><text:list-item><text:p text:style-name="P45"><text:span text:style-name="CharStyle29"><text:s text:c="1"/>Starsze dzieci mają prawo do intymności podczas bada-<text:line-break/>nia i powinny mieć ją zapewnioną. Należy dołożyć wszel-<text:line-break/>kich starań, aby badanie przeprowadzić bez zbędnego<text:line-break/>odkrywania ciała i obecności osób postronnych. Zawsze<text:line-break/>należy szczegółowo poinformować młodocianą/młodo-<text:line-break/>cianego o celu i zakresie badania. Wskazane jest, aby od-<text:line-break/>bywało się ono w obecności opiekunów prawnych.</text:span></text:p></text:list-item><text:list-item><text:p text:style-name="P35"><text:span text:style-name="CharStyle29"><text:s text:c="1"/>Przed badaniem należy zdjąć dziecku naszyjniki, łańcusz-<text:line-break/>ki i inne przedmioty w celu ułatwienia dostępu do okna<text:line-break/>akustycznego.</text:span></text:p></text:list-item></text:list><text:h text:outline-level="2" text:style-name="P233"><text:bookmark-start text:name="bookmark4"/><text:span text:style-name="CharStyle46">ZASADY STOSOWANIA SEDACJI W TRAKCIE<text:line-break/>BADANIA ECHOKARDIOGRAFICZNEGO</text:span><text:bookmark-end text:name="bookmark4"/></text:h><text:p text:style-name="P49"><text:span text:style-name="CharStyle29">U niemowląt i małych dzieci przeprowadzenie diagnostycz-<text:line-break/>nego badania echokardiograficznego może być trudne lub<text:line-break/>wręcz niemożliwe ze względu na niepokój dziecka. Jeżeli nie-<text:line-break/>możliwe jest właściwe przygotowanie psychologiczne dziec-<text:line-break/>ka lub nie daje ono pożądanego wyniku, należy zastosować<text:line-break/>płytką sedację. Według zalecenia Specjalisty Krajowego<text:line-break/>w dziedzinie pediatrii oraz Sekcji Pediatrycznej Polskiego To-<text:line-break/>warzystwa Anestezjologii i Intensywnej Terapii z 1999 r. płytką<text:line-break/>sedację może wykonać każdy lekarz pediatra, natomiast se-<text:line-break/>dacja głęboka wymaga udziału anestezjologa [11, 12].</text:span></text:p><text:p text:style-name="P148"><text:span text:style-name="CharStyle29">Lekarz przeprowadzający sedację płytką musi znać zasady<text:line-break/>reanimacji krążeniowo-oddechowej. Lekarz zlecający sedację<text:line-break/>płytką powinien zebrać wywiad i zbadać dziecko. Powinien tak-<text:line-break/>że poinformować prawnych opiekunów o planowanym badaniu.<text:line-break/>Dziecko powinno pozostawiać na czczo przez 4-6 h. Dozwolo-<text:line-break/>ne jest podanie do picia jedynie niewielkiej ilości czystych płynów<text:line-break/>najpóźniej 2 h przed sedacją. Czynnikami, które zwiększają ryzy-<text:line-break/>ko sedacji, są wiek do 12 miesięcy i choroby współistniejące. Przy<text:line-break/>zwiększonym ryzyku powikłań (niewydolność oddechowa, za-<text:line-break/>burzenia czynności nerek lub wątroby, drgawki lub choroby ukła-<text:line-break/>dowe) sedację powinien wykonać anestezjolog. Miejsce, w któ-</text:span></text:p></draw:text-box></draw:frame><draw:frame draw:style-name="fr13" svg:x="9.070cm" svg:y="27.778cm" fo:min-width="3.311cm" fo:min-height="0.381cm" text:anchor-type="paragraph"><draw:text-box><text:p text:style-name="P189"><text:a xlink:href="http://www.kardiologiapolska.pl"><text:span text:style-name="CharStyle40">www.kardiologiapolska.pl</text:span></text:a></text:p></draw:text-box></draw:frame><draw:frame draw:style-name="fr14" svg:x="18.484cm" svg:y="27.769cm" fo:min-width="0.517cm" fo:min-height="0.353cm" text:anchor-type="paragraph"><draw:text-box><text:p text:style-name="P43"><text:span text:style-name="CharStyle47">633</text:span></text:p></draw:text-box></draw:frame></text:p>
      </text:section>
      <text:section text:style-name="Sect2" text:name="Section2">
        <text:p text:style-name="P252"><draw:frame draw:style-name="fr15" svg:x="16.394cm" svg:y="1.543cm" fo:min-width="2.607cm" fo:min-height="0.353cm" text:anchor-type="paragraph"><draw:text-box><text:p text:style-name="P64"><text:span text:style-name="CharStyle43">Aldona Siwińska et al.</text:span></text:p></draw:text-box></draw:frame><draw:frame draw:style-name="fr16" svg:x="2.466cm" svg:y="3.214cm" svg:width="8.068cm" svg:height="23.470cm" text:anchor-type="paragraph"><draw:text-box><text:p text:style-name="P137"><text:span text:style-name="CharStyle29">rym wykonuje się sedację, powinno być wyposażone w źródło<text:line-break/>tlenu, urządzenie do odsysania, zestaw do intubacji, rurki dotcha-<text:line-break/>wicze i ustno-gardłowe, sprzęt jednorazowy (kaniule dożylne,<text:line-break/>cewniki do odsysania), worek samorozprężalny, leki konieczne<text:line-break/>do prowadzenia reanimacji [11, 12]. Monitorowanie przebiegu<text:line-break/>sedacji obejmuje: monitorowanie stanu klinicznego (częstotliwość<text:line-break/>oddechów, kolor skóry i błon śluzowych), pomiar ciśnienia tętni-<text:line-break/>czego, pulsoksymetrię. Sedację można uznać za zakończoną, gdy<text:line-break/>wartości parametrów krążeniowo-oddechowych są prawidłowe,<text:line-break/>drogi oddechowe drożne, odruchy obronne sprawne, a dziecko<text:line-break/>jest wybudzone i może (jeśli pozwala na to wiek) siedzieć i mó-<text:line-break/>wić. W tym stanie dziecko można przekazać rodzicom i może<text:line-break/>ono przebywać w domu pod ich opieką. Zabieg i zastosowanie<text:line-break/>sedacji płytkiej należy odnotować w dokumentacji medycznej<text:line-break/>chorego. Na przeprowadzenie sedacji prawni opiekunowie dziecka<text:line-break/>powinni wyrazić zgodę na piśmie.</text:span></text:p><text:p text:style-name="P28"><text:span text:style-name="CharStyle29">Najczęściej stosowanymi lekami są [12-17]:</text:span></text:p><text:list text:style-name="L0" text:continue-numbering="true"><text:list-item><text:p text:style-name="P46"><text:span text:style-name="CharStyle29"><text:s text:c="1"/></text:span><text:span text:style-name="T14">midazolam: </text:span><text:span text:style-name="CharStyle29">•Noworodki i niemowlęta do 6. miesiąca życia:<text:line-break/>jednorazowo 0,04-0,1 mg/kg/d. (mg/kg/dawkę). •Dzieci<text:line-break/>w wieku od 6 miesięcy do 5 lat: dożylnie 0,05-0,1 mg/kg/d.,<text:line-break/>maks. 0,6 mg/kg/d., nie należy przekraczać dawki 6 mg, nie-<text:line-break/>zależnie od masy ciała, doustnie: 0,5 mg/kg/d., doodbytni-<text:line-break/>czo przez specjalny aplikator 0,35-0,45 mg/kg/d. •Dzieci<text:line-break/>w wieku 5-12 lat: dożylnie 0,025-0,05 mg/kg/d., maks.<text:line-break/>0,4 mg/kg/d., nie należy przekraczać dawki 10 mg, niezależ-<text:line-break/>nie od masy ciała, doustnie 0,5 mg/kg/d., doodbytniczo </text:span><text:span text:style-name="T14">0,35-</text:span><text:span text:style-name="CharStyle29"><text:line-break/></text:span><text:span text:style-name="T14">-0,45</text:span><text:span text:style-name="CharStyle29"><text:s text:c="1"/>mg/kg/d. •Dzieci w wieku 12-16 lat: początkowa daw-<text:line-break/>ka powoli dożylnie 2,5 mg, kolejne dawki 1 mg. Dawka<text:line-break/>maks. niezależnie od masy ciała wynosi 10 mg. U dzieci cho-<text:line-break/>rych przy podawaniu dożylnym dawka początkowa wynosi<text:line-break/>1-1,5 mg, a kolejne dawki po 1 mg, do maks. dawki 3,5 mg,<text:line-break/>doustnie 0,5 mg/kg/d., dodbytniczo 0,35-0,45 mg/kg/d.;</text:span></text:p></text:list-item><text:list-item><text:p text:style-name="P34"><text:span text:style-name="CharStyle29"><text:s text:c="1"/>wodzian chloralu: doustnie lub doodbytniczo 20-75 mg/<text:line-break/>/kg/d., maks. do 1 g, na 30-60 min przed planowanym<text:line-break/>badaniem lub zabiegiem;</text:span></text:p></text:list-item><text:list-item><text:p text:style-name="P183"><text:span text:style-name="CharStyle29"><text:s text:c="1"/></text:span><text:span text:style-name="T14">thiopental: </text:span><text:span text:style-name="CharStyle29">w postaci wlewki doodbytniczej (roztwór<text:line-break/>maks. 10%) lub czopków 20-40 mg/kg/d.;</text:span></text:p></text:list-item><text:list-item><text:p text:style-name="P112"><text:span text:style-name="CharStyle29"><text:s text:c="1"/>phenobarbital: doustnie lub doodbytniczo: 2-3 mg/kg/d.;<text:line-break/>Można także zastosować sedację dożylną, używając nastę-<text:line-break/>pujących leków: ketamina 1-2 mg/kg/d., propofol 2-2,5 mg/<text:line-break/>/kg/d. lub tiopental 2-3 mg/kg/d., phenobarbital 1-6 mg/kg/d.</text:span></text:p></text:list-item></text:list><text:p text:style-name="P185"><text:span text:style-name="CharStyle29">Alternatywą dla znieczulenia dożylnego jest znieczule-<text:line-break/>nie wziewne z użyciem sewofluranu (4-7v%) podawanego<text:line-break/>przez maskę twarzową.</text:span></text:p><text:p text:style-name="P168"><text:span text:style-name="CharStyle29">Znieczulenie dożylne i wziewne za pomocą powyższych leków są<text:line-break/>przeprowadzane z utrzymaniem oddechu własnego pacjenta,<text:line-break/>bez używania oddechu zastępczego i intubacji dotchawiczej.</text:span></text:p><text:h text:outline-level="2" text:style-name="P110"><text:bookmark-start text:name="bookmark5"/><text:span text:style-name="CharStyle46">WYTYCZNE DOTYCZĄCE OPISU BADANIA<text:line-break/>ECHOKARDIOGRAFICZNEGO U DZIECI<text:line-break/>(SCHEMAT OPISU)</text:span><text:bookmark-end text:name="bookmark5"/></text:h><text:p text:style-name="P164"><text:span text:style-name="CharStyle29">Wynik badania echokardiograficznego powinien zawierać:<text:line-break/>informację o pracowni i aparaturze, za pomocą której wyko-</text:span></text:p></draw:text-box></draw:frame><draw:frame draw:style-name="fr17" svg:x="10.924cm" svg:y="3.214cm" svg:width="8.061cm" svg:height="23.470cm" text:anchor-type="paragraph"><draw:text-box><text:p text:style-name="P86"><text:span text:style-name="CharStyle29">nano badanie, datę badania, dane personalne pacjenta, wstęp-<text:line-break/>ne rozpoznanie i opis badania z wnioskami. Wynik powinien<text:line-break/>zostać opatrzony podpisem i pieczątką lekarza, który wyko-<text:line-break/>nał badanie. W opisie badania należy ocenić następujące<text:line-break/>parametry [1, 6, 18-20]:</text:span></text:p><text:list text:style-name="L0" text:continue-numbering="true"><text:list-item><text:p text:style-name="P129"><text:span text:style-name="CharStyle29"><text:s text:c="1"/>położenie przedsionków i ich budowę;</text:span></text:p></text:list-item><text:list-item><text:p text:style-name="P106"><text:span text:style-name="CharStyle29"><text:s text:c="1"/>wzajemne połączenia przedsionkowo-komorowe i ko-<text:line-break/>morowo-naczyniowe;</text:span></text:p></text:list-item><text:list-item><text:p text:style-name="P78"><text:span text:style-name="CharStyle29"><text:s text:c="1"/>wielkość jam serca, porównując z normami (prawidło-<text:line-break/>we, powiększone, poniżej normy). Należy podać wymiary<text:line-break/>lewej komory (LV): w rozkurczu (LVDd) i w skurczu<text:line-break/>(LVSd), grubość przegrody międzykomorowej w rozkur-<text:line-break/>czu (IVSd) i tylnej ściany lewej komory w rozkurczu<text:line-break/></text:span><text:span text:style-name="T14">(PWLVd) </text:span><text:span text:style-name="CharStyle29">w badaniu M-mode. W przypadku przerostu<text:line-break/>przegrody międzykomorowej należy podać, czy jest to<text:line-break/>przerost koncentryczny, czy asymetryczny. Jeśli ruch<text:line-break/>przegrody międzykomorowej jest nieprawidłowy, trze-<text:line-break/>ba określić, czy jest paradoksalny, hypokinetyczny, inny;</text:span></text:p></text:list-item><text:list-item><text:p text:style-name="P147"><text:span text:style-name="CharStyle29"><text:s text:c="1"/>czynność skurczową i rozkurczową LV — minimalną war-<text:line-break/>tość frakcji wyrzutowej i frakcji skracania LV w badaniu<text:line-break/>M-mode oraz wartości liczbowe stosunku prędkości E/A<text:line-break/>i czasu deceleracji fali E z profilu mitralnego oraz czasu<text:line-break/>rozkurczu izowolumetrycznego </text:span><text:span text:style-name="T14">(IVRT). </text:span><text:span text:style-name="CharStyle29">W przypadku za-<text:line-break/>burzeń kurczliwości odcinkowej należy opisać, których<text:line-break/>segmentów dotyczą i obliczyć frakcję wyrzutową na pod-<text:line-break/>stawie badania dwuwymiarowego (zalecana metoda Simp-<text:line-break/>sona). W przypadku dysfunkcji rozkurczowej należy okre-<text:line-break/>ślić rodzaj zaburzeń (zaburzenia relaksacji, napływ pseu-<text:line-break/>donormalny, restrykcyjny) i podać wartości liczbowe sto-<text:line-break/>sunku prędkości E/A oraz czasu deceleracji fali E z profilu<text:line-break/>mitralnego, czasu rozkurczu izowolumetrycznego </text:span><text:span text:style-name="T14">(IVRT)<text:line-break/></text:span><text:span text:style-name="CharStyle29">i stosunku fali prędkości fal S/D, a także prędkości fali<text:line-break/>wstecznego przepływu (Ar) w żyłach płucnych i czasu prze-<text:line-break/>pływu w żyłach płucnych w czasie skurczu przedsionka;</text:span></text:p></text:list-item><text:list-item><text:p text:style-name="P21"><text:span text:style-name="CharStyle29"><text:s text:c="1"/>spływ żył systemowych i płucnych;</text:span></text:p></text:list-item><text:list-item><text:p text:style-name="P166"><text:span text:style-name="CharStyle29"><text:s text:c="1"/>ciągłość przegród serca, a w przypadku obecności ubyt-<text:line-break/>ków przegród ocenić ich średnicę i lokalizację oraz za-<text:line-break/>burzenia hemodynamiczne — powiększenie jam serca,<text:line-break/>poszerzenie pnia płucnego, oszacować ciśnienie w pra-<text:line-break/>wej komorze (RV), ocenić profil krzywej przepływu<text:line-break/>w pniu płucnym, obliczyć stosunek przepływu płucne-<text:line-break/>go do systemowego;</text:span></text:p></text:list-item><text:list-item><text:p text:style-name="P59"><text:span text:style-name="CharStyle29"><text:s text:c="1"/>zastawki przedsionkowo-komorowe oraz dużych tętnic<text:line-break/>z oceną morfologii płatków, obecności ewentualnych<text:line-break/>zwapnień lub wypadania i aparatu podzastawkowego.<text:line-break/>W przypadku rejestracji fali zwrotnej przez zastawkę trze-<text:line-break/>ba podać jej prędkość, obliczyć gradient ciśnień między<text:line-break/>sąsiadującymi jamami, ocenić stopień niedomykalności.<text:line-break/>W przypadku zwężeń zastawek należy podać maksymal-<text:line-break/>ny i średni gradient ciśnień przez zastawkę, średnicę pier-<text:line-break/>ścienia, w przypadku zastawki mitralnej, trójdzielnej i aor-<text:line-break/>talnej pole powierzchni otwarcia zastawki;</text:span></text:p></text:list-item><text:list-item><text:p text:style-name="P124"><text:span text:style-name="CharStyle29"><text:s text:c="1"/>odejście i początkowy odcinek tętnic wieńcowych;</text:span></text:p></text:list-item></text:list></draw:text-box></draw:frame><draw:frame draw:style-name="fr18" svg:x="2.448cm" svg:y="27.765cm" fo:min-width="0.533cm" fo:min-height="0.353cm" text:anchor-type="paragraph"><draw:text-box><text:p text:style-name="P152"><text:span text:style-name="CharStyle47">634</text:span></text:p></draw:text-box></draw:frame><draw:frame draw:style-name="fr19" svg:x="9.077cm" svg:y="27.774cm" fo:min-width="3.311cm" fo:min-height="0.381cm" text:anchor-type="paragraph"><draw:text-box><text:p text:style-name="P171"><text:a xlink:href="http://www.kardiologiapolska.pl"><text:span text:style-name="CharStyle40">www.kardiologiapolska.pl</text:span></text:a></text:p></draw:text-box></draw:frame></text:p>
      </text:section>
      <text:section text:style-name="Sect3" text:name="Section3">
        <text:p text:style-name="P253"><draw:frame draw:style-name="fr20" svg:x="2.452cm" svg:y="1.543cm" fo:min-width="11.269cm" fo:min-height="0.372cm" text:anchor-type="paragraph"><draw:text-box><text:p text:style-name="P174"><text:span text:style-name="CharStyle43">Echokardiografia dziecięca w praktyce klinicznej. Rekomendacje 2012 Sekcji Echokardiografii PTK</text:span></text:p></draw:text-box></draw:frame><draw:frame draw:style-name="fr21" svg:x="2.469cm" svg:y="3.214cm" svg:width="8.052cm" svg:height="23.470cm" text:anchor-type="paragraph"><draw:text-box><text:list text:style-name="L0" text:continue-numbering="true"><text:list-item><text:p text:style-name="P32"><text:span text:style-name="CharStyle29"><text:s text:c="1"/>łuk aorty (lewostronny, prawostronny, zwężenia), ewen-<text:line-break/>tualne inne zmiany morfologii;</text:span></text:p></text:list-item><text:list-item><text:p text:style-name="P69"><text:span text:style-name="CharStyle29"><text:s text:c="1"/>osierdzie (bez zmian, pogrubienie, zwapnienia, separa-<text:line-break/>cja blaszek, płyn).</text:span></text:p></text:list-item></text:list><text:p text:style-name="P63"><text:span text:style-name="CharStyle29">Wynik badania powinien zawierać wnioski oraz komen-<text:line-break/>tarz z wyszczególnieniem nieprawidłowości. Należy go za-<text:line-break/>mieścić w dokumentacji pacjenta hospitalizowanego, nato-<text:line-break/>miast pacjent badany ambulatoryjnie powinien otrzymać opis<text:line-break/>badania z wnioskiem diagnostycznym. Wskazane jest rów-<text:line-break/>nież wpisanie wniosku diagnostycznego do Książeczki Zdro-<text:line-break/>wia Dziecka.</text:span></text:p><text:h text:outline-level="2" text:style-name="P113"><text:bookmark-start text:name="bookmark6"/><text:span text:style-name="CharStyle46">ECHOKARDIOGRAFIA PRZEZKLATKOWA</text:span><text:bookmark-end text:name="bookmark6"/></text:h><text:p text:style-name="P157"><text:span text:style-name="CharStyle29">Technika badania przezklatkowego u małego dziecka nie-<text:line-break/>znacznie różni się od badania osoby dorosłej. Badanie prze-<text:line-break/>prowadza się głowicami o większej częstotliwości emitowa-<text:line-break/>nia fal ultradźwiękowych. Należy podłączyć elektrody do EKG,<text:line-break/>unikając miejsc, gdzie będzie przykładana głowica echokar-<text:line-break/>diograficzna. Dziecko powinno leżeć na plecach i/lub na le-<text:line-break/>wym boku. U dzieci obowiązuje zasada analizy segmento-<text:line-break/>wej, wymagającej wizualizacji każdej struktury serca i naczyń<text:line-break/>w logicznym ciągu: żyła główna górna i dolna, prawy przed-<text:line-break/>sionek (RA), zatoka wieńcowa, przegroda międzyprzedsion-<text:line-break/>kowa, zastawka trójdzielna, RV, odpływ z RV, tętnica płuc-<text:line-break/>na, żyły płucne, lewy przedsionek (LA), zastawka dwudziel-<text:line-break/>na, LV, przegroda międzykomorowa, tętnice wieńcowe, aor-<text:line-break/>ta na całym przebiegu, naczynia odchodzące od łuku. Analizy<text:line-break/>dokonuje się, stosując odpowiednie standardowe lub inne<text:line-break/>niezbędne projekcje.</text:span></text:p><text:p text:style-name="P173"><text:span text:style-name="CharStyle29">Projekcje badania echokardiograficznego u dzieci nie<text:line-break/>różnią się w zasadniczy sposób od stosowanych u dorosłych.<text:line-break/>U małych dzieci głowicę przykłada się zwykle o jedną prze-<text:line-break/>strzeń międzyżebrową wyżej, co wiąże się z innym położe-<text:line-break/>niem serca w klatce piersiowej. Rutynowo stosuje się projek-<text:line-break/>cje podmostkowe w celu uwidocznienia żyły głównej dolnej<text:line-break/>i aorty w stosunku do kręgosłupa, co pozwala na ocenę po-<text:line-break/>łożenia przedsionków. Rotowanie głowicy pozwala na oce-<text:line-break/>nę żył wątrobowych, aorty brzusznej i piersiowej, żyły głów-<text:line-break/>nej dolnej i górnej, spływu żył płucnych, przegrody między-<text:line-break/>przedsionkowej i międzykomorowej, przedsionków, zastawek<text:line-break/>przedsionkowo-komorowych oraz komór i ich dróg odpły-<text:line-break/>wu. Z powierzchni klatki piersiowej należy uzyskać projek-<text:line-break/>cje przymostkowe w osi długiej — LV, drogi napływu i od-<text:line-break/>pływu RV, projekcje przymostkowe w osi krótkiej — LV na<text:line-break/>poziomie mięśni brodawkowatych i zastawki dwudzielnej<text:line-break/>oraz projekcję naczyniową, projekcje koniuszkowe — 4-ja-<text:line-break/>mową, 2-, 3- i 5-jamową. W projekcjach nadmostkowych na-<text:line-break/>leży zobrazować aortę w osi długiej i poprzecznej, żyłę główną<text:line-break/>górną i tętnice płucne.</text:span></text:p><text:p text:style-name="P61"><text:span text:style-name="CharStyle29">Kolejność analizy przedstawionych etapów badania nie<text:line-break/>ma znaczenia, ważne jest natomiast, aby żaden punkt postę-<text:line-break/>powania diagnostycznego nie został pominięty. W celu uzy-<text:line-break/>skania informacji umożliwiających postawienie prawidłowej</text:span></text:p></draw:text-box></draw:frame><draw:frame draw:style-name="fr22" svg:x="10.911cm" svg:y="3.214cm" svg:width="8.068cm" svg:height="23.470cm" text:anchor-type="paragraph"><draw:text-box><text:p text:style-name="P100"><text:span text:style-name="CharStyle29">diagnozy, należy korzystać z wszystkich dostępnych miejsc<text:line-break/>badania oraz ze wszystkich przekrojów.</text:span></text:p><text:p text:style-name="P159"><text:span text:style-name="CharStyle29">Średnicę pierścieni zastawkowych mierzy się jako odle-<text:line-break/>głość wewnętrznych punktów przyczepu płatków w czasie<text:line-break/>otwarcia zastawki (dwudzielnej i trójdzielnej w fazie rozkur-<text:line-break/>czu, aortalnej i płucnej w czasie skurczu serca). Pomiary<text:line-break/>wszystkich struktur serca u dzieci powinny być wyrażane rów-<text:line-break/>nież jako Z-score/BSA [1, 21-23].</text:span></text:p><text:p text:style-name="P104"><text:span text:style-name="CharStyle29">Badanie echokardiograficzne jednowymiarowe (prezen-<text:line-break/>tacja M, M-mode) polega na rejestracji ruchu poszczególnych<text:line-break/>struktur serca znajdujących się na przebiegu wąskiej wiązki<text:line-break/>ultradźwięków. Przebieg wiązki jest sterowany badaniem<text:line-break/>dwuwymiarowym [1]. Pomiary wielkości LV i grubości ścian<text:line-break/>serca wykonuje się w projekcji przymostkowej w osi długiej<text:line-break/>LV, na poziomie nici ścięgnistych lub w osi krótkiej LV na<text:line-break/>wysokości maksymalnego wymiaru wewnętrznego LV. Wy-<text:line-break/>miar poprzeczny LV, średnicę RV i grubość przedniej ściany<text:line-break/>RV, przegrody międzykomorowej i tylnej ściany LV mierzy<text:line-break/>się w końcowym okresie rozkurczu serca, z początkiem ze-<text:line-break/>społu </text:span><text:span text:style-name="T14">QRS, </text:span><text:span text:style-name="CharStyle29">oraz w końcowym okresie skurczu, na końcu<text:line-break/>załamka T. Pomiar stosunku LA do aorty wykonuje się na<text:line-break/>poziomie płatków zastawki aortalnej. Średnicę aorty wstępu-<text:line-break/>jącej mierzy się jako wymiar wewnętrzny, od jej przedniej do<text:line-break/>tylnej ściany w końcowym okresie rozkurczu serca, z począt-<text:line-break/>kiem zespołu </text:span><text:span text:style-name="T14">QRS, </text:span><text:span text:style-name="CharStyle29">wewnętrzny wymiar poprzeczny LA mierzy<text:line-break/>się w końcowym skurczu jako największą odległość od tylnej<text:line-break/>ściany aorty do tylnej ściany przedsionka. Zakres normy sto-<text:line-break/>sunku LA/Ao wynosi u dzieci 0,7-1,6 (śr. 1,1), frakcji skraca-<text:line-break/>nia wymiaru poprzecznego LV (FS%) 28-44% (śr. 36%), a frak-<text:line-break/>cji wyrzutowej LV (EF%) 64-83% (śr. 74%).</text:span></text:p><text:p text:style-name="P176"><text:span text:style-name="CharStyle29">Normy echokardiograficzne u dzieci uwzględniają wiek,<text:line-break/>masę ciała i pole powierzchni ciała dziecka [20, 24-26].<text:line-break/>U noworodków dokładniejsze jest posługiwanie się norma-<text:line-break/>mi względem masy ciała, z uwagi na niewielkie w tym okre-<text:line-break/>sie życia zmiany pola powierzchni. U dzieci starszych jest pre-<text:line-break/>ferowane posługiwanie się normami dotyczącymi pola po-<text:line-break/>wierzchni ciała [24].</text:span></text:p><text:p text:style-name="P225"><text:span text:style-name="CharStyle29">Badanie doplerowskie umożliwia ocenę kierunku i pręd-<text:line-break/>kości przepływu krwi w sercu i naczyniach. Rejestracja prze-<text:line-break/>pływów metodą kolorowego doplera umożliwia mapowanie<text:line-break/>prędkości krwi (dopler ciągły, dopler pulsacyjny) lub tkanek<text:line-break/>(dopler tkankowy) [1, 6]. Warunkiem rejestracji wiarygodnych<text:line-break/>przepływów krwi jest równoległy do przepływu przebieg wiąz-<text:line-break/>ki ultradźwięków.</text:span></text:p><text:p text:style-name="P58"><text:span text:style-name="CharStyle29">Badanie metodą fali ciągłej umożliwia rejestrację i po-<text:line-break/>miar dużych prędkości przepływu krwi do ok. 10 m/s. Uzy-<text:line-break/>skane spektrum przedstawia prędkości mierzone wzdłuż ca-<text:line-break/>łej osi badania, bez dokładnego sprecyzowania punktu po-<text:line-break/>miaru.</text:span></text:p><text:p text:style-name="P53"><text:span text:style-name="CharStyle29">Badanie metodą fali pulsacyjnej umożliwia ustalenie z do-<text:line-break/>kładnością do kilku milimetrów punktu pomiaru prędkości.<text:line-break/>Pomiar ograniczony jest tzw. limitem </text:span><text:span text:style-name="T14">Nyquista </text:span><text:span text:style-name="CharStyle29">— ok. 2 m/s.<text:line-break/>Doplerowska ocena ilościowa obejmuje [1, 6]:</text:span></text:p></draw:text-box></draw:frame><draw:frame draw:style-name="fr23" svg:x="9.073cm" svg:y="27.774cm" fo:min-width="3.311cm" fo:min-height="0.381cm" text:anchor-type="paragraph"><draw:text-box><text:p text:style-name="P127"><text:a xlink:href="http://www.kardiologiapolska.pl"><text:span text:style-name="CharStyle40">www.kardiologiapolska.pl</text:span></text:a></text:p></draw:text-box></draw:frame><draw:frame draw:style-name="fr24" svg:x="18.489cm" svg:y="27.765cm" fo:min-width="0.526cm" fo:min-height="0.353cm" text:anchor-type="paragraph"><draw:text-box><text:p text:style-name="P84"><text:span text:style-name="CharStyle47">635</text:span></text:p></draw:text-box></draw:frame></text:p>
      </text:section>
      <text:section text:style-name="Sect4" text:name="Section4">
        <text:p text:style-name="P254"><draw:frame draw:style-name="fr25" svg:x="2.466cm" svg:y="3.268cm" svg:width="8.068cm" svg:height="23.470cm" text:anchor-type="paragraph"><draw:text-box><text:list text:style-name="L0" text:continue-numbering="true"><text:list-item><text:p text:style-name="P172"><text:span text:style-name="CharStyle29"><text:s text:c="1"/>ocenę różnicy ciśnienia (gradientu). Gradient ciśnienia<text:line-break/>można obliczyć na podstawie uproszczonego równania<text:line-break/>Bernoulliego wg wzoru: DP = 4 </text:span><text:span text:style-name="T14">x </text:span><text:span text:style-name="CharStyle29">V</text:span><text:span text:style-name="T25">2</text:span><text:span text:style-name="CharStyle29"><text:s text:c="1"/>(DP — gradient<text:line-break/>ciśnienia w mm Hg; V — prędkość przepływu w m/s);</text:span></text:p></text:list-item><text:list-item><text:p text:style-name="P133"><text:span text:style-name="CharStyle29"><text:s text:c="1"/>ocenę ciśnienia w RV i tętnicy płucnej. Najprostszym spo-<text:line-break/>sobem oceny ciśnienia skurczowego w RV jest określe-<text:line-break/>nie gradientu skurczowego między </text:span><text:span text:style-name="T14">RV </text:span><text:span text:style-name="CharStyle29">a RA z fali niedo-<text:line-break/>mykalności zastawki trójdzielnej: CSPK = 4 V</text:span><text:span text:style-name="T25">2</text:span><text:span text:style-name="CharStyle29"><text:s text:c="1"/>+ PP<text:line-break/>(CSPK — ciśnienie skurczowe w </text:span><text:span text:style-name="T14">RV; </text:span><text:span text:style-name="CharStyle29">V — maks. szyb-<text:line-break/>kość fali niedomykalności zastawki trójdzielnej; PP —<text:line-break/>ciśnienie w RA, przyjmuje się, że w warunkach prawi-<text:line-break/>dłowych wynosi ono 5-10 mm Hg). Jeśli nie ma zwęże-<text:line-break/>nia drogi odpływu z RV, ciśnienie skurczowe w pniu płuc-<text:line-break/>nym jest takie samo jak w RV;</text:span></text:p></text:list-item><text:list-item><text:p text:style-name="P31"><text:span text:style-name="CharStyle29"><text:s text:c="1"/>stosunek przepływu płucnego i systemowego można<text:line-break/>orientacyjnie wyliczyć ze wzoru: Qp/Qs = VTP:VAo x<text:line-break/></text:span><text:span text:style-name="T14">x </text:span><text:span text:style-name="CharStyle29">dTP:dAo </text:span><text:span text:style-name="T14">(VTP, </text:span><text:span text:style-name="CharStyle29">VAo — maks. szybkość przepływu<text:line-break/>w tętnicy płucnej i aorcie wstępującej; dTP, dAo — śred-<text:line-break/>nica tętnic płucnej i aorty wstępującej). Niewielki błąd<text:line-break/>popełniony w czasie pomiaru spowodować może istot-<text:line-break/>ny błąd ostatecznego wyniku.</text:span></text:p></text:list-item></text:list><text:p text:style-name="P139"><text:span text:style-name="CharStyle31">ECHOKARDIOGRAFIA PRZEZPRZEŁYKOWA</text:span></text:p><text:p text:style-name="P175"><text:span text:style-name="CharStyle29">Echokardiografia przezprzełykowa jest w praktyce pediatrycz-<text:line-break/>nej metodą uzupełniającą badanie przezklatkowe w przypad-<text:line-break/>kach niedostatecznej jakości obrazowania i w wybranych sy-<text:line-break/>tuacjach klinicznych [27].</text:span></text:p><text:p text:style-name="P109"><text:span text:style-name="CharStyle29">Badanie wykonuje się przy użyciu głowicy zapewniają-<text:line-break/>cej dobre warunki obrazowania, optymalnie wielopłaszczy-<text:line-break/>znowej, w pracowni echokardiograficznej klasy C wyposażo-<text:line-break/>nej w sprzęt i leki do podjęcia akcji resuscytacyjnej przez le-<text:line-break/>karza posiadającego akredytację indywidualną lub pod jego<text:line-break/>nadzorem. U małych dzieci badanie wykonuje się w znieczu-<text:line-break/>leniu ogólnym prowadzonym przez zespół anestezjologicz-<text:line-break/>ny. W przypadku starszych nastoletnich pacjentów wystar-<text:line-break/>czające jest zwykle dożylne podanie midazolamu w dawce<text:line-break/>0,05-0,1 mg/kg/d. i miejscowe znieczulenie gardła 10% roz-<text:line-break/>tworem lignokainy w aerozolu [11, 12, 28].</text:span></text:p><text:p text:style-name="P101"><text:span text:style-name="CharStyle29">Do wykonania badania konieczna jest pisemna zgoda<text:line-break/>opiekunów prawnych, a w przypadku pacjenta powyżej 16 rż.<text:line-break/>również jego zgoda. Pacjent do badania powinien być na<text:line-break/>czczo lub 4 h od ostatniego posiłku, z dostępem naczynio-<text:line-break/>wym. Nie ma konieczności stosowania profilaktyki infekcyj-<text:line-break/>nego zapalenia wsierdzia. Przed badaniem należy zdezynfe-<text:line-break/>kować głowicę w sposób zalecany przez producenta i spraw-<text:line-break/>dzić jej sprawność, kontrolując ciągłość powłoki oraz rucho-<text:line-break/>mość końcówki przy użyciu pokręteł. Przed wprowadzeniem<text:line-break/>głowicę pokrywa się cienką warstwą lignokainy.</text:span></text:p><text:p text:style-name="P161"><text:span text:style-name="CharStyle29">Standardowo stosuje się projekcje przezżołądkowe: pod-<text:line-break/>wpustową prawokomorową i lewokomorową, 5-jamową<text:line-break/>i przezprzełykowe: niską, środkową, wysoką i aortalną. Ba-<text:line-break/>danie zaczyna się od poprzecznej płaszczyzny obrazowania<text:line-break/>w celu uwidocznienia typowych dla danej projekcji struktury</text:span></text:p></draw:text-box></draw:frame><draw:frame draw:style-name="fr26" svg:x="10.906cm" svg:y="3.268cm" svg:width="8.077cm" svg:height="23.470cm" text:anchor-type="paragraph"><draw:text-box><text:p text:style-name="P177"><text:span text:style-name="CharStyle29">serca, z następową optymalizacją obrazu przez zmianę kąta<text:line-break/>płaszczyzny i pozycji głowicy. Konieczne jest rejestrowanie<text:line-break/>obrazów oraz podanie w opisie badania zastosowanych pro-<text:line-break/>jekcji i pozycji głowicy.</text:span></text:p><text:p text:style-name="P128"><text:span text:style-name="CharStyle29">Podstawowym zastosowaniem echokardiografii przez-<text:line-break/>przełykowej u dzieci jest uzupełnienie badania przezklatko-<text:line-break/>wego w przypadkach wątpliwości diagnostycznych, a także<text:line-break/>monitorowanie przeznaczyniowych zabiegów interwencyj-<text:line-break/>nych, śródoperacyjna ocena funkcji zastawek przedsionko-<text:line-break/>wo-komorowych i dużych naczyń po zabiegach naprawczych,<text:line-break/>resztkowych przecieków i funkcji komór oraz ocena poope-<text:line-break/>racyjna w przypadkach, gdy niemożliwe jest wykonanie ba-<text:line-break/>dania przezklatkowego [29].</text:span></text:p><text:p text:style-name="P130"><text:span text:style-name="CharStyle29">Bezwzględnym przeciwwskazaniem do badania przez-<text:line-break/>przełykowego są: przetoka tchawiczo-przełykowa, zwężenie<text:line-break/>przełyku, zaburzenia oddychania i brak współpracy u pacjen-<text:line-break/>tów badanych bez sedacji. Do względnych przeciwwskazań<text:line-break/>należą: wcześniejsza operacja przełyku i możliwość rezydual-<text:line-break/>nych zwężeń lub uchyłków przełyku, żylaki przełyku, krwa-<text:line-break/>wienie z przełyku, ring naczyniowy lub inna patologia łuku aorty<text:line-break/>upośledzająca drożność dróg oddechowych, ciężka koagulo-<text:line-break/>patia, uraz lub niestabilność kręgosłupa szyjnego.</text:span></text:p><text:p text:style-name="P79"><text:span text:style-name="CharStyle31">ECHOKARDIOGRAFIA OBCIĄŻENIOWA</text:span></text:p><text:p text:style-name="P158"><text:span text:style-name="CharStyle29">Echokardiografia obciążeniowa jest metodą służącą do oce-<text:line-break/>ny kurczliwości mięśnia sercowego w warunkach prowoku-<text:line-break/>jących potencjalne niedokrwienie [30, 31]. Najczęściej sto-<text:line-break/>sowaną formą obciążenia w testach echokardiograficznych<text:line-break/>jest wysiłek, środki farmakologiczne (dobutamina, dypiryda-<text:line-break/>mol) i stymulacja elektryczna. Ogólne zasady echokardiogra-<text:line-break/>ficznego testu obciążeniowego są podobne niezależnie od<text:line-break/>rodzaju obciążenia i polegają na porównaniu kurczliwości<text:line-break/>mięśnia sercowego w spoczynku i w warunkach stopniowo<text:line-break/>zwiększanego obciążenia.</text:span></text:p><text:p text:style-name="P107"><text:span text:style-name="CharStyle29">Badanie wykonuje się w pracowni wyposażonej w apa-<text:line-break/>rat echokardiograficzny umożliwiający dobrą wizualizację<text:line-break/>struktur serca, cyfrową rejestrację i analizę obrazów z poszcze-<text:line-break/>gólnych etapów badania. Konieczne jest wyposażenie pra-<text:line-break/>cowni echokardiograficznej w sprzęt do zastosowania odpo-<text:line-break/>wiedniej formy obciążenia (cykloergometr, bieżnia, pompa<text:line-break/>infuzyjna, stymulator), monitorowania stanu pacjenta oraz<text:line-break/>sprzęt i leki do podjęcia reanimacji.</text:span></text:p><text:p text:style-name="P122"><text:span text:style-name="CharStyle29">Na wykonanie badania konieczna jest zgoda opiekunów<text:line-break/>prawnych dziecka, a w przypadku pacjenta powyżej 16 rż.<text:line-break/>również jego zgoda. W każdym przypadku konieczne jest<text:line-break/>poinformowanie, na czym polega badanie, jaka może być<text:line-break/>reakcja ze strony układu sercowo-naczyniowego na zastoso-<text:line-break/>wane obciążenie, zwłaszcza podawane leki oraz jakie obja-<text:line-break/>wy są niepokojące. Pacjent do badania powinien być na czczo<text:line-break/>lub 4 h od ostatniego posiłku, z dostępem naczyniowym.</text:span></text:p><text:p text:style-name="P24"><text:span text:style-name="CharStyle29">Podstawowym zastosowaniem echokardiografii obciąże-<text:line-break/>niowej w kardiologii dziecięcej jest diagnostyka niedokrwienia<text:line-break/>w następstwie zaburzeń perfuzji wieńcowej u osób z [32-34]:</text:span></text:p></draw:text-box></draw:frame><draw:frame draw:style-name="fr27" svg:x="2.439cm" svg:y="27.820cm" fo:min-width="0.533cm" fo:min-height="0.353cm" text:anchor-type="paragraph"><draw:text-box><text:p text:style-name="P105"><text:span text:style-name="CharStyle47">636</text:span></text:p></draw:text-box></draw:frame><draw:frame draw:style-name="fr28" svg:x="9.070cm" svg:y="27.829cm" fo:min-width="3.311cm" fo:min-height="0.381cm" text:anchor-type="paragraph"><draw:text-box><text:p text:style-name="P26"><text:a xlink:href="http://www.kardiologiapolska.pl"><text:span text:style-name="CharStyle40">www.kardiologiapolska.pl</text:span></text:a></text:p></draw:text-box></draw:frame></text:p>
      </text:section>
      <text:section text:style-name="Sect5" text:name="Section5">
        <text:p text:style-name="P255"><draw:frame draw:style-name="fr29" svg:x="2.457cm" svg:y="1.543cm" fo:min-width="11.269cm" fo:min-height="0.372cm" text:anchor-type="paragraph"><draw:text-box><text:p text:style-name="P207"><text:span text:style-name="CharStyle43">Echokardiografia dziecięca w praktyce klinicznej. Rekomendacje 2012 Sekcji Echokardiografii PTK</text:span></text:p></draw:text-box></draw:frame><draw:frame draw:style-name="fr30" svg:x="2.466cm" svg:y="3.214cm" svg:width="8.068cm" svg:height="23.470cm" text:anchor-type="paragraph"><draw:text-box><text:list text:style-name="L0" text:continue-numbering="true"><text:list-item><text:p text:style-name="P155"><text:span text:style-name="CharStyle29"><text:s text:c="1"/>wrodzonymi nieprawidłowościami odejścia i przebiegu<text:line-break/>tętnic wieńcowych;</text:span></text:p></text:list-item><text:list-item><text:p text:style-name="P205"><text:span text:style-name="CharStyle29"><text:s text:c="1"/>wrodzonymi lub nabytymi przetokami wieńcowymi;</text:span></text:p></text:list-item><text:list-item><text:p text:style-name="P203"><text:span text:style-name="CharStyle29"><text:s text:c="1"/>pozapalnymi zmianami w tętnicach wieńcowych (cho-<text:line-break/>roba Kawasaki);</text:span></text:p></text:list-item><text:list-item><text:p text:style-name="P211"><text:span text:style-name="CharStyle29"><text:s text:c="1"/>wrodzonymi wadami serca po leczeniu kardiochirurgicz-<text:line-break/>nym z przeszczepieniem tętnic wieńcowych (korekcja<text:line-break/>anatomiczna przełożenia wielkich pni tętniczych, ope-<text:line-break/>racja nieprawidłowego odejścia lewej tętnicy wieńcowej<text:line-break/>od tętnicy płucnej, operacja Rossa lub Kono-Rossa w wa-<text:line-break/>dach zastawki aortalnej);</text:span></text:p></text:list-item><text:list-item><text:p text:style-name="P60"><text:span text:style-name="CharStyle29"><text:s text:c="1"/>po interwencyjnym i operacyjnym leczeniu zmian w tęt-<text:line-break/>nicach wieńcowych (stentowanie, pomosty naczyniowe,<text:line-break/>zamykanie przetok wieńcowych);</text:span></text:p></text:list-item><text:list-item><text:p text:style-name="P62"><text:span text:style-name="CharStyle29"><text:s text:c="1"/>po przeszczepieniu serca.</text:span></text:p></text:list-item></text:list><text:p text:style-name="P54"><text:span text:style-name="CharStyle29">Echokardiografia obciążeniowa znajduje również zasto-<text:line-break/>sowanie w ocenie rezerwy kurczliwości u pacjentów ze<text:line-break/>schorzeniami onkologicznymi otrzymującymi leki kardiotok-<text:line-break/>syczne [35]. Ponadto w przypadkach istotnych zaburzeń<text:line-break/>kurczliwości w przebiegu wad zastawkowych pozwala na<text:line-break/>prognozowanie efektu leczenia interwencyjnego lub ope-<text:line-break/>racyjnego (zwężenie zastawki aortalnej z upośledzeniem<text:line-break/>funkcji skurczowej LV). W przypadkach niemożności wy-<text:line-break/>konania lub interpretacji elektrokardiograficznego testu wy-<text:line-break/>siłkowego echokardiografia obciążeniowa może być bada-<text:line-break/>niem alternatywnym.</text:span></text:p><text:p text:style-name="P22"><text:span text:style-name="CharStyle31">ZAAWANSOWANE TECHNIKI<text:line-break/>ECHOKARDIOGRAFICZNE<text:line-break/></text:span><text:span text:style-name="CharStyle48">Echokardiografia trójwymiarowa</text:span></text:p><text:p text:style-name="P82"><text:span text:style-name="CharStyle29">Trójwymiarowe badanie echokardiograficzne (echokardiogra-<text:line-break/>fia 3D) w większości ośrodków kardiologii dziecięcej stanowi<text:line-break/>uzupełnienie klasycznego badania echokardiograficznego i nie<text:line-break/>jest rutynowo stosowana w pediatrycznej kardiologii klinicz-<text:line-break/>nej. Jest ono szczególnie przydatne w diagnostyce przedope-<text:line-break/>racyjnej wrodzonych wad serca, a także do monitorowania<text:line-break/>zabiegów kardiochirurgicznych i kardiologicznych zabiegów<text:line-break/>interwencyjnych [36-38]. Trójwymiarowe obrazy mogą być<text:line-break/>rejestrowane przez ścianę klatki piersiowej i przezprzełyko-<text:line-break/>wo. Szczególną opcją echokardiografii 3D jest dynamiczna<text:line-break/>prezentacja przestrzenna </text:span><text:span text:style-name="CharStyle49">(volume </text:span><text:span text:style-name="T28">rendering),</text:span><text:span text:style-name="CharStyle29"><text:s text:c="1"/>która uwidacz-<text:line-break/>nia struktury serca </text:span><text:span text:style-name="T28">en face,</text:span><text:span text:style-name="CharStyle29"><text:s text:c="1"/>w perspektywie, jaką kardiochi-<text:line-break/>rurg uzyskuje po torakotomii. Ułatwia to planowanie lecze-<text:line-break/>nia zabiegowego. Do najważniejszych zalet techniki 3D na-<text:line-break/>leży możliwość rekonstruowania obrazów dwuwymiarowych<text:line-break/>w obrębie zarejestrowanego zbioru danych (w tym także ob-<text:line-break/>razów niedostępnych w badaniu standardowym ze względów<text:line-break/>anatomicznych) i pomiarów objętości struktur serca bez<text:line-break/>uproszczonych założeń geometrycznych [9, 39-42].</text:span></text:p><text:p text:style-name="P217"><text:span text:style-name="CharStyle29">Obrazowanie trójwymiarowe pozwala na lepsze zrozu-<text:line-break/>mienie funkcjonowania zastawek ze względu na wizualiza-<text:line-break/>cję w przestrzeni składowych aparatu zastawkowego. Do-<text:line-break/>datkowe informacje z badania 3D pozwalają w miarę pre-</text:span></text:p></draw:text-box></draw:frame><draw:frame draw:style-name="fr31" svg:x="10.924cm" svg:y="3.214cm" svg:width="8.061cm" svg:height="23.470cm" text:anchor-type="paragraph"><draw:text-box><text:p text:style-name="P180"><text:span text:style-name="CharStyle29">cyzyjne ustalić mechanizm niedomykalności, co ma szcze-<text:line-break/>gólne znaczenie w przypadku operacji naprawczej zastaw-<text:line-break/>ki. W przypadku sztucznych zastawek możliwa jest identy-<text:line-break/>fikacja nawet niewielkich rozmiarów skrzeplin. Badania kli-<text:line-break/>niczne przeprowadzone w populacji dorosłych udowodni-<text:line-break/>ły, że echokardiografia 3D jest najdokładniejsza spośród<text:line-break/>ultradźwiękowych metod ilościowych w ocenie objętości,<text:line-break/>kształtu i funkcji przedsionków i komór serca oraz pól po-<text:line-break/>wierzchni zastawek mitralnej i aortalnej [8, 39, 40, 42].<text:line-break/>Głównymi wskazaniami do wykonania echokardiografii 3D<text:line-break/>w kardiologii dziecięcej są:</text:span></text:p><text:list text:style-name="L0" text:continue-numbering="true"><text:list-item><text:p text:style-name="P182"><text:span text:style-name="CharStyle29"><text:s text:c="1"/>ocena złożonych anomalii morfologicznych serca (np.<text:line-break/>złożone wady wrodzone, masy wewnątrzsercowe);</text:span></text:p></text:list-item><text:list-item><text:p text:style-name="P20"><text:span text:style-name="CharStyle29"><text:s text:c="1"/>planowanie leczenia zabiegowego (zabiegu kardiochirur-<text:line-break/>gicznego, kardiologicznego zabiegu interwencyjnego) —<text:line-break/>prezentacja stosunków przestrzennych we wrodzonych<text:line-break/>wadach serca;</text:span></text:p></text:list-item><text:list-item><text:p text:style-name="P42"><text:span text:style-name="CharStyle29"><text:s text:c="1"/>zaawansowana ocena ilościowa (objętości, pola, odle-<text:line-break/>głości), gdy jest potrzebna maksymalna dokładność po-<text:line-break/>miaru lub nie jest on możliwy w anatomicznie dostęp-<text:line-break/>nych projekcjach;</text:span></text:p></text:list-item><text:list-item><text:p text:style-name="P165"><text:span text:style-name="CharStyle29"><text:s text:c="1"/>ocena synchronii LV.</text:span></text:p></text:list-item></text:list><text:p text:style-name="P95"><text:span text:style-name="CharStyle52">Echokardiografia kontrastowa</text:span></text:p><text:p text:style-name="P52"><text:span text:style-name="CharStyle29">Echokardiografia kontrastowa polega na dożylnym podaniu<text:line-break/>roztworu z mikropęcherzykami powietrza lub obojętnego<text:line-break/>biologicznie gazu o niskiej rozpuszczalności w osoczu w ce-<text:line-break/>lu wzmocnienia obrazu echokardiograficznego oraz sygnału<text:line-break/>doplerowskiego, zakontraktowania jam serca lub badania<text:line-break/>perfuzji mięśnia sercowego [43-45]. Środki kontrastowe nie-<text:line-break/>przechodzące przez krążenie płucne są uzyskiwane poprzez<text:line-break/>energiczne ręczne mieszanie (przestrzykiwanie między strzy-<text:line-break/>kawkami) płynów do wstrzyknięć, np. soli fizjologicznej, dek-<text:line-break/>stranu, albuminy, z niewielką ilością (0,5-1 ml) powietrza lub<text:line-break/>też gotowych preparatów. Wskazania do echokardiografii<text:line-break/>kontrastowej z użyciem substancji nieprzechodzących przez<text:line-break/>krążenie płucne obejmują [43, 45, 46]:</text:span></text:p><text:list text:style-name="L0" text:continue-numbering="true"><text:list-item><text:p text:style-name="P50"><text:span text:style-name="CharStyle29"><text:s text:c="1"/>wzmocnienie niedostatecznie czytelnego sygnału dople-<text:line-break/>rowskiego z prawych jam serca — najczęściej niedomy-<text:line-break/>kalności zastawki trójdzielnej;</text:span></text:p></text:list-item><text:list-item><text:p text:style-name="P48"><text:span text:style-name="CharStyle29"><text:s text:c="1"/>diagnostykę wad przeciekowych — uwidocznienie prze-<text:line-break/>dostawania się kontrastu na stronę lewą lub ubytku („ne-<text:line-break/>gatywnego") kontrastu po stronie prawej w wypadku<text:line-break/>przecieku lewo-prawego. Do tej grupy wskazań należy<text:line-break/>wykrywanie drożnego otworu owalnego w badaniu prze-<text:line-break/>zprzełykowym. Za diagnostyczne uznaje się przejście na<text:line-break/>stronę lewą 3-5 pęcherzyków w czasie do 5 cyklów ser-<text:line-break/>ca od pojawienia sie kontrastu w RA podczas próby Val-<text:line-break/></text:span><text:span text:style-name="T14">salvy </text:span><text:span text:style-name="CharStyle29">lub kaszlu;</text:span></text:p></text:list-item><text:list-item><text:p text:style-name="P140"><text:span text:style-name="CharStyle29"><text:s text:c="1"/>identyfikację przetrwałej żyły głównej górnej lewej i in-<text:line-break/>nych zaburzeń spływu systemowego;</text:span></text:p></text:list-item><text:list-item><text:p text:style-name="P119"><text:span text:style-name="CharStyle29"><text:s text:c="1"/>kontrastowanie prawych jam serca — określenie granic<text:line-break/>wsierdzia, guzów i skrzeplin wewnątrzsercowych.</text:span></text:p></text:list-item></text:list></draw:text-box></draw:frame><draw:frame draw:style-name="fr32" svg:x="9.077cm" svg:y="27.774cm" fo:min-width="3.311cm" fo:min-height="0.381cm" text:anchor-type="paragraph"><draw:text-box><text:p text:style-name="P184"><text:a xlink:href="http://www.kardiologiapolska.pl"><text:span text:style-name="CharStyle40">www.kardiologiapolska.pl</text:span></text:a></text:p></draw:text-box></draw:frame><draw:frame draw:style-name="fr33" svg:x="18.493cm" svg:y="27.765cm" fo:min-width="0.526cm" fo:min-height="0.353cm" text:anchor-type="paragraph"><draw:text-box><text:p text:style-name="P186"><text:span text:style-name="CharStyle47">637</text:span></text:p></draw:text-box></draw:frame></text:p>
      </text:section>
      <text:section text:style-name="Sect6" text:name="Section6">
        <text:p text:style-name="P256"><draw:frame draw:style-name="fr34" svg:x="16.394cm" svg:y="1.543cm" fo:min-width="2.607cm" fo:min-height="0.353cm" text:anchor-type="paragraph"><draw:text-box><text:p text:style-name="P188"><text:span text:style-name="CharStyle43">Aldona Siwińska et al.</text:span></text:p></draw:text-box></draw:frame><draw:frame draw:style-name="fr35" svg:x="2.466cm" svg:y="3.214cm" svg:width="8.068cm" svg:height="23.470cm" text:anchor-type="paragraph"><draw:text-box><text:p text:style-name="P241"><text:span text:style-name="CharStyle29">Badanie echokardiograficzne z użyciem substancji kon-<text:line-break/>trastowych przechodzących przez krążenie płucne jest sto-<text:line-break/>sowane rzadziej niż u dorosłych. Można je wykonać we<text:line-break/>wszystkich uprzednio wymienionych sytuacjach oraz [44]:</text:span></text:p><text:list text:style-name="L0" text:continue-numbering="true"><text:list-item><text:p text:style-name="P39"><text:span text:style-name="CharStyle29"><text:s text:c="1"/>u dzieci ze złą jakością obrazu echokardiograficznego —<text:line-break/>kontrastowanie lewostronnych jam serca w celu popra-<text:line-break/>wy określenia granicy wsierdzia (i umożliwienia pełnej<text:line-break/>oceny odcinkowej całkowitej czynności serca) lub uwi-<text:line-break/>docznienia mas wewnątrzsercowych. Metoda jest zale-<text:line-break/>cana w echokardiografii obciążeniowej u pacjentów ze<text:line-break/>złą jakością obrazu w celu wzmocnienia niedostatecz-<text:line-break/>nie czytelnego sygnału doplerowskiego z lewostronnych<text:line-break/>jam serca;</text:span></text:p></text:list-item><text:list-item><text:p text:style-name="P121"><text:span text:style-name="CharStyle29"><text:s text:c="1"/>w przypadku oceny perfuzji mięśnia sercowego po po-<text:line-break/>daniu dożylnym: ocena rokowania dzieci po zawale ser-<text:line-break/>ca (spoczynkowa ocena żywotności) lub przy podejrze-<text:line-break/>niu ostrego zespołu wieńcowego.</text:span></text:p></text:list-item></text:list><text:p text:style-name="P142"><text:span text:style-name="CharStyle52">Tkankowa echokardiografia doplerowska</text:span></text:p><text:p text:style-name="P190"><text:span text:style-name="CharStyle29">Tkankowa echokardiografia doplerowska (TDI) jest cenną me-<text:line-break/>todą uzupełniającą ocenę funkcji komór serca u dzieci [47-51].<text:line-break/>Klasycznymi technikami TDI są: kolorowe kodowanie po-<text:line-break/>ruszających się fragmentów mięśnia sercowego w prezenta-<text:line-break/>cji jedno- i dwuwymiarowej oraz technika doplera pulsacyj-<text:line-break/>nego. Do oceny globalnej czynności skurczowej i rozkur-<text:line-break/>czowej LV wykorzystuje się analizę ruchu pierścienia za-<text:line-break/>stawki dwudzielnej, RV — pierścienia zastawki trójdzielnej<text:line-break/>[49, 52-57]. Do oceny regionalnej funkcji komór wykorzy-<text:line-break/>stuje się pomiar prędkości miokardialnych z użyciem fali pul-<text:line-break/>sacyjnej [49-51]. Metoda umożliwia ilościową ocenę regio-<text:line-break/>nalnej czynności komory serca w odniesieniu do wybranego<text:line-break/>jej segmentu zarówno w kierunku równoległym do osi dłu-<text:line-break/>giej komory z projekcji koniuszkowych, jak i poprzecznie<text:line-break/>z projekcji przymostkowych. Zaletą TDI jest jej ilościowy cha-<text:line-break/>rakter oraz brak zależności od wielkości obciążenia wstępne-<text:line-break/>go komory, natomiast wadą zależność prędkości badanego<text:line-break/>fragmentu mięśnia sercowego od funkcji otaczającego go mio-<text:line-break/>kardium. Z kolei wielkość odkształcenia mięśnia sercowego<text:line-break/></text:span><text:span text:style-name="CharStyle49">(strain)</text:span><text:span text:style-name="T14"><text:s text:c="1"/></text:span><text:span text:style-name="CharStyle29">i szybkość odkształcania </text:span><text:span text:style-name="CharStyle49">(strain rate)</text:span><text:span text:style-name="T14"><text:s text:c="1"/></text:span><text:span text:style-name="CharStyle29">są całkowicie nie-<text:line-break/>zależne od czynności sąsiednich segmentów miokardium.<text:line-break/>Ocenę odkształcenia mięśnia sercowego przeprowadza się<text:line-break/>w trzech kierunkach: podłużnym — wzdłuż </text:span><text:span text:style-name="T14">osi </text:span><text:span text:style-name="CharStyle29">długiej ko-<text:line-break/>mory serca, porzecznym — w poprzek ściany komory i okręż-<text:line-break/>nym — wzdłuż ściany komory w płaszczyźnie poziomej. Naj-<text:line-break/>nowszym osiągnięciem TDI jest technika śledzenia marke-<text:line-break/>rów akustycznych </text:span><text:span text:style-name="CharStyle49">(speckle tracking imaging)</text:span><text:span text:style-name="T14"><text:s text:c="1"/></text:span><text:span text:style-name="CharStyle29">wykorzystująca<text:line-break/>obecność w mięśniu sercowym plamek </text:span><text:span text:style-name="CharStyle49">(speckle)</text:span><text:span text:style-name="T14"><text:s text:c="1"/></text:span><text:span text:style-name="CharStyle29">odbijających<text:line-break/>fale ultradźwiękowe w sposób stosunkowo niezmienny w cza-<text:line-break/>sie całego cyklu serca, co umożliwia pomiar prędkości ruchu<text:line-break/>tkanki i jej odkształcenia niezależnie od kąta, pod jakim ta<text:line-break/>tkanka się porusza [58-60]. Plamki stanowią naturalne mar-<text:line-break/>kery akustyczne, których pozycje można śledzić, mierząc<text:line-break/>zmiany odległości poszczególnych markerów w skurczu i roz-</text:span></text:p></draw:text-box></draw:frame><draw:frame draw:style-name="fr36" svg:x="10.915cm" svg:y="3.214cm" svg:width="8.068cm" svg:height="23.463cm" text:anchor-type="paragraph"><draw:text-box><text:p text:style-name="P117"><text:span text:style-name="CharStyle29">kurczu. Jest to metoda szybka i powtarzalna. Pomiar podłuż-<text:line-break/>nego odkształcenia dwuwymiarowego </text:span><text:span text:style-name="CharStyle49">(strain </text:span><text:span text:style-name="T28">2D)</text:span><text:span text:style-name="CharStyle29"><text:s text:c="1"/>oparty na<text:line-break/>algorytmie śledzenia markerów akustycznych pozwala na<text:line-break/>wykrycie nawet utajonej dysfunkcji komór. U dzieci TDI sto-<text:line-break/>suje się do oceny [52, 54, 57, 58, 61-63]:</text:span></text:p><text:list text:style-name="L0" text:continue-numbering="true"><text:list-item><text:p text:style-name="P213"><text:span text:style-name="CharStyle29"><text:s text:c="1"/>funkcji komór serca, czynności skurczowej i rozkurczo-<text:line-break/>wej </text:span><text:span text:style-name="T14">LV, </text:span><text:span text:style-name="CharStyle29">RV i pojedynczej komory;</text:span></text:p></text:list-item><text:list-item><text:p text:style-name="P192"><text:span text:style-name="CharStyle29"><text:s text:c="1"/>regionalnej czynności mięśnia sercowego i wykrywania<text:line-break/>zaburzeń związanych z niedokrwieniem miokardium<text:line-break/>u dzieci z wadami tętnic wieńcowych, chorobą </text:span><text:span text:style-name="T14">Kawasa-<text:line-break/>ki, </text:span><text:span text:style-name="CharStyle29">po operacji anatomicznej przełożenia wielkich pni tęt-<text:line-break/>niczych </text:span><text:span text:style-name="CharStyle49">(arterial switch)</text:span><text:span text:style-name="T14"><text:s text:c="1"/></text:span><text:span text:style-name="CharStyle29">i operacji Rossa;</text:span></text:p></text:list-item><text:list-item><text:p text:style-name="P150"><text:span text:style-name="CharStyle29"><text:s text:c="1"/>asynchronii skurczu komór serca i kwalifikacji do terapii<text:line-break/>resynchronizującej oraz wyników leczenia.</text:span></text:p></text:list-item></text:list><text:p text:style-name="P245"><text:span text:style-name="CharStyle52">Echokardiografia wewnątrzsercowa</text:span></text:p><text:p text:style-name="P40"><text:span text:style-name="CharStyle29">Echokardiograficzne badanie wewnątrzsercowe (ICE) jest in-<text:line-break/>wazyjną metodą diagnostyczną wykorzystującą małą głowi-<text:line-break/>cę (5-10 MHz) umieszczoną na końcu cewnika [64]. Dia-<text:line-break/>gnostyka ICE jest stosowana jako technika monitorowania<text:line-break/>w kardiologii interwencyjnej i elektrofizjologii. Manipulacje<text:line-break/>w sercu cewnikiem zakończonym głowicą echokardiogra-<text:line-break/>ficzną wymagają dużego doświadczenia w wykonywaniu in-<text:line-break/>wazyjnych procedur kardiologicznych u dzieci.</text:span></text:p><text:p text:style-name="P196"><text:span text:style-name="CharStyle29">Rozpowszechnienie tej metody w kardiologii dziecięcej<text:line-break/>jest jak dotąd niewielkie m.in. z powodu wysokich kosztów<text:line-break/>jednorazowych głowic [65]. W związku z tym wskazania do<text:line-break/>przeprowadzenia ICE u dzieci są względne i wybór metody<text:line-break/>monitorowania wymaga indywidualnych decyzji. Nie ma<text:line-break/>wskazań do ICE w trakcie prostych zabiegów elektroterapii,<text:line-break/>np. implantacji kardiostymulatorów. Wskazania do badania<text:line-break/>mogą obejmować [66]:</text:span></text:p><text:list text:style-name="L0" text:continue-numbering="true"><text:list-item><text:p text:style-name="P198"><text:span text:style-name="CharStyle29"><text:s text:c="1"/>monitorowanie zabiegów kardiologii interwencyjnej (im-<text:line-break/>plantacje zapinek w ubytki przegród serca; cewnikowa-<text:line-break/>nie transseptalne, septostomia balonowa; walwulopla-<text:line-break/>styka mitralna; implantacje filtrów żylnych);</text:span></text:p></text:list-item><text:list-item><text:p text:style-name="P85"><text:span text:style-name="CharStyle29"><text:s text:c="1"/>zabiegi elektrofizjologiczne wymagające precyzyjnego<text:line-break/>pozycjonowania elektrod (ablacje);</text:span></text:p></text:list-item><text:list-item><text:p text:style-name="P126"><text:span text:style-name="CharStyle29"><text:s text:c="1"/>ocenę tętnic płucnych przy kwalifikacji do leczenia za-<text:line-break/>biegowego nadciśnienia płucnego.</text:span></text:p></text:list-item></text:list><text:h text:outline-level="2" text:style-name="P195"><text:bookmark-start text:name="bookmark7"/><text:span text:style-name="CharStyle46">PERSPEKTYWY ECHOKARDIOGRAFII</text:span><text:bookmark-end text:name="bookmark7"/></text:h><text:p text:style-name="P215"><text:span text:style-name="CharStyle29">Echokardiografia pediatryczna podlega nieustannej ewolucji<text:line-break/>związanej z szybkim postępem technologicznym i nowymi<text:line-break/>metodami terapii. Współczesne techniki oferują możliwość<text:line-break/>bardzo dobrego obrazowania zmian w układzie sercowo-<text:line-break/>-naczyniowym, oceny zaburzeń hemodynamicznych i funk-<text:line-break/>cji serca. W związku z miniaturyzacją sprzętu zawraca się uwa-<text:line-break/>gę na możliwość stosowania echokardiografii jako szeroko<text:line-break/>dostępnego badania podstawowego, stanowiącego rozszerze-<text:line-break/>nie badania przedmiotowego. Z kolei istniejące technologie<text:line-break/>pozwalają na badania zaawansowane, wykonywane w ośrod-<text:line-break/>kach referencyjnych, obejmujące wszechstronną ocenę mor-</text:span></text:p></draw:text-box></draw:frame><draw:frame draw:style-name="fr37" svg:x="2.448cm" svg:y="27.765cm" fo:min-width="0.533cm" fo:min-height="0.353cm" text:anchor-type="paragraph"><draw:text-box><text:p text:style-name="P97"><text:span text:style-name="CharStyle47">638</text:span></text:p></draw:text-box></draw:frame><draw:frame draw:style-name="fr38" svg:x="9.077cm" svg:y="27.774cm" fo:min-width="3.311cm" fo:min-height="0.381cm" text:anchor-type="paragraph"><draw:text-box><text:p text:style-name="P92"><text:a xlink:href="http://www.kardiologiapolska.pl"><text:span text:style-name="T30">www.kardiologiapolska.pl</text:span></text:a></text:p></draw:text-box></draw:frame></text:p>
      </text:section>
      <text:section text:style-name="Sect7" text:name="Section7">
        <text:p text:style-name="P257"><draw:frame draw:style-name="fr39" svg:x="2.418cm" svg:y="1.536cm" fo:min-width="11.379cm" fo:min-height="0.372cm" text:anchor-type="paragraph"><draw:text-box><text:p text:style-name="P94"><text:span text:style-name="CharStyle43">Echokardiografia dziecięca w praktyce klinicznej. Rekomendacje 2012 Sekcji Echokardiografii PTK</text:span></text:p></draw:text-box></draw:frame><draw:frame draw:style-name="fr40" svg:x="2.461cm" svg:y="3.214cm" svg:width="8.077cm" svg:height="23.740cm" text:anchor-type="paragraph"><draw:text-box><text:p text:style-name="P73"><text:span text:style-name="CharStyle29">fologiczną i czynnościową układu sercowo-naczyniowego,<text:line-break/>przy użyciu echokardiografów wysokiej klasy. Postęp techno-<text:line-break/>logii głowic matrycowych doprowadził do zwiększenia wyko-<text:line-break/>rzystania trybów rejestracji trójwymiarowej, co ma szczególne<text:line-break/>znaczenie w diagnostyce i monitorowaniu leczenia wrodzo-<text:line-break/>nych wad serca. Kierunki dalszego rozwoju echokardiografii to<text:line-break/>zwiększenie zakresu oceny jakościowej i ilościowej morfologii<text:line-break/>oraz funkcji serca, w tym obiektywizacja i automatyczna oce-<text:line-break/>na bardziej złożonych parametrów jego funkcji.</text:span></text:p><text:p text:style-name="P98"><text:span text:style-name="CharStyle55">Konflikt interesów: </text:span><text:span text:style-name="CharStyle56">nie zgłoszono</text:span></text:p><text:p text:style-name="P141"><text:bookmark-start text:name="bookmark8"/><text:span text:style-name="CharStyle52">Piśmiennictwo</text:span><text:bookmark-end text:name="bookmark8"/></text:p><text:list text:style-name="L2"><text:list-item><text:p text:style-name="P74"><text:span text:style-name="T33"><text:s text:c="1"/>Cheitlin MD, Amstrong WF, Aurigemma GP et al. ACC/AHA/<text:line-break/>/ASH 2003 </text:span><text:span text:style-name="CharStyle59">Guideline update for the Clinical Application of<text:line-break/>Echocardiography: Summary Article: A Report of the American<text:line-break/>College of Cardiology/American Heart Association Task Force<text:line-break/>on Practice Guidelines (ACC/AHA/ASE Committee to Update<text:line-break/>the 1997 Guidelines for the Clinical Application of Echocardio-<text:line-break/>graphy). Circulation, 2003; 108: 1146-1162.</text:span></text:p></text:list-item><text:list-item><text:p text:style-name="P193"><text:span text:style-name="CharStyle59"><text:s text:c="1"/></text:span><text:span text:style-name="T33">Kawalec W, </text:span><text:span text:style-name="CharStyle59">Moll J, Siwinska A et al. The accreditation stan-<text:line-break/>dards call for physician echocardiographers and pediatric<text:line-break/>echocardiography laboratory accreditationo. Echocardiography<text:line-break/>Section of the Polish Cardiac Society: </text:span><text:a xlink:href="http://www.echo"><text:span text:style-name="CharStyle59">http://www.echo</text:span></text:a><text:span text:style-name="CharStyle59">.<text:line-break/>ptkardio.pl/p_st/p_akredytacja.htm.</text:span></text:p></text:list-item><text:list-item><text:p text:style-name="P239"><text:span text:style-name="CharStyle59"><text:tab/>Haddad F, Hunt </text:span><text:span text:style-name="T33">SA, </text:span><text:span text:style-name="CharStyle59">Resenthal DN, Murphy DJ. Right ventricu-<text:line-break/>lar function in cardiovascular disease. Part I: anatomy, physio-<text:line-break/>logy, aging, and functional assessment of the right ventricle. Cir-<text:line-break/>culation, 2008; 117: 1436-1448.</text:span></text:p></text:list-item><text:list-item><text:p text:style-name="P83"><text:span text:style-name="CharStyle59"><text:s text:c="1"/>Hoosen EGM, Hugo-Hamman C, Cilliers AM et al. Guidelines<text:line-break/>for paediatric echocardiography in South Africa. SA Heart, 2007;<text:line-break/>4: 42-45.</text:span></text:p></text:list-item><text:list-item><text:p text:style-name="P197"><text:span text:style-name="CharStyle59"><text:s text:c="1"/>Kjaergaard J, Snyder EM, Hassager C, Oh JK, Johnson BD. Im-<text:line-break/>pact of preload and afterload on global regional right ventricular<text:line-break/>function and pressure: a quantitative echocardiography study.<text:line-break/>J Am Echocardiogr, 2006; 19: 515-521.</text:span></text:p></text:list-item><text:list-item><text:p text:style-name="P199"><text:span text:style-name="CharStyle59"><text:s text:c="1"/>Lai WW, Geva T, Shirali GS et al. Guidelines and standards for<text:line-break/>performance of a pediatric echocardiogram: a report from the<text:line-break/>Task Force of the Pediatric Council of the American Society of<text:line-break/>Echocardiography. J Am Soc Echocardiogr, 2006; 19: 1413-1430.</text:span></text:p></text:list-item><text:list-item><text:p text:style-name="P81"><text:span text:style-name="CharStyle59"><text:s text:c="1"/>Balestrini L, Fleishman C, Lanzoni L et al. Real-time 3-dimen-<text:line-break/>sional echocardiography evaluation of congenital heart disease.<text:line-break/>J Am Soc Echocardiogr, 2000; 13: 171-176.</text:span></text:p></text:list-item><text:list-item><text:p text:style-name="P55"><text:span text:style-name="CharStyle59"><text:s text:c="1"/>Seliem MA, Fedec A, Cohen MS et al. Real-time 3-dimensional<text:line-break/>echocardiographic imaging of congenital heart disease using<text:line-break/>matrix-array technology: freehand real-time scanning adds<text:line-break/>instant morphologic details not well delineated by conven-<text:line-break/>tional 2-dimensional imaging. J Am Soc Echocardiogr, 2006;<text:line-break/>19: 121-129.</text:span></text:p></text:list-item><text:list-item><text:p text:style-name="P202"><text:span text:style-name="CharStyle59"><text:s text:c="1"/>Simpson JM. Real-time three-dimensional echocardiography of<text:line-break/>congenital heart disease using a high frequency paediatric ma-<text:line-break/>trix transducer. Eur J Echocardiogr, 2008; 9: 222-224.</text:span></text:p></text:list-item><text:list-item><text:p text:style-name="P29"><text:span text:style-name="CharStyle59"><text:s text:c="1"/></text:span><text:span text:style-name="T33">Kasprzak </text:span><text:span text:style-name="CharStyle59">JD, Hoffman P, </text:span><text:span text:style-name="T33">Płonska </text:span><text:span text:style-name="CharStyle59">E </text:span><text:span text:style-name="T33">et </text:span><text:span text:style-name="CharStyle59">al. </text:span><text:span text:style-name="T33">Echokardiografia<text:line-break/>w praktyce klinicznej. Standardy Sekcji Echokardiografii Pol-<text:line-break/>skiego</text:span><text:span text:style-name="CharStyle59"><text:s text:c="1"/></text:span><text:span text:style-name="T33">Towarzystwa Kardiologicznego </text:span><text:span text:style-name="CharStyle59">2007. Kardiol Pol, 2007;<text:line-break/>65: 1-21.</text:span></text:p></text:list-item><text:list-item><text:p text:style-name="P204"><text:span text:style-name="CharStyle59"><text:s text:c="1"/>Mason KP. The pediatric sedation service: who is appropriate to<text:line-break/>sedate, which medications should I use, who should prescribe<text:line-break/>the drugs, how do I bill? Pediatr Radiol, 2008; 38 (suppl. 2):<text:line-break/>218-224.</text:span></text:p></text:list-item><text:list-item><text:p text:style-name="P33"><text:span text:style-name="CharStyle59"><text:s text:c="1"/></text:span><text:span text:style-name="T33">Januszewicz </text:span><text:span text:style-name="CharStyle59">P, </text:span><text:span text:style-name="T33">Szreter </text:span><text:span text:style-name="CharStyle59">T, </text:span><text:span text:style-name="T33">Migdał </text:span><text:span text:style-name="CharStyle59">M. </text:span><text:span text:style-name="T33">Stosowanie sedacji płytkiej<text:line-break/>przez pediatrów. Zalecenia Specjalisty Krajowego w dziedzinie<text:line-break/>pediatrii oraz Sekcji Pediatrycznej Polskiego Towarzystwa Anes-<text:line-break/>tezjologii i Intensywnej Terapii (1999). Medycyna Praktyczna<text:line-break/>Pediatria, 1999; 3: 91-101.</text:span></text:p></text:list-item></text:list></draw:text-box></draw:frame><draw:frame draw:style-name="fr41" svg:x="10.927cm" svg:y="3.223cm" svg:width="8.061cm" svg:height="23.731cm" text:anchor-type="paragraph"><draw:text-box><text:list text:style-name="L2" text:continue-numbering="true"><text:list-item><text:p text:style-name="P135"><text:span text:style-name="T33"><text:s text:c="1"/>Krauss B, </text:span><text:span text:style-name="CharStyle59">Green </text:span><text:span text:style-name="T33">SM. </text:span><text:span text:style-name="CharStyle59">Procedural sedation and analgesia in chil-<text:line-break/>dren. Lancet, 2006; 367: 766-780.</text:span></text:p></text:list-item><text:list-item><text:p text:style-name="P206"><text:span text:style-name="CharStyle59"><text:s text:c="1"/>Meyer S, Grundmann </text:span><text:span text:style-name="T33">U, </text:span><text:span text:style-name="CharStyle59">Gottschling S, Kleinschmidt S,<text:line-break/>Gortner L. Sedation and analgesia for brief diagnostic and thera-<text:line-break/>peutic procedures in children. Eur J Paediatr, 2007; 166: 291-302.</text:span></text:p></text:list-item><text:list-item><text:p text:style-name="P47"><text:span text:style-name="CharStyle59"><text:s text:c="1"/>Nicolson SC, Montenegro LM, Cohen MS et al. Comparison of<text:line-break/>the efficacy and safety of chloral hydrate versus inhaled anes-<text:line-break/>thesia for sedating infants and toddlers for transthoracic echocar-<text:line-break/>diograms. J Am Soc Echocardiogr, 2010; 23: 38-42.</text:span></text:p></text:list-item><text:list-item><text:p text:style-name="P71"><text:span text:style-name="CharStyle59"><text:s text:c="1"/>Warden CN, Bernard PK, Kimball TR. The efficacy and safety of<text:line-break/>oral pentobarbital sedation in pediatric echocardiography. J Am<text:line-break/>Soc Echocardiogr, 2010; 23: 33-37.</text:span></text:p></text:list-item><text:list-item><text:p text:style-name="P156"><text:span text:style-name="CharStyle59"><text:s text:c="1"/>Wheeler DS, Jensen </text:span><text:span text:style-name="T33">RA, </text:span><text:span text:style-name="CharStyle59">Poss WB. A randomized, blinded com-<text:line-break/>parison of chloral hydrate and midazolam sedation in children<text:line-break/>undergoing echocardiography. Clin Pediatrics, 2001; 40: 381-387.</text:span></text:p></text:list-item><text:list-item><text:p text:style-name="P208"><text:span text:style-name="CharStyle59"><text:s text:c="1"/>Lopez L, Colan SD, Frommelt PC et al. Recommendations for<text:line-break/>quantification methods during the performance of a pediatric<text:line-break/>echocardiogram: a report from the Pediatric Measurements Writ-<text:line-break/>ing Group of the American Society of Echocardiography Pediatric<text:line-break/>and Congenital Heart Disease Council. J Am Soc Echocardiogr,<text:line-break/>2010; 23: 465-495.</text:span></text:p></text:list-item><text:list-item><text:p text:style-name="P210"><text:span text:style-name="CharStyle59"><text:s text:c="1"/>O’Leary PW, Durongpisitkul K, Cordes TM et al. Diastolic ven-<text:line-break/>tricular function in children: a Doppler echocardiographic study<text:line-break/>establishing normal values and predictors of increased ventric-<text:line-break/>ular end-diastolic pressure. Mayo Clin </text:span><text:span text:style-name="T33">Proc, </text:span><text:span text:style-name="CharStyle59">1998; 73: 616-628.</text:span></text:p></text:list-item><text:list-item><text:p text:style-name="P212"><text:span text:style-name="CharStyle59"><text:s text:c="1"/>Overbeek LIH, </text:span><text:span text:style-name="T33">Kapusta </text:span><text:span text:style-name="CharStyle59">L, Peer PGM, </text:span><text:span text:style-name="T33">de </text:span><text:span text:style-name="CharStyle59">Korte CL, Thijssen JM,<text:line-break/>Daniels O. New reference values for echocardiographic dimen-<text:line-break/>sions of healthy Dutch children. Eur J Echocardiogr, 2006; 7:<text:line-break/>113-121.</text:span></text:p></text:list-item><text:list-item><text:p text:style-name="P214"><text:span text:style-name="CharStyle59"><text:s text:c="1"/>Olivieri L, Arling B, Friberg M, Sable C. Coronary artery Z score<text:line-break/>regression equations calculators derived from a large heteroge-<text:line-break/>neous population of children undergoing echocardiography.<text:line-break/>J Am Soc Echocardiogr, 2009; 22: 159-164.</text:span></text:p></text:list-item><text:list-item><text:p text:style-name="P67"><text:span text:style-name="CharStyle59"><text:s text:c="1"/>Pettersen MD, Du W, Skeens ME, Humes RA. Regression equa-<text:line-break/>tions for calculation of z scores of cardiac structures in a large<text:line-break/>cohort of healthy infants, children, and adolescents: an echocar-<text:line-break/>diographic study. J Am Soc Echocardiogr, 2008; 21: 922-934.</text:span></text:p></text:list-item><text:list-item><text:p text:style-name="P91"><text:span text:style-name="CharStyle59"><text:s text:c="1"/>Zilberman MV, Khoury PR, Kimball RT. Two-dimensional<text:line-break/>echocardiographic valve measurements in healthy children:<text:line-break/>gender — specific differences. Pediatr Cardiol, 2005; 26:<text:line-break/>356-360.</text:span></text:p></text:list-item><text:list-item><text:p text:style-name="P44"><text:span text:style-name="CharStyle59"><text:s text:c="1"/>Kampmann C, Wiethoff CM, Wenzel A et al. Normal values of<text:line-break/>M mode echocardiographic measurements of more than 2000<text:line-break/>healthy infants and children in central Europe. Heart, 2000; 83:<text:line-break/>667-672.</text:span></text:p></text:list-item><text:list-item><text:p text:style-name="P131"><text:span text:style-name="CharStyle59"><text:s text:c="1"/>Lytrivi ID, Bhatla P, Ko HH et al. Normal values for left ventri-<text:line-break/>cular volume in infants and young children by the echocardio-<text:line-break/>graphic subxiphoid five-sixth area by length (bullet) method.<text:line-break/>J Am Soc Echocardiogr, 2011; 24: 214-218.</text:span></text:p></text:list-item><text:list-item><text:p text:style-name="P216"><text:span text:style-name="CharStyle59"><text:s text:c="1"/>Lipshultz SE, Miller TL. Establishing norms for echocardiogra-<text:line-break/>phic measurements of cardiovascular structures and function<text:line-break/>in children. J Appl Physiol, 2005; 99: 386-388.</text:span></text:p></text:list-item><text:list-item><text:p text:style-name="P218"><text:span text:style-name="CharStyle59"><text:s text:c="1"/>Kavanaugh-McHugh A, Tobias JD, Doyle T et al. Transesopha-<text:line-break/>geal echocardiography in pediatric congenital heart disease.<text:line-break/>Cardiol Rev, 2009; 81: 288-306.</text:span></text:p></text:list-item><text:list-item><text:p text:style-name="P220"><text:span text:style-name="CharStyle59"><text:s text:c="1"/>Mart CR, Parrish M, Rosen KL et al. Safety and efficacy of seda-<text:line-break/>tion with propofol for transoesophageal echocardiography in<text:line-break/>children in an outpatient setting. Cardiol Young, 2006; 16:<text:line-break/>152-156.</text:span></text:p></text:list-item><text:list-item><text:p text:style-name="P222"><text:span text:style-name="CharStyle59"><text:s text:c="1"/></text:span><text:span text:style-name="T33">Szyszka A, Płonska-Gosciniak </text:span><text:span text:style-name="CharStyle59">E, </text:span><text:span text:style-name="T33">Kasprzak </text:span><text:span text:style-name="CharStyle59">JD et al. Recommen-<text:line-break/>dation of the Echocardiography Working Group of the Polish<text:line-break/>Cardiac Society for transoesophageal echocardiography use in<text:line-break/>clinic practice 2011. Kardiol Pol, 2011; 69: 755-760.</text:span></text:p></text:list-item><text:list-item><text:p text:style-name="P89"><text:span text:style-name="CharStyle59"><text:s text:c="1"/></text:span><text:span text:style-name="T33">Płonska-Gosciniak </text:span><text:span text:style-name="CharStyle59">E, Gackowski A, Gasior Z et al. Recommen-<text:line-break/>dations of the Echocardiography Working Group of the Polish<text:line-break/>Cardiac Society for stress echocardiography use in clinical prac-<text:line-break/>tice 2011. Kardiol Pol, 2011; 69: 642-648.</text:span></text:p></text:list-item></text:list></draw:text-box></draw:frame><draw:frame draw:style-name="fr42" svg:x="9.065cm" svg:y="27.774cm" fo:min-width="3.311cm" fo:min-height="0.381cm" text:anchor-type="paragraph"><draw:text-box><text:p text:style-name="P27"><text:a xlink:href="http://www.kardiologiapolska.pl"><text:span text:style-name="CharStyle40">www.kardiologiapolska.pl</text:span></text:a></text:p></draw:text-box></draw:frame><draw:frame draw:style-name="fr43" svg:x="18.480cm" svg:y="27.765cm" fo:min-width="0.526cm" fo:min-height="0.353cm" text:anchor-type="paragraph"><draw:text-box><text:p text:style-name="P87"><text:span text:style-name="T35">639</text:span></text:p></draw:text-box></draw:frame></text:p>
      </text:section>
      <text:section text:style-name="Sect8" text:name="Section8">
        <text:p text:style-name="P258"/>
        <text:p text:style-name="P18"><draw:frame draw:style-name="fr44" svg:x="16.379cm" svg:y="1.540cm" fo:min-width="2.607cm" fo:min-height="0.353cm" text:anchor-type="paragraph"><draw:text-box><text:p text:style-name="P224"><text:span text:style-name="CharStyle43">Aldona Siwińska et al.</text:span></text:p></draw:text-box></draw:frame><draw:frame draw:style-name="fr45" svg:x="2.469cm" svg:y="3.168cm" svg:width="8.061cm" svg:height="23.384cm" text:anchor-type="paragraph"><draw:text-box><text:list text:style-name="L2" text:continue-numbering="true"><text:list-item><text:p text:style-name="P226"><text:span text:style-name="T33"><text:s text:c="1"/>Sicari R, </text:span><text:span text:style-name="CharStyle59">Nihoyannopoulos </text:span><text:span text:style-name="T33">P, </text:span><text:span text:style-name="CharStyle59">Evangelista </text:span><text:span text:style-name="T33">A et al. </text:span><text:span text:style-name="CharStyle59">Stress echocar-<text:line-break/>diography expert </text:span><text:span text:style-name="T33">consensus steatment. </text:span><text:span text:style-name="CharStyle59">European Association<text:line-break/>for Echocardiography (EAE) (a registered branch for the ESC).<text:line-break/></text:span><text:span text:style-name="T33">Eur J Echocardiogr, 2008; 9: 415-437.</text:span></text:p></text:list-item><text:list-item><text:p text:style-name="P76"><text:span text:style-name="T33"><text:s text:c="1"/>McCrindle BW, Li JS, Minich LL et al. </text:span><text:span text:style-name="CharStyle59">Coronary artery involvement<text:line-break/>in children with Kawasaki disease: risk factors from analysis of<text:line-break/>serial normalized measurements. Circulation, 2002; 116: 174-179.</text:span></text:p></text:list-item><text:list-item><text:p text:style-name="P118"><text:span text:style-name="CharStyle59"><text:s text:c="1"/>Pahl E, Sehgal R, Chrystof D et al. Feasibility of exercise stress<text:line-break/>echocardiography for the follow-up of children with coronary<text:line-break/>involvement secondary to Kawasaki disease. Circulation, 1995;<text:line-break/>91: 122-128.</text:span></text:p></text:list-item><text:list-item><text:p text:style-name="P38"><text:span text:style-name="CharStyle59"><text:s text:c="1"/>Pahl E, Duffy, Chaudhry FA. The role of stress echocardiography<text:line-break/>in children. J CV Ultrasound Allied Tech, 2000; 17: 507-512.</text:span></text:p></text:list-item><text:list-item><text:p text:style-name="P228"><text:span text:style-name="CharStyle59"><text:s text:c="1"/>Salama M, </text:span><text:span text:style-name="T33">Gaber </text:span><text:span text:style-name="CharStyle59">R, El Shazly H. Right ventricle function as-<text:line-break/>sessment in doxorubicin treated children (value of dobutamine<text:line-break/>stress echocardiography, tissue Doppler imaging). Heart Mirror<text:line-break/>J, 2009; 3: 64-69.</text:span></text:p></text:list-item><text:list-item><text:p text:style-name="P230"><text:span text:style-name="CharStyle59"><text:s text:c="1"/>Cheng TO, Xie MX, Wang XF, Wang Y, Lu Q. Real-time 3-di-<text:line-break/>mensional echocardiography in assessing atrial and ventricular<text:line-break/>septal defects: an echocardiographic-surgical correlative study.<text:line-break/>Am Heart J, 2004; 148:1091-1095.</text:span></text:p></text:list-item><text:list-item><text:p text:style-name="P146"><text:span text:style-name="CharStyle59"><text:s text:c="1"/>Chan KL, Liu X, Ascah KJ, Beauchesne LM, Burwash IG. Com-<text:line-break/>parison of real-time 3-dimensional echocardiography with con-<text:line-break/>ventional 2-dimensional echocardiography in the assessment<text:line-break/>of structural heart disease. J Am Soc Echocardiogr, 2004; 17:<text:line-break/>976-980.</text:span></text:p></text:list-item><text:list-item><text:p text:style-name="P162"><text:span text:style-name="CharStyle59"><text:s text:c="1"/>Wong PC, Gao H, Sklansky M. Real-time transthoracic three-<text:line-break/>-dimensional echocardiography enhances evaluation of congen-<text:line-break/>ital atrioventricular valve disease. Circulation, 2003; 108: IV535.</text:span></text:p></text:list-item><text:list-item><text:p text:style-name="P178"><text:span text:style-name="CharStyle59"><text:s text:c="1"/>Acar P, Marx GR, Saliba </text:span><text:span text:style-name="T33">Z, </text:span><text:span text:style-name="CharStyle59">Sidi D, Kachaner J. Three-dimen-<text:line-break/>sional echocardiographic measurement of left ventricular stroke<text:line-break/>volume in children: comparison with Doppler method. Pediatr<text:line-break/>Cardiol, 2001; 22: 116-120.</text:span></text:p></text:list-item><text:list-item><text:p text:style-name="P99"><text:span text:style-name="CharStyle59"><text:s text:c="1"/></text:span><text:span text:style-name="T33">Dorosz </text:span><text:span text:style-name="CharStyle59">JL, Bolson EL, Waiss MS, Sheehan FH. Three-dimen-<text:line-break/>sional visual guidance improves the accuracy of calculating right<text:line-break/>ventricular volume with two-dimensional echocardiography.<text:line-break/>J Am Soc Echocardiogr, 2003; 16: 675-681.</text:span></text:p></text:list-item><text:list-item><text:p text:style-name="P138"><text:span text:style-name="CharStyle59"><text:s text:c="1"/>Kapetanakis S. Three-dimensional echocardiography. Hospital<text:line-break/>Chronicles, 2010; 5: 52-55.</text:span></text:p></text:list-item><text:list-item><text:p text:style-name="P125"><text:span text:style-name="CharStyle59"><text:s text:c="1"/>Inge Rabben SI. Technical principles of transthoracic three-di-<text:line-break/>mensional echocardiography. In: </text:span><text:span text:style-name="T33">Badano </text:span><text:span text:style-name="CharStyle59">LP, Lang RM, Zamo-<text:line-break/>rano JL eds. Textbook of real-time three dimensional echocar-<text:line-break/>diography. Springer-Verlag, London 2011: 9-24.</text:span></text:p></text:list-item><text:list-item><text:p text:style-name="P19"><text:span text:style-name="CharStyle59"><text:s text:c="1"/>Waggoner AD, Ehler D, Adams D et al. Guidelines for the cardiac<text:line-break/>sonographer in the performance of contrast echocardiography:<text:line-break/>recommendations of the American Society of Echocardiography<text:line-break/>Council on Cardiac Sonography. J Am Soc Echocardiogr, 2001;<text:line-break/>14: 417-420.</text:span></text:p></text:list-item><text:list-item><text:p text:style-name="P143"><text:span text:style-name="CharStyle59"><text:s text:c="1"/>Tang SC, Zhang YO, Zhu Q, Zhou TF. Diagnostic contrast<text:line-break/>echocardiography in children with congenital heart disease. Chin<text:line-break/>Med J (Engl), 1990; 103: 464-469.</text:span></text:p></text:list-item><text:list-item><text:p text:style-name="P108"><text:span text:style-name="CharStyle59"><text:s text:c="1"/>Senior R, Becher H, Monaghan M et al. Contrast echocardiography:<text:line-break/>evidence-based recommendations by European Association of<text:line-break/>Echocardiography. Eur J Echocardiogr, 2009; 10: 194-212.</text:span></text:p></text:list-item><text:list-item><text:p text:style-name="P90"><text:span text:style-name="CharStyle59"><text:s text:c="1"/>Olszewski R, Timperley J, </text:span><text:span text:style-name="T33">Szmigielski </text:span><text:span text:style-name="CharStyle59">C et al. The clinical ap-<text:line-break/>plications of contrast. echocardiography. Eur J Echocardiogr,<text:line-break/>2007; 8: S13-S23.</text:span></text:p></text:list-item><text:list-item><text:p text:style-name="P111"><text:span text:style-name="CharStyle59"><text:s text:c="1"/>Ayabakan C, Ozkutlu S. Left ventricular myocardial velocities<text:line-break/>in healthy children: quantitative assessment by tissue Doppler<text:line-break/>echocardiography and relation to the characteristics of filling of<text:line-break/>the left ventricle. Cardiol Young, 2004; 14: 156-163.</text:span></text:p></text:list-item><text:list-item><text:p text:style-name="P232"><text:span text:style-name="CharStyle59"><text:s text:c="1"/></text:span><text:span text:style-name="T33">Kapusta </text:span><text:span text:style-name="CharStyle59">L, Thijssen </text:span><text:span text:style-name="T33">JM, </text:span><text:span text:style-name="CharStyle59">Cuypres MH, Peer PG, Daniels O. As-<text:line-break/>sessment of myocardial velocities in healthy children using tis-<text:line-break/>sue Doppler imaging. Ultrasound Med Biol, 2000; 26: 229-237.</text:span></text:p></text:list-item><text:list-item><text:p text:style-name="P132"><text:span text:style-name="CharStyle59"><text:s text:c="1"/>Kutty S, Deatsman SL, Nugent ML, Russell D, Frommelt PC.<text:line-break/>Assessment of regional right ventricular velocities, strain, and</text:span></text:p></text:list-item></text:list></draw:text-box></draw:frame><draw:frame draw:style-name="fr46" svg:x="10.927cm" svg:y="3.168cm" svg:width="8.052cm" svg:height="23.382cm" text:anchor-type="paragraph"><draw:text-box><text:p text:style-name="P25"><text:span text:style-name="CharStyle59">displacement in normal children using velocity vector imaging,<text:line-break/>Echocoadiography, 2008; 25: 294-307.</text:span></text:p><text:list text:style-name="L2" text:continue-numbering="true"><text:list-item><text:p text:style-name="P68"><text:span text:style-name="CharStyle59"><text:s text:c="1"/>Mori K, Hayabuchi Y, Nii M, Manabe T. Left ventricular wall<text:line-break/>motion velocities in healthy children measured by pulsed wave<text:line-break/>Doppler tissue echocardiography: normal values and relation to<text:line-break/>age and heart rate. J Am Soc Echocardiogr, 2000; 13: 1002-1011.</text:span></text:p></text:list-item><text:list-item><text:p text:style-name="P234"><text:span text:style-name="CharStyle59"><text:s text:c="1"/>Rychik J, Tian ZY. Quantitative assessment of myocardial tis-<text:line-break/>sue velocities in normal children with Doppler tissue imaging.<text:line-break/>Am J Cardiol, 1996; 77: 1254-1257.</text:span></text:p></text:list-item><text:list-item><text:p text:style-name="P236"><text:span text:style-name="CharStyle59"><text:s text:c="1"/>Eidem BW, McMahon CJ, Cohen RR et al. Impact of cardiac<text:line-break/>growth on Doppler tissue imaging velocities: a study in healthy<text:line-break/>children. J Am Soc Echocardiogr, 2004; 17: 212-221.</text:span></text:p></text:list-item><text:list-item><text:p text:style-name="P65"><text:span text:style-name="CharStyle59"><text:s text:c="1"/>Formmelt PC, Ballweg </text:span><text:span text:style-name="T33">JA, </text:span><text:span text:style-name="CharStyle59">Whitstone BN, Formmelt MA. Use-<text:line-break/>fulness of Doppler tissue imaging analysis of tricuspid annular<text:line-break/>motion for determination of right ventricular function in normal<text:line-break/>infants and children. Am J Cardiol, 2002; 89: 610-613.</text:span></text:p></text:list-item><text:list-item><text:p text:style-name="P238"><text:span text:style-name="CharStyle59"><text:s text:c="1"/>Hiarada K, Orino T, Yasuoka K, Tamura M, Takada G. Tissue<text:line-break/>Doppler imaging of left and right ventricles in normal children.<text:line-break/>Tohoku J Exp Med, 2000; 191: 21-29.</text:span></text:p></text:list-item><text:list-item><text:p text:style-name="P88"><text:span text:style-name="CharStyle59"><text:s text:c="1"/>Ichihashi K, Sato A, Shiraishi H, Momoi M. Tissue Doppler com-<text:line-break/>bined with pulsed-wave Doppler echocardiography for evaluat-<text:line-break/>ing ventricular diastolic function in normal children. Echocar-<text:line-break/>diography, 2011; 28: 93-96.</text:span></text:p></text:list-item><text:list-item><text:p text:style-name="P30"><text:span text:style-name="CharStyle59"><text:s text:c="1"/>Koestenberger M, Ravekes W, Everett AD et al. Right ventricu-<text:line-break/>lar function in infants, children and adolescentes: reference val-<text:line-break/>ues of the tricuspid annular plane systolic excursion (TAPSE)<text:line-break/>in 640 healthy patients and calculation of z score values. J Am<text:line-break/>Echocardiogr, 2009; 22: 15-19.</text:span></text:p></text:list-item><text:list-item><text:p text:style-name="P66"><text:span text:style-name="CharStyle59"><text:s text:c="1"/>Watanabe M, Ono S, Thomomasa T et al. Measurement of tri-<text:line-break/>cuspid annular diastolic velocities by Doppler tissue imaging to<text:line-break/>assess right ventricular function in patients with congential heart<text:line-break/>disease. Pediatr Cardiol, 2003; 24: 463-467.</text:span></text:p></text:list-item><text:list-item><text:p text:style-name="P93"><text:span text:style-name="CharStyle59"><text:s text:c="1"/>Robertson DA, Cui W, Chen </text:span><text:span text:style-name="T33">Z, </text:span><text:span text:style-name="CharStyle59">Madronero LF, Cuneo BF. Annu-<text:line-break/>lar and septal Doppler tissue imaging in children: normal z-score<text:line-break/>tables and effects of age, heart rate, and body surface area. J Am<text:line-break/>Echocardiogr, 2007; 20: 1276-1284.</text:span></text:p></text:list-item><text:list-item><text:p text:style-name="P37"><text:span text:style-name="CharStyle59"><text:s text:c="1"/>Koopman LP, Slorach C, Hui W et al. Comparison between dif-<text:line-break/>ferent speckle tracking and color tissue Doppler techniques to<text:line-break/>measure global and regional myocardial deformation in chil-<text:line-break/>dren, J Am Soc Echocardiogr, 2010; 23: 919-928.</text:span></text:p></text:list-item><text:list-item><text:p text:style-name="P240"><text:span text:style-name="CharStyle59"><text:s text:c="1"/>Koopman LP, Slorach C, Manlhiot C et al. Assessment of myo-<text:line-break/>cardial deformation in children using Digital Imaging and Com-<text:line-break/>munications in Medicine (DICOM) data and vendor indepen-<text:line-break/>dent speckle tracking software. J Am Soc Echocardiogr, 2011;<text:line-break/>24: 37-44.</text:span></text:p></text:list-item><text:list-item><text:p text:style-name="P200"><text:span text:style-name="CharStyle59"><text:s text:c="1"/>Xu J, Peng Y, Li C et al. Feasibility of assessing cardiac systolic<text:line-break/>function using longitudinal fractional shortening calculated by<text:line-break/>two-dimensional speckle tracking echocardiography. Echocar-<text:line-break/>diography, 2011; 28: 402-407.</text:span></text:p></text:list-item><text:list-item><text:p text:style-name="P242"><text:span text:style-name="CharStyle59"><text:s text:c="1"/>Teske </text:span><text:span text:style-name="T33">AJ, De </text:span><text:span text:style-name="CharStyle59">Boeck BW, Melman PG et al. Echocardiographic<text:line-break/>quantification of myocardial function using tissue deformation<text:line-break/>imaging. A guide to image acquisition and analysis using tissue<text:line-break/>Doppler and speckle tracking. Cardiovascular Ultrasound, 2007;<text:line-break/>5: 27.</text:span></text:p></text:list-item><text:list-item><text:p text:style-name="P57"><text:span text:style-name="CharStyle59"><text:s text:c="1"/>Mertens L, Seri I, HonD et al. Targeted neonatal echocardio-<text:line-break/>graphy in the neonatal intensive care unit: practice guidelines<text:line-break/>and recommendations for training. EHJ, 2011; 12: 715-736.</text:span></text:p></text:list-item><text:list-item><text:p text:style-name="P244"><text:span text:style-name="CharStyle59"><text:s text:c="1"/>Bruce CJ, Friedman PA. Intracardiac echocardiography. Eur<text:line-break/>J Echocardiogr, 2001; 2: 234-244.</text:span></text:p></text:list-item><text:list-item><text:p text:style-name="P23"><text:span text:style-name="CharStyle59"><text:s text:c="1"/>Patel A, Cao QL, Koenig PR, Hijazi ZM. Intracardiac echocardio-<text:line-break/>graphy to guide closure of atrial septal defects in children less<text:line-break/>than 15 kilograms. Catheter Cardiovasc Interv, 2006; 2: 287-291.</text:span></text:p></text:list-item><text:list-item><text:p text:style-name="P151"><text:span text:style-name="CharStyle59"><text:s text:c="1"/>Alboliras ET, Hijazi ZM. Comparison of costs of intracardiac<text:line-break/>echocardiography and transesophageal echocardiography in<text:line-break/>monitoring percutaneous device closure of atrial septal defect<text:line-break/>in children and adults. Am J Cardiol, 2004; 94: 690-692.</text:span></text:p></text:list-item></text:list></draw:text-box></draw:frame><draw:frame draw:style-name="fr47" svg:x="2.436cm" svg:y="27.711cm" fo:min-width="0.526cm" fo:min-height="0.353cm" text:anchor-type="paragraph"><draw:text-box><text:p text:style-name="P103"><text:span text:style-name="T35">640</text:span></text:p></draw:text-box></draw:frame><draw:frame draw:style-name="fr48" svg:x="9.065cm" svg:y="27.720cm" fo:min-width="3.311cm" fo:min-height="0.381cm" text:anchor-type="paragraph"><draw:text-box><text:p text:style-name="P246"><text:a xlink:href="http://www.kardiologiapolska.pl"><text:span text:style-name="CharStyle40">www.kardiologiapolska.pl</text:span></text:a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Sylfaen" svg:font-family="'Sylfae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0.009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5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FFFFFF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Segoe UI" style:font-name-asian="Segoe UI" style:font-name-complex="Segoe UI" fo:letter-spacing="-0.023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ylfaen" style:font-name-asian="Sylfaen" style:font-name-complex="Sylfaen" fo:letter-spacing="0.012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 fo:letter-spacing="-0.002cm"/>
    </style:style>
    <style:style style:family="text" style:name="CharStyle17" style:display-name="CharStyle17" style:parent-style-name="CharStyle16">
      <style:text-properties fo:language="pl" style:language-asian="pl" style:language-complex="pl" style:text-scale="100.%" fo:color="#000000" style:text-position="0.%"/>
    </style:style>
    <style:style style:family="text" style:name="CharStyle18" style:display-name="CharStyle18" style:parent-style-name="CharStyle16">
      <style:text-properties fo:language="pl" style:language-asian="pl" style:language-complex="pl" fo:font-size="8.5pt" style:font-size-asian="8.5pt" style:font-size-complex="8.5pt" style:font-name="Segoe UI" style:font-name-asian="Segoe UI" style:font-name-complex="Segoe UI" style:text-scale="100.%" fo:letter-spacing="-0.011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11cm"/>
    </style:style>
    <style:style style:family="text" style:name="CharStyle21" style:display-name="CharStyle21" style:parent-style-name="CharStyle20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2" style:display-name="CharStyle22" style:parent-style-name="CharStyle20">
      <style:text-properties fo:language="pl" style:language-asian="pl" style:language-complex="pl" style:text-scale="100.%" fo:color="#000000" style:text-position="0.%"/>
    </style:style>
    <style:style style:family="text" style:name="CharStyle23" style:display-name="CharStyle23" style:parent-style-name="CharStyle20">
      <style:text-properties fo:language="pl" style:language-asian="pl" style:language-complex="pl" fo:font-size="8.pt" style:font-size-asian="8.pt" style:font-size-complex="8.pt" style:text-scale="30.%" fo:letter-spacing="0.000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 fo:letter-spacing="0.002cm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style:text-scale="100.%" fo:letter-spacing="0.079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-0.002cm"/>
    </style:style>
    <style:style style:family="text" style:name="CharStyle29" style:display-name="CharStyle29" style:parent-style-name="CharStyle28">
      <style:text-properties fo:language="pl" style:language-asian="pl" style:language-complex="pl" style:text-scale="100.%" fo:color="#000000" style:text-position="0.%"/>
    </style:style>
    <style:style style:family="text" style:name="CharStyle30" style:display-name="CharStyle30" style:parent-style-name="CharStyle2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5cm" fo:color="#000000" style:text-position="0.%"/>
    </style:style>
    <style:style style:family="text" style:name="CharStyle31" style:display-name="CharStyle31" style:parent-style-name="CharStyle25">
      <style:text-properties fo:language="pl" style:language-asian="pl" style:language-complex="pl" style:text-scale="100.%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5cm"/>
    </style:style>
    <style:style style:family="text" style:name="CharStyle34" style:display-name="CharStyle34" style:parent-style-name="CharStyle33">
      <style:text-properties fo:language="pl" style:language-asian="pl" style:language-complex="pl" style:text-scale="100.%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7cm"/>
    </style:style>
    <style:style style:family="text" style:name="CharStyle37" style:display-name="CharStyle37" style:parent-style-name="CharStyle36">
      <style:text-properties fo:language="pl" style:language-asian="pl" style:language-complex="pl" style:text-scale="100.%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4cm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11cm"/>
    </style:style>
    <style:style style:family="text" style:name="CharStyle43" style:display-name="CharStyle43" style:parent-style-name="CharStyle42">
      <style:text-properties fo:language="pl" style:language-asian="pl" style:language-complex="pl" style:text-scale="100.%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 fo:letter-spacing="0.002cm"/>
    </style:style>
    <style:style style:family="text" style:name="CharStyle46" style:display-name="CharStyle46" style:parent-style-name="CharStyle45">
      <style:text-properties fo:language="pl" style:language-asian="pl" style:language-complex="pl" style:text-scale="100.%" fo:color="#000000" style:text-position="0.%"/>
    </style:style>
    <style:style style:family="text" style:name="CharStyle47" style:display-name="CharStyle47" style:parent-style-name="CharStyle42">
      <style:text-properties fo:language="pl" style:language-asian="pl" style:language-complex="pl" style:text-scale="100.%" fo:color="#000000" style:text-position="0.%"/>
    </style:style>
    <style:style style:family="text" style:name="CharStyle48" style:display-name="CharStyle48" style:parent-style-name="CharStyle25">
      <style:text-properties fo:language="pl" style:language-asian="pl" style:language-complex="pl" fo:font-weight="bold" style:font-weight-asian="bold" style:font-weight-complex="bold" fo:font-style="italic" style:font-style-asian="italic" style:font-style-complex="italic" fo:font-size="9.5pt" style:font-size-asian="9.5pt" style:font-size-complex="9.5pt" style:text-scale="100.%" fo:letter-spacing="-0.009cm" fo:color="#000000" style:text-position="0.%"/>
    </style:style>
    <style:style style:family="text" style:name="CharStyle49" style:display-name="CharStyle49" style:parent-style-name="CharStyle2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1cm" fo:color="#000000" style:text-position="0.%"/>
    </style:style>
    <style:style style:family="text" style:name="CharStyle51" style:display-name="CharStyle51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Sylfaen" style:font-name-asian="Sylfaen" style:font-name-complex="Sylfaen" fo:letter-spacing="-0.009cm"/>
    </style:style>
    <style:style style:family="text" style:name="CharStyle52" style:display-name="CharStyle52" style:parent-style-name="CharStyle51">
      <style:text-properties fo:language="pl" style:language-asian="pl" style:language-complex="pl" style:text-scale="100.%" fo:color="#000000" style:text-position="0.%"/>
    </style:style>
    <style:style style:family="text" style:name="CharStyle54" style:display-name="CharStyle5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Segoe UI" style:font-name-asian="Segoe UI" style:font-name-complex="Segoe UI" fo:letter-spacing="-0.002cm"/>
    </style:style>
    <style:style style:family="text" style:name="CharStyle55" style:display-name="CharStyle55" style:parent-style-name="CharStyle54">
      <style:text-properties fo:language="pl" style:language-asian="pl" style:language-complex="pl" style:text-scale="100.%" fo:color="#000000" style:text-position="0.%"/>
    </style:style>
    <style:style style:family="text" style:name="CharStyle56" style:display-name="CharStyle56" style:parent-style-name="CharStyle54">
      <style:text-properties fo:language="pl" style:language-asian="pl" style:language-complex="pl" fo:font-weight="normal" style:font-weight-asian="normal" style:font-weight-complex="normal" style:text-scale="100.%" fo:letter-spacing="0.011cm" fo:color="#000000" style:text-position="0.%"/>
    </style:style>
    <style:style style:family="text" style:name="CharStyle58" style:display-name="CharStyle5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2cm"/>
    </style:style>
    <style:style style:family="text" style:name="CharStyle59" style:display-name="CharStyle59" style:parent-style-name="CharStyle58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0.009cm"/>
    </style:style>
    <style:style style:family="paragraph" style:name="Tekst treści (2)">
      <style:paragraph-properties fo:background-color="#FFFFFF" fo:margin-bottom="1.482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5cm"/>
    </style:style>
    <style:style style:family="paragraph" style:name="Nagłówek #1">
      <style:paragraph-properties fo:background-color="#FFFFFF" fo:margin-top="1.482cm" fo:line-height="0.91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Segoe UI" style:font-name-asian="Segoe UI" style:font-name-complex="Segoe UI" fo:letter-spacing="-0.023cm"/>
    </style:style>
    <style:style style:family="paragraph" style:name="Nagłówek #2">
      <style:paragraph-properties fo:background-color="#FFFFFF" fo:margin-bottom="0.529cm" fo:line-height="0.50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ylfaen" style:font-name-asian="Sylfaen" style:font-name-complex="Sylfaen" fo:letter-spacing="0.012cm"/>
    </style:style>
    <style:style style:family="paragraph" style:name="Tekst treści (3)">
      <style:paragraph-properties fo:background-color="#FFFFFF" fo:margin-top="0.529cm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 fo:letter-spacing="-0.002cm"/>
    </style:style>
    <style:style style:family="paragraph" style:name="Tekst treści (4)">
      <style:paragraph-properties fo:background-color="#FFFFFF" fo:margin-top="0.318cm" fo:line-height="0.44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11cm"/>
    </style:style>
    <style:style style:family="paragraph" style:name="Tekst treści (5)">
      <style:paragraph-properties fo:background-color="#FFFFFF" fo:margin-top="0.847cm" fo:margin-bottom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 fo:letter-spacing="0.002cm"/>
    </style:style>
    <style:style style:family="paragraph" style:name="Tekst treści">
      <style:paragraph-properties fo:background-color="#FFFFFF" fo:margin-top="0.318cm" fo:margin-bottom="0.318cm" fo:line-height="0.423cm" fo:text-indent="-0.6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-0.002cm"/>
    </style:style>
    <style:style style:family="paragraph" style:name="Tekst treści (6)">
      <style:paragraph-properties fo:background-color="#FFFFFF" fo:line-height="0.33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5cm"/>
    </style:style>
    <style:style style:family="paragraph" style:name="Tekst treści (7)">
      <style:paragraph-properties fo:background-color="#FFFFFF" fo:line-height="0.33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7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11cm"/>
    </style:style>
    <style:style style:family="paragraph" style:name="Nagłówek #3">
      <style:paragraph-properties fo:background-color="#FFFFFF" fo:margin-top="0.318cm" fo:line-height="0.44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 fo:letter-spacing="0.002cm"/>
    </style:style>
    <style:style style:family="paragraph" style:name="Tekst treści (8)">
      <style:paragraph-properties fo:background-color="#FFFFFF" fo:margin-top="0.318cm" fo:line-height="0.440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Sylfaen" style:font-name-asian="Sylfaen" style:font-name-complex="Sylfaen" fo:letter-spacing="-0.009cm"/>
    </style:style>
    <style:style style:family="paragraph" style:name="Tekst treści (9)">
      <style:paragraph-properties fo:background-color="#FFFFFF" fo:margin-top="0.106cm" fo:margin-bottom="0.318cm" fo:line-height="0.000cm" fo:text-indent="-0.60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Segoe UI" style:font-name-asian="Segoe UI" style:font-name-complex="Segoe UI" fo:letter-spacing="-0.002cm"/>
    </style:style>
    <style:style style:family="paragraph" style:name="Tekst treści (10)">
      <style:paragraph-properties fo:background-color="#FFFFFF" fo:margin-top="0.106cm" fo:line-height="0.347cm" fo:text-indent="-0.6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4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49"/>
      </style:footer>
      <style:header>
        <text:p text:style-name="P249"/>
      </style:header>
    </style:master-page>
    <style:master-page style:name="PageStyle1" style:page-layout-name="Mpm1">
      <style:footer>
        <text:p text:style-name="P249"/>
      </style:footer>
      <style:header>
        <text:p text:style-name="P249"/>
      </style:header>
    </style:master-page>
    <style:master-page style:name="PageStyle2" style:page-layout-name="Mpm2">
      <style:footer>
        <text:p text:style-name="P249"/>
      </style:footer>
      <style:header>
        <text:p text:style-name="P249"/>
      </style:header>
    </style:master-page>
    <style:master-page style:name="PageStyle3" style:page-layout-name="Mpm3">
      <style:footer>
        <text:p text:style-name="P249"/>
      </style:footer>
      <style:header>
        <text:p text:style-name="P249"/>
      </style:header>
    </style:master-page>
    <style:master-page style:name="PageStyle4" style:page-layout-name="Mpm4">
      <style:footer>
        <text:p text:style-name="P249"/>
      </style:footer>
      <style:header>
        <text:p text:style-name="P249"/>
      </style:header>
    </style:master-page>
    <style:master-page style:name="PageStyle5" style:page-layout-name="Mpm5">
      <style:footer>
        <text:p text:style-name="P249"/>
      </style:footer>
      <style:header>
        <text:p text:style-name="P249"/>
      </style:header>
    </style:master-page>
    <style:master-page style:name="PageStyle6" style:page-layout-name="Mpm6">
      <style:footer>
        <text:p text:style-name="P249"/>
      </style:footer>
      <style:header>
        <text:p text:style-name="P249"/>
      </style:header>
    </style:master-page>
    <style:master-page style:name="PageStyle7" style:page-layout-name="Mpm7">
      <style:footer>
        <text:p text:style-name="P249"/>
      </style:footer>
      <style:header>
        <text:p text:style-name="P249"/>
      </style:header>
    </style:master-page>
    <style:master-page style:name="PageStyle8" style:page-layout-name="Mpm8">
      <style:footer>
        <text:p text:style-name="P249"/>
      </style:footer>
      <style:header>
        <text:p text:style-name="P24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Echokardiografia dziecięca w praktyce klinicznej. Rekomendacje 2012 Sekcji Echokardiografii Polskiego Towarzystwa Kardiologicznego</dc:title>
    <dc:subject>nauki medyczne, kardiologia</dc:subject>
    <meta:initial-creator>Aldona Siwińska</meta:initial-creator>
    <meta:keyword>echocardiography; children; clinical praxis</meta:keyword>
  </office:meta>
</office:document-meta>
</file>