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Arial" svg:font-family="Arial"/>
    <style:font-face style:name="Arial Unicode MS" svg:font-family="'Arial Unicode MS'"/>
    <style:font-face style:name="Times New Roman" svg:font-family="'Times New Roman'"/>
  </office:font-face-decls>
  <office:automatic-styles>
    <style:style style:name="P1" style:family="paragraph" style:parent-style-name="Standard" style:master-page-name="">
      <style:paragraph-properties style:page-number="auto"/>
      <style:text-properties fo:font-size="1pt" style:font-size-asian="1pt" style:font-size-complex="1pt"/>
    </style:style>
    <style:style style:name="P2" style:family="paragraph" style:parent-style-name="Standard" style:master-page-name="">
      <style:paragraph-properties fo:line-height="0.002cm" style:page-number="auto" fo:break-after="page"/>
    </style:style>
    <style:style style:name="P3" style:family="paragraph" style:parent-style-name="Nagłówek_20_lub_20_stopka" style:master-page-name="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page-number="auto"/>
    </style:style>
    <style:style style:name="P4" style:family="paragraph" style:parent-style-name="Tekst_20_treści_20__28_3_29_" style:master-page-name="">
      <style:paragraph-properties fo:margin-left="0cm" fo:margin-right="0cm" fo:margin-top="0cm" fo:margin-bottom="0cm" loext:contextual-spacing="false" fo:line-height="100%" fo:text-align="justify" style:justify-single-word="false" fo:text-indent="0.529cm" style:auto-text-indent="false" style:page-number="auto"/>
    </style:style>
    <style:style style:name="P5" style:family="paragraph" style:parent-style-name="Tekst_20_treści" style:master-page-name="">
      <style:paragraph-properties fo:margin-left="0cm" fo:margin-right="0cm" fo:margin-top="0cm" fo:margin-bottom="0cm" loext:contextual-spacing="false" fo:line-height="100%" fo:text-align="justify" style:justify-single-word="false" fo:text-indent="0.529cm" style:auto-text-indent="false" style:page-number="auto"/>
    </style:style>
    <style:style style:name="P6" style:family="paragraph" style:parent-style-name="Tekst_20_treści" style:master-page-name="">
      <style:paragraph-properties fo:margin-left="0cm" fo:margin-right="0cm" fo:margin-top="0cm" fo:margin-bottom="0cm" loext:contextual-spacing="false" fo:line-height="100%" fo:text-align="justify" style:justify-single-word="false" fo:text-indent="0.564cm" style:auto-text-indent="false" style:page-number="auto"/>
    </style:style>
    <style:style style:name="P7" style:family="paragraph" style:parent-style-name="Standard" style:master-page-name="PageStyle0">
      <style:paragraph-properties fo:line-height="0.002cm" style:page-number="auto"/>
    </style:style>
    <style:style style:name="P8" style:family="paragraph" style:parent-style-name="Standard" style:master-page-name="PageStyle1">
      <style:paragraph-properties fo:line-height="0.002cm" style:page-number="auto"/>
    </style:style>
    <style:style style:name="P9" style:family="paragraph" style:parent-style-name="Standard" style:master-page-name="PageStyle2">
      <style:paragraph-properties fo:line-height="0.002cm" style:page-number="auto"/>
    </style:style>
    <style:style style:name="P10" style:family="paragraph" style:parent-style-name="Standard" style:master-page-name="PageStyle3">
      <style:paragraph-properties fo:line-height="0.002cm" style:page-number="auto"/>
    </style:style>
    <style:style style:name="P11" style:family="paragraph" style:parent-style-name="Nagłówek_20__23_1" style:master-page-name="">
      <style:paragraph-properties fo:margin-left="0cm" fo:margin-right="0cm" fo:margin-top="0cm" fo:margin-bottom="0cm" loext:contextual-spacing="false" fo:line-height="100%" fo:text-align="justify" style:justify-single-word="false" fo:text-indent="0.529cm" style:auto-text-indent="false" style:page-number="auto"/>
    </style:style>
    <style:style style:name="P12" style:family="paragraph" style:parent-style-name="Nagłówek_20__23_2" style:master-page-name="">
      <style:paragraph-properties fo:margin-left="0cm" fo:margin-right="0cm" fo:margin-top="0cm" fo:margin-bottom="0cm" loext:contextual-spacing="false" fo:line-height="100%" fo:text-align="start" style:justify-single-word="false" fo:text-indent="0.529cm" style:auto-text-indent="false" style:page-number="auto"/>
    </style:style>
    <style:style style:name="P13" style:family="paragraph" style:parent-style-name="Tekst_20_treści" style:list-style-name="L1" style:master-page-name="">
      <style:paragraph-properties fo:margin-left="0cm" fo:margin-right="0cm" fo:margin-top="0cm" fo:margin-bottom="0cm" loext:contextual-spacing="false" fo:line-height="100%" fo:text-align="justify" style:justify-single-word="false" fo:text-indent="0.564cm" style:auto-text-indent="false" style:page-number="auto">
        <style:tab-stops>
          <style:tab-stop style:position="1.044cm"/>
        </style:tab-stops>
      </style:paragraph-properties>
    </style:style>
    <style:style style:name="P14" style:family="paragraph" style:parent-style-name="Tekst_20_treści" style:list-style-name="L1" style:master-page-name="">
      <style:paragraph-properties fo:margin-left="0cm" fo:margin-right="0cm" fo:margin-top="0cm" fo:margin-bottom="0cm" loext:contextual-spacing="false" fo:line-height="100%" fo:text-align="justify" style:justify-single-word="false" fo:text-indent="0.564cm" style:auto-text-indent="false" style:page-number="auto">
        <style:tab-stops>
          <style:tab-stop style:position="1.053cm"/>
        </style:tab-stops>
      </style:paragraph-properties>
    </style:style>
    <style:style style:name="P15" style:family="paragraph" style:parent-style-name="Tekst_20_treści" style:list-style-name="L1" style:master-page-name="">
      <style:paragraph-properties fo:margin-left="0cm" fo:margin-right="0cm" fo:margin-top="0cm" fo:margin-bottom="0cm" loext:contextual-spacing="false" fo:line-height="100%" fo:text-align="justify" style:justify-single-word="false" fo:text-indent="0.564cm" style:auto-text-indent="false" style:page-number="auto">
        <style:tab-stops>
          <style:tab-stop style:position="0.988cm"/>
        </style:tab-stops>
      </style:paragraph-properties>
    </style:style>
    <style:style style:name="P16" style:family="paragraph" style:parent-style-name="Tekst_20_treści" style:list-style-name="L1" style:master-page-name="">
      <style:paragraph-properties fo:margin-left="0cm" fo:margin-right="0cm" fo:margin-top="0cm" fo:margin-bottom="0cm" loext:contextual-spacing="false" fo:line-height="100%" fo:text-align="justify" style:justify-single-word="false" fo:text-indent="0.564cm" style:auto-text-indent="false" style:page-number="auto">
        <style:tab-stops>
          <style:tab-stop style:position="0.937cm"/>
        </style:tab-stops>
      </style:paragraph-properties>
    </style:style>
    <style:style style:name="P17" style:family="paragraph" style:parent-style-name="Tekst_20_treści" style:list-style-name="L1" style:master-page-name="">
      <style:paragraph-properties fo:margin-left="0cm" fo:margin-right="0cm" fo:margin-top="0cm" fo:margin-bottom="0cm" loext:contextual-spacing="false" fo:line-height="100%" fo:text-align="justify" style:justify-single-word="false" fo:text-indent="0.564cm" style:auto-text-indent="false" style:page-number="auto">
        <style:tab-stops>
          <style:tab-stop style:position="0.993cm"/>
        </style:tab-stops>
      </style:paragraph-properties>
    </style:style>
    <style:style style:name="P18" style:family="paragraph" style:parent-style-name="Tekst_20_treści" style:list-style-name="L1" style:master-page-name="">
      <style:paragraph-properties fo:margin-left="0cm" fo:margin-right="0cm" fo:margin-top="0cm" fo:margin-bottom="0cm" loext:contextual-spacing="false" fo:line-height="100%" fo:text-align="justify" style:justify-single-word="false" fo:text-indent="0.564cm" style:auto-text-indent="false" style:page-number="auto">
        <style:tab-stops>
          <style:tab-stop style:position="0.945cm"/>
        </style:tab-stops>
      </style:paragraph-properties>
    </style:style>
    <style:style style:name="P19" style:family="paragraph" style:parent-style-name="Tekst_20_treści" style:list-style-name="L1" style:master-page-name="">
      <style:paragraph-properties fo:margin-left="0cm" fo:margin-right="0cm" fo:margin-top="0cm" fo:margin-bottom="0cm" loext:contextual-spacing="false" fo:line-height="100%" fo:text-align="justify" style:justify-single-word="false" fo:text-indent="0.564cm" style:auto-text-indent="false" style:page-number="auto">
        <style:tab-stops>
          <style:tab-stop style:position="0.921cm"/>
        </style:tab-stops>
      </style:paragraph-properties>
    </style:style>
    <style:style style:name="P20" style:family="paragraph" style:parent-style-name="Tekst_20_treści" style:list-style-name="L1" style:master-page-name="">
      <style:paragraph-properties fo:margin-left="0.529cm" fo:margin-right="0cm" fo:margin-top="0cm" fo:margin-bottom="0cm" loext:contextual-spacing="false" fo:line-height="100%" fo:text-align="justify" style:justify-single-word="false" fo:text-indent="0.035cm" style:auto-text-indent="false" style:page-number="auto">
        <style:tab-stops>
          <style:tab-stop style:position="0.497cm"/>
        </style:tab-stops>
      </style:paragraph-properties>
    </style:style>
    <style:style style:name="P21" style:family="paragraph" style:parent-style-name="Tekst_20_treści" style:list-style-name="L2" style:master-page-name="">
      <style:paragraph-properties fo:margin-left="0cm" fo:margin-right="0cm" fo:margin-top="0cm" fo:margin-bottom="0cm" loext:contextual-spacing="false" fo:line-height="100%" fo:text-align="justify" style:justify-single-word="false" fo:text-indent="0.529cm" style:auto-text-indent="false" style:page-number="auto">
        <style:tab-stops>
          <style:tab-stop style:position="1.014cm"/>
        </style:tab-stops>
      </style:paragraph-properties>
    </style:style>
    <style:style style:name="P22" style:family="paragraph" style:parent-style-name="Tekst_20_treści" style:list-style-name="L2" style:master-page-name="">
      <style:paragraph-properties fo:margin-left="0cm" fo:margin-right="0cm" fo:margin-top="0cm" fo:margin-bottom="0cm" loext:contextual-spacing="false" fo:line-height="100%" fo:text-align="justify" style:justify-single-word="false" fo:text-indent="0.529cm" style:auto-text-indent="false" style:page-number="auto">
        <style:tab-stops>
          <style:tab-stop style:position="1.007cm"/>
        </style:tab-stops>
      </style:paragraph-properties>
    </style:style>
    <style:style style:name="P23" style:family="paragraph" style:parent-style-name="Tekst_20_treści" style:list-style-name="L1" style:master-page-name="">
      <style:paragraph-properties fo:margin-left="0cm" fo:margin-right="0cm" fo:margin-top="0cm" fo:margin-bottom="0cm" loext:contextual-spacing="false" fo:line-height="100%" fo:text-align="justify" style:justify-single-word="false" fo:text-indent="0.529cm" style:auto-text-indent="false" style:page-number="auto">
        <style:tab-stops>
          <style:tab-stop style:position="0.974cm"/>
        </style:tab-stops>
      </style:paragraph-properties>
    </style:style>
    <style:style style:name="P24" style:family="paragraph" style:parent-style-name="Tekst_20_treści" style:list-style-name="L1" style:master-page-name="">
      <style:paragraph-properties fo:margin-left="0cm" fo:margin-right="0cm" fo:margin-top="0cm" fo:margin-bottom="0cm" loext:contextual-spacing="false" fo:line-height="100%" fo:text-align="justify" style:justify-single-word="false" fo:text-indent="0.529cm" style:auto-text-indent="false" style:page-number="auto">
        <style:tab-stops>
          <style:tab-stop style:position="0.965cm"/>
        </style:tab-stops>
      </style:paragraph-properties>
    </style:style>
    <style:style style:name="P25" style:family="paragraph" style:parent-style-name="Tekst_20_treści" style:list-style-name="L1" style:master-page-name="">
      <style:paragraph-properties fo:margin-left="0cm" fo:margin-right="0cm" fo:margin-top="0cm" fo:margin-bottom="0cm" loext:contextual-spacing="false" fo:line-height="100%" fo:text-align="justify" style:justify-single-word="false" fo:text-indent="0.529cm" style:auto-text-indent="false" style:page-number="auto">
        <style:tab-stops>
          <style:tab-stop style:position="0.995cm"/>
        </style:tab-stops>
      </style:paragraph-properties>
    </style:style>
    <style:style style:name="P26" style:family="paragraph" style:parent-style-name="Tekst_20_treści_20__28_2_29_" style:list-style-name="L3" style:master-page-name="">
      <style:paragraph-properties fo:margin-left="0cm" fo:margin-right="0cm" fo:margin-top="0cm" fo:margin-bottom="0cm" loext:contextual-spacing="false" fo:text-align="start" style:justify-single-word="false" fo:text-indent="0cm" style:auto-text-indent="false" style:page-number="auto">
        <style:tab-stops>
          <style:tab-stop style:position="0.49cm"/>
        </style:tab-stops>
      </style:paragraph-properties>
    </style:style>
    <style:style style:name="P27" style:family="paragraph" style:parent-style-name="Tekst_20_treści_20__28_2_29_" style:list-style-name="L3" style:master-page-name="">
      <style:paragraph-properties fo:margin-left="0cm" fo:margin-right="0cm" fo:margin-top="0cm" fo:margin-bottom="0cm" loext:contextual-spacing="false" fo:text-align="start" style:justify-single-word="false" fo:text-indent="0cm" style:auto-text-indent="false" style:page-number="auto">
        <style:tab-stops>
          <style:tab-stop style:position="0.533cm"/>
        </style:tab-stops>
      </style:paragraph-properties>
    </style:style>
    <style:style style:name="P28" style:family="paragraph" style:parent-style-name="Tekst_20_treści_20__28_2_29_" style:list-style-name="L3" style:master-page-name="">
      <style:paragraph-properties fo:margin-left="0.423cm" fo:margin-right="0cm" fo:margin-top="0cm" fo:margin-bottom="0cm" loext:contextual-spacing="false" fo:text-align="justify" style:justify-single-word="false" fo:text-indent="0cm" style:auto-text-indent="false" style:page-number="auto">
        <style:tab-stops>
          <style:tab-stop style:position="0.109cm"/>
        </style:tab-stops>
      </style:paragraph-properties>
    </style:style>
    <style:style style:name="P29" style:family="paragraph" style:parent-style-name="Tekst_20_treści_20__28_2_29_" style:list-style-name="L3" style:master-page-name="">
      <style:paragraph-properties fo:margin-left="0.423cm" fo:margin-right="0cm" fo:margin-top="0cm" fo:margin-bottom="0cm" loext:contextual-spacing="false" fo:text-align="start" style:justify-single-word="false" fo:text-indent="0cm" style:auto-text-indent="false" style:page-number="auto">
        <style:tab-stops>
          <style:tab-stop style:position="0.118cm"/>
        </style:tab-stops>
      </style:paragraph-properties>
    </style:style>
    <style:style style:name="T1" style:family="text">
      <style:text-properties fo:color="#000000" fo:language="en" fo:country="US" style:language-asian="en" style:country-asian="US" style:language-complex="en" style:country-complex="US"/>
    </style:style>
    <style:style style:name="fr1" style:family="graphic" style:parent-style-name="Frame">
      <style:graphic-properties fo:margin-left="0cm" fo:margin-right="0cm" fo:margin-top="0cm" fo:margin-bottom="0cm" style:wrap="run-through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="0cm" fo:border="none" style:flow-with-text="false"/>
    </style:style>
    <style:style style:name="Sect1" style:family="section">
      <style:section-properties fo:margin-left="0.635cm" fo:margin-right="0.635cm" style:editable="false">
        <style:columns fo:column-count="1" fo:column-gap="0cm"/>
      </style:section-properties>
    </style:style>
    <text:list-style style:name="L1">
      <text:list-level-style-bullet text:level="1" text:style-name="CharStyle7" text:bullet-char="•">
        <style:list-level-properties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CharStyle7" text:bullet-char="•">
        <style:list-level-properties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CharStyle19" style:num-suffix="." style:num-format="1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Section0">
        <text:p text:style-name="P7"/>
        <text:p text:style-name="P2"><draw:frame draw:style-name="fr1" draw:name="Ramka1" text:anchor-type="paragraph" svg:x="1.362cm" svg:y="4.48cm" draw:z-index="0"><draw:text-box fo:min-height="0.575cm" fo:min-width="12.09cm"><text:h text:style-name="P12" text:outline-level="2"><text:bookmark-start text:name="bookmark1"/><text:bookmark-start text:name="bookmark0"/><text:span text:style-name="CharStyle3">Lewatywa (Enema, </text:span><text:span text:style-name="CharStyle3"><text:span text:style-name="T1">Clysma, Hegar)</text:span></text:span><text:bookmark-end text:name="bookmark1"/><text:bookmark-end text:name="bookmark0"/></text:h></draw:text-box></draw:frame><draw:frame draw:style-name="fr1" draw:name="1" text:anchor-type="paragraph" svg:x="1.362cm" svg:y="6.308cm" draw:z-index="1"><draw:text-box fo:min-height="0.49cm" fo:min-width="12.09cm"><text:p text:style-name="P4"><text:span text:style-name="CharStyle5">Anna Majda </text:span></text:p></draw:text-box></draw:frame><draw:frame draw:style-name="fr1" draw:name="2" text:anchor-type="paragraph" svg:x="1.362cm" svg:y="8.248cm" svg:width="12.09cm" svg:height="11.015cm" draw:z-index="2"><draw:text-box><text:p text:style-name="P5"><text:span text:style-name="CharStyle8">Definicja: </text:span></text:p><text:p text:style-name="P6"><text:span text:style-name="CharStyle7">Powolne wprowadzanie płynu rozmiękczającego masy kałowe, podrażnia­jącego zakończenia nerwów czuciowych w ścianie jelita grubego oraz pobudzają­cego ruch robaczkowy jelita, co ułatwia wydalanie kału. </text:span></text:p><text:p text:style-name="P6"><text:span text:style-name="CharStyle8">Cele: </text:span></text:p><text:list xml:id="list2951928433" text:style-name="L1"><text:list-item><text:p text:style-name="P13"><text:span text:style-name="CharStyle7"><text:tab/>wywołanie wypróżnienia; </text:span></text:p></text:list-item><text:list-item><text:p text:style-name="P13"><text:span text:style-name="CharStyle7"><text:tab/>oczyszczenie jelita grubego. </text:span></text:p></text:list-item></text:list><text:p text:style-name="P6"><text:span text:style-name="CharStyle8">Wskazania do wykonania: </text:span></text:p><text:list xml:id="list103147504934676" text:continue-numbering="true" text:style-name="L1"><text:list-item><text:p text:style-name="P14"><text:span text:style-name="CharStyle7"><text:tab/>zaparcia; </text:span></text:p></text:list-item><text:list-item><text:p text:style-name="P14"><text:span text:style-name="CharStyle7"><text:tab/>przygotowanie do zabiegów operacyjnych; </text:span></text:p></text:list-item><text:list-item><text:p text:style-name="P14"><text:span text:style-name="CharStyle7"><text:tab/>przygotowanie do porodu; </text:span></text:p></text:list-item><text:list-item><text:p text:style-name="P20"><text:span text:style-name="CharStyle7"><text:tab/>przygotowanie do zabiegów diagnostycznych (np. rektoskopia, urografia). </text:span><text:span text:style-name="CharStyle8">Przeciwwskazania: </text:span></text:p></text:list-item><text:list-item><text:p text:style-name="P15"><text:span text:style-name="CharStyle7"><text:tab/>ostre choroby jamy brzusznej (np. zapalenie otrzewnej, zapalenie wyrostka robaczkowego), zagrożenie poronieniem, przetoki jelitowe, krwawienia z prze­wodu pokarmowego. </text:span></text:p></text:list-item></text:list><text:p text:style-name="P6"><text:span text:style-name="CharStyle8">Zagrożenia: </text:span></text:p><text:list xml:id="list103146737430021" text:continue-numbering="true" text:style-name="L1"><text:list-item><text:p text:style-name="P14"><text:span text:style-name="CharStyle7"><text:tab/>uszkodzenie mechaniczne, chemiczne, termiczne jelita grubego; </text:span></text:p></text:list-item><text:list-item><text:p text:style-name="P14"><text:span text:style-name="CharStyle7"><text:tab/>wprowadzenie zakażenia; </text:span></text:p></text:list-item><text:list-item><text:p text:style-name="P14"><text:span text:style-name="CharStyle7"><text:tab/>poronienie; </text:span></text:p></text:list-item><text:list-item><text:p text:style-name="P14"><text:span text:style-name="CharStyle7"><text:tab/>perforacja, np. wyrostka robaczkowego; </text:span></text:p></text:list-item><text:list-item><text:p text:style-name="P14"><text:span text:style-name="CharStyle7"><text:tab/>zaburzenia w stężeniu elektrolitów; </text:span></text:p></text:list-item><text:list-item><text:p text:style-name="P15"><text:span text:style-name="CharStyle7"><text:tab/>zapaść naczyniowa, zatrzymanie akcji serca wskutek podrażnienia nerwu błędnego; </text:span></text:p></text:list-item><text:list-item><text:p text:style-name="P14"><text:span text:style-name="CharStyle7"><text:tab/>przyzwyczajenie, przy częstym stosowaniu podczas zaparć; </text:span></text:p></text:list-item><text:list-item><text:p text:style-name="P14"><text:span text:style-name="CharStyle7"><text:tab/>krwawienie z hemoroidów odbytu. </text:span></text:p></text:list-item></text:list></draw:text-box></draw:frame></text:p>
      </text:section>
      <text:section text:style-name="Sect1" text:name="Section1">
        <text:p text:style-name="P8"/>
        <text:p text:style-name="P2"><draw:frame draw:style-name="fr1" draw:name="3" text:anchor-type="paragraph" svg:x="4.341cm" svg:y="0.501cm" draw:z-index="3"><draw:text-box fo:min-height="0.381cm" fo:min-width="6.078cm"><text:p text:style-name="P3"><text:span text:style-name="CharStyle10">III. Wybrane procedury postępowania pielęgniarskiego</text:span></text:p></draw:text-box></draw:frame><draw:frame draw:style-name="fr1" draw:name="4" text:anchor-type="paragraph" svg:x="12.901cm" svg:y="0.508cm" draw:z-index="4"><draw:text-box fo:min-height="0.347cm" fo:min-width="0.499cm"><text:p text:style-name="P3"><text:span text:style-name="CharStyle11">317</text:span></text:p></draw:text-box></draw:frame><draw:frame draw:style-name="fr1" draw:name="5" text:anchor-type="paragraph" svg:x="1.362cm" svg:y="1.457cm" svg:width="12.09cm" svg:height="18.195cm" draw:z-index="5"><draw:text-box><text:p text:style-name="P5"><text:span text:style-name="CharStyle8">Przygotowanie pacjenta: </text:span></text:p><text:list xml:id="list2933809384" text:style-name="L2"><text:list-item><text:p text:style-name="P21"><text:span text:style-name="CharStyle7"><text:tab/>poinformowanie o celu i sposobie wykonania zabiegu; </text:span></text:p></text:list-item><text:list-item><text:p text:style-name="P21"><text:span text:style-name="CharStyle7"><text:tab/>uzyskanie zgody na wykonanie zabiegu; </text:span></text:p></text:list-item><text:list-item><text:p text:style-name="P22"><text:span text:style-name="CharStyle7"><text:tab/>poinformowanie, aby co najmniej 2 godz. przed zabiegiem nie przyjmował posiłku; </text:span></text:p></text:list-item><text:list-item><text:p text:style-name="P22"><text:span text:style-name="CharStyle7"><text:tab/>zaplanowanie czasu i miejsca wykonania zabiegu (sala chorych lub łazien­ka); </text:span></text:p></text:list-item><text:list-item><text:p text:style-name="P21"><text:span text:style-name="CharStyle7"><text:tab/>uzgodnienie pozycji w czasie zabiegu; </text:span></text:p></text:list-item><text:list-item><text:p text:style-name="P21"><text:span text:style-name="CharStyle7"><text:tab/>zapewnienie warunków intymności w czasie zabiegu; </text:span></text:p></text:list-item><text:list-item><text:p text:style-name="P22"><text:span text:style-name="CharStyle7"><text:tab/>poinformowanie, aby w czasie zabiegu spokojnie i głęboko oddychał przez otwarte usta, odprężył się, tak aby ciśnienie śródbrzuszne nie wyparło natych­miast wprowadzonego płynu, a zmniejszone napięcie mięśni brzusznych ułatwiło utrzymanie wody; </text:span></text:p></text:list-item><text:list-item><text:p text:style-name="P22"><text:span text:style-name="CharStyle7"><text:tab/>zachęcenie, aby w trakcie zabiegu informował o wszelkich dolegliwościach bólowych, o niemożności utrzymania płynu, co będzie wskazaniem do przerwa­nia na krótko zabiegu lub wycofania kanki z odbytnicy i uciśnięcia ligniną okoli­cy odbytu celem ułatwienia utrzymania płynu; </text:span></text:p></text:list-item><text:list-item><text:p text:style-name="P21"><text:span text:style-name="CharStyle7"><text:tab/>zachęcenie, aby jak najdłużej (ok. 10 min) utrzymał wprowadzony płyn. </text:span></text:p></text:list-item></text:list><text:p text:style-name="P5"><text:span text:style-name="CharStyle8">Przygotowanie sprzętu: </text:span></text:p><text:list xml:id="list103146752891206" text:continue-numbering="true" text:style-name="L2"><text:list-item><text:p text:style-name="P21"><text:span text:style-name="CharStyle7"><text:tab/>płyn (0, 5-1 1) o temperaturze 36 lub 38-41°C; </text:span></text:p></text:list-item><text:list-item><text:p text:style-name="P22"><text:span text:style-name="CharStyle7"><text:tab/>dodatki do płynu, np. 2-5 ml wyciągu z rumianku na 1 1 wody, 20 ml glice­ryny na I I wody, 30 ml parafiny na 1 1 wody, 5 ml oleju oliwkowego na 1 1 wody, 1 łyżka stołowa soli kuchennej na 1 1 wody tylko na zlecenie lekarza. U chorych z chorobami nerek, serca nie dodawać soli;</text:span></text:p></text:list-item><text:list-item><text:p text:style-name="P21"><text:span text:style-name="CharStyle7"><text:tab/>jednorazowego użytku irygator z drenem 60-100 cm i zaciskiem;</text:span></text:p></text:list-item><text:list-item><text:p text:style-name="P21"><text:span text:style-name="CharStyle7"><text:tab/>jednorazowego użytku jałowa kanka rektalna (doodbytnicza): krótka 10 cm;</text:span></text:p></text:list-item><text:list-item><text:p text:style-name="P21"><text:span text:style-name="CharStyle7"><text:tab/>wazelina, lignina;</text:span></text:p></text:list-item><text:list-item><text:p text:style-name="P21"><text:span text:style-name="CharStyle7"><text:tab/>podkłady do zabezpieczenia bielizny pościelowej;</text:span></text:p></text:list-item><text:list-item><text:p text:style-name="P21"><text:span text:style-name="CharStyle7"><text:tab/>miska nerkowata, papier toaletowy, rękawiczki jednorazowego użytku;</text:span></text:p></text:list-item><text:list-item><text:p text:style-name="P21"><text:span text:style-name="CharStyle7"><text:tab/>stojak, basen, parawan.</text:span></text:p></text:list-item></text:list><text:p text:style-name="P5"><text:span text:style-name="CharStyle8">Przebieg wykonania:</text:span></text:p><text:list xml:id="list103147277507910" text:continue-numbering="true" text:style-name="L2"><text:list-item><text:p text:style-name="P21"><text:span text:style-name="CharStyle7"><text:tab/>ocena stanu chorego;</text:span></text:p></text:list-item><text:list-item><text:p text:style-name="P21"><text:span text:style-name="CharStyle7"><text:tab/>przygotowanie zestawu;</text:span></text:p></text:list-item><text:list-item><text:p text:style-name="P21"><text:span text:style-name="CharStyle7"><text:tab/>przyniesienie parawanu, basenu oraz zamknięcie drzwi;</text:span></text:p></text:list-item><text:list-item><text:p text:style-name="P21"><text:span text:style-name="CharStyle7"><text:tab/>umycie rąk;</text:span></text:p></text:list-item><text:list-item><text:p text:style-name="P21"><text:span text:style-name="CharStyle7"><text:tab/>założenie rękawiczek jednorazowego użytku;</text:span></text:p></text:list-item><text:list-item><text:p text:style-name="P21"><text:span text:style-name="CharStyle7"><text:tab/>podłożenie podkładów;</text:span></text:p></text:list-item><text:list-item><text:p text:style-name="P22"><text:span text:style-name="CharStyle7"><text:tab/>ułożenie chorego na lewym boku lub na plecach na basenie, jeśli nie może utrzymać wody, np. chory nieprzytomny (miednica lekko uniesiona, nogi lekko zgięte, głowa tylko nieco uniesiona);</text:span></text:p></text:list-item><text:list-item><text:p text:style-name="P21"><text:span text:style-name="CharStyle7"><text:tab/>ciepłe okrycie chorego;</text:span></text:p></text:list-item><text:list-item><text:p text:style-name="P22"><text:span text:style-name="CharStyle7"><text:tab/>nasmarowanie kanki wazeliną (zmniejsza tarcie, ułatwia wprowadzenie, za­pobiega uszkodzeniu błony śluzowej i skurczowi zwieracza odbytu);</text:span></text:p></text:list-item></text:list></draw:text-box></draw:frame></text:p>
      </text:section>
      <text:section text:style-name="Sect1" text:name="Section2">
        <text:p text:style-name="P9"/>
        <text:p text:style-name="P2"><draw:frame draw:style-name="fr1" draw:name="6" text:anchor-type="paragraph" svg:x="1.378cm" svg:y="0.559cm" draw:z-index="6"><draw:text-box fo:min-height="0.356cm" fo:min-width="0.49cm"><text:p text:style-name="P3"><text:span text:style-name="CharStyle11">318</text:span></text:p></draw:text-box></draw:frame><draw:frame draw:style-name="fr1" draw:name="7" text:anchor-type="paragraph" svg:x="5.713cm" svg:y="0.492cm" draw:z-index="7"><draw:text-box fo:min-height="0.406cm" fo:min-width="3.369cm"><text:p text:style-name="P3"><text:span text:style-name="CharStyle11">STANY ZAGROŻENIA ŻYCIA</text:span></text:p></draw:text-box></draw:frame><draw:frame draw:style-name="fr1" draw:name="8" text:anchor-type="paragraph" svg:x="1.362cm" svg:y="1.508cm" svg:width="12.09cm" svg:height="18.609cm" draw:z-index="8"><draw:text-box><text:list xml:id="list103147933814968" text:continue-list="list103146737430021" text:style-name="L1"><text:list-item><text:p text:style-name="P16"><text:span text:style-name="CharStyle7"><text:tab/>zawieszenie irygatora na stojaku, 30-50 cm powyżej poziomu ułożenia pa­cjenta;</text:span></text:p></text:list-item><text:list-item><text:p text:style-name="P17"><text:span text:style-name="CharStyle7"><text:tab/>zamknięcie drenu irygatora zaciskiem;</text:span></text:p></text:list-item><text:list-item><text:p text:style-name="P17"><text:span text:style-name="CharStyle7"><text:tab/>wprowadzenie płynu do pojemnika irygatora;</text:span></text:p></text:list-item><text:list-item><text:p text:style-name="P17"><text:span text:style-name="CharStyle7"><text:tab/>odprowadzenie powietrza z drenu i zamknięcie zacisku;</text:span></text:p></text:list-item><text:list-item><text:p text:style-name="P18"><text:span text:style-name="CharStyle7"><text:tab/>polecenie choremu leżącemu na boku lekkie pochylenie się i przygięcie, co powoduje zwiotczenie zwieracza odbytu;</text:span></text:p></text:list-item><text:list-item><text:p text:style-name="P16"><text:span text:style-name="CharStyle7"><text:tab/>wprowadzenie ostrożne kanki do odbytnicy na głębokość 8-10 cm, kierując się do pępka; w razie oporu wprowadzanie ruchem śrubowym lub niewielkie wy­cofanie i ponowne wprowadzenie. W wypadku skurczu zwieraczy polecić chore­mu lekkie parcie, odprężenie się i oddychanie spokojnie przez otwarte usta lub przez rozmowę odwrócenie jego uwagi;</text:span></text:p></text:list-item><text:list-item><text:p text:style-name="P17"><text:span text:style-name="CharStyle7"><text:tab/>zwolnienie zacisku i powolne podanie płynu;</text:span></text:p></text:list-item><text:list-item><text:p text:style-name="P16"><text:span text:style-name="CharStyle7"><text:tab/>obserwowanie, czy poziom płynu w irygatorze obniża się (jeśli nie, to sprawdzić, czy dren nie zagiął się, spróbować włożyć kankę nieco głębiej, unieść irygator wyżej; jeżeli poziom wody w irygatorze w dalszym ciągu nie obniża się, wyjąć kankę z odbytnicy, udrożnić ją i założyć ponownie);</text:span></text:p></text:list-item><text:list-item><text:p text:style-name="P16"><text:span text:style-name="CharStyle7"><text:tab/>obserwowanie, czy chory utrzymuje wodę; przy dużym parciu przerwanie na krótko wlewania (obniżenie irygatora, zaciśnięcie drenu);</text:span></text:p></text:list-item><text:list-item><text:p text:style-name="P17"><text:span text:style-name="CharStyle7"><text:tab/>poinformowanie chorego o konieczności wstrzymywania płynu;</text:span></text:p></text:list-item><text:list-item><text:p text:style-name="P17"><text:span text:style-name="CharStyle7"><text:tab/>zaciśnięcie zacisku, gdy płyn jest jeszcze na dnie irygatora;</text:span></text:p></text:list-item><text:list-item><text:p text:style-name="P17"><text:span text:style-name="CharStyle7"><text:tab/>usunięcie kanki z odbytnicy;</text:span></text:p></text:list-item><text:list-item><text:p text:style-name="P17"><text:span text:style-name="CharStyle7"><text:tab/>usunięcie zużytego sprzętu do pojemnika na odpady;</text:span></text:p></text:list-item><text:list-item><text:p text:style-name="P16"><text:span text:style-name="CharStyle7"><text:tab/>podłożenie basenu, gdy chory na nim nie leżał lub zapewnienie dostępu do toalety;</text:span></text:p></text:list-item><text:list-item><text:p text:style-name="P17"><text:span text:style-name="CharStyle7"><text:tab/>pozostawienie choremu dzwonka alarmowego, papieru toaletowego;</text:span></text:p></text:list-item><text:list-item><text:p text:style-name="P17"><text:span text:style-name="CharStyle7"><text:tab/>sprawdzenie skuteczności zabiegu;</text:span></text:p></text:list-item><text:list-item><text:p text:style-name="P17"><text:span text:style-name="CharStyle7"><text:tab/>udokumentowanie wykonania zabiegu;</text:span></text:p></text:list-item><text:list-item><text:p text:style-name="P17"><text:span text:style-name="CharStyle7"><text:tab/>umycie choremu rąk oraz w razie potrzeby pośladków;</text:span></text:p></text:list-item><text:list-item><text:p text:style-name="P17"><text:span text:style-name="CharStyle7"><text:tab/>umycie rąk.</text:span></text:p></text:list-item></text:list><text:p text:style-name="P6"><text:span text:style-name="CharStyle8">Uwaga!</text:span></text:p><text:p text:style-name="P6"><text:span text:style-name="CharStyle7">Na rynku znajduje się wiele zestawów do jednorazowego wykonania wlewu doodbytniczego, np. ENEMA - cienkościenna plastykowa butelka zaopatrzona w kaniulę, zawierająca odpowiedni płyn, np. roztwór soli sodowych fosforanów:</text:span></text:p><text:list xml:id="list103148295812094" text:continue-numbering="true" text:style-name="L1"><text:list-item><text:p text:style-name="P16"><text:span text:style-name="CharStyle7"><text:tab/>ułożenie chorego na lewym boku (pozycja Simsa) lub w pozycji kolankowo- łokciowej, albo sam chory wykonuje wlew, układając się na plecach z uniesiony­mi nogami;</text:span></text:p></text:list-item><text:list-item><text:p text:style-name="P19"><text:span text:style-name="CharStyle7"><text:tab/>zdjęcie kapturka ochronnego z końca kaniuli i nasmarowanie jej wazeliną lub maścią znajdującą się w opakowaniu;</text:span></text:p></text:list-item><text:list-item><text:p text:style-name="P16"><text:span text:style-name="CharStyle7"><text:tab/>wprowadzenie nasmarowanej kaniuli do odbytnicy na głębokość ok. 15 cm, kierując ją w stronę pępka i powolne ściskanie ścianek butelki, które powoduje przejście płynu do odbytnicy;</text:span></text:p></text:list-item><text:list-item><text:p text:style-name="P16"><text:span text:style-name="CharStyle7"><text:tab/>podanie dorosłym 120-150 ml, dzieciom o masie 14 kg-30 ml, o masie 27 kg - 60 ml, o masie 40 kg - 90 ml roztworu;</text:span></text:p></text:list-item></text:list></draw:text-box></draw:frame></text:p>
      </text:section>
      <text:section text:style-name="Sect1" text:name="Section3">
        <text:p text:style-name="P10"/>
        <text:p text:style-name="P2"><draw:frame draw:style-name="fr1" draw:name="9" text:anchor-type="paragraph" svg:x="4.374cm" svg:y="0.501cm" draw:z-index="9"><draw:text-box fo:min-height="0.39cm" fo:min-width="6.078cm"><text:p text:style-name="P3"><text:span text:style-name="CharStyle10">III. Wybrane procedury postępowania pielęgniarskiego</text:span></text:p></draw:text-box></draw:frame><draw:frame draw:style-name="fr1" draw:name="10" text:anchor-type="paragraph" svg:x="12.935cm" svg:y="0.517cm" draw:z-index="10"><draw:text-box fo:min-height="0.356cm" fo:min-width="0.499cm"><text:p text:style-name="P3"><text:span text:style-name="CharStyle11">319</text:span></text:p></draw:text-box></draw:frame><draw:frame draw:style-name="fr1" draw:name="11" text:anchor-type="paragraph" svg:x="1.386cm" svg:y="1.466cm" svg:width="12.04cm" svg:height="2.177cm" draw:z-index="11"><draw:text-box><text:list xml:id="list103147530953095" text:continue-numbering="true" text:style-name="L1"><text:list-item><text:p text:style-name="P23"><text:span text:style-name="CharStyle7"><text:tab/>niewyciskanie płynu aż do całkowitego opróżnienia butelki, gdyż opakowa­nie zawiera nadmiar roztworu;</text:span></text:p></text:list-item><text:list-item><text:p text:style-name="P24"><text:span text:style-name="CharStyle7"><text:tab/>zachęcenie chorego do zatrzymania wprowadzonego roztworu w pierwotnej pozycji przez ok. 10 min, aż do wystąpienia uczucia parcia;</text:span></text:p></text:list-item><text:list-item><text:p text:style-name="P25"><text:span text:style-name="CharStyle7"><text:tab/>schowanie opróżnionej butelki do opakowania i wyrzucenie do odpadów.</text:span></text:p></text:list-item></text:list></draw:text-box></draw:frame><draw:frame draw:style-name="fr1" draw:name="12" text:anchor-type="paragraph" svg:x="1.386cm" svg:y="4.826cm" draw:z-index="12"><draw:text-box fo:min-height="0.559cm" fo:min-width="12.04cm"><text:h text:style-name="P11" text:outline-level="1"><text:bookmark-start text:name="bookmark3"/><text:bookmark-start text:name="bookmark2"/><text:span text:style-name="CharStyle17">BIBLIOGRAFIA</text:span><text:bookmark-end text:name="bookmark3"/><text:bookmark-end text:name="bookmark2"/></text:h></draw:text-box></draw:frame><draw:frame draw:style-name="fr1" draw:name="13" text:anchor-type="paragraph" svg:x="1.386cm" svg:y="6.165cm" svg:width="12.04cm" svg:height="2.769cm" draw:z-index="13"><draw:text-box><text:list xml:id="list329500600" text:style-name="L3"><text:list-item><text:p text:style-name="P26"><text:span text:style-name="CharStyle19"><text:tab/>Dison N.: </text:span><text:span text:style-name="CharStyle20">Technika zabiegów pielęgniarskich.</text:span><text:span text:style-name="CharStyle19"> PZWL, Warszawa 1998.</text:span></text:p></text:list-item><text:list-item><text:p text:style-name="P28"><text:span text:style-name="CharStyle19"><text:tab/>Huber A., Karasek-Kreutzinger B., Jobin-Howald U.: </text:span><text:span text:style-name="CharStyle20">Kompendium pielęgniarstwa.</text:span><text:span text:style-name="CharStyle19"> PZWL, Warszawa 1995.</text:span></text:p></text:list-item><text:list-item><text:p text:style-name="P27"><text:span text:style-name="CharStyle19"><text:tab/>Kirschnick O.: </text:span><text:span text:style-name="CharStyle20">Pielęgniarstwo.</text:span><text:span text:style-name="CharStyle19"> Urban &amp; Partner, Wrocław 1997.</text:span></text:p></text:list-item><text:list-item><text:p text:style-name="P29"><text:span text:style-name="CharStyle19"><text:tab/>Kózka M. [w:] Barczyński M., Bogusz J.: </text:span><text:span text:style-name="CharStyle20">Medyczny słownik encyklopedyczny.</text:span><text:span text:style-name="CharStyle19"> Oficyna Wy­dawnicza Fogra, Kraków 1993.</text:span></text:p></text:list-item><text:list-item><text:p text:style-name="P29"><text:span text:style-name="CharStyle19"><text:tab/>Wołynka S.: </text:span><text:span text:style-name="CharStyle20">Pielęgniarstwo ogólne.</text:span><text:span text:style-name="CharStyle19"> PZWL, Warszawa 1993.</text:span></text:p></text:list-item></text:list></draw:text-box></draw:frame></text:p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Arial" svg:font-family="Arial"/>
    <style:font-face style:name="Arial Unicode MS" svg:font-family="'Arial Unicode MS'"/>
    <style:font-face style:name="Times New Roman" svg:font-family="'Times New Roman'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color="#000000" style:text-position="0% 100%" style:font-name="Arial Unicode MS" fo:font-size="12pt" fo:letter-spacing="normal" fo:language="pl" fo:country="PL" style:font-name-asian="Arial Unicode MS" style:font-size-asian="12pt" style:language-asian="pl" style:country-asian="PL" style:font-name-complex="Arial Unicode MS" style:font-size-complex="12pt" style:language-complex="pl" style:country-complex="PL" style:text-scale="100%"/>
    </style:default-style>
    <style:default-style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page-number="auto" fo:background-color="transparent" style:text-autospace="ideograph-alpha" style:punctuation-wrap="hanging" style:line-break="strict" style:writing-mode="page">
        <style:background-image/>
      </style:paragraph-properties>
      <style:text-properties fo:color="#000000" style:text-position="0% 100%" style:font-name="Arial Unicode MS" fo:font-size="12pt" fo:letter-spacing="normal" fo:language="pl" fo:country="PL" style:font-name-asian="Arial Unicode MS" style:font-size-asian="12pt" style:language-asian="pl" style:country-asian="PL" style:font-name-complex="Arial Unicode MS" style:font-size-complex="12pt" style:language-complex="pl" style:country-complex="PL" style:text-scale="100%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agłówek_20__23_2" style:display-name="Nagłówek #2" style:family="paragraph" style:master-page-name="">
      <loext:graphic-properties draw:fill="none" draw:fill-color="#729fcf"/>
      <style:paragraph-properties fo:margin-left="0cm" fo:margin-right="0cm" fo:margin-top="3.069cm" fo:margin-bottom="1.341cm" loext:contextual-spacing="false" fo:text-indent="0.529cm" style:auto-text-indent="false" style:page-number="auto" fo:background-color="transparent"/>
      <style:text-properties style:text-line-through-style="none" style:text-line-through-type="none" style:font-name="Arial" fo:font-family="Arial" fo:font-size="11pt" fo:font-style="normal" style:text-underline-style="none" fo:font-weight="bold" style:font-name-asian="Arial" style:font-family-asian="Arial" style:font-size-asian="11pt" style:font-style-asian="normal" style:font-weight-asian="bold" style:font-name-complex="Arial" style:font-family-complex="Arial" style:font-size-complex="11pt" style:font-style-complex="normal" style:font-weight-complex="bold"/>
    </style:style>
    <style:style style:name="Tekst_20_treści_20__28_3_29_" style:display-name="Tekst treści (3)" style:family="paragraph" style:master-page-name="">
      <loext:graphic-properties draw:fill="none" draw:fill-color="#729fcf"/>
      <style:paragraph-properties fo:margin-left="0cm" fo:margin-right="0cm" fo:margin-top="0cm" fo:margin-bottom="1.517cm" loext:contextual-spacing="false" fo:text-indent="0.529cm" style:auto-text-indent="false" style:page-number="auto" fo:background-color="transparent"/>
      <style:text-properties style:text-line-through-style="none" style:text-line-through-type="none" style:font-name="Arial" fo:font-family="Arial" fo:font-size="9.5pt" fo:font-style="italic" style:text-underline-style="none" fo:font-weight="normal" style:font-name-asian="Arial" style:font-family-asian="Arial" style:font-size-asian="9.5pt" style:font-style-asian="italic" style:font-weight-asian="normal" style:font-name-complex="Arial" style:font-family-complex="Arial" style:font-size-complex="9.5pt" style:font-style-complex="italic" style:font-weight-complex="normal"/>
    </style:style>
    <style:style style:name="Tekst_20_treści" style:display-name="Tekst treści" style:family="paragraph" style:master-page-name="">
      <loext:graphic-properties draw:fill="none" draw:fill-color="#729fcf"/>
      <style:paragraph-properties fo:margin-left="0cm" fo:margin-right="0cm" fo:text-indent="0.564cm" style:auto-text-indent="false" style:page-number="auto" fo:background-color="transparent"/>
      <style:text-properties style:text-line-through-style="none" style:text-line-through-type="none" style:font-name="Times New Roman" fo:font-family="'Times New Roman'" fo:font-size="10pt" fo:font-style="normal" style:text-underline-style="none" fo:font-weight="normal" style:font-name-asian="Times New Roman" style:font-family-asian="'Times New Roman'" style:font-size-asian="10pt" style:font-style-asian="normal" style:font-weight-asian="normal" style:font-name-complex="Times New Roman" style:font-family-complex="'Times New Roman'" style:font-size-complex="10pt" style:font-style-complex="normal" style:font-weight-complex="normal"/>
    </style:style>
    <style:style style:name="Nagłówek_20_lub_20_stopka" style:display-name="Nagłówek lub stopka" style:family="paragraph" style:master-page-name="">
      <loext:graphic-properties draw:fill="none" draw:fill-color="#729fcf"/>
      <style:paragraph-properties style:page-number="auto" fo:background-color="transparent"/>
      <style:text-properties style:text-line-through-style="none" style:text-line-through-type="none" style:font-name="Arial" fo:font-family="Arial" fo:font-size="6.5pt" fo:font-style="italic" style:text-underline-style="none" fo:font-weight="normal" style:font-name-asian="Arial" style:font-family-asian="Arial" style:font-size-asian="6.5pt" style:font-style-asian="italic" style:font-weight-asian="normal" style:font-name-complex="Arial" style:font-family-complex="Arial" style:font-size-complex="6.5pt" style:font-style-complex="italic" style:font-weight-complex="normal"/>
    </style:style>
    <style:style style:name="Nagłówek_20_lub_20_stopka_20__28_2_29_" style:display-name="Nagłówek lub stopka (2)" style:family="paragraph" style:master-page-name="">
      <loext:graphic-properties draw:fill="none" draw:fill-color="#729fcf"/>
      <style:paragraph-properties style:page-number="auto" fo:background-color="transparent"/>
      <style:text-properties style:text-line-through-style="none" style:text-line-through-type="none" style:font-name="Times New Roman" fo:font-family="'Times New Roman'" fo:font-size="10pt" fo:font-style="normal" style:text-underline-style="none" fo:font-weight="normal" style:font-name-asian="Times New Roman" style:font-family-asian="'Times New Roman'" style:font-size-asian="10pt" style:font-style-asian="normal" style:font-weight-asian="normal" style:font-name-complex="Times New Roman" style:font-family-complex="'Times New Roman'" style:font-size-complex="10pt" style:font-style-complex="normal" style:font-weight-complex="normal"/>
    </style:style>
    <style:style style:name="Nagłówek_20__23_1" style:display-name="Nagłówek #1" style:family="paragraph" style:master-page-name="">
      <loext:graphic-properties draw:fill="none" draw:fill-color="#729fcf"/>
      <style:paragraph-properties fo:margin-left="0cm" fo:margin-right="0cm" fo:margin-top="0cm" fo:margin-bottom="0.847cm" loext:contextual-spacing="false" fo:text-indent="0.529cm" style:auto-text-indent="false" style:page-number="auto" fo:background-color="transparent"/>
      <style:text-properties style:text-line-through-style="none" style:text-line-through-type="none" style:font-name="Arial" fo:font-family="Arial" fo:font-size="12pt" fo:font-style="normal" style:text-underline-style="none" fo:font-weight="bold" style:font-name-asian="Arial" style:font-family-asian="Arial" style:font-size-asian="12pt" style:font-style-asian="normal" style:font-weight-asian="bold" style:font-name-complex="Arial" style:font-family-complex="Arial" style:font-size-complex="12pt" style:font-style-complex="normal" style:font-weight-complex="bold" style:text-scale="80%"/>
    </style:style>
    <style:style style:name="Tekst_20_treści_20__28_2_29_" style:display-name="Tekst treści (2)" style:family="paragraph" style:master-page-name="">
      <loext:graphic-properties draw:fill="none" draw:fill-color="#729fcf"/>
      <style:paragraph-properties fo:margin-left="0.423cm" fo:margin-right="0cm" fo:line-height="111%" fo:text-indent="-0.423cm" style:auto-text-indent="false" style:page-number="auto" fo:background-color="transparent"/>
      <style:text-properties style:text-line-through-style="none" style:text-line-through-type="none" style:font-name="Times New Roman" fo:font-family="'Times New Roman'" fo:font-size="8.5pt" fo:font-style="normal" style:text-underline-style="none" fo:font-weight="normal" style:font-name-asian="Times New Roman" style:font-family-asian="'Times New Roman'" style:font-size-asian="8.5pt" style:font-style-asian="normal" style:font-weight-asian="normal" style:font-name-complex="Times New Roman" style:font-family-complex="'Times New Roman'" style:font-size-complex="8.5pt" style:font-style-complex="normal" style:font-weight-complex="norm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FontStyle" style:family="text">
      <style:text-properties fo:color="#000000" style:text-position="0% 100%" style:font-name="Arial Unicode MS" fo:font-family="'Arial Unicode MS'" fo:font-size="12pt" fo:letter-spacing="normal" fo:language="pl" fo:country="PL" style:font-name-asian="Arial Unicode MS" style:font-family-asian="'Arial Unicode MS'" style:font-size-asian="12pt" style:language-asian="pl" style:country-asian="PL" style:font-name-complex="Arial Unicode MS" style:font-family-complex="'Arial Unicode MS'" style:font-size-complex="12pt" style:language-complex="pl" style:country-complex="PL" style:text-scale="100%"/>
    </style:style>
    <style:style style:name="CharStyle3" style:family="text" style:parent-style-name="DefaultFontStyle">
      <style:text-properties style:text-line-through-style="none" style:text-line-through-type="none" style:font-name="Arial" fo:font-family="Arial" fo:font-size="11pt" fo:font-style="normal" style:text-underline-style="none" fo:font-weight="bold" style:font-name-asian="Arial" style:font-family-asian="Arial" style:font-size-asian="11pt" style:font-style-asian="normal" style:font-weight-asian="bold" style:font-name-complex="Arial" style:font-family-complex="Arial" style:font-size-complex="11pt" style:font-style-complex="normal" style:font-weight-complex="bold"/>
    </style:style>
    <style:style style:name="CharStyle5" style:family="text" style:parent-style-name="DefaultFontStyle">
      <style:text-properties style:text-line-through-style="none" style:text-line-through-type="none" style:font-name="Arial" fo:font-family="Arial" fo:font-size="9.5pt" fo:font-style="italic" style:text-underline-style="none" fo:font-weight="normal" style:font-name-asian="Arial" style:font-family-asian="Arial" style:font-size-asian="9.5pt" style:font-style-asian="italic" style:font-weight-asian="normal" style:font-name-complex="Arial" style:font-family-complex="Arial" style:font-size-complex="9.5pt" style:font-style-complex="italic" style:font-weight-complex="normal"/>
    </style:style>
    <style:style style:name="CharStyle7" style:family="text" style:parent-style-name="DefaultFontStyle">
      <style:text-properties style:text-line-through-style="none" style:text-line-through-type="none" style:font-name="Times New Roman" fo:font-family="'Times New Roman'" fo:font-size="10pt" fo:font-style="normal" style:text-underline-style="none" fo:font-weight="normal" style:font-name-asian="Times New Roman" style:font-family-asian="'Times New Roman'" style:font-size-asian="10pt" style:font-style-asian="normal" style:font-weight-asian="normal" style:font-name-complex="Times New Roman" style:font-family-complex="'Times New Roman'" style:font-size-complex="10pt" style:font-style-complex="normal" style:font-weight-complex="normal"/>
    </style:style>
    <style:style style:name="CharStyle8" style:family="text" style:parent-style-name="CharStyle7">
      <style:text-properties fo:color="#000000" style:text-position="0% 100%" fo:letter-spacing="normal" fo:language="pl" fo:country="PL" fo:font-weight="bold" style:language-asian="pl" style:country-asian="PL" style:font-weight-asian="bold" style:language-complex="pl" style:country-complex="PL" style:font-weight-complex="bold" style:text-scale="100%"/>
    </style:style>
    <style:style style:name="CharStyle10" style:family="text" style:parent-style-name="DefaultFontStyle">
      <style:text-properties style:text-line-through-style="none" style:text-line-through-type="none" style:font-name="Arial" fo:font-family="Arial" fo:font-size="6.5pt" fo:font-style="italic" style:text-underline-style="none" fo:font-weight="normal" style:font-name-asian="Arial" style:font-family-asian="Arial" style:font-size-asian="6.5pt" style:font-style-asian="italic" style:font-weight-asian="normal" style:font-name-complex="Arial" style:font-family-complex="Arial" style:font-size-complex="6.5pt" style:font-style-complex="italic" style:font-weight-complex="normal"/>
    </style:style>
    <style:style style:name="CharStyle11" style:family="text" style:parent-style-name="CharStyle10">
      <style:text-properties fo:color="#000000" style:text-position="0% 100%" fo:letter-spacing="normal" fo:language="pl" fo:country="PL" fo:font-style="normal" style:language-asian="pl" style:country-asian="PL" style:font-style-asian="normal" style:language-complex="pl" style:country-complex="PL" style:font-style-complex="normal" style:text-scale="100%"/>
    </style:style>
    <style:style style:name="CharStyle13" style:family="text" style:parent-style-name="DefaultFontStyle">
      <style:text-properties style:text-line-through-style="none" style:text-line-through-type="none" style:font-name="Times New Roman" fo:font-family="'Times New Roman'" fo:font-size="10pt" fo:font-style="normal" style:text-underline-style="none" fo:font-weight="normal" style:font-name-asian="Times New Roman" style:font-family-asian="'Times New Roman'" style:font-size-asian="10pt" style:font-style-asian="normal" style:font-weight-asian="normal" style:font-name-complex="Times New Roman" style:font-family-complex="'Times New Roman'" style:font-size-complex="10pt" style:font-style-complex="normal" style:font-weight-complex="normal"/>
    </style:style>
    <style:style style:name="CharStyle14" style:family="text" style:parent-style-name="CharStyle13">
      <style:text-properties fo:color="#000000" style:text-position="0% 100%" style:font-name="Arial" fo:font-family="Arial" fo:font-size="6.5pt" fo:letter-spacing="normal" fo:language="pl" fo:country="PL" style:font-name-asian="Arial" style:font-family-asian="Arial" style:font-size-asian="6.5pt" style:language-asian="pl" style:country-asian="PL" style:font-name-complex="Arial" style:font-family-complex="Arial" style:font-size-complex="6.5pt" style:language-complex="pl" style:country-complex="PL" style:text-scale="100%"/>
    </style:style>
    <style:style style:name="CharStyle15" style:family="text" style:parent-style-name="CharStyle13">
      <style:text-properties fo:color="#000000" style:text-position="0% 100%" style:font-name="Arial" fo:font-family="Arial" fo:font-size="6.5pt" fo:letter-spacing="normal" fo:language="pl" fo:country="PL" fo:font-style="italic" style:font-name-asian="Arial" style:font-family-asian="Arial" style:font-size-asian="6.5pt" style:language-asian="pl" style:country-asian="PL" style:font-style-asian="italic" style:font-name-complex="Arial" style:font-family-complex="Arial" style:font-size-complex="6.5pt" style:language-complex="pl" style:country-complex="PL" style:font-style-complex="italic" style:text-scale="100%"/>
    </style:style>
    <style:style style:name="CharStyle17" style:family="text" style:parent-style-name="DefaultFontStyle">
      <style:text-properties style:text-line-through-style="none" style:text-line-through-type="none" style:font-name="Arial" fo:font-family="Arial" fo:font-size="12pt" fo:font-style="normal" style:text-underline-style="none" fo:font-weight="bold" style:font-name-asian="Arial" style:font-family-asian="Arial" style:font-size-asian="12pt" style:font-style-asian="normal" style:font-weight-asian="bold" style:font-name-complex="Arial" style:font-family-complex="Arial" style:font-size-complex="12pt" style:font-style-complex="normal" style:font-weight-complex="bold" style:text-scale="80%"/>
    </style:style>
    <style:style style:name="CharStyle19" style:family="text" style:parent-style-name="DefaultFontStyle">
      <style:text-properties style:text-line-through-style="none" style:text-line-through-type="none" style:font-name="Times New Roman" fo:font-family="'Times New Roman'" fo:font-size="8.5pt" fo:font-style="normal" style:text-underline-style="none" fo:font-weight="normal" style:font-name-asian="Times New Roman" style:font-family-asian="'Times New Roman'" style:font-size-asian="8.5pt" style:font-style-asian="normal" style:font-weight-asian="normal" style:font-name-complex="Times New Roman" style:font-family-complex="'Times New Roman'" style:font-size-complex="8.5pt" style:font-style-complex="normal" style:font-weight-complex="normal"/>
    </style:style>
    <style:style style:name="CharStyle20" style:family="text" style:parent-style-name="CharStyle19">
      <style:text-properties fo:color="#000000" style:text-position="0% 100%" fo:letter-spacing="normal" fo:language="pl" fo:country="PL" fo:font-style="italic" style:language-asian="pl" style:country-asian="PL" style:font-style-asian="italic" style:language-complex="pl" style:country-complex="PL" style:font-style-complex="italic" style:text-scale="100%"/>
    </style:style>
    <style:style style:name="Frame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style:page-number="auto"/>
      <style:text-properties fo:font-size="1pt" style:font-size-asian="1pt" style:font-size-complex="1pt"/>
    </style:style>
    <style:style style:name="MP2" style:family="paragraph" style:parent-style-name="Footer" style:master-page-name="">
      <style:paragraph-properties style:page-number="auto"/>
      <style:text-properties fo:font-size="1pt" style:font-size-asian="1pt" style:font-size-complex="1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4.817cm" fo:page-height="20.99cm" style:num-format="1" style:print-orientation="portrait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35cm" fo:margin-left="0cm" fo:margin-right="0cm" fo:margin-bottom="0cm"/>
      </style:header-style>
      <style:footer-style>
        <style:header-footer-properties fo:min-height="0.635cm" fo:margin-left="0cm" fo:margin-right="0cm" fo:margin-top="0.635cm"/>
      </style:footer-style>
    </style:page-layout>
  </office:automatic-styles>
  <office:master-styles>
    <style:master-page style:name="Standard" style:page-layout-name="Mpm1"/>
    <style:master-page style:name="PageStyle0" style:page-layout-name="Mpm2">
      <style:header>
        <text:p text:style-name="MP1"/>
      </style:header>
      <style:footer>
        <text:p text:style-name="MP2"/>
      </style:footer>
    </style:master-page>
    <style:master-page style:name="PageStyle1" style:page-layout-name="Mpm2">
      <style:header>
        <text:p text:style-name="MP1"/>
      </style:header>
      <style:footer>
        <text:p text:style-name="MP2"/>
      </style:footer>
    </style:master-page>
    <style:master-page style:name="PageStyle2" style:page-layout-name="Mpm2">
      <style:header>
        <text:p text:style-name="MP1"/>
      </style:header>
      <style:footer>
        <text:p text:style-name="MP2"/>
      </style:footer>
    </style:master-page>
    <style:master-page style:name="PageStyle3" style:page-layout-name="Mpm2">
      <style:header>
        <text:p text:style-name="MP1"/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/>
    <dc:subject/>
    <meta:initial-creator/>
    <meta:keyword/>
    <dc:date>2020-07-03T10:31:46.294000000</dc:date>
    <meta:editing-duration>PT4S</meta:editing-duration>
    <meta:editing-cycles>1</meta:editing-cycles>
    <meta:document-statistic meta:table-count="0" meta:image-count="0" meta:object-count="0" meta:page-count="4" meta:paragraph-count="91" meta:word-count="916" meta:character-count="6500" meta:non-whitespace-character-count="5642"/>
    <meta:generator>LibreOffice/6.3.0.4$Windows_x86 LibreOffice_project/057fc023c990d676a43019934386b85b21a9ee99</meta:generator>
  </office:meta>
</office:document-meta>
</file>