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Calibri" svg:font-family="Calibri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8" style:family="paragraph" style:parent-style-name="Tekst_20_treści_20__28_3_29_" style:master-page-name="">
      <style:paragraph-properties fo:margin-left="0cm" fo:margin-right="0cm" fo:margin-top="0cm" fo:margin-bottom="0.847cm" loext:contextual-spacing="false" fo:line-height="100%" fo:text-align="justify" style:justify-single-word="false" fo:text-indent="0.529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64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11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/>
    </style:style>
    <style:style style:name="P12" style:family="paragraph" style:parent-style-name="Standard" style:master-page-name="PageStyle0">
      <style:paragraph-properties fo:line-height="0.002cm" style:page-number="auto"/>
    </style:style>
    <style:style style:name="P13" style:family="paragraph" style:parent-style-name="Standard" style:master-page-name="PageStyle1">
      <style:paragraph-properties fo:line-height="0.002cm" style:page-number="auto"/>
    </style:style>
    <style:style style:name="P14" style:family="paragraph" style:parent-style-name="Standard" style:master-page-name="PageStyle2">
      <style:paragraph-properties fo:line-height="0.002cm" style:page-number="auto"/>
    </style:style>
    <style:style style:name="P15" style:family="paragraph" style:parent-style-name="Standard" style:master-page-name="PageStyle3">
      <style:paragraph-properties fo:line-height="0.002cm" style:page-number="auto"/>
    </style:style>
    <style:style style:name="P16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18cm"/>
        </style:tab-stops>
      </style:paragraph-properties>
    </style:style>
    <style:style style:name="P17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988cm"/>
        </style:tab-stops>
      </style:paragraph-properties>
    </style:style>
    <style:style style:name="P18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04cm"/>
        </style:tab-stops>
      </style:paragraph-properties>
    </style:style>
    <style:style style:name="P19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997cm"/>
        </style:tab-stops>
      </style:paragraph-properties>
    </style:style>
    <style:style style:name="P20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1.009cm"/>
        </style:tab-stops>
      </style:paragraph-properties>
    </style:style>
    <style:style style:name="P21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1.018cm"/>
        </style:tab-stops>
      </style:paragraph-properties>
    </style:style>
    <style:style style:name="P22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97cm"/>
        </style:tab-stops>
      </style:paragraph-properties>
    </style:style>
    <style:style style:name="P23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1.021cm"/>
        </style:tab-stops>
      </style:paragraph-properties>
    </style:style>
    <style:style style:name="P24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1.03cm"/>
        </style:tab-stops>
      </style:paragraph-properties>
    </style:style>
    <style:style style:name="P25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64cm" style:auto-text-indent="false" style:page-number="auto">
        <style:tab-stops>
          <style:tab-stop style:position="0.968cm"/>
        </style:tab-stops>
      </style:paragraph-properties>
    </style:style>
    <style:style style:name="P26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64cm" style:auto-text-indent="false" style:page-number="auto">
        <style:tab-stops>
          <style:tab-stop style:position="0.977cm"/>
        </style:tab-stops>
      </style:paragraph-properties>
    </style:style>
    <style:style style:name="P27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64cm" style:auto-text-indent="false" style:page-number="auto">
        <style:tab-stops>
          <style:tab-stop style:position="1.007cm"/>
        </style:tab-stops>
      </style:paragraph-properties>
    </style:style>
    <style:style style:name="P28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64cm" style:auto-text-indent="false" style:page-number="auto">
        <style:tab-stops>
          <style:tab-stop style:position="0.944cm"/>
        </style:tab-stops>
      </style:paragraph-properties>
    </style:style>
    <style:style style:name="P29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0.977cm"/>
        </style:tab-stops>
      </style:paragraph-properties>
    </style:style>
    <style:style style:name="P30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0.951cm"/>
        </style:tab-stops>
      </style:paragraph-properties>
    </style:style>
    <style:style style:name="P31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1.016cm"/>
        </style:tab-stops>
      </style:paragraph-properties>
    </style:style>
    <style:style style:name="P32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0.96cm"/>
        </style:tab-stops>
      </style:paragraph-properties>
    </style:style>
    <style:style style:name="P33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0.944cm"/>
        </style:tab-stops>
      </style:paragraph-properties>
    </style:style>
    <style:style style:name="P34" style:family="paragraph" style:parent-style-name="Tekst_20_treści_20__28_2_29_" style:list-style-name="L3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0.504cm"/>
        </style:tab-stops>
      </style:paragraph-properties>
    </style:style>
    <style:style style:name="P35" style:family="paragraph" style:parent-style-name="Tekst_20_treści_20__28_2_29_" style:list-style-name="L3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0.547cm"/>
        </style:tab-stops>
      </style:paragraph-properties>
    </style:style>
    <style:style style:name="P36" style:family="paragraph" style:parent-style-name="Tekst_20_treści_20__28_2_29_" style:list-style-name="L3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0.556cm"/>
        </style:tab-stops>
      </style:paragraph-properties>
    </style:style>
    <style:style style:name="P37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3cm"/>
        </style:tab-stops>
      </style:paragraph-properties>
    </style:style>
    <style:style style:name="P38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32cm"/>
        </style:tab-stops>
      </style:paragraph-properties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8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CharStyle8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18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12"/>
        <text:p text:style-name="P2"><draw:frame draw:style-name="fr1" draw:name="Ramka1" text:anchor-type="paragraph" svg:x="1.388cm" svg:y="4.551cm" draw:z-index="0"><draw:text-box fo:min-height="0.644cm" fo:min-width="12.04cm"><text:h text:style-name="P11" text:outline-level="1"><text:bookmark-start text:name="bookmark1"/><text:bookmark-start text:name="bookmark0"/><text:span text:style-name="CharStyle3">Pobranie krwi do badania na odczyn Biernackiego</text:span><text:bookmark-end text:name="bookmark1"/><text:bookmark-end text:name="bookmark0"/></text:h></draw:text-box></draw:frame><draw:frame draw:style-name="fr1" draw:name="1" text:anchor-type="paragraph" svg:x="1.388cm" svg:y="6.449cm" draw:z-index="1"><draw:text-box fo:min-height="0.49cm" fo:min-width="12.04cm"><text:p text:style-name="P4"><text:span text:style-name="CharStyle6">Zofia Kłapa </text:span></text:p></draw:text-box></draw:frame><draw:frame draw:style-name="fr1" draw:name="2" text:anchor-type="paragraph" svg:x="1.388cm" svg:y="8.387cm" svg:width="12.04cm" svg:height="10.608cm" draw:z-index="2"><draw:text-box><text:p text:style-name="P5"><text:span text:style-name="CharStyle9">Definicja: </text:span></text:p><text:p text:style-name="P6"><text:span text:style-name="CharStyle8">Jest to zabieg aseptyczny, polegający na pobraniu krwi z żyły obwodowej w celu oznaczenia szybkości opadania krwinek czerwonych w jednostce czasu. Krwinki opadają w czasie krótszym lub dłuższym, zależnie od stanu zdrowia ba­danej osoby. Krew zmieszana z cytrynianem sodu i pozostawiona przez pewien czas w cienkiej szklanej rurce powoduje opadanie krwinek, a słup osocza jest wi­doczny ponad nimi. </text:span></text:p><text:p text:style-name="P6"><text:span text:style-name="CharStyle9">Cel: </text:span></text:p><text:list xml:id="list2695025015" text:style-name="L1"><text:list-item><text:p text:style-name="P16"><text:span text:style-name="CharStyle8"><text:tab/>diagnostyczny. </text:span></text:p></text:list-item></text:list><text:p text:style-name="P6"><text:span text:style-name="CharStyle9">Wskazania do wykonania: </text:span></text:p><text:list xml:id="list93854112288887" text:continue-numbering="true" text:style-name="L1"><text:list-item><text:p text:style-name="P16"><text:span text:style-name="CharStyle8"><text:tab/>nowotworowe procesy złośliwe; </text:span></text:p></text:list-item><text:list-item><text:p text:style-name="P17"><text:span text:style-name="CharStyle8"><text:tab/>choroby infekcyjne (np. infekcja dróg oddechowych, infekcja układu mo­czowego); </text:span></text:p></text:list-item><text:list-item><text:p text:style-name="P17"><text:span text:style-name="CharStyle8"><text:tab/>procesy zapalne (np. ostre zapalenie trzustki, reumatoidalne zapalenie sta­wów); </text:span></text:p></text:list-item><text:list-item><text:p text:style-name="P16"><text:span text:style-name="CharStyle8"><text:tab/>inne choroby (np. cukrzyca, marskość wątroby). </text:span></text:p></text:list-item></text:list><text:p text:style-name="P6"><text:span text:style-name="CharStyle9">Przygotowanie chorego: </text:span></text:p><text:p text:style-name="P6"><text:span text:style-name="CharStyle8">Poinformowanie chorego o: </text:span></text:p><text:list xml:id="list93853456682262" text:continue-numbering="true" text:style-name="L1"><text:list-item><text:p text:style-name="P16"><text:span text:style-name="CharStyle8"><text:tab/>celu i przebiegu zabiegu; </text:span></text:p></text:list-item><text:list-item><text:p text:style-name="P16"><text:span text:style-name="CharStyle8"><text:tab/>wybraniu pozycji siedzącej lub leżącej z ręką opartą na twardym podłożu; </text:span></text:p></text:list-item><text:list-item><text:p text:style-name="P16"><text:span text:style-name="CharStyle8"><text:tab/>wyborze żyły; </text:span></text:p></text:list-item><text:list-item><text:p text:style-name="P16"><text:span text:style-name="CharStyle8"><text:tab/>konieczności pozostania na czczo; </text:span></text:p></text:list-item><text:list-item><text:p text:style-name="P16"><text:span text:style-name="CharStyle8"><text:tab/>niewykonywaniu ruchów ręką w czasie zabiegu; </text:span></text:p></text:list-item><text:list-item><text:p text:style-name="P17"><text:span text:style-name="CharStyle8"><text:tab/>konieczności ucisku wacikiem miejsca wkłucia przez 3-5 min i uniesieniu kończyny ku górze po usunięciu igły z żyły. </text:span></text:p></text:list-item></text:list></draw:text-box></draw:frame></text:p>
      </text:section>
      <text:section text:style-name="Sect1" text:name="Section1">
        <text:p text:style-name="P13"/>
        <text:p text:style-name="P2"><draw:frame draw:style-name="fr1" draw:name="3" text:anchor-type="paragraph" svg:x="1.372cm" svg:y="0.564cm" draw:z-index="3"><draw:text-box fo:min-height="0.347cm" fo:min-width="0.49cm"><text:p text:style-name="P3"><text:span text:style-name="CharStyle14">298</text:span></text:p></draw:text-box></draw:frame><draw:frame draw:style-name="fr1" draw:name="4" text:anchor-type="paragraph" svg:x="5.706cm" svg:y="0.496cm" draw:z-index="4"><draw:text-box fo:min-height="0.406cm" fo:min-width="3.369cm"><text:p text:style-name="P3"><text:span text:style-name="CharStyle14">STANY ZAGROŻENIA ŻYCIA</text:span></text:p></draw:text-box></draw:frame><draw:frame draw:style-name="fr1" draw:name="5" text:anchor-type="paragraph" svg:x="1.372cm" svg:y="1.52cm" svg:width="12.074cm" svg:height="18.609cm" draw:z-index="5"><draw:text-box><text:p text:style-name="P7"><text:span text:style-name="CharStyle9">Przygotowanie sprzętu: </text:span></text:p><text:p text:style-name="P7"><text:span text:style-name="CharStyle9">Do pobrania krwi metodą „Bier-Pad”: </text:span></text:p><text:list xml:id="list93853915794628" text:continue-numbering="true" text:style-name="L1"><text:list-item><text:p text:style-name="P20"><text:span text:style-name="CharStyle8"><text:tab/>oryginalna probówka z cytrynianem sodu 3, 1%; </text:span></text:p></text:list-item><text:list-item><text:p text:style-name="P21"><text:span text:style-name="CharStyle8"><text:tab/>szklana rurka (pipeta) z podziałką od 0 do 200; </text:span></text:p></text:list-item><text:list-item><text:p text:style-name="P21"><text:span text:style-name="CharStyle8"><text:tab/>statyw w ustawieniu skośnym na czas opadania krwinek; </text:span></text:p></text:list-item><text:list-item><text:p text:style-name="P21"><text:span text:style-name="CharStyle8"><text:tab/>strzykawka 2 ml; </text:span></text:p></text:list-item><text:list-item><text:p text:style-name="P21"><text:span text:style-name="CharStyle8"><text:tab/>igła - rozmiar 0, 9 mm. </text:span></text:p></text:list-item></text:list><text:p text:style-name="P7"><text:span text:style-name="CharStyle9">Do pobrania krwi metodą „Westergrena”: </text:span></text:p><text:list xml:id="list93853747856329" text:continue-numbering="true" text:style-name="L1"><text:list-item><text:p text:style-name="P21"><text:span text:style-name="CharStyle8"><text:tab/>szklana rurka (pipeta) z podziałką od 0 do 200; </text:span></text:p></text:list-item><text:list-item><text:p text:style-name="P21"><text:span text:style-name="CharStyle8"><text:tab/>statyw w ustawieniu pionowym na czas opadania krwinek; </text:span></text:p></text:list-item><text:list-item><text:p text:style-name="P21"><text:span text:style-name="CharStyle8"><text:tab/>cytrynian sodu 3, 8%; </text:span></text:p></text:list-item><text:list-item><text:p text:style-name="P21"><text:span text:style-name="CharStyle8"><text:tab/>strzykawka 2 ml; </text:span></text:p></text:list-item><text:list-item><text:p text:style-name="P21"><text:span text:style-name="CharStyle8"><text:tab/>dwie igły - rozmiar 0, 9 mm. </text:span></text:p></text:list-item></text:list><text:p text:style-name="P7"><text:span text:style-name="CharStyle9">Do pobrania krwi metodą „Pronto”: </text:span></text:p><text:list xml:id="list93853513925783" text:continue-numbering="true" text:style-name="L1"><text:list-item><text:p text:style-name="P21"><text:span text:style-name="CharStyle8"><text:tab/>szklana rurka (pipeta) z podziałką od 0 do 200;</text:span></text:p></text:list-item><text:list-item><text:p text:style-name="P21"><text:span text:style-name="CharStyle8"><text:tab/>statyw w ustawieniu skośnym na czas opadania krwinek;</text:span></text:p></text:list-item><text:list-item><text:p text:style-name="P22"><text:span text:style-name="CharStyle8"><text:tab/>korpus aparatu „Pronto” (zbudowany jest z: nasady wraz z tłokiem umiesz­czonej w górnej część korpusu i nasady dolnej, do której wlewa się krew wraz z cytrynianem sodu);</text:span></text:p></text:list-item><text:list-item><text:p text:style-name="P21"><text:span text:style-name="CharStyle8"><text:tab/>cytrynian sodu 3,8%;</text:span></text:p></text:list-item><text:list-item><text:p text:style-name="P21"><text:span text:style-name="CharStyle8"><text:tab/>strzykawka 2 ml;</text:span></text:p></text:list-item><text:list-item><text:p text:style-name="P21"><text:span text:style-name="CharStyle8"><text:tab/>igła rozmiar 0,9 mm.</text:span></text:p></text:list-item></text:list><text:p text:style-name="P7"><text:span text:style-name="CharStyle9">Do pobrania krwi w zamkniętym systemie próżniowym (sprzęt firmy Corvac):</text:span></text:p><text:list xml:id="list93854630756797" text:continue-numbering="true" text:style-name="L1"><text:list-item><text:p text:style-name="P21"><text:span text:style-name="CharStyle8"><text:tab/>probówka próżniowa wypełniona cytrynianem sodu;</text:span></text:p></text:list-item><text:list-item><text:p text:style-name="P21"><text:span text:style-name="CharStyle8"><text:tab/>dwustronna igła z samouszczelniającym sięzaworkiem z jednej strony;</text:span></text:p></text:list-item><text:list-item><text:p text:style-name="P21"><text:span text:style-name="CharStyle8"><text:tab/>uchwyt igły;</text:span></text:p></text:list-item><text:list-item><text:p text:style-name="P21"><text:span text:style-name="CharStyle8"><text:tab/>stojak na probówkę do ustawienia pionowego na czas opadania krwinek.</text:span></text:p></text:list-item></text:list><text:p text:style-name="P7"><text:span text:style-name="CharStyle9">Do wszystkich metod:</text:span></text:p><text:list xml:id="list93853532653569" text:continue-numbering="true" text:style-name="L1"><text:list-item><text:p text:style-name="P21"><text:span text:style-name="CharStyle8"><text:tab/>preparat antyseptyczny do odkażania skóry;</text:span></text:p></text:list-item><text:list-item><text:p text:style-name="P21"><text:span text:style-name="CharStyle8"><text:tab/>waciki (płatki ligniny);</text:span></text:p></text:list-item><text:list-item><text:p text:style-name="P21"><text:span text:style-name="CharStyle8"><text:tab/>opaska uciskowa;</text:span></text:p></text:list-item><text:list-item><text:p text:style-name="P21"><text:span text:style-name="CharStyle8"><text:tab/>płaty ligniny do podłożenia pod rękę;</text:span></text:p></text:list-item><text:list-item><text:p text:style-name="P21"><text:span text:style-name="CharStyle8"><text:tab/>rękawiczki jednorazowego użytku;</text:span></text:p></text:list-item><text:list-item><text:p text:style-name="P21"><text:span text:style-name="CharStyle8"><text:tab/>pojemniki na odpady.</text:span></text:p></text:list-item></text:list><text:p text:style-name="P7"><text:span text:style-name="CharStyle9">Przebieg wykonania:</text:span></text:p><text:list xml:id="list93854013347873" text:continue-numbering="true" text:style-name="L1"><text:list-item><text:p text:style-name="P21"><text:span text:style-name="CharStyle8"><text:tab/>zapoznanie ze zleceniem lekarskim;</text:span></text:p></text:list-item><text:list-item><text:p text:style-name="P21"><text:span text:style-name="CharStyle8"><text:tab/>umycie rąk;</text:span></text:p></text:list-item><text:list-item><text:p text:style-name="P21"><text:span text:style-name="CharStyle8"><text:tab/>założenie rękawiczek;</text:span></text:p></text:list-item><text:list-item><text:p text:style-name="P21"><text:span text:style-name="CharStyle8"><text:tab/>przygotowanie sprzętu:</text:span></text:p></text:list-item></text:list><text:list xml:id="list3743526792" text:style-name="L2"><text:list-item><text:p text:style-name="P23"><text:span text:style-name="CharStyle8"><text:tab/>do metody „ Bier-Pad” - przygotowanie jałowej strzykawki i igły, przygoto­wanie probówki i statywu;</text:span></text:p></text:list-item><text:list-item><text:p text:style-name="P24"><text:span text:style-name="CharStyle8"><text:tab/>do metody „Westergrena” - przygotowanie strzykawki i igły, nabranie cy­trynianu sodu 3,8% do strzykawki w ilości 0,4 ml, przygotowanie pipet i statywu;</text:span></text:p></text:list-item></text:list></draw:text-box></draw:frame></text:p>
      </text:section>
      <text:section text:style-name="Sect1" text:name="Section2">
        <text:p text:style-name="P14"/>
        <text:p text:style-name="P2"><draw:frame draw:style-name="fr1" draw:name="6" text:anchor-type="paragraph" svg:x="4.364cm" svg:y="0.496cm" draw:z-index="6"><draw:text-box fo:min-height="0.381cm" fo:min-width="6.071cm"><text:p text:style-name="P3"><text:span text:style-name="CharStyle16">III. Wybrane procedury postępowania pielęgniarskiego</text:span></text:p></draw:text-box></draw:frame><draw:frame draw:style-name="fr1" draw:name="7" text:anchor-type="paragraph" svg:x="12.915cm" svg:y="0.504cm" draw:z-index="7"><draw:text-box fo:min-height="0.347cm" fo:min-width="0.499cm"><text:p text:style-name="P3"><text:span text:style-name="CharStyle14">299</text:span></text:p></draw:text-box></draw:frame><draw:frame draw:style-name="fr1" draw:name="8" text:anchor-type="paragraph" svg:x="1.358cm" svg:y="1.445cm" svg:width="12.099cm" svg:height="18.627cm" draw:z-index="8"><draw:text-box><text:list xml:id="list93854888871433" text:continue-numbering="true" text:style-name="L2"><text:list-item><text:p text:style-name="P25"><text:span text:style-name="CharStyle8"><text:tab/>do metody „Pronto” - przygotowanie strzykawki i igły, nabranie cytrynianu sodu 3,8% do strzykawki w ilości 0,4 ml. W otwór górnej nasadki należy wsunąć szklaną pipetę, aby przeszła przez całą długość tłoka, odkręcić dolną nasadę ze zbiorniczkiem, do której wlana będzie pobrana krew;</text:span></text:p></text:list-item><text:list-item><text:p text:style-name="P26"><text:span text:style-name="CharStyle8"><text:tab/>do metody systemu próżniowego zamkniętego (Corvac) - zmontowanie igły dwustronnej z uchwytem na igłę. Wkręcić igłę w gwint znajdujący się w uchwy­cie, wprowadzić probówkę do środka uchwytu i nabić na czamy korek igły, znaj­dujący się na uchwycie. Igła nie może przebić korka na wylot.</text:span></text:p></text:list-item></text:list><text:p text:style-name="P9"><text:span text:style-name="CharStyle9">Do wszystkich metod:</text:span></text:p><text:list xml:id="list93853820559434" text:continue-list="list93854013347873" text:style-name="L1"><text:list-item><text:p text:style-name="P27"><text:span text:style-name="CharStyle8"><text:tab/>przygotowanie wacików z preparatem antyseptycznym;</text:span></text:p></text:list-item><text:list-item><text:p text:style-name="P27"><text:span text:style-name="CharStyle8"><text:tab/>podłożenie płatków ligniny pod rękę;</text:span></text:p></text:list-item><text:list-item><text:p text:style-name="P27"><text:span text:style-name="CharStyle8"><text:tab/>założenie opaski uciskowej;</text:span></text:p></text:list-item><text:list-item><text:p text:style-name="P27"><text:span text:style-name="CharStyle8"><text:tab/>wybranie żyły;</text:span></text:p></text:list-item><text:list-item><text:p text:style-name="P28"><text:span text:style-name="CharStyle8"><text:tab/>unieruchomienie miejsca wkłucia, np. przez podtrzymanie lewą ręką dolnej powierzchni przedramienia, co umożliwia napięcie skóry i lepszą widoczność ży­ły;</text:span></text:p></text:list-item><text:list-item><text:p text:style-name="P29"><text:span text:style-name="CharStyle8"><text:tab/>odkażenie skóry preparatem antyseptycznym i odczekanie ok. 30 s do czasu jej wyschnięcia;</text:span></text:p></text:list-item><text:list-item><text:p text:style-name="P30"><text:span text:style-name="CharStyle8"><text:tab/>wprowadzenie igły do światła naczynia pod kątem mniejszym niż 45°, po przejściu igły przez skórę obniżanie jej ustawienia prawie równolegle do powie­rzchni skóry i nakłucie żyły;</text:span></text:p></text:list-item><text:list-item><text:p text:style-name="P31"><text:span text:style-name="CharStyle8"><text:tab/>pobranie krwi w metodzie „Bier-Pad” w ilości 1,2 ml;</text:span></text:p></text:list-item><text:list-item><text:p text:style-name="P31"><text:span text:style-name="CharStyle8"><text:tab/>pobranie krwi w metodzie „Westergrena” w ilości 1,6 ml;</text:span></text:p></text:list-item><text:list-item><text:p text:style-name="P31"><text:span text:style-name="CharStyle8"><text:tab/>pobranie krwi w metodzie „Pronto” w ilości 1,6 ml;</text:span></text:p></text:list-item><text:list-item><text:p text:style-name="P32"><text:span text:style-name="CharStyle8"><text:tab/>pobranie krwi w metodzie systemu próżniowego Corvac do napełnienia się probówki.</text:span></text:p></text:list-item></text:list><text:p text:style-name="P10"><text:span text:style-name="CharStyle9">Do wszystkich metod:</text:span></text:p><text:list xml:id="list93854748587499" text:continue-numbering="true" text:style-name="L1"><text:list-item><text:p text:style-name="P31"><text:span text:style-name="CharStyle8"><text:tab/>zwolnienie ucisku żyły i rozluźnienie dłoni przez chorego;</text:span></text:p></text:list-item><text:list-item><text:p text:style-name="P31"><text:span text:style-name="CharStyle8"><text:tab/>usunięcie igły z żyły;</text:span></text:p></text:list-item><text:list-item><text:p text:style-name="P30"><text:span text:style-name="CharStyle8"><text:tab/>uciśnięcie miejsca wkłucia wacikiem nasączonym preparatem antyseptycz­nym;</text:span></text:p></text:list-item><text:list-item><text:p text:style-name="P30"><text:span text:style-name="CharStyle8"><text:tab/>przelanie krwi w metodzie „Bier-Pad” do wysokości wskaźnika w probówce i wymieszanie z antykoagulantem przez delikatne przechylanie probówek;</text:span></text:p></text:list-item><text:list-item><text:p text:style-name="P30"><text:span text:style-name="CharStyle8"><text:tab/>umieszczenie pipety częścią szlifowaną w probówce poprzez delikatny ruch śrubowy;</text:span></text:p></text:list-item><text:list-item><text:p text:style-name="P31"><text:span text:style-name="CharStyle8"><text:tab/>wprowadzenie krwi do wysokości punktu „0” na skali pipety;</text:span></text:p></text:list-item><text:list-item><text:p text:style-name="P31"><text:span text:style-name="CharStyle8"><text:tab/>ustawienie pipety z probówką w statywie w pozycji skośnej;</text:span></text:p></text:list-item><text:list-item><text:p text:style-name="P30"><text:span text:style-name="CharStyle8"><text:tab/>odczytanie wyniku w metodzie przyspieszonej po 7 i 3 min lub w metodzie powolnej - po 1 i 2 godz.;</text:span></text:p></text:list-item><text:list-item><text:p text:style-name="P33"><text:span text:style-name="CharStyle8"><text:tab/>wymieszanie krwi w metodzie „Westergrena” z antykoagulantem przez deli­katne przechylanie strzykawki;</text:span></text:p></text:list-item><text:list-item><text:p text:style-name="P31"><text:span text:style-name="CharStyle8"><text:tab/>wprowadzenie igły do światła dolnego końca rurki;</text:span></text:p></text:list-item><text:list-item><text:p text:style-name="P31"><text:span text:style-name="CharStyle8"><text:tab/>oparcie ścięcia igły o ścianę pipety;</text:span></text:p></text:list-item><text:list-item><text:p text:style-name="P31"><text:span text:style-name="CharStyle8"><text:tab/>wprowadzenie krwi do wysokości punktu „0” na skali pipety;</text:span></text:p></text:list-item></text:list></draw:text-box></draw:frame></text:p>
      </text:section>
      <text:section text:style-name="Sect1" text:name="Section3">
        <text:p text:style-name="P15"/>
        <text:p text:style-name="P2"><draw:frame draw:style-name="fr1" draw:name="9" text:anchor-type="paragraph" svg:x="1.393cm" svg:y="0.58cm" draw:z-index="9"><draw:text-box fo:min-height="0.347cm" fo:min-width="0.49cm"><text:p text:style-name="P3"><text:span text:style-name="CharStyle14">300</text:span></text:p></draw:text-box></draw:frame><draw:frame draw:style-name="fr1" draw:name="10" text:anchor-type="paragraph" svg:x="5.719cm" svg:y="0.504cm" draw:z-index="10"><draw:text-box fo:min-height="0.406cm" fo:min-width="3.369cm"><text:p text:style-name="P3"><text:span text:style-name="CharStyle14">STANY ZAGROŻENIA ŻYCIA</text:span></text:p></draw:text-box></draw:frame><draw:frame draw:style-name="fr1" draw:name="11" text:anchor-type="paragraph" svg:x="1.376cm" svg:y="1.52cm" svg:width="12.065cm" svg:height="11.024cm" draw:z-index="11"><draw:text-box><text:list xml:id="list93854479468057" text:continue-numbering="true" text:style-name="L1"><text:list-item><text:p text:style-name="P16"><text:span text:style-name="CharStyle8"><text:tab/>zamknięcie opuszką palca górnego otworu rurki;</text:span></text:p></text:list-item><text:list-item><text:p text:style-name="P16"><text:span text:style-name="CharStyle8"><text:tab/>ustawienie pipety w statywie w pozycji pionowej;</text:span></text:p></text:list-item><text:list-item><text:p text:style-name="P16"><text:span text:style-name="CharStyle8"><text:tab/>odczytanie wyniku po 1 i 2 godz.;</text:span></text:p></text:list-item><text:list-item><text:p text:style-name="P18"><text:span text:style-name="CharStyle8"><text:tab/>wymieszanie krwi w metodzie „ Pronto” z antykoagulantem przez delikatne przechylanie strzykawki;</text:span></text:p></text:list-item><text:list-item><text:p text:style-name="P16"><text:span text:style-name="CharStyle8"><text:tab/>przelanie krwi do zbiornika w nasadzie dolnej;</text:span></text:p></text:list-item><text:list-item><text:p text:style-name="P19"><text:span text:style-name="CharStyle8"><text:tab/>skręcenie dolnej nasady z górną, w której założona jest pipeta, umożliwiając przesunięcie krwi ku górze;</text:span></text:p></text:list-item><text:list-item><text:p text:style-name="P16"><text:span text:style-name="CharStyle8"><text:tab/>ustawienie wysokości słupa krwi do podziałki „0”;</text:span></text:p></text:list-item><text:list-item><text:p text:style-name="P16"><text:span text:style-name="CharStyle8"><text:tab/>ustawienie aparatu „Pronto” w statywie w pozycji skośnej lub pionowej;</text:span></text:p></text:list-item><text:list-item><text:p text:style-name="P19"><text:span text:style-name="CharStyle8"><text:tab/>odczytanie wyniku w metodzie przyspieszonej po 7 i 3 min lub powolnej - po 1 i 2 godz.;</text:span></text:p></text:list-item><text:list-item><text:p text:style-name="P17"><text:span text:style-name="CharStyle8"><text:tab/>wymieszanie krwi w metodzie zamkniętego próżniowego systemu Corvac z antykoagulantem przez delikatne przechylanie probówki;</text:span></text:p></text:list-item><text:list-item><text:p text:style-name="P16"><text:span text:style-name="CharStyle8"><text:tab/>ustawienie probówki w statywie pionowo;</text:span></text:p></text:list-item><text:list-item><text:p text:style-name="P17"><text:span text:style-name="CharStyle8"><text:tab/>ustawienie probówki za pomocą pokrętła, aby poziom krwi odpowiadał na skali;</text:span></text:p></text:list-item><text:list-item><text:p text:style-name="P16"><text:span text:style-name="CharStyle8"><text:tab/>odczytanie wyniku po 1 i 2 godz.;</text:span></text:p></text:list-item><text:list-item><text:p text:style-name="P19"><text:span text:style-name="CharStyle8"><text:tab/>zanurzenie pipet wraz z krwią w preparacie dezynfekcyjnym, przestrzeganie czasu dezynfekcji;</text:span></text:p></text:list-item><text:list-item><text:p text:style-name="P19"><text:span text:style-name="CharStyle8"><text:tab/>wyjęcie pipet szklanych i przygotowanie do sterylizacji oraz wylanie prepa­ratu dezynfekcyjnego do ścieków;</text:span></text:p></text:list-item><text:list-item><text:p text:style-name="P17"><text:span text:style-name="CharStyle8"><text:tab/>umieszczenie wykorzystanego sprzętu w oznakowanych pojemnikach ze sprzętem skażonym;</text:span></text:p></text:list-item><text:list-item><text:p text:style-name="P16"><text:span text:style-name="CharStyle8"><text:tab/>umycie rąk;</text:span></text:p></text:list-item><text:list-item><text:p text:style-name="P16"><text:span text:style-name="CharStyle8"><text:tab/>udokumentowanie zabiegu.</text:span></text:p></text:list-item></text:list></draw:text-box></draw:frame><draw:frame draw:style-name="fr1" draw:name="12" text:anchor-type="paragraph" svg:x="1.376cm" svg:y="13.78cm" svg:width="12.065cm" svg:height="5.241cm" draw:z-index="12"><draw:text-box><text:p text:style-name="P8"><text:span text:style-name="CharStyle5">BIBLIOGRAFIA</text:span></text:p><text:list xml:id="list802527893" text:style-name="L3"><text:list-item><text:p text:style-name="P34"><text:span text:style-name="CharStyle18"><text:tab/>Brożek L.: </text:span><text:span text:style-name="CharStyle19">Wstrzyknięcia i wlewy dożylne.</text:span><text:span text:style-name="CharStyle18"> PZWL, Warszawa 1998.</text:span></text:p></text:list-item><text:list-item><text:p text:style-name="P37"><text:span text:style-name="CharStyle18"><text:tab/>Ciuruś M.J.: </text:span><text:span text:style-name="CharStyle19">Zapobieganie zakażeniom w gabinetach zabiegowych a jakość usług medycz­nych.</text:span><text:span text:style-name="CharStyle18"> Adi.Łódź 1999.</text:span></text:p></text:list-item><text:list-item><text:p text:style-name="P35"><text:span text:style-name="CharStyle18"><text:tab/>Dison N.: </text:span><text:span text:style-name="CharStyle19">Technika zabiegów pielęgniarskich.</text:span><text:span text:style-name="CharStyle18"> PZWL, Warszawa 1998.</text:span></text:p></text:list-item><text:list-item><text:p text:style-name="P38"><text:span text:style-name="CharStyle18"><text:tab/>Gorzkowski T.: </text:span><text:span text:style-name="CharStyle19">Technika ważniejszych zabiegów w medycynie wewnętrznej.</text:span><text:span text:style-name="CharStyle18"> PZWL, Warsza­wa 1986.</text:span></text:p></text:list-item><text:list-item><text:p text:style-name="P38"><text:span text:style-name="CharStyle18"><text:tab/>Huber A., Karasek-Kreutzinger B., Jobin-Howald U.: </text:span><text:span text:style-name="CharStyle19">Kompendium pielęgniarstwa.</text:span><text:span text:style-name="CharStyle18"> PZWL, Warszawa 1995.</text:span></text:p></text:list-item><text:list-item><text:p text:style-name="P36"><text:span text:style-name="CharStyle18"><text:tab/>Kirschnick O.: </text:span><text:span text:style-name="CharStyle19">Pielęgniarstwo.</text:span><text:span text:style-name="CharStyle18"> Urban &amp; Partner, Wrocław 1997.</text:span></text:p></text:list-item><text:list-item><text:p text:style-name="P36"><text:span text:style-name="CharStyle18"><text:tab/>Miłkowski J.: </text:span><text:span text:style-name="CharStyle19">Kaniulacja naczyń,</text:span><text:span text:style-name="CharStyle18"> a-medica press, Bielsko-Biała 1994.</text:span></text:p></text:list-item></text:list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Calibri" svg:font-family="Calibri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1" style:display-name="Nagłówek #1" style:family="paragraph" style:master-page-name="">
      <loext:graphic-properties draw:fill="none" draw:fill-color="#729fcf"/>
      <style:paragraph-properties fo:margin-left="0cm" fo:margin-right="0cm" fo:margin-top="3.14cm" fo:margin-bottom="1.305cm" loext:contextual-spacing="false" fo:text-indent="0.494cm" style:auto-text-indent="false" style:page-number="auto" fo:background-color="transparent"/>
      <style:text-properties style:text-line-through-style="none" style:text-line-through-type="none" style:font-name="Calibri" fo:font-family="Calibri" fo:font-size="13pt" fo:font-style="normal" style:text-underline-style="none" fo:font-weight="normal" style:font-name-asian="Calibri" style:font-family-asian="Calibri" style:font-size-asian="13pt" style:font-style-asian="normal" style:font-weight-asian="normal" style:font-name-complex="Calibri" style:font-family-complex="Calibri" style:font-size-complex="13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margin-top="0cm" fo:margin-bottom="1.182cm" loext:contextual-spacing="false" fo:text-indent="0.512cm" style:auto-text-indent="false" style:page-number="auto" fo:background-color="transparent"/>
      <style:text-properties style:text-line-through-style="none" style:text-line-through-type="none" style:font-name="Arial" fo:font-family="Arial" fo:font-size="9.5pt" fo:font-style="normal" style:text-underline-style="none" fo:font-weight="bold" style:font-name-asian="Arial" style:font-family-asian="Arial" style:font-size-asian="9.5pt" style:font-style-asian="normal" style:font-weight-asian="bold" style:font-name-complex="Arial" style:font-family-complex="Arial" style:font-size-complex="9.5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6%" fo:text-indent="0.529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6.5pt" fo:font-style="normal" style:text-underline-style="none" fo:font-weight="normal" style:font-name-asian="Arial" style:font-family-asian="Arial" style:font-size-asian="6.5pt" style:font-style-asian="normal" style:font-weight-asian="normal" style:font-name-complex="Arial" style:font-family-complex="Arial" style:font-size-complex="6.5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15%" fo:text-indent="-0.423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Calibri" fo:font-family="Calibri" fo:font-size="13pt" fo:font-style="normal" style:text-underline-style="none" fo:font-weight="normal" style:font-name-asian="Calibri" style:font-family-asian="Calibri" style:font-size-asian="13pt" style:font-style-asian="normal" style:font-weight-asian="normal" style:font-name-complex="Calibri" style:font-family-complex="Calibri" style:font-size-complex="13pt" style:font-style-complex="normal" style:font-weight-complex="normal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9.5pt" fo:font-style="normal" style:text-underline-style="none" fo:font-weight="bold" style:font-name-asian="Arial" style:font-family-asian="Arial" style:font-size-asian="9.5pt" style:font-style-asian="normal" style:font-weight-asian="bold" style:font-name-complex="Arial" style:font-family-complex="Arial" style:font-size-complex="9.5pt" style:font-style-complex="normal" style:font-weight-complex="bold"/>
    </style:style>
    <style:style style:name="CharStyle6" style:family="text" style:parent-style-name="CharStyle5">
      <style:text-properties fo:color="#000000" style:text-position="0% 100%" fo:font-size="9pt" fo:letter-spacing="normal" fo:language="pl" fo:country="PL" fo:font-style="italic" fo:font-weight="normal" style:font-size-asian="9pt" style:language-asian="pl" style:country-asian="PL" style:font-style-asian="italic" style:font-weight-asian="normal" style:font-size-complex="9pt" style:language-complex="pl" style:country-complex="PL" style:font-style-complex="italic" style:font-weight-complex="normal" style:text-scale="100%"/>
    </style:style>
    <style:style style:name="CharStyle8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9" style:family="text" style:parent-style-name="CharStyle8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1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2" style:family="text" style:parent-style-name="CharStyle11">
      <style:text-properties fo:color="#000000" style:text-position="0% 100%" style:font-name="Arial" fo:font-family="Arial" fo:font-size="6.5pt" fo:letter-spacing="normal" fo:language="pl" fo:country="PL" style:font-name-asian="Arial" style:font-family-asian="Arial" style:font-size-asian="6.5pt" style:language-asian="pl" style:country-asian="PL" style:font-name-complex="Arial" style:font-family-complex="Arial" style:font-size-complex="6.5pt" style:language-complex="pl" style:country-complex="PL" style:text-scale="100%"/>
    </style:style>
    <style:style style:name="CharStyle14" style:family="text" style:parent-style-name="DefaultFontStyle">
      <style:text-properties style:text-line-through-style="none" style:text-line-through-type="none" style:font-name="Arial" fo:font-family="Arial" fo:font-size="6.5pt" fo:font-style="normal" style:text-underline-style="none" fo:font-weight="normal" style:font-name-asian="Arial" style:font-family-asian="Arial" style:font-size-asian="6.5pt" style:font-style-asian="normal" style:font-weight-asian="normal" style:font-name-complex="Arial" style:font-family-complex="Arial" style:font-size-complex="6.5pt" style:font-style-complex="normal" style:font-weight-complex="normal"/>
    </style:style>
    <style:style style:name="CharStyle15" style:family="text" style:parent-style-name="CharStyle11">
      <style:text-properties fo:color="#000000" style:text-position="0% 100%" style:font-name="Arial" fo:font-family="Arial" fo:font-size="6.5pt" fo:letter-spacing="normal" fo:language="pl" fo:country="PL" fo:font-style="italic" style:font-name-asian="Arial" style:font-family-asian="Arial" style:font-size-asian="6.5pt" style:language-asian="pl" style:country-asian="PL" style:font-style-asian="italic" style:font-name-complex="Arial" style:font-family-complex="Arial" style:font-size-complex="6.5pt" style:language-complex="pl" style:country-complex="PL" style:font-style-complex="italic" style:text-scale="100%"/>
    </style:style>
    <style:style style:name="CharStyle16" style:family="text" style:parent-style-name="CharStyle14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8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19" style:family="text" style:parent-style-name="CharStyle18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dc:date>2020-07-03T09:38:52.927000000</dc:date>
    <meta:editing-duration>PT3S</meta:editing-duration>
    <meta:editing-cycles>1</meta:editing-cycles>
    <meta:document-statistic meta:table-count="0" meta:image-count="0" meta:object-count="0" meta:page-count="4" meta:paragraph-count="117" meta:word-count="1054" meta:character-count="6993" meta:non-whitespace-character-count="6024"/>
    <meta:generator>LibreOffice/6.3.0.4$Windows_x86 LibreOffice_project/057fc023c990d676a43019934386b85b21a9ee99</meta:generator>
  </office:meta>
</office:document-meta>
</file>