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page-number="auto"/>
    </style:style>
    <style:style style:name="P8" style:family="paragraph" style:parent-style-name="Standard" style:master-page-name="PageStyle0">
      <style:paragraph-properties fo:line-height="0.002cm" style:page-number="auto"/>
    </style:style>
    <style:style style:name="P9" style:family="paragraph" style:parent-style-name="Standard" style:master-page-name="PageStyle1">
      <style:paragraph-properties fo:line-height="0.002cm" style:page-number="auto"/>
    </style:style>
    <style:style style:name="P1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1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>
        <style:tab-stops>
          <style:tab-stop style:position="0.982cm"/>
        </style:tab-stops>
      </style:paragraph-properties>
    </style:style>
    <style:style style:name="P1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982cm"/>
        </style:tab-stops>
      </style:paragraph-properties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5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1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3cm"/>
        </style:tab-stops>
      </style:paragraph-properties>
    </style:style>
    <style:style style:name="P1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7cm"/>
        </style:tab-stops>
      </style:paragraph-properties>
    </style:style>
    <style:style style:name="P1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1cm"/>
        </style:tab-stops>
      </style:paragraph-properties>
    </style:style>
    <style:style style:name="P20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1cm"/>
        </style:tab-stops>
      </style:paragraph-properties>
    </style:style>
    <style:style style:name="P21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31cm"/>
        </style:tab-stops>
      </style:paragraph-properties>
    </style:style>
    <style:style style:name="P22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23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"/>
        <text:p text:style-name="P2"><draw:frame draw:style-name="fr1" draw:name="Ramka1" text:anchor-type="paragraph" svg:x="1.388cm" svg:y="3.967cm" draw:z-index="0"><draw:text-box fo:min-height="0.533cm" fo:min-width="12.047cm"><text:h text:style-name="P11" text:outline-level="2"><text:bookmark-start text:name="bookmark1"/><text:bookmark-start text:name="bookmark0"/><text:span text:style-name="CharStyle3">Podawanie leków do nosa</text:span><text:bookmark-end text:name="bookmark1"/><text:bookmark-end text:name="bookmark0"/><text:span text:style-name="CharStyle3"> </text:span></text:h></draw:text-box></draw:frame><draw:frame draw:style-name="fr1" draw:name="1" text:anchor-type="paragraph" svg:x="1.388cm" svg:y="5.787cm" draw:z-index="1"><draw:text-box fo:min-height="0.457cm" fo:min-width="12.047cm"><text:p text:style-name="P4"><text:span text:style-name="CharStyle5">Joanna Zalewska-Puchała</text:span></text:p></draw:text-box></draw:frame><draw:frame draw:style-name="fr1" draw:name="2" text:anchor-type="paragraph" svg:x="1.388cm" svg:y="7.726cm" svg:width="12.047cm" svg:height="11.448cm" draw:z-index="2"><draw:text-box><text:p text:style-name="P5"><text:span text:style-name="CharStyle8">Definicja: </text:span></text:p><text:p text:style-name="P6"><text:span text:style-name="CharStyle7">Zabieg terapeutyczny polegający na podaniu leku do nosa w postaci kropli lub maści. Wykonywany na podstawie indywidualnej karty zleceń chorego. </text:span></text:p><text:p text:style-name="P6"><text:span text:style-name="CharStyle8">Cel: </text:span></text:p><text:list xml:id="list965292409" text:style-name="L1"><text:list-item><text:p text:style-name="P12"><text:span text:style-name="CharStyle7"><text:tab/>terapeutyczny. </text:span></text:p></text:list-item></text:list><text:p text:style-name="P5"><text:span text:style-name="CharStyle8">Wskazania do wykonania: </text:span></text:p><text:list xml:id="list132657773632356" text:continue-numbering="true" text:style-name="L1"><text:list-item><text:p text:style-name="P13"><text:span text:style-name="CharStyle7"><text:tab/>zakażenia; </text:span></text:p></text:list-item><text:list-item><text:p text:style-name="P13"><text:span text:style-name="CharStyle7"><text:tab/>stany zapalne; </text:span></text:p></text:list-item><text:list-item><text:p text:style-name="P13"><text:span text:style-name="CharStyle7"><text:tab/>leczenie chorób zgodnie ze zleceniem. </text:span></text:p></text:list-item></text:list><text:p text:style-name="P5"><text:span text:style-name="CharStyle8">Przygotowanie pacjenta: </text:span></text:p><text:list xml:id="list132656094986401" text:continue-numbering="true" text:style-name="L1"><text:list-item><text:p text:style-name="P14"><text:span text:style-name="CharStyle7"><text:tab/>poinformowanie chorego o celu, istocie i przebiegu zabiegu; </text:span></text:p></text:list-item><text:list-item><text:p text:style-name="P14"><text:span text:style-name="CharStyle7"><text:tab/>uzyskanie zgody chorego na wykonanie zabiegu; </text:span></text:p></text:list-item><text:list-item><text:p text:style-name="P14"><text:span text:style-name="CharStyle7"><text:tab/>uzgodnienie z chorym sposobu wykonania zabiegu; </text:span></text:p></text:list-item><text:list-item><text:p text:style-name="P14"><text:span text:style-name="CharStyle7"><text:tab/>zachęcenie do oddychania przez usta w czasie i po zabiegu; </text:span></text:p></text:list-item><text:list-item><text:p text:style-name="P16"><text:span text:style-name="CharStyle7"><text:tab/>pouczenie, że w pozycji, w jakiej był założony lek, chory powinien pozostać przez ok. 5 min; </text:span></text:p></text:list-item><text:list-item><text:p text:style-name="P14"><text:span text:style-name="CharStyle7"><text:tab/>poinformowanie: </text:span></text:p></text:list-item></text:list><text:list xml:id="list3581320453" text:style-name="L2"><text:list-item><text:p text:style-name="P17"><text:span text:style-name="CharStyle7"><text:tab/>że nie należy wciągać kropli przez jamę nosa do gardła, gdyż same tam spły­ną, skąd będzie mógł je odkrztusić; </text:span></text:p></text:list-item><text:list-item><text:p text:style-name="P18"><text:span text:style-name="CharStyle7"><text:tab/>że zabieg może być nieprzyjemny, ale nie bolesny; </text:span></text:p></text:list-item><text:list-item><text:p text:style-name="P19"><text:span text:style-name="CharStyle7"><text:tab/>o konieczności zgłaszania niepokojących objawów podczas zabiegu, np. sil­ne pieczenie. </text:span></text:p></text:list-item></text:list><text:p text:style-name="P6"><text:span text:style-name="CharStyle8">Przygotowanie sprzętu: </text:span></text:p><text:list xml:id="list132656206256110" text:continue-list="list132656094986401" text:style-name="L1"><text:list-item><text:p text:style-name="P12"><text:span text:style-name="CharStyle7"><text:tab/>lek w postaci kropli lub maści; </text:span></text:p></text:list-item><text:list-item><text:p text:style-name="P12"><text:span text:style-name="CharStyle7"><text:tab/>rękawiczki jednorazowego użytku; </text:span></text:p></text:list-item><text:list-item><text:p text:style-name="P13"><text:span text:style-name="CharStyle7"><text:tab/>lignina; </text:span></text:p></text:list-item><text:list-item><text:p text:style-name="P13"><text:span text:style-name="CharStyle7"><text:tab/>jałowy kroplomierz jedno- lub wielorazowego użytku; </text:span></text:p></text:list-item></text:list></draw:text-box></draw:frame></text:p>
      </text:section>
      <text:section text:style-name="Sect1" text:name="Section1">
        <text:p text:style-name="P9"/>
        <text:p text:style-name="P2"><draw:frame draw:style-name="fr1" draw:name="3" text:anchor-type="paragraph" svg:x="4.36cm" svg:y="0.995cm" draw:z-index="3"><draw:text-box fo:min-height="0.39cm" fo:min-width="6.078cm"><text:p text:style-name="P3"><text:span text:style-name="CharStyle10">III. Wybrane procedury postępowania pielęgniarskiego</text:span></text:p></draw:text-box></draw:frame><draw:frame draw:style-name="fr1" draw:name="4" text:anchor-type="paragraph" svg:x="12.92cm" svg:y="1.004cm" draw:z-index="4"><draw:text-box fo:min-height="0.356cm" fo:min-width="0.49cm"><text:p text:style-name="P3"><text:span text:style-name="CharStyle11">279</text:span></text:p></draw:text-box></draw:frame><draw:frame draw:style-name="fr1" draw:name="5" text:anchor-type="paragraph" svg:x="1.388cm" svg:y="1.961cm" svg:width="12.047cm" svg:height="12.718cm" draw:z-index="5"><draw:text-box><text:list xml:id="list2063411293" text:style-name="L3"><text:list-item><text:p text:style-name="P20"><text:span text:style-name="CharStyle7"><text:tab/>jałowe bagietki lub kwacz, w zależności od tego, na jaką głębokość ma być założona maść; </text:span></text:p></text:list-item><text:list-item><text:p text:style-name="P15"><text:span text:style-name="CharStyle7"><text:tab/>miska nerkowata na odpadki. </text:span></text:p></text:list-item></text:list><text:p text:style-name="P6"><text:span text:style-name="CharStyle8">Przebieg wykonania: </text:span></text:p><text:list xml:id="list132656257818362" text:continue-numbering="true" text:style-name="L3"><text:list-item><text:p text:style-name="P15"><text:span text:style-name="CharStyle7"><text:tab/>zapoznanie się ze zleceniem w indywidualnej karcie zleceń chorego; </text:span></text:p></text:list-item><text:list-item><text:p text:style-name="P15"><text:span text:style-name="CharStyle7"><text:tab/>ocena stanu chorego; </text:span></text:p></text:list-item><text:list-item><text:p text:style-name="P15"><text:span text:style-name="CharStyle7"><text:tab/>przygotowanie sprzętu; </text:span></text:p></text:list-item><text:list-item><text:p text:style-name="P15"><text:span text:style-name="CharStyle7"><text:tab/>przygotowanie otoczenia - dobre oświetlenie, zapewnienie ciszy i spokoju; </text:span></text:p></text:list-item><text:list-item><text:p text:style-name="P15"><text:span text:style-name="CharStyle7"><text:tab/>umycie rąk; </text:span></text:p></text:list-item><text:list-item><text:p text:style-name="P15"><text:span text:style-name="CharStyle7"><text:tab/>założenie rękawiczek; </text:span></text:p></text:list-item><text:list-item><text:p text:style-name="P15"><text:span text:style-name="CharStyle7"><text:tab/>oczyszczenie jamy nosa chorego; </text:span></text:p></text:list-item><text:list-item><text:p text:style-name="P20"><text:span text:style-name="CharStyle7"><text:tab/>ułożenie chorego w uzgodnionej wcześniej pozycji zapewniającej komfort i bezpieczeństwo (pozycja siedząca z głową odchyloną ku tyłowi z podparciem barków, leżąca na plecach lub jeżeli lek ma zadziałać na ściany boczne nosa, przy zakrapianiu chory przechyla głowę w odpowiednią stronę); </text:span></text:p></text:list-item><text:list-item><text:p text:style-name="P20"><text:span text:style-name="CharStyle7"><text:tab/>przygotowanie leku, nabranie leku do kroplomierza (jeśli lek nie jest zaopa­trzony w dozownik) lub nałożenie maści na bagietkę lub kwacz w zależności od planowanej głębokości założenia maści; </text:span></text:p></text:list-item><text:list-item><text:p text:style-name="P15"><text:span text:style-name="CharStyle7"><text:tab/>uniesienie palcem lewej ręki koniuszka nosa; </text:span></text:p></text:list-item><text:list-item><text:p text:style-name="P20"><text:span text:style-name="CharStyle7"><text:tab/>przechylenie głowy chorego na bok-jeśli celem jest zadziałanie leku na ściany boczne jamy nosa; </text:span></text:p></text:list-item><text:list-item><text:p text:style-name="P20"><text:span text:style-name="CharStyle7"><text:tab/>podanie leku - maść z bagietki zsuwamy na okolicę wejścia do jamy nosa lub smarujemy głębiej delikatnie kwaczem ściany jamy nosowej, krople zapusz­czamy w ilości zleconej, nie dotykając zakraplaczem ścian nosa; </text:span></text:p></text:list-item><text:list-item><text:p text:style-name="P15"><text:span text:style-name="CharStyle7"><text:tab/>wytarcie ligniną wypływających kropli lub maści z nosa; </text:span></text:p></text:list-item><text:list-item><text:p text:style-name="P15"><text:span text:style-name="CharStyle7"><text:tab/>zaaplikowanie leku do drugiego otworu nosowego jak wyżej; </text:span></text:p></text:list-item><text:list-item><text:p text:style-name="P15"><text:span text:style-name="CharStyle7"><text:tab/>pozostawienie chorego z głową odchyloną do tyłu na kilka minut; </text:span></text:p></text:list-item><text:list-item><text:p text:style-name="P15"><text:span text:style-name="CharStyle7"><text:tab/>kontrolowanie reakcji chorego na lek; </text:span></text:p></text:list-item><text:list-item><text:p text:style-name="P15"><text:span text:style-name="CharStyle7"><text:tab/>umycie rąk; </text:span></text:p></text:list-item><text:list-item><text:p text:style-name="P15"><text:span text:style-name="CharStyle7"><text:tab/>udokumentowanie zabiegu. </text:span></text:p></text:list-item></text:list></draw:text-box></draw:frame><draw:frame draw:style-name="fr1" draw:name="6" text:anchor-type="paragraph" svg:x="1.388cm" svg:y="15.854cm" svg:width="12.047cm" svg:height="3.32cm" draw:z-index="6"><draw:text-box><text:h text:style-name="P10" text:outline-level="1"><text:bookmark-start text:name="bookmark4"/><text:bookmark-start text:name="bookmark3"/><text:bookmark-start text:name="bookmark2"/><text:span text:style-name="CharStyle13">BIBLIOGRAFIA</text:span><text:bookmark-end text:name="bookmark4"/><text:bookmark-end text:name="bookmark3"/><text:bookmark-end text:name="bookmark2"/></text:h><text:list xml:id="list3085958928" text:style-name="L4"><text:list-item><text:p text:style-name="P21"><text:span text:style-name="CharStyle15"><text:s/><text:tab/>Dison N.: </text:span><text:span text:style-name="CharStyle16">Technika zabiegów pielęgniarskich.</text:span><text:span text:style-name="CharStyle15"> PZWL, Warszawa 1978. </text:span></text:p></text:list-item><text:list-item><text:p text:style-name="P23"><text:span text:style-name="CharStyle15"><text:s/><text:tab/>Huber A., Karasek-Kreutzinger B., Jobin-Howald U.: </text:span><text:span text:style-name="CharStyle16">Kompendium pielęgniarstwa.</text:span><text:span text:style-name="CharStyle15"> PZWL, </text:span></text:p></text:list-item></text:list><text:p text:style-name="P7"><text:span text:style-name="CharStyle15">Warszawa 1995. </text:span></text:p><text:list xml:id="list132656712323777" text:continue-numbering="true" text:style-name="L4"><text:list-item><text:p text:style-name="P23"><text:span text:style-name="CharStyle15"><text:s/><text:tab/>Wołynka S.: </text:span><text:span text:style-name="CharStyle16">Pielęgniarstwo ogólne.</text:span><text:span text:style-name="CharStyle15"> PZWL, Warszawa 1993. </text:span></text:p></text:list-item><text:list-item><text:p text:style-name="P22"><text:span text:style-name="CharStyle15"><text:s/><text:tab/>Zahradniczek K. (red. ): </text:span><text:span text:style-name="CharStyle16">Wprowadzenie do pielęgniarstwa.</text:span><text:span text:style-name="CharStyle15"> PZWL, Warszawa 1999. 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2.046cm" fo:margin-bottom="1.341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17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1" style:family="text" style:parent-style-name="CharStyle10">
      <style:text-properties fo:color="#000000" style:text-position="0% 100%" fo:font-size="7pt" fo:letter-spacing="normal" fo:language="pl" fo:country="PL" fo:font-style="normal" style:font-size-asian="7pt" style:language-asian="pl" style:country-asian="PL" style:font-style-asian="normal" style:font-size-complex="7pt" style:language-complex="pl" style:country-complex="PL" style:font-style-complex="normal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7-02T13:26:55.752000000</dc:date>
    <meta:editing-duration>PT3S</meta:editing-duration>
    <meta:editing-cycles>1</meta:editing-cycles>
    <meta:document-statistic meta:table-count="0" meta:image-count="0" meta:object-count="0" meta:page-count="2" meta:paragraph-count="54" meta:word-count="433" meta:character-count="2980" meta:non-whitespace-character-count="2547"/>
    <meta:generator>LibreOffice/6.3.0.4$Windows_x86 LibreOffice_project/057fc023c990d676a43019934386b85b21a9ee99</meta:generator>
  </office:meta>
</office:document-meta>
</file>