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language="pl" style:language-asian="pl" style:language-complex="pl" fo:color="#000000"/>
    </style:style>
    <style:style style:family="text" style:name="T2" style:display-name="T2" style:parent-style-name="CharStyle5">
      <style:text-properties fo:language="en" style:language-asian="en" style:language-complex="en" fo:country="US" style:country-asian="US" style:country-complex="US"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11">
      <style:text-properties fo:color="#000000"/>
    </style:style>
    <style:style style:family="text" style:name="T5" style:display-name="T5" style:parent-style-name="CharStyle14">
      <style:text-properties fo:language="ru" style:language-asian="ru" style:language-complex="ru" fo:color="#000000"/>
    </style:style>
    <style:style style:family="text" style:name="T6" style:display-name="T6" style:parent-style-name="CharStyle14">
      <style:text-properties fo:language="pl" style:language-asian="pl" style:language-complex="pl" fo:color="#000000"/>
    </style:style>
    <style:style style:family="text" style:name="T7" style:display-name="T7" style:parent-style-name="CharStyle5">
      <style:text-properties fo:color="#000000"/>
    </style:style>
    <style:style style:family="text" style:name="T8" style:display-name="T8" style:parent-style-name="CharStyle15">
      <style:text-properties fo:language="ru" style:language-asian="ru" style:language-complex="ru" fo:color="#000000"/>
    </style:style>
    <style:style style:family="text" style:name="T9" style:display-name="T9" style:parent-style-name="CharStyle14">
      <style:text-properties fo:color="#000000"/>
    </style:style>
    <style:style style:family="text" style:name="T10" style:display-name="T10" style:parent-style-name="CharStyle15">
      <style:text-properties fo:color="#000000"/>
    </style:style>
    <style:style style:family="text" style:name="T11" style:display-name="T11" style:parent-style-name="CharStyle5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12" style:display-name="T12" style:parent-style-name="CharStyle8">
      <style:text-properties fo:language="en" style:language-asian="en" style:language-complex="en" fo:country="US" style:country-asian="US" style:country-complex="US" fo:color="#000000"/>
    </style:style>
    <style:style style:family="text" style:name="T13" style:display-name="T13" style:parent-style-name="CharStyle16">
      <style:text-properties fo:language="ru" style:language-asian="ru" style:language-complex="ru" fo:color="#000000"/>
    </style:style>
    <style:style style:family="text" style:name="T14" style:display-name="T14" style:parent-style-name="CharStyle8">
      <style:text-properties fo:language="ru" style:language-asian="ru" style:language-complex="ru" fo:color="#000000"/>
    </style:style>
    <style:style style:family="text" style:name="T15" style:display-name="T15" style:parent-style-name="CharStyle5">
      <style:text-properties style:text-position="25%" fo:color="#000000"/>
    </style:style>
    <style:style style:family="text" style:name="T16" style:display-name="T16" style:parent-style-name="CharStyle19">
      <style:text-properties fo:language="ru" style:language-asian="ru" style:language-complex="ru" style:text-position="25%" fo:color="#000000"/>
    </style:style>
    <style:style style:family="text" style:name="T17" style:display-name="T17" style:parent-style-name="CharStyle19">
      <style:text-properties fo:language="ru" style:language-asian="ru" style:language-complex="ru" fo:color="#000000"/>
    </style:style>
    <style:style style:family="text" style:name="T18" style:display-name="T18" style:parent-style-name="CharStyle20">
      <style:text-properties fo:color="#000000"/>
    </style:style>
    <style:style style:family="text" style:name="T19" style:display-name="T19" style:parent-style-name="CharStyle21">
      <style:text-properties fo:color="#000000"/>
    </style:style>
    <style:style style:family="text" style:name="T20" style:display-name="T20" style:parent-style-name="CharStyle19">
      <style:text-properties fo:color="#000000"/>
    </style:style>
    <style:style style:family="text" style:name="T21" style:display-name="T21" style:parent-style-name="CharStyle24">
      <style:text-properties fo:color="#000000"/>
    </style:style>
    <style:style style:family="text" style:name="T22" style:display-name="T22" style:parent-style-name="CharStyle27">
      <style:text-properties fo:color="#000000"/>
    </style:style>
    <style:style style:family="text" style:name="T23" style:display-name="T23" style:parent-style-name="CharStyle30">
      <style:text-properties fo:language="en" style:language-asian="en" style:language-complex="en" fo:country="US" style:country-asian="US" style:country-complex="US" fo:color="#000000"/>
    </style:style>
    <style:style style:family="text" style:name="T24" style:display-name="T24" style:parent-style-name="CharStyle30">
      <style:text-properties fo:color="#000000"/>
    </style:style>
    <style:style style:family="text" style:name="T25" style:display-name="T25" style:parent-style-name="CharStyle32">
      <style:text-properties fo:language="ru" style:language-asian="ru" style:language-complex="ru" fo:color="#000000"/>
    </style:style>
    <style:style style:family="text" style:name="T26" style:display-name="T26" style:parent-style-name="CharStyle30">
      <style:text-properties fo:language="ru" style:language-asian="ru" style:language-complex="ru" fo:color="#000000"/>
    </style:style>
    <style:style style:family="text" style:name="T27" style:display-name="T27" style:parent-style-name="CharStyle32">
      <style:text-properties fo:color="#000000"/>
    </style:style>
    <style:style style:family="text" style:name="T28" style:display-name="T28" style:parent-style-name="CharStyle32">
      <style:text-properties style:text-position="25%" fo:color="#000000"/>
    </style:style>
    <style:style style:family="text" style:name="T29" style:display-name="T29" style:parent-style-name="CharStyle8">
      <style:text-properties style:text-position="25%" fo:color="#000000"/>
    </style:style>
    <style:style style:family="text" style:name="T30" style:display-name="T30" style:parent-style-name="CharStyle16">
      <style:text-properties fo:color="#000000"/>
    </style:style>
    <style:style style:family="text" style:name="T31" style:display-name="T31" style:parent-style-name="CharStyle35">
      <style:text-properties fo:language="pl" style:language-asian="pl" style:language-complex="pl" style:text-position="25%" fo:color="#000000"/>
    </style:style>
    <style:style style:family="text" style:name="T32" style:display-name="T32" style:parent-style-name="CharStyle35">
      <style:text-properties fo:language="pl" style:language-asian="pl" style:language-complex="pl" fo:color="#000000"/>
    </style:style>
    <style:style style:family="text" style:name="T33" style:display-name="T33" style:parent-style-name="CharStyle35">
      <style:text-properties fo:color="#000000"/>
    </style:style>
    <style:style style:family="text" style:name="T34" style:display-name="T34" style:parent-style-name="CharStyle36">
      <style:text-properties fo:color="#000000"/>
    </style:style>
    <style:style style:family="text" style:name="T35" style:display-name="T35" style:parent-style-name="CharStyle37">
      <style:text-properties fo:color="#000000"/>
    </style:style>
    <style:style style:family="text" style:name="T36" style:display-name="T36" style:parent-style-name="CharStyle19">
      <style:text-properties fo:language="en" style:language-asian="en" style:language-complex="en" fo:country="US" style:country-asian="US" style:country-complex="US" fo:color="#000000"/>
    </style:style>
    <style:style style:family="text" style:name="T37" style:display-name="T37" style:parent-style-name="CharStyle21">
      <style:text-properties fo:language="en" style:language-asian="en" style:language-complex="en" fo:country="US" style:country-asian="US" style:country-complex="US" fo:color="#000000"/>
    </style:style>
    <style:style style:family="text" style:name="T38" style:display-name="T38" style:parent-style-name="CharStyle19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39" style:display-name="T39" style:parent-style-name="CharStyle35">
      <style:text-properties style:text-position="25%" fo:color="#000000"/>
    </style:style>
    <style:style style:family="text" style:name="T40" style:display-name="T40" style:parent-style-name="CharStyle35">
      <style:text-properties fo:language="en" style:language-asian="en" style:language-complex="en" fo:country="US" style:country-asian="US" style:country-complex="US" fo:color="#000000"/>
    </style:style>
    <style:style style:family="text" style:name="T41" style:display-name="T41" style:parent-style-name="CharStyle40">
      <style:text-properties fo:color="#000000"/>
    </style:style>
    <style:style style:family="text" style:name="T42" style:display-name="T42" style:parent-style-name="CharStyle41">
      <style:text-properties fo:language="pl" style:language-asian="pl" style:language-complex="pl" fo:color="#000000"/>
    </style:style>
    <style:style style:family="text" style:name="T43" style:display-name="T43" style:parent-style-name="CharStyle42">
      <style:text-properties fo:color="#000000"/>
    </style:style>
    <style:style style:family="text" style:name="T44" style:display-name="T44" style:parent-style-name="CharStyle43">
      <style:text-properties style:text-position="25%" fo:color="#000000"/>
    </style:style>
    <style:style style:family="text" style:name="T45" style:display-name="T45" style:parent-style-name="CharStyle16">
      <style:text-properties fo:language="en" style:language-asian="en" style:language-complex="en" fo:country="US" style:country-asian="US" style:country-complex="US" fo:color="#000000"/>
    </style:style>
    <style:style style:family="text" style:name="T46" style:display-name="T46" style:parent-style-name="CharStyle46">
      <style:text-properties fo:color="#000000"/>
    </style:style>
    <style:style style:family="text" style:name="T47" style:display-name="T47" style:parent-style-name="CharStyle47">
      <style:text-properties style:text-position="-25%" fo:color="#000000"/>
    </style:style>
    <style:style style:family="text" style:name="T48" style:display-name="T48" style:parent-style-name="CharStyle47">
      <style:text-properties fo:color="#000000"/>
    </style:style>
    <style:style style:family="text" style:name="T49" style:display-name="T49" style:parent-style-name="CharStyle48">
      <style:text-properties fo:color="#000000"/>
    </style:style>
    <style:style style:family="text" style:name="T50" style:display-name="T50" style:parent-style-name="CharStyle49">
      <style:text-properties fo:color="#000000"/>
    </style:style>
    <style:style style:family="text" style:name="T51" style:display-name="T51" style:parent-style-name="CharStyle50">
      <style:text-properties fo:color="#000000"/>
    </style:style>
    <style:style style:family="text" style:name="T52" style:display-name="T52" style:parent-style-name="CharStyle51">
      <style:text-properties fo:color="#000000"/>
    </style:style>
    <style:style style:family="text" style:name="T53" style:display-name="T53" style:parent-style-name="CharStyle16">
      <style:text-properties style:text-position="25%" fo:color="#000000"/>
    </style:style>
    <style:style style:family="text" style:name="T54" style:display-name="T54" style:parent-style-name="CharStyle19">
      <style:text-properties style:text-position="25%" fo:color="#000000"/>
    </style:style>
    <style:style style:family="text" style:name="T55" style:display-name="T55" style:parent-style-name="CharStyle46">
      <style:text-properties style:text-position="25%" fo:color="#000000"/>
    </style:style>
    <style:style style:family="text" style:name="T56" style:display-name="T56" style:parent-style-name="CharStyle50">
      <style:text-properties style:text-position="25%" fo:color="#000000"/>
    </style:style>
    <style:style style:family="text" style:name="T57" style:display-name="T57" style:parent-style-name="CharStyle21">
      <style:text-properties fo:language="pl" style:language-asian="pl" style:language-complex="pl" fo:color="#000000"/>
    </style:style>
    <style:style style:family="text" style:name="T58" style:display-name="T58" style:parent-style-name="CharStyle5">
      <style:text-properties fo:language="pl" style:language-asian="pl" style:language-complex="pl" style:text-position="25%" fo:color="#000000"/>
    </style:style>
    <style:style style:family="text" style:name="T59" style:display-name="T59" style:parent-style-name="CharStyle37">
      <style:text-properties fo:language="en" style:language-asian="en" style:language-complex="en" fo:country="US" style:country-asian="US" style:country-complex="US" fo:color="#000000"/>
    </style:style>
    <style:style style:family="text" style:name="T60" style:display-name="T60" style:parent-style-name="CharStyle37">
      <style:text-properties fo:language="pl" style:language-asian="pl" style:language-complex="pl" fo:color="#000000"/>
    </style:style>
    <style:style style:family="text" style:name="T61" style:display-name="T61" style:parent-style-name="CharStyle16">
      <style:text-properties fo:language="ru" style:language-asian="ru" style:language-complex="ru" style:text-position="25%" fo:color="#000000"/>
    </style:style>
    <style:style style:family="text" style:name="T62" style:display-name="T62" style:parent-style-name="CharStyle8">
      <style:text-properties fo:language="ru" style:language-asian="ru" style:language-complex="ru" style:text-position="25%" fo:color="#000000"/>
    </style:style>
    <style:style style:family="text" style:name="T63" style:display-name="T63" style:parent-style-name="CharStyle40">
      <style:text-properties fo:language="en" style:language-asian="en" style:language-complex="en" fo:country="US" style:country-asian="US" style:country-complex="US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 style:parent-style-name="Stopka">
      <style:paragraph-properties fo:background-color="transparent" fo:margin-top="0.000cm" fo:margin-bottom="0.000cm" fo:line-height="0.373cm" fo:margin-left="0.741cm" fo:margin-right="0.000cm" fo:text-indent="0.000cm" fo:text-align="left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000cm" fo:line-height="0.440cm" fo:margin-left="0.035cm" fo:margin-right="0.035cm" fo:text-indent="0.706cm" fo:text-align="justify" style:page-number="auto"/>
      <style:text-properties/>
    </style:style>
    <style:style style:family="paragraph" style:name="P21" style:parent-style-name="Tekst treści">
      <style:paragraph-properties fo:background-color="transparent" fo:margin-top="0.000cm" fo:margin-bottom="0.000cm" fo:line-height="0.440cm" fo:margin-left="0.071cm" fo:margin-right="0.035cm" fo:text-indent="0.706cm" fo:text-align="justify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23" style:parent-style-name="Nagłówek #1">
      <style:paragraph-properties fo:background-color="transparent" fo:margin-top="0.000cm" fo:margin-bottom="0.296cm" fo:line-height="0.318cm" fo:margin-left="0.000cm" fo:margin-right="0.000cm" fo:text-indent="0.000cm" style:page-number="auto"/>
      <style:text-properties/>
    </style:style>
    <style:style style:family="paragraph" style:name="P24" style:parent-style-name="Stopka">
      <style:paragraph-properties fo:background-color="transparent" fo:margin-top="0.000cm" fo:margin-bottom="0.000cm" fo:line-height="0.415cm" fo:margin-left="0.071cm" fo:margin-right="0.035cm" fo:text-indent="0.706cm" fo:text-align="justify" style:page-number="auto"/>
      <style:text-properties/>
    </style:style>
    <style:style style:family="paragraph" style:name="P25" style:parent-style-name="Nagłówek #1">
      <style:paragraph-properties fo:background-color="transparent" fo:margin-top="0.000cm" fo:margin-bottom="0.296cm" fo:line-height="0.318cm" fo:margin-left="0.000cm" fo:margin-right="0.000cm" fo:text-indent="0.000cm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line-height="0.440cm" fo:margin-left="0.035cm" fo:margin-right="0.035cm" fo:text-indent="0.706cm" fo:text-align="justify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145cm" fo:line-height="0.318cm" fo:margin-left="0.000cm" fo:margin-right="0.000cm" fo:text-indent="0.000cm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line-height="0.440cm" fo:margin-left="0.071cm" fo:margin-right="0.035cm" fo:text-indent="0.706cm" fo:text-align="justify" style:page-number="auto"/>
      <style:text-properties/>
    </style:style>
    <style:style style:family="paragraph" style:name="P29" style:parent-style-name="Nagłówek lub stopka (3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0" style:parent-style-name="Tekst treści (3)">
      <style:paragraph-properties fo:background-color="transparent" fo:margin-top="0.000cm" fo:margin-bottom="0.060cm" fo:line-height="0.318cm" fo:margin-left="0.000cm" fo:margin-right="0.000cm" fo:text-indent="0.000cm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line-height="0.440cm" fo:margin-left="0.071cm" fo:margin-right="0.035cm" fo:text-indent="0.706cm" fo:text-align="justify" style:page-number="auto"/>
      <style:text-properties/>
    </style:style>
    <style:style style:family="paragraph" style:name="P32" style:parent-style-name="Stopka">
      <style:paragraph-properties fo:background-color="transparent" fo:margin-top="0.000cm" fo:margin-bottom="0.000cm" fo:line-height="0.415cm" fo:margin-left="0.776cm" fo:margin-right="0.000cm" fo:text-indent="0.000cm" fo:text-align="left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line-height="0.440cm" fo:margin-left="0.071cm" fo:margin-right="0.035cm" fo:text-indent="0.706cm" fo:text-align="justify" style:page-number="auto"/>
      <style:text-properties/>
    </style:style>
    <style:style style:family="paragraph" style:name="P34" style:parent-style-name="Tekst treści (2)">
      <style:paragraph-properties fo:background-color="transparent" fo:margin-top="0.000cm" fo:margin-bottom="0.079cm" fo:line-height="0.406cm" fo:margin-left="0.706cm" fo:margin-right="0.035cm" fo:text-indent="0.000cm" fo:text-align="justify" style:page-number="auto"/>
      <style:text-properties/>
    </style:style>
    <style:style style:family="paragraph" style:name="P35" style:parent-style-name="Nagłówek lub stopka (3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6" style:parent-style-name="Stopka">
      <style:paragraph-properties fo:background-color="transparent" fo:margin-top="0.000cm" fo:margin-bottom="0.000cm" fo:line-height="0.406cm" fo:margin-left="0.035cm" fo:margin-right="0.035cm" fo:text-indent="0.670cm" fo:text-align="left" style:page-number="auto"/>
      <style:text-properties/>
    </style:style>
    <style:style style:family="paragraph" style:name="P37" style:parent-style-name="Stopka">
      <style:paragraph-properties fo:background-color="transparent" fo:margin-top="0.000cm" fo:margin-bottom="0.000cm" fo:line-height="0.406cm" fo:margin-left="0.741cm" fo:margin-right="0.000cm" fo:text-indent="0.000cm" fo:text-align="left" style:page-number="auto"/>
      <style:text-properties/>
    </style:style>
    <style:style style:family="paragraph" style:name="P38" style:parent-style-name="Stopka">
      <style:paragraph-properties fo:background-color="transparent" fo:margin-top="0.000cm" fo:margin-bottom="0.000cm" fo:line-height="0.406cm" fo:margin-left="0.741cm" fo:margin-right="0.000cm" fo:text-indent="0.000cm" fo:text-align="left" style:page-number="auto"/>
      <style:text-properties/>
    </style:style>
    <style:style style:family="paragraph" style:name="P39" style:parent-style-name="Stopka">
      <style:paragraph-properties fo:background-color="transparent" fo:margin-top="0.000cm" fo:margin-bottom="0.000cm" fo:line-height="0.373cm" fo:margin-left="0.741cm" fo:margin-right="0.000cm" fo:text-indent="0.000cm" fo:text-align="left" style:page-number="auto"/>
      <style:text-properties/>
    </style:style>
    <style:style style:family="paragraph" style:name="P40" style:parent-style-name="Stopka">
      <style:paragraph-properties fo:background-color="transparent" fo:margin-top="0.000cm" fo:margin-bottom="0.000cm" fo:line-height="0.406cm" fo:margin-left="0.741cm" fo:margin-right="0.000cm" fo:text-indent="0.000cm" fo:text-align="left" style:page-number="auto"/>
      <style:text-properties/>
    </style:style>
    <style:style style:family="paragraph" style:name="P41" style:parent-style-name="Stopka">
      <style:paragraph-properties fo:background-color="transparent" fo:margin-top="0.000cm" fo:margin-bottom="0.000cm" fo:line-height="0.373cm" fo:margin-left="0.741cm" fo:margin-right="0.000cm" fo:text-indent="0.000cm" fo:text-align="left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440cm" fo:margin-left="0.035cm" fo:margin-right="0.035cm" fo:text-indent="0.706cm" fo:text-align="justify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440cm" fo:margin-left="0.000cm" fo:margin-right="0.035cm" fo:text-indent="0.000cm" fo:text-align="justify" style:page-number="auto"/>
      <style:text-properties/>
    </style:style>
    <style:style style:family="paragraph" style:name="P44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440cm" fo:margin-left="0.071cm" fo:margin-right="0.035cm" fo:text-indent="0.706cm" fo:text-align="justify" style:page-number="auto"/>
      <style:text-properties/>
    </style:style>
    <style:style style:family="paragraph" style:name="P46" style:parent-style-name="Stopka">
      <style:paragraph-properties fo:background-color="transparent" fo:margin-top="0.000cm" fo:margin-bottom="0.000cm" fo:margin-left="0.000cm" fo:margin-right="0.000cm" fo:text-indent="0.706cm" fo:text-align="left" style:page-number="auto"/>
      <style:text-properties/>
    </style:style>
    <style:style style:family="paragraph" style:name="P47" style:parent-style-name="Nagłówek lub stopka">
      <style:paragraph-properties fo:background-color="transparent" fo:margin-top="0.000cm" fo:margin-bottom="0.000cm" fo:line-height="0.318cm" fo:margin-left="0.035cm" fo:margin-right="0.000cm" fo:text-indent="0.000cm" style:page-number="auto">
        <style:tab-stops>
          <style:tab-stop style:position="10.304cm" style:type="right"/>
        </style:tab-stops>
      </style:paragraph-properties>
      <style:text-properties/>
    </style:style>
    <style:style style:family="paragraph" style:name="P48" style:parent-style-name="Tekst treści">
      <style:paragraph-properties fo:background-color="transparent" fo:margin-top="0.000cm" fo:margin-bottom="0.068cm" fo:line-height="0.318cm" fo:margin-left="0.000cm" fo:margin-right="0.035cm" fo:text-indent="0.000cm" style:page-number="auto"/>
      <style:text-properties/>
    </style:style>
    <style:style style:family="paragraph" style:name="P49" style:parent-style-name="Stopka">
      <style:paragraph-properties fo:background-color="transparent" fo:margin-top="0.000cm" fo:margin-bottom="0.000cm" fo:line-height="0.415cm" fo:margin-left="0.706cm" fo:margin-right="0.000cm" fo:text-indent="0.000cm" fo:text-align="left" style:page-number="auto"/>
      <style:text-properties/>
    </style:style>
    <style:style style:family="paragraph" style:name="P50" style:parent-style-name="Tekst treści (2)">
      <style:paragraph-properties fo:background-color="transparent" fo:margin-top="0.000cm" fo:margin-bottom="0.570cm" fo:line-height="0.265cm" fo:margin-left="0.000cm" fo:margin-right="0.000cm" fo:text-indent="0.000cm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416cm" fo:line-height="0.440cm" fo:margin-left="0.035cm" fo:margin-right="0.035cm" fo:text-indent="0.000cm" fo:text-align="justify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310cm" fo:line-height="0.440cm" fo:margin-left="0.035cm" fo:margin-right="0.035cm" fo:text-indent="0.706cm" fo:text-align="justify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440cm" fo:margin-left="0.071cm" fo:margin-right="0.035cm" fo:text-indent="0.706cm" fo:text-align="justify" style:page-number="auto"/>
      <style:text-properties/>
    </style:style>
    <style:style style:family="paragraph" style:name="P54" style:parent-style-name="Nagłówek lub stopka">
      <style:paragraph-properties fo:background-color="transparent" fo:margin-top="0.000cm" fo:margin-bottom="0.000cm" fo:line-height="0.318cm" fo:margin-left="0.035cm" fo:margin-right="0.000cm" fo:text-indent="0.000cm" style:page-number="auto">
        <style:tab-stops>
          <style:tab-stop style:position="10.304cm" style:type="right"/>
        </style:tab-stops>
      </style:paragraph-properties>
      <style:text-properties/>
    </style:style>
    <style:style style:family="paragraph" style:name="P55" style:parent-style-name="Stopka">
      <style:paragraph-properties fo:background-color="transparent" fo:margin-top="0.000cm" fo:margin-bottom="0.000cm" fo:line-height="0.415cm" fo:margin-left="0.776cm" fo:margin-right="0.000cm" fo:text-indent="0.000cm" fo:text-align="left" style:page-number="auto"/>
      <style:text-properties/>
    </style:style>
    <style:style style:family="paragraph" style:name="P56" style:parent-style-name="Stopka">
      <style:paragraph-properties fo:background-color="transparent" fo:margin-top="0.000cm" fo:margin-bottom="0.000cm" fo:line-height="0.415cm" fo:margin-left="0.776cm" fo:margin-right="0.000cm" fo:text-indent="0.000cm" fo:text-align="left" style:page-number="auto"/>
      <style:text-properties/>
    </style:style>
    <style:style style:family="paragraph" style:name="P57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440cm" fo:margin-left="0.035cm" fo:margin-right="0.035cm" fo:text-indent="0.706cm" fo:text-align="justify" style:page-number="auto"/>
      <style:text-properties/>
    </style:style>
    <style:style style:family="paragraph" style:name="P59" style:parent-style-name="Tekst treści (5)">
      <style:paragraph-properties fo:background-color="transparent" fo:margin-top="0.000cm" fo:margin-bottom="0.000cm" fo:line-height="0.440cm" fo:margin-left="0.035cm" fo:margin-right="0.035cm" fo:text-indent="0.706cm" fo:text-align="justify" style:page-number="auto"/>
      <style:text-properties/>
    </style:style>
    <style:style style:family="paragraph" style:name="P60" style:parent-style-name="Stopka">
      <style:paragraph-properties fo:background-color="transparent" fo:margin-top="0.000cm" fo:margin-bottom="0.000cm" fo:line-height="0.373cm" fo:margin-left="0.741cm" fo:margin-right="0.000cm" fo:text-indent="0.000cm" fo:text-align="left" style:page-number="auto"/>
      <style:text-properties/>
    </style:style>
    <style:style style:family="paragraph" style:name="P61" style:parent-style-name="Nagłówek lub stopka">
      <style:paragraph-properties fo:background-color="transparent" fo:margin-top="0.000cm" fo:margin-bottom="0.000cm" fo:line-height="0.318cm" fo:margin-left="0.035cm" fo:margin-right="0.000cm" fo:text-indent="0.000cm" style:page-number="auto">
        <style:tab-stops>
          <style:tab-stop style:position="10.321cm" style:type="right"/>
        </style:tab-stops>
      </style:paragraph-properties>
      <style:text-properties/>
    </style:style>
    <style:style style:family="paragraph" style:name="P62" style:parent-style-name="Stopka">
      <style:paragraph-properties fo:background-color="transparent" fo:margin-top="0.000cm" fo:margin-bottom="0.000cm" fo:line-height="0.373cm" fo:margin-left="0.741cm" fo:margin-right="0.000cm" fo:text-indent="0.000cm" fo:text-align="left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133cm" fo:line-height="0.440cm" fo:margin-left="0.035cm" fo:margin-right="0.035cm" fo:text-indent="0.706cm" fo:text-align="justify" style:page-number="auto"/>
      <style:text-properties/>
    </style:style>
    <style:style style:family="paragraph" style:name="P64" style:parent-style-name="Stopka">
      <style:paragraph-properties fo:background-color="transparent" fo:margin-top="0.000cm" fo:margin-bottom="0.000cm" fo:line-height="0.415cm" fo:margin-left="0.706cm" fo:margin-right="0.000cm" fo:text-indent="0.000cm" fo:text-align="left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68cm" fo:line-height="0.318cm" fo:margin-left="0.000cm" fo:margin-right="0.000cm" fo:text-indent="0.000cm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449cm" fo:margin-left="0.000cm" fo:margin-right="0.035cm" fo:text-indent="0.706cm" fo:text-align="justify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448cm" fo:line-height="0.318cm" fo:margin-left="0.000cm" fo:margin-right="0.000cm" fo:text-indent="0.000cm" style:page-number="auto"/>
      <style:text-properties/>
    </style:style>
    <style:style style:family="paragraph" style:name="P68" style:parent-style-name="Stopka">
      <style:paragraph-properties fo:background-color="transparent" fo:margin-top="0.000cm" fo:margin-bottom="0.000cm" fo:line-height="0.415cm" fo:margin-left="0.000cm" fo:margin-right="0.176cm" fo:text-indent="0.000cm" fo:text-align="right" style:page-number="auto"/>
      <style:text-properties/>
    </style:style>
    <style:style style:family="paragraph" style:name="P69" style:parent-style-name="Stopka (2)">
      <style:paragraph-properties fo:background-color="transparent" fo:margin-top="0.000cm" fo:margin-bottom="0.000cm" fo:margin-left="0.071cm" fo:margin-right="0.000cm" fo:text-indent="0.706cm" fo:text-align="left" style:page-number="auto"/>
      <style:text-properties/>
    </style:style>
    <style:style style:family="paragraph" style:name="P70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71" style:parent-style-name="Stopka">
      <style:paragraph-properties fo:background-color="transparent" fo:margin-top="0.000cm" fo:margin-bottom="0.000cm" fo:line-height="0.415cm" fo:margin-left="0.776cm" fo:margin-right="0.000cm" fo:text-indent="0.000cm" fo:text-align="left" style:page-number="auto"/>
      <style:text-properties/>
    </style:style>
    <style:style style:family="paragraph" style:name="P72" style:parent-style-name="Stopka">
      <style:paragraph-properties fo:background-color="transparent" fo:margin-top="0.000cm" fo:margin-bottom="0.000cm" fo:line-height="0.406cm" fo:margin-left="0.741cm" fo:margin-right="0.000cm" fo:text-indent="0.000cm" fo:text-align="left" style:page-number="auto"/>
      <style:text-properties/>
    </style:style>
    <style:style style:family="paragraph" style:name="P73" style:parent-style-name="Nagłówek lub stopka">
      <style:paragraph-properties fo:background-color="transparent" fo:margin-top="0.000cm" fo:margin-bottom="0.000cm" fo:line-height="0.318cm" fo:margin-left="0.035cm" fo:margin-right="0.000cm" fo:text-indent="0.000cm" style:page-number="auto">
        <style:tab-stops>
          <style:tab-stop style:position="10.321cm" style:type="right"/>
        </style:tab-stops>
      </style:paragraph-properties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440cm" fo:margin-left="0.035cm" fo:margin-right="0.035cm" fo:text-indent="0.706cm" fo:text-align="justify" style:page-number="auto"/>
      <style:text-properties/>
    </style:style>
    <style:style style:family="paragraph" style:name="P75" style:parent-style-name="Tekst treści (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76" style:parent-style-name="Stopka">
      <style:paragraph-properties fo:background-color="transparent" fo:margin-top="0.000cm" fo:margin-bottom="0.000cm" fo:line-height="0.398cm" fo:margin-left="0.035cm" fo:margin-right="0.035cm" fo:text-indent="0.776cm" fo:text-align="justify" style:page-number="auto"/>
      <style:text-properties/>
    </style:style>
    <style:style style:family="paragraph" style:name="P77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78" style:parent-style-name="Tekst treści (2)">
      <style:paragraph-properties fo:background-color="transparent" fo:margin-top="0.000cm" fo:margin-bottom="0.000cm" fo:line-height="0.432cm" fo:margin-left="0.706cm" fo:margin-right="0.000cm" fo:text-indent="0.000cm" fo:text-align="justify" style:page-number="auto"/>
      <style:text-properties/>
    </style:style>
    <style:style style:family="paragraph" style:name="P79" style:parent-style-name="Stopka">
      <style:paragraph-properties fo:background-color="transparent" fo:margin-top="0.000cm" fo:margin-bottom="0.000cm" fo:line-height="0.398cm" fo:margin-left="0.811cm" fo:margin-right="0.000cm" fo:text-indent="0.000cm" fo:text-align="left" style:page-number="auto"/>
      <style:text-properties/>
    </style:style>
    <style:style style:family="paragraph" style:name="P80" style:parent-style-name="Stopka (2)">
      <style:paragraph-properties fo:background-color="transparent" fo:margin-top="0.000cm" fo:margin-bottom="0.000cm" fo:line-height="0.389cm" fo:margin-left="0.035cm" fo:margin-right="0.035cm" fo:text-indent="0.706cm" fo:text-align="left" style:page-number="auto"/>
      <style:text-properties/>
    </style:style>
    <style:style style:family="paragraph" style:name="P81" style:parent-style-name="Tekst treści (2)">
      <style:paragraph-properties fo:background-color="transparent" fo:margin-top="0.000cm" fo:margin-bottom="0.201cm" fo:line-height="0.508cm" fo:margin-left="0.000cm" fo:margin-right="0.000cm" fo:text-indent="0.000cm" style:page-number="auto"/>
      <style:text-properties/>
    </style:style>
    <style:style style:family="paragraph" style:name="P82" style:parent-style-name="Stopka">
      <style:paragraph-properties fo:background-color="transparent" fo:margin-top="0.000cm" fo:margin-bottom="0.000cm" fo:line-height="0.415cm" fo:margin-left="0.776cm" fo:margin-right="0.000cm" fo:text-indent="0.000cm" fo:text-align="left" style:page-number="auto"/>
      <style:text-properties/>
    </style:style>
    <style:style style:family="paragraph" style:name="P83" style:parent-style-name="Stopka">
      <style:paragraph-properties fo:background-color="transparent" fo:margin-top="0.000cm" fo:margin-bottom="0.000cm" fo:line-height="0.398cm" fo:margin-left="0.741cm" fo:margin-right="0.000cm" fo:text-indent="0.000cm" fo:text-align="left" style:page-number="auto"/>
      <style:text-properties/>
    </style:style>
    <style:style style:family="paragraph" style:name="P84" style:parent-style-name="Tekst treści (5)">
      <style:paragraph-properties fo:background-color="transparent" fo:margin-top="0.000cm" fo:margin-bottom="0.000cm" fo:line-height="0.440cm" fo:margin-left="0.071cm" fo:margin-right="0.035cm" fo:text-indent="0.000cm" fo:text-align="justify" style:page-number="auto"/>
      <style:text-properties/>
    </style:style>
    <style:style style:family="paragraph" style:name="P85" style:parent-style-name="Tekst treści (2)">
      <style:paragraph-properties fo:background-color="transparent" fo:margin-top="0.000cm" fo:margin-bottom="0.201cm" fo:line-height="0.508cm" fo:margin-left="0.000cm" fo:margin-right="0.000cm" fo:text-indent="0.000cm" style:page-number="auto"/>
      <style:text-properties/>
    </style:style>
    <style:style style:family="paragraph" style:name="P86" style:parent-style-name="Stopka">
      <style:paragraph-properties fo:background-color="transparent" fo:margin-top="0.000cm" fo:margin-bottom="0.000cm" fo:line-height="0.415cm" fo:margin-left="0.000cm" fo:margin-right="0.106cm" fo:text-indent="0.000cm" fo:text-align="right" style:page-number="auto"/>
      <style:text-properties/>
    </style:style>
    <style:style style:family="paragraph" style:name="P87" style:parent-style-name="Stopka">
      <style:paragraph-properties fo:background-color="transparent" fo:margin-top="0.000cm" fo:margin-bottom="0.000cm" fo:line-height="0.389cm" fo:margin-left="0.776cm" fo:margin-right="0.000cm" fo:text-indent="0.000cm" fo:text-align="left" style:page-number="auto"/>
      <style:text-properties/>
    </style:style>
    <style:style style:family="paragraph" style:name="P88" style:parent-style-name="Tekst treści (2)">
      <style:paragraph-properties fo:background-color="transparent" fo:margin-top="0.000cm" fo:margin-bottom="0.680cm" fo:line-height="0.389cm" fo:margin-left="0.035cm" fo:margin-right="0.035cm" fo:text-indent="0.000cm" fo:text-align="justify" style:page-number="auto"/>
      <style:text-properties/>
    </style:style>
    <style:style style:family="paragraph" style:name="P89" style:parent-style-name="Nagłówek lub stopka (3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90" style:parent-style-name="Nagłówek lub stopka (3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91" style:parent-style-name="Stopka">
      <style:paragraph-properties fo:background-color="transparent" fo:margin-top="0.000cm" fo:margin-bottom="0.000cm" fo:line-height="0.415cm" fo:margin-left="0.071cm" fo:margin-right="0.035cm" fo:text-indent="0.706cm" fo:text-align="left" style:page-number="auto"/>
      <style:text-properties/>
    </style:style>
    <style:style style:family="paragraph" style:name="P92" style:parent-style-name="Tekst treści (2)">
      <style:paragraph-properties fo:background-color="transparent" fo:margin-top="0.000cm" fo:margin-bottom="0.587cm" fo:line-height="0.389cm" fo:margin-left="0.035cm" fo:margin-right="0.035cm" fo:text-indent="0.000cm" fo:text-align="justify" style:page-number="auto"/>
      <style:text-properties/>
    </style:style>
    <style:style style:family="paragraph" style:name="P93" style:parent-style-name="Stopka">
      <style:paragraph-properties fo:background-color="transparent" fo:margin-top="0.000cm" fo:margin-bottom="0.000cm" fo:line-height="0.389cm" fo:margin-left="0.071cm" fo:margin-right="0.000cm" fo:text-indent="0.670cm" fo:text-align="left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440cm" fo:margin-left="0.071cm" fo:margin-right="0.035cm" fo:text-indent="0.706cm" fo:text-align="justify" style:page-number="auto"/>
      <style:text-properties/>
    </style:style>
    <style:style style:family="paragraph" style:name="P95" style:parent-style-name="Tekst treści (2)">
      <style:paragraph-properties fo:background-color="transparent" fo:margin-top="0.000cm" fo:margin-bottom="0.000cm" fo:line-height="0.406cm" fo:margin-left="0.706cm" fo:margin-right="0.035cm" fo:text-indent="0.000cm" fo:text-align="justify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133cm" fo:line-height="0.466cm" fo:margin-left="0.035cm" fo:margin-right="0.035cm" fo:text-indent="0.670cm" fo:text-align="left" style:page-number="auto"/>
      <style:text-properties/>
    </style:style>
    <style:style style:family="paragraph" style:name="P97" style:parent-style-name="Stopka">
      <style:paragraph-properties fo:background-color="transparent" fo:margin-top="0.000cm" fo:margin-bottom="0.000cm" fo:line-height="0.389cm" fo:margin-left="0.776cm" fo:margin-right="0.000cm" fo:text-indent="0.000cm" fo:text-align="left" style:page-number="auto"/>
      <style:text-properties/>
    </style:style>
    <style:style style:family="paragraph" style:name="P98" style:parent-style-name="Stopka">
      <style:paragraph-properties fo:background-color="transparent" fo:margin-top="0.000cm" fo:margin-bottom="0.000cm" fo:line-height="0.398cm" fo:margin-left="0.811cm" fo:margin-right="0.000cm" fo:text-indent="0.000cm" fo:text-align="left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440cm" fo:margin-left="0.071cm" fo:margin-right="0.035cm" fo:text-indent="0.706cm" fo:text-align="justify" style:page-number="auto"/>
      <style:text-properties/>
    </style:style>
    <style:style style:family="paragraph" style:name="P100" style:parent-style-name="Stopka (2)">
      <style:paragraph-properties fo:background-color="transparent" fo:margin-top="0.000cm" fo:margin-bottom="0.000cm" fo:margin-left="0.071cm" fo:margin-right="0.035cm" fo:text-indent="0.706cm" fo:text-align="left" style:page-number="auto"/>
      <style:text-properties/>
    </style:style>
    <style:style style:family="paragraph" style:name="P101" style:parent-style-name="Tekst treści (2)">
      <style:paragraph-properties fo:background-color="transparent" fo:margin-top="0.000cm" fo:margin-bottom="0.000cm" fo:line-height="0.398cm" fo:margin-left="0.741cm" fo:margin-right="0.035cm" fo:text-indent="0.000cm" fo:text-align="justify" style:page-number="auto"/>
      <style:text-properties/>
    </style:style>
    <style:style style:family="paragraph" style:name="P102" style:parent-style-name="Tekst treści (2)">
      <style:paragraph-properties fo:background-color="transparent" fo:margin-top="0.000cm" fo:margin-bottom="0.000cm" fo:line-height="0.432cm" fo:margin-left="0.706cm" fo:margin-right="0.000cm" fo:text-indent="0.000cm" fo:text-align="justify" style:page-number="auto"/>
      <style:text-properties/>
    </style:style>
    <style:style style:family="paragraph" style:name="P103" style:parent-style-name="Stopka (2)">
      <style:paragraph-properties fo:background-color="transparent" fo:margin-top="0.000cm" fo:margin-bottom="0.000cm" fo:line-height="0.389cm" fo:margin-left="0.071cm" fo:margin-right="0.000cm" fo:text-indent="0.706cm" fo:text-align="justify" style:page-number="auto"/>
      <style:text-properties/>
    </style:style>
    <style:style style:family="paragraph" style:name="P104" style:parent-style-name="Tekst treści (5)">
      <style:paragraph-properties fo:background-color="transparent" fo:margin-top="0.000cm" fo:margin-bottom="0.036cm" fo:margin-left="0.035cm" fo:margin-right="0.035cm" fo:text-indent="0.000cm" fo:text-align="left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167cm" fo:line-height="0.318cm" fo:margin-left="0.000cm" fo:margin-right="0.000cm" fo:text-indent="0.000cm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440cm" fo:margin-left="0.035cm" fo:margin-right="0.035cm" fo:text-indent="0.706cm" fo:text-align="justify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449cm" fo:margin-left="0.000cm" fo:margin-right="0.035cm" fo:text-indent="0.706cm" fo:text-align="justify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310cm" fo:line-height="0.440cm" fo:margin-left="0.071cm" fo:margin-right="0.035cm" fo:text-indent="0.000cm" fo:text-align="justify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449cm" fo:margin-left="0.000cm" fo:margin-right="0.035cm" fo:text-indent="0.706cm" fo:text-align="justify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440cm" fo:margin-left="0.071cm" fo:margin-right="0.035cm" fo:text-indent="0.706cm" fo:text-align="justify" style:page-number="auto"/>
      <style:text-properties/>
    </style:style>
    <style:style style:family="paragraph" style:name="P111" style:parent-style-name="Stopka">
      <style:paragraph-properties fo:background-color="transparent" fo:margin-top="0.000cm" fo:margin-bottom="0.000cm" fo:line-height="0.415cm" fo:margin-left="0.706cm" fo:margin-right="0.000cm" fo:text-indent="0.000cm" fo:text-align="left" style:page-number="auto"/>
      <style:text-properties/>
    </style:style>
    <style:style style:family="paragraph" style:name="P112" style:parent-style-name="Tekst treści (2)">
      <style:paragraph-properties fo:background-color="transparent" fo:margin-top="0.000cm" fo:margin-bottom="0.000cm" fo:line-height="0.432cm" fo:margin-left="0.706cm" fo:margin-right="0.035cm" fo:text-indent="0.000cm" fo:text-align="justify" style:page-number="auto"/>
      <style:text-properties/>
    </style:style>
    <style:style style:family="paragraph" style:name="P113" style:parent-style-name="Stopka">
      <style:paragraph-properties fo:background-color="transparent" fo:margin-top="0.000cm" fo:margin-bottom="0.000cm" fo:line-height="0.265cm" fo:margin-left="0.741cm" fo:margin-right="0.000cm" fo:text-indent="0.000cm" fo:text-align="left" style:page-number="auto"/>
      <style:text-properties/>
    </style:style>
    <style:style style:family="paragraph" style:name="P114">
      <style:paragraph-properties style:page-number="auto"/>
      <style:text-properties fo:font-size="5.pt" style:font-size-asian="5.pt" style:font-size-complex="5.pt"/>
    </style:style>
    <style:style style:family="paragraph" style:name="P115">
      <style:paragraph-properties style:page-number="auto"/>
      <style:text-properties fo:font-size="5.e-002pt" style:font-size-asian="5.e-002pt" style:font-size-complex="5.e-002pt"/>
    </style:style>
    <style:style style:family="paragraph" style:name="P117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18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19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20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21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22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23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24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25" style:master-page-name="PageStyle8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bullet text:bullet-char="-" text:level="1" text:style-name="CharStyle5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17"><draw:frame draw:style-name="fr1" svg:x="1.161cm" svg:y="0.746cm" svg:width="12.522cm" svg:height="0.744cm" text:anchor-type="paragraph"><draw:text-box><text:p text:style-name="P75"><text:span text:style-name="T1">STUDIA UKRAINICA POSNANIENSIA, </text:span><text:span text:style-name="T2">vol. </text:span><text:span text:style-name="T1">II: 2014, </text:span><text:span text:style-name="T2">pp. </text:span><text:span text:style-name="T1">211-219.<text:line-break/></text:span><text:span text:style-name="T2">ISBN </text:span><text:span text:style-name="T1">978-83-936654-5-7. ISSN 2300-4754.</text:span></text:p></draw:text-box></draw:frame><draw:frame draw:style-name="fr2" svg:x="1.161cm" svg:y="3.214cm" svg:width="12.522cm" svg:height="16.115cm" text:anchor-type="paragraph"><draw:text-box><text:p text:style-name="P27"><text:span text:style-name="CharStyle8">CHWYLOWY CZYTA WYNNYCZENKĘ.</text:span></text:p><text:p text:style-name="P67"><text:span text:style-name="CharStyle8">DYSKURS KOLONIALNEJ ZALEŻNOŚCI</text:span></text:p><text:p text:style-name="P30"><text:bookmark-start text:name="bookmark0"/><text:span text:style-name="CharStyle11">PAWEŁ KRUPA</text:span><text:bookmark-end text:name="bookmark0"/></text:p><text:p text:style-name="P50"><text:span text:style-name="T1">Uniwersytet Jagielloński, Kraków - Polska</text:span></text:p><text:h text:outline-level="0" text:style-name="P25"><text:bookmark-start text:name="bookmark1"/><text:span text:style-name="T5">ХВИЛЬОВИЙ ЧИТАС ВИННИЧЕНКА</text:span><text:span text:style-name="T6">.<text:line-break/></text:span><text:span text:style-name="T5">ДИСКУРС </text:span><text:span text:style-name="T5">КОЛОНІАЛЬНОІЗАЛЕЖНОСТІ</text:span><text:bookmark-end text:name="bookmark1"/></text:h><text:p text:style-name="P85"><text:span text:style-name="CharStyle5">ПАВЛО КРУПА<text:line-break/>Ягеллонський </text:span><text:span text:style-name="CharStyle5">університет, Краків </text:span><text:span text:style-name="CharStyle5">- Польща</text:span></text:p><text:p text:style-name="P92"><text:span text:style-name="CharStyle5">АНОТАЦІЯ. </text:span><text:span text:style-name="CharStyle5">Стаття присвячена </text:span><text:span text:style-name="CharStyle5">дослідженню оповідання </text:span><text:span text:style-name="CharStyle5">В. Винниченка </text:span><text:span text:style-name="T8">Антрепренер<text:line-break/>Гаркун-Задунайський</text:span><text:span text:style-name="CharStyle5"><text:s text:c="1"/>у </text:span><text:span text:style-name="CharStyle5">контексті памлетів </text:span><text:span text:style-name="CharStyle5">М. Хвильового. Основна мета роботи - це:<text:line-break/>а) зреконструювати </text:span><text:span text:style-name="CharStyle5">історичний і літературний </text:span><text:span text:style-name="CharStyle5">контекст </text:span><text:span text:style-name="CharStyle5">постаті </text:span><text:span text:style-name="CharStyle5">Гаркуна-Задунайсь кого </text:span><text:span text:style-name="CharStyle5">і </text:span><text:span text:style-name="CharStyle5">на<text:line-break/>його </text:span><text:span text:style-name="CharStyle5">основі </text:span><text:span text:style-name="CharStyle5">- б) </text:span><text:span text:style-name="CharStyle5">проаналізувати постколоніальну </text:span><text:span text:style-name="CharStyle5">критику </text:span><text:span text:style-name="CharStyle5">украінськоі </text:span><text:span text:style-name="CharStyle5">культури 20-х </text:span><text:span text:style-name="CharStyle5">років<text:line-break/>ХХ ст.</text:span></text:p><text:h text:outline-level="0" text:style-name="P23"><text:bookmark-start text:name="bookmark2"/><text:span text:style-name="CharStyle14">KHVYLOVY READS VYNNY CHENKO.<text:line-break/>DISCOURSE OF COLONIAL SUBORDINATION</text:span><text:bookmark-end text:name="bookmark2"/></text:h><text:p text:style-name="P81"><text:span text:style-name="T1">PAWEŁ KRUPA<text:line-break/></text:span><text:span text:style-name="T2">Jagiellonian University, Krakow - Poland</text:span></text:p><text:p text:style-name="P88"><text:span text:style-name="T2">ABSTRACT. The article focuses on the analysis of Wynnychenko’s novel </text:span><text:span text:style-name="CharStyle15">Entrepreneurs Harkun-<text:line-break/>Zadunajsky</text:span><text:span text:style-name="T2"><text:s text:c="1"/>in the context of Khvylovy’s pamphlets. The main aim of the present article is: to<text:line-break/>reconstruct historical and literary background of the Harkun-Zadunajsky figure as well as to study<text:line-break/>postcolonial critic of Ukraine culture of 20</text:span><text:span text:style-name="T11">th</text:span><text:span text:style-name="T2"><text:s text:c="1"/>century.</text:span></text:p><text:p text:style-name="P96"><text:span text:style-name="CharStyle8">W </text:span><text:span text:style-name="T12">pamflecie </text:span><text:span text:style-name="CharStyle8">otwierającym cykl </text:span><text:span text:style-name="T13">Камо грядеши</text:span><text:span text:style-name="T14"><text:s text:c="1"/>(1925) </text:span><text:span text:style-name="CharStyle8">Mykoła Chwylowy<text:line-break/>pisze tak:</text:span></text:p><text:p text:style-name="P112"><text:span text:style-name="CharStyle5">Коли брати </text:span><text:span text:style-name="CharStyle5">наші принципові розходження, </text:span><text:span text:style-name="CharStyle5">то </text:span><text:span text:style-name="CharStyle5">можна говорити тіль ки </text:span><text:span text:style-name="CharStyle5">про </text:span><text:span text:style-name="CharStyle5">одне.<text:line-break/>Фігураль </text:span><text:span text:style-name="CharStyle5">но це </text:span><text:span text:style-name="CharStyle5">буде </text:span><text:span text:style-name="CharStyle5">так:</text:span></text:p><text:list text:style-name="L0"><text:list-item><text:p text:style-name="P102"><text:span text:style-name="CharStyle5"><text:s text:c="1"/>Зеров чи Гаркун-Задунайсь </text:span><text:span text:style-name="CharStyle5">кий?</text:span></text:p></text:list-item><text:list-item><text:p text:style-name="P78"><text:span text:style-name="CharStyle5"><text:s text:c="1"/>Свропа </text:span><text:span text:style-name="CharStyle5">чи </text:span><text:span text:style-name="CharStyle5">„Просвіта”?</text:span><text:span text:style-name="T11">1</text:span><text:span text:style-name="CharStyle5">.</text:span></text:p></text:list-item></text:list></draw:text-box></draw:frame><draw:frame draw:style-name="fr3" svg:x="1.125cm" svg:y="19.706cm" svg:width="12.598cm" svg:height="0.949cm" text:anchor-type="paragraph"><draw:text-box><text:p text:style-name="P46"><text:span text:style-name="T16">1</text:span><text:span text:style-name="T17"><text:s text:c="1"/></text:span><text:span text:style-name="T17">М. </text:span><text:span text:style-name="CharStyle20">Хвильовий,</text:span><text:span text:style-name="T17"><text:s text:c="1"/></text:span><text:span text:style-name="CharStyle21">Твори в </text:span><text:span text:style-name="CharStyle21">п 'ятьох </text:span><text:span text:style-name="CharStyle21">томах,</text:span><text:span text:style-name="T17"><text:s text:c="1"/>за ред. Г. Костюка, т. 4, Нь ю-Йорк-<text:line-break/></text:span><text:span text:style-name="T17">Балтімор-Торонто </text:span><text:span text:style-name="T17">1983, </text:span><text:span text:style-name="CharStyle19">c. </text:span><text:span text:style-name="T17">71.</text:span></text:p></draw:text-box></draw:frame></text:p>
      </text:section>
      <text:section text:style-name="Sect1" text:name="Section1">
        <text:p text:style-name="P118"><draw:frame draw:style-name="fr4" svg:x="1.161cm" svg:y="0.362cm" fo:min-width="0.660cm" fo:min-height="0.427cm" text:anchor-type="paragraph"><draw:text-box><text:p text:style-name="P77"><text:span text:style-name="CharStyle24">212</text:span></text:p></draw:text-box></draw:frame><draw:frame draw:style-name="fr5" svg:x="6.671cm" svg:y="0.310cm" fo:min-width="1.558cm" fo:min-height="0.381cm" text:anchor-type="paragraph"><draw:text-box><text:p text:style-name="P90"><text:span text:style-name="CharStyle27">P. K r u p a</text:span></text:p></draw:text-box></draw:frame><draw:frame draw:style-name="fr6" svg:x="1.125cm" svg:y="1.136cm" svg:width="12.591cm" svg:height="13.894cm" text:anchor-type="paragraph"><draw:text-box><text:p text:style-name="Tekst treści (4) + DropCap1">T<text:span text:style-name="T23">en </text:span><text:span text:style-name="CharStyle30">krótki </text:span><text:span text:style-name="T23">fragment pamfletu </text:span><text:span text:style-name="T25">Про</text:span><text:span text:style-name="T26"><text:s text:c="1"/></text:span><text:span text:style-name="CharStyle30">„</text:span><text:span text:style-name="T25">сатану в </text:span><text:span text:style-name="T25">бочці” </text:span><text:span text:style-name="CharStyle32">(O</text:span><text:span text:style-name="CharStyle30"><text:s text:c="1"/></text:span><text:span text:style-name="T26">„</text:span><text:span text:style-name="CharStyle32">diable w beczce</text:span><text:span text:style-name="CharStyle30">”, 1925)<text:line-break/>- jednego z najważniejszych tekstów ukraińskiej literatury lat 20., kluczowe-<text:line-break/>go manifestu tak zwanej debaty literackiej i wreszcie jednego z ważniejszych<text:line-break/>dzieł fundujących nowoczesną literaturę ukraińską - mieści w sobie cztery nadrzęd-<text:line-break/>ne pojęcia, za pomocą których pisarz kategoryzuje złożoną sytuację, w jakiej zna-<text:line-break/>lazła się kultura i literatura ukraińska końca XIX i pierwszej połowy XX wieku:<text:line-break/></text:span><text:span text:style-name="T23">„Zerow”/„Harkun-Zadunajski” </text:span><text:span text:style-name="CharStyle30">oraz „Europa”/„Proswita” Pojęcia te odsłaniają struk-<text:line-break/>turę pamfletów Chwylowego, których żywiołem są rozliczne relacje intertekstualne.<text:line-break/>Publicystyka autora </text:span><text:span text:style-name="T25">Камо грядеши</text:span><text:span text:style-name="T26"><text:s text:c="1"/></text:span><text:span text:style-name="CharStyle30">to splot cytatów, aluzji, parafraz, w oparciu<text:line-break/>o które jest budowana jej dialogiczna struktura. Jak słusznie zauważa </text:span><text:span text:style-name="T23">Myroslav<text:line-break/></text:span><text:span text:style-name="CharStyle30">Shkandrij, pisarstwo Chwylowego ma szczególną predylekcję do </text:span><text:span text:style-name="CharStyle32">wszelkiego rodza-<text:line-break/>ju mistyfikacji, masek, politycznych aluzji i pozorów</text:span><text:span text:style-name="T28">2</text:span><text:span text:style-name="CharStyle32">,</text:span><text:span text:style-name="CharStyle30"><text:s text:c="1"/>których ostateczny sens tkwi<text:line-break/>w napięciach międzytekstowych.</text:span></text:p><text:p text:style-name="P28"><text:span text:style-name="CharStyle8">Figura Harkuna-Zadunajskiego to jedno z kluczowych odniesień intertekstual-<text:line-break/>nych pamfletów, które nie doczekało się należytych opracowań, interpretacji i ana-<text:line-break/>liz zarówno w świetle dotychczasowych edycji twórczości Chwylowego</text:span><text:span text:style-name="T29">3</text:span><text:span text:style-name="CharStyle8">, jak rów-<text:line-break/>nież opracowań naukowych jego spuścizny publicystycznej</text:span><text:span text:style-name="T29">4</text:span><text:span text:style-name="CharStyle8">.</text:span></text:p><text:p text:style-name="P110"><text:span text:style-name="CharStyle8">Kim jest Harkun-Zadunajski? Postać, do której odwołuje się Chwylowy, to bo-<text:line-break/>hater stosunkowo mało znanego opowiadania Wołodymyra Wynnyczenki, wydane-<text:line-break/>go w 1903 roku, pt. </text:span><text:span text:style-name="T13">Антрепренъор Гаркун-Задунайсъкии,</text:span><text:span text:style-name="T14"><text:s text:c="1"/></text:span><text:span text:style-name="CharStyle8">które stanowi jedno<text:line-break/>z pierwszych dzieł w dorobku ukraińskiego modernisty</text:span><text:span text:style-name="T29">6</text:span><text:span text:style-name="CharStyle8">. Utwór ten opowiada histo-<text:line-break/>rię podróży anonimowego bohatera (będącego zarazem narratorem tekstu), który<text:line-break/>„pielgrzymuje” z bezimiennej metropolii do powiatowego miasteczka N., słynącego<text:line-break/>z Hotelu „Małorosja”, aby tam spotkać antreprenera ukraińskiej trupy teatralnej<text:line-break/>- tytułowanego Harkuna-Zadunajskiego.</text:span></text:p><text:p text:style-name="P53"><text:span text:style-name="CharStyle8">Już choćby pobieżne zapoznanie się z problematyką opowiadania nasuwa sze-<text:line-break/>reg pytań w kontekście pamfletu </text:span><text:span text:style-name="CharStyle16">O „diable w beczce</text:span><text:span text:style-name="CharStyle8">”. Z jakiego powodu Chwylo-<text:line-break/>wy sięga właśnie po ten tekst? Jakie cechy ma uosabiać wedle niego główny boha-<text:line-break/>ter? Jaki problem, w myśl koncepcji krytyka, zostaje zogniskowany w postaci Har-<text:line-break/>kuna-Zadunajskiego? Otóż główna strategia narracyjna opowiadania Wynnyczenki<text:line-break/>koncentruje się na prześmiewczym ukazaniu anatomii i konsekwencji kolonialnej</text:span></text:p></draw:text-box></draw:frame><draw:frame draw:style-name="fr7" svg:x="1.083cm" svg:y="15.482cm" svg:width="12.682cm" svg:height="0.831cm" text:anchor-type="paragraph"><draw:text-box><text:p text:style-name="P69"><text:span text:style-name="T31">2</text:span><text:span text:style-name="T32"><text:s text:c="1"/></text:span><text:span text:style-name="CharStyle35">М. </text:span><text:span text:style-name="CharStyle36">Шкандрій,</text:span><text:span text:style-name="CharStyle35"><text:s text:c="1"/></text:span><text:span text:style-name="CharStyle37">В </text:span><text:span text:style-name="CharStyle37">обіимах імперіі. Росіисъка і украінсъка літератури новітнъоі<text:line-break/>доби,</text:span><text:span text:style-name="CharStyle35"><text:s text:c="1"/>переклав </text:span><text:span text:style-name="CharStyle35">П. </text:span><text:span text:style-name="CharStyle35">Таращук, Киів 2004, </text:span><text:span text:style-name="T32">c. </text:span><text:span text:style-name="CharStyle35">344.</text:span></text:p></draw:text-box></draw:frame><draw:frame draw:style-name="fr8" svg:x="1.083cm" svg:y="16.320cm" svg:width="12.682cm" svg:height="2.092cm" text:anchor-type="paragraph"><draw:text-box><text:p text:style-name="P24"><text:span text:style-name="T16">3</text:span><text:span text:style-name="T17"><text:s text:c="1"/></text:span><text:span text:style-name="CharStyle19">Zob.: </text:span><text:span text:style-name="T17">М. </text:span><text:span text:style-name="CharStyle20">Хвильовий,</text:span><text:span text:style-name="T17"><text:s text:c="1"/></text:span><text:span text:style-name="CharStyle21">Твори в п ’ятъох томах,</text:span><text:span text:style-name="T17"><text:s text:c="1"/></text:span><text:span text:style-name="T36">op. cit., s. </text:span><text:span text:style-name="T17">134; його ж, </text:span><text:span text:style-name="CharStyle21">Твори у двох<text:line-break/>томах,</text:span><text:span text:style-name="T17"><text:s text:c="1"/>за ред. М. Жулинського, т. 2, </text:span><text:span text:style-name="T17">Киів </text:span><text:span text:style-name="T17">1990, с. 895; його ж, </text:span><text:span text:style-name="CharStyle21">Украіна </text:span><text:span text:style-name="CharStyle21">чи </text:span><text:span text:style-name="CharStyle21">Малоросія?<text:line-break/></text:span><text:span text:style-name="CharStyle21">Памфлети,</text:span><text:span text:style-name="T17"><text:s text:c="1"/>за ред. М. Жулинського, </text:span><text:span text:style-name="T17">Киів </text:span><text:span text:style-name="T17">1993, с. 268; </text:span><text:span text:style-name="T36">M. K h v y l o v y, </text:span><text:span text:style-name="T37">The Cultural<text:line-break/>Renaissance in Ukraine. Polemical Pamphlets 1925-1926,</text:span><text:span text:style-name="T36"><text:s text:c="1"/></text:span><text:span text:style-name="CharStyle19">trans. </text:span><text:span text:style-name="T36">M. Shkandrij, Edmonton 1986,<text:line-break/>p. 237.</text:span></text:p></draw:text-box></draw:frame><draw:frame draw:style-name="fr9" svg:x="1.083cm" svg:y="18.410cm" svg:width="12.682cm" svg:height="0.416cm" text:anchor-type="paragraph"><draw:text-box><text:p text:style-name="P86"><text:span text:style-name="T38">4</text:span><text:span text:style-name="T36"><text:s text:c="1"/></text:span><text:span text:style-name="T17">М. </text:span><text:span text:style-name="CharStyle20">Шкандрі</text:span><text:span text:style-name="T17"><text:s text:c="1"/>й, </text:span><text:span text:style-name="CharStyle21">Модерністи, марксисти і нація,</text:span><text:span text:style-name="T17"><text:s text:c="1"/></text:span><text:span text:style-name="T17">пер. М. </text:span><text:span text:style-name="T17">Климчук, Киів 2006, </text:span><text:span text:style-name="T17">с. </text:span><text:span text:style-name="T17">90.</text:span></text:p></draw:text-box></draw:frame><draw:frame draw:style-name="fr10" svg:x="1.083cm" svg:y="18.835cm" svg:width="12.682cm" svg:height="0.416cm" text:anchor-type="paragraph"><draw:text-box><text:p text:style-name="P82"><text:span text:style-name="T16">5</text:span><text:span text:style-name="T17"><text:s text:c="1"/></text:span><text:span text:style-name="T17">В. </text:span><text:span text:style-name="CharStyle20">Винниченко,</text:span><text:span text:style-name="T17"><text:s text:c="1"/></text:span><text:span text:style-name="CharStyle21">Твори,</text:span><text:span text:style-name="T17"><text:s text:c="1"/>т. 1, </text:span><text:span text:style-name="T17">Киів </text:span><text:span text:style-name="T17">1919, </text:span><text:span text:style-name="T36">c. </text:span><text:span text:style-name="T17">188-235.</text:span></text:p></draw:text-box></draw:frame><draw:frame draw:style-name="fr11" svg:x="1.083cm" svg:y="19.249cm" svg:width="12.682cm" svg:height="0.891cm" text:anchor-type="paragraph"><draw:text-box><text:p text:style-name="P100"><text:span text:style-name="T31">6</text:span><text:span text:style-name="CharStyle35"><text:s text:c="1"/></text:span><text:span text:style-name="T40">Zob.: </text:span><text:span text:style-name="CharStyle35">В. </text:span><text:span text:style-name="CharStyle36">Панченко,</text:span><text:span text:style-name="CharStyle35"><text:s text:c="1"/></text:span><text:span text:style-name="CharStyle37">Творчістъ </text:span><text:span text:style-name="CharStyle37">Володимира Винниченка 1902-1920 рр. у генетич-<text:line-break/>них </text:span><text:span text:style-name="CharStyle37">і типологічних </text:span><text:span text:style-name="CharStyle37">зв ’язках з европеисъкими </text:span><text:span text:style-name="CharStyle37">літературами,</text:span><text:span text:style-name="CharStyle35"><text:s text:c="1"/>Киів </text:span><text:span text:style-name="CharStyle35">1998.</text:span></text:p></draw:text-box></draw:frame></text:p>
      </text:section>
      <text:section text:style-name="Sect2" text:name="Section2">
        <text:p text:style-name="P119"><draw:frame draw:style-name="fr12" svg:x="3.281cm" svg:y="0.362cm" fo:min-width="10.405cm" fo:min-height="0.406cm" text:anchor-type="paragraph"><draw:text-box><text:p text:style-name="P54"><text:span text:style-name="CharStyle40">Chwylowy czyta Wynnyczenkę. Dyskurs kolonialnej zależności</text:span><text:span text:style-name="T42"><text:tab/></text:span><text:span text:style-name="CharStyle42">213</text:span></text:p></draw:text-box></draw:frame><draw:frame draw:style-name="fr13" svg:x="1.155cm" svg:y="1.127cm" svg:width="12.531cm" svg:height="15.716cm" text:anchor-type="paragraph"><draw:text-box><text:p text:style-name="P108"><text:span text:style-name="CharStyle8">zależności, w jakiej znalazło się społeczeństwo i kultura ukraińska XIX i początku<text:line-break/>XX wieku</text:span><text:span text:style-name="T44">7</text:span><text:span text:style-name="CharStyle8">. Pisarz na przykładzie głównego bohatera - Harkuna-Zadunajskiego<text:line-break/>w ogólnym skrócie zilustrował kolonialne piętno odciśnięte przez rosyjski dyskurs<text:line-break/>imperium, przede wszystkim na tożsamości, języku i kulturze. I właśnie do tego<text:line-break/>kolonialnego spadku odwołuje się Chwylowy, sięgając po postać Harkuna-Zadunaj-<text:line-break/>skiego. Podążając tym tropem, zrekonstruujemy na gruncie tekstu Wynnyczenki trzy<text:line-break/>główne elementy dyskursu kolonialnej zależności</text:span><text:span text:style-name="T44">8</text:span><text:span text:style-name="CharStyle8">: a) stereotypowe wyobrażenie<text:line-break/>wspólnoty kolonizowanej, b) kolonialny </text:span><text:span text:style-name="T45">self-image,</text:span><text:span text:style-name="T12"><text:s text:c="1"/></text:span><text:span text:style-name="CharStyle8">oraz c) hybrydyzację języka.</text:span></text:p><text:p text:style-name="P65"><text:span text:style-name="CharStyle8">Hotel „Małorosja” - stereotypowe wyobrażenie kolonii</text:span></text:p><text:p text:style-name="P26"><text:span text:style-name="CharStyle8">Opowiadanie Wynnyczenki obnaża obraz Ukrainy utrwalony w rosyjskim dys-<text:line-break/>kursie imperialnym, w którym wyraźnie dominują jej dwa wyobrażenia. Pierwsze<text:line-break/>z nich, pozytywne - sielankowy obraz Małorosji, sentymentalnej Arkadii, miejsce<text:line-break/>odpoczynku i zabaw - płynnie przechodzi w drugie, negatywne wyobrażenie: obraz<text:line-break/>zacofanej, głębokiej prowincji, przestrzeni pozbawione jednoznacznego zdefinio-<text:line-break/>wania pod względem kulturowym, jak i narodowym</text:span><text:span text:style-name="T44">9</text:span><text:span text:style-name="CharStyle8">. Tak ukształtowana figura<text:line-break/>Małorosji-Ukrainy pozostaje wewnętrznie sprzeczna: wywołuje zachwyt, ale połą-<text:line-break/>czony z pogardą, stanowi synonim Arkadii, która trąci zarazem prowincją i zaco-<text:line-break/>faniem. W tym względzie stosunek rosyjskiego dyskursu względem Ukrainy do<text:line-break/>złudzenia przypominał stosunek państw zachodnich względem Azji: </text:span><text:span text:style-name="CharStyle16">zafascynowa-<text:line-break/>nie krajami azjatyckimi na początku XIX w.</text:span><text:span text:style-name="CharStyle8"><text:s text:c="1"/>[...] </text:span><text:span text:style-name="CharStyle16">szybko ustąpiło miejsca odrazie do<text:line-break/>rzekomo oczywistej stagnacji i skostnieniu Wschodu, tak samo stosunek do Ukrainy</text:span></text:p><text:p text:style-name="P104"><text:span text:style-name="CharStyle46">szybko ewoluował od zachwytu jej egzotyką do upodrzędnienia i pogardy wobec jej<text:line-break/></text:span><text:span text:style-name="T47">f</text:span><text:span text:style-name="CharStyle47"><text:s text:c="1"/>■</text:span><text:span text:style-name="CharStyle48"><text:s text:c="1"/></text:span><text:span text:style-name="CharStyle49">10<text:line-break/></text:span><text:span text:style-name="CharStyle46">zacofania</text:span><text:span text:style-name="CharStyle50"><text:s text:c="1"/>.</text:span></text:p><text:p text:style-name="P63"><text:span text:style-name="CharStyle8">Te dwa kluczowe wyobrażenia Małorosji-Ukrainy charakterystyczne dla rosyj-<text:line-break/>skiego dyskursu imperium dekonstruuje Wynnyczneko, zderzając je w świadomości<text:line-break/>narratora opowiadania, który przybywa, co symptomatyczne, z metropolii do głu-<text:line-break/>chego zakątka imperium, powiatowego miasteczka N.:</text:span></text:p><text:p text:style-name="P95"><text:span text:style-name="CharStyle5">Занесла мене лиха година в невеличкий </text:span><text:span text:style-name="CharStyle5">повітовий </text:span><text:span text:style-name="CharStyle5">город </text:span><text:span text:style-name="T1">N. </text:span><text:span text:style-name="CharStyle5">Був </text:span><text:span text:style-name="CharStyle5">літній </text:span><text:span text:style-name="CharStyle5">погожий<text:line-break/>ранок, коли я </text:span><text:span text:style-name="CharStyle5">пересідав </text:span><text:span text:style-name="CharStyle5">з вагона на драбинчастий </text:span><text:span text:style-name="CharStyle5">візок </text:span><text:span text:style-name="CharStyle5">до дядь ка, що мав довезти<text:line-break/>мене до </text:span><text:span text:style-name="T1">N. </text:span><text:span text:style-name="CharStyle5">[...]. Проймало трохи холодком, але </text:span><text:span text:style-name="CharStyle5">від </text:span><text:span text:style-name="CharStyle5">його було так здорово й легко, що<text:line-break/>можна було забути не </text:span><text:span text:style-name="CharStyle5">тільки </text:span><text:span text:style-name="CharStyle5">про холод, але й про те потрусювання, яким почав<text:line-break/></text:span><text:span text:style-name="CharStyle5">діймати </text:span><text:span text:style-name="CharStyle5">все </text:span><text:span text:style-name="CharStyle5">біль </text:span><text:span text:style-name="CharStyle5">ш та </text:span><text:span text:style-name="CharStyle5">біль </text:span><text:span text:style-name="CharStyle5">ш драбинчастий </text:span><text:span text:style-name="CharStyle5">візок. </text:span><text:span text:style-name="CharStyle5">[...]. </text:span><text:span text:style-name="CharStyle5">Віль </text:span><text:span text:style-name="CharStyle5">но й широко разлягались зе-<text:line-break/></text:span><text:span text:style-name="CharStyle5">лені </text:span><text:span text:style-name="CharStyle5">поля; не </text:span><text:span text:style-name="CharStyle5">тісніли іх похмурні ліси, </text:span><text:span text:style-name="CharStyle5">не давили </text:span><text:span text:style-name="CharStyle5">високі </text:span><text:span text:style-name="CharStyle5">гори, </text:span><text:span text:style-name="CharStyle5">і </text:span><text:span text:style-name="CharStyle5">далеко-далеко сягало<text:line-break/>око вподовж </text:span><text:span text:style-name="CharStyle5">ланів </text:span><text:span text:style-name="CharStyle5">та невеликих </text:span><text:span text:style-name="CharStyle5">гайків, </text:span><text:span text:style-name="CharStyle5">що зеленими вершечками виглядали з </text:span><text:span text:style-name="CharStyle5">ярів </text:span><text:span text:style-name="CharStyle5">та</text:span></text:p></draw:text-box></draw:frame><draw:frame draw:style-name="fr14" svg:x="1.122cm" svg:y="17.214cm" svg:width="12.591cm" svg:height="0.448cm" text:anchor-type="paragraph"><draw:text-box><text:p text:style-name="P98"><text:span text:style-name="T16">7</text:span><text:span text:style-name="T17"><text:s text:c="1"/>М. </text:span><text:span text:style-name="CharStyle20">Шкандрій,</text:span><text:span text:style-name="T17"><text:s text:c="1"/></text:span><text:span text:style-name="CharStyle21">В </text:span><text:span text:style-name="CharStyle21">об</text:span><text:span text:style-name="CharStyle51">і</text:span><text:span text:style-name="CharStyle21">ймах імперіі...,</text:span><text:span text:style-name="T17"><text:s text:c="1"/></text:span><text:span text:style-name="T36">op. cit., s. 16-26.</text:span></text:p></draw:text-box></draw:frame><draw:frame draw:style-name="fr15" svg:x="1.122cm" svg:y="17.671cm" svg:width="12.591cm" svg:height="1.617cm" text:anchor-type="paragraph"><draw:text-box><text:p text:style-name="P76"><text:span text:style-name="T38">8</text:span><text:span text:style-name="T36"><text:s text:c="1"/></text:span><text:span text:style-name="CharStyle19">Pojęcie „dyskursu kolonialnej zależności” rekonstruuje w oparciu o prekursorską mono-<text:line-break/>grafię M. Shkandrija, który jako pierwszy podjął próbę interpretacji rosyjskich i ukraińskich<text:line-break/>tekstów literackich okresu </text:span><text:span text:style-name="T36">XVIII-XX </text:span><text:span text:style-name="CharStyle19">wieku przez pryzmat teorii badań postkolonialnych. Zob.:<text:line-break/></text:span><text:span text:style-name="T17">М. </text:span><text:span text:style-name="CharStyle20">Шкандрій,</text:span><text:span text:style-name="T17"><text:s text:c="1"/></text:span><text:span text:style-name="CharStyle21">В </text:span><text:span text:style-name="CharStyle21">обіймах імперіі...,</text:span><text:span text:style-name="T17"><text:s text:c="1"/></text:span><text:span text:style-name="T36">op. cit., s. 15-71.</text:span></text:p></draw:text-box></draw:frame><draw:frame draw:style-name="fr16" svg:x="1.122cm" svg:y="19.279cm" svg:width="12.591cm" svg:height="0.397cm" text:anchor-type="paragraph"><draw:text-box><text:p text:style-name="P79"><text:span text:style-name="T38">9</text:span><text:span text:style-name="T36"><text:s text:c="1"/>Ibidem, s. 120-149.</text:span></text:p></draw:text-box></draw:frame><draw:frame draw:style-name="fr17" svg:x="1.122cm" svg:y="19.669cm" svg:width="12.591cm" svg:height="0.448cm" text:anchor-type="paragraph"><draw:text-box><text:p text:style-name="P83"><text:span text:style-name="T38">10</text:span><text:span text:style-name="T36"><text:s text:c="1"/>Ibidem, s. 136.</text:span></text:p></draw:text-box></draw:frame></text:p>
      </text:section>
      <text:section text:style-name="Sect3" text:name="Section3">
        <text:p text:style-name="P120"><draw:frame draw:style-name="fr18" svg:x="1.147cm" svg:y="0.362cm" fo:min-width="0.660cm" fo:min-height="0.427cm" text:anchor-type="paragraph"><draw:text-box><text:p text:style-name="P57"><text:span text:style-name="CharStyle24">214</text:span></text:p></draw:text-box></draw:frame><draw:frame draw:style-name="fr19" svg:x="6.659cm" svg:y="0.310cm" fo:min-width="1.558cm" fo:min-height="0.381cm" text:anchor-type="paragraph"><draw:text-box><text:p text:style-name="P35"><text:span text:style-name="CharStyle27">P. K r u p a</text:span></text:p></draw:text-box></draw:frame><draw:frame draw:style-name="fr20" svg:x="1.122cm" svg:y="1.138cm" svg:width="12.598cm" svg:height="16.025cm" text:anchor-type="paragraph"><draw:text-box><text:p text:style-name="P34"><text:span text:style-name="CharStyle5">балок. </text:span><text:span text:style-name="CharStyle5">Після </text:span><text:span text:style-name="CharStyle5">душного, </text:span><text:span text:style-name="CharStyle5">тісного </text:span><text:span text:style-name="CharStyle5">города </text:span><text:span text:style-name="CharStyle5">найбіль </text:span><text:span text:style-name="CharStyle5">ш захоплювала широта краевиду [...].<text:line-break/>Думка за думкою легко спливали. Думки були про те </text:span><text:span text:style-name="CharStyle5">здебіль </text:span><text:span text:style-name="CharStyle5">шого, як </text:span><text:span text:style-name="CharStyle5">приіду </text:span><text:span text:style-name="CharStyle5">я в </text:span><text:span text:style-name="T2">N., </text:span><text:span text:style-name="CharStyle5">заіду<text:line-break/></text:span><text:span text:style-name="CharStyle5">в „гостинницу </text:span><text:span text:style-name="CharStyle5">Малороссію”, </text:span><text:span text:style-name="CharStyle5">знайду там </text:span><text:span text:style-name="CharStyle5">добродія </text:span><text:span text:style-name="CharStyle5">Гаркуна-Задунайсь кого, антрепре-<text:line-break/>ньора </text:span><text:span text:style-name="CharStyle5">украінськоі </text:span><text:span text:style-name="CharStyle5">трупи, </text:span><text:span text:style-name="CharStyle5">зійдуся </text:span><text:span text:style-name="CharStyle5">з ним </text:span><text:span text:style-name="CharStyle5">і... </text:span><text:span text:style-name="CharStyle5">якось то воно буде. Ставала на </text:span><text:span text:style-name="CharStyle5">очі навіть </text:span><text:span text:style-name="CharStyle5">та<text:line-break/>„гостинница”. Маленький, мабуть, будиночок, чистенький, гарненький: коло його са-<text:line-break/>дочок, </text:span><text:span text:style-name="CharStyle5">квітки, </text:span><text:span text:style-name="CharStyle5">метелики </text:span><text:span text:style-name="CharStyle5">і </text:span><text:span text:style-name="CharStyle5">таке </text:span><text:span text:style-name="CharStyle5">інше. </text:span><text:span text:style-name="CharStyle5">Мален ка </text:span><text:span text:style-name="CharStyle5">кімнатка старосвітс </text:span><text:span text:style-name="CharStyle5">кого ладу з дере-<text:line-break/>в’яним </text:span><text:span text:style-name="CharStyle5">ліжком і </text:span><text:span text:style-name="CharStyle5">ситцьовими </text:span><text:span text:style-name="CharStyle5">завісками </text:span><text:span text:style-name="CharStyle5">на </text:span><text:span text:style-name="CharStyle5">вікнах; сусіди, сусідки; </text:span><text:span text:style-name="CharStyle5">тихо, любо </text:span><text:span text:style-name="CharStyle5">і </text:span><text:span text:style-name="CharStyle5">за-<text:line-break/>тишно</text:span><text:span text:style-name="T11">11</text:span><text:span text:style-name="CharStyle5">.</text:span></text:p><text:p text:style-name="P33"><text:span text:style-name="CharStyle8">Obraz powiatowego miasteczka N. oraz opis „gostinnicy Małorosii”, z której<text:line-break/>miało ono słynąć to </text:span><text:span text:style-name="CharStyle16">pars pro toto</text:span><text:span text:style-name="CharStyle8"><text:s text:c="1"/>kolonialnego obrazu Ukrainy. Według </text:span><text:span text:style-name="T12">Myroslava<text:line-break/></text:span><text:span text:style-name="CharStyle8">Shkandrija, początków tego rodzaju wyobrażenia sielankowej Małorosji należy<text:line-break/>szukać w dziewiętnastowiecznej rosyjskiej literaturze podróżniczej. Wraz z poja-<text:line-break/>wieniem się dzieł takich autorów, jak Władimir Izmajłow, Iwan Sbitniew czy Wa-<text:line-break/>dim Passek Ukrainę zaczęto przedstawiać jako „drugie Włochy”, wyobrażoną na-<text:line-break/>miastkę raju</text:span><text:span text:style-name="T29">12</text:span><text:span text:style-name="CharStyle8">. Zaprojektowany obraz Ukrainy, choć mieścił w sobie negatywną<text:line-break/>charakterystykę zacofania, zapóźnienia cywilizacyjno-kulturowego czy prowincjo-<text:line-break/>nalności, ogólnie rzecz ujmując, był obrazem pozytywnym. Dopiero wraz z czasem<text:line-break/>prostota życia wiejskiego, staroświecki ład i sielankowy krajobraz - jako najważ-<text:line-break/>niejsze składniki wyobrażonej Małorosji na gruncie rosyjskiego dyskursu imperium<text:line-break/>- stały się synonimem prostactwa, ciemnoty oraz niskiej kultury. </text:span><text:span text:style-name="CharStyle16">Mieszkańców ro-<text:line-break/>syjskiej</text:span><text:span text:style-name="CharStyle8"><text:s text:c="1"/>,</text:span><text:span text:style-name="CharStyle16">.</text:span><text:span text:style-name="T45">JtaliF</text:span><text:span text:style-name="T12"><text:s text:c="1"/></text:span><text:span text:style-name="CharStyle8">- konstatuje badacz - z </text:span><text:span text:style-name="CharStyle16">łatwością można było poddać redefinicji:<text:line-break/>arkadyjski obraz chłopstwa ustąpił miejsca jego zacofanemu wyobrażeniu, ukraino-<text:line-break/>filstwo przemieniło się w ukrainofobstwo</text:span><text:span text:style-name="T53">13</text:span><text:span text:style-name="CharStyle16">.</text:span><text:span text:style-name="CharStyle8"><text:s text:c="1"/>Wydaje się, że z najbardziej emblema-<text:line-break/>tyczną eksplikacją tego istotnego zjawiska na gruncie rosyjskim mamy do czynienia<text:line-break/>w twórczości Wissariona Bielińskiego</text:span><text:span text:style-name="T29">14</text:span><text:span text:style-name="CharStyle8">. Jeden z najznakomitszych przedstawicieli<text:line-break/>rosyjskiej liberalnej inteligencji swej epoki do początku lat 40. XIX w. wyraża scep-<text:line-break/>tyczny dystans względem kultury ukraińskiej, natomiast po 1841 r. jego pisarstwo<text:line-break/>staje się ucieleśnieniem rosyjskiego dyskursu imperium </text:span><text:span text:style-name="T45">par excellance.</text:span></text:p><text:p text:style-name="P31"><text:span text:style-name="CharStyle8">Janusowe oblicze Małorosji można również dostrzec w opowiadaniu Wynny-<text:line-break/>czenki. Sielankowym opisom „gostinnicy Malarasii” towarzyszą w tekście również<text:line-break/>jej negatywne charakterystyki</text:span><text:span text:style-name="T29">15</text:span><text:span text:style-name="CharStyle8">. Kraj przyrównywany do Włoch jawi się nagle jako<text:line-break/>waląca się budowla, schyłkowa rzeczywistość, świat w stanie rozkładu. Szkandrij,<text:line-break/>powołując się w tym kontekście na prace klasyków badań postkolonialnych<text:line-break/>(H. Bhabha, A. Nandy), dostrzega w rozbieżnościach i dwuznaczności wyobrażenia<text:line-break/>Ukrainy w rosyjskim dyskursie przemyślaną taktykę i strategię dyskryminującej<text:line-break/>władzy. Janusowe oblicze Małorosji, jej niejednoznaczny status kulturowo-cywili-</text:span></text:p></draw:text-box></draw:frame><draw:frame draw:style-name="fr21" svg:x="1.139cm" svg:y="17.547cm" svg:width="12.591cm" svg:height="0.466cm" text:anchor-type="paragraph"><draw:text-box><text:p text:style-name="P32"><text:span text:style-name="T16">11</text:span><text:span text:style-name="CharStyle19"><text:s text:c="1"/></text:span><text:span text:style-name="T17">В. </text:span><text:span text:style-name="CharStyle20">Винниченко,</text:span><text:span text:style-name="T17"><text:s text:c="1"/></text:span><text:span text:style-name="T36">op. </text:span><text:span text:style-name="CharStyle19">cit., s. 189.</text:span></text:p></draw:text-box></draw:frame><draw:frame draw:style-name="fr22" svg:x="1.139cm" svg:y="18.013cm" svg:width="12.591cm" svg:height="0.416cm" text:anchor-type="paragraph"><draw:text-box><text:p text:style-name="P71"><text:span text:style-name="T16">12</text:span><text:span text:style-name="CharStyle19"><text:s text:c="1"/>Zob.: </text:span><text:span text:style-name="T17">М. </text:span><text:span text:style-name="CharStyle20">Шкандрій,</text:span><text:span text:style-name="T17"><text:s text:c="1"/></text:span><text:span text:style-name="CharStyle21">В </text:span><text:span text:style-name="CharStyle21">об</text:span><text:span text:style-name="CharStyle51">і</text:span><text:span text:style-name="CharStyle21">ймах імперіі</text:span><text:span text:style-name="T17">..., </text:span><text:span text:style-name="T36">op. cit., s. 125-130.</text:span></text:p></draw:text-box></draw:frame><draw:frame draw:style-name="fr23" svg:x="1.139cm" svg:y="18.427cm" svg:width="12.591cm" svg:height="0.415cm" text:anchor-type="paragraph"><draw:text-box><text:p text:style-name="P56"><text:span text:style-name="T38">13</text:span><text:span text:style-name="T36"><text:s text:c="1"/>Ibidem, s. 136.</text:span></text:p></draw:text-box></draw:frame><draw:frame draw:style-name="fr24" svg:x="1.139cm" svg:y="18.842cm" svg:width="12.591cm" svg:height="0.831cm" text:anchor-type="paragraph"><draw:text-box><text:p text:style-name="P91"><text:span text:style-name="T38">14</text:span><text:span text:style-name="T36"><text:s text:c="1"/>A. R </text:span><text:span text:style-name="CharStyle19">u </text:span><text:span text:style-name="T36">t h e r f o r d, </text:span><text:span text:style-name="T37">Vissarion Belinskii and the Ukrainian National Question,</text:span><text:span text:style-name="T36"><text:s text:c="1"/>[w:] „The<text:line-break/>Russian Review” 1995, nr 54, </text:span><text:span text:style-name="T17">р. </text:span><text:span text:style-name="T36">508.</text:span></text:p></draw:text-box></draw:frame><draw:frame draw:style-name="fr25" svg:x="1.139cm" svg:y="19.673cm" svg:width="12.591cm" svg:height="0.466cm" text:anchor-type="paragraph"><draw:text-box><text:p text:style-name="P55"><text:span text:style-name="T38">15</text:span><text:span text:style-name="T36"><text:s text:c="1"/>Zob.: </text:span><text:span text:style-name="T17">В. </text:span><text:span text:style-name="CharStyle20">Винниченко,</text:span><text:span text:style-name="T17"><text:s text:c="1"/></text:span><text:span text:style-name="T36">op. cit., s. 191-192.</text:span></text:p></draw:text-box></draw:frame></text:p>
      </text:section>
      <text:section text:style-name="Sect4" text:name="Section4">
        <text:p text:style-name="P121"><draw:frame draw:style-name="fr26" svg:x="3.298cm" svg:y="0.362cm" fo:min-width="10.405cm" fo:min-height="0.406cm" text:anchor-type="paragraph"><draw:text-box><text:p text:style-name="P47"><text:span text:style-name="CharStyle40">Chwylowy czyta Wynnyczenkę. Dyskurs kolonialnej zależności</text:span><text:span text:style-name="T42"><text:tab/></text:span><text:span text:style-name="CharStyle42">215</text:span></text:p></draw:text-box></draw:frame><draw:frame draw:style-name="fr27" svg:x="1.139cm" svg:y="1.127cm" svg:width="12.564cm" svg:height="16.129cm" text:anchor-type="paragraph"><draw:text-box><text:p text:style-name="P84"><text:span text:style-name="CharStyle50">zacyjny otwierał przed dyskursem imperium nie tylko możliwość podporządkowa-<text:line-break/>nia tego terytorium, ale dodatkowo stwarzał dogodną z punktu widzenia interesów<text:line-break/>dominującego centrum perspektywę „modernizacyjną”. Bowiem jedyną szansą dla<text:line-break/>zacofanej prowincji, w myśl ideologii centrum, było imperium, które mogło przy-<text:line-break/>nieść </text:span><text:span text:style-name="CharStyle46">oświecenie i postęp prymitywnej, pozostającej jeszcze w zarodkowej postaci<text:line-break/>cywilizacji, która nie miała szans na samodzielne istnienie</text:span><text:span text:style-name="T55">16</text:span><text:span text:style-name="CharStyle46">.</text:span><text:span text:style-name="CharStyle50"><text:s text:c="1"/>Nie przypadkowo<text:line-break/>w niniejszym kontekście Bieliński pisał o charakterze Małorosjan: </text:span><text:span text:style-name="CharStyle46">patriarchalny, pro-<text:line-break/>stoduszny i niezdolny do rozwoju moralnego</text:span><text:span text:style-name="CharStyle50"><text:s text:c="1"/>[...]. </text:span><text:span text:style-name="CharStyle46">Naród ten</text:span><text:span text:style-name="CharStyle50"><text:s text:c="1"/>[...] </text:span><text:span text:style-name="CharStyle46">w żadnym wypadku<text:line-break/>nie dopuścił do siebie cywilizacji bliżej niż na odległość armatniego strzału, a jeżeli<text:line-break/>dopuścił, to jedynie po to, by uderzyć na nią z dzidą i nahajką</text:span><text:span text:style-name="T55">1</text:span><text:span text:style-name="CharStyle46">.</text:span><text:span text:style-name="CharStyle50"><text:s text:c="1"/>W innym miejscu<text:line-break/>rosyjski liberał i orędownik wartości europejskich doda: </text:span><text:span text:style-name="CharStyle46">Małoruś nie była nigdy<text:line-break/>państwem i co za tym idzie nie miała historii w ścisłym tego słowa znaczeniu.<text:line-break/>Historia Małorusi jest jedynie epizodem panowania cara Aleksego Michajłowicza<text:line-break/></text:span><text:span text:style-name="CharStyle50">[.] </text:span><text:span text:style-name="CharStyle46">Historia Małorusi jest dopływem, który wpada do wielkiej rzeki historii Rosji</text:span><text:span text:style-name="T56">1S</text:span><text:span text:style-name="CharStyle50">.</text:span></text:p><text:p text:style-name="P52"><text:span text:style-name="CharStyle8">Wynnyczenko, sięgając po główne obrazy, motywy i figury kształtujące wyob-<text:line-break/>rażenie Ukrainy w rosyjskim dyskursie, chciał nie tylko obnażyć jego istotę, ale<text:line-break/>również ukazać opresyjność jego mechanizmu. Figura Małorosji, jak trafnie zazna-<text:line-break/>cza Mykoła Riabczuk, w istocie prowadzi do </text:span><text:span text:style-name="CharStyle16">uznania przez znaczną część ludności<text:line-break/>swojej wtórności i podrzędności (genetycznej, historyczno-kulturowej</text:span><text:span text:style-name="CharStyle8">, </text:span><text:span text:style-name="CharStyle16">politycznej,<text:line-break/>ekonomicznej, intelektualnej) w stosunku do „starszego brata</text:span><text:span text:style-name="CharStyle8">”, „</text:span><text:span text:style-name="CharStyle16">wielkiego narodu ro-<text:line-break/>syjskiego</text:span><text:span text:style-name="CharStyle8">”</text:span><text:span text:style-name="T29">19</text:span><text:span text:style-name="CharStyle8">. Stereotyp Małorosji/małorosyjskości projektuje i umacnia brzemienne<text:line-break/>w skutki relacje nadrzędności/podrzędności na płaszczyźnie historycznej, kulturowej,<text:line-break/>językowej czy narodowej pomiędzy imperium (Rosją) a kolonią (Ukrainą) w dąże-<text:line-break/>niu do jej pełnej asymilacji. W tym kontekście postać Harkuna-Zadunajskiego jest<text:line-break/>nie tylko nośnikiem stereotypowego wyobrażenia kolonii, ale podmiotem symbo-<text:line-break/>licznie umacniającym struktury władzy imperium. Konsekwencje płynące z tej zależ-<text:line-break/>ności Wynnyczenko problematyzuje w swym opowiadaniu na trzech płaszczyznach,<text:line-break/>którym się kolejno przyjrzymy: tożsamości (kolonialny </text:span><text:span text:style-name="T45">self-image),</text:span><text:span text:style-name="T12"><text:s text:c="1"/></text:span><text:span text:style-name="CharStyle8">języka (hybry-<text:line-break/>dyzacja języka) oraz literatury (stereotypowe wyobrażenie kultury kolonii).</text:span></text:p><text:p text:style-name="P48"><text:span text:style-name="CharStyle16">Małoros</text:span><text:span text:style-name="CharStyle8"><text:s text:c="1"/>czyli Ukrainiec - kolonialny </text:span><text:span text:style-name="T45">self-image</text:span></text:p><text:p text:style-name="P106"><text:span text:style-name="CharStyle8">Imperialny dyskurs, chcąc uzasadnić podbój kolonii oraz usankcjonować struk-<text:line-break/>tury władzy na jej gruncie kulturowym, politycznym oraz społecznym, sięga po naj-<text:line-break/>silniejszą broń, jaką dysponuje w swym arsenale - wyobrażenie Innego. Według<text:line-break/>Andreasa Kappelera, w instrumentarium rosyjskiego dyskursu imperialnego istniały<text:line-break/>trzy główne wyobrażenia, za pomocą których kategoryzowano przedstawicieli ukra-</text:span></text:p></draw:text-box></draw:frame><draw:frame draw:style-name="fr28" svg:x="1.097cm" svg:y="17.711cm" svg:width="12.649cm" svg:height="0.392cm" text:anchor-type="paragraph"><draw:text-box><text:p text:style-name="P87"><text:span text:style-name="T16">16</text:span><text:span text:style-name="CharStyle19"><text:s text:c="1"/></text:span><text:span text:style-name="T17">М. </text:span><text:span text:style-name="CharStyle20">Шкандрій,</text:span><text:span text:style-name="T17"><text:s text:c="1"/></text:span><text:span text:style-name="CharStyle21">В </text:span><text:span text:style-name="CharStyle21">обіймах імперіі...,</text:span><text:span text:style-name="T17"><text:s text:c="1"/></text:span><text:span text:style-name="T36">op. cit., s. 148.</text:span></text:p></draw:text-box></draw:frame><draw:frame draw:style-name="fr29" svg:x="1.097cm" svg:y="18.099cm" svg:width="12.649cm" svg:height="0.788cm" text:anchor-type="paragraph"><draw:text-box><text:p text:style-name="P93"><text:span text:style-name="T38">11</text:span><text:span text:style-name="T36"><text:s text:c="1"/></text:span><text:span text:style-name="CharStyle19">W. </text:span><text:span text:style-name="T36">B </text:span><text:span text:style-name="CharStyle19">i </text:span><text:span text:style-name="T36">e l </text:span><text:span text:style-name="CharStyle19">i ń </text:span><text:span text:style-name="T36">s k </text:span><text:span text:style-name="CharStyle19">i, </text:span><text:span text:style-name="T57">Pisma filozoficzne,</text:span><text:span text:style-name="CharStyle19"><text:s text:c="1"/>przeł. W. Anisimow-Bieńkowska, t. 1, Warszawa<text:line-break/>1956, s. 461.</text:span></text:p></draw:text-box></draw:frame><draw:frame draw:style-name="fr30" svg:x="1.097cm" svg:y="18.888cm" svg:width="12.649cm" svg:height="0.390cm" text:anchor-type="paragraph"><draw:text-box><text:p text:style-name="P97"><text:span text:style-name="T16">18</text:span><text:span text:style-name="CharStyle19"><text:s text:c="1"/>Ibidem, s. 462-463.</text:span></text:p></draw:text-box></draw:frame><draw:frame draw:style-name="fr31" svg:x="1.097cm" svg:y="19.285cm" svg:width="12.649cm" svg:height="0.831cm" text:anchor-type="paragraph"><draw:text-box><text:p text:style-name="P80"><text:span text:style-name="T31">19</text:span><text:span text:style-name="T32"><text:s text:c="1"/></text:span><text:span text:style-name="CharStyle35">М. </text:span><text:span text:style-name="T32">P </text:span><text:span text:style-name="CharStyle35">я б ч у к, </text:span><text:span text:style-name="CharStyle37">Від Малоросіі </text:span><text:span text:style-name="CharStyle37">до </text:span><text:span text:style-name="CharStyle37">Украіни</text:span><text:span text:style-name="CharStyle35">: </text:span><text:span text:style-name="CharStyle37">парадоксы </text:span><text:span text:style-name="CharStyle37">запізнілого націетворення,</text:span><text:span text:style-name="CharStyle35"><text:s text:c="1"/>Киів<text:line-break/>2000, </text:span><text:span text:style-name="T32">c. </text:span><text:span text:style-name="CharStyle35">199.</text:span></text:p></draw:text-box></draw:frame></text:p>
      </text:section>
      <text:section text:style-name="Sect5" text:name="Section5">
        <text:p text:style-name="P122"><draw:frame draw:style-name="fr32" svg:x="1.152cm" svg:y="0.362cm" fo:min-width="0.660cm" fo:min-height="0.427cm" text:anchor-type="paragraph"><draw:text-box><text:p text:style-name="P44"><text:span text:style-name="CharStyle24">216</text:span></text:p></draw:text-box></draw:frame><draw:frame draw:style-name="fr33" svg:x="6.664cm" svg:y="0.319cm" fo:min-width="1.558cm" fo:min-height="0.381cm" text:anchor-type="paragraph"><draw:text-box><text:p text:style-name="P89"><text:span text:style-name="CharStyle27">P. K r u p a</text:span></text:p></draw:text-box></draw:frame><draw:frame draw:style-name="fr34" svg:x="1.143cm" svg:y="1.152cm" svg:width="12.555cm" svg:height="15.469cm" text:anchor-type="paragraph"><draw:text-box><text:p text:style-name="P22"><text:span text:style-name="CharStyle8">ińskiej kolonii: „mazepiści”, „chochły” oraz „małorosjanie”</text:span><text:span text:style-name="T44">20</text:span><text:span text:style-name="CharStyle8">. Te trzy wyobrażenia,<text:line-break/>te trzy stopnie w hierarchii bazującej na kryteriach lojalności politycznej, pozycji<text:line-break/>społeczno-ekonomicznej oraz kulturowo-religijnej określały status Innego w ra-<text:line-break/>mach imperium</text:span><text:span text:style-name="T44">21</text:span><text:span text:style-name="CharStyle8">.</text:span></text:p><text:p text:style-name="P21"><text:span text:style-name="CharStyle8">Mając na względzie utwór Wynnyczenki, przyjrzymy się bliżej jedynie trzecie-<text:line-break/>mu wyobrażaniu. W typologii Kappelera Małorosjanie to dawni przedstawiciele<text:line-break/>wyższych warstw kozackich, którzy po likwidacji autonomii Hetmańszczyzny wy-<text:line-break/>brali drogę kariery w strukturach imperium. Zasilali aparat państwowo-administra-<text:line-break/>cyjny, przyczyniając się do jego utrzymania i rozwoju kosztem kulturowej integra-<text:line-break/>cji i asymilacji. Innymi słowy Małorosjanie to ci spośród Ukraińców, </text:span><text:span text:style-name="CharStyle16">którzy wybrali<text:line-break/>drogę społecznego awansu, osiągając w konsekwencji określony stopień integracji<text:line-break/>w społeczeństwie rosyjskim</text:span><text:span text:style-name="CharStyle8">; </text:span><text:span text:style-name="CharStyle16">traktowani jako część rosyjskiego narodu, pomimo<text:line-break/>pewnych językowych i kulturowych osobliwości</text:span><text:span text:style-name="T44">22</text:span><text:span text:style-name="CharStyle8">.</text:span></text:p><text:p text:style-name="P94"><text:span text:style-name="CharStyle8">Skonstruowane wyobrażenia „mazepisty”, „chachła”, „małorosjanina” nie tyl-<text:line-break/>ko kategoryzowały społeczeństwo, ale przede wszystkim skazywały przedstawicieli<text:line-break/>podległej kolonii na wybór jednej z trzech dróg: odpowiednio - eksterminację-prze-<text:line-break/>śladowanie, degradację społeczną bądź awans społeczny połączony z asymilacją</text:span><text:span text:style-name="T44">23</text:span><text:span text:style-name="CharStyle8">.</text:span></text:p><text:p text:style-name="P45"><text:span text:style-name="CharStyle8">W opowiadaniu Wynnyczenki przykładem tego rodzaju praktyk jest postać<text:line-break/>Harkuna-Zadunajskiego, który jest wcieleniem trzeciego stereotypowego wyobra-<text:line-break/>żenia o Ukraińcu-Małorosjaninie. Bohater, wybierając drogę społecznego awansu<text:line-break/>na płaszczyźnie kulturalnej, zmuszony jest do kompromisów, które w istocie<text:line-break/>prowadzą do akulturacji. Konieczność przywdziania maski małorosyjskości okazuje<text:line-break/>się jednoznaczna z przyjęciem tzw. kolonialnego </text:span><text:span text:style-name="T45">self-image </text:span><text:span text:style-name="CharStyle16">'u,</text:span><text:span text:style-name="CharStyle8"><text:s text:c="1"/>który stanowi istotne<text:line-break/>uzupełnia typologii Kappelera.</text:span></text:p><text:p text:style-name="P99"><text:span text:style-name="CharStyle8">Według Mykoły Riabczuka, kolonialny </text:span><text:span text:style-name="T45">self-image,</text:span><text:span text:style-name="T12"><text:s text:c="1"/></text:span><text:span text:style-name="CharStyle8">skonstruowany i narzucany<text:line-break/>przez dyskurs imperium, stanowi autostereotypowe wyobrażenie przedstawicieli<text:line-break/>danej kolonizowanej wspólnoty</text:span><text:span text:style-name="T44">24</text:span><text:span text:style-name="CharStyle8">. Negatywny stereotyp „małorosyjskości” staje się<text:line-break/>w tym kontekście główną kategorią opisu, za pomocą której jednostki przynależące<text:line-break/>do ukraińskiej wspólnoty kolonii pozytywnie charakteryzują własną tożsamość.<text:line-break/>Mechanizm tego procesu Riabczuk kreśli w następujący słowach:</text:span></text:p><text:p text:style-name="P101"><text:span text:style-name="T1">Ukraina, jak każda kolonia, doświadczyła wszechstronnego wpływu metropolii; wpływu, któ-<text:line-break/>rego jednym ze skutków (i celem) było narzucenie „aborygenom” negatywnego self-image’u,<text:line-break/>negatywnego wyobrażenia o samych sobie. [...] Wspólnota kolonizowana pod wpływem<text:line-break/>kolonizatorów została zmuszą przyjąć i zinternalizować obcy zestaw stereotypów, i to nie<text:line-break/>tyle obcy, co otwarcie wrogi i poniżający</text:span><text:span text:style-name="T58">25</text:span><text:span text:style-name="T1">.</text:span></text:p></draw:text-box></draw:frame><draw:frame draw:style-name="fr35" svg:x="1.101cm" svg:y="17.050cm" svg:width="12.640cm" svg:height="1.169cm" text:anchor-type="paragraph"><draw:text-box><text:p text:style-name="P103"><text:span text:style-name="T31">20</text:span><text:span text:style-name="T32"><text:s text:c="1"/></text:span><text:span text:style-name="T40">A. </text:span><text:span text:style-name="T32">K </text:span><text:span text:style-name="T40">a </text:span><text:span text:style-name="T32">p p e l e r, </text:span><text:span text:style-name="T59">Mazepintsy, </text:span><text:span text:style-name="T60">Malorossy, </text:span><text:span text:style-name="T59">Khokhly: Ukrainians in the Ethnic Hierarchy<text:line-break/>of the Russian Empire,</text:span><text:span text:style-name="T40"><text:s text:c="1"/>[w:] </text:span><text:span text:style-name="T59">Culture, Nation, and Identity. The Ukrainian-Russian Encounter<text:line-break/>(1600-1945),</text:span><text:span text:style-name="T40"><text:s text:c="1"/>edit. A. Kappeler, Z.E. </text:span><text:span text:style-name="T32">Kohut, </text:span><text:span text:style-name="T40">F.E. Sysyn, Edmonton-Toronto 2003, p. 175-176.</text:span></text:p></draw:text-box></draw:frame><draw:frame draw:style-name="fr36" svg:x="1.101cm" svg:y="18.216cm" svg:width="12.640cm" svg:height="0.372cm" text:anchor-type="paragraph"><draw:text-box><text:p text:style-name="P62"><text:span text:style-name="T38">21</text:span><text:span text:style-name="T36"><text:s text:c="1"/>Ibidem, s. 162-163.</text:span></text:p></draw:text-box></draw:frame><draw:frame draw:style-name="fr37" svg:x="1.101cm" svg:y="18.588cm" svg:width="12.640cm" svg:height="0.372cm" text:anchor-type="paragraph"><draw:text-box><text:p text:style-name="P60"><text:span text:style-name="T38">22</text:span><text:span text:style-name="T36"><text:s text:c="1"/>Ibidem, s. 175.</text:span></text:p></draw:text-box></draw:frame><draw:frame draw:style-name="fr38" svg:x="1.101cm" svg:y="18.978cm" svg:width="12.640cm" svg:height="0.374cm" text:anchor-type="paragraph"><draw:text-box><text:p text:style-name="P19"><text:span text:style-name="T38">23</text:span><text:span text:style-name="T36"><text:s text:c="1"/></text:span><text:span text:style-name="T17">М. </text:span><text:span text:style-name="CharStyle20">Шкандрій,</text:span><text:span text:style-name="T17"><text:s text:c="1"/></text:span><text:span text:style-name="CharStyle21">В </text:span><text:span text:style-name="CharStyle21">обіймах імперіі...,</text:span><text:span text:style-name="T17"><text:s text:c="1"/></text:span><text:span text:style-name="T36">op. cit., s. 49.</text:span></text:p></draw:text-box></draw:frame><draw:frame draw:style-name="fr39" svg:x="1.101cm" svg:y="19.368cm" svg:width="12.640cm" svg:height="0.374cm" text:anchor-type="paragraph"><draw:text-box><text:p text:style-name="P39"><text:span text:style-name="T38">24</text:span><text:span text:style-name="T36"><text:s text:c="1"/></text:span><text:span text:style-name="T17">М. </text:span><text:span text:style-name="T17">Р </text:span><text:span text:style-name="T17">я б ч у к, </text:span><text:span text:style-name="T36">op. cit., s. </text:span><text:span text:style-name="T17">205.</text:span></text:p></draw:text-box></draw:frame><draw:frame draw:style-name="fr40" svg:x="1.101cm" svg:y="19.722cm" svg:width="12.640cm" svg:height="0.423cm" text:anchor-type="paragraph"><draw:text-box><text:p text:style-name="P41"><text:span text:style-name="T16">25</text:span><text:span text:style-name="T17"><text:s text:c="1"/></text:span><text:span text:style-name="T36">Ibidem, s. 197-198.</text:span></text:p></draw:text-box></draw:frame></text:p>
      </text:section>
      <text:section text:style-name="Sect6" text:name="Section6">
        <text:p text:style-name="P123"><draw:frame draw:style-name="fr41" svg:x="3.284cm" svg:y="0.362cm" fo:min-width="10.423cm" fo:min-height="0.406cm" text:anchor-type="paragraph"><draw:text-box><text:p text:style-name="P73"><text:span text:style-name="CharStyle40">Chwylowy czyta Wynnyczenkę. Dyskurs kolonialnej zależności</text:span><text:span text:style-name="T42"><text:tab/></text:span><text:span text:style-name="CharStyle42">217</text:span></text:p></draw:text-box></draw:frame><draw:frame draw:style-name="fr42" svg:x="1.152cm" svg:y="1.127cm" svg:width="12.539cm" svg:height="16.036cm" text:anchor-type="paragraph"><draw:text-box><text:p text:style-name="P58"><text:span text:style-name="CharStyle8">Dyskurs imperialny, chcąc pozbawić kolonizowany podmiot tego, co „wyjątko-<text:line-break/>we”, „autonomiczne” i „osobliwe”, ucieka się do stereotypów i klisz, w oparciu<text:line-break/>o które projektuje jego negatywne wyobrażenie, utrwalając je następnie zarówno<text:line-break/>w kulturze kolonii, jak i w swojej własnej. Miarą skuteczności tego rodzaju praktyk,<text:line-break/>przemyślanych i długotrwałych procesów o charakterze opresyjnym, jest sytuacja,<text:line-break/>w której negatywny stereotyp w świadomości jednostki kolonizowanej wspólnoty<text:line-break/>staje się jej pozytywnym autostereotypem i wywiera swój wpływ na zachowanie, na<text:line-break/>„rzeczywisty” obraz narodu, który świadomie bądź podświadomie dostosowuje się<text:line-break/>swego </text:span><text:span text:style-name="CharStyle16">self-imagKu</text:span><text:span text:style-name="T53">26</text:span><text:span text:style-name="CharStyle16">.</text:span><text:span text:style-name="CharStyle8"><text:s text:c="1"/>Imperium uprzednio narzuca negatywne nieprawdziwe wyob-<text:line-break/>rażenie, aby później kolonia „przyjęła” je jako pozytywne, prawdziwe, swoje własne.</text:span></text:p><text:p text:style-name="P74"><text:span text:style-name="CharStyle8">Harkun-Zadunajski, dokonując autoprezentacji własnego ,ja” w momencie<text:line-break/>spotkania z narratorem utworu, wypowiada znamienne słowa: </text:span><text:span text:style-name="T13">Позволъте отреко-<text:line-break/>мендоватъся: Гаркун-Задунайский, антрепренер и режиссёр русско-малорус-<text:line-break/>ской местной трупы. Оченъ приятно</text:span><text:span text:style-name="T61">21</text:span><text:span text:style-name="T13">.</text:span><text:span text:style-name="T14"><text:s text:c="1"/></text:span><text:span text:style-name="CharStyle8">W innym miejscu tytułowy bohater zdra-<text:line-break/>dza wprost sposób postrzegania własnej tożsamości, kierując znamienne pytanie do<text:line-break/>narratora: </text:span><text:span text:style-name="T13">ви ж малорос, укратецъ</text:span><text:span text:style-name="T14">?</text:span><text:span text:style-name="T62">28</text:span><text:span text:style-name="T14">. </text:span><text:span text:style-name="CharStyle8">Wyobrażenie Zadunajskiego o samym so-<text:line-break/>bie, o przynależności kulturowej i narodowej ogniskuje się wokół pojęcia „rosyjski-<text:line-break/>-małorosyjski”. Na marginesie zauważmy, że określenie to charakteryzuje nie tylko<text:line-break/>tożsamość bohatera, ale również „artystów”, należących do jego trupy</text:span><text:span text:style-name="T44">29</text:span><text:span text:style-name="CharStyle8">. </text:span><text:span text:style-name="T45">Self-image<text:line-break/></text:span><text:span text:style-name="CharStyle8">Harkuna-Zadunajskiego rozpięty między tym, co „rosyjskie” i tym, co „małorosyj-<text:line-break/>skie”, ujawnia swoją istotną niepełnowartościowość i dezintegrację. Jak zauważa<text:line-break/>Ewa Thompson, już samo słowo „małorosyjski”, „Małorosja” suponuje odpowied-<text:line-break/>nio pojęcie „wielkorosyjski” jako punkt odniesienia. „</text:span><text:span text:style-name="CharStyle16">Wielki</text:span><text:span text:style-name="CharStyle8">” - zauważa badaczka<text:line-break/>- </text:span><text:span text:style-name="CharStyle16">przydaje aury ważności tym, których ono opisuje, tym bardziej, że prócz złożenia<text:line-break/>Wielkorusy używany był również jego antonim Małorusy (oznaczający Ukraińców).<text:line-break/>Słowa te łatwo poddają się semantycznym manipulacjom, wyrażając sugestię,<text:line-break/>że Rosjanie są w rzeczy samej „Wielkimi Rosjanami</text:span><text:span text:style-name="CharStyle8">”, </text:span><text:span text:style-name="CharStyle16">zaś Ukraińcy to „Mali<text:line-break/>Rosjanie</text:span><text:span text:style-name="CharStyle8">”</text:span><text:span text:style-name="T44">30</text:span><text:span text:style-name="CharStyle8">.</text:span></text:p><text:p text:style-name="P59"><text:span text:style-name="CharStyle50">W tak naświetlonym kontekście rosyjsko-małorosyjska tożsamość Harkuna-<text:line-break/>-Zadunajskiego niezakorzeniona już w tym, co „ukraińskie”, zarazem jeszcze nie<text:line-break/>okrzepła w tym, co „rosyjskie”, ciąży ku „małorosyjskości” Zdaniem Riabczuka,<text:line-break/>na płaszczyźnie narodowej tego rodzaju tożsamość jawi się jako </text:span><text:span text:style-name="CharStyle46">substrat etniczny,<text:line-break/>który nie stał się nowoczesnym narodem - ani rosyjskim, ani ukraińskim, ani<text:line-break/>doniecko-komunarskim, tylko wciąż pozostaje w stanie</text:span><text:span text:style-name="CharStyle50"><text:s text:c="1"/>„</text:span><text:span text:style-name="CharStyle46">tutejszych</text:span><text:span text:style-name="CharStyle50">” [...], </text:span><text:span text:style-name="CharStyle46">czyli jest<text:line-break/>średniowieczną masą etniczną, która jeszcze nie przeszła procesu tworzenia się<text:line-break/>nowoczesnych narodów a zatrzymała się na feudalnym, przednowoczesnym i przed-</text:span></text:p></draw:text-box></draw:frame><draw:frame draw:style-name="fr43" svg:x="1.109cm" svg:y="17.630cm" svg:width="12.624cm" svg:height="0.407cm" text:anchor-type="paragraph"><draw:text-box><text:p text:style-name="P72"><text:span text:style-name="T16">26</text:span><text:span text:style-name="CharStyle19"><text:s text:c="1"/>Ibidem, s. 195.</text:span></text:p></draw:text-box></draw:frame><draw:frame draw:style-name="fr44" svg:x="1.109cm" svg:y="18.038cm" svg:width="12.624cm" svg:height="0.407cm" text:anchor-type="paragraph"><draw:text-box><text:p text:style-name="P38"><text:span text:style-name="T16">27</text:span><text:span text:style-name="CharStyle19"><text:s text:c="1"/></text:span><text:span text:style-name="T17">В. В и н н и ч е н к о, </text:span><text:span text:style-name="CharStyle19">op. cit, s. 196.</text:span></text:p></draw:text-box></draw:frame><draw:frame draw:style-name="fr45" svg:x="1.109cm" svg:y="18.443cm" svg:width="12.624cm" svg:height="0.406cm" text:anchor-type="paragraph"><draw:text-box><text:p text:style-name="P37"><text:span text:style-name="T16">28</text:span><text:span text:style-name="CharStyle19"><text:s text:c="1"/>Ibidem, s. 197.</text:span></text:p></draw:text-box></draw:frame><draw:frame draw:style-name="fr46" svg:x="1.109cm" svg:y="18.849cm" svg:width="12.624cm" svg:height="0.407cm" text:anchor-type="paragraph"><draw:text-box><text:p text:style-name="P40"><text:span text:style-name="T16">29</text:span><text:span text:style-name="CharStyle19"><text:s text:c="1"/>Ibidem, s. 206.</text:span></text:p></draw:text-box></draw:frame><draw:frame draw:style-name="fr47" svg:x="1.109cm" svg:y="19.256cm" svg:width="12.624cm" svg:height="0.847cm" text:anchor-type="paragraph"><draw:text-box><text:p text:style-name="P36"><text:span text:style-name="T16">30</text:span><text:span text:style-name="CharStyle19"><text:s text:c="1"/>E. T h o m p s o n, </text:span><text:span text:style-name="T57">Trubadurzy imperium. Literatura rosyjska i kolonializm,</text:span><text:span text:style-name="CharStyle19"><text:s text:c="1"/>przeł. A. Sier-<text:line-break/>szulska, Kraków 2000, s. 28.</text:span></text:p></draw:text-box></draw:frame></text:p>
      </text:section>
      <text:section text:style-name="Sect7" text:name="Section7">
        <text:p text:style-name="P124"><draw:frame draw:style-name="fr48" svg:x="1.125cm" svg:y="0.362cm" fo:min-width="0.653cm" fo:min-height="0.427cm" text:anchor-type="paragraph"><draw:text-box><text:p text:style-name="P70"><text:span text:style-name="CharStyle24">218</text:span></text:p></draw:text-box></draw:frame><draw:frame draw:style-name="fr49" svg:x="6.638cm" svg:y="0.319cm" fo:min-width="1.558cm" fo:min-height="0.381cm" text:anchor-type="paragraph"><draw:text-box><text:p text:style-name="P29"><text:span text:style-name="CharStyle27">P. K r u p a</text:span></text:p></draw:text-box></draw:frame><draw:frame draw:style-name="fr50" svg:x="1.161cm" svg:y="1.143cm" svg:width="12.522cm" svg:height="16.843cm" text:anchor-type="paragraph"><draw:text-box><text:p text:style-name="P51"><text:span text:style-name="CharStyle16">narodowym etapie rozwoju </text:span><text:span text:style-name="T53">l</text:span><text:span text:style-name="CharStyle16">.</text:span><text:span text:style-name="CharStyle8"><text:s text:c="1"/>Harkun-Zadunajski w gruncie rzeczy pozbawiony jest<text:line-break/>wyraźnej świadomości narodowej, reprezentuje jej substrat etniczny, który jednak<text:line-break/>pozostaje w ramach tego, co „rosyjskie”. Jego tożsamość to sprymitywizowany,<text:line-break/>w pełni nierozwinięty wariant rosyjskiego , ja”</text:span></text:p><text:p text:style-name="P105"><text:bookmark-start text:name="bookmark3"/><text:span text:style-name="CharStyle8">Kolonialna hybrydyzacja języka i kultury</text:span><text:bookmark-end text:name="bookmark3"/></text:p><text:p text:style-name="P107"><text:span text:style-name="CharStyle8">Zdezintegrowaną tożsamość Harkuna-Zadunajskiego opartą na „małorosyj-<text:line-break/>skim” </text:span><text:span text:style-name="T45">self-imag’u</text:span><text:span text:style-name="T12"><text:s text:c="1"/></text:span><text:span text:style-name="CharStyle8">dodatkowo charakteryzuje kod językowy jego autoprezentacji,<text:line-break/>który również odznacza się brakiem stabilności. W warstwie języka, który stanowi<text:line-break/>emanację tożsamości tytułowego bohatera, możemy wyodrębnić charakterystyczny<text:line-break/>dla kolonizowanych wspólnot fenomen hybrydyzacji językowo-kulturowej. Według<text:line-break/>Chrisa Barkera istota tego zjawiska sprowadza się do </text:span><text:span text:style-name="CharStyle16">przemieszania się języków,<text:line-break/>kultur i powstania w wyniku tego procesu nowych form tożsamościowych</text:span><text:span text:style-name="T53">2</text:span><text:span text:style-name="CharStyle16">.</text:span><text:span text:style-name="CharStyle8"><text:s text:c="1"/>Zjawi-<text:line-break/>sko nakładania się na siebie dwóch praktyk językowych: języka imperium i języka<text:line-break/>kolonii, przy zdecydowanej dominacji tego pierwszego na gruncie szeroko rozu-<text:line-break/>mianego dyskursu kulturowego kolonii, prowadzi do </text:span><text:span text:style-name="CharStyle16">powstania hybryd, które de-<text:line-break/>stabilizują i zacierają granice kulturowe</text:span><text:span text:style-name="T44">33</text:span><text:span text:style-name="CharStyle8">.</text:span></text:p><text:p text:style-name="P109"><text:span text:style-name="CharStyle8">W utworze Wynnyczenki granica między kodami językowymi zostaje zatarta<text:line-break/>i choć tytułowy bohater opowiadania deklaruje chęć mówienia po ukraińsku, auto-<text:line-break/>matycznie przechodzi na język rosyjski. Analogicznie rzecz wygląda na gruncie<text:line-break/>tożsamości: Harkun-Zadunajski, identyfikując siebie i narratora jako „Małorosjani-<text:line-break/>na”, zaraz doprecyzowuje tę charakterystykę kategorią „Ukraińca”. W gruncie rze-<text:line-break/>czy w świadomości bohatera nie ma różnicy między językiem kolonii i imperium,<text:line-break/>podobnie jak ulega zatarciu różnica tożsamościowa. Hybrydyzacja zatem stanowi<text:line-break/>bezpośrednią konsekwencję zdegradowania ukraińskiej tożsamości do poziomu<text:line-break/>„małorosyjskiego” </text:span><text:span text:style-name="T45">self-image’u.</text:span></text:p><text:p text:style-name="P66"><text:span text:style-name="CharStyle8">W typologii zaproponowanej przez Barkera tego rodzaju kombinacja zakresu<text:line-break/>tożsamości kulturowych i narodowych podpada pod model, w którym </text:span><text:span text:style-name="CharStyle16">jedna trady-<text:line-break/>cja kulturowa wchłania bądź zaciera inną, czego skutkiem jest poczucie podobień-<text:line-break/>stwa. Może ono obejmować asymilację</text:span><text:span text:style-name="CharStyle8"><text:s text:c="1"/>[...] </text:span><text:span text:style-name="CharStyle16">lub kulturową dominację i imperializm<text:line-break/></text:span><text:span text:style-name="CharStyle8">(</text:span><text:span text:style-name="CharStyle16">kiedy jedna tradycja zostaje unicestwiona</text:span><text:span text:style-name="CharStyle8">)</text:span><text:span text:style-name="T44">34</text:span><text:span text:style-name="CharStyle8">. Z tej perspektywy postać Harkuna-<text:line-break/>-Zadunajskiego stanowi symboliczną figurę panowania imperium nad kolonią: Rosji<text:line-break/>nad Ukrainą. W konsekwencji dominującym językiem podmiotu, językiem kultury,<text:line-break/>którą prezentuje bohater, staje się język rosyjski. Zauważmy, że ilekroć Harkun-<text:line-break/>Zadunajski rozprawia o sztuce, o teatrze, dramaturgii posługuje się językiem rosyj-<text:line-break/>skim. Najdobitniej uwidacznia się to w tych partiach tekstu, w których bohater po-<text:line-break/>wołuje się na autorytet zachodnich myślicieli, jednak, co symptomatyczne, cytuje</text:span></text:p></draw:text-box></draw:frame><draw:frame draw:style-name="fr51" svg:x="1.820cm" svg:y="18.367cm" svg:width="11.735cm" svg:height="0.467cm" text:anchor-type="paragraph"><draw:text-box><text:p text:style-name="P64"><text:span text:style-name="T16">31</text:span><text:span text:style-name="CharStyle19"><text:s text:c="1"/></text:span><text:span text:style-name="T17">М. Р я б ч у к, </text:span><text:span text:style-name="T36">op. cit., s. 195.</text:span></text:p></draw:text-box></draw:frame><draw:frame draw:style-name="fr52" svg:x="1.820cm" svg:y="18.842cm" svg:width="11.735cm" svg:height="0.416cm" text:anchor-type="paragraph"><draw:text-box><text:p text:style-name="P68"><text:span text:style-name="T38">32</text:span><text:span text:style-name="T36"><text:s text:c="1"/>Ch. B a r k e r, </text:span><text:span text:style-name="T57">Studia kulturowe. Teoria i praktyka,</text:span><text:span text:style-name="CharStyle19"><text:s text:c="1"/>przeł. A. Sadza, Kraków 2005, s. 293.</text:span></text:p></draw:text-box></draw:frame><draw:frame draw:style-name="fr53" svg:x="1.820cm" svg:y="19.256cm" svg:width="11.735cm" svg:height="0.415cm" text:anchor-type="paragraph"><draw:text-box><text:p text:style-name="P111"><text:span text:style-name="T16">33</text:span><text:span text:style-name="CharStyle19"><text:s text:c="1"/>Ibidem.</text:span></text:p></draw:text-box></draw:frame><draw:frame draw:style-name="fr54" svg:x="1.820cm" svg:y="19.681cm" svg:width="11.735cm" svg:height="0.466cm" text:anchor-type="paragraph"><draw:text-box><text:p text:style-name="P49"><text:span text:style-name="T16">34</text:span><text:span text:style-name="CharStyle19"><text:s text:c="1"/>Ibidem, s. 294.</text:span></text:p></draw:text-box></draw:frame></text:p>
      </text:section>
      <text:section text:style-name="Sect8" text:name="Section8">
        <text:p text:style-name="P125"><draw:frame draw:style-name="fr55" svg:x="3.284cm" svg:y="0.362cm" fo:min-width="10.423cm" fo:min-height="0.406cm" text:anchor-type="paragraph"><draw:text-box><text:p text:style-name="P61"><text:span text:style-name="T63">Chwylowy </text:span><text:span text:style-name="CharStyle40">czyta Wynnyczenkę. Dyskurs kolonialnej zależności</text:span><text:span text:style-name="T42"><text:tab/></text:span><text:span text:style-name="CharStyle42">219</text:span></text:p></draw:text-box></draw:frame><draw:frame draw:style-name="fr56" svg:x="1.134cm" svg:y="1.118cm" svg:width="12.573cm" svg:height="11.245cm" text:anchor-type="paragraph"><draw:text-box><text:p text:style-name="P43"><text:span text:style-name="CharStyle8">ich w języku rosyjskim, przełączając kod wypowiedzi</text:span><text:span text:style-name="T29">35</text:span><text:span text:style-name="CharStyle8">. Mechanizm przełączania<text:line-break/>kodu językowego z ukraińskiego na rosyjski stanowi przedłużenie symbolicznego<text:line-break/>podziału kultury (odpowiednio: kultura „niska” i „wysoka”), któremu odpowiada<text:line-break/>podział i charakterystyka językowa. Główny bohater, próbując mówić po ukraińsku,<text:line-break/>przełącza kod językowy na rosyjski w tych miejscach, w których cytuje Kartezjusza<text:line-break/>czy Schopenhauera. W świadomości Harkuna-Zadunajskiego język imperium przej-<text:line-break/>muje rolę dominującego kodu kultury wysokiej. Czym zatem jest język kolonii,<text:line-break/>język ukraiński? W pierwszej kolejności zostaje mu przypisana etykieta „prowin-<text:line-break/>cjonalności” i „wtórności”. Kod ten jawi się jako nośnik jedynie kultury „niskiej”.</text:span></text:p><text:p text:style-name="P42"><text:span text:style-name="CharStyle8">Zacieranie granic językowych, a co za tym idzie i tożsamościowych, prowadzi<text:line-break/>do zdegradowania języka kolonii i do akulturacji członków jej wspólnoty. Ten nie-<text:line-break/>samodzielny „wariant” języka imperium, jego „prowincjonalny dialekt”, mógł być<text:line-break/>jedynie językiem chłopstwa, kultury wsi, natomiast językiem kultury „wysokiej”,<text:line-break/>językiem awansu społecznego stawał się język imperium.</text:span></text:p><text:p text:style-name="P20"><text:span text:style-name="CharStyle8">Interpretacja węzłowych problemów opowiadania Wynnyczenki w kluczu dys-<text:line-break/>kursu zależności kolonialnej aktualizuje nie tylko interesujący, dotąd mało eksploro-<text:line-break/>wany, kontekst obecny w pamfletach Chwylowego, ale również odsłania wewnętrzną<text:line-break/>spójność publicystyki autora </text:span><text:span text:style-name="T13">Камо грядеши.</text:span><text:span text:style-name="T14"><text:s text:c="1"/></text:span><text:span text:style-name="CharStyle8">W tym świetle, wbrew utartym opiniom,<text:line-break/>pamflety </text:span><text:span text:style-name="T13">Московсъкі задрипанки</text:span><text:span text:style-name="T14"><text:s text:c="1"/></text:span><text:span text:style-name="CharStyle8">czy </text:span><text:span text:style-name="T13">Украіна чи Малоросія</text:span><text:span text:style-name="T14"><text:s text:c="1"/></text:span><text:span text:style-name="CharStyle8">stanowią logiczne<text:line-break/>przedłużenie koncepcji sformułowanych w pierwszym pamflecie </text:span><text:span text:style-name="T13">Про</text:span><text:span text:style-name="T14"><text:s text:c="1"/></text:span><text:span text:style-name="CharStyle8">„</text:span><text:span text:style-name="T13">сатану в бо-<text:line-break/></text:span><text:span text:style-name="T13">чці”,</text:span><text:span text:style-name="T14"><text:s text:c="1"/></text:span><text:span text:style-name="CharStyle8">który otwierał debatę literacką lat 20. Wreszcie problematyka kolonialnej<text:line-break/>zależności zaktualizowana w pierwszym cyklu pamfletów dzięki intertekstual.nym<text:line-break/>odniesieniom do tekstu Wynnyczenki każe zapoczątkować całościowy program ba-<text:line-break/>dawczy publicystyki Mykoły Chwylowego, oparty na metodologii badań postkolo-<text:line-break/>nialnych.</text:span></text:p></draw:text-box></draw:frame><draw:frame draw:style-name="fr57" svg:x="1.829cm" svg:y="12.756cm" fo:min-width="6.586cm" fo:min-height="0.448cm" text:anchor-type="paragraph"><draw:text-box><text:p text:style-name="P113"><text:span text:style-name="T16">35</text:span><text:span text:style-name="CharStyle19"><text:s text:c="1"/>Zob.: </text:span><text:span text:style-name="T17">В. </text:span><text:span text:style-name="CharStyle20">Винниченко,</text:span><text:span text:style-name="T17"><text:s text:c="1"/></text:span><text:span text:style-name="T36">op. </text:span><text:span text:style-name="CharStyle19">cit., s. 219-220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Times New Roman" svg:font-family="'Times New Roman'"/>
    <style:font-face style:name="Courier New" svg:font-family="'Courier New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7cm"/>
    </style:style>
    <style:style style:family="text" style:name="CharStyle5" style:display-name="CharStyle5" style:parent-style-name="CharStyle4">
      <style:text-properties fo:language="ru" style:language-asian="ru" style:language-complex="ru" style:text-scale="100.%" fo:color="#000000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text" style:name="CharStyle8" style:display-name="CharStyle8" style:parent-style-name="CharStyle7">
      <style:text-properties fo:language="pl" style:language-asian="pl" style:language-complex="pl" style:text-scale="100.%" fo:color="#000000" style:text-position="0.%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11" style:display-name="CharStyle11" style:parent-style-name="CharStyle10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text" style:name="CharStyle14" style:display-name="CharStyle14" style:parent-style-name="CharStyle1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5" style:display-name="CharStyle15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16" style:display-name="CharStyle16" style:parent-style-name="CharStyle7">
      <style:text-properties fo:language="pl" style:language-asian="pl" style:language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7cm"/>
    </style:style>
    <style:style style:family="text" style:name="CharStyle19" style:display-name="CharStyle19" style:parent-style-name="CharStyle18">
      <style:text-properties fo:language="pl" style:language-asian="pl" style:language-complex="pl" style:text-scale="100.%" fo:color="#000000" style:text-position="0.%"/>
    </style:style>
    <style:style style:family="text" style:name="CharStyle20" style:display-name="CharStyle20" style:parent-style-name="CharStyle18">
      <style:text-properties fo:language="ru" style:language-asian="ru" style:language-complex="ru" style:text-scale="100.%" fo:letter-spacing="0.086cm" fo:color="#000000" style:text-position="0.%"/>
    </style:style>
    <style:style style:family="text" style:name="CharStyle21" style:display-name="CharStyle21" style:parent-style-name="CharStyle18">
      <style:text-properties fo:language="ru" style:language-asian="ru" style:language-complex="ru" fo:font-style="italic" style:font-style-asian="italic" style:font-style-complex="italic" style:text-scale="100.%" fo:letter-spacing="0.004cm" fo:color="#000000" style:text-position="0.%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2cm"/>
    </style:style>
    <style:style style:family="text" style:name="CharStyle24" style:display-name="CharStyle24" style:parent-style-name="CharStyle23">
      <style:text-properties fo:language="pl" style:language-asian="pl" style:language-complex="pl" style:text-scale="100.%" fo:color="#000000" style:text-position="0.%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family="text" style:name="CharStyle27" style:display-name="CharStyle27" style:parent-style-name="CharStyle2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9" style:display-name="CharStyle2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text" style:name="CharStyle30" style:display-name="CharStyle30" style:parent-style-name="CharStyle29">
      <style:text-properties fo:language="pl" style:language-asian="pl" style:language-complex="pl" style:text-scale="100.%" fo:color="#000000" style:text-position="0.%"/>
    </style:style>
    <style:style style:family="text" style:name="DropCap1" style:display-name="DropCap1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4.pt" style:font-size-asian="44.pt" style:font-size-complex="44.pt" style:font-name="Times New Roman" style:font-name-asian="Times New Roman" style:font-name-complex="Times New Roman" style:text-scale="100.%" fo:letter-spacing="0.000cm" fo:color="#000000" style:text-position="8.181818182%"/>
    </style:style>
    <style:style style:family="text" style:name="CharStyle32" style:display-name="CharStyle32" style:parent-style-name="CharStyle29">
      <style:text-properties fo:language="pl" style:language-asian="pl" style:language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34" style:display-name="CharStyle3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text" style:name="CharStyle35" style:display-name="CharStyle35" style:parent-style-name="CharStyle34">
      <style:text-properties fo:language="ru" style:language-asian="ru" style:language-complex="ru" fo:font-style="normal" style:font-style-asian="normal" style:font-style-complex="normal" style:text-scale="100.%" fo:letter-spacing="0.007cm" fo:color="#000000" style:text-position="0.%"/>
    </style:style>
    <style:style style:family="text" style:name="CharStyle36" style:display-name="CharStyle36" style:parent-style-name="CharStyle34">
      <style:text-properties fo:language="ru" style:language-asian="ru" style:language-complex="ru" fo:font-style="normal" style:font-style-asian="normal" style:font-style-complex="normal" style:text-scale="100.%" fo:letter-spacing="0.086cm" fo:color="#000000" style:text-position="0.%"/>
    </style:style>
    <style:style style:family="text" style:name="CharStyle37" style:display-name="CharStyle37" style:parent-style-name="CharStyle34">
      <style:text-properties fo:language="ru" style:language-asian="ru" style:language-complex="ru" style:text-scale="100.%" fo:color="#000000" style:text-position="0.%"/>
    </style:style>
    <style:style style:family="text" style:name="CharStyle39" style:display-name="CharStyle39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text" style:name="CharStyle40" style:display-name="CharStyle40" style:parent-style-name="CharStyle39">
      <style:text-properties fo:language="pl" style:language-asian="pl" style:language-complex="pl" style:text-scale="100.%" fo:color="#000000" style:text-position="0.%"/>
    </style:style>
    <style:style style:family="text" style:name="CharStyle41" style:display-name="CharStyle41" style:parent-style-name="CharStyle39">
      <style:text-properties fo:font-style="normal" style:font-style-asian="normal" style:font-style-complex="normal" style:text-scale="100.%" fo:letter-spacing="0.005cm" fo:color="#000000" style:text-position="0.%"/>
    </style:style>
    <style:style style:family="text" style:name="CharStyle42" style:display-name="CharStyle42" style:parent-style-name="CharStyle39">
      <style:text-properties fo:language="pl" style:language-asian="pl" style:language-complex="pl" fo:font-style="normal" style:font-style-asian="normal" style:font-style-complex="normal" fo:font-size="9.pt" style:font-size-asian="9.pt" style:font-size-complex="9.pt" style:text-scale="100.%" fo:letter-spacing="0.012cm" fo:color="#000000" style:text-position="0.%"/>
    </style:style>
    <style:style style:family="text" style:name="CharStyle43" style:display-name="CharStyle43" style:parent-style-name="CharStyle7">
      <style:text-properties fo:language="pl" style:language-asian="pl" style:language-complex="pl" fo:font-size="4.5pt" style:font-size-asian="4.5pt" style:font-size-complex="4.5pt" style:text-scale="100.%" fo:letter-spacing="0.009cm" fo:color="#000000" style:text-position="0.%"/>
    </style:style>
    <style:style style:family="text" style:name="CharStyle45" style:display-name="CharStyle45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46" style:display-name="CharStyle46" style:parent-style-name="CharStyle45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47" style:display-name="CharStyle47" style:parent-style-name="CharStyle45">
      <style:text-properties fo:language="pl" style:language-asian="pl" style:language-complex="pl" fo:font-size="4.pt" style:font-size-asian="4.pt" style:font-size-complex="4.pt" style:text-scale="100.%" fo:letter-spacing="0.000cm" fo:color="#000000" style:text-position="0.%"/>
    </style:style>
    <style:style style:family="text" style:name="CharStyle48" style:display-name="CharStyle48" style:parent-style-name="CharStyle45">
      <style:text-properties fo:language="pl" style:language-asian="pl" style:language-complex="pl" fo:font-style="normal" style:font-style-asian="normal" style:font-style-complex="normal" fo:font-size="4.5pt" style:font-size-asian="4.5pt" style:font-size-complex="4.5pt" style:text-scale="100.%" fo:letter-spacing="0.000cm" fo:color="#000000" style:text-position="0.%"/>
    </style:style>
    <style:style style:family="text" style:name="CharStyle49" style:display-name="CharStyle49" style:parent-style-name="CharStyle45">
      <style:text-properties fo:language="pl" style:language-asian="pl" style:language-complex="pl" fo:font-style="normal" style:font-style-asian="normal" style:font-style-complex="normal" fo:font-size="6.pt" style:font-size-asian="6.pt" style:font-size-complex="6.pt" style:text-scale="100.%" fo:letter-spacing="0.018cm" fo:color="#000000" style:text-position="0.%"/>
    </style:style>
    <style:style style:family="text" style:name="CharStyle50" style:display-name="CharStyle50" style:parent-style-name="CharStyle45">
      <style:text-properties fo:language="pl" style:language-asian="pl" style:language-complex="pl" fo:font-style="normal" style:font-style-asian="normal" style:font-style-complex="normal" style:text-scale="100.%" fo:letter-spacing="0.002cm" fo:color="#000000" style:text-position="0.%"/>
    </style:style>
    <style:style style:family="text" style:name="CharStyle51" style:display-name="CharStyle51" style:parent-style-name="CharStyle18">
      <style:text-properties fo:language="ru" style:language-asian="ru" style:language-complex="ru" fo:font-style="italic" style:font-style-asian="italic" style:font-style-complex="italic" fo:font-size="9.pt" style:font-size-asian="9.pt" style:font-size-complex="9.pt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1.799cm" fo:line-height="0.322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7cm"/>
    </style:style>
    <style:style style:family="paragraph" style:name="Tekst treści">
      <style:paragraph-properties fo:background-color="#FFFFFF" fo:margin-top="1.799cm" fo:margin-bottom="0.106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paragraph" style:name="Tekst treści (3)">
      <style:paragraph-properties fo:background-color="#FFFFFF" fo:margin-top="0.529cm" fo:margin-bottom="0.106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Nagłówek #1">
      <style:paragraph-properties fo:background-color="#FFFFFF" fo:margin-top="0.529cm" fo:margin-bottom="0.529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paragraph" style:name="Stopka">
      <style:paragraph-properties fo:background-color="#FFFFFF" fo:line-height="0.42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7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2cm"/>
    </style:style>
    <style:style style:family="paragraph" style:name="Nagłówek lub stopka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family="paragraph" style:name="Tekst treści (4)">
      <style:paragraph-properties fo:background-color="#FFFFFF" fo:line-height="0.44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paragraph" style:name="Stopka (2)">
      <style:paragraph-properties fo:background-color="#FFFFFF" fo:line-height="0.415cm" fo:text-indent="0.706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paragraph" style:name="Nagłówek lub stopka">
      <style:paragraph-properties fo:background-color="#FFFFFF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paragraph" style:name="Tekst treści (5)">
      <style:paragraph-properties fo:background-color="#FFFFFF" fo:margin-bottom="0.212cm" fo:line-height="0.22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Tekst treści (4) + DropCap1" style:parent-style-name="Tekst treści (4)">
      <style:paragraph-properties fo:background-color="transparent" fo:margin-top="0.000cm" fo:margin-bottom="0.000cm" fo:margin-left="0.071cm" fo:margin-right="0.035cm" fo:text-indent="0.000cm" style:page-number="auto">
        <style:drop-cap style:lines="3" style:distance="0.060cm" style:style-name="DropCap1"/>
      </style:paragraph-properties>
      <style:text-properties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16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16"/>
      </style:footer>
      <style:header>
        <text:p text:style-name="P116"/>
      </style:header>
    </style:master-page>
    <style:master-page style:name="PageStyle1" style:page-layout-name="Mpm1">
      <style:footer>
        <text:p text:style-name="P116"/>
      </style:footer>
      <style:header>
        <text:p text:style-name="P116"/>
      </style:header>
    </style:master-page>
    <style:master-page style:name="PageStyle2" style:page-layout-name="Mpm2">
      <style:footer>
        <text:p text:style-name="P116"/>
      </style:footer>
      <style:header>
        <text:p text:style-name="P116"/>
      </style:header>
    </style:master-page>
    <style:master-page style:name="PageStyle3" style:page-layout-name="Mpm3">
      <style:footer>
        <text:p text:style-name="P116"/>
      </style:footer>
      <style:header>
        <text:p text:style-name="P116"/>
      </style:header>
    </style:master-page>
    <style:master-page style:name="PageStyle4" style:page-layout-name="Mpm4">
      <style:footer>
        <text:p text:style-name="P116"/>
      </style:footer>
      <style:header>
        <text:p text:style-name="P116"/>
      </style:header>
    </style:master-page>
    <style:master-page style:name="PageStyle5" style:page-layout-name="Mpm5">
      <style:footer>
        <text:p text:style-name="P116"/>
      </style:footer>
      <style:header>
        <text:p text:style-name="P116"/>
      </style:header>
    </style:master-page>
    <style:master-page style:name="PageStyle6" style:page-layout-name="Mpm6">
      <style:footer>
        <text:p text:style-name="P116"/>
      </style:footer>
      <style:header>
        <text:p text:style-name="P116"/>
      </style:header>
    </style:master-page>
    <style:master-page style:name="PageStyle7" style:page-layout-name="Mpm7">
      <style:footer>
        <text:p text:style-name="P116"/>
      </style:footer>
      <style:header>
        <text:p text:style-name="P116"/>
      </style:header>
    </style:master-page>
    <style:master-page style:name="PageStyle8" style:page-layout-name="Mpm8">
      <style:footer>
        <text:p text:style-name="P116"/>
      </style:footer>
      <style:header>
        <text:p text:style-name="P11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SUP nr 2 [2014]</dc:title>
    <dc:subject/>
    <meta:initial-creator>Daniel</meta:initial-creator>
    <meta:keyword/>
  </office:meta>
</office:document-meta>
</file>