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Arial Unicode MS" svg:font-family="'Arial Unicode MS'"/>
    <style:font-face style:name="Times New Roman" svg:font-family="'Times New Roman'"/>
  </office:font-face-decls>
  <office:automatic-styles>
    <style:style style:name="P1" style:family="paragraph" style:parent-style-name="Standard" style:master-page-name="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">
      <style:paragraph-properties fo:line-height="0.002cm" style:page-number="auto" fo:break-after="page"/>
    </style:style>
    <style:style style:name="P3" style:family="paragraph" style:parent-style-name="Nagłówek_20_lub_20_stopka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4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/>
    </style:style>
    <style:style style:name="P5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page-number="auto"/>
    </style:style>
    <style:style style:name="P6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494cm" style:auto-text-indent="false" style:page-number="auto"/>
    </style:style>
    <style:style style:name="P7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29cm" style:auto-text-indent="false" style:page-number="auto"/>
    </style:style>
    <style:style style:name="P8" style:family="paragraph" style:parent-style-name="Tekst_20_treści" style:master-page-name="">
      <style:paragraph-properties fo:margin-left="0cm" fo:margin-right="0cm" fo:margin-top="0cm" fo:margin-bottom="0.847cm" loext:contextual-spacing="false" fo:line-height="100%" fo:text-align="justify" style:justify-single-word="false" fo:text-indent="0.529cm" style:auto-text-indent="false" style:page-number="auto"/>
    </style:style>
    <style:style style:name="P9" style:family="paragraph" style:parent-style-name="Standard" style:master-page-name="PageStyle0">
      <style:paragraph-properties fo:line-height="0.002cm" style:page-number="auto"/>
    </style:style>
    <style:style style:name="P10" style:family="paragraph" style:parent-style-name="Standard" style:master-page-name="PageStyle1">
      <style:paragraph-properties fo:line-height="0.002cm" style:page-number="auto"/>
    </style:style>
    <style:style style:name="P11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/>
    </style:style>
    <style:style style:name="P12" style:family="paragraph" style:parent-style-name="Nagłówek_20__23_1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459cm" style:auto-text-indent="false" style:page-number="auto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Sect1" style:family="section">
      <style:section-properties fo:margin-left="0.635cm" fo:margin-right="0.635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0">
        <text:p text:style-name="P9"/>
        <text:p text:style-name="P2"><draw:frame draw:style-name="fr1" draw:name="Ramka1" text:anchor-type="paragraph" svg:x="1.388cm" svg:y="3.096cm" draw:z-index="0"><draw:text-box fo:min-height="0.711cm" fo:min-width="12.04cm"><text:h text:style-name="P12" text:outline-level="1"><text:bookmark-start text:name="bookmark1"/><text:bookmark-start text:name="bookmark0"/><text:span text:style-name="CharStyle3">Wstęp</text:span><text:bookmark-end text:name="bookmark1"/><text:bookmark-end text:name="bookmark0"/></text:h></draw:text-box></draw:frame><draw:frame draw:style-name="fr1" draw:name="1" text:anchor-type="paragraph" svg:x="1.388cm" svg:y="5.729cm" svg:width="12.04cm" svg:height="12.294cm" draw:z-index="1"><draw:text-box><text:p text:style-name="P4"><text:span text:style-name="CharStyle5"><text:s text:c="6"/>Zmiany zachodzące obecnie w systemie ochrony zdrowia w Polsce, ukierun­kowane na poprawę jakości świadczonej opieki, ekonomizację systemu, stawiają wysokie wymagania wszystkim jego pracownikom. Pielęgniarki, jako najliczniej­sza grupa zawodowa pracowników ochrony zdrowia mogą w dużej mierze przy­czynić się do świadczenia opieki na wysokim poziomie. </text:span></text:p><text:p text:style-name="P6"><text:span text:style-name="CharStyle5">Opieka pielęgniarska to szeroki zakres świadczeń zdrowotnych realizowanych w bezpośrednim kontakcie z pacjentem, stąd jakość opieki zdrowotnej w dużej mierze zależy od jakości usług pielęgniarskich. Zmierzając do stałej poprawy opieki pielęgniarskiej i podnoszenia poziomu satysfakcji pacjentów, należy opra­cować wytyczne, standardy i procedury określające sposób postępowania w kon­kretnych sytuacjach i stanach klinicznych, mające na celu zapewnienie jednolite­go poziomu świadczeń w takich samych lub zbliżonych warunkach i sytuacjach zdrowotnych pacjenta. </text:span></text:p><text:p text:style-name="P6"><text:span text:style-name="CharStyle5">Standardy praktyki pielęgniarskiej ukazują relacje pomiędzy ogólnymi zasa­dami postępowania a normami jakości opieki. Określają i wyznaczają one racjo­nalny sposób postępowania pielęgniarskiego, uważany za obowiązujący, zabez­pieczając przed świadczeniem usług nieprofesjonalnych i na niskim poziomie. </text:span></text:p><text:p text:style-name="P6"><text:span text:style-name="CharStyle5">Dążąc do poprawy jakości opieki należy pamiętać, że jest ona ściśle związana z określonymi oczekiwaniami społecznymi, zawodowymi i administracyjnymi. Pacjenci oczekują szybkich, skutecznych i bezpiecznych interwencji, które po­zwolą na czas rozpoznać, wyleczyć lub złagodzić objawy choroby, cierpienia czy uszkodzenia ciała. Ufają oni, że osoby sprawujące opiekę mają pełne kwalifika­cje, umożliwiające profesjonalizm działania. Pracownicy świadczący opiekę po­szukują potwierdzenia, że ich działalność jest skuteczna i zgodna z wymogami wiedzy. Administracja zakładu opieki zdrowotnej finansująca świadczenia ocze­kuje natomiast potwierdzenia, że opieka jest świadczona zgodnie z aktualną wie­dzą medyczną, potrzebami społecznymi i po umiarkowanych kosztach. </text:span></text:p><text:p text:style-name="P6"><text:span text:style-name="CharStyle5">Zespół nauczycieli akademickich Zakładu Pielęgniarstwa Klinicznego Insty­tutu Pielęgniarstwa w Krakowie przygotował </text:span><text:span text:style-name="CharStyle6">Stany zagrożenia życia. Wybrane</text:span></text:p></draw:text-box></draw:frame></text:p>
      </text:section>
      <text:section text:style-name="Sect1" text:name="Section1">
        <text:p text:style-name="P10"/>
        <text:p text:style-name="P2"><draw:frame draw:style-name="fr1" draw:name="2" text:anchor-type="paragraph" svg:x="1.448cm" svg:y="2.122cm" draw:z-index="2"><draw:text-box fo:min-height="0.372cm" fo:min-width="0.33cm"><text:p text:style-name="P3"><text:span text:style-name="CharStyle13">12</text:span></text:p></draw:text-box></draw:frame><draw:frame draw:style-name="fr1" draw:name="3" text:anchor-type="paragraph" svg:x="5.757cm" svg:y="2.062cm" draw:z-index="3"><draw:text-box fo:min-height="0.406cm" fo:min-width="3.362cm"><text:p text:style-name="P3"><text:span text:style-name="CharStyle12">STANY ZAGROŻENIA ŻYCIA</text:span></text:p></draw:text-box></draw:frame><draw:frame draw:style-name="fr1" draw:name="4" text:anchor-type="paragraph" svg:x="1.406cm" svg:y="3.096cm" svg:width="12.005cm" svg:height="5.131cm" draw:z-index="4"><draw:text-box><text:p text:style-name="P4"><text:span text:style-name="CharStyle6">standardy opieki i procedury postępowania pielęgniarskiego,</text:span><text:span text:style-name="CharStyle5"> pragnąc przybliżyć Czytelnikom teoretyczne i praktyczne podstawy tych zagadnień, umożliwiając tym samym dążenie do poprawy jakości opieki pielęgniarskiej. </text:span></text:p><text:p text:style-name="P7"><text:span text:style-name="CharStyle5">Autorzy świadomie dokonali doboru standardów opieki w stanach zagrożenia życia chorego i procedur postępowania pielęgniarskiego najczęściej wykonywa­nych w praktyce, uznając, iż będą przydatne w kształceniu zawodowym pielęg­niarek oraz w pracy zawodowej każdej wykwalifikowanej pielęgniarki. </text:span></text:p><text:p text:style-name="P8"><text:span text:style-name="CharStyle5">Sądzimy, że przedstawione propozycje będą źródłem wiedzy, bodźcem do praktycznego ich wdrażania oraz inspiracją dla dalszych poszukiwań. </text:span></text:p><text:p text:style-name="P5"><text:span text:style-name="CharStyle6">Maria Kózka</text:span></text:p></draw:text-box></draw:frame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Arial Unicode MS" svg:font-family="'Arial Unicode MS'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color="#000000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główek_20__23_1" style:display-name="Nagłówek #1" style:family="paragraph" style:master-page-name="">
      <loext:graphic-properties draw:fill="none" draw:fill-color="#729fcf"/>
      <style:paragraph-properties fo:margin-left="0cm" fo:margin-right="0cm" fo:margin-top="0cm" fo:margin-bottom="1.976cm" loext:contextual-spacing="false" fo:text-indent="0.459cm" style:auto-text-indent="false" style:page-number="auto" fo:background-color="transparent"/>
      <style:text-properties style:text-line-through-style="none" style:text-line-through-type="none" style:font-name="Arial" fo:font-family="Arial" fo:font-size="15pt" fo:font-style="normal" style:text-underline-style="none" fo:font-weight="normal" style:font-name-asian="Arial" style:font-family-asian="Arial" style:font-size-asian="15pt" style:font-style-asian="normal" style:font-weight-asian="normal" style:font-name-complex="Arial" style:font-family-complex="Arial" style:font-size-complex="15pt" style:font-style-complex="normal" style:font-weight-complex="normal"/>
    </style:style>
    <style:style style:name="Tekst_20_treści" style:display-name="Tekst treści" style:family="paragraph" style:master-page-name="">
      <loext:graphic-properties draw:fill="none" draw:fill-color="#729fcf"/>
      <style:paragraph-properties fo:margin-left="0cm" fo:margin-right="0cm" fo:text-indent="0.494cm" style:auto-text-indent="false" style:page-number="auto" fo:background-color="transparent"/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Nagłówek_20_lub_20_stopka_20__28_2_29_" style:display-name="Nagłówek lub stopka (2)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Nagłówek_20_lub_20_stopka" style:display-name="Nagłówek lub stopka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Arial" fo:font-family="Arial" fo:font-size="6.5pt" fo:font-style="normal" style:text-underline-style="none" fo:font-weight="bold" style:font-name-asian="Arial" style:font-family-asian="Arial" style:font-size-asian="6.5pt" style:font-style-asian="normal" style:font-weight-asian="bold" style:font-name-complex="Arial" style:font-family-complex="Arial" style:font-size-complex="6.5pt" style:font-style-complex="normal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FontStyle" style:family="text">
      <style:text-properties fo:color="#000000" style:text-position="0% 100%" style:font-name="Arial Unicode MS" fo:font-family="'Arial Unicode MS'" fo:font-size="12pt" fo:letter-spacing="normal" fo:language="pl" fo:country="PL" style:font-name-asian="Arial Unicode MS" style:font-family-asian="'Arial Unicode MS'" style:font-size-asian="12pt" style:language-asian="pl" style:country-asian="PL" style:font-name-complex="Arial Unicode MS" style:font-family-complex="'Arial Unicode MS'" style:font-size-complex="12pt" style:language-complex="pl" style:country-complex="PL" style:text-scale="100%"/>
    </style:style>
    <style:style style:name="CharStyle3" style:family="text" style:parent-style-name="DefaultFontStyle">
      <style:text-properties style:text-line-through-style="none" style:text-line-through-type="none" style:font-name="Arial" fo:font-family="Arial" fo:font-size="15pt" fo:font-style="normal" style:text-underline-style="none" fo:font-weight="normal" style:font-name-asian="Arial" style:font-family-asian="Arial" style:font-size-asian="15pt" style:font-style-asian="normal" style:font-weight-asian="normal" style:font-name-complex="Arial" style:font-family-complex="Arial" style:font-size-complex="15pt" style:font-style-complex="normal" style:font-weight-complex="normal"/>
    </style:style>
    <style:style style:name="CharStyle5" style:family="text" style:parent-style-name="DefaultFontStyle"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CharStyle6" style:family="text" style:parent-style-name="CharStyle5">
      <style:text-properties fo:color="#000000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CharStyle8" style:family="text" style:parent-style-name="DefaultFontStyle"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CharStyle9" style:family="text" style:parent-style-name="CharStyle8">
      <style:text-properties fo:color="#000000" style:text-position="0% 100%" style:font-name="Arial" fo:font-family="Arial" fo:font-size="7.5pt" fo:letter-spacing="normal" fo:language="pl" fo:country="PL" style:font-name-asian="Arial" style:font-family-asian="Arial" style:font-size-asian="7.5pt" style:language-asian="pl" style:country-asian="PL" style:font-name-complex="Arial" style:font-family-complex="Arial" style:font-size-complex="7.5pt" style:language-complex="pl" style:country-complex="PL" style:text-scale="100%"/>
    </style:style>
    <style:style style:name="CharStyle10" style:family="text" style:parent-style-name="CharStyle8">
      <style:text-properties fo:color="#000000" style:text-position="0% 100%" style:font-name="Arial" fo:font-family="Arial" fo:font-size="6.5pt" fo:letter-spacing="normal" fo:language="pl" fo:country="PL" fo:font-weight="bold" style:font-name-asian="Arial" style:font-family-asian="Arial" style:font-size-asian="6.5pt" style:language-asian="pl" style:country-asian="PL" style:font-weight-asian="bold" style:font-name-complex="Arial" style:font-family-complex="Arial" style:font-size-complex="6.5pt" style:language-complex="pl" style:country-complex="PL" style:font-weight-complex="bold" style:text-scale="100%"/>
    </style:style>
    <style:style style:name="CharStyle12" style:family="text" style:parent-style-name="DefaultFontStyle">
      <style:text-properties style:text-line-through-style="none" style:text-line-through-type="none" style:font-name="Arial" fo:font-family="Arial" fo:font-size="6.5pt" fo:font-style="normal" style:text-underline-style="none" fo:font-weight="bold" style:font-name-asian="Arial" style:font-family-asian="Arial" style:font-size-asian="6.5pt" style:font-style-asian="normal" style:font-weight-asian="bold" style:font-name-complex="Arial" style:font-family-complex="Arial" style:font-size-complex="6.5pt" style:font-style-complex="normal" style:font-weight-complex="bold"/>
    </style:style>
    <style:style style:name="CharStyle13" style:family="text" style:parent-style-name="CharStyle12">
      <style:text-properties fo:color="#000000" style:text-position="0% 100%" fo:font-size="7.5pt" fo:letter-spacing="normal" fo:language="pl" fo:country="PL" fo:font-weight="normal" style:font-size-asian="7.5pt" style:language-asian="pl" style:country-asian="PL" style:font-weight-asian="normal" style:font-size-complex="7.5pt" style:language-complex="pl" style:country-complex="PL" style:font-weight-complex="normal" style:text-scale="100%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M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4.817cm" fo:page-height="20.99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5cm" fo:margin-left="0cm" fo:margin-right="0cm" fo:margin-bottom="0cm"/>
      </style:header-style>
      <style:footer-style>
        <style:header-footer-properties fo:min-height="0.635cm" fo:margin-left="0cm" fo:margin-right="0cm" fo:margin-top="0.635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  <style:master-page style:name="PageStyle1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initial-creator/>
    <meta:keyword/>
    <dc:date>2020-06-25T13:44:54.761000000</dc:date>
    <meta:editing-duration>PT17S</meta:editing-duration>
    <meta:editing-cycles>1</meta:editing-cycles>
    <meta:document-statistic meta:table-count="0" meta:image-count="0" meta:object-count="0" meta:page-count="2" meta:paragraph-count="12" meta:word-count="332" meta:character-count="2811" meta:non-whitespace-character-count="2478"/>
    <meta:generator>LibreOffice/6.3.0.4$Windows_x86 LibreOffice_project/057fc023c990d676a43019934386b85b21a9ee99</meta:generator>
  </office:meta>
</office:document-meta>
</file>