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E0000001E13636CB4D12078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Heading_20_1" style:list-style-name="WWNum1">
      <style:paragraph-properties fo:margin-left="0.7cm" fo:margin-right="0cm" fo:margin-top="0cm" fo:margin-bottom="0cm" loext:contextual-spacing="false" fo:line-height="100%" fo:text-align="start" style:justify-single-word="false" fo:text-indent="-0.501cm" style:auto-text-indent="false">
        <style:tab-stops>
          <style:tab-stop style:position="0.702cm"/>
        </style:tab-stops>
      </style:paragraph-properties>
    </style:style>
    <style:style style:name="P3" style:family="paragraph" style:parent-style-name="Heading_20_1" style:list-style-name="WWNum1">
      <style:paragraph-properties fo:margin-left="0.7cm" fo:margin-right="0cm" fo:margin-top="0.302cm" fo:margin-bottom="0cm" loext:contextual-spacing="false" fo:line-height="100%" fo:text-align="start" style:justify-single-word="false" fo:text-indent="-0.501cm" style:auto-text-indent="false">
        <style:tab-stops>
          <style:tab-stop style:position="0.702cm"/>
        </style:tab-stops>
      </style:paragraph-properties>
    </style:style>
    <style:style style:name="P4" style:family="paragraph" style:parent-style-name="Heading_20_1" style:list-style-name="WWNum1">
      <style:paragraph-properties fo:margin-left="0.7cm" fo:margin-right="0cm" fo:margin-top="0.302cm" fo:margin-bottom="0cm" loext:contextual-spacing="false" fo:line-height="100%" fo:text-align="justify" style:justify-single-word="false" fo:text-indent="-0.501cm" style:auto-text-indent="false">
        <style:tab-stops>
          <style:tab-stop style:position="0.702cm"/>
        </style:tab-stops>
      </style:paragraph-properties>
    </style:style>
    <style:style style:name="P5" style:family="paragraph" style:parent-style-name="Heading_20_1" style:list-style-name="WWNum1">
      <style:paragraph-properties fo:margin-left="0.7cm" fo:margin-right="0cm" fo:margin-top="0.298cm" fo:margin-bottom="0cm" loext:contextual-spacing="false" fo:line-height="100%" fo:text-align="justify" style:justify-single-word="false" fo:text-indent="-0.501cm" style:auto-text-indent="false">
        <style:tab-stops>
          <style:tab-stop style:position="0.702cm"/>
        </style:tab-stops>
      </style:paragraph-properties>
    </style:style>
    <style:style style:name="P6" style:family="paragraph" style:parent-style-name="Heading_20_1" style:list-style-name="WWNum1">
      <style:paragraph-properties fo:margin-left="0.7cm" fo:margin-right="0cm" fo:margin-top="0.298cm" fo:margin-bottom="0cm" loext:contextual-spacing="false" fo:line-height="100%" fo:text-align="start" style:justify-single-word="false" fo:text-indent="-0.501cm" style:auto-text-indent="false">
        <style:tab-stops>
          <style:tab-stop style:position="0.702cm"/>
        </style:tab-stops>
      </style:paragraph-properties>
    </style:style>
    <style:style style:name="P7" style:family="paragraph" style:parent-style-name="Heading_20_1" style:list-style-name="WWNum1">
      <style:paragraph-properties fo:margin-left="0.7cm" fo:margin-right="0cm" fo:margin-top="0.319cm" fo:margin-bottom="0cm" loext:contextual-spacing="false" fo:line-height="100%" fo:text-align="justify" style:justify-single-word="false" fo:text-indent="-0.501cm" style:auto-text-indent="false">
        <style:tab-stops>
          <style:tab-stop style:position="0.702cm"/>
        </style:tab-stops>
      </style:paragraph-properties>
    </style:style>
    <style:style style:name="P8" style:family="paragraph" style:parent-style-name="Heading_20_1" style:list-style-name="WWNum1">
      <style:paragraph-properties fo:margin-left="0.7cm" fo:margin-right="0cm" fo:margin-top="0.3cm" fo:margin-bottom="0cm" loext:contextual-spacing="false" fo:line-height="100%" fo:text-align="justify" style:justify-single-word="false" fo:text-indent="-0.501cm" style:auto-text-indent="false">
        <style:tab-stops>
          <style:tab-stop style:position="0.702cm"/>
        </style:tab-stops>
      </style:paragraph-properties>
    </style:style>
    <style:style style:name="P9" style:family="paragraph" style:parent-style-name="Heading_20_1">
      <style:paragraph-properties fo:margin-left="0.199cm" fo:margin-right="0cm" fo:margin-top="0.295cm" fo:margin-bottom="0cm" loext:contextual-spacing="false" fo:text-indent="0cm" style:auto-text-indent="false"/>
    </style:style>
    <style:style style:name="P10" style:family="paragraph" style:parent-style-name="List_20_Paragraph" style:list-style-name="WWNum1">
      <style:paragraph-properties fo:margin-left="1.199cm" fo:margin-right="0cm" fo:margin-top="0.009cm" fo:margin-bottom="0cm" loext:contextual-spacing="false" fo:line-height="100%" fo:text-align="start" style:justify-single-word="false" fo:text-indent="-0.499cm" style:auto-text-indent="false">
        <style:tab-stops>
          <style:tab-stop style:position="1.201cm"/>
        </style:tab-stops>
      </style:paragraph-properties>
    </style:style>
    <style:style style:name="P11" style:family="paragraph" style:parent-style-name="List_20_Paragraph" style:list-style-name="WWNum1">
      <style:paragraph-properties fo:margin-left="1.199cm" fo:margin-right="0.198cm" fo:margin-top="0.011cm" fo:margin-bottom="0cm" loext:contextual-spacing="false" fo:line-height="100%" fo:text-align="end" style:justify-single-word="false" fo:text-indent="-0.499cm" style:auto-text-indent="false">
        <style:tab-stops>
          <style:tab-stop style:position="1.201cm"/>
        </style:tab-stops>
      </style:paragraph-properties>
    </style:style>
    <style:style style:name="P12" style:family="paragraph" style:parent-style-name="Standard" style:master-page-name="Standard">
      <style:paragraph-properties fo:margin-left="0.199cm" fo:margin-right="0cm" fo:margin-top="0.131cm" fo:margin-bottom="0cm" loext:contextual-spacing="false" fo:line-height="0.303cm" fo:text-align="start" style:justify-single-word="false" fo:text-indent="0cm" style:auto-text-indent="false" style:page-number="auto"/>
    </style:style>
    <style:style style:name="P13" style:family="paragraph" style:parent-style-name="Standard">
      <style:paragraph-properties fo:margin-left="0.199cm" fo:margin-right="0cm" fo:margin-top="0cm" fo:margin-bottom="0cm" loext:contextual-spacing="false" fo:line-height="0.303cm" fo:text-align="start" style:justify-single-word="false" fo:text-indent="0cm" style:auto-text-indent="false"/>
    </style:style>
    <style:style style:name="P14" style:family="paragraph" style:parent-style-name="Standard">
      <style:paragraph-properties fo:margin-left="0.199cm" fo:margin-right="0cm" fo:margin-top="0cm" fo:margin-bottom="0cm" loext:contextual-spacing="false" fo:line-height="0.388cm" fo:text-align="start" style:justify-single-word="false" fo:text-indent="0cm" style:auto-text-indent="false"/>
    </style:style>
    <style:style style:name="P15" style:family="paragraph" style:parent-style-name="Standard">
      <style:paragraph-properties fo:margin-left="0.199cm" fo:margin-right="0cm" fo:margin-top="0cm" fo:margin-bottom="0cm" loext:contextual-spacing="false" fo:line-height="0.415cm" fo:text-align="start" style:justify-single-word="false" fo:text-indent="0cm" style:auto-text-indent="false"/>
    </style:style>
    <style:style style:name="P16" style:family="paragraph" style:parent-style-name="Standard">
      <style:paragraph-properties fo:margin-left="0.199cm" fo:margin-right="0cm" fo:margin-top="0cm" fo:margin-bottom="0cm" loext:contextual-spacing="false" fo:line-height="0.393cm" fo:text-align="start" style:justify-single-word="false" fo:text-indent="0cm" style:auto-text-indent="false"/>
    </style:style>
    <style:style style:name="P17" style:family="paragraph" style:parent-style-name="Standard">
      <style:paragraph-properties fo:margin-left="0.199cm" fo:margin-right="0cm" fo:margin-top="0cm" fo:margin-bottom="0cm" loext:contextual-spacing="false" fo:line-height="0.369cm" fo:text-align="start" style:justify-single-word="false" fo:text-indent="0cm" style:auto-text-indent="false"/>
    </style:style>
    <style:style style:name="P18" style:family="paragraph" style:parent-style-name="Standard">
      <style:paragraph-properties fo:margin-left="0.199cm" fo:margin-right="0cm" fo:margin-top="0cm" fo:margin-bottom="0cm" loext:contextual-spacing="false" fo:line-height="0.39cm" fo:text-align="start" style:justify-single-word="false" fo:text-indent="0cm" style:auto-text-indent="false"/>
    </style:style>
    <style:style style:name="P19" style:family="paragraph" style:parent-style-name="Standard">
      <style:paragraph-properties fo:margin-left="0.199cm" fo:margin-right="0cm" fo:margin-top="0cm" fo:margin-bottom="0cm" loext:contextual-spacing="false" fo:line-height="0.365cm" fo:text-align="start" style:justify-single-word="false" fo:text-indent="0cm" style:auto-text-indent="false"/>
    </style:style>
    <style:style style:name="P20"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21" style:family="paragraph" style:parent-style-name="Standard">
      <style:paragraph-properties fo:margin-left="0.199cm" fo:margin-right="0cm" fo:margin-top="0.067cm" fo:margin-bottom="0cm" loext:contextual-spacing="false" fo:text-align="start" style:justify-single-word="false" fo:text-indent="0cm" style:auto-text-indent="false"/>
    </style:style>
    <style:style style:name="P22" style:family="paragraph" style:parent-style-name="Standard">
      <style:paragraph-properties fo:margin-left="0.199cm" fo:margin-right="0cm" fo:margin-top="0.016cm" fo:margin-bottom="0cm" loext:contextual-spacing="false" fo:text-align="start" style:justify-single-word="false" fo:text-indent="0cm" style:auto-text-indent="false"/>
    </style:style>
    <style:style style:name="P23"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24" style:family="paragraph" style:parent-style-name="Standard" style:master-page-name="Converted15">
      <style:paragraph-properties fo:margin-left="0.199cm" fo:margin-right="0cm" fo:margin-top="0.155cm" fo:margin-bottom="0cm" loext:contextual-spacing="false" fo:line-height="91%" fo:text-align="start" style:justify-single-word="false" fo:text-indent="0cm" style:auto-text-indent="false" style:page-number="auto"/>
    </style:style>
    <style:style style:name="P25" style:family="paragraph" style:parent-style-name="Standard">
      <style:paragraph-properties fo:margin-left="8.177cm" fo:margin-right="0.194cm" fo:margin-top="0cm" fo:margin-bottom="0cm" loext:contextual-spacing="false" fo:line-height="110%" fo:text-align="end" style:justify-single-word="false" fo:text-indent="1.106cm" style:auto-text-indent="false"/>
    </style:style>
    <style:style style:name="P26" style:family="paragraph" style:parent-style-name="Standard">
      <style:paragraph-properties fo:margin-left="0.7cm" fo:margin-right="0.192cm" fo:margin-top="0cm" fo:margin-bottom="0cm" loext:contextual-spacing="false" fo:line-height="103%" fo:text-align="justify" style:justify-single-word="false" fo:text-indent="0cm" style:auto-text-indent="false"/>
    </style:style>
    <style:style style:name="P27" style:family="paragraph" style:parent-style-name="Standard">
      <style:paragraph-properties fo:margin-left="0.7cm" fo:margin-right="0.194cm" fo:margin-top="0cm" fo:margin-bottom="0cm" loext:contextual-spacing="false" fo:line-height="98%" fo:text-align="justify" style:justify-single-word="false" fo:text-indent="0cm" style:auto-text-indent="false"/>
    </style:style>
    <style:style style:name="P28" style:family="paragraph" style:parent-style-name="Standard">
      <style:paragraph-properties fo:margin-left="0.7cm" fo:margin-right="0cm" fo:margin-top="0.026cm" fo:margin-bottom="0cm" loext:contextual-spacing="false" fo:text-align="justify" style:justify-single-word="false" fo:text-indent="0cm" style:auto-text-indent="false"/>
    </style:style>
    <style:style style:name="P29" style:family="paragraph" style:parent-style-name="Standard">
      <style:paragraph-properties fo:margin-left="0.7cm" fo:margin-right="0cm" fo:margin-top="0cm" fo:margin-bottom="0cm" loext:contextual-spacing="false" fo:line-height="0.409cm" fo:text-align="start" style:justify-single-word="false" fo:text-indent="0cm" style:auto-text-indent="false"/>
    </style:style>
    <style:style style:name="P30" style:family="paragraph" style:parent-style-name="Standard">
      <style:paragraph-properties fo:margin-left="0.7cm" fo:margin-right="0cm" fo:margin-top="0cm" fo:margin-bottom="0cm" loext:contextual-spacing="false" fo:line-height="0.369cm" fo:text-align="start" style:justify-single-word="false" fo:text-indent="0cm" style:auto-text-indent="false"/>
    </style:style>
    <style:style style:name="P31" style:family="paragraph" style:parent-style-name="Standard">
      <style:paragraph-properties fo:margin-left="0.7cm" fo:margin-right="0cm" fo:margin-top="0cm" fo:margin-bottom="0cm" loext:contextual-spacing="false" fo:line-height="0.36cm" fo:text-align="start" style:justify-single-word="false" fo:text-indent="0cm" style:auto-text-indent="false"/>
    </style:style>
    <style:style style:name="P32" style:family="paragraph" style:parent-style-name="Standard">
      <style:paragraph-properties fo:margin-left="0.7cm" fo:margin-right="0cm" fo:margin-top="0cm" fo:margin-bottom="0cm" loext:contextual-spacing="false" fo:line-height="0.372cm" fo:text-align="start" style:justify-single-word="false" fo:text-indent="0cm" style:auto-text-indent="false"/>
    </style:style>
    <style:style style:name="P33" style:family="paragraph" style:parent-style-name="Standard">
      <style:paragraph-properties fo:margin-left="0.7cm" fo:margin-right="0cm" fo:margin-top="0cm" fo:margin-bottom="0cm" loext:contextual-spacing="false" fo:line-height="0.39cm" fo:text-align="start" style:justify-single-word="false" fo:text-indent="0cm" style:auto-text-indent="false"/>
    </style:style>
    <style:style style:name="P34" style:family="paragraph" style:parent-style-name="Standard">
      <style:paragraph-properties fo:margin-left="0.7cm" fo:margin-right="0cm" fo:margin-top="0.014cm" fo:margin-bottom="0cm" loext:contextual-spacing="false" fo:text-align="start" style:justify-single-word="false" fo:text-indent="0cm" style:auto-text-indent="false"/>
    </style:style>
    <style:style style:name="P35" style:family="paragraph" style:parent-style-name="Standard" style:master-page-name="Converted14">
      <style:paragraph-properties fo:margin-left="0.7cm" fo:margin-right="0cm" fo:margin-top="0.157cm" fo:margin-bottom="0cm" loext:contextual-spacing="false" fo:line-height="103%" fo:text-align="start" style:justify-single-word="false" fo:text-indent="0cm" style:auto-text-indent="false" style:page-number="auto"/>
    </style:style>
    <style:style style:name="P36" style:family="paragraph" style:parent-style-name="Standard">
      <style:paragraph-properties fo:margin-left="0.7cm" fo:margin-right="0cm" fo:margin-top="0.016cm" fo:margin-bottom="0cm" loext:contextual-spacing="false" fo:text-align="start" style:justify-single-word="false" fo:text-indent="0cm" style:auto-text-indent="false"/>
    </style:style>
    <style:style style:name="P37" style:family="paragraph" style:parent-style-name="Standard">
      <style:paragraph-properties fo:margin-left="0.7cm" fo:margin-right="0.196cm" fo:margin-top="0.263cm" fo:margin-bottom="0cm" loext:contextual-spacing="false" fo:line-height="113%" fo:text-align="justify" style:justify-single-word="false" fo:text-indent="0cm" style:auto-text-indent="false"/>
    </style:style>
    <style:style style:name="P38" style:family="paragraph" style:parent-style-name="Standard">
      <style:paragraph-properties fo:margin-left="0.7cm" fo:margin-right="0.191cm" fo:margin-top="0.002cm" fo:margin-bottom="0cm" loext:contextual-spacing="false" fo:line-height="92%" fo:text-align="justify" style:justify-single-word="false" fo:text-indent="-0.501cm" style:auto-text-indent="false"/>
    </style:style>
    <style:style style:name="P39" style:family="paragraph" style:parent-style-name="Standard">
      <style:paragraph-properties fo:margin-left="0.7cm" fo:margin-right="0.192cm" fo:margin-top="0.019cm" fo:margin-bottom="0cm" loext:contextual-spacing="false" fo:line-height="92%" fo:text-align="justify" style:justify-single-word="false" fo:text-indent="-0.501cm" style:auto-text-indent="false"/>
    </style:style>
    <style:style style:name="P40" style:family="paragraph" style:parent-style-name="Standard">
      <style:paragraph-properties fo:margin-left="0.7cm" fo:margin-right="0.192cm" fo:margin-top="0cm" fo:margin-bottom="0cm" loext:contextual-spacing="false" fo:line-height="98%" fo:text-align="justify" style:justify-single-word="false" fo:text-indent="-0.501cm" style:auto-text-indent="false"/>
    </style:style>
    <style:style style:name="P41" style:family="paragraph" style:parent-style-name="Standard">
      <style:paragraph-properties fo:margin-left="0.7cm" fo:margin-right="0.192cm" fo:margin-top="0.021cm" fo:margin-bottom="0cm" loext:contextual-spacing="false" fo:line-height="98%" fo:text-align="justify" style:justify-single-word="false" fo:text-indent="-0.501cm" style:auto-text-indent="false"/>
    </style:style>
    <style:style style:name="P42" style:family="paragraph" style:parent-style-name="Standard">
      <style:paragraph-properties fo:margin-left="0.7cm" fo:margin-right="0.192cm" fo:margin-top="0.03cm" fo:margin-bottom="0cm" loext:contextual-spacing="false" fo:line-height="96%" fo:text-align="justify" style:justify-single-word="false" fo:text-indent="-0.501cm" style:auto-text-indent="false"/>
    </style:style>
    <style:style style:name="P43" style:family="paragraph" style:parent-style-name="Standard" style:master-page-name="Converted13">
      <style:paragraph-properties fo:margin-left="0.7cm" fo:margin-right="0.194cm" fo:margin-top="0.169cm" fo:margin-bottom="0cm" loext:contextual-spacing="false" fo:line-height="95%" fo:text-align="justify" style:justify-single-word="false" fo:text-indent="-0.501cm" style:auto-text-indent="false" style:page-number="auto"/>
    </style:style>
    <style:style style:name="P44" style:family="paragraph" style:parent-style-name="Standard">
      <style:paragraph-properties fo:margin-left="0.7cm" fo:margin-right="0.194cm" fo:margin-top="0.026cm" fo:margin-bottom="0cm" loext:contextual-spacing="false" fo:line-height="96%" fo:text-align="justify" style:justify-single-word="false" fo:text-indent="-0.501cm" style:auto-text-indent="false"/>
    </style:style>
    <style:style style:name="P45" style:family="paragraph" style:parent-style-name="Standard">
      <style:paragraph-properties fo:margin-left="0.7cm" fo:margin-right="0.194cm" fo:margin-top="0.007cm" fo:margin-bottom="0cm" loext:contextual-spacing="false" fo:line-height="93%" fo:text-align="justify" style:justify-single-word="false" fo:text-indent="-0.501cm" style:auto-text-indent="false"/>
    </style:style>
    <style:style style:name="P46" style:family="paragraph" style:parent-style-name="Standard">
      <style:paragraph-properties fo:margin-left="0.7cm" fo:margin-right="0.194cm" fo:margin-top="0.005cm" fo:margin-bottom="0cm" loext:contextual-spacing="false" fo:line-height="93%" fo:text-align="justify" style:justify-single-word="false" fo:text-indent="-0.501cm" style:auto-text-indent="false"/>
    </style:style>
    <style:style style:name="P47" style:family="paragraph" style:parent-style-name="Standard">
      <style:paragraph-properties fo:margin-left="0.7cm" fo:margin-right="0.194cm" fo:margin-top="0cm" fo:margin-bottom="0cm" loext:contextual-spacing="false" fo:line-height="100%" fo:text-align="justify" style:justify-single-word="false" fo:text-indent="-0.501cm" style:auto-text-indent="false"/>
    </style:style>
    <style:style style:name="P48" style:family="paragraph" style:parent-style-name="Standard">
      <style:paragraph-properties fo:margin-left="0.7cm" fo:margin-right="0.194cm" fo:margin-top="0cm" fo:margin-bottom="0cm" loext:contextual-spacing="false" fo:line-height="98%" fo:text-align="justify" style:justify-single-word="false" fo:text-indent="-0.501cm" style:auto-text-indent="false"/>
    </style:style>
    <style:style style:name="P49" style:family="paragraph" style:parent-style-name="Standard">
      <style:paragraph-properties fo:margin-left="0.7cm" fo:margin-right="0.194cm" fo:margin-top="0cm" fo:margin-bottom="0cm" loext:contextual-spacing="false" fo:line-height="93%" fo:text-align="justify" style:justify-single-word="false" fo:text-indent="-0.501cm" style:auto-text-indent="false"/>
    </style:style>
    <style:style style:name="P50" style:family="paragraph" style:parent-style-name="Standard">
      <style:paragraph-properties fo:margin-left="0.7cm" fo:margin-right="0.194cm" fo:margin-top="0cm" fo:margin-bottom="0cm" loext:contextual-spacing="false" fo:line-height="103%" fo:text-align="justify" style:justify-single-word="false" fo:text-indent="-0.501cm" style:auto-text-indent="false"/>
    </style:style>
    <style:style style:name="P51" style:family="paragraph" style:parent-style-name="Standard">
      <style:paragraph-properties fo:margin-left="0.7cm" fo:margin-right="0.194cm" fo:margin-top="0.03cm" fo:margin-bottom="0cm" loext:contextual-spacing="false" fo:line-height="96%" fo:text-align="justify" style:justify-single-word="false" fo:text-indent="-0.501cm" style:auto-text-indent="false"/>
    </style:style>
    <style:style style:name="P52" style:family="paragraph" style:parent-style-name="Standard">
      <style:paragraph-properties fo:margin-left="0.7cm" fo:margin-right="0.194cm" fo:margin-top="0.009cm" fo:margin-bottom="0cm" loext:contextual-spacing="false" fo:line-height="93%" fo:text-align="justify" style:justify-single-word="false" fo:text-indent="-0.501cm" style:auto-text-indent="false"/>
    </style:style>
    <style:style style:name="P53" style:family="paragraph" style:parent-style-name="Standard">
      <style:paragraph-properties fo:margin-left="0.7cm" fo:margin-right="0.194cm" fo:margin-top="0.016cm" fo:margin-bottom="0cm" loext:contextual-spacing="false" fo:line-height="103%" fo:text-align="justify" style:justify-single-word="false" fo:text-indent="-0.501cm" style:auto-text-indent="false"/>
    </style:style>
    <style:style style:name="P54" style:family="paragraph" style:parent-style-name="Standard">
      <style:paragraph-properties fo:margin-left="0.7cm" fo:margin-right="0.194cm" fo:margin-top="0.012cm" fo:margin-bottom="0cm" loext:contextual-spacing="false" fo:line-height="96%" fo:text-align="justify" style:justify-single-word="false" fo:text-indent="-0.501cm" style:auto-text-indent="false"/>
    </style:style>
    <style:style style:name="P55" style:family="paragraph" style:parent-style-name="Standard">
      <style:paragraph-properties fo:margin-left="0.7cm" fo:margin-right="0.194cm" fo:margin-top="0.011cm" fo:margin-bottom="0cm" loext:contextual-spacing="false" fo:line-height="96%" fo:text-align="justify" style:justify-single-word="false" fo:text-indent="-0.501cm" style:auto-text-indent="false"/>
    </style:style>
    <style:style style:name="P56" style:family="paragraph" style:parent-style-name="Standard">
      <style:paragraph-properties fo:margin-left="0.7cm" fo:margin-right="0.194cm" fo:margin-top="0.023cm" fo:margin-bottom="0cm" loext:contextual-spacing="false" fo:line-height="96%" fo:text-align="justify" style:justify-single-word="false" fo:text-indent="-0.501cm" style:auto-text-indent="false"/>
    </style:style>
    <style:style style:name="P57" style:family="paragraph" style:parent-style-name="Standard">
      <style:paragraph-properties fo:margin-left="0.7cm" fo:margin-right="0.194cm" fo:margin-top="0.002cm" fo:margin-bottom="0cm" loext:contextual-spacing="false" fo:line-height="103%" fo:text-align="justify" style:justify-single-word="false" fo:text-indent="-0.501cm" style:auto-text-indent="false"/>
    </style:style>
    <style:style style:name="P58" style:family="paragraph" style:parent-style-name="Standard">
      <style:paragraph-properties fo:margin-left="0.7cm" fo:margin-right="0.194cm" fo:margin-top="0.025cm" fo:margin-bottom="0cm" loext:contextual-spacing="false" fo:line-height="96%" fo:text-align="justify" style:justify-single-word="false" fo:text-indent="-0.501cm" style:auto-text-indent="false"/>
    </style:style>
    <style:style style:name="P59" style:family="paragraph" style:parent-style-name="Standard">
      <style:paragraph-properties fo:margin-left="0.7cm" fo:margin-right="0.194cm" fo:margin-top="0.039cm" fo:margin-bottom="0cm" loext:contextual-spacing="false" fo:line-height="92%" fo:text-align="justify" style:justify-single-word="false" fo:text-indent="-0.501cm" style:auto-text-indent="false"/>
    </style:style>
    <style:style style:name="P60" style:family="paragraph" style:parent-style-name="Standard">
      <style:paragraph-properties fo:margin-left="0.7cm" fo:margin-right="0.194cm" fo:margin-top="0.035cm" fo:margin-bottom="0cm" loext:contextual-spacing="false" fo:line-height="92%" fo:text-align="justify" style:justify-single-word="false" fo:text-indent="-0.501cm" style:auto-text-indent="false"/>
    </style:style>
    <style:style style:name="P61" style:family="paragraph" style:parent-style-name="Standard">
      <style:paragraph-properties fo:margin-left="0.7cm" fo:margin-right="0.189cm" fo:margin-top="0.002cm" fo:margin-bottom="0cm" loext:contextual-spacing="false" fo:line-height="98%" fo:text-align="justify" style:justify-single-word="false" fo:text-indent="-0.501cm" style:auto-text-indent="false"/>
    </style:style>
    <style:style style:name="P62" style:family="paragraph" style:parent-style-name="Standard">
      <style:paragraph-properties fo:margin-left="0.7cm" fo:margin-right="0.198cm" fo:margin-top="0cm" fo:margin-bottom="0cm" loext:contextual-spacing="false" fo:line-height="98%" fo:text-align="justify" style:justify-single-word="false" fo:text-indent="-0.501cm" style:auto-text-indent="false"/>
    </style:style>
    <style:style style:name="P63" style:family="paragraph" style:parent-style-name="Standard">
      <style:paragraph-properties fo:margin-left="0.7cm" fo:margin-right="0.198cm" fo:margin-top="0cm" fo:margin-bottom="0cm" loext:contextual-spacing="false" fo:line-height="91%" fo:text-align="justify" style:justify-single-word="false" fo:text-indent="-0.501cm" style:auto-text-indent="false"/>
    </style:style>
    <style:style style:name="P64" style:family="paragraph" style:parent-style-name="Standard">
      <style:paragraph-properties fo:margin-left="0.7cm" fo:margin-right="0.198cm" fo:margin-top="0.011cm" fo:margin-bottom="0cm" loext:contextual-spacing="false" fo:line-height="91%" fo:text-align="justify" style:justify-single-word="false" fo:text-indent="-0.501cm" style:auto-text-indent="false"/>
    </style:style>
    <style:style style:name="P65" style:family="paragraph" style:parent-style-name="Standard">
      <style:paragraph-properties fo:margin-left="0.7cm" fo:margin-right="0.196cm" fo:margin-top="0.018cm" fo:margin-bottom="0cm" loext:contextual-spacing="false" fo:line-height="103%" fo:text-align="justify" style:justify-single-word="false" fo:text-indent="-0.501cm" style:auto-text-indent="false"/>
    </style:style>
    <style:style style:name="P66" style:family="paragraph" style:parent-style-name="Standard">
      <style:paragraph-properties fo:margin-left="0.7cm" fo:margin-right="0.196cm" fo:margin-top="0.018cm" fo:margin-bottom="0cm" loext:contextual-spacing="false" fo:line-height="91%" fo:text-align="justify" style:justify-single-word="false" fo:text-indent="-0.501cm" style:auto-text-indent="false"/>
    </style:style>
    <style:style style:name="P67" style:family="paragraph" style:parent-style-name="Standard">
      <style:paragraph-properties fo:margin-left="0.7cm" fo:margin-right="0.196cm" fo:margin-top="0.009cm" fo:margin-bottom="0cm" loext:contextual-spacing="false" fo:line-height="91%" fo:text-align="justify" style:justify-single-word="false" fo:text-indent="-0.501cm" style:auto-text-indent="false"/>
    </style:style>
    <style:style style:name="P68" style:family="paragraph" style:parent-style-name="Standard">
      <style:paragraph-properties fo:margin-left="0.7cm" fo:margin-right="0.196cm" fo:margin-top="0.016cm" fo:margin-bottom="0cm" loext:contextual-spacing="false" fo:line-height="100%" fo:text-align="justify" style:justify-single-word="false" fo:text-indent="-0.501cm" style:auto-text-indent="false"/>
    </style:style>
    <style:style style:name="P69" style:family="paragraph" style:parent-style-name="Standard">
      <style:paragraph-properties fo:margin-left="0.7cm" fo:margin-right="0.196cm" fo:margin-top="0cm" fo:margin-bottom="0cm" loext:contextual-spacing="false" fo:line-height="103%" fo:text-align="justify" style:justify-single-word="false" fo:text-indent="-0.501cm" style:auto-text-indent="false"/>
    </style:style>
    <style:style style:name="P70" style:family="paragraph" style:parent-style-name="Standard">
      <style:paragraph-properties fo:margin-left="0.201cm" fo:margin-right="0cm" fo:margin-top="0cm" fo:margin-bottom="0cm" loext:contextual-spacing="false" fo:line-height="0.392cm" fo:text-align="start" style:justify-single-word="false" fo:text-indent="0cm" style:auto-text-indent="false"/>
    </style:style>
    <style:style style:name="P71" style:family="paragraph" style:parent-style-name="Standard">
      <style:paragraph-properties fo:margin-left="0.201cm" fo:margin-right="0cm" fo:margin-top="0cm" fo:margin-bottom="0cm" loext:contextual-spacing="false" fo:line-height="0.393cm" fo:text-align="start" style:justify-single-word="false" fo:text-indent="0cm" style:auto-text-indent="false"/>
    </style:style>
    <style:style style:name="P72" style:family="paragraph" style:parent-style-name="Standard">
      <style:paragraph-properties fo:margin-left="0.201cm" fo:margin-right="0.139cm" fo:margin-top="0cm" fo:margin-bottom="0cm" loext:contextual-spacing="false" fo:line-height="91%" fo:text-align="start" style:justify-single-word="false" fo:text-indent="0cm" style:auto-text-indent="false"/>
    </style:style>
    <style:style style:name="P73" style:family="paragraph" style:parent-style-name="Standard">
      <style:paragraph-properties fo:margin-left="0.201cm" fo:margin-right="2.058cm" fo:margin-top="0cm" fo:margin-bottom="0cm" loext:contextual-spacing="false" fo:line-height="103%" fo:text-align="start" style:justify-single-word="false" fo:text-indent="0.499cm" style:auto-text-indent="false"/>
    </style:style>
    <style:style style:name="P74" style:family="paragraph" style:parent-style-name="Standard">
      <style:paragraph-properties fo:margin-left="0.199cm" fo:margin-right="0.189cm" fo:margin-top="0.011cm" fo:margin-bottom="0cm" loext:contextual-spacing="false" fo:line-height="95%" fo:text-align="start" style:justify-single-word="false" fo:text-indent="0cm" style:auto-text-indent="false"/>
    </style:style>
    <style:style style:name="P75" style:family="paragraph" style:parent-style-name="Text_20_body">
      <style:paragraph-properties fo:line-height="0.376cm" fo:text-align="start" style:justify-single-word="false"/>
    </style:style>
    <style:style style:name="P76" style:family="paragraph" style:parent-style-name="Text_20_body">
      <style:paragraph-properties fo:margin-left="0cm" fo:margin-right="0cm" fo:text-align="start" style:justify-single-word="false" fo:text-indent="0cm" style:auto-text-indent="false"/>
      <style:text-properties style:font-name="Arial" fo:font-size="9pt" style:font-size-asian="9pt"/>
    </style:style>
    <style:style style:name="P77"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78"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79" style:family="paragraph" style:parent-style-name="Text_20_body">
      <style:paragraph-properties fo:margin-left="0cm" fo:margin-right="0cm" fo:line-height="5%" fo:text-align="start" style:justify-single-word="false" fo:text-indent="0cm" style:auto-text-indent="false"/>
    </style:style>
    <style:style style:name="P80"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Arial" fo:font-size="9pt" style:font-size-asian="9pt"/>
    </style:style>
    <style:style style:name="P8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8.5pt" style:font-size-asian="8.5pt"/>
    </style:style>
    <style:style style:name="P8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8pt" style:font-size-asian="8pt"/>
    </style:style>
    <style:style style:name="P83" style:family="paragraph" style:parent-style-name="Text_20_body">
      <style:paragraph-properties fo:margin-left="0cm" fo:margin-right="0cm" fo:margin-top="0.005cm" fo:margin-bottom="0cm" loext:contextual-spacing="false" fo:text-align="start" style:justify-single-word="false" fo:text-indent="0cm" style:auto-text-indent="false"/>
    </style:style>
    <style:style style:name="P84"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style:font-name="Arial" fo:font-size="6.5pt" style:font-size-asian="6.5pt"/>
    </style:style>
    <style:style style:name="P85"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Arial" fo:font-size="18.5pt" style:font-size-asian="18.5pt"/>
    </style:style>
    <style:style style:name="P86"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Arial" fo:font-weight="bold" style:font-weight-asian="bold"/>
    </style:style>
    <style:style style:name="P8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Arial" fo:font-size="10.5pt" fo:font-weight="bold" style:font-size-asian="10.5pt" style:font-weight-asian="bold"/>
    </style:style>
    <style:style style:name="P88" style:family="paragraph" style:parent-style-name="Text_20_body">
      <style:paragraph-properties fo:margin-left="6.588cm" fo:margin-right="0cm" fo:line-height="0.381cm" fo:text-align="start" style:justify-single-word="false" fo:text-indent="0cm" style:auto-text-indent="false"/>
    </style:style>
    <style:style style:name="P89" style:family="paragraph" style:parent-style-name="Text_20_body">
      <style:paragraph-properties fo:margin-left="0.199cm" fo:margin-right="0.194cm" fo:margin-top="0.388cm" fo:margin-bottom="0cm" loext:contextual-spacing="false" fo:line-height="101%" fo:text-indent="0cm" style:auto-text-indent="false"/>
    </style:style>
    <style:style style:name="P90" style:family="paragraph" style:parent-style-name="Text_20_body">
      <style:paragraph-properties fo:margin-left="0.199cm" fo:margin-right="0.194cm" fo:margin-top="0.009cm" fo:margin-bottom="0cm" loext:contextual-spacing="false" fo:line-height="101%" fo:text-indent="0cm" style:auto-text-indent="false"/>
    </style:style>
    <style:style style:name="P91" style:family="paragraph" style:parent-style-name="Text_20_body">
      <style:paragraph-properties fo:margin-left="0.199cm" fo:margin-right="0.194cm" fo:margin-top="0.014cm" fo:margin-bottom="0cm" loext:contextual-spacing="false" fo:line-height="101%" fo:text-indent="0cm" style:auto-text-indent="false"/>
    </style:style>
    <style:style style:name="P92" style:family="paragraph" style:parent-style-name="Text_20_body">
      <style:paragraph-properties fo:margin-left="0.199cm" fo:margin-right="0.194cm" fo:line-height="101%" fo:text-indent="0cm" style:auto-text-indent="false"/>
    </style:style>
    <style:style style:name="P93" style:family="paragraph" style:parent-style-name="Text_20_body">
      <style:paragraph-properties fo:margin-left="0.199cm" fo:margin-right="0.194cm" fo:margin-top="0.002cm" fo:margin-bottom="0cm" loext:contextual-spacing="false" fo:line-height="101%" fo:text-indent="0cm" style:auto-text-indent="false"/>
    </style:style>
    <style:style style:name="P94" style:family="paragraph" style:parent-style-name="Text_20_body">
      <style:paragraph-properties fo:margin-left="0.199cm" fo:margin-right="0.194cm" fo:margin-top="0.011cm" fo:margin-bottom="0cm" loext:contextual-spacing="false" fo:line-height="101%" fo:text-indent="0cm" style:auto-text-indent="false"/>
    </style:style>
    <style:style style:name="P95" style:family="paragraph" style:parent-style-name="Text_20_body" style:master-page-name="Converted7">
      <style:paragraph-properties fo:margin-left="0.199cm" fo:margin-right="0.194cm" fo:margin-top="0.148cm" fo:margin-bottom="0cm" loext:contextual-spacing="false" fo:line-height="101%" fo:text-indent="0cm" style:auto-text-indent="false" style:page-number="auto"/>
    </style:style>
    <style:style style:name="P96" style:family="paragraph" style:parent-style-name="Text_20_body" style:master-page-name="Converted11">
      <style:paragraph-properties fo:margin-left="0.199cm" fo:margin-right="0.194cm" fo:margin-top="0.148cm" fo:margin-bottom="0cm" loext:contextual-spacing="false" fo:line-height="101%" fo:text-indent="0cm" style:auto-text-indent="false" style:page-number="auto"/>
    </style:style>
    <style:style style:name="P97" style:family="paragraph" style:parent-style-name="Text_20_body" style:master-page-name="Converted12">
      <style:paragraph-properties fo:margin-left="0.199cm" fo:margin-right="0.194cm" fo:margin-top="0.148cm" fo:margin-bottom="0cm" loext:contextual-spacing="false" fo:line-height="101%" fo:text-indent="0cm" style:auto-text-indent="false" style:page-number="auto"/>
    </style:style>
    <style:style style:name="P98" style:family="paragraph" style:parent-style-name="Text_20_body">
      <style:paragraph-properties fo:margin-left="0.199cm" fo:margin-right="0.194cm" fo:margin-top="0.032cm" fo:margin-bottom="0cm" loext:contextual-spacing="false" fo:line-height="101%" fo:text-indent="0cm" style:auto-text-indent="false"/>
    </style:style>
    <style:style style:name="P99" style:family="paragraph" style:parent-style-name="Text_20_body" style:master-page-name="Converted1">
      <style:paragraph-properties fo:margin-left="0.199cm" fo:margin-right="0.194cm" fo:margin-top="0.148cm" fo:margin-bottom="0cm" loext:contextual-spacing="false" fo:line-height="101%" fo:text-indent="0.499cm" style:auto-text-indent="false" style:page-number="30"/>
    </style:style>
    <style:style style:name="P100" style:family="paragraph" style:parent-style-name="Text_20_body">
      <style:paragraph-properties fo:margin-left="0.199cm" fo:margin-right="0.194cm" fo:margin-top="0.012cm" fo:margin-bottom="0cm" loext:contextual-spacing="false" fo:line-height="98%" fo:text-indent="0.499cm" style:auto-text-indent="false"/>
    </style:style>
    <style:style style:name="P101" style:family="paragraph" style:parent-style-name="Text_20_body">
      <style:paragraph-properties fo:margin-left="0.199cm" fo:margin-right="0.194cm" fo:margin-top="0.012cm" fo:margin-bottom="0cm" loext:contextual-spacing="false" fo:line-height="101%" fo:text-indent="0.499cm" style:auto-text-indent="false"/>
    </style:style>
    <style:style style:name="P102" style:family="paragraph" style:parent-style-name="Text_20_body">
      <style:paragraph-properties fo:margin-left="0.199cm" fo:margin-right="0.194cm" fo:margin-top="0.014cm" fo:margin-bottom="0cm" loext:contextual-spacing="false" fo:line-height="101%" fo:text-indent="0.499cm" style:auto-text-indent="false"/>
    </style:style>
    <style:style style:name="P103" style:family="paragraph" style:parent-style-name="Text_20_body">
      <style:paragraph-properties fo:margin-left="0.199cm" fo:margin-right="0.194cm" fo:margin-top="0.007cm" fo:margin-bottom="0cm" loext:contextual-spacing="false" fo:line-height="101%" fo:text-indent="0.499cm" style:auto-text-indent="false"/>
    </style:style>
    <style:style style:name="P104" style:family="paragraph" style:parent-style-name="Text_20_body">
      <style:paragraph-properties fo:margin-left="0.199cm" fo:margin-right="0.194cm" fo:margin-top="0.042cm" fo:margin-bottom="0cm" loext:contextual-spacing="false" fo:text-indent="0.499cm" style:auto-text-indent="false"/>
    </style:style>
    <style:style style:name="P105" style:family="paragraph" style:parent-style-name="Text_20_body">
      <style:paragraph-properties fo:margin-left="0.199cm" fo:margin-right="0.194cm" fo:margin-top="0.002cm" fo:margin-bottom="0cm" loext:contextual-spacing="false" fo:line-height="0.423cm" fo:text-indent="0.499cm" style:auto-text-indent="false"/>
    </style:style>
    <style:style style:name="P106" style:family="paragraph" style:parent-style-name="Text_20_body">
      <style:paragraph-properties fo:margin-left="0.199cm" fo:margin-right="0.194cm" fo:margin-top="0.005cm" fo:margin-bottom="0cm" loext:contextual-spacing="false" fo:line-height="101%" fo:text-indent="0.499cm" style:auto-text-indent="false"/>
    </style:style>
    <style:style style:name="P107" style:family="paragraph" style:parent-style-name="Text_20_body">
      <style:paragraph-properties fo:margin-left="0.199cm" fo:margin-right="0.194cm" fo:margin-top="0.03cm" fo:margin-bottom="0cm" loext:contextual-spacing="false" fo:line-height="101%" fo:text-indent="0.499cm" style:auto-text-indent="false"/>
    </style:style>
    <style:style style:name="P108" style:family="paragraph" style:parent-style-name="Text_20_body">
      <style:paragraph-properties fo:margin-left="0.199cm" fo:margin-right="0.194cm" fo:margin-top="0.021cm" fo:margin-bottom="0cm" loext:contextual-spacing="false" fo:line-height="101%" fo:text-indent="0.499cm" style:auto-text-indent="false"/>
    </style:style>
    <style:style style:name="P109" style:family="paragraph" style:parent-style-name="Text_20_body">
      <style:paragraph-properties fo:margin-left="0.199cm" fo:margin-right="0.194cm" fo:margin-top="0.011cm" fo:margin-bottom="0cm" loext:contextual-spacing="false" fo:line-height="101%" fo:text-indent="0.499cm" style:auto-text-indent="false"/>
    </style:style>
    <style:style style:name="P110" style:family="paragraph" style:parent-style-name="Text_20_body">
      <style:paragraph-properties fo:margin-left="0.199cm" fo:margin-right="0.194cm" fo:margin-top="0.025cm" fo:margin-bottom="0cm" loext:contextual-spacing="false" fo:line-height="101%" fo:text-indent="0.499cm" style:auto-text-indent="false"/>
    </style:style>
    <style:style style:name="P111" style:family="paragraph" style:parent-style-name="Text_20_body">
      <style:paragraph-properties fo:margin-left="0.199cm" fo:margin-right="0.192cm" fo:margin-top="0.018cm" fo:margin-bottom="0cm" loext:contextual-spacing="false" fo:line-height="101%" fo:text-align="end" style:justify-single-word="false" fo:text-indent="0.499cm" style:auto-text-indent="false"/>
    </style:style>
    <style:style style:name="P112" style:family="paragraph" style:parent-style-name="Text_20_body">
      <style:paragraph-properties fo:margin-left="0.199cm" fo:margin-right="0.192cm" fo:margin-top="0.004cm" fo:margin-bottom="0cm" loext:contextual-spacing="false" fo:line-height="101%" fo:text-indent="0.499cm" style:auto-text-indent="false"/>
    </style:style>
    <style:style style:name="P113" style:family="paragraph" style:parent-style-name="Text_20_body">
      <style:paragraph-properties fo:margin-left="0.199cm" fo:margin-right="0.192cm" fo:margin-top="0.004cm" fo:margin-bottom="0cm" loext:contextual-spacing="false" fo:line-height="101%" fo:text-align="end" style:justify-single-word="false" fo:text-indent="0.499cm" style:auto-text-indent="false"/>
    </style:style>
    <style:style style:name="P114" style:family="paragraph" style:parent-style-name="Text_20_body">
      <style:paragraph-properties fo:margin-left="0.199cm" fo:margin-right="0.192cm" fo:margin-top="0.005cm" fo:margin-bottom="0cm" loext:contextual-spacing="false" fo:line-height="101%" fo:text-indent="0.499cm" style:auto-text-indent="false"/>
    </style:style>
    <style:style style:name="P115" style:family="paragraph" style:parent-style-name="Text_20_body">
      <style:paragraph-properties fo:margin-left="0.199cm" fo:margin-right="0.192cm" fo:margin-top="0.026cm" fo:margin-bottom="0cm" loext:contextual-spacing="false" fo:line-height="101%" fo:text-indent="0.499cm" style:auto-text-indent="false"/>
    </style:style>
    <style:style style:name="P116" style:family="paragraph" style:parent-style-name="Text_20_body">
      <style:paragraph-properties fo:margin-left="0.199cm" fo:margin-right="0.192cm" fo:margin-top="0.175cm" fo:margin-bottom="0cm" loext:contextual-spacing="false" fo:line-height="101%" fo:text-indent="0.499cm" style:auto-text-indent="false"/>
    </style:style>
    <style:style style:name="P117" style:family="paragraph" style:parent-style-name="Text_20_body">
      <style:paragraph-properties fo:margin-left="0.199cm" fo:margin-right="0.192cm" fo:margin-top="0.009cm" fo:margin-bottom="0cm" loext:contextual-spacing="false" fo:line-height="101%" fo:text-align="end" style:justify-single-word="false" fo:text-indent="0.499cm" style:auto-text-indent="false"/>
    </style:style>
    <style:style style:name="P118" style:family="paragraph" style:parent-style-name="Text_20_body">
      <style:paragraph-properties fo:margin-left="0.199cm" fo:margin-right="0.192cm" fo:margin-top="0.009cm" fo:margin-bottom="0cm" loext:contextual-spacing="false" fo:line-height="100%" fo:text-indent="0.499cm" style:auto-text-indent="false"/>
    </style:style>
    <style:style style:name="P119" style:family="paragraph" style:parent-style-name="Text_20_body">
      <style:paragraph-properties fo:margin-top="0.025cm" fo:margin-bottom="0cm" loext:contextual-spacing="false" fo:text-align="start" style:justify-single-word="false"/>
    </style:style>
    <style:style style:name="P120" style:family="paragraph" style:parent-style-name="Text_20_body">
      <style:paragraph-properties fo:margin-left="1.199cm" fo:margin-right="0cm" fo:margin-top="0.009cm" fo:margin-bottom="0cm" loext:contextual-spacing="false" fo:text-align="start" style:justify-single-word="false" fo:text-indent="0cm" style:auto-text-indent="false"/>
    </style:style>
    <style:style style:name="P121" style:family="paragraph" style:parent-style-name="Text_20_body">
      <style:paragraph-properties fo:margin-left="0.199cm" fo:margin-right="0.196cm" fo:margin-top="0.011cm" fo:margin-bottom="0cm" loext:contextual-spacing="false" fo:line-height="101%" fo:text-indent="0.499cm" style:auto-text-indent="false"/>
    </style:style>
    <style:style style:name="P122" style:family="paragraph" style:parent-style-name="Text_20_body">
      <style:paragraph-properties fo:margin-left="0.199cm" fo:margin-right="0.196cm" fo:margin-top="0.012cm" fo:margin-bottom="0cm" loext:contextual-spacing="false" fo:line-height="101%" fo:text-indent="0.499cm" style:auto-text-indent="false"/>
    </style:style>
    <style:style style:name="P123"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P124" style:family="paragraph" style:parent-style-name="Text_20_body" style:master-page-name="Converted2">
      <style:paragraph-properties fo:margin-left="0.199cm" fo:margin-right="0.191cm" fo:margin-top="0.148cm" fo:margin-bottom="0cm" loext:contextual-spacing="false" fo:line-height="101%" fo:text-indent="0cm" style:auto-text-indent="false" style:page-number="auto"/>
    </style:style>
    <style:style style:name="P125" style:family="paragraph" style:parent-style-name="Text_20_body">
      <style:paragraph-properties fo:margin-left="0.199cm" fo:margin-right="0.191cm" fo:line-height="101%" fo:text-indent="0cm" style:auto-text-indent="false"/>
    </style:style>
    <style:style style:name="P126" style:family="paragraph" style:parent-style-name="Text_20_body">
      <style:paragraph-properties fo:margin-left="0.199cm" fo:margin-right="0.191cm" fo:margin-top="0.034cm" fo:margin-bottom="0cm" loext:contextual-spacing="false" fo:line-height="101%" fo:text-indent="0.499cm" style:auto-text-indent="false"/>
    </style:style>
    <style:style style:name="P127" style:family="paragraph" style:parent-style-name="Text_20_body" style:master-page-name="Converted3">
      <style:paragraph-properties fo:margin-left="0.199cm" fo:margin-right="0.196cm" fo:margin-top="0.148cm" fo:margin-bottom="0cm" loext:contextual-spacing="false" fo:line-height="101%" fo:text-indent="0cm" style:auto-text-indent="false" style:page-number="auto"/>
    </style:style>
    <style:style style:name="P128" style:family="paragraph" style:parent-style-name="Text_20_body" style:master-page-name="Converted9">
      <style:paragraph-properties fo:margin-left="0.199cm" fo:margin-right="0.196cm" fo:margin-top="0.148cm" fo:margin-bottom="0cm" loext:contextual-spacing="false" fo:line-height="101%" fo:text-indent="0cm" style:auto-text-indent="false" style:page-number="auto"/>
    </style:style>
    <style:style style:name="P129" style:family="paragraph" style:parent-style-name="Text_20_body">
      <style:paragraph-properties fo:margin-left="0.7cm" fo:margin-right="0cm" fo:line-height="0.377cm" fo:text-align="start" style:justify-single-word="false" fo:text-indent="0cm" style:auto-text-indent="false"/>
    </style:style>
    <style:style style:name="P130" style:family="paragraph" style:parent-style-name="Text_20_body">
      <style:paragraph-properties fo:margin-left="0.7cm" fo:margin-right="0cm" fo:line-height="0.376cm" fo:text-align="start" style:justify-single-word="false" fo:text-indent="0cm" style:auto-text-indent="false"/>
    </style:style>
    <style:style style:name="P131" style:family="paragraph" style:parent-style-name="Text_20_body" style:master-page-name="Converted4">
      <style:paragraph-properties fo:margin-left="0.199cm" fo:margin-right="0.192cm" fo:margin-top="0.148cm" fo:margin-bottom="0cm" loext:contextual-spacing="false" fo:line-height="101%" fo:text-indent="0cm" style:auto-text-indent="false" style:page-number="auto"/>
    </style:style>
    <style:style style:name="P132" style:family="paragraph" style:parent-style-name="Text_20_body" style:master-page-name="Converted6">
      <style:paragraph-properties fo:margin-left="0.199cm" fo:margin-right="0.192cm" fo:margin-top="0.148cm" fo:margin-bottom="0cm" loext:contextual-spacing="false" fo:line-height="101%" fo:text-indent="0cm" style:auto-text-indent="false" style:page-number="auto"/>
    </style:style>
    <style:style style:name="P133" style:family="paragraph" style:parent-style-name="Text_20_body" style:master-page-name="Converted8">
      <style:paragraph-properties fo:margin-left="0.199cm" fo:margin-right="0.192cm" fo:margin-top="0.159cm" fo:margin-bottom="0cm" loext:contextual-spacing="false" fo:line-height="96%" fo:text-indent="0cm" style:auto-text-indent="false" style:page-number="auto"/>
    </style:style>
    <style:style style:name="P134" style:family="paragraph" style:parent-style-name="Text_20_body">
      <style:paragraph-properties fo:margin-left="0.199cm" fo:margin-right="0.192cm" fo:line-height="100%" fo:text-indent="0cm" style:auto-text-indent="false"/>
    </style:style>
    <style:style style:name="P135" style:family="paragraph" style:parent-style-name="Text_20_body" style:master-page-name="Converted5">
      <style:paragraph-properties fo:margin-left="0.199cm" fo:margin-right="0.187cm" fo:margin-top="0.148cm" fo:margin-bottom="0cm" loext:contextual-spacing="false" fo:line-height="101%" fo:text-align="start" style:justify-single-word="false" fo:text-indent="0cm" style:auto-text-indent="false" style:page-number="auto"/>
    </style:style>
    <style:style style:name="P136" style:family="paragraph" style:parent-style-name="Text_20_body">
      <style:paragraph-properties fo:margin-top="0.014cm" fo:margin-bottom="0cm" loext:contextual-spacing="false" fo:text-align="start" style:justify-single-word="false"/>
    </style:style>
    <style:style style:name="P137" style:family="paragraph" style:parent-style-name="Text_20_body" style:master-page-name="Converted10">
      <style:paragraph-properties fo:margin-top="0.148cm" fo:margin-bottom="0cm" loext:contextual-spacing="false" fo:text-align="start" style:justify-single-word="false" style:page-number="auto"/>
    </style:style>
    <style:style style:name="P138" style:family="paragraph" style:parent-style-name="Text_20_body">
      <style:paragraph-properties fo:margin-top="0.011cm" fo:margin-bottom="0cm" loext:contextual-spacing="false" fo:text-align="start" style:justify-single-word="false"/>
    </style:style>
    <style:style style:name="P139" style:family="paragraph">
      <loext:graphic-properties draw:fill="solid" draw:fill-color="#ffffff"/>
      <style:paragraph-properties fo:text-align="center"/>
    </style:style>
    <style:style style:name="T1" style:family="text">
      <style:text-properties fo:color="#231f20" style:font-name="Arial" fo:font-size="8pt" style:font-size-asian="8pt"/>
    </style:style>
    <style:style style:name="T2" style:family="text">
      <style:text-properties fo:color="#231f20" style:font-name="Arial" fo:font-size="9pt" fo:font-weight="bold" style:font-size-asian="9pt" style:font-weight-asian="bold" style:text-scale="80%"/>
    </style:style>
    <style:style style:name="T3" style:family="text">
      <style:text-properties fo:color="#231f20" fo:font-size="12pt" fo:font-weight="bold" style:font-size-asian="12pt" style:font-weight-asian="bold"/>
    </style:style>
    <style:style style:name="T4" style:family="text">
      <style:text-properties fo:color="#231f20" fo:font-size="12pt" fo:font-weight="bold" style:font-size-asian="12pt" style:font-weight-asian="bold" style:text-scale="101%"/>
    </style:style>
    <style:style style:name="T5" style:family="text">
      <style:text-properties fo:color="#231f20" fo:font-size="12pt" fo:letter-spacing="0.053cm" fo:font-weight="bold" style:font-size-asian="12pt" style:font-weight-asian="bold"/>
    </style:style>
    <style:style style:name="T6" style:family="text">
      <style:text-properties fo:color="#231f20" fo:font-size="10pt" style:font-size-asian="10pt" style:text-scale="105%"/>
    </style:style>
    <style:style style:name="T7" style:family="text">
      <style:text-properties fo:color="#231f20" fo:font-size="10pt" style:font-size-asian="10pt"/>
    </style:style>
    <style:style style:name="T8" style:family="text">
      <style:text-properties fo:color="#231f20" fo:font-size="10pt" fo:letter-spacing="0.011cm" style:font-size-asian="10pt" style:text-scale="105%"/>
    </style:style>
    <style:style style:name="T9" style:family="text">
      <style:text-properties fo:color="#231f20" fo:font-size="10pt" fo:letter-spacing="0.014cm" style:font-size-asian="10pt" style:text-scale="105%"/>
    </style:style>
    <style:style style:name="T10" style:family="text">
      <style:text-properties fo:color="#231f20" fo:font-size="10pt" fo:letter-spacing="-0.002cm" style:font-size-asian="10pt" style:text-scale="105%"/>
    </style:style>
    <style:style style:name="T11" style:family="text">
      <style:text-properties fo:color="#231f20"/>
    </style:style>
    <style:style style:name="T12" style:family="text">
      <style:text-properties fo:color="#231f20" style:font-name="Arial Black" fo:font-size="18pt" style:font-size-asian="18pt"/>
    </style:style>
    <style:style style:name="T13" style:family="text">
      <style:text-properties fo:color="#231f20" style:font-name="Arial Black" fo:font-size="15pt" style:font-size-asian="15pt"/>
    </style:style>
    <style:style style:name="T14" style:family="text">
      <style:text-properties fo:color="#231f20" style:text-position="58% 100%" style:font-name="Arial" fo:font-size="8.5pt" style:font-size-asian="8.5pt"/>
    </style:style>
    <style:style style:name="T15" style:family="text">
      <style:text-properties fo:color="#231f20" fo:font-size="9pt" style:font-size-asian="9pt"/>
    </style:style>
    <style:style style:name="T16" style:family="text">
      <style:text-properties fo:color="#231f20" fo:font-size="9pt" style:font-size-asian="9pt" style:text-scale="105%"/>
    </style:style>
    <style:style style:name="T17" style:family="text">
      <style:text-properties fo:color="#231f20" fo:font-size="9pt" fo:letter-spacing="-0.007cm" style:font-size-asian="9pt"/>
    </style:style>
    <style:style style:name="T18" style:family="text">
      <style:text-properties fo:color="#231f20" fo:font-size="9pt" fo:letter-spacing="-0.007cm" style:font-size-asian="9pt" style:text-scale="105%"/>
    </style:style>
    <style:style style:name="T19" style:family="text">
      <style:text-properties fo:color="#231f20" fo:font-size="9pt" fo:letter-spacing="0.035cm" style:font-size-asian="9pt"/>
    </style:style>
    <style:style style:name="T20" style:family="text">
      <style:text-properties fo:color="#231f20" fo:font-size="9pt" fo:letter-spacing="-0.028cm" style:font-size-asian="9pt" style:text-scale="105%"/>
    </style:style>
    <style:style style:name="T21" style:family="text">
      <style:text-properties fo:color="#231f20" fo:font-size="9pt" fo:letter-spacing="-0.03cm" style:font-size-asian="9pt" style:text-scale="105%"/>
    </style:style>
    <style:style style:name="T22" style:family="text">
      <style:text-properties fo:color="#231f20" fo:font-size="9pt" fo:letter-spacing="0.011cm" style:font-size-asian="9pt" style:text-scale="105%"/>
    </style:style>
    <style:style style:name="T23" style:family="text">
      <style:text-properties fo:color="#231f20" fo:font-size="9pt" fo:letter-spacing="-0.011cm" style:font-size-asian="9pt" style:text-scale="105%"/>
    </style:style>
    <style:style style:name="T24" style:family="text">
      <style:text-properties fo:color="#231f20" fo:font-size="9pt" fo:letter-spacing="-0.009cm" style:font-size-asian="9pt" style:text-scale="105%"/>
    </style:style>
    <style:style style:name="T25" style:family="text">
      <style:text-properties fo:color="#231f20" fo:font-size="9pt" fo:letter-spacing="0.014cm" style:font-size-asian="9pt" style:text-scale="105%"/>
    </style:style>
    <style:style style:name="T26" style:family="text">
      <style:text-properties fo:color="#231f20" fo:font-size="9pt" fo:letter-spacing="-0.034cm" style:font-size-asian="9pt" style:text-scale="105%"/>
    </style:style>
    <style:style style:name="T27" style:family="text">
      <style:text-properties fo:color="#231f20" fo:font-size="9pt" fo:letter-spacing="-0.032cm" style:font-size-asian="9pt" style:text-scale="105%"/>
    </style:style>
    <style:style style:name="T28" style:family="text">
      <style:text-properties fo:color="#231f20" fo:font-size="9pt" fo:letter-spacing="-0.016cm" style:font-size-asian="9pt" style:text-scale="105%"/>
    </style:style>
    <style:style style:name="T29" style:family="text">
      <style:text-properties fo:color="#231f20" fo:font-size="9pt" fo:letter-spacing="-0.018cm" style:font-size-asian="9pt" style:text-scale="105%"/>
    </style:style>
    <style:style style:name="T30" style:family="text">
      <style:text-properties fo:color="#231f20" fo:font-size="9pt" fo:letter-spacing="-0.021cm" style:font-size-asian="9pt" style:text-scale="105%"/>
    </style:style>
    <style:style style:name="T31" style:family="text">
      <style:text-properties fo:color="#231f20" fo:font-size="9pt" fo:letter-spacing="-0.019cm" style:font-size-asian="9pt" style:text-scale="105%"/>
    </style:style>
    <style:style style:name="T32" style:family="text">
      <style:text-properties fo:color="#231f20" fo:font-size="9pt" fo:letter-spacing="0.007cm" style:font-size-asian="9pt" style:text-scale="105%"/>
    </style:style>
    <style:style style:name="T33" style:family="text">
      <style:text-properties fo:color="#231f20" fo:font-size="9pt" fo:letter-spacing="-0.025cm" style:font-size-asian="9pt" style:text-scale="105%"/>
    </style:style>
    <style:style style:name="T34" style:family="text">
      <style:text-properties fo:color="#231f20" fo:font-size="9pt" fo:letter-spacing="-0.023cm" style:font-size-asian="9pt" style:text-scale="105%"/>
    </style:style>
    <style:style style:name="T35" style:family="text">
      <style:text-properties fo:color="#231f20" fo:font-size="9pt" fo:letter-spacing="0.005cm" style:font-size-asian="9pt" style:text-scale="105%"/>
    </style:style>
    <style:style style:name="T36" style:family="text">
      <style:text-properties fo:color="#231f20" fo:font-size="9pt" fo:letter-spacing="-0.035cm" style:font-size-asian="9pt" style:text-scale="105%"/>
    </style:style>
    <style:style style:name="T37" style:family="text">
      <style:text-properties fo:color="#231f20" fo:font-size="9pt" fo:letter-spacing="-0.012cm" style:font-size-asian="9pt" style:text-scale="105%"/>
    </style:style>
    <style:style style:name="T38" style:family="text">
      <style:text-properties fo:color="#231f20" fo:font-size="9pt" fo:letter-spacing="0.018cm" style:font-size-asian="9pt" style:text-scale="105%"/>
    </style:style>
    <style:style style:name="T39" style:family="text">
      <style:text-properties fo:color="#231f20" fo:font-size="9pt" fo:letter-spacing="0.009cm" style:font-size-asian="9pt" style:text-scale="105%"/>
    </style:style>
    <style:style style:name="T40" style:family="text">
      <style:text-properties fo:color="#231f20" fo:font-size="9pt" fo:letter-spacing="-0.005cm" style:font-size-asian="9pt" style:text-scale="105%"/>
    </style:style>
    <style:style style:name="T41" style:family="text">
      <style:text-properties fo:color="#231f20" fo:font-size="9pt" fo:letter-spacing="-0.002cm" style:font-size-asian="9pt" style:text-scale="105%"/>
    </style:style>
    <style:style style:name="T42" style:family="text">
      <style:text-properties fo:color="#231f20" fo:font-size="9pt" fo:letter-spacing="-0.026cm" style:font-size-asian="9pt" style:text-scale="105%"/>
    </style:style>
    <style:style style:name="T43" style:family="text">
      <style:text-properties fo:color="#231f20" fo:font-size="9pt" fo:letter-spacing="-0.026cm" fo:font-style="italic" style:font-size-asian="9pt" style:font-style-asian="italic" style:text-scale="105%"/>
    </style:style>
    <style:style style:name="T44" style:family="text">
      <style:text-properties fo:color="#231f20" fo:font-size="9pt" fo:font-style="italic" style:font-size-asian="9pt" style:font-style-asian="italic" style:text-scale="105%"/>
    </style:style>
    <style:style style:name="T45" style:family="text">
      <style:text-properties fo:color="#231f20" fo:font-size="9pt" fo:font-style="italic" style:font-size-asian="9pt" style:font-style-asian="italic"/>
    </style:style>
    <style:style style:name="T46" style:family="text">
      <style:text-properties fo:color="#231f20" fo:font-size="9pt" fo:letter-spacing="-0.053cm" style:font-size-asian="9pt" style:text-scale="105%"/>
    </style:style>
    <style:style style:name="T47" style:family="text">
      <style:text-properties fo:color="#231f20" fo:font-size="9pt" fo:letter-spacing="-0.014cm" style:font-size-asian="9pt" style:text-scale="105%"/>
    </style:style>
    <style:style style:name="T48" style:family="text">
      <style:text-properties fo:color="#231f20" fo:font-size="9pt" fo:letter-spacing="-0.004cm" style:font-size-asian="9pt" style:text-scale="105%"/>
    </style:style>
    <style:style style:name="T49" style:family="text">
      <style:text-properties fo:color="#231f20" fo:font-size="9pt" fo:letter-spacing="0.037cm" style:font-size-asian="9pt" style:text-scale="105%"/>
    </style:style>
    <style:style style:name="T50" style:family="text">
      <style:text-properties fo:color="#231f20" fo:font-size="9pt" fo:letter-spacing="0.021cm" style:font-size-asian="9pt"/>
    </style:style>
    <style:style style:name="T51" style:family="text">
      <style:text-properties fo:color="#231f20" style:font-name="Palatino Linotype" fo:font-size="9pt" fo:font-weight="bold" style:font-size-asian="9pt" style:font-weight-asian="bold" style:text-scale="105%"/>
    </style:style>
    <style:style style:name="T52" style:family="text">
      <style:text-properties fo:color="#231f20" style:font-name="Palatino Linotype" fo:font-size="9pt" fo:font-weight="bold" style:font-size-asian="9pt" style:font-weight-asian="bold"/>
    </style:style>
    <style:style style:name="T53" style:family="text">
      <style:text-properties fo:color="#231f20" style:font-name="Palatino Linotype" fo:font-size="9pt" fo:letter-spacing="-0.041cm" fo:font-weight="bold" style:font-size-asian="9pt" style:font-weight-asian="bold" style:text-scale="105%"/>
    </style:style>
    <style:style style:name="T54" style:family="text">
      <style:text-properties fo:color="#231f20" style:font-name="Palatino Linotype" fo:font-size="9pt" fo:font-style="italic" style:font-size-asian="9pt" style:font-style-asian="italic" style:text-scale="105%"/>
    </style:style>
    <style:style style:name="T55" style:family="text">
      <style:text-properties fo:color="#231f20" style:font-name="Palatino Linotype" fo:font-size="9pt" fo:font-style="italic" style:font-size-asian="9pt" style:font-style-asian="italic"/>
    </style:style>
    <style:style style:name="T56" style:family="text">
      <style:text-properties fo:color="#231f20" style:font-name="Palatino Linotype" fo:font-size="9pt" fo:letter-spacing="-0.042cm" fo:font-style="italic" style:font-size-asian="9pt" style:font-style-asian="italic" style:text-scale="105%"/>
    </style:style>
    <style:style style:name="T57" style:family="text">
      <style:text-properties fo:color="#231f20" style:font-name="Palatino Linotype" fo:font-size="9pt" fo:letter-spacing="-0.044cm" fo:font-style="italic" style:font-size-asian="9pt" style:font-style-asian="italic" style:text-scale="105%"/>
    </style:style>
    <style:style style:name="T58" style:family="text">
      <style:text-properties fo:color="#231f20" style:font-name="Palatino Linotype" fo:font-size="9pt" fo:letter-spacing="-0.028cm" fo:font-style="italic" style:font-size-asian="9pt" style:font-style-asian="italic" style:text-scale="105%"/>
    </style:style>
    <style:style style:name="T59" style:family="text">
      <style:text-properties fo:color="#231f20" style:font-name="Palatino Linotype" fo:font-size="9pt" fo:letter-spacing="-0.026cm" fo:font-style="italic" style:font-size-asian="9pt" style:font-style-asian="italic" style:text-scale="105%"/>
    </style:style>
    <style:style style:name="T60" style:family="text">
      <style:text-properties fo:color="#231f20" style:font-name="Palatino Linotype" fo:font-size="9pt" fo:letter-spacing="-0.025cm" fo:font-style="italic" style:font-size-asian="9pt" style:font-style-asian="italic" style:text-scale="105%"/>
    </style:style>
    <style:style style:name="T61" style:family="text">
      <style:text-properties fo:color="#231f20" style:font-name="Palatino Linotype" fo:font-size="9pt" fo:letter-spacing="-0.03cm" fo:font-style="italic" style:font-size-asian="9pt" style:font-style-asian="italic" style:text-scale="105%"/>
    </style:style>
    <style:style style:name="T62" style:family="text">
      <style:text-properties fo:color="#231f20" style:font-name="Palatino Linotype" fo:font-size="9pt" fo:letter-spacing="-0.032cm" fo:font-style="italic" style:font-size-asian="9pt" style:font-style-asian="italic" style:text-scale="105%"/>
    </style:style>
    <style:style style:name="T63" style:family="text">
      <style:text-properties fo:color="#231f20" style:font-name="Palatino Linotype" fo:font-size="9pt" fo:letter-spacing="-0.019cm" fo:font-style="italic" style:font-size-asian="9pt" style:font-style-asian="italic" style:text-scale="105%"/>
    </style:style>
    <style:style style:name="T64" style:family="text">
      <style:text-properties fo:color="#231f20" style:font-name="Palatino Linotype" fo:font-size="9pt" fo:letter-spacing="-0.023cm" fo:font-style="italic" style:font-size-asian="9pt" style:font-style-asian="italic" style:text-scale="105%"/>
    </style:style>
    <style:style style:name="T65" style:family="text">
      <style:text-properties fo:color="#231f20" style:font-name="Palatino Linotype" fo:font-size="9pt" fo:letter-spacing="-0.021cm" fo:font-style="italic" style:font-size-asian="9pt" style:font-style-asian="italic" style:text-scale="105%"/>
    </style:style>
    <style:style style:name="T66" style:family="text">
      <style:text-properties fo:color="#231f20" style:font-name="Palatino Linotype" fo:font-size="9pt" fo:letter-spacing="-0.051cm" fo:font-style="italic" style:font-size-asian="9pt" style:font-style-asian="italic" style:text-scale="105%"/>
    </style:style>
    <style:style style:name="T67" style:family="text">
      <style:text-properties fo:color="#231f20" style:font-name="Palatino Linotype" fo:font-style="italic" style:font-style-asian="italic" style:text-scale="105%"/>
    </style:style>
    <style:style style:name="T68" style:family="text">
      <style:text-properties fo:color="#231f20" style:font-name="Palatino Linotype" fo:font-style="italic" style:font-style-asian="italic"/>
    </style:style>
    <style:style style:name="T69" style:family="text">
      <style:text-properties fo:color="#231f20" style:font-name="Palatino Linotype" fo:letter-spacing="-0.065cm" fo:font-style="italic" style:font-style-asian="italic" style:text-scale="105%"/>
    </style:style>
    <style:style style:name="T70" style:family="text">
      <style:text-properties fo:color="#231f20" style:font-name="Palatino Linotype" fo:letter-spacing="0.026cm" fo:font-style="italic" style:font-style-asian="italic"/>
    </style:style>
    <style:style style:name="T71" style:family="text">
      <style:text-properties fo:color="#231f20" style:font-name="Palatino Linotype" fo:letter-spacing="-0.018cm" fo:font-style="italic" style:font-style-asian="italic" style:text-scale="105%"/>
    </style:style>
    <style:style style:name="T72" style:family="text">
      <style:text-properties fo:color="#231f20" style:font-name="Palatino Linotype" fo:letter-spacing="-0.014cm" fo:font-style="italic" style:font-style-asian="italic" style:text-scale="105%"/>
    </style:style>
    <style:style style:name="T73" style:family="text">
      <style:text-properties fo:color="#231f20" style:font-name="Palatino Linotype" fo:letter-spacing="-0.016cm" fo:font-style="italic" style:font-style-asian="italic" style:text-scale="105%"/>
    </style:style>
    <style:style style:name="T74" style:family="text">
      <style:text-properties fo:color="#231f20" style:font-name="Palatino Linotype" fo:font-size="10pt" fo:font-style="italic" style:font-size-asian="10pt" style:font-style-asian="italic"/>
    </style:style>
    <style:style style:name="T75" style:family="text">
      <style:text-properties fo:color="#231f20" style:text-scale="105%"/>
    </style:style>
    <style:style style:name="T76" style:family="text">
      <style:text-properties fo:color="#231f20" fo:letter-spacing="-0.012cm" style:text-scale="105%"/>
    </style:style>
    <style:style style:name="T77" style:family="text">
      <style:text-properties fo:color="#231f20" fo:letter-spacing="-0.011cm" style:text-scale="105%"/>
    </style:style>
    <style:style style:name="T78" style:family="text">
      <style:text-properties fo:color="#231f20" fo:letter-spacing="-0.011cm"/>
    </style:style>
    <style:style style:name="T79" style:family="text">
      <style:text-properties fo:color="#231f20" fo:letter-spacing="-0.014cm" style:text-scale="105%"/>
    </style:style>
    <style:style style:name="T80" style:family="text">
      <style:text-properties fo:color="#231f20" fo:letter-spacing="-0.014cm"/>
    </style:style>
    <style:style style:name="T81" style:family="text">
      <style:text-properties fo:color="#231f20" fo:letter-spacing="-0.016cm" style:text-scale="105%"/>
    </style:style>
    <style:style style:name="T82" style:family="text">
      <style:text-properties fo:color="#231f20" fo:letter-spacing="-0.016cm"/>
    </style:style>
    <style:style style:name="T83" style:family="text">
      <style:text-properties fo:color="#231f20" fo:letter-spacing="-0.007cm" style:text-scale="105%"/>
    </style:style>
    <style:style style:name="T84" style:family="text">
      <style:text-properties fo:color="#231f20" fo:letter-spacing="-0.005cm" style:text-scale="105%"/>
    </style:style>
    <style:style style:name="T85" style:family="text">
      <style:text-properties fo:color="#231f20" fo:letter-spacing="-0.005cm"/>
    </style:style>
    <style:style style:name="T86" style:family="text">
      <style:text-properties fo:color="#231f20" fo:letter-spacing="0.007cm" style:text-scale="105%"/>
    </style:style>
    <style:style style:name="T87" style:family="text">
      <style:text-properties fo:color="#231f20" style:text-position="60% 100%" fo:font-size="5pt" style:font-size-asian="5pt"/>
    </style:style>
    <style:style style:name="T88" style:family="text">
      <style:text-properties fo:color="#231f20" fo:letter-spacing="-0.018cm" style:text-scale="105%"/>
    </style:style>
    <style:style style:name="T89" style:family="text">
      <style:text-properties fo:color="#231f20" fo:letter-spacing="-0.025cm" style:text-scale="105%"/>
    </style:style>
    <style:style style:name="T90" style:family="text">
      <style:text-properties fo:color="#231f20" fo:letter-spacing="-0.023cm" style:text-scale="105%"/>
    </style:style>
    <style:style style:name="T91" style:family="text">
      <style:text-properties fo:color="#231f20" fo:letter-spacing="-0.009cm" style:text-scale="105%"/>
    </style:style>
    <style:style style:name="T92" style:family="text">
      <style:text-properties fo:color="#231f20" fo:letter-spacing="-0.009cm"/>
    </style:style>
    <style:style style:name="T93" style:family="text">
      <style:text-properties fo:color="#231f20" fo:letter-spacing="0.004cm" style:text-scale="105%"/>
    </style:style>
    <style:style style:name="T94" style:family="text">
      <style:text-properties fo:color="#231f20" style:text-scale="100%"/>
    </style:style>
    <style:style style:name="T95" style:family="text">
      <style:text-properties fo:color="#231f20" style:text-scale="101%"/>
    </style:style>
    <style:style style:name="T96" style:family="text">
      <style:text-properties fo:color="#231f20" fo:letter-spacing="0.028cm" style:text-scale="105%"/>
    </style:style>
    <style:style style:name="T97" style:family="text">
      <style:text-properties fo:color="#231f20" fo:letter-spacing="0.028cm"/>
    </style:style>
    <style:style style:name="T98" style:family="text">
      <style:text-properties fo:color="#231f20" style:text-scale="103%"/>
    </style:style>
    <style:style style:name="T99" style:family="text">
      <style:text-properties fo:color="#231f20" style:text-scale="102%"/>
    </style:style>
    <style:style style:name="T100" style:family="text">
      <style:text-properties fo:color="#231f20" fo:letter-spacing="-0.019cm" style:text-scale="105%"/>
    </style:style>
    <style:style style:name="T101" style:family="text">
      <style:text-properties fo:color="#231f20" style:text-scale="93%"/>
    </style:style>
    <style:style style:name="T102" style:family="text">
      <style:text-properties fo:color="#231f20" fo:letter-spacing="-0.03cm" style:text-scale="105%"/>
    </style:style>
    <style:style style:name="T103" style:family="text">
      <style:text-properties fo:color="#231f20" fo:letter-spacing="-0.028cm" style:text-scale="105%"/>
    </style:style>
    <style:style style:name="T104" style:family="text">
      <style:text-properties fo:color="#231f20" fo:letter-spacing="-0.032cm" style:text-scale="105%"/>
    </style:style>
    <style:style style:name="T105" style:family="text">
      <style:text-properties fo:color="#231f20" fo:letter-spacing="-0.002cm" style:text-scale="100%"/>
    </style:style>
    <style:style style:name="T106" style:family="text">
      <style:text-properties fo:color="#231f20" fo:letter-spacing="-0.002cm" style:text-scale="103%"/>
    </style:style>
    <style:style style:name="T107" style:family="text">
      <style:text-properties fo:color="#231f20" fo:letter-spacing="-0.002cm" style:text-scale="101%"/>
    </style:style>
    <style:style style:name="T108" style:family="text">
      <style:text-properties fo:color="#231f20" fo:letter-spacing="-0.002cm" style:text-scale="106%"/>
    </style:style>
    <style:style style:name="T109" style:family="text">
      <style:text-properties fo:color="#231f20" fo:letter-spacing="-0.048cm" style:text-scale="105%"/>
    </style:style>
    <style:style style:name="T110" style:family="text">
      <style:text-properties fo:color="#231f20" fo:letter-spacing="-0.046cm" style:text-scale="105%"/>
    </style:style>
    <style:style style:name="T111" style:family="text">
      <style:text-properties fo:color="#231f20" fo:letter-spacing="0.037cm" style:text-scale="105%"/>
    </style:style>
    <style:style style:name="T112" style:family="text">
      <style:text-properties fo:color="#231f20" fo:letter-spacing="0.037cm"/>
    </style:style>
    <style:style style:name="T113" style:family="text">
      <style:text-properties fo:color="#231f20" fo:letter-spacing="0.039cm" style:text-scale="105%"/>
    </style:style>
    <style:style style:name="T114" style:family="text">
      <style:text-properties fo:color="#231f20" fo:letter-spacing="0.039cm"/>
    </style:style>
    <style:style style:name="T115" style:family="text">
      <style:text-properties fo:color="#231f20" fo:letter-spacing="-0.037cm" style:text-scale="105%"/>
    </style:style>
    <style:style style:name="T116" style:family="text">
      <style:text-properties fo:color="#231f20" fo:letter-spacing="-0.026cm" style:text-scale="105%"/>
    </style:style>
    <style:style style:name="T117" style:family="text">
      <style:text-properties fo:color="#231f20" style:font-name="Cambria" fo:font-size="10pt" style:font-size-asian="10pt" style:text-scale="105%"/>
    </style:style>
    <style:style style:name="T118" style:family="text">
      <style:text-properties fo:color="#231f20" style:font-name="Cambria" fo:font-size="10pt" fo:letter-spacing="-0.007cm" style:font-size-asian="10pt" style:text-scale="105%"/>
    </style:style>
    <style:style style:name="T119" style:family="text">
      <style:text-properties fo:color="#231f20" style:font-name="Cambria" fo:font-size="10pt" fo:letter-spacing="0.053cm" style:font-size-asian="10pt" style:text-scale="105%"/>
    </style:style>
    <style:style style:name="T120" style:family="text">
      <style:text-properties fo:color="#231f20" fo:letter-spacing="0.019cm" style:text-scale="105%"/>
    </style:style>
    <style:style style:name="T121" style:family="text">
      <style:text-properties fo:color="#231f20" fo:letter-spacing="0.019cm"/>
    </style:style>
    <style:style style:name="T122" style:family="text">
      <style:text-properties fo:color="#231f20" fo:letter-spacing="0.005cm" style:text-scale="105%"/>
    </style:style>
    <style:style style:name="T123" style:family="text">
      <style:text-properties fo:color="#231f20" fo:letter-spacing="0.009cm" style:text-scale="105%"/>
    </style:style>
    <style:style style:name="T124" style:family="text">
      <style:text-properties fo:color="#231f20" fo:letter-spacing="-0.039cm" style:text-scale="105%"/>
    </style:style>
    <style:style style:name="T125" style:family="text">
      <style:text-properties fo:color="#231f20" fo:letter-spacing="0.014cm" style:text-scale="105%"/>
    </style:style>
    <style:style style:name="T126" style:family="text">
      <style:text-properties fo:color="#231f20" fo:letter-spacing="0.014cm"/>
    </style:style>
    <style:style style:name="T127" style:family="text">
      <style:text-properties fo:color="#231f20" fo:letter-spacing="0.002cm" style:text-scale="105%"/>
    </style:style>
    <style:style style:name="T128" style:family="text">
      <style:text-properties fo:color="#231f20" fo:letter-spacing="0.002cm"/>
    </style:style>
    <style:style style:name="T129" style:family="text">
      <style:text-properties fo:color="#231f20" style:font-name="Liberation Sans Narrow" fo:font-size="9pt" fo:font-weight="bold" style:font-size-asian="9pt" style:font-weight-asian="bold"/>
    </style:style>
    <style:style style:name="T130" style:family="text">
      <style:text-properties fo:color="#231f20" fo:letter-spacing="-0.034cm" style:text-scale="105%"/>
    </style:style>
    <style:style style:name="T131" style:family="text">
      <style:text-properties fo:color="#231f20" style:text-position="63% 100%" fo:font-size="5.5pt" style:font-size-asian="5.5pt" style:text-scale="105%"/>
    </style:style>
    <style:style style:name="T132" style:family="text">
      <style:text-properties fo:color="#231f20" style:text-position="63% 100%" fo:font-size="5.5pt" fo:letter-spacing="0.018cm" style:font-size-asian="5.5pt" style:text-scale="105%"/>
    </style:style>
    <style:style style:name="T133" style:family="text">
      <style:text-properties fo:color="#231f20" fo:letter-spacing="-0.056cm" style:text-scale="105%"/>
    </style:style>
    <style:style style:name="T134" style:family="text">
      <style:text-properties fo:color="#231f20" fo:letter-spacing="0.012cm"/>
    </style:style>
    <style:style style:name="T135" style:family="text">
      <style:text-properties fo:color="#231f20" fo:letter-spacing="0.012cm" style:text-scale="105%"/>
    </style:style>
    <style:style style:name="T136" style:family="text">
      <style:text-properties fo:color="#231f20" fo:letter-spacing="-0.035cm" style:text-scale="105%"/>
    </style:style>
    <style:style style:name="T137" style:family="text">
      <style:text-properties fo:color="#231f20" fo:letter-spacing="0.021cm" style:text-scale="105%"/>
    </style:style>
    <style:style style:name="T138" style:family="text">
      <style:text-properties fo:color="#231f20" fo:letter-spacing="0.021cm"/>
    </style:style>
    <style:style style:name="T139" style:family="text">
      <style:text-properties fo:color="#231f20" fo:letter-spacing="-0.004cm" style:text-scale="105%"/>
    </style:style>
    <style:style style:name="T140" style:family="text">
      <style:text-properties fo:color="#231f20" fo:letter-spacing="-0.021cm" style:text-scale="105%"/>
    </style:style>
    <style:style style:name="T141" style:family="text">
      <style:text-properties fo:color="#231f20" fo:letter-spacing="0.018cm"/>
    </style:style>
    <style:style style:name="T142" style:family="text">
      <style:text-properties fo:color="#231f20" fo:letter-spacing="-0.042cm" style:text-scale="105%"/>
    </style:style>
    <style:style style:name="T143" style:family="text">
      <style:text-properties fo:color="#231f20" fo:letter-spacing="-0.041cm" style:text-scale="105%"/>
    </style:style>
    <style:style style:name="T144" style:family="text">
      <style:text-properties fo:color="#231f20" fo:letter-spacing="0.03cm" style:text-scale="105%"/>
    </style:style>
    <style:style style:name="T145" style:family="text">
      <style:text-properties fo:color="#231f20" fo:letter-spacing="0.03cm"/>
    </style:style>
    <style:style style:name="T146" style:family="text">
      <style:text-properties fo:color="#231f20" fo:letter-spacing="0.016cm" style:text-scale="105%"/>
    </style:style>
    <style:style style:name="T147" style:family="text">
      <style:text-properties fo:color="#231f20" fo:letter-spacing="0.016cm"/>
    </style:style>
    <style:style style:name="T148" style:family="text">
      <style:text-properties fo:color="#231f20" fo:letter-spacing="0.023cm" style:text-scale="105%"/>
    </style:style>
    <style:style style:name="T149" style:family="text">
      <style:text-properties fo:color="#231f20" fo:letter-spacing="0.025cm" style:text-scale="105%"/>
    </style:style>
    <style:style style:name="T150" style:family="text">
      <style:text-properties fo:color="#231f20" fo:letter-spacing="0.025cm"/>
    </style:style>
    <style:style style:name="T151" style:family="text">
      <style:text-properties fo:color="#231f20" fo:letter-spacing="-0.051cm" style:text-scale="105%"/>
    </style:style>
    <style:style style:name="T152" style:family="text">
      <style:text-properties fo:color="#231f20" fo:letter-spacing="0.062cm"/>
    </style:style>
    <style:style style:name="T153" style:family="text">
      <style:text-properties fo:color="#231f20" fo:letter-spacing="0.064cm"/>
    </style:style>
    <style:style style:name="T154" style:family="text">
      <style:text-properties fo:color="#231f20" fo:letter-spacing="-0.049cm" style:text-scale="105%"/>
    </style:style>
    <style:style style:name="T155" style:family="text">
      <style:text-properties fo:color="#231f20" fo:letter-spacing="0.049cm"/>
    </style:style>
    <style:style style:name="T156" style:family="text">
      <style:text-properties fo:color="#231f20" fo:letter-spacing="0.051cm"/>
    </style:style>
    <style:style style:name="T157" style:family="text">
      <style:text-properties fo:color="#231f20" style:text-scale="92%"/>
    </style:style>
    <style:style style:name="T158" style:family="text">
      <style:text-properties fo:color="#231f20" fo:letter-spacing="0.071cm"/>
    </style:style>
    <style:style style:name="T159" style:family="text">
      <style:text-properties fo:color="#231f20" fo:letter-spacing="0.042cm"/>
    </style:style>
    <style:style style:name="T160" style:family="text">
      <style:text-properties fo:color="#231f20" fo:letter-spacing="0.041cm"/>
    </style:style>
    <style:style style:name="T161" style:family="text">
      <style:text-properties fo:color="#231f20" style:text-scale="106%"/>
    </style:style>
    <style:style style:name="T162" style:family="text">
      <style:text-properties fo:color="#231f20" fo:letter-spacing="0.026cm"/>
    </style:style>
    <style:style style:name="T163" style:family="text">
      <style:text-properties fo:color="#231f20" fo:letter-spacing="0.026cm" style:text-scale="105%"/>
    </style:style>
    <style:style style:name="T164" style:family="text">
      <style:text-properties fo:color="#231f20" fo:letter-spacing="0.074cm"/>
    </style:style>
    <style:style style:name="T165" style:family="text">
      <style:text-properties fo:color="#231f20" fo:letter-spacing="0.053cm"/>
    </style:style>
    <style:style style:name="T166" style:family="text">
      <style:text-properties fo:color="#231f20" fo:letter-spacing="0.055cm"/>
    </style:style>
    <style:style style:name="T167" style:family="text">
      <style:text-properties fo:color="#231f20" style:text-scale="104%"/>
    </style:style>
    <style:style style:name="T168" style:family="text">
      <style:text-properties fo:color="#231f20" fo:letter-spacing="0.056cm"/>
    </style:style>
    <style:style style:name="T169" style:family="text">
      <style:text-properties fo:color="#231f20" fo:letter-spacing="0.058cm"/>
    </style:style>
    <style:style style:name="T170" style:family="text">
      <style:text-properties fo:color="#231f20" fo:letter-spacing="0.067cm"/>
    </style:style>
    <style:style style:name="T171" style:family="text">
      <style:text-properties fo:color="#231f20" fo:letter-spacing="0.069cm"/>
    </style:style>
    <style:style style:name="T172" style:family="text">
      <style:text-properties fo:color="#231f20" fo:letter-spacing="0.035cm"/>
    </style:style>
    <style:style style:name="T173" style:family="text">
      <style:text-properties fo:color="#231f20" fo:letter-spacing="0.044cm"/>
    </style:style>
    <style:style style:name="T174" style:family="text">
      <style:text-properties fo:color="#231f20" fo:letter-spacing="0.06cm"/>
    </style:style>
    <style:style style:name="T175" style:family="text">
      <style:text-properties fo:color="#231f20" style:font-name="Symbol" fo:font-size="9pt" style:font-size-asian="9pt"/>
    </style:style>
    <style:style style:name="T176" style:family="text">
      <style:text-properties fo:color="#231f20" style:font-name="Symbol" fo:font-size="9pt" style:font-size-asian="9pt" style:text-scale="105%"/>
    </style:style>
    <style:style style:name="T177" style:family="text">
      <style:text-properties fo:color="#231f20" style:font-name="Times New Roman" fo:font-size="9pt" style:font-size-asian="9pt"/>
    </style:style>
    <style:style style:name="T178" style:family="text">
      <style:text-properties style:font-name="Arial" fo:font-size="8pt" style:font-size-asian="8pt"/>
    </style:style>
    <style:style style:name="T179" style:family="text">
      <style:text-properties style:font-name="Arial" fo:font-size="8.5pt" style:font-size-asian="8.5pt"/>
    </style:style>
    <style:style style:name="T180" style:family="text">
      <style:text-properties style:font-name="Arial" fo:font-size="9pt" fo:font-weight="bold" style:font-size-asian="9pt" style:font-weight-asian="bold"/>
    </style:style>
    <style:style style:name="T181" style:family="text">
      <style:text-properties fo:font-size="10pt" style:font-size-asian="10pt"/>
    </style:style>
    <style:style style:name="T182" style:family="text">
      <style:text-properties style:font-name="Times New Roman"/>
    </style:style>
    <style:style style:name="T183" style:family="text">
      <style:text-properties style:font-name="Arial Black" fo:font-size="18pt" style:font-size-asian="18pt"/>
    </style:style>
    <style:style style:name="T184" style:family="text">
      <style:text-properties fo:font-size="9pt" style:font-size-asian="9pt"/>
    </style:style>
    <style:style style:name="T185" style:family="text">
      <style:text-properties style:font-name="Cambria" fo:font-size="10pt" style:font-size-asian="10pt"/>
    </style:style>
    <style:style style:name="T186" style:family="text">
      <style:text-properties style:font-name="Liberation Sans Narrow" fo:font-size="9pt" fo:font-weight="bold" style:font-size-asian="9pt" style:font-weight-asian="bold"/>
    </style:style>
    <style:style style:name="T187" style:family="text">
      <style:text-properties style:font-name="Palatino Linotype" fo:font-size="9pt" fo:font-style="italic" style:font-size-asian="9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text:span text:style-name="T1">Ad Americam. Journal of American Studies 20 (2019): 29-44</text:span></text:p>
        <text:p text:style-name="P13"><text:span text:style-name="T1">ISSN: 1896-9461, https://doi.org/10.12797/AdAmericam.20.2019.20.03</text:span></text:p>
        <text:p text:style-name="P76"/>
        <text:p text:style-name="P76"/>
        <text:p text:style-name="P80"/>
        <text:p text:style-name="P25"><text:span text:style-name="T3">Magdalena</text:span><text:span text:style-name="T5"> </text:span><text:span text:style-name="T3">Lisińska</text:span><text:span text:style-name="T4"> </text:span><text:span text:style-name="T6">Jagiellonian</text:span><text:span text:style-name="T8"> </text:span><text:span text:style-name="T6">University,</text:span><text:span text:style-name="T9"> </text:span><text:span text:style-name="T6">Krakow</text:span><text:span text:style-name="T10"> </text:span><text:a xlink:type="simple" xlink:href="mailto:magdalena.lisinska@uj.edu.pl" text:style-name="ListLabel_20_3" text:visited-style-name="ListLabel_20_3"><text:span text:style-name="T7">magdalena.lisinska@uj.edu.pl</text:span></text:a></text:p>
        <text:p text:style-name="P88"><draw:frame draw:style-name="fr2" draw:name="image1.png" text:anchor-type="as-char" svg:width="0.4cm" svg:height="0.4cm" draw:z-index="6"><draw:image xlink:href="Pictures/100002010000001E0000001E13636CB4D1207804.png" xlink:type="simple" xlink:show="embed" xlink:actuate="onLoad" loext:mime-type="image/png"/></draw:frame><text:span text:style-name="T182"><text:s/></text:span><text:span text:style-name="T11">https://orcid.org/0000-0001-9625-9495</text:span></text:p>
        <text:p text:style-name="P77"/>
        <text:p text:style-name="P83"/>
        <text:p text:style-name="P20"><text:span text:style-name="T12">Nationalism and Dictatorship</text:span></text:p>
        <text:p text:style-name="P21"><text:span text:style-name="T13">The 1982 Falkland Islands Crisis</text:span><text:span text:style-name="T14">1</text:span></text:p>
        <text:p text:style-name="P84"><draw:line text:anchor-type="char" draw:z-index="4" draw:style-name="gr2" draw:text-style-name="P139" svg:x1="2cm" svg:y1="0.355cm" svg:x2="15cm" svg:y2="0.355cm"><text:p/></draw:line></text:p>
        <text:p text:style-name="P85"/>
        <text:p text:style-name="P26"><text:span text:style-name="T15">The goal of this paper is to re-examine the circumstances of the Falkland Islands crisis, caused by the Argentine annexation of the archipelago in 1982. It challenges the popular belief that the Falklands invasion was only aimed at distracting the society from the poor conditions of living caused by the deteriorating economy and lack <text:s/>of <text:s/>democracy. <text:s/></text:span><text:span text:style-name="T17">The <text:s/></text:span><text:span text:style-name="T15">paper takes into consideration a third factor: nationalism of the Argentine armed forces. <text:s/>The article takes both the domestic and international contexts of the Falklands crisis into consideration and presents how nationalist attitudes of the Argentine military influenced the Falklands conflict in</text:span><text:span text:style-name="T19"> </text:span><text:span text:style-name="T15">1982.</text:span></text:p>
        <text:p text:style-name="P81"/>
        <text:p text:style-name="P27"><text:span text:style-name="T51">Key</text:span><text:span text:style-name="T53"> </text:span><text:span text:style-name="T51">words:</text:span><text:span text:style-name="T53"> </text:span><text:span text:style-name="T16">Argentina,</text:span><text:span text:style-name="T20"> </text:span><text:span text:style-name="T16">Falkland</text:span><text:span text:style-name="T21"> </text:span><text:span text:style-name="T16">Islands,</text:span><text:span text:style-name="T21"> </text:span><text:span text:style-name="T16">nationalism,</text:span><text:span text:style-name="T21"> </text:span><text:span text:style-name="T16">military</text:span><text:span text:style-name="T21"> </text:span><text:span text:style-name="T16">dictatorship,</text:span><text:span text:style-name="T21"> </text:span><text:span text:style-name="T16">territorial</text:span><text:span text:style-name="T21"> </text:span><text:span text:style-name="T16">dis- pute, United</text:span><text:span text:style-name="T22"> </text:span><text:span text:style-name="T16">Kingdom.</text:span></text:p>
        <text:p text:style-name="P78"/>
        <text:p text:style-name="P82"/>
        <text:list xml:id="list2772029313" text:style-name="WWNum1">
          <text:list-item>
            <text:h text:style-name="P2" text:outline-level="2"><text:span text:style-name="T11">Introduction</text:span></text:h>
          </text:list-item>
        </text:list>
        <text:p text:style-name="P89"><draw:line text:anchor-type="char" draw:z-index="5" draw:style-name="gr1" draw:text-style-name="P139" svg:x1="2cm" svg:y1="6.152cm" svg:x2="6.001cm" svg:y2="6.152cm"><text:p/></draw:line><text:span text:style-name="T75">The British-Argentine dispute over the Falkland Islands, called the </text:span><text:span text:style-name="T67">Islas Malvinas </text:span><text:span text:style-name="T75">in the Spanish-speaking world, dates back to the time of the discovery of the archi- pelago. The lack of agreement as to the name of the discoverer led to the develop- ment of two versions of history that differs among the British and the Argentine people.</text:span><text:span text:style-name="T76"> </text:span><text:span text:style-name="T75">According</text:span><text:span text:style-name="T77"> </text:span><text:span text:style-name="T75">to</text:span><text:span text:style-name="T77"> </text:span><text:span text:style-name="T75">the</text:span><text:span text:style-name="T77"> </text:span><text:span text:style-name="T75">Argentines,</text:span><text:span text:style-name="T76"> </text:span><text:span text:style-name="T75">the</text:span><text:span text:style-name="T77"> </text:span><text:span text:style-name="T75">islands</text:span><text:span text:style-name="T77"> </text:span><text:span text:style-name="T75">were</text:span><text:span text:style-name="T77"> </text:span><text:span text:style-name="T75">discovered</text:span><text:span text:style-name="T76"> </text:span><text:span text:style-name="T75">by</text:span><text:span text:style-name="T77"> </text:span><text:span text:style-name="T75">Spaniards.</text:span><text:span text:style-name="T77"> </text:span><text:span text:style-name="T75">The British</text:span><text:span text:style-name="T79"> </text:span><text:span text:style-name="T75">claim</text:span><text:span text:style-name="T79"> </text:span><text:span text:style-name="T75">that</text:span><text:span text:style-name="T76"> </text:span><text:span text:style-name="T75">the</text:span><text:span text:style-name="T79"> </text:span><text:span text:style-name="T75">islands</text:span><text:span text:style-name="T76"> </text:span><text:span text:style-name="T75">of</text:span><text:span text:style-name="T79"> </text:span><text:span text:style-name="T75">the</text:span><text:span text:style-name="T76"> </text:span><text:span text:style-name="T75">archipelago</text:span><text:span text:style-name="T79"> </text:span><text:span text:style-name="T75">were</text:span><text:span text:style-name="T76"> </text:span><text:span text:style-name="T75">first</text:span><text:span text:style-name="T79"> </text:span><text:span text:style-name="T75">sighted</text:span><text:span text:style-name="T76"> </text:span><text:span text:style-name="T75">by</text:span><text:span text:style-name="T79"> </text:span><text:span text:style-name="T75">English</text:span><text:span text:style-name="T76"> </text:span><text:span text:style-name="T75">sailors (Metford</text:span><text:span text:style-name="T81"> </text:span><text:span text:style-name="T75">469;</text:span><text:span text:style-name="T79"> </text:span><text:span text:style-name="T75">Freedman</text:span><text:span text:style-name="T81"> </text:span><text:span text:style-name="T75">3).</text:span><text:span text:style-name="T79"> </text:span><text:span text:style-name="T75">The</text:span><text:span text:style-name="T79"> </text:span><text:span text:style-name="T75">Falklands</text:span><text:span text:style-name="T81"> </text:span><text:span text:style-name="T75">have</text:span><text:span text:style-name="T79"> </text:span><text:span text:style-name="T75">been</text:span><text:span text:style-name="T81"> </text:span><text:span text:style-name="T75">a</text:span><text:span text:style-name="T79"> </text:span><text:span text:style-name="T75">British</text:span><text:span text:style-name="T79"> </text:span><text:span text:style-name="T75">territory</text:span><text:span text:style-name="T81"> </text:span><text:span text:style-name="T75">since</text:span><text:span text:style-name="T79"> </text:span><text:span text:style-name="T75">1833, when</text:span><text:span text:style-name="T83"> </text:span><text:span text:style-name="T75">the</text:span><text:span text:style-name="T84"> </text:span><text:span text:style-name="T75">crew</text:span><text:span text:style-name="T84"> </text:span><text:span text:style-name="T75">of</text:span><text:span text:style-name="T83"> </text:span><text:span text:style-name="T75">the</text:span><text:span text:style-name="T84"> </text:span><text:span text:style-name="T75">HMS</text:span><text:span text:style-name="T84"> </text:span><text:span text:style-name="T75">Clio</text:span><text:span text:style-name="T84"> </text:span><text:span text:style-name="T75">took</text:span><text:span text:style-name="T83"> </text:span><text:span text:style-name="T75">over</text:span><text:span text:style-name="T84"> </text:span><text:span text:style-name="T75">the</text:span><text:span text:style-name="T84"> </text:span><text:span text:style-name="T75">islands</text:span><text:span text:style-name="T84"> </text:span><text:span text:style-name="T75">(Gustafson</text:span><text:span text:style-name="T83"> </text:span><text:span text:style-name="T75">23).</text:span><text:span text:style-name="T84"> </text:span><text:span text:style-name="T75">The</text:span><text:span text:style-name="T84"> </text:span><text:span text:style-name="T75">Argentine people have since been trying to claim the territory, to no avail, yet they have still never acknowledged their loss of sovereign rights to the archipelago. The majority of</text:span><text:span text:style-name="T76"> </text:span><text:span text:style-name="T75">Argentine</text:span><text:span text:style-name="T77"> </text:span><text:span text:style-name="T75">society,</text:span><text:span text:style-name="T77"> </text:span><text:span text:style-name="T75">including</text:span><text:span text:style-name="T77"> </text:span><text:span text:style-name="T75">elite</text:span><text:span text:style-name="T77"> </text:span><text:span text:style-name="T75">groups</text:span><text:span text:style-name="T77"> </text:span><text:span text:style-name="T75">within</text:span><text:span text:style-name="T77"> </text:span><text:span text:style-name="T75">the</text:span><text:span text:style-name="T77"> </text:span><text:span text:style-name="T75">country,</text:span><text:span text:style-name="T77"> </text:span><text:span text:style-name="T75">continues</text:span><text:span text:style-name="T77"> </text:span><text:span text:style-name="T75">to</text:span><text:span text:style-name="T77"> </text:span><text:span text:style-name="T75">believe that the Falkland Islands were their own territory, illegally occupied by the United Kingdom (Etchepareborda</text:span><text:span text:style-name="T86"> </text:span><text:span text:style-name="T75">54).</text:span></text:p>
        <text:p text:style-name="P28"><text:span text:style-name="T87">1 </text:span><text:span text:style-name="T15">Funding for the research was received from Polish National Science Centre on the ba-</text:span></text:p>
        <text:p text:style-name="P22"><text:span text:style-name="T16">sis of the Decision No. DEC-2015/19/N/HS5/00004. I gratefully acknowledge this support.</text:span></text:p>
      </text:section>
      <text:p text:style-name="P99"><text:span text:style-name="T75">The tension surrounding control over the Falkland Islands peaked during a pe- riod</text:span><text:span text:style-name="T88"> </text:span><text:span text:style-name="T75">of</text:span><text:span text:style-name="T81"> </text:span><text:span text:style-name="T75">military</text:span><text:span text:style-name="T81"> </text:span><text:span text:style-name="T75">dictatorship</text:span><text:span text:style-name="T88"> </text:span><text:span text:style-name="T75">in</text:span><text:span text:style-name="T81"> </text:span><text:span text:style-name="T75">Argentina</text:span><text:span text:style-name="T81"> </text:span><text:span text:style-name="T75">(1976-83),</text:span><text:span text:style-name="T88"> </text:span><text:span text:style-name="T75">also</text:span><text:span text:style-name="T81"> </text:span><text:span text:style-name="T75">known</text:span><text:span text:style-name="T81"> </text:span><text:span text:style-name="T75">as</text:span><text:span text:style-name="T88"> </text:span><text:span text:style-name="T75">the</text:span><text:span text:style-name="T81"> </text:span><text:span text:style-name="T75">National</text:span><text:span text:style-name="T81"> </text:span><text:span text:style-name="T75">Re- organization Process. It was one of the most brutal Latin American regimes of that time,</text:span><text:span text:style-name="T89"> </text:span><text:span text:style-name="T75">responsible</text:span><text:span text:style-name="T90"> </text:span><text:span text:style-name="T75">for</text:span><text:span text:style-name="T90"> </text:span><text:span text:style-name="T75">the</text:span><text:span text:style-name="T89"> </text:span><text:span text:style-name="T75">deaths</text:span><text:span text:style-name="T90"> </text:span><text:span text:style-name="T75">and</text:span><text:span text:style-name="T90"> </text:span><text:span text:style-name="T75">disappearance</text:span><text:span text:style-name="T89"> </text:span><text:span text:style-name="T75">of</text:span><text:span text:style-name="T90"> </text:span><text:span text:style-name="T75">thousands</text:span><text:span text:style-name="T89"> </text:span><text:span text:style-name="T75">of</text:span><text:span text:style-name="T90"> </text:span><text:span text:style-name="T75">people.</text:span><text:span text:style-name="T90"> </text:span><text:span text:style-name="T75">The</text:span><text:span text:style-name="T89"> </text:span><text:span text:style-name="T75">gen- erals believed in their messianic mission to save Argentina and secure its rightful position in the world (“Bases para la intervención” 14). The decisions they made at that time thus had a deep ideological bias. On 2 April 1982, the Argentine army launched an armed attack on the Falkland Islands, annexing them as a result. It led to an immediate response by the United Kingdom, whose political leaders decided to reclaim the archipelago. The Falklands war ended with a British victory in June 1982,</text:span><text:span text:style-name="T91"> </text:span><text:span text:style-name="T75">resulting</text:span><text:span text:style-name="T83"> </text:span><text:span text:style-name="T75">in</text:span><text:span text:style-name="T91"> </text:span><text:span text:style-name="T75">the</text:span><text:span text:style-name="T83"> </text:span><text:span text:style-name="T75">death</text:span><text:span text:style-name="T83"> </text:span><text:span text:style-name="T75">of</text:span><text:span text:style-name="T91"> </text:span><text:span text:style-name="T75">almost</text:span><text:span text:style-name="T83"> </text:span><text:span text:style-name="T75">1,300</text:span><text:span text:style-name="T91"> </text:span><text:span text:style-name="T75">people</text:span><text:span text:style-name="T83"> </text:span><text:span text:style-name="T75">and</text:span><text:span text:style-name="T83"> </text:span><text:span text:style-name="T75">leading</text:span><text:span text:style-name="T91"> </text:span><text:span text:style-name="T75">to</text:span><text:span text:style-name="T83"> </text:span><text:span text:style-name="T75">significant</text:span><text:span text:style-name="T83"> </text:span><text:span text:style-name="T75">finan- cial losses for Argentina (Floria, García Belsunce</text:span><text:span text:style-name="T93"> </text:span><text:span text:style-name="T75">264-65).</text:span></text:p>
      <text:p text:style-name="P111"><text:span text:style-name="T75">The</text:span><text:span text:style-name="T91"> </text:span><text:span text:style-name="T75">Argentine</text:span><text:span text:style-name="T91"> </text:span><text:span text:style-name="T75">military</text:span><text:span text:style-name="T91"> </text:span><text:span text:style-name="T75">who</text:span><text:span text:style-name="T83"> </text:span><text:span text:style-name="T75">decided</text:span><text:span text:style-name="T91"> </text:span><text:span text:style-name="T75">to</text:span><text:span text:style-name="T91"> </text:span><text:span text:style-name="T75">reclaim</text:span><text:span text:style-name="T83"> </text:span><text:span text:style-name="T75">the</text:span><text:span text:style-name="T91"> </text:span><text:span text:style-name="T75">archipelago</text:span><text:span text:style-name="T91"> </text:span><text:span text:style-name="T75">not</text:span><text:span text:style-name="T83"> </text:span><text:span text:style-name="T75">only</text:span><text:span text:style-name="T91"> </text:span><text:span text:style-name="T75">violent-</text:span><text:span text:style-name="T94"> </text:span><text:span text:style-name="T75">ly repressed its people but also plunged Argentina into economic</text:span><text:span text:style-name="T83"> </text:span><text:span text:style-name="T75">crisis. Therefore,</text:span><text:span text:style-name="T95"> </text:span><text:span text:style-name="T75">there</text:span><text:span text:style-name="T96"> </text:span><text:span text:style-name="T75">is</text:span><text:span text:style-name="T96"> </text:span><text:span text:style-name="T75">a</text:span><text:span text:style-name="T96"> </text:span><text:span text:style-name="T75">belief</text:span><text:span text:style-name="T96"> </text:span><text:span text:style-name="T75">supported</text:span><text:span text:style-name="T96"> </text:span><text:span text:style-name="T75">by</text:span><text:span text:style-name="T96"> </text:span><text:span text:style-name="T75">scholars</text:span><text:span text:style-name="T96"> </text:span><text:span text:style-name="T75">and</text:span><text:span text:style-name="T96"> </text:span><text:span text:style-name="T75">analysts</text:span><text:span text:style-name="T96"> </text:span><text:span text:style-name="T75">that</text:span><text:span text:style-name="T96"> </text:span><text:span text:style-name="T75">the</text:span><text:span text:style-name="T96"> </text:span><text:span text:style-name="T75">Falklands</text:span><text:span text:style-name="T96"> </text:span><text:span text:style-name="T75">issue</text:span><text:span text:style-name="T96"> </text:span><text:span text:style-name="T75">was</text:span><text:span text:style-name="T98"> </text:span><text:span text:style-name="T75">used</text:span><text:span text:style-name="T77"> </text:span><text:span text:style-name="T75">as</text:span><text:span text:style-name="T91"> </text:span><text:span text:style-name="T75">a</text:span><text:span text:style-name="T91"> </text:span><text:span text:style-name="T75">political</text:span><text:span text:style-name="T77"> </text:span><text:span text:style-name="T75">tool</text:span><text:span text:style-name="T91"> </text:span><text:span text:style-name="T75">in</text:span><text:span text:style-name="T91"> </text:span><text:span text:style-name="T75">order</text:span><text:span text:style-name="T91"> </text:span><text:span text:style-name="T75">to</text:span><text:span text:style-name="T77"> </text:span><text:span text:style-name="T75">redirect</text:span><text:span text:style-name="T91"> </text:span><text:span text:style-name="T75">social</text:span><text:span text:style-name="T91"> </text:span><text:span text:style-name="T75">attention</text:span><text:span text:style-name="T91"> </text:span><text:span text:style-name="T75">away</text:span><text:span text:style-name="T77"> </text:span><text:span text:style-name="T75">from</text:span><text:span text:style-name="T91"> </text:span><text:span text:style-name="T75">the</text:span><text:span text:style-name="T91"> </text:span><text:span text:style-name="T75">economic</text:span><text:span text:style-name="T99"> </text:span><text:span text:style-name="T75">collapse</text:span><text:span text:style-name="T100"> </text:span><text:span text:style-name="T75">and</text:span><text:span text:style-name="T88"> </text:span><text:span text:style-name="T75">poor</text:span><text:span text:style-name="T88"> </text:span><text:span text:style-name="T75">living</text:span><text:span text:style-name="T100"> </text:span><text:span text:style-name="T75">conditions</text:span><text:span text:style-name="T88"> </text:span><text:span text:style-name="T75">(Oakes</text:span><text:span text:style-name="T88"> </text:span><text:span text:style-name="T75">432;</text:span><text:span text:style-name="T100"> </text:span><text:span text:style-name="T75">Hastings,</text:span><text:span text:style-name="T88"> </text:span><text:span text:style-name="T75">and</text:span><text:span text:style-name="T88"> </text:span><text:span text:style-name="T75">Jenkins</text:span><text:span text:style-name="T100"> </text:span><text:span text:style-name="T75">1983:</text:span><text:span text:style-name="T88"> </text:span><text:span text:style-name="T75">45-46).</text:span><text:span text:style-name="T101"> </text:span><text:span text:style-name="T75">As</text:span><text:span text:style-name="T102"> </text:span><text:span text:style-name="T75">Goebel</text:span><text:span text:style-name="T102"> </text:span><text:span text:style-name="T75">(194)</text:span><text:span text:style-name="T102"> </text:span><text:span text:style-name="T75">states,</text:span><text:span text:style-name="T102"> </text:span><text:span text:style-name="T75">seeing</text:span><text:span text:style-name="T103"> </text:span><text:span text:style-name="T75">the</text:span><text:span text:style-name="T102"> </text:span><text:span text:style-name="T75">Falklands</text:span><text:span text:style-name="T102"> </text:span><text:span text:style-name="T75">crisis</text:span><text:span text:style-name="T102"> </text:span><text:span text:style-name="T75">as</text:span><text:span text:style-name="T102"> </text:span><text:span text:style-name="T75">a</text:span><text:span text:style-name="T103"> </text:span><text:span text:style-name="T75">result</text:span><text:span text:style-name="T102"> </text:span><text:span text:style-name="T75">of</text:span><text:span text:style-name="T102"> </text:span><text:span text:style-name="T75">Argentina’s</text:span><text:span text:style-name="T102"> </text:span><text:span text:style-name="T75">domestic</text:span><text:span text:style-name="T99"> </text:span><text:span text:style-name="T75">problems</text:span><text:span text:style-name="T104"> </text:span><text:span text:style-name="T75">has</text:span><text:span text:style-name="T104"> </text:span><text:span text:style-name="T75">its</text:span><text:span text:style-name="T102"> </text:span><text:span text:style-name="T75">roots</text:span><text:span text:style-name="T104"> </text:span><text:span text:style-name="T75">in</text:span><text:span text:style-name="T102"> </text:span><text:span text:style-name="T75">British</text:span><text:span text:style-name="T104"> </text:span><text:span text:style-name="T75">press</text:span><text:span text:style-name="T102"> </text:span><text:span text:style-name="T75">and</text:span><text:span text:style-name="T104"> </text:span><text:span text:style-name="T75">diplomatic</text:span><text:span text:style-name="T104"> </text:span><text:span text:style-name="T75">reports,</text:span><text:span text:style-name="T102"> </text:span><text:span text:style-name="T75">which</text:span><text:span text:style-name="T104"> </text:span><text:span text:style-name="T75">even</text:span><text:span text:style-name="T102"> </text:span><text:span text:style-name="T75">before</text:span><text:span text:style-name="T104"> </text:span><text:span text:style-name="T75">the</text:span><text:span text:style-name="T105"> </text:span><text:span text:style-name="T75">Falklands</text:span><text:span text:style-name="T89"> </text:span><text:span text:style-name="T75">War</text:span><text:span text:style-name="T90"> </text:span><text:span text:style-name="T75">had</text:span><text:span text:style-name="T89"> </text:span><text:span text:style-name="T75">reduced</text:span><text:span text:style-name="T90"> </text:span><text:span text:style-name="T75">the</text:span><text:span text:style-name="T90"> </text:span><text:span text:style-name="T75">conflict</text:span><text:span text:style-name="T89"> </text:span><text:span text:style-name="T75">to</text:span><text:span text:style-name="T90"> </text:span><text:span text:style-name="T75">being</text:span><text:span text:style-name="T90"> </text:span><text:span text:style-name="T75">merely</text:span><text:span text:style-name="T89"> </text:span><text:span text:style-name="T75">a</text:span><text:span text:style-name="T90"> </text:span><text:span text:style-name="T75">result</text:span><text:span text:style-name="T89"> </text:span><text:span text:style-name="T75">of</text:span><text:span text:style-name="T90"> </text:span><text:span text:style-name="T75">Argentina’s</text:span><text:span text:style-name="T90"> </text:span><text:span text:style-name="T75">social</text:span><text:span text:style-name="T99"> </text:span><text:span text:style-name="T75">and</text:span><text:span text:style-name="T79"> </text:span><text:span text:style-name="T75">economic</text:span><text:span text:style-name="T79"> </text:span><text:span text:style-name="T75">instabilities.</text:span><text:span text:style-name="T79"> </text:span><text:span text:style-name="T75">Such</text:span><text:span text:style-name="T76"> </text:span><text:span text:style-name="T75">conclusions,</text:span><text:span text:style-name="T79"> </text:span><text:span text:style-name="T75">even</text:span><text:span text:style-name="T79"> </text:span><text:span text:style-name="T75">if</text:span><text:span text:style-name="T79"> </text:span><text:span text:style-name="T75">well-grounded,</text:span><text:span text:style-name="T76"> </text:span><text:span text:style-name="T75">fail</text:span><text:span text:style-name="T79"> </text:span><text:span text:style-name="T75">to</text:span><text:span text:style-name="T79"> </text:span><text:span text:style-name="T75">take</text:span><text:span text:style-name="T76"> </text:span><text:span text:style-name="T75">into</text:span><text:span text:style-name="T99"> </text:span><text:span text:style-name="T75">consideration</text:span><text:span text:style-name="T109"> </text:span><text:span text:style-name="T75">the</text:span><text:span text:style-name="T110"> </text:span><text:span text:style-name="T75">specific</text:span><text:span text:style-name="T109"> </text:span><text:span text:style-name="T75">nature</text:span><text:span text:style-name="T110"> </text:span><text:span text:style-name="T75">of</text:span><text:span text:style-name="T110"> </text:span><text:span text:style-name="T75">the</text:span><text:span text:style-name="T109"> </text:span><text:span text:style-name="T75">Argentine</text:span><text:span text:style-name="T110"> </text:span><text:span text:style-name="T75">dictatorship</text:span><text:span text:style-name="T109"> </text:span><text:span text:style-name="T75">itself—the</text:span><text:span text:style-name="T110"> </text:span><text:span text:style-name="T75">authoritar-</text:span><text:span text:style-name="T94"> </text:span><text:span text:style-name="T75">ian,</text:span><text:span text:style-name="T89"> </text:span><text:span text:style-name="T75">almost</text:span><text:span text:style-name="T90"> </text:span><text:span text:style-name="T75">exclusively</text:span><text:span text:style-name="T90"> </text:span><text:span text:style-name="T75">military</text:span><text:span text:style-name="T90"> </text:span><text:span text:style-name="T75">character</text:span><text:span text:style-name="T90"> </text:span><text:span text:style-name="T75">of</text:span><text:span text:style-name="T90"> </text:span><text:span text:style-name="T75">the</text:span><text:span text:style-name="T90"> </text:span><text:span text:style-name="T75">regime,</text:span><text:span text:style-name="T90"> </text:span><text:span text:style-name="T75">and</text:span><text:span text:style-name="T90"> </text:span><text:span text:style-name="T75">the</text:span><text:span text:style-name="T90"> </text:span><text:span text:style-name="T75">very</text:span><text:span text:style-name="T90"> </text:span><text:span text:style-name="T75">strong</text:span><text:span text:style-name="T90"> </text:span><text:span text:style-name="T75">ideolog-</text:span><text:span text:style-name="T94"> </text:span><text:span text:style-name="T75">ical</text:span><text:span text:style-name="T100"> </text:span><text:span text:style-name="T75">identification</text:span><text:span text:style-name="T100"> </text:span><text:span text:style-name="T75">of</text:span><text:span text:style-name="T88"> </text:span><text:span text:style-name="T75">the</text:span><text:span text:style-name="T100"> </text:span><text:span text:style-name="T75">dictators,</text:span><text:span text:style-name="T88"> </text:span><text:span text:style-name="T75">who</text:span><text:span text:style-name="T88"> </text:span><text:span text:style-name="T75">shared</text:span><text:span text:style-name="T88"> </text:span><text:span text:style-name="T75">a</text:span><text:span text:style-name="T100"> </text:span><text:span text:style-name="T75">common</text:span><text:span text:style-name="T88"> </text:span><text:span text:style-name="T75">set</text:span><text:span text:style-name="T88"> </text:span><text:span text:style-name="T75">of</text:span><text:span text:style-name="T88"> </text:span><text:span text:style-name="T75">nationalistic</text:span><text:span text:style-name="T100"> </text:span><text:span text:style-name="T75">beliefs.</text:span><text:span text:style-name="T106"> </text:span><text:span text:style-name="T75">The</text:span><text:span text:style-name="T111"> </text:span><text:span text:style-name="T75">paper</text:span><text:span text:style-name="T113"> </text:span><text:span text:style-name="T75">re-examines</text:span><text:span text:style-name="T113"> </text:span><text:span text:style-name="T75">the</text:span><text:span text:style-name="T113"> </text:span><text:span text:style-name="T75">circumstances</text:span><text:span text:style-name="T113"> </text:span><text:span text:style-name="T75">of</text:span><text:span text:style-name="T111"> </text:span><text:span text:style-name="T75">the</text:span><text:span text:style-name="T113"> </text:span><text:span text:style-name="T75">Falklands</text:span><text:span text:style-name="T113"> </text:span><text:span text:style-name="T75">crisis.</text:span><text:span text:style-name="T113"> </text:span><text:span text:style-name="T75">It</text:span><text:span text:style-name="T113"> </text:span><text:span text:style-name="T75">identifies</text:span><text:span text:style-name="T99"> </text:span><text:span text:style-name="T75">both</text:span><text:span text:style-name="T115"> </text:span><text:span text:style-name="T75">international</text:span><text:span text:style-name="T115"> </text:span><text:span text:style-name="T75">and</text:span><text:span text:style-name="T115"> </text:span><text:span text:style-name="T75">domestic</text:span><text:span text:style-name="T115"> </text:span><text:span text:style-name="T75">factors</text:span><text:span text:style-name="T115"> </text:span><text:span text:style-name="T75">behind</text:span><text:span text:style-name="T115"> </text:span><text:span text:style-name="T75">the</text:span><text:span text:style-name="T115"> </text:span><text:span text:style-name="T75">annexation</text:span><text:span text:style-name="T115"> </text:span><text:span text:style-name="T75">and</text:span><text:span text:style-name="T115"> </text:span><text:span text:style-name="T75">elaborates</text:span><text:span text:style-name="T115"> </text:span><text:span text:style-name="T75">on</text:span><text:span text:style-name="T115"> </text:span><text:span text:style-name="T75">the</text:span><text:span text:style-name="T105"> </text:span><text:span text:style-name="T75">course</text:span><text:span text:style-name="T103"> </text:span><text:span text:style-name="T75">of</text:span><text:span text:style-name="T116"> </text:span><text:span text:style-name="T75">action</text:span><text:span text:style-name="T116"> </text:span><text:span text:style-name="T75">that</text:span><text:span text:style-name="T116"> </text:span><text:span text:style-name="T75">led</text:span><text:span text:style-name="T116"> </text:span><text:span text:style-name="T75">to</text:span><text:span text:style-name="T116"> </text:span><text:span text:style-name="T75">the</text:span><text:span text:style-name="T116"> </text:span><text:span text:style-name="T75">attack.</text:span><text:span text:style-name="T116"> </text:span><text:span text:style-name="T75">The</text:span><text:span text:style-name="T116"> </text:span><text:span text:style-name="T75">author</text:span><text:span text:style-name="T103"> </text:span><text:span text:style-name="T75">believes</text:span><text:span text:style-name="T116"> </text:span><text:span text:style-name="T75">that</text:span><text:span text:style-name="T116"> </text:span><text:span text:style-name="T75">societal</text:span><text:span text:style-name="T116"> </text:span><text:span text:style-name="T75">pressure</text:span><text:span text:style-name="T116"> </text:span><text:span text:style-name="T75">was</text:span><text:span text:style-name="T98"> </text:span><text:span text:style-name="T75">not</text:span><text:span text:style-name="T81"> </text:span><text:span text:style-name="T75">the</text:span><text:span text:style-name="T79"> </text:span><text:span text:style-name="T75">core</text:span><text:span text:style-name="T79"> </text:span><text:span text:style-name="T75">reason</text:span><text:span text:style-name="T79"> </text:span><text:span text:style-name="T75">behind</text:span><text:span text:style-name="T79"> </text:span><text:span text:style-name="T75">the</text:span><text:span text:style-name="T79"> </text:span><text:span text:style-name="T75">decision</text:span><text:span text:style-name="T79"> </text:span><text:span text:style-name="T75">to</text:span><text:span text:style-name="T79"> </text:span><text:span text:style-name="T75">reclaim</text:span><text:span text:style-name="T79"> </text:span><text:span text:style-name="T75">the</text:span><text:span text:style-name="T79"> </text:span><text:span text:style-name="T75">islands.</text:span><text:span text:style-name="T79"> </text:span><text:span text:style-name="T75">Therefore,</text:span><text:span text:style-name="T79"> </text:span><text:span text:style-name="T75">the</text:span><text:span text:style-name="T79"> </text:span><text:span text:style-name="T75">aim</text:span><text:span text:style-name="T79"> </text:span><text:span text:style-name="T75">of</text:span></text:p>
      <text:p text:style-name="P119"><text:span text:style-name="T11">this paper is to challenge two common beliefs regarding the Falklands crisis:</text:span></text:p>
      <text:list xml:id="list100308489785945" text:continue-numbering="true" text:style-name="WWNum1">
        <text:list-item>
          <text:list>
            <text:list-item>
              <text:p text:style-name="P10"><text:span text:style-name="T117">that it was a sole consequence of economic instability in</text:span><text:span text:style-name="T118"> </text:span><text:span text:style-name="T117">Argentina,</text:span></text:p>
            </text:list-item>
            <text:list-item>
              <text:p text:style-name="P11"><text:span text:style-name="T117">that it was only planned to divert attention away from the social</text:span><text:span text:style-name="T119"> </text:span><text:span text:style-name="T117">frustration</text:span></text:p>
            </text:list-item>
          </text:list>
        </text:list-item>
      </text:list>
      <text:p text:style-name="P120"><text:span text:style-name="T75">caused by deteriorating living conditions and the lack of democracy.</text:span></text:p>
      <text:p text:style-name="P121"><text:span text:style-name="T75">The</text:span><text:span text:style-name="T83"> </text:span><text:span text:style-name="T75">article</text:span><text:span text:style-name="T91"> </text:span><text:span text:style-name="T75">intends</text:span><text:span text:style-name="T91"> </text:span><text:span text:style-name="T75">to</text:span><text:span text:style-name="T91"> </text:span><text:span text:style-name="T75">show</text:span><text:span text:style-name="T83"> </text:span><text:span text:style-name="T75">that</text:span><text:span text:style-name="T91"> </text:span><text:span text:style-name="T75">the</text:span><text:span text:style-name="T91"> </text:span><text:span text:style-name="T75">actual</text:span><text:span text:style-name="T91"> </text:span><text:span text:style-name="T75">causes</text:span><text:span text:style-name="T83"> </text:span><text:span text:style-name="T75">that</text:span><text:span text:style-name="T91"> </text:span><text:span text:style-name="T75">led</text:span><text:span text:style-name="T91"> </text:span><text:span text:style-name="T75">to</text:span><text:span text:style-name="T91"> </text:span><text:span text:style-name="T75">the</text:span><text:span text:style-name="T83"> </text:span><text:span text:style-name="T75">Argentine</text:span><text:span text:style-name="T83"> </text:span><text:span text:style-name="T75">inva- sion were broader. The author believes that the main factor behind the decision to invade</text:span><text:span text:style-name="T91"> </text:span><text:span text:style-name="T75">the</text:span><text:span text:style-name="T83"> </text:span><text:span text:style-name="T75">archipelago</text:span><text:span text:style-name="T91"> </text:span><text:span text:style-name="T75">was</text:span><text:span text:style-name="T83"> </text:span><text:span text:style-name="T75">the</text:span><text:span text:style-name="T83"> </text:span><text:span text:style-name="T75">nationalism</text:span><text:span text:style-name="T91"> </text:span><text:span text:style-name="T75">of</text:span><text:span text:style-name="T83"> </text:span><text:span text:style-name="T75">the</text:span><text:span text:style-name="T91"> </text:span><text:span text:style-name="T75">Argentine</text:span><text:span text:style-name="T83"> </text:span><text:span text:style-name="T75">armed</text:span><text:span text:style-name="T83"> </text:span><text:span text:style-name="T75">forces.</text:span><text:span text:style-name="T91"> </text:span><text:span text:style-name="T75">In</text:span><text:span text:style-name="T83"> </text:span><text:span text:style-name="T75">other words,</text:span><text:span text:style-name="T81"> </text:span><text:span text:style-name="T75">the</text:span><text:span text:style-name="T79"> </text:span><text:span text:style-name="T75">decision</text:span><text:span text:style-name="T79"> </text:span><text:span text:style-name="T75">to</text:span><text:span text:style-name="T81"> </text:span><text:span text:style-name="T75">annex</text:span><text:span text:style-name="T79"> </text:span><text:span text:style-name="T75">the</text:span><text:span text:style-name="T79"> </text:span><text:span text:style-name="T75">Falklands</text:span><text:span text:style-name="T79"> </text:span><text:span text:style-name="T75">was</text:span><text:span text:style-name="T81"> </text:span><text:span text:style-name="T75">largely</text:span><text:span text:style-name="T79"> </text:span><text:span text:style-name="T75">made</text:span><text:span text:style-name="T79"> </text:span><text:span text:style-name="T75">due</text:span><text:span text:style-name="T79"> </text:span><text:span text:style-name="T75">to</text:span><text:span text:style-name="T81"> </text:span><text:span text:style-name="T75">an</text:span><text:span text:style-name="T79"> </text:span><text:span text:style-name="T75">ideologically biased perception of the international political environment, which prevented the military from making rational</text:span><text:span text:style-name="T120"> </text:span><text:span text:style-name="T75">choices.</text:span></text:p>
      <text:p text:style-name="P100"><text:span text:style-name="T11">The paper uses qualitative methods. It is mostly based on archival research based on the Argentine documents evaluating the causes of the Falklands War, which are annexes to the </text:span><text:span text:style-name="T68">Rattenbach Report </text:span><text:span text:style-name="T11">on political, military and strategic responsibilities in the South Atlantic conflict. The report was prepared between 1982 and 1983, at the request of the ruling junta.</text:span></text:p>
      <text:p text:style-name="P113"><text:span text:style-name="T75">Apart from the primary sources, multiple secondary sources comprised</text:span><text:span text:style-name="T122"> </text:span><text:span text:style-name="T75">of</text:span><text:span text:style-name="T123"> </text:span><text:span text:style-name="T75">aca-</text:span><text:span text:style-name="T94"> </text:span><text:span text:style-name="T75">demic</text:span><text:span text:style-name="T124"> </text:span><text:span text:style-name="T75">articles,</text:span><text:span text:style-name="T124"> </text:span><text:span text:style-name="T75">books,</text:span><text:span text:style-name="T115"> </text:span><text:span text:style-name="T75">and</text:span><text:span text:style-name="T124"> </text:span><text:span text:style-name="T75">newspaper</text:span><text:span text:style-name="T124"> </text:span><text:span text:style-name="T75">articles</text:span><text:span text:style-name="T115"> </text:span><text:span text:style-name="T75">were</text:span><text:span text:style-name="T124"> </text:span><text:span text:style-name="T75">also</text:span><text:span text:style-name="T124"> </text:span><text:span text:style-name="T75">used</text:span><text:span text:style-name="T115"> </text:span><text:span text:style-name="T75">in</text:span><text:span text:style-name="T124"> </text:span><text:span text:style-name="T75">the</text:span><text:span text:style-name="T124"> </text:span><text:span text:style-name="T75">research</text:span><text:span text:style-name="T115"> </text:span><text:span text:style-name="T75">process.</text:span><text:span text:style-name="T107"> </text:span><text:span text:style-name="T75">The paper is structured as follows. The first section will elaborate</text:span><text:span text:style-name="T125"> </text:span><text:span text:style-name="T75">on</text:span><text:span text:style-name="T127"> </text:span><text:span text:style-name="T75">Argentine</text:span><text:span text:style-name="T127"> </text:span><text:span text:style-name="T75">territorial</text:span><text:span text:style-name="T91"> </text:span><text:span text:style-name="T75">nationalism</text:span><text:span text:style-name="T83"> </text:span><text:span text:style-name="T75">with</text:span><text:span text:style-name="T83"> </text:span><text:span text:style-name="T75">a</text:span><text:span text:style-name="T83"> </text:span><text:span text:style-name="T75">focus</text:span><text:span text:style-name="T83"> </text:span><text:span text:style-name="T75">on</text:span><text:span text:style-name="T83"> </text:span><text:span text:style-name="T75">the</text:span><text:span text:style-name="T83"> </text:span><text:span text:style-name="T75">military</text:span><text:span text:style-name="T83"> </text:span><text:span text:style-name="T75">dictatorship</text:span><text:span text:style-name="T84"> </text:span><text:span text:style-name="T75">of</text:span><text:span text:style-name="T84"> </text:span><text:span text:style-name="T75">1976-83</text:span><text:span text:style-name="T91"> </text:span><text:span text:style-name="T75">and</text:span><text:span text:style-name="T83"> </text:span><text:span text:style-name="T75">the</text:span></text:p>
      <text:p text:style-name="P124"><text:span text:style-name="T75">Falklands</text:span><text:span text:style-name="T79"> </text:span><text:span text:style-name="T75">case.</text:span><text:span text:style-name="T77"> </text:span><text:span text:style-name="T75">The</text:span><text:span text:style-name="T76"> </text:span><text:span text:style-name="T75">second</text:span><text:span text:style-name="T77"> </text:span><text:span text:style-name="T75">section</text:span><text:span text:style-name="T76"> </text:span><text:span text:style-name="T75">will</text:span><text:span text:style-name="T76"> </text:span><text:span text:style-name="T75">present</text:span><text:span text:style-name="T76"> </text:span><text:span text:style-name="T75">the</text:span><text:span text:style-name="T76"> </text:span><text:span text:style-name="T75">external</text:span><text:span text:style-name="T76"> </text:span><text:span text:style-name="T75">factors</text:span><text:span text:style-name="T79"> </text:span><text:span text:style-name="T75">that</text:span><text:span text:style-name="T76"> </text:span><text:span text:style-name="T75">shaped</text:span><text:span text:style-name="T77"> </text:span><text:span text:style-name="T75">the Argentine perception of the Falklands issue during the National Reorganization Process. The third section, in turn, will focus on the domestic political factors that influenced the decision to reclaim the islands. The fourth section will elaborate on the ‘Davidoff incident’ that led directly to the Argentine annexation of the Falk- lands. The fifth section will focus on the Argentine military operation, the British response</text:span><text:span text:style-name="T77"> </text:span><text:span text:style-name="T75">to</text:span><text:span text:style-name="T91"> </text:span><text:span text:style-name="T75">it</text:span><text:span text:style-name="T91"> </text:span><text:span text:style-name="T75">and</text:span><text:span text:style-name="T91"> </text:span><text:span text:style-name="T75">its</text:span><text:span text:style-name="T91"> </text:span><text:span text:style-name="T75">consequences.</text:span><text:span text:style-name="T77"> </text:span><text:span text:style-name="T75">The</text:span><text:span text:style-name="T91"> </text:span><text:span text:style-name="T75">last</text:span><text:span text:style-name="T91"> </text:span><text:span text:style-name="T75">section</text:span><text:span text:style-name="T91"> </text:span><text:span text:style-name="T75">will</text:span><text:span text:style-name="T91"> </text:span><text:span text:style-name="T75">present</text:span><text:span text:style-name="T91"> </text:span><text:span text:style-name="T75">the</text:span><text:span text:style-name="T77"> </text:span><text:span text:style-name="T75">findings</text:span><text:span text:style-name="T91"> </text:span><text:span text:style-name="T75">of</text:span><text:span text:style-name="T91"> </text:span><text:span text:style-name="T75">the paper.</text:span></text:p>
      <text:p text:style-name="P77"/>
      <text:list xml:id="list100309352504847" text:continue-numbering="true" text:style-name="WWNum1">
        <text:list-item>
          <text:h text:style-name="P3" text:outline-level="2"><text:span text:style-name="T11">Argentine territorial nationalism and the Falklands</text:span><text:span text:style-name="T78"> </text:span><text:span text:style-name="T11">issue</text:span></text:h>
        </text:list-item>
      </text:list>
      <text:p text:style-name="P86"/>
      <text:p text:style-name="P125"><text:span text:style-name="T75">Argentine territorial nationalism boils down to perceiving the state within histori- cal, or even ideological borders and promoting the state’s territorial interests that may go beyond the actual frontiers. According to Carlos Escudé (141), Argentine nationalism with regard to territory is rooted in a shared misperception of territo- rial losses suffered by Argentina during the nineteenth century. Buenos Aires, the capital city of the Argentine Republic, had previously been the capital of the Span- ish Viceroyalty of the Río de la Plata. This led the Argentine people to believe that the Argentine Republic was the direct successor to the Viceroyalty, particularly <text:s text:c="3"/>in terms of territory. Nevertheless, the independent Argentina, despite being the second largest country in South America, could not compare itself in size with the Spanish colony. Therefore, the countries that had been a part of the Viceroyalty of Río de la Plata – Uruguay, Paraguay, and Bolivia – were perceived by the Argen- tines as territorial losses. Similarly, the fact that Argentina was forced to share the southern lands with Chile was perceived as a huge territorial loss. The Argentines believed that their country should have had a claim to the whole area south of the River Bío-Bío, despite the fact that the Spanish crown has never exercised effec- tive power over the whole Southern Cone region. This ‘geopolitical dissatisfaction’ of the Argentine people was exacerbated in 1833, when the British invaded the Falkland Islands – a small archipelago located in the South Atlantic that had been officially taken over by Argentina in 1820. Compared to other territorial claims, the Falklands may be perceived as a real loss, as the Argentine state had made an actual, albeit failed, attempt at settlement on the islands. (Hoffmann, and Mingo Hoffmann</text:span><text:span text:style-name="T86"> </text:span><text:span text:style-name="T75">71-73).</text:span></text:p>
      <text:p text:style-name="P126"><text:span text:style-name="T75">Escudé (156) stressed that the misperception of losses, of which only the Falk- lands case may be defined as a justified grounds for complaint, made the Argen- tine people very sensitive to territorial disputes. Among those whose sense of loss was</text:span><text:span text:style-name="T91"> </text:span><text:span text:style-name="T75">particularly</text:span><text:span text:style-name="T83"> </text:span><text:span text:style-name="T75">strong</text:span><text:span text:style-name="T91"> </text:span><text:span text:style-name="T75">were</text:span><text:span text:style-name="T83"> </text:span><text:span text:style-name="T75">members</text:span><text:span text:style-name="T91"> </text:span><text:span text:style-name="T75">of</text:span><text:span text:style-name="T83"> </text:span><text:span text:style-name="T75">the</text:span><text:span text:style-name="T83"> </text:span><text:span text:style-name="T75">Argentine</text:span><text:span text:style-name="T91"> </text:span><text:span text:style-name="T75">armed</text:span><text:span text:style-name="T83"> </text:span><text:span text:style-name="T75">forces,</text:span><text:span text:style-name="T91"> </text:span><text:span text:style-name="T75">traditionally very independent and influential within society, including in relation to the civ- <text:s text:c="3"/>il authorities. In contrast to armies in most Western countries, Argentine soldiers were responsible not only for maintaining external security, but domestic security as</text:span><text:span text:style-name="T130"> </text:span><text:span text:style-name="T75">well.</text:span><text:span text:style-name="T104"> </text:span><text:span text:style-name="T75">By</text:span><text:span text:style-name="T104"> </text:span><text:span text:style-name="T75">launching</text:span><text:span text:style-name="T104"> </text:span><text:span text:style-name="T75">military</text:span><text:span text:style-name="T104"> </text:span><text:span text:style-name="T75">campaigns</text:span><text:span text:style-name="T104"> </text:span><text:span text:style-name="T75">in</text:span><text:span text:style-name="T104"> </text:span><text:span text:style-name="T75">its</text:span><text:span text:style-name="T104"> </text:span><text:span text:style-name="T75">northern</text:span><text:span text:style-name="T104"> </text:span><text:span text:style-name="T75">and</text:span><text:span text:style-name="T104"> </text:span><text:span text:style-name="T75">southern</text:span><text:span text:style-name="T104"> </text:span><text:span text:style-name="T75">territories,</text:span><text:span text:style-name="T130"> </text:span><text:span text:style-name="T75">the armed</text:span><text:span text:style-name="T76"> </text:span><text:span text:style-name="T75">forces</text:span><text:span text:style-name="T76"> </text:span><text:span text:style-name="T75">contributed</text:span><text:span text:style-name="T77"> </text:span><text:span text:style-name="T75">to</text:span><text:span text:style-name="T76"> </text:span><text:span text:style-name="T75">the</text:span><text:span text:style-name="T77"> </text:span><text:span text:style-name="T75">consolidation</text:span><text:span text:style-name="T76"> </text:span><text:span text:style-name="T75">of</text:span><text:span text:style-name="T77"> </text:span><text:span text:style-name="T75">the</text:span><text:span text:style-name="T76"> </text:span><text:span text:style-name="T75">national</text:span><text:span text:style-name="T77"> </text:span><text:span text:style-name="T75">territory</text:span><text:span text:style-name="T76"> </text:span><text:span text:style-name="T75">in</text:span><text:span text:style-name="T77"> </text:span><text:span text:style-name="T75">the</text:span><text:span text:style-name="T76"> </text:span><text:span text:style-name="T75">1870s and</text:span><text:span text:style-name="T77"> </text:span><text:span text:style-name="T75">1880s.</text:span><text:span text:style-name="T91"> </text:span><text:span text:style-name="T75">These</text:span><text:span text:style-name="T91"> </text:span><text:span text:style-name="T75">achievements</text:span><text:span text:style-name="T91"> </text:span><text:span text:style-name="T75">made</text:span><text:span text:style-name="T91"> </text:span><text:span text:style-name="T75">the</text:span><text:span text:style-name="T91"> </text:span><text:span text:style-name="T75">military</text:span><text:span text:style-name="T91"> </text:span><text:span text:style-name="T75">a</text:span><text:span text:style-name="T77"> </text:span><text:span text:style-name="T75">social</text:span><text:span text:style-name="T91"> </text:span><text:span text:style-name="T75">elite,</text:span><text:span text:style-name="T91"> </text:span><text:span text:style-name="T75">highly</text:span><text:span text:style-name="T91"> </text:span><text:span text:style-name="T75">respected</text:span><text:span text:style-name="T91"> </text:span><text:span text:style-name="T75">in society</text:span><text:span text:style-name="T91"> </text:span><text:span text:style-name="T75">(Forte</text:span><text:span text:style-name="T83"> </text:span><text:span text:style-name="T75">103).</text:span><text:span text:style-name="T83"> </text:span><text:span text:style-name="T75">On</text:span><text:span text:style-name="T91"> </text:span><text:span text:style-name="T75">the</text:span><text:span text:style-name="T83"> </text:span><text:span text:style-name="T75">other</text:span><text:span text:style-name="T83"> </text:span><text:span text:style-name="T75">hand,</text:span><text:span text:style-name="T91"> </text:span><text:span text:style-name="T75">the</text:span><text:span text:style-name="T83"> </text:span><text:span text:style-name="T75">military’s</text:span><text:span text:style-name="T83"> </text:span><text:span text:style-name="T75">commitment</text:span><text:span text:style-name="T91"> </text:span><text:span text:style-name="T75">to</text:span><text:span text:style-name="T83"> </text:span><text:span text:style-name="T75">the</text:span><text:span text:style-name="T83"> </text:span><text:span text:style-name="T75">territorial shape of the country made them highly prone to accepting the rhetoric of loss</text:span><text:span text:style-name="T127"> </text:span><text:span text:style-name="T75">and</text:span></text:p>
      <text:p text:style-name="P127"><text:span text:style-name="T11">geopolitical dissatisfaction (Villegas 193-96). Such an attitude, combined with the growing sense of personal responsibility for the state, made the armed forces one of the most nationalistic structures in Argentine society.</text:span></text:p>
      <text:p text:style-name="P114"><text:span text:style-name="T75">In</text:span><text:span text:style-name="T100"> </text:span><text:span text:style-name="T75">the</text:span><text:span text:style-name="T88"> </text:span><text:span text:style-name="T75">20</text:span><text:span text:style-name="T131">th</text:span><text:span text:style-name="T132"> </text:span><text:span text:style-name="T75">century,</text:span><text:span text:style-name="T88"> </text:span><text:span text:style-name="T75">the</text:span><text:span text:style-name="T100"> </text:span><text:span text:style-name="T75">military’s</text:span><text:span text:style-name="T88"> </text:span><text:span text:style-name="T75">way</text:span><text:span text:style-name="T88"> </text:span><text:span text:style-name="T75">of</text:span><text:span text:style-name="T100"> </text:span><text:span text:style-name="T75">manifesting</text:span><text:span text:style-name="T88"> </text:span><text:span text:style-name="T75">its</text:span><text:span text:style-name="T100"> </text:span><text:span text:style-name="T75">concern</text:span><text:span text:style-name="T88"> </text:span><text:span text:style-name="T75">for</text:span><text:span text:style-name="T100"> </text:span><text:span text:style-name="T75">the</text:span><text:span text:style-name="T88"> </text:span><text:span text:style-name="T75">state</text:span><text:span text:style-name="T88"> </text:span><text:span text:style-name="T75">was to intervene and remove civilians from power. The 1976 coup that overthrew the government of María Estela Martínez de Perón and started the National Reorga- nization Process was the sixth in Argentina since 1930. Apart from its exclusively military character, the National Reorganization Process was characterized by very strong ideological identification of its leaders. Indeed, the last military</text:span><text:span text:style-name="T133"> </text:span><text:span text:style-name="T75">dictatorship in Argentina was a strongly nationalistic project. The priority of strengthening the Argentine national organism was confirmed numerous times in documents pub- lished by the armed forces. It is enough to say that in one of the “Basic Documents” of</text:span><text:span text:style-name="T81"> </text:span><text:span text:style-name="T75">the</text:span><text:span text:style-name="T79"> </text:span><text:span text:style-name="T75">National</text:span><text:span text:style-name="T81"> </text:span><text:span text:style-name="T75">Reorganization</text:span><text:span text:style-name="T79"> </text:span><text:span text:style-name="T75">Process,</text:span><text:span text:style-name="T79"> </text:span><text:span text:style-name="T75">the</text:span><text:span text:style-name="T81"> </text:span><text:span text:style-name="T75">“Document</text:span><text:span text:style-name="T79"> </text:span><text:span text:style-name="T75">setting</text:span><text:span text:style-name="T81"> </text:span><text:span text:style-name="T75">forth</text:span><text:span text:style-name="T79"> </text:span><text:span text:style-name="T75">the</text:span><text:span text:style-name="T79"> </text:span><text:span text:style-name="T75">intents</text:span><text:span text:style-name="T81"> </text:span><text:span text:style-name="T75">and fundamental goals of the National Reorganization Process”, the words “national” and “nation” are repeated nine times </text:span><text:span text:style-name="T67">— </text:span><text:span text:style-name="T75">more frequently than any other word. (“Acta fijando el Propósito”). Referring to the national state and its needs allowed the military to justify the course of action they took. In their ideology the dictators combined traditional Argentine nationalism with new elements that resulted from their own experiences. Their nationalism was complex and visible at every level of social</text:span><text:span text:style-name="T88"> </text:span><text:span text:style-name="T75">activity.</text:span><text:span text:style-name="T81"> </text:span><text:span text:style-name="T75">However,</text:span><text:span text:style-name="T81"> </text:span><text:span text:style-name="T75">its</text:span><text:span text:style-name="T88"> </text:span><text:span text:style-name="T75">impact</text:span><text:span text:style-name="T81"> </text:span><text:span text:style-name="T75">was</text:span><text:span text:style-name="T81"> </text:span><text:span text:style-name="T75">particularly</text:span><text:span text:style-name="T88"> </text:span><text:span text:style-name="T75">strong</text:span><text:span text:style-name="T81"> </text:span><text:span text:style-name="T75">in</text:span><text:span text:style-name="T81"> </text:span><text:span text:style-name="T75">relation</text:span><text:span text:style-name="T88"> </text:span><text:span text:style-name="T75">to</text:span><text:span text:style-name="T81"> </text:span><text:span text:style-name="T75">the</text:span><text:span text:style-name="T81"> </text:span><text:span text:style-name="T75">nation- al territory (Goebel</text:span><text:span text:style-name="T123"> </text:span><text:span text:style-name="T75">194).</text:span></text:p>
      <text:p text:style-name="P129"><text:span text:style-name="T11">One</text:span><text:span text:style-name="T134"> </text:span><text:span text:style-name="T11">of</text:span><text:span text:style-name="T126"> </text:span><text:span text:style-name="T11">the</text:span><text:span text:style-name="T134"> </text:span><text:span text:style-name="T11">characteristic</text:span><text:span text:style-name="T126"> </text:span><text:span text:style-name="T11">elements</text:span><text:span text:style-name="T126"> </text:span><text:span text:style-name="T11">of</text:span><text:span text:style-name="T134"> </text:span><text:span text:style-name="T11">the</text:span><text:span text:style-name="T126"> </text:span><text:span text:style-name="T11">military’s</text:span><text:span text:style-name="T126"> </text:span><text:span text:style-name="T11">ideology,</text:span><text:span text:style-name="T134"> </text:span><text:span text:style-name="T11">typical</text:span><text:span text:style-name="T126"> </text:span><text:span text:style-name="T11">for</text:span><text:span text:style-name="T126"> </text:span><text:span text:style-name="T11">nationalist</text:span></text:p>
      <text:p text:style-name="P90"><text:span text:style-name="T75">thought,</text:span><text:span text:style-name="T89"> </text:span><text:span text:style-name="T75">was</text:span><text:span text:style-name="T90"> </text:span><text:span text:style-name="T75">the</text:span><text:span text:style-name="T89"> </text:span><text:span text:style-name="T75">adoption</text:span><text:span text:style-name="T90"> </text:span><text:span text:style-name="T75">of</text:span><text:span text:style-name="T90"> </text:span><text:span text:style-name="T75">the</text:span><text:span text:style-name="T89"> </text:span><text:span text:style-name="T75">organic</text:span><text:span text:style-name="T90"> </text:span><text:span text:style-name="T75">concept</text:span><text:span text:style-name="T90"> </text:span><text:span text:style-name="T75">of</text:span><text:span text:style-name="T89"> </text:span><text:span text:style-name="T75">the</text:span><text:span text:style-name="T90"> </text:span><text:span text:style-name="T75">state.</text:span><text:span text:style-name="T90"> </text:span><text:span text:style-name="T75">The</text:span><text:span text:style-name="T89"> </text:span><text:span text:style-name="T75">military</text:span><text:span text:style-name="T90"> </text:span><text:span text:style-name="T75">perceived the</text:span><text:span text:style-name="T88"> </text:span><text:span text:style-name="T75">state</text:span><text:span text:style-name="T81"> </text:span><text:span text:style-name="T75">not</text:span><text:span text:style-name="T88"> </text:span><text:span text:style-name="T75">only</text:span><text:span text:style-name="T81"> </text:span><text:span text:style-name="T75">as</text:span><text:span text:style-name="T88"> </text:span><text:span text:style-name="T75">a</text:span><text:span text:style-name="T81"> </text:span><text:span text:style-name="T75">primal</text:span><text:span text:style-name="T81"> </text:span><text:span text:style-name="T75">being,</text:span><text:span text:style-name="T88"> </text:span><text:span text:style-name="T75">but</text:span><text:span text:style-name="T81"> </text:span><text:span text:style-name="T75">also</text:span><text:span text:style-name="T88"> </text:span><text:span text:style-name="T75">as</text:span><text:span text:style-name="T81"> </text:span><text:span text:style-name="T75">a</text:span><text:span text:style-name="T81"> </text:span><text:span text:style-name="T75">living</text:span><text:span text:style-name="T88"> </text:span><text:span text:style-name="T75">organism</text:span><text:span text:style-name="T81"> </text:span><text:span text:style-name="T75">(Finchelstein</text:span><text:span text:style-name="T88"> </text:span><text:span text:style-name="T75">153). The</text:span><text:span text:style-name="T136"> </text:span><text:span text:style-name="T75">organic</text:span><text:span text:style-name="T130"> </text:span><text:span text:style-name="T75">concept</text:span><text:span text:style-name="T130"> </text:span><text:span text:style-name="T75">bonded</text:span><text:span text:style-name="T130"> </text:span><text:span text:style-name="T75">the</text:span><text:span text:style-name="T130"> </text:span><text:span text:style-name="T75">Argentines</text:span><text:span text:style-name="T136"> </text:span><text:span text:style-name="T75">with</text:span><text:span text:style-name="T130"> </text:span><text:span text:style-name="T75">their</text:span><text:span text:style-name="T130"> </text:span><text:span text:style-name="T75">territory,</text:span><text:span text:style-name="T130"> </text:span><text:span text:style-name="T75">perceived</text:span><text:span text:style-name="T130"> </text:span><text:span text:style-name="T75">as</text:span><text:span text:style-name="T136"> </text:span><text:span text:style-name="T75">an</text:span><text:span text:style-name="T130"> </text:span><text:span text:style-name="T75">area for</text:span><text:span text:style-name="T130"> </text:span><text:span text:style-name="T75">them</text:span><text:span text:style-name="T104"> </text:span><text:span text:style-name="T75">to</text:span><text:span text:style-name="T104"> </text:span><text:span text:style-name="T75">live.</text:span><text:span text:style-name="T104"> </text:span><text:span text:style-name="T75">Nevertheless,</text:span><text:span text:style-name="T104"> </text:span><text:span text:style-name="T75">the</text:span><text:span text:style-name="T130"> </text:span><text:span text:style-name="T75">misperception</text:span><text:span text:style-name="T104"> </text:span><text:span text:style-name="T75">of</text:span><text:span text:style-name="T104"> </text:span><text:span text:style-name="T75">territorial</text:span><text:span text:style-name="T104"> </text:span><text:span text:style-name="T75">losses</text:span><text:span text:style-name="T104"> </text:span><text:span text:style-name="T75">throughout</text:span><text:span text:style-name="T130"> </text:span><text:span text:style-name="T75">his- tory</text:span><text:span text:style-name="T81"> </text:span><text:span text:style-name="T75">made</text:span><text:span text:style-name="T79"> </text:span><text:span text:style-name="T75">the</text:span><text:span text:style-name="T79"> </text:span><text:span text:style-name="T75">military</text:span><text:span text:style-name="T79"> </text:span><text:span text:style-name="T75">understand</text:span><text:span text:style-name="T79"> </text:span><text:span text:style-name="T75">this</text:span><text:span text:style-name="T79"> </text:span><text:span text:style-name="T75">bond</text:span><text:span text:style-name="T79"> </text:span><text:span text:style-name="T75">in</text:span><text:span text:style-name="T79"> </text:span><text:span text:style-name="T75">a</text:span><text:span text:style-name="T79"> </text:span><text:span text:style-name="T75">particular</text:span><text:span text:style-name="T79"> </text:span><text:span text:style-name="T75">way.</text:span><text:span text:style-name="T81"> </text:span><text:span text:style-name="T75">When</text:span><text:span text:style-name="T79"> </text:span><text:span text:style-name="T75">defining</text:span><text:span text:style-name="T79"> </text:span><text:span text:style-name="T75">the Argentine</text:span><text:span text:style-name="T76"> </text:span><text:span text:style-name="T75">soil,</text:span><text:span text:style-name="T77"> </text:span><text:span text:style-name="T75">they</text:span><text:span text:style-name="T76"> </text:span><text:span text:style-name="T75">were</text:span><text:span text:style-name="T77"> </text:span><text:span text:style-name="T75">not</text:span><text:span text:style-name="T77"> </text:span><text:span text:style-name="T75">referring</text:span><text:span text:style-name="T76"> </text:span><text:span text:style-name="T75">exclusively</text:span><text:span text:style-name="T77"> </text:span><text:span text:style-name="T75">to</text:span><text:span text:style-name="T77"> </text:span><text:span text:style-name="T75">the</text:span><text:span text:style-name="T76"> </text:span><text:span text:style-name="T75">areas</text:span><text:span text:style-name="T77"> </text:span><text:span text:style-name="T75">legally</text:span><text:span text:style-name="T77"> </text:span><text:span text:style-name="T75">controlled</text:span><text:span text:style-name="T76"> </text:span><text:span text:style-name="T75">by the</text:span><text:span text:style-name="T100"> </text:span><text:span text:style-name="T75">state,</text:span><text:span text:style-name="T100"> </text:span><text:span text:style-name="T75">but</text:span><text:span text:style-name="T100"> </text:span><text:span text:style-name="T75">also</text:span><text:span text:style-name="T100"> </text:span><text:span text:style-name="T75">to</text:span><text:span text:style-name="T100"> </text:span><text:span text:style-name="T75">the</text:span><text:span text:style-name="T100"> </text:span><text:span text:style-name="T75">territories</text:span><text:span text:style-name="T100"> </text:span><text:span text:style-name="T75">that</text:span><text:span text:style-name="T100"> </text:span><text:span text:style-name="T75">had</text:span><text:span text:style-name="T100"> </text:span><text:span text:style-name="T75">been</text:span><text:span text:style-name="T100"> </text:span><text:span text:style-name="T75">taken</text:span><text:span text:style-name="T100"> </text:span><text:span text:style-name="T75">from</text:span><text:span text:style-name="T100"> </text:span><text:span text:style-name="T75">them</text:span><text:span text:style-name="T100"> </text:span><text:span text:style-name="T75">in</text:span><text:span text:style-name="T100"> </text:span><text:span text:style-name="T75">the</text:span><text:span text:style-name="T100"> </text:span><text:span text:style-name="T75">nineteenth century (Villegas 195-96). According to this view, the Falkland Islands were an in- separable</text:span><text:span text:style-name="T120"> </text:span><text:span text:style-name="T75">part</text:span><text:span text:style-name="T137"> </text:span><text:span text:style-name="T75">of</text:span><text:span text:style-name="T137"> </text:span><text:span text:style-name="T75">Argentine</text:span><text:span text:style-name="T120"> </text:span><text:span text:style-name="T75">national</text:span><text:span text:style-name="T137"> </text:span><text:span text:style-name="T75">territory.</text:span><text:span text:style-name="T137"> </text:span><text:span text:style-name="T75">Therefore,</text:span><text:span text:style-name="T120"> </text:span><text:span text:style-name="T75">as</text:span><text:span text:style-name="T137"> </text:span><text:span text:style-name="T75">Admiral</text:span><text:span text:style-name="T137"> </text:span><text:span text:style-name="T75">Jorge</text:span><text:span text:style-name="T120"> </text:span><text:span text:style-name="T75">Anaya</text:span></text:p>
      <text:p text:style-name="P91"><text:span text:style-name="T75">(264)</text:span><text:span text:style-name="T115"> </text:span><text:span text:style-name="T75">pointed</text:span><text:span text:style-name="T136"> </text:span><text:span text:style-name="T75">out,</text:span><text:span text:style-name="T115"> </text:span><text:span text:style-name="T75">any</text:span><text:span text:style-name="T136"> </text:span><text:span text:style-name="T75">armed</text:span><text:span text:style-name="T115"> </text:span><text:span text:style-name="T75">annexation</text:span><text:span text:style-name="T136"> </text:span><text:span text:style-name="T75">of</text:span><text:span text:style-name="T136"> </text:span><text:span text:style-name="T75">the</text:span><text:span text:style-name="T115"> </text:span><text:span text:style-name="T75">archipelago</text:span><text:span text:style-name="T136"> </text:span><text:span text:style-name="T75">cannot</text:span><text:span text:style-name="T115"> </text:span><text:span text:style-name="T75">be</text:span><text:span text:style-name="T136"> </text:span><text:span text:style-name="T75">regarded</text:span><text:span text:style-name="T115"> </text:span><text:span text:style-name="T75">as</text:span><text:span text:style-name="T136"> </text:span><text:span text:style-name="T75">an illegal</text:span><text:span text:style-name="T102"> </text:span><text:span text:style-name="T75">use</text:span><text:span text:style-name="T102"> </text:span><text:span text:style-name="T75">of</text:span><text:span text:style-name="T103"> </text:span><text:span text:style-name="T75">force,</text:span><text:span text:style-name="T102"> </text:span><text:span text:style-name="T75">but</text:span><text:span text:style-name="T102"> </text:span><text:span text:style-name="T75">rather</text:span><text:span text:style-name="T103"> </text:span><text:span text:style-name="T75">as</text:span><text:span text:style-name="T102"> </text:span><text:span text:style-name="T75">justified</text:span><text:span text:style-name="T102"> </text:span><text:span text:style-name="T75">self-defense.</text:span><text:span text:style-name="T103"> </text:span><text:span text:style-name="T75">The</text:span><text:span text:style-name="T102"> </text:span><text:span text:style-name="T75">dictators</text:span><text:span text:style-name="T102"> </text:span><text:span text:style-name="T75">stressed</text:span><text:span text:style-name="T103"> </text:span><text:span text:style-name="T75">that</text:span><text:span text:style-name="T102"> </text:span><text:span text:style-name="T75">the United Kingdom was guilty of military aggression in 1833, which gave the Argen- tine</text:span><text:span text:style-name="T77"> </text:span><text:span text:style-name="T75">state</text:span><text:span text:style-name="T91"> </text:span><text:span text:style-name="T75">a</text:span><text:span text:style-name="T91"> </text:span><text:span text:style-name="T75">legal</text:span><text:span text:style-name="T77"> </text:span><text:span text:style-name="T75">right</text:span><text:span text:style-name="T91"> </text:span><text:span text:style-name="T75">to</text:span><text:span text:style-name="T91"> </text:span><text:span text:style-name="T75">respond.</text:span><text:span text:style-name="T77"> </text:span><text:span text:style-name="T75">Referring</text:span><text:span text:style-name="T91"> </text:span><text:span text:style-name="T75">to</text:span><text:span text:style-name="T91"> </text:span><text:span text:style-name="T75">Saint</text:span><text:span text:style-name="T77"> </text:span><text:span text:style-name="T75">Augustine,</text:span><text:span text:style-name="T91"> </text:span><text:span text:style-name="T75">they</text:span><text:span text:style-name="T91"> </text:span><text:span text:style-name="T75">saw</text:span><text:span text:style-name="T77"> </text:span><text:span text:style-name="T75">the</text:span><text:span text:style-name="T91"> </text:span><text:span text:style-name="T75">poten- tial</text:span><text:span text:style-name="T79"> </text:span><text:span text:style-name="T75">armed</text:span><text:span text:style-name="T79"> </text:span><text:span text:style-name="T75">annexation</text:span><text:span text:style-name="T77"> </text:span><text:span text:style-name="T75">of</text:span><text:span text:style-name="T76"> </text:span><text:span text:style-name="T75">the</text:span><text:span text:style-name="T79"> </text:span><text:span text:style-name="T75">Falklands</text:span><text:span text:style-name="T76"> </text:span><text:span text:style-name="T75">as</text:span><text:span text:style-name="T79"> </text:span><text:span text:style-name="T75">a</text:span><text:span text:style-name="T76"> </text:span><text:span text:style-name="T75">classic</text:span><text:span text:style-name="T76"> </text:span><text:span text:style-name="T75">example</text:span><text:span text:style-name="T79"> </text:span><text:span text:style-name="T75">of</text:span><text:span text:style-name="T76"> </text:span><text:span text:style-name="T75">a</text:span><text:span text:style-name="T76"> </text:span><text:span text:style-name="T75">‘just</text:span><text:span text:style-name="T76"> </text:span><text:span text:style-name="T75">war’</text:span><text:span text:style-name="T79"> </text:span><text:span text:style-name="T75">–</text:span><text:span text:style-name="T76"> </text:span><text:span text:style-name="T75">aimed</text:span><text:span text:style-name="T76"> </text:span><text:span text:style-name="T75">at regaining</text:span><text:span text:style-name="T79"> </text:span><text:span text:style-name="T75">an</text:span><text:span text:style-name="T76"> </text:span><text:span text:style-name="T75">illegally</text:span><text:span text:style-name="T76"> </text:span><text:span text:style-name="T75">seized</text:span><text:span text:style-name="T79"> </text:span><text:span text:style-name="T75">territory</text:span><text:span text:style-name="T76"> </text:span><text:span text:style-name="T75">and</text:span><text:span text:style-name="T76"> </text:span><text:span text:style-name="T75">conducted</text:span><text:span text:style-name="T79"> </text:span><text:span text:style-name="T75">without</text:span><text:span text:style-name="T76"> </text:span><text:span text:style-name="T75">endangering</text:span><text:span text:style-name="T76"> </text:span><text:span text:style-name="T75">civilians, in order to achieve peace (Langan</text:span><text:span text:style-name="T135"> </text:span><text:span text:style-name="T75">19-38).</text:span></text:p>
      <text:p text:style-name="P77"/>
      <text:list xml:id="list100310044271980" text:continue-numbering="true" text:style-name="WWNum1">
        <text:list-item>
          <text:h text:style-name="P5" text:outline-level="2"><text:span text:style-name="T11">International contexts of the Falklands</text:span><text:span text:style-name="T85"> </text:span><text:span text:style-name="T11">crisis</text:span></text:h>
        </text:list-item>
      </text:list>
      <text:p text:style-name="P86"/>
      <text:p text:style-name="P92"><text:span text:style-name="T75">According to Resolution 2065 of the United Nations General Assembly from De- cember</text:span><text:span text:style-name="T83"> </text:span><text:span text:style-name="T75">1965,</text:span><text:span text:style-name="T83"> </text:span><text:span text:style-name="T75">Argentina</text:span><text:span text:style-name="T84"> </text:span><text:span text:style-name="T75">and</text:span><text:span text:style-name="T83"> </text:span><text:span text:style-name="T75">the</text:span><text:span text:style-name="T83"> </text:span><text:span text:style-name="T75">United</text:span><text:span text:style-name="T83"> </text:span><text:span text:style-name="T75">Kingdom</text:span><text:span text:style-name="T83"> </text:span><text:span text:style-name="T75">were</text:span><text:span text:style-name="T83"> </text:span><text:span text:style-name="T75">obliged</text:span><text:span text:style-name="T84"> </text:span><text:span text:style-name="T75">to</text:span><text:span text:style-name="T83"> </text:span><text:span text:style-name="T75">conduct</text:span><text:span text:style-name="T83"> </text:span><text:span text:style-name="T75">bilateral negotiations</text:span><text:span text:style-name="T77"> </text:span><text:span text:style-name="T75">aimed</text:span><text:span text:style-name="T91"> </text:span><text:span text:style-name="T75">at</text:span><text:span text:style-name="T77"> </text:span><text:span text:style-name="T75">peaceful</text:span><text:span text:style-name="T91"> </text:span><text:span text:style-name="T75">settlement</text:span><text:span text:style-name="T77"> </text:span><text:span text:style-name="T75">of</text:span><text:span text:style-name="T91"> </text:span><text:span text:style-name="T75">the</text:span><text:span text:style-name="T77"> </text:span><text:span text:style-name="T75">Falklands</text:span><text:span text:style-name="T91"> </text:span><text:span text:style-name="T75">dispute</text:span><text:span text:style-name="T77"> </text:span><text:span text:style-name="T75">(United</text:span><text:span text:style-name="T91"> </text:span><text:span text:style-name="T75">Nations General</text:span><text:span text:style-name="T102"> </text:span><text:span text:style-name="T75">Assembly,</text:span><text:span text:style-name="T102"> </text:span><text:span text:style-name="T75">Resolution</text:span><text:span text:style-name="T103"> </text:span><text:span text:style-name="T75">2065…).</text:span><text:span text:style-name="T102"> </text:span><text:span text:style-name="T75">However,</text:span><text:span text:style-name="T102"> </text:span><text:span text:style-name="T75">in</text:span><text:span text:style-name="T102"> </text:span><text:span text:style-name="T75">the</text:span><text:span text:style-name="T102"> </text:span><text:span text:style-name="T75">1970s,</text:span><text:span text:style-name="T102"> </text:span><text:span text:style-name="T75">the</text:span><text:span text:style-name="T103"> </text:span><text:span text:style-name="T75">negotiations</text:span><text:span text:style-name="T102"> </text:span><text:span text:style-name="T75">with the United Kingdom over the sovereignty of Falklands reached a state of</text:span><text:span text:style-name="T125"> </text:span><text:span text:style-name="T75">deadlock.</text:span></text:p>
      <text:p text:style-name="P131"><text:span text:style-name="T75">An opportunity to make fresh progress appeared in 1979, when the Conservatives led by Margaret Thatcher came to power in the UK. A group of members of the ruling party, mainly officials from the Foreign and Commonwealth Office (FCO) believed</text:span><text:span text:style-name="T77"> </text:span><text:span text:style-name="T75">the</text:span><text:span text:style-name="T77"> </text:span><text:span text:style-name="T75">Falklands</text:span><text:span text:style-name="T77"> </text:span><text:span text:style-name="T75">to</text:span><text:span text:style-name="T77"> </text:span><text:span text:style-name="T75">be</text:span><text:span text:style-name="T77"> </text:span><text:span text:style-name="T75">a</text:span><text:span text:style-name="T91"> </text:span><text:span text:style-name="T75">burden</text:span><text:span text:style-name="T77"> </text:span><text:span text:style-name="T75">for</text:span><text:span text:style-name="T77"> </text:span><text:span text:style-name="T75">the</text:span><text:span text:style-name="T77"> </text:span><text:span text:style-name="T75">United</text:span><text:span text:style-name="T77"> </text:span><text:span text:style-name="T75">Kingdom</text:span><text:span text:style-name="T91"> </text:span><text:span text:style-name="T75">–</text:span><text:span text:style-name="T77"> </text:span><text:span text:style-name="T75">it</text:span><text:span text:style-name="T77"> </text:span><text:span text:style-name="T75">was</text:span><text:span text:style-name="T77"> </text:span><text:span text:style-name="T75">a</text:span><text:span text:style-name="T77"> </text:span><text:span text:style-name="T75">distant</text:span><text:span text:style-name="T91"> </text:span><text:span text:style-name="T75">ter- ritory with shrinking population and low economic potential. In order to maintain the</text:span><text:span text:style-name="T102"> </text:span><text:span text:style-name="T75">archipelago,</text:span><text:span text:style-name="T103"> </text:span><text:span text:style-name="T75">the</text:span><text:span text:style-name="T103"> </text:span><text:span text:style-name="T75">government</text:span><text:span text:style-name="T103"> </text:span><text:span text:style-name="T75">was</text:span><text:span text:style-name="T102"> </text:span><text:span text:style-name="T75">forced</text:span><text:span text:style-name="T103"> </text:span><text:span text:style-name="T75">to</text:span><text:span text:style-name="T103"> </text:span><text:span text:style-name="T75">spend</text:span><text:span text:style-name="T103"> </text:span><text:span text:style-name="T75">substantial</text:span><text:span text:style-name="T116"> </text:span><text:span text:style-name="T75">amounts</text:span><text:span text:style-name="T103"> </text:span><text:span text:style-name="T75">of</text:span><text:span text:style-name="T103"> </text:span><text:span text:style-name="T75">money, and still could not afford a sufficient military presence on the islands (Freedman 85). Such views were shared by Nicholas Ridley, the Minister of State at the FCO, responsible</text:span><text:span text:style-name="T100"> </text:span><text:span text:style-name="T75">for</text:span><text:span text:style-name="T88"> </text:span><text:span text:style-name="T75">the</text:span><text:span text:style-name="T100"> </text:span><text:span text:style-name="T75">Falkland</text:span><text:span text:style-name="T88"> </text:span><text:span text:style-name="T75">Islands.</text:span><text:span text:style-name="T88"> </text:span><text:span text:style-name="T75">Between</text:span><text:span text:style-name="T100"> </text:span><text:span text:style-name="T75">1979</text:span><text:span text:style-name="T88"> </text:span><text:span text:style-name="T75">and</text:span><text:span text:style-name="T88"> </text:span><text:span text:style-name="T75">1980,</text:span><text:span text:style-name="T100"> </text:span><text:span text:style-name="T75">he</text:span><text:span text:style-name="T88"> </text:span><text:span text:style-name="T75">held</text:span><text:span text:style-name="T100"> </text:span><text:span text:style-name="T75">several</text:span><text:span text:style-name="T88"> </text:span><text:span text:style-name="T75">meet- ings</text:span><text:span text:style-name="T77"> </text:span><text:span text:style-name="T75">with</text:span><text:span text:style-name="T77"> </text:span><text:span text:style-name="T75">Argentine</text:span><text:span text:style-name="T91"> </text:span><text:span text:style-name="T75">officials</text:span><text:span text:style-name="T77"> </text:span><text:span text:style-name="T75">from</text:span><text:span text:style-name="T77"> </text:span><text:span text:style-name="T75">the</text:span><text:span text:style-name="T77"> </text:span><text:span text:style-name="T75">Ministry</text:span><text:span text:style-name="T91"> </text:span><text:span text:style-name="T75">of</text:span><text:span text:style-name="T91"> </text:span><text:span text:style-name="T75">Foreign</text:span><text:span text:style-name="T77"> </text:span><text:span text:style-name="T75">Affairs.</text:span><text:span text:style-name="T77"> </text:span><text:span text:style-name="T75">During</text:span><text:span text:style-name="T91"> </text:span><text:span text:style-name="T75">the</text:span><text:span text:style-name="T77"> </text:span><text:span text:style-name="T75">course of bilateral talks between Ridley and the Argentine Minister, Commodore Carlos Cavándoli, an interesting proposal for resolving the Falklands issue was present- ed by the British officials. It consisted of a leaseback plan involving the immediate transfer of Falklands’ sovereignty to Argentina, followed by the leasing of the Is- lands to Argentina for 99 years. Such a long transition period would have ensured a smooth transition of the islands’ status, taking into account the well-being of the British citizens living on the Falklands (Freedman</text:span><text:span text:style-name="T139"> </text:span><text:span text:style-name="T75">99-100).</text:span></text:p>
      <text:p text:style-name="P115"><text:span text:style-name="T75">The proposal developed by Ridley was positively received by the Argentines. Despite objections from some members of the Cabinet, Margaret Thatcher agreed to present the project to the Falkland Islanders – the government was convinced that no decisions on the status of the archipelago could be made without consent of the people living there. However, it soon turned out that there was no such con- sensus</text:span><text:span text:style-name="T76"> </text:span><text:span text:style-name="T75">among</text:span><text:span text:style-name="T79"> </text:span><text:span text:style-name="T75">the</text:span><text:span text:style-name="T76"> </text:span><text:span text:style-name="T75">Islanders.</text:span><text:span text:style-name="T79"> </text:span><text:span text:style-name="T75">When</text:span><text:span text:style-name="T76"> </text:span><text:span text:style-name="T75">visiting</text:span><text:span text:style-name="T79"> </text:span><text:span text:style-name="T75">the</text:span><text:span text:style-name="T79"> </text:span><text:span text:style-name="T75">Falklands</text:span><text:span text:style-name="T76"> </text:span><text:span text:style-name="T75">in</text:span><text:span text:style-name="T79"> </text:span><text:span text:style-name="T75">November</text:span><text:span text:style-name="T76"> </text:span><text:span text:style-name="T75">1980,</text:span><text:span text:style-name="T79"> </text:span><text:span text:style-name="T75">Ridley noted</text:span><text:span text:style-name="T76"> </text:span><text:span text:style-name="T75">that</text:span><text:span text:style-name="T76"> </text:span><text:span text:style-name="T75">the</text:span><text:span text:style-name="T76"> </text:span><text:span text:style-name="T75">younger</text:span><text:span text:style-name="T76"> </text:span><text:span text:style-name="T75">generation</text:span><text:span text:style-name="T76"> </text:span><text:span text:style-name="T75">was</text:span><text:span text:style-name="T76"> </text:span><text:span text:style-name="T75">aware</text:span><text:span text:style-name="T76"> </text:span><text:span text:style-name="T75">of</text:span><text:span text:style-name="T76"> </text:span><text:span text:style-name="T75">the</text:span><text:span text:style-name="T76"> </text:span><text:span text:style-name="T75">need</text:span><text:span text:style-name="T76"> </text:span><text:span text:style-name="T75">to</text:span><text:span text:style-name="T76"> </text:span><text:span text:style-name="T75">stabilize</text:span><text:span text:style-name="T76"> </text:span><text:span text:style-name="T75">relations</text:span><text:span text:style-name="T76"> </text:span><text:span text:style-name="T75">with Argentina. However, during the debate in the Legislative Council of the Falkland Islands,</text:span><text:span text:style-name="T140"> </text:span><text:span text:style-name="T75">the</text:span><text:span text:style-name="T100"> </text:span><text:span text:style-name="T75">loyalists</text:span><text:span text:style-name="T100"> </text:span><text:span text:style-name="T75">were</text:span><text:span text:style-name="T140"> </text:span><text:span text:style-name="T75">the</text:span><text:span text:style-name="T100"> </text:span><text:span text:style-name="T75">most</text:span><text:span text:style-name="T100"> </text:span><text:span text:style-name="T75">eager</text:span><text:span text:style-name="T100"> </text:span><text:span text:style-name="T75">to</text:span><text:span text:style-name="T100"> </text:span><text:span text:style-name="T75">present</text:span><text:span text:style-name="T100"> </text:span><text:span text:style-name="T75">their</text:span><text:span text:style-name="T140"> </text:span><text:span text:style-name="T75">position.</text:span><text:span text:style-name="T100"> </text:span><text:span text:style-name="T75">Therefore,</text:span><text:span text:style-name="T100"> </text:span><text:span text:style-name="T75">at</text:span><text:span text:style-name="T100"> </text:span><text:span text:style-name="T75">the end</text:span><text:span text:style-name="T100"> </text:span><text:span text:style-name="T75">of</text:span><text:span text:style-name="T88"> </text:span><text:span text:style-name="T75">the</text:span><text:span text:style-name="T100"> </text:span><text:span text:style-name="T75">debate,</text:span><text:span text:style-name="T88"> </text:span><text:span text:style-name="T75">most</text:span><text:span text:style-name="T100"> </text:span><text:span text:style-name="T75">of</text:span><text:span text:style-name="T88"> </text:span><text:span text:style-name="T75">the</text:span><text:span text:style-name="T100"> </text:span><text:span text:style-name="T75">residents</text:span><text:span text:style-name="T88"> </text:span><text:span text:style-name="T75">remained</text:span><text:span text:style-name="T100"> </text:span><text:span text:style-name="T75">undecided</text:span><text:span text:style-name="T88"> </text:span><text:span text:style-name="T75">(“Anexo</text:span><text:span text:style-name="T88"> </text:span><text:span text:style-name="T75">II/13”</text:span><text:span text:style-name="T100"> </text:span><text:span text:style-name="T75">77-94). A</text:span><text:span text:style-name="T81"> </text:span><text:span text:style-name="T75">month</text:span><text:span text:style-name="T79"> </text:span><text:span text:style-name="T75">later,</text:span><text:span text:style-name="T79"> </text:span><text:span text:style-name="T75">the</text:span><text:span text:style-name="T79"> </text:span><text:span text:style-name="T75">proposal</text:span><text:span text:style-name="T79"> </text:span><text:span text:style-name="T75">to</text:span><text:span text:style-name="T79"> </text:span><text:span text:style-name="T75">relinquish</text:span><text:span text:style-name="T79"> </text:span><text:span text:style-name="T75">sovereignty</text:span><text:span text:style-name="T79"> </text:span><text:span text:style-name="T75">over</text:span><text:span text:style-name="T79"> </text:span><text:span text:style-name="T75">the</text:span><text:span text:style-name="T79"> </text:span><text:span text:style-name="T75">Falkland</text:span><text:span text:style-name="T79"> </text:span><text:span text:style-name="T75">Islands</text:span><text:span text:style-name="T79"> </text:span><text:span text:style-name="T75">was very badly received by the British House of Commons (HC Deb cc128-34). Accord- ing to members of the Cabinet, the debate in the House was highly emotive and <text:s/>the Islanders’ hostility to Ridley’s approach was exaggerated (Franks 23). Despite this, during the bilateral negotiations with Argentina in February 1981, the British opted</text:span><text:span text:style-name="T100"> </text:span><text:span text:style-name="T75">for</text:span><text:span text:style-name="T88"> </text:span><text:span text:style-name="T75">a</text:span><text:span text:style-name="T100"> </text:span><text:span text:style-name="T75">ten-year</text:span><text:span text:style-name="T88"> </text:span><text:span text:style-name="T75">freeze</text:span><text:span text:style-name="T100"> </text:span><text:span text:style-name="T75">on</text:span><text:span text:style-name="T88"> </text:span><text:span text:style-name="T75">talks</text:span><text:span text:style-name="T100"> </text:span><text:span text:style-name="T75">on</text:span><text:span text:style-name="T88"> </text:span><text:span text:style-name="T75">sovereignty</text:span><text:span text:style-name="T88"> </text:span><text:span text:style-name="T75">of</text:span><text:span text:style-name="T88"> </text:span><text:span text:style-name="T75">the</text:span><text:span text:style-name="T100"> </text:span><text:span text:style-name="T75">Falklands</text:span><text:span text:style-name="T100"> </text:span><text:span text:style-name="T75">and</text:span><text:span text:style-name="T100"> </text:span><text:span text:style-name="T75">maintaining the </text:span><text:span text:style-name="T67">status</text:span><text:span text:style-name="T69"> </text:span><text:span text:style-name="T67">quo</text:span><text:span text:style-name="T75">. The annual Argentine-British high-level talks were to be maintained (“Anexo II/14”</text:span><text:span text:style-name="T123"> </text:span><text:span text:style-name="T75">95-99).</text:span></text:p>
      <text:p text:style-name="P130"><text:span text:style-name="T75">The failure of the long and substantive negotiations resulted in a change of</text:span><text:span text:style-name="T103"> </text:span><text:span text:style-name="T75">atti-</text:span></text:p>
      <text:p text:style-name="P90"><text:span text:style-name="T75">tude</text:span><text:span text:style-name="T89"> </text:span><text:span text:style-name="T75">on</text:span><text:span text:style-name="T90"> </text:span><text:span text:style-name="T75">the</text:span><text:span text:style-name="T90"> </text:span><text:span text:style-name="T75">part</text:span><text:span text:style-name="T89"> </text:span><text:span text:style-name="T75">of</text:span><text:span text:style-name="T90"> </text:span><text:span text:style-name="T75">the</text:span><text:span text:style-name="T90"> </text:span><text:span text:style-name="T75">Argentine</text:span><text:span text:style-name="T89"> </text:span><text:span text:style-name="T75">government,</text:span><text:span text:style-name="T90"> </text:span><text:span text:style-name="T75">which</text:span><text:span text:style-name="T90"> </text:span><text:span text:style-name="T75">had</text:span><text:span text:style-name="T89"> </text:span><text:span text:style-name="T75">previously</text:span><text:span text:style-name="T90"> </text:span><text:span text:style-name="T75">been</text:span><text:span text:style-name="T90"> </text:span><text:span text:style-name="T75">very</text:span><text:span text:style-name="T89"> </text:span><text:span text:style-name="T75">open to the British proposal. A flexible position was replaced by sharp rhetoric from the Argentine armed forces. In July 1981, the newly appointed Minister of Foreign Af- fairs,</text:span><text:span text:style-name="T79"> </text:span><text:span text:style-name="T75">Oscar</text:span><text:span text:style-name="T79"> </text:span><text:span text:style-name="T75">Camillón,</text:span><text:span text:style-name="T79"> </text:span><text:span text:style-name="T75">sent</text:span><text:span text:style-name="T76"> </text:span><text:span text:style-name="T75">a</text:span><text:span text:style-name="T79"> </text:span><text:span text:style-name="T75">formal</text:span><text:span text:style-name="T79"> </text:span><text:span text:style-name="T75">note</text:span><text:span text:style-name="T76"> </text:span><text:span text:style-name="T75">to</text:span><text:span text:style-name="T79"> </text:span><text:span text:style-name="T75">his</text:span><text:span text:style-name="T79"> </text:span><text:span text:style-name="T75">British</text:span><text:span text:style-name="T79"> </text:span><text:span text:style-name="T75">counterpart,</text:span><text:span text:style-name="T76"> </text:span><text:span text:style-name="T75">Lord</text:span><text:span text:style-name="T79"> </text:span><text:span text:style-name="T75">Carrington, in which he called upon the United Kingdom to return to the negotiating table. He referred to the Falklands’ status as an “unacceptable and unsustainable anachro- nism</text:span><text:span text:style-name="T88"> </text:span><text:span text:style-name="T75">that</text:span><text:span text:style-name="T88"> </text:span><text:span text:style-name="T75">provokes</text:span><text:span text:style-name="T88"> </text:span><text:span text:style-name="T75">political</text:span><text:span text:style-name="T88"> </text:span><text:span text:style-name="T75">and</text:span><text:span text:style-name="T88"> </text:span><text:span text:style-name="T75">moral</text:span><text:span text:style-name="T88"> </text:span><text:span text:style-name="T75">frustration</text:span><text:span text:style-name="T81"> </text:span><text:span text:style-name="T75">of</text:span><text:span text:style-name="T88"> </text:span><text:span text:style-name="T75">the</text:span><text:span text:style-name="T88"> </text:span><text:span text:style-name="T75">Argentine</text:span><text:span text:style-name="T88"> </text:span><text:span text:style-name="T75">nation”</text:span><text:span text:style-name="T88"> </text:span><text:span text:style-name="T75">(“Anexo II/16”</text:span><text:span text:style-name="T76"> </text:span><text:span text:style-name="T75">103-105).</text:span><text:span text:style-name="T76"> </text:span><text:span text:style-name="T75">However,</text:span><text:span text:style-name="T76"> </text:span><text:span text:style-name="T75">as</text:span><text:span text:style-name="T76"> </text:span><text:span text:style-name="T75">Moro</text:span><text:span text:style-name="T76"> </text:span><text:span text:style-name="T75">(7)</text:span><text:span text:style-name="T76"> </text:span><text:span text:style-name="T75">rightly</text:span><text:span text:style-name="T77"> </text:span><text:span text:style-name="T75">points</text:span><text:span text:style-name="T76"> </text:span><text:span text:style-name="T75">out,</text:span><text:span text:style-name="T77"> </text:span><text:span text:style-name="T75">the</text:span><text:span text:style-name="T76"> </text:span><text:span text:style-name="T75">British,</text:span><text:span text:style-name="T76"> </text:span><text:span text:style-name="T75">unlike</text:span><text:span text:style-name="T76"> </text:span><text:span text:style-name="T75">the</text:span><text:span text:style-name="T76"> </text:span><text:span text:style-name="T75">Ar- gentines,</text:span><text:span text:style-name="T103"> </text:span><text:span text:style-name="T75">did</text:span><text:span text:style-name="T103"> </text:span><text:span text:style-name="T75">not</text:span><text:span text:style-name="T103"> </text:span><text:span text:style-name="T75">consider</text:span><text:span text:style-name="T103"> </text:span><text:span text:style-name="T75">the</text:span><text:span text:style-name="T103"> </text:span><text:span text:style-name="T75">Falklands</text:span><text:span text:style-name="T103"> </text:span><text:span text:style-name="T75">to</text:span><text:span text:style-name="T103"> </text:span><text:span text:style-name="T75">be</text:span><text:span text:style-name="T103"> </text:span><text:span text:style-name="T75">a</text:span><text:span text:style-name="T103"> </text:span><text:span text:style-name="T75">matter</text:span><text:span text:style-name="T103"> </text:span><text:span text:style-name="T75">of</text:span><text:span text:style-name="T103"> </text:span><text:span text:style-name="T75">great</text:span><text:span text:style-name="T103"> </text:span><text:span text:style-name="T75">concern</text:span><text:span text:style-name="T103"> </text:span><text:span text:style-name="T75">and</text:span><text:span text:style-name="T103"> </text:span><text:span text:style-name="T75">were</text:span><text:span text:style-name="T116"> </text:span><text:span text:style-name="T75">not willing</text:span><text:span text:style-name="T83"> </text:span><text:span text:style-name="T75">to</text:span><text:span text:style-name="T83"> </text:span><text:span text:style-name="T75">take</text:span><text:span text:style-name="T83"> </text:span><text:span text:style-name="T75">the</text:span><text:span text:style-name="T83"> </text:span><text:span text:style-name="T75">protests</text:span><text:span text:style-name="T83"> </text:span><text:span text:style-name="T75">of</text:span><text:span text:style-name="T83"> </text:span><text:span text:style-name="T75">a</text:span><text:span text:style-name="T83"> </text:span><text:span text:style-name="T75">Latin</text:span><text:span text:style-name="T83"> </text:span><text:span text:style-name="T75">American</text:span><text:span text:style-name="T83"> </text:span><text:span text:style-name="T75">dictatorship,</text:span><text:span text:style-name="T83"> </text:span><text:span text:style-name="T75">one</text:span><text:span text:style-name="T83"> </text:span><text:span text:style-name="T75">accused</text:span><text:span text:style-name="T83"> </text:span><text:span text:style-name="T75">of</text:span><text:span text:style-name="T83"> </text:span><text:span text:style-name="T75">human rights violations, into consideration. Such an attitude only sought to encourage</text:span><text:span text:style-name="T139"> </text:span><text:span text:style-name="T75">the</text:span></text:p>
      <text:p text:style-name="P135"><text:span text:style-name="T75">Argentine</text:span><text:span text:style-name="T100"> </text:span><text:span text:style-name="T75">military</text:span><text:span text:style-name="T88"> </text:span><text:span text:style-name="T75">to</text:span><text:span text:style-name="T88"> </text:span><text:span text:style-name="T75">consider</text:span><text:span text:style-name="T88"> </text:span><text:span text:style-name="T75">alternative</text:span><text:span text:style-name="T100"> </text:span><text:span text:style-name="T75">methods</text:span><text:span text:style-name="T88"> </text:span><text:span text:style-name="T75">of</text:span><text:span text:style-name="T88"> </text:span><text:span text:style-name="T75">resolving</text:span><text:span text:style-name="T88"> </text:span><text:span text:style-name="T75">the</text:span><text:span text:style-name="T88"> </text:span><text:span text:style-name="T75">ongoing</text:span><text:span text:style-name="T100"> </text:span><text:span text:style-name="T75">territo- rial</text:span><text:span text:style-name="T93"> </text:span><text:span text:style-name="T75">dispute.</text:span></text:p>
      <text:p text:style-name="P112"><text:span text:style-name="T75">Another argument for the Argentine military to take a more forceful approach to</text:span><text:span text:style-name="T77"> </text:span><text:span text:style-name="T75">the</text:span><text:span text:style-name="T91"> </text:span><text:span text:style-name="T75">Falklands</text:span><text:span text:style-name="T91"> </text:span><text:span text:style-name="T75">was</text:span><text:span text:style-name="T91"> </text:span><text:span text:style-name="T75">the</text:span><text:span text:style-name="T91"> </text:span><text:span text:style-name="T75">domestic</text:span><text:span text:style-name="T91"> </text:span><text:span text:style-name="T75">situation</text:span><text:span text:style-name="T91"> </text:span><text:span text:style-name="T75">in</text:span><text:span text:style-name="T91"> </text:span><text:span text:style-name="T75">the</text:span><text:span text:style-name="T91"> </text:span><text:span text:style-name="T75">United</text:span><text:span text:style-name="T91"> </text:span><text:span text:style-name="T75">Kingdom.</text:span><text:span text:style-name="T91"> </text:span><text:span text:style-name="T75">The</text:span><text:span text:style-name="T91"> </text:span><text:span text:style-name="T75">beginnings of Margaret Thatcher’s premiership were marked by serious economic, social and political problems. The state was in recession, inflation had reached double digits, and</text:span><text:span text:style-name="T104"> </text:span><text:span text:style-name="T75">almost</text:span><text:span text:style-name="T102"> </text:span><text:span text:style-name="T75">two</text:span><text:span text:style-name="T104"> </text:span><text:span text:style-name="T75">million</text:span><text:span text:style-name="T102"> </text:span><text:span text:style-name="T75">Britons</text:span><text:span text:style-name="T102"> </text:span><text:span text:style-name="T75">were</text:span><text:span text:style-name="T104"> </text:span><text:span text:style-name="T75">unemployed.</text:span><text:span text:style-name="T102"> </text:span><text:span text:style-name="T75">Thatcher’s</text:span><text:span text:style-name="T102"> </text:span><text:span text:style-name="T75">policies</text:span><text:span text:style-name="T104"> </text:span><text:span text:style-name="T75">evoked</text:span><text:span text:style-name="T102"> </text:span><text:span text:style-name="T75">strong reactions</text:span><text:span text:style-name="T116"> </text:span><text:span text:style-name="T75">from</text:span><text:span text:style-name="T89"> </text:span><text:span text:style-name="T75">affected</text:span><text:span text:style-name="T116"> </text:span><text:span text:style-name="T75">groups,</text:span><text:span text:style-name="T89"> </text:span><text:span text:style-name="T75">especially</text:span><text:span text:style-name="T116"> </text:span><text:span text:style-name="T75">among</text:span><text:span text:style-name="T89"> </text:span><text:span text:style-name="T75">the</text:span><text:span text:style-name="T89"> </text:span><text:span text:style-name="T75">working</text:span><text:span text:style-name="T116"> </text:span><text:span text:style-name="T75">class</text:span><text:span text:style-name="T89"> </text:span><text:span text:style-name="T75">and</text:span><text:span text:style-name="T116"> </text:span><text:span text:style-name="T75">with</text:span><text:span text:style-name="T89"> </text:span><text:span text:style-name="T75">Repub- licans</text:span><text:span text:style-name="T100"> </text:span><text:span text:style-name="T75">in</text:span><text:span text:style-name="T88"> </text:span><text:span text:style-name="T75">Northern</text:span><text:span text:style-name="T88"> </text:span><text:span text:style-name="T75">Ireland</text:span><text:span text:style-name="T88"> </text:span><text:span text:style-name="T75">in</text:span><text:span text:style-name="T88"> </text:span><text:span text:style-name="T75">particular.</text:span><text:span text:style-name="T88"> </text:span><text:span text:style-name="T75">Support</text:span><text:span text:style-name="T88"> </text:span><text:span text:style-name="T75">ratings</text:span><text:span text:style-name="T88"> </text:span><text:span text:style-name="T75">for</text:span><text:span text:style-name="T88"> </text:span><text:span text:style-name="T75">the</text:span><text:span text:style-name="T88"> </text:span><text:span text:style-name="T75">government</text:span><text:span text:style-name="T88"> </text:span><text:span text:style-name="T75">were</text:span><text:span text:style-name="T88"> </text:span><text:span text:style-name="T75">at a</text:span><text:span text:style-name="T100"> </text:span><text:span text:style-name="T75">low</text:span><text:span text:style-name="T100"> </text:span><text:span text:style-name="T75">point.</text:span><text:span text:style-name="T100"> </text:span><text:span text:style-name="T75">What</text:span><text:span text:style-name="T100"> </text:span><text:span text:style-name="T75">is</text:span><text:span text:style-name="T100"> </text:span><text:span text:style-name="T75">more,</text:span><text:span text:style-name="T100"> </text:span><text:span text:style-name="T75">reductions</text:span><text:span text:style-name="T100"> </text:span><text:span text:style-name="T75">in</text:span><text:span text:style-name="T100"> </text:span><text:span text:style-name="T75">military</text:span><text:span text:style-name="T100"> </text:span><text:span text:style-name="T75">expenditure</text:span><text:span text:style-name="T100"> </text:span><text:span text:style-name="T75">under</text:span><text:span text:style-name="T100"> </text:span><text:span text:style-name="T75">the</text:span><text:span text:style-name="T100"> </text:span><text:span text:style-name="T75">Labour</text:span><text:span text:style-name="T100"> </text:span><text:span text:style-name="T75">Par- ty</text:span><text:span text:style-name="T76"> </text:span><text:span text:style-name="T75">government</text:span><text:span text:style-name="T77"> </text:span><text:span text:style-name="T75">in</text:span><text:span text:style-name="T77"> </text:span><text:span text:style-name="T75">the</text:span><text:span text:style-name="T77"> </text:span><text:span text:style-name="T75">1970s</text:span><text:span text:style-name="T77"> </text:span><text:span text:style-name="T75">had</text:span><text:span text:style-name="T76"> </text:span><text:span text:style-name="T75">led</text:span><text:span text:style-name="T77"> </text:span><text:span text:style-name="T75">to</text:span><text:span text:style-name="T77"> </text:span><text:span text:style-name="T75">a</text:span><text:span text:style-name="T77"> </text:span><text:span text:style-name="T75">visible</text:span><text:span text:style-name="T77"> </text:span><text:span text:style-name="T75">decline</text:span><text:span text:style-name="T77"> </text:span><text:span text:style-name="T75">in</text:span><text:span text:style-name="T76"> </text:span><text:span text:style-name="T75">the</text:span><text:span text:style-name="T77"> </text:span><text:span text:style-name="T75">British</text:span><text:span text:style-name="T77"> </text:span><text:span text:style-name="T75">Armed</text:span><text:span text:style-name="T77"> </text:span><text:span text:style-name="T75">Forces. At</text:span><text:span text:style-name="T100"> </text:span><text:span text:style-name="T75">the</text:span><text:span text:style-name="T88"> </text:span><text:span text:style-name="T75">beginning</text:span><text:span text:style-name="T88"> </text:span><text:span text:style-name="T75">of</text:span><text:span text:style-name="T88"> </text:span><text:span text:style-name="T75">the</text:span><text:span text:style-name="T100"> </text:span><text:span text:style-name="T75">1980s,</text:span><text:span text:style-name="T88"> </text:span><text:span text:style-name="T75">many</text:span><text:span text:style-name="T88"> </text:span><text:span text:style-name="T75">perceived</text:span><text:span text:style-name="T88"> </text:span><text:span text:style-name="T75">the</text:span><text:span text:style-name="T88"> </text:span><text:span text:style-name="T75">UK</text:span><text:span text:style-name="T100"> </text:span><text:span text:style-name="T75">as</text:span><text:span text:style-name="T88"> </text:span><text:span text:style-name="T75">a</text:span><text:span text:style-name="T88"> </text:span><text:span text:style-name="T75">former</text:span><text:span text:style-name="T88"> </text:span><text:span text:style-name="T75">global</text:span><text:span text:style-name="T88"> </text:span><text:span text:style-name="T75">power</text:span><text:span text:style-name="T100"> </text:span><text:span text:style-name="T75">that had given up its dominant position in the world by adopting an ineffective foreign policy.</text:span><text:span text:style-name="T77"> </text:span><text:span text:style-name="T75">In</text:span><text:span text:style-name="T91"> </text:span><text:span text:style-name="T75">her</text:span><text:span text:style-name="T91"> </text:span><text:span text:style-name="T75">memoirs,</text:span><text:span text:style-name="T91"> </text:span><text:span text:style-name="T75">Margaret</text:span><text:span text:style-name="T91"> </text:span><text:span text:style-name="T75">Thatcher</text:span><text:span text:style-name="T91"> </text:span><text:span text:style-name="T75">(146)</text:span><text:span text:style-name="T91"> </text:span><text:span text:style-name="T75">recalled</text:span><text:span text:style-name="T77"> </text:span><text:span text:style-name="T75">the</text:span><text:span text:style-name="T91"> </text:span><text:span text:style-name="T75">early</text:span><text:span text:style-name="T77"> </text:span><text:span text:style-name="T75">1980s:</text:span></text:p>
      <text:p text:style-name="P37"><text:span text:style-name="T16">The tacit assumption made by British and foreign governments alike was that our world role was doomed steadily to diminish. We had come to be seen by both friends and en- emies</text:span><text:span text:style-name="T23"> </text:span><text:span text:style-name="T16">as</text:span><text:span text:style-name="T24"> </text:span><text:span text:style-name="T16">a</text:span><text:span text:style-name="T18"> </text:span><text:span text:style-name="T16">nation</text:span><text:span text:style-name="T24"> </text:span><text:span text:style-name="T16">which</text:span><text:span text:style-name="T24"> </text:span><text:span text:style-name="T16">lacked</text:span><text:span text:style-name="T24"> </text:span><text:span text:style-name="T16">the</text:span><text:span text:style-name="T18"> </text:span><text:span text:style-name="T16">will</text:span><text:span text:style-name="T24"> </text:span><text:span text:style-name="T16">and</text:span><text:span text:style-name="T24"> </text:span><text:span text:style-name="T16">the</text:span><text:span text:style-name="T18"> </text:span><text:span text:style-name="T16">capability</text:span><text:span text:style-name="T24"> </text:span><text:span text:style-name="T16">to</text:span><text:span text:style-name="T24"> </text:span><text:span text:style-name="T16">defend</text:span><text:span text:style-name="T24"> </text:span><text:span text:style-name="T16">its</text:span><text:span text:style-name="T18"> </text:span><text:span text:style-name="T16">interests</text:span><text:span text:style-name="T24"> </text:span><text:span text:style-name="T16">in</text:span><text:span text:style-name="T24"> </text:span><text:span text:style-name="T16">peace, let alone in</text:span><text:span text:style-name="T25"> </text:span><text:span text:style-name="T16">war.</text:span></text:p>
      <text:p text:style-name="P116"><text:span text:style-name="T75">The</text:span><text:span text:style-name="T76"> </text:span><text:span text:style-name="T75">drop</text:span><text:span text:style-name="T76"> </text:span><text:span text:style-name="T75">in</text:span><text:span text:style-name="T76"> </text:span><text:span text:style-name="T75">military</text:span><text:span text:style-name="T76"> </text:span><text:span text:style-name="T75">spending</text:span><text:span text:style-name="T76"> </text:span><text:span text:style-name="T75">resulted</text:span><text:span text:style-name="T76"> </text:span><text:span text:style-name="T75">in</text:span><text:span text:style-name="T76"> </text:span><text:span text:style-name="T75">a</text:span><text:span text:style-name="T76"> </text:span><text:span text:style-name="T75">reduction</text:span><text:span text:style-name="T76"> </text:span><text:span text:style-name="T75">in</text:span><text:span text:style-name="T76"> </text:span><text:span text:style-name="T75">Britain’s</text:span><text:span text:style-name="T76"> </text:span><text:span text:style-name="T75">maritime</text:span><text:span text:style-name="T76"> </text:span><text:span text:style-name="T75">pres- ence</text:span><text:span text:style-name="T79"> </text:span><text:span text:style-name="T75">on</text:span><text:span text:style-name="T79"> </text:span><text:span text:style-name="T75">the</text:span><text:span text:style-name="T79"> </text:span><text:span text:style-name="T75">high</text:span><text:span text:style-name="T79"> </text:span><text:span text:style-name="T75">seas</text:span><text:span text:style-name="T76"> </text:span><text:span text:style-name="T75">and</text:span><text:span text:style-name="T79"> </text:span><text:span text:style-name="T75">oceans.</text:span><text:span text:style-name="T79"> </text:span><text:span text:style-name="T75">In</text:span><text:span text:style-name="T79"> </text:span><text:span text:style-name="T75">the</text:span><text:span text:style-name="T79"> </text:span><text:span text:style-name="T75">early</text:span><text:span text:style-name="T76"> </text:span><text:span text:style-name="T75">1980s,</text:span><text:span text:style-name="T79"> </text:span><text:span text:style-name="T75">the</text:span><text:span text:style-name="T79"> </text:span><text:span text:style-name="T75">British</text:span><text:span text:style-name="T79"> </text:span><text:span text:style-name="T75">Ministry</text:span><text:span text:style-name="T76"> </text:span><text:span text:style-name="T75">of</text:span><text:span text:style-name="T79"> </text:span><text:span text:style-name="T75">Defense recommended selling off or scrapping about one-third of the Royal Navy’s surface fleet, including aircraft carriers and landing and transport vessels (Anderson 10). The only ship that was stationed near the Falklands was the HMS Endurance – an icebreaker with minimal armaments. Moreover, according to the decision of the Minister of Defense, the vessel was to be withdrawn from the South Atlantic (An- derson</text:span><text:span text:style-name="T100"> </text:span><text:span text:style-name="T75">12).</text:span><text:span text:style-name="T100"> </text:span><text:span text:style-name="T75">The</text:span><text:span text:style-name="T100"> </text:span><text:span text:style-name="T75">British</text:span><text:span text:style-name="T100"> </text:span><text:span text:style-name="T75">garrison</text:span><text:span text:style-name="T100"> </text:span><text:span text:style-name="T75">stationed</text:span><text:span text:style-name="T88"> </text:span><text:span text:style-name="T75">at</text:span><text:span text:style-name="T100"> </text:span><text:span text:style-name="T75">the</text:span><text:span text:style-name="T100"> </text:span><text:span text:style-name="T75">Falkland</text:span><text:span text:style-name="T100"> </text:span><text:span text:style-name="T75">Islands</text:span><text:span text:style-name="T100"> </text:span><text:span text:style-name="T75">ranged</text:span><text:span text:style-name="T100"> </text:span><text:span text:style-name="T75">from</text:span><text:span text:style-name="T88"> </text:span><text:span text:style-name="T75">40</text:span><text:span text:style-name="T100"> </text:span><text:span text:style-name="T75">to 100</text:span><text:span text:style-name="T104"> </text:span><text:span text:style-name="T75">people.</text:span><text:span text:style-name="T104"> </text:span><text:span text:style-name="T75">As</text:span><text:span text:style-name="T104"> </text:span><text:span text:style-name="T75">the</text:span><text:span text:style-name="T104"> </text:span><text:span text:style-name="T75">local</text:span><text:span text:style-name="T104"> </text:span><text:span text:style-name="T75">airport</text:span><text:span text:style-name="T104"> </text:span><text:span text:style-name="T75">was</text:span><text:span text:style-name="T104"> </text:span><text:span text:style-name="T75">not</text:span><text:span text:style-name="T104"> </text:span><text:span text:style-name="T75">prepared</text:span><text:span text:style-name="T104"> </text:span><text:span text:style-name="T75">to</text:span><text:span text:style-name="T104"> </text:span><text:span text:style-name="T75">receive</text:span><text:span text:style-name="T104"> </text:span><text:span text:style-name="T75">heavy</text:span><text:span text:style-name="T104"> </text:span><text:span text:style-name="T75">military</text:span><text:span text:style-name="T104"> </text:span><text:span text:style-name="T75">transport aircraft, a rapid transfer of troops was practically</text:span><text:span text:style-name="T93"> </text:span><text:span text:style-name="T75">impossible.</text:span></text:p>
      <text:p text:style-name="P102"><text:span text:style-name="T11">These circumstances allowed the Argentine dictators to draw two conclusions – firstly, that the military operation to reclaim the Falklands was feasible, and, sec- ondly, that were it to be successful, the possibility of military response by the UK <text:s text:c="4"/>was very</text:span><text:span text:style-name="T141"> </text:span><text:span text:style-name="T11">low.</text:span></text:p>
      <text:p text:style-name="P103"><text:span text:style-name="T75">Another</text:span><text:span text:style-name="T104"> </text:span><text:span text:style-name="T75">important</text:span><text:span text:style-name="T102"> </text:span><text:span text:style-name="T75">factor</text:span><text:span text:style-name="T104"> </text:span><text:span text:style-name="T75">shaping</text:span><text:span text:style-name="T102"> </text:span><text:span text:style-name="T75">the</text:span><text:span text:style-name="T102"> </text:span><text:span text:style-name="T75">military’s</text:span><text:span text:style-name="T104"> </text:span><text:span text:style-name="T75">perception</text:span><text:span text:style-name="T102"> </text:span><text:span text:style-name="T75">of</text:span><text:span text:style-name="T104"> </text:span><text:span text:style-name="T75">the</text:span><text:span text:style-name="T102"> </text:span><text:span text:style-name="T75">Falklands</text:span><text:span text:style-name="T104"> </text:span><text:span text:style-name="T75">issue was the potential attitude of the United States. Under Ronald Reagan’s presidency, bilateral relations between Argentina and the US improved significantly compared to Jimmy Carter’s time in office (Feldman 2). General Leopoldo Galtieri, one of the members of the military junta, was a keen supporter of closer relations between the two countries. As a graduate of the US Army School of the Americas (now the Western Hemisphere Institute for Security Cooperation), he strongly believed the United States to be the undisputed leader in a global struggle against leftist ideolo- gies. Close anti-communist cooperation between Argentina and the US, mainly in Central America, led the dictators to see their alliance as strong and unquestion- able (Armony 70). As the Argentine Minister of Foreign Affairs Nicanor Costa Mé- ndez stated, the military believed that Argentina was too important for the United States to lose as a partner. Therefore, the dictators assumed the US would support their government unconditionally – also in the case of a potential conflict</text:span><text:span text:style-name="T93"> </text:span><text:span text:style-name="T75">between</text:span></text:p>
      <text:p text:style-name="P132"><text:span text:style-name="T75">Argentina and the UK. Moreover, according to the Argentines, the Reagan adminis- tration</text:span><text:span text:style-name="T90"> </text:span><text:span text:style-name="T75">could</text:span><text:span text:style-name="T140"> </text:span><text:span text:style-name="T75">not</text:span><text:span text:style-name="T140"> </text:span><text:span text:style-name="T75">afford</text:span><text:span text:style-name="T140"> </text:span><text:span text:style-name="T75">a</text:span><text:span text:style-name="T140"> </text:span><text:span text:style-name="T75">war</text:span><text:span text:style-name="T140"> </text:span><text:span text:style-name="T75">between</text:span><text:span text:style-name="T140"> </text:span><text:span text:style-name="T75">two</text:span><text:span text:style-name="T140"> </text:span><text:span text:style-name="T75">of</text:span><text:span text:style-name="T140"> </text:span><text:span text:style-name="T75">its</text:span><text:span text:style-name="T140"> </text:span><text:span text:style-name="T75">allies</text:span><text:span text:style-name="T140"> </text:span><text:span text:style-name="T75">(“Declaración</text:span><text:span text:style-name="T140"> </text:span><text:span text:style-name="T75">testimonial</text:span><text:span text:style-name="T140"> </text:span><text:span text:style-name="T75">del Doctor Nicanor Costa Mendez” 643-44). The generals perceived their alliance with the United States as a guarantee of a moderate British response in the event of any potential</text:span><text:span text:style-name="T142"> </text:span><text:span text:style-name="T75">military</text:span><text:span text:style-name="T124"> </text:span><text:span text:style-name="T75">action</text:span><text:span text:style-name="T142"> </text:span><text:span text:style-name="T75">by</text:span><text:span text:style-name="T143"> </text:span><text:span text:style-name="T75">Argentina</text:span><text:span text:style-name="T124"> </text:span><text:span text:style-name="T75">(Burns</text:span><text:span text:style-name="T142"> </text:span><text:span text:style-name="T75">143-44).</text:span><text:span text:style-name="T143"> </text:span><text:span text:style-name="T75">The</text:span><text:span text:style-name="T143"> </text:span><text:span text:style-name="T75">Argentines</text:span><text:span text:style-name="T143"> </text:span><text:span text:style-name="T75">were</text:span><text:span text:style-name="T143"> </text:span><text:span text:style-name="T75">also</text:span><text:span text:style-name="T143"> </text:span><text:span text:style-name="T75">con- vinced that international law was on their side – the United Nations having regu- larly</text:span><text:span text:style-name="T103"> </text:span><text:span text:style-name="T75">called</text:span><text:span text:style-name="T116"> </text:span><text:span text:style-name="T75">for</text:span><text:span text:style-name="T116"> </text:span><text:span text:style-name="T75">negotiations</text:span><text:span text:style-name="T116"> </text:span><text:span text:style-name="T75">on</text:span><text:span text:style-name="T116"> </text:span><text:span text:style-name="T75">the</text:span><text:span text:style-name="T116"> </text:span><text:span text:style-name="T75">issue</text:span><text:span text:style-name="T116"> </text:span><text:span text:style-name="T75">of</text:span><text:span text:style-name="T116"> </text:span><text:span text:style-name="T75">Falklands</text:span><text:span text:style-name="T116"> </text:span><text:span text:style-name="T75">sovereignty,</text:span><text:span text:style-name="T116"> </text:span><text:span text:style-name="T75">with</text:span><text:span text:style-name="T116"> </text:span><text:span text:style-name="T75">the</text:span><text:span text:style-name="T116"> </text:span><text:span text:style-name="T75">one</text:span><text:span text:style-name="T116"> </text:span><text:span text:style-name="T75">party that had been refusing to talk being the United Kingdom (United Nations General Assembly, Resolution 2065…; Resolution 3160…; Resolution</text:span><text:span text:style-name="T139"> </text:span><text:span text:style-name="T75">31/49…).</text:span></text:p>
      <text:p text:style-name="P77"/>
      <text:list xml:id="list100310471684780" text:continue-numbering="true" text:style-name="WWNum1">
        <text:list-item>
          <text:h text:style-name="P4" text:outline-level="2"><text:span text:style-name="T11">Domestic contexts of the Falklands</text:span><text:span text:style-name="T92"> </text:span><text:span text:style-name="T11">crisis</text:span></text:h>
        </text:list-item>
      </text:list>
      <text:p text:style-name="P86"/>
      <text:p text:style-name="P93"><text:span text:style-name="T75">The</text:span><text:span text:style-name="T79"> </text:span><text:span text:style-name="T75">failure</text:span><text:span text:style-name="T76"> </text:span><text:span text:style-name="T75">of</text:span><text:span text:style-name="T79"> </text:span><text:span text:style-name="T75">negotiations</text:span><text:span text:style-name="T76"> </text:span><text:span text:style-name="T75">with</text:span><text:span text:style-name="T76"> </text:span><text:span text:style-name="T75">the</text:span><text:span text:style-name="T79"> </text:span><text:span text:style-name="T75">United</text:span><text:span text:style-name="T76"> </text:span><text:span text:style-name="T75">Kingdom</text:span><text:span text:style-name="T79"> </text:span><text:span text:style-name="T75">coincided</text:span><text:span text:style-name="T76"> </text:span><text:span text:style-name="T75">with</text:span><text:span text:style-name="T76"> </text:span><text:span text:style-name="T75">the</text:span><text:span text:style-name="T79"> </text:span><text:span text:style-name="T75">rise</text:span><text:span text:style-name="T76"> </text:span><text:span text:style-name="T75">of</text:span><text:span text:style-name="T79"> </text:span><text:span text:style-name="T75">radi- cals</text:span><text:span text:style-name="T91"> </text:span><text:span text:style-name="T75">within</text:span><text:span text:style-name="T91"> </text:span><text:span text:style-name="T75">the</text:span><text:span text:style-name="T91"> </text:span><text:span text:style-name="T75">Argentine</text:span><text:span text:style-name="T91"> </text:span><text:span text:style-name="T75">armed</text:span><text:span text:style-name="T83"> </text:span><text:span text:style-name="T75">forces.</text:span><text:span text:style-name="T91"> </text:span><text:span text:style-name="T75">The</text:span><text:span text:style-name="T91"> </text:span><text:span text:style-name="T75">position</text:span><text:span text:style-name="T91"> </text:span><text:span text:style-name="T75">of</text:span><text:span text:style-name="T91"> </text:span><text:span text:style-name="T75">the</text:span><text:span text:style-name="T83"> </text:span><text:span text:style-name="T75">moderate</text:span><text:span text:style-name="T91"> </text:span><text:span text:style-name="T75">President</text:span><text:span text:style-name="T91"> </text:span><text:span text:style-name="T75">Ro- berto Eduardo Viola was weakening under the growing influence of General Leop- oldo</text:span><text:span text:style-name="T81"> </text:span><text:span text:style-name="T75">Galtieri,</text:span><text:span text:style-name="T88"> </text:span><text:span text:style-name="T75">a</text:span><text:span text:style-name="T88"> </text:span><text:span text:style-name="T75">member</text:span><text:span text:style-name="T81"> </text:span><text:span text:style-name="T75">of</text:span><text:span text:style-name="T81"> </text:span><text:span text:style-name="T75">the</text:span><text:span text:style-name="T81"> </text:span><text:span text:style-name="T75">military</text:span><text:span text:style-name="T81"> </text:span><text:span text:style-name="T75">junta</text:span><text:span text:style-name="T81"> </text:span><text:span text:style-name="T75">and</text:span><text:span text:style-name="T88"> </text:span><text:span text:style-name="T75">the</text:span><text:span text:style-name="T88"> </text:span><text:span text:style-name="T75">leader</text:span><text:span text:style-name="T88"> </text:span><text:span text:style-name="T75">of</text:span><text:span text:style-name="T79"> </text:span><text:span text:style-name="T75">a</text:span><text:span text:style-name="T88"> </text:span><text:span text:style-name="T75">conservative</text:span><text:span text:style-name="T81"> </text:span><text:span text:style-name="T75">faction in</text:span><text:span text:style-name="T100"> </text:span><text:span text:style-name="T75">the</text:span><text:span text:style-name="T88"> </text:span><text:span text:style-name="T75">army</text:span><text:span text:style-name="T88"> </text:span><text:span text:style-name="T75">known</text:span><text:span text:style-name="T100"> </text:span><text:span text:style-name="T75">as</text:span><text:span text:style-name="T88"> </text:span><text:span text:style-name="T75">“the</text:span><text:span text:style-name="T88"> </text:span><text:span text:style-name="T75">Falcons”.</text:span><text:span text:style-name="T100"> </text:span><text:span text:style-name="T75">Indeed,</text:span><text:span text:style-name="T88"> </text:span><text:span text:style-name="T75">in</text:span><text:span text:style-name="T88"> </text:span><text:span text:style-name="T75">December</text:span><text:span text:style-name="T88"> </text:span><text:span text:style-name="T75">1981,</text:span><text:span text:style-name="T100"> </text:span><text:span text:style-name="T75">Galtieri</text:span><text:span text:style-name="T88"> </text:span><text:span text:style-name="T75">replaced</text:span><text:span text:style-name="T88"> </text:span><text:span text:style-name="T75">Vi- ola as the President of Argentina. In the same year, the new Commanders-in-Chief of the Air Force, Brigadier Basilio Lami Dozo, and of the Navy, Admiral Jorge Isaac Anaya, joined the military junta. For the new leaders of the regime, and especially for Admiral Anaya, the British attitude towards the Falklands issue was not only incomprehensible but also deeply offensive (CAERCAS</text:span><text:span text:style-name="T144"> </text:span><text:span text:style-name="T75">19).</text:span></text:p>
      <text:p text:style-name="P102"><text:span text:style-name="T75">When</text:span><text:span text:style-name="T102"> </text:span><text:span text:style-name="T75">speaking</text:span><text:span text:style-name="T103"> </text:span><text:span text:style-name="T75">of</text:span><text:span text:style-name="T103"> </text:span><text:span text:style-name="T75">the</text:span><text:span text:style-name="T103"> </text:span><text:span text:style-name="T75">domestic</text:span><text:span text:style-name="T102"> </text:span><text:span text:style-name="T75">factors</text:span><text:span text:style-name="T103"> </text:span><text:span text:style-name="T75">behind</text:span><text:span text:style-name="T103"> </text:span><text:span text:style-name="T75">the</text:span><text:span text:style-name="T103"> </text:span><text:span text:style-name="T75">decision</text:span><text:span text:style-name="T103"> </text:span><text:span text:style-name="T75">to</text:span><text:span text:style-name="T102"> </text:span><text:span text:style-name="T75">reclaim</text:span><text:span text:style-name="T103"> </text:span><text:span text:style-name="T75">the</text:span><text:span text:style-name="T103"> </text:span><text:span text:style-name="T75">islands, it is important to stress one tendency that was characteristic of the Argentine mili- tary, resulting from their strong nationalist leanings. As Lieutenant Colonel Juan Carlos Melían Massera states, in order to self-legitimize the regime, the generals needed their policies, both domestic and foreign, to be based on “national causes” (</text:span><text:span text:style-name="T67">causas nacionales</text:span><text:span text:style-name="T75">) – issues deeply rooted in Argentine national identity that could be linked with the current political situation. The military believed that their mis- sion as leaders of the state was to fulfill the aspirations of the Argentine people,</text:span><text:span text:style-name="T142"> </text:span><text:span text:style-name="T75">in- cluding those related to territorial power and integrity. Efforts aimed at resolving Argentina’s</text:span><text:span text:style-name="T130"> </text:span><text:span text:style-name="T75">territorial</text:span><text:span text:style-name="T130"> </text:span><text:span text:style-name="T75">disputes</text:span><text:span text:style-name="T130"> </text:span><text:span text:style-name="T75">were</text:span><text:span text:style-name="T130"> </text:span><text:span text:style-name="T75">perceived</text:span><text:span text:style-name="T104"> </text:span><text:span text:style-name="T75">as</text:span><text:span text:style-name="T130"> </text:span><text:span text:style-name="T75">a</text:span><text:span text:style-name="T130"> </text:span><text:span text:style-name="T75">means</text:span><text:span text:style-name="T130"> </text:span><text:span text:style-name="T75">of</text:span><text:span text:style-name="T104"> </text:span><text:span text:style-name="T75">demonstrating</text:span><text:span text:style-name="T130"> </text:span><text:span text:style-name="T75">that</text:span><text:span text:style-name="T130"> </text:span><text:span text:style-name="T75">the military</text:span><text:span text:style-name="T79"> </text:span><text:span text:style-name="T75">government</text:span><text:span text:style-name="T76"> </text:span><text:span text:style-name="T75">understood</text:span><text:span text:style-name="T79"> </text:span><text:span text:style-name="T75">the</text:span><text:span text:style-name="T79"> </text:span><text:span text:style-name="T75">people</text:span><text:span text:style-name="T79"> </text:span><text:span text:style-name="T75">and</text:span><text:span text:style-name="T79"> </text:span><text:span text:style-name="T75">their</text:span><text:span text:style-name="T79"> </text:span><text:span text:style-name="T75">needs.</text:span><text:span text:style-name="T76"> </text:span><text:span text:style-name="T75">(“Entrevista</text:span><text:span text:style-name="T79"> </text:span><text:span text:style-name="T75">realizada a Melián Massera, Juan Carlos”) One should remember that in Argentina 1980 and 1981</text:span><text:span text:style-name="T116"> </text:span><text:span text:style-name="T75">were</text:span><text:span text:style-name="T89"> </text:span><text:span text:style-name="T75">years</text:span><text:span text:style-name="T116"> </text:span><text:span text:style-name="T75">strongly</text:span><text:span text:style-name="T89"> </text:span><text:span text:style-name="T75">marked</text:span><text:span text:style-name="T116"> </text:span><text:span text:style-name="T75">by</text:span><text:span text:style-name="T89"> </text:span><text:span text:style-name="T75">the</text:span><text:span text:style-name="T116"> </text:span><text:span text:style-name="T75">Papal</text:span><text:span text:style-name="T89"> </text:span><text:span text:style-name="T75">mediation</text:span><text:span text:style-name="T89"> </text:span><text:span text:style-name="T75">on</text:span><text:span text:style-name="T116"> </text:span><text:span text:style-name="T75">the</text:span><text:span text:style-name="T89"> </text:span><text:span text:style-name="T75">Beagle</text:span><text:span text:style-name="T116"> </text:span><text:span text:style-name="T75">conflict</text:span><text:span text:style-name="T89"> </text:span><text:span text:style-name="T75">with Chile. The two countries managed to avoid war, but relations between Chile and Argentina remained tense. Based on the progress of the mediation process, the Ar- gentine</text:span><text:span text:style-name="T79"> </text:span><text:span text:style-name="T75">dictators</text:span><text:span text:style-name="T76"> </text:span><text:span text:style-name="T75">anticipated</text:span><text:span text:style-name="T79"> </text:span><text:span text:style-name="T75">that</text:span><text:span text:style-name="T76"> </text:span><text:span text:style-name="T75">the</text:span><text:span text:style-name="T79"> </text:span><text:span text:style-name="T75">Pope</text:span><text:span text:style-name="T76"> </text:span><text:span text:style-name="T75">would</text:span><text:span text:style-name="T79"> </text:span><text:span text:style-name="T75">be</text:span><text:span text:style-name="T79"> </text:span><text:span text:style-name="T75">more</text:span><text:span text:style-name="T76"> </text:span><text:span text:style-name="T75">willing</text:span><text:span text:style-name="T76"> </text:span><text:span text:style-name="T75">to</text:span><text:span text:style-name="T79"> </text:span><text:span text:style-name="T75">side</text:span><text:span text:style-name="T76"> </text:span><text:span text:style-name="T75">with</text:span><text:span text:style-name="T76"> </text:span><text:span text:style-name="T75">their neighbor</text:span><text:span text:style-name="T88"> </text:span><text:span text:style-name="T75">and</text:span><text:span text:style-name="T88"> </text:span><text:span text:style-name="T75">grant</text:span><text:span text:style-name="T81"> </text:span><text:span text:style-name="T75">the</text:span><text:span text:style-name="T88"> </text:span><text:span text:style-name="T75">disputed</text:span><text:span text:style-name="T81"> </text:span><text:span text:style-name="T75">territory</text:span><text:span text:style-name="T88"> </text:span><text:span text:style-name="T75">to</text:span><text:span text:style-name="T81"> </text:span><text:span text:style-name="T75">Chile</text:span><text:span text:style-name="T88"> </text:span><text:span text:style-name="T75">(McClure</text:span><text:span text:style-name="T88"> </text:span><text:span text:style-name="T75">7).</text:span><text:span text:style-name="T81"> </text:span><text:span text:style-name="T75">The</text:span><text:span text:style-name="T88"> </text:span><text:span text:style-name="T75">lack</text:span><text:span text:style-name="T81"> </text:span><text:span text:style-name="T75">of</text:span><text:span text:style-name="T88"> </text:span><text:span text:style-name="T75">certainty of</text:span><text:span text:style-name="T81"> </text:span><text:span text:style-name="T75">success</text:span><text:span text:style-name="T79"> </text:span><text:span text:style-name="T75">encouraged</text:span><text:span text:style-name="T79"> </text:span><text:span text:style-name="T75">the</text:span><text:span text:style-name="T79"> </text:span><text:span text:style-name="T75">dictators</text:span><text:span text:style-name="T79"> </text:span><text:span text:style-name="T75">to</text:span><text:span text:style-name="T79"> </text:span><text:span text:style-name="T75">focus</text:span><text:span text:style-name="T79"> </text:span><text:span text:style-name="T75">on</text:span><text:span text:style-name="T79"> </text:span><text:span text:style-name="T75">another</text:span><text:span text:style-name="T81"> </text:span><text:span text:style-name="T75">“national</text:span><text:span text:style-name="T79"> </text:span><text:span text:style-name="T75">cause”</text:span><text:span text:style-name="T79"> </text:span><text:span text:style-name="T75">that</text:span><text:span text:style-name="T79"> </text:span><text:span text:style-name="T75">would define the National Reorganization</text:span><text:span text:style-name="T146"> </text:span><text:span text:style-name="T75">Process.</text:span></text:p>
      <text:p text:style-name="P129"><text:span text:style-name="T75">However,</text:span><text:span text:style-name="T148"> </text:span><text:span text:style-name="T75">it</text:span><text:span text:style-name="T148"> </text:span><text:span text:style-name="T75">is</text:span><text:span text:style-name="T148"> </text:span><text:span text:style-name="T75">important</text:span><text:span text:style-name="T148"> </text:span><text:span text:style-name="T75">to</text:span><text:span text:style-name="T149"> </text:span><text:span text:style-name="T75">stress</text:span><text:span text:style-name="T148"> </text:span><text:span text:style-name="T75">that</text:span><text:span text:style-name="T148"> </text:span><text:span text:style-name="T75">the</text:span><text:span text:style-name="T148"> </text:span><text:span text:style-name="T75">idea</text:span><text:span text:style-name="T149"> </text:span><text:span text:style-name="T75">of</text:span><text:span text:style-name="T148"> </text:span><text:span text:style-name="T75">an</text:span><text:span text:style-name="T148"> </text:span><text:span text:style-name="T75">armed</text:span><text:span text:style-name="T148"> </text:span><text:span text:style-name="T75">annexation</text:span><text:span text:style-name="T149"> </text:span><text:span text:style-name="T75">of</text:span><text:span text:style-name="T148"> </text:span><text:span text:style-name="T75">the</text:span></text:p>
      <text:p text:style-name="P94"><text:span text:style-name="T75">Falkland Islands was present among the Argentine military, especially the Navy, much earlier than in the 1980s. According to Admiral Jorge Anaya, such proposals were already articulated in the 1960s, when the Navy was headed by Admiral Be- nigno</text:span><text:span text:style-name="T140"> </text:span><text:span text:style-name="T75">Varela</text:span><text:span text:style-name="T100"> </text:span><text:span text:style-name="T75">(“Declaración</text:span><text:span text:style-name="T100"> </text:span><text:span text:style-name="T75">testimonial</text:span><text:span text:style-name="T100"> </text:span><text:span text:style-name="T75">del</text:span><text:span text:style-name="T100"> </text:span><text:span text:style-name="T75">almirante</text:span><text:span text:style-name="T100"> </text:span><text:span text:style-name="T75">(r.)</text:span><text:span text:style-name="T100"> </text:span><text:span text:style-name="T75">d.</text:span><text:span text:style-name="T100"> </text:span><text:span text:style-name="T75">Jorge</text:span><text:span text:style-name="T100"> </text:span><text:span text:style-name="T75">Isaac</text:span><text:span text:style-name="T100"> </text:span><text:span text:style-name="T75">Anaya”</text:span><text:span text:style-name="T100"> </text:span><text:span text:style-name="T75">733).</text:span></text:p>
      <text:p text:style-name="P95"><text:span text:style-name="T75">Furthermore, Anaya himself was responsible for preparing military plans for the annexation of the Falkland Islands in 1976, when acting on the orders of Admiral Emilio Eduardo Massera (“Declaración testimonial del vicealmirante d. Juan José Lombardo” 57). Therefore, the idea of launching a military action to reclaim the Falkland Islands should be seen in a long-term context. The fiasco of bilateral ne- gotiations combined with the domestic problems of Thatcher’s government at the beginning of the 1980s was perceived as an opportunity to resolve the issue once and for all.</text:span></text:p>
      <text:p text:style-name="P122"><text:span text:style-name="T75">It is also worth remembering that 1983 was the year that was to mark the</text:span><text:span text:style-name="T151"> </text:span><text:span text:style-name="T75">150</text:span><text:span text:style-name="T131">th </text:span><text:span text:style-name="T75">anniversary of the “British occupation” of the Falkland Islands. As Captain Gustavo Breide</text:span><text:span text:style-name="T104"> </text:span><text:span text:style-name="T75">Obeid</text:span><text:span text:style-name="T102"> </text:span><text:span text:style-name="T75">claims,</text:span><text:span text:style-name="T102"> </text:span><text:span text:style-name="T75">there</text:span><text:span text:style-name="T102"> </text:span><text:span text:style-name="T75">was</text:span><text:span text:style-name="T102"> </text:span><text:span text:style-name="T75">a</text:span><text:span text:style-name="T104"> </text:span><text:span text:style-name="T75">strong</text:span><text:span text:style-name="T102"> </text:span><text:span text:style-name="T75">need</text:span><text:span text:style-name="T102"> </text:span><text:span text:style-name="T75">to</text:span><text:span text:style-name="T102"> </text:span><text:span text:style-name="T75">make</text:span><text:span text:style-name="T102"> </text:span><text:span text:style-name="T75">a</text:span><text:span text:style-name="T102"> </text:span><text:span text:style-name="T75">symbolic</text:span><text:span text:style-name="T104"> </text:span><text:span text:style-name="T75">gesture</text:span><text:span text:style-name="T102"> </text:span><text:span text:style-name="T75">and</text:span><text:span text:style-name="T102"> </text:span><text:span text:style-name="T75">remind the Argentine people of this fact (“Entrevista realizada a Breide Obeid,</text:span><text:span text:style-name="T140"> </text:span><text:span text:style-name="T75">Gustavo”).</text:span></text:p>
      <text:p text:style-name="P114"><text:span text:style-name="T75">Such</text:span><text:span text:style-name="T140"> </text:span><text:span text:style-name="T75">a</text:span><text:span text:style-name="T100"> </text:span><text:span text:style-name="T75">need</text:span><text:span text:style-name="T100"> </text:span><text:span text:style-name="T75">was</text:span><text:span text:style-name="T140"> </text:span><text:span text:style-name="T75">shared</text:span><text:span text:style-name="T100"> </text:span><text:span text:style-name="T75">by</text:span><text:span text:style-name="T100"> </text:span><text:span text:style-name="T75">representatives</text:span><text:span text:style-name="T140"> </text:span><text:span text:style-name="T75">of</text:span><text:span text:style-name="T100"> </text:span><text:span text:style-name="T75">all</text:span><text:span text:style-name="T100"> </text:span><text:span text:style-name="T75">three</text:span><text:span text:style-name="T140"> </text:span><text:span text:style-name="T75">branches</text:span><text:span text:style-name="T100"> </text:span><text:span text:style-name="T75">of</text:span><text:span text:style-name="T100"> </text:span><text:span text:style-name="T75">the</text:span><text:span text:style-name="T140"> </text:span><text:span text:style-name="T75">Argentine armed forces, but was especially common among the Navy. According to Admiral Anaya,</text:span><text:span text:style-name="T77"> </text:span><text:span text:style-name="T75">it</text:span><text:span text:style-name="T77"> </text:span><text:span text:style-name="T75">was</text:span><text:span text:style-name="T91"> </text:span><text:span text:style-name="T75">necessary</text:span><text:span text:style-name="T77"> </text:span><text:span text:style-name="T75">to</text:span><text:span text:style-name="T91"> </text:span><text:span text:style-name="T75">develop</text:span><text:span text:style-name="T77"> </text:span><text:span text:style-name="T75">an</text:span><text:span text:style-name="T91"> </text:span><text:span text:style-name="T75">alternative</text:span><text:span text:style-name="T77"> </text:span><text:span text:style-name="T75">to</text:span><text:span text:style-name="T77"> </text:span><text:span text:style-name="T75">negotiations</text:span><text:span text:style-name="T91"> </text:span><text:span text:style-name="T75">in</text:span><text:span text:style-name="T77"> </text:span><text:span text:style-name="T75">case</text:span><text:span text:style-name="T91"> </text:span><text:span text:style-name="T75">the</text:span><text:span text:style-name="T77"> </text:span><text:span text:style-name="T75">United Kingdom continued to refuse to discuss sovereignty of the Falkland Islands. Al- ready in mid-December 1981, Anaya addressed his Chief of Naval Operations, Vice Admiral</text:span><text:span text:style-name="T79"> </text:span><text:span text:style-name="T75">Juan</text:span><text:span text:style-name="T79"> </text:span><text:span text:style-name="T75">José</text:span><text:span text:style-name="T76"> </text:span><text:span text:style-name="T75">Lombardo,</text:span><text:span text:style-name="T79"> </text:span><text:span text:style-name="T75">with</text:span><text:span text:style-name="T76"> </text:span><text:span text:style-name="T75">the</text:span><text:span text:style-name="T79"> </text:span><text:span text:style-name="T75">task</text:span><text:span text:style-name="T76"> </text:span><text:span text:style-name="T75">of</text:span><text:span text:style-name="T79"> </text:span><text:span text:style-name="T75">preparing</text:span><text:span text:style-name="T76"> </text:span><text:span text:style-name="T75">a</text:span><text:span text:style-name="T79"> </text:span><text:span text:style-name="T75">plan</text:span><text:span text:style-name="T76"> </text:span><text:span text:style-name="T75">to</text:span><text:span text:style-name="T79"> </text:span><text:span text:style-name="T75">seize</text:span><text:span text:style-name="T76"> </text:span><text:span text:style-name="T75">the</text:span><text:span text:style-name="T79"> </text:span><text:span text:style-name="T75">Falkland Islands from the British. Lombardo’s assignment was strictly confidential – he was not supposed to discuss the issue with anyone apart from four high-ranking admi- rals. According to the written order that Lombardo received from Anaya, the plan was</text:span><text:span text:style-name="T84"> </text:span><text:span text:style-name="T75">to</text:span><text:span text:style-name="T139"> </text:span><text:span text:style-name="T75">be</text:span><text:span text:style-name="T84"> </text:span><text:span text:style-name="T75">prepared</text:span><text:span text:style-name="T139"> </text:span><text:span text:style-name="T75">by</text:span><text:span text:style-name="T84"> </text:span><text:span text:style-name="T75">31</text:span><text:span text:style-name="T136"> </text:span><text:span text:style-name="T75">March</text:span><text:span text:style-name="T139"> </text:span><text:span text:style-name="T75">1982</text:span><text:span text:style-name="T84"> </text:span><text:span text:style-name="T75">(“Anexo</text:span><text:span text:style-name="T139"> </text:span><text:span text:style-name="T75">II/13”</text:span><text:span text:style-name="T84"> </text:span><text:span text:style-name="T75">77-94).</text:span><text:span text:style-name="T139"> </text:span><text:span text:style-name="T75">Shortly</text:span><text:span text:style-name="T139"> </text:span><text:span text:style-name="T75">after</text:span><text:span text:style-name="T84"> </text:span><text:span text:style-name="T75">the</text:span><text:span text:style-name="T139"> </text:span><text:span text:style-name="T75">con- versation with Lombardo, Admiral Anaya went to see General Galtieri to share his view about the need for an alternative to negotiations and ask him to support the Navy’s plan. The Army’s Commander-in-Chief agreed without hesitation – Galtieri and Anaya were close friends who had known each other for years. Both the Gen- eral and the Admiral agreed on the need to strengthen the message about national and</text:span><text:span text:style-name="T89"> </text:span><text:span text:style-name="T75">political</text:span><text:span text:style-name="T90"> </text:span><text:span text:style-name="T75">goals</text:span><text:span text:style-name="T90"> </text:span><text:span text:style-name="T75">of</text:span><text:span text:style-name="T89"> </text:span><text:span text:style-name="T75">the</text:span><text:span text:style-name="T90"> </text:span><text:span text:style-name="T75">National</text:span><text:span text:style-name="T90"> </text:span><text:span text:style-name="T75">Reorganization</text:span><text:span text:style-name="T89"> </text:span><text:span text:style-name="T75">Process</text:span><text:span text:style-name="T89"> </text:span><text:span text:style-name="T75">(“Declaración</text:span><text:span text:style-name="T90"> </text:span><text:span text:style-name="T75">testimonial del</text:span><text:span text:style-name="T83"> </text:span><text:span text:style-name="T75">vicealmirante</text:span><text:span text:style-name="T84"> </text:span><text:span text:style-name="T75">d.</text:span><text:span text:style-name="T84"> </text:span><text:span text:style-name="T75">Juan</text:span><text:span text:style-name="T84"> </text:span><text:span text:style-name="T75">José</text:span><text:span text:style-name="T84"> </text:span><text:span text:style-name="T75">Lombardo”</text:span><text:span text:style-name="T84"> </text:span><text:span text:style-name="T75">60).</text:span><text:span text:style-name="T84"> </text:span><text:span text:style-name="T75">However,</text:span><text:span text:style-name="T84"> </text:span><text:span text:style-name="T75">according</text:span><text:span text:style-name="T84"> </text:span><text:span text:style-name="T75">to</text:span><text:span text:style-name="T84"> </text:span><text:span text:style-name="T75">Cardoso</text:span><text:span text:style-name="T84"> </text:span><text:span text:style-name="T75">et</text:span><text:span text:style-name="T84"> </text:span><text:span text:style-name="T75">al. (29-30), a favorable attitude towards the Navy’s plan was one of the conditions to receive Anaya’s support for Galtieri’s attempts to remove General Viola from the presidency and take over the office (which indeed happened in the same month). Apart from supporting Anaya’s plan, Galtieri decided to appoint his Commander <text:s/>of the Fifth Corps, General Osvaldo Jorge García, to join Lombardo in his efforts <text:s text:c="3"/>to develop a plan to reclaim the Falklands. On 29 December 1981, Brigadier Sig- frid Martín Plessl joined Lombardo and García on a special Working Commission founded to prepare a plan for annexation of the Falklands. Despite working on an actual</text:span><text:span text:style-name="T90"> </text:span><text:span text:style-name="T75">plan</text:span><text:span text:style-name="T90"> </text:span><text:span text:style-name="T75">to</text:span><text:span text:style-name="T90"> </text:span><text:span text:style-name="T75">regain</text:span><text:span text:style-name="T90"> </text:span><text:span text:style-name="T75">control</text:span><text:span text:style-name="T90"> </text:span><text:span text:style-name="T75">of</text:span><text:span text:style-name="T90"> </text:span><text:span text:style-name="T75">the</text:span><text:span text:style-name="T90"> </text:span><text:span text:style-name="T75">islands,</text:span><text:span text:style-name="T90"> </text:span><text:span text:style-name="T75">military</text:span><text:span text:style-name="T90"> </text:span><text:span text:style-name="T75">action</text:span><text:span text:style-name="T90"> </text:span><text:span text:style-name="T75">was</text:span><text:span text:style-name="T90"> </text:span><text:span text:style-name="T75">still</text:span><text:span text:style-name="T90"> </text:span><text:span text:style-name="T75">being</text:span><text:span text:style-name="T90"> </text:span><text:span text:style-name="T75">considered as an alternative at that time (“Declaración testimonial del almirante (r.) d. Jorge Isaac Anaya”</text:span><text:span text:style-name="T135"> </text:span><text:span text:style-name="T75">773).</text:span></text:p>
      <text:p text:style-name="P104"><text:span text:style-name="T11">However, after the fiasco of Ridley’s leaseback proposal, members of the junta were convinced that the British would never agree to a change in status of the Falk- land Islands, thus any attempt at negotiation would be <text:s/>doomed <text:s/>to <text:s/>failure. <text:s/>From <text:s/>their point of view, the only means of convincing the United Kingdom to return to <text:s text:c="3"/>the negotiating table was to change the circumstances and present the British with <text:s text:c="5"/>a </text:span><text:span text:style-name="T68">fait accompli </text:span><text:span text:style-name="T11">(“Anexo III/5”, 297-301). The Working Commission estimated that the Argentine</text:span><text:span text:style-name="T152"> </text:span><text:span text:style-name="T11">armed</text:span><text:span text:style-name="T152"> </text:span><text:span text:style-name="T11">forces</text:span><text:span text:style-name="T152"> </text:span><text:span text:style-name="T11">would</text:span><text:span text:style-name="T152"> </text:span><text:span text:style-name="T11">need</text:span><text:span text:style-name="T152"> </text:span><text:span text:style-name="T11">at</text:span><text:span text:style-name="T152"> </text:span><text:span text:style-name="T11">least</text:span><text:span text:style-name="T152"> </text:span><text:span text:style-name="T11">several</text:span><text:span text:style-name="T153"> </text:span><text:span text:style-name="T11">weeks</text:span><text:span text:style-name="T152"> </text:span><text:span text:style-name="T11">to</text:span><text:span text:style-name="T152"> </text:span><text:span text:style-name="T11">implement</text:span><text:span text:style-name="T152"> </text:span><text:span text:style-name="T11">the</text:span><text:span text:style-name="T152"> </text:span><text:span text:style-name="T11">plan.</text:span></text:p>
      <text:p text:style-name="P133"><text:span text:style-name="T75">According to Brigadier Lami Dozo (“Declaración testimonial del brigadier general (r.)</text:span><text:span text:style-name="T91"> </text:span><text:span text:style-name="T75">d.</text:span><text:span text:style-name="T91"> </text:span><text:span text:style-name="T75">Basilio</text:span><text:span text:style-name="T91"> </text:span><text:span text:style-name="T75">Arturo</text:span><text:span text:style-name="T91"> </text:span><text:span text:style-name="T75">Ignacio</text:span><text:span text:style-name="T91"> </text:span><text:span text:style-name="T75">Lami</text:span><text:span text:style-name="T91"> </text:span><text:span text:style-name="T75">Dozo”</text:span><text:span text:style-name="T91"> </text:span><text:span text:style-name="T75">810),</text:span><text:span text:style-name="T91"> </text:span><text:span text:style-name="T75">they</text:span><text:span text:style-name="T83"> </text:span><text:span text:style-name="T75">did</text:span><text:span text:style-name="T91"> </text:span><text:span text:style-name="T75">not</text:span><text:span text:style-name="T91"> </text:span><text:span text:style-name="T75">consider</text:span><text:span text:style-name="T91"> </text:span><text:span text:style-name="T75">the</text:span><text:span text:style-name="T91"> </text:span><text:span text:style-name="T75">annexation to</text:span><text:span text:style-name="T90"> </text:span><text:span text:style-name="T75">be</text:span><text:span text:style-name="T140"> </text:span><text:span text:style-name="T75">even</text:span><text:span text:style-name="T140"> </text:span><text:span text:style-name="T75">theoretically</text:span><text:span text:style-name="T140"> </text:span><text:span text:style-name="T75">possible</text:span><text:span text:style-name="T140"> </text:span><text:span text:style-name="T75">before</text:span><text:span text:style-name="T140"> </text:span><text:span text:style-name="T75">mid-May</text:span><text:span text:style-name="T140"> </text:span><text:span text:style-name="T75">1982.</text:span><text:span text:style-name="T140"> </text:span><text:span text:style-name="T75">On</text:span><text:span text:style-name="T140"> </text:span><text:span text:style-name="T75">16</text:span><text:span text:style-name="T140"> </text:span><text:span text:style-name="T75">March</text:span><text:span text:style-name="T140"> </text:span><text:span text:style-name="T75">1982,</text:span><text:span text:style-name="T140"> </text:span><text:span text:style-name="T75">the</text:span><text:span text:style-name="T140"> </text:span><text:span text:style-name="T75">junta accepted</text:span><text:span text:style-name="T91"> </text:span><text:span text:style-name="T75">the</text:span><text:span text:style-name="T83"> </text:span><text:span text:style-name="T75">documents</text:span><text:span text:style-name="T83"> </text:span><text:span text:style-name="T75">prepared</text:span><text:span text:style-name="T91"> </text:span><text:span text:style-name="T75">by</text:span><text:span text:style-name="T83"> </text:span><text:span text:style-name="T75">the</text:span><text:span text:style-name="T91"> </text:span><text:span text:style-name="T75">commission</text:span><text:span text:style-name="T83"> </text:span><text:span text:style-name="T75">and</text:span><text:span text:style-name="T83"> </text:span><text:span text:style-name="T75">ordered</text:span><text:span text:style-name="T83"> </text:span><text:span text:style-name="T75">the</text:span><text:span text:style-name="T91"> </text:span><text:span text:style-name="T75">Joint</text:span><text:span text:style-name="T83"> </text:span><text:span text:style-name="T75">Staff</text:span><text:span text:style-name="T83"> </text:span><text:span text:style-name="T75">of the Argentine Armed Forces to develop the Military Strategy Directive (</text:span><text:span text:style-name="T67">Directiva de Estrategia Militar</text:span><text:span text:style-name="T75">, DEMIL) and the second Schematic Plan of Campaign (</text:span><text:span text:style-name="T67">Plan Es- quemático de Campaña</text:span><text:span text:style-name="T75">) (CAERCAS 29). According to the provisions, the Joint Chiefs of Staff were to have at least a few weeks to prepare the documents. However, the military</text:span><text:span text:style-name="T91"> </text:span><text:span text:style-name="T75">were</text:span><text:span text:style-name="T91"> </text:span><text:span text:style-name="T75">forced</text:span><text:span text:style-name="T91"> </text:span><text:span text:style-name="T75">to</text:span><text:span text:style-name="T91"> </text:span><text:span text:style-name="T75">work</text:span><text:span text:style-name="T91"> </text:span><text:span text:style-name="T75">at</text:span><text:span text:style-name="T91"> </text:span><text:span text:style-name="T75">a</text:span><text:span text:style-name="T91"> </text:span><text:span text:style-name="T75">faster</text:span><text:span text:style-name="T91"> </text:span><text:span text:style-name="T75">pace</text:span><text:span text:style-name="T91"> </text:span><text:span text:style-name="T75">due</text:span><text:span text:style-name="T91"> </text:span><text:span text:style-name="T75">to</text:span><text:span text:style-name="T91"> </text:span><text:span text:style-name="T75">events</text:span><text:span text:style-name="T91"> </text:span><text:span text:style-name="T75">that</text:span><text:span text:style-name="T91"> </text:span><text:span text:style-name="T75">occurred</text:span><text:span text:style-name="T91"> </text:span><text:span text:style-name="T75">only</text:span><text:span text:style-name="T91"> </text:span><text:span text:style-name="T75">a</text:span><text:span text:style-name="T91"> </text:span><text:span text:style-name="T75">few days later, commonly referred to as the “Davidoff</text:span><text:span text:style-name="T113"> </text:span><text:span text:style-name="T75">incident”.</text:span></text:p>
      <text:p text:style-name="P77"/>
      <text:list xml:id="list100309255306350" text:continue-numbering="true" text:style-name="WWNum1">
        <text:list-item>
          <text:h text:style-name="P7" text:outline-level="2"><text:span text:style-name="T11">Direct causes of the crisis – the “Davidoff</text:span><text:span text:style-name="T82"> </text:span><text:span text:style-name="T11">incident”</text:span></text:h>
        </text:list-item>
      </text:list>
      <text:p text:style-name="P86"/>
      <text:p text:style-name="P134"><text:span text:style-name="T75">On</text:span><text:span text:style-name="T76"> </text:span><text:span text:style-name="T75">19</text:span><text:span text:style-name="T76"> </text:span><text:span text:style-name="T75">March</text:span><text:span text:style-name="T76"> </text:span><text:span text:style-name="T75">1982,</text:span><text:span text:style-name="T76"> </text:span><text:span text:style-name="T75">a</text:span><text:span text:style-name="T76"> </text:span><text:span text:style-name="T75">group</text:span><text:span text:style-name="T76"> </text:span><text:span text:style-name="T75">of</text:span><text:span text:style-name="T77"> </text:span><text:span text:style-name="T75">Argentine</text:span><text:span text:style-name="T76"> </text:span><text:span text:style-name="T75">scrap</text:span><text:span text:style-name="T76"> </text:span><text:span text:style-name="T75">metal</text:span><text:span text:style-name="T76"> </text:span><text:span text:style-name="T75">merchants</text:span><text:span text:style-name="T76"> </text:span><text:span text:style-name="T75">travelling</text:span><text:span text:style-name="T76"> </text:span><text:span text:style-name="T75">on</text:span><text:span text:style-name="T76"> </text:span><text:span text:style-name="T75">board the transport ship ARA Bahía Buen Suceso landed on South Georgia, an island be- longing to the Falkland Islands dependency. They were working for the company Georgia del Sur S.A., whose director, Constantino Davidoff, was known for pur- chasing</text:span><text:span text:style-name="T76"> </text:span><text:span text:style-name="T75">old</text:span><text:span text:style-name="T77"> </text:span><text:span text:style-name="T75">whaling</text:span><text:span text:style-name="T76"> </text:span><text:span text:style-name="T75">equipment</text:span><text:span text:style-name="T77"> </text:span><text:span text:style-name="T75">from</text:span><text:span text:style-name="T77"> </text:span><text:span text:style-name="T75">both</text:span><text:span text:style-name="T76"> </text:span><text:span text:style-name="T75">British</text:span><text:span text:style-name="T77"> </text:span><text:span text:style-name="T75">and</text:span><text:span text:style-name="T77"> </text:span><text:span text:style-name="T75">Argentine</text:span><text:span text:style-name="T76"> </text:span><text:span text:style-name="T75">partners.</text:span><text:span text:style-name="T77"> </text:span><text:span text:style-name="T75">Contrary to</text:span><text:span text:style-name="T90"> </text:span><text:span text:style-name="T75">the</text:span><text:span text:style-name="T140"> </text:span><text:span text:style-name="T75">recommendations</text:span><text:span text:style-name="T140"> </text:span><text:span text:style-name="T75">that</text:span><text:span text:style-name="T140"> </text:span><text:span text:style-name="T75">the</text:span><text:span text:style-name="T140"> </text:span><text:span text:style-name="T75">merchants</text:span><text:span text:style-name="T140"> </text:span><text:span text:style-name="T75">had</text:span><text:span text:style-name="T140"> </text:span><text:span text:style-name="T75">received</text:span><text:span text:style-name="T90"> </text:span><text:span text:style-name="T75">from</text:span><text:span text:style-name="T140"> </text:span><text:span text:style-name="T75">the</text:span><text:span text:style-name="T140"> </text:span><text:span text:style-name="T75">British</text:span><text:span text:style-name="T140"> </text:span><text:span text:style-name="T75">Embassy, they</text:span><text:span text:style-name="T77"> </text:span><text:span text:style-name="T75">went</text:span><text:span text:style-name="T77"> </text:span><text:span text:style-name="T75">directly</text:span><text:span text:style-name="T77"> </text:span><text:span text:style-name="T75">to</text:span><text:span text:style-name="T91"> </text:span><text:span text:style-name="T75">the</text:span><text:span text:style-name="T77"> </text:span><text:span text:style-name="T75">port</text:span><text:span text:style-name="T77"> </text:span><text:span text:style-name="T75">of</text:span><text:span text:style-name="T91"> </text:span><text:span text:style-name="T75">Leith,</text:span><text:span text:style-name="T77"> </text:span><text:span text:style-name="T75">not</text:span><text:span text:style-name="T77"> </text:span><text:span text:style-name="T75">to</text:span><text:span text:style-name="T91"> </text:span><text:span text:style-name="T75">the</text:span><text:span text:style-name="T77"> </text:span><text:span text:style-name="T75">scientific</text:span><text:span text:style-name="T77"> </text:span><text:span text:style-name="T75">base</text:span><text:span text:style-name="T77"> </text:span><text:span text:style-name="T75">in</text:span><text:span text:style-name="T91"> </text:span><text:span text:style-name="T75">Grytviken,</text:span><text:span text:style-name="T77"> </text:span><text:span text:style-name="T75">where they were to report to local authorities. Once </text:span><text:span text:style-name="T67">in situ</text:span><text:span text:style-name="T75">, they engaged in a provocative action against the United Kingdom by hanging Argentine flags and firing a few shots</text:span><text:span text:style-name="T76"> </text:span><text:span text:style-name="T75">(Yofre</text:span><text:span text:style-name="T77"> </text:span><text:span text:style-name="T75">1969).</text:span><text:span text:style-name="T77"> </text:span><text:span text:style-name="T75">The</text:span><text:span text:style-name="T77"> </text:span><text:span text:style-name="T75">incident</text:span><text:span text:style-name="T77"> </text:span><text:span text:style-name="T75">led</text:span><text:span text:style-name="T77"> </text:span><text:span text:style-name="T75">to</text:span><text:span text:style-name="T77"> </text:span><text:span text:style-name="T75">an</text:span><text:span text:style-name="T76"> </text:span><text:span text:style-name="T75">immediate</text:span><text:span text:style-name="T77"> </text:span><text:span text:style-name="T75">reaction</text:span><text:span text:style-name="T77"> </text:span><text:span text:style-name="T75">on</text:span><text:span text:style-name="T91"> </text:span><text:span text:style-name="T75">the</text:span><text:span text:style-name="T77"> </text:span><text:span text:style-name="T75">part</text:span><text:span text:style-name="T77"> </text:span><text:span text:style-name="T75">of</text:span><text:span text:style-name="T77"> </text:span><text:span text:style-name="T75">Marga- ret Thatcher’s Conservative government. The British Ambassador in Buenos Aires, Anthony</text:span><text:span text:style-name="T76"> </text:span><text:span text:style-name="T75">Williams,</text:span><text:span text:style-name="T77"> </text:span><text:span text:style-name="T75">delivered</text:span><text:span text:style-name="T77"> </text:span><text:span text:style-name="T75">an</text:span><text:span text:style-name="T77"> </text:span><text:span text:style-name="T75">official</text:span><text:span text:style-name="T76"> </text:span><text:span text:style-name="T75">protest</text:span><text:span text:style-name="T77"> </text:span><text:span text:style-name="T75">to</text:span><text:span text:style-name="T77"> </text:span><text:span text:style-name="T75">the</text:span><text:span text:style-name="T77"> </text:span><text:span text:style-name="T75">Argentine</text:span><text:span text:style-name="T77"> </text:span><text:span text:style-name="T75">Minister</text:span><text:span text:style-name="T76"> </text:span><text:span text:style-name="T75">of</text:span><text:span text:style-name="T77"> </text:span><text:span text:style-name="T75">Foreign Affairs Nicanor Costa Méndez. The military government distanced itself from the events on South Georgia, noting that Constantino Davidoff was a private entrepre- neur whose activity was familiar both to the Argentine and British authorities. In- deed, the incident which took place in March was not the first such visit by Dav- idoff’s</text:span><text:span text:style-name="T76"> </text:span><text:span text:style-name="T75">employees</text:span><text:span text:style-name="T76"> </text:span><text:span text:style-name="T75">to</text:span><text:span text:style-name="T76"> </text:span><text:span text:style-name="T75">South</text:span><text:span text:style-name="T76"> </text:span><text:span text:style-name="T75">Georgia.</text:span><text:span text:style-name="T77"> </text:span><text:span text:style-name="T75">The</text:span><text:span text:style-name="T76"> </text:span><text:span text:style-name="T75">merchants</text:span><text:span text:style-name="T76"> </text:span><text:span text:style-name="T75">went</text:span><text:span text:style-name="T76"> </text:span><text:span text:style-name="T75">to</text:span><text:span text:style-name="T77"> </text:span><text:span text:style-name="T75">the</text:span><text:span text:style-name="T76"> </text:span><text:span text:style-name="T75">island</text:span><text:span text:style-name="T76"> </text:span><text:span text:style-name="T75">twice</text:span><text:span text:style-name="T76"> </text:span><text:span text:style-name="T75">in</text:span><text:span text:style-name="T77"> </text:span><text:span text:style-name="T75">1981</text:span></text:p>
      <text:p text:style-name="P98"><text:span text:style-name="T75">–</text:span><text:span text:style-name="T81"> </text:span><text:span text:style-name="T75">in</text:span><text:span text:style-name="T79"> </text:span><text:span text:style-name="T75">December</text:span><text:span text:style-name="T79"> </text:span><text:span text:style-name="T75">1981</text:span><text:span text:style-name="T79"> </text:span><text:span text:style-name="T75">on</text:span><text:span text:style-name="T79"> </text:span><text:span text:style-name="T75">board</text:span><text:span text:style-name="T79"> </text:span><text:span text:style-name="T75">the</text:span><text:span text:style-name="T81"> </text:span><text:span text:style-name="T75">Argentine</text:span><text:span text:style-name="T79"> </text:span><text:span text:style-name="T75">icebreaker</text:span><text:span text:style-name="T79"> </text:span><text:span text:style-name="T75">ARA</text:span><text:span text:style-name="T79"> </text:span><text:span text:style-name="T75">Almirante</text:span><text:span text:style-name="T79"> </text:span><text:span text:style-name="T75">Irízar</text:span><text:span text:style-name="T79"> </text:span><text:span text:style-name="T75">and</text:span><text:span text:style-name="T81"> </text:span><text:span text:style-name="T75">in February</text:span><text:span text:style-name="T143"> </text:span><text:span text:style-name="T75">1982</text:span><text:span text:style-name="T143"> </text:span><text:span text:style-name="T75">using</text:span><text:span text:style-name="T143"> </text:span><text:span text:style-name="T75">a</text:span><text:span text:style-name="T143"> </text:span><text:span text:style-name="T75">privately</text:span><text:span text:style-name="T143"> </text:span><text:span text:style-name="T75">chartered</text:span><text:span text:style-name="T143"> </text:span><text:span text:style-name="T75">transport</text:span><text:span text:style-name="T143"> </text:span><text:span text:style-name="T75">yacht</text:span><text:span text:style-name="T143"> </text:span><text:span text:style-name="T75">(“Declaración</text:span><text:span text:style-name="T143"> </text:span><text:span text:style-name="T75">testimonial del Doctor Nicanor Costa Mendez”</text:span><text:span text:style-name="T149"> </text:span><text:span text:style-name="T75">639).</text:span></text:p>
      <text:p text:style-name="P105"><text:span text:style-name="T75">However,</text:span><text:span text:style-name="T76"> </text:span><text:span text:style-name="T75">it</text:span><text:span text:style-name="T77"> </text:span><text:span text:style-name="T75">is</text:span><text:span text:style-name="T76"> </text:span><text:span text:style-name="T75">important</text:span><text:span text:style-name="T77"> </text:span><text:span text:style-name="T75">to</text:span><text:span text:style-name="T77"> </text:span><text:span text:style-name="T75">remember</text:span><text:span text:style-name="T76"> </text:span><text:span text:style-name="T75">that</text:span><text:span text:style-name="T77"> </text:span><text:span text:style-name="T75">distancing</text:span><text:span text:style-name="T77"> </text:span><text:span text:style-name="T75">itself</text:span><text:span text:style-name="T76"> </text:span><text:span text:style-name="T75">from</text:span><text:span text:style-name="T77"> </text:span><text:span text:style-name="T75">the</text:span><text:span text:style-name="T76"> </text:span><text:span text:style-name="T75">March</text:span><text:span text:style-name="T77"> </text:span><text:span text:style-name="T75">inci- dent did not mean that the Argentine military government did not have their own plans for South Georgia. In fact, Argentina has maintained a claim to the sover- eignty of South Georgia since 1927. According to Vice Admiral Lombardo, in the last</text:span><text:span text:style-name="T79"> </text:span><text:span text:style-name="T75">months</text:span><text:span text:style-name="T76"> </text:span><text:span text:style-name="T75">of</text:span><text:span text:style-name="T79"> </text:span><text:span text:style-name="T75">1981,</text:span><text:span text:style-name="T76"> </text:span><text:span text:style-name="T75">the</text:span><text:span text:style-name="T79"> </text:span><text:span text:style-name="T75">Navy</text:span><text:span text:style-name="T79"> </text:span><text:span text:style-name="T75">had</text:span><text:span text:style-name="T79"> </text:span><text:span text:style-name="T75">started</text:span><text:span text:style-name="T79"> </text:span><text:span text:style-name="T75">to</text:span><text:span text:style-name="T79"> </text:span><text:span text:style-name="T75">develop</text:span><text:span text:style-name="T76"> </text:span><text:span text:style-name="T75">a</text:span><text:span text:style-name="T79"> </text:span><text:span text:style-name="T75">plan</text:span><text:span text:style-name="T79"> </text:span><text:span text:style-name="T75">for</text:span><text:span text:style-name="T76"> </text:span><text:span text:style-name="T75">an</text:span><text:span text:style-name="T79"> </text:span><text:span text:style-name="T75">operation</text:span><text:span text:style-name="T76"> </text:span><text:span text:style-name="T75">known as “Alpha” to be conducted in South Georgia. The plan was to use one of Davidoff’s expeditions</text:span><text:span text:style-name="T140"> </text:span><text:span text:style-name="T75">as</text:span><text:span text:style-name="T140"> </text:span><text:span text:style-name="T75">a</text:span><text:span text:style-name="T140"> </text:span><text:span text:style-name="T75">cover</text:span><text:span text:style-name="T100"> </text:span><text:span text:style-name="T75">to</text:span><text:span text:style-name="T140"> </text:span><text:span text:style-name="T75">establish</text:span><text:span text:style-name="T140"> </text:span><text:span text:style-name="T75">a</text:span><text:span text:style-name="T140"> </text:span><text:span text:style-name="T75">secret</text:span><text:span text:style-name="T100"> </text:span><text:span text:style-name="T75">Argentine</text:span><text:span text:style-name="T140"> </text:span><text:span text:style-name="T75">base</text:span><text:span text:style-name="T140"> </text:span><text:span text:style-name="T75">on</text:span><text:span text:style-name="T100"> </text:span><text:span text:style-name="T75">the</text:span><text:span text:style-name="T140"> </text:span><text:span text:style-name="T75">island.</text:span><text:span text:style-name="T140"> </text:span><text:span text:style-name="T75">It</text:span><text:span text:style-name="T140"> </text:span><text:span text:style-name="T75">should</text:span><text:span text:style-name="T100"> </text:span><text:span text:style-name="T75">be noted that such a secret base had already been functioning on the island of Thule, a part of the South Sandwich archipelago, since 1976. Despite the Navy’s aspira- tions,</text:span><text:span text:style-name="T83"> </text:span><text:span text:style-name="T75">due</text:span><text:span text:style-name="T83"> </text:span><text:span text:style-name="T75">to</text:span><text:span text:style-name="T83"> </text:span><text:span text:style-name="T75">the</text:span><text:span text:style-name="T84"> </text:span><text:span text:style-name="T75">progress</text:span><text:span text:style-name="T83"> </text:span><text:span text:style-name="T75">of</text:span><text:span text:style-name="T83"> </text:span><text:span text:style-name="T75">the</text:span><text:span text:style-name="T83"> </text:span><text:span text:style-name="T75">Falklands</text:span><text:span text:style-name="T84"> </text:span><text:span text:style-name="T75">plan,</text:span><text:span text:style-name="T83"> </text:span><text:span text:style-name="T75">Operation</text:span><text:span text:style-name="T83"> </text:span><text:span text:style-name="T75">Alpha</text:span><text:span text:style-name="T83"> </text:span><text:span text:style-name="T75">was</text:span><text:span text:style-name="T84"> </text:span><text:span text:style-name="T75">suspended</text:span><text:span text:style-name="T83"> </text:span><text:span text:style-name="T75">in the</text:span><text:span text:style-name="T130"> </text:span><text:span text:style-name="T75">first</text:span><text:span text:style-name="T130"> </text:span><text:span text:style-name="T75">half</text:span><text:span text:style-name="T130"> </text:span><text:span text:style-name="T75">of</text:span><text:span text:style-name="T130"> </text:span><text:span text:style-name="T75">March</text:span><text:span text:style-name="T130"> </text:span><text:span text:style-name="T75">1982.</text:span><text:span text:style-name="T130"> </text:span><text:span text:style-name="T75">Therefore,</text:span><text:span text:style-name="T130"> </text:span><text:span text:style-name="T75">the</text:span><text:span text:style-name="T130"> </text:span><text:span text:style-name="T75">expedition</text:span><text:span text:style-name="T130"> </text:span><text:span text:style-name="T75">by</text:span><text:span text:style-name="T130"> </text:span><text:span text:style-name="T75">the</text:span><text:span text:style-name="T130"> </text:span><text:span text:style-name="T75">merchants</text:span><text:span text:style-name="T130"> </text:span><text:span text:style-name="T75">from</text:span><text:span text:style-name="T136"> </text:span><text:span text:style-name="T67">Georgia del Sur S.A. </text:span><text:span text:style-name="T75">was not related to any plan of the military government (“Declaración testimonial del vicealmirante d. Juan José Lombardo” 70). Nevertheless, it must</text:span><text:span text:style-name="T146"> </text:span><text:span text:style-name="T75">be</text:span></text:p>
      <text:p text:style-name="P128"><text:span text:style-name="T11">noted that the Argentine Navy continued to look upon Davidoff’s plans in a posi- <text:s text:c="5"/>tive manner – as already mentioned, the merchants were transported on board the Argentine</text:span><text:span text:style-name="T121"> </text:span><text:span text:style-name="T11">ship</text:span><text:span text:style-name="T121"> </text:span><text:span text:style-name="T11">ARA</text:span><text:span text:style-name="T121"> </text:span><text:span text:style-name="T11">“Bahía</text:span><text:span text:style-name="T141"> </text:span><text:span text:style-name="T11">Buen</text:span><text:span text:style-name="T121"> </text:span><text:span text:style-name="T11">Suceso”</text:span><text:span text:style-name="T121"> </text:span><text:span text:style-name="T11">(Cardoso</text:span><text:span text:style-name="T141"> </text:span><text:span text:style-name="T11">et</text:span><text:span text:style-name="T121"> </text:span><text:span text:style-name="T11">al.</text:span><text:span text:style-name="T141"> </text:span><text:span text:style-name="T11">110).</text:span></text:p>
      <text:p text:style-name="P106"><text:span text:style-name="T75">The Argentine rejection of the protest resulted in a decision to send the Royal Navy ice patrol vessel HMS Endurance to South Georgia. The 22 Marines on board the</text:span><text:span text:style-name="T76"> </text:span><text:span text:style-name="T75">ship</text:span><text:span text:style-name="T76"> </text:span><text:span text:style-name="T75">received</text:span><text:span text:style-name="T76"> </text:span><text:span text:style-name="T75">orders</text:span><text:span text:style-name="T76"> </text:span><text:span text:style-name="T75">to</text:span><text:span text:style-name="T76"> </text:span><text:span text:style-name="T75">evacuate</text:span><text:span text:style-name="T76"> </text:span><text:span text:style-name="T75">any</text:span><text:span text:style-name="T76"> </text:span><text:span text:style-name="T75">Argentine</text:span><text:span text:style-name="T76"> </text:span><text:span text:style-name="T75">present</text:span><text:span text:style-name="T76"> </text:span><text:span text:style-name="T75">on</text:span><text:span text:style-name="T76"> </text:span><text:span text:style-name="T75">the</text:span><text:span text:style-name="T76"> </text:span><text:span text:style-name="T75">island</text:span><text:span text:style-name="T76"> </text:span><text:span text:style-name="T75">(“Declara- ción testimonial del vicealmirante d. Leopoldo Alfredo Suárez del Cerro” 159). In response, on 23 March, the Argentine junta decided to dispatch the transport ship ARA</text:span><text:span text:style-name="T77"> </text:span><text:span text:style-name="T75">Bahía</text:span><text:span text:style-name="T91"> </text:span><text:span text:style-name="T75">Paraíso</text:span><text:span text:style-name="T91"> </text:span><text:span text:style-name="T75">in</text:span><text:span text:style-name="T91"> </text:span><text:span text:style-name="T75">order</text:span><text:span text:style-name="T91"> </text:span><text:span text:style-name="T75">to</text:span><text:span text:style-name="T91"> </text:span><text:span text:style-name="T75">protect</text:span><text:span text:style-name="T91"> </text:span><text:span text:style-name="T75">the</text:span><text:span text:style-name="T91"> </text:span><text:span text:style-name="T75">Argentine</text:span><text:span text:style-name="T77"> </text:span><text:span text:style-name="T75">citizens</text:span><text:span text:style-name="T91"> </text:span><text:span text:style-name="T75">in</text:span><text:span text:style-name="T91"> </text:span><text:span text:style-name="T75">South</text:span><text:span text:style-name="T91"> </text:span><text:span text:style-name="T75">Georgia</text:span><text:span text:style-name="T91"> </text:span><text:span text:style-name="T75">(“An- exo</text:span><text:span text:style-name="T76"> </text:span><text:span text:style-name="T75">IV/5</text:span><text:span text:style-name="T76"> </text:span><text:span text:style-name="T75">479-502).</text:span><text:span text:style-name="T77"> </text:span><text:span text:style-name="T75">Minister</text:span><text:span text:style-name="T76"> </text:span><text:span text:style-name="T75">Costa</text:span><text:span text:style-name="T77"> </text:span><text:span text:style-name="T75">Méndez</text:span><text:span text:style-name="T76"> </text:span><text:span text:style-name="T75">informed</text:span><text:span text:style-name="T76"> </text:span><text:span text:style-name="T75">Ambassador</text:span><text:span text:style-name="T77"> </text:span><text:span text:style-name="T75">Williams</text:span><text:span text:style-name="T76"> </text:span><text:span text:style-name="T75">that</text:span><text:span text:style-name="T77"> </text:span><text:span text:style-name="T75">the Argentine merchants would not leave the port of Leith and that there would be no permission</text:span><text:span text:style-name="T83"> </text:span><text:span text:style-name="T75">to</text:span><text:span text:style-name="T84"> </text:span><text:span text:style-name="T75">remove</text:span><text:span text:style-name="T84"> </text:span><text:span text:style-name="T75">them</text:span><text:span text:style-name="T84"> </text:span><text:span text:style-name="T75">by</text:span><text:span text:style-name="T83"> </text:span><text:span text:style-name="T75">force</text:span><text:span text:style-name="T84"> </text:span><text:span text:style-name="T75">(“Anexo</text:span><text:span text:style-name="T84"> </text:span><text:span text:style-name="T75">IV/9”</text:span><text:span text:style-name="T84"> </text:span><text:span text:style-name="T75">518).</text:span><text:span text:style-name="T83"> </text:span><text:span text:style-name="T75">The</text:span><text:span text:style-name="T84"> </text:span><text:span text:style-name="T75">British</text:span><text:span text:style-name="T84"> </text:span><text:span text:style-name="T75">responded</text:span><text:span text:style-name="T84"> </text:span><text:span text:style-name="T75">by sending more units to the island – resulting in an escalation of the crisis</text:span><text:span text:style-name="T154"> </text:span><text:span text:style-name="T75">(“Georgias</text:span></text:p>
      <text:p text:style-name="P136"><text:span text:style-name="T75">– la crisis en un punto grave”).</text:span></text:p>
      <text:p text:style-name="P77"/>
      <text:list xml:id="list100310405806564" text:continue-numbering="true" text:style-name="WWNum1">
        <text:list-item>
          <text:h text:style-name="P6" text:outline-level="2"><text:span text:style-name="T11">The annexation of the Falklands and its</text:span><text:span text:style-name="T80"> </text:span><text:span text:style-name="T11">consequences</text:span></text:h>
        </text:list-item>
      </text:list>
      <text:p text:style-name="P86"/>
      <text:p text:style-name="P125"><text:span text:style-name="T75">The escalation that occurred as a result of the “Davidoff incident” forced the Ar- gentine</text:span><text:span text:style-name="T91"> </text:span><text:span text:style-name="T75">dictators</text:span><text:span text:style-name="T91"> </text:span><text:span text:style-name="T75">to</text:span><text:span text:style-name="T83"> </text:span><text:span text:style-name="T75">make</text:span><text:span text:style-name="T91"> </text:span><text:span text:style-name="T75">decisions</text:span><text:span text:style-name="T83"> </text:span><text:span text:style-name="T75">that</text:span><text:span text:style-name="T91"> </text:span><text:span text:style-name="T75">had</text:span><text:span text:style-name="T91"> </text:span><text:span text:style-name="T75">an</text:span><text:span text:style-name="T83"> </text:span><text:span text:style-name="T75">impact</text:span><text:span text:style-name="T91"> </text:span><text:span text:style-name="T75">that</text:span><text:span text:style-name="T83"> </text:span><text:span text:style-name="T75">went</text:span><text:span text:style-name="T91"> </text:span><text:span text:style-name="T75">beyond</text:span><text:span text:style-name="T83"> </text:span><text:span text:style-name="T75">the</text:span><text:span text:style-name="T91"> </text:span><text:span text:style-name="T75">South Georgia incident. The British were by now sending more and more vessels to the South</text:span><text:span text:style-name="T76"> </text:span><text:span text:style-name="T75">Atlantic,</text:span><text:span text:style-name="T76"> </text:span><text:span text:style-name="T75">including</text:span><text:span text:style-name="T76"> </text:span><text:span text:style-name="T75">a</text:span><text:span text:style-name="T77"> </text:span><text:span text:style-name="T75">nuclear</text:span><text:span text:style-name="T76"> </text:span><text:span text:style-name="T75">submarine.</text:span><text:span text:style-name="T76"> </text:span><text:span text:style-name="T75">The</text:span><text:span text:style-name="T77"> </text:span><text:span text:style-name="T75">members</text:span><text:span text:style-name="T76"> </text:span><text:span text:style-name="T75">of</text:span><text:span text:style-name="T76"> </text:span><text:span text:style-name="T75">the</text:span><text:span text:style-name="T77"> </text:span><text:span text:style-name="T75">junta</text:span><text:span text:style-name="T76"> </text:span><text:span text:style-name="T75">noted</text:span><text:span text:style-name="T76"> </text:span><text:span text:style-name="T75">that such a strong militarization of the area would make it very difficult to make a sur- prise</text:span><text:span text:style-name="T83"> </text:span><text:span text:style-name="T75">attack</text:span><text:span text:style-name="T83"> </text:span><text:span text:style-name="T75">on</text:span><text:span text:style-name="T83"> </text:span><text:span text:style-name="T75">the</text:span><text:span text:style-name="T83"> </text:span><text:span text:style-name="T75">Falkland</text:span><text:span text:style-name="T83"> </text:span><text:span text:style-name="T75">Islands,</text:span><text:span text:style-name="T84"> </text:span><text:span text:style-name="T75">as</text:span><text:span text:style-name="T83"> </text:span><text:span text:style-name="T75">the</text:span><text:span text:style-name="T83"> </text:span><text:span text:style-name="T75">plan</text:span><text:span text:style-name="T83"> </text:span><text:span text:style-name="T75">of</text:span><text:span text:style-name="T83"> </text:span><text:span text:style-name="T75">annexation</text:span><text:span text:style-name="T83"> </text:span><text:span text:style-name="T75">was</text:span><text:span text:style-name="T84"> </text:span><text:span text:style-name="T75">based</text:span><text:span text:style-name="T83"> </text:span><text:span text:style-name="T75">on</text:span><text:span text:style-name="T83"> </text:span><text:span text:style-name="T75">British defense potential from before the Davidoff incident (“Declaración testimonial del teniente general (r.) d. Leopoldo Fortunato Galtieri”). In view of the military’s lack of faith in the possibility of a peaceful resolution of the territorial dispute, it only seemed</text:span><text:span text:style-name="T100"> </text:span><text:span text:style-name="T75">a</text:span><text:span text:style-name="T100"> </text:span><text:span text:style-name="T75">matter</text:span><text:span text:style-name="T88"> </text:span><text:span text:style-name="T75">of</text:span><text:span text:style-name="T100"> </text:span><text:span text:style-name="T75">time</text:span><text:span text:style-name="T88"> </text:span><text:span text:style-name="T75">before</text:span><text:span text:style-name="T100"> </text:span><text:span text:style-name="T75">orders</text:span><text:span text:style-name="T100"> </text:span><text:span text:style-name="T75">would</text:span><text:span text:style-name="T88"> </text:span><text:span text:style-name="T75">be</text:span><text:span text:style-name="T100"> </text:span><text:span text:style-name="T75">given</text:span><text:span text:style-name="T100"> </text:span><text:span text:style-name="T75">to</text:span><text:span text:style-name="T100"> </text:span><text:span text:style-name="T75">invade</text:span><text:span text:style-name="T88"> </text:span><text:span text:style-name="T75">the</text:span><text:span text:style-name="T100"> </text:span><text:span text:style-name="T75">Falklands</text:span><text:span text:style-name="T100"> </text:span><text:span text:style-name="T75">(“An- exo IV/5” 479). Indeed, the decision was made during the meeting of the military junta</text:span><text:span text:style-name="T76"> </text:span><text:span text:style-name="T75">on</text:span><text:span text:style-name="T76"> </text:span><text:span text:style-name="T75">26</text:span><text:span text:style-name="T76"> </text:span><text:span text:style-name="T75">March</text:span><text:span text:style-name="T77"> </text:span><text:span text:style-name="T75">1982.</text:span><text:span text:style-name="T76"> </text:span><text:span text:style-name="T75">Operation</text:span><text:span text:style-name="T76"> </text:span><text:span text:style-name="T75">“Azúl”,</text:span><text:span text:style-name="T76"> </text:span><text:span text:style-name="T75">later</text:span><text:span text:style-name="T79"> </text:span><text:span text:style-name="T75">renamed</text:span><text:span text:style-name="T76"> </text:span><text:span text:style-name="T75">“Rosario”</text:span><text:span text:style-name="T76"> </text:span><text:span text:style-name="T75">was</text:span><text:span text:style-name="T76"> </text:span><text:span text:style-name="T75">to</text:span><text:span text:style-name="T76"> </text:span><text:span text:style-name="T75">begin</text:span><text:span text:style-name="T76"> </text:span><text:span text:style-name="T75">on 1 April 1982, with the possibility of postponing it by no more than two days (“An- exo IV/12” 528-529). The plan was still strictly confidential, privy only to selected members of the armed forces who would be directly involved in the operation. In- terestingly, the Minister of the Economy Roberto Alemann was not among those who were consulted at any stage of the process of the plan’s development. Accord- ing to Alemann, he learned about Argentine intentions to reclaim the islands just <text:s/>a</text:span><text:span text:style-name="T100"> </text:span><text:span text:style-name="T75">day</text:span><text:span text:style-name="T100"> </text:span><text:span text:style-name="T75">before</text:span><text:span text:style-name="T88"> </text:span><text:span text:style-name="T75">the</text:span><text:span text:style-name="T100"> </text:span><text:span text:style-name="T75">military</text:span><text:span text:style-name="T100"> </text:span><text:span text:style-name="T75">action</text:span><text:span text:style-name="T88"> </text:span><text:span text:style-name="T75">began</text:span><text:span text:style-name="T100"> </text:span><text:span text:style-name="T75">(“Declaración</text:span><text:span text:style-name="T100"> </text:span><text:span text:style-name="T75">testimonial</text:span><text:span text:style-name="T88"> </text:span><text:span text:style-name="T75">del</text:span><text:span text:style-name="T100"> </text:span><text:span text:style-name="T75">Doctor</text:span><text:span text:style-name="T100"> </text:span><text:span text:style-name="T75">Roberto Teodoro</text:span><text:span text:style-name="T122"> </text:span><text:span text:style-name="T75">Alemann”).</text:span></text:p>
      <text:p text:style-name="P107"><text:span text:style-name="T75">Due</text:span><text:span text:style-name="T88"> </text:span><text:span text:style-name="T75">to</text:span><text:span text:style-name="T81"> </text:span><text:span text:style-name="T75">the</text:span><text:span text:style-name="T81"> </text:span><text:span text:style-name="T75">growing</text:span><text:span text:style-name="T81"> </text:span><text:span text:style-name="T75">tension</text:span><text:span text:style-name="T88"> </text:span><text:span text:style-name="T75">in</text:span><text:span text:style-name="T88"> </text:span><text:span text:style-name="T75">Argentine-British</text:span><text:span text:style-name="T81"> </text:span><text:span text:style-name="T75">relations,</text:span><text:span text:style-name="T81"> </text:span><text:span text:style-name="T75">the</text:span><text:span text:style-name="T81"> </text:span><text:span text:style-name="T75">UN</text:span><text:span text:style-name="T88"> </text:span><text:span text:style-name="T75">Security</text:span><text:span text:style-name="T81"> </text:span><text:span text:style-name="T75">Coun- cil called on both Argentina and the United Kingdom to refrain from using force <text:s text:c="2"/>or threats of force. However, the Argentine military decided to officially break off diplomatic talks. As a result, US President Ronald Reagan made a phone call to General</text:span><text:span text:style-name="T83"> </text:span><text:span text:style-name="T75">Galtieri,</text:span><text:span text:style-name="T83"> </text:span><text:span text:style-name="T75">asking</text:span><text:span text:style-name="T84"> </text:span><text:span text:style-name="T75">him</text:span><text:span text:style-name="T83"> </text:span><text:span text:style-name="T75">to</text:span><text:span text:style-name="T84"> </text:span><text:span text:style-name="T75">reconsider</text:span><text:span text:style-name="T83"> </text:span><text:span text:style-name="T75">his</text:span><text:span text:style-name="T84"> </text:span><text:span text:style-name="T75">country’s</text:span><text:span text:style-name="T83"> </text:span><text:span text:style-name="T75">position.</text:span><text:span text:style-name="T83"> </text:span><text:span text:style-name="T75">The</text:span><text:span text:style-name="T84"> </text:span><text:span text:style-name="T75">military</text:span><text:span text:style-name="T83"> </text:span><text:span text:style-name="T75">were not</text:span><text:span text:style-name="T140"> </text:span><text:span text:style-name="T75">mistaken</text:span><text:span text:style-name="T100"> </text:span><text:span text:style-name="T75">in</text:span><text:span text:style-name="T100"> </text:span><text:span text:style-name="T75">assuming</text:span><text:span text:style-name="T140"> </text:span><text:span text:style-name="T75">that</text:span><text:span text:style-name="T100"> </text:span><text:span text:style-name="T75">the</text:span><text:span text:style-name="T100"> </text:span><text:span text:style-name="T75">United</text:span><text:span text:style-name="T140"> </text:span><text:span text:style-name="T75">States</text:span><text:span text:style-name="T100"> </text:span><text:span text:style-name="T75">would</text:span><text:span text:style-name="T100"> </text:span><text:span text:style-name="T75">want</text:span><text:span text:style-name="T140"> </text:span><text:span text:style-name="T75">to</text:span><text:span text:style-name="T100"> </text:span><text:span text:style-name="T75">neutralize</text:span><text:span text:style-name="T100"> </text:span><text:span text:style-name="T75">the</text:span><text:span text:style-name="T100"> </text:span><text:span text:style-name="T75">threat of</text:span><text:span text:style-name="T91"> </text:span><text:span text:style-name="T75">war</text:span><text:span text:style-name="T77"> </text:span><text:span text:style-name="T75">between</text:span><text:span text:style-name="T91"> </text:span><text:span text:style-name="T75">its</text:span><text:span text:style-name="T91"> </text:span><text:span text:style-name="T75">two</text:span><text:span text:style-name="T77"> </text:span><text:span text:style-name="T75">allies</text:span><text:span text:style-name="T91"> </text:span><text:span text:style-name="T75">at</text:span><text:span text:style-name="T77"> </text:span><text:span text:style-name="T75">all</text:span><text:span text:style-name="T91"> </text:span><text:span text:style-name="T75">costs</text:span><text:span text:style-name="T91"> </text:span><text:span text:style-name="T75">(Caraballo</text:span><text:span text:style-name="T77"> </text:span><text:span text:style-name="T75">et</text:span><text:span text:style-name="T91"> </text:span><text:span text:style-name="T75">al</text:span><text:span text:style-name="T77"> </text:span><text:span text:style-name="T75">145-46).</text:span><text:span text:style-name="T91"> </text:span><text:span text:style-name="T75">However,</text:span><text:span text:style-name="T91"> </text:span><text:span text:style-name="T75">General Galtieri remained indifferent to the words of Reagan. The American president sug- gested</text:span><text:span text:style-name="T90"> </text:span><text:span text:style-name="T75">that</text:span><text:span text:style-name="T90"> </text:span><text:span text:style-name="T75">in</text:span><text:span text:style-name="T90"> </text:span><text:span text:style-name="T75">the</text:span><text:span text:style-name="T140"> </text:span><text:span text:style-name="T75">event</text:span><text:span text:style-name="T90"> </text:span><text:span text:style-name="T75">of</text:span><text:span text:style-name="T90"> </text:span><text:span text:style-name="T75">any</text:span><text:span text:style-name="T90"> </text:span><text:span text:style-name="T75">potential</text:span><text:span text:style-name="T140"> </text:span><text:span text:style-name="T75">conflict,</text:span><text:span text:style-name="T90"> </text:span><text:span text:style-name="T75">the</text:span><text:span text:style-name="T90"> </text:span><text:span text:style-name="T75">US</text:span><text:span text:style-name="T90"> </text:span><text:span text:style-name="T75">would</text:span><text:span text:style-name="T140"> </text:span><text:span text:style-name="T75">not</text:span><text:span text:style-name="T90"> </text:span><text:span text:style-name="T75">be</text:span><text:span text:style-name="T90"> </text:span><text:span text:style-name="T75">able</text:span><text:span text:style-name="T140"> </text:span><text:span text:style-name="T75">to</text:span><text:span text:style-name="T90"> </text:span><text:span text:style-name="T75">support</text:span></text:p>
      <text:p text:style-name="P137"><text:span text:style-name="T75">Argentina. Nevertheless, Galtieri did not construe his words as a warning not to at-</text:span></text:p>
      <text:p text:style-name="P138"><text:span text:style-name="T75">tack the islands (Caraballo et al. 145-46).</text:span></text:p>
      <text:p text:style-name="P117"><text:span text:style-name="T11">According</text:span><text:span text:style-name="T155"> </text:span><text:span text:style-name="T11">to</text:span><text:span text:style-name="T155"> </text:span><text:span text:style-name="T11">the</text:span><text:span text:style-name="T156"> </text:span><text:span text:style-name="T11">orders</text:span><text:span text:style-name="T155"> </text:span><text:span text:style-name="T11">given</text:span><text:span text:style-name="T156"> </text:span><text:span text:style-name="T11">by</text:span><text:span text:style-name="T155"> </text:span><text:span text:style-name="T11">the</text:span><text:span text:style-name="T155"> </text:span><text:span text:style-name="T11">junta,</text:span><text:span text:style-name="T156"> </text:span><text:span text:style-name="T11">just</text:span><text:span text:style-name="T155"> </text:span><text:span text:style-name="T11">after</text:span><text:span text:style-name="T156"> </text:span><text:span text:style-name="T11">midnight</text:span><text:span text:style-name="T155"> </text:span><text:span text:style-name="T11">on</text:span><text:span text:style-name="T156"> </text:span><text:span text:style-name="T11">2</text:span><text:span text:style-name="T155"> </text:span><text:span text:style-name="T11">April</text:span><text:span text:style-name="T155"> </text:span><text:span text:style-name="T11">1982,</text:span><text:span text:style-name="T157"> </text:span><text:span text:style-name="T11">Argentine troops launched an invasion of the Falkland Islands. As the</text:span><text:span text:style-name="T78"> </text:span><text:span text:style-name="T11">British</text:span><text:span text:style-name="T158"> </text:span><text:span text:style-name="T11">had</text:span><text:span text:style-name="T108"> </text:span><text:span text:style-name="T11">previously sent the HMS Endurance to South Georgia, the <text:s/>Falklands </text:span><text:span text:style-name="T150"><text:s/></text:span><text:span text:style-name="T11">were </text:span><text:span text:style-name="T128"><text:s/></text:span><text:span text:style-name="T11">practi-</text:span><text:span text:style-name="T94"> </text:span><text:span text:style-name="T11">cally</text:span><text:span text:style-name="T159"> </text:span><text:span text:style-name="T11">undefended.</text:span><text:span text:style-name="T114"> </text:span><text:span text:style-name="T11">According</text:span><text:span text:style-name="T160"> </text:span><text:span text:style-name="T11">to</text:span><text:span text:style-name="T160"> </text:span><text:span text:style-name="T11">Anderson</text:span><text:span text:style-name="T114"> </text:span><text:span text:style-name="T11">(17),</text:span><text:span text:style-name="T160"> </text:span><text:span text:style-name="T11">only</text:span><text:span text:style-name="T159"> </text:span><text:span text:style-name="T11">68</text:span><text:span text:style-name="T160"> </text:span><text:span text:style-name="T11">Marines</text:span><text:span text:style-name="T159"> </text:span><text:span text:style-name="T11">and</text:span><text:span text:style-name="T160"> </text:span><text:span text:style-name="T11">25</text:span><text:span text:style-name="T114"> </text:span><text:span text:style-name="T11">members</text:span><text:span text:style-name="T160"> </text:span><text:span text:style-name="T11">of</text:span><text:span text:style-name="T75"> </text:span><text:span text:style-name="T11">the</text:span><text:span text:style-name="T121"> </text:span><text:span text:style-name="T11">Local</text:span><text:span text:style-name="T138"> </text:span><text:span text:style-name="T11">Defence</text:span><text:span text:style-name="T138"> </text:span><text:span text:style-name="T11">Force</text:span><text:span text:style-name="T121"> </text:span><text:span text:style-name="T11">were</text:span><text:span text:style-name="T138"> </text:span><text:span text:style-name="T11">on</text:span><text:span text:style-name="T138"> </text:span><text:span text:style-name="T11">hand</text:span><text:span text:style-name="T121"> </text:span><text:span text:style-name="T11">to</text:span><text:span text:style-name="T138"> </text:span><text:span text:style-name="T11">resist</text:span><text:span text:style-name="T138"> </text:span><text:span text:style-name="T11">the</text:span><text:span text:style-name="T121"> </text:span><text:span text:style-name="T11">Argentine</text:span><text:span text:style-name="T138"> </text:span><text:span text:style-name="T11">attack.</text:span><text:span text:style-name="T138"> </text:span><text:span text:style-name="T11">After</text:span><text:span text:style-name="T138"> </text:span><text:span text:style-name="T11">a</text:span><text:span text:style-name="T121"> </text:span><text:span text:style-name="T11">brief</text:span><text:span text:style-name="T138"> </text:span><text:span text:style-name="T11">ex-</text:span><text:span text:style-name="T94"> </text:span><text:span text:style-name="T11">change</text:span><text:span text:style-name="T114"> </text:span><text:span text:style-name="T11">of</text:span><text:span text:style-name="T160"> </text:span><text:span text:style-name="T11">fire,</text:span><text:span text:style-name="T160"> </text:span><text:span text:style-name="T11">they</text:span><text:span text:style-name="T114"> </text:span><text:span text:style-name="T11">were</text:span><text:span text:style-name="T160"> </text:span><text:span text:style-name="T11">forced</text:span><text:span text:style-name="T160"> </text:span><text:span text:style-name="T11">to</text:span><text:span text:style-name="T114"> </text:span><text:span text:style-name="T11">surrender.</text:span><text:span text:style-name="T160"> </text:span><text:span text:style-name="T11">The</text:span><text:span text:style-name="T160"> </text:span><text:span text:style-name="T11">representatives</text:span><text:span text:style-name="T114"> </text:span><text:span text:style-name="T11">of</text:span><text:span text:style-name="T160"> </text:span><text:span text:style-name="T11">British</text:span><text:span text:style-name="T160"> </text:span><text:span text:style-name="T11">admin-</text:span><text:span text:style-name="T94"> </text:span><text:span text:style-name="T11">istration,</text:span><text:span text:style-name="T97"> </text:span><text:span text:style-name="T11">headed</text:span><text:span text:style-name="T145"> </text:span><text:span text:style-name="T11">by</text:span><text:span text:style-name="T145"> </text:span><text:span text:style-name="T11">the</text:span><text:span text:style-name="T145"> </text:span><text:span text:style-name="T11">Governor</text:span><text:span text:style-name="T145"> </text:span><text:span text:style-name="T11">of</text:span><text:span text:style-name="T145"> </text:span><text:span text:style-name="T11">the</text:span><text:span text:style-name="T145"> </text:span><text:span text:style-name="T11">islands</text:span><text:span text:style-name="T145"> </text:span><text:span text:style-name="T11">Rex</text:span><text:span text:style-name="T145"> </text:span><text:span text:style-name="T11">Hunt,</text:span><text:span text:style-name="T145"> </text:span><text:span text:style-name="T11">were</text:span><text:span text:style-name="T145"> </text:span><text:span text:style-name="T11">sent</text:span><text:span text:style-name="T145"> </text:span><text:span text:style-name="T11">to</text:span><text:span text:style-name="T145"> </text:span><text:span text:style-name="T11">Montevideo,</text:span><text:span text:style-name="T161"> </text:span><text:span text:style-name="T11">from where they were supposed to fly <text:s/>back <text:s/>to <text:s/>London. <text:s/>Meanwhile, <text:s/>the</text:span><text:span text:style-name="T162"> </text:span><text:span text:style-name="T11">capital</text:span><text:span text:style-name="T164"> </text:span><text:span text:style-name="T11">of</text:span><text:span text:style-name="T75"> </text:span><text:span text:style-name="T11">the</text:span><text:span text:style-name="T165"> </text:span><text:span text:style-name="T11">Falklands,</text:span><text:span text:style-name="T166"> </text:span><text:span text:style-name="T11">Port</text:span><text:span text:style-name="T165"> </text:span><text:span text:style-name="T11">Stanley,</text:span><text:span text:style-name="T166"> </text:span><text:span text:style-name="T11">was</text:span><text:span text:style-name="T165"> </text:span><text:span text:style-name="T11">renamed</text:span><text:span text:style-name="T166"> </text:span><text:span text:style-name="T11">Puerto</text:span><text:span text:style-name="T165"> </text:span><text:span text:style-name="T11">Argentino.</text:span><text:span text:style-name="T166"> </text:span><text:span text:style-name="T11">The</text:span><text:span text:style-name="T165"> </text:span><text:span text:style-name="T11">British</text:span><text:span text:style-name="T166"> </text:span><text:span text:style-name="T11">Union</text:span><text:span text:style-name="T166"> </text:span><text:span text:style-name="T11">Jack</text:span><text:span text:style-name="T167"> </text:span><text:span text:style-name="T11">was</text:span><text:span text:style-name="T166"> </text:span><text:span text:style-name="T11">replaced</text:span><text:span text:style-name="T166"> </text:span><text:span text:style-name="T11">by</text:span><text:span text:style-name="T168"> </text:span><text:span text:style-name="T11">the</text:span><text:span text:style-name="T166"> </text:span><text:span text:style-name="T11">Argentine</text:span><text:span text:style-name="T169"> </text:span><text:span text:style-name="T11">flag</text:span><text:span text:style-name="T169"> </text:span><text:span text:style-name="T11">raised</text:span><text:span text:style-name="T166"> </text:span><text:span text:style-name="T11">at</text:span><text:span text:style-name="T168"> </text:span><text:span text:style-name="T11">Government</text:span><text:span text:style-name="T166"> </text:span><text:span text:style-name="T11">House</text:span><text:span text:style-name="T168"> </text:span><text:span text:style-name="T11">(CAERCAS</text:span><text:span text:style-name="T166"> </text:span><text:span text:style-name="T11">1983).</text:span><text:span text:style-name="T157"> </text:span><text:span text:style-name="T11">The</text:span><text:span text:style-name="T150"> </text:span><text:span text:style-name="T11">retaking</text:span><text:span text:style-name="T150"> </text:span><text:span text:style-name="T11">of</text:span><text:span text:style-name="T150"> </text:span><text:span text:style-name="T11">the</text:span><text:span text:style-name="T150"> </text:span><text:span text:style-name="T11">Falkland</text:span><text:span text:style-name="T150"> </text:span><text:span text:style-name="T11">Islands</text:span><text:span text:style-name="T150"> </text:span><text:span text:style-name="T11">led</text:span><text:span text:style-name="T150"> </text:span><text:span text:style-name="T11">to</text:span><text:span text:style-name="T150"> </text:span><text:span text:style-name="T11">enormous</text:span><text:span text:style-name="T162"> </text:span><text:span text:style-name="T11">enthusiasm</text:span><text:span text:style-name="T150"> </text:span><text:span text:style-name="T11">not</text:span><text:span text:style-name="T150"> </text:span><text:span text:style-name="T11">only</text:span><text:span text:style-name="T150"> </text:span><text:span text:style-name="T11">among</text:span><text:span text:style-name="T75"> </text:span><text:span text:style-name="T11">the</text:span><text:span text:style-name="T126"> </text:span><text:span text:style-name="T11">military,</text:span><text:span text:style-name="T147"> </text:span><text:span text:style-name="T11">but</text:span><text:span text:style-name="T147"> </text:span><text:span text:style-name="T11">also,</text:span><text:span text:style-name="T126"> </text:span><text:span text:style-name="T11">for</text:span><text:span text:style-name="T126"> </text:span><text:span text:style-name="T11">the</text:span><text:span text:style-name="T147"> </text:span><text:span text:style-name="T11">first</text:span><text:span text:style-name="T126"> </text:span><text:span text:style-name="T11">time</text:span><text:span text:style-name="T126"> </text:span><text:span text:style-name="T11">since</text:span><text:span text:style-name="T126"> </text:span><text:span text:style-name="T11">the</text:span><text:span text:style-name="T147"> </text:span><text:span text:style-name="T11">beginning</text:span><text:span text:style-name="T126"> </text:span><text:span text:style-name="T11">of</text:span><text:span text:style-name="T126"> </text:span><text:span text:style-name="T11">the</text:span><text:span text:style-name="T147"> </text:span><text:span text:style-name="T11">dictatorship,</text:span><text:span text:style-name="T126"> </text:span><text:span text:style-name="T11">among</text:span><text:span text:style-name="T75"> </text:span><text:span text:style-name="T11">Argentine</text:span><text:span text:style-name="T166"> </text:span><text:span text:style-name="T11">society</text:span><text:span text:style-name="T166"> </text:span><text:span text:style-name="T11">as</text:span><text:span text:style-name="T165"> </text:span><text:span text:style-name="T11">a</text:span><text:span text:style-name="T165"> </text:span><text:span text:style-name="T11">whole.</text:span><text:span text:style-name="T165"> </text:span><text:span text:style-name="T11">People</text:span><text:span text:style-name="T165"> </text:span><text:span text:style-name="T11">were</text:span><text:span text:style-name="T156"> </text:span><text:span text:style-name="T11">hanging</text:span><text:span text:style-name="T168"> </text:span><text:span text:style-name="T11">national</text:span><text:span text:style-name="T165"> </text:span><text:span text:style-name="T11">flags</text:span><text:span text:style-name="T165"> </text:span><text:span text:style-name="T11">in</text:span><text:span text:style-name="T156"> </text:span><text:span text:style-name="T11">their</text:span><text:span text:style-name="T165"> </text:span><text:span text:style-name="T11">windows</text:span><text:span text:style-name="T75"> </text:span><text:span text:style-name="T11">and</text:span><text:span text:style-name="T170"> </text:span><text:span text:style-name="T11">from</text:span><text:span text:style-name="T170"> </text:span><text:span text:style-name="T11">their</text:span><text:span text:style-name="T170"> </text:span><text:span text:style-name="T11">balconies,</text:span><text:span text:style-name="T170"> </text:span><text:span text:style-name="T11">cheering,</text:span><text:span text:style-name="T171"> </text:span><text:span text:style-name="T11">crowding</text:span><text:span text:style-name="T170"> </text:span><text:span text:style-name="T11">the</text:span><text:span text:style-name="T170"> </text:span><text:span text:style-name="T11">streets</text:span><text:span text:style-name="T170"> </text:span><text:span text:style-name="T11">and</text:span><text:span text:style-name="T170"> </text:span><text:span text:style-name="T11">gathering</text:span><text:span text:style-name="T171"> </text:span><text:span text:style-name="T11">in</text:span><text:span text:style-name="T170"> </text:span><text:span text:style-name="T11">front</text:span><text:span text:style-name="T170"> </text:span><text:span text:style-name="T11">of</text:span><text:span text:style-name="T75"> </text:span><text:span text:style-name="T11">the</text:span><text:span text:style-name="T172"> </text:span><text:span text:style-name="T11">presidential</text:span><text:span text:style-name="T112"> </text:span><text:span text:style-name="T11">palace,</text:span><text:span text:style-name="T112"> </text:span><text:span text:style-name="T11">the</text:span><text:span text:style-name="T112"> </text:span><text:span text:style-name="T68">Casa</text:span><text:span text:style-name="T70"> </text:span><text:span text:style-name="T68">Rosada</text:span><text:span text:style-name="T11">.</text:span><text:span text:style-name="T172"> </text:span><text:span text:style-name="T11">Seeing</text:span><text:span text:style-name="T112"> </text:span><text:span text:style-name="T11">the</text:span><text:span text:style-name="T112"> </text:span><text:span text:style-name="T11">thousands</text:span><text:span text:style-name="T112"> </text:span><text:span text:style-name="T11">of</text:span><text:span text:style-name="T112"> </text:span><text:span text:style-name="T11">people</text:span><text:span text:style-name="T172"> </text:span><text:span text:style-name="T11">cheering</text:span><text:span text:style-name="T112"> </text:span><text:span text:style-name="T11">in</text:span><text:span text:style-name="T167"> </text:span><text:span text:style-name="T11">recognition</text:span><text:span text:style-name="T97"> </text:span><text:span text:style-name="T11">of</text:span><text:span text:style-name="T145"> </text:span><text:span text:style-name="T11">the</text:span><text:span text:style-name="T97"> </text:span><text:span text:style-name="T11">military</text:span><text:span text:style-name="T145"> </text:span><text:span text:style-name="T11">junta</text:span><text:span text:style-name="T97"> </text:span><text:span text:style-name="T11">only</text:span><text:span text:style-name="T145"> </text:span><text:span text:style-name="T11">strengthened</text:span><text:span text:style-name="T145"> </text:span><text:span text:style-name="T11">Galtieri</text:span><text:span text:style-name="T97"> </text:span><text:span text:style-name="T11">in</text:span><text:span text:style-name="T145"> </text:span><text:span text:style-name="T11">his</text:span><text:span text:style-name="T97"> </text:span><text:span text:style-name="T11">conviction</text:span><text:span text:style-name="T145"> </text:span><text:span text:style-name="T11">that</text:span><text:span text:style-name="T97"> </text:span><text:span text:style-name="T11">the</text:span><text:span text:style-name="T105"> </text:span><text:span text:style-name="T11">military</text:span><text:span text:style-name="T159"> </text:span><text:span text:style-name="T11">operation</text:span><text:span text:style-name="T173"> </text:span><text:span text:style-name="T11">to</text:span><text:span text:style-name="T173"> </text:span><text:span text:style-name="T11">reclaim</text:span><text:span text:style-name="T173"> </text:span><text:span text:style-name="T11">the</text:span><text:span text:style-name="T173"> </text:span><text:span text:style-name="T11">Falklands</text:span><text:span text:style-name="T173"> </text:span><text:span text:style-name="T11">was</text:span><text:span text:style-name="T173"> </text:span><text:span text:style-name="T11">the</text:span><text:span text:style-name="T173"> </text:span><text:span text:style-name="T11">right</text:span><text:span text:style-name="T173"> </text:span><text:span text:style-name="T11">course</text:span><text:span text:style-name="T173"> </text:span><text:span text:style-name="T11">of</text:span><text:span text:style-name="T173"> </text:span><text:span text:style-name="T11">action.</text:span><text:span text:style-name="T173"> </text:span><text:span text:style-name="T11">Both</text:span><text:span text:style-name="T173"> </text:span><text:span text:style-name="T11">the</text:span><text:span text:style-name="T105"> </text:span><text:span text:style-name="T11">president</text:span><text:span text:style-name="T114"> </text:span><text:span text:style-name="T11">and</text:span><text:span text:style-name="T160"> </text:span><text:span text:style-name="T11">the</text:span><text:span text:style-name="T160"> </text:span><text:span text:style-name="T11">junta</text:span><text:span text:style-name="T160"> </text:span><text:span text:style-name="T11">believed</text:span><text:span text:style-name="T160"> </text:span><text:span text:style-name="T11">that</text:span><text:span text:style-name="T160"> </text:span><text:span text:style-name="T11">they</text:span><text:span text:style-name="T114"> </text:span><text:span text:style-name="T11">had</text:span><text:span text:style-name="T160"> </text:span><text:span text:style-name="T11">once</text:span><text:span text:style-name="T160"> </text:span><text:span text:style-name="T11">again</text:span><text:span text:style-name="T160"> </text:span><text:span text:style-name="T11">fulfilled</text:span><text:span text:style-name="T160"> </text:span><text:span text:style-name="T11">their</text:span><text:span text:style-name="T160"> </text:span><text:span text:style-name="T11">duty</text:span><text:span text:style-name="T114"> </text:span><text:span text:style-name="T11">to</text:span><text:span text:style-name="T160"> </text:span><text:span text:style-name="T11">the</text:span></text:p>
      <text:p text:style-name="P75"><text:span text:style-name="T75">state and united all Argentines in a common cause.</text:span></text:p>
      <text:p text:style-name="P121"><text:span text:style-name="T75">Although</text:span><text:span text:style-name="T103"> </text:span><text:span text:style-name="T75">the</text:span><text:span text:style-name="T116"> </text:span><text:span text:style-name="T75">military</text:span><text:span text:style-name="T116"> </text:span><text:span text:style-name="T75">did</text:span><text:span text:style-name="T116"> </text:span><text:span text:style-name="T75">not</text:span><text:span text:style-name="T103"> </text:span><text:span text:style-name="T75">make</text:span><text:span text:style-name="T116"> </text:span><text:span text:style-name="T75">the</text:span><text:span text:style-name="T116"> </text:span><text:span text:style-name="T75">decision</text:span><text:span text:style-name="T116"> </text:span><text:span text:style-name="T75">to</text:span><text:span text:style-name="T116"> </text:span><text:span text:style-name="T75">invade</text:span><text:span text:style-name="T103"> </text:span><text:span text:style-name="T75">the</text:span><text:span text:style-name="T116"> </text:span><text:span text:style-name="T84">Falklands</text:span><text:span text:style-name="T116"> </text:span><text:span text:style-name="T84">under</text:span><text:span text:style-name="T116"> </text:span><text:span text:style-name="T84">the </text:span><text:span text:style-name="T75">influence</text:span><text:span text:style-name="T102"> </text:span><text:span text:style-name="T75">of</text:span><text:span text:style-name="T102"> </text:span><text:span text:style-name="T75">society,</text:span><text:span text:style-name="T102"> </text:span><text:span text:style-name="T75">its</text:span><text:span text:style-name="T103"> </text:span><text:span text:style-name="T75">implementation</text:span><text:span text:style-name="T102"> </text:span><text:span text:style-name="T75">led</text:span><text:span text:style-name="T102"> </text:span><text:span text:style-name="T75">to</text:span><text:span text:style-name="T103"> </text:span><text:span text:style-name="T75">a</text:span><text:span text:style-name="T102"> </text:span><text:span text:style-name="T75">clear</text:span><text:span text:style-name="T102"> </text:span><text:span text:style-name="T75">change</text:span><text:span text:style-name="T103"> </text:span><text:span text:style-name="T75">in</text:span><text:span text:style-name="T102"> </text:span><text:span text:style-name="T75">relations</text:span><text:span text:style-name="T102"> </text:span><text:span text:style-name="T84">between</text:span><text:span text:style-name="T103"> </text:span><text:span text:style-name="T84">the government</text:span><text:span text:style-name="T76"> </text:span><text:span text:style-name="T75">and</text:span><text:span text:style-name="T77"> </text:span><text:span text:style-name="T75">its</text:span><text:span text:style-name="T77"> </text:span><text:span text:style-name="T75">citizens.</text:span><text:span text:style-name="T77"> </text:span><text:span text:style-name="T75">The</text:span><text:span text:style-name="T77"> </text:span><text:span text:style-name="T75">annexation</text:span><text:span text:style-name="T77"> </text:span><text:span text:style-name="T75">of</text:span><text:span text:style-name="T77"> </text:span><text:span text:style-name="T75">the</text:span><text:span text:style-name="T76"> </text:span><text:span text:style-name="T75">archipelago</text:span><text:span text:style-name="T77"> </text:span><text:span text:style-name="T75">and</text:span><text:span text:style-name="T77"> </text:span><text:span text:style-name="T75">the</text:span><text:span text:style-name="T77"> </text:span><text:span text:style-name="T75">accompany- ing excitement led to a situation in which, for the first </text:span><text:span text:style-name="T84">time </text:span><text:span text:style-name="T75">since seizing </text:span><text:span text:style-name="T84">power, the </text:span><text:span text:style-name="T75">military were forced to </text:span><text:span text:style-name="T84">bend </text:span><text:span text:style-name="T75">to the will of the Argentine </text:span><text:span text:style-name="T84">people. </text:span><text:span text:style-name="T75">The collective </text:span><text:span text:style-name="T139">and </text:span><text:span text:style-name="T75">deeply</text:span><text:span text:style-name="T76"> </text:span><text:span text:style-name="T75">rooted</text:span><text:span text:style-name="T76"> </text:span><text:span text:style-name="T75">sentiments</text:span><text:span text:style-name="T76"> </text:span><text:span text:style-name="T75">of</text:span><text:span text:style-name="T76"> </text:span><text:span text:style-name="T75">the</text:span><text:span text:style-name="T77"> </text:span><text:span text:style-name="T75">Argentines</text:span><text:span text:style-name="T76"> </text:span><text:span text:style-name="T75">which</text:span><text:span text:style-name="T76"> </text:span><text:span text:style-name="T75">came</text:span><text:span text:style-name="T76"> </text:span><text:span text:style-name="T75">to</text:span><text:span text:style-name="T76"> </text:span><text:span text:style-name="T75">the</text:span><text:span text:style-name="T77"> </text:span><text:span text:style-name="T75">fore</text:span><text:span text:style-name="T76"> </text:span><text:span text:style-name="T75">as</text:span><text:span text:style-name="T76"> </text:span><text:span text:style-name="T75">a</text:span><text:span text:style-name="T76"> </text:span><text:span text:style-name="T75">result</text:span><text:span text:style-name="T76"> </text:span><text:span text:style-name="T75">led</text:span><text:span text:style-name="T77"> </text:span><text:span text:style-name="T84">to </text:span><text:span text:style-name="T75">a</text:span><text:span text:style-name="T104"> </text:span><text:span text:style-name="T75">change</text:span><text:span text:style-name="T102"> </text:span><text:span text:style-name="T75">in</text:span><text:span text:style-name="T102"> </text:span><text:span text:style-name="T75">the</text:span><text:span text:style-name="T102"> </text:span><text:span text:style-name="T75">attitude</text:span><text:span text:style-name="T102"> </text:span><text:span text:style-name="T75">of</text:span><text:span text:style-name="T102"> </text:span><text:span text:style-name="T75">society.</text:span><text:span text:style-name="T102"> </text:span><text:span text:style-name="T75">People</text:span><text:span text:style-name="T102"> </text:span><text:span text:style-name="T75">who</text:span><text:span text:style-name="T102"> </text:span><text:span text:style-name="T75">had</text:span><text:span text:style-name="T102"> </text:span><text:span text:style-name="T75">so</text:span><text:span text:style-name="T102"> </text:span><text:span text:style-name="T75">far</text:span><text:span text:style-name="T102"> </text:span><text:span text:style-name="T84">been</text:span><text:span text:style-name="T102"> </text:span><text:span text:style-name="T75">deprived</text:span><text:span text:style-name="T102"> </text:span><text:span text:style-name="T75">of</text:span><text:span text:style-name="T102"> </text:span><text:span text:style-name="T75">the</text:span><text:span text:style-name="T104"> </text:span><text:span text:style-name="T75">right</text:span><text:span text:style-name="T102"> </text:span><text:span text:style-name="T84">to </text:span><text:span text:style-name="T75">freely</text:span><text:span text:style-name="T151"> </text:span><text:span text:style-name="T75">express</text:span><text:span text:style-name="T151"> </text:span><text:span text:style-name="T84">their</text:span><text:span text:style-name="T151"> </text:span><text:span text:style-name="T75">opinion</text:span><text:span text:style-name="T151"> </text:span><text:span text:style-name="T75">felt</text:span><text:span text:style-name="T151"> </text:span><text:span text:style-name="T84">permitted</text:span><text:span text:style-name="T151"> </text:span><text:span text:style-name="T75">not</text:span><text:span text:style-name="T151"> </text:span><text:span text:style-name="T75">only</text:span><text:span text:style-name="T151"> </text:span><text:span text:style-name="T75">to</text:span><text:span text:style-name="T151"> </text:span><text:span text:style-name="T75">articulate</text:span><text:span text:style-name="T151"> </text:span><text:span text:style-name="T84">their</text:span><text:span text:style-name="T151"> </text:span><text:span text:style-name="T75">interests,</text:span><text:span text:style-name="T151"> </text:span><text:span text:style-name="T75">but</text:span><text:span text:style-name="T151"> </text:span><text:span text:style-name="T75">also to</text:span><text:span text:style-name="T89"> </text:span><text:span text:style-name="T75">demand</text:span><text:span text:style-name="T90"> </text:span><text:span text:style-name="T84">that</text:span><text:span text:style-name="T90"> </text:span><text:span text:style-name="T84">they</text:span><text:span text:style-name="T90"> </text:span><text:span text:style-name="T75">be</text:span><text:span text:style-name="T90"> </text:span><text:span text:style-name="T75">acted</text:span><text:span text:style-name="T90"> </text:span><text:span text:style-name="T84">upon.</text:span><text:span text:style-name="T90"> </text:span><text:span text:style-name="T75">As</text:span><text:span text:style-name="T89"> </text:span><text:span text:style-name="T75">the</text:span><text:span text:style-name="T90"> </text:span><text:span text:style-name="T75">United</text:span><text:span text:style-name="T90"> </text:span><text:span text:style-name="T75">States</text:span><text:span text:style-name="T90"> </text:span><text:span text:style-name="T75">Secretary</text:span><text:span text:style-name="T90"> </text:span><text:span text:style-name="T75">of</text:span><text:span text:style-name="T90"> </text:span><text:span text:style-name="T75">State</text:span><text:span text:style-name="T90"> </text:span><text:span text:style-name="T75">Alexander </text:span><text:span text:style-name="T84">Haig</text:span><text:span text:style-name="T91"> </text:span><text:span text:style-name="T75">rightly</text:span><text:span text:style-name="T91"> </text:span><text:span text:style-name="T84">noted,</text:span><text:span text:style-name="T83"> </text:span><text:span text:style-name="T75">“Galtieri’s</text:span><text:span text:style-name="T91"> </text:span><text:span text:style-name="T84">problem</text:span><text:span text:style-name="T83"> </text:span><text:span text:style-name="T75">is</text:span><text:span text:style-name="T91"> </text:span><text:span text:style-name="T84">that</text:span><text:span text:style-name="T91"> </text:span><text:span text:style-name="T75">he</text:span><text:span text:style-name="T83"> </text:span><text:span text:style-name="T75">has</text:span><text:span text:style-name="T91"> </text:span><text:span text:style-name="T75">so</text:span><text:span text:style-name="T83"> </text:span><text:span text:style-name="T75">excited</text:span><text:span text:style-name="T91"> </text:span><text:span text:style-name="T75">the</text:span><text:span text:style-name="T83"> </text:span><text:span text:style-name="T75">Argentine</text:span><text:span text:style-name="T91"> </text:span><text:span text:style-name="T84">people that</text:span><text:span text:style-name="T91"> </text:span><text:span text:style-name="T75">he</text:span><text:span text:style-name="T91"> </text:span><text:span text:style-name="T75">has</text:span><text:span text:style-name="T83"> </text:span><text:span text:style-name="T75">left</text:span><text:span text:style-name="T91"> </text:span><text:span text:style-name="T84">himself</text:span><text:span text:style-name="T83"> </text:span><text:span text:style-name="T75">little</text:span><text:span text:style-name="T91"> </text:span><text:span text:style-name="T75">room</text:span><text:span text:style-name="T83"> </text:span><text:span text:style-name="T75">for</text:span><text:span text:style-name="T91"> </text:span><text:span text:style-name="T75">maneuver”</text:span><text:span text:style-name="T83"> </text:span><text:span text:style-name="T75">(“Memorandum</text:span><text:span text:style-name="T91"> </text:span><text:span text:style-name="T75">for</text:span><text:span text:style-name="T91"> </text:span><text:span text:style-name="T75">the</text:span><text:span text:style-name="T83"> </text:span><text:span text:style-name="T75">President, April</text:span><text:span text:style-name="T79"> </text:span><text:span text:style-name="T75">12,</text:span><text:span text:style-name="T76"> </text:span><text:span text:style-name="T75">1982”).</text:span><text:span text:style-name="T76"> </text:span><text:span text:style-name="T75">His</text:span><text:span text:style-name="T76"> </text:span><text:span text:style-name="T75">credibility</text:span><text:span text:style-name="T76"> </text:span><text:span text:style-name="T75">as</text:span><text:span text:style-name="T76"> </text:span><text:span text:style-name="T75">a</text:span><text:span text:style-name="T76"> </text:span><text:span text:style-name="T84">political</text:span><text:span text:style-name="T76"> </text:span><text:span text:style-name="T75">leader</text:span><text:span text:style-name="T76"> </text:span><text:span text:style-name="T84">began</text:span><text:span text:style-name="T76"> </text:span><text:span text:style-name="T75">to</text:span><text:span text:style-name="T76"> </text:span><text:span text:style-name="T75">depend</text:span><text:span text:style-name="T76"> </text:span><text:span text:style-name="T75">on</text:span><text:span text:style-name="T76"> </text:span><text:span text:style-name="T75">the</text:span><text:span text:style-name="T76"> </text:span><text:span text:style-name="T75">result</text:span><text:span text:style-name="T76"> </text:span><text:span text:style-name="T75">of the decision to reclaim the </text:span><text:span text:style-name="T84">Falklands. However, both Galtieri </text:span><text:span text:style-name="T75">and other members of the</text:span><text:span text:style-name="T88"> </text:span><text:span text:style-name="T75">junta</text:span><text:span text:style-name="T79"> </text:span><text:span text:style-name="T75">were</text:span><text:span text:style-name="T81"> </text:span><text:span text:style-name="T84">unaware</text:span><text:span text:style-name="T81"> </text:span><text:span text:style-name="T75">of</text:span><text:span text:style-name="T81"> </text:span><text:span text:style-name="T75">the</text:span><text:span text:style-name="T81"> </text:span><text:span text:style-name="T75">deep</text:span><text:span text:style-name="T79"> </text:span><text:span text:style-name="T84">political</text:span><text:span text:style-name="T81"> </text:span><text:span text:style-name="T75">consequences</text:span><text:span text:style-name="T81"> </text:span><text:span text:style-name="T75">of</text:span><text:span text:style-name="T79"> </text:span><text:span text:style-name="T75">the</text:span><text:span text:style-name="T81"> </text:span><text:span text:style-name="T75">annexation.</text:span></text:p>
      <text:p text:style-name="P108"><text:span text:style-name="T75">The</text:span><text:span text:style-name="T83"> </text:span><text:span text:style-name="T75">British</text:span><text:span text:style-name="T83"> </text:span><text:span text:style-name="T75">response</text:span><text:span text:style-name="T83"> </text:span><text:span text:style-name="T75">to</text:span><text:span text:style-name="T83"> </text:span><text:span text:style-name="T75">the</text:span><text:span text:style-name="T83"> </text:span><text:span text:style-name="T75">annexation</text:span><text:span text:style-name="T83"> </text:span><text:span text:style-name="T75">was</text:span><text:span text:style-name="T83"> </text:span><text:span text:style-name="T75">an</text:span><text:span text:style-name="T83"> </text:span><text:span text:style-name="T75">almost</text:span><text:span text:style-name="T83"> </text:span><text:span text:style-name="T75">immediate</text:span><text:span text:style-name="T83"> </text:span><text:span text:style-name="T75">decision</text:span><text:span text:style-name="T83"> </text:span><text:span text:style-name="T75">to</text:span><text:span text:style-name="T83"> </text:span><text:span text:style-name="T75">re- capture</text:span><text:span text:style-name="T102"> </text:span><text:span text:style-name="T75">the</text:span><text:span text:style-name="T103"> </text:span><text:span text:style-name="T75">Falklands</text:span><text:span text:style-name="T103"> </text:span><text:span text:style-name="T75">from</text:span><text:span text:style-name="T102"> </text:span><text:span text:style-name="T75">Argentine</text:span><text:span text:style-name="T103"> </text:span><text:span text:style-name="T75">occupation.</text:span><text:span text:style-name="T103"> </text:span><text:span text:style-name="T75">Despite</text:span><text:span text:style-name="T102"> </text:span><text:span text:style-name="T75">the</text:span><text:span text:style-name="T103"> </text:span><text:span text:style-name="T75">attempts</text:span><text:span text:style-name="T103"> </text:span><text:span text:style-name="T75">at</text:span><text:span text:style-name="T102"> </text:span><text:span text:style-name="T75">mediation undertaken by the US Secretary of State Alexander Haig, war could not be avoided. Combat at sea and in the air started on 1 May</text:span><text:span text:style-name="T163"> </text:span><text:span text:style-name="T75">1982.</text:span></text:p>
      <text:p text:style-name="P114"><text:span text:style-name="T75">It should be recalled that at the time of planning the operation, the Argentine dictators had not prepared for the eventuality of a potential military response by the United Kingdom. Moreover, due to time constraints, the plans developed by the Joint Staff of the Argentine Armed Forces were not fully completed. Argentina found itself in a very difficult situation. Moreover, on 30 April 1982, the American National</text:span><text:span text:style-name="T76"> </text:span><text:span text:style-name="T75">Security</text:span><text:span text:style-name="T76"> </text:span><text:span text:style-name="T75">Council</text:span><text:span text:style-name="T76"> </text:span><text:span text:style-name="T75">decided</text:span><text:span text:style-name="T76"> </text:span><text:span text:style-name="T75">to</text:span><text:span text:style-name="T76"> </text:span><text:span text:style-name="T75">abandon</text:span><text:span text:style-name="T77"> </text:span><text:span text:style-name="T75">the</text:span><text:span text:style-name="T76"> </text:span><text:span text:style-name="T75">US’s</text:span><text:span text:style-name="T76"> </text:span><text:span text:style-name="T75">neutrality</text:span><text:span text:style-name="T76"> </text:span><text:span text:style-name="T75">with</text:span><text:span text:style-name="T76"> </text:span><text:span text:style-name="T75">regard</text:span><text:span text:style-name="T77"> </text:span><text:span text:style-name="T75">to</text:span><text:span text:style-name="T76"> </text:span><text:span text:style-name="T75">the conflict and officially support the United Kingdom (“NSC Meeting Background Pa- per,</text:span><text:span text:style-name="T100"> </text:span><text:span text:style-name="T75">Falklands</text:span><text:span text:style-name="T100"> </text:span><text:span text:style-name="T75">Crisis”).</text:span><text:span text:style-name="T100"> </text:span><text:span text:style-name="T75">Faced</text:span><text:span text:style-name="T100"> </text:span><text:span text:style-name="T75">with</text:span><text:span text:style-name="T100"> </text:span><text:span text:style-name="T75">the</text:span><text:span text:style-name="T100"> </text:span><text:span text:style-name="T75">situation,</text:span><text:span text:style-name="T100"> </text:span><text:span text:style-name="T75">and</text:span><text:span text:style-name="T100"> </text:span><text:span text:style-name="T75">due</text:span><text:span text:style-name="T100"> </text:span><text:span text:style-name="T75">to</text:span><text:span text:style-name="T100"> </text:span><text:span text:style-name="T75">their</text:span><text:span text:style-name="T100"> </text:span><text:span text:style-name="T75">lack</text:span><text:span text:style-name="T100"> </text:span><text:span text:style-name="T75">of</text:span><text:span text:style-name="T100"> </text:span><text:span text:style-name="T75">preparation</text:span></text:p>
      <text:p text:style-name="P96"><text:span text:style-name="T75">for</text:span><text:span text:style-name="T89"> </text:span><text:span text:style-name="T75">war,</text:span><text:span text:style-name="T89"> </text:span><text:span text:style-name="T75">the</text:span><text:span text:style-name="T89"> </text:span><text:span text:style-name="T75">Argentines</text:span><text:span text:style-name="T89"> </text:span><text:span text:style-name="T75">were</text:span><text:span text:style-name="T89"> </text:span><text:span text:style-name="T75">forced</text:span><text:span text:style-name="T89"> </text:span><text:span text:style-name="T75">to</text:span><text:span text:style-name="T89"> </text:span><text:span text:style-name="T75">adopt</text:span><text:span text:style-name="T89"> </text:span><text:span text:style-name="T75">the</text:span><text:span text:style-name="T89"> </text:span><text:span text:style-name="T75">simplest</text:span><text:span text:style-name="T89"> </text:span><text:span text:style-name="T75">possible</text:span><text:span text:style-name="T89"> </text:span><text:span text:style-name="T75">strategy</text:span><text:span text:style-name="T89"> </text:span><text:span text:style-name="T75">based</text:span><text:span text:style-name="T89"> </text:span><text:span text:style-name="T75">on improvised</text:span><text:span text:style-name="T77"> </text:span><text:span text:style-name="T75">courses</text:span><text:span text:style-name="T91"> </text:span><text:span text:style-name="T75">of</text:span><text:span text:style-name="T77"> </text:span><text:span text:style-name="T75">action.</text:span><text:span text:style-name="T91"> </text:span><text:span text:style-name="T75">The</text:span><text:span text:style-name="T77"> </text:span><text:span text:style-name="T75">plan</text:span><text:span text:style-name="T91"> </text:span><text:span text:style-name="T75">was</text:span><text:span text:style-name="T77"> </text:span><text:span text:style-name="T75">to</text:span><text:span text:style-name="T91"> </text:span><text:span text:style-name="T75">inflict</text:span><text:span text:style-name="T77"> </text:span><text:span text:style-name="T75">the</text:span><text:span text:style-name="T91"> </text:span><text:span text:style-name="T75">heaviest</text:span><text:span text:style-name="T91"> </text:span><text:span text:style-name="T75">possible</text:span><text:span text:style-name="T77"> </text:span><text:span text:style-name="T75">losses</text:span><text:span text:style-name="T91"> </text:span><text:span text:style-name="T75">on the</text:span><text:span text:style-name="T76"> </text:span><text:span text:style-name="T75">United</text:span><text:span text:style-name="T76"> </text:span><text:span text:style-name="T75">Kingdom</text:span><text:span text:style-name="T76"> </text:span><text:span text:style-name="T75">in</text:span><text:span text:style-name="T76"> </text:span><text:span text:style-name="T75">the</text:span><text:span text:style-name="T76"> </text:span><text:span text:style-name="T75">air,</text:span><text:span text:style-name="T76"> </text:span><text:span text:style-name="T75">and</text:span><text:span text:style-name="T76"> </text:span><text:span text:style-name="T75">in</text:span><text:span text:style-name="T76"> </text:span><text:span text:style-name="T75">case</text:span><text:span text:style-name="T76"> </text:span><text:span text:style-name="T75">of</text:span><text:span text:style-name="T76"> </text:span><text:span text:style-name="T75">the</text:span><text:span text:style-name="T76"> </text:span><text:span text:style-name="T75">British</text:span><text:span text:style-name="T76"> </text:span><text:span text:style-name="T75">landing</text:span><text:span text:style-name="T76"> </text:span><text:span text:style-name="T75">on</text:span><text:span text:style-name="T76"> </text:span><text:span text:style-name="T75">the</text:span><text:span text:style-name="T76"> </text:span><text:span text:style-name="T75">Falklands,</text:span><text:span text:style-name="T76"> </text:span><text:span text:style-name="T75">to defend</text:span><text:span text:style-name="T79"> </text:span><text:span text:style-name="T75">its</text:span><text:span text:style-name="T79"> </text:span><text:span text:style-name="T75">own</text:span><text:span text:style-name="T79"> </text:span><text:span text:style-name="T75">positions</text:span><text:span text:style-name="T79"> </text:span><text:span text:style-name="T75">at</text:span><text:span text:style-name="T79"> </text:span><text:span text:style-name="T75">all</text:span><text:span text:style-name="T79"> </text:span><text:span text:style-name="T75">costs</text:span><text:span text:style-name="T79"> </text:span><text:span text:style-name="T75">(“Anexo</text:span><text:span text:style-name="T79"> </text:span><text:span text:style-name="T75">VI/4”</text:span><text:span text:style-name="T76"> </text:span><text:span text:style-name="T75">1428-38;</text:span><text:span text:style-name="T79"> </text:span><text:span text:style-name="T75">“Anexo</text:span><text:span text:style-name="T79"> </text:span><text:span text:style-name="T75">VI/6”</text:span><text:span text:style-name="T79"> </text:span><text:span text:style-name="T75">1442-55; “Anexo VI/7” 1456-63; “Anexo VI/8”</text:span><text:span text:style-name="T146"> </text:span><text:span text:style-name="T75">1464-68).</text:span></text:p>
      <text:p text:style-name="P118"><text:span text:style-name="T75">The British landed on East Falkland on 20 May 1982 and immediately began to move inland. They subsequently crushed any resistance by the defending Argen- tines,</text:span><text:span text:style-name="T79"> </text:span><text:span text:style-name="T75">who</text:span><text:span text:style-name="T76"> </text:span><text:span text:style-name="T75">stood</text:span><text:span text:style-name="T79"> </text:span><text:span text:style-name="T75">no</text:span><text:span text:style-name="T76"> </text:span><text:span text:style-name="T75">chance</text:span><text:span text:style-name="T79"> </text:span><text:span text:style-name="T75">against</text:span><text:span text:style-name="T76"> </text:span><text:span text:style-name="T75">the</text:span><text:span text:style-name="T79"> </text:span><text:span text:style-name="T75">more</text:span><text:span text:style-name="T76"> </text:span><text:span text:style-name="T75">numerous</text:span><text:span text:style-name="T79"> </text:span><text:span text:style-name="T75">and</text:span><text:span text:style-name="T76"> </text:span><text:span text:style-name="T75">better</text:span><text:span text:style-name="T79"> </text:span><text:span text:style-name="T75">equipped</text:span><text:span text:style-name="T76"> </text:span><text:span text:style-name="T75">British forces.</text:span><text:span text:style-name="T83"> </text:span><text:span text:style-name="T75">The</text:span><text:span text:style-name="T84"> </text:span><text:span text:style-name="T75">final</text:span><text:span text:style-name="T83"> </text:span><text:span text:style-name="T75">offensive</text:span><text:span text:style-name="T84"> </text:span><text:span text:style-name="T75">on</text:span><text:span text:style-name="T84"> </text:span><text:span text:style-name="T75">Puerto</text:span><text:span text:style-name="T83"> </text:span><text:span text:style-name="T75">Argentino</text:span><text:span text:style-name="T84"> </text:span><text:span text:style-name="T75">was</text:span><text:span text:style-name="T83"> </text:span><text:span text:style-name="T75">launched</text:span><text:span text:style-name="T83"> </text:span><text:span text:style-name="T75">on</text:span><text:span text:style-name="T84"> </text:span><text:span text:style-name="T75">11</text:span><text:span text:style-name="T83"> </text:span><text:span text:style-name="T75">June</text:span><text:span text:style-name="T83"> </text:span><text:span text:style-name="T75">and</text:span><text:span text:style-name="T83"> </text:span><text:span text:style-name="T75">ended in surrender by the Argentine forces on 14 June (CAERCAS 1983d, 1414-16). The Falklands</text:span><text:span text:style-name="T76"> </text:span><text:span text:style-name="T75">War</text:span><text:span text:style-name="T76"> </text:span><text:span text:style-name="T75">formally</text:span><text:span text:style-name="T77"> </text:span><text:span text:style-name="T75">ended</text:span><text:span text:style-name="T76"> </text:span><text:span text:style-name="T75">on</text:span><text:span text:style-name="T77"> </text:span><text:span text:style-name="T75">20</text:span><text:span text:style-name="T76"> </text:span><text:span text:style-name="T75">June</text:span><text:span text:style-name="T77"> </text:span><text:span text:style-name="T75">when</text:span><text:span text:style-name="T76"> </text:span><text:span text:style-name="T75">the</text:span><text:span text:style-name="T77"> </text:span><text:span text:style-name="T75">Argentines</text:span><text:span text:style-name="T76"> </text:span><text:span text:style-name="T75">were</text:span><text:span text:style-name="T77"> </text:span><text:span text:style-name="T75">removed</text:span><text:span text:style-name="T76"> </text:span><text:span text:style-name="T75">from the</text:span><text:span text:style-name="T84"> </text:span><text:span text:style-name="T75">Thule</text:span><text:span text:style-name="T139"> </text:span><text:span text:style-name="T75">base</text:span><text:span text:style-name="T84"> </text:span><text:span text:style-name="T75">on</text:span><text:span text:style-name="T139"> </text:span><text:span text:style-name="T75">South</text:span><text:span text:style-name="T139"> </text:span><text:span text:style-name="T75">Sandwich.</text:span><text:span text:style-name="T139"> </text:span><text:span text:style-name="T75">The</text:span><text:span text:style-name="T139"> </text:span><text:span text:style-name="T67">status</text:span><text:span text:style-name="T71"> </text:span><text:span text:style-name="T67">quo</text:span><text:span text:style-name="T72"> </text:span><text:span text:style-name="T67">ante</text:span><text:span text:style-name="T72"> </text:span><text:span text:style-name="T67">bellum</text:span><text:span text:style-name="T73"> </text:span><text:span text:style-name="T75">was</text:span><text:span text:style-name="T84"> </text:span><text:span text:style-name="T75">restored.</text:span></text:p>
      <text:p text:style-name="P29"><text:span text:style-name="T74">The political consequences of the annexation and </text:span><text:span text:style-name="T7">subsequent war were the resigna-</text:span></text:p>
      <text:p text:style-name="P92"><text:span text:style-name="T75">tion of President Leopoldo Galtieri and the dissolution of the third military junta. However, it should be remembered that the humiliation of the Falklands Crisis led not</text:span><text:span text:style-name="T81"> </text:span><text:span text:style-name="T75">only</text:span><text:span text:style-name="T79"> </text:span><text:span text:style-name="T75">to</text:span><text:span text:style-name="T79"> </text:span><text:span text:style-name="T75">a</text:span><text:span text:style-name="T81"> </text:span><text:span text:style-name="T75">loss</text:span><text:span text:style-name="T79"> </text:span><text:span text:style-name="T75">of</text:span><text:span text:style-name="T79"> </text:span><text:span text:style-name="T75">credibility</text:span><text:span text:style-name="T79"> </text:span><text:span text:style-name="T75">on</text:span><text:span text:style-name="T81"> </text:span><text:span text:style-name="T75">the</text:span><text:span text:style-name="T79"> </text:span><text:span text:style-name="T75">part</text:span><text:span text:style-name="T79"> </text:span><text:span text:style-name="T75">of</text:span><text:span text:style-name="T79"> </text:span><text:span text:style-name="T75">the</text:span><text:span text:style-name="T81"> </text:span><text:span text:style-name="T75">military</text:span><text:span text:style-name="T79"> </text:span><text:span text:style-name="T75">authorities,</text:span><text:span text:style-name="T79"> </text:span><text:span text:style-name="T75">but</text:span><text:span text:style-name="T79"> </text:span><text:span text:style-name="T75">also</text:span><text:span text:style-name="T81"> </text:span><text:span text:style-name="T75">on</text:span><text:span text:style-name="T79"> </text:span><text:span text:style-name="T75">the part</text:span><text:span text:style-name="T84"> </text:span><text:span text:style-name="T75">of</text:span><text:span text:style-name="T84"> </text:span><text:span text:style-name="T75">the</text:span><text:span text:style-name="T84"> </text:span><text:span text:style-name="T75">armed</text:span><text:span text:style-name="T84"> </text:span><text:span text:style-name="T75">forces</text:span><text:span text:style-name="T139"> </text:span><text:span text:style-name="T75">as</text:span><text:span text:style-name="T84"> </text:span><text:span text:style-name="T75">a</text:span><text:span text:style-name="T84"> </text:span><text:span text:style-name="T75">whole.</text:span><text:span text:style-name="T84"> </text:span><text:span text:style-name="T75">In</text:span><text:span text:style-name="T139"> </text:span><text:span text:style-name="T75">other</text:span><text:span text:style-name="T84"> </text:span><text:span text:style-name="T75">words,</text:span><text:span text:style-name="T84"> </text:span><text:span text:style-name="T75">the</text:span><text:span text:style-name="T84"> </text:span><text:span text:style-name="T75">loss</text:span><text:span text:style-name="T139"> </text:span><text:span text:style-name="T75">of</text:span><text:span text:style-name="T84"> </text:span><text:span text:style-name="T75">public</text:span><text:span text:style-name="T84"> </text:span><text:span text:style-name="T75">confidence</text:span><text:span text:style-name="T84"> </text:span><text:span text:style-name="T75">in the military resulted in a loss of confidence in the entire National Reorganization Process,</text:span><text:span text:style-name="T83"> </text:span><text:span text:style-name="T75">which</text:span><text:span text:style-name="T83"> </text:span><text:span text:style-name="T75">was</text:span><text:span text:style-name="T83"> </text:span><text:span text:style-name="T75">based</text:span><text:span text:style-name="T84"> </text:span><text:span text:style-name="T75">on</text:span><text:span text:style-name="T83"> </text:span><text:span text:style-name="T75">the</text:span><text:span text:style-name="T83"> </text:span><text:span text:style-name="T75">domination</text:span><text:span text:style-name="T84"> </text:span><text:span text:style-name="T75">of</text:span><text:span text:style-name="T83"> </text:span><text:span text:style-name="T75">the</text:span><text:span text:style-name="T83"> </text:span><text:span text:style-name="T75">armed</text:span><text:span text:style-name="T84"> </text:span><text:span text:style-name="T75">forces.</text:span><text:span text:style-name="T83"> </text:span><text:span text:style-name="T75">Even</text:span><text:span text:style-name="T83"> </text:span><text:span text:style-name="T75">the</text:span><text:span text:style-name="T84"> </text:span><text:span text:style-name="T75">military ceased</text:span><text:span text:style-name="T89"> </text:span><text:span text:style-name="T75">to</text:span><text:span text:style-name="T89"> </text:span><text:span text:style-name="T75">believed</text:span><text:span text:style-name="T89"> </text:span><text:span text:style-name="T75">that</text:span><text:span text:style-name="T89"> </text:span><text:span text:style-name="T75">they</text:span><text:span text:style-name="T89"> </text:span><text:span text:style-name="T75">could</text:span><text:span text:style-name="T89"> </text:span><text:span text:style-name="T75">continue</text:span><text:span text:style-name="T89"> </text:span><text:span text:style-name="T75">to</text:span><text:span text:style-name="T89"> </text:span><text:span text:style-name="T75">rule</text:span><text:span text:style-name="T89"> </text:span><text:span text:style-name="T75">–</text:span><text:span text:style-name="T89"> </text:span><text:span text:style-name="T75">the</text:span><text:span text:style-name="T89"> </text:span><text:span text:style-name="T75">task</text:span><text:span text:style-name="T89"> </text:span><text:span text:style-name="T75">for</text:span><text:span text:style-name="T89"> </text:span><text:span text:style-name="T75">the</text:span><text:span text:style-name="T90"> </text:span><text:span text:style-name="T75">fourth</text:span><text:span text:style-name="T89"> </text:span><text:span text:style-name="T75">junta</text:span><text:span text:style-name="T89"> </text:span><text:span text:style-name="T75">was to call an election and prepare the state for the smooth transition to democracy. In the</text:span><text:span text:style-name="T81"> </text:span><text:span text:style-name="T75">end,</text:span><text:span text:style-name="T79"> </text:span><text:span text:style-name="T75">the</text:span><text:span text:style-name="T81"> </text:span><text:span text:style-name="T75">decision</text:span><text:span text:style-name="T79"> </text:span><text:span text:style-name="T75">to</text:span><text:span text:style-name="T79"> </text:span><text:span text:style-name="T75">seize</text:span><text:span text:style-name="T81"> </text:span><text:span text:style-name="T75">the</text:span><text:span text:style-name="T79"> </text:span><text:span text:style-name="T75">Falklands</text:span><text:span text:style-name="T79"> </text:span><text:span text:style-name="T75">indirectly</text:span><text:span text:style-name="T81"> </text:span><text:span text:style-name="T75">contributed</text:span><text:span text:style-name="T79"> </text:span><text:span text:style-name="T75">to</text:span><text:span text:style-name="T79"> </text:span><text:span text:style-name="T75">the</text:span><text:span text:style-name="T81"> </text:span><text:span text:style-name="T75">end</text:span><text:span text:style-name="T79"> </text:span><text:span text:style-name="T75">of</text:span><text:span text:style-name="T79"> </text:span><text:span text:style-name="T75">mili- tary rule in</text:span><text:span text:style-name="T125"> </text:span><text:span text:style-name="T75">Argentina.</text:span></text:p>
      <text:p text:style-name="P106"><text:span text:style-name="T75">Furthermore, the use of force against the United Kingdom led to a significant deterioration of Argentina’s image on the world stage. As Iglesias (109) points out, after</text:span><text:span text:style-name="T90"> </text:span><text:span text:style-name="T75">the</text:span><text:span text:style-name="T90"> </text:span><text:span text:style-name="T75">annexation,</text:span><text:span text:style-name="T90"> </text:span><text:span text:style-name="T75">the</text:span><text:span text:style-name="T90"> </text:span><text:span text:style-name="T75">Falkland</text:span><text:span text:style-name="T90"> </text:span><text:span text:style-name="T75">Islanders</text:span><text:span text:style-name="T90"> </text:span><text:span text:style-name="T75">lost</text:span><text:span text:style-name="T90"> </text:span><text:span text:style-name="T75">any</text:span><text:span text:style-name="T90"> </text:span><text:span text:style-name="T75">remaining</text:span><text:span text:style-name="T90"> </text:span><text:span text:style-name="T75">positive</text:span><text:span text:style-name="T90"> </text:span><text:span text:style-name="T75">image</text:span><text:span text:style-name="T90"> </text:span><text:span text:style-name="T75">of</text:span><text:span text:style-name="T90"> </text:span><text:span text:style-name="T75">Ar- gentina they may have had, the United Kingdom ultimately rejected any possibility of</text:span><text:span text:style-name="T140"> </text:span><text:span text:style-name="T75">sovereignty</text:span><text:span text:style-name="T140"> </text:span><text:span text:style-name="T75">negotiations</text:span><text:span text:style-name="T140"> </text:span><text:span text:style-name="T75">in</text:span><text:span text:style-name="T100"> </text:span><text:span text:style-name="T75">the</text:span><text:span text:style-name="T140"> </text:span><text:span text:style-name="T75">future,</text:span><text:span text:style-name="T140"> </text:span><text:span text:style-name="T75">and</text:span><text:span text:style-name="T140"> </text:span><text:span text:style-name="T75">the</text:span><text:span text:style-name="T140"> </text:span><text:span text:style-name="T75">United</text:span><text:span text:style-name="T100"> </text:span><text:span text:style-name="T75">Nations,</text:span><text:span text:style-name="T140"> </text:span><text:span text:style-name="T75">whose</text:span><text:span text:style-name="T140"> </text:span><text:span text:style-name="T75">resolutions had been favorable to Argentina in the past, adopted a more ambiguous position. Argentina became an isolated country, widely condemned for its actions, with no prospects for improvement of their</text:span><text:span text:style-name="T125"> </text:span><text:span text:style-name="T75">position.</text:span></text:p>
      <text:p text:style-name="P77"/>
      <text:list xml:id="list100309390574162" text:continue-numbering="true" text:style-name="WWNum1">
        <text:list-item>
          <text:h text:style-name="P8" text:outline-level="2"><text:span text:style-name="T11">Conclusions</text:span></text:h>
        </text:list-item>
      </text:list>
      <text:p text:style-name="P86"/>
      <text:p text:style-name="P92"><text:span text:style-name="T75">The paper indicates that the Argentine decision to reclaim the Falklands may be explained</text:span><text:span text:style-name="T76"> </text:span><text:span text:style-name="T75">by</text:span><text:span text:style-name="T77"> </text:span><text:span text:style-name="T75">taking</text:span><text:span text:style-name="T77"> </text:span><text:span text:style-name="T75">into</text:span><text:span text:style-name="T76"> </text:span><text:span text:style-name="T75">account</text:span><text:span text:style-name="T77"> </text:span><text:span text:style-name="T75">the</text:span><text:span text:style-name="T77"> </text:span><text:span text:style-name="T75">nationalist</text:span><text:span text:style-name="T76"> </text:span><text:span text:style-name="T75">beliefs</text:span><text:span text:style-name="T77"> </text:span><text:span text:style-name="T75">of</text:span><text:span text:style-name="T77"> </text:span><text:span text:style-name="T75">the</text:span><text:span text:style-name="T76"> </text:span><text:span text:style-name="T75">ruling</text:span><text:span text:style-name="T77"> </text:span><text:span text:style-name="T75">dictators</text:span><text:span text:style-name="T77"> </text:span><text:span text:style-name="T75">at</text:span><text:span text:style-name="T77"> </text:span><text:span text:style-name="T75">the time. They believed that the archipelago was a national territory of Argentina that needed</text:span><text:span text:style-name="T83"> </text:span><text:span text:style-name="T75">to</text:span><text:span text:style-name="T84"> </text:span><text:span text:style-name="T75">be</text:span><text:span text:style-name="T84"> </text:span><text:span text:style-name="T75">restored</text:span><text:span text:style-name="T84"> </text:span><text:span text:style-name="T75">to</text:span><text:span text:style-name="T84"> </text:span><text:span text:style-name="T75">the</text:span><text:span text:style-name="T84"> </text:span><text:span text:style-name="T75">nation.</text:span><text:span text:style-name="T83"> </text:span><text:span text:style-name="T75">For</text:span><text:span text:style-name="T84"> </text:span><text:span text:style-name="T75">this</text:span><text:span text:style-name="T84"> </text:span><text:span text:style-name="T75">reason,</text:span><text:span text:style-name="T84"> </text:span><text:span text:style-name="T75">they</text:span><text:span text:style-name="T84"> </text:span><text:span text:style-name="T75">did</text:span><text:span text:style-name="T84"> </text:span><text:span text:style-name="T75">not</text:span><text:span text:style-name="T83"> </text:span><text:span text:style-name="T75">perceive</text:span><text:span text:style-name="T84"> </text:span><text:span text:style-name="T75">their</text:span><text:span text:style-name="T84"> </text:span><text:span text:style-name="T75">an- nexation of the islands as an illegal act of aggression, but rather as a way to secure their sovereignty over an occupied territory. Therefore, from the point of view of the country’s decision-makers, the use of force was a tool for fulfilling Argentina’s national</text:span><text:span text:style-name="T93"> </text:span><text:span text:style-name="T75">interests.</text:span></text:p>
      <text:p text:style-name="P101"><text:span text:style-name="T11">The article notes that the Argentine military interpreted impulses coming from <text:s text:c="2"/>the international community, especially the United Kingdom and the United States, with an ideological bias. As a result, they expected a different set of outcomes of their actions than those that actually occurred. They perceived taking back the</text:span><text:span text:style-name="T174"> </text:span><text:span text:style-name="T11">islands</text:span></text:p>
      <text:p text:style-name="P97"><text:span text:style-name="T75">and presenting the British with a fait accompli as an effective way of solving the problem. A deep-seated belief that they were acting for the right reasons and that they had the support of the international community prevented the Argentine dic- tators from developing alternative scenarios. The documents available reveal that military did not assume that their actions would meet with any response from the British or international condemnation. For this reason, they were not prepared for the consequences at any level: strategic, military or operational.</text:span></text:p>
      <text:p text:style-name="P109"><text:span text:style-name="T75">A misperception of international relations as a result of ideological bias led the military to believe that the time to reclaim the islands had come. The article con- cludes that this decision was not taken under direct pressure from society. During the</text:span><text:span text:style-name="T83"> </text:span><text:span text:style-name="T75">National</text:span><text:span text:style-name="T83"> </text:span><text:span text:style-name="T75">Reorganization</text:span><text:span text:style-name="T83"> </text:span><text:span text:style-name="T75">Process,</text:span><text:span text:style-name="T83"> </text:span><text:span text:style-name="T75">society</text:span><text:span text:style-name="T83"> </text:span><text:span text:style-name="T75">was</text:span><text:span text:style-name="T83"> </text:span><text:span text:style-name="T75">not</text:span><text:span text:style-name="T83"> </text:span><text:span text:style-name="T75">allowed</text:span><text:span text:style-name="T83"> </text:span><text:span text:style-name="T75">to</text:span><text:span text:style-name="T83"> </text:span><text:span text:style-name="T75">participate</text:span><text:span text:style-name="T83"> </text:span><text:span text:style-name="T75">in</text:span><text:span text:style-name="T83"> </text:span><text:span text:style-name="T75">gov- ernance – the military were the only group responsible for defining and achieving national goals. The analysis proves that the problem of the British presence on the Falklands was too important for the Argentines to use it as a tool to distract social attention.</text:span><text:span text:style-name="T83"> </text:span><text:span text:style-name="T75">It</text:span><text:span text:style-name="T84"> </text:span><text:span text:style-name="T75">should</text:span><text:span text:style-name="T83"> </text:span><text:span text:style-name="T75">be</text:span><text:span text:style-name="T84"> </text:span><text:span text:style-name="T75">remembered</text:span><text:span text:style-name="T83"> </text:span><text:span text:style-name="T75">that</text:span><text:span text:style-name="T84"> </text:span><text:span text:style-name="T75">preliminary</text:span><text:span text:style-name="T83"> </text:span><text:span text:style-name="T75">plans</text:span><text:span text:style-name="T84"> </text:span><text:span text:style-name="T75">for</text:span><text:span text:style-name="T83"> </text:span><text:span text:style-name="T75">the</text:span><text:span text:style-name="T84"> </text:span><text:span text:style-name="T75">occupation</text:span><text:span text:style-name="T84"> </text:span><text:span text:style-name="T75">of</text:span><text:span text:style-name="T83"> </text:span><text:span text:style-name="T75">is- lands</text:span><text:span text:style-name="T100"> </text:span><text:span text:style-name="T75">had</text:span><text:span text:style-name="T88"> </text:span><text:span text:style-name="T75">been</text:span><text:span text:style-name="T100"> </text:span><text:span text:style-name="T75">prepared</text:span><text:span text:style-name="T88"> </text:span><text:span text:style-name="T75">in</text:span><text:span text:style-name="T100"> </text:span><text:span text:style-name="T75">military</text:span><text:span text:style-name="T88"> </text:span><text:span text:style-name="T75">circles</text:span><text:span text:style-name="T88"> </text:span><text:span text:style-name="T75">long</text:span><text:span text:style-name="T100"> </text:span><text:span text:style-name="T75">before</text:span><text:span text:style-name="T88"> </text:span><text:span text:style-name="T75">1982.</text:span><text:span text:style-name="T100"> </text:span><text:span text:style-name="T75">Similarly,</text:span><text:span text:style-name="T88"> </text:span><text:span text:style-name="T75">there</text:span><text:span text:style-name="T88"> </text:span><text:span text:style-name="T75">are</text:span><text:span text:style-name="T100"> </text:span><text:span text:style-name="T75">no grounds to claim that the act of aggression against the United Kingdom was a sole response to the deteriorating economic situation of the state. The failure to inform Minister Alemann of the plans to invade the Falklands proves that the Argentine military did not know much about economic policy, and lacked an understanding of how political and economic change influence each other. Therefore, it is difficult to</text:span><text:span text:style-name="T81"> </text:span><text:span text:style-name="T75">claim</text:span><text:span text:style-name="T81"> </text:span><text:span text:style-name="T75">that</text:span><text:span text:style-name="T79"> </text:span><text:span text:style-name="T75">the</text:span><text:span text:style-name="T81"> </text:span><text:span text:style-name="T75">economic</text:span><text:span text:style-name="T81"> </text:span><text:span text:style-name="T75">problems</text:span><text:span text:style-name="T79"> </text:span><text:span text:style-name="T75">the</text:span><text:span text:style-name="T81"> </text:span><text:span text:style-name="T75">country</text:span><text:span text:style-name="T79"> </text:span><text:span text:style-name="T75">was</text:span><text:span text:style-name="T79"> </text:span><text:span text:style-name="T75">experiencing</text:span><text:span text:style-name="T81"> </text:span><text:span text:style-name="T75">could</text:span><text:span text:style-name="T81"> </text:span><text:span text:style-name="T75">have</text:span><text:span text:style-name="T79"> </text:span><text:span text:style-name="T75">been sufficient reason for the military to use force against another</text:span><text:span text:style-name="T81"> </text:span><text:span text:style-name="T75">state.</text:span></text:p>
      <text:p text:style-name="P110"><text:span text:style-name="T11">The article observes that the consequences of annexation and the subsequent war went far beyond the Falklands issue itself, leading to long-term changes both on the domestic and international stage. The Argentine military’s failure in the Falklands destroyed the myth of the “victorious armed forces”, capable of protecting the Ar- gentine people. It resulted in the removal of President Galtieri, who was replaced by General Reynaldo Bignone. It should be remembered, however, that the humiliation <text:s text:c="2"/>in the Falklands led not only to a loss of credibility on the part of military authorities, but also on the part of the system as a whole. As this article shows, the decision to seize the Falklands turned out to be one of the final nails in the coffin of the military government,</text:span><text:span text:style-name="T134"> </text:span><text:span text:style-name="T11">indirectly</text:span><text:span text:style-name="T126"> </text:span><text:span text:style-name="T11">contributing</text:span><text:span text:style-name="T126"> </text:span><text:span text:style-name="T11">to</text:span><text:span text:style-name="T126"> </text:span><text:span text:style-name="T11">the</text:span><text:span text:style-name="T126"> </text:span><text:span text:style-name="T11">end</text:span><text:span text:style-name="T134"> </text:span><text:span text:style-name="T11">of</text:span><text:span text:style-name="T147"> </text:span><text:span text:style-name="T11">their</text:span><text:span text:style-name="T126"> </text:span><text:span text:style-name="T11">rule.</text:span></text:p>
      <text:p text:style-name="P102"><text:span text:style-name="T75">Therefore, in the light of the considerations presented above, is reasonable to conclude</text:span><text:span text:style-name="T83"> </text:span><text:span text:style-name="T75">that</text:span><text:span text:style-name="T84"> </text:span><text:span text:style-name="T75">the</text:span><text:span text:style-name="T84"> </text:span><text:span text:style-name="T75">nationalism</text:span><text:span text:style-name="T83"> </text:span><text:span text:style-name="T75">of</text:span><text:span text:style-name="T84"> </text:span><text:span text:style-name="T75">the</text:span><text:span text:style-name="T84"> </text:span><text:span text:style-name="T75">Argentine</text:span><text:span text:style-name="T83"> </text:span><text:span text:style-name="T75">military</text:span><text:span text:style-name="T84"> </text:span><text:span text:style-name="T75">was</text:span><text:span text:style-name="T84"> </text:span><text:span text:style-name="T75">not</text:span><text:span text:style-name="T84"> </text:span><text:span text:style-name="T75">only</text:span><text:span text:style-name="T83"> </text:span><text:span text:style-name="T75">one</text:span><text:span text:style-name="T84"> </text:span><text:span text:style-name="T75">of</text:span><text:span text:style-name="T84"> </text:span><text:span text:style-name="T75">the</text:span><text:span text:style-name="T83"> </text:span><text:span text:style-name="T75">key factors</text:span><text:span text:style-name="T79"> </text:span><text:span text:style-name="T75">behind</text:span><text:span text:style-name="T79"> </text:span><text:span text:style-name="T75">the</text:span><text:span text:style-name="T79"> </text:span><text:span text:style-name="T75">Falklands</text:span><text:span text:style-name="T79"> </text:span><text:span text:style-name="T75">crisis,</text:span><text:span text:style-name="T79"> </text:span><text:span text:style-name="T75">but</text:span><text:span text:style-name="T79"> </text:span><text:span text:style-name="T75">also</text:span><text:span text:style-name="T79"> </text:span><text:span text:style-name="T75">the</text:span><text:span text:style-name="T79"> </text:span><text:span text:style-name="T75">one</text:span><text:span text:style-name="T79"> </text:span><text:span text:style-name="T75">that</text:span><text:span text:style-name="T79"> </text:span><text:span text:style-name="T75">contributed</text:span><text:span text:style-name="T79"> </text:span><text:span text:style-name="T75">to</text:span><text:span text:style-name="T79"> </text:span><text:span text:style-name="T75">the</text:span><text:span text:style-name="T79"> </text:span><text:span text:style-name="T75">ultimate failure</text:span><text:span text:style-name="T83"> </text:span><text:span text:style-name="T75">of</text:span><text:span text:style-name="T84"> </text:span><text:span text:style-name="T75">the</text:span><text:span text:style-name="T83"> </text:span><text:span text:style-name="T75">military</text:span><text:span text:style-name="T139"> </text:span><text:span text:style-name="T75">regime,</text:span><text:span text:style-name="T83"> </text:span><text:span text:style-name="T75">on</text:span><text:span text:style-name="T84"> </text:span><text:span text:style-name="T75">both</text:span><text:span text:style-name="T83"> </text:span><text:span text:style-name="T75">the</text:span><text:span text:style-name="T84"> </text:span><text:span text:style-name="T75">domestic</text:span><text:span text:style-name="T84"> </text:span><text:span text:style-name="T75">and</text:span><text:span text:style-name="T83"> </text:span><text:span text:style-name="T75">the</text:span><text:span text:style-name="T84"> </text:span><text:span text:style-name="T75">international</text:span><text:span text:style-name="T83"> </text:span><text:span text:style-name="T75">front.</text:span></text:p>
      <text:p text:style-name="P77"/>
      <text:h text:style-name="P9" text:outline-level="2"><text:span text:style-name="T11">References</text:span></text:h>
      <text:p text:style-name="P87"/>
      <text:p text:style-name="P38"><text:span text:style-name="T16">“Acta fijando el Propósito y los Objetivos Básicos del Proceso de Reorganización Nacional, Buenos</text:span><text:span text:style-name="T26"> </text:span><text:span text:style-name="T16">Aires</text:span><text:span text:style-name="T27"> </text:span><text:span text:style-name="T16">24</text:span><text:span text:style-name="T26"> </text:span><text:span text:style-name="T16">de</text:span><text:span text:style-name="T27"> </text:span><text:span text:style-name="T16">marzo</text:span><text:span text:style-name="T27"> </text:span><text:span text:style-name="T16">de</text:span><text:span text:style-name="T26"> </text:span><text:span text:style-name="T16">1976”.</text:span><text:span text:style-name="T27"> </text:span><text:span text:style-name="T16">Junta</text:span><text:span text:style-name="T26"> </text:span><text:span text:style-name="T16">Militar.</text:span><text:span text:style-name="T27"> </text:span><text:span text:style-name="T54">Documentos</text:span><text:span text:style-name="T56"> </text:span><text:span text:style-name="T54">Básicos</text:span><text:span text:style-name="T57"> </text:span><text:span text:style-name="T54">y</text:span><text:span text:style-name="T56"> </text:span><text:span text:style-name="T54">Bases</text:span><text:span text:style-name="T57"> </text:span><text:span text:style-name="T54">Políticas</text:span><text:span text:style-name="T56"> </text:span><text:span text:style-name="T54">de</text:span><text:span text:style-name="T56"> </text:span><text:span text:style-name="T54">las Fuerzas</text:span><text:span text:style-name="T58"> </text:span><text:span text:style-name="T54">Armadas</text:span><text:span text:style-name="T59"> </text:span><text:span text:style-name="T54">para</text:span><text:span text:style-name="T59"> </text:span><text:span text:style-name="T54">El</text:span><text:span text:style-name="T59"> </text:span><text:span text:style-name="T54">Proceso</text:span><text:span text:style-name="T60"> </text:span><text:span text:style-name="T54">de</text:span><text:span text:style-name="T59"> </text:span><text:span text:style-name="T54">Reorganización</text:span><text:span text:style-name="T59"> </text:span><text:span text:style-name="T54">Nacional</text:span><text:span text:style-name="T16">.</text:span><text:span text:style-name="T28"> </text:span><text:span text:style-name="T16">Buenos</text:span><text:span text:style-name="T29"> </text:span><text:span text:style-name="T16">Aires,</text:span><text:span text:style-name="T28"> </text:span><text:span text:style-name="T16">1980:</text:span><text:span text:style-name="T28"> </text:span><text:span text:style-name="T16">7-8.</text:span></text:p>
      <text:p text:style-name="P39"><text:span text:style-name="T15">“Bases para la intervención de las Fuerzas Armadas en el proceso nacional, enero de 1977”. Junta Militar. </text:span><text:span text:style-name="T55">Documentos Básicos y Bases Políticas de las Fuerzas Armadas para El Proceso de Reorganización Nacional</text:span><text:span text:style-name="T15">. Buenos Aires, 1980: 13-20.</text:span></text:p>
      <text:p text:style-name="P43"><text:span text:style-name="T15">Anaya, Jorge Isaac. “Malvinas: La Guerra justa. Pormenores de la crisis argentino-británica de 1982.” </text:span><text:span text:style-name="T55">Boletín del Centro Naval</text:span><text:span text:style-name="T15">, 766, 1992: 263-300.</text:span></text:p>
      <text:p text:style-name="P14"><text:span text:style-name="T16">Anderson, Duncan. </text:span><text:span text:style-name="T54">The Falklands War 1982</text:span><text:span text:style-name="T16">. Oxford: Osprey Publishing, 2001.</text:span></text:p>
      <text:p text:style-name="P40"><text:span text:style-name="T16">“Anexo II/13, Extracto del informe oficial de la Cámara de los Comunes del 2 de diciembre de</text:span><text:span text:style-name="T30"> </text:span><text:span text:style-name="T16">1980</text:span><text:span text:style-name="T31"> </text:span><text:span text:style-name="T16">(1980,</text:span><text:span text:style-name="T31"> </text:span><text:span text:style-name="T16">December</text:span><text:span text:style-name="T31"> </text:span><text:span text:style-name="T16">2)”.</text:span><text:span text:style-name="T31"> </text:span><text:span text:style-name="T54">Anexos</text:span><text:span text:style-name="T61"> </text:span><text:span text:style-name="T54">al</text:span><text:span text:style-name="T62"> </text:span><text:span text:style-name="T54">Informe</text:span><text:span text:style-name="T61"> </text:span><text:span text:style-name="T54">Final</text:span><text:span text:style-name="T16">,</text:span><text:span text:style-name="T31"> </text:span><text:span text:style-name="T16">vol.</text:span><text:span text:style-name="T31"> </text:span><text:span text:style-name="T16">1,</text:span><text:span text:style-name="T31"> </text:span><text:span text:style-name="T16">Comisión</text:span><text:span text:style-name="T31"> </text:span><text:span text:style-name="T16">de</text:span><text:span text:style-name="T30"> </text:span><text:span text:style-name="T16">Análisis</text:span><text:span text:style-name="T31"> </text:span><text:span text:style-name="T16">y</text:span><text:span text:style-name="T31"> </text:span><text:span text:style-name="T16">Evalu- ación de las Responsabilidades del Conflicto del Altántico Sur, Buenos Aires: Junta </text:span><text:span text:style-name="T18">Mili- </text:span><text:span text:style-name="T16">tar, 1983:</text:span><text:span text:style-name="T32"> </text:span><text:span text:style-name="T16">77-94.</text:span></text:p>
      <text:p text:style-name="P44"><text:span text:style-name="T16">“Anexo</text:span><text:span text:style-name="T33"> </text:span><text:span text:style-name="T16">II/14,</text:span><text:span text:style-name="T33"> </text:span><text:span text:style-name="T16">La</text:span><text:span text:style-name="T33"> </text:span><text:span text:style-name="T16">ronda</text:span><text:span text:style-name="T34"> </text:span><text:span text:style-name="T16">de</text:span><text:span text:style-name="T33"> </text:span><text:span text:style-name="T16">negociaciones</text:span><text:span text:style-name="T33"> </text:span><text:span text:style-name="T16">del</text:span><text:span text:style-name="T34"> </text:span><text:span text:style-name="T16">23</text:span><text:span text:style-name="T33"> </text:span><text:span text:style-name="T16">al</text:span><text:span text:style-name="T33"> </text:span><text:span text:style-name="T16">24</text:span><text:span text:style-name="T34"> </text:span><text:span text:style-name="T16">de</text:span><text:span text:style-name="T33"> </text:span><text:span text:style-name="T16">febrero</text:span><text:span text:style-name="T33"> </text:span><text:span text:style-name="T16">de</text:span><text:span text:style-name="T34"> </text:span><text:span text:style-name="T16">1981</text:span><text:span text:style-name="T33"> </text:span><text:span text:style-name="T16">(1981,</text:span><text:span text:style-name="T33"> </text:span><text:span text:style-name="T16">December</text:span><text:span text:style-name="T34"> </text:span><text:span text:style-name="T16">9)”. </text:span><text:span text:style-name="T54">Anexos</text:span><text:span text:style-name="T61"> </text:span><text:span text:style-name="T54">al</text:span><text:span text:style-name="T58"> </text:span><text:span text:style-name="T54">Informe</text:span><text:span text:style-name="T58"> </text:span><text:span text:style-name="T54">Final</text:span><text:span text:style-name="T16">,</text:span><text:span text:style-name="T31"> </text:span><text:span text:style-name="T16">vol.</text:span><text:span text:style-name="T31"> </text:span><text:span text:style-name="T16">1,</text:span><text:span text:style-name="T29"> </text:span><text:span text:style-name="T16">Comisión</text:span><text:span text:style-name="T31"> </text:span><text:span text:style-name="T16">de</text:span><text:span text:style-name="T31"> </text:span><text:span text:style-name="T16">Análisis</text:span><text:span text:style-name="T31"> </text:span><text:span text:style-name="T16">y</text:span><text:span text:style-name="T31"> </text:span><text:span text:style-name="T16">Evaluación</text:span><text:span text:style-name="T29"> </text:span><text:span text:style-name="T16">de</text:span><text:span text:style-name="T31"> </text:span><text:span text:style-name="T16">las</text:span><text:span text:style-name="T31"> </text:span><text:span text:style-name="T16">Responsabilidades del Conflicto del Altántico Sur, Buenos Aires: Junta Militar, 1983:</text:span><text:span text:style-name="T35"> </text:span><text:span text:style-name="T16">95-99.</text:span></text:p>
      <text:p text:style-name="P41"><text:span text:style-name="T16">“Anexo II/16, Comunicado de prensa argentina en relación a la nota del canciller al</text:span><text:span text:style-name="T36"> </text:span><text:span text:style-name="T16">ministro británico, Lord Carrington, del 27 jul 81 (1981, July 27)”. </text:span><text:span text:style-name="T54">Anexos al Informe Final</text:span><text:span text:style-name="T16">, vol. 1, Comisión de Análisis y Evaluación de las Responsabilidades del Conflicto del Altántico Sur, Buenos Aires: Junta Militar, 1983:</text:span><text:span text:style-name="T22"> </text:span><text:span text:style-name="T16">103-105.</text:span></text:p>
      <text:p text:style-name="P45"><text:span text:style-name="T16">“Anexo III/5, Directiva Estrategica Nacional no. 1/82 (1982, January)”. </text:span><text:span text:style-name="T54">Anexos al Informe Fi- nal</text:span><text:span text:style-name="T16">, vol. 2, Comisión de Análisis y Evaluación de las Responsabilidades del Conflicto del Altántico Sur, Buenos Aires: Junta Militar, 1983: 297-310.</text:span></text:p>
      <text:p text:style-name="P42"><text:span text:style-name="T16">“Anexo</text:span><text:span text:style-name="T30"> </text:span><text:span text:style-name="T16">IV/5,</text:span><text:span text:style-name="T31"> </text:span><text:span text:style-name="T16">Acta</text:span><text:span text:style-name="T30"> </text:span><text:span text:style-name="T16">de</text:span><text:span text:style-name="T31"> </text:span><text:span text:style-name="T16">la</text:span><text:span text:style-name="T30"> </text:span><text:span text:style-name="T16">junta</text:span><text:span text:style-name="T31"> </text:span><text:span text:style-name="T16">militar</text:span><text:span text:style-name="T30"> </text:span><text:span text:style-name="T16">no.</text:span><text:span text:style-name="T31"> </text:span><text:span text:style-name="T16">2</text:span><text:span text:style-name="T30"> </text:span><text:span text:style-name="T16">“M”/82</text:span><text:span text:style-name="T31"> </text:span><text:span text:style-name="T16">del</text:span><text:span text:style-name="T31"> </text:span><text:span text:style-name="T16">23</text:span><text:span text:style-name="T30"> </text:span><text:span text:style-name="T16">de</text:span><text:span text:style-name="T31"> </text:span><text:span text:style-name="T16">marzo</text:span><text:span text:style-name="T30"> </text:span><text:span text:style-name="T16">de</text:span><text:span text:style-name="T31"> </text:span><text:span text:style-name="T16">1982</text:span><text:span text:style-name="T30"> </text:span><text:span text:style-name="T16">(1982,</text:span><text:span text:style-name="T31"> </text:span><text:span text:style-name="T16">March</text:span><text:span text:style-name="T30"> </text:span><text:span text:style-name="T16">23)”. </text:span><text:span text:style-name="T54">Anexos</text:span><text:span text:style-name="T61"> </text:span><text:span text:style-name="T54">al</text:span><text:span text:style-name="T58"> </text:span><text:span text:style-name="T54">Informe</text:span><text:span text:style-name="T58"> </text:span><text:span text:style-name="T54">Final</text:span><text:span text:style-name="T16">,</text:span><text:span text:style-name="T31"> </text:span><text:span text:style-name="T16">vol.</text:span><text:span text:style-name="T29"> </text:span><text:span text:style-name="T16">3,</text:span><text:span text:style-name="T31"> </text:span><text:span text:style-name="T16">Comisión</text:span><text:span text:style-name="T31"> </text:span><text:span text:style-name="T16">de</text:span><text:span text:style-name="T31"> </text:span><text:span text:style-name="T16">Análisis</text:span><text:span text:style-name="T31"> </text:span><text:span text:style-name="T16">y</text:span><text:span text:style-name="T29"> </text:span><text:span text:style-name="T16">Evaluación</text:span><text:span text:style-name="T31"> </text:span><text:span text:style-name="T16">de</text:span><text:span text:style-name="T31"> </text:span><text:span text:style-name="T16">las</text:span><text:span text:style-name="T31"> </text:span><text:span text:style-name="T16">Responsabilidades del Conflicto del Altántico Sur, Buenos Aires: Junta Militar, 1983:</text:span><text:span text:style-name="T37"> </text:span><text:span text:style-name="T16">479-502.</text:span></text:p>
      <text:p text:style-name="P46"><text:span text:style-name="T16">“Anexo</text:span><text:span text:style-name="T37"> </text:span><text:span text:style-name="T16">IV/9,</text:span><text:span text:style-name="T37"> </text:span><text:span text:style-name="T16">Resolución</text:span><text:span text:style-name="T37"> </text:span><text:span text:style-name="T16">del</text:span><text:span text:style-name="T23"> </text:span><text:span text:style-name="T16">COMIL</text:span><text:span text:style-name="T37"> </text:span><text:span text:style-name="T16">de</text:span><text:span text:style-name="T37"> </text:span><text:span text:style-name="T16">fecha</text:span><text:span text:style-name="T37"> </text:span><text:span text:style-name="T16">24</text:span><text:span text:style-name="T23"> </text:span><text:span text:style-name="T16">de</text:span><text:span text:style-name="T37"> </text:span><text:span text:style-name="T16">marzo</text:span><text:span text:style-name="T37"> </text:span><text:span text:style-name="T16">de</text:span><text:span text:style-name="T37"> </text:span><text:span text:style-name="T16">1982</text:span><text:span text:style-name="T23"> </text:span><text:span text:style-name="T16">(1982,</text:span><text:span text:style-name="T37"> </text:span><text:span text:style-name="T16">March</text:span><text:span text:style-name="T37"> </text:span><text:span text:style-name="T16">24)”.</text:span><text:span text:style-name="T37"> </text:span><text:span text:style-name="T54">Anexos al Informe Final</text:span><text:span text:style-name="T16">, vol. 3, Comisión de Análisis y Evaluación de las Responsabilidades del Conflicto del Altántico Sur, Buenos Aires: Junta Militar, 1983:</text:span><text:span text:style-name="T38"> </text:span><text:span text:style-name="T16">518.</text:span></text:p>
      <text:p text:style-name="P47"><text:span text:style-name="T16">“Anexo IV/12, Acta no. 4 “M”/82 del COMIL (1982, March 26)”. </text:span><text:span text:style-name="T54">Anexos al Informe Final</text:span><text:span text:style-name="T16">, <text:s text:c="3"/>vol. 3, Comisión de Análisis y Evaluación de las Responsabilidades del Conflicto del </text:span><text:span text:style-name="T37">Al- </text:span><text:span text:style-name="T16">tántico Sur, Buenos Aires: Junta Militar, 1983:</text:span><text:span text:style-name="T39"> </text:span><text:span text:style-name="T16">528-29.</text:span></text:p>
      <text:p text:style-name="P61"><text:span text:style-name="T16">“Anexo VI/4, Plan Esquemático 1/82 del Teatro de Operaciones Atlántico Sur (1982, April April 12)”. </text:span><text:span text:style-name="T54">Anexos al Informe Final</text:span><text:span text:style-name="T16">, vol. 7, Comisión de Análisis y Evaluación de las Responsabilidades del Conflicto del Altántico Sur, Buenos Aires: Junta Militar, 1983: 1428-38.</text:span></text:p>
      <text:p text:style-name="P51"><text:span text:style-name="T16">“Anexo VI/6, Plan de Operaciones 2/82 “Mantenimiento de la Soberanía” (1982, April 7)”. </text:span><text:span text:style-name="T54">Anexos</text:span><text:span text:style-name="T61"> </text:span><text:span text:style-name="T54">al</text:span><text:span text:style-name="T58"> </text:span><text:span text:style-name="T54">Informe</text:span><text:span text:style-name="T58"> </text:span><text:span text:style-name="T54">Final</text:span><text:span text:style-name="T16">,</text:span><text:span text:style-name="T31"> </text:span><text:span text:style-name="T16">vol.</text:span><text:span text:style-name="T31"> </text:span><text:span text:style-name="T16">7,</text:span><text:span text:style-name="T29"> </text:span><text:span text:style-name="T16">Comisión</text:span><text:span text:style-name="T31"> </text:span><text:span text:style-name="T16">de</text:span><text:span text:style-name="T31"> </text:span><text:span text:style-name="T16">Análisis</text:span><text:span text:style-name="T31"> </text:span><text:span text:style-name="T16">y</text:span><text:span text:style-name="T31"> </text:span><text:span text:style-name="T16">Evaluación</text:span><text:span text:style-name="T29"> </text:span><text:span text:style-name="T16">de</text:span><text:span text:style-name="T31"> </text:span><text:span text:style-name="T16">las</text:span><text:span text:style-name="T31"> </text:span><text:span text:style-name="T16">Responsabilidades del Conflicto del Altántico Sur, Buenos Aires: Junta Militar, 1983:</text:span><text:span text:style-name="T37"> </text:span><text:span text:style-name="T16">1442-55.</text:span></text:p>
      <text:p text:style-name="P46"><text:span text:style-name="T16">“Anexo VI/7, Plan de Operaciones Esquemático 1/82 de la FAS (1982, April 16)”. </text:span><text:span text:style-name="T54">Anexos al Informe</text:span><text:span text:style-name="T63"> </text:span><text:span text:style-name="T54">Final</text:span><text:span text:style-name="T16">,</text:span><text:span text:style-name="T18"> </text:span><text:span text:style-name="T16">vol.</text:span><text:span text:style-name="T40"> </text:span><text:span text:style-name="T16">7,</text:span><text:span text:style-name="T18"> </text:span><text:span text:style-name="T16">Comisión</text:span><text:span text:style-name="T18"> </text:span><text:span text:style-name="T16">de</text:span><text:span text:style-name="T18"> </text:span><text:span text:style-name="T16">Análisis</text:span><text:span text:style-name="T18"> </text:span><text:span text:style-name="T16">y</text:span><text:span text:style-name="T18"> </text:span><text:span text:style-name="T16">Evaluación</text:span><text:span text:style-name="T18"> </text:span><text:span text:style-name="T16">de</text:span><text:span text:style-name="T18"> </text:span><text:span text:style-name="T16">las</text:span><text:span text:style-name="T18"> </text:span><text:span text:style-name="T16">Responsabilidades</text:span><text:span text:style-name="T18"> </text:span><text:span text:style-name="T16">del</text:span><text:span text:style-name="T40"> </text:span><text:span text:style-name="T16">Con- flicto del Altántico Sur, Buenos Aires: Junta Militar, 1983:</text:span><text:span text:style-name="T41"> </text:span><text:span text:style-name="T16">1456-63.</text:span></text:p>
      <text:p text:style-name="P52"><text:span text:style-name="T16">“Anexo VI/8, Plan de Operaciones No. 02 “S” Fuerza de Tareas 79 (1982, April 12)”. </text:span><text:span text:style-name="T54">Anexos al Informe Final</text:span><text:span text:style-name="T16">, vol. 7, Comisión de Análisis y Evaluación de las Responsabilidades del Conflicto del Altántico Sur, Buenos Aires: Junta Militar, 1983: 1464-68.</text:span></text:p>
      <text:p text:style-name="P62"><text:span text:style-name="T16">Burns, Jimmy. </text:span><text:span text:style-name="T54">The Land that Lost its Heroes: How Argentina Lost the Falklands War</text:span><text:span text:style-name="T16">, London: Bloomsbury, 2002.</text:span></text:p>
      <text:p text:style-name="P48"><text:span text:style-name="T15">Caraballo, Liliana, et al. </text:span><text:span text:style-name="T55">La Dictadura (1976-1983). Testimonios y documentos</text:span><text:span text:style-name="T15">. Buenos Aires: Edi- torial Eudeba, 2011.</text:span></text:p>
      <text:p text:style-name="P23"><text:span text:style-name="T16">Cardoso</text:span><text:span text:style-name="T20"> </text:span><text:span text:style-name="T16">Oscar</text:span><text:span text:style-name="T42"> </text:span><text:span text:style-name="T16">Raúl,</text:span><text:span text:style-name="T42"> </text:span><text:span text:style-name="T16">et</text:span><text:span text:style-name="T42"> </text:span><text:span text:style-name="T16">al.</text:span><text:span text:style-name="T42"> </text:span><text:span text:style-name="T44">Malvinas.</text:span><text:span text:style-name="T43"> </text:span><text:span text:style-name="T44">La</text:span><text:span text:style-name="T43"> </text:span><text:span text:style-name="T44">trama</text:span><text:span text:style-name="T43"> </text:span><text:span text:style-name="T44">secreta.</text:span><text:span text:style-name="T43"> </text:span><text:span text:style-name="T44">Edición</text:span><text:span text:style-name="T43"> </text:span><text:span text:style-name="T44">definitiva</text:span><text:span text:style-name="T16">.</text:span><text:span text:style-name="T42"> </text:span><text:span text:style-name="T16">Buenos</text:span><text:span text:style-name="T42"> </text:span><text:span text:style-name="T16">Aires:</text:span><text:span text:style-name="T42"> </text:span><text:span text:style-name="T16">Editorial</text:span></text:p>
      <text:p text:style-name="P34"><text:span text:style-name="T15">Sudamericana, 2012.</text:span></text:p>
      <text:p text:style-name="P53"><text:span text:style-name="T16">CAERCAS [Comisión de Análisis y Evaluación de las Responsabilidades del Conflicto del Altántico Sur] </text:span><text:span text:style-name="T44">Informe final</text:span><text:span text:style-name="T16">. Buenos Aires: Junta Militar, 1983.</text:span></text:p>
      <text:p text:style-name="P54"><text:span text:style-name="T16">“Declaración testimonial del vicealmirante d. Leopoldo Alfredo Suárez del Cerro (1982, De- cember 27)”. </text:span><text:span text:style-name="T54">Declaraciones</text:span><text:span text:style-name="T16">, vol. 1, Comisión de Análisis y Evaluación de las</text:span><text:span text:style-name="T46"> </text:span><text:span text:style-name="T16">Responsabili- dades del Conflicto del Altántico Sur, Buenos Aires: Junta Militar, 1983:</text:span><text:span text:style-name="T42"> </text:span><text:span text:style-name="T16">141-55.</text:span></text:p>
      <text:p text:style-name="P15"><text:span text:style-name="T15">“Declaración testimonial del almirante (r.) d. Jorge Isaac Anaya (1983, March 30)”. </text:span><text:span text:style-name="T55">Declaraciones</text:span><text:span text:style-name="T15">,</text:span></text:p>
      <text:p text:style-name="P35"><text:span text:style-name="T16">vol. 4, Comisión de Análisis y Evaluación de las Responsabilidades del Conflicto del Al- tántico Sur, Buenos Aires: Junta Militar, 1983: 733-62.</text:span></text:p>
      <text:p text:style-name="P55"><text:span text:style-name="T16">“Declaración</text:span><text:span text:style-name="T29"> </text:span><text:span text:style-name="T16">testimonial</text:span><text:span text:style-name="T29"> </text:span><text:span text:style-name="T16">del</text:span><text:span text:style-name="T29"> </text:span><text:span text:style-name="T16">brigadier</text:span><text:span text:style-name="T28"> </text:span><text:span text:style-name="T16">general</text:span><text:span text:style-name="T29"> </text:span><text:span text:style-name="T16">(r.)</text:span><text:span text:style-name="T29"> </text:span><text:span text:style-name="T16">d.</text:span><text:span text:style-name="T28"> </text:span><text:span text:style-name="T16">Basilio</text:span><text:span text:style-name="T29"> </text:span><text:span text:style-name="T16">Arturo</text:span><text:span text:style-name="T29"> </text:span><text:span text:style-name="T16">Ignacio</text:span><text:span text:style-name="T29"> </text:span><text:span text:style-name="T16">Lami</text:span><text:span text:style-name="T28"> </text:span><text:span text:style-name="T16">Dozo</text:span><text:span text:style-name="T29"> </text:span><text:span text:style-name="T16">(1983, April 7)”. </text:span><text:span text:style-name="T54">Declaraciones</text:span><text:span text:style-name="T16">, vol. 4, Comisión de Análisis y Evaluación de las Responsabili- dades del Conflicto del Altántico Sur, Buenos Aires: Junta Militar, 1983:</text:span><text:span text:style-name="T42"> </text:span><text:span text:style-name="T16">803-25.</text:span></text:p>
      <text:p text:style-name="P47"><text:span text:style-name="T16">“Declaración</text:span><text:span text:style-name="T24"> </text:span><text:span text:style-name="T16">testimonial</text:span><text:span text:style-name="T24"> </text:span><text:span text:style-name="T16">del</text:span><text:span text:style-name="T24"> </text:span><text:span text:style-name="T16">Doctor</text:span><text:span text:style-name="T18"> </text:span><text:span text:style-name="T16">Nicanor</text:span><text:span text:style-name="T24"> </text:span><text:span text:style-name="T16">Costa</text:span><text:span text:style-name="T24"> </text:span><text:span text:style-name="T16">Mendez</text:span><text:span text:style-name="T24"> </text:span><text:span text:style-name="T16">(1983,</text:span><text:span text:style-name="T18"> </text:span><text:span text:style-name="T16">March</text:span><text:span text:style-name="T24"> </text:span><text:span text:style-name="T16">16)”.</text:span><text:span text:style-name="T24"> </text:span><text:span text:style-name="T54">Declaraciones</text:span><text:span text:style-name="T16">, vol. 4, Comisión de Análisis y Evaluación de las Responsabilidades del Conflicto del </text:span><text:span text:style-name="T37">Al- </text:span><text:span text:style-name="T16">tántico Sur, Buenos Aires: Junta Militar, 1983:</text:span><text:span text:style-name="T39"> </text:span><text:span text:style-name="T16">631-53.</text:span></text:p>
      <text:p text:style-name="P49"><text:span text:style-name="T16">“Declaración</text:span><text:span text:style-name="T28"> </text:span><text:span text:style-name="T16">testimonial</text:span><text:span text:style-name="T28"> </text:span><text:span text:style-name="T16">del</text:span><text:span text:style-name="T28"> </text:span><text:span text:style-name="T16">vicealmirante</text:span><text:span text:style-name="T28"> </text:span><text:span text:style-name="T16">d.</text:span><text:span text:style-name="T28"> </text:span><text:span text:style-name="T16">Juan</text:span><text:span text:style-name="T28"> </text:span><text:span text:style-name="T16">José</text:span><text:span text:style-name="T47"> </text:span><text:span text:style-name="T16">Lombardo</text:span><text:span text:style-name="T28"> </text:span><text:span text:style-name="T16">(1982,</text:span><text:span text:style-name="T28"> </text:span><text:span text:style-name="T16">December</text:span><text:span text:style-name="T28"> </text:span><text:span text:style-name="T16">21)”.</text:span><text:span text:style-name="T28"> </text:span><text:span text:style-name="T54">De- claraciones</text:span><text:span text:style-name="T16">, vol. 1, Comisión de Análisis y Evaluación de las Responsabilidades del Con- flicto del Altántico Sur, Buenos Aires: Junta Militar, 1983:</text:span><text:span text:style-name="T39"> </text:span><text:span text:style-name="T16">57-91.</text:span></text:p>
      <text:p text:style-name="P49"><text:span text:style-name="T16">“Declaración</text:span><text:span text:style-name="T26"> </text:span><text:span text:style-name="T16">testimonial</text:span><text:span text:style-name="T27"> </text:span><text:span text:style-name="T16">del</text:span><text:span text:style-name="T27"> </text:span><text:span text:style-name="T16">Doctor</text:span><text:span text:style-name="T27"> </text:span><text:span text:style-name="T16">Roberto</text:span><text:span text:style-name="T27"> </text:span><text:span text:style-name="T16">Teodoro</text:span><text:span text:style-name="T27"> </text:span><text:span text:style-name="T16">Alemann</text:span><text:span text:style-name="T27"> </text:span><text:span text:style-name="T16">(1983,</text:span><text:span text:style-name="T27"> </text:span><text:span text:style-name="T16">February</text:span><text:span text:style-name="T27"> </text:span><text:span text:style-name="T16">22)”.</text:span><text:span text:style-name="T26"> </text:span><text:span text:style-name="T54">Declara- ciones</text:span><text:span text:style-name="T16">, vol. 3, Comisión de Análisis y Evaluación de las Responsabilidades del Conflicto del Altántico Sur, Buenos Aires: Junta Militar, 1983:</text:span><text:span text:style-name="T22"> </text:span><text:span text:style-name="T16">539-54.</text:span></text:p>
      <text:p text:style-name="P56"><text:span text:style-name="T16">“Declaración</text:span><text:span text:style-name="T27"> </text:span><text:span text:style-name="T16">testimonial</text:span><text:span text:style-name="T21"> </text:span><text:span text:style-name="T16">del</text:span><text:span text:style-name="T20"> </text:span><text:span text:style-name="T16">teniente</text:span><text:span text:style-name="T21"> </text:span><text:span text:style-name="T16">general</text:span><text:span text:style-name="T21"> </text:span><text:span text:style-name="T16">(r.)</text:span><text:span text:style-name="T21"> </text:span><text:span text:style-name="T16">d.</text:span><text:span text:style-name="T20"> </text:span><text:span text:style-name="T16">Leopoldo</text:span><text:span text:style-name="T21"> </text:span><text:span text:style-name="T16">Fortunato</text:span><text:span text:style-name="T21"> </text:span><text:span text:style-name="T16">Galtieri</text:span><text:span text:style-name="T27"> </text:span><text:span text:style-name="T16">(1983,</text:span><text:span text:style-name="T20"> </text:span><text:span text:style-name="T16">March 24)”.</text:span><text:span text:style-name="T37"> </text:span><text:span text:style-name="T54">Declaraciones</text:span><text:span text:style-name="T16">,</text:span><text:span text:style-name="T23"> </text:span><text:span text:style-name="T16">vol.</text:span><text:span text:style-name="T23"> </text:span><text:span text:style-name="T16">4,</text:span><text:span text:style-name="T37"> </text:span><text:span text:style-name="T16">Comisión</text:span><text:span text:style-name="T23"> </text:span><text:span text:style-name="T16">de</text:span><text:span text:style-name="T23"> </text:span><text:span text:style-name="T16">Análisis</text:span><text:span text:style-name="T37"> </text:span><text:span text:style-name="T16">y</text:span><text:span text:style-name="T23"> </text:span><text:span text:style-name="T16">Evaluación</text:span><text:span text:style-name="T23"> </text:span><text:span text:style-name="T16">de</text:span><text:span text:style-name="T37"> </text:span><text:span text:style-name="T16">las</text:span><text:span text:style-name="T23"> </text:span><text:span text:style-name="T16">Responsabilidades</text:span><text:span text:style-name="T23"> </text:span><text:span text:style-name="T24">del </text:span><text:span text:style-name="T16">Conflicto del Altántico Sur, Buenos Aires: Junta Militar, 1983:</text:span><text:span text:style-name="T48"> </text:span><text:span text:style-name="T16">686-802.</text:span></text:p>
      <text:p text:style-name="P65"><text:span text:style-name="T16">“Entrevista realizada a Breide Obeid, Gustavo”. 6 November 2007, session: 1, ID 29. Archivo de Historia Oral de la Argentina Contemporánea: Buenos</text:span><text:span text:style-name="T49"> </text:span><text:span text:style-name="T16">Aires.</text:span></text:p>
      <text:p text:style-name="P57"><text:span text:style-name="T16">“Entrevista</text:span><text:span text:style-name="T29"> </text:span><text:span text:style-name="T16">realizada</text:span><text:span text:style-name="T29"> </text:span><text:span text:style-name="T16">a</text:span><text:span text:style-name="T28"> </text:span><text:span text:style-name="T16">Melián</text:span><text:span text:style-name="T29"> </text:span><text:span text:style-name="T16">Massera,</text:span><text:span text:style-name="T29"> </text:span><text:span text:style-name="T16">Juan</text:span><text:span text:style-name="T28"> </text:span><text:span text:style-name="T16">Carlos”.</text:span><text:span text:style-name="T29"> </text:span><text:span text:style-name="T16">23</text:span><text:span text:style-name="T28"> </text:span><text:span text:style-name="T16">June</text:span><text:span text:style-name="T29"> </text:span><text:span text:style-name="T16">2006,</text:span><text:span text:style-name="T29"> </text:span><text:span text:style-name="T16">session</text:span><text:span text:style-name="T28"> </text:span><text:span text:style-name="T16">2,</text:span><text:span text:style-name="T29"> </text:span><text:span text:style-name="T16">ID</text:span><text:span text:style-name="T29"> </text:span><text:span text:style-name="T16">206.</text:span><text:span text:style-name="T28"> </text:span><text:span text:style-name="T16">Archivo de Historia Oral de la Argentina Contemporánea: Buenos</text:span><text:span text:style-name="T49"> </text:span><text:span text:style-name="T16">Aires.</text:span></text:p>
      <text:p text:style-name="P16"><text:span text:style-name="T15">Escudé, Carlos. “Argentine Territorial Nationalism.” </text:span><text:span text:style-name="T55">Journal of Latin American Studies</text:span><text:span text:style-name="T15">, 20(01),</text:span></text:p>
      <text:p text:style-name="P30"><text:span text:style-name="T15">1988: 139-65, https://doi.org/10.1017/S0022216X00002510.</text:span></text:p>
      <text:p text:style-name="P58"><text:span text:style-name="T16">Etchepareborda,</text:span><text:span text:style-name="T18"> </text:span><text:span text:style-name="T16">Ricardo.</text:span><text:span text:style-name="T18"> </text:span><text:span text:style-name="T16">“La</text:span><text:span text:style-name="T40"> </text:span><text:span text:style-name="T16">cuestión</text:span><text:span text:style-name="T18"> </text:span><text:span text:style-name="T16">Malvinas</text:span><text:span text:style-name="T40"> </text:span><text:span text:style-name="T16">en</text:span><text:span text:style-name="T18"> </text:span><text:span text:style-name="T16">Perspectiva</text:span><text:span text:style-name="T18"> </text:span><text:span text:style-name="T16">histórica</text:span><text:span text:style-name="T40"> </text:span><text:span text:style-name="T16">(Historia</text:span><text:span text:style-name="T18"> </text:span><text:span text:style-name="T16">de</text:span><text:span text:style-name="T40"> </text:span><text:span text:style-name="T16">la</text:span><text:span text:style-name="T18"> </text:span><text:span text:style-name="T16">con- troversia</text:span><text:span text:style-name="T28"> </text:span><text:span text:style-name="T16">desde</text:span><text:span text:style-name="T28"> </text:span><text:span text:style-name="T16">el</text:span><text:span text:style-name="T28"> </text:span><text:span text:style-name="T16">siglo</text:span><text:span text:style-name="T47"> </text:span><text:span text:style-name="T16">XVI</text:span><text:span text:style-name="T28"> </text:span><text:span text:style-name="T16">hasta</text:span><text:span text:style-name="T28"> </text:span><text:span text:style-name="T16">nuestros</text:span><text:span text:style-name="T28"> </text:span><text:span text:style-name="T16">días).”</text:span><text:span text:style-name="T28"> </text:span><text:span text:style-name="T54">Revista</text:span><text:span text:style-name="T59"> </text:span><text:span text:style-name="T54">de</text:span><text:span text:style-name="T60"> </text:span><text:span text:style-name="T54">Historia</text:span><text:span text:style-name="T59"> </text:span><text:span text:style-name="T54">de</text:span><text:span text:style-name="T59"> </text:span><text:span text:style-name="T54">América,</text:span><text:span text:style-name="T59"> </text:span><text:span text:style-name="T16">96,</text:span><text:span text:style-name="T47"> </text:span><text:span text:style-name="T16">1983: 27-67.</text:span></text:p>
      <text:p text:style-name="P59"><text:span text:style-name="T15">Feldman, David Luis. “The United States Role in the Malvinas Crisis, 1982: Misguidance and Misperception in Argentina’s Decision to Go to War.” </text:span><text:span text:style-name="T55">Journal of Interamerican Studies and World Affairs</text:span><text:span text:style-name="T15">, 27(2), 1985: 1-22, https://doi.org/10.2307/165715.</text:span></text:p>
      <text:p text:style-name="P70"><text:span text:style-name="T16">Finchelstein,</text:span><text:span text:style-name="T47"> </text:span><text:span text:style-name="T16">Federico.</text:span><text:span text:style-name="T37"> </text:span><text:span text:style-name="T54">La</text:span><text:span text:style-name="T64"> </text:span><text:span text:style-name="T54">Argentina</text:span><text:span text:style-name="T65"> </text:span><text:span text:style-name="T54">fascista.</text:span><text:span text:style-name="T64"> </text:span><text:span text:style-name="T54">Los</text:span><text:span text:style-name="T65"> </text:span><text:span text:style-name="T54">orígenes</text:span><text:span text:style-name="T64"> </text:span><text:span text:style-name="T54">ideológicos</text:span><text:span text:style-name="T64"> </text:span><text:span text:style-name="T54">de</text:span><text:span text:style-name="T65"> </text:span><text:span text:style-name="T54">la</text:span><text:span text:style-name="T64"> </text:span><text:span text:style-name="T54">dictadura</text:span><text:span text:style-name="T16">.</text:span><text:span text:style-name="T37"> </text:span><text:span text:style-name="T16">Buenos</text:span><text:span text:style-name="T37"> </text:span><text:span text:style-name="T16">Ai-</text:span></text:p>
      <text:p text:style-name="P31"><text:span text:style-name="T15">res: Editorial Sudamericana, 2013.</text:span></text:p>
      <text:p text:style-name="P40"><text:span text:style-name="T15">Floria, Carlos and César A. Garc</text:span><text:span text:style-name="T55">í</text:span><text:span text:style-name="T15">a Belsunce. </text:span><text:span text:style-name="T55">Historia de los argentinos</text:span><text:span text:style-name="T15">. Buenos Aires: Larousse Argentina, 1992.</text:span></text:p>
      <text:p text:style-name="P60"><text:span text:style-name="T16">Forte,</text:span><text:span text:style-name="T42"> </text:span><text:span text:style-name="T16">Riccardo</text:span><text:span text:style-name="T33"> </text:span><text:span text:style-name="T16">(1999).</text:span><text:span text:style-name="T33"> </text:span><text:span text:style-name="T16">“Genesis</text:span><text:span text:style-name="T33"> </text:span><text:span text:style-name="T16">del</text:span><text:span text:style-name="T33"> </text:span><text:span text:style-name="T16">nacionalismo</text:span><text:span text:style-name="T42"> </text:span><text:span text:style-name="T16">militar.</text:span><text:span text:style-name="T33"> </text:span><text:span text:style-name="T16">Participación</text:span><text:span text:style-name="T33"> </text:span><text:span text:style-name="T16">politica</text:span><text:span text:style-name="T33"> </text:span><text:span text:style-name="T16">y</text:span><text:span text:style-name="T33"> </text:span><text:span text:style-name="T16">orientación ideológica de las fuerzas armadas argentinas al comienzo del siglo XX.” </text:span><text:span text:style-name="T54">Signos</text:span><text:span text:style-name="T66"> </text:span><text:span text:style-name="T54">Históricos</text:span><text:span text:style-name="T16">, </text:span><text:span text:style-name="T51">1</text:span><text:span text:style-name="T16">(02), 1999:</text:span><text:span text:style-name="T35"> </text:span><text:span text:style-name="T16">103-35.</text:span></text:p>
      <text:p text:style-name="P72"><text:span text:style-name="T15">Franks, Oliver, et al. </text:span><text:span text:style-name="T55">The Franks Report: Falkland Islands Review</text:span><text:span text:style-name="T15">. London: Pimlico, 1992. Freedman, Lawrence. </text:span><text:span text:style-name="T45">The Official History of the Falklands, </text:span><text:span text:style-name="T15">vol 1</text:span><text:span text:style-name="T55">: The Origins of the Falklands War</text:span><text:span text:style-name="T15">.</text:span></text:p>
      <text:p text:style-name="P73"><text:span text:style-name="T15">London: Routledge, 2005, https://doi.org/10.4324/9780203507865. “Georgias – la crisis en un punto grave”. La Nación, 29 March 1982: 1a.</text:span></text:p>
      <text:p text:style-name="P71"><text:span text:style-name="T15">Goebel, Michael. </text:span><text:span text:style-name="T55">Argentina’s Partisan Past: Nationalism and the Politics of History</text:span><text:span text:style-name="T15">. Liverpool:</text:span></text:p>
      <text:p text:style-name="P31"><text:span text:style-name="T15">Liverpool University Press, 2011, https://doi.org/10.5949/UPO9781846317149.</text:span></text:p>
      <text:p text:style-name="P62"><text:span text:style-name="T15">Gustafson, Lowell S. </text:span><text:span text:style-name="T55">The Sovereignty Dispute Over the Falkland (Malvinas) Islands</text:span><text:span text:style-name="T15">. New York</text:span><text:span text:style-name="T175"></text:span><text:span text:style-name="T177"> </text:span><text:span text:style-name="T15">Oxford: Oxford University Press, 1988.</text:span></text:p>
      <text:p text:style-name="P64"><text:span text:style-name="T16">Hoffmann, Fritz L. and Olga Mingo Hoffmann. </text:span><text:span text:style-name="T54">Soberanía en disputa: Las Malvinas/ Falklands 1943-1982</text:span><text:span text:style-name="T16">. Buenos Aires: Insituto de Publicaciones Navales, 1992.</text:span></text:p>
      <text:p text:style-name="P74"><text:span text:style-name="T16">House of Commons Debate (HC Deb) “Falkland Islands”. 2 December 1980: 995, cc 128-34. Jenkins, Simon, and Max Hastings, </text:span><text:span text:style-name="T54">Battle for the Falklands, </text:span><text:span text:style-name="T16">Basingstoke</text:span><text:span text:style-name="T176"></text:span><text:span text:style-name="T16">Oxford: Pan Macmil-</text:span></text:p>
      <text:p text:style-name="P32"><text:span text:style-name="T15">lan, 2010</text:span><text:span text:style-name="T55">.</text:span></text:p>
      <text:p text:style-name="P67"><text:span text:style-name="T15">Langan, John. “The Elements of St. Augustine’s Just War Theory.” </text:span><text:span text:style-name="T55">The Journal of Religious Eth- <text:s/>ics</text:span><text:span text:style-name="T15">, 12(1): 1984:</text:span><text:span text:style-name="T50"> </text:span><text:span text:style-name="T15">19-38.</text:span></text:p>
      <text:p text:style-name="P24"><text:span text:style-name="T15">McClure, Jason. “The Falklands War: Causes and Lessons.” </text:span><text:span text:style-name="T55">Strategic Insights </text:span><text:span text:style-name="T15">3(11), 2004: 1-14. Metford, John C. </text:span><text:span text:style-name="T55">“</text:span><text:span text:style-name="T15">Falklands or Malvinas? The Background to the Dispute.” </text:span><text:span text:style-name="T55">International Af-</text:span></text:p>
      <text:p text:style-name="P33"><text:span text:style-name="T55">fairs, 44(3), </text:span><text:span text:style-name="T15">1968: 463-481, https://doi.org/10.2307/2615026.</text:span></text:p>
      <text:p text:style-name="P17"><text:span text:style-name="T15">Moro, Rubén O. </text:span><text:span text:style-name="T45">The History of the South Atlantic Conflict: the war for the Malvinas</text:span><text:span text:style-name="T15">. New York:</text:span></text:p>
      <text:p text:style-name="P36"><text:span text:style-name="T15">Praeger, 1989</text:span></text:p>
      <text:p text:style-name="P68"><text:span text:style-name="T15">“Memorandum for the President, April 12, 1982”. The National Security Council. Web. 12 <text:s/>August 2019. </text:span><text:a xlink:type="simple" xlink:href="http://www.documentcloud.org/documents/329591-19820412-memoran" text:style-name="ListLabel_20_4" text:visited-style-name="ListLabel_20_4"><text:span text:style-name="T15">https://www.documentcloud.org/documents/329591-19820412-memoran</text:span></text:a><text:span text:style-name="T15"> dum-for-the-president.html</text:span><text:span text:style-name="T52">.</text:span></text:p>
      <text:p text:style-name="P50"><text:span text:style-name="T16">“NSC Meeting Background Paper, Falklands Crisis, April 30, 1982”. The National Security Council.</text:span><text:span text:style-name="T34"> </text:span><text:span text:style-name="T16">Web.</text:span><text:span text:style-name="T30"> </text:span><text:span text:style-name="T16">12</text:span><text:span text:style-name="T30"> </text:span><text:span text:style-name="T16">August</text:span><text:span text:style-name="T34"> </text:span><text:span text:style-name="T16">2019.</text:span><text:span text:style-name="T30"> </text:span><text:a xlink:type="simple" xlink:href="http://www.thereaganfiles.com/820428-state-paper-for-" text:style-name="ListLabel_20_5" text:visited-style-name="ListLabel_20_5"><text:span text:style-name="T16">http://www.thereaganfiles.com/820428-state-paper-for-</text:span></text:a><text:span text:style-name="T16"> nsc.pdf.</text:span></text:p>
      <text:p text:style-name="P63"><text:span text:style-name="T15">Oakes, Amy. “Diversionary War and Argentina’s Invasion of the Falkland Islands”. </text:span><text:span text:style-name="T55">Security Studies</text:span><text:span text:style-name="T15">, 15(3), 2010: 431-463, https://doi.org/10.1080/09636410601028354.</text:span></text:p>
      <text:p text:style-name="P18"><text:span text:style-name="T16">Thatcher, Margaret. </text:span><text:span text:style-name="T54">The Downing Street Years</text:span><text:span text:style-name="T16">. London: Harper Perennial, 1995.</text:span></text:p>
      <text:p text:style-name="P50"><text:span text:style-name="T15">United Nations General Assembly. “Resolution 2065 (XX). Question of the Falkland Islands (Malvinas) December 16, 1965”. The United Nations. Web. 13 August 2019. https://dac- cess-ods.un.org/TMP/1725377.58946419.html.</text:span></text:p>
      <text:p text:style-name="P69"><text:span text:style-name="T15">United Nations General Assembly. “Resolution 3160 (XXVIII). Question of the <text:s/>Falkland <text:s/>Is- <text:s/>lands (Malvinas) December 14, 1973”. The United Nations. Web. 13 August 2019. https:// daccess-ods.un.org/TMP/649285.390973091.html.</text:span></text:p>
      <text:p text:style-name="P69"><text:span text:style-name="T15">United Nations General Assembly. “Resolution 31/49. Question of the Falkland Islands (Malvinas) December 1, 1976”. The United Nations. Web. 13 August 2019. https://dac cess-ods.un.org/TMP/5324056.14852905.html.</text:span></text:p>
      <text:p text:style-name="P19"><text:span text:style-name="T15">Villegas, Osiris. </text:span><text:span text:style-name="T45">El conflicto con Chile en la región austral</text:span><text:span text:style-name="T15">. Buenos Aires, Ediorial Pleamar, 1978.</text:span></text:p>
      <text:p text:style-name="P66"><text:span text:style-name="T15">Yofre, Juan Bautista. </text:span><text:span text:style-name="T55">Los documentos secretos de la guerra de Malvinas/Falklands y el derrumbe del Proceso</text:span><text:span text:style-name="T15">. Buenos Aires: Editorial Sudamericana, 20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align="justify" style:justify-single-word="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7cm" fo:margin-right="0cm" fo:margin-top="0.298cm" fo:margin-bottom="0cm" loext:contextual-spacing="false" fo:text-indent="-0.501cm" style:auto-text-indent="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7cm" fo:margin-right="0cm" fo:margin-top="0.298cm" fo:margin-bottom="0cm" loext:contextual-spacing="false" fo:text-indent="-0.501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2pt" fo:letter-spacing="-0.002cm"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scale="100%"/>
    </style:style>
    <style:style style:name="ListLabel_20_2" style:display-name="ListLabel 2" style:family="text">
      <style:text-properties fo:color="#231f20"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89%"/>
    </style:style>
    <style:style style:name="ListLabel_20_3" style:display-name="ListLabel 3" style:family="text">
      <style:text-properties fo:color="#231f20"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fo:font-size="9pt" style:font-size-asian="9pt"/>
    </style:style>
    <style:style style:name="ListLabel_20_5" style:display-name="ListLabel 5" style:family="text">
      <style:text-properties fo:color="#231f20"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501cm" fo:margin-left="1.199cm"/>
        </style:list-level-properties>
      </text:list-level-style-number>
      <text:list-level-style-bullet text:level="3" style:num-suffix="•" text:bullet-char="•">
        <style:list-level-properties text:list-level-position-and-space-mode="label-alignment">
          <style:list-level-label-alignment text:label-followed-by="listtab" fo:text-indent="-0.501cm" fo:margin-left="2.55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1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26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62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97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4"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MT1" style:family="text">
      <style:text-properties fo:color="#231f20" style:font-name="Liberation Sans Narrow" fo:font-size="9pt" fo:font-weight="bold" style:font-size-asian="9pt" style:font-weight-asian="bold"/>
    </style:style>
    <style:style style:name="MT2" style:family="text">
      <style:text-properties fo:color="#231f20" style:font-name="Arial" fo:font-size="9pt" fo:font-weight="bold" style:font-size-asian="9pt" style:font-weight-asian="bold" style:text-scale="8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1.799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203cm" fo:margin-bottom="0.494cm" fo:margin-left="1.799cm" fo:margin-right="1.799cm" style:writing-mode="lr-tb" style:layout-grid-color="#c0c0c0" style:layout-grid-lines="217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4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cm" svg:y1="1.7cm" svg:x2="15cm" svg:y2="1.7cm"><text:p/></draw:line><draw:frame draw:style-name="Mfr1" text:anchor-type="char" svg:x="4.588cm" svg:y="1.184cm" svg:width="7.83cm" svg:height="0.436cm" draw:z-index="0"><draw:text-box><text:p text:style-name="MP3"><text:span text:style-name="MT1">Nationalism and Dictatorship. The 1982 Falkland Islands Crisis</text:span></text:p></draw:text-box></draw:frame><draw:frame draw:style-name="Mfr1" text:anchor-type="char" svg:x="14.577cm" svg:y="1.168cm" svg:width="0.494cm" svg:height="0.497cm" draw:z-index="0"><draw:text-box><text:p text:style-name="MP4"><text:page-number text:select-page="current">0</text:page-number></text:p></draw:text-box></draw:frame></text:p>
      </style:header>
      <style:header-left>
        <text:p text:style-name="MP1"><draw:line text:anchor-type="char" draw:z-index="0" draw:style-name="Mgr1" draw:text-style-name="MP2" svg:x1="2cm" svg:y1="1.7cm" svg:x2="15cm" svg:y2="1.7cm"><text:p/></draw:line><draw:frame draw:style-name="Mfr1" text:anchor-type="char" svg:x="1.93cm" svg:y="1.168cm" svg:width="0.494cm" svg:height="0.497cm" draw:z-index="1"><draw:text-box><text:p text:style-name="MP4"><text:page-number text:select-page="current">30</text:page-number></text:p></draw:text-box></draw:frame><draw:frame draw:style-name="Mfr1" text:anchor-type="char" svg:x="7.235cm" svg:y="1.184cm" svg:width="2.531cm" svg:height="0.436cm" draw:z-index="2"><draw:text-box><text:p text:style-name="MP3"><text:span text:style-name="MT2">Magdalena Lisińsk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sinska</meta:initial-creator>
    <meta:keyword>Argentina</meta:keyword>
    <meta:keyword>Falkland</meta:keyword>
    <meta:keyword>Islands</meta:keyword>
    <meta:keyword>nationalism</meta:keyword>
    <meta:keyword>military</meta:keyword>
    <meta:keyword>dictatorship</meta:keyword>
    <meta:keyword>territorial</meta:keyword>
    <meta:keyword>dispute</meta:keyword>
    <meta:keyword>United</meta:keyword>
    <meta:keyword>Kingdom</meta:keyword>
    <dc:subject>Ad Americam 2019, no. 20. https://doi.org/10.12797/AdAmericam.20.2019.20.03</dc:subject>
    <dc:title>Nationalism_and_Dictatorship_The_1982_Falkland_Islands_Crisis</dc:title>
    <meta:creation-date>2020-06-29T08:02:55</meta:creation-date>
    <dc:date>2020-06-29T08:02:55</dc:date>
    <meta:editing-duration>P0D</meta:editing-duration>
    <meta:generator>LibreOffice/6.3.0.4$Windows_x86 LibreOffice_project/057fc023c990d676a43019934386b85b21a9ee99</meta:generator>
    <meta:document-statistic meta:table-count="0" meta:image-count="1" meta:object-count="0" meta:page-count="16" meta:paragraph-count="147" meta:word-count="8573" meta:character-count="55213" meta:non-whitespace-character-count="46716"/>
    <meta:user-defined meta:name="AppVersion">12.0000</meta:user-defined>
    <meta:user-defined meta:name="Created" meta:value-type="date">2019-12-28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