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7.493cm"/>
          <style:tab-stop style:position="7.959cm" style:leader-style="dotted" style:leader-text="."/>
          <style:tab-stop style:position="9.403cm" style:leader-style="dotted" style:leader-text="."/>
        </style:tab-stops>
      </style:paragraph-properties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7.493cm"/>
          <style:tab-stop style:position="8.654cm" style:leader-style="dotted" style:leader-text="."/>
          <style:tab-stop style:position="8.895cm" style:leader-style="dotted" style:leader-text="."/>
          <style:tab-stop style:position="11.426cm" style:leader-style="dotted" style:leader-text="."/>
        </style:tab-stops>
      </style:paragraph-properties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984cm"/>
        </style:tab-stops>
      </style:paragraph-properties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499cm"/>
        </style:tab-stops>
      </style:paragraph-properties>
    </style:style>
    <style:style style:name="P11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12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48cm"/>
        </style:tab-stops>
      </style:paragraph-properties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22" style:family="paragraph" style:parent-style-name="Standard" style:master-page-name="PageStyle0">
      <style:paragraph-properties fo:line-height="0.002cm" style:page-number="auto"/>
    </style:style>
    <style:style style:name="P23" style:family="paragraph" style:parent-style-name="Standard" style:master-page-name="PageStyle1">
      <style:paragraph-properties fo:line-height="0.002cm" style:page-number="auto"/>
    </style:style>
    <style:style style:name="P24" style:family="paragraph" style:parent-style-name="Standard" style:master-page-name="PageStyle2">
      <style:paragraph-properties fo:line-height="0.002cm" style:page-number="auto"/>
    </style:style>
    <style:style style:name="P25" style:family="paragraph" style:parent-style-name="Standard" style:master-page-name="PageStyle3">
      <style:paragraph-properties fo:line-height="0.002cm" style:page-number="auto"/>
    </style:style>
    <style:style style:name="P26" style:family="paragraph" style:parent-style-name="Standard" style:master-page-name="PageStyle4">
      <style:paragraph-properties fo:line-height="0.002cm" style:page-number="auto"/>
    </style:style>
    <style:style style:name="P27" style:family="paragraph" style:parent-style-name="Standard" style:master-page-name="PageStyle5">
      <style:paragraph-properties fo:line-height="0.002cm" style:page-number="auto"/>
    </style:style>
    <style:style style:name="P28" style:family="paragraph" style:parent-style-name="Standard" style:master-page-name="PageStyle6">
      <style:paragraph-properties fo:line-height="0.002cm" style:page-number="auto"/>
    </style:style>
    <style:style style:name="P29" style:family="paragraph" style:parent-style-name="Standard" style:master-page-name="PageStyle7">
      <style:paragraph-properties fo:line-height="0.002cm" style:page-number="auto"/>
    </style:style>
    <style:style style:name="P30" style:family="paragraph" style:parent-style-name="Standard" style:master-page-name="PageStyle8">
      <style:paragraph-properties fo:line-height="0.002cm" style:page-number="auto"/>
    </style:style>
    <style:style style:name="P31" style:family="paragraph" style:parent-style-name="Standard" style:master-page-name="PageStyle9">
      <style:paragraph-properties fo:line-height="0.002cm" style:page-number="auto"/>
    </style:style>
    <style:style style:name="P32" style:family="paragraph" style:parent-style-name="Standard" style:master-page-name="PageStyle10">
      <style:paragraph-properties fo:line-height="0.002cm" style:page-number="auto"/>
    </style:style>
    <style:style style:name="P33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4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5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6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635cm" style:auto-text-indent="false" style:page-number="auto"/>
    </style:style>
    <style:style style:name="P37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38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39" style:family="paragraph" style:parent-style-name="Nagłówek_20__23_1" style:master-page-name="">
      <style:paragraph-properties fo:margin-left="0cm" fo:margin-right="0cm" fo:margin-top="0cm" fo:margin-bottom="0.882cm" loext:contextual-spacing="false" fo:line-height="100%" fo:text-align="justify" style:justify-single-word="false" fo:text-indent="0.494cm" style:auto-text-indent="false" style:page-number="auto"/>
      <style:text-properties officeooo:paragraph-rsid="000afb06"/>
    </style:style>
    <style:style style:name="P40" style:family="paragraph" style:parent-style-name="Nagłówek_20__23_1">
      <style:paragraph-properties fo:margin-left="0cm" fo:margin-right="0cm" fo:margin-top="0cm" fo:margin-bottom="0.882cm" loext:contextual-spacing="false" fo:line-height="100%" fo:text-align="justify" style:justify-single-word="false" fo:text-indent="0.494cm" style:auto-text-indent="false"/>
      <style:text-properties officeooo:paragraph-rsid="000afb06"/>
    </style:style>
    <style:style style:name="P41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42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/>
    </style:style>
    <style:style style:name="P43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44" style:family="paragraph" style:parent-style-name="Nagłówek_20__23_1" style:master-page-name="">
      <style:paragraph-properties fo:margin-left="0cm" fo:margin-right="0cm" fo:margin-top="0cm" fo:margin-bottom="0.882cm" loext:contextual-spacing="false" fo:line-height="100%" fo:text-align="justify" style:justify-single-word="false" fo:text-indent="0.529cm" style:auto-text-indent="false" style:page-number="auto"/>
    </style:style>
    <style:style style:name="P45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46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4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>
        <style:tab-stops>
          <style:tab-stop style:position="1.004cm"/>
        </style:tab-stops>
      </style:paragraph-properties>
    </style:style>
    <style:style style:name="P48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>
        <style:tab-stops>
          <style:tab-stop style:position="1.004cm"/>
        </style:tab-stops>
      </style:paragraph-properties>
    </style:style>
    <style:style style:name="P4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>
        <style:tab-stops>
          <style:tab-stop style:position="1.011cm"/>
        </style:tab-stops>
      </style:paragraph-properties>
    </style:style>
    <style:style style:name="P50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>
        <style:tab-stops>
          <style:tab-stop style:position="0.967cm"/>
        </style:tab-stops>
      </style:paragraph-properties>
    </style:style>
    <style:style style:name="P51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>
        <style:tab-stops>
          <style:tab-stop style:position="0.908cm"/>
        </style:tab-stops>
      </style:paragraph-properties>
    </style:style>
    <style:style style:name="P52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>
        <style:tab-stops>
          <style:tab-stop style:position="0.974cm"/>
        </style:tab-stops>
      </style:paragraph-properties>
    </style:style>
    <style:style style:name="P53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>
        <style:tab-stops>
          <style:tab-stop style:position="1.085cm"/>
        </style:tab-stops>
      </style:paragraph-properties>
    </style:style>
    <style:style style:name="P54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>
        <style:tab-stops>
          <style:tab-stop style:position="0.917cm"/>
        </style:tab-stops>
      </style:paragraph-properties>
    </style:style>
    <style:style style:name="P55" style:family="paragraph" style:parent-style-name="Tekst_20_treści" style:list-style-name="L19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>
        <style:tab-stops>
          <style:tab-stop style:position="1.102cm"/>
        </style:tab-stops>
      </style:paragraph-properties>
    </style:style>
    <style:style style:name="P56" style:family="paragraph" style:parent-style-name="Tekst_20_treści" style:list-style-name="L19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>
        <style:tab-stops>
          <style:tab-stop style:position="1.147cm"/>
        </style:tab-stops>
      </style:paragraph-properties>
    </style:style>
    <style:style style:name="P57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>
        <style:tab-stops>
          <style:tab-stop style:position="1.044cm"/>
        </style:tab-stops>
      </style:paragraph-properties>
    </style:style>
    <style:style style:name="P5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>
        <style:tab-stops>
          <style:tab-stop style:position="0.988cm"/>
        </style:tab-stops>
      </style:paragraph-properties>
    </style:style>
    <style:style style:name="P59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>
        <style:tab-stops>
          <style:tab-stop style:position="1.053cm"/>
        </style:tab-stops>
      </style:paragraph-properties>
    </style:style>
    <style:style style:name="P60" style:family="paragraph" style:parent-style-name="Tekst_20_treści" style:list-style-name="L20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>
        <style:tab-stops>
          <style:tab-stop style:position="1.088cm"/>
        </style:tab-stops>
      </style:paragraph-properties>
    </style:style>
    <style:style style:name="P61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75cm"/>
        </style:tab-stops>
      </style:paragraph-properties>
    </style:style>
    <style:style style:name="P62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75cm"/>
        </style:tab-stops>
      </style:paragraph-properties>
    </style:style>
    <style:style style:name="P63" style:family="paragraph" style:parent-style-name="Tekst_20_treści" style:list-style-name="L17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75cm"/>
        </style:tab-stops>
      </style:paragraph-properties>
    </style:style>
    <style:style style:name="P64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549cm"/>
        </style:tab-stops>
      </style:paragraph-properties>
    </style:style>
    <style:style style:name="P65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84cm"/>
        </style:tab-stops>
      </style:paragraph-properties>
    </style:style>
    <style:style style:name="P66" style:family="paragraph" style:parent-style-name="Tekst_20_treści" style:list-style-name="L17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84cm"/>
        </style:tab-stops>
      </style:paragraph-properties>
    </style:style>
    <style:style style:name="P67" style:family="paragraph" style:parent-style-name="Tekst_20_treści" style:list-style-name="L17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05cm"/>
        </style:tab-stops>
      </style:paragraph-properties>
    </style:style>
    <style:style style:name="P68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57cm"/>
        </style:tab-stops>
      </style:paragraph-properties>
    </style:style>
    <style:style style:name="P69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91cm"/>
        </style:tab-stops>
      </style:paragraph-properties>
    </style:style>
    <style:style style:name="P70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154cm"/>
        </style:tab-stops>
      </style:paragraph-properties>
    </style:style>
    <style:style style:name="P71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97cm"/>
        </style:tab-stops>
      </style:paragraph-properties>
    </style:style>
    <style:style style:name="P72" style:family="paragraph" style:parent-style-name="Tekst_20_treści" style:list-style-name="L1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259cm"/>
        </style:tab-stops>
      </style:paragraph-properties>
    </style:style>
    <style:style style:name="P73" style:family="paragraph" style:parent-style-name="Tekst_20_treści" style:list-style-name="L1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298cm"/>
        </style:tab-stops>
      </style:paragraph-properties>
    </style:style>
    <style:style style:name="P74" style:family="paragraph" style:parent-style-name="Tekst_20_treści" style:list-style-name="L18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102cm"/>
        </style:tab-stops>
      </style:paragraph-properties>
    </style:style>
    <style:style style:name="P75" style:family="paragraph" style:parent-style-name="Tekst_20_treści" style:list-style-name="L18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147cm"/>
        </style:tab-stops>
      </style:paragraph-properties>
    </style:style>
    <style:style style:name="P76" style:family="paragraph" style:parent-style-name="Tekst_20_treści" style:list-style-name="L18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162cm"/>
        </style:tab-stops>
      </style:paragraph-properties>
    </style:style>
    <style:style style:name="P77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>
        <style:tab-stops>
          <style:tab-stop style:position="1.004cm"/>
        </style:tab-stops>
      </style:paragraph-properties>
    </style:style>
    <style:style style:name="P78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>
        <style:tab-stops>
          <style:tab-stop style:position="1.157cm"/>
        </style:tab-stops>
      </style:paragraph-properties>
    </style:style>
    <style:style style:name="P79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>
        <style:tab-stops>
          <style:tab-stop style:position="1.014cm"/>
        </style:tab-stops>
      </style:paragraph-properties>
    </style:style>
    <style:style style:name="P80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>
        <style:tab-stops>
          <style:tab-stop style:position="1.057cm"/>
        </style:tab-stops>
      </style:paragraph-properties>
    </style:style>
    <style:style style:name="P81" style:family="paragraph" style:parent-style-name="Tekst_20_treści" style:list-style-name="L1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>
        <style:tab-stops>
          <style:tab-stop style:position="1.175cm"/>
        </style:tab-stops>
      </style:paragraph-properties>
    </style:style>
    <style:style style:name="P82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1.155cm"/>
        </style:tab-stops>
      </style:paragraph-properties>
    </style:style>
    <style:style style:name="P8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1.071cm"/>
        </style:tab-stops>
      </style:paragraph-properties>
    </style:style>
    <style:style style:name="P84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0.944cm"/>
        </style:tab-stops>
      </style:paragraph-properties>
    </style:style>
    <style:style style:name="P85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1.171cm"/>
        </style:tab-stops>
      </style:paragraph-properties>
    </style:style>
    <style:style style:name="P86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1.028cm"/>
        </style:tab-stops>
      </style:paragraph-properties>
    </style:style>
    <style:style style:name="P87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1.028cm"/>
        </style:tab-stops>
      </style:paragraph-properties>
    </style:style>
    <style:style style:name="P88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1.035cm"/>
        </style:tab-stops>
      </style:paragraph-properties>
    </style:style>
    <style:style style:name="P89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1.035cm"/>
        </style:tab-stops>
      </style:paragraph-properties>
    </style:style>
    <style:style style:name="P90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1.02cm"/>
        </style:tab-stops>
      </style:paragraph-properties>
    </style:style>
    <style:style style:name="P91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0.935cm"/>
        </style:tab-stops>
      </style:paragraph-properties>
    </style:style>
    <style:style style:name="P92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1.18cm"/>
        </style:tab-stops>
      </style:paragraph-properties>
    </style:style>
    <style:style style:name="P93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1.044cm"/>
        </style:tab-stops>
      </style:paragraph-properties>
    </style:style>
    <style:style style:name="P94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706cm" style:auto-text-indent="false" style:page-number="auto">
        <style:tab-stops>
          <style:tab-stop style:position="1.014cm"/>
        </style:tab-stops>
      </style:paragraph-properties>
    </style:style>
    <style:style style:name="P95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cm" style:auto-text-indent="false" style:page-number="auto">
        <style:tab-stops>
          <style:tab-stop style:position="1.115cm"/>
        </style:tab-stops>
      </style:paragraph-properties>
    </style:style>
    <style:style style:name="P96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cm" style:auto-text-indent="false" style:page-number="auto">
        <style:tab-stops>
          <style:tab-stop style:position="1.012cm"/>
        </style:tab-stops>
      </style:paragraph-properties>
    </style:style>
    <style:style style:name="P97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cm" style:auto-text-indent="false" style:page-number="auto">
        <style:tab-stops>
          <style:tab-stop style:position="1.085cm"/>
        </style:tab-stops>
      </style:paragraph-properties>
    </style:style>
    <style:style style:name="P98" style:family="paragraph" style:parent-style-name="Tekst_20_treści" style:list-style-name="L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094cm"/>
        </style:tab-stops>
      </style:paragraph-properties>
    </style:style>
    <style:style style:name="P99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071cm"/>
        </style:tab-stops>
      </style:paragraph-properties>
    </style:style>
    <style:style style:name="P100" style:family="paragraph" style:parent-style-name="Tekst_20_treści" style:list-style-name="L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071cm"/>
        </style:tab-stops>
      </style:paragraph-properties>
    </style:style>
    <style:style style:name="P101" style:family="paragraph" style:parent-style-name="Tekst_20_treści" style:list-style-name="L1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071cm"/>
        </style:tab-stops>
      </style:paragraph-properties>
    </style:style>
    <style:style style:name="P102" style:family="paragraph" style:parent-style-name="Tekst_20_treści" style:list-style-name="L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145cm"/>
        </style:tab-stops>
      </style:paragraph-properties>
    </style:style>
    <style:style style:name="P103" style:family="paragraph" style:parent-style-name="Tekst_20_treści" style:list-style-name="L1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145cm"/>
        </style:tab-stops>
      </style:paragraph-properties>
    </style:style>
    <style:style style:name="P104" style:family="paragraph" style:parent-style-name="Tekst_20_treści" style:list-style-name="L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154cm"/>
        </style:tab-stops>
      </style:paragraph-properties>
    </style:style>
    <style:style style:name="P105" style:family="paragraph" style:parent-style-name="Tekst_20_treści" style:list-style-name="L1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154cm"/>
        </style:tab-stops>
      </style:paragraph-properties>
    </style:style>
    <style:style style:name="P106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41cm"/>
        </style:tab-stops>
      </style:paragraph-properties>
    </style:style>
    <style:style style:name="P107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8cm"/>
        </style:tab-stops>
      </style:paragraph-properties>
    </style:style>
    <style:style style:name="P108" style:family="paragraph" style:parent-style-name="Tekst_20_treści" style:list-style-name="L1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34cm"/>
        </style:tab-stops>
      </style:paragraph-properties>
    </style:style>
    <style:style style:name="P109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84cm"/>
          <style:tab-stop style:position="9.876cm"/>
          <style:tab-stop style:position="9.957cm" style:leader-style="solid" style:leader-text="_"/>
          <style:tab-stop style:position="10.271cm" style:leader-style="solid" style:leader-text="_"/>
        </style:tab-stops>
      </style:paragraph-properties>
    </style:style>
    <style:style style:name="P110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84cm"/>
        </style:tab-stops>
      </style:paragraph-properties>
    </style:style>
    <style:style style:name="P111" style:family="paragraph" style:parent-style-name="Tekst_20_treści" style:list-style-name="L1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48cm"/>
        </style:tab-stops>
      </style:paragraph-properties>
    </style:style>
    <style:style style:name="P112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48cm"/>
        </style:tab-stops>
      </style:paragraph-properties>
    </style:style>
    <style:style style:name="P113" style:family="paragraph" style:parent-style-name="Tekst_20_treści" style:list-style-name="L1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48cm"/>
        </style:tab-stops>
      </style:paragraph-properties>
    </style:style>
    <style:style style:name="P114" style:family="paragraph" style:parent-style-name="Tekst_20_treści" style:list-style-name="L1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57cm"/>
        </style:tab-stops>
      </style:paragraph-properties>
    </style:style>
    <style:style style:name="P11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54cm"/>
        </style:tab-stops>
      </style:paragraph-properties>
    </style:style>
    <style:style style:name="P116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85cm"/>
        </style:tab-stops>
      </style:paragraph-properties>
    </style:style>
    <style:style style:name="P117" style:family="paragraph" style:parent-style-name="Tekst_20_treści" style:list-style-name="L1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85cm"/>
        </style:tab-stops>
      </style:paragraph-properties>
    </style:style>
    <style:style style:name="P118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233cm"/>
        </style:tab-stops>
      </style:paragraph-properties>
    </style:style>
    <style:style style:name="P119" style:family="paragraph" style:parent-style-name="Tekst_20_treści" style:list-style-name="L1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27cm"/>
        </style:tab-stops>
      </style:paragraph-properties>
    </style:style>
    <style:style style:name="P120" style:family="paragraph" style:parent-style-name="Tekst_20_treści" style:list-style-name="L1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78cm"/>
        </style:tab-stops>
      </style:paragraph-properties>
    </style:style>
    <style:style style:name="P121" style:family="paragraph" style:parent-style-name="Tekst_20_treści" style:list-style-name="L1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83cm"/>
        </style:tab-stops>
      </style:paragraph-properties>
    </style:style>
    <style:style style:name="P122" style:family="paragraph" style:parent-style-name="Tekst_20_treści" style:list-style-name="L1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71cm"/>
        </style:tab-stops>
      </style:paragraph-properties>
    </style:style>
    <style:style style:name="P123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67cm"/>
        </style:tab-stops>
      </style:paragraph-properties>
    </style:style>
    <style:style style:name="P124" style:family="paragraph" style:parent-style-name="Tekst_20_treści" style:list-style-name="L2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67cm"/>
        </style:tab-stops>
      </style:paragraph-properties>
    </style:style>
    <style:style style:name="P125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72cm"/>
        </style:tab-stops>
      </style:paragraph-properties>
    </style:style>
    <style:style style:name="P126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111cm"/>
        </style:tab-stops>
      </style:paragraph-properties>
    </style:style>
    <style:style style:name="P127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81cm"/>
        </style:tab-stops>
      </style:paragraph-properties>
    </style:style>
    <style:style style:name="P128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106cm"/>
        </style:tab-stops>
      </style:paragraph-properties>
    </style:style>
    <style:style style:name="P129" style:family="paragraph" style:parent-style-name="Tekst_20_treści" style:list-style-name="L2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25cm"/>
        </style:tab-stops>
      </style:paragraph-properties>
    </style:style>
    <style:style style:name="P130" style:family="paragraph" style:parent-style-name="Tekst_20_treści" style:list-style-name="L2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25cm"/>
        </style:tab-stops>
      </style:paragraph-properties>
    </style:style>
    <style:style style:name="P131" style:family="paragraph" style:parent-style-name="Tekst_20_treści" style:list-style-name="L2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58cm"/>
        </style:tab-stops>
      </style:paragraph-properties>
    </style:style>
    <style:style style:name="P132" style:family="paragraph" style:parent-style-name="Tekst_20_treści" style:list-style-name="L2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42cm"/>
        </style:tab-stops>
      </style:paragraph-properties>
    </style:style>
    <style:style style:name="P133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1.041cm"/>
        </style:tab-stops>
      </style:paragraph-properties>
    </style:style>
    <style:style style:name="P134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1.087cm"/>
        </style:tab-stops>
      </style:paragraph-properties>
    </style:style>
    <style:style style:name="P135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1.03cm"/>
        </style:tab-stops>
      </style:paragraph-properties>
    </style:style>
    <style:style style:name="P136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1.058cm"/>
        </style:tab-stops>
      </style:paragraph-properties>
    </style:style>
    <style:style style:name="P137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1.065cm"/>
        </style:tab-stops>
      </style:paragraph-properties>
    </style:style>
    <style:style style:name="P13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0.982cm"/>
        </style:tab-stops>
      </style:paragraph-properties>
    </style:style>
    <style:style style:name="P139" style:family="paragraph" style:parent-style-name="Tekst_20_treści" style:list-style-name="L1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1.074cm"/>
        </style:tab-stops>
      </style:paragraph-properties>
    </style:style>
    <style:style style:name="P140" style:family="paragraph" style:parent-style-name="Tekst_20_treści_20__28_2_29_" style:list-style-name="L2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85cm"/>
        </style:tab-stops>
      </style:paragraph-properties>
    </style:style>
    <style:style style:name="P141" style:family="paragraph" style:parent-style-name="Tekst_20_treści_20__28_2_29_" style:list-style-name="L2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89cm"/>
        </style:tab-stops>
      </style:paragraph-properties>
    </style:style>
    <style:style style:name="P142" style:family="paragraph" style:parent-style-name="Tekst_20_treści_20__28_2_29_" style:list-style-name="L2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96cm"/>
        </style:tab-stops>
      </style:paragraph-properties>
    </style:style>
    <style:style style:name="P143" style:family="paragraph" style:parent-style-name="Tekst_20_treści_20__28_2_29_" style:list-style-name="L23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-0.042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9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9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9" style:num-suffix="." style:num-format="1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9" style:num-suffix=".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CharStyle9" style:num-suffix="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CharStyle2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2"/>
        <text:p text:style-name="P3"><draw:frame draw:style-name="fr1" draw:name="Ramka1" text:anchor-type="paragraph" svg:x="1.392cm" svg:y="5.602cm" draw:z-index="0"><draw:text-box fo:min-height="0.61cm" fo:min-width="12.056cm"><text:p text:style-name="P11"><text:span text:style-name="CharStyle3">Standardy opieki pielęgniarskiej chorego nieprzytomnego</text:span></text:p></draw:text-box></draw:frame><draw:frame draw:style-name="fr1" draw:name="1" text:anchor-type="paragraph" svg:x="1.392cm" svg:y="7.438cm" draw:z-index="1"><draw:text-box fo:min-height="0.474cm" fo:min-width="12.056cm"><text:p text:style-name="P12"><text:span text:style-name="CharStyle5">Maria Kózka, Helena Paluch</text:span></text:p></draw:text-box></draw:frame><draw:frame draw:style-name="fr1" draw:name="2" text:anchor-type="paragraph" svg:x="1.392cm" svg:y="9.37cm" svg:width="12.056cm" svg:height="3.979cm" draw:z-index="2"><draw:text-box><text:h text:style-name="P39" text:outline-level="1"><text:bookmark-start text:name="bookmark0"/><text:bookmark-start text:name="bookmark1"/><text:span text:style-name="CharStyle7">Wprowadzenie</text:span><text:bookmark-end text:name="bookmark0"/><text:bookmark-end text:name="bookmark1"/><text:span text:style-name="CharStyle7"> </text:span><text:span text:style-name="CharStyle9">Stan nieprzytomności jest następstwem bezpośredniego uszkodzenia mózgu (pierwotne zaburzenie przytomności) lub powstaje w przebiegu zatrucia oraz chorób ogólnoustrojowych i narządowych (wtórne zaburzenie przytomności). </text:span></text:h><text:h text:style-name="P40" text:outline-level="1"><text:span text:style-name="CharStyle9">Pielęgnowanie chorego zgodnie z opracowanymi standardami może zmniej­szyć występujące zaburzenia w stanie przytomności i czynnościach wegetatyw­nych oraz usunąć stan zagrożenia życia. </text:span></text:h></draw:text-box></draw:frame><draw:frame draw:style-name="fr1" draw:name="3" text:anchor-type="paragraph" svg:x="1.392cm" svg:y="14.526cm" draw:z-index="3"><draw:text-box fo:min-height="0.559cm" fo:min-width="12.056cm"><text:h text:style-name="P41" text:outline-level="1"><text:bookmark-start text:name="bookmark2"/><text:bookmark-start text:name="bookmark3"/><text:span text:style-name="CharStyle7"><text:span text:style-name="T1">Standard </text:span></text:span><text:span text:style-name="CharStyle7">I</text:span><text:bookmark-end text:name="bookmark2"/><text:bookmark-end text:name="bookmark3"/></text:h></draw:text-box></draw:frame><draw:frame draw:style-name="fr1" draw:name="4" text:anchor-type="paragraph" svg:x="1.392cm" svg:y="15.889cm" svg:width="12.056cm" svg:height="4.293cm" draw:z-index="4"><draw:text-box><text:h text:style-name="P33" text:outline-level="2"><text:bookmark-start text:name="bookmark4"/><text:bookmark-start text:name="bookmark5"/><text:span text:style-name="CharStyle11">Temat: Stan zagrożenia życia</text:span><text:bookmark-end text:name="bookmark4"/><text:bookmark-end text:name="bookmark5"/></text:h><text:p text:style-name="P15"><text:span text:style-name="CharStyle12">Grupa opieki: </text:span><text:span text:style-name="CharStyle9">Każdy chory nieprzytomny w oddziale intensywnej opieki</text:span></text:p><text:p text:style-name="P15"><text:span text:style-name="CharStyle12">Oświadczenie standardowe: </text:span><text:span text:style-name="CharStyle9">Intensywny nadzór umożliwia szybkie rozpo­znanie u chorego zagrożenia życia i zapobiegnie jego rozwojowi. </text:span></text:p><text:p text:style-name="P15"><text:span text:style-name="CharStyle12">Uzasadnienie: </text:span><text:span text:style-name="CharStyle9">Rozwijająca się </text:span><text:span text:style-name="CharStyle12">w </text:span><text:span text:style-name="CharStyle9">stanach utraty przytomnoś</text:span><text:span text:style-name="CharStyle13">ci ciasnota śród</text:span><text:span text:style-name="CharStyle9">- czaszkowa prowadzi do zakłócenia funkcji mózgowych ośrodków krążenia, "ocT- dychania, termoregulacji itp., wywołując stan zagrożenia życia chorego. Zapew­nienie pacjentowi nieprzytomnemu intensywnego nadzoru umożliwia szybie roz­poznanie rozpoczynających się zaburzeń i przywrócenie stanu równowagi funkcji organizmu. </text:span></text:p></draw:text-box></draw:frame></text:p>
      </text:section>
      <text:section text:style-name="Sect1" text:name="Section1">
        <text:p text:style-name="P23"/>
        <text:p text:style-name="P3"><draw:frame draw:style-name="fr1" draw:name="5" text:anchor-type="paragraph" svg:x="1.358cm" svg:y="0.529cm" draw:z-index="5"><draw:text-box fo:min-height="0.356cm" fo:min-width="0.356cm"><text:p text:style-name="P4"><text:span text:style-name="CharStyle19">36</text:span></text:p></draw:text-box></draw:frame><draw:frame draw:style-name="fr1" draw:name="6" text:anchor-type="paragraph" svg:x="5.683cm" svg:y="0.504cm" draw:z-index="6"><draw:text-box fo:min-height="0.406cm" fo:min-width="3.362cm"><text:p text:style-name="P4"><text:span text:style-name="CharStyle19">STANY ZAGROŻENIA ŻYCIA</text:span></text:p></draw:text-box></draw:frame><draw:frame draw:style-name="fr1" draw:name="7" text:anchor-type="paragraph" svg:x="1.341cm" svg:y="1.512cm" svg:width="12.158cm" svg:height="18.687cm" draw:z-index="7"><draw:text-box><text:h text:style-name="P35" text:outline-level="2"><text:bookmark-start text:name="bookmark6"/><text:bookmark-start text:name="bookmark7"/><text:span text:style-name="CharStyle11">Kryterium struktury</text:span><text:bookmark-end text:name="bookmark6"/><text:bookmark-end text:name="bookmark7"/></text:h><text:list xml:id="list3783788943" text:style-name="L1"><text:list-item><text:p text:style-name="P47"><text:span text:style-name="CharStyle9"><text:s/><text:tab/>Każdy chory nieprzytomny przebywa w oddziale intensywnej terapii i ma dokumentację, która umożliwia ciągłe nanoszenie danych z obserwacji bezpo­średniej, z dokonywanych pomiarów czynności życiowych (tętno, ciśnienie tętni­cze krwi, oddech, temperatura) oraz wyników badań diagnostycznych i specjali­stycznych. </text:span></text:p></text:list-item><text:list-item><text:p text:style-name="P47"><text:span text:style-name="CharStyle9"><text:s/><text:tab/>Oddział wyposażony jest w sprzęt zapewniający nadzór przyrządowy: kar- diomonitory przyłóżkowe, pulsoksymetry, elektrody, stetoskopy, aparaty do po­miaru ciśnienia tętniczego krwi, termometry lekarskie, cewniki Foleya, zestawy do godzinowej zbiórki moczu. </text:span></text:p></text:list-item></text:list><text:p text:style-name="P17"><text:span text:style-name="CharStyle9">W oddziale są dostępne procedury postępowania pielęgniarskiego (np. założe­nie cewnika, podłączenie do kardiomonitora itp. ). </text:span></text:p><text:list xml:id="list100356078100861" text:continue-numbering="true" text:style-name="L1"><text:list-item><text:p text:style-name="P49"><text:span text:style-name="CharStyle9"><text:s/><text:tab/>Za opiekę nad pacjentem jest odpowiedzialna pielęgniarka, która ukończyła specjalizację z pielęgniarstwa anestezjologicznego i intensywnej opieki. </text:span></text:p></text:list-item></text:list><text:p text:style-name="P17"><text:span text:style-name="CharStyle9">Pielęgniarka zna: </text:span></text:p><text:list xml:id="list4278675564" text:style-name="L2"><text:list-item><text:p text:style-name="P50"><text:span text:style-name="CharStyle9"><text:tab/>przyczyny utraty przytomności; </text:span></text:p></text:list-item><text:list-item><text:p text:style-name="P50"><text:span text:style-name="CharStyle9"><text:tab/>zagrożenia wynikające z utraty przytomności; </text:span></text:p></text:list-item><text:list-item><text:p text:style-name="P51"><text:span text:style-name="CharStyle9"><text:tab/>objawy świadczące o stanie zagrożenia życia (ze strony układu krążenia, od­dechowego, termoregulacji itp. ). </text:span></text:p></text:list-item></text:list><text:p text:style-name="P17"><text:span text:style-name="CharStyle9">Pielęgniarka umie: </text:span></text:p><text:list xml:id="list100356668851700" text:continue-numbering="true" text:style-name="L2"><text:list-item><text:p text:style-name="P52"><text:span text:style-name="CharStyle9"><text:tab/>dokonać oceny stanu klinicznego chorego; </text:span></text:p></text:list-item><text:list-item><text:p text:style-name="P52"><text:span text:style-name="CharStyle9"><text:tab/>ocenić stan przytomności chorego według skali Glasgow; </text:span></text:p></text:list-item><text:list-item><text:p text:style-name="P52"><text:span text:style-name="CharStyle9"><text:tab/>prowadzić obserwację chorego bezpośrednią i przyrządową; </text:span></text:p></text:list-item><text:list-item><text:p text:style-name="P51"><text:span text:style-name="CharStyle9"><text:tab/>obsługiwać sprzęt monitorujący i interpretować parametry czynności życio­wych. </text:span></text:p></text:list-item></text:list><text:list xml:id="list100355921349595" text:continue-list="list100356078100861" text:style-name="L1"><text:list-item><text:p text:style-name="P47"><text:span text:style-name="CharStyle9"><text:s/><text:tab/>Członkowie zespołu terapeutycznego korzystają ze wspólnej dokumentacji chorego i dokonują wymiany informacji o jego stanie zdrowia. </text:span></text:p></text:list-item></text:list><text:p text:style-name="P17"><text:span text:style-name="CharStyle12">Kryterium procesu</text:span></text:p><text:list xml:id="list992556591" text:style-name="L3"><text:list-item><text:p text:style-name="P48"><text:span text:style-name="CharStyle9"><text:s/><text:tab/>Pielęgniarka przygotowuje elektrody, sprzęt do ogolenia klatki piersiowej, pastę przewodzącą. </text:span></text:p></text:list-item><text:list-item><text:p text:style-name="P48"><text:span text:style-name="CharStyle9"><text:s/><text:tab/>Ocenia konieczność ogolenia klatki piersiowej chorego, zakłada elektrody w tzw. odprowadzeniu trójpunktowym (czerwone, czarne, żółte), podłącza chore­go do kardiomonitora przyłóżkowego. </text:span></text:p></text:list-item><text:list-item><text:p text:style-name="P48"><text:span text:style-name="CharStyle9"><text:s/><text:tab/>Ocenia częstości oddechów z zastosowaniem elektrod EKG, dokonuje po­miaru ciśnienia tętniczego krwi, pulsoksymetrii, pobiera krew na oznaczenie ba­dań biochemicznych. </text:span></text:p></text:list-item><text:list-item><text:p text:style-name="P48"><text:span text:style-name="CharStyle9"><text:s/><text:tab/>Zakłada cewnik do pęcherza moczowego w celu monitorowania diurezy (wg przyjętej procedury postępowania). </text:span></text:p></text:list-item><text:list-item><text:p text:style-name="P53"><text:span text:style-name="CharStyle9"><text:s/><text:tab/>Pielęgniarka ocenia stan kliniczny chorego w zakresie: </text:span></text:p></text:list-item></text:list><text:list xml:id="list100354733031101" text:continue-list="list100356668851700" text:style-name="L2"><text:list-item><text:p text:style-name="P54"><text:span text:style-name="CharStyle9"><text:tab/>ośrodkowego układu nerwowego: stan przytomności (wg skali Glasgow), drżenia, prężenia, drgawki, niedomykalność powiek, zaburzenia czucia, ruchu; </text:span></text:p></text:list-item><text:list-item><text:p text:style-name="P54"><text:span text:style-name="CharStyle9"><text:tab/>układu oddechowego (częstość, rytm, głębokość oddechu, wysiłek przy od­dychaniu; zaciąganie dołków nadobojczykowych i skurcz mięśni mostkowo- obojczykowo-sutkowych podczas wdechu, stridor lub świsty); </text:span></text:p></text:list-item></text:list></draw:text-box></draw:frame></text:p>
      </text:section>
      <text:section text:style-name="Sect1" text:name="Section2">
        <text:p text:style-name="P24"/>
        <text:p text:style-name="P3"><draw:frame draw:style-name="fr1" draw:name="8" text:anchor-type="paragraph" svg:x="4.964cm" svg:y="0.496cm" draw:z-index="8"><draw:text-box fo:min-height="0.399cm" fo:min-width="4.919cm"><text:p text:style-name="P4"><text:span text:style-name="CharStyle18">II. Wybrane standardy opieki pielęgniarskiej</text:span></text:p></draw:text-box></draw:frame><draw:frame draw:style-name="fr1" draw:name="9" text:anchor-type="paragraph" svg:x="13.076cm" svg:y="0.538cm" draw:z-index="9"><draw:text-box fo:min-height="0.347cm" fo:min-width="0.356cm"><text:p text:style-name="P4"><text:span text:style-name="CharStyle19">37</text:span></text:p></draw:text-box></draw:frame><draw:frame draw:style-name="fr1" draw:name="10" text:anchor-type="paragraph" svg:x="1.341cm" svg:y="1.487cm" svg:width="12.158cm" svg:height="8.086cm" draw:z-index="10"><draw:text-box><text:list xml:id="list4214902881" text:style-name="L4"><text:list-item><text:p text:style-name="P77"><text:span text:style-name="CharStyle9"><text:tab/>układu krążenia, dokonując: pomiaru tętna (częstość, rytm, napięcie); po­miaru ciśnienia tętniczego krwi (przestrzegając zasady pomiaru, tj. dobierając właściwą szerokość i długość mankietu, c</text:span><text:span text:style-name="CharStyle13">zas wypuszczania powiet</text:span><text:span text:style-name="CharStyle9">r</text:span><text:span text:style-name="CharStyle13">za z m</text:span><text:span text:style-name="CharStyle9">ankietu </text:span><text:span text:style-name="CharStyle13">20-30 s</text:span><text:span text:style-name="CharStyle9">, częstość dokonania pomiaru ^nie częściej niż co 2 min), obserwacjT kończyn górnych i dolnych w kierunku rozpoznania obrzęków ^rozmiar, syme­tria), obecności żylaków i zmian skórnych; </text:span></text:p></text:list-item><text:list-item><text:p text:style-name="P77"><text:span text:style-name="CharStyle9"><text:tab/>skóry i błon śluzowych (zabarwienie, temperaturę, napięcie, wilgotność, występowanie zmian patologicznych); </text:span></text:p></text:list-item><text:list-item><text:p text:style-name="P77"><text:span text:style-name="CharStyle9"><text:tab/>układu kostno-mięśniowo-stawowego (zakres ruchów w stawach, znie­kształcenia, napięcie mięśniowe, przykurcze). </text:span></text:p></text:list-item></text:list><text:list xml:id="list207738391" text:style-name="L5"><text:list-item><text:p text:style-name="P78"><text:span text:style-name="CharStyle9"><text:s/><text:tab/>Wyniki pomiarów i obserwacji zapisuje w dokumentacji chorego. </text:span></text:p></text:list-item><text:list-item><text:p text:style-name="P79"><text:span text:style-name="CharStyle9"><text:s/><text:tab/>Pielęgniarka wspólnie z lekarzem analizuje uzyskane wyniki i na ich pod­stawie ustala zagrożenie życia oraz planuje i realizuje działania ukierunkowane na zmniejszenie bądź likwidację występujących zagrożeń. </text:span></text:p></text:list-item></text:list><text:p text:style-name="P19"><text:span text:style-name="CharStyle12">Kryterium wyniku</text:span></text:p><text:p text:style-name="P19"><text:span text:style-name="CharStyle9">Stosowany intensywny nadzór stanu klinicznego chorego umożliwił: </text:span></text:p><text:list xml:id="list100356014648881" text:continue-list="list4214902881" text:style-name="L4"><text:list-item><text:p text:style-name="P80"><text:span text:style-name="CharStyle9"><text:tab/>wczesne wykrycie odchyleń w funkcjonowaniu organizmu; </text:span></text:p></text:list-item><text:list-item><text:p text:style-name="P77"><text:span text:style-name="CharStyle9"><text:tab/>ustalenie planu opieki ukierunkowanego na zmniejszenie lub zlikwidowanie zagrożeń życia. </text:span></text:p></text:list-item></text:list></draw:text-box></draw:frame><draw:frame draw:style-name="fr1" draw:name="11" text:anchor-type="paragraph" svg:x="1.341cm" svg:y="10.758cm" svg:width="12.158cm" svg:height="9.432cm" draw:z-index="11"><draw:text-box><text:h text:style-name="P42" text:outline-level="1"><text:bookmark-start text:name="bookmark10"/><text:bookmark-start text:name="bookmark8"/><text:bookmark-start text:name="bookmark9"/><text:span text:style-name="CharStyle7">Standard II</text:span><text:bookmark-end text:name="bookmark10"/><text:bookmark-end text:name="bookmark8"/><text:bookmark-end text:name="bookmark9"/></text:h><text:h text:style-name="P36" text:outline-level="2"><text:bookmark-start text:name="bookmark11"/><text:span text:style-name="CharStyle11">Temat: Drożność dróg oddechowych</text:span><text:bookmark-end text:name="bookmark11"/></text:h><text:p text:style-name="P20"><text:span text:style-name="CharStyle12">Grupa objęta opieką: </text:span><text:span text:style-name="CharStyle9">Chory nieprzytomny bez objawów niewydolności od­dechowej</text:span></text:p><text:p text:style-name="P20"><text:span text:style-name="CharStyle12">Oświadczenie standardowe: </text:span><text:span text:style-name="CharStyle9">Chory nieprzytomny ma zapewnioną drożność dróg oddechowych. </text:span></text:p><text:p text:style-name="P20"><text:span text:style-name="CharStyle12">Uzasadnienie: </text:span><text:span text:style-name="CharStyle9">U chorego nieprzytomnego występuje ryzyko niedrożności dróg oddechowych, uwarunkowane występowaniem hipoksji i zmniejszeniem napięcia mięśni (p</text:span><text:span text:style-name="CharStyle13">owod</text:span><text:span text:style-name="CharStyle9">ujące opadanie żuchwy, zapadanie języka) oraz ograni­czeniem samooczyszczania dróg oddechowych. </text:span></text:p><text:p text:style-name="P5"><text:span text:style-name="CharStyle12">" Kryterium struktury</text:span></text:p><text:list xml:id="list1660837840" text:style-name="L6"><text:list-item><text:p text:style-name="P94"><text:span text:style-name="CharStyle9"><text:s/><text:tab/>W oddziale jest sprzęt i materiały potrzebne do przywrócenia i utrzymania drożności dróg oddechowych (rurki ustno-gardłowe, nosowo-gardłowe, ssaki ele­ktryczne lub próżniowe, laryngoskopy z łyżką prostą i zakrzywioną, komnituba, rurki intubacyjne, tracheostomijne, cewniki do odsysania). </text:span></text:p></text:list-item><text:list-item><text:p text:style-name="P95"><text:span text:style-name="CharStyle9"><text:s/><text:tab/>Pielęgniarka ma wiedzę z zakresu: </text:span></text:p></text:list-item></text:list><text:list xml:id="list100355605883469" text:continue-list="list100356014648881" text:style-name="L4"><text:list-item><text:p text:style-name="P96"><text:span text:style-name="CharStyle9"><text:tab/>anatomii i fizjologii układu oddechowego; </text:span></text:p></text:list-item><text:list-item><text:p text:style-name="P96"><text:span text:style-name="CharStyle9"><text:tab/>rozpoznawania i zapobiegania niedrożności dróg oddechowych; </text:span></text:p></text:list-item><text:list-item><text:p text:style-name="P96"><text:span text:style-name="CharStyle9"><text:tab/>bezpiecznego ułożenia chorego nieprzytomnego; </text:span></text:p></text:list-item><text:list-item><text:p text:style-name="P96"><text:span text:style-name="CharStyle9"><text:tab/>zasad mechanicznego odsysania wydzieliny z drzewa oskrzelowego. </text:span></text:p></text:list-item></text:list></draw:text-box></draw:frame></text:p>
      </text:section>
      <text:section text:style-name="Sect1" text:name="Section3">
        <text:p text:style-name="P25"/>
        <text:p text:style-name="P3"><draw:frame draw:style-name="fr1" draw:name="12" text:anchor-type="paragraph" svg:x="1.443cm" svg:y="0.564cm" draw:z-index="12"><draw:text-box fo:min-height="0.356cm" fo:min-width="0.347cm"><text:p text:style-name="P4"><text:span text:style-name="CharStyle19">38</text:span></text:p></draw:text-box></draw:frame><draw:frame draw:style-name="fr1" draw:name="13" text:anchor-type="paragraph" svg:x="5.768cm" svg:y="0.504cm" draw:z-index="13"><draw:text-box fo:min-height="0.406cm" fo:min-width="3.369cm"><text:p text:style-name="P4"><text:span text:style-name="CharStyle19">STANY ZAGROŻENIA ŻYCIA</text:span></text:p></draw:text-box></draw:frame><draw:frame draw:style-name="fr1" draw:name="14" text:anchor-type="paragraph" svg:x="1.341cm" svg:y="1.529cm" svg:width="12.158cm" svg:height="17.365cm" draw:z-index="14"><draw:text-box><text:list xml:id="list1225708787" text:style-name="L7"><text:list-item><text:p text:style-name="P82"><text:span text:style-name="CharStyle9"><text:s/><text:tab/>Pielęgniarka umie: </text:span></text:p></text:list-item></text:list><text:list xml:id="list100355383570178" text:continue-list="list100354733031101" text:style-name="L2"><text:list-item><text:p text:style-name="P83"><text:span text:style-name="CharStyle9"><text:tab/>ocenić drożność dróg oddechowych; </text:span></text:p></text:list-item><text:list-item><text:p text:style-name="P84"><text:span text:style-name="CharStyle9"><text:tab/>założyć rurkę ustno-gardłową lub nosowo-gardłową, a w sytuacji zagrożenia życia także rurkę intubacyjną; </text:span></text:p></text:list-item><text:list-item><text:p text:style-name="P83"><text:span text:style-name="CharStyle9"><text:tab/>wykonać toaletę drzewa oskrzelowego i ocenić jej skuteczność. </text:span></text:p></text:list-item></text:list><text:list xml:id="list100355653835691" text:continue-list="list1225708787" text:style-name="L7"><text:list-item><text:p text:style-name="P85"><text:span text:style-name="CharStyle9"><text:s/><text:tab/>W oddziale jest sprzęt do wykonania toalety drzewa oskrzelowego: </text:span></text:p></text:list-item></text:list><text:list xml:id="list100355883453198" text:continue-list="list100355383570178" text:style-name="L2"><text:list-item><text:p text:style-name="P84"><text:span text:style-name="CharStyle9"><text:tab/>ssak elektryczny lub próżniowy, cewniki jednorazowego użycia do odsysa­nia z zaokrąglonym końcem i otworami bocznymi o różnej średnicy (od 12-18 Charr. ); </text:span></text:p></text:list-item><text:list-item><text:p text:style-name="P84"><text:span text:style-name="CharStyle9"><text:tab/>sól fizjologiczna, jałowe rękawiczki, strzykawka z solą fizjologiczną, aparat Ambu, stetoskop, łącznik Y, dostęp tlenu, worek na zużyte materiały. </text:span></text:p></text:list-item></text:list><text:list xml:id="list100354722795377" text:continue-list="list100355653835691" text:style-name="L7"><text:list-item><text:p text:style-name="P85"><text:span text:style-name="CharStyle9"><text:s/><text:tab/>Oddział ma możliwość oznaczenia badań gazometrycznych. </text:span></text:p></text:list-item><text:list-item><text:p text:style-name="P86"><text:span text:style-name="CharStyle9"><text:s/><text:tab/>W oddziale są procedury postępowania pielęgniarskiego: ułożenia chorego w pozycji bocznej ustalonej, zakładania rurki ustno- lub nosowo-gardłowej, rurki intubacyjnej, toalety drzewa oskrzelowego, wykonania gazometrii (patrz proce­dury). </text:span></text:p></text:list-item><text:list-item><text:p text:style-name="P88"><text:span text:style-name="CharStyle9"><text:s/><text:tab/>Dokumentacja chorego umożliwia zapis działań udrożniających drogi od­dechowe. </text:span></text:p></text:list-item></text:list><text:p text:style-name="P20"><text:span text:style-name="CharStyle12">Kryterium procesu</text:span></text:p><text:list xml:id="list2182389645" text:style-name="L8"><text:list-item><text:p text:style-name="P97"><text:span text:style-name="CharStyle9"><text:s/><text:tab/>Pielęgniarka kontroluje jamę ustną i ją oczyszcza. </text:span></text:p></text:list-item><text:list-item><text:p text:style-name="P87"><text:span text:style-name="CharStyle9"><text:s/><text:tab/>Układa chorego w pozycji płaskiej z zastosowaniem rękoczynu polegające­go na uniesieniu żuchwy oraz odgięciu głowy do tyłu i założeniu rurki ustno- gardłowej lub układa chorego w pozycji bocznej ustalonej (patrz procedury). </text:span></text:p></text:list-item><text:list-item><text:p text:style-name="P89"><text:span text:style-name="CharStyle9"><text:s/><text:tab/>Przygotowuje zestaw do intubacji i asystuje w jej wykonaniu, a w sytuacji zagrożenia życia pielęgniarka - specjalistka wykonuje ją samodzielnie. </text:span></text:p></text:list-item><text:list-item><text:p text:style-name="P90"><text:span text:style-name="CharStyle9"><text:s/><text:tab/>Pielęgniarka przygotowuje sprzęt do wykonania toalety drzewa oskrzelo­wego: </text:span></text:p></text:list-item></text:list><text:list xml:id="list100355369790802" text:continue-list="list100355883453198" text:style-name="L2"><text:list-item><text:p text:style-name="P83"><text:span text:style-name="CharStyle9"><text:tab/>indywidualnie dla każdego chorego ustala częstość jej wykonania; </text:span></text:p></text:list-item><text:list-item><text:p text:style-name="P83"><text:span text:style-name="CharStyle9"><text:tab/>informuje chorego o zamierzonym działaniu; </text:span></text:p></text:list-item><text:list-item><text:p text:style-name="P83"><text:span text:style-name="CharStyle9"><text:tab/>zabieg wykonuje przy współpracy drugiej osoby; </text:span></text:p></text:list-item><text:list-item><text:p text:style-name="P83"><text:span text:style-name="CharStyle9"><text:tab/>przed odsysaniem oklepuje klatkę piersiową chorego; </text:span></text:p></text:list-item><text:list-item><text:p text:style-name="P84"><text:span text:style-name="CharStyle9"><text:tab/>najpierw oczyszcza jamę ustną i nosową, aby w czasie otwarcia balonu usz­czelniającego rurkę, zapobiec spłynięciu wydzieliny do tchawicy; </text:span></text:p></text:list-item><text:list-item><text:p text:style-name="P91"><text:span text:style-name="CharStyle9"><text:tab/>kontroluje skuteczność odsysania, osłuchując stetoskopem szczyty i podsta­wy obu płuc chorego; </text:span></text:p></text:list-item><text:list-item><text:p text:style-name="P91"><text:span text:style-name="CharStyle9"><text:tab/>u chorego z rurką intubacyjną kontroluje umiejscowienie i umocowanie rur­ki. </text:span></text:p></text:list-item></text:list><text:list xml:id="list100355733098117" text:continue-list="list2182389645" text:style-name="L8"><text:list-item><text:p text:style-name="P92"><text:span text:style-name="CharStyle9"><text:s/><text:tab/>Pielęgniarka pobiera krew do badań gazometrycznych (patrz procedura). </text:span></text:p></text:list-item><text:list-item><text:p text:style-name="P93"><text:span text:style-name="CharStyle9"><text:s/><text:tab/>Pielęgniarka na bieżąco dokonuje zapisu w dokumentacji chorego: godziny odsysania, wyglądu wydzieliny, zapachu, ilości, reakcji chorego, parametrów ciś­nienia krwi, tętna i oddechów. </text:span></text:p></text:list-item></text:list></draw:text-box></draw:frame></text:p>
      </text:section>
      <text:section text:style-name="Sect1" text:name="Section4">
        <text:p text:style-name="P26"/>
        <text:p text:style-name="P3"><draw:frame draw:style-name="fr1" draw:name="15" text:anchor-type="paragraph" svg:x="4.948cm" svg:y="0.487cm" draw:z-index="15"><draw:text-box fo:min-height="0.406cm" fo:min-width="4.911cm"><text:p text:style-name="P4"><text:span text:style-name="CharStyle18">II. Wybrane standardy opieki pielęgniarskiej</text:span></text:p></draw:text-box></draw:frame><draw:frame draw:style-name="fr1" draw:name="16" text:anchor-type="paragraph" svg:x="13.049cm" svg:y="0.522cm" draw:z-index="16"><draw:text-box fo:min-height="0.356cm" fo:min-width="0.356cm"><text:p text:style-name="P4"><text:span text:style-name="CharStyle19">39</text:span></text:p></draw:text-box></draw:frame><draw:frame draw:style-name="fr1" draw:name="17" text:anchor-type="paragraph" svg:x="1.392cm" svg:y="1.469cm" svg:width="12.056cm" svg:height="2.177cm" draw:z-index="17"><draw:text-box><text:h text:style-name="P34" text:outline-level="2"><text:bookmark-start text:name="bookmark12"/><text:span text:style-name="CharStyle11">Kryterium wyniku</text:span><text:bookmark-end text:name="bookmark12"/></text:h><text:list xml:id="list1898242770" text:style-name="L9"><text:list-item><text:p text:style-name="P106"><text:span text:style-name="CharStyle9"><text:s/><text:tab/>Wydzielina z dróg oddechowych została usunięta, zapewniając ich droż­ność. </text:span></text:p></text:list-item><text:list-item><text:p text:style-name="P107"><text:span text:style-name="CharStyle9"><text:s/><text:tab/>Chory jest spokojny, a jego oddech stabilny. </text:span></text:p></text:list-item><text:list-item><text:p text:style-name="P107"><text:span text:style-name="CharStyle9"><text:s/><text:tab/>Wyniki badań gazometrycznych są w normie. </text:span></text:p></text:list-item></text:list></draw:text-box></draw:frame><draw:frame draw:style-name="fr1" draw:name="18" text:anchor-type="paragraph" svg:x="1.392cm" svg:y="4.822cm" draw:z-index="18"><draw:text-box fo:min-height="0.559cm" fo:min-width="12.056cm"><text:h text:style-name="P43" text:outline-level="1"><text:bookmark-start text:name="bookmark13"/><text:bookmark-start text:name="bookmark14"/><text:bookmark-start text:name="bookmark15"/><text:span text:style-name="CharStyle7">Standard III</text:span><text:bookmark-end text:name="bookmark13"/><text:bookmark-end text:name="bookmark14"/><text:bookmark-end text:name="bookmark15"/></text:h></draw:text-box></draw:frame><draw:frame draw:style-name="fr1" draw:name="19" text:anchor-type="paragraph" svg:x="1.392cm" svg:y="6.195cm" svg:width="12.056cm" svg:height="13.988cm" draw:z-index="19"><draw:text-box><text:h text:style-name="P33" text:outline-level="2"><text:bookmark-start text:name="bookmark16"/><text:span text:style-name="CharStyle11">Temat: Dostarczenie indywidualnego zapotrzebowania na substancje od­żywcze</text:span><text:bookmark-end text:name="bookmark16"/></text:h><text:p text:style-name="P15"><text:span text:style-name="CharStyle12">Grupa opieki: </text:span><text:span text:style-name="CharStyle9">Chory nieprzytomny żywiony dożołądkowo</text:span></text:p><text:p text:style-name="P15"><text:span text:style-name="CharStyle12">Oświadczenie standardowe: </text:span><text:span text:style-name="CharStyle9">Karmienie chorego przez zgłębnik zapewnia pokrycie dobowego zapotrzebowania na niezbędne substancje odżywcze. </text:span></text:p><text:p text:style-name="P15"><text:span text:style-name="CharStyle12">Uzasadnienie: </text:span><text:span text:style-name="CharStyle9">Chory nieprzytomny ze względu na zaburzenia połykania, od­żywiany jest przez zgłębnik żołądkowy z uwzględnieniem indywidualnego zapo­trzebowania na substancje odżywcze. </text:span></text:p><text:p text:style-name="P15"><text:span text:style-name="CharStyle12">Kryterium struktury</text:span></text:p><text:list xml:id="list1129105577" text:style-name="L10"><text:list-item><text:p text:style-name="P133"><text:span text:style-name="CharStyle9"><text:s/><text:tab/>Oddział wyposażony jest w zgłębniki do żywienia (miękkie poliwinilowe, wymieniane co 7-10 dni), poliuretanowe (wymieniane co 6 tyg. ), stetóSkOpTkor- ki do zewnętrznego zabezpieczenia zgłębnika, podkła3y~iub serwetki, lejek, strzykawki o pojemności 50 lub 100 ml, pompy do żywienia, zestawy do żywie­nia, gotowe mieszanki odżywcze, plaster, nożyczki. </text:span></text:p></text:list-item><text:list-item><text:p text:style-name="P134"><text:span text:style-name="CharStyle9"><text:s/><text:tab/>Pielęgniarka zna: </text:span></text:p></text:list-item></text:list><text:list xml:id="list100356142392334" text:continue-list="list100355605883469" text:style-name="L4"><text:list-item><text:p text:style-name="P135"><text:span text:style-name="CharStyle9"><text:tab/>zasady żywienia dożołądkowego; </text:span></text:p></text:list-item><text:list-item><text:p text:style-name="P135"><text:span text:style-name="CharStyle9"><text:tab/>technikę karmienia przez zgłębnik żołądkowy; </text:span></text:p></text:list-item><text:list-item><text:p text:style-name="P135"><text:span text:style-name="CharStyle9"><text:tab/>powikłania żywienia dożołądkowego. </text:span></text:p></text:list-item></text:list><text:list xml:id="list100355204674770" text:continue-list="list1129105577" text:style-name="L10"><text:list-item><text:p text:style-name="P134"><text:span text:style-name="CharStyle9"><text:s/><text:tab/>Pielęgniarka umie: </text:span></text:p></text:list-item></text:list><text:list xml:id="list100354794560036" text:continue-list="list100356142392334" text:style-name="L4"><text:list-item><text:p text:style-name="P135"><text:span text:style-name="CharStyle9"><text:tab/>założyć zgłębnik żołądkowy; </text:span></text:p></text:list-item><text:list-item><text:p text:style-name="P135"><text:span text:style-name="CharStyle9"><text:tab/>ocenić umiejscowienie zgłębnika; </text:span></text:p></text:list-item><text:list-item><text:p text:style-name="P135"><text:span text:style-name="CharStyle9"><text:tab/>regulować szybkość przepływu podawanej mieszanki, zależnie od stosowa­nej metody; </text:span></text:p></text:list-item><text:list-item><text:p text:style-name="P135"><text:span text:style-name="CharStyle9"><text:tab/>pielęgnować chorego z założonym zgłębnikiem żołądkowym. </text:span></text:p></text:list-item></text:list><text:list xml:id="list100355738377732" text:continue-list="list100355204674770" text:style-name="L10"><text:list-item><text:p text:style-name="P133"><text:span text:style-name="CharStyle9"><text:s/><text:tab/>Pielęgniarka ma dostęp do procedur sztucznego karmienia oraz literatury związanej z tym tematem. </text:span></text:p></text:list-item><text:list-item><text:p text:style-name="P136"><text:span text:style-name="CharStyle9"><text:s/><text:tab/>Oddział ma możliwość wykonania badań biochemicznych oceniających stan odżywienia. </text:span></text:p></text:list-item><text:list-item><text:p text:style-name="P136"><text:span text:style-name="CharStyle9"><text:s/><text:tab/>W oddziale są środki do pielęgnacji jamy ustnej: boraks z gliceryną, gaziki, rękawiczki, krem natłuszczający, latarka. </text:span></text:p></text:list-item><text:list-item><text:p text:style-name="P137"><text:span text:style-name="CharStyle9"><text:s/><text:tab/>Pielęgniarka zna niebezpieczeństwa ograniczenia ruchów w stawie żu­chwowym, umie wykonać masaż mięśni żwaczy - w tym zakresie współpracuje z rehabilitantem. </text:span></text:p></text:list-item></text:list></draw:text-box></draw:frame></text:p>
      </text:section>
      <text:section text:style-name="Sect1" text:name="Section5">
        <text:p text:style-name="P27"/>
        <text:p text:style-name="P3"><draw:frame draw:style-name="fr1" draw:name="20" text:anchor-type="paragraph" svg:x="1.422cm" svg:y="0.564cm" draw:z-index="20"><draw:text-box fo:min-height="0.356cm" fo:min-width="0.347cm"><text:p text:style-name="P4"><text:span text:style-name="CharStyle19">40</text:span></text:p></draw:text-box></draw:frame><draw:frame draw:style-name="fr1" draw:name="21" text:anchor-type="paragraph" svg:x="5.74cm" svg:y="0.487cm" draw:z-index="21"><draw:text-box fo:min-height="0.415cm" fo:min-width="3.362cm"><text:p text:style-name="P4"><text:span text:style-name="CharStyle19">STANY ZAGROŻENIA ŻYCIA</text:span></text:p></draw:text-box></draw:frame><draw:frame draw:style-name="fr1" draw:name="22" text:anchor-type="paragraph" svg:x="1.404cm" svg:y="1.529cm" svg:width="12.031cm" svg:height="10.49cm" draw:z-index="22"><draw:text-box><text:h text:style-name="P34" text:outline-level="2"><text:bookmark-start text:name="bookmark17"/><text:bookmark-start text:name="bookmark18"/><text:span text:style-name="CharStyle11">Kryterium procesu</text:span><text:bookmark-end text:name="bookmark17"/><text:bookmark-end text:name="bookmark18"/></text:h><text:list xml:id="list1759048815" text:style-name="L11"><text:list-item><text:p text:style-name="P108"><text:span text:style-name="CharStyle9"><text:s/><text:tab/>Pielęgniarka wraz z lekarzem ustala metodę żywienia chorego: </text:span></text:p></text:list-item></text:list><text:list xml:id="list100356351952525" text:continue-list="list100355369790802" text:style-name="L2"><text:list-item><text:p text:style-name="P109"><text:span text:style-name="CharStyle9"><text:tab/>ciągły wlew mieszanki pokarmowej; <text:tab/><text:tab/><text:tab/></text:span></text:p></text:list-item><text:list-item><text:p text:style-name="P110"><text:span text:style-name="CharStyle9"><text:tab/>przerywana podaż pokarmu w ciągu 1 godz. 4 x dziennie lub I</text:span></text:p></text:list-item><text:list-item><text:p text:style-name="P110"><text:span text:style-name="CharStyle9"><text:tab/>metoda porcji (podawanie jednorazowo 250 ml ze strzykawki), \</text:span></text:p></text:list-item></text:list><text:list xml:id="list100355253162199" text:continue-list="list1759048815" text:style-name="L11"><text:list-item><text:p text:style-name="P111"><text:span text:style-name="CharStyle9"><text:s/><text:tab/>Pielęgniarka przygotowuje zestaw do żywienia, wybiera dTUgę założenia zgłębnika (usta, nos) w zależności od wskazań. </text:span></text:p></text:list-item><text:list-item><text:p text:style-name="P114"><text:span text:style-name="CharStyle9"><text:s/><text:tab/>Zakłada zgłębnik wg przyjętej procedury pielęgniarskiej, kontroluje jego umiejscowienie w żołądku, stosując jedną z metod: </text:span></text:p></text:list-item></text:list><text:list xml:id="list100355763596842" text:continue-list="list100356351952525" text:style-name="L2"><text:list-item><text:p text:style-name="P110"><text:span text:style-name="CharStyle9"><text:tab/>zaaspirowanie treści pokarmowej; </text:span></text:p></text:list-item><text:list-item><text:p text:style-name="P110"><text:span text:style-name="CharStyle9"><text:tab/>osłuchanie stetoskopem nadbrzusza podczas wprowadzenia 10 ml powietrza</text:span></text:p></text:list-item></text:list><text:p text:style-name="P7"><text:span text:style-name="CharStyle9">(następnie usuwa powietrze z żołądka); <text:tab/><text:tab/> <text:tab/></text:span></text:p><text:list xml:id="list100355701739532" text:continue-numbering="true" text:style-name="L2"><text:list-item><text:p text:style-name="P115"><text:span text:style-name="CharStyle9"><text:tab/>zanurzenie końca zgłębnika w wodzie (gdy jest w tchawicy, wydobywają się pęcherzyki powietrza). </text:span></text:p></text:list-item></text:list><text:list xml:id="list100356758192214" text:continue-list="list100355253162199" text:style-name="L11"><text:list-item><text:p text:style-name="P114"><text:span text:style-name="CharStyle9"><text:s/><text:tab/>Pielęgniarka obserwuje chorego (kolor skóry, kaszel, pobudzenie psychoru­chowe). </text:span></text:p></text:list-item><text:list-item><text:p text:style-name="P114"><text:span text:style-name="CharStyle9"><text:s/><text:tab/>Przed każdym karmieniem kontroluje: zaleganie treści żołądkowej, tempe- ratu</text:span><text:span text:style-name="CharStyle13">rę podawanego pokarmu (ma</text:span><text:span text:style-name="CharStyle9">ks. 30°C). </text:span></text:p></text:list-item></text:list><text:p text:style-name="P14"><text:span text:style-name="CharStyle9">S. <text:tab/>Przygotowuje zestaw do żywienia i podaję przez niego pokarm (zestaw wy­mienia co 24 godz. ) lub nabiera pokarm do strzykawki, podaję go do żołądka, przestrzegając obowiązującej szybkości (100 ml pokarmu podaję ze strzykawki w ciągu 5-10 min, przez zestaw 10-15 min, a przez pompę w ciągu 1 godz. ). Leki dobrze roztarte podaję do mieszanki. Po skończeniu karmienia każdorazowo prze­płukuje zgłębnik ok. 20-30 ml wody, zewnętrzny koniec zgłębnika zabezpiecza korkiem. </text:span></text:p></draw:text-box></draw:frame><draw:frame draw:style-name="fr1" draw:name="23" text:anchor-type="paragraph" svg:x="1.404cm" svg:y="12.028cm" svg:width="12.031cm" svg:height="8.518cm" draw:z-index="23"><draw:text-box><text:list xml:id="list100355792468765" text:continue-list="list100355733098117" text:style-name="L8"><text:list-item><text:p text:style-name="P112"><text:span text:style-name="CharStyle9"><text:s/><text:tab/>Wykonane karmienie odnotowuje w dokumentacji chorego (ilość podanej mieszanki, leki, zaobserwowane zmiany). </text:span></text:p></text:list-item><text:list-item><text:p text:style-name="P116"><text:span text:style-name="CharStyle9"><text:s/><text:tab/>Pobiera krew do badań biochemicznych. </text:span></text:p></text:list-item><text:list-item><text:p text:style-name="P112"><text:span text:style-name="CharStyle9"><text:s/><text:tab/>Kontroluje latarką czystość jamy ustnej, zalegającą treść odsysa, jamę ustną pędzluje boraksem z gliceryną, wargi przemywa wodą i natłuszcza kremem, zmienia umocowanie zgłębnika. </text:span></text:p></text:list-item><text:list-item><text:p text:style-name="P118"><text:span text:style-name="CharStyle9"><text:s/><text:tab/>Kontroluje choremu ślinianki przyuszne i 5 x dziennie wykonuje bierne ruchy żuchwą oraz masaż mięśni żwaczy. </text:span></text:p></text:list-item></text:list><text:p text:style-name="P13"><text:span text:style-name="CharStyle12">Kryterium wyniku</text:span></text:p><text:list xml:id="list3519580614" text:style-name="L12"><text:list-item><text:p text:style-name="P119"><text:span text:style-name="CharStyle9"><text:s/><text:tab/>Zgłębnik założony jest do żołądka. </text:span></text:p></text:list-item><text:list-item><text:p text:style-name="P113"><text:span text:style-name="CharStyle9"><text:s/><text:tab/>Nie zaobserwowano powikłań karmienia (biegunki, wymiotów, krwawień z przewodu pokarmowego). </text:span></text:p></text:list-item><text:list-item><text:p text:style-name="P120"><text:span text:style-name="CharStyle9"><text:s/><text:tab/>Chory otrzymuje dobowe zapotrzebowanie składników odżywczych. </text:span></text:p></text:list-item><text:list-item><text:p text:style-name="P113"><text:span text:style-name="CharStyle9"><text:s/><text:tab/>Stan nawodnienia chorego prawidłowy, skóra, śluzówki napięte, wilgotne bez zmian patologicznych. </text:span></text:p></text:list-item><text:list-item><text:p text:style-name="P117"><text:span text:style-name="CharStyle9"><text:s/><text:tab/>Wyniki badań biochemicznych są w normie (poziom białka, elektrolitów, </text:span></text:p></text:list-item></text:list><text:p text:style-name="P8"><text:span text:style-name="CharStyle9">he</text:span><text:span text:style-name="CharStyle13">matokry</text:span><text:span text:style-name="CharStyle9">t). <text:tab/><text:tab/><text:tab/> <text:tab/></text:span></text:p><text:list xml:id="list100355035553119" text:continue-numbering="true" text:style-name="L12"><text:list-item><text:p text:style-name="P113"><text:span text:style-name="CharStyle9"><text:s/><text:tab/>Błona śluzowa jamy ustnej różowa, bez cech zapalnych, nalotów, osadu, pęknięć. </text:span></text:p></text:list-item><text:list-item><text:p text:style-name="P117"><text:span text:style-name="CharStyle9"><text:s/><text:tab/>Ślinianki przyuszne bez obrzęku. </text:span></text:p></text:list-item></text:list></draw:text-box></draw:frame></text:p>
      </text:section>
      <text:section text:style-name="Sect1" text:name="Section6">
        <text:p text:style-name="P28"/>
        <text:p text:style-name="P3"><draw:frame draw:style-name="fr1" draw:name="24" text:anchor-type="paragraph" svg:x="4.964cm" svg:y="0.496cm" draw:z-index="24"><draw:text-box fo:min-height="0.39cm" fo:min-width="4.911cm"><text:p text:style-name="P4"><text:span text:style-name="CharStyle18">II. Wybrane standardy opieki pielęgniarskiej</text:span></text:p></draw:text-box></draw:frame><draw:frame draw:style-name="fr1" draw:name="25" text:anchor-type="paragraph" svg:x="13.058cm" svg:y="0.513cm" draw:z-index="25"><draw:text-box fo:min-height="0.347cm" fo:min-width="0.33cm"><text:p text:style-name="P4"><text:span text:style-name="CharStyle19">41</text:span></text:p></draw:text-box></draw:frame><draw:frame draw:style-name="fr1" draw:name="26" text:anchor-type="paragraph" svg:x="1.401cm" svg:y="1.453cm" svg:width="12.04cm" svg:height="18.297cm" draw:z-index="26"><draw:text-box><text:h text:style-name="P45" text:outline-level="1"><text:bookmark-start text:name="bookmark19"/><text:bookmark-start text:name="bookmark20"/><text:bookmark-start text:name="bookmark21"/><text:span text:style-name="CharStyle7">Standard IV</text:span><text:bookmark-end text:name="bookmark19"/><text:bookmark-end text:name="bookmark20"/><text:bookmark-end text:name="bookmark21"/></text:h><text:h text:style-name="P37" text:outline-level="2"><text:bookmark-start text:name="bookmark22"/><text:span text:style-name="CharStyle11">Temat: Utrzymanie skóry i śluzówek w czystości</text:span><text:bookmark-end text:name="bookmark22"/></text:h><text:p text:style-name="P21"><text:span text:style-name="CharStyle12">Grupa opieki: </text:span><text:span text:style-name="CharStyle9">Każdy chory nieprzytomny</text:span></text:p><text:p text:style-name="P21"><text:span text:style-name="CharStyle12">Oświadczenie standardowe: </text:span><text:span text:style-name="CharStyle9">Kompensacyjny system opieki pozwala utrzy­mać skórę i śluzówki chorego w czystości. </text:span></text:p><text:p text:style-name="P21"><text:span text:style-name="CharStyle12">Uzasadnienie: </text:span><text:span text:style-name="CharStyle9">Stan utraty przytomności uniemożliwia choremu dbanie o hi­gienę ciała i bielizny. </text:span></text:p><text:p text:style-name="P21"><text:span text:style-name="CharStyle12">Kryterium struktury</text:span></text:p><text:list xml:id="list3628263203" text:style-name="L13"><text:list-item><text:p text:style-name="P98"><text:span text:style-name="CharStyle9"><text:s/><text:tab/>Oddział wyposażony jest w: </text:span></text:p></text:list-item></text:list><text:list xml:id="list100355508589423" text:continue-list="list100354794560036" text:style-name="L4"><text:list-item><text:p text:style-name="P99"><text:span text:style-name="CharStyle9"><text:tab/>bieżącą wodę, miski, środki czystościowe, ręczniki, dzbanek, ściereczki, podkłady, watę, kremy, szampon, opatrunki OpSite, spirytus. </text:span></text:p></text:list-item></text:list><text:list xml:id="list100355995530357" text:continue-list="list3628263203" text:style-name="L13"><text:list-item><text:p text:style-name="P100"><text:span text:style-name="CharStyle9"><text:s/><text:tab/>Pielęgniarka ma dostęp do procedur postępowania pielęgniarskiego (toalety całego ciała, toalety jamy ustnej, mycia głowy, zmiany bielizny pościelowej, pie­lęgnacji wkłucia). </text:span></text:p></text:list-item><text:list-item><text:p text:style-name="P102"><text:span text:style-name="CharStyle9"><text:s/><text:tab/>Pielęgniarka zna: </text:span></text:p></text:list-item></text:list><text:list xml:id="list100356682048493" text:continue-list="list100355508589423" text:style-name="L4"><text:list-item><text:p text:style-name="P99"><text:span text:style-name="CharStyle9"><text:tab/>zasady wykonania toalety ciała, jamy ustnej, oczu, uszu; </text:span></text:p></text:list-item><text:list-item><text:p text:style-name="P99"><text:span text:style-name="CharStyle9"><text:tab/>zagrożenia wynikające z braku higieny osobistej chorego; </text:span></text:p></text:list-item><text:list-item><text:p text:style-name="P99"><text:span text:style-name="CharStyle9"><text:tab/>powikłania występujące przy braku oczyszczania gałek ocznych. </text:span></text:p></text:list-item></text:list><text:list xml:id="list100355253255131" text:continue-list="list100355995530357" text:style-name="L13"><text:list-item><text:p text:style-name="P100"><text:span text:style-name="CharStyle9"><text:s/><text:tab/>W oddziale są środki do pielęgnacji gałek ocznych: jałowe gaziki, jałowe rękawiczki, woda destylowana, maści do oka, szkiełka zegarkowe. </text:span></text:p></text:list-item><text:list-item><text:p text:style-name="P104"><text:span text:style-name="CharStyle9"><text:s/><text:tab/>Zespół oddziału współpracuje z okulistą. </text:span></text:p></text:list-item></text:list><text:p text:style-name="P21"><text:span text:style-name="CharStyle12">Kryterium procesu</text:span></text:p><text:list xml:id="list780271848" text:style-name="L14"><text:list-item><text:p text:style-name="P101"><text:span text:style-name="CharStyle9"><text:s/><text:tab/>Pielęgniarka wykonuje 2 x dziennie toaletę całego ciała oraz toaletę czę­ściową w zależności od potrzeby. Skórę dokładnie osusza, smaruje kremem natłu­szczającym i oddziela watą miejsca narażone na odparzenia (pod pachami, pod piersiami u kobiet, worek mosznowy u mężczyzn). </text:span></text:p></text:list-item><text:list-item><text:p text:style-name="P103"><text:span text:style-name="CharStyle9"><text:s/><text:tab/>Pielęgnuje jamę ustną (wg procedury). </text:span></text:p></text:list-item><text:list-item><text:p text:style-name="P101"><text:span text:style-name="CharStyle9"><text:s/><text:tab/>Systematycznie oczyszcza nos za pomocą urządzenia odsysającego, zakra­pia solą fizjologiczną co 2-3 godz. oraz wprowadza wacikiem olejek parafinowy co 8 godz. </text:span></text:p></text:list-item><text:list-item><text:p text:style-name="P105"><text:span text:style-name="CharStyle9"><text:s/><text:tab/>RażUziennie oczyszcza przewód słuchowy zewnętrzny z woskowiny. </text:span></text:p></text:list-item><text:list-item><text:p text:style-name="P121"><text:span text:style-name="CharStyle9"><text:s/><text:tab/>Codziennie kontroluje stopy i ewentualnie usuwa zrogowaciały naskórek. </text:span></text:p></text:list-item><text:list-item><text:p text:style-name="P122"><text:span text:style-name="CharStyle9"><text:s/><text:tab/>Bieliznę osobistą i pościelową zmienia codziennie i w razie potrzeby. Raz w tygodniu kontroluje czystość i długość paznokci oraz myje głowę choremu w łóżku. </text:span></text:p></text:list-item><text:list-item><text:p text:style-name="P122"><text:span text:style-name="CharStyle9"><text:s/><text:tab/>Używając wody destylowanej i sterylnych gazików, przemywa oczy ru­chem w kierunku od zewnętrznego do wewnętrznego kąta oka. Zakłada opatru­nek ze szkiełkiem zegarkowym. </text:span></text:p></text:list-item><text:list-item><text:p text:style-name="P122"><text:span text:style-name="CharStyle9"><text:s/><text:tab/>W przypadku sklejonych powiek przed rozpoczęciem oczyszczania oka (dla zmiękczenia wydzieliny) na kilka minut zakłada wilgotny ciepły okład. </text:span></text:p></text:list-item><text:list-item><text:p text:style-name="P121"><text:span text:style-name="CharStyle9"><text:s/><text:tab/>Raz w tygodniu planuje konsultację okulisty i stosuje się do jego zaleceń. </text:span></text:p></text:list-item></text:list></draw:text-box></draw:frame></text:p>
      </text:section>
      <text:section text:style-name="Sect1" text:name="Section7">
        <text:p text:style-name="P29"/>
        <text:p text:style-name="P3"><draw:frame draw:style-name="fr1" draw:name="27" text:anchor-type="paragraph" svg:x="1.371cm" svg:y="0.564cm" draw:z-index="27"><draw:text-box fo:min-height="0.356cm" fo:min-width="0.356cm"><text:p text:style-name="P4"><text:span text:style-name="CharStyle19">42</text:span></text:p></draw:text-box></draw:frame><draw:frame draw:style-name="fr1" draw:name="28" text:anchor-type="paragraph" svg:x="5.704cm" svg:y="0.504cm" draw:z-index="28"><draw:text-box fo:min-height="0.406cm" fo:min-width="3.362cm"><text:p text:style-name="P4"><text:span text:style-name="CharStyle19">STANY ZAGROŻENIA ŻYCIA</text:span></text:p></draw:text-box></draw:frame><draw:frame draw:style-name="fr1" draw:name="29" text:anchor-type="paragraph" svg:x="1.371cm" svg:y="1.529cm" svg:width="12.099cm" svg:height="3.87cm" draw:z-index="29"><draw:text-box><text:h text:style-name="P38" text:outline-level="2"><text:bookmark-start text:name="bookmark23"/><text:bookmark-start text:name="bookmark24"/><text:span text:style-name="CharStyle11">Kryterium wyniku</text:span><text:bookmark-end text:name="bookmark23"/><text:bookmark-end text:name="bookmark24"/></text:h><text:list xml:id="list838336689" text:style-name="L15"><text:list-item><text:p text:style-name="P123"><text:span text:style-name="CharStyle9"><text:s/><text:tab/>Skóra chorego jest czysta, natłuszczona, bez odparzeń. </text:span></text:p></text:list-item><text:list-item><text:p text:style-name="P125"><text:span text:style-name="CharStyle9"><text:s/><text:tab/>Skóra głowy i włosy czyste, bez łupieżu i stanu zapalnego, paznokcie krót­kie, czyste. </text:span></text:p></text:list-item><text:list-item><text:p text:style-name="P126"><text:span text:style-name="CharStyle9"><text:s/><text:tab/>Śluzówki jamy ustnej wilgotne, bez nalotów, osadu i owrzodzeń. </text:span></text:p></text:list-item><text:list-item><text:p text:style-name="P127"><text:span text:style-name="CharStyle9"><text:s/><text:tab/>Ucho zewnętrzne czyste. Przewody nosowe drożne, śluzówka wilgotna, bez cech stanu zapalnego, krwawień i owrzodzeń. </text:span></text:p></text:list-item><text:list-item><text:p text:style-name="P128"><text:span text:style-name="CharStyle9"><text:s/><text:tab/>Spojówki oczu różowe, bez cech zapalnych i wydzieliny ropnej. Powieki nie sklejone. </text:span></text:p></text:list-item></text:list></draw:text-box></draw:frame><draw:frame draw:style-name="fr1" draw:name="30" text:anchor-type="paragraph" svg:x="1.371cm" svg:y="6.583cm" svg:width="12.099cm" svg:height="12.793cm" draw:z-index="30"><draw:text-box><text:h text:style-name="P46" text:outline-level="1"><text:bookmark-start text:name="bookmark25"/><text:bookmark-start text:name="bookmark26"/><text:span text:style-name="CharStyle7">Standard V</text:span><text:bookmark-end text:name="bookmark25"/><text:bookmark-end text:name="bookmark26"/></text:h><text:h text:style-name="P34" text:outline-level="2"><text:bookmark-start text:name="bookmark27"/><text:bookmark-start text:name="bookmark28"/><text:span text:style-name="CharStyle11">Temat: Zapobieganie powikłaniom unieruchomienia</text:span><text:bookmark-end text:name="bookmark27"/><text:bookmark-end text:name="bookmark28"/></text:h><text:p text:style-name="P13"><text:span text:style-name="CharStyle12">Grupa opieki: </text:span><text:span text:style-name="CharStyle9">Każdy chory nieprzytomny</text:span></text:p><text:p text:style-name="P13"><text:span text:style-name="CharStyle12">Oświadczenie standardowe: </text:span><text:span text:style-name="CharStyle9">Zabiegi pielęgnacyjne zmniejszają bądź likwi­dują ryzyko wystąpienia powikłań z unieruchomienia. </text:span></text:p><text:p text:style-name="P13"><text:span text:style-name="CharStyle12">Uzasadnienie: </text:span><text:span text:style-name="CharStyle9">Długotrwałe unieruchomienie chorego w łóżku, spowodowa­ne zaburzeniem przytomności, wywiera negatywny wpływ na funkcjonowanie wszystkich układów organizmu. Następstwem długotrwałego braku aktywności ruchowej jest niebezpieczeństwo wystąpienia różnorodnych powikłań (odleżyny, choroba zakrzepowo-zatorowa, przykurcze mięśniowe, zniekształcenia stawowe, osteoporoza, zaparcia i zakażenia dróg moczowych). Wczesne rozpoczęcie usprawniania chorego zmniejsza następstwa unieruchomienia, a tym samym przeciwdziała wystąpieniu wymienionych powikłań. </text:span></text:p><text:p text:style-name="P13"><text:span text:style-name="CharStyle12">Kryterium struktury</text:span></text:p><text:list xml:id="list577837925" text:style-name="L16"><text:list-item><text:p text:style-name="P81"><text:span text:style-name="CharStyle9"><text:s/><text:tab/>Pielęgniarka zna: </text:span></text:p></text:list-item></text:list><text:list xml:id="list100356751617839" text:continue-list="list100355701739532" text:style-name="L2"><text:list-item><text:p text:style-name="P138"><text:span text:style-name="CharStyle9"><text:tab/>następstwa długotrwałego unieruchomienia chorego; </text:span></text:p></text:list-item><text:list-item><text:p text:style-name="P138"><text:span text:style-name="CharStyle9"><text:tab/>zasady przeciwdziałania skutkom unieruchomienia. </text:span></text:p></text:list-item></text:list><text:list xml:id="list100356495104616" text:continue-list="list577837925" text:style-name="L16"><text:list-item><text:p text:style-name="P139"><text:span text:style-name="CharStyle9"><text:s/><text:tab/>Pielęgniarka umie: </text:span></text:p></text:list-item></text:list><text:list xml:id="list100355208241950" text:continue-list="list100356751617839" text:style-name="L2"><text:list-item><text:p text:style-name="P138"><text:span text:style-name="CharStyle9"><text:tab/>ułożyć chorego w pozycji fizjologicznej; </text:span></text:p></text:list-item><text:list-item><text:p text:style-name="P138"><text:span text:style-name="CharStyle9"><text:tab/>wykonać ćwiczenia bierne ruchowe; </text:span></text:p></text:list-item><text:list-item><text:p text:style-name="P138"><text:span text:style-name="CharStyle9"><text:tab/>wykonać masaż brzucha i kiszki stolcowej; </text:span></text:p></text:list-item><text:list-item><text:p text:style-name="P138"><text:span text:style-name="CharStyle9"><text:tab/>wykonać wlew doodbytniczy; </text:span></text:p></text:list-item><text:list-item><text:p text:style-name="P138"><text:span text:style-name="CharStyle9"><text:tab/>ocenić ruchomość stawów; </text:span></text:p></text:list-item><text:list-item><text:p text:style-name="P138"><text:span text:style-name="CharStyle9"><text:tab/>ocenić napięcie mięśniowe; </text:span></text:p></text:list-item><text:list-item><text:p text:style-name="P138"><text:span text:style-name="CharStyle9"><text:tab/>rozpoznać objawy choroby zakrzepowo-zatorowej; </text:span></text:p></text:list-item><text:list-item><text:p text:style-name="P138"><text:span text:style-name="CharStyle9"><text:tab/>ocenić ryzyko wystąpienia odleżyn i zapobiegać wystąpieniu odleżyn; </text:span></text:p></text:list-item><text:list-item><text:p text:style-name="P138"><text:span text:style-name="CharStyle9"><text:tab/>założyć opaskę elastyczną lub pończochy przeciwżylakowe; </text:span></text:p></text:list-item><text:list-item><text:p text:style-name="P138"><text:span text:style-name="CharStyle9"><text:tab/>wykonać ucisk podudzia. </text:span></text:p></text:list-item></text:list></draw:text-box></draw:frame></text:p>
      </text:section>
      <text:section text:style-name="Sect1" text:name="Section8">
        <text:p text:style-name="P30"/>
        <text:p text:style-name="P3"><draw:frame draw:style-name="fr1" draw:name="31" text:anchor-type="paragraph" svg:x="4.942cm" svg:y="0.496cm" draw:z-index="31"><draw:text-box fo:min-height="0.39cm" fo:min-width="4.919cm"><text:p text:style-name="P4"><text:span text:style-name="CharStyle18">II. Wybrane standardy opieki pielęgniarskiej</text:span></text:p></draw:text-box></draw:frame><draw:frame draw:style-name="fr1" draw:name="32" text:anchor-type="paragraph" svg:x="13.055cm" svg:y="0.513cm" draw:z-index="32"><draw:text-box fo:min-height="0.356cm" fo:min-width="0.363cm"><text:p text:style-name="P4"><text:span text:style-name="CharStyle19">43</text:span></text:p></draw:text-box></draw:frame><draw:frame draw:style-name="fr1" draw:name="33" text:anchor-type="paragraph" svg:x="1.371cm" svg:y="1.478cm" svg:width="12.099cm" svg:height="18.627cm" draw:z-index="33"><draw:text-box><text:list xml:id="list100355529225218" text:continue-list="list1660837840" text:style-name="L6"><text:list-item><text:p text:style-name="P61"><text:span text:style-name="CharStyle9"><text:s/><text:tab/>W oddziale są procedury postępowania pielęgniarskiego (przemieszczania chorego, toalety ciała, zakładania cewnika do pęcherza moczowego, cewnika ze- wętrznego). </text:span></text:p></text:list-item><text:list-item><text:p text:style-name="P61"><text:span text:style-name="CharStyle9"><text:s/><text:tab/>Oddział wyposażony jest w sprzęt: aparat do pomiaru ciśnienia tętniczego krwi lub aparat pneumatyczny, centymetr, opaski elastyczne, pończochy przeciw- żylakowe, wałki, poduszki, kliny, materace przeciwodleżynowe, środki do pielęg­nacji skóry, parafina, zioła przeczyszczające, c</text:span><text:span text:style-name="CharStyle13">zopki Bisacodylu,</text:span><text:span text:style-name="CharStyle9"> sprzęt do wlewu doodbytniczego, pampersy, cewniki zewnętrznej</text:span></text:p></text:list-item><text:list-item><text:p text:style-name="P64"><text:span text:style-name="CharStyle9"><text:s/><text:tab/>W oddziale jest zatrudniony rehabilitant, który współpracuje z zespołem</text:span></text:p></text:list-item></text:list><text:p text:style-name="P9"><text:span text:style-name="CharStyle9">oddziału. </text:span></text:p><text:list xml:id="list100355447939172" text:continue-numbering="true" text:style-name="L6"><text:list-item><text:p text:style-name="P65"><text:span text:style-name="CharStyle9"><text:s/><text:tab/>W dokumentacji jest możliwość zapisu obserwacji objawów choroby za- krzepowo-zatorowej, profilaktyki odleżyn, zniekształceń w stawach, przykur­czów mięśniowych, infekcji dróg moczowych. </text:span></text:p></text:list-item></text:list><text:p text:style-name="P18"><text:span text:style-name="CharStyle12">Kryterium procesu</text:span></text:p><text:list xml:id="list2467005099" text:style-name="L17"><text:list-item><text:p text:style-name="P67"><text:span text:style-name="CharStyle9"><text:s/><text:tab/>Pielęgniarka układa chorego w pozycji fizjologicznej: </text:span></text:p></text:list-item></text:list><text:list xml:id="list100355686765766" text:continue-list="list100356682048493" text:style-name="L4"><text:list-item><text:p text:style-name="P62"><text:span text:style-name="CharStyle9"><text:tab/></text:span><text:span text:style-name="CharStyle13">kończyny górne ułożo</text:span><text:span text:style-name="CharStyle9">ne powyżej tułowia, ramiona odwiedzione pod kątem 90°, nadgarstkowy staw w zgięciu grzbTelówyS dłoni, palce w lekkim półzgięciu, kciuk w opozycji do palca wskazującego; </text:span></text:p></text:list-item><text:list-item><text:p text:style-name="P62"><text:span text:style-name="CharStyle9"><text:tab/>kończyny dolne u</text:span><text:span text:style-name="CharStyle13">niesione o 20°</text:span><text:span text:style-name="CharStyle9">, stawy biodrowe i kolanowe zgięte pod ką­tem 5-10", stopa w zgięciu grzbietowym, w pozycji zerowej. </text:span></text:p></text:list-item></text:list><text:list xml:id="list100355195018758" text:continue-list="list2467005099" text:style-name="L17"><text:list-item><text:p text:style-name="P63"><text:span text:style-name="CharStyle9"><text:s/><text:tab/>Pielęgniarka zmienia pozycję co 0, 5-2 godzin. Przy każdorazowej zmianie pozycji wykonuje 5-10 ruchów w pełnym zakresie, w każdym stawie, w każdej płaszczyźnie z dociskiem na każdy staw (zwiększa to wydzielanie substancji ma­ziowej). Wykonuje masaż kończyn dolnych. Aparatem do pomiaru ciśnienia lub pneumatycznym uciska podudzie chorego 4 x dziennie, każdorazowo po 2 min. Na kończynach dolnych kontroluje kolor skóry, temperaturę. </text:span></text:p></text:list-item><text:list-item><text:p text:style-name="P63"><text:span text:style-name="CharStyle9"><text:s/><text:tab/>Codziennie mierzy obwód kończyn dolnych, a u chorego z żylakami zakła­da opaski elastyczne lub pończochy przeciwżylakowe, zaczynając od części dys- talnych. Rodzaj kompresji ustala z chirurgiem naczyniowym. </text:span></text:p></text:list-item><text:list-item><text:p text:style-name="P63"><text:span text:style-name="CharStyle9"><text:s/><text:tab/>U chorych leczonych środkami trombolitycznymi obserwuje krwawienia do śluzówek, skóry, przewodu pokarmowego. </text:span></text:p></text:list-item><text:list-item><text:p text:style-name="P66"><text:span text:style-name="CharStyle9"><text:s/><text:tab/>Okresowo pobiera krew do kontroli poziomu hematokrytu, białka, wapnia ora</text:span><text:span text:style-name="CharStyle13">z oznaczenia układu krzepnięcia. </text:span><text:span text:style-name="CharStyle13"><text:span text:style-name="T2">-</text:span></text:span><text:span text:style-name="CharStyle13">"</text:span></text:p></text:list-item></text:list><text:p text:style-name="P10"><text:span text:style-name="CharStyle9">•<text:tab/>6. Zakłada choremu cewnik zewnętrzny lub pampersy, a okresowo cewnik Fo-</text:span></text:p><text:p text:style-name="P6"><text:span text:style-name="CharStyle9">leya (postępuje zgodnie z procedurą postępowania). </text:span></text:p><text:list xml:id="list100355574271319" text:continue-list="list100355447939172" text:style-name="L6"><text:list-item><text:p text:style-name="P68"><text:span text:style-name="CharStyle9"><text:s/><text:tab/>Okresowo kontroluje zaleganie moczu. </text:span></text:p></text:list-item><text:list-item><text:p text:style-name="P69"><text:span text:style-name="CharStyle9"><text:s/><text:tab/>Obserwuje cechy makroskopowe moczu (barwę, zapach, przejrzystość) w kierunku wczesnego wykrycia infekcji. </text:span></text:p></text:list-item><text:list-item><text:p text:style-name="P65"><text:span text:style-name="CharStyle9"><text:s/><text:tab/>Systematycznie pobiera mocz do badań laboratoryjnych (ogólnego lub w razie potrzeby bakteriologicznego). </text:span></text:p></text:list-item><text:list-item><text:p text:style-name="P70"><text:span text:style-name="CharStyle9"><text:s/><text:tab/>Uwzględnia indywidualnie dla każdego chorego podaż białka, błonnika, wapnia, wit. C oraz wody: </text:span></text:p></text:list-item></text:list><text:list xml:id="list100355768224129" text:continue-list="list100355686765766" text:style-name="L4"><text:list-item><text:p text:style-name="P62"><text:span text:style-name="CharStyle9"><text:tab/>między posiłkami (przez zgłębnik) podaję choremu soki owocowe (jabłko, marchew, jagody); </text:span></text:p></text:list-item></text:list></draw:text-box></draw:frame></text:p>
      </text:section>
      <text:section text:style-name="Sect1" text:name="Section9">
        <text:p text:style-name="P31"/>
        <text:p text:style-name="P3"><draw:frame draw:style-name="fr1" draw:name="34" text:anchor-type="paragraph" svg:x="1.379cm" svg:y="0.564cm" draw:z-index="34"><draw:text-box fo:min-height="0.347cm" fo:min-width="0.363cm"><text:p text:style-name="P4"><text:span text:style-name="CharStyle19">44</text:span></text:p></draw:text-box></draw:frame><draw:frame draw:style-name="fr1" draw:name="35" text:anchor-type="paragraph" svg:x="5.713cm" svg:y="0.504cm" draw:z-index="35"><draw:text-box fo:min-height="0.406cm" fo:min-width="3.369cm"><text:p text:style-name="P4"><text:span text:style-name="CharStyle19">STANY ZAGROŻENIA ŻYCIA</text:span></text:p></draw:text-box></draw:frame><draw:frame draw:style-name="fr1" draw:name="36" text:anchor-type="paragraph" svg:x="1.371cm" svg:y="1.538cm" svg:width="12.099cm" svg:height="6.798cm" draw:z-index="36"><draw:text-box><text:list xml:id="list100354709769579" text:continue-list="list100355208241950" text:style-name="L2"><text:list-item><text:p text:style-name="P71"><text:span text:style-name="CharStyle9"><text:tab/>na czczo podaję 15 g oleju parafinowego, a wieczorem napar z ziół prze­czyszczających; </text:span></text:p></text:list-item><text:list-item><text:p text:style-name="P71"><text:span text:style-name="CharStyle9"><text:tab/>wykonuje masaż: powłok brzusznych ruchami okrężnymi, rozpoczynając od strony prawej do lewej oraz masaż kiszki stolcowej. Przy braku wydalania wyko­nuje wlew przeczyszczający lub podaję czopek Bisacodylu. </text:span></text:p></text:list-item></text:list><text:list xml:id="list100356343515581" text:continue-list="list100356495104616" text:style-name="L16"><text:list-item><text:p text:style-name="P72"><text:span text:style-name="CharStyle9"><text:s/><text:tab/>Ustala wspólnie z rehabilitantem plan wykonywania ćwiczeń ruchowych biernych, kontynuuje go w godzinach popołudniowych i nocnych. </text:span></text:p></text:list-item><text:list-item><text:p text:style-name="P73"><text:span text:style-name="CharStyle9"><text:s/><text:tab/>Wyniki obserwacji i pomiarów zapisuje w dokumentacji chorego. </text:span></text:p></text:list-item></text:list><text:p text:style-name="P18"><text:span text:style-name="CharStyle12">Kryterium wyniku</text:span></text:p><text:list xml:id="list3392482916" text:style-name="L18"><text:list-item><text:p text:style-name="P74"><text:span text:style-name="CharStyle9"><text:s/><text:tab/>Kończyny dolne bez cech stanu zapalnego. </text:span></text:p></text:list-item><text:list-item><text:p text:style-name="P75"><text:span text:style-name="CharStyle9"><text:s/><text:tab/>Ruchomość w stawach prawidłowa. </text:span></text:p></text:list-item><text:list-item><text:p text:style-name="P75"><text:span text:style-name="CharStyle9"><text:s/><text:tab/>Temperatura ciała w normie. </text:span></text:p></text:list-item><text:list-item><text:p text:style-name="P76"><text:span text:style-name="CharStyle9"><text:s/><text:tab/>Skóra chorego jest czysta, sucha, bez zaczerwienienia. </text:span></text:p></text:list-item><text:list-item><text:p text:style-name="P76"><text:span text:style-name="CharStyle9"><text:s/><text:tab/>Mocz makroskopowo i mikroskopowo bez zmian. </text:span></text:p></text:list-item><text:list-item><text:p text:style-name="P76"><text:span text:style-name="CharStyle9"><text:s/><text:tab/>Poziom białka, wapnia, wit. C, hematokrytu, układ krzepnięcia w normie. </text:span></text:p></text:list-item><text:list-item><text:p text:style-name="P76"><text:span text:style-name="CharStyle9"><text:s/><text:tab/>Chory oddaje stolec codziennie. </text:span></text:p></text:list-item></text:list></draw:text-box></draw:frame><draw:frame draw:style-name="fr1" draw:name="37" text:anchor-type="paragraph" svg:x="1.371cm" svg:y="9.521cm" svg:width="12.099cm" svg:height="10.278cm" draw:z-index="37"><draw:text-box><text:h text:style-name="P43" text:outline-level="1"><text:bookmark-start text:name="bookmark29"/><text:bookmark-start text:name="bookmark30"/><text:span text:style-name="CharStyle7">Standard VI</text:span><text:bookmark-end text:name="bookmark29"/><text:bookmark-end text:name="bookmark30"/></text:h><text:h text:style-name="P35" text:outline-level="2"><text:bookmark-start text:name="bookmark31"/><text:bookmark-start text:name="bookmark32"/><text:span text:style-name="CharStyle11">Temat: Zapewnienie potrzeby bezpieczeństwa psychicznego</text:span><text:bookmark-end text:name="bookmark31"/><text:bookmark-end text:name="bookmark32"/></text:h><text:p text:style-name="P17"><text:span text:style-name="CharStyle12">Grupa opieki: </text:span><text:span text:style-name="CharStyle9">Chory nieprzytomny i jego rodzina</text:span></text:p><text:p text:style-name="P17"><text:span text:style-name="CharStyle12">Oświadczenie standardowe: </text:span><text:span text:style-name="CharStyle9">Chory nieprzytomny ma zapewnione bezpie­czeństwo, a rodzina jest włączona do bezpośredniej opieki nad nim. </text:span></text:p><text:p text:style-name="P17"><text:span text:style-name="CharStyle12">Uzasadnienie: </text:span><text:span text:style-name="CharStyle9">Dotychczasowe badania naukowe nie ustaliły granicy zniesie­nia percepcji słuchowej, bólowej, dotykowej w stanach zaburzenia przytomności, stąd obowiązuje zasada traktowania chorego nieprzytomnego jako w pełni odbie­rającego wrażenia zmysłowe. W opiece nad chorym istotną rolę może pełnić jego rodzina, która uzyska potrzebne wsparcie. </text:span></text:p><text:p text:style-name="P17"><text:span text:style-name="CharStyle12">Kryterium struktury</text:span></text:p><text:list xml:id="list3762981673" text:style-name="L19"><text:list-item><text:p text:style-name="P55"><text:span text:style-name="CharStyle9"><text:s/><text:tab/>Pielęgniarka wie o potrzebie kontaktu psychicznego z chorym. </text:span></text:p></text:list-item><text:list-item><text:p text:style-name="P56"><text:span text:style-name="CharStyle9"><text:s/><text:tab/>Pielęgniarka zna: </text:span></text:p></text:list-item></text:list><text:list xml:id="list100354970294512" text:continue-list="list100354709769579" text:style-name="L2"><text:list-item><text:p text:style-name="P57"><text:span text:style-name="CharStyle9"><text:tab/>rodzaje wsparcia; </text:span></text:p></text:list-item><text:list-item><text:p text:style-name="P58"><text:span text:style-name="CharStyle9"><text:tab/>metody nawiązania i utrzymania kontaktu emocjonalnego z chorym (wer­balnego i pozawerbalnego). </text:span></text:p></text:list-item></text:list><text:list xml:id="list100355794815337" text:continue-list="list3762981673" text:style-name="L19"><text:list-item><text:p text:style-name="P56"><text:span text:style-name="CharStyle9"><text:s/><text:tab/>Pielęgniarka umie: </text:span></text:p></text:list-item></text:list><text:list xml:id="list100355994778590" text:continue-list="list100354970294512" text:style-name="L2"><text:list-item><text:p text:style-name="P57"><text:span text:style-name="CharStyle9"><text:tab/>ocenić reakcje emocjonalne członków rodziny; </text:span></text:p></text:list-item><text:list-item><text:p text:style-name="P59"><text:span text:style-name="CharStyle9"><text:tab/>udzielić rodzinie wsparcia. </text:span></text:p></text:list-item></text:list><text:p text:style-name="P17"><text:span text:style-name="CharStyle12">Kryterium procesu</text:span></text:p><text:list xml:id="list1874954036" text:style-name="L20"><text:list-item><text:p text:style-name="P60"><text:span text:style-name="CharStyle9"><text:s/><text:tab/>Pielęgniarka jest stale obecna przy chorym, informuje go o każdym zamie­rzonym działaniu. Mówi spokojnie, krótkimi zdaniami. </text:span></text:p></text:list-item></text:list></draw:text-box></draw:frame></text:p>
      </text:section>
      <text:section text:style-name="Sect1" text:name="Section10">
        <text:p text:style-name="P32"/>
        <text:p text:style-name="P3"><draw:frame draw:style-name="fr1" draw:name="38" text:anchor-type="paragraph" svg:x="4.942cm" svg:y="0.496cm" draw:z-index="38"><draw:text-box fo:min-height="0.399cm" fo:min-width="4.911cm"><text:p text:style-name="P4"><text:span text:style-name="CharStyle18">II. Wybrane standardy opieki pielęgniarskiej</text:span></text:p></draw:text-box></draw:frame><draw:frame draw:style-name="fr1" draw:name="39" text:anchor-type="paragraph" svg:x="13.046cm" svg:y="0.522cm" draw:z-index="39"><draw:text-box fo:min-height="0.347cm" fo:min-width="0.363cm"><text:p text:style-name="P4"><text:span text:style-name="CharStyle19">45</text:span></text:p></draw:text-box></draw:frame><draw:frame draw:style-name="fr1" draw:name="40" text:anchor-type="paragraph" svg:x="1.379cm" svg:y="1.478cm" svg:width="12.083cm" svg:height="10.643cm" draw:z-index="40"><draw:text-box><text:list xml:id="list608595225" text:style-name="L21"><text:list-item><text:p text:style-name="P129"><text:span text:style-name="CharStyle9"><text:s/><text:tab/>Ocenia reakcje chorego na ból. Wszystkie czynności wykonuje delikatnie, ciepłymi dłońmi, wykluczając ruchy nagłe, wstrząsanie chorym i łóżkiem. </text:span></text:p></text:list-item><text:list-item><text:p text:style-name="P129"><text:span text:style-name="CharStyle9"><text:s/><text:tab/>Unika intensywnego oświetlenia i głośnych rozmów. Sprawdza ułożenie i wygodę chorego. </text:span></text:p></text:list-item><text:list-item><text:p text:style-name="P129"><text:span text:style-name="CharStyle9"><text:s/><text:tab/>Nawiązuje z nim kontakt pozawerbalny (trzymanie za rękę, głaskanie), za­pewnia go o ciągłym nadzorze i bezpieczeństwie. Nie rozmawia przy chorym o jego stanie i zagrożeniach. </text:span></text:p></text:list-item><text:list-item><text:p text:style-name="P131"><text:span text:style-name="CharStyle9"><text:s/><text:tab/>Ocenia rekcje emocjonalne członków rodziny. </text:span></text:p></text:list-item><text:list-item><text:p text:style-name="P129"><text:span text:style-name="CharStyle9"><text:s/><text:tab/>Ocenia możliwości udzielania przez rodzinę wsparcia choremu (emocjonal­nego i instrumentalnego). Wyjaśnia jej konieczność wykonywanych zabiegów pielęgnacyjnych u chorego, uczy ich wykonywania. Informuje o potrzebie mó­wienia do chorego, czytania mu książek, informowania go o pozytywnych zda­rzeniach rodzinnych, umożliwienia mu słuchania preferownej przez niego muzy­ki. Wyjaśnia potrzebę okazywania mu miłości i czułości (dotykanie, tulenie, cało­wanie). Umożliwia członkom rodziny rozładowanie napięcia emocjonalnego (aktywne słuchanie, zachęcanie do swobodnego wyrażania myśli i uczuć). </text:span></text:p></text:list-item><text:list-item><text:p text:style-name="P129"><text:span text:style-name="CharStyle9"><text:s/><text:tab/>Pielęgniarka udziela wsparcia emocjonalnego i informacyjnego członkom rodziny chorego (okazywanie życzliwości, zrozumienia, chęci pomocy, załatwia­nie spraw urzędowych). </text:span></text:p></text:list-item></text:list><text:p text:style-name="P13"><text:span text:style-name="CharStyle12">Kryterium wyniku</text:span></text:p><text:list xml:id="list1653877624" text:style-name="L22"><text:list-item><text:p text:style-name="P130"><text:span text:style-name="CharStyle9"><text:s/><text:tab/>Rodzina jest usatysfakcjonowana opieką szpitalną nad chorym. </text:span></text:p></text:list-item><text:list-item><text:p text:style-name="P132"><text:span text:style-name="CharStyle9"><text:s/><text:tab/>Jej reakcje negatywne (lęk, depresja, złość) obniżyły się. </text:span></text:p></text:list-item><text:list-item><text:p text:style-name="P130"><text:span text:style-name="CharStyle9"><text:s/><text:tab/>Rozumie potrzebę i umie nawiązywać kontakt emocjonalny z chorym, oka­zywać mu pozytywne emocje. </text:span></text:p></text:list-item><text:list-item><text:p text:style-name="P124"><text:span text:style-name="CharStyle9"><text:s/><text:tab/>Jest zaangażowana w bezpośrednią opiekę nad chorym. </text:span></text:p></text:list-item></text:list></draw:text-box></draw:frame><draw:frame draw:style-name="fr1" draw:name="41" text:anchor-type="paragraph" svg:x="1.379cm" svg:y="13.289cm" svg:width="12.083cm" svg:height="5.74cm" draw:z-index="41"><draw:text-box><text:h text:style-name="P44" text:outline-level="1"><text:bookmark-start text:name="bookmark33"/><text:bookmark-start text:name="bookmark34"/><text:bookmark-start text:name="bookmark35"/><text:span text:style-name="CharStyle7">BIBLIOGRAFIA</text:span><text:bookmark-end text:name="bookmark33"/><text:bookmark-end text:name="bookmark34"/><text:bookmark-end text:name="bookmark35"/></text:h><text:list xml:id="list154754017" text:style-name="L23"><text:list-item><text:p text:style-name="P140"><text:span text:style-name="CharStyle21"><text:s/><text:tab/>Deja A., Szawłowski K.: </text:span><text:span text:style-name="CharStyle22">Zapobieganie następstwom unieruchomienia u obłożnie chorych. </text:span></text:p></text:list-item></text:list><text:p text:style-name="P16"><text:span text:style-name="CharStyle21">Postępy Rehabilitacji, T. IX, 1995, z. 2, s. 9-18. </text:span></text:p><text:list xml:id="list100355596567459" text:continue-numbering="true" text:style-name="L23"><text:list-item><text:p text:style-name="P141"><text:span text:style-name="CharStyle21"><text:s/><text:tab/>Dison N.: </text:span><text:span text:style-name="CharStyle22">Technika zabiegów pielęgniarskich.</text:span><text:span text:style-name="CharStyle21"> PZWL, Warszawa 1995. </text:span></text:p></text:list-item><text:list-item><text:p text:style-name="P143"><text:span text:style-name="CharStyle21"><text:s/><text:tab/>Marino P. L.: </text:span><text:span text:style-name="CharStyle22">Intensywna terapia</text:span><text:span text:style-name="CharStyle21"> (wyd. polskie pod red. Kiiblera A. ). Urban &amp; Partner, Wrocław 1994. </text:span></text:p></text:list-item><text:list-item><text:p text:style-name="P142"><text:span text:style-name="CharStyle21"><text:s/><text:tab/></text:span><text:span text:style-name="CharStyle21"><text:span text:style-name="T1">Schuster </text:span></text:span><text:span text:style-name="CharStyle21">H. P., Pop T., Weilemann L. S.: </text:span><text:span text:style-name="CharStyle22">Kompendium intensywnej opieki medycznej łącznie</text:span></text:p></text:list-item></text:list><text:p text:style-name="P16"><text:span text:style-name="CharStyle22">z zatruciami.</text:span><text:span text:style-name="CharStyle21"> PZWL, Warszawa 1994. </text:span></text:p><text:list xml:id="list100355434830236" text:continue-numbering="true" text:style-name="L23"><text:list-item><text:p text:style-name="P142"><text:span text:style-name="CharStyle21"><text:s/><text:tab/></text:span><text:span text:style-name="CharStyle21"><text:span text:style-name="T1">Swearingen </text:span></text:span><text:span text:style-name="CharStyle21">P. L.: </text:span><text:span text:style-name="CharStyle22"><text:span text:style-name="T1">Nursing procedures and guidelines.</text:span></text:span><text:span text:style-name="CharStyle21"><text:span text:style-name="T1"> Addison-Wesley Publishing Company, </text:span></text:span></text:p></text:list-item></text:list><text:p text:style-name="P16"><text:span text:style-name="CharStyle21"><text:span text:style-name="T1">1994. </text:span></text:span></text:p><text:list xml:id="list100355047846515" text:continue-numbering="true" text:style-name="L23"><text:list-item><text:p text:style-name="P142"><text:span text:style-name="CharStyle21"><text:span text:style-name="T1"><text:s/><text:tab/></text:span></text:span><text:span text:style-name="CharStyle21">Szawłowski </text:span><text:span text:style-name="CharStyle21"><text:span text:style-name="T1">K. i in.: </text:span></text:span><text:span text:style-name="CharStyle22">Zasady postępowania fizjo- i psychoterapeutycznego w oddziałach in­</text:span></text:p></text:list-item></text:list><text:p text:style-name="P16"><text:span text:style-name="CharStyle22">tensywnej opieki medycznej.</text:span><text:span text:style-name="CharStyle21"> Pol. Tyg. Lek., 1981, 36, 10, s. 393-395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4.198cm" fo:margin-bottom="1.27cm" loext:contextual-spacing="false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0cm" fo:margin-right="0cm" fo:margin-top="0cm" fo:margin-bottom="1.517cm" loext:contextual-spacing="false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0cm" fo:margin-bottom="0.847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05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40%" style:page-number="auto" fo:background-color="transparent"/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CharStyle12" style:family="text" style:parent-style-name="CharStyle9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9">
      <style:text-properties fo:color="#000000" style:text-position="0% 100%" fo:letter-spacing="normal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6" style:family="text" style:parent-style-name="CharStyle15">
      <style:text-properties fo:color="#000000" style:text-position="0% 100%" fo:font-size="7pt" fo:letter-spacing="normal" fo:language="pl" fo:country="PL" style:font-size-asian="7pt" style:language-asian="pl" style:country-asian="PL" style:font-size-complex="7pt" style:language-complex="pl" style:country-complex="PL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CharStyle19" style:family="text" style:parent-style-name="CharStyle18">
      <style:text-properties fo:color="#000000" style:text-position="0% 100%" style:font-name="Times New Roman" fo:font-family="'Times New Roman'" fo:font-size="7pt" fo:letter-spacing="normal" fo:language="pl" fo:country="PL" fo:font-style="normal" style:font-name-asian="Times New Roman" style:font-family-asian="'Times New Roman'" style:font-size-asian="7pt" style:language-asian="pl" style:country-asian="PL" style:font-style-asian="normal" style:font-name-complex="Times New Roman" style:font-family-complex="'Times New Roman'" style:font-size-complex="7pt" style:language-complex="pl" style:country-complex="PL" style:font-style-complex="normal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22" style:family="text" style:parent-style-name="CharStyle2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6-29T10:03:54.481000000</dc:date>
    <meta:editing-duration>PT30S</meta:editing-duration>
    <meta:editing-cycles>2</meta:editing-cycles>
    <meta:generator>LibreOffice/6.3.0.4$Windows_x86 LibreOffice_project/057fc023c990d676a43019934386b85b21a9ee99</meta:generator>
    <meta:document-statistic meta:table-count="0" meta:image-count="0" meta:object-count="0" meta:page-count="11" meta:paragraph-count="268" meta:word-count="2991" meta:character-count="23552" meta:non-whitespace-character-count="20504"/>
  </office:meta>
</office:document-meta>
</file>