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6.135cm"/>
        </style:tab-stops>
      </style:paragraph-properties>
    </style:style>
    <style:style style:name="P5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2.544cm"/>
          <style:tab-stop style:position="3.42cm"/>
          <style:tab-stop style:position="4.057cm"/>
          <style:tab-stop style:position="6.419cm"/>
        </style:tab-stops>
      </style:paragraph-properties>
    </style:style>
    <style:style style:name="P6" style:family="paragraph" style:parent-style-name="Frame_20_contents">
      <style:paragraph-properties fo:margin-left="0.035cm" fo:margin-right="0cm" fo:margin-top="0.09cm" fo:margin-bottom="0cm" loext:contextual-spacing="false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53cm" fo:margin-bottom="0cm" loext:contextual-spacing="false" fo:line-height="91%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>
        <style:tab-stops>
          <style:tab-stop style:position="8.435cm"/>
        </style:tab-stops>
      </style:paragraph-properties>
    </style:style>
    <style:style style:name="P9" style:family="paragraph" style:parent-style-name="Frame_20_contents">
      <style:paragraph-properties fo:margin-left="0.035cm" fo:margin-right="0cm" fo:margin-top="0.183cm" fo:margin-bottom="0cm" loext:contextual-spacing="false" fo:line-height="81%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81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.22cm" fo:margin-top="0.21cm" fo:margin-bottom="0cm" loext:contextual-spacing="false" fo:line-height="81%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.885cm" fo:margin-top="0.326cm" fo:margin-bottom="0cm" loext:contextual-spacing="false" fo:line-height="95%" fo:text-align="start" style:justify-single-word="false" fo:text-indent="-0.002cm" style:auto-text-indent="false"/>
    </style:style>
    <style:style style:name="P13" style:family="paragraph" style:parent-style-name="Frame_20_contents">
      <style:paragraph-properties fo:margin-left="0.245cm" fo:margin-right="0.543cm" fo:margin-top="0.102cm" fo:margin-bottom="0cm" loext:contextual-spacing="false" fo:line-height="93%" fo:text-align="start" style:justify-single-word="false" fo:text-indent="-0.212cm" style:auto-text-indent="false"/>
    </style:style>
    <style:style style:name="P14" style:family="paragraph" style:parent-style-name="Frame_20_contents">
      <style:paragraph-properties fo:margin-left="0.245cm" fo:margin-right="0.025cm" fo:margin-top="0cm" fo:margin-bottom="0cm" loext:contextual-spacing="false" fo:line-height="93%" fo:text-align="start" style:justify-single-word="false" fo:text-indent="-0.212cm" style:auto-text-indent="false"/>
    </style:style>
    <style:style style:name="P15" style:family="paragraph" style:parent-style-name="Frame_20_contents">
      <style:paragraph-properties fo:margin-left="0.039cm" fo:margin-right="0cm" fo:margin-top="0.028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03cm" fo:margin-top="0.035cm" fo:margin-bottom="0cm" loext:contextual-spacing="false" fo:line-height="95%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.03cm" fo:margin-top="0.367cm" fo:margin-bottom="0cm" loext:contextual-spacing="false" fo:line-height="91%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152cm" fo:margin-right="0.21cm" fo:margin-top="0.125cm" fo:margin-bottom="0cm" loext:contextual-spacing="false" fo:line-height="92%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152cm" fo:margin-right="0.21cm" fo:margin-top="0.104cm" fo:margin-bottom="0cm" loext:contextual-spacing="false" fo:line-height="95%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152cm" fo:margin-right="0cm" fo:margin-top="0.191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152cm" fo:margin-right="0cm" fo:margin-top="0.175cm" fo:margin-bottom="0cm" loext:contextual-spacing="false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152cm" fo:margin-right="0cm" fo:margin-top="0.046cm" fo:margin-bottom="0cm" loext:contextual-spacing="false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152cm" fo:margin-right="0cm" fo:margin-top="0.069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152cm" fo:margin-right="0cm" fo:margin-top="0.173cm" fo:margin-bottom="0cm" loext:contextual-spacing="false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15cm" fo:margin-right="0.208cm" fo:margin-top="0.097cm" fo:margin-bottom="0cm" loext:contextual-spacing="false" fo:line-height="95%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15cm" fo:margin-right="0.208cm" fo:margin-top="0.108cm" fo:margin-bottom="0cm" loext:contextual-spacing="false" fo:line-height="95%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152cm" fo:margin-right="0.206cm" fo:margin-top="0.102cm" fo:margin-bottom="0cm" loext:contextual-spacing="false" fo:line-height="95%" fo:text-align="justify" style:justify-single-word="false" fo:text-indent="-0.002cm" style:auto-text-indent="false"/>
    </style:style>
    <style:style style:name="P28" style:family="paragraph" style:parent-style-name="Frame_20_contents">
      <style:paragraph-properties fo:margin-left="0.152cm" fo:margin-right="0.208cm" fo:margin-top="0.102cm" fo:margin-bottom="0cm" loext:contextual-spacing="false" fo:line-height="95%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152cm" fo:margin-right="0.208cm" fo:margin-top="0.095cm" fo:margin-bottom="0cm" loext:contextual-spacing="false" fo:line-height="95%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09cm" fo:margin-top="0.023cm" fo:margin-bottom="0cm" loext:contextual-spacing="false" fo:line-height="106%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07cm" fo:margin-top="0.023cm" fo:margin-bottom="0cm" loext:contextual-spacing="false" fo:line-height="106%" fo:text-align="start" style:justify-single-word="false" fo:text-indent="0.007cm" style:auto-text-indent="false"/>
    </style:style>
    <style:style style:name="P32" style:family="paragraph" style:parent-style-name="Frame_20_contents">
      <style:paragraph-properties fo:margin-left="0.067cm" fo:margin-right="0.011cm" fo:margin-top="0.023cm" fo:margin-bottom="0cm" loext:contextual-spacing="false" fo:line-height="106%" fo:text-align="start" style:justify-single-word="false" fo:text-indent="-0.034cm" style:auto-text-indent="false"/>
    </style:style>
    <style:style style:name="P33" style:family="paragraph" style:parent-style-name="Frame_20_contents">
      <style:paragraph-properties fo:margin-left="0.035cm" fo:margin-right="0.011cm" fo:margin-top="0.023cm" fo:margin-bottom="0cm" loext:contextual-spacing="false" fo:line-height="106%" fo:text-align="start" style:justify-single-word="false" fo:text-indent="0.086cm" style:auto-text-indent="false"/>
    </style:style>
    <style:style style:name="P34" style:family="paragraph" style:parent-style-name="Frame_20_contents">
      <style:paragraph-properties fo:margin-left="0.035cm" fo:margin-right="0.034cm" fo:margin-top="0.374cm" fo:margin-bottom="0cm" loext:contextual-spacing="false" fo:line-height="92%" fo:text-align="justify" style:justify-single-word="false" fo:text-indent="0cm" style:auto-text-indent="false"/>
    </style:style>
    <style:style style:name="P35" style:family="paragraph" style:parent-style-name="Frame_20_contents" style:list-style-name="WWNum4">
      <style:paragraph-properties fo:margin-left="0.459cm" fo:margin-right="0.034cm" fo:margin-top="0.3cm" fo:margin-bottom="0cm" loext:contextual-spacing="false" fo:line-height="98%" fo:text-align="justify" style:justify-single-word="false" fo:text-indent="-0.282cm" style:auto-text-indent="false">
        <style:tab-stops>
          <style:tab-stop style:position="0.459cm"/>
        </style:tab-stops>
      </style:paragraph-properties>
    </style:style>
    <style:style style:name="P36" style:family="paragraph" style:parent-style-name="Frame_20_contents" style:list-style-name="WWNum4">
      <style:paragraph-properties fo:margin-left="0.459cm" fo:margin-right="0.034cm" fo:margin-top="0cm" fo:margin-bottom="0cm" loext:contextual-spacing="false" fo:line-height="98%" fo:text-align="justify" style:justify-single-word="false" fo:text-indent="-0.282cm" style:auto-text-indent="false">
        <style:tab-stops>
          <style:tab-stop style:position="0.459cm"/>
        </style:tab-stops>
      </style:paragraph-properties>
    </style:style>
    <style:style style:name="P37" style:family="paragraph" style:parent-style-name="Frame_20_contents" style:list-style-name="WWNum4">
      <style:paragraph-properties fo:margin-left="0.459cm" fo:margin-right="0.032cm" fo:margin-top="0cm" fo:margin-bottom="0cm" loext:contextual-spacing="false" fo:line-height="98%" fo:text-align="justify" style:justify-single-word="false" fo:text-indent="-0.284cm" style:auto-text-indent="false">
        <style:tab-stops>
          <style:tab-stop style:position="0.459cm"/>
        </style:tab-stops>
      </style:paragraph-properties>
    </style:style>
    <style:style style:name="P38" style:family="paragraph" style:parent-style-name="Frame_20_contents" style:list-style-name="WWNum4">
      <style:paragraph-properties fo:margin-left="0.459cm" fo:margin-right="0.032cm" fo:margin-top="0cm" fo:margin-bottom="0cm" loext:contextual-spacing="false" fo:line-height="98%" fo:text-align="justify" style:justify-single-word="false" fo:text-indent="-0.282cm" style:auto-text-indent="false">
        <style:tab-stops>
          <style:tab-stop style:position="0.459cm"/>
        </style:tab-stops>
      </style:paragraph-properties>
    </style:style>
    <style:style style:name="P39" style:family="paragraph" style:parent-style-name="Frame_20_contents" style:list-style-name="WWNum4">
      <style:paragraph-properties fo:margin-left="0.459cm" fo:margin-right="0.03cm" fo:margin-top="0cm" fo:margin-bottom="0cm" loext:contextual-spacing="false" fo:line-height="98%" fo:text-align="justify" style:justify-single-word="false" fo:text-indent="-0.284cm" style:auto-text-indent="false">
        <style:tab-stops>
          <style:tab-stop style:position="0.459cm"/>
        </style:tab-stops>
      </style:paragraph-properties>
    </style:style>
    <style:style style:name="P40" style:family="paragraph" style:parent-style-name="Frame_20_contents" style:list-style-name="WWNum4">
      <style:paragraph-properties fo:margin-left="0.459cm" fo:margin-right="0.032cm" fo:margin-top="0cm" fo:margin-bottom="0cm" loext:contextual-spacing="false" fo:line-height="98%" fo:text-align="justify" style:justify-single-word="false" fo:text-indent="-0.423cm" style:auto-text-indent="false">
        <style:tab-stops>
          <style:tab-stop style:position="0.459cm"/>
        </style:tab-stops>
      </style:paragraph-properties>
    </style:style>
    <style:style style:name="P41" style:family="paragraph" style:parent-style-name="Frame_20_contents" style:list-style-name="WWNum5">
      <style:paragraph-properties fo:margin-left="0.459cm" fo:margin-right="0.032cm" fo:margin-top="0cm" fo:margin-bottom="0cm" loext:contextual-spacing="false" fo:line-height="98%" fo:text-align="justify" style:justify-single-word="false" fo:text-indent="-0.423cm" style:auto-text-indent="false">
        <style:tab-stops>
          <style:tab-stop style:position="0.459cm"/>
        </style:tab-stops>
      </style:paragraph-properties>
    </style:style>
    <style:style style:name="P42" style:family="paragraph" style:parent-style-name="Frame_20_contents" style:list-style-name="WWNum6">
      <style:paragraph-properties fo:margin-left="0.459cm" fo:margin-right="0.032cm" fo:margin-top="0cm" fo:margin-bottom="0cm" loext:contextual-spacing="false" fo:line-height="98%" fo:text-align="justify" style:justify-single-word="false" fo:text-indent="-0.423cm" style:auto-text-indent="false">
        <style:tab-stops>
          <style:tab-stop style:position="0.459cm"/>
        </style:tab-stops>
      </style:paragraph-properties>
    </style:style>
    <style:style style:name="P43" style:family="paragraph" style:parent-style-name="Frame_20_contents" style:list-style-name="WWNum5">
      <style:paragraph-properties fo:margin-left="0.459cm" fo:margin-right="0.032cm" fo:margin-top="0cm" fo:margin-bottom="0cm" loext:contextual-spacing="false" fo:line-height="98%" fo:text-align="justify" style:justify-single-word="false" fo:text-indent="-0.423cm" style:auto-text-indent="false">
        <style:tab-stops>
          <style:tab-stop style:position="0.46cm"/>
        </style:tab-stops>
      </style:paragraph-properties>
    </style:style>
    <style:style style:name="P44" style:family="paragraph" style:parent-style-name="Frame_20_contents" style:list-style-name="WWNum6">
      <style:paragraph-properties fo:margin-left="0.459cm" fo:margin-right="0.032cm" fo:margin-top="0cm" fo:margin-bottom="0cm" loext:contextual-spacing="false" fo:line-height="98%" fo:text-align="justify" style:justify-single-word="false" fo:text-indent="-0.423cm" style:auto-text-indent="false">
        <style:tab-stops>
          <style:tab-stop style:position="0.46cm"/>
        </style:tab-stops>
      </style:paragraph-properties>
    </style:style>
    <style:style style:name="P45" style:family="paragraph" style:parent-style-name="Frame_20_contents" style:list-style-name="WWNum5">
      <style:paragraph-properties fo:margin-left="0.459cm" fo:margin-right="0.032cm" fo:margin-top="0.056cm" fo:margin-bottom="0cm" loext:contextual-spacing="false" fo:line-height="98%" fo:text-align="justify" style:justify-single-word="false" fo:text-indent="-0.423cm" style:auto-text-indent="false">
        <style:tab-stops>
          <style:tab-stop style:position="0.459cm"/>
        </style:tab-stops>
      </style:paragraph-properties>
    </style:style>
    <style:style style:name="P46" style:family="paragraph" style:parent-style-name="Frame_20_contents" style:list-style-name="WWNum6">
      <style:paragraph-properties fo:margin-left="0.459cm" fo:margin-right="0.032cm" fo:margin-top="0.056cm" fo:margin-bottom="0cm" loext:contextual-spacing="false" fo:line-height="98%" fo:text-align="justify" style:justify-single-word="false" fo:text-indent="-0.423cm" style:auto-text-indent="false">
        <style:tab-stops>
          <style:tab-stop style:position="0.459cm"/>
        </style:tab-stops>
      </style:paragraph-properties>
    </style:style>
    <style:style style:name="P47" style:family="paragraph" style:parent-style-name="Frame_20_contents" style:list-style-name="WWNum5">
      <style:paragraph-properties fo:margin-left="0.459cm" fo:margin-right="0.03cm" fo:margin-top="0cm" fo:margin-bottom="0cm" loext:contextual-spacing="false" fo:line-height="98%" fo:text-align="justify" style:justify-single-word="false" fo:text-indent="-0.423cm" style:auto-text-indent="false">
        <style:tab-stops>
          <style:tab-stop style:position="0.459cm"/>
        </style:tab-stops>
      </style:paragraph-properties>
    </style:style>
    <style:style style:name="P48" style:family="paragraph" style:parent-style-name="Frame_20_contents" style:list-style-name="WWNum6">
      <style:paragraph-properties fo:margin-left="0.459cm" fo:margin-right="0.03cm" fo:margin-top="0cm" fo:margin-bottom="0cm" loext:contextual-spacing="false" fo:line-height="98%" fo:text-align="justify" style:justify-single-word="false" fo:text-indent="-0.423cm" style:auto-text-indent="false">
        <style:tab-stops>
          <style:tab-stop style:position="0.46cm"/>
        </style:tab-stops>
      </style:paragraph-properties>
    </style:style>
    <style:style style:name="P49" style:family="paragraph" style:parent-style-name="Frame_20_contents" style:list-style-name="WWNum5">
      <style:paragraph-properties fo:margin-left="0.459cm" fo:margin-right="0.034cm" fo:margin-top="0cm" fo:margin-bottom="0cm" loext:contextual-spacing="false" fo:line-height="98%" fo:text-align="justify" style:justify-single-word="false" fo:text-indent="-0.423cm" style:auto-text-indent="false">
        <style:tab-stops>
          <style:tab-stop style:position="0.459cm"/>
        </style:tab-stops>
      </style:paragraph-properties>
    </style:style>
    <style:style style:name="P50" style:family="paragraph" style:parent-style-name="Frame_20_contents" style:list-style-name="WWNum6">
      <style:paragraph-properties fo:margin-left="0.459cm" fo:margin-right="0.034cm" fo:margin-top="0cm" fo:margin-bottom="0cm" loext:contextual-spacing="false" fo:line-height="98%" fo:text-align="justify" style:justify-single-word="false" fo:text-indent="-0.423cm" style:auto-text-indent="false">
        <style:tab-stops>
          <style:tab-stop style:position="0.459cm"/>
        </style:tab-stops>
      </style:paragraph-properties>
    </style:style>
    <style:style style:name="P51" style:family="paragraph" style:parent-style-name="Frame_20_contents" style:list-style-name="WWNum5">
      <style:paragraph-properties fo:margin-left="0.459cm" fo:margin-right="0.035cm" fo:margin-top="0cm" fo:margin-bottom="0cm" loext:contextual-spacing="false" fo:line-height="98%" fo:text-align="justify" style:justify-single-word="false" fo:text-indent="-0.423cm" style:auto-text-indent="false">
        <style:tab-stops>
          <style:tab-stop style:position="0.459cm"/>
        </style:tab-stops>
      </style:paragraph-properties>
    </style:style>
    <style:style style:name="P52" style:family="paragraph" style:parent-style-name="Frame_20_contents">
      <style:paragraph-properties fo:margin-left="0.152cm" fo:margin-right="0.206cm" fo:margin-top="0.108cm" fo:margin-bottom="0cm" loext:contextual-spacing="false" fo:line-height="95%" fo:text-align="justify" style:justify-single-word="false" fo:text-indent="0cm" style:auto-text-indent="false"/>
    </style:style>
    <style:style style:name="P53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4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55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56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7" style:family="paragraph" style:parent-style-name="Standard" style:master-page-name="Converted4">
      <style:paragraph-properties style:page-number="auto"/>
    </style:style>
    <style:style style:name="P58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9pt" style:font-size-asian="9pt"/>
    </style:style>
    <style:style style:name="P59" style:family="paragraph" style:parent-style-name="Text_20_body">
      <style:paragraph-properties fo:margin-left="0.035cm" fo:margin-right="0.03cm" fo:margin-top="0cm" fo:margin-bottom="0cm" loext:contextual-spacing="false" fo:line-height="95%" fo:text-align="end" style:justify-single-word="false" fo:text-indent="0.353cm" style:auto-text-indent="false"/>
    </style:style>
    <style:style style:name="P60" style:family="paragraph" style:parent-style-name="Text_20_body">
      <style:paragraph-properties fo:margin-left="0.035cm" fo:margin-right="0.03cm" fo:margin-top="0cm" fo:margin-bottom="0cm" loext:contextual-spacing="false" fo:line-height="95%" fo:text-align="justify" style:justify-single-word="false" fo:text-indent="0.353cm" style:auto-text-indent="false"/>
    </style:style>
    <style:style style:name="P61" style:family="paragraph" style:parent-style-name="Text_20_body">
      <style:paragraph-properties fo:margin-left="0.035cm" fo:margin-right="0.03cm" fo:margin-top="0.005cm" fo:margin-bottom="0cm" loext:contextual-spacing="false" fo:line-height="95%" fo:text-align="justify" style:justify-single-word="false" fo:text-indent="0.353cm" style:auto-text-indent="false"/>
    </style:style>
    <style:style style:name="P62" style:family="paragraph" style:parent-style-name="Text_20_body">
      <style:paragraph-properties fo:margin-left="0.035cm" fo:margin-right="0.03cm" fo:margin-top="0.358cm" fo:margin-bottom="0cm" loext:contextual-spacing="false" fo:line-height="91%" fo:text-align="justify" style:justify-single-word="false" fo:text-indent="0.353cm" style:auto-text-indent="false"/>
    </style:style>
    <style:style style:name="P63" style:family="paragraph" style:parent-style-name="Text_20_body">
      <style:paragraph-properties fo:margin-left="0.035cm" fo:margin-right="0.03cm" fo:margin-top="0.067cm" fo:margin-bottom="0cm" loext:contextual-spacing="false" fo:line-height="95%" fo:text-align="justify" style:justify-single-word="false" fo:text-indent="0.353cm" style:auto-text-indent="false"/>
    </style:style>
    <style:style style:name="P64" style:family="paragraph" style:parent-style-name="Text_20_body">
      <style:paragraph-properties fo:margin-left="0.035cm" fo:margin-right="0cm" fo:margin-top="0cm" fo:margin-bottom="0cm" loext:contextual-spacing="false" fo:line-height="0.37cm" fo:text-indent="0cm" style:auto-text-indent="false"/>
    </style:style>
    <style:style style:name="P65" style:family="paragraph" style:parent-style-name="Text_20_body">
      <style:paragraph-properties fo:margin-left="0.035cm" fo:margin-right="0cm" fo:margin-top="0cm" fo:margin-bottom="0cm" loext:contextual-spacing="false" fo:line-height="0.374cm" fo:text-indent="0cm" style:auto-text-indent="false"/>
    </style:style>
    <style:style style:name="P66" style:family="paragraph" style:parent-style-name="Text_20_body" style:list-style-name="WWNum1">
      <style:paragraph-properties fo:margin-left="0.035cm" fo:margin-right="0cm" fo:margin-top="0cm" fo:margin-bottom="0cm" loext:contextual-spacing="false" fo:line-height="0.358cm" fo:text-align="start" style:justify-single-word="false" fo:text-indent="0cm" style:auto-text-indent="false">
        <style:tab-stops>
          <style:tab-stop style:position="0.309cm"/>
        </style:tab-stops>
      </style:paragraph-properties>
    </style:style>
    <style:style style:name="P67" style:family="paragraph" style:parent-style-name="Text_20_body">
      <style:paragraph-properties fo:margin-left="0.035cm" fo:margin-right="0cm" fo:margin-top="0cm" fo:margin-bottom="0cm" loext:contextual-spacing="false" fo:line-height="0.347cm" fo:text-indent="0cm" style:auto-text-indent="false"/>
    </style:style>
    <style:style style:name="P68" style:family="paragraph" style:parent-style-name="Text_20_body">
      <style:paragraph-properties fo:margin-left="0.035cm" fo:margin-right="0cm" fo:margin-top="0.018cm" fo:margin-bottom="0cm" loext:contextual-spacing="false" fo:text-indent="0cm" style:auto-text-indent="false"/>
    </style:style>
    <style:style style:name="P69" style:family="paragraph" style:parent-style-name="Text_20_body">
      <style:paragraph-properties fo:margin-left="0cm" fo:margin-right="0.03cm" fo:margin-top="0.067cm" fo:margin-bottom="0cm" loext:contextual-spacing="false" fo:line-height="95%" fo:text-align="end" style:justify-single-word="false" fo:text-indent="0cm" style:auto-text-indent="false"/>
    </style:style>
    <style:style style:name="P70" style:family="paragraph" style:parent-style-name="Text_20_body">
      <style:paragraph-properties fo:margin-left="0.035cm" fo:margin-right="0.034cm" fo:margin-top="0.005cm" fo:margin-bottom="0cm" loext:contextual-spacing="false" fo:line-height="95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035cm" fo:margin-right="0.034cm" fo:margin-top="0.067cm" fo:margin-bottom="0cm" loext:contextual-spacing="false" fo:line-height="95%" fo:text-align="justify" style:justify-single-word="false" fo:text-indent="0cm" style:auto-text-indent="false"/>
    </style:style>
    <style:style style:name="P72" style:family="paragraph" style:parent-style-name="Text_20_body" style:list-style-name="WWNum1">
      <style:paragraph-properties fo:margin-left="0.035cm" fo:margin-right="0.03cm" fo:margin-top="0cm" fo:margin-bottom="0cm" loext:contextual-spacing="false" fo:line-height="95%" fo:text-align="justify" style:justify-single-word="false" fo:text-indent="0cm" style:auto-text-indent="false">
        <style:tab-stops>
          <style:tab-stop style:position="0.339cm"/>
        </style:tab-stops>
      </style:paragraph-properties>
    </style:style>
    <style:style style:name="P73" style:family="paragraph" style:parent-style-name="Text_20_body">
      <style:paragraph-properties fo:margin-left="0.035cm" fo:margin-right="0.03cm" fo:margin-top="0.005cm" fo:margin-bottom="0cm" loext:contextual-spacing="false" fo:line-height="95%" fo:text-align="end" style:justify-single-word="false" fo:text-indent="0cm" style:auto-text-indent="false"/>
    </style:style>
    <style:style style:name="P74" style:family="paragraph" style:parent-style-name="Text_20_body">
      <style:paragraph-properties fo:margin-left="0.035cm" fo:margin-right="0.03cm" fo:margin-top="0.071cm" fo:margin-bottom="0cm" loext:contextual-spacing="false" fo:line-height="95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035cm" fo:margin-right="0.034cm" fo:margin-top="0cm" fo:margin-bottom="0cm" loext:contextual-spacing="false" fo:line-height="95%" fo:text-align="justify" style:justify-single-word="false" fo:text-indent="0.353cm" style:auto-text-indent="false"/>
    </style:style>
    <style:style style:name="P76" style:family="paragraph" style:parent-style-name="Text_20_body">
      <style:paragraph-properties fo:margin-left="0.035cm" fo:margin-right="0.034cm" fo:margin-top="0cm" fo:margin-bottom="0cm" loext:contextual-spacing="false" fo:line-height="0.388cm" fo:text-align="justify" style:justify-single-word="false" fo:text-indent="0.353cm" style:auto-text-indent="false"/>
    </style:style>
    <style:style style:name="P77" style:family="paragraph" style:parent-style-name="Text_20_body">
      <style:paragraph-properties fo:margin-left="0.388cm" fo:margin-right="0cm" fo:margin-top="0cm" fo:margin-bottom="0cm" loext:contextual-spacing="false" fo:line-height="0.347cm" fo:text-indent="0cm" style:auto-text-indent="false"/>
    </style:style>
    <style:style style:name="P78" style:family="paragraph" style:parent-style-name="Text_20_body">
      <style:paragraph-properties fo:margin-left="0.388cm" fo:margin-right="0cm" fo:margin-top="0cm" fo:margin-bottom="0cm" loext:contextual-spacing="false" fo:line-height="0.351cm" fo:text-indent="0cm" style:auto-text-indent="false"/>
    </style:style>
    <style:style style:name="P79" style:family="paragraph" style:parent-style-name="Text_20_body">
      <style:paragraph-properties fo:margin-left="0.388cm" fo:margin-right="0cm" fo:margin-top="0cm" fo:margin-bottom="0cm" loext:contextual-spacing="false" fo:line-height="0.344cm" fo:text-indent="0cm" style:auto-text-indent="false"/>
    </style:style>
    <style:style style:name="P80" style:family="paragraph" style:parent-style-name="Text_20_body" style:list-style-name="WWNum2">
      <style:paragraph-properties fo:margin-left="0.388cm" fo:margin-right="0.034cm" fo:margin-top="0cm" fo:margin-bottom="0cm" loext:contextual-spacing="false" fo:line-height="95%" fo:text-align="justify" style:justify-single-word="false" fo:text-indent="-0.353cm" style:auto-text-indent="false">
        <style:tab-stops>
          <style:tab-stop style:position="0.39cm"/>
        </style:tab-stops>
      </style:paragraph-properties>
    </style:style>
    <style:style style:name="P81" style:family="paragraph" style:parent-style-name="Text_20_body" style:list-style-name="WWNum2">
      <style:paragraph-properties fo:margin-left="0.388cm" fo:margin-right="0.034cm" fo:margin-top="0cm" fo:margin-bottom="0cm" loext:contextual-spacing="false" fo:line-height="95%" fo:text-align="justify" style:justify-single-word="false" fo:text-indent="-0.353cm" style:auto-text-indent="false">
        <style:tab-stops>
          <style:tab-stop style:position="0.388cm"/>
        </style:tab-stops>
      </style:paragraph-properties>
    </style:style>
    <style:style style:name="P82" style:family="paragraph" style:parent-style-name="Text_20_body" style:list-style-name="WWNum2">
      <style:paragraph-properties fo:margin-left="0.388cm" fo:margin-right="0.041cm" fo:margin-top="0cm" fo:margin-bottom="0cm" loext:contextual-spacing="false" fo:line-height="95%" fo:text-align="justify" style:justify-single-word="false" fo:text-indent="-0.353cm" style:auto-text-indent="false">
        <style:tab-stops>
          <style:tab-stop style:position="0.39cm"/>
        </style:tab-stops>
      </style:paragraph-properties>
    </style:style>
    <style:style style:name="P83" style:family="paragraph" style:parent-style-name="Text_20_body">
      <style:paragraph-properties fo:margin-left="0.035cm" fo:margin-right="0.032cm" fo:margin-top="0.067cm" fo:margin-bottom="0cm" loext:contextual-spacing="false" fo:line-height="95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0.035cm" fo:margin-right="0.032cm" fo:margin-top="0.012cm" fo:margin-bottom="0cm" loext:contextual-spacing="false" fo:line-height="88%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035cm" fo:margin-right="0.032cm" fo:margin-top="0cm" fo:margin-bottom="0cm" loext:contextual-spacing="false" fo:line-height="0.388cm" fo:text-align="justify" style:justify-single-word="false" fo:text-indent="0.353cm" style:auto-text-indent="false"/>
    </style:style>
    <style:style style:name="P86" style:family="paragraph" style:parent-style-name="Text_20_body">
      <style:paragraph-properties fo:margin-left="0.035cm" fo:margin-right="0.032cm" fo:margin-top="0.067cm" fo:margin-bottom="0cm" loext:contextual-spacing="false" fo:line-height="95%" fo:text-align="justify" style:justify-single-word="false" fo:text-indent="0.353cm" style:auto-text-indent="false"/>
    </style:style>
    <style:style style:name="P87" style:family="paragraph" style:parent-style-name="Text_20_body">
      <style:paragraph-properties fo:margin-left="0.035cm" fo:margin-right="0.032cm" fo:margin-top="0.004cm" fo:margin-bottom="0cm" loext:contextual-spacing="false" fo:line-height="95%" fo:text-align="justify" style:justify-single-word="false" fo:text-indent="0.353cm" style:auto-text-indent="false"/>
    </style:style>
    <style:style style:name="P88" style:family="paragraph" style:parent-style-name="Text_20_body" style:list-style-name="WWNum3">
      <style:paragraph-properties fo:margin-left="0.388cm" fo:margin-right="0.03cm" fo:margin-top="0cm" fo:margin-bottom="0cm" loext:contextual-spacing="false" fo:line-height="95%" fo:text-align="justify" style:justify-single-word="false" fo:text-indent="-0.353cm" style:auto-text-indent="false">
        <style:tab-stops>
          <style:tab-stop style:position="0.39cm"/>
        </style:tab-stops>
      </style:paragraph-properties>
    </style:style>
    <style:style style:name="P89" style:family="paragraph" style:parent-style-name="Text_20_body" style:list-style-name="WWNum3">
      <style:paragraph-properties fo:margin-left="0.388cm" fo:margin-right="0.03cm" fo:margin-top="0cm" fo:margin-bottom="0cm" loext:contextual-spacing="false" fo:line-height="95%" fo:text-align="justify" style:justify-single-word="false" fo:text-indent="-0.353cm" style:auto-text-indent="false">
        <style:tab-stops>
          <style:tab-stop style:position="0.388cm"/>
        </style:tab-stops>
      </style:paragraph-properties>
    </style:style>
    <style:style style:name="P90" style:family="paragraph" style:parent-style-name="Text_20_body" style:list-style-name="WWNum3">
      <style:paragraph-properties fo:margin-left="0.388cm" fo:margin-right="0.032cm" fo:margin-top="0cm" fo:margin-bottom="0cm" loext:contextual-spacing="false" fo:line-height="95%" fo:text-align="justify" style:justify-single-word="false" fo:text-indent="-0.353cm" style:auto-text-indent="false">
        <style:tab-stops>
          <style:tab-stop style:position="0.39cm"/>
        </style:tab-stops>
      </style:paragraph-properties>
    </style:style>
    <style:style style:name="P91" style:family="paragraph">
      <loext:graphic-properties draw:fill="solid" draw:fill-color="#e6e7e8"/>
      <style:paragraph-properties fo:text-align="center"/>
    </style:style>
    <style:style style:name="P92" style:family="paragraph">
      <loext:graphic-properties draw:fill="none"/>
      <style:paragraph-properties fo:text-align="center"/>
    </style:style>
    <style:style style:name="P93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Calibri" fo:font-size="7pt" fo:font-weight="bold" style:font-size-asian="7pt" style:font-weight-asian="bold" style:text-scale="105%"/>
    </style:style>
    <style:style style:name="T2" style:family="text">
      <style:text-properties fo:color="#231f20" style:font-name="Calibri" fo:font-size="7pt" fo:letter-spacing="-0.011cm" fo:font-weight="bold" style:font-size-asian="7pt" style:font-weight-asian="bold" style:text-scale="105%"/>
    </style:style>
    <style:style style:name="T3" style:family="text">
      <style:text-properties fo:color="#231f20" style:font-name="Calibri" fo:font-size="26pt" fo:letter-spacing="-0.012cm" fo:font-weight="bold" style:font-size-asian="26pt" style:font-weight-asian="bold" style:text-scale="105%"/>
    </style:style>
    <style:style style:name="T4" style:family="text">
      <style:text-properties fo:color="#231f20" style:font-name="Calibri" fo:font-size="26pt" fo:letter-spacing="-0.007cm" fo:font-weight="bold" style:font-size-asian="26pt" style:font-weight-asian="bold" style:text-scale="105%"/>
    </style:style>
    <style:style style:name="T5" style:family="text">
      <style:text-properties fo:color="#231f20" style:font-name="Calibri" fo:font-size="26pt" fo:font-weight="bold" style:font-size-asian="26pt" style:font-weight-asian="bold" style:text-scale="105%"/>
    </style:style>
    <style:style style:name="T6" style:family="text">
      <style:text-properties fo:color="#231f20" style:font-name="Calibri" fo:font-size="26pt" fo:letter-spacing="-0.011cm" fo:font-weight="bold" style:font-size-asian="26pt" style:font-weight-asian="bold" style:text-scale="105%"/>
    </style:style>
    <style:style style:name="T7" style:family="text">
      <style:text-properties fo:color="#231f20" style:font-name="Calibri" fo:font-size="26pt" fo:letter-spacing="-0.009cm" fo:font-weight="bold" style:font-size-asian="26pt" style:font-weight-asian="bold" style:text-scale="105%"/>
    </style:style>
    <style:style style:name="T8" style:family="text">
      <style:text-properties fo:color="#231f20" style:font-name="Calibri" fo:font-size="12pt" fo:font-weight="bold" style:font-size-asian="12pt" style:font-weight-asian="bold" style:text-scale="105%"/>
    </style:style>
    <style:style style:name="T9" style:family="text">
      <style:text-properties fo:color="#231f20" style:font-name="Calibri" fo:font-size="12pt" fo:letter-spacing="-0.056cm" fo:font-weight="bold" style:font-size-asian="12pt" style:font-weight-asian="bold" style:text-scale="105%"/>
    </style:style>
    <style:style style:name="T10" style:family="text">
      <style:text-properties fo:color="#231f20" style:font-name="Calibri" fo:font-size="12pt" fo:letter-spacing="-0.007cm" fo:font-weight="bold" style:font-size-asian="12pt" style:font-weight-asian="bold" style:text-scale="105%"/>
    </style:style>
    <style:style style:name="T11" style:family="text">
      <style:text-properties fo:color="#231f20" style:font-name="Calibri" fo:font-size="12pt" fo:letter-spacing="-0.055cm" fo:font-weight="bold" style:font-size-asian="12pt" style:font-weight-asian="bold" style:text-scale="105%"/>
    </style:style>
    <style:style style:name="T12" style:family="text">
      <style:text-properties fo:color="#231f20" style:font-name="Calibri" fo:font-size="12pt" fo:letter-spacing="-0.009cm" fo:font-weight="bold" style:font-size-asian="12pt" style:font-weight-asian="bold" style:text-scale="105%"/>
    </style:style>
    <style:style style:name="T13" style:family="text">
      <style:text-properties fo:color="#231f20" style:font-name="Calibri" fo:font-size="12pt" fo:letter-spacing="-0.005cm" fo:font-weight="bold" style:font-size-asian="12pt" style:font-weight-asian="bold" style:text-scale="105%"/>
    </style:style>
    <style:style style:name="T14" style:family="text">
      <style:text-properties fo:color="#231f20" style:font-name="Calibri" fo:font-size="12pt" fo:letter-spacing="-0.039cm" fo:font-weight="bold" style:font-size-asian="12pt" style:font-weight-asian="bold" style:text-scale="105%"/>
    </style:style>
    <style:style style:name="T15" style:family="text">
      <style:text-properties fo:color="#231f20" style:font-name="Calibri" fo:font-size="22pt" fo:letter-spacing="-0.009cm" fo:font-weight="bold" style:font-size-asian="22pt" style:font-weight-asian="bold" style:text-scale="105%"/>
    </style:style>
    <style:style style:name="T16" style:family="text">
      <style:text-properties fo:color="#231f20" style:font-name="Calibri" fo:font-size="22pt" fo:letter-spacing="-0.028cm" fo:font-weight="bold" style:font-size-asian="22pt" style:font-weight-asian="bold" style:text-scale="105%"/>
    </style:style>
    <style:style style:name="T17" style:family="text">
      <style:text-properties fo:color="#231f20" style:font-name="Calibri" fo:font-size="22pt" fo:font-weight="bold" style:font-size-asian="22pt" style:font-weight-asian="bold" style:text-scale="105%"/>
    </style:style>
    <style:style style:name="T18" style:family="text">
      <style:text-properties fo:color="#231f20" style:font-name="Calibri" fo:font-size="22pt" fo:letter-spacing="-0.005cm" fo:font-weight="bold" style:font-size-asian="22pt" style:font-weight-asian="bold" style:text-scale="105%"/>
    </style:style>
    <style:style style:name="T19" style:family="text">
      <style:text-properties fo:color="#231f20" style:font-name="Calibri" fo:font-size="22pt" fo:letter-spacing="-0.007cm" fo:font-weight="bold" style:font-size-asian="22pt" style:font-weight-asian="bold" style:text-scale="105%"/>
    </style:style>
    <style:style style:name="T20" style:family="text">
      <style:text-properties fo:color="#231f20" style:font-name="Calibri" fo:font-size="22pt" fo:letter-spacing="-0.101cm" fo:font-weight="bold" style:font-size-asian="22pt" style:font-weight-asian="bold" style:text-scale="105%"/>
    </style:style>
    <style:style style:name="T21" style:family="text">
      <style:text-properties fo:color="#231f20" style:font-name="Century Gothic" fo:font-size="14pt" fo:letter-spacing="0.004cm" fo:font-style="italic" fo:font-weight="bold" style:font-size-asian="14pt" style:font-style-asian="italic" style:font-weight-asian="bold" style:text-scale="129%"/>
    </style:style>
    <style:style style:name="T22" style:family="text">
      <style:text-properties fo:color="#231f20" style:font-name="Century Gothic" fo:font-size="14pt" fo:letter-spacing="0.004cm" fo:font-style="italic" fo:font-weight="bold" style:font-size-asian="14pt" style:font-style-asian="italic" style:font-weight-asian="bold" style:text-scale="90%"/>
    </style:style>
    <style:style style:name="T23" style:family="text">
      <style:text-properties fo:color="#231f20" style:font-name="Century Gothic" fo:font-size="14pt" fo:letter-spacing="0.004cm" fo:font-style="italic" fo:font-weight="bold" style:font-size-asian="14pt" style:font-style-asian="italic" style:font-weight-asian="bold" style:text-scale="108%"/>
    </style:style>
    <style:style style:name="T24" style:family="text">
      <style:text-properties fo:color="#231f20" style:font-name="Century Gothic" fo:font-size="14pt" fo:letter-spacing="0.014cm" fo:font-style="italic" fo:font-weight="bold" style:font-size-asian="14pt" style:font-style-asian="italic" style:font-weight-asian="bold" style:text-scale="129%"/>
    </style:style>
    <style:style style:name="T25" style:family="text">
      <style:text-properties fo:color="#231f20" style:font-name="Century Gothic" fo:font-size="14pt" fo:letter-spacing="-0.002cm" fo:font-style="italic" fo:font-weight="bold" style:font-size-asian="14pt" style:font-style-asian="italic" style:font-weight-asian="bold" style:text-scale="93%"/>
    </style:style>
    <style:style style:name="T26" style:family="text">
      <style:text-properties fo:color="#231f20" style:font-name="Century Gothic" fo:font-size="14pt" fo:letter-spacing="0.016cm" fo:font-style="italic" fo:font-weight="bold" style:font-size-asian="14pt" style:font-style-asian="italic" style:font-weight-asian="bold" style:text-scale="91%"/>
    </style:style>
    <style:style style:name="T27" style:family="text">
      <style:text-properties fo:color="#231f20" style:font-name="Century Gothic" fo:font-size="14pt" fo:font-style="italic" fo:font-weight="bold" style:font-size-asian="14pt" style:font-style-asian="italic" style:font-weight-asian="bold" style:text-scale="93%"/>
    </style:style>
    <style:style style:name="T28" style:family="text">
      <style:text-properties fo:color="#231f20" style:font-name="Century Gothic" fo:font-size="14pt" fo:letter-spacing="-0.039cm" fo:font-style="italic" fo:font-weight="bold" style:font-size-asian="14pt" style:font-style-asian="italic" style:font-weight-asian="bold"/>
    </style:style>
    <style:style style:name="T29" style:family="text">
      <style:text-properties fo:color="#231f20" style:font-name="Century Gothic" fo:font-size="14pt" fo:letter-spacing="0.011cm" fo:font-style="italic" fo:font-weight="bold" style:font-size-asian="14pt" style:font-style-asian="italic" style:font-weight-asian="bold" style:text-scale="83%"/>
    </style:style>
    <style:style style:name="T30" style:family="text">
      <style:text-properties fo:color="#231f20" style:font-name="Century Gothic" fo:font-size="14pt" fo:letter-spacing="0.011cm" fo:font-style="italic" fo:font-weight="bold" style:font-size-asian="14pt" style:font-style-asian="italic" style:font-weight-asian="bold" style:text-scale="101%"/>
    </style:style>
    <style:style style:name="T31" style:family="text">
      <style:text-properties fo:color="#231f20" style:font-name="Century Gothic" fo:font-size="14pt" fo:letter-spacing="-0.004cm" fo:font-style="italic" fo:font-weight="bold" style:font-size-asian="14pt" style:font-style-asian="italic" style:font-weight-asian="bold" style:text-scale="182%"/>
    </style:style>
    <style:style style:name="T32" style:family="text">
      <style:text-properties fo:color="#231f20" style:font-name="Century Gothic" fo:font-size="14pt" fo:letter-spacing="-0.014cm" fo:font-style="italic" fo:font-weight="bold" style:font-size-asian="14pt" style:font-style-asian="italic" style:font-weight-asian="bold" style:text-scale="91%"/>
    </style:style>
    <style:style style:name="T33" style:family="text">
      <style:text-properties fo:color="#231f20" style:font-name="Century Gothic" fo:font-size="14pt" fo:letter-spacing="0.012cm" fo:font-style="italic" fo:font-weight="bold" style:font-size-asian="14pt" style:font-style-asian="italic" style:font-weight-asian="bold" style:text-scale="97%"/>
    </style:style>
    <style:style style:name="T34" style:family="text">
      <style:text-properties fo:color="#231f20" style:font-name="Century Gothic" fo:font-size="14pt" fo:letter-spacing="0.005cm" fo:font-style="italic" fo:font-weight="bold" style:font-size-asian="14pt" style:font-style-asian="italic" style:font-weight-asian="bold" style:text-scale="93%"/>
    </style:style>
    <style:style style:name="T35" style:family="text">
      <style:text-properties fo:color="#231f20" style:font-name="Century Gothic" fo:font-size="10pt" fo:letter-spacing="0.007cm" fo:font-weight="bold" style:font-size-asian="10pt" style:font-weight-asian="bold" style:text-scale="111%"/>
    </style:style>
    <style:style style:name="T36" style:family="text">
      <style:text-properties fo:color="#231f20" style:font-name="Century Gothic" fo:font-size="10pt" fo:letter-spacing="0.007cm" fo:font-weight="bold" style:font-size-asian="10pt" style:font-weight-asian="bold" style:text-scale="185%"/>
    </style:style>
    <style:style style:name="T37" style:family="text">
      <style:text-properties fo:color="#231f20" style:font-name="Century Gothic" fo:font-size="10pt" fo:letter-spacing="0.007cm" fo:font-weight="bold" style:font-size-asian="10pt" style:font-weight-asian="bold" style:text-scale="182%"/>
    </style:style>
    <style:style style:name="T38" style:family="text">
      <style:text-properties fo:color="#231f20" style:font-name="Century Gothic" fo:font-size="10pt" fo:letter-spacing="0.007cm" fo:font-weight="bold" style:font-size-asian="10pt" style:font-weight-asian="bold" style:text-scale="122%"/>
    </style:style>
    <style:style style:name="T39" style:family="text">
      <style:text-properties fo:color="#231f20" style:font-name="Century Gothic" fo:font-size="10pt" fo:letter-spacing="0.004cm" fo:font-weight="bold" style:font-size-asian="10pt" style:font-weight-asian="bold" style:text-scale="103%"/>
    </style:style>
    <style:style style:name="T40" style:family="text">
      <style:text-properties fo:color="#231f20" style:font-name="Century Gothic" fo:font-size="10pt" fo:letter-spacing="0.004cm" fo:font-weight="bold" style:font-size-asian="10pt" style:font-weight-asian="bold" style:text-scale="111%"/>
    </style:style>
    <style:style style:name="T41" style:family="text">
      <style:text-properties fo:color="#231f20" style:font-name="Century Gothic" fo:font-size="10pt" fo:letter-spacing="0.004cm" fo:font-weight="bold" style:font-size-asian="10pt" style:font-weight-asian="bold" style:text-scale="182%"/>
    </style:style>
    <style:style style:name="T42" style:family="text">
      <style:text-properties fo:color="#231f20" style:font-name="Century Gothic" fo:font-size="10pt" fo:letter-spacing="-0.004cm" fo:font-weight="bold" style:font-size-asian="10pt" style:font-weight-asian="bold" style:text-scale="111%"/>
    </style:style>
    <style:style style:name="T43" style:family="text">
      <style:text-properties fo:color="#231f20" style:font-name="Century Gothic" fo:font-size="10pt" fo:letter-spacing="0.005cm" fo:font-weight="bold" style:font-size-asian="10pt" style:font-weight-asian="bold" style:text-scale="99%"/>
    </style:style>
    <style:style style:name="T44" style:family="text">
      <style:text-properties fo:color="#231f20" style:font-name="Century Gothic" fo:font-size="10pt" fo:letter-spacing="0.005cm" fo:font-weight="bold" style:font-size-asian="10pt" style:font-weight-asian="bold" style:text-scale="92%"/>
    </style:style>
    <style:style style:name="T45" style:family="text">
      <style:text-properties fo:color="#231f20" style:font-name="Century Gothic" fo:font-size="10pt" fo:letter-spacing="0.005cm" fo:font-weight="bold" style:font-size-asian="10pt" style:font-weight-asian="bold" style:text-scale="118%"/>
    </style:style>
    <style:style style:name="T46" style:family="text">
      <style:text-properties fo:color="#231f20" style:font-name="Century Gothic" fo:font-size="10pt" fo:letter-spacing="0.002cm" fo:font-weight="bold" style:font-size-asian="10pt" style:font-weight-asian="bold" style:text-scale="105%"/>
    </style:style>
    <style:style style:name="T47" style:family="text">
      <style:text-properties fo:color="#231f20" style:font-name="Century Gothic" fo:font-size="10pt" fo:letter-spacing="0.002cm" fo:font-weight="bold" style:font-size-asian="10pt" style:font-weight-asian="bold" style:text-scale="111%"/>
    </style:style>
    <style:style style:name="T48" style:family="text">
      <style:text-properties fo:color="#231f20" style:font-name="Century Gothic" fo:font-size="10pt" fo:letter-spacing="0.009cm" fo:font-weight="bold" style:font-size-asian="10pt" style:font-weight-asian="bold" style:text-scale="115%"/>
    </style:style>
    <style:style style:name="T49" style:family="text">
      <style:text-properties fo:color="#231f20" style:font-name="Century Gothic" fo:font-size="10pt" fo:letter-spacing="0.009cm" fo:font-weight="bold" style:font-size-asian="10pt" style:font-weight-asian="bold" style:text-scale="114%"/>
    </style:style>
    <style:style style:name="T50" style:family="text">
      <style:text-properties fo:color="#231f20" style:font-name="Century Gothic" fo:font-size="10pt" fo:letter-spacing="0.009cm" fo:font-weight="bold" style:font-size-asian="10pt" style:font-weight-asian="bold" style:text-scale="118%"/>
    </style:style>
    <style:style style:name="T51" style:family="text">
      <style:text-properties fo:color="#231f20" style:font-name="Century Gothic" fo:font-size="10pt" fo:letter-spacing="0.009cm" fo:font-weight="bold" style:font-size-asian="10pt" style:font-weight-asian="bold" style:text-scale="94%"/>
    </style:style>
    <style:style style:name="T52" style:family="text">
      <style:text-properties fo:color="#231f20" style:font-name="Century Gothic" fo:font-size="10pt" fo:letter-spacing="0.009cm" fo:font-weight="bold" style:font-size-asian="10pt" style:font-weight-asian="bold" style:text-scale="99%"/>
    </style:style>
    <style:style style:name="T53" style:family="text">
      <style:text-properties fo:color="#231f20" style:font-name="Century Gothic" fo:font-size="10pt" fo:letter-spacing="0.009cm" fo:font-weight="bold" style:font-size-asian="10pt" style:font-weight-asian="bold" style:text-scale="83%"/>
    </style:style>
    <style:style style:name="T54" style:family="text">
      <style:text-properties fo:color="#231f20" style:font-name="Century Gothic" fo:font-size="10pt" fo:letter-spacing="0.009cm" fo:font-weight="bold" style:font-size-asian="10pt" style:font-weight-asian="bold" style:text-scale="103%"/>
    </style:style>
    <style:style style:name="T55" style:family="text">
      <style:text-properties fo:color="#231f20" style:font-name="Century Gothic" fo:font-size="10pt" fo:letter-spacing="0.011cm" fo:font-weight="bold" style:font-size-asian="10pt" style:font-weight-asian="bold" style:text-scale="83%"/>
    </style:style>
    <style:style style:name="T56" style:family="text">
      <style:text-properties fo:color="#231f20" style:font-name="Century Gothic" fo:font-size="10pt" fo:letter-spacing="0.011cm" fo:font-weight="bold" style:font-size-asian="10pt" style:font-weight-asian="bold" style:text-scale="185%"/>
    </style:style>
    <style:style style:name="T57" style:family="text">
      <style:text-properties fo:color="#231f20" style:font-name="Century Gothic" fo:font-size="10pt" fo:letter-spacing="0.011cm" fo:font-weight="bold" style:font-size-asian="10pt" style:font-weight-asian="bold" style:text-scale="112%"/>
    </style:style>
    <style:style style:name="T58" style:family="text">
      <style:text-properties fo:color="#231f20" style:font-name="Century Gothic" fo:font-size="10pt" fo:letter-spacing="0.011cm" fo:font-weight="bold" style:font-size-asian="10pt" style:font-weight-asian="bold" style:text-scale="94%"/>
    </style:style>
    <style:style style:name="T59" style:family="text">
      <style:text-properties fo:color="#231f20" style:font-name="Century Gothic" fo:font-size="10pt" fo:letter-spacing="0.011cm" fo:font-weight="bold" style:font-size-asian="10pt" style:font-weight-asian="bold" style:text-scale="114%"/>
    </style:style>
    <style:style style:name="T60" style:family="text">
      <style:text-properties fo:color="#231f20" style:font-name="Century Gothic" fo:font-size="10pt" fo:font-weight="bold" style:font-size-asian="10pt" style:font-weight-asian="bold" style:text-scale="83%"/>
    </style:style>
    <style:style style:name="T61" style:family="text">
      <style:text-properties fo:color="#231f20" style:font-name="Century Gothic" fo:font-size="10pt" fo:font-weight="bold" style:font-size-asian="10pt" style:font-weight-asian="bold" style:text-scale="213%"/>
    </style:style>
    <style:style style:name="T62" style:family="text">
      <style:text-properties fo:color="#231f20" style:font-name="Century Gothic" fo:font-size="10pt" fo:font-weight="bold" style:font-size-asian="10pt" style:font-weight-asian="bold" style:text-scale="103%"/>
    </style:style>
    <style:style style:name="T63" style:family="text">
      <style:text-properties fo:color="#231f20" style:font-name="Century Gothic" fo:font-size="10pt" fo:font-weight="bold" style:font-size-asian="10pt" style:font-weight-asian="bold"/>
    </style:style>
    <style:style style:name="T64" style:family="text">
      <style:text-properties fo:color="#231f20" style:font-name="Century Gothic" fo:font-size="10pt" fo:font-weight="bold" style:font-size-asian="10pt" style:font-weight-asian="bold" style:text-scale="161%"/>
    </style:style>
    <style:style style:name="T65" style:family="text">
      <style:text-properties fo:color="#231f20" style:font-name="Century Gothic" fo:font-size="10pt" fo:font-weight="bold" style:font-size-asian="10pt" style:font-weight-asian="bold" style:text-scale="118%"/>
    </style:style>
    <style:style style:name="T66" style:family="text">
      <style:text-properties fo:color="#231f20" style:font-name="Century Gothic" fo:font-size="10pt" fo:font-weight="bold" style:font-size-asian="10pt" style:font-weight-asian="bold" style:text-scale="99%"/>
    </style:style>
    <style:style style:name="T67" style:family="text">
      <style:text-properties fo:color="#231f20" style:font-name="Century Gothic" fo:font-size="10pt" fo:font-weight="bold" style:font-size-asian="10pt" style:font-weight-asian="bold" style:text-scale="110%"/>
    </style:style>
    <style:style style:name="T68" style:family="text">
      <style:text-properties fo:color="#231f20" style:font-name="Century Gothic" fo:font-size="10pt" fo:letter-spacing="-0.021cm" fo:font-weight="bold" style:font-size-asian="10pt" style:font-weight-asian="bold"/>
    </style:style>
    <style:style style:name="T69" style:family="text">
      <style:text-properties fo:color="#231f20" style:font-name="Century Gothic" fo:font-size="10pt" fo:letter-spacing="0.014cm" fo:font-weight="bold" style:font-size-asian="10pt" style:font-weight-asian="bold" style:text-scale="185%"/>
    </style:style>
    <style:style style:name="T70" style:family="text">
      <style:text-properties fo:color="#231f20" style:font-name="Century Gothic" fo:font-size="10pt" fo:letter-spacing="0.014cm" fo:font-weight="bold" style:font-size-asian="10pt" style:font-weight-asian="bold" style:text-scale="96%"/>
    </style:style>
    <style:style style:name="T71" style:family="text">
      <style:text-properties fo:color="#231f20" style:font-name="Century Gothic" fo:font-size="10pt" fo:letter-spacing="0.014cm" fo:font-weight="bold" style:font-size-asian="10pt" style:font-weight-asian="bold" style:text-scale="92%"/>
    </style:style>
    <style:style style:name="T72" style:family="text">
      <style:text-properties fo:color="#231f20" style:font-name="Century Gothic" fo:font-size="10pt" fo:letter-spacing="-0.002cm" fo:font-weight="bold" style:font-size-asian="10pt" style:font-weight-asian="bold" style:text-scale="96%"/>
    </style:style>
    <style:style style:name="T73" style:family="text">
      <style:text-properties fo:color="#231f20" style:font-name="Century Gothic" fo:font-size="10pt" fo:letter-spacing="-0.014cm" fo:font-weight="bold" style:font-size-asian="10pt" style:font-weight-asian="bold" style:text-scale="99%"/>
    </style:style>
    <style:style style:name="T74" style:family="text">
      <style:text-properties fo:color="#231f20" style:font-name="Century Gothic" fo:font-size="10pt" fo:letter-spacing="-0.005cm" fo:font-weight="bold" style:font-size-asian="10pt" style:font-weight-asian="bold" style:text-scale="105%"/>
    </style:style>
    <style:style style:name="T75" style:family="text">
      <style:text-properties fo:color="#231f20" style:font-name="Century Gothic" fo:font-size="10pt" fo:letter-spacing="0.018cm" fo:font-weight="bold" style:font-size-asian="10pt" style:font-weight-asian="bold" style:text-scale="99%"/>
    </style:style>
    <style:style style:name="T76" style:family="text">
      <style:text-properties fo:color="#231f20" style:font-name="Century Gothic" fo:font-size="10pt" fo:letter-spacing="0.016cm" fo:font-weight="bold" style:font-size-asian="10pt" style:font-weight-asian="bold" style:text-scale="182%"/>
    </style:style>
    <style:style style:name="T77" style:family="text">
      <style:text-properties fo:color="#231f20" style:font-name="Century Gothic" fo:font-size="9.5pt" fo:letter-spacing="-0.005cm" fo:font-weight="bold" style:font-size-asian="9.5pt" style:font-weight-asian="bold" style:text-scale="111%"/>
    </style:style>
    <style:style style:name="T78" style:family="text">
      <style:text-properties fo:color="#231f20" style:font-name="Century Gothic" fo:font-size="9.5pt" fo:letter-spacing="0.002cm" fo:font-weight="bold" style:font-size-asian="9.5pt" style:font-weight-asian="bold" style:text-scale="90%"/>
    </style:style>
    <style:style style:name="T79" style:family="text">
      <style:text-properties fo:color="#231f20" style:font-name="Century Gothic" fo:font-size="9.5pt" fo:letter-spacing="0.002cm" fo:font-weight="bold" style:font-size-asian="9.5pt" style:font-weight-asian="bold" style:text-scale="118%"/>
    </style:style>
    <style:style style:name="T80" style:family="text">
      <style:text-properties fo:color="#231f20" style:font-name="Century Gothic" fo:font-size="9.5pt" fo:letter-spacing="0.002cm" fo:font-weight="bold" style:font-size-asian="9.5pt" style:font-weight-asian="bold" style:text-scale="101%"/>
    </style:style>
    <style:style style:name="T81" style:family="text">
      <style:text-properties fo:color="#231f20" style:font-name="Century Gothic" fo:font-size="9.5pt" fo:letter-spacing="0.002cm" fo:font-weight="bold" style:font-size-asian="9.5pt" style:font-weight-asian="bold" style:text-scale="82%"/>
    </style:style>
    <style:style style:name="T82" style:family="text">
      <style:text-properties fo:color="#231f20" style:font-name="Century Gothic" fo:font-size="9.5pt" fo:letter-spacing="0.002cm" fo:font-weight="bold" style:font-size-asian="9.5pt" style:font-weight-asian="bold" style:text-scale="97%"/>
    </style:style>
    <style:style style:name="T83" style:family="text">
      <style:text-properties fo:color="#231f20" style:font-name="Century Gothic" fo:font-size="9.5pt" fo:letter-spacing="0.002cm" fo:font-weight="bold" style:font-size-asian="9.5pt" style:font-weight-asian="bold" style:text-scale="98%"/>
    </style:style>
    <style:style style:name="T84" style:family="text">
      <style:text-properties fo:color="#231f20" style:font-name="Century Gothic" fo:font-size="9.5pt" fo:letter-spacing="0.002cm" fo:font-weight="bold" style:font-size-asian="9.5pt" style:font-weight-asian="bold" style:text-scale="122%"/>
    </style:style>
    <style:style style:name="T85" style:family="text">
      <style:text-properties fo:color="#231f20" style:font-name="Century Gothic" fo:font-size="9.5pt" fo:letter-spacing="0.002cm" fo:font-weight="bold" style:font-size-asian="9.5pt" style:font-weight-asian="bold" style:text-scale="94%"/>
    </style:style>
    <style:style style:name="T86" style:family="text">
      <style:text-properties fo:color="#231f20" style:font-name="Century Gothic" fo:font-size="9.5pt" fo:letter-spacing="0.002cm" fo:font-weight="bold" style:font-size-asian="9.5pt" style:font-weight-asian="bold" style:text-scale="81%"/>
    </style:style>
    <style:style style:name="T87" style:family="text">
      <style:text-properties fo:color="#231f20" style:font-name="Century Gothic" fo:font-size="9.5pt" fo:letter-spacing="0.002cm" fo:font-weight="bold" style:font-size-asian="9.5pt" style:font-weight-asian="bold" style:text-scale="93%"/>
    </style:style>
    <style:style style:name="T88" style:family="text">
      <style:text-properties fo:color="#231f20" style:font-name="Century Gothic" fo:font-size="9.5pt" fo:letter-spacing="0.002cm" fo:font-weight="bold" style:font-size-asian="9.5pt" style:font-weight-asian="bold" style:text-scale="89%"/>
    </style:style>
    <style:style style:name="T89" style:family="text">
      <style:text-properties fo:color="#231f20" style:font-name="Century Gothic" fo:font-size="9.5pt" fo:letter-spacing="-0.002cm" fo:font-weight="bold" style:font-size-asian="9.5pt" style:font-weight-asian="bold" style:text-scale="90%"/>
    </style:style>
    <style:style style:name="T90" style:family="text">
      <style:text-properties fo:color="#231f20" style:font-name="Century Gothic" fo:font-size="9.5pt" fo:letter-spacing="-0.002cm" fo:font-weight="bold" style:font-size-asian="9.5pt" style:font-weight-asian="bold" style:text-scale="98%"/>
    </style:style>
    <style:style style:name="T91" style:family="text">
      <style:text-properties fo:color="#231f20" style:font-name="Century Gothic" fo:font-size="9.5pt" fo:font-weight="bold" style:font-size-asian="9.5pt" style:font-weight-asian="bold" style:text-scale="94%"/>
    </style:style>
    <style:style style:name="T92" style:family="text">
      <style:text-properties fo:color="#231f20" style:font-name="Century Gothic" fo:font-size="9.5pt" fo:font-weight="bold" style:font-size-asian="9.5pt" style:font-weight-asian="bold" style:text-scale="79%"/>
    </style:style>
    <style:style style:name="T93" style:family="text">
      <style:text-properties fo:color="#231f20" style:font-name="Century Gothic" fo:font-size="9.5pt" fo:font-weight="bold" style:font-size-asian="9.5pt" style:font-weight-asian="bold" style:text-scale="97%"/>
    </style:style>
    <style:style style:name="T94" style:family="text">
      <style:text-properties fo:color="#231f20" style:font-name="Century Gothic" fo:font-size="9.5pt" fo:font-weight="bold" style:font-size-asian="9.5pt" style:font-weight-asian="bold" style:text-scale="114%"/>
    </style:style>
    <style:style style:name="T95" style:family="text">
      <style:text-properties fo:color="#231f20" style:font-name="Century Gothic" fo:font-size="9.5pt" fo:font-weight="bold" style:font-size-asian="9.5pt" style:font-weight-asian="bold" style:text-scale="82%"/>
    </style:style>
    <style:style style:name="T96" style:family="text">
      <style:text-properties fo:color="#231f20" style:font-name="Century Gothic" fo:font-size="9.5pt" fo:font-weight="bold" style:font-size-asian="9.5pt" style:font-weight-asian="bold" style:text-scale="76%"/>
    </style:style>
    <style:style style:name="T97" style:family="text">
      <style:text-properties fo:color="#231f20" style:font-name="Century Gothic" fo:font-size="9.5pt" fo:font-weight="bold" style:font-size-asian="9.5pt" style:font-weight-asian="bold" style:text-scale="118%"/>
    </style:style>
    <style:style style:name="T98" style:family="text">
      <style:text-properties fo:color="#231f20" style:font-name="Century Gothic" fo:font-size="9.5pt" fo:font-weight="bold" style:font-size-asian="9.5pt" style:font-weight-asian="bold"/>
    </style:style>
    <style:style style:name="T99" style:family="text">
      <style:text-properties fo:color="#231f20" style:font-name="Century Gothic" fo:font-size="9.5pt" fo:font-weight="bold" style:font-size-asian="9.5pt" style:font-weight-asian="bold" style:text-scale="90%"/>
    </style:style>
    <style:style style:name="T100" style:family="text">
      <style:text-properties fo:color="#231f20" style:font-name="Century Gothic" fo:font-size="9.5pt" fo:font-weight="bold" style:font-size-asian="9.5pt" style:font-weight-asian="bold" style:text-scale="121%"/>
    </style:style>
    <style:style style:name="T101" style:family="text">
      <style:text-properties fo:color="#231f20" style:font-name="Century Gothic" fo:font-size="9.5pt" fo:font-weight="bold" style:font-size-asian="9.5pt" style:font-weight-asian="bold" style:text-scale="88%"/>
    </style:style>
    <style:style style:name="T102" style:family="text">
      <style:text-properties fo:color="#231f20" style:font-name="Century Gothic" fo:font-size="9.5pt" fo:font-weight="bold" style:font-size-asian="9.5pt" style:font-weight-asian="bold" style:text-scale="103%"/>
    </style:style>
    <style:style style:name="T103" style:family="text">
      <style:text-properties fo:color="#231f20" style:font-name="Century Gothic" fo:font-size="9.5pt" fo:font-weight="bold" style:font-size-asian="9.5pt" style:font-weight-asian="bold" style:text-scale="93%"/>
    </style:style>
    <style:style style:name="T104" style:family="text">
      <style:text-properties fo:color="#231f20" style:font-name="Century Gothic" fo:font-size="9.5pt" fo:font-weight="bold" style:font-size-asian="9.5pt" style:font-weight-asian="bold" style:text-scale="89%"/>
    </style:style>
    <style:style style:name="T105" style:family="text">
      <style:text-properties fo:color="#231f20" style:font-name="Century Gothic" fo:font-size="9.5pt" fo:font-weight="bold" style:font-size-asian="9.5pt" style:font-weight-asian="bold" style:text-scale="185%"/>
    </style:style>
    <style:style style:name="T106" style:family="text">
      <style:text-properties fo:color="#231f20" style:font-name="Century Gothic" fo:font-size="9.5pt" fo:font-weight="bold" style:font-size-asian="9.5pt" style:font-weight-asian="bold" style:text-scale="98%"/>
    </style:style>
    <style:style style:name="T107" style:family="text">
      <style:text-properties fo:color="#231f20" style:font-name="Century Gothic" fo:font-size="9.5pt" fo:letter-spacing="0.004cm" fo:font-weight="bold" style:font-size-asian="9.5pt" style:font-weight-asian="bold" style:text-scale="90%"/>
    </style:style>
    <style:style style:name="T108" style:family="text">
      <style:text-properties fo:color="#231f20" style:font-name="Century Gothic" fo:font-size="9.5pt" fo:letter-spacing="0.004cm" fo:font-weight="bold" style:font-size-asian="9.5pt" style:font-weight-asian="bold" style:text-scale="76%"/>
    </style:style>
    <style:style style:name="T109" style:family="text">
      <style:text-properties fo:color="#231f20" style:font-name="Century Gothic" fo:font-size="9.5pt" fo:letter-spacing="0.004cm" fo:font-weight="bold" style:font-size-asian="9.5pt" style:font-weight-asian="bold" style:text-scale="122%"/>
    </style:style>
    <style:style style:name="T110" style:family="text">
      <style:text-properties fo:color="#231f20" style:font-name="Century Gothic" fo:font-size="9.5pt" fo:letter-spacing="0.004cm" fo:font-weight="bold" style:font-size-asian="9.5pt" style:font-weight-asian="bold" style:text-scale="93%"/>
    </style:style>
    <style:style style:name="T111" style:family="text">
      <style:text-properties fo:color="#231f20" style:font-name="Century Gothic" fo:font-size="9.5pt" fo:letter-spacing="0.004cm" fo:font-weight="bold" style:font-size-asian="9.5pt" style:font-weight-asian="bold" style:text-scale="121%"/>
    </style:style>
    <style:style style:name="T112" style:family="text">
      <style:text-properties fo:color="#231f20" style:font-name="Century Gothic" fo:font-size="9.5pt" fo:letter-spacing="-0.034cm" fo:font-weight="bold" style:font-size-asian="9.5pt" style:font-weight-asian="bold"/>
    </style:style>
    <style:style style:name="T113" style:family="text">
      <style:text-properties fo:color="#231f20" style:font-name="Century Gothic" fo:font-size="9.5pt" fo:letter-spacing="0.009cm" fo:font-weight="bold" style:font-size-asian="9.5pt" style:font-weight-asian="bold" style:text-scale="70%"/>
    </style:style>
    <style:style style:name="T114" style:family="text">
      <style:text-properties fo:color="#231f20" style:font-name="Century Gothic" fo:font-size="9.5pt" fo:letter-spacing="-0.06cm" fo:font-weight="bold" style:font-size-asian="9.5pt" style:font-weight-asian="bold"/>
    </style:style>
    <style:style style:name="T115" style:family="text">
      <style:text-properties fo:color="#231f20" style:font-name="Century Gothic" fo:font-size="9.5pt" fo:letter-spacing="-0.058cm" fo:font-weight="bold" style:font-size-asian="9.5pt" style:font-weight-asian="bold"/>
    </style:style>
    <style:style style:name="T116" style:family="text">
      <style:text-properties fo:color="#231f20" style:font-name="Century Gothic" fo:font-size="9.5pt" fo:letter-spacing="0.007cm" fo:font-weight="bold" style:font-size-asian="9.5pt" style:font-weight-asian="bold" style:text-scale="70%"/>
    </style:style>
    <style:style style:name="T117" style:family="text">
      <style:text-properties fo:color="#231f20" style:font-name="Century Gothic" fo:font-size="9.5pt" fo:letter-spacing="-0.044cm" fo:font-weight="bold" style:font-size-asian="9.5pt" style:font-weight-asian="bold"/>
    </style:style>
    <style:style style:name="T118" style:family="text">
      <style:text-properties fo:color="#231f20" style:font-name="Century Gothic" fo:font-size="9.5pt" fo:letter-spacing="-0.046cm" fo:font-weight="bold" style:font-size-asian="9.5pt" style:font-weight-asian="bold"/>
    </style:style>
    <style:style style:name="T119" style:family="text">
      <style:text-properties fo:color="#231f20" style:font-name="Century Gothic" fo:font-size="8pt" fo:letter-spacing="-0.016cm" fo:font-weight="bold" style:font-size-asian="8pt" style:font-weight-asian="bold" style:text-scale="181%"/>
    </style:style>
    <style:style style:name="T120" style:family="text">
      <style:text-properties fo:color="#231f20" style:font-name="Century Gothic" fo:font-size="8pt" fo:letter-spacing="0.002cm" fo:font-weight="bold" style:font-size-asian="8pt" style:font-weight-asian="bold" style:text-scale="79%"/>
    </style:style>
    <style:style style:name="T121" style:family="text">
      <style:text-properties fo:color="#231f20" style:font-name="Century Gothic" fo:font-size="8pt" fo:letter-spacing="0.002cm" fo:font-weight="bold" style:font-size-asian="8pt" style:font-weight-asian="bold" style:text-scale="113%"/>
    </style:style>
    <style:style style:name="T122" style:family="text">
      <style:text-properties fo:color="#231f20" style:font-name="Century Gothic" fo:font-size="8pt" fo:letter-spacing="0.002cm" fo:font-weight="bold" style:font-size-asian="8pt" style:font-weight-asian="bold" style:text-scale="114%"/>
    </style:style>
    <style:style style:name="T123" style:family="text">
      <style:text-properties fo:color="#231f20" style:font-name="Century Gothic" fo:font-size="8pt" fo:letter-spacing="0.002cm" fo:font-weight="bold" style:font-size-asian="8pt" style:font-weight-asian="bold" style:text-scale="98%"/>
    </style:style>
    <style:style style:name="T124" style:family="text">
      <style:text-properties fo:color="#231f20" style:font-name="Century Gothic" fo:font-size="8pt" fo:letter-spacing="0.004cm" fo:font-weight="bold" style:font-size-asian="8pt" style:font-weight-asian="bold" style:text-scale="89%"/>
    </style:style>
    <style:style style:name="T125" style:family="text">
      <style:text-properties fo:color="#231f20" style:font-name="Century Gothic" fo:font-size="8pt" fo:letter-spacing="0.004cm" fo:font-weight="bold" style:font-size-asian="8pt" style:font-weight-asian="bold" style:text-scale="81%"/>
    </style:style>
    <style:style style:name="T126" style:family="text">
      <style:text-properties fo:color="#231f20" style:font-name="Century Gothic" fo:font-size="8pt" fo:letter-spacing="0.004cm" fo:font-weight="bold" style:font-size-asian="8pt" style:font-weight-asian="bold" style:text-scale="90%"/>
    </style:style>
    <style:style style:name="T127" style:family="text">
      <style:text-properties fo:color="#231f20" style:font-name="Century Gothic" fo:font-size="8pt" fo:letter-spacing="0.004cm" fo:font-weight="bold" style:font-size-asian="8pt" style:font-weight-asian="bold" style:text-scale="82%"/>
    </style:style>
    <style:style style:name="T128" style:family="text">
      <style:text-properties fo:color="#231f20" style:font-name="Century Gothic" fo:font-size="8pt" fo:font-weight="bold" style:font-size-asian="8pt" style:font-weight-asian="bold" style:text-scale="79%"/>
    </style:style>
    <style:style style:name="T129" style:family="text">
      <style:text-properties fo:color="#231f20" style:font-name="Century Gothic" fo:font-size="8pt" fo:font-weight="bold" style:font-size-asian="8pt" style:font-weight-asian="bold" style:text-scale="92%"/>
    </style:style>
    <style:style style:name="T130" style:family="text">
      <style:text-properties fo:color="#231f20" style:font-name="Century Gothic" fo:font-size="8pt" fo:font-weight="bold" style:font-size-asian="8pt" style:font-weight-asian="bold" style:text-scale="182%"/>
    </style:style>
    <style:style style:name="T131" style:family="text">
      <style:text-properties fo:color="#231f20" style:font-name="Century Gothic" fo:font-size="8pt" fo:font-weight="bold" style:font-size-asian="8pt" style:font-weight-asian="bold" style:text-scale="90%"/>
    </style:style>
    <style:style style:name="T132" style:family="text">
      <style:text-properties fo:color="#231f20" style:font-name="Century Gothic" fo:font-size="8pt" fo:font-weight="bold" style:font-size-asian="8pt" style:font-weight-asian="bold" style:text-scale="82%"/>
    </style:style>
    <style:style style:name="T133" style:family="text">
      <style:text-properties fo:color="#231f20" style:font-name="Century Gothic" fo:font-size="8pt" fo:font-weight="bold" style:font-size-asian="8pt" style:font-weight-asian="bold" style:text-scale="114%"/>
    </style:style>
    <style:style style:name="T134" style:family="text">
      <style:text-properties fo:color="#231f20" style:font-name="Century Gothic" fo:font-size="8pt" fo:font-weight="bold" style:font-size-asian="8pt" style:font-weight-asian="bold"/>
    </style:style>
    <style:style style:name="T135" style:family="text">
      <style:text-properties fo:color="#231f20" style:font-name="Century Gothic" fo:font-size="8pt" fo:font-weight="bold" style:font-size-asian="8pt" style:font-weight-asian="bold" style:text-scale="99%"/>
    </style:style>
    <style:style style:name="T136" style:family="text">
      <style:text-properties fo:color="#231f20" style:font-name="Century Gothic" fo:font-size="8pt" fo:letter-spacing="-0.039cm" fo:font-weight="bold" style:font-size-asian="8pt" style:font-weight-asian="bold"/>
    </style:style>
    <style:style style:name="T137" style:family="text">
      <style:text-properties fo:color="#231f20" style:font-name="Century Gothic" fo:font-size="8pt" fo:letter-spacing="-0.009cm" fo:font-weight="bold" style:font-size-asian="8pt" style:font-weight-asian="bold" style:text-scale="98%"/>
    </style:style>
    <style:style style:name="T138" style:family="text">
      <style:text-properties fo:color="#231f20" style:font-name="Century Gothic" fo:font-size="8pt" fo:letter-spacing="-0.014cm" fo:font-weight="bold" style:font-size-asian="8pt" style:font-weight-asian="bold" style:text-scale="182%"/>
    </style:style>
    <style:style style:name="T139" style:family="text">
      <style:text-properties fo:color="#231f20" style:font-name="Century Gothic" fo:font-size="8pt" fo:letter-spacing="-0.037cm" fo:font-weight="bold" style:font-size-asian="8pt" style:font-weight-asian="bold"/>
    </style:style>
    <style:style style:name="T140" style:family="text">
      <style:text-properties fo:color="#231f20" style:font-name="Tahoma" fo:font-size="7pt" style:font-size-asian="7pt"/>
    </style:style>
    <style:style style:name="T141" style:family="text">
      <style:text-properties fo:color="#231f20" style:font-name="Tahoma" fo:font-size="7pt" style:font-size-asian="7pt" style:text-scale="98%"/>
    </style:style>
    <style:style style:name="T142" style:family="text">
      <style:text-properties fo:color="#231f20" style:font-name="Tahoma" fo:font-size="7pt" style:font-size-asian="7pt" style:text-scale="90%"/>
    </style:style>
    <style:style style:name="T143" style:family="text">
      <style:text-properties fo:color="#231f20" style:font-name="Tahoma" fo:font-size="7pt" style:font-size-asian="7pt" style:text-scale="95%"/>
    </style:style>
    <style:style style:name="T144" style:family="text">
      <style:text-properties fo:color="#231f20" style:font-name="Tahoma" fo:font-size="7pt" style:font-size-asian="7pt" style:text-scale="104%"/>
    </style:style>
    <style:style style:name="T145" style:family="text">
      <style:text-properties fo:color="#231f20" style:font-name="Tahoma" fo:font-size="7pt" style:font-size-asian="7pt" style:text-scale="93%"/>
    </style:style>
    <style:style style:name="T146" style:family="text">
      <style:text-properties fo:color="#231f20" style:font-name="Tahoma" fo:font-size="7pt" style:font-size-asian="7pt" style:text-scale="102%"/>
    </style:style>
    <style:style style:name="T147" style:family="text">
      <style:text-properties fo:color="#231f20" style:font-name="Tahoma" fo:font-size="7pt" fo:letter-spacing="-0.025cm" style:font-size-asian="7pt"/>
    </style:style>
    <style:style style:name="T148" style:family="text">
      <style:text-properties fo:color="#231f20" style:font-name="Tahoma" fo:font-size="7pt" fo:letter-spacing="-0.023cm" style:font-size-asian="7pt"/>
    </style:style>
    <style:style style:name="T149" style:family="text">
      <style:text-properties fo:color="#231f20" style:font-name="Tahoma" fo:font-size="7pt" fo:letter-spacing="-0.035cm" style:font-size-asian="7pt"/>
    </style:style>
    <style:style style:name="T150" style:family="text">
      <style:text-properties fo:color="#231f20" style:font-name="Tahoma" fo:font-size="7pt" fo:letter-spacing="-0.028cm" style:font-size-asian="7pt"/>
    </style:style>
    <style:style style:name="T151" style:family="text">
      <style:text-properties fo:color="#231f20" style:font-name="Tahoma" fo:font-size="7pt" fo:letter-spacing="-0.046cm" style:font-size-asian="7pt"/>
    </style:style>
    <style:style style:name="T152" style:family="text">
      <style:text-properties fo:color="#231f20" style:font-name="Tahoma" fo:font-size="7pt" fo:letter-spacing="-0.044cm" style:font-size-asian="7pt"/>
    </style:style>
    <style:style style:name="T153" style:family="text">
      <style:text-properties fo:color="#231f20" style:font-name="Tahoma" fo:font-size="7pt" fo:letter-spacing="-0.056cm" style:font-size-asian="7pt"/>
    </style:style>
    <style:style style:name="T154" style:family="text">
      <style:text-properties fo:color="#231f20" style:font-name="Tahoma" fo:font-size="7pt" fo:letter-spacing="-0.005cm" style:font-size-asian="7pt"/>
    </style:style>
    <style:style style:name="T155" style:family="text">
      <style:text-properties fo:color="#231f20" style:font-name="Tahoma" fo:font-size="7pt" style:text-underline-style="solid" style:text-underline-width="auto" style:text-underline-color="#231f20" style:font-size-asian="7pt" style:text-scale="67%"/>
    </style:style>
    <style:style style:name="T156" style:family="text">
      <style:text-properties fo:color="#231f20" style:font-name="Tahoma" fo:font-size="7pt" style:text-underline-style="solid" style:text-underline-width="auto" style:text-underline-color="#231f20" style:font-size-asian="7pt"/>
    </style:style>
    <style:style style:name="T157" style:family="text">
      <style:text-properties fo:color="#231f20" style:font-name="Tahoma" fo:font-size="7pt" fo:letter-spacing="-0.053cm" style:font-size-asian="7pt"/>
    </style:style>
    <style:style style:name="T158" style:family="text">
      <style:text-properties fo:color="#231f20" style:font-name="Tahoma" fo:font-size="7pt" fo:letter-spacing="-0.051cm" style:font-size-asian="7pt"/>
    </style:style>
    <style:style style:name="T159" style:family="text">
      <style:text-properties fo:color="#231f20" style:font-name="Tahoma" fo:font-size="7pt" fo:letter-spacing="-0.058cm" style:font-size-asian="7pt"/>
    </style:style>
    <style:style style:name="T160" style:family="text">
      <style:text-properties fo:color="#231f20" style:font-name="Tahoma" fo:font-size="7pt" fo:letter-spacing="0.056cm" style:font-size-asian="7pt"/>
    </style:style>
    <style:style style:name="T161" style:family="text">
      <style:text-properties fo:color="#231f20" style:font-name="Tahoma" fo:font-size="7pt" fo:letter-spacing="0.012cm" style:font-size-asian="7pt"/>
    </style:style>
    <style:style style:name="T162" style:family="text">
      <style:text-properties fo:color="#231f20" style:font-name="Tahoma" fo:font-size="7pt" fo:letter-spacing="0.064cm" style:font-size-asian="7pt"/>
    </style:style>
    <style:style style:name="T163" style:family="text">
      <style:text-properties fo:color="#231f20" style:font-name="Tahoma" fo:font-size="7pt" fo:letter-spacing="-0.048cm" style:font-size-asian="7pt"/>
    </style:style>
    <style:style style:name="T164" style:family="text">
      <style:text-properties fo:color="#231f20" style:font-name="Tahoma" fo:font-size="8pt" style:font-size-asian="8pt"/>
    </style:style>
    <style:style style:name="T165" style:family="text">
      <style:text-properties fo:color="#231f20" style:font-name="Tahoma" fo:font-size="8pt" style:font-size-asian="8pt" style:text-scale="88%"/>
    </style:style>
    <style:style style:name="T166" style:family="text">
      <style:text-properties fo:color="#231f20" style:font-name="Tahoma" fo:font-size="8pt" style:font-size-asian="8pt" style:text-scale="91%"/>
    </style:style>
    <style:style style:name="T167" style:family="text">
      <style:text-properties fo:color="#231f20" style:font-name="Tahoma" fo:font-size="8pt" style:font-size-asian="8pt" style:text-scale="95%"/>
    </style:style>
    <style:style style:name="T168" style:family="text">
      <style:text-properties fo:color="#231f20" style:font-name="Tahoma" fo:font-size="8pt" style:font-size-asian="8pt" style:text-scale="100%"/>
    </style:style>
    <style:style style:name="T169" style:family="text">
      <style:text-properties fo:color="#231f20" style:font-name="Tahoma" fo:font-size="8pt" style:font-size-asian="8pt" style:text-scale="96%"/>
    </style:style>
    <style:style style:name="T170" style:family="text">
      <style:text-properties fo:color="#231f20" style:font-name="Tahoma" fo:font-size="8pt" style:font-size-asian="8pt" style:text-scale="98%"/>
    </style:style>
    <style:style style:name="T171" style:family="text">
      <style:text-properties fo:color="#231f20" style:font-name="Tahoma" fo:font-size="8pt" style:font-size-asian="8pt" style:text-scale="101%"/>
    </style:style>
    <style:style style:name="T172" style:family="text">
      <style:text-properties fo:color="#231f20" style:font-name="Tahoma" fo:font-size="8pt" style:font-size-asian="8pt" style:text-scale="93%"/>
    </style:style>
    <style:style style:name="T173" style:family="text">
      <style:text-properties fo:color="#231f20" style:font-name="Tahoma" fo:font-size="8pt" style:font-size-asian="8pt" style:text-scale="63%"/>
    </style:style>
    <style:style style:name="T174" style:family="text">
      <style:text-properties fo:color="#231f20" style:font-name="Tahoma" fo:font-size="8pt" style:font-size-asian="8pt" style:text-scale="73%"/>
    </style:style>
    <style:style style:name="T175" style:family="text">
      <style:text-properties fo:color="#231f20" style:font-name="Tahoma" fo:font-size="8pt" style:font-size-asian="8pt" style:text-scale="94%"/>
    </style:style>
    <style:style style:name="T176" style:family="text">
      <style:text-properties fo:color="#231f20" style:font-name="Tahoma" fo:font-size="8pt" style:font-size-asian="8pt" style:text-scale="99%"/>
    </style:style>
    <style:style style:name="T177" style:family="text">
      <style:text-properties fo:color="#231f20" style:font-name="Tahoma" fo:font-size="8pt" style:font-size-asian="8pt" style:text-scale="90%"/>
    </style:style>
    <style:style style:name="T178" style:family="text">
      <style:text-properties fo:color="#231f20" style:font-name="Tahoma" fo:font-size="8pt" style:font-size-asian="8pt" style:text-scale="86%"/>
    </style:style>
    <style:style style:name="T179" style:family="text">
      <style:text-properties fo:color="#231f20" style:font-name="Tahoma" fo:font-size="8pt" style:font-size-asian="8pt" style:text-scale="102%"/>
    </style:style>
    <style:style style:name="T180" style:family="text">
      <style:text-properties fo:color="#231f20" style:font-name="Tahoma" fo:font-size="8pt" style:font-size-asian="8pt" style:text-scale="103%"/>
    </style:style>
    <style:style style:name="T181" style:family="text">
      <style:text-properties fo:color="#231f20" style:font-name="Tahoma" fo:font-size="8pt" style:font-size-asian="8pt" style:text-scale="97%"/>
    </style:style>
    <style:style style:name="T182" style:family="text">
      <style:text-properties fo:color="#231f20" style:font-name="Tahoma" fo:font-size="8pt" style:font-size-asian="8pt" style:text-scale="84%"/>
    </style:style>
    <style:style style:name="T183" style:family="text">
      <style:text-properties fo:color="#231f20" style:font-name="Tahoma" fo:font-size="8pt" style:font-size-asian="8pt" style:text-scale="74%"/>
    </style:style>
    <style:style style:name="T184" style:family="text">
      <style:text-properties fo:color="#231f20" style:font-name="Tahoma" fo:font-size="8pt" style:font-size-asian="8pt" style:text-scale="85%"/>
    </style:style>
    <style:style style:name="T185" style:family="text">
      <style:text-properties fo:color="#231f20" style:font-name="Tahoma" fo:font-size="8pt" style:font-size-asian="8pt" style:text-scale="64%"/>
    </style:style>
    <style:style style:name="T186" style:family="text">
      <style:text-properties fo:color="#231f20" style:font-name="Tahoma" fo:font-size="8pt" fo:letter-spacing="-0.046cm" style:font-size-asian="8pt"/>
    </style:style>
    <style:style style:name="T187" style:family="text">
      <style:text-properties fo:color="#231f20" style:font-name="Tahoma" fo:font-size="8pt" fo:letter-spacing="-0.044cm" style:font-size-asian="8pt"/>
    </style:style>
    <style:style style:name="T188" style:family="text">
      <style:text-properties fo:color="#231f20" style:font-name="Tahoma" fo:font-size="8pt" fo:letter-spacing="0.004cm" style:font-size-asian="8pt"/>
    </style:style>
    <style:style style:name="T189" style:family="text">
      <style:text-properties fo:color="#231f20" style:font-name="Tahoma" fo:font-size="8pt" fo:letter-spacing="0.004cm" style:font-size-asian="8pt" style:text-scale="102%"/>
    </style:style>
    <style:style style:name="T190" style:family="text">
      <style:text-properties fo:color="#231f20" style:font-name="Tahoma" fo:font-size="8pt" fo:letter-spacing="0.004cm" style:font-size-asian="8pt" style:text-scale="94%"/>
    </style:style>
    <style:style style:name="T191" style:family="text">
      <style:text-properties fo:color="#231f20" style:font-name="Tahoma" fo:font-size="8pt" fo:letter-spacing="0.004cm" style:font-size-asian="8pt" style:text-scale="87%"/>
    </style:style>
    <style:style style:name="T192" style:family="text">
      <style:text-properties fo:color="#231f20" style:font-name="Tahoma" fo:font-size="8pt" fo:letter-spacing="0.004cm" style:font-size-asian="8pt" style:text-scale="93%"/>
    </style:style>
    <style:style style:name="T193" style:family="text">
      <style:text-properties fo:color="#231f20" style:font-name="Tahoma" fo:font-size="8pt" fo:letter-spacing="0.004cm" style:font-size-asian="8pt" style:text-scale="95%"/>
    </style:style>
    <style:style style:name="T194" style:family="text">
      <style:text-properties fo:color="#231f20" style:font-name="Tahoma" fo:font-size="8pt" fo:letter-spacing="0.004cm" style:font-size-asian="8pt" style:text-scale="99%"/>
    </style:style>
    <style:style style:name="T195" style:family="text">
      <style:text-properties fo:color="#231f20" style:font-name="Tahoma" fo:font-size="8pt" fo:letter-spacing="-0.011cm" style:font-size-asian="8pt"/>
    </style:style>
    <style:style style:name="T196" style:family="text">
      <style:text-properties fo:color="#231f20" style:font-name="Tahoma" fo:font-size="8pt" fo:letter-spacing="-0.009cm" style:font-size-asian="8pt"/>
    </style:style>
    <style:style style:name="T197" style:family="text">
      <style:text-properties fo:color="#231f20" style:font-name="Tahoma" fo:font-size="8pt" fo:letter-spacing="-0.007cm" style:font-size-asian="8pt"/>
    </style:style>
    <style:style style:name="T198" style:family="text">
      <style:text-properties fo:color="#231f20" style:font-name="Tahoma" fo:font-size="8pt" fo:letter-spacing="-0.007cm" style:font-size-asian="8pt" style:text-scale="73%"/>
    </style:style>
    <style:style style:name="T199" style:family="text">
      <style:text-properties fo:color="#231f20" style:font-name="Tahoma" fo:font-size="8pt" fo:letter-spacing="-0.007cm" style:font-size-asian="8pt" style:text-scale="97%"/>
    </style:style>
    <style:style style:name="T200" style:family="text">
      <style:text-properties fo:color="#231f20" style:font-name="Tahoma" fo:font-size="8pt" fo:letter-spacing="-0.005cm" style:font-size-asian="8pt"/>
    </style:style>
    <style:style style:name="T201" style:family="text">
      <style:text-properties fo:color="#231f20" style:font-name="Tahoma" fo:font-size="8pt" fo:letter-spacing="-0.005cm" style:font-size-asian="8pt" style:text-scale="93%"/>
    </style:style>
    <style:style style:name="T202" style:family="text">
      <style:text-properties fo:color="#231f20" style:font-name="Tahoma" fo:font-size="8pt" fo:letter-spacing="-0.014cm" style:font-size-asian="8pt"/>
    </style:style>
    <style:style style:name="T203" style:family="text">
      <style:text-properties fo:color="#231f20" style:font-name="Tahoma" fo:font-size="8pt" fo:letter-spacing="0.007cm" style:font-size-asian="8pt" style:text-scale="100%"/>
    </style:style>
    <style:style style:name="T204" style:family="text">
      <style:text-properties fo:color="#231f20" style:font-name="Tahoma" fo:font-size="8pt" fo:letter-spacing="0.007cm" style:font-size-asian="8pt" style:text-scale="87%"/>
    </style:style>
    <style:style style:name="T205" style:family="text">
      <style:text-properties fo:color="#231f20" style:font-name="Tahoma" fo:font-size="8pt" fo:letter-spacing="0.005cm" style:font-size-asian="8pt" style:text-scale="95%"/>
    </style:style>
    <style:style style:name="T206" style:family="text">
      <style:text-properties fo:color="#231f20" style:font-name="Tahoma" fo:font-size="8pt" fo:letter-spacing="0.005cm" style:font-size-asian="8pt" style:text-scale="93%"/>
    </style:style>
    <style:style style:name="T207" style:family="text">
      <style:text-properties fo:color="#231f20" style:font-name="Tahoma" fo:font-size="8pt" fo:letter-spacing="0.005cm" style:font-size-asian="8pt" style:text-scale="98%"/>
    </style:style>
    <style:style style:name="T208" style:family="text">
      <style:text-properties fo:color="#231f20" style:font-name="Tahoma" fo:font-size="8pt" fo:letter-spacing="0.005cm" style:font-size-asian="8pt" style:text-scale="96%"/>
    </style:style>
    <style:style style:name="T209" style:family="text">
      <style:text-properties fo:color="#231f20" style:font-name="Tahoma" fo:font-size="8pt" fo:letter-spacing="0.002cm" style:font-size-asian="8pt" style:text-scale="102%"/>
    </style:style>
    <style:style style:name="T210" style:family="text">
      <style:text-properties fo:color="#231f20" style:font-name="Tahoma" fo:font-size="8pt" fo:letter-spacing="0.002cm" style:font-size-asian="8pt" style:text-scale="94%"/>
    </style:style>
    <style:style style:name="T211" style:family="text">
      <style:text-properties fo:color="#231f20" style:font-name="Tahoma" fo:font-size="8pt" fo:letter-spacing="0.002cm" style:font-size-asian="8pt" style:text-scale="98%"/>
    </style:style>
    <style:style style:name="T212" style:family="text">
      <style:text-properties fo:color="#231f20" style:font-name="Tahoma" fo:font-size="8pt" fo:letter-spacing="0.002cm" style:font-size-asian="8pt" style:text-scale="88%"/>
    </style:style>
    <style:style style:name="T213" style:family="text">
      <style:text-properties fo:color="#231f20" style:font-name="Tahoma" fo:font-size="8pt" fo:letter-spacing="0.002cm" style:font-size-asian="8pt" style:text-scale="100%"/>
    </style:style>
    <style:style style:name="T214" style:family="text">
      <style:text-properties fo:color="#231f20" style:font-name="Tahoma" fo:font-size="8pt" fo:letter-spacing="0.002cm" style:font-size-asian="8pt" style:text-scale="101%"/>
    </style:style>
    <style:style style:name="T215" style:family="text">
      <style:text-properties fo:color="#231f20" style:font-name="Tahoma" fo:font-size="8pt" fo:letter-spacing="0.002cm" style:font-size-asian="8pt" style:text-scale="90%"/>
    </style:style>
    <style:style style:name="T216" style:family="text">
      <style:text-properties fo:color="#231f20" style:font-name="Tahoma" fo:font-size="8pt" fo:letter-spacing="0.002cm" style:font-size-asian="8pt" style:text-scale="97%"/>
    </style:style>
    <style:style style:name="T217" style:family="text">
      <style:text-properties fo:color="#231f20" style:font-name="Tahoma" fo:font-size="8pt" fo:letter-spacing="0.002cm" style:font-size-asian="8pt" style:text-scale="96%"/>
    </style:style>
    <style:style style:name="T218" style:family="text">
      <style:text-properties fo:color="#231f20" style:font-name="Tahoma" fo:font-size="8pt" fo:letter-spacing="0.002cm" style:font-size-asian="8pt" style:text-scale="99%"/>
    </style:style>
    <style:style style:name="T219" style:family="text">
      <style:text-properties fo:color="#231f20" style:font-name="Tahoma" fo:font-size="8pt" fo:letter-spacing="0.002cm" style:font-size-asian="8pt" style:text-scale="95%"/>
    </style:style>
    <style:style style:name="T220" style:family="text">
      <style:text-properties fo:color="#231f20" style:font-name="Tahoma" fo:font-size="8pt" fo:letter-spacing="0.009cm" style:font-size-asian="8pt" style:text-scale="95%"/>
    </style:style>
    <style:style style:name="T221" style:family="text">
      <style:text-properties fo:color="#231f20" style:font-name="Tahoma" fo:font-size="8pt" fo:letter-spacing="0.009cm" style:font-size-asian="8pt" style:text-scale="90%"/>
    </style:style>
    <style:style style:name="T222" style:family="text">
      <style:text-properties fo:color="#231f20" style:font-name="Tahoma" fo:font-size="8pt" fo:letter-spacing="0.009cm" style:font-size-asian="8pt" style:text-scale="99%"/>
    </style:style>
    <style:style style:name="T223" style:family="text">
      <style:text-properties fo:color="#231f20" style:font-name="Tahoma" fo:font-size="8pt" fo:letter-spacing="-0.002cm" style:font-size-asian="8pt" style:text-scale="96%"/>
    </style:style>
    <style:style style:name="T224" style:family="text">
      <style:text-properties fo:color="#231f20" style:font-name="Tahoma" fo:font-size="8pt" fo:letter-spacing="-0.002cm" style:font-size-asian="8pt" style:text-scale="95%"/>
    </style:style>
    <style:style style:name="T225" style:family="text">
      <style:text-properties fo:color="#231f20" style:font-name="Tahoma" fo:font-size="8pt" fo:letter-spacing="-0.002cm" style:font-size-asian="8pt" style:text-scale="100%"/>
    </style:style>
    <style:style style:name="T226" style:family="text">
      <style:text-properties fo:color="#231f20" style:font-name="Tahoma" fo:font-size="8pt" fo:letter-spacing="-0.002cm" style:font-size-asian="8pt" style:text-scale="88%"/>
    </style:style>
    <style:style style:name="T227" style:family="text">
      <style:text-properties fo:color="#231f20" style:font-name="Tahoma" fo:font-size="8pt" fo:letter-spacing="-0.002cm" style:font-size-asian="8pt" style:text-scale="73%"/>
    </style:style>
    <style:style style:name="T228" style:family="text">
      <style:text-properties fo:color="#231f20" style:font-name="Tahoma" fo:font-size="8pt" fo:letter-spacing="-0.002cm" style:font-size-asian="8pt" style:text-scale="63%"/>
    </style:style>
    <style:style style:name="T229" style:family="text">
      <style:text-properties fo:color="#231f20" style:font-name="Tahoma" fo:font-size="8pt" fo:letter-spacing="-0.018cm" style:font-size-asian="8pt" style:text-scale="84%"/>
    </style:style>
    <style:style style:name="T230" style:family="text">
      <style:text-properties fo:color="#231f20" style:font-name="Tahoma" fo:font-size="8pt" fo:letter-spacing="-0.012cm" style:font-size-asian="8pt" style:text-scale="83%"/>
    </style:style>
    <style:style style:name="T231" style:family="text">
      <style:text-properties fo:color="#231f20" style:font-name="Tahoma" fo:font-size="8pt" fo:letter-spacing="-0.032cm" style:font-size-asian="8pt"/>
    </style:style>
    <style:style style:name="T232" style:family="text">
      <style:text-properties fo:color="#231f20" style:font-name="Tahoma" fo:font-size="8pt" fo:letter-spacing="-0.058cm" style:font-size-asian="8pt"/>
    </style:style>
    <style:style style:name="T233" style:family="text">
      <style:text-properties fo:color="#231f20" style:font-name="Tahoma" fo:font-size="8pt" fo:letter-spacing="-0.056cm" style:font-size-asian="8pt"/>
    </style:style>
    <style:style style:name="T234" style:family="text">
      <style:text-properties fo:color="#231f20" style:font-name="Tahoma" fo:font-size="8pt" style:text-underline-style="solid" style:text-underline-width="auto" style:text-underline-color="#231f20" style:font-size-asian="8pt" style:text-scale="69%"/>
    </style:style>
    <style:style style:name="T235" style:family="text">
      <style:text-properties fo:color="#231f20" style:font-name="Tahoma" fo:font-size="8pt" style:text-underline-style="solid" style:text-underline-width="auto" style:text-underline-color="#231f20" style:font-size-asian="8pt"/>
    </style:style>
    <style:style style:name="T236" style:family="text">
      <style:text-properties fo:color="#231f20" style:font-name="Tahoma" fo:font-size="9.5pt" style:font-size-asian="9.5pt" style:text-scale="58%"/>
    </style:style>
    <style:style style:name="T237" style:family="text">
      <style:text-properties fo:color="#231f20" style:font-name="Tahoma" fo:font-size="9.5pt" style:font-size-asian="9.5pt" style:text-scale="95%"/>
    </style:style>
    <style:style style:name="T238" style:family="text">
      <style:text-properties fo:color="#231f20" style:font-name="Tahoma" fo:font-size="9.5pt" style:font-size-asian="9.5pt" style:text-scale="94%"/>
    </style:style>
    <style:style style:name="T239" style:family="text">
      <style:text-properties fo:color="#231f20" style:font-name="Tahoma" fo:font-size="9.5pt" style:font-size-asian="9.5pt" style:text-scale="102%"/>
    </style:style>
    <style:style style:name="T240" style:family="text">
      <style:text-properties fo:color="#231f20" style:font-name="Tahoma" fo:font-size="9.5pt" style:font-size-asian="9.5pt" style:text-scale="91%"/>
    </style:style>
    <style:style style:name="T241" style:family="text">
      <style:text-properties fo:color="#231f20" style:font-name="Tahoma" fo:font-size="9.5pt" style:font-size-asian="9.5pt" style:text-scale="99%"/>
    </style:style>
    <style:style style:name="T242" style:family="text">
      <style:text-properties fo:color="#231f20" style:font-name="Tahoma" fo:font-size="9.5pt" style:font-size-asian="9.5pt" style:text-scale="96%"/>
    </style:style>
    <style:style style:name="T243" style:family="text">
      <style:text-properties fo:color="#231f20" style:font-name="Tahoma" fo:font-size="9.5pt" style:font-size-asian="9.5pt" style:text-scale="103%"/>
    </style:style>
    <style:style style:name="T244" style:family="text">
      <style:text-properties fo:color="#231f20" style:font-name="Tahoma" fo:font-size="9.5pt" style:font-size-asian="9.5pt" style:text-scale="101%"/>
    </style:style>
    <style:style style:name="T245" style:family="text">
      <style:text-properties fo:color="#231f20" style:font-name="Tahoma" fo:font-size="9.5pt" style:font-size-asian="9.5pt" style:text-scale="98%"/>
    </style:style>
    <style:style style:name="T246" style:family="text">
      <style:text-properties fo:color="#231f20" style:font-name="Tahoma" fo:font-size="9.5pt" style:font-size-asian="9.5pt" style:text-scale="92%"/>
    </style:style>
    <style:style style:name="T247" style:family="text">
      <style:text-properties fo:color="#231f20" style:font-name="Tahoma" fo:font-size="9.5pt" style:font-size-asian="9.5pt" style:text-scale="86%"/>
    </style:style>
    <style:style style:name="T248" style:family="text">
      <style:text-properties fo:color="#231f20" style:font-name="Tahoma" fo:font-size="9.5pt" style:font-size-asian="9.5pt"/>
    </style:style>
    <style:style style:name="T249" style:family="text">
      <style:text-properties fo:color="#231f20" style:font-name="Tahoma" fo:font-size="9.5pt" style:font-size-asian="9.5pt" style:text-scale="90%"/>
    </style:style>
    <style:style style:name="T250" style:family="text">
      <style:text-properties fo:color="#231f20" style:font-name="Tahoma" fo:font-size="9.5pt" style:font-size-asian="9.5pt" style:text-scale="88%"/>
    </style:style>
    <style:style style:name="T251" style:family="text">
      <style:text-properties fo:color="#231f20" style:font-name="Tahoma" fo:font-size="9.5pt" style:font-size-asian="9.5pt" style:text-scale="93%"/>
    </style:style>
    <style:style style:name="T252" style:family="text">
      <style:text-properties fo:color="#231f20" style:font-name="Tahoma" fo:font-size="9.5pt" style:font-size-asian="9.5pt" style:text-scale="100%"/>
    </style:style>
    <style:style style:name="T253" style:family="text">
      <style:text-properties fo:color="#231f20" style:font-name="Tahoma" fo:font-size="9.5pt" style:font-size-asian="9.5pt" style:text-scale="81%"/>
    </style:style>
    <style:style style:name="T254" style:family="text">
      <style:text-properties fo:color="#231f20" style:font-name="Tahoma" fo:font-size="9.5pt" style:font-size-asian="9.5pt" style:text-scale="68%"/>
    </style:style>
    <style:style style:name="T255" style:family="text">
      <style:text-properties fo:color="#231f20" style:font-name="Tahoma" fo:font-size="9.5pt" style:font-size-asian="9.5pt" style:text-scale="74%"/>
    </style:style>
    <style:style style:name="T256" style:family="text">
      <style:text-properties fo:color="#231f20" style:font-name="Tahoma" fo:font-size="9.5pt" fo:letter-spacing="-0.042cm" style:font-size-asian="9.5pt"/>
    </style:style>
    <style:style style:name="T257" style:family="text">
      <style:text-properties fo:color="#231f20" style:font-name="Tahoma" fo:font-size="9.5pt" fo:letter-spacing="-0.042cm" style:font-size-asian="9.5pt" style:text-scale="95%"/>
    </style:style>
    <style:style style:name="T258" style:family="text">
      <style:text-properties fo:color="#231f20" style:font-name="Tahoma" fo:font-size="9.5pt" fo:letter-spacing="-0.002cm" style:font-size-asian="9.5pt" style:text-scale="94%"/>
    </style:style>
    <style:style style:name="T259" style:family="text">
      <style:text-properties fo:color="#231f20" style:font-name="Tahoma" fo:font-size="9.5pt" fo:letter-spacing="-0.002cm" style:font-size-asian="9.5pt" style:text-scale="90%"/>
    </style:style>
    <style:style style:name="T260" style:family="text">
      <style:text-properties fo:color="#231f20" style:font-name="Tahoma" fo:font-size="9.5pt" fo:letter-spacing="-0.002cm" style:font-size-asian="9.5pt" style:text-scale="86%"/>
    </style:style>
    <style:style style:name="T261" style:family="text">
      <style:text-properties fo:color="#231f20" style:font-name="Tahoma" fo:font-size="9.5pt" fo:letter-spacing="-0.002cm" style:font-size-asian="9.5pt" style:text-scale="99%"/>
    </style:style>
    <style:style style:name="T262" style:family="text">
      <style:text-properties fo:color="#231f20" style:font-name="Tahoma" fo:font-size="9.5pt" fo:letter-spacing="-0.002cm" style:font-size-asian="9.5pt" style:text-scale="102%"/>
    </style:style>
    <style:style style:name="T263" style:family="text">
      <style:text-properties fo:color="#231f20" style:font-name="Tahoma" fo:font-size="9.5pt" fo:letter-spacing="-0.002cm" style:font-size-asian="9.5pt" style:text-scale="91%"/>
    </style:style>
    <style:style style:name="T264" style:family="text">
      <style:text-properties fo:color="#231f20" style:font-name="Tahoma" fo:font-size="9.5pt" fo:letter-spacing="-0.002cm" style:font-size-asian="9.5pt" style:text-scale="97%"/>
    </style:style>
    <style:style style:name="T265" style:family="text">
      <style:text-properties fo:color="#231f20" style:font-name="Tahoma" fo:font-size="9.5pt" fo:letter-spacing="-0.002cm" style:font-size-asian="9.5pt" style:text-scale="98%"/>
    </style:style>
    <style:style style:name="T266" style:family="text">
      <style:text-properties fo:color="#231f20" style:font-name="Tahoma" fo:font-size="9.5pt" fo:letter-spacing="-0.002cm" style:font-size-asian="9.5pt" style:text-scale="101%"/>
    </style:style>
    <style:style style:name="T267" style:family="text">
      <style:text-properties fo:color="#231f20" style:font-name="Tahoma" fo:font-size="9.5pt" fo:letter-spacing="-0.002cm" style:font-size-asian="9.5pt" style:text-scale="88%"/>
    </style:style>
    <style:style style:name="T268" style:family="text">
      <style:text-properties fo:color="#231f20" style:font-name="Tahoma" fo:font-size="9.5pt" fo:letter-spacing="-0.002cm" style:font-size-asian="9.5pt" style:text-scale="95%"/>
    </style:style>
    <style:style style:name="T269" style:family="text">
      <style:text-properties fo:color="#231f20" style:font-name="Tahoma" fo:font-size="9.5pt" fo:letter-spacing="-0.002cm" style:font-size-asian="9.5pt" style:text-scale="93%"/>
    </style:style>
    <style:style style:name="T270" style:family="text">
      <style:text-properties fo:color="#231f20" style:font-name="Tahoma" fo:font-size="9.5pt" fo:letter-spacing="-0.002cm" style:font-size-asian="9.5pt" style:text-scale="100%"/>
    </style:style>
    <style:style style:name="T271" style:family="text">
      <style:text-properties fo:color="#231f20" style:font-name="Tahoma" fo:font-size="9.5pt" fo:letter-spacing="-0.002cm" style:font-size-asian="9.5pt" style:text-scale="92%"/>
    </style:style>
    <style:style style:name="T272" style:family="text">
      <style:text-properties fo:color="#231f20" style:font-name="Tahoma" fo:font-size="9.5pt" fo:letter-spacing="-0.002cm" style:font-size-asian="9.5pt" style:text-scale="96%"/>
    </style:style>
    <style:style style:name="T273" style:family="text">
      <style:text-properties fo:color="#231f20" style:font-name="Tahoma" fo:font-size="9.5pt" fo:letter-spacing="-0.002cm" style:font-size-asian="9.5pt" style:text-scale="74%"/>
    </style:style>
    <style:style style:name="T274" style:family="text">
      <style:text-properties fo:color="#231f20" style:font-name="Tahoma" fo:font-size="9.5pt" fo:letter-spacing="-0.005cm" style:font-size-asian="9.5pt" style:text-scale="88%"/>
    </style:style>
    <style:style style:name="T275" style:family="text">
      <style:text-properties fo:color="#231f20" style:font-name="Tahoma" fo:font-size="9.5pt" fo:letter-spacing="-0.005cm" style:font-size-asian="9.5pt" style:text-scale="99%"/>
    </style:style>
    <style:style style:name="T276" style:family="text">
      <style:text-properties fo:color="#231f20" style:font-name="Tahoma" fo:font-size="9.5pt" fo:letter-spacing="-0.005cm" style:font-size-asian="9.5pt"/>
    </style:style>
    <style:style style:name="T277" style:family="text">
      <style:text-properties fo:color="#231f20" style:font-name="Tahoma" fo:font-size="9.5pt" fo:letter-spacing="-0.005cm" style:font-size-asian="9.5pt" style:text-scale="96%"/>
    </style:style>
    <style:style style:name="T278" style:family="text">
      <style:text-properties fo:color="#231f20" style:font-name="Tahoma" fo:font-size="9.5pt" fo:letter-spacing="0.002cm" style:font-size-asian="9.5pt" style:text-scale="88%"/>
    </style:style>
    <style:style style:name="T279" style:family="text">
      <style:text-properties fo:color="#231f20" style:font-name="Tahoma" fo:font-size="9.5pt" fo:letter-spacing="0.002cm" style:font-size-asian="9.5pt" style:text-scale="94%"/>
    </style:style>
    <style:style style:name="T280" style:family="text">
      <style:text-properties fo:color="#231f20" style:font-name="Tahoma" fo:font-size="9.5pt" fo:letter-spacing="0.002cm" style:font-size-asian="9.5pt" style:text-scale="101%"/>
    </style:style>
    <style:style style:name="T281" style:family="text">
      <style:text-properties fo:color="#231f20" style:font-name="Tahoma" fo:font-size="9.5pt" fo:letter-spacing="0.002cm" style:font-size-asian="9.5pt" style:text-scale="98%"/>
    </style:style>
    <style:style style:name="T282" style:family="text">
      <style:text-properties fo:color="#231f20" style:font-name="Tahoma" fo:font-size="9.5pt" fo:letter-spacing="0.002cm" style:font-size-asian="9.5pt" style:text-scale="91%"/>
    </style:style>
    <style:style style:name="T283" style:family="text">
      <style:text-properties fo:color="#231f20" style:font-name="Tahoma" fo:font-size="9.5pt" fo:letter-spacing="0.002cm" style:font-size-asian="9.5pt" style:text-scale="95%"/>
    </style:style>
    <style:style style:name="T284" style:family="text">
      <style:text-properties fo:color="#231f20" style:font-name="Tahoma" fo:font-size="9.5pt" fo:letter-spacing="0.002cm" style:font-size-asian="9.5pt" style:text-scale="97%"/>
    </style:style>
    <style:style style:name="T285" style:family="text">
      <style:text-properties fo:color="#231f20" style:font-name="Tahoma" fo:font-size="9.5pt" fo:letter-spacing="0.002cm" style:font-size-asian="9.5pt" style:text-scale="90%"/>
    </style:style>
    <style:style style:name="T286" style:family="text">
      <style:text-properties fo:color="#231f20" style:font-name="Tahoma" fo:font-size="9.5pt" fo:letter-spacing="0.002cm" style:font-size-asian="9.5pt" style:text-scale="84%"/>
    </style:style>
    <style:style style:name="T287" style:family="text">
      <style:text-properties fo:color="#231f20" style:font-name="Tahoma" fo:font-size="9.5pt" fo:letter-spacing="0.002cm" style:font-size-asian="9.5pt" style:text-scale="100%"/>
    </style:style>
    <style:style style:name="T288" style:family="text">
      <style:text-properties fo:color="#231f20" style:font-name="Tahoma" fo:font-size="9.5pt" fo:letter-spacing="0.002cm" style:font-size-asian="9.5pt" style:text-scale="93%"/>
    </style:style>
    <style:style style:name="T289" style:family="text">
      <style:text-properties fo:color="#231f20" style:font-name="Tahoma" fo:font-size="9.5pt" fo:letter-spacing="0.002cm" style:font-size-asian="9.5pt" style:text-scale="99%"/>
    </style:style>
    <style:style style:name="T290" style:family="text">
      <style:text-properties fo:color="#231f20" style:font-name="Tahoma" fo:font-size="9.5pt" fo:letter-spacing="0.007cm" style:font-size-asian="9.5pt" style:text-scale="97%"/>
    </style:style>
    <style:style style:name="T291" style:family="text">
      <style:text-properties fo:color="#231f20" style:font-name="Tahoma" fo:font-size="9.5pt" fo:letter-spacing="0.007cm" style:font-size-asian="9.5pt" style:text-scale="98%"/>
    </style:style>
    <style:style style:name="T292" style:family="text">
      <style:text-properties fo:color="#231f20" style:font-name="Tahoma" fo:font-size="9.5pt" fo:letter-spacing="0.009cm" style:font-size-asian="9.5pt" style:text-scale="96%"/>
    </style:style>
    <style:style style:name="T293" style:family="text">
      <style:text-properties fo:color="#231f20" style:font-name="Tahoma" fo:font-size="9.5pt" fo:letter-spacing="0.009cm" style:font-size-asian="9.5pt" style:text-scale="94%"/>
    </style:style>
    <style:style style:name="T294" style:family="text">
      <style:text-properties fo:color="#231f20" style:font-name="Tahoma" fo:font-size="9.5pt" fo:letter-spacing="0.009cm" style:font-size-asian="9.5pt" style:text-scale="97%"/>
    </style:style>
    <style:style style:name="T295" style:family="text">
      <style:text-properties fo:color="#231f20" style:font-name="Tahoma" fo:font-size="9.5pt" fo:letter-spacing="0.009cm" style:font-size-asian="9.5pt" style:text-scale="98%"/>
    </style:style>
    <style:style style:name="T296" style:family="text">
      <style:text-properties fo:color="#231f20" style:font-name="Tahoma" fo:font-size="9.5pt" fo:letter-spacing="0.004cm" style:font-size-asian="9.5pt" style:text-scale="94%"/>
    </style:style>
    <style:style style:name="T297" style:family="text">
      <style:text-properties fo:color="#231f20" style:font-name="Tahoma" fo:font-size="9.5pt" fo:letter-spacing="0.004cm" style:font-size-asian="9.5pt" style:text-scale="96%"/>
    </style:style>
    <style:style style:name="T298" style:family="text">
      <style:text-properties fo:color="#231f20" style:font-name="Tahoma" fo:font-size="9.5pt" fo:letter-spacing="0.004cm" style:font-size-asian="9.5pt" style:text-scale="88%"/>
    </style:style>
    <style:style style:name="T299" style:family="text">
      <style:text-properties fo:color="#231f20" style:font-name="Tahoma" fo:font-size="9.5pt" fo:letter-spacing="0.004cm" style:font-size-asian="9.5pt"/>
    </style:style>
    <style:style style:name="T300" style:family="text">
      <style:text-properties fo:color="#231f20" style:font-name="Tahoma" fo:font-size="9.5pt" fo:letter-spacing="0.004cm" style:font-size-asian="9.5pt" style:text-scale="97%"/>
    </style:style>
    <style:style style:name="T301" style:family="text">
      <style:text-properties fo:color="#231f20" style:font-name="Tahoma" fo:font-size="9.5pt" fo:letter-spacing="0.004cm" style:font-size-asian="9.5pt" style:text-scale="95%"/>
    </style:style>
    <style:style style:name="T302" style:family="text">
      <style:text-properties fo:color="#231f20" style:font-name="Tahoma" fo:font-size="9.5pt" fo:letter-spacing="0.004cm" style:font-size-asian="9.5pt" style:text-scale="102%"/>
    </style:style>
    <style:style style:name="T303" style:family="text">
      <style:text-properties fo:color="#231f20" style:font-name="Tahoma" fo:font-size="9.5pt" fo:letter-spacing="-0.004cm" style:font-size-asian="9.5pt" style:text-scale="94%"/>
    </style:style>
    <style:style style:name="T304" style:family="text">
      <style:text-properties fo:color="#231f20" style:font-name="Tahoma" fo:font-size="9.5pt" fo:letter-spacing="-0.004cm" style:font-size-asian="9.5pt" style:text-scale="92%"/>
    </style:style>
    <style:style style:name="T305" style:family="text">
      <style:text-properties fo:color="#231f20" style:font-name="Tahoma" fo:font-size="9.5pt" fo:letter-spacing="-0.004cm" style:font-size-asian="9.5pt" style:text-scale="97%"/>
    </style:style>
    <style:style style:name="T306" style:family="text">
      <style:text-properties fo:color="#231f20" style:font-name="Tahoma" fo:font-size="9.5pt" fo:letter-spacing="-0.004cm" style:font-size-asian="9.5pt" style:text-scale="93%"/>
    </style:style>
    <style:style style:name="T307" style:family="text">
      <style:text-properties fo:color="#231f20" style:font-name="Tahoma" fo:font-size="9.5pt" fo:letter-spacing="-0.004cm" style:font-size-asian="9.5pt" style:text-scale="98%"/>
    </style:style>
    <style:style style:name="T308" style:family="text">
      <style:text-properties fo:color="#231f20" style:font-name="Tahoma" fo:font-size="9.5pt" fo:letter-spacing="-0.004cm" style:font-size-asian="9.5pt" style:text-scale="100%"/>
    </style:style>
    <style:style style:name="T309" style:family="text">
      <style:text-properties fo:color="#231f20" style:font-name="Tahoma" fo:font-size="9.5pt" fo:letter-spacing="-0.004cm" style:font-size-asian="9.5pt" style:text-scale="95%"/>
    </style:style>
    <style:style style:name="T310" style:family="text">
      <style:text-properties fo:color="#231f20" style:font-name="Tahoma" fo:font-size="9.5pt" fo:letter-spacing="-0.004cm" style:font-size-asian="9.5pt" style:text-scale="96%"/>
    </style:style>
    <style:style style:name="T311" style:family="text">
      <style:text-properties fo:color="#231f20" style:font-name="Tahoma" fo:font-size="9.5pt" fo:letter-spacing="-0.004cm" style:font-size-asian="9.5pt" style:text-scale="88%"/>
    </style:style>
    <style:style style:name="T312" style:family="text">
      <style:text-properties fo:color="#231f20" style:font-name="Tahoma" fo:font-size="9.5pt" fo:letter-spacing="-0.004cm" style:font-size-asian="9.5pt" style:text-scale="99%"/>
    </style:style>
    <style:style style:name="T313" style:family="text">
      <style:text-properties fo:color="#231f20" style:font-name="Tahoma" fo:font-size="9.5pt" fo:letter-spacing="-0.004cm" style:font-size-asian="9.5pt" style:text-scale="102%"/>
    </style:style>
    <style:style style:name="T314" style:family="text">
      <style:text-properties fo:color="#231f20" style:font-name="Tahoma" fo:font-size="9.5pt" fo:letter-spacing="0.011cm" style:font-size-asian="9.5pt" style:text-scale="88%"/>
    </style:style>
    <style:style style:name="T315" style:family="text">
      <style:text-properties fo:color="#231f20" style:font-name="Tahoma" fo:font-size="9.5pt" fo:letter-spacing="-0.06cm" style:font-size-asian="9.5pt"/>
    </style:style>
    <style:style style:name="T316" style:family="text">
      <style:text-properties fo:color="#231f20" style:font-name="Tahoma" fo:font-size="9.5pt" fo:letter-spacing="-0.058cm" style:font-size-asian="9.5pt"/>
    </style:style>
    <style:style style:name="T317" style:family="text">
      <style:text-properties fo:color="#231f20" style:font-name="Tahoma" fo:font-size="9.5pt" fo:letter-spacing="-0.039cm" style:font-size-asian="9.5pt"/>
    </style:style>
    <style:style style:name="T318" style:family="text">
      <style:text-properties fo:color="#231f20" style:font-name="Tahoma" fo:font-size="9.5pt" fo:letter-spacing="-0.037cm" style:font-size-asian="9.5pt"/>
    </style:style>
    <style:style style:name="T319" style:family="text">
      <style:text-properties fo:color="#231f20" style:font-name="Tahoma" fo:font-size="9.5pt" fo:letter-spacing="-0.072cm" style:font-size-asian="9.5pt"/>
    </style:style>
    <style:style style:name="T320" style:family="text">
      <style:text-properties fo:color="#231f20" style:font-name="Tahoma" fo:font-size="9.5pt" fo:letter-spacing="-0.067cm" style:font-size-asian="9.5pt"/>
    </style:style>
    <style:style style:name="T321" style:family="text">
      <style:text-properties fo:color="#231f20" style:font-name="Tahoma" fo:font-size="9.5pt" fo:letter-spacing="-0.069cm" style:font-size-asian="9.5pt"/>
    </style:style>
    <style:style style:name="T322" style:family="text">
      <style:text-properties fo:color="#231f20" style:font-name="Tahoma" fo:font-size="9.5pt" fo:letter-spacing="-0.086cm" style:font-size-asian="9.5pt"/>
    </style:style>
    <style:style style:name="T323" style:family="text">
      <style:text-properties fo:color="#231f20" style:font-name="Tahoma" fo:font-size="9.5pt" fo:letter-spacing="-0.085cm" style:font-size-asian="9.5pt"/>
    </style:style>
    <style:style style:name="T324" style:family="text">
      <style:text-properties fo:color="#231f20" style:font-name="Tahoma" fo:font-size="9.5pt" fo:letter-spacing="-0.076cm" style:font-size-asian="9.5pt"/>
    </style:style>
    <style:style style:name="T325" style:family="text">
      <style:text-properties fo:color="#231f20" style:font-name="Tahoma" fo:font-size="9.5pt" fo:letter-spacing="-0.074cm" style:font-size-asian="9.5pt"/>
    </style:style>
    <style:style style:name="T326" style:family="text">
      <style:text-properties fo:color="#231f20" style:font-name="Tahoma" fo:font-size="9.5pt" fo:letter-spacing="-0.071cm" style:font-size-asian="9.5pt"/>
    </style:style>
    <style:style style:name="T327" style:family="text">
      <style:text-properties fo:color="#231f20" style:font-name="Tahoma" fo:font-size="9.5pt" fo:letter-spacing="-0.018cm" style:font-size-asian="9.5pt"/>
    </style:style>
    <style:style style:name="T328" style:family="text">
      <style:text-properties fo:color="#231f20" style:font-name="Tahoma" fo:font-size="9.5pt" fo:letter-spacing="-0.016cm" style:font-size-asian="9.5pt"/>
    </style:style>
    <style:style style:name="T329" style:family="text">
      <style:text-properties fo:color="#231f20" style:font-name="Tahoma" fo:font-size="9.5pt" fo:letter-spacing="-0.035cm" style:font-size-asian="9.5pt"/>
    </style:style>
    <style:style style:name="T330" style:family="text">
      <style:text-properties fo:color="#231f20" style:font-name="Tahoma" fo:font-size="9.5pt" fo:letter-spacing="-0.048cm" style:font-size-asian="9.5pt"/>
    </style:style>
    <style:style style:name="T331" style:family="text">
      <style:text-properties fo:color="#231f20" style:font-name="Tahoma" fo:font-size="9.5pt" fo:letter-spacing="-0.046cm" style:font-size-asian="9.5pt"/>
    </style:style>
    <style:style style:name="T332" style:family="text">
      <style:text-properties fo:color="#231f20" style:font-name="Tahoma" fo:font-size="9.5pt" fo:letter-spacing="-0.046cm" style:font-size-asian="9.5pt" style:text-scale="95%"/>
    </style:style>
    <style:style style:name="T333" style:family="text">
      <style:text-properties fo:color="#231f20" style:font-name="Tahoma" fo:font-size="9.5pt" fo:letter-spacing="-0.053cm" style:font-size-asian="9.5pt"/>
    </style:style>
    <style:style style:name="T334" style:family="text">
      <style:text-properties fo:color="#231f20" style:font-name="Tahoma" fo:font-size="9.5pt" fo:letter-spacing="-0.053cm" style:font-size-asian="9.5pt" style:text-scale="95%"/>
    </style:style>
    <style:style style:name="T335" style:family="text">
      <style:text-properties fo:color="#231f20" style:font-name="Tahoma" fo:font-size="9.5pt" fo:letter-spacing="-0.055cm" style:font-size-asian="9.5pt" style:text-scale="95%"/>
    </style:style>
    <style:style style:name="T336" style:family="text">
      <style:text-properties fo:color="#231f20" style:font-name="Tahoma" fo:font-size="9.5pt" fo:letter-spacing="-0.011cm" style:font-size-asian="9.5pt" style:text-scale="93%"/>
    </style:style>
    <style:style style:name="T337" style:family="text">
      <style:text-properties fo:color="#231f20" style:font-name="Tahoma" fo:font-size="9.5pt" fo:letter-spacing="-0.044cm" style:font-size-asian="9.5pt" style:text-scale="95%"/>
    </style:style>
    <style:style style:name="T338" style:family="text">
      <style:text-properties fo:color="#231f20" style:font-name="Tahoma" fo:font-size="9.5pt" fo:letter-spacing="-0.044cm" style:font-size-asian="9.5pt"/>
    </style:style>
    <style:style style:name="T339" style:family="text">
      <style:text-properties fo:color="#231f20" style:font-name="Tahoma" fo:font-size="9.5pt" fo:letter-spacing="-0.056cm" style:font-size-asian="9.5pt"/>
    </style:style>
    <style:style style:name="T340" style:family="text">
      <style:text-properties fo:color="#231f20" style:font-name="Tahoma" fo:font-size="9.5pt" fo:letter-spacing="-0.041cm" style:font-size-asian="9.5pt" style:text-scale="95%"/>
    </style:style>
    <style:style style:name="T341" style:family="text">
      <style:text-properties fo:color="#231f20" style:font-name="Tahoma" fo:font-size="9.5pt" fo:letter-spacing="-0.041cm" style:font-size-asian="9.5pt"/>
    </style:style>
    <style:style style:name="T342" style:family="text">
      <style:text-properties fo:color="#231f20" style:font-name="Tahoma" fo:font-size="9.5pt" fo:letter-spacing="-0.007cm" style:font-size-asian="9.5pt" style:text-scale="95%"/>
    </style:style>
    <style:style style:name="T343" style:family="text">
      <style:text-properties fo:color="#231f20" style:font-name="Tahoma" fo:font-size="9.5pt" fo:letter-spacing="-0.007cm" style:font-size-asian="9.5pt" style:text-scale="93%"/>
    </style:style>
    <style:style style:name="T344" style:family="text">
      <style:text-properties fo:color="#231f20" style:font-name="Tahoma" fo:font-size="9.5pt" fo:letter-spacing="-0.083cm" style:font-size-asian="9.5pt"/>
    </style:style>
    <style:style style:name="T345" style:family="text">
      <style:text-properties fo:color="#231f20" style:font-name="Tahoma" fo:font-size="9.5pt" fo:letter-spacing="-0.081cm" style:font-size-asian="9.5pt"/>
    </style:style>
    <style:style style:name="T346" style:family="text">
      <style:text-properties fo:color="#231f20" style:font-name="Tahoma" fo:font-size="9.5pt" fo:letter-spacing="-0.051cm" style:font-size-asian="9.5pt"/>
    </style:style>
    <style:style style:name="T347" style:family="text">
      <style:text-properties fo:color="#231f20" style:font-name="Tahoma" fo:font-size="9.5pt" fo:letter-spacing="-0.049cm" style:font-size-asian="9.5pt"/>
    </style:style>
    <style:style style:name="T348" style:family="text">
      <style:text-properties fo:color="#231f20" style:font-name="Tahoma" style:text-scale="95%"/>
    </style:style>
    <style:style style:name="T349" style:family="text">
      <style:text-properties fo:color="#231f20" style:font-name="Tahoma"/>
    </style:style>
    <style:style style:name="T350" style:family="text">
      <style:text-properties fo:color="#231f20" style:font-name="Tahoma" fo:letter-spacing="-0.019cm" style:text-scale="95%"/>
    </style:style>
    <style:style style:name="T351" style:family="text">
      <style:text-properties fo:color="#231f20" style:font-name="Tahoma" fo:letter-spacing="-0.037cm" style:text-scale="95%"/>
    </style:style>
    <style:style style:name="T352" style:family="text">
      <style:text-properties fo:color="#231f20" style:text-position="57% 100%" style:font-name="Calibri" fo:font-size="7pt" fo:letter-spacing="-0.007cm" fo:font-weight="bold" style:font-size-asian="7pt" style:font-weight-asian="bold" style:text-scale="105%"/>
    </style:style>
    <style:style style:name="T353" style:family="text">
      <style:text-properties fo:color="#231f20" style:text-position="57% 100%" style:font-name="Calibri" fo:font-size="7pt" fo:font-weight="bold" style:font-size-asian="7pt" style:font-weight-asian="bold" style:text-scale="105%"/>
    </style:style>
    <style:style style:name="T354" style:family="text">
      <style:text-properties fo:color="#231f20" style:text-position="57% 100%" style:font-name="Calibri" fo:font-size="7pt" fo:letter-spacing="-0.009cm" fo:font-weight="bold" style:font-size-asian="7pt" style:font-weight-asian="bold" style:text-scale="105%"/>
    </style:style>
    <style:style style:name="T355" style:family="text">
      <style:text-properties fo:color="#231f20" style:text-position="57% 100%" style:font-name="Calibri" fo:font-size="7pt" fo:letter-spacing="-0.005cm" fo:font-weight="bold" style:font-size-asian="7pt" style:font-weight-asian="bold" style:text-scale="105%"/>
    </style:style>
    <style:style style:name="T356" style:family="text">
      <style:text-properties fo:color="#231f20" style:text-position="63% 100%" style:font-name="Tahoma" fo:font-size="5.5pt" style:font-size-asian="5.5pt" style:text-scale="95%"/>
    </style:style>
    <style:style style:name="T357" style:family="text">
      <style:text-properties fo:color="#231f20" style:text-position="63% 100%" style:font-name="Tahoma" fo:font-size="5.5pt" style:font-size-asian="5.5pt"/>
    </style:style>
    <style:style style:name="T358" style:family="text">
      <style:text-properties fo:color="#231f20" style:text-position="63% 100%" style:font-name="Tahoma" fo:font-size="5.5pt" fo:letter-spacing="-0.039cm" style:font-size-asian="5.5pt"/>
    </style:style>
    <style:style style:name="T359" style:family="text">
      <style:text-properties fo:color="#231f20" style:text-position="63% 100%" fo:font-size="5.5pt" fo:letter-spacing="-0.014cm" style:font-size-asian="5.5pt"/>
    </style:style>
    <style:style style:name="T360" style:family="text">
      <style:text-properties fo:color="#231f20" style:text-position="63% 100%" fo:font-size="5.5pt" style:font-size-asian="5.5pt"/>
    </style:style>
    <style:style style:name="T361" style:family="text">
      <style:text-properties fo:color="#231f20" style:font-name="Cambria" fo:font-size="10pt" fo:font-style="italic" style:font-size-asian="10pt" style:font-style-asian="italic" style:text-scale="95%"/>
    </style:style>
    <style:style style:name="T362" style:family="text">
      <style:text-properties fo:color="#231f20" style:font-name="Cambria" fo:font-size="10pt" fo:font-style="italic" style:font-size-asian="10pt" style:font-style-asian="italic"/>
    </style:style>
    <style:style style:name="T363" style:family="text">
      <style:text-properties fo:color="#231f20" style:font-name="Cambria" fo:font-size="10pt" fo:letter-spacing="0.072cm" fo:font-style="italic" style:font-size-asian="10pt" style:font-style-asian="italic"/>
    </style:style>
    <style:style style:name="T364" style:family="text">
      <style:text-properties fo:color="#231f20" style:font-name="Cambria" fo:font-size="10pt" fo:letter-spacing="-0.042cm" fo:font-style="italic" style:font-size-asian="10pt" style:font-style-asian="italic"/>
    </style:style>
    <style:style style:name="T365" style:family="text">
      <style:text-properties fo:color="#231f20" style:font-name="Cambria" fo:font-size="10pt" fo:letter-spacing="-0.044cm" fo:font-style="italic" style:font-size-asian="10pt" style:font-style-asian="italic"/>
    </style:style>
    <style:style style:name="T366" style:family="text">
      <style:text-properties fo:color="#231f20" style:font-name="Cambria" fo:font-size="10pt" fo:letter-spacing="0.016cm" fo:font-style="italic" style:font-size-asian="10pt" style:font-style-asian="italic"/>
    </style:style>
    <style:style style:name="T367" style:family="text">
      <style:text-properties fo:color="#231f20"/>
    </style:style>
    <style:style style:name="T368" style:family="text">
      <style:text-properties fo:color="#231f20" fo:letter-spacing="-0.028cm"/>
    </style:style>
    <style:style style:name="T369" style:family="text">
      <style:text-properties fo:color="#231f20" fo:letter-spacing="-0.026cm"/>
    </style:style>
    <style:style style:name="T370" style:family="text">
      <style:text-properties fo:color="#231f20" fo:letter-spacing="0.005cm"/>
    </style:style>
    <style:style style:name="T371" style:family="text">
      <style:text-properties fo:color="#231f20" fo:letter-spacing="0.004cm"/>
    </style:style>
    <style:style style:name="T372" style:family="text">
      <style:text-properties fo:color="#231f20" fo:letter-spacing="0.004cm" style:text-scale="95%"/>
    </style:style>
    <style:style style:name="T373" style:family="text">
      <style:text-properties fo:color="#231f20" style:text-scale="106%"/>
    </style:style>
    <style:style style:name="T374" style:family="text">
      <style:text-properties fo:color="#231f20" fo:letter-spacing="-0.019cm"/>
    </style:style>
    <style:style style:name="T375" style:family="text">
      <style:text-properties fo:color="#231f20" fo:letter-spacing="-0.018cm"/>
    </style:style>
    <style:style style:name="T376" style:family="text">
      <style:text-properties fo:color="#231f20" fo:letter-spacing="-0.014cm"/>
    </style:style>
    <style:style style:name="T377" style:family="text">
      <style:text-properties fo:color="#231f20" fo:letter-spacing="-0.009cm"/>
    </style:style>
    <style:style style:name="T378" style:family="text">
      <style:text-properties fo:color="#231f20" style:text-scale="91%"/>
    </style:style>
    <style:style style:name="T379" style:family="text">
      <style:text-properties fo:color="#231f20" fo:letter-spacing="0.053cm"/>
    </style:style>
    <style:style style:name="T380" style:family="text">
      <style:text-properties fo:color="#231f20" fo:letter-spacing="0.055cm"/>
    </style:style>
    <style:style style:name="T381" style:family="text">
      <style:text-properties fo:color="#231f20" style:text-scale="99%"/>
    </style:style>
    <style:style style:name="T382" style:family="text">
      <style:text-properties fo:color="#231f20" fo:letter-spacing="-0.025cm"/>
    </style:style>
    <style:style style:name="T383" style:family="text">
      <style:text-properties fo:color="#231f20" style:text-scale="95%"/>
    </style:style>
    <style:style style:name="T384" style:family="text">
      <style:text-properties fo:color="#231f20" fo:letter-spacing="-0.065cm"/>
    </style:style>
    <style:style style:name="T385" style:family="text">
      <style:text-properties fo:color="#231f20" fo:letter-spacing="-0.011cm"/>
    </style:style>
    <style:style style:name="T386" style:family="text">
      <style:text-properties fo:color="#231f20" fo:letter-spacing="0.011cm"/>
    </style:style>
    <style:style style:name="T387" style:family="text">
      <style:text-properties fo:color="#231f20" style:text-scale="101%"/>
    </style:style>
    <style:style style:name="T388" style:family="text">
      <style:text-properties fo:color="#231f20" fo:letter-spacing="-0.056cm"/>
    </style:style>
    <style:style style:name="T389" style:family="text">
      <style:text-properties fo:color="#231f20" style:text-scale="98%"/>
    </style:style>
    <style:style style:name="T390" style:family="text">
      <style:text-properties fo:color="#231f20" fo:letter-spacing="0.009cm"/>
    </style:style>
    <style:style style:name="T391" style:family="text">
      <style:text-properties fo:color="#231f20" fo:letter-spacing="-0.064cm"/>
    </style:style>
    <style:style style:name="T392" style:family="text">
      <style:text-properties fo:color="#231f20" fo:letter-spacing="-0.016cm"/>
    </style:style>
    <style:style style:name="T393" style:family="text">
      <style:text-properties fo:color="#231f20" style:text-scale="102%"/>
    </style:style>
    <style:style style:name="T394" style:family="text">
      <style:text-properties fo:color="#231f20" fo:letter-spacing="0.067cm"/>
    </style:style>
    <style:style style:name="T395" style:family="text">
      <style:text-properties fo:color="#231f20" fo:letter-spacing="0.007cm"/>
    </style:style>
    <style:style style:name="T396" style:family="text">
      <style:text-properties fo:color="#231f20" fo:letter-spacing="-0.055cm"/>
    </style:style>
    <style:style style:name="T397" style:family="text">
      <style:text-properties fo:color="#231f20" fo:letter-spacing="-0.053cm"/>
    </style:style>
    <style:style style:name="T398" style:family="text">
      <style:text-properties fo:color="#231f20" fo:letter-spacing="-0.039cm"/>
    </style:style>
    <style:style style:name="T399" style:family="text">
      <style:text-properties fo:color="#231f20" fo:letter-spacing="-0.042cm"/>
    </style:style>
    <style:style style:name="T400" style:family="text">
      <style:text-properties fo:color="#231f20" fo:letter-spacing="-0.023cm"/>
    </style:style>
    <style:style style:name="T401" style:family="text">
      <style:text-properties fo:color="#231f20" style:text-scale="105%"/>
    </style:style>
    <style:style style:name="T402" style:family="text">
      <style:text-properties fo:color="#231f20" fo:letter-spacing="-0.051cm"/>
    </style:style>
    <style:style style:name="T403" style:family="text">
      <style:text-properties fo:color="#231f20" fo:letter-spacing="-0.049cm"/>
    </style:style>
    <style:style style:name="T404" style:family="text">
      <style:text-properties fo:color="#231f20" style:text-scale="94%"/>
    </style:style>
    <style:style style:name="T405" style:family="text">
      <style:text-properties fo:color="#231f20" fo:letter-spacing="-0.048cm"/>
    </style:style>
    <style:style style:name="T406" style:family="text">
      <style:text-properties fo:color="#231f20" fo:letter-spacing="0.021cm"/>
    </style:style>
    <style:style style:name="T407" style:family="text">
      <style:text-properties fo:color="#231f20" fo:letter-spacing="-0.034cm"/>
    </style:style>
    <style:style style:name="T408" style:family="text">
      <style:text-properties fo:color="#231f20" fo:letter-spacing="0.046cm"/>
    </style:style>
    <style:style style:name="T409" style:family="text">
      <style:text-properties fo:color="#231f20" style:text-scale="96%"/>
    </style:style>
    <style:style style:name="T410" style:family="text">
      <style:text-properties fo:color="#231f20" fo:letter-spacing="0.049cm"/>
    </style:style>
    <style:style style:name="T411" style:family="text">
      <style:text-properties fo:color="#231f20" fo:letter-spacing="0.051cm"/>
    </style:style>
    <style:style style:name="T412" style:family="text">
      <style:text-properties fo:color="#231f20" style:text-scale="104%"/>
    </style:style>
    <style:style style:name="T413" style:family="text">
      <style:text-properties fo:color="#231f20" fo:letter-spacing="-0.041cm"/>
    </style:style>
    <style:style style:name="T414" style:family="text">
      <style:text-properties fo:color="#231f20" style:text-scale="90%"/>
    </style:style>
    <style:style style:name="T415" style:family="text">
      <style:text-properties fo:color="#231f20" fo:letter-spacing="-0.002cm"/>
    </style:style>
    <style:style style:name="T416" style:family="text">
      <style:text-properties fo:color="#231f20" fo:letter-spacing="-0.005cm"/>
    </style:style>
    <style:style style:name="T417" style:family="text">
      <style:text-properties fo:color="#231f20" fo:letter-spacing="-0.032cm"/>
    </style:style>
    <style:style style:name="T418" style:family="text">
      <style:text-properties fo:color="#231f20" fo:letter-spacing="-0.03cm"/>
    </style:style>
    <style:style style:name="T419" style:family="text">
      <style:text-properties fo:color="#231f20" fo:letter-spacing="-0.021cm"/>
    </style:style>
    <style:style style:name="T420" style:family="text">
      <style:text-properties fo:color="#231f20" fo:letter-spacing="-0.012cm"/>
    </style:style>
    <style:style style:name="T421" style:family="text">
      <style:text-properties fo:color="#231f20" fo:letter-spacing="0.012cm"/>
    </style:style>
    <style:style style:name="T422" style:family="text">
      <style:text-properties fo:color="#231f20" fo:letter-spacing="0.012cm" style:text-scale="95%"/>
    </style:style>
    <style:style style:name="T423" style:family="text">
      <style:text-properties fo:color="#231f20" fo:letter-spacing="0.018cm"/>
    </style:style>
    <style:style style:name="T424" style:family="text">
      <style:text-properties fo:color="#231f20" fo:letter-spacing="0.019cm"/>
    </style:style>
    <style:style style:name="T425" style:family="text">
      <style:text-properties fo:color="#231f20" fo:letter-spacing="0.037cm"/>
    </style:style>
    <style:style style:name="T426" style:family="text">
      <style:text-properties fo:color="#231f20" fo:letter-spacing="0.025cm"/>
    </style:style>
    <style:style style:name="T427" style:family="text">
      <style:text-properties fo:color="#231f20" fo:letter-spacing="0.056cm"/>
    </style:style>
    <style:style style:name="T428" style:family="text">
      <style:text-properties fo:color="#231f20" style:text-scale="103%"/>
    </style:style>
    <style:style style:name="T429" style:family="text">
      <style:text-properties fo:color="#231f20" fo:letter-spacing="0.083cm"/>
    </style:style>
    <style:style style:name="T430" style:family="text">
      <style:text-properties fo:color="#231f20" fo:letter-spacing="-0.004cm"/>
    </style:style>
    <style:style style:name="T431" style:family="text">
      <style:text-properties fo:color="#231f20" fo:letter-spacing="-0.007cm"/>
    </style:style>
    <style:style style:name="T432" style:family="text">
      <style:text-properties fo:color="#231f20" fo:letter-spacing="0.039cm"/>
    </style:style>
    <style:style style:name="T433" style:family="text">
      <style:text-properties fo:color="#231f20" style:text-scale="107%"/>
    </style:style>
    <style:style style:name="T434" style:family="text">
      <style:text-properties fo:color="#231f20" fo:letter-spacing="0.028cm"/>
    </style:style>
    <style:style style:name="T435" style:family="text">
      <style:text-properties fo:color="#231f20" fo:letter-spacing="0.03cm"/>
    </style:style>
    <style:style style:name="T436" style:family="text">
      <style:text-properties fo:color="#231f20" fo:letter-spacing="0.048cm"/>
    </style:style>
    <style:style style:name="T437" style:family="text">
      <style:text-properties fo:color="#231f20" fo:letter-spacing="0.023cm"/>
    </style:style>
    <style:style style:name="T438" style:family="text">
      <style:text-properties fo:color="#231f20" fo:letter-spacing="0.069cm"/>
    </style:style>
    <style:style style:name="T439" style:family="text">
      <style:text-properties fo:color="#231f20" fo:letter-spacing="0.072cm"/>
    </style:style>
    <style:style style:name="T440" style:family="text">
      <style:text-properties fo:color="#231f20" fo:letter-spacing="-0.062cm"/>
    </style:style>
    <style:style style:name="T441" style:family="text">
      <style:text-properties fo:color="#231f20" fo:letter-spacing="-0.046cm"/>
    </style:style>
    <style:style style:name="T442" style:family="text">
      <style:text-properties fo:color="#231f20" fo:letter-spacing="-0.044cm"/>
    </style:style>
    <style:style style:name="T443" style:family="text">
      <style:text-properties fo:color="#231f20" fo:letter-spacing="-0.035cm"/>
    </style:style>
    <style:style style:name="T444" style:family="text">
      <style:text-properties fo:color="#231f20" fo:letter-spacing="-0.037cm"/>
    </style:style>
    <style:style style:name="T445" style:family="text">
      <style:text-properties fo:color="#231f20" fo:letter-spacing="-0.06cm"/>
    </style:style>
    <style:style style:name="T446" style:family="text">
      <style:text-properties fo:color="#231f20" fo:letter-spacing="0.016cm"/>
    </style:style>
    <style:style style:name="T447" style:family="text">
      <style:text-properties fo:color="#231f20" style:font-name="Palatino Linotype" fo:font-style="italic" style:font-style-asian="italic"/>
    </style:style>
    <style:style style:name="T448" style:family="text">
      <style:text-properties fo:color="#231f20" style:font-name="Palatino Linotype" fo:letter-spacing="-0.005cm" fo:font-style="italic" style:font-style-asian="italic"/>
    </style:style>
    <style:style style:name="T449" style:family="text">
      <style:text-properties fo:color="#231f20" style:font-name="Palatino Linotype" fo:letter-spacing="-0.011cm" fo:font-style="italic" style:font-style-asian="italic"/>
    </style:style>
    <style:style style:name="T450" style:family="text">
      <style:text-properties fo:color="#231f20" style:font-name="Symbol" fo:letter-spacing="-0.014cm"/>
    </style:style>
    <style:style style:name="T451" style:family="text">
      <style:text-properties fo:color="#231f20" style:font-name="Symbol"/>
    </style:style>
    <style:style style:name="T452" style:family="text">
      <style:text-properties fo:color="#231f20" style:text-scale="97%"/>
    </style:style>
    <style:style style:name="T453" style:family="text">
      <style:text-properties fo:color="#231f20" fo:letter-spacing="0.032cm"/>
    </style:style>
    <style:style style:name="T454" style:family="text">
      <style:text-properties fo:color="#231f20" fo:letter-spacing="0.034cm"/>
    </style:style>
    <style:style style:name="T455" style:family="text">
      <style:text-properties fo:color="#231f20" style:text-scale="89%"/>
    </style:style>
    <style:style style:name="T456" style:family="text">
      <style:text-properties fo:color="#231f20" fo:letter-spacing="0.042cm"/>
    </style:style>
    <style:style style:name="T457" style:family="text">
      <style:text-properties fo:color="#231f20" fo:letter-spacing="0.044cm"/>
    </style:style>
    <style:style style:name="T458" style:family="text">
      <style:text-properties fo:color="#231f20" style:text-scale="92%"/>
    </style:style>
    <style:style style:name="T459" style:family="text">
      <style:text-properties fo:color="#231f20" fo:letter-spacing="0.026cm"/>
    </style:style>
    <style:style style:name="T460" style:family="text">
      <style:text-properties fo:color="#231f20" style:text-scale="109%"/>
    </style:style>
    <style:style style:name="T461" style:family="text">
      <style:text-properties fo:color="#231f20" style:text-scale="93%"/>
    </style:style>
    <style:style style:name="T462" style:family="text">
      <style:text-properties fo:color="#231f20" fo:letter-spacing="0.002cm"/>
    </style:style>
    <style:style style:name="T463" style:family="text">
      <style:text-properties fo:color="#231f20" fo:letter-spacing="-0.058cm"/>
    </style:style>
    <style:style style:name="T464" style:family="text">
      <style:text-properties fo:color="#231f20" fo:font-size="8pt" style:font-size-asian="8pt"/>
    </style:style>
    <style:style style:name="T465" style:family="text">
      <style:text-properties fo:color="#231f20" fo:font-size="8pt" fo:letter-spacing="-0.025cm" style:font-size-asian="8pt"/>
    </style:style>
    <style:style style:name="T466" style:family="text">
      <style:text-properties fo:color="#231f20" fo:font-size="8pt" fo:letter-spacing="-0.023cm" style:font-size-asian="8pt"/>
    </style:style>
    <style:style style:name="T467" style:family="text">
      <style:text-properties fo:color="#231f20" fo:font-size="8pt" fo:letter-spacing="0.005cm" style:font-size-asian="8pt"/>
    </style:style>
    <style:style style:name="T468" style:family="text">
      <style:text-properties fo:color="#231f20" fo:font-size="8pt" fo:letter-spacing="-0.011cm" style:font-size-asian="8pt"/>
    </style:style>
    <style:style style:name="T469" style:family="text">
      <style:text-properties fo:color="#231f20" fo:font-size="8pt" fo:letter-spacing="0.004cm" style:font-size-asian="8pt"/>
    </style:style>
    <style:style style:name="T470" style:family="text">
      <style:text-properties fo:color="#231f20" fo:font-size="8pt" fo:letter-spacing="-0.009cm" style:font-size-asian="8pt"/>
    </style:style>
    <style:style style:name="T471" style:family="text">
      <style:text-properties fo:color="#231f20" fo:font-size="8pt" fo:letter-spacing="-0.007cm" style:font-size-asian="8pt"/>
    </style:style>
    <style:style style:name="T472" style:family="text">
      <style:text-properties fo:color="#231f20" fo:font-size="8pt" fo:letter-spacing="-0.032cm" style:font-size-asian="8pt"/>
    </style:style>
    <style:style style:name="T473" style:family="text">
      <style:text-properties fo:color="#231f20" fo:font-size="8pt" fo:letter-spacing="-0.012cm" style:font-size-asian="8pt"/>
    </style:style>
    <style:style style:name="T474" style:family="text">
      <style:text-properties fo:color="#231f20" fo:font-size="8pt" fo:letter-spacing="-0.005cm" style:font-size-asian="8pt"/>
    </style:style>
    <style:style style:name="T475" style:family="text">
      <style:text-properties fo:color="#231f20" fo:font-size="8pt" fo:letter-spacing="-0.037cm" style:font-size-asian="8pt"/>
    </style:style>
    <style:style style:name="T476" style:family="text">
      <style:text-properties fo:color="#231f20" fo:font-size="8pt" fo:letter-spacing="-0.044cm" style:font-size-asian="8pt"/>
    </style:style>
    <style:style style:name="T477" style:family="text">
      <style:text-properties fo:color="#231f20" fo:font-size="8pt" fo:letter-spacing="-0.035cm" style:font-size-asian="8pt"/>
    </style:style>
    <style:style style:name="T478" style:family="text">
      <style:text-properties fo:color="#231f20" fo:font-size="8pt" fo:letter-spacing="-0.03cm" style:font-size-asian="8pt"/>
    </style:style>
    <style:style style:name="T479" style:family="text">
      <style:text-properties fo:color="#231f20" fo:font-size="8pt" fo:letter-spacing="0.007cm" style:font-size-asian="8pt"/>
    </style:style>
    <style:style style:name="T480" style:family="text">
      <style:text-properties fo:color="#231f20" fo:font-size="8pt" fo:letter-spacing="-0.049cm" style:font-size-asian="8pt"/>
    </style:style>
    <style:style style:name="T481" style:family="text">
      <style:text-properties fo:color="#231f20" fo:font-size="8pt" fo:letter-spacing="-0.026cm" style:font-size-asian="8pt"/>
    </style:style>
    <style:style style:name="T482" style:family="text">
      <style:text-properties fo:color="#231f20" fo:font-size="8pt" fo:letter-spacing="-0.053cm" style:font-size-asian="8pt"/>
    </style:style>
    <style:style style:name="T483" style:family="text">
      <style:text-properties fo:color="#231f20" fo:font-size="8pt" fo:letter-spacing="-0.041cm" style:font-size-asian="8pt"/>
    </style:style>
    <style:style style:name="T484" style:family="text">
      <style:text-properties fo:color="#231f20" fo:font-size="8pt" fo:letter-spacing="-0.039cm" style:font-size-asian="8pt"/>
    </style:style>
    <style:style style:name="T485" style:family="text">
      <style:text-properties fo:color="#231f20" fo:font-size="8pt" fo:letter-spacing="-0.014cm" style:font-size-asian="8pt"/>
    </style:style>
    <style:style style:name="T486" style:family="text">
      <style:text-properties fo:color="#231f20" fo:font-size="8pt" fo:letter-spacing="-0.048cm" style:font-size-asian="8pt"/>
    </style:style>
    <style:style style:name="T487" style:family="text">
      <style:text-properties fo:color="#231f20" fo:font-size="8pt" fo:letter-spacing="-0.016cm" style:font-size-asian="8pt"/>
    </style:style>
    <style:style style:name="T488" style:family="text">
      <style:text-properties style:font-name="Calibri" fo:font-size="7pt" fo:font-weight="bold" style:font-size-asian="7pt" style:font-weight-asian="bold"/>
    </style:style>
    <style:style style:name="T489" style:family="text">
      <style:text-properties style:font-name="Calibri" fo:font-size="26pt" fo:font-weight="bold" style:font-size-asian="26pt" style:font-weight-asian="bold"/>
    </style:style>
    <style:style style:name="T490" style:family="text">
      <style:text-properties style:font-name="Calibri" fo:font-size="22pt" fo:font-weight="bold" style:font-size-asian="22pt" style:font-weight-asian="bold"/>
    </style:style>
    <style:style style:name="T491" style:family="text">
      <style:text-properties style:font-name="Century Gothic" fo:font-size="10pt" fo:font-weight="bold" style:font-size-asian="10pt" style:font-weight-asian="bold"/>
    </style:style>
    <style:style style:name="T492" style:family="text">
      <style:text-properties style:font-name="Tahoma" fo:font-size="8pt" style:font-size-asian="8pt"/>
    </style:style>
    <style:style style:name="T493" style:family="text">
      <style:text-properties style:font-name="Tahoma" fo:font-size="9.5pt" style:font-size-asian="9.5pt"/>
    </style:style>
    <style:style style:name="T494" style:family="text">
      <style:text-properties style:font-name="Cambria" fo:font-size="10pt" fo:font-style="italic" style:font-size-asian="10pt" style:font-style-asian="italic"/>
    </style:style>
    <style:style style:name="T495" style:family="text">
      <style:text-properties fo:font-size="8pt" style:font-size-asian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e6e7e8" draw:textarea-horizontal-align="center" draw:textarea-vertical-align="top" style:run-through="background"/>
    </style:style>
    <style:style style:name="gr3" style:family="graphic">
      <style:graphic-properties draw:stroke="solid" svg:stroke-width="0.12cm" svg:stroke-color="#231f20" draw:stroke-linejoin="round" draw:fill="none" draw:textarea-horizontal-align="center" draw:textarea-vertical-align="top" fo:padding-top="0.06cm" fo:padding-bottom="0.06cm" fo:padding-left="0.06cm" fo:padding-right="0.06cm" style:run-through="background"/>
    </style:style>
    <style:style style:name="gr4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5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3"><draw:line text:anchor-type="char" draw:z-index="0" draw:style-name="gr5" draw:text-style-name="P93" svg:x1="10.5cm" svg:y1="1.152cm" svg:x2="18.9cm" svg:y2="1.152cm"><text:p/></draw:line><draw:line text:anchor-type="char" draw:z-index="1" draw:style-name="gr5" draw:text-style-name="P93" svg:x1="1.6cm" svg:y1="25.464cm" svg:x2="10cm" svg:y2="25.464cm"><text:p/></draw:line><draw:frame draw:style-name="fr1" text:anchor-type="char" svg:x="10.465cm" svg:y="0.766cm" svg:width="7.024cm" svg:height="0.374cm" draw:z-index="2"><draw:text-box><text:p text:style-name="P1"><text:span text:style-name="T1">Medycyna Ogólna i Nauki o Zdrowiu, 2012, Tom 18, Nr 2, </text:span><text:span text:style-name="T2">107-111</text:span></text:p></draw:text-box></draw:frame><draw:frame draw:style-name="fr1" text:anchor-type="char" svg:x="1.57cm" svg:y="0.893cm" svg:width="4.607cm" svg:height="0.683cm" draw:z-index="3"><draw:text-box><text:p text:style-name="P2"><text:span text:style-name="T21">P</text:span><text:span text:style-name="T24">r</text:span><text:span text:style-name="T25">a</text:span><text:span text:style-name="T26">c</text:span><text:span text:style-name="T27">a</text:span><text:span text:style-name="T28"> </text:span><text:span text:style-name="T29">O</text:span><text:span text:style-name="T31">r</text:span><text:span text:style-name="T32">Y</text:span><text:span text:style-name="T30">g</text:span><text:span text:style-name="T33">I</text:span><text:span text:style-name="T22">N</text:span><text:span text:style-name="T34">a</text:span><text:span text:style-name="T23">lNa</text:span></text:p></draw:text-box></draw:frame><draw:frame draw:style-name="fr1" text:anchor-type="char" svg:x="10.465cm" svg:y="1.159cm" svg:width="1.549cm" svg:height="0.369cm" draw:z-index="4"><draw:text-box><text:p text:style-name="P3"><text:a xlink:type="simple" xlink:href="http://www.monz.pl/" text:style-name="ListLabel_20_7" text:visited-style-name="ListLabel_20_7"><text:span text:style-name="T140">www.monz.pl</text:span></text:a></text:p></draw:text-box></draw:frame><draw:frame draw:style-name="fr1" text:anchor-type="char" svg:x="1.565cm" svg:y="2.267cm" svg:width="16.312cm" svg:height="6.907cm" draw:z-index="5"><draw:text-box><text:p text:style-name="P11"><text:span text:style-name="T3">Poziom </text:span><text:span text:style-name="T4">lęku </text:span><text:span text:style-name="T5">i </text:span><text:span text:style-name="T6">depresji </text:span><text:span text:style-name="T5">w </text:span><text:span text:style-name="T4">okresie </text:span><text:span text:style-name="T7">okołooperacyjnym </text:span><text:span text:style-name="T5">a </text:span><text:span text:style-name="T6">kategoria </text:span><text:span text:style-name="T4">zabiegu operacyjnego </text:span><text:span text:style-name="T5">w </text:span><text:span text:style-name="T7">grupie </text:span><text:span text:style-name="T6">kobiet leczonych </text:span><text:span text:style-name="T5">z </text:span><text:span text:style-name="T3">powodów </text:span><text:span text:style-name="T6">ginekologicznych</text:span></text:p><text:p text:style-name="P12"><text:span text:style-name="T8">Magdalena</text:span><text:span text:style-name="T9"> </text:span><text:span text:style-name="T10">Lewicka</text:span><text:span text:style-name="T352">1</text:span><text:span text:style-name="T10">,</text:span><text:span text:style-name="T11"> </text:span><text:span text:style-name="T8">Marta</text:span><text:span text:style-name="T11"> </text:span><text:span text:style-name="T8">Makara-Studzińska</text:span><text:span text:style-name="T353">2</text:span><text:span text:style-name="T8">,</text:span><text:span text:style-name="T9"> </text:span><text:span text:style-name="T8">Artur</text:span><text:span text:style-name="T11"> </text:span><text:span text:style-name="T10">Wdowiak</text:span><text:span text:style-name="T352">1</text:span><text:span text:style-name="T10">,</text:span><text:span text:style-name="T11"> </text:span><text:span text:style-name="T8">Magdalena</text:span><text:span text:style-name="T9"> </text:span><text:span text:style-name="T12">Sulima</text:span><text:span text:style-name="T354">1</text:span><text:span text:style-name="T12">, </text:span><text:span text:style-name="T8">Katarzyna </text:span><text:span text:style-name="T13">Kanadys</text:span><text:span text:style-name="T355">1</text:span><text:span text:style-name="T13">, </text:span><text:span text:style-name="T8">Henryk</text:span><text:span text:style-name="T14"> </text:span><text:span text:style-name="T8">Wiktor</text:span><text:span text:style-name="T353">1</text:span></text:p><text:p text:style-name="P13"><text:span text:style-name="T356">1 </text:span><text:span text:style-name="T361">Zakład Położnictwa, Ginekologii i Pielęgniarstwa Położniczo‑Ginekologicznego, Wydział Pielęgniarstwa i Nauk <text:s text:c="2"/></text:span><text:span text:style-name="T362">o Zdrowiu, Uniwersytet Medyczny w</text:span><text:span text:style-name="T363"> </text:span><text:span text:style-name="T362">Lublinie</text:span></text:p><text:p text:style-name="P14"><text:span text:style-name="T357">2</text:span><text:span text:style-name="T358"> </text:span><text:span text:style-name="T362">Samodzielna</text:span><text:span text:style-name="T364"> </text:span><text:span text:style-name="T362">Pracownia</text:span><text:span text:style-name="T365"> </text:span><text:span text:style-name="T362">Zdrowia</text:span><text:span text:style-name="T364"> </text:span><text:span text:style-name="T362">Psychicznego,</text:span><text:span text:style-name="T365"> </text:span><text:span text:style-name="T362">Wydział</text:span><text:span text:style-name="T364"> </text:span><text:span text:style-name="T362">Pielęgniarstwa</text:span><text:span text:style-name="T364"> </text:span><text:span text:style-name="T362">i</text:span><text:span text:style-name="T365"> </text:span><text:span text:style-name="T362">Nauk</text:span><text:span text:style-name="T364"> </text:span><text:span text:style-name="T362">o</text:span><text:span text:style-name="T365"> </text:span><text:span text:style-name="T362">Zdrowiu,</text:span><text:span text:style-name="T364"> </text:span><text:span text:style-name="T362">Uniwersytet</text:span><text:span text:style-name="T365"> </text:span><text:span text:style-name="T362">Medyczny w</text:span><text:span text:style-name="T366"> </text:span><text:span text:style-name="T362">Lublinie</text:span></text:p></draw:text-box></draw:frame><draw:frame draw:style-name="fr1" text:anchor-type="char" svg:x="1.565cm" svg:y="17.801cm" svg:width="8.47cm" svg:height="7.532cm" draw:z-index="6"><draw:text-box><text:p text:style-name="P15"><text:span text:style-name="T35">w</text:span><text:span text:style-name="T39">P</text:span><text:span text:style-name="T36">r</text:span><text:span text:style-name="T40">o</text:span><text:span text:style-name="T42">w</text:span><text:span text:style-name="T43">a</text:span><text:span text:style-name="T46">d</text:span><text:span text:style-name="T48">Z</text:span><text:span text:style-name="T55">e</text:span><text:span text:style-name="T49">n</text:span><text:span text:style-name="T50">i</text:span><text:span text:style-name="T60">e</text:span></text:p><text:p text:style-name="P58"/><text:p text:style-name="P59"><text:span text:style-name="T367">Lęk</text:span><text:span text:style-name="T368"> </text:span><text:span text:style-name="T367">i</text:span><text:span text:style-name="T368"> </text:span><text:span text:style-name="T367">depresja</text:span><text:span text:style-name="T369"> </text:span><text:span text:style-name="T367">są</text:span><text:span text:style-name="T368"> </text:span><text:span text:style-name="T370">czynnikami</text:span><text:span text:style-name="T369"> </text:span><text:span text:style-name="T367">psychologicznymi</text:span><text:span text:style-name="T368"> </text:span><text:span text:style-name="T371">kształtu-</text:span><text:span text:style-name="T373"> </text:span><text:span text:style-name="T371">jącymi</text:span><text:span text:style-name="T374"> </text:span><text:span text:style-name="T367">reakcję</text:span><text:span text:style-name="T374"> </text:span><text:span text:style-name="T367">ustroju</text:span><text:span text:style-name="T375"> </text:span><text:span text:style-name="T367">kobiety</text:span><text:span text:style-name="T374"> </text:span><text:span text:style-name="T367">na</text:span><text:span text:style-name="T375"> </text:span><text:span text:style-name="T371">uraz</text:span><text:span text:style-name="T374"> </text:span><text:span text:style-name="T367">chirurgiczny</text:span><text:span text:style-name="T375"> </text:span><text:span text:style-name="T376">[1,</text:span><text:span text:style-name="T374"> </text:span><text:span text:style-name="T367">2,</text:span><text:span text:style-name="T375"> </text:span><text:span text:style-name="T377">3].</text:span><text:span text:style-name="T378"> </text:span><text:span text:style-name="T367">Operacje</text:span><text:span text:style-name="T379"> </text:span><text:span text:style-name="T367">ginekologiczne</text:span><text:span text:style-name="T380"> </text:span><text:span text:style-name="T367">stanowią</text:span><text:span text:style-name="T379"> </text:span><text:span text:style-name="T367">duże</text:span><text:span text:style-name="T380"> </text:span><text:span text:style-name="T367">obciążenie</text:span><text:span text:style-name="T380"> </text:span><text:span text:style-name="T371">dla</text:span><text:span text:style-name="T381"> </text:span><text:span text:style-name="T367">zdrowia</text:span><text:span text:style-name="T369"> </text:span><text:span text:style-name="T367">kobiet.</text:span><text:span text:style-name="T369"> </text:span><text:span text:style-name="T367">W</text:span><text:span text:style-name="T369"> </text:span><text:span text:style-name="T367">grupie</text:span><text:span text:style-name="T369"> </text:span><text:span text:style-name="T367">pacjentek</text:span><text:span text:style-name="T382"> </text:span><text:span text:style-name="T367">leczonych</text:span><text:span text:style-name="T369"> </text:span><text:span text:style-name="T367">chirurgicznie</text:span><text:span text:style-name="T383"> </text:span><text:span text:style-name="T367">z powodów ginekologicznych obserwuje się w</text:span><text:span text:style-name="T384"> </text:span><text:span text:style-name="T367">okresie</text:span><text:span text:style-name="T385"> </text:span><text:span text:style-name="T367">oko-</text:span><text:span text:style-name="T373"> </text:span><text:span text:style-name="T367">łooperacyjnym obniżenie nastroju, co może</text:span><text:span text:style-name="T380"> </text:span><text:span text:style-name="T367">być</text:span><text:span text:style-name="T386"> </text:span><text:span text:style-name="T370">wynikiem</text:span><text:span text:style-name="T387"> </text:span><text:span text:style-name="T367">uświadomienia sobie przez pacjentkę</text:span><text:span text:style-name="T388"> </text:span><text:span text:style-name="T367">konieczności</text:span><text:span text:style-name="T376"> </text:span><text:span text:style-name="T367">leczenia</text:span><text:span text:style-name="T389"> </text:span><text:span text:style-name="T367">operacyjnego, </text:span><text:span text:style-name="T371">analizowania </text:span><text:span text:style-name="T367">sensu życia oraz</text:span><text:span text:style-name="T390"> </text:span><text:span text:style-name="T367">własnej</text:span><text:span text:style-name="T371"> sytu-</text:span><text:span text:style-name="T373"> </text:span><text:span text:style-name="T367">acji. Kobiety operowane ginekologicznie</text:span><text:span text:style-name="T391"> </text:span><text:span text:style-name="T367">uzależniają</text:span><text:span text:style-name="T392"> </text:span><text:span text:style-name="T367">często</text:span><text:span text:style-name="T393"> </text:span><text:span text:style-name="T371">dalsze </text:span><text:span text:style-name="T367">plany życiowe od </text:span><text:span text:style-name="T371">zakresu </text:span><text:span text:style-name="T367">interwencji</text:span><text:span text:style-name="T394"> </text:span><text:span text:style-name="T367">chirurgicznej</text:span></text:p><text:p text:style-name="P64"><text:span text:style-name="T367">[2, 4, 5, 6, 7, 8].</text:span></text:p><text:p text:style-name="P61"><text:span text:style-name="T367">Wybór rodzaju operacji ginekologicznej jest </text:span><text:span text:style-name="T370">wynikiem </text:span><text:span text:style-name="T367">zestawienia</text:span><text:span text:style-name="T369"> </text:span><text:span text:style-name="T367">celów</text:span><text:span text:style-name="T369"> </text:span><text:span text:style-name="T367">medycznych</text:span><text:span text:style-name="T369"> </text:span><text:span text:style-name="T367">i</text:span><text:span text:style-name="T382"> </text:span><text:span text:style-name="T367">zgody</text:span><text:span text:style-name="T369"> </text:span><text:span text:style-name="T367">chorej,</text:span><text:span text:style-name="T369"> </text:span><text:span text:style-name="T367">a</text:span><text:span text:style-name="T369"> </text:span><text:span text:style-name="T395">także</text:span><text:span text:style-name="T382"> </text:span><text:span text:style-name="T367">indy- widualnej</text:span><text:span text:style-name="T396"> </text:span><text:span text:style-name="T367">oceny</text:span><text:span text:style-name="T396"> </text:span><text:span text:style-name="T367">stanu</text:span><text:span text:style-name="T396"> </text:span><text:span text:style-name="T367">zdrowia</text:span><text:span text:style-name="T396"> </text:span><text:span text:style-name="T367">i</text:span><text:span text:style-name="T397"> </text:span><text:span text:style-name="T367">oczekiwań</text:span><text:span text:style-name="T396"> </text:span><text:span text:style-name="T367">kobiety.</text:span><text:span text:style-name="T396"> </text:span><text:span text:style-name="T367">Leczenie operacyjne</text:span><text:span text:style-name="T398"> </text:span><text:span text:style-name="T367">w</text:span><text:span text:style-name="T398"> </text:span><text:span text:style-name="T367">ginekologii</text:span><text:span text:style-name="T398"> </text:span><text:span text:style-name="T367">jest</text:span><text:span text:style-name="T398"> </text:span><text:span text:style-name="T370">zwykle</text:span><text:span text:style-name="T398"> </text:span><text:span text:style-name="T367">przeprowadzane</text:span><text:span text:style-name="T398"> </text:span><text:span text:style-name="T367">drogą laparotomii albo laparoskopii zgodnie z </text:span><text:span text:style-name="T370">aktualnie </text:span><text:span text:style-name="T367">zaleca- nymi </text:span><text:span text:style-name="T370">algorytmami </text:span><text:span text:style-name="T367">i rekomendacjami. Zespół</text:span><text:span text:style-name="T399"> </text:span><text:span text:style-name="T367">Ekspertów</text:span></text:p></draw:text-box></draw:frame><draw:frame draw:style-name="fr1" text:anchor-type="char" svg:x="10.465cm" svg:y="17.801cm" svg:width="8.47cm" svg:height="5.592cm" draw:z-index="7"><draw:text-box><text:p text:style-name="P69"><text:span text:style-name="T367">Polskiego Towarzystwa Ginekologicznego</text:span><text:span text:style-name="T368"> </text:span><text:span text:style-name="T367">opracował</text:span><text:span text:style-name="T385"> </text:span><text:span text:style-name="T367">kate-</text:span><text:span text:style-name="T373"> </text:span><text:span text:style-name="T367">goryzację</text:span><text:span text:style-name="T382"> </text:span><text:span text:style-name="T367">zabiegów</text:span><text:span text:style-name="T382"> </text:span><text:span text:style-name="T367">operacyjnych</text:span><text:span text:style-name="T382"> </text:span><text:span text:style-name="T367">w</text:span><text:span text:style-name="T400"> </text:span><text:span text:style-name="T367">ginekologii,</text:span><text:span text:style-name="T382"> </text:span><text:span text:style-name="T367">biorąc</text:span><text:span text:style-name="T382"> </text:span><text:span text:style-name="T367">pod</text:span><text:span text:style-name="T401"> </text:span><text:span text:style-name="T367">uwagę</text:span><text:span text:style-name="T402"> </text:span><text:span text:style-name="T367">rozległość</text:span><text:span text:style-name="T402"> </text:span><text:span text:style-name="T367">urazu</text:span><text:span text:style-name="T402"> </text:span><text:span text:style-name="T367">tkanek.</text:span><text:span text:style-name="T402"> </text:span><text:span text:style-name="T367">Wyróżniono</text:span><text:span text:style-name="T403"> </text:span><text:span text:style-name="T367">cztery</text:span><text:span text:style-name="T402"> </text:span><text:span text:style-name="T367">kategorie</text:span><text:span text:style-name="T404"> </text:span><text:span text:style-name="T367">zabiegów</text:span><text:span text:style-name="T403"> </text:span><text:span text:style-name="T367">operacyjnych</text:span><text:span text:style-name="T403"> </text:span><text:span text:style-name="T367">w</text:span><text:span text:style-name="T403"> </text:span><text:span text:style-name="T367">ginekologii:</text:span><text:span text:style-name="T405"> </text:span><text:span text:style-name="T367">I</text:span><text:span text:style-name="T403"> </text:span><text:span text:style-name="T367">–</text:span><text:span text:style-name="T403"> </text:span><text:span text:style-name="T367">zabiegi</text:span><text:span text:style-name="T403"> </text:span><text:span text:style-name="T367">operacyjne</text:span><text:span text:style-name="T383"> </text:span><text:span text:style-name="T367">połączone z </text:span><text:span text:style-name="T371">niewielkim urazem </text:span><text:span text:style-name="T367">tkanek, II –</text:span><text:span text:style-name="T406"> </text:span><text:span text:style-name="T367">zabiegi</text:span><text:span text:style-name="T371"> </text:span><text:span text:style-name="T367">opera-</text:span><text:span text:style-name="T373"> </text:span><text:span text:style-name="T367">cyjne połączone z miernym </text:span><text:span text:style-name="T371">urazem tkanek, </text:span><text:span text:style-name="T367">III</text:span><text:span text:style-name="T407"> </text:span><text:span text:style-name="T367">–</text:span><text:span text:style-name="T408"> </text:span><text:span text:style-name="T367">zabiegi</text:span><text:span text:style-name="T409"> </text:span><text:span text:style-name="T367">operacyjne</text:span><text:span text:style-name="T410"> </text:span><text:span text:style-name="T367">połączone</text:span><text:span text:style-name="T411"> </text:span><text:span text:style-name="T367">ze</text:span><text:span text:style-name="T411"> </text:span><text:span text:style-name="T367">znacznym</text:span><text:span text:style-name="T411"> </text:span><text:span text:style-name="T371">urazem</text:span><text:span text:style-name="T411"> </text:span><text:span text:style-name="T371">tkanek,</text:span><text:span text:style-name="T411"> </text:span><text:span text:style-name="T367">IV</text:span><text:span text:style-name="T411"> </text:span><text:span text:style-name="T367">–</text:span><text:span text:style-name="T412"> </text:span><text:span text:style-name="T367">zabiegi</text:span><text:span text:style-name="T413"> </text:span><text:span text:style-name="T367">operacyjne</text:span><text:span text:style-name="T413"> </text:span><text:span text:style-name="T367">połączone</text:span><text:span text:style-name="T413"> </text:span><text:span text:style-name="T367">z</text:span><text:span text:style-name="T413"> </text:span><text:span text:style-name="T367">rozległym</text:span><text:span text:style-name="T413"> </text:span><text:span text:style-name="T367">urazem</text:span><text:span text:style-name="T413"> </text:span><text:span text:style-name="T367">tkanek</text:span><text:span text:style-name="T413"> </text:span><text:span text:style-name="T385">[9].</text:span><text:span text:style-name="T414"> </text:span><text:span text:style-name="T371">Duże </text:span><text:span text:style-name="T367">nasilenie reakcji lękowo-depresyjnych</text:span><text:span text:style-name="T415"> </text:span><text:span text:style-name="T367">u pacjentki,</text:span><text:span text:style-name="T378"> </text:span><text:span text:style-name="T367">przekraczające</text:span><text:span text:style-name="T403"> </text:span><text:span text:style-name="T367">jej</text:span><text:span text:style-name="T405"> </text:span><text:span text:style-name="T367">możliwości</text:span><text:span text:style-name="T405"> </text:span><text:span text:style-name="T367">adaptacyjne,</text:span><text:span text:style-name="T403"> </text:span><text:span text:style-name="T367">może</text:span><text:span text:style-name="T405"> </text:span><text:span text:style-name="T367">przyczynić</text:span><text:span text:style-name="T404"> </text:span><text:span text:style-name="T367">się do komplikacji w przebiegu leczenia</text:span><text:span text:style-name="T407"> </text:span><text:span text:style-name="T367">i</text:span><text:span text:style-name="T416"> </text:span><text:span text:style-name="T367">rekonwalescencji</text:span><text:span text:style-name="T409"> </text:span><text:span text:style-name="T376">[1,</text:span><text:span text:style-name="T417"> </text:span><text:span text:style-name="T367">2,</text:span><text:span text:style-name="T418"> </text:span><text:span text:style-name="T377">3].</text:span><text:span text:style-name="T418"> </text:span><text:span text:style-name="T367">Ocena</text:span><text:span text:style-name="T418"> </text:span><text:span text:style-name="T367">poziomu</text:span><text:span text:style-name="T418"> </text:span><text:span text:style-name="T367">lęku</text:span><text:span text:style-name="T417"> </text:span><text:span text:style-name="T367">i</text:span><text:span text:style-name="T418"> </text:span><text:span text:style-name="T367">depresji,</text:span><text:span text:style-name="T418"> </text:span><text:span text:style-name="T367">zależnie</text:span><text:span text:style-name="T418"> </text:span><text:span text:style-name="T367">od</text:span><text:span text:style-name="T418"> </text:span><text:span text:style-name="T367">kategorii</text:span><text:span text:style-name="T409"> </text:span><text:span text:style-name="T367">zabiegu operacyjnego, może umożliwić </text:span><text:span text:style-name="T371">optymalizację</text:span><text:span text:style-name="T419"> </text:span><text:span text:style-name="T367">pro-</text:span></text:p><text:p text:style-name="P65"><text:span text:style-name="T367">cesu diagnostyczno-leczniczego.</text:span></text:p></draw:text-box></draw:frame><draw:frame draw:style-name="fr1" text:anchor-type="char" svg:x="10.465cm" svg:y="24.01cm" svg:width="8.47cm" svg:height="2.487cm" draw:z-index="8"><draw:text-box><text:p text:style-name="P15"><text:span text:style-name="T44">c</text:span><text:span text:style-name="T55">e</text:span><text:span text:style-name="T61">l</text:span><text:span text:style-name="T68"> </text:span><text:span text:style-name="T39">P</text:span><text:span text:style-name="T69">r</text:span><text:span text:style-name="T72">a</text:span><text:span text:style-name="T70">c</text:span><text:span text:style-name="T62">y</text:span></text:p><text:p text:style-name="P58"/><text:p text:style-name="P60"><text:span text:style-name="T367">Celem pracy było określenie poziomu lęku i depresji <text:s text:c="4"/>w okresie okołooperacyjnym w zależności od kategorii za- biegu operacyjnego w grupie kobiet leczonych z powodów ginekologicznych.</text:span></text:p></draw:text-box></draw:frame><draw:frame draw:style-name="fr1" text:anchor-type="char" svg:x="1.565cm" svg:y="25.479cm" svg:width="8.47cm" svg:height="1.321cm" draw:z-index="9"><draw:text-box><text:p text:style-name="P16"><text:span text:style-name="T140">Adres</text:span><text:span text:style-name="T147"> </text:span><text:span text:style-name="T140">do</text:span><text:span text:style-name="T148"> </text:span><text:span text:style-name="T140">korespondencji:</text:span><text:span text:style-name="T148"> </text:span><text:span text:style-name="T140">Magdalena</text:span><text:span text:style-name="T147"> </text:span><text:span text:style-name="T140">Lewicka,</text:span><text:span text:style-name="T148"> </text:span><text:span text:style-name="T140">Zakład</text:span><text:span text:style-name="T148"> </text:span><text:span text:style-name="T140">Położnictwa,</text:span><text:span text:style-name="T147"> </text:span><text:span text:style-name="T140">Ginekologii i</text:span><text:span text:style-name="T149"> </text:span><text:span text:style-name="T140">Pielęgniarstwa</text:span><text:span text:style-name="T149"> </text:span><text:span text:style-name="T140">Położniczo-Ginekologicznego</text:span><text:span text:style-name="T149"> </text:span><text:span text:style-name="T140">UM,</text:span><text:span text:style-name="T149"> </text:span><text:span text:style-name="T140">ul.</text:span><text:span text:style-name="T149"> </text:span><text:span text:style-name="T140">Chodźki</text:span><text:span text:style-name="T149"> </text:span><text:span text:style-name="T140">6,</text:span><text:span text:style-name="T149"> </text:span><text:span text:style-name="T140">20-093</text:span><text:span text:style-name="T149"> </text:span><text:span text:style-name="T140">Lublin. E-mail:</text:span><text:span text:style-name="T150"> </text:span><text:a xlink:type="simple" xlink:href="mailto:m.lewicka@umlub.pl" text:style-name="ListLabel_20_7" text:visited-style-name="ListLabel_20_7"><text:span text:style-name="T140">m.lewicka@umlub.pl</text:span></text:a></text:p><text:p text:style-name="P6"><text:span text:style-name="T140">Nadesłano: 23 stycznia 2012; zaakceptowano do druku: 24 maja 2012</text:span></text:p></draw:text-box></draw:frame><draw:frame draw:style-name="fr1" text:anchor-type="char" svg:x="1.66cm" svg:y="9.19cm" svg:width="17.24cm" svg:height="7.966cm" draw:z-index="10"><draw:text-box><text:p text:style-name="P18"><text:span text:style-name="T164">Lewicka</text:span><text:span text:style-name="T186"> </text:span><text:span text:style-name="T164">M,</text:span><text:span text:style-name="T187"> </text:span><text:span text:style-name="T164">Makara-Studzińska</text:span><text:span text:style-name="T187"> </text:span><text:span text:style-name="T164">M,</text:span><text:span text:style-name="T187"> </text:span><text:span text:style-name="T164">Wdowiak</text:span><text:span text:style-name="T187"> </text:span><text:span text:style-name="T164">A,</text:span><text:span text:style-name="T187"> </text:span><text:span text:style-name="T164">Sulima</text:span><text:span text:style-name="T187"> </text:span><text:span text:style-name="T164">M,</text:span><text:span text:style-name="T187"> </text:span><text:span text:style-name="T164">Kanadys</text:span><text:span text:style-name="T187"> </text:span><text:span text:style-name="T188">K,</text:span><text:span text:style-name="T187"> </text:span><text:span text:style-name="T164">Wiktor</text:span><text:span text:style-name="T187"> </text:span><text:span text:style-name="T164">H.</text:span><text:span text:style-name="T186"> </text:span><text:span text:style-name="T164">Poziom</text:span><text:span text:style-name="T187"> </text:span><text:span text:style-name="T164">lęku</text:span><text:span text:style-name="T187"> </text:span><text:span text:style-name="T164">i</text:span><text:span text:style-name="T187"> </text:span><text:span text:style-name="T164">depresji</text:span><text:span text:style-name="T187"> </text:span><text:span text:style-name="T164">w</text:span><text:span text:style-name="T187"> </text:span><text:span text:style-name="T164">okresie</text:span><text:span text:style-name="T187"> </text:span><text:span text:style-name="T164">okołooperacyjnym</text:span><text:span text:style-name="T187"> </text:span><text:span text:style-name="T164">a</text:span><text:span text:style-name="T187"> </text:span><text:span text:style-name="T164">kategoria zabiegu</text:span><text:span text:style-name="T195"> </text:span><text:span text:style-name="T164">operacyjnego</text:span><text:span text:style-name="T196"> </text:span><text:span text:style-name="T164">w</text:span><text:span text:style-name="T196"> </text:span><text:span text:style-name="T164">grupie</text:span><text:span text:style-name="T195"> </text:span><text:span text:style-name="T164">kobiet</text:span><text:span text:style-name="T196"> </text:span><text:span text:style-name="T164">leczonych</text:span><text:span text:style-name="T196"> </text:span><text:span text:style-name="T164">z</text:span><text:span text:style-name="T195"> </text:span><text:span text:style-name="T164">powodów</text:span><text:span text:style-name="T196"> </text:span><text:span text:style-name="T164">ginekologicznych.</text:span><text:span text:style-name="T196"> </text:span><text:span text:style-name="T164">Med</text:span><text:span text:style-name="T196"> </text:span><text:span text:style-name="T164">Og</text:span><text:span text:style-name="T195"> </text:span><text:span text:style-name="T164">Nauk</text:span><text:span text:style-name="T196"> </text:span><text:span text:style-name="T164">Zdr.</text:span><text:span text:style-name="T196"> </text:span><text:span text:style-name="T197">2012;</text:span><text:span text:style-name="T195"> </text:span><text:span text:style-name="T200">18(2):</text:span><text:span text:style-name="T196"> </text:span><text:span text:style-name="T202">107-111.</text:span></text:p><text:p text:style-name="P20"><text:span text:style-name="T63">Streszczenie</text:span></text:p><text:p text:style-name="P25"><text:span text:style-name="T77">w</text:span><text:span text:style-name="T78">p</text:span><text:span text:style-name="T79">r</text:span><text:span text:style-name="T89">o</text:span><text:span text:style-name="T91">w</text:span><text:span text:style-name="T92">a</text:span><text:span text:style-name="T107">d</text:span><text:span text:style-name="T80">z</text:span><text:span text:style-name="T81">e</text:span><text:span text:style-name="T93">n</text:span><text:span text:style-name="T94">i</text:span><text:span text:style-name="T95">e</text:span><text:span text:style-name="T112"> </text:span><text:span text:style-name="T94">i</text:span><text:span text:style-name="T112"> </text:span><text:span text:style-name="T96">c</text:span><text:span text:style-name="T108">e</text:span><text:span text:style-name="T94">l</text:span><text:span text:style-name="T112"> </text:span><text:span text:style-name="T78">p</text:span><text:span text:style-name="T97">r</text:span><text:span text:style-name="T92">a</text:span><text:span text:style-name="T113">c</text:span><text:span text:style-name="T78">y</text:span><text:span text:style-name="T236">:</text:span><text:span text:style-name="T256"> </text:span><text:span text:style-name="T258">L</text:span><text:span text:style-name="T237">ę</text:span><text:span text:style-name="T238">k</text:span><text:span text:style-name="T256"> </text:span><text:span text:style-name="T239">i</text:span><text:span text:style-name="T256"> </text:span><text:span text:style-name="T239">d</text:span><text:span text:style-name="T237">e</text:span><text:span text:style-name="T239">p</text:span><text:span text:style-name="T259">r</text:span><text:span text:style-name="T237">e</text:span><text:span text:style-name="T274">s</text:span><text:span text:style-name="T260">j</text:span><text:span text:style-name="T240">a</text:span><text:span text:style-name="T256"> </text:span><text:span text:style-name="T278">s</text:span><text:span text:style-name="T240">ą</text:span><text:span text:style-name="T256"> </text:span><text:span text:style-name="T290">c</text:span><text:span text:style-name="T292">z</text:span><text:span text:style-name="T279">y</text:span><text:span text:style-name="T261">nn</text:span><text:span text:style-name="T262">i</text:span><text:span text:style-name="T296">k</text:span><text:span text:style-name="T263">a</text:span><text:span text:style-name="T241">m</text:span><text:span text:style-name="T239">i</text:span><text:span text:style-name="T256"> </text:span><text:span text:style-name="T242">p</text:span><text:span text:style-name="T297">s</text:span><text:span text:style-name="T303">y</text:span><text:span text:style-name="T264">c</text:span><text:span text:style-name="T241">h</text:span><text:span text:style-name="T280">o</text:span><text:span text:style-name="T243">l</text:span><text:span text:style-name="T280">o</text:span><text:span text:style-name="T244">gi</text:span><text:span text:style-name="T290">c</text:span><text:span text:style-name="T242">z</text:span><text:span text:style-name="T275">n</text:span><text:span text:style-name="T279">y</text:span><text:span text:style-name="T241">m</text:span><text:span text:style-name="T239">i</text:span><text:span text:style-name="T256"> </text:span><text:span text:style-name="T293">k</text:span><text:span text:style-name="T298">s</text:span><text:span text:style-name="T292">z</text:span><text:span text:style-name="T281">t</text:span><text:span text:style-name="T282">a</text:span><text:span text:style-name="T314">ł</text:span><text:span text:style-name="T245">t</text:span><text:span text:style-name="T265">u</text:span><text:span text:style-name="T260">j</text:span><text:span text:style-name="T263">ą</text:span><text:span text:style-name="T294">c</text:span><text:span text:style-name="T279">y</text:span><text:span text:style-name="T241">m</text:span><text:span text:style-name="T239">i</text:span><text:span text:style-name="T256"> </text:span><text:span text:style-name="T259">r</text:span><text:span text:style-name="T237">e</text:span><text:span text:style-name="T246">a</text:span><text:span text:style-name="T304">k</text:span><text:span text:style-name="T305">c</text:span><text:span text:style-name="T247">j</text:span><text:span text:style-name="T237">ę</text:span><text:span text:style-name="T256"> </text:span><text:span text:style-name="T265">u</text:span><text:span text:style-name="T278">s</text:span><text:span text:style-name="T238">t</text:span><text:span text:style-name="T258">r</text:span><text:span text:style-name="T266">o</text:span><text:span text:style-name="T260">j</text:span><text:span text:style-name="T245">u</text:span><text:span text:style-name="T256"> </text:span><text:span text:style-name="T303">k</text:span><text:span text:style-name="T244">o</text:span><text:span text:style-name="T239">bi</text:span><text:span text:style-name="T237">e</text:span><text:span text:style-name="T295">t</text:span><text:span text:style-name="T238">y</text:span><text:span text:style-name="T256"> </text:span><text:span text:style-name="T237">na</text:span><text:span text:style-name="T256"> </text:span><text:span text:style-name="T237">u</text:span><text:span text:style-name="T283">r</text:span><text:span text:style-name="T282">a</text:span><text:span text:style-name="T242">z </text:span><text:span text:style-name="T248">chirurgiczny.</text:span><text:span text:style-name="T315"> </text:span><text:span text:style-name="T248">Celem</text:span><text:span text:style-name="T316"> </text:span><text:span text:style-name="T248">pracy</text:span><text:span text:style-name="T315"> </text:span><text:span text:style-name="T248">było</text:span><text:span text:style-name="T316"> </text:span><text:span text:style-name="T248">określenie</text:span><text:span text:style-name="T315"> </text:span><text:span text:style-name="T248">poziomu</text:span><text:span text:style-name="T316"> </text:span><text:span text:style-name="T248">lęku</text:span><text:span text:style-name="T316"> </text:span><text:span text:style-name="T248">i</text:span><text:span text:style-name="T315"> </text:span><text:span text:style-name="T248">depresji</text:span><text:span text:style-name="T316"> </text:span><text:span text:style-name="T248">w</text:span><text:span text:style-name="T315"> </text:span><text:span text:style-name="T248">okresie</text:span><text:span text:style-name="T316"> </text:span><text:span text:style-name="T248">okołooperacyjnym</text:span><text:span text:style-name="T316"> </text:span><text:span text:style-name="T248">w</text:span><text:span text:style-name="T315"> </text:span><text:span text:style-name="T248">zależności</text:span><text:span text:style-name="T316"> </text:span><text:span text:style-name="T248">od</text:span><text:span text:style-name="T315"> </text:span><text:span text:style-name="T248">kategorii zabiegu</text:span><text:span text:style-name="T317"> </text:span><text:span text:style-name="T248">operacyjnego</text:span><text:span text:style-name="T318"> </text:span><text:span text:style-name="T248">w</text:span><text:span text:style-name="T318"> </text:span><text:span text:style-name="T248">grupie</text:span><text:span text:style-name="T318"> </text:span><text:span text:style-name="T248">kobiet</text:span><text:span text:style-name="T318"> </text:span><text:span text:style-name="T248">leczonych</text:span><text:span text:style-name="T318"> </text:span><text:span text:style-name="T248">z</text:span><text:span text:style-name="T318"> </text:span><text:span text:style-name="T248">powodów</text:span><text:span text:style-name="T318"> </text:span><text:span text:style-name="T248">ginekologicznych.</text:span></text:p><text:p text:style-name="P26"><text:span text:style-name="T98">Materiał</text:span><text:span text:style-name="T114"> </text:span><text:span text:style-name="T98">i</text:span><text:span text:style-name="T115"> </text:span><text:span text:style-name="T98">metoda</text:span><text:span text:style-name="T248">:</text:span><text:span text:style-name="T319"> </text:span><text:span text:style-name="T248">Badaniami</text:span><text:span text:style-name="T320"> </text:span><text:span text:style-name="T248">objęto</text:span><text:span text:style-name="T320"> </text:span><text:span text:style-name="T276">232</text:span><text:span text:style-name="T320"> </text:span><text:span text:style-name="T248">kobiety</text:span><text:span text:style-name="T320"> </text:span><text:span text:style-name="T248">leczone</text:span><text:span text:style-name="T321"> </text:span><text:span text:style-name="T248">operacyjnie</text:span><text:span text:style-name="T320"> </text:span><text:span text:style-name="T248">z</text:span><text:span text:style-name="T320"> </text:span><text:span text:style-name="T248">różnych</text:span><text:span text:style-name="T320"> </text:span><text:span text:style-name="T248">powodów</text:span><text:span text:style-name="T320"> </text:span><text:span text:style-name="T248">ginekologicznych.</text:span><text:span text:style-name="T320"> </text:span><text:span text:style-name="T248">Do</text:span><text:span text:style-name="T321"> </text:span><text:span text:style-name="T248">badań zakwalifikowano</text:span><text:span text:style-name="T322"> </text:span><text:span text:style-name="T248">kobiety,</text:span><text:span text:style-name="T322"> </text:span><text:span text:style-name="T248">u</text:span><text:span text:style-name="T323"> </text:span><text:span text:style-name="T248">których</text:span><text:span text:style-name="T322"> </text:span><text:span text:style-name="T248">wcześniej</text:span><text:span text:style-name="T323"> </text:span><text:span text:style-name="T248">nie</text:span><text:span text:style-name="T322"> </text:span><text:span text:style-name="T248">stwierdzono</text:span><text:span text:style-name="T322"> </text:span><text:span text:style-name="T248">zaburzeń</text:span><text:span text:style-name="T323"> </text:span><text:span text:style-name="T248">psychicznych.</text:span><text:span text:style-name="T322"> </text:span><text:span text:style-name="T248">Badania</text:span><text:span text:style-name="T323"> </text:span><text:span text:style-name="T248">przeprowadzono</text:span><text:span text:style-name="T322"> </text:span><text:span text:style-name="T248">w</text:span><text:span text:style-name="T323"> </text:span><text:span text:style-name="T248">dwóch etapach:</text:span><text:span text:style-name="T324"> </text:span><text:span text:style-name="T248">w</text:span><text:span text:style-name="T324"> </text:span><text:span text:style-name="T248">dniu</text:span><text:span text:style-name="T325"> </text:span><text:span text:style-name="T248">poprzedzającym</text:span><text:span text:style-name="T324"> </text:span><text:span text:style-name="T248">operację</text:span><text:span text:style-name="T325"> </text:span><text:span text:style-name="T248">oraz</text:span><text:span text:style-name="T324"> </text:span><text:span text:style-name="T248">w</text:span><text:span text:style-name="T325"> </text:span><text:span text:style-name="T248">trzeciej</text:span><text:span text:style-name="T324"> </text:span><text:span text:style-name="T248">dobie</text:span><text:span text:style-name="T324"> </text:span><text:span text:style-name="T248">po</text:span><text:span text:style-name="T325"> </text:span><text:span text:style-name="T248">operacji.</text:span><text:span text:style-name="T324"> </text:span><text:span text:style-name="T248">Badania</text:span><text:span text:style-name="T325"> </text:span><text:span text:style-name="T248">przeprowadzono</text:span><text:span text:style-name="T324"> </text:span><text:span text:style-name="T248">przy</text:span><text:span text:style-name="T325"> </text:span><text:span text:style-name="T248">użyciu</text:span><text:span text:style-name="T324"> </text:span><text:span text:style-name="T248">Inwen- tarza</text:span><text:span text:style-name="T320"> </text:span><text:span text:style-name="T248">Stanu</text:span><text:span text:style-name="T320"> </text:span><text:span text:style-name="T248">i</text:span><text:span text:style-name="T320"> </text:span><text:span text:style-name="T248">Cechy</text:span><text:span text:style-name="T320"> </text:span><text:span text:style-name="T248">Lęku</text:span><text:span text:style-name="T320"> </text:span><text:span text:style-name="T276">STAI</text:span><text:span text:style-name="T320"> </text:span><text:span text:style-name="T248">oraz</text:span><text:span text:style-name="T320"> </text:span><text:span text:style-name="T248">Inwentarza</text:span><text:span text:style-name="T320"> </text:span><text:span text:style-name="T248">Depresji</text:span><text:span text:style-name="T320"> </text:span><text:span text:style-name="T248">Becka.</text:span><text:span text:style-name="T326"> </text:span><text:span text:style-name="T248">Uzyskane</text:span><text:span text:style-name="T320"> </text:span><text:span text:style-name="T248">wyniki</text:span><text:span text:style-name="T320"> </text:span><text:span text:style-name="T248">badań</text:span><text:span text:style-name="T320"> </text:span><text:span text:style-name="T248">poddano</text:span><text:span text:style-name="T320"> </text:span><text:span text:style-name="T248">analizie</text:span><text:span text:style-name="T320"> </text:span><text:span text:style-name="T248">statystycznej.</text:span></text:p><text:p text:style-name="P27"><text:span text:style-name="T98">wyniki</text:span><text:span text:style-name="T248">:</text:span><text:span text:style-name="T324"> </text:span><text:span text:style-name="T248">Badania</text:span><text:span text:style-name="T324"> </text:span><text:span text:style-name="T248">własne</text:span><text:span text:style-name="T324"> </text:span><text:span text:style-name="T299">wykazały</text:span><text:span text:style-name="T324"> </text:span><text:span text:style-name="T248">brak</text:span><text:span text:style-name="T324"> </text:span><text:span text:style-name="T248">istotnie</text:span><text:span text:style-name="T325"> </text:span><text:span text:style-name="T248">statystycznej</text:span><text:span text:style-name="T324"> </text:span><text:span text:style-name="T248">różnicy</text:span><text:span text:style-name="T324"> </text:span><text:span text:style-name="T248">(p&gt;0,05)</text:span><text:span text:style-name="T324"> </text:span><text:span text:style-name="T248">pomiędzy</text:span><text:span text:style-name="T324"> </text:span><text:span text:style-name="T248">poziomem</text:span><text:span text:style-name="T325"> </text:span><text:span text:style-name="T248">lęku</text:span><text:span text:style-name="T324"> </text:span><text:span text:style-name="T248">i</text:span><text:span text:style-name="T324"> </text:span><text:span text:style-name="T248">depresji</text:span><text:span text:style-name="T324"> </text:span><text:span text:style-name="T248">a</text:span><text:span text:style-name="T324"> </text:span><text:span text:style-name="T248">kate- gorią</text:span><text:span text:style-name="T317"> </text:span><text:span text:style-name="T248">zabiegu</text:span><text:span text:style-name="T318"> </text:span><text:span text:style-name="T248">operacyjnego</text:span><text:span text:style-name="T317"> </text:span><text:span text:style-name="T248">w</text:span><text:span text:style-name="T318"> </text:span><text:span text:style-name="T248">grupie</text:span><text:span text:style-name="T318"> </text:span><text:span text:style-name="T248">kobiet</text:span><text:span text:style-name="T317"> </text:span><text:span text:style-name="T248">w</text:span><text:span text:style-name="T318"> </text:span><text:span text:style-name="T248">okresie</text:span><text:span text:style-name="T318"> </text:span><text:span text:style-name="T248">okołooperacyjnym.</text:span></text:p><text:p text:style-name="P28"><text:span text:style-name="T98">wnioski</text:span><text:span text:style-name="T248">:</text:span><text:span text:style-name="T327"> </text:span><text:span text:style-name="T248">Kobiety</text:span><text:span text:style-name="T328"> </text:span><text:span text:style-name="T248">w</text:span><text:span text:style-name="T327"> </text:span><text:span text:style-name="T248">okresie</text:span><text:span text:style-name="T328"> </text:span><text:span text:style-name="T248">okołooperacyjnym</text:span><text:span text:style-name="T328"> </text:span><text:span text:style-name="T248">posiadały</text:span><text:span text:style-name="T327"> </text:span><text:span text:style-name="T248">wysoki</text:span><text:span text:style-name="T328"> </text:span><text:span text:style-name="T248">poziom</text:span><text:span text:style-name="T327"> </text:span><text:span text:style-name="T248">lęku-cechy</text:span><text:span text:style-name="T328"> </text:span><text:span text:style-name="T248">i</text:span><text:span text:style-name="T328"> </text:span><text:span text:style-name="T248">średni</text:span><text:span text:style-name="T327"> </text:span><text:span text:style-name="T248">poziom</text:span><text:span text:style-name="T328"> </text:span><text:span text:style-name="T248">lęku–stanu</text:span><text:span text:style-name="T327"> </text:span><text:span text:style-name="T248">oraz cechował</text:span><text:span text:style-name="T318"> </text:span><text:span text:style-name="T248">je</text:span><text:span text:style-name="T318"> </text:span><text:span text:style-name="T248">brak</text:span><text:span text:style-name="T318"> </text:span><text:span text:style-name="T248">depresji</text:span><text:span text:style-name="T329"> </text:span><text:span text:style-name="T248">lub</text:span><text:span text:style-name="T318"> </text:span><text:span text:style-name="T248">minimalny</text:span><text:span text:style-name="T318"> </text:span><text:span text:style-name="T248">poziom</text:span><text:span text:style-name="T329"> </text:span><text:span text:style-name="T248">depresji.</text:span><text:span text:style-name="T318"> </text:span><text:span text:style-name="T248">Kategoria</text:span><text:span text:style-name="T318"> </text:span><text:span text:style-name="T248">zabiegu</text:span><text:span text:style-name="T329"> </text:span><text:span text:style-name="T248">operacyjnego</text:span><text:span text:style-name="T318"> </text:span><text:span text:style-name="T248">nie</text:span><text:span text:style-name="T318"> </text:span><text:span text:style-name="T248">warunkowała</text:span><text:span text:style-name="T329"> </text:span><text:span text:style-name="T248">nasilenia lęku-cechy</text:span><text:span text:style-name="T330"> </text:span><text:span text:style-name="T248">oraz</text:span><text:span text:style-name="T330"> </text:span><text:span text:style-name="T248">poziomu</text:span><text:span text:style-name="T330"> </text:span><text:span text:style-name="T248">lęku–stanu,</text:span><text:span text:style-name="T331"> </text:span><text:span text:style-name="T248">a</text:span><text:span text:style-name="T330"> </text:span><text:span text:style-name="T248">także</text:span><text:span text:style-name="T330"> </text:span><text:span text:style-name="T248">poziomu</text:span><text:span text:style-name="T331"> </text:span><text:span text:style-name="T248">depresji</text:span><text:span text:style-name="T330"> </text:span><text:span text:style-name="T248">w</text:span><text:span text:style-name="T330"> </text:span><text:span text:style-name="T248">grupie</text:span><text:span text:style-name="T330"> </text:span><text:span text:style-name="T248">kobiet</text:span><text:span text:style-name="T331"> </text:span><text:span text:style-name="T248">w</text:span><text:span text:style-name="T330"> </text:span><text:span text:style-name="T248">okresie</text:span><text:span text:style-name="T330"> </text:span><text:span text:style-name="T248">okołooperacyjnym</text:span><text:span text:style-name="T331"> </text:span><text:span text:style-name="T248">leczonych z powodów</text:span><text:span text:style-name="T319"> </text:span><text:span text:style-name="T248">ginekologicznych.</text:span></text:p><text:p text:style-name="P21"><text:span text:style-name="T63">Słowa kluczowe</text:span></text:p><text:p text:style-name="P22"><text:span text:style-name="T248">lęk, depresja, operacje ginekologiczne, okres okołooperacyjny</text:span></text:p></draw:text-box></draw:frame><draw:frame draw:style-name="fr1" text:anchor-type="char" svg:x="10.5cm" svg:y="0.764cm" svg:width="8.401cm" svg:height="0.423cm" draw:z-index="11"><draw:text-box><text:p text:style-name="Text_20_body"/></draw:text-box></draw:frame><draw:frame draw:style-name="fr1" text:anchor-type="char" svg:x="1.6cm" svg:y="25.075cm" svg:width="8.401cm" svg:height="0.423cm" draw:z-index="12"><draw:text-box><text:p text:style-name="Text_20_body"/></draw:text-box></draw:frame></text:p>
      </text:section>
      <text:p text:style-name="P54"><draw:line text:anchor-type="char" draw:z-index="13" draw:style-name="gr5" draw:text-style-name="P93" svg:x1="1.6cm" svg:y1="1.152cm" svg:x2="18.9cm" svg:y2="1.152cm"><text:p/></draw:line><draw:frame draw:style-name="fr1" text:anchor-type="char" svg:x="1.529cm" svg:y="0.67cm" svg:width="0.6cm" svg:height="0.496cm" draw:z-index="14"><draw:text-box><text:p text:style-name="P68"><text:span text:style-name="T348">108</text:span></text:p></draw:text-box></draw:frame><draw:frame draw:style-name="fr1" text:anchor-type="char" svg:x="12.834cm" svg:y="0.766cm" svg:width="6.1cm" svg:height="0.374cm" draw:z-index="15"><draw:text-box><text:p text:style-name="P1"><text:span text:style-name="T1">Medycyna Ogólna i Nauki o Zdrowiu, 2012, Tom 18, Nr 2</text:span></text:p></draw:text-box></draw:frame><draw:frame draw:style-name="fr1" text:anchor-type="char" svg:x="2.902cm" svg:y="1.159cm" svg:width="16.032cm" svg:height="0.369cm" draw:z-index="16"><draw:text-box><text:p text:style-name="P3"><text:span text:style-name="T140">Magdalena</text:span><text:span text:style-name="T151"> </text:span><text:span text:style-name="T140">Lewicka,</text:span><text:span text:style-name="T152"> </text:span><text:span text:style-name="T140">Marta</text:span><text:span text:style-name="T152"> </text:span><text:span text:style-name="T140">Makara‑Studzińska,</text:span><text:span text:style-name="T152"> </text:span><text:span text:style-name="T140">Artur</text:span><text:span text:style-name="T152"> </text:span><text:span text:style-name="T140">Wdowiak,</text:span><text:span text:style-name="T152"> </text:span><text:span text:style-name="T140">Magdalena</text:span><text:span text:style-name="T151"> </text:span><text:span text:style-name="T140">Sulima,</text:span><text:span text:style-name="T152"> </text:span><text:span text:style-name="T140">Katarzyna</text:span><text:span text:style-name="T152"> </text:span><text:span text:style-name="T140">Kanadys,</text:span><text:span text:style-name="T152"> </text:span><text:span text:style-name="T140">Henryk</text:span><text:span text:style-name="T152"> </text:span><text:span text:style-name="T140">Wiktor.</text:span><text:span text:style-name="T152"> </text:span><text:span text:style-name="T140">Poziom</text:span><text:span text:style-name="T152"> </text:span><text:span text:style-name="T140">lęku</text:span><text:span text:style-name="T151"> </text:span><text:span text:style-name="T140">i</text:span><text:span text:style-name="T152"> </text:span><text:span text:style-name="T140">depresji</text:span><text:span text:style-name="T152"> </text:span><text:span text:style-name="T140">w</text:span><text:span text:style-name="T152"> </text:span><text:span text:style-name="T140">okresie…</text:span></text:p></draw:text-box></draw:frame><draw:frame draw:style-name="fr1" text:anchor-type="char" svg:x="1.565cm" svg:y="2.279cm" svg:width="8.47cm" svg:height="24.606cm" draw:z-index="17"><draw:text-box><text:p text:style-name="P15"><text:span text:style-name="T51">M</text:span><text:span text:style-name="T73">a</text:span><text:span text:style-name="T37">t</text:span><text:span text:style-name="T55">e</text:span><text:span text:style-name="T56">r</text:span><text:span text:style-name="T45">i</text:span><text:span text:style-name="T52">a</text:span><text:span text:style-name="T64">ł</text:span><text:span text:style-name="T68"> </text:span><text:span text:style-name="T65">i</text:span><text:span text:style-name="T68"> </text:span><text:span text:style-name="T51">M</text:span><text:span text:style-name="T53">e</text:span><text:span text:style-name="T41">t</text:span><text:span text:style-name="T57">o</text:span><text:span text:style-name="T74">d</text:span><text:span text:style-name="T54">y</text:span><text:span text:style-name="T75">K</text:span><text:span text:style-name="T66">a</text:span></text:p><text:p text:style-name="P58"/><text:p text:style-name="P59"><text:span text:style-name="T371">Badaniami</text:span><text:span text:style-name="T376"> </text:span><text:span text:style-name="T367">objęto</text:span><text:span text:style-name="T420"> </text:span><text:span text:style-name="T367">232</text:span><text:span text:style-name="T420"> </text:span><text:span text:style-name="T367">kobiety</text:span><text:span text:style-name="T420"> </text:span><text:span text:style-name="T367">leczone</text:span><text:span text:style-name="T420"> </text:span><text:span text:style-name="T367">operacyjnie</text:span><text:span text:style-name="T420"> </text:span><text:span text:style-name="T367">z</text:span><text:span text:style-name="T420"> </text:span><text:span text:style-name="T367">róż-</text:span><text:span text:style-name="T373"> </text:span><text:span text:style-name="T367">nych powodów ginekologicznych w II i III Katedrze</text:span><text:span text:style-name="T390"> </text:span><text:span text:style-name="T367">i</text:span><text:span text:style-name="T421"> </text:span><text:span text:style-name="T367">Kli-</text:span><text:span text:style-name="T373"> </text:span><text:span text:style-name="T367">nice</text:span><text:span text:style-name="T423"> </text:span><text:span text:style-name="T367">Ginekologii</text:span><text:span text:style-name="T423"> </text:span><text:span text:style-name="T367">SPSK</text:span><text:span text:style-name="T423"> </text:span><text:span text:style-name="T367">Nr</text:span><text:span text:style-name="T423"> </text:span><text:span text:style-name="T367">4</text:span><text:span text:style-name="T424"> </text:span><text:span text:style-name="T367">w</text:span><text:span text:style-name="T423"> </text:span><text:span text:style-name="T367">Lublinie,</text:span><text:span text:style-name="T423"> </text:span><text:span text:style-name="T367">a</text:span><text:span text:style-name="T423"> </text:span><text:span text:style-name="T395">także</text:span><text:span text:style-name="T424"> </text:span><text:span text:style-name="T367">Oddziale</text:span><text:span text:style-name="T383"> </text:span><text:span text:style-name="T367">Ginekologii i Położnictwa z Izbą</text:span><text:span text:style-name="T425"> </text:span><text:span text:style-name="T371">Przyjęć</text:span><text:span text:style-name="T426"> </text:span><text:span text:style-name="T367">Wojewódzkiego</text:span><text:span text:style-name="T393"> </text:span><text:span text:style-name="T367">Szpitala Specjalistycznego im. Stefana</text:span><text:span text:style-name="T398"> </text:span><text:span text:style-name="T371">Kardynała</text:span><text:span text:style-name="T377"> </text:span><text:span text:style-name="T367">Wyszyń-</text:span><text:span text:style-name="T373"> </text:span><text:span text:style-name="T367">skiego</text:span><text:span text:style-name="T380"> </text:span><text:span text:style-name="T367">w</text:span><text:span text:style-name="T380"> </text:span><text:span text:style-name="T367">Lublinie.</text:span><text:span text:style-name="T380"> </text:span><text:span text:style-name="T367">Na</text:span><text:span text:style-name="T427"> </text:span><text:span text:style-name="T367">przeprowadzenie</text:span><text:span text:style-name="T380"> </text:span><text:span text:style-name="T371">badań</text:span><text:span text:style-name="T380"> </text:span><text:span text:style-name="T371">uzyskano</text:span><text:span text:style-name="T428"> </text:span><text:span text:style-name="T367">zgodę</text:span><text:span text:style-name="T368"> </text:span><text:span text:style-name="T367">Komisji</text:span><text:span text:style-name="T368"> </text:span><text:span text:style-name="T367">Biotycznej</text:span><text:span text:style-name="T369"> </text:span><text:span text:style-name="T367">Akademii</text:span><text:span text:style-name="T368"> </text:span><text:span text:style-name="T367">Medycznej</text:span><text:span text:style-name="T369"> </text:span><text:span text:style-name="T367">w</text:span><text:span text:style-name="T368"> </text:span><text:span text:style-name="T367">Lublinie</text:span><text:span text:style-name="T383"> </text:span><text:span text:style-name="T370">Struktura </text:span><text:span text:style-name="T367">badanej grupy pod względem</text:span><text:span text:style-name="T429"> </text:span><text:span text:style-name="T367">kategorii</text:span><text:span text:style-name="T423"> </text:span><text:span text:style-name="T367">zabie-</text:span><text:span text:style-name="T373"> </text:span><text:span text:style-name="T370">gu </text:span><text:span text:style-name="T367">operacyjnego przedstawiała się następująco:</text:span><text:span text:style-name="T430"> </text:span><text:span text:style-name="T367">w</text:span><text:span text:style-name="T379"> </text:span><text:span text:style-name="T367">grupie</text:span><text:span text:style-name="T409"> </text:span><text:span text:style-name="T431">167 (71,98%) </text:span><text:span text:style-name="T367">badanych pacjentek</text:span><text:span text:style-name="T395"> </text:span><text:span text:style-name="T367">przeprowadzono</text:span><text:span text:style-name="T432"> </text:span><text:span text:style-name="T367">opera-</text:span><text:span text:style-name="T433"> </text:span><text:span text:style-name="T367">cję</text:span><text:span text:style-name="T434"> </text:span><text:span text:style-name="T367">ze</text:span><text:span text:style-name="T435"> </text:span><text:span text:style-name="T367">znacznym</text:span><text:span text:style-name="T435"> </text:span><text:span text:style-name="T371">urazem</text:span><text:span text:style-name="T435"> </text:span><text:span text:style-name="T367">tkanek,</text:span><text:span text:style-name="T435"> </text:span><text:span text:style-name="T367">natomiast</text:span><text:span text:style-name="T434"> </text:span><text:span text:style-name="T367">u</text:span><text:span text:style-name="T435"> </text:span><text:span text:style-name="T367">65</text:span><text:span text:style-name="T435"> </text:span><text:span text:style-name="T416">(28,02%)</text:span><text:span text:style-name="T428"> </text:span><text:span text:style-name="T367">badanych</text:span><text:span text:style-name="T408"> </text:span><text:span text:style-name="T367">wykonano</text:span><text:span text:style-name="T408"> </text:span><text:span text:style-name="T367">operację</text:span><text:span text:style-name="T408"> </text:span><text:span text:style-name="T367">z</text:span><text:span text:style-name="T408"> </text:span><text:span text:style-name="T367">miernym</text:span><text:span text:style-name="T408"> </text:span><text:span text:style-name="T371">urazem</text:span><text:span text:style-name="T436"> </text:span><text:span text:style-name="T371">tkanek.</text:span><text:span text:style-name="T378"> </text:span><text:span text:style-name="T367">Wśród operacji przeprowadzonych z miernym</text:span><text:span text:style-name="T426"> </text:span><text:span text:style-name="T371">urazem</text:span><text:span text:style-name="T370"> </text:span><text:span text:style-name="T371">tka-</text:span><text:span text:style-name="T373"> </text:span><text:span text:style-name="T367">nek u </text:span><text:span text:style-name="T431">21 </text:span><text:span text:style-name="T385">(32,31%) </text:span><text:span text:style-name="T367">badanych wykonano</text:span><text:span text:style-name="T430"> </text:span><text:span text:style-name="T367">histeroskopię</text:span><text:span text:style-name="T437"> </text:span><text:span text:style-name="T367">ope-</text:span><text:span text:style-name="T373"> </text:span><text:span text:style-name="T371">racyjną,</text:span><text:span text:style-name="T392"> </text:span><text:span text:style-name="T367">u</text:span><text:span text:style-name="T376"> </text:span><text:span text:style-name="T367">13</text:span><text:span text:style-name="T376"> </text:span><text:span text:style-name="T416">(20,0%)</text:span><text:span text:style-name="T376"> </text:span><text:span text:style-name="T367">operację</text:span><text:span text:style-name="T376"> </text:span><text:span text:style-name="T367">z</text:span><text:span text:style-name="T376"> </text:span><text:span text:style-name="T367">powodu</text:span><text:span text:style-name="T376"> </text:span><text:span text:style-name="T367">zaburzenia</text:span><text:span text:style-name="T376"> </text:span><text:span text:style-name="T371">statyki</text:span><text:span text:style-name="T409"> </text:span><text:span text:style-name="T367">pochwy, również u 13 </text:span><text:span text:style-name="T416">(20,0%) </text:span><text:span text:style-name="T367">pacjentek</text:span><text:span text:style-name="T398"> </text:span><text:span text:style-name="T367">wykonano</text:span><text:span text:style-name="T431"> </text:span><text:span text:style-name="T367">laparo-</text:span><text:span text:style-name="T373"> </text:span><text:span text:style-name="T367">skopię diagnostyczną. Amputację </text:span><text:span text:style-name="T370">szyjki</text:span><text:span text:style-name="T376"> </text:span><text:span text:style-name="T367">macicy</text:span><text:span text:style-name="T430"> </text:span><text:span text:style-name="T367">wykonano</text:span><text:span text:style-name="T393"> </text:span><text:span text:style-name="T367">u </text:span><text:span text:style-name="T431">10 (15,38%) </text:span><text:span text:style-name="T367">badanych, natomiast</text:span><text:span text:style-name="T438"> </text:span><text:span text:style-name="T367">kolposuspensje</text:span><text:span text:style-name="T386"> </text:span><text:span text:style-name="T367">Burcha</text:span><text:span text:style-name="T389"> </text:span><text:span text:style-name="T367">miało 5 </text:span><text:span text:style-name="T377">(7,69%) </text:span><text:span text:style-name="T367">badanych, z kolei kolposuspensje</text:span><text:span text:style-name="T438"> </text:span><text:span text:style-name="T416">M-M-K</text:span></text:p><text:list xml:id="list2217656554" text:style-name="WWNum1"><text:list-item><text:p text:style-name="P66"><text:span text:style-name="T367">3 </text:span><text:span text:style-name="T431">(4,62%) </text:span><text:span text:style-name="T367">badane. W grupie badanych pacjentek</text:span><text:span text:style-name="T437"> </text:span><text:span text:style-name="T367">najczęś-</text:span></text:p></text:list-item></text:list><text:p text:style-name="P70"><text:span text:style-name="T367">ciej przeprowadzaną operacją ze znacznym </text:span><text:span text:style-name="T371">urazem tkanek </text:span><text:span text:style-name="T367">była</text:span><text:span text:style-name="T419"> </text:span><text:span text:style-name="T367">prosta</text:span><text:span text:style-name="T374"> </text:span><text:span text:style-name="T367">histerektomia</text:span><text:span text:style-name="T374"> </text:span><text:span text:style-name="T367">brzuszna</text:span><text:span text:style-name="T374"> </text:span><text:span text:style-name="T367">–</text:span><text:span text:style-name="T374"> </text:span><text:span text:style-name="T367">68</text:span><text:span text:style-name="T374"> </text:span><text:span text:style-name="T431">(40,72%)</text:span><text:span text:style-name="T374"> </text:span><text:span text:style-name="T367">badanych. Inne</text:span><text:span text:style-name="T376"> </text:span><text:span text:style-name="T367">przeprowadzone</text:span><text:span text:style-name="T376"> </text:span><text:span text:style-name="T367">operacje</text:span><text:span text:style-name="T376"> </text:span><text:span text:style-name="T367">w</text:span><text:span text:style-name="T376"> </text:span><text:span text:style-name="T367">tej</text:span><text:span text:style-name="T376"> </text:span><text:span text:style-name="T367">grupie</text:span><text:span text:style-name="T376"> </text:span><text:span text:style-name="T367">to:</text:span><text:span text:style-name="T420"> </text:span><text:span text:style-name="T367">laparoskopia operacyjna – </text:span><text:span text:style-name="T385">31 </text:span><text:span text:style-name="T377">(18,55%) </text:span><text:span text:style-name="T367">badanych, usunięcie</text:span><text:span text:style-name="T439"> </text:span><text:span text:style-name="T367">mięśniaków</text:span></text:p><text:list xml:id="list151036194280141" text:continue-numbering="true" text:style-name="WWNum1"><text:list-item><text:p text:style-name="P72"><text:span text:style-name="T367">26 </text:span><text:span text:style-name="T431">(15,57%) </text:span><text:span text:style-name="T367">badanych, jak również usunięcie części lub całego trzonu macicy – 20 </text:span><text:span text:style-name="T385">(11,98%) </text:span><text:span text:style-name="T367">badanych. Operacyjne leczenie endometriozy wykonano u 9 </text:span><text:span text:style-name="T416">(5,39%) </text:span><text:span text:style-name="T367">pacjentek, operacje przydatkowe jednostronne miało </text:span><text:span text:style-name="T431">10 </text:span><text:span text:style-name="T416">(5,99%) </text:span><text:span text:style-name="T367">bada- nych,</text:span><text:span text:style-name="T396"> </text:span><text:span text:style-name="T367">natomiast</text:span><text:span text:style-name="T396"> </text:span><text:span text:style-name="T367">operacje</text:span><text:span text:style-name="T396"> </text:span><text:span text:style-name="T367">przydatkowe</text:span><text:span text:style-name="T397"> </text:span><text:span text:style-name="T367">obustronne</text:span><text:span text:style-name="T396"> </text:span><text:span text:style-name="T367">wykonano u 3 </text:span><text:span text:style-name="T431">(1,80%) </text:span><text:span text:style-name="T367">badanych</text:span><text:span text:style-name="T418"> </text:span><text:span text:style-name="T367">pacjentek.</text:span></text:p></text:list-item></text:list><text:p text:style-name="P60"><text:span text:style-name="T367">Do badań </text:span><text:span text:style-name="T371">zakwalifikowano</text:span><text:span text:style-name="T440"> </text:span><text:span text:style-name="T367">kobiety, u których wcześniej nie stwierdzono zaburzeń psychicznych. Badania przepro- wadzono</text:span><text:span text:style-name="T399"> </text:span><text:span text:style-name="T367">w</text:span><text:span text:style-name="T399"> </text:span><text:span text:style-name="T367">dwóch</text:span><text:span text:style-name="T413"> </text:span><text:span text:style-name="T367">etapach:</text:span><text:span text:style-name="T399"> </text:span><text:span text:style-name="T367">w</text:span><text:span text:style-name="T413"> </text:span><text:span text:style-name="T367">dniu</text:span><text:span text:style-name="T399"> </text:span><text:span text:style-name="T367">poprzedzającym</text:span><text:span text:style-name="T413"> </text:span><text:span text:style-name="T367">operację oraz w trzeciej dobie po operacji. W tych dniach badane </text:span><text:span text:style-name="T395">wypełniały </text:span><text:span text:style-name="T367">identyczną </text:span><text:span text:style-name="T371">ankietę. </text:span><text:span text:style-name="T367">Wszystkie badane kobiety </text:span><text:span text:style-name="T395">wyraziły</text:span><text:span text:style-name="T382"> </text:span><text:span text:style-name="T367">dobrowolną</text:span><text:span text:style-name="T382"> </text:span><text:span text:style-name="T367">zgodę</text:span><text:span text:style-name="T382"> </text:span><text:span text:style-name="T367">na</text:span><text:span text:style-name="T382"> </text:span><text:span text:style-name="T370">wypełnianie</text:span><text:span text:style-name="T382"> </text:span><text:span text:style-name="T371">ankiet</text:span><text:span text:style-name="T382"> </text:span><text:span text:style-name="T367">po</text:span><text:span text:style-name="T382"> </text:span><text:span text:style-name="T367">poin- formowaniu</text:span><text:span text:style-name="T441"> </text:span><text:span text:style-name="T367">o</text:span><text:span text:style-name="T442"> </text:span><text:span text:style-name="T367">wykorzystaniu</text:span><text:span text:style-name="T441"> </text:span><text:span text:style-name="T367">wyników</text:span><text:span text:style-name="T442"> </text:span><text:span text:style-name="T367">badań</text:span><text:span text:style-name="T442"> </text:span><text:span text:style-name="T367">tylko</text:span><text:span text:style-name="T441"> </text:span><text:span text:style-name="T367">do</text:span><text:span text:style-name="T442"> </text:span><text:span text:style-name="T367">celów naukowych oraz zapewnieniu o</text:span><text:span text:style-name="T419"> </text:span><text:span text:style-name="T367">anonimowości.</text:span></text:p><text:p text:style-name="P60"><text:span text:style-name="T367">Badania przeprowadzono przy użyciu Inwentarza Stanu i</text:span><text:span text:style-name="T397"> </text:span><text:span text:style-name="T367">Cechy</text:span><text:span text:style-name="T397"> </text:span><text:span text:style-name="T367">Lęku</text:span><text:span text:style-name="T397"> </text:span><text:span text:style-name="T367">STAI</text:span><text:span text:style-name="T397"> </text:span><text:span text:style-name="T431">(State-Trait</text:span><text:span text:style-name="T397"> </text:span><text:span text:style-name="T371">Anxiety</text:span><text:span text:style-name="T397"> </text:span><text:span text:style-name="T367">Inventory</text:span><text:span text:style-name="T397"> </text:span><text:span text:style-name="T367">STAI)</text:span><text:span text:style-name="T397"> </text:span><text:span text:style-name="T367">oraz Inwentarza Depresji Becka (Beck Depression Inventory – </text:span><text:span text:style-name="T416">BDI).</text:span><text:span text:style-name="T382"> </text:span><text:span text:style-name="T367">Inwentarz</text:span><text:span text:style-name="T382"> </text:span><text:span text:style-name="T367">Stanu</text:span><text:span text:style-name="T382"> </text:span><text:span text:style-name="T367">i</text:span><text:span text:style-name="T382"> </text:span><text:span text:style-name="T367">Cechy</text:span><text:span text:style-name="T382"> </text:span><text:span text:style-name="T371">Lęku</text:span><text:span text:style-name="T400"> </text:span><text:span text:style-name="T367">STAI</text:span><text:span text:style-name="T382"> </text:span><text:span text:style-name="T367">C.</text:span><text:span text:style-name="T382"> </text:span><text:span text:style-name="T416">D.</text:span><text:span text:style-name="T382"> </text:span><text:span text:style-name="T367">Spilbergera </text:span><text:span text:style-name="T371">służy </text:span><text:span text:style-name="T367">do oceny lęku jako cechy i jako stanu (adaptacja pol- ska).</text:span><text:span text:style-name="T399"> </text:span><text:span text:style-name="T367">Kwestionariusz</text:span><text:span text:style-name="T413"> </text:span><text:span text:style-name="T367">Samooceny</text:span><text:span text:style-name="T399"> </text:span><text:span text:style-name="T377">(w</text:span><text:span text:style-name="T413"> </text:span><text:span text:style-name="T367">oryginale</text:span><text:span text:style-name="T399"> </text:span><text:span text:style-name="T367">Self</text:span><text:span text:style-name="T413"> </text:span><text:span text:style-name="T367">–</text:span><text:span text:style-name="T399"> </text:span><text:span text:style-name="T367">Evalua- tion</text:span><text:span text:style-name="T419"> </text:span><text:span text:style-name="T367">Questionnaire)</text:span><text:span text:style-name="T419"> </text:span><text:span text:style-name="T371">składa</text:span><text:span text:style-name="T419"> </text:span><text:span text:style-name="T367">się</text:span><text:span text:style-name="T374"> </text:span><text:span text:style-name="T367">z</text:span><text:span text:style-name="T419"> </text:span><text:span text:style-name="T367">dwóch</text:span><text:span text:style-name="T419"> </text:span><text:span text:style-name="T371">skal:</text:span><text:span text:style-name="T374"> </text:span><text:span text:style-name="T371">skala</text:span><text:span text:style-name="T419"> </text:span><text:span text:style-name="T420">X-1</text:span><text:span text:style-name="T419"> </text:span><text:span text:style-name="T371">służy </text:span><text:span text:style-name="T367">do</text:span><text:span text:style-name="T407"> </text:span><text:span text:style-name="T367">badania</text:span><text:span text:style-name="T407"> </text:span><text:span text:style-name="T367">lęku–stanu,</text:span><text:span text:style-name="T407"> </text:span><text:span text:style-name="T367">zaś</text:span><text:span text:style-name="T407"> </text:span><text:span text:style-name="T367">skala</text:span><text:span text:style-name="T407"> </text:span><text:span text:style-name="T385">X-2</text:span><text:span text:style-name="T417"> </text:span><text:span text:style-name="T367">do</text:span><text:span text:style-name="T407"> </text:span><text:span text:style-name="T367">badania</text:span><text:span text:style-name="T407"> </text:span><text:span text:style-name="T367">lęku–cechy. </text:span><text:span text:style-name="T371">Każda</text:span><text:span text:style-name="T443"> </text:span><text:span text:style-name="T367">z</text:span><text:span text:style-name="T407"> </text:span><text:span text:style-name="T367">nich</text:span><text:span text:style-name="T407"> </text:span><text:span text:style-name="T367">składa</text:span><text:span text:style-name="T443"> </text:span><text:span text:style-name="T367">się</text:span><text:span text:style-name="T407"> </text:span><text:span text:style-name="T367">z</text:span><text:span text:style-name="T407"> </text:span><text:span text:style-name="T367">20</text:span><text:span text:style-name="T407"> </text:span><text:span text:style-name="T367">stwierdzeń.</text:span><text:span text:style-name="T443"> </text:span><text:span text:style-name="T367">Zadaniem</text:span><text:span text:style-name="T407"> </text:span><text:span text:style-name="T367">badanego jest</text:span><text:span text:style-name="T369"> </text:span><text:span text:style-name="T367">ustosunkowanie</text:span><text:span text:style-name="T369"> </text:span><text:span text:style-name="T367">się</text:span><text:span text:style-name="T369"> </text:span><text:span text:style-name="T367">do</text:span><text:span text:style-name="T382"> </text:span><text:span text:style-name="T367">nich</text:span><text:span text:style-name="T369"> </text:span><text:span text:style-name="T367">poprzez</text:span><text:span text:style-name="T369"> </text:span><text:span text:style-name="T371">wskazanie</text:span><text:span text:style-name="T369"> </text:span><text:span text:style-name="T367">tej</text:span><text:span text:style-name="T382"> </text:span><text:span text:style-name="T395">cyfry </text:span><text:span text:style-name="T367">na </text:span><text:span text:style-name="T370">skali </text:span><text:span text:style-name="T367">od 1 do 4, która najlepiej opisuje jego</text:span><text:span text:style-name="T442"> </text:span><text:span text:style-name="T367">subiektywne odczucia. </text:span><text:span text:style-name="T370">Wyniki </text:span><text:span text:style-name="T367">oblicza się za pomocą odpowiedniego klucza. Badanie testem STAI daje dwa oddzielne </text:span><text:span text:style-name="T395">wyniki, </text:span><text:span text:style-name="T367">jeden</text:span><text:span text:style-name="T385"> </text:span><text:span text:style-name="T371">dla</text:span><text:span text:style-name="T385"> </text:span><text:span text:style-name="T420">X-1,</text:span><text:span text:style-name="T385"> </text:span><text:span text:style-name="T367">a</text:span><text:span text:style-name="T385"> </text:span><text:span text:style-name="T370">drugi</text:span><text:span text:style-name="T385"> </text:span><text:span text:style-name="T371">dla</text:span><text:span text:style-name="T385"> </text:span><text:span text:style-name="T431">X-2.</text:span><text:span text:style-name="T385"> </text:span><text:span text:style-name="T371">Skala,</text:span><text:span text:style-name="T385"> </text:span><text:span text:style-name="T367">która</text:span><text:span text:style-name="T385"> </text:span><text:span text:style-name="T371">służy</text:span><text:span text:style-name="T385"> </text:span><text:span text:style-name="T367">do</text:span><text:span text:style-name="T377"> </text:span><text:span text:style-name="T367">pomia- </text:span><text:span text:style-name="T371">ru </text:span><text:span text:style-name="T367">lęku jako stanu, stosowana może być </text:span><text:span text:style-name="T395">kilka </text:span><text:span text:style-name="T371">razy </text:span><text:span text:style-name="T367">u jednej osoby</text:span><text:span text:style-name="T382"> </text:span><text:span text:style-name="T367">w</text:span><text:span text:style-name="T382"> </text:span><text:span text:style-name="T367">krótkich</text:span><text:span text:style-name="T382"> </text:span><text:span text:style-name="T367">odstępach</text:span><text:span text:style-name="T400"> </text:span><text:span text:style-name="T367">czasu.</text:span><text:span text:style-name="T382"> </text:span><text:span text:style-name="T371">Wyniki</text:span><text:span text:style-name="T382"> </text:span><text:span text:style-name="T367">surowe</text:span><text:span text:style-name="T382"> </text:span><text:span text:style-name="T367">w</text:span><text:span text:style-name="T400"> </text:span><text:span text:style-name="T371">każdej </text:span><text:span text:style-name="T367">ze </text:span><text:span text:style-name="T371">skal </text:span><text:span text:style-name="T367">mogą ulegać wahaniom od 20 punktów (niski lęk) do 80 (wysoki lęk). </text:span><text:span text:style-name="T371">Wyniki </text:span><text:span text:style-name="T367">surowe przeliczane są na</text:span><text:span text:style-name="T405"> </text:span><text:span text:style-name="T416">steny. </text:span><text:span text:style-name="T367">W </text:span><text:span text:style-name="T370">skali </text:span><text:span text:style-name="T367">stenowej </text:span><text:span text:style-name="T395">wynik </text:span><text:span text:style-name="T367">od 1 do 4 oznacza niskie nasilenie lęku,</text:span><text:span text:style-name="T398"> </text:span><text:span text:style-name="T367">od</text:span><text:span text:style-name="T398"> </text:span><text:span text:style-name="T367">5</text:span><text:span text:style-name="T398"> </text:span><text:span text:style-name="T367">do</text:span><text:span text:style-name="T398"> </text:span><text:span text:style-name="T367">6</text:span><text:span text:style-name="T398"> </text:span><text:span text:style-name="T367">nasilenie</text:span><text:span text:style-name="T398"> </text:span><text:span text:style-name="T367">średnie,</text:span><text:span text:style-name="T398"> </text:span><text:span text:style-name="T367">od</text:span><text:span text:style-name="T444"> </text:span><text:span text:style-name="T367">7</text:span><text:span text:style-name="T398"> </text:span><text:span text:style-name="T367">do</text:span><text:span text:style-name="T398"> </text:span><text:span text:style-name="T431">10</text:span><text:span text:style-name="T398"> </text:span><text:span text:style-name="T367">wysokie</text:span><text:span text:style-name="T398"> </text:span><text:span text:style-name="T367">nasilenie lęku.</text:span><text:span text:style-name="T382"> </text:span><text:span text:style-name="T367">W</text:span><text:span text:style-name="T382"> </text:span><text:span text:style-name="T367">celu</text:span><text:span text:style-name="T382"> </text:span><text:span text:style-name="T367">określenia</text:span><text:span text:style-name="T382"> </text:span><text:span text:style-name="T367">poziomu</text:span><text:span text:style-name="T382"> </text:span><text:span text:style-name="T367">nasilenia</text:span><text:span text:style-name="T382"> </text:span><text:span text:style-name="T367">lęku</text:span><text:span text:style-name="T382"> </text:span><text:span text:style-name="T367">w</text:span><text:span text:style-name="T400"> </text:span><text:span text:style-name="T367">badaniach własnych</text:span><text:span text:style-name="T440"> </text:span><text:span text:style-name="T367">przeliczono</text:span><text:span text:style-name="T445"> </text:span><text:span text:style-name="T395">wyniki</text:span><text:span text:style-name="T445"> </text:span><text:span text:style-name="T367">surowe,</text:span><text:span text:style-name="T445"> </text:span><text:span text:style-name="T367">jakie</text:span><text:span text:style-name="T445"> </text:span><text:span text:style-name="T371">uzyskały</text:span><text:span text:style-name="T445"> </text:span><text:span text:style-name="T367">pacjent- </text:span><text:span text:style-name="T370">ki </text:span><text:span text:style-name="T367">w kwestionariuszu STAI, na normy stenowe. Do</text:span><text:span text:style-name="T446"> </text:span><text:span text:style-name="T367">przeli-</text:span></text:p></draw:text-box></draw:frame><draw:frame draw:style-name="fr1" text:anchor-type="char" svg:x="10.465cm" svg:y="2.279cm" svg:width="8.474cm" svg:height="21.89cm" draw:z-index="18"><draw:text-box><text:p text:style-name="P71"><text:span text:style-name="T367">czeń </text:span><text:span text:style-name="T395">użyto </text:span><text:span text:style-name="T367">pochodzących z roku </text:span><text:span text:style-name="T370">2000 </text:span><text:span text:style-name="T367">norm </text:span><text:span text:style-name="T371">dla </text:span><text:span text:style-name="T367">ogólnej próby</text:span><text:span text:style-name="T376"> </text:span><text:span text:style-name="T367">dorosłych</text:span><text:span text:style-name="T420"> </text:span><text:span text:style-name="T367">kobiet</text:span><text:span text:style-name="T420"> [10]. </text:span><text:span text:style-name="T367">Narzędzie</text:span><text:span text:style-name="T420"> </text:span><text:span text:style-name="T367">to</text:span><text:span text:style-name="T376"> </text:span><text:span text:style-name="T367">spełnia</text:span><text:span text:style-name="T420"> </text:span><text:span text:style-name="T371">wszystkie wymagania</text:span><text:span text:style-name="T392"> </text:span><text:span text:style-name="T367">stawiane</text:span><text:span text:style-name="T392"> </text:span><text:span text:style-name="T367">przez</text:span><text:span text:style-name="T392"> </text:span><text:span text:style-name="T367">współczesną</text:span><text:span text:style-name="T392"> </text:span><text:span text:style-name="T367">psychometrię</text:span><text:span text:style-name="T392"> </text:span><text:span text:style-name="T367">i</text:span><text:span text:style-name="T392"> </text:span><text:span text:style-name="T367">jest powszechnie</text:span><text:span text:style-name="T418"> </text:span><text:span text:style-name="T367">stosowane</text:span><text:span text:style-name="T418"> </text:span><text:span text:style-name="T367">do</text:span><text:span text:style-name="T418"> </text:span><text:span text:style-name="T367">oceny</text:span><text:span text:style-name="T418"> </text:span><text:span text:style-name="T367">stanu</text:span><text:span text:style-name="T418"> </text:span><text:span text:style-name="T367">psychicznego</text:span><text:span text:style-name="T418"> </text:span><text:span text:style-name="T367">u</text:span><text:span text:style-name="T418"> </text:span><text:span text:style-name="T367">cho- rych somatycznie, oczekujących na</text:span><text:span text:style-name="T444"> </text:span><text:span text:style-name="T367">operację.</text:span></text:p><text:p text:style-name="P60"><text:span text:style-name="T367">Inwentarz Depresji Becka (Beck Depression Inventory – BDI) </text:span><text:span text:style-name="T371">służy </text:span><text:span text:style-name="T367">do oceny depresji. Pozwala na ocenę nasilenia depresji u osób chorych oraz odróżnienie osób zdrowych od</text:span><text:span text:style-name="T441"> </text:span><text:span text:style-name="T367">chorych</text:span><text:span text:style-name="T442"> </text:span><text:span text:style-name="T367">z</text:span><text:span text:style-name="T441"> </text:span><text:span text:style-name="T367">objawami</text:span><text:span text:style-name="T442"> </text:span><text:span text:style-name="T367">depresji</text:span><text:span text:style-name="T442"> </text:span><text:span text:style-name="T392">[11,</text:span><text:span text:style-name="T441"> </text:span><text:span text:style-name="T431">12].</text:span><text:span text:style-name="T442"> </text:span><text:span text:style-name="T367">Polskie</text:span><text:span text:style-name="T442"> </text:span><text:span text:style-name="T367">opracowanie </text:span><text:span text:style-name="T370">skali </text:span><text:span text:style-name="T367">zostało wykonane przez </text:span><text:span text:style-name="T385">T. </text:span><text:span text:style-name="T367">Parnowskiego i </text:span><text:span text:style-name="T376">W. </text:span><text:span text:style-name="T367">Jernaj- czyka</text:span><text:span text:style-name="T396"> </text:span><text:span text:style-name="T367">w</text:span><text:span text:style-name="T396"> </text:span><text:span text:style-name="T367">1977</text:span><text:span text:style-name="T397"> </text:span><text:span text:style-name="T367">roku.</text:span><text:span text:style-name="T396"> </text:span><text:span text:style-name="T367">Składającą</text:span><text:span text:style-name="T397"> </text:span><text:span text:style-name="T367">się</text:span><text:span text:style-name="T396"> </text:span><text:span text:style-name="T367">z</text:span><text:span text:style-name="T396"> </text:span><text:span text:style-name="T431">21</text:span><text:span text:style-name="T397"> </text:span><text:span text:style-name="T367">pozycji</text:span><text:span text:style-name="T396"> </text:span><text:span text:style-name="T367">skalę</text:span><text:span text:style-name="T397"> </text:span><text:span text:style-name="T370">wypełnia </text:span><text:span text:style-name="T367">pacjent, dokonując </text:span><text:span text:style-name="T371">wyboru </text:span><text:span text:style-name="T367">jednego z czterech </text:span><text:span text:style-name="T370">zdań </text:span><text:span text:style-name="T367">twier- dzących, opisujących samopoczucie. </text:span><text:span text:style-name="T371">Każdy </text:span><text:span text:style-name="T367">symptom jest opisany przy użyciu czterech alternatywnych odpowiedzi, które</text:span><text:span text:style-name="T368"> </text:span><text:span text:style-name="T367">są</text:span><text:span text:style-name="T368"> </text:span><text:span text:style-name="T367">punktowane</text:span><text:span text:style-name="T368"> </text:span><text:span text:style-name="T367">w</text:span><text:span text:style-name="T369"> </text:span><text:span text:style-name="T371">skali</text:span><text:span text:style-name="T368"> </text:span><text:span text:style-name="T367">od</text:span><text:span text:style-name="T368"> </text:span><text:span text:style-name="T367">0</text:span><text:span text:style-name="T368"> </text:span><text:span text:style-name="T367">do</text:span><text:span text:style-name="T369"> </text:span><text:span text:style-name="T367">3</text:span><text:span text:style-name="T368"> </text:span><text:span text:style-name="T367">punktów</text:span><text:span text:style-name="T368"> </text:span><text:span text:style-name="T367">w</text:span><text:span text:style-name="T368"> </text:span><text:span text:style-name="T367">zależności od ciężkości stanu. Suma punktów uzyskanych w ocenie poszczególnych</text:span><text:span text:style-name="T417"> </text:span><text:span text:style-name="T367">symptomów</text:span><text:span text:style-name="T417"> </text:span><text:span text:style-name="T367">stanowi</text:span><text:span text:style-name="T417"> </text:span><text:span text:style-name="T371">wartość</text:span><text:span text:style-name="T417"> </text:span><text:span text:style-name="T367">liczbową</text:span><text:span text:style-name="T417"> </text:span><text:span text:style-name="T367">tzw. </text:span><text:span text:style-name="T371">wskaźnika</text:span><text:span text:style-name="T369"> </text:span><text:span text:style-name="T367">poziomu</text:span><text:span text:style-name="T369"> </text:span><text:span text:style-name="T367">depresji</text:span><text:span text:style-name="T369"> </text:span><text:span text:style-name="T367">mieszczącą</text:span><text:span text:style-name="T369"> </text:span><text:span text:style-name="T367">się</text:span><text:span text:style-name="T369"> </text:span><text:span text:style-name="T367">w</text:span><text:span text:style-name="T369"> </text:span><text:span text:style-name="T367">zakresie</text:span><text:span text:style-name="T369"> </text:span><text:span text:style-name="T367">0-63 punktów. W interpretacji </text:span><text:span text:style-name="T371">wyników </text:span><text:span text:style-name="T367">badań niniejszej pracy oceniono</text:span><text:span text:style-name="T403"> </text:span><text:span text:style-name="T367">nasilenie</text:span><text:span text:style-name="T405"> </text:span><text:span text:style-name="T367">odczuć</text:span><text:span text:style-name="T405"> </text:span><text:span text:style-name="T367">depresyjnych</text:span><text:span text:style-name="T405"> </text:span><text:span text:style-name="T367">zależnie</text:span><text:span text:style-name="T405"> </text:span><text:span text:style-name="T367">od</text:span><text:span text:style-name="T405"> </text:span><text:span text:style-name="T367">wartości liczbowej </text:span><text:span text:style-name="T371">wskaźnika </text:span><text:span text:style-name="T367">nasilenia depresji: 0-9 – brak depresji lub</text:span><text:span text:style-name="T375"> </text:span><text:span text:style-name="T371">minimalna</text:span><text:span text:style-name="T375"> </text:span><text:span text:style-name="T367">depresja</text:span><text:span text:style-name="T375"> </text:span><text:span text:style-name="T431">(no</text:span><text:span text:style-name="T375"> </text:span><text:span text:style-name="T367">or</text:span><text:span text:style-name="T375"> </text:span><text:span text:style-name="T367">minimal),</text:span><text:span text:style-name="T375"> </text:span><text:span text:style-name="T385">10-14</text:span><text:span text:style-name="T375"> </text:span><text:span text:style-name="T367">–</text:span><text:span text:style-name="T375"> </text:span><text:span text:style-name="T367">pogranicze depresji</text:span><text:span text:style-name="T368"> </text:span><text:span text:style-name="T377">(on</text:span><text:span text:style-name="T369"> </text:span><text:span text:style-name="T367">the</text:span><text:span text:style-name="T369"> </text:span><text:span text:style-name="T367">border</text:span><text:span text:style-name="T369"> </text:span><text:span text:style-name="T367">of</text:span><text:span text:style-name="T369"> </text:span><text:span text:style-name="T367">a</text:span><text:span text:style-name="T369"> </text:span><text:span text:style-name="T367">depression),</text:span><text:span text:style-name="T369"> </text:span><text:span text:style-name="T367">15-20</text:span><text:span text:style-name="T369"> </text:span><text:span text:style-name="T367">słaba</text:span><text:span text:style-name="T369"> </text:span><text:span text:style-name="T367">depresja (mild), </text:span><text:span text:style-name="T377">21-30 </text:span><text:span text:style-name="T367">– depresja w stopniu lekko umiarkowanym (mild-moderate), </text:span><text:span text:style-name="T416">31-40 </text:span><text:span text:style-name="T367">– depresja w stopniu umiarkowanie znacznym (moderate-severe), 41-63 – depresja w stopniu znacznym (</text:span><text:span text:style-name="T447">severe</text:span><text:span text:style-name="T367">) </text:span><text:span text:style-name="T392">[11,</text:span><text:span text:style-name="T418"> </text:span><text:span text:style-name="T377">13].</text:span></text:p><text:p text:style-name="P75"><text:span text:style-name="T367">W celu gromadzenia otrzymanych informacji oraz wnio- skowania </text:span><text:span text:style-name="T371">statystycznego, </text:span><text:span text:style-name="T367">stworzony </text:span><text:span text:style-name="T370">został </text:span><text:span text:style-name="T371">odpowiedni </text:span><text:span text:style-name="T367">program </text:span><text:span text:style-name="T370">oparty </text:span><text:span text:style-name="T367">na procedurach systemu statystycznego SPSS/PC.</text:span><text:span text:style-name="T419"> </text:span><text:span text:style-name="T367">Do</text:span><text:span text:style-name="T419"> </text:span><text:span text:style-name="T367">programu</text:span><text:span text:style-name="T419"> </text:span><text:span text:style-name="T367">wprowadzone</text:span><text:span text:style-name="T419"> </text:span><text:span text:style-name="T371">zostały</text:span><text:span text:style-name="T419"> </text:span><text:span text:style-name="T367">dane</text:span><text:span text:style-name="T419"> </text:span><text:span text:style-name="T367">uprzed- nio zakodowane według wcześniej przygotowanej </text:span><text:span text:style-name="T371">klasyfi- </text:span><text:span text:style-name="T367">kacji. Dane te były następnie sprawdzane i weryfikowane. W</text:span><text:span text:style-name="T419"> </text:span><text:span text:style-name="T367">oparciu</text:span><text:span text:style-name="T374"> </text:span><text:span text:style-name="T367">o</text:span><text:span text:style-name="T374"> </text:span><text:span text:style-name="T371">uzyskane</text:span><text:span text:style-name="T419"> </text:span><text:span text:style-name="T367">informacje</text:span><text:span text:style-name="T374"> </text:span><text:span text:style-name="T371">zostały</text:span><text:span text:style-name="T374"> </text:span><text:span text:style-name="T367">utworzone</text:span><text:span text:style-name="T374"> </text:span><text:span text:style-name="T367">tablice </text:span><text:span text:style-name="T383">statystyczne obrazujące rozkłady analizowanych cech (tablice </text:span><text:span text:style-name="T367">liczebności i frakcji). W następnej kolejności opracowany program dokonywał obliczeń </text:span><text:span text:style-name="T371">współzależności </text:span><text:span text:style-name="T367">pomiędzy </text:span><text:span text:style-name="T371">analizowanymi </text:span><text:span text:style-name="T367">zmiennymi. Wstępna </text:span><text:span text:style-name="T370">analiza </text:span><text:span text:style-name="T367">statystyczna </text:span><text:span text:style-name="T371">wyników</text:span><text:span text:style-name="T443"> </text:span><text:span text:style-name="T367">badań</text:span><text:span text:style-name="T443"> </text:span><text:span text:style-name="T367">pokazała,</text:span><text:span text:style-name="T443"> </text:span><text:span text:style-name="T367">że</text:span><text:span text:style-name="T443"> </text:span><text:span text:style-name="T367">małe</text:span><text:span text:style-name="T407"> </text:span><text:span text:style-name="T367">liczebności</text:span><text:span text:style-name="T443"> </text:span><text:span text:style-name="T367">w</text:span><text:span text:style-name="T443"> </text:span><text:span text:style-name="T367">zakresie</text:span><text:span text:style-name="T443"> </text:span><text:span text:style-name="T367">ro- dzaju</text:span><text:span text:style-name="T443"> </text:span><text:span text:style-name="T367">operacji</text:span><text:span text:style-name="T443"> </text:span><text:span text:style-name="T367">oraz</text:span><text:span text:style-name="T443"> </text:span><text:span text:style-name="T367">brak</text:span><text:span text:style-name="T443"> </text:span><text:span text:style-name="T367">istotnych</text:span><text:span text:style-name="T443"> </text:span><text:span text:style-name="T367">różnic</text:span><text:span text:style-name="T443"> </text:span><text:span text:style-name="T367">pomiędzy</text:span><text:span text:style-name="T443"> </text:span><text:span text:style-name="T367">nimi</text:span><text:span text:style-name="T443"> </text:span><text:span text:style-name="T367">dają logiczną</text:span><text:span text:style-name="T376"> </text:span><text:span text:style-name="T367">podstawę</text:span><text:span text:style-name="T376"> </text:span><text:span text:style-name="T367">do</text:span><text:span text:style-name="T376"> </text:span><text:span text:style-name="T367">przyjęcia</text:span><text:span text:style-name="T376"> </text:span><text:span text:style-name="T371">podziału</text:span><text:span text:style-name="T376"> </text:span><text:span text:style-name="T367">na</text:span><text:span text:style-name="T376"> </text:span><text:span text:style-name="T367">dwie</text:span><text:span text:style-name="T376"> </text:span><text:span text:style-name="T367">kategorie: operacje z miernym </text:span><text:span text:style-name="T371">urazem tkanek </text:span><text:span text:style-name="T367">i operacje ze znacznym </text:span><text:span text:style-name="T371">urazem </text:span><text:span text:style-name="T367">tkanek, co nie skutkuje zatarciem istoty analizowa- nego</text:span><text:span text:style-name="T377"> </text:span><text:span text:style-name="T367">problemu.</text:span></text:p><text:p text:style-name="P77"><text:span text:style-name="T367">Do analizy statystycznej zastosowano następujące testy:</text:span></text:p><text:list xml:id="list2356441997" text:style-name="WWNum2"><text:list-item><text:p text:style-name="P80"><text:span text:style-name="T367">test </text:span><text:span text:style-name="T450"></text:span><text:span text:style-name="T359">2 </text:span><text:span text:style-name="T367">do badania niezależności m</text:span><text:span text:style-name="T349">≥</text:span><text:span text:style-name="T367">2 cech jakościowych wyrażonych na właściwych im skalach</text:span><text:span text:style-name="T385"> </text:span><text:span text:style-name="T367">nominalnych,</text:span></text:p></text:list-item><text:list-item><text:p text:style-name="P81"><text:span text:style-name="T367">test t-Studenta do określania prawdopodobieństwa istot- ności różnic </text:span><text:span text:style-name="T371">pomiędzy </text:span><text:span text:style-name="T367">dwoma </text:span><text:span text:style-name="T370">wartościami </text:span><text:span text:style-name="T371">średnimi </text:span><text:span text:style-name="T370">wyrażonymi </text:span><text:span text:style-name="T367">w skalach</text:span><text:span text:style-name="T407"> </text:span><text:span text:style-name="T367">przedziałowych,</text:span></text:p></text:list-item><text:list-item><text:p text:style-name="P82"><text:span text:style-name="T390">analizę </text:span><text:span text:style-name="T395">współczynnika <text:s/></text:span><text:span text:style-name="T367">korelacji <text:s/></text:span><text:span text:style-name="T371">liniowej <text:s/>Pearsona </text:span><text:span text:style-name="T367">do określenia poziomu zależności</text:span><text:span text:style-name="T407"> </text:span><text:span text:style-name="T367">liniowej.</text:span></text:p></text:list-item></text:list><text:p text:style-name="P76"><text:span text:style-name="T367">Weryfikacji testów </text:span><text:span text:style-name="T451"></text:span><text:span text:style-name="T360">2 </text:span><text:span text:style-name="T367">oraz t-Studenta dokonano porów- nując wartości wyliczonych funkcji z postulowanymi przez hipotezę zerową wartościami. Przyjęto 5% ryzyko błędu wnioskowania, p&lt;0,05 uznano za istotne statystycznie.</text:span></text:p></draw:text-box></draw:frame><draw:frame draw:style-name="fr1" text:anchor-type="char" svg:x="10.465cm" svg:y="24.786cm" svg:width="8.47cm" svg:height="2.099cm" draw:z-index="19"><draw:text-box><text:p text:style-name="P15"><text:span text:style-name="T67">wyniKi</text:span></text:p><text:p text:style-name="P62"><text:span text:style-name="T370">Analizę </text:span><text:span text:style-name="T367">poziomu lęku-cechy </text:span><text:span text:style-name="T416">(</text:span><text:span text:style-name="T448">STAI </text:span><text:span text:style-name="T449">X-2</text:span><text:span text:style-name="T385">), </text:span><text:span text:style-name="T367">zależnie od</text:span><text:span text:style-name="T413"> </text:span><text:span text:style-name="T367">ka- tegorii zabiegu operacyjnego, przedstawiono w Tabeli </text:span><text:span text:style-name="T416">1. </text:span><text:span text:style-name="T367">Wartość</text:span><text:span text:style-name="T402"> </text:span><text:span text:style-name="T367">średnia</text:span><text:span text:style-name="T403"> </text:span><text:span text:style-name="T367">poziomu</text:span><text:span text:style-name="T402"> </text:span><text:span text:style-name="T367">lęku</text:span><text:span text:style-name="T403"> </text:span><text:span text:style-name="T367">jako</text:span><text:span text:style-name="T403"> </text:span><text:span text:style-name="T367">cechy</text:span><text:span text:style-name="T402"> </text:span><text:span text:style-name="T367">w</text:span><text:span text:style-name="T403"> </text:span><text:span text:style-name="T367">grupie</text:span><text:span text:style-name="T403"> </text:span><text:span text:style-name="T367">badanych,</text:span></text:p></draw:text-box></draw:frame><draw:frame draw:style-name="fr1" text:anchor-type="char" svg:x="1.6cm" svg:y="0.764cm" svg:width="17.3cm" svg:height="0.423cm" draw:z-index="20"><draw:text-box><text:p text:style-name="Text_20_body"/></draw:text-box></draw:frame></text:p>
      <text:p text:style-name="P55"><draw:line text:anchor-type="char" draw:z-index="21" draw:style-name="gr5" draw:text-style-name="P93" svg:x1="1.6cm" svg:y1="1.152cm" svg:x2="18.9cm" svg:y2="1.152cm"><text:p/></draw:line><draw:g text:anchor-type="char" draw:z-index="236" draw:style-name="gr1"><draw:line draw:style-name="gr4" draw:text-style-name="P93" svg:x1="3.9cm" svg:y1="4.369cm" svg:x2="4.701cm" svg:y2="4.369cm"><text:p/></draw:line><draw:line draw:style-name="gr4" draw:text-style-name="P93" svg:x1="4.701cm" svg:y1="4.369cm" svg:x2="5.4cm" svg:y2="4.369cm"><text:p/></draw:line><draw:line draw:style-name="gr4" draw:text-style-name="P93" svg:x1="5.399cm" svg:y1="4.369cm" svg:x2="6.099cm" svg:y2="4.369cm"><text:p/></draw:line><draw:line draw:style-name="gr4" draw:text-style-name="P93" svg:x1="6.1cm" svg:y1="4.369cm" svg:x2="6.901cm" svg:y2="4.369cm"><text:p/></draw:line><draw:line draw:style-name="gr4" draw:text-style-name="P93" svg:x1="6.9cm" svg:y1="4.369cm" svg:x2="7.8cm" svg:y2="4.369cm"><text:p/></draw:line><draw:line draw:style-name="gr4" draw:text-style-name="P93" svg:x1="7.8cm" svg:y1="4.369cm" svg:x2="8.601cm" svg:y2="4.369cm"><text:p/></draw:line><draw:line draw:style-name="gr4" draw:text-style-name="P93" svg:x1="8.601cm" svg:y1="4.369cm" svg:x2="9.3cm" svg:y2="4.369cm"><text:p/></draw:line><draw:line draw:style-name="gr4" draw:text-style-name="P93" svg:x1="9.299cm" svg:y1="4.369cm" svg:x2="9.999cm" svg:y2="4.369cm"><text:p/></draw:line><draw:line draw:style-name="gr4" draw:text-style-name="P93" svg:x1="1.6cm" svg:y1="4.369cm" svg:x2="3.9cm" svg:y2="4.369cm"><text:p/></draw:line></draw:g><draw:g text:anchor-type="char" draw:z-index="237" draw:style-name="gr1"><draw:line draw:style-name="gr4" draw:text-style-name="P93" svg:x1="1.6cm" svg:y1="4.835cm" svg:x2="3.9cm" svg:y2="4.835cm"><text:p/></draw:line><draw:line draw:style-name="gr4" draw:text-style-name="P93" svg:x1="3.9cm" svg:y1="4.835cm" svg:x2="4.701cm" svg:y2="4.835cm"><text:p/></draw:line><draw:line draw:style-name="gr4" draw:text-style-name="P93" svg:x1="4.701cm" svg:y1="4.835cm" svg:x2="5.4cm" svg:y2="4.835cm"><text:p/></draw:line><draw:line draw:style-name="gr4" draw:text-style-name="P93" svg:x1="5.399cm" svg:y1="4.835cm" svg:x2="6.099cm" svg:y2="4.835cm"><text:p/></draw:line><draw:line draw:style-name="gr4" draw:text-style-name="P93" svg:x1="6.1cm" svg:y1="4.835cm" svg:x2="6.901cm" svg:y2="4.835cm"><text:p/></draw:line><draw:line draw:style-name="gr4" draw:text-style-name="P93" svg:x1="6.9cm" svg:y1="4.835cm" svg:x2="7.8cm" svg:y2="4.835cm"><text:p/></draw:line><draw:line draw:style-name="gr4" draw:text-style-name="P93" svg:x1="7.8cm" svg:y1="4.835cm" svg:x2="8.601cm" svg:y2="4.835cm"><text:p/></draw:line><draw:line draw:style-name="gr4" draw:text-style-name="P93" svg:x1="8.601cm" svg:y1="4.835cm" svg:x2="9.3cm" svg:y2="4.835cm"><text:p/></draw:line><draw:line draw:style-name="gr4" draw:text-style-name="P93" svg:x1="9.299cm" svg:y1="4.835cm" svg:x2="9.999cm" svg:y2="4.835cm"><text:p/></draw:line></draw:g><draw:g text:anchor-type="char" draw:z-index="238" draw:style-name="gr1"><draw:line draw:style-name="gr4" draw:text-style-name="P93" svg:x1="1.6cm" svg:y1="5.295cm" svg:x2="3.9cm" svg:y2="5.295cm"><text:p/></draw:line><draw:line draw:style-name="gr4" draw:text-style-name="P93" svg:x1="3.9cm" svg:y1="5.295cm" svg:x2="4.701cm" svg:y2="5.295cm"><text:p/></draw:line><draw:line draw:style-name="gr4" draw:text-style-name="P93" svg:x1="4.701cm" svg:y1="5.295cm" svg:x2="5.4cm" svg:y2="5.295cm"><text:p/></draw:line><draw:line draw:style-name="gr4" draw:text-style-name="P93" svg:x1="5.399cm" svg:y1="5.295cm" svg:x2="6.099cm" svg:y2="5.295cm"><text:p/></draw:line><draw:line draw:style-name="gr4" draw:text-style-name="P93" svg:x1="6.1cm" svg:y1="5.295cm" svg:x2="6.901cm" svg:y2="5.295cm"><text:p/></draw:line><draw:line draw:style-name="gr4" draw:text-style-name="P93" svg:x1="6.9cm" svg:y1="5.295cm" svg:x2="7.8cm" svg:y2="5.295cm"><text:p/></draw:line><draw:line draw:style-name="gr4" draw:text-style-name="P93" svg:x1="7.8cm" svg:y1="5.295cm" svg:x2="8.601cm" svg:y2="5.295cm"><text:p/></draw:line><draw:line draw:style-name="gr4" draw:text-style-name="P93" svg:x1="8.601cm" svg:y1="5.295cm" svg:x2="9.3cm" svg:y2="5.295cm"><text:p/></draw:line><draw:line draw:style-name="gr4" draw:text-style-name="P93" svg:x1="9.299cm" svg:y1="5.295cm" svg:x2="9.999cm" svg:y2="5.295cm"><text:p/></draw:line></draw:g><draw:g text:anchor-type="char" draw:z-index="239" draw:style-name="gr1"><draw:line draw:style-name="gr4" draw:text-style-name="P93" svg:x1="1.6cm" svg:y1="5.761cm" svg:x2="3.9cm" svg:y2="5.761cm"><text:p/></draw:line><draw:line draw:style-name="gr4" draw:text-style-name="P93" svg:x1="3.9cm" svg:y1="5.761cm" svg:x2="4.701cm" svg:y2="5.761cm"><text:p/></draw:line><draw:line draw:style-name="gr4" draw:text-style-name="P93" svg:x1="4.701cm" svg:y1="5.761cm" svg:x2="5.4cm" svg:y2="5.761cm"><text:p/></draw:line><draw:line draw:style-name="gr4" draw:text-style-name="P93" svg:x1="5.399cm" svg:y1="5.761cm" svg:x2="6.099cm" svg:y2="5.761cm"><text:p/></draw:line><draw:line draw:style-name="gr4" draw:text-style-name="P93" svg:x1="6.1cm" svg:y1="5.761cm" svg:x2="6.901cm" svg:y2="5.761cm"><text:p/></draw:line><draw:line draw:style-name="gr4" draw:text-style-name="P93" svg:x1="6.9cm" svg:y1="5.761cm" svg:x2="7.8cm" svg:y2="5.761cm"><text:p/></draw:line><draw:line draw:style-name="gr4" draw:text-style-name="P93" svg:x1="7.8cm" svg:y1="5.761cm" svg:x2="8.601cm" svg:y2="5.761cm"><text:p/></draw:line><draw:line draw:style-name="gr4" draw:text-style-name="P93" svg:x1="8.601cm" svg:y1="5.761cm" svg:x2="9.3cm" svg:y2="5.761cm"><text:p/></draw:line><draw:line draw:style-name="gr4" draw:text-style-name="P93" svg:x1="9.299cm" svg:y1="5.761cm" svg:x2="9.999cm" svg:y2="5.761cm"><text:p/></draw:line></draw:g><draw:g text:anchor-type="char" draw:z-index="240" draw:style-name="gr1"><draw:line draw:style-name="gr4" draw:text-style-name="P93" svg:x1="1.6cm" svg:y1="6.221cm" svg:x2="3.9cm" svg:y2="6.221cm"><text:p/></draw:line><draw:line draw:style-name="gr4" draw:text-style-name="P93" svg:x1="3.9cm" svg:y1="6.221cm" svg:x2="4.701cm" svg:y2="6.221cm"><text:p/></draw:line><draw:line draw:style-name="gr4" draw:text-style-name="P93" svg:x1="4.701cm" svg:y1="6.221cm" svg:x2="5.4cm" svg:y2="6.221cm"><text:p/></draw:line><draw:line draw:style-name="gr4" draw:text-style-name="P93" svg:x1="5.399cm" svg:y1="6.221cm" svg:x2="6.099cm" svg:y2="6.221cm"><text:p/></draw:line><draw:line draw:style-name="gr4" draw:text-style-name="P93" svg:x1="6.1cm" svg:y1="6.221cm" svg:x2="6.901cm" svg:y2="6.221cm"><text:p/></draw:line><draw:line draw:style-name="gr4" draw:text-style-name="P93" svg:x1="6.9cm" svg:y1="6.221cm" svg:x2="7.8cm" svg:y2="6.221cm"><text:p/></draw:line><draw:line draw:style-name="gr4" draw:text-style-name="P93" svg:x1="7.8cm" svg:y1="6.221cm" svg:x2="8.601cm" svg:y2="6.221cm"><text:p/></draw:line><draw:line draw:style-name="gr4" draw:text-style-name="P93" svg:x1="8.601cm" svg:y1="6.221cm" svg:x2="9.3cm" svg:y2="6.221cm"><text:p/></draw:line><draw:line draw:style-name="gr4" draw:text-style-name="P93" svg:x1="9.299cm" svg:y1="6.221cm" svg:x2="9.999cm" svg:y2="6.221cm"><text:p/></draw:line></draw:g><draw:g text:anchor-type="char" draw:z-index="241" draw:style-name="gr1"><draw:line draw:style-name="gr4" draw:text-style-name="P93" svg:x1="3.9cm" svg:y1="3.126cm" svg:x2="4.701cm" svg:y2="3.126cm"><text:p/></draw:line><draw:line draw:style-name="gr4" draw:text-style-name="P93" svg:x1="4.701cm" svg:y1="3.126cm" svg:x2="5.4cm" svg:y2="3.126cm"><text:p/></draw:line><draw:line draw:style-name="gr4" draw:text-style-name="P93" svg:x1="5.399cm" svg:y1="3.126cm" svg:x2="6.099cm" svg:y2="3.126cm"><text:p/></draw:line><draw:line draw:style-name="gr4" draw:text-style-name="P93" svg:x1="6.1cm" svg:y1="3.126cm" svg:x2="6.901cm" svg:y2="3.126cm"><text:p/></draw:line><draw:line draw:style-name="gr4" draw:text-style-name="P93" svg:x1="6.9cm" svg:y1="3.126cm" svg:x2="7.8cm" svg:y2="3.126cm"><text:p/></draw:line><draw:line draw:style-name="gr4" draw:text-style-name="P93" svg:x1="7.8cm" svg:y1="3.126cm" svg:x2="8.601cm" svg:y2="3.126cm"><text:p/></draw:line><draw:line draw:style-name="gr4" draw:text-style-name="P93" svg:x1="8.601cm" svg:y1="3.126cm" svg:x2="9.3cm" svg:y2="3.126cm"><text:p/></draw:line><draw:line draw:style-name="gr4" draw:text-style-name="P93" svg:x1="9.299cm" svg:y1="3.126cm" svg:x2="9.999cm" svg:y2="3.126cm"><text:p/></draw:line><draw:line draw:style-name="gr4" draw:text-style-name="P93" svg:x1="1.6cm" svg:y1="3.126cm" svg:x2="3.9cm" svg:y2="3.126cm"><text:p/></draw:line></draw:g><draw:g text:anchor-type="char" draw:z-index="242" draw:style-name="gr1"><draw:line draw:style-name="gr4" draw:text-style-name="P93" svg:x1="3.9cm" svg:y1="14.388cm" svg:x2="4.701cm" svg:y2="14.388cm"><text:p/></draw:line><draw:line draw:style-name="gr4" draw:text-style-name="P93" svg:x1="4.701cm" svg:y1="14.388cm" svg:x2="5.4cm" svg:y2="14.388cm"><text:p/></draw:line><draw:line draw:style-name="gr4" draw:text-style-name="P93" svg:x1="5.399cm" svg:y1="14.388cm" svg:x2="6.099cm" svg:y2="14.388cm"><text:p/></draw:line><draw:line draw:style-name="gr4" draw:text-style-name="P93" svg:x1="6.1cm" svg:y1="14.388cm" svg:x2="6.901cm" svg:y2="14.388cm"><text:p/></draw:line><draw:line draw:style-name="gr4" draw:text-style-name="P93" svg:x1="6.9cm" svg:y1="14.388cm" svg:x2="7.8cm" svg:y2="14.388cm"><text:p/></draw:line><draw:line draw:style-name="gr4" draw:text-style-name="P93" svg:x1="7.8cm" svg:y1="14.388cm" svg:x2="8.601cm" svg:y2="14.388cm"><text:p/></draw:line><draw:line draw:style-name="gr4" draw:text-style-name="P93" svg:x1="8.601cm" svg:y1="14.388cm" svg:x2="9.3cm" svg:y2="14.388cm"><text:p/></draw:line><draw:line draw:style-name="gr4" draw:text-style-name="P93" svg:x1="9.299cm" svg:y1="14.388cm" svg:x2="9.999cm" svg:y2="14.388cm"><text:p/></draw:line><draw:line draw:style-name="gr4" draw:text-style-name="P93" svg:x1="1.6cm" svg:y1="14.388cm" svg:x2="3.9cm" svg:y2="14.388cm"><text:p/></draw:line></draw:g><draw:g text:anchor-type="char" draw:z-index="243" draw:style-name="gr1"><draw:line draw:style-name="gr4" draw:text-style-name="P93" svg:x1="1.6cm" svg:y1="14.852cm" svg:x2="3.9cm" svg:y2="14.852cm"><text:p/></draw:line><draw:line draw:style-name="gr4" draw:text-style-name="P93" svg:x1="3.9cm" svg:y1="14.852cm" svg:x2="4.701cm" svg:y2="14.852cm"><text:p/></draw:line><draw:line draw:style-name="gr4" draw:text-style-name="P93" svg:x1="4.701cm" svg:y1="14.852cm" svg:x2="5.4cm" svg:y2="14.852cm"><text:p/></draw:line><draw:line draw:style-name="gr4" draw:text-style-name="P93" svg:x1="5.399cm" svg:y1="14.852cm" svg:x2="6.099cm" svg:y2="14.852cm"><text:p/></draw:line><draw:line draw:style-name="gr4" draw:text-style-name="P93" svg:x1="6.1cm" svg:y1="14.852cm" svg:x2="6.901cm" svg:y2="14.852cm"><text:p/></draw:line><draw:line draw:style-name="gr4" draw:text-style-name="P93" svg:x1="6.9cm" svg:y1="14.852cm" svg:x2="7.8cm" svg:y2="14.852cm"><text:p/></draw:line><draw:line draw:style-name="gr4" draw:text-style-name="P93" svg:x1="7.8cm" svg:y1="14.852cm" svg:x2="8.601cm" svg:y2="14.852cm"><text:p/></draw:line><draw:line draw:style-name="gr4" draw:text-style-name="P93" svg:x1="8.601cm" svg:y1="14.852cm" svg:x2="9.3cm" svg:y2="14.852cm"><text:p/></draw:line><draw:line draw:style-name="gr4" draw:text-style-name="P93" svg:x1="9.299cm" svg:y1="14.852cm" svg:x2="9.999cm" svg:y2="14.852cm"><text:p/></draw:line></draw:g><draw:g text:anchor-type="char" draw:z-index="244" draw:style-name="gr1"><draw:line draw:style-name="gr4" draw:text-style-name="P93" svg:x1="1.6cm" svg:y1="15.314cm" svg:x2="3.9cm" svg:y2="15.314cm"><text:p/></draw:line><draw:line draw:style-name="gr4" draw:text-style-name="P93" svg:x1="3.9cm" svg:y1="15.314cm" svg:x2="4.701cm" svg:y2="15.314cm"><text:p/></draw:line><draw:line draw:style-name="gr4" draw:text-style-name="P93" svg:x1="4.701cm" svg:y1="15.314cm" svg:x2="5.4cm" svg:y2="15.314cm"><text:p/></draw:line><draw:line draw:style-name="gr4" draw:text-style-name="P93" svg:x1="5.399cm" svg:y1="15.314cm" svg:x2="6.099cm" svg:y2="15.314cm"><text:p/></draw:line><draw:line draw:style-name="gr4" draw:text-style-name="P93" svg:x1="6.1cm" svg:y1="15.314cm" svg:x2="6.901cm" svg:y2="15.314cm"><text:p/></draw:line><draw:line draw:style-name="gr4" draw:text-style-name="P93" svg:x1="6.9cm" svg:y1="15.314cm" svg:x2="7.8cm" svg:y2="15.314cm"><text:p/></draw:line><draw:line draw:style-name="gr4" draw:text-style-name="P93" svg:x1="7.8cm" svg:y1="15.314cm" svg:x2="8.601cm" svg:y2="15.314cm"><text:p/></draw:line><draw:line draw:style-name="gr4" draw:text-style-name="P93" svg:x1="8.601cm" svg:y1="15.314cm" svg:x2="9.3cm" svg:y2="15.314cm"><text:p/></draw:line><draw:line draw:style-name="gr4" draw:text-style-name="P93" svg:x1="9.299cm" svg:y1="15.314cm" svg:x2="9.999cm" svg:y2="15.314cm"><text:p/></draw:line></draw:g><draw:g text:anchor-type="char" draw:z-index="245" draw:style-name="gr1"><draw:line draw:style-name="gr4" draw:text-style-name="P93" svg:x1="1.6cm" svg:y1="15.778cm" svg:x2="3.9cm" svg:y2="15.778cm"><text:p/></draw:line><draw:line draw:style-name="gr4" draw:text-style-name="P93" svg:x1="3.9cm" svg:y1="15.778cm" svg:x2="4.701cm" svg:y2="15.778cm"><text:p/></draw:line><draw:line draw:style-name="gr4" draw:text-style-name="P93" svg:x1="4.701cm" svg:y1="15.778cm" svg:x2="5.4cm" svg:y2="15.778cm"><text:p/></draw:line><draw:line draw:style-name="gr4" draw:text-style-name="P93" svg:x1="5.399cm" svg:y1="15.778cm" svg:x2="6.099cm" svg:y2="15.778cm"><text:p/></draw:line><draw:line draw:style-name="gr4" draw:text-style-name="P93" svg:x1="6.1cm" svg:y1="15.778cm" svg:x2="6.901cm" svg:y2="15.778cm"><text:p/></draw:line><draw:line draw:style-name="gr4" draw:text-style-name="P93" svg:x1="6.9cm" svg:y1="15.778cm" svg:x2="7.8cm" svg:y2="15.778cm"><text:p/></draw:line><draw:line draw:style-name="gr4" draw:text-style-name="P93" svg:x1="7.8cm" svg:y1="15.778cm" svg:x2="8.601cm" svg:y2="15.778cm"><text:p/></draw:line><draw:line draw:style-name="gr4" draw:text-style-name="P93" svg:x1="8.601cm" svg:y1="15.778cm" svg:x2="9.3cm" svg:y2="15.778cm"><text:p/></draw:line><draw:line draw:style-name="gr4" draw:text-style-name="P93" svg:x1="9.299cm" svg:y1="15.778cm" svg:x2="9.999cm" svg:y2="15.778cm"><text:p/></draw:line></draw:g><draw:g text:anchor-type="char" draw:z-index="246" draw:style-name="gr1"><draw:line draw:style-name="gr4" draw:text-style-name="P93" svg:x1="3.9cm" svg:y1="17.484cm" svg:x2="4.701cm" svg:y2="17.484cm"><text:p/></draw:line><draw:line draw:style-name="gr4" draw:text-style-name="P93" svg:x1="4.701cm" svg:y1="17.484cm" svg:x2="5.4cm" svg:y2="17.484cm"><text:p/></draw:line><draw:line draw:style-name="gr4" draw:text-style-name="P93" svg:x1="5.399cm" svg:y1="17.484cm" svg:x2="6.099cm" svg:y2="17.484cm"><text:p/></draw:line><draw:line draw:style-name="gr4" draw:text-style-name="P93" svg:x1="6.1cm" svg:y1="17.484cm" svg:x2="6.901cm" svg:y2="17.484cm"><text:p/></draw:line><draw:line draw:style-name="gr4" draw:text-style-name="P93" svg:x1="6.9cm" svg:y1="17.484cm" svg:x2="7.8cm" svg:y2="17.484cm"><text:p/></draw:line><draw:line draw:style-name="gr4" draw:text-style-name="P93" svg:x1="7.8cm" svg:y1="17.484cm" svg:x2="8.601cm" svg:y2="17.484cm"><text:p/></draw:line><draw:line draw:style-name="gr4" draw:text-style-name="P93" svg:x1="8.601cm" svg:y1="17.484cm" svg:x2="9.3cm" svg:y2="17.484cm"><text:p/></draw:line><draw:line draw:style-name="gr4" draw:text-style-name="P93" svg:x1="9.299cm" svg:y1="17.484cm" svg:x2="9.999cm" svg:y2="17.484cm"><text:p/></draw:line><draw:line draw:style-name="gr4" draw:text-style-name="P93" svg:x1="1.6cm" svg:y1="17.484cm" svg:x2="3.9cm" svg:y2="17.484cm"><text:p/></draw:line></draw:g><draw:g text:anchor-type="char" draw:z-index="247" draw:style-name="gr1"><draw:line draw:style-name="gr4" draw:text-style-name="P93" svg:x1="1.6cm" svg:y1="17.948cm" svg:x2="3.9cm" svg:y2="17.948cm"><text:p/></draw:line><draw:line draw:style-name="gr4" draw:text-style-name="P93" svg:x1="3.9cm" svg:y1="17.948cm" svg:x2="4.701cm" svg:y2="17.948cm"><text:p/></draw:line><draw:line draw:style-name="gr4" draw:text-style-name="P93" svg:x1="4.701cm" svg:y1="17.948cm" svg:x2="5.4cm" svg:y2="17.948cm"><text:p/></draw:line><draw:line draw:style-name="gr4" draw:text-style-name="P93" svg:x1="5.399cm" svg:y1="17.948cm" svg:x2="6.099cm" svg:y2="17.948cm"><text:p/></draw:line><draw:line draw:style-name="gr4" draw:text-style-name="P93" svg:x1="6.1cm" svg:y1="17.948cm" svg:x2="6.901cm" svg:y2="17.948cm"><text:p/></draw:line><draw:line draw:style-name="gr4" draw:text-style-name="P93" svg:x1="6.9cm" svg:y1="17.948cm" svg:x2="7.8cm" svg:y2="17.948cm"><text:p/></draw:line><draw:line draw:style-name="gr4" draw:text-style-name="P93" svg:x1="7.8cm" svg:y1="17.948cm" svg:x2="8.601cm" svg:y2="17.948cm"><text:p/></draw:line><draw:line draw:style-name="gr4" draw:text-style-name="P93" svg:x1="8.601cm" svg:y1="17.948cm" svg:x2="9.3cm" svg:y2="17.948cm"><text:p/></draw:line><draw:line draw:style-name="gr4" draw:text-style-name="P93" svg:x1="9.299cm" svg:y1="17.948cm" svg:x2="9.999cm" svg:y2="17.948cm"><text:p/></draw:line></draw:g><draw:g text:anchor-type="char" draw:z-index="248" draw:style-name="gr1"><draw:line draw:style-name="gr4" draw:text-style-name="P93" svg:x1="1.6cm" svg:y1="18.41cm" svg:x2="3.9cm" svg:y2="18.41cm"><text:p/></draw:line><draw:line draw:style-name="gr4" draw:text-style-name="P93" svg:x1="3.9cm" svg:y1="18.41cm" svg:x2="4.701cm" svg:y2="18.41cm"><text:p/></draw:line><draw:line draw:style-name="gr4" draw:text-style-name="P93" svg:x1="4.701cm" svg:y1="18.41cm" svg:x2="5.4cm" svg:y2="18.41cm"><text:p/></draw:line><draw:line draw:style-name="gr4" draw:text-style-name="P93" svg:x1="5.399cm" svg:y1="18.41cm" svg:x2="6.099cm" svg:y2="18.41cm"><text:p/></draw:line><draw:line draw:style-name="gr4" draw:text-style-name="P93" svg:x1="6.1cm" svg:y1="18.41cm" svg:x2="6.901cm" svg:y2="18.41cm"><text:p/></draw:line><draw:line draw:style-name="gr4" draw:text-style-name="P93" svg:x1="6.9cm" svg:y1="18.41cm" svg:x2="7.8cm" svg:y2="18.41cm"><text:p/></draw:line><draw:line draw:style-name="gr4" draw:text-style-name="P93" svg:x1="7.8cm" svg:y1="18.41cm" svg:x2="8.601cm" svg:y2="18.41cm"><text:p/></draw:line><draw:line draw:style-name="gr4" draw:text-style-name="P93" svg:x1="8.601cm" svg:y1="18.41cm" svg:x2="9.3cm" svg:y2="18.41cm"><text:p/></draw:line><draw:line draw:style-name="gr4" draw:text-style-name="P93" svg:x1="9.299cm" svg:y1="18.41cm" svg:x2="9.999cm" svg:y2="18.41cm"><text:p/></draw:line></draw:g><draw:g text:anchor-type="char" draw:z-index="249" draw:style-name="gr1"><draw:line draw:style-name="gr4" draw:text-style-name="P93" svg:x1="1.6cm" svg:y1="18.874cm" svg:x2="3.9cm" svg:y2="18.874cm"><text:p/></draw:line><draw:line draw:style-name="gr4" draw:text-style-name="P93" svg:x1="3.9cm" svg:y1="18.874cm" svg:x2="4.701cm" svg:y2="18.874cm"><text:p/></draw:line><draw:line draw:style-name="gr4" draw:text-style-name="P93" svg:x1="4.701cm" svg:y1="18.874cm" svg:x2="5.4cm" svg:y2="18.874cm"><text:p/></draw:line><draw:line draw:style-name="gr4" draw:text-style-name="P93" svg:x1="5.399cm" svg:y1="18.874cm" svg:x2="6.099cm" svg:y2="18.874cm"><text:p/></draw:line><draw:line draw:style-name="gr4" draw:text-style-name="P93" svg:x1="6.1cm" svg:y1="18.874cm" svg:x2="6.901cm" svg:y2="18.874cm"><text:p/></draw:line><draw:line draw:style-name="gr4" draw:text-style-name="P93" svg:x1="6.9cm" svg:y1="18.874cm" svg:x2="7.8cm" svg:y2="18.874cm"><text:p/></draw:line><draw:line draw:style-name="gr4" draw:text-style-name="P93" svg:x1="7.8cm" svg:y1="18.874cm" svg:x2="8.601cm" svg:y2="18.874cm"><text:p/></draw:line><draw:line draw:style-name="gr4" draw:text-style-name="P93" svg:x1="8.601cm" svg:y1="18.874cm" svg:x2="9.3cm" svg:y2="18.874cm"><text:p/></draw:line><draw:line draw:style-name="gr4" draw:text-style-name="P93" svg:x1="9.299cm" svg:y1="18.874cm" svg:x2="9.999cm" svg:y2="18.874cm"><text:p/></draw:line></draw:g><draw:g text:anchor-type="char" draw:z-index="250" draw:style-name="gr1"><draw:line draw:style-name="gr4" draw:text-style-name="P93" svg:x1="1.6cm" svg:y1="19.336cm" svg:x2="3.9cm" svg:y2="19.336cm"><text:p/></draw:line><draw:line draw:style-name="gr4" draw:text-style-name="P93" svg:x1="3.9cm" svg:y1="19.336cm" svg:x2="4.701cm" svg:y2="19.336cm"><text:p/></draw:line><draw:line draw:style-name="gr4" draw:text-style-name="P93" svg:x1="4.701cm" svg:y1="19.336cm" svg:x2="5.4cm" svg:y2="19.336cm"><text:p/></draw:line><draw:line draw:style-name="gr4" draw:text-style-name="P93" svg:x1="5.399cm" svg:y1="19.336cm" svg:x2="6.099cm" svg:y2="19.336cm"><text:p/></draw:line><draw:line draw:style-name="gr4" draw:text-style-name="P93" svg:x1="6.1cm" svg:y1="19.336cm" svg:x2="6.901cm" svg:y2="19.336cm"><text:p/></draw:line><draw:line draw:style-name="gr4" draw:text-style-name="P93" svg:x1="6.9cm" svg:y1="19.336cm" svg:x2="7.8cm" svg:y2="19.336cm"><text:p/></draw:line><draw:line draw:style-name="gr4" draw:text-style-name="P93" svg:x1="7.8cm" svg:y1="19.336cm" svg:x2="8.601cm" svg:y2="19.336cm"><text:p/></draw:line><draw:line draw:style-name="gr4" draw:text-style-name="P93" svg:x1="8.601cm" svg:y1="19.336cm" svg:x2="9.3cm" svg:y2="19.336cm"><text:p/></draw:line><draw:line draw:style-name="gr4" draw:text-style-name="P93" svg:x1="9.299cm" svg:y1="19.336cm" svg:x2="9.999cm" svg:y2="19.336cm"><text:p/></draw:line></draw:g><draw:g text:anchor-type="char" draw:z-index="251" draw:style-name="gr1"><draw:line draw:style-name="gr4" draw:text-style-name="P93" svg:x1="3.9cm" svg:y1="13.145cm" svg:x2="4.701cm" svg:y2="13.145cm"><text:p/></draw:line><draw:line draw:style-name="gr4" draw:text-style-name="P93" svg:x1="4.701cm" svg:y1="13.145cm" svg:x2="5.4cm" svg:y2="13.145cm"><text:p/></draw:line><draw:line draw:style-name="gr4" draw:text-style-name="P93" svg:x1="5.399cm" svg:y1="13.145cm" svg:x2="6.099cm" svg:y2="13.145cm"><text:p/></draw:line><draw:line draw:style-name="gr4" draw:text-style-name="P93" svg:x1="6.1cm" svg:y1="13.145cm" svg:x2="6.901cm" svg:y2="13.145cm"><text:p/></draw:line><draw:line draw:style-name="gr4" draw:text-style-name="P93" svg:x1="6.9cm" svg:y1="13.145cm" svg:x2="7.8cm" svg:y2="13.145cm"><text:p/></draw:line><draw:line draw:style-name="gr4" draw:text-style-name="P93" svg:x1="7.8cm" svg:y1="13.145cm" svg:x2="8.601cm" svg:y2="13.145cm"><text:p/></draw:line><draw:line draw:style-name="gr4" draw:text-style-name="P93" svg:x1="8.601cm" svg:y1="13.145cm" svg:x2="9.3cm" svg:y2="13.145cm"><text:p/></draw:line><draw:line draw:style-name="gr4" draw:text-style-name="P93" svg:x1="9.299cm" svg:y1="13.145cm" svg:x2="9.999cm" svg:y2="13.145cm"><text:p/></draw:line><draw:line draw:style-name="gr4" draw:text-style-name="P93" svg:x1="1.6cm" svg:y1="13.145cm" svg:x2="3.9cm" svg:y2="13.145cm"><text:p/></draw:line></draw:g><draw:g text:anchor-type="char" draw:z-index="252" draw:style-name="gr1"><draw:line draw:style-name="gr4" draw:text-style-name="P93" svg:x1="3.9cm" svg:y1="13.608cm" svg:x2="4.701cm" svg:y2="13.608cm"><text:p/></draw:line><draw:line draw:style-name="gr4" draw:text-style-name="P93" svg:x1="4.701cm" svg:y1="13.608cm" svg:x2="5.4cm" svg:y2="13.608cm"><text:p/></draw:line><draw:line draw:style-name="gr4" draw:text-style-name="P93" svg:x1="5.399cm" svg:y1="13.608cm" svg:x2="6.099cm" svg:y2="13.608cm"><text:p/></draw:line><draw:line draw:style-name="gr4" draw:text-style-name="P93" svg:x1="6.1cm" svg:y1="13.608cm" svg:x2="6.901cm" svg:y2="13.608cm"><text:p/></draw:line><draw:line draw:style-name="gr4" draw:text-style-name="P93" svg:x1="6.9cm" svg:y1="13.608cm" svg:x2="7.8cm" svg:y2="13.608cm"><text:p/></draw:line><draw:line draw:style-name="gr4" draw:text-style-name="P93" svg:x1="7.8cm" svg:y1="13.608cm" svg:x2="8.601cm" svg:y2="13.608cm"><text:p/></draw:line><draw:line draw:style-name="gr4" draw:text-style-name="P93" svg:x1="8.601cm" svg:y1="13.608cm" svg:x2="9.3cm" svg:y2="13.608cm"><text:p/></draw:line><draw:line draw:style-name="gr4" draw:text-style-name="P93" svg:x1="9.299cm" svg:y1="13.608cm" svg:x2="9.999cm" svg:y2="13.608cm"><text:p/></draw:line></draw:g><draw:g text:anchor-type="char" draw:z-index="253" draw:style-name="gr1"><draw:line draw:style-name="gr4" draw:text-style-name="P93" svg:x1="3.9cm" svg:y1="16.706cm" svg:x2="4.701cm" svg:y2="16.706cm"><text:p/></draw:line><draw:line draw:style-name="gr4" draw:text-style-name="P93" svg:x1="4.701cm" svg:y1="16.706cm" svg:x2="5.4cm" svg:y2="16.706cm"><text:p/></draw:line><draw:line draw:style-name="gr4" draw:text-style-name="P93" svg:x1="5.399cm" svg:y1="16.706cm" svg:x2="6.099cm" svg:y2="16.706cm"><text:p/></draw:line><draw:line draw:style-name="gr4" draw:text-style-name="P93" svg:x1="6.1cm" svg:y1="16.706cm" svg:x2="6.901cm" svg:y2="16.706cm"><text:p/></draw:line><draw:line draw:style-name="gr4" draw:text-style-name="P93" svg:x1="6.9cm" svg:y1="16.706cm" svg:x2="7.8cm" svg:y2="16.706cm"><text:p/></draw:line><draw:line draw:style-name="gr4" draw:text-style-name="P93" svg:x1="7.8cm" svg:y1="16.706cm" svg:x2="8.601cm" svg:y2="16.706cm"><text:p/></draw:line><draw:line draw:style-name="gr4" draw:text-style-name="P93" svg:x1="8.601cm" svg:y1="16.706cm" svg:x2="9.3cm" svg:y2="16.706cm"><text:p/></draw:line><draw:line draw:style-name="gr4" draw:text-style-name="P93" svg:x1="9.299cm" svg:y1="16.706cm" svg:x2="9.999cm" svg:y2="16.706cm"><text:p/></draw:line></draw:g><draw:g text:anchor-type="char" draw:z-index="254" draw:style-name="gr1"><draw:line draw:style-name="gr4" draw:text-style-name="P93" svg:x1="1.6cm" svg:y1="16.24cm" svg:x2="3.9cm" svg:y2="16.24cm"><text:p/></draw:line><draw:line draw:style-name="gr4" draw:text-style-name="P93" svg:x1="3.9cm" svg:y1="16.24cm" svg:x2="4.701cm" svg:y2="16.24cm"><text:p/></draw:line><draw:line draw:style-name="gr4" draw:text-style-name="P93" svg:x1="4.701cm" svg:y1="16.24cm" svg:x2="5.4cm" svg:y2="16.24cm"><text:p/></draw:line><draw:line draw:style-name="gr4" draw:text-style-name="P93" svg:x1="5.399cm" svg:y1="16.24cm" svg:x2="6.099cm" svg:y2="16.24cm"><text:p/></draw:line><draw:line draw:style-name="gr4" draw:text-style-name="P93" svg:x1="6.1cm" svg:y1="16.24cm" svg:x2="6.901cm" svg:y2="16.24cm"><text:p/></draw:line><draw:line draw:style-name="gr4" draw:text-style-name="P93" svg:x1="6.9cm" svg:y1="16.24cm" svg:x2="7.8cm" svg:y2="16.24cm"><text:p/></draw:line><draw:line draw:style-name="gr4" draw:text-style-name="P93" svg:x1="7.8cm" svg:y1="16.24cm" svg:x2="8.601cm" svg:y2="16.24cm"><text:p/></draw:line><draw:line draw:style-name="gr4" draw:text-style-name="P93" svg:x1="8.601cm" svg:y1="16.24cm" svg:x2="9.3cm" svg:y2="16.24cm"><text:p/></draw:line><draw:line draw:style-name="gr4" draw:text-style-name="P93" svg:x1="9.299cm" svg:y1="16.24cm" svg:x2="9.999cm" svg:y2="16.24cm"><text:p/></draw:line></draw:g><draw:g text:anchor-type="char" draw:z-index="255" draw:style-name="gr1"><draw:line draw:style-name="gr4" draw:text-style-name="P93" svg:x1="10.5cm" svg:y1="11.672cm" svg:x2="12.8cm" svg:y2="11.672cm"><text:p/></draw:line><draw:line draw:style-name="gr4" draw:text-style-name="P93" svg:x1="12.8cm" svg:y1="11.672cm" svg:x2="13.599cm" svg:y2="11.672cm"><text:p/></draw:line><draw:line draw:style-name="gr4" draw:text-style-name="P93" svg:x1="13.599cm" svg:y1="11.672cm" svg:x2="14.299cm" svg:y2="11.672cm"><text:p/></draw:line><draw:line draw:style-name="gr4" draw:text-style-name="P93" svg:x1="14.299cm" svg:y1="11.672cm" svg:x2="14.999cm" svg:y2="11.672cm"><text:p/></draw:line><draw:line draw:style-name="gr4" draw:text-style-name="P93" svg:x1="14.998cm" svg:y1="11.672cm" svg:x2="15.797cm" svg:y2="11.672cm"><text:p/></draw:line><draw:line draw:style-name="gr4" draw:text-style-name="P93" svg:x1="15.797cm" svg:y1="11.672cm" svg:x2="16.698cm" svg:y2="11.672cm"><text:p/></draw:line><draw:line draw:style-name="gr4" draw:text-style-name="P93" svg:x1="16.7cm" svg:y1="11.672cm" svg:x2="17.499cm" svg:y2="11.672cm"><text:p/></draw:line><draw:line draw:style-name="gr4" draw:text-style-name="P93" svg:x1="17.499cm" svg:y1="11.672cm" svg:x2="18.199cm" svg:y2="11.672cm"><text:p/></draw:line><draw:line draw:style-name="gr4" draw:text-style-name="P93" svg:x1="18.199cm" svg:y1="11.672cm" svg:x2="18.899cm" svg:y2="11.672cm"><text:p/></draw:line></draw:g><draw:g text:anchor-type="char" draw:z-index="256" draw:style-name="gr1"><draw:line draw:style-name="gr4" draw:text-style-name="P93" svg:x1="10.5cm" svg:y1="12.136cm" svg:x2="12.8cm" svg:y2="12.136cm"><text:p/></draw:line><draw:line draw:style-name="gr4" draw:text-style-name="P93" svg:x1="12.8cm" svg:y1="12.136cm" svg:x2="13.599cm" svg:y2="12.136cm"><text:p/></draw:line><draw:line draw:style-name="gr4" draw:text-style-name="P93" svg:x1="13.599cm" svg:y1="12.136cm" svg:x2="14.299cm" svg:y2="12.136cm"><text:p/></draw:line><draw:line draw:style-name="gr4" draw:text-style-name="P93" svg:x1="14.299cm" svg:y1="12.136cm" svg:x2="14.999cm" svg:y2="12.136cm"><text:p/></draw:line><draw:line draw:style-name="gr4" draw:text-style-name="P93" svg:x1="14.998cm" svg:y1="12.136cm" svg:x2="15.797cm" svg:y2="12.136cm"><text:p/></draw:line><draw:line draw:style-name="gr4" draw:text-style-name="P93" svg:x1="15.797cm" svg:y1="12.136cm" svg:x2="16.698cm" svg:y2="12.136cm"><text:p/></draw:line><draw:line draw:style-name="gr4" draw:text-style-name="P93" svg:x1="16.7cm" svg:y1="12.136cm" svg:x2="17.499cm" svg:y2="12.136cm"><text:p/></draw:line><draw:line draw:style-name="gr4" draw:text-style-name="P93" svg:x1="17.499cm" svg:y1="12.136cm" svg:x2="18.199cm" svg:y2="12.136cm"><text:p/></draw:line><draw:line draw:style-name="gr4" draw:text-style-name="P93" svg:x1="18.199cm" svg:y1="12.136cm" svg:x2="18.899cm" svg:y2="12.136cm"><text:p/></draw:line></draw:g><draw:g text:anchor-type="char" draw:z-index="257" draw:style-name="gr1"><draw:line draw:style-name="gr4" draw:text-style-name="P93" svg:x1="10.5cm" svg:y1="13.062cm" svg:x2="12.8cm" svg:y2="13.062cm"><text:p/></draw:line><draw:line draw:style-name="gr4" draw:text-style-name="P93" svg:x1="12.8cm" svg:y1="13.062cm" svg:x2="13.599cm" svg:y2="13.062cm"><text:p/></draw:line><draw:line draw:style-name="gr4" draw:text-style-name="P93" svg:x1="13.599cm" svg:y1="13.062cm" svg:x2="14.299cm" svg:y2="13.062cm"><text:p/></draw:line><draw:line draw:style-name="gr4" draw:text-style-name="P93" svg:x1="14.299cm" svg:y1="13.062cm" svg:x2="14.999cm" svg:y2="13.062cm"><text:p/></draw:line><draw:line draw:style-name="gr4" draw:text-style-name="P93" svg:x1="14.998cm" svg:y1="13.062cm" svg:x2="15.797cm" svg:y2="13.062cm"><text:p/></draw:line><draw:line draw:style-name="gr4" draw:text-style-name="P93" svg:x1="15.797cm" svg:y1="13.062cm" svg:x2="16.698cm" svg:y2="13.062cm"><text:p/></draw:line><draw:line draw:style-name="gr4" draw:text-style-name="P93" svg:x1="16.7cm" svg:y1="13.062cm" svg:x2="17.499cm" svg:y2="13.062cm"><text:p/></draw:line><draw:line draw:style-name="gr4" draw:text-style-name="P93" svg:x1="17.499cm" svg:y1="13.062cm" svg:x2="18.199cm" svg:y2="13.062cm"><text:p/></draw:line><draw:line draw:style-name="gr4" draw:text-style-name="P93" svg:x1="18.199cm" svg:y1="13.062cm" svg:x2="18.899cm" svg:y2="13.062cm"><text:p/></draw:line></draw:g><draw:g text:anchor-type="char" draw:z-index="258" draw:style-name="gr1"><draw:line draw:style-name="gr4" draw:text-style-name="P93" svg:x1="10.5cm" svg:y1="13.524cm" svg:x2="12.8cm" svg:y2="13.524cm"><text:p/></draw:line><draw:line draw:style-name="gr4" draw:text-style-name="P93" svg:x1="12.8cm" svg:y1="13.524cm" svg:x2="13.599cm" svg:y2="13.524cm"><text:p/></draw:line><draw:line draw:style-name="gr4" draw:text-style-name="P93" svg:x1="13.599cm" svg:y1="13.524cm" svg:x2="14.299cm" svg:y2="13.524cm"><text:p/></draw:line><draw:line draw:style-name="gr4" draw:text-style-name="P93" svg:x1="14.299cm" svg:y1="13.524cm" svg:x2="14.999cm" svg:y2="13.524cm"><text:p/></draw:line><draw:line draw:style-name="gr4" draw:text-style-name="P93" svg:x1="14.998cm" svg:y1="13.524cm" svg:x2="15.797cm" svg:y2="13.524cm"><text:p/></draw:line><draw:line draw:style-name="gr4" draw:text-style-name="P93" svg:x1="15.797cm" svg:y1="13.524cm" svg:x2="16.698cm" svg:y2="13.524cm"><text:p/></draw:line><draw:line draw:style-name="gr4" draw:text-style-name="P93" svg:x1="16.7cm" svg:y1="13.524cm" svg:x2="17.499cm" svg:y2="13.524cm"><text:p/></draw:line><draw:line draw:style-name="gr4" draw:text-style-name="P93" svg:x1="17.499cm" svg:y1="13.524cm" svg:x2="18.199cm" svg:y2="13.524cm"><text:p/></draw:line><draw:line draw:style-name="gr4" draw:text-style-name="P93" svg:x1="18.199cm" svg:y1="13.524cm" svg:x2="18.899cm" svg:y2="13.524cm"><text:p/></draw:line></draw:g><draw:g text:anchor-type="char" draw:z-index="259" draw:style-name="gr1"><draw:line draw:style-name="gr4" draw:text-style-name="P93" svg:x1="10.5cm" svg:y1="14.305cm" svg:x2="12.8cm" svg:y2="14.305cm"><text:p/></draw:line><draw:line draw:style-name="gr4" draw:text-style-name="P93" svg:x1="12.8cm" svg:y1="14.305cm" svg:x2="13.599cm" svg:y2="14.305cm"><text:p/></draw:line><draw:line draw:style-name="gr4" draw:text-style-name="P93" svg:x1="13.599cm" svg:y1="14.305cm" svg:x2="14.299cm" svg:y2="14.305cm"><text:p/></draw:line><draw:line draw:style-name="gr4" draw:text-style-name="P93" svg:x1="14.299cm" svg:y1="14.305cm" svg:x2="14.999cm" svg:y2="14.305cm"><text:p/></draw:line><draw:line draw:style-name="gr4" draw:text-style-name="P93" svg:x1="14.998cm" svg:y1="14.305cm" svg:x2="15.797cm" svg:y2="14.305cm"><text:p/></draw:line><draw:line draw:style-name="gr4" draw:text-style-name="P93" svg:x1="15.797cm" svg:y1="14.305cm" svg:x2="16.698cm" svg:y2="14.305cm"><text:p/></draw:line><draw:line draw:style-name="gr4" draw:text-style-name="P93" svg:x1="16.7cm" svg:y1="14.305cm" svg:x2="17.499cm" svg:y2="14.305cm"><text:p/></draw:line><draw:line draw:style-name="gr4" draw:text-style-name="P93" svg:x1="17.499cm" svg:y1="14.305cm" svg:x2="18.199cm" svg:y2="14.305cm"><text:p/></draw:line><draw:line draw:style-name="gr4" draw:text-style-name="P93" svg:x1="18.199cm" svg:y1="14.305cm" svg:x2="18.899cm" svg:y2="14.305cm"><text:p/></draw:line></draw:g><draw:g text:anchor-type="char" draw:z-index="260" draw:style-name="gr1"><draw:line draw:style-name="gr4" draw:text-style-name="P93" svg:x1="10.5cm" svg:y1="15.085cm" svg:x2="12.8cm" svg:y2="15.085cm"><text:p/></draw:line><draw:line draw:style-name="gr4" draw:text-style-name="P93" svg:x1="12.8cm" svg:y1="15.085cm" svg:x2="13.599cm" svg:y2="15.085cm"><text:p/></draw:line><draw:line draw:style-name="gr4" draw:text-style-name="P93" svg:x1="13.599cm" svg:y1="15.085cm" svg:x2="14.299cm" svg:y2="15.085cm"><text:p/></draw:line><draw:line draw:style-name="gr4" draw:text-style-name="P93" svg:x1="14.299cm" svg:y1="15.085cm" svg:x2="14.999cm" svg:y2="15.085cm"><text:p/></draw:line><draw:line draw:style-name="gr4" draw:text-style-name="P93" svg:x1="14.998cm" svg:y1="15.085cm" svg:x2="15.797cm" svg:y2="15.085cm"><text:p/></draw:line><draw:line draw:style-name="gr4" draw:text-style-name="P93" svg:x1="15.797cm" svg:y1="15.085cm" svg:x2="16.698cm" svg:y2="15.085cm"><text:p/></draw:line><draw:line draw:style-name="gr4" draw:text-style-name="P93" svg:x1="16.7cm" svg:y1="15.085cm" svg:x2="17.499cm" svg:y2="15.085cm"><text:p/></draw:line><draw:line draw:style-name="gr4" draw:text-style-name="P93" svg:x1="17.499cm" svg:y1="15.085cm" svg:x2="18.199cm" svg:y2="15.085cm"><text:p/></draw:line><draw:line draw:style-name="gr4" draw:text-style-name="P93" svg:x1="18.199cm" svg:y1="15.085cm" svg:x2="18.899cm" svg:y2="15.085cm"><text:p/></draw:line></draw:g><draw:g text:anchor-type="char" draw:z-index="261" draw:style-name="gr1"><draw:line draw:style-name="gr4" draw:text-style-name="P93" svg:x1="10.5cm" svg:y1="15.549cm" svg:x2="12.8cm" svg:y2="15.549cm"><text:p/></draw:line><draw:line draw:style-name="gr4" draw:text-style-name="P93" svg:x1="12.8cm" svg:y1="15.549cm" svg:x2="13.599cm" svg:y2="15.549cm"><text:p/></draw:line><draw:line draw:style-name="gr4" draw:text-style-name="P93" svg:x1="13.599cm" svg:y1="15.549cm" svg:x2="14.299cm" svg:y2="15.549cm"><text:p/></draw:line><draw:line draw:style-name="gr4" draw:text-style-name="P93" svg:x1="14.299cm" svg:y1="15.549cm" svg:x2="14.999cm" svg:y2="15.549cm"><text:p/></draw:line><draw:line draw:style-name="gr4" draw:text-style-name="P93" svg:x1="14.998cm" svg:y1="15.549cm" svg:x2="15.797cm" svg:y2="15.549cm"><text:p/></draw:line><draw:line draw:style-name="gr4" draw:text-style-name="P93" svg:x1="15.797cm" svg:y1="15.549cm" svg:x2="16.698cm" svg:y2="15.549cm"><text:p/></draw:line><draw:line draw:style-name="gr4" draw:text-style-name="P93" svg:x1="16.7cm" svg:y1="15.549cm" svg:x2="17.499cm" svg:y2="15.549cm"><text:p/></draw:line><draw:line draw:style-name="gr4" draw:text-style-name="P93" svg:x1="17.499cm" svg:y1="15.549cm" svg:x2="18.199cm" svg:y2="15.549cm"><text:p/></draw:line><draw:line draw:style-name="gr4" draw:text-style-name="P93" svg:x1="18.199cm" svg:y1="15.549cm" svg:x2="18.899cm" svg:y2="15.549cm"><text:p/></draw:line></draw:g><draw:g text:anchor-type="char" draw:z-index="262" draw:style-name="gr1"><draw:line draw:style-name="gr4" draw:text-style-name="P93" svg:x1="10.5cm" svg:y1="16.011cm" svg:x2="12.8cm" svg:y2="16.011cm"><text:p/></draw:line><draw:line draw:style-name="gr4" draw:text-style-name="P93" svg:x1="12.8cm" svg:y1="16.011cm" svg:x2="13.599cm" svg:y2="16.011cm"><text:p/></draw:line><draw:line draw:style-name="gr4" draw:text-style-name="P93" svg:x1="13.599cm" svg:y1="16.011cm" svg:x2="14.299cm" svg:y2="16.011cm"><text:p/></draw:line><draw:line draw:style-name="gr4" draw:text-style-name="P93" svg:x1="14.299cm" svg:y1="16.011cm" svg:x2="14.999cm" svg:y2="16.011cm"><text:p/></draw:line><draw:line draw:style-name="gr4" draw:text-style-name="P93" svg:x1="14.998cm" svg:y1="16.011cm" svg:x2="15.797cm" svg:y2="16.011cm"><text:p/></draw:line><draw:line draw:style-name="gr4" draw:text-style-name="P93" svg:x1="15.797cm" svg:y1="16.011cm" svg:x2="16.698cm" svg:y2="16.011cm"><text:p/></draw:line><draw:line draw:style-name="gr4" draw:text-style-name="P93" svg:x1="16.7cm" svg:y1="16.011cm" svg:x2="17.499cm" svg:y2="16.011cm"><text:p/></draw:line><draw:line draw:style-name="gr4" draw:text-style-name="P93" svg:x1="17.499cm" svg:y1="16.011cm" svg:x2="18.199cm" svg:y2="16.011cm"><text:p/></draw:line><draw:line draw:style-name="gr4" draw:text-style-name="P93" svg:x1="18.199cm" svg:y1="16.011cm" svg:x2="18.899cm" svg:y2="16.011cm"><text:p/></draw:line></draw:g><draw:g text:anchor-type="char" draw:z-index="263" draw:style-name="gr1"><draw:line draw:style-name="gr4" draw:text-style-name="P93" svg:x1="10.5cm" svg:y1="16.475cm" svg:x2="12.8cm" svg:y2="16.475cm"><text:p/></draw:line><draw:line draw:style-name="gr4" draw:text-style-name="P93" svg:x1="12.8cm" svg:y1="16.475cm" svg:x2="13.599cm" svg:y2="16.475cm"><text:p/></draw:line><draw:line draw:style-name="gr4" draw:text-style-name="P93" svg:x1="13.599cm" svg:y1="16.475cm" svg:x2="14.299cm" svg:y2="16.475cm"><text:p/></draw:line><draw:line draw:style-name="gr4" draw:text-style-name="P93" svg:x1="14.299cm" svg:y1="16.475cm" svg:x2="14.999cm" svg:y2="16.475cm"><text:p/></draw:line><draw:line draw:style-name="gr4" draw:text-style-name="P93" svg:x1="14.998cm" svg:y1="16.475cm" svg:x2="15.797cm" svg:y2="16.475cm"><text:p/></draw:line><draw:line draw:style-name="gr4" draw:text-style-name="P93" svg:x1="15.797cm" svg:y1="16.475cm" svg:x2="16.698cm" svg:y2="16.475cm"><text:p/></draw:line><draw:line draw:style-name="gr4" draw:text-style-name="P93" svg:x1="16.7cm" svg:y1="16.475cm" svg:x2="17.499cm" svg:y2="16.475cm"><text:p/></draw:line><draw:line draw:style-name="gr4" draw:text-style-name="P93" svg:x1="17.499cm" svg:y1="16.475cm" svg:x2="18.199cm" svg:y2="16.475cm"><text:p/></draw:line><draw:line draw:style-name="gr4" draw:text-style-name="P93" svg:x1="18.199cm" svg:y1="16.475cm" svg:x2="18.899cm" svg:y2="16.475cm"><text:p/></draw:line></draw:g><draw:g text:anchor-type="char" draw:z-index="264" draw:style-name="gr1"><draw:line draw:style-name="gr4" draw:text-style-name="P93" svg:x1="10.5cm" svg:y1="16.937cm" svg:x2="12.8cm" svg:y2="16.937cm"><text:p/></draw:line><draw:line draw:style-name="gr4" draw:text-style-name="P93" svg:x1="12.8cm" svg:y1="16.937cm" svg:x2="13.599cm" svg:y2="16.937cm"><text:p/></draw:line><draw:line draw:style-name="gr4" draw:text-style-name="P93" svg:x1="13.599cm" svg:y1="16.937cm" svg:x2="14.299cm" svg:y2="16.937cm"><text:p/></draw:line><draw:line draw:style-name="gr4" draw:text-style-name="P93" svg:x1="14.299cm" svg:y1="16.937cm" svg:x2="14.999cm" svg:y2="16.937cm"><text:p/></draw:line><draw:line draw:style-name="gr4" draw:text-style-name="P93" svg:x1="14.998cm" svg:y1="16.937cm" svg:x2="15.797cm" svg:y2="16.937cm"><text:p/></draw:line><draw:line draw:style-name="gr4" draw:text-style-name="P93" svg:x1="15.797cm" svg:y1="16.937cm" svg:x2="16.698cm" svg:y2="16.937cm"><text:p/></draw:line><draw:line draw:style-name="gr4" draw:text-style-name="P93" svg:x1="16.7cm" svg:y1="16.937cm" svg:x2="17.499cm" svg:y2="16.937cm"><text:p/></draw:line><draw:line draw:style-name="gr4" draw:text-style-name="P93" svg:x1="17.499cm" svg:y1="16.937cm" svg:x2="18.199cm" svg:y2="16.937cm"><text:p/></draw:line><draw:line draw:style-name="gr4" draw:text-style-name="P93" svg:x1="18.199cm" svg:y1="16.937cm" svg:x2="18.899cm" svg:y2="16.937cm"><text:p/></draw:line></draw:g><draw:g text:anchor-type="char" draw:z-index="265" draw:style-name="gr1"><draw:line draw:style-name="gr4" draw:text-style-name="P93" svg:x1="10.5cm" svg:y1="10.111cm" svg:x2="12.8cm" svg:y2="10.111cm"><text:p/></draw:line><draw:line draw:style-name="gr4" draw:text-style-name="P93" svg:x1="12.8cm" svg:y1="10.111cm" svg:x2="13.599cm" svg:y2="10.111cm"><text:p/></draw:line><draw:line draw:style-name="gr4" draw:text-style-name="P93" svg:x1="13.599cm" svg:y1="10.111cm" svg:x2="14.299cm" svg:y2="10.111cm"><text:p/></draw:line><draw:line draw:style-name="gr4" draw:text-style-name="P93" svg:x1="14.299cm" svg:y1="10.111cm" svg:x2="14.999cm" svg:y2="10.111cm"><text:p/></draw:line><draw:line draw:style-name="gr4" draw:text-style-name="P93" svg:x1="14.998cm" svg:y1="10.111cm" svg:x2="15.797cm" svg:y2="10.111cm"><text:p/></draw:line><draw:line draw:style-name="gr4" draw:text-style-name="P93" svg:x1="15.797cm" svg:y1="10.111cm" svg:x2="16.698cm" svg:y2="10.111cm"><text:p/></draw:line><draw:line draw:style-name="gr4" draw:text-style-name="P93" svg:x1="16.7cm" svg:y1="10.111cm" svg:x2="17.499cm" svg:y2="10.111cm"><text:p/></draw:line><draw:line draw:style-name="gr4" draw:text-style-name="P93" svg:x1="17.499cm" svg:y1="10.111cm" svg:x2="18.199cm" svg:y2="10.111cm"><text:p/></draw:line><draw:line draw:style-name="gr4" draw:text-style-name="P93" svg:x1="18.199cm" svg:y1="10.111cm" svg:x2="18.899cm" svg:y2="10.111cm"><text:p/></draw:line></draw:g><draw:g text:anchor-type="char" draw:z-index="266" draw:style-name="gr1"><draw:line draw:style-name="gr4" draw:text-style-name="P93" svg:x1="10.5cm" svg:y1="10.892cm" svg:x2="12.8cm" svg:y2="10.892cm"><text:p/></draw:line><draw:line draw:style-name="gr4" draw:text-style-name="P93" svg:x1="12.8cm" svg:y1="10.892cm" svg:x2="13.599cm" svg:y2="10.892cm"><text:p/></draw:line><draw:line draw:style-name="gr4" draw:text-style-name="P93" svg:x1="13.599cm" svg:y1="10.892cm" svg:x2="14.299cm" svg:y2="10.892cm"><text:p/></draw:line><draw:line draw:style-name="gr4" draw:text-style-name="P93" svg:x1="14.299cm" svg:y1="10.892cm" svg:x2="14.999cm" svg:y2="10.892cm"><text:p/></draw:line><draw:line draw:style-name="gr4" draw:text-style-name="P93" svg:x1="14.998cm" svg:y1="10.892cm" svg:x2="15.797cm" svg:y2="10.892cm"><text:p/></draw:line><draw:line draw:style-name="gr4" draw:text-style-name="P93" svg:x1="15.797cm" svg:y1="10.892cm" svg:x2="16.698cm" svg:y2="10.892cm"><text:p/></draw:line><draw:line draw:style-name="gr4" draw:text-style-name="P93" svg:x1="16.7cm" svg:y1="10.892cm" svg:x2="17.499cm" svg:y2="10.892cm"><text:p/></draw:line><draw:line draw:style-name="gr4" draw:text-style-name="P93" svg:x1="17.499cm" svg:y1="10.892cm" svg:x2="18.199cm" svg:y2="10.892cm"><text:p/></draw:line><draw:line draw:style-name="gr4" draw:text-style-name="P93" svg:x1="18.199cm" svg:y1="10.892cm" svg:x2="18.899cm" svg:y2="10.892cm"><text:p/></draw:line></draw:g><draw:frame draw:style-name="fr1" text:anchor-type="char" svg:x="18.329cm" svg:y="0.67cm" svg:width="0.598cm" svg:height="0.496cm" draw:z-index="22"><draw:text-box><text:p text:style-name="P68"><text:span text:style-name="T348">109</text:span></text:p></draw:text-box></draw:frame><draw:frame draw:style-name="fr1" text:anchor-type="char" svg:x="1.565cm" svg:y="0.766cm" svg:width="6.1cm" svg:height="0.374cm" draw:z-index="23"><draw:text-box><text:p text:style-name="P1"><text:span text:style-name="T1">Medycyna Ogólna i Nauki o Zdrowiu, 2012, Tom 18, Nr 2</text:span></text:p></draw:text-box></draw:frame><draw:frame draw:style-name="fr1" text:anchor-type="char" svg:x="1.565cm" svg:y="1.159cm" svg:width="16.032cm" svg:height="0.369cm" draw:z-index="24"><draw:text-box><text:p text:style-name="P3"><text:span text:style-name="T140">Magdalena</text:span><text:span text:style-name="T151"> </text:span><text:span text:style-name="T140">Lewicka,</text:span><text:span text:style-name="T152"> </text:span><text:span text:style-name="T140">Marta</text:span><text:span text:style-name="T152"> </text:span><text:span text:style-name="T140">Makara‑Studzińska,</text:span><text:span text:style-name="T152"> </text:span><text:span text:style-name="T140">Artur</text:span><text:span text:style-name="T152"> </text:span><text:span text:style-name="T140">Wdowiak,</text:span><text:span text:style-name="T152"> </text:span><text:span text:style-name="T140">Magdalena</text:span><text:span text:style-name="T151"> </text:span><text:span text:style-name="T140">Sulima,</text:span><text:span text:style-name="T152"> </text:span><text:span text:style-name="T140">Katarzyna</text:span><text:span text:style-name="T152"> </text:span><text:span text:style-name="T140">Kanadys,</text:span><text:span text:style-name="T152"> </text:span><text:span text:style-name="T140">Henryk</text:span><text:span text:style-name="T152"> </text:span><text:span text:style-name="T140">Wiktor.</text:span><text:span text:style-name="T152"> </text:span><text:span text:style-name="T140">Poziom</text:span><text:span text:style-name="T152"> </text:span><text:span text:style-name="T140">lęku</text:span><text:span text:style-name="T151"> </text:span><text:span text:style-name="T140">i</text:span><text:span text:style-name="T152"> </text:span><text:span text:style-name="T140">depresji</text:span><text:span text:style-name="T152"> </text:span><text:span text:style-name="T140">w</text:span><text:span text:style-name="T152"> </text:span><text:span text:style-name="T140">okresie…</text:span></text:p></draw:text-box></draw:frame><draw:frame draw:style-name="fr1" text:anchor-type="char" svg:x="1.565cm" svg:y="2.277cm" svg:width="8.468cm" svg:height="0.739cm" draw:z-index="25"><draw:text-box><text:p text:style-name="P7"><text:span text:style-name="T119">t</text:span><text:span text:style-name="T120">a</text:span><text:span text:style-name="T124">b</text:span><text:span text:style-name="T125">e</text:span><text:span text:style-name="T121">l</text:span><text:span text:style-name="T128">a</text:span><text:span text:style-name="T136"> </text:span><text:span text:style-name="T137">1</text:span><text:span text:style-name="T129">.</text:span><text:span text:style-name="T136"> </text:span><text:span text:style-name="T201">W</text:span><text:span text:style-name="T165">s</text:span><text:span text:style-name="T189">p</text:span><text:span text:style-name="T203">ó</text:span><text:span text:style-name="T204">ł</text:span><text:span text:style-name="T205">z</text:span><text:span text:style-name="T166">a</text:span><text:span text:style-name="T209">l</text:span><text:span text:style-name="T210">e</text:span><text:span text:style-name="T167">ż</text:span><text:span text:style-name="T211">n</text:span><text:span text:style-name="T168">o</text:span><text:span text:style-name="T212">ś</text:span><text:span text:style-name="T169">ć</text:span><text:span text:style-name="T186"> </text:span><text:span text:style-name="T189">p</text:span><text:span text:style-name="T213">o</text:span><text:span text:style-name="T170">m</text:span><text:span text:style-name="T171">i</text:span><text:span text:style-name="T190">ę</text:span><text:span text:style-name="T214">d</text:span><text:span text:style-name="T220">z</text:span><text:span text:style-name="T172">y</text:span><text:span text:style-name="T186"> </text:span><text:span text:style-name="T209">l</text:span><text:span text:style-name="T210">ę</text:span><text:span text:style-name="T206">k</text:span><text:span text:style-name="T214">i</text:span><text:span text:style-name="T210">e</text:span><text:span text:style-name="T207">m</text:span><text:span text:style-name="T221">–</text:span><text:span text:style-name="T223">c</text:span><text:span text:style-name="T190">e</text:span><text:span text:style-name="T169">c</text:span><text:span text:style-name="T170">h</text:span><text:span text:style-name="T166">ą</text:span><text:span text:style-name="T186"> </text:span><text:span text:style-name="T198">(</text:span><text:span text:style-name="T191">S</text:span><text:span text:style-name="T229">T</text:span><text:span text:style-name="T171">A</text:span><text:span text:style-name="T173">I</text:span><text:span text:style-name="T186"> </text:span><text:span text:style-name="T199">X</text:span><text:span text:style-name="T230">-</text:span><text:span text:style-name="T201">2</text:span><text:span text:style-name="T174">)</text:span><text:span text:style-name="T186"> </text:span><text:span text:style-name="T166">a</text:span><text:span text:style-name="T186"> </text:span><text:span text:style-name="T192">k</text:span><text:span text:style-name="T166">a</text:span><text:span text:style-name="T224">t</text:span><text:span text:style-name="T193">e</text:span><text:span text:style-name="T213">go</text:span><text:span text:style-name="T215">r</text:span><text:span text:style-name="T171">i</text:span><text:span text:style-name="T166">ą </text:span><text:span text:style-name="T164">zabiegu</text:span><text:span text:style-name="T231"> </text:span><text:span text:style-name="T164">operacyjnego</text:span></text:p></draw:text-box></draw:frame><draw:frame draw:style-name="fr1" text:anchor-type="char" svg:x="10.465cm" svg:y="2.279cm" svg:width="8.472cm" svg:height="7.722cm" draw:z-index="26"><draw:text-box><text:p text:style-name="P83"><text:span text:style-name="T367">zują</text:span><text:span text:style-name="T417"> </text:span><text:span text:style-name="T367">na</text:span><text:span text:style-name="T418"> </text:span><text:span text:style-name="T367">średnie</text:span><text:span text:style-name="T418"> </text:span><text:span text:style-name="T367">nasilenie</text:span><text:span text:style-name="T418"> </text:span><text:span text:style-name="T367">lęku-stanu</text:span><text:span text:style-name="T418"> </text:span><text:span text:style-name="T367">w</text:span><text:span text:style-name="T418"> </text:span><text:span text:style-name="T367">badanej</text:span><text:span text:style-name="T418"> </text:span><text:span text:style-name="T367">grupie</text:span><text:span text:style-name="T418"> </text:span><text:span text:style-name="T367">kobiet. Badania </text:span><text:span text:style-name="T371">wykazały, </text:span><text:span text:style-name="T367">że w okresie pooperacyjnym kategoria zabiegu</text:span><text:span text:style-name="T444"> </text:span><text:span text:style-name="T367">operacyjnego</text:span><text:span text:style-name="T443"> </text:span><text:span text:style-name="T367">nie</text:span><text:span text:style-name="T443"> </text:span><text:span text:style-name="T367">warunkowała</text:span><text:span text:style-name="T443"> </text:span><text:span text:style-name="T367">poziomu</text:span><text:span text:style-name="T443"> </text:span><text:span text:style-name="T367">lęku–stanu badanych</text:span><text:span text:style-name="T377"> </text:span><text:span text:style-name="T367">pacjentek.</text:span></text:p><text:p text:style-name="P85"><text:span text:style-name="T371">Analizę</text:span><text:span text:style-name="T407"> </text:span><text:span text:style-name="T367">poziomu</text:span><text:span text:style-name="T417"> </text:span><text:span text:style-name="T367">depresji</text:span><text:span text:style-name="T407"> </text:span><text:span text:style-name="T367">(</text:span><text:span text:style-name="T447">BDI</text:span><text:span text:style-name="T367">)</text:span><text:span text:style-name="T417"> </text:span><text:span text:style-name="T367">w</text:span><text:span text:style-name="T407"> </text:span><text:span text:style-name="T367">okresie</text:span><text:span text:style-name="T417"> </text:span><text:span text:style-name="T367">przed-</text:span><text:span text:style-name="T407"> </text:span><text:span text:style-name="T367">i</text:span><text:span text:style-name="T417"> </text:span><text:span text:style-name="T367">poope- racyjnym,</text:span><text:span text:style-name="T396"> </text:span><text:span text:style-name="T367">zależnie</text:span><text:span text:style-name="T396"> </text:span><text:span text:style-name="T367">od</text:span><text:span text:style-name="T396"> </text:span><text:span text:style-name="T367">kategorii</text:span><text:span text:style-name="T396"> </text:span><text:span text:style-name="T367">zabiegu</text:span><text:span text:style-name="T397"> </text:span><text:span text:style-name="T367">operacyjnego,</text:span><text:span text:style-name="T396"> </text:span><text:span text:style-name="T367">przed- stawiono w Tabeli 3. Wartość średnia </text:span><text:span text:style-name="T371">wskaźnika </text:span><text:span text:style-name="T367">poziomu depresji przed operacją w grupie badanych, które przebyły operację</text:span><text:span text:style-name="T417"> </text:span><text:span text:style-name="T367">z</text:span><text:span text:style-name="T418"> </text:span><text:span text:style-name="T367">miernym</text:span><text:span text:style-name="T417"> </text:span><text:span text:style-name="T367">urazem</text:span><text:span text:style-name="T418"> </text:span><text:span text:style-name="T367">tkanek</text:span><text:span text:style-name="T417"> </text:span><text:span text:style-name="T367">wynosiła</text:span><text:span text:style-name="T418"> </text:span><text:span text:style-name="T367">6,73,</text:span><text:span text:style-name="T417"> </text:span><text:span text:style-name="T367">natomiast w</text:span><text:span text:style-name="T374"> </text:span><text:span text:style-name="T367">grupie</text:span><text:span text:style-name="T375"> </text:span><text:span text:style-name="T367">kobiet,</text:span><text:span text:style-name="T375"> </text:span><text:span text:style-name="T367">u</text:span><text:span text:style-name="T375"> </text:span><text:span text:style-name="T367">których</text:span><text:span text:style-name="T375"> </text:span><text:span text:style-name="T367">wykonano</text:span><text:span text:style-name="T375"> </text:span><text:span text:style-name="T367">operację</text:span><text:span text:style-name="T375"> </text:span><text:span text:style-name="T367">ze</text:span><text:span text:style-name="T375"> </text:span><text:span text:style-name="T367">znacznym urazem</text:span><text:span text:style-name="T407"> </text:span><text:span text:style-name="T367">tkanek</text:span><text:span text:style-name="T407"> </text:span><text:span text:style-name="T367">–</text:span><text:span text:style-name="T407"> </text:span><text:span text:style-name="T431">8,07.</text:span><text:span text:style-name="T417"> </text:span><text:span text:style-name="T367">Różnica</text:span><text:span text:style-name="T407"> </text:span><text:span text:style-name="T367">ta</text:span><text:span text:style-name="T407"> </text:span><text:span text:style-name="T367">nie</text:span><text:span text:style-name="T407"> </text:span><text:span text:style-name="T367">osiągnęła</text:span><text:span text:style-name="T417"> </text:span><text:span text:style-name="T367">istotności</text:span><text:span text:style-name="T407"> </text:span><text:span text:style-name="T367">sta- tystycznej</text:span><text:span text:style-name="T419"> </text:span><text:span text:style-name="T416">(p&gt;0,05).</text:span><text:span text:style-name="T419"> </text:span><text:span text:style-name="T367">Zaobserwowane</text:span><text:span text:style-name="T419"> </text:span><text:span text:style-name="T367">w</text:span><text:span text:style-name="T419"> </text:span><text:span text:style-name="T367">badaniach</text:span><text:span text:style-name="T419"> </text:span><text:span text:style-name="T367">własnych wartości</text:span><text:span text:style-name="T399"> </text:span><text:span text:style-name="T367">średnie</text:span><text:span text:style-name="T413"> </text:span><text:span text:style-name="T371">wskaźnika</text:span><text:span text:style-name="T413"> </text:span><text:span text:style-name="T367">depresji</text:span><text:span text:style-name="T413"> </text:span><text:span text:style-name="T367">przed</text:span><text:span text:style-name="T413"> </text:span><text:span text:style-name="T367">operacją,</text:span><text:span text:style-name="T413"> </text:span><text:span text:style-name="T367">zależnie od</text:span><text:span text:style-name="T405"> </text:span><text:span text:style-name="T367">kategorii</text:span><text:span text:style-name="T405"> </text:span><text:span text:style-name="T367">zabiegu</text:span><text:span text:style-name="T405"> </text:span><text:span text:style-name="T367">operacyjnego,</text:span><text:span text:style-name="T405"> </text:span><text:span text:style-name="T367">wskazują</text:span><text:span text:style-name="T405"> </text:span><text:span text:style-name="T367">na</text:span><text:span text:style-name="T441"> </text:span><text:span text:style-name="T367">brak</text:span><text:span text:style-name="T405"> </text:span><text:span text:style-name="T367">depresji lub </text:span><text:span text:style-name="T370">minimalną </text:span><text:span text:style-name="T367">depresję. Badania </text:span><text:span text:style-name="T370">wykazały, </text:span><text:span text:style-name="T367">że w okresie przedoperacyjnym kategoria zabiegu operacyjnego nie wa- runkowała poziomu depresji badanych</text:span><text:span text:style-name="T374"> </text:span><text:span text:style-name="T367">pacjentek.</text:span></text:p><text:p text:style-name="P17"><text:span text:style-name="T138">t</text:span><text:span text:style-name="T120">a</text:span><text:span text:style-name="T126">b</text:span><text:span text:style-name="T127">e</text:span><text:span text:style-name="T122">l</text:span><text:span text:style-name="T128">a</text:span><text:span text:style-name="T139"> </text:span><text:span text:style-name="T123">3</text:span><text:span text:style-name="T129">.</text:span><text:span text:style-name="T139"> </text:span><text:span text:style-name="T201">W</text:span><text:span text:style-name="T165">s</text:span><text:span text:style-name="T189">p</text:span><text:span text:style-name="T203">ó</text:span><text:span text:style-name="T204">ł</text:span><text:span text:style-name="T208">z</text:span><text:span text:style-name="T166">a</text:span><text:span text:style-name="T216">le</text:span><text:span text:style-name="T217">ż</text:span><text:span text:style-name="T213">n</text:span><text:span text:style-name="T168">o</text:span><text:span text:style-name="T212">ś</text:span><text:span text:style-name="T169">ć</text:span><text:span text:style-name="T187"> </text:span><text:span text:style-name="T189">p</text:span><text:span text:style-name="T218">om</text:span><text:span text:style-name="T209">i</text:span><text:span text:style-name="T190">ę</text:span><text:span text:style-name="T218">d</text:span><text:span text:style-name="T222">z</text:span><text:span text:style-name="T175">y</text:span><text:span text:style-name="T187"> </text:span><text:span text:style-name="T189">p</text:span><text:span text:style-name="T225">o</text:span><text:span text:style-name="T217">z</text:span><text:span text:style-name="T209">i</text:span><text:span text:style-name="T218">o</text:span><text:span text:style-name="T194">m</text:span><text:span text:style-name="T210">e</text:span><text:span text:style-name="T176">m</text:span><text:span text:style-name="T187"> </text:span><text:span text:style-name="T211">de</text:span><text:span text:style-name="T209">p</text:span><text:span text:style-name="T177">r</text:span><text:span text:style-name="T210">e</text:span><text:span text:style-name="T226">s</text:span><text:span text:style-name="T178">j</text:span><text:span text:style-name="T179">i</text:span><text:span text:style-name="T187"> </text:span><text:span text:style-name="T227">(</text:span><text:span text:style-name="T219">B</text:span><text:span text:style-name="T193">D</text:span><text:span text:style-name="T228">I</text:span><text:span text:style-name="T174">)</text:span><text:span text:style-name="T187"> </text:span><text:span text:style-name="T170">w</text:span><text:span text:style-name="T187"> </text:span><text:span text:style-name="T213">o</text:span><text:span text:style-name="T206">k</text:span><text:span text:style-name="T177">r</text:span><text:span text:style-name="T210">e</text:span><text:span text:style-name="T165">s</text:span><text:span text:style-name="T209">i</text:span><text:span text:style-name="T175">e </text:span><text:span text:style-name="T164">przedoperacyjnym</text:span><text:span text:style-name="T232"> </text:span><text:span text:style-name="T164">i</text:span><text:span text:style-name="T232"> </text:span><text:span text:style-name="T164">pooperacyjnym</text:span><text:span text:style-name="T233"> </text:span><text:span text:style-name="T164">a</text:span><text:span text:style-name="T232"> </text:span><text:span text:style-name="T164">kategorią</text:span><text:span text:style-name="T233"> </text:span><text:span text:style-name="T164">zabiegu</text:span><text:span text:style-name="T232"> </text:span><text:span text:style-name="T164">operacyjnego</text:span></text:p></draw:text-box></draw:frame><draw:frame draw:style-name="fr1" text:anchor-type="char" svg:x="1.565cm" svg:y="3.179cm" svg:width="1.933cm" svg:height="0.686cm" draw:z-index="27"><draw:text-box><text:p text:style-name="P30"><text:span text:style-name="T140">Kategoria</text:span><text:span text:style-name="T153"> </text:span><text:span text:style-name="T154">zabiegu </text:span><text:span text:style-name="T140">operacyjnego</text:span></text:p></draw:text-box></draw:frame><draw:frame draw:style-name="fr1" text:anchor-type="char" svg:x="3.865cm" svg:y="3.179cm" svg:width="6.17cm" svg:height="0.369cm" draw:z-index="28"><draw:text-box><text:p text:style-name="P4"><text:span text:style-name="T155"><text:s/></text:span><text:span text:style-name="T156"><text:tab/></text:span></text:p></draw:text-box></draw:frame><draw:frame draw:style-name="fr1" text:anchor-type="char" svg:x="4.184cm" svg:y="3.641cm" svg:width="0.233cm" svg:height="0.369cm" draw:z-index="29"><draw:text-box><text:p text:style-name="P3"><text:span text:style-name="T141">N</text:span></text:p></draw:text-box></draw:frame><draw:frame draw:style-name="fr1" text:anchor-type="char" svg:x="4.817cm" svg:y="3.641cm" svg:width="0.464cm" svg:height="0.369cm" draw:z-index="30"><draw:text-box><text:p text:style-name="P3"><text:span text:style-name="T140">Min</text:span></text:p></draw:text-box></draw:frame><draw:frame draw:style-name="fr1" text:anchor-type="char" svg:x="5.5cm" svg:y="3.641cm" svg:width="0.501cm" svg:height="0.369cm" draw:z-index="31"><draw:text-box><text:p text:style-name="P3"><text:span text:style-name="T140">Max</text:span></text:p></draw:text-box></draw:frame><draw:frame draw:style-name="fr1" text:anchor-type="char" svg:x="6.244cm" svg:y="3.641cm" svg:width="0.512cm" svg:height="0.686cm" draw:z-index="32"><draw:text-box><text:p text:style-name="P31"><text:span text:style-name="T142">Kur- </text:span><text:span text:style-name="T143">toza</text:span></text:p></draw:text-box></draw:frame><draw:frame draw:style-name="fr1" text:anchor-type="char" svg:x="7.041cm" svg:y="3.641cm" svg:width="0.616cm" svg:height="0.686cm" draw:z-index="33"><draw:text-box><text:p text:style-name="P32"><text:span text:style-name="T142">Skoś- </text:span><text:span text:style-name="T140">ność</text:span></text:p></draw:text-box></draw:frame><draw:frame draw:style-name="fr1" text:anchor-type="char" svg:x="7.879cm" svg:y="3.641cm" svg:width="0.642cm" svg:height="0.686cm" draw:z-index="34"><draw:text-box><text:p text:style-name="P33"><text:span text:style-name="T140">Me- </text:span><text:span text:style-name="T143">diana</text:span></text:p></draw:text-box></draw:frame><draw:frame draw:style-name="fr1" text:anchor-type="char" svg:x="8.816cm" svg:y="3.641cm" svg:width="0.268cm" svg:height="0.369cm" draw:z-index="35"><draw:text-box><text:p text:style-name="P3"><text:span text:style-name="T144">M</text:span></text:p></draw:text-box></draw:frame><draw:frame draw:style-name="fr1" text:anchor-type="char" svg:x="9.472cm" svg:y="3.641cm" svg:width="0.356cm" svg:height="0.369cm" draw:z-index="36"><draw:text-box><text:p text:style-name="P3"><text:span text:style-name="T140">SD</text:span></text:p></draw:text-box></draw:frame><draw:frame draw:style-name="fr1" text:anchor-type="char" svg:x="1.565cm" svg:y="4.422cm" svg:width="2.023cm" svg:height="0.369cm" draw:z-index="37"><draw:text-box><text:p text:style-name="P3"><text:span text:style-name="T140">Mierny</text:span><text:span text:style-name="T157"> </text:span><text:span text:style-name="T140">uraz</text:span><text:span text:style-name="T158"> </text:span><text:span text:style-name="T140">tkanek</text:span></text:p></draw:text-box></draw:frame><draw:frame draw:style-name="fr1" text:anchor-type="char" svg:x="4.2cm" svg:y="4.422cm" svg:width="0.323cm" svg:height="0.369cm" draw:z-index="38"><draw:text-box><text:p text:style-name="P3"><text:span text:style-name="T140">65</text:span></text:p></draw:text-box></draw:frame><draw:frame draw:style-name="fr1" text:anchor-type="char" svg:x="4.951cm" svg:y="4.422cm" svg:width="0.196cm" svg:height="0.369cm" draw:z-index="39"><draw:text-box><text:p text:style-name="P3"><text:span text:style-name="T145">1</text:span></text:p></draw:text-box></draw:frame><draw:frame draw:style-name="fr1" text:anchor-type="char" svg:x="5.588cm" svg:y="4.422cm" svg:width="0.323cm" svg:height="0.369cm" draw:z-index="40"><draw:text-box><text:p text:style-name="P3"><text:span text:style-name="T140">10</text:span></text:p></draw:text-box></draw:frame><draw:frame draw:style-name="fr1" text:anchor-type="char" svg:x="6.186cm" svg:y="4.422cm" svg:width="0.628cm" svg:height="0.369cm" draw:z-index="41"><draw:text-box><text:p text:style-name="P3"><text:span text:style-name="T142">0,540</text:span></text:p></draw:text-box></draw:frame><draw:frame draw:style-name="fr1" text:anchor-type="char" svg:x="6.997cm" svg:y="4.422cm" svg:width="0.704cm" svg:height="0.369cm" draw:z-index="42"><draw:text-box><text:p text:style-name="P3"><text:span text:style-name="T142">-0,413</text:span></text:p></draw:text-box></draw:frame><draw:frame draw:style-name="fr1" text:anchor-type="char" svg:x="7.95cm" svg:y="4.422cm" svg:width="0.501cm" svg:height="0.369cm" draw:z-index="43"><draw:text-box><text:p text:style-name="P3"><text:span text:style-name="T142">7,00</text:span></text:p></draw:text-box></draw:frame><draw:frame draw:style-name="fr1" text:anchor-type="char" svg:x="8.7cm" svg:y="4.422cm" svg:width="0.501cm" svg:height="0.369cm" draw:z-index="44"><draw:text-box><text:p text:style-name="P3"><text:span text:style-name="T142">7,09</text:span></text:p></draw:text-box></draw:frame><draw:frame draw:style-name="fr1" text:anchor-type="char" svg:x="9.4cm" svg:y="4.422cm" svg:width="0.501cm" svg:height="0.369cm" draw:z-index="45"><draw:text-box><text:p text:style-name="P3"><text:span text:style-name="T142">1,85</text:span></text:p></draw:text-box></draw:frame><draw:frame draw:style-name="fr1" text:anchor-type="char" svg:x="1.565cm" svg:y="4.884cm" svg:width="2.171cm" svg:height="0.369cm" draw:z-index="46"><draw:text-box><text:p text:style-name="P3"><text:span text:style-name="T140">Znaczny</text:span><text:span text:style-name="T159"> </text:span><text:span text:style-name="T140">uraz</text:span><text:span text:style-name="T153"> </text:span><text:span text:style-name="T140">tkanek</text:span></text:p></draw:text-box></draw:frame><draw:frame draw:style-name="fr1" text:anchor-type="char" svg:x="4.075cm" svg:y="4.884cm" svg:width="0.45cm" svg:height="0.369cm" draw:z-index="47"><draw:text-box><text:p text:style-name="P3"><text:span text:style-name="T143">167</text:span></text:p></draw:text-box></draw:frame><draw:frame draw:style-name="fr1" text:anchor-type="char" svg:x="4.951cm" svg:y="4.884cm" svg:width="0.196cm" svg:height="0.369cm" draw:z-index="48"><draw:text-box><text:p text:style-name="P3"><text:span text:style-name="T145">1</text:span></text:p></draw:text-box></draw:frame><draw:frame draw:style-name="fr1" text:anchor-type="char" svg:x="5.59cm" svg:y="4.884cm" svg:width="0.323cm" svg:height="0.369cm" draw:z-index="49"><draw:text-box><text:p text:style-name="P3"><text:span text:style-name="T140">10</text:span></text:p></draw:text-box></draw:frame><draw:frame draw:style-name="fr1" text:anchor-type="char" svg:x="6.188cm" svg:y="4.884cm" svg:width="0.628cm" svg:height="0.369cm" draw:z-index="50"><draw:text-box><text:p text:style-name="P3"><text:span text:style-name="T142">0,326</text:span></text:p></draw:text-box></draw:frame><draw:frame draw:style-name="fr1" text:anchor-type="char" svg:x="6.999cm" svg:y="4.884cm" svg:width="0.704cm" svg:height="0.369cm" draw:z-index="51"><draw:text-box><text:p text:style-name="P3"><text:span text:style-name="T142">-0,737</text:span></text:p></draw:text-box></draw:frame><draw:frame draw:style-name="fr1" text:anchor-type="char" svg:x="7.95cm" svg:y="4.884cm" svg:width="0.501cm" svg:height="0.369cm" draw:z-index="52"><draw:text-box><text:p text:style-name="P3"><text:span text:style-name="T142">8,00</text:span></text:p></draw:text-box></draw:frame><draw:frame draw:style-name="fr1" text:anchor-type="char" svg:x="8.7cm" svg:y="4.884cm" svg:width="0.501cm" svg:height="0.369cm" draw:z-index="53"><draw:text-box><text:p text:style-name="P3"><text:span text:style-name="T142">7,12</text:span></text:p></draw:text-box></draw:frame><draw:frame draw:style-name="fr1" text:anchor-type="char" svg:x="9.4cm" svg:y="4.884cm" svg:width="0.501cm" svg:height="0.369cm" draw:z-index="54"><draw:text-box><text:p text:style-name="P3"><text:span text:style-name="T142">1,94</text:span></text:p></draw:text-box></draw:frame><draw:frame draw:style-name="fr1" text:anchor-type="char" svg:x="2.625cm" svg:y="5.348cm" svg:width="0.152cm" svg:height="0.369cm" draw:z-index="55"><draw:text-box><text:p text:style-name="P3"><text:span text:style-name="T141">t</text:span></text:p></draw:text-box></draw:frame><draw:frame draw:style-name="fr1" text:anchor-type="char" svg:x="6.636cm" svg:y="5.348cm" svg:width="0.628cm" svg:height="0.369cm" draw:z-index="56"><draw:text-box><text:p text:style-name="P3"><text:span text:style-name="T142">0,139</text:span></text:p></draw:text-box></draw:frame><draw:frame draw:style-name="fr1" text:anchor-type="char" svg:x="2.595cm" svg:y="5.81cm" svg:width="0.21cm" svg:height="0.369cm" draw:z-index="57"><draw:text-box><text:p text:style-name="P3"><text:span text:style-name="T146">p</text:span></text:p></draw:text-box></draw:frame><draw:frame draw:style-name="fr1" text:anchor-type="char" svg:x="6.773cm" svg:y="5.81cm" svg:width="0.355cm" svg:height="0.369cm" draw:z-index="58"><draw:text-box><text:p text:style-name="P3"><text:span text:style-name="T140">NS</text:span></text:p></draw:text-box></draw:frame><draw:frame draw:style-name="fr1" text:anchor-type="char" svg:x="1.565cm" svg:y="6.936cm" svg:width="8.472cm" svg:height="6.1cm" draw:z-index="59"><draw:text-box><text:p text:style-name="P71"><text:span text:style-name="T367">które</text:span><text:span text:style-name="T400"> </text:span><text:span text:style-name="T367">przebyły</text:span><text:span text:style-name="T419"> </text:span><text:span text:style-name="T367">operację</text:span><text:span text:style-name="T400"> </text:span><text:span text:style-name="T367">z</text:span><text:span text:style-name="T419"> </text:span><text:span text:style-name="T367">miernym</text:span><text:span text:style-name="T400"> </text:span><text:span text:style-name="T367">urazem</text:span><text:span text:style-name="T419"> </text:span><text:span text:style-name="T371">tkanek</text:span><text:span text:style-name="T400"> </text:span><text:span text:style-name="T371">wynosiła </text:span><text:span text:style-name="T377">7,09,</text:span><text:span text:style-name="T443"> </text:span><text:span text:style-name="T367">natomiast</text:span><text:span text:style-name="T407"> </text:span><text:span text:style-name="T367">w</text:span><text:span text:style-name="T443"> </text:span><text:span text:style-name="T367">grupie</text:span><text:span text:style-name="T407"> </text:span><text:span text:style-name="T367">kobiet</text:span><text:span text:style-name="T407"> </text:span><text:span text:style-name="T367">po</text:span><text:span text:style-name="T443"> </text:span><text:span text:style-name="T367">operacji</text:span><text:span text:style-name="T407"> </text:span><text:span text:style-name="T367">ze</text:span><text:span text:style-name="T443"> </text:span><text:span text:style-name="T367">znacznym</text:span><text:span text:style-name="T407"> </text:span><text:span text:style-name="T367">ura- zem </text:span><text:span text:style-name="T371">tkanek </text:span><text:span text:style-name="T367">– </text:span><text:span text:style-name="T377">7,12. </text:span><text:span text:style-name="T367">Różnica ta nie była istotna statystycznie </text:span><text:span text:style-name="T416">(p&gt;0,05). </text:span><text:span text:style-name="T367">Zaobserwowane w badaniach własnych wartości średnie lęku jako cechy, zależnie od kategorii zabiegu ope- racyjnego, wskazują na </text:span><text:span text:style-name="T371">wysokie </text:span><text:span text:style-name="T367">nasilenie lęku jako cechy w badanej grupie kobiet. Badania </text:span><text:span text:style-name="T371">wykazały, </text:span><text:span text:style-name="T367">że w okresie okołooperacyjnym kategoria zabiegu operacyjnego nie wa- runkowała poziomu lęku–cechy badanych</text:span><text:span text:style-name="T376"> </text:span><text:span text:style-name="T367">pacjentek.</text:span></text:p><text:p text:style-name="P78"><text:span text:style-name="T367">W</text:span><text:span text:style-name="T418"> </text:span><text:span text:style-name="T367">Tabeli</text:span><text:span text:style-name="T368"> </text:span><text:span text:style-name="T367">2.</text:span><text:span text:style-name="T368"> </text:span><text:span text:style-name="T367">przedstawiono</text:span><text:span text:style-name="T368"> </text:span><text:span text:style-name="T390">wyniki</text:span><text:span text:style-name="T368"> </text:span><text:span text:style-name="T370">analizy</text:span><text:span text:style-name="T418"> </text:span><text:span text:style-name="T367">poziomu</text:span><text:span text:style-name="T368"> </text:span><text:span text:style-name="T367">lęku-</text:span></text:p><text:p text:style-name="P84"><text:span text:style-name="T367">-stanu (</text:span><text:span text:style-name="T447">STAI X-1</text:span><text:span text:style-name="T367">) w okresie przed- i pooperacyjnym w za- leżności od kategorii zabiegu operacyjnego.</text:span></text:p><text:p text:style-name="P34"><text:span text:style-name="T130">t</text:span><text:span text:style-name="T128">a</text:span><text:span text:style-name="T131">b</text:span><text:span text:style-name="T132">e</text:span><text:span text:style-name="T133">l</text:span><text:span text:style-name="T128">a</text:span><text:span text:style-name="T134"> </text:span><text:span text:style-name="T135">2</text:span><text:span text:style-name="T129">.</text:span><text:span text:style-name="T134"> </text:span><text:span text:style-name="T172">W</text:span><text:span text:style-name="T165">s</text:span><text:span text:style-name="T179">p</text:span><text:span text:style-name="T171">ó</text:span><text:span text:style-name="T165">ł</text:span><text:span text:style-name="T169">z</text:span><text:span text:style-name="T166">a</text:span><text:span text:style-name="T180">l</text:span><text:span text:style-name="T167">e</text:span><text:span text:style-name="T169">ż</text:span><text:span text:style-name="T176">n</text:span><text:span text:style-name="T171">o</text:span><text:span text:style-name="T165">ś</text:span><text:span text:style-name="T181">ć</text:span><text:span text:style-name="T164"> </text:span><text:span text:style-name="T179">p</text:span><text:span text:style-name="T171">o</text:span><text:span text:style-name="T176">m</text:span><text:span text:style-name="T179">i</text:span><text:span text:style-name="T167">ę</text:span><text:span text:style-name="T179">d</text:span><text:span text:style-name="T169">z</text:span><text:span text:style-name="T175">y</text:span><text:span text:style-name="T164"> </text:span><text:span text:style-name="T176">n</text:span><text:span text:style-name="T166">a</text:span><text:span text:style-name="T165">s</text:span><text:span text:style-name="T179">i</text:span><text:span text:style-name="T180">l</text:span><text:span text:style-name="T167">e</text:span><text:span text:style-name="T176">n</text:span><text:span text:style-name="T179">i</text:span><text:span text:style-name="T167">e</text:span><text:span text:style-name="T176">m</text:span><text:span text:style-name="T164"> </text:span><text:span text:style-name="T180">l</text:span><text:span text:style-name="T167">ę</text:span><text:span text:style-name="T175">k</text:span><text:span text:style-name="T170">u</text:span><text:span text:style-name="T182">-</text:span><text:span text:style-name="T165">s</text:span><text:span text:style-name="T170">t</text:span><text:span text:style-name="T166">a</text:span><text:span text:style-name="T176">n</text:span><text:span text:style-name="T170">u</text:span><text:span text:style-name="T164"> </text:span><text:span text:style-name="T183">(</text:span><text:span text:style-name="T165">S</text:span><text:span text:style-name="T184">T</text:span><text:span text:style-name="T179">A</text:span><text:span text:style-name="T185">I</text:span><text:span text:style-name="T164"> </text:span><text:span text:style-name="T170">X</text:span><text:span text:style-name="T182">-</text:span><text:span text:style-name="T172">1</text:span><text:span text:style-name="T183">) </text:span><text:span text:style-name="T164">w okresie przedoperacyjnym i pooperacyjnym a kategorią zabiegu operacyjnego</text:span></text:p></draw:text-box></draw:frame><draw:frame draw:style-name="fr1" text:anchor-type="char" svg:x="10.465cm" svg:y="10.164cm" svg:width="1.933cm" svg:height="0.686cm" draw:z-index="60"><draw:text-box><text:p text:style-name="P30"><text:span text:style-name="T140">Kategoria</text:span><text:span text:style-name="T153"> </text:span><text:span text:style-name="T154">zabiegu </text:span><text:span text:style-name="T140">operacyjnego</text:span></text:p></draw:text-box></draw:frame><draw:frame draw:style-name="fr1" text:anchor-type="char" svg:x="15.053cm" svg:y="10.164cm" svg:width="1.593cm" svg:height="0.369cm" draw:z-index="61"><draw:text-box><text:p text:style-name="P3"><text:span text:style-name="T143">Przed operacją</text:span></text:p></draw:text-box></draw:frame><draw:frame draw:style-name="fr1" text:anchor-type="char" svg:x="13.083cm" svg:y="10.943cm" svg:width="0.233cm" svg:height="0.369cm" draw:z-index="62"><draw:text-box><text:p text:style-name="P3"><text:span text:style-name="T141">N</text:span></text:p></draw:text-box></draw:frame><draw:frame draw:style-name="fr1" text:anchor-type="char" svg:x="13.718cm" svg:y="10.943cm" svg:width="0.464cm" svg:height="0.369cm" draw:z-index="63"><draw:text-box><text:p text:style-name="P3"><text:span text:style-name="T140">Min</text:span></text:p></draw:text-box></draw:frame><draw:frame draw:style-name="fr1" text:anchor-type="char" svg:x="14.399cm" svg:y="10.943cm" svg:width="0.501cm" svg:height="0.369cm" draw:z-index="64"><draw:text-box><text:p text:style-name="P3"><text:span text:style-name="T140">Max</text:span></text:p></draw:text-box></draw:frame><draw:frame draw:style-name="fr1" text:anchor-type="char" svg:x="15.145cm" svg:y="10.943cm" svg:width="0.512cm" svg:height="0.686cm" draw:z-index="65"><draw:text-box><text:p text:style-name="P31"><text:span text:style-name="T142">Kur- </text:span><text:span text:style-name="T143">toza</text:span></text:p></draw:text-box></draw:frame><draw:frame draw:style-name="fr1" text:anchor-type="char" svg:x="15.94cm" svg:y="10.943cm" svg:width="0.616cm" svg:height="0.686cm" draw:z-index="66"><draw:text-box><text:p text:style-name="P32"><text:span text:style-name="T142">Skoś- </text:span><text:span text:style-name="T140">ność</text:span></text:p></draw:text-box></draw:frame><draw:frame draw:style-name="fr1" text:anchor-type="char" svg:x="16.778cm" svg:y="10.943cm" svg:width="0.642cm" svg:height="0.686cm" draw:z-index="67"><draw:text-box><text:p text:style-name="P33"><text:span text:style-name="T140">Me- </text:span><text:span text:style-name="T143">diana</text:span></text:p></draw:text-box></draw:frame><draw:frame draw:style-name="fr1" text:anchor-type="char" svg:x="17.715cm" svg:y="10.943cm" svg:width="0.268cm" svg:height="0.369cm" draw:z-index="68"><draw:text-box><text:p text:style-name="P3"><text:span text:style-name="T144">M</text:span></text:p></draw:text-box></draw:frame><draw:frame draw:style-name="fr1" text:anchor-type="char" svg:x="18.371cm" svg:y="10.943cm" svg:width="0.356cm" svg:height="0.369cm" draw:z-index="69"><draw:text-box><text:p text:style-name="P3"><text:span text:style-name="T140">SD</text:span></text:p></draw:text-box></draw:frame><draw:frame draw:style-name="fr1" text:anchor-type="char" svg:x="10.463cm" svg:y="11.725cm" svg:width="2.023cm" svg:height="0.369cm" draw:z-index="70"><draw:text-box><text:p text:style-name="P3"><text:span text:style-name="T140">Mierny</text:span><text:span text:style-name="T157"> </text:span><text:span text:style-name="T140">uraz</text:span><text:span text:style-name="T158"> </text:span><text:span text:style-name="T140">tkanek</text:span></text:p></draw:text-box></draw:frame><draw:frame draw:style-name="fr1" text:anchor-type="char" svg:x="13.1cm" svg:y="11.725cm" svg:width="0.323cm" svg:height="0.369cm" draw:z-index="71"><draw:text-box><text:p text:style-name="P3"><text:span text:style-name="T140">65</text:span></text:p></draw:text-box></draw:frame><draw:frame draw:style-name="fr1" text:anchor-type="char" svg:x="13.852cm" svg:y="11.725cm" svg:width="0.196cm" svg:height="0.369cm" draw:z-index="72"><draw:text-box><text:p text:style-name="P3"><text:span text:style-name="T145">0</text:span></text:p></draw:text-box></draw:frame><draw:frame draw:style-name="fr1" text:anchor-type="char" svg:x="14.489cm" svg:y="11.725cm" svg:width="0.323cm" svg:height="0.369cm" draw:z-index="73"><draw:text-box><text:p text:style-name="P3"><text:span text:style-name="T140">31</text:span></text:p></draw:text-box></draw:frame><draw:frame draw:style-name="fr1" text:anchor-type="char" svg:x="15.087cm" svg:y="11.725cm" svg:width="0.628cm" svg:height="0.369cm" draw:z-index="74"><draw:text-box><text:p text:style-name="P3"><text:span text:style-name="T142">1,892</text:span></text:p></draw:text-box></draw:frame><draw:frame draw:style-name="fr1" text:anchor-type="char" svg:x="15.937cm" svg:y="11.725cm" svg:width="0.628cm" svg:height="0.369cm" draw:z-index="75"><draw:text-box><text:p text:style-name="P3"><text:span text:style-name="T142">1,360</text:span></text:p></draw:text-box></draw:frame><draw:frame draw:style-name="fr1" text:anchor-type="char" svg:x="16.849cm" svg:y="11.725cm" svg:width="0.501cm" svg:height="0.369cm" draw:z-index="76"><draw:text-box><text:p text:style-name="P3"><text:span text:style-name="T142">5,00</text:span></text:p></draw:text-box></draw:frame><draw:frame draw:style-name="fr1" text:anchor-type="char" svg:x="17.598cm" svg:y="11.725cm" svg:width="0.501cm" svg:height="0.369cm" draw:z-index="77"><draw:text-box><text:p text:style-name="P3"><text:span text:style-name="T142">6,73</text:span></text:p></draw:text-box></draw:frame><draw:frame draw:style-name="fr1" text:anchor-type="char" svg:x="18.299cm" svg:y="11.725cm" svg:width="0.501cm" svg:height="0.369cm" draw:z-index="78"><draw:text-box><text:p text:style-name="P3"><text:span text:style-name="T142">7,20</text:span></text:p></draw:text-box></draw:frame><draw:frame draw:style-name="fr1" text:anchor-type="char" svg:x="10.465cm" svg:y="12.187cm" svg:width="8.336cm" svg:height="0.369cm" draw:z-index="79"><draw:text-box><text:p text:style-name="P5"><text:span text:style-name="T140">Znaczny</text:span><text:span text:style-name="T152"> </text:span><text:span text:style-name="T140">uraz</text:span><text:span text:style-name="T152"> </text:span><text:span text:style-name="T140">tkanek<text:tab/>167<text:tab/>0<text:tab/>38 <text:s/></text:span><text:span text:style-name="T160"><text:s/></text:span><text:span text:style-name="T140">1,114 <text:s/></text:span><text:span text:style-name="T161"><text:s/></text:span><text:span text:style-name="T140">1,170<text:tab/>6,00 8,07</text:span><text:span text:style-name="T162"> </text:span><text:span text:style-name="T140">7,99</text:span></text:p></draw:text-box></draw:frame><draw:frame draw:style-name="fr1" text:anchor-type="char" svg:x="10.465cm" svg:y="12.308cm" svg:width="8.47cm" svg:height="0.411cm" draw:z-index="80"><draw:text-box><text:p text:style-name="P8"><text:span text:style-name="T234"><text:s/></text:span><text:span text:style-name="T235"><text:tab/></text:span></text:p></draw:text-box></draw:frame><draw:frame draw:style-name="fr1" text:anchor-type="char" svg:x="11.523cm" svg:y="12.651cm" svg:width="0.152cm" svg:height="0.369cm" draw:z-index="81"><draw:text-box><text:p text:style-name="P3"><text:span text:style-name="T141">t</text:span></text:p></draw:text-box></draw:frame><draw:frame draw:style-name="fr1" text:anchor-type="char" svg:x="15.536cm" svg:y="12.651cm" svg:width="0.628cm" svg:height="0.369cm" draw:z-index="82"><draw:text-box><text:p text:style-name="P3"><text:span text:style-name="T142">1,666</text:span></text:p></draw:text-box></draw:frame><draw:frame draw:style-name="fr1" text:anchor-type="char" svg:x="11.495cm" svg:y="13.113cm" svg:width="0.21cm" svg:height="0.369cm" draw:z-index="83"><draw:text-box><text:p text:style-name="P3"><text:span text:style-name="T146">p</text:span></text:p></draw:text-box></draw:frame><draw:frame draw:style-name="fr1" text:anchor-type="char" svg:x="15.672cm" svg:y="13.113cm" svg:width="0.355cm" svg:height="0.369cm" draw:z-index="84"><draw:text-box><text:p text:style-name="P3"><text:span text:style-name="T140">NS</text:span></text:p></draw:text-box></draw:frame><draw:frame draw:style-name="fr1" text:anchor-type="char" svg:x="1.565cm" svg:y="13.197cm" svg:width="1.933cm" svg:height="0.686cm" draw:z-index="85"><draw:text-box><text:p text:style-name="P30"><text:span text:style-name="T140">Kategoria</text:span><text:span text:style-name="T153"> </text:span><text:span text:style-name="T154">zabiegu </text:span><text:span text:style-name="T140">operacyjnego</text:span></text:p></draw:text-box></draw:frame><draw:frame draw:style-name="fr1" text:anchor-type="char" svg:x="6.152cm" svg:y="13.197cm" svg:width="1.593cm" svg:height="0.369cm" draw:z-index="86"><draw:text-box><text:p text:style-name="P3"><text:span text:style-name="T143">Przed operacją</text:span></text:p></draw:text-box></draw:frame><draw:frame draw:style-name="fr1" text:anchor-type="char" svg:x="10.465cm" svg:y="13.577cm" svg:width="1.933cm" svg:height="0.686cm" draw:z-index="87"><draw:text-box><text:p text:style-name="P30"><text:span text:style-name="T140">Kategoria</text:span><text:span text:style-name="T153"> </text:span><text:span text:style-name="T154">zabiegu </text:span><text:span text:style-name="T140">operacyjnego</text:span></text:p></draw:text-box></draw:frame><draw:frame draw:style-name="fr1" text:anchor-type="char" svg:x="15.242cm" svg:y="13.577cm" svg:width="1.217cm" svg:height="0.369cm" draw:z-index="88"><draw:text-box><text:p text:style-name="P3"><text:span text:style-name="T140">Po</text:span><text:span text:style-name="T163"> </text:span><text:span text:style-name="T140">operacji</text:span></text:p></draw:text-box></draw:frame><draw:frame draw:style-name="fr1" text:anchor-type="char" svg:x="4.182cm" svg:y="13.66cm" svg:width="0.233cm" svg:height="0.369cm" draw:z-index="89"><draw:text-box><text:p text:style-name="P3"><text:span text:style-name="T141">N</text:span></text:p></draw:text-box></draw:frame><draw:frame draw:style-name="fr1" text:anchor-type="char" svg:x="4.817cm" svg:y="13.66cm" svg:width="0.464cm" svg:height="0.369cm" draw:z-index="90"><draw:text-box><text:p text:style-name="P3"><text:span text:style-name="T140">Min</text:span></text:p></draw:text-box></draw:frame><draw:frame draw:style-name="fr1" text:anchor-type="char" svg:x="5.5cm" svg:y="13.66cm" svg:width="0.501cm" svg:height="0.369cm" draw:z-index="91"><draw:text-box><text:p text:style-name="P3"><text:span text:style-name="T140">Max</text:span></text:p></draw:text-box></draw:frame><draw:frame draw:style-name="fr1" text:anchor-type="char" svg:x="6.244cm" svg:y="13.66cm" svg:width="0.512cm" svg:height="0.686cm" draw:z-index="92"><draw:text-box><text:p text:style-name="P31"><text:span text:style-name="T142">Kur- </text:span><text:span text:style-name="T143">toza</text:span></text:p></draw:text-box></draw:frame><draw:frame draw:style-name="fr1" text:anchor-type="char" svg:x="7.041cm" svg:y="13.66cm" svg:width="0.616cm" svg:height="0.686cm" draw:z-index="93"><draw:text-box><text:p text:style-name="P32"><text:span text:style-name="T142">Skoś- </text:span><text:span text:style-name="T140">ność</text:span></text:p></draw:text-box></draw:frame><draw:frame draw:style-name="fr1" text:anchor-type="char" svg:x="7.879cm" svg:y="13.66cm" svg:width="0.642cm" svg:height="0.686cm" draw:z-index="94"><draw:text-box><text:p text:style-name="P33"><text:span text:style-name="T140">Me- </text:span><text:span text:style-name="T143">diana</text:span></text:p></draw:text-box></draw:frame><draw:frame draw:style-name="fr1" text:anchor-type="char" svg:x="8.816cm" svg:y="13.66cm" svg:width="0.268cm" svg:height="0.369cm" draw:z-index="95"><draw:text-box><text:p text:style-name="P3"><text:span text:style-name="T144">M</text:span></text:p></draw:text-box></draw:frame><draw:frame draw:style-name="fr1" text:anchor-type="char" svg:x="9.472cm" svg:y="13.66cm" svg:width="0.356cm" svg:height="0.369cm" draw:z-index="96"><draw:text-box><text:p text:style-name="P3"><text:span text:style-name="T140">SD</text:span></text:p></draw:text-box></draw:frame><draw:frame draw:style-name="fr1" text:anchor-type="char" svg:x="13.085cm" svg:y="14.356cm" svg:width="0.233cm" svg:height="0.369cm" draw:z-index="97"><draw:text-box><text:p text:style-name="P3"><text:span text:style-name="T141">N</text:span></text:p></draw:text-box></draw:frame><draw:frame draw:style-name="fr1" text:anchor-type="char" svg:x="13.718cm" svg:y="14.356cm" svg:width="0.464cm" svg:height="0.369cm" draw:z-index="98"><draw:text-box><text:p text:style-name="P3"><text:span text:style-name="T140">Min</text:span></text:p></draw:text-box></draw:frame><draw:frame draw:style-name="fr1" text:anchor-type="char" svg:x="14.399cm" svg:y="14.356cm" svg:width="0.501cm" svg:height="0.369cm" draw:z-index="99"><draw:text-box><text:p text:style-name="P3"><text:span text:style-name="T140">Max</text:span></text:p></draw:text-box></draw:frame><draw:frame draw:style-name="fr1" text:anchor-type="char" svg:x="15.145cm" svg:y="14.356cm" svg:width="0.512cm" svg:height="0.686cm" draw:z-index="100"><draw:text-box><text:p text:style-name="P31"><text:span text:style-name="T142">Kur- </text:span><text:span text:style-name="T143">toza</text:span></text:p></draw:text-box></draw:frame><draw:frame draw:style-name="fr1" text:anchor-type="char" svg:x="15.942cm" svg:y="14.356cm" svg:width="0.616cm" svg:height="0.686cm" draw:z-index="101"><draw:text-box><text:p text:style-name="P32"><text:span text:style-name="T142">Skoś- </text:span><text:span text:style-name="T140">ność</text:span></text:p></draw:text-box></draw:frame><draw:frame draw:style-name="fr1" text:anchor-type="char" svg:x="16.78cm" svg:y="14.356cm" svg:width="0.642cm" svg:height="0.686cm" draw:z-index="102"><draw:text-box><text:p text:style-name="P33"><text:span text:style-name="T140">Me- </text:span><text:span text:style-name="T143">diana</text:span></text:p></draw:text-box></draw:frame><draw:frame draw:style-name="fr1" text:anchor-type="char" svg:x="17.717cm" svg:y="14.356cm" svg:width="0.268cm" svg:height="0.369cm" draw:z-index="103"><draw:text-box><text:p text:style-name="P3"><text:span text:style-name="T144">M</text:span></text:p></draw:text-box></draw:frame><draw:frame draw:style-name="fr1" text:anchor-type="char" svg:x="18.373cm" svg:y="14.356cm" svg:width="0.356cm" svg:height="0.369cm" draw:z-index="104"><draw:text-box><text:p text:style-name="P3"><text:span text:style-name="T140">SD</text:span></text:p></draw:text-box></draw:frame><draw:frame draw:style-name="fr1" text:anchor-type="char" svg:x="1.565cm" svg:y="14.439cm" svg:width="2.023cm" svg:height="0.369cm" draw:z-index="105"><draw:text-box><text:p text:style-name="P3"><text:span text:style-name="T140">Mierny</text:span><text:span text:style-name="T157"> </text:span><text:span text:style-name="T140">uraz</text:span><text:span text:style-name="T158"> </text:span><text:span text:style-name="T140">tkanek</text:span></text:p></draw:text-box></draw:frame><draw:frame draw:style-name="fr1" text:anchor-type="char" svg:x="4.2cm" svg:y="14.439cm" svg:width="0.323cm" svg:height="0.369cm" draw:z-index="106"><draw:text-box><text:p text:style-name="P3"><text:span text:style-name="T140">65</text:span></text:p></draw:text-box></draw:frame><draw:frame draw:style-name="fr1" text:anchor-type="char" svg:x="4.951cm" svg:y="14.439cm" svg:width="0.196cm" svg:height="0.369cm" draw:z-index="107"><draw:text-box><text:p text:style-name="P3"><text:span text:style-name="T145">2</text:span></text:p></draw:text-box></draw:frame><draw:frame draw:style-name="fr1" text:anchor-type="char" svg:x="5.588cm" svg:y="14.439cm" svg:width="0.323cm" svg:height="0.369cm" draw:z-index="108"><draw:text-box><text:p text:style-name="P3"><text:span text:style-name="T140">10</text:span></text:p></draw:text-box></draw:frame><draw:frame draw:style-name="fr1" text:anchor-type="char" svg:x="6.186cm" svg:y="14.439cm" svg:width="0.628cm" svg:height="0.369cm" draw:z-index="109"><draw:text-box><text:p text:style-name="P3"><text:span text:style-name="T142">0,132</text:span></text:p></draw:text-box></draw:frame><draw:frame draw:style-name="fr1" text:anchor-type="char" svg:x="6.997cm" svg:y="14.439cm" svg:width="0.704cm" svg:height="0.369cm" draw:z-index="110"><draw:text-box><text:p text:style-name="P3"><text:span text:style-name="T142">-0,147</text:span></text:p></draw:text-box></draw:frame><draw:frame draw:style-name="fr1" text:anchor-type="char" svg:x="7.95cm" svg:y="14.439cm" svg:width="0.501cm" svg:height="0.369cm" draw:z-index="111"><draw:text-box><text:p text:style-name="P3"><text:span text:style-name="T142">6,00</text:span></text:p></draw:text-box></draw:frame><draw:frame draw:style-name="fr1" text:anchor-type="char" svg:x="8.7cm" svg:y="14.439cm" svg:width="0.501cm" svg:height="0.369cm" draw:z-index="112"><draw:text-box><text:p text:style-name="P3"><text:span text:style-name="T142">6,02</text:span></text:p></draw:text-box></draw:frame><draw:frame draw:style-name="fr1" text:anchor-type="char" svg:x="9.4cm" svg:y="14.439cm" svg:width="0.501cm" svg:height="0.369cm" draw:z-index="113"><draw:text-box><text:p text:style-name="P3"><text:span text:style-name="T142">1,68</text:span></text:p></draw:text-box></draw:frame><draw:frame draw:style-name="fr1" text:anchor-type="char" svg:x="1.565cm" svg:y="14.903cm" svg:width="2.171cm" svg:height="0.369cm" draw:z-index="114"><draw:text-box><text:p text:style-name="P3"><text:span text:style-name="T140">Znaczny</text:span><text:span text:style-name="T159"> </text:span><text:span text:style-name="T140">uraz</text:span><text:span text:style-name="T153"> </text:span><text:span text:style-name="T140">tkanek</text:span></text:p></draw:text-box></draw:frame><draw:frame draw:style-name="fr1" text:anchor-type="char" svg:x="4.075cm" svg:y="14.903cm" svg:width="0.45cm" svg:height="0.369cm" draw:z-index="115"><draw:text-box><text:p text:style-name="P3"><text:span text:style-name="T143">167</text:span></text:p></draw:text-box></draw:frame><draw:frame draw:style-name="fr1" text:anchor-type="char" svg:x="4.951cm" svg:y="14.903cm" svg:width="0.196cm" svg:height="0.369cm" draw:z-index="116"><draw:text-box><text:p text:style-name="P3"><text:span text:style-name="T145">1</text:span></text:p></draw:text-box></draw:frame><draw:frame draw:style-name="fr1" text:anchor-type="char" svg:x="5.588cm" svg:y="14.903cm" svg:width="0.323cm" svg:height="0.369cm" draw:z-index="117"><draw:text-box><text:p text:style-name="P3"><text:span text:style-name="T140">10</text:span></text:p></draw:text-box></draw:frame><draw:frame draw:style-name="fr1" text:anchor-type="char" svg:x="6.186cm" svg:y="14.903cm" svg:width="0.628cm" svg:height="0.369cm" draw:z-index="118"><draw:text-box><text:p text:style-name="P3"><text:span text:style-name="T142">0,812</text:span></text:p></draw:text-box></draw:frame><draw:frame draw:style-name="fr1" text:anchor-type="char" svg:x="6.997cm" svg:y="14.903cm" svg:width="0.704cm" svg:height="0.369cm" draw:z-index="119"><draw:text-box><text:p text:style-name="P3"><text:span text:style-name="T142">-0,511</text:span></text:p></draw:text-box></draw:frame><draw:frame draw:style-name="fr1" text:anchor-type="char" svg:x="7.95cm" svg:y="14.903cm" svg:width="0.501cm" svg:height="0.369cm" draw:z-index="120"><draw:text-box><text:p text:style-name="P3"><text:span text:style-name="T142">7,00</text:span></text:p></draw:text-box></draw:frame><draw:frame draw:style-name="fr1" text:anchor-type="char" svg:x="8.7cm" svg:y="14.903cm" svg:width="0.501cm" svg:height="0.369cm" draw:z-index="121"><draw:text-box><text:p text:style-name="P3"><text:span text:style-name="T142">6,17</text:span></text:p></draw:text-box></draw:frame><draw:frame draw:style-name="fr1" text:anchor-type="char" svg:x="9.4cm" svg:y="14.903cm" svg:width="0.501cm" svg:height="0.369cm" draw:z-index="122"><draw:text-box><text:p text:style-name="P3"><text:span text:style-name="T142">1,72</text:span></text:p></draw:text-box></draw:frame><draw:frame draw:style-name="fr1" text:anchor-type="char" svg:x="10.465cm" svg:y="15.138cm" svg:width="2.023cm" svg:height="0.369cm" draw:z-index="123"><draw:text-box><text:p text:style-name="P3"><text:span text:style-name="T140">Mierny</text:span><text:span text:style-name="T157"> </text:span><text:span text:style-name="T140">uraz</text:span><text:span text:style-name="T158"> </text:span><text:span text:style-name="T140">tkanek</text:span></text:p></draw:text-box></draw:frame><draw:frame draw:style-name="fr1" text:anchor-type="char" svg:x="13.1cm" svg:y="15.138cm" svg:width="0.323cm" svg:height="0.369cm" draw:z-index="124"><draw:text-box><text:p text:style-name="P3"><text:span text:style-name="T140">65</text:span></text:p></draw:text-box></draw:frame><draw:frame draw:style-name="fr1" text:anchor-type="char" svg:x="13.852cm" svg:y="15.138cm" svg:width="0.196cm" svg:height="0.369cm" draw:z-index="125"><draw:text-box><text:p text:style-name="P3"><text:span text:style-name="T145">0</text:span></text:p></draw:text-box></draw:frame><draw:frame draw:style-name="fr1" text:anchor-type="char" svg:x="14.489cm" svg:y="15.138cm" svg:width="0.323cm" svg:height="0.369cm" draw:z-index="126"><draw:text-box><text:p text:style-name="P3"><text:span text:style-name="T140">36</text:span></text:p></draw:text-box></draw:frame><draw:frame draw:style-name="fr1" text:anchor-type="char" svg:x="15.087cm" svg:y="15.138cm" svg:width="0.628cm" svg:height="0.369cm" draw:z-index="127"><draw:text-box><text:p text:style-name="P3"><text:span text:style-name="T142">5,219</text:span></text:p></draw:text-box></draw:frame><draw:frame draw:style-name="fr1" text:anchor-type="char" svg:x="15.937cm" svg:y="15.138cm" svg:width="0.628cm" svg:height="0.369cm" draw:z-index="128"><draw:text-box><text:p text:style-name="P3"><text:span text:style-name="T142">2,169</text:span></text:p></draw:text-box></draw:frame><draw:frame draw:style-name="fr1" text:anchor-type="char" svg:x="16.85cm" svg:y="15.138cm" svg:width="0.501cm" svg:height="0.369cm" draw:z-index="129"><draw:text-box><text:p text:style-name="P3"><text:span text:style-name="T142">2,00</text:span></text:p></draw:text-box></draw:frame><draw:frame draw:style-name="fr1" text:anchor-type="char" svg:x="17.6cm" svg:y="15.138cm" svg:width="0.501cm" svg:height="0.369cm" draw:z-index="130"><draw:text-box><text:p text:style-name="P3"><text:span text:style-name="T142">5,66</text:span></text:p></draw:text-box></draw:frame><draw:frame draw:style-name="fr1" text:anchor-type="char" svg:x="18.3cm" svg:y="15.138cm" svg:width="0.501cm" svg:height="0.369cm" draw:z-index="131"><draw:text-box><text:p text:style-name="P3"><text:span text:style-name="T142">7,49</text:span></text:p></draw:text-box></draw:frame><draw:frame draw:style-name="fr1" text:anchor-type="char" svg:x="2.625cm" svg:y="15.365cm" svg:width="0.152cm" svg:height="0.369cm" draw:z-index="132"><draw:text-box><text:p text:style-name="P3"><text:span text:style-name="T141">t</text:span></text:p></draw:text-box></draw:frame><draw:frame draw:style-name="fr1" text:anchor-type="char" svg:x="6.636cm" svg:y="15.365cm" svg:width="0.628cm" svg:height="0.369cm" draw:z-index="133"><draw:text-box><text:p text:style-name="P3"><text:span text:style-name="T142">0,896</text:span></text:p></draw:text-box></draw:frame><draw:frame draw:style-name="fr1" text:anchor-type="char" svg:x="10.465cm" svg:y="15.6cm" svg:width="2.034cm" svg:height="0.369cm" draw:z-index="134"><draw:text-box><text:p text:style-name="P3"><text:span text:style-name="T140">Znaczy</text:span><text:span text:style-name="T159"> </text:span><text:span text:style-name="T140">uraz</text:span><text:span text:style-name="T153"> </text:span><text:span text:style-name="T140">tkanek</text:span></text:p></draw:text-box></draw:frame><draw:frame draw:style-name="fr1" text:anchor-type="char" svg:x="12.975cm" svg:y="15.6cm" svg:width="0.45cm" svg:height="0.369cm" draw:z-index="135"><draw:text-box><text:p text:style-name="P3"><text:span text:style-name="T143">167</text:span></text:p></draw:text-box></draw:frame><draw:frame draw:style-name="fr1" text:anchor-type="char" svg:x="13.852cm" svg:y="15.6cm" svg:width="0.196cm" svg:height="0.369cm" draw:z-index="136"><draw:text-box><text:p text:style-name="P3"><text:span text:style-name="T145">0</text:span></text:p></draw:text-box></draw:frame><draw:frame draw:style-name="fr1" text:anchor-type="char" svg:x="14.489cm" svg:y="15.6cm" svg:width="0.323cm" svg:height="0.369cm" draw:z-index="137"><draw:text-box><text:p text:style-name="P3"><text:span text:style-name="T140">38</text:span></text:p></draw:text-box></draw:frame><draw:frame draw:style-name="fr1" text:anchor-type="char" svg:x="15.087cm" svg:y="15.6cm" svg:width="0.628cm" svg:height="0.369cm" draw:z-index="138"><draw:text-box><text:p text:style-name="P3"><text:span text:style-name="T142">2,591</text:span></text:p></draw:text-box></draw:frame><draw:frame draw:style-name="fr1" text:anchor-type="char" svg:x="15.937cm" svg:y="15.6cm" svg:width="0.628cm" svg:height="0.369cm" draw:z-index="139"><draw:text-box><text:p text:style-name="P3"><text:span text:style-name="T142">1,480</text:span></text:p></draw:text-box></draw:frame><draw:frame draw:style-name="fr1" text:anchor-type="char" svg:x="16.85cm" svg:y="15.6cm" svg:width="0.501cm" svg:height="0.369cm" draw:z-index="140"><draw:text-box><text:p text:style-name="P3"><text:span text:style-name="T142">5,00</text:span></text:p></draw:text-box></draw:frame><draw:frame draw:style-name="fr1" text:anchor-type="char" svg:x="17.6cm" svg:y="15.6cm" svg:width="0.501cm" svg:height="0.369cm" draw:z-index="141"><draw:text-box><text:p text:style-name="P3"><text:span text:style-name="T142">6,76</text:span></text:p></draw:text-box></draw:frame><draw:frame draw:style-name="fr1" text:anchor-type="char" svg:x="18.3cm" svg:y="15.6cm" svg:width="0.501cm" svg:height="0.369cm" draw:z-index="142"><draw:text-box><text:p text:style-name="P3"><text:span text:style-name="T142">7,33</text:span></text:p></draw:text-box></draw:frame><draw:frame draw:style-name="fr1" text:anchor-type="char" svg:x="2.595cm" svg:y="15.829cm" svg:width="0.21cm" svg:height="0.369cm" draw:z-index="143"><draw:text-box><text:p text:style-name="P3"><text:span text:style-name="T146">p</text:span></text:p></draw:text-box></draw:frame><draw:frame draw:style-name="fr1" text:anchor-type="char" svg:x="6.773cm" svg:y="15.829cm" svg:width="0.355cm" svg:height="0.369cm" draw:z-index="144"><draw:text-box><text:p text:style-name="P3"><text:span text:style-name="T140">NS</text:span></text:p></draw:text-box></draw:frame><draw:frame draw:style-name="fr1" text:anchor-type="char" svg:x="11.525cm" svg:y="16.064cm" svg:width="0.152cm" svg:height="0.369cm" draw:z-index="145"><draw:text-box><text:p text:style-name="P3"><text:span text:style-name="T141">t</text:span></text:p></draw:text-box></draw:frame><draw:frame draw:style-name="fr1" text:anchor-type="char" svg:x="15.536cm" svg:y="16.064cm" svg:width="0.628cm" svg:height="0.369cm" draw:z-index="146"><draw:text-box><text:p text:style-name="P3"><text:span text:style-name="T142">1,440</text:span></text:p></draw:text-box></draw:frame><draw:frame draw:style-name="fr1" text:anchor-type="char" svg:x="1.565cm" svg:y="16.293cm" svg:width="1.933cm" svg:height="0.686cm" draw:z-index="147"><draw:text-box><text:p text:style-name="P30"><text:span text:style-name="T140">Kategoria</text:span><text:span text:style-name="T153"> </text:span><text:span text:style-name="T154">zabiegu </text:span><text:span text:style-name="T140">operacyjnego</text:span></text:p></draw:text-box></draw:frame><draw:frame draw:style-name="fr1" text:anchor-type="char" svg:x="6.341cm" svg:y="16.293cm" svg:width="1.217cm" svg:height="0.369cm" draw:z-index="148"><draw:text-box><text:p text:style-name="P3"><text:span text:style-name="T140">Po</text:span><text:span text:style-name="T163"> </text:span><text:span text:style-name="T140">operacji</text:span></text:p></draw:text-box></draw:frame><draw:frame draw:style-name="fr1" text:anchor-type="char" svg:x="11.495cm" svg:y="16.526cm" svg:width="0.21cm" svg:height="0.369cm" draw:z-index="149"><draw:text-box><text:p text:style-name="P3"><text:span text:style-name="T146">p</text:span></text:p></draw:text-box></draw:frame><draw:frame draw:style-name="fr1" text:anchor-type="char" svg:x="15.672cm" svg:y="16.526cm" svg:width="0.355cm" svg:height="0.369cm" draw:z-index="150"><draw:text-box><text:p text:style-name="P3"><text:span text:style-name="T140">NS</text:span></text:p></draw:text-box></draw:frame><draw:frame draw:style-name="fr1" text:anchor-type="char" svg:x="4.184cm" svg:y="16.755cm" svg:width="0.233cm" svg:height="0.369cm" draw:z-index="151"><draw:text-box><text:p text:style-name="P3"><text:span text:style-name="T141">N</text:span></text:p></draw:text-box></draw:frame><draw:frame draw:style-name="fr1" text:anchor-type="char" svg:x="4.819cm" svg:y="16.755cm" svg:width="0.464cm" svg:height="0.369cm" draw:z-index="152"><draw:text-box><text:p text:style-name="P3"><text:span text:style-name="T140">Min</text:span></text:p></draw:text-box></draw:frame><draw:frame draw:style-name="fr1" text:anchor-type="char" svg:x="5.5cm" svg:y="16.755cm" svg:width="0.501cm" svg:height="0.369cm" draw:z-index="153"><draw:text-box><text:p text:style-name="P3"><text:span text:style-name="T140">Max</text:span></text:p></draw:text-box></draw:frame><draw:frame draw:style-name="fr1" text:anchor-type="char" svg:x="6.244cm" svg:y="16.755cm" svg:width="0.512cm" svg:height="0.686cm" draw:z-index="154"><draw:text-box><text:p text:style-name="P31"><text:span text:style-name="T142">Kur- </text:span><text:span text:style-name="T143">toza</text:span></text:p></draw:text-box></draw:frame><draw:frame draw:style-name="fr1" text:anchor-type="char" svg:x="7.041cm" svg:y="16.755cm" svg:width="0.616cm" svg:height="0.686cm" draw:z-index="155"><draw:text-box><text:p text:style-name="P32"><text:span text:style-name="T142">Skoś- </text:span><text:span text:style-name="T140">ność</text:span></text:p></draw:text-box></draw:frame><draw:frame draw:style-name="fr1" text:anchor-type="char" svg:x="7.879cm" svg:y="16.755cm" svg:width="0.642cm" svg:height="0.686cm" draw:z-index="156"><draw:text-box><text:p text:style-name="P33"><text:span text:style-name="T140">Me- </text:span><text:span text:style-name="T143">diana</text:span></text:p></draw:text-box></draw:frame><draw:frame draw:style-name="fr1" text:anchor-type="char" svg:x="8.816cm" svg:y="16.755cm" svg:width="0.268cm" svg:height="0.369cm" draw:z-index="157"><draw:text-box><text:p text:style-name="P3"><text:span text:style-name="T144">M</text:span></text:p></draw:text-box></draw:frame><draw:frame draw:style-name="fr1" text:anchor-type="char" svg:x="9.472cm" svg:y="16.755cm" svg:width="0.356cm" svg:height="0.369cm" draw:z-index="158"><draw:text-box><text:p text:style-name="P3"><text:span text:style-name="T140">SD</text:span></text:p></draw:text-box></draw:frame><draw:frame draw:style-name="fr1" text:anchor-type="char" svg:x="10.465cm" svg:y="17.413cm" svg:width="8.47cm" svg:height="4.427cm" draw:z-index="159"><draw:text-box><text:p text:style-name="P63"><text:span text:style-name="T367">Średnia</text:span><text:span text:style-name="T376"> </text:span><text:span text:style-name="T371">wartość</text:span><text:span text:style-name="T420"> </text:span><text:span text:style-name="T371">wskaźnika</text:span><text:span text:style-name="T420"> </text:span><text:span text:style-name="T367">poziomu</text:span><text:span text:style-name="T376"> </text:span><text:span text:style-name="T367">depresji</text:span><text:span text:style-name="T420"> </text:span><text:span text:style-name="T367">po</text:span><text:span text:style-name="T420"> </text:span><text:span text:style-name="T367">operacji w grupie badanych kobiet, u których wykonano operację <text:s text:c="2"/>z miernym </text:span><text:span text:style-name="T371">urazem tkanek wynosiła </text:span><text:span text:style-name="T367">5,66, </text:span><text:span text:style-name="T371">zaś </text:span><text:span text:style-name="T367">w grupie ba- danych, które przebyły operację ze znacznym </text:span><text:span text:style-name="T371">urazem tka- </text:span><text:span text:style-name="T367">nek</text:span><text:span text:style-name="T420"> </text:span><text:span text:style-name="T367">–</text:span><text:span text:style-name="T385"> </text:span><text:span text:style-name="T367">6,76.</text:span><text:span text:style-name="T420"> </text:span><text:span text:style-name="T367">Różnica</text:span><text:span text:style-name="T385"> </text:span><text:span text:style-name="T367">ta</text:span><text:span text:style-name="T420"> </text:span><text:span text:style-name="T367">nie</text:span><text:span text:style-name="T385"> </text:span><text:span text:style-name="T367">osiągnęła</text:span><text:span text:style-name="T420"> </text:span><text:span text:style-name="T367">istotności</text:span><text:span text:style-name="T385"> </text:span><text:span text:style-name="T367">statystycznej </text:span><text:span text:style-name="T416">(p&gt;0,05). </text:span><text:span text:style-name="T367">Zaobserwowane w badaniach własnych wartości średnie </text:span><text:span text:style-name="T371">wskaźnika </text:span><text:span text:style-name="T367">depresji po operacji, </text:span><text:span text:style-name="T371">zależnie </text:span><text:span text:style-name="T367">od kate- gorii zabiegu operacyjnego, wskazują na brak depresji lub </text:span><text:span text:style-name="T371">minimalną</text:span><text:span text:style-name="T444"> </text:span><text:span text:style-name="T367">depresję.</text:span><text:span text:style-name="T443"> </text:span><text:span text:style-name="T367">Badania</text:span><text:span text:style-name="T443"> </text:span><text:span text:style-name="T371">wykazały,</text:span><text:span text:style-name="T444"> </text:span><text:span text:style-name="T367">że</text:span><text:span text:style-name="T443"> </text:span><text:span text:style-name="T367">w</text:span><text:span text:style-name="T443"> </text:span><text:span text:style-name="T367">okresie</text:span><text:span text:style-name="T443"> </text:span><text:span text:style-name="T367">poope- racyjnym</text:span><text:span text:style-name="T374"> </text:span><text:span text:style-name="T367">kategoria</text:span><text:span text:style-name="T375"> </text:span><text:span text:style-name="T367">zabiegu</text:span><text:span text:style-name="T375"> </text:span><text:span text:style-name="T367">operacyjnego</text:span><text:span text:style-name="T374"> </text:span><text:span text:style-name="T367">nie</text:span><text:span text:style-name="T375"> </text:span><text:span text:style-name="T371">warunkowała </text:span><text:span text:style-name="T367">poziomu depresji badanych</text:span><text:span text:style-name="T382"> </text:span><text:span text:style-name="T367">pacjentek.</text:span></text:p></draw:text-box></draw:frame><draw:frame draw:style-name="fr1" text:anchor-type="char" svg:x="1.565cm" svg:y="17.537cm" svg:width="2.023cm" svg:height="0.369cm" draw:z-index="160"><draw:text-box><text:p text:style-name="P3"><text:span text:style-name="T140">Mierny</text:span><text:span text:style-name="T157"> </text:span><text:span text:style-name="T140">uraz</text:span><text:span text:style-name="T158"> </text:span><text:span text:style-name="T140">tkanek</text:span></text:p></draw:text-box></draw:frame><draw:frame draw:style-name="fr1" text:anchor-type="char" svg:x="4.14cm" svg:y="17.537cm" svg:width="0.323cm" svg:height="0.369cm" draw:z-index="161"><draw:text-box><text:p text:style-name="P3"><text:span text:style-name="T140">65</text:span></text:p></draw:text-box></draw:frame><draw:frame draw:style-name="fr1" text:anchor-type="char" svg:x="4.951cm" svg:y="17.537cm" svg:width="0.196cm" svg:height="0.369cm" draw:z-index="162"><draw:text-box><text:p text:style-name="P3"><text:span text:style-name="T145">1</text:span></text:p></draw:text-box></draw:frame><draw:frame draw:style-name="fr1" text:anchor-type="char" svg:x="5.713cm" svg:y="17.537cm" svg:width="0.196cm" svg:height="0.369cm" draw:z-index="163"><draw:text-box><text:p text:style-name="P3"><text:span text:style-name="T145">9</text:span></text:p></draw:text-box></draw:frame><draw:frame draw:style-name="fr1" text:anchor-type="char" svg:x="6.188cm" svg:y="17.537cm" svg:width="0.628cm" svg:height="0.369cm" draw:z-index="164"><draw:text-box><text:p text:style-name="P3"><text:span text:style-name="T142">1,274</text:span></text:p></draw:text-box></draw:frame><draw:frame draw:style-name="fr1" text:anchor-type="char" svg:x="6.999cm" svg:y="17.537cm" svg:width="0.704cm" svg:height="0.369cm" draw:z-index="165"><draw:text-box><text:p text:style-name="P3"><text:span text:style-name="T142">-0,918</text:span></text:p></draw:text-box></draw:frame><draw:frame draw:style-name="fr1" text:anchor-type="char" svg:x="7.95cm" svg:y="17.537cm" svg:width="0.501cm" svg:height="0.369cm" draw:z-index="166"><draw:text-box><text:p text:style-name="P3"><text:span text:style-name="T142">6,00</text:span></text:p></draw:text-box></draw:frame><draw:frame draw:style-name="fr1" text:anchor-type="char" svg:x="8.7cm" svg:y="17.537cm" svg:width="0.501cm" svg:height="0.369cm" draw:z-index="167"><draw:text-box><text:p text:style-name="P3"><text:span text:style-name="T142">5,98</text:span></text:p></draw:text-box></draw:frame><draw:frame draw:style-name="fr1" text:anchor-type="char" svg:x="9.4cm" svg:y="17.537cm" svg:width="0.501cm" svg:height="0.369cm" draw:z-index="168"><draw:text-box><text:p text:style-name="P3"><text:span text:style-name="T142">1,52</text:span></text:p></draw:text-box></draw:frame><draw:frame draw:style-name="fr1" text:anchor-type="char" svg:x="1.566cm" svg:y="17.999cm" svg:width="2.171cm" svg:height="0.369cm" draw:z-index="169"><draw:text-box><text:p text:style-name="P3"><text:span text:style-name="T140">Znaczny</text:span><text:span text:style-name="T159"> </text:span><text:span text:style-name="T140">uraz</text:span><text:span text:style-name="T153"> </text:span><text:span text:style-name="T140">tkanek</text:span></text:p></draw:text-box></draw:frame><draw:frame draw:style-name="fr1" text:anchor-type="char" svg:x="4.076cm" svg:y="17.999cm" svg:width="0.45cm" svg:height="0.369cm" draw:z-index="170"><draw:text-box><text:p text:style-name="P3"><text:span text:style-name="T143">167</text:span></text:p></draw:text-box></draw:frame><draw:frame draw:style-name="fr1" text:anchor-type="char" svg:x="4.953cm" svg:y="17.999cm" svg:width="0.196cm" svg:height="0.369cm" draw:z-index="171"><draw:text-box><text:p text:style-name="P3"><text:span text:style-name="T145">1</text:span></text:p></draw:text-box></draw:frame><draw:frame draw:style-name="fr1" text:anchor-type="char" svg:x="5.59cm" svg:y="17.999cm" svg:width="0.323cm" svg:height="0.369cm" draw:z-index="172"><draw:text-box><text:p text:style-name="P3"><text:span text:style-name="T140">10</text:span></text:p></draw:text-box></draw:frame><draw:frame draw:style-name="fr1" text:anchor-type="char" svg:x="6.188cm" svg:y="17.999cm" svg:width="0.628cm" svg:height="0.369cm" draw:z-index="173"><draw:text-box><text:p text:style-name="P3"><text:span text:style-name="T142">1,607</text:span></text:p></draw:text-box></draw:frame><draw:frame draw:style-name="fr1" text:anchor-type="char" svg:x="6.999cm" svg:y="17.999cm" svg:width="0.704cm" svg:height="0.369cm" draw:z-index="174"><draw:text-box><text:p text:style-name="P3"><text:span text:style-name="T142">-1,026</text:span></text:p></draw:text-box></draw:frame><draw:frame draw:style-name="fr1" text:anchor-type="char" svg:x="7.95cm" svg:y="17.999cm" svg:width="0.501cm" svg:height="0.369cm" draw:z-index="175"><draw:text-box><text:p text:style-name="P3"><text:span text:style-name="T142">7,00</text:span></text:p></draw:text-box></draw:frame><draw:frame draw:style-name="fr1" text:anchor-type="char" svg:x="8.7cm" svg:y="17.999cm" svg:width="0.501cm" svg:height="0.369cm" draw:z-index="176"><draw:text-box><text:p text:style-name="P3"><text:span text:style-name="T142">6,14</text:span></text:p></draw:text-box></draw:frame><draw:frame draw:style-name="fr1" text:anchor-type="char" svg:x="9.402cm" svg:y="17.999cm" svg:width="0.501cm" svg:height="0.369cm" draw:z-index="177"><draw:text-box><text:p text:style-name="P3"><text:span text:style-name="T142">1,71</text:span></text:p></draw:text-box></draw:frame><draw:frame draw:style-name="fr1" text:anchor-type="char" svg:x="2.625cm" svg:y="18.463cm" svg:width="0.152cm" svg:height="0.369cm" draw:z-index="178"><draw:text-box><text:p text:style-name="P3"><text:span text:style-name="T141">t</text:span></text:p></draw:text-box></draw:frame><draw:frame draw:style-name="fr1" text:anchor-type="char" svg:x="6.638cm" svg:y="18.463cm" svg:width="0.628cm" svg:height="0.369cm" draw:z-index="179"><draw:text-box><text:p text:style-name="P3"><text:span text:style-name="T142">0,894</text:span></text:p></draw:text-box></draw:frame><draw:frame draw:style-name="fr1" text:anchor-type="char" svg:x="2.596cm" svg:y="18.925cm" svg:width="0.21cm" svg:height="0.369cm" draw:z-index="180"><draw:text-box><text:p text:style-name="P3"><text:span text:style-name="T146">p</text:span></text:p></draw:text-box></draw:frame><draw:frame draw:style-name="fr1" text:anchor-type="char" svg:x="6.773cm" svg:y="18.925cm" svg:width="0.355cm" svg:height="0.369cm" draw:z-index="181"><draw:text-box><text:p text:style-name="P3"><text:span text:style-name="T140">NS</text:span></text:p></draw:text-box></draw:frame><draw:frame draw:style-name="fr1" text:anchor-type="char" svg:x="1.565cm" svg:y="19.741cm" svg:width="8.47cm" svg:height="7.144cm" draw:z-index="182"><draw:text-box><text:p text:style-name="P63"><text:span text:style-name="T367">Wartość </text:span><text:span text:style-name="T371">średnia </text:span><text:span text:style-name="T367">poziomu <text:s/>lęku–stanu <text:s/>przed <text:s/>operacją <text:s/>w grupie badanych, które przebyły operację z miernym </text:span><text:span text:style-name="T371">urazem tkanek wynosiła </text:span><text:span text:style-name="T367">6,02, natomiast w grupie kobiet po operacji ze znacznym </text:span><text:span text:style-name="T371">urazem tkanek </text:span><text:span text:style-name="T367">– </text:span><text:span text:style-name="T377">6,17. <text:s/></text:span><text:span text:style-name="T367">Różnica <text:s/>ta nie była istotna statystycznie </text:span><text:span text:style-name="T416">(p&gt;0,05). </text:span><text:span text:style-name="T367">Zaobserwowane w </text:span><text:span text:style-name="T371">badaniach </text:span><text:span text:style-name="T367">własnych </text:span><text:span text:style-name="T371">wartości </text:span><text:span text:style-name="T367">średnie lęku jako stanu przed</text:span><text:span text:style-name="T392"> </text:span><text:span text:style-name="T367">operacją,</text:span><text:span text:style-name="T392"> </text:span><text:span text:style-name="T367">zależnie</text:span><text:span text:style-name="T376"> </text:span><text:span text:style-name="T367">od</text:span><text:span text:style-name="T392"> </text:span><text:span text:style-name="T367">kategorii</text:span><text:span text:style-name="T376"> </text:span><text:span text:style-name="T367">zabiegu</text:span><text:span text:style-name="T392"> </text:span><text:span text:style-name="T367">operacyjnego, wskazują na średnie nasilenie lęku-stanu w badanej grupie kobiet. Badania </text:span><text:span text:style-name="T371">wykazały, </text:span><text:span text:style-name="T367">że w okresie przedoperacyjnym kategoria zabiegu operacyjnego nie </text:span><text:span text:style-name="T371">warunkowała </text:span><text:span text:style-name="T367">poziomu lęku– stanu badanych</text:span><text:span text:style-name="T400"> </text:span><text:span text:style-name="T367">pacjentek.</text:span></text:p><text:p text:style-name="P60"><text:span text:style-name="T367">Średni </text:span><text:span text:style-name="T370">wskaźnik </text:span><text:span text:style-name="T367">poziomu lęku jako stanu po operacji <text:s text:c="2"/>w grupie badanych, które przebyły operację z miernym </text:span><text:span text:style-name="T371">urazem </text:span><text:span text:style-name="T370">tkanek wynosił </text:span><text:span text:style-name="T367">5,98, natomiast w grupie <text:s/>kobiet po operacji ze znacznym </text:span><text:span text:style-name="T371">urazem tkanek </text:span><text:span text:style-name="T367">– 6,14. Różnica <text:s/>ta nie była istotna statystycznie </text:span><text:span text:style-name="T416">(p&gt;0,05). </text:span><text:span text:style-name="T367">Zaobserwowane w </text:span><text:span text:style-name="T371">badaniach </text:span><text:span text:style-name="T367">własnych </text:span><text:span text:style-name="T371">wartości </text:span><text:span text:style-name="T367">średnie lęku <text:s/>jako <text:s/>stanu po</text:span><text:span text:style-name="T403"> </text:span><text:span text:style-name="T367">operacji</text:span><text:span text:style-name="T405"> </text:span><text:span text:style-name="T367">zależnie</text:span><text:span text:style-name="T403"> </text:span><text:span text:style-name="T367">od</text:span><text:span text:style-name="T405"> </text:span><text:span text:style-name="T367">kategorii</text:span><text:span text:style-name="T403"> </text:span><text:span text:style-name="T367">zabiegu</text:span><text:span text:style-name="T405"> </text:span><text:span text:style-name="T367">operacyjnego</text:span><text:span text:style-name="T403"> </text:span><text:span text:style-name="T367">wska-</text:span></text:p></draw:text-box></draw:frame><draw:frame draw:style-name="fr1" text:anchor-type="char" svg:x="10.465cm" svg:y="22.458cm" svg:width="8.47cm" svg:height="4.427cm" draw:z-index="183"><draw:text-box><text:p text:style-name="P15"><text:span text:style-name="T67">dySKUSja</text:span></text:p><text:p text:style-name="P58"/><text:p text:style-name="P60"><text:span text:style-name="T367">Wybór rodzaju leczenia operacyjnego </text:span><text:span text:style-name="T390">wynika </text:span><text:span text:style-name="T367">z oceny </text:span><text:span text:style-name="T371">sytuacji </text:span><text:span text:style-name="T367">klinicznej zarówno przedoperacyjnej, jak również śródoperacyjnej</text:span><text:span text:style-name="T399"> </text:span><text:span text:style-name="T392">[14].</text:span><text:span text:style-name="T399"> </text:span><text:span text:style-name="T367">Współcześnie</text:span><text:span text:style-name="T399"> </text:span><text:span text:style-name="T367">preferowany</text:span><text:span text:style-name="T399"> </text:span><text:span text:style-name="T367">jest</text:span><text:span text:style-name="T399"> </text:span><text:span text:style-name="T367">oszczę- dzający</text:span><text:span text:style-name="T385"> </text:span><text:span text:style-name="T367">charakter</text:span><text:span text:style-name="T385"> </text:span><text:span text:style-name="T367">operacji,</text:span><text:span text:style-name="T385"> </text:span><text:span text:style-name="T367">który</text:span><text:span text:style-name="T385"> </text:span><text:span text:style-name="T367">nie</text:span><text:span text:style-name="T385"> </text:span><text:span text:style-name="T367">odnosi</text:span><text:span text:style-name="T385"> </text:span><text:span text:style-name="T367">się</text:span><text:span text:style-name="T385"> </text:span><text:span text:style-name="T371">tylko</text:span><text:span text:style-name="T385"> </text:span><text:span text:style-name="T367">do</text:span><text:span text:style-name="T385"> </text:span><text:span text:style-name="T367">za- kresu wycięcia tkanek, ale obejmuje również inne </text:span><text:span text:style-name="T371">czynni- ki, </text:span><text:span text:style-name="T370">takie </text:span><text:span text:style-name="T371">jak: </text:span><text:span text:style-name="T367">wiek, preferencje reprodukcyjne, </text:span><text:span text:style-name="T370">aktywność </text:span><text:span text:style-name="T371">seksualną, </text:span><text:span text:style-name="T367">schorzenia współistniejące. Zmniejszenie </text:span><text:span text:style-name="T371">urazu </text:span><text:span text:style-name="T367">operacyjnego</text:span><text:span text:style-name="T405"> </text:span><text:span text:style-name="T371">wiąże</text:span><text:span text:style-name="T405"> </text:span><text:span text:style-name="T367">się</text:span><text:span text:style-name="T441"> </text:span><text:span text:style-name="T367">ze</text:span><text:span text:style-name="T405"> </text:span><text:span text:style-name="T367">skróceniem</text:span><text:span text:style-name="T405"> </text:span><text:span text:style-name="T367">czasu</text:span><text:span text:style-name="T441"> </text:span><text:span text:style-name="T371">trwania</text:span><text:span text:style-name="T405"> </text:span><text:span text:style-name="T367">operacji oraz okresu hospitalizacji i rekonwalescencji </text:span><text:span text:style-name="T385">[15,</text:span><text:span text:style-name="T391"> </text:span><text:span text:style-name="T385">16].</text:span></text:p></draw:text-box></draw:frame><draw:frame draw:style-name="fr1" text:anchor-type="char" svg:x="1.6cm" svg:y="0.764cm" svg:width="17.3cm" svg:height="0.423cm" draw:z-index="184"><draw:text-box><text:p text:style-name="Text_20_body"/></draw:text-box></draw:frame><draw:frame draw:style-name="fr1" text:anchor-type="char" svg:x="1.6cm" svg:y="2.738cm" svg:width="8.401cm" svg:height="0.423cm" draw:z-index="185"><draw:text-box><text:p text:style-name="Text_20_body"/></draw:text-box></draw:frame><draw:frame draw:style-name="fr1" text:anchor-type="char" svg:x="3.9cm" svg:y="3.06cm" svg:width="6.101cm" svg:height="0.423cm" draw:z-index="186"><draw:text-box><text:p text:style-name="Text_20_body"/></draw:text-box></draw:frame><draw:frame draw:style-name="fr1" text:anchor-type="char" svg:x="1.6cm" svg:y="3.983cm" svg:width="8.401cm" svg:height="0.423cm" draw:z-index="187"><draw:text-box><text:p text:style-name="Text_20_body"/></draw:text-box></draw:frame><draw:frame draw:style-name="fr1" text:anchor-type="char" svg:x="1.6cm" svg:y="4.445cm" svg:width="8.401cm" svg:height="0.423cm" draw:z-index="188"><draw:text-box><text:p text:style-name="Text_20_body"/></draw:text-box></draw:frame><draw:frame draw:style-name="fr1" text:anchor-type="char" svg:x="1.6cm" svg:y="4.907cm" svg:width="8.401cm" svg:height="0.423cm" draw:z-index="189"><draw:text-box><text:p text:style-name="Text_20_body"/></draw:text-box></draw:frame><draw:frame draw:style-name="fr1" text:anchor-type="char" svg:x="1.6cm" svg:y="5.371cm" svg:width="8.401cm" svg:height="0.423cm" draw:z-index="190"><draw:text-box><text:p text:style-name="Text_20_body"/></draw:text-box></draw:frame><draw:frame draw:style-name="fr1" text:anchor-type="char" svg:x="1.6cm" svg:y="5.833cm" svg:width="8.401cm" svg:height="0.423cm" draw:z-index="191"><draw:text-box><text:p text:style-name="Text_20_body"/></draw:text-box></draw:frame><draw:frame draw:style-name="fr1" text:anchor-type="char" svg:x="10.5cm" svg:y="9.723cm" svg:width="8.401cm" svg:height="0.423cm" draw:z-index="192"><draw:text-box><text:p text:style-name="Text_20_body"/></draw:text-box></draw:frame><draw:frame draw:style-name="fr1" text:anchor-type="char" svg:x="10.5cm" svg:y="10.504cm" svg:width="8.401cm" svg:height="0.423cm" draw:z-index="193"><draw:text-box><text:p text:style-name="Text_20_body"/></draw:text-box></draw:frame><draw:frame draw:style-name="fr1" text:anchor-type="char" svg:x="10.5cm" svg:y="11.284cm" svg:width="8.401cm" svg:height="0.423cm" draw:z-index="194"><draw:text-box><text:p text:style-name="Text_20_body"/></draw:text-box></draw:frame><draw:frame draw:style-name="fr1" text:anchor-type="char" svg:x="10.5cm" svg:y="11.748cm" svg:width="8.401cm" svg:height="0.423cm" draw:z-index="195"><draw:text-box><text:p text:style-name="Text_20_body"/></draw:text-box></draw:frame><draw:frame draw:style-name="fr1" text:anchor-type="char" svg:x="10.5cm" svg:y="12.224cm" svg:width="8.401cm" svg:height="0.423cm" draw:z-index="196"><draw:text-box><text:p text:style-name="Text_20_body"/></draw:text-box></draw:frame><draw:frame draw:style-name="fr1" text:anchor-type="char" svg:x="10.5cm" svg:y="12.674cm" svg:width="8.401cm" svg:height="0.423cm" draw:z-index="197"><draw:text-box><text:p text:style-name="Text_20_body"/></draw:text-box></draw:frame><draw:frame draw:style-name="fr1" text:anchor-type="char" svg:x="1.6cm" svg:y="12.756cm" svg:width="8.401cm" svg:height="0.423cm" draw:z-index="198"><draw:text-box><text:p text:style-name="Text_20_body"/></draw:text-box></draw:frame><draw:frame draw:style-name="fr1" text:anchor-type="char" svg:x="10.5cm" svg:y="13.136cm" svg:width="8.401cm" svg:height="0.423cm" draw:z-index="199"><draw:text-box><text:p text:style-name="Text_20_body"/></draw:text-box></draw:frame><draw:frame draw:style-name="fr1" text:anchor-type="char" svg:x="3.9cm" svg:y="13.22cm" svg:width="6.101cm" svg:height="0.423cm" draw:z-index="200"><draw:text-box><text:p text:style-name="Text_20_body"/></draw:text-box></draw:frame><draw:frame draw:style-name="fr1" text:anchor-type="char" svg:x="10.5cm" svg:y="13.917cm" svg:width="8.401cm" svg:height="0.423cm" draw:z-index="201"><draw:text-box><text:p text:style-name="Text_20_body"/></draw:text-box></draw:frame><draw:frame draw:style-name="fr1" text:anchor-type="char" svg:x="1.6cm" svg:y="14.002cm" svg:width="8.401cm" svg:height="0.423cm" draw:z-index="202"><draw:text-box><text:p text:style-name="Text_20_body"/></draw:text-box></draw:frame><draw:frame draw:style-name="fr1" text:anchor-type="char" svg:x="1.6cm" svg:y="14.464cm" svg:width="8.401cm" svg:height="0.423cm" draw:z-index="203"><draw:text-box><text:p text:style-name="Text_20_body"/></draw:text-box></draw:frame><draw:frame draw:style-name="fr1" text:anchor-type="char" svg:x="10.5cm" svg:y="14.697cm" svg:width="8.401cm" svg:height="0.423cm" draw:z-index="204"><draw:text-box><text:p text:style-name="Text_20_body"/></draw:text-box></draw:frame><draw:frame draw:style-name="fr1" text:anchor-type="char" svg:x="1.6cm" svg:y="14.928cm" svg:width="8.401cm" svg:height="0.423cm" draw:z-index="205"><draw:text-box><text:p text:style-name="Text_20_body"/></draw:text-box></draw:frame><draw:frame draw:style-name="fr1" text:anchor-type="char" svg:x="10.5cm" svg:y="15.161cm" svg:width="8.401cm" svg:height="0.423cm" draw:z-index="206"><draw:text-box><text:p text:style-name="Text_20_body"/></draw:text-box></draw:frame><draw:frame draw:style-name="fr1" text:anchor-type="char" svg:x="1.6cm" svg:y="15.39cm" svg:width="8.401cm" svg:height="0.423cm" draw:z-index="207"><draw:text-box><text:p text:style-name="Text_20_body"/></draw:text-box></draw:frame><draw:frame draw:style-name="fr1" text:anchor-type="char" svg:x="10.5cm" svg:y="15.625cm" svg:width="8.401cm" svg:height="0.423cm" draw:z-index="208"><draw:text-box><text:p text:style-name="Text_20_body"/></draw:text-box></draw:frame><draw:frame draw:style-name="fr1" text:anchor-type="char" svg:x="1.6cm" svg:y="15.854cm" svg:width="8.401cm" svg:height="0.423cm" draw:z-index="209"><draw:text-box><text:p text:style-name="Text_20_body"/></draw:text-box></draw:frame><draw:frame draw:style-name="fr1" text:anchor-type="char" svg:x="10.5cm" svg:y="16.087cm" svg:width="8.401cm" svg:height="0.423cm" draw:z-index="210"><draw:text-box><text:p text:style-name="Text_20_body"/></draw:text-box></draw:frame><draw:frame draw:style-name="fr1" text:anchor-type="char" svg:x="3.9cm" svg:y="16.316cm" svg:width="6.101cm" svg:height="0.423cm" draw:z-index="211"><draw:text-box><text:p text:style-name="Text_20_body"/></draw:text-box></draw:frame><draw:frame draw:style-name="fr1" text:anchor-type="char" svg:x="10.5cm" svg:y="16.551cm" svg:width="8.401cm" svg:height="0.423cm" draw:z-index="212"><draw:text-box><text:p text:style-name="Text_20_body"/></draw:text-box></draw:frame><draw:frame draw:style-name="fr1" text:anchor-type="char" svg:x="1.6cm" svg:y="17.096cm" svg:width="8.401cm" svg:height="0.423cm" draw:z-index="213"><draw:text-box><text:p text:style-name="Text_20_body"/></draw:text-box></draw:frame><draw:frame draw:style-name="fr1" text:anchor-type="char" svg:x="1.6cm" svg:y="17.56cm" svg:width="8.401cm" svg:height="0.423cm" draw:z-index="214"><draw:text-box><text:p text:style-name="Text_20_body"/></draw:text-box></draw:frame><draw:frame draw:style-name="fr1" text:anchor-type="char" svg:x="1.6cm" svg:y="18.022cm" svg:width="8.401cm" svg:height="0.423cm" draw:z-index="215"><draw:text-box><text:p text:style-name="Text_20_body"/></draw:text-box></draw:frame><draw:frame draw:style-name="fr1" text:anchor-type="char" svg:x="1.6cm" svg:y="18.486cm" svg:width="8.401cm" svg:height="0.423cm" draw:z-index="216"><draw:text-box><text:p text:style-name="Text_20_body"/></draw:text-box></draw:frame><draw:frame draw:style-name="fr1" text:anchor-type="char" svg:x="1.6cm" svg:y="18.948cm" svg:width="8.401cm" svg:height="0.423cm" draw:z-index="217"><draw:text-box><text:p text:style-name="Text_20_body"/></draw:text-box></draw:frame></text:p>
      <text:p text:style-name="P56"><draw:line text:anchor-type="char" draw:z-index="218" draw:style-name="gr5" draw:text-style-name="P93" svg:x1="1.6cm" svg:y1="1.152cm" svg:x2="18.9cm" svg:y2="1.152cm"><text:p/></draw:line><draw:frame draw:style-name="fr1" text:anchor-type="char" svg:x="1.529cm" svg:y="0.67cm" svg:width="0.561cm" svg:height="0.496cm" draw:z-index="219"><draw:text-box><text:p text:style-name="P68"><text:span text:style-name="T350">110</text:span></text:p></draw:text-box></draw:frame><draw:frame draw:style-name="fr1" text:anchor-type="char" svg:x="12.834cm" svg:y="0.766cm" svg:width="6.1cm" svg:height="0.374cm" draw:z-index="220"><draw:text-box><text:p text:style-name="P1"><text:span text:style-name="T1">Medycyna Ogólna i Nauki o Zdrowiu, 2012, Tom 18, Nr 2</text:span></text:p></draw:text-box></draw:frame><draw:frame draw:style-name="fr1" text:anchor-type="char" svg:x="2.902cm" svg:y="1.159cm" svg:width="16.032cm" svg:height="0.369cm" draw:z-index="221"><draw:text-box><text:p text:style-name="P3"><text:span text:style-name="T140">Magdalena</text:span><text:span text:style-name="T151"> </text:span><text:span text:style-name="T140">Lewicka,</text:span><text:span text:style-name="T152"> </text:span><text:span text:style-name="T140">Marta</text:span><text:span text:style-name="T152"> </text:span><text:span text:style-name="T140">Makara‑Studzińska,</text:span><text:span text:style-name="T152"> </text:span><text:span text:style-name="T140">Artur</text:span><text:span text:style-name="T152"> </text:span><text:span text:style-name="T140">Wdowiak,</text:span><text:span text:style-name="T152"> </text:span><text:span text:style-name="T140">Magdalena</text:span><text:span text:style-name="T151"> </text:span><text:span text:style-name="T140">Sulima,</text:span><text:span text:style-name="T152"> </text:span><text:span text:style-name="T140">Katarzyna</text:span><text:span text:style-name="T152"> </text:span><text:span text:style-name="T140">Kanadys,</text:span><text:span text:style-name="T152"> </text:span><text:span text:style-name="T140">Henryk</text:span><text:span text:style-name="T152"> </text:span><text:span text:style-name="T140">Wiktor.</text:span><text:span text:style-name="T152"> </text:span><text:span text:style-name="T140">Poziom</text:span><text:span text:style-name="T152"> </text:span><text:span text:style-name="T140">lęku</text:span><text:span text:style-name="T151"> </text:span><text:span text:style-name="T140">i</text:span><text:span text:style-name="T152"> </text:span><text:span text:style-name="T140">depresji</text:span><text:span text:style-name="T152"> </text:span><text:span text:style-name="T140">w</text:span><text:span text:style-name="T152"> </text:span><text:span text:style-name="T140">okresie…</text:span></text:p></draw:text-box></draw:frame><draw:frame draw:style-name="fr1" text:anchor-type="char" svg:x="1.565cm" svg:y="2.279cm" svg:width="8.472cm" svg:height="24.606cm" draw:z-index="222"><draw:text-box><text:p text:style-name="P86"><text:span text:style-name="T367">Histerektomia</text:span><text:span text:style-name="T419"> </text:span><text:span text:style-name="T367">jest</text:span><text:span text:style-name="T419"> </text:span><text:span text:style-name="T367">najbardziej</text:span><text:span text:style-name="T419"> </text:span><text:span text:style-name="T367">popularną</text:span><text:span text:style-name="T419"> </text:span><text:span text:style-name="T367">metodą</text:span><text:span text:style-name="T419"> </text:span><text:span text:style-name="T367">leczenia operacyjnego</text:span><text:span text:style-name="T402"> </text:span><text:span text:style-name="T367">w</text:span><text:span text:style-name="T403"> </text:span><text:span text:style-name="T367">ginekologii</text:span><text:span text:style-name="T403"> </text:span><text:span text:style-name="T430">[6,</text:span><text:span text:style-name="T403"> </text:span><text:span text:style-name="T392">17,</text:span><text:span text:style-name="T403"> </text:span><text:span text:style-name="T416">18,</text:span><text:span text:style-name="T403"> </text:span><text:span text:style-name="T377">19].</text:span><text:span text:style-name="T403"> </text:span><text:span text:style-name="T367">Najczęściej</text:span><text:span text:style-name="T403"> </text:span><text:span text:style-name="T367">wycię- cie</text:span><text:span text:style-name="T442"> </text:span><text:span text:style-name="T367">macicy</text:span><text:span text:style-name="T399"> </text:span><text:span text:style-name="T367">wykonywane</text:span><text:span text:style-name="T399"> </text:span><text:span text:style-name="T367">jest</text:span><text:span text:style-name="T399"> </text:span><text:span text:style-name="T367">drogą</text:span><text:span text:style-name="T442"> </text:span><text:span text:style-name="T367">laparotomii.</text:span><text:span text:style-name="T399"> </text:span><text:span text:style-name="T367">W</text:span><text:span text:style-name="T399"> </text:span><text:span text:style-name="T367">1989</text:span><text:span text:style-name="T399"> </text:span><text:span text:style-name="T367">roku wprowadzono</text:span><text:span text:style-name="T444"> </text:span><text:span text:style-name="T367">do</text:span><text:span text:style-name="T444"> </text:span><text:span text:style-name="T367">leczenia</text:span><text:span text:style-name="T443"> </text:span><text:span text:style-name="T367">operacyjnego</text:span><text:span text:style-name="T444"> </text:span><text:span text:style-name="T367">w</text:span><text:span text:style-name="T443"> </text:span><text:span text:style-name="T367">ginekologii</text:span><text:span text:style-name="T444"> </text:span><text:span text:style-name="T367">histe- rektomię </text:span><text:span text:style-name="T371">wykonywaną </text:span><text:span text:style-name="T367">drogą laparoskopii. Wycięcie maci- </text:span><text:span text:style-name="T371">cy </text:span><text:span text:style-name="T367">drogą laparoskopii miało przynieść kobiecie </text:span><text:span text:style-name="T371">wymierne </text:span><text:span text:style-name="T367">korzyści</text:span><text:span text:style-name="T399"> </text:span><text:span text:style-name="T367">zwłaszcza</text:span><text:span text:style-name="T413"> </text:span><text:span text:style-name="T367">w</text:span><text:span text:style-name="T399"> </text:span><text:span text:style-name="T367">okresie</text:span><text:span text:style-name="T413"> </text:span><text:span text:style-name="T367">rekonwalescencji.</text:span><text:span text:style-name="T399"> </text:span><text:span text:style-name="T367">Szczególnie </text:span><text:span text:style-name="T371">zwracano </text:span><text:span text:style-name="T367">uwagę na psychologiczne </text:span><text:span text:style-name="T371">skutki </text:span><text:span text:style-name="T367">histerektomii. Uważano,</text:span><text:span text:style-name="T382"> </text:span><text:span text:style-name="T367">że</text:span><text:span text:style-name="T382"> </text:span><text:span text:style-name="T367">histerektomia</text:span><text:span text:style-name="T382"> </text:span><text:span text:style-name="T367">wykonana</text:span><text:span text:style-name="T382"> </text:span><text:span text:style-name="T367">drogą</text:span><text:span text:style-name="T382"> </text:span><text:span text:style-name="T367">laparoskopową jest</text:span><text:span text:style-name="T382"> </text:span><text:span text:style-name="T367">bardziej</text:span><text:span text:style-name="T382"> </text:span><text:span text:style-name="T367">korzystna</text:span><text:span text:style-name="T382"> </text:span><text:span text:style-name="T367">z</text:span><text:span text:style-name="T382"> </text:span><text:span text:style-name="T367">psychologicznego</text:span><text:span text:style-name="T382"> </text:span><text:span text:style-name="T371">punktu</text:span><text:span text:style-name="T400"> </text:span><text:span text:style-name="T367">widzenia </text:span><text:span text:style-name="T371">aniżeli </text:span><text:span text:style-name="T367">histerektomia wykonana drogą brzuszną, zwłaszcza w</text:span><text:span text:style-name="T385"> </text:span><text:span text:style-name="T367">zakresie</text:span><text:span text:style-name="T385"> </text:span><text:span text:style-name="T367">nasilenia</text:span><text:span text:style-name="T377"> </text:span><text:span text:style-name="T367">poziomu</text:span><text:span text:style-name="T385"> </text:span><text:span text:style-name="T367">lęku</text:span><text:span text:style-name="T377"> </text:span><text:span text:style-name="T367">i</text:span><text:span text:style-name="T385"> </text:span><text:span text:style-name="T367">depresji</text:span><text:span text:style-name="T377"> </text:span><text:span text:style-name="T431">[20].</text:span><text:span text:style-name="T385"> </text:span><text:span text:style-name="T367">Doniesie- nia z literatury nie potwierdzają jednoznacznie, że dobre psychiczne</text:span><text:span text:style-name="T374"> </text:span><text:span text:style-name="T367">samopoczucie</text:span><text:span text:style-name="T374"> </text:span><text:span text:style-name="T367">kobiet</text:span><text:span text:style-name="T375"> </text:span><text:span text:style-name="T367">po</text:span><text:span text:style-name="T374"> </text:span><text:span text:style-name="T367">histerektomii</text:span><text:span text:style-name="T375"> </text:span><text:span text:style-name="T367">w</text:span><text:span text:style-name="T374"> </text:span><text:span text:style-name="T367">okresie pooperacyjnym</text:span><text:span text:style-name="T399"> </text:span><text:span text:style-name="T367">ma</text:span><text:span text:style-name="T413"> </text:span><text:span text:style-name="T371">związek</text:span><text:span text:style-name="T413"> </text:span><text:span text:style-name="T367">z</text:span><text:span text:style-name="T413"> </text:span><text:span text:style-name="T367">drogą</text:span><text:span text:style-name="T399"> </text:span><text:span text:style-name="T367">przeprowadzenia</text:span><text:span text:style-name="T413"> </text:span><text:span text:style-name="T367">opera- cji. Alexander i wsp. </text:span><text:span text:style-name="T392">[21] </text:span><text:span text:style-name="T367">przeprowadzili badania</text:span><text:span text:style-name="T445"> </text:span><text:span text:style-name="T367">dotyczące oceny poziomu lęku i depresji w grupie 204 kobiet podda- nych leczeniu operacyjnemu z powodu nieprawidłowych krwawień</text:span><text:span text:style-name="T369"> </text:span><text:span text:style-name="T367">macicznych.</text:span><text:span text:style-name="T369"> </text:span><text:span text:style-name="T367">W</text:span><text:span text:style-name="T369"> </text:span><text:span text:style-name="T367">grupie</text:span><text:span text:style-name="T369"> </text:span><text:span text:style-name="T367">99</text:span><text:span text:style-name="T369"> </text:span><text:span text:style-name="T367">kobiet</text:span><text:span text:style-name="T382"> </text:span><text:span text:style-name="T367">przeprowadzono wycięcie macicy, natomiast w grupie </text:span><text:span text:style-name="T416">105 </text:span><text:span text:style-name="T367">kobiet resekcję endometrium drogą histeroskopii. W objętych </text:span><text:span text:style-name="T371">badaniami </text:span><text:span text:style-name="T367">grupach kobiet określono poziom lęku i depresji. Poziom lęku w grupie kobiet, u których dokonano wycięcia macicy </text:span><text:span text:style-name="T371">wynosił </text:span><text:span text:style-name="T367">9,5, natomiast w grupie kobiet, które były leczone histeroskopowo </text:span><text:span text:style-name="T371">wynosił </text:span><text:span text:style-name="T367">8,7 i różnica ta nie osiągnęła cech istotności statystycznej </text:span><text:span text:style-name="T416">(p&gt;0,05). </text:span><text:span text:style-name="T367">Z kolei poziom depresji wynosił</text:span><text:span text:style-name="T388"> </text:span><text:span text:style-name="T367">odpowiednio</text:span><text:span text:style-name="T388"> </text:span><text:span text:style-name="T367">5,8</text:span><text:span text:style-name="T396"> </text:span><text:span text:style-name="T367">(kobiety</text:span><text:span text:style-name="T388"> </text:span><text:span text:style-name="T367">poddane</text:span><text:span text:style-name="T396"> </text:span><text:span text:style-name="T367">wycięciu</text:span><text:span text:style-name="T388"> </text:span><text:span text:style-name="T367">macicy) i 5,3 (kobiety leczone histeroskopowo) i różnica ta nie była istotna statystycznie</text:span><text:span text:style-name="T375"> </text:span><text:span text:style-name="T416">(p&gt;0,05).</text:span></text:p><text:p text:style-name="P79"><text:span text:style-name="T367">Badania</text:span><text:span text:style-name="T417"> </text:span><text:span text:style-name="T367">przeprowadzone</text:span><text:span text:style-name="T417"> </text:span><text:span text:style-name="T367">przez</text:span><text:span text:style-name="T417"> </text:span><text:span text:style-name="T367">Kjerulffa</text:span><text:span text:style-name="T418"> </text:span><text:span text:style-name="T367">i</text:span><text:span text:style-name="T417"> </text:span><text:span text:style-name="T367">wsp.</text:span><text:span text:style-name="T417"> </text:span><text:span text:style-name="T377">[22]</text:span><text:span text:style-name="T418"> </text:span><text:span text:style-name="T370">także</text:span></text:p><text:p text:style-name="P73"><text:span text:style-name="T370">wykazały, </text:span><text:span text:style-name="T367">że sposób przeprowadzenia</text:span><text:span text:style-name="T416"> </text:span><text:span text:style-name="T367">operacji</text:span><text:span text:style-name="T408"> </text:span><text:span text:style-name="T367">(wycięcie</text:span><text:span text:style-name="T452"> </text:span><text:span text:style-name="T367">macicy</text:span><text:span text:style-name="T442"> </text:span><text:span text:style-name="T367">drogą</text:span><text:span text:style-name="T399"> </text:span><text:span text:style-name="T367">brzuszną</text:span><text:span text:style-name="T399"> </text:span><text:span text:style-name="T367">lub</text:span><text:span text:style-name="T399"> </text:span><text:span text:style-name="T367">pochwową)</text:span><text:span text:style-name="T399"> </text:span><text:span text:style-name="T367">nie</text:span><text:span text:style-name="T399"> </text:span><text:span text:style-name="T367">ma</text:span><text:span text:style-name="T399"> </text:span><text:span text:style-name="T395">wpływu</text:span><text:span text:style-name="T399"> </text:span><text:span text:style-name="T367">na</text:span><text:span text:style-name="T442"> </text:span><text:span text:style-name="T367">sa-</text:span><text:span text:style-name="T401"> </text:span><text:span text:style-name="T367">mopoczucie pacjentki. W badaniach tych</text:span><text:span text:style-name="T436"> </text:span><text:span text:style-name="T367">autorów</text:span><text:span text:style-name="T434"> </text:span><text:span text:style-name="T367">poziom</text:span><text:span text:style-name="T401"> </text:span><text:span text:style-name="T367">przedoperacyjnej depresji </text:span><text:span text:style-name="T371">związany </text:span><text:span text:style-name="T367">był z</text:span><text:span text:style-name="T425"> </text:span><text:span text:style-name="T367">obawą</text:span><text:span text:style-name="T395"> </text:span><text:span text:style-name="T367">badanych</text:span><text:span text:style-name="T373"> </text:span><text:span text:style-name="T367">kobiet</text:span><text:span text:style-name="T453"> </text:span><text:span text:style-name="T367">o</text:span><text:span text:style-name="T453"> </text:span><text:span text:style-name="T367">niepomyślny</text:span><text:span text:style-name="T453"> </text:span><text:span text:style-name="T395">wynik</text:span><text:span text:style-name="T453"> </text:span><text:span text:style-name="T367">operacji.</text:span><text:span text:style-name="T453"> </text:span><text:span text:style-name="T367">Natomiast</text:span><text:span text:style-name="T454"> </text:span><text:span text:style-name="T367">depresja</text:span><text:span text:style-name="T389"> </text:span><text:span text:style-name="T367">w</text:span><text:span text:style-name="T368"> </text:span><text:span text:style-name="T367">okresie</text:span><text:span text:style-name="T369"> </text:span><text:span text:style-name="T367">pooperacyjnym</text:span><text:span text:style-name="T368"> </text:span><text:span text:style-name="T367">miała</text:span><text:span text:style-name="T369"> </text:span><text:span text:style-name="T367">istotny</text:span><text:span text:style-name="T368"> </text:span><text:span text:style-name="T371">związek</text:span><text:span text:style-name="T369"> </text:span><text:span text:style-name="T367">z</text:span><text:span text:style-name="T369"> </text:span><text:span text:style-name="T367">pogorsze-</text:span><text:span text:style-name="T373"> </text:span><text:span text:style-name="T367">niem</text:span><text:span text:style-name="T425"> </text:span><text:span text:style-name="T367">stanu</text:span><text:span text:style-name="T425"> </text:span><text:span text:style-name="T367">zdrowia</text:span><text:span text:style-name="T425"> </text:span><text:span text:style-name="T367">w</text:span><text:span text:style-name="T425"> </text:span><text:span text:style-name="T367">stosunku</text:span><text:span text:style-name="T432"> </text:span><text:span text:style-name="T367">do</text:span><text:span text:style-name="T425"> </text:span><text:span text:style-name="T367">okresu</text:span><text:span text:style-name="T425"> </text:span><text:span text:style-name="T367">przed</text:span><text:span text:style-name="T425"> </text:span><text:span text:style-name="T367">operacją</text:span><text:span text:style-name="T389"> </text:span><text:span text:style-name="T416">(p&lt;0,001). </text:span><text:span text:style-name="T367">Należy jednak zauważyć, że</text:span><text:span text:style-name="T434"> </text:span><text:span text:style-name="T367">odsetek</text:span><text:span text:style-name="T432"> </text:span><text:span text:style-name="T367">badanych</text:span><text:span text:style-name="T433"> </text:span><text:span text:style-name="T383">kobiet, u których zaobserwowano objawy</text:span><text:span text:style-name="T422"> </text:span><text:span text:style-name="T383">depresji,</text:span><text:span text:style-name="T372"> </text:span><text:span text:style-name="T383">zmniejszał</text:span><text:span text:style-name="T409"> </text:span><text:span text:style-name="T367">się</text:span><text:span text:style-name="T420"> </text:span><text:span text:style-name="T367">w</text:span><text:span text:style-name="T376"> </text:span><text:span text:style-name="T367">kolejnych</text:span><text:span text:style-name="T420"> </text:span><text:span text:style-name="T367">miesiącach</text:span><text:span text:style-name="T420"> </text:span><text:span text:style-name="T367">po</text:span><text:span text:style-name="T420"> </text:span><text:span text:style-name="T367">operacji</text:span><text:span text:style-name="T420"> </text:span><text:span text:style-name="T367">i</text:span><text:span text:style-name="T420"> </text:span><text:span text:style-name="T371">wynosił:</text:span><text:span text:style-name="T420"> </text:span><text:span text:style-name="T367">2,8%</text:span><text:span text:style-name="T420"> </text:span><text:span text:style-name="T367">w</text:span><text:span text:style-name="T420"> </text:span><text:span text:style-name="T367">6</text:span><text:span text:style-name="T409"> </text:span><text:span text:style-name="T367">miesięcy</text:span><text:span text:style-name="T374"> </text:span><text:span text:style-name="T367">po</text:span><text:span text:style-name="T374"> </text:span><text:span text:style-name="T367">operacji,</text:span><text:span text:style-name="T374"> </text:span><text:span text:style-name="T367">2,6%</text:span><text:span text:style-name="T374"> </text:span><text:span text:style-name="T367">w</text:span><text:span text:style-name="T374"> </text:span><text:span text:style-name="T367">12</text:span><text:span text:style-name="T374"> </text:span><text:span text:style-name="T367">miesięcy</text:span><text:span text:style-name="T374"> </text:span><text:span text:style-name="T367">po</text:span><text:span text:style-name="T374"> </text:span><text:span text:style-name="T367">operacji,</text:span><text:span text:style-name="T374"> </text:span><text:span text:style-name="T367">2,0%</text:span><text:span text:style-name="T414"> </text:span><text:span text:style-name="T367">w</text:span><text:span text:style-name="T440"> </text:span><text:span text:style-name="T377">18</text:span><text:span text:style-name="T440"> </text:span><text:span text:style-name="T367">miesięcy</text:span><text:span text:style-name="T440"> </text:span><text:span text:style-name="T367">po</text:span><text:span text:style-name="T445"> </text:span><text:span text:style-name="T367">operacji</text:span><text:span text:style-name="T440"> </text:span><text:span text:style-name="T367">oraz</text:span><text:span text:style-name="T440"> </text:span><text:span text:style-name="T416">1,7%</text:span><text:span text:style-name="T445"> </text:span><text:span text:style-name="T367">w</text:span><text:span text:style-name="T440"> </text:span><text:span text:style-name="T367">24</text:span><text:span text:style-name="T440"> </text:span><text:span text:style-name="T367">miesiące</text:span><text:span text:style-name="T445"> </text:span><text:span text:style-name="T367">po</text:span><text:span text:style-name="T440"> </text:span><text:span text:style-name="T367">operacji.</text:span><text:span text:style-name="T455"> </text:span><text:span text:style-name="T367">Analizując kategorie zabiegów</text:span><text:span text:style-name="T369"> </text:span><text:span text:style-name="T367">operacyjnych</text:span><text:span text:style-name="T431"> </text:span><text:span text:style-name="T367">przeprowa-</text:span><text:span text:style-name="T373"> </text:span><text:span text:style-name="T367">dzanych</text:span><text:span text:style-name="T456"> </text:span><text:span text:style-name="T367">w</text:span><text:span text:style-name="T456"> </text:span><text:span text:style-name="T367">ginekologii,</text:span><text:span text:style-name="T456"> </text:span><text:span text:style-name="T371">warto</text:span><text:span text:style-name="T457"> </text:span><text:span text:style-name="T367">zwrócić</text:span><text:span text:style-name="T456"> </text:span><text:span text:style-name="T367">uwagę</text:span><text:span text:style-name="T456"> </text:span><text:span text:style-name="T367">na</text:span><text:span text:style-name="T456"> </text:span><text:span text:style-name="T367">poglądy</text:span><text:span text:style-name="T381"> </text:span><text:span text:style-name="T367">Jawor i wsp. </text:span><text:span text:style-name="T377">[23], </text:span><text:span text:style-name="T367">którzy, powołując się na</text:span><text:span text:style-name="T370"> </text:span><text:span text:style-name="T367">badania</text:span><text:span text:style-name="T386"> </text:span><text:span text:style-name="T367">innych</text:span><text:span text:style-name="T373"> </text:span><text:span text:style-name="T416">autorów, </text:span><text:span text:style-name="T367">podają, że na zaburzenia depresyjne</text:span><text:span text:style-name="T406"> </text:span><text:span text:style-name="T367">cierpi</text:span><text:span text:style-name="T453"> </text:span><text:span text:style-name="T367">około</text:span><text:span text:style-name="T393"> </text:span><text:span text:style-name="T367">70%</text:span><text:span text:style-name="T379"> </text:span><text:span text:style-name="T367">kobiet,</text:span><text:span text:style-name="T379"> </text:span><text:span text:style-name="T367">u</text:span><text:span text:style-name="T380"> </text:span><text:span text:style-name="T367">których</text:span><text:span text:style-name="T379"> </text:span><text:span text:style-name="T367">wykonano</text:span><text:span text:style-name="T379"> </text:span><text:span text:style-name="T367">histarektomię.</text:span><text:span text:style-name="T380"> </text:span><text:span text:style-name="T367">Autorzy</text:span><text:span text:style-name="T458"> </text:span><text:span text:style-name="T367">zwracają uwagę na </text:span><text:span text:style-name="T371">fakt, </text:span><text:span text:style-name="T367">iż ujawnienie się</text:span><text:span text:style-name="T459"> </text:span><text:span text:style-name="T367">zaburzeń</text:span><text:span text:style-name="T446"> </text:span><text:span text:style-name="T367">depre-</text:span><text:span text:style-name="T373"> </text:span><text:span text:style-name="T367">syjno – lękowych w okresie pooperacyjnym</text:span><text:span text:style-name="T453"> </text:span><text:span text:style-name="T371">związane</text:span><text:span text:style-name="T424"> </text:span><text:span text:style-name="T367">jest</text:span><text:span text:style-name="T460"> </text:span><text:span text:style-name="T367">z</text:span><text:span text:style-name="T399"> </text:span><text:span text:style-name="T367">występowaniem</text:span><text:span text:style-name="T399"> </text:span><text:span text:style-name="T367">tych</text:span><text:span text:style-name="T399"> </text:span><text:span text:style-name="T367">zaburzeń</text:span><text:span text:style-name="T399"> </text:span><text:span text:style-name="T367">jeszcze</text:span><text:span text:style-name="T399"> </text:span><text:span text:style-name="T367">w</text:span><text:span text:style-name="T399"> </text:span><text:span text:style-name="T367">okresie</text:span><text:span text:style-name="T413"> </text:span><text:span text:style-name="T367">przedope-</text:span><text:span text:style-name="T401"> </text:span><text:span text:style-name="T367">racyjnym.</text:span><text:span text:style-name="T443"> </text:span><text:span text:style-name="T367">Reroń</text:span><text:span text:style-name="T407"> </text:span><text:span text:style-name="T367">i</text:span><text:span text:style-name="T407"> </text:span><text:span text:style-name="T367">Huras</text:span><text:span text:style-name="T407"> </text:span><text:span text:style-name="T377">[24]</text:span><text:span text:style-name="T407"> </text:span><text:span text:style-name="T367">na</text:span><text:span text:style-name="T443"> </text:span><text:span text:style-name="T367">podstawie</text:span><text:span text:style-name="T407"> </text:span><text:span text:style-name="T367">przeprowadzonej</text:span><text:span text:style-name="T378"> </text:span><text:span text:style-name="T371">analizy</text:span><text:span text:style-name="T397"> </text:span><text:span text:style-name="T367">badań</text:span><text:span text:style-name="T397"> </text:span><text:span text:style-name="T367">wnioskują,</text:span><text:span text:style-name="T402"> </text:span><text:span text:style-name="T367">że</text:span><text:span text:style-name="T397"> </text:span><text:span text:style-name="T367">operacyjne</text:span><text:span text:style-name="T402"> </text:span><text:span text:style-name="T367">leczenie</text:span><text:span text:style-name="T397"> </text:span><text:span text:style-name="T367">mięśniaków</text:span><text:span text:style-name="T461"> </text:span><text:span text:style-name="T367">macicy </text:span><text:span text:style-name="T371">związane </text:span><text:span text:style-name="T367">jest ze wzrostem</text:span><text:span text:style-name="T395"> </text:span><text:span text:style-name="T367">częstości</text:span><text:span text:style-name="T462"> </text:span><text:span text:style-name="T367">występowania</text:span><text:span text:style-name="T389"> </text:span><text:span text:style-name="T367">zaburzeń</text:span><text:span text:style-name="T444"> </text:span><text:span text:style-name="T367">depresyjnych</text:span><text:span text:style-name="T444"> </text:span><text:span text:style-name="T367">oraz</text:span><text:span text:style-name="T443"> </text:span><text:span text:style-name="T367">że</text:span><text:span text:style-name="T444"> </text:span><text:span text:style-name="T367">wycięcie</text:span><text:span text:style-name="T444"> </text:span><text:span text:style-name="T367">macicy</text:span><text:span text:style-name="T443"> </text:span><text:span text:style-name="T371">wraz</text:span><text:span text:style-name="T444"> </text:span><text:span text:style-name="T367">z</text:span><text:span text:style-name="T444"> </text:span><text:span text:style-name="T367">przy-</text:span><text:span text:style-name="T373"> </text:span><text:span text:style-name="T371">datkami związane </text:span><text:span text:style-name="T367">jest z największym</text:span><text:span text:style-name="T429"> </text:span><text:span text:style-name="T367">odsetkiem</text:span><text:span text:style-name="T424"> </text:span><text:span text:style-name="T367">zaburzeń</text:span><text:span text:style-name="T460"> </text:span><text:span text:style-name="T367">depresyjnych</text:span><text:span text:style-name="T426"> </text:span><text:span text:style-name="T367">w</text:span><text:span text:style-name="T459"> </text:span><text:span text:style-name="T367">okresie</text:span><text:span text:style-name="T459"> </text:span><text:span text:style-name="T367">przedoperacyjnym</text:span><text:span text:style-name="T459"> </text:span><text:span text:style-name="T367">i</text:span><text:span text:style-name="T459"> </text:span><text:span text:style-name="T367">w</text:span><text:span text:style-name="T459"> </text:span><text:span text:style-name="T367">6</text:span><text:span text:style-name="T459"> </text:span><text:span text:style-name="T367">miesięcy</text:span></text:p><text:p text:style-name="P67"><text:span text:style-name="T367">po operacji.</text:span></text:p><text:p text:style-name="P87"><text:span text:style-name="T367">Badania</text:span><text:span text:style-name="T418"> </text:span><text:span text:style-name="T367">własne</text:span><text:span text:style-name="T368"> </text:span><text:span text:style-name="T371">wykazały,</text:span><text:span text:style-name="T368"> </text:span><text:span text:style-name="T367">że</text:span><text:span text:style-name="T418"> </text:span><text:span text:style-name="T367">kategoria</text:span><text:span text:style-name="T368"> </text:span><text:span text:style-name="T367">zabiegu</text:span><text:span text:style-name="T368"> </text:span><text:span text:style-name="T367">operacyj- nego</text:span><text:span text:style-name="T442"> </text:span><text:span text:style-name="T367">nie</text:span><text:span text:style-name="T399"> </text:span><text:span text:style-name="T367">warunkowała</text:span><text:span text:style-name="T399"> </text:span><text:span text:style-name="T367">poziomu</text:span><text:span text:style-name="T399"> </text:span><text:span text:style-name="T367">lęku-cechy</text:span><text:span text:style-name="T399"> </text:span><text:span text:style-name="T367">w</text:span><text:span text:style-name="T442"> </text:span><text:span text:style-name="T367">badanej</text:span><text:span text:style-name="T399"> </text:span><text:span text:style-name="T367">grupie pacjentek w okresie okołoopereacyjnym </text:span><text:span text:style-name="T416">(p&gt;0,05). </text:span><text:span text:style-name="T367">Wartość średnia poziomu lęku jako cechy w grupie badanych, które przebyły</text:span><text:span text:style-name="T392"> </text:span><text:span text:style-name="T367">operację</text:span><text:span text:style-name="T376"> </text:span><text:span text:style-name="T367">z</text:span><text:span text:style-name="T376"> </text:span><text:span text:style-name="T367">miernym</text:span><text:span text:style-name="T376"> </text:span><text:span text:style-name="T371">urazem</text:span><text:span text:style-name="T376"> </text:span><text:span text:style-name="T371">tkanek</text:span><text:span text:style-name="T376"> </text:span><text:span text:style-name="T371">wynosiła</text:span><text:span text:style-name="T376"> </text:span><text:span text:style-name="T377">7,09, </text:span><text:span text:style-name="T367">natomiast w grupie kobiet po operacji ze znacznym</text:span><text:span text:style-name="T396"> </text:span><text:span text:style-name="T371">urazem</text:span></text:p></draw:text-box></draw:frame><draw:frame draw:style-name="fr1" text:anchor-type="char" svg:x="10.465cm" svg:y="2.279cm" svg:width="8.47cm" svg:height="8.696cm" draw:z-index="223"><draw:text-box><text:p text:style-name="P74"><text:span text:style-name="T367">tkanek</text:span><text:span text:style-name="T399"> </text:span><text:span text:style-name="T367">–</text:span><text:span text:style-name="T399"> </text:span><text:span text:style-name="T377">7,12.</text:span><text:span text:style-name="T399"> </text:span><text:span text:style-name="T367">W</text:span><text:span text:style-name="T399"> </text:span><text:span text:style-name="T367">badaniach</text:span><text:span text:style-name="T399"> </text:span><text:span text:style-name="T367">własnych</text:span><text:span text:style-name="T399"> </text:span><text:span text:style-name="T367">stwierdzono</text:span><text:span text:style-name="T399"> </text:span><text:span text:style-name="T370">także</text:span><text:span text:style-name="T399"> </text:span><text:span text:style-name="T367">brak istotnej</text:span><text:span text:style-name="T382"> </text:span><text:span text:style-name="T367">statystycznie</text:span><text:span text:style-name="T400"> </text:span><text:span text:style-name="T367">współzależności</text:span><text:span text:style-name="T400"> </text:span><text:span text:style-name="T367">pomiędzy</text:span><text:span text:style-name="T382"> </text:span><text:span text:style-name="T367">nasileniem lęku-stanu</text:span><text:span text:style-name="T441"> </text:span><text:span text:style-name="T367">a</text:span><text:span text:style-name="T442"> </text:span><text:span text:style-name="T367">kategorią</text:span><text:span text:style-name="T442"> </text:span><text:span text:style-name="T367">zabiegu</text:span><text:span text:style-name="T442"> </text:span><text:span text:style-name="T367">operacyjnego</text:span><text:span text:style-name="T441"> </text:span><text:span text:style-name="T416">(p&gt;0,05)</text:span><text:span text:style-name="T442"> </text:span><text:span text:style-name="T367">zarów- no</text:span><text:span text:style-name="T463"> </text:span><text:span text:style-name="T367">w</text:span><text:span text:style-name="T388"> </text:span><text:span text:style-name="T367">okresie</text:span><text:span text:style-name="T463"> </text:span><text:span text:style-name="T367">przedoperacyjnym,</text:span><text:span text:style-name="T388"> </text:span><text:span text:style-name="T367">jak</text:span><text:span text:style-name="T388"> </text:span><text:span text:style-name="T367">również</text:span><text:span text:style-name="T463"> </text:span><text:span text:style-name="T367">pooperacyjnym. Ponadto </text:span><text:span text:style-name="T371">badania </text:span><text:span text:style-name="T367">własne </text:span><text:span text:style-name="T370">wykazały, </text:span><text:span text:style-name="T371">że </text:span><text:span text:style-name="T367">kategoria zabiegu operacyjnego</text:span><text:span text:style-name="T413"> </text:span><text:span text:style-name="T367">nie</text:span><text:span text:style-name="T398"> </text:span><text:span text:style-name="T370">wpływa</text:span><text:span text:style-name="T398"> </text:span><text:span text:style-name="T367">w</text:span><text:span text:style-name="T398"> </text:span><text:span text:style-name="T367">istotny</text:span><text:span text:style-name="T398"> </text:span><text:span text:style-name="T367">sposób</text:span><text:span text:style-name="T413"> </text:span><text:span text:style-name="T367">na</text:span><text:span text:style-name="T398"> </text:span><text:span text:style-name="T367">poziom</text:span><text:span text:style-name="T398"> </text:span><text:span text:style-name="T367">depre- sji w okresie okołooperacyjnym </text:span><text:span text:style-name="T416">(p&gt;0,05). </text:span><text:span text:style-name="T367">Należy </text:span><text:span text:style-name="T371">jednakże </text:span><text:span text:style-name="T367">podkreślić,</text:span><text:span text:style-name="T400"> </text:span><text:span text:style-name="T367">że</text:span><text:span text:style-name="T400"> </text:span><text:span text:style-name="T367">średnie</text:span><text:span text:style-name="T400"> </text:span><text:span text:style-name="T367">wartości</text:span><text:span text:style-name="T400"> </text:span><text:span text:style-name="T367">poziomu</text:span><text:span text:style-name="T400"> </text:span><text:span text:style-name="T371">wskaźnika</text:span><text:span text:style-name="T400"> </text:span><text:span text:style-name="T367">depresji (</text:span><text:span text:style-name="T447">BDI</text:span><text:span text:style-name="T367">) różnią się w zależności od kategorii operacji w okre- sie przedoperacyjnym i pooperacyjnym. Wartość średnia </text:span><text:span text:style-name="T371">wskaźnika </text:span><text:span text:style-name="T367">poziomu depresji w okresie przedoperacyjnym w</text:span><text:span text:style-name="T420"> </text:span><text:span text:style-name="T367">grupie</text:span><text:span text:style-name="T376"> </text:span><text:span text:style-name="T367">badanych,</text:span><text:span text:style-name="T420"> </text:span><text:span text:style-name="T367">które</text:span><text:span text:style-name="T420"> </text:span><text:span text:style-name="T367">przebyły</text:span><text:span text:style-name="T420"> </text:span><text:span text:style-name="T367">operację</text:span><text:span text:style-name="T420"> </text:span><text:span text:style-name="T367">z</text:span><text:span text:style-name="T420"> </text:span><text:span text:style-name="T367">miernym</text:span><text:span text:style-name="T420"> </text:span><text:span text:style-name="T367">ura- zem</text:span><text:span text:style-name="T444"> </text:span><text:span text:style-name="T367">tkanek</text:span><text:span text:style-name="T443"> </text:span><text:span text:style-name="T367">wynosiła</text:span><text:span text:style-name="T444"> </text:span><text:span text:style-name="T367">6,73,</text:span><text:span text:style-name="T443"> </text:span><text:span text:style-name="T367">natomiast</text:span><text:span text:style-name="T444"> </text:span><text:span text:style-name="T367">w</text:span><text:span text:style-name="T443"> </text:span><text:span text:style-name="T367">grupie</text:span><text:span text:style-name="T443"> </text:span><text:span text:style-name="T367">kobiet</text:span><text:span text:style-name="T444"> </text:span><text:span text:style-name="T367">po</text:span><text:span text:style-name="T443"> </text:span><text:span text:style-name="T367">ope- racji ze znacznym </text:span><text:span text:style-name="T371">urazem tkanek </text:span><text:span text:style-name="T367">– </text:span><text:span text:style-name="T416">8,07. </text:span><text:span text:style-name="T367">Z kolei w okresie pooperacyjnym</text:span><text:span text:style-name="T441"> </text:span><text:span text:style-name="T367">średnia</text:span><text:span text:style-name="T441"> </text:span><text:span text:style-name="T367">wartość</text:span><text:span text:style-name="T441"> </text:span><text:span text:style-name="T367">wskaźnika</text:span><text:span text:style-name="T441"> </text:span><text:span text:style-name="T367">poziomu</text:span><text:span text:style-name="T441"> </text:span><text:span text:style-name="T367">depresji w grupie badanych kobiet, u których wykonano operację <text:s text:c="2"/>z</text:span><text:span text:style-name="T368"> </text:span><text:span text:style-name="T367">miernym</text:span><text:span text:style-name="T369"> </text:span><text:span text:style-name="T367">urazem</text:span><text:span text:style-name="T369"> </text:span><text:span text:style-name="T367">tkanek</text:span><text:span text:style-name="T369"> </text:span><text:span text:style-name="T371">wynosiła</text:span><text:span text:style-name="T369"> </text:span><text:span text:style-name="T367">5,66,</text:span><text:span text:style-name="T368"> </text:span><text:span text:style-name="T367">zaś</text:span><text:span text:style-name="T369"> </text:span><text:span text:style-name="T367">w</text:span><text:span text:style-name="T369"> </text:span><text:span text:style-name="T367">grupie</text:span><text:span text:style-name="T369"> </text:span><text:span text:style-name="T367">bada- nych,</text:span><text:span text:style-name="T382"> </text:span><text:span text:style-name="T367">które</text:span><text:span text:style-name="T382"> </text:span><text:span text:style-name="T367">przebyły</text:span><text:span text:style-name="T382"> </text:span><text:span text:style-name="T367">operację</text:span><text:span text:style-name="T382"> </text:span><text:span text:style-name="T367">ze</text:span><text:span text:style-name="T382"> </text:span><text:span text:style-name="T367">znacznym</text:span><text:span text:style-name="T382"> </text:span><text:span text:style-name="T367">urazem</text:span><text:span text:style-name="T382"> </text:span><text:span text:style-name="T371">tkanek</text:span><text:span text:style-name="T382"> </text:span><text:span text:style-name="T367">– 6,76.</text:span><text:span text:style-name="T384"> </text:span><text:span text:style-name="T367">Zaobserwowane</text:span><text:span text:style-name="T384"> </text:span><text:span text:style-name="T367">w</text:span><text:span text:style-name="T384"> </text:span><text:span text:style-name="T367">badaniach</text:span><text:span text:style-name="T384"> </text:span><text:span text:style-name="T367">własnych</text:span><text:span text:style-name="T384"> </text:span><text:span text:style-name="T367">wartości</text:span><text:span text:style-name="T384"> </text:span><text:span text:style-name="T367">średnie </text:span><text:span text:style-name="T371">wskaźnika </text:span><text:span text:style-name="T367">poziomu depresji w okresie okołooperacyjnym, zależnie</text:span><text:span text:style-name="T397"> </text:span><text:span text:style-name="T367">od</text:span><text:span text:style-name="T397"> </text:span><text:span text:style-name="T367">kategorii</text:span><text:span text:style-name="T397"> </text:span><text:span text:style-name="T367">zabiegu</text:span><text:span text:style-name="T397"> </text:span><text:span text:style-name="T367">operacyjnego,</text:span><text:span text:style-name="T397"> </text:span><text:span text:style-name="T367">wskazują</text:span><text:span text:style-name="T397"> </text:span><text:span text:style-name="T367">na</text:span><text:span text:style-name="T397"> </text:span><text:span text:style-name="T367">brak depresji lub </text:span><text:span text:style-name="T371">minimalną</text:span><text:span text:style-name="T382"> </text:span><text:span text:style-name="T367">depresję.</text:span></text:p></draw:text-box></draw:frame><draw:frame draw:style-name="fr1" text:anchor-type="char" svg:x="10.465cm" svg:y="11.592cm" svg:width="8.47cm" svg:height="4.427cm" draw:z-index="224"><draw:text-box><text:p text:style-name="P15"><text:span text:style-name="T67">wnioSKi</text:span></text:p><text:p text:style-name="P58"/><text:list xml:id="list2015937485" text:style-name="WWNum3"><text:list-item><text:p text:style-name="P88"><text:span text:style-name="T367">Kobiety w okresie okołooperacyjnym posiadały </text:span><text:span text:style-name="T370">wysoki </text:span><text:span text:style-name="T367">poziom lęku-cechy i średni poziom lęku–stanu oraz ce- chował je brak depresji lub </text:span><text:span text:style-name="T371">minimalny </text:span><text:span text:style-name="T367">poziom</text:span><text:span text:style-name="T442"> </text:span><text:span text:style-name="T367">depresji.</text:span></text:p></text:list-item><text:list-item><text:p text:style-name="P90"><text:span text:style-name="T367">Kategoria zabiegu operacyjnego nie </text:span><text:span text:style-name="T371">warunkowała </text:span><text:span text:style-name="T367">na- silenia lęku-cechy oraz poziomu lęku–stanu w okresie przedoperacyjnym i</text:span><text:span text:style-name="T376"> </text:span><text:span text:style-name="T367">pooperacyjnym.</text:span></text:p></text:list-item><text:list-item><text:p text:style-name="P89"><text:span text:style-name="T367">Kategoria</text:span><text:span text:style-name="T375"> </text:span><text:span text:style-name="T367">zabiegu</text:span><text:span text:style-name="T375"> </text:span><text:span text:style-name="T367">operacyjnego</text:span><text:span text:style-name="T375"> </text:span><text:span text:style-name="T367">nie</text:span><text:span text:style-name="T375"> </text:span><text:span text:style-name="T371">warunkowała</text:span><text:span text:style-name="T375"> </text:span><text:span text:style-name="T367">pozio- mu</text:span><text:span text:style-name="T374"> </text:span><text:span text:style-name="T367">depresji</text:span><text:span text:style-name="T375"> </text:span><text:span text:style-name="T367">w</text:span><text:span text:style-name="T374"> </text:span><text:span text:style-name="T367">grupie</text:span><text:span text:style-name="T375"> </text:span><text:span text:style-name="T367">kobiet</text:span><text:span text:style-name="T375"> </text:span><text:span text:style-name="T367">w</text:span><text:span text:style-name="T374"> </text:span><text:span text:style-name="T367">okresie</text:span><text:span text:style-name="T375"> </text:span><text:span text:style-name="T367">okołooperacyjnym leczonych z powodów</text:span><text:span text:style-name="T443"> </text:span><text:span text:style-name="T367">ginekologicznych.</text:span></text:p></text:list-item></text:list></draw:text-box></draw:frame><draw:frame draw:style-name="fr1" text:anchor-type="char" svg:x="10.465cm" svg:y="16.496cm" svg:width="8.472cm" svg:height="10.365cm" draw:z-index="225"><draw:text-box><text:p text:style-name="P15"><text:span text:style-name="T39">P</text:span><text:span text:style-name="T50">i</text:span><text:span text:style-name="T38">ś</text:span><text:span text:style-name="T58">M</text:span><text:span text:style-name="T50">i</text:span><text:span text:style-name="T55">e</text:span><text:span text:style-name="T59">n</text:span><text:span text:style-name="T49">n</text:span><text:span text:style-name="T50">i</text:span><text:span text:style-name="T71">c</text:span><text:span text:style-name="T76">t</text:span><text:span text:style-name="T47">wo</text:span></text:p><text:list xml:id="list3890290284" text:style-name="WWNum4"><text:list-item><text:p text:style-name="P35"><text:span text:style-name="T464">Vachova</text:span><text:span text:style-name="T465"> </text:span><text:span text:style-name="T464">D,</text:span><text:span text:style-name="T466"> </text:span><text:span text:style-name="T467">Martan</text:span><text:span text:style-name="T466"> </text:span><text:span text:style-name="T464">A,</text:span><text:span text:style-name="T466"> </text:span><text:span text:style-name="T464">Libalova</text:span><text:span text:style-name="T466"> </text:span><text:span text:style-name="T467">Z,</text:span><text:span text:style-name="T466"> </text:span><text:span text:style-name="T464">Cepicky</text:span><text:span text:style-name="T465"> </text:span><text:span text:style-name="T468">P.</text:span><text:span text:style-name="T466"> </text:span><text:span text:style-name="T464">Psychological</text:span><text:span text:style-name="T466"> </text:span><text:span text:style-name="T469">aspects</text:span><text:span text:style-name="T466"> </text:span><text:span text:style-name="T464">of gynecologic</text:span><text:span text:style-name="T470"> </text:span><text:span text:style-name="T464">operations.</text:span><text:span text:style-name="T470"> </text:span><text:span text:style-name="T469">Ceska</text:span><text:span text:style-name="T470"> </text:span><text:span text:style-name="T464">Gynekol.</text:span><text:span text:style-name="T470"> </text:span><text:span text:style-name="T464">2001;</text:span><text:span text:style-name="T470"> </text:span><text:span text:style-name="T464">66</text:span><text:span text:style-name="T470"> </text:span><text:span text:style-name="T471">(4):</text:span><text:span text:style-name="T470"> </text:span><text:span text:style-name="T464">254-258.</text:span></text:p></text:list-item><text:list-item><text:p text:style-name="P37"><text:span text:style-name="T469">Kain</text:span><text:span text:style-name="T472"> </text:span><text:span text:style-name="T464">ZN,</text:span><text:span text:style-name="T472"> </text:span><text:span text:style-name="T469">Sevarino</text:span><text:span text:style-name="T472"> </text:span><text:span text:style-name="T471">F,</text:span><text:span text:style-name="T472"> </text:span><text:span text:style-name="T464">Alexander</text:span><text:span text:style-name="T472"> </text:span><text:span text:style-name="T464">GM,</text:span><text:span text:style-name="T472"> </text:span><text:span text:style-name="T464">Pincus</text:span><text:span text:style-name="T472"> </text:span><text:span text:style-name="T464">S,</text:span><text:span text:style-name="T472"> </text:span><text:span text:style-name="T464">Mayes</text:span><text:span text:style-name="T472"> </text:span><text:span text:style-name="T469">LC.</text:span><text:span text:style-name="T472"> </text:span><text:span text:style-name="T464">Preoperative </text:span><text:span text:style-name="T467">anxiety </text:span><text:span text:style-name="T464">and postoperative </text:span><text:span text:style-name="T469">pain </text:span><text:span text:style-name="T464">in women undergoing hysterectomy. A</text:span><text:span text:style-name="T473"> </text:span><text:span text:style-name="T464">repeated-measures</text:span><text:span text:style-name="T468"> </text:span><text:span text:style-name="T464">design.</text:span><text:span text:style-name="T468"> </text:span><text:span text:style-name="T464">J</text:span><text:span text:style-name="T468"> </text:span><text:span text:style-name="T464">Psychosom</text:span><text:span text:style-name="T473"> </text:span><text:span text:style-name="T464">Res.</text:span><text:span text:style-name="T468"> </text:span><text:span text:style-name="T467">2000;</text:span><text:span text:style-name="T468"> </text:span><text:span text:style-name="T464">49</text:span><text:span text:style-name="T468"> </text:span><text:span text:style-name="T474">(6):</text:span><text:span text:style-name="T468"> </text:span><text:span text:style-name="T464">417-422.</text:span></text:p></text:list-item><text:list-item><text:p text:style-name="P36"><text:span text:style-name="T464">Cosentino M, Vidotto G, Ponchia R, Trovo S, </text:span><text:span text:style-name="T469">Magistris </text:span><text:span text:style-name="T464">M. </text:span><text:span text:style-name="T467">Anxiety </text:span><text:span text:style-name="T464">and </text:span><text:span text:style-name="T469">acceptance </text:span><text:span text:style-name="T464">of </text:span><text:span text:style-name="T469">gynecological </text:span><text:span text:style-name="T464">laparoscopic operations. </text:span><text:span text:style-name="T469">Minerva </text:span><text:span text:style-name="T464">Ginecol. </text:span><text:span text:style-name="T469">2002; </text:span><text:span text:style-name="T464">54 </text:span><text:span text:style-name="T474">(2):</text:span><text:span text:style-name="T475"> </text:span><text:span text:style-name="T470">171-177.</text:span></text:p></text:list-item><text:list-item><text:p text:style-name="P38"><text:span text:style-name="T464">Lindberg </text:span><text:span text:style-name="T469">CE, </text:span><text:span text:style-name="T464">Nolan LB. Women›s decision </text:span><text:span text:style-name="T467">making </text:span><text:span text:style-name="T464">regarding hyste- rectomy.</text:span><text:span text:style-name="T470"> </text:span><text:span text:style-name="T464">J</text:span><text:span text:style-name="T470"> </text:span><text:span text:style-name="T464">Obstet</text:span><text:span text:style-name="T470"> </text:span><text:span text:style-name="T464">Gynecol</text:span><text:span text:style-name="T470"> </text:span><text:span text:style-name="T464">Neonatal</text:span><text:span text:style-name="T471"> </text:span><text:span text:style-name="T464">Nurs.</text:span><text:span text:style-name="T470"> </text:span><text:span text:style-name="T464">2001;</text:span><text:span text:style-name="T470"> </text:span><text:span text:style-name="T464">30</text:span><text:span text:style-name="T470"> </text:span><text:span text:style-name="T474">(6):</text:span><text:span text:style-name="T470"> </text:span><text:span text:style-name="T464">607-616.</text:span></text:p></text:list-item><text:list-item><text:p text:style-name="P38"><text:span text:style-name="T464">Hawighorst</text:span><text:span text:style-name="T470"> </text:span><text:span text:style-name="T464">S,</text:span><text:span text:style-name="T470"> </text:span><text:span text:style-name="T464">Schoenefuss</text:span><text:span text:style-name="T470"> </text:span><text:span text:style-name="T464">G,</text:span><text:span text:style-name="T471"> </text:span><text:span text:style-name="T464">Fusshoeller</text:span><text:span text:style-name="T470"> </text:span><text:span text:style-name="T469">C,</text:span><text:span text:style-name="T470"> </text:span><text:span text:style-name="T469">Franz</text:span><text:span text:style-name="T470"> </text:span><text:span text:style-name="T469">C,</text:span><text:span text:style-name="T471"> </text:span><text:span text:style-name="T464">Seufert</text:span><text:span text:style-name="T470"> </text:span><text:span text:style-name="T464">R,</text:span><text:span text:style-name="T470"> </text:span><text:span text:style-name="T464">Kel- leher DK, Vaupel </text:span><text:span text:style-name="T468">P, </text:span><text:span text:style-name="T464">Knapstein PG, Koelbl H. The physician – patient relationship before cancer treatment: a prospective </text:span><text:span text:style-name="T469">longitudinal </text:span><text:span text:style-name="T464">study. Gynecol Oncol. </text:span><text:span text:style-name="T469">2004; </text:span><text:span text:style-name="T464">94 </text:span><text:span text:style-name="T470">(1):</text:span><text:span text:style-name="T476"> </text:span><text:span text:style-name="T464">93-97.</text:span></text:p></text:list-item><text:list-item><text:p text:style-name="P36"><text:span text:style-name="T464">Flory</text:span><text:span text:style-name="T475"> </text:span><text:span text:style-name="T464">N,</text:span><text:span text:style-name="T475"> </text:span><text:span text:style-name="T464">Bissonnette</text:span><text:span text:style-name="T475"> </text:span><text:span text:style-name="T471">F,</text:span><text:span text:style-name="T475"> </text:span><text:span text:style-name="T469">Binik</text:span><text:span text:style-name="T475"> </text:span><text:span text:style-name="T464">YM.</text:span><text:span text:style-name="T477"> </text:span><text:span text:style-name="T464">Psychosocial</text:span><text:span text:style-name="T475"> </text:span><text:span text:style-name="T464">effects</text:span><text:span text:style-name="T475"> </text:span><text:span text:style-name="T464">of</text:span><text:span text:style-name="T475"> </text:span><text:span text:style-name="T464">hysterectomy. Literature</text:span><text:span text:style-name="T468"> </text:span><text:span text:style-name="T464">review.</text:span><text:span text:style-name="T470"> </text:span><text:span text:style-name="T464">J</text:span><text:span text:style-name="T468"> </text:span><text:span text:style-name="T464">Psychosom</text:span><text:span text:style-name="T470"> </text:span><text:span text:style-name="T464">Res.</text:span><text:span text:style-name="T470"> </text:span><text:span text:style-name="T464">2005;</text:span><text:span text:style-name="T468"> </text:span><text:span text:style-name="T464">59:</text:span><text:span text:style-name="T470"> </text:span><text:span text:style-name="T471">117-129.</text:span></text:p></text:list-item><text:list-item><text:p text:style-name="P37"><text:span text:style-name="T464">Ghulam</text:span><text:span text:style-name="T472"> </text:span><text:span text:style-name="T468">AT,</text:span><text:span text:style-name="T472"> </text:span><text:span text:style-name="T464">Kessler</text:span><text:span text:style-name="T478"> </text:span><text:span text:style-name="T464">M,</text:span><text:span text:style-name="T472"> </text:span><text:span text:style-name="T469">Bachmann</text:span><text:span text:style-name="T478"> </text:span><text:span text:style-name="T464">LM,</text:span><text:span text:style-name="T472"> </text:span><text:span text:style-name="T469">Haller</text:span><text:span text:style-name="T478"> </text:span><text:span text:style-name="T474">U,</text:span><text:span text:style-name="T472"> </text:span><text:span text:style-name="T464">Kessler</text:span><text:span text:style-name="T478"> </text:span><text:span text:style-name="T464">TM.</text:span><text:span text:style-name="T472"> </text:span><text:span text:style-name="T464">Patients’ satisfaction </text:span><text:span text:style-name="T469">with </text:span><text:span text:style-name="T464">the preoperative informed consent procedure: a mul- ticenter questionnaire </text:span><text:span text:style-name="T469">survey </text:span><text:span text:style-name="T464">in Switzerland. Mayo </text:span><text:span text:style-name="T469">Clin </text:span><text:span text:style-name="T464">Proc. </text:span><text:span text:style-name="T479">2006; </text:span><text:span text:style-name="T464">81 (3):</text:span><text:span text:style-name="T473"> </text:span><text:span text:style-name="T464">307-312.</text:span></text:p></text:list-item><text:list-item><text:p text:style-name="P36"><text:span text:style-name="T469">Pietrzyk </text:span><text:span text:style-name="T464">A. Obraz siebie a </text:span><text:span text:style-name="T469">seksualne </text:span><text:span text:style-name="T464">funkcjonowanie w </text:span><text:span text:style-name="T469">małżeństwie </text:span><text:span text:style-name="T464">kobiet po </text:span><text:span text:style-name="T469">histerektomii. Perspektywa </text:span><text:span text:style-name="T464">pacjentek i </text:span><text:span text:style-name="T467">perspektywa </text:span><text:span text:style-name="T464">ich zdrowych</text:span><text:span text:style-name="T470"> </text:span><text:span text:style-name="T464">mężów.</text:span><text:span text:style-name="T470"> </text:span><text:span text:style-name="T464">Ginekol</text:span><text:span text:style-name="T470"> </text:span><text:span text:style-name="T464">Onkol.</text:span><text:span text:style-name="T470"> </text:span><text:span text:style-name="T467">2006;</text:span><text:span text:style-name="T470"> </text:span><text:span text:style-name="T464">4</text:span><text:span text:style-name="T470"> </text:span><text:span text:style-name="T471">(3):</text:span><text:span text:style-name="T470"> </text:span><text:span text:style-name="T464">160-176.</text:span></text:p></text:list-item><text:list-item><text:p text:style-name="P39"><text:span text:style-name="T464">Rekomendacje</text:span><text:span text:style-name="T480"> </text:span><text:span text:style-name="T464">dotyczące</text:span><text:span text:style-name="T480"> </text:span><text:span text:style-name="T464">postępowania</text:span><text:span text:style-name="T480"> </text:span><text:span text:style-name="T464">przeciwbólowego</text:span><text:span text:style-name="T480"> </text:span><text:span text:style-name="T464">w</text:span><text:span text:style-name="T480"> </text:span><text:span text:style-name="T464">ginekologii i </text:span><text:span text:style-name="T469">położnictwie część </text:span><text:span text:style-name="T464">pierwsza: leczenie bólu po zabiegach ginekolo- gicznych.</text:span><text:span text:style-name="T468"> </text:span><text:span text:style-name="T464">Lubelski</text:span><text:span text:style-name="T468"> </text:span><text:span text:style-name="T469">Biuletyn</text:span><text:span text:style-name="T470"> </text:span><text:span text:style-name="T464">Ginekologiczno</text:span><text:span text:style-name="T468"> </text:span><text:span text:style-name="T464">–</text:span><text:span text:style-name="T468"> </text:span><text:span text:style-name="T464">Położniczy</text:span><text:span text:style-name="T470"> </text:span><text:span text:style-name="T464">2007;</text:span><text:span text:style-name="T468"> </text:span><text:span text:style-name="T464">2</text:span><text:span text:style-name="T468"> </text:span><text:span text:style-name="T471">(4): </text:span><text:span text:style-name="T464">35-43.</text:span></text:p></text:list-item><text:list-item><text:p text:style-name="P40"><text:span text:style-name="T464">Wrześniewski K, Sosnowski </text:span><text:span text:style-name="T470">T, </text:span><text:span text:style-name="T464">Matusik D. Inwentarz Stanu i Cechy </text:span><text:span text:style-name="T469">Lęku</text:span><text:span text:style-name="T481"> </text:span><text:span text:style-name="T464">–</text:span><text:span text:style-name="T465"> </text:span><text:span text:style-name="T464">STAI.</text:span><text:span text:style-name="T481"> </text:span><text:span text:style-name="T464">Polska</text:span><text:span text:style-name="T465"> </text:span><text:span text:style-name="T464">adaptacja</text:span><text:span text:style-name="T481"> </text:span><text:span text:style-name="T464">STAI.</text:span><text:span text:style-name="T465"> </text:span><text:span text:style-name="T464">Pracownia</text:span><text:span text:style-name="T465"> </text:span><text:span text:style-name="T464">Testów</text:span><text:span text:style-name="T481"> </text:span><text:span text:style-name="T464">Psychologicz- nych Polskiego Towarzystwa Psychologicznego, Warszawa</text:span><text:span text:style-name="T482"> </text:span><text:span text:style-name="T469">2002.</text:span></text:p></text:list-item></text:list></draw:text-box></draw:frame><draw:frame draw:style-name="fr1" text:anchor-type="char" svg:x="1.6cm" svg:y="0.764cm" svg:width="17.3cm" svg:height="0.423cm" draw:z-index="226"><draw:text-box><text:p text:style-name="Text_20_body"/></draw:text-box></draw:frame></text:p>
      <text:p text:style-name="P57"><draw:line text:anchor-type="char" draw:z-index="227" draw:style-name="gr5" draw:text-style-name="P93" svg:x1="1.6cm" svg:y1="1.152cm" svg:x2="18.9cm" svg:y2="1.152cm"><text:p/></draw:line><draw:g text:anchor-type="char" draw:z-index="267" draw:style-name="gr1"><draw:rect draw:style-name="gr2" draw:text-style-name="P91" svg:width="17.301cm" svg:height="7.538cm" svg:x="1.6cm" svg:y="13.527cm"><text:p/></draw:rect><draw:path draw:style-name="gr3" draw:text-style-name="P92" svg:width="0cm" svg:height="6.702cm" svg:x="1.66cm" svg:y="13.704cm" svg:viewBox="0 0 0 6703" svg:d="M0 0v247M0 6456v247"><text:p/></draw:path></draw:g><draw:frame draw:style-name="fr1" text:anchor-type="char" svg:x="18.424cm" svg:y="0.67cm" svg:width="0.506cm" svg:height="0.496cm" draw:z-index="228"><draw:text-box><text:p text:style-name="P68"><text:span text:style-name="T351">111</text:span></text:p></draw:text-box></draw:frame><draw:frame draw:style-name="fr1" text:anchor-type="char" svg:x="1.565cm" svg:y="0.766cm" svg:width="6.1cm" svg:height="0.374cm" draw:z-index="229"><draw:text-box><text:p text:style-name="P1"><text:span text:style-name="T1">Medycyna Ogólna i Nauki o Zdrowiu, 2012, Tom 18, Nr 2</text:span></text:p></draw:text-box></draw:frame><draw:frame draw:style-name="fr1" text:anchor-type="char" svg:x="1.565cm" svg:y="1.159cm" svg:width="16.032cm" svg:height="0.369cm" draw:z-index="230"><draw:text-box><text:p text:style-name="P3"><text:span text:style-name="T140">Magdalena</text:span><text:span text:style-name="T151"> </text:span><text:span text:style-name="T140">Lewicka,</text:span><text:span text:style-name="T152"> </text:span><text:span text:style-name="T140">Marta</text:span><text:span text:style-name="T152"> </text:span><text:span text:style-name="T140">Makara‑Studzińska,</text:span><text:span text:style-name="T152"> </text:span><text:span text:style-name="T140">Artur</text:span><text:span text:style-name="T152"> </text:span><text:span text:style-name="T140">Wdowiak,</text:span><text:span text:style-name="T152"> </text:span><text:span text:style-name="T140">Magdalena</text:span><text:span text:style-name="T151"> </text:span><text:span text:style-name="T140">Sulima,</text:span><text:span text:style-name="T152"> </text:span><text:span text:style-name="T140">Katarzyna</text:span><text:span text:style-name="T152"> </text:span><text:span text:style-name="T140">Kanadys,</text:span><text:span text:style-name="T152"> </text:span><text:span text:style-name="T140">Henryk</text:span><text:span text:style-name="T152"> </text:span><text:span text:style-name="T140">Wiktor.</text:span><text:span text:style-name="T152"> </text:span><text:span text:style-name="T140">Poziom</text:span><text:span text:style-name="T152"> </text:span><text:span text:style-name="T140">lęku</text:span><text:span text:style-name="T151"> </text:span><text:span text:style-name="T140">i</text:span><text:span text:style-name="T152"> </text:span><text:span text:style-name="T140">depresji</text:span><text:span text:style-name="T152"> </text:span><text:span text:style-name="T140">w</text:span><text:span text:style-name="T152"> </text:span><text:span text:style-name="T140">okresie…</text:span></text:p></draw:text-box></draw:frame><draw:frame draw:style-name="fr1" text:anchor-type="char" svg:x="1.565cm" svg:y="2.277cm" svg:width="8.472cm" svg:height="6.484cm" draw:z-index="231"><draw:text-box><text:list xml:id="list860146474" text:style-name="WWNum5"><text:list-item><text:p text:style-name="P45"><text:span text:style-name="T464">Beck </text:span><text:span text:style-name="T470">AT, </text:span><text:span text:style-name="T464">Ward CH, Mendelson M, Mock J, Erbaugh J. </text:span><text:span text:style-name="T469">An </text:span><text:span text:style-name="T464">inventory for </text:span><text:span text:style-name="T469">measuring</text:span><text:span text:style-name="T480"> </text:span><text:span text:style-name="T464">depression. Arch Gen Psychiatry 1961; 4: 53-63.</text:span></text:p></text:list-item><text:list-item><text:p text:style-name="P47"><text:span text:style-name="T464">Beck</text:span><text:span text:style-name="T472"> </text:span><text:span text:style-name="T470">AT.</text:span><text:span text:style-name="T472"> </text:span><text:span text:style-name="T464">Depression:</text:span><text:span text:style-name="T472"> </text:span><text:span text:style-name="T469">Clinical,</text:span><text:span text:style-name="T472"> </text:span><text:span text:style-name="T469">Experimental,</text:span><text:span text:style-name="T472"> </text:span><text:span text:style-name="T464">and</text:span><text:span text:style-name="T472"> </text:span><text:span text:style-name="T464">Theoretical</text:span><text:span text:style-name="T472"> </text:span><text:span text:style-name="T469">Aspects. Harper </text:span><text:span text:style-name="T464">and Row, New </text:span><text:span text:style-name="T474">York</text:span><text:span text:style-name="T483"> </text:span><text:span text:style-name="T474">1967.</text:span></text:p></text:list-item><text:list-item><text:p text:style-name="P41"><text:span text:style-name="T464">Vandeputte M, de Weerd A. Sleep disorders and depressive feelings: <text:s/>a global </text:span><text:span text:style-name="T469">survery with </text:span><text:span text:style-name="T464">the Beck depression </text:span><text:span text:style-name="T469">scale. </text:span><text:span text:style-name="T464">Sleep Med. 2003; 4: 343-345.</text:span></text:p></text:list-item><text:list-item><text:p text:style-name="P49"><text:span text:style-name="T469">Bidzan </text:span><text:span text:style-name="T464">M, Smutek J, Zielonka A, </text:span><text:span text:style-name="T467">Mielnik </text:span><text:span text:style-name="T464">J, Jurczak-Czaplicka M. Strategie </text:span><text:span text:style-name="T469">radzenia </text:span><text:span text:style-name="T464">sobie ze stresem u kobiet leczonych </text:span><text:span text:style-name="T469">operacyjnie <text:s text:c="3"/></text:span><text:span text:style-name="T464">z powodu nowotworu narządów rodnych. Psychoonkologia 1998; 3: </text:span><text:span text:style-name="T470">41-47.</text:span></text:p></text:list-item><text:list-item><text:p text:style-name="P43"><text:span text:style-name="T469">Kotarski </text:span><text:span text:style-name="T464">J. Leczenie </text:span><text:span text:style-name="T469">mięśniaków </text:span><text:span text:style-name="T464">macicy metodą embolizacji </text:span><text:span text:style-name="T469">tętnic </text:span><text:span text:style-name="T464">macicznych. </text:span><text:span text:style-name="T471">W: </text:span><text:span text:style-name="T469">Spaczyński </text:span><text:span text:style-name="T464">M. (red.): Postępy w ginekologii i położ- </text:span><text:span text:style-name="T469">nictwie. </text:span><text:span text:style-name="T464">Polskie Towarzystwo Ginekologiczne, Poznań</text:span><text:span text:style-name="T484"> </text:span><text:span text:style-name="T467">2006.</text:span></text:p></text:list-item><text:list-item><text:p text:style-name="P51"><text:span text:style-name="T469">Skręt </text:span><text:span text:style-name="T464">A. Współczesne operacje ginekologiczne. </text:span><text:span text:style-name="T471">W: </text:span><text:span text:style-name="T467">Spaczyński </text:span><text:span text:style-name="T464">M. (red.): Postępy w </text:span><text:span text:style-name="T469">ginekologii </text:span><text:span text:style-name="T464">i </text:span><text:span text:style-name="T467">położnictwie. </text:span><text:span text:style-name="T464">Polskie Towarzystwo Ginekologiczne, Poznań</text:span><text:span text:style-name="T485"> </text:span><text:span text:style-name="T467">2006.</text:span></text:p></text:list-item><text:list-item><text:p text:style-name="P41"><text:span text:style-name="T464">Ceausu I, </text:span><text:span text:style-name="T467">Shakir </text:span><text:span text:style-name="T464">YA, Lidfeldt J, Samsioe G, Nerbrand Ch. The hyste- rectomized woman. Is she special? The women’s </text:span><text:span text:style-name="T469">health </text:span><text:span text:style-name="T464">in the Lund area</text:span><text:span text:style-name="T470"> </text:span><text:span text:style-name="T464">(WHILA)</text:span><text:span text:style-name="T470"> </text:span><text:span text:style-name="T464">study.</text:span><text:span text:style-name="T470"> </text:span><text:span text:style-name="T469">Maturitas</text:span><text:span text:style-name="T470"> </text:span><text:span text:style-name="T467">2006;</text:span><text:span text:style-name="T471"> </text:span><text:span text:style-name="T464">53:</text:span><text:span text:style-name="T470"> </text:span><text:span text:style-name="T464">201-209.</text:span></text:p></text:list-item></text:list></draw:text-box></draw:frame><draw:frame draw:style-name="fr1" text:anchor-type="char" svg:x="10.465cm" svg:y="2.277cm" svg:width="8.472cm" svg:height="6.802cm" draw:z-index="232"><draw:text-box><text:list xml:id="list3417640898" text:style-name="WWNum6"><text:list-item><text:p text:style-name="P46"><text:span text:style-name="T464">Vomvolaki </text:span><text:span text:style-name="T467">E, </text:span><text:span text:style-name="T469">Kalmantis </text:span><text:span text:style-name="T464">K, Kioses </text:span><text:span text:style-name="T467">E, Antsaklis </text:span><text:span text:style-name="T464">A. The effect of hy- sterectomy on </text:span><text:span text:style-name="T467">sexuality </text:span><text:span text:style-name="T464">and psychological changes. Eur J Contracept Reprod </text:span><text:span text:style-name="T469">Health </text:span><text:span text:style-name="T464">Care </text:span><text:span text:style-name="T467">2006; </text:span><text:span text:style-name="T471">11 </text:span><text:span text:style-name="T470">(1):</text:span><text:span text:style-name="T486"> </text:span><text:span text:style-name="T474">23-27.</text:span></text:p></text:list-item><text:list-item><text:p text:style-name="P50"><text:span text:style-name="T464">Helmy</text:span><text:span text:style-name="T487"> </text:span><text:span text:style-name="T464">YA,</text:span><text:span text:style-name="T485"> </text:span><text:span text:style-name="T469">Hassanin</text:span><text:span text:style-name="T485"> </text:span><text:span text:style-name="T469">IMA,</text:span><text:span text:style-name="T485"> </text:span><text:span text:style-name="T469">Elraheem</text:span><text:span text:style-name="T485"> </text:span><text:span text:style-name="T464">TA,</text:span><text:span text:style-name="T485"> </text:span><text:span text:style-name="T467">Bedaiwy</text:span><text:span text:style-name="T485"> </text:span><text:span text:style-name="T469">AA,</text:span><text:span text:style-name="T485"> </text:span><text:span text:style-name="T464">Peterson</text:span><text:span text:style-name="T485"> </text:span><text:span text:style-name="T469">RS, </text:span><text:span text:style-name="T467">Bedaiwy MA. </text:span><text:span text:style-name="T464">Psychiatric morbidity following hysterectomy in Egipt. International J Gynecol Obstet. </text:span><text:span text:style-name="T469">2008; </text:span><text:span text:style-name="T464">102:</text:span><text:span text:style-name="T476"> </text:span><text:span text:style-name="T467">60-64.</text:span></text:p></text:list-item><text:list-item><text:p text:style-name="P42"><text:span text:style-name="T464">Persson </text:span><text:span text:style-name="T468">P, </text:span><text:span text:style-name="T464">Wijma K, </text:span><text:span text:style-name="T469">Hammar </text:span><text:span text:style-name="T464">M, Kjflhede </text:span><text:span text:style-name="T468">P. </text:span><text:span text:style-name="T464">Psychological wellbe- ing after laparoscopic and </text:span><text:span text:style-name="T469">abdominal </text:span><text:span text:style-name="T464">hysterectomy – a </text:span><text:span text:style-name="T469">randomized </text:span><text:span text:style-name="T464">controlled multicentre study. Int J Obstet Gynaecol. </text:span><text:span text:style-name="T467">2006; </text:span><text:span text:style-name="T474">113 (9): </text:span><text:span text:style-name="T464">1023-1030.</text:span></text:p></text:list-item><text:list-item><text:p text:style-name="P44"><text:span text:style-name="T469">Alexander </text:span><text:span text:style-name="T464">D, Naji A, Pinion S, et </text:span><text:span text:style-name="T467">al. </text:span><text:span text:style-name="T469">Randomised </text:span><text:span text:style-name="T467">trial </text:span><text:span text:style-name="T464">comparing hysterectomy </text:span><text:span text:style-name="T467">with </text:span><text:span text:style-name="T469">endometrial </text:span><text:span text:style-name="T464">ablation for </text:span><text:span text:style-name="T469">dysfunctional </text:span><text:span text:style-name="T464">uterine bleeding: psychiatric and psychosocial </text:span><text:span text:style-name="T469">aspects. </text:span><text:span text:style-name="T464">Br Med J. 1996; 312: 280-284.</text:span></text:p></text:list-item><text:list-item><text:p text:style-name="P48"><text:span text:style-name="T464">Kjerulff</text:span><text:span text:style-name="T465"> </text:span><text:span text:style-name="T464">K,</text:span><text:span text:style-name="T465"> </text:span><text:span text:style-name="T469">Rhodes</text:span><text:span text:style-name="T465"> </text:span><text:span text:style-name="T464">J,</text:span><text:span text:style-name="T465"> </text:span><text:span text:style-name="T464">Langenberg</text:span><text:span text:style-name="T465"> </text:span><text:span text:style-name="T468">P,</text:span><text:span text:style-name="T465"> </text:span><text:span text:style-name="T469">Harvey</text:span><text:span text:style-name="T465"> </text:span><text:span text:style-name="T467">L.</text:span><text:span text:style-name="T465"> </text:span><text:span text:style-name="T464">Patient</text:span><text:span text:style-name="T465"> </text:span><text:span text:style-name="T464">satisfaction</text:span><text:span text:style-name="T466"> </text:span><text:span text:style-name="T469">with </text:span><text:span text:style-name="T464">results</text:span><text:span text:style-name="T483"> </text:span><text:span text:style-name="T464">of</text:span><text:span text:style-name="T483"> </text:span><text:span text:style-name="T464">hysterectomy.</text:span><text:span text:style-name="T484"> </text:span><text:span text:style-name="T469">Am</text:span><text:span text:style-name="T483"> </text:span><text:span text:style-name="T464">J</text:span><text:span text:style-name="T484"> </text:span><text:span text:style-name="T464">Obstet</text:span><text:span text:style-name="T483"> </text:span><text:span text:style-name="T464">Gynecol.</text:span><text:span text:style-name="T484"> </text:span><text:span text:style-name="T467">2000;</text:span><text:span text:style-name="T483"> </text:span><text:span text:style-name="T464">183</text:span><text:span text:style-name="T484"> </text:span><text:span text:style-name="T474">(6):</text:span><text:span text:style-name="T483"> </text:span><text:span text:style-name="T464">1440-1447.</text:span></text:p></text:list-item><text:list-item><text:p text:style-name="P44"><text:span text:style-name="T464">Jawor M, Dimter A, Marek K, Dudek D, Wojtyś A, Szproch A. Zabu- </text:span><text:span text:style-name="T469">rzenia </text:span><text:span text:style-name="T464">depresyjno-lękowe u kobiet po histerektomii – </text:span><text:span text:style-name="T469">badania </text:span><text:span text:style-name="T464">własne. Psychiatr Pol. 2001; 35 </text:span><text:span text:style-name="T474">(5):</text:span><text:span text:style-name="T476"> </text:span><text:span text:style-name="T464">771-780.</text:span></text:p></text:list-item><text:list-item><text:p text:style-name="P44"><text:span text:style-name="T464">Reroń A, Huras H. Operacyjne leczenie mięśniaków macicy a zabu- </text:span><text:span text:style-name="T469">rzenia</text:span><text:span text:style-name="T470"> </text:span><text:span text:style-name="T464">depresyjne.</text:span><text:span text:style-name="T470"> </text:span><text:span text:style-name="T464">Ginekol</text:span><text:span text:style-name="T470"> </text:span><text:span text:style-name="T464">Pol</text:span><text:span text:style-name="T471"> </text:span><text:span text:style-name="T467">2006;</text:span><text:span text:style-name="T470"> </text:span><text:span text:style-name="T464">supl.1:</text:span><text:span text:style-name="T470"> </text:span><text:span text:style-name="T471">127.</text:span></text:p></text:list-item></text:list></draw:text-box></draw:frame><draw:frame draw:style-name="fr1" text:anchor-type="char" svg:x="1.565cm" svg:y="10.022cm" svg:width="17.198cm" svg:height="3.348cm" draw:z-index="233"><draw:text-box><text:p text:style-name="P9"><text:span text:style-name="T15">Level</text:span><text:span text:style-name="T16"> </text:span><text:span text:style-name="T17">of</text:span><text:span text:style-name="T16"> </text:span><text:span text:style-name="T17">anxiety</text:span><text:span text:style-name="T16"> </text:span><text:span text:style-name="T18">and</text:span><text:span text:style-name="T16"> </text:span><text:span text:style-name="T15">depression</text:span><text:span text:style-name="T16"> </text:span><text:span text:style-name="T18">in</text:span><text:span text:style-name="T16"> </text:span><text:span text:style-name="T18">the</text:span><text:span text:style-name="T16"> </text:span><text:span text:style-name="T15">perioperative </text:span><text:span text:style-name="T18">period and category </text:span><text:span text:style-name="T17">of </text:span><text:span text:style-name="T19">surgical procedure</text:span><text:span text:style-name="T20"> </text:span><text:span text:style-name="T18">in</text:span></text:p><text:p text:style-name="P10"><text:span text:style-name="T17">a </text:span><text:span text:style-name="T19">group </text:span><text:span text:style-name="T17">of </text:span><text:span text:style-name="T19">women </text:span><text:span text:style-name="T15">treated </text:span><text:span text:style-name="T18">for </text:span><text:span text:style-name="T19">gynaecological </text:span><text:span text:style-name="T15">reasons</text:span></text:p></draw:text-box></draw:frame><draw:frame draw:style-name="fr1" text:anchor-type="char" svg:x="1.66cm" svg:y="13.529cm" svg:width="17.24cm" svg:height="7.537cm" draw:z-index="234"><draw:text-box><text:p text:style-name="P23"><text:span text:style-name="T63">abstract</text:span></text:p><text:p text:style-name="P29"><text:span text:style-name="T79">i</text:span><text:span text:style-name="T93">n</text:span><text:span text:style-name="T109">t</text:span><text:span text:style-name="T79">r</text:span><text:span text:style-name="T78">o</text:span><text:span text:style-name="T99">d</text:span><text:span text:style-name="T82">u</text:span><text:span text:style-name="T116">c</text:span><text:span text:style-name="T109">t</text:span><text:span text:style-name="T94">i</text:span><text:span text:style-name="T78">o</text:span><text:span text:style-name="T93">n</text:span><text:span text:style-name="T117"> </text:span><text:span text:style-name="T92">a</text:span><text:span text:style-name="T82">n</text:span><text:span text:style-name="T99">d</text:span><text:span text:style-name="T117"> </text:span><text:span text:style-name="T109">t</text:span><text:span text:style-name="T93">h</text:span><text:span text:style-name="T95">e</text:span><text:span text:style-name="T117"> </text:span><text:span text:style-name="T78">p</text:span><text:span text:style-name="T82">u</text:span><text:span text:style-name="T97">r</text:span><text:span text:style-name="T78">p</text:span><text:span text:style-name="T99">o</text:span><text:span text:style-name="T83">s</text:span><text:span text:style-name="T95">e</text:span><text:span text:style-name="T117"> </text:span><text:span text:style-name="T78">o</text:span><text:span text:style-name="T100">f</text:span><text:span text:style-name="T117"> </text:span><text:span text:style-name="T109">t</text:span><text:span text:style-name="T93">h</text:span><text:span text:style-name="T95">e</text:span><text:span text:style-name="T117"> </text:span><text:span text:style-name="T83">s</text:span><text:span text:style-name="T84">t</text:span><text:span text:style-name="T82">u</text:span><text:span text:style-name="T78">d</text:span><text:span text:style-name="T107">y</text:span><text:span text:style-name="T236">:</text:span><text:span text:style-name="T333"> </text:span><text:span text:style-name="T306">F</text:span><text:span text:style-name="T237">e</text:span><text:span text:style-name="T263">a</text:span><text:span text:style-name="T249">r</text:span><text:span text:style-name="T333"> </text:span><text:span text:style-name="T263">a</text:span><text:span text:style-name="T241">n</text:span><text:span text:style-name="T239">d</text:span><text:span text:style-name="T333"> </text:span><text:span text:style-name="T239">d</text:span><text:span text:style-name="T237">e</text:span><text:span text:style-name="T239">p</text:span><text:span text:style-name="T259">r</text:span><text:span text:style-name="T237">e</text:span><text:span text:style-name="T267">ss</text:span><text:span text:style-name="T239">i</text:span><text:span text:style-name="T244">o</text:span><text:span text:style-name="T241">n</text:span><text:span text:style-name="T333"> </text:span><text:span text:style-name="T263">a</text:span><text:span text:style-name="T259">r</text:span><text:span text:style-name="T237">e</text:span><text:span text:style-name="T333"> </text:span><text:span text:style-name="T242">p</text:span><text:span text:style-name="T297">s</text:span><text:span text:style-name="T303">y</text:span><text:span text:style-name="T264">c</text:span><text:span text:style-name="T241">h</text:span><text:span text:style-name="T280">o</text:span><text:span text:style-name="T243">l</text:span><text:span text:style-name="T280">o</text:span><text:span text:style-name="T244">gi</text:span><text:span text:style-name="T284">c</text:span><text:span text:style-name="T237">al</text:span><text:span text:style-name="T333"> </text:span><text:span text:style-name="T282">f</text:span><text:span text:style-name="T240">a</text:span><text:span text:style-name="T290">c</text:span><text:span text:style-name="T307">t</text:span><text:span text:style-name="T244">o</text:span><text:span text:style-name="T285">r</text:span><text:span text:style-name="T250">s</text:span><text:span text:style-name="T333"> </text:span><text:span text:style-name="T267">s</text:span><text:span text:style-name="T237">h</text:span><text:span text:style-name="T268">a</text:span><text:span text:style-name="T239">p</text:span><text:span text:style-name="T262">i</text:span><text:span text:style-name="T241">n</text:span><text:span text:style-name="T244">g</text:span><text:span text:style-name="T333"> </text:span><text:span text:style-name="T265">t</text:span><text:span text:style-name="T241">h</text:span><text:span text:style-name="T237">e</text:span><text:span text:style-name="T333"> </text:span><text:span text:style-name="T259">r</text:span><text:span text:style-name="T237">e</text:span><text:span text:style-name="T240">a</text:span><text:span text:style-name="T290">c</text:span><text:span text:style-name="T265">t</text:span><text:span text:style-name="T239">i</text:span><text:span text:style-name="T244">o</text:span><text:span text:style-name="T241">n</text:span><text:span text:style-name="T333"> </text:span><text:span text:style-name="T244">o</text:span><text:span text:style-name="T240">f</text:span><text:span text:style-name="T333"> </text:span><text:span text:style-name="T240">f</text:span><text:span text:style-name="T237">e</text:span><text:span text:style-name="T241">m</text:span><text:span text:style-name="T237">ale </text:span><text:span text:style-name="T248">patients</text:span><text:span text:style-name="T326"> </text:span><text:span text:style-name="T248">to</text:span><text:span text:style-name="T321"> </text:span><text:span text:style-name="T248">surgical</text:span><text:span text:style-name="T321"> </text:span><text:span text:style-name="T248">trauma.</text:span><text:span text:style-name="T321"> </text:span><text:span text:style-name="T248">The</text:span><text:span text:style-name="T326"> </text:span><text:span text:style-name="T248">objective</text:span><text:span text:style-name="T321"> </text:span><text:span text:style-name="T248">of</text:span><text:span text:style-name="T321"> </text:span><text:span text:style-name="T248">the</text:span><text:span text:style-name="T321"> </text:span><text:span text:style-name="T248">study</text:span><text:span text:style-name="T321"> </text:span><text:span text:style-name="T248">was</text:span><text:span text:style-name="T326"> </text:span><text:span text:style-name="T248">determination</text:span><text:span text:style-name="T321"> </text:span><text:span text:style-name="T248">of</text:span><text:span text:style-name="T321"> </text:span><text:span text:style-name="T248">the</text:span><text:span text:style-name="T321"> </text:span><text:span text:style-name="T248">level</text:span><text:span text:style-name="T326"> </text:span><text:span text:style-name="T248">of</text:span><text:span text:style-name="T321"> </text:span><text:span text:style-name="T248">anxiety</text:span><text:span text:style-name="T321"> </text:span><text:span text:style-name="T248">and</text:span><text:span text:style-name="T321"> </text:span><text:span text:style-name="T248">depression</text:span><text:span text:style-name="T321"> </text:span><text:span text:style-name="T248">during</text:span><text:span text:style-name="T326"> </text:span><text:span text:style-name="T248">the </text:span><text:span text:style-name="T237">perioperative</text:span><text:span text:style-name="T334"> </text:span><text:span text:style-name="T237">period,</text:span><text:span text:style-name="T334"> </text:span><text:span text:style-name="T237">according</text:span><text:span text:style-name="T335"> </text:span><text:span text:style-name="T237">to</text:span><text:span text:style-name="T334"> </text:span><text:span text:style-name="T237">the</text:span><text:span text:style-name="T334"> </text:span><text:span text:style-name="T237">category</text:span><text:span text:style-name="T334"> </text:span><text:span text:style-name="T237">of</text:span><text:span text:style-name="T334"> </text:span><text:span text:style-name="T237">surgical</text:span><text:span text:style-name="T334"> </text:span><text:span text:style-name="T237">procedure</text:span><text:span text:style-name="T334"> </text:span><text:span text:style-name="T237">in</text:span><text:span text:style-name="T334"> </text:span><text:span text:style-name="T237">a</text:span><text:span text:style-name="T334"> </text:span><text:span text:style-name="T237">group</text:span><text:span text:style-name="T334"> </text:span><text:span text:style-name="T237">of</text:span><text:span text:style-name="T334"> </text:span><text:span text:style-name="T237">women</text:span><text:span text:style-name="T334"> </text:span><text:span text:style-name="T237">treated</text:span><text:span text:style-name="T334"> </text:span><text:span text:style-name="T237">for</text:span><text:span text:style-name="T334"> </text:span><text:span text:style-name="T237">gynaecological</text:span><text:span text:style-name="T334"> </text:span><text:span text:style-name="T237">reasons.</text:span></text:p><text:p text:style-name="P52"><text:span text:style-name="T110">M</text:span><text:span text:style-name="T92">a</text:span><text:span text:style-name="T91">t</text:span><text:span text:style-name="T85">e</text:span><text:span text:style-name="T97">r</text:span><text:span text:style-name="T101">ia</text:span><text:span text:style-name="T102">ls</text:span><text:span text:style-name="T118"> </text:span><text:span text:style-name="T92">a</text:span><text:span text:style-name="T103">nd</text:span><text:span text:style-name="T118"> </text:span><text:span text:style-name="T111">t</text:span><text:span text:style-name="T104">he</text:span><text:span text:style-name="T118"> </text:span><text:span text:style-name="T78">m</text:span><text:span text:style-name="T86">e</text:span><text:span text:style-name="T111">t</text:span><text:span text:style-name="T103">h</text:span><text:span text:style-name="T87">o</text:span><text:span text:style-name="T88">d</text:span><text:span text:style-name="T90">s</text:span><text:span text:style-name="T236">:</text:span><text:span text:style-name="T333"> </text:span><text:span text:style-name="T286">T</text:span><text:span text:style-name="T245">h</text:span><text:span text:style-name="T238">e</text:span><text:span text:style-name="T333"> </text:span><text:span text:style-name="T278">s</text:span><text:span text:style-name="T265">t</text:span><text:span text:style-name="T245">u</text:span><text:span text:style-name="T244">d</text:span><text:span text:style-name="T251">y</text:span><text:span text:style-name="T333"> </text:span><text:span text:style-name="T277">c</text:span><text:span text:style-name="T308">o</text:span><text:span text:style-name="T309">v</text:span><text:span text:style-name="T238">e</text:span><text:span text:style-name="T259">r</text:span><text:span text:style-name="T279">e</text:span><text:span text:style-name="T244">d</text:span><text:span text:style-name="T333"> </text:span><text:span text:style-name="T269">2</text:span><text:span text:style-name="T336">3</text:span><text:span text:style-name="T251">2</text:span><text:span text:style-name="T333"> </text:span><text:span text:style-name="T307">w</text:span><text:span text:style-name="T252">o</text:span><text:span text:style-name="T281">m</text:span><text:span text:style-name="T238">e</text:span><text:span text:style-name="T245">n</text:span><text:span text:style-name="T333"> </text:span><text:span text:style-name="T245">wh</text:span><text:span text:style-name="T252">o</text:span><text:span text:style-name="T333"> </text:span><text:span text:style-name="T259">r</text:span><text:span text:style-name="T279">e</text:span><text:span text:style-name="T310">c</text:span><text:span text:style-name="T238">e</text:span><text:span text:style-name="T244">i</text:span><text:span text:style-name="T309">v</text:span><text:span text:style-name="T279">e</text:span><text:span text:style-name="T244">d</text:span><text:span text:style-name="T333"> </text:span><text:span text:style-name="T311">s</text:span><text:span text:style-name="T268">ur</text:span><text:span text:style-name="T270">g</text:span><text:span text:style-name="T252">i</text:span><text:span text:style-name="T242">c</text:span><text:span text:style-name="T258">a</text:span><text:span text:style-name="T238">l</text:span><text:span text:style-name="T333"> </text:span><text:span text:style-name="T258">tr</text:span><text:span text:style-name="T271">ea</text:span><text:span text:style-name="T265">t</text:span><text:span text:style-name="T281">m</text:span><text:span text:style-name="T238">e</text:span><text:span text:style-name="T307">n</text:span><text:span text:style-name="T245">t</text:span><text:span text:style-name="T333"> </text:span><text:span text:style-name="T266">d</text:span><text:span text:style-name="T245">u</text:span><text:span text:style-name="T238">e</text:span><text:span text:style-name="T333"> </text:span><text:span text:style-name="T307">t</text:span><text:span text:style-name="T252">o</text:span><text:span text:style-name="T333"> </text:span><text:span text:style-name="T237">v</text:span><text:span text:style-name="T263">a</text:span><text:span text:style-name="T249">r</text:span><text:span text:style-name="T244">i</text:span><text:span text:style-name="T252">o</text:span><text:span text:style-name="T265">u</text:span><text:span text:style-name="T250">s</text:span><text:span text:style-name="T333"> </text:span><text:span text:style-name="T287">g</text:span><text:span text:style-name="T288">y</text:span><text:span text:style-name="T268">n</text:span><text:span text:style-name="T237">a</text:span><text:span text:style-name="T279">e</text:span><text:span text:style-name="T277">c</text:span><text:span text:style-name="T252">o</text:span><text:span text:style-name="T239">l</text:span><text:span text:style-name="T287">o</text:span><text:span text:style-name="T270">g</text:span><text:span text:style-name="T252">i</text:span><text:span text:style-name="T242">c</text:span><text:span text:style-name="T258">al </text:span><text:span text:style-name="T237">reasons.</text:span><text:span text:style-name="T332"> </text:span><text:span text:style-name="T237">For</text:span><text:span text:style-name="T337"> </text:span><text:span text:style-name="T237">the</text:span><text:span text:style-name="T337"> </text:span><text:span text:style-name="T237">examinations,</text:span><text:span text:style-name="T337"> </text:span><text:span text:style-name="T237">only</text:span><text:span text:style-name="T337"> </text:span><text:span text:style-name="T237">women</text:span><text:span text:style-name="T337"> </text:span><text:span text:style-name="T237">were</text:span><text:span text:style-name="T337"> </text:span><text:span text:style-name="T237">categorised</text:span><text:span text:style-name="T337"> </text:span><text:span text:style-name="T237">in</text:span><text:span text:style-name="T337"> </text:span><text:span text:style-name="T237">whom</text:span><text:span text:style-name="T337"> </text:span><text:span text:style-name="T237">no</text:span><text:span text:style-name="T332"> </text:span><text:span text:style-name="T237">earlier</text:span><text:span text:style-name="T337"> </text:span><text:span text:style-name="T237">psychic</text:span><text:span text:style-name="T337"> </text:span><text:span text:style-name="T237">disturbances</text:span><text:span text:style-name="T337"> </text:span><text:span text:style-name="T237">had</text:span><text:span text:style-name="T337"> </text:span><text:span text:style-name="T237">been</text:span><text:span text:style-name="T337"> </text:span><text:span text:style-name="T237">stated,.</text:span><text:span text:style-name="T337"> </text:span><text:span text:style-name="T237">The </text:span><text:span text:style-name="T248">research</text:span><text:span text:style-name="T316"> </text:span><text:span text:style-name="T248">was</text:span><text:span text:style-name="T339"> </text:span><text:span text:style-name="T248">conducted</text:span><text:span text:style-name="T316"> </text:span><text:span text:style-name="T248">in</text:span><text:span text:style-name="T339"> </text:span><text:span text:style-name="T248">two</text:span><text:span text:style-name="T316"> </text:span><text:span text:style-name="T248">stages:</text:span><text:span text:style-name="T339"> </text:span><text:span text:style-name="T248">on</text:span><text:span text:style-name="T316"> </text:span><text:span text:style-name="T248">the</text:span><text:span text:style-name="T339"> </text:span><text:span text:style-name="T248">day</text:span><text:span text:style-name="T339"> </text:span><text:span text:style-name="T248">preceding</text:span><text:span text:style-name="T316"> </text:span><text:span text:style-name="T248">the</text:span><text:span text:style-name="T339"> </text:span><text:span text:style-name="T248">operation</text:span><text:span text:style-name="T316"> </text:span><text:span text:style-name="T248">and</text:span><text:span text:style-name="T339"> </text:span><text:span text:style-name="T248">in</text:span><text:span text:style-name="T316"> </text:span><text:span text:style-name="T248">the</text:span><text:span text:style-name="T339"> </text:span><text:span text:style-name="T248">third</text:span><text:span text:style-name="T316"> </text:span><text:span text:style-name="T248">twenty-four</text:span><text:span text:style-name="T339"> </text:span><text:span text:style-name="T248">hour</text:span><text:span text:style-name="T339"> </text:span><text:span text:style-name="T248">period</text:span><text:span text:style-name="T316"> </text:span><text:span text:style-name="T248">after </text:span><text:span text:style-name="T237">the</text:span><text:span text:style-name="T257"> </text:span><text:span text:style-name="T237">operation.</text:span><text:span text:style-name="T257"> </text:span><text:span text:style-name="T237">The</text:span><text:span text:style-name="T340"> </text:span><text:span text:style-name="T237">research</text:span><text:span text:style-name="T257"> </text:span><text:span text:style-name="T237">was</text:span><text:span text:style-name="T340"> </text:span><text:span text:style-name="T237">conducted</text:span><text:span text:style-name="T257"> </text:span><text:span text:style-name="T237">using</text:span><text:span text:style-name="T257"> </text:span><text:span text:style-name="T237">the</text:span><text:span text:style-name="T340"> </text:span><text:span text:style-name="T237">State-Trait</text:span><text:span text:style-name="T257"> </text:span><text:span text:style-name="T237">Anxiety</text:span><text:span text:style-name="T340"> </text:span><text:span text:style-name="T237">Inventory</text:span><text:span text:style-name="T257"> </text:span><text:span text:style-name="T342">(STAI)</text:span><text:span text:style-name="T340"> </text:span><text:span text:style-name="T237">and</text:span><text:span text:style-name="T257"> </text:span><text:span text:style-name="T237">Beck’s</text:span><text:span text:style-name="T257"> </text:span><text:span text:style-name="T237">Depression</text:span><text:span text:style-name="T340"> </text:span><text:span text:style-name="T237">Inventory. </text:span><text:span text:style-name="T248">The</text:span><text:span text:style-name="T317"> </text:span><text:span text:style-name="T248">findings</text:span><text:span text:style-name="T318"> </text:span><text:span text:style-name="T248">obtained</text:span><text:span text:style-name="T317"> </text:span><text:span text:style-name="T248">were</text:span><text:span text:style-name="T318"> </text:span><text:span text:style-name="T248">subjected</text:span><text:span text:style-name="T318"> </text:span><text:span text:style-name="T248">to</text:span><text:span text:style-name="T317"> </text:span><text:span text:style-name="T248">statistical</text:span><text:span text:style-name="T318"> </text:span><text:span text:style-name="T248">analysis.</text:span></text:p><text:p text:style-name="P28"><text:span text:style-name="T105">r</text:span><text:span text:style-name="T81">e</text:span><text:span text:style-name="T106">s</text:span><text:span text:style-name="T82">u</text:span><text:span text:style-name="T79">lt</text:span><text:span text:style-name="T90">s</text:span><text:span text:style-name="T236">:</text:span><text:span text:style-name="T333"> </text:span><text:span text:style-name="T300">O</text:span><text:span text:style-name="T289">w</text:span><text:span text:style-name="T241">n</text:span><text:span text:style-name="T333"> </text:span><text:span text:style-name="T301">e</text:span><text:span text:style-name="T251">x</text:span><text:span text:style-name="T263">a</text:span><text:span text:style-name="T241">m</text:span><text:span text:style-name="T242">in</text:span><text:span text:style-name="T272">a</text:span><text:span text:style-name="T265">t</text:span><text:span text:style-name="T239">i</text:span><text:span text:style-name="T244">o</text:span><text:span text:style-name="T312">n</text:span><text:span text:style-name="T250">s</text:span><text:span text:style-name="T333"> </text:span><text:span text:style-name="T267">s</text:span><text:span text:style-name="T241">h</text:span><text:span text:style-name="T266">o</text:span><text:span text:style-name="T261">w</text:span><text:span text:style-name="T301">e</text:span><text:span text:style-name="T239">d</text:span><text:span text:style-name="T333"> </text:span><text:span text:style-name="T265">t</text:span><text:span text:style-name="T241">h</text:span><text:span text:style-name="T237">e</text:span><text:span text:style-name="T333"> </text:span><text:span text:style-name="T237">la</text:span><text:span text:style-name="T264">c</text:span><text:span text:style-name="T238">k</text:span><text:span text:style-name="T333"> </text:span><text:span text:style-name="T244">o</text:span><text:span text:style-name="T240">f</text:span><text:span text:style-name="T333"> </text:span><text:span text:style-name="T278">s</text:span><text:span text:style-name="T281">t</text:span><text:span text:style-name="T263">a</text:span><text:span text:style-name="T265">t</text:span><text:span text:style-name="T313">i</text:span><text:span text:style-name="T278">s</text:span><text:span text:style-name="T265">t</text:span><text:span text:style-name="T239">i</text:span><text:span text:style-name="T284">c</text:span><text:span text:style-name="T237">a</text:span><text:span text:style-name="T268">l</text:span><text:span text:style-name="T243">l</text:span><text:span text:style-name="T238">y</text:span><text:span text:style-name="T333"> </text:span><text:span text:style-name="T267">s</text:span><text:span text:style-name="T239">i</text:span><text:span text:style-name="T244">g</text:span><text:span text:style-name="T261">n</text:span><text:span text:style-name="T239">i</text:span><text:span text:style-name="T237">fi</text:span><text:span text:style-name="T284">c</text:span><text:span text:style-name="T263">a</text:span><text:span text:style-name="T312">n</text:span><text:span text:style-name="T245">t</text:span><text:span text:style-name="T333"> </text:span><text:span text:style-name="T262">d</text:span><text:span text:style-name="T239">i</text:span><text:span text:style-name="T240">ff</text:span><text:span text:style-name="T237">e</text:span><text:span text:style-name="T259">r</text:span><text:span text:style-name="T237">e</text:span><text:span text:style-name="T241">n</text:span><text:span text:style-name="T305">c</text:span><text:span text:style-name="T237">e</text:span><text:span text:style-name="T333"> </text:span><text:span text:style-name="T273">(</text:span><text:span text:style-name="T239">p</text:span><text:span text:style-name="T333"> </text:span><text:span text:style-name="T253">&gt;</text:span><text:span text:style-name="T333"> </text:span><text:span text:style-name="T269">0</text:span><text:span text:style-name="T254">.</text:span><text:span text:style-name="T306">0</text:span><text:span text:style-name="T343">5</text:span><text:span text:style-name="T255">)</text:span><text:span text:style-name="T333"> </text:span><text:span text:style-name="T302">b</text:span><text:span text:style-name="T237">e</text:span><text:span text:style-name="T291">t</text:span><text:span text:style-name="T261">w</text:span><text:span text:style-name="T301">e</text:span><text:span text:style-name="T237">e</text:span><text:span text:style-name="T241">n</text:span><text:span text:style-name="T333"> </text:span><text:span text:style-name="T265">t</text:span><text:span text:style-name="T241">h</text:span><text:span text:style-name="T237">e</text:span><text:span text:style-name="T333"> </text:span><text:span text:style-name="T243">l</text:span><text:span text:style-name="T268">e</text:span><text:span text:style-name="T310">v</text:span><text:span text:style-name="T283">e</text:span><text:span text:style-name="T243">l</text:span><text:span text:style-name="T333"> </text:span><text:span text:style-name="T244">o</text:span><text:span text:style-name="T240">f</text:span><text:span text:style-name="T333"> </text:span><text:span text:style-name="T263">a</text:span><text:span text:style-name="T289">n</text:span><text:span text:style-name="T251">x</text:span><text:span text:style-name="T239">i</text:span><text:span text:style-name="T237">e</text:span><text:span text:style-name="T295">t</text:span><text:span text:style-name="T238">y</text:span><text:span text:style-name="T333"> </text:span><text:span text:style-name="T263">a</text:span><text:span text:style-name="T241">n</text:span><text:span text:style-name="T239">d </text:span><text:span text:style-name="T248">depression,</text:span><text:span text:style-name="T338"> </text:span><text:span text:style-name="T248">and</text:span><text:span text:style-name="T338"> </text:span><text:span text:style-name="T248">the</text:span><text:span text:style-name="T338"> </text:span><text:span text:style-name="T248">category</text:span><text:span text:style-name="T338"> </text:span><text:span text:style-name="T248">of</text:span><text:span text:style-name="T338"> </text:span><text:span text:style-name="T248">the</text:span><text:span text:style-name="T338"> </text:span><text:span text:style-name="T248">operation</text:span><text:span text:style-name="T338"> </text:span><text:span text:style-name="T248">treatment</text:span><text:span text:style-name="T338"> </text:span><text:span text:style-name="T248">in</text:span><text:span text:style-name="T338"> </text:span><text:span text:style-name="T248">the</text:span><text:span text:style-name="T256"> </text:span><text:span text:style-name="T248">group</text:span><text:span text:style-name="T338"> </text:span><text:span text:style-name="T248">of</text:span><text:span text:style-name="T338"> </text:span><text:span text:style-name="T248">women</text:span><text:span text:style-name="T338"> </text:span><text:span text:style-name="T248">in</text:span><text:span text:style-name="T338"> </text:span><text:span text:style-name="T248">the</text:span><text:span text:style-name="T338"> </text:span><text:span text:style-name="T248">perioperative</text:span><text:span text:style-name="T338"> </text:span><text:span text:style-name="T248">period.</text:span></text:p><text:p text:style-name="P19"><text:span text:style-name="T98">conclusions</text:span><text:span text:style-name="T248">:</text:span><text:span text:style-name="T344"> </text:span><text:span text:style-name="T248">Women</text:span><text:span text:style-name="T345"> </text:span><text:span text:style-name="T248">in</text:span><text:span text:style-name="T344"> </text:span><text:span text:style-name="T248">the</text:span><text:span text:style-name="T345"> </text:span><text:span text:style-name="T248">perioperative</text:span><text:span text:style-name="T345"> </text:span><text:span text:style-name="T248">period</text:span><text:span text:style-name="T344"> </text:span><text:span text:style-name="T248">had</text:span><text:span text:style-name="T345"> </text:span><text:span text:style-name="T248">the</text:span><text:span text:style-name="T344"> </text:span><text:span text:style-name="T248">highest</text:span><text:span text:style-name="T345"> </text:span><text:span text:style-name="T248">level</text:span><text:span text:style-name="T345"> </text:span><text:span text:style-name="T248">of</text:span><text:span text:style-name="T344"> </text:span><text:span text:style-name="T248">anxiety</text:span><text:span text:style-name="T345"> </text:span><text:span text:style-name="T248">and</text:span><text:span text:style-name="T344"> </text:span><text:span text:style-name="T248">average</text:span><text:span text:style-name="T345"> </text:span><text:span text:style-name="T248">level</text:span><text:span text:style-name="T345"> </text:span><text:span text:style-name="T248">of</text:span><text:span text:style-name="T344"> </text:span><text:span text:style-name="T248">fear-state,</text:span><text:span text:style-name="T345"> </text:span><text:span text:style-name="T248">and</text:span><text:span text:style-name="T345"> </text:span><text:span text:style-name="T248">a</text:span><text:span text:style-name="T344"> </text:span><text:span text:style-name="T248">lack of</text:span><text:span text:style-name="T346"> </text:span><text:span text:style-name="T248">depression</text:span><text:span text:style-name="T346"> </text:span><text:span text:style-name="T248">or</text:span><text:span text:style-name="T346"> </text:span><text:span text:style-name="T248">a</text:span><text:span text:style-name="T346"> </text:span><text:span text:style-name="T248">minimum</text:span><text:span text:style-name="T346"> </text:span><text:span text:style-name="T248">level</text:span><text:span text:style-name="T346"> </text:span><text:span text:style-name="T248">of</text:span><text:span text:style-name="T347"> </text:span><text:span text:style-name="T248">depression.</text:span><text:span text:style-name="T346"> </text:span><text:span text:style-name="T248">The</text:span><text:span text:style-name="T346"> </text:span><text:span text:style-name="T248">category</text:span><text:span text:style-name="T346"> </text:span><text:span text:style-name="T248">of</text:span><text:span text:style-name="T346"> </text:span><text:span text:style-name="T248">the</text:span><text:span text:style-name="T346"> </text:span><text:span text:style-name="T248">operation</text:span><text:span text:style-name="T347"> </text:span><text:span text:style-name="T248">treatment</text:span><text:span text:style-name="T346"> </text:span><text:span text:style-name="T248">did</text:span><text:span text:style-name="T346"> </text:span><text:span text:style-name="T248">not</text:span><text:span text:style-name="T346"> </text:span><text:span text:style-name="T248">condition</text:span><text:span text:style-name="T346"> </text:span><text:span text:style-name="T248">escalation</text:span><text:span text:style-name="T346"> </text:span><text:span text:style-name="T248">of the</text:span><text:span text:style-name="T256"> </text:span><text:span text:style-name="T248">states</text:span><text:span text:style-name="T341"> </text:span><text:span text:style-name="T248">of</text:span><text:span text:style-name="T256"> </text:span><text:span text:style-name="T248">anxiety</text:span><text:span text:style-name="T341"> </text:span><text:span text:style-name="T248">and</text:span><text:span text:style-name="T341"> </text:span><text:span text:style-name="T248">fear,</text:span><text:span text:style-name="T256"> </text:span><text:span text:style-name="T248">nor</text:span><text:span text:style-name="T341"> </text:span><text:span text:style-name="T248">the</text:span><text:span text:style-name="T341"> </text:span><text:span text:style-name="T248">level</text:span><text:span text:style-name="T256"> </text:span><text:span text:style-name="T248">of</text:span><text:span text:style-name="T341"> </text:span><text:span text:style-name="T248">depression</text:span><text:span text:style-name="T341"> </text:span><text:span text:style-name="T248">in</text:span><text:span text:style-name="T256"> </text:span><text:span text:style-name="T248">the</text:span><text:span text:style-name="T341"> </text:span><text:span text:style-name="T248">group</text:span><text:span text:style-name="T256"> </text:span><text:span text:style-name="T248">of</text:span><text:span text:style-name="T341"> </text:span><text:span text:style-name="T248">women</text:span><text:span text:style-name="T341"> </text:span><text:span text:style-name="T248">in</text:span><text:span text:style-name="T256"> </text:span><text:span text:style-name="T248">the</text:span><text:span text:style-name="T341"> </text:span><text:span text:style-name="T248">perioperative</text:span><text:span text:style-name="T341"> </text:span><text:span text:style-name="T248">period</text:span><text:span text:style-name="T256"> </text:span><text:span text:style-name="T248">treated</text:span><text:span text:style-name="T341"> </text:span><text:span text:style-name="T248">for gynaecological</text:span><text:span text:style-name="T318"> </text:span><text:span text:style-name="T248">reasons.</text:span></text:p><text:p text:style-name="P24"><text:span text:style-name="T63">Key words</text:span></text:p><text:p text:style-name="P22"><text:span text:style-name="T248">anxiety, depression, gynaecological operations, perioperative period</text:span></text:p></draw:text-box></draw:frame><draw:frame draw:style-name="fr1" text:anchor-type="char" svg:x="1.6cm" svg:y="0.764cm" svg:width="17.3cm" svg:height="0.423cm" draw:z-index="235"><draw:text-box><text:p text:style-name="Text_20_body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1cm" fo:margin-right="0cm" fo:margin-top="0.007cm" fo:margin-bottom="0cm" loext:contextual-spacing="false" fo:text-indent="0cm" style:auto-text-indent="false"/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pt" fo:letter-spacing="-0.009cm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 style:text-scale="91%"/>
    </style:style>
    <style:style style:name="ListLabel_20_2" style:display-name="ListLabel 2" style:family="text">
      <style:text-properties fo:color="#231f20" fo:font-size="8pt" fo:letter-spacing="-0.012cm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 style:text-scale="91%"/>
    </style:style>
    <style:style style:name="ListLabel_20_3" style:display-name="ListLabel 3" style:family="text">
      <style:text-properties fo:color="#231f20" fo:font-size="8pt" fo:letter-spacing="-0.005cm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 style:text-scale="91%"/>
    </style:style>
    <style:style style:name="ListLabel_20_4" style:display-name="ListLabel 4" style:family="text">
      <style:text-properties fo:color="#231f20" fo:font-size="10pt" fo:letter-spacing="-0.009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91%"/>
    </style:style>
    <style:style style:name="ListLabel_20_5" style:display-name="ListLabel 5" style:family="text">
      <style:text-properties fo:color="#231f20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4%"/>
    </style:style>
    <style:style style:name="ListLabel_20_6" style:display-name="ListLabel 6" style:family="text">
      <style:text-properties fo:color="#231f20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4%"/>
    </style:style>
    <style:style style:name="ListLabel_20_7" style:display-name="ListLabel 7" style:family="text">
      <style:text-properties fo:color="#231f20" style:font-name="Tahoma" fo:font-family="Tahoma" style:font-family-generic="roman" style:font-pitch="variable" fo:font-size="7pt" style:font-size-asian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 text:start-value="18">
        <style:list-level-properties text:list-level-position-and-space-mode="label-alignment">
          <style:list-level-label-alignment text:label-followed-by="listtab" fo:text-indent="-0.423cm" fo:margin-left="0.45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1.2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2.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2.86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3.66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4.4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5.2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6.0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6.8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11">
        <style:list-level-properties text:list-level-position-and-space-mode="label-alignment">
          <style:list-level-label-alignment text:label-followed-by="listtab" fo:text-indent="-0.423cm" fo:margin-left="0.45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1.2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2.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2.86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3.66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4.4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5.2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6.0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6.8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82cm" fo:margin-left="0.45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2cm" fo:margin-left="1.2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2cm" fo:margin-left="2.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2cm" fo:margin-left="2.86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2cm" fo:margin-left="3.66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2cm" fo:margin-left="4.4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2cm" fo:margin-left="5.2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2cm" fo:margin-left="6.0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2cm" fo:margin-left="6.8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53cm" fo:margin-left="0.3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3cm" fo:margin-left="1.1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3cm" fo:margin-left="2.0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3cm" fo:margin-left="2.81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3cm" fo:margin-left="3.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3cm" fo:margin-left="4.4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3cm" fo:margin-left="5.2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3cm" fo:margin-left="6.0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3cm" fo:margin-left="6.8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–" text:bullet-char="–">
        <style:list-level-properties text:list-level-position-and-space-mode="label-alignment">
          <style:list-level-label-alignment text:label-followed-by="listtab" fo:text-indent="-0.353cm" fo:margin-left="0.388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3cm" fo:margin-left="1.1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3cm" fo:margin-left="2.0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3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3cm" fo:margin-left="3.6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3cm" fo:margin-left="4.4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3cm" fo:margin-left="5.23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3cm" fo:margin-left="6.0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3cm" fo:margin-left="6.8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fo:text-indent="-0.273cm" fo:margin-left="0.035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3cm" fo:margin-left="0.8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3cm" fo:margin-left="1.7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3cm" fo:margin-left="2.5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3cm" fo:margin-left="3.4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3cm" fo:margin-left="4.2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3cm" fo:margin-left="5.0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3cm" fo:margin-left="5.9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3cm" fo:margin-left="6.7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514cm" fo:page-height="29.016cm" style:num-format="1" style:print-orientation="portrait" fo:margin-top="0.776cm" fo:margin-bottom="0.494cm" fo:margin-left="1.341cm" fo:margin-right="1.3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514cm" fo:page-height="29.016cm" style:num-format="1" style:print-orientation="portrait" fo:margin-top="0.67cm" fo:margin-bottom="0.494cm" fo:margin-left="1.341cm" fo:margin-right="1.376cm" style:writing-mode="lr-tb" style:layout-grid-color="#c0c0c0" style:layout-grid-lines="278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NZ_2012_2.indb</dc:title>
    <meta:creation-date>2020-06-26T13:10:23</meta:creation-date>
    <dc:date>2020-06-26T15:10:35.252000000</dc:date>
    <meta:editing-duration>PT11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5" meta:paragraph-count="264" meta:word-count="3943" meta:character-count="28019" meta:non-whitespace-character-count="24316"/>
    <meta:user-defined meta:name="AppVersion">12.0000</meta:user-defined>
    <meta:user-defined meta:name="Created" meta:value-type="date">2012-07-12T00:00:00</meta:user-defined>
    <meta:user-defined meta:name="Creator">Adobe InDesign CS5.5 (7.5.3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