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535cm"/>
          <style:tab-stop style:position="2.97cm"/>
        </style:tab-stops>
      </style:paragraph-properties>
    </style:style>
    <style:style style:name="P5"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8.435cm"/>
        </style:tab-stops>
      </style:paragraph-properties>
    </style:style>
    <style:style style:name="P6"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88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32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51cm" fo:margin-bottom="0cm" loext:contextual-spacing="false" fo:line-height="91%" fo:text-align="start" style:justify-single-word="false" fo:text-indent="0cm" style:auto-text-indent="false"/>
    </style:style>
    <style:style style:name="P11" style:family="paragraph" style:parent-style-name="Frame_20_contents">
      <style:paragraph-properties fo:margin-left="0.035cm" fo:margin-right="0cm" fo:margin-top="0.362cm" fo:margin-bottom="0cm" loext:contextual-spacing="false" fo:line-height="91%" fo:text-align="start" style:justify-single-word="false" fo:text-indent="0cm" style:auto-text-indent="false"/>
    </style:style>
    <style:style style:name="P12" style:family="paragraph" style:parent-style-name="Frame_20_contents">
      <style:paragraph-properties fo:margin-left="0.035cm" fo:margin-right="0cm" fo:margin-top="0.363cm" fo:margin-bottom="0cm" loext:contextual-spacing="false" fo:line-height="91%" fo:text-align="start" style:justify-single-word="false" fo:text-indent="0cm" style:auto-text-indent="false"/>
    </style:style>
    <style:style style:name="P1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365cm" fo:margin-bottom="0cm" loext:contextual-spacing="false" fo:line-height="91%" fo:text-align="start" style:justify-single-word="false" fo:text-indent="0cm" style:auto-text-indent="false"/>
    </style:style>
    <style:style style:name="P15" style:family="paragraph" style:parent-style-name="Frame_20_contents">
      <style:paragraph-properties fo:margin-left="0.035cm" fo:margin-right="0cm" fo:margin-top="0.183cm" fo:margin-bottom="0cm" loext:contextual-spacing="false" fo:line-height="81%" fo:text-align="start" style:justify-single-word="false" fo:text-indent="0cm" style:auto-text-indent="false"/>
    </style:style>
    <style:style style:name="P16" style:family="paragraph" style:parent-style-name="Frame_20_contents">
      <style:paragraph-properties fo:margin-left="0.035cm" fo:margin-right="0.025cm" fo:margin-top="0.21cm" fo:margin-bottom="0cm" loext:contextual-spacing="false" fo:line-height="81%" fo:text-align="start" style:justify-single-word="false" fo:text-indent="0cm" style:auto-text-indent="false"/>
    </style:style>
    <style:style style:name="P17" style:family="paragraph" style:parent-style-name="Frame_20_contents">
      <style:paragraph-properties fo:margin-left="0.035cm" fo:margin-right="0.025cm" fo:margin-top="0.326cm" fo:margin-bottom="0cm" loext:contextual-spacing="false" fo:line-height="95%" fo:text-align="start" style:justify-single-word="false" fo:text-indent="0cm" style:auto-text-indent="false"/>
    </style:style>
    <style:style style:name="P18" style:family="paragraph" style:parent-style-name="Frame_20_contents">
      <style:paragraph-properties fo:margin-left="0.039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3cm" fo:margin-top="0.049cm" fo:margin-bottom="0cm" loext:contextual-spacing="false" fo:line-height="93%" fo:text-align="justify" style:justify-single-word="false" fo:text-indent="0cm" style:auto-text-indent="false"/>
    </style:style>
    <style:style style:name="P20" style:family="paragraph" style:parent-style-name="Frame_20_contents">
      <style:paragraph-properties fo:margin-left="0.152cm" fo:margin-right="0.21cm" fo:margin-top="0.071cm" fo:margin-bottom="0cm" loext:contextual-spacing="false" fo:line-height="91%" fo:text-align="justify" style:justify-single-word="false" fo:text-indent="0cm" style:auto-text-indent="false"/>
    </style:style>
    <style:style style:name="P21" style:family="paragraph" style:parent-style-name="Frame_20_contents">
      <style:paragraph-properties fo:margin-left="0.152cm" fo:margin-right="0.21cm" fo:margin-top="0.085cm" fo:margin-bottom="0cm" loext:contextual-spacing="false" fo:line-height="95%" fo:text-align="justify" style:justify-single-word="false" fo:text-indent="0cm" style:auto-text-indent="false"/>
    </style:style>
    <style:style style:name="P22" style:family="paragraph" style:parent-style-name="Frame_20_contents">
      <style:paragraph-properties fo:margin-left="0.152cm" fo:margin-right="0cm" fo:margin-top="0.175cm" fo:margin-bottom="0cm" loext:contextual-spacing="false" fo:text-align="justify" style:justify-single-word="false" fo:text-indent="0cm" style:auto-text-indent="false"/>
    </style:style>
    <style:style style:name="P23" style:family="paragraph" style:parent-style-name="Frame_20_contents">
      <style:paragraph-properties fo:margin-left="0.152cm" fo:margin-right="0cm" fo:margin-top="0cm" fo:margin-bottom="0cm" loext:contextual-spacing="false" fo:line-height="0.392cm" fo:text-align="justify" style:justify-single-word="false" fo:text-indent="0cm" style:auto-text-indent="false"/>
    </style:style>
    <style:style style:name="P24" style:family="paragraph" style:parent-style-name="Frame_20_contents">
      <style:paragraph-properties fo:margin-left="0.152cm" fo:margin-right="0cm" fo:margin-top="0.157cm" fo:margin-bottom="0cm" loext:contextual-spacing="false" fo:text-align="justify" style:justify-single-word="false" fo:text-indent="0cm" style:auto-text-indent="false"/>
    </style:style>
    <style:style style:name="P25" style:family="paragraph" style:parent-style-name="Frame_20_contents">
      <style:paragraph-properties fo:margin-left="0.152cm" fo:margin-right="0cm" fo:margin-top="0.062cm" fo:margin-bottom="0cm" loext:contextual-spacing="false" fo:text-align="justify" style:justify-single-word="false" fo:text-indent="0cm" style:auto-text-indent="false"/>
    </style:style>
    <style:style style:name="P26" style:family="paragraph" style:parent-style-name="Frame_20_contents">
      <style:paragraph-properties fo:margin-left="0.152cm" fo:margin-right="0cm" fo:margin-top="0.069cm" fo:margin-bottom="0cm" loext:contextual-spacing="false" fo:text-align="justify" style:justify-single-word="false" fo:text-indent="0cm" style:auto-text-indent="false"/>
    </style:style>
    <style:style style:name="P27" style:family="paragraph" style:parent-style-name="Frame_20_contents">
      <style:paragraph-properties fo:margin-left="0.152cm" fo:margin-right="0.206cm" fo:margin-top="0.095cm" fo:margin-bottom="0cm" loext:contextual-spacing="false" fo:line-height="95%" fo:text-align="justify" style:justify-single-word="false" fo:text-indent="0cm" style:auto-text-indent="false"/>
    </style:style>
    <style:style style:name="P28" style:family="paragraph" style:parent-style-name="Frame_20_contents">
      <style:paragraph-properties fo:margin-left="0.152cm" fo:margin-right="0.206cm" fo:margin-top="0.083cm" fo:margin-bottom="0cm" loext:contextual-spacing="false" fo:line-height="95%" fo:text-align="justify" style:justify-single-word="false" fo:text-indent="0cm" style:auto-text-indent="false"/>
    </style:style>
    <style:style style:name="P29" style:family="paragraph" style:parent-style-name="Frame_20_contents">
      <style:paragraph-properties fo:margin-left="0.152cm" fo:margin-right="0.206cm" fo:margin-top="0.085cm" fo:margin-bottom="0cm" loext:contextual-spacing="false" fo:line-height="95%" fo:text-align="justify" style:justify-single-word="false" fo:text-indent="0cm" style:auto-text-indent="false"/>
    </style:style>
    <style:style style:name="P30" style:family="paragraph" style:parent-style-name="Frame_20_contents">
      <style:paragraph-properties fo:margin-left="0.152cm" fo:margin-right="0.208cm" fo:margin-top="0.085cm" fo:margin-bottom="0cm" loext:contextual-spacing="false" fo:line-height="95%" fo:text-align="justify" style:justify-single-word="false" fo:text-indent="0cm" style:auto-text-indent="false"/>
    </style:style>
    <style:style style:name="P31" style:family="paragraph" style:parent-style-name="Frame_20_contents">
      <style:paragraph-properties fo:margin-left="0.152cm" fo:margin-right="0.208cm" fo:margin-top="0.093cm" fo:margin-bottom="0cm" loext:contextual-spacing="false" fo:line-height="95%" fo:text-align="justify" style:justify-single-word="false" fo:text-indent="0cm" style:auto-text-indent="false"/>
    </style:style>
    <style:style style:name="P32" style:family="paragraph" style:parent-style-name="Frame_20_contents">
      <style:paragraph-properties fo:margin-left="0.152cm" fo:margin-right="0.208cm" fo:margin-top="0.086cm" fo:margin-bottom="0cm" loext:contextual-spacing="false" fo:line-height="95%" fo:text-align="justify" style:justify-single-word="false" fo:text-indent="0cm" style:auto-text-indent="false"/>
    </style:style>
    <style:style style:name="P33"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34" style:family="paragraph" style:parent-style-name="Frame_20_contents">
      <style:paragraph-properties fo:margin-left="0cm" fo:margin-right="0.034cm" fo:margin-top="0.071cm" fo:margin-bottom="0cm" loext:contextual-spacing="false" fo:line-height="95%" fo:text-align="end" style:justify-single-word="false" fo:text-indent="0cm" style:auto-text-indent="false"/>
    </style:style>
    <style:style style:name="P35" style:family="paragraph" style:parent-style-name="Frame_20_contents">
      <style:paragraph-properties fo:margin-left="0.316cm" fo:margin-right="0.018cm" fo:margin-top="0.03cm" fo:margin-bottom="0cm" loext:contextual-spacing="false" fo:line-height="105%" fo:text-align="start" style:justify-single-word="false" fo:text-indent="-0.282cm" style:auto-text-indent="false"/>
    </style:style>
    <style:style style:name="P36" style:family="paragraph" style:parent-style-name="Frame_20_contents">
      <style:paragraph-properties fo:margin-left="0.363cm" fo:margin-right="-0.011cm" fo:margin-top="0.03cm" fo:margin-bottom="0cm" loext:contextual-spacing="false" fo:line-height="105%" fo:text-align="start" style:justify-single-word="false" fo:text-indent="-0.33cm" style:auto-text-indent="false"/>
    </style:style>
    <style:style style:name="P37" style:family="paragraph" style:parent-style-name="Frame_20_contents">
      <style:paragraph-properties fo:margin-left="0.035cm" fo:margin-right="0.014cm" fo:margin-top="0.035cm" fo:margin-bottom="0cm" loext:contextual-spacing="false" fo:line-height="105%" fo:text-align="start" style:justify-single-word="false" fo:text-indent="0cm" style:auto-text-indent="false"/>
    </style:style>
    <style:style style:name="P38" style:family="paragraph" style:parent-style-name="Frame_20_contents" style:list-style-name="WWNum2">
      <style:paragraph-properties fo:margin-left="0.459cm" fo:margin-right="0.034cm" fo:margin-top="0.37cm" fo:margin-bottom="0cm" loext:contextual-spacing="false" fo:line-height="98%" fo:text-align="justify" style:justify-single-word="false" fo:text-indent="-0.282cm" style:auto-text-indent="false">
        <style:tab-stops>
          <style:tab-stop style:position="0.459cm"/>
        </style:tab-stops>
      </style:paragraph-properties>
    </style:style>
    <style:style style:name="P39" style:family="paragraph" style:parent-style-name="Frame_20_contents" style:list-style-name="WWNum2">
      <style:paragraph-properties fo:margin-left="0.459cm" fo:margin-right="0.034cm" fo:margin-top="0cm" fo:margin-bottom="0cm" loext:contextual-spacing="false" fo:line-height="98%" fo:text-align="justify" style:justify-single-word="false" fo:text-indent="-0.282cm" style:auto-text-indent="false">
        <style:tab-stops>
          <style:tab-stop style:position="0.459cm"/>
        </style:tab-stops>
      </style:paragraph-properties>
    </style:style>
    <style:style style:name="P40" style:family="paragraph" style:parent-style-name="Frame_20_contents" style:list-style-name="WWNum2">
      <style:paragraph-properties fo:margin-left="0.459cm" fo:margin-right="0.032cm" fo:margin-top="0cm" fo:margin-bottom="0cm" loext:contextual-spacing="false" fo:line-height="98%" fo:text-align="justify" style:justify-single-word="false" fo:text-indent="-0.282cm" style:auto-text-indent="false">
        <style:tab-stops>
          <style:tab-stop style:position="0.459cm"/>
        </style:tab-stops>
      </style:paragraph-properties>
    </style:style>
    <style:style style:name="P41" style:family="paragraph" style:parent-style-name="Frame_20_contents" style:list-style-name="WWNum2">
      <style:paragraph-properties fo:margin-left="0.459cm" fo:margin-right="0.03cm" fo:margin-top="0cm" fo:margin-bottom="0cm" loext:contextual-spacing="false" fo:line-height="98%" fo:text-align="justify" style:justify-single-word="false" fo:text-indent="-0.282cm" style:auto-text-indent="false">
        <style:tab-stops>
          <style:tab-stop style:position="0.46cm"/>
        </style:tab-stops>
      </style:paragraph-properties>
    </style:style>
    <style:style style:name="P42" style:family="paragraph" style:parent-style-name="Frame_20_contents" style:list-style-name="WWNum2">
      <style:paragraph-properties fo:margin-left="0.459cm" fo:margin-right="0cm" fo:margin-top="0cm" fo:margin-bottom="0cm" loext:contextual-spacing="false" fo:line-height="0.314cm" fo:text-align="start" style:justify-single-word="false" fo:text-indent="-0.282cm" style:auto-text-indent="false">
        <style:tab-stops>
          <style:tab-stop style:position="0.459cm"/>
        </style:tab-stops>
      </style:paragraph-properties>
    </style:style>
    <style:style style:name="P43" style:family="paragraph" style:parent-style-name="Frame_20_contents" style:list-style-name="WWNum2">
      <style:paragraph-properties fo:margin-left="0.459cm" fo:margin-right="0.032cm" fo:margin-top="0cm" fo:margin-bottom="0cm" loext:contextual-spacing="false" fo:line-height="98%" fo:text-align="justify" style:justify-single-word="false" fo:text-indent="-0.423cm" style:auto-text-indent="false">
        <style:tab-stops>
          <style:tab-stop style:position="0.459cm"/>
        </style:tab-stops>
      </style:paragraph-properties>
    </style:style>
    <style:style style:name="P44" style:family="paragraph" style:parent-style-name="Frame_20_contents" style:list-style-name="WWNum3">
      <style:paragraph-properties fo:margin-left="0.459cm" fo:margin-right="0.032cm" fo:margin-top="0.056cm" fo:margin-bottom="0cm" loext:contextual-spacing="false" fo:line-height="98%" fo:text-align="justify" style:justify-single-word="false" fo:text-indent="-0.423cm" style:auto-text-indent="false">
        <style:tab-stops>
          <style:tab-stop style:position="0.46cm"/>
        </style:tab-stops>
      </style:paragraph-properties>
    </style:style>
    <style:style style:name="P45" style:family="paragraph" style:parent-style-name="Frame_20_contents" style:list-style-name="WWNum3">
      <style:paragraph-properties fo:margin-left="0.459cm" fo:margin-right="0.034cm" fo:margin-top="0cm" fo:margin-bottom="0cm" loext:contextual-spacing="false" fo:line-height="98%" fo:text-align="justify" style:justify-single-word="false" fo:text-indent="-0.423cm" style:auto-text-indent="false">
        <style:tab-stops>
          <style:tab-stop style:position="0.459cm"/>
        </style:tab-stops>
      </style:paragraph-properties>
    </style:style>
    <style:style style:name="P46" style:family="paragraph" style:parent-style-name="Frame_20_contents" style:list-style-name="WWNum3">
      <style:paragraph-properties fo:margin-left="0.459cm" fo:margin-right="0.034cm" fo:margin-top="0cm" fo:margin-bottom="0cm" loext:contextual-spacing="false" fo:line-height="98%" fo:text-align="justify" style:justify-single-word="false" fo:text-indent="-0.423cm" style:auto-text-indent="false">
        <style:tab-stops>
          <style:tab-stop style:position="0.46cm"/>
        </style:tab-stops>
      </style:paragraph-properties>
    </style:style>
    <style:style style:name="P47" style:family="paragraph" style:parent-style-name="Frame_20_contents" style:list-style-name="WWNum3">
      <style:paragraph-properties fo:margin-left="0.459cm" fo:margin-right="0.03cm" fo:margin-top="0cm" fo:margin-bottom="0cm" loext:contextual-spacing="false" fo:line-height="98%" fo:text-align="justify" style:justify-single-word="false" fo:text-indent="-0.423cm" style:auto-text-indent="false">
        <style:tab-stops>
          <style:tab-stop style:position="0.459cm"/>
        </style:tab-stops>
      </style:paragraph-properties>
    </style:style>
    <style:style style:name="P48" style:family="paragraph" style:parent-style-name="Frame_20_contents" style:list-style-name="WWNum3">
      <style:paragraph-properties fo:margin-left="0.459cm" fo:margin-right="0.03cm" fo:margin-top="0cm" fo:margin-bottom="0cm" loext:contextual-spacing="false" fo:line-height="98%" fo:text-align="justify" style:justify-single-word="false" fo:text-indent="-0.423cm" style:auto-text-indent="false">
        <style:tab-stops>
          <style:tab-stop style:position="0.46cm"/>
        </style:tab-stops>
      </style:paragraph-properties>
    </style:style>
    <style:style style:name="P49" style:family="paragraph" style:parent-style-name="Frame_20_contents" style:list-style-name="WWNum3">
      <style:paragraph-properties fo:margin-left="0.457cm" fo:margin-right="0.032cm" fo:margin-top="0cm" fo:margin-bottom="0cm" loext:contextual-spacing="false" fo:line-height="98%" fo:text-align="justify" style:justify-single-word="false" fo:text-indent="-0.422cm" style:auto-text-indent="false">
        <style:tab-stops>
          <style:tab-stop style:position="0.459cm"/>
        </style:tab-stops>
      </style:paragraph-properties>
    </style:style>
    <style:style style:name="P50" style:family="paragraph" style:parent-style-name="Frame_20_contents">
      <style:paragraph-properties fo:margin-left="0.459cm" fo:margin-right="0cm" fo:margin-top="0cm" fo:margin-bottom="0cm" loext:contextual-spacing="false" fo:line-height="0.318cm" fo:text-align="start" style:justify-single-word="false" fo:text-indent="0cm" style:auto-text-indent="false"/>
    </style:style>
    <style:style style:name="P51" style:family="paragraph" style:parent-style-name="Standard" style:master-page-name="Standard">
      <style:paragraph-properties style:page-number="auto"/>
      <style:text-properties fo:font-size="1pt" style:font-size-asian="1pt" style:font-size-complex="1pt"/>
    </style:style>
    <style:style style:name="P52" style:family="paragraph" style:parent-style-name="Standard" style:master-page-name="Converted1">
      <style:paragraph-properties style:page-number="auto"/>
      <style:text-properties fo:font-size="1pt" style:font-size-asian="1pt" style:font-size-complex="1pt"/>
    </style:style>
    <style:style style:name="P53" style:family="paragraph" style:parent-style-name="Standard" style:master-page-name="Converted2">
      <style:paragraph-properties style:page-number="auto"/>
      <style:text-properties fo:font-size="1pt" style:font-size-asian="1pt" style:font-size-complex="1pt"/>
    </style:style>
    <style:style style:name="P54" style:family="paragraph" style:parent-style-name="Standard" style:master-page-name="Converted3">
      <style:paragraph-properties style:page-number="auto"/>
      <style:text-properties fo:font-size="1pt" style:font-size-asian="1pt" style:font-size-complex="1pt"/>
    </style:style>
    <style:style style:name="P55" style:family="paragraph" style:parent-style-name="Standard" style:master-page-name="Converted4">
      <style:paragraph-properties style:page-number="auto"/>
    </style:style>
    <style:style style:name="P56" style:family="paragraph" style:parent-style-name="Text_20_body">
      <style:paragraph-properties fo:margin-left="0cm" fo:margin-right="0cm" fo:margin-top="0.018cm" fo:margin-bottom="0cm" loext:contextual-spacing="false" fo:text-indent="0cm" style:auto-text-indent="false"/>
      <style:text-properties fo:font-size="9pt" style:font-size-asian="9pt"/>
    </style:style>
    <style:style style:name="P57" style:family="paragraph" style:parent-style-name="Text_20_body">
      <style:paragraph-properties fo:margin-left="0.035cm" fo:margin-right="0.03cm" fo:margin-top="0cm" fo:margin-bottom="0cm" loext:contextual-spacing="false" fo:line-height="95%" fo:text-align="justify" style:justify-single-word="false" fo:text-indent="0.353cm" style:auto-text-indent="false"/>
    </style:style>
    <style:style style:name="P58" style:family="paragraph" style:parent-style-name="Text_20_body">
      <style:paragraph-properties fo:margin-left="0.035cm" fo:margin-right="0.03cm" fo:margin-top="0.067cm" fo:margin-bottom="0cm" loext:contextual-spacing="false" fo:line-height="95%" fo:text-align="justify" style:justify-single-word="false" fo:text-indent="0.353cm" style:auto-text-indent="false"/>
    </style:style>
    <style:style style:name="P59" style:family="paragraph" style:parent-style-name="Text_20_body">
      <style:paragraph-properties fo:margin-left="0.035cm" fo:margin-right="0.03cm" fo:margin-top="0.328cm" fo:margin-bottom="0cm" loext:contextual-spacing="false" fo:line-height="95%" fo:text-align="justify" style:justify-single-word="false" fo:text-indent="0.353cm" style:auto-text-indent="false"/>
    </style:style>
    <style:style style:name="P60" style:family="paragraph" style:parent-style-name="Text_20_body">
      <style:paragraph-properties fo:margin-left="0.035cm" fo:margin-right="0.032cm" fo:margin-top="0.067cm" fo:margin-bottom="0cm" loext:contextual-spacing="false" fo:line-height="95%" fo:text-align="justify" style:justify-single-word="false" fo:text-indent="0cm" style:auto-text-indent="false"/>
    </style:style>
    <style:style style:name="P61" style:family="paragraph" style:parent-style-name="Text_20_body">
      <style:paragraph-properties fo:margin-left="0.035cm" fo:margin-right="0.032cm" fo:margin-top="0cm" fo:margin-bottom="0cm" loext:contextual-spacing="false" fo:line-height="95%" fo:text-align="justify" style:justify-single-word="false" fo:text-indent="0cm" style:auto-text-indent="false"/>
    </style:style>
    <style:style style:name="P62" style:family="paragraph" style:parent-style-name="Text_20_body">
      <style:paragraph-properties fo:margin-left="0.035cm" fo:margin-right="0cm" fo:margin-top="0.035cm" fo:margin-bottom="0cm" loext:contextual-spacing="false" fo:text-indent="0cm" style:auto-text-indent="false"/>
    </style:style>
    <style:style style:name="P63" style:family="paragraph" style:parent-style-name="Text_20_body">
      <style:paragraph-properties fo:margin-left="0.035cm" fo:margin-right="0cm" fo:margin-top="0.055cm" fo:margin-bottom="0cm" loext:contextual-spacing="false" fo:text-indent="0cm" style:auto-text-indent="false">
        <style:tab-stops>
          <style:tab-stop style:position="8.435cm"/>
        </style:tab-stops>
      </style:paragraph-properties>
    </style:style>
    <style:style style:name="P64" style:family="paragraph" style:parent-style-name="Text_20_body">
      <style:paragraph-properties fo:margin-left="0.035cm" fo:margin-right="0cm" fo:margin-top="0.055cm" fo:margin-bottom="0cm" loext:contextual-spacing="false" fo:line-height="0.397cm" fo:text-indent="0cm" style:auto-text-indent="false"/>
    </style:style>
    <style:style style:name="P65" style:family="paragraph" style:parent-style-name="Text_20_body">
      <style:paragraph-properties fo:margin-left="0.035cm" fo:margin-right="0cm" fo:margin-top="0cm" fo:margin-bottom="0cm" loext:contextual-spacing="false" fo:line-height="0.374cm" fo:text-indent="0cm" style:auto-text-indent="false"/>
    </style:style>
    <style:style style:name="P66" style:family="paragraph" style:parent-style-name="Text_20_body">
      <style:paragraph-properties fo:margin-left="0.035cm" fo:margin-right="0cm" fo:margin-top="0.004cm" fo:margin-bottom="0cm" loext:contextual-spacing="false" fo:line-height="95%" fo:text-indent="0cm" style:auto-text-indent="false"/>
    </style:style>
    <style:style style:name="P67" style:family="paragraph" style:parent-style-name="Text_20_body">
      <style:paragraph-properties fo:margin-left="0.035cm" fo:margin-right="0.03cm" fo:margin-top="0.067cm" fo:margin-bottom="0cm" loext:contextual-spacing="false" fo:line-height="95%" fo:text-align="justify" style:justify-single-word="false" fo:text-indent="0cm" style:auto-text-indent="false"/>
    </style:style>
    <style:style style:name="P68" style:family="paragraph" style:parent-style-name="Text_20_body">
      <style:paragraph-properties fo:margin-left="0.035cm" fo:margin-right="0.03cm" fo:margin-top="0.005cm" fo:margin-bottom="0cm" loext:contextual-spacing="false" fo:line-height="95%" fo:text-align="justify" style:justify-single-word="false" fo:text-indent="0cm" style:auto-text-indent="false"/>
    </style:style>
    <style:style style:name="P69" style:family="paragraph" style:parent-style-name="Text_20_body">
      <style:paragraph-properties fo:margin-left="0.388cm" fo:margin-right="0cm" fo:margin-top="0cm" fo:margin-bottom="0cm" loext:contextual-spacing="false" fo:line-height="0.34cm" fo:text-indent="0cm" style:auto-text-indent="false"/>
    </style:style>
    <style:style style:name="P70" style:family="paragraph" style:parent-style-name="Text_20_body">
      <style:paragraph-properties fo:margin-left="0.035cm" fo:margin-right="0.034cm" fo:margin-top="0cm" fo:margin-bottom="0cm" loext:contextual-spacing="false" fo:line-height="95%" fo:text-align="justify" style:justify-single-word="false" fo:text-indent="0.353cm" style:auto-text-indent="false"/>
    </style:style>
    <style:style style:name="P71" style:family="paragraph" style:parent-style-name="Text_20_body">
      <style:paragraph-properties fo:margin-left="0.035cm" fo:margin-right="0.032cm" fo:margin-top="0cm" fo:margin-bottom="0cm" loext:contextual-spacing="false" fo:line-height="95%" fo:text-align="justify" style:justify-single-word="false" fo:text-indent="0.353cm" style:auto-text-indent="false"/>
    </style:style>
    <style:style style:name="P72" style:family="paragraph" style:parent-style-name="Text_20_body" style:list-style-name="WWNum1">
      <style:paragraph-properties fo:margin-left="0.388cm" fo:margin-right="0.03cm" fo:margin-top="0cm" fo:margin-bottom="0cm" loext:contextual-spacing="false" fo:line-height="95%" fo:text-align="justify" style:justify-single-word="false" fo:text-indent="-0.353cm" style:auto-text-indent="false">
        <style:tab-stops>
          <style:tab-stop style:position="0.39cm"/>
        </style:tab-stops>
      </style:paragraph-properties>
    </style:style>
    <style:style style:name="P73" style:family="paragraph" style:parent-style-name="Text_20_body" style:list-style-name="WWNum1">
      <style:paragraph-properties fo:margin-left="0.388cm" fo:margin-right="0.03cm" fo:margin-top="0cm" fo:margin-bottom="0cm" loext:contextual-spacing="false" fo:line-height="95%" fo:text-align="justify" style:justify-single-word="false" fo:text-indent="-0.353cm" style:auto-text-indent="false">
        <style:tab-stops>
          <style:tab-stop style:position="0.388cm"/>
        </style:tab-stops>
      </style:paragraph-properties>
    </style:style>
    <style:style style:name="P74" style:family="paragraph">
      <loext:graphic-properties draw:fill="solid" draw:fill-color="#e6e7e8"/>
      <style:paragraph-properties fo:text-align="center"/>
    </style:style>
    <style:style style:name="P75" style:family="paragraph">
      <loext:graphic-properties draw:fill="none"/>
      <style:paragraph-properties fo:text-align="center"/>
    </style:style>
    <style:style style:name="P76" style:family="paragraph">
      <loext:graphic-properties draw:fill="solid" draw:fill-color="#ffffff"/>
      <style:paragraph-properties fo:text-align="center"/>
    </style:style>
    <style:style style:name="T1" style:family="text">
      <style:text-properties fo:color="#231f20" style:font-name="Calibri" fo:font-size="7pt" fo:font-weight="bold" style:font-size-asian="7pt" style:font-weight-asian="bold" style:text-scale="105%"/>
    </style:style>
    <style:style style:name="T2" style:family="text">
      <style:text-properties fo:color="#231f20" style:font-name="Calibri" fo:font-size="7pt" fo:letter-spacing="-0.012cm" fo:font-weight="bold" style:font-size-asian="7pt" style:font-weight-asian="bold" style:text-scale="105%"/>
    </style:style>
    <style:style style:name="T3" style:family="text">
      <style:text-properties fo:color="#231f20" style:font-name="Calibri" fo:font-size="7pt" style:font-size-asian="7pt"/>
    </style:style>
    <style:style style:name="T4" style:family="text">
      <style:text-properties fo:color="#231f20" style:font-name="Calibri" fo:font-size="7pt" style:font-size-asian="7pt" style:text-scale="105%"/>
    </style:style>
    <style:style style:name="T5" style:family="text">
      <style:text-properties fo:color="#231f20" style:font-name="Calibri" fo:font-size="7pt" style:font-size-asian="7pt" style:text-scale="101%"/>
    </style:style>
    <style:style style:name="T6" style:family="text">
      <style:text-properties fo:color="#231f20" style:font-name="Calibri" fo:font-size="7pt" style:font-size-asian="7pt" style:text-scale="110%"/>
    </style:style>
    <style:style style:name="T7" style:family="text">
      <style:text-properties fo:color="#231f20" style:font-name="Calibri" fo:font-size="7pt" style:text-underline-style="solid" style:text-underline-width="auto" style:text-underline-color="#231f20" style:font-size-asian="7pt" style:text-scale="93%"/>
    </style:style>
    <style:style style:name="T8" style:family="text">
      <style:text-properties fo:color="#231f20" style:font-name="Calibri" fo:font-size="7pt" style:text-underline-style="solid" style:text-underline-width="auto" style:text-underline-color="#231f20" style:font-size-asian="7pt"/>
    </style:style>
    <style:style style:name="T9" style:family="text">
      <style:text-properties fo:color="#231f20" style:font-name="Calibri" fo:font-size="26pt" fo:letter-spacing="-0.007cm" fo:font-weight="bold" style:font-size-asian="26pt" style:font-weight-asian="bold" style:text-scale="105%"/>
    </style:style>
    <style:style style:name="T10" style:family="text">
      <style:text-properties fo:color="#231f20" style:font-name="Calibri" fo:font-size="26pt" fo:letter-spacing="-0.009cm" fo:font-weight="bold" style:font-size-asian="26pt" style:font-weight-asian="bold" style:text-scale="105%"/>
    </style:style>
    <style:style style:name="T11" style:family="text">
      <style:text-properties fo:color="#231f20" style:font-name="Calibri" fo:font-size="26pt" fo:letter-spacing="-0.005cm" fo:font-weight="bold" style:font-size-asian="26pt" style:font-weight-asian="bold" style:text-scale="105%"/>
    </style:style>
    <style:style style:name="T12" style:family="text">
      <style:text-properties fo:color="#231f20" style:font-name="Calibri" fo:font-size="26pt" fo:font-weight="bold" style:font-size-asian="26pt" style:font-weight-asian="bold" style:text-scale="105%"/>
    </style:style>
    <style:style style:name="T13" style:family="text">
      <style:text-properties fo:color="#231f20" style:font-name="Calibri" fo:font-size="26pt" fo:letter-spacing="-0.011cm" fo:font-weight="bold" style:font-size-asian="26pt" style:font-weight-asian="bold" style:text-scale="105%"/>
    </style:style>
    <style:style style:name="T14" style:family="text">
      <style:text-properties fo:color="#231f20" style:font-name="Calibri" fo:font-size="26pt" fo:letter-spacing="-0.042cm" fo:font-weight="bold" style:font-size-asian="26pt" style:font-weight-asian="bold" style:text-scale="105%"/>
    </style:style>
    <style:style style:name="T15" style:family="text">
      <style:text-properties fo:color="#231f20" style:font-name="Calibri" fo:font-size="12pt" fo:font-weight="bold" style:font-size-asian="12pt" style:font-weight-asian="bold" style:text-scale="105%"/>
    </style:style>
    <style:style style:name="T16" style:family="text">
      <style:text-properties fo:color="#231f20" style:font-name="Calibri" fo:font-size="12pt" fo:letter-spacing="-0.039cm" fo:font-weight="bold" style:font-size-asian="12pt" style:font-weight-asian="bold" style:text-scale="105%"/>
    </style:style>
    <style:style style:name="T17" style:family="text">
      <style:text-properties fo:color="#231f20" style:font-name="Calibri" fo:font-size="12pt" fo:letter-spacing="-0.005cm" fo:font-weight="bold" style:font-size-asian="12pt" style:font-weight-asian="bold" style:text-scale="105%"/>
    </style:style>
    <style:style style:name="T18" style:family="text">
      <style:text-properties fo:color="#231f20" style:font-name="Calibri" fo:font-size="12pt" fo:letter-spacing="-0.037cm" fo:font-weight="bold" style:font-size-asian="12pt" style:font-weight-asian="bold" style:text-scale="105%"/>
    </style:style>
    <style:style style:name="T19" style:family="text">
      <style:text-properties fo:color="#231f20" style:font-name="Calibri" fo:font-size="12pt" fo:letter-spacing="-0.018cm" fo:font-weight="bold" style:font-size-asian="12pt" style:font-weight-asian="bold" style:text-scale="105%"/>
    </style:style>
    <style:style style:name="T20" style:family="text">
      <style:text-properties fo:color="#231f20" style:font-name="Calibri" fo:font-size="12pt" fo:letter-spacing="-0.016cm" fo:font-weight="bold" style:font-size-asian="12pt" style:font-weight-asian="bold" style:text-scale="105%"/>
    </style:style>
    <style:style style:name="T21" style:family="text">
      <style:text-properties fo:color="#231f20" style:font-name="Calibri" fo:font-size="12pt" fo:letter-spacing="-0.007cm" fo:font-weight="bold" style:font-size-asian="12pt" style:font-weight-asian="bold" style:text-scale="105%"/>
    </style:style>
    <style:style style:name="T22" style:family="text">
      <style:text-properties fo:color="#231f20" style:font-name="Calibri" fo:font-size="8pt" style:font-size-asian="8pt"/>
    </style:style>
    <style:style style:name="T23" style:family="text">
      <style:text-properties fo:color="#231f20" style:font-name="Calibri" fo:font-size="8pt" style:font-size-asian="8pt" style:text-scale="100%"/>
    </style:style>
    <style:style style:name="T24" style:family="text">
      <style:text-properties fo:color="#231f20" style:font-name="Calibri" fo:font-size="8pt" style:font-size-asian="8pt" style:text-scale="101%"/>
    </style:style>
    <style:style style:name="T25" style:family="text">
      <style:text-properties fo:color="#231f20" style:font-name="Calibri" fo:font-size="8pt" style:font-size-asian="8pt" style:text-scale="102%"/>
    </style:style>
    <style:style style:name="T26" style:family="text">
      <style:text-properties fo:color="#231f20" style:font-name="Calibri" fo:font-size="8pt" style:font-size-asian="8pt" style:text-scale="103%"/>
    </style:style>
    <style:style style:name="T27" style:family="text">
      <style:text-properties fo:color="#231f20" style:font-name="Calibri" fo:font-size="8pt" style:font-size-asian="8pt" style:text-scale="104%"/>
    </style:style>
    <style:style style:name="T28" style:family="text">
      <style:text-properties fo:color="#231f20" style:font-name="Calibri" fo:font-size="8pt" style:font-size-asian="8pt" style:text-scale="105%"/>
    </style:style>
    <style:style style:name="T29" style:family="text">
      <style:text-properties fo:color="#231f20" style:font-name="Calibri" fo:font-size="8pt" style:font-size-asian="8pt" style:text-scale="98%"/>
    </style:style>
    <style:style style:name="T30" style:family="text">
      <style:text-properties fo:color="#231f20" style:font-name="Calibri" fo:font-size="8pt" style:font-size-asian="8pt" style:text-scale="93%"/>
    </style:style>
    <style:style style:name="T31" style:family="text">
      <style:text-properties fo:color="#231f20" style:font-name="Calibri" fo:font-size="8pt" style:font-size-asian="8pt" style:text-scale="107%"/>
    </style:style>
    <style:style style:name="T32" style:family="text">
      <style:text-properties fo:color="#231f20" style:font-name="Calibri" fo:font-size="8pt" style:font-size-asian="8pt" style:text-scale="108%"/>
    </style:style>
    <style:style style:name="T33" style:family="text">
      <style:text-properties fo:color="#231f20" style:font-name="Calibri" fo:font-size="8pt" style:font-size-asian="8pt" style:text-scale="99%"/>
    </style:style>
    <style:style style:name="T34" style:family="text">
      <style:text-properties fo:color="#231f20" style:font-name="Calibri" fo:font-size="8pt" fo:letter-spacing="0.004cm" style:font-size-asian="8pt"/>
    </style:style>
    <style:style style:name="T35" style:family="text">
      <style:text-properties fo:color="#231f20" style:font-name="Calibri" fo:font-size="8pt" fo:letter-spacing="0.004cm" style:font-size-asian="8pt" style:text-scale="101%"/>
    </style:style>
    <style:style style:name="T36" style:family="text">
      <style:text-properties fo:color="#231f20" style:font-name="Calibri" fo:font-size="8pt" fo:letter-spacing="0.004cm" style:font-size-asian="8pt" style:text-scale="103%"/>
    </style:style>
    <style:style style:name="T37" style:family="text">
      <style:text-properties fo:color="#231f20" style:font-name="Calibri" fo:font-size="8pt" fo:letter-spacing="0.004cm" style:font-size-asian="8pt" style:text-scale="108%"/>
    </style:style>
    <style:style style:name="T38" style:family="text">
      <style:text-properties fo:color="#231f20" style:font-name="Calibri" fo:font-size="8pt" fo:letter-spacing="0.004cm" style:font-size-asian="8pt" style:text-scale="98%"/>
    </style:style>
    <style:style style:name="T39" style:family="text">
      <style:text-properties fo:color="#231f20" style:font-name="Calibri" fo:font-size="8pt" fo:letter-spacing="0.004cm" style:font-size-asian="8pt" style:text-scale="104%"/>
    </style:style>
    <style:style style:name="T40" style:family="text">
      <style:text-properties fo:color="#231f20" style:font-name="Calibri" fo:font-size="8pt" fo:letter-spacing="0.004cm" style:font-size-asian="8pt" style:text-scale="100%"/>
    </style:style>
    <style:style style:name="T41" style:family="text">
      <style:text-properties fo:color="#231f20" style:font-name="Calibri" fo:font-size="8pt" fo:letter-spacing="0.004cm" style:font-size-asian="8pt" style:text-scale="97%"/>
    </style:style>
    <style:style style:name="T42" style:family="text">
      <style:text-properties fo:color="#231f20" style:font-name="Calibri" fo:font-size="8pt" fo:letter-spacing="0.004cm" style:font-size-asian="8pt" style:text-scale="107%"/>
    </style:style>
    <style:style style:name="T43" style:family="text">
      <style:text-properties fo:color="#231f20" style:font-name="Calibri" fo:font-size="8pt" fo:letter-spacing="0.004cm" style:font-size-asian="8pt" style:text-scale="102%"/>
    </style:style>
    <style:style style:name="T44" style:family="text">
      <style:text-properties fo:color="#231f20" style:font-name="Calibri" fo:font-size="8pt" fo:letter-spacing="0.034cm" style:font-size-asian="8pt"/>
    </style:style>
    <style:style style:name="T45" style:family="text">
      <style:text-properties fo:color="#231f20" style:font-name="Calibri" fo:font-size="8pt" fo:letter-spacing="0.035cm" style:font-size-asian="8pt"/>
    </style:style>
    <style:style style:name="T46" style:family="text">
      <style:text-properties fo:color="#231f20" style:font-name="Calibri" fo:font-size="8pt" fo:letter-spacing="-0.007cm" style:font-size-asian="8pt"/>
    </style:style>
    <style:style style:name="T47" style:family="text">
      <style:text-properties fo:color="#231f20" style:font-name="Calibri" fo:font-size="8pt" fo:letter-spacing="-0.005cm" style:font-size-asian="8pt"/>
    </style:style>
    <style:style style:name="T48" style:family="text">
      <style:text-properties fo:color="#231f20" style:font-name="Calibri" fo:font-size="8pt" fo:letter-spacing="-0.016cm" style:font-size-asian="8pt"/>
    </style:style>
    <style:style style:name="T49" style:family="text">
      <style:text-properties fo:color="#231f20" style:font-name="Calibri" fo:font-size="8pt" fo:letter-spacing="0.002cm" style:font-size-asian="8pt" style:text-scale="94%"/>
    </style:style>
    <style:style style:name="T50" style:family="text">
      <style:text-properties fo:color="#231f20" style:font-name="Calibri" fo:font-size="8pt" fo:letter-spacing="0.002cm" style:font-size-asian="8pt" style:text-scale="101%"/>
    </style:style>
    <style:style style:name="T51" style:family="text">
      <style:text-properties fo:color="#231f20" style:font-name="Calibri" fo:font-size="8pt" fo:letter-spacing="0.002cm" style:font-size-asian="8pt" style:text-scale="102%"/>
    </style:style>
    <style:style style:name="T52" style:family="text">
      <style:text-properties fo:color="#231f20" style:font-name="Calibri" fo:font-size="8pt" fo:letter-spacing="0.002cm" style:font-size-asian="8pt" style:text-scale="100%"/>
    </style:style>
    <style:style style:name="T53" style:family="text">
      <style:text-properties fo:color="#231f20" style:font-name="Calibri" fo:font-size="8pt" fo:letter-spacing="0.002cm" style:font-size-asian="8pt" style:text-scale="108%"/>
    </style:style>
    <style:style style:name="T54" style:family="text">
      <style:text-properties fo:color="#231f20" style:font-name="Calibri" fo:font-size="8pt" fo:letter-spacing="0.002cm" style:font-size-asian="8pt" style:text-scale="104%"/>
    </style:style>
    <style:style style:name="T55" style:family="text">
      <style:text-properties fo:color="#231f20" style:font-name="Calibri" fo:font-size="8pt" fo:letter-spacing="0.002cm" style:font-size-asian="8pt" style:text-scale="97%"/>
    </style:style>
    <style:style style:name="T56" style:family="text">
      <style:text-properties fo:color="#231f20" style:font-name="Calibri" fo:font-size="8pt" fo:letter-spacing="0.002cm" style:font-size-asian="8pt" style:text-scale="105%"/>
    </style:style>
    <style:style style:name="T57" style:family="text">
      <style:text-properties fo:color="#231f20" style:font-name="Calibri" fo:font-size="8pt" fo:letter-spacing="0.002cm" style:font-size-asian="8pt" style:text-scale="93%"/>
    </style:style>
    <style:style style:name="T58" style:family="text">
      <style:text-properties fo:color="#231f20" style:font-name="Calibri" fo:font-size="8pt" fo:letter-spacing="0.002cm" style:font-size-asian="8pt" style:text-scale="107%"/>
    </style:style>
    <style:style style:name="T59" style:family="text">
      <style:text-properties fo:color="#231f20" style:font-name="Calibri" fo:font-size="8pt" fo:letter-spacing="0.002cm" style:font-size-asian="8pt" style:text-scale="103%"/>
    </style:style>
    <style:style style:name="T60" style:family="text">
      <style:text-properties fo:color="#231f20" style:font-name="Calibri" fo:font-size="8pt" fo:letter-spacing="0.002cm" style:font-size-asian="8pt" style:text-scale="106%"/>
    </style:style>
    <style:style style:name="T61" style:family="text">
      <style:text-properties fo:color="#231f20" style:font-name="Calibri" fo:font-size="8pt" fo:letter-spacing="0.002cm" style:font-size-asian="8pt" style:text-scale="99%"/>
    </style:style>
    <style:style style:name="T62" style:family="text">
      <style:text-properties fo:color="#231f20" style:font-name="Calibri" fo:font-size="8pt" fo:letter-spacing="0.002cm" style:font-size-asian="8pt" style:text-scale="92%"/>
    </style:style>
    <style:style style:name="T63" style:family="text">
      <style:text-properties fo:color="#231f20" style:font-name="Calibri" fo:font-size="8pt" fo:letter-spacing="-0.002cm" style:font-size-asian="8pt" style:text-scale="105%"/>
    </style:style>
    <style:style style:name="T64" style:family="text">
      <style:text-properties fo:color="#231f20" style:font-name="Calibri" fo:font-size="8pt" fo:letter-spacing="-0.002cm" style:font-size-asian="8pt" style:text-scale="104%"/>
    </style:style>
    <style:style style:name="T65" style:family="text">
      <style:text-properties fo:color="#231f20" style:font-name="Calibri" fo:font-size="8pt" fo:letter-spacing="-0.002cm" style:font-size-asian="8pt" style:text-scale="103%"/>
    </style:style>
    <style:style style:name="T66" style:family="text">
      <style:text-properties fo:color="#231f20" style:font-name="Calibri" fo:font-size="8pt" fo:letter-spacing="-0.002cm" style:font-size-asian="8pt" style:text-scale="101%"/>
    </style:style>
    <style:style style:name="T67" style:family="text">
      <style:text-properties fo:color="#231f20" style:font-name="Calibri" fo:font-size="8pt" fo:letter-spacing="-0.002cm" style:font-size-asian="8pt" style:text-scale="102%"/>
    </style:style>
    <style:style style:name="T68" style:family="text">
      <style:text-properties fo:color="#231f20" style:font-name="Calibri" fo:font-size="8pt" fo:letter-spacing="-0.002cm" style:font-size-asian="8pt" style:text-scale="97%"/>
    </style:style>
    <style:style style:name="T69" style:family="text">
      <style:text-properties fo:color="#231f20" style:font-name="Calibri" fo:font-size="8pt" fo:letter-spacing="0.005cm" style:font-size-asian="8pt" style:text-scale="108%"/>
    </style:style>
    <style:style style:name="T70" style:family="text">
      <style:text-properties fo:color="#231f20" style:font-name="Calibri" fo:font-size="8pt" fo:letter-spacing="0.005cm" style:font-size-asian="8pt" style:text-scale="95%"/>
    </style:style>
    <style:style style:name="T71" style:family="text">
      <style:text-properties fo:color="#231f20" style:font-name="Calibri" fo:font-size="8pt" fo:letter-spacing="0.005cm" style:font-size-asian="8pt" style:text-scale="103%"/>
    </style:style>
    <style:style style:name="T72" style:family="text">
      <style:text-properties fo:color="#231f20" style:font-name="Calibri" fo:font-size="8pt" fo:letter-spacing="0.005cm" style:font-size-asian="8pt" style:text-scale="107%"/>
    </style:style>
    <style:style style:name="T73" style:family="text">
      <style:text-properties fo:color="#231f20" style:font-name="Calibri" fo:font-size="8pt" fo:letter-spacing="-0.004cm" style:font-size-asian="8pt" style:text-scale="104%"/>
    </style:style>
    <style:style style:name="T74" style:family="text">
      <style:text-properties fo:color="#231f20" style:font-name="Calibri" fo:font-size="8pt" fo:letter-spacing="-0.004cm" style:font-size-asian="8pt" style:text-scale="107%"/>
    </style:style>
    <style:style style:name="T75" style:family="text">
      <style:text-properties fo:color="#231f20" style:font-name="Calibri" fo:font-size="8pt" fo:letter-spacing="-0.004cm" style:font-size-asian="8pt" style:text-scale="105%"/>
    </style:style>
    <style:style style:name="T76" style:family="text">
      <style:text-properties fo:color="#231f20" style:font-name="Calibri" fo:font-size="8pt" fo:letter-spacing="0.009cm" style:font-size-asian="8pt" style:text-scale="105%"/>
    </style:style>
    <style:style style:name="T77" style:family="text">
      <style:text-properties fo:color="#231f20" style:font-name="Calibri" fo:font-size="8pt" fo:letter-spacing="0.009cm" style:font-size-asian="8pt" style:text-scale="103%"/>
    </style:style>
    <style:style style:name="T78" style:family="text">
      <style:text-properties fo:color="#231f20" style:font-name="Calibri" fo:font-size="8pt" fo:letter-spacing="0.009cm" style:font-size-asian="8pt" style:text-scale="108%"/>
    </style:style>
    <style:style style:name="T79" style:family="text">
      <style:text-properties fo:color="#231f20" style:font-name="Calibri" fo:font-size="8pt" fo:letter-spacing="0.009cm" style:font-size-asian="8pt" style:text-scale="98%"/>
    </style:style>
    <style:style style:name="T80" style:family="text">
      <style:text-properties fo:color="#231f20" style:font-name="Calibri" fo:font-size="8pt" fo:letter-spacing="0.009cm" style:font-size-asian="8pt" style:text-scale="100%"/>
    </style:style>
    <style:style style:name="T81" style:family="text">
      <style:text-properties fo:color="#231f20" style:font-name="Calibri" fo:font-size="8pt" fo:letter-spacing="0.009cm" style:font-size-asian="8pt" style:text-scale="101%"/>
    </style:style>
    <style:style style:name="T82" style:family="text">
      <style:text-properties fo:color="#231f20" style:font-name="Calibri" fo:font-size="8pt" fo:letter-spacing="0.009cm" style:font-size-asian="8pt" style:text-scale="97%"/>
    </style:style>
    <style:style style:name="T83" style:family="text">
      <style:text-properties fo:color="#231f20" style:font-name="Calibri" fo:font-size="8pt" fo:letter-spacing="0.011cm" style:font-size-asian="8pt" style:text-scale="104%"/>
    </style:style>
    <style:style style:name="T84" style:family="text">
      <style:text-properties fo:color="#231f20" style:font-name="Calibri" fo:font-size="8pt" fo:letter-spacing="-0.019cm" style:font-size-asian="8pt"/>
    </style:style>
    <style:style style:name="T85" style:family="text">
      <style:text-properties fo:color="#231f20" style:font-name="Calibri" fo:font-size="8pt" fo:letter-spacing="-0.025cm" style:font-size-asian="8pt" style:text-scale="105%"/>
    </style:style>
    <style:style style:name="T86" style:family="text">
      <style:text-properties fo:color="#231f20" style:font-name="Calibri" fo:font-size="8pt" fo:letter-spacing="-0.023cm" style:font-size-asian="8pt" style:text-scale="105%"/>
    </style:style>
    <style:style style:name="T87" style:family="text">
      <style:text-properties fo:color="#231f20" style:font-name="Calibri" fo:font-size="8pt" fo:letter-spacing="-0.021cm" style:font-size-asian="8pt"/>
    </style:style>
    <style:style style:name="T88" style:family="text">
      <style:text-properties fo:color="#231f20" style:font-name="Calibri" fo:font-size="8pt" fo:letter-spacing="-0.011cm" style:font-size-asian="8pt"/>
    </style:style>
    <style:style style:name="T89" style:family="text">
      <style:text-properties fo:color="#231f20" style:font-name="Calibri" fo:font-size="8pt" fo:letter-spacing="0.007cm" style:font-size-asian="8pt" style:text-scale="104%"/>
    </style:style>
    <style:style style:name="T90" style:family="text">
      <style:text-properties fo:color="#231f20" style:font-name="Calibri" fo:font-size="8pt" fo:letter-spacing="0.037cm" style:font-size-asian="8pt"/>
    </style:style>
    <style:style style:name="T91" style:family="text">
      <style:text-properties fo:color="#231f20" style:font-name="Calibri" fo:font-size="9.5pt" style:font-size-asian="9.5pt" style:text-scale="105%"/>
    </style:style>
    <style:style style:name="T92" style:family="text">
      <style:text-properties fo:color="#231f20" style:font-name="Calibri" fo:font-size="9.5pt" style:font-size-asian="9.5pt"/>
    </style:style>
    <style:style style:name="T93" style:family="text">
      <style:text-properties fo:color="#231f20" style:font-name="Calibri" fo:font-size="9.5pt" style:font-size-asian="9.5pt" style:text-scale="77%"/>
    </style:style>
    <style:style style:name="T94" style:family="text">
      <style:text-properties fo:color="#231f20" style:font-name="Calibri" fo:font-size="9.5pt" style:font-size-asian="9.5pt" style:text-scale="94%"/>
    </style:style>
    <style:style style:name="T95" style:family="text">
      <style:text-properties fo:color="#231f20" style:font-name="Calibri" fo:font-size="9.5pt" style:font-size-asian="9.5pt" style:text-scale="98%"/>
    </style:style>
    <style:style style:name="T96" style:family="text">
      <style:text-properties fo:color="#231f20" style:font-name="Calibri" fo:font-size="9.5pt" style:font-size-asian="9.5pt" style:text-scale="103%"/>
    </style:style>
    <style:style style:name="T97" style:family="text">
      <style:text-properties fo:color="#231f20" style:font-name="Calibri" fo:font-size="9.5pt" style:font-size-asian="9.5pt" style:text-scale="101%"/>
    </style:style>
    <style:style style:name="T98" style:family="text">
      <style:text-properties fo:color="#231f20" style:font-name="Calibri" fo:font-size="9.5pt" style:font-size-asian="9.5pt" style:text-scale="108%"/>
    </style:style>
    <style:style style:name="T99" style:family="text">
      <style:text-properties fo:color="#231f20" style:font-name="Calibri" fo:font-size="9.5pt" style:font-size-asian="9.5pt" style:text-scale="100%"/>
    </style:style>
    <style:style style:name="T100" style:family="text">
      <style:text-properties fo:color="#231f20" style:font-name="Calibri" fo:font-size="9.5pt" style:font-size-asian="9.5pt" style:text-scale="107%"/>
    </style:style>
    <style:style style:name="T101" style:family="text">
      <style:text-properties fo:color="#231f20" style:font-name="Calibri" fo:font-size="9.5pt" style:font-size-asian="9.5pt" style:text-scale="93%"/>
    </style:style>
    <style:style style:name="T102" style:family="text">
      <style:text-properties fo:color="#231f20" style:font-name="Calibri" fo:font-size="9.5pt" style:font-size-asian="9.5pt" style:text-scale="104%"/>
    </style:style>
    <style:style style:name="T103" style:family="text">
      <style:text-properties fo:color="#231f20" style:font-name="Calibri" fo:font-size="9.5pt" style:font-size-asian="9.5pt" style:text-scale="106%"/>
    </style:style>
    <style:style style:name="T104" style:family="text">
      <style:text-properties fo:color="#231f20" style:font-name="Calibri" fo:font-size="9.5pt" style:font-size-asian="9.5pt" style:text-scale="102%"/>
    </style:style>
    <style:style style:name="T105" style:family="text">
      <style:text-properties fo:color="#231f20" style:font-name="Calibri" fo:font-size="9.5pt" style:font-size-asian="9.5pt" style:text-scale="96%"/>
    </style:style>
    <style:style style:name="T106" style:family="text">
      <style:text-properties fo:color="#231f20" style:font-name="Calibri" fo:font-size="9.5pt" style:font-size-asian="9.5pt" style:text-scale="118%"/>
    </style:style>
    <style:style style:name="T107" style:family="text">
      <style:text-properties fo:color="#231f20" style:font-name="Calibri" fo:font-size="9.5pt" style:font-size-asian="9.5pt" style:text-scale="95%"/>
    </style:style>
    <style:style style:name="T108" style:family="text">
      <style:text-properties fo:color="#231f20" style:font-name="Calibri" fo:font-size="9.5pt" style:font-size-asian="9.5pt" style:text-scale="113%"/>
    </style:style>
    <style:style style:name="T109" style:family="text">
      <style:text-properties fo:color="#231f20" style:font-name="Calibri" fo:font-size="9.5pt" fo:letter-spacing="-0.051cm" style:font-size-asian="9.5pt" style:text-scale="105%"/>
    </style:style>
    <style:style style:name="T110" style:family="text">
      <style:text-properties fo:color="#231f20" style:font-name="Calibri" fo:font-size="9.5pt" fo:letter-spacing="-0.053cm" style:font-size-asian="9.5pt" style:text-scale="105%"/>
    </style:style>
    <style:style style:name="T111" style:family="text">
      <style:text-properties fo:color="#231f20" style:font-name="Calibri" fo:font-size="9.5pt" fo:letter-spacing="0.005cm" style:font-size-asian="9.5pt" style:text-scale="105%"/>
    </style:style>
    <style:style style:name="T112" style:family="text">
      <style:text-properties fo:color="#231f20" style:font-name="Calibri" fo:font-size="9.5pt" fo:letter-spacing="-0.026cm" style:font-size-asian="9.5pt" style:text-scale="105%"/>
    </style:style>
    <style:style style:name="T113" style:family="text">
      <style:text-properties fo:color="#231f20" style:font-name="Calibri" fo:font-size="9.5pt" fo:letter-spacing="-0.025cm" style:font-size-asian="9.5pt" style:text-scale="105%"/>
    </style:style>
    <style:style style:name="T114" style:family="text">
      <style:text-properties fo:color="#231f20" style:font-name="Calibri" fo:font-size="9.5pt" fo:letter-spacing="-0.023cm" style:font-size-asian="9.5pt" style:text-scale="105%"/>
    </style:style>
    <style:style style:name="T115" style:family="text">
      <style:text-properties fo:color="#231f20" style:font-name="Calibri" fo:font-size="9.5pt" fo:letter-spacing="-0.023cm" style:font-size-asian="9.5pt"/>
    </style:style>
    <style:style style:name="T116" style:family="text">
      <style:text-properties fo:color="#231f20" style:font-name="Calibri" fo:font-size="9.5pt" fo:letter-spacing="-0.021cm" style:font-size-asian="9.5pt" style:text-scale="105%"/>
    </style:style>
    <style:style style:name="T117" style:family="text">
      <style:text-properties fo:color="#231f20" style:font-name="Calibri" fo:font-size="9.5pt" fo:letter-spacing="-0.012cm" style:font-size-asian="9.5pt" style:text-scale="105%"/>
    </style:style>
    <style:style style:name="T118" style:family="text">
      <style:text-properties fo:color="#231f20" style:font-name="Calibri" fo:font-size="9.5pt" fo:letter-spacing="-0.011cm" style:font-size-asian="9.5pt" style:text-scale="105%"/>
    </style:style>
    <style:style style:name="T119" style:family="text">
      <style:text-properties fo:color="#231f20" style:font-name="Calibri" fo:font-size="9.5pt" fo:letter-spacing="-0.016cm" style:font-size-asian="9.5pt" style:text-scale="105%"/>
    </style:style>
    <style:style style:name="T120" style:family="text">
      <style:text-properties fo:color="#231f20" style:font-name="Calibri" fo:font-size="9.5pt" fo:letter-spacing="-0.016cm" style:font-size-asian="9.5pt"/>
    </style:style>
    <style:style style:name="T121" style:family="text">
      <style:text-properties fo:color="#231f20" style:font-name="Calibri" fo:font-size="9.5pt" fo:letter-spacing="-0.014cm" style:font-size-asian="9.5pt" style:text-scale="105%"/>
    </style:style>
    <style:style style:name="T122" style:family="text">
      <style:text-properties fo:color="#231f20" style:font-name="Calibri" fo:font-size="9.5pt" fo:letter-spacing="-0.03cm" style:font-size-asian="9.5pt" style:text-scale="105%"/>
    </style:style>
    <style:style style:name="T123" style:family="text">
      <style:text-properties fo:color="#231f20" style:font-name="Calibri" fo:font-size="9.5pt" fo:letter-spacing="-0.032cm" style:font-size-asian="9.5pt" style:text-scale="105%"/>
    </style:style>
    <style:style style:name="T124" style:family="text">
      <style:text-properties fo:color="#231f20" style:font-name="Calibri" fo:font-size="9.5pt" fo:letter-spacing="-0.034cm" style:font-size-asian="9.5pt" style:text-scale="105%"/>
    </style:style>
    <style:style style:name="T125" style:family="text">
      <style:text-properties fo:color="#231f20" style:font-name="Calibri" fo:font-size="9.5pt" fo:letter-spacing="-0.005cm" style:font-size-asian="9.5pt" style:text-scale="105%"/>
    </style:style>
    <style:style style:name="T126" style:family="text">
      <style:text-properties fo:color="#231f20" style:font-name="Calibri" fo:font-size="9.5pt" fo:letter-spacing="-0.005cm" style:font-size-asian="9.5pt"/>
    </style:style>
    <style:style style:name="T127" style:family="text">
      <style:text-properties fo:color="#231f20" style:font-name="Calibri" fo:font-size="9.5pt" fo:letter-spacing="0.004cm" style:font-size-asian="9.5pt" style:text-scale="105%"/>
    </style:style>
    <style:style style:name="T128" style:family="text">
      <style:text-properties fo:color="#231f20" style:font-name="Calibri" fo:font-size="9.5pt" fo:letter-spacing="-0.018cm" style:font-size-asian="9.5pt" style:text-scale="105%"/>
    </style:style>
    <style:style style:name="T129" style:family="text">
      <style:text-properties fo:color="#231f20" style:font-name="Calibri" fo:font-size="9.5pt" fo:letter-spacing="-0.049cm" style:font-size-asian="9.5pt" style:text-scale="105%"/>
    </style:style>
    <style:style style:name="T130" style:family="text">
      <style:text-properties fo:color="#231f20" style:font-name="Calibri" fo:font-size="9.5pt" fo:letter-spacing="-0.048cm" style:font-size-asian="9.5pt" style:text-scale="105%"/>
    </style:style>
    <style:style style:name="T131" style:family="text">
      <style:text-properties fo:color="#231f20" style:font-name="Calibri" fo:font-size="9.5pt" fo:letter-spacing="-0.044cm" style:font-size-asian="9.5pt" style:text-scale="105%"/>
    </style:style>
    <style:style style:name="T132" style:family="text">
      <style:text-properties fo:color="#231f20" style:font-name="Calibri" fo:font-size="9.5pt" fo:letter-spacing="-0.042cm" style:font-size-asian="9.5pt" style:text-scale="105%"/>
    </style:style>
    <style:style style:name="T133" style:family="text">
      <style:text-properties fo:color="#231f20" style:font-name="Calibri" fo:font-size="9.5pt" fo:letter-spacing="-0.046cm" style:font-size-asian="9.5pt" style:text-scale="105%"/>
    </style:style>
    <style:style style:name="T134" style:family="text">
      <style:text-properties fo:color="#231f20" style:font-name="Calibri" fo:font-size="9.5pt" fo:letter-spacing="-0.004cm" style:font-size-asian="9.5pt"/>
    </style:style>
    <style:style style:name="T135" style:family="text">
      <style:text-properties fo:color="#231f20" style:font-name="Calibri" fo:font-size="9.5pt" fo:letter-spacing="-0.058cm" style:font-size-asian="9.5pt" style:text-scale="105%"/>
    </style:style>
    <style:style style:name="T136" style:family="text">
      <style:text-properties fo:color="#231f20" style:font-name="Calibri" fo:font-size="9.5pt" fo:letter-spacing="-0.056cm" style:font-size-asian="9.5pt" style:text-scale="105%"/>
    </style:style>
    <style:style style:name="T137" style:family="text">
      <style:text-properties fo:color="#231f20" style:font-name="Calibri" fo:font-size="9.5pt" fo:letter-spacing="-0.037cm" style:font-size-asian="9.5pt" style:text-scale="105%"/>
    </style:style>
    <style:style style:name="T138" style:family="text">
      <style:text-properties fo:color="#231f20" style:font-name="Calibri" fo:font-size="9.5pt" fo:letter-spacing="-0.035cm" style:font-size-asian="9.5pt" style:text-scale="105%"/>
    </style:style>
    <style:style style:name="T139" style:family="text">
      <style:text-properties fo:color="#231f20" style:font-name="Calibri" fo:letter-spacing="-0.019cm"/>
    </style:style>
    <style:style style:name="T140" style:family="text">
      <style:text-properties fo:color="#231f20" style:font-name="Calibri" fo:letter-spacing="-0.021cm"/>
    </style:style>
    <style:style style:name="T141" style:family="text">
      <style:text-properties fo:color="#231f20" style:font-name="Calibri" fo:letter-spacing="-0.023cm"/>
    </style:style>
    <style:style style:name="T142" style:family="text">
      <style:text-properties fo:color="#231f20" style:font-name="Calibri" fo:font-size="22pt" fo:letter-spacing="-0.011cm" fo:font-weight="bold" style:font-size-asian="22pt" style:font-weight-asian="bold" style:text-scale="105%"/>
    </style:style>
    <style:style style:name="T143" style:family="text">
      <style:text-properties fo:color="#231f20" style:font-name="Calibri" fo:font-size="22pt" fo:letter-spacing="-0.005cm" fo:font-weight="bold" style:font-size-asian="22pt" style:font-weight-asian="bold" style:text-scale="105%"/>
    </style:style>
    <style:style style:name="T144" style:family="text">
      <style:text-properties fo:color="#231f20" style:font-name="Calibri" fo:font-size="22pt" fo:letter-spacing="-0.007cm" fo:font-weight="bold" style:font-size-asian="22pt" style:font-weight-asian="bold" style:text-scale="105%"/>
    </style:style>
    <style:style style:name="T145" style:family="text">
      <style:text-properties fo:color="#231f20" style:font-name="Calibri" fo:font-size="22pt" fo:font-weight="bold" style:font-size-asian="22pt" style:font-weight-asian="bold" style:text-scale="105%"/>
    </style:style>
    <style:style style:name="T146" style:family="text">
      <style:text-properties fo:color="#231f20" style:font-name="Calibri" fo:font-size="22pt" fo:letter-spacing="-0.113cm" fo:font-weight="bold" style:font-size-asian="22pt" style:font-weight-asian="bold" style:text-scale="105%"/>
    </style:style>
    <style:style style:name="T147" style:family="text">
      <style:text-properties fo:color="#231f20" style:font-name="Calibri" fo:font-size="22pt" fo:letter-spacing="-0.009cm" fo:font-weight="bold" style:font-size-asian="22pt" style:font-weight-asian="bold" style:text-scale="105%"/>
    </style:style>
    <style:style style:name="T148" style:family="text">
      <style:text-properties fo:color="#231f20" style:font-name="Calibri" fo:font-size="22pt" fo:letter-spacing="-0.129cm" fo:font-weight="bold" style:font-size-asian="22pt" style:font-weight-asian="bold" style:text-scale="105%"/>
    </style:style>
    <style:style style:name="T149" style:family="text">
      <style:text-properties fo:color="#231f20" style:font-name="Century Gothic" fo:font-size="14pt" fo:letter-spacing="0.004cm" fo:font-style="italic" fo:font-weight="bold" style:font-size-asian="14pt" style:font-style-asian="italic" style:font-weight-asian="bold" style:text-scale="129%"/>
    </style:style>
    <style:style style:name="T150" style:family="text">
      <style:text-properties fo:color="#231f20" style:font-name="Century Gothic" fo:font-size="14pt" fo:letter-spacing="0.004cm" fo:font-style="italic" fo:font-weight="bold" style:font-size-asian="14pt" style:font-style-asian="italic" style:font-weight-asian="bold" style:text-scale="90%"/>
    </style:style>
    <style:style style:name="T151" style:family="text">
      <style:text-properties fo:color="#231f20" style:font-name="Century Gothic" fo:font-size="14pt" fo:letter-spacing="0.004cm" fo:font-style="italic" fo:font-weight="bold" style:font-size-asian="14pt" style:font-style-asian="italic" style:font-weight-asian="bold" style:text-scale="108%"/>
    </style:style>
    <style:style style:name="T152" style:family="text">
      <style:text-properties fo:color="#231f20" style:font-name="Century Gothic" fo:font-size="14pt" fo:letter-spacing="0.014cm" fo:font-style="italic" fo:font-weight="bold" style:font-size-asian="14pt" style:font-style-asian="italic" style:font-weight-asian="bold" style:text-scale="129%"/>
    </style:style>
    <style:style style:name="T153" style:family="text">
      <style:text-properties fo:color="#231f20" style:font-name="Century Gothic" fo:font-size="14pt" fo:letter-spacing="-0.002cm" fo:font-style="italic" fo:font-weight="bold" style:font-size-asian="14pt" style:font-style-asian="italic" style:font-weight-asian="bold" style:text-scale="93%"/>
    </style:style>
    <style:style style:name="T154" style:family="text">
      <style:text-properties fo:color="#231f20" style:font-name="Century Gothic" fo:font-size="14pt" fo:letter-spacing="0.016cm" fo:font-style="italic" fo:font-weight="bold" style:font-size-asian="14pt" style:font-style-asian="italic" style:font-weight-asian="bold" style:text-scale="91%"/>
    </style:style>
    <style:style style:name="T155" style:family="text">
      <style:text-properties fo:color="#231f20" style:font-name="Century Gothic" fo:font-size="14pt" fo:font-style="italic" fo:font-weight="bold" style:font-size-asian="14pt" style:font-style-asian="italic" style:font-weight-asian="bold" style:text-scale="93%"/>
    </style:style>
    <style:style style:name="T156" style:family="text">
      <style:text-properties fo:color="#231f20" style:font-name="Century Gothic" fo:font-size="14pt" fo:letter-spacing="-0.039cm" fo:font-style="italic" fo:font-weight="bold" style:font-size-asian="14pt" style:font-style-asian="italic" style:font-weight-asian="bold"/>
    </style:style>
    <style:style style:name="T157" style:family="text">
      <style:text-properties fo:color="#231f20" style:font-name="Century Gothic" fo:font-size="14pt" fo:letter-spacing="0.011cm" fo:font-style="italic" fo:font-weight="bold" style:font-size-asian="14pt" style:font-style-asian="italic" style:font-weight-asian="bold" style:text-scale="83%"/>
    </style:style>
    <style:style style:name="T158" style:family="text">
      <style:text-properties fo:color="#231f20" style:font-name="Century Gothic" fo:font-size="14pt" fo:letter-spacing="0.011cm" fo:font-style="italic" fo:font-weight="bold" style:font-size-asian="14pt" style:font-style-asian="italic" style:font-weight-asian="bold" style:text-scale="101%"/>
    </style:style>
    <style:style style:name="T159" style:family="text">
      <style:text-properties fo:color="#231f20" style:font-name="Century Gothic" fo:font-size="14pt" fo:letter-spacing="-0.004cm" fo:font-style="italic" fo:font-weight="bold" style:font-size-asian="14pt" style:font-style-asian="italic" style:font-weight-asian="bold" style:text-scale="182%"/>
    </style:style>
    <style:style style:name="T160" style:family="text">
      <style:text-properties fo:color="#231f20" style:font-name="Century Gothic" fo:font-size="14pt" fo:letter-spacing="-0.014cm" fo:font-style="italic" fo:font-weight="bold" style:font-size-asian="14pt" style:font-style-asian="italic" style:font-weight-asian="bold" style:text-scale="91%"/>
    </style:style>
    <style:style style:name="T161" style:family="text">
      <style:text-properties fo:color="#231f20" style:font-name="Century Gothic" fo:font-size="14pt" fo:letter-spacing="0.012cm" fo:font-style="italic" fo:font-weight="bold" style:font-size-asian="14pt" style:font-style-asian="italic" style:font-weight-asian="bold" style:text-scale="97%"/>
    </style:style>
    <style:style style:name="T162" style:family="text">
      <style:text-properties fo:color="#231f20" style:font-name="Century Gothic" fo:font-size="14pt" fo:letter-spacing="0.005cm" fo:font-style="italic" fo:font-weight="bold" style:font-size-asian="14pt" style:font-style-asian="italic" style:font-weight-asian="bold" style:text-scale="93%"/>
    </style:style>
    <style:style style:name="T163" style:family="text">
      <style:text-properties fo:color="#231f20" style:font-name="Century Gothic" fo:font-size="10pt" fo:letter-spacing="0.007cm" fo:font-weight="bold" style:font-size-asian="10pt" style:font-weight-asian="bold" style:text-scale="111%"/>
    </style:style>
    <style:style style:name="T164" style:family="text">
      <style:text-properties fo:color="#231f20" style:font-name="Century Gothic" fo:font-size="10pt" fo:letter-spacing="0.007cm" fo:font-weight="bold" style:font-size-asian="10pt" style:font-weight-asian="bold" style:text-scale="185%"/>
    </style:style>
    <style:style style:name="T165" style:family="text">
      <style:text-properties fo:color="#231f20" style:font-name="Century Gothic" fo:font-size="10pt" fo:letter-spacing="0.007cm" fo:font-weight="bold" style:font-size-asian="10pt" style:font-weight-asian="bold" style:text-scale="182%"/>
    </style:style>
    <style:style style:name="T166" style:family="text">
      <style:text-properties fo:color="#231f20" style:font-name="Century Gothic" fo:font-size="10pt" fo:letter-spacing="0.007cm" fo:font-weight="bold" style:font-size-asian="10pt" style:font-weight-asian="bold" style:text-scale="122%"/>
    </style:style>
    <style:style style:name="T167" style:family="text">
      <style:text-properties fo:color="#231f20" style:font-name="Century Gothic" fo:font-size="10pt" fo:letter-spacing="0.004cm" fo:font-weight="bold" style:font-size-asian="10pt" style:font-weight-asian="bold" style:text-scale="103%"/>
    </style:style>
    <style:style style:name="T168" style:family="text">
      <style:text-properties fo:color="#231f20" style:font-name="Century Gothic" fo:font-size="10pt" fo:letter-spacing="0.004cm" fo:font-weight="bold" style:font-size-asian="10pt" style:font-weight-asian="bold" style:text-scale="111%"/>
    </style:style>
    <style:style style:name="T169" style:family="text">
      <style:text-properties fo:color="#231f20" style:font-name="Century Gothic" fo:font-size="10pt" fo:letter-spacing="0.004cm" fo:font-weight="bold" style:font-size-asian="10pt" style:font-weight-asian="bold" style:text-scale="182%"/>
    </style:style>
    <style:style style:name="T170" style:family="text">
      <style:text-properties fo:color="#231f20" style:font-name="Century Gothic" fo:font-size="10pt" fo:letter-spacing="-0.004cm" fo:font-weight="bold" style:font-size-asian="10pt" style:font-weight-asian="bold" style:text-scale="111%"/>
    </style:style>
    <style:style style:name="T171" style:family="text">
      <style:text-properties fo:color="#231f20" style:font-name="Century Gothic" fo:font-size="10pt" fo:letter-spacing="0.005cm" fo:font-weight="bold" style:font-size-asian="10pt" style:font-weight-asian="bold" style:text-scale="99%"/>
    </style:style>
    <style:style style:name="T172" style:family="text">
      <style:text-properties fo:color="#231f20" style:font-name="Century Gothic" fo:font-size="10pt" fo:letter-spacing="0.005cm" fo:font-weight="bold" style:font-size-asian="10pt" style:font-weight-asian="bold" style:text-scale="92%"/>
    </style:style>
    <style:style style:name="T173" style:family="text">
      <style:text-properties fo:color="#231f20" style:font-name="Century Gothic" fo:font-size="10pt" fo:letter-spacing="0.005cm" fo:font-weight="bold" style:font-size-asian="10pt" style:font-weight-asian="bold" style:text-scale="118%"/>
    </style:style>
    <style:style style:name="T174" style:family="text">
      <style:text-properties fo:color="#231f20" style:font-name="Century Gothic" fo:font-size="10pt" fo:letter-spacing="0.002cm" fo:font-weight="bold" style:font-size-asian="10pt" style:font-weight-asian="bold" style:text-scale="105%"/>
    </style:style>
    <style:style style:name="T175" style:family="text">
      <style:text-properties fo:color="#231f20" style:font-name="Century Gothic" fo:font-size="10pt" fo:letter-spacing="0.002cm" fo:font-weight="bold" style:font-size-asian="10pt" style:font-weight-asian="bold" style:text-scale="111%"/>
    </style:style>
    <style:style style:name="T176" style:family="text">
      <style:text-properties fo:color="#231f20" style:font-name="Century Gothic" fo:font-size="10pt" fo:letter-spacing="0.009cm" fo:font-weight="bold" style:font-size-asian="10pt" style:font-weight-asian="bold" style:text-scale="115%"/>
    </style:style>
    <style:style style:name="T177" style:family="text">
      <style:text-properties fo:color="#231f20" style:font-name="Century Gothic" fo:font-size="10pt" fo:letter-spacing="0.009cm" fo:font-weight="bold" style:font-size-asian="10pt" style:font-weight-asian="bold" style:text-scale="114%"/>
    </style:style>
    <style:style style:name="T178" style:family="text">
      <style:text-properties fo:color="#231f20" style:font-name="Century Gothic" fo:font-size="10pt" fo:letter-spacing="0.009cm" fo:font-weight="bold" style:font-size-asian="10pt" style:font-weight-asian="bold" style:text-scale="118%"/>
    </style:style>
    <style:style style:name="T179" style:family="text">
      <style:text-properties fo:color="#231f20" style:font-name="Century Gothic" fo:font-size="10pt" fo:letter-spacing="0.009cm" fo:font-weight="bold" style:font-size-asian="10pt" style:font-weight-asian="bold" style:text-scale="94%"/>
    </style:style>
    <style:style style:name="T180" style:family="text">
      <style:text-properties fo:color="#231f20" style:font-name="Century Gothic" fo:font-size="10pt" fo:letter-spacing="0.009cm" fo:font-weight="bold" style:font-size-asian="10pt" style:font-weight-asian="bold" style:text-scale="99%"/>
    </style:style>
    <style:style style:name="T181" style:family="text">
      <style:text-properties fo:color="#231f20" style:font-name="Century Gothic" fo:font-size="10pt" fo:letter-spacing="0.009cm" fo:font-weight="bold" style:font-size-asian="10pt" style:font-weight-asian="bold" style:text-scale="83%"/>
    </style:style>
    <style:style style:name="T182" style:family="text">
      <style:text-properties fo:color="#231f20" style:font-name="Century Gothic" fo:font-size="10pt" fo:letter-spacing="0.011cm" fo:font-weight="bold" style:font-size-asian="10pt" style:font-weight-asian="bold" style:text-scale="83%"/>
    </style:style>
    <style:style style:name="T183" style:family="text">
      <style:text-properties fo:color="#231f20" style:font-name="Century Gothic" fo:font-size="10pt" fo:letter-spacing="0.011cm" fo:font-weight="bold" style:font-size-asian="10pt" style:font-weight-asian="bold" style:text-scale="185%"/>
    </style:style>
    <style:style style:name="T184" style:family="text">
      <style:text-properties fo:color="#231f20" style:font-name="Century Gothic" fo:font-size="10pt" fo:letter-spacing="0.011cm" fo:font-weight="bold" style:font-size-asian="10pt" style:font-weight-asian="bold" style:text-scale="112%"/>
    </style:style>
    <style:style style:name="T185" style:family="text">
      <style:text-properties fo:color="#231f20" style:font-name="Century Gothic" fo:font-size="10pt" fo:letter-spacing="0.011cm" fo:font-weight="bold" style:font-size-asian="10pt" style:font-weight-asian="bold" style:text-scale="94%"/>
    </style:style>
    <style:style style:name="T186" style:family="text">
      <style:text-properties fo:color="#231f20" style:font-name="Century Gothic" fo:font-size="10pt" fo:letter-spacing="0.011cm" fo:font-weight="bold" style:font-size-asian="10pt" style:font-weight-asian="bold" style:text-scale="114%"/>
    </style:style>
    <style:style style:name="T187" style:family="text">
      <style:text-properties fo:color="#231f20" style:font-name="Century Gothic" fo:font-size="10pt" fo:font-weight="bold" style:font-size-asian="10pt" style:font-weight-asian="bold" style:text-scale="83%"/>
    </style:style>
    <style:style style:name="T188" style:family="text">
      <style:text-properties fo:color="#231f20" style:font-name="Century Gothic" fo:font-size="10pt" fo:font-weight="bold" style:font-size-asian="10pt" style:font-weight-asian="bold"/>
    </style:style>
    <style:style style:name="T189" style:family="text">
      <style:text-properties fo:color="#231f20" style:font-name="Century Gothic" fo:font-size="10pt" fo:font-weight="bold" style:font-size-asian="10pt" style:font-weight-asian="bold" style:text-scale="213%"/>
    </style:style>
    <style:style style:name="T190" style:family="text">
      <style:text-properties fo:color="#231f20" style:font-name="Century Gothic" fo:font-size="10pt" fo:font-weight="bold" style:font-size-asian="10pt" style:font-weight-asian="bold" style:text-scale="103%"/>
    </style:style>
    <style:style style:name="T191" style:family="text">
      <style:text-properties fo:color="#231f20" style:font-name="Century Gothic" fo:font-size="10pt" fo:font-weight="bold" style:font-size-asian="10pt" style:font-weight-asian="bold" style:text-scale="161%"/>
    </style:style>
    <style:style style:name="T192" style:family="text">
      <style:text-properties fo:color="#231f20" style:font-name="Century Gothic" fo:font-size="10pt" fo:font-weight="bold" style:font-size-asian="10pt" style:font-weight-asian="bold" style:text-scale="118%"/>
    </style:style>
    <style:style style:name="T193" style:family="text">
      <style:text-properties fo:color="#231f20" style:font-name="Century Gothic" fo:font-size="10pt" fo:font-weight="bold" style:font-size-asian="10pt" style:font-weight-asian="bold" style:text-scale="110%"/>
    </style:style>
    <style:style style:name="T194" style:family="text">
      <style:text-properties fo:color="#231f20" style:font-name="Century Gothic" fo:font-size="10pt" fo:letter-spacing="-0.021cm" fo:font-weight="bold" style:font-size-asian="10pt" style:font-weight-asian="bold"/>
    </style:style>
    <style:style style:name="T195" style:family="text">
      <style:text-properties fo:color="#231f20" style:font-name="Century Gothic" fo:font-size="10pt" fo:letter-spacing="0.014cm" fo:font-weight="bold" style:font-size-asian="10pt" style:font-weight-asian="bold" style:text-scale="185%"/>
    </style:style>
    <style:style style:name="T196" style:family="text">
      <style:text-properties fo:color="#231f20" style:font-name="Century Gothic" fo:font-size="10pt" fo:letter-spacing="0.014cm" fo:font-weight="bold" style:font-size-asian="10pt" style:font-weight-asian="bold" style:text-scale="96%"/>
    </style:style>
    <style:style style:name="T197" style:family="text">
      <style:text-properties fo:color="#231f20" style:font-name="Century Gothic" fo:font-size="10pt" fo:letter-spacing="0.014cm" fo:font-weight="bold" style:font-size-asian="10pt" style:font-weight-asian="bold" style:text-scale="92%"/>
    </style:style>
    <style:style style:name="T198" style:family="text">
      <style:text-properties fo:color="#231f20" style:font-name="Century Gothic" fo:font-size="10pt" fo:letter-spacing="-0.002cm" fo:font-weight="bold" style:font-size-asian="10pt" style:font-weight-asian="bold" style:text-scale="96%"/>
    </style:style>
    <style:style style:name="T199" style:family="text">
      <style:text-properties fo:color="#231f20" style:font-name="Century Gothic" fo:font-size="10pt" fo:letter-spacing="-0.014cm" fo:font-weight="bold" style:font-size-asian="10pt" style:font-weight-asian="bold" style:text-scale="99%"/>
    </style:style>
    <style:style style:name="T200" style:family="text">
      <style:text-properties fo:color="#231f20" style:font-name="Century Gothic" fo:font-size="10pt" fo:letter-spacing="-0.005cm" fo:font-weight="bold" style:font-size-asian="10pt" style:font-weight-asian="bold" style:text-scale="105%"/>
    </style:style>
    <style:style style:name="T201" style:family="text">
      <style:text-properties fo:color="#231f20" style:font-name="Century Gothic" fo:font-size="10pt" fo:letter-spacing="0.016cm" fo:font-weight="bold" style:font-size-asian="10pt" style:font-weight-asian="bold" style:text-scale="182%"/>
    </style:style>
    <style:style style:name="T202" style:family="text">
      <style:text-properties fo:color="#231f20" style:font-name="Century Gothic" fo:font-size="9.5pt" fo:font-weight="bold" style:font-size-asian="9.5pt" style:font-weight-asian="bold" style:text-scale="105%"/>
    </style:style>
    <style:style style:name="T203" style:family="text">
      <style:text-properties fo:color="#231f20" style:font-name="Century Gothic" fo:font-size="9.5pt" fo:font-weight="bold" style:font-size-asian="9.5pt" style:font-weight-asian="bold"/>
    </style:style>
    <style:style style:name="T204" style:family="text">
      <style:text-properties fo:color="#231f20" style:font-name="Century Gothic" fo:font-size="9.5pt" fo:font-weight="bold" style:font-size-asian="9.5pt" style:font-weight-asian="bold" style:text-scale="185%"/>
    </style:style>
    <style:style style:name="T205" style:family="text">
      <style:text-properties fo:color="#231f20" style:font-name="Century Gothic" fo:font-size="9.5pt" fo:font-weight="bold" style:font-size-asian="9.5pt" style:font-weight-asian="bold" style:text-scale="89%"/>
    </style:style>
    <style:style style:name="T206" style:family="text">
      <style:text-properties fo:color="#231f20" style:font-name="Century Gothic" fo:font-size="9.5pt" fo:font-weight="bold" style:font-size-asian="9.5pt" style:font-weight-asian="bold" style:text-scale="97%"/>
    </style:style>
    <style:style style:name="T207" style:family="text">
      <style:text-properties fo:color="#231f20" style:font-name="Century Gothic" fo:font-size="9.5pt" fo:font-weight="bold" style:font-size-asian="9.5pt" style:font-weight-asian="bold" style:text-scale="118%"/>
    </style:style>
    <style:style style:name="T208" style:family="text">
      <style:text-properties fo:color="#231f20" style:font-name="Century Gothic" fo:font-size="9.5pt" fo:font-weight="bold" style:font-size-asian="9.5pt" style:font-weight-asian="bold" style:text-scale="98%"/>
    </style:style>
    <style:style style:name="T209" style:family="text">
      <style:text-properties fo:color="#231f20" style:font-name="Century Gothic" fo:font-size="9.5pt" fo:letter-spacing="-0.074cm" fo:font-weight="bold" style:font-size-asian="9.5pt" style:font-weight-asian="bold" style:text-scale="105%"/>
    </style:style>
    <style:style style:name="T210" style:family="text">
      <style:text-properties fo:color="#231f20" style:font-name="Century Gothic" fo:font-size="9.5pt" fo:letter-spacing="-0.072cm" fo:font-weight="bold" style:font-size-asian="9.5pt" style:font-weight-asian="bold" style:text-scale="105%"/>
    </style:style>
    <style:style style:name="T211" style:family="text">
      <style:text-properties fo:color="#231f20" style:font-name="Century Gothic" fo:font-size="9.5pt" fo:letter-spacing="-0.055cm" fo:font-weight="bold" style:font-size-asian="9.5pt" style:font-weight-asian="bold" style:text-scale="105%"/>
    </style:style>
    <style:style style:name="T212" style:family="text">
      <style:text-properties fo:color="#231f20" style:font-name="Century Gothic" fo:font-size="9.5pt" fo:letter-spacing="-0.053cm" fo:font-weight="bold" style:font-size-asian="9.5pt" style:font-weight-asian="bold" style:text-scale="105%"/>
    </style:style>
    <style:style style:name="T213" style:family="text">
      <style:text-properties fo:color="#231f20" style:font-name="Century Gothic" fo:font-size="9.5pt" fo:letter-spacing="-0.051cm" fo:font-weight="bold" style:font-size-asian="9.5pt" style:font-weight-asian="bold" style:text-scale="105%"/>
    </style:style>
    <style:style style:name="T214" style:family="text">
      <style:text-properties fo:color="#231f20" style:font-name="Century Gothic" fo:font-size="9.5pt" fo:letter-spacing="-0.069cm" fo:font-weight="bold" style:font-size-asian="9.5pt" style:font-weight-asian="bold" style:text-scale="105%"/>
    </style:style>
    <style:style style:name="T215" style:family="text">
      <style:text-properties fo:color="#231f20" style:font-name="Century Gothic" fo:font-size="9.5pt" fo:letter-spacing="-0.065cm" fo:font-weight="bold" style:font-size-asian="9.5pt" style:font-weight-asian="bold" style:text-scale="105%"/>
    </style:style>
    <style:style style:name="T216" style:family="text">
      <style:text-properties fo:color="#231f20" style:font-name="Century Gothic" fo:font-size="9.5pt" fo:letter-spacing="-0.026cm" fo:font-weight="bold" style:font-size-asian="9.5pt" style:font-weight-asian="bold"/>
    </style:style>
    <style:style style:name="T217" style:family="text">
      <style:text-properties fo:color="#231f20" style:font-name="Century Gothic" fo:font-size="8pt" fo:letter-spacing="-0.014cm" fo:font-weight="bold" style:font-size-asian="8pt" style:font-weight-asian="bold" style:text-scale="182%"/>
    </style:style>
    <style:style style:name="T218" style:family="text">
      <style:text-properties fo:color="#231f20" style:font-name="Century Gothic" fo:font-size="8pt" fo:letter-spacing="0.002cm" fo:font-weight="bold" style:font-size-asian="8pt" style:font-weight-asian="bold" style:text-scale="79%"/>
    </style:style>
    <style:style style:name="T219" style:family="text">
      <style:text-properties fo:color="#231f20" style:font-name="Century Gothic" fo:font-size="8pt" fo:letter-spacing="0.002cm" fo:font-weight="bold" style:font-size-asian="8pt" style:font-weight-asian="bold" style:text-scale="99%"/>
    </style:style>
    <style:style style:name="T220" style:family="text">
      <style:text-properties fo:color="#231f20" style:font-name="Century Gothic" fo:font-size="8pt" fo:letter-spacing="0.002cm" fo:font-weight="bold" style:font-size-asian="8pt" style:font-weight-asian="bold" style:text-scale="114%"/>
    </style:style>
    <style:style style:name="T221" style:family="text">
      <style:text-properties fo:color="#231f20" style:font-name="Century Gothic" fo:font-size="8pt" fo:letter-spacing="0.002cm" fo:font-weight="bold" style:font-size-asian="8pt" style:font-weight-asian="bold" style:text-scale="113%"/>
    </style:style>
    <style:style style:name="T222" style:family="text">
      <style:text-properties fo:color="#231f20" style:font-name="Century Gothic" fo:font-size="8pt" fo:letter-spacing="0.004cm" fo:font-weight="bold" style:font-size-asian="8pt" style:font-weight-asian="bold" style:text-scale="90%"/>
    </style:style>
    <style:style style:name="T223" style:family="text">
      <style:text-properties fo:color="#231f20" style:font-name="Century Gothic" fo:font-size="8pt" fo:letter-spacing="0.004cm" fo:font-weight="bold" style:font-size-asian="8pt" style:font-weight-asian="bold" style:text-scale="82%"/>
    </style:style>
    <style:style style:name="T224" style:family="text">
      <style:text-properties fo:color="#231f20" style:font-name="Century Gothic" fo:font-size="8pt" fo:letter-spacing="0.004cm" fo:font-weight="bold" style:font-size-asian="8pt" style:font-weight-asian="bold" style:text-scale="114%"/>
    </style:style>
    <style:style style:name="T225" style:family="text">
      <style:text-properties fo:color="#231f20" style:font-name="Century Gothic" fo:font-size="8pt" fo:letter-spacing="0.004cm" fo:font-weight="bold" style:font-size-asian="8pt" style:font-weight-asian="bold" style:text-scale="99%"/>
    </style:style>
    <style:style style:name="T226" style:family="text">
      <style:text-properties fo:color="#231f20" style:font-name="Century Gothic" fo:font-size="8pt" fo:letter-spacing="0.004cm" fo:font-weight="bold" style:font-size-asian="8pt" style:font-weight-asian="bold" style:text-scale="89%"/>
    </style:style>
    <style:style style:name="T227" style:family="text">
      <style:text-properties fo:color="#231f20" style:font-name="Century Gothic" fo:font-size="8pt" fo:letter-spacing="0.004cm" fo:font-weight="bold" style:font-size-asian="8pt" style:font-weight-asian="bold" style:text-scale="81%"/>
    </style:style>
    <style:style style:name="T228" style:family="text">
      <style:text-properties fo:color="#231f20" style:font-name="Century Gothic" fo:font-size="8pt" fo:letter-spacing="0.004cm" fo:font-weight="bold" style:font-size-asian="8pt" style:font-weight-asian="bold" style:text-scale="98%"/>
    </style:style>
    <style:style style:name="T229" style:family="text">
      <style:text-properties fo:color="#231f20" style:font-name="Century Gothic" fo:font-size="8pt" fo:font-weight="bold" style:font-size-asian="8pt" style:font-weight-asian="bold" style:text-scale="79%"/>
    </style:style>
    <style:style style:name="T230" style:family="text">
      <style:text-properties fo:color="#231f20" style:font-name="Century Gothic" fo:font-size="8pt" fo:font-weight="bold" style:font-size-asian="8pt" style:font-weight-asian="bold" style:text-scale="92%"/>
    </style:style>
    <style:style style:name="T231" style:family="text">
      <style:text-properties fo:color="#231f20" style:font-name="Century Gothic" fo:font-size="8pt" fo:font-weight="bold" style:font-size-asian="8pt" style:font-weight-asian="bold" style:text-scale="182%"/>
    </style:style>
    <style:style style:name="T232" style:family="text">
      <style:text-properties fo:color="#231f20" style:font-name="Century Gothic" fo:font-size="8pt" fo:font-weight="bold" style:font-size-asian="8pt" style:font-weight-asian="bold" style:text-scale="90%"/>
    </style:style>
    <style:style style:name="T233" style:family="text">
      <style:text-properties fo:color="#231f20" style:font-name="Century Gothic" fo:font-size="8pt" fo:font-weight="bold" style:font-size-asian="8pt" style:font-weight-asian="bold" style:text-scale="82%"/>
    </style:style>
    <style:style style:name="T234" style:family="text">
      <style:text-properties fo:color="#231f20" style:font-name="Century Gothic" fo:font-size="8pt" fo:font-weight="bold" style:font-size-asian="8pt" style:font-weight-asian="bold" style:text-scale="114%"/>
    </style:style>
    <style:style style:name="T235" style:family="text">
      <style:text-properties fo:color="#231f20" style:font-name="Century Gothic" fo:font-size="8pt" fo:font-weight="bold" style:font-size-asian="8pt" style:font-weight-asian="bold"/>
    </style:style>
    <style:style style:name="T236" style:family="text">
      <style:text-properties fo:color="#231f20" style:font-name="Century Gothic" fo:font-size="8pt" fo:font-weight="bold" style:font-size-asian="8pt" style:font-weight-asian="bold" style:text-scale="99%"/>
    </style:style>
    <style:style style:name="T237" style:family="text">
      <style:text-properties fo:color="#231f20" style:font-name="Century Gothic" fo:font-size="8pt" fo:letter-spacing="-0.023cm" fo:font-weight="bold" style:font-size-asian="8pt" style:font-weight-asian="bold"/>
    </style:style>
    <style:style style:name="T238" style:family="text">
      <style:text-properties fo:color="#231f20" style:font-name="Century Gothic" fo:font-size="8pt" fo:letter-spacing="-0.023cm" fo:font-weight="bold" style:font-size-asian="8pt" style:font-weight-asian="bold" style:text-scale="98%"/>
    </style:style>
    <style:style style:name="T239" style:family="text">
      <style:text-properties fo:color="#231f20" style:font-name="Century Gothic" fo:font-size="8pt" fo:letter-spacing="-0.009cm" fo:font-weight="bold" style:font-size-asian="8pt" style:font-weight-asian="bold" style:text-scale="99%"/>
    </style:style>
    <style:style style:name="T240" style:family="text">
      <style:text-properties fo:color="#231f20" style:font-name="Century Gothic" fo:font-size="8pt" fo:letter-spacing="0.007cm" fo:font-weight="bold" style:font-size-asian="8pt" style:font-weight-asian="bold" style:text-scale="99%"/>
    </style:style>
    <style:style style:name="T241" style:family="text">
      <style:text-properties fo:color="#231f20" style:font-name="Century Gothic" fo:font-size="8pt" fo:letter-spacing="-0.037cm" fo:font-weight="bold" style:font-size-asian="8pt" style:font-weight-asian="bold"/>
    </style:style>
    <style:style style:name="T242" style:family="text">
      <style:text-properties fo:color="#231f20" style:font-name="Century Gothic" fo:font-size="8pt" fo:letter-spacing="-0.016cm" fo:font-weight="bold" style:font-size-asian="8pt" style:font-weight-asian="bold" style:text-scale="181%"/>
    </style:style>
    <style:style style:name="T243" style:family="text">
      <style:text-properties fo:color="#231f20" style:font-name="Century Gothic" fo:font-size="8pt" fo:letter-spacing="-0.039cm" fo:font-weight="bold" style:font-size-asian="8pt" style:font-weight-asian="bold"/>
    </style:style>
    <style:style style:name="T244" style:family="text">
      <style:text-properties fo:color="#231f20" style:font-name="Century Gothic" fo:font-size="7pt" fo:font-weight="bold" style:font-size-asian="7pt" style:font-weight-asian="bold" style:text-scale="213%"/>
    </style:style>
    <style:style style:name="T245" style:family="text">
      <style:text-properties fo:color="#231f20" style:font-name="Century Gothic" fo:font-size="7pt" fo:font-weight="bold" style:font-size-asian="7pt" style:font-weight-asian="bold" style:text-scale="87%"/>
    </style:style>
    <style:style style:name="T246" style:family="text">
      <style:text-properties fo:color="#231f20" style:font-name="Century Gothic" fo:font-size="7pt" fo:font-weight="bold" style:font-size-asian="7pt" style:font-weight-asian="bold" style:text-scale="102%"/>
    </style:style>
    <style:style style:name="T247" style:family="text">
      <style:text-properties fo:color="#231f20" style:font-name="Century Gothic" fo:font-size="7pt" fo:font-weight="bold" style:font-size-asian="7pt" style:font-weight-asian="bold"/>
    </style:style>
    <style:style style:name="T248" style:family="text">
      <style:text-properties fo:color="#231f20" style:font-name="Century Gothic" fo:font-size="7pt" fo:font-weight="bold" style:font-size-asian="7pt" style:font-weight-asian="bold" style:text-scale="95%"/>
    </style:style>
    <style:style style:name="T249" style:family="text">
      <style:text-properties fo:color="#231f20" style:font-name="Century Gothic" fo:font-size="7pt" fo:font-weight="bold" style:font-size-asian="7pt" style:font-weight-asian="bold" style:text-scale="182%"/>
    </style:style>
    <style:style style:name="T250" style:family="text">
      <style:text-properties fo:color="#231f20" style:font-name="Century Gothic" fo:font-size="7pt" fo:font-weight="bold" style:font-size-asian="7pt" style:font-weight-asian="bold" style:text-scale="86%"/>
    </style:style>
    <style:style style:name="T251" style:family="text">
      <style:text-properties fo:color="#231f20" style:font-name="Century Gothic" fo:font-size="7pt" fo:font-weight="bold" style:font-size-asian="7pt" style:font-weight-asian="bold" style:text-scale="96%"/>
    </style:style>
    <style:style style:name="T252" style:family="text">
      <style:text-properties fo:color="#231f20" style:font-name="Century Gothic" fo:font-size="7pt" fo:font-weight="bold" style:font-size-asian="7pt" style:font-weight-asian="bold" style:text-scale="185%"/>
    </style:style>
    <style:style style:name="T253" style:family="text">
      <style:text-properties fo:color="#231f20" style:font-name="Century Gothic" fo:font-size="7pt" fo:font-weight="bold" style:font-size-asian="7pt" style:font-weight-asian="bold" style:text-scale="88%"/>
    </style:style>
    <style:style style:name="T254" style:family="text">
      <style:text-properties fo:color="#231f20" style:font-name="Century Gothic" fo:font-size="7pt" fo:font-weight="bold" style:font-size-asian="7pt" style:font-weight-asian="bold" style:text-scale="93%"/>
    </style:style>
    <style:style style:name="T255" style:family="text">
      <style:text-properties fo:color="#231f20" style:font-name="Century Gothic" fo:font-size="7pt" fo:font-weight="bold" style:font-size-asian="7pt" style:font-weight-asian="bold" style:text-scale="83%"/>
    </style:style>
    <style:style style:name="T256" style:family="text">
      <style:text-properties fo:color="#231f20" style:font-name="Century Gothic" fo:font-size="7pt" fo:letter-spacing="-0.035cm" fo:font-weight="bold" style:font-size-asian="7pt" style:font-weight-asian="bold"/>
    </style:style>
    <style:style style:name="T257" style:family="text">
      <style:text-properties fo:color="#231f20" style:font-name="Century Gothic" fo:font-size="7pt" fo:letter-spacing="-0.035cm" fo:font-weight="bold" style:font-size-asian="7pt" style:font-weight-asian="bold" style:text-scale="95%"/>
    </style:style>
    <style:style style:name="T258" style:family="text">
      <style:text-properties fo:color="#231f20" style:font-name="Century Gothic" fo:font-size="7pt" fo:letter-spacing="-0.019cm" fo:font-weight="bold" style:font-size-asian="7pt" style:font-weight-asian="bold"/>
    </style:style>
    <style:style style:name="T259" style:family="text">
      <style:text-properties fo:color="#231f20" style:font-name="Century Gothic" fo:font-size="7pt" fo:letter-spacing="-0.034cm" fo:font-weight="bold" style:font-size-asian="7pt" style:font-weight-asian="bold"/>
    </style:style>
    <style:style style:name="T260" style:family="text">
      <style:text-properties fo:color="#231f20" style:font-name="Century Gothic" fo:font-size="7pt" fo:letter-spacing="-0.034cm" fo:font-weight="bold" style:font-size-asian="7pt" style:font-weight-asian="bold" style:text-scale="95%"/>
    </style:style>
    <style:style style:name="T261" style:family="text">
      <style:text-properties fo:color="#231f20" style:font-name="Century Gothic" fo:font-size="7pt" fo:letter-spacing="-0.028cm" fo:font-weight="bold" style:font-size-asian="7pt" style:font-weight-asian="bold"/>
    </style:style>
    <style:style style:name="T262" style:family="text">
      <style:text-properties fo:color="#231f20" style:font-name="Century Gothic" fo:font-size="7pt" fo:letter-spacing="-0.011cm" fo:font-weight="bold" style:font-size-asian="7pt" style:font-weight-asian="bold" style:text-scale="95%"/>
    </style:style>
    <style:style style:name="T263" style:family="text">
      <style:text-properties fo:color="#231f20" style:font-name="Century Gothic" fo:font-size="7pt" fo:letter-spacing="-0.011cm" fo:font-weight="bold" style:font-size-asian="7pt" style:font-weight-asian="bold" style:text-scale="83%"/>
    </style:style>
    <style:style style:name="T264" style:family="text">
      <style:text-properties fo:color="#231f20" style:font-name="Cambria" fo:font-size="10pt" fo:font-style="italic" style:font-size-asian="10pt" style:font-style-asian="italic"/>
    </style:style>
    <style:style style:name="T265" style:family="text">
      <style:text-properties fo:color="#231f20" style:font-name="Cambria" fo:font-size="10pt" fo:font-style="italic" style:font-size-asian="10pt" style:font-style-asian="italic" style:text-scale="95%"/>
    </style:style>
    <style:style style:name="T266" style:family="text">
      <style:text-properties fo:color="#231f20" style:font-name="Cambria" fo:font-size="10pt" fo:font-style="italic" style:font-size-asian="10pt" style:font-style-asian="italic" style:text-scale="117%"/>
    </style:style>
    <style:style style:name="T267" style:family="text">
      <style:text-properties fo:color="#231f20" style:font-name="Cambria" fo:font-size="10pt" fo:font-style="italic" style:font-size-asian="10pt" style:font-style-asian="italic" style:text-scale="120%"/>
    </style:style>
    <style:style style:name="T268" style:family="text">
      <style:text-properties fo:color="#231f20" style:font-name="Cambria" fo:font-size="10pt" fo:font-style="italic" style:font-size-asian="10pt" style:font-style-asian="italic" style:text-scale="97%"/>
    </style:style>
    <style:style style:name="T269" style:family="text">
      <style:text-properties fo:color="#231f20" style:font-name="Cambria" fo:font-size="10pt" fo:font-style="italic" style:font-size-asian="10pt" style:font-style-asian="italic" style:text-scale="93%"/>
    </style:style>
    <style:style style:name="T270" style:family="text">
      <style:text-properties fo:color="#231f20" style:font-name="Cambria" fo:font-size="10pt" fo:letter-spacing="-0.012cm" fo:font-style="italic" style:font-size-asian="10pt" style:font-style-asian="italic" style:text-scale="95%"/>
    </style:style>
    <style:style style:name="T271" style:family="text">
      <style:text-properties fo:color="#231f20" style:font-name="Cambria" fo:font-size="10pt" fo:letter-spacing="-0.014cm" fo:font-style="italic" style:font-size-asian="10pt" style:font-style-asian="italic" style:text-scale="95%"/>
    </style:style>
    <style:style style:name="T272" style:family="text">
      <style:text-properties fo:color="#231f20" style:font-name="Cambria" fo:font-size="10pt" fo:letter-spacing="0.067cm" fo:font-style="italic" style:font-size-asian="10pt" style:font-style-asian="italic"/>
    </style:style>
    <style:style style:name="T273" style:family="text">
      <style:text-properties fo:color="#231f20" style:font-name="Cambria" fo:font-size="10pt" fo:letter-spacing="0.014cm" fo:font-style="italic" style:font-size-asian="10pt" style:font-style-asian="italic"/>
    </style:style>
    <style:style style:name="T274" style:family="text">
      <style:text-properties fo:color="#231f20" style:font-name="Cambria" fo:font-size="10pt" fo:letter-spacing="-0.034cm" fo:font-style="italic" style:font-size-asian="10pt" style:font-style-asian="italic" style:text-scale="95%"/>
    </style:style>
    <style:style style:name="T275" style:family="text">
      <style:text-properties fo:color="#231f20" style:font-name="Cambria" fo:font-size="10pt" fo:letter-spacing="-0.032cm" fo:font-style="italic" style:font-size-asian="10pt" style:font-style-asian="italic" style:text-scale="95%"/>
    </style:style>
    <style:style style:name="T276" style:family="text">
      <style:text-properties fo:color="#231f20" style:font-name="Cambria" fo:font-size="10pt" fo:letter-spacing="0.046cm" fo:font-style="italic" style:font-size-asian="10pt" style:font-style-asian="italic" style:text-scale="95%"/>
    </style:style>
    <style:style style:name="T277" style:family="text">
      <style:text-properties fo:color="#231f20" style:font-name="Cambria" fo:font-size="10pt" fo:letter-spacing="-0.03cm" fo:font-style="italic" style:font-size-asian="10pt" style:font-style-asian="italic" style:text-scale="95%"/>
    </style:style>
    <style:style style:name="T278" style:family="text">
      <style:text-properties fo:color="#231f20" style:font-name="Cambria" fo:font-size="10pt" fo:letter-spacing="-0.028cm" fo:font-style="italic" style:font-size-asian="10pt" style:font-style-asian="italic" style:text-scale="95%"/>
    </style:style>
    <style:style style:name="T279" style:family="text">
      <style:text-properties fo:color="#231f20" style:font-name="Cambria" fo:font-size="7pt" fo:font-style="italic" style:font-size-asian="7pt" style:font-style-asian="italic" style:text-scale="99%"/>
    </style:style>
    <style:style style:name="T280" style:family="text">
      <style:text-properties fo:color="#231f20" style:font-name="Cambria" fo:font-size="6pt" fo:font-style="italic" style:font-size-asian="6pt" style:font-style-asian="italic" style:text-scale="95%"/>
    </style:style>
    <style:style style:name="T281" style:family="text">
      <style:text-properties fo:color="#231f20" style:font-name="Cambria" fo:font-size="6pt" fo:font-style="italic" style:font-size-asian="6pt" style:font-style-asian="italic"/>
    </style:style>
    <style:style style:name="T282" style:family="text">
      <style:text-properties fo:color="#231f20" style:font-name="Cambria" fo:font-size="6pt" fo:letter-spacing="-0.034cm" fo:font-style="italic" style:font-size-asian="6pt" style:font-style-asian="italic"/>
    </style:style>
    <style:style style:name="T283" style:family="text">
      <style:text-properties fo:color="#231f20" style:font-name="Cambria" fo:font-size="6pt" fo:letter-spacing="-0.032cm" fo:font-style="italic" style:font-size-asian="6pt" style:font-style-asian="italic"/>
    </style:style>
    <style:style style:name="T284" style:family="text">
      <style:text-properties fo:color="#231f20"/>
    </style:style>
    <style:style style:name="T285" style:family="text">
      <style:text-properties fo:color="#231f20" fo:letter-spacing="-0.056cm"/>
    </style:style>
    <style:style style:name="T286" style:family="text">
      <style:text-properties fo:color="#231f20" fo:letter-spacing="-0.055cm"/>
    </style:style>
    <style:style style:name="T287" style:family="text">
      <style:text-properties fo:color="#231f20" fo:letter-spacing="0.007cm"/>
    </style:style>
    <style:style style:name="T288" style:family="text">
      <style:text-properties fo:color="#231f20" fo:letter-spacing="0.004cm"/>
    </style:style>
    <style:style style:name="T289" style:family="text">
      <style:text-properties fo:color="#231f20" fo:letter-spacing="0.004cm" style:text-scale="95%"/>
    </style:style>
    <style:style style:name="T290" style:family="text">
      <style:text-properties fo:color="#231f20" fo:letter-spacing="0.005cm"/>
    </style:style>
    <style:style style:name="T291" style:family="text">
      <style:text-properties fo:color="#231f20" fo:letter-spacing="-0.018cm"/>
    </style:style>
    <style:style style:name="T292" style:family="text">
      <style:text-properties fo:color="#231f20" fo:letter-spacing="-0.016cm"/>
    </style:style>
    <style:style style:name="T293" style:family="text">
      <style:text-properties fo:color="#231f20" fo:letter-spacing="0.018cm"/>
    </style:style>
    <style:style style:name="T294" style:family="text">
      <style:text-properties fo:color="#231f20" fo:letter-spacing="-0.012cm"/>
    </style:style>
    <style:style style:name="T295" style:family="text">
      <style:text-properties fo:color="#231f20" fo:letter-spacing="-0.014cm"/>
    </style:style>
    <style:style style:name="T296" style:family="text">
      <style:text-properties fo:color="#231f20" fo:letter-spacing="-0.044cm"/>
    </style:style>
    <style:style style:name="T297" style:family="text">
      <style:text-properties fo:color="#231f20" fo:letter-spacing="-0.009cm"/>
    </style:style>
    <style:style style:name="T298" style:family="text">
      <style:text-properties fo:color="#231f20" fo:letter-spacing="-0.009cm" style:text-scale="95%"/>
    </style:style>
    <style:style style:name="T299" style:family="text">
      <style:text-properties fo:color="#231f20" fo:letter-spacing="-0.005cm"/>
    </style:style>
    <style:style style:name="T300" style:family="text">
      <style:text-properties fo:color="#231f20" fo:letter-spacing="-0.037cm"/>
    </style:style>
    <style:style style:name="T301" style:family="text">
      <style:text-properties fo:color="#231f20" fo:letter-spacing="-0.035cm"/>
    </style:style>
    <style:style style:name="T302" style:family="text">
      <style:text-properties fo:color="#231f20" fo:letter-spacing="-0.007cm"/>
    </style:style>
    <style:style style:name="T303" style:family="text">
      <style:text-properties fo:color="#231f20" fo:letter-spacing="-0.039cm"/>
    </style:style>
    <style:style style:name="T304" style:family="text">
      <style:text-properties fo:color="#231f20" fo:letter-spacing="-0.021cm"/>
    </style:style>
    <style:style style:name="T305" style:family="text">
      <style:text-properties fo:color="#231f20" fo:letter-spacing="-0.019cm"/>
    </style:style>
    <style:style style:name="T306" style:family="text">
      <style:text-properties fo:color="#231f20" fo:letter-spacing="-0.042cm"/>
    </style:style>
    <style:style style:name="T307" style:family="text">
      <style:text-properties fo:color="#231f20" fo:letter-spacing="-0.041cm"/>
    </style:style>
    <style:style style:name="T308" style:family="text">
      <style:text-properties fo:color="#231f20" fo:letter-spacing="-0.004cm"/>
    </style:style>
    <style:style style:name="T309" style:family="text">
      <style:text-properties fo:color="#231f20" fo:letter-spacing="-0.034cm"/>
    </style:style>
    <style:style style:name="T310" style:family="text">
      <style:text-properties fo:color="#231f20" fo:letter-spacing="-0.065cm"/>
    </style:style>
    <style:style style:name="T311" style:family="text">
      <style:text-properties fo:color="#231f20" fo:letter-spacing="-0.053cm"/>
    </style:style>
    <style:style style:name="T312" style:family="text">
      <style:text-properties fo:color="#231f20" fo:letter-spacing="-0.051cm"/>
    </style:style>
    <style:style style:name="T313" style:family="text">
      <style:text-properties fo:color="#231f20" fo:letter-spacing="-0.028cm"/>
    </style:style>
    <style:style style:name="T314" style:family="text">
      <style:text-properties fo:color="#231f20" fo:letter-spacing="-0.026cm"/>
    </style:style>
    <style:style style:name="T315" style:family="text">
      <style:text-properties fo:color="#231f20" fo:letter-spacing="-0.025cm"/>
    </style:style>
    <style:style style:name="T316" style:family="text">
      <style:text-properties fo:color="#231f20" fo:letter-spacing="-0.048cm"/>
    </style:style>
    <style:style style:name="T317" style:family="text">
      <style:text-properties fo:color="#231f20" fo:letter-spacing="-0.011cm"/>
    </style:style>
    <style:style style:name="T318" style:family="text">
      <style:text-properties fo:color="#231f20" fo:letter-spacing="-0.011cm" style:text-scale="95%"/>
    </style:style>
    <style:style style:name="T319" style:family="text">
      <style:text-properties fo:color="#231f20" fo:letter-spacing="-0.064cm"/>
    </style:style>
    <style:style style:name="T320" style:family="text">
      <style:text-properties fo:color="#231f20" fo:letter-spacing="-0.062cm"/>
    </style:style>
    <style:style style:name="T321" style:family="text">
      <style:text-properties fo:color="#231f20" fo:letter-spacing="-0.049cm"/>
    </style:style>
    <style:style style:name="T322" style:family="text">
      <style:text-properties fo:color="#231f20" fo:letter-spacing="-0.046cm"/>
    </style:style>
    <style:style style:name="T323" style:family="text">
      <style:text-properties fo:color="#231f20" fo:letter-spacing="-0.03cm"/>
    </style:style>
    <style:style style:name="T324" style:family="text">
      <style:text-properties fo:color="#231f20" fo:letter-spacing="0.009cm"/>
    </style:style>
    <style:style style:name="T325" style:family="text">
      <style:text-properties fo:color="#231f20" fo:letter-spacing="-0.032cm"/>
    </style:style>
    <style:style style:name="T326" style:family="text">
      <style:text-properties fo:color="#231f20" fo:letter-spacing="0.021cm"/>
    </style:style>
    <style:style style:name="T327" style:family="text">
      <style:text-properties fo:color="#231f20" fo:letter-spacing="-0.023cm"/>
    </style:style>
    <style:style style:name="T328" style:family="text">
      <style:text-properties fo:color="#231f20" fo:letter-spacing="0.016cm"/>
    </style:style>
    <style:style style:name="T329" style:family="text">
      <style:text-properties fo:color="#231f20" style:text-underline-style="solid" style:text-underline-width="auto" style:text-underline-color="#231f20" style:text-scale="90%"/>
    </style:style>
    <style:style style:name="T330" style:family="text">
      <style:text-properties fo:color="#231f20" style:text-underline-style="solid" style:text-underline-width="auto" style:text-underline-color="#231f20"/>
    </style:style>
    <style:style style:name="T331" style:family="text">
      <style:text-properties fo:color="#231f20" fo:font-size="10pt" style:font-size-asian="10pt"/>
    </style:style>
    <style:style style:name="T332" style:family="text">
      <style:text-properties fo:color="#231f20" fo:font-size="10pt" style:font-size-asian="10pt" style:text-scale="106%"/>
    </style:style>
    <style:style style:name="T333" style:family="text">
      <style:text-properties fo:color="#231f20" fo:font-size="10pt" style:font-size-asian="10pt" style:text-scale="95%"/>
    </style:style>
    <style:style style:name="T334" style:family="text">
      <style:text-properties fo:color="#231f20" fo:font-size="10pt" style:font-size-asian="10pt" style:text-scale="92%"/>
    </style:style>
    <style:style style:name="T335" style:family="text">
      <style:text-properties fo:color="#231f20" fo:font-size="10pt" style:font-size-asian="10pt" style:text-scale="90%"/>
    </style:style>
    <style:style style:name="T336" style:family="text">
      <style:text-properties fo:color="#231f20" fo:font-size="10pt" fo:letter-spacing="-0.012cm" style:font-size-asian="10pt"/>
    </style:style>
    <style:style style:name="T337" style:family="text">
      <style:text-properties fo:color="#231f20" fo:font-size="10pt" fo:letter-spacing="-0.004cm" style:font-size-asian="10pt"/>
    </style:style>
    <style:style style:name="T338" style:family="text">
      <style:text-properties fo:color="#231f20" fo:font-size="10pt" fo:letter-spacing="-0.023cm" style:font-size-asian="10pt" style:text-scale="95%"/>
    </style:style>
    <style:style style:name="T339" style:family="text">
      <style:text-properties fo:color="#231f20" fo:font-size="10pt" fo:letter-spacing="0.004cm" style:font-size-asian="10pt" style:text-scale="95%"/>
    </style:style>
    <style:style style:name="T340" style:family="text">
      <style:text-properties fo:color="#231f20" fo:font-size="10pt" fo:letter-spacing="0.004cm" style:font-size-asian="10pt"/>
    </style:style>
    <style:style style:name="T341" style:family="text">
      <style:text-properties fo:color="#231f20" fo:font-size="10pt" fo:letter-spacing="0.023cm" style:font-size-asian="10pt" style:text-scale="95%"/>
    </style:style>
    <style:style style:name="T342" style:family="text">
      <style:text-properties fo:color="#231f20" fo:font-size="10pt" fo:letter-spacing="-0.005cm" style:font-size-asian="10pt" style:text-scale="95%"/>
    </style:style>
    <style:style style:name="T343" style:family="text">
      <style:text-properties fo:color="#231f20" fo:font-size="10pt" fo:letter-spacing="-0.062cm" style:font-size-asian="10pt"/>
    </style:style>
    <style:style style:name="T344" style:family="text">
      <style:text-properties fo:color="#231f20" fo:font-size="10pt" fo:letter-spacing="-0.06cm" style:font-size-asian="10pt"/>
    </style:style>
    <style:style style:name="T345" style:family="text">
      <style:text-properties fo:color="#231f20" fo:font-size="10pt" fo:letter-spacing="-0.014cm" style:font-size-asian="10pt"/>
    </style:style>
    <style:style style:name="T346" style:family="text">
      <style:text-properties fo:color="#231f20" fo:font-size="10pt" fo:letter-spacing="-0.058cm" style:font-size-asian="10pt"/>
    </style:style>
    <style:style style:name="T347" style:family="text">
      <style:text-properties fo:color="#231f20" fo:font-size="10pt" fo:letter-spacing="-0.056cm" style:font-size-asian="10pt"/>
    </style:style>
    <style:style style:name="T348" style:family="text">
      <style:text-properties fo:color="#231f20" fo:font-size="10pt" fo:letter-spacing="-0.026cm" style:font-size-asian="10pt"/>
    </style:style>
    <style:style style:name="T349" style:family="text">
      <style:text-properties fo:color="#231f20" fo:font-size="10pt" fo:letter-spacing="-0.025cm" style:font-size-asian="10pt"/>
    </style:style>
    <style:style style:name="T350" style:family="text">
      <style:text-properties fo:color="#231f20" fo:letter-spacing="0.039cm"/>
    </style:style>
    <style:style style:name="T351" style:family="text">
      <style:text-properties fo:color="#231f20" style:text-scale="95%"/>
    </style:style>
    <style:style style:name="T352" style:family="text">
      <style:text-properties fo:color="#231f20" fo:letter-spacing="-0.06cm"/>
    </style:style>
    <style:style style:name="T353" style:family="text">
      <style:text-properties fo:color="#231f20" fo:letter-spacing="-0.058cm"/>
    </style:style>
    <style:style style:name="T354" style:family="text">
      <style:text-properties fo:color="#231f20" fo:letter-spacing="0.012cm"/>
    </style:style>
    <style:style style:name="T355" style:family="text">
      <style:text-properties fo:color="#231f20" fo:font-size="8pt" style:font-size-asian="8pt"/>
    </style:style>
    <style:style style:name="T356" style:family="text">
      <style:text-properties fo:color="#231f20" fo:font-size="8pt" fo:letter-spacing="0.004cm" style:font-size-asian="8pt"/>
    </style:style>
    <style:style style:name="T357" style:family="text">
      <style:text-properties fo:color="#231f20" fo:font-size="8pt" fo:letter-spacing="-0.051cm" style:font-size-asian="8pt"/>
    </style:style>
    <style:style style:name="T358" style:family="text">
      <style:text-properties fo:color="#231f20" fo:font-size="8pt" fo:letter-spacing="-0.009cm" style:font-size-asian="8pt"/>
    </style:style>
    <style:style style:name="T359" style:family="text">
      <style:text-properties fo:color="#231f20" fo:font-size="8pt" fo:letter-spacing="-0.046cm" style:font-size-asian="8pt"/>
    </style:style>
    <style:style style:name="T360" style:family="text">
      <style:text-properties fo:color="#231f20" fo:font-size="8pt" fo:letter-spacing="-0.005cm" style:font-size-asian="8pt"/>
    </style:style>
    <style:style style:name="T361" style:family="text">
      <style:text-properties fo:color="#231f20" fo:font-size="8pt" fo:letter-spacing="-0.007cm" style:font-size-asian="8pt"/>
    </style:style>
    <style:style style:name="T362" style:family="text">
      <style:text-properties fo:color="#231f20" fo:font-size="8pt" fo:letter-spacing="-0.023cm" style:font-size-asian="8pt"/>
    </style:style>
    <style:style style:name="T363" style:family="text">
      <style:text-properties fo:color="#231f20" fo:font-size="8pt" fo:letter-spacing="-0.011cm" style:font-size-asian="8pt"/>
    </style:style>
    <style:style style:name="T364" style:family="text">
      <style:text-properties fo:color="#231f20" fo:font-size="8pt" fo:letter-spacing="0.005cm" style:font-size-asian="8pt"/>
    </style:style>
    <style:style style:name="T365" style:family="text">
      <style:text-properties fo:color="#231f20" fo:font-size="8pt" fo:letter-spacing="-0.021cm" style:font-size-asian="8pt"/>
    </style:style>
    <style:style style:name="T366" style:family="text">
      <style:text-properties fo:color="#231f20" fo:font-size="8pt" fo:letter-spacing="-0.044cm" style:font-size-asian="8pt"/>
    </style:style>
    <style:style style:name="T367" style:family="text">
      <style:text-properties fo:color="#231f20" fo:font-size="8pt" fo:letter-spacing="-0.034cm" style:font-size-asian="8pt"/>
    </style:style>
    <style:style style:name="T368" style:family="text">
      <style:text-properties fo:color="#231f20" fo:font-size="8pt" fo:letter-spacing="-0.019cm" style:font-size-asian="8pt"/>
    </style:style>
    <style:style style:name="T369" style:family="text">
      <style:text-properties fo:color="#231f20" fo:font-size="8pt" fo:letter-spacing="-0.018cm" style:font-size-asian="8pt"/>
    </style:style>
    <style:style style:name="T370" style:family="text">
      <style:text-properties fo:color="#231f20" fo:font-size="8pt" fo:letter-spacing="-0.016cm" style:font-size-asian="8pt"/>
    </style:style>
    <style:style style:name="T371" style:family="text">
      <style:text-properties fo:color="#231f20" fo:font-size="8pt" fo:letter-spacing="-0.049cm" style:font-size-asian="8pt"/>
    </style:style>
    <style:style style:name="T372" style:family="text">
      <style:text-properties fo:color="#231f20" fo:font-size="8pt" fo:letter-spacing="-0.048cm" style:font-size-asian="8pt"/>
    </style:style>
    <style:style style:name="T373" style:family="text">
      <style:text-properties fo:color="#231f20" fo:font-size="8pt" fo:letter-spacing="-0.014cm" style:font-size-asian="8pt"/>
    </style:style>
    <style:style style:name="T374" style:family="text">
      <style:text-properties fo:color="#231f20" fo:font-size="8pt" fo:letter-spacing="0.009cm" style:font-size-asian="8pt"/>
    </style:style>
    <style:style style:name="T375" style:family="text">
      <style:text-properties fo:color="#231f20" fo:font-size="8pt" fo:letter-spacing="-0.053cm" style:font-size-asian="8pt"/>
    </style:style>
    <style:style style:name="T376" style:family="text">
      <style:text-properties fo:color="#231f20" fo:font-size="8pt" fo:letter-spacing="0.012cm" style:font-size-asian="8pt"/>
    </style:style>
    <style:style style:name="T377" style:family="text">
      <style:text-properties fo:color="#231f20" fo:font-size="8pt" fo:letter-spacing="-0.042cm" style:font-size-asian="8pt"/>
    </style:style>
    <style:style style:name="T378" style:family="text">
      <style:text-properties fo:color="#231f20" fo:font-size="8pt" fo:letter-spacing="-0.032cm" style:font-size-asian="8pt"/>
    </style:style>
    <style:style style:name="T379" style:family="text">
      <style:text-properties fo:color="#231f20" fo:font-size="8pt" fo:letter-spacing="-0.03cm" style:font-size-asian="8pt"/>
    </style:style>
    <style:style style:name="T380" style:family="text">
      <style:text-properties style:font-name="Calibri" fo:font-size="7pt" style:font-size-asian="7pt"/>
    </style:style>
    <style:style style:name="T381" style:family="text">
      <style:text-properties style:font-name="Calibri" fo:font-size="26pt" fo:font-weight="bold" style:font-size-asian="26pt" style:font-weight-asian="bold"/>
    </style:style>
    <style:style style:name="T382" style:family="text">
      <style:text-properties style:font-name="Calibri" fo:font-size="12pt" fo:font-weight="bold" style:font-size-asian="12pt" style:font-weight-asian="bold"/>
    </style:style>
    <style:style style:name="T383" style:family="text">
      <style:text-properties style:font-name="Calibri" fo:font-size="8pt" style:font-size-asian="8pt"/>
    </style:style>
    <style:style style:name="T384" style:family="text">
      <style:text-properties style:font-name="Calibri" fo:font-size="9.5pt" style:font-size-asian="9.5pt"/>
    </style:style>
    <style:style style:name="T385" style:family="text">
      <style:text-properties style:font-name="Century Gothic" fo:font-size="10pt" fo:font-weight="bold" style:font-size-asian="10pt" style:font-weight-asian="bold"/>
    </style:style>
    <style:style style:name="T386" style:family="text">
      <style:text-properties fo:font-size="10pt" style:font-size-asian="10pt"/>
    </style:style>
    <style:style style:name="T38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6e7e8" draw:textarea-horizontal-align="center" draw:textarea-vertical-align="top" style:run-through="background"/>
    </style:style>
    <style:style style:name="gr3" style:family="graphic">
      <style:graphic-properties draw:stroke="solid" svg:stroke-width="0.12cm" svg:stroke-color="#231f20" draw:stroke-linejoin="round" draw:fill="none" draw:textarea-horizontal-align="center" draw:textarea-vertical-align="top" fo:padding-top="0.06cm" fo:padding-bottom="0.06cm" fo:padding-left="0.06cm" fo:padding-right="0.06cm" style:run-through="background"/>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line text:anchor-type="char" draw:z-index="0" draw:style-name="gr5" draw:text-style-name="P76" svg:x1="10.5cm" svg:y1="1.152cm" svg:x2="18.9cm" svg:y2="1.152cm"><text:p/></draw:line><draw:line text:anchor-type="char" draw:z-index="1" draw:style-name="gr5" draw:text-style-name="P76" svg:x1="1.6cm" svg:y1="25.485cm" svg:x2="10cm" svg:y2="25.485cm"><text:p/></draw:line><draw:frame draw:style-name="fr1" text:anchor-type="char" svg:x="10.465cm" svg:y="0.766cm" svg:width="7.019cm" svg:height="0.374cm" draw:z-index="2"><draw:text-box><text:p text:style-name="P1"><text:span text:style-name="T1">Medycyna Ogólna i Nauki o Zdrowiu, 2012, Tom 18, Nr 2, </text:span><text:span text:style-name="T2">113-117</text:span></text:p></draw:text-box></draw:frame><draw:frame draw:style-name="fr1" text:anchor-type="char" svg:x="1.57cm" svg:y="0.893cm" svg:width="4.607cm" svg:height="0.683cm" draw:z-index="3"><draw:text-box><text:p text:style-name="P2"><text:span text:style-name="T149">P</text:span><text:span text:style-name="T152">r</text:span><text:span text:style-name="T153">a</text:span><text:span text:style-name="T154">c</text:span><text:span text:style-name="T155">a</text:span><text:span text:style-name="T156"> </text:span><text:span text:style-name="T157">O</text:span><text:span text:style-name="T159">r</text:span><text:span text:style-name="T160">Y</text:span><text:span text:style-name="T158">g</text:span><text:span text:style-name="T161">I</text:span><text:span text:style-name="T150">N</text:span><text:span text:style-name="T162">a</text:span><text:span text:style-name="T151">lNa</text:span></text:p></draw:text-box></draw:frame><draw:frame draw:style-name="fr1" text:anchor-type="char" svg:x="10.465cm" svg:y="1.159cm" svg:width="1.549cm" svg:height="0.369cm" draw:z-index="4"><draw:text-box><text:p text:style-name="P3"><text:a xlink:type="simple" xlink:href="http://www.monz.pl/" text:style-name="ListLabel_20_4" text:visited-style-name="ListLabel_20_4"><text:span text:style-name="T3">www.monz.pl</text:span></text:a></text:p></draw:text-box></draw:frame><draw:frame draw:style-name="fr1" text:anchor-type="char" svg:x="1.565cm" svg:y="2.267cm" svg:width="16.753cm" svg:height="5.743cm" draw:z-index="5"><draw:text-box><text:p text:style-name="P16"><text:span text:style-name="T9">Metody </text:span><text:span text:style-name="T10">zapobiegania </text:span><text:span text:style-name="T11">ciąży </text:span><text:span text:style-name="T12">w </text:span><text:span text:style-name="T10">ocenie </text:span><text:span text:style-name="T13">kobiet</text:span><text:span text:style-name="T14"> </text:span><text:span text:style-name="T12">w</text:span><text:span text:style-name="T14"> </text:span><text:span text:style-name="T9">wieku</text:span><text:span text:style-name="T14"> </text:span><text:span text:style-name="T11">rozrodczym</text:span><text:span text:style-name="T14"> </text:span><text:span text:style-name="T12">a</text:span><text:span text:style-name="T14"> </text:span><text:span text:style-name="T10">deklarowana </text:span><text:span text:style-name="T13">istotność </text:span><text:span text:style-name="T12">wiary </text:span><text:span text:style-name="T13">katolickiej </text:span><text:span text:style-name="T12">– </text:span><text:span text:style-name="T13">badania pilotażowe</text:span></text:p><text:p text:style-name="P17"><text:span text:style-name="T15">Aleksandra</text:span><text:span text:style-name="T16"> </text:span><text:span text:style-name="T17">Rutkowska,</text:span><text:span text:style-name="T18"> </text:span><text:span text:style-name="T15">Agnieszka</text:span><text:span text:style-name="T18"> </text:span><text:span text:style-name="T15">Rolińska,</text:span><text:span text:style-name="T18"> </text:span><text:span text:style-name="T15">Joanna</text:span><text:span text:style-name="T18"> </text:span><text:span text:style-name="T15">Milanowska,</text:span><text:span text:style-name="T18"> </text:span><text:span text:style-name="T15">Agnieszka</text:span><text:span text:style-name="T18"> </text:span><text:span text:style-name="T15">J.</text:span><text:span text:style-name="T18"> </text:span><text:span text:style-name="T17">Kowalska, </text:span><text:span text:style-name="T15">Karolina</text:span><text:span text:style-name="T19"> </text:span><text:span text:style-name="T15">Kryś,</text:span><text:span text:style-name="T20"> </text:span><text:span text:style-name="T15">Katarzyna</text:span><text:span text:style-name="T19"> </text:span><text:span text:style-name="T21">Sidor,</text:span><text:span text:style-name="T20"> </text:span><text:span text:style-name="T15">Marta</text:span><text:span text:style-name="T20"> </text:span><text:span text:style-name="T15">Makara-Studzińska</text:span></text:p><text:p text:style-name="P6"><text:span text:style-name="T264">Samodzielna Pracownia Zdrowia Psychicznego Uniwersytetu Medycznego w Lublinie</text:span></text:p></draw:text-box></draw:frame><draw:frame draw:style-name="fr1" text:anchor-type="char" svg:x="1.565cm" svg:y="18.965cm" svg:width="8.47cm" svg:height="6.368cm" draw:z-index="6"><draw:text-box><text:p text:style-name="P18"><text:span text:style-name="T163">w</text:span><text:span text:style-name="T167">P</text:span><text:span text:style-name="T164">r</text:span><text:span text:style-name="T168">o</text:span><text:span text:style-name="T170">w</text:span><text:span text:style-name="T171">a</text:span><text:span text:style-name="T174">d</text:span><text:span text:style-name="T176">Z</text:span><text:span text:style-name="T182">e</text:span><text:span text:style-name="T177">n</text:span><text:span text:style-name="T178">i</text:span><text:span text:style-name="T187">e</text:span></text:p><text:p text:style-name="P56"/><text:p text:style-name="P57"><text:span text:style-name="T284">Obecnie</text:span><text:span text:style-name="T285"> </text:span><text:span text:style-name="T284">coraz</text:span><text:span text:style-name="T285"> </text:span><text:span text:style-name="T284">młodsze</text:span><text:span text:style-name="T285"> </text:span><text:span text:style-name="T284">kobiety</text:span><text:span text:style-name="T285"> </text:span><text:span text:style-name="T284">sięgają</text:span><text:span text:style-name="T286"> </text:span><text:span text:style-name="T284">po</text:span><text:span text:style-name="T285"> </text:span><text:span text:style-name="T284">różne</text:span><text:span text:style-name="T285"> </text:span><text:span text:style-name="T284">powszech- nie dostępne na </text:span><text:span text:style-name="T287">rynku </text:span><text:span text:style-name="T284">metody zapobiegania ciąży. Więk- szość z nich to </text:span><text:span text:style-name="T288">przepisywane </text:span><text:span text:style-name="T284">przez </text:span><text:span text:style-name="T288">lekarzy </text:span><text:span text:style-name="T284">ginekologów hormonalne doustne, naskórne lub dopochwowe </text:span><text:span text:style-name="T290">środki </text:span><text:span text:style-name="T284">antykoncepcyjne, zawierające syntetyczne </text:span><text:span text:style-name="T288">odpowiedniki </text:span><text:span text:style-name="T284">hormonów. Antykoncepcja hormonalna to współcześnie najpowszechniej stosowana metoda kontroli urodzeń. Jest uznawana </text:span><text:span text:style-name="T288">za </text:span><text:span text:style-name="T284">bezpieczną (dla </text:span><text:span text:style-name="T288">większości </text:span><text:span text:style-name="T284">kobiet) metodę antykoncepcji, istnieją jednak pewne </text:span><text:span text:style-name="T290">czynniki ryzyka </text:span><text:span text:style-name="T284">oraz objawy uboczne, które muszą być rozważone przy doborze metody zapobiegania ciąży. Najważniejsze </text:span><text:span text:style-name="T290">działanie </text:span><text:span text:style-name="T284">an- tykoncepcji hormonalnej polega na blokowaniu procesu owulacji</text:span><text:span text:style-name="T291"> </text:span><text:span text:style-name="T284">oraz</text:span><text:span text:style-name="T291"> </text:span><text:span text:style-name="T284">zmianie</text:span><text:span text:style-name="T292"> </text:span><text:span text:style-name="T284">konsystencji</text:span><text:span text:style-name="T291"> </text:span><text:span text:style-name="T284">śluzu</text:span><text:span text:style-name="T292"> </text:span><text:span text:style-name="T290">szyjki</text:span><text:span text:style-name="T291"> </text:span><text:span text:style-name="T284">macicy</text:span><text:span text:style-name="T291"> </text:span><text:span text:style-name="T288">tak, </text:span><text:span text:style-name="T284">by utrudnić dostępność plemników. Syntetyczne</text:span><text:span text:style-name="T293"> </text:span><text:span text:style-name="T284">hormo-</text:span></text:p></draw:text-box></draw:frame><draw:frame draw:style-name="fr1" text:anchor-type="char" svg:x="10.465cm" svg:y="18.965cm" svg:width="8.472cm" svg:height="7.92cm" draw:z-index="7"><draw:text-box><text:p text:style-name="P60"><text:span text:style-name="T284">ny działają </text:span><text:span text:style-name="T287">także </text:span><text:span text:style-name="T284">wewnątrz endometrium, gdzie wysuszają śluzówkę</text:span><text:span text:style-name="T294"> </text:span><text:span text:style-name="T284">w</text:span><text:span text:style-name="T294"> </text:span><text:span text:style-name="T287">taki</text:span><text:span text:style-name="T294"> </text:span><text:span text:style-name="T284">sposób,</text:span><text:span text:style-name="T294"> </text:span><text:span text:style-name="T284">żeby</text:span><text:span text:style-name="T294"> </text:span><text:span text:style-name="T284">uniemożliwić</text:span><text:span text:style-name="T294"> </text:span><text:span text:style-name="T284">ewentualne</text:span><text:span text:style-name="T294"> </text:span><text:span text:style-name="T284">za- </text:span><text:span text:style-name="T288">gnieżdżenie </text:span><text:span text:style-name="T284">się zapłodnionej komórki </text:span><text:span text:style-name="T295">[1,</text:span><text:span text:style-name="T296"> </text:span><text:span text:style-name="T297">2].</text:span></text:p><text:p text:style-name="P57"><text:span text:style-name="T284">Wysoka skuteczność w zapobieganiu niechcianej ciąży, jak również łatwa dostępność środków antykoncepcyjnych powodują powszechne ich stosowanie, co </text:span><text:span text:style-name="T290">związane </text:span><text:span text:style-name="T284">jest prawdopodobnie z </text:span><text:span text:style-name="T288">malejącym zainteresowaniem </text:span><text:span text:style-name="T284">kobiet </text:span><text:span text:style-name="T288">naturalnymi </text:span><text:span text:style-name="T284">metodami planowania rodziny, które jako je- dyne akceptuje Kościół Katolicki. Istotą naturalnych metod rozpoznawania płodności jest wg Światowej </text:span><text:span text:style-name="T288">Organizacji </text:span><text:span text:style-name="T284">Zdrowia (WHO) – </text:span><text:span text:style-name="T290">MRP </text:span><text:span text:style-name="T284">(Fertility Awareness Methods – </text:span><text:span text:style-name="T299">FAM)</text:span><text:span text:style-name="T285"> </text:span><text:span text:style-name="T284">obserwacja</text:span><text:span text:style-name="T285"> </text:span><text:span text:style-name="T284">oznak</text:span><text:span text:style-name="T285"> </text:span><text:span text:style-name="T284">świadczących</text:span><text:span text:style-name="T285"> </text:span><text:span text:style-name="T284">o</text:span><text:span text:style-name="T285"> </text:span><text:span text:style-name="T284">fazie</text:span><text:span text:style-name="T285"> </text:span><text:span text:style-name="T284">płodności</text:span><text:span text:style-name="T285"> </text:span><text:span text:style-name="T284">bądź niepłodności w </text:span><text:span text:style-name="T288">cyklu </text:span><text:span text:style-name="T284">miesiączkowym, bez podejmowania współżycia</text:span><text:span text:style-name="T300"> </text:span><text:span text:style-name="T284">płciowego</text:span><text:span text:style-name="T300"> </text:span><text:span text:style-name="T284">w</text:span><text:span text:style-name="T300"> </text:span><text:span text:style-name="T284">okresie</text:span><text:span text:style-name="T301"> </text:span><text:span text:style-name="T284">płodnym</text:span><text:span text:style-name="T300"> </text:span><text:span text:style-name="T284">(jeśli</text:span><text:span text:style-name="T300"> </text:span><text:span text:style-name="T288">ciąża</text:span><text:span text:style-name="T300"> </text:span><text:span text:style-name="T284">nie</text:span><text:span text:style-name="T301"> </text:span><text:span text:style-name="T284">jest planowana) [2, 3, </text:span><text:span text:style-name="T302">4]. </text:span><text:span text:style-name="T284">W głoszonym przez Kościół</text:span><text:span text:style-name="T303"> </text:span><text:span text:style-name="T284">Katolicki teologicznym </text:span><text:span text:style-name="T287">wymiarze </text:span><text:span text:style-name="T284">rodzicielstwa szczególnie ważne jest</text:span><text:span text:style-name="T304"> </text:span><text:span text:style-name="T284">powołanie</text:span><text:span text:style-name="T305"> </text:span><text:span text:style-name="T284">małżonków</text:span><text:span text:style-name="T305"> </text:span><text:span text:style-name="T284">do</text:span><text:span text:style-name="T305"> </text:span><text:span text:style-name="T284">świętości</text:span><text:span text:style-name="T304"> </text:span><text:span text:style-name="T284">życia</text:span><text:span text:style-name="T305"> </text:span><text:span text:style-name="T284">małżeńskiego i</text:span><text:span text:style-name="T305"> </text:span><text:span text:style-name="T284">rodzinnego,</text:span><text:span text:style-name="T291"> </text:span><text:span text:style-name="T284">jak</text:span><text:span text:style-name="T291"> </text:span><text:span text:style-name="T284">również</text:span><text:span text:style-name="T291"> </text:span><text:span text:style-name="T284">podkreślenie</text:span><text:span text:style-name="T291"> </text:span><text:span text:style-name="T284">godności</text:span><text:span text:style-name="T291"> </text:span><text:span text:style-name="T284">człowieka, jako</text:span><text:span text:style-name="T306"> </text:span><text:span text:style-name="T284">współdzielącego</text:span><text:span text:style-name="T307"> </text:span><text:span text:style-name="T284">ze</text:span><text:span text:style-name="T306"> </text:span><text:span text:style-name="T284">Stwórcą</text:span><text:span text:style-name="T307"> </text:span><text:span text:style-name="T290">akt</text:span><text:span text:style-name="T307"> </text:span><text:span text:style-name="T288">przekazania</text:span><text:span text:style-name="T306"> </text:span><text:span text:style-name="T284">życia,</text:span><text:span text:style-name="T307"> </text:span><text:span text:style-name="T284">oraz jednocześnie obowiązek pełnej odpowiedzialności za</text:span><text:span text:style-name="T308"> </text:span><text:span text:style-name="T284">przy-</text:span></text:p></draw:text-box></draw:frame><draw:frame draw:style-name="fr1" text:anchor-type="char" svg:x="1.565cm" svg:y="25.501cm" svg:width="8.472cm" svg:height="1.321cm" draw:z-index="8"><draw:text-box><text:p text:style-name="P19"><text:span text:style-name="T3">Adres do korespondencji: Aleksandra Rutkowska, Samodzielna Pracownia Zdrowia Psychicznego Uniwersytetu Medycznego w Lublinie, ul. Chodźki, 20-059 Lublin. E-mail: </text:span><text:a xlink:type="simple" xlink:href="mailto:alexa_r@wp.pl" text:style-name="ListLabel_20_4" text:visited-style-name="ListLabel_20_4"><text:span text:style-name="T3">alexa_r@wp.pl</text:span></text:a></text:p><text:p text:style-name="P7"><text:span text:style-name="T3">Nadesłano: 6 lutego 2012; zaakceptowano do druku: 2 czerwca 2012</text:span></text:p></draw:text-box></draw:frame><draw:frame draw:style-name="fr1" text:anchor-type="char" svg:x="1.66cm" svg:y="8.096cm" svg:width="17.24cm" svg:height="10.294cm" draw:z-index="9"><draw:text-box><text:p text:style-name="P20"><text:span text:style-name="T22">Rutkowska A, <text:s/>Rolińska <text:s/>A, <text:s/>Milanowska <text:s/>J, <text:s/>Kowalska <text:s/>AJ, <text:s/></text:span><text:span text:style-name="T34">Kryś <text:s/>K, <text:s/></text:span><text:span text:style-name="T22">Sidor <text:s/></text:span><text:span text:style-name="T34">K, <text:s/></text:span><text:span text:style-name="T22">Makara-Studzińska <text:s/>M. <text:s/>Metody <text:s/>zapobiegania <text:s/>ciąży <text:s/>w <text:s/>ocenie <text:s/>kobiet w</text:span><text:span text:style-name="T44"> </text:span><text:span text:style-name="T22">wieku</text:span><text:span text:style-name="T45"> </text:span><text:span text:style-name="T22">rozrodczym</text:span><text:span text:style-name="T44"> </text:span><text:span text:style-name="T22">a</text:span><text:span text:style-name="T45"> </text:span><text:span text:style-name="T22">deklarowana</text:span><text:span text:style-name="T45"> </text:span><text:span text:style-name="T22">istotność</text:span><text:span text:style-name="T44"> </text:span><text:span text:style-name="T22">wiary</text:span><text:span text:style-name="T45"> </text:span><text:span text:style-name="T22">katolickiej</text:span><text:span text:style-name="T44"> </text:span><text:span text:style-name="T22">–</text:span><text:span text:style-name="T45"> </text:span><text:span text:style-name="T22">badania</text:span><text:span text:style-name="T45"> </text:span><text:span text:style-name="T22">pilotażowe.</text:span><text:span text:style-name="T44"> </text:span><text:span text:style-name="T22">Med</text:span><text:span text:style-name="T45"> </text:span><text:span text:style-name="T22">Og</text:span><text:span text:style-name="T45"> </text:span><text:span text:style-name="T22">Nauk</text:span><text:span text:style-name="T44"> </text:span><text:span text:style-name="T22">Zdr.</text:span><text:span text:style-name="T45"> </text:span><text:span text:style-name="T46">2012;</text:span><text:span text:style-name="T44"> </text:span><text:span text:style-name="T47">18(2):</text:span><text:span text:style-name="T45"> </text:span><text:span text:style-name="T48">113-117.</text:span></text:p><text:p text:style-name="P22"><text:span text:style-name="T188">Streszczenie</text:span></text:p><text:p text:style-name="P27"><text:span text:style-name="T202">wprowadzenie</text:span><text:span text:style-name="T209"> </text:span><text:span text:style-name="T202">i</text:span><text:span text:style-name="T210"> </text:span><text:span text:style-name="T202">cel</text:span><text:span text:style-name="T210"> </text:span><text:span text:style-name="T202">pracy:</text:span><text:span text:style-name="T210"> </text:span><text:span text:style-name="T91">W</text:span><text:span text:style-name="T109"> </text:span><text:span text:style-name="T91">artykule</text:span><text:span text:style-name="T110"> </text:span><text:span text:style-name="T91">przedstawiono</text:span><text:span text:style-name="T110"> </text:span><text:span text:style-name="T91">wyniki</text:span><text:span text:style-name="T109"> </text:span><text:span text:style-name="T91">badań</text:span><text:span text:style-name="T110"> </text:span><text:span text:style-name="T91">podjętych</text:span><text:span text:style-name="T110"> </text:span><text:span text:style-name="T91">w</text:span><text:span text:style-name="T110"> </text:span><text:span text:style-name="T91">celu</text:span><text:span text:style-name="T109"> </text:span><text:span text:style-name="T91">określenia</text:span><text:span text:style-name="T110"> </text:span><text:span text:style-name="T111">wpływu</text:span><text:span text:style-name="T110"> </text:span><text:span text:style-name="T91">deklarowanej istotności</text:span><text:span text:style-name="T112"> </text:span><text:span text:style-name="T91">wiary</text:span><text:span text:style-name="T113"> </text:span><text:span text:style-name="T91">katolickiej</text:span><text:span text:style-name="T113"> </text:span><text:span text:style-name="T91">kobiet</text:span><text:span text:style-name="T113"> </text:span><text:span text:style-name="T91">na</text:span><text:span text:style-name="T113"> </text:span><text:span text:style-name="T91">decyzję</text:span><text:span text:style-name="T113"> </text:span><text:span text:style-name="T91">o</text:span><text:span text:style-name="T113"> </text:span><text:span text:style-name="T91">wyborze</text:span><text:span text:style-name="T113"> </text:span><text:span text:style-name="T91">metody</text:span><text:span text:style-name="T113"> </text:span><text:span text:style-name="T91">zapobiegania</text:span><text:span text:style-name="T113"> </text:span><text:span text:style-name="T91">ciąży</text:span><text:span text:style-name="T113"> </text:span><text:span text:style-name="T91">oraz</text:span><text:span text:style-name="T113"> </text:span><text:span text:style-name="T91">na</text:span><text:span text:style-name="T113"> </text:span><text:span text:style-name="T91">przekonanie</text:span><text:span text:style-name="T113"> </text:span><text:span text:style-name="T91">kobiet</text:span><text:span text:style-name="T113"> </text:span><text:span text:style-name="T91">o</text:span><text:span text:style-name="T113"> </text:span><text:span text:style-name="T91">szkodli- wości</text:span><text:span text:style-name="T114"> </text:span><text:span text:style-name="T91">antykoncepcji</text:span><text:span text:style-name="T116"> </text:span><text:span text:style-name="T91">oraz</text:span><text:span text:style-name="T116"> </text:span><text:span text:style-name="T91">działaniu</text:span><text:span text:style-name="T116"> </text:span><text:span text:style-name="T91">środków</text:span><text:span text:style-name="T116"> </text:span><text:span text:style-name="T91">antykoncepcyjnych</text:span><text:span text:style-name="T116"> </text:span><text:span text:style-name="T91">skierowanemu</text:span><text:span text:style-name="T116"> </text:span><text:span text:style-name="T91">przeciw</text:span><text:span text:style-name="T116"> </text:span><text:span text:style-name="T91">poczętemu</text:span><text:span text:style-name="T116"> </text:span><text:span text:style-name="T91">życiu.</text:span><text:span text:style-name="T116"> </text:span><text:span text:style-name="T91">Drugim</text:span><text:span text:style-name="T116"> </text:span><text:span text:style-name="T91">celem badań</text:span><text:span text:style-name="T117"> </text:span><text:span text:style-name="T91">było</text:span><text:span text:style-name="T117"> </text:span><text:span text:style-name="T91">ustalenie,</text:span><text:span text:style-name="T117"> </text:span><text:span text:style-name="T111">czy</text:span><text:span text:style-name="T118"> </text:span><text:span text:style-name="T91">istnieje</text:span><text:span text:style-name="T117"> </text:span><text:span text:style-name="T91">związek</text:span><text:span text:style-name="T117"> </text:span><text:span text:style-name="T91">istotności</text:span><text:span text:style-name="T118"> </text:span><text:span text:style-name="T91">wiary</text:span><text:span text:style-name="T117"> </text:span><text:span text:style-name="T91">katolickiej</text:span><text:span text:style-name="T117"> </text:span><text:span text:style-name="T91">z</text:span><text:span text:style-name="T118"> </text:span><text:span text:style-name="T91">poglądem</text:span><text:span text:style-name="T117"> </text:span><text:span text:style-name="T91">o</text:span><text:span text:style-name="T117"> </text:span><text:span text:style-name="T91">ewentualnym</text:span><text:span text:style-name="T118"> </text:span><text:span text:style-name="T91">zakazaniu</text:span><text:span text:style-name="T117"> </text:span><text:span text:style-name="T91">stosowania hormonalnych</text:span><text:span text:style-name="T119"> </text:span><text:span text:style-name="T91">metod</text:span><text:span text:style-name="T121"> </text:span><text:span text:style-name="T91">antykoncepcyjnych</text:span><text:span text:style-name="T119"> </text:span><text:span text:style-name="T91">w</text:span><text:span text:style-name="T121"> </text:span><text:span text:style-name="T91">społeczeństwie.</text:span><text:span text:style-name="T121"> </text:span><text:span text:style-name="T91">Współcześnie</text:span><text:span text:style-name="T119"> </text:span><text:span text:style-name="T91">różnorodne</text:span><text:span text:style-name="T121"> </text:span><text:span text:style-name="T91">metody</text:span><text:span text:style-name="T121"> </text:span><text:span text:style-name="T91">antykoncepcji</text:span><text:span text:style-name="T119"> </text:span><text:span text:style-name="T91">są</text:span><text:span text:style-name="T121"> </text:span><text:span text:style-name="T91">stoso- wane powszechnie przez coraz młodsze kobiety. Kościół katolicki nie akceptuje innych środków zapobiegania ciąży niż naturalne metody planowania</text:span><text:span text:style-name="T122"> </text:span><text:span text:style-name="T91">rodziny.</text:span></text:p><text:p text:style-name="P30"><text:span text:style-name="T202">Materiał</text:span><text:span text:style-name="T211"> </text:span><text:span text:style-name="T202">i</text:span><text:span text:style-name="T212"> </text:span><text:span text:style-name="T202">metoda:</text:span><text:span text:style-name="T213"> </text:span><text:span text:style-name="T91">Przebadano</text:span><text:span text:style-name="T123"> </text:span><text:span text:style-name="T91">57</text:span><text:span text:style-name="T124"> </text:span><text:span text:style-name="T91">kobiet</text:span><text:span text:style-name="T123"> </text:span><text:span text:style-name="T91">w</text:span><text:span text:style-name="T123"> </text:span><text:span text:style-name="T91">wieku</text:span><text:span text:style-name="T123"> </text:span><text:span text:style-name="T91">rozrodczym,</text:span><text:span text:style-name="T123"> </text:span><text:span text:style-name="T91">pozostających</text:span><text:span text:style-name="T124"> </text:span><text:span text:style-name="T91">w</text:span><text:span text:style-name="T123"> </text:span><text:span text:style-name="T91">relacji</text:span><text:span text:style-name="T123"> </text:span><text:span text:style-name="T91">seksualnej</text:span><text:span text:style-name="T123"> </text:span><text:span text:style-name="T125">(w</text:span><text:span text:style-name="T123"> </text:span><text:span text:style-name="T91">badaniach</text:span><text:span text:style-name="T123"> </text:span><text:span text:style-name="T127">wzięły </text:span><text:span text:style-name="T91">również</text:span><text:span text:style-name="T119"> </text:span><text:span text:style-name="T91">udział</text:span><text:span text:style-name="T121"> </text:span><text:span text:style-name="T91">kobiety</text:span><text:span text:style-name="T119"> </text:span><text:span text:style-name="T91">należące</text:span><text:span text:style-name="T121"> </text:span><text:span text:style-name="T91">do</text:span><text:span text:style-name="T121"> </text:span><text:span text:style-name="T91">grupy</text:span><text:span text:style-name="T119"> </text:span><text:span text:style-name="T91">parafialnej</text:span><text:span text:style-name="T121"> </text:span><text:span text:style-name="T91">„Wspólnota</text:span><text:span text:style-name="T121"> </text:span><text:span text:style-name="T125">Trudnych</text:span><text:span text:style-name="T119"> </text:span><text:span text:style-name="T91">Małżeństw”</text:span><text:span text:style-name="T121"> </text:span><text:span text:style-name="T91">SYCHAR,</text:span><text:span text:style-name="T121"> </text:span><text:span text:style-name="T91">przy</text:span><text:span text:style-name="T119"> </text:span><text:span text:style-name="T91">parafii</text:span><text:span text:style-name="T121"> </text:span><text:span text:style-name="T91">św.</text:span><text:span text:style-name="T121"> </text:span><text:span text:style-name="T91">Urszuli Ledóchowskiej</text:span><text:span text:style-name="T112"> </text:span><text:span text:style-name="T91">w</text:span><text:span text:style-name="T113"> </text:span><text:span text:style-name="T91">Lublinie).</text:span><text:span text:style-name="T112"> </text:span><text:span text:style-name="T91">30</text:span><text:span text:style-name="T113"> </text:span><text:span text:style-name="T91">kobiet</text:span><text:span text:style-name="T113"> </text:span><text:span text:style-name="T91">stwierdziło,</text:span><text:span text:style-name="T112"> </text:span><text:span text:style-name="T91">że</text:span><text:span text:style-name="T113"> </text:span><text:span text:style-name="T91">wiara</text:span><text:span text:style-name="T112"> </text:span><text:span text:style-name="T91">jest</text:span><text:span text:style-name="T113"> </text:span><text:span text:style-name="T91">bardzo</text:span><text:span text:style-name="T113"> </text:span><text:span text:style-name="T91">istotna</text:span><text:span text:style-name="T112"> </text:span><text:span text:style-name="T91">w</text:span><text:span text:style-name="T113"> </text:span><text:span text:style-name="T91">ich</text:span><text:span text:style-name="T112"> </text:span><text:span text:style-name="T91">życiu,</text:span><text:span text:style-name="T113"> </text:span><text:span text:style-name="T125">27</text:span><text:span text:style-name="T113"> </text:span><text:span text:style-name="T91">uznało</text:span><text:span text:style-name="T112"> </text:span><text:span text:style-name="T91">wiarę</text:span><text:span text:style-name="T113"> </text:span><text:span text:style-name="T91">w</text:span><text:span text:style-name="T112"> </text:span><text:span text:style-name="T91">Boga</text:span><text:span text:style-name="T113"> </text:span><text:span text:style-name="T91">za</text:span><text:span text:style-name="T113"> </text:span><text:span text:style-name="T91">mało istotną</text:span><text:span text:style-name="T128"> </text:span><text:span text:style-name="T91">bądź</text:span><text:span text:style-name="T119"> </text:span><text:span text:style-name="T91">nieistotną.</text:span><text:span text:style-name="T119"> </text:span><text:span text:style-name="T91">Metodą</text:span><text:span text:style-name="T119"> </text:span><text:span text:style-name="T91">wykorzystaną</text:span><text:span text:style-name="T128"> </text:span><text:span text:style-name="T91">w</text:span><text:span text:style-name="T119"> </text:span><text:span text:style-name="T91">badaniach</text:span><text:span text:style-name="T119"> </text:span><text:span text:style-name="T91">był</text:span><text:span text:style-name="T119"> </text:span><text:span text:style-name="T91">sondaż</text:span><text:span text:style-name="T128"> </text:span><text:span text:style-name="T91">diagnostyczny,</text:span><text:span text:style-name="T119"> </text:span><text:span text:style-name="T91">zaś</text:span><text:span text:style-name="T119"> </text:span><text:span text:style-name="T91">techniką</text:span><text:span text:style-name="T119"> </text:span><text:span text:style-name="T91">ankieta.</text:span></text:p><text:p text:style-name="P21"><text:span text:style-name="T202">wyniki:</text:span><text:span text:style-name="T214"> </text:span><text:span text:style-name="T91">Wykazano,</text:span><text:span text:style-name="T129"> </text:span><text:span text:style-name="T91">że</text:span><text:span text:style-name="T129"> </text:span><text:span text:style-name="T91">na</text:span><text:span text:style-name="T129"> </text:span><text:span text:style-name="T91">poglądy</text:span><text:span text:style-name="T130"> </text:span><text:span text:style-name="T91">na</text:span><text:span text:style-name="T129"> </text:span><text:span text:style-name="T91">temat</text:span><text:span text:style-name="T129"> </text:span><text:span text:style-name="T91">antykoncepcji</text:span><text:span text:style-name="T129"> </text:span><text:span text:style-name="T91">oraz</text:span><text:span text:style-name="T129"> </text:span><text:span text:style-name="T91">decyzję</text:span><text:span text:style-name="T129"> </text:span><text:span text:style-name="T91">o</text:span><text:span text:style-name="T129"> </text:span><text:span text:style-name="T91">stosowaniu</text:span><text:span text:style-name="T130"> </text:span><text:span text:style-name="T91">konkretnej</text:span><text:span text:style-name="T129"> </text:span><text:span text:style-name="T91">metody</text:span><text:span text:style-name="T129"> </text:span><text:span text:style-name="T91">antykoncepcyjnej </text:span><text:span text:style-name="T111">wpływa </text:span><text:span text:style-name="T91">poziom religijności. Kobiety, dla których wiara jest ważna, </text:span><text:span text:style-name="T127">wykazywały </text:span><text:span text:style-name="T91">poglądy zgodne z nauczaniem Kościoła Katolickiego.</text:span><text:span text:style-name="T131"> </text:span><text:span text:style-name="T91">Ponadto</text:span><text:span text:style-name="T131"> </text:span><text:span text:style-name="T91">wszystkie</text:span><text:span text:style-name="T132"> </text:span><text:span text:style-name="T91">badane</text:span><text:span text:style-name="T131"> </text:span><text:span text:style-name="T91">kobiety</text:span><text:span text:style-name="T132"> </text:span><text:span text:style-name="T91">opowiadają</text:span><text:span text:style-name="T131"> </text:span><text:span text:style-name="T91">się</text:span><text:span text:style-name="T132"> </text:span><text:span text:style-name="T91">przeciw</text:span><text:span text:style-name="T131"> </text:span><text:span text:style-name="T91">zakazowi</text:span><text:span text:style-name="T132"> </text:span><text:span text:style-name="T91">stosowania</text:span><text:span text:style-name="T131"> </text:span><text:span text:style-name="T91">antykoncepcji</text:span><text:span text:style-name="T132"> </text:span><text:span text:style-name="T91">hormonalnej</text:span></text:p><text:p text:style-name="P23"><text:span text:style-name="T91">– niezależnie od posiadanych poglądów religijnych.</text:span></text:p><text:p text:style-name="P28"><text:span text:style-name="T202">wnioski:</text:span><text:span text:style-name="T215"> </text:span><text:span text:style-name="T91">Kobiety</text:span><text:span text:style-name="T131"> </text:span><text:span text:style-name="T91">deklarujące</text:span><text:span text:style-name="T131"> </text:span><text:span text:style-name="T91">wiarę</text:span><text:span text:style-name="T131"> </text:span><text:span text:style-name="T91">w</text:span><text:span text:style-name="T131"> </text:span><text:span text:style-name="T91">Boga</text:span><text:span text:style-name="T131"> </text:span><text:span text:style-name="T91">istotnie</text:span><text:span text:style-name="T131"> </text:span><text:span text:style-name="T91">różnią</text:span><text:span text:style-name="T131"> </text:span><text:span text:style-name="T91">się</text:span><text:span text:style-name="T132"> </text:span><text:span text:style-name="T91">w</text:span><text:span text:style-name="T131"> </text:span><text:span text:style-name="T91">zakresie</text:span><text:span text:style-name="T131"> </text:span><text:span text:style-name="T91">poglądów</text:span><text:span text:style-name="T131"> </text:span><text:span text:style-name="T91">dotyczących</text:span><text:span text:style-name="T131"> </text:span><text:span text:style-name="T91">antykoncepcji</text:span><text:span text:style-name="T131"> </text:span><text:span text:style-name="T91">od</text:span><text:span text:style-name="T131"> </text:span><text:span text:style-name="T91">tych,</text:span><text:span text:style-name="T131"> </text:span><text:span text:style-name="T91">dla których</text:span><text:span text:style-name="T130"> </text:span><text:span text:style-name="T91">wiara</text:span><text:span text:style-name="T130"> </text:span><text:span text:style-name="T91">jest</text:span><text:span text:style-name="T130"> </text:span><text:span text:style-name="T91">mało</text:span><text:span text:style-name="T130"> </text:span><text:span text:style-name="T91">istotna</text:span><text:span text:style-name="T133"> </text:span><text:span text:style-name="T91">lub</text:span><text:span text:style-name="T130"> </text:span><text:span text:style-name="T91">nieistotna,</text:span><text:span text:style-name="T130"> </text:span><text:span text:style-name="T91">a</text:span><text:span text:style-name="T130"> </text:span><text:span text:style-name="T91">także</text:span><text:span text:style-name="T133"> </text:span><text:span text:style-name="T91">rzadziej</text:span><text:span text:style-name="T130"> </text:span><text:span text:style-name="T91">stosują</text:span><text:span text:style-name="T130"> </text:span><text:span text:style-name="T91">nieakceptowane</text:span><text:span text:style-name="T130"> </text:span><text:span text:style-name="T91">przez</text:span><text:span text:style-name="T133"> </text:span><text:span text:style-name="T91">Kościół</text:span><text:span text:style-name="T130"> </text:span><text:span text:style-name="T91">metody</text:span><text:span text:style-name="T130"> </text:span><text:span text:style-name="T91">antykoncepcji hormonalnej.</text:span><text:span text:style-name="T113"> </text:span><text:span text:style-name="T91">Poziom</text:span><text:span text:style-name="T114"> </text:span><text:span text:style-name="T91">religijności</text:span><text:span text:style-name="T114"> </text:span><text:span text:style-name="T91">nie</text:span><text:span text:style-name="T113"> </text:span><text:span text:style-name="T91">ma</text:span><text:span text:style-name="T114"> </text:span><text:span text:style-name="T91">związku</text:span><text:span text:style-name="T114"> </text:span><text:span text:style-name="T91">z</text:span><text:span text:style-name="T113"> </text:span><text:span text:style-name="T91">postawami</text:span><text:span text:style-name="T114"> </text:span><text:span text:style-name="T91">wobec</text:span><text:span text:style-name="T114"> </text:span><text:span text:style-name="T91">wprowadzenia</text:span><text:span text:style-name="T113"> </text:span><text:span text:style-name="T91">zakazu</text:span><text:span text:style-name="T114"> </text:span><text:span text:style-name="T91">korzystania</text:span><text:span text:style-name="T114"> </text:span><text:span text:style-name="T91">z</text:span><text:span text:style-name="T113"> </text:span><text:span text:style-name="T91">hormonalnych metod</text:span><text:span text:style-name="T118"> </text:span><text:span text:style-name="T91">antykoncepcji.</text:span></text:p><text:p text:style-name="P24"><text:span text:style-name="T188">Słowa kluczowe</text:span></text:p><text:p text:style-name="P25"><text:span text:style-name="T91">antykoncepcja, kobieta, katolicyzm, poglądy religijne</text:span></text:p></draw:text-box></draw:frame><draw:frame draw:style-name="fr1" text:anchor-type="char" svg:x="10.5cm" svg:y="0.764cm" svg:width="8.401cm" svg:height="0.423cm" draw:z-index="10"><draw:text-box><text:p text:style-name="Text_20_body"/></draw:text-box></draw:frame><draw:frame draw:style-name="fr1" text:anchor-type="char" svg:x="1.6cm" svg:y="25.097cm" svg:width="8.401cm" svg:height="0.423cm" draw:z-index="11"><draw:text-box><text:p text:style-name="Text_20_body"/></draw:text-box></draw:frame></text:p>
      </text:section>
      <text:p text:style-name="P52"><draw:line text:anchor-type="char" draw:z-index="12" draw:style-name="gr5" draw:text-style-name="P76" svg:x1="1.6cm" svg:y1="1.152cm" svg:x2="18.9cm" svg:y2="1.152cm"><text:p/></draw:line><draw:g text:anchor-type="char" draw:z-index="317" draw:style-name="gr1"><draw:line draw:style-name="gr4" draw:text-style-name="P76" svg:x1="10.5cm" svg:y1="18.48cm" svg:x2="15.899cm" svg:y2="18.48cm"><text:p/></draw:line><draw:line draw:style-name="gr4" draw:text-style-name="P76" svg:x1="15.899cm" svg:y1="18.48cm" svg:x2="17.4cm" svg:y2="18.48cm"><text:p/></draw:line><draw:line draw:style-name="gr4" draw:text-style-name="P76" svg:x1="17.4cm" svg:y1="18.48cm" svg:x2="18.899cm" svg:y2="18.48cm"><text:p/></draw:line></draw:g><draw:g text:anchor-type="char" draw:z-index="318" draw:style-name="gr1"><draw:line draw:style-name="gr4" draw:text-style-name="P76" svg:x1="10.5cm" svg:y1="18.944cm" svg:x2="15.899cm" svg:y2="18.944cm"><text:p/></draw:line><draw:line draw:style-name="gr4" draw:text-style-name="P76" svg:x1="15.899cm" svg:y1="18.944cm" svg:x2="17.4cm" svg:y2="18.944cm"><text:p/></draw:line><draw:line draw:style-name="gr4" draw:text-style-name="P76" svg:x1="17.4cm" svg:y1="18.944cm" svg:x2="18.899cm" svg:y2="18.944cm"><text:p/></draw:line></draw:g><draw:g text:anchor-type="char" draw:z-index="319" draw:style-name="gr1"><draw:line draw:style-name="gr4" draw:text-style-name="P76" svg:x1="10.5cm" svg:y1="19.406cm" svg:x2="15.899cm" svg:y2="19.406cm"><text:p/></draw:line><draw:line draw:style-name="gr4" draw:text-style-name="P76" svg:x1="15.899cm" svg:y1="19.406cm" svg:x2="17.4cm" svg:y2="19.406cm"><text:p/></draw:line><draw:line draw:style-name="gr4" draw:text-style-name="P76" svg:x1="17.4cm" svg:y1="19.406cm" svg:x2="18.899cm" svg:y2="19.406cm"><text:p/></draw:line></draw:g><draw:g text:anchor-type="char" draw:z-index="320" draw:style-name="gr1"><draw:line draw:style-name="gr4" draw:text-style-name="P76" svg:x1="10.5cm" svg:y1="19.87cm" svg:x2="15.899cm" svg:y2="19.87cm"><text:p/></draw:line><draw:line draw:style-name="gr4" draw:text-style-name="P76" svg:x1="15.899cm" svg:y1="19.87cm" svg:x2="17.4cm" svg:y2="19.87cm"><text:p/></draw:line><draw:line draw:style-name="gr4" draw:text-style-name="P76" svg:x1="17.4cm" svg:y1="19.87cm" svg:x2="18.899cm" svg:y2="19.87cm"><text:p/></draw:line></draw:g><draw:g text:anchor-type="char" draw:z-index="321" draw:style-name="gr1"><draw:line draw:style-name="gr4" draw:text-style-name="P76" svg:x1="10.5cm" svg:y1="17.554cm" svg:x2="15.899cm" svg:y2="17.554cm"><text:p/></draw:line><draw:line draw:style-name="gr4" draw:text-style-name="P76" svg:x1="15.899cm" svg:y1="17.554cm" svg:x2="17.4cm" svg:y2="17.554cm"><text:p/></draw:line><draw:line draw:style-name="gr4" draw:text-style-name="P76" svg:x1="17.4cm" svg:y1="17.554cm" svg:x2="18.899cm" svg:y2="17.554cm"><text:p/></draw:line></draw:g><draw:g text:anchor-type="char" draw:z-index="322" draw:style-name="gr1"><draw:line draw:style-name="gr4" draw:text-style-name="P76" svg:x1="10.5cm" svg:y1="18.018cm" svg:x2="15.899cm" svg:y2="18.018cm"><text:p/></draw:line><draw:line draw:style-name="gr4" draw:text-style-name="P76" svg:x1="15.899cm" svg:y1="18.018cm" svg:x2="17.4cm" svg:y2="18.018cm"><text:p/></draw:line><draw:line draw:style-name="gr4" draw:text-style-name="P76" svg:x1="17.4cm" svg:y1="18.018cm" svg:x2="18.899cm" svg:y2="18.018cm"><text:p/></draw:line></draw:g><draw:g text:anchor-type="char" draw:z-index="323" draw:style-name="gr1"><draw:line draw:style-name="gr4" draw:text-style-name="P76" svg:x1="10.5cm" svg:y1="21.973cm" svg:x2="15.899cm" svg:y2="21.973cm"><text:p/></draw:line><draw:line draw:style-name="gr4" draw:text-style-name="P76" svg:x1="15.899cm" svg:y1="21.973cm" svg:x2="17.4cm" svg:y2="21.973cm"><text:p/></draw:line><draw:line draw:style-name="gr4" draw:text-style-name="P76" svg:x1="17.4cm" svg:y1="21.973cm" svg:x2="18.899cm" svg:y2="21.973cm"><text:p/></draw:line></draw:g><draw:g text:anchor-type="char" draw:z-index="324" draw:style-name="gr1"><draw:line draw:style-name="gr4" draw:text-style-name="P76" svg:x1="10.5cm" svg:y1="22.437cm" svg:x2="15.899cm" svg:y2="22.437cm"><text:p/></draw:line><draw:line draw:style-name="gr4" draw:text-style-name="P76" svg:x1="15.899cm" svg:y1="22.437cm" svg:x2="17.4cm" svg:y2="22.437cm"><text:p/></draw:line><draw:line draw:style-name="gr4" draw:text-style-name="P76" svg:x1="17.4cm" svg:y1="22.437cm" svg:x2="18.899cm" svg:y2="22.437cm"><text:p/></draw:line></draw:g><draw:g text:anchor-type="char" draw:z-index="325" draw:style-name="gr1"><draw:line draw:style-name="gr4" draw:text-style-name="P76" svg:x1="10.5cm" svg:y1="22.899cm" svg:x2="15.899cm" svg:y2="22.899cm"><text:p/></draw:line><draw:line draw:style-name="gr4" draw:text-style-name="P76" svg:x1="15.899cm" svg:y1="22.899cm" svg:x2="17.4cm" svg:y2="22.899cm"><text:p/></draw:line><draw:line draw:style-name="gr4" draw:text-style-name="P76" svg:x1="17.4cm" svg:y1="22.899cm" svg:x2="18.899cm" svg:y2="22.899cm"><text:p/></draw:line></draw:g><draw:g text:anchor-type="char" draw:z-index="326" draw:style-name="gr1"><draw:line draw:style-name="gr4" draw:text-style-name="P76" svg:x1="10.5cm" svg:y1="23.363cm" svg:x2="15.899cm" svg:y2="23.363cm"><text:p/></draw:line><draw:line draw:style-name="gr4" draw:text-style-name="P76" svg:x1="15.899cm" svg:y1="23.363cm" svg:x2="17.4cm" svg:y2="23.363cm"><text:p/></draw:line><draw:line draw:style-name="gr4" draw:text-style-name="P76" svg:x1="17.4cm" svg:y1="23.363cm" svg:x2="18.899cm" svg:y2="23.363cm"><text:p/></draw:line></draw:g><draw:g text:anchor-type="char" draw:z-index="327" draw:style-name="gr1"><draw:line draw:style-name="gr4" draw:text-style-name="P76" svg:x1="10.5cm" svg:y1="21.047cm" svg:x2="15.899cm" svg:y2="21.047cm"><text:p/></draw:line><draw:line draw:style-name="gr4" draw:text-style-name="P76" svg:x1="15.899cm" svg:y1="21.047cm" svg:x2="17.4cm" svg:y2="21.047cm"><text:p/></draw:line><draw:line draw:style-name="gr4" draw:text-style-name="P76" svg:x1="17.4cm" svg:y1="21.047cm" svg:x2="18.899cm" svg:y2="21.047cm"><text:p/></draw:line></draw:g><draw:g text:anchor-type="char" draw:z-index="328" draw:style-name="gr1"><draw:line draw:style-name="gr4" draw:text-style-name="P76" svg:x1="10.5cm" svg:y1="21.511cm" svg:x2="15.899cm" svg:y2="21.511cm"><text:p/></draw:line><draw:line draw:style-name="gr4" draw:text-style-name="P76" svg:x1="15.899cm" svg:y1="21.511cm" svg:x2="17.4cm" svg:y2="21.511cm"><text:p/></draw:line><draw:line draw:style-name="gr4" draw:text-style-name="P76" svg:x1="17.4cm" svg:y1="21.511cm" svg:x2="18.899cm" svg:y2="21.511cm"><text:p/></draw:line></draw:g><draw:g text:anchor-type="char" draw:z-index="329" draw:style-name="gr1"><draw:line draw:style-name="gr4" draw:text-style-name="P76" svg:x1="10.5cm" svg:y1="25.329cm" svg:x2="15.899cm" svg:y2="25.329cm"><text:p/></draw:line><draw:line draw:style-name="gr4" draw:text-style-name="P76" svg:x1="15.899cm" svg:y1="25.329cm" svg:x2="17.4cm" svg:y2="25.329cm"><text:p/></draw:line><draw:line draw:style-name="gr4" draw:text-style-name="P76" svg:x1="17.4cm" svg:y1="25.329cm" svg:x2="18.899cm" svg:y2="25.329cm"><text:p/></draw:line></draw:g><draw:g text:anchor-type="char" draw:z-index="330" draw:style-name="gr1"><draw:line draw:style-name="gr4" draw:text-style-name="P76" svg:x1="10.5cm" svg:y1="25.792cm" svg:x2="15.899cm" svg:y2="25.792cm"><text:p/></draw:line><draw:line draw:style-name="gr4" draw:text-style-name="P76" svg:x1="15.899cm" svg:y1="25.792cm" svg:x2="17.4cm" svg:y2="25.792cm"><text:p/></draw:line><draw:line draw:style-name="gr4" draw:text-style-name="P76" svg:x1="17.4cm" svg:y1="25.792cm" svg:x2="18.899cm" svg:y2="25.792cm"><text:p/></draw:line></draw:g><draw:g text:anchor-type="char" draw:z-index="331" draw:style-name="gr1"><draw:line draw:style-name="gr4" draw:text-style-name="P76" svg:x1="10.5cm" svg:y1="26.255cm" svg:x2="15.899cm" svg:y2="26.255cm"><text:p/></draw:line><draw:line draw:style-name="gr4" draw:text-style-name="P76" svg:x1="15.899cm" svg:y1="26.255cm" svg:x2="17.4cm" svg:y2="26.255cm"><text:p/></draw:line><draw:line draw:style-name="gr4" draw:text-style-name="P76" svg:x1="17.4cm" svg:y1="26.255cm" svg:x2="18.899cm" svg:y2="26.255cm"><text:p/></draw:line></draw:g><draw:g text:anchor-type="char" draw:z-index="332" draw:style-name="gr1"><draw:line draw:style-name="gr4" draw:text-style-name="P76" svg:x1="10.5cm" svg:y1="26.718cm" svg:x2="15.899cm" svg:y2="26.718cm"><text:p/></draw:line><draw:line draw:style-name="gr4" draw:text-style-name="P76" svg:x1="15.899cm" svg:y1="26.718cm" svg:x2="17.4cm" svg:y2="26.718cm"><text:p/></draw:line><draw:line draw:style-name="gr4" draw:text-style-name="P76" svg:x1="17.4cm" svg:y1="26.718cm" svg:x2="18.899cm" svg:y2="26.718cm"><text:p/></draw:line></draw:g><draw:g text:anchor-type="char" draw:z-index="333" draw:style-name="gr1"><draw:line draw:style-name="gr4" draw:text-style-name="P76" svg:x1="10.5cm" svg:y1="24.866cm" svg:x2="15.899cm" svg:y2="24.866cm"><text:p/></draw:line><draw:line draw:style-name="gr4" draw:text-style-name="P76" svg:x1="15.899cm" svg:y1="24.866cm" svg:x2="17.4cm" svg:y2="24.866cm"><text:p/></draw:line><draw:line draw:style-name="gr4" draw:text-style-name="P76" svg:x1="17.4cm" svg:y1="24.866cm" svg:x2="18.899cm" svg:y2="24.866cm"><text:p/></draw:line></draw:g><draw:frame draw:style-name="fr1" text:anchor-type="char" svg:x="1.529cm" svg:y="0.67cm" svg:width="0.557cm" svg:height="0.496cm" draw:z-index="13"><draw:text-box><text:p text:style-name="P62"><text:span text:style-name="T139">114</text:span></text:p></draw:text-box></draw:frame><draw:frame draw:style-name="fr1" text:anchor-type="char" svg:x="12.834cm" svg:y="0.766cm" svg:width="6.1cm" svg:height="0.374cm" draw:z-index="14"><draw:text-box><text:p text:style-name="P1"><text:span text:style-name="T1">Medycyna Ogólna i Nauki o Zdrowiu, 2012, Tom 18, Nr 2</text:span></text:p></draw:text-box></draw:frame><draw:frame draw:style-name="fr1" text:anchor-type="char" svg:x="2.676cm" svg:y="1.159cm" svg:width="16.258cm" svg:height="0.369cm" draw:z-index="15"><draw:text-box><text:p text:style-name="P3"><text:span text:style-name="T3">Aleksandra Rutkowska, Agnieszka Rolińska, Joanna Milanowska, Agnieszka J. Kowalska, Karolina Kryś, Katarzyna Sidor, Marta Makara-Studzińska. Metody…</text:span></text:p></draw:text-box></draw:frame><draw:frame draw:style-name="fr1" text:anchor-type="char" svg:x="1.565cm" svg:y="2.279cm" svg:width="8.47cm" svg:height="22.666cm" draw:z-index="16"><draw:text-box><text:p text:style-name="P67"><text:span text:style-name="T284">jęcie</text:span><text:span text:style-name="T301"> </text:span><text:span text:style-name="T284">i</text:span><text:span text:style-name="T309"> </text:span><text:span text:style-name="T284">chrześcijańskie</text:span><text:span text:style-name="T309"> </text:span><text:span text:style-name="T284">wychowanie</text:span><text:span text:style-name="T309"> </text:span><text:span text:style-name="T284">dziecka</text:span><text:span text:style-name="T309"> </text:span><text:span text:style-name="T302">[5,</text:span><text:span text:style-name="T309"> </text:span><text:span text:style-name="T297">6].</text:span><text:span text:style-name="T309"> </text:span><text:span text:style-name="T284">Nauczanie Kościoła w kwestii planowania rodziny </text:span><text:span text:style-name="T290">wzywa</text:span><text:span text:style-name="T310"> </text:span><text:span text:style-name="T284">małżonków do</text:span><text:span text:style-name="T304"> </text:span><text:span text:style-name="T284">czystości</text:span><text:span text:style-name="T305"> </text:span><text:span text:style-name="T284">i</text:span><text:span text:style-name="T305"> </text:span><text:span text:style-name="T284">godności</text:span><text:span text:style-name="T305"> </text:span><text:span text:style-name="T284">życia</text:span><text:span text:style-name="T305"> </text:span><text:span text:style-name="T284">małżeńskiego,</text:span><text:span text:style-name="T305"> </text:span><text:span text:style-name="T284">z</text:span><text:span text:style-name="T305"> </text:span><text:span text:style-name="T284">zachowaniem wstrzemięźliwości seksualnej w dniach płodnych kobiety, jeśli nie jest wolą małżonków poczęcie </text:span><text:span text:style-name="T288">dziecka. </text:span><text:span text:style-name="T284">W rozu- mieniu </text:span><text:span text:style-name="T288">nauki </text:span><text:span text:style-name="T284">Kościoła oznacza to, że nie ma możliwości </text:span><text:span text:style-name="T290">aktu</text:span><text:span text:style-name="T311"> </text:span><text:span text:style-name="T284">współżycia</text:span><text:span text:style-name="T312"> </text:span><text:span text:style-name="T284">i</text:span><text:span text:style-name="T312"> </text:span><text:span text:style-name="T284">jednoczesnego</text:span><text:span text:style-name="T311"> </text:span><text:span text:style-name="T284">wykluczenia</text:span><text:span text:style-name="T312"> </text:span><text:span text:style-name="T284">ewentualności poczęcia</text:span><text:span text:style-name="T303"> </text:span><text:span text:style-name="T284">dziecka</text:span><text:span text:style-name="T303"> </text:span><text:span text:style-name="T284">w</text:span><text:span text:style-name="T303"> </text:span><text:span text:style-name="T287">tym</text:span><text:span text:style-name="T303"> </text:span><text:span text:style-name="T284">akcie,</text:span><text:span text:style-name="T300"> </text:span><text:span text:style-name="T284">czemu</text:span><text:span text:style-name="T303"> </text:span><text:span text:style-name="T284">przeczy</text:span><text:span text:style-name="T303"> </text:span><text:span text:style-name="T284">antykoncepcja hormonalna, która nakierowana jest bezpośrednio na unie- możliwienie</text:span><text:span text:style-name="T300"> </text:span><text:span text:style-name="T284">zapłodnienia.</text:span><text:span text:style-name="T300"> </text:span><text:span text:style-name="T284">Co</text:span><text:span text:style-name="T300"> </text:span><text:span text:style-name="T284">za</text:span><text:span text:style-name="T300"> </text:span><text:span text:style-name="T287">tym</text:span><text:span text:style-name="T300"> </text:span><text:span text:style-name="T284">idzie,</text:span><text:span text:style-name="T300"> </text:span><text:span text:style-name="T284">wszelkie</text:span><text:span text:style-name="T300"> </text:span><text:span text:style-name="T284">metody antykoncepcji hormonalnej <text:s/>są <text:s/>moralnie <text:s/>niedopuszczalne i</text:span><text:span text:style-name="T313"> </text:span><text:span text:style-name="T284">nieakceptowane</text:span><text:span text:style-name="T314"> </text:span><text:span text:style-name="T284">przez</text:span><text:span text:style-name="T314"> </text:span><text:span text:style-name="T284">Urząd</text:span><text:span text:style-name="T313"> </text:span><text:span text:style-name="T284">Nauczycielski</text:span><text:span text:style-name="T314"> </text:span><text:span text:style-name="T284">Kościoła</text:span><text:span text:style-name="T314"> </text:span><text:span text:style-name="T291">[7,</text:span><text:span text:style-name="T314"> </text:span><text:span text:style-name="T302">8]. </text:span><text:span text:style-name="T284">W literaturze z pogranicza teologii moralnej i psychologii można </text:span><text:span text:style-name="T288">odnaleźć </text:span><text:span text:style-name="T284">wiele zarzutów pod kątem hormonalnych metod antykoncepcyjnych. Jednym z zarzutów jest stwier- dzenie, iż antykoncepcja jest szkodliwa nie </text:span><text:span text:style-name="T288">tylko </text:span><text:span text:style-name="T284">moralnie, ale</text:span><text:span text:style-name="T291"> </text:span><text:span text:style-name="T284">też</text:span><text:span text:style-name="T292"> </text:span><text:span text:style-name="T284">psychologicznie.</text:span><text:span text:style-name="T292"> </text:span><text:span text:style-name="T284">Zmierza</text:span><text:span text:style-name="T291"> </text:span><text:span text:style-name="T284">ona</text:span><text:span text:style-name="T292"> </text:span><text:span text:style-name="T284">bowiem</text:span><text:span text:style-name="T292"> </text:span><text:span text:style-name="T284">do</text:span><text:span text:style-name="T292"> </text:span><text:span text:style-name="T284">utrwalenia instrumentalnego traktowania współmałżonka i nieliczenie się</text:span><text:span text:style-name="T314"> </text:span><text:span text:style-name="T284">ze</text:span><text:span text:style-name="T315"> </text:span><text:span text:style-name="T284">sferą</text:span><text:span text:style-name="T315"> </text:span><text:span text:style-name="T284">jego</text:span><text:span text:style-name="T315"> </text:span><text:span text:style-name="T284">psychofizycznej</text:span><text:span text:style-name="T315"> </text:span><text:span text:style-name="T284">osobowości.</text:span><text:span text:style-name="T315"> </text:span><text:span text:style-name="T284">Ponadto</text:span><text:span text:style-name="T315"> </text:span><text:span text:style-name="T284">spro- wadza</text:span><text:span text:style-name="T303"> </text:span><text:span text:style-name="T284">ona</text:span><text:span text:style-name="T300"> </text:span><text:span text:style-name="T284">wspólne</text:span><text:span text:style-name="T300"> </text:span><text:span text:style-name="T288">przeżywanie</text:span><text:span text:style-name="T300"> </text:span><text:span text:style-name="T284">płciowości</text:span><text:span text:style-name="T300"> </text:span><text:span text:style-name="T288">tylko</text:span><text:span text:style-name="T300"> </text:span><text:span text:style-name="T284">do</text:span><text:span text:style-name="T303"> </text:span><text:span text:style-name="T284">fizycz- nego zadowolenia, </text:span><text:span text:style-name="T291">(…) </text:span><text:span text:style-name="T284">rodzi się ona przede </text:span><text:span text:style-name="T288">wszystkim dla </text:span><text:span text:style-name="T284">potrzeb amatorów przygodnych, a nie </text:span><text:span text:style-name="T288">trwałych </text:span><text:span text:style-name="T284">kontaktów seksualnych </text:span><text:span text:style-name="T291">(…) <text:s/></text:span><text:span text:style-name="T288">nierzadko </text:span><text:span text:style-name="T284">jest ona wstępem do decyzji <text:s text:c="2"/>o</text:span><text:span text:style-name="T295"> </text:span><text:span text:style-name="T284">przeprowadzeniu</text:span><text:span text:style-name="T294"> </text:span><text:span text:style-name="T284">aborcji</text:span><text:span text:style-name="T295"> </text:span><text:span text:style-name="T284">(Luft</text:span><text:span text:style-name="T294"> </text:span><text:span text:style-name="T284">S.</text:span><text:span text:style-name="T294"> </text:span><text:span text:style-name="T288">2002,</text:span><text:span text:style-name="T295"> </text:span><text:span text:style-name="T284">s.</text:span><text:span text:style-name="T316"> </text:span><text:span text:style-name="T284">237)</text:span><text:span text:style-name="T294"> </text:span><text:span text:style-name="T317">[9].</text:span><text:span text:style-name="T295"> </text:span><text:span text:style-name="T284">Z</text:span><text:span text:style-name="T294"> </text:span><text:span text:style-name="T284">kolei autorzy rozważający psychospołeczne ujęcie problematyki świadomego</text:span><text:span text:style-name="T319"> </text:span><text:span text:style-name="T284">zapobiegania</text:span><text:span text:style-name="T319"> </text:span><text:span text:style-name="T284">ciąży</text:span><text:span text:style-name="T320"> </text:span><text:span text:style-name="T284">mówią</text:span><text:span text:style-name="T319"> </text:span><text:span text:style-name="T284">o</text:span><text:span text:style-name="T320"> </text:span><text:span text:style-name="T284">postawie</text:span><text:span text:style-name="T319"> </text:span><text:span text:style-name="T284">„bezdziet- ności</text:span><text:span text:style-name="T312"> </text:span><text:span text:style-name="T284">z</text:span><text:span text:style-name="T321"> </text:span><text:span text:style-name="T284">wyboru”</text:span><text:span text:style-name="T312"> </text:span><text:span text:style-name="T284">(Bielawska</text:span><text:span text:style-name="T321"> </text:span><text:span text:style-name="T284">–</text:span><text:span text:style-name="T312"> </text:span><text:span text:style-name="T284">Batorowicz</text:span><text:span text:style-name="T321"> </text:span><text:span text:style-name="T288">E.</text:span><text:span text:style-name="T312"> </text:span><text:span text:style-name="T299">1987).</text:span><text:span text:style-name="T321"> </text:span><text:span text:style-name="T284">Jest</text:span><text:span text:style-name="T321"> </text:span><text:span text:style-name="T284">to</text:span><text:span text:style-name="T312"> </text:span><text:span text:style-name="T284">po- stawa</text:span><text:span text:style-name="T292"> </text:span><text:span text:style-name="T284">rozwiązująca</text:span><text:span text:style-name="T292"> </text:span><text:span text:style-name="T284">konflikt</text:span><text:span text:style-name="T295"> </text:span><text:span text:style-name="T290">wynikający</text:span><text:span text:style-name="T292"> </text:span><text:span text:style-name="T284">z</text:span><text:span text:style-name="T292"> </text:span><text:span text:style-name="T284">potrzeby</text:span><text:span text:style-name="T292"> </text:span><text:span text:style-name="T284">afiliacji i</text:span><text:span text:style-name="T300"> </text:span><text:span text:style-name="T284">potrzeby</text:span><text:span text:style-name="T301"> </text:span><text:span text:style-name="T284">osiągnięć</text:span><text:span text:style-name="T300"> </text:span><text:span text:style-name="T284">–</text:span><text:span text:style-name="T301"> </text:span><text:span text:style-name="T284">na</text:span><text:span text:style-name="T301"> </text:span><text:span text:style-name="T284">korzyść</text:span><text:span text:style-name="T300"> </text:span><text:span text:style-name="T284">tej</text:span><text:span text:style-name="T301"> </text:span><text:span text:style-name="T284">pierwszej.</text:span><text:span text:style-name="T300"> </text:span><text:span text:style-name="T284">Bezdzietność </text:span><text:span text:style-name="T288">zwalnia </text:span><text:span text:style-name="T284">z szeregu obowiązków, które mogą zaburzać bądź spowalniać rozwój </text:span><text:span text:style-name="T288">kariery</text:span><text:span text:style-name="T313"> </text:span><text:span text:style-name="T294">[10].</text:span></text:p><text:p text:style-name="P69"><text:span text:style-name="T284">Poza aspektem moralnym stosowania hormonalnych me-</text:span></text:p><text:p text:style-name="P68"><text:span text:style-name="T284">tod antykoncepcyjnych, istnieje </text:span><text:span text:style-name="T287">także </text:span><text:span text:style-name="T284">szeroko opisywane w literaturze przedmiotu </text:span><text:span text:style-name="T288">spektrum </text:span><text:span text:style-name="T284">zagrożeń zdrowotnych, związanych</text:span><text:span text:style-name="T295"> </text:span><text:span text:style-name="T284">z</text:span><text:span text:style-name="T294"> </text:span><text:span text:style-name="T290">długotrwałym</text:span><text:span text:style-name="T295"> </text:span><text:span text:style-name="T284">stosowaniem</text:span><text:span text:style-name="T294"> </text:span><text:span text:style-name="T284">tych</text:span><text:span text:style-name="T295"> </text:span><text:span text:style-name="T284">metod.</text:span><text:span text:style-name="T294"> </text:span><text:span text:style-name="T284">Naj- częściej </text:span><text:span text:style-name="T288">spotykane </text:span><text:span text:style-name="T284">to stany </text:span><text:span text:style-name="T288">zapalne </text:span><text:span text:style-name="T284">pochwy oraz wzrost </text:span><text:span text:style-name="T290">ryzyka</text:span><text:span text:style-name="T295"> </text:span><text:span text:style-name="T290">zakażeń</text:span><text:span text:style-name="T295"> </text:span><text:span text:style-name="T284">grzybiczych</text:span><text:span text:style-name="T295"> </text:span><text:span text:style-name="T284">i</text:span><text:span text:style-name="T295"> </text:span><text:span text:style-name="T284">bakteryjnych,</text:span><text:span text:style-name="T295"> </text:span><text:span text:style-name="T284">a</text:span><text:span text:style-name="T295"> </text:span><text:span text:style-name="T287">także</text:span><text:span text:style-name="T295"> </text:span><text:span text:style-name="T284">zawału serca i </text:span><text:span text:style-name="T288">udaru </text:span><text:span text:style-name="T291">[11]. </text:span><text:span text:style-name="T284">Szczególną uwagę </text:span><text:span text:style-name="T288">zwraca </text:span><text:span text:style-name="T284">się na kwestie </text:span><text:span text:style-name="T288">powikłań</text:span><text:span text:style-name="T322"> </text:span><text:span text:style-name="T284">zakrzepowo-zatorowych</text:span><text:span text:style-name="T322"> </text:span><text:span text:style-name="T284">oraz</text:span><text:span text:style-name="T296"> </text:span><text:span text:style-name="T287">wpływ</text:span><text:span text:style-name="T322"> </text:span><text:span text:style-name="T284">hormonalnej terapii na </text:span><text:span text:style-name="T288">ryzyko </text:span><text:span text:style-name="T284">rozwoju </text:span><text:span text:style-name="T290">raka </text:span><text:span text:style-name="T284">piersi </text:span><text:span text:style-name="T302">[12, </text:span><text:span text:style-name="T297">13]. </text:span><text:span text:style-name="T284">Szkodliwość antykoncepcji hormonalnej podkreśla się głównie w odnie- sieniu</text:span><text:span text:style-name="T316"> </text:span><text:span text:style-name="T284">do</text:span><text:span text:style-name="T316"> </text:span><text:span text:style-name="T284">wieku</text:span><text:span text:style-name="T322"> </text:span><text:span text:style-name="T284">pacjentek.</text:span><text:span text:style-name="T316"> </text:span><text:span text:style-name="T284">Dobór</text:span><text:span text:style-name="T316"> </text:span><text:span text:style-name="T284">właściwej</text:span><text:span text:style-name="T322"> </text:span><text:span text:style-name="T284">metody</text:span><text:span text:style-name="T316"> </text:span><text:span text:style-name="T284">zapobie- gania</text:span><text:span text:style-name="T323"> </text:span><text:span text:style-name="T284">niepożądanej</text:span><text:span text:style-name="T323"> </text:span><text:span text:style-name="T288">ciąży</text:span><text:span text:style-name="T323"> </text:span><text:span text:style-name="T284">w</text:span><text:span text:style-name="T323"> </text:span><text:span text:style-name="T284">grupie</text:span><text:span text:style-name="T323"> </text:span><text:span text:style-name="T284">kobiet</text:span><text:span text:style-name="T313"> </text:span><text:span text:style-name="T284">w</text:span><text:span text:style-name="T323"> </text:span><text:span text:style-name="T284">wieku</text:span><text:span text:style-name="T323"> </text:span><text:span text:style-name="T284">okołome- nopauzalnym</text:span><text:span text:style-name="T316"> </text:span><text:span text:style-name="T284">jest</text:span><text:span text:style-name="T322"> </text:span><text:span text:style-name="T284">znacznie</text:span><text:span text:style-name="T322"> </text:span><text:span text:style-name="T284">trudniejszy</text:span><text:span text:style-name="T322"> </text:span><text:span text:style-name="T284">niż</text:span><text:span text:style-name="T322"> </text:span><text:span text:style-name="T284">w</text:span><text:span text:style-name="T322"> </text:span><text:span text:style-name="T284">populacji</text:span><text:span text:style-name="T322"> </text:span><text:span text:style-name="T284">kobiet młodych, dlatego też wdrożenie doustnej antykoncepcji hormonalnej w premenopauzie powinno być bezwzględnie poprzedzone</text:span><text:span text:style-name="T294"> </text:span><text:span text:style-name="T284">oszacowaniem</text:span><text:span text:style-name="T294"> </text:span><text:span text:style-name="T284">relacji</text:span><text:span text:style-name="T317"> </text:span><text:span text:style-name="T284">korzyści</text:span><text:span text:style-name="T294"> </text:span><text:span text:style-name="T284">do</text:span><text:span text:style-name="T317"> </text:span><text:span text:style-name="T290">ryzyka</text:span><text:span text:style-name="T294"> </text:span><text:span text:style-name="T295">[14]. </text:span><text:span text:style-name="T284">Doniesienia badawcze na temat skutków antykoncepcji po- twierdzają,</text:span><text:span text:style-name="T312"> </text:span><text:span text:style-name="T284">że</text:span><text:span text:style-name="T321"> </text:span><text:span text:style-name="T284">w</text:span><text:span text:style-name="T321"> </text:span><text:span text:style-name="T284">dłuższej</text:span><text:span text:style-name="T312"> </text:span><text:span text:style-name="T284">perspektywie</text:span><text:span text:style-name="T321"> </text:span><text:span text:style-name="T284">stosowania</text:span><text:span text:style-name="T321"> </text:span><text:span text:style-name="T284">nie</text:span><text:span text:style-name="T321"> </text:span><text:span text:style-name="T284">można uznać</text:span><text:span text:style-name="T322"> </text:span><text:span text:style-name="T284">tej</text:span><text:span text:style-name="T296"> </text:span><text:span text:style-name="T284">metody</text:span><text:span text:style-name="T322"> </text:span><text:span text:style-name="T284">za</text:span><text:span text:style-name="T296"> </text:span><text:span text:style-name="T284">zupełnie</text:span><text:span text:style-name="T296"> </text:span><text:span text:style-name="T284">bezpieczną</text:span><text:span text:style-name="T322"> </text:span><text:span text:style-name="T284">dla</text:span><text:span text:style-name="T296"> </text:span><text:span text:style-name="T284">zdrowia</text:span><text:span text:style-name="T296"> </text:span><text:span text:style-name="T284">kobiety. Oznacza</text:span><text:span text:style-name="T306"> </text:span><text:span text:style-name="T284">to,</text:span><text:span text:style-name="T307"> </text:span><text:span text:style-name="T284">że</text:span><text:span text:style-name="T307"> </text:span><text:span text:style-name="T284">antykoncepcja</text:span><text:span text:style-name="T307"> </text:span><text:span text:style-name="T284">hormonalna</text:span><text:span text:style-name="T306"> </text:span><text:span text:style-name="T284">wzbudza</text:span><text:span text:style-name="T307"> </text:span><text:span text:style-name="T284">nie</text:span><text:span text:style-name="T307"> </text:span><text:span text:style-name="T284">tylko wątpliwości moralno-etyczne, ale również medyczne. </text:span><text:span text:style-name="T299">Wy- </text:span><text:span text:style-name="T284">daje się przy </text:span><text:span text:style-name="T287">tym </text:span><text:span text:style-name="T284">słuszne podjęcie próby </text:span><text:span text:style-name="T288">przeanalizowania punktu </text:span><text:span text:style-name="T284">widzenia kobiet w wieku rozrodczym na metody zapobiegania ciąży, ich przekonań na temat szkodliwości zdrowotnej tych środków, jak też </text:span><text:span text:style-name="T288">działania </text:span><text:span text:style-name="T284">skierowanemu przeciw poczętemu życiu oraz </text:span><text:span text:style-name="T288">powiązania </text:span><text:span text:style-name="T284">tych poglądów z deklarowaną istotnością </text:span><text:span text:style-name="T290">wiary</text:span><text:span text:style-name="T309"> </text:span><text:span text:style-name="T284">katolickiej.</text:span></text:p></draw:text-box></draw:frame><draw:frame draw:style-name="fr1" text:anchor-type="char" svg:x="10.465cm" svg:y="2.279cm" svg:width="8.47cm" svg:height="5.98cm" draw:z-index="17"><draw:text-box><text:p text:style-name="P33"><text:span text:style-name="T172">c</text:span><text:span text:style-name="T182">e</text:span><text:span text:style-name="T189">l</text:span><text:span text:style-name="T194"> </text:span><text:span text:style-name="T167">P</text:span><text:span text:style-name="T195">r</text:span><text:span text:style-name="T198">a</text:span><text:span text:style-name="T196">c</text:span><text:span text:style-name="T190">y</text:span></text:p><text:p text:style-name="P56"/><text:p text:style-name="P57"><text:span text:style-name="T284">Celem</text:span><text:span text:style-name="T323"> </text:span><text:span text:style-name="T284">badań</text:span><text:span text:style-name="T323"> </text:span><text:span text:style-name="T284">było</text:span><text:span text:style-name="T313"> </text:span><text:span text:style-name="T284">określenie</text:span><text:span text:style-name="T323"> </text:span><text:span text:style-name="T324">wpływu</text:span><text:span text:style-name="T313"> </text:span><text:span text:style-name="T284">deklarowanej</text:span><text:span text:style-name="T323"> </text:span><text:span text:style-name="T284">istot- ności</text:span><text:span text:style-name="T304"> </text:span><text:span text:style-name="T290">wiary</text:span><text:span text:style-name="T304"> </text:span><text:span text:style-name="T284">katolickiej</text:span><text:span text:style-name="T304"> </text:span><text:span text:style-name="T284">kobiet</text:span><text:span text:style-name="T305"> </text:span><text:span text:style-name="T284">na</text:span><text:span text:style-name="T304"> </text:span><text:span text:style-name="T284">decyzję</text:span><text:span text:style-name="T304"> </text:span><text:span text:style-name="T284">o</text:span><text:span text:style-name="T304"> </text:span><text:span text:style-name="T288">wyborze</text:span><text:span text:style-name="T305"> </text:span><text:span text:style-name="T284">metody zapobiegania</text:span><text:span text:style-name="T314"> </text:span><text:span text:style-name="T288">ciąży</text:span><text:span text:style-name="T315"> </text:span><text:span text:style-name="T284">oraz</text:span><text:span text:style-name="T315"> </text:span><text:span text:style-name="T284">na</text:span><text:span text:style-name="T314"> </text:span><text:span text:style-name="T284">przekonanie</text:span><text:span text:style-name="T315"> </text:span><text:span text:style-name="T284">kobiet</text:span><text:span text:style-name="T314"> </text:span><text:span text:style-name="T284">o</text:span><text:span text:style-name="T315"> </text:span><text:span text:style-name="T284">szkodliwo- ści</text:span><text:span text:style-name="T314"> </text:span><text:span text:style-name="T284">antykoncepcji,</text:span><text:span text:style-name="T314"> </text:span><text:span text:style-name="T284">jak</text:span><text:span text:style-name="T314"> </text:span><text:span text:style-name="T284">też</text:span><text:span text:style-name="T314"> </text:span><text:span text:style-name="T284">działaniu</text:span><text:span text:style-name="T314"> </text:span><text:span text:style-name="T284">środków</text:span><text:span text:style-name="T314"> </text:span><text:span text:style-name="T284">antykoncepcyj- nych</text:span><text:span text:style-name="T285"> </text:span><text:span text:style-name="T284">skierowanemu</text:span><text:span text:style-name="T285"> </text:span><text:span text:style-name="T284">przeciw</text:span><text:span text:style-name="T286"> </text:span><text:span text:style-name="T284">poczętemu</text:span><text:span text:style-name="T285"> </text:span><text:span text:style-name="T284">życiu.</text:span><text:span text:style-name="T286"> </text:span><text:span text:style-name="T284">Drugim</text:span><text:span text:style-name="T285"> </text:span><text:span text:style-name="T284">celem badań było ustalenie, czy istnieje </text:span><text:span text:style-name="T288">związek </text:span><text:span text:style-name="T284">istotności </text:span><text:span text:style-name="T290">wiary </text:span><text:span text:style-name="T284">katolickiej</text:span><text:span text:style-name="T316"> </text:span><text:span text:style-name="T284">z</text:span><text:span text:style-name="T316"> </text:span><text:span text:style-name="T284">poglądem</text:span><text:span text:style-name="T322"> </text:span><text:span text:style-name="T284">o</text:span><text:span text:style-name="T316"> </text:span><text:span text:style-name="T284">ewentualnym</text:span><text:span text:style-name="T322"> </text:span><text:span text:style-name="T288">zakazaniu</text:span><text:span text:style-name="T316"> </text:span><text:span text:style-name="T284">stosowania hormonalnych</text:span><text:span text:style-name="T309"> </text:span><text:span text:style-name="T284">metod</text:span><text:span text:style-name="T325"> </text:span><text:span text:style-name="T284">antykoncepcyjnych</text:span><text:span text:style-name="T325"> </text:span><text:span text:style-name="T284">w</text:span><text:span text:style-name="T325"> </text:span><text:span text:style-name="T284">społeczeństwie. Postanowiono porównać (pod względem poglądów oraz wyboru</text:span><text:span text:style-name="T321"> </text:span><text:span text:style-name="T284">metody</text:span><text:span text:style-name="T316"> </text:span><text:span text:style-name="T284">zapobiegania</text:span><text:span text:style-name="T316"> </text:span><text:span text:style-name="T284">ciąży)</text:span><text:span text:style-name="T316"> </text:span><text:span text:style-name="T284">kobiety,</text:span><text:span text:style-name="T316"> </text:span><text:span text:style-name="T284">które</text:span><text:span text:style-name="T321"> </text:span><text:span text:style-name="T284">deklarują, iż </text:span><text:span text:style-name="T288">wiara </text:span><text:span text:style-name="T284">w Boga jest </text:span><text:span text:style-name="T288">dla </text:span><text:span text:style-name="T284">nich bardzo istotna, z </text:span><text:span text:style-name="T288">tymi, </text:span><text:span text:style-name="T284">które </text:span><text:span text:style-name="T288">twierdzą, </text:span><text:span text:style-name="T284">że </text:span><text:span text:style-name="T288">wiara </text:span><text:span text:style-name="T284">w ich życiu jest umiarkowanie istotna bądź</text:span><text:span text:style-name="T297"> </text:span><text:span text:style-name="T284">nieistotna.</text:span></text:p></draw:text-box></draw:frame><draw:frame draw:style-name="fr1" text:anchor-type="char" svg:x="10.465cm" svg:y="8.876cm" svg:width="8.472cm" svg:height="8.569cm" draw:z-index="18"><draw:text-box><text:p text:style-name="P18"><text:span text:style-name="T179">M</text:span><text:span text:style-name="T199">a</text:span><text:span text:style-name="T165">t</text:span><text:span text:style-name="T182">e</text:span><text:span text:style-name="T183">r</text:span><text:span text:style-name="T173">i</text:span><text:span text:style-name="T180">a</text:span><text:span text:style-name="T191">ł</text:span><text:span text:style-name="T194"> </text:span><text:span text:style-name="T192">i</text:span><text:span text:style-name="T194"> </text:span><text:span text:style-name="T179">M</text:span><text:span text:style-name="T181">e</text:span><text:span text:style-name="T169">t</text:span><text:span text:style-name="T184">o</text:span><text:span text:style-name="T200">d</text:span><text:span text:style-name="T190">y</text:span></text:p><text:p text:style-name="P56"/><text:p text:style-name="P70"><text:span text:style-name="T284">Badaniem objęto 57 kobiet w wieku rozrodczym (20- <text:s/></text:span><text:span text:style-name="T299">52 </text:span><text:span text:style-name="T284">lata), studentek Uniwersytetu Medycznego w Lublinie oraz uczestniczek grupy parafialnej </text:span><text:span text:style-name="T299">„Wspólnota </text:span><text:span text:style-name="T284">Trudnych </text:span><text:span text:style-name="T288">Małżeństw </text:span><text:span text:style-name="T284">SYCHAR” z parafii </text:span><text:span text:style-name="T299">św. </text:span><text:span text:style-name="T284">Urszuli</text:span><text:span text:style-name="T321"> </text:span><text:span text:style-name="T284">Ledóchowskiej w Lublinie. Średnia wieku </text:span><text:span text:style-name="T288">wyniosła </text:span><text:span text:style-name="T326">M= </text:span><text:span text:style-name="T297">27,72 </text:span><text:span text:style-name="T290">(SD= </text:span><text:span text:style-name="T299">8,75). </text:span><text:span text:style-name="T284">Większość </text:span><text:span text:style-name="T299">(ok. 44%) </text:span><text:span text:style-name="T284">badanych kobiet pochodziła z miasta </text:span><text:span text:style-name="T288">powyżej </text:span><text:span text:style-name="T284">50 </text:span><text:span text:style-name="T288">tys. </text:span><text:span text:style-name="T284">mieszkańców </text:span><text:span text:style-name="T302">(Tab. </text:span><text:span text:style-name="T294">1), <text:s/></text:span><text:span text:style-name="T284">nieco mniej </text:span><text:span text:style-name="T317">(36%) </text:span><text:span text:style-name="T284">z miejscowości do 50 </text:span><text:span text:style-name="T288">tys. </text:span><text:span text:style-name="T284">mieszkańców, najmniejsza gru- pa </text:span><text:span text:style-name="T292">(21%) </text:span><text:span text:style-name="T284">deklarowała zamieszkanie na wsi. Porównywalna liczba</text:span><text:span text:style-name="T295"> </text:span><text:span text:style-name="T284">badanych</text:span><text:span text:style-name="T295"> </text:span><text:span text:style-name="T284">kobiet</text:span><text:span text:style-name="T295"> </text:span><text:span text:style-name="T317">(43%)</text:span><text:span text:style-name="T294"> </text:span><text:span text:style-name="T284">była</text:span><text:span text:style-name="T295"> </text:span><text:span text:style-name="T284">zamężna,</text:span><text:span text:style-name="T295"> </text:span><text:span text:style-name="T284">natomiast</text:span><text:span text:style-name="T294"> </text:span><text:span text:style-name="T284">42% deklarowało, iż są stanu wolnego. </text:span><text:span text:style-name="T297">14% </text:span><text:span text:style-name="T284">badanych pozosta- wało w wolnych </text:span><text:span text:style-name="T288">związkach </text:span><text:span text:style-name="T302">(Tab. </text:span><text:span text:style-name="T297">2). </text:span><text:span text:style-name="T284">Ponad połowa bada- nych</text:span><text:span text:style-name="T307"> </text:span><text:span text:style-name="T284">określiła</text:span><text:span text:style-name="T307"> </text:span><text:span text:style-name="T284">swoje</text:span><text:span text:style-name="T307"> </text:span><text:span text:style-name="T284">wykształcenie</text:span><text:span text:style-name="T303"> </text:span><text:span text:style-name="T284">jako</text:span><text:span text:style-name="T307"> </text:span><text:span text:style-name="T290">wyższe</text:span><text:span text:style-name="T307"> </text:span><text:span text:style-name="T292">(51%),</text:span><text:span text:style-name="T307"> </text:span><text:span text:style-name="T284">nieco mniej</text:span><text:span text:style-name="T294"> </text:span><text:span text:style-name="T284">–</text:span><text:span text:style-name="T294"> </text:span><text:span text:style-name="T297">47,4%</text:span><text:span text:style-name="T317"> </text:span><text:span text:style-name="T284">posiadało</text:span><text:span text:style-name="T294"> </text:span><text:span text:style-name="T284">wykształcenie</text:span><text:span text:style-name="T317"> </text:span><text:span text:style-name="T284">średnie,</text:span><text:span text:style-name="T294"> </text:span><text:span text:style-name="T284">zaś</text:span><text:span text:style-name="T317"> </text:span><text:span text:style-name="T284">1</text:span><text:span text:style-name="T294"> </text:span><text:span text:style-name="T284">osoba wykształcenie zawodowe </text:span><text:span text:style-name="T302">(Tab.3). </text:span><text:span text:style-name="T284">30 spośród badanych ko- biet</text:span><text:span text:style-name="T327"> </text:span><text:span text:style-name="T302">(52,6%)</text:span><text:span text:style-name="T304"> </text:span><text:span text:style-name="T284">stwierdziło,</text:span><text:span text:style-name="T327"> </text:span><text:span text:style-name="T284">że</text:span><text:span text:style-name="T304"> </text:span><text:span text:style-name="T284">wiara</text:span><text:span text:style-name="T327"> </text:span><text:span text:style-name="T284">w</text:span><text:span text:style-name="T304"> </text:span><text:span text:style-name="T284">Boga</text:span><text:span text:style-name="T327"> </text:span><text:span text:style-name="T284">jest</text:span><text:span text:style-name="T304"> </text:span><text:span text:style-name="T284">bardzo</text:span><text:span text:style-name="T304"> </text:span><text:span text:style-name="T284">istotna w</text:span><text:span text:style-name="T301"> </text:span><text:span text:style-name="T284">ich</text:span><text:span text:style-name="T301"> </text:span><text:span text:style-name="T284">życiu,</text:span><text:span text:style-name="T309"> </text:span><text:span text:style-name="T284">27</text:span><text:span text:style-name="T301"> </text:span><text:span text:style-name="T284">kobiet</text:span><text:span text:style-name="T301"> </text:span><text:span text:style-name="T294">(47,4%)</text:span><text:span text:style-name="T309"> </text:span><text:span text:style-name="T284">uznało</text:span><text:span text:style-name="T301"> </text:span><text:span text:style-name="T284">wiarę</text:span><text:span text:style-name="T309"> </text:span><text:span text:style-name="T284">za</text:span><text:span text:style-name="T301"> </text:span><text:span text:style-name="T284">umiarkowanie istotną bądź nieistotną. W badaniach posłużono się</text:span><text:span text:style-name="T328"> </text:span><text:span text:style-name="T288">ankietą</text:span></text:p><text:p text:style-name="P8"><text:span text:style-name="T217">t</text:span><text:span text:style-name="T218">a</text:span><text:span text:style-name="T222">b</text:span><text:span text:style-name="T223">e</text:span><text:span text:style-name="T224">l</text:span><text:span text:style-name="T229">a</text:span><text:span text:style-name="T237"> </text:span><text:span text:style-name="T239">1</text:span><text:span text:style-name="T230">.</text:span><text:span text:style-name="T237"> </text:span><text:span text:style-name="T49">M</text:span><text:span text:style-name="T50">i</text:span><text:span text:style-name="T23">e</text:span><text:span text:style-name="T24">j</text:span><text:span text:style-name="T50">s</text:span><text:span text:style-name="T63">c</text:span><text:span text:style-name="T23">e</text:span><text:span text:style-name="T47"> </text:span><text:span text:style-name="T69">z</text:span><text:span text:style-name="T25">a</text:span><text:span text:style-name="T51">m</text:span><text:span text:style-name="T50">i</text:span><text:span text:style-name="T52">e</text:span><text:span text:style-name="T35">s</text:span><text:span text:style-name="T53">z</text:span><text:span text:style-name="T36">k</text:span><text:span text:style-name="T26">an</text:span><text:span text:style-name="T24">i</text:span><text:span text:style-name="T23">a</text:span><text:span text:style-name="T47"> </text:span><text:span text:style-name="T37">b</text:span><text:span text:style-name="T52">a</text:span><text:span text:style-name="T27">da</text:span><text:span text:style-name="T73">n</text:span><text:span text:style-name="T64">y</text:span><text:span text:style-name="T28">ch</text:span><text:span text:style-name="T47"> </text:span><text:span text:style-name="T65">k</text:span><text:span text:style-name="T54">o</text:span><text:span text:style-name="T53">b</text:span><text:span text:style-name="T50">i</text:span><text:span text:style-name="T52">e</text:span><text:span text:style-name="T29">t</text:span></text:p></draw:text-box></draw:frame><draw:frame draw:style-name="fr1" text:anchor-type="char" svg:x="10.465cm" svg:y="17.607cm" svg:width="2.258cm" svg:height="0.369cm" draw:z-index="19"><draw:text-box><text:p text:style-name="P3"><text:span text:style-name="T3">Miejsce zamieszkania</text:span></text:p></draw:text-box></draw:frame><draw:frame draw:style-name="fr1" text:anchor-type="char" svg:x="16.265cm" svg:y="17.597cm" svg:width="0.769cm" svg:height="0.377cm" draw:z-index="20"><draw:text-box><text:p text:style-name="P9"><text:span text:style-name="T244">l</text:span><text:span text:style-name="T245">iczba</text:span></text:p></draw:text-box></draw:frame><draw:frame draw:style-name="fr1" text:anchor-type="char" svg:x="18.055cm" svg:y="17.597cm" svg:width="0.288cm" svg:height="0.377cm" draw:z-index="21"><draw:text-box><text:p text:style-name="P9"><text:span text:style-name="T246">%</text:span></text:p></draw:text-box></draw:frame><draw:frame draw:style-name="fr1" text:anchor-type="char" svg:x="10.465cm" svg:y="18.069cm" svg:width="0.557cm" svg:height="0.369cm" draw:z-index="22"><draw:text-box><text:p text:style-name="P3"><text:span text:style-name="T3">Wieś</text:span></text:p></draw:text-box></draw:frame><draw:frame draw:style-name="fr1" text:anchor-type="char" svg:x="16.489cm" svg:y="18.069cm" svg:width="0.323cm" svg:height="0.369cm" draw:z-index="23"><draw:text-box><text:p text:style-name="P3"><text:span text:style-name="T3">12</text:span></text:p></draw:text-box></draw:frame><draw:frame draw:style-name="fr1" text:anchor-type="char" svg:x="18.011cm" svg:y="18.069cm" svg:width="0.501cm" svg:height="0.369cm" draw:z-index="24"><draw:text-box><text:p text:style-name="P3"><text:span text:style-name="T3">21,1</text:span></text:p></draw:text-box></draw:frame><draw:frame draw:style-name="fr1" text:anchor-type="char" svg:x="10.465cm" svg:y="18.533cm" svg:width="3.223cm" svg:height="0.369cm" draw:z-index="25"><draw:text-box><text:p text:style-name="P3"><text:span text:style-name="T3">Miejscowość do 50 tys. mieszk.</text:span></text:p></draw:text-box></draw:frame><draw:frame draw:style-name="fr1" text:anchor-type="char" svg:x="16.489cm" svg:y="18.533cm" svg:width="0.323cm" svg:height="0.369cm" draw:z-index="26"><draw:text-box><text:p text:style-name="P3"><text:span text:style-name="T3">20</text:span></text:p></draw:text-box></draw:frame><draw:frame draw:style-name="fr1" text:anchor-type="char" svg:x="18.011cm" svg:y="18.533cm" svg:width="0.501cm" svg:height="0.369cm" draw:z-index="27"><draw:text-box><text:p text:style-name="P3"><text:span text:style-name="T3">35,1</text:span></text:p></draw:text-box></draw:frame><draw:frame draw:style-name="fr1" text:anchor-type="char" svg:x="10.465cm" svg:y="18.995cm" svg:width="3.191cm" svg:height="0.369cm" draw:z-index="28"><draw:text-box><text:p text:style-name="P3"><text:span text:style-name="T3">Miasto powyżej 50 tys. mieszk.</text:span></text:p></draw:text-box></draw:frame><draw:frame draw:style-name="fr1" text:anchor-type="char" svg:x="16.489cm" svg:y="18.995cm" svg:width="0.323cm" svg:height="0.369cm" draw:z-index="29"><draw:text-box><text:p text:style-name="P3"><text:span text:style-name="T3">25</text:span></text:p></draw:text-box></draw:frame><draw:frame draw:style-name="fr1" text:anchor-type="char" svg:x="18.011cm" svg:y="18.995cm" svg:width="0.501cm" svg:height="0.369cm" draw:z-index="30"><draw:text-box><text:p text:style-name="P3"><text:span text:style-name="T3">43,9</text:span></text:p></draw:text-box></draw:frame><draw:frame draw:style-name="fr1" text:anchor-type="char" svg:x="10.465cm" svg:y="19.459cm" svg:width="0.757cm" svg:height="0.369cm" draw:z-index="31"><draw:text-box><text:p text:style-name="P3"><text:span text:style-name="T4">Razem</text:span></text:p></draw:text-box></draw:frame><draw:frame draw:style-name="fr1" text:anchor-type="char" svg:x="16.489cm" svg:y="19.459cm" svg:width="0.323cm" svg:height="0.369cm" draw:z-index="32"><draw:text-box><text:p text:style-name="P3"><text:span text:style-name="T3">57</text:span></text:p></draw:text-box></draw:frame><draw:frame draw:style-name="fr1" text:anchor-type="char" svg:x="17.886cm" svg:y="19.459cm" svg:width="0.628cm" svg:height="0.369cm" draw:z-index="33"><draw:text-box><text:p text:style-name="P3"><text:span text:style-name="T3">100,0</text:span></text:p></draw:text-box></draw:frame><draw:frame draw:style-name="fr1" text:anchor-type="char" svg:x="10.465cm" svg:y="20.518cm" svg:width="4.826cm" svg:height="0.422cm" draw:z-index="34"><draw:text-box><text:p text:style-name="P9"><text:span text:style-name="T217">t</text:span><text:span text:style-name="T218">a</text:span><text:span text:style-name="T222">b</text:span><text:span text:style-name="T223">e</text:span><text:span text:style-name="T224">l</text:span><text:span text:style-name="T229">a</text:span><text:span text:style-name="T237"> </text:span><text:span text:style-name="T240">2</text:span><text:span text:style-name="T230">.</text:span><text:span text:style-name="T237"> </text:span><text:span text:style-name="T74">S</text:span><text:span text:style-name="T38">t</text:span><text:span text:style-name="T26">an</text:span><text:span text:style-name="T47"> </text:span><text:span text:style-name="T76">c</text:span><text:span text:style-name="T83">y</text:span><text:span text:style-name="T51">w</text:span><text:span text:style-name="T24">i</text:span><text:span text:style-name="T25">l</text:span><text:span text:style-name="T75">n</text:span><text:span text:style-name="T27">y</text:span><text:span text:style-name="T47"> </text:span><text:span text:style-name="T37">b</text:span><text:span text:style-name="T52">a</text:span><text:span text:style-name="T27">da</text:span><text:span text:style-name="T73">n</text:span><text:span text:style-name="T64">y</text:span><text:span text:style-name="T28">ch</text:span><text:span text:style-name="T47"> </text:span><text:span text:style-name="T65">k</text:span><text:span text:style-name="T54">o</text:span><text:span text:style-name="T53">b</text:span><text:span text:style-name="T50">i</text:span><text:span text:style-name="T52">e</text:span><text:span text:style-name="T29">t</text:span></text:p></draw:text-box></draw:frame><draw:frame draw:style-name="fr1" text:anchor-type="char" svg:x="10.465cm" svg:y="21.1cm" svg:width="1.36cm" svg:height="0.369cm" draw:z-index="35"><draw:text-box><text:p text:style-name="P3"><text:span text:style-name="T4">Stan cywilny</text:span></text:p></draw:text-box></draw:frame><draw:frame draw:style-name="fr1" text:anchor-type="char" svg:x="16.265cm" svg:y="21.091cm" svg:width="0.769cm" svg:height="0.377cm" draw:z-index="36"><draw:text-box><text:p text:style-name="P9"><text:span text:style-name="T244">l</text:span><text:span text:style-name="T245">iczba</text:span></text:p></draw:text-box></draw:frame><draw:frame draw:style-name="fr1" text:anchor-type="char" svg:x="18.055cm" svg:y="21.091cm" svg:width="0.288cm" svg:height="0.377cm" draw:z-index="37"><draw:text-box><text:p text:style-name="P9"><text:span text:style-name="T246">%</text:span></text:p></draw:text-box></draw:frame><draw:frame draw:style-name="fr1" text:anchor-type="char" svg:x="10.465cm" svg:y="21.562cm" svg:width="0.725cm" svg:height="0.369cm" draw:z-index="38"><draw:text-box><text:p text:style-name="P3"><text:span text:style-name="T3">Wolny</text:span></text:p></draw:text-box></draw:frame><draw:frame draw:style-name="fr1" text:anchor-type="char" svg:x="16.489cm" svg:y="21.562cm" svg:width="0.323cm" svg:height="0.369cm" draw:z-index="39"><draw:text-box><text:p text:style-name="P3"><text:span text:style-name="T3">24</text:span></text:p></draw:text-box></draw:frame><draw:frame draw:style-name="fr1" text:anchor-type="char" svg:x="18.011cm" svg:y="21.562cm" svg:width="0.501cm" svg:height="0.369cm" draw:z-index="40"><draw:text-box><text:p text:style-name="P3"><text:span text:style-name="T3">42,1</text:span></text:p></draw:text-box></draw:frame><draw:frame draw:style-name="fr1" text:anchor-type="char" svg:x="10.465cm" svg:y="22.026cm" svg:width="2.434cm" svg:height="0.369cm" draw:z-index="41"><draw:text-box><text:p text:style-name="P3"><text:span text:style-name="T3">W związku małżeńskim</text:span></text:p></draw:text-box></draw:frame><draw:frame draw:style-name="fr1" text:anchor-type="char" svg:x="16.489cm" svg:y="22.026cm" svg:width="0.323cm" svg:height="0.369cm" draw:z-index="42"><draw:text-box><text:p text:style-name="P3"><text:span text:style-name="T3">25</text:span></text:p></draw:text-box></draw:frame><draw:frame draw:style-name="fr1" text:anchor-type="char" svg:x="18.011cm" svg:y="22.026cm" svg:width="0.501cm" svg:height="0.369cm" draw:z-index="43"><draw:text-box><text:p text:style-name="P3"><text:span text:style-name="T3">43,9</text:span></text:p></draw:text-box></draw:frame><draw:frame draw:style-name="fr1" text:anchor-type="char" svg:x="10.465cm" svg:y="22.488cm" svg:width="2.041cm" svg:height="0.369cm" draw:z-index="44"><draw:text-box><text:p text:style-name="P3"><text:span text:style-name="T3">W wolnym związku</text:span></text:p></draw:text-box></draw:frame><draw:frame draw:style-name="fr1" text:anchor-type="char" svg:x="16.612cm" svg:y="22.488cm" svg:width="0.196cm" svg:height="0.369cm" draw:z-index="45"><draw:text-box><text:p text:style-name="P3"><text:span text:style-name="T5">8</text:span></text:p></draw:text-box></draw:frame><draw:frame draw:style-name="fr1" text:anchor-type="char" svg:x="18.011cm" svg:y="22.488cm" svg:width="0.501cm" svg:height="0.369cm" draw:z-index="46"><draw:text-box><text:p text:style-name="P3"><text:span text:style-name="T3">14,0</text:span></text:p></draw:text-box></draw:frame><draw:frame draw:style-name="fr1" text:anchor-type="char" svg:x="10.465cm" svg:y="22.952cm" svg:width="0.757cm" svg:height="0.369cm" draw:z-index="47"><draw:text-box><text:p text:style-name="P3"><text:span text:style-name="T4">Razem</text:span></text:p></draw:text-box></draw:frame><draw:frame draw:style-name="fr1" text:anchor-type="char" svg:x="16.489cm" svg:y="22.952cm" svg:width="0.323cm" svg:height="0.369cm" draw:z-index="48"><draw:text-box><text:p text:style-name="P3"><text:span text:style-name="T3">57</text:span></text:p></draw:text-box></draw:frame><draw:frame draw:style-name="fr1" text:anchor-type="char" svg:x="17.886cm" svg:y="22.952cm" svg:width="0.628cm" svg:height="0.369cm" draw:z-index="49"><draw:text-box><text:p text:style-name="P3"><text:span text:style-name="T3">100,0</text:span></text:p></draw:text-box></draw:frame><draw:frame draw:style-name="fr1" text:anchor-type="char" svg:x="10.465cm" svg:y="23.872cm" svg:width="5.036cm" svg:height="0.422cm" draw:z-index="50"><draw:text-box><text:p text:style-name="P9"><text:span text:style-name="T217">t</text:span><text:span text:style-name="T218">a</text:span><text:span text:style-name="T222">b</text:span><text:span text:style-name="T223">e</text:span><text:span text:style-name="T224">l</text:span><text:span text:style-name="T229">a</text:span><text:span text:style-name="T237"> </text:span><text:span text:style-name="T219">3</text:span><text:span text:style-name="T230">.</text:span><text:span text:style-name="T237"> </text:span><text:span text:style-name="T70">W</text:span><text:span text:style-name="T39">y</text:span><text:span text:style-name="T77">k</text:span><text:span text:style-name="T35">s</text:span><text:span text:style-name="T78">z</text:span><text:span text:style-name="T38">t</text:span><text:span text:style-name="T40">a</text:span><text:span text:style-name="T55">ł</text:span><text:span text:style-name="T63">c</text:span><text:span text:style-name="T52">e</text:span><text:span text:style-name="T28">n</text:span><text:span text:style-name="T50">i</text:span><text:span text:style-name="T23">e</text:span><text:span text:style-name="T47"> </text:span><text:span text:style-name="T37">b</text:span><text:span text:style-name="T54">a</text:span><text:span text:style-name="T27">d</text:span><text:span text:style-name="T23">a</text:span><text:span text:style-name="T75">n</text:span><text:span text:style-name="T64">y</text:span><text:span text:style-name="T28">ch</text:span><text:span text:style-name="T47"> </text:span><text:span text:style-name="T65">k</text:span><text:span text:style-name="T56">obi</text:span><text:span text:style-name="T52">e</text:span><text:span text:style-name="T29">t</text:span></text:p></draw:text-box></draw:frame><draw:frame draw:style-name="fr1" text:anchor-type="char" svg:x="10.465cm" svg:y="24.01cm" svg:width="8.47cm" svg:height="0.547cm" draw:z-index="51"><draw:text-box><text:p text:style-name="P63"><text:span text:style-name="T329"><text:s/></text:span><text:span text:style-name="T330"><text:tab/></text:span></text:p></draw:text-box></draw:frame><draw:frame draw:style-name="fr1" text:anchor-type="char" svg:x="10.465cm" svg:y="24.455cm" svg:width="1.528cm" svg:height="0.369cm" draw:z-index="52"><draw:text-box><text:p text:style-name="P3"><text:span text:style-name="T3">Wykształcenie</text:span></text:p></draw:text-box></draw:frame><draw:frame draw:style-name="fr1" text:anchor-type="char" svg:x="16.265cm" svg:y="24.446cm" svg:width="0.769cm" svg:height="0.377cm" draw:z-index="53"><draw:text-box><text:p text:style-name="P9"><text:span text:style-name="T244">l</text:span><text:span text:style-name="T245">iczba</text:span></text:p></draw:text-box></draw:frame><draw:frame draw:style-name="fr1" text:anchor-type="char" svg:x="18.055cm" svg:y="24.446cm" svg:width="0.288cm" svg:height="0.377cm" draw:z-index="54"><draw:text-box><text:p text:style-name="P9"><text:span text:style-name="T246">%</text:span></text:p></draw:text-box></draw:frame><draw:frame draw:style-name="fr1" text:anchor-type="char" svg:x="10.465cm" svg:y="24.917cm" svg:width="1.222cm" svg:height="0.369cm" draw:z-index="55"><draw:text-box><text:p text:style-name="P3"><text:span text:style-name="T4">Zawodowe</text:span></text:p></draw:text-box></draw:frame><draw:frame draw:style-name="fr1" text:anchor-type="char" svg:x="16.551cm" svg:y="24.917cm" svg:width="0.196cm" svg:height="0.369cm" draw:z-index="56"><draw:text-box><text:p text:style-name="P3"><text:span text:style-name="T5">1</text:span></text:p></draw:text-box></draw:frame><draw:frame draw:style-name="fr1" text:anchor-type="char" svg:x="18.013cm" svg:y="24.917cm" svg:width="0.374cm" svg:height="0.369cm" draw:z-index="57"><draw:text-box><text:p text:style-name="P3"><text:span text:style-name="T3">1,8</text:span></text:p></draw:text-box></draw:frame><draw:frame draw:style-name="fr1" text:anchor-type="char" svg:x="10.465cm" svg:y="25.381cm" svg:width="0.854cm" svg:height="0.369cm" draw:z-index="58"><draw:text-box><text:p text:style-name="P3"><text:span text:style-name="T4">Średnie</text:span></text:p></draw:text-box></draw:frame><draw:frame draw:style-name="fr1" text:anchor-type="char" svg:x="16.489cm" svg:y="25.381cm" svg:width="0.323cm" svg:height="0.369cm" draw:z-index="59"><draw:text-box><text:p text:style-name="P3"><text:span text:style-name="T3">29</text:span></text:p></draw:text-box></draw:frame><draw:frame draw:style-name="fr1" text:anchor-type="char" svg:x="17.949cm" svg:y="25.381cm" svg:width="0.501cm" svg:height="0.369cm" draw:z-index="60"><draw:text-box><text:p text:style-name="P3"><text:span text:style-name="T3">50,9</text:span></text:p></draw:text-box></draw:frame><draw:frame draw:style-name="fr1" text:anchor-type="char" svg:x="10.465cm" svg:y="25.843cm" svg:width="0.827cm" svg:height="0.369cm" draw:z-index="61"><draw:text-box><text:p text:style-name="P3"><text:span text:style-name="T3">Wyższe</text:span></text:p></draw:text-box></draw:frame><draw:frame draw:style-name="fr1" text:anchor-type="char" svg:x="16.489cm" svg:y="25.843cm" svg:width="0.323cm" svg:height="0.369cm" draw:z-index="62"><draw:text-box><text:p text:style-name="P3"><text:span text:style-name="T3">27</text:span></text:p></draw:text-box></draw:frame><draw:frame draw:style-name="fr1" text:anchor-type="char" svg:x="17.949cm" svg:y="25.843cm" svg:width="0.501cm" svg:height="0.369cm" draw:z-index="63"><draw:text-box><text:p text:style-name="P3"><text:span text:style-name="T3">47,4</text:span></text:p></draw:text-box></draw:frame><draw:frame draw:style-name="fr1" text:anchor-type="char" svg:x="10.465cm" svg:y="26.307cm" svg:width="0.757cm" svg:height="0.369cm" draw:z-index="64"><draw:text-box><text:p text:style-name="P3"><text:span text:style-name="T4">Razem</text:span></text:p></draw:text-box></draw:frame><draw:frame draw:style-name="fr1" text:anchor-type="char" svg:x="16.489cm" svg:y="26.307cm" svg:width="0.323cm" svg:height="0.369cm" draw:z-index="65"><draw:text-box><text:p text:style-name="P3"><text:span text:style-name="T3">57</text:span></text:p></draw:text-box></draw:frame><draw:frame draw:style-name="fr1" text:anchor-type="char" svg:x="17.886cm" svg:y="26.307cm" svg:width="0.628cm" svg:height="0.369cm" draw:z-index="66"><draw:text-box><text:p text:style-name="P3"><text:span text:style-name="T3">100,0</text:span></text:p></draw:text-box></draw:frame><draw:frame draw:style-name="fr1" text:anchor-type="char" svg:x="1.6cm" svg:y="0.764cm" svg:width="17.3cm" svg:height="0.423cm" draw:z-index="67"><draw:text-box><text:p text:style-name="Text_20_body"/></draw:text-box></draw:frame><draw:frame draw:style-name="fr1" text:anchor-type="char" svg:x="10.5cm" svg:y="17.166cm" svg:width="8.401cm" svg:height="0.423cm" draw:z-index="68"><draw:text-box><text:p text:style-name="Text_20_body"/></draw:text-box></draw:frame><draw:frame draw:style-name="fr1" text:anchor-type="char" svg:x="10.5cm" svg:y="17.63cm" svg:width="8.401cm" svg:height="0.423cm" draw:z-index="69"><draw:text-box><text:p text:style-name="Text_20_body"/></draw:text-box></draw:frame><draw:frame draw:style-name="fr1" text:anchor-type="char" svg:x="10.5cm" svg:y="18.092cm" svg:width="8.401cm" svg:height="0.423cm" draw:z-index="70"><draw:text-box><text:p text:style-name="Text_20_body"/></draw:text-box></draw:frame><draw:frame draw:style-name="fr1" text:anchor-type="char" svg:x="10.5cm" svg:y="18.556cm" svg:width="8.401cm" svg:height="0.423cm" draw:z-index="71"><draw:text-box><text:p text:style-name="Text_20_body"/></draw:text-box></draw:frame><draw:frame draw:style-name="fr1" text:anchor-type="char" svg:x="10.5cm" svg:y="19.018cm" svg:width="8.401cm" svg:height="0.423cm" draw:z-index="72"><draw:text-box><text:p text:style-name="Text_20_body"/></draw:text-box></draw:frame><draw:frame draw:style-name="fr1" text:anchor-type="char" svg:x="10.5cm" svg:y="19.482cm" svg:width="8.401cm" svg:height="0.423cm" draw:z-index="73"><draw:text-box><text:p text:style-name="Text_20_body"/></draw:text-box></draw:frame><draw:frame draw:style-name="fr1" text:anchor-type="char" svg:x="10.5cm" svg:y="20.659cm" svg:width="8.401cm" svg:height="0.423cm" draw:z-index="74"><draw:text-box><text:p text:style-name="Text_20_body"/></draw:text-box></draw:frame><draw:frame draw:style-name="fr1" text:anchor-type="char" svg:x="10.5cm" svg:y="21.123cm" svg:width="8.401cm" svg:height="0.423cm" draw:z-index="75"><draw:text-box><text:p text:style-name="Text_20_body"/></draw:text-box></draw:frame><draw:frame draw:style-name="fr1" text:anchor-type="char" svg:x="10.5cm" svg:y="21.585cm" svg:width="8.401cm" svg:height="0.423cm" draw:z-index="76"><draw:text-box><text:p text:style-name="Text_20_body"/></draw:text-box></draw:frame><draw:frame draw:style-name="fr1" text:anchor-type="char" svg:x="10.5cm" svg:y="22.049cm" svg:width="8.401cm" svg:height="0.423cm" draw:z-index="77"><draw:text-box><text:p text:style-name="Text_20_body"/></draw:text-box></draw:frame><draw:frame draw:style-name="fr1" text:anchor-type="char" svg:x="10.5cm" svg:y="22.513cm" svg:width="8.401cm" svg:height="0.423cm" draw:z-index="78"><draw:text-box><text:p text:style-name="Text_20_body"/></draw:text-box></draw:frame><draw:frame draw:style-name="fr1" text:anchor-type="char" svg:x="10.5cm" svg:y="22.975cm" svg:width="8.401cm" svg:height="0.423cm" draw:z-index="79"><draw:text-box><text:p text:style-name="Text_20_body"/></draw:text-box></draw:frame><draw:frame draw:style-name="fr1" text:anchor-type="char" svg:x="10.5cm" svg:y="24.007cm" svg:width="8.401cm" svg:height="0.423cm" draw:z-index="80"><draw:text-box><text:p text:style-name="Text_20_body"/></draw:text-box></draw:frame><draw:frame draw:style-name="fr1" text:anchor-type="char" svg:x="10.5cm" svg:y="24.477cm" svg:width="8.401cm" svg:height="0.423cm" draw:z-index="81"><draw:text-box><text:p text:style-name="Text_20_body"/></draw:text-box></draw:frame><draw:frame draw:style-name="fr1" text:anchor-type="char" svg:x="10.5cm" svg:y="24.941cm" svg:width="8.401cm" svg:height="0.423cm" draw:z-index="82"><draw:text-box><text:p text:style-name="Text_20_body"/></draw:text-box></draw:frame><draw:frame draw:style-name="fr1" text:anchor-type="char" svg:x="10.5cm" svg:y="25.404cm" svg:width="8.401cm" svg:height="0.423cm" draw:z-index="83"><draw:text-box><text:p text:style-name="Text_20_body"/></draw:text-box></draw:frame><draw:frame draw:style-name="fr1" text:anchor-type="char" svg:x="10.5cm" svg:y="25.867cm" svg:width="8.401cm" svg:height="0.423cm" draw:z-index="84"><draw:text-box><text:p text:style-name="Text_20_body"/></draw:text-box></draw:frame><draw:frame draw:style-name="fr1" text:anchor-type="char" svg:x="10.5cm" svg:y="26.33cm" svg:width="8.401cm" svg:height="0.423cm" draw:z-index="85"><draw:text-box><text:p text:style-name="Text_20_body"/></draw:text-box></draw:frame></text:p>
      <text:p text:style-name="P53"><draw:line text:anchor-type="char" draw:z-index="86" draw:style-name="gr5" draw:text-style-name="P76" svg:x1="1.6cm" svg:y1="1.152cm" svg:x2="18.9cm" svg:y2="1.152cm"><text:p/></draw:line><draw:g text:anchor-type="char" draw:z-index="334" draw:style-name="gr1"><draw:line draw:style-name="gr4" draw:text-style-name="P76" svg:x1="4.001cm" svg:y1="12.977cm" svg:x2="5.5cm" svg:y2="12.977cm"><text:p/></draw:line><draw:line draw:style-name="gr4" draw:text-style-name="P76" svg:x1="5.5cm" svg:y1="12.977cm" svg:x2="7.001cm" svg:y2="12.977cm"><text:p/></draw:line><draw:line draw:style-name="gr4" draw:text-style-name="P76" svg:x1="7.001cm" svg:y1="12.977cm" svg:x2="8.5cm" svg:y2="12.977cm"><text:p/></draw:line><draw:line draw:style-name="gr4" draw:text-style-name="P76" svg:x1="8.501cm" svg:y1="12.977cm" svg:x2="10cm" svg:y2="12.977cm"><text:p/></draw:line></draw:g><draw:g text:anchor-type="char" draw:z-index="335" draw:style-name="gr1"><draw:line draw:style-name="gr4" draw:text-style-name="P76" svg:x1="4.001cm" svg:y1="13.441cm" svg:x2="5.5cm" svg:y2="13.441cm"><text:p/></draw:line><draw:line draw:style-name="gr4" draw:text-style-name="P76" svg:x1="5.5cm" svg:y1="13.441cm" svg:x2="7.001cm" svg:y2="13.441cm"><text:p/></draw:line><draw:line draw:style-name="gr4" draw:text-style-name="P76" svg:x1="7.001cm" svg:y1="13.441cm" svg:x2="8.5cm" svg:y2="13.441cm"><text:p/></draw:line><draw:line draw:style-name="gr4" draw:text-style-name="P76" svg:x1="8.5cm" svg:y1="13.441cm" svg:x2="9.999cm" svg:y2="13.441cm"><text:p/></draw:line><draw:line draw:style-name="gr4" draw:text-style-name="P76" svg:x1="1.6cm" svg:y1="13.441cm" svg:x2="4.001cm" svg:y2="13.441cm"><text:p/></draw:line></draw:g><draw:g text:anchor-type="char" draw:z-index="336" draw:style-name="gr1"><draw:line draw:style-name="gr4" draw:text-style-name="P76" svg:x1="4.001cm" svg:y1="13.903cm" svg:x2="5.5cm" svg:y2="13.903cm"><text:p/></draw:line><draw:line draw:style-name="gr4" draw:text-style-name="P76" svg:x1="5.5cm" svg:y1="13.903cm" svg:x2="7.001cm" svg:y2="13.903cm"><text:p/></draw:line><draw:line draw:style-name="gr4" draw:text-style-name="P76" svg:x1="7.001cm" svg:y1="13.903cm" svg:x2="8.5cm" svg:y2="13.903cm"><text:p/></draw:line><draw:line draw:style-name="gr4" draw:text-style-name="P76" svg:x1="8.501cm" svg:y1="13.903cm" svg:x2="10cm" svg:y2="13.903cm"><text:p/></draw:line></draw:g><draw:g text:anchor-type="char" draw:z-index="337" draw:style-name="gr1"><draw:line draw:style-name="gr4" draw:text-style-name="P76" svg:x1="4.001cm" svg:y1="14.367cm" svg:x2="5.5cm" svg:y2="14.367cm"><text:p/></draw:line><draw:line draw:style-name="gr4" draw:text-style-name="P76" svg:x1="5.5cm" svg:y1="14.367cm" svg:x2="7.001cm" svg:y2="14.367cm"><text:p/></draw:line><draw:line draw:style-name="gr4" draw:text-style-name="P76" svg:x1="7.001cm" svg:y1="14.367cm" svg:x2="8.5cm" svg:y2="14.367cm"><text:p/></draw:line><draw:line draw:style-name="gr4" draw:text-style-name="P76" svg:x1="8.5cm" svg:y1="14.367cm" svg:x2="9.999cm" svg:y2="14.367cm"><text:p/></draw:line><draw:line draw:style-name="gr4" draw:text-style-name="P76" svg:x1="1.6cm" svg:y1="14.367cm" svg:x2="4.001cm" svg:y2="14.367cm"><text:p/></draw:line></draw:g><draw:g text:anchor-type="char" draw:z-index="338" draw:style-name="gr1"><draw:line draw:style-name="gr4" draw:text-style-name="P76" svg:x1="4.001cm" svg:y1="14.829cm" svg:x2="5.5cm" svg:y2="14.829cm"><text:p/></draw:line><draw:line draw:style-name="gr4" draw:text-style-name="P76" svg:x1="5.5cm" svg:y1="14.829cm" svg:x2="7.001cm" svg:y2="14.829cm"><text:p/></draw:line><draw:line draw:style-name="gr4" draw:text-style-name="P76" svg:x1="7.001cm" svg:y1="14.829cm" svg:x2="8.5cm" svg:y2="14.829cm"><text:p/></draw:line><draw:line draw:style-name="gr4" draw:text-style-name="P76" svg:x1="8.501cm" svg:y1="14.829cm" svg:x2="10cm" svg:y2="14.829cm"><text:p/></draw:line></draw:g><draw:g text:anchor-type="char" draw:z-index="339" draw:style-name="gr1"><draw:line draw:style-name="gr4" draw:text-style-name="P76" svg:x1="4.001cm" svg:y1="15.293cm" svg:x2="5.5cm" svg:y2="15.293cm"><text:p/></draw:line><draw:line draw:style-name="gr4" draw:text-style-name="P76" svg:x1="5.5cm" svg:y1="15.293cm" svg:x2="7.001cm" svg:y2="15.293cm"><text:p/></draw:line><draw:line draw:style-name="gr4" draw:text-style-name="P76" svg:x1="7.001cm" svg:y1="15.293cm" svg:x2="8.5cm" svg:y2="15.293cm"><text:p/></draw:line><draw:line draw:style-name="gr4" draw:text-style-name="P76" svg:x1="8.5cm" svg:y1="15.293cm" svg:x2="9.999cm" svg:y2="15.293cm"><text:p/></draw:line><draw:line draw:style-name="gr4" draw:text-style-name="P76" svg:x1="1.6cm" svg:y1="15.293cm" svg:x2="4.001cm" svg:y2="15.293cm"><text:p/></draw:line></draw:g><draw:g text:anchor-type="char" draw:z-index="340" draw:style-name="gr1"><draw:line draw:style-name="gr4" draw:text-style-name="P76" svg:x1="1.6cm" svg:y1="12.051cm" svg:x2="4.001cm" svg:y2="12.051cm"><text:p/></draw:line><draw:line draw:style-name="gr4" draw:text-style-name="P76" svg:x1="4.001cm" svg:y1="12.051cm" svg:x2="5.5cm" svg:y2="12.051cm"><text:p/></draw:line><draw:line draw:style-name="gr4" draw:text-style-name="P76" svg:x1="5.5cm" svg:y1="12.051cm" svg:x2="7.001cm" svg:y2="12.051cm"><text:p/></draw:line><draw:line draw:style-name="gr4" draw:text-style-name="P76" svg:x1="7.001cm" svg:y1="12.051cm" svg:x2="8.5cm" svg:y2="12.051cm"><text:p/></draw:line><draw:line draw:style-name="gr4" draw:text-style-name="P76" svg:x1="8.5cm" svg:y1="12.051cm" svg:x2="9.999cm" svg:y2="12.051cm"><text:p/></draw:line></draw:g><draw:g text:anchor-type="char" draw:z-index="341" draw:style-name="gr1"><draw:line draw:style-name="gr4" draw:text-style-name="P76" svg:x1="4.001cm" svg:y1="12.515cm" svg:x2="5.5cm" svg:y2="12.515cm"><text:p/></draw:line><draw:line draw:style-name="gr4" draw:text-style-name="P76" svg:x1="5.5cm" svg:y1="12.515cm" svg:x2="7.001cm" svg:y2="12.515cm"><text:p/></draw:line><draw:line draw:style-name="gr4" draw:text-style-name="P76" svg:x1="7.001cm" svg:y1="12.515cm" svg:x2="8.5cm" svg:y2="12.515cm"><text:p/></draw:line><draw:line draw:style-name="gr4" draw:text-style-name="P76" svg:x1="8.5cm" svg:y1="12.515cm" svg:x2="9.999cm" svg:y2="12.515cm"><text:p/></draw:line><draw:line draw:style-name="gr4" draw:text-style-name="P76" svg:x1="1.6cm" svg:y1="12.515cm" svg:x2="4.001cm" svg:y2="12.515cm"><text:p/></draw:line></draw:g><draw:g text:anchor-type="char" draw:z-index="342" draw:style-name="gr1"><draw:line draw:style-name="gr4" draw:text-style-name="P76" svg:x1="1.6cm" svg:y1="21.126cm" svg:x2="4.001cm" svg:y2="21.126cm"><text:p/></draw:line><draw:line draw:style-name="gr4" draw:text-style-name="P76" svg:x1="4.001cm" svg:y1="21.126cm" svg:x2="5.5cm" svg:y2="21.126cm"><text:p/></draw:line><draw:line draw:style-name="gr4" draw:text-style-name="P76" svg:x1="5.5cm" svg:y1="21.126cm" svg:x2="7.001cm" svg:y2="21.126cm"><text:p/></draw:line><draw:line draw:style-name="gr4" draw:text-style-name="P76" svg:x1="7.001cm" svg:y1="21.126cm" svg:x2="8.5cm" svg:y2="21.126cm"><text:p/></draw:line><draw:line draw:style-name="gr4" draw:text-style-name="P76" svg:x1="8.5cm" svg:y1="21.126cm" svg:x2="9.999cm" svg:y2="21.126cm"><text:p/></draw:line></draw:g><draw:g text:anchor-type="char" draw:z-index="343" draw:style-name="gr1"><draw:line draw:style-name="gr4" draw:text-style-name="P76" svg:x1="1.6cm" svg:y1="21.59cm" svg:x2="4.001cm" svg:y2="21.59cm"><text:p/></draw:line><draw:line draw:style-name="gr4" draw:text-style-name="P76" svg:x1="4.001cm" svg:y1="21.59cm" svg:x2="5.5cm" svg:y2="21.59cm"><text:p/></draw:line><draw:line draw:style-name="gr4" draw:text-style-name="P76" svg:x1="5.5cm" svg:y1="21.59cm" svg:x2="7.001cm" svg:y2="21.59cm"><text:p/></draw:line><draw:line draw:style-name="gr4" draw:text-style-name="P76" svg:x1="7.001cm" svg:y1="21.59cm" svg:x2="8.5cm" svg:y2="21.59cm"><text:p/></draw:line><draw:line draw:style-name="gr4" draw:text-style-name="P76" svg:x1="8.5cm" svg:y1="21.59cm" svg:x2="9.999cm" svg:y2="21.59cm"><text:p/></draw:line></draw:g><draw:g text:anchor-type="char" draw:z-index="344" draw:style-name="gr1"><draw:line draw:style-name="gr4" draw:text-style-name="P76" svg:x1="1.6cm" svg:y1="22.052cm" svg:x2="4.001cm" svg:y2="22.052cm"><text:p/></draw:line><draw:line draw:style-name="gr4" draw:text-style-name="P76" svg:x1="4.001cm" svg:y1="22.052cm" svg:x2="5.5cm" svg:y2="22.052cm"><text:p/></draw:line><draw:line draw:style-name="gr4" draw:text-style-name="P76" svg:x1="5.5cm" svg:y1="22.052cm" svg:x2="7.001cm" svg:y2="22.052cm"><text:p/></draw:line><draw:line draw:style-name="gr4" draw:text-style-name="P76" svg:x1="7.001cm" svg:y1="22.052cm" svg:x2="8.5cm" svg:y2="22.052cm"><text:p/></draw:line><draw:line draw:style-name="gr4" draw:text-style-name="P76" svg:x1="8.5cm" svg:y1="22.052cm" svg:x2="9.999cm" svg:y2="22.052cm"><text:p/></draw:line></draw:g><draw:g text:anchor-type="char" draw:z-index="345" draw:style-name="gr1"><draw:line draw:style-name="gr4" draw:text-style-name="P76" svg:x1="1.6cm" svg:y1="22.518cm" svg:x2="4.001cm" svg:y2="22.518cm"><text:p/></draw:line><draw:line draw:style-name="gr4" draw:text-style-name="P76" svg:x1="4.001cm" svg:y1="22.518cm" svg:x2="5.5cm" svg:y2="22.518cm"><text:p/></draw:line><draw:line draw:style-name="gr4" draw:text-style-name="P76" svg:x1="5.5cm" svg:y1="22.518cm" svg:x2="7.001cm" svg:y2="22.518cm"><text:p/></draw:line><draw:line draw:style-name="gr4" draw:text-style-name="P76" svg:x1="7.001cm" svg:y1="22.518cm" svg:x2="8.5cm" svg:y2="22.518cm"><text:p/></draw:line><draw:line draw:style-name="gr4" draw:text-style-name="P76" svg:x1="8.5cm" svg:y1="22.518cm" svg:x2="9.999cm" svg:y2="22.518cm"><text:p/></draw:line></draw:g><draw:g text:anchor-type="char" draw:z-index="346" draw:style-name="gr1"><draw:line draw:style-name="gr4" draw:text-style-name="P76" svg:x1="1.6cm" svg:y1="22.978cm" svg:x2="4.001cm" svg:y2="22.978cm"><text:p/></draw:line><draw:line draw:style-name="gr4" draw:text-style-name="P76" svg:x1="4.001cm" svg:y1="22.978cm" svg:x2="5.5cm" svg:y2="22.978cm"><text:p/></draw:line><draw:line draw:style-name="gr4" draw:text-style-name="P76" svg:x1="5.5cm" svg:y1="22.978cm" svg:x2="7.001cm" svg:y2="22.978cm"><text:p/></draw:line><draw:line draw:style-name="gr4" draw:text-style-name="P76" svg:x1="7.001cm" svg:y1="22.978cm" svg:x2="8.5cm" svg:y2="22.978cm"><text:p/></draw:line><draw:line draw:style-name="gr4" draw:text-style-name="P76" svg:x1="8.5cm" svg:y1="22.978cm" svg:x2="9.999cm" svg:y2="22.978cm"><text:p/></draw:line></draw:g><draw:g text:anchor-type="char" draw:z-index="347" draw:style-name="gr1"><draw:line draw:style-name="gr4" draw:text-style-name="P76" svg:x1="1.6cm" svg:y1="23.444cm" svg:x2="4.001cm" svg:y2="23.444cm"><text:p/></draw:line><draw:line draw:style-name="gr4" draw:text-style-name="P76" svg:x1="4.001cm" svg:y1="23.444cm" svg:x2="5.5cm" svg:y2="23.444cm"><text:p/></draw:line><draw:line draw:style-name="gr4" draw:text-style-name="P76" svg:x1="5.5cm" svg:y1="23.444cm" svg:x2="7.001cm" svg:y2="23.444cm"><text:p/></draw:line><draw:line draw:style-name="gr4" draw:text-style-name="P76" svg:x1="7.001cm" svg:y1="23.444cm" svg:x2="8.5cm" svg:y2="23.444cm"><text:p/></draw:line><draw:line draw:style-name="gr4" draw:text-style-name="P76" svg:x1="8.5cm" svg:y1="23.444cm" svg:x2="9.999cm" svg:y2="23.444cm"><text:p/></draw:line></draw:g><draw:g text:anchor-type="char" draw:z-index="348" draw:style-name="gr1"><draw:line draw:style-name="gr4" draw:text-style-name="P76" svg:x1="1.6cm" svg:y1="20.2cm" svg:x2="4.001cm" svg:y2="20.2cm"><text:p/></draw:line><draw:line draw:style-name="gr4" draw:text-style-name="P76" svg:x1="4.001cm" svg:y1="20.2cm" svg:x2="5.5cm" svg:y2="20.2cm"><text:p/></draw:line><draw:line draw:style-name="gr4" draw:text-style-name="P76" svg:x1="5.5cm" svg:y1="20.2cm" svg:x2="7.001cm" svg:y2="20.2cm"><text:p/></draw:line><draw:line draw:style-name="gr4" draw:text-style-name="P76" svg:x1="7.001cm" svg:y1="20.2cm" svg:x2="8.5cm" svg:y2="20.2cm"><text:p/></draw:line><draw:line draw:style-name="gr4" draw:text-style-name="P76" svg:x1="8.5cm" svg:y1="20.2cm" svg:x2="9.999cm" svg:y2="20.2cm"><text:p/></draw:line></draw:g><draw:g text:anchor-type="char" draw:z-index="349" draw:style-name="gr1"><draw:line draw:style-name="gr4" draw:text-style-name="P76" svg:x1="1.6cm" svg:y1="20.664cm" svg:x2="4.001cm" svg:y2="20.664cm"><text:p/></draw:line><draw:line draw:style-name="gr4" draw:text-style-name="P76" svg:x1="4.001cm" svg:y1="20.664cm" svg:x2="5.5cm" svg:y2="20.664cm"><text:p/></draw:line><draw:line draw:style-name="gr4" draw:text-style-name="P76" svg:x1="5.5cm" svg:y1="20.664cm" svg:x2="7.001cm" svg:y2="20.664cm"><text:p/></draw:line><draw:line draw:style-name="gr4" draw:text-style-name="P76" svg:x1="7.001cm" svg:y1="20.664cm" svg:x2="8.5cm" svg:y2="20.664cm"><text:p/></draw:line><draw:line draw:style-name="gr4" draw:text-style-name="P76" svg:x1="8.5cm" svg:y1="20.664cm" svg:x2="9.999cm" svg:y2="20.664cm"><text:p/></draw:line></draw:g><draw:g text:anchor-type="char" draw:z-index="350" draw:style-name="gr1"><draw:line draw:style-name="gr4" draw:text-style-name="P76" svg:x1="12.899cm" svg:y1="4.052cm" svg:x2="14.4cm" svg:y2="4.052cm"><text:p/></draw:line><draw:line draw:style-name="gr4" draw:text-style-name="P76" svg:x1="14.4cm" svg:y1="4.052cm" svg:x2="15.899cm" svg:y2="4.052cm"><text:p/></draw:line><draw:line draw:style-name="gr4" draw:text-style-name="P76" svg:x1="15.901cm" svg:y1="4.052cm" svg:x2="17.402cm" svg:y2="4.052cm"><text:p/></draw:line><draw:line draw:style-name="gr4" draw:text-style-name="P76" svg:x1="17.402cm" svg:y1="4.052cm" svg:x2="18.901cm" svg:y2="4.052cm"><text:p/></draw:line></draw:g><draw:g text:anchor-type="char" draw:z-index="351" draw:style-name="gr1"><draw:line draw:style-name="gr4" draw:text-style-name="P76" svg:x1="12.899cm" svg:y1="4.516cm" svg:x2="14.4cm" svg:y2="4.516cm"><text:p/></draw:line><draw:line draw:style-name="gr4" draw:text-style-name="P76" svg:x1="14.4cm" svg:y1="4.516cm" svg:x2="15.899cm" svg:y2="4.516cm"><text:p/></draw:line><draw:line draw:style-name="gr4" draw:text-style-name="P76" svg:x1="15.899cm" svg:y1="4.516cm" svg:x2="17.4cm" svg:y2="4.516cm"><text:p/></draw:line><draw:line draw:style-name="gr4" draw:text-style-name="P76" svg:x1="17.4cm" svg:y1="4.516cm" svg:x2="18.899cm" svg:y2="4.516cm"><text:p/></draw:line><draw:line draw:style-name="gr4" draw:text-style-name="P76" svg:x1="10.5cm" svg:y1="4.516cm" svg:x2="12.899cm" svg:y2="4.516cm"><text:p/></draw:line></draw:g><draw:g text:anchor-type="char" draw:z-index="352" draw:style-name="gr1"><draw:line draw:style-name="gr4" draw:text-style-name="P76" svg:x1="12.899cm" svg:y1="4.978cm" svg:x2="14.4cm" svg:y2="4.978cm"><text:p/></draw:line><draw:line draw:style-name="gr4" draw:text-style-name="P76" svg:x1="14.4cm" svg:y1="4.978cm" svg:x2="15.899cm" svg:y2="4.978cm"><text:p/></draw:line><draw:line draw:style-name="gr4" draw:text-style-name="P76" svg:x1="15.901cm" svg:y1="4.978cm" svg:x2="17.402cm" svg:y2="4.978cm"><text:p/></draw:line><draw:line draw:style-name="gr4" draw:text-style-name="P76" svg:x1="17.402cm" svg:y1="4.978cm" svg:x2="18.901cm" svg:y2="4.978cm"><text:p/></draw:line></draw:g><draw:g text:anchor-type="char" draw:z-index="353" draw:style-name="gr1"><draw:line draw:style-name="gr4" draw:text-style-name="P76" svg:x1="12.899cm" svg:y1="5.442cm" svg:x2="14.4cm" svg:y2="5.442cm"><text:p/></draw:line><draw:line draw:style-name="gr4" draw:text-style-name="P76" svg:x1="14.4cm" svg:y1="5.442cm" svg:x2="15.899cm" svg:y2="5.442cm"><text:p/></draw:line><draw:line draw:style-name="gr4" draw:text-style-name="P76" svg:x1="15.899cm" svg:y1="5.442cm" svg:x2="17.4cm" svg:y2="5.442cm"><text:p/></draw:line><draw:line draw:style-name="gr4" draw:text-style-name="P76" svg:x1="17.4cm" svg:y1="5.442cm" svg:x2="18.899cm" svg:y2="5.442cm"><text:p/></draw:line><draw:line draw:style-name="gr4" draw:text-style-name="P76" svg:x1="10.5cm" svg:y1="5.442cm" svg:x2="12.899cm" svg:y2="5.442cm"><text:p/></draw:line></draw:g><draw:g text:anchor-type="char" draw:z-index="354" draw:style-name="gr1"><draw:line draw:style-name="gr4" draw:text-style-name="P76" svg:x1="12.899cm" svg:y1="5.904cm" svg:x2="14.4cm" svg:y2="5.904cm"><text:p/></draw:line><draw:line draw:style-name="gr4" draw:text-style-name="P76" svg:x1="14.4cm" svg:y1="5.904cm" svg:x2="15.899cm" svg:y2="5.904cm"><text:p/></draw:line><draw:line draw:style-name="gr4" draw:text-style-name="P76" svg:x1="15.901cm" svg:y1="5.904cm" svg:x2="17.402cm" svg:y2="5.904cm"><text:p/></draw:line><draw:line draw:style-name="gr4" draw:text-style-name="P76" svg:x1="17.402cm" svg:y1="5.904cm" svg:x2="18.901cm" svg:y2="5.904cm"><text:p/></draw:line></draw:g><draw:g text:anchor-type="char" draw:z-index="355" draw:style-name="gr1"><draw:line draw:style-name="gr4" draw:text-style-name="P76" svg:x1="12.899cm" svg:y1="6.368cm" svg:x2="14.4cm" svg:y2="6.368cm"><text:p/></draw:line><draw:line draw:style-name="gr4" draw:text-style-name="P76" svg:x1="14.4cm" svg:y1="6.368cm" svg:x2="15.899cm" svg:y2="6.368cm"><text:p/></draw:line><draw:line draw:style-name="gr4" draw:text-style-name="P76" svg:x1="15.899cm" svg:y1="6.368cm" svg:x2="17.4cm" svg:y2="6.368cm"><text:p/></draw:line><draw:line draw:style-name="gr4" draw:text-style-name="P76" svg:x1="17.4cm" svg:y1="6.368cm" svg:x2="18.899cm" svg:y2="6.368cm"><text:p/></draw:line><draw:line draw:style-name="gr4" draw:text-style-name="P76" svg:x1="10.5cm" svg:y1="6.368cm" svg:x2="12.899cm" svg:y2="6.368cm"><text:p/></draw:line></draw:g><draw:g text:anchor-type="char" draw:z-index="356" draw:style-name="gr1"><draw:line draw:style-name="gr4" draw:text-style-name="P76" svg:x1="10.5cm" svg:y1="3.126cm" svg:x2="12.899cm" svg:y2="3.126cm"><text:p/></draw:line><draw:line draw:style-name="gr4" draw:text-style-name="P76" svg:x1="12.899cm" svg:y1="3.126cm" svg:x2="14.4cm" svg:y2="3.126cm"><text:p/></draw:line><draw:line draw:style-name="gr4" draw:text-style-name="P76" svg:x1="14.4cm" svg:y1="3.126cm" svg:x2="15.899cm" svg:y2="3.126cm"><text:p/></draw:line><draw:line draw:style-name="gr4" draw:text-style-name="P76" svg:x1="15.899cm" svg:y1="3.126cm" svg:x2="17.4cm" svg:y2="3.126cm"><text:p/></draw:line><draw:line draw:style-name="gr4" draw:text-style-name="P76" svg:x1="17.4cm" svg:y1="3.126cm" svg:x2="18.899cm" svg:y2="3.126cm"><text:p/></draw:line></draw:g><draw:g text:anchor-type="char" draw:z-index="357" draw:style-name="gr1"><draw:line draw:style-name="gr4" draw:text-style-name="P76" svg:x1="12.899cm" svg:y1="3.59cm" svg:x2="14.4cm" svg:y2="3.59cm"><text:p/></draw:line><draw:line draw:style-name="gr4" draw:text-style-name="P76" svg:x1="14.4cm" svg:y1="3.59cm" svg:x2="15.899cm" svg:y2="3.59cm"><text:p/></draw:line><draw:line draw:style-name="gr4" draw:text-style-name="P76" svg:x1="15.899cm" svg:y1="3.59cm" svg:x2="17.4cm" svg:y2="3.59cm"><text:p/></draw:line><draw:line draw:style-name="gr4" draw:text-style-name="P76" svg:x1="17.4cm" svg:y1="3.59cm" svg:x2="18.899cm" svg:y2="3.59cm"><text:p/></draw:line><draw:line draw:style-name="gr4" draw:text-style-name="P76" svg:x1="10.5cm" svg:y1="3.59cm" svg:x2="12.899cm" svg:y2="3.59cm"><text:p/></draw:line></draw:g><draw:g text:anchor-type="char" draw:z-index="358" draw:style-name="gr1"><draw:line draw:style-name="gr4" draw:text-style-name="P76" svg:x1="11.899cm" svg:y1="20.279cm" svg:x2="13.3cm" svg:y2="20.279cm"><text:p/></draw:line><draw:line draw:style-name="gr4" draw:text-style-name="P76" svg:x1="13.301cm" svg:y1="20.279cm" svg:x2="15.501cm" svg:y2="20.279cm"><text:p/></draw:line><draw:line draw:style-name="gr4" draw:text-style-name="P76" svg:x1="15.499cm" svg:y1="20.279cm" svg:x2="17.7cm" svg:y2="20.279cm"><text:p/></draw:line><draw:line draw:style-name="gr4" draw:text-style-name="P76" svg:x1="17.702cm" svg:y1="20.279cm" svg:x2="18.901cm" svg:y2="20.279cm"><text:p/></draw:line></draw:g><draw:g text:anchor-type="char" draw:z-index="359" draw:style-name="gr1"><draw:line draw:style-name="gr4" draw:text-style-name="P76" svg:x1="11.899cm" svg:y1="20.743cm" svg:x2="13.3cm" svg:y2="20.743cm"><text:p/></draw:line><draw:line draw:style-name="gr4" draw:text-style-name="P76" svg:x1="13.299cm" svg:y1="20.743cm" svg:x2="15.499cm" svg:y2="20.743cm"><text:p/></draw:line><draw:line draw:style-name="gr4" draw:text-style-name="P76" svg:x1="15.499cm" svg:y1="20.743cm" svg:x2="17.7cm" svg:y2="20.743cm"><text:p/></draw:line><draw:line draw:style-name="gr4" draw:text-style-name="P76" svg:x1="17.7cm" svg:y1="20.743cm" svg:x2="18.899cm" svg:y2="20.743cm"><text:p/></draw:line><draw:line draw:style-name="gr4" draw:text-style-name="P76" svg:x1="10.5cm" svg:y1="20.743cm" svg:x2="11.899cm" svg:y2="20.743cm"><text:p/></draw:line></draw:g><draw:g text:anchor-type="char" draw:z-index="360" draw:style-name="gr1"><draw:line draw:style-name="gr4" draw:text-style-name="P76" svg:x1="11.899cm" svg:y1="21.205cm" svg:x2="13.3cm" svg:y2="21.205cm"><text:p/></draw:line><draw:line draw:style-name="gr4" draw:text-style-name="P76" svg:x1="13.301cm" svg:y1="21.205cm" svg:x2="15.501cm" svg:y2="21.205cm"><text:p/></draw:line><draw:line draw:style-name="gr4" draw:text-style-name="P76" svg:x1="15.499cm" svg:y1="21.205cm" svg:x2="17.7cm" svg:y2="21.205cm"><text:p/></draw:line><draw:line draw:style-name="gr4" draw:text-style-name="P76" svg:x1="17.702cm" svg:y1="21.205cm" svg:x2="18.901cm" svg:y2="21.205cm"><text:p/></draw:line></draw:g><draw:g text:anchor-type="char" draw:z-index="361" draw:style-name="gr1"><draw:line draw:style-name="gr4" draw:text-style-name="P76" svg:x1="11.899cm" svg:y1="21.669cm" svg:x2="13.3cm" svg:y2="21.669cm"><text:p/></draw:line><draw:line draw:style-name="gr4" draw:text-style-name="P76" svg:x1="13.299cm" svg:y1="21.669cm" svg:x2="15.499cm" svg:y2="21.669cm"><text:p/></draw:line><draw:line draw:style-name="gr4" draw:text-style-name="P76" svg:x1="15.499cm" svg:y1="21.669cm" svg:x2="17.7cm" svg:y2="21.669cm"><text:p/></draw:line><draw:line draw:style-name="gr4" draw:text-style-name="P76" svg:x1="17.7cm" svg:y1="21.669cm" svg:x2="18.899cm" svg:y2="21.669cm"><text:p/></draw:line><draw:line draw:style-name="gr4" draw:text-style-name="P76" svg:x1="10.5cm" svg:y1="21.669cm" svg:x2="11.899cm" svg:y2="21.669cm"><text:p/></draw:line></draw:g><draw:g text:anchor-type="char" draw:z-index="362" draw:style-name="gr1"><draw:line draw:style-name="gr4" draw:text-style-name="P76" svg:x1="11.899cm" svg:y1="22.132cm" svg:x2="13.3cm" svg:y2="22.132cm"><text:p/></draw:line><draw:line draw:style-name="gr4" draw:text-style-name="P76" svg:x1="13.301cm" svg:y1="22.132cm" svg:x2="15.501cm" svg:y2="22.132cm"><text:p/></draw:line><draw:line draw:style-name="gr4" draw:text-style-name="P76" svg:x1="15.499cm" svg:y1="22.132cm" svg:x2="17.7cm" svg:y2="22.132cm"><text:p/></draw:line><draw:line draw:style-name="gr4" draw:text-style-name="P76" svg:x1="17.702cm" svg:y1="22.132cm" svg:x2="18.901cm" svg:y2="22.132cm"><text:p/></draw:line></draw:g><draw:g text:anchor-type="char" draw:z-index="363" draw:style-name="gr1"><draw:line draw:style-name="gr4" draw:text-style-name="P76" svg:x1="11.899cm" svg:y1="22.595cm" svg:x2="13.3cm" svg:y2="22.595cm"><text:p/></draw:line><draw:line draw:style-name="gr4" draw:text-style-name="P76" svg:x1="13.299cm" svg:y1="22.595cm" svg:x2="15.499cm" svg:y2="22.595cm"><text:p/></draw:line><draw:line draw:style-name="gr4" draw:text-style-name="P76" svg:x1="15.499cm" svg:y1="22.595cm" svg:x2="17.7cm" svg:y2="22.595cm"><text:p/></draw:line><draw:line draw:style-name="gr4" draw:text-style-name="P76" svg:x1="17.7cm" svg:y1="22.595cm" svg:x2="18.899cm" svg:y2="22.595cm"><text:p/></draw:line><draw:line draw:style-name="gr4" draw:text-style-name="P76" svg:x1="10.5cm" svg:y1="22.595cm" svg:x2="11.899cm" svg:y2="22.595cm"><text:p/></draw:line></draw:g><draw:g text:anchor-type="char" draw:z-index="364" draw:style-name="gr1"><draw:line draw:style-name="gr4" draw:text-style-name="P76" svg:x1="10.5cm" svg:y1="19.036cm" svg:x2="11.899cm" svg:y2="19.036cm"><text:p/></draw:line><draw:line draw:style-name="gr4" draw:text-style-name="P76" svg:x1="11.899cm" svg:y1="19.036cm" svg:x2="13.3cm" svg:y2="19.036cm"><text:p/></draw:line><draw:line draw:style-name="gr4" draw:text-style-name="P76" svg:x1="13.299cm" svg:y1="19.036cm" svg:x2="15.499cm" svg:y2="19.036cm"><text:p/></draw:line><draw:line draw:style-name="gr4" draw:text-style-name="P76" svg:x1="15.499cm" svg:y1="19.036cm" svg:x2="17.7cm" svg:y2="19.036cm"><text:p/></draw:line><draw:line draw:style-name="gr4" draw:text-style-name="P76" svg:x1="17.7cm" svg:y1="19.036cm" svg:x2="18.899cm" svg:y2="19.036cm"><text:p/></draw:line></draw:g><draw:g text:anchor-type="char" draw:z-index="365" draw:style-name="gr1"><draw:line draw:style-name="gr4" draw:text-style-name="P76" svg:x1="11.899cm" svg:y1="19.817cm" svg:x2="13.3cm" svg:y2="19.817cm"><text:p/></draw:line><draw:line draw:style-name="gr4" draw:text-style-name="P76" svg:x1="13.299cm" svg:y1="19.817cm" svg:x2="15.499cm" svg:y2="19.817cm"><text:p/></draw:line><draw:line draw:style-name="gr4" draw:text-style-name="P76" svg:x1="15.499cm" svg:y1="19.817cm" svg:x2="17.7cm" svg:y2="19.817cm"><text:p/></draw:line><draw:line draw:style-name="gr4" draw:text-style-name="P76" svg:x1="17.7cm" svg:y1="19.817cm" svg:x2="18.899cm" svg:y2="19.817cm"><text:p/></draw:line><draw:line draw:style-name="gr4" draw:text-style-name="P76" svg:x1="10.5cm" svg:y1="19.817cm" svg:x2="11.899cm" svg:y2="19.817cm"><text:p/></draw:line></draw:g><draw:g text:anchor-type="char" draw:z-index="366" draw:style-name="gr1"><draw:line draw:style-name="gr4" draw:text-style-name="P76" svg:x1="12.899cm" svg:y1="12.589cm" svg:x2="14.4cm" svg:y2="12.589cm"><text:p/></draw:line><draw:line draw:style-name="gr4" draw:text-style-name="P76" svg:x1="14.4cm" svg:y1="12.589cm" svg:x2="15.899cm" svg:y2="12.589cm"><text:p/></draw:line><draw:line draw:style-name="gr4" draw:text-style-name="P76" svg:x1="15.901cm" svg:y1="12.589cm" svg:x2="17.402cm" svg:y2="12.589cm"><text:p/></draw:line><draw:line draw:style-name="gr4" draw:text-style-name="P76" svg:x1="17.402cm" svg:y1="12.589cm" svg:x2="18.901cm" svg:y2="12.589cm"><text:p/></draw:line></draw:g><draw:g text:anchor-type="char" draw:z-index="367" draw:style-name="gr1"><draw:line draw:style-name="gr4" draw:text-style-name="P76" svg:x1="12.899cm" svg:y1="13.515cm" svg:x2="14.4cm" svg:y2="13.515cm"><text:p/></draw:line><draw:line draw:style-name="gr4" draw:text-style-name="P76" svg:x1="14.4cm" svg:y1="13.515cm" svg:x2="15.899cm" svg:y2="13.515cm"><text:p/></draw:line><draw:line draw:style-name="gr4" draw:text-style-name="P76" svg:x1="15.901cm" svg:y1="13.515cm" svg:x2="17.402cm" svg:y2="13.515cm"><text:p/></draw:line><draw:line draw:style-name="gr4" draw:text-style-name="P76" svg:x1="17.402cm" svg:y1="13.515cm" svg:x2="18.901cm" svg:y2="13.515cm"><text:p/></draw:line></draw:g><draw:g text:anchor-type="char" draw:z-index="368" draw:style-name="gr1"><draw:line draw:style-name="gr4" draw:text-style-name="P76" svg:x1="12.899cm" svg:y1="14.441cm" svg:x2="14.4cm" svg:y2="14.441cm"><text:p/></draw:line><draw:line draw:style-name="gr4" draw:text-style-name="P76" svg:x1="14.4cm" svg:y1="14.441cm" svg:x2="15.899cm" svg:y2="14.441cm"><text:p/></draw:line><draw:line draw:style-name="gr4" draw:text-style-name="P76" svg:x1="15.901cm" svg:y1="14.441cm" svg:x2="17.402cm" svg:y2="14.441cm"><text:p/></draw:line><draw:line draw:style-name="gr4" draw:text-style-name="P76" svg:x1="17.402cm" svg:y1="14.441cm" svg:x2="18.901cm" svg:y2="14.441cm"><text:p/></draw:line></draw:g><draw:g text:anchor-type="char" draw:z-index="369" draw:style-name="gr1"><draw:line draw:style-name="gr4" draw:text-style-name="P76" svg:x1="10.5cm" svg:y1="11.663cm" svg:x2="12.899cm" svg:y2="11.663cm"><text:p/></draw:line><draw:line draw:style-name="gr4" draw:text-style-name="P76" svg:x1="12.899cm" svg:y1="11.663cm" svg:x2="14.4cm" svg:y2="11.663cm"><text:p/></draw:line><draw:line draw:style-name="gr4" draw:text-style-name="P76" svg:x1="14.4cm" svg:y1="11.663cm" svg:x2="15.899cm" svg:y2="11.663cm"><text:p/></draw:line><draw:line draw:style-name="gr4" draw:text-style-name="P76" svg:x1="15.899cm" svg:y1="11.663cm" svg:x2="17.4cm" svg:y2="11.663cm"><text:p/></draw:line><draw:line draw:style-name="gr4" draw:text-style-name="P76" svg:x1="17.4cm" svg:y1="11.663cm" svg:x2="18.899cm" svg:y2="11.663cm"><text:p/></draw:line></draw:g><draw:g text:anchor-type="char" draw:z-index="370" draw:style-name="gr1"><draw:line draw:style-name="gr4" draw:text-style-name="P76" svg:x1="12.899cm" svg:y1="12.127cm" svg:x2="14.4cm" svg:y2="12.127cm"><text:p/></draw:line><draw:line draw:style-name="gr4" draw:text-style-name="P76" svg:x1="14.4cm" svg:y1="12.127cm" svg:x2="15.899cm" svg:y2="12.127cm"><text:p/></draw:line><draw:line draw:style-name="gr4" draw:text-style-name="P76" svg:x1="15.899cm" svg:y1="12.127cm" svg:x2="17.4cm" svg:y2="12.127cm"><text:p/></draw:line><draw:line draw:style-name="gr4" draw:text-style-name="P76" svg:x1="17.4cm" svg:y1="12.127cm" svg:x2="18.899cm" svg:y2="12.127cm"><text:p/></draw:line><draw:line draw:style-name="gr4" draw:text-style-name="P76" svg:x1="10.5cm" svg:y1="12.127cm" svg:x2="12.899cm" svg:y2="12.127cm"><text:p/></draw:line></draw:g><draw:frame draw:style-name="fr1" text:anchor-type="char" svg:x="18.389cm" svg:y="0.67cm" svg:width="0.554cm" svg:height="0.496cm" draw:z-index="87"><draw:text-box><text:p text:style-name="P62"><text:span text:style-name="T140">115</text:span></text:p></draw:text-box></draw:frame><draw:frame draw:style-name="fr1" text:anchor-type="char" svg:x="1.565cm" svg:y="0.766cm" svg:width="6.1cm" svg:height="0.374cm" draw:z-index="88"><draw:text-box><text:p text:style-name="P1"><text:span text:style-name="T1">Medycyna Ogólna i Nauki o Zdrowiu, 2012, Tom 18, Nr 2</text:span></text:p></draw:text-box></draw:frame><draw:frame draw:style-name="fr1" text:anchor-type="char" svg:x="1.565cm" svg:y="1.159cm" svg:width="16.258cm" svg:height="0.369cm" draw:z-index="89"><draw:text-box><text:p text:style-name="P3"><text:span text:style-name="T3">Aleksandra Rutkowska, Agnieszka Rolińska, Joanna Milanowska, Agnieszka J. Kowalska, Karolina Kryś, Katarzyna Sidor, Marta Makara-Studzińska. Metody…</text:span></text:p></draw:text-box></draw:frame><draw:frame draw:style-name="fr1" text:anchor-type="char" svg:x="1.565cm" svg:y="2.279cm" svg:width="8.472cm" svg:height="4.815cm" draw:z-index="90"><draw:text-box><text:p text:style-name="P34"><text:span text:style-name="T331">własnej konstrukcji, w której zadano</text:span><text:span text:style-name="T336"> </text:span><text:span text:style-name="T331">respondentkom</text:span><text:span text:style-name="T337"> </text:span><text:span text:style-name="T331">nastę-</text:span><text:span text:style-name="T332"> </text:span><text:span text:style-name="T333">pujące</text:span><text:span text:style-name="T338"> </text:span><text:span text:style-name="T339">pytania:</text:span><text:span text:style-name="T338"> </text:span><text:span text:style-name="T265">Czy</text:span><text:span text:style-name="T270"> </text:span><text:span text:style-name="T265">stosuje</text:span><text:span text:style-name="T271"> </text:span><text:span text:style-name="T265">Pani</text:span><text:span text:style-name="T270"> </text:span><text:span text:style-name="T265">antykoncepcję</text:span><text:span text:style-name="T270"> </text:span><text:span text:style-name="T265">hormonalną?,</text:span><text:span text:style-name="T266"> </text:span><text:span text:style-name="T264">Czy stosuje Pani naturalne metody</text:span><text:span text:style-name="T272"> </text:span><text:span text:style-name="T264">planowania</text:span><text:span text:style-name="T273"> </text:span><text:span text:style-name="T264">rodziny?,</text:span><text:span text:style-name="T267"> </text:span><text:span text:style-name="T265">Czy</text:span><text:span text:style-name="T274"> </text:span><text:span text:style-name="T265">antykoncepcja</text:span><text:span text:style-name="T275"> </text:span><text:span text:style-name="T265">hormonalna</text:span><text:span text:style-name="T275"> </text:span><text:span text:style-name="T265">jest</text:span><text:span text:style-name="T275"> </text:span><text:span text:style-name="T265">działaniem</text:span><text:span text:style-name="T275"> </text:span><text:span text:style-name="T265">skierowanym</text:span><text:span text:style-name="T268"> </text:span><text:span text:style-name="T265">przeciw poczętemu życiu?, Czy</text:span><text:span text:style-name="T275"> </text:span><text:span text:style-name="T265">antykoncepcja</text:span><text:span text:style-name="T276"> </text:span><text:span text:style-name="T265">hormonalna</text:span><text:span text:style-name="T269"> </text:span><text:span text:style-name="T265">jest</text:span><text:span text:style-name="T277"> </text:span><text:span text:style-name="T265">skierowana</text:span><text:span text:style-name="T278"> </text:span><text:span text:style-name="T265">przeciw</text:span><text:span text:style-name="T278"> </text:span><text:span text:style-name="T265">zdrowiu</text:span><text:span text:style-name="T278"> </text:span><text:span text:style-name="T265">kobiety?,</text:span><text:span text:style-name="T278"> </text:span><text:span text:style-name="T265">Czy</text:span><text:span text:style-name="T278"> </text:span><text:span text:style-name="T265">antykoncepcja</text:span><text:span text:style-name="T269"> </text:span><text:span text:style-name="T265">hormonalna powinna być zabroniona? </text:span><text:span text:style-name="T333">Badanie</text:span><text:span text:style-name="T341"> </text:span><text:span text:style-name="T333">zostało</text:span><text:span text:style-name="T342"> </text:span><text:span text:style-name="T333">prze-</text:span><text:span text:style-name="T332"> </text:span><text:span text:style-name="T331">prowadzone</text:span><text:span text:style-name="T343"> </text:span><text:span text:style-name="T331">grupowo,</text:span><text:span text:style-name="T343"> </text:span><text:span text:style-name="T331">po</text:span><text:span text:style-name="T343"> </text:span><text:span text:style-name="T331">uzyskaniu</text:span><text:span text:style-name="T343"> </text:span><text:span text:style-name="T331">zgody</text:span><text:span text:style-name="T343"> </text:span><text:span text:style-name="T331">respondentek</text:span><text:span text:style-name="T344"> </text:span><text:span text:style-name="T331">oraz</text:span><text:span text:style-name="T334"> </text:span><text:span text:style-name="T331">po</text:span><text:span text:style-name="T345"> </text:span><text:span text:style-name="T331">dokładnym</text:span><text:span text:style-name="T336"> </text:span><text:span text:style-name="T331">poinformowaniu</text:span><text:span text:style-name="T336"> </text:span><text:span text:style-name="T331">ich</text:span><text:span text:style-name="T345"> </text:span><text:span text:style-name="T331">o</text:span><text:span text:style-name="T336"> </text:span><text:span text:style-name="T331">celu</text:span><text:span text:style-name="T336"> </text:span><text:span text:style-name="T331">badań,</text:span><text:span text:style-name="T345"> </text:span><text:span text:style-name="T331">jak</text:span><text:span text:style-name="T336"> </text:span><text:span text:style-name="T331">też</text:span><text:span text:style-name="T336"> </text:span><text:span text:style-name="T331">ich</text:span><text:span text:style-name="T332"> </text:span><text:span text:style-name="T331">dalszych</text:span><text:span text:style-name="T346"> </text:span><text:span text:style-name="T340">analiz.</text:span><text:span text:style-name="T346"> </text:span><text:span text:style-name="T331">Respondentki</text:span><text:span text:style-name="T347"> </text:span><text:span text:style-name="T331">nie</text:span><text:span text:style-name="T346"> </text:span><text:span text:style-name="T331">podawały</text:span><text:span text:style-name="T347"> </text:span><text:span text:style-name="T331">swoich</text:span><text:span text:style-name="T346"> </text:span><text:span text:style-name="T331">nazwisk.</text:span><text:span text:style-name="T335"> </text:span><text:span text:style-name="T340">Wyniki</text:span><text:span text:style-name="T348"> </text:span><text:span text:style-name="T331">opracowano</text:span><text:span text:style-name="T348"> </text:span><text:span text:style-name="T331">przy</text:span><text:span text:style-name="T348"> </text:span><text:span text:style-name="T331">użyciu</text:span><text:span text:style-name="T348"> </text:span><text:span text:style-name="T331">programu</text:span><text:span text:style-name="T348"> </text:span><text:span text:style-name="T331">MS</text:span><text:span text:style-name="T349"> </text:span><text:span text:style-name="T331">Statistica.</text:span></text:p><text:p text:style-name="P65"><text:span text:style-name="T284">Zastosowano analizę statystyczną Chi-kwadrat Pearsona.</text:span></text:p></draw:text-box></draw:frame><draw:frame draw:style-name="fr1" text:anchor-type="char" svg:x="10.465cm" svg:y="2.277cm" svg:width="8.47cm" svg:height="0.739cm" draw:z-index="91"><draw:text-box><text:p text:style-name="P10"><text:span text:style-name="T217">t</text:span><text:span text:style-name="T218">a</text:span><text:span text:style-name="T222">b</text:span><text:span text:style-name="T223">e</text:span><text:span text:style-name="T224">l</text:span><text:span text:style-name="T229">a</text:span><text:span text:style-name="T241"> </text:span><text:span text:style-name="T225">6</text:span><text:span text:style-name="T230">.</text:span><text:span text:style-name="T241"> </text:span><text:span text:style-name="T39">O</text:span><text:span text:style-name="T63">c</text:span><text:span text:style-name="T52">e</text:span><text:span text:style-name="T26">na</text:span><text:span text:style-name="T84"> </text:span><text:span text:style-name="T26">an</text:span><text:span text:style-name="T79">t</text:span><text:span text:style-name="T39">y</text:span><text:span text:style-name="T65">k</text:span><text:span text:style-name="T54">o</text:span><text:span text:style-name="T56">n</text:span><text:span text:style-name="T63">c</text:span><text:span text:style-name="T52">e</text:span><text:span text:style-name="T37">p</text:span><text:span text:style-name="T63">c</text:span><text:span text:style-name="T50">j</text:span><text:span text:style-name="T24">i</text:span><text:span text:style-name="T84"> </text:span><text:span text:style-name="T56">h</text:span><text:span text:style-name="T54">o</text:span><text:span text:style-name="T57">r</text:span><text:span text:style-name="T54">mo</text:span><text:span text:style-name="T26">nal</text:span><text:span text:style-name="T56">n</text:span><text:span text:style-name="T23">e</text:span><text:span text:style-name="T24">j</text:span><text:span text:style-name="T84"> </text:span><text:span text:style-name="T24">ja</text:span><text:span text:style-name="T66">k</text:span><text:span text:style-name="T27">o</text:span><text:span text:style-name="T84"> </text:span><text:span text:style-name="T58">d</text:span><text:span text:style-name="T53">z</text:span><text:span text:style-name="T24">i</text:span><text:span text:style-name="T40">a</text:span><text:span text:style-name="T41">ł</text:span><text:span text:style-name="T26">an</text:span><text:span text:style-name="T24">i</text:span><text:span text:style-name="T23">a</text:span><text:span text:style-name="T84"> </text:span><text:span text:style-name="T24">s</text:span><text:span text:style-name="T71">k</text:span><text:span text:style-name="T50">i</text:span><text:span text:style-name="T52">e</text:span><text:span text:style-name="T30">r</text:span><text:span text:style-name="T27">o</text:span><text:span text:style-name="T51">w</text:span><text:span text:style-name="T26">a</text:span><text:span text:style-name="T59">n</text:span><text:span text:style-name="T80">e</text:span><text:span text:style-name="T23">- </text:span><text:span text:style-name="T28">mu</text:span><text:span text:style-name="T85"> </text:span><text:span text:style-name="T28">przeciw</text:span><text:span text:style-name="T86"> </text:span><text:span text:style-name="T28">poczętemu</text:span><text:span text:style-name="T86"> </text:span><text:span text:style-name="T28">życiu,</text:span><text:span text:style-name="T85"> </text:span><text:span text:style-name="T28">a</text:span><text:span text:style-name="T86"> </text:span><text:span text:style-name="T28">deklarowana</text:span><text:span text:style-name="T86"> </text:span><text:span text:style-name="T28">istotność</text:span><text:span text:style-name="T86"> </text:span><text:span text:style-name="T28">wiary</text:span><text:span text:style-name="T85"> </text:span><text:span text:style-name="T28">katolickiej</text:span></text:p></draw:text-box></draw:frame><draw:frame draw:style-name="fr1" text:anchor-type="char" svg:x="10.465cm" svg:y="3.17cm" svg:width="0.711cm" svg:height="0.377cm" draw:z-index="92"><draw:text-box><text:p text:style-name="P9"><text:span text:style-name="T247">wiara</text:span></text:p></draw:text-box></draw:frame><draw:frame draw:style-name="fr1" text:anchor-type="char" svg:x="13.032cm" svg:y="3.17cm" svg:width="1.235cm" svg:height="0.377cm" draw:z-index="93"><draw:text-box><text:p text:style-name="P9"><text:span text:style-name="T248">Statystyka</text:span></text:p></draw:text-box></draw:frame><draw:frame draw:style-name="fr1" text:anchor-type="char" svg:x="14.49cm" svg:y="3.17cm" svg:width="1.318cm" svg:height="0.377cm" draw:z-index="94"><draw:text-box><text:p text:style-name="P9"><text:span text:style-name="T247">nie</text:span><text:span text:style-name="T256"> </text:span><text:span text:style-name="T247">szkodzi</text:span></text:p></draw:text-box></draw:frame><draw:frame draw:style-name="fr1" text:anchor-type="char" svg:x="15.976cm" svg:y="3.17cm" svg:width="1.349cm" svg:height="0.377cm" draw:z-index="95"><draw:text-box><text:p text:style-name="P9"><text:span text:style-name="T249">t</text:span><text:span text:style-name="T250">ak</text:span><text:span text:style-name="T258"> </text:span><text:span text:style-name="T251">szkodzi</text:span></text:p></draw:text-box></draw:frame><draw:frame draw:style-name="fr1" text:anchor-type="char" svg:x="17.746cm" svg:y="3.17cm" svg:width="0.804cm" svg:height="0.377cm" draw:z-index="96"><draw:text-box><text:p text:style-name="P9"><text:span text:style-name="T252">r</text:span><text:span text:style-name="T253">azem</text:span></text:p></draw:text-box></draw:frame><draw:frame draw:style-name="fr1" text:anchor-type="char" svg:x="13.548cm" svg:y="3.641cm" svg:width="0.201cm" svg:height="0.369cm" draw:z-index="97"><draw:text-box><text:p text:style-name="P3"><text:span text:style-name="T279">n</text:span></text:p></draw:text-box></draw:frame><draw:frame draw:style-name="fr1" text:anchor-type="char" svg:x="15.051cm" svg:y="3.641cm" svg:width="0.196cm" svg:height="0.369cm" draw:z-index="98"><draw:text-box><text:p text:style-name="P3"><text:span text:style-name="T5">9</text:span></text:p></draw:text-box></draw:frame><draw:frame draw:style-name="fr1" text:anchor-type="char" svg:x="16.489cm" svg:y="3.641cm" svg:width="0.323cm" svg:height="0.369cm" draw:z-index="99"><draw:text-box><text:p text:style-name="P3"><text:span text:style-name="T3">20</text:span></text:p></draw:text-box></draw:frame><draw:frame draw:style-name="fr1" text:anchor-type="char" svg:x="17.988cm" svg:y="3.641cm" svg:width="0.323cm" svg:height="0.369cm" draw:z-index="100"><draw:text-box><text:p text:style-name="P3"><text:span text:style-name="T3">29</text:span></text:p></draw:text-box></draw:frame><draw:frame draw:style-name="fr1" text:anchor-type="char" svg:x="10.463cm" svg:y="3.874cm" svg:width="1.547cm" svg:height="0.369cm" draw:z-index="101"><draw:text-box><text:p text:style-name="P3"><text:span text:style-name="T3">Bardzo istotna</text:span></text:p></draw:text-box></draw:frame><draw:frame draw:style-name="fr1" text:anchor-type="char" svg:x="13.517cm" svg:y="4.105cm" svg:width="0.265cm" svg:height="0.369cm" draw:z-index="102"><draw:text-box><text:p text:style-name="P3"><text:span text:style-name="T6">%</text:span></text:p></draw:text-box></draw:frame><draw:frame draw:style-name="fr1" text:anchor-type="char" svg:x="14.737cm" svg:y="4.105cm" svg:width="0.824cm" svg:height="0.369cm" draw:z-index="103"><draw:text-box><text:p text:style-name="P3"><text:span text:style-name="T3">31,00%</text:span></text:p></draw:text-box></draw:frame><draw:frame draw:style-name="fr1" text:anchor-type="char" svg:x="16.238cm" svg:y="4.105cm" svg:width="0.824cm" svg:height="0.369cm" draw:z-index="104"><draw:text-box><text:p text:style-name="P3"><text:span text:style-name="T3">69,00%</text:span></text:p></draw:text-box></draw:frame><draw:frame draw:style-name="fr1" text:anchor-type="char" svg:x="17.674cm" svg:y="4.105cm" svg:width="0.949cm" svg:height="0.369cm" draw:z-index="105"><draw:text-box><text:p text:style-name="P3"><text:span text:style-name="T3">100,00%</text:span></text:p></draw:text-box></draw:frame><draw:frame draw:style-name="fr1" text:anchor-type="char" svg:x="13.547cm" svg:y="4.567cm" svg:width="0.206cm" svg:height="0.369cm" draw:z-index="106"><draw:text-box><text:p text:style-name="P3"><text:span text:style-name="T4">n</text:span></text:p></draw:text-box></draw:frame><draw:frame draw:style-name="fr1" text:anchor-type="char" svg:x="14.988cm" svg:y="4.567cm" svg:width="0.323cm" svg:height="0.369cm" draw:z-index="107"><draw:text-box><text:p text:style-name="P3"><text:span text:style-name="T3">26</text:span></text:p></draw:text-box></draw:frame><draw:frame draw:style-name="fr1" text:anchor-type="char" svg:x="16.551cm" svg:y="4.567cm" svg:width="0.196cm" svg:height="0.369cm" draw:z-index="108"><draw:text-box><text:p text:style-name="P3"><text:span text:style-name="T5">1</text:span></text:p></draw:text-box></draw:frame><draw:frame draw:style-name="fr1" text:anchor-type="char" svg:x="17.988cm" svg:y="4.567cm" svg:width="0.323cm" svg:height="0.369cm" draw:z-index="109"><draw:text-box><text:p text:style-name="P3"><text:span text:style-name="T3">17</text:span></text:p></draw:text-box></draw:frame><draw:frame draw:style-name="fr1" text:anchor-type="char" svg:x="10.463cm" svg:y="4.8cm" svg:width="1.346cm" svg:height="0.369cm" draw:z-index="110"><draw:text-box><text:p text:style-name="P3"><text:span text:style-name="T3">Mało istotna</text:span></text:p></draw:text-box></draw:frame><draw:frame draw:style-name="fr1" text:anchor-type="char" svg:x="13.517cm" svg:y="5.031cm" svg:width="0.265cm" svg:height="0.369cm" draw:z-index="111"><draw:text-box><text:p text:style-name="P3"><text:span text:style-name="T6">%</text:span></text:p></draw:text-box></draw:frame><draw:frame draw:style-name="fr1" text:anchor-type="char" svg:x="14.737cm" svg:y="5.031cm" svg:width="0.824cm" svg:height="0.369cm" draw:z-index="112"><draw:text-box><text:p text:style-name="P3"><text:span text:style-name="T3">96,30%</text:span></text:p></draw:text-box></draw:frame><draw:frame draw:style-name="fr1" text:anchor-type="char" svg:x="16.302cm" svg:y="5.031cm" svg:width="0.697cm" svg:height="0.369cm" draw:z-index="113"><draw:text-box><text:p text:style-name="P3"><text:span text:style-name="T3">3,70%</text:span></text:p></draw:text-box></draw:frame><draw:frame draw:style-name="fr1" text:anchor-type="char" svg:x="17.674cm" svg:y="5.031cm" svg:width="0.949cm" svg:height="0.369cm" draw:z-index="114"><draw:text-box><text:p text:style-name="P3"><text:span text:style-name="T3">100,00%</text:span></text:p></draw:text-box></draw:frame><draw:frame draw:style-name="fr1" text:anchor-type="char" svg:x="13.547cm" svg:y="5.495cm" svg:width="0.206cm" svg:height="0.369cm" draw:z-index="115"><draw:text-box><text:p text:style-name="P3"><text:span text:style-name="T4">n</text:span></text:p></draw:text-box></draw:frame><draw:frame draw:style-name="fr1" text:anchor-type="char" svg:x="14.988cm" svg:y="5.495cm" svg:width="0.323cm" svg:height="0.369cm" draw:z-index="116"><draw:text-box><text:p text:style-name="P3"><text:span text:style-name="T3">35</text:span></text:p></draw:text-box></draw:frame><draw:frame draw:style-name="fr1" text:anchor-type="char" svg:x="16.489cm" svg:y="5.495cm" svg:width="0.323cm" svg:height="0.369cm" draw:z-index="117"><draw:text-box><text:p text:style-name="P3"><text:span text:style-name="T3">21</text:span></text:p></draw:text-box></draw:frame><draw:frame draw:style-name="fr1" text:anchor-type="char" svg:x="17.988cm" svg:y="5.495cm" svg:width="0.323cm" svg:height="0.369cm" draw:z-index="118"><draw:text-box><text:p text:style-name="P3"><text:span text:style-name="T3">56</text:span></text:p></draw:text-box></draw:frame><draw:frame draw:style-name="fr1" text:anchor-type="char" svg:x="10.463cm" svg:y="5.726cm" svg:width="0.757cm" svg:height="0.369cm" draw:z-index="119"><draw:text-box><text:p text:style-name="P3"><text:span text:style-name="T4">Razem</text:span></text:p></draw:text-box></draw:frame><draw:frame draw:style-name="fr1" text:anchor-type="char" svg:x="13.517cm" svg:y="5.957cm" svg:width="0.265cm" svg:height="0.369cm" draw:z-index="120"><draw:text-box><text:p text:style-name="P3"><text:span text:style-name="T6">%</text:span></text:p></draw:text-box></draw:frame><draw:frame draw:style-name="fr1" text:anchor-type="char" svg:x="14.737cm" svg:y="5.957cm" svg:width="0.824cm" svg:height="0.369cm" draw:z-index="121"><draw:text-box><text:p text:style-name="P3"><text:span text:style-name="T3">62,50%</text:span></text:p></draw:text-box></draw:frame><draw:frame draw:style-name="fr1" text:anchor-type="char" svg:x="16.238cm" svg:y="5.957cm" svg:width="0.824cm" svg:height="0.369cm" draw:z-index="122"><draw:text-box><text:p text:style-name="P3"><text:span text:style-name="T3">37,50%</text:span></text:p></draw:text-box></draw:frame><draw:frame draw:style-name="fr1" text:anchor-type="char" svg:x="17.674cm" svg:y="5.957cm" svg:width="0.949cm" svg:height="0.369cm" draw:z-index="123"><draw:text-box><text:p text:style-name="P3"><text:span text:style-name="T3">100,00%</text:span></text:p></draw:text-box></draw:frame><draw:frame draw:style-name="fr1" text:anchor-type="char" svg:x="10.465cm" svg:y="6.452cm" svg:width="3.521cm" svg:height="0.326cm" draw:z-index="124"><draw:text-box><text:p text:style-name="P3"><text:span text:style-name="T280">Chi‑Kwadrat Pearsona= 25,409; p&lt; 0,001</text:span></text:p></draw:text-box></draw:frame><draw:frame draw:style-name="fr1" text:anchor-type="char" svg:x="10.465cm" svg:y="7.324cm" svg:width="8.47cm" svg:height="4.23cm" draw:z-index="125"><draw:text-box><text:p text:style-name="P64"><text:span text:style-name="T284">badanych (69%), deklarujących istotność wiary katolickiej</text:span></text:p><text:p text:style-name="P66"><text:span text:style-name="T284">– zgadza się ze stwierdzeniem, że działanie środków anty- koncepcyjnych skierowane jest przeciw poczętemu życiu.</text:span></text:p><text:p text:style-name="P57"><text:span text:style-name="T284">W obu badanych grupach </text:span><text:span text:style-name="T288">większość </text:span><text:span text:style-name="T284">kobiet zgadza się <text:s text:c="2"/>z</text:span><text:span text:style-name="T292"> </text:span><text:span text:style-name="T284">opinią,</text:span><text:span text:style-name="T295"> </text:span><text:span text:style-name="T284">że</text:span><text:span text:style-name="T295"> </text:span><text:span text:style-name="T284">hormonalne</text:span><text:span text:style-name="T295"> </text:span><text:span text:style-name="T284">metody</text:span><text:span text:style-name="T295"> </text:span><text:span text:style-name="T284">antykoncepcyjne</text:span><text:span text:style-name="T295"> </text:span><text:span text:style-name="T284">stwarzają zagrożenie</text:span><text:span text:style-name="T291"> </text:span><text:span text:style-name="T288">dla</text:span><text:span text:style-name="T292"> </text:span><text:span text:style-name="T284">zdrowia</text:span><text:span text:style-name="T291"> </text:span><text:span text:style-name="T284">kobiety</text:span><text:span text:style-name="T292"> </text:span><text:span text:style-name="T299">(69%</text:span><text:span text:style-name="T292"> </text:span><text:span text:style-name="T284">badanych,</text:span><text:span text:style-name="T291"> </text:span><text:span text:style-name="T288">dla</text:span><text:span text:style-name="T292"> </text:span><text:span text:style-name="T284">których </text:span><text:span text:style-name="T288">wiara </text:span><text:span text:style-name="T284">jest istotna, 59,30% badanych, </text:span><text:span text:style-name="T288">dla </text:span><text:span text:style-name="T284">których </text:span><text:span text:style-name="T288">wiara </text:span><text:span text:style-name="T284">jest mało istotna) </text:span><text:span text:style-name="T299">(Tab.</text:span><text:span text:style-name="T315"> </text:span><text:span text:style-name="T299">7).</text:span></text:p><text:p text:style-name="P11"><text:span text:style-name="T242">t</text:span><text:span text:style-name="T218">a</text:span><text:span text:style-name="T222">b</text:span><text:span text:style-name="T223">e</text:span><text:span text:style-name="T220">l</text:span><text:span text:style-name="T229">a</text:span><text:span text:style-name="T243"> </text:span><text:span text:style-name="T238">7</text:span><text:span text:style-name="T230">.</text:span><text:span text:style-name="T243"> </text:span><text:span text:style-name="T36">O</text:span><text:span text:style-name="T63">c</text:span><text:span text:style-name="T52">e</text:span><text:span text:style-name="T25">na</text:span><text:span text:style-name="T87"> </text:span><text:span text:style-name="T25">an</text:span><text:span text:style-name="T79">t</text:span><text:span text:style-name="T36">y</text:span><text:span text:style-name="T67">k</text:span><text:span text:style-name="T59">o</text:span><text:span text:style-name="T56">n</text:span><text:span text:style-name="T63">c</text:span><text:span text:style-name="T52">e</text:span><text:span text:style-name="T42">p</text:span><text:span text:style-name="T63">c</text:span><text:span text:style-name="T24">ji</text:span><text:span text:style-name="T87"> </text:span><text:span text:style-name="T56">h</text:span><text:span text:style-name="T59">o</text:span><text:span text:style-name="T57">r</text:span><text:span text:style-name="T59">mo</text:span><text:span text:style-name="T25">nal</text:span><text:span text:style-name="T56">n</text:span><text:span text:style-name="T23">e</text:span><text:span text:style-name="T24">j</text:span><text:span text:style-name="T87"> </text:span><text:span text:style-name="T24">ja</text:span><text:span text:style-name="T66">k</text:span><text:span text:style-name="T26">o</text:span><text:span text:style-name="T87"> </text:span><text:span text:style-name="T40">s</text:span><text:span text:style-name="T58">z</text:span><text:span text:style-name="T67">k</text:span><text:span text:style-name="T36">o</text:span><text:span text:style-name="T28">dl</text:span><text:span text:style-name="T50">i</text:span><text:span text:style-name="T25">w</text:span><text:span text:style-name="T23">e</text:span><text:span text:style-name="T24">j</text:span><text:span text:style-name="T87"> </text:span><text:span text:style-name="T26">dla</text:span><text:span text:style-name="T87"> </text:span><text:span text:style-name="T58">z</text:span><text:span text:style-name="T24">dr</text:span><text:span text:style-name="T26">o</text:span><text:span text:style-name="T51">w</text:span><text:span text:style-name="T24">i</text:span><text:span text:style-name="T23">a </text:span><text:span text:style-name="T22">kobiety, a deklarowana istotność wiary</text:span><text:span text:style-name="T88"> </text:span><text:span text:style-name="T22">katolickiej</text:span></text:p></draw:text-box></draw:frame><draw:frame draw:style-name="fr1" text:anchor-type="char" svg:x="1.565cm" svg:y="7.712cm" svg:width="8.472cm" svg:height="4.23cm" draw:z-index="126"><draw:text-box><text:p text:style-name="P18"><text:span text:style-name="T193">wyniKi</text:span></text:p><text:p text:style-name="P56"/><text:p text:style-name="P57"><text:span text:style-name="T290">Analiza </text:span><text:span text:style-name="T284">materiału badawczego pozwoliła na </text:span><text:span text:style-name="T288">uzyskanie </text:span><text:span text:style-name="T284">poniższych</text:span><text:span text:style-name="T315"> </text:span><text:span text:style-name="T284">wyników.</text:span><text:span text:style-name="T315"> </text:span><text:span text:style-name="T284">Spośród</text:span><text:span text:style-name="T315"> </text:span><text:span text:style-name="T284">badanych</text:span><text:span text:style-name="T327"> </text:span><text:span text:style-name="T284">kobiet,</text:span><text:span text:style-name="T315"> </text:span><text:span text:style-name="T284">dla</text:span><text:span text:style-name="T315"> </text:span><text:span text:style-name="T284">których </text:span><text:span text:style-name="T288">wiara </text:span><text:span text:style-name="T284">w Boga jest bardzo istotna, zdecydowana </text:span><text:span text:style-name="T288">większość </text:span><text:span text:style-name="T284">(66,70%) nie stosuje hormonalnych metod zapobiegania </text:span><text:span text:style-name="T288">ciąży</text:span><text:span text:style-name="T307"> </text:span><text:span text:style-name="T299">(Tab.</text:span><text:span text:style-name="T303"> </text:span><text:span text:style-name="T302">4),</text:span><text:span text:style-name="T303"> </text:span><text:span text:style-name="T288">zaś</text:span><text:span text:style-name="T307"> </text:span><text:span text:style-name="T284">59,30%</text:span><text:span text:style-name="T303"> </text:span><text:span text:style-name="T284">kobiet,</text:span><text:span text:style-name="T303"> </text:span><text:span text:style-name="T284">dla</text:span><text:span text:style-name="T307"> </text:span><text:span text:style-name="T284">których</text:span><text:span text:style-name="T303"> </text:span><text:span text:style-name="T288">wiara</text:span><text:span text:style-name="T303"> </text:span><text:span text:style-name="T284">jest</text:span><text:span text:style-name="T307"> </text:span><text:span text:style-name="T284">mało istotna, stosuje metody antykoncepcji</text:span><text:span text:style-name="T294"> </text:span><text:span text:style-name="T284">hormonalnej.</text:span></text:p><text:p text:style-name="P12"><text:span text:style-name="T231">t</text:span><text:span text:style-name="T229">a</text:span><text:span text:style-name="T232">b</text:span><text:span text:style-name="T233">e</text:span><text:span text:style-name="T234">l</text:span><text:span text:style-name="T229">a</text:span><text:span text:style-name="T235"> </text:span><text:span text:style-name="T236">4</text:span><text:span text:style-name="T230">.</text:span><text:span text:style-name="T235"> </text:span><text:span text:style-name="T31">S</text:span><text:span text:style-name="T29">t</text:span><text:span text:style-name="T27">o</text:span><text:span text:style-name="T24">s</text:span><text:span text:style-name="T27">o</text:span><text:span text:style-name="T25">w</text:span><text:span text:style-name="T26">an</text:span><text:span text:style-name="T24">i</text:span><text:span text:style-name="T23">e</text:span><text:span text:style-name="T22"> </text:span><text:span text:style-name="T26">an</text:span><text:span text:style-name="T29">t</text:span><text:span text:style-name="T27">y</text:span><text:span text:style-name="T26">k</text:span><text:span text:style-name="T27">o</text:span><text:span text:style-name="T28">nc</text:span><text:span text:style-name="T23">e</text:span><text:span text:style-name="T32">p</text:span><text:span text:style-name="T28">c</text:span><text:span text:style-name="T24">ji</text:span><text:span text:style-name="T22"> </text:span><text:span text:style-name="T28">h</text:span><text:span text:style-name="T27">o</text:span><text:span text:style-name="T30">r</text:span><text:span text:style-name="T27">mo</text:span><text:span text:style-name="T26">nal</text:span><text:span text:style-name="T28">n</text:span><text:span text:style-name="T23">e</text:span><text:span text:style-name="T24">j</text:span><text:span text:style-name="T22"> </text:span><text:span text:style-name="T23">a</text:span><text:span text:style-name="T22"> </text:span><text:span text:style-name="T31">d</text:span><text:span text:style-name="T23">e</text:span><text:span text:style-name="T26">k</text:span><text:span text:style-name="T29">lar</text:span><text:span text:style-name="T27">o</text:span><text:span text:style-name="T25">wana</text:span><text:span text:style-name="T22"> </text:span><text:span text:style-name="T24">is</text:span><text:span text:style-name="T29">t</text:span><text:span text:style-name="T25">ot</text:span><text:span text:style-name="T23">- </text:span><text:span text:style-name="T28">ność wiary katolickiej</text:span></text:p></draw:text-box></draw:frame><draw:frame draw:style-name="fr1" text:anchor-type="char" svg:x="10.465cm" svg:y="11.705cm" svg:width="0.711cm" svg:height="0.377cm" draw:z-index="127"><draw:text-box><text:p text:style-name="P9"><text:span text:style-name="T247">wiara</text:span></text:p></draw:text-box></draw:frame><draw:frame draw:style-name="fr1" text:anchor-type="char" svg:x="13.032cm" svg:y="11.705cm" svg:width="1.235cm" svg:height="0.377cm" draw:z-index="128"><draw:text-box><text:p text:style-name="P9"><text:span text:style-name="T248">Statystyka</text:span></text:p></draw:text-box></draw:frame><draw:frame draw:style-name="fr1" text:anchor-type="char" svg:x="14.49cm" svg:y="11.705cm" svg:width="1.318cm" svg:height="0.377cm" draw:z-index="129"><draw:text-box><text:p text:style-name="P9"><text:span text:style-name="T247">nie</text:span><text:span text:style-name="T256"> </text:span><text:span text:style-name="T247">szkodzi</text:span></text:p></draw:text-box></draw:frame><draw:frame draw:style-name="fr1" text:anchor-type="char" svg:x="15.976cm" svg:y="11.705cm" svg:width="1.349cm" svg:height="0.377cm" draw:z-index="130"><draw:text-box><text:p text:style-name="P9"><text:span text:style-name="T249">t</text:span><text:span text:style-name="T250">ak</text:span><text:span text:style-name="T258"> </text:span><text:span text:style-name="T251">szkodzi</text:span></text:p></draw:text-box></draw:frame><draw:frame draw:style-name="fr1" text:anchor-type="char" svg:x="17.746cm" svg:y="11.705cm" svg:width="0.804cm" svg:height="0.377cm" draw:z-index="131"><draw:text-box><text:p text:style-name="P9"><text:span text:style-name="T252">r</text:span><text:span text:style-name="T253">azem</text:span></text:p></draw:text-box></draw:frame><draw:frame draw:style-name="fr1" text:anchor-type="char" svg:x="1.565cm" svg:y="12.093cm" svg:width="0.711cm" svg:height="0.377cm" draw:z-index="132"><draw:text-box><text:p text:style-name="P9"><text:span text:style-name="T247">wiara</text:span></text:p></draw:text-box></draw:frame><draw:frame draw:style-name="fr1" text:anchor-type="char" svg:x="4.133cm" svg:y="12.093cm" svg:width="1.235cm" svg:height="0.377cm" draw:z-index="133"><draw:text-box><text:p text:style-name="P9"><text:span text:style-name="T248">Statystyka</text:span></text:p></draw:text-box></draw:frame><draw:frame draw:style-name="fr1" text:anchor-type="char" svg:x="5.609cm" svg:y="12.093cm" svg:width="1.282cm" svg:height="0.377cm" draw:z-index="134"><draw:text-box><text:p text:style-name="P9"><text:span text:style-name="T247">nie</text:span><text:span text:style-name="T259"> </text:span><text:span text:style-name="T247">stosuję</text:span></text:p></draw:text-box></draw:frame><draw:frame draw:style-name="fr1" text:anchor-type="char" svg:x="7.064cm" svg:y="12.093cm" svg:width="1.369cm" svg:height="0.377cm" draw:z-index="135"><draw:text-box><text:p text:style-name="P9"><text:span text:style-name="T249">t</text:span><text:span text:style-name="T245">ak,</text:span><text:span text:style-name="T261"> </text:span><text:span text:style-name="T251">stosuję</text:span></text:p></draw:text-box></draw:frame><draw:frame draw:style-name="fr1" text:anchor-type="char" svg:x="8.897cm" svg:y="12.093cm" svg:width="0.804cm" svg:height="0.377cm" draw:z-index="136"><draw:text-box><text:p text:style-name="P9"><text:span text:style-name="T252">r</text:span><text:span text:style-name="T253">azem</text:span></text:p></draw:text-box></draw:frame><draw:frame draw:style-name="fr1" text:anchor-type="char" svg:x="13.548cm" svg:y="12.178cm" svg:width="0.201cm" svg:height="0.369cm" draw:z-index="137"><draw:text-box><text:p text:style-name="P3"><text:span text:style-name="T279">n</text:span></text:p></draw:text-box></draw:frame><draw:frame draw:style-name="fr1" text:anchor-type="char" svg:x="15.051cm" svg:y="12.178cm" svg:width="0.196cm" svg:height="0.369cm" draw:z-index="138"><draw:text-box><text:p text:style-name="P3"><text:span text:style-name="T5">4</text:span></text:p></draw:text-box></draw:frame><draw:frame draw:style-name="fr1" text:anchor-type="char" svg:x="16.489cm" svg:y="12.178cm" svg:width="0.323cm" svg:height="0.369cm" draw:z-index="139"><draw:text-box><text:p text:style-name="P3"><text:span text:style-name="T3">26</text:span></text:p></draw:text-box></draw:frame><draw:frame draw:style-name="fr1" text:anchor-type="char" svg:x="17.988cm" svg:y="12.178cm" svg:width="0.323cm" svg:height="0.369cm" draw:z-index="140"><draw:text-box><text:p text:style-name="P3"><text:span text:style-name="T3">30</text:span></text:p></draw:text-box></draw:frame><draw:frame draw:style-name="fr1" text:anchor-type="char" svg:x="10.463cm" svg:y="12.411cm" svg:width="1.547cm" svg:height="0.369cm" draw:z-index="141"><draw:text-box><text:p text:style-name="P3"><text:span text:style-name="T3">Bardzo istotna</text:span></text:p></draw:text-box></draw:frame><draw:frame draw:style-name="fr1" text:anchor-type="char" svg:x="4.65cm" svg:y="12.566cm" svg:width="0.201cm" svg:height="0.369cm" draw:z-index="142"><draw:text-box><text:p text:style-name="P3"><text:span text:style-name="T279">n</text:span></text:p></draw:text-box></draw:frame><draw:frame draw:style-name="fr1" text:anchor-type="char" svg:x="6.087cm" svg:y="12.566cm" svg:width="0.323cm" svg:height="0.369cm" draw:z-index="143"><draw:text-box><text:p text:style-name="P3"><text:span text:style-name="T3">20</text:span></text:p></draw:text-box></draw:frame><draw:frame draw:style-name="fr1" text:anchor-type="char" svg:x="7.588cm" svg:y="12.566cm" svg:width="0.323cm" svg:height="0.369cm" draw:z-index="144"><draw:text-box><text:p text:style-name="P3"><text:span text:style-name="T3">10</text:span></text:p></draw:text-box></draw:frame><draw:frame draw:style-name="fr1" text:anchor-type="char" svg:x="9.139cm" svg:y="12.566cm" svg:width="0.323cm" svg:height="0.369cm" draw:z-index="145"><draw:text-box><text:p text:style-name="P3"><text:span text:style-name="T3">30</text:span></text:p></draw:text-box></draw:frame><draw:frame draw:style-name="fr1" text:anchor-type="char" svg:x="13.517cm" svg:y="12.642cm" svg:width="0.265cm" svg:height="0.369cm" draw:z-index="146"><draw:text-box><text:p text:style-name="P3"><text:span text:style-name="T6">%</text:span></text:p></draw:text-box></draw:frame><draw:frame draw:style-name="fr1" text:anchor-type="char" svg:x="14.737cm" svg:y="12.642cm" svg:width="3.886cm" svg:height="0.369cm" draw:z-index="147"><draw:text-box><text:p text:style-name="P4"><text:span text:style-name="T3">13,30%<text:tab/>69,00%<text:tab/>100,00%</text:span></text:p></draw:text-box></draw:frame><draw:frame draw:style-name="fr1" text:anchor-type="char" svg:x="1.565cm" svg:y="12.799cm" svg:width="1.547cm" svg:height="0.369cm" draw:z-index="148"><draw:text-box><text:p text:style-name="P3"><text:span text:style-name="T3">Bardzo istotna</text:span></text:p></draw:text-box></draw:frame><draw:frame draw:style-name="fr1" text:anchor-type="char" svg:x="10.465cm" svg:y="12.799cm" svg:width="8.47cm" svg:height="0.369cm" draw:z-index="149"><draw:text-box><text:p text:style-name="P5"><text:span text:style-name="T7"><text:s/></text:span><text:span text:style-name="T8"><text:tab/></text:span></text:p></draw:text-box></draw:frame><draw:frame draw:style-name="fr1" text:anchor-type="char" svg:x="4.618cm" svg:y="13.03cm" svg:width="0.265cm" svg:height="0.369cm" draw:z-index="150"><draw:text-box><text:p text:style-name="P3"><text:span text:style-name="T6">%</text:span></text:p></draw:text-box></draw:frame><draw:frame draw:style-name="fr1" text:anchor-type="char" svg:x="5.838cm" svg:y="13.03cm" svg:width="0.824cm" svg:height="0.369cm" draw:z-index="151"><draw:text-box><text:p text:style-name="P3"><text:span text:style-name="T3">66,70%</text:span></text:p></draw:text-box></draw:frame><draw:frame draw:style-name="fr1" text:anchor-type="char" svg:x="7.338cm" svg:y="13.03cm" svg:width="0.824cm" svg:height="0.369cm" draw:z-index="152"><draw:text-box><text:p text:style-name="P3"><text:span text:style-name="T3">33,30%</text:span></text:p></draw:text-box></draw:frame><draw:frame draw:style-name="fr1" text:anchor-type="char" svg:x="8.825cm" svg:y="13.03cm" svg:width="0.949cm" svg:height="0.369cm" draw:z-index="153"><draw:text-box><text:p text:style-name="P3"><text:span text:style-name="T3">100,00%</text:span></text:p></draw:text-box></draw:frame><draw:frame draw:style-name="fr1" text:anchor-type="char" svg:x="13.547cm" svg:y="13.106cm" svg:width="0.206cm" svg:height="0.369cm" draw:z-index="154"><draw:text-box><text:p text:style-name="P3"><text:span text:style-name="T4">n</text:span></text:p></draw:text-box></draw:frame><draw:frame draw:style-name="fr1" text:anchor-type="char" svg:x="14.988cm" svg:y="13.106cm" svg:width="0.323cm" svg:height="0.369cm" draw:z-index="155"><draw:text-box><text:p text:style-name="P3"><text:span text:style-name="T3">11</text:span></text:p></draw:text-box></draw:frame><draw:frame draw:style-name="fr1" text:anchor-type="char" svg:x="16.489cm" svg:y="13.106cm" svg:width="0.323cm" svg:height="0.369cm" draw:z-index="156"><draw:text-box><text:p text:style-name="P3"><text:span text:style-name="T3">16</text:span></text:p></draw:text-box></draw:frame><draw:frame draw:style-name="fr1" text:anchor-type="char" svg:x="17.988cm" svg:y="13.106cm" svg:width="0.323cm" svg:height="0.369cm" draw:z-index="157"><draw:text-box><text:p text:style-name="P3"><text:span text:style-name="T3">27</text:span></text:p></draw:text-box></draw:frame><draw:frame draw:style-name="fr1" text:anchor-type="char" svg:x="10.463cm" svg:y="13.337cm" svg:width="1.346cm" svg:height="0.369cm" draw:z-index="158"><draw:text-box><text:p text:style-name="P3"><text:span text:style-name="T3">Mało istotna</text:span></text:p></draw:text-box></draw:frame><draw:frame draw:style-name="fr1" text:anchor-type="char" svg:x="4.646cm" svg:y="13.494cm" svg:width="0.206cm" svg:height="0.369cm" draw:z-index="159"><draw:text-box><text:p text:style-name="P3"><text:span text:style-name="T4">n</text:span></text:p></draw:text-box></draw:frame><draw:frame draw:style-name="fr1" text:anchor-type="char" svg:x="6.087cm" svg:y="13.494cm" svg:width="0.323cm" svg:height="0.369cm" draw:z-index="160"><draw:text-box><text:p text:style-name="P3"><text:span text:style-name="T3">11</text:span></text:p></draw:text-box></draw:frame><draw:frame draw:style-name="fr1" text:anchor-type="char" svg:x="7.588cm" svg:y="13.494cm" svg:width="0.323cm" svg:height="0.369cm" draw:z-index="161"><draw:text-box><text:p text:style-name="P3"><text:span text:style-name="T3">16</text:span></text:p></draw:text-box></draw:frame><draw:frame draw:style-name="fr1" text:anchor-type="char" svg:x="9.139cm" svg:y="13.494cm" svg:width="0.323cm" svg:height="0.369cm" draw:z-index="162"><draw:text-box><text:p text:style-name="P3"><text:span text:style-name="T3">27</text:span></text:p></draw:text-box></draw:frame><draw:frame draw:style-name="fr1" text:anchor-type="char" svg:x="13.517cm" svg:y="13.568cm" svg:width="0.265cm" svg:height="0.369cm" draw:z-index="163"><draw:text-box><text:p text:style-name="P3"><text:span text:style-name="T6">%</text:span></text:p></draw:text-box></draw:frame><draw:frame draw:style-name="fr1" text:anchor-type="char" svg:x="14.737cm" svg:y="13.568cm" svg:width="3.886cm" svg:height="0.369cm" draw:z-index="164"><draw:text-box><text:p text:style-name="P4"><text:span text:style-name="T3">40,70%<text:tab/>59,30%<text:tab/>100,00%</text:span></text:p></draw:text-box></draw:frame><draw:frame draw:style-name="fr1" text:anchor-type="char" svg:x="1.565cm" svg:y="13.725cm" svg:width="1.346cm" svg:height="0.369cm" draw:z-index="165"><draw:text-box><text:p text:style-name="P3"><text:span text:style-name="T3">Mało istotna</text:span></text:p></draw:text-box></draw:frame><draw:frame draw:style-name="fr1" text:anchor-type="char" svg:x="10.465cm" svg:y="13.725cm" svg:width="8.47cm" svg:height="0.369cm" draw:z-index="166"><draw:text-box><text:p text:style-name="P5"><text:span text:style-name="T7"><text:s/></text:span><text:span text:style-name="T8"><text:tab/></text:span></text:p></draw:text-box></draw:frame><draw:frame draw:style-name="fr1" text:anchor-type="char" svg:x="4.618cm" svg:y="13.956cm" svg:width="0.265cm" svg:height="0.369cm" draw:z-index="167"><draw:text-box><text:p text:style-name="P3"><text:span text:style-name="T6">%</text:span></text:p></draw:text-box></draw:frame><draw:frame draw:style-name="fr1" text:anchor-type="char" svg:x="5.749cm" svg:y="13.956cm" svg:width="1cm" svg:height="0.369cm" draw:z-index="168"><draw:text-box><text:p text:style-name="P3"><text:span text:style-name="T3">40,7,30%</text:span></text:p></draw:text-box></draw:frame><draw:frame draw:style-name="fr1" text:anchor-type="char" svg:x="7.338cm" svg:y="13.956cm" svg:width="0.824cm" svg:height="0.369cm" draw:z-index="169"><draw:text-box><text:p text:style-name="P3"><text:span text:style-name="T3">59,30%</text:span></text:p></draw:text-box></draw:frame><draw:frame draw:style-name="fr1" text:anchor-type="char" svg:x="8.825cm" svg:y="13.956cm" svg:width="0.949cm" svg:height="0.369cm" draw:z-index="170"><draw:text-box><text:p text:style-name="P3"><text:span text:style-name="T3">100,00%</text:span></text:p></draw:text-box></draw:frame><draw:frame draw:style-name="fr1" text:anchor-type="char" svg:x="13.547cm" svg:y="14.032cm" svg:width="0.206cm" svg:height="0.369cm" draw:z-index="171"><draw:text-box><text:p text:style-name="P3"><text:span text:style-name="T4">n</text:span></text:p></draw:text-box></draw:frame><draw:frame draw:style-name="fr1" text:anchor-type="char" svg:x="14.988cm" svg:y="14.032cm" svg:width="0.323cm" svg:height="0.369cm" draw:z-index="172"><draw:text-box><text:p text:style-name="P3"><text:span text:style-name="T3">15</text:span></text:p></draw:text-box></draw:frame><draw:frame draw:style-name="fr1" text:anchor-type="char" svg:x="16.487cm" svg:y="14.032cm" svg:width="0.323cm" svg:height="0.369cm" draw:z-index="173"><draw:text-box><text:p text:style-name="P3"><text:span text:style-name="T3">42</text:span></text:p></draw:text-box></draw:frame><draw:frame draw:style-name="fr1" text:anchor-type="char" svg:x="17.986cm" svg:y="14.032cm" svg:width="0.323cm" svg:height="0.369cm" draw:z-index="174"><draw:text-box><text:p text:style-name="P3"><text:span text:style-name="T3">57</text:span></text:p></draw:text-box></draw:frame><draw:frame draw:style-name="fr1" text:anchor-type="char" svg:x="10.463cm" svg:y="14.263cm" svg:width="0.757cm" svg:height="0.369cm" draw:z-index="175"><draw:text-box><text:p text:style-name="P3"><text:span text:style-name="T4">Razem</text:span></text:p></draw:text-box></draw:frame><draw:frame draw:style-name="fr1" text:anchor-type="char" svg:x="4.646cm" svg:y="14.42cm" svg:width="0.206cm" svg:height="0.369cm" draw:z-index="176"><draw:text-box><text:p text:style-name="P3"><text:span text:style-name="T4">n</text:span></text:p></draw:text-box></draw:frame><draw:frame draw:style-name="fr1" text:anchor-type="char" svg:x="6.087cm" svg:y="14.42cm" svg:width="0.323cm" svg:height="0.369cm" draw:z-index="177"><draw:text-box><text:p text:style-name="P3"><text:span text:style-name="T3">31</text:span></text:p></draw:text-box></draw:frame><draw:frame draw:style-name="fr1" text:anchor-type="char" svg:x="7.588cm" svg:y="14.42cm" svg:width="0.323cm" svg:height="0.369cm" draw:z-index="178"><draw:text-box><text:p text:style-name="P3"><text:span text:style-name="T3">26</text:span></text:p></draw:text-box></draw:frame><draw:frame draw:style-name="fr1" text:anchor-type="char" svg:x="9.139cm" svg:y="14.42cm" svg:width="0.323cm" svg:height="0.369cm" draw:z-index="179"><draw:text-box><text:p text:style-name="P3"><text:span text:style-name="T3">57</text:span></text:p></draw:text-box></draw:frame><draw:frame draw:style-name="fr1" text:anchor-type="char" svg:x="13.517cm" svg:y="14.494cm" svg:width="0.265cm" svg:height="0.369cm" draw:z-index="180"><draw:text-box><text:p text:style-name="P3"><text:span text:style-name="T6">%</text:span></text:p></draw:text-box></draw:frame><draw:frame draw:style-name="fr1" text:anchor-type="char" svg:x="14.737cm" svg:y="14.494cm" svg:width="3.886cm" svg:height="0.369cm" draw:z-index="181"><draw:text-box><text:p text:style-name="P4"><text:span text:style-name="T3">26,30%<text:tab/>73,70%<text:tab/>100,00%</text:span></text:p></draw:text-box></draw:frame><draw:frame draw:style-name="fr1" text:anchor-type="char" svg:x="1.565cm" svg:y="14.651cm" svg:width="0.757cm" svg:height="0.369cm" draw:z-index="182"><draw:text-box><text:p text:style-name="P3"><text:span text:style-name="T4">Razem</text:span></text:p></draw:text-box></draw:frame><draw:frame draw:style-name="fr1" text:anchor-type="char" svg:x="10.465cm" svg:y="14.651cm" svg:width="8.47cm" svg:height="0.665cm" draw:z-index="183"><draw:text-box><text:p text:style-name="P5"><text:span text:style-name="T7"><text:s/></text:span><text:span text:style-name="T8"><text:tab/></text:span></text:p><text:p text:style-name="P13"><text:span text:style-name="T281">Chi‑Kwadrat Pearsona = 5,505; p&lt; 0,005</text:span></text:p></draw:text-box></draw:frame><draw:frame draw:style-name="fr1" text:anchor-type="char" svg:x="4.618cm" svg:y="14.882cm" svg:width="0.265cm" svg:height="0.369cm" draw:z-index="184"><draw:text-box><text:p text:style-name="P3"><text:span text:style-name="T6">%</text:span></text:p></draw:text-box></draw:frame><draw:frame draw:style-name="fr1" text:anchor-type="char" svg:x="5.838cm" svg:y="14.882cm" svg:width="0.824cm" svg:height="0.369cm" draw:z-index="185"><draw:text-box><text:p text:style-name="P3"><text:span text:style-name="T3">54,40%</text:span></text:p></draw:text-box></draw:frame><draw:frame draw:style-name="fr1" text:anchor-type="char" svg:x="7.338cm" svg:y="14.882cm" svg:width="0.824cm" svg:height="0.369cm" draw:z-index="186"><draw:text-box><text:p text:style-name="P3"><text:span text:style-name="T3">45,60%</text:span></text:p></draw:text-box></draw:frame><draw:frame draw:style-name="fr1" text:anchor-type="char" svg:x="8.825cm" svg:y="14.882cm" svg:width="0.949cm" svg:height="0.369cm" draw:z-index="187"><draw:text-box><text:p text:style-name="P3"><text:span text:style-name="T3">100,00%</text:span></text:p></draw:text-box></draw:frame><draw:frame draw:style-name="fr1" text:anchor-type="char" svg:x="1.565cm" svg:y="15.378cm" svg:width="3.313cm" svg:height="0.326cm" draw:z-index="188"><draw:text-box><text:p text:style-name="P3"><text:span text:style-name="T281">Chi‑Kwadrat</text:span><text:span text:style-name="T282"> </text:span><text:span text:style-name="T281">Pearsona=</text:span><text:span text:style-name="T283"> </text:span><text:span text:style-name="T281">3,850;</text:span><text:span text:style-name="T282"> </text:span><text:span text:style-name="T281">p&lt;</text:span><text:span text:style-name="T283"> </text:span><text:span text:style-name="T281">0,05</text:span></text:p></draw:text-box></draw:frame><draw:frame draw:style-name="fr1" text:anchor-type="char" svg:x="10.465cm" svg:y="15.861cm" svg:width="8.47cm" svg:height="3.066cm" draw:z-index="189"><draw:text-box><text:p text:style-name="P58"><text:span text:style-name="T284">Nie</text:span><text:span text:style-name="T303"> </text:span><text:span text:style-name="T284">stwierdzono</text:span><text:span text:style-name="T300"> </text:span><text:span text:style-name="T284">istotnych</text:span><text:span text:style-name="T300"> </text:span><text:span text:style-name="T284">statystycznie</text:span><text:span text:style-name="T300"> </text:span><text:span text:style-name="T284">różnic</text:span><text:span text:style-name="T303"> </text:span><text:span text:style-name="T284">w</text:span><text:span text:style-name="T300"> </text:span><text:span text:style-name="T284">opiniach kobiet</text:span><text:span text:style-name="T309"> </text:span><text:span text:style-name="T284">dotyczących</text:span><text:span text:style-name="T325"> </text:span><text:span text:style-name="T290">zakazu</text:span><text:span text:style-name="T309"> </text:span><text:span text:style-name="T284">stosowania</text:span><text:span text:style-name="T325"> </text:span><text:span text:style-name="T284">metod</text:span><text:span text:style-name="T309"> </text:span><text:span text:style-name="T284">antykoncepcji hormonalnej </text:span><text:span text:style-name="T299">(Tab. </text:span><text:span text:style-name="T297">8). </text:span><text:span text:style-name="T284">W obu badanych grupach zdecydo- wana </text:span><text:span text:style-name="T288">większość </text:span><text:span text:style-name="T284">ankietowanych nie popiera wprowadzenie </text:span><text:span text:style-name="T290">zakazu </text:span><text:span text:style-name="T284">stosowania antykoncepcji</text:span><text:span text:style-name="T327"> </text:span><text:span text:style-name="T284">hormonalnej.</text:span></text:p><text:p text:style-name="P14"><text:span text:style-name="T242">t</text:span><text:span text:style-name="T218">a</text:span><text:span text:style-name="T226">b</text:span><text:span text:style-name="T227">e</text:span><text:span text:style-name="T221">l</text:span><text:span text:style-name="T229">a</text:span><text:span text:style-name="T243"> </text:span><text:span text:style-name="T228">8</text:span><text:span text:style-name="T230">.</text:span><text:span text:style-name="T243"> </text:span><text:span text:style-name="T36">O</text:span><text:span text:style-name="T58">p</text:span><text:span text:style-name="T26">in</text:span><text:span text:style-name="T23">i</text:span><text:span text:style-name="T33">a</text:span><text:span text:style-name="T87"> </text:span><text:span text:style-name="T60">d</text:span><text:span text:style-name="T24">o</text:span><text:span text:style-name="T81">t</text:span><text:span text:style-name="T65">y</text:span><text:span text:style-name="T89">c</text:span><text:span text:style-name="T72">z</text:span><text:span text:style-name="T33">ą</text:span><text:span text:style-name="T54">c</text:span><text:span text:style-name="T33">a</text:span><text:span text:style-name="T87"> </text:span><text:span text:style-name="T72">z</text:span><text:span text:style-name="T23">a</text:span><text:span text:style-name="T40">k</text:span><text:span text:style-name="T61">a</text:span><text:span text:style-name="T31">z</text:span><text:span text:style-name="T26">u</text:span><text:span text:style-name="T87"> </text:span><text:span text:style-name="T40">s</text:span><text:span text:style-name="T68">t</text:span><text:span text:style-name="T26">o</text:span><text:span text:style-name="T52">s</text:span><text:span text:style-name="T65">o</text:span><text:span text:style-name="T50">w</text:span><text:span text:style-name="T25">an</text:span><text:span text:style-name="T23">i</text:span><text:span text:style-name="T33">a</text:span><text:span text:style-name="T87"> </text:span><text:span text:style-name="T25">a</text:span><text:span text:style-name="T67">n</text:span><text:span text:style-name="T82">t</text:span><text:span text:style-name="T59">y</text:span><text:span text:style-name="T67">k</text:span><text:span text:style-name="T59">o</text:span><text:span text:style-name="T54">n</text:span><text:span text:style-name="T64">c</text:span><text:span text:style-name="T61">e</text:span><text:span text:style-name="T42">p</text:span><text:span text:style-name="T64">c</text:span><text:span text:style-name="T23">ji</text:span><text:span text:style-name="T87"> </text:span><text:span text:style-name="T54">h</text:span><text:span text:style-name="T59">o</text:span><text:span text:style-name="T62">r</text:span><text:span text:style-name="T59">mo</text:span><text:span text:style-name="T25">na</text:span><text:span text:style-name="T43">l</text:span><text:span text:style-name="T33">- </text:span><text:span text:style-name="T22">nej w społeczeństwie, a deklarowana istotność wiary</text:span><text:span text:style-name="T90"> </text:span><text:span text:style-name="T22">katolickiej</text:span></text:p></draw:text-box></draw:frame><draw:frame draw:style-name="fr1" text:anchor-type="char" svg:x="1.565cm" svg:y="16.249cm" svg:width="8.47cm" svg:height="3.842cm" draw:z-index="190"><draw:text-box><text:p text:style-name="P58"><text:span text:style-name="T284">Blisko połowa kobiet </text:span><text:span text:style-name="T288">deklarujących </text:span><text:span text:style-name="T284">istotne znaczenie </text:span><text:span text:style-name="T290">wiary </text:span><text:span text:style-name="T284">katolickiej w swoim życiu </text:span><text:span text:style-name="T297">(48%) </text:span><text:span text:style-name="T284">stosuje naturalne, akceptowane przez Kościół metody planowania rodziny </text:span><text:span text:style-name="T302">(Tab.</text:span><text:span text:style-name="T323"> </text:span><text:span text:style-name="T302">5).</text:span><text:span text:style-name="T313"> </text:span><text:span text:style-name="T284">Warto</text:span><text:span text:style-name="T313"> </text:span><text:span text:style-name="T284">podkreślić,</text:span><text:span text:style-name="T313"> </text:span><text:span text:style-name="T284">że</text:span><text:span text:style-name="T313"> </text:span><text:span text:style-name="T284">ponad</text:span><text:span text:style-name="T313"> </text:span><text:span text:style-name="T284">20%</text:span><text:span text:style-name="T313"> </text:span><text:span text:style-name="T284">kobiet,</text:span><text:span text:style-name="T313"> </text:span><text:span text:style-name="T284">dla</text:span><text:span text:style-name="T313"> </text:span><text:span text:style-name="T284">których </text:span><text:span text:style-name="T288">wiara </text:span><text:span text:style-name="T284">jest mało istotna, stosuje </text:span><text:span text:style-name="T288">naturalne </text:span><text:span text:style-name="T284">metody plano- wania rodziny, co może świadczyć o rosnącej świadomości prozdrowotnej</text:span><text:span text:style-name="T297"> </text:span><text:span text:style-name="T284">kobiet.</text:span></text:p><text:p text:style-name="P11"><text:span text:style-name="T231">t</text:span><text:span text:style-name="T229">a</text:span><text:span text:style-name="T232">b</text:span><text:span text:style-name="T233">e</text:span><text:span text:style-name="T234">l</text:span><text:span text:style-name="T229">a</text:span><text:span text:style-name="T235"> </text:span><text:span text:style-name="T236">5</text:span><text:span text:style-name="T230">.</text:span><text:span text:style-name="T235"> </text:span><text:span text:style-name="T31">S</text:span><text:span text:style-name="T29">t</text:span><text:span text:style-name="T27">o</text:span><text:span text:style-name="T24">s</text:span><text:span text:style-name="T27">o</text:span><text:span text:style-name="T25">w</text:span><text:span text:style-name="T26">an</text:span><text:span text:style-name="T24">i</text:span><text:span text:style-name="T23">e</text:span><text:span text:style-name="T22"> </text:span><text:span text:style-name="T26">na</text:span><text:span text:style-name="T25">tu</text:span><text:span text:style-name="T30">r</text:span><text:span text:style-name="T24">al</text:span><text:span text:style-name="T28">n</text:span><text:span text:style-name="T27">y</text:span><text:span text:style-name="T28">ch</text:span><text:span text:style-name="T22"> </text:span><text:span text:style-name="T27">m</text:span><text:span text:style-name="T23">e</text:span><text:span text:style-name="T29">t</text:span><text:span text:style-name="T27">o</text:span><text:span text:style-name="T31">d</text:span><text:span text:style-name="T22"> </text:span><text:span text:style-name="T32">p</text:span><text:span text:style-name="T26">lan</text:span><text:span text:style-name="T27">o</text:span><text:span text:style-name="T25">w</text:span><text:span text:style-name="T26">an</text:span><text:span text:style-name="T24">i</text:span><text:span text:style-name="T23">a</text:span><text:span text:style-name="T22"> </text:span><text:span text:style-name="T30">r</text:span><text:span text:style-name="T27">o</text:span><text:span text:style-name="T31">d</text:span><text:span text:style-name="T32">z</text:span><text:span text:style-name="T27">iny</text:span><text:span text:style-name="T22"> </text:span><text:span text:style-name="T23">a</text:span><text:span text:style-name="T22"> </text:span><text:span text:style-name="T31">d</text:span><text:span text:style-name="T23">e</text:span><text:span text:style-name="T26">k</text:span><text:span text:style-name="T24">la</text:span><text:span text:style-name="T23">- </text:span><text:span text:style-name="T22">rowana istotność wiary katolickiej</text:span></text:p></draw:text-box></draw:frame><draw:frame draw:style-name="fr1" text:anchor-type="char" svg:x="10.465cm" svg:y="19.078cm" svg:width="0.711cm" svg:height="0.377cm" draw:z-index="191"><draw:text-box><text:p text:style-name="P9"><text:span text:style-name="T247">wiara</text:span></text:p></draw:text-box></draw:frame><draw:frame draw:style-name="fr1" text:anchor-type="char" svg:x="11.982cm" svg:y="19.078cm" svg:width="1.235cm" svg:height="0.377cm" draw:z-index="192"><draw:text-box><text:p text:style-name="P9"><text:span text:style-name="T248">Statystyka</text:span></text:p></draw:text-box></draw:frame><draw:frame draw:style-name="fr1" text:anchor-type="char" svg:x="13.453cm" svg:y="19.078cm" svg:width="1.891cm" svg:height="0.695cm" draw:z-index="193"><draw:text-box><text:p text:style-name="P35"><text:span text:style-name="T248">nie</text:span><text:span text:style-name="T257"> </text:span><text:span text:style-name="T248">powinna</text:span><text:span text:style-name="T260"> </text:span><text:span text:style-name="T262">być </text:span><text:span text:style-name="T247">zabroniona</text:span></text:p></draw:text-box></draw:frame><draw:frame draw:style-name="fr1" text:anchor-type="char" svg:x="15.605cm" svg:y="19.078cm" svg:width="1.986cm" svg:height="0.695cm" draw:z-index="194"><draw:text-box><text:p text:style-name="P36"><text:span text:style-name="T249">t</text:span><text:span text:style-name="T245">ak,</text:span><text:span text:style-name="T247"> </text:span><text:span text:style-name="T254">powinna</text:span><text:span text:style-name="T247"> </text:span><text:span text:style-name="T263">być</text:span><text:span text:style-name="T255"> </text:span><text:span text:style-name="T247">zabroniona</text:span></text:p></draw:text-box></draw:frame><draw:frame draw:style-name="fr1" text:anchor-type="char" svg:x="17.896cm" svg:y="19.078cm" svg:width="0.804cm" svg:height="0.377cm" draw:z-index="195"><draw:text-box><text:p text:style-name="P9"><text:span text:style-name="T252">r</text:span><text:span text:style-name="T253">azem</text:span></text:p></draw:text-box></draw:frame><draw:frame draw:style-name="fr1" text:anchor-type="char" svg:x="12.499cm" svg:y="19.868cm" svg:width="0.201cm" svg:height="0.369cm" draw:z-index="196"><draw:text-box><text:p text:style-name="P3"><text:span text:style-name="T279">n</text:span></text:p></draw:text-box></draw:frame><draw:frame draw:style-name="fr1" text:anchor-type="char" svg:x="14.238cm" svg:y="19.868cm" svg:width="0.323cm" svg:height="0.369cm" draw:z-index="197"><draw:text-box><text:p text:style-name="P3"><text:span text:style-name="T3">26</text:span></text:p></draw:text-box></draw:frame><draw:frame draw:style-name="fr1" text:anchor-type="char" svg:x="16.501cm" svg:y="19.868cm" svg:width="0.196cm" svg:height="0.369cm" draw:z-index="198"><draw:text-box><text:p text:style-name="P3"><text:span text:style-name="T5">4</text:span></text:p></draw:text-box></draw:frame><draw:frame draw:style-name="fr1" text:anchor-type="char" svg:x="18.138cm" svg:y="19.868cm" svg:width="0.323cm" svg:height="0.369cm" draw:z-index="199"><draw:text-box><text:p text:style-name="P3"><text:span text:style-name="T3">30</text:span></text:p></draw:text-box></draw:frame><draw:frame draw:style-name="fr1" text:anchor-type="char" svg:x="10.463cm" svg:y="19.941cm" svg:width="0.783cm" svg:height="0.686cm" draw:z-index="200"><draw:text-box><text:p text:style-name="P37"><text:span text:style-name="T3">Bardzo istotna</text:span></text:p></draw:text-box></draw:frame><draw:frame draw:style-name="fr1" text:anchor-type="char" svg:x="1.565cm" svg:y="20.242cm" svg:width="0.711cm" svg:height="0.377cm" draw:z-index="201"><draw:text-box><text:p text:style-name="P9"><text:span text:style-name="T247">wiara</text:span></text:p></draw:text-box></draw:frame><draw:frame draw:style-name="fr1" text:anchor-type="char" svg:x="4.133cm" svg:y="20.242cm" svg:width="1.235cm" svg:height="0.377cm" draw:z-index="202"><draw:text-box><text:p text:style-name="P9"><text:span text:style-name="T248">Statystyka</text:span></text:p></draw:text-box></draw:frame><draw:frame draw:style-name="fr1" text:anchor-type="char" svg:x="5.609cm" svg:y="20.242cm" svg:width="1.282cm" svg:height="0.377cm" draw:z-index="203"><draw:text-box><text:p text:style-name="P9"><text:span text:style-name="T247">nie</text:span><text:span text:style-name="T259"> </text:span><text:span text:style-name="T247">stosuję</text:span></text:p></draw:text-box></draw:frame><draw:frame draw:style-name="fr1" text:anchor-type="char" svg:x="7.064cm" svg:y="20.242cm" svg:width="1.369cm" svg:height="0.377cm" draw:z-index="204"><draw:text-box><text:p text:style-name="P9"><text:span text:style-name="T249">t</text:span><text:span text:style-name="T245">ak,</text:span><text:span text:style-name="T261"> </text:span><text:span text:style-name="T251">stosuję</text:span></text:p></draw:text-box></draw:frame><draw:frame draw:style-name="fr1" text:anchor-type="char" svg:x="8.897cm" svg:y="20.242cm" svg:width="0.804cm" svg:height="0.377cm" draw:z-index="205"><draw:text-box><text:p text:style-name="P9"><text:span text:style-name="T252">r</text:span><text:span text:style-name="T253">azem</text:span></text:p></draw:text-box></draw:frame><draw:frame draw:style-name="fr1" text:anchor-type="char" svg:x="12.467cm" svg:y="20.332cm" svg:width="0.265cm" svg:height="0.369cm" draw:z-index="206"><draw:text-box><text:p text:style-name="P3"><text:span text:style-name="T6">%</text:span></text:p></draw:text-box></draw:frame><draw:frame draw:style-name="fr1" text:anchor-type="char" svg:x="13.988cm" svg:y="20.332cm" svg:width="0.824cm" svg:height="0.369cm" draw:z-index="207"><draw:text-box><text:p text:style-name="P3"><text:span text:style-name="T3">86,70%</text:span></text:p></draw:text-box></draw:frame><draw:frame draw:style-name="fr1" text:anchor-type="char" svg:x="16.187cm" svg:y="20.332cm" svg:width="0.824cm" svg:height="0.369cm" draw:z-index="208"><draw:text-box><text:p text:style-name="P3"><text:span text:style-name="T3">13,30%</text:span></text:p></draw:text-box></draw:frame><draw:frame draw:style-name="fr1" text:anchor-type="char" svg:x="17.826cm" svg:y="20.332cm" svg:width="0.949cm" svg:height="0.369cm" draw:z-index="209"><draw:text-box><text:p text:style-name="P3"><text:span text:style-name="T3">100,00%</text:span></text:p></draw:text-box></draw:frame><draw:frame draw:style-name="fr1" text:anchor-type="char" svg:x="1.565cm" svg:y="20.715cm" svg:width="1.547cm" svg:height="0.369cm" draw:z-index="210"><draw:text-box><text:p text:style-name="P3"><text:span text:style-name="T3">Bardzo istotna</text:span></text:p></draw:text-box></draw:frame><draw:frame draw:style-name="fr1" text:anchor-type="char" svg:x="4.65cm" svg:y="20.715cm" svg:width="0.201cm" svg:height="0.369cm" draw:z-index="211"><draw:text-box><text:p text:style-name="P3"><text:span text:style-name="T279">n</text:span></text:p></draw:text-box></draw:frame><draw:frame draw:style-name="fr1" text:anchor-type="char" svg:x="6.087cm" svg:y="20.715cm" svg:width="0.323cm" svg:height="0.369cm" draw:z-index="212"><draw:text-box><text:p text:style-name="P3"><text:span text:style-name="T3">13</text:span></text:p></draw:text-box></draw:frame><draw:frame draw:style-name="fr1" text:anchor-type="char" svg:x="7.588cm" svg:y="20.715cm" svg:width="0.323cm" svg:height="0.369cm" draw:z-index="213"><draw:text-box><text:p text:style-name="P3"><text:span text:style-name="T3">12</text:span></text:p></draw:text-box></draw:frame><draw:frame draw:style-name="fr1" text:anchor-type="char" svg:x="9.139cm" svg:y="20.715cm" svg:width="0.323cm" svg:height="0.369cm" draw:z-index="214"><draw:text-box><text:p text:style-name="P3"><text:span text:style-name="T3">25</text:span></text:p></draw:text-box></draw:frame><draw:frame draw:style-name="fr1" text:anchor-type="char" svg:x="12.495cm" svg:y="20.794cm" svg:width="0.206cm" svg:height="0.369cm" draw:z-index="215"><draw:text-box><text:p text:style-name="P3"><text:span text:style-name="T4">n</text:span></text:p></draw:text-box></draw:frame><draw:frame draw:style-name="fr1" text:anchor-type="char" svg:x="14.238cm" svg:y="20.794cm" svg:width="0.323cm" svg:height="0.369cm" draw:z-index="216"><draw:text-box><text:p text:style-name="P3"><text:span text:style-name="T3">26</text:span></text:p></draw:text-box></draw:frame><draw:frame draw:style-name="fr1" text:anchor-type="char" svg:x="16.501cm" svg:y="20.794cm" svg:width="0.196cm" svg:height="0.369cm" draw:z-index="217"><draw:text-box><text:p text:style-name="P3"><text:span text:style-name="T5">1</text:span></text:p></draw:text-box></draw:frame><draw:frame draw:style-name="fr1" text:anchor-type="char" svg:x="18.138cm" svg:y="20.794cm" svg:width="0.323cm" svg:height="0.369cm" draw:z-index="218"><draw:text-box><text:p text:style-name="P3"><text:span text:style-name="T3">27</text:span></text:p></draw:text-box></draw:frame><draw:frame draw:style-name="fr1" text:anchor-type="char" svg:x="10.465cm" svg:y="21.026cm" svg:width="1.346cm" svg:height="0.369cm" draw:z-index="219"><draw:text-box><text:p text:style-name="P3"><text:span text:style-name="T3">Mało istotna</text:span></text:p></draw:text-box></draw:frame><draw:frame draw:style-name="fr1" text:anchor-type="char" svg:x="4.618cm" svg:y="21.177cm" svg:width="0.265cm" svg:height="0.369cm" draw:z-index="220"><draw:text-box><text:p text:style-name="P3"><text:span text:style-name="T6">%</text:span></text:p></draw:text-box></draw:frame><draw:frame draw:style-name="fr1" text:anchor-type="char" svg:x="5.838cm" svg:y="21.177cm" svg:width="0.824cm" svg:height="0.369cm" draw:z-index="221"><draw:text-box><text:p text:style-name="P3"><text:span text:style-name="T3">52,00%</text:span></text:p></draw:text-box></draw:frame><draw:frame draw:style-name="fr1" text:anchor-type="char" svg:x="7.338cm" svg:y="21.177cm" svg:width="0.824cm" svg:height="0.369cm" draw:z-index="222"><draw:text-box><text:p text:style-name="P3"><text:span text:style-name="T3">48,00%</text:span></text:p></draw:text-box></draw:frame><draw:frame draw:style-name="fr1" text:anchor-type="char" svg:x="8.825cm" svg:y="21.177cm" svg:width="0.949cm" svg:height="0.369cm" draw:z-index="223"><draw:text-box><text:p text:style-name="P3"><text:span text:style-name="T3">100,00%</text:span></text:p></draw:text-box></draw:frame><draw:frame draw:style-name="fr1" text:anchor-type="char" svg:x="12.467cm" svg:y="21.258cm" svg:width="0.265cm" svg:height="0.369cm" draw:z-index="224"><draw:text-box><text:p text:style-name="P3"><text:span text:style-name="T6">%</text:span></text:p></draw:text-box></draw:frame><draw:frame draw:style-name="fr1" text:anchor-type="char" svg:x="13.988cm" svg:y="21.258cm" svg:width="0.824cm" svg:height="0.369cm" draw:z-index="225"><draw:text-box><text:p text:style-name="P3"><text:span text:style-name="T3">96,30%</text:span></text:p></draw:text-box></draw:frame><draw:frame draw:style-name="fr1" text:anchor-type="char" svg:x="16.251cm" svg:y="21.258cm" svg:width="0.697cm" svg:height="0.369cm" draw:z-index="226"><draw:text-box><text:p text:style-name="P3"><text:span text:style-name="T3">3,70%</text:span></text:p></draw:text-box></draw:frame><draw:frame draw:style-name="fr1" text:anchor-type="char" svg:x="17.826cm" svg:y="21.258cm" svg:width="0.949cm" svg:height="0.369cm" draw:z-index="227"><draw:text-box><text:p text:style-name="P3"><text:span text:style-name="T3">100,00%</text:span></text:p></draw:text-box></draw:frame><draw:frame draw:style-name="fr1" text:anchor-type="char" svg:x="1.565cm" svg:y="21.641cm" svg:width="1.346cm" svg:height="0.369cm" draw:z-index="228"><draw:text-box><text:p text:style-name="P3"><text:span text:style-name="T3">Mało istotna</text:span></text:p></draw:text-box></draw:frame><draw:frame draw:style-name="fr1" text:anchor-type="char" svg:x="4.646cm" svg:y="21.641cm" svg:width="0.206cm" svg:height="0.369cm" draw:z-index="229"><draw:text-box><text:p text:style-name="P3"><text:span text:style-name="T4">n</text:span></text:p></draw:text-box></draw:frame><draw:frame draw:style-name="fr1" text:anchor-type="char" svg:x="6.087cm" svg:y="21.641cm" svg:width="0.323cm" svg:height="0.369cm" draw:z-index="230"><draw:text-box><text:p text:style-name="P3"><text:span text:style-name="T3">19</text:span></text:p></draw:text-box></draw:frame><draw:frame draw:style-name="fr1" text:anchor-type="char" svg:x="7.652cm" svg:y="21.641cm" svg:width="0.196cm" svg:height="0.369cm" draw:z-index="231"><draw:text-box><text:p text:style-name="P3"><text:span text:style-name="T5">5</text:span></text:p></draw:text-box></draw:frame><draw:frame draw:style-name="fr1" text:anchor-type="char" svg:x="9.139cm" svg:y="21.641cm" svg:width="0.323cm" svg:height="0.369cm" draw:z-index="232"><draw:text-box><text:p text:style-name="P3"><text:span text:style-name="T3">24</text:span></text:p></draw:text-box></draw:frame><draw:frame draw:style-name="fr1" text:anchor-type="char" svg:x="12.495cm" svg:y="21.721cm" svg:width="0.206cm" svg:height="0.369cm" draw:z-index="233"><draw:text-box><text:p text:style-name="P3"><text:span text:style-name="T4">n</text:span></text:p></draw:text-box></draw:frame><draw:frame draw:style-name="fr1" text:anchor-type="char" svg:x="14.238cm" svg:y="21.721cm" svg:width="0.323cm" svg:height="0.369cm" draw:z-index="234"><draw:text-box><text:p text:style-name="P3"><text:span text:style-name="T3">52</text:span></text:p></draw:text-box></draw:frame><draw:frame draw:style-name="fr1" text:anchor-type="char" svg:x="16.501cm" svg:y="21.721cm" svg:width="0.196cm" svg:height="0.369cm" draw:z-index="235"><draw:text-box><text:p text:style-name="P3"><text:span text:style-name="T5">5</text:span></text:p></draw:text-box></draw:frame><draw:frame draw:style-name="fr1" text:anchor-type="char" svg:x="18.138cm" svg:y="21.721cm" svg:width="0.323cm" svg:height="0.369cm" draw:z-index="236"><draw:text-box><text:p text:style-name="P3"><text:span text:style-name="T3">57</text:span></text:p></draw:text-box></draw:frame><draw:frame draw:style-name="fr1" text:anchor-type="char" svg:x="10.465cm" svg:y="21.953cm" svg:width="0.757cm" svg:height="0.369cm" draw:z-index="237"><draw:text-box><text:p text:style-name="P3"><text:span text:style-name="T4">Razem</text:span></text:p></draw:text-box></draw:frame><draw:frame draw:style-name="fr1" text:anchor-type="char" svg:x="4.618cm" svg:y="22.103cm" svg:width="0.265cm" svg:height="0.369cm" draw:z-index="238"><draw:text-box><text:p text:style-name="P3"><text:span text:style-name="T6">%</text:span></text:p></draw:text-box></draw:frame><draw:frame draw:style-name="fr1" text:anchor-type="char" svg:x="5.838cm" svg:y="22.103cm" svg:width="0.824cm" svg:height="0.369cm" draw:z-index="239"><draw:text-box><text:p text:style-name="P3"><text:span text:style-name="T3">79,20%</text:span></text:p></draw:text-box></draw:frame><draw:frame draw:style-name="fr1" text:anchor-type="char" svg:x="7.338cm" svg:y="22.103cm" svg:width="0.824cm" svg:height="0.369cm" draw:z-index="240"><draw:text-box><text:p text:style-name="P3"><text:span text:style-name="T3">20,80%</text:span></text:p></draw:text-box></draw:frame><draw:frame draw:style-name="fr1" text:anchor-type="char" svg:x="8.825cm" svg:y="22.103cm" svg:width="0.949cm" svg:height="0.369cm" draw:z-index="241"><draw:text-box><text:p text:style-name="P3"><text:span text:style-name="T3">100,00%</text:span></text:p></draw:text-box></draw:frame><draw:frame draw:style-name="fr1" text:anchor-type="char" svg:x="12.467cm" svg:y="22.184cm" svg:width="0.265cm" svg:height="0.369cm" draw:z-index="242"><draw:text-box><text:p text:style-name="P3"><text:span text:style-name="T6">%</text:span></text:p></draw:text-box></draw:frame><draw:frame draw:style-name="fr1" text:anchor-type="char" svg:x="13.988cm" svg:y="22.184cm" svg:width="0.824cm" svg:height="0.369cm" draw:z-index="243"><draw:text-box><text:p text:style-name="P3"><text:span text:style-name="T3">91,20%</text:span></text:p></draw:text-box></draw:frame><draw:frame draw:style-name="fr1" text:anchor-type="char" svg:x="16.251cm" svg:y="22.184cm" svg:width="0.697cm" svg:height="0.369cm" draw:z-index="244"><draw:text-box><text:p text:style-name="P3"><text:span text:style-name="T3">8,80%</text:span></text:p></draw:text-box></draw:frame><draw:frame draw:style-name="fr1" text:anchor-type="char" svg:x="17.826cm" svg:y="22.184cm" svg:width="0.949cm" svg:height="0.369cm" draw:z-index="245"><draw:text-box><text:p text:style-name="P3"><text:span text:style-name="T3">100,00%</text:span></text:p></draw:text-box></draw:frame><draw:frame draw:style-name="fr1" text:anchor-type="char" svg:x="1.565cm" svg:y="22.567cm" svg:width="0.757cm" svg:height="0.369cm" draw:z-index="246"><draw:text-box><text:p text:style-name="P3"><text:span text:style-name="T4">Razem</text:span></text:p></draw:text-box></draw:frame><draw:frame draw:style-name="fr1" text:anchor-type="char" svg:x="4.646cm" svg:y="22.567cm" svg:width="0.206cm" svg:height="0.369cm" draw:z-index="247"><draw:text-box><text:p text:style-name="P3"><text:span text:style-name="T4">n</text:span></text:p></draw:text-box></draw:frame><draw:frame draw:style-name="fr1" text:anchor-type="char" svg:x="6.087cm" svg:y="22.567cm" svg:width="0.323cm" svg:height="0.369cm" draw:z-index="248"><draw:text-box><text:p text:style-name="P3"><text:span text:style-name="T3">32</text:span></text:p></draw:text-box></draw:frame><draw:frame draw:style-name="fr1" text:anchor-type="char" svg:x="7.588cm" svg:y="22.567cm" svg:width="0.323cm" svg:height="0.369cm" draw:z-index="249"><draw:text-box><text:p text:style-name="P3"><text:span text:style-name="T3">17</text:span></text:p></draw:text-box></draw:frame><draw:frame draw:style-name="fr1" text:anchor-type="char" svg:x="9.139cm" svg:y="22.567cm" svg:width="0.323cm" svg:height="0.369cm" draw:z-index="250"><draw:text-box><text:p text:style-name="P3"><text:span text:style-name="T3">49</text:span></text:p></draw:text-box></draw:frame><draw:frame draw:style-name="fr1" text:anchor-type="char" svg:x="10.465cm" svg:y="22.68cm" svg:width="2.969cm" svg:height="0.326cm" draw:z-index="251"><draw:text-box><text:p text:style-name="P3"><text:span text:style-name="T281">Chi‑Kwadrat</text:span><text:span text:style-name="T282"> </text:span><text:span text:style-name="T281">Pearsona</text:span><text:span text:style-name="T283"> </text:span><text:span text:style-name="T281">=</text:span><text:span text:style-name="T283"> </text:span><text:span text:style-name="T281">1,647;</text:span><text:span text:style-name="T283"> </text:span><text:span text:style-name="T281">n.i.</text:span></text:p></draw:text-box></draw:frame><draw:frame draw:style-name="fr1" text:anchor-type="char" svg:x="4.618cm" svg:y="23.029cm" svg:width="0.265cm" svg:height="0.369cm" draw:z-index="252"><draw:text-box><text:p text:style-name="P3"><text:span text:style-name="T6">%</text:span></text:p></draw:text-box></draw:frame><draw:frame draw:style-name="fr1" text:anchor-type="char" svg:x="5.838cm" svg:y="23.029cm" svg:width="0.824cm" svg:height="0.369cm" draw:z-index="253"><draw:text-box><text:p text:style-name="P3"><text:span text:style-name="T3">65,30%</text:span></text:p></draw:text-box></draw:frame><draw:frame draw:style-name="fr1" text:anchor-type="char" svg:x="7.338cm" svg:y="23.029cm" svg:width="0.824cm" svg:height="0.369cm" draw:z-index="254"><draw:text-box><text:p text:style-name="P3"><text:span text:style-name="T3">34,70%</text:span></text:p></draw:text-box></draw:frame><draw:frame draw:style-name="fr1" text:anchor-type="char" svg:x="8.825cm" svg:y="23.029cm" svg:width="0.949cm" svg:height="0.369cm" draw:z-index="255"><draw:text-box><text:p text:style-name="P3"><text:span text:style-name="T3">100,00%</text:span></text:p></draw:text-box></draw:frame><draw:frame draw:style-name="fr1" text:anchor-type="char" svg:x="1.565cm" svg:y="23.527cm" svg:width="3.313cm" svg:height="0.326cm" draw:z-index="256"><draw:text-box><text:p text:style-name="P3"><text:span text:style-name="T281">Chi‑Kwadrat</text:span><text:span text:style-name="T282"> </text:span><text:span text:style-name="T281">Pearsona=</text:span><text:span text:style-name="T283"> </text:span><text:span text:style-name="T281">3,989;</text:span><text:span text:style-name="T282"> </text:span><text:span text:style-name="T281">p&lt;</text:span><text:span text:style-name="T283"> </text:span><text:span text:style-name="T281">0,05</text:span></text:p></draw:text-box></draw:frame><draw:frame draw:style-name="fr1" text:anchor-type="char" svg:x="10.465cm" svg:y="23.622cm" svg:width="8.47cm" svg:height="3.263cm" draw:z-index="257"><draw:text-box><text:p text:style-name="P18"><text:span text:style-name="T193">dySKUSja</text:span></text:p><text:p text:style-name="P56"/><text:p text:style-name="P57"><text:span text:style-name="T284">Uzyskane</text:span><text:span text:style-name="T322"> </text:span><text:span text:style-name="T284">w</text:span><text:span text:style-name="T316"> </text:span><text:span text:style-name="T284">badaniu</text:span><text:span text:style-name="T322"> </text:span><text:span text:style-name="T287">wyniki</text:span><text:span text:style-name="T322"> </text:span><text:span text:style-name="T284">wskazują</text:span><text:span text:style-name="T322"> </text:span><text:span text:style-name="T284">na</text:span><text:span text:style-name="T322"> </text:span><text:span text:style-name="T284">znaczący</text:span><text:span text:style-name="T322"> </text:span><text:span text:style-name="T287">wpływ </text:span><text:span text:style-name="T284">istotności </text:span><text:span text:style-name="T290">wiary </text:span><text:span text:style-name="T284">katolickiej na poglądy na temat antykon- cepcji oraz </text:span><text:span text:style-name="T288">decyzje </text:span><text:span text:style-name="T284">kobiet o stosowaniu konkretnej me- tody zapobiegania niechcianej ciąży. Kobiety, </text:span><text:span text:style-name="T288">dla </text:span><text:span text:style-name="T284">których </text:span><text:span text:style-name="T288">wiara </text:span><text:span text:style-name="T284">katolicka jest istotna, częściej deklarują stosowanie akceptowanych</text:span><text:span text:style-name="T350"> </text:span><text:span text:style-name="T284">przez</text:span><text:span text:style-name="T350"> </text:span><text:span text:style-name="T284">Kościół</text:span><text:span text:style-name="T350"> </text:span><text:span text:style-name="T284">metod</text:span><text:span text:style-name="T350"> </text:span><text:span text:style-name="T284">planowania</text:span><text:span text:style-name="T350"> </text:span><text:span text:style-name="T284">rodziny,</text:span></text:p></draw:text-box></draw:frame><draw:frame draw:style-name="fr1" text:anchor-type="char" svg:x="1.565cm" svg:y="24.398cm" svg:width="8.47cm" svg:height="2.487cm" draw:z-index="258"><draw:text-box><text:p text:style-name="P58"><text:span text:style-name="T284">Kolejne </text:span><text:span text:style-name="T290">pytanie </text:span><text:span text:style-name="T284">dotyczyło poglądów badanych <text:s/>kobiet w kwestii </text:span><text:span text:style-name="T324">wpływu </text:span><text:span text:style-name="T288">działania </text:span><text:span text:style-name="T284">metod hormonalnej antykon- cepcji</text:span><text:span text:style-name="T304"> </text:span><text:span text:style-name="T284">na</text:span><text:span text:style-name="T305"> </text:span><text:span text:style-name="T284">życie</text:span><text:span text:style-name="T305"> </text:span><text:span text:style-name="T284">i</text:span><text:span text:style-name="T305"> </text:span><text:span text:style-name="T284">zdrowie</text:span><text:span text:style-name="T305"> </text:span><text:span text:style-name="T284">poczętego</text:span><text:span text:style-name="T305"> </text:span><text:span text:style-name="T284">dziecka</text:span><text:span text:style-name="T305"> </text:span><text:span text:style-name="T299">(Tab.</text:span><text:span text:style-name="T305"> </text:span><text:span text:style-name="T299">6).</text:span><text:span text:style-name="T305"> </text:span><text:span text:style-name="T284">Zdecy- dowana</text:span><text:span text:style-name="T305"> </text:span><text:span text:style-name="T288">większość</text:span><text:span text:style-name="T305"> </text:span><text:span text:style-name="T284">badanych</text:span><text:span text:style-name="T305"> </text:span><text:span text:style-name="T284">(96,30%)</text:span><text:span text:style-name="T305"> </text:span><text:span text:style-name="T284">deklarujących</text:span><text:span text:style-name="T305"> </text:span><text:span text:style-name="T288">wiarę </text:span><text:span text:style-name="T284">jako mało istotną, nie podziela opinii o szkodliwości anty- koncepcji</text:span><text:span text:style-name="T310"> </text:span><text:span text:style-name="T284">hormonalnej</text:span><text:span text:style-name="T310"> </text:span><text:span text:style-name="T284">dla</text:span><text:span text:style-name="T319"> </text:span><text:span text:style-name="T284">poczętego</text:span><text:span text:style-name="T310"> </text:span><text:span text:style-name="T284">życia.</text:span><text:span text:style-name="T319"> </text:span><text:span text:style-name="T284">Z</text:span><text:span text:style-name="T310"> </text:span><text:span text:style-name="T284">kolei</text:span><text:span text:style-name="T319"> </text:span><text:span text:style-name="T284">większość</text:span></text:p></draw:text-box></draw:frame><draw:frame draw:style-name="fr1" text:anchor-type="char" svg:x="1.6cm" svg:y="0.764cm" svg:width="17.3cm" svg:height="0.423cm" draw:z-index="259"><draw:text-box><text:p text:style-name="Text_20_body"/></draw:text-box></draw:frame><draw:frame draw:style-name="fr1" text:anchor-type="char" svg:x="10.5cm" svg:y="2.738cm" svg:width="8.401cm" svg:height="0.423cm" draw:z-index="260"><draw:text-box><text:p text:style-name="Text_20_body"/></draw:text-box></draw:frame><draw:frame draw:style-name="fr1" text:anchor-type="char" svg:x="10.5cm" svg:y="3.201cm" svg:width="8.401cm" svg:height="0.423cm" draw:z-index="261"><draw:text-box><text:p text:style-name="Text_20_body"/></draw:text-box></draw:frame><draw:frame draw:style-name="fr1" text:anchor-type="char" svg:x="12.899cm" svg:y="3.664cm" svg:width="6.001cm" svg:height="0.423cm" draw:z-index="262"><draw:text-box><text:p text:style-name="Text_20_body"/></draw:text-box></draw:frame><draw:frame draw:style-name="fr1" text:anchor-type="char" svg:x="10.5cm" svg:y="4.128cm" svg:width="8.401cm" svg:height="0.423cm" draw:z-index="263"><draw:text-box><text:p text:style-name="Text_20_body"/></draw:text-box></draw:frame><draw:frame draw:style-name="fr1" text:anchor-type="char" svg:x="12.899cm" svg:y="4.59cm" svg:width="6.001cm" svg:height="0.423cm" draw:z-index="264"><draw:text-box><text:p text:style-name="Text_20_body"/></draw:text-box></draw:frame><draw:frame draw:style-name="fr1" text:anchor-type="char" svg:x="10.5cm" svg:y="5.054cm" svg:width="8.401cm" svg:height="0.423cm" draw:z-index="265"><draw:text-box><text:p text:style-name="Text_20_body"/></draw:text-box></draw:frame><draw:frame draw:style-name="fr1" text:anchor-type="char" svg:x="12.899cm" svg:y="5.516cm" svg:width="6.001cm" svg:height="0.423cm" draw:z-index="266"><draw:text-box><text:p text:style-name="Text_20_body"/></draw:text-box></draw:frame><draw:frame draw:style-name="fr1" text:anchor-type="char" svg:x="10.5cm" svg:y="5.98cm" svg:width="8.401cm" svg:height="0.423cm" draw:z-index="267"><draw:text-box><text:p text:style-name="Text_20_body"/></draw:text-box></draw:frame><draw:frame draw:style-name="fr1" text:anchor-type="char" svg:x="10.5cm" svg:y="11.277cm" svg:width="8.401cm" svg:height="0.423cm" draw:z-index="268"><draw:text-box><text:p text:style-name="Text_20_body"/></draw:text-box></draw:frame><draw:frame draw:style-name="fr1" text:anchor-type="char" svg:x="1.6cm" svg:y="11.665cm" svg:width="8.401cm" svg:height="0.423cm" draw:z-index="269"><draw:text-box><text:p text:style-name="Text_20_body"/></draw:text-box></draw:frame><draw:frame draw:style-name="fr1" text:anchor-type="char" svg:x="10.5cm" svg:y="11.739cm" svg:width="8.401cm" svg:height="0.423cm" draw:z-index="270"><draw:text-box><text:p text:style-name="Text_20_body"/></draw:text-box></draw:frame><draw:frame draw:style-name="fr1" text:anchor-type="char" svg:x="1.6cm" svg:y="12.127cm" svg:width="8.401cm" svg:height="0.423cm" draw:z-index="271"><draw:text-box><text:p text:style-name="Text_20_body"/></draw:text-box></draw:frame><draw:frame draw:style-name="fr1" text:anchor-type="char" svg:x="12.899cm" svg:y="12.203cm" svg:width="6.001cm" svg:height="0.423cm" draw:z-index="272"><draw:text-box><text:p text:style-name="Text_20_body"/></draw:text-box></draw:frame><draw:frame draw:style-name="fr1" text:anchor-type="char" svg:x="4.001cm" svg:y="12.591cm" svg:width="6.001cm" svg:height="0.423cm" draw:z-index="273"><draw:text-box><text:p text:style-name="Text_20_body"/></draw:text-box></draw:frame><draw:frame draw:style-name="fr1" text:anchor-type="char" svg:x="10.5cm" svg:y="12.681cm" svg:width="8.401cm" svg:height="0.423cm" draw:z-index="274"><draw:text-box><text:p text:style-name="Text_20_body"/></draw:text-box></draw:frame><draw:frame draw:style-name="fr1" text:anchor-type="char" svg:x="1.6cm" svg:y="13.053cm" svg:width="8.401cm" svg:height="0.423cm" draw:z-index="275"><draw:text-box><text:p text:style-name="Text_20_body"/></draw:text-box></draw:frame><draw:frame draw:style-name="fr1" text:anchor-type="char" svg:x="12.899cm" svg:y="13.129cm" svg:width="6.001cm" svg:height="0.423cm" draw:z-index="276"><draw:text-box><text:p text:style-name="Text_20_body"/></draw:text-box></draw:frame><draw:frame draw:style-name="fr1" text:anchor-type="char" svg:x="4.001cm" svg:y="13.517cm" svg:width="6.001cm" svg:height="0.423cm" draw:z-index="277"><draw:text-box><text:p text:style-name="Text_20_body"/></draw:text-box></draw:frame><draw:frame draw:style-name="fr1" text:anchor-type="char" svg:x="10.5cm" svg:y="13.607cm" svg:width="8.401cm" svg:height="0.423cm" draw:z-index="278"><draw:text-box><text:p text:style-name="Text_20_body"/></draw:text-box></draw:frame><draw:frame draw:style-name="fr1" text:anchor-type="char" svg:x="1.6cm" svg:y="13.979cm" svg:width="8.401cm" svg:height="0.423cm" draw:z-index="279"><draw:text-box><text:p text:style-name="Text_20_body"/></draw:text-box></draw:frame><draw:frame draw:style-name="fr1" text:anchor-type="char" svg:x="12.899cm" svg:y="14.055cm" svg:width="6.001cm" svg:height="0.423cm" draw:z-index="280"><draw:text-box><text:p text:style-name="Text_20_body"/></draw:text-box></draw:frame><draw:frame draw:style-name="fr1" text:anchor-type="char" svg:x="4.001cm" svg:y="14.443cm" svg:width="6.001cm" svg:height="0.423cm" draw:z-index="281"><draw:text-box><text:p text:style-name="Text_20_body"/></draw:text-box></draw:frame><draw:frame draw:style-name="fr1" text:anchor-type="char" svg:x="10.5cm" svg:y="14.533cm" svg:width="8.401cm" svg:height="0.423cm" draw:z-index="282"><draw:text-box><text:p text:style-name="Text_20_body"/></draw:text-box></draw:frame><draw:frame draw:style-name="fr1" text:anchor-type="char" svg:x="1.6cm" svg:y="14.905cm" svg:width="8.401cm" svg:height="0.423cm" draw:z-index="283"><draw:text-box><text:p text:style-name="Text_20_body"/></draw:text-box></draw:frame><draw:frame draw:style-name="fr1" text:anchor-type="char" svg:x="10.5cm" svg:y="18.65cm" svg:width="8.401cm" svg:height="0.423cm" draw:z-index="284"><draw:text-box><text:p text:style-name="Text_20_body"/></draw:text-box></draw:frame><draw:frame draw:style-name="fr1" text:anchor-type="char" svg:x="10.5cm" svg:y="19.429cm" svg:width="8.401cm" svg:height="0.423cm" draw:z-index="285"><draw:text-box><text:p text:style-name="Text_20_body"/></draw:text-box></draw:frame><draw:frame draw:style-name="fr1" text:anchor-type="char" svg:x="1.6cm" svg:y="19.814cm" svg:width="8.401cm" svg:height="0.423cm" draw:z-index="286"><draw:text-box><text:p text:style-name="Text_20_body"/></draw:text-box></draw:frame><draw:frame draw:style-name="fr1" text:anchor-type="char" svg:x="11.899cm" svg:y="19.891cm" svg:width="7.001cm" svg:height="0.423cm" draw:z-index="287"><draw:text-box><text:p text:style-name="Text_20_body"/></draw:text-box></draw:frame><draw:frame draw:style-name="fr1" text:anchor-type="char" svg:x="1.6cm" svg:y="20.276cm" svg:width="8.401cm" svg:height="0.423cm" draw:z-index="288"><draw:text-box><text:p text:style-name="Text_20_body"/></draw:text-box></draw:frame><draw:frame draw:style-name="fr1" text:anchor-type="char" svg:x="10.5cm" svg:y="20.355cm" svg:width="8.401cm" svg:height="0.423cm" draw:z-index="289"><draw:text-box><text:p text:style-name="Text_20_body"/></draw:text-box></draw:frame><draw:frame draw:style-name="fr1" text:anchor-type="char" svg:x="1.6cm" svg:y="20.74cm" svg:width="8.401cm" svg:height="0.423cm" draw:z-index="290"><draw:text-box><text:p text:style-name="Text_20_body"/></draw:text-box></draw:frame><draw:frame draw:style-name="fr1" text:anchor-type="char" svg:x="11.899cm" svg:y="20.817cm" svg:width="7.001cm" svg:height="0.423cm" draw:z-index="291"><draw:text-box><text:p text:style-name="Text_20_body"/></draw:text-box></draw:frame><draw:frame draw:style-name="fr1" text:anchor-type="char" svg:x="1.6cm" svg:y="21.202cm" svg:width="8.401cm" svg:height="0.423cm" draw:z-index="292"><draw:text-box><text:p text:style-name="Text_20_body"/></draw:text-box></draw:frame><draw:frame draw:style-name="fr1" text:anchor-type="char" svg:x="10.5cm" svg:y="21.281cm" svg:width="8.401cm" svg:height="0.423cm" draw:z-index="293"><draw:text-box><text:p text:style-name="Text_20_body"/></draw:text-box></draw:frame><draw:frame draw:style-name="fr1" text:anchor-type="char" svg:x="1.6cm" svg:y="21.666cm" svg:width="8.401cm" svg:height="0.423cm" draw:z-index="294"><draw:text-box><text:p text:style-name="Text_20_body"/></draw:text-box></draw:frame><draw:frame draw:style-name="fr1" text:anchor-type="char" svg:x="11.899cm" svg:y="21.743cm" svg:width="7.001cm" svg:height="0.423cm" draw:z-index="295"><draw:text-box><text:p text:style-name="Text_20_body"/></draw:text-box></draw:frame><draw:frame draw:style-name="fr1" text:anchor-type="char" svg:x="1.6cm" svg:y="22.128cm" svg:width="8.401cm" svg:height="0.423cm" draw:z-index="296"><draw:text-box><text:p text:style-name="Text_20_body"/></draw:text-box></draw:frame><draw:frame draw:style-name="fr1" text:anchor-type="char" svg:x="10.5cm" svg:y="22.207cm" svg:width="8.401cm" svg:height="0.423cm" draw:z-index="297"><draw:text-box><text:p text:style-name="Text_20_body"/></draw:text-box></draw:frame><draw:frame draw:style-name="fr1" text:anchor-type="char" svg:x="1.6cm" svg:y="22.59cm" svg:width="8.401cm" svg:height="0.423cm" draw:z-index="298"><draw:text-box><text:p text:style-name="Text_20_body"/></draw:text-box></draw:frame><draw:frame draw:style-name="fr1" text:anchor-type="char" svg:x="1.6cm" svg:y="23.054cm" svg:width="8.401cm" svg:height="0.423cm" draw:z-index="299"><draw:text-box><text:p text:style-name="Text_20_body"/></draw:text-box></draw:frame></text:p>
      <text:p text:style-name="P54"><draw:line text:anchor-type="char" draw:z-index="300" draw:style-name="gr5" draw:text-style-name="P76" svg:x1="1.6cm" svg:y1="1.152cm" svg:x2="18.9cm" svg:y2="1.152cm"><text:p/></draw:line><draw:frame draw:style-name="fr1" text:anchor-type="char" svg:x="1.529cm" svg:y="0.67cm" svg:width="0.559cm" svg:height="0.496cm" draw:z-index="301"><draw:text-box><text:p text:style-name="P62"><text:span text:style-name="T139">116</text:span></text:p></draw:text-box></draw:frame><draw:frame draw:style-name="fr1" text:anchor-type="char" svg:x="12.834cm" svg:y="0.766cm" svg:width="6.1cm" svg:height="0.374cm" draw:z-index="302"><draw:text-box><text:p text:style-name="P1"><text:span text:style-name="T1">Medycyna Ogólna i Nauki o Zdrowiu, 2012, Tom 18, Nr 2</text:span></text:p></draw:text-box></draw:frame><draw:frame draw:style-name="fr1" text:anchor-type="char" svg:x="2.676cm" svg:y="1.159cm" svg:width="16.258cm" svg:height="0.369cm" draw:z-index="303"><draw:text-box><text:p text:style-name="P3"><text:span text:style-name="T3">Aleksandra Rutkowska, Agnieszka Rolińska, Joanna Milanowska, Agnieszka J. Kowalska, Karolina Kryś, Katarzyna Sidor, Marta Makara-Studzińska. Metody…</text:span></text:p></draw:text-box></draw:frame><draw:frame draw:style-name="fr1" text:anchor-type="char" svg:x="1.565cm" svg:y="2.279cm" svg:width="8.47cm" svg:height="24.606cm" draw:z-index="304"><draw:text-box><text:p text:style-name="P67"><text:span text:style-name="T284">w odróżnieniu od tych, </text:span><text:span text:style-name="T288">dla </text:span><text:span text:style-name="T284">których religia nie </text:span><text:span text:style-name="T288">pełni </text:span><text:span text:style-name="T284">ważnej roli</text:span><text:span text:style-name="T291"> </text:span><text:span text:style-name="T284">w</text:span><text:span text:style-name="T291"> </text:span><text:span text:style-name="T284">życiu,</text:span><text:span text:style-name="T291"> </text:span><text:span text:style-name="T284">gdyż</text:span><text:span text:style-name="T292"> </text:span><text:span text:style-name="T284">te</text:span><text:span text:style-name="T291"> </text:span><text:span text:style-name="T284">częściej</text:span><text:span text:style-name="T291"> </text:span><text:span text:style-name="T284">sięgają</text:span><text:span text:style-name="T292"> </text:span><text:span text:style-name="T284">po</text:span><text:span text:style-name="T291"> </text:span><text:span text:style-name="T284">hormonalne</text:span><text:span text:style-name="T291"> </text:span><text:span text:style-name="T284">metody antykoncepcji.</text:span><text:span text:style-name="T303"> </text:span><text:span text:style-name="T284">Podobne</text:span><text:span text:style-name="T303"> </text:span><text:span text:style-name="T287">wyniki</text:span><text:span text:style-name="T303"> </text:span><text:span text:style-name="T288">uzyskali</text:span><text:span text:style-name="T300"> </text:span><text:span text:style-name="T284">inni</text:span><text:span text:style-name="T303"> </text:span><text:span text:style-name="T284">autorzy.</text:span><text:span text:style-name="T303"> </text:span><text:span text:style-name="T284">Bada- nia</text:span><text:span text:style-name="T294"> </text:span><text:span text:style-name="T284">prowadzone</text:span><text:span text:style-name="T294"> </text:span><text:span text:style-name="T284">przez</text:span><text:span text:style-name="T294"> </text:span><text:span text:style-name="T284">A.</text:span><text:span text:style-name="T317"> </text:span><text:span text:style-name="T284">Tokarz</text:span><text:span text:style-name="T294"> </text:span><text:span text:style-name="T284">i</text:span><text:span text:style-name="T294"> </text:span><text:span text:style-name="T284">współautorów</text:span><text:span text:style-name="T294"> </text:span><text:span text:style-name="T288">wykazały, </text:span><text:span text:style-name="T284">że główną motywacją do stosowania naturalnych, akcepto- wanych przez Kościół metod rozpoznawania płodności jest potrzeba życia w zgodzie z nauką Kościoła Katolickiego. Potwierdzają to badania M. Braun Gałkowskiej, w których </text:span><text:span text:style-name="T288">wykazano</text:span><text:span text:style-name="T312"> </text:span><text:span text:style-name="T290">pozytywną</text:span><text:span text:style-name="T312"> </text:span><text:span text:style-name="T284">korelację</text:span><text:span text:style-name="T321"> </text:span><text:span text:style-name="T284">pomiędzy</text:span><text:span text:style-name="T312"> </text:span><text:span text:style-name="T284">poziomem</text:span><text:span text:style-name="T321"> </text:span><text:span text:style-name="T284">religij- ności</text:span><text:span text:style-name="T325"> </text:span><text:span text:style-name="T284">małżonków</text:span><text:span text:style-name="T325"> </text:span><text:span text:style-name="T284">a</text:span><text:span text:style-name="T325"> </text:span><text:span text:style-name="T284">ich</text:span><text:span text:style-name="T323"> </text:span><text:span text:style-name="T284">wzajemnym</text:span><text:span text:style-name="T325"> </text:span><text:span text:style-name="T284">poczuciem</text:span><text:span text:style-name="T325"> </text:span><text:span text:style-name="T284">zadowolenia z</text:span><text:span text:style-name="T300"> </text:span><text:span text:style-name="T288">małżeństwa</text:span><text:span text:style-name="T301"> </text:span><text:span text:style-name="T295">[15].</text:span><text:span text:style-name="T300"> </text:span><text:span text:style-name="T284">Badania</text:span><text:span text:style-name="T301"> </text:span><text:span text:style-name="T284">ww.</text:span><text:span text:style-name="T300"> </text:span><text:span text:style-name="T284">autorów</text:span><text:span text:style-name="T301"> </text:span><text:span text:style-name="T287">wykazały</text:span><text:span text:style-name="T300"> </text:span><text:span text:style-name="T284">również, że na naturalne metody planowania rodziny decydują się głównie osoby wierzące – </text:span><text:span text:style-name="T288">praktykujące, </text:span><text:span text:style-name="T284">co potwierdzają </text:span><text:span text:style-name="T324">wyniki </text:span><text:span text:style-name="T284">prezentowane w niniejszym opracowaniu</text:span><text:span text:style-name="T307"> </text:span><text:span text:style-name="T297">[4].</text:span></text:p><text:p text:style-name="P57"><text:span text:style-name="T284">Nie zawsze odniesienie do wyznawanych wartości bywa najważniejszym determinantem decyzji o zaniechaniu an- tykoncepcji.</text:span><text:span text:style-name="T327"> </text:span><text:span text:style-name="T284">Dotyczy</text:span><text:span text:style-name="T327"> </text:span><text:span text:style-name="T284">to</text:span><text:span text:style-name="T327"> </text:span><text:span text:style-name="T284">zwłaszcza</text:span><text:span text:style-name="T327"> </text:span><text:span text:style-name="T284">osób</text:span><text:span text:style-name="T327"> </text:span><text:span text:style-name="T284">młodych.</text:span><text:span text:style-name="T327"> </text:span><text:span text:style-name="T284">Świadczą o </text:span><text:span text:style-name="T287">tym </text:span><text:span text:style-name="T284">chociażby badania prowadzone z udziałem łódzkich studentów,</text:span><text:span text:style-name="T292"> </text:span><text:span text:style-name="T284">które</text:span><text:span text:style-name="T295"> </text:span><text:span text:style-name="T288">wykazały,</text:span><text:span text:style-name="T295"> </text:span><text:span text:style-name="T284">że</text:span><text:span text:style-name="T295"> </text:span><text:span text:style-name="T287">aktywni</text:span><text:span text:style-name="T295"> </text:span><text:span text:style-name="T288">seksualnie</text:span><text:span text:style-name="T295"> </text:span><text:span text:style-name="T288">ankieto- </text:span><text:span text:style-name="T284">wani,</text:span><text:span text:style-name="T305"> </text:span><text:span text:style-name="T284">nie</text:span><text:span text:style-name="T305"> </text:span><text:span text:style-name="T284">stosujący</text:span><text:span text:style-name="T291"> </text:span><text:span text:style-name="T284">żadnych</text:span><text:span text:style-name="T305"> </text:span><text:span text:style-name="T284">metod</text:span><text:span text:style-name="T291"> </text:span><text:span text:style-name="T284">antykoncepcji,</text:span><text:span text:style-name="T305"> </text:span><text:span text:style-name="T284">podawali różne przyczyny swojej decyzji, m.in.: brak dostatecznej </text:span><text:span text:style-name="T288">wiedzy </text:span><text:span text:style-name="T284">o środkach/metodach antykoncepcyjnych </text:span><text:span text:style-name="T317">(4,1%), </text:span><text:span text:style-name="T351">względy etyczno-religijne </text:span><text:span text:style-name="T298">(3,2%), </text:span><text:span text:style-name="T351">obawę przed szkodliwością, </text:span><text:span text:style-name="T284">działaniem</text:span><text:span text:style-name="T307"> </text:span><text:span text:style-name="T284">ubocznym</text:span><text:span text:style-name="T307"> </text:span><text:span text:style-name="T284">środków</text:span><text:span text:style-name="T303"> </text:span><text:span text:style-name="T302">(2,6%),</text:span><text:span text:style-name="T307"> </text:span><text:span text:style-name="T284">obniżenie</text:span><text:span text:style-name="T303"> </text:span><text:span text:style-name="T284">satysfakcji </text:span><text:span text:style-name="T351">ze współżycia seksualnego </text:span><text:span text:style-name="T318">(1,8%), </text:span><text:span text:style-name="T351">planowanie dziecka </text:span><text:span text:style-name="T318">(1,5%), </text:span><text:span text:style-name="T284">brak</text:span><text:span text:style-name="T292"> </text:span><text:span text:style-name="T284">zgody</text:span><text:span text:style-name="T292"> </text:span><text:span text:style-name="T284">partnera/partnerki</text:span><text:span text:style-name="T292"> </text:span><text:span text:style-name="T302">(0,7%),</text:span><text:span text:style-name="T292"> </text:span><text:span text:style-name="T284">uczucie</text:span><text:span text:style-name="T292"> </text:span><text:span text:style-name="T284">skrępowania, wstydu</text:span><text:span text:style-name="T316"> </text:span><text:span text:style-name="T284">przy</text:span><text:span text:style-name="T316"> </text:span><text:span text:style-name="T284">nabywaniu</text:span><text:span text:style-name="T322"> </text:span><text:span text:style-name="T284">środków</text:span><text:span text:style-name="T316"> </text:span><text:span text:style-name="T284">antykoncepcyjnych</text:span><text:span text:style-name="T316"> </text:span><text:span text:style-name="T302">(0,5%), </text:span><text:span text:style-name="T284">zbyt duże koszty finansowe </text:span><text:span text:style-name="T302">(0,4%)</text:span><text:span text:style-name="T312"> </text:span><text:span text:style-name="T295">[16].</text:span></text:p><text:p text:style-name="P57"><text:span text:style-name="T284">M.</text:span><text:span text:style-name="T306"> </text:span><text:span text:style-name="T284">Zielińska,</text:span><text:span text:style-name="T306"> </text:span><text:span text:style-name="T284">prowadząc</text:span><text:span text:style-name="T306"> </text:span><text:span text:style-name="T284">badania</text:span><text:span text:style-name="T306"> </text:span><text:span text:style-name="T284">z</text:span><text:span text:style-name="T306"> </text:span><text:span text:style-name="T284">udziałem</text:span><text:span text:style-name="T306"> </text:span><text:span text:style-name="T288">400</text:span><text:span text:style-name="T306"> </text:span><text:span text:style-name="T284">mieszka- nek</text:span><text:span text:style-name="T300"> </text:span><text:span text:style-name="T284">Łodzi</text:span><text:span text:style-name="T300"> </text:span><text:span text:style-name="T284">w</text:span><text:span text:style-name="T300"> </text:span><text:span text:style-name="T284">wieku</text:span><text:span text:style-name="T301"> </text:span><text:span text:style-name="T284">rozrodczym</text:span><text:span text:style-name="T300"> </text:span><text:span text:style-name="T284">(15–49</text:span><text:span text:style-name="T300"> </text:span><text:span text:style-name="T299">lat),</text:span><text:span text:style-name="T300"> </text:span><text:span text:style-name="T288">uzyskała</text:span><text:span text:style-name="T301"> </text:span><text:span text:style-name="T287">wyniki </text:span><text:span text:style-name="T284">wskazujące na to, że do najpopularniejszych metod plano- wania</text:span><text:span text:style-name="T314"> </text:span><text:span text:style-name="T284">rodziny</text:span><text:span text:style-name="T315"> </text:span><text:span text:style-name="T284">należą</text:span><text:span text:style-name="T314"> </text:span><text:span text:style-name="T284">prezerwatywy,</text:span><text:span text:style-name="T315"> </text:span><text:span text:style-name="T284">doustna</text:span><text:span text:style-name="T315"> </text:span><text:span text:style-name="T284">antykoncepcja hormonalna oraz stosunek przerywany, natomiast najrza- dziej stosowane </text:span><text:span text:style-name="T288">są: </text:span><text:span text:style-name="T290">wkładka </text:span><text:span text:style-name="T284">wewnątrzmaciczna, metoda termiczna i spermicydy. Wybór metody regulacji poczęć, w świetle omawianych badań, uwarunkowany jest w</text:span><text:span text:style-name="T301"> </text:span><text:span text:style-name="T284">szcze- gólności</text:span><text:span text:style-name="T286"> </text:span><text:span text:style-name="T284">wiekiem</text:span><text:span text:style-name="T286"> </text:span><text:span text:style-name="T284">oraz</text:span><text:span text:style-name="T311"> </text:span><text:span text:style-name="T284">w</text:span><text:span text:style-name="T286"> </text:span><text:span text:style-name="T284">niewielkim</text:span><text:span text:style-name="T311"> </text:span><text:span text:style-name="T284">stopniu</text:span><text:span text:style-name="T286"> </text:span><text:span text:style-name="T284">przynależnością do grupy społeczno-zawodowej. Nowoczesne, hormonalne metody antykoncepcji są <text:s/>najbardziej <text:s/>rozpowszechnione <text:s/>w grupie młodszych mieszkanek Łodzi, uczennic oraz stu- dentek </text:span><text:span text:style-name="T295">[17]. </text:span><text:span text:style-name="T284">Można zatem </text:span><text:span text:style-name="T288">przypuszczać, iż </text:span><text:span text:style-name="T284">osoby młode charakteryzują</text:span><text:span text:style-name="T314"> </text:span><text:span text:style-name="T284">się</text:span><text:span text:style-name="T314"> </text:span><text:span text:style-name="T288">większą</text:span><text:span text:style-name="T314"> </text:span><text:span text:style-name="T284">swobodą</text:span><text:span text:style-name="T315"> </text:span><text:span text:style-name="T284">w</text:span><text:span text:style-name="T314"> </text:span><text:span text:style-name="T284">stosowaniu</text:span><text:span text:style-name="T314"> </text:span><text:span text:style-name="T284">antykon- cepcji hormonalnej </text:span><text:span text:style-name="T288">niż </text:span><text:span text:style-name="T284">kobiety dojrzałe, a co za </text:span><text:span text:style-name="T287">tym </text:span><text:span text:style-name="T284">idzie przykładają</text:span><text:span text:style-name="T317"> </text:span><text:span text:style-name="T284">one</text:span><text:span text:style-name="T317"> </text:span><text:span text:style-name="T284">mniejszą</text:span><text:span text:style-name="T317"> </text:span><text:span text:style-name="T284">wagę</text:span><text:span text:style-name="T317"> </text:span><text:span text:style-name="T284">do</text:span><text:span text:style-name="T297"> </text:span><text:span text:style-name="T284">prawd</text:span><text:span text:style-name="T317"> </text:span><text:span text:style-name="T290">wiary</text:span><text:span text:style-name="T317"> </text:span><text:span text:style-name="T284">katolickiej.</text:span></text:p><text:p text:style-name="P59"><text:span text:style-name="T284">Z prezentowanych w niniejszej pracy danych </text:span><text:span text:style-name="T324">wynika, <text:s/></text:span><text:span text:style-name="T284">że kobiety, </text:span><text:span text:style-name="T288">dla </text:span><text:span text:style-name="T284">których </text:span><text:span text:style-name="T288">wiara </text:span><text:span text:style-name="T284">katolicka nie ma istotnego znaczenia nie postrzegają stosowania metod hormonalnej antykoncepcji</text:span><text:span text:style-name="T352"> </text:span><text:span text:style-name="T284">jako</text:span><text:span text:style-name="T353"> </text:span><text:span text:style-name="T284">działania</text:span><text:span text:style-name="T353"> </text:span><text:span text:style-name="T284">skierowanego</text:span><text:span text:style-name="T352"> </text:span><text:span text:style-name="T284">przeciwko</text:span><text:span text:style-name="T353"> </text:span><text:span text:style-name="T284">poczę- temu życiu, w odróżnieniu od kobiet deklarujących ważną rolę</text:span><text:span text:style-name="T300"> </text:span><text:span text:style-name="T284">Kościoła</text:span><text:span text:style-name="T301"> </text:span><text:span text:style-name="T284">w</text:span><text:span text:style-name="T301"> </text:span><text:span text:style-name="T284">życiu.</text:span><text:span text:style-name="T301"> </text:span><text:span text:style-name="T284">Ponadto</text:span><text:span text:style-name="T301"> </text:span><text:span text:style-name="T284">w</text:span><text:span text:style-name="T301"> </text:span><text:span text:style-name="T284">obu</text:span><text:span text:style-name="T301"> </text:span><text:span text:style-name="T284">grupach</text:span><text:span text:style-name="T301"> </text:span><text:span text:style-name="T284">ponad</text:span><text:span text:style-name="T301"> </text:span><text:span text:style-name="T284">połowa badanych</text:span><text:span text:style-name="T325"> </text:span><text:span text:style-name="T284">kobiet</text:span><text:span text:style-name="T325"> </text:span><text:span text:style-name="T284">uważa,</text:span><text:span text:style-name="T323"> </text:span><text:span text:style-name="T284">że</text:span><text:span text:style-name="T325"> </text:span><text:span text:style-name="T284">stosowanie</text:span><text:span text:style-name="T323"> </text:span><text:span text:style-name="T284">współcześnie</text:span><text:span text:style-name="T325"> </text:span><text:span text:style-name="T284">dostęp- nych</text:span><text:span text:style-name="T307"> </text:span><text:span text:style-name="T284">na</text:span><text:span text:style-name="T307"> </text:span><text:span text:style-name="T290">rynku</text:span><text:span text:style-name="T306"> </text:span><text:span text:style-name="T284">farmaceutycznym</text:span><text:span text:style-name="T307"> </text:span><text:span text:style-name="T284">metod</text:span><text:span text:style-name="T307"> </text:span><text:span text:style-name="T284">antykoncepcji</text:span><text:span text:style-name="T307"> </text:span><text:span text:style-name="T284">niesie ze</text:span><text:span text:style-name="T294"> </text:span><text:span text:style-name="T284">sobą</text:span><text:span text:style-name="T294"> </text:span><text:span text:style-name="T288">ryzyko</text:span><text:span text:style-name="T294"> </text:span><text:span text:style-name="T284">zagrożenia</text:span><text:span text:style-name="T294"> </text:span><text:span text:style-name="T288">dla</text:span><text:span text:style-name="T294"> </text:span><text:span text:style-name="T284">zdrowia</text:span><text:span text:style-name="T294"> </text:span><text:span text:style-name="T284">kobiet.</text:span><text:span text:style-name="T294"> </text:span><text:span text:style-name="T284">Świadomość ta nie przesądza jednak o zaprzestaniu stosowania antykon- cepcji.</text:span><text:span text:style-name="T286"> </text:span><text:span text:style-name="T284">Co</text:span><text:span text:style-name="T311"> </text:span><text:span text:style-name="T284">więcej,</text:span><text:span text:style-name="T311"> </text:span><text:span text:style-name="T284">mimo</text:span><text:span text:style-name="T311"> </text:span><text:span text:style-name="T284">to</text:span><text:span text:style-name="T311"> </text:span><text:span text:style-name="T284">większość</text:span><text:span text:style-name="T311"> </text:span><text:span text:style-name="T284">badanych</text:span><text:span text:style-name="T311"> </text:span><text:span text:style-name="T284">opowiedziała </text:span><text:span text:style-name="T351">się przeciwko konieczności wprowadzenia </text:span><text:span text:style-name="T289">zakazu </text:span><text:span text:style-name="T351">stosowania </text:span><text:span text:style-name="T284">antykoncepcji hormonalnej, </text:span><text:span text:style-name="T287">także </text:span><text:span text:style-name="T284">wśród tych, </text:span><text:span text:style-name="T288">dla </text:span><text:span text:style-name="T284">których nauka</text:span><text:span text:style-name="T303"> </text:span><text:span text:style-name="T284">Kościoła</text:span><text:span text:style-name="T300"> </text:span><text:span text:style-name="T284">jest</text:span><text:span text:style-name="T300"> </text:span><text:span text:style-name="T284">ważna.</text:span><text:span text:style-name="T300"> </text:span><text:span text:style-name="T284">Nasuwa</text:span><text:span text:style-name="T303"> </text:span><text:span text:style-name="T284">się</text:span><text:span text:style-name="T300"> </text:span><text:span text:style-name="T284">więc</text:span><text:span text:style-name="T300"> </text:span><text:span text:style-name="T288">pytanie</text:span><text:span text:style-name="T300"> </text:span><text:span text:style-name="T284">o</text:span><text:span text:style-name="T300"> </text:span><text:span text:style-name="T284">to,</text:span><text:span text:style-name="T303"> </text:span><text:span text:style-name="T284">czy mamy</text:span><text:span text:style-name="T305"> </text:span><text:span text:style-name="T284">do</text:span><text:span text:style-name="T291"> </text:span><text:span text:style-name="T284">czynienia</text:span><text:span text:style-name="T305"> </text:span><text:span text:style-name="T284">z</text:span><text:span text:style-name="T291"> </text:span><text:span text:style-name="T284">relatywizmem</text:span><text:span text:style-name="T305"> </text:span><text:span text:style-name="T284">moralnym.</text:span><text:span text:style-name="T291"> </text:span><text:span text:style-name="T284">Co</text:span><text:span text:style-name="T291"> </text:span><text:span text:style-name="T284">w</text:span><text:span text:style-name="T305"> </text:span><text:span text:style-name="T290">takim </text:span><text:span text:style-name="T284">razie decyduje o </text:span><text:span text:style-name="T288">wyborze </text:span><text:span text:style-name="T284">antykoncepcji hormonalnej, jeśli jest ona szkodliwa </text:span><text:span text:style-name="T288">dla </text:span><text:span text:style-name="T284">zdrowia i przeczy zasadom moral- nym <text:s/></text:span><text:span text:style-name="T290">zawartym <text:s/></text:span><text:span text:style-name="T284">w <text:s/>nauczaniu <text:s/>Kościoła?</text:span><text:span text:style-name="T354"> </text:span><text:span text:style-name="T284">Prawdopodobnie</text:span></text:p></draw:text-box></draw:frame><draw:frame draw:style-name="fr1" text:anchor-type="char" svg:x="10.465cm" svg:y="2.279cm" svg:width="8.472cm" svg:height="18.397cm" draw:z-index="305"><draw:text-box><text:p text:style-name="P60"><text:span text:style-name="T284">ma to </text:span><text:span text:style-name="T288">związek </text:span><text:span text:style-name="T284">ze skutecznością tego rodzaju metody i ła- twością</text:span><text:span text:style-name="T323"> </text:span><text:span text:style-name="T284">jej</text:span><text:span text:style-name="T323"> </text:span><text:span text:style-name="T284">stosowania,</text:span><text:span text:style-name="T323"> </text:span><text:span text:style-name="T284">jak</text:span><text:span text:style-name="T323"> </text:span><text:span text:style-name="T284">też</text:span><text:span text:style-name="T323"> </text:span><text:span text:style-name="T284">być</text:span><text:span text:style-name="T323"> </text:span><text:span text:style-name="T284">może</text:span><text:span text:style-name="T323"> </text:span><text:span text:style-name="T284">z</text:span><text:span text:style-name="T323"> </text:span><text:span text:style-name="T284">potrzebą</text:span><text:span text:style-name="T323"> </text:span><text:span text:style-name="T284">wolności </text:span><text:span text:style-name="T288">wyboru </text:span><text:span text:style-name="T284">– </text:span><text:span text:style-name="T290">tak </text:span><text:span text:style-name="T284">ważną </text:span><text:span text:style-name="T288">dla</text:span><text:span text:style-name="T311"> </text:span><text:span text:style-name="T284">człowieka.</text:span></text:p><text:p text:style-name="P71"><text:span text:style-name="T284">Do niewątpliwych zalet antykoncepcji hormonalnej </text:span><text:span text:style-name="T288">zali- </text:span><text:span text:style-name="T284">cza</text:span><text:span text:style-name="T296"> </text:span><text:span text:style-name="T284">się,</text:span><text:span text:style-name="T306"> </text:span><text:span text:style-name="T284">poza</text:span><text:span text:style-name="T306"> </text:span><text:span text:style-name="T284">znacząco</text:span><text:span text:style-name="T322"> </text:span><text:span text:style-name="T284">mniejszym</text:span><text:span text:style-name="T296"> </text:span><text:span text:style-name="T288">ryzykiem</text:span><text:span text:style-name="T296"> </text:span><text:span text:style-name="T284">zajścia</text:span><text:span text:style-name="T306"> </text:span><text:span text:style-name="T284">w</text:span><text:span text:style-name="T306"> </text:span><text:span text:style-name="T284">niepla- nowaną </text:span><text:span text:style-name="T288">ciążę, </text:span><text:span text:style-name="T287">także</text:span><text:span text:style-name="T320"> </text:span><text:span text:style-name="T284">możliwość większej swobody seksual- nej, zmniejszenia lęku przed </text:span><text:span text:style-name="T288">ciążą </text:span><text:span text:style-name="T284">podczas współżycia,</text:span><text:span text:style-name="T322"> </text:span><text:span text:style-name="T284">czy chociażby zastosowanie pigułek hormonalnych w leczenia </text:span><text:span text:style-name="T290">trądziku </text:span><text:span text:style-name="T284">spowodowanego </text:span><text:span text:style-name="T290">nadaktywnością </text:span><text:span text:style-name="T284">androgenów. Istotność skuteczności antykoncepcji hormonalnej, jako ar- gumentu</text:span><text:span text:style-name="T291"> </text:span><text:span text:style-name="T284">kobiet</text:span><text:span text:style-name="T291"> </text:span><text:span text:style-name="T284">za</text:span><text:span text:style-name="T292"> </text:span><text:span text:style-name="T284">jej</text:span><text:span text:style-name="T291"> </text:span><text:span text:style-name="T284">wyborem,</text:span><text:span text:style-name="T292"> </text:span><text:span text:style-name="T284">potwierdzają</text:span><text:span text:style-name="T291"> </text:span><text:span text:style-name="T284">m.in.</text:span><text:span text:style-name="T292"> </text:span><text:span text:style-name="T284">badania</text:span></text:p><text:p text:style-name="P61"><text:span text:style-name="T284">M.</text:span><text:span text:style-name="T327"> </text:span><text:span text:style-name="T284">Wilczak</text:span><text:span text:style-name="T327"> </text:span><text:span text:style-name="T284">i</text:span><text:span text:style-name="T327"> </text:span><text:span text:style-name="T284">in.,</text:span><text:span text:style-name="T327"> </text:span><text:span text:style-name="T284">w</text:span><text:span text:style-name="T304"> </text:span><text:span text:style-name="T284">których</text:span><text:span text:style-name="T327"> </text:span><text:span text:style-name="T284">doustne</text:span><text:span text:style-name="T327"> </text:span><text:span text:style-name="T284">środki</text:span><text:span text:style-name="T327"> </text:span><text:span text:style-name="T284">antykoncepcyjne stosowało 207 ankietowanych </text:span><text:span text:style-name="T297">(44%) </text:span><text:span text:style-name="T284">studentów medycyny Akademii</text:span><text:span text:style-name="T352"> </text:span><text:span text:style-name="T284">Medycznej</text:span><text:span text:style-name="T352"> </text:span><text:span text:style-name="T284">w</text:span><text:span text:style-name="T352"> </text:span><text:span text:style-name="T284">Poznaniu.</text:span><text:span text:style-name="T352"> </text:span><text:span text:style-name="T299">Wśród</text:span><text:span text:style-name="T352"> </text:span><text:span text:style-name="T284">motywacji</text:span><text:span text:style-name="T352"> </text:span><text:span text:style-name="T284">podjęcia decyzji</text:span><text:span text:style-name="T303"> </text:span><text:span text:style-name="T284">o</text:span><text:span text:style-name="T300"> </text:span><text:span text:style-name="T284">stosowania</text:span><text:span text:style-name="T303"> </text:span><text:span text:style-name="T284">antykoncepcji</text:span><text:span text:style-name="T300"> </text:span><text:span text:style-name="T284">hormonalnej</text:span><text:span text:style-name="T300"> </text:span><text:span text:style-name="T284">najczęstszą była</text:span><text:span text:style-name="T294"> </text:span><text:span text:style-name="T284">chęć</text:span><text:span text:style-name="T317"> </text:span><text:span text:style-name="T288">ustrzeżenia</text:span><text:span text:style-name="T317"> </text:span><text:span text:style-name="T284">się</text:span><text:span text:style-name="T317"> </text:span><text:span text:style-name="T284">przed</text:span><text:span text:style-name="T317"> </text:span><text:span text:style-name="T288">ciążą</text:span><text:span text:style-name="T317"> </text:span><text:span text:style-name="T284">–</text:span><text:span text:style-name="T317"> </text:span><text:span text:style-name="T284">70%</text:span><text:span text:style-name="T317"> </text:span><text:span text:style-name="T284">ankietowanych studentek. Inne przyczyny stosowania hormonalnych me- tod zapobiegania </text:span><text:span text:style-name="T288">ciąży </text:span><text:span text:style-name="T284">to: regulacja </text:span><text:span text:style-name="T288">cyklu</text:span><text:span text:style-name="T352"> </text:span><text:span text:style-name="T284">miesiączkowego </text:span><text:span text:style-name="T299">(26,55%),</text:span><text:span text:style-name="T296"> </text:span><text:span text:style-name="T284">łagodzenie</text:span><text:span text:style-name="T296"> </text:span><text:span text:style-name="T288">trądziku</text:span><text:span text:style-name="T296"> </text:span><text:span text:style-name="T299">(22,42%),</text:span><text:span text:style-name="T296"> </text:span><text:span text:style-name="T284">zmniejszenie</text:span><text:span text:style-name="T296"> </text:span><text:span text:style-name="T284">boles- ności miesiączek </text:span><text:span text:style-name="T294">(13,1%)</text:span><text:span text:style-name="T325"> </text:span><text:span text:style-name="T295">[18].</text:span></text:p><text:p text:style-name="P57"><text:span text:style-name="T284">Analizując zarówno religijno-moralne aspekty</text:span><text:span text:style-name="T286"> </text:span><text:span text:style-name="T284">dotyczące antykoncepcji, jak też </text:span><text:span text:style-name="T288">skutki </text:span><text:span text:style-name="T284">medyczne jej stosowania, nie da się nie zauważyć, że istotny jest przede </text:span><text:span text:style-name="T288">wszystkim </text:span><text:span text:style-name="T284">brak innych,</text:span><text:span text:style-name="T316"> </text:span><text:span text:style-name="T284">równie</text:span><text:span text:style-name="T322"> </text:span><text:span text:style-name="T284">skutecznych</text:span><text:span text:style-name="T322"> </text:span><text:span text:style-name="T284">w</text:span><text:span text:style-name="T322"> </text:span><text:span text:style-name="T284">zapobieganiu</text:span><text:span text:style-name="T322"> </text:span><text:span text:style-name="T284">ciąży,</text:span><text:span text:style-name="T322"> </text:span><text:span text:style-name="T284">a</text:span><text:span text:style-name="T322"> </text:span><text:span text:style-name="T284">zarazem bezpiecznych </text:span><text:span text:style-name="T290">dla </text:span><text:span text:style-name="T288">zdrowia </text:span><text:span text:style-name="T284">kobiety metod antykoncepcji, które byłyby łatwe w zastosowaniu, a jednocześnie nie bu- </text:span><text:span text:style-name="T290">dziły</text:span><text:span text:style-name="T352"> </text:span><text:span text:style-name="T284">etycznych</text:span><text:span text:style-name="T320"> </text:span><text:span text:style-name="T284">wątpliwości.</text:span><text:span text:style-name="T352"> </text:span><text:span text:style-name="T284">Wydaje</text:span><text:span text:style-name="T352"> </text:span><text:span text:style-name="T284">się</text:span><text:span text:style-name="T352"> </text:span><text:span text:style-name="T284">zatem,</text:span><text:span text:style-name="T352"> </text:span><text:span text:style-name="T284">że</text:span><text:span text:style-name="T352"> </text:span><text:span text:style-name="T284">w</text:span><text:span text:style-name="T352"> </text:span><text:span text:style-name="T284">aspekcie profilaktyki zdrowia wdrożenie antykoncepcji hormonalnej </text:span><text:span text:style-name="T302">(DTA) </text:span><text:span text:style-name="T288">wymaga </text:span><text:span text:style-name="T284">od lekarza szczegółowej </text:span><text:span text:style-name="T290">analizy </text:span><text:span text:style-name="T288">wskazań </text:span><text:span text:style-name="T284">i </text:span><text:span text:style-name="T288">przeciwwskazań </text:span><text:span text:style-name="T284">w oparciu o </text:span><text:span text:style-name="T288">indywidualną </text:span><text:span text:style-name="T284">ocenę stanu zdrowia</text:span><text:span text:style-name="T311"> </text:span><text:span text:style-name="T284">kobiety</text:span><text:span text:style-name="T311"> </text:span><text:span text:style-name="T284">oraz</text:span><text:span text:style-name="T311"> </text:span><text:span text:style-name="T284">jej</text:span><text:span text:style-name="T311"> </text:span><text:span text:style-name="T284">wieku,</text:span><text:span text:style-name="T311"> </text:span><text:span text:style-name="T284">by</text:span><text:span text:style-name="T311"> </text:span><text:span text:style-name="T284">zminimalizować</text:span><text:span text:style-name="T311"> </text:span><text:span text:style-name="T288">związane </text:span><text:span text:style-name="T284">z</text:span><text:span text:style-name="T304"> </text:span><text:span text:style-name="T288">długotrwałym</text:span><text:span text:style-name="T305"> </text:span><text:span text:style-name="T284">stosowaniem</text:span><text:span text:style-name="T304"> </text:span><text:span text:style-name="T284">środków</text:span><text:span text:style-name="T305"> </text:span><text:span text:style-name="T284">hormonalnych</text:span><text:span text:style-name="T305"> </text:span><text:span text:style-name="T284">ryzy- ko</text:span><text:span text:style-name="T300"> </text:span><text:span text:style-name="T284">objawów</text:span><text:span text:style-name="T300"> </text:span><text:span text:style-name="T284">ubocznych.</text:span><text:span text:style-name="T300"> </text:span><text:span text:style-name="T284">Ważne</text:span><text:span text:style-name="T300"> </text:span><text:span text:style-name="T284">jest</text:span><text:span text:style-name="T300"> </text:span><text:span text:style-name="T284">informowanie</text:span><text:span text:style-name="T300"> </text:span><text:span text:style-name="T284">pacjentek o</text:span><text:span text:style-name="T296"> </text:span><text:span text:style-name="T284">działaniu</text:span><text:span text:style-name="T306"> </text:span><text:span text:style-name="T284">leku,</text:span><text:span text:style-name="T306"> </text:span><text:span text:style-name="T284">jak</text:span><text:span text:style-name="T306"> </text:span><text:span text:style-name="T284">też</text:span><text:span text:style-name="T306"> </text:span><text:span text:style-name="T284">wzięcie</text:span><text:span text:style-name="T306"> </text:span><text:span text:style-name="T284">pod</text:span><text:span text:style-name="T306"> </text:span><text:span text:style-name="T284">uwagę</text:span><text:span text:style-name="T296"> </text:span><text:span text:style-name="T284">ich</text:span><text:span text:style-name="T306"> </text:span><text:span text:style-name="T284">woli,</text:span><text:span text:style-name="T306"> </text:span><text:span text:style-name="T284">co</text:span><text:span text:style-name="T306"> </text:span><text:span text:style-name="T284">do</text:span><text:span text:style-name="T306"> </text:span><text:span text:style-name="T284">ak- ceptowania</text:span><text:span text:style-name="T321"> </text:span><text:span text:style-name="T284">bądź</text:span><text:span text:style-name="T316"> </text:span><text:span text:style-name="T284">nieakceptowania</text:span><text:span text:style-name="T321"> </text:span><text:span text:style-name="T288">ryzyka</text:span><text:span text:style-name="T316"> </text:span><text:span text:style-name="T284">zdrowotnych</text:span><text:span text:style-name="T316"> </text:span><text:span text:style-name="T284">skut- ków ubocznych w przyszłości. Równie istotne, </text:span><text:span text:style-name="T287">także </text:span><text:span text:style-name="T288">dla </text:span><text:span text:style-name="T284">zdrowia</text:span><text:span text:style-name="T310"> </text:span><text:span text:style-name="T284">psychicznego</text:span><text:span text:style-name="T319"> </text:span><text:span text:style-name="T284">pacjentek,</text:span><text:span text:style-name="T319"> </text:span><text:span text:style-name="T284">co</text:span><text:span text:style-name="T319"> </text:span><text:span text:style-name="T284">też</text:span><text:span text:style-name="T310"> </text:span><text:span text:style-name="T290">wynika</text:span><text:span text:style-name="T319"> </text:span><text:span text:style-name="T284">z</text:span><text:span text:style-name="T319"> </text:span><text:span text:style-name="T284">powyższych badań,</text:span><text:span text:style-name="T316"> </text:span><text:span text:style-name="T284">byłoby</text:span><text:span text:style-name="T316"> </text:span><text:span text:style-name="T284">zadbanie</text:span><text:span text:style-name="T322"> </text:span><text:span text:style-name="T284">o</text:span><text:span text:style-name="T316"> </text:span><text:span text:style-name="T284">rozwikłanie</text:span><text:span text:style-name="T322"> </text:span><text:span text:style-name="T284">związanych</text:span><text:span text:style-name="T316"> </text:span><text:span text:style-name="T284">z</text:span><text:span text:style-name="T322"> </text:span><text:span text:style-name="T284">antykon- cepcją hormonalną wątpliwości </text:span><text:span text:style-name="T288">natury </text:span><text:span text:style-name="T284">moralno-religijnej kobiet,</text:span><text:span text:style-name="T300"> </text:span><text:span text:style-name="T284">chociażby</text:span><text:span text:style-name="T301"> </text:span><text:span text:style-name="T284">poprzez</text:span><text:span text:style-name="T301"> </text:span><text:span text:style-name="T284">przeprowadzenie</text:span><text:span text:style-name="T301"> </text:span><text:span text:style-name="T284">badań</text:span><text:span text:style-name="T301"> </text:span><text:span text:style-name="T284">w</text:span><text:span text:style-name="T301"> </text:span><text:span text:style-name="T284">kierun- ku</text:span><text:span text:style-name="T313"> </text:span><text:span text:style-name="T284">realnego</text:span><text:span text:style-name="T313"> </text:span><text:span text:style-name="T284">określenia</text:span><text:span text:style-name="T313"> </text:span><text:span text:style-name="T284">działania</text:span><text:span text:style-name="T313"> </text:span><text:span text:style-name="T284">antykoncepcji</text:span><text:span text:style-name="T313"> </text:span><text:span text:style-name="T284">hormonalnej przeciw poczętemu życiu. Reasumując – pozostaje mieć nadzieję,</text:span><text:span text:style-name="T300"> </text:span><text:span text:style-name="T284">że</text:span><text:span text:style-name="T300"> </text:span><text:span text:style-name="T284">rozwój</text:span><text:span text:style-name="T301"> </text:span><text:span text:style-name="T284">nauk</text:span><text:span text:style-name="T300"> </text:span><text:span text:style-name="T284">medycznych</text:span><text:span text:style-name="T301"> </text:span><text:span text:style-name="T284">pozwoli</text:span><text:span text:style-name="T300"> </text:span><text:span text:style-name="T284">w</text:span><text:span text:style-name="T300"> </text:span><text:span text:style-name="T284">przyszłości na</text:span><text:span text:style-name="T292"> </text:span><text:span text:style-name="T284">opracowanie</text:span><text:span text:style-name="T295"> </text:span><text:span text:style-name="T284">metody</text:span><text:span text:style-name="T292"> </text:span><text:span text:style-name="T284">antykoncepcyjnej,</text:span><text:span text:style-name="T295"> </text:span><text:span text:style-name="T284">która</text:span><text:span text:style-name="T292"> </text:span><text:span text:style-name="T284">skutecznie chroni przed </text:span><text:span text:style-name="T290">ciążą, </text:span><text:span text:style-name="T284">a jednocześnie nie </text:span><text:span text:style-name="T288">stwarza </text:span><text:span text:style-name="T290">ryzyka </text:span><text:span text:style-name="T288">dla </text:span><text:span text:style-name="T284">zdrowia</text:span><text:span text:style-name="T291"> </text:span><text:span text:style-name="T284">kobiety</text:span><text:span text:style-name="T292"> </text:span><text:span text:style-name="T284">i</text:span><text:span text:style-name="T291"> </text:span><text:span text:style-name="T284">nie</text:span><text:span text:style-name="T292"> </text:span><text:span text:style-name="T284">budzi</text:span><text:span text:style-name="T291"> </text:span><text:span text:style-name="T284">wątpliwości</text:span><text:span text:style-name="T292"> </text:span><text:span text:style-name="T284">etyczno-moralnych </text:span><text:span text:style-name="T294">[19].</text:span></text:p></draw:text-box></draw:frame><draw:frame draw:style-name="fr1" text:anchor-type="char" svg:x="10.465cm" svg:y="21.294cm" svg:width="8.47cm" svg:height="4.427cm" draw:z-index="306"><draw:text-box><text:p text:style-name="P33"><text:span text:style-name="T193">wnioSKi</text:span></text:p><text:p text:style-name="P56"/><text:list xml:id="list2329522999" text:style-name="WWNum1"><text:list-item><text:p text:style-name="P72"><text:span text:style-name="T284">Kobiety</text:span><text:span text:style-name="T300"> </text:span><text:span text:style-name="T284">deklarujące</text:span><text:span text:style-name="T300"> </text:span><text:span text:style-name="T284">wiarę</text:span><text:span text:style-name="T301"> </text:span><text:span text:style-name="T284">w</text:span><text:span text:style-name="T300"> </text:span><text:span text:style-name="T284">Boga</text:span><text:span text:style-name="T301"> </text:span><text:span text:style-name="T284">istotnie</text:span><text:span text:style-name="T300"> </text:span><text:span text:style-name="T284">różnią</text:span><text:span text:style-name="T301"> </text:span><text:span text:style-name="T284">się</text:span><text:span text:style-name="T300"> </text:span><text:span text:style-name="T284">w</text:span><text:span text:style-name="T301"> </text:span><text:span text:style-name="T284">za- kresie poglądów na antykoncepcję od tych, </text:span><text:span text:style-name="T288">dla </text:span><text:span text:style-name="T284">których </text:span><text:span text:style-name="T288">wiara </text:span><text:span text:style-name="T284">jest mało istotna lub</text:span><text:span text:style-name="T300"> </text:span><text:span text:style-name="T284">nieistotna.</text:span></text:p></text:list-item><text:list-item><text:p text:style-name="P73"><text:span text:style-name="T284">Kobiety deklarujące </text:span><text:span text:style-name="T288">wiarę </text:span><text:span text:style-name="T284">w Boga jako istotną, rzadziej stosują nieakceptowane przez Kościół metody antykon- cepcji</text:span><text:span text:style-name="T297"> </text:span><text:span text:style-name="T284">hormonalnej.</text:span></text:p></text:list-item><text:list-item><text:p text:style-name="P73"><text:span text:style-name="T284">Poziom religijności nie ma </text:span><text:span text:style-name="T290">związku </text:span><text:span text:style-name="T284">z opiniami na temat konieczności wprowadzenia </text:span><text:span text:style-name="T290">zakazu </text:span><text:span text:style-name="T284">stosowania hormo- nalnych metod</text:span><text:span text:style-name="T295"> </text:span><text:span text:style-name="T284">antykoncepcyjnych.</text:span></text:p></text:list-item></text:list></draw:text-box></draw:frame><draw:frame draw:style-name="fr1" text:anchor-type="char" svg:x="1.6cm" svg:y="0.764cm" svg:width="17.3cm" svg:height="0.423cm" draw:z-index="307"><draw:text-box><text:p text:style-name="Text_20_body"/></draw:text-box></draw:frame></text:p>
      <text:p text:style-name="P55"><draw:line text:anchor-type="char" draw:z-index="308" draw:style-name="gr5" draw:text-style-name="P76" svg:x1="1.6cm" svg:y1="1.152cm" svg:x2="18.9cm" svg:y2="1.152cm"><text:p/></draw:line><draw:g text:anchor-type="char" draw:z-index="371" draw:style-name="gr1"><draw:rect draw:style-name="gr2" draw:text-style-name="P74" svg:width="17.301cm" svg:height="9.857cm" svg:x="1.6cm" svg:y="14.691cm"><text:p/></draw:rect><draw:path draw:style-name="gr3" draw:text-style-name="P75" svg:width="0cm" svg:height="9.03cm" svg:x="1.66cm" svg:y="14.867cm" svg:viewBox="0 0 0 9031" svg:d="M0 0v247M0 8784v247"><text:p/></draw:path></draw:g><draw:frame draw:style-name="fr1" text:anchor-type="char" svg:x="18.406cm" svg:y="0.67cm" svg:width="0.55cm" svg:height="0.496cm" draw:z-index="309"><draw:text-box><text:p text:style-name="P62"><text:span text:style-name="T141">117</text:span></text:p></draw:text-box></draw:frame><draw:frame draw:style-name="fr1" text:anchor-type="char" svg:x="1.565cm" svg:y="0.766cm" svg:width="6.1cm" svg:height="0.374cm" draw:z-index="310"><draw:text-box><text:p text:style-name="P1"><text:span text:style-name="T1">Medycyna Ogólna i Nauki o Zdrowiu, 2012, Tom 18, Nr 2</text:span></text:p></draw:text-box></draw:frame><draw:frame draw:style-name="fr1" text:anchor-type="char" svg:x="1.565cm" svg:y="1.159cm" svg:width="16.258cm" svg:height="0.369cm" draw:z-index="311"><draw:text-box><text:p text:style-name="P3"><text:span text:style-name="T3">Aleksandra Rutkowska, Agnieszka Rolińska, Joanna Milanowska, Agnieszka J. Kowalska, Karolina Kryś, Katarzyna Sidor, Marta Makara-Studzińska. Metody…</text:span></text:p></draw:text-box></draw:frame><draw:frame draw:style-name="fr1" text:anchor-type="char" svg:x="1.565cm" svg:y="2.279cm" svg:width="8.472cm" svg:height="8.53cm" draw:z-index="312"><draw:text-box><text:p text:style-name="P33"><text:span text:style-name="T167">P</text:span><text:span text:style-name="T178">i</text:span><text:span text:style-name="T166">ś</text:span><text:span text:style-name="T185">M</text:span><text:span text:style-name="T178">i</text:span><text:span text:style-name="T182">e</text:span><text:span text:style-name="T186">n</text:span><text:span text:style-name="T177">n</text:span><text:span text:style-name="T178">i</text:span><text:span text:style-name="T197">c</text:span><text:span text:style-name="T201">t</text:span><text:span text:style-name="T175">wo</text:span></text:p><text:list xml:id="list3186546940" text:style-name="WWNum2"><text:list-item><text:p text:style-name="P38"><text:span text:style-name="T355">Audebert A. Present methods and perspectives in male contraception. Contracept </text:span><text:span text:style-name="T356">Fertil </text:span><text:span text:style-name="T355">Sex (Paris). 1973; 1</text:span><text:span text:style-name="T357"> </text:span><text:span text:style-name="T358">(1): </text:span><text:span text:style-name="T355">17-8.</text:span></text:p></text:list-item><text:list-item><text:p text:style-name="P39"><text:span text:style-name="T355">Olejek A. Dobór metod antykoncepcyjnych w </text:span><text:span text:style-name="T356">zależności </text:span><text:span text:style-name="T355">od </text:span><text:span text:style-name="T356">wieku <text:s text:c="3"/></text:span><text:span text:style-name="T355">i ewentualnych </text:span><text:span text:style-name="T356">przeciwwskazań. Lekarz</text:span><text:span text:style-name="T359"> </text:span><text:span text:style-name="T360">2011; </text:span><text:span text:style-name="T361">(3): 11-13.</text:span></text:p></text:list-item><text:list-item><text:p text:style-name="P40"><text:span text:style-name="T355">Kongregacja Nauki Wiary, instr. Dominium vitae, I. </text:span><text:span text:style-name="T356">Katechizm </text:span><text:span text:style-name="T355">Koś- cioła Katolickiego. </text:span><text:span text:style-name="T356">Pallotinum;</text:span><text:span text:style-name="T362"> </text:span><text:span text:style-name="T355">1994.</text:span></text:p></text:list-item><text:list-item><text:p text:style-name="P40"><text:span text:style-name="T355">Tokarz</text:span><text:span text:style-name="T363"> </text:span><text:span text:style-name="T355">A,</text:span><text:span text:style-name="T363"> </text:span><text:span text:style-name="T355">Ratajczak-Foterek</text:span><text:span text:style-name="T363"> </text:span><text:span text:style-name="T355">A,</text:span><text:span text:style-name="T363"> </text:span><text:span text:style-name="T355">Rydlewska</text:span><text:span text:style-name="T363"> </text:span><text:span text:style-name="T355">A.</text:span><text:span text:style-name="T358"> </text:span><text:span text:style-name="T356">Motywacje</text:span><text:span text:style-name="T363"> </text:span><text:span text:style-name="T355">osób</text:span><text:span text:style-name="T363"> </text:span><text:span text:style-name="T355">stosu- jących metody rozpoznawania płodności. Położ. Nauka </text:span><text:span text:style-name="T364">Prakt. </text:span><text:span text:style-name="T355">2010; </text:span><text:span text:style-name="T360">(2):</text:span><text:span text:style-name="T358"> </text:span><text:span text:style-name="T355">8-12.</text:span></text:p></text:list-item><text:list-item><text:p text:style-name="P39"><text:span text:style-name="T355">Kornas-Biela D. </text:span><text:span text:style-name="T356">Macierzyństwo </text:span><text:span text:style-name="T355">w nauczaniu Jana Pawła II. Oblicza </text:span><text:span text:style-name="T356">macierzyństwa.</text:span><text:span text:style-name="T363"> </text:span><text:span text:style-name="T355">Kornas-</text:span><text:span text:style-name="T358"> </text:span><text:span text:style-name="T355">Biela</text:span><text:span text:style-name="T358"> </text:span><text:span text:style-name="T355">(red.).</text:span><text:span text:style-name="T358"> </text:span><text:span text:style-name="T355">Lublin</text:span><text:span text:style-name="T363"> </text:span><text:span text:style-name="T355">1999;</text:span><text:span text:style-name="T358"> </text:span><text:span text:style-name="T355">s.13-41</text:span></text:p></text:list-item><text:list-item><text:p text:style-name="P41"><text:span text:style-name="T355">Półtawska</text:span><text:span text:style-name="T362"> </text:span><text:span text:style-name="T363">W.</text:span><text:span text:style-name="T362"> </text:span><text:span text:style-name="T356">Macierzyństwo</text:span><text:span text:style-name="T362"> </text:span><text:span text:style-name="T355">darem.</text:span><text:span text:style-name="T365"> </text:span><text:span text:style-name="T355">Oblicza</text:span><text:span text:style-name="T362"> </text:span><text:span text:style-name="T356">macierzyństwa.</text:span><text:span text:style-name="T362"> </text:span><text:span text:style-name="T355">Kornas- Biela D. (red.), Lublin 1999;</text:span><text:span text:style-name="T366"> </text:span><text:span text:style-name="T355">s.41–49.</text:span></text:p></text:list-item><text:list-item><text:p text:style-name="P42"><text:span text:style-name="T355">Paweł VI, enc. Humane vitae,</text:span><text:span text:style-name="T367"> </text:span><text:span text:style-name="T355">12.</text:span></text:p></text:list-item><text:list-item><text:p text:style-name="P40"><text:span text:style-name="T355">Bajda</text:span><text:span text:style-name="T368"> </text:span><text:span text:style-name="T355">J.</text:span><text:span text:style-name="T369"> </text:span><text:span text:style-name="T356">ks.</text:span><text:span text:style-name="T369"> </text:span><text:span text:style-name="T355">Powołanie</text:span><text:span text:style-name="T368"> </text:span><text:span text:style-name="T356">małżeństwa</text:span><text:span text:style-name="T369"> </text:span><text:span text:style-name="T355">i</text:span><text:span text:style-name="T369"> </text:span><text:span text:style-name="T355">rodziny.</text:span><text:span text:style-name="T369"> </text:span><text:span text:style-name="T355">Fundacja</text:span><text:span text:style-name="T368"> </text:span><text:span text:style-name="T355">„Pomoc</text:span><text:span text:style-name="T369"> </text:span><text:span text:style-name="T355">Rodzi- nie”, </text:span><text:span text:style-name="T364">Łomianki</text:span><text:span text:style-name="T370"> </text:span><text:span text:style-name="T355">2010.</text:span></text:p></text:list-item><text:list-item><text:p text:style-name="P40"><text:span text:style-name="T355">Luft.</text:span><text:span text:style-name="T363"> </text:span><text:span text:style-name="T355">S.</text:span><text:span text:style-name="T358"> </text:span><text:span text:style-name="T355">Medycyna</text:span><text:span text:style-name="T358"> </text:span><text:span text:style-name="T356">pastoralna.</text:span><text:span text:style-name="T358"> </text:span><text:span text:style-name="T355">Wydawnictwo</text:span><text:span text:style-name="T363"> </text:span><text:span text:style-name="T355">Archidiecezji</text:span><text:span text:style-name="T358"> </text:span><text:span text:style-name="T355">Warszaw- skiej. Warszawa</text:span><text:span text:style-name="T370"> </text:span><text:span text:style-name="T356">2002.</text:span></text:p></text:list-item><text:list-item><text:p text:style-name="P43"><text:span text:style-name="T355">Bielawska-Batorowicz</text:span><text:span text:style-name="T369"> </text:span><text:span text:style-name="T364">E.</text:span><text:span text:style-name="T369"> </text:span><text:span text:style-name="T356">Ciąża</text:span><text:span text:style-name="T370"> </text:span><text:span text:style-name="T355">i</text:span><text:span text:style-name="T369"> </text:span><text:span text:style-name="T355">poród</text:span><text:span text:style-name="T369"> </text:span><text:span text:style-name="T355">w</text:span><text:span text:style-name="T370"> </text:span><text:span text:style-name="T356">świetle</text:span><text:span text:style-name="T369"> </text:span><text:span text:style-name="T355">badań</text:span><text:span text:style-name="T370"> </text:span><text:span text:style-name="T355">psychologicz- nych. Prz Psychol. 1987; 30 </text:span><text:span text:style-name="T361">(3):</text:span><text:span text:style-name="T371"> </text:span><text:span text:style-name="T355">680-693.</text:span></text:p></text:list-item><text:list-item><text:p text:style-name="P43"><text:span text:style-name="T356">Zakharova </text:span><text:span text:style-name="T355">MY, Meyer </text:span><text:span text:style-name="T364">RM, </text:span><text:span text:style-name="T355">Brandy </text:span><text:span text:style-name="T364">KR, </text:span><text:span text:style-name="T355">Datta YH, Joseph </text:span><text:span text:style-name="T356">MS, </text:span><text:span text:style-name="T355">Sch- reiner PJ, Rao GH, </text:span><text:span text:style-name="T356">Divani AA.: Risk </text:span><text:span text:style-name="T355">factors for </text:span><text:span text:style-name="T356">heart </text:span><text:span text:style-name="T355">attack, stroke, and venous thrombosis associated </text:span><text:span text:style-name="T356">with </text:span><text:span text:style-name="T355">hormonal contraceptive use. </text:span><text:span text:style-name="T356">Clin </text:span><text:span text:style-name="T355">Appl Thromb Hemost. </text:span><text:span text:style-name="T360">2011; 17 </text:span><text:span text:style-name="T361">(4):</text:span><text:span text:style-name="T371"> </text:span><text:span text:style-name="T355">323-31.</text:span></text:p></text:list-item></text:list></draw:text-box></draw:frame><draw:frame draw:style-name="fr1" text:anchor-type="char" svg:x="10.465cm" svg:y="2.277cm" svg:width="8.47cm" svg:height="7.437cm" draw:z-index="313"><draw:text-box><text:list xml:id="list3954223557" text:style-name="WWNum3"><text:list-item><text:p text:style-name="P44"><text:span text:style-name="T356">Warenik-Szymankiewicz </text:span><text:span text:style-name="T355">A, Słopień </text:span><text:span text:style-name="T364">R. </text:span><text:span text:style-name="T355">Premenopauza – problemy diagnostyczne</text:span><text:span text:style-name="T362"> </text:span><text:span text:style-name="T355">i</text:span><text:span text:style-name="T365"> </text:span><text:span text:style-name="T355">terapeutyczne.</text:span><text:span text:style-name="T362"> </text:span><text:span text:style-name="T355">Od</text:span><text:span text:style-name="T365"> </text:span><text:span text:style-name="T355">kiedy</text:span><text:span text:style-name="T365"> </text:span><text:span text:style-name="T355">hormonalna</text:span><text:span text:style-name="T362"> </text:span><text:span text:style-name="T355">terapia</text:span><text:span text:style-name="T365"> </text:span><text:span text:style-name="T355">zastępcza, do</text:span><text:span text:style-name="T358"> </text:span><text:span text:style-name="T355">kiedy</text:span><text:span text:style-name="T361"> </text:span><text:span text:style-name="T355">antykoncepcja?</text:span><text:span text:style-name="T358"> </text:span><text:span text:style-name="T355">Ginekol</text:span><text:span text:style-name="T361"> </text:span><text:span text:style-name="T355">Położ.</text:span><text:span text:style-name="T358"> </text:span><text:span text:style-name="T356">2008;</text:span><text:span text:style-name="T361"> </text:span><text:span text:style-name="T355">3</text:span><text:span text:style-name="T358"> </text:span><text:span text:style-name="T361">(4): </text:span><text:span text:style-name="T355">19-28.</text:span></text:p></text:list-item><text:list-item><text:p text:style-name="P45"><text:span text:style-name="T355">Czeczuga-Semeniuk </text:span><text:span text:style-name="T364">E, </text:span><text:span text:style-name="T356">Wołczyński </text:span><text:span text:style-name="T355">S. Antykoncepcja hormonalna. </text:span><text:span text:style-name="T356">Lekarz </text:span><text:span text:style-name="T355">2007; </text:span><text:span text:style-name="T360">(6): </text:span><text:span text:style-name="T355">106, 108-110,</text:span><text:span text:style-name="T372"> </text:span><text:span text:style-name="T361">112-114.</text:span></text:p></text:list-item><text:list-item><text:p text:style-name="P47"><text:span text:style-name="T356">Sobczuk</text:span><text:span text:style-name="T370"> </text:span><text:span text:style-name="T355">A,</text:span><text:span text:style-name="T373"> </text:span><text:span text:style-name="T356">Pertyński</text:span><text:span text:style-name="T373"> </text:span><text:span text:style-name="T361">T.</text:span><text:span text:style-name="T373"> </text:span><text:span text:style-name="T355">Niskodawkowa</text:span><text:span text:style-name="T373"> </text:span><text:span text:style-name="T356">tabletka</text:span><text:span text:style-name="T370"> </text:span><text:span text:style-name="T355">antykoncepcyjna</text:span><text:span text:style-name="T373"> </text:span><text:span text:style-name="T355">za- wierająca</text:span><text:span text:style-name="T369"> </text:span><text:span text:style-name="T355">gestoden</text:span><text:span text:style-name="T369"> </text:span><text:span text:style-name="T355">czy</text:span><text:span text:style-name="T369"> </text:span><text:span text:style-name="T364">wkładka</text:span><text:span text:style-name="T369"> </text:span><text:span text:style-name="T355">wewnątrzmaciczna</text:span><text:span text:style-name="T370"> </text:span><text:span text:style-name="T355">u</text:span><text:span text:style-name="T369"> </text:span><text:span text:style-name="T355">kobiet</text:span><text:span text:style-name="T369"> </text:span><text:span text:style-name="T355">w</text:span><text:span text:style-name="T369"> </text:span><text:span text:style-name="T355">okresie okołomenopauzalnym? </text:span><text:span text:style-name="T356">Satysfakcja, </text:span><text:span text:style-name="T374">wpływ </text:span><text:span text:style-name="T355">na endometrium i profil </text:span><text:span text:style-name="T356">krwawień. </text:span><text:span text:style-name="T355">Prz Menopauz. </text:span><text:span text:style-name="T364">2006; </text:span><text:span text:style-name="T355">5</text:span><text:span text:style-name="T375"> </text:span><text:span text:style-name="T360">(5): </text:span><text:span text:style-name="T358">311-316.</text:span></text:p></text:list-item><text:list-item><text:p text:style-name="P48"><text:span text:style-name="T356">Braun-Gałkowska </text:span><text:span text:style-name="T355">M. Znaczenie religijności </text:span><text:span text:style-name="T356">małżonków dla </text:span><text:span text:style-name="T355">powo- </text:span><text:span text:style-name="T356">dzenia</text:span><text:span text:style-name="T363"> </text:span><text:span text:style-name="T355">ich</text:span><text:span text:style-name="T358"> </text:span><text:span text:style-name="T364">związku.</text:span><text:span text:style-name="T363"> </text:span><text:span text:style-name="T355">Z</text:span><text:span text:style-name="T358"> </text:span><text:span text:style-name="T355">badań</text:span><text:span text:style-name="T363"> </text:span><text:span text:style-name="T355">nad</text:span><text:span text:style-name="T358"> </text:span><text:span text:style-name="T356">rodziną,</text:span><text:span text:style-name="T363"> </text:span><text:span text:style-name="T355">Red.</text:span><text:span text:style-name="T358"> </text:span><text:span text:style-name="T361">T.</text:span><text:span text:style-name="T358"> </text:span><text:span text:style-name="T355">Kukołowicz,</text:span><text:span text:style-name="T363"> </text:span><text:span text:style-name="T355">Lublin 1984, s.</text:span><text:span text:style-name="T370"> </text:span><text:span text:style-name="T360">57-67.</text:span></text:p></text:list-item><text:list-item><text:p text:style-name="P49"><text:a xlink:type="simple" xlink:href="http://edukacja.gazeta.pl/edukacja/1%2C112313%2C9215358%2CLodzcy_" text:style-name="ListLabel_20_5" text:visited-style-name="ListLabel_20_5"><text:span text:style-name="T376">http://edukacja.gazeta.pl/edukacja/1,112313,9215358,Lodzcy_</text:span></text:a><text:span text:style-name="T376"> </text:span><text:span text:style-name="T374">studenci_o_edukacji_seksualnej_i_antykoncepcji.html </text:span><text:span text:style-name="T356">(dostęp: </text:span><text:span text:style-name="T355">2012.02.01)</text:span></text:p></text:list-item><text:list-item><text:p text:style-name="P46"><text:span text:style-name="T356">Zielińska </text:span><text:span text:style-name="T355">M. Metody </text:span><text:span text:style-name="T356">antykoncepcyjne mieszkanek </text:span><text:span text:style-name="T364">Łodzi </text:span><text:span text:style-name="T355">w </text:span><text:span text:style-name="T356">wieku </text:span><text:span text:style-name="T355">rozrodczym. Gin </text:span><text:span text:style-name="T364">Prakt. </text:span><text:span text:style-name="T356">2008; </text:span><text:span text:style-name="T358">(1):</text:span><text:span text:style-name="T377"> </text:span><text:span text:style-name="T355">42-45.</text:span></text:p></text:list-item><text:list-item><text:p text:style-name="P48"><text:span text:style-name="T356">Wilczak</text:span><text:span text:style-name="T378"> </text:span><text:span text:style-name="T355">M,</text:span><text:span text:style-name="T378"> </text:span><text:span text:style-name="T355">Więznowska-Mączyńska</text:span><text:span text:style-name="T378"> </text:span><text:span text:style-name="T355">K,</text:span><text:span text:style-name="T378"> </text:span><text:span text:style-name="T356">Kątniak</text:span><text:span text:style-name="T378"> </text:span><text:span text:style-name="T355">M,</text:span><text:span text:style-name="T378"> </text:span><text:span text:style-name="T355">Opala</text:span><text:span text:style-name="T378"> </text:span><text:span text:style-name="T361">T.</text:span><text:span text:style-name="T379"> </text:span><text:span text:style-name="T355">Antykon- cepcja</text:span><text:span text:style-name="T365"> </text:span><text:span text:style-name="T355">hormonalna</text:span><text:span text:style-name="T368"> </text:span><text:span text:style-name="T355">wśród</text:span><text:span text:style-name="T365"> </text:span><text:span text:style-name="T355">studentek</text:span><text:span text:style-name="T368"> </text:span><text:span text:style-name="T356">Akademii</text:span><text:span text:style-name="T365"> </text:span><text:span text:style-name="T355">Medycznej</text:span><text:span text:style-name="T368"> </text:span><text:span text:style-name="T355">w</text:span><text:span text:style-name="T365"> </text:span><text:span text:style-name="T355">Poznaniu. Prz Ginekol Położ. </text:span><text:span text:style-name="T364">2006; </text:span><text:span text:style-name="T355">6</text:span><text:span text:style-name="T371"> </text:span><text:span text:style-name="T361">(3): </text:span><text:span text:style-name="T355">143-148.</text:span></text:p></text:list-item><text:list-item><text:p text:style-name="P47"><text:span text:style-name="T356">Skałba </text:span><text:span text:style-name="T363">P. </text:span><text:span text:style-name="T355">Monitorowanie kobiet z wieloletnią antykoncepcją hormo- </text:span><text:span text:style-name="T356">nalną.</text:span><text:span text:style-name="T358"> </text:span><text:a xlink:type="simple" xlink:href="http://www.czytelniamedyczna.pl/1404%2Cmonitorowanie-kobiet-" text:style-name="ListLabel_20_6" text:visited-style-name="ListLabel_20_6"><text:span text:style-name="T355">http://www.czytelniamedyczna.pl/1404,monitorowanie-kobiet-</text:span></text:a></text:p></text:list-item></text:list><text:p text:style-name="P50"><text:span text:style-name="T355">-z-wieloletnia-antykoncepcja-hormonalna.html (dostęp: 2012.02.01).</text:span></text:p></draw:text-box></draw:frame><draw:frame draw:style-name="fr1" text:anchor-type="char" svg:x="1.565cm" svg:y="11.963cm" svg:width="16.328cm" svg:height="2.572cm" draw:z-index="314"><draw:text-box><text:p text:style-name="P15"><text:span text:style-name="T142">Contraceptive </text:span><text:span text:style-name="T143">methods in the </text:span><text:span text:style-name="T144">view </text:span><text:span text:style-name="T145">of </text:span><text:span text:style-name="T144">women at reproductive </text:span><text:span text:style-name="T143">age and the declared importance</text:span><text:span text:style-name="T146"> </text:span><text:span text:style-name="T145">of </text:span><text:span text:style-name="T143">the </text:span><text:span text:style-name="T147">Catholic </text:span><text:span text:style-name="T144">faith </text:span><text:span text:style-name="T145">– a </text:span><text:span text:style-name="T144">pilot</text:span><text:span text:style-name="T148"> </text:span><text:span text:style-name="T144">study</text:span></text:p></draw:text-box></draw:frame><draw:frame draw:style-name="fr1" text:anchor-type="char" svg:x="1.66cm" svg:y="14.693cm" svg:width="17.24cm" svg:height="9.857cm" draw:z-index="315"><draw:text-box><text:p text:style-name="P26"><text:span text:style-name="T188">abstract</text:span></text:p><text:p text:style-name="P31"><text:span text:style-name="T203">introduction and objective of study</text:span><text:span text:style-name="T92">: The article presents the results of a study undertaken to determine the influence of the declared significance of the Catholic faith on the decision regarding the choice of contraceptive methods, and on <text:s text:c="2"/>the view concerning the harmfulness of contraception and negative effect of contraceptives on conceived life. Another objective of the study was the determination whether there is a relationship between the importance of the Catholic faith and approach towards the potential ban on using hormonal contraception in society. Nowadays, a variety of contraceptives are widely used by increasingly younger women. The Roman Catholic Church does not approve of methods other than those belonging to natural family planning</text:span><text:span text:style-name="T115"> </text:span><text:span text:style-name="T126">(NFP).</text:span></text:p><text:p text:style-name="P29"><text:span text:style-name="T203">Sources</text:span><text:span text:style-name="T216"> </text:span><text:span text:style-name="T203">and</text:span><text:span text:style-name="T216"> </text:span><text:span text:style-name="T203">methodology</text:span><text:span text:style-name="T92">:</text:span><text:span text:style-name="T126"> </text:span><text:span text:style-name="T92">Fifty-seven</text:span><text:span text:style-name="T134"> </text:span><text:span text:style-name="T92">women</text:span><text:span text:style-name="T126"> </text:span><text:span text:style-name="T92">at</text:span><text:span text:style-name="T126"> </text:span><text:span text:style-name="T92">child-bearing</text:span><text:span text:style-name="T126"> </text:span><text:span text:style-name="T92">age,</text:span><text:span text:style-name="T134"> </text:span><text:span text:style-name="T92">remaining</text:span><text:span text:style-name="T126"> </text:span><text:span text:style-name="T92">in</text:span><text:span text:style-name="T126"> </text:span><text:span text:style-name="T92">a</text:span><text:span text:style-name="T126"> </text:span><text:span text:style-name="T92">sexual</text:span><text:span text:style-name="T134"> </text:span><text:span text:style-name="T92">relationship,</text:span><text:span text:style-name="T126"> </text:span><text:span text:style-name="T92">were</text:span><text:span text:style-name="T126"> </text:span><text:span text:style-name="T92">examined, including those who belong to the ‘Difficult Marriage Community, SYCHAR, existing within the congregation of St. Urszula Ledóchowska Parish in Lublin. Thirty women declared that their faith was very important in their life, </text:span><text:span text:style-name="T126">27 <text:s/></text:span><text:span text:style-name="T92">viewed the faith <text:s text:c="2"/>in God as not very significant or insignificant. The method used in the study was a diagnostic survey, and a questionnaire was the technique</text:span><text:span text:style-name="T120"> </text:span><text:span text:style-name="T92">applied.</text:span></text:p><text:p text:style-name="P30"><text:span text:style-name="T204">r</text:span><text:span text:style-name="T205">es</text:span><text:span text:style-name="T206">u</text:span><text:span text:style-name="T207">lt</text:span><text:span text:style-name="T208">s</text:span><text:span text:style-name="T93">:</text:span><text:span text:style-name="T92"> </text:span><text:span text:style-name="T94">I</text:span><text:span text:style-name="T95">t</text:span><text:span text:style-name="T92"> </text:span><text:span text:style-name="T96">ha</text:span><text:span text:style-name="T97">s</text:span><text:span text:style-name="T92"> </text:span><text:span text:style-name="T98">b</text:span><text:span text:style-name="T99">ee</text:span><text:span text:style-name="T91">n</text:span><text:span text:style-name="T92"> </text:span><text:span text:style-name="T100">d</text:span><text:span text:style-name="T99">e</text:span><text:span text:style-name="T95">t</text:span><text:span text:style-name="T99">e</text:span><text:span text:style-name="T101">r</text:span><text:span text:style-name="T102">m</text:span><text:span text:style-name="T97">i</text:span><text:span text:style-name="T91">n</text:span><text:span text:style-name="T99">e</text:span><text:span text:style-name="T100">d</text:span><text:span text:style-name="T92"> </text:span><text:span text:style-name="T95">t</text:span><text:span text:style-name="T96">ha</text:span><text:span text:style-name="T95">t</text:span><text:span text:style-name="T92"> </text:span><text:span text:style-name="T95">t</text:span><text:span text:style-name="T91">h</text:span><text:span text:style-name="T99">e</text:span><text:span text:style-name="T92"> </text:span><text:span text:style-name="T103">v</text:span><text:span text:style-name="T97">i</text:span><text:span text:style-name="T99">e</text:span><text:span text:style-name="T104">w</text:span><text:span text:style-name="T92"> </text:span><text:span text:style-name="T102">o</text:span><text:span text:style-name="T91">n</text:span><text:span text:style-name="T92"> </text:span><text:span text:style-name="T91">c</text:span><text:span text:style-name="T102">o</text:span><text:span text:style-name="T91">n</text:span><text:span text:style-name="T105">tr</text:span><text:span text:style-name="T99">a</text:span><text:span text:style-name="T91">c</text:span><text:span text:style-name="T99">e</text:span><text:span text:style-name="T98">p</text:span><text:span text:style-name="T95">t</text:span><text:span text:style-name="T97">i</text:span><text:span text:style-name="T102">o</text:span><text:span text:style-name="T91">n</text:span><text:span text:style-name="T92"> </text:span><text:span text:style-name="T99">a</text:span><text:span text:style-name="T91">n</text:span><text:span text:style-name="T100">d</text:span><text:span text:style-name="T92"> </text:span><text:span text:style-name="T95">t</text:span><text:span text:style-name="T91">h</text:span><text:span text:style-name="T99">e</text:span><text:span text:style-name="T92"> </text:span><text:span text:style-name="T100">d</text:span><text:span text:style-name="T99">e</text:span><text:span text:style-name="T91">c</text:span><text:span text:style-name="T97">isi</text:span><text:span text:style-name="T102">o</text:span><text:span text:style-name="T91">n</text:span><text:span text:style-name="T92"> </text:span><text:span text:style-name="T101">r</text:span><text:span text:style-name="T99">e</text:span><text:span text:style-name="T106">g</text:span><text:span text:style-name="T99">a</text:span><text:span text:style-name="T97">rd</text:span><text:span text:style-name="T102">in</text:span><text:span text:style-name="T106">g</text:span><text:span text:style-name="T92"> </text:span><text:span text:style-name="T95">t</text:span><text:span text:style-name="T91">h</text:span><text:span text:style-name="T99">e</text:span><text:span text:style-name="T92"> </text:span><text:span text:style-name="T99">a</text:span><text:span text:style-name="T98">pp</text:span><text:span text:style-name="T104">l</text:span><text:span text:style-name="T97">i</text:span><text:span text:style-name="T91">c</text:span><text:span text:style-name="T99">a</text:span><text:span text:style-name="T95">t</text:span><text:span text:style-name="T97">i</text:span><text:span text:style-name="T102">o</text:span><text:span text:style-name="T91">n</text:span><text:span text:style-name="T92"> </text:span><text:span text:style-name="T102">o</text:span><text:span text:style-name="T107">f</text:span><text:span text:style-name="T92"> </text:span><text:span text:style-name="T99">a</text:span><text:span text:style-name="T92"> </text:span><text:span text:style-name="T108">gi</text:span><text:span text:style-name="T103">v</text:span><text:span text:style-name="T99">e</text:span><text:span text:style-name="T91">n </text:span><text:span text:style-name="T92">method is affected by one’s level of religiousness. Women who find faith important exhibited views concordant with the teachings of the Roman Catholic Church. Moreover, all the women examined, regardless of their religious views, voiced their objection to the ban on the use of hormonal contraception.</text:span></text:p><text:p text:style-name="P32"><text:span text:style-name="T202">conclusions</text:span><text:span text:style-name="T91">:</text:span><text:span text:style-name="T135"> </text:span><text:span text:style-name="T91">Women</text:span><text:span text:style-name="T136"> </text:span><text:span text:style-name="T91">declaring</text:span><text:span text:style-name="T136"> </text:span><text:span text:style-name="T91">their</text:span><text:span text:style-name="T136"> </text:span><text:span text:style-name="T91">faith</text:span><text:span text:style-name="T136"> </text:span><text:span text:style-name="T91">in</text:span><text:span text:style-name="T136"> </text:span><text:span text:style-name="T91">God</text:span><text:span text:style-name="T136"> </text:span><text:span text:style-name="T91">as</text:span><text:span text:style-name="T136"> </text:span><text:span text:style-name="T91">important</text:span><text:span text:style-name="T136"> </text:span><text:span text:style-name="T91">have</text:span><text:span text:style-name="T136"> </text:span><text:span text:style-name="T91">different</text:span><text:span text:style-name="T136"> </text:span><text:span text:style-name="T91">views</text:span><text:span text:style-name="T136"> </text:span><text:span text:style-name="T91">on</text:span><text:span text:style-name="T136"> </text:span><text:span text:style-name="T91">contraception</text:span><text:span text:style-name="T136"> </text:span><text:span text:style-name="T91">from</text:span><text:span text:style-name="T136"> </text:span><text:span text:style-name="T91">those</text:span><text:span text:style-name="T136"> </text:span><text:span text:style-name="T91">for</text:span><text:span text:style-name="T136"> </text:span><text:span text:style-name="T91">whom their</text:span><text:span text:style-name="T130"> </text:span><text:span text:style-name="T91">faith</text:span><text:span text:style-name="T130"> </text:span><text:span text:style-name="T91">is</text:span><text:span text:style-name="T130"> </text:span><text:span text:style-name="T91">of</text:span><text:span text:style-name="T133"> </text:span><text:span text:style-name="T91">lesser</text:span><text:span text:style-name="T130"> </text:span><text:span text:style-name="T91">importance</text:span><text:span text:style-name="T130"> </text:span><text:span text:style-name="T91">or</text:span><text:span text:style-name="T133"> </text:span><text:span text:style-name="T91">unimportant,</text:span><text:span text:style-name="T130"> </text:span><text:span text:style-name="T91">and</text:span><text:span text:style-name="T130"> </text:span><text:span text:style-name="T91">they</text:span><text:span text:style-name="T130"> </text:span><text:span text:style-name="T91">more</text:span><text:span text:style-name="T133"> </text:span><text:span text:style-name="T91">rarely</text:span><text:span text:style-name="T130"> </text:span><text:span text:style-name="T91">use</text:span><text:span text:style-name="T130"> </text:span><text:span text:style-name="T91">hormonal</text:span><text:span text:style-name="T133"> </text:span><text:span text:style-name="T91">contraceptive</text:span><text:span text:style-name="T130"> </text:span><text:span text:style-name="T91">methods</text:span><text:span text:style-name="T130"> </text:span><text:span text:style-name="T91">which</text:span><text:span text:style-name="T130"> </text:span><text:span text:style-name="T91">are</text:span><text:span text:style-name="T133"> </text:span><text:span text:style-name="T91">not approved</text:span><text:span text:style-name="T137"> </text:span><text:span text:style-name="T91">by</text:span><text:span text:style-name="T137"> </text:span><text:span text:style-name="T91">the</text:span><text:span text:style-name="T138"> </text:span><text:span text:style-name="T91">Church.</text:span><text:span text:style-name="T137"> </text:span><text:span text:style-name="T91">The</text:span><text:span text:style-name="T137"> </text:span><text:span text:style-name="T91">level</text:span><text:span text:style-name="T138"> </text:span><text:span text:style-name="T91">of</text:span><text:span text:style-name="T137"> </text:span><text:span text:style-name="T91">religiousness</text:span><text:span text:style-name="T138"> </text:span><text:span text:style-name="T91">bears</text:span><text:span text:style-name="T137"> </text:span><text:span text:style-name="T91">no</text:span><text:span text:style-name="T137"> </text:span><text:span text:style-name="T91">relation</text:span><text:span text:style-name="T138"> </text:span><text:span text:style-name="T91">to</text:span><text:span text:style-name="T137"> </text:span><text:span text:style-name="T91">the</text:span><text:span text:style-name="T137"> </text:span><text:span text:style-name="T91">attitude</text:span><text:span text:style-name="T138"> </text:span><text:span text:style-name="T91">towards</text:span><text:span text:style-name="T137"> </text:span><text:span text:style-name="T91">the</text:span><text:span text:style-name="T138"> </text:span><text:span text:style-name="T91">introduction</text:span><text:span text:style-name="T137"> </text:span><text:span text:style-name="T91">of</text:span><text:span text:style-name="T137"> </text:span><text:span text:style-name="T91">the</text:span><text:span text:style-name="T138"> </text:span><text:span text:style-name="T91">ban</text:span><text:span text:style-name="T137"> </text:span><text:span text:style-name="T91">on using hormonal contraceptive</text:span><text:span text:style-name="T122"> </text:span><text:span text:style-name="T91">methods.</text:span></text:p><text:p text:style-name="P24"><text:span text:style-name="T188">Key words</text:span></text:p><text:p text:style-name="P25"><text:span text:style-name="T92">contraceptive devices, women, Catholicism, religious views</text:span></text:p></draw:text-box></draw:frame><draw:frame draw:style-name="fr1" text:anchor-type="char" svg:x="1.6cm" svg:y="0.764cm" svg:width="17.3cm" svg:height="0.423cm" draw:z-index="316"><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0.004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2%"/>
    </style:style>
    <style:style style:name="ListLabel_20_2" style:display-name="ListLabel 2" style:family="text">
      <style:text-properties fo:color="#231f20" fo:font-size="8pt" fo:letter-spacing="-0.005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1%"/>
    </style:style>
    <style:style style:name="ListLabel_20_3" style:display-name="ListLabel 3" style:family="text">
      <style:text-properties fo:color="#231f20" fo:font-size="10pt" fo:letter-spacing="-0.009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0%"/>
    </style:style>
    <style:style style:name="ListLabel_20_4" style:display-name="ListLabel 4" style:family="text">
      <style:text-properties fo:color="#231f20" style:font-name="Calibri" fo:font-family="Calibri"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fo:font-size="8pt" fo:letter-spacing="0.012cm" style:font-size-asian="8pt"/>
    </style:style>
    <style:style style:name="ListLabel_20_6" style:display-name="ListLabel 6" style:family="text">
      <style:text-properties fo:color="#231f20"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2">
        <style:list-level-properties text:list-level-position-and-space-mode="label-alignment">
          <style:list-level-label-alignment text:label-followed-by="listtab" fo:text-indent="-0.425cm" fo:margin-left="0.45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1.259cm"/>
        </style:list-level-properties>
      </text:list-level-style-bullet>
      <text:list-level-style-bullet text:level="3" style:num-suffix="•" text:bullet-char="•">
        <style:list-level-properties text:list-level-position-and-space-mode="label-alignment">
          <style:list-level-label-alignment text:label-followed-by="listtab" fo:text-indent="-0.425cm" fo:margin-left="2.06cm"/>
        </style:list-level-properties>
      </text:list-level-style-bullet>
      <text:list-level-style-bullet text:level="4" style:num-suffix="•" text:bullet-char="•">
        <style:list-level-properties text:list-level-position-and-space-mode="label-alignment">
          <style:list-level-label-alignment text:label-followed-by="listtab" fo:text-indent="-0.425cm" fo:margin-left="2.861cm"/>
        </style:list-level-properties>
      </text:list-level-style-bullet>
      <text:list-level-style-bullet text:level="5" style:num-suffix="•" text:bullet-char="•">
        <style:list-level-properties text:list-level-position-and-space-mode="label-alignment">
          <style:list-level-label-alignment text:label-followed-by="listtab" fo:text-indent="-0.425cm" fo:margin-left="3.662cm"/>
        </style:list-level-properties>
      </text:list-level-style-bullet>
      <text:list-level-style-bullet text:level="6" style:num-suffix="•" text:bullet-char="•">
        <style:list-level-properties text:list-level-position-and-space-mode="label-alignment">
          <style:list-level-label-alignment text:label-followed-by="listtab" fo:text-indent="-0.425cm" fo:margin-left="4.464cm"/>
        </style:list-level-properties>
      </text:list-level-style-bullet>
      <text:list-level-style-bullet text:level="7" style:num-suffix="•" text:bullet-char="•">
        <style:list-level-properties text:list-level-position-and-space-mode="label-alignment">
          <style:list-level-label-alignment text:label-followed-by="listtab" fo:text-indent="-0.425cm" fo:margin-left="5.26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6.066cm"/>
        </style:list-level-properties>
      </text:list-level-style-bullet>
      <text:list-level-style-bullet text:level="9" style:num-suffix="•" text:bullet-char="•">
        <style:list-level-properties text:list-level-position-and-space-mode="label-alignment">
          <style:list-level-label-alignment text:label-followed-by="listtab" fo:text-indent="-0.425cm" fo:margin-left="6.8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82cm" fo:margin-left="0.459cm"/>
        </style:list-level-properties>
      </text:list-level-style-number>
      <text:list-level-style-bullet text:level="2" style:num-suffix="•" text:bullet-char="•">
        <style:list-level-properties text:list-level-position-and-space-mode="label-alignment">
          <style:list-level-label-alignment text:label-followed-by="listtab" fo:text-indent="-0.282cm" fo:margin-left="1.259cm"/>
        </style:list-level-properties>
      </text:list-level-style-bullet>
      <text:list-level-style-bullet text:level="3" style:num-suffix="•" text:bullet-char="•">
        <style:list-level-properties text:list-level-position-and-space-mode="label-alignment">
          <style:list-level-label-alignment text:label-followed-by="listtab" fo:text-indent="-0.282cm" fo:margin-left="2.06cm"/>
        </style:list-level-properties>
      </text:list-level-style-bullet>
      <text:list-level-style-bullet text:level="4" style:num-suffix="•" text:bullet-char="•">
        <style:list-level-properties text:list-level-position-and-space-mode="label-alignment">
          <style:list-level-label-alignment text:label-followed-by="listtab" fo:text-indent="-0.282cm" fo:margin-left="2.861cm"/>
        </style:list-level-properties>
      </text:list-level-style-bullet>
      <text:list-level-style-bullet text:level="5" style:num-suffix="•" text:bullet-char="•">
        <style:list-level-properties text:list-level-position-and-space-mode="label-alignment">
          <style:list-level-label-alignment text:label-followed-by="listtab" fo:text-indent="-0.282cm" fo:margin-left="3.664cm"/>
        </style:list-level-properties>
      </text:list-level-style-bullet>
      <text:list-level-style-bullet text:level="6" style:num-suffix="•" text:bullet-char="•">
        <style:list-level-properties text:list-level-position-and-space-mode="label-alignment">
          <style:list-level-label-alignment text:label-followed-by="listtab" fo:text-indent="-0.282cm" fo:margin-left="4.464cm"/>
        </style:list-level-properties>
      </text:list-level-style-bullet>
      <text:list-level-style-bullet text:level="7" style:num-suffix="•" text:bullet-char="•">
        <style:list-level-properties text:list-level-position-and-space-mode="label-alignment">
          <style:list-level-label-alignment text:label-followed-by="listtab" fo:text-indent="-0.282cm" fo:margin-left="5.265cm"/>
        </style:list-level-properties>
      </text:list-level-style-bullet>
      <text:list-level-style-bullet text:level="8" style:num-suffix="•" text:bullet-char="•">
        <style:list-level-properties text:list-level-position-and-space-mode="label-alignment">
          <style:list-level-label-alignment text:label-followed-by="listtab" fo:text-indent="-0.282cm" fo:margin-left="6.068cm"/>
        </style:list-level-properties>
      </text:list-level-style-bullet>
      <text:list-level-style-bullet text:level="9" style:num-suffix="•" text:bullet-char="•">
        <style:list-level-properties text:list-level-position-and-space-mode="label-alignment">
          <style:list-level-label-alignment text:label-followed-by="listtab" fo:text-indent="-0.282cm" fo:margin-left="6.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55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55cm" fo:margin-left="1.196cm"/>
        </style:list-level-properties>
      </text:list-level-style-bullet>
      <text:list-level-style-bullet text:level="3" style:num-suffix="•" text:bullet-char="•">
        <style:list-level-properties text:list-level-position-and-space-mode="label-alignment">
          <style:list-level-label-alignment text:label-followed-by="listtab" fo:text-indent="-0.355cm" fo:margin-left="2.004cm"/>
        </style:list-level-properties>
      </text:list-level-style-bullet>
      <text:list-level-style-bullet text:level="4" style:num-suffix="•" text:bullet-char="•">
        <style:list-level-properties text:list-level-position-and-space-mode="label-alignment">
          <style:list-level-label-alignment text:label-followed-by="listtab" fo:text-indent="-0.35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355cm" fo:margin-left="3.62cm"/>
        </style:list-level-properties>
      </text:list-level-style-bullet>
      <text:list-level-style-bullet text:level="6" style:num-suffix="•" text:bullet-char="•">
        <style:list-level-properties text:list-level-position-and-space-mode="label-alignment">
          <style:list-level-label-alignment text:label-followed-by="listtab" fo:text-indent="-0.355cm" fo:margin-left="4.429cm"/>
        </style:list-level-properties>
      </text:list-level-style-bullet>
      <text:list-level-style-bullet text:level="7" style:num-suffix="•" text:bullet-char="•">
        <style:list-level-properties text:list-level-position-and-space-mode="label-alignment">
          <style:list-level-label-alignment text:label-followed-by="listtab" fo:text-indent="-0.355cm" fo:margin-left="5.237cm"/>
        </style:list-level-properties>
      </text:list-level-style-bullet>
      <text:list-level-style-bullet text:level="8" style:num-suffix="•" text:bullet-char="•">
        <style:list-level-properties text:list-level-position-and-space-mode="label-alignment">
          <style:list-level-label-alignment text:label-followed-by="listtab" fo:text-indent="-0.355cm" fo:margin-left="6.045cm"/>
        </style:list-level-properties>
      </text:list-level-style-bullet>
      <text:list-level-style-bullet text:level="9" style:num-suffix="•" text:bullet-char="•">
        <style:list-level-properties text:list-level-position-and-space-mode="label-alignment">
          <style:list-level-label-alignment text:label-followed-by="listtab" fo:text-indent="-0.355cm" fo:margin-left="6.8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9.016cm" style:num-format="1" style:print-orientation="portrait" fo:margin-top="0.776cm" fo:margin-bottom="0.494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9.016cm" style:num-format="1" style:print-orientation="portrait" fo:margin-top="0.67cm" fo:margin-bottom="0.494cm" fo:margin-left="1.341cm" fo:margin-right="1.341cm" style:writing-mode="lr-tb" style:layout-grid-color="#c0c0c0" style:layout-grid-lines="278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ksandra Rutkowska</meta:initial-creator>
    <meta:keyword>antykoncepcja</meta:keyword>
    <meta:keyword>kobieta</meta:keyword>
    <meta:keyword>katolicyzm</meta:keyword>
    <meta:keyword>poglądy</meta:keyword>
    <meta:keyword>religijne</meta:keyword>
    <meta:keyword>contraceptive</meta:keyword>
    <meta:keyword>devices</meta:keyword>
    <meta:keyword>women</meta:keyword>
    <meta:keyword>Catholicism</meta:keyword>
    <meta:keyword>religious</meta:keyword>
    <meta:keyword>views</meta:keyword>
    <dc:subject>nauki medyczne, medycyna ogólna, zdrowie</dc:subject>
    <dc:title>Metody zapobiegania ciąży w ocenie kobiet w wieku rozrodczym a deklarowana istotność wiary katolickiej - badania pilotażowe</dc:title>
    <meta:creation-date>2020-06-26T12:58:51</meta:creation-date>
    <dc:date>2020-06-26T14:59:20.002000000</dc:date>
    <meta:editing-duration>PT27S</meta:editing-duration>
    <meta:generator>LibreOffice/6.3.0.4$Windows_x86 LibreOffice_project/057fc023c990d676a43019934386b85b21a9ee99</meta:generator>
    <meta:editing-cycles>1</meta:editing-cycles>
    <meta:document-statistic meta:table-count="0" meta:image-count="0" meta:object-count="0" meta:page-count="5" meta:paragraph-count="309" meta:word-count="3638" meta:character-count="26822" meta:non-whitespace-character-count="23445"/>
    <meta:user-defined meta:name="AppVersion">12.0000</meta:user-defined>
    <meta:user-defined meta:name="Created" meta:value-type="date">2012-07-12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06-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