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097cm" fo:margin-top="0.016cm" fo:margin-bottom="0cm" loext:contextual-spacing="false" fo:line-height="108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286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108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1.312cm" fo:margin-right="0cm" fo:margin-top="0.079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cm" fo:margin-top="0.21cm" fo:margin-bottom="0cm" loext:contextual-spacing="false" fo:line-height="108%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03cm" fo:margin-top="0cm" fo:margin-bottom="0cm" loext:contextual-spacing="false" fo:line-height="108%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3cm" fo:margin-top="0.016cm" fo:margin-bottom="0cm" loext:contextual-spacing="false" fo:line-height="106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41cm" fo:margin-top="0cm" fo:margin-bottom="0cm" loext:contextual-spacing="false" fo:line-height="108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185cm" fo:margin-right="0cm" fo:margin-top="0.192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183cm" fo:margin-right="0.198cm" fo:margin-top="0.076cm" fo:margin-bottom="0cm" loext:contextual-spacing="false" fo:line-height="122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cm" fo:margin-right="0.03cm" fo:margin-top="0.018cm" fo:margin-bottom="0cm" loext:contextual-spacing="false" fo:text-align="end" style:justify-single-word="false" fo:text-indent="0cm" style:auto-text-indent="false"/>
    </style:style>
    <style:style style:name="P18" style:family="paragraph" style:parent-style-name="Frame_20_contents">
      <style:paragraph-properties fo:margin-left="0cm" fo:margin-right="0.03cm" fo:margin-top="0.03cm" fo:margin-bottom="0cm" loext:contextual-spacing="false" fo:text-align="end" style:justify-single-word="false" fo:text-indent="0cm" style:auto-text-indent="false"/>
    </style:style>
    <style:style style:name="P19" style:family="paragraph" style:parent-style-name="Frame_20_contents">
      <style:paragraph-properties fo:margin-left="0.538cm" fo:margin-right="0cm" fo:margin-top="0.106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538cm" fo:margin-right="0cm" fo:margin-top="0.012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9cm" fo:margin-right="0cm" fo:margin-top="0.021cm" fo:margin-bottom="0cm" loext:contextual-spacing="false" fo:line-height="0.406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9cm" fo:margin-right="0cm" fo:margin-top="0.012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1.205cm" fo:margin-right="0cm" fo:margin-top="0.243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792cm" fo:margin-right="0cm" fo:margin-top="0.243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1.083cm" fo:margin-right="0.161cm" fo:margin-top="0.182cm" fo:margin-bottom="0cm" loext:contextual-spacing="false" fo:line-height="122%" fo:text-align="start" style:justify-single-word="false" fo:text-indent="-0.769cm" style:auto-text-indent="false"/>
    </style:style>
    <style:style style:name="P26" style:family="paragraph" style:parent-style-name="Frame_20_contents">
      <style:paragraph-properties fo:margin-left="0.986cm" fo:margin-right="0cm" fo:margin-top="0.249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208cm" fo:margin-right="0cm" fo:margin-top="0.106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208cm" fo:margin-right="0cm" fo:margin-top="0.086cm" fo:margin-bottom="0cm" loext:contextual-spacing="false" fo:text-align="start" style:justify-single-word="false" fo:text-indent="0cm" style:auto-text-indent="false">
        <style:tab-stops>
          <style:tab-stop style:position="3.905cm"/>
          <style:tab-stop style:position="5.306cm"/>
          <style:tab-stop style:position="6.639cm"/>
        </style:tab-stops>
      </style:paragraph-properties>
    </style:style>
    <style:style style:name="P29" style:family="paragraph" style:parent-style-name="Frame_20_contents">
      <style:paragraph-properties fo:margin-left="0.208cm" fo:margin-right="0cm" fo:margin-top="0.086cm" fo:margin-bottom="0cm" loext:contextual-spacing="false" fo:text-align="start" style:justify-single-word="false" fo:text-indent="0cm" style:auto-text-indent="false">
        <style:tab-stops>
          <style:tab-stop style:position="3.676cm"/>
          <style:tab-stop style:position="6.641cm"/>
        </style:tab-stops>
      </style:paragraph-properties>
    </style:style>
    <style:style style:name="P30" style:family="paragraph" style:parent-style-name="Frame_20_contents">
      <style:paragraph-properties fo:margin-left="0.208cm" fo:margin-right="0cm" fo:margin-top="0.086cm" fo:margin-bottom="0cm" loext:contextual-spacing="false" fo:text-align="start" style:justify-single-word="false" fo:text-indent="0cm" style:auto-text-indent="false">
        <style:tab-stops>
          <style:tab-stop style:position="3.574cm"/>
          <style:tab-stop style:position="6.632cm"/>
        </style:tab-stops>
      </style:paragraph-properties>
    </style:style>
    <style:style style:name="P31" style:family="paragraph" style:parent-style-name="Frame_20_contents">
      <style:paragraph-properties fo:margin-left="0.208cm" fo:margin-right="0cm" fo:margin-top="0.086cm" fo:margin-bottom="0cm" loext:contextual-spacing="false" fo:text-align="start" style:justify-single-word="false" fo:text-indent="0cm" style:auto-text-indent="false">
        <style:tab-stops>
          <style:tab-stop style:position="3.374cm"/>
          <style:tab-stop style:position="6.445cm"/>
        </style:tab-stops>
      </style:paragraph-properties>
    </style:style>
    <style:style style:name="P32" style:family="paragraph" style:parent-style-name="Frame_20_contents">
      <style:paragraph-properties fo:margin-left="0.208cm" fo:margin-right="0cm" fo:margin-top="0.086cm" fo:margin-bottom="0cm" loext:contextual-spacing="false" fo:text-align="start" style:justify-single-word="false" fo:text-indent="0cm" style:auto-text-indent="false">
        <style:tab-stops>
          <style:tab-stop style:position="3.362cm"/>
          <style:tab-stop style:position="6.562cm"/>
        </style:tab-stops>
      </style:paragraph-properties>
    </style:style>
    <style:style style:name="P33" style:family="paragraph" style:parent-style-name="Frame_20_contents">
      <style:paragraph-properties fo:margin-left="0.208cm" fo:margin-right="0cm" fo:margin-top="0.086cm" fo:margin-bottom="0cm" loext:contextual-spacing="false" fo:text-align="start" style:justify-single-word="false" fo:text-indent="0cm" style:auto-text-indent="false">
        <style:tab-stops>
          <style:tab-stop style:position="3.729cm"/>
          <style:tab-stop style:position="4.83cm"/>
          <style:tab-stop style:position="6.445cm"/>
        </style:tab-stops>
      </style:paragraph-properties>
    </style:style>
    <style:style style:name="P34" style:family="paragraph" style:parent-style-name="Frame_20_contents">
      <style:paragraph-properties fo:margin-left="0.208cm" fo:margin-right="0cm" fo:margin-top="0.086cm" fo:margin-bottom="0cm" loext:contextual-spacing="false" fo:text-align="start" style:justify-single-word="false" fo:text-indent="0cm" style:auto-text-indent="false">
        <style:tab-stops>
          <style:tab-stop style:position="4.978cm"/>
          <style:tab-stop style:position="6.655cm"/>
        </style:tab-stops>
      </style:paragraph-properties>
    </style:style>
    <style:style style:name="P35" style:family="paragraph" style:parent-style-name="Frame_20_contents">
      <style:paragraph-properties fo:margin-left="0.208cm" fo:margin-right="0cm" fo:margin-top="0.108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208cm" fo:margin-right="0.27cm" fo:margin-top="0.078cm" fo:margin-bottom="0cm" loext:contextual-spacing="false" fo:line-height="122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342cm" fo:margin-right="0cm" fo:margin-top="0.249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25cm" fo:margin-bottom="0cm" loext:contextual-spacing="false" fo:line-height="103%" fo:text-align="justify" style:justify-single-word="false" fo:text-indent="0.004cm" style:auto-text-indent="false"/>
    </style:style>
    <style:style style:name="P39" style:family="paragraph" style:parent-style-name="Frame_20_contents">
      <style:paragraph-properties fo:margin-left="0.54cm" fo:margin-right="0cm" fo:margin-top="0.012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212cm" fo:margin-right="0cm" fo:margin-top="0.122cm" fo:margin-bottom="0cm" loext:contextual-spacing="false" fo:text-align="start" style:justify-single-word="false" fo:text-indent="0cm" style:auto-text-indent="false">
        <style:tab-stops>
          <style:tab-stop style:position="3.881cm"/>
          <style:tab-stop style:position="5.3cm"/>
          <style:tab-stop style:position="6.341cm"/>
        </style:tab-stops>
      </style:paragraph-properties>
    </style:style>
    <style:style style:name="P41" style:family="paragraph" style:parent-style-name="Frame_20_contents">
      <style:paragraph-properties fo:margin-left="-0.002cm" fo:margin-right="0.547cm" fo:margin-top="0.097cm" fo:margin-bottom="0cm" loext:contextual-spacing="false" fo:line-height="95%" fo:text-align="start" style:justify-single-word="false" fo:text-indent="0cm" style:auto-text-indent="false">
        <style:tab-stops>
          <style:tab-stop style:position="3.641cm"/>
          <style:tab-stop style:position="5.041cm"/>
          <style:tab-stop style:position="6.327cm"/>
        </style:tab-stops>
      </style:paragraph-properties>
    </style:style>
    <style:style style:name="P42" style:family="paragraph" style:parent-style-name="Frame_20_contents">
      <style:paragraph-properties fo:margin-left="0.217cm" fo:margin-right="0cm" fo:margin-top="0.065cm" fo:margin-bottom="0cm" loext:contextual-spacing="false" fo:text-align="start" style:justify-single-word="false" fo:text-indent="0cm" style:auto-text-indent="false">
        <style:tab-stops>
          <style:tab-stop style:position="3.62cm"/>
          <style:tab-stop style:position="5.154cm"/>
          <style:tab-stop style:position="6.345cm"/>
        </style:tab-stops>
      </style:paragraph-properties>
    </style:style>
    <style:style style:name="P43" style:family="paragraph" style:parent-style-name="Frame_20_contents">
      <style:paragraph-properties fo:margin-left="0.208cm" fo:margin-right="0.258cm" fo:margin-top="0.097cm" fo:margin-bottom="0cm" loext:contextual-spacing="false" fo:line-height="95%" fo:text-align="start" style:justify-single-word="false" fo:text-indent="0cm" style:auto-text-indent="false">
        <style:tab-stops>
          <style:tab-stop style:position="3.845cm"/>
          <style:tab-stop style:position="5.054cm"/>
          <style:tab-stop style:position="6.445cm"/>
        </style:tab-stops>
      </style:paragraph-properties>
    </style:style>
    <style:style style:name="P44" style:family="paragraph" style:parent-style-name="Frame_20_contents">
      <style:paragraph-properties fo:margin-left="-0.002cm" fo:margin-right="0cm" fo:margin-top="0.086cm" fo:margin-bottom="0cm" loext:contextual-spacing="false" fo:text-align="start" style:justify-single-word="false" fo:text-indent="0cm" style:auto-text-indent="false">
        <style:tab-stops>
          <style:tab-stop style:position="3.436cm"/>
          <style:tab-stop style:position="4.974cm"/>
          <style:tab-stop style:position="6.246cm"/>
        </style:tab-stops>
      </style:paragraph-properties>
    </style:style>
    <style:style style:name="P45" style:family="paragraph" style:parent-style-name="Frame_20_contents">
      <style:paragraph-properties fo:margin-left="-0.002cm" fo:margin-right="0cm" fo:margin-top="0.086cm" fo:margin-bottom="0cm" loext:contextual-spacing="false" fo:text-align="start" style:justify-single-word="false" fo:text-indent="0cm" style:auto-text-indent="false">
        <style:tab-stops>
          <style:tab-stop style:position="3.441cm"/>
          <style:tab-stop style:position="4.96cm"/>
          <style:tab-stop style:position="6.232cm"/>
        </style:tab-stops>
      </style:paragraph-properties>
    </style:style>
    <style:style style:name="P46" style:family="paragraph" style:parent-style-name="Frame_20_contents">
      <style:paragraph-properties fo:margin-left="-0.002cm" fo:margin-right="0cm" fo:margin-top="0.086cm" fo:margin-bottom="0cm" loext:contextual-spacing="false" fo:text-align="start" style:justify-single-word="false" fo:text-indent="0cm" style:auto-text-indent="false">
        <style:tab-stops>
          <style:tab-stop style:position="3.459cm"/>
          <style:tab-stop style:position="4.976cm"/>
          <style:tab-stop style:position="6.246cm"/>
        </style:tab-stops>
      </style:paragraph-properties>
    </style:style>
    <style:style style:name="P47" style:family="paragraph" style:parent-style-name="Frame_20_contents">
      <style:paragraph-properties fo:margin-left="0.208cm" fo:margin-right="1.044cm" fo:margin-top="0.118cm" fo:margin-bottom="0cm" loext:contextual-spacing="false" fo:line-height="95%" fo:text-align="start" style:justify-single-word="false" fo:text-indent="0cm" style:auto-text-indent="false"/>
    </style:style>
    <style:style style:name="P48" style:family="paragraph" style:parent-style-name="Frame_20_contents" style:list-style-name="WWNum1">
      <style:paragraph-properties fo:margin-left="0.409cm" fo:margin-right="0.042cm" fo:margin-top="0.176cm" fo:margin-bottom="0cm" loext:contextual-spacing="false" fo:line-height="110%" fo:text-align="justify" style:justify-single-word="false" fo:text-indent="-0.22cm" style:auto-text-indent="false">
        <style:tab-stops>
          <style:tab-stop style:position="0.411cm"/>
        </style:tab-stops>
      </style:paragraph-properties>
    </style:style>
    <style:style style:name="P49" style:family="paragraph" style:parent-style-name="Frame_20_contents" style:list-style-name="WWNum1">
      <style:paragraph-properties fo:margin-left="0.453cm" fo:margin-right="0.037cm" fo:margin-top="0cm" fo:margin-bottom="0cm" loext:contextual-spacing="false" fo:line-height="110%" fo:text-align="justify" style:justify-single-word="false" fo:text-indent="-0.265cm" style:auto-text-indent="false">
        <style:tab-stops>
          <style:tab-stop style:position="0.455cm"/>
        </style:tab-stops>
      </style:paragraph-properties>
    </style:style>
    <style:style style:name="P50" style:family="paragraph" style:parent-style-name="Frame_20_contents" style:list-style-name="WWNum1">
      <style:paragraph-properties fo:margin-left="0.45cm" fo:margin-right="0.044cm" fo:margin-top="0cm" fo:margin-bottom="0cm" loext:contextual-spacing="false" fo:line-height="110%" fo:text-align="justify" style:justify-single-word="false" fo:text-indent="-0.261cm" style:auto-text-indent="false">
        <style:tab-stops>
          <style:tab-stop style:position="0.45cm"/>
        </style:tab-stops>
      </style:paragraph-properties>
    </style:style>
    <style:style style:name="P51" style:family="paragraph" style:parent-style-name="Frame_20_contents" style:list-style-name="WWNum1">
      <style:paragraph-properties fo:margin-left="0.459cm" fo:margin-right="0.039cm" fo:margin-top="0cm" fo:margin-bottom="0cm" loext:contextual-spacing="false" fo:line-height="110%" fo:text-align="justify" style:justify-single-word="false" fo:text-indent="-0.27cm" style:auto-text-indent="false">
        <style:tab-stops>
          <style:tab-stop style:position="0.459cm"/>
        </style:tab-stops>
      </style:paragraph-properties>
    </style:style>
    <style:style style:name="P52" style:family="paragraph" style:parent-style-name="Frame_20_contents" style:list-style-name="WWNum1">
      <style:paragraph-properties fo:margin-left="0.45cm" fo:margin-right="0.035cm" fo:margin-top="0cm" fo:margin-bottom="0cm" loext:contextual-spacing="false" fo:line-height="110%" fo:text-align="justify" style:justify-single-word="false" fo:text-indent="-0.261cm" style:auto-text-indent="false">
        <style:tab-stops>
          <style:tab-stop style:position="0.45cm"/>
        </style:tab-stops>
      </style:paragraph-properties>
    </style:style>
    <style:style style:name="P53" style:family="paragraph" style:parent-style-name="Frame_20_contents" style:list-style-name="WWNum1">
      <style:paragraph-properties fo:margin-left="0.462cm" fo:margin-right="0.035cm" fo:margin-top="0cm" fo:margin-bottom="0cm" loext:contextual-spacing="false" fo:line-height="110%" fo:text-align="justify" style:justify-single-word="false" fo:text-indent="-0.273cm" style:auto-text-indent="false">
        <style:tab-stops>
          <style:tab-stop style:position="0.464cm"/>
        </style:tab-stops>
      </style:paragraph-properties>
    </style:style>
    <style:style style:name="P54" style:family="paragraph" style:parent-style-name="Frame_20_contents" style:list-style-name="WWNum1">
      <style:paragraph-properties fo:margin-left="0.45cm" fo:margin-right="0.037cm" fo:margin-top="0cm" fo:margin-bottom="0cm" loext:contextual-spacing="false" fo:line-height="110%" fo:text-align="justify" style:justify-single-word="false" fo:text-indent="-0.261cm" style:auto-text-indent="false">
        <style:tab-stops>
          <style:tab-stop style:position="0.45cm"/>
        </style:tab-stops>
      </style:paragraph-properties>
    </style:style>
    <style:style style:name="P55" style:family="paragraph" style:parent-style-name="Frame_20_contents" style:list-style-name="WWNum1">
      <style:paragraph-properties fo:margin-left="0.459cm" fo:margin-right="0.03cm" fo:margin-top="0cm" fo:margin-bottom="0cm" loext:contextual-spacing="false" fo:line-height="110%" fo:text-align="justify" style:justify-single-word="false" fo:text-indent="-0.27cm" style:auto-text-indent="false">
        <style:tab-stops>
          <style:tab-stop style:position="0.459cm"/>
        </style:tab-stops>
      </style:paragraph-properties>
    </style:style>
    <style:style style:name="P56" style:family="paragraph" style:parent-style-name="Frame_20_contents" style:list-style-name="WWNum1">
      <style:paragraph-properties fo:margin-left="0.462cm" fo:margin-right="0.044cm" fo:margin-top="0cm" fo:margin-bottom="0cm" loext:contextual-spacing="false" fo:line-height="110%" fo:text-align="justify" style:justify-single-word="false" fo:text-indent="-0.273cm" style:auto-text-indent="false">
        <style:tab-stops>
          <style:tab-stop style:position="0.464cm"/>
        </style:tab-stops>
      </style:paragraph-properties>
    </style:style>
    <style:style style:name="P57" style:family="paragraph" style:parent-style-name="Frame_20_contents" style:list-style-name="WWNum1">
      <style:paragraph-properties fo:margin-left="0.423cm" fo:margin-right="0.035cm" fo:margin-top="0cm" fo:margin-bottom="0cm" loext:contextual-spacing="false" fo:line-height="110%" fo:text-align="justify" style:justify-single-word="false" fo:text-indent="-0.388cm" style:auto-text-indent="false">
        <style:tab-stops>
          <style:tab-stop style:position="0.423cm"/>
        </style:tab-stops>
      </style:paragraph-properties>
    </style:style>
    <style:style style:name="P58" style:family="paragraph" style:parent-style-name="Frame_20_contents" style:list-style-name="WWNum1">
      <style:paragraph-properties fo:margin-left="0.37cm" fo:margin-right="0.035cm" fo:margin-top="0cm" fo:margin-bottom="0cm" loext:contextual-spacing="false" fo:line-height="110%" fo:text-align="justify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59" style:family="paragraph" style:parent-style-name="Frame_20_contents" style:list-style-name="WWNum2">
      <style:paragraph-properties fo:margin-left="0.409cm" fo:margin-right="0.042cm" fo:margin-top="0.016cm" fo:margin-bottom="0cm" loext:contextual-spacing="false" fo:line-height="113%" fo:text-align="justify" style:justify-single-word="false" fo:text-indent="-0.374cm" style:auto-text-indent="false">
        <style:tab-stops>
          <style:tab-stop style:position="0.411cm"/>
        </style:tab-stops>
      </style:paragraph-properties>
    </style:style>
    <style:style style:name="P60" style:family="paragraph" style:parent-style-name="Frame_20_contents" style:list-style-name="WWNum2">
      <style:paragraph-properties fo:margin-left="0.409cm" fo:margin-right="0.037cm" fo:margin-top="0cm" fo:margin-bottom="0cm" loext:contextual-spacing="false" fo:line-height="113%" fo:text-align="justify" style:justify-single-word="false" fo:text-indent="-0.374cm" style:auto-text-indent="false">
        <style:tab-stops>
          <style:tab-stop style:position="0.411cm"/>
        </style:tab-stops>
      </style:paragraph-properties>
    </style:style>
    <style:style style:name="P61" style:family="paragraph" style:parent-style-name="Frame_20_contents" style:list-style-name="WWNum2">
      <style:paragraph-properties fo:margin-left="0.415cm" fo:margin-right="0.035cm" fo:margin-top="0cm" fo:margin-bottom="0cm" loext:contextual-spacing="false" fo:line-height="113%" fo:text-align="justify" style:justify-single-word="false" fo:text-indent="-0.379cm" style:auto-text-indent="false">
        <style:tab-stops>
          <style:tab-stop style:position="0.415cm"/>
        </style:tab-stops>
      </style:paragraph-properties>
    </style:style>
    <style:style style:name="P62" style:family="paragraph" style:parent-style-name="Frame_20_contents" style:list-style-name="WWNum2">
      <style:paragraph-properties fo:margin-left="0.409cm" fo:margin-right="0.041cm" fo:margin-top="0cm" fo:margin-bottom="0cm" loext:contextual-spacing="false" fo:line-height="113%" fo:text-align="justify" style:justify-single-word="false" fo:text-indent="-0.374cm" style:auto-text-indent="false">
        <style:tab-stops>
          <style:tab-stop style:position="0.411cm"/>
        </style:tab-stops>
      </style:paragraph-properties>
    </style:style>
    <style:style style:name="P63" style:family="paragraph" style:parent-style-name="Frame_20_contents" style:list-style-name="WWNum2">
      <style:paragraph-properties fo:margin-left="0.418cm" fo:margin-right="0.039cm" fo:margin-top="0cm" fo:margin-bottom="0cm" loext:contextual-spacing="false" fo:line-height="113%" fo:text-align="justify" style:justify-single-word="false" fo:text-indent="-0.383cm" style:auto-text-indent="false">
        <style:tab-stops>
          <style:tab-stop style:position="0.42cm"/>
        </style:tab-stops>
      </style:paragraph-properties>
    </style:style>
    <style:style style:name="P64" style:family="paragraph" style:parent-style-name="Frame_20_contents" style:list-style-name="WWNum2">
      <style:paragraph-properties fo:margin-left="0.406cm" fo:margin-right="0.042cm" fo:margin-top="0cm" fo:margin-bottom="0cm" loext:contextual-spacing="false" fo:line-height="113%" fo:text-align="justify" style:justify-single-word="false" fo:text-indent="-0.37cm" style:auto-text-indent="false">
        <style:tab-stops>
          <style:tab-stop style:position="0.406cm"/>
        </style:tab-stops>
      </style:paragraph-properties>
    </style:style>
    <style:style style:name="P65" style:family="paragraph" style:parent-style-name="Frame_20_contents" style:list-style-name="WWNum2">
      <style:paragraph-properties fo:margin-left="0.415cm" fo:margin-right="0.034cm" fo:margin-top="0cm" fo:margin-bottom="0cm" loext:contextual-spacing="false" fo:line-height="113%" fo:text-align="justify" style:justify-single-word="false" fo:text-indent="-0.379cm" style:auto-text-indent="false">
        <style:tab-stops>
          <style:tab-stop style:position="0.415cm"/>
        </style:tab-stops>
      </style:paragraph-properties>
    </style:style>
    <style:style style:name="P66" style:family="paragraph" style:parent-style-name="Frame_20_contents" style:list-style-name="WWNum2">
      <style:paragraph-properties fo:margin-left="0.418cm" fo:margin-right="0.035cm" fo:margin-top="0cm" fo:margin-bottom="0cm" loext:contextual-spacing="false" fo:line-height="113%" fo:text-align="justify" style:justify-single-word="false" fo:text-indent="-0.383cm" style:auto-text-indent="false">
        <style:tab-stops>
          <style:tab-stop style:position="0.42cm"/>
        </style:tab-stops>
      </style:paragraph-properties>
    </style:style>
    <style:style style:name="P67" style:family="paragraph" style:parent-style-name="Frame_20_contents" style:list-style-name="WWNum2">
      <style:paragraph-properties fo:margin-left="0.453cm" fo:margin-right="0.035cm" fo:margin-top="0cm" fo:margin-bottom="0cm" loext:contextual-spacing="false" fo:line-height="113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68" style:family="paragraph" style:parent-style-name="Frame_20_contents" style:list-style-name="WWNum2">
      <style:paragraph-properties fo:margin-left="0.397cm" fo:margin-right="0.032cm" fo:margin-top="0cm" fo:margin-bottom="0cm" loext:contextual-spacing="false" fo:line-height="113%" fo:text-align="justify" style:justify-single-word="false" fo:text-indent="-0.362cm" style:auto-text-indent="false">
        <style:tab-stops>
          <style:tab-stop style:position="0.397cm"/>
        </style:tab-stops>
      </style:paragraph-properties>
    </style:style>
    <style:style style:name="P69" style:family="paragraph" style:parent-style-name="Frame_20_contents" style:list-style-name="WWNum2">
      <style:paragraph-properties fo:margin-left="0.436cm" fo:margin-right="0.041cm" fo:margin-top="0cm" fo:margin-bottom="0cm" loext:contextual-spacing="false" fo:line-height="113%" fo:text-align="justify" style:justify-single-word="false" fo:text-indent="-0.4cm" style:auto-text-indent="false">
        <style:tab-stops>
          <style:tab-stop style:position="0.437cm"/>
        </style:tab-stops>
      </style:paragraph-properties>
    </style:style>
    <style:style style:name="P70" style:family="paragraph" style:parent-style-name="Frame_20_contents" style:list-style-name="WWNum2">
      <style:paragraph-properties fo:margin-left="0.436cm" fo:margin-right="0.034cm" fo:margin-top="0cm" fo:margin-bottom="0cm" loext:contextual-spacing="false" fo:line-height="113%" fo:text-align="justify" style:justify-single-word="false" fo:text-indent="-0.4cm" style:auto-text-indent="false">
        <style:tab-stops>
          <style:tab-stop style:position="0.437cm"/>
        </style:tab-stops>
      </style:paragraph-properties>
    </style:style>
    <style:style style:name="P71" style:family="paragraph" style:parent-style-name="Frame_20_contents" style:list-style-name="WWNum2">
      <style:paragraph-properties fo:margin-left="0.445cm" fo:margin-right="0.034cm" fo:margin-top="0cm" fo:margin-bottom="0cm" loext:contextual-spacing="false" fo:line-height="113%" fo:text-align="justify" style:justify-single-word="false" fo:text-indent="-0.409cm" style:auto-text-indent="false">
        <style:tab-stops>
          <style:tab-stop style:position="0.446cm"/>
        </style:tab-stops>
      </style:paragraph-properties>
    </style:style>
    <style:style style:name="P72" style:family="paragraph" style:parent-style-name="Frame_20_contents" style:list-style-name="WWNum2">
      <style:paragraph-properties fo:margin-left="0.436cm" fo:margin-right="0.03cm" fo:margin-top="0cm" fo:margin-bottom="0cm" loext:contextual-spacing="false" fo:line-height="113%" fo:text-align="justify" style:justify-single-word="false" fo:text-indent="-0.4cm" style:auto-text-indent="false">
        <style:tab-stops>
          <style:tab-stop style:position="0.437cm"/>
        </style:tab-stops>
      </style:paragraph-properties>
    </style:style>
    <style:style style:name="P73" style:family="paragraph" style:parent-style-name="Frame_20_contents" style:list-style-name="WWNum2">
      <style:paragraph-properties fo:margin-left="0.45cm" fo:margin-right="0.035cm" fo:margin-top="0cm" fo:margin-bottom="0cm" loext:contextual-spacing="false" fo:line-height="113%" fo:text-align="justify" style:justify-single-word="false" fo:text-indent="-0.415cm" style:auto-text-indent="false">
        <style:tab-stops>
          <style:tab-stop style:position="0.45cm"/>
        </style:tab-stops>
      </style:paragraph-properties>
    </style:style>
    <style:style style:name="P74" style:family="paragraph" style:parent-style-name="Frame_20_contents" style:list-style-name="WWNum2">
      <style:paragraph-properties fo:margin-left="0.445cm" fo:margin-right="0.041cm" fo:margin-top="0cm" fo:margin-bottom="0cm" loext:contextual-spacing="false" fo:line-height="113%" fo:text-align="justify" style:justify-single-word="false" fo:text-indent="-0.409cm" style:auto-text-indent="false">
        <style:tab-stops>
          <style:tab-stop style:position="0.446cm"/>
        </style:tab-stops>
      </style:paragraph-properties>
    </style:style>
    <style:style style:name="P7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6">
      <style:paragraph-properties style:page-number="auto"/>
    </style:style>
    <style:style style:name="P82" style:family="paragraph" style:parent-style-name="Text_20_body">
      <style:paragraph-properties fo:margin-top="0cm" fo:margin-bottom="0cm" loext:contextual-spacing="false" fo:line-height="0.386cm"/>
    </style:style>
    <style:style style:name="P83" style:family="paragraph" style:parent-style-name="Text_20_body">
      <style:paragraph-properties fo:margin-top="0.016cm" fo:margin-bottom="0cm" loext:contextual-spacing="false"/>
    </style:style>
    <style:style style:name="P84" style:family="paragraph" style:parent-style-name="Text_20_body">
      <style:paragraph-properties fo:margin-top="0.023cm" fo:margin-bottom="0cm" loext:contextual-spacing="false" fo:text-align="justify" style:justify-single-word="false"/>
    </style:style>
    <style:style style:name="P85" style:family="paragraph" style:parent-style-name="Text_20_body">
      <style:paragraph-properties fo:margin-left="0.035cm" fo:margin-right="0.03cm" fo:margin-top="0.016cm" fo:margin-bottom="0cm" loext:contextual-spacing="false" fo:line-height="101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035cm" fo:margin-right="0.03cm" fo:margin-top="0.016cm" fo:margin-bottom="0cm" loext:contextual-spacing="false" fo:line-height="105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035cm" fo:margin-right="0.03cm" fo:margin-top="0.016cm" fo:margin-bottom="0cm" loext:contextual-spacing="false" fo:line-height="103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035cm" fo:margin-right="0.03cm" fo:margin-top="0.012cm" fo:margin-bottom="0cm" loext:contextual-spacing="false" fo:line-height="103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035cm" fo:margin-right="0.03cm" fo:margin-top="0.191cm" fo:margin-bottom="0cm" loext:contextual-spacing="false" fo:line-height="101%" fo:text-align="justify" style:justify-single-word="false" fo:text-indent="0.499cm" style:auto-text-indent="false"/>
    </style:style>
    <style:style style:name="P90" style:family="paragraph" style:parent-style-name="Text_20_body">
      <style:paragraph-properties fo:margin-left="0.035cm" fo:margin-right="0.03cm" fo:margin-top="0.196cm" fo:margin-bottom="0cm" loext:contextual-spacing="false" fo:line-height="103%" fo:text-align="justify" style:justify-single-word="false" fo:text-indent="0.499cm" style:auto-text-indent="false"/>
    </style:style>
    <style:style style:name="P91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.499cm" style:auto-text-indent="false"/>
    </style:style>
    <style:style style:name="P92" style:family="paragraph" style:parent-style-name="Text_20_body">
      <style:paragraph-properties fo:margin-left="0.035cm" fo:margin-right="0.03cm" fo:margin-top="0.201cm" fo:margin-bottom="0cm" loext:contextual-spacing="false" fo:line-height="103%" fo:text-align="justify" style:justify-single-word="false" fo:text-indent="0.499cm" style:auto-text-indent="false"/>
    </style:style>
    <style:style style:name="P93" style:family="paragraph" style:parent-style-name="Text_20_body">
      <style:paragraph-properties fo:margin-left="0.035cm" fo:margin-right="0.03cm" fo:margin-top="0.21cm" fo:margin-bottom="0cm" loext:contextual-spacing="false" fo:line-height="103%" fo:text-align="justify" style:justify-single-word="false" fo:text-indent="0.499cm" style:auto-text-indent="false"/>
    </style:style>
    <style:style style:name="P94" style:family="paragraph" style:parent-style-name="Text_20_body">
      <style:paragraph-properties fo:margin-left="0.035cm" fo:margin-right="0.03cm" fo:margin-top="0.208cm" fo:margin-bottom="0cm" loext:contextual-spacing="false" fo:line-height="103%" fo:text-align="justify" style:justify-single-word="false" fo:text-indent="0.499cm" style:auto-text-indent="false"/>
    </style:style>
    <style:style style:name="P95" style:family="paragraph" style:parent-style-name="Text_20_body">
      <style:paragraph-properties fo:margin-left="0.035cm" fo:margin-right="0.03cm" fo:margin-top="0.198cm" fo:margin-bottom="0cm" loext:contextual-spacing="false" fo:line-height="101%" fo:text-align="justify" style:justify-single-word="false" fo:text-indent="0.499cm" style:auto-text-indent="false"/>
    </style:style>
    <style:style style:name="P96" style:family="paragraph" style:parent-style-name="Text_20_body">
      <style:paragraph-properties fo:margin-left="0.035cm" fo:margin-right="0.03cm" fo:margin-top="0.198cm" fo:margin-bottom="0cm" loext:contextual-spacing="false" fo:line-height="103%" fo:text-align="justify" style:justify-single-word="false" fo:text-indent="0.499cm" style:auto-text-indent="false"/>
    </style:style>
    <style:style style:name="P97" style:family="paragraph" style:parent-style-name="Text_20_body">
      <style:paragraph-properties fo:margin-left="0.035cm" fo:margin-right="0.03cm" fo:margin-top="0.206cm" fo:margin-bottom="0cm" loext:contextual-spacing="false" fo:line-height="103%" fo:text-align="justify" style:justify-single-word="false" fo:text-indent="0.499cm" style:auto-text-indent="false"/>
    </style:style>
    <style:style style:name="P98" style:family="paragraph" style:parent-style-name="Text_20_body">
      <style:paragraph-properties fo:margin-left="0.035cm" fo:margin-right="0.03cm" fo:margin-top="0cm" fo:margin-bottom="0cm" loext:contextual-spacing="false" fo:line-height="103%" fo:text-align="justify" style:justify-single-word="false" fo:text-indent="0.499cm" style:auto-text-indent="false"/>
    </style:style>
    <style:style style:name="P99" style:family="paragraph" style:parent-style-name="Text_20_body">
      <style:paragraph-properties fo:margin-left="0.035cm" fo:margin-right="0.03cm" fo:margin-top="0cm" fo:margin-bottom="0cm" loext:contextual-spacing="false" fo:line-height="100%" fo:text-align="justify" style:justify-single-word="false" fo:text-indent="0.499cm" style:auto-text-indent="false"/>
    </style:style>
    <style:style style:name="P100" style:family="paragraph" style:parent-style-name="Text_20_body">
      <style:paragraph-properties fo:margin-left="0.035cm" fo:margin-right="0.03cm" fo:margin-top="0.183cm" fo:margin-bottom="0cm" loext:contextual-spacing="false" fo:line-height="100%" fo:text-align="justify" style:justify-single-word="false" fo:text-indent="0.499cm" style:auto-text-indent="false"/>
    </style:style>
    <style:style style:name="P101" style:family="paragraph" style:parent-style-name="Text_20_body">
      <style:paragraph-properties fo:margin-left="0.159cm" fo:margin-right="0cm" fo:margin-top="0.032cm" fo:margin-bottom="0cm" loext:contextual-spacing="false" fo:text-indent="0cm" style:auto-text-indent="false"/>
    </style:style>
    <style:style style:name="P102" style:family="paragraph" style:parent-style-name="Text_20_body">
      <style:paragraph-properties fo:margin-left="0.071cm" fo:margin-right="0cm" fo:text-indent="0cm" style:auto-text-indent="false"/>
    </style:style>
    <style:style style:name="P103" style:family="paragraph" style:parent-style-name="Text_20_body">
      <style:paragraph-properties fo:margin-top="0.032cm" fo:margin-bottom="0cm" loext:contextual-spacing="false" fo:text-align="justify" style:justify-single-word="false"/>
    </style:style>
    <style:style style:name="P104" style:family="paragraph" style:parent-style-name="Text_20_body">
      <style:paragraph-properties fo:margin-top="0.201cm" fo:margin-bottom="0cm" loext:contextual-spacing="false"/>
    </style:style>
    <style:style style:name="P105" style:family="paragraph" style:parent-style-name="Text_20_body">
      <style:paragraph-properties fo:margin-left="0.534cm" fo:margin-right="0cm" fo:margin-top="0cm" fo:margin-bottom="0cm" loext:contextual-spacing="false" fo:line-height="0.397cm" fo:text-indent="0cm" style:auto-text-indent="false"/>
    </style:style>
    <style:style style:name="P106" style:family="paragraph" style:parent-style-name="Text_20_body">
      <style:paragraph-properties fo:margin-left="0.035cm" fo:margin-right="0.032cm" fo:margin-top="0cm" fo:margin-bottom="0cm" loext:contextual-spacing="false" fo:line-height="103%" fo:text-align="end" style:justify-single-word="false" fo:text-indent="0.499cm" style:auto-text-indent="false"/>
    </style:style>
    <style:style style:name="P107" style:family="paragraph" style:parent-style-name="Text_20_body">
      <style:paragraph-properties fo:margin-left="0.035cm" fo:margin-right="0.032cm" fo:margin-top="0cm" fo:margin-bottom="0cm" loext:contextual-spacing="false" fo:line-height="103%" fo:text-align="justify" style:justify-single-word="false" fo:text-indent="0.499cm" style:auto-text-indent="false"/>
    </style:style>
    <style:style style:name="P108" style:family="paragraph" style:parent-style-name="Text_20_body">
      <style:paragraph-properties fo:margin-left="0.035cm" fo:margin-right="0.178cm" fo:margin-top="0.016cm" fo:margin-bottom="0cm" loext:contextual-spacing="false" fo:line-height="103%" fo:text-indent="0cm" style:auto-text-indent="false"/>
    </style:style>
    <style:style style:name="P109" style:family="paragraph">
      <loext:graphic-properties draw:fill="none"/>
      <style:paragraph-properties fo:text-align="center"/>
    </style:style>
    <style:style style:name="P110" style:family="paragraph">
      <loext:graphic-properties draw:fill="solid" draw:fill-color="#ffffff"/>
      <style:paragraph-properties fo:text-align="center"/>
    </style:style>
    <style:style style:name="P111" style:family="paragraph">
      <loext:graphic-properties draw:fill="solid" draw:fill-color="#000000"/>
      <style:paragraph-properties fo:text-align="center"/>
    </style:style>
    <style:style style:name="T1" style:family="text">
      <style:text-properties style:text-scale="105%"/>
    </style:style>
    <style:style style:name="T2" style:family="text">
      <style:text-properties fo:letter-spacing="-0.034cm" style:text-scale="105%"/>
    </style:style>
    <style:style style:name="T3" style:family="text">
      <style:text-properties fo:font-size="16pt" fo:letter-spacing="-0.005cm" style:font-size-asian="16pt" style:text-scale="105%"/>
    </style:style>
    <style:style style:name="T4" style:family="text">
      <style:text-properties fo:font-size="16pt" style:font-size-asian="16pt" style:text-scale="105%"/>
    </style:style>
    <style:style style:name="T5" style:family="text">
      <style:text-properties fo:font-size="16pt" fo:letter-spacing="-0.021cm" style:font-size-asian="16pt" style:text-scale="105%"/>
    </style:style>
    <style:style style:name="T6" style:family="text">
      <style:text-properties fo:font-size="16pt" fo:letter-spacing="0.056cm" style:font-size-asian="16pt" style:text-scale="105%"/>
    </style:style>
    <style:style style:name="T7" style:family="text">
      <style:text-properties fo:font-size="9pt" style:font-size-asian="9pt" style:text-scale="105%"/>
    </style:style>
    <style:style style:name="T8" style:family="text">
      <style:text-properties fo:font-size="9pt" fo:letter-spacing="-0.028cm" style:font-size-asian="9pt" style:text-scale="105%"/>
    </style:style>
    <style:style style:name="T9" style:family="text">
      <style:text-properties fo:font-size="9pt" fo:letter-spacing="-0.026cm" style:font-size-asian="9pt" style:text-scale="105%"/>
    </style:style>
    <style:style style:name="T10" style:family="text">
      <style:text-properties fo:font-size="9pt" fo:letter-spacing="-0.034cm" style:font-size-asian="9pt" style:text-scale="105%"/>
    </style:style>
    <style:style style:name="T11" style:family="text">
      <style:text-properties fo:font-size="9pt" fo:letter-spacing="-0.032cm" style:font-size-asian="9pt" style:text-scale="105%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text-scale="105%"/>
    </style:style>
    <style:style style:name="T14" style:family="text">
      <style:text-properties fo:font-size="8pt" style:font-size-asian="8pt" style:text-scale="95%"/>
    </style:style>
    <style:style style:name="T15" style:family="text">
      <style:text-properties fo:font-size="8pt" style:font-size-asian="8pt" style:text-rotation-angle="90" style:text-rotation-scale="line-height"/>
    </style:style>
    <style:style style:name="T16" style:family="text">
      <style:text-properties fo:font-size="8pt" style:font-size-asian="8pt" style:text-rotation-angle="90" style:text-rotation-scale="line-height" style:text-scale="105%"/>
    </style:style>
    <style:style style:name="T17" style:family="text">
      <style:text-properties fo:font-size="8pt" fo:letter-spacing="-0.026cm" style:font-size-asian="8pt" style:text-scale="105%"/>
    </style:style>
    <style:style style:name="T18" style:family="text">
      <style:text-properties fo:font-size="8pt" fo:letter-spacing="-0.025cm" style:font-size-asian="8pt" style:text-scale="105%"/>
    </style:style>
    <style:style style:name="T19" style:family="text">
      <style:text-properties fo:font-size="8pt" fo:letter-spacing="-0.005cm" style:font-size-asian="8pt"/>
    </style:style>
    <style:style style:name="T20" style:family="text">
      <style:text-properties fo:font-size="8pt" fo:letter-spacing="-0.005cm" style:font-size-asian="8pt" style:text-scale="105%"/>
    </style:style>
    <style:style style:name="T21" style:family="text">
      <style:text-properties fo:font-size="8pt" fo:letter-spacing="0.026cm" style:font-size-asian="8pt"/>
    </style:style>
    <style:style style:name="T22" style:family="text">
      <style:text-properties fo:font-size="8pt" fo:letter-spacing="0.012cm" style:font-size-asian="8pt" style:text-scale="95%"/>
    </style:style>
    <style:style style:name="T23" style:family="text">
      <style:text-properties fo:font-size="8pt" fo:letter-spacing="-0.004cm" style:font-size-asian="8pt"/>
    </style:style>
    <style:style style:name="T24" style:family="text">
      <style:text-properties fo:font-size="8pt" fo:letter-spacing="-0.012cm" style:font-size-asian="8pt"/>
    </style:style>
    <style:style style:name="T25" style:family="text">
      <style:text-properties fo:font-size="8pt" fo:letter-spacing="-0.007cm" style:font-size-asian="8pt"/>
    </style:style>
    <style:style style:name="T26" style:family="text">
      <style:text-properties fo:font-size="8pt" fo:letter-spacing="-0.011cm" style:font-size-asian="8pt"/>
    </style:style>
    <style:style style:name="T27" style:family="text">
      <style:text-properties fo:font-size="8pt" fo:letter-spacing="-0.011cm" style:font-size-asian="8pt" style:text-scale="105%"/>
    </style:style>
    <style:style style:name="T28" style:family="text">
      <style:text-properties fo:font-size="8pt" fo:letter-spacing="-0.009cm" style:font-size-asian="8pt"/>
    </style:style>
    <style:style style:name="T29" style:family="text">
      <style:text-properties fo:font-size="8pt" fo:letter-spacing="-0.014cm" style:font-size-asian="8pt"/>
    </style:style>
    <style:style style:name="T30" style:family="text">
      <style:text-properties fo:font-size="8pt" fo:letter-spacing="-0.014cm" style:font-size-asian="8pt" style:text-scale="105%"/>
    </style:style>
    <style:style style:name="T31" style:family="text">
      <style:text-properties fo:font-size="8pt" fo:letter-spacing="-0.042cm" style:font-size-asian="8pt"/>
    </style:style>
    <style:style style:name="T32" style:family="text">
      <style:text-properties fo:font-size="8pt" fo:letter-spacing="0.004cm" style:font-size-asian="8pt"/>
    </style:style>
    <style:style style:name="T33" style:family="text">
      <style:text-properties fo:font-size="8pt" fo:letter-spacing="-0.018cm" style:font-size-asian="8pt"/>
    </style:style>
    <style:style style:name="T34" style:family="text">
      <style:text-properties fo:font-size="8pt" fo:letter-spacing="-0.018cm" style:font-size-asian="8pt" style:text-scale="105%"/>
    </style:style>
    <style:style style:name="T35" style:family="text">
      <style:text-properties fo:font-size="8pt" fo:letter-spacing="-0.016cm" style:font-size-asian="8pt"/>
    </style:style>
    <style:style style:name="T36" style:family="text">
      <style:text-properties fo:font-size="8pt" fo:letter-spacing="-0.028cm" style:font-size-asian="8pt" style:text-scale="105%"/>
    </style:style>
    <style:style style:name="T37" style:family="text">
      <style:text-properties fo:font-size="8pt" fo:letter-spacing="-0.032cm" style:font-size-asian="8pt" style:text-scale="105%"/>
    </style:style>
    <style:style style:name="T38" style:family="text">
      <style:text-properties fo:font-size="8pt" fo:letter-spacing="0.005cm" style:font-size-asian="8pt"/>
    </style:style>
    <style:style style:name="T39" style:family="text">
      <style:text-properties fo:font-size="8pt" fo:letter-spacing="-0.002cm" style:font-size-asian="8pt"/>
    </style:style>
    <style:style style:name="T40" style:family="text">
      <style:text-properties fo:font-size="8pt" fo:letter-spacing="-0.023cm" style:font-size-asian="8pt" style:text-scale="105%"/>
    </style:style>
    <style:style style:name="T41" style:family="text">
      <style:text-properties fo:font-size="8pt" fo:letter-spacing="-0.021cm" style:font-size-asian="8pt" style:text-scale="105%"/>
    </style:style>
    <style:style style:name="T42" style:family="text">
      <style:text-properties style:text-position="33% 100%" fo:font-size="6pt" style:font-size-asian="6pt" style:text-scale="105%"/>
    </style:style>
    <style:style style:name="T43" style:family="text">
      <style:text-properties style:text-position="33% 100%" fo:font-size="6pt" fo:letter-spacing="-0.009cm" style:font-size-asian="6pt" style:text-scale="105%"/>
    </style:style>
    <style:style style:name="T44" style:family="text">
      <style:text-properties style:text-position="33% 100%" fo:font-size="6pt" fo:letter-spacing="-0.004cm" style:font-size-asian="6pt"/>
    </style:style>
    <style:style style:name="T45" style:family="text">
      <style:text-properties style:font-name="Cambria" fo:font-size="9.5pt" fo:font-style="italic" style:font-size-asian="9.5pt" style:font-style-asian="italic"/>
    </style:style>
    <style:style style:name="T46" style:family="text">
      <style:text-properties style:font-name="Cambria" fo:font-size="9.5pt" fo:letter-spacing="-0.009cm" fo:font-style="italic" style:font-size-asian="9.5pt" style:font-style-asian="italic"/>
    </style:style>
    <style:style style:name="T47" style:family="text">
      <style:text-properties style:font-name="Cambria" fo:font-size="9.5pt" fo:letter-spacing="-0.005cm" fo:font-style="italic" style:font-size-asian="9.5pt" style:font-style-asian="italic"/>
    </style:style>
    <style:style style:name="T48" style:family="text">
      <style:text-properties style:font-name="Cambria" fo:font-size="9.5pt" fo:letter-spacing="-0.007cm" fo:font-style="italic" style:font-size-asian="9.5pt" style:font-style-asian="italic"/>
    </style:style>
    <style:style style:name="T49" style:family="text">
      <style:text-properties style:font-name="Cambria" fo:font-size="9.5pt" fo:letter-spacing="-0.011cm" fo:font-style="italic" style:font-size-asian="9.5pt" style:font-style-asian="italic"/>
    </style:style>
    <style:style style:name="T50" style:family="text">
      <style:text-properties style:font-name="Cambria" fo:font-size="9.5pt" fo:letter-spacing="0.004cm" fo:font-style="italic" style:font-size-asian="9.5pt" style:font-style-asian="italic"/>
    </style:style>
    <style:style style:name="T51" style:family="text">
      <style:text-properties style:font-name="Cambria" fo:font-size="9.5pt" fo:letter-spacing="-0.012cm" fo:font-style="italic" style:font-size-asian="9.5pt" style:font-style-asian="italic"/>
    </style:style>
    <style:style style:name="T52" style:family="text">
      <style:text-properties style:font-name="Cambria" fo:font-size="9.5pt" fo:letter-spacing="-0.035cm" fo:font-style="italic" style:font-size-asian="9.5pt" style:font-style-asian="italic"/>
    </style:style>
    <style:style style:name="T53" style:family="text">
      <style:text-properties style:font-name="Cambria" fo:font-size="9.5pt" fo:letter-spacing="0.016cm" fo:font-style="italic" style:font-size-asian="9.5pt" style:font-style-asian="italic"/>
    </style:style>
    <style:style style:name="T54" style:family="text">
      <style:text-properties style:font-name="Cambria" fo:font-size="9.5pt" fo:letter-spacing="-0.018cm" fo:font-style="italic" style:font-size-asian="9.5pt" style:font-style-asian="italic"/>
    </style:style>
    <style:style style:name="T55" style:family="text">
      <style:text-properties style:font-name="Cambria" fo:font-size="9.5pt" fo:letter-spacing="-0.016cm" fo:font-style="italic" style:font-size-asian="9.5pt" style:font-style-asian="italic"/>
    </style:style>
    <style:style style:name="T56" style:family="text">
      <style:text-properties style:font-name="Cambria" fo:font-size="9.5pt" fo:letter-spacing="-0.004cm" fo:font-style="italic" style:font-size-asian="9.5pt" style:font-style-asian="italic"/>
    </style:style>
    <style:style style:name="T57" style:family="text">
      <style:text-properties style:font-name="Cambria" fo:font-size="9.5pt" fo:letter-spacing="-0.019cm" fo:font-style="italic" style:font-size-asian="9.5pt" style:font-style-asian="italic"/>
    </style:style>
    <style:style style:name="T58" style:family="text">
      <style:text-properties style:font-name="Cambria" fo:font-size="9.5pt" fo:letter-spacing="0.041cm" fo:font-style="italic" style:font-size-asian="9.5pt" style:font-style-asian="italic"/>
    </style:style>
    <style:style style:name="T59" style:family="text">
      <style:text-properties style:font-name="Cambria" fo:font-size="9.5pt" fo:letter-spacing="0.011cm" fo:font-style="italic" style:font-size-asian="9.5pt" style:font-style-asian="italic"/>
    </style:style>
    <style:style style:name="T60" style:family="text">
      <style:text-properties style:font-name="Cambria" fo:font-style="italic" style:font-style-asian="italic"/>
    </style:style>
    <style:style style:name="T61" style:family="text">
      <style:text-properties style:font-name="Cambria" fo:font-style="italic" style:font-style-asian="italic" style:text-scale="105%"/>
    </style:style>
    <style:style style:name="T62" style:family="text">
      <style:text-properties style:font-name="Cambria" fo:letter-spacing="-0.019cm" fo:font-style="italic" style:font-style-asian="italic" style:text-scale="105%"/>
    </style:style>
    <style:style style:name="T63" style:family="text">
      <style:text-properties style:font-name="Cambria" fo:font-size="7pt" fo:font-style="italic" style:font-size-asian="7pt" style:font-style-asian="italic"/>
    </style:style>
    <style:style style:name="T64" style:family="text">
      <style:text-properties style:font-name="Cambria" fo:font-size="7pt" fo:letter-spacing="-0.005cm" fo:font-style="italic" style:font-size-asian="7pt" style:font-style-asian="italic"/>
    </style:style>
    <style:style style:name="T65" style:family="text">
      <style:text-properties style:font-name="Cambria" fo:font-size="7pt" fo:letter-spacing="-0.004cm" fo:font-style="italic" style:font-size-asian="7pt" style:font-style-asian="italic"/>
    </style:style>
    <style:style style:name="T66" style:family="text">
      <style:text-properties style:font-name="Cambria" fo:font-size="7pt" fo:letter-spacing="-0.011cm" fo:font-style="italic" style:font-size-asian="7pt" style:font-style-asian="italic"/>
    </style:style>
    <style:style style:name="T67" style:family="text">
      <style:text-properties style:font-name="Cambria" fo:font-size="8pt" fo:font-style="italic" style:font-size-asian="8pt" style:font-style-asian="italic" style:text-scale="105%"/>
    </style:style>
    <style:style style:name="T68" style:family="text">
      <style:text-properties style:font-name="Cambria" fo:font-size="8.5pt" fo:font-style="italic" style:font-size-asian="8.5pt" style:font-style-asian="italic"/>
    </style:style>
    <style:style style:name="T69" style:family="text">
      <style:text-properties style:font-name="Cambria" fo:letter-spacing="-0.005cm" fo:font-style="italic" style:font-style-asian="italic" style:text-scale="105%"/>
    </style:style>
    <style:style style:name="T70" style:family="text">
      <style:text-properties style:font-name="Cambria" fo:letter-spacing="-0.011cm" fo:font-style="italic" style:font-style-asian="italic"/>
    </style:style>
    <style:style style:name="T71" style:family="text">
      <style:text-properties style:font-name="Cambria" fo:letter-spacing="-0.009cm" fo:font-style="italic" style:font-style-asian="italic" style:text-scale="105%"/>
    </style:style>
    <style:style style:name="T72" style:family="text">
      <style:text-properties style:font-name="Cambria" fo:letter-spacing="-0.03cm" fo:font-style="italic" style:font-style-asian="italic" style:text-scale="105%"/>
    </style:style>
    <style:style style:name="T73" style:family="text">
      <style:text-properties style:font-name="Cambria" fo:letter-spacing="-0.028cm" fo:font-style="italic" style:font-style-asian="italic" style:text-scale="105%"/>
    </style:style>
    <style:style style:name="T74" style:family="text">
      <style:text-properties style:font-name="Cambria" fo:letter-spacing="-0.032cm" fo:font-style="italic" style:font-style-asian="italic" style:text-scale="105%"/>
    </style:style>
    <style:style style:name="T75" style:family="text">
      <style:text-properties style:font-name="Cambria" fo:letter-spacing="-0.026cm" fo:font-style="italic" style:font-style-asian="italic" style:text-scale="105%"/>
    </style:style>
    <style:style style:name="T76" style:family="text">
      <style:text-properties style:font-name="Cambria" fo:letter-spacing="-0.034cm" fo:font-style="italic" style:font-style-asian="italic" style:text-scale="105%"/>
    </style:style>
    <style:style style:name="T77" style:family="text">
      <style:text-properties style:font-name="Cambria" fo:letter-spacing="-0.007cm" fo:font-style="italic" style:font-style-asian="italic" style:text-scale="105%"/>
    </style:style>
    <style:style style:name="T78" style:family="text">
      <style:text-properties fo:letter-spacing="-0.005cm"/>
    </style:style>
    <style:style style:name="T79" style:family="text">
      <style:text-properties fo:letter-spacing="-0.005cm" style:text-scale="105%"/>
    </style:style>
    <style:style style:name="T80" style:family="text">
      <style:text-properties fo:letter-spacing="-0.023cm" style:text-scale="105%"/>
    </style:style>
    <style:style style:name="T81" style:family="text">
      <style:text-properties fo:letter-spacing="-0.021cm" style:text-scale="105%"/>
    </style:style>
    <style:style style:name="T82" style:family="text">
      <style:text-properties fo:letter-spacing="-0.007cm"/>
    </style:style>
    <style:style style:name="T83" style:family="text">
      <style:text-properties fo:letter-spacing="-0.007cm" style:text-scale="105%"/>
    </style:style>
    <style:style style:name="T84" style:family="text">
      <style:text-properties fo:letter-spacing="-0.004cm" style:text-scale="105%"/>
    </style:style>
    <style:style style:name="T85" style:family="text">
      <style:text-properties fo:letter-spacing="-0.026cm" style:text-scale="105%"/>
    </style:style>
    <style:style style:name="T86" style:family="text">
      <style:text-properties fo:letter-spacing="-0.028cm" style:text-scale="105%"/>
    </style:style>
    <style:style style:name="T87" style:family="text">
      <style:text-properties fo:letter-spacing="-0.025cm" style:text-scale="105%"/>
    </style:style>
    <style:style style:name="T88" style:family="text">
      <style:text-properties fo:letter-spacing="-0.011cm"/>
    </style:style>
    <style:style style:name="T89" style:family="text">
      <style:text-properties fo:letter-spacing="-0.011cm" style:text-scale="105%"/>
    </style:style>
    <style:style style:name="T90" style:family="text">
      <style:text-properties fo:letter-spacing="-0.009cm"/>
    </style:style>
    <style:style style:name="T91" style:family="text">
      <style:text-properties fo:letter-spacing="-0.009cm" style:text-scale="105%"/>
    </style:style>
    <style:style style:name="T92" style:family="text">
      <style:text-properties fo:letter-spacing="0.025cm" style:text-scale="105%"/>
    </style:style>
    <style:style style:name="T93" style:family="text">
      <style:text-properties fo:font-size="12pt" style:font-size-asian="12pt"/>
    </style:style>
    <style:style style:name="T94" style:family="text">
      <style:text-properties fo:font-size="12pt" style:font-size-asian="12pt" style:text-scale="105%"/>
    </style:style>
    <style:style style:name="T95" style:family="text">
      <style:text-properties fo:font-size="12pt" style:font-size-asian="12pt" style:text-scale="110%"/>
    </style:style>
    <style:style style:name="T96" style:family="text">
      <style:text-properties fo:letter-spacing="-0.018cm" style:text-scale="105%"/>
    </style:style>
    <style:style style:name="T97" style:family="text">
      <style:text-properties fo:letter-spacing="-0.019cm" style:text-scale="105%"/>
    </style:style>
    <style:style style:name="T98" style:family="text">
      <style:text-properties fo:letter-spacing="0.065cm" style:text-scale="105%"/>
    </style:style>
    <style:style style:name="T99" style:family="text">
      <style:text-properties fo:letter-spacing="-0.012cm"/>
    </style:style>
    <style:style style:name="T100" style:family="text">
      <style:text-properties fo:letter-spacing="-0.012cm" style:text-scale="105%"/>
    </style:style>
    <style:style style:name="T101" style:family="text">
      <style:text-properties fo:font-size="9.5pt" style:font-size-asian="9.5pt"/>
    </style:style>
    <style:style style:name="T102" style:family="text">
      <style:text-properties fo:font-size="9.5pt" style:font-size-asian="9.5pt" style:text-scale="105%"/>
    </style:style>
    <style:style style:name="T103" style:family="text">
      <style:text-properties fo:font-size="9.5pt" style:font-size-asian="9.5pt" style:text-scale="95%"/>
    </style:style>
    <style:style style:name="T104" style:family="text">
      <style:text-properties fo:font-size="9.5pt" fo:letter-spacing="-0.005cm" style:font-size-asian="9.5pt" style:text-scale="105%"/>
    </style:style>
    <style:style style:name="T105" style:family="text">
      <style:text-properties fo:font-size="9.5pt" fo:letter-spacing="-0.016cm" style:font-size-asian="9.5pt" style:text-scale="105%"/>
    </style:style>
    <style:style style:name="T106" style:family="text">
      <style:text-properties fo:font-size="9.5pt" fo:letter-spacing="-0.018cm" style:font-size-asian="9.5pt" style:text-scale="105%"/>
    </style:style>
    <style:style style:name="T107" style:family="text">
      <style:text-properties fo:font-size="9.5pt" fo:letter-spacing="-0.009cm" style:font-size-asian="9.5pt" style:text-scale="105%"/>
    </style:style>
    <style:style style:name="T108" style:family="text">
      <style:text-properties fo:font-size="9.5pt" fo:letter-spacing="-0.011cm" style:font-size-asian="9.5pt" style:text-scale="105%"/>
    </style:style>
    <style:style style:name="T109" style:family="text">
      <style:text-properties fo:font-size="9.5pt" fo:letter-spacing="-0.032cm" style:font-size-asian="9.5pt" style:text-scale="105%"/>
    </style:style>
    <style:style style:name="T110" style:family="text">
      <style:text-properties fo:font-size="9.5pt" fo:letter-spacing="-0.03cm" style:font-size-asian="9.5pt" style:text-scale="105%"/>
    </style:style>
    <style:style style:name="T111" style:family="text">
      <style:text-properties fo:font-size="9.5pt" fo:letter-spacing="-0.051cm" style:font-size-asian="9.5pt" style:text-scale="105%"/>
    </style:style>
    <style:style style:name="T112" style:family="text">
      <style:text-properties fo:font-size="9.5pt" fo:letter-spacing="0.002cm" style:font-size-asian="9.5pt" style:text-scale="105%"/>
    </style:style>
    <style:style style:name="T113" style:family="text">
      <style:text-properties fo:font-size="9.5pt" fo:letter-spacing="-0.025cm" style:font-size-asian="9.5pt" style:text-scale="105%"/>
    </style:style>
    <style:style style:name="T114" style:family="text">
      <style:text-properties fo:font-size="9.5pt" fo:letter-spacing="-0.028cm" style:font-size-asian="9.5pt" style:text-scale="105%"/>
    </style:style>
    <style:style style:name="T115" style:family="text">
      <style:text-properties fo:font-size="9.5pt" fo:letter-spacing="-0.026cm" style:font-size-asian="9.5pt" style:text-scale="105%"/>
    </style:style>
    <style:style style:name="T116" style:family="text">
      <style:text-properties fo:font-size="7pt" style:font-size-asian="7pt"/>
    </style:style>
    <style:style style:name="T117" style:family="text">
      <style:text-properties fo:font-size="7.5pt" fo:letter-spacing="-0.005cm" style:font-size-asian="7.5pt"/>
    </style:style>
    <style:style style:name="T118" style:family="text">
      <style:text-properties fo:font-size="7.5pt" fo:letter-spacing="0.011cm" style:font-size-asian="7.5pt"/>
    </style:style>
    <style:style style:name="T119" style:family="text">
      <style:text-properties fo:font-size="7.5pt" style:font-size-asian="7.5pt"/>
    </style:style>
    <style:style style:name="T120" style:family="text">
      <style:text-properties fo:font-size="7.5pt" style:font-size-asian="7.5pt" style:text-scale="105%"/>
    </style:style>
    <style:style style:name="T121" style:family="text">
      <style:text-properties fo:font-size="7.5pt" fo:letter-spacing="0.009cm" style:font-size-asian="7.5pt"/>
    </style:style>
    <style:style style:name="T122" style:family="text">
      <style:text-properties fo:font-size="7.5pt" fo:letter-spacing="-0.044cm" style:font-size-asian="7.5pt" style:text-scale="105%"/>
    </style:style>
    <style:style style:name="T123" style:family="text">
      <style:text-properties fo:font-size="7.5pt" fo:letter-spacing="-0.042cm" style:font-size-asian="7.5pt" style:text-scale="105%"/>
    </style:style>
    <style:style style:name="T124" style:family="text">
      <style:text-properties fo:letter-spacing="-0.035cm" style:text-scale="105%"/>
    </style:style>
    <style:style style:name="T125" style:family="text">
      <style:text-properties fo:letter-spacing="-0.016cm" style:text-scale="105%"/>
    </style:style>
    <style:style style:name="T126" style:family="text">
      <style:text-properties fo:letter-spacing="-0.014cm" style:text-scale="105%"/>
    </style:style>
    <style:style style:name="T127" style:family="text">
      <style:text-properties fo:letter-spacing="-0.032cm" style:text-scale="105%"/>
    </style:style>
    <style:style style:name="T128" style:family="text">
      <style:text-properties style:text-position="42% 100%" fo:font-size="7pt" style:font-size-asian="7pt" style:text-scale="105%"/>
    </style:style>
    <style:style style:name="T129" style:family="text">
      <style:text-properties style:text-position="42% 100%" fo:font-size="7pt" fo:letter-spacing="-0.005cm" style:font-size-asian="7pt" style:text-scale="105%"/>
    </style:style>
    <style:style style:name="T130" style:family="text">
      <style:text-properties fo:letter-spacing="-0.03cm" style:text-scale="105%"/>
    </style:style>
    <style:style style:name="T131" style:family="text">
      <style:text-properties fo:letter-spacing="-0.048cm" style:text-scale="105%"/>
    </style:style>
    <style:style style:name="T132" style:family="text">
      <style:text-properties fo:letter-spacing="-0.037cm" style:text-scale="105%"/>
    </style:style>
    <style:style style:name="T133" style:family="text">
      <style:text-properties fo:letter-spacing="0.067cm" style:text-scale="105%"/>
    </style:style>
    <style:style style:name="T134" style:family="text">
      <style:text-properties fo:letter-spacing="0.005cm" style:text-scale="105%"/>
    </style:style>
    <style:style style:name="T135" style:family="text">
      <style:text-properties style:text-position="16% 100%" style:font-name="Cambria" fo:font-size="6pt" fo:font-style="italic" style:font-size-asian="6pt" style:font-style-asian="italic"/>
    </style:style>
    <style:style style:name="T136" style:family="text">
      <style:text-properties style:font-name="Symbol" fo:font-size="7pt" style:font-size-asian="7pt"/>
    </style:style>
    <style:style style:name="T137" style:family="text">
      <style:text-properties style:font-name="Symbol" style:text-scale="105%"/>
    </style:style>
    <style:style style:name="T138" style:family="text">
      <style:text-properties style:text-position="40% 100%" style:font-name="Cambria" fo:font-size="5pt" fo:font-style="italic" style:font-size-asian="5pt" style:font-style-asian="italic"/>
    </style:style>
    <style:style style:name="T139" style:family="text">
      <style:text-properties fo:letter-spacing="-0.039cm" style:text-scale="105%"/>
    </style:style>
    <style:style style:name="T140" style:family="text">
      <style:text-properties fo:font-size="8.5pt" style:font-size-asian="8.5pt"/>
    </style:style>
    <style:style style:name="T141" style:family="text">
      <style:text-properties fo:font-size="8.5pt" style:font-size-asian="8.5pt" style:text-scale="105%"/>
    </style:style>
    <style:style style:name="T142" style:family="text">
      <style:text-properties fo:font-size="8.5pt" fo:letter-spacing="0.002cm" style:font-size-asian="8.5pt"/>
    </style:style>
    <style:style style:name="T143" style:family="text">
      <style:text-properties fo:font-size="8.5pt" fo:letter-spacing="0.007cm" style:font-size-asian="8.5pt"/>
    </style:style>
    <style:style style:name="T144" style:family="text">
      <style:text-properties fo:font-size="8.5pt" fo:letter-spacing="0.055cm" style:font-size-asian="8.5pt"/>
    </style:style>
    <style:style style:name="T145" style:family="text">
      <style:text-properties fo:font-size="8.5pt" fo:letter-spacing="-0.014cm" style:font-size-asian="8.5pt"/>
    </style:style>
    <style:style style:name="T146" style:family="text">
      <style:text-properties fo:font-size="8.5pt" fo:letter-spacing="-0.014cm" style:font-size-asian="8.5pt" style:text-scale="95%"/>
    </style:style>
    <style:style style:name="T147" style:family="text">
      <style:text-properties fo:font-size="8.5pt" fo:letter-spacing="-0.005cm" style:font-size-asian="8.5pt"/>
    </style:style>
    <style:style style:name="T148" style:family="text">
      <style:text-properties fo:font-size="8.5pt" fo:letter-spacing="-0.007cm" style:font-size-asian="8.5pt"/>
    </style:style>
    <style:style style:name="T149" style:family="text">
      <style:text-properties fo:font-size="8.5pt" fo:letter-spacing="0.032cm" style:font-size-asian="8.5pt"/>
    </style:style>
    <style:style style:name="T150" style:family="text">
      <style:text-properties fo:font-size="8.5pt" fo:letter-spacing="-0.009cm" style:font-size-asian="8.5pt"/>
    </style:style>
    <style:style style:name="T151" style:family="text">
      <style:text-properties fo:font-size="8.5pt" fo:letter-spacing="-0.002cm" style:font-size-asian="8.5pt"/>
    </style:style>
    <style:style style:name="T152" style:family="text">
      <style:text-properties fo:font-size="8.5pt" fo:letter-spacing="0.03cm" style:font-size-asian="8.5pt"/>
    </style:style>
    <style:style style:name="T153" style:family="text">
      <style:text-properties fo:font-size="8.5pt" fo:letter-spacing="0.011cm" style:font-size-asian="8.5pt"/>
    </style:style>
    <style:style style:name="T154" style:family="text">
      <style:text-properties fo:font-size="8.5pt" fo:letter-spacing="0.012cm" style:font-size-asian="8.5pt"/>
    </style:style>
    <style:style style:name="T155" style:family="text">
      <style:text-properties fo:font-size="8.5pt" fo:letter-spacing="-0.018cm" style:font-size-asian="8.5pt"/>
    </style:style>
    <style:style style:name="T156" style:family="text">
      <style:text-properties fo:font-size="8.5pt" fo:letter-spacing="0.009cm" style:font-size-asian="8.5pt"/>
    </style:style>
    <style:style style:name="T157" style:family="text">
      <style:text-properties fo:font-size="8.5pt" fo:letter-spacing="-0.012cm" style:font-size-asian="8.5pt"/>
    </style:style>
    <style:style style:name="T158" style:family="text">
      <style:text-properties fo:font-size="8.5pt" fo:letter-spacing="-0.004cm" style:font-size-asian="8.5pt"/>
    </style:style>
    <style:style style:name="T159" style:family="text">
      <style:text-properties fo:font-size="8.5pt" fo:letter-spacing="0.014cm" style:font-size-asian="8.5pt"/>
    </style:style>
    <style:style style:name="T160" style:family="text">
      <style:text-properties fo:font-size="8.5pt" fo:letter-spacing="0.018cm" style:font-size-asian="8.5pt"/>
    </style:style>
    <style:style style:name="T161" style:family="text">
      <style:text-properties style:text-position="28% 100%" fo:font-size="7pt" style:font-size-asian="7pt"/>
    </style:style>
    <style:style style:name="T162" style:family="text">
      <style:text-properties style:text-position="28% 100%" fo:font-size="7pt" fo:letter-spacing="-0.014cm" style:font-size-asian="7pt" style:text-scale="95%"/>
    </style:style>
    <style:style style:name="T163" style:family="text">
      <style:text-properties style:text-position="28% 100%" fo:font-size="7pt" fo:letter-spacing="-0.007cm" style:font-size-asian="7pt"/>
    </style:style>
    <style:style style:name="T164" style:family="text">
      <style:text-properties fo:letter-spacing="-0.041cm" style:text-scale="105%"/>
    </style:style>
    <style:style style:name="T165" style:family="text">
      <style:text-properties fo:letter-spacing="0.012cm" style:text-scale="105%"/>
    </style:style>
    <style:style style:name="T166" style:family="text">
      <style:text-properties fo:letter-spacing="0.011cm" style:text-scale="105%"/>
    </style:style>
    <style:style style:name="T167" style:family="text">
      <style:text-properties fo:letter-spacing="-0.064cm" style:text-scale="105%"/>
    </style:style>
    <style:style style:name="T168" style:family="text">
      <style:text-properties fo:letter-spacing="-0.055cm" style:text-scale="105%"/>
    </style:style>
    <style:style style:name="T169" style:family="text">
      <style:text-properties fo:letter-spacing="0.028cm" style:text-scale="105%"/>
    </style:style>
    <style:style style:name="T170" style:family="text">
      <style:text-properties fo:letter-spacing="0.03cm" style:text-scale="105%"/>
    </style:style>
    <style:style style:name="T171" style:family="text">
      <style:text-properties fo:letter-spacing="0.053cm"/>
    </style:style>
    <style:style style:name="T172" style:family="text">
      <style:text-properties fo:letter-spacing="0.053cm" style:text-scale="105%"/>
    </style:style>
    <style:style style:name="T173" style:family="text">
      <style:text-properties fo:letter-spacing="0.055cm"/>
    </style:style>
    <style:style style:name="T174" style:family="text">
      <style:text-properties fo:letter-spacing="0.055cm" style:text-scale="105%"/>
    </style:style>
    <style:style style:name="T175" style:family="text">
      <style:text-properties fo:letter-spacing="-0.049cm" style:text-scale="105%"/>
    </style:style>
    <style:style style:name="T176" style:family="text">
      <style:text-properties fo:letter-spacing="-0.042cm" style:text-scale="105%"/>
    </style:style>
    <style:style style:name="T177" style:family="text">
      <style:text-properties fo:letter-spacing="0.056cm" style:text-scale="105%"/>
    </style:style>
    <style:style style:name="T178" style:family="text">
      <style:text-properties fo:letter-spacing="-0.051cm" style:text-scale="105%"/>
    </style:style>
    <style:style style:name="T179" style:family="text">
      <style:text-properties fo:letter-spacing="0.051cm" style:text-scale="105%"/>
    </style:style>
    <style:style style:name="T180" style:family="text">
      <style:text-properties fo:letter-spacing="0.046cm" style:text-scale="105%"/>
    </style:style>
    <style:style style:name="T181" style:family="text">
      <style:text-properties fo:letter-spacing="0.009cm" style:text-scale="105%"/>
    </style:style>
    <style:style style:name="T182" style:family="text">
      <style:text-properties style:text-scale="102%"/>
    </style:style>
    <style:style style:name="T183" style:family="text">
      <style:text-properties style:text-scale="111%"/>
    </style:style>
    <style:style style:name="T184" style:family="text">
      <style:text-properties fo:letter-spacing="0.049cm" style:text-scale="105%"/>
    </style:style>
    <style:style style:name="T185" style:family="text">
      <style:text-properties fo:letter-spacing="0.007cm" style:text-scale="105%"/>
    </style:style>
    <style:style style:name="T186" style:family="text">
      <style:text-properties style:text-scale="103%"/>
    </style:style>
    <style:style style:name="T187" style:family="text">
      <style:text-properties fo:letter-spacing="0.026cm" style:text-scale="105%"/>
    </style:style>
    <style:style style:name="T188" style:family="text">
      <style:text-properties fo:letter-spacing="0.021cm" style:text-scale="105%"/>
    </style:style>
    <style:style style:name="T189" style:family="text">
      <style:text-properties style:text-scale="100%"/>
    </style:style>
    <style:style style:name="T190" style:family="text">
      <style:text-properties fo:letter-spacing="0.019cm" style:text-scale="105%"/>
    </style:style>
    <style:style style:name="T191" style:family="text">
      <style:text-properties fo:letter-spacing="0.018cm" style:text-scale="105%"/>
    </style:style>
    <style:style style:name="T192" style:family="text">
      <style:text-properties fo:letter-spacing="-0.053cm" style:text-scale="105%"/>
    </style:style>
    <style:style style:name="T193" style:family="text">
      <style:text-properties style:text-scale="89%"/>
    </style:style>
    <style:style style:name="T194" style:family="text">
      <style:text-properties fo:letter-spacing="0.039cm" style:text-scale="105%"/>
    </style:style>
    <style:style style:name="T195" style:family="text">
      <style:text-properties style:text-scale="104%"/>
    </style:style>
    <style:style style:name="T196" style:family="text">
      <style:text-properties fo:letter-spacing="0.048cm" style:text-scale="105%"/>
    </style:style>
    <style:style style:name="T197" style:family="text">
      <style:text-properties fo:letter-spacing="0.002cm" style:text-scale="105%"/>
    </style:style>
    <style:style style:name="T198" style:family="text">
      <style:text-properties fo:letter-spacing="0.035cm" style:text-scale="105%"/>
    </style:style>
    <style:style style:name="T199" style:family="text">
      <style:text-properties fo:letter-spacing="0.034cm" style:text-scale="105%"/>
    </style:style>
    <style:style style:name="T200" style:family="text">
      <style:text-properties fo:letter-spacing="0.076cm" style:text-scale="105%"/>
    </style:style>
    <style:style style:name="T201" style:family="text">
      <style:text-properties fo:letter-spacing="0.044cm" style:text-scale="105%"/>
    </style:style>
    <style:style style:name="T202" style:family="text">
      <style:text-properties fo:letter-spacing="-0.002cm" style:text-scale="105%"/>
    </style:style>
    <style:style style:name="T203" style:family="text">
      <style:text-properties style:text-scale="101%"/>
    </style:style>
    <style:style style:name="T204" style:family="text">
      <style:text-properties fo:letter-spacing="0.032cm" style:text-scale="105%"/>
    </style:style>
    <style:style style:name="T205" style:family="text">
      <style:text-properties fo:letter-spacing="0.072cm" style:text-scale="105%"/>
    </style:style>
    <style:style style:name="T206" style:family="text">
      <style:text-properties fo:letter-spacing="0.06cm" style:text-scale="105%"/>
    </style:style>
    <style:style style:name="T207" style:family="text">
      <style:text-properties fo:letter-spacing="0.078cm" style:text-scale="105%"/>
    </style:style>
    <style:style style:name="T208" style:family="text">
      <style:text-properties fo:letter-spacing="0.014cm" style:text-scale="105%"/>
    </style:style>
    <style:style style:name="T209" style:family="text">
      <style:text-properties fo:letter-spacing="0.081cm" style:text-scale="105%"/>
    </style:style>
    <style:style style:name="T210" style:family="text">
      <style:text-properties fo:letter-spacing="0.016cm" style:text-scale="105%"/>
    </style:style>
    <style:style style:name="T211" style:family="text">
      <style:text-properties style:text-scale="90%"/>
    </style:style>
    <style:style style:name="T212" style:family="text">
      <style:text-properties fo:letter-spacing="0.041cm" style:text-scale="105%"/>
    </style:style>
    <style:style style:name="T213" style:family="text">
      <style:text-properties fo:letter-spacing="-0.06cm" style:text-scale="105%"/>
    </style:style>
    <style:style style:name="T214" style:family="text">
      <style:text-properties fo:letter-spacing="-0.044cm" style:text-scale="105%"/>
    </style:style>
    <style:style style:name="T215" style:family="text">
      <style:text-properties fo:letter-spacing="-0.046cm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35cm" svg:stroke-color="#7f7f7f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07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5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7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8cm" svg:stroke-color="#666666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18cm" svg:stroke-color="#33333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5"><draw:line text:anchor-type="char" draw:z-index="0" draw:style-name="gr9" draw:text-style-name="P110" svg:x1="2.499cm" svg:y1="7.362cm" svg:x2="18.499cm" svg:y2="7.362cm"><text:p/></draw:line><draw:rect text:anchor-type="char" draw:z-index="1" draw:style-name="gr8" draw:text-style-name="P109" svg:width="15.983cm" svg:height="1.631cm" svg:x="2.508cm" svg:y="24.562cm"><text:p/></draw:rect><draw:rect text:anchor-type="char" draw:z-index="2" draw:style-name="gr7" draw:text-style-name="P109" svg:width="2.319cm" svg:height="0.56cm" svg:x="16.175cm" svg:y="1.508cm"><text:p/></draw:rect><draw:frame draw:style-name="fr1" text:anchor-type="char" svg:x="2.499cm" svg:y="1.439cm" svg:width="2.166cm" svg:height="0.469cm" draw:z-index="3"><draw:text-box><text:p text:style-name="P83"><text:span text:style-name="T1">Original</text:span><text:span text:style-name="T2"> </text:span><text:span text:style-name="T1">paper</text:span></text:p></draw:text-box></draw:frame><draw:frame draw:style-name="fr1" text:anchor-type="char" svg:x="2.464cm" svg:y="4.059cm" svg:width="15.33cm" svg:height="2.2cm" draw:z-index="4"><draw:text-box><text:p text:style-name="P1"><text:span text:style-name="T3">Total </text:span><text:span text:style-name="T4">thyroidectomy for non-toxic multinodular goiter with versus without the use of harmonic FOCUS dissecting shears </text:span><text:span text:style-name="T5">– </text:span><text:span text:style-name="T4">a prospective randomized</text:span><text:span text:style-name="T6"> </text:span><text:span text:style-name="T4">study</text:span></text:p></draw:text-box></draw:frame><draw:frame draw:style-name="fr1" text:anchor-type="char" svg:x="2.464cm" svg:y="7.758cm" svg:width="10.301cm" svg:height="0.429cm" draw:z-index="5"><draw:text-box><text:p text:style-name="P2"><text:span text:style-name="T7">Aleksander</text:span><text:span text:style-name="T8"> </text:span><text:span text:style-name="T7">Konturek,</text:span><text:span text:style-name="T8"> </text:span><text:span text:style-name="T7">Marcin</text:span><text:span text:style-name="T9"> </text:span><text:span text:style-name="T7">Barczyński,</text:span><text:span text:style-name="T8"> </text:span><text:span text:style-name="T7">Małgorzata</text:span><text:span text:style-name="T8"> </text:span><text:span text:style-name="T7">Stopa,</text:span><text:span text:style-name="T10"> </text:span><text:span text:style-name="T7">Wojciech</text:span><text:span text:style-name="T11"> </text:span><text:span text:style-name="T7">Nowak</text:span></text:p></draw:text-box></draw:frame><draw:frame draw:style-name="fr1" text:anchor-type="char" svg:x="2.464cm" svg:y="8.416cm" svg:width="14.049cm" svg:height="0.397cm" draw:z-index="6"><draw:text-box><text:p text:style-name="P3"><text:span text:style-name="T13">Department</text:span><text:span text:style-name="T17"> </text:span><text:span text:style-name="T13">of</text:span><text:span text:style-name="T17"> </text:span><text:span text:style-name="T13">Endocrine</text:span><text:span text:style-name="T17"> </text:span><text:span text:style-name="T13">Surgery,</text:span><text:span text:style-name="T18"> </text:span><text:span text:style-name="T13">3</text:span><text:span text:style-name="T42">rd</text:span><text:span text:style-name="T43"> </text:span><text:span text:style-name="T13">Chair</text:span><text:span text:style-name="T17"> </text:span><text:span text:style-name="T13">of</text:span><text:span text:style-name="T17"> </text:span><text:span text:style-name="T13">General</text:span><text:span text:style-name="T18"> </text:span><text:span text:style-name="T13">Surgery,</text:span><text:span text:style-name="T17"> </text:span><text:span text:style-name="T13">Jagiellonian</text:span><text:span text:style-name="T17"> </text:span><text:span text:style-name="T13">University</text:span><text:span text:style-name="T18"> </text:span><text:span text:style-name="T13">Medical</text:span><text:span text:style-name="T17"> </text:span><text:span text:style-name="T13">College,</text:span><text:span text:style-name="T17"> </text:span><text:span text:style-name="T20">Krakow,</text:span><text:span text:style-name="T17"> </text:span><text:span text:style-name="T13">Poland</text:span></text:p></draw:text-box></draw:frame><draw:frame draw:style-name="fr1" text:anchor-type="char" svg:x="13.603cm" svg:y="9.287cm" svg:width="4.932cm" svg:height="0.813cm" draw:z-index="7"><draw:text-box><text:p text:style-name="P4"><text:span text:style-name="T12">Videosurgery Miniinv 2012; 7 (4):</text:span><text:span text:style-name="T21"> </text:span><text:span text:style-name="T12">268-274</text:span></text:p><text:p text:style-name="P10"><text:span text:style-name="T14">DOI: </text:span><text:span text:style-name="T22"><text:s/></text:span><text:span text:style-name="T14">10.5114/wiitm.2011.30675</text:span></text:p></draw:text-box></draw:frame><draw:frame draw:style-name="fr1" text:anchor-type="char" svg:x="2.464cm" svg:y="10.41cm" svg:width="16.069cm" svg:height="8.29cm" draw:z-index="8"><draw:text-box><text:p text:style-name="P84"><text:span text:style-name="T1">A b s t r a c t</text:span></text:p><text:p text:style-name="P11"><text:span text:style-name="T45">Introduction: Thyroidectomy is among the most commonly performed procedures involving the endocrine glands and</text:span><text:span text:style-name="T46"> </text:span><text:span text:style-name="T45">the</text:span><text:span text:style-name="T46"> </text:span><text:span text:style-name="T45">development</text:span><text:span text:style-name="T46"> </text:span><text:span text:style-name="T45">of</text:span><text:span text:style-name="T47"> </text:span><text:span text:style-name="T45">advanced</text:span><text:span text:style-name="T46"> </text:span><text:span text:style-name="T45">surgical</text:span><text:span text:style-name="T46"> </text:span><text:span text:style-name="T45">methods</text:span><text:span text:style-name="T46"> </text:span><text:span text:style-name="T45">combined</text:span><text:span text:style-name="T48"> </text:span><text:span text:style-name="T45">with</text:span><text:span text:style-name="T46"> </text:span><text:span text:style-name="T45">a</text:span><text:span text:style-name="T46"> </text:span><text:span text:style-name="T45">strife</text:span><text:span text:style-name="T46"> </text:span><text:span text:style-name="T45">for</text:span><text:span text:style-name="T48"> </text:span><text:span text:style-name="T45">performing</text:span><text:span text:style-name="T46"> </text:span><text:span text:style-name="T45">the</text:span><text:span text:style-name="T48"> </text:span><text:span text:style-name="T47">operation</text:span><text:span text:style-name="T46"> </text:span><text:span text:style-name="T45">in</text:span><text:span text:style-name="T48"> </text:span><text:span text:style-name="T45">a</text:span><text:span text:style-name="T46"> </text:span><text:span text:style-name="T45">manner that</text:span><text:span text:style-name="T49"> </text:span><text:span text:style-name="T45">is</text:span><text:span text:style-name="T46"> </text:span><text:span text:style-name="T45">minimally</text:span><text:span text:style-name="T49"> </text:span><text:span text:style-name="T45">invasive</text:span><text:span text:style-name="T46"> </text:span><text:span text:style-name="T45">for</text:span><text:span text:style-name="T49"> </text:span><text:span text:style-name="T45">the</text:span><text:span text:style-name="T48"> </text:span><text:span text:style-name="T45">patient</text:span><text:span text:style-name="T49"> </text:span><text:span text:style-name="T45">has</text:span><text:span text:style-name="T46"> </text:span><text:span text:style-name="T45">considerably</text:span><text:span text:style-name="T49"> </text:span><text:span text:style-name="T45">increased</text:span><text:span text:style-name="T46"> </text:span><text:span text:style-name="T45">the</text:span><text:span text:style-name="T49"> </text:span><text:span text:style-name="T45">need</text:span><text:span text:style-name="T46"> </text:span><text:span text:style-name="T45">for</text:span><text:span text:style-name="T49"> </text:span><text:span text:style-name="T45">instruments</text:span><text:span text:style-name="T49"> </text:span><text:span text:style-name="T45">that</text:span><text:span text:style-name="T46"> </text:span><text:span text:style-name="T45">would</text:span><text:span text:style-name="T49"> </text:span><text:span text:style-name="T45">limit</text:span><text:span text:style-name="T49"> </text:span><text:span text:style-name="T45">surgi- cal</text:span><text:span text:style-name="T50"> </text:span><text:span text:style-name="T47">trauma.</text:span></text:p><text:p text:style-name="P14"><text:span text:style-name="T45">Aim: </text:span><text:span text:style-name="T51">To </text:span><text:span text:style-name="T45">compare of the outcomes of total thyroidectomy operations with and without the use of ultrasonic</text:span><text:span text:style-name="T52"> </text:span><text:span text:style-name="T45">harmon- ic FOCUS dissecting</text:span><text:span text:style-name="T53"> </text:span><text:span text:style-name="T45">shears.</text:span></text:p><text:p text:style-name="P12"><text:span text:style-name="T45">Material and methods: Eighty-two patients with a bilateral, non-toxic multinodular goiter were randomized to two groups</text:span><text:span text:style-name="T54"> </text:span><text:span text:style-name="T45">of</text:span><text:span text:style-name="T54"> </text:span><text:span text:style-name="T45">41</text:span><text:span text:style-name="T54"> </text:span><text:span text:style-name="T45">patients</text:span><text:span text:style-name="T54"> </text:span><text:span text:style-name="T45">each.</text:span><text:span text:style-name="T54"> </text:span><text:span text:style-name="T48">Total</text:span><text:span text:style-name="T54"> </text:span><text:span text:style-name="T45">thyroidectomy</text:span><text:span text:style-name="T54"> </text:span><text:span text:style-name="T45">was</text:span><text:span text:style-name="T55"> </text:span><text:span text:style-name="T45">performed</text:span><text:span text:style-name="T54"> </text:span><text:span text:style-name="T45">in</text:span><text:span text:style-name="T54"> </text:span><text:span text:style-name="T45">each</text:span><text:span text:style-name="T54"> </text:span><text:span text:style-name="T45">patient.</text:span><text:span text:style-name="T54"> </text:span><text:span text:style-name="T45">In</text:span><text:span text:style-name="T54"> </text:span><text:span text:style-name="T45">the</text:span><text:span text:style-name="T54"> </text:span><text:span text:style-name="T45">clip-ligation</text:span><text:span text:style-name="T55"> </text:span><text:span text:style-name="T45">group</text:span><text:span text:style-name="T54"> </text:span><text:span text:style-name="T45">(CL-G),</text:span><text:span text:style-name="T54"> </text:span><text:span text:style-name="T47">dur- </text:span><text:span text:style-name="T45">ing </text:span><text:span text:style-name="T47">thyroidectomy, </text:span><text:span text:style-name="T45">the superior </text:span><text:span text:style-name="T47">thyroid </text:span><text:span text:style-name="T45">vessels were </text:span><text:span text:style-name="T47">clipped </text:span><text:span text:style-name="T45">and </text:span><text:span text:style-name="T47">bipolar </text:span><text:span text:style-name="T45">coagulation was used to secure smaller ves- sels, whereas in the harmonic FOCUS group (HF-G), a harmonic device was used to dissect and </text:span><text:span text:style-name="T47">divide </text:span><text:span text:style-name="T45">all the </text:span><text:span text:style-name="T47">thyroid </text:span><text:span text:style-name="T45">vessels.</text:span><text:span text:style-name="T48"> </text:span><text:span text:style-name="T45">The</text:span><text:span text:style-name="T47"> </text:span><text:span text:style-name="T45">statistical</text:span><text:span text:style-name="T48"> </text:span><text:span text:style-name="T45">analysis</text:span><text:span text:style-name="T48"> </text:span><text:span text:style-name="T45">included</text:span><text:span text:style-name="T47"> </text:span><text:span text:style-name="T45">the</text:span><text:span text:style-name="T47"> </text:span><text:span text:style-name="T45">mean</text:span><text:span text:style-name="T48"> </text:span><text:span text:style-name="T45">operative</text:span><text:span text:style-name="T48"> </text:span><text:span text:style-name="T45">time,</text:span><text:span text:style-name="T48"> blood</text:span><text:span text:style-name="T56"> </text:span><text:span text:style-name="T45">loss,</text:span><text:span text:style-name="T48"> </text:span><text:span text:style-name="T45">postoperative</text:span><text:span text:style-name="T48"> </text:span><text:span text:style-name="T45">morbidity</text:span><text:span text:style-name="T48"> </text:span><text:span text:style-name="T45">and</text:span><text:span text:style-name="T48"> </text:span><text:span text:style-name="T45">cost-effec- tiveness.</text:span></text:p><text:p text:style-name="P12"><text:span text:style-name="T45">Results:</text:span><text:span text:style-name="T57"> </text:span><text:span text:style-name="T45">HF-G</text:span><text:span text:style-name="T51"> </text:span><text:span text:style-name="T45">vs.</text:span><text:span text:style-name="T49"> </text:span><text:span text:style-name="T45">CL-G</text:span><text:span text:style-name="T51"> </text:span><text:span text:style-name="T45">operations</text:span><text:span text:style-name="T51"> </text:span><text:span text:style-name="T45">were</text:span><text:span text:style-name="T51"> </text:span><text:span text:style-name="T45">shorter</text:span><text:span text:style-name="T51"> </text:span><text:span text:style-name="T45">(45.4</text:span><text:span text:style-name="T51"> </text:span><text:span text:style-name="T45">±8.7</text:span><text:span text:style-name="T51"> </text:span><text:span text:style-name="T45">min</text:span><text:span text:style-name="T51"> </text:span><text:span text:style-name="T45">vs.</text:span><text:span text:style-name="T49"> </text:span><text:span text:style-name="T45">64.5</text:span><text:span text:style-name="T51"> </text:span><text:span text:style-name="T45">±14.2</text:span><text:span text:style-name="T51"> </text:span><text:span text:style-name="T45">min;</text:span><text:span text:style-name="T51"> </text:span><text:span text:style-name="T45">p</text:span><text:span text:style-name="T51"> </text:span><text:span text:style-name="T45">&lt;</text:span><text:span text:style-name="T51"> </text:span><text:span text:style-name="T45">0.001),</text:span><text:span text:style-name="T51"> </text:span><text:span text:style-name="T45">characterized</text:span><text:span text:style-name="T51"> </text:span><text:span text:style-name="T45">by</text:span><text:span text:style-name="T49"> </text:span><text:span text:style-name="T45">a</text:span><text:span text:style-name="T51"> </text:span><text:span text:style-name="T45">lower mean </text:span><text:span text:style-name="T48">blood </text:span><text:span text:style-name="T45">loss (29.9 ±9.8 ml vs. 56.8 ±11.0 ml; p &lt; 0.001) and appeared to be more cost-effective (666.2 ±37.5 EUR vs. 718.0 ±69.2 EUR; p &lt; 0.01). </text:span><text:span text:style-name="T48">No </text:span><text:span text:style-name="T45">major complications were observed in both</text:span><text:span text:style-name="T58"> </text:span><text:span text:style-name="T45">groups.</text:span></text:p><text:p text:style-name="P12"><text:span text:style-name="T45">Conclusions: In total thyroidectomy operations, the harmonic FOCUS is safe and facilitates dissection, allowing for a significant decrease in operative time. Other benefits include lower </text:span><text:span text:style-name="T47">blood <text:s/></text:span><text:span text:style-name="T45">loss and a slightly decreased cost <text:s text:c="9"/>of the</text:span><text:span text:style-name="T59"> </text:span><text:span text:style-name="T47">procedure.</text:span></text:p></draw:text-box></draw:frame><draw:frame draw:style-name="fr1" text:anchor-type="char" svg:x="2.466cm" svg:y="19.101cm" svg:width="9.442cm" svg:height="0.446cm" draw:z-index="9"><draw:text-box><text:p text:style-name="P5"><text:span text:style-name="T45">Key words: total </text:span><text:span text:style-name="T47">thyroidectomy, </text:span><text:span text:style-name="T45">harmonic FOCUS, ultrasonic shears.</text:span></text:p></draw:text-box></draw:frame><draw:frame draw:style-name="fr1" text:anchor-type="char" svg:x="10.677cm" svg:y="20.405cm" svg:width="7.858cm" svg:height="3.556cm" draw:z-index="10"><draw:text-box><text:p text:style-name="P85"><text:span text:style-name="T79">roidectomy</text:span><text:span text:style-name="T80"> </text:span><text:span text:style-name="T1">is</text:span><text:span text:style-name="T80"> </text:span><text:span text:style-name="T1">among</text:span><text:span text:style-name="T80"> </text:span><text:span text:style-name="T1">the</text:span><text:span text:style-name="T81"> </text:span><text:span text:style-name="T1">most</text:span><text:span text:style-name="T80"> </text:span><text:span text:style-name="T1">commonly</text:span><text:span text:style-name="T80"> </text:span><text:span text:style-name="T1">performed </text:span><text:span text:style-name="T83">procedures </text:span><text:span text:style-name="T79">involving </text:span><text:span text:style-name="T1">the </text:span><text:span text:style-name="T84">endocrine </text:span><text:span text:style-name="T1">glands and the </text:span><text:span text:style-name="T83">development</text:span><text:span text:style-name="T85"> </text:span><text:span text:style-name="T1">of</text:span><text:span text:style-name="T86"> </text:span><text:span text:style-name="T83">advanced</text:span><text:span text:style-name="T85"> </text:span><text:span text:style-name="T83">surgical</text:span><text:span text:style-name="T87"> </text:span><text:span text:style-name="T83">methods</text:span><text:span text:style-name="T85"> </text:span><text:span text:style-name="T79">combined </text:span><text:span text:style-name="T1">with the determination to perform the </text:span><text:span text:style-name="T79">operation </text:span><text:span text:style-name="T1">in a</text:span><text:span text:style-name="T80"> </text:span><text:span text:style-name="T79">manner</text:span><text:span text:style-name="T81"> </text:span><text:span text:style-name="T79">that</text:span><text:span text:style-name="T81"> </text:span><text:span text:style-name="T1">is</text:span><text:span text:style-name="T80"> </text:span><text:span text:style-name="T83">minimally</text:span><text:span text:style-name="T81"> </text:span><text:span text:style-name="T83">invasive</text:span><text:span text:style-name="T81"> </text:span><text:span text:style-name="T79">for</text:span><text:span text:style-name="T80"> </text:span><text:span text:style-name="T1">the</text:span><text:span text:style-name="T81"> </text:span><text:span text:style-name="T79">patient</text:span><text:span text:style-name="T81"> </text:span><text:span text:style-name="T1">has </text:span><text:span text:style-name="T83">considerably</text:span><text:span text:style-name="T87"> </text:span><text:span text:style-name="T1">increased</text:span><text:span text:style-name="T81"> </text:span><text:span text:style-name="T1">the</text:span><text:span text:style-name="T80"> </text:span><text:span text:style-name="T1">need</text:span><text:span text:style-name="T81"> </text:span><text:span text:style-name="T1">for</text:span><text:span text:style-name="T80"> </text:span><text:span text:style-name="T1">instruments</text:span><text:span text:style-name="T80"> </text:span><text:span text:style-name="T1">that limit surgical </text:span><text:span text:style-name="T83">trauma. </text:span><text:span text:style-name="T79">Appropriate </text:span><text:span text:style-name="T1">hemostasis </text:span><text:span text:style-name="T89">and </text:span><text:span text:style-name="T79">atraumatic </text:span><text:span text:style-name="T1">tissue </text:span><text:span text:style-name="T79">dissection </text:span><text:span text:style-name="T1">in </text:span><text:span text:style-name="T91">addition </text:span><text:span text:style-name="T1">to</text:span><text:span text:style-name="T92"> </text:span><text:span text:style-name="T1">protecting</text:span></text:p></draw:text-box></draw:frame><draw:frame draw:style-name="fr1" text:anchor-type="char" svg:x="2.464cm" svg:y="20.574cm" svg:width="7.86cm" svg:height="3.387cm" draw:z-index="11"><draw:text-box><text:p text:style-name="P6"><text:span text:style-name="T94">Introduction</text:span></text:p><text:p text:style-name="P89"><text:span text:style-name="T1">Over the past decades, the techniques of</text:span><text:span text:style-name="T96"> </text:span><text:span text:style-name="T83">thyroid </text:span><text:span text:style-name="T79">operations have </text:span><text:span text:style-name="T1">undergone small changes only; </text:span><text:span text:style-name="T83">however, </text:span><text:span text:style-name="T1">the last twenty years </text:span><text:span text:style-name="T79">have </text:span><text:span text:style-name="T1">seen dynamic </text:span><text:span text:style-name="T79">development </text:span><text:span text:style-name="T1">of new instruments that has </text:span><text:span text:style-name="T79">had </text:span><text:span text:style-name="T1">a sig- nificant</text:span><text:span text:style-name="T81"> </text:span><text:span text:style-name="T1">impact</text:span><text:span text:style-name="T97"> </text:span><text:span text:style-name="T1">on</text:span><text:span text:style-name="T97"> </text:span><text:span text:style-name="T1">the</text:span><text:span text:style-name="T97"> </text:span><text:span text:style-name="T1">improvement</text:span><text:span text:style-name="T97"> </text:span><text:span text:style-name="T1">of</text:span><text:span text:style-name="T97"> </text:span><text:span text:style-name="T79">old</text:span><text:span text:style-name="T81"> </text:span><text:span text:style-name="T1">and</text:span><text:span text:style-name="T97"> </text:span><text:span text:style-name="T79">intro- duction </text:span><text:span text:style-name="T1">of new surgical techniques [1].</text:span><text:span text:style-name="T98"> </text:span><text:span text:style-name="T100">Today, </text:span><text:span text:style-name="T1">thy-</text:span></text:p></draw:text-box></draw:frame><draw:frame draw:style-name="fr1" text:anchor-type="char" svg:x="2.464cm" svg:y="27.716cm" svg:width="0.605cm" svg:height="0.455cm" draw:z-index="12"><draw:text-box><text:p text:style-name="P3"><text:span text:style-name="T102">268</text:span></text:p></draw:text-box></draw:frame><draw:frame draw:style-name="fr1" text:anchor-type="char" svg:x="11.21cm" svg:y="27.822cm" svg:width="7.325cm" svg:height="0.349cm" draw:z-index="13"><draw:text-box><text:p text:style-name="P6"><text:span text:style-name="T116">Videosurgery and Other Miniinvasive Techniques 4, December/2012</text:span></text:p></draw:text-box></draw:frame><draw:frame draw:style-name="fr1" text:anchor-type="char" svg:x="2.508cm" svg:y="24.562cm" svg:width="15.983cm" svg:height="1.63cm" draw:z-index="14"><draw:text-box><text:p text:style-name="P15"><text:span text:style-name="T13">Address for correspondence:</text:span></text:p><text:p text:style-name="P16"><text:span text:style-name="T12">Aleksander </text:span><text:span text:style-name="T19">Konturek </text:span><text:span text:style-name="T23">MD, </text:span><text:span text:style-name="T12">PhD, </text:span><text:span text:style-name="T19">Department </text:span><text:span text:style-name="T12">of </text:span><text:span text:style-name="T19">Endocrine Surgery, <text:s/></text:span><text:span text:style-name="T23">3</text:span><text:span text:style-name="T44">rd <text:s/></text:span><text:span text:style-name="T19">Chair <text:s/></text:span><text:span text:style-name="T12">of </text:span><text:span text:style-name="T19">General <text:s/>Surgery, <text:s/>Jagiellonian <text:s/></text:span><text:span text:style-name="T12">University </text:span><text:span text:style-name="T19">Medical <text:s/>College, </text:span><text:span text:style-name="T12">37</text:span><text:span text:style-name="T24"> </text:span><text:span text:style-name="T25">Pradnicka</text:span><text:span text:style-name="T26"> </text:span><text:span text:style-name="T12">St,</text:span><text:span text:style-name="T26"> </text:span><text:span text:style-name="T19">31-202</text:span><text:span text:style-name="T26"> Krakow, </text:span><text:span text:style-name="T25">Poland,</text:span><text:span text:style-name="T26"> </text:span><text:span text:style-name="T19">phone:</text:span><text:span text:style-name="T24"> </text:span><text:span text:style-name="T12">+48</text:span><text:span text:style-name="T26"> </text:span><text:span text:style-name="T12">602</text:span><text:span text:style-name="T26"> </text:span><text:span text:style-name="T12">661</text:span><text:span text:style-name="T26"> </text:span><text:span text:style-name="T19">123,</text:span><text:span text:style-name="T26"> </text:span><text:span text:style-name="T19">fax:</text:span><text:span text:style-name="T26"> </text:span><text:span text:style-name="T12">+48</text:span><text:span text:style-name="T24"> </text:span><text:span text:style-name="T12">12</text:span><text:span text:style-name="T26"> </text:span><text:span text:style-name="T12">633</text:span><text:span text:style-name="T26"> </text:span><text:span text:style-name="T12">31</text:span><text:span text:style-name="T26"> </text:span><text:span text:style-name="T12">05,</text:span><text:span text:style-name="T26"> </text:span><text:span text:style-name="T25">e-mail:</text:span><text:span text:style-name="T26"> </text:span><text:a xlink:type="simple" xlink:href="mailto:okont@mp.pl" text:style-name="ListLabel_20_3" text:visited-style-name="ListLabel_20_3"><text:span text:style-name="T28">okont@mp.pl</text:span></text:a></text:p></draw:text-box></draw:frame><draw:frame draw:style-name="fr1" text:anchor-type="char" svg:x="16.175cm" svg:y="1.508cm" svg:width="2.318cm" svg:height="0.559cm" draw:z-index="15"><draw:text-box><text:p text:style-name="P101"><text:span text:style-name="T1">Videosurgery</text:span></text:p></draw:text-box></draw:frame><draw:frame draw:style-name="fr1" text:anchor-type="char" svg:x="2.499cm" svg:y="6.974cm" svg:width="16cm" svg:height="0.423cm" draw:z-index="16"><draw:text-box><text:p text:style-name="P102"/></draw:text-box></draw:frame></text:p>
      </text:section>
      <text:p text:style-name="P76"><draw:g text:anchor-type="char" draw:z-index="125" draw:style-name="gr1"><draw:polyline draw:style-name="gr2" draw:text-style-name="P109" svg:width="6.257cm" svg:height="0.387cm" svg:x="6.247cm" svg:y="19.902cm" svg:viewBox="0 0 6258 388" draw:points="0,388 0,353 0,0 6258,0 6258,353 6258,388"><text:p/></draw:polyline><draw:path draw:style-name="gr5" draw:text-style-name="P111" svg:width="6.433cm" svg:height="0.327cm" svg:x="6.159cm" svg:y="20.226cm" svg:viewBox="0 0 6434 328" svg:d="M176 0l-79 56h-18l-79-56 88 328 74-272zM6434 0l-79 56h-18l-79-56 88 328 72-272z"><text:p/></draw:path><draw:polyline draw:style-name="gr2" draw:text-style-name="P109" svg:width="0cm" svg:height="0.597cm" svg:x="6.247cm" svg:y="21.795cm" svg:viewBox="0 0 0 598" draw:points="0,0 0,563 0,598"><text:p/></draw:polyline><draw:path draw:style-name="gr5" draw:text-style-name="P111" svg:width="0.175cm" svg:height="0.325cm" svg:x="6.159cm" svg:y="22.331cm" svg:viewBox="0 0 176 326" svg:d="M0 0l88 326 74-270h-83zM176 0l-79 56h65z"><text:p/></draw:path><draw:path draw:style-name="gr2" draw:text-style-name="P109" svg:width="8.451cm" svg:height="1.818cm" svg:x="4.03cm" svg:y="20.576cm" svg:viewBox="0 0 8452 1819" svg:d="M0 1182h4435v-1182h-4435zM8452 1221v563 35"><text:p/></draw:path><draw:path draw:style-name="gr5" draw:text-style-name="P111" svg:width="0.175cm" svg:height="0.325cm" svg:x="12.393cm" svg:y="22.331cm" svg:viewBox="0 0 176 326" svg:d="M0 0l88 326 72-270h-81zM176 0l-79 56h63z"><text:p/></draw:path><draw:path draw:style-name="gr2" draw:text-style-name="P109" svg:width="8.469cm" svg:height="3.716cm" svg:x="6.247cm" svg:y="20.576cm" svg:viewBox="0 0 8470 3717" svg:d="M4035 1181h4435v-1181h-4435zM0 2995v687 35"><text:p/></draw:path><draw:path draw:style-name="gr5" draw:text-style-name="P111" svg:width="0.175cm" svg:height="0.325cm" svg:x="6.159cm" svg:y="24.231cm" svg:viewBox="0 0 176 326" svg:d="M0 0l88 326 74-270h-83zM176 0l-79 56h65z"><text:p/></draw:path><draw:path draw:style-name="gr2" draw:text-style-name="P109" svg:width="8.451cm" svg:height="1.645cm" svg:x="4.03cm" svg:y="22.647cm" svg:viewBox="0 0 8452 1646" svg:d="M0 882h4435v-882h-4435zM8452 923v688 35"><text:p/></draw:path><draw:path draw:style-name="gr5" draw:text-style-name="P111" svg:width="0.175cm" svg:height="0.325cm" svg:x="12.393cm" svg:y="24.231cm" svg:viewBox="0 0 176 326" svg:d="M0 0l88 326 72-270h-81zM176 0l-79 56h63z"><text:p/></draw:path><draw:rect draw:style-name="gr2" draw:text-style-name="P109" svg:width="4.437cm" svg:height="0.884cm" svg:x="10.279cm" svg:y="22.647cm"><text:p/></draw:rect><draw:rect draw:style-name="gr6" draw:text-style-name="P110" svg:width="4.437cm" svg:height="0.884cm" svg:x="4.03cm" svg:y="24.525cm"><text:p/></draw:rect><draw:rect draw:style-name="gr2" draw:text-style-name="P109" svg:width="4.437cm" svg:height="0.884cm" svg:x="4.03cm" svg:y="24.525cm"><text:p/></draw:rect><draw:rect draw:style-name="gr6" draw:text-style-name="P110" svg:width="4.437cm" svg:height="0.884cm" svg:x="10.279cm" svg:y="24.525cm"><text:p/></draw:rect><draw:rect draw:style-name="gr2" draw:text-style-name="P109" svg:width="4.437cm" svg:height="0.884cm" svg:x="10.279cm" svg:y="24.525cm"><text:p/></draw:rect></draw:g><draw:g text:anchor-type="char" draw:z-index="126" draw:style-name="gr1"><draw:polyline draw:style-name="gr2" draw:text-style-name="P109" svg:width="3.585cm" svg:height="0cm" svg:x="9.362cm" svg:y="17.887cm" svg:viewBox="0 0 3586 0" draw:points="0,0 3550,0 3586,0"><text:p/></draw:polyline><draw:polygon draw:style-name="gr5" draw:text-style-name="P111" svg:width="0.325cm" svg:height="0.175cm" svg:x="12.885cm" svg:y="17.799cm" svg:viewBox="0 0 326 176" draw:points="0,0 58,79 58,97 0,176 326,88"><text:p/></draw:polygon><draw:rect draw:style-name="gr2" draw:text-style-name="P109" svg:width="5.292cm" svg:height="1.454cm" svg:x="13.199cm" svg:y="17.143cm"><text:p/></draw:rect></draw:g><draw:g text:anchor-type="char" draw:z-index="127" draw:style-name="gr1"><draw:polyline draw:style-name="gr2" draw:text-style-name="P109" svg:width="0cm" svg:height="0.778cm" svg:x="9.367cm" svg:y="17.425cm" svg:viewBox="0 0 0 779" draw:points="0,0 0,744 0,779"><text:p/></draw:polyline><draw:path draw:style-name="gr5" draw:text-style-name="P111" svg:width="0.177cm" svg:height="0.325cm" svg:x="9.279cm" svg:y="18.141cm" svg:viewBox="0 0 178 326" svg:d="M0 0l89 326 73-270h-82zM178 0l-80 56h64z"><text:p/></draw:path></draw:g><draw:path text:anchor-type="char" draw:z-index="17" draw:style-name="gr7" draw:text-style-name="P109" svg:width="4.435cm" svg:height="1.447cm" svg:x="7.174cm" svg:y="18.457cm" svg:viewBox="0 0 4436 1448" svg:d="M2196 873v575zM0 892h4436v-892h-4436z"><text:p/></draw:path><draw:rect text:anchor-type="char" draw:z-index="18" draw:style-name="gr7" draw:text-style-name="P109" svg:width="0.893cm" svg:height="2.782cm" svg:x="2.508cm" svg:y="16.559cm"><text:p/></draw:rect><draw:rect text:anchor-type="char" draw:z-index="19" draw:style-name="gr7" draw:text-style-name="P109" svg:width="0.893cm" svg:height="1.4cm" svg:x="2.508cm" svg:y="20.466cm"><text:p/></draw:rect><draw:rect text:anchor-type="char" draw:z-index="20" draw:style-name="gr7" draw:text-style-name="P109" svg:width="0.893cm" svg:height="1.41cm" svg:x="2.508cm" svg:y="22.384cm"><text:p/></draw:rect><draw:rect text:anchor-type="char" draw:z-index="21" draw:style-name="gr7" draw:text-style-name="P109" svg:width="0.893cm" svg:height="1.311cm" svg:x="2.508cm" svg:y="24.312cm"><text:p/></draw:rect><draw:rect text:anchor-type="char" draw:z-index="22" draw:style-name="gr7" draw:text-style-name="P109" svg:width="4.435cm" svg:height="0.893cm" svg:x="7.144cm" svg:y="16.547cm"><text:p/></draw:rect><draw:frame draw:style-name="fr1" text:anchor-type="char" svg:x="5.242cm" svg:y="1.423cm" svg:width="13.291cm" svg:height="0.718cm" draw:z-index="23"><draw:text-box><text:p text:style-name="P17"><text:span text:style-name="T117">Total</text:span><text:span text:style-name="T118"> </text:span><text:span text:style-name="T119">thyroidectomy</text:span><text:span text:style-name="T118"> </text:span><text:span text:style-name="T119">for</text:span><text:span text:style-name="T118"> </text:span><text:span text:style-name="T119">non-toxic</text:span><text:span text:style-name="T118"> </text:span><text:span text:style-name="T119">multinodular</text:span><text:span text:style-name="T118"> </text:span><text:span text:style-name="T119">goiter</text:span><text:span text:style-name="T121"> </text:span><text:span text:style-name="T119">with</text:span><text:span text:style-name="T118"> </text:span><text:span text:style-name="T119">versus</text:span><text:span text:style-name="T118"> </text:span><text:span text:style-name="T119">without</text:span><text:span text:style-name="T118"> </text:span><text:span text:style-name="T119">the</text:span><text:span text:style-name="T118"> </text:span><text:span text:style-name="T119">use</text:span><text:span text:style-name="T118"> </text:span><text:span text:style-name="T119">of</text:span><text:span text:style-name="T118"> </text:span><text:span text:style-name="T119">harmonic</text:span><text:span text:style-name="T118"> </text:span><text:span text:style-name="T119">FOCUS</text:span><text:span text:style-name="T118"> </text:span><text:span text:style-name="T119">dissecting</text:span><text:span text:style-name="T118"> </text:span><text:span text:style-name="T119">shears</text:span><text:span text:style-name="T118"> </text:span><text:span text:style-name="T119">–</text:span></text:p><text:p text:style-name="P18"><text:span text:style-name="T120">a</text:span><text:span text:style-name="T122"> </text:span><text:span text:style-name="T120">prospective</text:span><text:span text:style-name="T123"> </text:span><text:span text:style-name="T120">randomized</text:span><text:span text:style-name="T123"> </text:span><text:span text:style-name="T120">study</text:span></text:p></draw:text-box></draw:frame><draw:frame draw:style-name="fr1" text:anchor-type="char" svg:x="2.464cm" svg:y="4.105cm" svg:width="7.858cm" svg:height="8.576cm" draw:z-index="24"><draw:text-box><text:p text:style-name="P86"><text:span text:style-name="T1">the tissues </text:span><text:span text:style-name="T79">against </text:span><text:span text:style-name="T84">excessive </text:span><text:span text:style-name="T79">thermal injuries </text:span><text:span text:style-name="T83">leading </text:span><text:span text:style-name="T1">to their </text:span><text:span text:style-name="T83">structural </text:span><text:span text:style-name="T79">damage have </text:span><text:span text:style-name="T83">provided</text:span><text:span text:style-name="T124"> </text:span><text:span text:style-name="T83">foundations </text:span><text:span text:style-name="T79">for</text:span><text:span text:style-name="T85"> </text:span><text:span text:style-name="T83">developing</text:span><text:span text:style-name="T85"> </text:span><text:span text:style-name="T1">an</text:span><text:span text:style-name="T86"> </text:span><text:span text:style-name="T83">instrument</text:span><text:span text:style-name="T85"> </text:span><text:span text:style-name="T79">that</text:span><text:span text:style-name="T85"> </text:span><text:span text:style-name="T83">would</text:span><text:span text:style-name="T87"> </text:span><text:span text:style-name="T79">combine</text:span><text:span text:style-name="T85"> </text:span><text:span text:style-name="T83">pre- </text:span><text:span text:style-name="T79">cision </text:span><text:span text:style-name="T1">and versatility with safety for the </text:span><text:span text:style-name="T79">surrounding structures.</text:span><text:span text:style-name="T125"> </text:span><text:span text:style-name="T1">The</text:span><text:span text:style-name="T126"> </text:span><text:span text:style-name="T1">ultrasonic</text:span><text:span text:style-name="T126"> </text:span><text:span text:style-name="T1">knife</text:span><text:span text:style-name="T126"> </text:span><text:span text:style-name="T79">introduced</text:span><text:span text:style-name="T126"> </text:span><text:span text:style-name="T1">to</text:span><text:span text:style-name="T126"> </text:span><text:span text:style-name="T83">operat- </text:span><text:span text:style-name="T1">ing</text:span><text:span text:style-name="T127"> </text:span><text:span text:style-name="T91">rooms</text:span><text:span text:style-name="T2"> </text:span><text:span text:style-name="T1">at</text:span><text:span text:style-name="T2"> </text:span><text:span text:style-name="T1">the</text:span><text:span text:style-name="T2"> </text:span><text:span text:style-name="T79">turn</text:span><text:span text:style-name="T127"> </text:span><text:span text:style-name="T1">of</text:span><text:span text:style-name="T2"> </text:span><text:span text:style-name="T1">the</text:span><text:span text:style-name="T2"> </text:span><text:span text:style-name="T1">20</text:span><text:span text:style-name="T128">th</text:span><text:span text:style-name="T129"> </text:span><text:span text:style-name="T1">and</text:span><text:span text:style-name="T2"> </text:span><text:span text:style-name="T1">21</text:span><text:span text:style-name="T128">st</text:span><text:span text:style-name="T129"> </text:span><text:span text:style-name="T83">centuries</text:span><text:span text:style-name="T127"> </text:span><text:span text:style-name="T1">has </text:span><text:span text:style-name="T79">provided </text:span><text:span text:style-name="T1">new </text:span><text:span text:style-name="T79">opportunities </text:span><text:span text:style-name="T1">for safe sealing of </text:span><text:span text:style-name="T91">blood </text:span><text:span text:style-name="T83">vessels</text:span><text:span text:style-name="T87"> </text:span><text:span text:style-name="T79">combined</text:span><text:span text:style-name="T85"> </text:span><text:span text:style-name="T79">with</text:span><text:span text:style-name="T87"> </text:span><text:span text:style-name="T1">a</text:span><text:span text:style-name="T85"> </text:span><text:span text:style-name="T79">minimal</text:span><text:span text:style-name="T87"> </text:span><text:span text:style-name="T79">thermal</text:span><text:span text:style-name="T87"> </text:span><text:span text:style-name="T79">effect</text:span><text:span text:style-name="T87"> </text:span><text:span text:style-name="T79">exert- </text:span><text:span text:style-name="T1">ed on the neighboring tissues [2-4]. The </text:span><text:span text:style-name="T89">operation </text:span><text:span text:style-name="T1">of a harmonic </text:span><text:span text:style-name="T79">scalpel </text:span><text:span text:style-name="T1">based on </text:span><text:span text:style-name="T79">high-frequency </text:span><text:span text:style-name="T91">vibra- </text:span><text:span text:style-name="T83">tions</text:span><text:span text:style-name="T96"> </text:span><text:span text:style-name="T1">(55</text:span><text:span text:style-name="T96"> </text:span><text:span text:style-name="T1">000</text:span><text:span text:style-name="T96"> </text:span><text:span text:style-name="T1">Hz)</text:span><text:span text:style-name="T96"> </text:span><text:span text:style-name="T83">allows</text:span><text:span text:style-name="T96"> </text:span><text:span text:style-name="T79">for</text:span><text:span text:style-name="T96"> </text:span><text:span text:style-name="T83">dissection</text:span><text:span text:style-name="T96"> </text:span><text:span text:style-name="T1">of</text:span><text:span text:style-name="T96"> </text:span><text:span text:style-name="T89">blood</text:span><text:span text:style-name="T96"> </text:span><text:span text:style-name="T83">vessels </text:span><text:span text:style-name="T1">with </text:span><text:span text:style-name="T83">simultaneous </text:span><text:span text:style-name="T79">coagulation </text:span><text:span text:style-name="T1">and at the same time with</text:span><text:span text:style-name="T126"> </text:span><text:span text:style-name="T1">minimal</text:span><text:span text:style-name="T126"> </text:span><text:span text:style-name="T79">lateral</text:span><text:span text:style-name="T100"> </text:span><text:span text:style-name="T1">thermal</text:span><text:span text:style-name="T126"> </text:span><text:span text:style-name="T1">tissue</text:span><text:span text:style-name="T126"> </text:span><text:span text:style-name="T1">damage.</text:span><text:span text:style-name="T100"> </text:span><text:span text:style-name="T1">Surgical </text:span><text:span text:style-name="T79">treatment </text:span><text:span text:style-name="T1">of </text:span><text:span text:style-name="T91">thyroid </text:span><text:span text:style-name="T79">diseases </text:span><text:span text:style-name="T1">is </text:span><text:span text:style-name="T79">associated with </text:span><text:span text:style-name="T1">com- </text:span><text:span text:style-name="T79">plications, </text:span><text:span text:style-name="T1">of which </text:span><text:span text:style-name="T79">bleeding </text:span><text:span text:style-name="T1">is among the </text:span><text:span text:style-name="T91">most </text:span><text:span text:style-name="T79">severe. </text:span><text:span text:style-name="T83">However, appropriate </text:span><text:span text:style-name="T1">and </text:span><text:span text:style-name="T83">cautious </text:span><text:span text:style-name="T1">surgical techniques combined with exercising </text:span><text:span text:style-name="T79">care </text:span><text:span text:style-name="T1">to fully identify anatomical structures </text:span><text:span text:style-name="T79">have significantly </text:span><text:span text:style-name="T83">decreased </text:span><text:span text:style-name="T1">the </text:span><text:span text:style-name="T91">number </text:span><text:span text:style-name="T1">of </text:span><text:span text:style-name="T79">such</text:span><text:span text:style-name="T2"> </text:span><text:span text:style-name="T83">complications.</text:span></text:p></draw:text-box></draw:frame><draw:frame draw:style-name="fr1" text:anchor-type="char" svg:x="10.677cm" svg:y="4.105cm" svg:width="7.858cm" svg:height="1.355cm" draw:z-index="25"><draw:text-box><text:p text:style-name="P87"><text:span text:style-name="T1">surgery in maintaining appropriate intraoperative hemostasis as compared to traditional methods of ligating and thermal coagulation of thyroid vessels.</text:span></text:p></draw:text-box></draw:frame><draw:frame draw:style-name="fr1" text:anchor-type="char" svg:x="10.677cm" svg:y="5.858cm" svg:width="7.86cm" svg:height="9.779cm" draw:z-index="26"><draw:text-box><text:p text:style-name="P6"><text:span text:style-name="T94">Material and methods</text:span></text:p><text:p text:style-name="P19"><text:span text:style-name="T94">Study design and patient selection</text:span></text:p><text:p text:style-name="P90"><text:span text:style-name="T91">Two</text:span><text:span text:style-name="T86"> </text:span><text:span text:style-name="T1">hundred</text:span><text:span text:style-name="T86"> </text:span><text:span text:style-name="T1">and</text:span><text:span text:style-name="T86"> </text:span><text:span text:style-name="T1">fifty-two</text:span><text:span text:style-name="T85"> </text:span><text:span text:style-name="T1">patients</text:span><text:span text:style-name="T86"> </text:span><text:span text:style-name="T79">were</text:span><text:span text:style-name="T86"> </text:span><text:span text:style-name="T79">referred </text:span><text:span text:style-name="T1">to the Department of </text:span><text:span text:style-name="T84">Endocrine </text:span><text:span text:style-name="T79">Surgery, </text:span><text:span text:style-name="T1">Third</text:span><text:span text:style-name="T96"> </text:span><text:span text:style-name="T1">Chair of </text:span><text:span text:style-name="T79">General Surgery, Jagiellonian </text:span><text:span text:style-name="T1">University <text:s/>College of Medicine in </text:span><text:span text:style-name="T91">Krakow, </text:span><text:span text:style-name="T79">Poland, </text:span><text:span text:style-name="T1">for </text:span><text:span text:style-name="T83">thyroid </text:span><text:span text:style-name="T1">surgery between</text:span><text:span text:style-name="T124"> </text:span><text:span text:style-name="T1">09/2010</text:span><text:span text:style-name="T2"> </text:span><text:span text:style-name="T1">and</text:span><text:span text:style-name="T124"> </text:span><text:span text:style-name="T79">08/2011.</text:span><text:span text:style-name="T2"> </text:span><text:span text:style-name="T1">Of</text:span><text:span text:style-name="T124"> </text:span><text:span text:style-name="T1">this</text:span><text:span text:style-name="T124"> </text:span><text:span text:style-name="T83">group,</text:span><text:span text:style-name="T2"> </text:span><text:span text:style-name="T1">119</text:span><text:span text:style-name="T124"> </text:span><text:span text:style-name="T1">pa- tients, who </text:span><text:span text:style-name="T79">were considered </text:span><text:span text:style-name="T1">for total </text:span><text:span text:style-name="T79">thyroidectomy for </text:span><text:span text:style-name="T1">non-toxic </text:span><text:span text:style-name="T83">multinodular goiter, </text:span><text:span text:style-name="T1">underwent office </text:span><text:span text:style-name="T79">high-resolution </text:span><text:span text:style-name="T83">Doppler </text:span><text:span text:style-name="T1">ultrasound of the neck with </text:span><text:span text:style-name="T79">both </text:span><text:span text:style-name="T1">7.5 MHz and 12 MHz linear </text:span><text:span text:style-name="T79">array </text:span><text:span text:style-name="T83">transducers </text:span><text:span text:style-name="T79">(Logiq</text:span><text:span text:style-name="T127"> </text:span><text:span text:style-name="T1">7;</text:span><text:span text:style-name="T127"> </text:span><text:span text:style-name="T83">GE,</text:span><text:span text:style-name="T127"> </text:span><text:span text:style-name="T83">Solingen,</text:span><text:span text:style-name="T127"> </text:span><text:span text:style-name="T83">Germany)</text:span><text:span text:style-name="T130"> </text:span><text:span text:style-name="T83">performed</text:span><text:span text:style-name="T127"> </text:span><text:span text:style-name="T1">by</text:span><text:span text:style-name="T127"> </text:span><text:span text:style-name="T1">a</text:span><text:span text:style-name="T127"> </text:span><text:span text:style-name="T79">single </text:span><text:span text:style-name="T83">endocrine</text:span><text:span text:style-name="T85"> </text:span><text:span text:style-name="T83">surgeon</text:span><text:span text:style-name="T85"> </text:span><text:span text:style-name="T79">(MB)</text:span><text:span text:style-name="T87"> </text:span><text:span text:style-name="T79">with</text:span><text:span text:style-name="T85"> </text:span><text:span text:style-name="T83">evaluation</text:span><text:span text:style-name="T85"> </text:span><text:span text:style-name="T1">of</text:span><text:span text:style-name="T87"> </text:span><text:span text:style-name="T1">the</text:span><text:span text:style-name="T85"> </text:span><text:span text:style-name="T91">thyroid </text:span><text:span text:style-name="T83">volume,</text:span><text:span text:style-name="T130"> </text:span><text:span text:style-name="T1">and</text:span><text:span text:style-name="T130"> </text:span><text:span text:style-name="T89">distribution</text:span><text:span text:style-name="T130"> </text:span><text:span text:style-name="T1">and</text:span><text:span text:style-name="T130"> </text:span><text:span text:style-name="T83">measurements</text:span><text:span text:style-name="T130"> </text:span><text:span text:style-name="T1">of</text:span><text:span text:style-name="T130"> </text:span><text:span text:style-name="T91">thyroid </text:span><text:span text:style-name="T79">nodules. </text:span><text:span text:style-name="T83">Finally, </text:span><text:span text:style-name="T1">82 </text:span><text:span text:style-name="T83">eligible </text:span><text:span text:style-name="T1">patients </text:span><text:span text:style-name="T79">were included </text:span><text:span text:style-name="T1">in the</text:span><text:span text:style-name="T86"> </text:span><text:span text:style-name="T100">study.</text:span><text:span text:style-name="T85"> </text:span><text:span text:style-name="T79">They</text:span><text:span text:style-name="T86"> </text:span><text:span text:style-name="T79">signed</text:span><text:span text:style-name="T85"> </text:span><text:span text:style-name="T1">the</text:span><text:span text:style-name="T85"> </text:span><text:span text:style-name="T79">informed</text:span><text:span text:style-name="T86"> </text:span><text:span text:style-name="T79">consent</text:span><text:span text:style-name="T85"> </text:span><text:span text:style-name="T79">form</text:span><text:span text:style-name="T85"> </text:span><text:span text:style-name="T1">and </text:span><text:span text:style-name="T79">were randomized </text:span><text:span text:style-name="T1">with the sealed </text:span><text:span text:style-name="T83">envelope </text:span><text:span text:style-name="T1">method (1</text:span><text:span text:style-name="T80"> </text:span><text:span text:style-name="T1">:</text:span><text:span text:style-name="T81"> </text:span><text:span text:style-name="T1">1)</text:span><text:span text:style-name="T80"> </text:span><text:span text:style-name="T1">to</text:span><text:span text:style-name="T81"> </text:span><text:span text:style-name="T79">two</text:span><text:span text:style-name="T80"> </text:span><text:span text:style-name="T83">equal-sized</text:span><text:span text:style-name="T81"> </text:span><text:span text:style-name="T1">(</text:span><text:span text:style-name="T61">n</text:span><text:span text:style-name="T62"> </text:span><text:span text:style-name="T1">=</text:span><text:span text:style-name="T80"> </text:span><text:span text:style-name="T1">41)</text:span><text:span text:style-name="T81"> </text:span><text:span text:style-name="T91">groups.</text:span><text:span text:style-name="T80"> </text:span><text:span text:style-name="T1">The</text:span><text:span text:style-name="T81"> </text:span><text:span text:style-name="T79">flow</text:span><text:span text:style-name="T81"> </text:span><text:span text:style-name="T91">dia- </text:span><text:span text:style-name="T83">gram</text:span><text:span text:style-name="T97"> </text:span><text:span text:style-name="T1">of</text:span><text:span text:style-name="T96"> </text:span><text:span text:style-name="T79">this</text:span><text:span text:style-name="T96"> </text:span><text:span text:style-name="T83">study</text:span><text:span text:style-name="T96"> </text:span><text:span text:style-name="T1">is</text:span><text:span text:style-name="T97"> </text:span><text:span text:style-name="T83">presented</text:span><text:span text:style-name="T96"> </text:span><text:span text:style-name="T1">in</text:span><text:span text:style-name="T96"> </text:span><text:span text:style-name="T83">Figure</text:span><text:span text:style-name="T96"> </text:span><text:span text:style-name="T89">1.</text:span><text:span text:style-name="T96"> </text:span><text:span text:style-name="T1">The</text:span><text:span text:style-name="T97"> </text:span><text:span text:style-name="T91">eligibil- </text:span><text:span text:style-name="T1">ity </text:span><text:span text:style-name="T79">criteria included bilateral, </text:span><text:span text:style-name="T1">non-toxic </text:span><text:span text:style-name="T83">multinodular goiter, </text:span><text:span text:style-name="T1">absence of </text:span><text:span text:style-name="T79">both </text:span><text:span text:style-name="T1">echographic and</text:span><text:span text:style-name="T131"> </text:span><text:span text:style-name="T79">biochemical</text:span></text:p></draw:text-box></draw:frame><draw:frame draw:style-name="fr1" text:anchor-type="char" svg:x="2.464cm" svg:y="13.093cm" svg:width="7.858cm" svg:height="2.542cm" draw:z-index="27"><draw:text-box><text:p text:style-name="P6"><text:span text:style-name="T94">Aim</text:span></text:p><text:p text:style-name="P91"><text:span text:style-name="T1">The</text:span><text:span text:style-name="T132"> </text:span><text:span text:style-name="T1">objective</text:span><text:span text:style-name="T132"> </text:span><text:span text:style-name="T1">of</text:span><text:span text:style-name="T132"> </text:span><text:span text:style-name="T1">the</text:span><text:span text:style-name="T132"> </text:span><text:span text:style-name="T1">present</text:span><text:span text:style-name="T132"> </text:span><text:span text:style-name="T83">report</text:span><text:span text:style-name="T132"> </text:span><text:span text:style-name="T1">was</text:span><text:span text:style-name="T132"> </text:span><text:span text:style-name="T1">to</text:span><text:span text:style-name="T132"> </text:span><text:span text:style-name="T1">demon- strate the benefits derived from using a new tip <text:s text:c="2"/>for the ultrasonic harmonic shears (FOCUS) that </text:span><text:span text:style-name="T89">has </text:span><text:span text:style-name="T1">been created solely to meet the needs of</text:span><text:span text:style-name="T91"> </text:span><text:span text:style-name="T1">endocrine</text:span></text:p></draw:text-box></draw:frame><draw:frame draw:style-name="fr1" text:anchor-type="char" svg:x="3cm" svg:y="25.795cm" svg:width="5.184cm" svg:height="0.75cm" draw:z-index="28"><draw:text-box><text:p text:style-name="P21"><text:span text:style-name="T101">Figure. 1. Flow diagram of the study</text:span></text:p><text:p text:style-name="P7"><text:span text:style-name="T63">HF – ultrasonic harmonic FOCUS dissecting shears</text:span></text:p></draw:text-box></draw:frame><draw:frame draw:style-name="fr1" text:anchor-type="char" svg:x="17.935cm" svg:y="27.716cm" svg:width="0.605cm" svg:height="0.455cm" draw:z-index="29"><draw:text-box><text:p text:style-name="P3"><text:span text:style-name="T102">269</text:span></text:p></draw:text-box></draw:frame><draw:frame draw:style-name="fr1" text:anchor-type="char" svg:x="2.464cm" svg:y="27.822cm" svg:width="7.325cm" svg:height="0.349cm" draw:z-index="30"><draw:text-box><text:p text:style-name="P6"><text:span text:style-name="T116">Videosurgery and Other Miniinvasive Techniques 4, December/2012</text:span></text:p></draw:text-box></draw:frame><draw:frame draw:style-name="fr1" text:anchor-type="char" svg:x="2.738cm" svg:y="24.449cm" svg:width="0.39cm" svg:height="1.037cm" draw:z-index="31"><draw:text-box><text:p text:style-name="P4"><text:span text:style-name="T16">Analysis</text:span></text:p></draw:text-box></draw:frame><draw:frame draw:style-name="fr1" text:anchor-type="char" svg:x="2.738cm" svg:y="22.475cm" svg:width="0.39cm" svg:height="1.228cm" draw:z-index="32"><draw:text-box><text:p text:style-name="P4"><text:span text:style-name="T15">Follow-up</text:span></text:p></draw:text-box></draw:frame><draw:frame draw:style-name="fr1" text:anchor-type="char" svg:x="2.738cm" svg:y="20.546cm" svg:width="0.39cm" svg:height="1.242cm" draw:z-index="33"><draw:text-box><text:p text:style-name="P4"><text:span text:style-name="T15">Allocation</text:span></text:p></draw:text-box></draw:frame><draw:frame draw:style-name="fr1" text:anchor-type="char" svg:x="2.738cm" svg:y="17.306cm" svg:width="0.39cm" svg:height="1.291cm" draw:z-index="34"><draw:text-box><text:p text:style-name="P4"><text:span text:style-name="T15">Enrolment</text:span></text:p></draw:text-box></draw:frame><draw:frame draw:style-name="fr1" text:anchor-type="char" svg:x="10.283cm" svg:y="24.527cm" svg:width="4.436cm" svg:height="0.884cm" draw:z-index="35"><draw:text-box><text:p text:style-name="P23"><text:span text:style-name="T13">Analyzed (</text:span><text:span text:style-name="T67">n </text:span><text:span text:style-name="T13">= 41)</text:span></text:p></draw:text-box></draw:frame><draw:frame draw:style-name="fr1" text:anchor-type="char" svg:x="4.032cm" svg:y="24.527cm" svg:width="4.436cm" svg:height="0.884cm" draw:z-index="36"><draw:text-box><text:p text:style-name="P23"><text:span text:style-name="T13">Analyzed (</text:span><text:span text:style-name="T67">n </text:span><text:span text:style-name="T13">= 41)</text:span></text:p></draw:text-box></draw:frame><draw:frame draw:style-name="fr1" text:anchor-type="char" svg:x="2.508cm" svg:y="24.312cm" svg:width="0.894cm" svg:height="1.312cm" draw:z-index="37"><draw:text-box><text:p text:style-name="P102"/></draw:text-box></draw:frame><draw:frame draw:style-name="fr1" text:anchor-type="char" svg:x="10.283cm" svg:y="22.648cm" svg:width="4.436cm" svg:height="0.884cm" draw:z-index="38"><draw:text-box><text:p text:style-name="P24"><text:span text:style-name="T13">Lost to follow-up (</text:span><text:span text:style-name="T67">n </text:span><text:span text:style-name="T13">= 0)</text:span></text:p></draw:text-box></draw:frame><draw:frame draw:style-name="fr1" text:anchor-type="char" svg:x="10.283cm" svg:y="23.53cm" svg:width="2.203cm" svg:height="0.764cm" draw:z-index="39"><draw:text-box><text:p text:style-name="P102"/></draw:text-box></draw:frame><draw:frame draw:style-name="fr1" text:anchor-type="char" svg:x="12.485cm" svg:y="23.53cm" svg:width="2.235cm" svg:height="0.764cm" draw:z-index="40"><draw:text-box><text:p text:style-name="P102"/></draw:text-box></draw:frame><draw:frame draw:style-name="fr1" text:anchor-type="char" svg:x="4.032cm" svg:y="22.648cm" svg:width="4.436cm" svg:height="0.884cm" draw:z-index="41"><draw:text-box><text:p text:style-name="P24"><text:span text:style-name="T13">Lost to follow-up (</text:span><text:span text:style-name="T67">n </text:span><text:span text:style-name="T13">= 0)</text:span></text:p></draw:text-box></draw:frame><draw:frame draw:style-name="fr1" text:anchor-type="char" svg:x="4.032cm" svg:y="23.53cm" svg:width="2.217cm" svg:height="0.764cm" draw:z-index="42"><draw:text-box><text:p text:style-name="P102"/></draw:text-box></draw:frame><draw:frame draw:style-name="fr1" text:anchor-type="char" svg:x="6.249cm" svg:y="23.53cm" svg:width="2.219cm" svg:height="0.764cm" draw:z-index="43"><draw:text-box><text:p text:style-name="P102"/></draw:text-box></draw:frame><draw:frame draw:style-name="fr1" text:anchor-type="char" svg:x="2.508cm" svg:y="22.384cm" svg:width="0.894cm" svg:height="1.411cm" draw:z-index="44"><draw:text-box><text:p text:style-name="P102"/></draw:text-box></draw:frame><draw:frame draw:style-name="fr1" text:anchor-type="char" svg:x="10.283cm" svg:y="20.576cm" svg:width="4.436cm" svg:height="1.184cm" draw:z-index="45"><draw:text-box><text:p text:style-name="P25"><text:span text:style-name="T13">Allocated to total thyroidectomy without HF (</text:span><text:span text:style-name="T67">n </text:span><text:span text:style-name="T13">= 41)</text:span></text:p></draw:text-box></draw:frame><draw:frame draw:style-name="fr1" text:anchor-type="char" svg:x="10.283cm" svg:y="21.758cm" svg:width="2.203cm" svg:height="0.637cm" draw:z-index="46"><draw:text-box><text:p text:style-name="P102"/></draw:text-box></draw:frame><draw:frame draw:style-name="fr1" text:anchor-type="char" svg:x="12.485cm" svg:y="21.758cm" svg:width="2.235cm" svg:height="0.637cm" draw:z-index="47"><draw:text-box><text:p text:style-name="P102"/></draw:text-box></draw:frame><draw:frame draw:style-name="fr1" text:anchor-type="char" svg:x="4.032cm" svg:y="20.576cm" svg:width="4.436cm" svg:height="1.184cm" draw:z-index="48"><draw:text-box><text:p text:style-name="P25"><text:span text:style-name="T13">Allocated to total thyroidectomy without HF (</text:span><text:span text:style-name="T67">n </text:span><text:span text:style-name="T13">= 41)</text:span></text:p></draw:text-box></draw:frame><draw:frame draw:style-name="fr1" text:anchor-type="char" svg:x="4.032cm" svg:y="21.758cm" svg:width="2.217cm" svg:height="0.637cm" draw:z-index="49"><draw:text-box><text:p text:style-name="P102"/></draw:text-box></draw:frame><draw:frame draw:style-name="fr1" text:anchor-type="char" svg:x="6.249cm" svg:y="21.758cm" svg:width="2.219cm" svg:height="0.637cm" draw:z-index="50"><draw:text-box><text:p text:style-name="P102"/></draw:text-box></draw:frame><draw:frame draw:style-name="fr1" text:anchor-type="char" svg:x="2.508cm" svg:y="20.466cm" svg:width="0.894cm" svg:height="1.401cm" draw:z-index="51"><draw:text-box><text:p text:style-name="P102"/></draw:text-box></draw:frame><draw:frame draw:style-name="fr1" text:anchor-type="char" svg:x="6.249cm" svg:y="18.457cm" svg:width="0.924cm" svg:height="0.894cm" draw:z-index="52"><draw:text-box><text:p text:style-name="P102"/></draw:text-box></draw:frame><draw:frame draw:style-name="fr1" text:anchor-type="char" svg:x="7.174cm" svg:y="18.457cm" svg:width="4.436cm" svg:height="0.894cm" draw:z-index="53"><draw:text-box><text:p text:style-name="P26"><text:span text:style-name="T13">Randomized (</text:span><text:span text:style-name="T67">n </text:span><text:span text:style-name="T13">= 82)</text:span></text:p></draw:text-box></draw:frame><draw:frame draw:style-name="fr1" text:anchor-type="char" svg:x="11.608cm" svg:y="18.457cm" svg:width="0.9cm" svg:height="0.894cm" draw:z-index="54"><draw:text-box><text:p text:style-name="P102"/></draw:text-box></draw:frame><draw:frame draw:style-name="fr1" text:anchor-type="char" svg:x="6.249cm" svg:y="19.352cm" svg:width="3.12cm" svg:height="0.552cm" draw:z-index="55"><draw:text-box><text:p text:style-name="P102"/></draw:text-box></draw:frame><draw:frame draw:style-name="fr1" text:anchor-type="char" svg:x="9.37cm" svg:y="19.352cm" svg:width="3.14cm" svg:height="0.552cm" draw:z-index="56"><draw:text-box><text:p text:style-name="P102"/></draw:text-box></draw:frame><draw:frame draw:style-name="fr1" text:anchor-type="char" svg:x="6.249cm" svg:y="19.902cm" svg:width="6.258cm" svg:height="0.353cm" draw:z-index="57"><draw:text-box><text:p text:style-name="P102"/></draw:text-box></draw:frame><draw:frame draw:style-name="fr1" text:anchor-type="char" svg:x="13.199cm" svg:y="17.143cm" svg:width="5.292cm" svg:height="1.453cm" draw:z-index="58"><draw:text-box><text:p text:style-name="P27"><text:span text:style-name="T13">Excluded (</text:span><text:span text:style-name="T67">n </text:span><text:span text:style-name="T13">= 170)</text:span></text:p><text:p text:style-name="P36"><text:span text:style-name="T13">Did not meet inclusion criteria (</text:span><text:span text:style-name="T67">n </text:span><text:span text:style-name="T13">= 133) Refused to participate (</text:span><text:span text:style-name="T67">n </text:span><text:span text:style-name="T13">= 37)</text:span></text:p></draw:text-box></draw:frame><draw:frame draw:style-name="fr1" text:anchor-type="char" svg:x="7.144cm" svg:y="16.547cm" svg:width="4.436cm" svg:height="0.894cm" draw:z-index="59"><draw:text-box><text:p text:style-name="P37"><text:span text:style-name="T13">Assessed for eligibility (</text:span><text:span text:style-name="T67">n </text:span><text:span text:style-name="T13">= 252)</text:span></text:p></draw:text-box></draw:frame><draw:frame draw:style-name="fr1" text:anchor-type="char" svg:x="11.578cm" svg:y="16.547cm" svg:width="1.371cm" svg:height="0.894cm" draw:z-index="60"><draw:text-box><text:p text:style-name="P102"/></draw:text-box></draw:frame><draw:frame draw:style-name="fr1" text:anchor-type="char" svg:x="7.144cm" svg:y="17.44cm" svg:width="2.228cm" svg:height="0.766cm" draw:z-index="61"><draw:text-box><text:p text:style-name="P102"/></draw:text-box></draw:frame><draw:frame draw:style-name="fr1" text:anchor-type="char" svg:x="9.37cm" svg:y="17.44cm" svg:width="3.579cm" svg:height="0.45cm" draw:z-index="62"><draw:text-box><text:p text:style-name="P102"/></draw:text-box></draw:frame><draw:frame draw:style-name="fr1" text:anchor-type="char" svg:x="9.37cm" svg:y="17.888cm" svg:width="3.579cm" svg:height="0.318cm" draw:z-index="63"><draw:text-box><text:p text:style-name="Frame_20_contents"/></draw:text-box></draw:frame><draw:frame draw:style-name="fr1" text:anchor-type="char" svg:x="2.508cm" svg:y="16.559cm" svg:width="0.894cm" svg:height="2.783cm" draw:z-index="64"><draw:text-box><text:p text:style-name="P102"/></draw:text-box></draw:frame></text:p>
      <text:p text:style-name="P77"><draw:g text:anchor-type="char" draw:z-index="128" draw:style-name="gr1"><draw:rect draw:style-name="gr2" draw:text-style-name="P109" svg:width="7.734cm" svg:height="4.201cm" svg:x="2.508cm" svg:y="6.064cm"><text:p/></draw:rect><draw:line draw:style-name="gr3" draw:text-style-name="P110" svg:x1="2.519cm" svg:y1="6.718cm" svg:x2="10.234cm" svg:y2="6.718cm"><text:p/></draw:line><draw:path draw:style-name="gr4" draw:text-style-name="P109" svg:width="7.715cm" svg:height="1.904cm" svg:x="2.518cm" svg:y="7.352cm" svg:viewBox="0 0 7716 1905" svg:d="M0 0h7716M0 635h7716M0 1270h7716M400 1905h7316"><text:p/></draw:path></draw:g><draw:frame draw:style-name="fr1" text:anchor-type="char" svg:x="2.464cm" svg:y="1.423cm" svg:width="8.447cm" svg:height="0.365cm" draw:z-index="65"><draw:text-box><text:p text:style-name="P2"><text:span text:style-name="T119">Aleksander Konturek, Marcin Barczyński, Małgorzata Stopa, Wojciech Nowak</text:span></text:p></draw:text-box></draw:frame><draw:frame draw:style-name="fr1" text:anchor-type="char" svg:x="10.677cm" svg:y="4.105cm" svg:width="7.858cm" svg:height="4.509cm" draw:z-index="66"><draw:text-box><text:p text:style-name="P87">to one of the treatment groups in a 1 : 1 <text:span text:style-name="T78">ratio. </text:span>Infor- <text:span text:style-name="T78">mation </text:span>on the Harmonic FOCUS use <text:span text:style-name="T78">remained </text:span>in <text:span text:style-name="T90">con- </text:span>secutively <text:span text:style-name="T78">numbered </text:span>and sealed envelopes that <text:span text:style-name="T88">were </text:span>stored in a specific box in the operating theater. An envelope containing the allocation <text:s/>was <text:s/>added <text:s/>to <text:s/>the patient’s file once he had entered the operating <text:span text:style-name="T78">room. </text:span>In this <text:span text:style-name="T82">way, </text:span>the patient was blinded to the <text:span text:style-name="T78">rel- </text:span>evant group assignment. Then, the envelope <text:span text:style-name="T88">was </text:span>opened and the surgeon performed the assigned intervention.</text:p></draw:text-box></draw:frame><draw:frame draw:style-name="fr1" text:anchor-type="char" svg:x="3cm" svg:y="4.135cm" svg:width="6.75cm" svg:height="1.727cm" draw:z-index="67"><draw:text-box><text:p text:style-name="P38"><text:span text:style-name="T104">Table</text:span><text:span text:style-name="T105"> </text:span><text:span text:style-name="T102">I.</text:span><text:span text:style-name="T106"> </text:span><text:span text:style-name="T102">Characteristics</text:span><text:span text:style-name="T107"> </text:span><text:span text:style-name="T102">of</text:span><text:span text:style-name="T107"> </text:span><text:span text:style-name="T102">the</text:span><text:span text:style-name="T108"> </text:span><text:span text:style-name="T102">two</text:span><text:span text:style-name="T107"> </text:span><text:span text:style-name="T102">groups</text:span><text:span text:style-name="T107"> </text:span><text:span text:style-name="T102">of</text:span><text:span text:style-name="T108"> </text:span><text:span text:style-name="T102">pa- tients</text:span><text:span text:style-name="T109"> </text:span><text:span text:style-name="T102">who</text:span><text:span text:style-name="T110"> </text:span><text:span text:style-name="T102">underwent</text:span><text:span text:style-name="T109"> </text:span><text:span text:style-name="T102">total</text:span><text:span text:style-name="T110"> </text:span><text:span text:style-name="T102">thyroidectomy</text:span><text:span text:style-name="T109"> </text:span><text:span text:style-name="T102">with (HF-G) and without (CL-G) Ultrasonic</text:span><text:span text:style-name="T111"> </text:span><text:span text:style-name="T102">Harmonic FOCUS dissecting</text:span><text:span text:style-name="T112"> </text:span><text:span text:style-name="T102">shears</text:span></text:p></draw:text-box></draw:frame><draw:frame draw:style-name="fr1" text:anchor-type="char" svg:x="10.677cm" svg:y="8.957cm" svg:width="7.858cm" svg:height="6.569cm" draw:z-index="68"><draw:text-box><text:p text:style-name="P20"><text:span text:style-name="T94">Anesthesia</text:span></text:p><text:p text:style-name="P92"><text:span text:style-name="T1">All</text:span><text:span text:style-name="T80"> </text:span><text:span text:style-name="T1">the</text:span><text:span text:style-name="T81"> </text:span><text:span text:style-name="T1">total</text:span><text:span text:style-name="T81"> </text:span><text:span text:style-name="T1">thyroidectomy</text:span><text:span text:style-name="T80"> </text:span><text:span text:style-name="T1">procedures</text:span><text:span text:style-name="T80"> </text:span><text:span text:style-name="T1">were</text:span><text:span text:style-name="T81"> </text:span><text:span text:style-name="T1">per- formed</text:span><text:span text:style-name="T85"> </text:span><text:span text:style-name="T1">under</text:span><text:span text:style-name="T85"> </text:span><text:span text:style-name="T1">general</text:span><text:span text:style-name="T85"> </text:span><text:span text:style-name="T1">anesthesia.</text:span><text:span text:style-name="T87"> </text:span><text:span text:style-name="T83">Two</text:span><text:span text:style-name="T85"> </text:span><text:span text:style-name="T1">anesthesiolo- gists involved in the study followed a strict protocol including</text:span><text:span text:style-name="T126"> </text:span><text:span text:style-name="T1">premedication</text:span><text:span text:style-name="T126"> </text:span><text:span text:style-name="T1">with</text:span><text:span text:style-name="T126"> </text:span><text:span text:style-name="T1">intravenous</text:span><text:span text:style-name="T100"> </text:span><text:span text:style-name="T1">(IV)</text:span><text:span text:style-name="T126"> </text:span><text:span text:style-name="T1">mida- zolam and anesthesia induction with fentanyl, thiopental and pancuronium at a </text:span><text:span text:style-name="T79">body </text:span><text:span text:style-name="T1">mass-depen- dent dose. After the endotracheal intubation,</text:span><text:span text:style-name="T133"> </text:span><text:span text:style-name="T1">all the</text:span><text:span text:style-name="T126"> </text:span><text:span text:style-name="T1">patients</text:span><text:span text:style-name="T100"> </text:span><text:span text:style-name="T1">were</text:span><text:span text:style-name="T100"> </text:span><text:span text:style-name="T1">put</text:span><text:span text:style-name="T100"> </text:span><text:span text:style-name="T1">on</text:span><text:span text:style-name="T126"> </text:span><text:span text:style-name="T1">mechanical</text:span><text:span text:style-name="T100"> </text:span><text:span text:style-name="T1">ventilation</text:span><text:span text:style-name="T100"> </text:span><text:span text:style-name="T1">(se- voflurane and oxygen mixture). In the course of the operation, all the patients received an </text:span><text:span text:style-name="T83">IV </text:span><text:span text:style-name="T1">infusion <text:s/>of</text:span><text:span text:style-name="T124"> </text:span><text:span text:style-name="T1">Ringer’s</text:span><text:span text:style-name="T124"> </text:span><text:span text:style-name="T1">solution</text:span><text:span text:style-name="T2"> </text:span><text:span text:style-name="T1">(15</text:span><text:span text:style-name="T124"> </text:span><text:span text:style-name="T1">ml/kg).</text:span><text:span text:style-name="T124"> </text:span><text:span text:style-name="T100">To</text:span><text:span text:style-name="T2"> </text:span><text:span text:style-name="T1">prevent</text:span><text:span text:style-name="T124"> </text:span><text:span text:style-name="T79">postopera- </text:span><text:span text:style-name="T1">tive vomiting, </text:span><text:span text:style-name="T83">IV </text:span><text:span text:style-name="T1">metoclopramide was administered </text:span><text:span text:style-name="T79">prior </text:span><text:span text:style-name="T1">to</text:span><text:span text:style-name="T134"> </text:span><text:span text:style-name="T1">awakening.</text:span></text:p></draw:text-box></draw:frame><draw:frame draw:style-name="fr1" text:anchor-type="char" svg:x="2.499cm" svg:y="10.403cm" svg:width="7.749cm" svg:height="0.66cm" draw:z-index="69"><draw:text-box><text:p text:style-name="P5"><text:span text:style-name="T63">Values represent mean ± standard deviation, unless otherwise indicated.</text:span></text:p><text:p text:style-name="P8"><text:span text:style-name="T135">†</text:span><text:span text:style-name="T136"></text:span><text:span text:style-name="T138">2 </text:span><text:span text:style-name="T63">test, </text:span><text:span text:style-name="T135">‡</text:span><text:span text:style-name="T63">t-test</text:span></text:p></draw:text-box></draw:frame><draw:frame draw:style-name="fr1" text:anchor-type="char" svg:x="2.464cm" svg:y="11.418cm" svg:width="7.858cm" svg:height="11.934cm" draw:z-index="70"><draw:text-box><text:p text:style-name="P85"><text:span text:style-name="T1">signs of </text:span><text:span text:style-name="T83">thyroiditis, </text:span><text:span text:style-name="T1">no </text:span><text:span text:style-name="T83">previous </text:span><text:span text:style-name="T1">neck surgery or neck </text:span><text:span text:style-name="T83">irradiation, </text:span><text:span text:style-name="T1">and no suspicion of </text:span><text:span text:style-name="T83">thyroid </text:span><text:span text:style-name="T1">malignancy in the fine-needle </text:span><text:span text:style-name="T79">aspiration </text:span><text:span text:style-name="T83">biopsy </text:span><text:span text:style-name="T1">(FNAB) </text:span><text:span text:style-name="T83">report. </text:span><text:span text:style-name="T1">The</text:span><text:span text:style-name="T126"> </text:span><text:span text:style-name="T79">characteristics</text:span><text:span text:style-name="T126"> </text:span><text:span text:style-name="T1">of</text:span><text:span text:style-name="T100"> </text:span><text:span text:style-name="T1">the</text:span><text:span text:style-name="T126"> </text:span><text:span text:style-name="T79">two</text:span><text:span text:style-name="T100"> </text:span><text:span text:style-name="T83">groups</text:span><text:span text:style-name="T126"> </text:span><text:span text:style-name="T1">of</text:span><text:span text:style-name="T126"> </text:span><text:span text:style-name="T1">patients</text:span><text:span text:style-name="T100"> </text:span><text:span text:style-name="T1">who underwent</text:span><text:span text:style-name="T126"> </text:span><text:span text:style-name="T79">thyroidectomy</text:span><text:span text:style-name="T126"> </text:span><text:span text:style-name="T1">with</text:span><text:span text:style-name="T126"> </text:span><text:span text:style-name="T1">the</text:span><text:span text:style-name="T126"> </text:span><text:span text:style-name="T1">harmonic</text:span><text:span text:style-name="T126"> </text:span><text:span text:style-name="T1">FOCUS (HF-G) and </text:span><text:span text:style-name="T79">without </text:span><text:span text:style-name="T1">the harmonic FOCUS (CL-G) </text:span><text:span text:style-name="T79">are presented </text:span><text:span text:style-name="T1">in </text:span><text:span text:style-name="T91">Table </text:span><text:span text:style-name="T89">I. </text:span><text:span text:style-name="T1">The </text:span><text:span text:style-name="T79">inclusion </text:span><text:span text:style-name="T83">criterion </text:span><text:span text:style-name="T1">was bilat- </text:span><text:span text:style-name="T79">eral </text:span><text:span text:style-name="T1">non-toxic </text:span><text:span text:style-name="T83">multinodular </text:span><text:span text:style-name="T1">goiter qualified for first- </text:span><text:span text:style-name="T79">time</text:span><text:span text:style-name="T85"> </text:span><text:span text:style-name="T79">total</text:span><text:span text:style-name="T85"> </text:span><text:span text:style-name="T89">thyroidectomy.</text:span><text:span text:style-name="T87"> </text:span><text:span text:style-name="T1">The</text:span><text:span text:style-name="T87"> </text:span><text:span text:style-name="T83">exclusion</text:span><text:span text:style-name="T85"> </text:span><text:span text:style-name="T83">criteria</text:span><text:span text:style-name="T87"> </text:span><text:span text:style-name="T83">includ- </text:span><text:span text:style-name="T1">ed</text:span><text:span text:style-name="T124"> </text:span><text:span text:style-name="T91">previous</text:span><text:span text:style-name="T2"> </text:span><text:span text:style-name="T91">thyroid</text:span><text:span text:style-name="T124"> </text:span><text:span text:style-name="T1">or</text:span><text:span text:style-name="T2"> </text:span><text:span text:style-name="T91">parathyroid</text:span><text:span text:style-name="T124"> </text:span><text:span text:style-name="T83">surgery,</text:span><text:span text:style-name="T124"> </text:span><text:span text:style-name="T79">toxic</text:span><text:span text:style-name="T2"> </text:span><text:span text:style-name="T91">goiter, FNAB</text:span><text:span text:style-name="T124"> </text:span><text:span text:style-name="T100">report</text:span><text:span text:style-name="T2"> </text:span><text:span text:style-name="T91">suspicious</text:span><text:span text:style-name="T2"> </text:span><text:span text:style-name="T1">of</text:span><text:span text:style-name="T2"> </text:span><text:span text:style-name="T89">thyroid</text:span><text:span text:style-name="T2"> </text:span><text:span text:style-name="T89">cancer,</text:span><text:span text:style-name="T2"> </text:span><text:span text:style-name="T83">history</text:span><text:span text:style-name="T2"> </text:span><text:span text:style-name="T1">of</text:span><text:span text:style-name="T127"> </text:span><text:span text:style-name="T83">irra- </text:span><text:span text:style-name="T91">diation,</text:span><text:span text:style-name="T85"> </text:span><text:span text:style-name="T91">thyroiditis,</text:span><text:span text:style-name="T85"> </text:span><text:span text:style-name="T91">preoperatively</text:span><text:span text:style-name="T85"> </text:span><text:span text:style-name="T83">diagnosed</text:span><text:span text:style-name="T85"> </text:span><text:span text:style-name="T83">recurrent </text:span><text:span text:style-name="T1">laryngeal nerve </text:span><text:span text:style-name="T83">palsy, </text:span><text:span text:style-name="T1">pregnancy or </text:span><text:span text:style-name="T79">lactation, </text:span><text:span text:style-name="T126">age </text:span><text:span text:style-name="T83">below</text:span><text:span text:style-name="T87"> </text:span><text:span text:style-name="T1">18</text:span><text:span text:style-name="T80"> </text:span><text:span text:style-name="T79">years,</text:span><text:span text:style-name="T87"> </text:span><text:span text:style-name="T83">high-risk</text:span><text:span text:style-name="T80"> </text:span><text:span text:style-name="T79">patients</text:span><text:span text:style-name="T80"> </text:span><text:span text:style-name="T1">ASA</text:span><text:span text:style-name="T87"> </text:span><text:span text:style-name="T83">(American</text:span><text:span text:style-name="T81"> </text:span><text:span text:style-name="T83">Soci- </text:span><text:span text:style-name="T1">ety</text:span><text:span text:style-name="T80"> </text:span><text:span text:style-name="T1">of</text:span><text:span text:style-name="T80"> </text:span><text:span text:style-name="T83">Anesthesiologists)</text:span><text:span text:style-name="T80"> </text:span><text:span text:style-name="T91">grade</text:span><text:span text:style-name="T80"> </text:span><text:span text:style-name="T1">4,</text:span><text:span text:style-name="T80"> </text:span><text:span text:style-name="T1">and</text:span><text:span text:style-name="T80"> </text:span><text:span text:style-name="T83">inability</text:span><text:span text:style-name="T80"> </text:span><text:span text:style-name="T1">to</text:span><text:span text:style-name="T80"> </text:span><text:span text:style-name="T79">com- </text:span><text:span text:style-name="T83">ply </text:span><text:span text:style-name="T1">with the scheduled </text:span><text:span text:style-name="T79">follow-up protocol. </text:span><text:span text:style-name="T1">In HF-G, the</text:span><text:span text:style-name="T81"> </text:span><text:span text:style-name="T83">Ultrasonic</text:span><text:span text:style-name="T81"> </text:span><text:span text:style-name="T79">Harmonic</text:span><text:span text:style-name="T81"> </text:span><text:span text:style-name="T79">FOCUS</text:span><text:span text:style-name="T81"> </text:span><text:span text:style-name="T79">device</text:span><text:span text:style-name="T81"> </text:span><text:span text:style-name="T79">(Ethicon</text:span><text:span text:style-name="T80"> </text:span><text:span text:style-name="T83">Endo- Surgery,</text:span><text:span text:style-name="T89"> </text:span><text:span text:style-name="T1">Cincinnati,</text:span><text:span text:style-name="T100"> </text:span><text:span text:style-name="T84">OH,</text:span><text:span text:style-name="T100"> </text:span><text:span text:style-name="T1">USA)</text:span><text:span text:style-name="T89"> </text:span><text:span text:style-name="T1">was</text:span><text:span text:style-name="T100"> </text:span><text:span text:style-name="T1">used</text:span><text:span text:style-name="T89"> </text:span><text:span text:style-name="T1">to</text:span><text:span text:style-name="T100"> </text:span><text:span text:style-name="T79">dissect</text:span><text:span text:style-name="T100"> </text:span><text:span text:style-name="T1">the tissues and to </text:span><text:span text:style-name="T79">achieve </text:span><text:span text:style-name="T1">hemostasis, whereas in </text:span><text:span text:style-name="T91">CL-G, </text:span><text:span text:style-name="T1">the </text:span><text:span text:style-name="T83">standard </text:span><text:span text:style-name="T79">surgical </text:span><text:span text:style-name="T83">clip-ligation </text:span><text:span text:style-name="T79">technique for major </text:span><text:span text:style-name="T83">vessels </text:span><text:span text:style-name="T1">and </text:span><text:span text:style-name="T91">bipolar </text:span><text:span text:style-name="T83">coagulation </text:span><text:span text:style-name="T1">of </text:span><text:span text:style-name="T79">minor </text:span><text:span text:style-name="T83">vessels were used</text:span><text:span text:style-name="T127"> </text:span><text:span text:style-name="T89">during</text:span><text:span text:style-name="T130"> </text:span><text:span text:style-name="T83">the</text:span><text:span text:style-name="T127"> </text:span><text:span text:style-name="T100">operation.</text:span><text:span text:style-name="T130"> </text:span><text:span text:style-name="T83">The</text:span><text:span text:style-name="T130"> </text:span><text:span text:style-name="T91">patients</text:span><text:span text:style-name="T127"> </text:span><text:span text:style-name="T89">were</text:span><text:span text:style-name="T130"> </text:span><text:span text:style-name="T89">blinded</text:span><text:span text:style-name="T130"> </text:span><text:span text:style-name="T79">to </text:span><text:span text:style-name="T1">the </text:span><text:span text:style-name="T83">relevant </text:span><text:span text:style-name="T91">group </text:span><text:span text:style-name="T79">assignment. </text:span><text:span text:style-name="T1">The </text:span><text:span text:style-name="T83">primary endpoint </text:span><text:span text:style-name="T1">of</text:span><text:span text:style-name="T125"> </text:span><text:span text:style-name="T1">the</text:span><text:span text:style-name="T126"> </text:span><text:span text:style-name="T83">study</text:span><text:span text:style-name="T125"> </text:span><text:span text:style-name="T1">was</text:span><text:span text:style-name="T126"> </text:span><text:span text:style-name="T1">the</text:span><text:span text:style-name="T125"> </text:span><text:span text:style-name="T83">operating</text:span><text:span text:style-name="T126"> </text:span><text:span text:style-name="T79">time,</text:span><text:span text:style-name="T125"> </text:span><text:span text:style-name="T83">whereas</text:span><text:span text:style-name="T126"> </text:span><text:span text:style-name="T1">the</text:span><text:span text:style-name="T126"> </text:span><text:span text:style-name="T79">sec- ondary </text:span><text:span text:style-name="T83">endpoints included </text:span><text:span text:style-name="T89">blood </text:span><text:span text:style-name="T79">loss, </text:span><text:span text:style-name="T83">complications, </text:span><text:span text:style-name="T1">and </text:span><text:span text:style-name="T83">cost-effectiveness. </text:span><text:span text:style-name="T1">The </text:span><text:span text:style-name="T83">study </text:span><text:span text:style-name="T1">was </text:span><text:span text:style-name="T91">approved </text:span><text:span text:style-name="T1">by </text:span><text:span text:style-name="T79">the</text:span><text:span text:style-name="T85"> </text:span><text:span text:style-name="T91">Bioethics</text:span><text:span text:style-name="T87"> </text:span><text:span text:style-name="T83">Committee</text:span><text:span text:style-name="T87"> </text:span><text:span text:style-name="T1">of</text:span><text:span text:style-name="T87"> </text:span><text:span text:style-name="T79">the</text:span><text:span text:style-name="T87"> </text:span><text:span text:style-name="T91">Jagiellonian</text:span><text:span text:style-name="T87"> </text:span><text:span text:style-name="T89">University.</text:span></text:p></draw:text-box></draw:frame><draw:frame draw:style-name="fr1" text:anchor-type="char" svg:x="10.677cm" svg:y="15.81cm" svg:width="7.858cm" svg:height="2.088cm" draw:z-index="71"><draw:text-box><text:p text:style-name="P20"><text:span text:style-name="T94">Surgical technique</text:span></text:p><text:p text:style-name="P93"><text:span text:style-name="T1">All</text:span><text:span text:style-name="T125"> </text:span><text:span text:style-name="T1">the</text:span><text:span text:style-name="T126"> </text:span><text:span text:style-name="T79">operations</text:span><text:span text:style-name="T126"> </text:span><text:span text:style-name="T1">consisted</text:span><text:span text:style-name="T125"> </text:span><text:span text:style-name="T1">of</text:span><text:span text:style-name="T126"> </text:span><text:span text:style-name="T1">total</text:span><text:span text:style-name="T125"> </text:span><text:span text:style-name="T79">extracapsular </text:span><text:span text:style-name="T1">thyroidectomy</text:span><text:span text:style-name="T125"> </text:span><text:span text:style-name="T1">and</text:span><text:span text:style-name="T126"> </text:span><text:span text:style-name="T1">were</text:span><text:span text:style-name="T125"> </text:span><text:span text:style-name="T1">performed</text:span><text:span text:style-name="T126"> </text:span><text:span text:style-name="T1">by</text:span><text:span text:style-name="T125"> </text:span><text:span text:style-name="T1">the</text:span><text:span text:style-name="T126"> </text:span><text:span text:style-name="T1">same</text:span><text:span text:style-name="T126"> </text:span><text:span text:style-name="T1">ex- perienced</text:span><text:span text:style-name="T81"> </text:span><text:span text:style-name="T79">endocrine</text:span><text:span text:style-name="T81"> </text:span><text:span text:style-name="T1">surgeons</text:span><text:span text:style-name="T81"> </text:span><text:span text:style-name="T79">involved</text:span><text:span text:style-name="T81"> </text:span><text:span text:style-name="T1">in</text:span><text:span text:style-name="T97"> </text:span><text:span text:style-name="T1">the</text:span><text:span text:style-name="T81"> </text:span><text:span text:style-name="T91">study.</text:span></text:p></draw:text-box></draw:frame><draw:frame draw:style-name="fr1" text:anchor-type="char" svg:x="10.677cm" svg:y="18.191cm" svg:width="7.858cm" svg:height="3.427cm" draw:z-index="72"><draw:text-box><text:p text:style-name="P20"><text:span text:style-name="T94">Intraoperative evaluation</text:span></text:p><text:p text:style-name="P92"><text:span text:style-name="T1">The following parameters were recorded during surgery:</text:span><text:span text:style-name="T127"> </text:span><text:span text:style-name="T1">operative</text:span><text:span text:style-name="T127"> </text:span><text:span text:style-name="T1">time</text:span><text:span text:style-name="T130"> </text:span><text:span text:style-name="T1">(skin</text:span><text:span text:style-name="T127"> </text:span><text:span text:style-name="T1">incision</text:span><text:span text:style-name="T130"> </text:span><text:span text:style-name="T1">to</text:span><text:span text:style-name="T127"> </text:span><text:span text:style-name="T1">skin</text:span><text:span text:style-name="T127"> </text:span><text:span text:style-name="T1">closure), intraoperative exposure of the recurrent laryngeal nerve</text:span><text:span text:style-name="T86"> </text:span><text:span text:style-name="T1">and</text:span><text:span text:style-name="T85"> </text:span><text:span text:style-name="T79">parathyroid</text:span><text:span text:style-name="T85"> </text:span><text:span text:style-name="T1">glands,</text:span><text:span text:style-name="T85"> </text:span><text:span text:style-name="T83">blood</text:span><text:span text:style-name="T85"> </text:span><text:span text:style-name="T1">loss,</text:span><text:span text:style-name="T86"> </text:span><text:span text:style-name="T1">the</text:span><text:span text:style-name="T85"> </text:span><text:span text:style-name="T79">number </text:span><text:span text:style-name="T1">of </text:span><text:span text:style-name="T79">clips </text:span><text:span text:style-name="T1">used, the </text:span><text:span text:style-name="T79">number </text:span><text:span text:style-name="T1">of vessels coagulated </text:span><text:span text:style-name="T91">with </text:span><text:span text:style-name="T83">bipolar</text:span><text:span text:style-name="T87"> </text:span><text:span text:style-name="T79">coagulation</text:span><text:span text:style-name="T87"> </text:span><text:span text:style-name="T1">and</text:span><text:span text:style-name="T87"> </text:span><text:span text:style-name="T1">the</text:span><text:span text:style-name="T87"> </text:span><text:span text:style-name="T79">number</text:span><text:span text:style-name="T87"> </text:span><text:span text:style-name="T1">of</text:span><text:span text:style-name="T87"> </text:span><text:span text:style-name="T1">ligatures</text:span><text:span text:style-name="T87"> </text:span><text:span text:style-name="T1">used.</text:span></text:p></draw:text-box></draw:frame><draw:frame draw:style-name="fr1" text:anchor-type="char" svg:x="10.677cm" svg:y="21.904cm" svg:width="7.858cm" svg:height="4.332cm" draw:z-index="73"><draw:text-box><text:p text:style-name="P20"><text:span text:style-name="T94">Postoperative follow-up</text:span></text:p><text:p text:style-name="P94"><text:span text:style-name="T1">Neither the patients nor the </text:span><text:span text:style-name="T79">nurses </text:span><text:span text:style-name="T1">knew the</text:span><text:span text:style-name="T139"> </text:span><text:span text:style-name="T100">rel- </text:span><text:span text:style-name="T1">evant group assignment. Over-night hospitalization was mandatory for all the patients. For adequate evaluation</text:span><text:span text:style-name="T97"> </text:span><text:span text:style-name="T1">of</text:span><text:span text:style-name="T96"> </text:span><text:span text:style-name="T1">biochemical</text:span><text:span text:style-name="T96"> </text:span><text:span text:style-name="T1">hypocalcemia,</text:span><text:span text:style-name="T96"> </text:span><text:span text:style-name="T83">blood</text:span><text:span text:style-name="T96"> </text:span><text:span text:style-name="T1">sam- ples</text:span><text:span text:style-name="T91"> </text:span><text:span text:style-name="T1">were</text:span><text:span text:style-name="T83"> </text:span><text:span text:style-name="T1">analyzed</text:span><text:span text:style-name="T91"> </text:span><text:span text:style-name="T1">in</text:span><text:span text:style-name="T83"> </text:span><text:span text:style-name="T1">the</text:span><text:span text:style-name="T91"> </text:span><text:span text:style-name="T1">morning</text:span><text:span text:style-name="T83"> </text:span><text:span text:style-name="T1">after</text:span><text:span text:style-name="T91"> </text:span><text:span text:style-name="T1">surgery</text:span><text:span text:style-name="T83"> </text:span><text:span text:style-name="T1">and on the second postoperative </text:span><text:span text:style-name="T91">day. </text:span><text:span text:style-name="T1">Indirect laryn- goscopy with a mirror was mandatory on the </text:span><text:span text:style-name="T79">next </text:span><text:span text:style-name="T1">day following the operation, being performed by</text:span><text:span text:style-name="T83"> </text:span><text:span text:style-name="T1">an</text:span></text:p></draw:text-box></draw:frame><draw:frame draw:style-name="fr1" text:anchor-type="char" svg:x="2.464cm" svg:y="23.677cm" svg:width="7.858cm" svg:height="2.503cm" draw:z-index="74"><draw:text-box><text:p text:style-name="P39"><text:span text:style-name="T94">Randomization</text:span></text:p><text:p text:style-name="P95"><text:span text:style-name="T1">Randomization was performed by a computer and sequencing was based on permuted blocks <text:s/></text:span><text:span text:style-name="T126">of <text:s/></text:span><text:span text:style-name="T1">3</text:span><text:span text:style-name="T127"> </text:span><text:span text:style-name="T1">and</text:span><text:span text:style-name="T127"> </text:span><text:span text:style-name="T1">2</text:span><text:span text:style-name="T127"> </text:span><text:span text:style-name="T1">to</text:span><text:span text:style-name="T127"> </text:span><text:span text:style-name="T79">balance</text:span><text:span text:style-name="T127"> </text:span><text:span text:style-name="T1">the</text:span><text:span text:style-name="T130"> </text:span><text:span text:style-name="T91">number</text:span><text:span text:style-name="T127"> </text:span><text:span text:style-name="T1">of</text:span><text:span text:style-name="T127"> </text:span><text:span text:style-name="T79">patients</text:span><text:span text:style-name="T127"> </text:span><text:span text:style-name="T1">in</text:span><text:span text:style-name="T127"> </text:span><text:span text:style-name="T1">the</text:span><text:span text:style-name="T80"> </text:span><text:span text:style-name="T1">treat- ment groups. The patients were randomly</text:span><text:span text:style-name="T80"> </text:span><text:span text:style-name="T1">allocated</text:span></text:p></draw:text-box></draw:frame><draw:frame draw:style-name="fr1" text:anchor-type="char" svg:x="2.464cm" svg:y="27.716cm" svg:width="0.591cm" svg:height="0.455cm" draw:z-index="75"><draw:text-box><text:p text:style-name="P3"><text:span text:style-name="T101">270</text:span></text:p></draw:text-box></draw:frame><draw:frame draw:style-name="fr1" text:anchor-type="char" svg:x="11.21cm" svg:y="27.822cm" svg:width="7.325cm" svg:height="0.349cm" draw:z-index="76"><draw:text-box><text:p text:style-name="P6"><text:span text:style-name="T116">Videosurgery and Other Miniinvasive Techniques 4, December/2012</text:span></text:p></draw:text-box></draw:frame><draw:frame draw:style-name="fr1" text:anchor-type="char" svg:x="2.508cm" svg:y="6.066cm" svg:width="7.733cm" svg:height="0.654cm" draw:z-index="77"><draw:text-box><text:p text:style-name="P40"><text:span text:style-name="T140">Parameter<text:tab/>HF-G<text:tab/>CL-G<text:tab/>Value of</text:span><text:span text:style-name="T142"> </text:span><text:span text:style-name="T68">p</text:span></text:p></draw:text-box></draw:frame><draw:frame draw:style-name="fr1" text:anchor-type="char" svg:x="2.508cm" svg:y="6.719cm" svg:width="7.733cm" svg:height="0.635cm" draw:z-index="78"><draw:text-box><text:p text:style-name="P28"><text:span text:style-name="T140">Sex</text:span><text:span text:style-name="T143"> </text:span><text:span text:style-name="T140">(male/female)<text:tab/>7/34<text:tab/>8/33<text:tab/>0.72</text:span><text:span text:style-name="T161">†</text:span></text:p></draw:text-box></draw:frame><draw:frame draw:style-name="fr1" text:anchor-type="char" svg:x="2.508cm" svg:y="7.354cm" svg:width="7.733cm" svg:height="0.635cm" draw:z-index="79"><draw:text-box><text:p text:style-name="P29"><text:span text:style-name="T140">Age [years]<text:tab/>41.1 ±7.5 <text:s/></text:span><text:span text:style-name="T144"><text:s/></text:span><text:span text:style-name="T140">42.0</text:span><text:span text:style-name="T145"> </text:span><text:span text:style-name="T140">±7.5<text:tab/>0.27</text:span><text:span text:style-name="T161">‡</text:span></text:p></draw:text-box></draw:frame><draw:frame draw:style-name="fr1" text:anchor-type="char" svg:x="2.508cm" svg:y="7.989cm" svg:width="7.733cm" svg:height="0.635cm" draw:z-index="80"><draw:text-box><text:p text:style-name="P30"><text:span text:style-name="T147">Thyroid</text:span><text:span text:style-name="T142"> </text:span><text:span text:style-name="T140">volume</text:span><text:span text:style-name="T142"> </text:span><text:span text:style-name="T140">[ml]<text:tab/>47.5 ±17.6</text:span><text:span text:style-name="T144"> </text:span><text:span text:style-name="T140">50.9</text:span><text:span text:style-name="T145"> </text:span><text:span text:style-name="T140">±15.9<text:tab/>0.44</text:span><text:span text:style-name="T161">‡</text:span></text:p></draw:text-box></draw:frame><draw:frame draw:style-name="fr1" text:anchor-type="char" svg:x="2.508cm" svg:y="8.624cm" svg:width="7.733cm" svg:height="0.635cm" draw:z-index="81"><draw:text-box><text:p text:style-name="P27"><text:span text:style-name="T141">Preoperative diagnosis:</text:span></text:p></draw:text-box></draw:frame><draw:frame draw:style-name="fr1" text:anchor-type="char" svg:x="2.508cm" svg:y="9.259cm" svg:width="0.409cm" svg:height="1.007cm" draw:z-index="82"><draw:text-box><text:p text:style-name="P102"/></draw:text-box></draw:frame><draw:frame draw:style-name="fr1" text:anchor-type="char" svg:x="2.917cm" svg:y="9.259cm" svg:width="7.324cm" svg:height="1.007cm" draw:z-index="83"><draw:text-box><text:p text:style-name="P41"><text:span text:style-name="T140">Multinodular</text:span><text:span text:style-name="T143"> </text:span><text:span text:style-name="T140">non-toxic<text:tab/>41<text:tab/>41<text:tab/></text:span><text:span text:style-name="T146">1.0</text:span><text:span text:style-name="T162">† </text:span><text:span text:style-name="T140">goiter</text:span></text:p></draw:text-box></draw:frame></text:p>
      <text:p text:style-name="P78"><draw:g text:anchor-type="char" draw:z-index="129" draw:style-name="gr1"><draw:rect draw:style-name="gr2" draw:text-style-name="P109" svg:width="7.734cm" svg:height="7.626cm" svg:x="10.76cm" svg:y="17.515cm"><text:p/></draw:rect><draw:line draw:style-name="gr3" draw:text-style-name="P110" svg:x1="10.769cm" svg:y1="18.118cm" svg:x2="18.484cm" svg:y2="18.118cm"><text:p/></draw:line><draw:path draw:style-name="gr4" draw:text-style-name="P109" svg:width="7.715cm" svg:height="5.432cm" svg:x="10.768cm" svg:y="18.752cm" svg:viewBox="0 0 7716 5433" svg:d="M0 0h7716M0 635h7716M0 1270h7716M0 2258h7716M400 2893h7316M400 3528h7316M400 4163h7316M0 4798h7716M0 5433h7716"><text:p/></draw:path></draw:g><draw:frame draw:style-name="fr1" text:anchor-type="char" svg:x="5.242cm" svg:y="1.423cm" svg:width="13.291cm" svg:height="0.718cm" draw:z-index="84"><draw:text-box><text:p text:style-name="P17"><text:span text:style-name="T117">Total</text:span><text:span text:style-name="T118"> </text:span><text:span text:style-name="T119">thyroidectomy</text:span><text:span text:style-name="T118"> </text:span><text:span text:style-name="T119">for</text:span><text:span text:style-name="T118"> </text:span><text:span text:style-name="T119">non-toxic</text:span><text:span text:style-name="T118"> </text:span><text:span text:style-name="T119">multinodular</text:span><text:span text:style-name="T118"> </text:span><text:span text:style-name="T119">goiter</text:span><text:span text:style-name="T121"> </text:span><text:span text:style-name="T119">with</text:span><text:span text:style-name="T118"> </text:span><text:span text:style-name="T119">versus</text:span><text:span text:style-name="T118"> </text:span><text:span text:style-name="T119">without</text:span><text:span text:style-name="T118"> </text:span><text:span text:style-name="T119">the</text:span><text:span text:style-name="T118"> </text:span><text:span text:style-name="T119">use</text:span><text:span text:style-name="T118"> </text:span><text:span text:style-name="T119">of</text:span><text:span text:style-name="T118"> </text:span><text:span text:style-name="T119">harmonic</text:span><text:span text:style-name="T118"> </text:span><text:span text:style-name="T119">FOCUS</text:span><text:span text:style-name="T118"> </text:span><text:span text:style-name="T119">dissecting</text:span><text:span text:style-name="T118"> </text:span><text:span text:style-name="T119">shears</text:span><text:span text:style-name="T118"> </text:span><text:span text:style-name="T119">–</text:span></text:p><text:p text:style-name="P18"><text:span text:style-name="T120">a</text:span><text:span text:style-name="T122"> </text:span><text:span text:style-name="T120">prospective</text:span><text:span text:style-name="T123"> </text:span><text:span text:style-name="T120">randomized</text:span><text:span text:style-name="T123"> </text:span><text:span text:style-name="T120">study</text:span></text:p></draw:text-box></draw:frame><draw:frame draw:style-name="fr1" text:anchor-type="char" svg:x="2.464cm" svg:y="4.105cm" svg:width="7.858cm" svg:height="1.812cm" draw:z-index="85"><draw:text-box><text:p text:style-name="P87"><text:span text:style-name="T1">independent</text:span><text:span text:style-name="T132"> </text:span><text:span text:style-name="T1">ENT</text:span><text:span text:style-name="T124"> </text:span><text:span text:style-name="T1">specialist</text:span><text:span text:style-name="T124"> </text:span><text:span text:style-name="T1">to</text:span><text:span text:style-name="T124"> </text:span><text:span text:style-name="T1">assess</text:span><text:span text:style-name="T124"> </text:span><text:span text:style-name="T1">recurrent</text:span><text:span text:style-name="T124"> </text:span><text:span text:style-name="T1">laryn- geal</text:span><text:span text:style-name="T97"> </text:span><text:span text:style-name="T1">nerve</text:span><text:span text:style-name="T96"> </text:span><text:span text:style-name="T79">morbidity.</text:span><text:span text:style-name="T97"> </text:span><text:span text:style-name="T1">In</text:span><text:span text:style-name="T96"> </text:span><text:span text:style-name="T1">cases</text:span><text:span text:style-name="T96"> </text:span><text:span text:style-name="T1">of</text:span><text:span text:style-name="T97"> </text:span><text:span text:style-name="T1">recurrent</text:span><text:span text:style-name="T96"> </text:span><text:span text:style-name="T1">nerve</text:span><text:span text:style-name="T97"> </text:span><text:span text:style-name="T1">pal- </text:span><text:span text:style-name="T83">sy, </text:span><text:span text:style-name="T1">an </text:span><text:span text:style-name="T79">additional </text:span><text:span text:style-name="T1">ENT examination was scheduled at 1, 3, 6 and 12 months following</text:span><text:span text:style-name="T164"> </text:span><text:span text:style-name="T79">surgery.</text:span></text:p></draw:text-box></draw:frame><draw:frame draw:style-name="fr1" text:anchor-type="char" svg:x="10.677cm" svg:y="4.105cm" svg:width="7.858cm" svg:height="8.407cm" draw:z-index="86"><draw:text-box><text:p text:style-name="P85"><text:span text:style-name="T91">volume</text:span><text:span text:style-name="T85"> </text:span><text:span text:style-name="T1">in</text:span><text:span text:style-name="T85"> </text:span><text:span text:style-name="T79">the</text:span><text:span text:style-name="T85"> </text:span><text:span text:style-name="T79">CL-G</text:span><text:span text:style-name="T85"> </text:span><text:span text:style-name="T91">group</text:span><text:span text:style-name="T85"> </text:span><text:span text:style-name="T79">was</text:span><text:span text:style-name="T85"> </text:span><text:span text:style-name="T79">56.8</text:span><text:span text:style-name="T87"> </text:span><text:span text:style-name="T91">±11.0</text:span><text:span text:style-name="T85"> </text:span><text:span text:style-name="T79">ml,</text:span><text:span text:style-name="T85"> </text:span><text:span text:style-name="T79">the</text:span><text:span text:style-name="T86"> </text:span><text:span text:style-name="T89">differ- </text:span><text:span text:style-name="T79">ence being </text:span><text:span text:style-name="T83">statistically </text:span><text:span text:style-name="T79">significant (</text:span><text:span text:style-name="T69">t</text:span><text:span text:style-name="T79">-test: </text:span><text:span text:style-name="T61">p </text:span><text:span text:style-name="T1">&lt; </text:span><text:span text:style-name="T79">0.001). </text:span><text:span text:style-name="T91">No </text:span><text:span text:style-name="T79">early </text:span><text:span text:style-name="T91">reoperations </text:span><text:span text:style-name="T83">due </text:span><text:span text:style-name="T1">to </text:span><text:span text:style-name="T83">bleeding were </text:span><text:span text:style-name="T79">noted </text:span><text:span text:style-name="T1">in </text:span><text:span text:style-name="T79">the</text:span><text:span text:style-name="T80"> </text:span><text:span text:style-name="T83">two</text:span><text:span text:style-name="T80"> </text:span><text:span text:style-name="T89">groups.</text:span><text:span text:style-name="T81"> </text:span><text:span text:style-name="T89">No</text:span><text:span text:style-name="T80"> </text:span><text:span text:style-name="T83">significant</text:span><text:span text:style-name="T80"> </text:span><text:span text:style-name="T91">difference</text:span><text:span text:style-name="T80"> </text:span><text:span text:style-name="T79">was</text:span><text:span text:style-name="T80"> </text:span><text:span text:style-name="T91">observed </text:span><text:span text:style-name="T1">in the </text:span><text:span text:style-name="T83">risk </text:span><text:span text:style-name="T1">of </text:span><text:span text:style-name="T83">transient recurrent </text:span><text:span text:style-name="T79">laryngeal nerve palsy and</text:span><text:span text:style-name="T124"> </text:span><text:span text:style-name="T100">hypoparathyroidism.</text:span><text:span text:style-name="T2"> </text:span><text:span text:style-name="T1">In</text:span><text:span text:style-name="T2"> </text:span><text:span text:style-name="T91">each</text:span><text:span text:style-name="T2"> </text:span><text:span text:style-name="T89">group,</text:span><text:span text:style-name="T2"> </text:span><text:span text:style-name="T91">transient</text:span><text:span text:style-name="T2"> </text:span><text:span text:style-name="T89">recur- </text:span><text:span text:style-name="T83">rent </text:span><text:span text:style-name="T79">laryngeal palsy </text:span><text:span text:style-name="T1">was </text:span><text:span text:style-name="T79">noted </text:span><text:span text:style-name="T1">in 1 </text:span><text:span text:style-name="T79">patient; </text:span><text:span text:style-name="T1">4 </text:span><text:span text:style-name="T79">HF-G patients </text:span><text:span text:style-name="T1">and 2 </text:span><text:span text:style-name="T79">CL-G patients </text:span><text:span text:style-name="T83">demonstrated </text:span><text:span text:style-name="T1">a </text:span><text:span text:style-name="T91">drop </text:span><text:span text:style-name="T1">in </text:span><text:span text:style-name="T83">calcium levels below </text:span><text:span text:style-name="T1">the </text:span><text:span text:style-name="T79">normal value </text:span><text:span text:style-name="T1">of 2.0 </text:span><text:span text:style-name="T83">mmol/l. </text:span><text:span text:style-name="T79">Cosmetic aspects assessed </text:span><text:span text:style-name="T1">by a </text:span><text:span text:style-name="T83">visual </text:span><text:span text:style-name="T79">analog scale </text:span><text:span text:style-name="T91">were</text:span><text:span text:style-name="T124"> </text:span><text:span text:style-name="T83">evaluated</text:span><text:span text:style-name="T124"> </text:span><text:span text:style-name="T1">1</text:span><text:span text:style-name="T132"> </text:span><text:span text:style-name="T83">month</text:span><text:span text:style-name="T124"> </text:span><text:span text:style-name="T100">postoperatively.</text:span><text:span text:style-name="T124"> </text:span><text:span text:style-name="T1">In</text:span><text:span text:style-name="T124"> </text:span><text:span text:style-name="T91">both</text:span><text:span text:style-name="T124"> </text:span><text:span text:style-name="T91">roups, </text:span><text:span text:style-name="T79">the</text:span><text:span text:style-name="T124"> </text:span><text:span text:style-name="T83">results</text:span><text:span text:style-name="T124"> </text:span><text:span text:style-name="T91">were</text:span><text:span text:style-name="T124"> </text:span><text:span text:style-name="T89">similar,</text:span><text:span text:style-name="T2"> </text:span><text:span text:style-name="T79">the</text:span><text:span text:style-name="T124"> </text:span><text:span text:style-name="T79">mean</text:span><text:span text:style-name="T124"> </text:span><text:span text:style-name="T91">score</text:span><text:span text:style-name="T2"> </text:span><text:span text:style-name="T83">being</text:span><text:span text:style-name="T124"> </text:span><text:span text:style-name="T79">82.9</text:span><text:span text:style-name="T124"> </text:span><text:span text:style-name="T79">±7.7 </text:span><text:span text:style-name="T1">in the </text:span><text:span text:style-name="T79">HF-G </text:span><text:span text:style-name="T91">group </text:span><text:span text:style-name="T1">and </text:span><text:span text:style-name="T91">81.9 </text:span><text:span text:style-name="T79">±5.4 </text:span><text:span text:style-name="T1">in the </text:span><text:span text:style-name="T79">CL-G </text:span><text:span text:style-name="T89">group. </text:span><text:span text:style-name="T1">The </text:span><text:span text:style-name="T83">difference </text:span><text:span text:style-name="T1">was </text:span><text:span text:style-name="T79">non-significant (</text:span><text:span text:style-name="T69">t</text:span><text:span text:style-name="T79">-test; </text:span><text:span text:style-name="T61">p </text:span><text:span text:style-name="T1">&lt; </text:span><text:span text:style-name="T79">0.001). </text:span><text:span text:style-name="T1">The </text:span><text:span text:style-name="T79">total cost </text:span><text:span text:style-name="T1">of the </text:span><text:span text:style-name="T91">procedure </text:span><text:span text:style-name="T79">performed </text:span><text:span text:style-name="T83">employing </text:span><text:span text:style-name="T1">the </text:span><text:span text:style-name="T79">harmonic shears </text:span><text:span text:style-name="T1">was </text:span><text:span text:style-name="T83">lower (adjusted </text:span><text:span text:style-name="T79">for </text:span><text:span text:style-name="T83">Polish </text:span><text:span text:style-name="T91">conditions);</text:span><text:span text:style-name="T81"> </text:span><text:span text:style-name="T83">when</text:span><text:span text:style-name="T80"> </text:span><text:span text:style-name="T91">converted</text:span><text:span text:style-name="T81"> </text:span><text:span text:style-name="T83">from</text:span><text:span text:style-name="T97"> </text:span><text:span text:style-name="T91">Polish</text:span><text:span text:style-name="T81"> </text:span><text:span text:style-name="T83">zlotys</text:span><text:span text:style-name="T81"> </text:span><text:span text:style-name="T1">to</text:span><text:span text:style-name="T81"> </text:span><text:span text:style-name="T83">EUR, </text:span><text:span text:style-name="T1">it</text:span><text:span text:style-name="T165"> </text:span><text:span text:style-name="T1">was</text:span><text:span text:style-name="T165"> </text:span><text:span text:style-name="T79">666.2</text:span><text:span text:style-name="T166"> </text:span><text:span text:style-name="T79">±37.5</text:span><text:span text:style-name="T165"> </text:span><text:span text:style-name="T1">EUR</text:span><text:span text:style-name="T166"> </text:span><text:span text:style-name="T1">in</text:span><text:span text:style-name="T165"> </text:span><text:span text:style-name="T1">the</text:span><text:span text:style-name="T166"> </text:span><text:span text:style-name="T79">HF-G</text:span><text:span text:style-name="T165"> </text:span><text:span text:style-name="T91">group</text:span><text:span text:style-name="T165"> </text:span><text:span text:style-name="T1">and</text:span><text:span text:style-name="T165"> </text:span><text:span text:style-name="T79">718.0</text:span></text:p><text:p text:style-name="P103"><text:span text:style-name="T1">±69.2 EUR in the CL-G group (</text:span><text:span text:style-name="T61">p </text:span><text:span text:style-name="T1">&lt; 0.01).</text:span></text:p></draw:text-box></draw:frame><draw:frame draw:style-name="fr1" text:anchor-type="char" svg:x="2.965cm" svg:y="6.258cm" svg:width="5.69cm" svg:height="1.184cm" draw:z-index="87"><draw:text-box><text:p text:style-name="P22"><text:span text:style-name="T94">Cost-effectiveness analysis</text:span></text:p><text:p text:style-name="P104"><text:span text:style-name="T1">For the cost-effectiveness analysis</text:span></text:p></draw:text-box></draw:frame><draw:frame draw:style-name="fr1" text:anchor-type="char" svg:x="8.839cm" svg:y="6.973cm" svg:width="1.482cm" svg:height="0.469cm" draw:z-index="88"><draw:text-box><text:p text:style-name="P83"><text:span text:style-name="T1">we used</text:span></text:p></draw:text-box></draw:frame><draw:frame draw:style-name="fr1" text:anchor-type="char" svg:x="2.464cm" svg:y="7.421cm" svg:width="7.858cm" svg:height="2.708cm" draw:z-index="89"><draw:text-box><text:p text:style-name="P87"><text:span text:style-name="T1">the official in-hospital price list for medical proce- </text:span><text:span text:style-name="T79">dures</text:span><text:span text:style-name="T91"> </text:span><text:span text:style-name="T1">of</text:span><text:span text:style-name="T91"> </text:span><text:span text:style-name="T1">our</text:span><text:span text:style-name="T91"> </text:span><text:span text:style-name="T1">hospital</text:span><text:span text:style-name="T91"> </text:span><text:span text:style-name="T1">(4</text:span><text:span text:style-name="T91"> </text:span><text:span text:style-name="T1">EUR</text:span><text:span text:style-name="T83"> </text:span><text:span text:style-name="T1">per</text:span><text:span text:style-name="T91"> </text:span><text:span text:style-name="T79">minute</text:span><text:span text:style-name="T91"> </text:span><text:span text:style-name="T1">of</text:span><text:span text:style-name="T91"> </text:span><text:span text:style-name="T1">operating theater</text:span><text:span text:style-name="T96"> </text:span><text:span text:style-name="T1">use,</text:span><text:span text:style-name="T125"> </text:span><text:span text:style-name="T1">4</text:span><text:span text:style-name="T96"> </text:span><text:span text:style-name="T1">EUR</text:span><text:span text:style-name="T125"> </text:span><text:span text:style-name="T1">per</text:span><text:span text:style-name="T96"> </text:span><text:span text:style-name="T79">minute</text:span><text:span text:style-name="T125"> </text:span><text:span text:style-name="T1">of</text:span><text:span text:style-name="T96"> </text:span><text:span text:style-name="T1">general</text:span><text:span text:style-name="T125"> </text:span><text:span text:style-name="T1">anesthesia, 3</text:span><text:span text:style-name="T130"> </text:span><text:span text:style-name="T1">EUR</text:span><text:span text:style-name="T130"> </text:span><text:span text:style-name="T1">per</text:span><text:span text:style-name="T86"> </text:span><text:span text:style-name="T83">clip,</text:span><text:span text:style-name="T130"> </text:span><text:span text:style-name="T1">3</text:span><text:span text:style-name="T86"> </text:span><text:span text:style-name="T1">EUR</text:span><text:span text:style-name="T130"> </text:span><text:span text:style-name="T1">per</text:span><text:span text:style-name="T130"> </text:span><text:span text:style-name="T1">ligature,</text:span><text:span text:style-name="T86"> </text:span><text:span text:style-name="T1">100</text:span><text:span text:style-name="T130"> </text:span><text:span text:style-name="T1">EUR</text:span><text:span text:style-name="T130"> </text:span><text:span text:style-name="T1">for</text:span><text:span text:style-name="T130"> </text:span><text:span text:style-name="T1">the</text:span><text:span text:style-name="T86"> </text:span><text:span text:style-name="T1">use of bipolar coagulation), the cost of the Harmonic FOCUS</text:span><text:span text:style-name="T100"> </text:span><text:span text:style-name="T1">device</text:span><text:span text:style-name="T100"> </text:span><text:span text:style-name="T1">and</text:span><text:span text:style-name="T100"> </text:span><text:span text:style-name="T1">the</text:span><text:span text:style-name="T100"> </text:span><text:span text:style-name="T1">savings</text:span><text:span text:style-name="T100"> </text:span><text:span text:style-name="T1">in</text:span><text:span text:style-name="T100"> </text:span><text:span text:style-name="T1">the</text:span><text:span text:style-name="T100"> </text:span><text:span text:style-name="T1">operating</text:span><text:span text:style-name="T100"> </text:span><text:span text:style-name="T1">time.</text:span></text:p></draw:text-box></draw:frame><draw:frame draw:style-name="fr1" text:anchor-type="char" svg:x="2.464cm" svg:y="10.465cm" svg:width="7.858cm" svg:height="5.667cm" draw:z-index="90"><draw:text-box><text:p text:style-name="P39"><text:span text:style-name="T94">Statistical analysis</text:span></text:p><text:p text:style-name="P97"><text:span text:style-name="T79">The</text:span><text:span text:style-name="T87"> </text:span><text:span text:style-name="T91">sample</text:span><text:span text:style-name="T80"> </text:span><text:span text:style-name="T91">size</text:span><text:span text:style-name="T80"> </text:span><text:span text:style-name="T79">was</text:span><text:span text:style-name="T80"> </text:span><text:span text:style-name="T83">estimated</text:span><text:span text:style-name="T80"> </text:span><text:span text:style-name="T83">based</text:span><text:span text:style-name="T80"> </text:span><text:span text:style-name="T1">on</text:span><text:span text:style-name="T80"> </text:span><text:span text:style-name="T79">the</text:span><text:span text:style-name="T80"> </text:span><text:span text:style-name="T83">princi- </text:span><text:span text:style-name="T91">ple</text:span><text:span text:style-name="T97"> </text:span><text:span text:style-name="T1">of</text:span><text:span text:style-name="T97"> </text:span><text:span text:style-name="T83">detecting</text:span><text:span text:style-name="T81"> </text:span><text:span text:style-name="T1">a</text:span><text:span text:style-name="T97"> </text:span><text:span text:style-name="T79">20%</text:span><text:span text:style-name="T97"> </text:span><text:span text:style-name="T91">difference</text:span><text:span text:style-name="T96"> </text:span><text:span text:style-name="T1">in</text:span><text:span text:style-name="T97"> </text:span><text:span text:style-name="T79">the</text:span><text:span text:style-name="T97"> </text:span><text:span text:style-name="T91">operating</text:span><text:span text:style-name="T97"> </text:span><text:span text:style-name="T83">time </text:span><text:span text:style-name="T79">with </text:span><text:span text:style-name="T1">an 80% </text:span><text:span text:style-name="T91">probability </text:span><text:span text:style-name="T1">at </text:span><text:span text:style-name="T61">p </text:span><text:span text:style-name="T1">&lt; </text:span><text:span text:style-name="T79">0.05. </text:span><text:span text:style-name="T1">The </text:span><text:span text:style-name="T79">statistical significance </text:span><text:span text:style-name="T1">of </text:span><text:span text:style-name="T83">categorical </text:span><text:span text:style-name="T91">variables <text:s/></text:span><text:span text:style-name="T1">was <text:s/></text:span><text:span text:style-name="T79">evaluated </text:span><text:span text:style-name="T1">by the </text:span><text:span text:style-name="T137"></text:span><text:span text:style-name="T128">2 </text:span><text:span text:style-name="T79">test, </text:span><text:span text:style-name="T83">whereas </text:span><text:span text:style-name="T1">the </text:span><text:span text:style-name="T83">unpaired Student’s </text:span><text:span text:style-name="T61">t </text:span><text:span text:style-name="T79">test </text:span><text:span text:style-name="T1">was </text:span><text:span text:style-name="T79">used for </text:span><text:span text:style-name="T1">the </text:span><text:span text:style-name="T83">evaluation </text:span><text:span text:style-name="T1">of </text:span><text:span text:style-name="T91">continuous variables </text:span><text:span text:style-name="T79">(Statistica, Stat-Soft, </text:span><text:span text:style-name="T83">Katowice). </text:span><text:span text:style-name="T1">All the </text:span><text:span text:style-name="T79">data </text:span><text:span text:style-name="T83">were entered </text:span><text:span text:style-name="T79">into </text:span><text:span text:style-name="T1">a</text:span><text:span text:style-name="T167"> </text:span><text:span text:style-name="T83">dedicated spreadsheet (Microsoft </text:span><text:span text:style-name="T79">Excel </text:span><text:span text:style-name="T83">2002;</text:span><text:span text:style-name="T132"> </text:span><text:span text:style-name="T83">Microsoft</text:span><text:span text:style-name="T124"> </text:span><text:span text:style-name="T89">Corporation,</text:span><text:span text:style-name="T124"> </text:span><text:span text:style-name="T79">San</text:span><text:span text:style-name="T124"> </text:span><text:span text:style-name="T91">Jose,</text:span><text:span text:style-name="T124"> </text:span><text:span text:style-name="T79">CA)</text:span><text:span text:style-name="T124"> </text:span><text:span text:style-name="T1">by</text:span><text:span text:style-name="T124"> </text:span><text:span text:style-name="T1">a</text:span><text:span text:style-name="T124"> </text:span><text:span text:style-name="T91">medical </text:span><text:span text:style-name="T79">assistant </text:span><text:span text:style-name="T1">and then </text:span><text:span text:style-name="T83">analyzed </text:span><text:span text:style-name="T1">by a </text:span><text:span text:style-name="T79">statistician. </text:span><text:span text:style-name="T83">Value </text:span><text:span text:style-name="T1">of </text:span><text:span text:style-name="T61">p </text:span><text:span text:style-name="T1">&lt; </text:span><text:span text:style-name="T79">0.05 was </text:span><text:span text:style-name="T91">considered </text:span><text:span text:style-name="T1">to</text:span><text:span text:style-name="T168"> </text:span><text:span text:style-name="T91">indicate significance.</text:span></text:p></draw:text-box></draw:frame><draw:frame draw:style-name="fr1" text:anchor-type="char" svg:x="10.677cm" svg:y="12.905cm" svg:width="7.858cm" svg:height="3.387cm" draw:z-index="91"><draw:text-box><text:p text:style-name="P6"><text:span text:style-name="T95">Discussion</text:span></text:p><text:p text:style-name="P89"><text:span text:style-name="T1">The</text:span><text:span text:style-name="T125"> </text:span><text:span text:style-name="T79">thyroid</text:span><text:span text:style-name="T126"> </text:span><text:span text:style-name="T1">is</text:span><text:span text:style-name="T126"> </text:span><text:span text:style-name="T1">one</text:span><text:span text:style-name="T126"> </text:span><text:span text:style-name="T1">of</text:span><text:span text:style-name="T126"> </text:span><text:span text:style-name="T1">the</text:span><text:span text:style-name="T126"> </text:span><text:span text:style-name="T1">largest</text:span><text:span text:style-name="T126"> </text:span><text:span text:style-name="T1">endocrine</text:span><text:span text:style-name="T126"> </text:span><text:span text:style-name="T79">glands </text:span><text:span text:style-name="T1">in humans. Blood flow through the gland is</text:span><text:span text:style-name="T85"> </text:span><text:span text:style-name="T1">approxi- mately 8 ml/100 g/s and it may double in hyperthy- </text:span><text:span text:style-name="T91">roid</text:span><text:span text:style-name="T164"> </text:span><text:span text:style-name="T1">states</text:span><text:span text:style-name="T164"> </text:span><text:span text:style-name="T1">(16-17</text:span><text:span text:style-name="T164"> </text:span><text:span text:style-name="T1">ml/100</text:span><text:span text:style-name="T164"> </text:span><text:span text:style-name="T1">g</text:span><text:span text:style-name="T164"> </text:span><text:span text:style-name="T1">tissue/s).</text:span><text:span text:style-name="T164"> </text:span><text:span text:style-name="T1">Thus,</text:span><text:span text:style-name="T164"> </text:span><text:span text:style-name="T1">the</text:span><text:span text:style-name="T164"> </text:span><text:span text:style-name="T83">thyroid </text:span><text:span text:style-name="T1">is the best blood-supplied organ in our </text:span><text:span text:style-name="T91">body. The </text:span><text:span text:style-name="T1">development</text:span><text:span text:style-name="T169"> </text:span><text:span text:style-name="T1">of</text:span><text:span text:style-name="T170"> </text:span><text:span text:style-name="T1">operative</text:span><text:span text:style-name="T170"> </text:span><text:span text:style-name="T1">techniques</text:span><text:span text:style-name="T169"> </text:span><text:span text:style-name="T1">in</text:span><text:span text:style-name="T170"> </text:span><text:span text:style-name="T1">endocrine</text:span></text:p></draw:text-box></draw:frame><draw:frame draw:style-name="fr1" text:anchor-type="char" svg:x="2.464cm" svg:y="16.54cm" svg:width="7.86cm" svg:height="9.696cm" draw:z-index="92"><draw:text-box><text:p text:style-name="P6"><text:span text:style-name="T95">Results</text:span></text:p><text:p text:style-name="P96"><text:span text:style-name="T78">Eighty-two patients </text:span><text:span text:style-name="T82">were </text:span><text:span text:style-name="T78">selected </text:span><text:span text:style-name="T82">from </text:span>the <text:span text:style-name="T90">above </text:span><text:span text:style-name="T88">group </text:span><text:span text:style-name="T82">and </text:span><text:span text:style-name="T99">divided </text:span><text:span text:style-name="T82">into two age and </text:span><text:span text:style-name="T90">goiter size matched </text:span><text:span text:style-name="T82">groups </text:span>of 41 <text:span text:style-name="T78">subjects </text:span><text:span text:style-name="T82">each; </text:span><text:span text:style-name="T78">all these patients </text:span><text:span text:style-name="T82">under- </text:span><text:span text:style-name="T78">went total </text:span><text:span text:style-name="T82">thyroidectomies. Indications </text:span><text:span text:style-name="T78">for </text:span>the <text:span text:style-name="T90">proce- dure </text:span><text:span text:style-name="T82">included </text:span><text:span text:style-name="T90">multinodular </text:span><text:span text:style-name="T88">goiter. </text:span>The <text:span text:style-name="T82">results are presented </text:span>in <text:span text:style-name="T88">Table </text:span><text:span text:style-name="T78">I, </text:span><text:span text:style-name="T82">while </text:span><text:span text:style-name="T99">Table </text:span>II <text:span text:style-name="T82">illustrates </text:span>the <text:span text:style-name="T90">intra- operative </text:span><text:span text:style-name="T78">and </text:span><text:span text:style-name="T90">follow-up </text:span><text:span text:style-name="T88">data. </text:span><text:span text:style-name="T78">The mean </text:span><text:span text:style-name="T90">operative </text:span><text:span text:style-name="T78">time </text:span>in the <text:span text:style-name="T78">Harmonic FOCUS </text:span><text:span text:style-name="T90">group </text:span><text:span text:style-name="T78">(HF-G) </text:span>was <text:span text:style-name="T78">45.4 ±8.7 min, </text:span><text:span text:style-name="T82">ranging from </text:span><text:span text:style-name="T78">33 min </text:span>to <text:span text:style-name="T78">121 min. </text:span>In <text:span text:style-name="T78">the CL-G </text:span><text:span text:style-name="T88">group, </text:span><text:span text:style-name="T82">where </text:span><text:span text:style-name="T90">clip </text:span><text:span text:style-name="T82">ligation </text:span>and <text:span text:style-name="T90">bipolar </text:span><text:span text:style-name="T82">coagulation were </text:span>em- <text:span text:style-name="T82">ployed, </text:span>the <text:span text:style-name="T78">mean </text:span><text:span text:style-name="T82">operative </text:span><text:span text:style-name="T78">time </text:span>was <text:span text:style-name="T78">64.5 ±14.2 min, </text:span><text:span text:style-name="T82">ranging from </text:span>45 min to 137 <text:span text:style-name="T78">min. </text:span><text:span text:style-name="T82">Comparing </text:span>the <text:span text:style-name="T78">mean </text:span><text:span text:style-name="T88">operative </text:span><text:span text:style-name="T90">times, </text:span><text:span text:style-name="T82">the </text:span><text:span text:style-name="T90">authors </text:span><text:span text:style-name="T88">observed </text:span>a <text:span text:style-name="T88">statistically </text:span><text:span text:style-name="T82">sig- </text:span><text:span text:style-name="T88">nificant </text:span><text:span text:style-name="T99">difference </text:span><text:span text:style-name="T88">between </text:span><text:span text:style-name="T82">the </text:span><text:span text:style-name="T99">groups </text:span><text:span text:style-name="T88">(</text:span><text:span text:style-name="T70">t</text:span><text:span text:style-name="T88">-test: </text:span><text:span text:style-name="T60">p </text:span>&lt; <text:span text:style-name="T82">0.001). </text:span><text:span text:style-name="T90">No </text:span><text:span text:style-name="T78">significant </text:span><text:span text:style-name="T82">differences were </text:span><text:span text:style-name="T78">noted </text:span>in <text:span text:style-name="T78">goiter </text:span><text:span text:style-name="T82">size </text:span>or <text:span text:style-name="T90">duration </text:span>of <text:span text:style-name="T82">hospitalization. </text:span>The <text:span text:style-name="T78">mean length </text:span>of <text:span text:style-name="T82">skin </text:span><text:span text:style-name="T88">incision </text:span><text:span text:style-name="T82">was </text:span><text:span text:style-name="T90">similar </text:span><text:span text:style-name="T78">in </text:span><text:span text:style-name="T82">the two </text:span><text:span text:style-name="T88">analyzed groups, </text:span><text:span text:style-name="T90">ranging </text:span><text:span text:style-name="T82">from </text:span>5 cm to 7 <text:span text:style-name="T78">cm. </text:span><text:span text:style-name="T82">Subsequent assessment </text:span><text:span text:style-name="T90">focused </text:span>on the <text:span text:style-name="T78">mean </text:span><text:span text:style-name="T90">postoperative </text:span><text:span text:style-name="T88">blood </text:span><text:span text:style-name="T82">loss. </text:span>In the <text:span text:style-name="T78">HF-G </text:span><text:span text:style-name="T90">group, </text:span>the<text:span text:style-name="T171"> </text:span><text:span text:style-name="T78">value</text:span><text:span text:style-name="T173"> </text:span>was<text:span text:style-name="T171"> </text:span><text:span text:style-name="T78">29.9</text:span><text:span text:style-name="T173"> </text:span>±9.8<text:span text:style-name="T173"> </text:span>ml,<text:span text:style-name="T171"> </text:span><text:span text:style-name="T78">while</text:span><text:span text:style-name="T173"> </text:span>the<text:span text:style-name="T173"> </text:span><text:span text:style-name="T82">corresponding</text:span></text:p></draw:text-box></draw:frame><draw:frame draw:style-name="fr1" text:anchor-type="char" svg:x="11.259cm" svg:y="16.826cm" svg:width="5.914cm" svg:height="0.455cm" draw:z-index="93"><draw:text-box><text:p text:style-name="P3"><text:span text:style-name="T107">Table</text:span><text:span text:style-name="T113"> </text:span><text:span text:style-name="T104">II.</text:span><text:span text:style-name="T109"> </text:span><text:span text:style-name="T102">Intraoperative</text:span><text:span text:style-name="T114"> </text:span><text:span text:style-name="T102">and</text:span><text:span text:style-name="T115"> </text:span><text:span text:style-name="T102">follow-up</text:span><text:span text:style-name="T115"> </text:span><text:span text:style-name="T102">data</text:span></text:p></draw:text-box></draw:frame><draw:frame draw:style-name="fr1" text:anchor-type="char" svg:x="10.749cm" svg:y="25.257cm" svg:width="7.749cm" svg:height="0.977cm" draw:z-index="94"><draw:text-box><text:p text:style-name="P13"><text:span text:style-name="T63">Values represent mean ± standard deviation, unless otherwise indicated. BC</text:span><text:span text:style-name="T64"> </text:span><text:span text:style-name="T63">–</text:span><text:span text:style-name="T65"> </text:span><text:span text:style-name="T64">bipolar </text:span><text:span text:style-name="T63">coagulation,</text:span><text:span text:style-name="T65"> </text:span><text:span text:style-name="T63">VAS</text:span><text:span text:style-name="T64"> </text:span><text:span text:style-name="T63">–</text:span><text:span text:style-name="T65"> </text:span><text:span text:style-name="T63">visual</text:span><text:span text:style-name="T65"> </text:span><text:span text:style-name="T63">analogue</text:span><text:span text:style-name="T64"> </text:span><text:span text:style-name="T63">scale</text:span><text:span text:style-name="T65"> </text:span><text:span text:style-name="T63">(points),</text:span><text:span text:style-name="T64"> </text:span><text:span text:style-name="T63">RLN</text:span><text:span text:style-name="T65"> </text:span><text:span text:style-name="T63">–</text:span><text:span text:style-name="T64"> </text:span><text:span text:style-name="T63">recur- rent laryngeal nerve. </text:span><text:span text:style-name="T135">†</text:span><text:span text:style-name="T136"></text:span><text:span text:style-name="T138">2 </text:span><text:span text:style-name="T63">test,</text:span><text:span text:style-name="T66"> </text:span><text:span text:style-name="T135">‡</text:span><text:span text:style-name="T63">t-test</text:span></text:p></draw:text-box></draw:frame><draw:frame draw:style-name="fr1" text:anchor-type="char" svg:x="17.992cm" svg:y="27.716cm" svg:width="0.549cm" svg:height="0.455cm" draw:z-index="95"><draw:text-box><text:p text:style-name="P3"><text:span text:style-name="T103">271</text:span></text:p></draw:text-box></draw:frame><draw:frame draw:style-name="fr1" text:anchor-type="char" svg:x="2.464cm" svg:y="27.822cm" svg:width="7.325cm" svg:height="0.349cm" draw:z-index="96"><draw:text-box><text:p text:style-name="P6"><text:span text:style-name="T116">Videosurgery and Other Miniinvasive Techniques 4, December/2012</text:span></text:p></draw:text-box></draw:frame><draw:frame draw:style-name="fr1" text:anchor-type="char" svg:x="10.76cm" svg:y="17.517cm" svg:width="7.733cm" svg:height="0.603cm" draw:z-index="97"><draw:text-box><text:p text:style-name="P42"><text:span text:style-name="T140">Parameter<text:tab/>HF-G<text:tab/>CL-G<text:tab/>Value of</text:span><text:span text:style-name="T148"> </text:span><text:span text:style-name="T68">p</text:span></text:p></draw:text-box></draw:frame><draw:frame draw:style-name="fr1" text:anchor-type="char" svg:x="10.76cm" svg:y="18.12cm" svg:width="7.733cm" svg:height="0.635cm" draw:z-index="98"><draw:text-box><text:p text:style-name="P31"><text:span text:style-name="T140">Operative time</text:span><text:span text:style-name="T142"> </text:span><text:span text:style-name="T140">[min]<text:tab/>45.4 ±8.7 <text:s text:c="2"/></text:span><text:span text:style-name="T149"><text:s/></text:span><text:span text:style-name="T140">64.5</text:span><text:span text:style-name="T150"> </text:span><text:span text:style-name="T140">±14.2<text:tab/>&lt;</text:span><text:span text:style-name="T151"> </text:span><text:span text:style-name="T140">0.001</text:span><text:span text:style-name="T161">†</text:span></text:p></draw:text-box></draw:frame><draw:frame draw:style-name="fr1" text:anchor-type="char" svg:x="10.76cm" svg:y="18.755cm" svg:width="7.733cm" svg:height="0.635cm" draw:z-index="99"><draw:text-box><text:p text:style-name="P32"><text:span text:style-name="T140">Blood loss</text:span><text:span text:style-name="T142"> </text:span><text:span text:style-name="T140">[ml]<text:tab/>29.9 ±9.8 <text:s text:c="2"/></text:span><text:span text:style-name="T152"><text:s/></text:span><text:span text:style-name="T140">56.8</text:span><text:span text:style-name="T150"> </text:span><text:span text:style-name="T140">±11.0<text:tab/>&lt;0.01</text:span><text:span text:style-name="T161">†</text:span></text:p></draw:text-box></draw:frame><draw:frame draw:style-name="fr1" text:anchor-type="char" svg:x="10.76cm" svg:y="19.389cm" svg:width="7.733cm" svg:height="0.637cm" draw:z-index="100"><draw:text-box><text:p text:style-name="P33"><text:span text:style-name="T140">Clips/ligatures</text:span><text:span text:style-name="T153"> </text:span><text:span text:style-name="T140">used</text:span><text:span text:style-name="T154"> </text:span><text:span text:style-name="T140">(</text:span><text:span text:style-name="T68">n</text:span><text:span text:style-name="T140">)<text:tab/>1/0<text:tab/>3</text:span><text:span text:style-name="T155"> </text:span><text:span text:style-name="T140">±1/31</text:span><text:span text:style-name="T155"> </text:span><text:span text:style-name="T140">±5<text:tab/>&lt;</text:span><text:span text:style-name="T151"> </text:span><text:span text:style-name="T140">0.001</text:span><text:span text:style-name="T161">‡</text:span></text:p></draw:text-box></draw:frame><draw:frame draw:style-name="fr1" text:anchor-type="char" svg:x="10.76cm" svg:y="20.025cm" svg:width="7.733cm" svg:height="0.988cm" draw:z-index="101"><draw:text-box><text:p text:style-name="P43"><text:span text:style-name="T140">Vessels</text:span><text:span text:style-name="T143"> </text:span><text:span text:style-name="T140">secured</text:span><text:span text:style-name="T156"> </text:span><text:span text:style-name="T140">with<text:tab/>0<text:tab/>32</text:span><text:span text:style-name="T157"> </text:span><text:span text:style-name="T140">±12<text:tab/>&lt; </text:span><text:span text:style-name="T148">0.001</text:span><text:span text:style-name="T163">‡ </text:span><text:span text:style-name="T140">BC</text:span><text:span text:style-name="T158"> </text:span><text:span text:style-name="T140">(</text:span><text:span text:style-name="T68">n</text:span><text:span text:style-name="T140">)*</text:span></text:p></draw:text-box></draw:frame><draw:frame draw:style-name="fr1" text:anchor-type="char" svg:x="10.76cm" svg:y="21.011cm" svg:width="7.733cm" svg:height="0.637cm" draw:z-index="102"><draw:text-box><text:p text:style-name="P35"><text:span text:style-name="T140">Complications (</text:span><text:span text:style-name="T68">n</text:span><text:span text:style-name="T140">):</text:span></text:p></draw:text-box></draw:frame><draw:frame draw:style-name="fr1" text:anchor-type="char" svg:x="10.76cm" svg:y="21.646cm" svg:width="0.409cm" svg:height="1.905cm" draw:z-index="103"><draw:text-box><text:p text:style-name="P102"/></draw:text-box></draw:frame><draw:frame draw:style-name="fr1" text:anchor-type="char" svg:x="11.167cm" svg:y="21.646cm" svg:width="7.324cm" svg:height="0.635cm" draw:z-index="104"><draw:text-box><text:p text:style-name="P44"><text:span text:style-name="T140">Wound</text:span><text:span text:style-name="T142"> </text:span><text:span text:style-name="T140">seroma<text:tab/>0<text:tab/>1<text:tab/>0.31</text:span><text:span text:style-name="T161">†</text:span></text:p></draw:text-box></draw:frame><draw:frame draw:style-name="fr1" text:anchor-type="char" svg:x="11.167cm" svg:y="22.281cm" svg:width="7.324cm" svg:height="0.635cm" draw:z-index="105"><draw:text-box><text:p text:style-name="P45"><text:span text:style-name="T147">Transient</text:span><text:span text:style-name="T154"> </text:span><text:span text:style-name="T140">hypocalcemia<text:tab/>4<text:tab/>2<text:tab/>0.55</text:span><text:span text:style-name="T161">†</text:span></text:p></draw:text-box></draw:frame><draw:frame draw:style-name="fr1" text:anchor-type="char" svg:x="11.167cm" svg:y="22.916cm" svg:width="7.324cm" svg:height="0.635cm" draw:z-index="106"><draw:text-box><text:p text:style-name="P46"><text:span text:style-name="T147">Transient</text:span><text:span text:style-name="T159"> </text:span><text:span text:style-name="T140">RLN</text:span><text:span text:style-name="T159"> </text:span><text:span text:style-name="T140">paresis<text:tab/>1<text:tab/>1<text:tab/>0.31</text:span><text:span text:style-name="T161">†</text:span></text:p></draw:text-box></draw:frame><draw:frame draw:style-name="fr1" text:anchor-type="char" svg:x="10.76cm" svg:y="23.551cm" svg:width="7.733cm" svg:height="0.635cm" draw:z-index="107"><draw:text-box><text:p text:style-name="P34"><text:span text:style-name="T140">Postoperative stay [days] </text:span><text:span text:style-name="T160"><text:s/></text:span><text:span text:style-name="T147">1.3 </text:span><text:span text:style-name="T140">±0.5<text:tab/></text:span><text:span text:style-name="T147">1.4</text:span><text:span text:style-name="T150"> </text:span><text:span text:style-name="T140">±0.6<text:tab/>0.51</text:span><text:span text:style-name="T161">‡</text:span></text:p></draw:text-box></draw:frame><draw:frame draw:style-name="fr1" text:anchor-type="char" svg:x="10.76cm" svg:y="24.186cm" svg:width="7.733cm" svg:height="0.956cm" draw:z-index="108"><draw:text-box><text:p text:style-name="P47"><text:span text:style-name="T140">Costs of the operations 666.2 ±32.1 718.0 ±27.2 [EUR]</text:span></text:p></draw:text-box></draw:frame></text:p>
      <text:p text:style-name="P79"><draw:frame draw:style-name="fr1" text:anchor-type="char" svg:x="2.464cm" svg:y="1.423cm" svg:width="8.447cm" svg:height="0.365cm" draw:z-index="109"><draw:text-box><text:p text:style-name="P2"><text:span text:style-name="T119">Aleksander Konturek, Marcin Barczyński, Małgorzata Stopa, Wojciech Nowak</text:span></text:p></draw:text-box></draw:frame><draw:frame draw:style-name="fr1" text:anchor-type="char" svg:x="2.464cm" svg:y="4.105cm" svg:width="7.858cm" svg:height="22.132cm" draw:z-index="110"><draw:text-box><text:p text:style-name="P87"><text:span text:style-name="T1">surgery, and especially in thyroid surgery, was for many years limited by the need to achieve</text:span><text:span text:style-name="T175"> </text:span><text:span text:style-name="T83">appropri- </text:span><text:span text:style-name="T1">ate hemostasis. Intraoperative and postoperative bleeding frequently led to serious consequences, from immediate reoperation to severe damage of vitally</text:span><text:span text:style-name="T80"> </text:span><text:span text:style-name="T1">important</text:span><text:span text:style-name="T81"> </text:span><text:span text:style-name="T1">structures,</text:span><text:span text:style-name="T81"> </text:span><text:span text:style-name="T1">such</text:span><text:span text:style-name="T81"> </text:span><text:span text:style-name="T1">as</text:span><text:span text:style-name="T80"> </text:span><text:span text:style-name="T1">laryngeal</text:span><text:span text:style-name="T81"> </text:span><text:span text:style-name="T79">nerves </text:span><text:span text:style-name="T1">and</text:span><text:span text:style-name="T80"> </text:span><text:span text:style-name="T79">parathyroids.</text:span><text:span text:style-name="T81"> </text:span><text:span text:style-name="T1">Such</text:span><text:span text:style-name="T81"> </text:span><text:span text:style-name="T1">complications</text:span><text:span text:style-name="T81"> </text:span><text:span text:style-name="T1">were</text:span><text:span text:style-name="T81"> </text:span><text:span text:style-name="T1">predomi- nantly the consequence of inappropriate identifica- </text:span><text:span text:style-name="T79">tion</text:span><text:span text:style-name="T80"> </text:span><text:span text:style-name="T1">of</text:span><text:span text:style-name="T81"> </text:span><text:span text:style-name="T79">thyroid-surrounding</text:span><text:span text:style-name="T81"> </text:span><text:span text:style-name="T1">tissues</text:span><text:span text:style-name="T80"> </text:span><text:span text:style-name="T1">and</text:span><text:span text:style-name="T81"> </text:span><text:span text:style-name="T1">lack</text:span><text:span text:style-name="T81"> </text:span><text:span text:style-name="T1">of</text:span><text:span text:style-name="T81"> </text:span><text:span text:style-name="T1">care</text:span><text:span text:style-name="T80"> </text:span><text:span text:style-name="T1">to perform</text:span><text:span text:style-name="T86"> </text:span><text:span text:style-name="T1">atraumatic</text:span><text:span text:style-name="T85"> </text:span><text:span text:style-name="T1">tissue</text:span><text:span text:style-name="T85"> </text:span><text:span text:style-name="T1">dissection.</text:span><text:span text:style-name="T86"> </text:span><text:span text:style-name="T91">Traditional</text:span><text:span text:style-name="T85"> </text:span><text:span text:style-name="T1">thy- roidectomy</text:span><text:span text:style-name="T97"> </text:span><text:span text:style-name="T1">based</text:span><text:span text:style-name="T96"> </text:span><text:span text:style-name="T1">on</text:span><text:span text:style-name="T97"> </text:span><text:span text:style-name="T83">blood</text:span><text:span text:style-name="T96"> </text:span><text:span text:style-name="T1">vessel</text:span><text:span text:style-name="T97"> </text:span><text:span text:style-name="T1">ligation</text:span><text:span text:style-name="T96"> </text:span><text:span text:style-name="T1">using</text:span><text:span text:style-name="T96"> </text:span><text:span text:style-name="T1">liga- tures or vascular clips became a time-consuming procedure, associated with a risk of postoperative </text:span><text:span text:style-name="T79">bleeding.</text:span><text:span text:style-name="T176"> </text:span><text:span text:style-name="T79">Unfortunately,</text:span><text:span text:style-name="T176"> </text:span><text:span text:style-name="T1">the</text:span><text:span text:style-name="T164"> </text:span><text:span text:style-name="T1">technique</text:span><text:span text:style-name="T176"> </text:span><text:span text:style-name="T1">also</text:span><text:span text:style-name="T164"> </text:span><text:span text:style-name="T1">restricted the development of minimally invasive operations, where</text:span><text:span text:style-name="T124"> </text:span><text:span text:style-name="T1">pain</text:span><text:span text:style-name="T2"> </text:span><text:span text:style-name="T79">reduction</text:span><text:span text:style-name="T124"> </text:span><text:span text:style-name="T1">and</text:span><text:span text:style-name="T2"> </text:span><text:span text:style-name="T83">good</text:span><text:span text:style-name="T124"> </text:span><text:span text:style-name="T1">cosmetic</text:span><text:span text:style-name="T2"> </text:span><text:span text:style-name="T1">effects</text:span><text:span text:style-name="T124"> </text:span><text:span text:style-name="T79">were </text:span><text:span text:style-name="T1">achieved. Procedures performed in a small surgical field</text:span><text:span text:style-name="T130"> </text:span><text:span text:style-name="T1">were</text:span><text:span text:style-name="T130"> </text:span><text:span text:style-name="T1">limited</text:span><text:span text:style-name="T86"> </text:span><text:span text:style-name="T1">by</text:span><text:span text:style-name="T130"> </text:span><text:span text:style-name="T1">technical</text:span><text:span text:style-name="T130"> </text:span><text:span text:style-name="T1">capabilities.</text:span><text:span text:style-name="T86"> </text:span><text:span text:style-name="T1">The</text:span><text:span text:style-name="T130"> </text:span><text:span text:style-name="T1">intro- duction of bipolar pincers allowed for safe coagula- tion of small </text:span><text:span text:style-name="T79">blood </text:span><text:span text:style-name="T1">vessels; nevertheless, surgery </text:span><text:span text:style-name="T79">continued</text:span><text:span text:style-name="T80"> </text:span><text:span text:style-name="T1">to</text:span><text:span text:style-name="T81"> </text:span><text:span text:style-name="T79">pose</text:span><text:span text:style-name="T97"> </text:span><text:span text:style-name="T1">a</text:span><text:span text:style-name="T81"> </text:span><text:span text:style-name="T79">grave</text:span><text:span text:style-name="T81"> </text:span><text:span text:style-name="T1">risk</text:span><text:span text:style-name="T81"> </text:span><text:span text:style-name="T1">of</text:span><text:span text:style-name="T97"> </text:span><text:span text:style-name="T79">lateral</text:span><text:span text:style-name="T81"> </text:span><text:span text:style-name="T1">thermal</text:span><text:span text:style-name="T81"> </text:span><text:span text:style-name="T1">dam- age of the nerves and parathyroids while dissecting the </text:span><text:span text:style-name="T79">thyroid.</text:span></text:p><text:p text:style-name="P105"><text:span text:style-name="T1">At the end of the 20</text:span><text:span text:style-name="T128">th <text:s/></text:span><text:span text:style-name="T1">century, a new device</text:span><text:span text:style-name="T164"> </text:span><text:span text:style-name="T1">was</text:span></text:p><text:p text:style-name="P88"><text:span text:style-name="T1">introduced to operating theatres, namely the ultra- sonic scalpel, which <text:s/></text:span><text:span text:style-name="T79">ideally <text:s/></text:span><text:span text:style-name="T1">reconciled <text:s/>the <text:s/>need <text:s/>of</text:span><text:span text:style-name="T97"> </text:span><text:span text:style-name="T83">appropriate</text:span><text:span text:style-name="T96"> </text:span><text:span text:style-name="T1">hemostasis</text:span><text:span text:style-name="T96"> </text:span><text:span text:style-name="T1">with</text:span><text:span text:style-name="T96"> </text:span><text:span text:style-name="T84">atraumatic</text:span><text:span text:style-name="T97"> </text:span><text:span text:style-name="T1">tissue</text:span><text:span text:style-name="T96"> </text:span><text:span text:style-name="T79">dis- section.</text:span><text:span text:style-name="T2"> </text:span><text:span text:style-name="T1">The</text:span><text:span text:style-name="T2"> </text:span><text:span text:style-name="T79">effect</text:span><text:span text:style-name="T2"> </text:span><text:span text:style-name="T1">exerted</text:span><text:span text:style-name="T2"> </text:span><text:span text:style-name="T1">by</text:span><text:span text:style-name="T2"> </text:span><text:span text:style-name="T1">the</text:span><text:span text:style-name="T2"> </text:span><text:span text:style-name="T1">shears</text:span><text:span text:style-name="T2"> </text:span><text:span text:style-name="T1">on</text:span><text:span text:style-name="T2"> </text:span><text:span text:style-name="T1">the</text:span><text:span text:style-name="T2"> </text:span><text:span text:style-name="T1">tissue can</text:span><text:span text:style-name="T86"> </text:span><text:span text:style-name="T1">be</text:span><text:span text:style-name="T86"> </text:span><text:span text:style-name="T1">basically</text:span><text:span text:style-name="T85"> </text:span><text:span text:style-name="T79">divided</text:span><text:span text:style-name="T86"> </text:span><text:span text:style-name="T1">into</text:span><text:span text:style-name="T86"> </text:span><text:span text:style-name="T1">three</text:span><text:span text:style-name="T85"> </text:span><text:span text:style-name="T83">periods,</text:span><text:span text:style-name="T86"> </text:span><text:span text:style-name="T79">depending </text:span><text:span text:style-name="T1">on three different physico-chemical </text:span><text:span text:style-name="T79">phenomena, namely</text:span><text:span text:style-name="T97"> </text:span><text:span text:style-name="T79">coaptation,</text:span><text:span text:style-name="T97"> </text:span><text:span text:style-name="T79">cavitation</text:span><text:span text:style-name="T96"> </text:span><text:span text:style-name="T1">and</text:span><text:span text:style-name="T97"> </text:span><text:span text:style-name="T79">coagulation,</text:span><text:span text:style-name="T97"> </text:span><text:span text:style-name="T79">occur- </text:span><text:span text:style-name="T1">ring with the temperature curve increasing in </text:span><text:span text:style-name="T83">time. </text:span><text:span text:style-name="T1">This</text:span><text:span text:style-name="T130"> </text:span><text:span text:style-name="T79">allowed</text:span><text:span text:style-name="T86"> </text:span><text:span text:style-name="T1">for</text:span><text:span text:style-name="T130"> </text:span><text:span text:style-name="T1">sealing</text:span><text:span text:style-name="T86"> </text:span><text:span text:style-name="T91">blood</text:span><text:span text:style-name="T130"> </text:span><text:span text:style-name="T1">vessels</text:span><text:span text:style-name="T86"> </text:span><text:span text:style-name="T1">with</text:span><text:span text:style-name="T86"> </text:span><text:span text:style-name="T1">a</text:span><text:span text:style-name="T130"> </text:span><text:span text:style-name="T1">diameter as small as 5 mm without a need for </text:span><text:span text:style-name="T79">additional pro- </text:span><text:span text:style-name="T1">tection by ligation, thus significantly </text:span><text:span text:style-name="T79">shortening </text:span><text:span text:style-name="T1">operative time and decreasing the use of material (sutures, clips). The first complete </text:span><text:span text:style-name="T83">report </text:span><text:span text:style-name="T1">based on randomized studies on the use of the </text:span><text:span text:style-name="T79">ultrasonic </text:span><text:span text:style-name="T1">shears</text:span><text:span text:style-name="T86"> </text:span><text:span text:style-name="T1">in</text:span><text:span text:style-name="T85"> </text:span><text:span text:style-name="T83">thyroid</text:span><text:span text:style-name="T86"> </text:span><text:span text:style-name="T1">surgery</text:span><text:span text:style-name="T85"> </text:span><text:span text:style-name="T1">was</text:span><text:span text:style-name="T86"> </text:span><text:span text:style-name="T83">prepared</text:span><text:span text:style-name="T85"> </text:span><text:span text:style-name="T1">by</text:span><text:span text:style-name="T86"> </text:span><text:span text:style-name="T83">Voutilainen </text:span><text:span text:style-name="T61">et</text:span><text:span text:style-name="T71"> </text:span><text:span text:style-name="T61">al.</text:span><text:span text:style-name="T1">,</text:span><text:span text:style-name="T83"> </text:span><text:span text:style-name="T1">based</text:span><text:span text:style-name="T79"> </text:span><text:span text:style-name="T1">on</text:span><text:span text:style-name="T83"> </text:span><text:span text:style-name="T1">a</text:span><text:span text:style-name="T79"> </text:span><text:span text:style-name="T1">small</text:span><text:span text:style-name="T83"> </text:span><text:span text:style-name="T79">group</text:span><text:span text:style-name="T83"> </text:span><text:span text:style-name="T1">of</text:span><text:span text:style-name="T79"> </text:span><text:span text:style-name="T1">patients.</text:span><text:span text:style-name="T83"> </text:span><text:span text:style-name="T1">Of</text:span><text:span text:style-name="T79"> </text:span><text:span text:style-name="T1">36</text:span><text:span text:style-name="T83"> </text:span><text:span text:style-name="T1">indi- </text:span><text:span text:style-name="T79">viduals, </text:span><text:span text:style-name="T1">the authors selected 19 and subjected</text:span><text:span text:style-name="T124"> </text:span><text:span text:style-name="T1">them to</text:span><text:span text:style-name="T86"> </text:span><text:span text:style-name="T79">procedures</text:span><text:span text:style-name="T85"> </text:span><text:span text:style-name="T1">performed</text:span><text:span text:style-name="T85"> </text:span><text:span text:style-name="T1">using</text:span><text:span text:style-name="T85"> </text:span><text:span text:style-name="T1">the</text:span><text:span text:style-name="T86"> </text:span><text:span text:style-name="T1">harmonic</text:span><text:span text:style-name="T85"> </text:span><text:span text:style-name="T1">scalpel, noting</text:span><text:span text:style-name="T125"> </text:span><text:span text:style-name="T1">a</text:span><text:span text:style-name="T126"> </text:span><text:span text:style-name="T1">mean</text:span><text:span text:style-name="T126"> </text:span><text:span text:style-name="T1">decrease</text:span><text:span text:style-name="T126"> </text:span><text:span text:style-name="T1">of</text:span><text:span text:style-name="T126"> </text:span><text:span text:style-name="T79">operative</text:span><text:span text:style-name="T126"> </text:span><text:span text:style-name="T1">time</text:span><text:span text:style-name="T126"> </text:span><text:span text:style-name="T1">by</text:span><text:span text:style-name="T126"> </text:span><text:span text:style-name="T1">35</text:span><text:span text:style-name="T125"> </text:span><text:span text:style-name="T1">min. The results were concordant with other</text:span><text:span text:style-name="T175"> </text:span><text:span text:style-name="T79">publications </text:span><text:span text:style-name="T1">presenting randomized studies of surgical patients [5,</text:span><text:span text:style-name="T132"> </text:span><text:span text:style-name="T1">6,</text:span><text:span text:style-name="T124"> </text:span><text:span text:style-name="T1">8,</text:span><text:span text:style-name="T124"> </text:span><text:span text:style-name="T1">9].</text:span><text:span text:style-name="T132"> </text:span><text:span text:style-name="T1">A</text:span><text:span text:style-name="T132"> </text:span><text:span text:style-name="T1">decreased</text:span><text:span text:style-name="T124"> </text:span><text:span text:style-name="T79">operative</text:span><text:span text:style-name="T124"> </text:span><text:span text:style-name="T1">time</text:span><text:span text:style-name="T132"> </text:span><text:span text:style-name="T79">both</text:span><text:span text:style-name="T124"> </text:span><text:span text:style-name="T1">for</text:span><text:span text:style-name="T124"> </text:span><text:span text:style-name="T1">unilat- </text:span><text:span text:style-name="T79">eral </text:span><text:span text:style-name="T1">lobectomies and for minimally invasive </text:span><text:span text:style-name="T91">video- </text:span><text:span text:style-name="T1">assisted total thyroidectomies </text:span><text:span text:style-name="T91">(MIVAT) </text:span><text:span text:style-name="T1">was also </text:span><text:span text:style-name="T79">observed</text:span><text:span text:style-name="T87"> </text:span><text:span text:style-name="T1">by</text:span><text:span text:style-name="T87"> </text:span><text:span text:style-name="T1">the</text:span><text:span text:style-name="T87"> </text:span><text:span text:style-name="T1">team</text:span><text:span text:style-name="T87"> </text:span><text:span text:style-name="T1">headed</text:span><text:span text:style-name="T87"> </text:span><text:span text:style-name="T1">by</text:span><text:span text:style-name="T80"> </text:span><text:span text:style-name="T1">Professor</text:span><text:span text:style-name="T87"> </text:span><text:span text:style-name="T132">P.</text:span><text:span text:style-name="T87"> </text:span><text:span text:style-name="T1">Miccoli. Initially,</text:span><text:span text:style-name="T174"> </text:span><text:span text:style-name="T1">the</text:span><text:span text:style-name="T177"> </text:span><text:span text:style-name="T1">too</text:span><text:span text:style-name="T177"> </text:span><text:span text:style-name="T1">small</text:span><text:span text:style-name="T177"> </text:span><text:span text:style-name="T1">group</text:span><text:span text:style-name="T177"> </text:span><text:span text:style-name="T1">of</text:span><text:span text:style-name="T177"> </text:span><text:span text:style-name="T1">patients</text:span><text:span text:style-name="T177"> </text:span><text:span text:style-name="T1">in</text:span><text:span text:style-name="T177"> </text:span><text:span text:style-name="T1">whom</text:span></text:p></draw:text-box></draw:frame><draw:frame draw:style-name="fr1" text:anchor-type="char" svg:x="10.677cm" svg:y="4.105cm" svg:width="7.86cm" svg:height="22.132cm" draw:z-index="111"><draw:text-box><text:p text:style-name="P87"><text:span text:style-name="T1">the</text:span><text:span text:style-name="T125"> </text:span><text:span text:style-name="T1">ultrasonic</text:span><text:span text:style-name="T125"> </text:span><text:span text:style-name="T1">shears</text:span><text:span text:style-name="T126"> </text:span><text:span text:style-name="T1">were</text:span><text:span text:style-name="T125"> </text:span><text:span text:style-name="T1">employed</text:span><text:span text:style-name="T125"> </text:span><text:span text:style-name="T1">(only</text:span><text:span text:style-name="T126"> </text:span><text:span text:style-name="T1">26</text:span><text:span text:style-name="T125"> </text:span><text:span text:style-name="T1">of</text:span><text:span text:style-name="T126"> </text:span><text:span text:style-name="T1">116 </text:span><text:span text:style-name="T79">individuals </text:span><text:span text:style-name="T1">included in the study) </text:span><text:span text:style-name="T83">did <text:s/></text:span><text:span text:style-name="T1">not allow for <text:s/>a firm </text:span><text:span text:style-name="T79">opinion </text:span><text:span text:style-name="T1">on the advantages and</text:span><text:span text:style-name="T178"> </text:span><text:span text:style-name="T1">disadvantages of the new instrument [2]. Nevertheless, the subse- quent </text:span><text:span text:style-name="T79">reports </text:span><text:span text:style-name="T1">published by Professor Miccoli’s</text:span><text:span text:style-name="T164"> </text:span><text:span text:style-name="T1">team (833</text:span><text:span text:style-name="T176"> </text:span><text:span text:style-name="T1">patients)</text:span><text:span text:style-name="T176"> </text:span><text:span text:style-name="T1">unambiguously</text:span><text:span text:style-name="T176"> </text:span><text:span text:style-name="T1">confirmed</text:span><text:span text:style-name="T176"> </text:span><text:span text:style-name="T1">a</text:span><text:span text:style-name="T176"> </text:span><text:span text:style-name="T1">significant decrease in operative time to the mean value </text:span><text:span text:style-name="T125">of <text:s/></text:span><text:span text:style-name="T179"><text:s/></text:span><text:span text:style-name="T1">36 min for lobectomies and 46 min for thyroidec- tomies, combined at the same time with a low </text:span><text:span text:style-name="T91">rate </text:span><text:span text:style-name="T1">of permanent complications: unilateral palsy of the recurrent laryngeal nerve in 7 patients (0.8%) and fixed</text:span><text:span text:style-name="T126"> </text:span><text:span text:style-name="T83">hypoparathyroidism</text:span><text:span text:style-name="T100"> </text:span><text:span text:style-name="T1">in</text:span><text:span text:style-name="T126"> </text:span><text:span text:style-name="T1">2</text:span><text:span text:style-name="T100"> </text:span><text:span text:style-name="T83">individuals</text:span><text:span text:style-name="T126"> </text:span><text:span text:style-name="T1">(0.3%)</text:span><text:span text:style-name="T100"> </text:span><text:span text:style-name="T1">[3].</text:span></text:p><text:p text:style-name="P106"><text:span text:style-name="T1">The use of the ultrasonic</text:span><text:span text:style-name="T180"> </text:span><text:span text:style-name="T1">scalpel</text:span><text:span text:style-name="T181"> </text:span><text:span text:style-name="T1">significantly</text:span><text:span text:style-name="T182"> </text:span><text:span text:style-name="T1">decreased </text:span><text:span text:style-name="T83">blood </text:span><text:span text:style-name="T1">loss. </text:span><text:span text:style-name="T83">Numerous</text:span><text:span text:style-name="T81"> </text:span><text:span text:style-name="T1">randomized</text:span><text:span text:style-name="T172"> </text:span><text:span text:style-name="T83">trials</text:span><text:span text:style-name="T183"> </text:span><text:span text:style-name="T1">that focused both on open technique and</text:span><text:span text:style-name="T184"> </text:span><text:span text:style-name="T1">on</text:span><text:span text:style-name="T185"> </text:span><text:span text:style-name="T83">video-</text:span><text:span text:style-name="T186"> </text:span><text:span text:style-name="T1">assisted </text:span><text:span text:style-name="T79">procedures </text:span><text:span text:style-name="T1">performed in simple</text:span><text:span text:style-name="T86"> </text:span><text:span text:style-name="T1">and</text:span><text:span text:style-name="T83"> </text:span><text:span text:style-name="T1">hyper-</text:span><text:span text:style-name="T186"> </text:span><text:span text:style-name="T79">thyroid </text:span><text:span text:style-name="T1">goiter (Graves disease) </text:span><text:span text:style-name="T79">reported</text:span><text:span text:style-name="T187"> </text:span><text:span text:style-name="T1">a</text:span><text:span text:style-name="T188"> </text:span><text:span text:style-name="T1">decrease</text:span><text:span text:style-name="T189"> </text:span><text:span text:style-name="T1">of intraoperative </text:span><text:span text:style-name="T83">blood </text:span><text:span text:style-name="T1">loss with</text:span><text:span text:style-name="T190"> </text:span><text:span text:style-name="T1">a</text:span><text:span text:style-name="T191"> </text:span><text:span text:style-name="T79">simultaneous</text:span><text:span text:style-name="T183"> </text:span><text:span text:style-name="T83">reduction</text:span><text:span text:style-name="T192"> </text:span><text:span text:style-name="T1">of</text:span><text:span text:style-name="T192"> </text:span><text:span text:style-name="T83">postoperative</text:span><text:span text:style-name="T192"> </text:span><text:span text:style-name="T79">drainage</text:span><text:span text:style-name="T192"> </text:span><text:span text:style-name="T1">[4,</text:span><text:span text:style-name="T192"> </text:span><text:span text:style-name="T1">7,</text:span><text:span text:style-name="T192"> </text:span><text:span text:style-name="T1">9,</text:span><text:span text:style-name="T192"> </text:span><text:span text:style-name="T1">12,</text:span><text:span text:style-name="T192"> </text:span><text:span text:style-name="T1">16,</text:span><text:span text:style-name="T192"> </text:span><text:span text:style-name="T1">21].</text:span><text:span text:style-name="T193"> </text:span><text:span text:style-name="T1">The problem of permanent paralysis</text:span><text:span text:style-name="T194"> </text:span><text:span text:style-name="T1">of</text:span><text:span text:style-name="T185"> </text:span><text:span text:style-name="T1">vocal</text:span><text:span text:style-name="T195"> </text:span><text:span text:style-name="T1">cords</text:span><text:span text:style-name="T180"> </text:span><text:span text:style-name="T1">and</text:span><text:span text:style-name="T180"> </text:span><text:span text:style-name="T1">hypoparathyroidism</text:span><text:span text:style-name="T180"> </text:span><text:span text:style-name="T1">occurring</text:span><text:span text:style-name="T196"> </text:span><text:span text:style-name="T1">in</text:span><text:span text:style-name="T180"> </text:span><text:span text:style-name="T1">proce-</text:span><text:span text:style-name="T186"> </text:span><text:span text:style-name="T1">dures performed using the ultrasonic</text:span><text:span text:style-name="T197"> </text:span><text:span text:style-name="T1">scalpel</text:span><text:span text:style-name="T133"> </text:span><text:span text:style-name="T1">was</text:span><text:span text:style-name="T183"> </text:span><text:span text:style-name="T1">reflected</text:span><text:span text:style-name="T198"> </text:span><text:span text:style-name="T1">in</text:span><text:span text:style-name="T199"> </text:span><text:span text:style-name="T1">numerous</text:span><text:span text:style-name="T199"> </text:span><text:span text:style-name="T1">publications.</text:span><text:span text:style-name="T199"> </text:span><text:span text:style-name="T1">The</text:span><text:span text:style-name="T198"> </text:span><text:span text:style-name="T1">reports</text:span><text:span text:style-name="T199"> </text:span><text:span text:style-name="T1">of</text:span><text:span text:style-name="T186"> </text:span><text:span text:style-name="T1">Marcesi</text:span><text:span text:style-name="T130"> </text:span><text:span text:style-name="T61">et</text:span><text:span text:style-name="T72"> </text:span><text:span text:style-name="T61">al.</text:span><text:span text:style-name="T73"> </text:span><text:span text:style-name="T1">and</text:span><text:span text:style-name="T127"> </text:span><text:span text:style-name="T79">Voutilainen</text:span><text:span text:style-name="T86"> </text:span><text:span text:style-name="T61">et</text:span><text:span text:style-name="T74"> </text:span><text:span text:style-name="T61">al.</text:span><text:span text:style-name="T75"> </text:span><text:span text:style-name="T1">and</text:span><text:span text:style-name="T130"> </text:span><text:span text:style-name="T1">the</text:span><text:span text:style-name="T130"> </text:span><text:span text:style-name="T1">commen-</text:span><text:span text:style-name="T186"> </text:span><text:span text:style-name="T1">tary</text:span><text:span text:style-name="T127"> </text:span><text:span text:style-name="T1">written</text:span><text:span text:style-name="T127"> </text:span><text:span text:style-name="T1">by</text:span><text:span text:style-name="T130"> </text:span><text:span text:style-name="T1">Professor</text:span><text:span text:style-name="T127"> </text:span><text:span text:style-name="T1">Dionigi</text:span><text:span text:style-name="T130"> </text:span><text:span text:style-name="T1">[10,</text:span><text:span text:style-name="T127"> </text:span><text:span text:style-name="T1">22,</text:span><text:span text:style-name="T130"> </text:span><text:span text:style-name="T1">28]</text:span><text:span text:style-name="T127"> </text:span><text:span text:style-name="T1">present-</text:span><text:span text:style-name="T186"> </text:span><text:span text:style-name="T1">ed the dangers and consequences</text:span><text:span text:style-name="T180"> </text:span><text:span text:style-name="T1">resulting</text:span><text:span text:style-name="T200"> </text:span><text:span text:style-name="T91">from</text:span><text:span text:style-name="T186"> </text:span><text:span text:style-name="T1">using</text:span><text:span text:style-name="T201"> </text:span><text:span text:style-name="T1">the</text:span><text:span text:style-name="T180"> </text:span><text:span text:style-name="T1">instrument,</text:span><text:span text:style-name="T180"> </text:span><text:span text:style-name="T1">whose</text:span><text:span text:style-name="T201"> </text:span><text:span text:style-name="T1">thermal</text:span><text:span text:style-name="T180"> </text:span><text:span text:style-name="T1">effect </text:span><text:span text:style-name="T180"><text:s/></text:span><text:span text:style-name="T126">on</text:span><text:span text:style-name="T195"> </text:span><text:span text:style-name="T1">the laryngeal nerves and </text:span><text:span text:style-name="T79">parathyroid </text:span><text:span text:style-name="T1">glands</text:span><text:span text:style-name="T91"> </text:span><text:span text:style-name="T1">had</text:span><text:span text:style-name="T202"> </text:span><text:span text:style-name="T89">not</text:span><text:span text:style-name="T203"> </text:span><text:span text:style-name="T1">been fully elucidated. The papers</text:span><text:span text:style-name="T204"> </text:span><text:span text:style-name="T1">emphasized</text:span><text:span text:style-name="T205"> </text:span><text:span text:style-name="T125">an</text:span><text:span text:style-name="T195"> </text:span><text:span text:style-name="T1">increased incidence of such</text:span><text:span text:style-name="T206"> </text:span><text:span text:style-name="T1">complications,</text:span><text:span text:style-name="T207"> </text:span><text:span text:style-name="T1">which</text:span><text:span text:style-name="T195"> </text:span><text:span text:style-name="T1">resulted</text:span><text:span text:style-name="T127"> </text:span><text:span text:style-name="T1">from</text:span><text:span text:style-name="T130"> </text:span><text:span text:style-name="T1">the</text:span><text:span text:style-name="T130"> </text:span><text:span text:style-name="T1">lateral</text:span><text:span text:style-name="T127"> </text:span><text:span text:style-name="T1">thermal</text:span><text:span text:style-name="T130"> </text:span><text:span text:style-name="T1">effect</text:span><text:span text:style-name="T127"> </text:span><text:span text:style-name="T1">of</text:span><text:span text:style-name="T130"> </text:span><text:span text:style-name="T1">the</text:span><text:span text:style-name="T130"> </text:span><text:span text:style-name="T1">scalpel</text:span><text:span text:style-name="T195"> </text:span><text:span text:style-name="T1">tip on vitally important structures.</text:span><text:span text:style-name="T184"> </text:span><text:span text:style-name="T1">The</text:span><text:span text:style-name="T208"> </text:span><text:span text:style-name="T1">above-men-</text:span><text:span text:style-name="T186"> </text:span><text:span text:style-name="T1">tioned</text:span><text:span text:style-name="T199"> </text:span><text:span text:style-name="T1">concerns</text:span><text:span text:style-name="T198"> </text:span><text:span text:style-name="T1">were</text:span><text:span text:style-name="T198"> </text:span><text:span text:style-name="T1">not</text:span><text:span text:style-name="T199"> </text:span><text:span text:style-name="T1">supported</text:span><text:span text:style-name="T198"> </text:span><text:span text:style-name="T1">by</text:span><text:span text:style-name="T199"> </text:span><text:span text:style-name="T1">numerous</text:span><text:span text:style-name="T183"> </text:span><text:span text:style-name="T1">randomized studies [16, 19, <text:s/>20, <text:s/>21],</text:span><text:span text:style-name="T177"> </text:span><text:span text:style-name="T1">the</text:span><text:span text:style-name="T209"> </text:span><text:span text:style-name="T1">authors</text:span><text:span text:style-name="T183"> </text:span><text:span text:style-name="T1">of which stressed that although the</text:span><text:span text:style-name="T89"> </text:span><text:span text:style-name="T1">new</text:span><text:span text:style-name="T202"> </text:span><text:span text:style-name="T79">instrument</text:span><text:span text:style-name="T203"> </text:span><text:span text:style-name="T1">was very useful in tissue preparation</text:span><text:span text:style-name="T125"> </text:span><text:span text:style-name="T1">and</text:span><text:span text:style-name="T84"> </text:span><text:span text:style-name="T1">dissection</text:span><text:span text:style-name="T195"> </text:span><text:span text:style-name="T1">with </text:span><text:span text:style-name="T79">simultaneous </text:span><text:span text:style-name="T1">coagulation, the surgeon</text:span><text:span text:style-name="T97"> </text:span><text:span text:style-name="T1">was</text:span><text:span text:style-name="T84"> </text:span><text:span text:style-name="T1">not</text:span><text:span text:style-name="T203"> </text:span><text:span text:style-name="T1">released from the obligation to correctly</text:span><text:span text:style-name="T172"> </text:span><text:span text:style-name="T1">and</text:span><text:span text:style-name="T181"> </text:span><text:span text:style-name="T1">safely</text:span><text:span text:style-name="T182"> </text:span><text:span text:style-name="T1">identify</text:span><text:span text:style-name="T126"> </text:span><text:span text:style-name="T1">the</text:span><text:span text:style-name="T100"> </text:span><text:span text:style-name="T1">surrounding</text:span><text:span text:style-name="T126"> </text:span><text:span text:style-name="T1">tissues;</text:span><text:span text:style-name="T100"> </text:span><text:span text:style-name="T1">nor</text:span><text:span text:style-name="T126"> </text:span><text:span text:style-name="T1">was</text:span><text:span text:style-name="T126"> </text:span><text:span text:style-name="T1">he</text:span><text:span text:style-name="T100"> </text:span><text:span text:style-name="T1">allowed</text:span><text:span text:style-name="T186"> </text:span><text:span text:style-name="T1">to carelessly use the new shears in the</text:span><text:span text:style-name="T80"> </text:span><text:span text:style-name="T1">close</text:span><text:span text:style-name="T84"> </text:span><text:span text:style-name="T1">vicinity</text:span><text:span text:style-name="T182"> </text:span><text:span text:style-name="T1">of the nerves and parathyroid</text:span><text:span text:style-name="T210"> </text:span><text:span text:style-name="T1">glands.</text:span><text:span text:style-name="T198"> </text:span><text:span text:style-name="T1">Incidentally,</text:span><text:span text:style-name="T211"> </text:span><text:span text:style-name="T1">the above words of caution should not refer</text:span><text:span text:style-name="T185"> </text:span><text:span text:style-name="T1">only</text:span><text:span text:style-name="T197"> </text:span><text:span text:style-name="T1">to</text:span><text:span text:style-name="T203"> </text:span><text:span text:style-name="T1">the</text:span><text:span text:style-name="T80"> </text:span><text:span text:style-name="T1">harmonic</text:span><text:span text:style-name="T81"> </text:span><text:span text:style-name="T1">scalpel,</text:span><text:span text:style-name="T81"> </text:span><text:span text:style-name="T1">but</text:span><text:span text:style-name="T81"> </text:span><text:span text:style-name="T1">also</text:span><text:span text:style-name="T81"> </text:span><text:span text:style-name="T1">to</text:span><text:span text:style-name="T80"> </text:span><text:span text:style-name="T79">traditional</text:span><text:span text:style-name="T81"> </text:span><text:span text:style-name="T1">methods</text:span></text:p><text:p text:style-name="P82"><text:span text:style-name="T1">of vessel coagulation [23-25].</text:span></text:p><text:p text:style-name="P107"><text:span text:style-name="T1">The</text:span><text:span text:style-name="T97"> </text:span><text:span text:style-name="T1">new</text:span><text:span text:style-name="T97"> </text:span><text:span text:style-name="T79">tip</text:span><text:span text:style-name="T97"> </text:span><text:span text:style-name="T1">of</text:span><text:span text:style-name="T97"> </text:span><text:span text:style-name="T1">the</text:span><text:span text:style-name="T97"> </text:span><text:span text:style-name="T1">ultrasonic</text:span><text:span text:style-name="T96"> </text:span><text:span text:style-name="T1">shears</text:span><text:span text:style-name="T97"> </text:span><text:span text:style-name="T1">–</text:span><text:span text:style-name="T97"> </text:span><text:span text:style-name="T79">HARMONIC </text:span><text:span text:style-name="T1">FOCUS – introduced in 2008 is a new generation instrument; its curved tip allows for </text:span><text:span text:style-name="T79">simultaneous </text:span><text:span text:style-name="T1">dissection, coagulation and division of tissue struc- tures, at the same time making it possible to safely seal </text:span><text:span text:style-name="T79">blood </text:span><text:span text:style-name="T1">vessels of a diameter as small as 5</text:span><text:span text:style-name="T212"> </text:span><text:span text:style-name="T1">mm.</text:span></text:p></draw:text-box></draw:frame><draw:frame draw:style-name="fr1" text:anchor-type="char" svg:x="2.464cm" svg:y="27.716cm" svg:width="0.575cm" svg:height="0.455cm" draw:z-index="112"><draw:text-box><text:p text:style-name="P3"><text:span text:style-name="T101">272</text:span></text:p></draw:text-box></draw:frame><draw:frame draw:style-name="fr1" text:anchor-type="char" svg:x="11.21cm" svg:y="27.822cm" svg:width="7.325cm" svg:height="0.349cm" draw:z-index="113"><draw:text-box><text:p text:style-name="P6"><text:span text:style-name="T116">Videosurgery and Other Miniinvasive Techniques 4, December/2012</text:span></text:p></draw:text-box></draw:frame></text:p>
      <text:p text:style-name="P80"><draw:frame draw:style-name="fr1" text:anchor-type="char" svg:x="5.242cm" svg:y="1.423cm" svg:width="13.291cm" svg:height="0.718cm" draw:z-index="114"><draw:text-box><text:p text:style-name="P17"><text:span text:style-name="T117">Total</text:span><text:span text:style-name="T118"> </text:span><text:span text:style-name="T119">thyroidectomy</text:span><text:span text:style-name="T118"> </text:span><text:span text:style-name="T119">for</text:span><text:span text:style-name="T118"> </text:span><text:span text:style-name="T119">non-toxic</text:span><text:span text:style-name="T118"> </text:span><text:span text:style-name="T119">multinodular</text:span><text:span text:style-name="T118"> </text:span><text:span text:style-name="T119">goiter</text:span><text:span text:style-name="T121"> </text:span><text:span text:style-name="T119">with</text:span><text:span text:style-name="T118"> </text:span><text:span text:style-name="T119">versus</text:span><text:span text:style-name="T118"> </text:span><text:span text:style-name="T119">without</text:span><text:span text:style-name="T118"> </text:span><text:span text:style-name="T119">the</text:span><text:span text:style-name="T118"> </text:span><text:span text:style-name="T119">use</text:span><text:span text:style-name="T118"> </text:span><text:span text:style-name="T119">of</text:span><text:span text:style-name="T118"> </text:span><text:span text:style-name="T119">harmonic</text:span><text:span text:style-name="T118"> </text:span><text:span text:style-name="T119">FOCUS</text:span><text:span text:style-name="T118"> </text:span><text:span text:style-name="T119">dissecting</text:span><text:span text:style-name="T118"> </text:span><text:span text:style-name="T119">shears</text:span><text:span text:style-name="T118"> </text:span><text:span text:style-name="T119">–</text:span></text:p><text:p text:style-name="P18"><text:span text:style-name="T120">a</text:span><text:span text:style-name="T122"> </text:span><text:span text:style-name="T120">prospective</text:span><text:span text:style-name="T123"> </text:span><text:span text:style-name="T120">randomized</text:span><text:span text:style-name="T123"> </text:span><text:span text:style-name="T120">study</text:span></text:p></draw:text-box></draw:frame><draw:frame draw:style-name="fr1" text:anchor-type="char" svg:x="2.464cm" svg:y="4.105cm" svg:width="7.858cm" svg:height="22.132cm" draw:z-index="115"><draw:text-box><text:p text:style-name="P87"><text:span text:style-name="T1">The surgical experience acquired to date in using the ultrasonic scalpel (HS CS-14C and HS ACE-14S tips) [9, 16] and the proven benefits, presented in the literature, resulting from using the instrument prompted</text:span><text:span text:style-name="T89"> </text:span><text:span text:style-name="T1">the</text:span><text:span text:style-name="T91"> </text:span><text:span text:style-name="T1">present</text:span><text:span text:style-name="T91"> </text:span><text:span text:style-name="T1">authors</text:span><text:span text:style-name="T89"> </text:span><text:span text:style-name="T1">to</text:span><text:span text:style-name="T91"> </text:span><text:span text:style-name="T1">introduce</text:span><text:span text:style-name="T91"> </text:span><text:span text:style-name="T1">the</text:span><text:span text:style-name="T89"> </text:span><text:span text:style-name="T1">new generation</text:span><text:span text:style-name="T97"> </text:span><text:span text:style-name="T1">ultrasonic</text:span><text:span text:style-name="T96"> </text:span><text:span text:style-name="T1">scalpel</text:span><text:span text:style-name="T97"> </text:span><text:span text:style-name="T1">while</text:span><text:span text:style-name="T96"> </text:span><text:span text:style-name="T1">performing</text:span><text:span text:style-name="T97"> </text:span><text:span text:style-name="T1">open thyroidectomies. The above quoted data derived from the literature on the currently used harmonic scalpel tips were <text:s/>fully <text:s/>confirmed <text:s/>in <text:s/>the <text:s/>results <text:s/>of the study of a randomized group of <text:s/>patients. The</text:span><text:span text:style-name="T97"> </text:span><text:span text:style-name="T79">skills</text:span><text:span text:style-name="T81"> </text:span><text:span text:style-name="T1">and</text:span><text:span text:style-name="T97"> </text:span><text:span text:style-name="T1">experience</text:span><text:span text:style-name="T97"> </text:span><text:span text:style-name="T79">acquired</text:span><text:span text:style-name="T97"> </text:span><text:span text:style-name="T1">to</text:span><text:span text:style-name="T81"> </text:span><text:span text:style-name="T1">date</text:span><text:span text:style-name="T96"> </text:span><text:span text:style-name="T1">by</text:span><text:span text:style-name="T81"> </text:span><text:span text:style-name="T1">the</text:span><text:span text:style-name="T97"> </text:span><text:span text:style-name="T79">sur- </text:span><text:span text:style-name="T1">gical team in using the ultrasonic shears </text:span><text:span text:style-name="T89">have </text:span><text:span text:style-name="T1">markedly facilitated the use of the Harmonic Focus </text:span><text:span text:style-name="T79">tip </text:span><text:span text:style-name="T1">in nodular goiter</text:span><text:span text:style-name="T197"> </text:span><text:span text:style-name="T79">surgery.</text:span></text:p><text:p text:style-name="P98"><text:span text:style-name="T1">It should be emphasized that in the two </text:span><text:span text:style-name="T79">investi- </text:span><text:span text:style-name="T1">gated groups of patients, both the operative </text:span><text:span text:style-name="T79">time </text:span><text:span text:style-name="T1">and </text:span><text:span text:style-name="T79">blood </text:span><text:span text:style-name="T1">loss were statistically lower in the Har- monic Focus </text:span><text:span text:style-name="T79">group. </text:span><text:span text:style-name="T1">Both the thyroid volume and the character of nodular lesions in the </text:span><text:span text:style-name="T83">thyroid </text:span><text:span text:style-name="T1">parenchyma of the 2 patient groups were compara- ble. A decreased operative time was observed in the</text:span><text:span text:style-name="T81"> </text:span><text:span text:style-name="T1">HF-G</text:span><text:span text:style-name="T81"> </text:span><text:span text:style-name="T79">group,</text:span><text:span text:style-name="T97"> </text:span><text:span text:style-name="T1">the</text:span><text:span text:style-name="T81"> </text:span><text:span text:style-name="T79">drop</text:span><text:span text:style-name="T97"> </text:span><text:span text:style-name="T1">amounting</text:span><text:span text:style-name="T81"> </text:span><text:span text:style-name="T1">to</text:span><text:span text:style-name="T97"> </text:span><text:span text:style-name="T79">approximate- </text:span><text:span text:style-name="T1">ly 30% as compared to the CL-G </text:span><text:span text:style-name="T79">group. </text:span><text:span text:style-name="T1">At the </text:span><text:span text:style-name="T79">same </text:span><text:span text:style-name="T1">time,</text:span><text:span text:style-name="T132"> </text:span><text:span text:style-name="T1">intraoperative</text:span><text:span text:style-name="T132"> </text:span><text:span text:style-name="T83">blood</text:span><text:span text:style-name="T124"> </text:span><text:span text:style-name="T1">loss</text:span><text:span text:style-name="T132"> </text:span><text:span text:style-name="T1">decreased</text:span><text:span text:style-name="T124"> </text:span><text:span text:style-name="T1">by</text:span><text:span text:style-name="T132"> </text:span><text:span text:style-name="T1">approxi- mately 47%. </text:span><text:span text:style-name="T83">No </text:span><text:span text:style-name="T1">statistical differences were noted</text:span><text:span text:style-name="T213"> </text:span><text:span text:style-name="T1">in the number and quality of postoperative complica- tions. Postoperative drainage was not employed routinely in all the patients; only a single patient demonstrated subcutaneous edema combined </text:span><text:span text:style-name="T83">with </text:span><text:span text:style-name="T1">exudate, which was drained </text:span><text:span text:style-name="T79">postoperatively. </text:span><text:span text:style-name="T83">No </text:span><text:span text:style-name="T1">sta- tistical inter-group differences in duration of hospi- </text:span><text:span text:style-name="T79">talization</text:span><text:span text:style-name="T86"> </text:span><text:span text:style-name="T79">were</text:span><text:span text:style-name="T85"> </text:span><text:span text:style-name="T1">noted.</text:span><text:span text:style-name="T85"> </text:span><text:span text:style-name="T79">While</text:span><text:span text:style-name="T85"> </text:span><text:span text:style-name="T79">analyzing</text:span><text:span text:style-name="T85"> </text:span><text:span text:style-name="T1">economic</text:span><text:span text:style-name="T85"> </text:span><text:span text:style-name="T1">ben- efits <text:s/>in <text:s/>particular <text:s/>groups, <text:s/>the <text:s/>authors <text:s/></text:span><text:span text:style-name="T79">observed <text:s/></text:span><text:span text:style-name="T1">a decrease in the total cost of the </text:span><text:span text:style-name="T79">procedure </text:span><text:span text:style-name="T1">of</text:span><text:span text:style-name="T214"> </text:span><text:span text:style-name="T1">total </text:span><text:span text:style-name="T79">thyroidectomy</text:span><text:span text:style-name="T130"> </text:span><text:span text:style-name="T1">in</text:span><text:span text:style-name="T127"> </text:span><text:span text:style-name="T1">patients</text:span><text:span text:style-name="T127"> </text:span><text:span text:style-name="T1">with</text:span><text:span text:style-name="T130"> </text:span><text:span text:style-name="T79">nodular</text:span><text:span text:style-name="T127"> </text:span><text:span text:style-name="T1">goiter</text:span><text:span text:style-name="T130"> </text:span><text:span text:style-name="T79">operat- </text:span><text:span text:style-name="T1">ed on using the ultrasonic scalpel. The mean </text:span><text:span text:style-name="T83">total </text:span><text:span text:style-name="T1">cost of the procedure (expressed in EUR and</text:span><text:span text:style-name="T215"> </text:span><text:span text:style-name="T1">adjust- ed</text:span><text:span text:style-name="T85"> </text:span><text:span text:style-name="T1">for</text:span><text:span text:style-name="T85"> </text:span><text:span text:style-name="T1">Polish</text:span><text:span text:style-name="T85"> </text:span><text:span text:style-name="T1">conditions)</text:span><text:span text:style-name="T85"> </text:span><text:span text:style-name="T1">was</text:span><text:span text:style-name="T85"> </text:span><text:span text:style-name="T1">lower</text:span><text:span text:style-name="T85"> </text:span><text:span text:style-name="T1">by</text:span><text:span text:style-name="T85"> </text:span><text:span text:style-name="T1">approximately 50-60 EUR in patients operated on using the ultra- sonic shears. In the opinion of the present authors, both</text:span><text:span text:style-name="T2"> </text:span><text:span text:style-name="T1">the</text:span><text:span text:style-name="T127"> </text:span><text:span text:style-name="T79">reduction</text:span><text:span text:style-name="T2"> </text:span><text:span text:style-name="T1">of</text:span><text:span text:style-name="T2"> </text:span><text:span text:style-name="T1">operative</text:span><text:span text:style-name="T127"> </text:span><text:span text:style-name="T1">time</text:span><text:span text:style-name="T127"> </text:span><text:span text:style-name="T1">and</text:span><text:span text:style-name="T2"> </text:span><text:span text:style-name="T1">lower</text:span><text:span text:style-name="T127"> </text:span><text:span text:style-name="T1">(how- ever slightly) costs of the procedure combined with a better use of the operating theater would signifi- cantly contribute to shortening the surgery </text:span><text:span text:style-name="T79">waiting </text:span><text:span text:style-name="T1">list,</text:span><text:span text:style-name="T80"> </text:span><text:span text:style-name="T1">at</text:span><text:span text:style-name="T81"> </text:span><text:span text:style-name="T1">the</text:span><text:span text:style-name="T81"> </text:span><text:span text:style-name="T1">same</text:span><text:span text:style-name="T80"> </text:span><text:span text:style-name="T1">time</text:span><text:span text:style-name="T81"> </text:span><text:span text:style-name="T79">reducing</text:span><text:span text:style-name="T80"> </text:span><text:span text:style-name="T1">the</text:span><text:span text:style-name="T81"> </text:span><text:span text:style-name="T1">costs</text:span><text:span text:style-name="T80"> </text:span><text:span text:style-name="T1">of</text:span><text:span text:style-name="T81"> </text:span><text:span text:style-name="T79">operation. </text:span><text:span text:style-name="T1">Very similar conclusions were presented in other </text:span><text:span text:style-name="T89">publications</text:span><text:span text:style-name="T124"> </text:span><text:span text:style-name="T1">on</text:span><text:span text:style-name="T2"> </text:span><text:span text:style-name="T79">the</text:span><text:span text:style-name="T124"> </text:span><text:span text:style-name="T83">subject.</text:span><text:span text:style-name="T2"> </text:span><text:span text:style-name="T79">The</text:span><text:span text:style-name="T124"> </text:span><text:span text:style-name="T89">reports</text:span><text:span text:style-name="T2"> </text:span><text:span text:style-name="T1">of</text:span><text:span text:style-name="T2"> </text:span><text:span text:style-name="T83">Ortega</text:span><text:span text:style-name="T124"> </text:span><text:span text:style-name="T61">et</text:span><text:span text:style-name="T76"> </text:span><text:span text:style-name="T77">al.</text:span><text:span text:style-name="T83">, </text:span><text:span text:style-name="T1">Barczyński </text:span><text:span text:style-name="T61">et al.</text:span><text:span text:style-name="T1">, and Lombardi </text:span><text:span text:style-name="T61">et al. </text:span><text:span text:style-name="T1">[5, 16, 19] that focused on randomized groups of patients treated surgically</text:span><text:span text:style-name="T127"> </text:span><text:span text:style-name="T1">for</text:span><text:span text:style-name="T127"> </text:span><text:span text:style-name="T79">thyroid</text:span><text:span text:style-name="T130"> </text:span><text:span text:style-name="T1">diseases</text:span><text:span text:style-name="T127"> </text:span><text:span text:style-name="T1">not</text:span><text:span text:style-name="T130"> </text:span><text:span text:style-name="T1">only</text:span><text:span text:style-name="T127"> </text:span><text:span text:style-name="T1">demonstrated</text:span></text:p></draw:text-box></draw:frame><draw:frame draw:style-name="fr1" text:anchor-type="char" svg:x="10.677cm" svg:y="4.105cm" svg:width="7.858cm" svg:height="5.256cm" draw:z-index="116"><draw:text-box><text:p text:style-name="P108"><text:span text:style-name="T1">the above difference in operational time, but also <text:s/>a</text:span><text:span text:style-name="T89"> </text:span><text:span text:style-name="T79">real</text:span><text:span text:style-name="T89"> </text:span><text:span text:style-name="T1">decrease</text:span><text:span text:style-name="T89"> </text:span><text:span text:style-name="T1">of</text:span><text:span text:style-name="T89"> </text:span><text:span text:style-name="T1">the</text:span><text:span text:style-name="T89"> </text:span><text:span text:style-name="T1">total</text:span><text:span text:style-name="T89"> </text:span><text:span text:style-name="T1">costs</text:span><text:span text:style-name="T89"> </text:span><text:span text:style-name="T1">of</text:span><text:span text:style-name="T89"> </text:span><text:span text:style-name="T1">hospitalization.</text:span></text:p><text:p text:style-name="P99"><text:span text:style-name="T1">In</text:span><text:span text:style-name="T81"> </text:span><text:span text:style-name="T1">summary,</text:span><text:span text:style-name="T97"> </text:span><text:span text:style-name="T1">the</text:span><text:span text:style-name="T81"> </text:span><text:span text:style-name="T1">harmonic</text:span><text:span text:style-name="T97"> </text:span><text:span text:style-name="T1">scalpel</text:span><text:span text:style-name="T97"> </text:span><text:span text:style-name="T1">has</text:span><text:span text:style-name="T81"> </text:span><text:span text:style-name="T1">become</text:span><text:span text:style-name="T97"> </text:span><text:span text:style-name="T96">an </text:span><text:span text:style-name="T1">instrument that can be used in all soft tissue </text:span><text:span text:style-name="T79">proce- </text:span><text:span text:style-name="T1">dures. It has allowed for simultaneous hemostasis, tissue preparation and a low-temperature effect on </text:span><text:span text:style-name="T79">adjacent</text:span><text:span text:style-name="T130"> </text:span><text:span text:style-name="T79">structures.</text:span><text:span text:style-name="T130"> </text:span><text:span text:style-name="T79">More</text:span><text:span text:style-name="T130"> </text:span><text:span text:style-name="T1">than</text:span><text:span text:style-name="T130"> </text:span><text:span text:style-name="T1">10</text:span><text:span text:style-name="T86"> </text:span><text:span text:style-name="T1">years</text:span><text:span text:style-name="T130"> </text:span><text:span text:style-name="T1">of</text:span><text:span text:style-name="T130"> </text:span><text:span text:style-name="T83">experience </text:span><text:span text:style-name="T1">in employing the scalpel have provided us with strong arguments for advocating its wide use. Its effectiveness</text:span><text:span text:style-name="T124"> </text:span><text:span text:style-name="T1">has</text:span><text:span text:style-name="T2"> </text:span><text:span text:style-name="T1">been</text:span><text:span text:style-name="T124"> </text:span><text:span text:style-name="T1">unambiguously</text:span><text:span text:style-name="T2"> </text:span><text:span text:style-name="T84">proven</text:span><text:span text:style-name="T124"> </text:span><text:span text:style-name="T1">in</text:span><text:span text:style-name="T2"> </text:span><text:span text:style-name="T1">thy- </text:span><text:span text:style-name="T83">roid</text:span><text:span text:style-name="T130"> </text:span><text:span text:style-name="T1">surgery,</text:span><text:span text:style-name="T86"> </text:span><text:span text:style-name="T1">both</text:span><text:span text:style-name="T86"> </text:span><text:span text:style-name="T1">in</text:span><text:span text:style-name="T86"> </text:span><text:span text:style-name="T1">minimally</text:span><text:span text:style-name="T86"> </text:span><text:span text:style-name="T1">invasive</text:span><text:span text:style-name="T86"> </text:span><text:span text:style-name="T1">(video-assist- ed) and in open</text:span><text:span text:style-name="T89"> </text:span><text:span text:style-name="T1">thyroidectomies.</text:span></text:p></draw:text-box></draw:frame><draw:frame draw:style-name="fr1" text:anchor-type="char" svg:x="10.677cm" svg:y="9.744cm" svg:width="7.858cm" svg:height="2.912cm" draw:z-index="117"><draw:text-box><text:p text:style-name="P6"><text:span text:style-name="T95">Conclusions</text:span></text:p><text:p text:style-name="P100"><text:span text:style-name="T1">In total thyroidectomy operations, the harmonic FOCUS is safe and facilitates dissection, allowing for a</text:span><text:span text:style-name="T96"> </text:span><text:span text:style-name="T1">significant</text:span><text:span text:style-name="T97"> </text:span><text:span text:style-name="T1">decrease</text:span><text:span text:style-name="T97"> </text:span><text:span text:style-name="T1">in</text:span><text:span text:style-name="T96"> </text:span><text:span text:style-name="T1">operative</text:span><text:span text:style-name="T97"> </text:span><text:span text:style-name="T1">time.</text:span><text:span text:style-name="T96"> </text:span><text:span text:style-name="T1">Other</text:span><text:span text:style-name="T97"> </text:span><text:span text:style-name="T1">bene- fits</text:span><text:span text:style-name="T91"> </text:span><text:span text:style-name="T1">include</text:span><text:span text:style-name="T91"> </text:span><text:span text:style-name="T1">lower</text:span><text:span text:style-name="T91"> </text:span><text:span text:style-name="T83">blood</text:span><text:span text:style-name="T91"> </text:span><text:span text:style-name="T1">loss</text:span><text:span text:style-name="T91"> </text:span><text:span text:style-name="T1">and</text:span><text:span text:style-name="T91"> </text:span><text:span text:style-name="T1">a</text:span><text:span text:style-name="T91"> </text:span><text:span text:style-name="T1">slightly</text:span><text:span text:style-name="T83"> </text:span><text:span text:style-name="T1">decreased cost of the</text:span><text:span text:style-name="T202"> </text:span><text:span text:style-name="T79">procedure.</text:span></text:p></draw:text-box></draw:frame><draw:frame draw:style-name="fr1" text:anchor-type="char" svg:x="10.677cm" svg:y="13.056cm" svg:width="7.863cm" svg:height="13.18cm" draw:z-index="118"><draw:text-box><text:p text:style-name="P20"><text:span text:style-name="T101">References</text:span></text:p><text:list xml:id="list4170961751" text:style-name="WWNum1"><text:list-item><text:p text:style-name="P48"><text:span text:style-name="T12">Becker AM, </text:span><text:span text:style-name="T23">Gourin </text:span><text:span text:style-name="T19">CG. New </text:span><text:span text:style-name="T12">technologies in </text:span><text:span text:style-name="T19">thyroid surgery. </text:span><text:span text:style-name="T12">Surg Oncol Clin N Am 2008; 17:</text:span><text:span text:style-name="T26"> </text:span><text:span text:style-name="T12">233-48.</text:span></text:p></text:list-item><text:list-item><text:p text:style-name="P49"><text:span text:style-name="T12">Miccoli</text:span><text:span text:style-name="T24"> </text:span><text:span text:style-name="T12">P,</text:span><text:span text:style-name="T26"> </text:span><text:span text:style-name="T12">Berti</text:span><text:span text:style-name="T26"> </text:span><text:span text:style-name="T12">P,</text:span><text:span text:style-name="T26"> </text:span><text:span text:style-name="T12">Raffaelli</text:span><text:span text:style-name="T26"> </text:span><text:span text:style-name="T12">M</text:span><text:span text:style-name="T26"> </text:span><text:span text:style-name="T12">et</text:span><text:span text:style-name="T26"> </text:span><text:span text:style-name="T12">al.</text:span><text:span text:style-name="T26"> </text:span><text:span text:style-name="T12">Impact</text:span><text:span text:style-name="T26"> </text:span><text:span text:style-name="T12">of</text:span><text:span text:style-name="T25"> </text:span><text:span text:style-name="T12">harmonic</text:span><text:span text:style-name="T26"> </text:span><text:span text:style-name="T12">scalpel</text:span><text:span text:style-name="T26"> </text:span><text:span text:style-name="T12">on operative time during video-assisted thyroidectomy. Surg Endosc 2002; 16:</text:span><text:span text:style-name="T19"> </text:span><text:span text:style-name="T12">663-6.</text:span></text:p></text:list-item><text:list-item><text:p text:style-name="P50"><text:span text:style-name="T12">Miccoli P, Berti P, Frustaci GL, et al. Video-assisted thyroidecto- my: indications and results. Langenbecks Arch Surg 2006; 391: 68-71.</text:span></text:p></text:list-item><text:list-item><text:p text:style-name="P51"><text:span text:style-name="T12">Defechereux </text:span><text:span text:style-name="T29">T, </text:span><text:span text:style-name="T12">Rinken F, Maweja S et al. Evaluation of the ultra- sonic dissector in thyroid surgery. A prospective randomized </text:span><text:span text:style-name="T25">study. </text:span><text:span text:style-name="T12">Acta Chir Belg 2003; 103:</text:span><text:span text:style-name="T23"> </text:span><text:span text:style-name="T12">274-7.</text:span></text:p></text:list-item><text:list-item><text:p text:style-name="P52"><text:span text:style-name="T12">Ortega J, Sala C, Flor B, Lledo </text:span><text:span text:style-name="T25">S. </text:span><text:span text:style-name="T12">Efficacy and cost-effectiveness of the UltraCision harmonic scalpel in </text:span><text:span text:style-name="T19">thyroid </text:span><text:span text:style-name="T12">surgery: an </text:span><text:span text:style-name="T25">analy- </text:span><text:span text:style-name="T12">sis of 200 cases in a randomized trial. J <text:s/>Laparoendosc <text:s/>Surg Tech A 2004; 14:</text:span><text:span text:style-name="T26"> </text:span><text:span text:style-name="T12">9-12.</text:span></text:p></text:list-item><text:list-item><text:p text:style-name="P53"><text:span text:style-name="T12">Cordon C, Fajardo R, Ramirez </text:span><text:span text:style-name="T19">J, </text:span><text:span text:style-name="T12">et al. A randomized,</text:span><text:span text:style-name="T31"> </text:span><text:span text:style-name="T12">prospective, parallel group study comparing the harmonic scalpel to electo- cautery in </text:span><text:span text:style-name="T19">thyroidectomy. </text:span><text:span text:style-name="T12">Surgery 2005; 137:</text:span><text:span text:style-name="T26"> </text:span><text:span text:style-name="T12">337-41.</text:span></text:p></text:list-item><text:list-item><text:p text:style-name="P54"><text:span text:style-name="T12">Kilic M, Keskek M, Ertan </text:span><text:span text:style-name="T29">T, </text:span><text:span text:style-name="T12">et al. A prospective randomized trial comparing the harmonic scalpel with conventional knot tying </text:span><text:span text:style-name="T19">thyroidectomy. </text:span><text:span text:style-name="T12">Adv Ther 2007; 24: 632-8.</text:span></text:p></text:list-item><text:list-item><text:p text:style-name="P55"><text:span text:style-name="T12">Manouras A, Markogiannakis H, Koutras AS, et al. Thyroid sur- gery: comparison between the electrothermal bipolar vessel sealing system, harmonic scalpel, and classic suture ligation. Am J Surg 2008; 195:</text:span><text:span text:style-name="T25"> </text:span><text:span text:style-name="T12">48-52.</text:span></text:p></text:list-item><text:list-item><text:p text:style-name="P56"><text:span text:style-name="T12">Konturek A, Barczynski M, Cichon S, et al. Ultrasonic scalpel </text:span><text:span text:style-name="T26">ver- </text:span><text:span text:style-name="T12">sus classic procedures with limited access in </text:span><text:span text:style-name="T19">thyroid </text:span><text:span text:style-name="T12">gland sur- </text:span><text:span text:style-name="T19">gery. Pol </text:span><text:span text:style-name="T12">J Surg 2007; 79:</text:span><text:span text:style-name="T32"> </text:span><text:span text:style-name="T12">848-59.</text:span></text:p></text:list-item><text:list-item><text:p text:style-name="P57"><text:span text:style-name="T12">Shemen </text:span><text:span text:style-name="T25">L. </text:span><text:span text:style-name="T12">Thyroidectomy using the harmonic scalpel: Analysis of</text:span><text:span text:style-name="T28"> </text:span><text:span text:style-name="T12">105</text:span><text:span text:style-name="T28"> </text:span><text:span text:style-name="T12">consecutive</text:span><text:span text:style-name="T28"> </text:span><text:span text:style-name="T12">cases.</text:span><text:span text:style-name="T28"> </text:span><text:span text:style-name="T12">Otolaryngol</text:span><text:span text:style-name="T28"> </text:span><text:span text:style-name="T12">Head</text:span><text:span text:style-name="T28"> </text:span><text:span text:style-name="T19">Neck</text:span><text:span text:style-name="T28"> </text:span><text:span text:style-name="T12">Surg</text:span><text:span text:style-name="T28"> </text:span><text:span text:style-name="T12">2002;</text:span><text:span text:style-name="T28"> </text:span><text:span text:style-name="T12">127: 284-8.</text:span></text:p></text:list-item><text:list-item><text:p text:style-name="P58"><text:span text:style-name="T12">Coimbra C, Defechereux </text:span><text:span text:style-name="T29">T, </text:span><text:span text:style-name="T12">Meurisse </text:span><text:span text:style-name="T19">N, </text:span><text:span text:style-name="T12">et al. Ultrasonic scalpel in </text:span><text:span text:style-name="T19">thyroid </text:span><text:span text:style-name="T12">surgery. Rev Med Liege 2007; 62:</text:span><text:span text:style-name="T23"> </text:span><text:span text:style-name="T12">83-5.</text:span></text:p></text:list-item></text:list></draw:text-box></draw:frame><draw:frame draw:style-name="fr1" text:anchor-type="char" svg:x="17.969cm" svg:y="27.716cm" svg:width="0.572cm" svg:height="0.455cm" draw:z-index="119"><draw:text-box><text:p text:style-name="P3"><text:span text:style-name="T101">273</text:span></text:p></draw:text-box></draw:frame><draw:frame draw:style-name="fr1" text:anchor-type="char" svg:x="2.464cm" svg:y="27.822cm" svg:width="7.325cm" svg:height="0.349cm" draw:z-index="120"><draw:text-box><text:p text:style-name="P6"><text:span text:style-name="T116">Videosurgery and Other Miniinvasive Techniques 4, December/2012</text:span></text:p></draw:text-box></draw:frame></text:p>
      <text:p text:style-name="P81"><draw:frame draw:style-name="fr1" text:anchor-type="char" svg:x="2.464cm" svg:y="1.423cm" svg:width="8.447cm" svg:height="0.365cm" draw:z-index="121"><draw:text-box><text:p text:style-name="P2"><text:span text:style-name="T119">Aleksander Konturek, Marcin Barczyński, Małgorzata Stopa, Wojciech Nowak</text:span></text:p></draw:text-box></draw:frame><draw:frame draw:style-name="fr1" text:anchor-type="char" svg:x="2.464cm" svg:y="4.12cm" svg:width="7.863cm" svg:height="22.292cm" draw:z-index="122"><draw:text-box><text:list xml:id="list3935198188" text:style-name="WWNum2"><text:list-item><text:p text:style-name="P59"><text:span text:style-name="T12">Defechereux </text:span><text:span text:style-name="T29">T, </text:span><text:span text:style-name="T12">Meurisse M. Hemostasis and ultrasonic shears for </text:span><text:span text:style-name="T19">thyroid </text:span><text:span text:style-name="T12">surgery. Ann Chir 2006; 131:</text:span><text:span text:style-name="T33"> </text:span><text:span text:style-name="T12">154-6.</text:span></text:p></text:list-item><text:list-item><text:p text:style-name="P60"><text:span text:style-name="T12">Siperstein AE, Berber E, Morkoyun </text:span><text:span text:style-name="T25">E. </text:span><text:span text:style-name="T12">The use of the harmonic scalpel vs. conventional knot tying for vessel ligation in thyroid surgery. Arch Surg 2002; 137:</text:span><text:span text:style-name="T35"> </text:span><text:span text:style-name="T12">137-42.</text:span></text:p></text:list-item><text:list-item><text:p text:style-name="P61"><text:span text:style-name="T12">Kanehira E, </text:span><text:span text:style-name="T19">Omura </text:span><text:span text:style-name="T12">K, Kinoshita </text:span><text:span text:style-name="T33">T. </text:span><text:span text:style-name="T12">How secure are the arteries occluded by a newly developed ultrasonically activated device? Surg Endosc 1999; 13:</text:span><text:span text:style-name="T25"> </text:span><text:span text:style-name="T12">340-2.</text:span></text:p></text:list-item><text:list-item><text:p text:style-name="P62"><text:span text:style-name="T13">Harold</text:span><text:span text:style-name="T36"> </text:span><text:span text:style-name="T13">KL,</text:span><text:span text:style-name="T36"> </text:span><text:span text:style-name="T13">Pollinger</text:span><text:span text:style-name="T17"> </text:span><text:span text:style-name="T13">H,</text:span><text:span text:style-name="T36"> </text:span><text:span text:style-name="T13">Matthews</text:span><text:span text:style-name="T36"> </text:span><text:span text:style-name="T13">BD,</text:span><text:span text:style-name="T17"> </text:span><text:span text:style-name="T13">et</text:span><text:span text:style-name="T36"> </text:span><text:span text:style-name="T13">al.</text:span><text:span text:style-name="T36"> </text:span><text:span text:style-name="T13">Comparison</text:span><text:span text:style-name="T17"> </text:span><text:span text:style-name="T13">of</text:span><text:span text:style-name="T36"> </text:span><text:span text:style-name="T13">ultra- sonic energy, bipolar thermal energy, and vascular clips for the hemostasis of small-, medium-, and large-sized arteries. Surg Endosc 2003; 17:</text:span><text:span text:style-name="T37"> </text:span><text:span text:style-name="T13">1228-30.</text:span></text:p></text:list-item><text:list-item><text:p text:style-name="P63"><text:span text:style-name="T12">Barczyński M, Konturek A, Cichoń </text:span><text:span text:style-name="T25">S. </text:span><text:span text:style-name="T12">Minimally invasive </text:span><text:span text:style-name="T19">video- </text:span><text:span text:style-name="T12">assisted thyreoidectomy </text:span><text:span text:style-name="T25">(MIVAT) </text:span><text:span text:style-name="T12">with and without use of har- monic scalpel: a randomized </text:span><text:span text:style-name="T19">study. </text:span><text:span text:style-name="T12">Langenbecks Arch Surg <text:s/>2008; 393:</text:span><text:span text:style-name="T23"> </text:span><text:span text:style-name="T12">647-54.</text:span></text:p></text:list-item><text:list-item><text:p text:style-name="P64"><text:span text:style-name="T19">Yildirim </text:span><text:span text:style-name="T28">O, </text:span><text:span text:style-name="T12">Umit </text:span><text:span text:style-name="T29">T, </text:span><text:span text:style-name="T12">Ebru M, et al. Ultrasonic harmonic scalpel in total thyroidectomies. Adv Ther 2008; 25:</text:span><text:span text:style-name="T28"> </text:span><text:span text:style-name="T12">260-5.</text:span></text:p></text:list-item><text:list-item><text:p text:style-name="P65"><text:span text:style-name="T19">Leonard </text:span><text:span text:style-name="T12">DS, Timon C. Prospective trial of the ultrasonic dissector in </text:span><text:span text:style-name="T19">thyroid </text:span><text:span text:style-name="T12">surgery. Head Neck 2008; 30:</text:span><text:span text:style-name="T38"> </text:span><text:span text:style-name="T12">904-8.</text:span></text:p></text:list-item><text:list-item><text:p text:style-name="P66"><text:span text:style-name="T12">Lombardi CP, Raffaelli M, Cicchetti A, et al. The use of "harmonic scalpel" versus "knot tying" for conventional "open" thyroidec- tomy: results of a prospective randomized </text:span><text:span text:style-name="T19">study. </text:span><text:span text:style-name="T12">Langenbecks Arch Surg 2008; 393:</text:span><text:span text:style-name="T28"> </text:span><text:span text:style-name="T12">627-31.</text:span></text:p></text:list-item><text:list-item><text:p text:style-name="P67"><text:span text:style-name="T12">Sartori </text:span><text:span text:style-name="T26">PV, </text:span><text:span text:style-name="T12">De Fina S, Colombo G, et al. Ligasure versus Ultraci- sion in thyroid surgery: a prospective randomized </text:span><text:span text:style-name="T19">study. </text:span><text:span text:style-name="T12">Lan- genbecks Arch Surg 2008; 393:</text:span><text:span text:style-name="T39"> </text:span><text:span text:style-name="T12">655-8.</text:span></text:p></text:list-item><text:list-item><text:p text:style-name="P68"><text:span text:style-name="T12">Hallgrimsson P, Lovén L, Westerdahl </text:span><text:span text:style-name="T19">J, </text:span><text:span text:style-name="T12">et al. Use of the harmonic scalpel versus conventional haemostatic techniques in patients with Grave disease undergoing total thyroidectomy: a prospec- tive randomised controlled trial. Langenbecks Arch Surg 2008; 393:</text:span><text:span text:style-name="T39"> </text:span><text:span text:style-name="T12">675-80.</text:span></text:p></text:list-item><text:list-item><text:p text:style-name="P69"><text:span text:style-name="T12">Dionigi </text:span><text:span text:style-name="T19">G. </text:span><text:span text:style-name="T12">Energy based devices and recurrent laryngeal nerve injury: the need for safer instruments. Langenbecks Arch Surg 2009; 394:</text:span><text:span text:style-name="T23"> </text:span><text:span text:style-name="T12">579-80.</text:span></text:p></text:list-item><text:list-item><text:p text:style-name="P70"><text:span text:style-name="T13">Barczyński</text:span><text:span text:style-name="T40"> </text:span><text:span text:style-name="T13">M.</text:span><text:span text:style-name="T41"> </text:span><text:span text:style-name="T20">Reply</text:span><text:span text:style-name="T41"> </text:span><text:span text:style-name="T13">to</text:span><text:span text:style-name="T41"> </text:span><text:span text:style-name="T20">G.</text:span><text:span text:style-name="T41"> </text:span><text:span text:style-name="T13">Dionigi’s</text:span><text:span text:style-name="T41"> </text:span><text:span text:style-name="T13">letter:</text:span><text:span text:style-name="T41"> </text:span><text:span text:style-name="T13">energy</text:span><text:span text:style-name="T41"> </text:span><text:span text:style-name="T13">based</text:span><text:span text:style-name="T41"> </text:span><text:span text:style-name="T13">devices and</text:span><text:span text:style-name="T34"> </text:span><text:span text:style-name="T13">recurrent</text:span><text:span text:style-name="T34"> </text:span><text:span text:style-name="T13">laryngeal</text:span><text:span text:style-name="T34"> </text:span><text:span text:style-name="T13">nerve</text:span><text:span text:style-name="T34"> </text:span><text:span text:style-name="T13">injury:</text:span><text:span text:style-name="T34"> </text:span><text:span text:style-name="T13">the</text:span><text:span text:style-name="T30"> </text:span><text:span text:style-name="T13">need</text:span><text:span text:style-name="T34"> </text:span><text:span text:style-name="T13">for</text:span><text:span text:style-name="T34"> </text:span><text:span text:style-name="T13">safer</text:span><text:span text:style-name="T34"> </text:span><text:span text:style-name="T13">instru- ments.</text:span><text:span text:style-name="T27"> </text:span><text:span text:style-name="T13">Langenbecks</text:span><text:span text:style-name="T27"> </text:span><text:span text:style-name="T13">Arch</text:span><text:span text:style-name="T27"> </text:span><text:span text:style-name="T13">Surg</text:span><text:span text:style-name="T27"> </text:span><text:span text:style-name="T13">2009;</text:span><text:span text:style-name="T27"> </text:span><text:span text:style-name="T13">394:</text:span><text:span text:style-name="T27"> </text:span><text:span text:style-name="T13">581-2.</text:span></text:p></text:list-item><text:list-item><text:p text:style-name="P71"><text:span text:style-name="T12">Lombardi CP, Raffaelli M, Cicchetti A, et al. </text:span><text:span text:style-name="T19">Reply </text:span><text:span text:style-name="T12">to </text:span><text:span text:style-name="T19">G. </text:span><text:span text:style-name="T12">Dionigi’s letter: energy based devices and recurrent laryngeal nerve injury: the need for safer instruments. Langenbecks Arch Surg 2009; 394:</text:span><text:span text:style-name="T23"> </text:span><text:span text:style-name="T12">583-4.</text:span></text:p></text:list-item><text:list-item><text:p text:style-name="P72"><text:span text:style-name="T12">Sartori </text:span><text:span text:style-name="T26">PV, </text:span><text:span text:style-name="T12">Colombo G, Pugliese F, et al. </text:span><text:span text:style-name="T19">Reply </text:span><text:span text:style-name="T12">to </text:span><text:span text:style-name="T19">G. </text:span><text:span text:style-name="T12">Dionigi’s let- ter: energy based devices and recurrent laryngeal nerve injury: the need for safer instruments. Langenbecks Arch Surg 2009; 394:</text:span><text:span text:style-name="T39"> </text:span><text:span text:style-name="T12">585-6.</text:span></text:p></text:list-item><text:list-item><text:p text:style-name="P73"><text:span text:style-name="T12">Prgomet D, Janjanin S, Bilić M, et al. A prospective observational study of 363 cases operated with three different harmonic scalpels. Eur Arch Otorhinolaryngol 2009; 266:</text:span><text:span text:style-name="T32"> </text:span><text:span text:style-name="T12">1965-70.</text:span></text:p></text:list-item><text:list-item><text:p text:style-name="P69"><text:span text:style-name="T12">Manouras A, Markogiannakis HE, Kekis PB, et al. Novel hemo- static devices in thyroid surgery: electrothermal bipolar vessel sealing system and harmonic scalpel. Expert Rev Med Devices 2008; 5:</text:span><text:span text:style-name="T23"> </text:span><text:span text:style-name="T12">447-66.</text:span></text:p></text:list-item><text:list-item><text:p text:style-name="P74"><text:span text:style-name="T12">Voutilainen PE, Haglund </text:span><text:span text:style-name="T19">CH. </text:span><text:span text:style-name="T12">Ultrasonically activated shears in thyroidectomies – a randomized trial. Ann Surg 2000; 231: 322-32.</text:span></text:p></text:list-item></text:list><text:p text:style-name="P9"><text:span text:style-name="T12">Received: 1.03.2012, Revised: 23.04.2012, Accepted: 27.05.2012.</text:span></text:p></draw:text-box></draw:frame><draw:frame draw:style-name="fr1" text:anchor-type="char" svg:x="2.464cm" svg:y="27.716cm" svg:width="0.564cm" svg:height="0.455cm" draw:z-index="123"><draw:text-box><text:p text:style-name="P3"><text:span text:style-name="T101">274</text:span></text:p></draw:text-box></draw:frame><draw:frame draw:style-name="fr1" text:anchor-type="char" svg:x="11.21cm" svg:y="27.822cm" svg:width="7.325cm" svg:height="0.349cm" draw:z-index="124"><draw:text-box><text:p text:style-name="P6"><text:span text:style-name="T116">Videosurgery and Other Miniinvasive Techniques 4, December/2012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78%"/>
    </style:style>
    <style:style style:name="ListLabel_20_2" style:display-name="ListLabel 2" style:family="text">
      <style:text-properties fo:font-size="8pt" fo:letter-spacing="-0.014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78%"/>
    </style:style>
    <style:style style:name="ListLabel_20_3" style:display-name="ListLabel 3" style:family="text">
      <style:text-properties fo:font-size="8pt" fo:letter-spacing="-0.009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376cm" fo:margin-left="0.4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6cm" fo:margin-left="1.1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6cm" fo:margin-left="1.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6cm" fo:margin-left="2.6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6cm" fo:margin-left="3.3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6cm" fo:margin-left="4.1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6cm" fo:margin-left="4.8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6cm" fo:margin-left="5.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6cm" fo:margin-left="6.3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2cm" fo:margin-left="0.4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cm" fo:margin-left="1.1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cm" fo:margin-left="1.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cm" fo:margin-left="2.6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cm" fo:margin-left="3.3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cm" fo:margin-left="4.1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cm" fo:margin-left="4.8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cm" fo:margin-left="5.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cm" fo:margin-left="6.3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494cm" fo:margin-left="2.258cm" fo:margin-right="2.258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ksander Konturek</meta:initial-creator>
    <meta:keyword>total</meta:keyword>
    <meta:keyword>thyroidectomy</meta:keyword>
    <meta:keyword>harmonic</meta:keyword>
    <meta:keyword>FOCUS</meta:keyword>
    <meta:keyword>ultrasonic</meta:keyword>
    <meta:keyword>shears</meta:keyword>
    <dc:subject>nauki medyczne, chirurgia, neurochirurgia</dc:subject>
    <dc:title>Total thyroidectomy for non-toxic multinodular goiter with versus without the use of harmonic FOCUS dissecting shears - a prospective randomized study</dc:title>
    <meta:creation-date>2020-06-18T13:46:47</meta:creation-date>
    <dc:date>2020-06-18T13:46:47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7" meta:paragraph-count="155" meta:word-count="4435" meta:character-count="28953" meta:non-whitespace-character-count="24625"/>
    <meta:user-defined meta:name="AppVersion">12.0000</meta:user-defined>
    <meta:user-defined meta:name="Created" meta:value-type="date">2012-12-14T00:00:00</meta:user-defined>
    <meta:user-defined meta:name="Creator">QuarkXPress(R) 7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