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16cm" fo:margin-bottom="0cm" loext:contextual-spacing="false" fo:line-height="108%"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28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0" style:family="paragraph" style:parent-style-name="Frame_20_contents">
      <style:paragraph-properties fo:margin-left="4.304cm" fo:margin-right="0cm" fo:margin-top="0.07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03cm" fo:margin-top="0.21cm" fo:margin-bottom="0cm" loext:contextual-spacing="false" fo:line-height="103%" fo:text-align="justify" style:justify-single-word="false" fo:text-indent="0cm" style:auto-text-indent="false"/>
    </style:style>
    <style:style style:name="P12" style:family="paragraph" style:parent-style-name="Frame_20_contents">
      <style:paragraph-properties fo:margin-left="0.035cm" fo:margin-right="0.03cm" fo:margin-top="0.004cm" fo:margin-bottom="0cm" loext:contextual-spacing="false" fo:line-height="103%" fo:text-align="justify" style:justify-single-word="false" fo:text-indent="0cm" style:auto-text-indent="false"/>
    </style:style>
    <style:style style:name="P13" style:family="paragraph" style:parent-style-name="Frame_20_contents">
      <style:paragraph-properties fo:margin-left="0.035cm" fo:margin-right="0.03cm" fo:margin-top="0.011cm" fo:margin-bottom="0cm" loext:contextual-spacing="false" fo:line-height="103%" fo:text-align="justify" style:justify-single-word="false" fo:text-indent="0cm" style:auto-text-indent="false"/>
    </style:style>
    <style:style style:name="P14" style:family="paragraph" style:parent-style-name="Frame_20_contents">
      <style:paragraph-properties fo:margin-left="0.035cm" fo:margin-right="0.034cm" fo:margin-top="0.004cm" fo:margin-bottom="0cm" loext:contextual-spacing="false" fo:line-height="103%" fo:text-align="justify" style:justify-single-word="false" fo:text-indent="0cm" style:auto-text-indent="false"/>
    </style:style>
    <style:style style:name="P15" style:family="paragraph" style:parent-style-name="Frame_20_contents">
      <style:paragraph-properties fo:margin-left="0.035cm" fo:margin-right="0.032cm" fo:margin-top="0.009cm" fo:margin-bottom="0cm" loext:contextual-spacing="false" fo:line-height="103%" fo:text-align="justify" style:justify-single-word="false" fo:text-indent="0cm" style:auto-text-indent="false"/>
    </style:style>
    <style:style style:name="P16" style:family="paragraph" style:parent-style-name="Frame_20_contents">
      <style:paragraph-properties fo:margin-left="0.183cm" fo:margin-right="0cm" fo:margin-top="0.192cm" fo:margin-bottom="0cm" loext:contextual-spacing="false" fo:text-align="start" style:justify-single-word="false" fo:text-indent="0cm" style:auto-text-indent="false"/>
    </style:style>
    <style:style style:name="P17" style:family="paragraph" style:parent-style-name="Frame_20_contents">
      <style:paragraph-properties fo:margin-left="0.185cm" fo:margin-right="0.64cm" fo:margin-top="0.079cm" fo:margin-bottom="0cm" loext:contextual-spacing="false" fo:line-height="130%" fo:text-align="start" style:justify-single-word="false" fo:text-indent="0cm" style:auto-text-indent="false"/>
    </style:style>
    <style:style style:name="P18" style:family="paragraph" style:parent-style-name="Frame_20_contents">
      <style:paragraph-properties fo:margin-left="0.035cm" fo:margin-right="0cm" fo:margin-top="0.018cm" fo:margin-bottom="0cm" loext:contextual-spacing="false" fo:line-height="103%" fo:text-align="start" style:justify-single-word="false" fo:text-indent="-0.002cm" style:auto-text-indent="false"/>
    </style:style>
    <style:style style:name="P19" style:family="paragraph" style:parent-style-name="Frame_20_contents">
      <style:paragraph-properties fo:margin-left="7.458cm" fo:margin-right="0cm" fo:margin-top="0.159cm" fo:margin-bottom="0cm" loext:contextual-spacing="false" fo:line-height="0.362cm" fo:text-align="start" style:justify-single-word="false" fo:text-indent="0cm" style:auto-text-indent="false">
        <style:tab-stops>
          <style:tab-stop style:position="9.934cm"/>
          <style:tab-stop style:position="12.446cm"/>
          <style:tab-stop style:position="14.362cm"/>
        </style:tab-stops>
      </style:paragraph-properties>
    </style:style>
    <style:style style:name="P20" style:family="paragraph" style:parent-style-name="Frame_20_contents">
      <style:paragraph-properties fo:margin-left="7.458cm" fo:margin-right="0cm" fo:margin-top="0cm" fo:margin-bottom="0cm" loext:contextual-spacing="false" fo:line-height="0.34cm" fo:text-align="start" style:justify-single-word="false" fo:text-indent="0cm" style:auto-text-indent="false">
        <style:tab-stops>
          <style:tab-stop style:position="9.934cm"/>
        </style:tab-stops>
      </style:paragraph-properties>
    </style:style>
    <style:style style:name="P21" style:family="paragraph" style:parent-style-name="Frame_20_contents">
      <style:paragraph-properties fo:margin-left="0.208cm" fo:margin-right="0cm" fo:margin-top="0.111cm" fo:margin-bottom="0cm" loext:contextual-spacing="false" fo:text-align="start" style:justify-single-word="false" fo:text-indent="0cm" style:auto-text-indent="false"/>
    </style:style>
    <style:style style:name="P22"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4.038cm"/>
          <style:tab-stop style:position="5.766cm"/>
          <style:tab-stop style:position="7.564cm" style:type="right"/>
        </style:tab-stops>
      </style:paragraph-properties>
    </style:style>
    <style:style style:name="P23"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2.708cm"/>
          <style:tab-stop style:position="4.038cm"/>
          <style:tab-stop style:position="5.766cm"/>
          <style:tab-stop style:position="7.558cm" style:type="right"/>
        </style:tab-stops>
      </style:paragraph-properties>
    </style:style>
    <style:style style:name="P24"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2.708cm"/>
          <style:tab-stop style:position="4.038cm"/>
          <style:tab-stop style:position="5.766cm"/>
          <style:tab-stop style:position="7.497cm" style:type="right"/>
        </style:tab-stops>
      </style:paragraph-properties>
    </style:style>
    <style:style style:name="P25"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124cm"/>
          <style:tab-stop style:position="4.9cm"/>
          <style:tab-stop style:position="7.452cm" style:type="right"/>
        </style:tab-stops>
      </style:paragraph-properties>
    </style:style>
    <style:style style:name="P26"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124cm"/>
          <style:tab-stop style:position="4.9cm"/>
          <style:tab-stop style:position="7.408cm" style:type="right"/>
        </style:tab-stops>
      </style:paragraph-properties>
    </style:style>
    <style:style style:name="P27"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124cm"/>
          <style:tab-stop style:position="4.9cm"/>
          <style:tab-stop style:position="7.288cm" style:type="right"/>
        </style:tab-stops>
      </style:paragraph-properties>
    </style:style>
    <style:style style:name="P28"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124cm"/>
          <style:tab-stop style:position="4.9cm"/>
        </style:tab-stops>
      </style:paragraph-properties>
    </style:style>
    <style:style style:name="P29"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124cm"/>
          <style:tab-stop style:position="4.9cm"/>
          <style:tab-stop style:position="7.262cm" style:type="right"/>
        </style:tab-stops>
      </style:paragraph-properties>
    </style:style>
    <style:style style:name="P30"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124cm"/>
          <style:tab-stop style:position="4.9cm"/>
          <style:tab-stop style:position="7.447cm" style:type="right"/>
        </style:tab-stops>
      </style:paragraph-properties>
    </style:style>
    <style:style style:name="P31"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4.408cm"/>
          <style:tab-stop style:position="6.223cm"/>
          <style:tab-stop style:position="8.057cm"/>
          <style:tab-stop style:position="10.022cm"/>
          <style:tab-stop style:position="14.358cm" style:type="right"/>
        </style:tab-stops>
      </style:paragraph-properties>
    </style:style>
    <style:style style:name="P32"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4.408cm"/>
          <style:tab-stop style:position="6.223cm"/>
          <style:tab-stop style:position="8.057cm"/>
          <style:tab-stop style:position="10.022cm"/>
          <style:tab-stop style:position="14.363cm" style:type="right"/>
        </style:tab-stops>
      </style:paragraph-properties>
    </style:style>
    <style:style style:name="P33"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508cm"/>
          <style:tab-stop style:position="4.994cm"/>
          <style:tab-stop style:position="9.518cm"/>
          <style:tab-stop style:position="11.137cm"/>
          <style:tab-stop style:position="15.249cm" style:type="right"/>
        </style:tab-stops>
      </style:paragraph-properties>
    </style:style>
    <style:style style:name="P34"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508cm"/>
          <style:tab-stop style:position="4.994cm"/>
          <style:tab-stop style:position="9.518cm"/>
          <style:tab-stop style:position="11.137cm"/>
          <style:tab-stop style:position="15.386cm" style:type="right"/>
        </style:tab-stops>
      </style:paragraph-properties>
    </style:style>
    <style:style style:name="P35"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3.508cm"/>
          <style:tab-stop style:position="4.994cm"/>
          <style:tab-stop style:position="9.518cm"/>
          <style:tab-stop style:position="11.137cm"/>
          <style:tab-stop style:position="15.383cm" style:type="right"/>
        </style:tab-stops>
      </style:paragraph-properties>
    </style:style>
    <style:style style:name="P36" style:family="paragraph" style:parent-style-name="Frame_20_contents">
      <style:paragraph-properties fo:margin-left="0.208cm" fo:margin-right="0cm" fo:margin-top="0.111cm" fo:margin-bottom="0cm" loext:contextual-spacing="false" fo:text-align="start" style:justify-single-word="false" fo:text-indent="0cm" style:auto-text-indent="false">
        <style:tab-stops>
          <style:tab-stop style:position="4.016cm" style:type="right"/>
        </style:tab-stops>
      </style:paragraph-properties>
    </style:style>
    <style:style style:name="P37" style:family="paragraph" style:parent-style-name="Frame_20_contents">
      <style:paragraph-properties fo:margin-left="0.208cm" fo:margin-right="0cm" fo:margin-top="0.108cm" fo:margin-bottom="0cm" loext:contextual-spacing="false" fo:text-align="start" style:justify-single-word="false" fo:text-indent="0cm" style:auto-text-indent="false">
        <style:tab-stops>
          <style:tab-stop style:position="3.124cm"/>
          <style:tab-stop style:position="4.9cm"/>
          <style:tab-stop style:position="7.142cm"/>
        </style:tab-stops>
      </style:paragraph-properties>
    </style:style>
    <style:style style:name="P38" style:family="paragraph" style:parent-style-name="Frame_20_contents">
      <style:paragraph-properties fo:margin-left="0.208cm" fo:margin-right="0cm" fo:margin-top="0.078cm" fo:margin-bottom="0cm" loext:contextual-spacing="false" fo:text-align="start" style:justify-single-word="false" fo:text-indent="0cm" style:auto-text-indent="false">
        <style:tab-stops>
          <style:tab-stop style:position="4.408cm"/>
        </style:tab-stops>
      </style:paragraph-properties>
    </style:style>
    <style:style style:name="P39" style:family="paragraph" style:parent-style-name="Frame_20_contents">
      <style:paragraph-properties fo:margin-left="0.208cm" fo:margin-right="0cm" fo:margin-top="0.157cm" fo:margin-bottom="0cm" loext:contextual-spacing="false" fo:text-align="start" style:justify-single-word="false" fo:text-indent="0cm" style:auto-text-indent="false">
        <style:tab-stops>
          <style:tab-stop style:position="3.508cm"/>
          <style:tab-stop style:position="9.518cm"/>
          <style:tab-stop style:position="14.376cm"/>
        </style:tab-stops>
      </style:paragraph-properties>
    </style:style>
    <style:style style:name="P40" style:family="paragraph" style:parent-style-name="Frame_20_contents">
      <style:paragraph-properties fo:margin-left="0.056cm" fo:margin-right="0cm" fo:margin-top="0.111cm" fo:margin-bottom="0cm" loext:contextual-spacing="false" fo:text-align="start" style:justify-single-word="false" fo:text-indent="0cm" style:auto-text-indent="false">
        <style:tab-stops>
          <style:tab-stop style:position="2.459cm"/>
          <style:tab-stop style:position="4.65cm"/>
          <style:tab-stop style:position="7.124cm"/>
          <style:tab-stop style:position="9.638cm"/>
          <style:tab-stop style:position="11.996cm"/>
        </style:tab-stops>
      </style:paragraph-properties>
    </style:style>
    <style:style style:name="P41" style:family="paragraph" style:parent-style-name="Frame_20_contents">
      <style:paragraph-properties fo:margin-left="0.056cm" fo:margin-right="0cm" fo:margin-top="0.007cm" fo:margin-bottom="0cm" loext:contextual-spacing="false" fo:text-align="start" style:justify-single-word="false" fo:text-indent="0cm" style:auto-text-indent="false">
        <style:tab-stops>
          <style:tab-stop style:position="2.459cm"/>
          <style:tab-stop style:position="4.65cm"/>
          <style:tab-stop style:position="7.124cm"/>
          <style:tab-stop style:position="10.463cm" style:type="right"/>
        </style:tab-stops>
      </style:paragraph-properties>
    </style:style>
    <style:style style:name="P42" style:family="paragraph" style:parent-style-name="Frame_20_contents">
      <style:paragraph-properties fo:margin-left="2.459cm" fo:margin-right="0cm" fo:margin-top="0.289cm" fo:margin-bottom="0cm" loext:contextual-spacing="false" fo:text-align="start" style:justify-single-word="false" fo:text-indent="0cm" style:auto-text-indent="false">
        <style:tab-stops>
          <style:tab-stop style:position="4.65cm"/>
          <style:tab-stop style:position="7.124cm"/>
          <style:tab-stop style:position="10.305cm" style:type="right"/>
        </style:tab-stops>
      </style:paragraph-properties>
    </style:style>
    <style:style style:name="P43" style:family="paragraph" style:parent-style-name="Frame_20_contents">
      <style:paragraph-properties fo:margin-left="2.459cm" fo:margin-right="0cm" fo:margin-top="0.289cm" fo:margin-bottom="0cm" loext:contextual-spacing="false" fo:text-align="start" style:justify-single-word="false" fo:text-indent="0cm" style:auto-text-indent="false">
        <style:tab-stops>
          <style:tab-stop style:position="4.65cm"/>
          <style:tab-stop style:position="7.124cm"/>
          <style:tab-stop style:position="10.372cm" style:type="right"/>
        </style:tab-stops>
      </style:paragraph-properties>
    </style:style>
    <style:style style:name="P44" style:family="paragraph" style:parent-style-name="Frame_20_contents">
      <style:paragraph-properties fo:margin-left="2.459cm" fo:margin-right="0cm" fo:margin-top="0.289cm" fo:margin-bottom="0cm" loext:contextual-spacing="false" fo:text-align="start" style:justify-single-word="false" fo:text-indent="0cm" style:auto-text-indent="false">
        <style:tab-stops>
          <style:tab-stop style:position="4.65cm"/>
          <style:tab-stop style:position="7.124cm"/>
          <style:tab-stop style:position="10.31cm" style:type="right"/>
        </style:tab-stops>
      </style:paragraph-properties>
    </style:style>
    <style:style style:name="P45" style:family="paragraph" style:parent-style-name="Frame_20_contents">
      <style:paragraph-properties fo:margin-left="2.459cm" fo:margin-right="0cm" fo:margin-top="0.289cm" fo:margin-bottom="0cm" loext:contextual-spacing="false" fo:text-align="start" style:justify-single-word="false" fo:text-indent="0cm" style:auto-text-indent="false">
        <style:tab-stops>
          <style:tab-stop style:position="4.65cm"/>
          <style:tab-stop style:position="7.124cm"/>
          <style:tab-stop style:position="10.356cm" style:type="right"/>
        </style:tab-stops>
      </style:paragraph-properties>
    </style:style>
    <style:style style:name="P46" style:family="paragraph" style:parent-style-name="Frame_20_contents">
      <style:paragraph-properties fo:margin-left="2.459cm" fo:margin-right="0cm" fo:margin-top="0cm" fo:margin-bottom="0cm" loext:contextual-spacing="false" fo:line-height="0.277cm" fo:text-align="start" style:justify-single-word="false" fo:text-indent="0cm" style:auto-text-indent="false">
        <style:tab-stops>
          <style:tab-stop style:position="4.65cm"/>
          <style:tab-stop style:position="7.124cm"/>
          <style:tab-stop style:position="10.52cm" style:type="right"/>
        </style:tab-stops>
      </style:paragraph-properties>
    </style:style>
    <style:style style:name="P47" style:family="paragraph" style:parent-style-name="Frame_20_contents">
      <style:paragraph-properties fo:margin-left="0.056cm" fo:margin-right="0.815cm" fo:margin-top="0.111cm" fo:margin-bottom="0cm" loext:contextual-spacing="false" fo:line-height="101%" fo:text-align="start" style:justify-single-word="false" fo:text-indent="0cm" style:auto-text-indent="false">
        <style:tab-stops>
          <style:tab-stop style:position="2.459cm"/>
          <style:tab-stop style:position="4.65cm"/>
          <style:tab-stop style:position="7.124cm"/>
          <style:tab-stop style:position="9.638cm"/>
          <style:tab-stop style:position="11.996cm"/>
        </style:tab-stops>
      </style:paragraph-properties>
    </style:style>
    <style:style style:name="P48" style:family="paragraph" style:parent-style-name="Frame_20_contents">
      <style:paragraph-properties fo:margin-left="0.099cm" fo:margin-right="0cm" fo:margin-top="0.127cm" fo:margin-bottom="0cm" loext:contextual-spacing="false" fo:text-align="start" style:justify-single-word="false" fo:text-indent="0cm" style:auto-text-indent="false">
        <style:tab-stops>
          <style:tab-stop style:position="3.224cm"/>
        </style:tab-stops>
      </style:paragraph-properties>
    </style:style>
    <style:style style:name="P49" style:family="paragraph" style:parent-style-name="Frame_20_contents">
      <style:paragraph-properties fo:margin-left="0.099cm" fo:margin-right="0cm" fo:margin-top="0.108cm" fo:margin-bottom="0cm" loext:contextual-spacing="false" fo:text-align="start" style:justify-single-word="false" fo:text-indent="0cm" style:auto-text-indent="false">
        <style:tab-stops>
          <style:tab-stop style:position="1.429cm"/>
          <style:tab-stop style:position="3.157cm"/>
          <style:tab-stop style:position="4.44cm"/>
        </style:tab-stops>
      </style:paragraph-properties>
    </style:style>
    <style:style style:name="P50" style:family="paragraph" style:parent-style-name="Frame_20_contents">
      <style:paragraph-properties fo:margin-left="0.566cm" fo:margin-right="0cm" fo:margin-top="0.164cm" fo:margin-bottom="0cm" loext:contextual-spacing="false" fo:text-align="start" style:justify-single-word="false" fo:text-indent="0cm" style:auto-text-indent="false">
        <style:tab-stops>
          <style:tab-stop style:position="5.308cm"/>
        </style:tab-stops>
      </style:paragraph-properties>
    </style:style>
    <style:style style:name="P51" style:family="paragraph" style:parent-style-name="Frame_20_contents">
      <style:paragraph-properties fo:margin-left="0cm" fo:margin-right="0.706cm" fo:margin-top="0.004cm" fo:margin-bottom="0cm" loext:contextual-spacing="false" fo:text-align="end" style:justify-single-word="false" fo:text-indent="0cm" style:auto-text-indent="false"/>
    </style:style>
    <style:style style:name="P52" style:family="paragraph" style:parent-style-name="Frame_20_contents">
      <style:paragraph-properties fo:margin-left="1.081cm" fo:margin-right="0cm" fo:margin-top="0.078cm" fo:margin-bottom="0cm" loext:contextual-spacing="false" fo:text-align="start" style:justify-single-word="false" fo:text-indent="0cm" style:auto-text-indent="false">
        <style:tab-stops>
          <style:tab-stop style:position="6.68cm"/>
        </style:tab-stops>
      </style:paragraph-properties>
    </style:style>
    <style:style style:name="P53" style:family="paragraph" style:parent-style-name="Frame_20_contents">
      <style:paragraph-properties fo:margin-left="0.016cm" fo:margin-right="0.164cm" fo:margin-top="0.111cm" fo:margin-bottom="0cm" loext:contextual-spacing="false" fo:line-height="101%" fo:text-align="start" style:justify-single-word="false" fo:text-indent="0cm" style:auto-text-indent="false">
        <style:tab-stops>
          <style:tab-stop style:position="1.849cm"/>
          <style:tab-stop style:position="3.814cm"/>
          <style:tab-stop style:position="7.999cm"/>
        </style:tab-stops>
      </style:paragraph-properties>
    </style:style>
    <style:style style:name="P54" style:family="paragraph" style:parent-style-name="Frame_20_contents">
      <style:paragraph-properties fo:margin-left="0.016cm" fo:margin-right="0cm" fo:margin-top="0cm" fo:margin-bottom="0cm" loext:contextual-spacing="false" fo:line-height="0.363cm" fo:text-align="start" style:justify-single-word="false" fo:text-indent="0cm" style:auto-text-indent="false">
        <style:tab-stops>
          <style:tab-stop style:position="1.849cm"/>
        </style:tab-stops>
      </style:paragraph-properties>
    </style:style>
    <style:style style:name="P55" style:family="paragraph" style:parent-style-name="Frame_20_contents">
      <style:paragraph-properties fo:margin-left="3.508cm" fo:margin-right="0cm" fo:margin-top="0.273cm" fo:margin-bottom="0cm" loext:contextual-spacing="false" fo:text-align="start" style:justify-single-word="false" fo:text-indent="0cm" style:auto-text-indent="false">
        <style:tab-stops>
          <style:tab-stop style:position="4.994cm"/>
          <style:tab-stop style:position="9.518cm"/>
          <style:tab-stop style:position="11.137cm"/>
        </style:tab-stops>
      </style:paragraph-properties>
    </style:style>
    <style:style style:name="P56" style:family="paragraph" style:parent-style-name="Frame_20_contents">
      <style:paragraph-properties fo:margin-left="0.534cm" fo:margin-right="0cm" fo:margin-top="0.018cm" fo:margin-bottom="0cm" loext:contextual-spacing="false" fo:text-align="start" style:justify-single-word="false" fo:text-indent="0cm" style:auto-text-indent="false"/>
    </style:style>
    <style:style style:name="P57" style:family="paragraph" style:parent-style-name="Frame_20_contents" style:list-style-name="WWNum9">
      <style:paragraph-properties fo:margin-left="0.409cm" fo:margin-right="0.032cm" fo:margin-top="0.206cm" fo:margin-bottom="0cm" loext:contextual-spacing="false" fo:line-height="121%" fo:text-align="justify" style:justify-single-word="false" fo:text-indent="-0.22cm" style:auto-text-indent="false">
        <style:tab-stops>
          <style:tab-stop style:position="0.411cm"/>
        </style:tab-stops>
      </style:paragraph-properties>
    </style:style>
    <style:style style:name="P58" style:family="paragraph" style:parent-style-name="Frame_20_contents" style:list-style-name="WWNum9">
      <style:paragraph-properties fo:margin-left="0.453cm" fo:margin-right="0.032cm" fo:margin-top="0cm" fo:margin-bottom="0cm" loext:contextual-spacing="false" fo:line-height="121%" fo:text-align="justify" style:justify-single-word="false" fo:text-indent="-0.265cm" style:auto-text-indent="false">
        <style:tab-stops>
          <style:tab-stop style:position="0.455cm"/>
        </style:tab-stops>
      </style:paragraph-properties>
    </style:style>
    <style:style style:name="P59" style:family="paragraph" style:parent-style-name="Frame_20_contents" style:list-style-name="WWNum9">
      <style:paragraph-properties fo:margin-left="0.45cm" fo:margin-right="0.032cm" fo:margin-top="0cm" fo:margin-bottom="0cm" loext:contextual-spacing="false" fo:line-height="111%" fo:text-align="justify" style:justify-single-word="false" fo:text-indent="-0.261cm" style:auto-text-indent="false">
        <style:tab-stops>
          <style:tab-stop style:position="0.45cm"/>
        </style:tab-stops>
      </style:paragraph-properties>
    </style:style>
    <style:style style:name="P60" style:family="paragraph" style:parent-style-name="Frame_20_contents" style:list-style-name="WWNum9">
      <style:paragraph-properties fo:margin-left="0.45cm" fo:margin-right="0.032cm" fo:margin-top="0cm" fo:margin-bottom="0cm" loext:contextual-spacing="false" fo:line-height="121%" fo:text-align="justify" style:justify-single-word="false" fo:text-indent="-0.261cm" style:auto-text-indent="false">
        <style:tab-stops>
          <style:tab-stop style:position="0.45cm"/>
        </style:tab-stops>
      </style:paragraph-properties>
    </style:style>
    <style:style style:name="P61" style:family="paragraph" style:parent-style-name="Frame_20_contents" style:list-style-name="WWNum9">
      <style:paragraph-properties fo:margin-left="0.459cm" fo:margin-right="0.032cm" fo:margin-top="0.028cm" fo:margin-bottom="0cm" loext:contextual-spacing="false" fo:line-height="121%" fo:text-align="justify" style:justify-single-word="false" fo:text-indent="-0.27cm" style:auto-text-indent="false">
        <style:tab-stops>
          <style:tab-stop style:position="0.459cm"/>
        </style:tab-stops>
      </style:paragraph-properties>
    </style:style>
    <style:style style:name="P62" style:family="paragraph" style:parent-style-name="Frame_20_contents" style:list-style-name="WWNum9">
      <style:paragraph-properties fo:margin-left="0.462cm" fo:margin-right="0.032cm" fo:margin-top="0cm" fo:margin-bottom="0cm" loext:contextual-spacing="false" fo:line-height="121%" fo:text-align="justify" style:justify-single-word="false" fo:text-indent="-0.273cm" style:auto-text-indent="false">
        <style:tab-stops>
          <style:tab-stop style:position="0.464cm"/>
        </style:tab-stops>
      </style:paragraph-properties>
    </style:style>
    <style:style style:name="P63" style:family="paragraph" style:parent-style-name="Frame_20_contents" style:list-style-name="WWNum9">
      <style:paragraph-properties fo:margin-left="0.462cm" fo:margin-right="0.032cm" fo:margin-top="0cm" fo:margin-bottom="0cm" loext:contextual-spacing="false" fo:line-height="121%" fo:text-align="justify" style:justify-single-word="false" fo:text-indent="-0.273cm" style:auto-text-indent="false">
        <style:tab-stops>
          <style:tab-stop style:position="0.466cm"/>
        </style:tab-stops>
      </style:paragraph-properties>
    </style:style>
    <style:style style:name="P64" style:family="paragraph" style:parent-style-name="Frame_20_contents" style:list-style-name="WWNum9">
      <style:paragraph-properties fo:margin-left="0.45cm" fo:margin-right="0.03cm" fo:margin-top="0cm" fo:margin-bottom="0cm" loext:contextual-spacing="false" fo:line-height="121%" fo:text-align="justify" style:justify-single-word="false" fo:text-indent="-0.261cm" style:auto-text-indent="false">
        <style:tab-stops>
          <style:tab-stop style:position="0.45cm"/>
        </style:tab-stops>
      </style:paragraph-properties>
    </style:style>
    <style:style style:name="P65" style:family="paragraph" style:parent-style-name="Frame_20_contents" style:list-style-name="WWNum9">
      <style:paragraph-properties fo:margin-left="0.459cm" fo:margin-right="0.03cm" fo:margin-top="0cm" fo:margin-bottom="0cm" loext:contextual-spacing="false" fo:line-height="121%" fo:text-align="justify" style:justify-single-word="false" fo:text-indent="-0.27cm" style:auto-text-indent="false">
        <style:tab-stops>
          <style:tab-stop style:position="0.459cm"/>
        </style:tab-stops>
      </style:paragraph-properties>
    </style:style>
    <style:style style:name="P66" style:family="paragraph" style:parent-style-name="Frame_20_contents" style:list-style-name="WWNum9">
      <style:paragraph-properties fo:margin-left="0.423cm" fo:margin-right="0.03cm" fo:margin-top="0cm" fo:margin-bottom="0cm" loext:contextual-spacing="false" fo:line-height="121%" fo:text-align="justify" style:justify-single-word="false" fo:text-indent="-0.388cm" style:auto-text-indent="false">
        <style:tab-stops>
          <style:tab-stop style:position="0.423cm"/>
        </style:tab-stops>
      </style:paragraph-properties>
    </style:style>
    <style:style style:name="P67" style:family="paragraph" style:parent-style-name="Frame_20_contents" style:list-style-name="WWNum9">
      <style:paragraph-properties fo:margin-left="0.37cm" fo:margin-right="0.032cm" fo:margin-top="0cm" fo:margin-bottom="0cm" loext:contextual-spacing="false" fo:line-height="121%" fo:text-align="justify" style:justify-single-word="false" fo:text-indent="-0.335cm" style:auto-text-indent="false">
        <style:tab-stops>
          <style:tab-stop style:position="0.37cm"/>
        </style:tab-stops>
      </style:paragraph-properties>
    </style:style>
    <style:style style:name="P68" style:family="paragraph" style:parent-style-name="Frame_20_contents" style:list-style-name="WWNum9">
      <style:paragraph-properties fo:margin-left="0.409cm" fo:margin-right="0.03cm" fo:margin-top="0cm" fo:margin-bottom="0cm" loext:contextual-spacing="false" fo:line-height="121%" fo:text-align="justify" style:justify-single-word="false" fo:text-indent="-0.374cm" style:auto-text-indent="false">
        <style:tab-stops>
          <style:tab-stop style:position="0.415cm"/>
        </style:tab-stops>
      </style:paragraph-properties>
    </style:style>
    <style:style style:name="P69" style:family="paragraph" style:parent-style-name="Frame_20_contents" style:list-style-name="WWNum9">
      <style:paragraph-properties fo:margin-left="0.409cm" fo:margin-right="0.032cm" fo:margin-top="0cm" fo:margin-bottom="0cm" loext:contextual-spacing="false" fo:line-height="121%" fo:text-align="justify" style:justify-single-word="false" fo:text-indent="-0.374cm" style:auto-text-indent="false">
        <style:tab-stops>
          <style:tab-stop style:position="0.415cm"/>
        </style:tab-stops>
      </style:paragraph-properties>
    </style:style>
    <style:style style:name="P70" style:family="paragraph" style:parent-style-name="Frame_20_contents" style:list-style-name="WWNum9">
      <style:paragraph-properties fo:margin-left="0.415cm" fo:margin-right="0.03cm" fo:margin-top="0cm" fo:margin-bottom="0cm" loext:contextual-spacing="false" fo:line-height="121%" fo:text-align="justify" style:justify-single-word="false" fo:text-indent="-0.379cm" style:auto-text-indent="false">
        <style:tab-stops>
          <style:tab-stop style:position="0.42cm"/>
        </style:tab-stops>
      </style:paragraph-properties>
    </style:style>
    <style:style style:name="P71" style:family="paragraph" style:parent-style-name="Frame_20_contents">
      <style:paragraph-properties fo:margin-left="0.409cm" fo:margin-right="0cm" fo:margin-top="0.019cm" fo:margin-bottom="0cm" loext:contextual-spacing="false" fo:line-height="120%" fo:text-align="start" style:justify-single-word="false" fo:text-indent="0cm" style:auto-text-indent="false"/>
    </style:style>
    <style:style style:name="P72" style:family="paragraph" style:parent-style-name="Frame_20_contents" style:list-style-name="WWNum10">
      <style:paragraph-properties fo:margin-left="0.418cm" fo:margin-right="0.03cm" fo:margin-top="0cm" fo:margin-bottom="0cm" loext:contextual-spacing="false" fo:line-height="120%" fo:text-align="justify" style:justify-single-word="false" fo:text-indent="-0.383cm" style:auto-text-indent="false">
        <style:tab-stops>
          <style:tab-stop style:position="0.42cm"/>
        </style:tab-stops>
      </style:paragraph-properties>
    </style:style>
    <style:style style:name="P73" style:family="paragraph" style:parent-style-name="Frame_20_contents" style:list-style-name="WWNum10">
      <style:paragraph-properties fo:margin-left="0.418cm" fo:margin-right="0.03cm" fo:margin-top="0cm" fo:margin-bottom="0cm" loext:contextual-spacing="false" fo:line-height="120%" fo:text-align="justify" style:justify-single-word="false" fo:text-indent="-0.383cm" style:auto-text-indent="false">
        <style:tab-stops>
          <style:tab-stop style:position="0.422cm"/>
        </style:tab-stops>
      </style:paragraph-properties>
    </style:style>
    <style:style style:name="P74" style:family="paragraph" style:parent-style-name="Frame_20_contents" style:list-style-name="WWNum10">
      <style:paragraph-properties fo:margin-left="0.406cm" fo:margin-right="0.032cm" fo:margin-top="0cm" fo:margin-bottom="0cm" loext:contextual-spacing="false" fo:line-height="120%" fo:text-align="justify" style:justify-single-word="false" fo:text-indent="-0.37cm" style:auto-text-indent="false">
        <style:tab-stops>
          <style:tab-stop style:position="0.404cm"/>
        </style:tab-stops>
      </style:paragraph-properties>
    </style:style>
    <style:style style:name="P75" style:family="paragraph" style:parent-style-name="Frame_20_contents" style:list-style-name="WWNum10">
      <style:paragraph-properties fo:margin-left="0.415cm" fo:margin-right="0.032cm" fo:margin-top="0cm" fo:margin-bottom="0cm" loext:contextual-spacing="false" fo:line-height="120%" fo:text-align="justify" style:justify-single-word="false" fo:text-indent="-0.379cm" style:auto-text-indent="false">
        <style:tab-stops>
          <style:tab-stop style:position="0.416cm"/>
        </style:tab-stops>
      </style:paragraph-properties>
    </style:style>
    <style:style style:name="P76" style:family="paragraph" style:parent-style-name="Frame_20_contents" style:list-style-name="WWNum10">
      <style:paragraph-properties fo:margin-left="0.453cm" fo:margin-right="0.03cm" fo:margin-top="0cm" fo:margin-bottom="0cm" loext:contextual-spacing="false" fo:line-height="120%" fo:text-align="justify" style:justify-single-word="false" fo:text-indent="-0.418cm" style:auto-text-indent="false">
        <style:tab-stops>
          <style:tab-stop style:position="0.459cm"/>
        </style:tab-stops>
      </style:paragraph-properties>
    </style:style>
    <style:style style:name="P77" style:family="paragraph" style:parent-style-name="Frame_20_contents" style:list-style-name="WWNum10">
      <style:paragraph-properties fo:margin-left="0.397cm" fo:margin-right="0.03cm" fo:margin-top="0cm" fo:margin-bottom="0cm" loext:contextual-spacing="false" fo:line-height="120%" fo:text-align="justify" style:justify-single-word="false" fo:text-indent="-0.362cm" style:auto-text-indent="false">
        <style:tab-stops>
          <style:tab-stop style:position="0.397cm"/>
        </style:tab-stops>
      </style:paragraph-properties>
    </style:style>
    <style:style style:name="P78" style:family="paragraph" style:parent-style-name="Frame_20_contents" style:list-style-name="WWNum10">
      <style:paragraph-properties fo:margin-left="0.436cm" fo:margin-right="0.03cm" fo:margin-top="0cm" fo:margin-bottom="0cm" loext:contextual-spacing="false" fo:line-height="120%" fo:text-align="justify" style:justify-single-word="false" fo:text-indent="-0.4cm" style:auto-text-indent="false">
        <style:tab-stops>
          <style:tab-stop style:position="0.441cm"/>
        </style:tab-stops>
      </style:paragraph-properties>
    </style:style>
    <style:style style:name="P79" style:family="paragraph" style:parent-style-name="Frame_20_contents" style:list-style-name="WWNum10">
      <style:paragraph-properties fo:margin-left="0.445cm" fo:margin-right="0.03cm" fo:margin-top="0cm" fo:margin-bottom="0cm" loext:contextual-spacing="false" fo:line-height="120%" fo:text-align="justify" style:justify-single-word="false" fo:text-indent="-0.409cm" style:auto-text-indent="false">
        <style:tab-stops>
          <style:tab-stop style:position="0.443cm"/>
        </style:tab-stops>
      </style:paragraph-properties>
    </style:style>
    <style:style style:name="P80" style:family="paragraph" style:parent-style-name="Frame_20_contents" style:list-style-name="WWNum10">
      <style:paragraph-properties fo:margin-left="0.436cm" fo:margin-right="0.032cm" fo:margin-top="0cm" fo:margin-bottom="0cm" loext:contextual-spacing="false" fo:line-height="120%" fo:text-align="justify" style:justify-single-word="false" fo:text-indent="-0.4cm" style:auto-text-indent="false">
        <style:tab-stops>
          <style:tab-stop style:position="0.441cm"/>
        </style:tab-stops>
      </style:paragraph-properties>
    </style:style>
    <style:style style:name="P81" style:family="paragraph" style:parent-style-name="Frame_20_contents" style:list-style-name="WWNum10">
      <style:paragraph-properties fo:margin-left="0.45cm" fo:margin-right="0.032cm" fo:margin-top="0cm" fo:margin-bottom="0cm" loext:contextual-spacing="false" fo:line-height="120%" fo:text-align="justify" style:justify-single-word="false" fo:text-indent="-0.415cm" style:auto-text-indent="false">
        <style:tab-stops>
          <style:tab-stop style:position="0.453cm"/>
        </style:tab-stops>
      </style:paragraph-properties>
    </style:style>
    <style:style style:name="P82" style:family="paragraph" style:parent-style-name="Standard" style:master-page-name="Standard">
      <style:paragraph-properties style:page-number="auto"/>
      <style:text-properties fo:font-size="1pt" style:font-size-asian="1pt" style:font-size-complex="1pt"/>
    </style:style>
    <style:style style:name="P83" style:family="paragraph" style:parent-style-name="Standard" style:master-page-name="Converted1">
      <style:paragraph-properties style:page-number="auto"/>
      <style:text-properties fo:font-size="1pt" style:font-size-asian="1pt" style:font-size-complex="1pt"/>
    </style:style>
    <style:style style:name="P84" style:family="paragraph" style:parent-style-name="Standard" style:master-page-name="Converted2">
      <style:paragraph-properties style:page-number="auto"/>
      <style:text-properties fo:font-size="1pt" style:font-size-asian="1pt" style:font-size-complex="1pt"/>
    </style:style>
    <style:style style:name="P85" style:family="paragraph" style:parent-style-name="Standard" style:master-page-name="Converted3">
      <style:paragraph-properties style:page-number="auto"/>
      <style:text-properties fo:font-size="1pt" style:font-size-asian="1pt" style:font-size-complex="1pt"/>
    </style:style>
    <style:style style:name="P86" style:family="paragraph" style:parent-style-name="Standard" style:master-page-name="Converted4">
      <style:paragraph-properties style:page-number="auto"/>
      <style:text-properties fo:font-size="1pt" style:font-size-asian="1pt" style:font-size-complex="1pt"/>
    </style:style>
    <style:style style:name="P87" style:family="paragraph" style:parent-style-name="Standard" style:master-page-name="Converted5">
      <style:paragraph-properties style:page-number="auto"/>
      <style:text-properties fo:font-size="1pt" style:font-size-asian="1pt" style:font-size-complex="1pt"/>
    </style:style>
    <style:style style:name="P88" style:family="paragraph" style:parent-style-name="Standard" style:master-page-name="Converted6">
      <style:paragraph-properties style:page-number="auto"/>
    </style:style>
    <style:style style:name="P89" style:family="paragraph" style:parent-style-name="Text_20_body">
      <style:paragraph-properties fo:line-height="103%"/>
    </style:style>
    <style:style style:name="P90" style:family="paragraph" style:parent-style-name="Text_20_body">
      <style:paragraph-properties fo:line-height="105%"/>
    </style:style>
    <style:style style:name="P91" style:family="paragraph" style:parent-style-name="Text_20_body">
      <style:paragraph-properties fo:margin-left="0.035cm" fo:margin-right="0cm" fo:margin-top="0.016cm" fo:margin-bottom="0cm" loext:contextual-spacing="false" fo:text-align="start" style:justify-single-word="false" fo:text-indent="0cm" style:auto-text-indent="false"/>
    </style:style>
    <style:style style:name="P92" style:family="paragraph" style:parent-style-name="Text_20_body">
      <style:paragraph-properties fo:margin-left="0.035cm" fo:margin-right="0cm" fo:margin-top="0.016cm" fo:margin-bottom="0cm" loext:contextual-spacing="false" fo:text-align="start" style:justify-single-word="false" fo:text-indent="0cm" style:auto-text-indent="false">
        <style:tab-stops>
          <style:tab-stop style:position="1.259cm"/>
        </style:tab-stops>
      </style:paragraph-properties>
    </style:style>
    <style:style style:name="P93" style:family="paragraph" style:parent-style-name="Text_20_body">
      <style:paragraph-properties fo:margin-left="0.035cm" fo:margin-right="0cm" fo:margin-top="0.023cm" fo:margin-bottom="0cm" loext:contextual-spacing="false" fo:text-align="start" style:justify-single-word="false" fo:text-indent="0cm" style:auto-text-indent="false"/>
    </style:style>
    <style:style style:name="P94" style:family="paragraph" style:parent-style-name="Text_20_body">
      <style:paragraph-properties fo:margin-left="0.035cm" fo:margin-right="0cm" fo:line-height="0.365cm" fo:text-align="start" style:justify-single-word="false" fo:text-indent="0cm" style:auto-text-indent="false"/>
    </style:style>
    <style:style style:name="P95" style:family="paragraph" style:parent-style-name="Text_20_body">
      <style:paragraph-properties fo:margin-top="0.191cm" fo:margin-bottom="0cm" loext:contextual-spacing="false" fo:line-height="101%"/>
    </style:style>
    <style:style style:name="P96" style:family="paragraph" style:parent-style-name="Text_20_body">
      <style:paragraph-properties fo:margin-left="0.035cm" fo:margin-right="0.03cm" fo:margin-top="0.016cm" fo:margin-bottom="0cm" loext:contextual-spacing="false" fo:line-height="101%" fo:text-indent="0cm" style:auto-text-indent="false"/>
    </style:style>
    <style:style style:name="P97" style:family="paragraph" style:parent-style-name="Text_20_body">
      <style:paragraph-properties fo:margin-left="0.035cm" fo:margin-right="0.03cm" fo:margin-top="0.016cm" fo:margin-bottom="0cm" loext:contextual-spacing="false" fo:line-height="103%" fo:text-indent="0cm" style:auto-text-indent="false"/>
    </style:style>
    <style:style style:name="P98" style:family="paragraph" style:parent-style-name="Text_20_body">
      <style:paragraph-properties fo:margin-left="0.035cm" fo:margin-right="0.03cm" fo:margin-top="0.016cm" fo:margin-bottom="0cm" loext:contextual-spacing="false" fo:line-height="105%" fo:text-indent="0cm" style:auto-text-indent="false"/>
    </style:style>
    <style:style style:name="P99" style:family="paragraph" style:parent-style-name="Text_20_body">
      <style:paragraph-properties fo:margin-left="0.035cm" fo:margin-right="0.03cm" fo:margin-top="0.012cm" fo:margin-bottom="0cm" loext:contextual-spacing="false" fo:line-height="103%" fo:text-indent="0cm" style:auto-text-indent="false"/>
    </style:style>
    <style:style style:name="P100" style:family="paragraph" style:parent-style-name="Text_20_body">
      <style:paragraph-properties fo:margin-left="0.035cm" fo:margin-right="0.03cm" fo:line-height="105%" fo:text-indent="0cm" style:auto-text-indent="false"/>
    </style:style>
    <style:style style:name="P101" style:family="paragraph" style:parent-style-name="Text_20_body">
      <style:paragraph-properties fo:margin-left="0.035cm" fo:margin-right="0.03cm" fo:margin-top="0.021cm" fo:margin-bottom="0cm" loext:contextual-spacing="false" fo:line-height="105%" fo:text-indent="0cm" style:auto-text-indent="false"/>
    </style:style>
    <style:style style:name="P102" style:family="paragraph" style:parent-style-name="Text_20_body">
      <style:paragraph-properties fo:margin-left="0.159cm" fo:margin-right="0cm" fo:margin-top="0.032cm" fo:margin-bottom="0cm" loext:contextual-spacing="false" fo:text-align="start" style:justify-single-word="false" fo:text-indent="0cm" style:auto-text-indent="false"/>
    </style:style>
    <style:style style:name="P103"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4" style:family="paragraph" style:parent-style-name="Text_20_body">
      <style:paragraph-properties fo:margin-left="0.534cm" fo:margin-right="0cm" fo:margin-top="0.016cm" fo:margin-bottom="0cm" loext:contextual-spacing="false" fo:text-align="start" style:justify-single-word="false" fo:text-indent="0cm" style:auto-text-indent="false"/>
    </style:style>
    <style:style style:name="P105" style:family="paragraph" style:parent-style-name="Text_20_body">
      <style:paragraph-properties fo:margin-left="0.534cm" fo:margin-right="0cm" fo:margin-top="0.019cm" fo:margin-bottom="0cm" loext:contextual-spacing="false" fo:text-align="start" style:justify-single-word="false" fo:text-indent="0cm" style:auto-text-indent="false"/>
    </style:style>
    <style:style style:name="P106" style:family="paragraph" style:parent-style-name="Text_20_body">
      <style:paragraph-properties fo:margin-left="0.534cm" fo:margin-right="0cm" fo:margin-top="0.011cm" fo:margin-bottom="0cm" loext:contextual-spacing="false" fo:text-align="start" style:justify-single-word="false" fo:text-indent="0cm" style:auto-text-indent="false"/>
    </style:style>
    <style:style style:name="P107" style:family="paragraph" style:parent-style-name="Text_20_body">
      <style:paragraph-properties fo:margin-left="0.534cm" fo:margin-right="0cm" fo:margin-top="0.002cm" fo:margin-bottom="0cm" loext:contextual-spacing="false" fo:text-align="start" style:justify-single-word="false" fo:text-indent="0cm" style:auto-text-indent="false"/>
    </style:style>
    <style:style style:name="P108" style:family="paragraph" style:parent-style-name="Text_20_body" style:list-style-name="WWNum1">
      <style:paragraph-properties fo:margin-left="0.282cm" fo:margin-right="0.03cm" fo:margin-top="0.011cm" fo:margin-bottom="0cm" loext:contextual-spacing="false" fo:line-height="101%" fo:text-align="justify" style:justify-single-word="false" fo:text-indent="-0.247cm" style:auto-text-indent="false">
        <style:tab-stops>
          <style:tab-stop style:position="0.282cm"/>
        </style:tab-stops>
      </style:paragraph-properties>
    </style:style>
    <style:style style:name="P109" style:family="paragraph" style:parent-style-name="Text_20_body" style:list-style-name="WWNum1">
      <style:paragraph-properties fo:margin-left="0.282cm" fo:margin-right="0.03cm" fo:margin-top="0.005cm" fo:margin-bottom="0cm" loext:contextual-spacing="false" fo:line-height="101%" fo:text-align="justify" style:justify-single-word="false" fo:text-indent="-0.247cm" style:auto-text-indent="false">
        <style:tab-stops>
          <style:tab-stop style:position="0.284cm"/>
        </style:tab-stops>
      </style:paragraph-properties>
    </style:style>
    <style:style style:name="P110" style:family="paragraph" style:parent-style-name="Text_20_body" style:list-style-name="WWNum1">
      <style:paragraph-properties fo:margin-left="0.282cm" fo:margin-right="0.03cm" fo:margin-top="0.009cm" fo:margin-bottom="0cm" loext:contextual-spacing="false" fo:line-height="101%" fo:text-align="justify" style:justify-single-word="false" fo:text-indent="-0.247cm" style:auto-text-indent="false">
        <style:tab-stops>
          <style:tab-stop style:position="0.282cm"/>
        </style:tab-stops>
      </style:paragraph-properties>
    </style:style>
    <style:style style:name="P111" style:family="paragraph" style:parent-style-name="Text_20_body" style:list-style-name="WWNum6">
      <style:paragraph-properties fo:margin-left="0.282cm" fo:margin-right="0.03cm" fo:margin-top="0.009cm" fo:margin-bottom="0cm" loext:contextual-spacing="false" fo:line-height="101%" fo:text-align="justify" style:justify-single-word="false" fo:text-indent="-0.247cm" style:auto-text-indent="false">
        <style:tab-stops>
          <style:tab-stop style:position="0.282cm"/>
        </style:tab-stops>
      </style:paragraph-properties>
    </style:style>
    <style:style style:name="P112" style:family="paragraph" style:parent-style-name="Text_20_body" style:list-style-name="WWNum4">
      <style:paragraph-properties fo:margin-left="0.282cm" fo:margin-right="0.03cm" fo:margin-top="0.004cm" fo:margin-bottom="0cm" loext:contextual-spacing="false" fo:line-height="101%" fo:text-align="justify" style:justify-single-word="false" fo:text-indent="-0.247cm" style:auto-text-indent="false">
        <style:tab-stops>
          <style:tab-stop style:position="0.282cm"/>
        </style:tab-stops>
      </style:paragraph-properties>
    </style:style>
    <style:style style:name="P113" style:family="paragraph" style:parent-style-name="Text_20_body" style:list-style-name="WWNum4">
      <style:paragraph-properties fo:margin-left="0.282cm" fo:margin-right="0.03cm" fo:margin-top="0.007cm" fo:margin-bottom="0cm" loext:contextual-spacing="false" fo:line-height="101%" fo:text-align="start" style:justify-single-word="false" fo:text-indent="-0.247cm" style:auto-text-indent="false">
        <style:tab-stops>
          <style:tab-stop style:position="0.282cm"/>
        </style:tab-stops>
      </style:paragraph-properties>
    </style:style>
    <style:style style:name="P114" style:family="paragraph" style:parent-style-name="Text_20_body" style:list-style-name="WWNum7">
      <style:paragraph-properties fo:margin-left="0.282cm" fo:margin-right="0.03cm" fo:margin-top="0.016cm" fo:margin-bottom="0cm" loext:contextual-spacing="false" fo:line-height="101%" fo:text-align="start" style:justify-single-word="false" fo:text-indent="-0.247cm" style:auto-text-indent="false">
        <style:tab-stops>
          <style:tab-stop style:position="0.282cm"/>
        </style:tab-stops>
      </style:paragraph-properties>
    </style:style>
    <style:style style:name="P115" style:family="paragraph" style:parent-style-name="Text_20_body" style:list-style-name="WWNum8">
      <style:paragraph-properties fo:margin-left="0.282cm" fo:margin-right="0.03cm" fo:margin-top="0.016cm" fo:margin-bottom="0cm" loext:contextual-spacing="false" fo:line-height="101%" fo:text-align="justify" style:justify-single-word="false" fo:text-indent="-0.247cm" style:auto-text-indent="false">
        <style:tab-stops>
          <style:tab-stop style:position="0.284cm"/>
        </style:tab-stops>
      </style:paragraph-properties>
    </style:style>
    <style:style style:name="P116" style:family="paragraph" style:parent-style-name="Text_20_body">
      <style:paragraph-properties fo:margin-top="0.004cm" fo:margin-bottom="0cm" loext:contextual-spacing="false" fo:line-height="101%"/>
    </style:style>
    <style:style style:name="P117" style:family="paragraph" style:parent-style-name="Text_20_body">
      <style:paragraph-properties fo:margin-top="0.004cm" fo:margin-bottom="0cm" loext:contextual-spacing="false" fo:line-height="105%"/>
    </style:style>
    <style:style style:name="P118" style:family="paragraph" style:parent-style-name="Text_20_body" style:list-style-name="WWNum1">
      <style:paragraph-properties fo:margin-left="0.282cm" fo:margin-right="0cm" fo:margin-top="0.011cm" fo:margin-bottom="0cm" loext:contextual-spacing="false" fo:line-height="100%" fo:text-align="start" style:justify-single-word="false" fo:text-indent="-0.247cm" style:auto-text-indent="false">
        <style:tab-stops>
          <style:tab-stop style:position="0.284cm"/>
        </style:tab-stops>
      </style:paragraph-properties>
    </style:style>
    <style:style style:name="P119" style:family="paragraph" style:parent-style-name="Text_20_body" style:list-style-name="WWNum4">
      <style:paragraph-properties fo:margin-left="0.282cm" fo:margin-right="0cm" fo:margin-top="0.011cm" fo:margin-bottom="0cm" loext:contextual-spacing="false" fo:line-height="100%" fo:text-align="start" style:justify-single-word="false" fo:text-indent="-0.247cm" style:auto-text-indent="false">
        <style:tab-stops>
          <style:tab-stop style:position="0.284cm"/>
        </style:tab-stops>
      </style:paragraph-properties>
    </style:style>
    <style:style style:name="P120" style:family="paragraph" style:parent-style-name="Text_20_body" style:list-style-name="WWNum1">
      <style:paragraph-properties fo:margin-left="0.282cm" fo:margin-right="0cm" fo:margin-top="0.004cm" fo:margin-bottom="0cm" loext:contextual-spacing="false" fo:line-height="100%" fo:text-align="start" style:justify-single-word="false" fo:text-indent="-0.247cm" style:auto-text-indent="false">
        <style:tab-stops>
          <style:tab-stop style:position="0.284cm"/>
        </style:tab-stops>
      </style:paragraph-properties>
    </style:style>
    <style:style style:name="P121" style:family="paragraph" style:parent-style-name="Text_20_body" style:list-style-name="WWNum2">
      <style:paragraph-properties fo:margin-left="0.282cm" fo:margin-right="0cm" fo:margin-top="0.004cm" fo:margin-bottom="0cm" loext:contextual-spacing="false" fo:line-height="100%" fo:text-align="start" style:justify-single-word="false" fo:text-indent="-0.247cm" style:auto-text-indent="false">
        <style:tab-stops>
          <style:tab-stop style:position="0.284cm"/>
        </style:tab-stops>
      </style:paragraph-properties>
    </style:style>
    <style:style style:name="P122" style:family="paragraph" style:parent-style-name="Text_20_body" style:list-style-name="WWNum4">
      <style:paragraph-properties fo:margin-left="0.282cm" fo:margin-right="0cm" fo:margin-top="0.004cm" fo:margin-bottom="0cm" loext:contextual-spacing="false" fo:line-height="100%" fo:text-align="start" style:justify-single-word="false" fo:text-indent="-0.247cm" style:auto-text-indent="false">
        <style:tab-stops>
          <style:tab-stop style:position="0.284cm"/>
        </style:tab-stops>
      </style:paragraph-properties>
    </style:style>
    <style:style style:name="P123" style:family="paragraph" style:parent-style-name="Text_20_body" style:list-style-name="WWNum8">
      <style:paragraph-properties fo:margin-left="0.282cm" fo:margin-right="0cm" fo:margin-top="0.005cm" fo:margin-bottom="0cm" loext:contextual-spacing="false" fo:line-height="100%" fo:text-align="start" style:justify-single-word="false" fo:text-indent="-0.247cm" style:auto-text-indent="false">
        <style:tab-stops>
          <style:tab-stop style:position="0.284cm"/>
        </style:tab-stops>
      </style:paragraph-properties>
    </style:style>
    <style:style style:name="P124" style:family="paragraph" style:parent-style-name="Text_20_body" style:list-style-name="WWNum1">
      <style:paragraph-properties fo:margin-left="0.282cm" fo:margin-right="0.042cm" fo:margin-top="0.009cm" fo:margin-bottom="0cm" loext:contextual-spacing="false" fo:line-height="101%" fo:text-align="justify" style:justify-single-word="false" fo:text-indent="-0.247cm" style:auto-text-indent="false">
        <style:tab-stops>
          <style:tab-stop style:position="0.284cm"/>
        </style:tab-stops>
      </style:paragraph-properties>
    </style:style>
    <style:style style:name="P125" style:family="paragraph" style:parent-style-name="Text_20_body">
      <style:paragraph-properties fo:margin-left="0.035cm" fo:margin-right="0.032cm" fo:margin-top="0.011cm" fo:margin-bottom="0cm" loext:contextual-spacing="false" fo:line-height="101%" fo:text-indent="0.499cm" style:auto-text-indent="false"/>
    </style:style>
    <style:style style:name="P126" style:family="paragraph" style:parent-style-name="Text_20_body">
      <style:paragraph-properties fo:margin-top="0.007cm" fo:margin-bottom="0cm" loext:contextual-spacing="false" fo:line-height="101%"/>
    </style:style>
    <style:style style:name="P127" style:family="paragraph" style:parent-style-name="Text_20_body">
      <style:paragraph-properties fo:margin-top="0.023cm" fo:margin-bottom="0cm" loext:contextual-spacing="false" fo:line-height="101%"/>
    </style:style>
    <style:style style:name="P128" style:family="paragraph" style:parent-style-name="Text_20_body">
      <style:paragraph-properties fo:margin-top="0.012cm" fo:margin-bottom="0cm" loext:contextual-spacing="false" fo:line-height="101%"/>
    </style:style>
    <style:style style:name="P129" style:family="paragraph" style:parent-style-name="Text_20_body" style:list-style-name="WWNum3">
      <style:paragraph-properties fo:margin-left="0.295cm" fo:margin-right="0cm" fo:margin-top="0.011cm" fo:margin-bottom="0cm" loext:contextual-spacing="false" fo:line-height="100%" fo:text-align="start" style:justify-single-word="false" fo:text-indent="-0.259cm" style:auto-text-indent="false">
        <style:tab-stops>
          <style:tab-stop style:position="0.296cm"/>
        </style:tab-stops>
      </style:paragraph-properties>
    </style:style>
    <style:style style:name="P130" style:family="paragraph" style:parent-style-name="Text_20_body" style:list-style-name="WWNum5">
      <style:paragraph-properties fo:margin-left="0.295cm" fo:margin-right="0cm" fo:margin-top="0.011cm" fo:margin-bottom="0cm" loext:contextual-spacing="false" fo:line-height="100%" fo:text-align="start" style:justify-single-word="false" fo:text-indent="-0.259cm" style:auto-text-indent="false">
        <style:tab-stops>
          <style:tab-stop style:position="0.296cm"/>
        </style:tab-stops>
      </style:paragraph-properties>
    </style:style>
    <style:style style:name="P131" style:family="paragraph" style:parent-style-name="Text_20_body" style:list-style-name="WWNum5">
      <style:paragraph-properties fo:margin-left="0.295cm" fo:margin-right="0cm" fo:margin-top="0.004cm" fo:margin-bottom="0cm" loext:contextual-spacing="false" fo:line-height="100%" fo:text-align="start" style:justify-single-word="false" fo:text-indent="-0.259cm" style:auto-text-indent="false">
        <style:tab-stops>
          <style:tab-stop style:position="0.296cm"/>
        </style:tab-stops>
      </style:paragraph-properties>
    </style:style>
    <style:style style:name="P132" style:family="paragraph" style:parent-style-name="Text_20_body" style:list-style-name="WWNum3">
      <style:paragraph-properties fo:margin-left="0.295cm" fo:margin-right="0.03cm" fo:margin-top="0.011cm" fo:margin-bottom="0cm" loext:contextual-spacing="false" fo:line-height="101%" fo:text-align="justify" style:justify-single-word="false" fo:text-indent="-0.259cm" style:auto-text-indent="false">
        <style:tab-stops>
          <style:tab-stop style:position="0.298cm"/>
        </style:tab-stops>
      </style:paragraph-properties>
    </style:style>
    <style:style style:name="P133" style:family="paragraph" style:parent-style-name="Text_20_body">
      <style:paragraph-properties fo:margin-top="0.011cm" fo:margin-bottom="0cm" loext:contextual-spacing="false" fo:line-height="101%"/>
    </style:style>
    <style:style style:name="P134" style:family="paragraph" style:parent-style-name="Text_20_body">
      <style:paragraph-properties fo:margin-top="0.016cm" fo:margin-bottom="0cm" loext:contextual-spacing="false" fo:line-height="101%"/>
    </style:style>
    <style:style style:name="P135" style:family="paragraph" style:parent-style-name="Text_20_body">
      <style:paragraph-properties fo:margin-top="0.016cm" fo:margin-bottom="0cm" loext:contextual-spacing="false" fo:line-height="105%"/>
    </style:style>
    <style:style style:name="P136" style:family="paragraph" style:parent-style-name="Text_20_body">
      <style:paragraph-properties fo:margin-top="0.016cm" fo:margin-bottom="0cm" loext:contextual-spacing="false" fo:line-height="103%"/>
    </style:style>
    <style:style style:name="P137" style:family="paragraph" style:parent-style-name="Text_20_body">
      <style:paragraph-properties fo:margin-top="0.018cm" fo:margin-bottom="0cm" loext:contextual-spacing="false" fo:line-height="101%"/>
    </style:style>
    <style:style style:name="P138" style:family="paragraph" style:parent-style-name="Text_20_body">
      <style:paragraph-properties fo:margin-top="0.194cm" fo:margin-bottom="0cm" loext:contextual-spacing="false" fo:line-height="103%"/>
    </style:style>
    <style:style style:name="P139" style:family="paragraph" style:parent-style-name="Text_20_body">
      <style:paragraph-properties fo:margin-left="0.035cm" fo:margin-right="0.004cm" fo:margin-top="0.016cm" fo:margin-bottom="0cm" loext:contextual-spacing="false" fo:line-height="103%" fo:text-align="start" style:justify-single-word="false" fo:text-indent="0cm" style:auto-text-indent="false"/>
    </style:style>
    <style:style style:name="P140" style:family="paragraph" style:parent-style-name="Text_20_body">
      <style:paragraph-properties fo:margin-top="0.002cm" fo:margin-bottom="0cm" loext:contextual-spacing="false" fo:line-height="103%"/>
    </style:style>
    <style:style style:name="P141" style:family="paragraph" style:parent-style-name="Text_20_body">
      <style:paragraph-properties fo:margin-left="0.035cm" fo:margin-right="0cm" fo:margin-top="0.194cm" fo:margin-bottom="0cm" loext:contextual-spacing="false" fo:line-height="103%" fo:text-align="start" style:justify-single-word="false" fo:text-indent="0.499cm" style:auto-text-indent="false"/>
    </style:style>
    <style:style style:name="P142" style:family="paragraph">
      <loext:graphic-properties draw:fill="none"/>
      <style:paragraph-properties fo:text-align="center"/>
    </style:style>
    <style:style style:name="P143" style:family="paragraph">
      <loext:graphic-properties draw:fill="solid" draw:fill-color="#ffffff"/>
      <style:paragraph-properties fo:text-align="center"/>
    </style:style>
    <style:style style:name="T1" style:family="text">
      <style:text-properties style:text-scale="105%"/>
    </style:style>
    <style:style style:name="T2" style:family="text">
      <style:text-properties fo:letter-spacing="-0.034cm" style:text-scale="105%"/>
    </style:style>
    <style:style style:name="T3" style:family="text">
      <style:text-properties fo:font-size="16pt" style:font-size-asian="16pt" style:text-scale="105%"/>
    </style:style>
    <style:style style:name="T4" style:family="text">
      <style:text-properties style:font-name="Arial" fo:font-size="9pt" fo:font-weight="bold" style:font-size-asian="9pt" style:font-weight-asian="bold"/>
    </style:style>
    <style:style style:name="T5" style:family="text">
      <style:text-properties style:font-name="Arial" fo:font-size="9.5pt" fo:font-style="italic" fo:font-weight="bold" style:font-size-asian="9.5pt" style:font-style-asian="italic" style:font-weight-asian="bold"/>
    </style:style>
    <style:style style:name="T6" style:family="text">
      <style:text-properties style:font-name="Arial" fo:font-size="9.5pt" fo:font-style="italic" fo:font-weight="bold" style:font-size-asian="9.5pt" style:font-style-asian="italic" style:font-weight-asian="bold" style:text-scale="105%"/>
    </style:style>
    <style:style style:name="T7" style:family="text">
      <style:text-properties style:font-name="Arial" fo:font-size="9.5pt" fo:letter-spacing="-0.034cm" fo:font-style="italic" fo:font-weight="bold" style:font-size-asian="9.5pt" style:font-style-asian="italic" style:font-weight-asian="bold" style:text-scale="105%"/>
    </style:style>
    <style:style style:name="T8" style:family="text">
      <style:text-properties style:font-name="Arial" fo:font-size="9.5pt" fo:letter-spacing="-0.021cm" fo:font-style="italic" fo:font-weight="bold" style:font-size-asian="9.5pt" style:font-style-asian="italic" style:font-weight-asian="bold"/>
    </style:style>
    <style:style style:name="T9" style:family="text">
      <style:text-properties style:font-name="Arial" fo:font-size="9.5pt" fo:letter-spacing="-0.019cm" fo:font-style="italic" fo:font-weight="bold" style:font-size-asian="9.5pt" style:font-style-asian="italic" style:font-weight-asian="bold"/>
    </style:style>
    <style:style style:name="T10" style:family="text">
      <style:text-properties style:font-name="Arial" fo:font-size="9.5pt" fo:letter-spacing="-0.049cm" fo:font-style="italic" fo:font-weight="bold" style:font-size-asian="9.5pt" style:font-style-asian="italic" style:font-weight-asian="bold" style:text-scale="105%"/>
    </style:style>
    <style:style style:name="T11" style:family="text">
      <style:text-properties style:font-name="Arial" fo:font-size="9.5pt" fo:letter-spacing="-0.048cm" fo:font-style="italic" fo:font-weight="bold" style:font-size-asian="9.5pt" style:font-style-asian="italic" style:font-weight-asian="bold"/>
    </style:style>
    <style:style style:name="T12" style:family="text">
      <style:text-properties style:font-name="Arial" fo:font-size="9.5pt" fo:letter-spacing="-0.046cm" fo:font-style="italic" fo:font-weight="bold" style:font-size-asian="9.5pt" style:font-style-asian="italic" style:font-weight-asian="bold"/>
    </style:style>
    <style:style style:name="T13" style:family="text">
      <style:text-properties style:font-name="Arial" fo:font-size="9.5pt" fo:font-weight="bold" style:font-size-asian="9.5pt" style:font-weight-asian="bold"/>
    </style:style>
    <style:style style:name="T14" style:family="text">
      <style:text-properties style:font-name="Arial" fo:font-size="9.5pt" fo:font-weight="bold" style:font-size-asian="9.5pt" style:font-weight-asian="bold" style:text-scale="105%"/>
    </style:style>
    <style:style style:name="T15" style:family="text">
      <style:text-properties style:font-name="Arial" fo:font-size="9.5pt" fo:font-weight="bold" style:font-size-asian="9.5pt" style:font-weight-asian="bold" style:text-scale="95%"/>
    </style:style>
    <style:style style:name="T16" style:family="text">
      <style:text-properties style:font-name="Arial" fo:font-size="9.5pt" fo:letter-spacing="-0.007cm" fo:font-weight="bold" style:font-size-asian="9.5pt" style:font-weight-asian="bold"/>
    </style:style>
    <style:style style:name="T17" style:family="text">
      <style:text-properties style:font-name="Arial" fo:font-size="9.5pt" fo:letter-spacing="-0.007cm" fo:font-weight="bold" style:font-size-asian="9.5pt" style:font-weight-asian="bold" style:text-scale="105%"/>
    </style:style>
    <style:style style:name="T18" style:family="text">
      <style:text-properties style:font-name="Arial" fo:font-size="9.5pt" fo:letter-spacing="-0.018cm" fo:font-weight="bold" style:font-size-asian="9.5pt" style:font-weight-asian="bold"/>
    </style:style>
    <style:style style:name="T19" style:family="text">
      <style:text-properties style:font-name="Arial" fo:font-size="9.5pt" fo:letter-spacing="-0.018cm" fo:font-weight="bold" style:font-size-asian="9.5pt" style:font-weight-asian="bold" style:text-scale="105%"/>
    </style:style>
    <style:style style:name="T20" style:family="text">
      <style:text-properties style:font-name="Arial" fo:font-size="9.5pt" fo:letter-spacing="-0.055cm" fo:font-weight="bold" style:font-size-asian="9.5pt" style:font-weight-asian="bold" style:text-scale="105%"/>
    </style:style>
    <style:style style:name="T21" style:family="text">
      <style:text-properties style:font-name="Arial" fo:font-size="8pt" fo:letter-spacing="-0.007cm" style:font-size-asian="8pt"/>
    </style:style>
    <style:style style:name="T22" style:family="text">
      <style:text-properties style:font-name="Arial" fo:font-size="8pt" fo:letter-spacing="-0.007cm" style:font-size-asian="8pt" style:text-scale="95%"/>
    </style:style>
    <style:style style:name="T23" style:family="text">
      <style:text-properties style:font-name="Arial" fo:font-size="8pt" fo:letter-spacing="-0.041cm" style:font-size-asian="8pt"/>
    </style:style>
    <style:style style:name="T24" style:family="text">
      <style:text-properties style:font-name="Arial" fo:font-size="8pt" fo:letter-spacing="-0.041cm" style:font-size-asian="8pt" style:text-scale="95%"/>
    </style:style>
    <style:style style:name="T25" style:family="text">
      <style:text-properties style:font-name="Arial" fo:font-size="8pt" fo:letter-spacing="-0.005cm" style:font-size-asian="8pt"/>
    </style:style>
    <style:style style:name="T26" style:family="text">
      <style:text-properties style:font-name="Arial" fo:font-size="8pt" fo:letter-spacing="-0.005cm" style:font-size-asian="8pt" style:text-scale="95%"/>
    </style:style>
    <style:style style:name="T27" style:family="text">
      <style:text-properties style:font-name="Arial" fo:font-size="8pt" fo:letter-spacing="-0.039cm" style:font-size-asian="8pt"/>
    </style:style>
    <style:style style:name="T28" style:family="text">
      <style:text-properties style:font-name="Arial" fo:font-size="8pt" fo:letter-spacing="-0.039cm" style:font-size-asian="8pt" style:text-scale="95%"/>
    </style:style>
    <style:style style:name="T29" style:family="text">
      <style:text-properties style:font-name="Arial" fo:font-size="8pt" style:font-size-asian="8pt"/>
    </style:style>
    <style:style style:name="T30" style:family="text">
      <style:text-properties style:font-name="Arial" fo:font-size="8pt" style:font-size-asian="8pt" style:text-scale="95%"/>
    </style:style>
    <style:style style:name="T31" style:family="text">
      <style:text-properties style:font-name="Arial" fo:font-size="8pt" fo:letter-spacing="-0.011cm" style:font-size-asian="8pt"/>
    </style:style>
    <style:style style:name="T32" style:family="text">
      <style:text-properties style:font-name="Arial" fo:font-size="8pt" fo:letter-spacing="-0.011cm" style:font-size-asian="8pt" style:text-scale="95%"/>
    </style:style>
    <style:style style:name="T33" style:family="text">
      <style:text-properties style:font-name="Arial" fo:font-size="8pt" fo:letter-spacing="-0.034cm" style:font-size-asian="8pt"/>
    </style:style>
    <style:style style:name="T34" style:family="text">
      <style:text-properties style:font-name="Arial" fo:font-size="8pt" fo:letter-spacing="-0.034cm" style:font-size-asian="8pt" style:text-scale="95%"/>
    </style:style>
    <style:style style:name="T35" style:family="text">
      <style:text-properties style:font-name="Arial" fo:font-size="8pt" fo:letter-spacing="-0.032cm" style:font-size-asian="8pt"/>
    </style:style>
    <style:style style:name="T36" style:family="text">
      <style:text-properties style:font-name="Arial" fo:font-size="8pt" fo:letter-spacing="-0.032cm" style:font-size-asian="8pt" style:text-scale="95%"/>
    </style:style>
    <style:style style:name="T37" style:family="text">
      <style:text-properties style:font-name="Arial" fo:font-size="8pt" fo:letter-spacing="-0.019cm" style:font-size-asian="8pt"/>
    </style:style>
    <style:style style:name="T38" style:family="text">
      <style:text-properties style:font-name="Arial" fo:font-size="8pt" fo:letter-spacing="-0.019cm" style:font-size-asian="8pt" style:text-scale="95%"/>
    </style:style>
    <style:style style:name="T39" style:family="text">
      <style:text-properties style:font-name="Arial" fo:font-size="8pt" fo:letter-spacing="-0.018cm" style:font-size-asian="8pt" style:text-scale="95%"/>
    </style:style>
    <style:style style:name="T40" style:family="text">
      <style:text-properties style:font-name="Arial" fo:font-size="8pt" fo:letter-spacing="-0.023cm" style:font-size-asian="8pt"/>
    </style:style>
    <style:style style:name="T41" style:family="text">
      <style:text-properties style:font-name="Arial" fo:font-size="8pt" fo:letter-spacing="-0.023cm" style:font-size-asian="8pt" style:text-scale="95%"/>
    </style:style>
    <style:style style:name="T42" style:family="text">
      <style:text-properties style:font-name="Arial" fo:font-size="8pt" fo:letter-spacing="-0.021cm" style:font-size-asian="8pt"/>
    </style:style>
    <style:style style:name="T43" style:family="text">
      <style:text-properties style:font-name="Arial" fo:font-size="8pt" fo:letter-spacing="-0.021cm" style:font-size-asian="8pt" style:text-scale="95%"/>
    </style:style>
    <style:style style:name="T44" style:family="text">
      <style:text-properties style:font-name="Arial" fo:font-size="8pt" fo:letter-spacing="-0.046cm" style:font-size-asian="8pt" style:text-scale="95%"/>
    </style:style>
    <style:style style:name="T45" style:family="text">
      <style:text-properties style:font-name="Arial" fo:font-size="8pt" fo:letter-spacing="-0.044cm" style:font-size-asian="8pt" style:text-scale="95%"/>
    </style:style>
    <style:style style:name="T46" style:family="text">
      <style:text-properties style:font-name="Arial" fo:font-size="8pt" fo:letter-spacing="-0.025cm" style:font-size-asian="8pt"/>
    </style:style>
    <style:style style:name="T47" style:family="text">
      <style:text-properties style:font-name="Arial" fo:font-size="8pt" fo:letter-spacing="-0.025cm" style:font-size-asian="8pt" style:text-scale="95%"/>
    </style:style>
    <style:style style:name="T48" style:family="text">
      <style:text-properties style:font-name="Arial" fo:font-size="8pt" fo:letter-spacing="-0.037cm" style:font-size-asian="8pt"/>
    </style:style>
    <style:style style:name="T49" style:family="text">
      <style:text-properties style:font-name="Arial" fo:font-size="8pt" fo:letter-spacing="-0.037cm" style:font-size-asian="8pt" style:text-scale="95%"/>
    </style:style>
    <style:style style:name="T50" style:family="text">
      <style:text-properties style:font-name="Arial" fo:font-size="8pt" fo:letter-spacing="-0.055cm" style:font-size-asian="8pt"/>
    </style:style>
    <style:style style:name="T51" style:family="text">
      <style:text-properties style:font-name="Arial" fo:font-size="8pt" fo:letter-spacing="-0.055cm" style:font-size-asian="8pt" style:text-scale="95%"/>
    </style:style>
    <style:style style:name="T52" style:family="text">
      <style:text-properties style:font-name="Arial" fo:font-size="8pt" fo:letter-spacing="-0.053cm" style:font-size-asian="8pt"/>
    </style:style>
    <style:style style:name="T53" style:family="text">
      <style:text-properties style:font-name="Arial" fo:font-size="8pt" fo:letter-spacing="-0.053cm" style:font-size-asian="8pt" style:text-scale="95%"/>
    </style:style>
    <style:style style:name="T54" style:family="text">
      <style:text-properties style:font-name="Arial" fo:font-size="8pt" fo:letter-spacing="-0.016cm" style:font-size-asian="8pt"/>
    </style:style>
    <style:style style:name="T55" style:family="text">
      <style:text-properties style:font-name="Arial" fo:font-size="8pt" fo:letter-spacing="-0.016cm" style:font-size-asian="8pt" style:text-scale="95%"/>
    </style:style>
    <style:style style:name="T56" style:family="text">
      <style:text-properties style:font-name="Arial" fo:font-size="8pt" fo:letter-spacing="-0.014cm" style:font-size-asian="8pt"/>
    </style:style>
    <style:style style:name="T57" style:family="text">
      <style:text-properties style:font-name="Arial" fo:font-size="8pt" fo:letter-spacing="-0.014cm" style:font-size-asian="8pt" style:text-scale="95%"/>
    </style:style>
    <style:style style:name="T58" style:family="text">
      <style:text-properties style:font-name="Arial" fo:font-size="8pt" fo:letter-spacing="-0.026cm" style:font-size-asian="8pt"/>
    </style:style>
    <style:style style:name="T59" style:family="text">
      <style:text-properties style:font-name="Arial" fo:font-size="8pt" fo:letter-spacing="-0.026cm" style:font-size-asian="8pt" style:text-scale="95%"/>
    </style:style>
    <style:style style:name="T60" style:family="text">
      <style:text-properties style:font-name="Arial" fo:font-size="8pt" fo:letter-spacing="-0.009cm" style:font-size-asian="8pt" style:text-scale="95%"/>
    </style:style>
    <style:style style:name="T61" style:family="text">
      <style:text-properties style:font-name="Arial" fo:font-size="8pt" fo:letter-spacing="-0.03cm" style:font-size-asian="8pt"/>
    </style:style>
    <style:style style:name="T62" style:family="text">
      <style:text-properties style:font-name="Arial" fo:font-size="8pt" fo:letter-spacing="-0.03cm" style:font-size-asian="8pt" style:text-scale="95%"/>
    </style:style>
    <style:style style:name="T63" style:family="text">
      <style:text-properties style:font-name="Arial" fo:font-size="8pt" fo:letter-spacing="-0.028cm" style:font-size-asian="8pt"/>
    </style:style>
    <style:style style:name="T64" style:family="text">
      <style:text-properties style:font-name="Arial" fo:font-size="8pt" fo:letter-spacing="-0.028cm" style:font-size-asian="8pt" style:text-scale="95%"/>
    </style:style>
    <style:style style:name="T65" style:family="text">
      <style:text-properties style:font-name="Arial" fo:font-size="8pt" fo:letter-spacing="-0.035cm" style:font-size-asian="8pt" style:text-scale="95%"/>
    </style:style>
    <style:style style:name="T66" style:family="text">
      <style:text-properties style:font-name="Arial" fo:font-size="8pt" fo:letter-spacing="-0.042cm" style:font-size-asian="8pt"/>
    </style:style>
    <style:style style:name="T67" style:family="text">
      <style:text-properties style:font-name="Arial" fo:font-size="8pt" fo:letter-spacing="-0.042cm" style:font-size-asian="8pt" style:text-scale="95%"/>
    </style:style>
    <style:style style:name="T68" style:family="text">
      <style:text-properties style:font-name="Arial" fo:font-size="8pt" fo:letter-spacing="-0.048cm" style:font-size-asian="8pt" style:text-scale="95%"/>
    </style:style>
    <style:style style:name="T69" style:family="text">
      <style:text-properties style:font-name="Arial" fo:font-size="8pt" fo:letter-spacing="-0.051cm" style:font-size-asian="8pt"/>
    </style:style>
    <style:style style:name="T70" style:family="text">
      <style:text-properties style:font-name="Arial" fo:font-size="8pt" fo:letter-spacing="-0.012cm" style:font-size-asian="8pt"/>
    </style:style>
    <style:style style:name="T71" style:family="text">
      <style:text-properties style:font-name="Arial" fo:font-size="7.5pt" style:font-size-asian="7.5pt" style:text-scale="95%"/>
    </style:style>
    <style:style style:name="T72" style:family="text">
      <style:text-properties style:font-name="Arial" fo:font-size="7.5pt" fo:letter-spacing="-0.023cm" style:font-size-asian="7.5pt" style:text-scale="95%"/>
    </style:style>
    <style:style style:name="T73" style:family="text">
      <style:text-properties style:font-name="Arial" fo:font-size="7.5pt" fo:letter-spacing="-0.021cm" style:font-size-asian="7.5pt" style:text-scale="95%"/>
    </style:style>
    <style:style style:name="T74" style:family="text">
      <style:text-properties style:font-name="Arial" fo:font-size="7.5pt" fo:letter-spacing="-0.026cm" style:font-size-asian="7.5pt" style:text-scale="95%"/>
    </style:style>
    <style:style style:name="T75" style:family="text">
      <style:text-properties style:font-name="Arial" fo:font-size="7.5pt" fo:letter-spacing="-0.025cm" style:font-size-asian="7.5pt" style:text-scale="95%"/>
    </style:style>
    <style:style style:name="T76" style:family="text">
      <style:text-properties style:font-name="Arial" fo:font-size="8.5pt" fo:font-weight="bold" style:font-size-asian="8.5pt" style:font-weight-asian="bold"/>
    </style:style>
    <style:style style:name="T77" style:family="text">
      <style:text-properties style:font-name="Arial" fo:font-size="8.5pt" fo:font-weight="bold" style:font-size-asian="8.5pt" style:font-weight-asian="bold" style:text-scale="95%"/>
    </style:style>
    <style:style style:name="T78" style:family="text">
      <style:text-properties style:font-name="Arial" fo:font-size="8.5pt" fo:font-weight="bold" style:font-size-asian="8.5pt" style:font-weight-asian="bold" style:text-scale="90%"/>
    </style:style>
    <style:style style:name="T79" style:family="text">
      <style:text-properties style:font-name="Arial" fo:font-size="8.5pt" fo:letter-spacing="-0.005cm" fo:font-weight="bold" style:font-size-asian="8.5pt" style:font-weight-asian="bold"/>
    </style:style>
    <style:style style:name="T80" style:family="text">
      <style:text-properties style:font-name="Arial" fo:font-size="8.5pt" fo:letter-spacing="-0.005cm" fo:font-weight="bold" style:font-size-asian="8.5pt" style:font-weight-asian="bold" style:text-scale="95%"/>
    </style:style>
    <style:style style:name="T81" style:family="text">
      <style:text-properties style:font-name="Arial" fo:font-size="8.5pt" fo:letter-spacing="-0.005cm" style:font-size-asian="8.5pt"/>
    </style:style>
    <style:style style:name="T82" style:family="text">
      <style:text-properties style:font-name="Arial" fo:font-size="8.5pt" fo:letter-spacing="-0.005cm" style:font-size-asian="8.5pt" style:text-scale="95%"/>
    </style:style>
    <style:style style:name="T83" style:family="text">
      <style:text-properties style:font-name="Arial" fo:font-size="8.5pt" fo:letter-spacing="-0.035cm" fo:font-weight="bold" style:font-size-asian="8.5pt" style:font-weight-asian="bold"/>
    </style:style>
    <style:style style:name="T84" style:family="text">
      <style:text-properties style:font-name="Arial" fo:font-size="8.5pt" fo:letter-spacing="-0.035cm" fo:font-weight="bold" style:font-size-asian="8.5pt" style:font-weight-asian="bold" style:text-scale="90%"/>
    </style:style>
    <style:style style:name="T85" style:family="text">
      <style:text-properties style:font-name="Arial" fo:font-size="8.5pt" style:font-size-asian="8.5pt"/>
    </style:style>
    <style:style style:name="T86" style:family="text">
      <style:text-properties style:font-name="Arial" fo:font-size="8.5pt" style:font-size-asian="8.5pt" style:text-scale="95%"/>
    </style:style>
    <style:style style:name="T87" style:family="text">
      <style:text-properties style:font-name="Arial" fo:font-size="8.5pt" fo:letter-spacing="-0.037cm" fo:font-weight="bold" style:font-size-asian="8.5pt" style:font-weight-asian="bold" style:text-scale="90%"/>
    </style:style>
    <style:style style:name="T88" style:family="text">
      <style:text-properties style:font-name="Arial" fo:font-size="8.5pt" fo:letter-spacing="-0.042cm" fo:font-weight="bold" style:font-size-asian="8.5pt" style:font-weight-asian="bold" style:text-scale="95%"/>
    </style:style>
    <style:style style:name="T89" style:family="text">
      <style:text-properties style:font-name="Arial" fo:font-size="8.5pt" fo:letter-spacing="-0.042cm" fo:font-weight="bold" style:font-size-asian="8.5pt" style:font-weight-asian="bold" style:text-scale="90%"/>
    </style:style>
    <style:style style:name="T90" style:family="text">
      <style:text-properties style:font-name="Arial" fo:font-size="8.5pt" fo:letter-spacing="-0.042cm" style:font-size-asian="8.5pt" style:text-scale="95%"/>
    </style:style>
    <style:style style:name="T91" style:family="text">
      <style:text-properties style:font-name="Arial" fo:font-size="8.5pt" fo:letter-spacing="-0.041cm" fo:font-weight="bold" style:font-size-asian="8.5pt" style:font-weight-asian="bold" style:text-scale="95%"/>
    </style:style>
    <style:style style:name="T92" style:family="text">
      <style:text-properties style:font-name="Arial" fo:font-size="8.5pt" fo:letter-spacing="-0.041cm" fo:font-weight="bold" style:font-size-asian="8.5pt" style:font-weight-asian="bold" style:text-scale="90%"/>
    </style:style>
    <style:style style:name="T93" style:family="text">
      <style:text-properties style:font-name="Arial" fo:font-size="8.5pt" fo:letter-spacing="-0.016cm" style:font-size-asian="8.5pt" style:text-scale="90%"/>
    </style:style>
    <style:style style:name="T94" style:family="text">
      <style:text-properties style:font-name="Arial" fo:font-size="8.5pt" fo:letter-spacing="-0.016cm" fo:font-weight="bold" style:font-size-asian="8.5pt" style:font-weight-asian="bold" style:text-scale="95%"/>
    </style:style>
    <style:style style:name="T95" style:family="text">
      <style:text-properties style:font-name="Arial" fo:font-size="8.5pt" fo:letter-spacing="-0.051cm" fo:font-weight="bold" style:font-size-asian="8.5pt" style:font-weight-asian="bold"/>
    </style:style>
    <style:style style:name="T96" style:family="text">
      <style:text-properties style:font-name="Arial" fo:font-size="8.5pt" fo:letter-spacing="-0.051cm" fo:font-weight="bold" style:font-size-asian="8.5pt" style:font-weight-asian="bold" style:text-scale="95%"/>
    </style:style>
    <style:style style:name="T97" style:family="text">
      <style:text-properties style:font-name="Arial" fo:font-size="8.5pt" fo:letter-spacing="-0.051cm" style:font-size-asian="8.5pt"/>
    </style:style>
    <style:style style:name="T98" style:family="text">
      <style:text-properties style:font-name="Arial" fo:font-size="8.5pt" fo:letter-spacing="-0.028cm" style:font-size-asian="8.5pt" style:text-scale="95%"/>
    </style:style>
    <style:style style:name="T99" style:family="text">
      <style:text-properties style:font-name="Arial" fo:font-size="8.5pt" fo:letter-spacing="-0.028cm" fo:font-weight="bold" style:font-size-asian="8.5pt" style:font-weight-asian="bold" style:text-scale="90%"/>
    </style:style>
    <style:style style:name="T100" style:family="text">
      <style:text-properties style:font-name="Arial" fo:font-size="8.5pt" fo:letter-spacing="0.034cm" style:font-size-asian="8.5pt"/>
    </style:style>
    <style:style style:name="T101" style:family="text">
      <style:text-properties style:font-name="Arial" fo:font-size="8.5pt" fo:letter-spacing="-0.007cm" fo:font-weight="bold" style:font-size-asian="8.5pt" style:font-weight-asian="bold" style:text-scale="90%"/>
    </style:style>
    <style:style style:name="T102" style:family="text">
      <style:text-properties style:font-name="Arial" fo:font-size="8.5pt" fo:letter-spacing="-0.021cm" fo:font-weight="bold" style:font-size-asian="8.5pt" style:font-weight-asian="bold"/>
    </style:style>
    <style:style style:name="T103" style:family="text">
      <style:text-properties style:font-name="Arial" fo:font-size="8.5pt" fo:letter-spacing="-0.055cm" style:font-size-asian="8.5pt"/>
    </style:style>
    <style:style style:name="T104" style:family="text">
      <style:text-properties style:font-name="Arial" fo:font-size="8.5pt" fo:letter-spacing="-0.044cm" style:font-size-asian="8.5pt" style:text-scale="95%"/>
    </style:style>
    <style:style style:name="T105" style:family="text">
      <style:text-properties style:font-name="Arial" fo:font-size="8.5pt" fo:letter-spacing="-0.032cm" style:font-size-asian="8.5pt"/>
    </style:style>
    <style:style style:name="T106" style:family="text">
      <style:text-properties style:font-name="Arial" fo:font-size="8.5pt" fo:letter-spacing="-0.046cm" style:font-size-asian="8.5pt" style:text-scale="95%"/>
    </style:style>
    <style:style style:name="T107" style:family="text">
      <style:text-properties style:font-name="Arial" fo:font-size="8.5pt" fo:letter-spacing="-0.048cm" style:font-size-asian="8.5pt"/>
    </style:style>
    <style:style style:name="T108" style:family="text">
      <style:text-properties style:font-name="Arial" fo:font-size="8.5pt" fo:letter-spacing="-0.03cm" fo:font-weight="bold" style:font-size-asian="8.5pt" style:font-weight-asian="bold" style:text-scale="90%"/>
    </style:style>
    <style:style style:name="T109" style:family="text">
      <style:text-properties fo:font-size="8pt" style:font-size-asian="8pt"/>
    </style:style>
    <style:style style:name="T110" style:family="text">
      <style:text-properties fo:font-size="8pt" style:font-size-asian="8pt" style:text-scale="105%"/>
    </style:style>
    <style:style style:name="T111" style:family="text">
      <style:text-properties fo:font-size="8pt" style:font-size-asian="8pt" style:text-scale="95%"/>
    </style:style>
    <style:style style:name="T112" style:family="text">
      <style:text-properties fo:font-size="8pt" fo:letter-spacing="-0.03cm" style:font-size-asian="8pt" style:text-scale="105%"/>
    </style:style>
    <style:style style:name="T113" style:family="text">
      <style:text-properties fo:font-size="8pt" fo:letter-spacing="-0.028cm" style:font-size-asian="8pt" style:text-scale="105%"/>
    </style:style>
    <style:style style:name="T114" style:family="text">
      <style:text-properties fo:font-size="8pt" fo:letter-spacing="-0.005cm" style:font-size-asian="8pt" style:text-scale="105%"/>
    </style:style>
    <style:style style:name="T115" style:family="text">
      <style:text-properties fo:font-size="8pt" fo:letter-spacing="-0.035cm" style:font-size-asian="8pt" style:text-scale="105%"/>
    </style:style>
    <style:style style:name="T116" style:family="text">
      <style:text-properties fo:font-size="8pt" fo:letter-spacing="-0.034cm" style:font-size-asian="8pt" style:text-scale="105%"/>
    </style:style>
    <style:style style:name="T117" style:family="text">
      <style:text-properties fo:font-size="8pt" fo:letter-spacing="-0.042cm" style:font-size-asian="8pt" style:text-scale="105%"/>
    </style:style>
    <style:style style:name="T118" style:family="text">
      <style:text-properties fo:font-size="8pt" fo:letter-spacing="0.048cm" style:font-size-asian="8pt" style:text-scale="95%"/>
    </style:style>
    <style:style style:name="T119" style:family="text">
      <style:text-properties style:text-position="33% 100%" fo:font-size="6pt" style:font-size-asian="6pt" style:text-scale="105%"/>
    </style:style>
    <style:style style:name="T120" style:family="text">
      <style:text-properties style:text-position="33% 100%" fo:font-size="6pt" fo:letter-spacing="-0.012cm" style:font-size-asian="6pt" style:text-scale="105%"/>
    </style:style>
    <style:style style:name="T121" style:family="text">
      <style:text-properties style:text-position="33% 100%" style:font-name="Arial" fo:font-size="6pt" style:font-size-asian="6pt" style:text-scale="95%"/>
    </style:style>
    <style:style style:name="T122" style:family="text">
      <style:text-properties style:text-position="33% 100%" style:font-name="Arial" fo:font-size="6pt" fo:letter-spacing="-0.021cm" style:font-size-asian="6pt" style:text-scale="95%"/>
    </style:style>
    <style:style style:name="T123" style:family="text">
      <style:text-properties fo:font-size="9.5pt" fo:font-style="italic" style:font-size-asian="9.5pt" style:font-style-asian="italic"/>
    </style:style>
    <style:style style:name="T124" style:family="text">
      <style:text-properties fo:font-size="9.5pt" fo:font-style="italic" style:font-size-asian="9.5pt" style:font-style-asian="italic" style:text-scale="105%"/>
    </style:style>
    <style:style style:name="T125" style:family="text">
      <style:text-properties fo:font-size="9.5pt" fo:letter-spacing="-0.014cm" fo:font-style="italic" style:font-size-asian="9.5pt" style:font-style-asian="italic" style:text-scale="105%"/>
    </style:style>
    <style:style style:name="T126" style:family="text">
      <style:text-properties fo:font-size="9.5pt" fo:letter-spacing="-0.007cm" fo:font-style="italic" style:font-size-asian="9.5pt" style:font-style-asian="italic" style:text-scale="105%"/>
    </style:style>
    <style:style style:name="T127" style:family="text">
      <style:text-properties fo:font-size="9.5pt" fo:letter-spacing="-0.016cm" fo:font-style="italic" style:font-size-asian="9.5pt" style:font-style-asian="italic" style:text-scale="105%"/>
    </style:style>
    <style:style style:name="T128" style:family="text">
      <style:text-properties fo:font-size="9.5pt" fo:letter-spacing="-0.009cm" fo:font-style="italic" style:font-size-asian="9.5pt" style:font-style-asian="italic" style:text-scale="105%"/>
    </style:style>
    <style:style style:name="T129" style:family="text">
      <style:text-properties fo:font-size="9.5pt" fo:letter-spacing="-0.004cm" fo:font-style="italic" style:font-size-asian="9.5pt" style:font-style-asian="italic"/>
    </style:style>
    <style:style style:name="T130" style:family="text">
      <style:text-properties fo:font-size="9.5pt" fo:letter-spacing="-0.005cm" fo:font-style="italic" style:font-size-asian="9.5pt" style:font-style-asian="italic"/>
    </style:style>
    <style:style style:name="T131" style:family="text">
      <style:text-properties fo:font-size="9.5pt" fo:letter-spacing="0.035cm" fo:font-style="italic" style:font-size-asian="9.5pt" style:font-style-asian="italic"/>
    </style:style>
    <style:style style:name="T132" style:family="text">
      <style:text-properties fo:font-size="9.5pt" fo:letter-spacing="-0.032cm" fo:font-style="italic" style:font-size-asian="9.5pt" style:font-style-asian="italic" style:text-scale="105%"/>
    </style:style>
    <style:style style:name="T133" style:family="text">
      <style:text-properties fo:font-size="9.5pt" fo:letter-spacing="-0.03cm" fo:font-style="italic" style:font-size-asian="9.5pt" style:font-style-asian="italic" style:text-scale="105%"/>
    </style:style>
    <style:style style:name="T134" style:family="text">
      <style:text-properties fo:font-size="9.5pt" fo:letter-spacing="-0.028cm" fo:font-style="italic" style:font-size-asian="9.5pt" style:font-style-asian="italic"/>
    </style:style>
    <style:style style:name="T135" style:family="text">
      <style:text-properties fo:font-size="9.5pt" fo:letter-spacing="-0.028cm" fo:font-style="italic" style:font-size-asian="9.5pt" style:font-style-asian="italic" style:text-scale="105%"/>
    </style:style>
    <style:style style:name="T136" style:family="text">
      <style:text-properties fo:font-size="9.5pt" fo:letter-spacing="-0.026cm" fo:font-style="italic" style:font-size-asian="9.5pt" style:font-style-asian="italic" style:text-scale="105%"/>
    </style:style>
    <style:style style:name="T137" style:family="text">
      <style:text-properties fo:font-size="9.5pt" fo:letter-spacing="-0.035cm" fo:font-style="italic" style:font-size-asian="9.5pt" style:font-style-asian="italic" style:text-scale="105%"/>
    </style:style>
    <style:style style:name="T138" style:family="text">
      <style:text-properties fo:font-size="9.5pt" fo:letter-spacing="-0.035cm" style:font-size-asian="9.5pt" style:text-scale="105%"/>
    </style:style>
    <style:style style:name="T139" style:family="text">
      <style:text-properties fo:font-size="9.5pt" fo:letter-spacing="-0.034cm" fo:font-style="italic" style:font-size-asian="9.5pt" style:font-style-asian="italic" style:text-scale="105%"/>
    </style:style>
    <style:style style:name="T140" style:family="text">
      <style:text-properties fo:font-size="9.5pt" fo:letter-spacing="-0.055cm" fo:font-style="italic" style:font-size-asian="9.5pt" style:font-style-asian="italic" style:text-scale="105%"/>
    </style:style>
    <style:style style:name="T141" style:family="text">
      <style:text-properties fo:font-size="9.5pt" style:font-size-asian="9.5pt"/>
    </style:style>
    <style:style style:name="T142" style:family="text">
      <style:text-properties fo:font-size="9.5pt" style:font-size-asian="9.5pt" style:text-scale="105%"/>
    </style:style>
    <style:style style:name="T143" style:family="text">
      <style:text-properties fo:font-size="9.5pt" fo:letter-spacing="-0.037cm" style:font-size-asian="9.5pt" style:text-scale="105%"/>
    </style:style>
    <style:style style:name="T144" style:family="text">
      <style:text-properties fo:font-size="12pt" style:font-size-asian="12pt"/>
    </style:style>
    <style:style style:name="T145" style:family="text">
      <style:text-properties fo:font-size="12pt" style:font-size-asian="12pt" style:text-scale="105%"/>
    </style:style>
    <style:style style:name="T146" style:family="text">
      <style:text-properties fo:font-size="12pt" style:font-size-asian="12pt" style:text-scale="110%"/>
    </style:style>
    <style:style style:name="T147" style:family="text">
      <style:text-properties fo:letter-spacing="-0.035cm" style:text-scale="105%"/>
    </style:style>
    <style:style style:name="T148" style:family="text">
      <style:text-properties fo:letter-spacing="-0.011cm" style:text-scale="105%"/>
    </style:style>
    <style:style style:name="T149" style:family="text">
      <style:text-properties fo:letter-spacing="-0.009cm" style:text-scale="105%"/>
    </style:style>
    <style:style style:name="T150" style:family="text">
      <style:text-properties fo:font-size="7pt" style:font-size-asian="7pt"/>
    </style:style>
    <style:style style:name="T151" style:family="text">
      <style:text-properties fo:font-size="7pt" style:font-size-asian="7pt" style:text-scale="105%"/>
    </style:style>
    <style:style style:name="T152" style:family="text">
      <style:text-properties fo:font-size="7pt" fo:font-style="italic" style:font-size-asian="7pt" style:font-style-asian="italic"/>
    </style:style>
    <style:style style:name="T153" style:family="text">
      <style:text-properties fo:letter-spacing="-0.026cm" style:text-scale="105%"/>
    </style:style>
    <style:style style:name="T154" style:family="text">
      <style:text-properties fo:letter-spacing="-0.005cm"/>
    </style:style>
    <style:style style:name="T155" style:family="text">
      <style:text-properties fo:letter-spacing="-0.005cm" style:text-scale="105%"/>
    </style:style>
    <style:style style:name="T156" style:family="text">
      <style:text-properties fo:letter-spacing="-0.025cm" style:text-scale="105%"/>
    </style:style>
    <style:style style:name="T157" style:family="text">
      <style:text-properties fo:letter-spacing="-0.007cm"/>
    </style:style>
    <style:style style:name="T158" style:family="text">
      <style:text-properties fo:letter-spacing="-0.007cm" style:text-scale="105%"/>
    </style:style>
    <style:style style:name="T159" style:family="text">
      <style:text-properties fo:letter-spacing="-0.032cm" style:text-scale="105%"/>
    </style:style>
    <style:style style:name="T160" style:family="text">
      <style:text-properties fo:letter-spacing="-0.032cm" fo:font-style="italic" style:font-style-asian="italic" style:text-scale="105%"/>
    </style:style>
    <style:style style:name="T161" style:family="text">
      <style:text-properties fo:letter-spacing="-0.018cm" style:text-scale="105%"/>
    </style:style>
    <style:style style:name="T162" style:family="text">
      <style:text-properties style:text-position="35% 100%" fo:font-size="7pt" style:font-size-asian="7pt" style:text-scale="105%"/>
    </style:style>
    <style:style style:name="T163" style:family="text">
      <style:text-properties style:text-position="35% 100%" fo:font-size="7pt" fo:letter-spacing="-0.005cm" style:font-size-asian="7pt" style:text-scale="105%"/>
    </style:style>
    <style:style style:name="T164" style:family="text">
      <style:text-properties style:text-position="35% 100%" style:font-name="Arial" fo:font-size="7pt" style:font-size-asian="7pt"/>
    </style:style>
    <style:style style:name="T165" style:family="text">
      <style:text-properties style:text-position="35% 100%" style:font-name="Arial" fo:font-size="7pt" fo:letter-spacing="-0.014cm" style:font-size-asian="7pt"/>
    </style:style>
    <style:style style:name="T166" style:family="text">
      <style:text-properties fo:letter-spacing="-0.03cm" style:text-scale="105%"/>
    </style:style>
    <style:style style:name="T167" style:family="text">
      <style:text-properties fo:letter-spacing="-0.039cm" style:text-scale="105%"/>
    </style:style>
    <style:style style:name="T168" style:family="text">
      <style:text-properties fo:letter-spacing="-0.028cm" style:text-scale="105%"/>
    </style:style>
    <style:style style:name="T169" style:family="text">
      <style:text-properties fo:letter-spacing="-0.014cm" style:text-scale="105%"/>
    </style:style>
    <style:style style:name="T170" style:family="text">
      <style:text-properties fo:letter-spacing="-0.012cm" style:text-scale="105%"/>
    </style:style>
    <style:style style:name="T171" style:family="text">
      <style:text-properties fo:letter-spacing="-0.019cm" style:text-scale="105%"/>
    </style:style>
    <style:style style:name="T172" style:family="text">
      <style:text-properties fo:letter-spacing="-0.021cm" style:text-scale="105%"/>
    </style:style>
    <style:style style:name="T173" style:family="text">
      <style:text-properties fo:letter-spacing="-0.037cm" style:text-scale="105%"/>
    </style:style>
    <style:style style:name="T174" style:family="text">
      <style:text-properties fo:letter-spacing="-0.002cm" style:text-scale="105%"/>
    </style:style>
    <style:style style:name="T175" style:family="text">
      <style:text-properties fo:letter-spacing="-0.046cm" style:text-scale="105%"/>
    </style:style>
    <style:style style:name="T176" style:family="text">
      <style:text-properties fo:letter-spacing="-0.044cm" style:text-scale="105%"/>
    </style:style>
    <style:style style:name="T177" style:family="text">
      <style:text-properties fo:letter-spacing="-0.004cm" style:text-scale="105%"/>
    </style:style>
    <style:style style:name="T178" style:family="text">
      <style:text-properties fo:letter-spacing="-0.023cm" style:text-scale="105%"/>
    </style:style>
    <style:style style:name="T179" style:family="text">
      <style:text-properties fo:letter-spacing="-0.023cm" fo:font-style="italic" style:font-style-asian="italic" style:text-scale="105%"/>
    </style:style>
    <style:style style:name="T180" style:family="text">
      <style:text-properties fo:letter-spacing="-0.016cm" style:text-scale="105%"/>
    </style:style>
    <style:style style:name="T181" style:family="text">
      <style:text-properties fo:letter-spacing="0.007cm" style:text-scale="105%"/>
    </style:style>
    <style:style style:name="T182" style:family="text">
      <style:text-properties fo:letter-spacing="-0.053cm" style:text-scale="105%"/>
    </style:style>
    <style:style style:name="T183" style:family="text">
      <style:text-properties fo:letter-spacing="-0.042cm" style:text-scale="105%"/>
    </style:style>
    <style:style style:name="T184" style:family="text">
      <style:text-properties fo:letter-spacing="-0.041cm" style:text-scale="105%"/>
    </style:style>
    <style:style style:name="T185" style:family="text">
      <style:text-properties fo:letter-spacing="0.023cm"/>
    </style:style>
    <style:style style:name="T186" style:family="text">
      <style:text-properties fo:letter-spacing="-0.055cm" style:text-scale="105%"/>
    </style:style>
    <style:style style:name="T187" style:family="text">
      <style:text-properties fo:letter-spacing="-0.049cm" style:text-scale="105%"/>
    </style:style>
    <style:style style:name="T188" style:family="text">
      <style:text-properties fo:font-size="8.5pt" fo:font-style="italic" fo:font-weight="bold" style:font-size-asian="8.5pt" style:font-style-asian="italic" style:font-weight-asian="bold"/>
    </style:style>
    <style:style style:name="T189" style:family="text">
      <style:text-properties fo:font-size="8.5pt" fo:letter-spacing="-0.007cm" fo:font-style="italic" fo:font-weight="bold" style:font-size-asian="8.5pt" style:font-style-asian="italic" style:font-weight-asian="bold"/>
    </style:style>
    <style:style style:name="T190" style:family="text">
      <style:text-properties style:text-position="-17% 100%" style:font-name="Arial" fo:font-size="8.5pt" fo:font-weight="bold" style:font-size-asian="8.5pt" style:font-weight-asian="bold"/>
    </style:style>
    <style:style style:name="T191" style:family="text">
      <style:text-properties style:text-position="-17% 100%" style:font-name="Arial" fo:font-size="8.5pt" fo:letter-spacing="-0.06cm" fo:font-weight="bold" style:font-size-asian="8.5pt" style:font-weight-asian="bold"/>
    </style:style>
    <style:style style:name="T192" style:family="text">
      <style:text-properties style:text-position="-17% 100%" style:font-name="Arial" fo:font-size="8.5pt" fo:letter-spacing="-0.058cm" fo:font-weight="bold" style:font-size-asian="8.5pt" style:font-weight-asian="bold"/>
    </style:style>
    <style:style style:name="T193" style:family="text">
      <style:text-properties style:text-position="70% 100%" style:font-name="Arial" fo:font-size="8.5pt" fo:font-weight="bold" style:font-size-asian="8.5pt" style:font-weight-asian="bold" style:text-scale="95%"/>
    </style:style>
    <style:style style:name="T194" style:family="text">
      <style:text-properties style:text-position="70% 100%" style:font-name="Arial" fo:font-size="8.5pt" fo:letter-spacing="-0.051cm" fo:font-weight="bold" style:font-size-asian="8.5pt" style:font-weight-asian="bold" style:text-scale="95%"/>
    </style:style>
    <style:style style:name="T195" style:family="text">
      <style:text-properties fo:font-style="italic" style:font-style-asian="italic" style:text-scale="105%"/>
    </style:style>
    <style:style style:name="T196" style:family="text">
      <style:text-properties fo:letter-spacing="-0.048cm" style:text-scale="105%"/>
    </style:style>
    <style:style style:name="T197" style:family="text">
      <style:text-properties style:text-position="-20% 100%" fo:font-size="10pt" style:font-size-asian="10pt"/>
    </style:style>
    <style:style style:name="T198" style:family="text">
      <style:text-properties fo:letter-spacing="0.079cm"/>
    </style:style>
    <style:style style:name="T199" style:family="text">
      <style:text-properties fo:letter-spacing="-0.051cm" style:text-scale="105%"/>
    </style:style>
    <style:style style:name="T200" style:family="text">
      <style:text-properties style:text-position="-28% 100%" fo:font-size="7pt" style:font-size-asian="7pt" style:text-scale="105%"/>
    </style:style>
    <style:style style:name="T201" style:family="text">
      <style:text-properties fo:letter-spacing="0.062cm" style:text-scale="105%"/>
    </style:style>
    <style:style style:name="T202" style:family="text">
      <style:text-properties fo:letter-spacing="0.074cm" style:text-scale="105%"/>
    </style:style>
    <style:style style:name="T203" style:family="text">
      <style:text-properties fo:letter-spacing="-0.06cm" style:text-scale="105%"/>
    </style:style>
    <style:style style:name="T204" style:family="text">
      <style:text-properties fo:letter-spacing="0.004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7f7f7f"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666666"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33333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draw:line text:anchor-type="char" draw:z-index="0" draw:style-name="gr7" draw:text-style-name="P143" svg:x1="2.494cm" svg:y1="6.623cm" svg:x2="18.494cm" svg:y2="6.623cm"><text:p/></draw:line><draw:rect text:anchor-type="char" draw:z-index="1" draw:style-name="gr6" draw:text-style-name="P142" svg:width="15.983cm" svg:height="1.631cm" svg:x="2.505cm" svg:y="24.564cm"><text:p/></draw:rect><draw:rect text:anchor-type="char" draw:z-index="2" draw:style-name="gr5" draw:text-style-name="P142" svg:width="2.319cm" svg:height="0.56cm" svg:x="16.17cm" svg:y="1.512cm"><text:p/></draw:rect><draw:frame draw:style-name="fr1" text:anchor-type="char" svg:x="2.494cm" svg:y="1.441cm" svg:width="2.166cm" svg:height="0.469cm" draw:z-index="3"><draw:text-box><text:p text:style-name="P91"><text:span text:style-name="T1">Original</text:span><text:span text:style-name="T2"> </text:span><text:span text:style-name="T1">paper</text:span></text:p></draw:text-box></draw:frame><draw:frame draw:style-name="fr1" text:anchor-type="char" svg:x="2.461cm" svg:y="4.06cm" svg:width="13.153cm" svg:height="1.459cm" draw:z-index="4"><draw:text-box><text:p text:style-name="P1"><text:span text:style-name="T3">Do we really need routine drainage after laparoscopic adrenalectomy and splenectomy?</text:span></text:p></draw:text-box></draw:frame><draw:frame draw:style-name="fr1" text:anchor-type="char" svg:x="2.461cm" svg:y="7.027cm" svg:width="10.88cm" svg:height="1.044cm" draw:z-index="5"><draw:text-box><text:p text:style-name="P3"><text:span text:style-name="T4">Piotr Major, Maciej Matłok, Michał Pędziwiatr, Andrzej Budzyński</text:span></text:p><text:p text:style-name="P4"><text:span text:style-name="T110">2</text:span><text:span text:style-name="T119">nd</text:span><text:span text:style-name="T120"> </text:span><text:span text:style-name="T110">Department</text:span><text:span text:style-name="T112"> </text:span><text:span text:style-name="T110">of</text:span><text:span text:style-name="T113"> </text:span><text:span text:style-name="T110">General</text:span><text:span text:style-name="T112"> </text:span><text:span text:style-name="T110">Surgery,</text:span><text:span text:style-name="T113"> </text:span><text:span text:style-name="T110">Medical</text:span><text:span text:style-name="T113"> </text:span><text:span text:style-name="T110">College,</text:span><text:span text:style-name="T112"> </text:span><text:span text:style-name="T110">Jagiellonian</text:span><text:span text:style-name="T113"> </text:span><text:span text:style-name="T110">University,</text:span><text:span text:style-name="T113"> </text:span><text:span text:style-name="T114">Krakow,</text:span><text:span text:style-name="T112"> </text:span><text:span text:style-name="T110">Poland</text:span></text:p></draw:text-box></draw:frame><draw:frame draw:style-name="fr1" text:anchor-type="char" svg:x="10.629cm" svg:y="8.387cm" svg:width="7.9cm" svg:height="0.813cm" draw:z-index="6"><draw:text-box><text:p text:style-name="P5"><text:span text:style-name="T110">Videosurgery</text:span><text:span text:style-name="T115"> </text:span><text:span text:style-name="T110">and</text:span><text:span text:style-name="T115"> </text:span><text:span text:style-name="T110">Other</text:span><text:span text:style-name="T115"> </text:span><text:span text:style-name="T110">Miniinvasive</text:span><text:span text:style-name="T116"> </text:span><text:span text:style-name="T110">Techniques</text:span><text:span text:style-name="T115"> </text:span><text:span text:style-name="T110">2012;</text:span><text:span text:style-name="T117"> </text:span><text:span text:style-name="T110">7</text:span><text:span text:style-name="T115"> </text:span><text:span text:style-name="T110">(1):</text:span><text:span text:style-name="T116"> </text:span><text:span text:style-name="T110">33-39</text:span></text:p><text:p text:style-name="P10"><text:span text:style-name="T111">DOI:</text:span><text:span text:style-name="T118"> </text:span><text:span text:style-name="T111">10.5114/wiitm.2011.25610</text:span></text:p></draw:text-box></draw:frame><draw:frame draw:style-name="fr1" text:anchor-type="char" svg:x="2.461cm" svg:y="9.618cm" svg:width="16.073cm" svg:height="7.869cm" draw:z-index="7"><draw:text-box><text:p text:style-name="P93"><text:span text:style-name="T1">Abstract</text:span> </text:p><text:p text:style-name="P11"><text:span text:style-name="T6">Introduction:</text:span><text:span text:style-name="T7"> </text:span><text:span text:style-name="T124">Not</text:span><text:span text:style-name="T125"> </text:span><text:span text:style-name="T124">only</text:span><text:span text:style-name="T125"> </text:span><text:span text:style-name="T126">did</text:span><text:span text:style-name="T125"> </text:span><text:span text:style-name="T124">the</text:span><text:span text:style-name="T125"> </text:span><text:span text:style-name="T124">introduction</text:span><text:span text:style-name="T125"> </text:span><text:span text:style-name="T124">of</text:span><text:span text:style-name="T125"> </text:span><text:span text:style-name="T124">laparoscopy</text:span><text:span text:style-name="T125"> </text:span><text:span text:style-name="T124">not</text:span><text:span text:style-name="T125"> </text:span><text:span text:style-name="T124">dispel</text:span><text:span text:style-name="T125"> </text:span><text:span text:style-name="T124">the</text:span><text:span text:style-name="T125"> </text:span><text:span text:style-name="T124">controversy</text:span><text:span text:style-name="T127"> </text:span><text:span text:style-name="T124">over</text:span><text:span text:style-name="T125"> </text:span><text:span text:style-name="T124">routine</text:span><text:span text:style-name="T125"> </text:span><text:span text:style-name="T124">drainage</text:span><text:span text:style-name="T125"> </text:span><text:span text:style-name="T124">after uncomplicated</text:span><text:span text:style-name="T128"> </text:span><text:span text:style-name="T124">surgery,</text:span><text:span text:style-name="T128"> </text:span><text:span text:style-name="T124">but</text:span><text:span text:style-name="T128"> </text:span><text:span text:style-name="T124">paradoxically</text:span><text:span text:style-name="T128"> </text:span><text:span text:style-name="T124">it</text:span><text:span text:style-name="T126"> </text:span><text:span text:style-name="T124">contributed</text:span><text:span text:style-name="T128"> </text:span><text:span text:style-name="T124">to</text:span><text:span text:style-name="T128"> </text:span><text:span text:style-name="T124">enlivening</text:span><text:span text:style-name="T128"> </text:span><text:span text:style-name="T124">the</text:span><text:span text:style-name="T128"> </text:span><text:span text:style-name="T124">debate</text:span><text:span text:style-name="T126"> </text:span><text:span text:style-name="T124">on</text:span><text:span text:style-name="T128"> </text:span><text:span text:style-name="T124">the</text:span><text:span text:style-name="T128"> </text:span><text:span text:style-name="T124">issue.</text:span></text:p><text:p text:style-name="P14"><text:span text:style-name="T5">Aim: </text:span><text:span text:style-name="T123">To determine the usefulness of operative site drainage after “clean”, uncomplicated laparoscopic surgery such as splenectomy or adrenalectomy.</text:span></text:p><text:p text:style-name="P12"><text:span text:style-name="T5">Material</text:span><text:span text:style-name="T8"> </text:span><text:span text:style-name="T5">and</text:span><text:span text:style-name="T9"> </text:span><text:span text:style-name="T5">methods:</text:span><text:span text:style-name="T8"> </text:span><text:span text:style-name="T123">One</text:span><text:span text:style-name="T129"> </text:span><text:span text:style-name="T123">hundred</text:span><text:span text:style-name="T130"> </text:span><text:span text:style-name="T123">and</text:span><text:span text:style-name="T129"> </text:span><text:span text:style-name="T123">seventy-six</text:span><text:span text:style-name="T129"> </text:span><text:span text:style-name="T123">participants</text:span><text:span text:style-name="T129"> </text:span><text:span text:style-name="T123">(female</text:span><text:span text:style-name="T130"> </text:span><text:span text:style-name="T123">:</text:span><text:span text:style-name="T129"> </text:span><text:span text:style-name="T123">male</text:span><text:span text:style-name="T129"> </text:span><text:span text:style-name="T123">114</text:span><text:span text:style-name="T130"> </text:span><text:span text:style-name="T123">:</text:span><text:span text:style-name="T129"> </text:span><text:span text:style-name="T123">62)</text:span><text:span text:style-name="T129"> </text:span><text:span text:style-name="T123">operated</text:span><text:span text:style-name="T130"> </text:span><text:span text:style-name="T123">on</text:span><text:span text:style-name="T129"> </text:span><text:span text:style-name="T123">in</text:span><text:span text:style-name="T129"> </text:span><text:span text:style-name="T123">our</text:span><text:span text:style-name="T130"> </text:span><text:span text:style-name="T123">centre between Jan 2008 and Nov 2010 were included in the prospective </text:span><text:span text:style-name="T130">study. </text:span><text:span text:style-name="T123">Adrenalectomy was performed in 122 patients and splenectomy in 54. In some patients no drains were left after the procedure, while the others had drainage employed. The incidence and character of post-operational complications, the necessity of repeat surgery and the length of the hospital stay were</text:span><text:span text:style-name="T131"> </text:span><text:span text:style-name="T123">analysed.</text:span></text:p><text:p text:style-name="P13"><text:span text:style-name="T6">Results:</text:span><text:span text:style-name="T10"> </text:span><text:span text:style-name="T124">In</text:span><text:span text:style-name="T132"> </text:span><text:span text:style-name="T124">112</text:span><text:span text:style-name="T133"> </text:span><text:span text:style-name="T124">patients</text:span><text:span text:style-name="T132"> </text:span><text:span text:style-name="T124">(63.6%)</text:span><text:span text:style-name="T133"> </text:span><text:span text:style-name="T124">the</text:span><text:span text:style-name="T132"> </text:span><text:span text:style-name="T124">drain</text:span><text:span text:style-name="T133"> </text:span><text:span text:style-name="T124">was</text:span><text:span text:style-name="T132"> </text:span><text:span text:style-name="T124">inserted</text:span><text:span text:style-name="T133"> </text:span><text:span text:style-name="T124">in</text:span><text:span text:style-name="T132"> </text:span><text:span text:style-name="T124">the</text:span><text:span text:style-name="T133"> </text:span><text:span text:style-name="T124">operational</text:span><text:span text:style-name="T132"> </text:span><text:span text:style-name="T124">field,</text:span><text:span text:style-name="T133"> </text:span><text:span text:style-name="T124">while</text:span><text:span text:style-name="T132"> </text:span><text:span text:style-name="T124">in</text:span><text:span text:style-name="T133"> </text:span><text:span text:style-name="T124">the</text:span><text:span text:style-name="T132"> </text:span><text:span text:style-name="T124">remaining</text:span><text:span text:style-name="T133"> </text:span><text:span text:style-name="T124">64</text:span><text:span text:style-name="T132"> </text:span><text:span text:style-name="T124">(36.4%)</text:span><text:span text:style-name="T133"> </text:span><text:span text:style-name="T124">it was</text:span><text:span text:style-name="T135"> </text:span><text:span text:style-name="T124">not.</text:span><text:span text:style-name="T136"> </text:span><text:span text:style-name="T128">Out</text:span><text:span text:style-name="T136"> </text:span><text:span text:style-name="T124">of</text:span><text:span text:style-name="T136"> </text:span><text:span text:style-name="T124">the</text:span><text:span text:style-name="T136"> </text:span><text:span text:style-name="T124">whole</text:span><text:span text:style-name="T136"> </text:span><text:span text:style-name="T124">series</text:span><text:span text:style-name="T136"> </text:span><text:span text:style-name="T124">of</text:span><text:span text:style-name="T136"> </text:span><text:span text:style-name="T124">112</text:span><text:span text:style-name="T136"> </text:span><text:span text:style-name="T124">patients</text:span><text:span text:style-name="T136"> </text:span><text:span text:style-name="T124">with</text:span><text:span text:style-name="T136"> </text:span><text:span text:style-name="T124">drainage</text:span><text:span text:style-name="T136"> </text:span><text:span text:style-name="T124">used,</text:span><text:span text:style-name="T136"> </text:span><text:span text:style-name="T124">complications</text:span><text:span text:style-name="T136"> </text:span><text:span text:style-name="T124">were</text:span><text:span text:style-name="T135"> </text:span><text:span text:style-name="T124">observed</text:span><text:span text:style-name="T136"> </text:span><text:span text:style-name="T124">in</text:span><text:span text:style-name="T136"> </text:span><text:span text:style-name="T124">6</text:span><text:span text:style-name="T136"> </text:span><text:span text:style-name="T124">cases</text:span><text:span text:style-name="T136"> </text:span><text:span text:style-name="T124">(5.36%) while</text:span><text:span text:style-name="T137"> </text:span><text:span text:style-name="T124">in</text:span><text:span text:style-name="T137"> </text:span><text:span text:style-name="T124">the</text:span><text:span text:style-name="T137"> </text:span><text:span text:style-name="T124">group</text:span><text:span text:style-name="T137"> </text:span><text:span text:style-name="T124">of</text:span><text:span text:style-name="T137"> </text:span><text:span text:style-name="T124">patients</text:span><text:span text:style-name="T137"> </text:span><text:span text:style-name="T124">without</text:span><text:span text:style-name="T137"> </text:span><text:span text:style-name="T124">drainage</text:span><text:span text:style-name="T137"> </text:span><text:span text:style-name="T124">they</text:span><text:span text:style-name="T137"> </text:span><text:span text:style-name="T124">appeared</text:span><text:span text:style-name="T137"> </text:span><text:span text:style-name="T124">in</text:span><text:span text:style-name="T139"> </text:span><text:span text:style-name="T124">2</text:span><text:span text:style-name="T137"> </text:span><text:span text:style-name="T124">(3.12%)</text:span><text:span text:style-name="T137"> </text:span><text:span text:style-name="T124">of</text:span><text:span text:style-name="T137"> </text:span><text:span text:style-name="T124">those</text:span><text:span text:style-name="T137"> </text:span><text:span text:style-name="T124">operated</text:span><text:span text:style-name="T137"> </text:span><text:span text:style-name="T124">on</text:span><text:span text:style-name="T137"> </text:span><text:span text:style-name="T124">(p</text:span><text:span text:style-name="T137"> </text:span><text:span text:style-name="T124">&lt;</text:span><text:span text:style-name="T137"> </text:span><text:span text:style-name="T124">0.05).</text:span><text:span text:style-name="T137"> </text:span><text:span text:style-name="T124">Infectious complications were observed more often in the series with drainage (3.57% vs. 0%, p &lt; 0.05). The hospital stay</text:span><text:span text:style-name="T137"> </text:span><text:span text:style-name="T124">in patients with drainage was statistically significantly longer than in patients</text:span><text:span text:style-name="T140"> </text:span><text:span text:style-name="T124">without.</text:span></text:p><text:p text:style-name="P15"><text:span text:style-name="T5">Conclusions: </text:span><text:span text:style-name="T123">Based on the study, no justification for routine drainage after scheduled, uncomplicated laparoscopic adrenalectomy and splenectomy was found. The decision whether to leave a drain should be made for every patient individually.</text:span></text:p></draw:text-box></draw:frame><draw:frame draw:style-name="fr1" text:anchor-type="char" svg:x="2.461cm" svg:y="17.893cm" svg:width="12.414cm" svg:height="0.439cm" draw:z-index="8"><draw:text-box><text:p text:style-name="P6"><text:span text:style-name="T5">Key</text:span><text:span text:style-name="T11"> </text:span><text:span text:style-name="T5">words:</text:span><text:span text:style-name="T12"> </text:span><text:span text:style-name="T123">laparoscopic</text:span><text:span text:style-name="T134"> </text:span><text:span text:style-name="T123">adrenalectomy,</text:span><text:span text:style-name="T134"> </text:span><text:span text:style-name="T123">laparoscopic</text:span><text:span text:style-name="T134"> </text:span><text:span text:style-name="T123">splenectomy,</text:span><text:span text:style-name="T134"> </text:span><text:span text:style-name="T123">drainage,</text:span><text:span text:style-name="T134"> </text:span><text:span text:style-name="T130">laparoscopy.</text:span></text:p></draw:text-box></draw:frame><draw:frame draw:style-name="fr1" text:anchor-type="char" svg:x="2.461cm" svg:y="19.253cm" svg:width="7.86cm" svg:height="4.71cm" draw:z-index="9"><draw:text-box><text:p text:style-name="P7"><text:span text:style-name="T145">Introduction</text:span></text:p><text:p text:style-name="P95"><text:span text:style-name="T1">So far there have been no unambiguous, com- monly</text:span><text:span text:style-name="T147"> </text:span><text:span text:style-name="T1">accepted</text:span><text:span text:style-name="T2"> </text:span><text:span text:style-name="T1">rules</text:span><text:span text:style-name="T147"> </text:span><text:span text:style-name="T1">of</text:span><text:span text:style-name="T2"> </text:span><text:span text:style-name="T1">operative</text:span><text:span text:style-name="T147"> </text:span><text:span text:style-name="T1">field</text:span><text:span text:style-name="T2"> </text:span><text:span text:style-name="T1">drainage.</text:span><text:span text:style-name="T147"> </text:span><text:span text:style-name="T1">The main concerns are connected with basic issues – does it need to be used at all? If yes, in what situa- tions? How long should it last? The majority of the presented opinions are based on no solid scientific evidence, and the drainage of the operative field results from single observations, surgical tradition and</text:span><text:span text:style-name="T148"> </text:span><text:span text:style-name="T1">habits</text:span><text:span text:style-name="T148"> </text:span><text:span text:style-name="T1">or</text:span><text:span text:style-name="T149"> </text:span><text:span text:style-name="T1">other,</text:span><text:span text:style-name="T148"> </text:span><text:span text:style-name="T1">similar</text:span><text:span text:style-name="T149"> </text:span><text:span text:style-name="T1">motives.</text:span><text:span text:style-name="T148"> </text:span><text:span text:style-name="T1">For</text:span><text:span text:style-name="T148"> </text:span><text:span text:style-name="T1">that</text:span><text:span text:style-name="T149"> </text:span><text:span text:style-name="T1">reason</text:span></text:p></draw:text-box></draw:frame><draw:frame draw:style-name="fr1" text:anchor-type="char" svg:x="10.672cm" svg:y="19.524cm" svg:width="7.86cm" svg:height="4.438cm" draw:z-index="10"><draw:text-box><text:p text:style-name="P96">considerable differences exist between surgeons, centres or even countries. Previous opinions on oper- ative field drainage are mostly based on laparoscopic cholecystectomy. A different aspect of the issue emerged in the era of interest taken in techniques using access via a single incision to the integument (Single Incision Laparoscopic Surgery – SILS) or natu- ral orifice (Natural Orifice Transluminal Endoscopic Surgery – NOTES), during which drains are not left in the operative field [1, 2]. Clean surgery, without ali-</text:p></draw:text-box></draw:frame><draw:frame draw:style-name="fr1" text:anchor-type="char" svg:x="18.131cm" svg:y="27.718cm" svg:width="0.406cm" svg:height="0.455cm" draw:z-index="11"><draw:text-box><text:p text:style-name="P3"><text:span text:style-name="T141">33</text:span></text:p></draw:text-box></draw:frame><draw:frame draw:style-name="fr1" text:anchor-type="char" svg:x="2.461cm" svg:y="27.818cm" svg:width="6.442cm" svg:height="0.355cm" draw:z-index="12"><draw:text-box><text:p text:style-name="P8"><text:span text:style-name="T151">Videosurgery and Other Miniinvasive Techniques 2012; 7/1</text:span></text:p></draw:text-box></draw:frame><draw:frame draw:style-name="fr1" text:anchor-type="char" svg:x="2.505cm" svg:y="24.564cm" svg:width="15.983cm" svg:height="1.63cm" draw:z-index="13"><draw:text-box><text:p text:style-name="P16"><text:span text:style-name="T110">Address for correspondence</text:span></text:p><text:p text:style-name="P17"><text:span text:style-name="T22">Piotr</text:span><text:span text:style-name="T24"> </text:span><text:span text:style-name="T26">Major</text:span><text:span text:style-name="T28"> </text:span><text:span text:style-name="T26">MD,</text:span><text:span text:style-name="T28"> </text:span><text:span text:style-name="T30">2</text:span><text:span text:style-name="T121">nd</text:span><text:span text:style-name="T122"> </text:span><text:span text:style-name="T22">Department</text:span><text:span text:style-name="T28"> </text:span><text:span text:style-name="T30">of</text:span><text:span text:style-name="T28"> </text:span><text:span text:style-name="T22">General</text:span><text:span text:style-name="T28"> </text:span><text:span text:style-name="T22">Surgery,</text:span><text:span text:style-name="T24"> </text:span><text:span text:style-name="T22">Medical</text:span><text:span text:style-name="T28"> </text:span><text:span text:style-name="T22">College,</text:span><text:span text:style-name="T28"> </text:span><text:span text:style-name="T22">Jagiellonian</text:span><text:span text:style-name="T24"> </text:span><text:span text:style-name="T22">University,</text:span><text:span text:style-name="T28"> </text:span><text:span text:style-name="T30">21</text:span><text:span text:style-name="T28"> </text:span><text:span text:style-name="T22">Kopernika,</text:span><text:span text:style-name="T28"> </text:span><text:span text:style-name="T26">31-501</text:span><text:span text:style-name="T24"> </text:span><text:span text:style-name="T32">Krakow,</text:span><text:span text:style-name="T28"> </text:span><text:span text:style-name="T22">Poland, </text:span><text:span text:style-name="T25">phone:</text:span><text:span text:style-name="T33"> </text:span><text:span text:style-name="T29">+48</text:span><text:span text:style-name="T35"> </text:span><text:span text:style-name="T29">12</text:span><text:span text:style-name="T33"> </text:span><text:span text:style-name="T29">424</text:span><text:span text:style-name="T35"> </text:span><text:span text:style-name="T29">82</text:span><text:span text:style-name="T35"> </text:span><text:span text:style-name="T25">01,</text:span><text:span text:style-name="T33"> </text:span><text:span text:style-name="T25">fax:</text:span><text:span text:style-name="T35"> </text:span><text:span text:style-name="T29">+48</text:span><text:span text:style-name="T35"> </text:span><text:span text:style-name="T29">12</text:span><text:span text:style-name="T33"> </text:span><text:span text:style-name="T29">421</text:span><text:span text:style-name="T35"> </text:span><text:span text:style-name="T29">34</text:span><text:span text:style-name="T35"> </text:span><text:span text:style-name="T29">56,</text:span><text:span text:style-name="T33"> </text:span><text:span text:style-name="T21">e-mail:</text:span><text:span text:style-name="T35"> </text:span><text:a xlink:type="simple" xlink:href="mailto:majorpiotr@gmail.com" text:style-name="ListLabel_20_11" text:visited-style-name="ListLabel_20_11"><text:span text:style-name="T21">majorpiotr@gmail.com</text:span></text:a></text:p></draw:text-box></draw:frame><draw:frame draw:style-name="fr1" text:anchor-type="char" svg:x="16.17cm" svg:y="1.512cm" svg:width="2.318cm" svg:height="0.559cm" draw:z-index="14"><draw:text-box><text:p text:style-name="P102"><text:span text:style-name="T1">Videosurgery</text:span></text:p></draw:text-box></draw:frame><draw:frame draw:style-name="fr1" text:anchor-type="char" svg:x="2.494cm" svg:y="6.235cm" svg:width="16cm" svg:height="0.423cm" draw:z-index="15"><draw:text-box><text:p text:style-name="P103"/></draw:text-box></draw:frame></text:p>
      </text:section>
      <text:p text:style-name="P83"><draw:frame draw:style-name="fr1" text:anchor-type="char" svg:x="2.461cm" svg:y="1.425cm" svg:width="7.114cm" svg:height="0.365cm" draw:z-index="16"><draw:text-box><text:p text:style-name="P7"><text:span text:style-name="T71">Piotr</text:span><text:span text:style-name="T72"> </text:span><text:span text:style-name="T71">Major,</text:span><text:span text:style-name="T72"> </text:span><text:span text:style-name="T71">Maciej</text:span><text:span text:style-name="T72"> </text:span><text:span text:style-name="T71">Matłok,</text:span><text:span text:style-name="T72"> </text:span><text:span text:style-name="T71">Michał</text:span><text:span text:style-name="T72"> </text:span><text:span text:style-name="T71">Pędziwiatr,</text:span><text:span text:style-name="T73"> </text:span><text:span text:style-name="T71">Andrzej</text:span><text:span text:style-name="T72"> </text:span><text:span text:style-name="T71">Budzyński</text:span></text:p></draw:text-box></draw:frame><draw:frame draw:style-name="fr1" text:anchor-type="char" svg:x="2.461cm" svg:y="4.106cm" svg:width="7.86cm" svg:height="1.792cm" draw:z-index="17"><draw:text-box><text:p text:style-name="P96"><text:span text:style-name="T1">mentary iatrogenic perforation, such as removal of the</text:span><text:span text:style-name="T153"> </text:span><text:span text:style-name="T155">adrenal</text:span><text:span text:style-name="T156"> </text:span><text:span text:style-name="T1">glands</text:span><text:span text:style-name="T156"> </text:span><text:span text:style-name="T1">or</text:span><text:span text:style-name="T156"> </text:span><text:span text:style-name="T1">spleen,</text:span><text:span text:style-name="T156"> </text:span><text:span text:style-name="T1">is</text:span><text:span text:style-name="T156"> </text:span><text:span text:style-name="T1">a</text:span><text:span text:style-name="T156"> </text:span><text:span text:style-name="T158">good</text:span><text:span text:style-name="T153"> </text:span><text:span text:style-name="T155">representation </text:span><text:span text:style-name="T1">for assessment of surgical field drainage usefulness in selected laparoscopic</text:span><text:span text:style-name="T149"> </text:span><text:span text:style-name="T155">procedures.</text:span></text:p></draw:text-box></draw:frame><draw:frame draw:style-name="fr1" text:anchor-type="char" svg:x="10.672cm" svg:y="4.106cm" svg:width="7.86cm" svg:height="22.077cm" draw:z-index="18"><draw:text-box><text:p text:style-name="P104"><text:span text:style-name="T1">The following cases were also excluded:</text:span></text:p><text:list xml:id="list3909495542" text:style-name="WWNum1"><text:list-item><text:p text:style-name="P108"><text:span text:style-name="T155">operations</text:span><text:span text:style-name="T2"> </text:span><text:span text:style-name="T1">where</text:span><text:span text:style-name="T2"> </text:span><text:span text:style-name="T1">the</text:span><text:span text:style-name="T2"> </text:span><text:span text:style-name="T155">conversion</text:span><text:span text:style-name="T2"> </text:span><text:span text:style-name="T1">to</text:span><text:span text:style-name="T159"> </text:span><text:span text:style-name="T1">open</text:span><text:span text:style-name="T2"> </text:span><text:span text:style-name="T1">surgery</text:span><text:span text:style-name="T2"> </text:span><text:span text:style-name="T1">or surgery with laparoscopic assistance (hand-assist- ed laparoscopic surgery) was</text:span><text:span text:style-name="T161"> </text:span><text:span text:style-name="T1">required;</text:span></text:p></text:list-item><text:list-item><text:p text:style-name="P109"><text:span text:style-name="T1">in which </text:span><text:span text:style-name="T155">blood </text:span><text:span text:style-name="T1">loss higher than 300 cm</text:span><text:span text:style-name="T162">3 </text:span><text:span text:style-name="T1">was observed</text:span><text:span text:style-name="T159"> </text:span><text:span text:style-name="T1">or</text:span><text:span text:style-name="T166"> </text:span><text:span text:style-name="T1">there</text:span><text:span text:style-name="T166"> </text:span><text:span text:style-name="T1">were</text:span><text:span text:style-name="T166"> </text:span><text:span text:style-name="T1">difficulties</text:span><text:span text:style-name="T166"> </text:span><text:span text:style-name="T1">in</text:span><text:span text:style-name="T166"> </text:span><text:span text:style-name="T1">achieving</text:span><text:span text:style-name="T166"> </text:span><text:span text:style-name="T1">reli- able haemostasis necessitating the use of advanced forms of arresting haemorrhage (argon plasma coagulation, local haemostatic</text:span><text:span text:style-name="T167"> </text:span><text:span text:style-name="T1">agents);</text:span></text:p></text:list-item><text:list-item><text:p text:style-name="P110"><text:span text:style-name="T1">there was more than one procedure performed </text:span><text:span text:style-name="T158">simultaneously.</text:span></text:p></text:list-item></text:list><text:p text:style-name="P116"><text:span text:style-name="T1">All</text:span><text:span text:style-name="T166"> </text:span><text:span text:style-name="T1">the</text:span><text:span text:style-name="T166"> </text:span><text:span text:style-name="T1">patients</text:span><text:span text:style-name="T168"> </text:span><text:span text:style-name="T155">were</text:span><text:span text:style-name="T166"> </text:span><text:span text:style-name="T155">operated</text:span><text:span text:style-name="T168"> </text:span><text:span text:style-name="T1">on</text:span><text:span text:style-name="T166"> </text:span><text:span text:style-name="T1">in</text:span><text:span text:style-name="T168"> </text:span><text:span text:style-name="T1">one</text:span><text:span text:style-name="T166"> </text:span><text:span text:style-name="T1">centre</text:span><text:span text:style-name="T168"> </text:span><text:span text:style-name="T1">by the</text:span><text:span text:style-name="T169"> </text:span><text:span text:style-name="T1">same</text:span><text:span text:style-name="T169"> </text:span><text:span text:style-name="T1">surgical</text:span><text:span text:style-name="T169"> </text:span><text:span text:style-name="T1">team.</text:span><text:span text:style-name="T169"> </text:span><text:span text:style-name="T1">In</text:span><text:span text:style-name="T169"> </text:span><text:span text:style-name="T1">some</text:span><text:span text:style-name="T170"> </text:span><text:span text:style-name="T1">patients</text:span><text:span text:style-name="T169"> </text:span><text:span text:style-name="T1">there</text:span><text:span text:style-name="T169"> </text:span><text:span text:style-name="T148">were </text:span><text:span text:style-name="T1">no</text:span><text:span text:style-name="T166"> </text:span><text:span text:style-name="T1">drains</text:span><text:span text:style-name="T168"> </text:span><text:span text:style-name="T1">inserted</text:span><text:span text:style-name="T168"> </text:span><text:span text:style-name="T1">in</text:span><text:span text:style-name="T166"> </text:span><text:span text:style-name="T1">the</text:span><text:span text:style-name="T168"> </text:span><text:span text:style-name="T1">operative</text:span><text:span text:style-name="T168"> </text:span><text:span text:style-name="T1">field.</text:span><text:span text:style-name="T166"> </text:span><text:span text:style-name="T1">The</text:span><text:span text:style-name="T168"> </text:span><text:span text:style-name="T1">decision was</text:span><text:span text:style-name="T168"> </text:span><text:span text:style-name="T1">based</text:span><text:span text:style-name="T168"> </text:span><text:span text:style-name="T1">on</text:span><text:span text:style-name="T153"> </text:span><text:span text:style-name="T1">the</text:span><text:span text:style-name="T168"> </text:span><text:span text:style-name="T155">personal</text:span><text:span text:style-name="T168"> </text:span><text:span text:style-name="T155">conviction</text:span><text:span text:style-name="T153"> </text:span><text:span text:style-name="T1">of</text:span><text:span text:style-name="T168"> </text:span><text:span text:style-name="T1">the</text:span><text:span text:style-name="T168"> </text:span><text:span text:style-name="T149">operator. </text:span><text:span text:style-name="T1">In the remaining group closed gravitational drains were employed at the site of the organ </text:span><text:span text:style-name="T155">removal. <text:s text:c="4"/></text:span><text:span text:style-name="T1">A polyvinyl chloride 16 F drainage tube with factory cut</text:span><text:span text:style-name="T171"> </text:span><text:span text:style-name="T1">holes</text:span><text:span text:style-name="T171"> </text:span><text:span text:style-name="T1">in</text:span><text:span text:style-name="T161"> </text:span><text:span text:style-name="T1">the</text:span><text:span text:style-name="T171"> </text:span><text:span text:style-name="T1">part</text:span><text:span text:style-name="T161"> </text:span><text:span text:style-name="T1">directed</text:span><text:span text:style-name="T171"> </text:span><text:span text:style-name="T1">to</text:span><text:span text:style-name="T161"> </text:span><text:span text:style-name="T1">the</text:span><text:span text:style-name="T171"> </text:span><text:span text:style-name="T1">peritoneal</text:span><text:span text:style-name="T171"> </text:span><text:span text:style-name="T1">cavity was</text:span><text:span text:style-name="T171"> </text:span><text:span text:style-name="T155">brought</text:span><text:span text:style-name="T161"> </text:span><text:span text:style-name="T155">out</text:span><text:span text:style-name="T161"> </text:span><text:span text:style-name="T155">through</text:span><text:span text:style-name="T161"> </text:span><text:span text:style-name="T1">one</text:span><text:span text:style-name="T161"> </text:span><text:span text:style-name="T1">of</text:span><text:span text:style-name="T161"> </text:span><text:span text:style-name="T1">the</text:span><text:span text:style-name="T171"> </text:span><text:span text:style-name="T155">trocar</text:span><text:span text:style-name="T161"> </text:span><text:span text:style-name="T155">wounds.</text:span><text:span text:style-name="T161"> </text:span><text:span text:style-name="T1">It was left until the amount of drained fluid was less than 50 cm</text:span><text:span text:style-name="T162">3 </text:span><text:span text:style-name="T1">per</text:span><text:span text:style-name="T2"> </text:span><text:span text:style-name="T148">day.</text:span></text:p><text:p text:style-name="P105"><text:span text:style-name="T1">The following factors were analysed:</text:span></text:p><text:list xml:id="list141931175106665" text:continue-numbering="true" text:style-name="WWNum1"><text:list-item><text:p text:style-name="P118"><text:span text:style-name="T1">the kind and frequency of</text:span><text:span text:style-name="T172"> </text:span><text:span text:style-name="T1">complications;</text:span></text:p></text:list-item><text:list-item><text:p text:style-name="P124"><text:span text:style-name="T1">the</text:span><text:span text:style-name="T173"> </text:span><text:span text:style-name="T155">proportion</text:span><text:span text:style-name="T147"> </text:span><text:span text:style-name="T1">of</text:span><text:span text:style-name="T173"> </text:span><text:span text:style-name="T1">repeated</text:span><text:span text:style-name="T147"> </text:span><text:span text:style-name="T1">surgeries</text:span><text:span text:style-name="T173"> </text:span><text:span text:style-name="T1">(including</text:span><text:span text:style-name="T147"> </text:span><text:span text:style-name="T1">per- cutaneous</text:span><text:span text:style-name="T174"> </text:span><text:span text:style-name="T1">drainage);</text:span></text:p></text:list-item><text:list-item><text:p text:style-name="P120"><text:span text:style-name="T1">the length of hospital stay after the</text:span><text:span text:style-name="T156"> </text:span><text:span text:style-name="T155">surgery.</text:span></text:p></text:list-item></text:list><text:p text:style-name="P125"><text:span text:style-name="T1">All</text:span><text:span text:style-name="T148"> </text:span><text:span text:style-name="T1">the</text:span><text:span text:style-name="T148"> </text:span><text:span text:style-name="T1">data</text:span><text:span text:style-name="T148"> </text:span><text:span text:style-name="T1">were</text:span><text:span text:style-name="T148"> </text:span><text:span text:style-name="T1">gathered</text:span><text:span text:style-name="T148"> </text:span><text:span text:style-name="T1">prospectively</text:span><text:span text:style-name="T148"> </text:span><text:span text:style-name="T1">in</text:span><text:span text:style-name="T148"> </text:span><text:span text:style-name="T1">Excel database and their analysis took </text:span><text:span text:style-name="T155">place </text:span><text:span text:style-name="T1">after the trial period. The results were analysed with the properly selected parametric and non-parametric</text:span><text:span text:style-name="T167"> </text:span><text:span text:style-name="T1">tests.</text:span></text:p><text:p text:style-name="P126"><text:span text:style-name="T1">Within 3 years’ time (from 2008 </text:span><text:span text:style-name="T155">January </text:span><text:span text:style-name="T1">to 2010 December)</text:span><text:span text:style-name="T166"> </text:span><text:span text:style-name="T1">in</text:span><text:span text:style-name="T166"> </text:span><text:span text:style-name="T1">the</text:span><text:span text:style-name="T166"> </text:span><text:span text:style-name="T1">2</text:span><text:span text:style-name="T162">nd</text:span><text:span text:style-name="T163"> </text:span><text:span text:style-name="T1">Department</text:span><text:span text:style-name="T166"> </text:span><text:span text:style-name="T1">of</text:span><text:span text:style-name="T166"> </text:span><text:span text:style-name="T1">General</text:span><text:span text:style-name="T166"> </text:span><text:span text:style-name="T1">Surgery of Jagiellonian University Medical College in</text:span><text:span text:style-name="T166"> </text:span><text:span text:style-name="T1">Krakow 173 laparoscopic adrenalectomies using transperi- toneal access and 116 laparoscopic splenectomies were performed. </text:span><text:span text:style-name="T149">Out </text:span><text:span text:style-name="T1">of the whole group of 289 pa- tients 176 were eligible for the trial. Among them, 122 underwent adrenal gland removal, and in the remaining</text:span><text:span text:style-name="T175"> </text:span><text:span text:style-name="T1">54</text:span><text:span text:style-name="T176"> </text:span><text:span text:style-name="T1">splenectomy</text:span><text:span text:style-name="T175"> </text:span><text:span text:style-name="T1">was</text:span><text:span text:style-name="T176"> </text:span><text:span text:style-name="T1">performed.</text:span><text:span text:style-name="T175"> </text:span><text:span text:style-name="T1">The</text:span><text:span text:style-name="T176"> </text:span><text:span text:style-name="T155">group </text:span><text:span text:style-name="T1">consisted</text:span><text:span text:style-name="T173"> </text:span><text:span text:style-name="T1">of</text:span><text:span text:style-name="T147"> </text:span><text:span text:style-name="T1">114</text:span><text:span text:style-name="T173"> </text:span><text:span text:style-name="T1">women</text:span><text:span text:style-name="T147"> </text:span><text:span text:style-name="T1">and</text:span><text:span text:style-name="T173"> </text:span><text:span text:style-name="T1">64</text:span><text:span text:style-name="T147"> </text:span><text:span text:style-name="T1">men.</text:span><text:span text:style-name="T173"> </text:span><text:span text:style-name="T1">The</text:span><text:span text:style-name="T147"> </text:span><text:span text:style-name="T155">median</text:span><text:span text:style-name="T147"> </text:span><text:span text:style-name="T177">age </text:span><text:span text:style-name="T1">of participants undergoing adrenalectomy was 47.6 (18-78)</text:span><text:span text:style-name="T178"> </text:span><text:span text:style-name="T1">years,</text:span><text:span text:style-name="T178"> </text:span><text:span text:style-name="T1">while</text:span><text:span text:style-name="T172"> </text:span><text:span text:style-name="T1">for</text:span><text:span text:style-name="T178"> </text:span><text:span text:style-name="T1">patients</text:span><text:span text:style-name="T178"> </text:span><text:span text:style-name="T1">undergoing</text:span><text:span text:style-name="T172"> </text:span><text:span text:style-name="T155">splenec- </text:span><text:span text:style-name="T1">tomy it was 50.7 (18-76)</text:span><text:span text:style-name="T170"> </text:span><text:span text:style-name="T1">years.</text:span></text:p><text:p text:style-name="P127"><text:span text:style-name="T1">Hundred and sixty-three patients included in</text:span><text:span text:style-name="T166"> </text:span><text:span text:style-name="T1">the study</text:span><text:span text:style-name="T178"> </text:span><text:span text:style-name="T155">had</text:span><text:span text:style-name="T172"> </text:span><text:span text:style-name="T155">laparoscopy</text:span><text:span text:style-name="T178"> </text:span><text:span text:style-name="T1">performed</text:span><text:span text:style-name="T172"> </text:span><text:span text:style-name="T1">using</text:span><text:span text:style-name="T178"> </text:span><text:span text:style-name="T1">a</text:span><text:span text:style-name="T172"> </text:span><text:span text:style-name="T1">few</text:span><text:span text:style-name="T178"> </text:span><text:span text:style-name="T155">trocars </text:span><text:span text:style-name="T1">(3 or 4) and 13 participants were operated on using a</text:span><text:span text:style-name="T178"> </text:span><text:span text:style-name="T1">single</text:span><text:span text:style-name="T172"> </text:span><text:span text:style-name="T1">access</text:span><text:span text:style-name="T172"> </text:span><text:span text:style-name="T155">trocar</text:span><text:span text:style-name="T172"> </text:span><text:span text:style-name="T1">–</text:span><text:span text:style-name="T178"> </text:span><text:span text:style-name="T1">SILS</text:span><text:span text:style-name="T172"> </text:span><text:span text:style-name="T1">(4</text:span><text:span text:style-name="T172"> </text:span><text:span text:style-name="T1">splenectomies,</text:span><text:span text:style-name="T172"> </text:span><text:span text:style-name="T1">9</text:span><text:span text:style-name="T172"> </text:span><text:span text:style-name="T155">adre- </text:span><text:span text:style-name="T1">nalectomies).</text:span><text:span text:style-name="T170"> </text:span><text:span text:style-name="T1">The</text:span><text:span text:style-name="T170"> </text:span><text:span text:style-name="T1">latter</text:span><text:span text:style-name="T170"> </text:span><text:span text:style-name="T1">were</text:span><text:span text:style-name="T170"> </text:span><text:span text:style-name="T1">suitable</text:span><text:span text:style-name="T148"> </text:span><text:span text:style-name="T1">to</text:span><text:span text:style-name="T170"> </text:span><text:span text:style-name="T1">close</text:span><text:span text:style-name="T170"> </text:span><text:span text:style-name="T1">with- out surgical site</text:span><text:span text:style-name="T174"> </text:span><text:span text:style-name="T1">drainage.</text:span></text:p></draw:text-box></draw:frame><draw:frame draw:style-name="fr1" text:anchor-type="char" svg:x="2.461cm" svg:y="6.294cm" svg:width="7.855cm" svg:height="2.064cm" draw:z-index="19"><draw:text-box><text:p text:style-name="P7"><text:span text:style-name="T145">Aim</text:span></text:p><text:p text:style-name="P95"><text:span text:style-name="T1">The</text:span><text:span text:style-name="T172"> </text:span><text:span text:style-name="T155">aim</text:span><text:span text:style-name="T171"> </text:span><text:span text:style-name="T1">of</text:span><text:span text:style-name="T172"> </text:span><text:span text:style-name="T1">the</text:span><text:span text:style-name="T171"> </text:span><text:span text:style-name="T155">study</text:span><text:span text:style-name="T171"> </text:span><text:span text:style-name="T1">is</text:span><text:span text:style-name="T172"> </text:span><text:span text:style-name="T1">to</text:span><text:span text:style-name="T171"> </text:span><text:span text:style-name="T1">assess</text:span><text:span text:style-name="T171"> </text:span><text:span text:style-name="T1">the</text:span><text:span text:style-name="T172"> </text:span><text:span text:style-name="T1">usefulness</text:span><text:span text:style-name="T171"> </text:span><text:span text:style-name="T1">of </text:span><text:span text:style-name="T155">operative</text:span><text:span text:style-name="T180"> </text:span><text:span text:style-name="T155">field</text:span><text:span text:style-name="T169"> </text:span><text:span text:style-name="T155">drainage</text:span><text:span text:style-name="T169"> </text:span><text:span text:style-name="T1">in</text:span><text:span text:style-name="T180"> </text:span><text:span text:style-name="T1">“clean”,</text:span><text:span text:style-name="T169"> </text:span><text:span text:style-name="T1">scheduled</text:span><text:span text:style-name="T169"> </text:span><text:span text:style-name="T158">laparo- </text:span><text:span text:style-name="T155">scopic </text:span><text:span text:style-name="T158">procedures (adrenalectomy,</text:span><text:span text:style-name="T168"> </text:span><text:span text:style-name="T155">splenectomy).</text:span></text:p></draw:text-box></draw:frame><draw:frame draw:style-name="fr1" text:anchor-type="char" svg:x="2.461cm" svg:y="8.751cm" svg:width="7.86cm" svg:height="14.852cm" draw:z-index="20"><draw:text-box><text:p text:style-name="P7"><text:span text:style-name="T145">Material and methods</text:span></text:p><text:p text:style-name="P95"><text:span text:style-name="T1">A prospective study was carried out with refer- ence</text:span><text:span text:style-name="T156"> </text:span><text:span text:style-name="T1">to</text:span><text:span text:style-name="T178"> </text:span><text:span text:style-name="T1">two</text:span><text:span text:style-name="T156"> </text:span><text:span text:style-name="T1">different,</text:span><text:span text:style-name="T178"> </text:span><text:span text:style-name="T1">scheduled</text:span><text:span text:style-name="T178"> </text:span><text:span text:style-name="T1">laparoscopic</text:span><text:span text:style-name="T156"> </text:span><text:span text:style-name="T155">proce- </text:span><text:span text:style-name="T1">dures, which met the criteria of “clean” surgery according</text:span><text:span text:style-name="T172"> </text:span><text:span text:style-name="T1">to</text:span><text:span text:style-name="T172"> </text:span><text:span text:style-name="T1">a</text:span><text:span text:style-name="T172"> </text:span><text:span text:style-name="T155">four-class</text:span><text:span text:style-name="T171"> </text:span><text:span text:style-name="T1">wound</text:span><text:span text:style-name="T172"> </text:span><text:span text:style-name="T1">classification</text:span><text:span text:style-name="T172"> </text:span><text:span text:style-name="T1">system developed by the American College of Surgeons [3]. The</text:span><text:span text:style-name="T153"> </text:span><text:span text:style-name="T1">results</text:span><text:span text:style-name="T153"> </text:span><text:span text:style-name="T1">of</text:span><text:span text:style-name="T153"> </text:span><text:span text:style-name="T155">adrenal</text:span><text:span text:style-name="T153"> </text:span><text:span text:style-name="T1">gland</text:span><text:span text:style-name="T153"> </text:span><text:span text:style-name="T1">removal</text:span><text:span text:style-name="T153"> </text:span><text:span text:style-name="T1">and</text:span><text:span text:style-name="T153"> </text:span><text:span text:style-name="T1">spleen</text:span><text:span text:style-name="T156"> </text:span><text:span text:style-name="T1">exci- sion were</text:span><text:span text:style-name="T174"> </text:span><text:span text:style-name="T1">analysed.</text:span></text:p><text:p text:style-name="P128"><text:span text:style-name="T1">The patient selection criteria for the trial in the group undergoing laparoscopic splenectomy were:</text:span></text:p><text:list xml:id="list1205267122" text:style-name="WWNum2"><text:list-item><text:p text:style-name="P121"><text:span text:style-name="T1">haematological diagnosis:</text:span></text:p></text:list-item></text:list><text:list xml:id="list2589691591" text:style-name="WWNum3"><text:list-item><text:p text:style-name="P129"><text:span text:style-name="T155">idiopathic </text:span><text:span text:style-name="T1">thrombocytopenic </text:span><text:span text:style-name="T155">purpura</text:span><text:span text:style-name="T161"> </text:span><text:span text:style-name="T1">(ITP),</text:span></text:p></text:list-item><text:list-item><text:p text:style-name="P132"><text:span text:style-name="T1">chronic</text:span><text:span text:style-name="T166"> </text:span><text:span text:style-name="T1">haemolytic</text:span><text:span text:style-name="T166"> </text:span><text:span text:style-name="T1">anaemia</text:span><text:span text:style-name="T166"> </text:span><text:span text:style-name="T1">(autoimmune</text:span><text:span text:style-name="T166"> </text:span><text:span text:style-name="T1">haemo- lytic or congenital disorders of erythrocyte struc- ture);</text:span></text:p></text:list-item></text:list><text:list xml:id="list3341114474" text:style-name="WWNum4"><text:list-item><text:p text:style-name="P122"><text:span text:style-name="T1">non-Hodgkin lymphoma</text:span><text:span text:style-name="T174"> </text:span><text:span text:style-name="T1">(NHL);</text:span></text:p></text:list-item><text:list-item><text:p text:style-name="P119"><text:span text:style-name="T1">a</text:span><text:span text:style-name="T172"> </text:span><text:span text:style-name="T155">preoperative</text:span><text:span text:style-name="T172"> </text:span><text:span text:style-name="T1">platelet</text:span><text:span text:style-name="T171"> </text:span><text:span text:style-name="T1">count</text:span><text:span text:style-name="T172"> </text:span><text:span text:style-name="T1">of</text:span><text:span text:style-name="T172"> </text:span><text:span text:style-name="T1">50</text:span><text:span text:style-name="T171"> </text:span><text:span text:style-name="T1">000/ml.</text:span></text:p></text:list-item></text:list><text:p text:style-name="P133"><text:span text:style-name="T1">The patient selection criteria for the trial in the </text:span><text:span text:style-name="T155">group </text:span><text:span text:style-name="T1">undergoing laparoscopic</text:span><text:span text:style-name="T166"> </text:span><text:span text:style-name="T1">adrenalectomy:</text:span></text:p><text:list xml:id="list141930315872664" text:continue-numbering="true" text:style-name="WWNum4"><text:list-item><text:p text:style-name="P112"><text:span text:style-name="T1">hormonally active tumours in the adrenal glands (arising</text:span><text:span text:style-name="T172"> </text:span><text:span text:style-name="T1">from</text:span><text:span text:style-name="T172"> </text:span><text:span text:style-name="T1">both</text:span><text:span text:style-name="T171"> </text:span><text:span text:style-name="T1">the</text:span><text:span text:style-name="T172"> </text:span><text:span text:style-name="T1">cortex</text:span><text:span text:style-name="T171"> </text:span><text:span text:style-name="T1">and</text:span><text:span text:style-name="T172"> </text:span><text:span text:style-name="T1">the</text:span><text:span text:style-name="T171"> </text:span><text:span text:style-name="T1">medulla</text:span><text:span text:style-name="T172"> </text:span><text:span text:style-name="T1">part) with excessive hormone production confirmed by laboratory</text:span><text:span text:style-name="T174"> </text:span><text:span text:style-name="T1">investigation;</text:span></text:p></text:list-item><text:list-item><text:p text:style-name="P113"><text:span text:style-name="T1">tumours</text:span><text:span text:style-name="T173"> </text:span><text:span text:style-name="T1">without</text:span><text:span text:style-name="T147"> </text:span><text:span text:style-name="T1">hormone</text:span><text:span text:style-name="T173"> </text:span><text:span text:style-name="T158">activity,</text:span><text:span text:style-name="T147"> </text:span><text:span text:style-name="T155">but</text:span><text:span text:style-name="T173"> </text:span><text:span text:style-name="T1">meeting</text:span><text:span text:style-name="T147"> </text:span><text:span text:style-name="T1">any of the following</text:span><text:span text:style-name="T155"> </text:span><text:span text:style-name="T1">criteria:</text:span></text:p></text:list-item></text:list><text:list xml:id="list1805037743" text:style-name="WWNum5"><text:list-item><text:p text:style-name="P131"><text:span text:style-name="T1">size </text:span><text:span text:style-name="T155">above </text:span><text:span text:style-name="T1">4</text:span><text:span text:style-name="T181"> </text:span><text:span text:style-name="T1">cm,</text:span></text:p></text:list-item><text:list-item><text:p text:style-name="P130"><text:span text:style-name="T1">observed</text:span><text:span text:style-name="T169"> </text:span><text:span text:style-name="T1">tumour</text:span><text:span text:style-name="T170"> </text:span><text:span text:style-name="T1">enlargement</text:span><text:span text:style-name="T169"> </text:span><text:span text:style-name="T1">of</text:span><text:span text:style-name="T170"> </text:span><text:span text:style-name="T1">1</text:span><text:span text:style-name="T169"> </text:span><text:span text:style-name="T1">cm</text:span><text:span text:style-name="T170"> </text:span><text:span text:style-name="T1">in</text:span><text:span text:style-name="T170"> </text:span><text:span text:style-name="T1">a</text:span><text:span text:style-name="T169"> </text:span><text:span text:style-name="T155">year,</text:span></text:p></text:list-item><text:list-item><text:p text:style-name="P130"><text:span text:style-name="T1">no specific features of benign adenoma</text:span><text:span text:style-name="T182"> </text:span><text:span text:style-name="T1">imaging.</text:span></text:p></text:list-item></text:list><text:p text:style-name="P106"><text:span text:style-name="T1">Patients who:</text:span></text:p><text:list xml:id="list720673885" text:style-name="WWNum6"><text:list-item><text:p text:style-name="P111"><text:span text:style-name="T1">were administered medications influencing </text:span><text:span text:style-name="T155">blood </text:span><text:span text:style-name="T1">coagulation (except for prophylactic <text:s/>doses <text:s/></text:span><text:span text:style-name="T149">of <text:s/></text:span><text:span text:style-name="T1">low</text:span><text:span text:style-name="T178"> </text:span><text:span text:style-name="T1">molecular</text:span><text:span text:style-name="T172"> </text:span><text:span text:style-name="T1">weight</text:span><text:span text:style-name="T178"> </text:span><text:span text:style-name="T1">heparins)</text:span><text:span text:style-name="T172"> </text:span><text:span text:style-name="T1">in</text:span><text:span text:style-name="T178"> </text:span><text:span text:style-name="T1">the</text:span><text:span text:style-name="T172"> </text:span><text:span text:style-name="T155">preoperative period;</text:span></text:p></text:list-item></text:list></draw:text-box></draw:frame><draw:frame draw:style-name="fr1" text:anchor-type="char" svg:x="2.461cm" svg:y="23.574cm" svg:width="1.827cm" svg:height="0.91cm" draw:z-index="21"><draw:text-box><text:list xml:id="list1800879724" text:style-name="WWNum7"><text:list-item><text:p text:style-name="P114">presented <text:span text:style-name="T1">infection;</text:span></text:p></text:list-item></text:list></draw:text-box></draw:frame><draw:frame draw:style-name="fr1" text:anchor-type="char" svg:x="4.404cm" svg:y="23.574cm" svg:width="5.913cm" svg:height="0.469cm" draw:z-index="22"><draw:text-box><text:p text:style-name="P91"><text:span text:style-name="T1">with any features of active bacterial</text:span></text:p></draw:text-box></draw:frame><draw:frame draw:style-name="fr1" text:anchor-type="char" svg:x="2.461cm" svg:y="24.456cm" svg:width="7.858cm" svg:height="1.792cm" draw:z-index="23"><draw:text-box><text:list xml:id="list1162872494" text:style-name="WWNum8"><text:list-item><text:p text:style-name="P115"><text:span text:style-name="T1">presented</text:span><text:span text:style-name="T156"> </text:span><text:span text:style-name="T1">with</text:span><text:span text:style-name="T156"> </text:span><text:span text:style-name="T1">intraoperative</text:span><text:span text:style-name="T178"> </text:span><text:span text:style-name="T1">complications</text:span><text:span text:style-name="T156"> </text:span><text:span text:style-name="T1">in</text:span><text:span text:style-name="T178"> </text:span><text:span text:style-name="T1">the form</text:span><text:span text:style-name="T183"> </text:span><text:span text:style-name="T1">of</text:span><text:span text:style-name="T184"> </text:span><text:span text:style-name="T155">accidental</text:span><text:span text:style-name="T184"> </text:span><text:span text:style-name="T1">alimentary</text:span><text:span text:style-name="T183"> </text:span><text:span text:style-name="T1">iatrogenic</text:span><text:span text:style-name="T184"> </text:span><text:span text:style-name="T155">perforation </text:span><text:span text:style-name="T1">or injury to the </text:span><text:span text:style-name="T155">tail </text:span><text:span text:style-name="T1">of the</text:span><text:span text:style-name="T155"> </text:span><text:span text:style-name="T1">pancreas;</text:span></text:p></text:list-item><text:list-item><text:p text:style-name="P123">were excluded from the<text:span text:style-name="T185"> </text:span>trial.</text:p></text:list-item></text:list></draw:text-box></draw:frame><draw:frame draw:style-name="fr1" text:anchor-type="char" svg:x="2.461cm" svg:y="27.718cm" svg:width="0.418cm" svg:height="0.455cm" draw:z-index="24"><draw:text-box><text:p text:style-name="P3"><text:span text:style-name="T141">34</text:span></text:p></draw:text-box></draw:frame><draw:frame draw:style-name="fr1" text:anchor-type="char" svg:x="12.093cm" svg:y="27.818cm" svg:width="6.442cm" svg:height="0.355cm" draw:z-index="25"><draw:text-box><text:p text:style-name="P8"><text:span text:style-name="T151">Videosurgery and Other Miniinvasive Techniques 2012; 7/1</text:span></text:p></draw:text-box></draw:frame></text:p>
      <text:p text:style-name="P84"><draw:g text:anchor-type="char" draw:z-index="101" draw:style-name="gr1"><draw:rect draw:style-name="gr2" draw:text-style-name="P142" svg:width="7.734cm" svg:height="5.187cm" svg:x="10.753cm" svg:y="5.128cm"><text:p/></draw:rect><draw:line draw:style-name="gr3" draw:text-style-name="P143" svg:x1="10.764cm" svg:y1="5.816cm" svg:x2="18.477cm" svg:y2="5.816cm"><text:p/></draw:line><draw:line draw:style-name="gr3" draw:text-style-name="P143" svg:x1="10.764cm" svg:y1="6.453cm" svg:x2="18.477cm" svg:y2="6.453cm"><text:p/></draw:line><draw:line draw:style-name="gr4" draw:text-style-name="P143" svg:x1="10.764cm" svg:y1="7.088cm" svg:x2="18.477cm" svg:y2="7.088cm"><text:p/></draw:line><draw:line draw:style-name="gr4" draw:text-style-name="P143" svg:x1="10.764cm" svg:y1="7.723cm" svg:x2="18.477cm" svg:y2="7.723cm"><text:p/></draw:line><draw:line draw:style-name="gr4" draw:text-style-name="P143" svg:x1="10.764cm" svg:y1="8.356cm" svg:x2="18.477cm" svg:y2="8.356cm"><text:p/></draw:line><draw:line draw:style-name="gr4" draw:text-style-name="P143" svg:x1="10.764cm" svg:y1="8.991cm" svg:x2="18.477cm" svg:y2="8.991cm"><text:p/></draw:line><draw:line draw:style-name="gr4" draw:text-style-name="P143" svg:x1="10.764cm" svg:y1="9.626cm" svg:x2="18.477cm" svg:y2="9.626cm"><text:p/></draw:line></draw:g><draw:g text:anchor-type="char" draw:z-index="102" draw:style-name="gr1"><draw:rect draw:style-name="gr2" draw:text-style-name="P142" svg:width="7.734cm" svg:height="3.208cm" svg:x="10.753cm" svg:y="12.315cm"><text:p/></draw:rect><draw:line draw:style-name="gr3" draw:text-style-name="P143" svg:x1="13.364cm" svg:y1="12.966cm" svg:x2="18.478cm" svg:y2="12.966cm"><text:p/></draw:line><draw:line draw:style-name="gr4" draw:text-style-name="P143" svg:x1="10.764cm" svg:y1="13.601cm" svg:x2="18.477cm" svg:y2="13.601cm"><text:p/></draw:line><draw:line draw:style-name="gr4" draw:text-style-name="P143" svg:x1="10.764cm" svg:y1="14.236cm" svg:x2="18.477cm" svg:y2="14.236cm"><text:p/></draw:line><draw:line draw:style-name="gr4" draw:text-style-name="P143" svg:x1="10.764cm" svg:y1="14.871cm" svg:x2="18.477cm" svg:y2="14.871cm"><text:p/></draw:line></draw:g><draw:g text:anchor-type="char" draw:z-index="103" draw:style-name="gr1"><draw:rect draw:style-name="gr2" draw:text-style-name="P142" svg:width="15.983cm" svg:height="8.714cm" svg:x="2.501cm" svg:y="17.48cm"><text:p/></draw:rect><draw:line draw:style-name="gr3" draw:text-style-name="P143" svg:x1="2.513cm" svg:y1="18.521cm" svg:x2="18.476cm" svg:y2="18.521cm"><text:p/></draw:line><draw:line draw:style-name="gr4" draw:text-style-name="P143" svg:x1="7.713cm" svg:y1="19.156cm" svg:x2="15.677cm" svg:y2="19.156cm"><text:p/></draw:line><draw:line draw:style-name="gr4" draw:text-style-name="P143" svg:x1="5.313cm" svg:y1="19.791cm" svg:x2="18.477cm" svg:y2="19.791cm"><text:p/></draw:line><draw:line draw:style-name="gr4" draw:text-style-name="P143" svg:x1="7.713cm" svg:y1="20.426cm" svg:x2="15.677cm" svg:y2="20.426cm"><text:p/></draw:line><draw:line draw:style-name="gr4" draw:text-style-name="P143" svg:x1="5.313cm" svg:y1="21.061cm" svg:x2="18.477cm" svg:y2="21.061cm"><text:p/></draw:line><draw:line draw:style-name="gr4" draw:text-style-name="P143" svg:x1="7.713cm" svg:y1="21.696cm" svg:x2="15.677cm" svg:y2="21.696cm"><text:p/></draw:line><draw:line draw:style-name="gr4" draw:text-style-name="P143" svg:x1="2.513cm" svg:y1="22.331cm" svg:x2="18.476cm" svg:y2="22.331cm"><text:p/></draw:line><draw:line draw:style-name="gr4" draw:text-style-name="P143" svg:x1="7.713cm" svg:y1="22.966cm" svg:x2="15.677cm" svg:y2="22.966cm"><text:p/></draw:line><draw:line draw:style-name="gr4" draw:text-style-name="P143" svg:x1="5.313cm" svg:y1="23.601cm" svg:x2="18.477cm" svg:y2="23.601cm"><text:p/></draw:line><draw:line draw:style-name="gr4" draw:text-style-name="P143" svg:x1="7.713cm" svg:y1="24.236cm" svg:x2="15.677cm" svg:y2="24.236cm"><text:p/></draw:line><draw:line draw:style-name="gr4" draw:text-style-name="P143" svg:x1="5.313cm" svg:y1="24.871cm" svg:x2="18.477cm" svg:y2="24.871cm"><text:p/></draw:line><draw:line draw:style-name="gr4" draw:text-style-name="P143" svg:x1="7.713cm" svg:y1="25.506cm" svg:x2="15.677cm" svg:y2="25.506cm"><text:p/></draw:line></draw:g><draw:frame draw:style-name="fr1" text:anchor-type="char" svg:x="8.918cm" svg:y="1.425cm" svg:width="9.611cm" svg:height="0.365cm" draw:z-index="26"><draw:text-box><text:p text:style-name="P7"><text:span text:style-name="T71">Do</text:span><text:span text:style-name="T74"> </text:span><text:span text:style-name="T71">we</text:span><text:span text:style-name="T75"> </text:span><text:span text:style-name="T71">really</text:span><text:span text:style-name="T74"> </text:span><text:span text:style-name="T71">need</text:span><text:span text:style-name="T75"> </text:span><text:span text:style-name="T71">routine</text:span><text:span text:style-name="T74"> </text:span><text:span text:style-name="T71">drainage</text:span><text:span text:style-name="T75"> </text:span><text:span text:style-name="T71">after</text:span><text:span text:style-name="T74"> </text:span><text:span text:style-name="T71">laparoscopic</text:span><text:span text:style-name="T75"> </text:span><text:span text:style-name="T71">adrenalectomy</text:span><text:span text:style-name="T75"> </text:span><text:span text:style-name="T71">and</text:span><text:span text:style-name="T74"> </text:span><text:span text:style-name="T71">splenectomy?</text:span></text:p></draw:text-box></draw:frame><draw:frame draw:style-name="fr1" text:anchor-type="char" svg:x="2.461cm" svg:y="4.106cm" svg:width="7.86cm" svg:height="11.494cm" draw:z-index="27"><draw:text-box><text:p text:style-name="P134"><text:span text:style-name="T1">In 122 patients from the research series with adrenalectomy performed, a hormonally inactive tumour (incidentaloma) and a chromaffinoma were most frequently diagnosed.</text:span></text:p><text:p text:style-name="P126"><text:span text:style-name="T1">In</text:span><text:span text:style-name="T153"> </text:span><text:span text:style-name="T1">the</text:span><text:span text:style-name="T156"> </text:span><text:span text:style-name="T1">case</text:span><text:span text:style-name="T156"> </text:span><text:span text:style-name="T1">of</text:span><text:span text:style-name="T156"> </text:span><text:span text:style-name="T1">54</text:span><text:span text:style-name="T153"> </text:span><text:span text:style-name="T1">patients</text:span><text:span text:style-name="T156"> </text:span><text:span text:style-name="T1">selected</text:span><text:span text:style-name="T156"> </text:span><text:span text:style-name="T1">for</text:span><text:span text:style-name="T156"> </text:span><text:span text:style-name="T155">laparoscop- </text:span><text:span text:style-name="T1">ic</text:span><text:span text:style-name="T186"> </text:span><text:span text:style-name="T1">splenectomy,</text:span><text:span text:style-name="T186"> </text:span><text:span text:style-name="T155">idiopathic</text:span><text:span text:style-name="T186"> </text:span><text:span text:style-name="T1">thrombocytopenic</text:span><text:span text:style-name="T182"> </text:span><text:span text:style-name="T155">purpura </text:span><text:span text:style-name="T1">(ITP) and non-Hodgkin lymphoma (NHL) were most commonly diagnosed </text:span><text:span text:style-name="T155">(Table </text:span><text:span text:style-name="T1">I). In 112 patients (63.6%) the drain was inserted in the operative site, </text:span><text:span text:style-name="T155">while</text:span><text:span text:style-name="T178"> </text:span><text:span text:style-name="T1">in</text:span><text:span text:style-name="T178"> </text:span><text:span text:style-name="T1">64</text:span><text:span text:style-name="T178"> </text:span><text:span text:style-name="T1">(36.4%)</text:span><text:span text:style-name="T178"> </text:span><text:span text:style-name="T1">it</text:span><text:span text:style-name="T178"> </text:span><text:span text:style-name="T1">was</text:span><text:span text:style-name="T178"> </text:span><text:span text:style-name="T1">not.</text:span><text:span text:style-name="T178"> </text:span><text:span text:style-name="T155">There</text:span><text:span text:style-name="T172"> </text:span><text:span text:style-name="T1">was</text:span><text:span text:style-name="T178"> </text:span><text:span text:style-name="T1">no</text:span><text:span text:style-name="T178"> </text:span><text:span text:style-name="T158">drain</text:span><text:span text:style-name="T178"> </text:span><text:span text:style-name="T1">left in the case of 49 adrenalectomies and 15 splenec- tomies </text:span><text:span text:style-name="T155">(Table </text:span><text:span text:style-name="T1">II). The groups with and without drainage were compared with regard to age, length of the </text:span><text:span text:style-name="T155">procedure </text:span><text:span text:style-name="T1">and intraoperative </text:span><text:span text:style-name="T158">blood</text:span><text:span text:style-name="T187"> </text:span><text:span text:style-name="T1">loss.</text:span></text:p><text:p text:style-name="P137"><text:span text:style-name="T1">The</text:span><text:span text:style-name="T147"> </text:span><text:span text:style-name="T1">splenectomy</text:span><text:span text:style-name="T147"> </text:span><text:span text:style-name="T155">average</text:span><text:span text:style-name="T147"> </text:span><text:span text:style-name="T155">operative</text:span><text:span text:style-name="T2"> </text:span><text:span text:style-name="T1">time</text:span><text:span text:style-name="T147"> </text:span><text:span text:style-name="T1">was</text:span><text:span text:style-name="T147"> </text:span><text:span text:style-name="T1">82.5 (40-240) min, and adrenalectomy median operative time was 76.2 (35-180) min. The </text:span><text:span text:style-name="T155">blood </text:span><text:span text:style-name="T1">loss during splenectomy</text:span><text:span text:style-name="T171"> </text:span><text:span text:style-name="T1">was</text:span><text:span text:style-name="T171"> </text:span><text:span text:style-name="T1">45.1</text:span><text:span text:style-name="T161"> </text:span><text:span text:style-name="T1">(0-250)</text:span><text:span text:style-name="T171"> </text:span><text:span text:style-name="T1">ml</text:span><text:span text:style-name="T161"> </text:span><text:span text:style-name="T1">and</text:span><text:span text:style-name="T171"> </text:span><text:span text:style-name="T1">during</text:span><text:span text:style-name="T161"> </text:span><text:span text:style-name="T1">adrenal gland removal 36.7 (0-200) ml </text:span><text:span text:style-name="T155">(Table </text:span><text:span text:style-name="T1">III). In patients with</text:span><text:span text:style-name="T178"> </text:span><text:span text:style-name="T1">the</text:span><text:span text:style-name="T172"> </text:span><text:span text:style-name="T1">drain</text:span><text:span text:style-name="T172"> </text:span><text:span text:style-name="T1">left,</text:span><text:span text:style-name="T178"> </text:span><text:span text:style-name="T1">the</text:span><text:span text:style-name="T172"> </text:span><text:span text:style-name="T1">median</text:span><text:span text:style-name="T172"> </text:span><text:span text:style-name="T1">amount</text:span><text:span text:style-name="T178"> </text:span><text:span text:style-name="T1">of</text:span><text:span text:style-name="T172"> </text:span><text:span text:style-name="T155">postopera- tively</text:span><text:span text:style-name="T156"> </text:span><text:span text:style-name="T1">drained</text:span><text:span text:style-name="T178"> </text:span><text:span text:style-name="T158">fluid</text:span><text:span text:style-name="T178"> </text:span><text:span text:style-name="T1">was</text:span><text:span text:style-name="T178"> </text:span><text:span text:style-name="T1">39.03</text:span><text:span text:style-name="T178"> </text:span><text:span text:style-name="T1">ml</text:span><text:span text:style-name="T178"> </text:span><text:span text:style-name="T1">per</text:span><text:span text:style-name="T178"> </text:span><text:span text:style-name="T148">day.</text:span><text:span text:style-name="T178"> </text:span><text:span text:style-name="T1">The</text:span><text:span text:style-name="T156"> </text:span><text:span text:style-name="T155">average </text:span><text:span text:style-name="T1">amount of </text:span><text:span text:style-name="T155">fluid </text:span><text:span text:style-name="T1">after splenectomy was 39.03 ml per day</text:span><text:span text:style-name="T149"> </text:span><text:span text:style-name="T1">and</text:span><text:span text:style-name="T158"> </text:span><text:span text:style-name="T1">after</text:span><text:span text:style-name="T158"> </text:span><text:span text:style-name="T1">adrenalectomy</text:span><text:span text:style-name="T149"> </text:span><text:span text:style-name="T1">it</text:span><text:span text:style-name="T158"> </text:span><text:span text:style-name="T1">was</text:span><text:span text:style-name="T158"> </text:span><text:span text:style-name="T1">33</text:span><text:span text:style-name="T149"> </text:span><text:span text:style-name="T1">ml.</text:span><text:span text:style-name="T158"> </text:span><text:span text:style-name="T1">The</text:span><text:span text:style-name="T158"> </text:span><text:span text:style-name="T1">drain was</text:span><text:span text:style-name="T176"> </text:span><text:span text:style-name="T1">removed</text:span><text:span text:style-name="T183"> </text:span><text:span text:style-name="T1">after</text:span><text:span text:style-name="T176"> </text:span><text:span text:style-name="T158">1.5</text:span><text:span text:style-name="T183"> </text:span><text:span text:style-name="T1">days</text:span><text:span text:style-name="T176"> </text:span><text:span text:style-name="T1">on</text:span><text:span text:style-name="T183"> </text:span><text:span text:style-name="T155">average.</text:span><text:span text:style-name="T176"> </text:span><text:span text:style-name="T1">After</text:span><text:span text:style-name="T183"> </text:span><text:span text:style-name="T1">splenec- tomy the drain remained in for </text:span><text:span text:style-name="T155">1.3 </text:span><text:span text:style-name="T1">days on</text:span><text:span text:style-name="T170"> </text:span><text:span text:style-name="T1">average, and after adrenalectomy for </text:span><text:span text:style-name="T155">1.37</text:span><text:span text:style-name="T159"> </text:span><text:span text:style-name="T1">days.</text:span></text:p></draw:text-box></draw:frame><draw:frame draw:style-name="fr1" text:anchor-type="char" svg:x="11.245cm" svg:y="4.143cm" svg:width="6.752cm" svg:height="0.873cm" draw:z-index="28"><draw:text-box><text:p text:style-name="P18"><text:span text:style-name="T14">Table I. </text:span><text:span text:style-name="T142">Pre-operational diagnosis in patients selected for the study</text:span></text:p></draw:text-box></draw:frame><draw:frame draw:style-name="fr1" text:anchor-type="char" svg:x="11.245cm" svg:y="11.331cm" svg:width="6.749cm" svg:height="0.873cm" draw:z-index="29"><draw:text-box><text:p text:style-name="P18"><text:span text:style-name="T13">Table II. </text:span><text:span text:style-name="T141">Number of patients in the respective groups with and without drainage</text:span></text:p></draw:text-box></draw:frame><draw:frame draw:style-name="fr1" text:anchor-type="char" svg:x="2.995cm" svg:y="16.842cm" svg:width="10.857cm" svg:height="0.45cm" draw:z-index="30"><draw:text-box><text:p text:style-name="P9"><text:span text:style-name="T13">Table III. </text:span><text:span text:style-name="T141">Age, length of the procedure and blood loss in the respective groups</text:span></text:p></draw:text-box></draw:frame><draw:frame draw:style-name="fr1" text:anchor-type="char" svg:x="18.133cm" svg:y="27.718cm" svg:width="0.404cm" svg:height="0.455cm" draw:z-index="31"><draw:text-box><text:p text:style-name="P3"><text:span text:style-name="T141">35</text:span></text:p></draw:text-box></draw:frame><draw:frame draw:style-name="fr1" text:anchor-type="char" svg:x="2.461cm" svg:y="27.818cm" svg:width="6.442cm" svg:height="0.355cm" draw:z-index="32"><draw:text-box><text:p text:style-name="P8"><text:span text:style-name="T151">Videosurgery and Other Miniinvasive Techniques 2012; 7/1</text:span></text:p></draw:text-box></draw:frame><draw:frame draw:style-name="fr1" text:anchor-type="char" svg:x="2.505cm" svg:y="17.48cm" svg:width="15.983cm" svg:height="1.041cm" draw:z-index="33"><draw:text-box><text:p text:style-name="P19"><text:span text:style-name="T76">With<text:tab/>Without<text:tab/></text:span><text:span text:style-name="T79">Total<text:tab/></text:span><text:span text:style-name="T76">Value</text:span><text:span text:style-name="T83"> </text:span><text:span text:style-name="T76">of</text:span><text:span text:style-name="T83"> </text:span><text:span text:style-name="T188">p</text:span></text:p><text:p text:style-name="P20"><text:span text:style-name="T77">drainage<text:tab/></text:span><text:span text:style-name="T76">drainage</text:span></text:p></draw:text-box></draw:frame><draw:frame draw:style-name="fr1" text:anchor-type="char" svg:x="2.505cm" svg:y="18.521cm" svg:width="2.81cm" svg:height="3.81cm" draw:z-index="34"><draw:text-box><text:p text:style-name="P21"><text:span text:style-name="T77">Adrenalectomy</text:span></text:p><text:p text:style-name="P103"/></draw:text-box></draw:frame><draw:frame draw:style-name="fr1" text:anchor-type="char" svg:x="5.313cm" svg:y="18.521cm" svg:width="13.174cm" svg:height="1.27cm" draw:z-index="35"><draw:text-box><text:p text:style-name="P40"><text:span text:style-name="T78">Age</text:span><text:span text:style-name="T84"> </text:span><text:span text:style-name="T78">[years]<text:tab/></text:span><text:span text:style-name="T80">Average<text:tab/></text:span><text:span text:style-name="T86">45.3<text:tab/>50.1<text:tab/>47.6<text:tab/>NS</text:span></text:p><text:p text:style-name="P42"><text:span text:style-name="T77">Range<text:tab/></text:span><text:span text:style-name="T82">19-74<text:tab/></text:span><text:span text:style-name="T86">18-78<text:tab/>18-78</text:span></text:p></draw:text-box></draw:frame><draw:frame draw:style-name="fr1" text:anchor-type="char" svg:x="5.313cm" svg:y="19.791cm" svg:width="13.174cm" svg:height="1.27cm" draw:z-index="36"><draw:text-box><text:p text:style-name="P40"><text:span text:style-name="T190">Length</text:span><text:span text:style-name="T191"> </text:span><text:span text:style-name="T190">of</text:span><text:span text:style-name="T192"> </text:span><text:span text:style-name="T190">the<text:tab/></text:span><text:span text:style-name="T80">Average<text:tab/></text:span><text:span text:style-name="T85">76<text:tab/>76.3<text:tab/>76.2<text:tab/>NS</text:span></text:p><text:p text:style-name="P41"><text:span text:style-name="T193">procedure</text:span><text:span text:style-name="T194"> </text:span><text:span text:style-name="T193">[min]<text:tab/></text:span><text:span text:style-name="T76">Range<text:tab/></text:span><text:span text:style-name="T85">35-180<text:tab/>40-180<text:tab/>35-180</text:span></text:p></draw:text-box></draw:frame><draw:frame draw:style-name="fr1" text:anchor-type="char" svg:x="5.313cm" svg:y="21.061cm" svg:width="13.174cm" svg:height="1.27cm" draw:z-index="37"><draw:text-box><text:p text:style-name="P40"><text:span text:style-name="T78">Blood</text:span><text:span text:style-name="T87"> </text:span><text:span text:style-name="T78">loss</text:span><text:span text:style-name="T84"> </text:span><text:span text:style-name="T78">[ml]<text:tab/></text:span><text:span text:style-name="T80">Average<text:tab/></text:span><text:span text:style-name="T86">23.6<text:tab/>41.2<text:tab/>36.7<text:tab/>NS</text:span></text:p><text:p text:style-name="P43"><text:span text:style-name="T77">Range<text:tab/></text:span><text:span text:style-name="T85">0-200<text:tab/>0-200<text:tab/>0-200</text:span></text:p></draw:text-box></draw:frame><draw:frame draw:style-name="fr1" text:anchor-type="char" svg:x="2.505cm" svg:y="22.331cm" svg:width="2.81cm" svg:height="3.863cm" draw:z-index="38"><draw:text-box><text:p text:style-name="P21"><text:span text:style-name="T77">Splenectomy</text:span></text:p><text:p text:style-name="P103"/></draw:text-box></draw:frame><draw:frame draw:style-name="fr1" text:anchor-type="char" svg:x="5.313cm" svg:y="22.331cm" svg:width="13.174cm" svg:height="1.27cm" draw:z-index="39"><draw:text-box><text:p text:style-name="P40"><text:span text:style-name="T78">Age</text:span><text:span text:style-name="T84"> </text:span><text:span text:style-name="T78">[years]<text:tab/></text:span><text:span text:style-name="T80">Average<text:tab/></text:span><text:span text:style-name="T86">52.6<text:tab/>47.1<text:tab/>50.7<text:tab/>NS</text:span></text:p><text:p text:style-name="P44"><text:span text:style-name="T77">Range<text:tab/></text:span><text:span text:style-name="T86">20-69<text:tab/>18-76<text:tab/>18-76</text:span></text:p></draw:text-box></draw:frame><draw:frame draw:style-name="fr1" text:anchor-type="char" svg:x="5.313cm" svg:y="23.601cm" svg:width="13.174cm" svg:height="1.27cm" draw:z-index="40"><draw:text-box><text:p text:style-name="P47"><text:span text:style-name="T77">Length</text:span><text:span text:style-name="T88"> </text:span><text:span text:style-name="T77">of</text:span><text:span text:style-name="T91"> </text:span><text:span text:style-name="T77">the<text:tab/></text:span><text:span text:style-name="T80">Average<text:tab/></text:span><text:span text:style-name="T86">75.3<text:tab/>84.1<text:tab/>82.5<text:tab/></text:span><text:span text:style-name="T93">NS </text:span><text:span text:style-name="T77">procedure</text:span><text:span text:style-name="T94"> </text:span><text:span text:style-name="T77">[min]</text:span></text:p><text:p text:style-name="P46"><text:span text:style-name="T77">Range<text:tab/></text:span><text:span text:style-name="T85">40-210<text:tab/>60-240<text:tab/>40-240</text:span></text:p></draw:text-box></draw:frame><draw:frame draw:style-name="fr1" text:anchor-type="char" svg:x="5.313cm" svg:y="24.871cm" svg:width="13.174cm" svg:height="1.323cm" draw:z-index="41"><draw:text-box><text:p text:style-name="P40"><text:span text:style-name="T78">Blood</text:span><text:span text:style-name="T87"> </text:span><text:span text:style-name="T78">loss</text:span><text:span text:style-name="T84"> </text:span><text:span text:style-name="T78">[ml]<text:tab/></text:span><text:span text:style-name="T80">Average<text:tab/></text:span><text:span text:style-name="T86">40<text:tab/>52.3<text:tab/>45.1<text:tab/>NS</text:span></text:p><text:p text:style-name="P45"><text:span text:style-name="T77">Range<text:tab/></text:span><text:span text:style-name="T85">0-150<text:tab/>50-250<text:tab/>0-250</text:span></text:p></draw:text-box></draw:frame><draw:frame draw:style-name="fr1" text:anchor-type="char" svg:x="10.754cm" svg:y="12.315cm" svg:width="2.611cm" svg:height="1.286cm" draw:z-index="42"><draw:text-box><text:p text:style-name="P103"/></draw:text-box></draw:frame><draw:frame draw:style-name="fr1" text:anchor-type="char" svg:x="13.363cm" svg:y="12.315cm" svg:width="5.124cm" svg:height="0.651cm" draw:z-index="43"><draw:text-box><text:p text:style-name="P48"><text:span text:style-name="T78">Adrenalectomy<text:tab/></text:span><text:span text:style-name="T77">Splenectomy</text:span></text:p></draw:text-box></draw:frame><draw:frame draw:style-name="fr1" text:anchor-type="char" svg:x="13.363cm" svg:y="12.966cm" svg:width="5.124cm" svg:height="0.637cm" draw:z-index="44"><draw:text-box><text:p text:style-name="P49"><text:span text:style-name="T188">n<text:tab/></text:span><text:span text:style-name="T76">%<text:tab/></text:span><text:span text:style-name="T188">n<text:tab/></text:span><text:span text:style-name="T76">%</text:span></text:p></draw:text-box></draw:frame><draw:frame draw:style-name="fr1" text:anchor-type="char" svg:x="10.754cm" svg:y="13.601cm" svg:width="7.733cm" svg:height="0.635cm" draw:z-index="45"><draw:text-box><text:p text:style-name="P22"><text:span text:style-name="T76">Without</text:span><text:span text:style-name="T95"> </text:span><text:span text:style-name="T76">drainage <text:s/></text:span><text:span text:style-name="T85">49<text:tab/>40.2<text:tab/>15<text:tab/>27.8</text:span></text:p></draw:text-box></draw:frame><draw:frame draw:style-name="fr1" text:anchor-type="char" svg:x="10.754cm" svg:y="14.236cm" svg:width="7.733cm" svg:height="0.635cm" draw:z-index="46"><draw:text-box><text:p text:style-name="P23"><text:span text:style-name="T77">With</text:span><text:span text:style-name="T96"> </text:span><text:span text:style-name="T77">drainage<text:tab/></text:span><text:span text:style-name="T85">73<text:tab/>59.8<text:tab/>39<text:tab/>72.2</text:span></text:p></draw:text-box></draw:frame><draw:frame draw:style-name="fr1" text:anchor-type="char" svg:x="10.754cm" svg:y="14.871cm" svg:width="7.733cm" svg:height="0.651cm" draw:z-index="47"><draw:text-box><text:p text:style-name="P24"><text:span text:style-name="T79">Total<text:tab/></text:span><text:span text:style-name="T85">122<text:tab/>100<text:tab/>54<text:tab/>100</text:span></text:p></draw:text-box></draw:frame><draw:frame draw:style-name="fr1" text:anchor-type="char" svg:x="10.754cm" svg:y="5.129cm" svg:width="7.733cm" svg:height="0.688cm" draw:z-index="48"><draw:text-box><text:p text:style-name="P50"><text:span text:style-name="T78">Adrenalectomy<text:tab/></text:span><text:span text:style-name="T77">Splenectomy</text:span></text:p></draw:text-box></draw:frame><draw:frame draw:style-name="fr1" text:anchor-type="char" svg:x="10.754cm" svg:y="5.816cm" svg:width="7.733cm" svg:height="0.637cm" draw:z-index="49"><draw:text-box><text:p text:style-name="P37"><text:span text:style-name="T78">Diagnosis<text:tab/></text:span><text:span text:style-name="T188">n<text:tab/></text:span><text:span text:style-name="T78">Diagnosis<text:tab/></text:span><text:span text:style-name="T188">n</text:span></text:p></draw:text-box></draw:frame><draw:frame draw:style-name="fr1" text:anchor-type="char" svg:x="10.754cm" svg:y="6.452cm" svg:width="7.733cm" svg:height="0.635cm" draw:z-index="50"><draw:text-box><text:p text:style-name="P25"><text:span text:style-name="T85">Incidentaloma<text:tab/>48<text:tab/>ITP<text:tab/>29</text:span></text:p></draw:text-box></draw:frame><draw:frame draw:style-name="fr1" text:anchor-type="char" svg:x="10.754cm" svg:y="7.087cm" svg:width="7.733cm" svg:height="0.635cm" draw:z-index="51"><draw:text-box><text:p text:style-name="P26"><text:span text:style-name="T86">Pheochromocytoma<text:tab/></text:span><text:span text:style-name="T85">34<text:tab/>NHL<text:tab/>13</text:span></text:p></draw:text-box></draw:frame><draw:frame draw:style-name="fr1" text:anchor-type="char" svg:x="10.754cm" svg:y="7.722cm" svg:width="7.733cm" svg:height="0.635cm" draw:z-index="52"><draw:text-box><text:p text:style-name="P27"><text:span text:style-name="T86">Cushing’s</text:span><text:span text:style-name="T98"> </text:span><text:span text:style-name="T86">syndrome<text:tab/></text:span><text:span text:style-name="T85">21<text:tab/>Anaemia<text:tab/>7</text:span></text:p></draw:text-box></draw:frame><draw:frame draw:style-name="fr1" text:anchor-type="char" svg:x="10.754cm" svg:y="8.357cm" svg:width="7.733cm" svg:height="0.635cm" draw:z-index="53"><draw:text-box><text:p text:style-name="P28"><text:span text:style-name="T86">Conn’s</text:span><text:span text:style-name="T98"> </text:span><text:span text:style-name="T86">syndrome<text:tab/></text:span><text:span text:style-name="T85">16<text:tab/>Splenic tumour</text:span><text:span text:style-name="T100"> </text:span><text:span text:style-name="T85">4</text:span></text:p></draw:text-box></draw:frame><draw:frame draw:style-name="fr1" text:anchor-type="char" svg:x="10.754cm" svg:y="8.992cm" svg:width="7.733cm" svg:height="0.635cm" draw:z-index="54"><draw:text-box><text:p text:style-name="P29"><text:span text:style-name="T85">Metastasis<text:tab/>3<text:tab/>Cyst<text:tab/>1</text:span></text:p></draw:text-box></draw:frame><draw:frame draw:style-name="fr1" text:anchor-type="char" svg:x="10.754cm" svg:y="9.627cm" svg:width="7.733cm" svg:height="0.688cm" draw:z-index="55"><draw:text-box><text:p text:style-name="P30"><text:span text:style-name="T81">Total<text:tab/></text:span><text:span text:style-name="T85">122<text:tab/></text:span><text:span text:style-name="T81">Total<text:tab/></text:span><text:span text:style-name="T85">54</text:span></text:p></draw:text-box></draw:frame><draw:frame draw:style-name="fr1" text:anchor-type="char" svg:x="7.713cm" svg:y="18.768cm" svg:width="7.966cm" svg:height="0.423cm" draw:z-index="56"><draw:text-box><text:p text:style-name="P103"/></draw:text-box></draw:frame><draw:frame draw:style-name="fr1" text:anchor-type="char" svg:x="7.713cm" svg:y="20.038cm" svg:width="7.966cm" svg:height="0.423cm" draw:z-index="57"><draw:text-box><text:p text:style-name="P103"/></draw:text-box></draw:frame><draw:frame draw:style-name="fr1" text:anchor-type="char" svg:x="7.713cm" svg:y="21.308cm" svg:width="7.966cm" svg:height="0.423cm" draw:z-index="58"><draw:text-box><text:p text:style-name="P103"/></draw:text-box></draw:frame><draw:frame draw:style-name="fr1" text:anchor-type="char" svg:x="7.713cm" svg:y="22.578cm" svg:width="7.966cm" svg:height="0.423cm" draw:z-index="59"><draw:text-box><text:p text:style-name="P103"/></draw:text-box></draw:frame><draw:frame draw:style-name="fr1" text:anchor-type="char" svg:x="7.713cm" svg:y="23.848cm" svg:width="7.966cm" svg:height="0.423cm" draw:z-index="60"><draw:text-box><text:p text:style-name="P103"/></draw:text-box></draw:frame><draw:frame draw:style-name="fr1" text:anchor-type="char" svg:x="7.713cm" svg:y="25.118cm" svg:width="7.966cm" svg:height="0.423cm" draw:z-index="61"><draw:text-box><text:p text:style-name="P103"/></draw:text-box></draw:frame></text:p>
      <text:p text:style-name="P85"><draw:g text:anchor-type="char" draw:z-index="104" draw:style-name="gr1"><draw:rect draw:style-name="gr2" draw:text-style-name="P142" svg:width="15.983cm" svg:height="3.816cm" svg:x="2.501cm" svg:y="22.049cm"><text:p/></draw:rect><draw:line draw:style-name="gr3" draw:text-style-name="P143" svg:x1="8.713cm" svg:y1="22.652cm" svg:x2="18.476cm" svg:y2="22.652cm"><text:p/></draw:line><draw:line draw:style-name="gr3" draw:text-style-name="P143" svg:x1="2.513cm" svg:y1="23.993cm" svg:x2="18.476cm" svg:y2="23.993cm"><text:p/></draw:line><draw:line draw:style-name="gr4" draw:text-style-name="P143" svg:x1="2.513cm" svg:y1="24.628cm" svg:x2="18.476cm" svg:y2="24.628cm"><text:p/></draw:line><draw:line draw:style-name="gr4" draw:text-style-name="P143" svg:x1="2.513cm" svg:y1="25.263cm" svg:x2="18.476cm" svg:y2="25.263cm"><text:p/></draw:line></draw:g><draw:frame draw:style-name="fr1" text:anchor-type="char" svg:x="2.461cm" svg:y="1.425cm" svg:width="7.114cm" svg:height="0.365cm" draw:z-index="62"><draw:text-box><text:p text:style-name="P7"><text:span text:style-name="T71">Piotr</text:span><text:span text:style-name="T72"> </text:span><text:span text:style-name="T71">Major,</text:span><text:span text:style-name="T72"> </text:span><text:span text:style-name="T71">Maciej</text:span><text:span text:style-name="T72"> </text:span><text:span text:style-name="T71">Matłok,</text:span><text:span text:style-name="T72"> </text:span><text:span text:style-name="T71">Michał</text:span><text:span text:style-name="T72"> </text:span><text:span text:style-name="T71">Pędziwiatr,</text:span><text:span text:style-name="T73"> </text:span><text:span text:style-name="T71">Andrzej</text:span><text:span text:style-name="T72"> </text:span><text:span text:style-name="T71">Budzyński</text:span></text:p></draw:text-box></draw:frame><draw:frame draw:style-name="fr1" text:anchor-type="char" svg:x="2.461cm" svg:y="4.087cm" svg:width="7.86cm" svg:height="11.389cm" draw:z-index="63"><draw:text-box><text:p text:style-name="P7"><text:span text:style-name="T146">Results</text:span></text:p><text:p text:style-name="P138"><text:span text:style-name="T1">In</text:span><text:span text:style-name="T148"> </text:span><text:span text:style-name="T1">8</text:span><text:span text:style-name="T148"> </text:span><text:span text:style-name="T1">(4.54%)</text:span><text:span text:style-name="T149"> </text:span><text:span text:style-name="T1">out</text:span><text:span text:style-name="T148"> </text:span><text:span text:style-name="T1">of</text:span><text:span text:style-name="T149"> </text:span><text:span text:style-name="T1">176</text:span><text:span text:style-name="T148"> </text:span><text:span text:style-name="T1">cases</text:span><text:span text:style-name="T149"> </text:span><text:span text:style-name="T1">complications</text:span><text:span text:style-name="T148"> </text:span><text:span text:style-name="T1">were observed within 30 days following the procedure. </text:span><text:span text:style-name="T155">Four</text:span><text:span text:style-name="T2"> </text:span><text:span text:style-name="T1">patients</text:span><text:span text:style-name="T2"> </text:span><text:span text:style-name="T155">required</text:span><text:span text:style-name="T159"> </text:span><text:span text:style-name="T1">either</text:span><text:span text:style-name="T2"> </text:span><text:span text:style-name="T155">repeat</text:span><text:span text:style-name="T2"> </text:span><text:span text:style-name="T1">surgery</text:span><text:span text:style-name="T159"> </text:span><text:span text:style-name="T1">or</text:span><text:span text:style-name="T2"> </text:span><text:span text:style-name="T155">percu- </text:span><text:span text:style-name="T1">taneous</text:span><text:span text:style-name="T156"> </text:span><text:span text:style-name="T1">drainage,</text:span><text:span text:style-name="T178"> </text:span><text:span text:style-name="T1">while</text:span><text:span text:style-name="T178"> </text:span><text:span text:style-name="T1">the</text:span><text:span text:style-name="T178"> </text:span><text:span text:style-name="T1">remainder</text:span><text:span text:style-name="T178"> </text:span><text:span text:style-name="T1">were</text:span><text:span text:style-name="T178"> </text:span><text:span text:style-name="T1">treated </text:span><text:span text:style-name="T155">non-invasively.</text:span></text:p><text:p text:style-name="P89"><text:span text:style-name="T149">Out </text:span><text:span text:style-name="T1">of 112 patients with the drain left, 6 cases (5.36%)</text:span><text:span text:style-name="T183"> </text:span><text:span text:style-name="T155">were</text:span><text:span text:style-name="T184"> </text:span><text:span text:style-name="T1">complicated,</text:span><text:span text:style-name="T184"> </text:span><text:span text:style-name="T1">2</text:span><text:span text:style-name="T184"> </text:span><text:span text:style-name="T1">after</text:span><text:span text:style-name="T184"> </text:span><text:span text:style-name="T155">adrenalectomy</text:span><text:span text:style-name="T184"> </text:span><text:span text:style-name="T1">and 4</text:span><text:span text:style-name="T175"> </text:span><text:span text:style-name="T155">splenectomy.</text:span><text:span text:style-name="T176"> </text:span><text:span text:style-name="T158">Two</text:span><text:span text:style-name="T176"> </text:span><text:span text:style-name="T1">complications</text:span><text:span text:style-name="T176"> </text:span><text:span text:style-name="T1">(1.78%)</text:span><text:span text:style-name="T176"> </text:span><text:span text:style-name="T1">connected with</text:span><text:span text:style-name="T2"> </text:span><text:span text:style-name="T1">bleeding</text:span><text:span text:style-name="T159"> </text:span><text:span text:style-name="T1">were</text:span><text:span text:style-name="T2"> </text:span><text:span text:style-name="T1">observed.</text:span><text:span text:style-name="T159"> </text:span><text:span text:style-name="T1">In</text:span><text:span text:style-name="T2"> </text:span><text:span text:style-name="T1">a</text:span><text:span text:style-name="T159"> </text:span><text:span text:style-name="T1">72-year-old</text:span><text:span text:style-name="T2"> </text:span><text:span text:style-name="T158">female </text:span><text:span text:style-name="T1">patient</text:span><text:span text:style-name="T147"> </text:span><text:span text:style-name="T1">after</text:span><text:span text:style-name="T147"> </text:span><text:span text:style-name="T155">adrenalectomy</text:span><text:span text:style-name="T147"> </text:span><text:span text:style-name="T1">haematoma</text:span><text:span text:style-name="T2"> </text:span><text:span text:style-name="T1">was</text:span><text:span text:style-name="T147"> </text:span><text:span text:style-name="T1">detect- ed</text:span><text:span text:style-name="T148"> </text:span><text:span text:style-name="T1">during</text:span><text:span text:style-name="T149"> </text:span><text:span text:style-name="T1">a</text:span><text:span text:style-name="T148"> </text:span><text:span text:style-name="T1">USG</text:span><text:span text:style-name="T149"> </text:span><text:span text:style-name="T1">examination.</text:span><text:span text:style-name="T149"> </text:span><text:span text:style-name="T1">Its</text:span><text:span text:style-name="T148"> </text:span><text:span text:style-name="T1">size</text:span><text:span text:style-name="T149"> </text:span><text:span text:style-name="T158">did</text:span><text:span text:style-name="T149"> </text:span><text:span text:style-name="T1">not</text:span><text:span text:style-name="T148"> </text:span><text:span text:style-name="T1">change despite</text:span><text:span text:style-name="T159"> </text:span><text:span text:style-name="T1">prolonged</text:span><text:span text:style-name="T159"> </text:span><text:span text:style-name="T1">drainage.</text:span><text:span text:style-name="T166"> </text:span><text:span text:style-name="T1">It</text:span><text:span text:style-name="T159"> </text:span><text:span text:style-name="T1">receded</text:span><text:span text:style-name="T166"> </text:span><text:span text:style-name="T155">spontaneous- </text:span><text:span text:style-name="T1">ly </text:span><text:span text:style-name="T155">1.5 </text:span><text:span text:style-name="T1">months after the surgery. In the case of </text:span><text:span text:style-name="T158">one </text:span><text:span text:style-name="T1">60-year-old man after splenectomy, bleeding to the abdominal cavity requiring repeat surgery</text:span><text:span text:style-name="T176"> </text:span><text:span text:style-name="T1">appeared 1</text:span><text:span text:style-name="T180"> </text:span><text:span text:style-name="T1">day</text:span><text:span text:style-name="T180"> </text:span><text:span text:style-name="T1">after</text:span><text:span text:style-name="T169"> </text:span><text:span text:style-name="T1">the</text:span><text:span text:style-name="T180"> </text:span><text:span text:style-name="T1">spleen</text:span><text:span text:style-name="T180"> </text:span><text:span text:style-name="T1">removal.</text:span><text:span text:style-name="T169"> </text:span><text:span text:style-name="T1">Bleeding</text:span><text:span text:style-name="T180"> </text:span><text:span text:style-name="T1">manifested with clinical symptoms and bloody contents of the draining</text:span><text:span text:style-name="T173"> </text:span><text:span text:style-name="T1">fluid.</text:span><text:span text:style-name="T147"> </text:span><text:span text:style-name="T155">Four</text:span><text:span text:style-name="T147"> </text:span><text:span text:style-name="T1">other</text:span><text:span text:style-name="T147"> </text:span><text:span text:style-name="T1">complications</text:span><text:span text:style-name="T173"> </text:span><text:span text:style-name="T1">(3.57%)</text:span><text:span text:style-name="T147"> </text:span><text:span text:style-name="T1">were infectious. In 2 patients (a 62-year-old woman and a 41-year-old man) an abscess was observed in the removed spleen site. In 1 case repeat surgery was </text:span><text:span text:style-name="T155">necessary,</text:span><text:span text:style-name="T178"> </text:span><text:span text:style-name="T1">while</text:span><text:span text:style-name="T172"> </text:span><text:span text:style-name="T1">in</text:span><text:span text:style-name="T172"> </text:span><text:span text:style-name="T1">the</text:span><text:span text:style-name="T172"> </text:span><text:span text:style-name="T1">others</text:span><text:span text:style-name="T172"> </text:span><text:span text:style-name="T155">percutaneous</text:span><text:span text:style-name="T178"> </text:span><text:span text:style-name="T155">drainage </text:span><text:span text:style-name="T1">and antibiotics were sufficient. The 3</text:span><text:span text:style-name="T162">rd </text:span><text:span text:style-name="T1">patient was a 33-year-old woman, who came to the hospital</text:span><text:span text:style-name="T181"> </text:span><text:span text:style-name="T1">on</text:span></text:p></draw:text-box></draw:frame><draw:frame draw:style-name="fr1" text:anchor-type="char" svg:x="10.672cm" svg:y="4.106cm" svg:width="7.86cm" svg:height="14.667cm" draw:z-index="64"><draw:text-box><text:p text:style-name="P139"><text:span text:style-name="T1">Cushing’s syndrome, was readmitted to the </text:span><text:span text:style-name="T155">hospital </text:span><text:span text:style-name="T1">department in the long-term postoperative </text:span><text:span text:style-name="T155">period.</text:span></text:p><text:p text:style-name="P89"><text:span text:style-name="T1">The USG examination combined with diagnostic puncture revealed an organized haematoma (nega- tive microbiological test results). The decision was taken</text:span><text:span text:style-name="T2"> </text:span><text:span text:style-name="T1">to</text:span><text:span text:style-name="T159"> </text:span><text:span text:style-name="T155">place</text:span><text:span text:style-name="T159"> </text:span><text:span text:style-name="T1">the</text:span><text:span text:style-name="T159"> </text:span><text:span text:style-name="T1">patient</text:span><text:span text:style-name="T159"> </text:span><text:span text:style-name="T1">on</text:span><text:span text:style-name="T159"> </text:span><text:span text:style-name="T1">further</text:span><text:span text:style-name="T159"> </text:span><text:span text:style-name="T1">observation</text:span><text:span text:style-name="T159"> </text:span><text:span text:style-name="T1">and </text:span><text:span text:style-name="T158">periodic</text:span><text:span text:style-name="T1"> check-ups.</text:span></text:p><text:p text:style-name="P140"><text:span text:style-name="T1">On</text:span><text:span text:style-name="T170"> </text:span><text:span text:style-name="T1">the</text:span><text:span text:style-name="T170"> </text:span><text:span text:style-name="T1">whole</text:span><text:span text:style-name="T170"> </text:span><text:span text:style-name="T1">the</text:span><text:span text:style-name="T148"> </text:span><text:span text:style-name="T1">difference</text:span><text:span text:style-name="T170"> </text:span><text:span text:style-name="T1">in</text:span><text:span text:style-name="T170"> </text:span><text:span text:style-name="T1">incidence</text:span><text:span text:style-name="T170"> </text:span><text:span text:style-name="T1">of</text:span><text:span text:style-name="T148"> </text:span><text:span text:style-name="T1">com- plications between the groups with and </text:span><text:span text:style-name="T155">without </text:span><text:span text:style-name="T1">drainage</text:span><text:span text:style-name="T148"> </text:span><text:span text:style-name="T1">of</text:span><text:span text:style-name="T149"> </text:span><text:span text:style-name="T1">operative</text:span><text:span text:style-name="T148"> </text:span><text:span text:style-name="T1">site</text:span><text:span text:style-name="T149"> </text:span><text:span text:style-name="T1">(5.36%</text:span><text:span text:style-name="T148"> </text:span><text:span text:style-name="T1">vs.</text:span><text:span text:style-name="T149"> </text:span><text:span text:style-name="T1">3.13%)</text:span><text:span text:style-name="T148"> </text:span><text:span text:style-name="T1">was</text:span><text:span text:style-name="T149"> </text:span><text:span text:style-name="T1">sig- nificant</text:span><text:span text:style-name="T178"> </text:span><text:span text:style-name="T1">(</text:span><text:span text:style-name="T195">p</text:span><text:span text:style-name="T179"> </text:span><text:span text:style-name="T1">&lt;</text:span><text:span text:style-name="T172"> </text:span><text:span text:style-name="T1">0.05),</text:span><text:span text:style-name="T178"> </text:span><text:span text:style-name="T1">similarly</text:span><text:span text:style-name="T172"> </text:span><text:span text:style-name="T1">to</text:span><text:span text:style-name="T172"> </text:span><text:span text:style-name="T1">the</text:span><text:span text:style-name="T172"> </text:span><text:span text:style-name="T1">difference</text:span><text:span text:style-name="T172"> </text:span><text:span text:style-name="T1">in</text:span><text:span text:style-name="T172"> </text:span><text:span text:style-name="T1">infec- </text:span><text:span text:style-name="T158">tious</text:span><text:span text:style-name="T159"> </text:span><text:span text:style-name="T1">complications</text:span><text:span text:style-name="T159"> </text:span><text:span text:style-name="T1">incidence</text:span><text:span text:style-name="T159"> </text:span><text:span text:style-name="T1">(3.57%</text:span><text:span text:style-name="T159"> </text:span><text:span text:style-name="T1">vs.</text:span><text:span text:style-name="T159"> </text:span><text:span text:style-name="T1">0%,</text:span><text:span text:style-name="T159"> </text:span><text:span text:style-name="T195">p</text:span><text:span text:style-name="T160"> </text:span><text:span text:style-name="T1">&lt;</text:span><text:span text:style-name="T159"> </text:span><text:span text:style-name="T1">0.05) </text:span><text:span text:style-name="T158">(Table</text:span><text:span text:style-name="T2"> </text:span><text:span text:style-name="T155">IV).</text:span><text:span text:style-name="T159"> </text:span><text:span text:style-name="T1">The</text:span><text:span text:style-name="T159"> </text:span><text:span text:style-name="T1">analysis</text:span><text:span text:style-name="T159"> </text:span><text:span text:style-name="T1">of</text:span><text:span text:style-name="T159"> </text:span><text:span text:style-name="T1">complications</text:span><text:span text:style-name="T159"> </text:span><text:span text:style-name="T155">regarding</text:span><text:span text:style-name="T159"> </text:span><text:span text:style-name="T1">the organ operated on revealed that in the case of adrenalectomy they occurred in 3 patients (2.5%), while in laparoscopic splenectomy they occurred in 5</text:span><text:span text:style-name="T171"> </text:span><text:span text:style-name="T158">people</text:span><text:span text:style-name="T171"> </text:span><text:span text:style-name="T1">(9.2%).</text:span><text:span text:style-name="T171"> </text:span><text:span text:style-name="T1">The</text:span><text:span text:style-name="T171"> </text:span><text:span text:style-name="T1">difference</text:span><text:span text:style-name="T171"> </text:span><text:span text:style-name="T1">was</text:span><text:span text:style-name="T171"> </text:span><text:span text:style-name="T1">significant</text:span><text:span text:style-name="T171"> </text:span><text:span text:style-name="T1">at</text:span><text:span text:style-name="T171"> </text:span><text:span text:style-name="T1">the level of </text:span><text:span text:style-name="T195">p </text:span><text:span text:style-name="T1">&lt;</text:span><text:span text:style-name="T174"> </text:span><text:span text:style-name="T1">0.001.</text:span></text:p><text:p text:style-name="P140"><text:span text:style-name="T1">After the surgery, the median length of</text:span><text:span text:style-name="T153"> </text:span><text:span text:style-name="T1">patients’ hospital stay was 3.27 (1 to 24) days. In the group without drainage patients were released after 2.48 (2-5) days on average; the median length of</text:span><text:span text:style-name="T196"> </text:span><text:span text:style-name="T155">hospital </text:span><text:span text:style-name="T1">stay</text:span><text:span text:style-name="T148"> </text:span><text:span text:style-name="T1">after</text:span><text:span text:style-name="T148"> </text:span><text:span text:style-name="T1">splenectomy</text:span><text:span text:style-name="T148"> </text:span><text:span text:style-name="T1">was</text:span><text:span text:style-name="T148"> </text:span><text:span text:style-name="T1">2.73</text:span><text:span text:style-name="T148"> </text:span><text:span text:style-name="T1">(2-5)</text:span><text:span text:style-name="T148"> </text:span><text:span text:style-name="T1">days</text:span><text:span text:style-name="T149"> </text:span><text:span text:style-name="T1">and</text:span><text:span text:style-name="T148"> </text:span><text:span text:style-name="T155">after </text:span><text:span text:style-name="T1">adrenalectomy 2.41 (2-5) days. In the group </text:span><text:span text:style-name="T155">with </text:span><text:span text:style-name="T1">post-operational drainage used the length of patients’ hospital stay was 3.72 (1 to 24) days on average, the median length of hospital stay after splenectomy was 4.58 (2-24) days and after </text:span><text:span text:style-name="T155">adrena- </text:span><text:span text:style-name="T1">lectomy</text:span><text:span text:style-name="T148"> </text:span><text:span text:style-name="T1">3.26</text:span><text:span text:style-name="T148"> </text:span><text:span text:style-name="T1">(1-13)</text:span><text:span text:style-name="T148"> </text:span><text:span text:style-name="T1">days.</text:span><text:span text:style-name="T149"> </text:span><text:span text:style-name="T1">The</text:span><text:span text:style-name="T148"> </text:span><text:span text:style-name="T1">length</text:span><text:span text:style-name="T148"> </text:span><text:span text:style-name="T1">of</text:span><text:span text:style-name="T149"> </text:span><text:span text:style-name="T1">hospital</text:span><text:span text:style-name="T148"> </text:span><text:span text:style-name="T1">stay after the surgery in the whole group with drainage and in relation to individual procedures was signifi- cantly longer than in patients without the drain </text:span><text:span text:style-name="T155">left </text:span><text:span text:style-name="T1">in the peritoneum </text:span><text:span text:style-name="T158">(Table</text:span><text:span text:style-name="T177"> </text:span><text:span text:style-name="T1">V).</text:span></text:p></draw:text-box></draw:frame><draw:frame draw:style-name="fr1" text:anchor-type="char" svg:x="2.461cm" svg:y="15.452cm" svg:width="7.86cm" svg:height="0.469cm" draw:z-index="65"><draw:text-box><text:p text:style-name="P92"><text:span text:style-name="T1">the<text:tab/>day after splenectomy with fever</text:span><text:span text:style-name="T2"> </text:span><text:span text:style-name="T1">(around</text:span></text:p></draw:text-box></draw:frame><draw:frame draw:style-name="fr1" text:anchor-type="char" svg:x="3.12cm" svg:y="15.452cm" svg:width="0.469cm" svg:height="0.469cm" draw:z-index="66"><draw:text-box><text:p text:style-name="P3"><text:span text:style-name="T197">7</text:span><text:span text:style-name="T150">th</text:span></text:p></draw:text-box></draw:frame><draw:frame draw:style-name="fr1" text:anchor-type="char" svg:x="2.461cm" svg:y="15.894cm" svg:width="7.86cm" svg:height="4.905cm" draw:z-index="67"><draw:text-box><text:p text:style-name="P97"><text:span text:style-name="T1">38°C) and suspected fluid collection in the removed spleen site. In another 64-year-old female patient after adrenalectomy the postoperative wound became infected, which prolonged its healing. In all the patients blood culture results were negative.</text:span></text:p><text:p text:style-name="P107"><text:span text:style-name="T1">In</text:span><text:span text:style-name="T156"> </text:span><text:span text:style-name="T1">the</text:span><text:span text:style-name="T178"> </text:span><text:span text:style-name="T1">series</text:span><text:span text:style-name="T178"> </text:span><text:span text:style-name="T1">of</text:span><text:span text:style-name="T156"> </text:span><text:span text:style-name="T1">64</text:span><text:span text:style-name="T178"> </text:span><text:span text:style-name="T1">patients</text:span><text:span text:style-name="T178"> </text:span><text:span text:style-name="T1">with</text:span><text:span text:style-name="T156"> </text:span><text:span text:style-name="T1">no</text:span><text:span text:style-name="T178"> </text:span><text:span text:style-name="T155">drainage</text:span><text:span text:style-name="T178"> </text:span><text:span text:style-name="T1">used,</text:span></text:p><text:p text:style-name="P99">2 complications occurred (3.12%). A 34-year-old patient after SILS required <text:span text:style-name="T154">repeat </text:span>surgery which <text:span text:style-name="T157">was </text:span>decided on the basis of clinical symptoms and USG examination. A 55-year-old man after left-sided adrenalectomy, <text:s text:c="2"/>operated <text:s text:c="2"/>on <text:s text:c="2"/>due <text:s text:c="2"/>to<text:span text:style-name="T198"> </text:span>symptomatic</text:p></draw:text-box></draw:frame><draw:frame draw:style-name="fr1" text:anchor-type="char" svg:x="10.672cm" svg:y="19.173cm" svg:width="7.86cm" svg:height="1.628cm" draw:z-index="68"><draw:text-box><text:p text:style-name="P7"><text:span text:style-name="T146">Discussion</text:span></text:p><text:p text:style-name="P141"><text:span text:style-name="T1">The often quoted statement by Theodor Billroth about drainage saving many people’s lives is widely</text:span></text:p></draw:text-box></draw:frame><draw:frame draw:style-name="fr1" text:anchor-type="char" svg:x="2.995cm" svg:y="21.41cm" svg:width="9.075cm" svg:height="0.45cm" draw:z-index="69"><draw:text-box><text:p text:style-name="P9"><text:span text:style-name="T16">Table </text:span><text:span text:style-name="T18">IV. </text:span><text:span text:style-name="T141">Post-operational complications in the respective groups</text:span></text:p></draw:text-box></draw:frame><draw:frame draw:style-name="fr1" text:anchor-type="char" svg:x="2.494cm" svg:y="25.906cm" svg:width="0.986cm" svg:height="0.342cm" draw:z-index="70"><draw:text-box><text:p text:style-name="P2"><text:span text:style-name="T152">*p &lt; 0.05</text:span></text:p></draw:text-box></draw:frame><draw:frame draw:style-name="fr1" text:anchor-type="char" svg:x="2.461cm" svg:y="27.718cm" svg:width="0.42cm" svg:height="0.455cm" draw:z-index="71"><draw:text-box><text:p text:style-name="P3"><text:span text:style-name="T142">36</text:span></text:p></draw:text-box></draw:frame><draw:frame draw:style-name="fr1" text:anchor-type="char" svg:x="12.093cm" svg:y="27.818cm" svg:width="6.442cm" svg:height="0.355cm" draw:z-index="72"><draw:text-box><text:p text:style-name="P8"><text:span text:style-name="T151">Videosurgery and Other Miniinvasive Techniques 2012; 7/1</text:span></text:p></draw:text-box></draw:frame><draw:frame draw:style-name="fr1" text:anchor-type="char" svg:x="2.505cm" svg:y="22.05cm" svg:width="6.209cm" svg:height="1.944cm" draw:z-index="73"><draw:text-box><text:p text:style-name="P38"><text:span text:style-name="T78">Type</text:span><text:span text:style-name="T87"> </text:span><text:span text:style-name="T78">of</text:span><text:span text:style-name="T84"> </text:span><text:span text:style-name="T78">complication<text:tab/></text:span><text:span text:style-name="T80">Total</text:span></text:p><text:p text:style-name="P51"><text:span text:style-name="T76">(</text:span><text:span text:style-name="T188">n </text:span><text:span text:style-name="T76">= 176)</text:span></text:p><text:p text:style-name="P103"/></draw:text-box></draw:frame><draw:frame draw:style-name="fr1" text:anchor-type="char" svg:x="8.714cm" svg:y="22.05cm" svg:width="9.774cm" svg:height="0.603cm" draw:z-index="74"><draw:text-box><text:p text:style-name="P52"><text:span text:style-name="T77">Group<text:tab/></text:span><text:span text:style-name="T79">Treatment</text:span></text:p></draw:text-box></draw:frame><draw:frame draw:style-name="fr1" text:anchor-type="char" svg:x="8.714cm" svg:y="22.652cm" svg:width="9.774cm" svg:height="1.342cm" draw:z-index="75"><draw:text-box><text:p text:style-name="P53"><text:span text:style-name="T76">Without<text:tab/>With<text:tab/></text:span><text:span text:style-name="T78">Surgery</text:span><text:span text:style-name="T89"> </text:span><text:span text:style-name="T78">or</text:span><text:span text:style-name="T92"> </text:span><text:span text:style-name="T78">percutaneous<text:tab/></text:span><text:span text:style-name="T101">Non-invasive </text:span><text:span text:style-name="T77">drainage<text:tab/>drainage<text:tab/></text:span><text:span text:style-name="T76">drainage</text:span></text:p><text:p text:style-name="P54"><text:span text:style-name="T76">(</text:span><text:span text:style-name="T188">n</text:span><text:span text:style-name="T189"> </text:span><text:span text:style-name="T76">=</text:span><text:span text:style-name="T102"> </text:span><text:span text:style-name="T76">64)<text:tab/>(</text:span><text:span text:style-name="T188">n </text:span><text:span text:style-name="T76">=</text:span><text:span text:style-name="T102"> </text:span><text:span text:style-name="T76">112)</text:span></text:p></draw:text-box></draw:frame><draw:frame draw:style-name="fr1" text:anchor-type="char" svg:x="2.505cm" svg:y="23.992cm" svg:width="15.983cm" svg:height="0.635cm" draw:z-index="76"><draw:text-box><text:p text:style-name="P31"><text:span text:style-name="T85">Bleeding<text:tab/>4</text:span><text:span text:style-name="T103"> </text:span><text:span text:style-name="T85">(2.27%)<text:tab/></text:span><text:span text:style-name="T86">2</text:span><text:span text:style-name="T90"> </text:span><text:span text:style-name="T86">(3.13%)<text:tab/>2</text:span><text:span text:style-name="T104"> </text:span><text:span text:style-name="T86">(1.79%)<text:tab/></text:span><text:span text:style-name="T85">2<text:tab/>2</text:span></text:p></draw:text-box></draw:frame><draw:frame draw:style-name="fr1" text:anchor-type="char" svg:x="2.505cm" svg:y="24.627cm" svg:width="15.983cm" svg:height="0.635cm" draw:z-index="77"><draw:text-box><text:p text:style-name="P31"><text:span text:style-name="T85">Infection<text:tab/>4</text:span><text:span text:style-name="T103"> </text:span><text:span text:style-name="T85">(2.27%)<text:tab/>0</text:span><text:span text:style-name="T105"> </text:span><text:span text:style-name="T85">(0%)<text:tab/>4*</text:span><text:span text:style-name="T103"> </text:span><text:span text:style-name="T85">(3.57%)<text:tab/>2<text:tab/>2</text:span></text:p></draw:text-box></draw:frame><draw:frame draw:style-name="fr1" text:anchor-type="char" svg:x="2.505cm" svg:y="25.262cm" svg:width="15.983cm" svg:height="0.603cm" draw:z-index="78"><draw:text-box><text:p text:style-name="P32"><text:span text:style-name="T81">Total<text:tab/></text:span><text:span text:style-name="T85">8</text:span><text:span text:style-name="T97"> </text:span><text:span text:style-name="T85">(4.54%)<text:tab/></text:span><text:span text:style-name="T86">2</text:span><text:span text:style-name="T106"> </text:span><text:span text:style-name="T86">(3.125%)<text:tab/></text:span><text:span text:style-name="T85">6*</text:span><text:span text:style-name="T107"> </text:span><text:span text:style-name="T85">(5.36%)<text:tab/>4<text:tab/>4</text:span></text:p></draw:text-box></draw:frame></text:p>
      <text:p text:style-name="P86"><draw:g text:anchor-type="char" draw:z-index="105" draw:style-name="gr1"><draw:rect draw:style-name="gr2" draw:text-style-name="P142" svg:width="15.983cm" svg:height="3.913cm" svg:x="2.501cm" svg:y="4.784cm"><text:p/></draw:rect><draw:line draw:style-name="gr3" draw:text-style-name="P143" svg:x1="5.912cm" svg:y1="5.47cm" svg:x2="14.777cm" svg:y2="5.47cm"><text:p/></draw:line><draw:line draw:style-name="gr3" draw:text-style-name="P143" svg:x1="2.513cm" svg:y1="6.105cm" svg:x2="18.476cm" svg:y2="6.105cm"><text:p/></draw:line><draw:line draw:style-name="gr4" draw:text-style-name="P143" svg:x1="2.513cm" svg:y1="6.74cm" svg:x2="18.476cm" svg:y2="6.74cm"><text:p/></draw:line><draw:line draw:style-name="gr4" draw:text-style-name="P143" svg:x1="2.513cm" svg:y1="7.375cm" svg:x2="18.476cm" svg:y2="7.375cm"><text:p/></draw:line><draw:line draw:style-name="gr4" draw:text-style-name="P143" svg:x1="2.513cm" svg:y1="8.01cm" svg:x2="18.476cm" svg:y2="8.01cm"><text:p/></draw:line></draw:g><draw:frame draw:style-name="fr1" text:anchor-type="char" svg:x="8.918cm" svg:y="1.425cm" svg:width="9.611cm" svg:height="0.365cm" draw:z-index="79"><draw:text-box><text:p text:style-name="P7"><text:span text:style-name="T71">Do</text:span><text:span text:style-name="T74"> </text:span><text:span text:style-name="T71">we</text:span><text:span text:style-name="T75"> </text:span><text:span text:style-name="T71">really</text:span><text:span text:style-name="T74"> </text:span><text:span text:style-name="T71">need</text:span><text:span text:style-name="T75"> </text:span><text:span text:style-name="T71">routine</text:span><text:span text:style-name="T74"> </text:span><text:span text:style-name="T71">drainage</text:span><text:span text:style-name="T75"> </text:span><text:span text:style-name="T71">after</text:span><text:span text:style-name="T74"> </text:span><text:span text:style-name="T71">laparoscopic</text:span><text:span text:style-name="T75"> </text:span><text:span text:style-name="T71">adrenalectomy</text:span><text:span text:style-name="T75"> </text:span><text:span text:style-name="T71">and</text:span><text:span text:style-name="T74"> </text:span><text:span text:style-name="T71">splenectomy?</text:span></text:p></draw:text-box></draw:frame><draw:frame draw:style-name="fr1" text:anchor-type="char" svg:x="2.995cm" svg:y="4.143cm" svg:width="10.268cm" svg:height="0.45cm" draw:z-index="80"><draw:text-box><text:p text:style-name="P9"><text:span text:style-name="T17">Table</text:span><text:span text:style-name="T20"> </text:span><text:span text:style-name="T19">V.</text:span><text:span text:style-name="T20"> </text:span><text:span text:style-name="T142">Length</text:span><text:span text:style-name="T138"> </text:span><text:span text:style-name="T142">of</text:span><text:span text:style-name="T138"> </text:span><text:span text:style-name="T142">post-operational</text:span><text:span text:style-name="T138"> </text:span><text:span text:style-name="T142">hospital</text:span><text:span text:style-name="T143"> </text:span><text:span text:style-name="T142">stay</text:span><text:span text:style-name="T138"> </text:span><text:span text:style-name="T142">in</text:span><text:span text:style-name="T138"> </text:span><text:span text:style-name="T142">the</text:span><text:span text:style-name="T138"> </text:span><text:span text:style-name="T142">respective</text:span><text:span text:style-name="T143"> </text:span><text:span text:style-name="T142">groups</text:span></text:p></draw:text-box></draw:frame><draw:frame draw:style-name="fr1" text:anchor-type="char" svg:x="2.461cm" svg:y="9.051cm" svg:width="7.86cm" svg:height="17.189cm" draw:z-index="81"><draw:text-box><text:p text:style-name="P98"><text:span text:style-name="T1">known. But does it still </text:span><text:span text:style-name="T158">apply </text:span><text:span text:style-name="T1">to modern </text:span><text:span text:style-name="T155">video-surgi- </text:span><text:span text:style-name="T1">cal</text:span><text:span text:style-name="T168"> </text:span><text:span text:style-name="T1">procedures?</text:span><text:span text:style-name="T153"> </text:span><text:span text:style-name="T155">Nowadays,</text:span><text:span text:style-name="T153"> </text:span><text:span text:style-name="T1">when</text:span><text:span text:style-name="T153"> </text:span><text:span text:style-name="T1">mini-invasive</text:span><text:span text:style-name="T153"> </text:span><text:span text:style-name="T1">tech- niques are commonly used, views on perioperative </text:span><text:span text:style-name="T155">procedures</text:span><text:span text:style-name="T159"> </text:span><text:span text:style-name="T1">are</text:span><text:span text:style-name="T166"> </text:span><text:span text:style-name="T155">divided</text:span><text:span text:style-name="T159"> </text:span><text:span text:style-name="T1">[2,</text:span><text:span text:style-name="T166"> </text:span><text:span text:style-name="T1">4,</text:span><text:span text:style-name="T166"> </text:span><text:span text:style-name="T1">5].</text:span><text:span text:style-name="T159"> </text:span><text:span text:style-name="T1">The</text:span><text:span text:style-name="T166"> </text:span><text:span text:style-name="T1">majority</text:span><text:span text:style-name="T159"> </text:span><text:span text:style-name="T1">of</text:span><text:span text:style-name="T166"> </text:span><text:span text:style-name="T158">multi- </text:span><text:span text:style-name="T1">centre studies failed as they produced conflicting results [5].</text:span></text:p><text:p text:style-name="P90"><text:span text:style-name="T1">The study prepared by Cochrane Database Sys- temic Review also </text:span><text:span text:style-name="T158">did </text:span><text:span text:style-name="T1">not provide an unequivocal answer</text:span><text:span text:style-name="T147"> </text:span><text:span text:style-name="T1">for</text:span><text:span text:style-name="T2"> </text:span><text:span text:style-name="T1">the</text:span><text:span text:style-name="T147"> </text:span><text:span text:style-name="T1">question</text:span><text:span text:style-name="T2"> </text:span><text:span text:style-name="T1">whether</text:span><text:span text:style-name="T147"> </text:span><text:span text:style-name="T1">to</text:span><text:span text:style-name="T2"> </text:span><text:span text:style-name="T1">leave</text:span><text:span text:style-name="T147"> </text:span><text:span text:style-name="T155">drains</text:span><text:span text:style-name="T2"> </text:span><text:span text:style-name="T1">after video-surgery [6,</text:span><text:span text:style-name="T177"> </text:span><text:span text:style-name="T1">7].</text:span></text:p><text:p text:style-name="P90"><text:span text:style-name="T148">Now, </text:span><text:span text:style-name="T1">drains are most frequently inserted “just</text:span><text:span text:style-name="T147"> </text:span><text:span text:style-name="T1">in case” to detect early bleeding, leaky anastomosis</text:span><text:span text:style-name="T175"> </text:span><text:span text:style-name="T1">or suspicious content leaks. During SILS or NOTES sur- gery drainage is often left out [1, 2,</text:span><text:span text:style-name="T183"> </text:span><text:span text:style-name="T1">8].</text:span></text:p><text:p text:style-name="P90"><text:span text:style-name="T1">In</text:span><text:span text:style-name="T180"> </text:span><text:span text:style-name="T1">the</text:span><text:span text:style-name="T169"> </text:span><text:span text:style-name="T1">case</text:span><text:span text:style-name="T169"> </text:span><text:span text:style-name="T1">of</text:span><text:span text:style-name="T169"> </text:span><text:span text:style-name="T1">postoperative</text:span><text:span text:style-name="T180"> </text:span><text:span text:style-name="T1">bleeding</text:span><text:span text:style-name="T169"> </text:span><text:span text:style-name="T1">the</text:span><text:span text:style-name="T169"> </text:span><text:span text:style-name="T1">volume and dynamics of draining </text:span><text:span text:style-name="T158">blood </text:span><text:span text:style-name="T1">facilitates a</text:span><text:span text:style-name="T2"> </text:span><text:span text:style-name="T1">decision </text:span><text:span text:style-name="T155">about </text:span><text:span text:style-name="T1">further procedures and possible reoperation. However, here the diagnosis can be made based on clinical symptoms and USG examination, which in the</text:span><text:span text:style-name="T148"> </text:span><text:span text:style-name="T1">case</text:span><text:span text:style-name="T148"> </text:span><text:span text:style-name="T1">of</text:span><text:span text:style-name="T148"> </text:span><text:span text:style-name="T1">abundant</text:span><text:span text:style-name="T149"> </text:span><text:span text:style-name="T1">bleeding</text:span><text:span text:style-name="T148"> </text:span><text:span text:style-name="T1">gives</text:span><text:span text:style-name="T148"> </text:span><text:span text:style-name="T1">a</text:span><text:span text:style-name="T149"> </text:span><text:span text:style-name="T1">clear</text:span><text:span text:style-name="T148"> </text:span><text:span text:style-name="T1">image</text:span><text:span text:style-name="T148"> </text:span><text:span text:style-name="T1">of </text:span><text:span text:style-name="T155">fluid</text:span><text:span text:style-name="T169"> </text:span><text:span text:style-name="T1">build-up</text:span><text:span text:style-name="T170"> </text:span><text:span text:style-name="T1">within</text:span><text:span text:style-name="T169"> </text:span><text:span text:style-name="T1">the</text:span><text:span text:style-name="T170"> </text:span><text:span text:style-name="T1">abdominal</text:span><text:span text:style-name="T170"> </text:span><text:span text:style-name="T1">cavity</text:span><text:span text:style-name="T169"> </text:span><text:span text:style-name="T1">[9-13].</text:span></text:p><text:p text:style-name="P90"><text:span text:style-name="T1">Four patients in the trial group presented with bleeding complications, 2 of them being after splenectomy. In the first one the volume of bloody contents</text:span><text:span text:style-name="T161"> </text:span><text:span text:style-name="T1">drainage</text:span><text:span text:style-name="T180"> </text:span><text:span text:style-name="T1">minimally</text:span><text:span text:style-name="T161"> </text:span><text:span text:style-name="T1">exceeded</text:span><text:span text:style-name="T180"> </text:span><text:span text:style-name="T1">200</text:span><text:span text:style-name="T161"> </text:span><text:span text:style-name="T1">ml,</text:span><text:span text:style-name="T180"> </text:span><text:span text:style-name="T158">while </text:span><text:span text:style-name="T1">in the second there was no drain left. In both cases the decision </text:span><text:span text:style-name="T155">about </text:span><text:span text:style-name="T1">repeat surgery was made on the basis of oligovolaemic clinical symptoms and </text:span><text:span text:style-name="T155">the presence</text:span><text:span text:style-name="T161"> </text:span><text:span text:style-name="T1">of</text:span><text:span text:style-name="T180"> </text:span><text:span text:style-name="T158">fluid</text:span><text:span text:style-name="T180"> </text:span><text:span text:style-name="T1">in</text:span><text:span text:style-name="T161"> </text:span><text:span text:style-name="T1">the</text:span><text:span text:style-name="T180"> </text:span><text:span text:style-name="T155">abdominal</text:span><text:span text:style-name="T180"> </text:span><text:span text:style-name="T155">cavity</text:span><text:span text:style-name="T180"> </text:span><text:span text:style-name="T158">visible</text:span><text:span text:style-name="T161"> </text:span><text:span text:style-name="T1">in</text:span><text:span text:style-name="T180"> </text:span><text:span text:style-name="T177">the </text:span><text:span text:style-name="T1">USG images.</text:span></text:p><text:p text:style-name="P90"><text:span text:style-name="T1">In the other 2 (one with drainage, one without) haematoma in the site of adrenal gland </text:span><text:span text:style-name="T155">removal </text:span><text:span text:style-name="T1">receded after non-invasive treatment. Infectious complications</text:span><text:span text:style-name="T170"> </text:span><text:span text:style-name="T1">constitute</text:span><text:span text:style-name="T170"> </text:span><text:span text:style-name="T1">a</text:span><text:span text:style-name="T148"> </text:span><text:span text:style-name="T1">different</text:span><text:span text:style-name="T170"> </text:span><text:span text:style-name="T1">issue.</text:span><text:span text:style-name="T148"> </text:span><text:span text:style-name="T1">They</text:span><text:span text:style-name="T170"> </text:span><text:span text:style-name="T1">may result</text:span><text:span text:style-name="T161"> </text:span><text:span text:style-name="T1">from</text:span><text:span text:style-name="T180"> </text:span><text:span text:style-name="T1">the</text:span><text:span text:style-name="T180"> </text:span><text:span text:style-name="T1">drain</text:span><text:span text:style-name="T161"> </text:span><text:span text:style-name="T1">left</text:span><text:span text:style-name="T180"> </text:span><text:span text:style-name="T1">in</text:span><text:span text:style-name="T180"> </text:span><text:span text:style-name="T1">the</text:span><text:span text:style-name="T180"> </text:span><text:span text:style-name="T1">operative</text:span><text:span text:style-name="T161"> </text:span><text:span text:style-name="T1">field</text:span><text:span text:style-name="T180"> </text:span><text:span text:style-name="T1">as</text:span><text:span text:style-name="T180"> </text:span><text:span text:style-name="T1">it</text:span><text:span text:style-name="T180"> </text:span><text:span text:style-name="T1">is not only a passage to remove the contents from</text:span><text:span text:style-name="T183"> </text:span><text:span text:style-name="T1">the abdominal</text:span><text:span text:style-name="T153"> </text:span><text:span text:style-name="T158">cavity,</text:span><text:span text:style-name="T153"> </text:span><text:span text:style-name="T155">but</text:span><text:span text:style-name="T153"> </text:span><text:span text:style-name="T1">also</text:span><text:span text:style-name="T156"> </text:span><text:span text:style-name="T1">a</text:span><text:span text:style-name="T153"> </text:span><text:span text:style-name="T1">potential</text:span><text:span text:style-name="T153"> </text:span><text:span text:style-name="T155">source</text:span><text:span text:style-name="T156"> </text:span><text:span text:style-name="T1">of</text:span><text:span text:style-name="T153"> </text:span><text:span text:style-name="T1">infec- tion</text:span><text:span text:style-name="T174"> </text:span><text:span text:style-name="T1">[10].</text:span></text:p></draw:text-box></draw:frame><draw:frame draw:style-name="fr1" text:anchor-type="char" svg:x="10.672cm" svg:y="9.051cm" svg:width="7.86cm" svg:height="17.189cm" draw:z-index="82"><draw:text-box><text:p text:style-name="P135"><text:span text:style-name="T1">Attention is also paid to the infectious complica- tions connected with the inflammatory reaction induced by <text:s/>the <text:s/>drain. <text:s/>In <text:s/>1962 <text:s/>Myers <text:s/>described <text:s/>a</text:span><text:span text:style-name="T168"> </text:span><text:span text:style-name="T155">“drain</text:span><text:span text:style-name="T153"> </text:span><text:span text:style-name="T155">fever</text:span><text:span text:style-name="T153"> </text:span><text:span text:style-name="T1">syndrome”</text:span><text:span text:style-name="T153"> </text:span><text:span text:style-name="T1">which</text:span><text:span text:style-name="T168"> </text:span><text:span text:style-name="T1">is</text:span><text:span text:style-name="T153"> </text:span><text:span text:style-name="T1">basically</text:span><text:span text:style-name="T153"> </text:span><text:span text:style-name="T155">fever</text:span><text:span text:style-name="T153"> </text:span><text:span text:style-name="T1">with no accompanying symptoms of infection in patients with</text:span><text:span text:style-name="T153"> </text:span><text:span text:style-name="T1">post-operational</text:span><text:span text:style-name="T153"> </text:span><text:span text:style-name="T1">drainage.</text:span><text:span text:style-name="T153"> </text:span><text:span text:style-name="T1">The</text:span><text:span text:style-name="T153"> </text:span><text:span text:style-name="T1">clinical</text:span><text:span text:style-name="T153"> </text:span><text:span text:style-name="T1">manifes- tation</text:span><text:span text:style-name="T180"> </text:span><text:span text:style-name="T1">disappears</text:span><text:span text:style-name="T169"> </text:span><text:span text:style-name="T1">after</text:span><text:span text:style-name="T169"> </text:span><text:span text:style-name="T1">the</text:span><text:span text:style-name="T180"> </text:span><text:span text:style-name="T1">drain’s</text:span><text:span text:style-name="T169"> </text:span><text:span text:style-name="T1">removal</text:span><text:span text:style-name="T169"> </text:span><text:span text:style-name="T1">[14].</text:span></text:p><text:p text:style-name="P90"><text:span text:style-name="T1">Infectious complications were observed in 4 pa- tients. In all of them operative field drainage was used after spleen removal. They included 2 cases </text:span><text:span text:style-name="T149">of </text:span><text:span text:style-name="T1">abscesses – one was drained with percutaneous drainage,</text:span><text:span text:style-name="T161"> </text:span><text:span text:style-name="T1">and</text:span><text:span text:style-name="T180"> </text:span><text:span text:style-name="T1">the</text:span><text:span text:style-name="T180"> </text:span><text:span text:style-name="T1">other</text:span><text:span text:style-name="T161"> </text:span><text:span text:style-name="T155">surgically.</text:span><text:span text:style-name="T180"> </text:span><text:span text:style-name="T1">In</text:span><text:span text:style-name="T180"> </text:span><text:span text:style-name="T1">the</text:span><text:span text:style-name="T180"> </text:span><text:span text:style-name="T1">2</text:span><text:span text:style-name="T161"> </text:span><text:span text:style-name="T1">remaining cases antibiotics turned out to be a successful </text:span><text:span text:style-name="T155">and </text:span><text:span text:style-name="T1">sufficient method of</text:span><text:span text:style-name="T155"> </text:span><text:span text:style-name="T1">treatment.</text:span></text:p><text:p text:style-name="P90"><text:span text:style-name="T1">In the case of infectious complications there</text:span><text:span text:style-name="T199"> </text:span><text:span text:style-name="T1">was no higher volume of drainage from the abdominal cavity observed in patients, and the diagnosis was made on the basis of clinical symptoms and USG examination. All the infectious complications appeared in 4 out of 39 patients who had drainage after</text:span><text:span text:style-name="T175"> </text:span><text:span text:style-name="T1">splenectomy</text:span><text:span text:style-name="T176"> </text:span><text:span text:style-name="T1">performed.</text:span><text:span text:style-name="T176"> </text:span><text:span text:style-name="T158">No</text:span><text:span text:style-name="T176"> </text:span><text:span text:style-name="T1">single</text:span><text:span text:style-name="T176"> </text:span><text:span text:style-name="T177">complication </text:span><text:span text:style-name="T1">of such sort took place in 15 patients with no drain left after spleen removal. Post-operational</text:span><text:span text:style-name="T2"> </text:span><text:span text:style-name="T1">infection was</text:span><text:span text:style-name="T171"> </text:span><text:span text:style-name="T1">not</text:span><text:span text:style-name="T161"> </text:span><text:span text:style-name="T1">noted</text:span><text:span text:style-name="T161"> </text:span><text:span text:style-name="T1">in</text:span><text:span text:style-name="T171"> </text:span><text:span text:style-name="T1">any</text:span><text:span text:style-name="T161"> </text:span><text:span text:style-name="T1">cases</text:span><text:span text:style-name="T161"> </text:span><text:span text:style-name="T1">of</text:span><text:span text:style-name="T171"> </text:span><text:span text:style-name="T1">adrenalectomy</text:span><text:span text:style-name="T161"> </text:span><text:span text:style-name="T1">with</text:span><text:span text:style-name="T161"> </text:span><text:span text:style-name="T1">or without drainage. Similar results were presented</text:span><text:span text:style-name="T161"> </text:span><text:span text:style-name="T1">by</text:span></text:p><text:p text:style-name="P100"><text:span text:style-name="T158">K.S. </text:span><text:span text:style-name="T1">Gurusamy and the Cochrane Review </text:span><text:span text:style-name="T155">research </text:span><text:span text:style-name="T1">team</text:span><text:span text:style-name="T180"> </text:span><text:span text:style-name="T1">regarding</text:span><text:span text:style-name="T180"> </text:span><text:span text:style-name="T1">cholecystectomy</text:span><text:span text:style-name="T180"> </text:span><text:span text:style-name="T1">and</text:span><text:span text:style-name="T180"> </text:span><text:span text:style-name="T1">hernia</text:span><text:span text:style-name="T180"> </text:span><text:span text:style-name="T1">surgery [6, 7]. It is also worth paying attention to another well-known</text:span><text:span text:style-name="T196"> </text:span><text:span text:style-name="T1">phenomenon</text:span><text:span text:style-name="T175"> </text:span><text:span text:style-name="T1">of</text:span><text:span text:style-name="T175"> </text:span><text:span text:style-name="T1">frequent</text:span><text:span text:style-name="T175"> </text:span><text:span text:style-name="T155">infectious</text:span><text:span text:style-name="T175"> </text:span><text:span text:style-name="T1">com- plications after splenectomy [15]. Although our</text:span><text:span text:style-name="T169"> </text:span><text:span text:style-name="T1">trial concerning</text:span><text:span text:style-name="T186"> </text:span><text:span text:style-name="T1">complications</text:span><text:span text:style-name="T186"> </text:span><text:span text:style-name="T1">after</text:span><text:span text:style-name="T186"> </text:span><text:span text:style-name="T1">splenectomy</text:span><text:span text:style-name="T186"> </text:span><text:span text:style-name="T1">includes a small group of participants, it may shed new light on causes of post-operational, infectious complica- </text:span><text:span text:style-name="T177">tions.</text:span></text:p><text:p text:style-name="P90"><text:span text:style-name="T1">According to Julio and Ishikawa’s research the length of hospital stay is shorter when drainage is abandoned [16-18]. Our study also confirmed the shorter hospital stay of patients without drainage.</text:span></text:p></draw:text-box></draw:frame><draw:frame draw:style-name="fr1" text:anchor-type="char" svg:x="18.135cm" svg:y="27.718cm" svg:width="0.4cm" svg:height="0.455cm" draw:z-index="83"><draw:text-box><text:p text:style-name="P3"><text:span text:style-name="T141">37</text:span></text:p></draw:text-box></draw:frame><draw:frame draw:style-name="fr1" text:anchor-type="char" svg:x="2.461cm" svg:y="27.818cm" svg:width="6.442cm" svg:height="0.355cm" draw:z-index="84"><draw:text-box><text:p text:style-name="P8"><text:span text:style-name="T151">Videosurgery and Other Miniinvasive Techniques 2012; 7/1</text:span></text:p></draw:text-box></draw:frame><draw:frame draw:style-name="fr1" text:anchor-type="char" svg:x="2.505cm" svg:y="4.784cm" svg:width="15.983cm" svg:height="1.321cm" draw:z-index="85"><draw:text-box><text:p text:style-name="P39"><text:span text:style-name="T78">Type</text:span><text:span text:style-name="T84"> </text:span><text:span text:style-name="T78">of</text:span><text:span text:style-name="T84"> </text:span><text:span text:style-name="T78">procedure<text:tab/>Without</text:span><text:span text:style-name="T108"> </text:span><text:span text:style-name="T78">drainage</text:span><text:span text:style-name="T108"> </text:span><text:span text:style-name="T78">[days]<text:tab/>With</text:span><text:span text:style-name="T99"> </text:span><text:span text:style-name="T78">drainage</text:span><text:span text:style-name="T99"> </text:span><text:span text:style-name="T78">[days]<text:tab/></text:span><text:span text:style-name="T76">Value</text:span><text:span text:style-name="T83"> </text:span><text:span text:style-name="T76">of</text:span><text:span text:style-name="T83"> </text:span><text:span text:style-name="T188">p</text:span></text:p><text:p text:style-name="P55"><text:span text:style-name="T80">Average<text:tab/></text:span><text:span text:style-name="T77">Range<text:tab/></text:span><text:span text:style-name="T80">Average<text:tab/></text:span><text:span text:style-name="T77">Range</text:span></text:p></draw:text-box></draw:frame><draw:frame draw:style-name="fr1" text:anchor-type="char" svg:x="2.505cm" svg:y="6.105cm" svg:width="15.983cm" svg:height="0.635cm" draw:z-index="86"><draw:text-box><text:p text:style-name="P33"><text:span text:style-name="T86">Adrenalectomy<text:tab/></text:span><text:span text:style-name="T85">2.41<text:tab/>2-5<text:tab/>3.26<text:tab/>1-13<text:tab/>0.0002</text:span></text:p></draw:text-box></draw:frame><draw:frame draw:style-name="fr1" text:anchor-type="char" svg:x="2.505cm" svg:y="6.74cm" svg:width="15.983cm" svg:height="0.635cm" draw:z-index="87"><draw:text-box><text:p text:style-name="P34"><text:span text:style-name="T86">Splenectomy<text:tab/></text:span><text:span text:style-name="T85">2.73<text:tab/>2-5<text:tab/>4.58<text:tab/>2-24<text:tab/>0.00328</text:span></text:p></draw:text-box></draw:frame><draw:frame draw:style-name="fr1" text:anchor-type="char" svg:x="2.505cm" svg:y="7.375cm" svg:width="15.983cm" svg:height="0.635cm" draw:z-index="88"><draw:text-box><text:p text:style-name="P35"><text:span text:style-name="T85">Both<text:tab/>2.48<text:tab/>2-5<text:tab/>3.72<text:tab/>1-24<text:tab/>0.00001</text:span></text:p></draw:text-box></draw:frame><draw:frame draw:style-name="fr1" text:anchor-type="char" svg:x="2.505cm" svg:y="8.01cm" svg:width="15.983cm" svg:height="0.686cm" draw:z-index="89"><draw:text-box><text:p text:style-name="P36"><text:span text:style-name="T85">Overall</text:span><text:span text:style-name="T105"> </text:span><text:span text:style-name="T85">average<text:tab/>3.27</text:span></text:p></draw:text-box></draw:frame><draw:frame draw:style-name="fr1" text:anchor-type="char" svg:x="5.913cm" svg:y="5.082cm" svg:width="8.865cm" svg:height="0.423cm" draw:z-index="90"><draw:text-box><text:p text:style-name="P103"/></draw:text-box></draw:frame></text:p>
      <text:p text:style-name="P87"><draw:frame draw:style-name="fr1" text:anchor-type="char" svg:x="2.461cm" svg:y="1.425cm" svg:width="7.114cm" svg:height="0.365cm" draw:z-index="91"><draw:text-box><text:p text:style-name="P7"><text:span text:style-name="T71">Piotr</text:span><text:span text:style-name="T72"> </text:span><text:span text:style-name="T71">Major,</text:span><text:span text:style-name="T72"> </text:span><text:span text:style-name="T71">Maciej</text:span><text:span text:style-name="T72"> </text:span><text:span text:style-name="T71">Matłok,</text:span><text:span text:style-name="T72"> </text:span><text:span text:style-name="T71">Michał</text:span><text:span text:style-name="T72"> </text:span><text:span text:style-name="T71">Pędziwiatr,</text:span><text:span text:style-name="T73"> </text:span><text:span text:style-name="T71">Andrzej</text:span><text:span text:style-name="T72"> </text:span><text:span text:style-name="T71">Budzyński</text:span></text:p></draw:text-box></draw:frame><draw:frame draw:style-name="fr1" text:anchor-type="char" svg:x="2.461cm" svg:y="4.106cm" svg:width="7.86cm" svg:height="22.132cm" draw:z-index="92"><draw:text-box><text:p text:style-name="P97">On average they were released 1.5 days earlier than those who had drains inserted.</text:p><text:p text:style-name="P117"><text:span text:style-name="T1">It is believed that the presence of drains is con- nected with increased abdominal pain in the post- operational period, and the majority of patients notice</text:span><text:span text:style-name="T147"> </text:span><text:span text:style-name="T155">considerable</text:span><text:span text:style-name="T147"> </text:span><text:span text:style-name="T1">improvement</text:span><text:span text:style-name="T147"> </text:span><text:span text:style-name="T1">and</text:span><text:span text:style-name="T147"> </text:span><text:span text:style-name="T1">diminished</text:span><text:span text:style-name="T147"> </text:span><text:span text:style-name="T155">ail- </text:span><text:span text:style-name="T1">ment</text:span><text:span text:style-name="T172"> </text:span><text:span text:style-name="T1">after</text:span><text:span text:style-name="T172"> </text:span><text:span text:style-name="T1">their</text:span><text:span text:style-name="T172"> </text:span><text:span text:style-name="T1">removal</text:span><text:span text:style-name="T172"> </text:span><text:span text:style-name="T1">[19].</text:span><text:span text:style-name="T172"> </text:span><text:span text:style-name="T1">Other</text:span><text:span text:style-name="T172"> </text:span><text:span text:style-name="T1">studies</text:span><text:span text:style-name="T172"> </text:span><text:span text:style-name="T1">indicate that</text:span><text:span text:style-name="T156"> </text:span><text:span text:style-name="T1">drainage</text:span><text:span text:style-name="T156"> </text:span><text:span text:style-name="T1">after</text:span><text:span text:style-name="T178"> </text:span><text:span text:style-name="T1">laparoscopic</text:span><text:span text:style-name="T156"> </text:span><text:span text:style-name="T1">procedures</text:span><text:span text:style-name="T156"> </text:span><text:span text:style-name="T1">reduces pain</text:span><text:span text:style-name="T170"> </text:span><text:span text:style-name="T1">in</text:span><text:span text:style-name="T148"> </text:span><text:span text:style-name="T1">the</text:span><text:span text:style-name="T170"> </text:span><text:span text:style-name="T1">shoulders</text:span><text:span text:style-name="T148"> </text:span><text:span text:style-name="T1">and</text:span><text:span text:style-name="T170"> </text:span><text:span text:style-name="T1">back</text:span><text:span text:style-name="T148"> </text:span><text:span text:style-name="T1">caused</text:span><text:span text:style-name="T170"> </text:span><text:span text:style-name="T1">by</text:span><text:span text:style-name="T148"> </text:span><text:span text:style-name="T158">subphrenic </text:span><text:span text:style-name="T1">build-up of CO</text:span><text:span text:style-name="T200">2 <text:s/></text:span><text:span text:style-name="T1">used to create</text:span><text:span text:style-name="T201"> </text:span><text:span text:style-name="T1">pneumoperitoneum</text:span></text:p><text:p text:style-name="P94"><text:span text:style-name="T1">[20]. </text:span><text:span text:style-name="T155">Additionally, <text:s/></text:span><text:span text:style-name="T1">patients with drainage </text:span><text:span text:style-name="T202"><text:s/></text:span><text:span text:style-name="T1">complain</text:span></text:p><text:p text:style-name="P101"><text:span text:style-name="T158">about</text:span><text:span text:style-name="T153"> </text:span><text:span text:style-name="T1">post-operational</text:span><text:span text:style-name="T156"> </text:span><text:span text:style-name="T1">nausea</text:span><text:span text:style-name="T153"> </text:span><text:span text:style-name="T1">and</text:span><text:span text:style-name="T156"> </text:span><text:span text:style-name="T1">vomiting</text:span><text:span text:style-name="T156"> </text:span><text:span text:style-name="T1">less</text:span><text:span text:style-name="T153"> </text:span><text:span text:style-name="T1">fre- quently. Despite that, the routine use of drainage is inadvisable to remove the collected gas in the abdominal cavity in order to decrease pain [21-23]. </text:span><text:span text:style-name="T158">Previous</text:span><text:span text:style-name="T180"> </text:span><text:span text:style-name="T155">studies</text:span><text:span text:style-name="T169"> </text:span><text:span text:style-name="T155">regarding</text:span><text:span text:style-name="T169"> </text:span><text:span text:style-name="T1">the</text:span><text:span text:style-name="T180"> </text:span><text:span text:style-name="T1">usefulness</text:span><text:span text:style-name="T169"> </text:span><text:span text:style-name="T1">of</text:span><text:span text:style-name="T169"> </text:span><text:span text:style-name="T155">drainage </text:span><text:span text:style-name="T1">are</text:span><text:span text:style-name="T166"> </text:span><text:span text:style-name="T1">mostly</text:span><text:span text:style-name="T166"> </text:span><text:span text:style-name="T1">connected</text:span><text:span text:style-name="T166"> </text:span><text:span text:style-name="T1">with</text:span><text:span text:style-name="T166"> </text:span><text:span text:style-name="T1">laparoscopic</text:span><text:span text:style-name="T166"> </text:span><text:span text:style-name="T1">cholecystec- </text:span><text:span text:style-name="T149">tomy.</text:span><text:span text:style-name="T153"> </text:span><text:span text:style-name="T1">Similarly</text:span><text:span text:style-name="T153"> </text:span><text:span text:style-name="T1">to</text:span><text:span text:style-name="T153"> </text:span><text:span text:style-name="T1">our</text:span><text:span text:style-name="T153"> </text:span><text:span text:style-name="T1">experiences,</text:span><text:span text:style-name="T153"> </text:span><text:span text:style-name="T1">there</text:span><text:span text:style-name="T153"> </text:span><text:span text:style-name="T1">were</text:span><text:span text:style-name="T156"> </text:span><text:span text:style-name="T1">no</text:span><text:span text:style-name="T153"> </text:span><text:span text:style-name="T1">dif- ferences in incidence of bleeding complications observed between groups – with and without drainage [24, 25]. This suggests that drainage does not protect against a defective surgical technique, including bad haemostasis</text:span><text:span text:style-name="T177"> </text:span><text:span text:style-name="T1">[26].</text:span></text:p><text:p text:style-name="P90"><text:span text:style-name="T1">It</text:span><text:span text:style-name="T178"> </text:span><text:span text:style-name="T1">is</text:span><text:span text:style-name="T172"> </text:span><text:span text:style-name="T1">necessary</text:span><text:span text:style-name="T172"> </text:span><text:span text:style-name="T1">to</text:span><text:span text:style-name="T178"> </text:span><text:span text:style-name="T1">highlight</text:span><text:span text:style-name="T172"> </text:span><text:span text:style-name="T1">the</text:span><text:span text:style-name="T172"> </text:span><text:span text:style-name="T1">fact</text:span><text:span text:style-name="T178"> </text:span><text:span text:style-name="T1">that</text:span><text:span text:style-name="T172"> </text:span><text:span text:style-name="T1">a</text:span><text:span text:style-name="T172"> </text:span><text:span text:style-name="T1">selected group of participants was included in the </text:span><text:span text:style-name="T158">study. </text:span><text:span text:style-name="T1">The patients were free of coagulation system disorders, active infection, alimentary iatrogenic perforation, spleen damage, impeded intra-operative</text:span><text:span text:style-name="T203"> </text:span><text:span text:style-name="T1">haemosta- sis or substantial </text:span><text:span text:style-name="T158">blood</text:span><text:span text:style-name="T204"> </text:span><text:span text:style-name="T1">loss.</text:span></text:p><text:p text:style-name="P90"><text:span text:style-name="T1">Although it was a selected series, it constituted the majority among patients undergoing adrenalec- tomy or splenectomy. The decision whether to </text:span><text:span text:style-name="T155">use </text:span><text:span text:style-name="T1">drainage or not was made by the surgical team and evolved</text:span><text:span text:style-name="T148"> </text:span><text:span text:style-name="T1">with</text:span><text:span text:style-name="T148"> </text:span><text:span text:style-name="T1">time</text:span><text:span text:style-name="T148"> </text:span><text:span text:style-name="T1">and</text:span><text:span text:style-name="T148"> </text:span><text:span text:style-name="T1">gained</text:span><text:span text:style-name="T148"> </text:span><text:span text:style-name="T1">experience.</text:span><text:span text:style-name="T148"> </text:span><text:span text:style-name="T1">In</text:span><text:span text:style-name="T148"> </text:span><text:span text:style-name="T1">spite</text:span><text:span text:style-name="T149"> </text:span><text:span text:style-name="T1">of that</text:span><text:span text:style-name="T147"> </text:span><text:span text:style-name="T1">critical</text:span><text:span text:style-name="T147"> </text:span><text:span text:style-name="T1">observation</text:span><text:span text:style-name="T147"> </text:span><text:span text:style-name="T1">we</text:span><text:span text:style-name="T147"> </text:span><text:span text:style-name="T1">believe</text:span><text:span text:style-name="T147"> </text:span><text:span text:style-name="T1">that</text:span><text:span text:style-name="T147"> </text:span><text:span text:style-name="T1">there</text:span><text:span text:style-name="T2"> </text:span><text:span text:style-name="T1">was</text:span><text:span text:style-name="T147"> </text:span><text:span text:style-name="T1">no justification</text:span><text:span text:style-name="T166"> </text:span><text:span text:style-name="T1">found</text:span><text:span text:style-name="T168"> </text:span><text:span text:style-name="T1">for</text:span><text:span text:style-name="T168"> </text:span><text:span text:style-name="T1">routine</text:span><text:span text:style-name="T168"> </text:span><text:span text:style-name="T1">drainage</text:span><text:span text:style-name="T168"> </text:span><text:span text:style-name="T1">after</text:span><text:span text:style-name="T166"> </text:span><text:span text:style-name="T1">“clean”, uncomplicated laparoscopic adrenalectomy. It was observed that drainage does not prevent complica- tions or allow for their earlier</text:span><text:span text:style-name="T167"> </text:span><text:span text:style-name="T1">recognition.</text:span></text:p><text:p text:style-name="P90"><text:span text:style-name="T1">Bleeding complications were diagnosed on the basis of clinical picture and USG, not on the volume and dynamics of the draining fluid. That is why we think that routine drainage after adrenalectomy is not</text:span><text:span text:style-name="T178"> </text:span><text:span text:style-name="T1">necessary.</text:span><text:span text:style-name="T172"> </text:span><text:span text:style-name="T149">Our</text:span><text:span text:style-name="T172"> </text:span><text:span text:style-name="T1">observations</text:span><text:span text:style-name="T178"> </text:span><text:span text:style-name="T1">concerning</text:span><text:span text:style-name="T172"> </text:span><text:span text:style-name="T1">“clean”, uncomplicated</text:span><text:span text:style-name="T172"> </text:span><text:span text:style-name="T1">splenectomy</text:span><text:span text:style-name="T172"> </text:span><text:span text:style-name="T1">are</text:span><text:span text:style-name="T172"> </text:span><text:span text:style-name="T155">similar.</text:span><text:span text:style-name="T172"> </text:span><text:span text:style-name="T1">Here</text:span><text:span text:style-name="T172"> </text:span><text:span text:style-name="T1">also,</text:span><text:span text:style-name="T171"> </text:span><text:span text:style-name="T148">in </text:span><text:span text:style-name="T1">the</text:span><text:span text:style-name="T147"> </text:span><text:span text:style-name="T1">case</text:span><text:span text:style-name="T2"> </text:span><text:span text:style-name="T1">of</text:span><text:span text:style-name="T2"> </text:span><text:span text:style-name="T158">bloody</text:span><text:span text:style-name="T2"> </text:span><text:span text:style-name="T1">complications,</text:span><text:span text:style-name="T2"> </text:span><text:span text:style-name="T1">we</text:span><text:span text:style-name="T2"> </text:span><text:span text:style-name="T1">made</text:span><text:span text:style-name="T2"> </text:span><text:span text:style-name="T1">a</text:span><text:span text:style-name="T2"> </text:span><text:span text:style-name="T1">decision </text:span><text:span text:style-name="T155">about </text:span><text:span text:style-name="T1">further procedures on the basis of the clinical picture and imaging examination (USG), not on </text:span><text:span text:style-name="T155">the </text:span><text:span text:style-name="T1">volume of</text:span><text:span text:style-name="T174"> </text:span><text:span text:style-name="T1">drainage.</text:span></text:p></draw:text-box></draw:frame><draw:frame draw:style-name="fr1" text:anchor-type="char" svg:x="10.672cm" svg:y="4.106cm" svg:width="7.86cm" svg:height="5.826cm" draw:z-index="93"><draw:text-box><text:p text:style-name="P136"><text:span text:style-name="T1">Particular attention </text:span><text:span text:style-name="T158">must </text:span><text:span text:style-name="T1">be </text:span><text:span text:style-name="T155">paid </text:span><text:span text:style-name="T1">to the fact that all</text:span><text:span text:style-name="T153"> </text:span><text:span text:style-name="T1">infectious</text:span><text:span text:style-name="T153"> </text:span><text:span text:style-name="T1">complications</text:span><text:span text:style-name="T156"> </text:span><text:span text:style-name="T1">occurred</text:span><text:span text:style-name="T153"> </text:span><text:span text:style-name="T1">in</text:span><text:span text:style-name="T156"> </text:span><text:span text:style-name="T1">patients</text:span><text:span text:style-name="T153"> </text:span><text:span text:style-name="T1">with drainage in the surgical site. The advisability of rou- tine</text:span><text:span text:style-name="T178"> </text:span><text:span text:style-name="T1">drainage</text:span><text:span text:style-name="T178"> </text:span><text:span text:style-name="T1">of</text:span><text:span text:style-name="T172"> </text:span><text:span text:style-name="T1">the</text:span><text:span text:style-name="T178"> </text:span><text:span text:style-name="T1">operative</text:span><text:span text:style-name="T178"> </text:span><text:span text:style-name="T1">site</text:span><text:span text:style-name="T172"> </text:span><text:span text:style-name="T1">after</text:span><text:span text:style-name="T178"> </text:span><text:span text:style-name="T1">splenectomy is rendered questionable by this</text:span><text:span text:style-name="T184"> </text:span><text:span text:style-name="T1">observation.</text:span></text:p><text:p text:style-name="P140"><text:span text:style-name="T170">To </text:span><text:span text:style-name="T1">sum up, on the basis of the study no justifica- tion for routine drainage after scheduled,</text:span><text:span text:style-name="T182"> </text:span><text:span text:style-name="T1">uncompli- cated laparoscopic adrenalectomy and</text:span><text:span text:style-name="T176"> </text:span><text:span text:style-name="T1">splenectomy was found. The decision whether to leave a </text:span><text:span text:style-name="T149">drain </text:span><text:span text:style-name="T1">should be made for every patient </text:span><text:span text:style-name="T155">individually. </text:span><text:span text:style-name="T1">The present work certainly does not exhaust the topic completely, and further studies could be of help </text:span><text:span text:style-name="T149">to </text:span><text:span text:style-name="T1">solve still controversial</text:span><text:span text:style-name="T177"> </text:span><text:span text:style-name="T1">issues.</text:span></text:p></draw:text-box></draw:frame><draw:frame draw:style-name="fr1" text:anchor-type="char" svg:x="10.672cm" svg:y="10.356cm" svg:width="7.86cm" svg:height="15.882cm" draw:z-index="94"><draw:text-box><text:p text:style-name="P56"><text:span text:style-name="T15">References</text:span></text:p><text:list xml:id="list4274102277" text:style-name="WWNum9"><text:list-item><text:p text:style-name="P57"><text:span text:style-name="T30">Michalik</text:span><text:span text:style-name="T24"> </text:span><text:span text:style-name="T30">M,</text:span><text:span text:style-name="T28"> </text:span><text:span text:style-name="T30">Frask</text:span><text:span text:style-name="T28"> </text:span><text:span text:style-name="T30">A,</text:span><text:span text:style-name="T28"> </text:span><text:span text:style-name="T30">Orłowski</text:span><text:span text:style-name="T24"> </text:span><text:span text:style-name="T30">M.</text:span><text:span text:style-name="T28"> </text:span><text:span text:style-name="T30">NOTES</text:span><text:span text:style-name="T28"> </text:span><text:span text:style-name="T30">–</text:span><text:span text:style-name="T28"> </text:span><text:span text:style-name="T30">Natural</text:span><text:span text:style-name="T24"> </text:span><text:span text:style-name="T30">Oriface</text:span><text:span text:style-name="T28"> </text:span><text:span text:style-name="T22">Trans- </text:span><text:span text:style-name="T30">luminal</text:span><text:span text:style-name="T38"> </text:span><text:span text:style-name="T30">Endoscopic</text:span><text:span text:style-name="T39"> </text:span><text:span text:style-name="T30">Surgery.</text:span><text:span text:style-name="T38"> </text:span><text:span text:style-name="T30">Videosurgery</text:span><text:span text:style-name="T39"> </text:span><text:span text:style-name="T30">and</text:span><text:span text:style-name="T38"> </text:span><text:span text:style-name="T30">Other</text:span><text:span text:style-name="T39"> </text:span><text:span text:style-name="T30">Miniinva- </text:span><text:span text:style-name="T29">sive</text:span><text:span text:style-name="T40"> </text:span><text:span text:style-name="T29">Techniques</text:span><text:span text:style-name="T42"> </text:span><text:span text:style-name="T29">2007;</text:span><text:span text:style-name="T42"> </text:span><text:span text:style-name="T29">2:</text:span><text:span text:style-name="T42"> </text:span><text:span text:style-name="T29">98-102.</text:span></text:p></text:list-item><text:list-item><text:p text:style-name="P58"><text:span text:style-name="T30">Michalik</text:span><text:span text:style-name="T44"> </text:span><text:span text:style-name="T30">M,</text:span><text:span text:style-name="T44"> </text:span><text:span text:style-name="T30">Orłowski</text:span><text:span text:style-name="T45"> </text:span><text:span text:style-name="T30">M,</text:span><text:span text:style-name="T44"> </text:span><text:span text:style-name="T30">Frask</text:span><text:span text:style-name="T45"> </text:span><text:span text:style-name="T30">A,</text:span><text:span text:style-name="T44"> </text:span><text:span text:style-name="T30">et</text:span><text:span text:style-name="T45"> </text:span><text:span text:style-name="T30">al.</text:span><text:span text:style-name="T44"> </text:span><text:span text:style-name="T26">NOTES</text:span><text:span text:style-name="T44"> </text:span><text:span text:style-name="T30">cholecystectomy</text:span><text:span text:style-name="T45"> </text:span><text:span text:style-name="T30">– the</text:span><text:span text:style-name="T47"> </text:span><text:span text:style-name="T30">first</text:span><text:span text:style-name="T41"> </text:span><text:span text:style-name="T30">experience</text:span><text:span text:style-name="T41"> </text:span><text:span text:style-name="T30">in</text:span><text:span text:style-name="T41"> </text:span><text:span text:style-name="T30">Poland.</text:span><text:span text:style-name="T41"> </text:span><text:span text:style-name="T26">Videosurgery</text:span><text:span text:style-name="T47"> </text:span><text:span text:style-name="T30">and</text:span><text:span text:style-name="T41"> </text:span><text:span text:style-name="T30">Other</text:span><text:span text:style-name="T41"> </text:span><text:span text:style-name="T26">Miniinva- </text:span><text:span text:style-name="T29">sive</text:span><text:span text:style-name="T42"> </text:span><text:span text:style-name="T29">Techniques</text:span><text:span text:style-name="T37"> </text:span><text:span text:style-name="T29">2009;</text:span><text:span text:style-name="T42"> </text:span><text:span text:style-name="T29">4:</text:span><text:span text:style-name="T37"> </text:span><text:span text:style-name="T29">42-5.</text:span></text:p></text:list-item><text:list-item><text:p text:style-name="P59"><text:span text:style-name="T30">Lippincott</text:span><text:span text:style-name="T24"> </text:span><text:span text:style-name="T26">JB.</text:span><text:span text:style-name="T28"> </text:span><text:span text:style-name="T30">American</text:span><text:span text:style-name="T24"> </text:span><text:span text:style-name="T30">College</text:span><text:span text:style-name="T28"> </text:span><text:span text:style-name="T30">of</text:span><text:span text:style-name="T24"> </text:span><text:span text:style-name="T30">Surgeons</text:span><text:span text:style-name="T28"> </text:span><text:span text:style-name="T30">Committee</text:span><text:span text:style-name="T28"> </text:span><text:span text:style-name="T30">on</text:span><text:span text:style-name="T24"> </text:span><text:span text:style-name="T22">Con- </text:span><text:span text:style-name="T25">trol</text:span><text:span text:style-name="T27"> </text:span><text:span text:style-name="T29">of</text:span><text:span text:style-name="T27"> </text:span><text:span text:style-name="T29">Surgical</text:span><text:span text:style-name="T27"> </text:span><text:span text:style-name="T29">Infections.</text:span><text:span text:style-name="T27"> </text:span><text:span text:style-name="T25">Manual</text:span><text:span text:style-name="T27"> </text:span><text:span text:style-name="T29">on</text:span><text:span text:style-name="T27"> </text:span><text:span text:style-name="T29">control</text:span><text:span text:style-name="T27"> </text:span><text:span text:style-name="T29">of</text:span><text:span text:style-name="T27"> </text:span><text:span text:style-name="T29">infection</text:span><text:span text:style-name="T27"> </text:span><text:span text:style-name="T29">in</text:span><text:span text:style-name="T48"> </text:span><text:span text:style-name="T29">sur- gical</text:span><text:span text:style-name="T46"> </text:span><text:span text:style-name="T29">patients.</text:span><text:span text:style-name="T40"> </text:span><text:span text:style-name="T29">2</text:span><text:span text:style-name="T164">nd</text:span><text:span text:style-name="T165"> </text:span><text:span text:style-name="T29">ed.</text:span><text:span text:style-name="T40"> </text:span><text:span text:style-name="T29">Philadelphia</text:span><text:span text:style-name="T40"> </text:span><text:span text:style-name="T29">1984.</text:span></text:p></text:list-item><text:list-item><text:p text:style-name="P61"><text:span text:style-name="T30">Kot</text:span><text:span text:style-name="T51"> </text:span><text:span text:style-name="T30">M,</text:span><text:span text:style-name="T51"> </text:span><text:span text:style-name="T30">Głuszek</text:span><text:span text:style-name="T53"> </text:span><text:span text:style-name="T30">S,</text:span><text:span text:style-name="T51"> </text:span><text:span text:style-name="T30">Matykiewicz</text:span><text:span text:style-name="T51"> </text:span><text:span text:style-name="T26">J,</text:span><text:span text:style-name="T53"> </text:span><text:span text:style-name="T30">et</text:span><text:span text:style-name="T51"> </text:span><text:span text:style-name="T30">al.</text:span><text:span text:style-name="T51"> </text:span><text:span text:style-name="T30">Laparoscopic</text:span><text:span text:style-name="T53"> </text:span><text:span text:style-name="T30">cholecystec- </text:span><text:span text:style-name="T29">tomy</text:span><text:span text:style-name="T54"> </text:span><text:span text:style-name="T29">–</text:span><text:span text:style-name="T56"> </text:span><text:span text:style-name="T29">is</text:span><text:span text:style-name="T56"> </text:span><text:span text:style-name="T29">it</text:span><text:span text:style-name="T56"> </text:span><text:span text:style-name="T29">safe</text:span><text:span text:style-name="T54"> </text:span><text:span text:style-name="T29">operation</text:span><text:span text:style-name="T56"> </text:span><text:span text:style-name="T29">method?</text:span><text:span text:style-name="T56"> </text:span><text:span text:style-name="T21">Our</text:span><text:span text:style-name="T56"> </text:span><text:span text:style-name="T29">experiences.</text:span><text:span text:style-name="T56"> </text:span><text:span text:style-name="T21">Video- </text:span><text:span text:style-name="T29">surgery</text:span><text:span text:style-name="T50"> </text:span><text:span text:style-name="T29">and</text:span><text:span text:style-name="T50"> </text:span><text:span text:style-name="T29">Other</text:span><text:span text:style-name="T52"> </text:span><text:span text:style-name="T29">Miniinvasive</text:span><text:span text:style-name="T50"> </text:span><text:span text:style-name="T29">Techniques</text:span><text:span text:style-name="T50"> </text:span><text:span text:style-name="T29">2006;</text:span><text:span text:style-name="T52"> </text:span><text:span text:style-name="T29">1:</text:span><text:span text:style-name="T50"> </text:span><text:span text:style-name="T29">113-20.</text:span></text:p></text:list-item><text:list-item><text:p text:style-name="P60"><text:span text:style-name="T30">Askew</text:span><text:span text:style-name="T59"> </text:span><text:span text:style-name="T60">J.</text:span><text:span text:style-name="T59"> </text:span><text:span text:style-name="T30">A</text:span><text:span text:style-name="T47"> </text:span><text:span text:style-name="T30">survey</text:span><text:span text:style-name="T59"> </text:span><text:span text:style-name="T30">of</text:span><text:span text:style-name="T47"> </text:span><text:span text:style-name="T30">the</text:span><text:span text:style-name="T59"> </text:span><text:span text:style-name="T30">current</text:span><text:span text:style-name="T59"> </text:span><text:span text:style-name="T30">surgical</text:span><text:span text:style-name="T47"> </text:span><text:span text:style-name="T30">treatment</text:span><text:span text:style-name="T59"> </text:span><text:span text:style-name="T30">of</text:span><text:span text:style-name="T47"> </text:span><text:span text:style-name="T30">gallstones </text:span><text:span text:style-name="T29">in</text:span><text:span text:style-name="T61"> </text:span><text:span text:style-name="T29">Queensland.</text:span><text:span text:style-name="T63"> </text:span><text:span text:style-name="T29">Aust</text:span><text:span text:style-name="T61"> </text:span><text:span text:style-name="T29">N</text:span><text:span text:style-name="T63"> </text:span><text:span text:style-name="T29">Z</text:span><text:span text:style-name="T61"> </text:span><text:span text:style-name="T30">J</text:span><text:span text:style-name="T47"> </text:span><text:span text:style-name="T29">Surg</text:span><text:span text:style-name="T61"> </text:span><text:span text:style-name="T29">2005;</text:span><text:span text:style-name="T63"> </text:span><text:span text:style-name="T29">75:</text:span><text:span text:style-name="T61"> </text:span><text:span text:style-name="T29">1086-9.</text:span></text:p></text:list-item><text:list-item><text:p text:style-name="P62"><text:span text:style-name="T29">Gurusamy</text:span><text:span text:style-name="T42"> </text:span><text:span text:style-name="T29">K,</text:span><text:span text:style-name="T42"> </text:span><text:span text:style-name="T29">Samraj</text:span><text:span text:style-name="T37"> </text:span><text:span text:style-name="T29">K,</text:span><text:span text:style-name="T42"> </text:span><text:span text:style-name="T29">Mullerat</text:span><text:span text:style-name="T42"> </text:span><text:span text:style-name="T29">P,</text:span><text:span text:style-name="T37"> </text:span><text:span text:style-name="T29">et</text:span><text:span text:style-name="T42"> </text:span><text:span text:style-name="T29">al.</text:span><text:span text:style-name="T42"> </text:span><text:span text:style-name="T29">Routine</text:span><text:span text:style-name="T37"> </text:span><text:span text:style-name="T29">abdominal drainage for uncomplicated laparoscopic cholecystectomy </text:span><text:span text:style-name="T30">(Review).</text:span><text:span text:style-name="T34"> </text:span><text:span text:style-name="T30">Cochrane</text:span><text:span text:style-name="T36"> </text:span><text:span text:style-name="T30">Database</text:span><text:span text:style-name="T36"> </text:span><text:span text:style-name="T30">Syst</text:span><text:span text:style-name="T36"> </text:span><text:span text:style-name="T30">Rev</text:span><text:span text:style-name="T36"> </text:span><text:span text:style-name="T30">2007;</text:span><text:span text:style-name="T36"> </text:span><text:span text:style-name="T30">3:</text:span><text:span text:style-name="T36"> </text:span><text:span text:style-name="T30">CD006004.</text:span></text:p></text:list-item><text:list-item><text:p text:style-name="P64"><text:span text:style-name="T29">Gurusamy</text:span><text:span text:style-name="T40"> </text:span><text:span text:style-name="T29">K,</text:span><text:span text:style-name="T42"> </text:span><text:span text:style-name="T29">Samraj</text:span><text:span text:style-name="T42"> </text:span><text:span text:style-name="T21">K.</text:span><text:span text:style-name="T40"> </text:span><text:span text:style-name="T29">Wound</text:span><text:span text:style-name="T42"> </text:span><text:span text:style-name="T29">drains</text:span><text:span text:style-name="T42"> </text:span><text:span text:style-name="T29">after</text:span><text:span text:style-name="T40"> </text:span><text:span text:style-name="T29">incisional</text:span><text:span text:style-name="T42"> </text:span><text:span text:style-name="T29">hernia repair (Review). Cochrane Database Syst Rev 2007; 3: CD005570.</text:span></text:p></text:list-item><text:list-item><text:p text:style-name="P65"><text:span text:style-name="T30">Cywiński,</text:span><text:span text:style-name="T28"> </text:span><text:span text:style-name="T30">Kuzdak</text:span><text:span text:style-name="T28"> </text:span><text:span text:style-name="T30">K,</text:span><text:span text:style-name="T49"> </text:span><text:span text:style-name="T30">Kołomecki</text:span><text:span text:style-name="T28"> </text:span><text:span text:style-name="T22">K.</text:span><text:span text:style-name="T28"> </text:span><text:span text:style-name="T30">One-incision</text:span><text:span text:style-name="T49"> </text:span><text:span text:style-name="T26">approach</text:span><text:span text:style-name="T28"> </text:span><text:span text:style-name="T30">(SILS) for</text:span><text:span text:style-name="T39"> </text:span><text:span text:style-name="T26">retroperitoneal</text:span><text:span text:style-name="T39"> </text:span><text:span text:style-name="T26">videoscopic</text:span><text:span text:style-name="T55"> </text:span><text:span text:style-name="T26">adrenalectomy.</text:span><text:span text:style-name="T39"> </text:span><text:span text:style-name="T26">Videosurgery</text:span><text:span text:style-name="T55"> </text:span><text:span text:style-name="T30">and </text:span><text:span text:style-name="T29">Other</text:span><text:span text:style-name="T63"> </text:span><text:span text:style-name="T29">Miniinvasive</text:span><text:span text:style-name="T58"> </text:span><text:span text:style-name="T29">Techniques</text:span><text:span text:style-name="T58"> </text:span><text:span text:style-name="T29">2010;</text:span><text:span text:style-name="T58"> </text:span><text:span text:style-name="T29">5:</text:span><text:span text:style-name="T58"> </text:span><text:span text:style-name="T29">70-1.</text:span></text:p></text:list-item><text:list-item><text:p text:style-name="P63"><text:span text:style-name="T30">Williams</text:span><text:span text:style-name="T49"> </text:span><text:span text:style-name="T22">A.</text:span><text:span text:style-name="T65"> </text:span><text:span text:style-name="T30">Cholecystectomy:</text:span><text:span text:style-name="T49"> </text:span><text:span text:style-name="T30">ironmasters</text:span><text:span text:style-name="T65"> </text:span><text:span text:style-name="T30">and</text:span><text:span text:style-name="T65"> </text:span><text:span text:style-name="T30">eggheads.</text:span><text:span text:style-name="T49"> </text:span><text:span text:style-name="T30">J</text:span><text:span text:style-name="T65"> </text:span><text:span text:style-name="T30">Roy Soc</text:span><text:span text:style-name="T55"> </text:span><text:span text:style-name="T30">Med</text:span><text:span text:style-name="T57"> </text:span><text:span text:style-name="T30">1980;</text:span><text:span text:style-name="T57"> </text:span><text:span text:style-name="T30">81:</text:span><text:span text:style-name="T57"> </text:span><text:span text:style-name="T30">560-1.</text:span></text:p></text:list-item><text:list-item><text:p text:style-name="P66"><text:span text:style-name="T26">Budd</text:span><text:span text:style-name="T62"> </text:span><text:span text:style-name="T30">D,</text:span><text:span text:style-name="T64"> </text:span><text:span text:style-name="T30">Cochran</text:span><text:span text:style-name="T64"> </text:span><text:span text:style-name="T30">R,</text:span><text:span text:style-name="T64"> </text:span><text:span text:style-name="T30">Fouty</text:span><text:span text:style-name="T64"> </text:span><text:span text:style-name="T30">W.</text:span><text:span text:style-name="T62"> </text:span><text:span text:style-name="T30">Cholecystectomy</text:span><text:span text:style-name="T64"> </text:span><text:span text:style-name="T30">with</text:span><text:span text:style-name="T64"> </text:span><text:span text:style-name="T30">and</text:span><text:span text:style-name="T64"> </text:span><text:span text:style-name="T30">without </text:span><text:span text:style-name="T29">drainage.</text:span><text:span text:style-name="T66"> </text:span><text:span text:style-name="T29">A</text:span><text:span text:style-name="T66"> </text:span><text:span text:style-name="T29">randomized</text:span><text:span text:style-name="T23"> </text:span><text:span text:style-name="T29">study</text:span><text:span text:style-name="T66"> </text:span><text:span text:style-name="T29">of</text:span><text:span text:style-name="T23"> </text:span><text:span text:style-name="T29">300</text:span><text:span text:style-name="T66"> </text:span><text:span text:style-name="T29">patient.</text:span><text:span text:style-name="T66"> </text:span><text:span text:style-name="T29">Am</text:span><text:span text:style-name="T23"> </text:span><text:span text:style-name="T30">J</text:span><text:span text:style-name="T49"> </text:span><text:span text:style-name="T29">Surg</text:span><text:span text:style-name="T66"> </text:span><text:span text:style-name="T29">1982; 143:</text:span><text:span text:style-name="T37"> </text:span><text:span text:style-name="T29">307-10.</text:span></text:p></text:list-item><text:list-item><text:p text:style-name="P67"><text:span text:style-name="T30">Goldberg</text:span><text:span text:style-name="T68"> </text:span><text:span text:style-name="T30">I,</text:span><text:span text:style-name="T44"> </text:span><text:span text:style-name="T30">Goldberg</text:span><text:span text:style-name="T68"> </text:span><text:span text:style-name="T26">J,</text:span><text:span text:style-name="T44"> </text:span><text:span text:style-name="T30">Liechty</text:span><text:span text:style-name="T68"> </text:span><text:span text:style-name="T30">R,</text:span><text:span text:style-name="T44"> </text:span><text:span text:style-name="T30">et</text:span><text:span text:style-name="T44"> </text:span><text:span text:style-name="T30">al.</text:span><text:span text:style-name="T68"> </text:span><text:span text:style-name="T30">Cholecystectomy</text:span><text:span text:style-name="T44"> </text:span><text:span text:style-name="T30">with</text:span><text:span text:style-name="T68"> </text:span><text:span text:style-name="T30">and </text:span><text:span text:style-name="T29">without</text:span><text:span text:style-name="T63"> </text:span><text:span text:style-name="T29">drainage.</text:span><text:span text:style-name="T58"> </text:span><text:span text:style-name="T29">Am</text:span><text:span text:style-name="T58"> </text:span><text:span text:style-name="T30">J</text:span><text:span text:style-name="T41"> </text:span><text:span text:style-name="T29">Surg</text:span><text:span text:style-name="T63"> </text:span><text:span text:style-name="T29">1975;</text:span><text:span text:style-name="T58"> </text:span><text:span text:style-name="T29">130:</text:span><text:span text:style-name="T58"> </text:span><text:span text:style-name="T29">29-32.</text:span></text:p></text:list-item><text:list-item><text:p text:style-name="P68"><text:span text:style-name="T29">Elboim</text:span><text:span text:style-name="T52"> </text:span><text:span text:style-name="T29">C,</text:span><text:span text:style-name="T69"> </text:span><text:span text:style-name="T29">Goldman</text:span><text:span text:style-name="T69"> </text:span><text:span text:style-name="T29">L,</text:span><text:span text:style-name="T69"> </text:span><text:span text:style-name="T29">Hann</text:span><text:span text:style-name="T69"> </text:span><text:span text:style-name="T29">L,</text:span><text:span text:style-name="T69"> </text:span><text:span text:style-name="T29">et</text:span><text:span text:style-name="T52"> </text:span><text:span text:style-name="T29">al.</text:span><text:span text:style-name="T69"> </text:span><text:span text:style-name="T29">Significance</text:span><text:span text:style-name="T69"> </text:span><text:span text:style-name="T29">of</text:span><text:span text:style-name="T69"> </text:span><text:span text:style-name="T29">post-chole- cystectomy</text:span><text:span text:style-name="T31"> </text:span><text:span text:style-name="T29">subhepatic</text:span><text:span text:style-name="T31"> </text:span><text:span text:style-name="T29">fluid</text:span><text:span text:style-name="T31"> </text:span><text:span text:style-name="T29">collection.</text:span><text:span text:style-name="T31"> </text:span><text:span text:style-name="T29">Ann</text:span><text:span text:style-name="T31"> </text:span><text:span text:style-name="T29">Surg</text:span><text:span text:style-name="T31"> </text:span><text:span text:style-name="T29">1983;</text:span><text:span text:style-name="T31"> </text:span><text:span text:style-name="T29">198: 137-41.</text:span></text:p></text:list-item><text:list-item><text:p text:style-name="P69"><text:span text:style-name="T30">Hoffman J, Lorentzen M. <text:s/>Drainage <text:s/>after <text:s/>cholecystectomy. <text:s/>Br</text:span><text:span text:style-name="T55"> </text:span><text:span text:style-name="T30">J</text:span><text:span text:style-name="T57"> </text:span><text:span text:style-name="T30">Surg</text:span><text:span text:style-name="T57"> </text:span><text:span text:style-name="T30">1985;</text:span><text:span text:style-name="T55"> </text:span><text:span text:style-name="T30">72:</text:span><text:span text:style-name="T57"> </text:span><text:span text:style-name="T30">423-7.</text:span></text:p></text:list-item><text:list-item><text:p text:style-name="P70"><text:span text:style-name="T29">Myers</text:span><text:span text:style-name="T66"> </text:span><text:span text:style-name="T29">M.</text:span><text:span text:style-name="T66"> </text:span><text:span text:style-name="T29">Drain</text:span><text:span text:style-name="T66"> </text:span><text:span text:style-name="T25">fever,</text:span><text:span text:style-name="T66"> </text:span><text:span text:style-name="T29">complication</text:span><text:span text:style-name="T23"> </text:span><text:span text:style-name="T29">of</text:span><text:span text:style-name="T66"> </text:span><text:span text:style-name="T29">drainage</text:span><text:span text:style-name="T66"> </text:span><text:span text:style-name="T29">after</text:span><text:span text:style-name="T66"> </text:span><text:span text:style-name="T29">cholecys- </text:span><text:span text:style-name="T25">tectomy.</text:span><text:span text:style-name="T40"> </text:span><text:span text:style-name="T29">Surgery</text:span><text:span text:style-name="T42"> </text:span><text:span text:style-name="T29">1962;</text:span><text:span text:style-name="T42"> </text:span><text:span text:style-name="T29">52:</text:span><text:span text:style-name="T42"> </text:span><text:span text:style-name="T29">314-7.</text:span></text:p></text:list-item><text:list-item><text:p text:style-name="P68"><text:span text:style-name="T29">Budzyński </text:span><text:span text:style-name="T21">A. </text:span><text:span text:style-name="T29">Ryzyko infekcji po usunięciu </text:span><text:span text:style-name="T25">śledziony, </text:span><text:span text:style-name="T29">źródła </text:span><text:span text:style-name="T30">hemocyty,</text:span><text:span text:style-name="T49"> </text:span><text:span text:style-name="T30">polipeptydów</text:span><text:span text:style-name="T65"> </text:span><text:span text:style-name="T30">o</text:span><text:span text:style-name="T65"> </text:span><text:span text:style-name="T30">działaniu</text:span><text:span text:style-name="T49"> </text:span><text:span text:style-name="T30">bakteriobójczym.</text:span><text:span text:style-name="T65"> </text:span><text:span text:style-name="T30">Rozprawa</text:span></text:p></text:list-item></text:list></draw:text-box></draw:frame><draw:frame draw:style-name="fr1" text:anchor-type="char" svg:x="2.461cm" svg:y="27.718cm" svg:width="0.42cm" svg:height="0.455cm" draw:z-index="95"><draw:text-box><text:p text:style-name="P3"><text:span text:style-name="T142">38</text:span></text:p></draw:text-box></draw:frame><draw:frame draw:style-name="fr1" text:anchor-type="char" svg:x="12.093cm" svg:y="27.818cm" svg:width="6.442cm" svg:height="0.355cm" draw:z-index="96"><draw:text-box><text:p text:style-name="P8"><text:span text:style-name="T151">Videosurgery and Other Miniinvasive Techniques 2012; 7/1</text:span></text:p></draw:text-box></draw:frame></text:p>
      <text:p text:style-name="P88"><draw:frame draw:style-name="fr1" text:anchor-type="char" svg:x="8.918cm" svg:y="1.425cm" svg:width="9.611cm" svg:height="0.365cm" draw:z-index="97"><draw:text-box><text:p text:style-name="P7"><text:span text:style-name="T71">Do</text:span><text:span text:style-name="T74"> </text:span><text:span text:style-name="T71">we</text:span><text:span text:style-name="T75"> </text:span><text:span text:style-name="T71">really</text:span><text:span text:style-name="T74"> </text:span><text:span text:style-name="T71">need</text:span><text:span text:style-name="T75"> </text:span><text:span text:style-name="T71">routine</text:span><text:span text:style-name="T74"> </text:span><text:span text:style-name="T71">drainage</text:span><text:span text:style-name="T75"> </text:span><text:span text:style-name="T71">after</text:span><text:span text:style-name="T74"> </text:span><text:span text:style-name="T71">laparoscopic</text:span><text:span text:style-name="T75"> </text:span><text:span text:style-name="T71">adrenalectomy</text:span><text:span text:style-name="T75"> </text:span><text:span text:style-name="T71">and</text:span><text:span text:style-name="T74"> </text:span><text:span text:style-name="T71">splenectomy?</text:span></text:p></draw:text-box></draw:frame><draw:frame draw:style-name="fr1" text:anchor-type="char" svg:x="2.461cm" svg:y="4.122cm" svg:width="7.86cm" svg:height="12.802cm" draw:z-index="98"><draw:text-box><text:p text:style-name="P71"><text:span text:style-name="T29">habilitacyjna. Wydawnictwo Medycyna Praktyczna, Kraków 2007.</text:span></text:p><text:list xml:id="list83945420" text:style-name="WWNum10"><text:list-item><text:p text:style-name="P72"><text:span text:style-name="T21">Julio</text:span><text:span text:style-name="T50"> </text:span><text:span text:style-name="T29">A,</text:span><text:span text:style-name="T50"> </text:span><text:span text:style-name="T29">Diez</text:span><text:span text:style-name="T50"> </text:span><text:span text:style-name="T29">M,</text:span><text:span text:style-name="T52"> </text:span><text:span text:style-name="T29">Pujato</text:span><text:span text:style-name="T50"> </text:span><text:span text:style-name="T29">R,</text:span><text:span text:style-name="T50"> </text:span><text:span text:style-name="T29">et</text:span><text:span text:style-name="T52"> </text:span><text:span text:style-name="T29">al.</text:span><text:span text:style-name="T50"> </text:span><text:span text:style-name="T29">The</text:span><text:span text:style-name="T50"> </text:span><text:span text:style-name="T29">need</text:span><text:span text:style-name="T52"> </text:span><text:span text:style-name="T29">of</text:span><text:span text:style-name="T50"> </text:span><text:span text:style-name="T29">drainage</text:span><text:span text:style-name="T50"> </text:span><text:span text:style-name="T29">after</text:span><text:span text:style-name="T50"> </text:span><text:span text:style-name="T29">chole- cystectomy.</text:span><text:span text:style-name="T58"> </text:span><text:span text:style-name="T29">HBP</text:span><text:span text:style-name="T46"> </text:span><text:span text:style-name="T29">Surgery</text:span><text:span text:style-name="T46"> </text:span><text:span text:style-name="T29">1990;</text:span><text:span text:style-name="T46"> </text:span><text:span text:style-name="T29">3:</text:span><text:span text:style-name="T46"> </text:span><text:span text:style-name="T29">5-10.</text:span></text:p></text:list-item><text:list-item><text:p text:style-name="P74"><text:span text:style-name="T26">Georgiou</text:span><text:span text:style-name="T49"> </text:span><text:span text:style-name="T30">C,</text:span><text:span text:style-name="T49"> </text:span><text:span text:style-name="T26">Demetriou</text:span><text:span text:style-name="T65"> </text:span><text:span text:style-name="T26">N,</text:span><text:span text:style-name="T49"> </text:span><text:span text:style-name="T30">Pallaris</text:span><text:span text:style-name="T49"> </text:span><text:span text:style-name="T39">T.</text:span><text:span text:style-name="T65"> </text:span><text:span text:style-name="T30">Is</text:span><text:span text:style-name="T49"> </text:span><text:span text:style-name="T30">the</text:span><text:span text:style-name="T49"> </text:span><text:span text:style-name="T30">routine</text:span><text:span text:style-name="T65"> </text:span><text:span text:style-name="T30">use</text:span><text:span text:style-name="T49"> </text:span><text:span text:style-name="T30">of</text:span><text:span text:style-name="T49"> </text:span><text:span text:style-name="T30">drainage after</text:span><text:span text:style-name="T24"> </text:span><text:span text:style-name="T30">elective</text:span><text:span text:style-name="T24"> </text:span><text:span text:style-name="T30">laparoscopic</text:span><text:span text:style-name="T24"> </text:span><text:span text:style-name="T30">cholecystectomy</text:span><text:span text:style-name="T24"> </text:span><text:span text:style-name="T30">justified?</text:span><text:span text:style-name="T24"> </text:span><text:span text:style-name="T30">A</text:span><text:span text:style-name="T28"> </text:span><text:span text:style-name="T30">random- ized</text:span><text:span text:style-name="T65"> </text:span><text:span text:style-name="T30">trial.</text:span><text:span text:style-name="T65"> </text:span><text:span text:style-name="T30">J</text:span><text:span text:style-name="T65"> </text:span><text:span text:style-name="T30">Laparoendosc</text:span><text:span text:style-name="T65"> </text:span><text:span text:style-name="T30">Adv</text:span><text:span text:style-name="T65"> </text:span><text:span text:style-name="T30">Surg</text:span><text:span text:style-name="T34"> </text:span><text:span text:style-name="T30">Tech</text:span><text:span text:style-name="T65"> </text:span><text:span text:style-name="T30">A</text:span><text:span text:style-name="T65"> </text:span><text:span text:style-name="T30">2011;</text:span><text:span text:style-name="T65"> </text:span><text:span text:style-name="T30">21:</text:span><text:span text:style-name="T65"> </text:span><text:span text:style-name="T30">119-23.</text:span></text:p></text:list-item><text:list-item><text:p text:style-name="P75"><text:span text:style-name="T30">Ishikawa</text:span><text:span text:style-name="T34"> </text:span><text:span text:style-name="T30">K,</text:span><text:span text:style-name="T34"> </text:span><text:span text:style-name="T30">Matsumata</text:span><text:span text:style-name="T36"> </text:span><text:span text:style-name="T57">T,</text:span><text:span text:style-name="T34"> </text:span><text:span text:style-name="T30">Kishihara</text:span><text:span text:style-name="T36"> </text:span><text:span text:style-name="T30">F,</text:span><text:span text:style-name="T34"> </text:span><text:span text:style-name="T30">et</text:span><text:span text:style-name="T36"> </text:span><text:span text:style-name="T30">al.</text:span><text:span text:style-name="T34"> </text:span><text:span text:style-name="T30">Laparoscopic</text:span><text:span text:style-name="T36"> </text:span><text:span text:style-name="T30">chole- cystectomy with and without abdominal prophylactic drainage. </text:span><text:span text:style-name="T29">Digest</text:span><text:span text:style-name="T40"> </text:span><text:span text:style-name="T29">Endosc</text:span><text:span text:style-name="T40"> </text:span><text:span text:style-name="T29">2011;</text:span><text:span text:style-name="T42"> </text:span><text:span text:style-name="T29">23:</text:span><text:span text:style-name="T40"> </text:span><text:span text:style-name="T29">153-6.</text:span></text:p></text:list-item><text:list-item><text:p text:style-name="P73"><text:span text:style-name="T30">Hawasli</text:span><text:span text:style-name="T41"> </text:span><text:span text:style-name="T30">A,</text:span><text:span text:style-name="T43"> </text:span><text:span text:style-name="T30">Brown</text:span><text:span text:style-name="T43"> </text:span><text:span text:style-name="T22">E.</text:span><text:span text:style-name="T43"> </text:span><text:span text:style-name="T30">The</text:span><text:span text:style-name="T43"> </text:span><text:span text:style-name="T30">effects</text:span><text:span text:style-name="T43"> </text:span><text:span text:style-name="T30">of</text:span><text:span text:style-name="T43"> </text:span><text:span text:style-name="T30">drains</text:span><text:span text:style-name="T41"> </text:span><text:span text:style-name="T30">in</text:span><text:span text:style-name="T43"> </text:span><text:span text:style-name="T30">laparoscopic</text:span><text:span text:style-name="T43"> </text:span><text:span text:style-name="T30">chole- cystectomy.</text:span><text:span text:style-name="T43"> </text:span><text:span text:style-name="T30">J</text:span><text:span text:style-name="T38"> </text:span><text:span text:style-name="T30">Laparoendosc</text:span><text:span text:style-name="T43"> </text:span><text:span text:style-name="T30">Surg</text:span><text:span text:style-name="T38"> </text:span><text:span text:style-name="T30">1994;</text:span><text:span text:style-name="T38"> </text:span><text:span text:style-name="T30">4:</text:span><text:span text:style-name="T43"> </text:span><text:span text:style-name="T30">393-8.</text:span></text:p></text:list-item><text:list-item><text:p text:style-name="P76"><text:span text:style-name="T29">Jorgensen</text:span><text:span text:style-name="T42"> </text:span><text:span text:style-name="T29">J,</text:span><text:span text:style-name="T42"> </text:span><text:span text:style-name="T29">Gillies</text:span><text:span text:style-name="T37"> </text:span><text:span text:style-name="T29">R,</text:span><text:span text:style-name="T42"> </text:span><text:span text:style-name="T29">Hunt</text:span><text:span text:style-name="T37"> </text:span><text:span text:style-name="T56">D.</text:span><text:span text:style-name="T42"> </text:span><text:span text:style-name="T29">A</text:span><text:span text:style-name="T37"> </text:span><text:span text:style-name="T29">simple</text:span><text:span text:style-name="T42"> </text:span><text:span text:style-name="T29">and</text:span><text:span text:style-name="T37"> </text:span><text:span text:style-name="T29">effective</text:span><text:span text:style-name="T42"> </text:span><text:span text:style-name="T29">way</text:span><text:span text:style-name="T37"> </text:span><text:span text:style-name="T29">to </text:span><text:span text:style-name="T30">reduce</text:span><text:span text:style-name="T39"> </text:span><text:span text:style-name="T30">postoperative</text:span><text:span text:style-name="T39"> </text:span><text:span text:style-name="T30">pain</text:span><text:span text:style-name="T39"> </text:span><text:span text:style-name="T30">after</text:span><text:span text:style-name="T39"> </text:span><text:span text:style-name="T30">laparoscopic</text:span><text:span text:style-name="T39"> </text:span><text:span text:style-name="T30">cholecystectomy. </text:span><text:span text:style-name="T29">Aust</text:span><text:span text:style-name="T42"> </text:span><text:span text:style-name="T29">N</text:span><text:span text:style-name="T42"> </text:span><text:span text:style-name="T29">Z</text:span><text:span text:style-name="T42"> </text:span><text:span text:style-name="T30">J</text:span><text:span text:style-name="T39"> </text:span><text:span text:style-name="T29">Surg</text:span><text:span text:style-name="T42"> </text:span><text:span text:style-name="T29">1995;</text:span><text:span text:style-name="T42"> </text:span><text:span text:style-name="T29">65:</text:span><text:span text:style-name="T42"> </text:span><text:span text:style-name="T29">466-9.</text:span></text:p></text:list-item><text:list-item><text:p text:style-name="P77"><text:span text:style-name="T22">Nursal</text:span><text:span text:style-name="T28"> </text:span><text:span text:style-name="T55">T,</text:span><text:span text:style-name="T28"> </text:span><text:span text:style-name="T30">Sedat</text:span><text:span text:style-name="T49"> </text:span><text:span text:style-name="T57">Y,</text:span><text:span text:style-name="T28"> </text:span><text:span text:style-name="T30">Akin</text:span><text:span text:style-name="T49"> </text:span><text:span text:style-name="T55">T,</text:span><text:span text:style-name="T28"> </text:span><text:span text:style-name="T30">et</text:span><text:span text:style-name="T49"> </text:span><text:span text:style-name="T30">al.</text:span><text:span text:style-name="T28"> </text:span><text:span text:style-name="T30">Effect</text:span><text:span text:style-name="T49"> </text:span><text:span text:style-name="T30">of</text:span><text:span text:style-name="T28"> </text:span><text:span text:style-name="T30">drainage</text:span><text:span text:style-name="T49"> </text:span><text:span text:style-name="T30">on</text:span><text:span text:style-name="T28"> </text:span><text:span text:style-name="T30">postoperative nusea, vomiting, and pain after laparoscopic cholecystectomy. </text:span><text:span text:style-name="T29">Langenbecks</text:span><text:span text:style-name="T58"> </text:span><text:span text:style-name="T29">Arch</text:span><text:span text:style-name="T58"> </text:span><text:span text:style-name="T29">Surg</text:span><text:span text:style-name="T58"> </text:span><text:span text:style-name="T29">2003;</text:span><text:span text:style-name="T46"> </text:span><text:span text:style-name="T29">388:</text:span><text:span text:style-name="T58"> </text:span><text:span text:style-name="T29">95-100.</text:span></text:p></text:list-item><text:list-item><text:p text:style-name="P78"><text:span text:style-name="T29">Wills</text:span><text:span text:style-name="T54"> </text:span><text:span text:style-name="T56">V, </text:span><text:span text:style-name="T29">Hunt</text:span><text:span text:style-name="T54"> </text:span><text:span text:style-name="T56">D. </text:span><text:span text:style-name="T29">Pain</text:span><text:span text:style-name="T54"> </text:span><text:span text:style-name="T29">after</text:span><text:span text:style-name="T56"> </text:span><text:span text:style-name="T29">laparoscopic</text:span><text:span text:style-name="T54"> </text:span><text:span text:style-name="T29">cholecystectomy.</text:span><text:span text:style-name="T56"> </text:span><text:span text:style-name="T29">Br </text:span><text:span text:style-name="T30">J</text:span><text:span text:style-name="T55"> </text:span><text:span text:style-name="T29">Surg</text:span><text:span text:style-name="T37"> </text:span><text:span text:style-name="T29">2000;</text:span><text:span text:style-name="T37"> </text:span><text:span text:style-name="T29">87:</text:span><text:span text:style-name="T37"> </text:span><text:span text:style-name="T29">273-84.</text:span></text:p></text:list-item><text:list-item><text:p text:style-name="P78"><text:span text:style-name="T30">Hardacre</text:span><text:span text:style-name="T62"> </text:span><text:span text:style-name="T30">J,</text:span><text:span text:style-name="T64"> </text:span><text:span text:style-name="T30">Talamini</text:span><text:span text:style-name="T62"> </text:span><text:span text:style-name="T30">M.</text:span><text:span text:style-name="T64"> </text:span><text:span text:style-name="T30">Pulmonary</text:span><text:span text:style-name="T62"> </text:span><text:span text:style-name="T30">and</text:span><text:span text:style-name="T64"> </text:span><text:span text:style-name="T30">hemodynamic</text:span><text:span text:style-name="T64"> </text:span><text:span text:style-name="T30">changes </text:span><text:span text:style-name="T29">during</text:span><text:span text:style-name="T70"> </text:span><text:span text:style-name="T29">laparoscopy</text:span><text:span text:style-name="T70"> </text:span><text:span text:style-name="T29">–</text:span><text:span text:style-name="T70"> </text:span><text:span text:style-name="T29">are</text:span><text:span text:style-name="T70"> </text:span><text:span text:style-name="T29">they</text:span><text:span text:style-name="T70"> </text:span><text:span text:style-name="T29">important?</text:span><text:span text:style-name="T70"> </text:span><text:span text:style-name="T29">Surgery</text:span><text:span text:style-name="T70"> </text:span><text:span text:style-name="T29">2000;</text:span><text:span text:style-name="T70"> </text:span><text:span text:style-name="T29">17: 241-4.</text:span></text:p></text:list-item><text:list-item><text:p text:style-name="P79"><text:span text:style-name="T30">Tzovaras</text:span><text:span text:style-name="T45"> </text:span><text:span text:style-name="T30">G,</text:span><text:span text:style-name="T45"> </text:span><text:span text:style-name="T26">Paraskevi</text:span><text:span text:style-name="T45"> </text:span><text:span text:style-name="T30">L,</text:span><text:span text:style-name="T45"> </text:span><text:span text:style-name="T26">Fafoulakis</text:span><text:span text:style-name="T45"> </text:span><text:span text:style-name="T30">F,</text:span><text:span text:style-name="T45"> </text:span><text:span text:style-name="T30">et</text:span><text:span text:style-name="T45"> </text:span><text:span text:style-name="T30">al.</text:span><text:span text:style-name="T45"> </text:span><text:span text:style-name="T30">Is</text:span><text:span text:style-name="T45"> </text:span><text:span text:style-name="T30">there</text:span><text:span text:style-name="T45"> </text:span><text:span text:style-name="T30">a</text:span><text:span text:style-name="T45"> </text:span><text:span text:style-name="T26">role</text:span><text:span text:style-name="T45"> </text:span><text:span text:style-name="T30">for</text:span><text:span text:style-name="T67"> </text:span><text:span text:style-name="T30">drain use</text:span><text:span text:style-name="T47"> </text:span><text:span text:style-name="T30">in</text:span><text:span text:style-name="T47"> </text:span><text:span text:style-name="T30">elective</text:span><text:span text:style-name="T47"> </text:span><text:span text:style-name="T30">laparoscopic</text:span><text:span text:style-name="T47"> </text:span><text:span text:style-name="T30">cholecystectomy?</text:span><text:span text:style-name="T47"> </text:span><text:span text:style-name="T30">A</text:span><text:span text:style-name="T41"> </text:span><text:span text:style-name="T30">controlled</text:span><text:span text:style-name="T47"> </text:span><text:span text:style-name="T30">ran- </text:span><text:span text:style-name="T29">domized</text:span><text:span text:style-name="T58"> </text:span><text:span text:style-name="T29">trial.</text:span><text:span text:style-name="T46"> </text:span><text:span text:style-name="T29">Am</text:span><text:span text:style-name="T46"> </text:span><text:span text:style-name="T30">J</text:span><text:span text:style-name="T43"> </text:span><text:span text:style-name="T29">Surg</text:span><text:span text:style-name="T46"> </text:span><text:span text:style-name="T29">2009;</text:span><text:span text:style-name="T46"> </text:span><text:span text:style-name="T29">197:</text:span><text:span text:style-name="T46"> </text:span><text:span text:style-name="T29">759-63.</text:span></text:p></text:list-item><text:list-item><text:p text:style-name="P80"><text:span text:style-name="T29">Druart</text:span><text:span text:style-name="T46"> </text:span><text:span text:style-name="T29">M,</text:span><text:span text:style-name="T46"> </text:span><text:span text:style-name="T29">Fetelian</text:span><text:span text:style-name="T46"> </text:span><text:span text:style-name="T29">D,</text:span><text:span text:style-name="T46"> </text:span><text:span text:style-name="T29">Engelman</text:span><text:span text:style-name="T46"> </text:span><text:span text:style-name="T21">E.</text:span><text:span text:style-name="T46"> </text:span><text:span text:style-name="T29">Elective</text:span><text:span text:style-name="T46"> </text:span><text:span text:style-name="T29">cholecystectomy without <text:s/>drainage <text:s/>and <text:s text:c="2"/>without <text:s text:c="2"/>prophylactic <text:s text:c="2"/>antibiotics. A</text:span><text:span text:style-name="T50"> </text:span><text:span text:style-name="T29">prospective</text:span><text:span text:style-name="T52"> </text:span><text:span text:style-name="T29">randomized</text:span><text:span text:style-name="T52"> </text:span><text:span text:style-name="T29">trial</text:span><text:span text:style-name="T52"> </text:span><text:span text:style-name="T29">with</text:span><text:span text:style-name="T52"> </text:span><text:span text:style-name="T29">clinical</text:span><text:span text:style-name="T52"> </text:span><text:span text:style-name="T29">and</text:span><text:span text:style-name="T52"> </text:span><text:span text:style-name="T29">bacteriological aspects.</text:span><text:span text:style-name="T46"> </text:span><text:span text:style-name="T29">Acta</text:span><text:span text:style-name="T40"> </text:span><text:span text:style-name="T29">Chir</text:span><text:span text:style-name="T46"> </text:span><text:span text:style-name="T29">Belg</text:span><text:span text:style-name="T40"> </text:span><text:span text:style-name="T29">1990;</text:span><text:span text:style-name="T46"> </text:span><text:span text:style-name="T29">90:</text:span><text:span text:style-name="T40"> </text:span><text:span text:style-name="T29">79-85.</text:span></text:p></text:list-item><text:list-item><text:p text:style-name="P81"><text:span text:style-name="T30">Manson</text:span><text:span text:style-name="T62"> </text:span><text:span text:style-name="T30">R,</text:span><text:span text:style-name="T64"> </text:span><text:span text:style-name="T30">Keane</text:span><text:span text:style-name="T64"> </text:span><text:span text:style-name="T30">B,</text:span><text:span text:style-name="T62"> </text:span><text:span text:style-name="T30">Brendan</text:span><text:span text:style-name="T64"> </text:span><text:span text:style-name="T26">G.</text:span><text:span text:style-name="T64"> </text:span><text:span text:style-name="T30">Cholecystectomy</text:span><text:span text:style-name="T64"> </text:span><text:span text:style-name="T30">is</text:span><text:span text:style-name="T62"> </text:span><text:span text:style-name="T30">safer</text:span><text:span text:style-name="T64"> </text:span><text:span text:style-name="T30">with- </text:span><text:span text:style-name="T29">out</text:span><text:span text:style-name="T23"> </text:span><text:span text:style-name="T29">drainage:</text:span><text:span text:style-name="T27"> </text:span><text:span text:style-name="T29">the</text:span><text:span text:style-name="T27"> </text:span><text:span text:style-name="T29">results</text:span><text:span text:style-name="T23"> </text:span><text:span text:style-name="T29">of</text:span><text:span text:style-name="T27"> </text:span><text:span text:style-name="T29">a</text:span><text:span text:style-name="T27"> </text:span><text:span text:style-name="T29">prospective,</text:span><text:span text:style-name="T27"> </text:span><text:span text:style-name="T29">randomised</text:span><text:span text:style-name="T23"> </text:span><text:span text:style-name="T29">clinical trial.</text:span><text:span text:style-name="T42"> </text:span><text:span text:style-name="T29">Surgery</text:span><text:span text:style-name="T42"> </text:span><text:span text:style-name="T29">1991;</text:span><text:span text:style-name="T42"> </text:span><text:span text:style-name="T29">109:</text:span><text:span text:style-name="T42"> </text:span><text:span text:style-name="T29">740-6.</text:span></text:p></text:list-item></text:list></draw:text-box></draw:frame><draw:frame draw:style-name="fr1" text:anchor-type="char" svg:x="18.115cm" svg:y="27.718cm" svg:width="0.42cm" svg:height="0.455cm" draw:z-index="99"><draw:text-box><text:p text:style-name="P3"><text:span text:style-name="T142">39</text:span></text:p></draw:text-box></draw:frame><draw:frame draw:style-name="fr1" text:anchor-type="char" svg:x="2.461cm" svg:y="27.818cm" svg:width="6.442cm" svg:height="0.355cm" draw:z-index="100"><draw:text-box><text:p text:style-name="P8"><text:span text:style-name="T151">Videosurgery and Other Miniinvasive Techniques 2012; 7/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499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82%"/>
    </style:style>
    <style:style style:name="ListLabel_20_2" style:display-name="ListLabel 2" style:family="text">
      <style:text-properties style:font-name="Arial" fo:font-family="Arial" style:font-family-generic="roman" style:font-pitch="variable" fo:font-size="8pt" fo:letter-spacing="-0.014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71%"/>
    </style:style>
    <style:style style:name="ListLabel_20_3" style:display-name="ListLabel 3"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2%"/>
    </style:style>
    <style:style style:name="ListLabel_20_4" style:display-name="ListLabel 4"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2%"/>
    </style:style>
    <style:style style:name="ListLabel_20_5" style:display-name="ListLabel 5"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2%"/>
    </style:style>
    <style:style style:name="ListLabel_20_6" style:display-name="ListLabel 6"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7" style:display-name="ListLabel 7"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2%"/>
    </style:style>
    <style:style style:name="ListLabel_20_8" style:display-name="ListLabel 8"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9%"/>
    </style:style>
    <style:style style:name="ListLabel_20_9" style:display-name="ListLabel 9"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2%"/>
    </style:style>
    <style:style style:name="ListLabel_20_10" style:display-name="ListLabel 10"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92%"/>
    </style:style>
    <style:style style:name="ListLabel_20_11" style:display-name="ListLabel 11" style:family="text">
      <style:text-properties style:font-name="Arial" fo:font-family="Arial" style:font-family-generic="roman" style:font-pitch="variable" fo:font-size="8pt" fo:letter-spacing="-0.007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16">
        <style:list-level-properties text:list-level-position-and-space-mode="label-alignment">
          <style:list-level-label-alignment text:label-followed-by="listtab" fo:text-indent="-0.385cm" fo:margin-left="0.418cm"/>
        </style:list-level-properties>
      </text:list-level-style-number>
      <text:list-level-style-bullet text:level="2" style:num-suffix="•" text:bullet-char="•">
        <style:list-level-properties text:list-level-position-and-space-mode="label-alignment">
          <style:list-level-label-alignment text:label-followed-by="listtab" fo:text-indent="-0.385cm" fo:margin-left="1.166cm"/>
        </style:list-level-properties>
      </text:list-level-style-bullet>
      <text:list-level-style-bullet text:level="3" style:num-suffix="•" text:bullet-char="•">
        <style:list-level-properties text:list-level-position-and-space-mode="label-alignment">
          <style:list-level-label-alignment text:label-followed-by="listtab" fo:text-indent="-0.385cm" fo:margin-left="1.91cm"/>
        </style:list-level-properties>
      </text:list-level-style-bullet>
      <text:list-level-style-bullet text:level="4" style:num-suffix="•" text:bullet-char="•">
        <style:list-level-properties text:list-level-position-and-space-mode="label-alignment">
          <style:list-level-label-alignment text:label-followed-by="listtab" fo:text-indent="-0.385cm" fo:margin-left="2.653cm"/>
        </style:list-level-properties>
      </text:list-level-style-bullet>
      <text:list-level-style-bullet text:level="5" style:num-suffix="•" text:bullet-char="•">
        <style:list-level-properties text:list-level-position-and-space-mode="label-alignment">
          <style:list-level-label-alignment text:label-followed-by="listtab" fo:text-indent="-0.385cm" fo:margin-left="3.397cm"/>
        </style:list-level-properties>
      </text:list-level-style-bullet>
      <text:list-level-style-bullet text:level="6" style:num-suffix="•" text:bullet-char="•">
        <style:list-level-properties text:list-level-position-and-space-mode="label-alignment">
          <style:list-level-label-alignment text:label-followed-by="listtab" fo:text-indent="-0.385cm" fo:margin-left="4.142cm"/>
        </style:list-level-properties>
      </text:list-level-style-bullet>
      <text:list-level-style-bullet text:level="7" style:num-suffix="•" text:bullet-char="•">
        <style:list-level-properties text:list-level-position-and-space-mode="label-alignment">
          <style:list-level-label-alignment text:label-followed-by="listtab" fo:text-indent="-0.385cm" fo:margin-left="4.884cm"/>
        </style:list-level-properties>
      </text:list-level-style-bullet>
      <text:list-level-style-bullet text:level="8" style:num-suffix="•" text:bullet-char="•">
        <style:list-level-properties text:list-level-position-and-space-mode="label-alignment">
          <style:list-level-label-alignment text:label-followed-by="listtab" fo:text-indent="-0.385cm" fo:margin-left="5.629cm"/>
        </style:list-level-properties>
      </text:list-level-style-bullet>
      <text:list-level-style-bullet text:level="9" style:num-suffix="•" text:bullet-char="•">
        <style:list-level-properties text:list-level-position-and-space-mode="label-alignment">
          <style:list-level-label-alignment text:label-followed-by="listtab" fo:text-indent="-0.385cm" fo:margin-left="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22cm" fo:margin-left="0.409cm"/>
        </style:list-level-properties>
      </text:list-level-style-number>
      <text:list-level-style-bullet text:level="2" style:num-suffix="•" text:bullet-char="•">
        <style:list-level-properties text:list-level-position-and-space-mode="label-alignment">
          <style:list-level-label-alignment text:label-followed-by="listtab" fo:text-indent="-0.22cm" fo:margin-left="1.166cm"/>
        </style:list-level-properties>
      </text:list-level-style-bullet>
      <text:list-level-style-bullet text:level="3" style:num-suffix="•" text:bullet-char="•">
        <style:list-level-properties text:list-level-position-and-space-mode="label-alignment">
          <style:list-level-label-alignment text:label-followed-by="listtab" fo:text-indent="-0.22cm" fo:margin-left="1.91cm"/>
        </style:list-level-properties>
      </text:list-level-style-bullet>
      <text:list-level-style-bullet text:level="4" style:num-suffix="•" text:bullet-char="•">
        <style:list-level-properties text:list-level-position-and-space-mode="label-alignment">
          <style:list-level-label-alignment text:label-followed-by="listtab" fo:text-indent="-0.22cm" fo:margin-left="2.653cm"/>
        </style:list-level-properties>
      </text:list-level-style-bullet>
      <text:list-level-style-bullet text:level="5" style:num-suffix="•" text:bullet-char="•">
        <style:list-level-properties text:list-level-position-and-space-mode="label-alignment">
          <style:list-level-label-alignment text:label-followed-by="listtab" fo:text-indent="-0.22cm" fo:margin-left="3.397cm"/>
        </style:list-level-properties>
      </text:list-level-style-bullet>
      <text:list-level-style-bullet text:level="6" style:num-suffix="•" text:bullet-char="•">
        <style:list-level-properties text:list-level-position-and-space-mode="label-alignment">
          <style:list-level-label-alignment text:label-followed-by="listtab" fo:text-indent="-0.22cm" fo:margin-left="4.142cm"/>
        </style:list-level-properties>
      </text:list-level-style-bullet>
      <text:list-level-style-bullet text:level="7" style:num-suffix="•" text:bullet-char="•">
        <style:list-level-properties text:list-level-position-and-space-mode="label-alignment">
          <style:list-level-label-alignment text:label-followed-by="listtab" fo:text-indent="-0.22cm" fo:margin-left="4.884cm"/>
        </style:list-level-properties>
      </text:list-level-style-bullet>
      <text:list-level-style-bullet text:level="8" style:num-suffix="•" text:bullet-char="•">
        <style:list-level-properties text:list-level-position-and-space-mode="label-alignment">
          <style:list-level-label-alignment text:label-followed-by="listtab" fo:text-indent="-0.22cm" fo:margin-left="5.629cm"/>
        </style:list-level-properties>
      </text:list-level-style-bullet>
      <text:list-level-style-bullet text:level="9" style:num-suffix="•" text:bullet-char="•">
        <style:list-level-properties text:list-level-position-and-space-mode="label-alignment">
          <style:list-level-label-alignment text:label-followed-by="listtab" fo:text-indent="-0.22cm" fo:margin-left="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49cm" fo:margin-left="0.282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49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49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49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49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49cm" fo:margin-left="4.069cm"/>
        </style:list-level-properties>
      </text:list-level-style-bullet>
      <text:list-level-style-bullet text:level="7" style:num-suffix="•" text:bullet-char="•">
        <style:list-level-properties text:list-level-position-and-space-mode="label-alignment">
          <style:list-level-label-alignment text:label-followed-by="listtab" fo:text-indent="-0.249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49cm" fo:margin-left="5.584cm"/>
        </style:list-level-properties>
      </text:list-level-style-bullet>
      <text:list-level-style-bullet text:level="9" style:num-suffix="•" text:bullet-char="•">
        <style:list-level-properties text:list-level-position-and-space-mode="label-alignment">
          <style:list-level-label-alignment text:label-followed-by="listtab" fo:text-indent="-0.249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47cm" fo:margin-left="0.282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47cm" fo:margin-left="0.436cm"/>
        </style:list-level-properties>
      </text:list-level-style-bullet>
      <text:list-level-style-bullet text:level="3" style:num-suffix="•" text:bullet-char="•">
        <style:list-level-properties text:list-level-position-and-space-mode="label-alignment">
          <style:list-level-label-alignment text:label-followed-by="listtab" fo:text-indent="-0.247cm" fo:margin-left="0.591cm"/>
        </style:list-level-properties>
      </text:list-level-style-bullet>
      <text:list-level-style-bullet text:level="4" style:num-suffix="•" text:bullet-char="•">
        <style:list-level-properties text:list-level-position-and-space-mode="label-alignment">
          <style:list-level-label-alignment text:label-followed-by="listtab" fo:text-indent="-0.247cm" fo:margin-left="0.74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0.9cm"/>
        </style:list-level-properties>
      </text:list-level-style-bullet>
      <text:list-level-style-bullet text:level="6" style:num-suffix="•" text:bullet-char="•">
        <style:list-level-properties text:list-level-position-and-space-mode="label-alignment">
          <style:list-level-label-alignment text:label-followed-by="listtab" fo:text-indent="-0.247cm" fo:margin-left="1.055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20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363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5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47cm" fo:margin-left="0.282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47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47cm" fo:margin-left="4.071cm"/>
        </style:list-level-properties>
      </text:list-level-style-bullet>
      <text:list-level-style-bullet text:level="7" style:num-suffix="•" text:bullet-char="•">
        <style:list-level-properties text:list-level-position-and-space-mode="label-alignment">
          <style:list-level-label-alignment text:label-followed-by="listtab" fo:text-indent="-0.247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5.586cm"/>
        </style:list-level-properties>
      </text:list-level-style-bullet>
      <text:list-level-style-bullet text:level="9" style:num-suffix="•" text:bullet-char="•">
        <style:list-level-properties text:list-level-position-and-space-mode="label-alignment">
          <style:list-level-label-alignment text:label-followed-by="listtab" fo:text-indent="-0.247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61cm" fo:margin-left="0.295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61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61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61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61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61cm" fo:margin-left="4.071cm"/>
        </style:list-level-properties>
      </text:list-level-style-bullet>
      <text:list-level-style-bullet text:level="7" style:num-suffix="•" text:bullet-char="•">
        <style:list-level-properties text:list-level-position-and-space-mode="label-alignment">
          <style:list-level-label-alignment text:label-followed-by="listtab" fo:text-indent="-0.261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61cm" fo:margin-left="5.586cm"/>
        </style:list-level-properties>
      </text:list-level-style-bullet>
      <text:list-level-style-bullet text:level="9" style:num-suffix="•" text:bullet-char="•">
        <style:list-level-properties text:list-level-position-and-space-mode="label-alignment">
          <style:list-level-label-alignment text:label-followed-by="listtab" fo:text-indent="-0.261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49cm" fo:margin-left="0.282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49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49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49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49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49cm" fo:margin-left="4.071cm"/>
        </style:list-level-properties>
      </text:list-level-style-bullet>
      <text:list-level-style-bullet text:level="7" style:num-suffix="•" text:bullet-char="•">
        <style:list-level-properties text:list-level-position-and-space-mode="label-alignment">
          <style:list-level-label-alignment text:label-followed-by="listtab" fo:text-indent="-0.249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49cm" fo:margin-left="5.586cm"/>
        </style:list-level-properties>
      </text:list-level-style-bullet>
      <text:list-level-style-bullet text:level="9" style:num-suffix="•" text:bullet-char="•">
        <style:list-level-properties text:list-level-position-and-space-mode="label-alignment">
          <style:list-level-label-alignment text:label-followed-by="listtab" fo:text-indent="-0.249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61cm" fo:margin-left="0.295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61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61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61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61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61cm" fo:margin-left="4.071cm"/>
        </style:list-level-properties>
      </text:list-level-style-bullet>
      <text:list-level-style-bullet text:level="7" style:num-suffix="•" text:bullet-char="•">
        <style:list-level-properties text:list-level-position-and-space-mode="label-alignment">
          <style:list-level-label-alignment text:label-followed-by="listtab" fo:text-indent="-0.261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61cm" fo:margin-left="5.586cm"/>
        </style:list-level-properties>
      </text:list-level-style-bullet>
      <text:list-level-style-bullet text:level="9" style:num-suffix="•" text:bullet-char="•">
        <style:list-level-properties text:list-level-position-and-space-mode="label-alignment">
          <style:list-level-label-alignment text:label-followed-by="listtab" fo:text-indent="-0.261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49cm" fo:margin-left="0.282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49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49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49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49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49cm" fo:margin-left="4.071cm"/>
        </style:list-level-properties>
      </text:list-level-style-bullet>
      <text:list-level-style-bullet text:level="7" style:num-suffix="•" text:bullet-char="•">
        <style:list-level-properties text:list-level-position-and-space-mode="label-alignment">
          <style:list-level-label-alignment text:label-followed-by="listtab" fo:text-indent="-0.249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49cm" fo:margin-left="5.586cm"/>
        </style:list-level-properties>
      </text:list-level-style-bullet>
      <text:list-level-style-bullet text:level="9" style:num-suffix="•" text:bullet-char="•">
        <style:list-level-properties text:list-level-position-and-space-mode="label-alignment">
          <style:list-level-label-alignment text:label-followed-by="listtab" fo:text-indent="-0.249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247cm" fo:margin-left="0.282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47cm" fo:margin-left="1.039cm"/>
        </style:list-level-properties>
      </text:list-level-style-bullet>
      <text:list-level-style-bullet text:level="3" style:num-suffix="•" text:bullet-char="•">
        <style:list-level-properties text:list-level-position-and-space-mode="label-alignment">
          <style:list-level-label-alignment text:label-followed-by="listtab" fo:text-indent="-0.247cm" fo:margin-left="1.797cm"/>
        </style:list-level-properties>
      </text:list-level-style-bullet>
      <text:list-level-style-bullet text:level="4" style:num-suffix="•" text:bullet-char="•">
        <style:list-level-properties text:list-level-position-and-space-mode="label-alignment">
          <style:list-level-label-alignment text:label-followed-by="listtab" fo:text-indent="-0.247cm" fo:margin-left="2.554cm"/>
        </style:list-level-properties>
      </text:list-level-style-bullet>
      <text:list-level-style-bullet text:level="5" style:num-suffix="•" text:bullet-char="•">
        <style:list-level-properties text:list-level-position-and-space-mode="label-alignment">
          <style:list-level-label-alignment text:label-followed-by="listtab" fo:text-indent="-0.247cm" fo:margin-left="3.313cm"/>
        </style:list-level-properties>
      </text:list-level-style-bullet>
      <text:list-level-style-bullet text:level="6" style:num-suffix="•" text:bullet-char="•">
        <style:list-level-properties text:list-level-position-and-space-mode="label-alignment">
          <style:list-level-label-alignment text:label-followed-by="listtab" fo:text-indent="-0.247cm" fo:margin-left="4.071cm"/>
        </style:list-level-properties>
      </text:list-level-style-bullet>
      <text:list-level-style-bullet text:level="7" style:num-suffix="•" text:bullet-char="•">
        <style:list-level-properties text:list-level-position-and-space-mode="label-alignment">
          <style:list-level-label-alignment text:label-followed-by="listtab" fo:text-indent="-0.247cm" fo:margin-left="4.828cm"/>
        </style:list-level-properties>
      </text:list-level-style-bullet>
      <text:list-level-style-bullet text:level="8" style:num-suffix="•" text:bullet-char="•">
        <style:list-level-properties text:list-level-position-and-space-mode="label-alignment">
          <style:list-level-label-alignment text:label-followed-by="listtab" fo:text-indent="-0.247cm" fo:margin-left="5.586cm"/>
        </style:list-level-properties>
      </text:list-level-style-bullet>
      <text:list-level-style-bullet text:level="9" style:num-suffix="•" text:bullet-char="•">
        <style:list-level-properties text:list-level-position-and-space-mode="label-alignment">
          <style:list-level-label-alignment text:label-followed-by="listtab" fo:text-indent="-0.247cm" fo:margin-left="6.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0.494cm" fo:margin-left="2.258cm" fo:margin-right="2.258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Major</meta:initial-creator>
    <meta:keyword>laparoscopic</meta:keyword>
    <meta:keyword>adrenalectomy</meta:keyword>
    <meta:keyword>laparoscopic</meta:keyword>
    <meta:keyword>splenectomy</meta:keyword>
    <meta:keyword>drainage</meta:keyword>
    <meta:keyword>laparoscopy</meta:keyword>
    <dc:subject>nauki medyczne, chirurgia, neurochirurgia</dc:subject>
    <dc:title>Do we really need routine drainage after laparoscopic adrenalectomy and splenectomy?</dc:title>
    <meta:creation-date>2020-06-17T12:19:11</meta:creation-date>
    <dc:date>2020-06-17T12:19:11</dc:date>
    <meta:editing-duration>P0D</meta:editing-duration>
    <meta:generator>LibreOffice/6.3.0.4$Windows_x86 LibreOffice_project/057fc023c990d676a43019934386b85b21a9ee99</meta:generator>
    <meta:document-statistic meta:table-count="0" meta:image-count="0" meta:object-count="0" meta:page-count="7" meta:paragraph-count="188" meta:word-count="3906" meta:character-count="25415" meta:non-whitespace-character-count="21694"/>
    <meta:user-defined meta:name="AppVersion">12.0000</meta:user-defined>
    <meta:user-defined meta:name="Created" meta:value-type="date">2012-03-2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6-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