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9">
      <style:text-properties fo:color="#000000"/>
    </style:style>
    <style:style style:family="text" style:name="T6" style:display-name="T6" style:parent-style-name="CharStyle12">
      <style:text-properties fo:color="#000000"/>
    </style:style>
    <style:style style:family="text" style:name="T9" style:display-name="T9" style:parent-style-name="CharStyle19">
      <style:text-properties fo:color="#000000"/>
    </style:style>
    <style:style style:family="text" style:name="T10" style:display-name="T10" style:parent-style-name="CharStyle18">
      <style:text-properties fo:color="#000000"/>
    </style:style>
    <style:style style:family="text" style:name="T11" style:display-name="T11" style:parent-style-name="CharStyle12">
      <style:text-properties fo:language="en" style:language-asian="en" style:language-complex="en" fo:country="US" style:country-asian="US" style:country-complex="US" fo:color="#000000"/>
    </style:style>
    <style:style style:family="text" style:name="T12" style:display-name="T12" style:parent-style-name="CharStyle20">
      <style:text-properties fo:language="en" style:language-asian="en" style:language-complex="en" fo:country="US" style:country-asian="US" style:country-complex="US" fo:color="#000000"/>
    </style:style>
    <style:style style:family="text" style:name="T13" style:display-name="T13" style:parent-style-name="CharStyle22">
      <style:text-properties fo:color="#000000"/>
    </style:style>
    <style:style style:family="text" style:name="T14" style:display-name="T14" style:parent-style-name="CharStyle25">
      <style:text-properties fo:color="#000000"/>
    </style:style>
    <style:style style:family="text" style:name="T15" style:display-name="T15" style:parent-style-name="CharStyle26">
      <style:text-properties fo:color="#000000"/>
    </style:style>
    <style:style style:family="text" style:name="T16" style:display-name="T16" style:parent-style-name="CharStyle27">
      <style:text-properties fo:color="#000000"/>
    </style:style>
    <style:style style:family="text" style:name="T17" style:display-name="T17" style:parent-style-name="CharStyle28">
      <style:text-properties fo:color="#000000"/>
    </style:style>
    <style:style style:family="text" style:name="T18" style:display-name="T18" style:parent-style-name="CharStyle12">
      <style:text-properties fo:language="fr" style:language-asian="fr" style:language-complex="fr" fo:country="FR" style:country-asian="FR" style:country-complex="FR" fo:color="#000000"/>
    </style:style>
    <style:style style:family="text" style:name="T19" style:display-name="T19" style:parent-style-name="CharStyle20">
      <style:text-properties fo:color="#000000"/>
    </style:style>
    <style:style style:family="text" style:name="T21" style:display-name="T21" style:parent-style-name="CharStyle29">
      <style:text-properties fo:color="#000000"/>
    </style:style>
    <style:style style:family="text" style:name="T22" style:display-name="T22" style:parent-style-name="CharStyle30">
      <style:text-properties fo:color="#000000"/>
    </style:style>
    <style:style style:family="text" style:name="T23" style:display-name="T23" style:parent-style-name="CharStyle3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33" style:display-name="P3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 style:display-name="P34" style:parent-style-name="Style4">
      <style:paragraph-properties fo:background-color="transparent" fo:margin-top="0.000cm" fo:margin-bottom="1.058cm" fo:line-height="100.%" fo:margin-left="0.000cm" fo:margin-right="0.000cm" fo:text-indent="0.000cm" fo:text-align="justify" style:page-number="auto"/>
      <style:text-properties/>
    </style:style>
    <style:style style:family="paragraph" style:name="P35" style:display-name="P35" style:parent-style-name="Style6">
      <style:paragraph-properties fo:background-color="transparent" fo:margin-top="0.000cm" fo:margin-bottom="0.000cm" fo:line-height="108.%" fo:margin-left="2.822cm" fo:margin-right="0.000cm" fo:text-indent="0.000cm" fo:text-align="right" style:page-number="auto"/>
      <style:text-properties/>
    </style:style>
    <style:style style:family="paragraph" style:name="P36" style:display-name="P36" style:parent-style-name="Style8">
      <style:paragraph-properties fo:background-color="transparent" fo:margin-top="0.000cm" fo:margin-bottom="0.494cm" fo:margin-left="0.000cm" fo:margin-right="0.000cm" fo:text-indent="0.000cm" fo:text-align="justify" style:page-number="auto"/>
      <style:text-properties/>
    </style:style>
    <style:style style:family="paragraph" style:name="P37" style:display-name="P37"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8" style:display-name="P38" style:parent-style-name="Style11">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40" style:display-name="P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1">
      <style:paragraph-properties fo:background-color="transparent" fo:margin-top="0.000cm" fo:margin-bottom="0.953cm" fo:line-height="111.%" fo:margin-left="0.000cm" fo:margin-right="0.000cm" fo:text-indent="0.000cm" fo:text-align="justify" style:page-number="auto"/>
      <style:text-properties/>
    </style:style>
    <style:style style:family="paragraph" style:name="P43" style:display-name="P43" style:parent-style-name="Style6">
      <style:paragraph-properties fo:background-color="transparent" fo:margin-top="0.000cm" fo:line-height="96.%" fo:margin-left="0.529cm" fo:margin-right="0.000cm" fo:text-indent="-0.529cm" fo:text-align="justify" style:page-number="auto">
        <style:tab-stops>
          <style:tab-stop style:position="-0.020cm" style:type="left"/>
        </style:tab-stops>
      </style:paragraph-properties>
      <style:text-properties/>
    </style:style>
    <style:style style:family="paragraph" style:name="P44" style:display-name="P44"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5" style:display-name="P45" style:parent-style-name="Style11">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6" style:display-name="P46" style:parent-style-name="Style11">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47" style:display-name="P4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49" style:display-name="P49" style:parent-style-name="Style23">
      <style:paragraph-properties fo:background-color="transparent" fo:margin-top="0.000cm" fo:margin-bottom="0.071cm" fo:line-height="100.%" fo:margin-left="0.000cm" fo:margin-right="0.000cm" fo:text-indent="0.459cm" fo:text-align="justify" style:page-number="auto"/>
      <style:text-properties/>
    </style:style>
    <style:style style:family="paragraph" style:name="P50" style:display-name="P50" style:parent-style-name="Style23">
      <style:paragraph-properties fo:background-color="transparent" fo:margin-top="0.000cm" fo:margin-bottom="0.000cm" fo:line-height="100.%" fo:margin-left="0.000cm" fo:margin-right="0.000cm" fo:text-indent="0.459cm" fo:text-align="left" style:page-number="auto"/>
      <style:text-properties/>
    </style:style>
    <style:style style:family="paragraph" style:name="P51" style:display-name="P51" style:parent-style-name="Style2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2" style:display-name="P52" style:parent-style-name="Style23">
      <style:paragraph-properties fo:background-color="transparent" fo:margin-top="0.000cm" fo:margin-bottom="0.000cm" fo:line-height="132.%" fo:margin-left="0.000cm" fo:margin-right="0.000cm" fo:text-indent="0.459cm" fo:text-align="left" style:page-number="auto"/>
      <style:text-properties/>
    </style:style>
    <style:style style:family="paragraph" style:name="P53" style:display-name="P53" style:parent-style-name="Style23">
      <style:paragraph-properties fo:background-color="transparent" fo:margin-top="0.000cm" fo:margin-bottom="0.000cm" fo:line-height="132.%" fo:margin-left="0.459cm" fo:margin-right="0.000cm" fo:text-indent="0.000cm" fo:text-align="left" style:page-number="auto"/>
      <style:text-properties/>
    </style:style>
    <style:style style:family="paragraph" style:name="P54" style:display-name="P54"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 style:display-name="P55"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56" style:display-name="P56" style:parent-style-name="Style11">
      <style:paragraph-properties fo:background-color="transparent" fo:margin-top="0.000cm" fo:margin-bottom="0.247cm" fo:line-height="109.%" fo:margin-left="0.000cm" fo:margin-right="0.000cm" fo:text-indent="0.564cm" fo:text-align="justify" style:page-number="auto"/>
      <style:text-properties/>
    </style:style>
    <style:style style:family="paragraph" style:name="P57" style:display-name="P57" style:parent-style-name="Style8">
      <style:paragraph-properties fo:background-color="transparent" fo:margin-top="0.000cm" fo:margin-bottom="0.000cm" fo:line-height="113.%" fo:margin-left="0.529cm" fo:margin-right="0.000cm" fo:text-align="justify" style:page-number="auto"/>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1">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61" style:display-name="P61" style:parent-style-name="Style11">
      <style:paragraph-properties fo:background-color="transparent" fo:margin-top="0.000cm" fo:margin-bottom="0.917cm" fo:line-height="111.%" fo:margin-left="0.000cm" fo:margin-right="0.000cm" fo:text-indent="0.529cm" fo:text-align="justify" style:page-number="auto"/>
      <style:text-properties/>
    </style:style>
    <style:style style:family="paragraph" style:name="P62" style:display-name="P62" style:parent-style-name="Style6">
      <style:paragraph-properties fo:background-color="transparent" fo:margin-top="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63" style:display-name="P63"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64" style:display-name="P64" style:parent-style-name="Style11">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65" style:display-name="P65" style:parent-style-name="Style11">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66" style:display-name="P66" style:parent-style-name="Style11">
      <style:paragraph-properties fo:background-color="transparent" fo:margin-top="0.000cm" fo:margin-bottom="0.000cm" fo:line-height="132.%" fo:margin-left="0.000cm" fo:margin-right="0.000cm" fo:text-indent="0.564cm" fo:text-align="justify" style:page-number="auto"/>
      <style:text-properties/>
    </style:style>
    <style:style style:family="paragraph" style:name="P67" style:display-name="P67" style:parent-style-name="Style11">
      <style:paragraph-properties fo:background-color="transparent" fo:margin-top="0.000cm" fo:margin-bottom="0.212cm" fo:line-height="112.%" fo:margin-left="0.000cm" fo:margin-right="0.000cm" fo:text-indent="0.564cm" fo:text-align="justify" style:page-number="auto"/>
      <style:text-properties/>
    </style:style>
    <style:style style:family="paragraph" style:name="P68" style:display-name="P68" style:parent-style-name="Style8">
      <style:paragraph-properties fo:background-color="transparent" fo:margin-top="0.000cm" fo:margin-left="0.494cm" fo:margin-right="0.000cm" fo:text-indent="0.071cm" fo:text-align="justify" style:page-number="auto"/>
      <style:text-properties/>
    </style:style>
    <style:style style:family="paragraph" style:name="P69" style:display-name="P69"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70" style:display-name="P70" style:parent-style-name="Style11">
      <style:paragraph-properties fo:background-color="transparent" fo:margin-top="0.000cm" fo:margin-bottom="0.000cm" fo:line-height="112.%" fo:margin-left="0.000cm" fo:margin-right="0.000cm" fo:text-indent="0.741cm" fo:text-align="justify" style:page-number="auto"/>
      <style:text-properties/>
    </style:style>
    <style:style style:family="paragraph" style:name="P71" style:display-name="P71"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72" style:display-name="P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1">
      <style:paragraph-properties fo:background-color="transparent" fo:margin-top="0.000cm" fo:margin-bottom="0.212cm" fo:line-height="111.%" fo:margin-left="0.000cm" fo:margin-right="0.000cm" fo:text-indent="0.000cm" fo:text-align="justify" style:page-number="auto"/>
      <style:text-properties/>
    </style:style>
    <style:style style:family="paragraph" style:name="P75" style:display-name="P75" style:parent-style-name="Style8">
      <style:paragraph-properties fo:background-color="transparent" fo:margin-top="0.000cm" fo:margin-left="0.564cm" fo:margin-right="0.000cm" fo:text-indent="0.000cm" fo:text-align="justify" style:page-number="auto"/>
      <style:text-properties/>
    </style:style>
    <style:style style:family="paragraph" style:name="P76" style:display-name="P76" style:parent-style-name="Style11">
      <style:paragraph-properties fo:background-color="transparent" fo:margin-top="0.000cm" fo:margin-bottom="0.212cm" fo:line-height="111.%" fo:margin-left="0.000cm" fo:margin-right="0.000cm" fo:text-indent="0.564cm" fo:text-align="justify" style:page-number="auto"/>
      <style:text-properties/>
    </style:style>
    <style:style style:family="paragraph" style:name="P77" style:display-name="P77" style:parent-style-name="Style8">
      <style:paragraph-properties fo:background-color="transparent" fo:margin-top="0.000cm" fo:margin-bottom="0.000cm" fo:margin-left="0.564cm" fo:margin-right="0.000cm" fo:text-indent="0.000cm" fo:text-align="justify" style:page-number="auto"/>
      <style:text-properties/>
    </style:style>
    <style:style style:family="paragraph" style:name="P78" style:display-name="P78" style:parent-style-name="Style8">
      <style:paragraph-properties fo:background-color="transparent" fo:margin-top="0.000cm" fo:margin-bottom="0.106cm" fo:line-height="156.%" fo:margin-left="0.529cm" fo:margin-right="0.000cm" fo:text-align="justify" style:page-number="auto"/>
      <style:text-properties/>
    </style:style>
    <style:style style:family="paragraph" style:name="P79" style:display-name="P79" style:parent-style-name="Style11">
      <style:paragraph-properties fo:background-color="transparent" fo:margin-top="0.000cm" fo:margin-bottom="0.247cm" fo:line-height="109.%" fo:margin-left="0.000cm" fo:margin-right="0.000cm" fo:text-indent="0.564cm" fo:text-align="justify" style:page-number="auto"/>
      <style:text-properties/>
    </style:style>
    <style:style style:family="paragraph" style:name="P80" style:display-name="P80" style:parent-style-name="Style8">
      <style:paragraph-properties fo:background-color="transparent" fo:margin-top="0.000cm" fo:margin-bottom="0.247cm" fo:line-height="113.%" fo:margin-left="0.529cm" fo:margin-right="0.000cm" fo:text-align="justify" style:page-number="auto"/>
      <style:text-properties/>
    </style:style>
    <style:style style:family="paragraph" style:name="P81" style:display-name="P81"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83" style:display-name="P83"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84" style:display-name="P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87" style:display-name="P87"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88" style:display-name="P88" style:parent-style-name="Style4">
      <style:paragraph-properties fo:background-color="transparent" fo:margin-top="0.000cm" fo:line-height="100.%" fo:margin-left="0.000cm" fo:margin-right="0.000cm" fo:text-indent="0.529cm" fo:text-align="justify" style:page-number="auto"/>
      <style:text-properties/>
    </style:style>
    <style:style style:family="paragraph" style:name="P89" style:display-name="P89" style:parent-style-name="Style6">
      <style:paragraph-properties fo:background-color="transparent" fo:margin-top="0.000cm" fo:line-height="100.%" fo:margin-left="0.000cm" fo:margin-right="0.000cm" fo:text-indent="0.000cm" fo:text-align="left" style:page-number="auto">
        <style:tab-stops>
          <style:tab-stop style:position="0.535cm" style:type="left"/>
        </style:tab-stops>
      </style:paragraph-properties>
      <style:text-properties/>
    </style:style>
    <style:style style:family="paragraph" style:name="P90" style:display-name="P90"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1" style:display-name="P91"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2" style:display-name="P92"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4" style:display-name="P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3">
      <style:paragraph-properties fo:background-color="transparent" fo:margin-top="0.000cm" fo:margin-bottom="0.459cm" fo:line-height="128.%" fo:margin-left="0.000cm" fo:margin-right="0.000cm" fo:text-indent="0.706cm" fo:text-align="left" style:page-number="auto"/>
      <style:text-properties/>
    </style:style>
    <style:style style:family="paragraph" style:name="P96" style:display-name="P96" style:parent-style-name="Style23">
      <style:paragraph-properties fo:background-color="transparent" fo:margin-top="0.000cm" fo:margin-bottom="0.000cm" fo:line-height="128.%" fo:margin-left="0.000cm" fo:margin-right="0.000cm" fo:text-indent="0.000cm" fo:text-align="left" style:page-number="auto"/>
      <style:text-properties/>
    </style:style>
    <style:style style:family="paragraph" style:name="P97" style:display-name="P97" style:parent-style-name="Style23">
      <style:paragraph-properties fo:background-color="transparent" fo:margin-top="0.000cm" fo:margin-bottom="1.129cm" fo:line-height="128.%" fo:margin-left="0.000cm" fo:margin-right="0.000cm" fo:text-indent="0.000cm" fo:text-align="left" style:page-number="auto"/>
      <style:text-properties/>
    </style:style>
    <style:style style:family="paragraph" style:name="P98" style:display-name="P98" style:parent-style-name="Style23">
      <style:paragraph-properties fo:background-color="transparent" fo:margin-top="0.000cm" fo:margin-bottom="0.811cm" fo:line-height="129.%" fo:margin-left="0.000cm" fo:margin-right="0.000cm" fo:text-indent="0.000cm" fo:text-align="left" style:page-number="auto"/>
      <style:text-properties/>
    </style:style>
    <style:style style:family="paragraph" style:name="P99" style:display-name="P99" style:parent-style-name="Style23">
      <style:paragraph-properties fo:background-color="transparent" fo:margin-top="0.000cm" fo:margin-bottom="0.635cm" fo:line-height="127.%" fo:margin-left="0.000cm" fo:margin-right="0.000cm" fo:text-indent="0.000cm" fo:text-align="left" style:page-number="auto"/>
      <style:text-properties/>
    </style:style>
    <style:style style:family="paragraph" style:name="P100" style:display-name="P100" style:parent-style-name="Style23">
      <style:paragraph-properties fo:background-color="transparent" fo:margin-top="0.000cm" fo:margin-bottom="0.494cm" fo:line-height="128.%" fo:margin-left="0.000cm" fo:margin-right="0.000cm" fo:text-indent="0.459cm" fo:text-align="left" style:page-number="auto"/>
      <style:text-properties/>
    </style:style>
    <style:style style:family="paragraph" style:name="P101" style:display-name="P101" style:parent-style-name="Style23">
      <style:paragraph-properties fo:background-color="transparent" fo:margin-top="0.000cm" fo:margin-bottom="0.318cm" fo:line-height="128.%" fo:margin-left="0.000cm" fo:margin-right="0.000cm" fo:text-indent="0.000cm" fo:text-align="left" style:page-number="auto"/>
      <style:text-properties/>
    </style:style>
    <style:style style:family="paragraph" style:name="P102" style:display-name="P102" style:parent-style-name="Style23">
      <style:paragraph-properties fo:background-color="transparent" fo:margin-top="0.000cm" fo:margin-bottom="0.000cm" fo:line-height="128.%" fo:margin-left="0.000cm" fo:margin-right="0.000cm" fo:text-indent="0.000cm" fo:text-align="left" style:page-number="auto"/>
      <style:text-properties/>
    </style:style>
    <style:style style:family="paragraph" style:name="P103" style:display-name="P103" style:parent-style-name="Style23">
      <style:paragraph-properties fo:background-color="transparent" fo:margin-top="0.000cm" fo:margin-bottom="0.494cm" fo:line-height="128.%" fo:margin-left="0.000cm" fo:margin-right="0.000cm" fo:text-indent="0.000cm" fo:text-align="left" style:page-number="auto"/>
      <style:text-properties/>
    </style:style>
    <style:style style:family="paragraph" style:name="P104" style:display-name="P104" style:parent-style-name="Style23">
      <style:paragraph-properties fo:background-color="transparent" fo:margin-top="0.000cm" fo:margin-bottom="0.494cm" fo:line-height="128.%" fo:margin-left="0.000cm" fo:margin-right="0.000cm" fo:text-indent="0.000cm" fo:text-align="left" style:page-number="auto"/>
      <style:text-properties/>
    </style:style>
    <style:style style:family="paragraph" style:name="P105" style:display-name="P105" style:parent-style-name="Style23">
      <style:paragraph-properties fo:background-color="transparent" fo:margin-top="0.000cm" fo:margin-bottom="0.494cm" fo:line-height="122.%" fo:margin-left="0.000cm" fo:margin-right="0.000cm" fo:text-indent="0.000cm" fo:text-align="left" style:page-number="auto"/>
      <style:text-properties/>
    </style:style>
    <style:style style:family="paragraph" style:name="P106" style:display-name="P106" style:parent-style-name="Style23">
      <style:paragraph-properties fo:background-color="transparent" fo:margin-top="0.000cm" fo:margin-bottom="0.459cm" fo:line-height="136.%" fo:margin-left="0.000cm" fo:margin-right="0.000cm" fo:text-indent="1.094cm" fo:text-align="left" style:page-number="auto"/>
      <style:text-properties/>
    </style:style>
    <style:style style:family="paragraph" style:name="P107" style:display-name="P107" style:parent-style-name="Style23">
      <style:paragraph-properties fo:background-color="transparent" fo:margin-top="0.000cm" fo:margin-bottom="0.141cm" fo:line-height="129.%" fo:margin-left="0.000cm" fo:margin-right="0.000cm" fo:text-indent="0.000cm" fo:text-align="left" style:page-number="auto"/>
      <style:text-properties/>
    </style:style>
    <style:style style:family="paragraph" style:name="P108" style:display-name="P108" style:parent-style-name="Style23">
      <style:paragraph-properties fo:background-color="transparent" fo:margin-top="0.000cm" fo:margin-bottom="0.282cm" fo:line-height="126.%" fo:margin-left="0.000cm" fo:margin-right="0.000cm" fo:text-indent="0.000cm" fo:text-align="left" style:page-number="auto"/>
      <style:text-properties/>
    </style:style>
    <style:style style:family="paragraph" style:name="P109" style:display-name="P109"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110" style:display-name="P110"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11" style:display-name="P111" style:parent-style-name="Style23">
      <style:paragraph-properties fo:background-color="transparent" fo:margin-top="0.000cm" fo:margin-bottom="0.000cm" fo:line-height="128.%" fo:margin-left="0.000cm" fo:margin-right="0.000cm" fo:text-indent="0.000cm" fo:text-align="left" style:page-number="auto"/>
      <style:text-properties/>
    </style:style>
    <style:style style:family="paragraph" style:name="P112" style:display-name="P112" style:parent-style-name="Style23">
      <style:paragraph-properties fo:background-color="transparent" fo:margin-top="0.000cm" fo:margin-bottom="0.000cm" fo:line-height="129.%" fo:margin-left="0.000cm" fo:margin-right="0.000cm" fo:text-indent="0.000cm" fo:text-align="left" style:page-number="auto"/>
      <style:text-properties/>
    </style:style>
    <style:style style:family="paragraph" style:name="P113" style:display-name="P113" style:parent-style-name="Style23">
      <style:paragraph-properties fo:background-color="transparent" fo:margin-top="0.000cm" fo:margin-bottom="0.000cm" fo:line-height="128.%" fo:margin-left="0.000cm" fo:margin-right="0.000cm" fo:text-indent="0.000cm" fo:text-align="left" style:page-number="auto"/>
      <style:text-properties/>
    </style:style>
    <style:style style:family="paragraph" style:name="P114" style:display-name="P114" style:parent-style-name="Style23">
      <style:paragraph-properties fo:background-color="transparent" fo:margin-top="0.000cm" fo:margin-bottom="0.000cm" fo:line-height="129.%" fo:margin-left="0.000cm" fo:margin-right="0.000cm" fo:text-indent="0.000cm" fo:text-align="left" style:page-number="auto"/>
      <style:text-properties/>
    </style:style>
    <style:style style:family="paragraph" style:name="P115" style:display-name="P115"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116" style:display-name="P116"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117" style:display-name="P117" style:parent-style-name="Style23">
      <style:paragraph-properties fo:background-color="transparent" fo:margin-top="0.000cm" fo:margin-bottom="0.000cm" fo:line-height="126.%" fo:margin-left="0.000cm" fo:margin-right="0.000cm" fo:text-indent="0.000cm" fo:text-align="left" style:page-number="auto"/>
      <style:text-properties/>
    </style:style>
    <style:style style:family="paragraph" style:name="P118" style:display-name="P118" style:parent-style-name="Style23">
      <style:paragraph-properties fo:background-color="transparent" fo:margin-top="0.000cm" fo:margin-bottom="0.000cm" fo:line-height="126.%" fo:margin-left="0.000cm" fo:margin-right="0.000cm" fo:text-indent="0.000cm" fo:text-align="left" style:page-number="auto"/>
      <style:text-properties/>
    </style:style>
    <style:style style:family="paragraph" style:name="P119" style:display-name="P119" style:parent-style-name="Style23">
      <style:paragraph-properties fo:background-color="transparent" fo:margin-top="0.000cm" fo:margin-bottom="0.000cm" fo:line-height="129.%" fo:margin-left="0.000cm" fo:margin-right="0.000cm" fo:text-indent="0.000cm" fo:text-align="left" style:page-number="auto"/>
      <style:text-properties/>
    </style:style>
    <style:style style:family="paragraph" style:name="P120" style:display-name="P120" style:parent-style-name="Style23">
      <style:paragraph-properties fo:background-color="transparent" fo:margin-top="0.000cm" fo:margin-bottom="0.000cm" fo:line-height="129.%" fo:margin-left="0.000cm" fo:margin-right="0.000cm" fo:text-indent="0.000cm" fo:text-align="left" style:page-number="auto"/>
      <style:text-properties/>
    </style:style>
    <style:style style:family="paragraph" style:name="P121" style:display-name="P121" style:parent-style-name="Style23">
      <style:paragraph-properties fo:background-color="transparent" fo:margin-top="0.000cm" fo:margin-bottom="0.000cm" fo:line-height="129.%" fo:margin-left="0.000cm" fo:margin-right="0.000cm" fo:text-indent="0.000cm" fo:text-align="left" style:page-number="auto"/>
      <style:text-properties/>
    </style:style>
    <style:style style:family="paragraph" style:name="P122" style:display-name="P122" style:parent-style-name="Style23">
      <style:paragraph-properties fo:background-color="transparent" fo:margin-top="0.000cm" fo:margin-bottom="0.000cm" fo:line-height="129.%" fo:margin-left="0.000cm" fo:margin-right="0.000cm" fo:text-indent="0.000cm" fo:text-align="left" style:page-number="auto"/>
      <style:text-properties/>
    </style:style>
    <style:style style:family="paragraph" style:name="P123" style:display-name="P123" style:parent-style-name="Style23">
      <style:paragraph-properties fo:background-color="transparent" fo:margin-top="0.000cm" fo:margin-bottom="0.000cm" fo:line-height="128.%" fo:margin-left="0.000cm" fo:margin-right="0.000cm" fo:text-indent="0.000cm" fo:text-align="left" style:page-number="auto"/>
      <style:text-properties/>
    </style:style>
    <style:style style:family="paragraph" style:name="P124" style:display-name="P124" style:parent-style-name="Style23">
      <style:paragraph-properties fo:background-color="transparent" fo:margin-top="0.000cm" fo:margin-bottom="0.000cm" fo:line-height="128.%" fo:margin-left="0.000cm" fo:margin-right="0.000cm" fo:text-indent="0.000cm" fo:text-align="left" style:page-number="auto"/>
      <style:text-properties/>
    </style:style>
    <style:style style:family="paragraph" style:name="P125" style:display-name="P12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 style:display-name="P126" style:parent-style-name="Style4">
      <style:paragraph-properties fo:background-color="transparent" fo:margin-top="0.000cm" fo:line-height="106.%" fo:margin-left="0.000cm" fo:margin-right="0.000cm" fo:text-indent="0.529cm" fo:text-align="justify" style:page-number="auto"/>
      <style:text-properties/>
    </style:style>
    <style:style style:family="paragraph" style:name="P127" style:display-name="P127" style:parent-style-name="Style11">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28" style:display-name="P128" style:parent-style-name="Style11">
      <style:paragraph-properties fo:background-color="transparent" fo:margin-top="0.000cm" fo:margin-bottom="0.247cm" fo:line-height="109.%" fo:margin-left="0.000cm" fo:margin-right="0.000cm" fo:text-indent="0.529cm" fo:text-align="justify" style:page-number="auto"/>
      <style:text-properties/>
    </style:style>
    <style:style style:family="paragraph" style:name="P129" style:display-name="P129" style:parent-style-name="Style8">
      <style:paragraph-properties fo:background-color="transparent" fo:margin-top="0.000cm" fo:margin-bottom="0.247cm" fo:line-height="112.%" fo:margin-left="0.494cm" fo:margin-right="0.000cm" fo:text-indent="0.035cm" fo:text-align="justify" style:page-number="auto"/>
      <style:text-properties/>
    </style:style>
    <style:style style:family="paragraph" style:name="P130" style:display-name="P13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2" style:display-name="P1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5" style:display-name="P135" style:parent-style-name="Style11">
      <style:paragraph-properties fo:background-color="transparent" fo:margin-top="0.000cm" fo:margin-bottom="0.212cm" fo:line-height="109.%" fo:margin-left="0.000cm" fo:margin-right="0.000cm" fo:text-indent="0.564cm" fo:text-align="justify" style:page-number="auto"/>
      <style:text-properties/>
    </style:style>
    <style:style style:family="paragraph" style:name="P136" style:display-name="P136" style:parent-style-name="Style8">
      <style:paragraph-properties fo:background-color="transparent" fo:margin-top="0.000cm" fo:margin-bottom="0.000cm" fo:line-height="113.%" fo:margin-left="0.564cm" fo:margin-right="0.000cm" fo:text-indent="0.000cm" fo:text-align="justify" style:page-number="auto"/>
      <style:text-properties/>
    </style:style>
    <style:style style:family="paragraph" style:name="P137" style:display-name="P137" style:parent-style-name="Style6">
      <style:paragraph-properties fo:background-color="transparent" fo:margin-top="0.000cm" fo:margin-bottom="0.459cm" fo:line-height="94.%" fo:margin-left="0.564cm" fo:margin-right="0.000cm" fo:text-indent="-0.564cm" fo:text-align="left" style:page-number="auto">
        <style:tab-stops>
          <style:tab-stop style:position="-0.013cm" style:type="left"/>
        </style:tab-stops>
      </style:paragraph-properties>
      <style:text-properties/>
    </style:style>
    <style:style style:family="paragraph" style:name="P138" style:display-name="P138"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9" style:display-name="P139"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0" style:display-name="P140"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1" style:display-name="P141" style:parent-style-name="Style11">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42" style:display-name="P142" style:parent-style-name="Style11">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3" style:display-name="P143" style:parent-style-name="Style11">
      <style:paragraph-properties fo:background-color="transparent" fo:margin-top="0.000cm" fo:margin-bottom="0.212cm" fo:line-height="115.%" fo:margin-left="0.000cm" fo:margin-right="0.000cm" fo:text-indent="0.529cm" fo:text-align="justify" style:page-number="auto"/>
      <style:text-properties/>
    </style:style>
    <style:style style:family="paragraph" style:name="P144" style:display-name="P144" style:parent-style-name="Style8">
      <style:paragraph-properties fo:background-color="transparent" fo:margin-top="0.000cm" fo:line-height="111.%" fo:margin-left="0.494cm" fo:margin-right="0.000cm" fo:text-indent="0.035cm" fo:text-align="justify" style:page-number="auto"/>
      <style:text-properties/>
    </style:style>
    <style:style style:family="paragraph" style:name="P145" style:display-name="P145" style:parent-style-name="Style1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46" style:display-name="P146" style:parent-style-name="Style11">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agraph-properties style:page-number="auto"/>
      <style:text-properties fo:font-size="5.pt" style:font-size-asian="5.pt" style:font-size-complex="5.pt"/>
    </style:style>
    <style:style style:family="paragraph" style:name="P149" style:display-name="P149">
      <style:paragraph-properties style:page-number="auto"/>
      <style:text-properties fo:font-size="5.0000000000000003e-002pt" style:font-size-asian="5.0000000000000003e-002pt" style:font-size-complex="5.0000000000000003e-002pt"/>
    </style:style>
    <style:style style:family="paragraph" style:name="P151" style:display-name="P151" style:master-page-name="PageStyle0">
      <style:paragraph-properties fo:line-height="0.002cm" style:page-number="auto"/>
      <style:text-properties/>
    </style:style>
    <style:style style:family="paragraph" style:name="P152" style:display-name="P152" style:master-page-name="PageStyle1">
      <style:paragraph-properties fo:line-height="0.002cm" style:page-number="auto"/>
      <style:text-properties/>
    </style:style>
    <style:style style:family="paragraph" style:name="P153" style:display-name="P153" style:master-page-name="PageStyle2">
      <style:paragraph-properties fo:line-height="0.002cm" style:page-number="auto"/>
      <style:text-properties/>
    </style:style>
    <style:style style:family="paragraph" style:name="P154" style:display-name="P154" style:master-page-name="PageStyle3">
      <style:paragraph-properties fo:line-height="0.002cm" style:page-number="auto"/>
      <style:text-properties/>
    </style:style>
    <style:style style:family="paragraph" style:name="P155" style:display-name="P155" style:master-page-name="PageStyle4">
      <style:paragraph-properties fo:line-height="0.002cm" style:page-number="auto"/>
      <style:text-properties/>
    </style:style>
    <style:style style:family="paragraph" style:name="P156" style:display-name="P156" style:master-page-name="PageStyle5">
      <style:paragraph-properties fo:line-height="0.002cm" style:page-number="auto"/>
      <style:text-properties/>
    </style:style>
    <style:style style:family="paragraph" style:name="P157" style:display-name="P157" style:master-page-name="PageStyle6">
      <style:paragraph-properties fo:line-height="0.002cm" style:page-number="auto"/>
      <style:text-properties/>
    </style:style>
    <style:style style:family="paragraph" style:name="P158" style:display-name="P158" style:master-page-name="PageStyle7">
      <style:paragraph-properties fo:line-height="0.002cm" style:page-number="auto"/>
      <style:text-properties/>
    </style:style>
    <style:style style:family="paragraph" style:name="P159" style:display-name="P159" style:master-page-name="PageStyle8">
      <style:paragraph-properties fo:line-height="0.002cm" style:page-number="auto"/>
      <style:text-properties/>
    </style:style>
    <style:style style:family="paragraph" style:name="P160" style:display-name="P160" style:master-page-name="PageStyle9">
      <style:paragraph-properties fo:line-height="0.002cm" style:page-number="auto"/>
      <style:text-properties/>
    </style:style>
    <style:style style:family="paragraph" style:name="P161" style:display-name="P161" style:master-page-name="PageStyle10">
      <style:paragraph-properties fo:line-height="0.002cm" style:page-number="auto"/>
      <style:text-properties/>
    </style:style>
    <style:style style:family="paragraph" style:name="P162" style:display-name="P162" style:master-page-name="PageStyle11">
      <style:paragraph-properties fo:line-height="0.002cm" style:page-number="auto"/>
      <style:text-properties/>
    </style:style>
    <style:style style:family="paragraph" style:name="P163" style:display-name="P163" style:master-page-name="PageStyle12">
      <style:paragraph-properties fo:line-height="0.002cm" style:page-number="auto"/>
      <style:text-properties/>
    </style:style>
    <style:style style:family="paragraph" style:name="P164" style:display-name="P164" style:master-page-name="PageStyle13">
      <style:paragraph-properties fo:line-height="0.002cm" style:page-number="auto"/>
      <style:text-properties/>
    </style:style>
    <style:style style:name="Table1" style:family="table">
      <style:table-properties style:writing-mode="lr-tb" style:width="12.548cm" table:align="center"/>
    </style:style>
    <style:style style:name="Table1.C1" style:family="table-column">
      <style:table-column-properties style:column-width="2.701cm"/>
    </style:style>
    <style:style style:name="Table1.C2" style:family="table-column">
      <style:table-column-properties style:column-width="7.003cm"/>
    </style:style>
    <style:style style:name="Table1.C3" style:family="table-column">
      <style:table-column-properties style:column-width="2.845cm"/>
    </style:style>
    <style:style style:name="Table1.R1" style:family="table-row">
      <style:table-row-properties style:row-height="1.270cm"/>
    </style:style>
    <style:style style:name="Table1.R2" style:family="table-row">
      <style:table-row-properties style:row-height="1.295cm"/>
    </style:style>
    <style:style style:name="Table1.Cell1" style:family="table-cell">
      <style:table-cell-properties fo:background-color="#FFFFFF" style:vertical-align="middle" fo:border-left="0.004cm solid #000000"/>
    </style:style>
    <style:style style:name="Table1.Cell2" style:family="table-cell">
      <style:table-cell-properties fo:background-color="#FFFFFF" style:vertical-align="middle" fo:border-left="0.004cm solid #000000"/>
    </style:style>
    <style:style style:name="Table1.Cell3" style:family="table-cell">
      <style:table-cell-properties fo:background-color="#FFFFFF" style:vertical-align="middle" fo:border-left="0.004cm solid #000000" fo:border-right="0.004cm solid #000000"/>
    </style:style>
    <style:style style:name="Table1.Cell4" style:family="table-cell">
      <style:table-cell-properties fo:background-color="#FFFFFF" fo:border-left="0.004cm solid #000000" fo:border-top="0.004cm solid #000000"/>
    </style:style>
    <style:style style:name="Table2" style:family="table">
      <style:table-properties style:writing-mode="lr-tb" style:width="12.573cm" table:align="center"/>
    </style:style>
    <style:style style:name="Table2.C1" style:family="table-column">
      <style:table-column-properties style:column-width="4.166cm"/>
    </style:style>
    <style:style style:name="Table2.C2" style:family="table-column">
      <style:table-column-properties style:column-width="4.173cm"/>
    </style:style>
    <style:style style:name="Table2.C3" style:family="table-column">
      <style:table-column-properties style:column-width="4.233cm"/>
    </style:style>
    <style:style style:name="Table2.R1" style:family="table-row">
      <style:table-row-properties style:row-height="6.798cm"/>
    </style:style>
    <style:style style:name="Table2.R2" style:family="table-row">
      <style:table-row-properties style:row-height="1.482cm"/>
    </style:style>
    <style:style style:name="Table2.R3" style:family="table-row">
      <style:table-row-properties style:row-height="2.515cm"/>
    </style:style>
    <style:style style:name="Table2.R4" style:family="table-row">
      <style:table-row-properties style:row-height="0.060cm"/>
    </style:style>
    <style:style style:name="Table2.R5" style:family="table-row">
      <style:table-row-properties style:row-height="2.099cm"/>
    </style:style>
    <style:style style:name="Table2.R6" style:family="table-row">
      <style:table-row-properties style:row-height="0.051cm"/>
    </style:style>
    <style:style style:name="Table2.R7" style:family="table-row">
      <style:table-row-properties style:row-height="1.803cm"/>
    </style:style>
    <style:style style:name="Table2.R8" style:family="table-row">
      <style:table-row-properties style:row-height="0.051cm"/>
    </style:style>
    <style:style style:name="Table2.R9" style:family="table-row">
      <style:table-row-properties style:row-height="2.455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fo:border-left="0.004cm solid #000000" fo:border-right="0.004cm solid #000000" fo:border-top="0.004cm solid #000000"/>
    </style:style>
    <style:style style:name="Table2.Cell10" style:family="table-cell">
      <style:table-cell-properties fo:background-color="#FFFFFF" style:vertical-align="top" fo:border-left="0.004cm solid #000000" fo:border-top="0.004cm solid #000000"/>
    </style:style>
    <style:style style:name="Table2.Cell11" style:family="table-cell">
      <style:table-cell-properties fo:background-color="#FFFFFF" style:vertical-align="top" fo:border-left="0.004cm solid #000000" fo:border-top="0.004cm solid #000000"/>
    </style:style>
    <style:style style:name="Table2.Cell12" style:family="table-cell">
      <style:table-cell-properties fo:background-color="#FFFFFF" style:vertical-align="top" fo:border-left="0.004cm solid #000000" fo:border-right="0.004cm solid #000000" fo:border-top="0.004cm solid #000000"/>
    </style:style>
    <style:style style:name="Table2.Cell13" style:family="table-cell">
      <style:table-cell-properties fo:background-color="#FFFFFF" style:vertical-align="top"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right="0.004cm solid #000000" fo:border-top="0.004cm solid #000000"/>
    </style:style>
    <style:style style:name="Table2.Cell16" style:family="table-cell">
      <style:table-cell-properties fo:background-color="#FFFFFF" style:vertical-align="top" fo:border-left="0.004cm solid #000000" fo:border-top="0.004cm solid #000000"/>
    </style:style>
    <style:style style:name="Table2.Cell17" style:family="table-cell">
      <style:table-cell-properties fo:background-color="#FFFFFF" style:vertical-align="top" fo:border-left="0.004cm solid #000000" fo:border-top="0.004cm solid #000000"/>
    </style:style>
    <style:style style:name="Table2.Cell18" style:family="table-cell">
      <style:table-cell-properties fo:background-color="#FFFFFF" style:vertical-align="top" fo:border-left="0.004cm solid #000000" fo:border-right="0.004cm solid #000000" fo:border-top="0.004cm solid #000000"/>
    </style:style>
    <style:style style:name="Table2.Cell19" style:family="table-cell">
      <style:table-cell-properties fo:background-color="#FFFFFF" style:vertical-align="top"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right="0.004cm solid #000000" fo:border-top="0.004cm solid #000000"/>
    </style:style>
    <style:style style:name="Table2.Cell22" style:family="table-cell">
      <style:table-cell-properties fo:background-color="#FFFFFF" style:vertical-align="top" fo:border-left="0.004cm solid #000000" fo:border-top="0.004cm solid #000000"/>
    </style:style>
    <style:style style:name="Table2.Cell23" style:family="table-cell">
      <style:table-cell-properties fo:background-color="#FFFFFF" style:vertical-align="top" fo:border-left="0.004cm solid #000000" fo:border-top="0.004cm solid #000000"/>
    </style:style>
    <style:style style:name="Table2.Cell24" style:family="table-cell">
      <style:table-cell-properties fo:background-color="#FFFFFF" style:vertical-align="top" fo:border-left="0.004cm solid #000000" fo:border-right="0.004cm solid #000000" fo:border-top="0.004cm solid #000000"/>
    </style:style>
    <style:style style:name="Table2.Cell25" style:family="table-cell">
      <style:table-cell-properties fo:background-color="#FFFFFF" style:vertical-align="top" fo:border-left="0.004cm solid #000000" fo:border-top="0.004cm solid #000000" fo:border-bottom="0.004cm solid #000000"/>
    </style:style>
    <style:style style:name="Table2.Cell26" style:family="table-cell">
      <style:table-cell-properties fo:background-color="#FFFFFF" style:vertical-align="top" fo:border-left="0.004cm solid #000000" fo:border-top="0.004cm solid #000000" fo:border-bottom="0.004cm solid #000000"/>
    </style:style>
    <style:style style:name="Table2.Cell27"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51"/>
        <text:p text:style-name="P2"><draw:frame draw:style-name="fr1" svg:x="1.071cm" svg:y="1.753cm" svg:width="12.682cm" svg:height="4.242cm" text:anchor-type="paragraph"><draw:text-box><text:p text:style-name="P32"><text:span text:style-name="CharStyle3">Urszula Tokarska</text:span></text:p><text:p text:style-name="P33"><text:span text:style-name="CharStyle5">Katedra Psychologii</text:span></text:p><text:p text:style-name="P34"><text:span text:style-name="CharStyle5">Uniwersytet Pedagogiczny w Krakowie</text:span></text:p><text:h text:outline-level="1" text:style-name="P35"><text:bookmark-start text:name="bookmark0"/><text:bookmark-start text:name="bookmark1"/><text:span text:style-name="CharStyle7">TOŻSAMOŚĆ NARRACYJNA W DOBIE PŁYNNEJ NOWOCZESNOŚCI - NOWE WYZWANIA DLA PSYCHOLOGII NARRACYJNEJ</text:span><text:bookmark-end text:name="bookmark0"/><text:bookmark-end text:name="bookmark1"/></text:h></draw:text-box></draw:frame><draw:frame draw:style-name="fr2" svg:x="1.071cm" svg:y="7.366cm" svg:width="12.682cm" svg:height="12.031cm" text:anchor-type="paragraph"><draw:text-box><text:p text:style-name="P36"><text:span text:style-name="CharStyle10">Słowa kluczowe: Tożsamość, </text:span><text:span text:style-name="CharStyle9">Tożsamość jednostkowa, Tożsamość narracyjna. </text:span><text:span text:style-name="CharStyle10">Biografia, Narracja, </text:span><text:span text:style-name="CharStyle9">Narracja autobiograficzna, </text:span><text:span text:style-name="CharStyle10">Mit osobisty, Psychologia, </text:span><text:span text:style-name="CharStyle9">Psychologia stosowana, Terapia psychologiczna, Terapia narracyjna, Pozaterapeutyczna pomoc psychologiczna, Narracyjne strategie wspierania rozwoju osobistego, </text:span><text:span text:style-name="CharStyle10">Kierunki psycholo­giczne, </text:span><text:span text:style-name="CharStyle9">Psychologia humanistyczna, Psychologia narracyjna. </text:span></text:p><text:p text:style-name="P37"><text:span text:style-name="CharStyle12">Celem artykułu jest dyskusja na temat możliwości i ewentualnych strategii narra­cyjnego określania własnej tożsamości przez człowieka żyjącego w warunkach współczesności. Konstatacja charakterystycznego dla ery przyspieszonego procesu przetwarzania informacji - coraz powszechniej występującego zjawiska - „(... ) za­nikania właściwej ludzkim istotom narratywności, opowieści organizującej i dającej koherencję temu, czego doświadczamy i co robimy” (Śleszyński 1998) kieruje re­fleksję ku dwu podstawowym zagadnieniom. Z jednej strony są to rozważania nad stopniem „przystawalności” klasycznych narracyjnych parametrów myślenia o sobie i własnym życiu (w kategoriach bohaterów/fabuł, ich początków i zakończeń itp. ) do potrzeb, a nawet (hipotetycznie) - struktur umysłowych organizujących doświadcze­nie indywidualne człowieka żyjącego w dobie „płynnej nowoczesności” (Bauman 2007a). Z drugiej strony nasuwa się pytanie o możliwości (uprawnienia, granice, potencjalnych odbiorców, konkretne rozwiązania itp. ) realizacji uwzględniających aspekt tożsamościowy projektów intencjonalnych „pozaterapeutycznych oddziały­wań narracyjnych” proponowanych w obrębie współczesnej praktyki psychologicz­nej (Tokarska 2004; 2006). </text:span></text:p><text:p text:style-name="P38"><text:span text:style-name="CharStyle12">Artykuł przyjmuje następującą strukturę: (1) od wprowadzenia w obszar psy­chologii narracyjnej jako kontekstu teoretycznego dogodnego dla konceptualizacji pojęcia „tożsamości narracyjnej”, (2) przez bardziej szczegółową analizę związków pomiędzy tożsamością narracyjną a pozostającym częściowo w nieświadomości jed­nostki tak zwanym mitem osobistym, (3) charakterystykę wybranych współczesnych</text:span></text:p></draw:text-box></draw:frame></text:p>
      </text:section>
      <text:section text:style-name="Sect1" text:name="Section1">
        <text:p text:style-name="P152"/>
        <text:p text:style-name="P5"><draw:frame draw:style-name="fr3" svg:x="1.079cm" svg:y="0.288cm" text:anchor-type="paragraph"><draw:text-box fo:min-width="0.372cm" fo:min-height="0.432cm"><text:p text:style-name="P40"><text:span text:style-name="CharStyle19">38</text:span></text:p></draw:text-box></draw:frame><draw:frame draw:style-name="fr5" svg:x="6.389cm" svg:y="0.330cm" text:anchor-type="paragraph"><draw:text-box fo:min-width="2.057cm" fo:min-height="0.372cm"><text:p text:style-name="P41"><text:span text:style-name="CharStyle18">Urszula Tokarska</text:span></text:p></draw:text-box></draw:frame><draw:frame draw:style-name="fr6" svg:x="1.062cm" svg:y="0.949cm" svg:width="12.700cm" svg:height="19.694cm" text:anchor-type="paragraph"><draw:text-box><text:p text:style-name="P42"><text:span text:style-name="CharStyle12">zakłóceń procesu konstruowania tożsamości narracyjnej, (4) po zasygnalizowanie możliwości udzielania psychologicznej pomocy w kształtowaniu i rozwijaniu tożsa­mości narracyjnej w ramach tak zwanych pozaterapeutycznych oddziaływań narra­cyjnych znajdujących wolno, ale systematycznie, coraz większe uznanie w obszarze praktycznej psychologii narracyjnej. </text:span></text:p><text:list text:style-name="L0" xml:id="1"><text:list-item><text:h text:outline-level="1" text:style-name="P43">1.<text:bookmark-start text:name="bookmark2"/><text:bookmark-start text:name="bookmark3"/><text:span text:style-name="CharStyle7"><text:s text:c="1"/><text:tab/>Psychologia narracyjna jako dogodny kontekst znaczeniowy dla konceptualizacji pojęcia „tożsamości narracyjnej”</text:span><text:bookmark-end text:name="bookmark2"/><text:bookmark-end text:name="bookmark3"/></text:h></text:list-item></text:list><text:p text:style-name="P44"><text:span text:style-name="CharStyle12">Termin „psychologia narracyjna” wprowadzony przez </text:span><text:span text:style-name="T11">Theodore’a </text:span><text:span text:style-name="CharStyle12">Sarbina (1986) na oznaczenie specyficznego sposobu uprawiania psychologii - stanowiącego zdaniem autora ożywczą alternatywę wobec paradygmatu pozytywistycznego w naukach spo­łecznych określa zasób wiedzy opisującej zjawiska psychologiczne z tak zwanej perspektywy narracyjnej. Perspektywa ta oparta jest na teoretycznym założeniu, wy­nikach badań oraz obserwacjach życia potocznego, wskazujących, iż istoty ludzkie wykazują gotowość do wykorzystywania wątków narracyjnych dla strukturowania przepływu doświadczeń oraz nadawania im znaczenia. Psychologia narracyjna od­wołuje się do idei kontekstualizmu w ujmowaniu zjawisk oraz tradycyjnego już, za­proponowanego jeszcze w 1890 roku przez Williama Jamesa, podziału dokonanego w obrębie konstruktu </text:span><text:span text:style-name="T12">self</text:span><text:span text:style-name="T11"><text:s text:c="1"/></text:span><text:span text:style-name="CharStyle12">na jego komponenty, ja” i „moje” (tak zwanej narracyjnej struktury </text:span><text:span text:style-name="T12">self),</text:span><text:span text:style-name="T11"><text:s text:c="1"/></text:span><text:span text:style-name="CharStyle12">a także klasycznego już określenia </text:span><text:span text:style-name="T11">Jerome’a </text:span><text:span text:style-name="CharStyle12">Brunera, iż „(... ) język doświadczenia jest językiem narracyjnym” </text:span><text:span text:style-name="T11">(Bruner </text:span><text:span text:style-name="CharStyle12">1986, 68). Przyjęcie perspekty­wy narracyjnej polega na umieszczeniu podmiotu doświadczenia - wraz z istotnymi dla niego wymiarami życia - w obrębie wątku narracyjnego. Analogicznie do ustaleń krytyki literackiej zwolennicy psychologii narracyjnej przyjmują, iż narracja, umoż­liwiając włączenie wymiaru czasu i miejsca (przestrzeni), pozwala poznać proces kształtowania się motywów działań „aktorów” (samego siebie bądź innych ludzi), a także uchwycić spostrzegane przez nich samych przyczyny wydarzeń, w których biorą udział. Tego rodzaju zabieg poznawczy umożliwia uzupełnianie danych na temat człowieka przyjmujących charakter kategorialny o dane opisowe stanowiące punkt wyjścia dla pogłębionego procesu „rozumienia w kontekście”. Przyczynia się to z jednej strony do obniżenia poziomu wymaganego w naukowym paradygmacie pozytywistycznym obiektywizmu procesu poznawczego, a z drugiej strony dostarcza trudnej do przecenienia, a często nieosiągalnej innymi drogami, istotnej psycholo­gicznej wiedzy o człowieku </text:span><text:span text:style-name="T11">(Spence </text:span><text:span text:style-name="CharStyle12">1982; Tokarska 2007b). </text:span></text:p><text:p text:style-name="P45"><text:span text:style-name="CharStyle12">Naturalny charakter „myślenia narracyjnego” (narracyjnego trybu przetwarza­nia informacji - </text:span><text:span text:style-name="T12">narrative mode)</text:span><text:span text:style-name="T11"><text:s text:c="1"/></text:span><text:span text:style-name="CharStyle12">opisany został przez Brunera (1986) jako jeden z dwu podstawowych rodzajów myślenia ludzkiego, nieredukowalnych w stosunku do siebie sposobów organizacji całej różnorodności ludzkiego doświadczenia, pole­gający między innymi na konstruowaniu opowiadań lub narracji przeciwstawianych myśleniu oddającemu się konstruowaniu logicznych lub indukcyjnych argumentów. Jego głównych funkcji </text:span><text:span text:style-name="T11">Bruner </text:span><text:span text:style-name="CharStyle12">upatruje w porządkowaniu doświadczenia i nadawa-</text:span></text:p></draw:text-box></draw:frame></text:p>
      </text:section>
      <text:section text:style-name="Sect2" text:name="Section2">
        <text:p text:style-name="P153"/>
        <text:p text:style-name="P7"><draw:frame draw:style-name="fr7" svg:x="1.058cm" svg:y="0.240cm" svg:width="12.682cm" svg:height="6.994cm" text:anchor-type="paragraph"><draw:text-box><text:p text:style-name="P46"><text:span text:style-name="CharStyle12">Tożsamość narracyjna w dobie płynnej nowoczesności - nowe wyzwania dla psychologii narracyjnej 39 niu mu znaczenia, traktując myślenie typu narracyjnego jako proces heurystyczny, rodzaj myślenia przyczynowego zakorzenionego w specyficznych schematach po­znawczych, tak zwanych schematach autonarracyjnych (aktorskich). Stanowią one rodzaj umysłowych reprezentacji narracyjnej struktury danej sfery rzeczywistości, przybierając formę - charakterystycznego dla danej osoby - ogólnego planu, szkicu scenariusza, który w zależności od kontekstu zostaje wypełniony konkretną fabu­łą. Według Jerzego Trzebińskiego (2002) schematy autonarracyjne wzbudzają prze­de wszystkim poznawczą gotowość i umiejętność rozumienia faktów w określony sposób, a mianowicie jako historii o określonych treściach. Ukierunkowując uwagę jednostki, uwrażliwiają ją one zatem na pojawienie się określonych typów sytuacji problemowych, tym samym wyznaczając charakterystyczne dla niej sposoby my­ślenia o sobie i świecie, co znajduje wyraz w podejmowanych następnie decyzjach i działaniach. Esencjalna struktura podstawowego schematu autonarracyjnego wyra­ża się w sposób przedstawiony w tabeli 1. </text:span></text:p></draw:text-box></draw:frame><draw:frame draw:style-name="fr8" svg:x="1.101cm" svg:y="7.572cm" text:anchor-type="paragraph"><draw:text-box fo:min-width="8.068cm" fo:min-height="0.432cm"><text:p text:style-name="P47"><text:span text:style-name="CharStyle22">Tabela 1. Struktura podstawowego schematu autonarracyjnego</text:span></text:p></draw:text-box></draw:frame><draw:frame draw:style-name="fr9" svg:x="1.143cm" svg:y="8.266cm" svg:width="12.548cm" text:anchor-type="paragraph"><draw:text-box fo:min-height="2.565cm"><table:table table:style-name="Table1"><table:table-column table:style-name="Table1.C1"/><table:table-column table:style-name="Table1.C2"/><table:table-column table:style-name="Table1.C3"/><table:table-row table:style-name="Table1.R1"><table:table-cell table:style-name="Table1.Cell1" table:number-rows-spanned="2"><text:p text:style-name="P48"><text:span text:style-name="CharStyle25">BOHATER</text:span></text:p></table:table-cell><table:table-cell table:style-name="Table1.Cell2"><text:p text:style-name="P49"><text:span text:style-name="CharStyle25">INTENCJA</text:span></text:p><text:p text:style-name="P50"><text:span text:style-name="CharStyle26">(zróżnicowany stopień świadomości)</text:span></text:p></table:table-cell><table:table-cell table:style-name="Table1.Cell3" table:number-rows-spanned="2"><text:p text:style-name="P51"><text:span text:style-name="CharStyle25">CEL</text:span></text:p></table:table-cell></table:table-row><table:table-row table:style-name="Table1.R2"><table:table-cell table:style-name="Table1.Cell4"><text:p text:style-name="P52"><text:span text:style-name="CharStyle25">PRZESZKODY</text:span></text:p><text:p text:style-name="P53"><text:span text:style-name="CharStyle26">(zróżnicowany stopień świadomości oraz umiejętność radzenia sobie)</text:span></text:p></table:table-cell></table:table-row></table:table></draw:text-box></draw:frame><draw:frame draw:style-name="fr10" svg:x="1.092cm" svg:y="11.077cm" svg:width="12.649cm" svg:height="0.363cm" text:anchor-type="paragraph"><draw:text-box><text:p text:style-name="P54"><text:span text:style-name="CharStyle27">Źródło: opracowanie własne. </text:span></text:p></draw:text-box></draw:frame><draw:frame draw:style-name="fr11" svg:x="1.058cm" svg:y="12.009cm" svg:width="12.682cm" svg:height="8.458cm" text:anchor-type="paragraph"><draw:text-box><text:p text:style-name="P55"><text:span text:style-name="CharStyle12">Brak wykształcenia pełnego schematu autonarracyjnego w odniesieniu do istot­nych sfer życia jednostki bądź deficyty w ich budowie prowadzą zdaniem przed­stawicieli psychologii narracyjnej do różnego rodzaju utrudnień w funkcjonowaniu człowieka, między innymi do zaniku specyficznego rodzaju wytrwałości w podejmo­waniu przez niego samozobowiązań oraz odporności na pokusy odciągające bohatera opowieści od jej głównego wątku, tak zwanej motywacji narracyjnej. Motywacja tego typu stanowi pochodną poczucia oczywistości decyzji i działań podejmowanych w zgodzie z „własną opowieścią”, a jej główna reguła brzmi: „nie niszczyć właśnie powstającej [lub „dziejącej się” - przyp. aut. ] opowieści” (Trzebiński 1995). </text:span></text:p><text:p text:style-name="P56"><text:span text:style-name="CharStyle12">Spośród wielu istotnych z psychologicznego punktu widzenia funkcji uruchamia­nych na drodze narracyjnego trybu przetwarzania informacji wymienia się między in­nymi doskonalenie tak zwanego myślenia biograficznego, którego przedmiotem staje się droga życiowa podmiotu oraz jego rozwój. W zależności od orientacji temporalnej ten rodzaj myślenia przybiera postać refleksji nad przeszłością, oceny aktualnej sytu­acji, prognozowania przyszłości bądź próbuje uchwycić wszystkie te wymiary w spo­sób łączny. Zbigniew Pietrasiński charakteryzuje myślenie biograficzne jako</text:span></text:p><text:p text:style-name="P57"><text:span text:style-name="CharStyle9">(... ) dążenie do rozpatrywania znaczących problemów życiowych nic doraźnie, ale w łączności z historią i przyszłością oraz umiejętność patrzenia na własne zachowania z większego, filozoficznego i biograficznego dystansu (Pietrasiński 1990, 57). </text:span></text:p></draw:text-box></draw:frame></text:p>
      </text:section>
      <text:section text:style-name="Sect3" text:name="Section3">
        <text:p text:style-name="P154"/>
        <text:p text:style-name="P9"><draw:frame draw:style-name="fr12" svg:x="1.067cm" svg:y="0.295cm" text:anchor-type="paragraph"><draw:text-box fo:min-width="0.381cm" fo:min-height="0.432cm"><text:p text:style-name="P58"><text:span text:style-name="CharStyle19">40</text:span></text:p></draw:text-box></draw:frame><draw:frame draw:style-name="fr13" svg:x="6.384cm" svg:y="0.337cm" text:anchor-type="paragraph"><draw:text-box fo:min-width="2.057cm" fo:min-height="0.372cm"><text:p text:style-name="P59"><text:span text:style-name="CharStyle18">Urszula Tokarska</text:span></text:p></draw:text-box></draw:frame><draw:frame draw:style-name="fr14" svg:x="1.058cm" svg:y="0.954cm" svg:width="12.718cm" svg:height="19.694cm" text:anchor-type="paragraph"><draw:text-box><text:p text:style-name="P60"><text:span text:style-name="CharStyle12">Podkreśla on główne elementy myślenia biograficznego, takie jak umiejętność określania życiowego celu oraz uchwycenia idei łączącej poszczególne doświadcze­nia i wydarzenia w znaczące całości, a także zdolność do dostrzegania związków między własnym rozwojem a poszczególnymi (rozpatrywanymi w krótszych jed­nostkach czasowych) doświadczeniami. Prowadzi ono, jego zdaniem, do doskonale­nia tak zwanej kompetencji biograficznej, wyrażającej się w zdolności do aktywnego współtworzenia własnej drogi życia (biografii). Za najistotniejszą konsekwencję wy­kształcenia owej kompetencji jednostki przyjmuje się minimalizację niebezpieczeń­stwa „rozminięcia się” danego człowieka we własnym życiu z tym, co sam uznaje za naprawdę ważne. </text:span></text:p><text:p text:style-name="P61"><text:span text:style-name="CharStyle12">Należy podkreślić, że doskonalenie kompetencji biograficznej wymaga pogłębio­nej samoświadomości, podstawowego wglądu w uwarunkowania własnego rozwoju, a także - przynajmniej częściowego - poczucia sprawstwa w odniesieniu do własnej biografii. Żadna z tych umiejętności nie stanowi części składowej oficjalnych pro­gramów edukacyjnych, rzadko też świadomość wagi ich wspomagania dostępna jest osobom dorosłym kierującym procesem wychowawczym. </text:span></text:p><text:list text:style-name="L0" xml:id="1"><text:list-item><text:h text:outline-level="1" text:style-name="P62">2.<text:bookmark-start text:name="bookmark4"/><text:bookmark-start text:name="bookmark5"/><text:span text:style-name="CharStyle7"><text:s text:c="1"/><text:tab/>Tożsamość narracyjna, określanie i rewizja życiowego mitu</text:span><text:bookmark-end text:name="bookmark4"/><text:bookmark-end text:name="bookmark5"/></text:h></text:list-item></text:list><text:p text:style-name="P63"><text:span text:style-name="CharStyle12">Wprowadzony w latach pięćdziesiątych XX wieku do języka nauk społecznych przez Erika Eriksona termin </text:span><text:span text:style-name="CharStyle28">tożsamość </text:span><text:span text:style-name="CharStyle12">jest używany - w zależności od przyjętej wizji człowieka - w różnych znaczeniach: od </text:span><text:span text:style-name="CharStyle28">ujęcia rozwojowego, </text:span><text:span text:style-name="CharStyle12">gdzie zdobycie stabilnej tożsamości integrującej poszczególne role społeczne traktowane jest jako zadanie rozwojowe określonego etapu życia człowieka </text:span><text:span text:style-name="T18">(Erikson </text:span><text:span text:style-name="CharStyle12">1960; 2004; Basi- stowa 1999), przez </text:span><text:span text:style-name="CharStyle28">konceptualizacje poznawcze </text:span><text:span text:style-name="CharStyle12">opisujące tożsamość jako rodzaj samowiedzy jednostki tworzącej systemy tożsamości osobistej i społecznej (Boski, Jarymowicz, Malewska-Peyre 1992), po </text:span><text:span text:style-name="CharStyle28">podejście społeczno-kulturowe </text:span><text:span text:style-name="CharStyle12">traktujące tożsamość jako dynamiczny produkt społeczny ściśle związany z kontekstami: spo­łecznym i historycznym (Melchior 1990). </text:span></text:p><text:p text:style-name="P64"><text:span text:style-name="CharStyle12">Przyjmuje się, iż poczucie tożsamości kształtuje się zarówno przez odwoływanie się do tego, co wyodrębnia daną jednostkę z otoczenia (pozostając specyficznym tylko dla niej), jak i akcentowanie jej powiązań ze strukturami szerszymi od niej samej: innymi ludźmi, społeczeństwem, kulturą, historycznym czasem i przestrzenią (między innymi </text:span><text:span text:style-name="T18">Erikson </text:span><text:span text:style-name="CharStyle12">1960; 2004; Kozielecki 1981; Marcia 1966; 2002), a nawet wymiarami przekraczającymi racjonalne, linearne pojmowanie rzeczywistości (por. pojęcie „czasu kosmicznego” Sama Keena i Ann </text:span><text:span text:style-name="T18">Valley-Fox, </text:span><text:span text:style-name="CharStyle12">1989, oraz analizę za­leżności pomiędzy „granicami ja” a poczuciem tożsamości, przeprowadzoną w ra­mach psychologii transpersonalnej przez Kena Wilbera, 1996). </text:span></text:p><text:p text:style-name="P65"><text:span text:style-name="CharStyle12">Zainteresowani zagadnieniem związków pomiędzy narracją a tożsamością współ­czesnego człowieka badacze, między innymi </text:span><text:span text:style-name="T18">David </text:span><text:span text:style-name="CharStyle12">Carr (1986), Kenneth i Mary Gergen ( 1988), </text:span><text:span text:style-name="T18">Anthony </text:span><text:span text:style-name="CharStyle12">Giddens (2001 ), Paul Ricoeur ( 1984, 1992 i 2005) i </text:span><text:span text:style-name="T18">Charles </text:span><text:span text:style-name="CharStyle12">Taylor (1989, 1995 i 2001) podkreślają coraz częściej znaczącą poznawczą „noś-</text:span></text:p></draw:text-box></draw:frame></text:p>
      </text:section>
      <text:section text:style-name="Sect4" text:name="Section4">
        <text:p text:style-name="P155"/>
        <text:p text:style-name="P11"><draw:frame draw:style-name="fr15" svg:x="1.067cm" svg:y="0.185cm" svg:width="12.691cm" svg:height="20.413cm" text:anchor-type="paragraph"><draw:text-box><text:p text:style-name="P66"><text:span text:style-name="CharStyle12">Tożsamość narracyjna w dobie płynnej nowoczesności - nowe wyzwania dla psychologii narracyjnej 41 ność” pojęcia łączącego w sobie oba te zagadnienia, a mianowicie pojęcia </text:span><text:span text:style-name="CharStyle28">tożsamo­ści narracyjnej </text:span><text:span text:style-name="CharStyle12">rozumianej jako zintemalizowana i rozwinięta narracja autobiogra­ficzna tworząca się i zmieniająca w ciągu całego życia. </text:span></text:p><text:p text:style-name="P67"><text:span text:style-name="CharStyle12">Podstawowy rys ich rozważań stanowi wyraźne akcentowanie związków pomię­dzy określaniem przez człowieka własnej tożsamości a samointerpretacją. Klasycz­ną już wypowiedź Ricoeura, że „podmioty rozpoznaje się w historiach, jakie o so­bie opowiadają” (Ricoeur 1984, 247), trafnie rozszerza zgłębiający to zagadnienie Taylor: </text:span></text:p><text:p text:style-name="P68"><text:span text:style-name="CharStyle9">To, czym jestem, moja tożsamość, jest z istoty definiowane przez sposób, w jaki rzeczy mają dla mnie znaczenie. 1, jak to już wielokrotnie wskazywano, </text:span><text:span text:style-name="CharStyle10">ważność rzeczy dla mnie i problem mojej tożsamości jest rozstrzygalny tylko w języku interpretacji, któ­rą zaakceptowałem jako trafną artykulację tych kwestii. Pytanie o to, kim jest dana osoba, w oderwaniu od jej samointerpretacji jest pytaniem źle sformułowanym, na które w zasadzie nie ma odpowiedzi </text:span><text:span text:style-name="CharStyle9">(Taylor 1989, 34; podkr. aut. ). </text:span></text:p><text:p text:style-name="P69"><text:span text:style-name="CharStyle12">Tak więc w ujęciu Taylora proces samozrozumienia dokonuje się w języku - „W przypadku jaźni </text:span><text:span text:style-name="T12">self</text:span><text:span text:style-name="T11"><text:s text:c="1"/></text:span><text:span text:style-name="CharStyle12">język jest konstytutywny dla badanego obiektu” (tamże), a narracja stanowi „prymamą strukturę samointerpretacji” (Rosner 1999, 14; Grze- gorek 2003), ujmowania przez jednostkę swego życia w strukturę znaczenia, która prowadzi do określenia jej tożsamości. Zagadnienie dokonywanego w języku procesu samointerpretacji zostąje tu połączone z kwestią poczucia sensu życia oraz uwarun­kowań ludzkich wyborów moralnych w społeczeństwie ponowoczesnym. Jeden z naj­częściej podkreślanych wyznaczników przemian w obrębie społeczeństw zachodnich stanowi bowiem „rozpłynięcie się” w świadomości większości ludzi „kosmicznego porządku moralnego” (Taylor 1989), w którym miejsce i powinności jednostki były jasno określone, co naraża człowieka współczesnego na utratę „(... ) poczucia, że oso­ba jest całością oraz że jej życie może być uzasadnione przez jakąś rację, misję czy cel” </text:span><text:span text:style-name="T11">(McAdams </text:span><text:span text:style-name="CharStyle12">1985, 4), a tym samym utratę poczucia sensu własnego życia (por. między innymi Langbaum 1982; Lifton 1979). Ponieważ w kulturze współczesnej istnieje wiele alternatywnych porządków moralnych, posiadanie sensu życia zosta- je uzależnione w znacznej mierze od umiejętności świadomego dokonania wyboru między nimi oraz wykreowania (w ramach tekstów i dyskursywnych wzorców danej kultury), a także wyartykułowania indywidualnego poczucia sensu życia. </text:span></text:p><text:p text:style-name="P70"><text:span text:style-name="CharStyle12">Szczegółową analizę procesu kształtowania się tożsamości narracyjnej znaj­dujemy, obok prac Ricoeura, między innymi u </text:span><text:span text:style-name="T11">Keena (Keen, Valley-Fox </text:span><text:span text:style-name="CharStyle12">1989; </text:span><text:span text:style-name="T11">Keen </text:span><text:span text:style-name="CharStyle12">1990), Dana McAdamsa (1985, 1988) oraz Michaela Mary’ego i Henny’ego Nordholta (2004). Autorzy ci podkreślają dwie podstawowe różnice w odniesieniu do wcześniejszych konceptualizacji pojęcia tożsamości. Przyjmują oni założenia: (1) iż tożsamość nie jest stabilnym stanem umysłu ludzkiego, ale dynamicznym procesem (2) tożsamość nie może być opisywana w kategoriach uniwersalnych mechanizmów - a jedynie w kategoriach samointerpretacji dokonywanej przez konstruującego ją wciąż na nowo (doświadczającego jej zmienności) człowieka. </text:span></text:p><text:p text:style-name="P71"><text:span text:style-name="CharStyle12">W ujęciu Ricoeura (1992) sytuacja „komunikacji narracyjnej” (w której jedna z osób „dostarcza” opowiadania, a druga je odbiera) umożliwia opowiadającemu</text:span></text:p></draw:text-box></draw:frame></text:p>
      </text:section>
      <text:section text:style-name="Sect5" text:name="Section5">
        <text:p text:style-name="P156"/>
        <text:p text:style-name="P13"><draw:frame draw:style-name="fr16" svg:x="1.076cm" svg:y="0.295cm" text:anchor-type="paragraph"><draw:text-box fo:min-width="0.381cm" fo:min-height="0.432cm"><text:p text:style-name="P72"><text:span text:style-name="CharStyle19">42</text:span></text:p></draw:text-box></draw:frame><draw:frame draw:style-name="fr17" svg:x="6.384cm" svg:y="0.337cm" text:anchor-type="paragraph"><draw:text-box fo:min-width="2.074cm" fo:min-height="0.372cm"><text:p text:style-name="P73"><text:span text:style-name="CharStyle18">Urszula Tokarska</text:span></text:p></draw:text-box></draw:frame><draw:frame draw:style-name="fr18" svg:x="1.058cm" svg:y="0.963cm" svg:width="12.700cm" svg:height="19.685cm" text:anchor-type="paragraph"><draw:text-box><text:p text:style-name="P74"><text:span text:style-name="CharStyle12">uruchomienie tak zwanego rozumowania narracyjnego, które stanowi próbę samo- określenia się w procesie relacjonowania doświadczenia indywidualnego poprzez opowieść o własnym życiu. Rozumowanie narracyjne przejawia się w postaci „wy­obrażeniowych narracji na temat samego siebie”, których forma może zostać zapo­życzona bądź od wysłuchanego osobiście drugiego człowieka, bądź za pomocą po­średnich form komunikacji, między innymi z literatury. Jasno określone tożsamości postaci literackich dostarczają wzorców samookreślenia się, a na całość literatury proponuje Ricoeur spojrzeć jako na „laboratorium eksperymentów myślowych, które za pośrednictwem lektury możemy zastosować wobec samych siebie” (tamże, 41). Próby samookreślenia mogą zakończyć się jego zdaniem ukonstytuowaniem tak zwa­nej tożsamości narracyjnej, a więc uchwyceniem jedności, spójności i teleologicznej orientacji osoby opowiadającej na podstawie kryterium zewnętrznego wobec niej -jakim jest zawiązanie fabuły. Proces ten określa Ricoeur jako „samopodtrzymywa- nie”, ponieważ zawiązanie fabuły ułatwia opowiadającemu połączenie oderwanych elementów własnego doświadczenia w pewną całość, której mógł on wcześniej - na poziomie doświadczania własnego życia - nie dostrzegać. Każde ze zdarzeń w jej ob­rębie pozostaje bowiem w określonych związkach z innymi zdarzeniami oraz z nad­rzędną całością, która je wszystkie ogarnia. Ciąg zdarzeń uszeregowanych w różnych porządkach: przyczynowo-skutkowym, czasowym czy teleologicznym jest powią­zany jednocześnie z postaciami w nich uczestniczącymi, a wypowiedź o własnym życiu przyjmuje najczęściej postać autonarracji: </text:span></text:p><text:p text:style-name="P75"><text:span text:style-name="CharStyle9">Dzięki zawiązaniu fabuły nicprzewidywalność perypetii dodajc cech konieczności, albo raczej prawdopodobieństwa, opowiadanej historii. Ponieważ postaci zostają wplecio­ne w fabułę równocześnie z akcją narracyjną, tożsamość postaci wywodzi się właśnie z kształtu samego opowiadania. Podobnie jak samo opowiadanie postaci wykazują pewne­go rodzaju niezgodną zgodność, istotną dla struktury fabuły. Podobnie jak samo opowia­danie łączą się one w tym samym szeregu celów, przyczyn i nieprzewidzianych zdarzeń, które tym razem składają się na kształt opowiadania (tamże, 40). </text:span></text:p><text:p text:style-name="P76"><text:span text:style-name="CharStyle12">Tak więc wyodrębniona przez Ricoeura odmiana tożsamości osobowej, jaką jest tożsamość narracyjna, stanowi wypadkową faktycznej ciągłości oraz ciągłości „ży­czeniowej” - stanowiąc stopień pośredni między dwoma skrajnymi biegunami toż­samości. Są to: z jednej strony tożsamość Jednakowości” (oznaczona łac. wyrazem </text:span><text:span text:style-name="CharStyle20">idem,</text:span><text:span text:style-name="CharStyle12"><text:s text:c="1"/>ang. </text:span><text:span text:style-name="CharStyle20">the same),</text:span><text:span text:style-name="CharStyle12"><text:s text:c="1"/>z drugiej zaś tożsamość „poczucia bycia sobą” (łac. </text:span><text:span text:style-name="CharStyle20">ipse,</text:span><text:span text:style-name="CharStyle12"><text:s text:c="1"/>ang. </text:span><text:span text:style-name="CharStyle20">self selfhood).</text:span><text:span text:style-name="CharStyle12"><text:s text:c="1"/>O ile tożsamość typu jednakowości wyraża pewien faktyczny, obser- wowalny stan rzeczy (znajdując swój wyraz w określeniu „charakter” - zbiór stałych skłonności, za pomocą których jakaś osoba rozpoznawana jest jako ta sama), o tyle „poczucie bycia sobą” (subiektywne przekonanie o własnej Jedności w zmienności” bez względu na stopień zewnętrznie obserwowalnej stabilności) może już wymagać dodatkowego podtrzymywania z zewnątrz. Jako przykład nadawania formy temu, co ze swej natury nie jest stałe, wymienia Ricoeur między innymi zdolność do dotrzy­mywania słowa: </text:span></text:p><text:p text:style-name="P77"><text:span text:style-name="CharStyle9">Ciągłość tego samego bytu w czasie jest jednym, a zachowanie siebie samego mimo zmian przekonań i skłonności jest czymś całkiem innym (... ). Mimo zmienności dotrzymuję</text:span></text:p></draw:text-box></draw:frame></text:p>
      </text:section>
      <text:section text:style-name="Sect6" text:name="Section6">
        <text:p text:style-name="P157"/>
        <text:p text:style-name="P15"><draw:frame draw:style-name="fr19" svg:x="1.058cm" svg:y="0.224cm" svg:width="12.709cm" svg:height="20.371cm" text:anchor-type="paragraph"><draw:text-box><text:p text:style-name="P78"><text:span text:style-name="CharStyle9">Tożsamość narracyjna w dobie płynnej nowoczesności - nowe wyzwania dla psychologii narracyjnej 43 słowa (... ). Ciągłość charakteru to jedna rzecz, a stałość przyjaźni to coś całkiem innego (tamże, 43, 34). </text:span></text:p><text:p text:style-name="P79"><text:span text:style-name="CharStyle12">Również Keen, McAdams oraz Mary i Nordholt opisują tożsamość w katego­riach narracyjnych. Analogicznie do zasygnalizowanych wcześniej poglądów innych badaczy konstatują oni, iż człowiekowi współczesnemu brakuje często poczucia, iż własne życie stanowi pewną całość - będącą z kolei częścią innej większej ca­łości, a</text:span></text:p><text:p text:style-name="P80"><text:span text:style-name="CharStyle9">(... ) człowiek współczesny odgrywa wiele różnych ról, ale często nic potrafi stworzyć toż­samości, która zintegrowałaby je wszystkie. Brak mu poczucia, że osoba stanowi jedność (McAdams 1985, 4). </text:span></text:p><text:p text:style-name="P81"><text:span text:style-name="CharStyle12">Wskazują oni na niezbędny warunek kształtowania się tożsamości, jakim jest umiejętność uchwycenia relacji między świadomością teraźniejszości, pamięcią przeszłości oraz antycypacją przyszłości, a także odnalezienie nadającego spójność jednostce kryterium zewnętrznego, twierdząc, iż mogą one znaleźć najbardziej na­turalne powiązanie w procesie opowiadania, dzięki zawiązaniu fabuły. W swoich rozważaniach wykraczają oni jednocześnie poza opisane w pracach Ricoeura zagad­nienie tożsamości narracyjnej, uznając tworzenie opowieści o życiu za odkrywanie bądź stwarzanie pewnego mitu - ustrukturalizowanego systemu wyobrażeń o samym sobie, rodzaju samookreślenia się (wyrażającego się często przypisywaniem okre­ślonym elementom własnej biografii nadnaturalnego znaczenia oraz skłonnością do wyolbrzymiania lub przeakcentowywania pewnych elementów kosztem innych). Po­jęcie mitu osobistego wywodzą oni z prac Josepha Campbella (1994; 1997) - kon­centrując się jednak na poziomie jednostkowym. </text:span></text:p><text:p text:style-name="P82"><text:span text:style-name="CharStyle12">Podstawową różnicę pomiędzy obydwoma, ściśle z sobą powiązanymi pojęciami - osobistego mitu oraz tożsamości narracyjnej można scharakteryzować w następu­jący sposób: osobistym mitem „żyje się” niezależnie od tego, czy zostanie on zwer­balizowany (Keen przyrównuje go do „góry lodowej”, której znaczna część pozosta- je poniżej progu świadomości i może na stałe pozostać nieodkryta, Mary i Nordholt opisują go z kolei jako „ukryty plan życia”), natomiast tożsamość narracyjną „tworzy się” poprzez opowiadanie o sobie samym, w nawiązaniu bądź opozycji (w zależności od stopnia samoświadomości oraz akceptacji posiadanej samowiedzy) do osobistego mitu (por. Oleś 2003). </text:span></text:p><text:p text:style-name="P83"><text:span text:style-name="CharStyle12">Związki między narracją autobiograficzną a osobistym mitem zachodzą na kil­ku płaszczyznach. Przede wszystkim opowiedziana historia życia może - choć nie musi - pomóc w odkryciu, zrekonstruowaniu osobowego mitu organizującego życie danej osoby. W konsekwencji pojawia się szansa na utworzenie na jego podstawie nowego mitu - wzorca, który jest w stanie określić indywidualną „wędrówkę życia” (Campbell 1994; 1997; Pearson 1991; 1995) w sposób bardziej adekwatny - jedynie w odwołaniu do pewnych elementów mitu „przekazanego” danej osobie we wczes­nym etapie rozwoju i pozostającego w dużej mierze poza kontrolą jej świadomości. Opowiadanie o sobie samym (narracja autobiograficzna) pełni tu więc funkcję wspo­magającą poznawanie i określanie samego siebie, co ułatwia proces formowania toż­samości narracyjnej. </text:span></text:p></draw:text-box></draw:frame></text:p>
      </text:section>
      <text:section text:style-name="Sect7" text:name="Section7">
        <text:p text:style-name="P158"/>
        <text:p text:style-name="P17"><draw:frame draw:style-name="fr20" svg:x="1.083cm" svg:y="0.323cm" text:anchor-type="paragraph"><draw:text-box fo:min-width="0.381cm" fo:min-height="0.432cm"><text:p text:style-name="P84"><text:span text:style-name="CharStyle19">44</text:span></text:p></draw:text-box></draw:frame><draw:frame draw:style-name="fr21" svg:x="6.401cm" svg:y="0.383cm" text:anchor-type="paragraph"><draw:text-box fo:min-width="2.074cm" fo:min-height="0.363cm"><text:p text:style-name="P85"><text:span text:style-name="CharStyle18">Urszula Tokarska</text:span></text:p></draw:text-box></draw:frame><draw:frame draw:style-name="fr22" svg:x="1.041cm" svg:y="1.000cm" svg:width="12.742cm" svg:height="19.117cm" text:anchor-type="paragraph"><draw:text-box><text:p text:style-name="P86"><text:span text:style-name="CharStyle12">Poszczególni autorzy prezentują odmienne poglądy na stopień możliwości prze­kształcania osobistego mitu na drodze świadomej pracy narracyjnej. Mary i Nordholt (2004) przyjmują, iż jedyna wolność, jaką jako ludzie dysponujemy w odniesieniu do „ukrytego planu życia” przejawia się w jego stopniowym odkrywaniu (uświadamia­niu sobie), akceptacji oraz podejmowaniu prób jego urzeczywistniania - prowadzą­cego do wewnętrznej harmonii. </text:span><text:span text:style-name="T11">McAdams </text:span><text:span text:style-name="CharStyle12">akcentuje zależność między stabilnością tożsamości a stabilnością konstrukcji opowiadanej historii życia, twierdząc, iż kryzy­sy tożsamości znajdują swe odbicie w rewizji opowieści. </text:span><text:span text:style-name="T11">Keen </text:span><text:span text:style-name="CharStyle12">wskazuje jednocześ­nie na kierunek odwrotny: według niego to właśnie rewizja opowieści jest w stanie dopomóc w zmianie tożsamości. Postuluje on dlatego wzajemne, wielokrotne opo­wiadanie sobie historii życia konfrontujących zarówno opowiadającego, jak i słucha­jącego, z wielością możliwych ujęć oraz wewnętrznymi sprzecznościami w obrębie opowiadanej historii życia. Wielość możliwych ujęć stawia opowiadającego przed zadaniem dokonywania nieustannego wyboru pomiędzy potencjalnymi wersjami własnej historii, nie pozwalając zarazem „zamknąć się” w obrębie raz ustalonej opo­wieści. Wzbudzanie świadomości owej wielości przeciwdziała „(... ) zamykaniu się w życiu, które postanowiło się zapamiętać” </text:span><text:span text:style-name="T11">(Musgrave, </text:span><text:span text:style-name="CharStyle12">za: May 1997, 58), a zarazem przypomina, iż „zakładanie nowego życia, jeśli mamy żyć własnym życiem, a nie na­śladować życia innych - zawsze jest wynikiem pewnego poszukiwania” </text:span><text:span text:style-name="T11">(Campbell </text:span><text:span text:style-name="CharStyle12">1994, 217). Dlatego też zarówno Sam </text:span><text:span text:style-name="T11">Keen, </text:span><text:span text:style-name="CharStyle12">jak i </text:span><text:span text:style-name="T11">Rollo </text:span><text:span text:style-name="CharStyle12">May przechodzą w swych rozważaniach na temat pełnionych przez narrację autobiograficzną funkcji o krok dalej, twierdząc, iż ukształtowanie własnej tożsamości narracyjnej nie stanowi etapu końcowego możliwego do osiągnięcia w procesie opowiadania. Opisują go oni jedy­nie jako niezmiernie istotny, ale zarazem początkowy etap dalszej „pracy narracyj­nej”, stanowiący według nich naukę „gubienia” czy też „porzucania” raz określonej tożsamości, tak by dać sobie szansę na wykorzystanie różnorodnych, potencjalnie tkwiących w opowiadającym możliwości istnienia (por. koncepcję przekraczania kolejnych tożsamości jako niwelowania granic, opracowaną w obrębie psychologii transpersonalnej między innymi przez Wilbera, 1996, oraz spiralny schemat rozwoju człowieka dorosłego omówiony w pracach </text:span><text:span text:style-name="T11">Carol Pearson, </text:span><text:span text:style-name="CharStyle12">1991; 1995). </text:span></text:p><text:p text:style-name="P87"><text:span text:style-name="CharStyle12">Stanowiące punkt wyjścia dla ponownego „tworzenia samego siebie”, samopo- znanie wymaga przyjęcia postawy otwartości na zmiany, do czego prowadzi etap po­rzucania „tego, co stare” - „dziecięcych identyfikacji” </text:span><text:span text:style-name="T11">(Kemberg </text:span><text:span text:style-name="CharStyle12">1975), utrwalonych wzorców myślowych </text:span><text:span text:style-name="T11">(Ellis </text:span><text:span text:style-name="CharStyle12">1976), „życiowych skryptów” </text:span><text:span text:style-name="T11">(Berne </text:span><text:span text:style-name="CharStyle12">1998; </text:span><text:span text:style-name="T11">Steiner </text:span><text:span text:style-name="CharStyle12">1974) oraz nieaktualnych „struktur życiowych” </text:span><text:span text:style-name="T11">(Levinson </text:span><text:span text:style-name="CharStyle12">1978). W filozofii i psycholo­gii współczesnej poznanie samego siebie uznawane jest często za warunek wstępny nie tylko „życia autentycznego”, ale i zdrowia psychicznego (w niektórych ujęciach zakresy obu terminów pokrywają się). „Ponowne odkrywanie siebie” wymagające uwolnienia się od własnej przeszłości oraz/bądź przyjęcia nowych perspektyw jej oglądu jest uznawane coraz częściej za niezbędny warunek dalszego rozwoju osoby. Jak określa </text:span><text:span text:style-name="T11">to Roy Schafer, </text:span><text:span text:style-name="CharStyle12">„rozwój jednostki można określić przez zmianę pytań, na które poszukuje ona odpowiedzi w swej autonarracji” </text:span><text:span text:style-name="T11">(Schafer </text:span><text:span text:style-name="CharStyle12">1981, za: Rosner 1999, 14). </text:span></text:p></draw:text-box></draw:frame></text:p>
      </text:section>
      <text:section text:style-name="Sect8" text:name="Section8">
        <text:p text:style-name="P159"/>
        <text:p text:style-name="P19"><draw:frame draw:style-name="fr23" svg:x="1.067cm" svg:y="0.369cm" svg:width="12.691cm" svg:height="17.729cm" text:anchor-type="paragraph"><draw:text-box><text:p text:style-name="P88"><text:span text:style-name="CharStyle5">Tożsamość narracyjna w dobie płynnej nowoczesności - nowe wyzwania dla psychologii narracyjnej 45</text:span></text:p><text:list text:style-name="L0" xml:id="1"><text:list-item><text:h text:outline-level="1" text:style-name="P89">3.<text:bookmark-start text:name="bookmark6"/><text:bookmark-start text:name="bookmark7"/><text:span text:style-name="CharStyle7"><text:s text:c="1"/><text:tab/>Zakłócenia procesu konstruowania tożsamości narracyjnej</text:span><text:bookmark-end text:name="bookmark6"/><text:bookmark-end text:name="bookmark7"/></text:h></text:list-item></text:list><text:p text:style-name="P90"><text:span text:style-name="CharStyle12">Do indywidualnych źródeł zakłóceń procesu konstruowania tożsamości w formie narracyjnej zaliczyć można między innymi ograniczone możliwości poznawcze danej jednostki (w tym zdolności do symbolizacji doświadczeń, Frick 1983), niski poziom samoświadomości bądź motywacji do poznawania samego siebie, a także odwagi do wykraczania poza schematyczne wzorce interpretacji doświadczenia in­dywidualnego. Warto zwrócić również uwagę na opisywane przez Ricoeura (1992; zob. Pawlak 2000) zjawisko „zerwania nici narracyjnej” (niezdolności do podjęcia narracji) pod wpływem przekraczającego aktualne zdolności adaptacyjne cierpienia, uniemożliwiającego - ze względu na skrajną koncentrację na aktualnym wymiarze czasowym - wyartykułowanie spójnej autonarracji. </text:span></text:p><text:p text:style-name="P91"><text:span text:style-name="CharStyle12">Pozaindywidualnych źródeł podstawowych zakłóceń procesu konstruowania tożsamości narracyjnej współczesnego człowieka upatrywać należy między innymi w znaczącej różnicy pomiędzy możliwością, a często też koniecznością, rezygnacji z wysiłku tworzenia zindywidualizowanych historii życia w społeczeństwach o ściśle określonych z góry rolach i zadaniach, które „multiplikują” swe podstawowe historie w postaci „tożsamości przejętych” (Marcia 1966; 2002), a zdecydowanym zwięk­szeniem możliwości (wręcz „imperatywem”) indywidualizowania historii własnego życia w społeczeństwach posttradycyjnych. Podstawowe utrudnienie przejawia się rzecz jasna nie w samej (stanowiącej przejaw otwierania nowych możliwości rozwo­jowych) różnicy, a w - paradoksalnym - połączeniu owej mnogości opcji z jedno­czesnym brakiem udzielania pomocy w wyborze drogi własnego życia oraz poznaw­czego opracowania „koncepcji siebie” w formie spójnej (a zarazem otwartej na nowe doświadczenia) tożsamości. </text:span></text:p><text:p text:style-name="P92"><text:span text:style-name="CharStyle12">Zasygnalizowany powyżej brak pomocy dotyczy nie tylko </text:span><text:span text:style-name="CharStyle28">zawartości treściowej </text:span><text:span text:style-name="CharStyle12">opowieści o życiu: (1) życiowych wyborów wraz ze stanowiącymi ich konsekwencję działaniami i ostatecznym bilansem poznawczo-emocjonalnym; ale i (2) uruchamia­nia, wzmacniania oraz rozwijania prymamej narracyjnej struktury ujmowania do­świadczeń, która stanowić może potencjalnie dogodną dla owej zawartości </text:span><text:span text:style-name="CharStyle28">formę. </text:span><text:span text:style-name="CharStyle12">Jednocześnie warto podkreślić (3) potrzebę udzielania pomocy w obszarze poznaw­czych umiejętności dostrzegania </text:span><text:span text:style-name="CharStyle28">powiązań </text:span><text:span text:style-name="CharStyle12">pomiędzy treścią doświadczenia indy­widualnego a potencjalnie scalającymi je i nadającymi sens formami narracyjnymi - zarówno na poziomie samego doświadczenia, jak i jego ewentualnej wtórnej narra­cyjnej reinterpretacji. W tabeli 2 na potrzeby niniejszego artykułu wymienione zosta­ną skrótowe charakterystyki wybranych przejawów „płynnej nowoczesności” wraz z ich hipotetycznymi bezpośrednimi bądź pośrednimi negatywnymi konsekwen­cjami dla przebiegu oraz rezultatów procesu kształtowania tożsamości narracyjnej. </text:span></text:p></draw:text-box></draw:frame></text:p>
      </text:section>
      <text:section text:style-name="Sect9" text:name="Section9">
        <text:p text:style-name="P160"/>
        <text:p text:style-name="P22"><draw:frame draw:style-name="fr24" svg:x="1.067cm" svg:y="0.312cm" text:anchor-type="paragraph"><draw:text-box fo:min-width="7.950cm" fo:min-height="0.575cm"><text:p text:style-name="P94"><text:span text:style-name="CharStyle29">Tabela 2. Tożsamość narracyjna w „płynnej nowoczesności”</text:span></text:p></draw:text-box></draw:frame><draw:frame draw:style-name="fr26" svg:x="1.161cm" svg:y="1.065cm" svg:width="12.573cm" text:anchor-type="paragraph"><draw:text-box fo:min-height="17.314cm"><table:table table:style-name="Table2"><table:table-column table:style-name="Table2.C1"/><table:table-column table:style-name="Table2.C2"/><table:table-column table:style-name="Table2.C3"/><table:table-row table:style-name="Table2.R1"><table:table-cell table:style-name="Table2.Cell1"><text:p text:style-name="P95"><text:span text:style-name="CharStyle25">KULTURY TRADYCYJNE</text:span></text:p><text:p text:style-name="P96"><text:span text:style-name="CharStyle26">momenty stałości</text:span></text:p><text:p text:style-name="P97"><text:span text:style-name="CharStyle26">i przewidywalności</text:span></text:p><text:p text:style-name="P98"><text:span text:style-name="CharStyle26">odniesienia do świata wartości u-toż-samianie się jako ustanawia­nie relacji wobec czegoś</text:span></text:p><text:p text:style-name="P99"><text:span text:style-name="CharStyle26">celebrowanie narracyjnego charakteru przełomowych momentów biografii: . fabuł" /. początków" /. zakończeń"</text:span></text:p></table:table-cell><table:table-cell table:style-name="Table2.Cell2"><text:p text:style-name="P100"><text:span text:style-name="CharStyle25">„PŁYNNA NOWOCZESNOŚĆ”</text:span></text:p><text:p text:style-name="P101"><text:span text:style-name="CharStyle30">płynna rzeczywistość: </text:span></text:p><text:p text:style-name="P102"><text:span text:style-name="CharStyle26">prowizoryczność więzi; </text:span></text:p><text:p text:style-name="P103"><text:span text:style-name="CharStyle26">brak zobowiązań</text:span></text:p><text:p text:style-name="P104"><text:span text:style-name="CharStyle26">. Mc/and" (Burzyńska 2004): negacja znaczenia wartości tradycyjnych, ja­kichkolwiek wartości bądź stosowanie ich wymiennych hierarchii</text:span></text:p><text:p text:style-name="P105"><text:span text:style-name="CharStyle26">odejście od rytualizacji przejść między fazami żyda</text:span></text:p></table:table-cell><table:table-cell table:style-name="Table2.Cell3"><text:p text:style-name="P106"><text:span text:style-name="CharStyle25">KONSEKWENCJE dla procesu tworzenia tożsamości narracyjnej </text:span><text:span text:style-name="CharStyle26">trudność w ukonstytuowaniu względnie stałych wątków tematycznych oraz wyodrębnianiu integrującego je główne­go </text:span><text:span text:style-name="CharStyle30">tematu życia</text:span></text:p><text:p text:style-name="P107"><text:span text:style-name="CharStyle26">brak kontekstu nadającego sens całości tożsamości. w relacji" oraz znaczenie wybranym archetypowym wątkom (dotyczącym m in. cierpienia i śmierci)</text:span></text:p><text:p text:style-name="P108"><text:span text:style-name="CharStyle26">. rozmyte” granice dla wyodrębnienia naturalnych części </text:span><text:span text:style-name="CharStyle30">opowieści życia: </text:span><text:span text:style-name="CharStyle26">pogłębianie rozdżwięku między real­nym doświadczeniem a strukturami narracyjnymi</text:span></text:p></table:table-cell></table:table-row><table:table-row table:style-name="Table2.R2"><table:table-cell table:style-name="Table2.Cell4"><text:p text:style-name="P109"><text:span text:style-name="CharStyle26">umiejętność dostrzegania ponad­czasowego charakteru ludzkich doświadczeń (tożsamość gatunkowa i kulturowa)</text:span></text:p></table:table-cell><table:table-cell table:style-name="Table2.Cell5"><text:p text:style-name="P110"><text:span text:style-name="CharStyle26">koncentracja na teraźniejszym wymiarze czasowym; lekceważenie przeszłości, lęk przed przyszłośdą</text:span></text:p></table:table-cell><table:table-cell table:style-name="Table2.Cell6"><text:p text:style-name="P111"><text:span text:style-name="CharStyle26">nieuwzględnianie wszystkich wymiarów czasowych stanowiących o pełni życio­wej historii, konstruowanie tożsamości . niekompletnych"</text:span></text:p></table:table-cell></table:table-row><table:table-row table:style-name="Table2.R3"><table:table-cell table:style-name="Table2.Cell7"><text:p text:style-name="P112"><text:span text:style-name="CharStyle26">jasno określone tożsamości boha­terów o wyrazistej podmiotowości; poczuciu sprawstwa i określonych przymiotach charakteru (świadomość intencji, umiejętność pokonywania trudności)</text:span></text:p></table:table-cell><table:table-cell table:style-name="Table2.Cell8"><text:p text:style-name="P113"><text:span text:style-name="CharStyle26">odmienne zbiorowe </text:span><text:span text:style-name="CharStyle30">postaci emblema- tyczne:</text:span><text:span text:style-name="CharStyle26"><text:s text:c="1"/>płynność i brak osadzenia (Ce- </text:span><text:span text:style-name="CharStyle30">lebritles):</text:span><text:span text:style-name="CharStyle26"><text:s text:c="1"/>anonimowość komunikacyjna np. w obrębie blogów ze zmiennymi i kreowanymi ad </text:span><text:span text:style-name="CharStyle30">hoc</text:span><text:span text:style-name="CharStyle26"><text:s text:c="1"/>charakterystyka­mi ich. autorów"</text:span></text:p></table:table-cell><table:table-cell table:style-name="Table2.Cell9"><text:p text:style-name="P114"><text:span text:style-name="CharStyle26">trudna do uchwycenia w ramach spójnej opowieści. płynność" postaci; rozmyte bądź zmienne motywy ich działań; zewnętrzna atrybucja ewen­tualnych niepowodzeń; zaburzenia wymiaru autentyczności tożsamości (Heidegger)</text:span></text:p></table:table-cell></table:table-row><table:table-row table:style-name="Table2.R4"><table:table-cell table:style-name="Table2.Cell10"><text:p text:style-name="P148"/></table:table-cell><table:table-cell table:style-name="Table2.Cell11"><text:p text:style-name="P148"/></table:table-cell><table:table-cell table:style-name="Table2.Cell12"><text:p text:style-name="P148"/></table:table-cell></table:table-row><table:table-row table:style-name="Table2.R5"><table:table-cell table:style-name="Table2.Cell13"><text:p text:style-name="P115"><text:span text:style-name="CharStyle26">poczucie przynależności do </text:span><text:span text:style-name="CharStyle30">Wielkich Narracji,</text:span><text:span text:style-name="CharStyle26"><text:s text:c="1"/>a zarazem uczestnictwa w </text:span><text:span text:style-name="CharStyle30">Małych Ojczyznach</text:span><text:span text:style-name="CharStyle26"><text:s text:c="1"/>(adaptacyjne wpisanie w. Opowieść Świata")</text:span></text:p></table:table-cell><table:table-cell table:style-name="Table2.Cell14"><text:p text:style-name="P116"><text:span text:style-name="CharStyle26">zamieszkiwanie </text:span><text:span text:style-name="CharStyle30">Globalnej Wioski: </text:span><text:span text:style-name="CharStyle26">złudne poczucie. dostępu do wszyst­kiego", czyli - w jakimś sensie - do niczego w pełni; powierzchowność doświadczeń i relacji; ostateczne osamotnienie</text:span></text:p></table:table-cell><table:table-cell table:style-name="Table2.Cell15"><text:p text:style-name="P117"><text:span text:style-name="CharStyle26">brak szerszego kontekstu, a więc</text:span></text:p><text:p text:style-name="P118"><text:span text:style-name="CharStyle26">i punktu odniesienia dla określenia podobieństw i różnic między własną historią i tym, co ją przekracza, a zarazem. zakotwicza" w określonym miejscu 1 czasie</text:span></text:p></table:table-cell></table:table-row><table:table-row table:style-name="Table2.R6"><table:table-cell table:style-name="Table2.Cell16"><text:p text:style-name="P148"/></table:table-cell><table:table-cell table:style-name="Table2.Cell17"><text:p text:style-name="P148"/></table:table-cell><table:table-cell table:style-name="Table2.Cell18"><text:p text:style-name="P148"/></table:table-cell></table:table-row><table:table-row table:style-name="Table2.R7"><table:table-cell table:style-name="Table2.Cell19"><text:p text:style-name="P119"><text:span text:style-name="CharStyle26">dostęp do spójnych wzorców narracyjnych; łatwość symbolizacji doświadczenia</text:span></text:p></table:table-cell><table:table-cell table:style-name="Table2.Cell20"><text:p text:style-name="P120"><text:span text:style-name="CharStyle26">utrudniony kontakt ze spójnymi wzor­cami narracyjnymi; wzrastająca ten­dencja do alineamej i asekwencyjnej organizacji danych oraz konkretyzacji doświadczenia</text:span></text:p></table:table-cell><table:table-cell table:style-name="Table2.Cell21"><text:p text:style-name="P121"><text:span text:style-name="CharStyle26">zanik integracyjnej funkcji narracji, w tym narracji autobiograficznej, a w konsekwencji możliwości kształtowania tożsamości narracyjnej; tożsamości jednowymiarowe</text:span></text:p></table:table-cell></table:table-row><table:table-row table:style-name="Table2.R8"><table:table-cell table:style-name="Table2.Cell22"><text:p text:style-name="P148"/></table:table-cell><table:table-cell table:style-name="Table2.Cell23"><text:p text:style-name="P148"/></table:table-cell><table:table-cell table:style-name="Table2.Cell24"><text:p text:style-name="P148"/></table:table-cell></table:table-row><table:table-row table:style-name="Table2.R9"><table:table-cell table:style-name="Table2.Cell25"><text:p text:style-name="P122"><text:span text:style-name="CharStyle26">poznawanie. odpowiednich historii w odpowiednim czasie* dostarcza­nych przez znaczących osobiście . opowiadaczy"</text:span></text:p></table:table-cell><table:table-cell table:style-name="Table2.Cell26"><text:p text:style-name="P123"><text:span text:style-name="CharStyle26">chaotyczny dobór treśd przekazywa­nych narracyjnie, zawężenie przede wszystkim do funkcji hedonistycznych oraz pozostających w nikłym związku z aktualnymi zadaniami rozwojowymi; lekceważenie tradycji opowiadania</text:span></text:p></table:table-cell><table:table-cell table:style-name="Table2.Cell27"><text:p text:style-name="P124"><text:span text:style-name="CharStyle26">ambiwalentny lub negatywny emo­cjonalny ton tożsamości, m. in. jako konsekwencja braku przeciwdziałania . wiedzy spóźnionej’ oraz lekceważe­nia znaczenia profilaktycznego prze­kazywanych w formach narracyjnych tzw.. wątków mądrościowych"</text:span></text:p></table:table-cell></table:table-row></table:table></draw:text-box></draw:frame><draw:frame draw:style-name="fr27" svg:x="1.161cm" svg:y="18.540cm" text:anchor-type="paragraph"><draw:text-box fo:min-width="12.573cm" fo:min-height="0.526cm"><text:p text:style-name="P125"><text:span text:style-name="CharStyle31">Źródło: opracowanie własne. </text:span></text:p></draw:text-box></draw:frame></text:p>
      </text:section>
      <text:section text:style-name="Sect10" text:name="Section10">
        <text:p text:style-name="P161"/>
        <text:p text:style-name="P24"><draw:frame draw:style-name="fr28" svg:x="1.076cm" svg:y="0.280cm" svg:width="12.666cm" svg:height="20.133cm" text:anchor-type="paragraph"><draw:text-box><text:p text:style-name="P126"><text:span text:style-name="CharStyle5">Tożsamość narracyjna w dobie płynnej nowoczesności - nowe wyzwania dla psychologii narracyjnej 47</text:span></text:p><text:p text:style-name="P127"><text:span text:style-name="CharStyle12">Jedno z interesujących dla praktycznej psychologii narracyjnej zagadnień - obok kwestii zawartości treściowej oraz formy tożsamości narracyjnej współczesnego człowieka - stanowi </text:span><text:span text:style-name="CharStyle28">ustanawianie i podtrzymywanie powiązań </text:span><text:span text:style-name="CharStyle12">pomiędzy treścią doświadczenia indywidualnego a potencjalnie scalającymi je i nadającymi sens auto- narracjami. Łatwym do zaobserwowania na wszystkich etapach rozwoju tożsamości zjawiskiem pozostaje bowiem poznawcze oddzielanie przynależnych jakoby do innego porządku interpretacyjnego - historii („opowiadanych” na przykład w formie filmu fabularnego) - od realiów codzienności. Jak powiada jeden z bohaterów współ­czesnej powieści: „(... ) zdania tego rodzaju są prawdziwe tylko w książkach: w życiu są fałszywe. Życie jest o wiele bardziej skomplikowane (... ), proszę mi wierzyć” (Baricco 2007, 46). </text:span></text:p><text:p text:style-name="P128"><text:span text:style-name="CharStyle12">Nie oznacza to jednak braku poszukiwania, również przez przedstawicieli mło­dego pokolenia, tego rodzaju - nadających sens życiowym doświadczeniom oraz pozwalających odpowiedzieć na pytanie o własną tożsamość - zależności. I tak na przykład niezainteresowani w sposób bezpośredni kontaktem z dziedzictwem lite­rackim młodzi bohaterowie jednej ze sztuk Anny Burzyńskiej (2004), Anita i Bar­tek (realizujący po okresie leczenia z uzależnienia od gier komputerowych „projekt obecności w świecie rzeczywistym”), pozbawieni z własnego punktu widzenia ja­kichkolwiek możliwości działania w sytuacji realnego braku miejsc na rynku pracy („Oczywiście! Podjąłem wszelkie kroki w dążeniu do samoakceptacji, samoreali­zacji, samorozwoju i... samobójstwa. Podjąłem. 1 wiesz co? - Co? - 1 nic! Nic nie możesz zrobić. To jest Nicland”, tamże, 21) stawiają sobie samodzielną diagnozę takiego stanu rzeczy: „Wszystko się rozłazi”. Dają oni tym samym wyraz głęboko zakorzenionemu, pozornie „niemodnemu” (auto)narracyjnemu pragnieniu (Anita): </text:span></text:p><text:p text:style-name="P129"><text:span text:style-name="CharStyle9">(... ) Chcę, żeby wszystko było... żeby było po kolei, żeby miało początek i koniec, i żeby coś było w środku, poukładane, jedno obok drugiego, w jakimś porządku, i żeby wszystko miało swoje miejsce, i żeby miało sens, i żeby był w tym jakiś cel (... ) (tamże, 222). </text:span></text:p><text:p text:style-name="P130"><text:span text:style-name="CharStyle12">Bohaterowie cytowanej sztuki upatrują możliwości zaspokojenia intensywnie odczuwanej potrzeby spójności i sensu własnych doświadczeń życiowych jedynie w pogrążającym ich sytuację powrocie do świata fikcji. Burzyńska wskazuje dobit­nie nie tyle na fakt zupełnego pozostawienia młodych ludzi bez dostępu do spójnych wzorców narracyjnych, ile raczej na brak umiejętności dostrzegania i utrzymywa­nia związku pomiędzy uruchamianą przez „zewnętrzny” tekst (scenariusz gry) we­wnętrzną strukturą poznawczą - „autonarracyjnym schematem poznawczym” a re­aliami ich codziennego życia. Analiza powyższego fragmentu wskazuje wyraźnie na to, iż umysły bohaterów cytowanej sztuki wykazywały wzmożoną poznawczą gotowość do funkcjonowania w ramach opisywanych przez psychologię narracyj­ną struktur organizacji doświadczenia (scenariusz podjętej przez nich gry zawierał bowiem wszystkie istotne elementy schematu autonarracyjnego: identyfikowali się z bohaterskimi postaciami „Wojownika” i „Królowej” wyzwanymi do pokonania niebezpiecznych przygód na drodze do własnego Królestwa). Kiedy jednak w obli­czu braku odpowiedniego „budulca” (oczekiwanych doświadczeń „treści opowie­ści”) dla konstrukcji satysfakcjonującej historii własnego życia ich umysły zostały</text:span></text:p></draw:text-box></draw:frame></text:p>
      </text:section>
      <text:section text:style-name="Sect11" text:name="Section11">
        <text:p text:style-name="P162"/>
        <text:p text:style-name="P27"><draw:frame draw:style-name="fr29" svg:x="1.092cm" svg:y="0.305cm" text:anchor-type="paragraph"><draw:text-box fo:min-width="0.381cm" fo:min-height="0.415cm"><text:p text:style-name="P132"><text:span text:style-name="CharStyle29">48</text:span></text:p></draw:text-box></draw:frame><draw:frame draw:style-name="fr31" svg:x="6.401cm" svg:y="0.340cm" text:anchor-type="paragraph"><draw:text-box fo:min-width="2.057cm" fo:min-height="0.363cm"><text:p text:style-name="P133"><text:span text:style-name="CharStyle18">Urszula Tokarska</text:span></text:p></draw:text-box></draw:frame><draw:frame draw:style-name="fr32" svg:x="1.050cm" svg:y="0.967cm" svg:width="12.725cm" svg:height="4.454cm" text:anchor-type="paragraph"><draw:text-box><text:p text:style-name="P134"><text:span text:style-name="CharStyle12">negatywnie wzmocnione przez brak umiejętności poznawczych umożliwiających pełną realizację schematu autonarracyjnego w realnym życiu, wydarzenia potoczyły się w - opisany przez Burzyńską - tragiczny sposób. </text:span></text:p><text:p text:style-name="P135"><text:span text:style-name="CharStyle12">Powyższy przykład warto wzmocnić zacytowaniem wypowiedzi Carra akcentu­jącego fakt, iż</text:span></text:p><text:p text:style-name="P136"><text:span text:style-name="CharStyle9">(... ) narracyjna spójność zdarzeń i działań nic jest nam po prostu dana. Jest to raczej stale stojące przed nami </text:span><text:span text:style-name="CharStyle10">zadanie. </text:span><text:span text:style-name="CharStyle9">Doświadczać, działać, żyć (... ) to utrzymywać i, jeśli to ko­nieczne, przywracać narracyjną spójność samego czasu, zachowywać ją wbrew temu we­wnętrznemu rozpadaniu się jej na części składowe. </text:span><text:span text:style-name="CharStyle10">Stawką, o którą tu chodzi, jest spój­ność mojego ja, jedność i integralność mojej tożsamości </text:span><text:span text:style-name="CharStyle9">(Carr 1986, 96; podkr. aut. ). </text:span></text:p></draw:text-box></draw:frame><draw:frame draw:style-name="fr33" svg:x="1.050cm" svg:y="6.588cm" svg:width="12.725cm" svg:height="14.037cm" text:anchor-type="paragraph"><draw:text-box><text:list text:style-name="L0" xml:id="1"><text:list-item><text:h text:outline-level="1" text:style-name="P137">4.<text:bookmark-start text:name="bookmark8"/><text:bookmark-start text:name="bookmark9"/><text:span text:style-name="CharStyle7"><text:s text:c="1"/><text:tab/>Możliwości udzielania pomocy w kształtowaniu i rozwijaniu tożsamości narracyjnej</text:span><text:bookmark-end text:name="bookmark8"/><text:bookmark-end text:name="bookmark9"/></text:h></text:list-item></text:list><text:p text:style-name="P138"><text:span text:style-name="CharStyle12">Odwołująca się do założeń psychologii narracyjnej tak zwana terapia narracyjna sta­nowi zwarty system udzielania pomocy psychologicznej nawiązującej do metafory „życia jako historii-opowieści” (Giza 1991; McAdams 1985), skoncentrowanej na rekonstrukcji i rozumieniu historii, jakie ludzie opowiadają o własnym życiu, oraz udzielaniu im pomocy w poznawczym oddzieleniu oraz realnym uniezależnieniu własnego życia-historii od nieefektywnych historii (wzorców narracyjnych) ofero­wanych jednostce z zewnątrz. </text:span></text:p><text:p text:style-name="P139"><text:span text:style-name="CharStyle12">Obok terapii narracyjnej pojawił się jednak również w ostatnich latach dodat­kowy nurt oddziaływań praktycznych, realizujący ideę narracyjnego wspomagania rozwoju człowieka na wszystkich etapach jego życia, </text:span><text:span text:style-name="CharStyle28">zanim </text:span><text:span text:style-name="CharStyle12">mógłby on potrzebować profesjonalnej pomocy w zakresie rekonstrukcji własnej tożsamości w sytuacji za­łamania czy poważnego kryzysu życiowego (Tokarska 1999a; 1999b; 2000; 2002a; 2002b; 2004; 2005a; 2005b; 2006; 2007a). </text:span></text:p><text:p text:style-name="P140"><text:span text:style-name="CharStyle12">W trakcie narracyjnej pracy z autobiografiami konieczne jest wprowadzanie od­niesień do momentów stałości i przewidywalności budujących historie życia, przede wszystkim do świata wartości, przynależności do szerszych społeczności oraz po­nadczasowych wymiarów ludzkiej egzystencji. Akcentuje się tu również rytualiza- cję przejść pomiędzy poszczególnymi etapami życia, podkreśla narracyjny charakter momentów przełomowych i kryzysowych, a przede wszystkim podmiotowość au­torów - a zarazem bohaterów - konkretnych historii życia. Powyższe charaktery­styki pozwalają na zaklasyfikowanie tego typu oddziaływań w obrębie tak zwanej praktycznej psychologii zorientowanej egzystencjalnie (May 1989; 1995; Oleś 2003; Opoczyńska 1999; Tokarska 2002b; 2005b; 2009). </text:span></text:p><text:p text:style-name="P141"><text:span text:style-name="CharStyle12">O ile konstatacja zasygnalizowanych w niniejszym artykule zjawisk współczes­ności, między innymi rosnącej tendencji do alineamej organizacji danych: hiperteks- tualność, błogi itp. (Marecki 2003) wzbudzać może niepokój o ewentualną anachro­niczność (? ) przekładania kategorii narracji na proces określania własnej tożsamości w kontekście metafory przyrównującej życie do opowiadanej i przepowiadanej wciąż</text:span></text:p></draw:text-box></draw:frame></text:p>
      </text:section>
      <text:section text:style-name="Sect12" text:name="Section12">
        <text:p text:style-name="P163"/>
        <text:p text:style-name="P29"><draw:frame draw:style-name="fr34" svg:x="1.083cm" svg:y="0.347cm" svg:width="12.649cm" svg:height="16.104cm" text:anchor-type="paragraph"><draw:text-box><text:p text:style-name="P142"><text:span text:style-name="CharStyle12">Tożsamość narracyjna w dobie płynnej nowoczesności - nowe wyzwania dla psychologii narracyjnej 49 na nowo, dążącej do względnej spójności i sensowności historii, o tyle żywiołowy pozytywny oddźwięk ze strony uczestników praktycznych oddziaływań narracyj­nych zachęca jednak do „nieporzucania” omawianego powyżej narracyjnego tropu myślenia. Co więcej, analiza informacji zwrotnych ze strony odbiorców tego rodzaju form wspomagania rozwoju wskazuje na tendencję do transferu i wzmacniania re­zultatów uzyskiwanych na poziomie samoświadomości, samozrozumienia, narracji autobiograficznej na pozostałe sfery funkcjonowania: emocjonalno-motywacyjną, decyzyjno-działaniową, komunikacyjną, a także na subiektywne poczucie podwyż­szonej jakości życia (Tokarska 2007b). </text:span></text:p><text:p text:style-name="P143"><text:span text:style-name="CharStyle12">Leżąca u podstaw idei „egzystencjalnie zorientowanych narracyjnych form wspo­magania rozwoju człowieka” (por. Tokarska 2004, 2005b, 2006, 2009) konstatacja</text:span></text:p><text:p text:style-name="P144"><text:span text:style-name="CharStyle9">(... ) niebywale szybkiego, wręcz galopującego procesu przetwarzania informacji [który przyp. aut. ] powoduje, że </text:span><text:span text:style-name="CharStyle10">zanika w nim właściwa istotom ludzkim narratywność, </text:span><text:span text:style-name="CharStyle9">opowieść organizująca i dająca koherencje temu, czego doświadczamy i co robimy (Śle­szyński 1998, 10)</text:span></text:p><text:p text:style-name="P145"><text:span text:style-name="CharStyle12">wskazuje na konieczność podjęcia się redefinicji przynależnych poszczególnym eta­pom życia człowieka zadań rozwojowych w terminach „rozwojowych zadań narra­cyjnych”. Ich zestawienie z aktualnymi licznymi (i wzajemnie powiązanymi), za­sygnalizowanymi powyżej utrudnieniami efektywnej i wartościowej samodzielnej realizacji owych zadań otwiera szansę na opracowanie strategii zaradczych. Powinny one zarówno przyjmować postać projektów doboru określonych modelowych narra­cji „zewnętrznych” wobec doświadczenia odbiorców, zgodnie z zasadą, iż „Szkoda, że ludzie muszą przeżywać ciągle te same historie, by się czegoś nauczyć. Byłoby lepiej, gdyby znaleźli się tacy, którzy mogliby im te </text:span><text:span text:style-name="CharStyle28">historie we właściwym cza­sie opowiedzieć” </text:span><text:span text:style-name="T11">(Langenstein </text:span><text:span text:style-name="CharStyle12">2002, 97), jak i prowadzić do podjęcia tego rodzaju oddziaływań w odniesieniu do „wewnętrznych” narracji autobiograficznych, które dostosowane do aktualnych rozwojowych zadań narracyjnych - wspomagałyby proces świadomego i intencjonalnego współtworzenia drogi własnego życia. </text:span></text:p><text:p text:style-name="P146"><text:span text:style-name="CharStyle12">Projekty udzielania profesjonalnej pozaterapeutycznej pomocy psychologicznej w zakresie umiejętności cyklicznego określania własnej tożsamości „po nowych li­niach sensu” (Oleś 2003) bądź jej istotnej modyfikacji w kierunku bardziej satysfak­cjonującym danego człowieka wymagają jeszcze wieloaspektowego dopracowywa­nia, zarówno w zakresie konceptualizacji teoretycznej, jak i konkretnych rozwiązań metodologicznych. </text:span></text:p></draw:text-box></draw:frame></text:p>
      </text:section>
      <text:section text:style-name="Sect13" text:name="Section13">
        <text:p text:style-name="P164"/>
        <text:p text:style-name="P31"><draw:frame draw:style-name="fr35" svg:x="1.083cm" svg:y="3.284cm" text:anchor-type="paragraph"><draw:text-box fo:min-width="12.649cm" fo:min-height="5.570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Arial Narrow" svg:font-family="'Arial Narrow'"/>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Narrow" style:font-name-asian="Arial Narrow" style:font-name-complex="Arial Narrow"/>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Narrow" style:font-name-asian="Arial Narrow" style:font-name-complex="Arial Narrow"/>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font-name="Arial Narrow" style:font-name-asian="Arial Narrow" style:font-name-complex="Arial Narrow"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fo:font-size="9.pt" style:font-size-asian="9.pt" style:font-size-complex="9.pt" style:font-name="Arial Narrow" style:font-name-asian="Arial Narrow" style:font-name-complex="Arial Narrow" style:text-scale="100.%" fo:letter-spacing="0.000cm" fo:color="#000000" style:text-position="0.%"/>
    </style:style>
    <style:style style:family="text" style:name="CharStyle20" style:display-name="CharStyle20"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weight="bold" style:font-weight-asian="bold" style:font-weight-complex="bold" fo:font-size="6.5pt" style:font-size-asian="6.5pt" style:font-size-complex="6.5pt" style:font-name="Arial" style:font-name-asian="Arial" style:font-name-complex="Arial"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size="6.5pt" style:font-size-asian="6.5pt" style:font-size-complex="6.5pt" style:font-name="Arial" style:font-name-asian="Arial" style:font-name-complex="Arial" style:text-scale="100.%" fo:letter-spacing="0.000cm" fo:color="#000000" style:text-position="0.%"/>
    </style:style>
    <style:style style:family="text" style:name="CharStyle27" style:display-name="CharStyle27" style:parent-style-name="CharStyle22">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8" style:display-name="CharStyle28" style:parent-style-name="CharStyle1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9" style:display-name="CharStyle29" style:parent-style-name="CharStyle18">
      <style:text-properties fo:language="pl" style:language-asian="pl" style:language-complex="pl" fo:country="PL" style:country-asian="PL" style:country-complex="PL" fo:font-style="normal" style:font-style-asian="normal" style:font-style-complex="norma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30" style:display-name="CharStyle30" style:parent-style-name="CharStyle24">
      <style:text-properties fo:language="pl" style:language-asian="pl" style:language-complex="pl" fo:country="PL" style:country-asian="PL" style:country-complex="PL" fo:font-style="italic" style:font-style-asian="italic" style:font-style-complex="italic" fo:font-size="6.5pt" style:font-size-asian="6.5pt" style:font-size-complex="6.5pt" style:font-name="Arial" style:font-name-asian="Arial" style:font-name-complex="Arial" style:text-scale="100.%" fo:letter-spacing="0.000cm" fo:color="#000000" style:text-position="0.%"/>
    </style:style>
    <style:style style:family="text" style:name="CharStyle31" style:display-name="CharStyle31" style:parent-style-name="CharStyle9">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32" style:display-name="CharStyle32"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5)">
      <style:paragraph-properties fo:background-color="transparent" fo:margin-top="0.847cm" fo:margin-bottom="0.106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Arial" style:font-name-asian="Arial" style:font-name-complex="Arial"/>
    </style:style>
    <style:style style:family="paragraph" style:name="Style4" style:display-name="Tekst treści (4)">
      <style:paragraph-properties fo:background-color="transparent" fo:margin-bottom="0.247cm" fo:text-indent="0.26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Narrow" style:font-name-asian="Arial Narrow" style:font-name-complex="Arial Narrow"/>
    </style:style>
    <style:style style:family="paragraph" style:name="Style6" style:display-name="Nagłówek #1">
      <style:paragraph-properties fo:background-color="transparent" fo:margin-bottom="0.494cm" fo:margin-left="0.564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Narrow" style:font-name-asian="Arial Narrow" style:font-name-complex="Arial Narrow"/>
    </style:style>
    <style:style style:family="paragraph" style:name="Style8" style:display-name="Tekst treści (3)">
      <style:paragraph-properties fo:background-color="transparent" fo:margin-bottom="0.212cm" fo:line-height="115.%" fo:margin-left="0.529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1" style:display-name="Tekst treści">
      <style:paragraph-properties fo:background-color="transparent" fo:line-height="110.%"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family="paragraph" style:name="Style21"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Inne">
      <style:paragraph-properties fo:background-color="transparent" fo:line-height="110.%"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20" style:display-name="T20" style:parent-style-name="CharStyle29">
      <style:text-properties fo:color="#000000"/>
    </style:style>
    <style:style style:family="text" style:name="T24" style:display-name="T24" style:parent-style-name="CharStyle32">
      <style:text-properties fo:color="#000000"/>
    </style:style>
    <style:style style:family="paragraph" style:name="P4" style:display-name="P4">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39" style:display-name="P39" style:parent-style-name="Style13">
      <style:paragraph-properties fo:background-color="transparent" fo:margin-top="0.000cm" fo:margin-bottom="0.000cm" fo:line-height="100.%" fo:margin-left="0.000cm" fo:margin-right="0.000cm" fo:text-indent="0.000cm" fo:text-align="left" style:page-number="auto">
        <style:tab-stops>
          <style:tab-stop style:position="7.264cm" style:type="right"/>
        </style:tab-stops>
      </style:paragraph-properties>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3">
      <style:paragraph-properties fo:background-color="transparent" fo:margin-top="0.000cm" fo:margin-bottom="0.000cm" fo:line-height="100.%" fo:margin-left="0.000cm" fo:margin-right="0.000cm" fo:text-indent="0.000cm" fo:text-align="left" style:page-number="auto">
        <style:tab-stops>
          <style:tab-stop style:position="7.264cm" style:type="right"/>
        </style:tab-stops>
      </style:paragraph-properties>
      <style:text-properties/>
    </style:style>
    <style:style style:family="paragraph" style:name="P150" style:display-name="P150">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0"/>
      </style:header>
      <style:footer>
        <text:p text:style-name="P150"/>
      </style:footer>
    </style:master-page>
    <style:master-page style:name="PageStyle1" style:page-layout-name="Mpm1">
      <style:header>
        <text:p text:style-name="P150"/>
      </style:header>
      <style:footer>
        <text:p text:style-name="P150"/>
      </style:footer>
    </style:master-page>
    <style:master-page style:name="PageStyle2" style:page-layout-name="Mpm2">
      <style:header>
        <text:p text:style-name="P150"/>
      </style:header>
      <style:footer>
        <text:p text:style-name="P150"/>
      </style:footer>
    </style:master-page>
    <style:master-page style:name="PageStyle3" style:page-layout-name="Mpm3">
      <style:header>
        <text:p text:style-name="P150"/>
      </style:header>
      <style:footer>
        <text:p text:style-name="P150"/>
      </style:footer>
    </style:master-page>
    <style:master-page style:name="PageStyle4" style:page-layout-name="Mpm4">
      <style:header>
        <text:p text:style-name="P150"/>
      </style:header>
      <style:footer>
        <text:p text:style-name="P150"/>
      </style:footer>
    </style:master-page>
    <style:master-page style:name="PageStyle5" style:page-layout-name="Mpm5">
      <style:header>
        <text:p text:style-name="P150"/>
      </style:header>
      <style:footer>
        <text:p text:style-name="P150"/>
      </style:footer>
    </style:master-page>
    <style:master-page style:name="PageStyle6" style:page-layout-name="Mpm6">
      <style:header>
        <text:p text:style-name="P150"/>
      </style:header>
      <style:footer>
        <text:p text:style-name="P150"/>
      </style:footer>
    </style:master-page>
    <style:master-page style:name="PageStyle7" style:page-layout-name="Mpm7">
      <style:header>
        <text:p text:style-name="P150"/>
      </style:header>
      <style:footer>
        <text:p text:style-name="P150"/>
      </style:footer>
    </style:master-page>
    <style:master-page style:name="PageStyle8" style:page-layout-name="Mpm8">
      <style:header>
        <text:p text:style-name="P150"/>
      </style:header>
      <style:footer>
        <text:p text:style-name="P150"/>
      </style:footer>
    </style:master-page>
    <style:master-page style:name="PageStyle9" style:page-layout-name="Mpm9">
      <style:header>
        <text:p text:style-name="P150"/>
      </style:header>
      <style:footer>
        <text:p text:style-name="P150"/>
      </style:footer>
    </style:master-page>
    <style:master-page style:name="PageStyle10" style:page-layout-name="Mpm10">
      <style:header>
        <text:p text:style-name="P150"/>
      </style:header>
      <style:footer>
        <text:p text:style-name="P150"/>
      </style:footer>
    </style:master-page>
    <style:master-page style:name="PageStyle11" style:page-layout-name="Mpm11">
      <style:header>
        <text:p text:style-name="P150"/>
      </style:header>
      <style:footer>
        <text:p text:style-name="P150"/>
      </style:footer>
    </style:master-page>
    <style:master-page style:name="PageStyle12" style:page-layout-name="Mpm12">
      <style:header>
        <text:p text:style-name="P150"/>
      </style:header>
      <style:footer>
        <text:p text:style-name="P150"/>
      </style:footer>
    </style:master-page>
    <style:master-page style:name="PageStyle13" style:page-layout-name="Mpm13">
      <style:header>
        <text:p text:style-name="P150"/>
      </style:header>
      <style:footer>
        <text:p text:style-name="P15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