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6%" fo:text-align="end" style:justify-single-word="false" fo:text-indent="0cm" style:auto-text-indent="false" style:page-number="auto">
        <style:tab-stops>
          <style:tab-stop style:position="7.823cm"/>
        </style:tab-stops>
      </style:paragraph-properties>
    </style:style>
    <style:style style:name="P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8cm"/>
        </style:tab-stops>
      </style:paragraph-properties>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01cm"/>
        </style:tab-stops>
      </style:paragraph-properties>
    </style:style>
    <style:style style:name="P15"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11cm"/>
        </style:tab-stops>
      </style:paragraph-properties>
    </style:style>
    <style:style style:name="P16"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86cm"/>
        </style:tab-stops>
      </style:paragraph-properties>
    </style:style>
    <style:style style:name="P17"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2cm"/>
        </style:tab-stops>
      </style:paragraph-properties>
    </style:style>
    <style:style style:name="P18"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44cm"/>
        </style:tab-stops>
      </style:paragraph-properties>
    </style:style>
    <style:style style:name="P19"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48cm"/>
        </style:tab-stops>
      </style:paragraph-properties>
    </style:style>
    <style:style style:name="P20" style:family="paragraph" style:parent-style-name="Footer"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635cm"/>
        </style:tab-stops>
      </style:paragraph-properties>
    </style:style>
    <style:style style:name="P21" style:family="paragraph" style:parent-style-name="Footer" style:master-page-name="">
      <style:paragraph-properties fo:margin-left="0cm" fo:margin-right="0cm" fo:margin-top="0cm" fo:margin-bottom="0cm" loext:contextual-spacing="false" fo:line-height="97%" fo:text-align="start" style:justify-single-word="false" fo:text-indent="0.494cm" style:auto-text-indent="false" style:page-number="auto">
        <style:tab-stops>
          <style:tab-stop style:position="0.739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fo:padding="0cm" fo:border-left="none" fo:border-right="none" fo:border-top="0.06pt solid #000000" fo:border-bottom="none">
        <style:tab-stops>
          <style:tab-stop style:position="0.739cm"/>
        </style:tab-stops>
      </style:paragraph-properties>
    </style:style>
    <style:style style:name="P23" style:family="paragraph" style:parent-style-name="Tekst_20_treści" style:master-page-name="">
      <style:paragraph-properties fo:margin-left="0cm" fo:margin-right="0cm" fo:margin-top="0cm" fo:margin-bottom="0.212cm" loext:contextual-spacing="false" fo:text-align="justify" style:justify-single-word="false" fo:text-indent="0.494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04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7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7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29"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58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86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2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1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4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cm"/>
        </style:tab-stops>
      </style:paragraph-properties>
    </style:style>
    <style:style style:name="P40"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737cm"/>
        </style:tab-stops>
      </style:paragraph-properties>
    </style:style>
    <style:style style:name="P41" style:family="paragraph" style:parent-style-name="Footer" style:master-page-name="">
      <style:paragraph-properties fo:margin-left="0cm" fo:margin-right="0cm" fo:margin-top="0cm" fo:margin-bottom="0cm" loext:contextual-spacing="false" fo:line-height="97%" fo:text-align="justify" style:justify-single-word="false" fo:text-indent="0.529cm" style:auto-text-indent="false" style:page-number="auto">
        <style:tab-stops>
          <style:tab-stop style:position="0.801cm"/>
        </style:tab-stops>
      </style:paragraph-properties>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566cm"/>
        </style:tab-stops>
      </style:paragraph-properties>
    </style:style>
    <style:style style:name="P44"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45"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46"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564cm" style:auto-text-indent="false" style:page-number="auto"/>
    </style:style>
    <style:style style:name="P47" style:family="paragraph" style:parent-style-name="Tekst_20_treści_20__28_2_29_" style:master-page-name="">
      <style:paragraph-properties fo:margin-left="0.459cm" fo:margin-right="0cm" fo:margin-top="0cm" fo:margin-bottom="0cm" loext:contextual-spacing="false" fo:line-height="106%" fo:text-align="justify" style:justify-single-word="false" fo:text-indent="0.529cm" style:auto-text-indent="false" style:page-number="auto"/>
    </style:style>
    <style:style style:name="P48" style:family="paragraph" style:parent-style-name="Tekst_20_treści_20__28_2_29_" style:master-page-name="">
      <style:paragraph-properties fo:margin-left="0.564cm" fo:margin-right="0cm" fo:margin-top="0cm" fo:margin-bottom="0.212cm" loext:contextual-spacing="false" fo:line-height="106%" fo:text-align="justify" style:justify-single-word="false" fo:text-indent="0.529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Standard" style:master-page-name="PageStyle10">
      <style:paragraph-properties fo:line-height="0.002cm" style:page-number="auto"/>
    </style:style>
    <style:style style:name="P60" style:family="paragraph" style:parent-style-name="Standard" style:master-page-name="PageStyle11">
      <style:paragraph-properties fo:line-height="0.002cm" style:page-number="auto"/>
    </style:style>
    <style:style style:name="P61" style:family="paragraph" style:parent-style-name="Standard" style:master-page-name="PageStyle12">
      <style:paragraph-properties fo:line-height="0.002cm" style:page-number="auto"/>
    </style:style>
    <style:style style:name="P62" style:family="paragraph" style:parent-style-name="Standard" style:master-page-name="PageStyle13">
      <style:paragraph-properties fo:line-height="0.002cm" style:page-number="auto"/>
    </style:style>
    <style:style style:name="P63"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4"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67cm"/>
        </style:tab-stops>
      </style:paragraph-properties>
    </style:style>
    <style:style style:name="P65"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104cm"/>
        </style:tab-stops>
      </style:paragraph-properties>
    </style:style>
    <style:style style:name="P66" style:family="paragraph" style:parent-style-name="Tekst_20_treści_20__28_2_29_" style:list-style-name="L1" style:master-page-name="">
      <style:paragraph-properties fo:margin-left="0cm" fo:margin-right="0cm" fo:margin-top="0cm" fo:margin-bottom="0cm" loext:contextual-spacing="false" fo:line-height="97%" fo:text-align="justify" style:justify-single-word="false" fo:text-indent="0.494cm" style:auto-text-indent="false" style:page-number="auto">
        <style:tab-stops>
          <style:tab-stop style:position="0.721cm"/>
        </style:tab-stops>
      </style:paragraph-properties>
    </style:style>
    <style:style style:name="P67"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0.817cm" svg:y="1.371cm" svg:width="11.083cm" svg:height="0.508cm" draw:z-index="0"><draw:text-box><text:p text:style-name="P3"><text:span text:style-name="CharStyle4">Aleksander Robotycki</text:span></text:p></draw:text-box></draw:frame><draw:frame draw:style-name="fr1" draw:name="1" text:anchor-type="paragraph" svg:x="0.817cm" svg:y="3.487cm" svg:width="11.083cm" svg:height="1.27cm" draw:z-index="1"><draw:text-box><text:h text:style-name="P63" text:outline-level="2"><text:bookmark-start text:name="bookmark2"/><text:bookmark-start text:name="bookmark1"/><text:bookmark-start text:name="bookmark0"/><text:span text:style-name="CharStyle6">„O czym opowiada antropologiczna opowieść?”, czyli dekonstruowanie antropologicznego dyskursu</text:span><text:bookmark-end text:name="bookmark2"/><text:bookmark-end text:name="bookmark1"/><text:bookmark-end text:name="bookmark0"/></text:h></draw:text-box></draw:frame><draw:frame draw:style-name="fr1" draw:name="2" text:anchor-type="paragraph" svg:x="0.817cm" svg:y="5.969cm" svg:width="11.083cm" svg:height="10.735cm" draw:z-index="2"><draw:text-box><text:p text:style-name="P10"><text:span text:style-name="CharStyle8">A </text:span><text:span text:style-name="CharStyle9">zatem: o czym opowiada antropologiczna opowieść? Opowiada o kulturze widzianej przez pryzmat zadziwienia nad rzekomą oczywistością, opowiada o tym, co w niej trwałe, a co nagle odnajdujemy, przyglądając się tak „świe­żym" stosunkowo zjawiskom, jak muzyka rockowa czy film. Antropologia ze swoim dziedzictwem, dokonaniami i porażkami stanowi rodzaj matrycy, którą można przyłożyć, aby opowiedzieć o rzeczach bardzo różnych - kla­sycznych wspólnotach plemiennych, kulturze ludowej, obecności, moderni­zmie, rodzajach relatywizmu, nostalgii, AIDS, libertynizmie, miłości (w tym miłości do grupy YES), o samej antropologii i antropologach wreszcie. An­tropologiczna opowieść to jedna z możliwych opowieści o kulturze, w której żyjemy, którą chcemy poznać, ale która także określa nasze dążenia. Gdyby nie było kultury, nie byłoby antropologii, a gdyby nie antropologia, inaczej </text:span><text:span text:style-name="CharStyle8">z </text:span><text:span text:style-name="CharStyle9">pewnością widzielibyśmy kulturę i inaczej sobie o niej opowiadali^. </text:span></text:p><text:p text:style-name="P12"><text:span text:style-name="CharStyle8">To antropologiczne </text:span><text:span text:style-name="CharStyle9">credo</text:span><text:span text:style-name="CharStyle8"> znajdziemy we wstępie do książki Woj­ciecha Burszty i Krzysztofa Piątkowskiego </text:span><text:span text:style-name="CharStyle9">O czym opowiada antropolo­giczna opowieść.</text:span><text:span text:style-name="CharStyle8"> Wyrażone w nim opinie kształtują dyskurs nauk hu­manistycznych, wymagają więc uważnego oglądu. Czy zatem antropologiczne opowieści mówią o tak podstawowych rzeczach? Może opowiadają o czymś więcej? A może referują to jeszcze inaczej? Nasuwa się także wiele pytań dotyczących poziomu metodologiczne­go i praktycznego antropologii. I na takie pytania również znajdziemy odpowiedzi w tej książce. Ale czy zadowalające uważnego obserwa­tora rzeczywistości? Zastanówmy się zatem, jak się mają opowieści autorów do otaczającego nas świata i antropologicznej praktyki. </text:span></text:p></draw:text-box></draw:frame><draw:frame draw:style-name="fr1" draw:name="3" text:anchor-type="paragraph" svg:x="0.817cm" svg:y="17.212cm" svg:width="11.083cm" svg:height="0.78cm" draw:z-index="3"><draw:text-box><text:list xml:id="list168553143" text:style-name="L1"><text:list-item><text:p text:style-name="P66"><text:span text:style-name="CharStyle11"><text:tab/>W. Burszta, K. Piątkowski, </text:span><text:span text:style-name="CharStyle12">O czym opowiada antropologiczna opowieść,</text:span><text:span text:style-name="CharStyle11"> War­szawa 1994, s. 13. </text:span></text:p></text:list-item></text:list></draw:text-box></draw:frame></text:p>
      </text:section>
      <text:section text:style-name="Sect1" text:name="Section1">
        <text:p text:style-name="P50"><draw:line text:anchor-type="paragraph" draw:z-index="4" draw:style-name="gr1" draw:text-style-name="P67" svg:x1="0.875cm" svg:y1="14.621cm" svg:x2="6.015cm" svg:y2="14.621cm"><text:p/></draw:line></text:p>
        <text:p text:style-name="P2"><draw:frame draw:style-name="fr1" draw:name="4" text:anchor-type="paragraph" svg:x="0.884cm" svg:y="0.432cm" draw:z-index="5"><draw:text-box fo:min-height="0.432cm" fo:min-width="0.568cm"><text:p text:style-name="P4"><text:span text:style-name="CharStyle3">286</text:span></text:p></draw:text-box></draw:frame><draw:frame draw:style-name="fr1" draw:name="5" text:anchor-type="paragraph" svg:x="5.126cm" svg:y="0.423cm" draw:z-index="6"><draw:text-box fo:min-height="0.448cm" fo:min-width="2.642cm"><text:p text:style-name="P4"><text:span text:style-name="CharStyle3">Aleksander Robotycki</text:span></text:p></draw:text-box></draw:frame><draw:frame draw:style-name="fr1" draw:name="6" text:anchor-type="paragraph" svg:x="0.808cm" svg:y="1.397cm" svg:width="11.1cm" svg:height="12.836cm" draw:z-index="7"><draw:text-box><text:p text:style-name="P24"><text:span text:style-name="CharStyle8">Biorąc do ręki tę książkę, nie zaglądając nawet do wstępu czy spisu treści, natomiast zerkając tylko na okładkę, łatwo rozpoznać, jaką orientację chcą w książce zaprezentować autorzy. Tytuł wskazuje na postnowoczesną strategię opisu obraną przez autorów oraz na odpo­wiadającą jej wizję kultury. Poniżej zamieszczona ilustracja, przed­stawiająca Ewę i Adama siedzących na parapecie okna, którego roz- glifienie (ościeże) jest udekorowane bujną roślinnością (rajską) z widokiem na modernistyczny krajobraz (wskazują na to symetria przedstawienia, linie i bryły proste), jeszcze bardziej wzmacnia takie rozpoznanie założeń. Reprodukcja ta może być zinterpretowana jako próba autorskiej demityzacji świata czy demistyfikacji jego porządku, jako metafora współwystępujących różnych sposobów organizacji i klasyfikacji rzeczywistości (w tym wypadku porządków </text:span><text:span text:style-name="CharStyle9">sacrum iprofanum).</text:span><text:span text:style-name="CharStyle8"> Co charakterystyczne, w tej ilustracji - bardziej niż w malarstwie ludowym - dowartościowana jest linia głębi obrazu, jego oś wertykalna i opozycja góra - dół... To przedstawienie na okładce książki jest cytatem z dzieła znanego prymitywisty Erwina Sówki. W jego pracach symetria przedstawienia, schematyczność oraz uproszczony rys postaci są zasadą twórczą. Jednakże znajdujemy tu coś więcej. Ludowy charakter przedstawienia zaburzony jest przez wprowadzoną do niego dysharmonię. Dochodzi bowiem do złamania - nazwijmy to - zasady </text:span><text:span text:style-name="CharStyle9">decorum</text:span><text:span text:style-name="CharStyle8"> w jednym z ciągów znaczeniowych ilustracji</text:span><text:span text:style-name="CharStyle8"><text:span text:style-name="T1">2</text:span></text:span><text:span text:style-name="CharStyle8">. Pomieszanie porządków zachodzi właśnie na linii „począ­tek" - „koniec"; przypomnę, że jest to linia głębi obrazu. Metaforycz­ne przedstawienie „narodzin, początku" zestawione jest tu z literal­nym znaczeniem angielskiego wyrażenia </text:span><text:span text:style-name="CharStyle9">the end. </text:span></text:p><text:p text:style-name="P24"><text:span text:style-name="CharStyle8">O czym zatem „mówią" tytuł i ilustracja z okładki? Najprościej rzecz ujmując, sugerują wszechobecny tekstualizm i postmoderni­styczną refleksję - ze wszystkimi ich konsekwencjami. Antropologia zyskuje kwalifikację niczym gatunek literacki - „opowieść"</text:span><text:span text:style-name="CharStyle8"><text:span text:style-name="T1">3</text:span></text:span><text:span text:style-name="CharStyle8">. Skutki</text:span></text:p></draw:text-box></draw:frame><draw:frame draw:style-name="fr1" draw:name="7" text:anchor-type="paragraph" svg:x="0.808cm" svg:y="14.741cm" svg:width="11.04cm" svg:height="0.432cm" draw:z-index="8"><draw:text-box><text:p text:style-name="P32"><text:span text:style-name="CharStyle17"><text:span text:style-name="T1">2</text:span></text:span><text:span text:style-name="CharStyle17"><text:tab/>Ten zabieg może być równocześnie wyrazem dwóch postaw artysty. Pier­</text:span></text:p></draw:text-box></draw:frame><draw:frame draw:style-name="fr1" draw:name="8" text:anchor-type="paragraph" svg:x="0.808cm" svg:y="15.189cm" svg:width="11.04cm" svg:height="1.803cm" draw:z-index="9"><draw:text-box><text:p text:style-name="P7"><text:span text:style-name="CharStyle17">wsza to postawa artysty naiwnego, który nieświadomie zestawia dwa różne po­rządki znaczeń (świadectwo współczesnego synkretyzmu wewnątrzkulturowego). Druga natomiast byłaby obrazem artysty kształconego, postmodernisty, który - świadom polisemiczności wykorzystanych przez siebie form i znaków ikonicz- nych - igra z odbiorcą.</text:span></text:p></draw:text-box></draw:frame><draw:frame draw:style-name="fr1" draw:name="9" text:anchor-type="paragraph" svg:x="0.808cm" svg:y="16.882cm" svg:width="11.015cm" svg:height="1.185cm" draw:z-index="10"><draw:text-box><text:p text:style-name="P40"><text:span text:style-name="CharStyle17"><text:span text:style-name="T1">3</text:span></text:span><text:span text:style-name="CharStyle17"><text:tab/>Za słownikiem terminów literackich: „opowieść - narracyjny utwór prozą o objętości przekraczającej rozmiary noweli lub opowiadania, krótszy natomiast od powieści. Opowieść jest gatunkiem o mało wyrazistych założeniach mor­</text:span></text:p></draw:text-box></draw:frame></text:p>
      </text:section>
      <text:section text:style-name="Sect1" text:name="Section2">
        <text:p text:style-name="P51"><draw:line text:anchor-type="paragraph" draw:z-index="11" draw:style-name="gr1" draw:text-style-name="P67" svg:x1="0.928cm" svg:y1="15.651cm" svg:x2="5.812cm" svg:y2="15.651cm"><text:p/></draw:line></text:p>
        <text:p text:style-name="P2"><draw:frame draw:style-name="fr1" draw:name="10" text:anchor-type="paragraph" svg:x="3.417cm" svg:y="0.427cm" draw:z-index="12"><draw:text-box fo:min-height="0.457cm" fo:min-width="5.766cm"><text:p text:style-name="P4"><text:span text:style-name="CharStyle3">„O czym opowiada antropologiczna opowieść?"...</text:span></text:p></draw:text-box></draw:frame><draw:frame draw:style-name="fr1" draw:name="11" text:anchor-type="paragraph" svg:x="11.299cm" svg:y="0.453cm" draw:z-index="13"><draw:text-box fo:min-height="0.432cm" fo:min-width="0.568cm"><text:p text:style-name="P4"><text:span text:style-name="CharStyle3">287</text:span></text:p></draw:text-box></draw:frame><draw:frame draw:style-name="fr1" draw:name="12" text:anchor-type="paragraph" svg:x="0.826cm" svg:y="1.401cm" svg:width="11.067cm" svg:height="13.691cm" draw:z-index="14"><draw:text-box><text:p text:style-name="P8"><text:span text:style-name="CharStyle8">tej decyzji są następujące: antropologia staje się fikcjonalna, rezygnuje z dążenia do zachowania walorów naukowej obiektywności; przestaje być obrazem rzeczywistości, a stanowi jedynie jej subiektywny opis. Najważniejsze jednak jest to, że staje się gatunkiem stylistycznym (antropologiczne </text:span><text:span text:style-name="CharStyle9">genre)</text:span><text:span text:style-name="CharStyle8"> i jako taka powinna być postrzegana. Waż­niejszy jest jej wymiar tekstualny i estetyczny. W tej sytuacji problemy ogniskują się wokół zagadnień takich, jak: kryzys reprezentacji czy retoryczność i intertekstualność. Natomiast ilustrację z okładki można zinterpretować jako znak zerwania z metanarracjami</text:span><text:span text:style-name="CharStyle8"><text:span text:style-name="T1">4</text:span></text:span><text:span text:style-name="CharStyle8">, nieuniknione pomieszanie konwencji, stylów, grę autora z odbiorcą (co jest charak­terystyczne dla sztuki postmodernistycznej), jako - wspomniane już - demityzację i demistyfikację, odrzucenie modernistycznego para­dygmatu. A wszystko jeszcze wzmocnione zostaje intertekstualnością jako podstawową właściwością kultury i jej interpretacji. Pora otwo­rzyć książkę.</text:span></text:p><text:p text:style-name="P42"><text:span text:style-name="CharStyle8">Struktura książki jest przejrzysta i składa się z dwóch części. Pierwsza zawiera rekonstrukcję implikacji przełomu postmoderni­stycznego w antropologii. Druga natomiast jest próbą zastosowania metody przybliżonej w pierwszych rozdziałach oraz odnalezienia postmodernistycznych reminiscencji w przedmiocie i podmiocie an­tropologicznej refleksji. Część pierwszą ukształtowano, opierając się na opisach zmian, jakie nastąpiły w podstawowych kategoriach orga­nizujących przestrzeń antropologicznego poznania: „swój - obcy", „tradycja - nowoczesność", „centrum - peryferie", problem „być tam - pisać tu", relatywizm kulturowy i wiele innych. Znajdziemy tam próbę zoperacjonalizowania na użytek antropologii Derridiańskiej strategii dekonstrukcjonistycznej, jak i obszerne fragmenty streszcza­jące poglądy Derridy, Geertza i Rorty'ego. Można powiedzieć, że we­dług autorów książki, „dekonstrukcja w działaniu" stała się podsta­wową postmodernistyczną konstrukcją intelektualną, która ma metodologiczne zastosowanie w antropologii. Z kolei, część druga, jak sugerują sami autorzy, ma charakter zabawy (czy można tak trakto­</text:span></text:p></draw:text-box></draw:frame><draw:frame draw:style-name="fr1" draw:name="13" text:anchor-type="paragraph" svg:x="0.868cm" svg:y="15.787cm" svg:width="11.007cm" svg:height="0.78cm" draw:z-index="15"><draw:text-box><text:p text:style-name="P6"><text:span text:style-name="CharStyle17">fologicznych: w dzisiejszej świadomości literackiej ma on charakter czysto relacyj­ny..." - </text:span><text:span text:style-name="CharStyle18">Słownik terminów literackich,</text:span><text:span text:style-name="CharStyle17"> red. J. Sawiński, Warszawa 1989.</text:span></text:p></draw:text-box></draw:frame><draw:frame draw:style-name="fr1" draw:name="14" text:anchor-type="paragraph" svg:x="0.868cm" svg:y="16.591cm" svg:width="11.007cm" svg:height="1.473cm" draw:z-index="16"><draw:text-box><text:p text:style-name="P43"><text:span text:style-name="CharStyle17"><text:span text:style-name="T1">4</text:span></text:span><text:span text:style-name="CharStyle17"><text:tab/>Koniec </text:span><text:span text:style-name="CharStyle18">(the end)</text:span><text:span text:style-name="CharStyle17"> z całościowym i spójnym opisem oraz postrzeganiem świata. Nastaje teraz czas zjawiskowości, fragmentaryczności, symultaniczności i zarazem odrębności faktów kulturowych. Przewagę nad znaczeniem funkcjonalnym uzyskuje sygnifikacja kontekstowa.</text:span></text:p></draw:text-box></draw:frame></text:p>
      </text:section>
      <text:section text:style-name="Sect1" text:name="Section3">
        <text:p text:style-name="P52"><draw:line text:anchor-type="paragraph" draw:z-index="17" draw:style-name="gr1" draw:text-style-name="P67" svg:x1="0.889cm" svg:y1="13.55cm" svg:x2="6.02cm" svg:y2="13.55cm"><text:p/></draw:line></text:p>
        <text:p text:style-name="P2"><draw:frame draw:style-name="fr1" draw:name="15" text:anchor-type="paragraph" svg:x="0.88cm" svg:y="0.42cm" draw:z-index="18"><draw:text-box fo:min-height="0.432cm" fo:min-width="0.559cm"><text:p text:style-name="P4"><text:span text:style-name="CharStyle3">288</text:span></text:p></draw:text-box></draw:frame><draw:frame draw:style-name="fr1" draw:name="16" text:anchor-type="paragraph" svg:x="5.131cm" svg:y="0.411cm" draw:z-index="19"><draw:text-box fo:min-height="0.448cm" fo:min-width="2.633cm"><text:p text:style-name="P4"><text:span text:style-name="CharStyle3">Aleksander Robotycki</text:span></text:p></draw:text-box></draw:frame><draw:frame draw:style-name="fr1" draw:name="17" text:anchor-type="paragraph" svg:x="0.813cm" svg:y="1.393cm" svg:width="11.091cm" svg:height="11.557cm" draw:z-index="20"><draw:text-box><text:p text:style-name="P8"><text:span text:style-name="CharStyle8">wać dekonstrukcję?), zastosowania dekonstrukcji w analizie takich zjawisk, jak: libertynizm, kicz, kultura. Jednakże trzeba pamiętać, że prawidła proceduralne dekonstrukcji, pomimo ich nieokreśloności, zostały na użytek teorii literatury, bo to jest jej pierwotny kontekst, dosyć jasno sprecyzowane</text:span><text:span text:style-name="CharStyle8"><text:span text:style-name="T1">5</text:span></text:span><text:span text:style-name="CharStyle8">. Dekonstrukcja w antropologii stanowi zaś adaptację tych dookreśleń. Jeśli dekonstrukcja nie jest zbiorem norm i reguł wyznaczających sposób ujęcia i badania tekstu, a tylko „delikatnie" sugeruje możliwość obrania takiej, a nie innej strategii</text:span><text:span text:style-name="CharStyle8"><text:span text:style-name="T1">6 </text:span></text:span><text:span text:style-name="CharStyle8">rekontekstualizacji, jeśli kształtuje się akcydentalnie podczas każdora­zowej lektury, jeśli jest wewnętrzną, bo związaną z tekstualnym wy­miarem dzieła</text:span><text:span text:style-name="CharStyle8"><text:span text:style-name="T1">7</text:span></text:span><text:span text:style-name="CharStyle8"> (tekst kultury), i zewnętrzną, bo dokonywaną na pod­stawie presupozycji interpretatora</text:span><text:span text:style-name="CharStyle8"><text:span text:style-name="T1">8</text:span></text:span><text:span text:style-name="CharStyle8">, ponowną konstrukcją tekstu, co więcej, jeśli jest to proces nieskończony zarówno w wymiarze jednego tekstu (można dekonstuować tekst już zdekonstruowany przez kogoś innego), jak i w wymiarze praktyki dekonstrukcji (co oznacza, że można dekonstruować dekonstrukcje), to trzeba rozważyć pytanie, jak ją określić i zdefiniować. Jedyne, czego można być pewnym wobec dekonstrukcji jest to, że zachodzi w procesie pisania i czytania. Czyż nie wymieniłem cech, które każda dekonstrukcja posiada, ale mieć nie może, jako nie-metoda? Bo czym jest metoda? Sposobem posługiwa­nia się określonym narzędziem tak, aby skutki jego działania mieściły się w ramach koncepcji działania, również określonej w metodzie. A może właśnie trzeba zdekonstruować opozycję metoda - anarchia epistemologiczna? Wystarczyłoby stwierdzić, że „metoda" jest kon­strukcją retoryczną, odpowiedzialną nie tylko za kształtowanie dys­kursu i przez dyskurs kształtowaną, architekturą świata przedstawio­nego, ale że jest formą, niewidocznym (jako strategia literacka - taka</text:span></text:p></draw:text-box></draw:frame><draw:frame draw:style-name="fr1" draw:name="18" text:anchor-type="paragraph" svg:x="0.822cm" svg:y="13.67cm" svg:width="11.024cm" svg:height="1.143cm" draw:z-index="21"><draw:text-box><text:p text:style-name="P25"><text:span text:style-name="CharStyle17"><text:span text:style-name="T1">5</text:span></text:span><text:span text:style-name="CharStyle17"><text:tab/>Zob. J. Culler, </text:span><text:span text:style-name="CharStyle18">Dekonstrukcja i jej konsekwencje dla badań naukowych</text:span><text:span text:style-name="CharStyle17"> [w:] </text:span><text:span text:style-name="CharStyle18">Dekon­strukcja w badaniach literackich,</text:span><text:span text:style-name="CharStyle17"> red. R. Nycz, Gdańsk 2000, s. 327 oraz przez samych autorów - zob. </text:span><text:span text:style-name="CharStyle18">O czym opowiada...,</text:span><text:span text:style-name="CharStyle17"> dz.cyt., s. 59-83.</text:span></text:p></draw:text-box></draw:frame><draw:frame draw:style-name="fr1" draw:name="19" text:anchor-type="paragraph" svg:x="0.822cm" svg:y="14.778cm" svg:width="11.024cm" svg:height="1.101cm" draw:z-index="22"><draw:text-box><text:p text:style-name="P33"><text:span text:style-name="CharStyle17"><text:span text:style-name="T1">6</text:span></text:span><text:span text:style-name="CharStyle17"><text:tab/>Strategia wydaje się bardziej adekwatnym określeniem statusu dekonstrukcji w nauce niż metoda, ponieważ nie denotuje powtarzalności i ponownego użycia. Co za tym idzie, nie narzuca zdefiniowanych, raz na zawsze, norm postępowania.</text:span></text:p></draw:text-box></draw:frame><draw:frame draw:style-name="fr1" draw:name="20" text:anchor-type="paragraph" svg:x="0.822cm" svg:y="15.879cm" svg:width="11.024cm" svg:height="1.067cm" draw:z-index="23"><draw:text-box><text:p text:style-name="P34"><text:span text:style-name="CharStyle17"><text:span text:style-name="T1">7</text:span></text:span><text:span text:style-name="CharStyle17"><text:tab/>Poszukiwanie struktury pojęciowej tekstu w jego obrębie. Odnajdywanie opozycji i zaburzanie ich hierarchii fundowanej na retoryczności, bo tylko takie opozycje poddają się dekonstrukcji.</text:span></text:p></draw:text-box></draw:frame><draw:frame draw:style-name="fr1" draw:name="21" text:anchor-type="paragraph" svg:x="0.822cm" svg:y="16.912cm" svg:width="11.024cm" svg:height="1.143cm" draw:z-index="24"><draw:text-box><text:p text:style-name="P35"><text:span text:style-name="CharStyle17"><text:span text:style-name="T1">8</text:span></text:span><text:span text:style-name="CharStyle17"><text:tab/>Zewnętrzny charakter ma sam moment poszukiwania opozycji, jak i odnaj­dywanie nadużyć dokonanych przez dyskurs względem tekstu i tekst względem dyskursu.</text:span></text:p></draw:text-box></draw:frame></text:p>
      </text:section>
      <text:section text:style-name="Sect1" text:name="Section4">
        <text:p text:style-name="P53"><draw:line text:anchor-type="paragraph" draw:z-index="25" draw:style-name="gr1" draw:text-style-name="P67" svg:x1="0.91cm" svg:y1="15.651cm" svg:x2="5.905cm" svg:y2="15.651cm"><text:p/></draw:line></text:p>
        <text:p text:style-name="P2"><draw:frame draw:style-name="fr1" draw:name="22" text:anchor-type="paragraph" svg:x="3.408cm" svg:y="0.411cm" draw:z-index="26"><draw:text-box fo:min-height="0.448cm" fo:min-width="5.782cm"><text:p text:style-name="P4"><text:span text:style-name="CharStyle3">„O czym opowiada antropologiczna opowieść?"...</text:span></text:p></draw:text-box></draw:frame><draw:frame draw:style-name="fr1" draw:name="23" text:anchor-type="paragraph" svg:x="11.299cm" svg:y="0.427cm" draw:z-index="27"><draw:text-box fo:min-height="0.432cm" fo:min-width="0.568cm"><text:p text:style-name="P4"><text:span text:style-name="CharStyle3">289</text:span></text:p></draw:text-box></draw:frame><draw:frame draw:style-name="fr1" draw:name="24" text:anchor-type="paragraph" svg:x="0.792cm" svg:y="1.385cm" svg:width="11.134cm" svg:height="13.698cm" draw:z-index="28"><draw:text-box><text:p text:style-name="P8"><text:span text:style-name="CharStyle8">ma być jej funkcja) przedmiotem referencji. Taka konstatacja osadza­łaby ją w metafizyce, która stanowi zbiór wielu odniesień i jedno- wartościowych przyporządkowań, nieakceptowanych przez postmo- dernistów. Jeśli rozmyć jej uprzywilejowany, stymulujący charakter w dziedzinie dyskursów nauk humanistycznych, preferując wiele strategii interpretacyjnych niejednokrotnie wchodzących w strukturę dekonstrukcji, to można się spodziewać, że znajdą się tacy, którzy wykorzystają tę sytuację dla propagowania swoich pseudointelektu- alnych tez</text:span><text:span text:style-name="CharStyle8"><text:span text:style-name="T1">9</text:span></text:span><text:span text:style-name="CharStyle8">. Rozważanie jej wyłącznie jako kontekstowo i jednorazo­wo kształtującej się struktury sensów w obrębie semantycznym dane­go dzieła wydaje mi się słuszne, ale wiąże się z ogromnym wysiłkiem intelektualnym. Wobec tego, powracając do tekstu, należałoby rozwa­żyć kwestie, czy próby dokonane przez autorów są dekonstrukcjami? Czy odpowiadają na pytanie: jak i co opowiada antropologia? Czy metoda dekonstrukcji jest odpowiednim narzędziem dla antropolo­gii...</text:span></text:p><text:p text:style-name="P42"><text:span text:style-name="CharStyle8">Tytułowe pytanie: „O czym opowiada antropologiczna opowieść?" potencjalnie daje dwie odpowiedzi. Pierwsza - znajduje się w prze­strzeni semantycznej literalnego znaczenia pytania. Takiej możemy oczekiwać od historyka myśli antropologicznej, chcącego zaprezen­tować mutacje w antropologii, spowodowane zmianami sposobów oglądu rzeczywistości. Zamieści on wtedy cytaty, streści idee, zapre­zentuje postawy „większych lub równych sobie", opisze konteksty filozoficzne, opcje metodologiczne. I taką wypowiedź, jak już wspo­mniałem, odnajdziemy w pierwszej, obszerniejszej części książki. Wyłania się jednakże wtedy kolejne pytanie: czy to jest antropologia? Ten rodzaj konstruowania dyskursu warsztatowo bliższy jest history­kowi idei niż antropologowi, dla niego bowiem ważniejszy powinien być aspekt praktyczny nauki. Nie chcę kwestionować takiej drogi postępowania i rozumienia antropologii. Ta ścieżka, posługując się analogiczną metaforą, powinna być uważana za odpowiednią. Nadto ten rodzaj uprawiania antropologu jest niezbędny w procesie kształ­</text:span></text:p></draw:text-box></draw:frame><draw:frame draw:style-name="fr1" draw:name="25" text:anchor-type="paragraph" svg:x="0.843cm" svg:y="15.82cm" svg:width="11.074cm" svg:height="2.201cm" draw:z-index="29"><draw:text-box><text:p text:style-name="P14"><text:span text:style-name="CharStyle17"><text:span text:style-name="T1">9</text:span></text:span><text:span text:style-name="CharStyle17"><text:tab/>Wszyscy komentatorzy zgadzają się również co do tego, że nieodpowiednie posługiwanie się dekonstrukcją może prowadzić do nadużyć i nieporozumień. Z takim uproszczeniem mamy do czynienia np. w funkcjonującej w świadomości potocznej, zdekonstruowanej opozycji nauka - literatura. Obrazem tego jest kon­statacja, że nauka to styl pisania i nic więcej. To wyłącznie strategie retoryczne są odpowiedzialne ze naukowe „zabarwienie" tekstu.</text:span></text:p></draw:text-box></draw:frame></text:p>
      </text:section>
      <text:section text:style-name="Sect1" text:name="Section5">
        <text:p text:style-name="P54"><draw:line text:anchor-type="paragraph" draw:z-index="30" draw:style-name="gr2" draw:text-style-name="P67" svg:x1="0.864cm" svg:y1="12.492cm" svg:x2="6.003cm" svg:y2="12.492cm"><text:p/></draw:line></text:p>
        <text:p text:style-name="P2"><draw:frame draw:style-name="fr1" draw:name="26" text:anchor-type="paragraph" svg:x="0.847cm" svg:y="0.42cm" draw:z-index="31"><draw:text-box fo:min-height="0.432cm" fo:min-width="0.568cm"><text:p text:style-name="P4"><text:span text:style-name="CharStyle3">290</text:span></text:p></draw:text-box></draw:frame><draw:frame draw:style-name="fr1" draw:name="27" text:anchor-type="paragraph" svg:x="5.098cm" svg:y="0.411cm" draw:z-index="32"><draw:text-box fo:min-height="0.448cm" fo:min-width="2.633cm"><text:p text:style-name="P4"><text:span text:style-name="CharStyle3">Aleksander Robotycki</text:span></text:p></draw:text-box></draw:frame><draw:frame draw:style-name="fr1" draw:name="28" text:anchor-type="paragraph" svg:x="0.788cm" svg:y="1.385cm" svg:width="11.142cm" svg:height="9.449cm" draw:z-index="33"><draw:text-box><text:p text:style-name="P8"><text:span text:style-name="CharStyle8">towania się odpowiedzi drugiego rodzaju. Lecz czy to trop wystar­czająco antropologiczny (w treści i formie)? Czy taki jest wizerunek współczesnej antropologii? Na użytek tej pracy taki rodzaj refleksji o funkcji referencyjnej nazwijmy antropologią bierną</text:span><text:span text:style-name="CharStyle8"><text:span text:style-name="T1">10</text:span></text:span><text:span text:style-name="CharStyle8">.</text:span></text:p><text:p text:style-name="P24"><text:span text:style-name="CharStyle8">Druga odpowiedź natomiast, jest wyrazem obrania zdystansowa­nej (ironicznej) postawy</text:span><text:span text:style-name="CharStyle8"><text:span text:style-name="T1">11</text:span></text:span><text:span text:style-name="CharStyle8"> wobec faktów kulturowych czy tekstów kultury. Może mieć charakter funkcjonalno-referencjalny, systemowy, ideologiczny albo być wyrazem subiektywnego namysłu nad pre­tekstami, podtekstami, kotekstami, kontekstami, tekstami. W tym wypadku nie będzie ważny problem ontologiczny antropologii (czym jest antropologia i czy coś nią jest lub nie jest), lecz epistemologiczny (po pierwsze co, a następnie jak prezentuje). Natura wyjaśnienia bę­dzie w dużej mierze zależała od obranej przez autora strategii lub opcji interpretacyjnej. I tak przedstawiciele „antropologii paradyg- matycznej"</text:span><text:span text:style-name="CharStyle8"><text:span text:style-name="T1">12</text:span></text:span><text:span text:style-name="CharStyle8"> prezentować będą przekonanie o możliwości reprezen­tacji świata w tekście, istnieniu dającej się poznać rzeczywistości obiektywnej, a co za tym idzie - będą przekonani o nieusuwalnym dualizmie przedmiotu i podmiotu. Z kolei antropologowie reprezen­tujący dyskurs postmodernistyczny będą kwestionować wszelkie pretensje epistemologiczne pism etnologicznych, dekonstruując na przykład kategorie przedmiotu i podmiotu, czy odrzucając opozycję nauki i literatury. Te konstrukcje myślowe i tekstowe natomiast na-</text:span></text:p></draw:text-box></draw:frame><draw:frame draw:style-name="fr1" draw:name="29" text:anchor-type="paragraph" svg:x="0.788cm" svg:y="12.612cm" svg:width="11.031cm" svg:height="1.143cm" draw:z-index="34"><draw:text-box><text:p text:style-name="P26"><text:span text:style-name="CharStyle17"><text:span text:style-name="T1">10</text:span></text:span><text:span text:style-name="CharStyle17"><text:tab/>Bierną, ponieważ stanowi bardziej opis niż interpretację. A antropologia z gruntu jest dziedziną praktyczną, gdzie większy nacisk kładzie się na kontakt z rzeczywistym przedmiotem.</text:span></text:p></draw:text-box></draw:frame><draw:frame draw:style-name="fr1" draw:name="30" text:anchor-type="paragraph" svg:x="0.788cm" svg:y="13.704cm" svg:width="11.031cm" svg:height="3.962cm" draw:z-index="35"><draw:text-box><text:p text:style-name="P27"><text:span text:style-name="CharStyle17"><text:span text:style-name="T1">11</text:span></text:span><text:span text:style-name="CharStyle17"><text:tab/>Ważne, aby nie zapominać o tym, że dystans badawczy nie jest przypisany li tylko namysłowi postnowoczesnemu. Dystans jest swoisty dla każdego „badacza różnorodności", wprawdzie inaczej wyrażony, lecz zawsze obecny. W momencie gdy uczestnictwo w kulturze staje się bezpośrednie, emocjonalne i bezrefleksyjne, antropolog przestaje być antropologiem. Leszek Kołakowski ujmuje tę sytuacje w następujący sposób: „Niepodobna całkowicie osiągnąć pozycji obserwatora [być zupełnie zdystansowanym], któiy sam siebie z zewnątrz ogląda, ale można to osiągnąć częściowo. Wydaje się oczywiste, że antropolog mógłby zrozumieć dzikiego w sposób doskonały tylko wtedy, gdyby sam stał się dzikim, a więc antropologiem być przestał". L. Kołakowski, </text:span><text:span text:style-name="CharStyle18">Szukanie barbarzyńcy</text:span><text:span text:style-name="CharStyle17"> [w:] tegoż, </text:span><text:span text:style-name="CharStyle18">Cy­wilizacja na ławie oskarżonych,</text:span><text:span text:style-name="CharStyle17"> Res Publica, Warszawa 1990, s. 16.</text:span></text:p></draw:text-box></draw:frame><draw:frame draw:style-name="fr1" draw:name="31" text:anchor-type="paragraph" svg:x="0.788cm" svg:y="17.708cm" svg:width="11.031cm" svg:height="0.363cm" draw:z-index="36"><draw:text-box><text:p text:style-name="P36"><text:span text:style-name="CharStyle17"><text:span text:style-name="T1">12</text:span></text:span><text:span text:style-name="CharStyle17"><text:tab/>Za takiego np. uważał Malinowskiego Gellner.</text:span></text:p></draw:text-box></draw:frame></text:p>
      </text:section>
      <text:section text:style-name="Sect1" text:name="Section6">
        <text:p text:style-name="P55"><draw:line text:anchor-type="paragraph" draw:z-index="37" draw:style-name="gr1" draw:text-style-name="P67" svg:x1="0.898cm" svg:y1="12.104cm" svg:x2="5.902cm" svg:y2="12.104cm"><text:p/></draw:line></text:p>
        <text:p text:style-name="P2"><draw:frame draw:style-name="fr1" draw:name="32" text:anchor-type="paragraph" svg:x="3.395cm" svg:y="0.402cm" draw:z-index="38"><draw:text-box fo:min-height="0.457cm" fo:min-width="5.782cm"><text:p text:style-name="P4"><text:span text:style-name="CharStyle3">„O czym opowiada antropologiczna opowieść?'...</text:span></text:p></draw:text-box></draw:frame><draw:frame draw:style-name="fr1" draw:name="33" text:anchor-type="paragraph" svg:x="11.294cm" svg:y="0.42cm" draw:z-index="39"><draw:text-box fo:min-height="0.432cm" fo:min-width="0.542cm"><text:p text:style-name="P4"><text:span text:style-name="CharStyle3">291</text:span></text:p></draw:text-box></draw:frame><draw:frame draw:style-name="fr1" draw:name="34" text:anchor-type="paragraph" svg:x="0.788cm" svg:y="1.376cm" svg:width="11.142cm" svg:height="10.296cm" draw:z-index="40"><draw:text-box><text:p text:style-name="P8"><text:span text:style-name="CharStyle8">zwijmy antropologią postępową</text:span><text:span text:style-name="CharStyle8"><text:span text:style-name="T1">13</text:span></text:span><text:span text:style-name="CharStyle8">. Tekst chcący pretendować do ta­kiego miana odnajdziemy w drugiej części książki.</text:span></text:p><text:p text:style-name="P12"><text:span text:style-name="CharStyle8">Rozróżnienie między teorią a praktyką jest fundamentem struktu- ryzującym pracę Burszty i Piątkowskiego. Aby nieco złagodzić jego radykalność (moc)</text:span><text:span text:style-name="CharStyle8"><text:span text:style-name="T1">14</text:span></text:span><text:span text:style-name="CharStyle8">, sami określili je jako: powaga - zabawa. Takie jego nazwanie wywołuje zapewne niezamierzony efekt - nazwijmy go: arabizacji tekstu. To znaczy, że większą wagę, przynajmniej dla etnologa, ma część druga, czyli próba samodzielnej analizy zjawisk kulturowych. Powinniśmy więc czytać tę książkę od prawej do lewej, od końca do początku. Do takiego kierunku odczytania tekstu uprawnia również zwrot wektora definiowania dekonstrukcji. Bog­dan Banasiak metaforycznie ujmuje to w następujący sposób: „Próba dekonstrukcji to nie tyle pójście w ślady, ile po śladach, to jej tropie­nie"</text:span><text:span text:style-name="CharStyle8"><text:span text:style-name="T1">15</text:span></text:span><text:span text:style-name="CharStyle8">. Dlaczego tak się dzieje? Istota problemu tkwi zapewne właśnie w owej klasyfikacji własnej myśli, której świadomie dokonali autorzy.</text:span></text:p><text:p text:style-name="P12"><text:span text:style-name="CharStyle8">Zabawa, jak wiadomo, nie jest pozbawiona reguł postępowania, ale często występują aberracje i modyfikacje prawideł gry, i to nawet w czasie jej trwania, a poza tym istnieje możliwość różnorakiego zin­terpretowania pojedynczego faktu (to zależy od świadomości uczest­ników). Wprawdzie wtedy, gdy nastąpi złamanie reguł na korzyść jednego gracza lub graczy, pozostali uczestnicy mogą się poczuć obu­rzeni i stwierdzić, że nie będą się z nami więcej bawić, stąd gra samo­istnie się kończy. Jednakże, jeśli rozważamy problem zabawy w aspekcie nauki, sprawa nie jest tak jednoznaczna</text:span><text:span text:style-name="CharStyle8"><text:span text:style-name="T1">16</text:span></text:span><text:span text:style-name="CharStyle8">. W tym wypad­</text:span></text:p></draw:text-box></draw:frame><draw:frame draw:style-name="fr1" draw:name="35" text:anchor-type="paragraph" svg:x="0.838cm" svg:y="12.264cm" svg:width="11.091cm" svg:height="2.193cm" draw:z-index="41"><draw:text-box><text:p text:style-name="P15"><text:span text:style-name="CharStyle17"><text:span text:style-name="T1">13</text:span></text:span><text:span text:style-name="CharStyle17"><text:tab/>Lecz proszę nie rozumieć tu postępu w sensie konotowanej przez pojęcie lineamości rozwoju. Przejścia z fazy prostszej do bardziej skomplikowanej czy z mniej precyzyjnego sposobu wyjaśniania do bardziej szczegółowego z wyraźną skłonnością do pozytywnego waloryzowania drugiego członu. Jak i nie w zna­czeniu, które zakłada chronologię. Chciałbym, aby w tym przypadku jego desyg- natami były różnorodność i współwystępowanie.</text:span></text:p></draw:text-box></draw:frame><draw:frame draw:style-name="fr1" draw:name="36" text:anchor-type="paragraph" svg:x="0.838cm" svg:y="14.474cm" svg:width="11.091cm" svg:height="1.753cm" draw:z-index="42"><draw:text-box><text:p text:style-name="P16"><text:span text:style-name="CharStyle17"><text:span text:style-name="T1">14</text:span></text:span><text:span text:style-name="CharStyle17"><text:tab/>Siła tej opozycji formowała się przez wszystkie lata funkcjonowania antro­pologii w świecie uniwersyteckim. Teorie budowano po to, aby wyniki praktyki badawczej nie były chaotyczne, bo tego świat nauki znieść nie mógł i nie może. Określenie jej mianem powaga - zabawa powoduje zupełnie chyba nieprzewi­dziany przez autorów sposób czytania książki.</text:span></text:p></draw:text-box></draw:frame><draw:frame draw:style-name="fr1" draw:name="37" text:anchor-type="paragraph" svg:x="0.838cm" svg:y="16.244cm" svg:width="11.091cm" svg:height="0.644cm" draw:z-index="43"><draw:text-box><text:p text:style-name="P17"><text:span text:style-name="CharStyle17"><text:span text:style-name="T1">15</text:span></text:span><text:span text:style-name="CharStyle17"><text:tab/>B. Banasiak, </text:span><text:span text:style-name="CharStyle18">Dekonstrukcja - przemieszczenie metafizyki</text:span><text:span text:style-name="CharStyle17"> [w:] </text:span><text:span text:style-name="CharStyle18">Derridiana,</text:span><text:span text:style-name="CharStyle17"> red. B. Banasiak, Kraków, s. 217.</text:span></text:p></draw:text-box></draw:frame><draw:frame draw:style-name="fr1" draw:name="38" text:anchor-type="paragraph" svg:x="0.838cm" svg:y="16.946cm" svg:width="11.091cm" svg:height="1.101cm" draw:z-index="44"><draw:text-box><text:p text:style-name="P16"><text:span text:style-name="CharStyle17"><text:span text:style-name="T1">16</text:span></text:span><text:span text:style-name="CharStyle17"><text:tab/>Dla jednych stanowi ona źródło kultury (Huizinga), a dla innych twór kul­tury, który w zależności od swojej perspektywy teleologicznej jest zabawą lub Pracą (Tatarkiewicz).</text:span></text:p></draw:text-box></draw:frame></text:p>
      </text:section>
      <text:section text:style-name="Sect1" text:name="Section7">
        <text:p text:style-name="P56"/>
        <text:p text:style-name="P2"><draw:frame draw:style-name="fr1" draw:name="39" text:anchor-type="paragraph" svg:x="0.88cm" svg:y="0.402cm" draw:z-index="45"><draw:text-box fo:min-height="0.432cm" fo:min-width="0.575cm"><text:p text:style-name="P4"><text:span text:style-name="CharStyle3">292</text:span></text:p></draw:text-box></draw:frame><draw:frame draw:style-name="fr1" draw:name="40" text:anchor-type="paragraph" svg:x="5.131cm" svg:y="0.402cm" draw:z-index="46"><draw:text-box fo:min-height="0.457cm" fo:min-width="2.633cm"><text:p text:style-name="P4"><text:span text:style-name="CharStyle3">Aleksander Robotycki</text:span></text:p></draw:text-box></draw:frame><draw:frame draw:style-name="fr1" draw:name="41" text:anchor-type="paragraph" svg:x="0.804cm" svg:y="1.376cm" svg:width="11.109cm" svg:height="16.281cm" draw:z-index="47"><draw:text-box><text:p text:style-name="P8"><text:span text:style-name="CharStyle8">ku nie da się - ot tak, po prostu - zrezygnować z zabawy, ponieważ niesie to z sobą różnorakie konsekwencje.</text:span></text:p><text:p text:style-name="P24"><text:span text:style-name="CharStyle8">Jeśli już zrezygnujemy, możemy oczekiwać, po pierwsze, że bę­dziemy postrzegani jako hochsztaplerzy, po drugie - wykluczenia z grona, które dotychczas nas aprobowało. Po trzecie, nasza praca może nie być traktowana poważnie. Ogólnie rzecz ujmując, możemy doczekać się swoistego ostracyzmu wobec naszej osoby. Aby uniknąć takiej sytuacji, w nauce przyjęto pewne normy odpowiedzialności za postępowanie poznawcze, w dużo większym stopniu uwypuklone niż w wypadku zabawy w berka.</text:span></text:p><text:p text:style-name="P24"><text:span text:style-name="CharStyle8">Zabawa implikuje traktowanie pobieżne i pobłażliwe. W potocz­nym rozumieniu można określić zabawę jako błahostkę. Jednakże w kontekście nauki, dekonstrukcji i antropologii określenie czegoś grą niesie z sobą inne konotacje i skutkuje odmiennym niż zabawa sposo­bem traktowania. Powoduje wzmożoną atencję u obserwatora, pobu­dza czytelnika do „dziwienia się". Generalnie, uwrażliwia odbiorcę na przeróżnej proweniencji wskazówki i bodźce płynące z tekstu, co konstytuuje postawę ironicznego dystansu; parafrazując Paula Ri- coeura: „zabawa daje do myślenia". W konsekwencji zabawa jest traktowana bardziej podejrzliwie, poważniej niż „powaga". Dlaczego tak się dzieje?</text:span></text:p><text:p text:style-name="P24"><text:span text:style-name="CharStyle8">Dotychczas przecież w świecie nauki „powaga" była postawą oczywistą i to ona wyznaczała standardy zachowań oraz działań. Jeśli jakąś rzecz określało się mianem „naukowej", to zarazem nadawano jej status powagi przypisanej całemu światu nauki. Związane to było z pewnymi przyzwyczajeniami, dotyczącymi pochodzenia i funkcji wypracowanego przez naukę języka oraz z jego filozofią. Był on transparentny, odnosił się bezpośrednio do przedmiotu i co więcej, wyostrzał jeszcze ogląd rzeczywistości. Odpowiednimi pojęciami określano naoczne dane. Język był najwierniejszą reprezentacją świata zewnętrznego. Można nawet paradoksalnie powiedzieć, że był, ale jakby go nie było. Natomiast przekonanie o możliwościach jego prze­kładu stało się fundamentem antropologii.</text:span></text:p><text:p text:style-name="P24"><text:span text:style-name="CharStyle8">Językoznawcy, a wcześniej filozofowie różnie definiowali ontolo- giczny wymiar języka. Dla jednych był on immanentnym elementem rzeczy, dla innych wynikiem predyspozycji ludzkiego mózgu do form gramatycznych. Na ogół zgadzano się, że język jest ogólny, w przeci­wieństwie do jednostkowej mowy. To ujęcie jednak znalazło pole­</text:span></text:p></draw:text-box></draw:frame></text:p>
      </text:section>
      <text:section text:style-name="Sect1" text:name="Section8">
        <text:p text:style-name="P57"/>
        <text:p text:style-name="P2"><draw:frame draw:style-name="fr1" draw:name="42" text:anchor-type="paragraph" svg:x="3.417cm" svg:y="0.402cm" draw:z-index="48"><draw:text-box fo:min-height="0.457cm" fo:min-width="5.775cm"><text:p text:style-name="P4"><text:span text:style-name="CharStyle3">,0 czym opowiada antropologiczna opowieść?"...</text:span></text:p></draw:text-box></draw:frame><draw:frame draw:style-name="fr1" draw:name="43" text:anchor-type="paragraph" svg:x="11.308cm" svg:y="0.42cm" draw:z-index="49"><draw:text-box fo:min-height="0.432cm" fo:min-width="0.568cm"><text:p text:style-name="P4"><text:span text:style-name="CharStyle19">293</text:span></text:p></draw:text-box></draw:frame><draw:frame draw:style-name="fr1" draw:name="44" text:anchor-type="paragraph" svg:x="0.783cm" svg:y="1.376cm" svg:width="11.151cm" svg:height="15.46cm" draw:z-index="50"><draw:text-box><text:p text:style-name="P8"><text:span text:style-name="CharStyle8">miczne rozstrzygnięcie wraz z nastaniem postmodernizmu i ze zde- konstruowaniem opozycji język - mowa. Równocześnie z dekon- strukcją nastąpiło odczarowanie języka nauki, przestał być przezro­czysty i referencjalny, a „powaga" utraciła w ten sposób swoją uprzywilejowaną pozycję wobec zabawy. Stała się równie „niepo­ważna" jak zabawa.</text:span></text:p><text:p text:style-name="P12"><text:span text:style-name="CharStyle8">Kontynuując lekturę pracy Burszty i Piątkowskiego w aspekcie teorii i praktyki (wariantu opozycji powaga - zabawa), dojść można do spostrzeżenia braku spójności i jasnych relacji między rozwinię­ciami owych zagadnień oraz aplikacji pierwszej do drugiej. Być może fakt obecności w tekście dwu rodzajów dyskursu związany jest z dwuautorstwem. Jeden jest analityczny, drugi cytacyjno-referujący - równie ważny, lecz jak już wspominałem „bierny" antropologicznie. Autorzy zakładają, że ich czytelnik będzie rozumiał i posługiwał się jednocześnie dwoma różnymi dyskursami, choć przecież można wte­dy zapytać, czy to nie jest sprzeczne z postulatami postmodernistycz­nej antropologii, konstatującej brak możliwości przekładu między dyskursami. To przecież jedna z wielu aporii ponowoczesnej humani­styki.</text:span></text:p><text:p text:style-name="P23"><text:span text:style-name="CharStyle8">Warto w tym miejscu przywołać definicję dekonstrukcji zapropo­nowaną przez J. Cullera:</text:span></text:p><text:p text:style-name="P44"><text:span text:style-name="CharStyle11">„Podsumowując, można by powiedzieć, że zdekonstruować jakąś opozycję, taką jak obecność - nieobecność, mowa - pismo, filozofia - lite­ratura, [...] to nie zburzyć ją doprowadzając do monizmu, zgodnie z któ­rym byłaby tylko nieobecność, marginalność; poddać taką opozycję dekonstrukcji to rozłożyć ją, i przemieścić, usytuować ją inaczej. Schema­tycznie rzecz biorąc, wiąże się to z kilkoma dającymi się wyodrębnić po­sunięciami: (A) wykazuje się, że jest to opozycja narzucona przez metafi­zykę i ideologię, (1) wydobywając na jaw leżące u jej podłoża presupozy- cje i rolę, jaką gra w systemie wartości metafizycznych - a to zadanie wymagające niekiedy obszernej analizy wielu tekstów - oraz (2) ukazując, jak zostaje ona unieważniona w tekstach, które ją głoszą i na niej się opie­rają. Zarazem jednak (B) zachowuje tę opozycję, (1) posługując się nią w rozumowaniu (określenia specyfiki mowy i pisma czy literatury i filozofii to nie błędy, od których należy się odżegnać, lecz nieodzowne zaplecze, które wykorzystuje się w rozumowaniu) oraz (2) przywracając ją po do­konaniu pewnego odwrócenia, nadającego jej inny status i znaczenie"</text:span><text:span text:style-name="CharStyle11"><text:span text:style-name="T1">17</text:span></text:span><text:span text:style-name="CharStyle11">.</text:span></text:p></draw:text-box></draw:frame><draw:frame draw:style-name="fr1" draw:name="45" text:anchor-type="paragraph" svg:x="1.266cm" svg:y="17.572cm" draw:z-index="51"><draw:text-box fo:min-height="0.466cm" fo:min-width="3.454cm"><text:p text:style-name="P22"><text:span text:style-name="CharStyle17"><text:span text:style-name="T1">17</text:span></text:span><text:span text:style-name="CharStyle17"><text:tab/>J. Culler, dz.cy t., s. 327.</text:span></text:p></draw:text-box></draw:frame></text:p>
      </text:section>
      <text:section text:style-name="Sect1" text:name="Section9">
        <text:p text:style-name="P58"><draw:line text:anchor-type="paragraph" draw:z-index="52" draw:style-name="gr1" draw:text-style-name="P67" svg:x1="0.864cm" svg:y1="16.734cm" svg:x2="6.003cm" svg:y2="16.734cm"><text:p/></draw:line></text:p>
        <text:p text:style-name="P2"><draw:frame draw:style-name="fr1" draw:name="46" text:anchor-type="paragraph" svg:x="0.873cm" svg:y="0.411cm" draw:z-index="53"><draw:text-box fo:min-height="0.432cm" fo:min-width="0.575cm"><text:p text:style-name="P4"><text:span text:style-name="CharStyle3">294</text:span></text:p></draw:text-box></draw:frame><draw:frame draw:style-name="fr1" draw:name="47" text:anchor-type="paragraph" svg:x="5.122cm" svg:y="0.411cm" draw:z-index="54"><draw:text-box fo:min-height="0.448cm" fo:min-width="2.633cm"><text:p text:style-name="P4"><text:span text:style-name="CharStyle3">Aleksander Robotycki</text:span></text:p></draw:text-box></draw:frame><draw:frame draw:style-name="fr1" draw:name="48" text:anchor-type="paragraph" svg:x="0.804cm" svg:y="1.376cm" svg:width="11.109cm" svg:height="15.095cm" draw:z-index="55"><draw:text-box><text:p text:style-name="P29"><text:span text:style-name="CharStyle8">Trzeba ją teraz porównać z cytatem z książki Burszty i Piątkow­skiego, gdzie autorzy wyjaśniają swój punkt widzenia. Nasuwa się pytanie, czy jest to rodzaj konwergencji naukowej? Przypadek wystą­pienia jednakowych kontekstów w odmiennym miejscu i czasie, które zaowocowały prawie identycznymi definicjami. Jeśli tak, to postmo­dernizm w antropologii nie ma racji bytu, bowiem, po pierwsze, ter­min ten niesie z sobą cały bagaż znaczeń o proweniencji ewolucjoni- stycznej, a po drugie, ponowoczesna refleksja humanistyczna bardziej jest grą cytatów niż następstwem rozwoju czy wynikiem postępu rozumianego linearnie. A więc może jest to odautorska gra, jakby wprost wyjęta z postmodernistycznej literatury - znajdź autora kryptocytatu? A może jest to na swój sposób rozumiana ironia? W bibliografii omawianej książki nie odnajdziemy adresu bibliogra­ficznego odnoszącego do tekstu Cullera. Problem w tym, że trudno tu dostrzec ironię, nawet tę intertekstualną, ponieważ ironia jako cytat czy intertekstualna gra wymaga zmiany kontekstu i referencji, a więc wprowadzenia wewnątrztekstowych sygnałów takiej strategii pisar­skiej. Oto wspomniany fragment rozdziału pt. </text:span><text:span text:style-name="CharStyle9">Dekonstrukcja niejedno ma imię:</text:span></text:p><text:p text:style-name="P45"><text:span text:style-name="CharStyle11">„Opozycję należy najpierw rozłożyć, następnie przemieścić, by w koń­cu usytuować w innym kontekście. Po pierwsze, wskazać należy, iż de- konstruowana opozycja narzucona jest przez metafizykę i ideologię. To wymaga z kolei ujawnienia leżących u jej podłoża presupozycji i roli, jaką gra w systemie określonych wartości metafizycznych oraz wskazania, jak została ona unieważniona w tekstach, które ją przyjmują i na niej się opie­rają"</text:span><text:span text:style-name="CharStyle11"><text:span text:style-name="T1">18</text:span></text:span><text:span text:style-name="CharStyle11">.</text:span></text:p><text:p text:style-name="P24"><text:span text:style-name="CharStyle8">W pierwszej części książki Burszty i Piątkowskiego szczególną rolę odgrywają inspiracje płynące z koncepcji Jacques'a Derridy. Powiada on, że definicja (metoda) dekonstrukcji nie może mieć charakteru ogólnego. Nie powstaje ona bowiem na zasadzie wyabstrahowanych z tekstów (poszczególnych dekonstrukcji) powtarzalności procedu­ralnych, które zaliczyć można do grupy </text:span><text:span text:style-name="CharStyle9">definiendum,</text:span><text:span text:style-name="CharStyle8"> lecz definiuje się wraz z aktem dekonstrukcji</text:span><text:span text:style-name="CharStyle8"><text:span text:style-name="T1">19</text:span></text:span><text:span text:style-name="CharStyle8">. Taką właśnie próbą dekonstrukcji jest fragment pracy omawianych autorów dotyczący kategorii mitu i tra­dycji. Jednakże jest to przymiarka niepełna, ponieważ „problem oku­</text:span></text:p></draw:text-box></draw:frame><draw:frame draw:style-name="fr1" draw:name="49" text:anchor-type="paragraph" svg:x="0.804cm" svg:y="16.979cm" svg:width="11.109cm" svg:height="0.305cm" draw:z-index="56"><draw:text-box><text:p text:style-name="P31"><text:span text:style-name="CharStyle17"><text:span text:style-name="T1">16</text:span></text:span><text:span text:style-name="CharStyle17"> W. Burszta, K. Piątkowski, dz.cyt., s. 65.</text:span></text:p></draw:text-box></draw:frame><draw:frame draw:style-name="fr1" draw:name="50" text:anchor-type="paragraph" svg:x="0.804cm" svg:y="17.217cm" svg:width="11.109cm" svg:height="0.796cm" draw:z-index="57"><draw:text-box><text:p text:style-name="P37"><text:span text:style-name="CharStyle17"><text:span text:style-name="T1">19</text:span></text:span><text:span text:style-name="CharStyle17"><text:tab/>J. Derrida, </text:span><text:span text:style-name="CharStyle18">List do jednego z japońskich przyjaciół,</text:span><text:span text:style-name="CharStyle17"> „Konteksty" 1994, nr 1-2, s. 44.</text:span></text:p></draw:text-box></draw:frame></text:p>
      </text:section>
      <text:section text:style-name="Sect1" text:name="Section10">
        <text:p text:style-name="P59"><draw:line text:anchor-type="paragraph" draw:z-index="58" draw:style-name="gr1" draw:text-style-name="P67" svg:x1="0.901cm" svg:y1="16.692cm" svg:x2="5.923cm" svg:y2="16.692cm"><text:p/></draw:line></text:p>
        <text:p text:style-name="P2"><draw:frame draw:style-name="fr1" draw:name="51" text:anchor-type="paragraph" svg:x="3.441cm" svg:y="0.411cm" draw:z-index="59"><draw:text-box fo:min-height="0.448cm" fo:min-width="5.766cm"><text:p text:style-name="P4"><text:span text:style-name="CharStyle3">,0 czym opowiada antropologiczna opowieść?'...</text:span></text:p></draw:text-box></draw:frame><draw:frame draw:style-name="fr1" draw:name="52" text:anchor-type="paragraph" svg:x="11.315cm" svg:y="0.436cm" draw:z-index="60"><draw:text-box fo:min-height="0.432cm" fo:min-width="0.568cm"><text:p text:style-name="P4"><text:span text:style-name="CharStyle3">295</text:span></text:p></draw:text-box></draw:frame><draw:frame draw:style-name="fr1" draw:name="53" text:anchor-type="paragraph" svg:x="0.792cm" svg:y="1.385cm" svg:width="11.134cm" svg:height="14.952cm" draw:z-index="61"><draw:text-box><text:p text:style-name="P9"><text:span text:style-name="CharStyle8">larów", przez które badacz postrzega i interpretuje rzeczywistość, zależy od procedur dekonstrukcji, jak też od właściwości kategorii, którymi antropolog się posługuje - jedynie znając przypisany im kontekst, można wydawać trafne sądy o rzeczywistości.</text:span></text:p><text:p text:style-name="P13"><text:span text:style-name="CharStyle8">W książce wyraźnie widać problem z aplikacją postmodernistycz­nej teorii do praktyki antropologicznej</text:span><text:span text:style-name="CharStyle8"><text:span text:style-name="T1">20</text:span></text:span><text:span text:style-name="CharStyle8">, co związane jest z we­wnętrzną niespójnością i heterogenicznością tej teorii, jak i często bez­krytyczną recepcją postmoderny. Szczęśliwie, nie jest to problem tylko tej książki, a całej antropologii postmodernistycznej. Zadziwia­jące: postmodernizm, chcąc rozmyć opozycję teorii i praktyki, spowo­dował jeszcze większą polaryzację stanowisk wobec nich. Może takie było jego zadanie? Może właśnie miał pobudzić do dyskusji na po­wyższy temat?</text:span></text:p><text:p text:style-name="P13"><text:span text:style-name="CharStyle8">Oczekiwania wobec książki o tak nośnym tytule, bardzo trafnie wpisującym się w zmiany, jakie nastąpiły w sposobie antropologicz­nej refleksji, muszą być duże. Trudno jednoznacznie ocenić, ale z pewnością można sformułować kilka poważnych wątpliwości pod adresem publikacji i wyłaniającej się z niej propozycji czytania kultury.</text:span></text:p><text:p text:style-name="P13"><text:span text:style-name="CharStyle8">W skrócie tak można przedstawić wewnętrzną strukturę książki Burszty i Piątkowskiego:</text:span></text:p><text:list xml:id="list3718005407" text:style-name="L2"><text:list-item><text:p text:style-name="P64"><text:span text:style-name="CharStyle8"><text:tab/>analiza podstawowych kategorii antropologicznych w świetle pos tmodernizmu,</text:span></text:p></text:list-item><text:list-item><text:p text:style-name="P65"><text:span text:style-name="CharStyle8"><text:tab/>dwie próby dekonstrukcji oraz</text:span></text:p></text:list-item><text:list-item><text:p text:style-name="P64"><text:span text:style-name="CharStyle8"><text:tab/>próba skonstruowania i opisania metody (strategii) dekon­strukcji tekstu (wątek przewodni obydwu części).</text:span></text:p></text:list-item></text:list><text:p text:style-name="P13"><text:span text:style-name="CharStyle8">Pierwszemu założeniu w sensie merytorycznym trudno coś zarzu­cić. Wiadomo, że dla współczesnych antropologów prawda jest dialo- giczna, negocjowalna i kontekstowa. Kiedy kontekst się zmienia, zmienia się również znaczenie, a więc proces negocjacji prawdy za­czyna się ponownie. Problem w tym, że nie wszystkie konteksty mogą być prawidłowe, czyli poprawnie rozpoznane. Muszą istnieć jakieś ograniczenia, wyznaczniki poprawności kontekstów, bo inaczej nie mielibyśmy do czynienia z nauką, a z felietonistyką i relatywizmem poznawczym (ergo: kulturowym), który nie powinien występować tam, gdzie poznanie lub proces dążenia do niego, których przecież</text:span></text:p></draw:text-box></draw:frame><draw:frame draw:style-name="fr1" draw:name="54" text:anchor-type="paragraph" svg:x="0.852cm" svg:y="16.845cm" svg:width="11.031cm" svg:height="1.194cm" draw:z-index="62"><draw:text-box><text:p text:style-name="P18"><text:span text:style-name="CharStyle17"><text:span text:style-name="T1">20</text:span></text:span><text:span text:style-name="CharStyle17"><text:tab/>Zdaję sobie sprawę, że moja praca jest zbudowana podobnie. Korzystam </text:span><text:span text:style-name="CharStyle17"><text:span text:style-name="T1">z</text:span></text:span><text:span text:style-name="CharStyle17"> tej konwencji, aby wskazać, jak mało jest ona twórcza. Nie chciałbym wydawać tu sądów oceniających, ponieważ sam mogę usiąść w ławie ocenianych.</text:span></text:p></draw:text-box></draw:frame></text:p>
      </text:section>
      <text:section text:style-name="Sect1" text:name="Section11">
        <text:p text:style-name="P60"><draw:line text:anchor-type="paragraph" draw:z-index="63" draw:style-name="gr1" draw:text-style-name="P67" svg:x1="0.877cm" svg:y1="16.379cm" svg:x2="6.017cm" svg:y2="16.379cm"><text:p/></draw:line></text:p>
        <text:p text:style-name="P2"><draw:frame draw:style-name="fr1" draw:name="55" text:anchor-type="paragraph" svg:x="0.859cm" svg:y="0.42cm" draw:z-index="64"><draw:text-box fo:min-height="0.432cm" fo:min-width="0.575cm"><text:p text:style-name="P4"><text:span text:style-name="CharStyle3">296</text:span></text:p></draw:text-box></draw:frame><draw:frame draw:style-name="fr1" draw:name="56" text:anchor-type="paragraph" svg:x="5.11cm" svg:y="0.402cm" draw:z-index="65"><draw:text-box fo:min-height="0.457cm" fo:min-width="2.642cm"><text:p text:style-name="P4"><text:span text:style-name="CharStyle3">Aleksander Robotycki</text:span></text:p></draw:text-box></draw:frame><draw:frame draw:style-name="fr1" draw:name="57" text:anchor-type="paragraph" svg:x="0.801cm" svg:y="1.385cm" svg:width="11.116cm" svg:height="14.402cm" draw:z-index="66"><draw:text-box><text:p text:style-name="P11"><text:span text:style-name="CharStyle8">dekonstrukcja nie neguje, są najistotniejsze. Aby coś poznać, trzeba mieć świadomość tego, co się poznaje - co więcej, musi istnieć jakaś płaszczyzna, na której dane zjawisko jawi nam się znacząco - „wspól­ny horyzont przekonań"</text:span><text:span text:style-name="CharStyle8"><text:span text:style-name="T1">21</text:span></text:span><text:span text:style-name="CharStyle8">. W antropologii tylko wobec takiej sytuacji możemy mówić o próbie rozumienia, interpretacji, gdyż bez płasz­czyzny adekwatności, nie mamy do czego odnieść faktu. A poznać możemy tylko w kontekście; poznanie jest więc adekwatne wtedy, gdy kontekst można określić tym samym przymiotnikiem. Zachodzi tu podobna sytuacja, z jaką mamy do czynienia podczas rozpoznania ukrytej ironii. Fish mówi tak:</text:span></text:p><text:p text:style-name="P46"><text:span text:style-name="CharStyle11">„Zdanie nigdy nie jest poza jakimś kontekstem, [co więcej - przyp. A.R.] My zawsze jesteśmy w jakiejś sytuacji. Ustawy [czytaj: tekstu - przyp. A.R.] nie można czytać, nie mając na względzie żadnego celu. Zawsze jest w mocy pewien zbiór założeń interpretacyjnych"</text:span><text:span text:style-name="CharStyle11"><text:span text:style-name="T1">22</text:span></text:span><text:span text:style-name="CharStyle11">.</text:span></text:p><text:p text:style-name="P24"><text:span text:style-name="CharStyle8">Zatem co do słuszności analizy podstawowych pojęć antropologii w nowej sytuacji nie można sformułować zastrzeżeń. Zaistniały nowe okoliczności i nieokreślone jeszcze znaczenia, więc musi też być po­trzeba nowej interpretacji. Wątpliwości budzą się, jeśli inaczej spoj­rzymy na tekst Burszty i Piątkowskiego, gdy zapytamy, „nie co, ale jak analizują"? Czy liczba przytoczeń i cytatów jest wystarczającym świadectwem obecności i rangi postmodernizmu w antropologii? W literaturze, owszem, jest jego oznaką, niejedyną zresztą. Ale czy antropologia to literatura? Zasadne więc może być tu pytanie, czy jest to tylko styl pisania?</text:span><text:span text:style-name="CharStyle8"><text:span text:style-name="T1">23</text:span></text:span><text:span text:style-name="CharStyle8"> A może antropologia jest płaszczyzną, gdzie ścierają się heterogeniczne, jednak przetłumaczalne dyskursy? Czyż nie taki wniosek powinien wyłonić się z „antropologicznej opowie­ści"?</text:span></text:p><text:p text:style-name="P24"><text:span text:style-name="CharStyle8">Opowieści Burszty i Piątkowskiego zawierają zbyt wiele powierz­chownej refleksji i charakteryzuje się tym, że w dużym stopniu książ­ka ta jest wyjaśnieniem, tłumaczeniem i przytoczeniem idei już obec­nych w innych książkach. Przykładem jest tu próba dekonstrukcji kategorii kiczu. Przytaczając stwierdzenia Abrahama Molesa, An­drzeja Banacha oraz Kazimierza Dobrowolskiego, autorzy zarysowują</text:span></text:p></draw:text-box></draw:frame><draw:frame draw:style-name="fr1" draw:name="58" text:anchor-type="paragraph" svg:x="0.826cm" svg:y="16.506cm" svg:width="11.067cm" svg:height="0.423cm" draw:z-index="67"><draw:text-box><text:p text:style-name="P28"><text:span text:style-name="CharStyle17"><text:span text:style-name="T1">21</text:span></text:span><text:span text:style-name="CharStyle17"><text:tab/>Zob. Ch. Norris, </text:span><text:span text:style-name="CharStyle18">Dekonstrukcja przeciw postmodernizmowi,</text:span><text:span text:style-name="CharStyle17"> Kraków 2000.</text:span></text:p></draw:text-box></draw:frame><draw:frame draw:style-name="fr1" draw:name="59" text:anchor-type="paragraph" svg:x="0.826cm" svg:y="16.963cm" svg:width="11.067cm" svg:height="0.321cm" draw:z-index="68"><draw:text-box><text:p text:style-name="P41"><text:span text:style-name="CharStyle17"><text:span text:style-name="T1">22</text:span></text:span><text:span text:style-name="CharStyle17"><text:tab/>S. Fish, </text:span><text:span text:style-name="CharStyle18">Interpretacja, polityka, retoryka,</text:span><text:span text:style-name="CharStyle17"> Kraków 2002, s. 47-48.</text:span></text:p></draw:text-box></draw:frame><draw:frame draw:style-name="fr1" draw:name="60" text:anchor-type="paragraph" svg:x="0.826cm" svg:y="17.242cm" svg:width="11.067cm" svg:height="0.804cm" draw:z-index="69"><draw:text-box><text:p text:style-name="P38"><text:span text:style-name="CharStyle17"><text:span text:style-name="T1">23</text:span></text:span><text:span text:style-name="CharStyle17"><text:tab/>Z takim traktowaniem antropologii i innych dziedzin humanistycznych nie zgadza się sam twórca dekonstrukcji Derrida.</text:span></text:p></draw:text-box></draw:frame></text:p>
      </text:section>
      <text:section text:style-name="Sect1" text:name="Section12">
        <text:p text:style-name="P61"><draw:line text:anchor-type="paragraph" draw:z-index="70" draw:style-name="gr1" draw:text-style-name="P67" svg:x1="0.919cm" svg:y1="16.337cm" svg:x2="5.914cm" svg:y2="16.337cm"><text:p/></draw:line></text:p>
        <text:p text:style-name="P2"><draw:frame draw:style-name="fr1" draw:name="61" text:anchor-type="paragraph" svg:x="0.801cm" svg:y="0.411cm" svg:width="11.116cm" svg:height="0.399cm" draw:z-index="71"><draw:text-box><text:p text:style-name="P5"><text:span text:style-name="CharStyle3">„O czym opowiada antropologiczna opowieść?"...<text:tab/>297</text:span></text:p></draw:text-box></draw:frame><draw:frame draw:style-name="fr1" draw:name="62" text:anchor-type="paragraph" svg:x="0.801cm" svg:y="1.485cm" svg:width="11.116cm" svg:height="14.284cm" draw:z-index="72"><draw:text-box><text:p text:style-name="P11"><text:span text:style-name="CharStyle8">kolejno kontekst: społeczny, historii sztuki i teorii kultury, by tak spu­entować nieoczywistą sytuację zjawiska kiczu w kulturze:</text:span></text:p><text:p text:style-name="P47"><text:span text:style-name="CharStyle11">„Przeto kicz dzisiaj to niekoniecznie piękniejsze niż piękne, to nieko­niecznie udoskonalony na siłę ideał. Kicz bywa obrazoburczy zwłaszcza wtedy, gdy budzi uśpione mity. Antropolog mógłby wiele powiedzieć o takich kulturowych resentymentach..."</text:span><text:span text:style-name="CharStyle11"><text:span text:style-name="T1">24</text:span></text:span><text:span text:style-name="CharStyle11">.</text:span></text:p><text:p text:style-name="P42"><text:span text:style-name="CharStyle8">Dlaczego autorzy książki kończą w momencie, w którym powinni zacząć najistotniejszą część procesu dekonstrukcji? Poprzestają na stwierdzeniu, iż kicz jest samodekonstrukcją pojęcia sztuki w kontek­ście opozycji kultura wysoka - kultura niska. Ale właśnie ta konkluzja może być oczywistością, wstępnym rozstrzygnięciem. Dopiero w tym miejscu powinna się zacząć głęboka, dekonstrukcjonistyczna praca. Nie jest tu celem deprecjonowanie wartości pracy, zastanawiające jednak, czy jest to właśnie ta antropologia, jaką postulują autorzy? Ich opowieści zyskałyby na wartości, gdyby wkroczyły na poziom inter- tekstualności, bo taki chyba byłby czynnik wyróżniający antropologię kultury? Warto też się zastanowić, czy taka kategoria, jak kicz, ma rację bytu w świecie dyskursów, gdzie definicje aksjologiczne tej racji nie mają.</text:span></text:p><text:p text:style-name="P42"><text:span text:style-name="CharStyle8">Autorzy sugerują, że antropologia wyczerpała możliwości tkwiące w dotychczasowym sposobie uprawiania refleksji. Stać się tak miało za sprawą zupełnego wyeksploatowania pewnych kategorii anali­tycznych i zniknięcia niektórych kontekstów kulturowych, a taki na­mysł funkcjonuje tylko po to, aby zachować w pamięci ginące ele­menty dziedzictwa kulturowego, których ochronić przed „śmiercią" już się nie da</text:span><text:span text:style-name="CharStyle8"><text:span text:style-name="T1">25</text:span></text:span><text:span text:style-name="CharStyle8">. Nie mówią oni nic o rekontekstualizacji podstawo­wych elementów kultury ludowej i o próbie ich redefinicji, jedynie z wielkim naciskiem stwierdzają, że etnologia może „utracić poczucie rzeczywistości"</text:span><text:span text:style-name="CharStyle8"><text:span text:style-name="T1">26</text:span></text:span><text:span text:style-name="CharStyle8">. Tryb przypuszczający w tym wypadku jest już nie­aktualny: w wysokim stopniu przyczynił się do tego postmoderni­styczny charakter refleksji kulturowej. Jaką rzeczywistość w zamian pokazują nam autorzy książki? Nie inną, jak tylko tekstu. Czy to jest postulowana przez nich sytuacja kontaktu z „żywą materią zjawisk"?</text:span></text:p></draw:text-box></draw:frame><draw:frame draw:style-name="fr1" draw:name="63" text:anchor-type="paragraph" svg:x="0.877cm" svg:y="16.506cm" svg:width="11.031cm" svg:height="0.406cm" draw:z-index="73"><draw:text-box><text:p text:style-name="P19"><text:span text:style-name="CharStyle17"><text:span text:style-name="T1">24</text:span></text:span><text:span text:style-name="CharStyle17"><text:tab/>W. Burszta, K. Piątkowski, dz.cyt., s. 122.</text:span></text:p></draw:text-box></draw:frame><draw:frame draw:style-name="fr1" draw:name="64" text:anchor-type="paragraph" svg:x="0.877cm" svg:y="16.93cm" svg:width="11.031cm" svg:height="0.617cm" draw:z-index="74"><draw:text-box><text:p text:style-name="P20"><text:span text:style-name="CharStyle17"><text:span text:style-name="T1">25</text:span></text:span><text:span text:style-name="CharStyle17"><text:tab/>Tamże, s. 54-55. Trudno się z autorami nie zgodzić, bo nauka nie może być li tylko skansenem idei.</text:span></text:p></draw:text-box></draw:frame><draw:frame draw:style-name="fr1" draw:name="65" text:anchor-type="paragraph" svg:x="0.877cm" svg:y="17.641cm" svg:width="11.031cm" svg:height="0.347cm" draw:z-index="75"><draw:text-box><text:p text:style-name="P21"><text:span text:style-name="CharStyle17"><text:span text:style-name="T1">26</text:span></text:span><text:span text:style-name="CharStyle17"><text:tab/>Tamże.</text:span></text:p></draw:text-box></draw:frame></text:p>
      </text:section>
      <text:section text:style-name="Sect1" text:name="Section13">
        <text:p text:style-name="P62"><draw:line text:anchor-type="paragraph" draw:z-index="76" draw:style-name="gr1" draw:text-style-name="P67" svg:x1="0.885cm" svg:y1="16.03cm" svg:x2="6.015cm" svg:y2="16.03cm"><text:p/></draw:line></text:p>
        <text:p text:style-name="P2"><draw:frame draw:style-name="fr1" draw:name="66" text:anchor-type="paragraph" svg:x="0.885cm" svg:y="0.418cm" draw:z-index="77"><draw:text-box fo:min-height="0.432cm" fo:min-width="0.568cm"><text:p text:style-name="P4"><text:span text:style-name="CharStyle3">298</text:span></text:p></draw:text-box></draw:frame><draw:frame draw:style-name="fr1" draw:name="67" text:anchor-type="paragraph" svg:x="5.135cm" svg:y="0.409cm" draw:z-index="78"><draw:text-box fo:min-height="0.448cm" fo:min-width="2.633cm"><text:p text:style-name="P4"><text:span text:style-name="CharStyle3">Aleksander Robotycki</text:span></text:p></draw:text-box></draw:frame><draw:frame draw:style-name="fr1" draw:name="68" text:anchor-type="paragraph" svg:x="0.817cm" svg:y="1.374cm" svg:width="11.083cm" svg:height="12.607cm" draw:z-index="79"><draw:text-box><text:p text:style-name="P8"><text:span text:style-name="CharStyle8">Innym przykładem rzeczywistości, oferowanej nam przez wyznaw­ców postmodernizmu do „podglądu", może być „bezpośrednia mate­ria rzeczywistości" - film i literatura</text:span><text:span text:style-name="CharStyle8"><text:span text:style-name="T1">27</text:span></text:span><text:span text:style-name="CharStyle8">. Czy to jest właśnie rzeczywi­stość i „żywa materia zjawisk"?</text:span></text:p><text:p text:style-name="P30"><text:span text:style-name="CharStyle8">Diagnoza utraty poczucia rzeczywistości przez antropologię wy- daje się słuszna, ale wskazane przez autorów poziomy rzeczywistości, w których antropologia się odrodzi, chyba nie są najlepszą receptą na tę chorobę, gdy powiadają:</text:span></text:p><text:p text:style-name="P48"><text:span text:style-name="CharStyle11">„A zatem wbrew temu, co powiedzieliby niektórzy postmodemiści, nie weszliśmy teraz w fazę rozwoju kultury, w której nie są już możliwe takie podziały [na fikcję i fakt - przyp. A.R.] lub w której rzeczywistość ustąpiła temu, co Baudrillard nazywa „precesją symulakrów", czyli płasz­czyźnie, na której wszystko staje się efektem nadmiernej symulacji me­dialnej. Większość czytelników nadal jest w stanie odróżnić fakt i fikcję lub historyczny i fikcjonalny dyskurs narracyjny..."</text:span><text:span text:style-name="CharStyle11"><text:span text:style-name="T1">28</text:span></text:span><text:span text:style-name="CharStyle11">.</text:span></text:p><text:p text:style-name="P24"><text:span text:style-name="CharStyle8">Dekonstrukcja wydaje się narzędziem użytecznym do „rozkłada­nia na czynniki pierwsze" obydwu rodzajów rzeczywistości. Jednak­że, czy w wypadku książki O </text:span><text:span text:style-name="CharStyle9">czym opowiada...</text:span><text:span text:style-name="CharStyle8"> dekonstrukcja nie jest ukrytą presupozycją, ideą ograniczającą możliwości poznania, tym skostniałym w definicjach modelem postępowania, od którego tak mocno się odcina, wskazując na swoją akcydentalność i niedefinio- walność? A może jest ona jednak wyrazem wiary w szerokie możli­wości poznawcze antropologii? Autorzy na kartach książki zmagają się z sytuacją nierozwiązywalną. Nie dość, że przedmiot ich zaintere­sowania nie ma niezmiennego charakteru, to i metoda jest trudna w doprecyzowaniu. Ich wysiłku nie kwestionuję. W wątpliwość po- daję natomiast proponowane przez nich rozwiązanie, a precyzyjniej mówiąc - jego brak. Nieopowiedzenie się za żadną z diagnoz doty­czących natury nauk antropologicznych nie jest wyjściem z sytuacji.</text:span></text:p></draw:text-box></draw:frame><draw:frame draw:style-name="fr1" draw:name="69" text:anchor-type="paragraph" svg:x="0.817cm" svg:y="16.133cm" svg:width="11.015cm" svg:height="1.549cm" draw:z-index="80"><draw:text-box><text:p text:style-name="P39"><text:span text:style-name="CharStyle17"><text:span text:style-name="T1">27</text:span></text:span><text:span text:style-name="CharStyle17"><text:tab/>Analiza antropologiczna tych wytworów kultury nie jest niczym złym, a wręcz wskazanym. Jednakże nie najkorzystniejszym zjawiskiem jest fakt nabier­ania przez antropologię cech literatury. Gdyby antropologia była literaturą, nie uprawiano by jej na uniwersytetach.</text:span></text:p></draw:text-box></draw:frame><draw:frame draw:style-name="fr1" draw:name="70" text:anchor-type="paragraph" svg:x="0.834cm" svg:y="17.69cm" svg:width="10.973cm" svg:height="0.466cm" draw:z-index="81"><draw:text-box><text:p text:style-name="P36"><text:span text:style-name="CharStyle17"><text:span text:style-name="T1">28</text:span></text:span><text:span text:style-name="CharStyle17"><text:tab/>Ch. Norris, dz.cyt., s. 34.</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Narrow" fo:font-family="'Arial Narrow'" fo:font-size="9pt" fo:font-style="normal" style:text-underline-style="none" fo:font-weight="normal" style:font-name-asian="Arial Narrow" style:font-family-asian="'Arial Narrow'" style:font-size-asian="9pt" style:font-style-asian="normal" style:font-weight-asian="normal" style:font-name-complex="Arial Narrow" style:font-family-complex="'Arial Narrow'"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27cm" loext:contextual-spacing="false" fo:line-height="106%" style:page-number="auto" fo:background-color="transparent"/>
      <style:text-properties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5%" fo:text-indent="0.49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margin-top="0cm" fo:margin-bottom="0.176cm" loext:contextual-spacing="false" fo:line-height="107%"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9pt" fo:font-style="normal" style:text-underline-style="none" fo:font-weight="normal" style:font-name-asian="Arial Narrow" style:font-family-asian="'Arial Narrow'" style:font-size-asian="9pt" style:font-style-asian="normal" style:font-weight-asian="normal" style:font-name-complex="Arial Narrow" style:font-family-complex="'Arial Narrow'" style:font-size-complex="9pt" style:font-style-complex="normal" style:font-weight-complex="normal"/>
    </style:style>
    <style:style style:name="CharStyle4" style:family="text" style:parent-style-name="CharStyle3">
      <style:text-properties fo:color="#000000" style:text-position="0% 100%" style:font-name="Arial" fo:font-family="Arial" fo:font-size="10pt" fo:letter-spacing="normal" fo:language="pl" fo:country="PL" fo:font-style="italic" style:font-name-asian="Arial" style:font-family-asian="Arial" style:font-size-asian="10pt" style:language-asian="pl" style:country-asian="PL" style:font-style-asian="italic" style:font-name-complex="Arial" style:font-family-complex="Arial" style:font-size-complex="10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Arial Narrow" fo:font-family="'Arial Narrow'" fo:font-size="9pt" fo:letter-spacing="normal" fo:language="pl" fo:country="PL" style:font-name-asian="Arial Narrow" style:font-family-asian="'Arial Narrow'" style:font-size-asian="9pt" style:language-asian="pl" style:country-asian="PL" style:font-name-complex="Arial Narrow" style:font-family-complex="'Arial Narrow'" style:font-size-complex="9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3">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12cm" fo:page-height="18.5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6T07:54:04.126000000</dc:date>
    <meta:editing-duration>PT6S</meta:editing-duration>
    <meta:editing-cycles>1</meta:editing-cycles>
    <meta:document-statistic meta:table-count="0" meta:image-count="0" meta:object-count="0" meta:page-count="14" meta:paragraph-count="103" meta:word-count="4471" meta:character-count="33781" meta:non-whitespace-character-count="29416"/>
    <meta:generator>LibreOffice/6.3.0.4$Windows_x86 LibreOffice_project/057fc023c990d676a43019934386b85b21a9ee99</meta:generator>
  </office:meta>
</office:document-meta>
</file>