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language="pl" style:language-asian="pl" style:language-complex="pl"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language="pl" style:language-asian="pl" style:language-complex="pl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18">
      <style:text-properties fo:language="pl" style:language-asian="pl" style:language-complex="pl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20">
      <style:text-properties fo:language="pl" style:language-asian="pl" style:language-complex="pl"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6">
      <style:text-properties fo:language="de" style:language-asian="de" style:language-complex="de" fo:color="#000000"/>
    </style:style>
    <style:style style:family="text" style:name="T18" style:display-name="T18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0">
      <style:text-properties fo:color="#000000"/>
    </style:style>
    <style:style style:family="text" style:name="T21" style:display-name="T21" style:parent-style-name="CharStyle20">
      <style:text-properties fo:language="fr" style:language-asian="fr" style:language-complex="fr" fo:color="#000000"/>
    </style:style>
    <style:style style:family="text" style:name="T22" style:display-name="T22" style:parent-style-name="CharStyle6">
      <style:text-properties fo:language="fr" style:language-asian="fr" style:language-complex="fr"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5">
      <style:text-properties fo:color="#000000"/>
    </style:style>
    <style:style style:family="text" style:name="T25" style:display-name="T25" style:parent-style-name="CharStyle13">
      <style:text-properties fo:language="de" style:language-asian="de" style:language-complex="de" fo:color="#000000"/>
    </style:style>
    <style:style style:family="text" style:name="T26" style:display-name="T26" style:parent-style-name="CharStyle26">
      <style:text-properties fo:color="#000000"/>
    </style:style>
    <style:style style:family="text" style:name="T27" style:display-name="T27" style:parent-style-name="CharStyle2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" style:parent-style-name="Tekst treści (3)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15" style:parent-style-name="Tekst treści (5)">
      <style:paragraph-properties fo:background-color="transparent" fo:margin-top="0.000cm" fo:margin-bottom="0.165cm" fo:margin-left="1.270cm" fo:margin-right="1.094cm" fo:text-indent="0.423cm" style:page-number="auto"/>
      <style:text-properties/>
    </style:style>
    <style:style style:family="paragraph" style:name="P16" style:parent-style-name="Tekst treści (3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7" style:parent-style-name="Tekst treści (3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388cm" fo:line-height="0.423cm" fo:margin-left="0.035cm" fo:margin-right="0.035cm" fo:text-indent="0.459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23cm" fo:margin-left="0.035cm" fo:margin-right="0.035cm" fo:text-indent="0.459cm" fo:text-align="justify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" style:parent-style-name="Tekst treści (5)">
      <style:paragraph-properties fo:background-color="transparent" fo:margin-top="0.000cm" fo:margin-bottom="0.000cm" fo:line-height="0.389cm" fo:margin-left="0.035cm" fo:margin-right="0.000cm" fo:text-indent="0.000cm" style:page-number="auto">
        <style:tab-stops>
          <style:tab-stop style:position="1.262cm" style:type="left"/>
        </style:tab-stops>
      </style:paragraph-properties>
      <style:text-properties/>
    </style:style>
    <style:style style:family="paragraph" style:name="P2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" style:parent-style-name="Tekst treści (3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173cm" fo:line-height="0.313cm" fo:margin-left="0.459cm" fo:margin-right="0.282cm" fo:text-indent="-0.423cm" fo:text-align="left" style:page-number="auto"/>
      <style:text-properties/>
    </style:style>
    <style:style style:family="paragraph" style:name="P25" style:parent-style-name="Tekst treści (4)">
      <style:paragraph-properties fo:background-color="transparent" fo:margin-top="0.000cm" fo:margin-bottom="0.424cm" fo:margin-left="0.035cm" fo:margin-right="0.000cm" fo:text-indent="0.000cm" fo:text-align="left" style:page-number="auto"/>
      <style:text-properties/>
    </style:style>
    <style:style style:family="paragraph" style:name="P26" style:parent-style-name="Tekst treści (3)">
      <style:paragraph-properties fo:background-color="transparent" fo:margin-top="0.000cm" fo:margin-bottom="0.006cm" fo:line-height="0.229cm" fo:margin-left="0.035cm" fo:margin-right="0.000cm" fo:text-indent="0.000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06cm" fo:margin-left="0.035cm" fo:margin-right="0.000cm" fo:text-indent="0.494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23cm" fo:margin-left="0.035cm" fo:margin-right="0.035cm" fo:text-indent="0.459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23cm" fo:margin-left="0.035cm" fo:margin-right="0.035cm" fo:text-indent="0.459cm" fo:text-align="justify" style:page-number="auto"/>
      <style:text-properties/>
    </style:style>
    <style:style style:family="paragraph" style:name="P31" style:parent-style-name="Tekst treści (3)">
      <style:paragraph-properties fo:background-color="transparent" fo:margin-top="0.000cm" fo:margin-bottom="0.345cm" fo:line-height="0.423cm" fo:margin-left="0.035cm" fo:margin-right="0.000cm" fo:text-indent="0.000cm" fo:text-align="justify" style:page-number="auto"/>
      <style:text-properties/>
    </style:style>
    <style:style style:family="paragraph" style:name="P32" style:parent-style-name="Tekst treści (3)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012cm" fo:line-height="0.229cm" fo:margin-left="0.035cm" fo:margin-right="0.000cm" fo:text-indent="0.000cm" fo:text-align="justify" style:page-number="auto"/>
      <style:text-properties/>
    </style:style>
    <style:style style:family="paragraph" style:name="P34" style:parent-style-name="Nagłówek #2">
      <style:paragraph-properties fo:background-color="transparent" fo:margin-top="0.000cm" fo:margin-bottom="0.115cm" fo:line-height="0.335cm" fo:margin-left="0.000cm" fo:margin-right="0.035cm" fo:text-indent="0.000cm" style:page-number="auto"/>
      <style:text-properties/>
    </style:style>
    <style:style style:family="paragraph" style:name="P35" style:parent-style-name="Tekst treści (5)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6.062cm" style:type="right"/>
          <style:tab-stop style:position="7.468cm" style:type="righ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9" style:parent-style-name="Tekst treści (3)">
      <style:paragraph-properties fo:background-color="transparent" fo:margin-top="0.000cm" fo:margin-bottom="0.025cm" fo:line-height="0.322cm" fo:margin-left="0.459cm" fo:margin-right="0.282cm" fo:text-indent="-0.423cm" fo:text-align="left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296cm" fo:line-height="0.229cm" fo:margin-left="0.000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3" style:parent-style-name="Nagłówek #1">
      <style:paragraph-properties fo:background-color="transparent" fo:margin-top="0.000cm" fo:margin-bottom="0.224cm" fo:line-height="0.335cm" fo:margin-left="0.000cm" fo:margin-right="0.035cm" fo:text-indent="0.000cm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46" style:parent-style-name="Tekst treści (3)">
      <style:paragraph-properties fo:background-color="transparent" fo:margin-top="0.000cm" fo:margin-bottom="0.000cm" fo:line-height="0.423cm" fo:margin-left="0.035cm" fo:margin-right="0.000cm" fo:text-indent="0.459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000cm" fo:line-height="0.423cm" fo:margin-left="0.035cm" fo:margin-right="0.000cm" fo:text-indent="0.459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663cm" fo:line-height="0.300cm" fo:margin-left="0.035cm" fo:margin-right="0.000cm" fo:text-indent="0.000cm" fo:text-align="left" style:page-number="auto"/>
      <style:text-properties/>
    </style:style>
    <style:style style:family="paragraph" style:name="P55" style:parent-style-name="Tekst treści (4)">
      <style:paragraph-properties fo:background-color="transparent" fo:margin-top="0.000cm" fo:margin-bottom="0.000cm" fo:margin-left="0.035cm" fo:margin-right="0.000cm" fo:text-indent="3.634cm" fo:text-align="left" style:page-number="auto">
        <style:tab-stops>
          <style:tab-stop style:position="3.302cm" style:type="center"/>
          <style:tab-stop style:position="3.996cm" style:type="center"/>
          <style:tab-stop style:position="5.097cm" style:type="center"/>
          <style:tab-stop style:position="6.765cm" style:type="right"/>
          <style:tab-stop style:position="7.020cm" style:type="left"/>
        </style:tab-stops>
      </style:paragraph-properties>
      <style:text-properties/>
    </style:style>
    <style:style style:family="paragraph" style:name="P56" style:parent-style-name="Tekst treści (3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23cm" fo:margin-left="0.035cm" fo:margin-right="0.035cm" fo:text-indent="0.494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169cm" fo:line-height="0.229cm" fo:margin-left="0.000cm" fo:margin-right="0.035cm" fo:text-indent="0.000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" style:parent-style-name="Tekst treści (5)">
      <style:paragraph-properties fo:background-color="transparent" fo:margin-top="0.000cm" fo:margin-bottom="0.000cm" fo:line-height="0.389cm" fo:margin-left="1.270cm" fo:margin-right="9.207cm" fo:text-indent="0.000cm" fo:text-align="left" style:page-number="auto"/>
      <style:text-properties/>
    </style:style>
    <style:style style:family="paragraph" style:name="P66">
      <style:paragraph-properties style:page-number="auto"/>
      <style:text-properties fo:font-size="5.pt" style:font-size-asian="5.pt" style:font-size-complex="5.pt"/>
    </style:style>
    <style:style style:family="paragraph" style:name="P67">
      <style:paragraph-properties style:page-number="auto"/>
      <style:text-properties fo:font-size="5.e-002pt" style:font-size-asian="5.e-002pt" style:font-size-complex="5.e-002pt"/>
    </style:style>
    <style:style style:family="paragraph" style:name="P6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4" style:master-page-name="PageStyle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9"><draw:frame draw:style-name="fr1" svg:x="1.127cm" svg:y="0.586cm" fo:min-width="4.521cm" fo:min-height="0.390cm" text:anchor-type="paragraph"><draw:text-box><text:p text:style-name="P20"><text:span text:style-name="CharStyle4">PSYCHOTERAPIA 1 (124) 2003</text:span></text:p></draw:text-box></draw:frame><draw:frame draw:style-name="fr2" svg:x="1.143cm" svg:y="1.737cm" svg:width="12.555cm" svg:height="3.515cm" text:anchor-type="paragraph"><draw:text-box><text:p text:style-name="P54"><text:span text:style-name="CharStyle6">Krzysztof Rutkowski</text:span></text:p><text:h text:outline-level="0" text:style-name="P43"><text:bookmark-start text:name="bookmark0"/><text:span text:style-name="CharStyle8">JAŹŃ W PSYCHOLOGII ANALITYCZNEJ</text:span><text:bookmark-end text:name="bookmark0"/></text:h><text:p text:style-name="P60"><text:span text:style-name="T4">Basic </text:span><text:span text:style-name="CharStyle11">differences between </text:span><text:span text:style-name="T4">ego </text:span><text:span text:style-name="CharStyle11">and self</text:span></text:p><text:p text:style-name="P40"><text:span text:style-name="CharStyle10">IN THE ANALYTICAL PSYCHOLOGY PERSPECTIVE</text:span></text:p><text:p text:style-name="P38"><text:span text:style-name="CharStyle13">Zakład Patologii Społecznej Katedry Psychiatrii Collegium Mcdicum Uniwersytetu Jagiellońskiego<text:line-break/>Kierownik kliniki: </text:span><text:span text:style-name="T8">prof, </text:span><text:span text:style-name="CharStyle13">dr hab. Zdzisław Ryn</text:span></text:p></draw:text-box></draw:frame><draw:frame draw:style-name="fr3" svg:x="1.143cm" svg:y="5.881cm" svg:width="12.555cm" svg:height="13.938cm" text:anchor-type="paragraph"><draw:text-box><text:p text:style-name="P55"><text:span text:style-name="CharStyle15">Autor przedstawia opisowe definicje jaźni - pojęcia kluczowego dla<text:line-break/>psychologii analitycznej. Omawia przede wszystkim relacje pomiędzy<text:line-break/>jaźnią a ja - terminem z kolei wywodzącym się z psychoanalizy. Ponadto<text:line-break/></text:span><text:span text:style-name="T10">ego </text:span><text:span text:style-name="CharStyle16">and self<text:tab/></text:span><text:span text:style-name="CharStyle15">w<text:tab/>artykule<text:tab/>zawarto<text:tab/>dyskusję<text:tab/>dotyczącą pozycji i wykorzystania tych pojęć</text:span></text:p><text:p text:style-name="P25"><text:span text:style-name="CharStyle16">analytical psychology </text:span><text:span text:style-name="CharStyle15">w przekładach na język polski.</text:span></text:p><text:p text:style-name="P15"><text:span text:style-name="CharStyle19">Summary: </text:span><text:span text:style-name="T13">Basic </text:span><text:span text:style-name="CharStyle18">differences between </text:span><text:span text:style-name="T13">ego </text:span><text:span text:style-name="CharStyle18">and self have been described from<text:line-break/>the analytical psychology perspective. Their definitions, which were accompanied<text:line-break/>by a commentary, include particular basic analytical terminology, individuation<text:line-break/>dynamics and the importance of self-experience. One part of the paper comprises<text:line-break/>the analysis of the attitude towards these concepts in the Polish specialist publi-<text:line-break/>cations and in translations of classic works on psychoanalysis. Amongst many,<text:line-break/>the attention was drawn to divergence and lack of uniform usage of the concepts<text:line-break/>of ego and self and the probable reason for this phenomenon.</text:span></text:p><text:p text:style-name="P27"><text:span text:style-name="CharStyle6">Kłopoty ze zdefiniowaniem takich pojęć, jak jaźń czyja doprowadziły do wprowadzenia<text:line-break/>do połskiego języka psychołogicznego zwrotu, pojęcia, słowa: „ja” pisanego w cudzysłowie.<text:line-break/>Tendencja ta wyraźnie zarysowuje się od pierwszych obszerniejszych tłumaczeń Freuda,<text:line-break/>Junga i innych autorów. Okreśłenie ja funkcjonuje w języku połskim wymiennie z ego; na<text:line-break/>okreśłenie jaźni wprowadzano często słowo „ja” pisane w cudzysłowie. Nie wiadomo, co<text:line-break/>bezpośrednio wywoływało niechęć połskich psychiatrów i psychołogów do słowa jaźń.<text:line-break/>Bardzo możłiwe, że wiązało się to z postrzeganiem i rozumieniem jaźni jako czegoś mało<text:line-break/>precyzyjnie okreśionego, a zarazem odrębnego od reszty psychiki, bez wzgłędu na to, jak<text:line-break/>ją opisywano. Niewątpłiwie przyczyniły się do tego pubłikacje fiłozoficzne z początku<text:line-break/>XX wieku utożsamiające jaźń z duszą (a niekiedy nawet błędnie z ja) [1] — mogło to<text:line-break/>doprowadzić do wypierania pojęcia jaźni, a nawet samego tego słowa z języka nauko-<text:line-break/>wego. Powodował to postępujący racjonałizm w nauce, a także antykłerykałizm. Po II<text:line-break/>wojnie światowej już nie było wątpłiwości — w niezwykłe zbiołogizowanej psychiatrii<text:line-break/>nie pozostawiono miejsca na coś, co mogło być w jakikołwiek sposób związane z duszą,<text:line-break/>rozumianą jako byt niezałeżny. Zresztą, odrębnym zagadnieniem, wykraczającym poza<text:line-break/>ramy niniejszego krótkiego opracowania, jest rełacja między teołogicznym a psychoło-<text:line-break/>gicznym pojęciem duszy — </text:span><text:span text:style-name="T15">psyche.</text:span><text:span text:style-name="CharStyle6"><text:s text:c="1"/>Pewnego rodzaju kompromisem jest zauważalnie<text:line-break/>rzadsze posługiwanie się słowem psyche na rzecz opisowego i coraz bardziej strukturalnego<text:line-break/>przedstawienia psychiki. Oczywiście wprowadzenie dwóch słów jaźń i „ja” na okreśłenie<text:line-break/>jednego przedmiotu doprowadziło do wiełu nieporozumień, przyczyniły się do tego także<text:line-break/>niejasne definicje i nieuzasadnione spory. W pewnym geście rozpaczy oddziełano „ja” od</text:span></text:p></draw:text-box></draw:frame></text:p>
      </text:section>
      <text:section text:style-name="Sect1" text:name="Section1">
        <text:p text:style-name="P70"><draw:frame draw:style-name="fr4" svg:x="1.139cm" svg:y="0.637cm" fo:min-width="0.432cm" fo:min-height="0.430cm" text:anchor-type="paragraph"><draw:text-box><text:p text:style-name="P44"><text:span text:style-name="CharStyle22">78</text:span></text:p></draw:text-box></draw:frame><draw:frame draw:style-name="fr5" svg:x="5.923cm" svg:y="0.628cm" fo:min-width="2.794cm" fo:min-height="0.390cm" text:anchor-type="paragraph"><draw:text-box><text:p text:style-name="P49"><text:span text:style-name="CharStyle4">Krzysztof Rutkowski</text:span></text:p></draw:text-box></draw:frame><draw:frame draw:style-name="fr6" svg:x="1.139cm" svg:y="1.602cm" svg:width="12.564cm" svg:height="18.729cm" text:anchor-type="paragraph"><draw:text-box><text:p text:style-name="P58"><text:span text:style-name="CharStyle6">jaźni i sugerowano, że są to odrębne pojęcia. Oczywiście nie ma to uzasadnienia, w li-<text:line-break/>czących się publikacjach zagranicznych rzadko można odnaleźć odpowiednik „ja” (np.<text:line-break/>w ang. me), natomiast powszechnie używa się pojęciajaźni (np. </text:span><text:span text:style-name="T17">seif, das Selbst). </text:span><text:span text:style-name="CharStyle6">Łatwo jest<text:line-break/>zauważyć różnice w definiowaniu pojęciajaźni przez różnych autorów; prawdopodobnie<text:line-break/>także to przyczyniło się do popularyzacji „ja” w języku polskim, gdy tłumacze próbowali<text:line-break/>oddać niuanse różnic między poszczególnymi podejściami, bo np. jaźń dla Jungajest czymś<text:line-break/>nieco innym niż dla Rogersa [2].</text:span></text:p><text:p text:style-name="P28"><text:span text:style-name="CharStyle6">Pozostaje pytanie, czy wprowadzanie nowych terminów i określeń rozwiązało problem<text:line-break/>i czy takie postępowanie jest czymś właściwym? Odpowiedź na obie kwestie jest raczej<text:line-break/>negatywna, dyskusje wciąż trwają, a nowe określenia słabo się przyjmują, co więcej —<text:line-break/>nie znajdują potwierdzenia w publikacjach autorów tych pojęć i są niemal niemożliwe<text:line-break/>do przełożenia na języki obce. Wyobraźmy sobie tłumaczenie z języka angielskiego na<text:line-break/>polski, w którym </text:span><text:span text:style-name="T18">self</text:span><text:span text:style-name="T19"><text:s text:c="1"/></text:span><text:span text:style-name="CharStyle6">zostało oddane jako „ja”, a później trudności, jakie się pojawią, gdy<text:line-break/>ktoś będzie chciał z powrotem przełożyć ten tekst na angielski. Niestety, niedookreśłenie<text:line-break/>terminu „ja” w cudzysłowie prowadzi też do nieporozumień w drugą stronę, tzn. „ja” bywa<text:line-break/>utożsamiane z ja i tak naprawdę nie wiadomo, co jest większym błędem. Zdarza się, i to<text:line-break/>wcale nie rzadziej, że np. niemieckie Ich jest tłumaczone jako „ja”, zamiast po prostu: ja —<text:line-break/>to z kolei spopularyzowało się szczególnie w tłumaczeniach Freuda [3,4,5,6 akapit 730].<text:line-break/>Oczywiście, gdy w jednej książce „ja” funkcjonuje jako ja (jak niem. </text:span><text:span text:style-name="T15">Ich),</text:span><text:span text:style-name="CharStyle6"><text:s text:c="1"/>a w innej jako<text:line-break/>jaźń </text:span><text:span text:style-name="T15">(</text:span><text:span text:style-name="CharStyle20">das Selbst</text:span><text:span text:style-name="CharStyle6">), to liczba wynikających z tego nieporozumień jest trudna do wyobrażenia.<text:line-break/>Czy jedynym rozwiązaniem jest czytanie w oryginale? Miejmy nadzieję, że nie.</text:span></text:p><text:p text:style-name="P52"><text:span text:style-name="CharStyle6">Dodając, warto zauważyć, że w nowych polskich publikacjach (a nie tłumaczeniach)<text:line-break/>słownictwo jest stosowane bardziej adekwatnie [7, str. 372 i nast.]. W niektórych przekła-<text:line-break/>dach słowo </text:span><text:span text:style-name="T21">self</text:span><text:span text:style-name="T22"><text:s text:c="1"/></text:span><text:span text:style-name="CharStyle6">nie jest tłumaczone (wówczas jest pisane kursywą), co uwalnia tłumacza<text:line-break/>od części trudności; podobnie, w tłumaczeniach Freuda pozostawiano nie przetłumaczone<text:line-break/>pojęcia </text:span><text:span text:style-name="T19">id, </text:span><text:span text:style-name="CharStyle6">ego, </text:span><text:span text:style-name="T19">superego. </text:span><text:span text:style-name="CharStyle6">Ciekawostką natomiast jest, gdy tłumaczenie jest dokonywane<text:line-break/>z języka niemieckiego i zamiast przełożenia </text:span><text:span text:style-name="CharStyle20">das Selbst</text:span><text:span text:style-name="T17"><text:s text:c="1"/></text:span><text:span text:style-name="CharStyle6">na polską jaźń wprowadza się<text:line-break/>angielskie </text:span><text:span text:style-name="T18">self</text:span><text:span text:style-name="T19"><text:s text:c="1"/></text:span><text:span text:style-name="CharStyle6">łub gdy </text:span><text:span text:style-name="T18">self</text:span><text:span text:style-name="T19"><text:s text:c="1"/></text:span><text:span text:style-name="CharStyle6">funkcjonuje w tekście jak słowo polskie. Nie jest to uzasad-<text:line-break/>nione, gdyż </text:span><text:span text:style-name="T18">self</text:span><text:span text:style-name="T19"><text:s text:c="1"/></text:span><text:span text:style-name="CharStyle6">w języku angielskim nie jest słowem nowym, które nie miałoby polskiego<text:line-break/>odpowiednika, prawdopodobnie istnieje tak samo długo, jak w polskim słowo jaźń, a co<text:line-break/>więcej jest używane powszechnie w psychologii, niekiedy autorzy jedynie dodają własne<text:line-break/>komentarze. </text:span><text:span text:style-name="T18">Self</text:span><text:span text:style-name="T19"><text:s text:c="1"/></text:span><text:span text:style-name="CharStyle6">występujące w języku angielskim np. jako zaimek zwrotny: siebie, nie<text:line-break/>sprawia problemów ze zrozumieniem i jest łatwo odróżniałne od struktury psychicznej,<text:line-break/>jaką jest jaźń [8, 9].</text:span></text:p><text:p text:style-name="P41"><text:span text:style-name="CharStyle6">W rozważaniach tych warto zwrócić uwagę, że osobnym pojęciem jest heideggerowskie<text:line-break/>Się (niem. </text:span><text:span text:style-name="CharStyle20">das Man);</text:span><text:span text:style-name="T17"><text:s text:c="1"/></text:span><text:span text:style-name="CharStyle6">jako istotowo różne od jaźni nie wymaga szczegółowej analizy w ni-<text:line-break/>niejszym artykule [10]. Niekiedy wprowadza się ja, to itd. pisane z dużej litery jako Ja, To<text:line-break/>[11]. Jest to pewnego rodzaju kalka z języka niemieckiego (i to starych reguł gramatyki),<text:line-break/>zabieg ten może nieco ułatwiać orientację w tekście jedynie czytelnikowi pierwszy raz<text:line-break/>spotykającemu się z tą terminologią. Jednak użycie dużych liter nie wydaje się bezwzględ-<text:line-break/>nie konieczne. Podobne uwagi dotyczą pisania </text:span><text:span text:style-name="T15">ja</text:span><text:span text:style-name="CharStyle6"><text:s text:c="1"/>kursywą łub „ja” w cudzysłowie jako<text:line-break/>tożsamego z ja, a jedynie wyróżnionego w tekście, aby nie pomylić z ja jako podmiotem<text:line-break/>zdania, np. ja jestem. Zastanawiające, skąd biorą się takie obawy (może to niechęć do indy-<text:line-break/>widualności?), zwłaszcza że nie tylko kontekst zdania, ale i gramatyka języka polskiego nie</text:span></text:p></draw:text-box></draw:frame></text:p>
      </text:section>
      <text:section text:style-name="Sect2" text:name="Section2">
        <text:p text:style-name="P71"><draw:frame draw:style-name="fr7" svg:x="5.255cm" svg:y="0.661cm" fo:min-width="4.115cm" fo:min-height="0.390cm" text:anchor-type="paragraph"><draw:text-box><text:p text:style-name="P64"><text:span text:style-name="CharStyle4">Jaźń w psychologii analitycznej</text:span></text:p></draw:text-box></draw:frame><draw:frame draw:style-name="fr8" svg:x="13.331cm" svg:y="0.637cm" fo:min-width="0.441cm" fo:min-height="0.430cm" text:anchor-type="paragraph"><draw:text-box><text:p text:style-name="P42"><text:span text:style-name="CharStyle22">79</text:span></text:p></draw:text-box></draw:frame><draw:frame draw:style-name="fr9" svg:x="1.122cm" svg:y="1.550cm" svg:width="12.564cm" svg:height="18.729cm" text:anchor-type="paragraph"><draw:text-box><text:p text:style-name="P47"><text:span text:style-name="CharStyle6">pozostawiają wątpliwości, kiedy ja jest w pierwszej, a kiedy w trzeciej osobie. Tradycyjnie<text:line-break/>dość często utrzymuje się stosowanie w tekście terminów </text:span><text:span text:style-name="T19">id, </text:span><text:span text:style-name="CharStyle6">ego, </text:span><text:span text:style-name="T19">superego, </text:span><text:span text:style-name="CharStyle6">co nie wydaje<text:line-break/>się dużym nieporozumieniem w niezwykle zlatynizowanym języku polskim.</text:span></text:p><text:p text:style-name="P57"><text:span text:style-name="CharStyle6">Dyskusja ta przypomina nieco wątpliwości, gdy przed laty słowo podświadomość<text:line-break/>zastępowano bardziej adekwatnym pojęciem nieświadomości. Czy zatem uzasadnione jest<text:line-break/>dalsze używanie „ja”? Wydaje się, że nie bardzo. Najmniej zasadne wydaje się utrzymy-<text:line-break/>wanie „ja” w miejsce ja. W języku polskim ugruntowały się już takie terminy, jak ja (ego),<text:line-break/></text:span><text:span text:style-name="T19">to (id), nadja (superego) </text:span><text:span text:style-name="CharStyle6">i jaźń (</text:span><text:span text:style-name="CharStyle20">seif, das Selbst</text:span><text:span text:style-name="CharStyle6">), choć mało które publikacje używają tych<text:line-break/>określeń łącznie. Można by założyć, że tekst staje się przejrzysty, gdy może być zrozumiany<text:line-break/>ze słuchu, bo jak w słowie mówionym, np. wykładzie, odróżnić: ja, „ja”, Ja?</text:span></text:p><text:p text:style-name="P36"><text:span text:style-name="CharStyle6">Aby uzasadnić to stanowisko, warto rozważyć, czym jest jaźń, szczególnie w ujęciu<text:line-break/>psychologii analitycznej, w której zajmuje wyjątkowe miejsce, nieporównywalnie waż-<text:line-break/>ne z innymi podejściami i kierunkami. Sam </text:span><text:span text:style-name="T17">C. </text:span><text:span text:style-name="CharStyle6">G. Jung określa jaźń jako ogólny zakres<text:line-break/>wszystkich zjawisk psychicznych, jakie zachodzą w człowieku [6 — akapit 814], zaraz<text:line-break/>jednak dodaje, że pojęcie to zakładając całkowitość zawiera również część nieświadomą<text:line-break/>i to także tę, która nigdy nie będzie mogła zostać uświadomiona. W tym miejscu możemy<text:line-break/>zrozumieć, skąd tyle trudności ze zdefiniowaniem jaźni, bo jak opisać coś, czego jesteśmy<text:line-break/>nieświadomi. Rozważając tę definicję dalej, warto zdać sobie sprawę, że jeśli poznanie<text:line-break/>zakłada wykorzystanie wszystkich funkcji: intelektu, intuicji, percepcji i uczuć, to nie-<text:line-break/>możliwe jest opisanie wszystkich używając tylko jednej z nich. Stąd widać, jak trudne<text:line-break/>jest przedstawienie jedynie intelektualnej definicji czegoś, co zawiera pozaintełektuałne<text:line-break/>(pozaracjonałne) elementy. Przykładem trudności mógłby być (hipotetyczny!) taniec<text:line-break/>o twierdzeniu Pitagorasa - też by nie oddał całości.</text:span></text:p><text:p text:style-name="P51"><text:span text:style-name="CharStyle6">Jaźń trudno jest opisać, jednak można jej doświadczyć, a część nawet uświadomić<text:line-break/>sobie. Przede wszystkim przejawia się ona w snach, baśniach, mitach, mandałach itd.<text:line-break/>jako symbole całkowitości. Są to właśnie empiryczne dowody na jej istnienie; łatwo<text:line-break/>sobie wyobrazić, że takim dowodem może być np. siła emocji. Wynikająca z tego trans-<text:line-break/>cendencja (świadomość i nieświadomość) i numinotyczność uzasadnia przedstawienie<text:line-break/>pojęcia jaźni jako archetypu, co oznacza (upraszczając), że jaźń jest czymś wyróżnionym,<text:line-break/>specyficznym, opisanym, lecz nie mającym własnego istnienia, nie istniejącym „osobno”.<text:line-break/>Wyraźnie odróżnia to jaźń od teologicznej duszy jako bytu niezależnego. Rozwijając myśl<text:line-break/>dalej, można użyć porównania jaźni do środka koła. Środek koła jest czymś szczególnym,<text:line-break/>wyróżnionym, innym od reszty, a jednocześnie nie istniejącym samodzielnie, bo nie może<text:line-break/>istnieć środek koła bez koła. Przedstawienie to ma jeszcze jeden punkt wspólny: środek<text:line-break/>koła, choć nieistniejący samodzielnie, jest doświadczalny empirycznie. Oczywiście w pew-<text:line-break/>nym momencie to porównanie traci sens, środek kołajest jakby jego fragmentem, jaźń jest<text:line-break/>całkowitością. Jung pisze: „Jaźń jest bowiem nie tylko punktem środkowym, lecz również<text:line-break/>owym okręgiem obejmującym świadomość i nieświadomość; jaźń stanowi centrum tej<text:line-break/>Całkowitości” [12 — akapit 44], tzn. świadomości i nieświadomości, ja jest zaś centrum<text:line-break/>świadomości. Jaźń w symbolach często ma postać środka, centrum pewnego obszaru, np.<text:line-break/>mandałi, wiąże się to m.in. z niezwykłą siłą właśnie tego archetypu. Stąd też częste opisy<text:line-break/>doświadczenia jaźni jako „Boga w nas” (Jung), iskierki bożej (Mistrz Eckhart) itp. Także<text:line-break/>silny numinotyczny charakter doświadczenia jaźni przyczynia się do postrzegania jej jako<text:line-break/>odrębnej siły ogarniającej ja, napływającej, niejako dostającej się do ja, co mogło prowadzić</text:span></text:p></draw:text-box></draw:frame></text:p>
      </text:section>
      <text:section text:style-name="Sect3" text:name="Section3">
        <text:p text:style-name="P72"><draw:frame draw:style-name="fr10" svg:x="1.139cm" svg:y="0.637cm" fo:min-width="0.441cm" fo:min-height="0.423cm" text:anchor-type="paragraph"><draw:text-box><text:p text:style-name="P22"><text:span text:style-name="CharStyle22">80</text:span></text:p></draw:text-box></draw:frame><draw:frame draw:style-name="fr11" svg:x="5.923cm" svg:y="0.670cm" fo:min-width="2.785cm" fo:min-height="0.399cm" text:anchor-type="paragraph"><draw:text-box><text:p text:style-name="P13"><text:span text:style-name="CharStyle4">Krzysztof Rutkowski</text:span></text:p></draw:text-box></draw:frame><draw:frame draw:style-name="fr12" svg:x="1.139cm" svg:y="1.550cm" svg:width="12.564cm" svg:height="18.685cm" text:anchor-type="paragraph"><draw:text-box><text:p text:style-name="P62"><text:span text:style-name="CharStyle6">do nieporozumień i interpretowania w takim opisie jaźni jako bytu niezależnego. Zarazem<text:line-break/>indywidualny charakter doświadczenia jaźni mógł doprowadzić do formułowania nieco<text:line-break/>różniących się od siebie jej definicji, zależnych od twórcy kierunku łub osób je rozwijają-<text:line-break/>cych [13]. W opisie analizy zawiera się własne doświadczenia z przemian, indywiduacji<text:line-break/>itd., z czego nie robili tajemnicy ani Freud, ani Jung.</text:span></text:p><text:p text:style-name="P30"><text:span text:style-name="CharStyle6">Przeżywaniu doświadczenia jaźni jako powołania, konieczności czy przeznaczenia<text:line-break/>sprzyja obecność w jaźni elementów nieświadomości zbiorowej. Uświadomienie ich sobie<text:line-break/>w procesie indywiduacji wzbogaca, pod warunkiem, że ja jest elastyczne i gotowe do ich<text:line-break/>przyjęcia, zachowując zarazem własne granice.</text:span></text:p><text:p text:style-name="P29"><text:span text:style-name="CharStyle6">Jaźń bywa definiowana jako podmiot poznania [14,9] i w ten sposób jako świadomość<text:line-break/>własnego ja jest zjawiskiem reflektującym, krytycznym, poznającym, a także nadającym<text:line-break/>kierunek poznania. Oczywiście poznanie dotyczy także poznania samego siebie [9] i nie<text:line-break/>może być całkowite, bo niecała nieświadomość może zostać uświadomiona. Można<text:line-break/>powiedzieć, że o ile ja jest częścią psychiki (model strukturalny) i „każdy maja”, o tyle<text:line-break/>jaźni się doświadcza dopiero w procesie indywiduacji. Niepoznawalność jaźni i trudności<text:line-break/>opisu jej doświadczania mogą niekiedy prowadzić do odrzucania i nawet zaprzeczania jej<text:line-break/>istnieniu. (W tym miejscu można powrócić do rozważań o terminologii i zwrócić uwagę,<text:line-break/>w jakim stopniu „ja” w cudzysłowie jest szerszym pojęciem niż ja, „ja” jest wtedy czymś<text:line-break/>szerszym, bardziej świadomym ja, ego).</text:span></text:p><text:p text:style-name="P19"><text:span text:style-name="CharStyle6">Dla Junga [6 — akapit 730] ja jest kompleksem stanowiącym centrum poła świadomo-<text:line-break/>ści, który znamionuje duży stopień ciągłości i tożsamości z samym sobą. Wynika z tego,<text:line-break/>że ja, a poprawniej kompleks ja, jest czymś szczególnym jedynie ze względu na treść,<text:line-break/>a nie charakter, gdyż ten jest analogiczny do tego, jaki mają wszystkie inne kompleksy.<text:line-break/>(Kompleks jest zespołem wyobrażeń i myśli skupionych wokółjądra, autonomiczną cało-<text:line-break/>ścią w obrębie psychiki [15].) Jak pisze J. </text:span><text:span text:style-name="T19">Jacobi </text:span><text:span text:style-name="CharStyle6">(w doskonałym przekładzie Stanisława<text:line-break/>Łypacewicza) „jedyną treścią jaźni, którą my znamy, jest ja. [...] Jaźń bowiem możemy<text:line-break/></text:span><text:span text:style-name="CharStyle23">jedynie przeżyć,</text:span><text:span text:style-name="CharStyle6"><text:s text:c="1"/>doświadczyć jej w sobie” (podkreślenia autora) [16, str.177].</text:span></text:p><text:p text:style-name="P18"><text:span text:style-name="CharStyle6">Te różnice między ja a jaźnią uwidaczniają zasadność stosowania terminu jaźń jako<text:line-break/>terminu równie nośnego i doświadczalnego jak inne w psychologii i psychiatrii. Można<text:line-break/>mieć nadzieję, że gdy pojęcie jaźni uzyska większą akceptację, to także samo słowo od-<text:line-break/>zyska należną mu pozycję.</text:span></text:p><text:h text:outline-level="1" text:style-name="P34"><text:bookmark-start text:name="bookmark1"/><text:span text:style-name="CharStyle25">Piśmiennictwo</text:span><text:bookmark-end text:name="bookmark1"/></text:h><text:list text:style-name="L0"><text:list-item><text:p text:style-name="P53"><text:span text:style-name="CharStyle13"><text:s text:c="1"/>Tatarkiewicz W. Historia filozofii. Warszawa: PWN; 1993.</text:span></text:p></text:list-item><text:list-item><text:p text:style-name="P48"><text:span text:style-name="CharStyle13"><text:s text:c="1"/></text:span><text:span text:style-name="T8">Rogers </text:span><text:span text:style-name="T25">C. </text:span><text:span text:style-name="CharStyle13">R. Terapia nastawiona na klienta — grupy spotkaniowe. Wrocław: </text:span><text:span text:style-name="T8">Thesaurus </text:span><text:span text:style-name="CharStyle13">- Press; 1991.</text:span></text:p></text:list-item><text:list-item><text:p text:style-name="P56"><text:span text:style-name="CharStyle13"><text:s text:c="1"/>Pużyński S, red. Encyklopedyczny słownik psychiatrii. Warszawa: PZWL; 1986 (termin: freudyzm, opr. \I.</text:span></text:p></text:list-item></text:list><text:p text:style-name="P46"><text:span text:style-name="CharStyle13">Jarosz).</text:span></text:p><text:list text:style-name="L0" text:continue-numbering="true"><text:list-item><text:p text:style-name="P45"><text:span text:style-name="CharStyle13"><text:s text:c="1"/>Freud S. Poza zasadą przyjemności. Warszawa: PWN; 1994.</text:span></text:p></text:list-item><text:list-item><text:p text:style-name="P17"><text:span text:style-name="CharStyle13"><text:s text:c="1"/>Freud S. Życie seksualne. Warszawa: Wydawnictwo KR; 1999.</text:span></text:p></text:list-item><text:list-item><text:p text:style-name="P23"><text:span text:style-name="CharStyle13"><text:s text:c="1"/>Jung C G. Typy psychologiczne. Warszawa: Wrota, Wydawnictwo KR; 1997.</text:span></text:p></text:list-item><text:list-item><text:p text:style-name="P16"><text:span text:style-name="CharStyle13"><text:s text:c="1"/>Pużyński S, red. Leksykon psychiatrii. Warszawa: PZWL; 1993 (termin: psychologia analityczna, opr. A.</text:span></text:p></text:list-item></text:list><text:p text:style-name="P50"><text:span text:style-name="CharStyle13">Jakubik).</text:span></text:p><text:list text:style-name="L0" text:continue-numbering="true"><text:list-item><text:p text:style-name="P37"><text:span text:style-name="CharStyle13"><text:s text:c="1"/></text:span><text:span text:style-name="T25">Moore </text:span><text:span text:style-name="CharStyle13">BE, </text:span><text:span text:style-name="T25">Fine BD. </text:span><text:span text:style-name="CharStyle13">Słownik psychoanalizy. Warszawa: Jacek Santorski </text:span><text:span text:style-name="CharStyle26">&amp;</text:span><text:span text:style-name="CharStyle13"><text:s text:c="1"/>Co; 1996.</text:span></text:p></text:list-item><text:list-item><text:p text:style-name="P59"><text:span text:style-name="CharStyle13"><text:s text:c="1"/>Rycroft </text:span><text:span text:style-name="T25">C. Dictionary </text:span><text:span text:style-name="T8">of psychoanalysis. </text:span><text:span text:style-name="CharStyle13">London: </text:span><text:span text:style-name="T8">Penguin Books; 1972.</text:span></text:p></text:list-item></text:list></draw:text-box></draw:frame></text:p>
      </text:section>
      <text:section text:style-name="Sect4" text:name="Section4">
        <text:p text:style-name="P73"><draw:frame draw:style-name="fr13" svg:x="5.140cm" svg:y="0.661cm" fo:min-width="4.115cm" fo:min-height="0.390cm" text:anchor-type="paragraph"><draw:text-box><text:p text:style-name="P61"><text:span text:style-name="CharStyle4">Jaźń w psychologii analitycznej</text:span></text:p></draw:text-box></draw:frame><draw:frame draw:style-name="fr14" svg:x="13.217cm" svg:y="0.637cm" fo:min-width="0.406cm" fo:min-height="0.423cm" text:anchor-type="paragraph"><draw:text-box><text:p text:style-name="P63"><text:span text:style-name="CharStyle22">81</text:span></text:p></draw:text-box></draw:frame><draw:frame draw:style-name="fr15" svg:x="1.034cm" svg:y="1.635cm" svg:width="12.776cm" svg:height="5.149cm" text:anchor-type="paragraph"><draw:text-box><text:list text:style-name="L0" text:continue-numbering="true"><text:list-item><text:p text:style-name="P33"><text:span text:style-name="CharStyle13"><text:s text:c="1"/>Jakubik A. Podstawowe kierunki psychiatrii dynamicznej. Warszawa: PZWL; 1989.</text:span></text:p></text:list-item><text:list-item><text:p text:style-name="P24"><text:span text:style-name="CharStyle13"><text:s text:c="1"/>Thoma H, </text:span><text:span text:style-name="T25">Kachele </text:span><text:span text:style-name="CharStyle13">H. Podręcznik terapii psychoanalitycznej. Warszawa: Pracownia Testów Psychologicznych<text:line-break/>Polskiego Towarzystwa Psychologicznego; 1996.</text:span></text:p></text:list-item><text:list-item><text:p text:style-name="P26"><text:span text:style-name="CharStyle13"><text:s text:c="1"/>Jung CG. Psychologia a alchemia. Warszawa: Wrota; 1999.</text:span></text:p></text:list-item><text:list-item><text:p text:style-name="P39"><text:span text:style-name="CharStyle13"><text:s text:c="1"/></text:span><text:span text:style-name="T8">Jacobi </text:span><text:span text:style-name="CharStyle13">M. </text:span><text:span text:style-name="T8">Individuation and narcissism. The psychology of self in Jung and </text:span><text:span text:style-name="CharStyle13">Kohut. </text:span><text:span text:style-name="T8">London, New York:<text:line-break/>Routlcdgc; 1999.</text:span></text:p></text:list-item><text:list-item><text:p text:style-name="P32"><text:span text:style-name="T8"><text:s text:c="1"/></text:span><text:span text:style-name="CharStyle13">Filozofia. </text:span><text:span text:style-name="T8">Warszawa: PWN; 2000.</text:span></text:p></text:list-item><text:list-item><text:p text:style-name="P14"><text:span text:style-name="T8"><text:s text:c="1"/>Samuels A, Shorter B, </text:span><text:span text:style-name="T25">Plaut </text:span><text:span text:style-name="T8">F. </text:span><text:span text:style-name="CharStyle13">Krytyczny słownik analizy </text:span><text:span text:style-name="T8">jungowskiej. Warszawa: Unus; 1994.</text:span></text:p></text:list-item><text:list-item><text:p text:style-name="P31"><text:span text:style-name="T8"><text:s text:c="1"/>Jacobi J. </text:span><text:span text:style-name="CharStyle13">Psychologia CG. Junga. </text:span><text:span text:style-name="T8">Warszawa: </text:span><text:span text:style-name="CharStyle13">Wydawnictwo Wodnika; 1993.</text:span></text:p></text:list-item></text:list><text:p text:style-name="P21"><text:span text:style-name="T13">Adres:<text:tab/>Zakład Patologii Społecznej Katedry Psychiatrii Collegium Medicum UJ</text:span></text:p><text:p text:style-name="P65"><text:span text:style-name="CharStyle27">ul. </text:span><text:span text:style-name="T13">Kopernika 21 a<text:line-break/>31-501 Kraków</text:span></text:p></draw:text-box></draw:frame></text:p>
      </text:section>
      <text:section text:style-name="Sect5" text:name="Section5">
        <text:p text:style-name="P74"><draw:frame draw:style-name="fr16" svg:x="1.219cm" svg:y="0.690cm" fo:min-width="7.976cm" fo:min-height="0.457cm" text:anchor-type="paragraph"><draw:text-box><text:p text:style-name="P35"><text:span text:style-name="T13">82<text:tab/>Krzysztof<text:tab/>Rutkowski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11" style:display-name="CharStyle11" style:parent-style-name="CharStyle10">
      <style:text-properties fo:font-variant="small-cap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color="#000000" style:text-position="0.%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CharStyle18">
      <style:text-properties fo:font-weight="bold" style:font-weight-asian="bold" style:font-weight-complex="bold" style:text-scale="100.%" fo:letter-spacing="0.002cm" fo:color="#000000" style:text-position="0.%"/>
    </style:style>
    <style:style style:family="text" style:name="CharStyle20" style:display-name="CharStyle20" style:parent-style-name="CharStyle6">
      <style:text-properties fo:language="de" style:language-asian="de" style:language-complex="de" fo:font-style="italic" style:font-style-asian="italic" style:font-style-complex="italic" style:text-scale="100.%" fo:letter-spacing="-0.002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text" style:name="CharStyle23" style:display-name="CharStyle23" style:parent-style-name="CharStyle6">
      <style:text-properties fo:language="pl" style:language-asian="pl" style:language-complex="pl" style:text-scale="100.%" fo:letter-spacing="0.046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26" style:display-name="CharStyle26" style:parent-style-name="CharStyle13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7" style:display-name="CharStyle27" style:parent-style-name="CharStyle18">
      <style:text-properties fo:language="pl" style:language-asian="pl" style:language-complex="pl" fo:font-weight="bold" style:font-weight-asian="bold" style:font-weight-complex="bold" fo:font-size="9.5pt" style:font-size-asian="9.5pt" style:font-size-complex="9.5pt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bottom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0.635cm" fo:margin-bottom="0.21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0.212cm" fo:margin-bottom="0.212cm" fo:line-height="0.000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Tekst treści (3)">
      <style:paragraph-properties fo:background-color="#FFFFFF" fo:margin-top="0.423cm" fo:margin-bottom="0.635cm" fo:line-height="0.356cm" fo:text-indent="-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4)">
      <style:paragraph-properties fo:background-color="#FFFFFF" fo:margin-top="0.635cm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margin-top="0.423cm" fo:margin-bottom="0.212cm" fo:line-height="0.347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paragraph" style:name="Nagłówek #2">
      <style:paragraph-properties fo:background-color="#FFFFFF" fo:margin-top="0.318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8"/>
      </style:footer>
      <style:header>
        <text:p text:style-name="P68"/>
      </style:header>
    </style:master-page>
    <style:master-page style:name="PageStyle1" style:page-layout-name="Mpm1">
      <style:footer>
        <text:p text:style-name="P68"/>
      </style:footer>
      <style:header>
        <text:p text:style-name="P68"/>
      </style:header>
    </style:master-page>
    <style:master-page style:name="PageStyle2" style:page-layout-name="Mpm2">
      <style:footer>
        <text:p text:style-name="P68"/>
      </style:footer>
      <style:header>
        <text:p text:style-name="P68"/>
      </style:header>
    </style:master-page>
    <style:master-page style:name="PageStyle3" style:page-layout-name="Mpm3">
      <style:footer>
        <text:p text:style-name="P68"/>
      </style:footer>
      <style:header>
        <text:p text:style-name="P68"/>
      </style:header>
    </style:master-page>
    <style:master-page style:name="PageStyle4" style:page-layout-name="Mpm4">
      <style:footer>
        <text:p text:style-name="P68"/>
      </style:footer>
      <style:header>
        <text:p text:style-name="P68"/>
      </style:header>
    </style:master-page>
    <style:master-page style:name="PageStyle5" style:page-layout-name="Mpm5">
      <style:footer>
        <text:p text:style-name="P68"/>
      </style:footer>
      <style:header>
        <text:p text:style-name="P6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ez nazwy-194</dc:title>
    <dc:subject/>
    <meta:initial-creator>Waciciel</meta:initial-creator>
    <meta:keyword/>
  </office:meta>
</office:document-meta>
</file>