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 style:display-name="P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 style:display-name="P8" style:parent-style-name="Style4">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 style:display-name="P9" style:parent-style-name="Style4">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 style:display-name="P10" style:parent-style-name="Style4">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 style:display-name="P1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4">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 style:display-name="P14" style:parent-style-name="Style4">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 style:display-name="P15" style:parent-style-name="Style4">
      <style:paragraph-properties fo:background-color="transparent" fo:margin-top="0.000cm" fo:margin-bottom="0.670cm" fo:line-height="100.%" fo:margin-left="0.000cm" fo:margin-right="0.000cm" fo:text-indent="0.741cm" fo:text-align="justify" style:page-number="auto"/>
      <style:text-properties/>
    </style:style>
    <style:style style:family="paragraph" style:name="P16" style:display-name="P16" style:parent-style-name="Style4">
      <style:paragraph-properties fo:background-color="transparent" fo:margin-top="0.000cm" fo:margin-bottom="0.106cm" fo:line-height="100.%" fo:margin-left="0.000cm" fo:margin-right="0.000cm" fo:text-indent="0.000cm" fo:text-align="right" style:page-number="auto"/>
      <style:text-properties/>
    </style:style>
    <style:style style:family="paragraph" style:name="P17" style:display-name="P17" style:parent-style-name="Style4">
      <style:paragraph-properties fo:background-color="transparent" fo:margin-top="0.000cm" fo:margin-bottom="0.000cm" fo:line-height="100.%" fo:margin-left="5.256cm" fo:margin-right="0.000cm" fo:text-indent="0.000cm" fo:text-align="right" style:page-number="auto"/>
      <style:text-properties/>
    </style:style>
    <style:style style:family="paragraph" style:name="P18" style:display-name="P18">
      <style:paragraph-properties style:page-number="auto"/>
      <style:text-properties fo:font-size="5.pt" style:font-size-asian="5.pt" style:font-size-complex="5.pt"/>
    </style:style>
    <style:style style:family="paragraph" style:name="P19" style:display-name="P19">
      <style:paragraph-properties style:page-number="auto"/>
      <style:text-properties fo:font-size="5.0000000000000003e-002pt" style:font-size-asian="5.0000000000000003e-002pt" style:font-size-complex="5.0000000000000003e-002pt"/>
    </style:style>
    <style:style style:family="paragraph" style:name="P21" style:display-name="P21" style:master-page-name="PageStyle0">
      <style:paragraph-properties fo:line-height="0.002cm" style:page-number="auto"/>
      <style:text-properties/>
    </style:style>
    <style:style style:family="paragraph" style:name="P22" style:display-name="P22" style:master-page-name="PageStyle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office:automatic-styles>
  <office:body>
    <office:text>
      <text:section text:style-name="Sect0" text:name="Section0">
        <text:p text:style-name="P21"/>
        <text:p text:style-name="P2"><draw:frame draw:style-name="fr1" svg:x="1.610cm" svg:y="1.159cm" text:anchor-type="paragraph"><draw:text-box fo:min-width="13.005cm" fo:min-height="0.787cm"><text:h text:outline-level="1" text:style-name="P6"><text:bookmark-start text:name="bookmark0"/><text:bookmark-start text:name="bookmark1"/><text:span text:style-name="CharStyle3">PREFACE</text:span><text:bookmark-end text:name="bookmark0"/><text:bookmark-end text:name="bookmark1"/></text:h></draw:text-box></draw:frame><draw:frame draw:style-name="fr2" svg:x="1.610cm" svg:y="3.082cm" svg:width="13.005cm" svg:height="17.475cm" text:anchor-type="paragraph"><draw:text-box><text:p text:style-name="P7"><text:span text:style-name="CharStyle5">The IX International Conference of Plant Embryologists took place in Cracow, Poland, from September 20 to 22, 1999. The conference was a continuation of scientific meetings of plant embryologists from the Czech Republic, Slovak Republic and Poland, which began in 1984. This year’s meeting drew more than one hundred scientists from twenty countries for three days of invited and contributed talks and posters, and provided an opportunity to discuss and share interests in this field of science. The Conference was intended to bring these experts together to present their fresh findings and to discuss current issues in plant embryology in light of new evidence and ideas. </text:span></text:p><text:p text:style-name="P8"><text:span text:style-name="CharStyle5">Today no one would deny the importance of embryological research in plant science. Embryology has become an important tool in both scientific research and industry. The application of molecular techniques in tandem with the methods of experimental embryology has led to new procedures for biochemical and molecular analysis of reproductive processes in sexual and apomictic plants. The recent development of highly sensitive molecular assays enables the study of gene expression in gametes and genes induced by fertilization. However, comparative plant embryology still makes good use of traditional research methods, and studies employing those methods become the basis for analyses on the molecular level. Theoretical and methodological innovations are providing more ways to address questions of reproductive phenomena in plants. </text:span></text:p><text:p text:style-name="P9"><text:span text:style-name="CharStyle5">At this year’s Conference we paid tribute to the eminent plant embryologist Professor Romana Czapik of the Department of Plant Cytology and Embryology of the Jagiellonian University, on the occasion of her seventieth birthday. A special volume of the journal </text:span><text:span text:style-name="CharStyle6">Acta Biologica Cracoviensia Series Botanica</text:span><text:span text:style-name="CharStyle5"><text:s text:c="1"/>was dedicated to her, and Professor Mauro Cresti delivered the jubilee address in her honor. </text:span></text:p><text:p text:style-name="P10"><text:span text:style-name="CharStyle5">It is a pleasure to recall the names of our colleagues who chaired the sessions, and an agreeable task to thank them: Tatyana B. Batygina (St. Petersburg, Russia), Jozef Bednara (Lublin, Poland), Maria Charzynska (Warsaw, Poland), Mauro Cresti (Siena, Italy), Ol’ga Erdelska (Bratislava, Slovak Republic), John M. Herr, Jr. (Columbia, South Carolina, U. S. A. ), Anna Koltunow (Glen Osmond, South Australia), Valayamghat Raghavan (Columbus, Ohio, U. S. A. ), Michiel T. M. Willemse (Wageningen, The Netherlands), and Maciej Zenkteler (Poznan, Poland). No less gratitude is due the invited speakers for their stimulating contributions, our associates who reviewed the papers included in these proceed­ings, all the other participants in the Conference, and those who worked behind the scenes. Their efforts and interest made the Cracow meeting the success that it was. </text:span></text:p></draw:text-box></draw:frame></text:p>
      </text:section>
      <text:section text:style-name="Sect1" text:name="Section1">
        <text:p text:style-name="P22"/>
        <text:p text:style-name="P5"><draw:frame draw:style-name="fr3" svg:x="0.026cm" svg:y="0.058cm" text:anchor-type="paragraph"><draw:text-box fo:min-width="0.288cm" fo:min-height="0.517cm"><text:p text:style-name="P12"><text:span text:style-name="CharStyle11">8</text:span></text:p></draw:text-box></draw:frame><draw:frame draw:style-name="fr5" svg:x="1.610cm" svg:y="1.159cm" svg:width="13.005cm" svg:height="13.631cm" text:anchor-type="paragraph"><draw:text-box><text:p text:style-name="P13"><text:span text:style-name="CharStyle5">The IX International Conference of Plant Embryologists was organized by the Department of Plant Cytology and Embryology of the Jagiellonian Univer­sity, with the assistance of a Scientific Committee comprised of Jozef Bednara (Maria Curie-Sklodowska University, Lublin), Jerzy Bohdanowicz (Gdansk University), and Maria Charzynska (Warsaw University). Various colleagues contributed by attracting excellent speakers to the sessions. The guest speakers included fourteen scientists representing ten different countries. The details of organizing and running the meeting fell to the Organizing Committee: Anna Bocianiak, Grzegorz Goralski, Romana Izmaiiow and Andrzej Jankun (scientific excursions), Monika Jach (treasurer), Andrzej Joachimiak, Maria Pajqk (secre­tary) and Krystyna Musial. Other staff and students of the Jagiellonian Univer­sity helped in many ways, taking care of innumerable technical details before and during the event: Halina Bogunia, Malgorzata Flis, Wojciech Haldas, To­masz Ilnicki, Anna Klys, Robert Konieczny, Bartlomiej Plachno, Marzena Popie- larska, Magdalena Wijowska and other colleagues. </text:span></text:p><text:p text:style-name="P14"><text:span text:style-name="CharStyle5">Generous financial support for the Conference came from the Jagiellonian University, Polish Academy of Arts and Sciences, Polish Academy of Sciences, State Committee for Scientific Research (KBN), Olympus Optical Polska (War­saw), and Reichert Service (Poznan). We thank these sponsors. </text:span></text:p><text:p text:style-name="P15"><text:span text:style-name="CharStyle5">This volume contains eighteen papers based on contributions presented during the symposium. Taken together, the papers reflect the vigor of plant embryology in different countries. And here I shall pay a personal debt of gratitude to Elzbieta Kuta, Editor of </text:span><text:span text:style-name="CharStyle6">Acta Biologica Cracoviensia Series Botani- ca.</text:span><text:span text:style-name="CharStyle5"><text:s text:c="1"/>The publication of the </text:span><text:span text:style-name="CharStyle6">Conference Abstracts</text:span><text:span text:style-name="CharStyle5"><text:s text:c="1"/>(vol. 41 supp. 1) and these </text:span><text:span text:style-name="CharStyle6">Proceedings</text:span><text:span text:style-name="CharStyle5"><text:s text:c="1"/>is largely the fruit of her hard work, commitment and skill. </text:span></text:p><text:p text:style-name="P16"><text:span text:style-name="CharStyle12">Leslaw Przywara</text:span></text:p><text:p text:style-name="P17"><text:span text:style-name="CharStyle6">Department of Plant Cytology and Embryology The Jagiellonian University, Cracow, Poland</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ourier New" svg:font-family="'Courier New'"/>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Courier New" style:font-name-asian="Courier New" style:font-name-complex="Courier New"/>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6" style:display-name="CharStyle6"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2" style:display-name="CharStyle12" style:parent-style-name="CharStyle5">
      <style:text-properties fo:language="en" style:language-asian="en" style:language-complex="en" fo:country="US" style:country-asian="US" style:country-complex="US" fo:font-variant="small-caps"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1.199cm"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Courier New" style:font-name-asian="Courier New" style:font-name-complex="Courier New"/>
    </style:style>
    <style:style style:family="paragraph" style:name="Style4" style:display-name="Tekst treści">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9">
      <style:text-properties fo:color="#000000"/>
    </style:style>
    <style:style style:family="paragraph" style:name="P4" style:display-name="P4">
      <style:paragraph-properties fo:line-height="0.002cm" style:page-number="auto"/>
      <style:text-properties/>
    </style:style>
    <style:style style:family="paragraph" style:name="P11" style:display-name="P1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
      </style:header>
      <style:footer>
        <text:p text:style-name="P20"/>
      </style:footer>
    </style:master-page>
    <style:master-page style:name="PageStyle1" style:page-layout-name="Mpm1">
      <style:header>
        <text:p text:style-name="P20"/>
      </style:header>
      <style:footer>
        <text:p text:style-name="P2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