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larendonCnPL" svg:font-family="ClarendonCnPL"/>
    <style:font-face style:name="MyriadPro" svg:font-family="MyriadPro"/>
    <style:font-face style:name="MyriadProIt1" svg:font-family="MyriadProIt"/>
    <style:font-face style:name="MyriadProSemiCn1" svg:font-family="MyriadProSemiCn"/>
    <style:font-face style:name="MyriadProSemiCnIt" svg:font-family="MyriadProSemiCnIt"/>
    <style:font-face style:name="MyriadProular1" svg:font-family="MyriadProular"/>
    <style:font-face style:name="ClarendonCnPL1" svg:font-family="ClarendonCnPL" style:font-pitch="variable"/>
    <style:font-face style:name="Liberation Serif" svg:font-family="'Liberation Serif'" style:font-pitch="variable"/>
    <style:font-face style:name="MyriadPro1" svg:font-family="MyriadPro" style:font-pitch="variable"/>
    <style:font-face style:name="MyriadProIt" svg:font-family="MyriadProIt" style:font-pitch="variable"/>
    <style:font-face style:name="MyriadProSemiCn" svg:font-family="MyriadProSemiCn" style:font-pitch="variable"/>
    <style:font-face style:name="MyriadProSemiCnIt1" svg:font-family="MyriadProSemiCnIt" style:font-pitch="variable"/>
    <style:font-face style:name="MyriadProular" svg:font-family="Myriad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0.29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58cm" fo:min-width="0.258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221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14" style:family="graphic" style:parent-style-name="standard">
      <style:graphic-properties draw:stroke="none" draw:fill="solid" draw:fill-color="#eceded"/>
    </style:style>
    <style:style style:name="gr15" style:family="graphic" style:parent-style-name="standard">
      <style:graphic-properties draw:stroke="solid" svg:stroke-width="0cm" svg:stroke-color="#ffffff" draw:stroke-linejoin="miter" svg:stroke-linecap="butt" draw:fill="solid" draw:fill-color="#ffffff"/>
    </style:style>
    <style:style style:name="gr16" style:family="graphic" style:parent-style-name="standard">
      <style:graphic-properties draw:stroke="solid" svg:stroke-width="0.017cm" svg:stroke-color="#000000" draw:stroke-linejoin="miter" svg:stroke-linecap="butt" draw:fill="solid" draw:fill-color="#d9dadb" fo:padding-top="0.008cm" fo:padding-bottom="0.008cm" fo:padding-left="0.008cm" fo:padding-right="0.008cm"/>
    </style:style>
    <style:style style:name="gr17" style:family="graphic" style:parent-style-name="standard">
      <style:graphic-properties draw:stroke="solid" svg:stroke-width="0.017cm" svg:stroke-color="#000000" draw:stroke-linejoin="miter" svg:stroke-linecap="butt" draw:fill="solid" draw:fill-color="#eceded" fo:padding-top="0.008cm" fo:padding-bottom="0.008cm" fo:padding-left="0.008cm" fo:padding-right="0.008cm"/>
    </style:style>
    <style:style style:name="gr18" style:family="graphic" style:parent-style-name="standard">
      <style:graphic-properties draw:stroke="solid" svg:stroke-width="0.017cm" svg:stroke-color="#000000" draw:stroke-linejoin="miter" svg:stroke-linecap="butt" draw:fill="solid" draw:fill-color="#9c9e9f" fo:padding-top="0.008cm" fo:padding-bottom="0.008cm" fo:padding-left="0.008cm" fo:padding-right="0.008cm"/>
    </style:style>
    <style:style style:name="gr19" style:family="graphic" style:parent-style-name="standard">
      <style:graphic-properties draw:stroke="solid" svg:stroke-width="0.017cm" svg:stroke-color="#000000" draw:stroke-linejoin="miter" svg:stroke-linecap="butt" draw:fill="solid" draw:fill-color="#000000" fo:padding-top="0.008cm" fo:padding-bottom="0.008cm" fo:padding-left="0.008cm" fo:padding-right="0.008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04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73cm" fo:padding-top="0cm" fo:padding-bottom="0cm" fo:padding-left="0cm" fo:padding-right="0cm"/>
    </style:style>
    <style:style style:name="P1" style:family="paragraph">
      <loext:graphic-properties draw:fill="solid" draw:fill-color="#00000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6pt" style:font-size-asian="6pt" style:font-size-complex="6pt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16pt" style:font-size-asian="16pt" style:font-size-complex="16pt"/>
    </style:style>
    <style:style style:name="P8" style:family="paragraph">
      <loext:graphic-properties draw:fill="none"/>
      <style:text-properties fo:font-size="14pt" style:font-size-asian="14pt" style:font-size-complex="14pt"/>
    </style:style>
    <style:style style:name="P9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P10" style:family="paragraph">
      <loext:graphic-properties draw:fill="none"/>
      <style:text-properties fo:font-size="7.40000009536743pt" style:font-size-asian="7.40000009536743pt" style:font-size-complex="7.40000009536743pt"/>
    </style:style>
    <style:style style:name="P11" style:family="paragraph">
      <loext:graphic-properties draw:fill="none"/>
      <style:text-properties fo:font-size="10.5pt" style:font-size-asian="10.5pt" style:font-size-complex="10.5pt"/>
    </style:style>
    <style:style style:name="P12" style:family="paragraph">
      <loext:graphic-properties draw:fill="none"/>
      <style:text-properties fo:font-size="10pt" style:font-size-asian="10pt" style:font-size-complex="10pt"/>
    </style:style>
    <style:style style:name="P13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14" style:family="paragraph">
      <loext:graphic-properties draw:fill="none"/>
      <style:text-properties fo:font-size="7.5pt" style:font-size-asian="7.5pt" style:font-size-complex="7.5pt"/>
    </style:style>
    <style:style style:name="P15" style:family="paragraph">
      <loext:graphic-properties draw:fill="solid" draw:fill-color="#eceded"/>
    </style:style>
    <style:style style:name="P16" style:family="paragraph">
      <loext:graphic-properties draw:fill="solid" draw:fill-color="#ffffff"/>
    </style:style>
    <style:style style:name="P17" style:family="paragraph">
      <loext:graphic-properties draw:fill="solid" draw:fill-color="#d9dadb"/>
    </style:style>
    <style:style style:name="P18" style:family="paragraph">
      <loext:graphic-properties draw:fill="solid" draw:fill-color="#9c9e9f"/>
    </style:style>
    <style:style style:name="P19" style:family="paragraph">
      <loext:graphic-properties draw:fill="none"/>
      <style:text-properties fo:font-size="8pt" style:font-size-asian="8pt" style:font-size-complex="8pt"/>
    </style:style>
    <style:style style:name="P20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style:font-name="MyriadProular1" fo:font-size="9pt" style:font-size-asian="9pt" style:font-name-complex="MyriadProular1" style:font-size-complex="9pt"/>
    </style:style>
    <style:style style:name="T2" style:family="text">
      <style:text-properties fo:color="#000000" style:font-name="MyriadProular1" fo:font-size="12pt" style:font-size-asian="12pt" style:font-name-complex="MyriadProular1" style:font-size-complex="12pt"/>
    </style:style>
    <style:style style:name="T3" style:family="text">
      <style:text-properties fo:color="#000000" style:font-name="MyriadProular1" fo:font-size="6pt" style:font-size-asian="6pt" style:font-name-complex="MyriadProular1" style:font-size-complex="6pt"/>
    </style:style>
    <style:style style:name="T4" style:family="text">
      <style:text-properties fo:color="#000000" style:font-name="ClarendonCnPL" fo:font-size="16pt" fo:font-weight="bold" style:font-size-asian="16pt" style:font-name-complex="ClarendonCnPL" style:font-size-complex="16pt" style:font-weight-complex="bold"/>
    </style:style>
    <style:style style:name="T5" style:family="text">
      <style:text-properties fo:color="#7b7c7e" style:font-name="ClarendonCnPL" fo:font-size="14pt" fo:font-weight="bold" style:font-size-asian="14pt" style:font-name-complex="ClarendonCnPL" style:font-size-complex="14pt" style:font-weight-complex="bold"/>
    </style:style>
    <style:style style:name="T6" style:family="text">
      <style:text-properties fo:color="#000000" style:font-name="MyriadProSemiCn1" fo:font-size="12pt" style:font-size-asian="12pt" style:font-name-complex="MyriadProSemiCn1" style:font-size-complex="12pt"/>
    </style:style>
    <style:style style:name="T7" style:family="text">
      <style:text-properties fo:color="#000000" style:font-name="MyriadProSemiCn1" fo:font-size="8.39999961853027pt" style:font-size-asian="8.39999961853027pt" style:font-name-complex="MyriadProSemiCn1" style:font-size-complex="8.39999961853027pt"/>
    </style:style>
    <style:style style:name="T8" style:family="text">
      <style:text-properties fo:color="#000000" style:font-name="MyriadProSemiCn1" fo:font-size="7.40000009536743pt" style:font-size-asian="7.40000009536743pt" style:font-name-complex="MyriadProSemiCn1" style:font-size-complex="7.40000009536743pt"/>
    </style:style>
    <style:style style:name="T9" style:family="text">
      <style:text-properties fo:color="#000000" style:font-name="MyriadProSemiCn1" fo:font-size="10.5pt" style:font-size-asian="10.5pt" style:font-name-complex="MyriadProSemiCn1" style:font-size-complex="10.5pt"/>
    </style:style>
    <style:style style:name="T10" style:family="text">
      <style:text-properties fo:color="#000000" style:font-name="MyriadProSemiCnIt" fo:font-size="10.5pt" fo:font-style="italic" style:font-size-asian="10.5pt" style:font-name-complex="MyriadProSemiCnIt" style:font-size-complex="10.5pt" style:font-style-complex="italic"/>
    </style:style>
    <style:style style:name="T11" style:family="text">
      <style:text-properties fo:color="#000000" style:font-name="MyriadProIt1" fo:font-size="10.5pt" fo:font-style="italic" style:font-size-asian="10.5pt" style:font-name-complex="MyriadProIt1" style:font-size-complex="10.5pt" style:font-style-complex="italic"/>
    </style:style>
    <style:style style:name="T12" style:family="text">
      <style:text-properties fo:color="#000000" style:font-name="MyriadPro" fo:font-size="10pt" fo:font-weight="bold" style:font-size-asian="10pt" style:font-name-complex="MyriadPro" style:font-size-complex="10pt" style:font-weight-complex="bold"/>
    </style:style>
    <style:style style:name="T13" style:family="text">
      <style:text-properties fo:color="#000000" style:font-name="MyriadPro" fo:font-size="9pt" fo:font-weight="bold" style:font-size-asian="9pt" style:font-name-complex="MyriadPro" style:font-size-complex="9pt" style:font-weight-complex="bold"/>
    </style:style>
    <style:style style:name="T14" style:family="text">
      <style:text-properties fo:color="#000000" style:font-name="MyriadProular1" fo:font-size="6.30000019073486pt" style:font-size-asian="6.30000019073486pt" style:font-name-complex="MyriadProular1" style:font-size-complex="6.30000019073486pt"/>
    </style:style>
    <style:style style:name="T15" style:family="text">
      <style:text-properties fo:color="#000000" style:font-name="MyriadProular1" fo:font-size="7.5pt" style:font-size-asian="7.5pt" style:font-name-complex="MyriadProular1" style:font-size-complex="7.5pt"/>
    </style:style>
    <style:style style:name="T16" style:family="text">
      <style:text-properties fo:color="#000000" style:font-name="MyriadProIt1" fo:font-size="9pt" fo:font-style="italic" style:font-size-asian="9pt" style:font-name-complex="MyriadProIt1" style:font-size-complex="9pt" style:font-style-complex="italic"/>
    </style:style>
    <style:style style:name="T17" style:family="text">
      <style:text-properties fo:color="#000000" style:font-name="MyriadProSemiCn1" fo:font-size="10pt" fo:font-weight="bold" style:font-size-asian="10pt" style:font-name-complex="MyriadProSemiCn1" style:font-size-complex="10pt" style:font-weight-complex="bold"/>
    </style:style>
    <style:style style:name="T18" style:family="text">
      <style:text-properties fo:color="#000000" style:font-name="MyriadProIt1" fo:font-size="10pt" fo:font-style="italic" style:font-size-asian="10pt" style:font-name-complex="MyriadProIt1" style:font-size-complex="10pt" style:font-style-complex="italic"/>
    </style:style>
    <style:style style:name="T19" style:family="text">
      <style:text-properties fo:color="#000000" style:font-name="MyriadPro" fo:font-size="7.5pt" fo:font-weight="bold" style:font-size-asian="7.5pt" style:font-name-complex="MyriadPro" style:font-size-complex="7.5pt" style:font-weight-complex="bold"/>
    </style:style>
    <style:style style:name="T20" style:family="text">
      <style:text-properties fo:color="#000000" style:font-name="MyriadPro" fo:font-size="8pt" fo:font-weight="bold" style:font-size-asian="8pt" style:font-name-complex="MyriadPro" style:font-size-complex="8pt" style:font-weight-complex="bold"/>
    </style:style>
    <style:style style:name="T21" style:family="text">
      <style:text-properties fo:color="#000000" style:font-name="MyriadProIt1" fo:font-size="8pt" fo:font-style="italic" style:font-size-asian="8pt" style:font-name-complex="MyriadProIt1" style:font-size-complex="8pt" style:font-style-complex="italic"/>
    </style:style>
    <style:style style:name="T22" style:family="text">
      <style:text-properties fo:color="#000000" style:font-name="MyriadProSemiCn1" fo:font-size="9pt" fo:font-weight="bold" style:font-size-asian="9pt" style:font-name-complex="MyriadProSemiCn1" style:font-size-complex="9pt" style:font-weight-complex="bold"/>
    </style:style>
    <style:style style:name="T23" style:family="text">
      <style:text-properties fo:color="#000000" style:font-name="MyriadProular1" fo:font-size="7pt" style:font-size-asian="7pt" style:font-name-complex="MyriadProular1" style:font-size-complex="7pt"/>
    </style:style>
    <style:style style:name="T24" style:family="text">
      <style:text-properties fo:color="#000000" style:font-name="MyriadProIt1" fo:font-size="7pt" fo:font-style="italic" style:font-size-asian="7pt" style:font-name-complex="MyriadProIt1" style:font-size-complex="7pt" style:font-style-complex="italic"/>
    </style:style>
    <style:style style:name="T25" style:family="text">
      <style:text-properties fo:color="#000000" style:font-name="MyriadProIt1" fo:font-size="7pt" fo:font-style="italic" style:font-size-asian="7pt" style:font-name-complex="MyriadProIt1" style:font-size-complex="7pt" style:font-style-complex="italic" style:text-scale="83%"/>
    </style:style>
    <style:style style:name="T26" style:family="text">
      <style:text-properties fo:color="#000000" style:font-name="MyriadProIt1" fo:font-size="7pt" fo:font-style="italic" style:font-size-asian="7pt" style:font-name-complex="MyriadProIt1" style:font-size-complex="7pt" style:font-style-complex="italic" style:text-scale="111%"/>
    </style:style>
    <style:style style:name="T27" style:family="text">
      <style:text-properties fo:color="#000000" style:font-name="MyriadProular1" fo:font-size="7pt" style:font-size-asian="7pt" style:font-name-complex="MyriadProular1" style:font-size-complex="7pt" style:text-scale="111%"/>
    </style:style>
    <style:style style:name="T28" style:family="text">
      <style:text-properties fo:color="#000000" style:font-name="MyriadPro" fo:font-size="7pt" fo:font-weight="bold" style:font-size-asian="7pt" style:font-name-complex="MyriadPro" style:font-size-complex="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1.7cm" svg:height="0.787cm" svg:x="2.203cm" svg:y="1.113cm" svg:viewBox="0 0 1701 788" svg:d="M1624 788l-13-1-7-5-2-8 2-5v-2l5-2 6-4v-5l-2-6-7-2-28-2-21 2-4 2-5 6 3 5 6 4 4 2 5 2v5l-3 6-6 4-22 4h-15l-19-4-6-4-3-6 3-5 2-2 4-2 9-4 6-9 24-50 13-30 4-13 2-15 2-15 5-9 6-4 15-4 11 2 11 9 13 10 8 13 52 108 6 4 5 3 4 2 4 4v4 3l-4 8-11 5-17 1zM1576 685l-8 17v3l-2 4v2 4l8 2h22l8-2-6-15-11-13-2-4-4-2zM1391 788l-10-1-22-11-17-13-15-20-9-19-4-24h2-2l4-21 9-22 15-17 19-15 26-9 24-4 23 6 20 7h4l6-2 11 4 9 15 4 19-2 11-4 9-7 6-6 2-5 3-8-5-4-4-3-2-4-7-6-6-11-13-11-7-13-2-8 2-13 13-5 7v13 19l9 20 9 10 10 7 11 4 17 2 18-2 12-8 9-5 9 5 2 6-5 17-10 13-15 9-18 4-17 5-7 1zM1235 788l-14-1-8-5-5-8 3-7 4-4 8-7 3-13 2-21v-30l-2-35-5-11-2-2-4-2-7-4-2-7 5-8 10-5 17-4 20-2h19l13 4 11 4 2 7v4 7l-9 4-6 6-4 18v43 8 9 17l2 11 2 2 6 2 5 3 4 4v6 3l-4 6-11 7h-13l-9 1zM946 788l-13-1h-82-4l-15-3-5-10v-3l5-2 2-2 4-4 5-9 2-15 2-15v-15-13l2-2-2-22-2-19-5-11-8-7-5-2-2-6 2-4 3-5 15-4h86 21l13-2 9 2 6 11 5 19-3 13-8 4h-2l-7-2-6-8-7-5-6-4-22-4-17 4-4 2h-2v7l-3 8v13 7l3 4 4 2h4 2l11-2 4-9v-10l5-3 4-2h2l7 2 4 9 2 11v15l-2 26-4 11-9 4-4-4-5-5v-8l-2-5-13-4h-2l-6 4-2 20 4 21 4 2 9 3h8l28-5 13-10 7-11 4-5 7-2 8 5 2 10-2 15-6 16-7 10-4 4zM763 788l-22-4-8-4-2-6 4-7 2-2 2-4 2-5 3-6v-4-5-11-10-7l-5-2-4 2-7 9-19 47-6 9-5 2-6-4-9-13-19-43-4-11-5-2-4 4-2 13v11 8 9l2 4 4 7 2 2 5 2 2 2v5l-2 6-7 4-20 4h-20l-9-1-4-5-3-8 5-7 6-4 4-2 3-7 4-58v-9-23-9l-4-9-11-6-4-2v-7l2-8 6-5 13-4 19-2h11l9 4 8 4 5 5 13 28 4 8 9 15 4 7 6 4 7-2 2-6 8-18 9-19 4-11 7-8 8-7 7-2 13-2h4l26 4 6 4 3 7v2 6l-5 5-6 6-2 13-2 15v22 24l2 13v13 8l4 2 9 9 2 9-5 8-15 5-11 1zM444 788l-12-1-7-5-4-8 2-5 2-2 4-2 7-4v-5l-4-6-5-2-28-2-21 2-7 2-2 6 2 5 7 4 2 2 4 2 2 5-2 6-8 4-11 3-9 1h-18l-17-4-7-4-2-6 2-5 2-2 5-2 6-4 9-9 25-50 12-30 5-13 2-15 2-15 2-9 9-4 13-4h2l11 2 10 9 13 10 9 13 52 108 6 4 2 3 4 2 7 4v4 3l-4 8-11 5-18 1zM397 685l-9 17v3l-2 4v2 4l9 2h21l7-2-4-15-11-13-4-4-5-2zM237 788l-13-1-9-5-4-8 2-7 4-4 9-7 2-34v-30-35l-4-11-2-2-5-2-6-4-2-7 2-8 13-5 17-4 20-2h19l13 4 11 4 2 7v4l-2 7-7 4-6 6-5 18v43 8 9 17l3 11 2 2 6 2 4 3 3 4 2 6v3l-5 6-10 7h-13l-9 1zM93 788l-9-4-6-10-39-89-15-28-4-9-5-4-6-2h-5l-2-2v-5l-2-2v-6l4-4 9-7 11-2h13l13-2 21 2 15 2 11 7 2 6-4 9-7 8v5l20 38 2 5 4 2 5-2 4-7 6-8 7-13 4-18 2-4-2-4-4-5-5-4v-4-2l3-5 8-4 11-2 19-2 26 4 7 4 2 5v2 2l-9 9h-4l-7 2-8 8-60 123-11 13-8 4zM1105 787h-2-24-8-9-9-10-5-4-6-7l-15-3-4-4v-6-7l4-2 13-9 2-4v-15l2-86-2-9-8-4-7-5-2-6v-2l2-5 7-4 17-4h4 71l34 4 18 7 13 8 10 11 9 15 4 19 2 22v2l-4 30-11 24-17 15-19 11-17 4-18 3zM1084 644l-3 11v95l3 8 8 5 4-2 11-3 5-2 4-4 15-24 2-30-2-22-4-15-13-15-18-4 3-2h-3-2-4-4zM1223 502l-58-13-56-11-58-7-58 7-56 11-58 13-56 10-4-2-2-4v-28l21 4 5-2 2-4 2 4 4 2 56-11 56-13 56-12 56-5 56 5 56 12 56 13 45 9v26l-4 4-5 2zM748 499l-50-12-49-11-50-5-49 5-50 11-49 12-50 11-4-2-2-4v-212-209l2-4 4-5 22-3v200 205l2 4 7 2 49-11 52-13 51-10 50-5 51 5 52 10 50 13 17 4v29l-2 4-5 2zM1304 476l1-5v-207-212l-2-5-4-2-56-8-56-11-56-11-56-2-56 2-56 11-56 11-56 8-4 2-2 5v43l-2-1-18-5h-28-6-30l-24 5-15 6-6 11v2 7l8 6 7 2 4 5 2 8-2 9-13 26-11 21-10 18-7 8-11 2-6-2-7-6-34-67-2-7 4-6 7-7 8-6 4-7v-2-6l-6-4-17-9-30-7h-41-24l-21 3-22 4-15 6-9 9-4 11 2 4 2 7 7 4 8 2 9 2 11 9 6 11 26 49 73 145 9 13 9 6 8 7 13 2 13-2 11-7 10-10 9-13 112-203 9-11 8-4 13-5h7 2v123 211 1l-2 4-5 2-49-11-50-12-49-11-50-7-49 7-50 11-49 12-50 11-4-2-2-4v-212-212l2-5 4-2 50-8 49-11 50-11 49-2 50 2 49 11 50 11 49 8 3 2 4-2 58-8 58-11 58-11 58-2 60 2 58 11 59 11 58 8 4 2 2 5v219 212l-2 5-4 4zM1195 381l-34-2-24-5-13-6-4-13v-4l7-7 4-4 8-7 5-6 2-9v-8-7-19-15l-2-13-9-5-8 5-11 15-39 77-9 18-10 4-13-9-13-21-39-78-8-13-9-4-4 2-2 6-3 22v15 15 15l3 7 6 13 6 2 5 2 8 4 2 7-4 13-15 6-21 5-33 2-21-2-17-3-11-8-2-11 2-6 6-5 13-6 7-7 2-13 6-51 2-46v-8-41l-2-18-6-10-7-7-10-6-9-7-4-6v-3l6-12 13-9 24-7 34-2 24 2 17 3 13 6 9 13 25 43 11 17 13 22 11 13 11 6 8-4 9-11 15-28 15-30 11-19 13-15 12-9 16-7h21 11 28l19 5 13 8 7 11v4l-3 9-8 7-11 10-6 22-3 26v37 41l3 19v22l2 13 4 8 15 11 7 6 2 7-2 2-3 7-4 6-28 9-21 2z">
          <text:p/>
        </draw:path>
        <draw:frame draw:style-name="gr2" draw:text-style-name="P3" draw:layer="layout" svg:width="0.408cm" svg:height="0.374cm" svg:x="17.974cm" svg:y="27.494cm">
          <draw:text-box>
            <text:p text:style-name="P2"><text:span text:style-name="T1">91</text:span></text:p>
          </draw:text-box>
        </draw:frame>
        <draw:frame draw:style-name="gr3" draw:text-style-name="P4" draw:layer="layout" svg:width="6.94cm" svg:height="0.497cm" svg:x="7.382cm" svg:y="1.442cm">
          <draw:text-box>
            <text:p text:style-name="P2"><text:span text:style-name="T2">PRACE ORYGINALNE I KLINICZNE</text:span></text:p>
          </draw:text-box>
        </draw:frame>
        <draw:frame draw:style-name="gr4" draw:text-style-name="P5" draw:layer="layout" svg:width="3.727cm" svg:height="0.247cm" svg:x="15.254cm" svg:y="0.892cm">
          <draw:text-box>
            <text:p text:style-name="P2"><text:span text:style-name="T3">Anestezjologia Intensywna Terapia</text:span></text:p>
          </draw:text-box>
        </draw:frame>
        <draw:frame draw:style-name="gr4" draw:text-style-name="P5" draw:layer="layout" svg:width="3.262cm" svg:height="0.247cm" svg:x="15.697cm" svg:y="1.146cm">
          <draw:text-box>
            <text:p text:style-name="P2"><text:span text:style-name="T3">2012, tom 44, numer 2, 91–95</text:span></text:p>
          </draw:text-box>
        </draw:frame>
        <draw:frame draw:style-name="gr4" draw:text-style-name="P5" draw:layer="layout" svg:width="1.75cm" svg:height="0.247cm" svg:x="16.882cm" svg:y="1.4cm">
          <draw:text-box>
            <text:p text:style-name="P2"><text:span text:style-name="T3">ISSN 0209–1712</text:span></text:p>
          </draw:text-box>
        </draw:frame>
        <draw:line draw:style-name="gr5" draw:text-style-name="P6" draw:layer="layout" svg:x1="2.247cm" svg:y1="2.116cm" svg:x2="18.347cm" svg:y2="2.116cm">
          <text:p/>
        </draw:line>
        <draw:frame draw:style-name="gr4" draw:text-style-name="P5" draw:layer="layout" svg:width="2.292cm" svg:height="0.247cm" svg:x="16.411cm" svg:y="1.654cm">
          <draw:text-box>
            <text:p text:style-name="P2"><text:span text:style-name="T3">www.ait.viamedica.pl</text:span></text:p>
          </draw:text-box>
        </draw:frame>
        <draw:frame draw:style-name="gr6" draw:text-style-name="P7" draw:layer="layout" svg:width="14.925cm" svg:height="0.564cm" svg:x="3.018cm" svg:y="4.64cm">
          <draw:text-box>
            <text:p text:style-name="P2"><text:span text:style-name="T4">Objawy uboczne ze strony przewodu pokarmowego podczas </text:span></text:p>
          </draw:text-box>
        </draw:frame>
        <draw:frame draw:style-name="gr6" draw:text-style-name="P7" draw:layer="layout" svg:width="8.388cm" svg:height="0.564cm" svg:x="6.177cm" svg:y="5.487cm">
          <draw:text-box>
            <text:p text:style-name="P2"><text:span text:style-name="T4">wdrażania żywienia dojelitowego <text:s/></text:span></text:p>
          </draw:text-box>
        </draw:frame>
        <draw:frame draw:style-name="gr6" draw:text-style-name="P7" draw:layer="layout" svg:width="6.018cm" svg:height="0.564cm" svg:x="7.338cm" svg:y="6.333cm">
          <draw:text-box>
            <text:p text:style-name="P2"><text:span text:style-name="T4">dietami przemysłowymi </text:span></text:p>
          </draw:text-box>
        </draw:frame>
        <draw:frame draw:style-name="gr7" draw:text-style-name="P8" draw:layer="layout" svg:width="11.868cm" svg:height="0.497cm" svg:x="4.49cm" svg:y="7.695cm">
          <draw:text-box>
            <text:p text:style-name="P2"><text:span text:style-name="T5">Occurrence of gastrointestinal side effects associated <text:s/></text:span></text:p>
          </draw:text-box>
        </draw:frame>
        <draw:frame draw:style-name="gr7" draw:text-style-name="P8" draw:layer="layout" svg:width="10.539cm" svg:height="0.497cm" svg:x="4.893cm" svg:y="8.401cm">
          <draw:text-box>
            <text:p text:style-name="P2"><text:span text:style-name="T5">with early use of commercial diets in ITU patients</text:span></text:p>
          </draw:text-box>
        </draw:frame>
        <draw:frame draw:style-name="gr3" draw:text-style-name="P4" draw:layer="layout" svg:width="3.6cm" svg:height="0.424cm" svg:x="3.827cm" svg:y="9.565cm">
          <draw:text-box>
            <text:p text:style-name="P2"><text:span text:style-name="T6">Marlena Jakubczyk</text:span></text:p>
          </draw:text-box>
        </draw:frame>
        <draw:frame draw:style-name="gr8" draw:text-style-name="P9" draw:layer="layout" svg:width="0.295cm" svg:height="0.297cm" svg:x="7.7cm" svg:y="9.524cm">
          <draw:text-box>
            <text:p text:style-name="P2"><text:span text:style-name="T7">1</text:span></text:p>
          </draw:text-box>
        </draw:frame>
        <draw:frame draw:style-name="gr3" draw:text-style-name="P4" draw:layer="layout" svg:width="3.198cm" svg:height="0.424cm" svg:x="7.84cm" svg:y="9.565cm">
          <draw:text-box>
            <text:p text:style-name="P2"><text:span text:style-name="T6">, Krzysztof Kusza</text:span></text:p>
          </draw:text-box>
        </draw:frame>
        <draw:frame draw:style-name="gr8" draw:text-style-name="P9" draw:layer="layout" svg:width="0.37cm" svg:height="0.297cm" svg:x="11.204cm" svg:y="9.524cm">
          <draw:text-box>
            <text:p text:style-name="P2"><text:span text:style-name="T7">1, 2</text:span></text:p>
          </draw:text-box>
        </draw:frame>
        <draw:frame draw:style-name="gr3" draw:text-style-name="P4" draw:layer="layout" svg:width="4.201cm" svg:height="0.424cm" svg:x="11.603cm" svg:y="9.565cm">
          <draw:text-box>
            <text:p text:style-name="P2"><text:span text:style-name="T6">, Aleksandra Różowicz</text:span></text:p>
          </draw:text-box>
        </draw:frame>
        <draw:frame draw:style-name="gr8" draw:text-style-name="P9" draw:layer="layout" svg:width="0.295cm" svg:height="0.297cm" svg:x="15.867cm" svg:y="9.524cm">
          <draw:text-box>
            <text:p text:style-name="P2"><text:span text:style-name="T7">1a</text:span></text:p>
          </draw:text-box>
        </draw:frame>
        <draw:frame draw:style-name="gr3" draw:text-style-name="P4" draw:layer="layout" svg:width="2.796cm" svg:height="0.424cm" svg:x="16.14cm" svg:y="9.565cm">
          <draw:text-box>
            <text:p text:style-name="P2"><text:span text:style-name="T6">, Justyna Rusin</text:span></text:p>
          </draw:text-box>
        </draw:frame>
        <draw:frame draw:style-name="gr8" draw:text-style-name="P9" draw:layer="layout" svg:width="0.295cm" svg:height="0.297cm" svg:x="19.014cm" svg:y="9.524cm">
          <draw:text-box>
            <text:p text:style-name="P2"><text:span text:style-name="T7">1a</text:span></text:p>
          </draw:text-box>
        </draw:frame>
        <draw:frame draw:style-name="gr3" draw:text-style-name="P4" draw:layer="layout" svg:width="0.422cm" svg:height="0.424cm" svg:x="19.287cm" svg:y="9.565cm">
          <draw:text-box>
            <text:p text:style-name="P2"><text:span text:style-name="T6">, <text:s/></text:span></text:p>
          </draw:text-box>
        </draw:frame>
        <draw:frame draw:style-name="gr3" draw:text-style-name="P4" draw:layer="layout" svg:width="4.146cm" svg:height="0.424cm" svg:x="2.886cm" svg:y="10.073cm">
          <draw:text-box>
            <text:p text:style-name="P2"><text:span text:style-name="T6">Katarzyna Spychalska</text:span></text:p>
          </draw:text-box>
        </draw:frame>
        <draw:frame draw:style-name="gr8" draw:text-style-name="P9" draw:layer="layout" svg:width="0.295cm" svg:height="0.297cm" svg:x="7.179cm" svg:y="10.032cm">
          <draw:text-box>
            <text:p text:style-name="P2"><text:span text:style-name="T7">1a</text:span></text:p>
          </draw:text-box>
        </draw:frame>
        <draw:frame draw:style-name="gr3" draw:text-style-name="P4" draw:layer="layout" svg:width="2.953cm" svg:height="0.424cm" svg:x="7.452cm" svg:y="10.073cm">
          <draw:text-box>
            <text:p text:style-name="P2"><text:span text:style-name="T6">, Stanisław Kłęk</text:span></text:p>
          </draw:text-box>
        </draw:frame>
        <draw:frame draw:style-name="gr8" draw:text-style-name="P9" draw:layer="layout" svg:width="0.447cm" svg:height="0.297cm" svg:x="10.639cm" svg:y="10.032cm">
          <draw:text-box>
            <text:p text:style-name="P2"><text:span text:style-name="T7">3, 4</text:span></text:p>
          </draw:text-box>
        </draw:frame>
        <draw:frame draw:style-name="gr3" draw:text-style-name="P4" draw:layer="layout" svg:width="4.455cm" svg:height="0.424cm" svg:x="11.039cm" svg:y="10.073cm">
          <draw:text-box>
            <text:p text:style-name="P2"><text:span text:style-name="T6">, Zbigniew Szkulmowski</text:span></text:p>
          </draw:text-box>
        </draw:frame>
        <draw:frame draw:style-name="gr8" draw:text-style-name="P9" draw:layer="layout" svg:width="0.295cm" svg:height="0.297cm" svg:x="15.627cm" svg:y="10.032cm">
          <draw:text-box>
            <text:p text:style-name="P2"><text:span text:style-name="T7">1</text:span></text:p>
          </draw:text-box>
        </draw:frame>
        <draw:frame draw:style-name="gr3" draw:text-style-name="P4" draw:layer="layout" svg:width="4.451cm" svg:height="0.424cm" svg:x="15.768cm" svg:y="10.073cm">
          <draw:text-box>
            <text:p text:style-name="P2"><text:span text:style-name="T6">, Stanisław Dąbrowiecki</text:span></text:p>
          </draw:text-box>
        </draw:frame>
        <draw:frame draw:style-name="gr8" draw:text-style-name="P9" draw:layer="layout" svg:width="0.295cm" svg:height="0.297cm" svg:x="20.087cm" svg:y="10.032cm">
          <draw:text-box>
            <text:p text:style-name="P2"><text:span text:style-name="T7">5</text:span></text:p>
          </draw:text-box>
        </draw:frame>
        <draw:frame draw:style-name="gr3" draw:text-style-name="P4" draw:layer="layout" svg:width="0.422cm" svg:height="0.424cm" svg:x="20.228cm" svg:y="10.073cm">
          <draw:text-box>
            <text:p text:style-name="P2"><text:span text:style-name="T6">, <text:s/></text:span></text:p>
          </draw:text-box>
        </draw:frame>
        <draw:frame draw:style-name="gr3" draw:text-style-name="P4" draw:layer="layout" svg:width="4.663cm" svg:height="0.424cm" svg:x="7.035cm" svg:y="10.581cm">
          <draw:text-box>
            <text:p text:style-name="P2"><text:span text:style-name="T6">Przemysław Baranowski</text:span></text:p>
          </draw:text-box>
        </draw:frame>
        <draw:frame draw:style-name="gr8" draw:text-style-name="P9" draw:layer="layout" svg:width="0.37cm" svg:height="0.297cm" svg:x="11.605cm" svg:y="10.54cm">
          <draw:text-box>
            <text:p text:style-name="P2"><text:span text:style-name="T7">1, 6</text:span></text:p>
          </draw:text-box>
        </draw:frame>
        <draw:frame draw:style-name="gr3" draw:text-style-name="P4" draw:layer="layout" svg:width="4.324cm" svg:height="0.424cm" svg:x="12.005cm" svg:y="10.581cm">
          <draw:text-box>
            <text:p text:style-name="P2"><text:span text:style-name="T6">, Przemysław Paciorek </text:span></text:p>
          </draw:text-box>
        </draw:frame>
        <draw:frame draw:style-name="gr8" draw:text-style-name="P9" draw:layer="layout" svg:width="0.295cm" svg:height="0.297cm" svg:x="16.324cm" svg:y="10.54cm">
          <draw:text-box>
            <text:p text:style-name="P2"><text:span text:style-name="T7">7</text:span></text:p>
          </draw:text-box>
        </draw:frame>
        <draw:frame draw:style-name="gr9" draw:text-style-name="P10" draw:layer="layout" svg:width="0.258cm" svg:height="0.259cm" svg:x="4.645cm" svg:y="11.646cm">
          <draw:text-box>
            <text:p text:style-name="P2"><text:span text:style-name="T8">1</text:span></text:p>
          </draw:text-box>
        </draw:frame>
        <draw:frame draw:style-name="gr10" draw:text-style-name="P11" draw:layer="layout" svg:width="13.646cm" svg:height="0.433cm" svg:x="4.759cm" svg:y="11.681cm">
          <draw:text-box>
            <text:p text:style-name="P2"><text:span text:style-name="T9">Klinika Anestezjologii i Intensywnej Terapii, </text:span><text:span text:style-name="T10">Collegium Medicum</text:span><text:span text:style-name="T9"> UMK w Bydgoszczy </text:span></text:p>
          </draw:text-box>
        </draw:frame>
        <draw:frame draw:style-name="gr9" draw:text-style-name="P10" draw:layer="layout" svg:width="0.258cm" svg:height="0.259cm" svg:x="7.09cm" svg:y="12.105cm">
          <draw:text-box>
            <text:p text:style-name="P2"><text:span text:style-name="T8">a</text:span></text:p>
          </draw:text-box>
        </draw:frame>
        <draw:frame draw:style-name="gr10" draw:text-style-name="P11" draw:layer="layout" svg:width="7.834cm" svg:height="0.369cm" svg:x="7.196cm" svg:y="12.14cm">
          <draw:text-box>
            <text:p text:style-name="P2"><text:span text:style-name="T9">Studenckie Koło Naukowe Żywienia Klinicznego <text:s/></text:span></text:p>
          </draw:text-box>
        </draw:frame>
        <draw:frame draw:style-name="gr9" draw:text-style-name="P10" draw:layer="layout" svg:width="0.258cm" svg:height="0.259cm" svg:x="4.613cm" svg:y="12.563cm">
          <draw:text-box>
            <text:p text:style-name="P2"><text:span text:style-name="T8">2</text:span></text:p>
          </draw:text-box>
        </draw:frame>
        <draw:frame draw:style-name="gr10" draw:text-style-name="P11" draw:layer="layout" svg:width="13.472cm" svg:height="0.369cm" svg:x="4.727cm" svg:y="12.598cm">
          <draw:text-box>
            <text:p text:style-name="P2"><text:span text:style-name="T9">Katedra Anestezjologii i Intensywnej Terapii Uniwersytetu Medycznego w Poznaniu <text:s/></text:span></text:p>
          </draw:text-box>
        </draw:frame>
        <draw:frame draw:style-name="gr9" draw:text-style-name="P10" draw:layer="layout" svg:width="0.258cm" svg:height="0.259cm" svg:x="3.301cm" svg:y="13.022cm">
          <draw:text-box>
            <text:p text:style-name="P2"><text:span text:style-name="T8">3</text:span></text:p>
          </draw:text-box>
        </draw:frame>
        <draw:frame draw:style-name="gr10" draw:text-style-name="P11" draw:layer="layout" svg:width="6.475cm" svg:height="0.369cm" svg:x="3.415cm" svg:y="13.057cm">
          <draw:text-box>
            <text:p text:style-name="P2"><text:span text:style-name="T9">Klinika Chirurgii Gastroenterologicznej, </text:span></text:p>
          </draw:text-box>
        </draw:frame>
        <draw:frame draw:style-name="gr10" draw:text-style-name="P11" draw:layer="layout" svg:width="3.012cm" svg:height="0.412cm" svg:x="10.105cm" svg:y="13.007cm">
          <draw:text-box>
            <text:p text:style-name="P2"><text:span text:style-name="T11">Collegium Medicum</text:span></text:p>
          </draw:text-box>
        </draw:frame>
        <draw:frame draw:style-name="gr10" draw:text-style-name="P11" draw:layer="layout" svg:width="6.916cm" svg:height="0.369cm" svg:x="12.941cm" svg:y="13.057cm">
          <draw:text-box>
            <text:p text:style-name="P2"><text:span text:style-name="T9"><text:s/></text:span><text:span text:style-name="T9">Uniwersytetu Jagiellońskiego w Krakowie </text:span></text:p>
          </draw:text-box>
        </draw:frame>
        <draw:frame draw:style-name="gr9" draw:text-style-name="P10" draw:layer="layout" svg:width="0.258cm" svg:height="0.259cm" svg:x="6.134cm" svg:y="13.481cm">
          <draw:text-box>
            <text:p text:style-name="P2"><text:span text:style-name="T8">4</text:span></text:p>
          </draw:text-box>
        </draw:frame>
        <draw:frame draw:style-name="gr10" draw:text-style-name="P11" draw:layer="layout" svg:width="9.916cm" svg:height="0.369cm" svg:x="6.252cm" svg:y="13.516cm">
          <draw:text-box>
            <text:p text:style-name="P2"><text:span text:style-name="T9">Oddział Chirurgii Ogólnej, Szpital Specjalistyczny w Skawinie <text:s/></text:span></text:p>
          </draw:text-box>
        </draw:frame>
        <draw:frame draw:style-name="gr9" draw:text-style-name="P10" draw:layer="layout" svg:width="0.258cm" svg:height="0.259cm" svg:x="4.713cm" svg:y="13.939cm">
          <draw:text-box>
            <text:p text:style-name="P2"><text:span text:style-name="T8">5</text:span></text:p>
          </draw:text-box>
        </draw:frame>
        <draw:frame draw:style-name="gr10" draw:text-style-name="P11" draw:layer="layout" svg:width="14.125cm" svg:height="0.433cm" svg:x="4.822cm" svg:y="13.974cm">
          <draw:text-box>
            <text:p text:style-name="P2"><text:span text:style-name="T9">Klinika Chirurgii Ogólnej i Endokrynologicznej, </text:span><text:span text:style-name="T10">Collegium Medicum</text:span><text:span text:style-name="T9"> UMK w Bydgoszczy </text:span></text:p>
          </draw:text-box>
        </draw:frame>
        <draw:frame draw:style-name="gr9" draw:text-style-name="P10" draw:layer="layout" svg:width="0.258cm" svg:height="0.259cm" svg:x="5.123cm" svg:y="14.398cm">
          <draw:text-box>
            <text:p text:style-name="P2"><text:span text:style-name="T8">6</text:span></text:p>
          </draw:text-box>
        </draw:frame>
        <draw:frame draw:style-name="gr10" draw:text-style-name="P11" draw:layer="layout" svg:width="12.402cm" svg:height="0.433cm" svg:x="5.24cm" svg:y="14.433cm">
          <draw:text-box>
            <text:p text:style-name="P2"><text:span text:style-name="T9">Katedra i Zakład Opieki Paliatywnej, </text:span><text:span text:style-name="T10">Collegium Medicum</text:span><text:span text:style-name="T9"> UMK w Bydgoszczy </text:span></text:p>
          </draw:text-box>
        </draw:frame>
        <draw:frame draw:style-name="gr9" draw:text-style-name="P10" draw:layer="layout" svg:width="0.258cm" svg:height="0.259cm" svg:x="5.467cm" svg:y="14.856cm">
          <draw:text-box>
            <text:p text:style-name="P2"><text:span text:style-name="T8">7</text:span></text:p>
          </draw:text-box>
        </draw:frame>
        <draw:frame draw:style-name="gr10" draw:text-style-name="P11" draw:layer="layout" svg:width="11.488cm" svg:height="0.433cm" svg:x="5.585cm" svg:y="14.892cm">
          <draw:text-box>
            <text:p text:style-name="P2"><text:span text:style-name="T9">Klinika Medycyny Ratunkowej, </text:span><text:span text:style-name="T10">Collegium Medicum</text:span><text:span text:style-name="T9"> UMK w Bydgoszczy</text:span></text:p>
          </draw:text-box>
        </draw:frame>
        <draw:frame draw:style-name="gr11" draw:text-style-name="P12" draw:layer="layout" svg:width="1.661cm" svg:height="0.496cm" svg:x="2.7cm" svg:y="16.777cm">
          <draw:text-box>
            <text:p text:style-name="P2"><text:span text:style-name="T12">Abstract</text:span></text:p>
          </draw:text-box>
        </draw:frame>
        <draw:frame draw:style-name="gr2" draw:text-style-name="P3" draw:layer="layout" svg:width="18.539cm" svg:height="0.45cm" svg:x="2.7cm" svg:y="17.268cm">
          <draw:text-box>
            <text:p text:style-name="P2"><text:span text:style-name="T13">Background.</text:span><text:span text:style-name="T1"> The purpose of this retrospective study was to analyse the occurrence of gastrointestinal side effects </text:span></text:p>
          </draw:text-box>
        </draw:frame>
        <draw:frame draw:style-name="gr2" draw:text-style-name="P3" draw:layer="layout" svg:width="4.633cm" svg:height="0.374cm" svg:x="2.7cm" svg:y="17.727cm">
          <draw:text-box>
            <text:p text:style-name="P2"><text:span text:style-name="T1">in enterally fed ITU patients. </text:span></text:p>
          </draw:text-box>
        </draw:frame>
        <draw:frame draw:style-name="gr2" draw:text-style-name="P3" draw:layer="layout" svg:width="19.074cm" svg:height="0.45cm" svg:x="2.7cm" svg:y="18.185cm">
          <draw:text-box>
            <text:p text:style-name="P2"><text:span text:style-name="T13">Methods.</text:span><text:span text:style-name="T1"> We analysed the records of 195 ITU patients fed enterally, over at least five days, with commercial mixtures </text:span></text:p>
          </draw:text-box>
        </draw:frame>
        <draw:frame draw:style-name="gr2" draw:text-style-name="P3" draw:layer="layout" svg:width="18.773cm" svg:height="0.374cm" svg:x="2.7cm" svg:y="18.644cm">
          <draw:text-box>
            <text:p text:style-name="P2"><text:span text:style-name="T1">administered as 20-h infusions. Gastric retention, the number of defecations, and incidents requiring discontinuation </text:span></text:p>
          </draw:text-box>
        </draw:frame>
        <draw:frame draw:style-name="gr2" draw:text-style-name="P3" draw:layer="layout" svg:width="10.543cm" svg:height="0.374cm" svg:x="2.7cm" svg:y="19.102cm">
          <draw:text-box>
            <text:p text:style-name="P2"><text:span text:style-name="T1">of enteral feeding, were noted during the first 3 days of nutrition. </text:span></text:p>
          </draw:text-box>
        </draw:frame>
        <draw:frame draw:style-name="gr2" draw:text-style-name="P3" draw:layer="layout" svg:width="19.471cm" svg:height="0.45cm" svg:x="2.7cm" svg:y="19.561cm">
          <draw:text-box>
            <text:p text:style-name="P2"><text:span text:style-name="T13">Results.</text:span><text:span text:style-name="T1"> Enteral nutrition was usually started during the first week of treatment (median 4, range: 1–33). In 118 patients </text:span></text:p>
          </draw:text-box>
        </draw:frame>
        <draw:frame draw:style-name="gr2" draw:text-style-name="P3" draw:layer="layout" svg:width="18.227cm" svg:height="0.374cm" svg:x="2.7cm" svg:y="20.019cm">
          <draw:text-box>
            <text:p text:style-name="P2"><text:span text:style-name="T1">receiving parenteral nutrition, the median day of implementing enteral feeding was day 5; some received enteral </text:span></text:p>
          </draw:text-box>
        </draw:frame>
        <draw:frame draw:style-name="gr2" draw:text-style-name="P3" draw:layer="layout" svg:width="14.353cm" svg:height="0.374cm" svg:x="2.7cm" svg:y="20.477cm">
          <draw:text-box>
            <text:p text:style-name="P2"><text:span text:style-name="T1">mixtures much earlier (day 2). The mean infusion rates of enteral mixtures were: 33 mL h</text:span></text:p>
          </draw:text-box>
        </draw:frame>
        <draw:frame draw:style-name="gr12" draw:text-style-name="P13" draw:layer="layout" svg:width="0.252cm" svg:height="0.255cm" svg:x="17.096cm" svg:y="20.461cm">
          <draw:text-box>
            <text:p text:style-name="P2"><text:span text:style-name="T14">–</text:span><text:span text:style-name="T14">1</text:span></text:p>
          </draw:text-box>
        </draw:frame>
        <draw:frame draw:style-name="gr2" draw:text-style-name="P3" draw:layer="layout" svg:width="2.995cm" svg:height="0.374cm" svg:x="17.321cm" svg:y="20.478cm">
          <draw:text-box>
            <text:p text:style-name="P2"><text:span text:style-name="T1"><text:s/></text:span><text:span text:style-name="T1">on day 1, 58 mL h</text:span></text:p>
          </draw:text-box>
        </draw:frame>
        <draw:frame draw:style-name="gr12" draw:text-style-name="P13" draw:layer="layout" svg:width="0.252cm" svg:height="0.255cm" svg:x="19.633cm" svg:y="20.461cm">
          <draw:text-box>
            <text:p text:style-name="P2"><text:span text:style-name="T14">–</text:span><text:span text:style-name="T14">1</text:span></text:p>
          </draw:text-box>
        </draw:frame>
        <draw:frame draw:style-name="gr2" draw:text-style-name="P3" draw:layer="layout" svg:width="1.289cm" svg:height="0.374cm" svg:x="19.858cm" svg:y="20.478cm">
          <draw:text-box>
            <text:p text:style-name="P2"><text:span text:style-name="T1"><text:s/></text:span><text:span text:style-name="T1">on day </text:span></text:p>
          </draw:text-box>
        </draw:frame>
        <draw:frame draw:style-name="gr2" draw:text-style-name="P3" draw:layer="layout" svg:width="2.411cm" svg:height="0.374cm" svg:x="2.7cm" svg:y="20.937cm">
          <draw:text-box>
            <text:p text:style-name="P2"><text:span text:style-name="T1">2, and 68 mL h</text:span></text:p>
          </draw:text-box>
        </draw:frame>
        <draw:frame draw:style-name="gr12" draw:text-style-name="P13" draw:layer="layout" svg:width="0.252cm" svg:height="0.255cm" svg:x="4.59cm" svg:y="20.92cm">
          <draw:text-box>
            <text:p text:style-name="P2"><text:span text:style-name="T14">–</text:span><text:span text:style-name="T14">1</text:span></text:p>
          </draw:text-box>
        </draw:frame>
        <draw:frame draw:style-name="gr2" draw:text-style-name="P3" draw:layer="layout" svg:width="16.453cm" svg:height="0.374cm" svg:x="4.815cm" svg:y="20.937cm">
          <draw:text-box>
            <text:p text:style-name="P2"><text:span text:style-name="T1"><text:s/></text:span><text:span text:style-name="T1">on day 3. Gastric retention was observed in 49 (25.1%) patients during the first day, in 37 (19.0%) on </text:span></text:p>
          </draw:text-box>
        </draw:frame>
        <draw:frame draw:style-name="gr2" draw:text-style-name="P3" draw:layer="layout" svg:width="19.065cm" svg:height="0.374cm" svg:x="2.7cm" svg:y="21.396cm">
          <draw:text-box>
            <text:p text:style-name="P2"><text:span text:style-name="T1">day 2, and in 25 (12.8%) on day 3. Discontinuation of enteral nutrition was necessary in 6 patients due to: surgery (1), </text:span></text:p>
          </draw:text-box>
        </draw:frame>
        <draw:frame draw:style-name="gr2" draw:text-style-name="P3" draw:layer="layout" svg:width="18.531cm" svg:height="0.374cm" svg:x="2.7cm" svg:y="21.854cm">
          <draw:text-box>
            <text:p text:style-name="P2"><text:span text:style-name="T1">high gastric retention (4), gastrointestinal bleeding (1). A statistically significant correlation was found between the </text:span></text:p>
          </draw:text-box>
        </draw:frame>
        <draw:frame draw:style-name="gr2" draw:text-style-name="P3" draw:layer="layout" svg:width="18.502cm" svg:height="0.374cm" svg:x="2.7cm" svg:y="22.313cm">
          <draw:text-box>
            <text:p text:style-name="P2"><text:span text:style-name="T1">occurrence of gastric retention, infusion rates and CRP, and between the number of defecations and infusion rates. </text:span></text:p>
          </draw:text-box>
        </draw:frame>
        <draw:frame draw:style-name="gr2" draw:text-style-name="P3" draw:layer="layout" svg:width="18.583cm" svg:height="0.45cm" svg:x="2.7cm" svg:y="22.771cm">
          <draw:text-box>
            <text:p text:style-name="P2"><text:span text:style-name="T13">Conclusions.</text:span><text:span text:style-name="T1"> Enteral feeding with commercial diets is well tolerated when implemented gradually. Intolerance and </text:span></text:p>
          </draw:text-box>
        </draw:frame>
        <draw:frame draw:style-name="gr2" draw:text-style-name="P3" draw:layer="layout" svg:width="18.739cm" svg:height="0.374cm" svg:x="2.7cm" svg:y="23.229cm">
          <draw:text-box>
            <text:p text:style-name="P2"><text:span text:style-name="T1">the need for the discontinuation of enteral feeding were usually associated with a worsening of the patient’s general </text:span></text:p>
          </draw:text-box>
        </draw:frame>
        <draw:frame draw:style-name="gr2" draw:text-style-name="P3" draw:layer="layout" svg:width="8.401cm" svg:height="0.374cm" svg:x="2.7cm" svg:y="23.688cm">
          <draw:text-box>
            <text:p text:style-name="P2"><text:span text:style-name="T1">condition and progression of the underlying disease.</text:span></text:p>
          </draw:text-box>
        </draw:frame>
        <draw:frame draw:style-name="gr2" draw:text-style-name="P3" draw:layer="layout" svg:width="7.144cm" svg:height="0.45cm" svg:x="2.7cm" svg:y="24.377cm">
          <draw:text-box>
            <text:p text:style-name="P2"><text:span text:style-name="T13">Key words: </text:span><text:span text:style-name="T1">complications, nutrition, enteral</text:span></text:p>
          </draw:text-box>
        </draw:frame>
        <draw:frame draw:style-name="gr2" draw:text-style-name="P3" draw:layer="layout" svg:width="8.134cm" svg:height="0.45cm" svg:x="2.7cm" svg:y="25.065cm">
          <draw:text-box>
            <text:p text:style-name="P2"><text:span text:style-name="T13">Słowa kluczowe: </text:span><text:span text:style-name="T1">powikłania, żywienie, dojelitowe</text:span></text:p>
          </draw:text-box>
        </draw:frame>
      </draw:page>
      <draw:page draw:name="page2" draw:style-name="dp1" draw:master-page-name="master-page64">
        <draw:line draw:style-name="gr5" draw:text-style-name="P6" draw:layer="layout" svg:x1="2.199cm" svg:y1="2.125cm" svg:x2="18.3cm" svg:y2="2.125cm">
          <text:p/>
        </draw:line>
        <draw:frame draw:style-name="gr2" draw:text-style-name="P3" draw:layer="layout" svg:width="0.408cm" svg:height="0.374cm" svg:x="2.2cm" svg:y="27.469cm">
          <draw:text-box>
            <text:p text:style-name="P2"><text:span text:style-name="T1">92</text:span></text:p>
          </draw:text-box>
        </draw:frame>
        <draw:frame draw:style-name="gr13" draw:text-style-name="P14" draw:layer="layout" svg:width="7.275cm" svg:height="0.311cm" svg:x="2.2cm" svg:y="1.646cm">
          <draw:text-box>
            <text:p text:style-name="P2"><text:span text:style-name="T15">Anestezjologia Intensywna Terapia 2012; tom 44, nr 2</text:span></text:p>
          </draw:text-box>
        </draw:frame>
        <draw:frame draw:style-name="gr2" draw:text-style-name="P3" draw:layer="layout" svg:width="8.752cm" svg:height="0.374cm" svg:x="2.7cm" svg:y="2.913cm">
          <draw:text-box>
            <text:p text:style-name="P2"><text:span text:style-name="T1">Żywienie dojelitowe (enteralne), zgodnie z definicją</text:span><text:span text:style-name="T16"> Eu-</text:span></text:p>
          </draw:text-box>
        </draw:frame>
        <draw:frame draw:style-name="gr2" draw:text-style-name="P3" draw:layer="layout" svg:width="8.447cm" svg:height="0.374cm" svg:x="2.2cm" svg:y="3.372cm">
          <draw:text-box>
            <text:p text:style-name="P2"><text:span text:style-name="T16">ropean Society for Clinical Nutrition and Metabolism</text:span><text:span text:style-name="T1"> (ESPEN), </text:span></text:p>
          </draw:text-box>
        </draw:frame>
        <draw:frame draw:style-name="gr2" draw:text-style-name="P3" draw:layer="layout" svg:width="9.375cm" svg:height="0.374cm" svg:x="2.2cm" svg:y="3.83cm">
          <draw:text-box>
            <text:p text:style-name="P2"><text:span text:style-name="T1">polega na podaży diet specjalnego przeznaczenia medycz-</text:span></text:p>
          </draw:text-box>
        </draw:frame>
        <draw:frame draw:style-name="gr2" draw:text-style-name="P3" draw:layer="layout" svg:width="9.468cm" svg:height="0.45cm" svg:x="2.2cm" svg:y="4.289cm">
          <draw:text-box>
            <text:p text:style-name="P2"><text:span text:style-name="T1">nego przez sondę, przetokę odżywczą oraz drogą doustną.</text:span><text:span text:style-name="T13"> </text:span></text:p>
          </draw:text-box>
        </draw:frame>
        <draw:frame draw:style-name="gr2" draw:text-style-name="P3" draw:layer="layout" svg:width="8.252cm" svg:height="0.374cm" svg:x="2.2cm" svg:y="4.747cm">
          <draw:text-box>
            <text:p text:style-name="P2"><text:span text:style-name="T1">Z kolei według </text:span><text:span text:style-name="T16">American Society for Parenteral and Enteral </text:span></text:p>
          </draw:text-box>
        </draw:frame>
        <draw:frame draw:style-name="gr2" draw:text-style-name="P3" draw:layer="layout" svg:width="9.324cm" svg:height="0.374cm" svg:x="2.2cm" svg:y="5.206cm">
          <draw:text-box>
            <text:p text:style-name="P2"><text:span text:style-name="T16">Nutrition</text:span><text:span text:style-name="T1"> (ASPEN) jest to podaż diety przemysłowej do świa-</text:span></text:p>
          </draw:text-box>
        </draw:frame>
        <draw:frame draw:style-name="gr2" draw:text-style-name="P3" draw:layer="layout" svg:width="9.15cm" svg:height="0.374cm" svg:x="2.2cm" svg:y="5.664cm">
          <draw:text-box>
            <text:p text:style-name="P2"><text:span text:style-name="T1">tła przewodu pokarmowego przez sondę lub przetokę od-</text:span></text:p>
          </draw:text-box>
        </draw:frame>
        <draw:frame draw:style-name="gr2" draw:text-style-name="P3" draw:layer="layout" svg:width="9.337cm" svg:height="0.374cm" svg:x="2.2cm" svg:y="6.123cm">
          <draw:text-box>
            <text:p text:style-name="P2"><text:span text:style-name="T1">żywczą z pominięciem podaży doustnej. Oba towarzystwa </text:span></text:p>
          </draw:text-box>
        </draw:frame>
        <draw:frame draw:style-name="gr2" draw:text-style-name="P3" draw:layer="layout" svg:width="9.451cm" svg:height="0.374cm" svg:x="2.2cm" svg:y="6.581cm">
          <draw:text-box>
            <text:p text:style-name="P2"><text:span text:style-name="T1">preferują żywienie chorych drogą przewodu pokarmowego </text:span></text:p>
          </draw:text-box>
        </draw:frame>
        <draw:frame draw:style-name="gr2" draw:text-style-name="P3" draw:layer="layout" svg:width="7.165cm" svg:height="0.374cm" svg:x="2.2cm" svg:y="7.04cm">
          <draw:text-box>
            <text:p text:style-name="P2"><text:span text:style-name="T1">w każdej sytuacji, gdy jest to możliwe [1, 2]. </text:span></text:p>
          </draw:text-box>
        </draw:frame>
        <draw:frame draw:style-name="gr2" draw:text-style-name="P3" draw:layer="layout" svg:width="8.689cm" svg:height="0.374cm" svg:x="2.7cm" svg:y="7.498cm">
          <draw:text-box>
            <text:p text:style-name="P2"><text:span text:style-name="T1">Według ESPEN żywienie dojelitowe <text:s/>należy <text:s/>rozpocząć </text:span></text:p>
          </draw:text-box>
        </draw:frame>
        <draw:frame draw:style-name="gr2" draw:text-style-name="P3" draw:layer="layout" svg:width="9.133cm" svg:height="0.374cm" svg:x="2.2cm" svg:y="7.957cm">
          <draw:text-box>
            <text:p text:style-name="P2"><text:span text:style-name="T1">u wszystkich chorych leczonych w OIT, u których nie jest </text:span></text:p>
          </draw:text-box>
        </draw:frame>
        <draw:frame draw:style-name="gr2" draw:text-style-name="P3" draw:layer="layout" svg:width="9.04cm" svg:height="0.374cm" svg:x="2.2cm" svg:y="8.415cm">
          <draw:text-box>
            <text:p text:style-name="P2"><text:span text:style-name="T1">planowane pełne żywienie drogą doustną w ciągu pierw-</text:span></text:p>
          </draw:text-box>
        </draw:frame>
        <draw:frame draw:style-name="gr2" draw:text-style-name="P3" draw:layer="layout" svg:width="9.675cm" svg:height="0.374cm" svg:x="2.2cm" svg:y="8.874cm">
          <draw:text-box>
            <text:p text:style-name="P2"><text:span text:style-name="T1">szych 3 dni hospitalizacji. U osób w ciężkim stanie ogólnym, </text:span></text:p>
          </draw:text-box>
        </draw:frame>
        <draw:frame draw:style-name="gr2" draw:text-style-name="P3" draw:layer="layout" svg:width="9.51cm" svg:height="0.374cm" svg:x="2.2cm" svg:y="9.332cm">
          <draw:text-box>
            <text:p text:style-name="P2"><text:span text:style-name="T1">ale stabilnych hemodynamicznie i ze sprawnie działającym </text:span></text:p>
          </draw:text-box>
        </draw:frame>
        <draw:frame draw:style-name="gr2" draw:text-style-name="P3" draw:layer="layout" svg:width="9.544cm" svg:height="0.374cm" svg:x="2.2cm" svg:y="9.791cm">
          <draw:text-box>
            <text:p text:style-name="P2"><text:span text:style-name="T1">przewodem pokarmowym należy rozpocząć żywienie w cza-</text:span></text:p>
          </draw:text-box>
        </draw:frame>
        <draw:frame draw:style-name="gr2" draw:text-style-name="P3" draw:layer="layout" svg:width="9.408cm" svg:height="0.374cm" svg:x="2.2cm" svg:y="10.249cm">
          <draw:text-box>
            <text:p text:style-name="P2"><text:span text:style-name="T1">sie &lt; 24 h. Jest to tak zwane żywienie wczesne [3]. Z kolei </text:span></text:p>
          </draw:text-box>
        </draw:frame>
        <draw:frame draw:style-name="gr2" draw:text-style-name="P3" draw:layer="layout" svg:width="9.421cm" svg:height="0.374cm" svg:x="2.2cm" svg:y="10.707cm">
          <draw:text-box>
            <text:p text:style-name="P2"><text:span text:style-name="T1">według <text:s/>wytycznych <text:s/>ASPEN, <text:s/>u <text:s/>chorych <text:s/>ze <text:s/>zwiększonym </text:span></text:p>
          </draw:text-box>
        </draw:frame>
        <draw:frame draw:style-name="gr2" draw:text-style-name="P3" draw:layer="layout" svg:width="9.163cm" svg:height="0.374cm" svg:x="2.2cm" svg:y="11.166cm">
          <draw:text-box>
            <text:p text:style-name="P2"><text:span text:style-name="T1">katabolizmem i zaburzeniami metabolicznymi, przebywa-</text:span></text:p>
          </draw:text-box>
        </draw:frame>
        <draw:frame draw:style-name="gr2" draw:text-style-name="P3" draw:layer="layout" svg:width="9.256cm" svg:height="0.374cm" svg:x="2.2cm" svg:y="11.624cm">
          <draw:text-box>
            <text:p text:style-name="P2"><text:span text:style-name="T1">jących w oddziale &gt; niż 2 dni, powinno zostać rozpoczęte </text:span></text:p>
          </draw:text-box>
        </draw:frame>
        <draw:frame draw:style-name="gr2" draw:text-style-name="P3" draw:layer="layout" svg:width="9.315cm" svg:height="0.374cm" svg:x="2.2cm" svg:y="12.083cm">
          <draw:text-box>
            <text:p text:style-name="P2"><text:span text:style-name="T1">żywienie dojelitowe, bez konieczności czekania na powrót </text:span></text:p>
          </draw:text-box>
        </draw:frame>
        <draw:frame draw:style-name="gr2" draw:text-style-name="P3" draw:layer="layout" svg:width="2.622cm" svg:height="0.374cm" svg:x="2.2cm" svg:y="12.541cm">
          <draw:text-box>
            <text:p text:style-name="P2"><text:span text:style-name="T1">perystaltyki [4]. </text:span></text:p>
          </draw:text-box>
        </draw:frame>
        <draw:frame draw:style-name="gr2" draw:text-style-name="P3" draw:layer="layout" svg:width="8.735cm" svg:height="0.374cm" svg:x="2.7cm" svg:y="13cm">
          <draw:text-box>
            <text:p text:style-name="P2"><text:span text:style-name="T1">Według <text:s/>wytycznych <text:s/>ESPEN, <text:s/>w <text:s/>ostrej <text:s/>i <text:s/>początkowej </text:span></text:p>
          </draw:text-box>
        </draw:frame>
        <draw:frame draw:style-name="gr2" draw:text-style-name="P3" draw:layer="layout" svg:width="8.994cm" svg:height="0.374cm" svg:x="2.2cm" svg:y="13.458cm">
          <draw:text-box>
            <text:p text:style-name="P2"><text:span text:style-name="T1">fazie choroby podaż kalorii nie powinna przekraczać 20–</text:span></text:p>
          </draw:text-box>
        </draw:frame>
        <draw:frame draw:style-name="gr2" draw:text-style-name="P3" draw:layer="layout" svg:width="1.797cm" svg:height="0.374cm" svg:x="2.2cm" svg:y="13.917cm">
          <draw:text-box>
            <text:p text:style-name="P2"><text:span text:style-name="T1">–</text:span><text:span text:style-name="T1">25 kcal kg</text:span></text:p>
          </draw:text-box>
        </draw:frame>
        <draw:frame draw:style-name="gr12" draw:text-style-name="P13" draw:layer="layout" svg:width="0.324cm" svg:height="0.255cm" svg:x="3.684cm" svg:y="13.903cm">
          <draw:text-box>
            <text:p text:style-name="P2"><text:span text:style-name="T14"><text:s/>–</text:span><text:span text:style-name="T14">1</text:span></text:p>
          </draw:text-box>
        </draw:frame>
        <draw:frame draw:style-name="gr12" draw:text-style-name="P13" draw:layer="layout" svg:width="0.221cm" svg:height="0.255cm" svg:x="3.964cm" svg:y="14.114cm">
          <draw:text-box>
            <text:p text:style-name="P2"><text:span text:style-name="T14"><text:s/></text:span></text:p>
          </draw:text-box>
        </draw:frame>
        <draw:frame draw:style-name="gr2" draw:text-style-name="P3" draw:layer="layout" svg:width="0.798cm" svg:height="0.374cm" svg:x="4.018cm" svg:y="13.92cm">
          <draw:text-box>
            <text:p text:style-name="P2"><text:span text:style-name="T1">doba</text:span></text:p>
          </draw:text-box>
        </draw:frame>
        <draw:frame draw:style-name="gr12" draw:text-style-name="P13" draw:layer="layout" svg:width="0.252cm" svg:height="0.255cm" svg:x="4.705cm" svg:y="13.903cm">
          <draw:text-box>
            <text:p text:style-name="P2"><text:span text:style-name="T14">–</text:span><text:span text:style-name="T14">1</text:span></text:p>
          </draw:text-box>
        </draw:frame>
        <draw:frame draw:style-name="gr2" draw:text-style-name="P3" draw:layer="layout" svg:width="6.022cm" svg:height="0.374cm" svg:x="4.93cm" svg:y="13.92cm">
          <draw:text-box>
            <text:p text:style-name="P2"><text:span text:style-name="T1">. Podczas rekonwalescencji (faza ana-</text:span></text:p>
          </draw:text-box>
        </draw:frame>
        <draw:frame draw:style-name="gr2" draw:text-style-name="P3" draw:layer="layout" svg:width="9.739cm" svg:height="0.374cm" svg:x="2.2cm" svg:y="14.379cm">
          <draw:text-box>
            <text:p text:style-name="P2"><text:span text:style-name="T1">boliczna) <text:s/>powinna <text:s/>zostać <text:s/>ona <text:s/>zwiększona <text:s/>do <text:s/>25–30 <text:s/>kcal </text:span></text:p>
          </draw:text-box>
        </draw:frame>
        <draw:frame draw:style-name="gr2" draw:text-style-name="P3" draw:layer="layout" svg:width="0.387cm" svg:height="0.374cm" svg:x="2.2cm" svg:y="14.837cm">
          <draw:text-box>
            <text:p text:style-name="P2"><text:span text:style-name="T1">kg</text:span></text:p>
          </draw:text-box>
        </draw:frame>
        <draw:frame draw:style-name="gr12" draw:text-style-name="P13" draw:layer="layout" svg:width="0.252cm" svg:height="0.255cm" svg:x="2.524cm" svg:y="14.82cm">
          <draw:text-box>
            <text:p text:style-name="P2"><text:span text:style-name="T14">–</text:span><text:span text:style-name="T14">1</text:span></text:p>
          </draw:text-box>
        </draw:frame>
        <draw:frame draw:style-name="gr12" draw:text-style-name="P13" draw:layer="layout" svg:width="0.221cm" svg:height="0.255cm" svg:x="2.747cm" svg:y="15.031cm">
          <draw:text-box>
            <text:p text:style-name="P2"><text:span text:style-name="T14"><text:s/></text:span></text:p>
          </draw:text-box>
        </draw:frame>
        <draw:frame draw:style-name="gr2" draw:text-style-name="P3" draw:layer="layout" svg:width="0.798cm" svg:height="0.374cm" svg:x="2.782cm" svg:y="14.837cm">
          <draw:text-box>
            <text:p text:style-name="P2"><text:span text:style-name="T1">doba</text:span></text:p>
          </draw:text-box>
        </draw:frame>
        <draw:frame draw:style-name="gr12" draw:text-style-name="P13" draw:layer="layout" svg:width="0.324cm" svg:height="0.255cm" svg:x="3.464cm" svg:y="14.82cm">
          <draw:text-box>
            <text:p text:style-name="P2"><text:span text:style-name="T14">–</text:span><text:span text:style-name="T14">1 </text:span></text:p>
          </draw:text-box>
        </draw:frame>
        <draw:frame draw:style-name="gr2" draw:text-style-name="P3" draw:layer="layout" svg:width="7.817cm" svg:height="0.374cm" svg:x="3.721cm" svg:y="14.837cm">
          <draw:text-box>
            <text:p text:style-name="P2"><text:span text:style-name="T1">[3]. Wytyczne ASPEN nie określają kaloryczności </text:span></text:p>
          </draw:text-box>
        </draw:frame>
        <draw:frame draw:style-name="gr2" draw:text-style-name="P3" draw:layer="layout" svg:width="9.455cm" svg:height="0.374cm" svg:x="2.2cm" svg:y="15.296cm">
          <draw:text-box>
            <text:p text:style-name="P2"><text:span text:style-name="T1">diety, lecz podają liczbę porcji mieszaniny pokarmowej lub </text:span></text:p>
          </draw:text-box>
        </draw:frame>
        <draw:frame draw:style-name="gr2" draw:text-style-name="P3" draw:layer="layout" svg:width="9.32cm" svg:height="0.374cm" svg:x="2.2cm" svg:y="15.754cm">
          <draw:text-box>
            <text:p text:style-name="P2"><text:span text:style-name="T1">prędkość jej wlewu w zależności od metody podaży (poda-</text:span></text:p>
          </draw:text-box>
        </draw:frame>
        <draw:frame draw:style-name="gr2" draw:text-style-name="P3" draw:layer="layout" svg:width="9.578cm" svg:height="0.374cm" svg:x="2.2cm" svg:y="16.213cm">
          <draw:text-box>
            <text:p text:style-name="P2"><text:span text:style-name="T1">nie <text:s/>pojedyncze <text:s/>lub <text:s/>wlew <text:s/>ciągły). <text:s/>Żywienie <text:s/>dożołądkowe </text:span></text:p>
          </draw:text-box>
        </draw:frame>
        <draw:frame draw:style-name="gr2" draw:text-style-name="P3" draw:layer="layout" svg:width="9.413cm" svg:height="0.374cm" svg:x="2.2cm" svg:y="16.671cm">
          <draw:text-box>
            <text:p text:style-name="P2"><text:span text:style-name="T1">metodą pojedynczych podań rozpoczyna się od podaży od </text:span></text:p>
          </draw:text-box>
        </draw:frame>
        <draw:frame draw:style-name="gr2" draw:text-style-name="P3" draw:layer="layout" svg:width="9.612cm" svg:height="0.374cm" svg:x="2.2cm" svg:y="17.13cm">
          <draw:text-box>
            <text:p text:style-name="P2"><text:span text:style-name="T1">3 do 8 porcji dziennie preparatów nierozcieńczonych, zwięk-</text:span></text:p>
          </draw:text-box>
        </draw:frame>
        <draw:frame draw:style-name="gr2" draw:text-style-name="P3" draw:layer="layout" svg:width="9.387cm" svg:height="0.374cm" svg:x="2.2cm" svg:y="17.588cm">
          <draw:text-box>
            <text:p text:style-name="P2"><text:span text:style-name="T1">szając objętość <text:s/>o 60–120 mL <text:s/>co 8–12 h, aż <text:s/>do uzyskania </text:span></text:p>
          </draw:text-box>
        </draw:frame>
        <draw:frame draw:style-name="gr2" draw:text-style-name="P3" draw:layer="layout" svg:width="9.231cm" svg:height="0.374cm" svg:x="2.2cm" svg:y="18.047cm">
          <draw:text-box>
            <text:p text:style-name="P2"><text:span text:style-name="T1">objętości docelowej. W przypadku wlewu ciągłego począt-</text:span></text:p>
          </draw:text-box>
        </draw:frame>
        <draw:frame draw:style-name="gr2" draw:text-style-name="P3" draw:layer="layout" svg:width="7.952cm" svg:height="0.374cm" svg:x="2.2cm" svg:y="18.505cm">
          <draw:text-box>
            <text:p text:style-name="P2"><text:span text:style-name="T1">kowa jego prędkość powinna wynosić 10–40 mL h</text:span></text:p>
          </draw:text-box>
        </draw:frame>
        <draw:frame draw:style-name="gr12" draw:text-style-name="P13" draw:layer="layout" svg:width="0.252cm" svg:height="0.255cm" svg:x="8.717cm" svg:y="18.489cm">
          <draw:text-box>
            <text:p text:style-name="P2"><text:span text:style-name="T14">–</text:span><text:span text:style-name="T14">1</text:span></text:p>
          </draw:text-box>
        </draw:frame>
        <draw:frame draw:style-name="gr2" draw:text-style-name="P3" draw:layer="layout" svg:width="1.26cm" svg:height="0.374cm" svg:x="8.942cm" svg:y="18.506cm">
          <draw:text-box>
            <text:p text:style-name="P2"><text:span text:style-name="T1"><text:s/></text:span><text:span text:style-name="T1">i może </text:span></text:p>
          </draw:text-box>
        </draw:frame>
        <draw:frame draw:style-name="gr2" draw:text-style-name="P3" draw:layer="layout" svg:width="6.471cm" svg:height="0.374cm" svg:x="2.2cm" svg:y="18.965cm">
          <draw:text-box>
            <text:p text:style-name="P2"><text:span text:style-name="T1">być stopniowo zwiększana o 10–20 mL h</text:span></text:p>
          </draw:text-box>
        </draw:frame>
        <draw:frame draw:style-name="gr12" draw:text-style-name="P13" draw:layer="layout" svg:width="0.252cm" svg:height="0.255cm" svg:x="7.567cm" svg:y="18.948cm">
          <draw:text-box>
            <text:p text:style-name="P2"><text:span text:style-name="T14">–</text:span><text:span text:style-name="T14">1</text:span></text:p>
          </draw:text-box>
        </draw:frame>
        <draw:frame draw:style-name="gr2" draw:text-style-name="P3" draw:layer="layout" svg:width="2.64cm" svg:height="0.374cm" svg:x="7.792cm" svg:y="18.965cm">
          <draw:text-box>
            <text:p text:style-name="P2"><text:span text:style-name="T1"><text:s/></text:span><text:span text:style-name="T1">co 8–12 h, przy </text:span></text:p>
          </draw:text-box>
        </draw:frame>
        <draw:frame draw:style-name="gr2" draw:text-style-name="P3" draw:layer="layout" svg:width="9.138cm" svg:height="0.374cm" svg:x="2.2cm" svg:y="19.423cm">
          <draw:text-box>
            <text:p text:style-name="P2"><text:span text:style-name="T1">uwzględnieniu tolerancji przez chorego. Należy dążyć do </text:span></text:p>
          </draw:text-box>
        </draw:frame>
        <draw:frame draw:style-name="gr2" draw:text-style-name="P3" draw:layer="layout" svg:width="9.392cm" svg:height="0.374cm" svg:x="2.2cm" svg:y="19.882cm">
          <draw:text-box>
            <text:p text:style-name="P2"><text:span text:style-name="T1">osiągnięcia docelowej <text:s/>objętości <text:s/>diety <text:s/>oraz zaplanowanej </text:span></text:p>
          </draw:text-box>
        </draw:frame>
        <draw:frame draw:style-name="gr2" draw:text-style-name="P3" draw:layer="layout" svg:width="9.29cm" svg:height="0.374cm" svg:x="2.2cm" svg:y="20.34cm">
          <draw:text-box>
            <text:p text:style-name="P2"><text:span text:style-name="T1">podaży energii w 2.–3. dobie od rozpoczęcia żywienia [4]. </text:span></text:p>
          </draw:text-box>
        </draw:frame>
        <draw:frame draw:style-name="gr2" draw:text-style-name="P3" draw:layer="layout" svg:width="9.679cm" svg:height="0.374cm" svg:x="2.2cm" svg:y="20.799cm">
          <draw:text-box>
            <text:p text:style-name="P2"><text:span text:style-name="T1">Wyniki <text:s/>badań <text:s/>wskazują, <text:s/>że <text:s/>chorzy <text:s/>leczeni <text:s/>w <text:s/>OIT <text:s/>często </text:span></text:p>
          </draw:text-box>
        </draw:frame>
        <draw:frame draw:style-name="gr2" draw:text-style-name="P3" draw:layer="layout" svg:width="9.26cm" svg:height="0.374cm" svg:x="2.2cm" svg:y="21.257cm">
          <draw:text-box>
            <text:p text:style-name="P2"><text:span text:style-name="T1">tolerują podaż diet w ilości nieprzekraczającej 70% dawki </text:span></text:p>
          </draw:text-box>
        </draw:frame>
        <draw:frame draw:style-name="gr2" draw:text-style-name="P3" draw:layer="layout" svg:width="2.246cm" svg:height="0.374cm" svg:x="2.2cm" svg:y="21.716cm">
          <draw:text-box>
            <text:p text:style-name="P2"><text:span text:style-name="T1">docelowej [5].</text:span></text:p>
          </draw:text-box>
        </draw:frame>
        <draw:frame draw:style-name="gr2" draw:text-style-name="P3" draw:layer="layout" svg:width="8.464cm" svg:height="0.374cm" svg:x="2.7cm" svg:y="22.174cm">
          <draw:text-box>
            <text:p text:style-name="P2"><text:span text:style-name="T1">Preparat do żywienia dojelitowego musi być dostoso-</text:span></text:p>
          </draw:text-box>
        </draw:frame>
        <draw:frame draw:style-name="gr2" draw:text-style-name="P3" draw:layer="layout" svg:width="9.366cm" svg:height="0.374cm" svg:x="2.2cm" svg:y="22.633cm">
          <draw:text-box>
            <text:p text:style-name="P2"><text:span text:style-name="T1">wany do zaawansowania i nasilenia choroby oraz dobrany </text:span></text:p>
          </draw:text-box>
        </draw:frame>
        <draw:frame draw:style-name="gr2" draw:text-style-name="P3" draw:layer="layout" svg:width="9.21cm" svg:height="0.374cm" svg:x="2.2cm" svg:y="23.091cm">
          <draw:text-box>
            <text:p text:style-name="P2"><text:span text:style-name="T1">w sposób pozwalający na dobrą tolerancję przez chorego </text:span></text:p>
          </draw:text-box>
        </draw:frame>
        <draw:frame draw:style-name="gr2" draw:text-style-name="P3" draw:layer="layout" svg:width="9.662cm" svg:height="0.374cm" svg:x="2.2cm" svg:y="23.55cm">
          <draw:text-box>
            <text:p text:style-name="P2"><text:span text:style-name="T1">[2, <text:s/>3]. <text:s/>Podaż <text:s/>preparatów <text:s/>powinna <text:s/>być <text:s/>dostosowana <text:s/>do: </text:span></text:p>
          </draw:text-box>
        </draw:frame>
        <draw:frame draw:style-name="gr2" draw:text-style-name="P3" draw:layer="layout" svg:width="9.328cm" svg:height="0.374cm" svg:x="2.2cm" svg:y="24.008cm">
          <draw:text-box>
            <text:p text:style-name="P2"><text:span text:style-name="T1">wieku, choroby podstawowej, stanu odżywienia i sprawno-</text:span></text:p>
          </draw:text-box>
        </draw:frame>
        <draw:frame draw:style-name="gr2" draw:text-style-name="P3" draw:layer="layout" svg:width="9.218cm" svg:height="0.374cm" svg:x="2.2cm" svg:y="24.467cm">
          <draw:text-box>
            <text:p text:style-name="P2"><text:span text:style-name="T1">ści przewodu pokarmowego, a także do zapotrzebowania </text:span></text:p>
          </draw:text-box>
        </draw:frame>
        <draw:frame draw:style-name="gr2" draw:text-style-name="P3" draw:layer="layout" svg:width="9.18cm" svg:height="0.374cm" svg:x="2.2cm" svg:y="24.925cm">
          <draw:text-box>
            <text:p text:style-name="P2"><text:span text:style-name="T1">energetycznego chorego. Istotne są również sposób oraz </text:span></text:p>
          </draw:text-box>
        </draw:frame>
        <draw:frame draw:style-name="gr2" draw:text-style-name="P3" draw:layer="layout" svg:width="4.705cm" svg:height="0.374cm" svg:x="2.2cm" svg:y="25.383cm">
          <draw:text-box>
            <text:p text:style-name="P2"><text:span text:style-name="T1">miejsce podawania diety [2]. </text:span></text:p>
          </draw:text-box>
        </draw:frame>
        <draw:frame draw:style-name="gr2" draw:text-style-name="P3" draw:layer="layout" svg:width="8.473cm" svg:height="0.374cm" svg:x="2.7cm" svg:y="25.842cm">
          <draw:text-box>
            <text:p text:style-name="P2"><text:span text:style-name="T1">U osób leczonych w OIT, w celu zminimalizowania ry-</text:span></text:p>
          </draw:text-box>
        </draw:frame>
        <draw:frame draw:style-name="gr2" draw:text-style-name="P3" draw:layer="layout" svg:width="9.413cm" svg:height="0.374cm" svg:x="2.2cm" svg:y="26.3cm">
          <draw:text-box>
            <text:p text:style-name="P2"><text:span text:style-name="T1">zyka aspiracji treści pokarmowej do drzewa oskrzelowego, </text:span></text:p>
          </draw:text-box>
        </draw:frame>
        <draw:frame draw:style-name="gr2" draw:text-style-name="P3" draw:layer="layout" svg:width="9.671cm" svg:height="0.374cm" svg:x="12.15cm" svg:y="2.911cm">
          <draw:text-box>
            <text:p text:style-name="P2"><text:span text:style-name="T1">wskazane jest żywienie przez sondę lub przetokę odżywczą, </text:span></text:p>
          </draw:text-box>
        </draw:frame>
        <draw:frame draw:style-name="gr2" draw:text-style-name="P3" draw:layer="layout" svg:width="9.277cm" svg:height="0.374cm" svg:x="12.15cm" svg:y="3.37cm">
          <draw:text-box>
            <text:p text:style-name="P2"><text:span text:style-name="T1">z pominięciem drogi doustnej. Nie wykazano przewagi po-</text:span></text:p>
          </draw:text-box>
        </draw:frame>
        <draw:frame draw:style-name="gr2" draw:text-style-name="P3" draw:layer="layout" svg:width="9.523cm" svg:height="0.374cm" svg:x="12.15cm" svg:y="3.828cm">
          <draw:text-box>
            <text:p text:style-name="P2"><text:span text:style-name="T1">daży żywienia do jelita czczego nad podażą do żołądka [2]. </text:span></text:p>
          </draw:text-box>
        </draw:frame>
        <draw:frame draw:style-name="gr2" draw:text-style-name="P3" draw:layer="layout" svg:width="8.702cm" svg:height="0.374cm" svg:x="12.65cm" svg:y="4.287cm">
          <draw:text-box>
            <text:p text:style-name="P2"><text:span text:style-name="T1">Należy dodać, że z uwagi na ciężki stan chorych leczo-</text:span></text:p>
          </draw:text-box>
        </draw:frame>
        <draw:frame draw:style-name="gr2" draw:text-style-name="P3" draw:layer="layout" svg:width="9.476cm" svg:height="0.374cm" svg:x="12.15cm" svg:y="4.745cm">
          <draw:text-box>
            <text:p text:style-name="P2"><text:span text:style-name="T1">nych w OIT realizacja programu żywienia jest u nich niejed-</text:span></text:p>
          </draw:text-box>
        </draw:frame>
        <draw:frame draw:style-name="gr2" draw:text-style-name="P3" draw:layer="layout" svg:width="9.527cm" svg:height="0.374cm" svg:x="12.15cm" svg:y="5.203cm">
          <draw:text-box>
            <text:p text:style-name="P2"><text:span text:style-name="T1">nokrotnie <text:s/>bardzo <text:s/>trudna, <text:s/>co <text:s/>jest <text:s/>spowodowane <text:s/>głównie </text:span></text:p>
          </draw:text-box>
        </draw:frame>
        <draw:frame draw:style-name="gr2" draw:text-style-name="P3" draw:layer="layout" svg:width="5.543cm" svg:height="0.374cm" svg:x="12.15cm" svg:y="5.662cm">
          <draw:text-box>
            <text:p text:style-name="P2"><text:span text:style-name="T1">możliwością wystąpienia powikłań.</text:span></text:p>
          </draw:text-box>
        </draw:frame>
        <draw:frame draw:style-name="gr2" draw:text-style-name="P3" draw:layer="layout" svg:width="8.545cm" svg:height="0.374cm" svg:x="12.65cm" svg:y="6.12cm">
          <draw:text-box>
            <text:p text:style-name="P2"><text:span text:style-name="T1">Celem pracy była ocena występowania działań niepo-</text:span></text:p>
          </draw:text-box>
        </draw:frame>
        <draw:frame draw:style-name="gr2" draw:text-style-name="P3" draw:layer="layout" svg:width="9.493cm" svg:height="0.374cm" svg:x="12.15cm" svg:y="6.579cm">
          <draw:text-box>
            <text:p text:style-name="P2"><text:span text:style-name="T1">żądanych <text:s/>ze <text:s/>strony <text:s/>przewodu <text:s/>pokarmowego <text:s/>u <text:s/>chorych </text:span></text:p>
          </draw:text-box>
        </draw:frame>
        <draw:frame draw:style-name="gr2" draw:text-style-name="P3" draw:layer="layout" svg:width="8.519cm" svg:height="0.374cm" svg:x="12.15cm" svg:y="7.037cm">
          <draw:text-box>
            <text:p text:style-name="P2"><text:span text:style-name="T1">żywionych dojelitowo dietami przemysłowymi na OIT.</text:span></text:p>
          </draw:text-box>
        </draw:frame>
        <draw:frame draw:style-name="gr11" draw:text-style-name="P12" draw:layer="layout" svg:width="1.501cm" svg:height="0.352cm" svg:x="12.154cm" svg:y="7.974cm">
          <draw:text-box>
            <text:p text:style-name="P2"><text:span text:style-name="T17">Metodyka</text:span></text:p>
          </draw:text-box>
        </draw:frame>
        <draw:frame draw:style-name="gr2" draw:text-style-name="P3" draw:layer="layout" svg:width="7.817cm" svg:height="0.374cm" svg:x="12.65cm" svg:y="8.418cm">
          <draw:text-box>
            <text:p text:style-name="P2"><text:span text:style-name="T1">Na badania uzyskano zgodę komisji bioetycznej. </text:span></text:p>
          </draw:text-box>
        </draw:frame>
        <draw:frame draw:style-name="gr2" draw:text-style-name="P3" draw:layer="layout" svg:width="8.638cm" svg:height="0.374cm" svg:x="12.65cm" svg:y="8.877cm">
          <draw:text-box>
            <text:p text:style-name="P2"><text:span text:style-name="T1">Dla realizacji celu badania dokonano retrospektywnej </text:span></text:p>
          </draw:text-box>
        </draw:frame>
        <draw:frame draw:style-name="gr2" draw:text-style-name="P3" draw:layer="layout" svg:width="9.688cm" svg:height="0.374cm" svg:x="12.15cm" svg:y="9.335cm">
          <draw:text-box>
            <text:p text:style-name="P2"><text:span text:style-name="T1">analizy dokumentacji 195 chorych leczonych w OIT w latach </text:span></text:p>
          </draw:text-box>
        </draw:frame>
        <draw:frame draw:style-name="gr2" draw:text-style-name="P3" draw:layer="layout" svg:width="9.193cm" svg:height="0.374cm" svg:x="12.15cm" svg:y="9.794cm">
          <draw:text-box>
            <text:p text:style-name="P2"><text:span text:style-name="T1">2009–2010, u których przez co najmniej 5 dni stosowane </text:span></text:p>
          </draw:text-box>
        </draw:frame>
        <draw:frame draw:style-name="gr2" draw:text-style-name="P3" draw:layer="layout" svg:width="9.273cm" svg:height="0.374cm" svg:x="12.15cm" svg:y="10.252cm">
          <draw:text-box>
            <text:p text:style-name="P2"><text:span text:style-name="T1">było żywienie dojelitowe z zastosowaniem diet przemysło-</text:span></text:p>
          </draw:text-box>
        </draw:frame>
        <draw:frame draw:style-name="gr2" draw:text-style-name="P3" draw:layer="layout" svg:width="9.582cm" svg:height="0.374cm" svg:x="12.15cm" svg:y="10.711cm">
          <draw:text-box>
            <text:p text:style-name="P2"><text:span text:style-name="T1">wych (polimerycznych, peptydowych, cukrzycowych). Diety </text:span></text:p>
          </draw:text-box>
        </draw:frame>
        <draw:frame draw:style-name="gr2" draw:text-style-name="P3" draw:layer="layout" svg:width="9.205cm" svg:height="0.374cm" svg:x="12.15cm" svg:y="11.169cm">
          <draw:text-box>
            <text:p text:style-name="P2"><text:span text:style-name="T1">podawane były przez zgłębnik nosowo-żołądkowy lub ust-</text:span></text:p>
          </draw:text-box>
        </draw:frame>
        <draw:frame draw:style-name="gr2" draw:text-style-name="P3" draw:layer="layout" svg:width="9.133cm" svg:height="0.374cm" svg:x="12.15cm" svg:y="11.627cm">
          <draw:text-box>
            <text:p text:style-name="P2"><text:span text:style-name="T1">no-żołądkowy sposobem wlewu ciągłego przez 20 h doba</text:span></text:p>
          </draw:text-box>
        </draw:frame>
        <draw:frame draw:style-name="gr12" draw:text-style-name="P13" draw:layer="layout" svg:width="0.252cm" svg:height="0.255cm" svg:x="19.514cm" svg:y="11.611cm">
          <draw:text-box>
            <text:p text:style-name="P2"><text:span text:style-name="T14">–</text:span><text:span text:style-name="T14">1</text:span></text:p>
          </draw:text-box>
        </draw:frame>
        <draw:frame draw:style-name="gr2" draw:text-style-name="P3" draw:layer="layout" svg:width="0.317cm" svg:height="0.374cm" svg:x="19.734cm" svg:y="11.628cm">
          <draw:text-box>
            <text:p text:style-name="P2"><text:span text:style-name="T1">. </text:span></text:p>
          </draw:text-box>
        </draw:frame>
        <draw:frame draw:style-name="gr2" draw:text-style-name="P3" draw:layer="layout" svg:width="9.167cm" svg:height="0.374cm" svg:x="12.65cm" svg:y="12.087cm">
          <draw:text-box>
            <text:p text:style-name="P2"><text:span text:style-name="T1">Dokonano analizy danych z dnia pobytu w OIT, w którym </text:span></text:p>
          </draw:text-box>
        </draw:frame>
        <draw:frame draw:style-name="gr2" draw:text-style-name="P3" draw:layer="layout" svg:width="9.078cm" svg:height="0.374cm" svg:x="12.15cm" svg:y="12.545cm">
          <draw:text-box>
            <text:p text:style-name="P2"><text:span text:style-name="T1">wdrożono choremu żywienie dojelitowe, a także informa-</text:span></text:p>
          </draw:text-box>
        </draw:frame>
        <draw:frame draw:style-name="gr2" draw:text-style-name="P3" draw:layer="layout" svg:width="9.337cm" svg:height="0.374cm" svg:x="12.15cm" svg:y="13.004cm">
          <draw:text-box>
            <text:p text:style-name="P2"><text:span text:style-name="T1">cji <text:s/>dotyczących <text:s/>ewentualnego <text:s/>wcześniejszego <text:s/>żywienia </text:span></text:p>
          </draw:text-box>
        </draw:frame>
        <draw:frame draw:style-name="gr2" draw:text-style-name="P3" draw:layer="layout" svg:width="9.307cm" svg:height="0.374cm" svg:x="12.15cm" svg:y="13.462cm">
          <draw:text-box>
            <text:p text:style-name="P2"><text:span text:style-name="T1">pozajelitowego <text:s/>i <text:s/>prędkości <text:s/>wlewu <text:s/>diet <text:s/>przemysłowych. </text:span></text:p>
          </draw:text-box>
        </draw:frame>
        <draw:frame draw:style-name="gr2" draw:text-style-name="P3" draw:layer="layout" svg:width="9.87cm" svg:height="0.374cm" svg:x="12.15cm" svg:y="13.921cm">
          <draw:text-box>
            <text:p text:style-name="P2"><text:span text:style-name="T1">Następnie <text:s/>w <text:s/>pierwszej <text:s/>(T1), <text:s/>trzeciej <text:s/>(T2) <text:s/>i <text:s/>piątej <text:s/>(T3) <text:s/>do-</text:span></text:p>
          </draw:text-box>
        </draw:frame>
        <draw:frame draw:style-name="gr2" draw:text-style-name="P3" draw:layer="layout" svg:width="9.015cm" svg:height="0.374cm" svg:x="12.15cm" svg:y="14.379cm">
          <draw:text-box>
            <text:p text:style-name="P2"><text:span text:style-name="T1">bie od rozpoczęcia żywienia dojelitowego oceniano jego </text:span></text:p>
          </draw:text-box>
        </draw:frame>
        <draw:frame draw:style-name="gr2" draw:text-style-name="P3" draw:layer="layout" svg:width="9.133cm" svg:height="0.374cm" svg:x="12.15cm" svg:y="14.838cm">
          <draw:text-box>
            <text:p text:style-name="P2"><text:span text:style-name="T1">tolerancję przez przewód pokarmowy, analizując stopień </text:span></text:p>
          </draw:text-box>
        </draw:frame>
        <draw:frame draw:style-name="gr2" draw:text-style-name="P3" draw:layer="layout" svg:width="9.497cm" svg:height="0.374cm" svg:x="12.15cm" svg:y="15.296cm">
          <draw:text-box>
            <text:p text:style-name="P2"><text:span text:style-name="T1">zalegania w żołądku (jako istotne uznano zlegania powyżej </text:span></text:p>
          </draw:text-box>
        </draw:frame>
        <draw:frame draw:style-name="gr2" draw:text-style-name="P3" draw:layer="layout" svg:width="2.098cm" svg:height="0.374cm" svg:x="12.15cm" svg:y="15.755cm">
          <draw:text-box>
            <text:p text:style-name="P2"><text:span text:style-name="T1">100 mL doba</text:span></text:p>
          </draw:text-box>
        </draw:frame>
        <draw:frame draw:style-name="gr12" draw:text-style-name="P13" draw:layer="layout" svg:width="0.252cm" svg:height="0.255cm" svg:x="13.844cm" svg:y="15.739cm">
          <draw:text-box>
            <text:p text:style-name="P2"><text:span text:style-name="T14">–</text:span><text:span text:style-name="T14">1</text:span></text:p>
          </draw:text-box>
        </draw:frame>
        <draw:frame draw:style-name="gr2" draw:text-style-name="P3" draw:layer="layout" svg:width="7.148cm" svg:height="0.374cm" svg:x="14.069cm" svg:y="15.756cm">
          <draw:text-box>
            <text:p text:style-name="P2"><text:span text:style-name="T1">), liczbę wypróżnień, a także konieczność za-</text:span></text:p>
          </draw:text-box>
        </draw:frame>
        <draw:frame draw:style-name="gr2" draw:text-style-name="P3" draw:layer="layout" svg:width="9.684cm" svg:height="0.374cm" svg:x="12.15cm" svg:y="16.214cm">
          <draw:text-box>
            <text:p text:style-name="P2"><text:span text:style-name="T1">przestania żywienia dojelitowego. Przyczyną rezygnacji z tej </text:span></text:p>
          </draw:text-box>
        </draw:frame>
        <draw:frame draw:style-name="gr2" draw:text-style-name="P3" draw:layer="layout" svg:width="9.35cm" svg:height="0.45cm" svg:x="12.15cm" svg:y="16.673cm">
          <draw:text-box>
            <text:p text:style-name="P2"><text:span text:style-name="T1">formy żywienia było intensywne</text:span><text:span text:style-name="T13"> </text:span><text:span text:style-name="T1">zaleganie treści pokarmo-</text:span></text:p>
          </draw:text-box>
        </draw:frame>
        <draw:frame draw:style-name="gr2" draw:text-style-name="P3" draw:layer="layout" svg:width="4.925cm" svg:height="0.374cm" svg:x="12.15cm" svg:y="17.131cm">
          <draw:text-box>
            <text:p text:style-name="P2"><text:span text:style-name="T1">wej w żołądku (&gt; 300 mL doba</text:span></text:p>
          </draw:text-box>
        </draw:frame>
        <draw:frame draw:style-name="gr12" draw:text-style-name="P13" draw:layer="layout" svg:width="0.252cm" svg:height="0.255cm" svg:x="16.109cm" svg:y="17.114cm">
          <draw:text-box>
            <text:p text:style-name="P2"><text:span text:style-name="T14">–</text:span><text:span text:style-name="T14">1</text:span></text:p>
          </draw:text-box>
        </draw:frame>
        <draw:frame draw:style-name="gr2" draw:text-style-name="P3" draw:layer="layout" svg:width="4.312cm" svg:height="0.374cm" svg:x="16.335cm" svg:y="17.132cm">
          <draw:text-box>
            <text:p text:style-name="P2"><text:span text:style-name="T1">) lub uporczywa biegunka, </text:span></text:p>
          </draw:text-box>
        </draw:frame>
        <draw:frame draw:style-name="gr2" draw:text-style-name="P3" draw:layer="layout" svg:width="9.37cm" svg:height="0.374cm" svg:x="12.15cm" svg:y="17.59cm">
          <draw:text-box>
            <text:p text:style-name="P2"><text:span text:style-name="T1">definiowana jako oddawanie licznych, obfitych stolców, ze </text:span></text:p>
          </draw:text-box>
        </draw:frame>
        <draw:frame draw:style-name="gr2" draw:text-style-name="P3" draw:layer="layout" svg:width="7.931cm" svg:height="0.374cm" svg:x="12.15cm" svg:y="18.049cm">
          <draw:text-box>
            <text:p text:style-name="P2"><text:span text:style-name="T1">współistnieniem zaburzeń wodno-elektrolitowych.</text:span></text:p>
          </draw:text-box>
        </draw:frame>
        <draw:frame draw:style-name="gr2" draw:text-style-name="P3" draw:layer="layout" svg:width="8.9cm" svg:height="0.374cm" svg:x="12.65cm" svg:y="18.507cm">
          <draw:text-box>
            <text:p text:style-name="P2"><text:span text:style-name="T1">Uzyskane <text:s/>wyniki <text:s/>poddano <text:s/>analizie <text:s/>statystycznej. <text:s/>Do </text:span></text:p>
          </draw:text-box>
        </draw:frame>
        <draw:frame draw:style-name="gr2" draw:text-style-name="P3" draw:layer="layout" svg:width="9.467cm" svg:height="0.374cm" svg:x="12.15cm" svg:y="18.966cm">
          <draw:text-box>
            <text:p text:style-name="P2"><text:span text:style-name="T1">porównania <text:s/>danych <text:s/>wykorzystano <text:s/>test </text:span><text:span text:style-name="T16"><text:s/>t</text:span><text:span text:style-name="T1">-Studenta, <text:s/>a <text:s/>do </text:span></text:p>
          </draw:text-box>
        </draw:frame>
        <draw:frame draw:style-name="gr2" draw:text-style-name="P3" draw:layer="layout" svg:width="9.62cm" svg:height="0.374cm" svg:x="12.15cm" svg:y="19.424cm">
          <draw:text-box>
            <text:p text:style-name="P2"><text:span text:style-name="T1">badania zależności między nimi korelację prostą. Za istotny </text:span></text:p>
          </draw:text-box>
        </draw:frame>
        <draw:frame draw:style-name="gr2" draw:text-style-name="P3" draw:layer="layout" svg:width="4.235cm" svg:height="0.374cm" svg:x="12.15cm" svg:y="19.883cm">
          <draw:text-box>
            <text:p text:style-name="P2"><text:span text:style-name="T1">przyjęto poziom p &lt; 0,05. </text:span></text:p>
          </draw:text-box>
        </draw:frame>
        <draw:frame draw:style-name="gr11" draw:text-style-name="P12" draw:layer="layout" svg:width="1.331cm" svg:height="0.496cm" svg:x="12.154cm" svg:y="20.769cm">
          <draw:text-box>
            <text:p text:style-name="P2"><text:span text:style-name="T12">WyniKi</text:span></text:p>
          </draw:text-box>
        </draw:frame>
        <draw:frame draw:style-name="gr11" draw:text-style-name="P12" draw:layer="layout" svg:width="0.352cm" svg:height="0.352cm" svg:x="13.373cm" svg:y="20.817cm">
          <draw:text-box>
            <text:p text:style-name="P2"><text:span text:style-name="T17"><text:s/></text:span></text:p>
          </draw:text-box>
        </draw:frame>
        <draw:frame draw:style-name="gr2" draw:text-style-name="P3" draw:layer="layout" svg:width="2.106cm" svg:height="0.374cm" svg:x="12.65cm" svg:y="21.261cm">
          <draw:text-box>
            <text:p text:style-name="P2"><text:span text:style-name="T1">Analizowana </text:span></text:p>
          </draw:text-box>
        </draw:frame>
        <draw:frame draw:style-name="gr2" draw:text-style-name="P3" draw:layer="layout" svg:width="2.368cm" svg:height="0.374cm" svg:x="14.628cm" svg:y="21.261cm">
          <draw:text-box>
            <text:p text:style-name="P2"><text:span text:style-name="T1">dokumentacja </text:span></text:p>
          </draw:text-box>
        </draw:frame>
        <draw:frame draw:style-name="gr2" draw:text-style-name="P3" draw:layer="layout" svg:width="1.733cm" svg:height="0.374cm" svg:x="16.831cm" svg:y="21.261cm">
          <draw:text-box>
            <text:p text:style-name="P2"><text:span text:style-name="T1">medyczna </text:span></text:p>
          </draw:text-box>
        </draw:frame>
        <draw:frame draw:style-name="gr2" draw:text-style-name="P3" draw:layer="layout" svg:width="1.619cm" svg:height="0.374cm" svg:x="18.443cm" svg:y="21.261cm">
          <draw:text-box>
            <text:p text:style-name="P2"><text:span text:style-name="T1">dotyczyła </text:span></text:p>
          </draw:text-box>
        </draw:frame>
        <draw:frame draw:style-name="gr2" draw:text-style-name="P3" draw:layer="layout" svg:width="9.417cm" svg:height="0.374cm" svg:x="12.15cm" svg:y="21.719cm">
          <draw:text-box>
            <text:p text:style-name="P2"><text:span text:style-name="T1">101 (51,8%) mężczyzn i 94 (48,2%) kobiety. Wiek chorych </text:span></text:p>
          </draw:text-box>
        </draw:frame>
        <draw:frame draw:style-name="gr2" draw:text-style-name="P3" draw:layer="layout" svg:width="9.252cm" svg:height="0.374cm" svg:x="12.15cm" svg:y="22.178cm">
          <draw:text-box>
            <text:p text:style-name="P2"><text:span text:style-name="T1">wahał się od 19 do 101 lat. Średnia wartość oceny ciężko-</text:span></text:p>
          </draw:text-box>
        </draw:frame>
        <draw:frame draw:style-name="gr2" draw:text-style-name="P3" draw:layer="layout" svg:width="4.07cm" svg:height="0.374cm" svg:x="12.15cm" svg:y="22.636cm">
          <draw:text-box>
            <text:p text:style-name="P2"><text:span text:style-name="T1">ści stanu chorych w skali </text:span></text:p>
          </draw:text-box>
        </draw:frame>
        <draw:frame draw:style-name="gr11" draw:text-style-name="P12" draw:layer="layout" svg:width="4.422cm" svg:height="0.39cm" svg:x="15.565cm" svg:y="22.604cm">
          <draw:text-box>
            <text:p text:style-name="P2"><text:span text:style-name="T18">Acute Physiology and Chronic </text:span></text:p>
          </draw:text-box>
        </draw:frame>
        <draw:frame draw:style-name="gr11" draw:text-style-name="P12" draw:layer="layout" svg:width="2.931cm" svg:height="0.39cm" svg:x="12.15cm" svg:y="23.062cm">
          <draw:text-box>
            <text:p text:style-name="P2"><text:span text:style-name="T18">Health Evaluation II</text:span></text:p>
          </draw:text-box>
        </draw:frame>
        <draw:frame draw:style-name="gr2" draw:text-style-name="P3" draw:layer="layout" svg:width="5.823cm" svg:height="0.374cm" svg:x="14.958cm" svg:y="23.095cm">
          <draw:text-box>
            <text:p text:style-name="P2"><text:span text:style-name="T1"><text:s/></text:span><text:span text:style-name="T1">(APACHE II) przy przyjęciu wynosiła </text:span></text:p>
          </draw:text-box>
        </draw:frame>
        <draw:frame draw:style-name="gr2" draw:text-style-name="P3" draw:layer="layout" svg:width="9.658cm" svg:height="0.374cm" svg:x="12.15cm" svg:y="23.554cm">
          <draw:text-box>
            <text:p text:style-name="P2"><text:span text:style-name="T1">25 pkt (zakres 4–54). U 67 chorych przed przyjęciem na OIT </text:span></text:p>
          </draw:text-box>
        </draw:frame>
        <draw:frame draw:style-name="gr2" draw:text-style-name="P3" draw:layer="layout" svg:width="9.324cm" svg:height="0.374cm" svg:x="12.15cm" svg:y="24.012cm">
          <draw:text-box>
            <text:p text:style-name="P2"><text:span text:style-name="T1">stosowano leczenie operacyjne. Hospitalizacja zakończyła </text:span></text:p>
          </draw:text-box>
        </draw:frame>
        <draw:frame draw:style-name="gr2" draw:text-style-name="P3" draw:layer="layout" svg:width="5.112cm" svg:height="0.374cm" svg:x="12.15cm" svg:y="24.471cm">
          <draw:text-box>
            <text:p text:style-name="P2"><text:span text:style-name="T1">się zgonem łącznie 37 chorych. </text:span></text:p>
          </draw:text-box>
        </draw:frame>
        <draw:frame draw:style-name="gr2" draw:text-style-name="P3" draw:layer="layout" svg:width="8.511cm" svg:height="0.374cm" svg:x="12.65cm" svg:y="24.929cm">
          <draw:text-box>
            <text:p text:style-name="P2"><text:span text:style-name="T1">Przyczynami leczenia chorych były: niewydolność od-</text:span></text:p>
          </draw:text-box>
        </draw:frame>
        <draw:frame draw:style-name="gr2" draw:text-style-name="P3" draw:layer="layout" svg:width="9.599cm" svg:height="0.374cm" svg:x="12.15cm" svg:y="25.387cm">
          <draw:text-box>
            <text:p text:style-name="P2"><text:span text:style-name="T1">dechowa (n = 107), niewydolność krążenia (n = 4), wstrząs </text:span></text:p>
          </draw:text-box>
        </draw:frame>
        <draw:frame draw:style-name="gr2" draw:text-style-name="P3" draw:layer="layout" svg:width="9.502cm" svg:height="0.374cm" svg:x="12.15cm" svg:y="25.846cm">
          <draw:text-box>
            <text:p text:style-name="P2"><text:span text:style-name="T1">septyczny (n = 43), uraz wielonarządowy (n = 23), stan po </text:span></text:p>
          </draw:text-box>
        </draw:frame>
        <draw:frame draw:style-name="gr2" draw:text-style-name="P3" draw:layer="layout" svg:width="9.408cm" svg:height="0.374cm" svg:x="12.15cm" svg:y="26.304cm">
          <draw:text-box>
            <text:p text:style-name="P2"><text:span text:style-name="T1">zabiegu w obrębie aorty brzusznej (n = 11), ostre choroby </text:span></text:p>
          </draw:text-box>
        </draw:frame>
      </draw:page>
      <draw:page draw:name="page3" draw:style-name="dp1" draw:master-page-name="master-page64">
        <draw:line draw:style-name="gr5" draw:text-style-name="P6" draw:layer="layout" svg:x1="2.199cm" svg:y1="2.125cm" svg:x2="18.3cm" svg:y2="2.125cm">
          <text:p/>
        </draw:line>
        <draw:frame draw:style-name="gr2" draw:text-style-name="P3" draw:layer="layout" svg:width="0.408cm" svg:height="0.374cm" svg:x="17.974cm" svg:y="27.469cm">
          <draw:text-box>
            <text:p text:style-name="P2"><text:span text:style-name="T1">93</text:span></text:p>
          </draw:text-box>
        </draw:frame>
        <draw:frame draw:style-name="gr13" draw:text-style-name="P14" draw:layer="layout" svg:width="8.879cm" svg:height="0.311cm" svg:x="10.978cm" svg:y="1.646cm">
          <draw:text-box>
            <text:p text:style-name="P2"><text:span text:style-name="T15">Objawy uboczne żywienia <text:s/>dojelitowego, Marlena Jakubczyk i wsp.</text:span></text:p>
          </draw:text-box>
        </draw:frame>
        <draw:frame draw:style-name="gr2" draw:text-style-name="P3" draw:layer="layout" svg:width="9.243cm" svg:height="0.374cm" svg:x="12.15cm" svg:y="11.627cm">
          <draw:text-box>
            <text:p text:style-name="P2"><text:span text:style-name="T1">go). Pięcioro z tych chorych było już ponownie żywionych </text:span></text:p>
          </draw:text-box>
        </draw:frame>
        <draw:frame draw:style-name="gr2" draw:text-style-name="P3" draw:layer="layout" svg:width="9.379cm" svg:height="0.374cm" svg:x="12.15cm" svg:y="12.086cm">
          <draw:text-box>
            <text:p text:style-name="P2"><text:span text:style-name="T1">enteralnie w punkcie pomiarowym T3. U 4 chorych zaprze-</text:span></text:p>
          </draw:text-box>
        </draw:frame>
        <draw:frame draw:style-name="gr2" draw:text-style-name="P3" draw:layer="layout" svg:width="9.294cm" svg:height="0.374cm" svg:x="12.15cm" svg:y="12.544cm">
          <draw:text-box>
            <text:p text:style-name="P2"><text:span text:style-name="T1">stano żywienia w piątej dobie (u 1 z powodu konieczności </text:span></text:p>
          </draw:text-box>
        </draw:frame>
        <draw:frame draw:style-name="gr2" draw:text-style-name="P3" draw:layer="layout" svg:width="9.438cm" svg:height="0.374cm" svg:x="12.15cm" svg:y="13.002cm">
          <draw:text-box>
            <text:p text:style-name="P2"><text:span text:style-name="T1">przeprowadzenia <text:s/>operacji, <text:s/>u <text:s/>3 <text:s/>z <text:s/>powodu <text:s/>intensywnych </text:span></text:p>
          </draw:text-box>
        </draw:frame>
        <draw:frame draw:style-name="gr2" draw:text-style-name="P3" draw:layer="layout" svg:width="9.637cm" svg:height="0.374cm" svg:x="12.15cm" svg:y="13.461cm">
          <draw:text-box>
            <text:p text:style-name="P2"><text:span text:style-name="T1">zalegań). <text:s/>Stwierdzono <text:s/>istotną <text:s/>dodatnią <text:s/>korelację <text:s/>między </text:span></text:p>
          </draw:text-box>
        </draw:frame>
        <draw:frame draw:style-name="gr2" draw:text-style-name="P3" draw:layer="layout" svg:width="9.21cm" svg:height="0.374cm" svg:x="12.15cm" svg:y="13.919cm">
          <draw:text-box>
            <text:p text:style-name="P2"><text:span text:style-name="T1">występowaniem zalegania treści w żołądku, a prędkością </text:span></text:p>
          </draw:text-box>
        </draw:frame>
        <draw:frame draw:style-name="gr2" draw:text-style-name="P3" draw:layer="layout" svg:width="3.583cm" svg:height="0.374cm" svg:x="12.15cm" svg:y="14.378cm">
          <draw:text-box>
            <text:p text:style-name="P2"><text:span text:style-name="T1">wlewu w T1, T2 i T3 (p</text:span></text:p>
          </draw:text-box>
        </draw:frame>
        <draw:frame draw:style-name="gr12" draw:text-style-name="P13" draw:layer="layout" svg:width="0.349cm" svg:height="0.255cm" svg:x="14.985cm" svg:y="14.573cm">
          <draw:text-box>
            <text:p text:style-name="P2"><text:span text:style-name="T14">T1 </text:span></text:p>
          </draw:text-box>
        </draw:frame>
        <draw:frame draw:style-name="gr2" draw:text-style-name="P3" draw:layer="layout" svg:width="1.492cm" svg:height="0.374cm" svg:x="15.256cm" svg:y="14.379cm">
          <draw:text-box>
            <text:p text:style-name="P2"><text:span text:style-name="T1">&lt; 0,05; p</text:span></text:p>
          </draw:text-box>
        </draw:frame>
        <draw:frame draw:style-name="gr12" draw:text-style-name="P13" draw:layer="layout" svg:width="0.349cm" svg:height="0.255cm" svg:x="16.368cm" svg:y="14.573cm">
          <draw:text-box>
            <text:p text:style-name="P2"><text:span text:style-name="T14">T2 </text:span></text:p>
          </draw:text-box>
        </draw:frame>
        <draw:frame draw:style-name="gr2" draw:text-style-name="P3" draw:layer="layout" svg:width="1.386cm" svg:height="0.374cm" svg:x="16.64cm" svg:y="14.379cm">
          <draw:text-box>
            <text:p text:style-name="P2"><text:span text:style-name="T1">&lt; 0,05 p</text:span></text:p>
          </draw:text-box>
        </draw:frame>
        <draw:frame draw:style-name="gr12" draw:text-style-name="P13" draw:layer="layout" svg:width="0.349cm" svg:height="0.255cm" svg:x="17.686cm" svg:y="14.573cm">
          <draw:text-box>
            <text:p text:style-name="P2"><text:span text:style-name="T14">T3 </text:span></text:p>
          </draw:text-box>
        </draw:frame>
        <draw:frame draw:style-name="gr2" draw:text-style-name="P3" draw:layer="layout" svg:width="1.407cm" svg:height="0.374cm" svg:x="17.958cm" svg:y="14.379cm">
          <draw:text-box>
            <text:p text:style-name="P2"><text:span text:style-name="T1">&lt; 0,05). </text:span></text:p>
          </draw:text-box>
        </draw:frame>
        <draw:frame draw:style-name="gr2" draw:text-style-name="P3" draw:layer="layout" svg:width="8.388cm" svg:height="0.374cm" svg:x="12.65cm" svg:y="14.837cm">
          <draw:text-box>
            <text:p text:style-name="P2"><text:span text:style-name="T1">Liczba wypróżnień w T1 wynosiła od 1 do 6 stolców, </text:span></text:p>
          </draw:text-box>
        </draw:frame>
        <draw:frame draw:style-name="gr2" draw:text-style-name="P3" draw:layer="layout" svg:width="9.802cm" svg:height="0.374cm" svg:x="12.15cm" svg:y="15.296cm">
          <draw:text-box>
            <text:p text:style-name="P2"><text:span text:style-name="T1">w T2 <text:s/>od <text:s/>1 <text:s/>do <text:s/>11 <text:s/>i <text:s/>w T3 <text:s/>— <text:s/>od <text:s/>1 <text:s/>do <text:s/>7. <text:s/>Różnice <text:s/>te <text:s/>były </text:span></text:p>
          </draw:text-box>
        </draw:frame>
        <draw:frame draw:style-name="gr2" draw:text-style-name="P3" draw:layer="layout" svg:width="1.522cm" svg:height="0.374cm" svg:x="12.15cm" svg:y="15.754cm">
          <draw:text-box>
            <text:p text:style-name="P2"><text:span text:style-name="T1">istotne (p</text:span></text:p>
          </draw:text-box>
        </draw:frame>
        <draw:frame draw:style-name="gr12" draw:text-style-name="P13" draw:layer="layout" svg:width="0.734cm" svg:height="0.255cm" svg:x="13.467cm" svg:y="15.949cm">
          <draw:text-box>
            <text:p text:style-name="P2"><text:span text:style-name="T14">T1–T2 </text:span></text:p>
          </draw:text-box>
        </draw:frame>
        <draw:frame draw:style-name="gr2" draw:text-style-name="P3" draw:layer="layout" svg:width="1.492cm" svg:height="0.374cm" svg:x="14.097cm" svg:y="15.755cm">
          <draw:text-box>
            <text:p text:style-name="P2"><text:span text:style-name="T1">&lt; 0,05; p</text:span></text:p>
          </draw:text-box>
        </draw:frame>
        <draw:frame draw:style-name="gr12" draw:text-style-name="P13" draw:layer="layout" svg:width="0.734cm" svg:height="0.255cm" svg:x="15.286cm" svg:y="15.949cm">
          <draw:text-box>
            <text:p text:style-name="P2"><text:span text:style-name="T14">T2–T3 </text:span></text:p>
          </draw:text-box>
        </draw:frame>
        <draw:frame draw:style-name="gr2" draw:text-style-name="P3" draw:layer="layout" svg:width="4.663cm" svg:height="0.374cm" svg:x="15.916cm" svg:y="15.755cm">
          <draw:text-box>
            <text:p text:style-name="P2"><text:span text:style-name="T1">&lt; 0,05). Stwierdzono istotną </text:span></text:p>
          </draw:text-box>
        </draw:frame>
        <draw:frame draw:style-name="gr2" draw:text-style-name="P3" draw:layer="layout" svg:width="8.79cm" svg:height="0.374cm" svg:x="12.15cm" svg:y="16.213cm">
          <draw:text-box>
            <text:p text:style-name="P2"><text:span text:style-name="T1">dodatnią korelację pomiędzy liczbą wypróżnień a pręd-</text:span></text:p>
          </draw:text-box>
        </draw:frame>
        <draw:frame draw:style-name="gr2" draw:text-style-name="P3" draw:layer="layout" svg:width="2.534cm" svg:height="0.374cm" svg:x="12.15cm" svg:y="16.672cm">
          <draw:text-box>
            <text:p text:style-name="P2"><text:span text:style-name="T1">kością wlewu (p</text:span></text:p>
          </draw:text-box>
        </draw:frame>
        <draw:frame draw:style-name="gr12" draw:text-style-name="P13" draw:layer="layout" svg:width="0.349cm" svg:height="0.255cm" svg:x="14.27cm" svg:y="16.866cm">
          <draw:text-box>
            <text:p text:style-name="P2"><text:span text:style-name="T14">T1 </text:span></text:p>
          </draw:text-box>
        </draw:frame>
        <draw:frame draw:style-name="gr2" draw:text-style-name="P3" draw:layer="layout" svg:width="1.492cm" svg:height="0.374cm" svg:x="14.539cm" svg:y="16.672cm">
          <draw:text-box>
            <text:p text:style-name="P2"><text:span text:style-name="T1">&lt; 0,05; p</text:span></text:p>
          </draw:text-box>
        </draw:frame>
        <draw:frame draw:style-name="gr12" draw:text-style-name="P13" draw:layer="layout" svg:width="0.349cm" svg:height="0.255cm" svg:x="15.657cm" svg:y="16.866cm">
          <draw:text-box>
            <text:p text:style-name="P2"><text:span text:style-name="T14">T2 </text:span></text:p>
          </draw:text-box>
        </draw:frame>
        <draw:frame draw:style-name="gr2" draw:text-style-name="P3" draw:layer="layout" svg:width="1.492cm" svg:height="0.374cm" svg:x="15.926cm" svg:y="16.672cm">
          <draw:text-box>
            <text:p text:style-name="P2"><text:span text:style-name="T1">&lt; 0,05; p</text:span></text:p>
          </draw:text-box>
        </draw:frame>
        <draw:frame draw:style-name="gr12" draw:text-style-name="P13" draw:layer="layout" svg:width="0.349cm" svg:height="0.255cm" svg:x="17.044cm" svg:y="16.866cm">
          <draw:text-box>
            <text:p text:style-name="P2"><text:span text:style-name="T14">T3 </text:span></text:p>
          </draw:text-box>
        </draw:frame>
        <draw:frame draw:style-name="gr2" draw:text-style-name="P3" draw:layer="layout" svg:width="3.202cm" svg:height="0.374cm" svg:x="17.313cm" svg:y="16.672cm">
          <draw:text-box>
            <text:p text:style-name="P2"><text:span text:style-name="T1">&lt; 0,05). U żadnego </text:span></text:p>
          </draw:text-box>
        </draw:frame>
        <draw:frame draw:style-name="gr2" draw:text-style-name="P3" draw:layer="layout" svg:width="8.718cm" svg:height="0.374cm" svg:x="12.15cm" svg:y="17.13cm">
          <draw:text-box>
            <text:p text:style-name="P2"><text:span text:style-name="T1">z leczonych chorych nie zachodziła konieczność odsta-</text:span></text:p>
          </draw:text-box>
        </draw:frame>
        <draw:frame draw:style-name="gr2" draw:text-style-name="P3" draw:layer="layout" svg:width="8.659cm" svg:height="0.374cm" svg:x="12.15cm" svg:y="17.589cm">
          <draw:text-box>
            <text:p text:style-name="P2"><text:span text:style-name="T1">wienia żywienia dojelitowego z powodu intensywnych </text:span></text:p>
          </draw:text-box>
        </draw:frame>
        <draw:frame draw:style-name="gr2" draw:text-style-name="P3" draw:layer="layout" svg:width="2.978cm" svg:height="0.374cm" svg:x="12.15cm" svg:y="18.047cm">
          <draw:text-box>
            <text:p text:style-name="P2"><text:span text:style-name="T1">i obfitych stolców. </text:span></text:p>
          </draw:text-box>
        </draw:frame>
        <draw:frame draw:style-name="gr2" draw:text-style-name="P3" draw:layer="layout" svg:width="9.37cm" svg:height="0.374cm" svg:x="2.2cm" svg:y="2.913cm">
          <draw:text-box>
            <text:p text:style-name="P2"><text:span text:style-name="T1">przewodu pokarmowego (n = 10), ostre zapalenie trzustki </text:span></text:p>
          </draw:text-box>
        </draw:frame>
        <draw:frame draw:style-name="gr2" draw:text-style-name="P3" draw:layer="layout" svg:width="9.37cm" svg:height="0.374cm" svg:x="2.2cm" svg:y="3.371cm">
          <draw:text-box>
            <text:p text:style-name="P2"><text:span text:style-name="T1">(n = 8), wstrząs krwotoczny (n = 3), zaburzenia czynności </text:span></text:p>
          </draw:text-box>
        </draw:frame>
        <draw:frame draw:style-name="gr2" draw:text-style-name="P3" draw:layer="layout" svg:width="9.692cm" svg:height="0.374cm" svg:x="2.2cm" svg:y="3.83cm">
          <draw:text-box>
            <text:p text:style-name="P2"><text:span text:style-name="T1">nerek (n = 1), wstrząs septyczny w przebiegu zahamowania </text:span></text:p>
          </draw:text-box>
        </draw:frame>
        <draw:frame draw:style-name="gr2" draw:text-style-name="P3" draw:layer="layout" svg:width="5.15cm" svg:height="0.374cm" svg:x="2.2cm" svg:y="4.288cm">
          <draw:text-box>
            <text:p text:style-name="P2"><text:span text:style-name="T1">funkcji szpiku kostnego (n = 2). </text:span></text:p>
          </draw:text-box>
        </draw:frame>
        <draw:frame draw:style-name="gr2" draw:text-style-name="P3" draw:layer="layout" svg:width="8.943cm" svg:height="0.374cm" svg:x="2.7cm" svg:y="4.747cm">
          <draw:text-box>
            <text:p text:style-name="P2"><text:span text:style-name="T1">Na <text:s/>podstawie <text:s/>analizy <text:s/>dokumentacji, <text:s/>stwierdzono, <text:s/>że </text:span></text:p>
          </draw:text-box>
        </draw:frame>
        <draw:frame draw:style-name="gr2" draw:text-style-name="P3" draw:layer="layout" svg:width="9.184cm" svg:height="0.374cm" svg:x="2.2cm" svg:y="5.205cm">
          <draw:text-box>
            <text:p text:style-name="P2"><text:span text:style-name="T1">żywienie dojelitowe wdrażane było średnio w 4. dobie po-</text:span></text:p>
          </draw:text-box>
        </draw:frame>
        <draw:frame draw:style-name="gr2" draw:text-style-name="P3" draw:layer="layout" svg:width="4.172cm" svg:height="0.374cm" svg:x="2.2cm" svg:y="5.664cm">
          <draw:text-box>
            <text:p text:style-name="P2"><text:span text:style-name="T1">bytu w OIT (zakres 1–33). </text:span></text:p>
          </draw:text-box>
        </draw:frame>
        <draw:frame draw:style-name="gr2" draw:text-style-name="P3" draw:layer="layout" svg:width="8.435cm" svg:height="0.374cm" svg:x="2.7cm" svg:y="6.122cm">
          <draw:text-box>
            <text:p text:style-name="P2"><text:span text:style-name="T1">U 118 (60%) chorych przed włączeniem żywienia do-</text:span></text:p>
          </draw:text-box>
        </draw:frame>
        <draw:frame draw:style-name="gr2" draw:text-style-name="P3" draw:layer="layout" svg:width="9.171cm" svg:height="0.374cm" svg:x="2.2cm" svg:y="6.581cm">
          <draw:text-box>
            <text:p text:style-name="P2"><text:span text:style-name="T1">jelitowego stosowane było żywienie pozajelitowe. U osób </text:span></text:p>
          </draw:text-box>
        </draw:frame>
        <draw:frame draw:style-name="gr2" draw:text-style-name="P3" draw:layer="layout" svg:width="9.464cm" svg:height="0.374cm" svg:x="2.2cm" svg:y="7.039cm">
          <draw:text-box>
            <text:p text:style-name="P2"><text:span text:style-name="T1">uprzednio żywionych pozajelitowo, żywienie dojelitowe roz-</text:span></text:p>
          </draw:text-box>
        </draw:frame>
        <draw:frame draw:style-name="gr2" draw:text-style-name="P3" draw:layer="layout" svg:width="9.425cm" svg:height="0.374cm" svg:x="2.2cm" svg:y="7.498cm">
          <draw:text-box>
            <text:p text:style-name="P2"><text:span text:style-name="T1">poczynano średnio w 5. dobie pobytu w OIT (zakres 1–33). </text:span></text:p>
          </draw:text-box>
        </draw:frame>
        <draw:frame draw:style-name="gr2" draw:text-style-name="P3" draw:layer="layout" svg:width="9.616cm" svg:height="0.374cm" svg:x="2.199cm" svg:y="7.956cm">
          <draw:text-box>
            <text:p text:style-name="P2"><text:span text:style-name="T1">U <text:s/>chorych, <text:s/>u <text:s/>których <text:s/>nie <text:s/>stosowano <text:s/>wcześniej <text:s/>żywienia </text:span></text:p>
          </draw:text-box>
        </draw:frame>
        <draw:frame draw:style-name="gr2" draw:text-style-name="P3" draw:layer="layout" svg:width="9.121cm" svg:height="0.374cm" svg:x="2.199cm" svg:y="8.415cm">
          <draw:text-box>
            <text:p text:style-name="P2"><text:span text:style-name="T1">pozajelitowego, żywienie drogą przewodu pokarmowego </text:span></text:p>
          </draw:text-box>
        </draw:frame>
        <draw:frame draw:style-name="gr2" draw:text-style-name="P3" draw:layer="layout" svg:width="9.26cm" svg:height="0.374cm" svg:x="2.199cm" svg:y="8.873cm">
          <draw:text-box>
            <text:p text:style-name="P2"><text:span text:style-name="T1">rozpoczynano średnio w 2. dobie (zakres 1–7). Różnice te </text:span></text:p>
          </draw:text-box>
        </draw:frame>
        <draw:frame draw:style-name="gr2" draw:text-style-name="P3" draw:layer="layout" svg:width="3.795cm" svg:height="0.374cm" svg:x="2.199cm" svg:y="9.332cm">
          <draw:text-box>
            <text:p text:style-name="P2"><text:span text:style-name="T1">były istotne (p &lt; 0,05). </text:span></text:p>
          </draw:text-box>
        </draw:frame>
        <draw:frame draw:style-name="gr2" draw:text-style-name="P3" draw:layer="layout" svg:width="9.006cm" svg:height="0.374cm" svg:x="2.699cm" svg:y="9.79cm">
          <draw:text-box>
            <text:p text:style-name="P2"><text:span text:style-name="T1">Średnia <text:s/>prędkość <text:s/>wlewu <text:s/>w <text:s/>pierwszej <text:s/>dobie <text:s/>wynosiła </text:span></text:p>
          </draw:text-box>
        </draw:frame>
        <draw:frame draw:style-name="gr2" draw:text-style-name="P3" draw:layer="layout" svg:width="1.302cm" svg:height="0.374cm" svg:x="2.199cm" svg:y="10.248cm">
          <draw:text-box>
            <text:p text:style-name="P2"><text:span text:style-name="T1">33 mL h</text:span></text:p>
          </draw:text-box>
        </draw:frame>
        <draw:frame draw:style-name="gr12" draw:text-style-name="P13" draw:layer="layout" svg:width="0.252cm" svg:height="0.255cm" svg:x="3.194cm" svg:y="10.234cm">
          <draw:text-box>
            <text:p text:style-name="P2"><text:span text:style-name="T14">–</text:span><text:span text:style-name="T14">1</text:span></text:p>
          </draw:text-box>
        </draw:frame>
        <draw:frame draw:style-name="gr2" draw:text-style-name="P3" draw:layer="layout" svg:width="3.08cm" svg:height="0.374cm" svg:x="3.414cm" svg:y="10.251cm">
          <draw:text-box>
            <text:p text:style-name="P2"><text:span text:style-name="T1">, w drugiej 58 mL h</text:span></text:p>
          </draw:text-box>
        </draw:frame>
        <draw:frame draw:style-name="gr12" draw:text-style-name="P13" draw:layer="layout" svg:width="0.252cm" svg:height="0.255cm" svg:x="5.763cm" svg:y="10.234cm">
          <draw:text-box>
            <text:p text:style-name="P2"><text:span text:style-name="T14">–</text:span><text:span text:style-name="T14">1</text:span></text:p>
          </draw:text-box>
        </draw:frame>
        <draw:frame draw:style-name="gr2" draw:text-style-name="P3" draw:layer="layout" svg:width="3.126cm" svg:height="0.374cm" svg:x="5.983cm" svg:y="10.251cm">
          <draw:text-box>
            <text:p text:style-name="P2"><text:span text:style-name="T1">, w trzeciej 68 mL h</text:span></text:p>
          </draw:text-box>
        </draw:frame>
        <draw:frame draw:style-name="gr12" draw:text-style-name="P13" draw:layer="layout" svg:width="0.252cm" svg:height="0.255cm" svg:x="8.341cm" svg:y="10.234cm">
          <draw:text-box>
            <text:p text:style-name="P2"><text:span text:style-name="T14">–</text:span><text:span text:style-name="T14">1</text:span></text:p>
          </draw:text-box>
        </draw:frame>
        <draw:frame draw:style-name="gr2" draw:text-style-name="P3" draw:layer="layout" svg:width="1.598cm" svg:height="0.374cm" svg:x="8.561cm" svg:y="10.251cm">
          <draw:text-box>
            <text:p text:style-name="P2"><text:span text:style-name="T1"><text:s/>— </text:span><text:span text:style-name="T1">stwier-</text:span></text:p>
          </draw:text-box>
        </draw:frame>
        <draw:frame draw:style-name="gr2" draw:text-style-name="P3" draw:layer="layout" svg:width="4.604cm" svg:height="0.374cm" svg:x="2.2cm" svg:y="10.71cm">
          <draw:text-box>
            <text:p text:style-name="P2"><text:span text:style-name="T1">dzane różnice były istotne (p</text:span></text:p>
          </draw:text-box>
        </draw:frame>
        <draw:frame draw:style-name="gr12" draw:text-style-name="P13" draw:layer="layout" svg:width="0.734cm" svg:height="0.255cm" svg:x="5.961cm" svg:y="10.904cm">
          <draw:text-box>
            <text:p text:style-name="P2"><text:span text:style-name="T14">T1–T2 </text:span></text:p>
          </draw:text-box>
        </draw:frame>
        <draw:frame draw:style-name="gr2" draw:text-style-name="P3" draw:layer="layout" svg:width="1.492cm" svg:height="0.374cm" svg:x="6.557cm" svg:y="10.71cm">
          <draw:text-box>
            <text:p text:style-name="P2"><text:span text:style-name="T1">&lt; 0,05; p</text:span></text:p>
          </draw:text-box>
        </draw:frame>
        <draw:frame draw:style-name="gr12" draw:text-style-name="P13" draw:layer="layout" svg:width="0.734cm" svg:height="0.255cm" svg:x="7.669cm" svg:y="10.904cm">
          <draw:text-box>
            <text:p text:style-name="P2"><text:span text:style-name="T14">T2–T3 </text:span></text:p>
          </draw:text-box>
        </draw:frame>
        <draw:frame draw:style-name="gr2" draw:text-style-name="P3" draw:layer="layout" svg:width="1.306cm" svg:height="0.374cm" svg:x="8.265cm" svg:y="10.71cm">
          <draw:text-box>
            <text:p text:style-name="P2"><text:span text:style-name="T1">&lt; 0,05).</text:span></text:p>
          </draw:text-box>
        </draw:frame>
        <draw:frame draw:style-name="gr2" draw:text-style-name="P3" draw:layer="layout" svg:width="8.905cm" svg:height="0.374cm" svg:x="2.7cm" svg:y="11.168cm">
          <draw:text-box>
            <text:p text:style-name="P2"><text:span text:style-name="T1">W <text:s/>pierwszej <text:s/>dobie <text:s/>podawano <text:s/>preparat <text:s/>rozcieńczony </text:span></text:p>
          </draw:text-box>
        </draw:frame>
        <draw:frame draw:style-name="gr2" draw:text-style-name="P3" draw:layer="layout" svg:width="9.586cm" svg:height="0.374cm" svg:x="2.2cm" svg:y="11.627cm">
          <draw:text-box>
            <text:p text:style-name="P2"><text:span text:style-name="T1">wodą <text:s/>do <text:s/>wstrzykiwań <text:s/>u <text:s/>28 <text:s/>(14,4%) <text:s/>chorych, <text:s/>w <text:s/>trzeciej </text:span></text:p>
          </draw:text-box>
        </draw:frame>
        <draw:frame draw:style-name="gr2" draw:text-style-name="P3" draw:layer="layout" svg:width="5.294cm" svg:height="0.374cm" svg:x="2.2cm" svg:y="12.085cm">
          <draw:text-box>
            <text:p text:style-name="P2"><text:span text:style-name="T1">u 11 (5,6%), w piątej u 6 (3,1%). </text:span></text:p>
          </draw:text-box>
        </draw:frame>
        <draw:frame draw:style-name="gr2" draw:text-style-name="P3" draw:layer="layout" svg:width="8.748cm" svg:height="0.374cm" svg:x="2.7cm" svg:y="12.544cm">
          <draw:text-box>
            <text:p text:style-name="P2"><text:span text:style-name="T1">Analizując dokumentację pielęgniarską dotyczącą tole-</text:span></text:p>
          </draw:text-box>
        </draw:frame>
        <draw:frame draw:style-name="gr2" draw:text-style-name="P3" draw:layer="layout" svg:width="9.341cm" svg:height="0.374cm" svg:x="2.2cm" svg:y="13.002cm">
          <draw:text-box>
            <text:p text:style-name="P2"><text:span text:style-name="T1">rancji żywienia dojelitowego ze strony przewodu pokarmo-</text:span></text:p>
          </draw:text-box>
        </draw:frame>
        <draw:frame draw:style-name="gr2" draw:text-style-name="P3" draw:layer="layout" svg:width="9.193cm" svg:height="0.45cm" svg:x="2.2cm" svg:y="13.461cm">
          <draw:text-box>
            <text:p text:style-name="P2"><text:span text:style-name="T1">wego, stwierdzono, że zaleganie w żołądku</text:span><text:span text:style-name="T13"> </text:span><text:span text:style-name="T1">w punkcie po-</text:span></text:p>
          </draw:text-box>
        </draw:frame>
        <draw:frame draw:style-name="gr2" draw:text-style-name="P3" draw:layer="layout" svg:width="9.768cm" svg:height="0.45cm" svg:x="2.2cm" svg:y="13.919cm">
          <draw:text-box>
            <text:p text:style-name="P2"><text:span text:style-name="T1">miarowym</text:span><text:span text:style-name="T13"> </text:span><text:span text:style-name="T1">T1 wystąpiło u 49 (25,1%) chorych, a w punktach </text:span></text:p>
          </draw:text-box>
        </draw:frame>
        <draw:frame draw:style-name="gr2" draw:text-style-name="P3" draw:layer="layout" svg:width="9.417cm" svg:height="0.374cm" svg:x="2.2cm" svg:y="14.378cm">
          <draw:text-box>
            <text:p text:style-name="P2"><text:span text:style-name="T1">T2 i T3 odpowiednio u 37 (19,0 %) i 25 (12,8%) badanych. </text:span></text:p>
          </draw:text-box>
        </draw:frame>
        <draw:frame draw:style-name="gr2" draw:text-style-name="P3" draw:layer="layout" svg:width="5.273cm" svg:height="0.374cm" svg:x="2.2cm" svg:y="14.836cm">
          <draw:text-box>
            <text:p text:style-name="P2"><text:span text:style-name="T1">Wartości te były istotnie różne (p</text:span></text:p>
          </draw:text-box>
        </draw:frame>
        <draw:frame draw:style-name="gr12" draw:text-style-name="P13" draw:layer="layout" svg:width="0.734cm" svg:height="0.255cm" svg:x="6.537cm" svg:y="15.031cm">
          <draw:text-box>
            <text:p text:style-name="P2"><text:span text:style-name="T14">T1–T2 </text:span></text:p>
          </draw:text-box>
        </draw:frame>
        <draw:frame draw:style-name="gr2" draw:text-style-name="P3" draw:layer="layout" svg:width="1.488cm" svg:height="0.374cm" svg:x="7.14cm" svg:y="14.837cm">
          <draw:text-box>
            <text:p text:style-name="P2"><text:span text:style-name="T1">&lt; 0,05, p</text:span></text:p>
          </draw:text-box>
        </draw:frame>
        <draw:frame draw:style-name="gr12" draw:text-style-name="P13" draw:layer="layout" svg:width="0.734cm" svg:height="0.255cm" svg:x="8.271cm" svg:y="15.031cm">
          <draw:text-box>
            <text:p text:style-name="P2"><text:span text:style-name="T14">T2–T3 </text:span></text:p>
          </draw:text-box>
        </draw:frame>
        <draw:frame draw:style-name="gr2" draw:text-style-name="P3" draw:layer="layout" svg:width="1.407cm" svg:height="0.374cm" svg:x="8.874cm" svg:y="14.837cm">
          <draw:text-box>
            <text:p text:style-name="P2"><text:span text:style-name="T1">&lt; 0,05). </text:span></text:p>
          </draw:text-box>
        </draw:frame>
        <draw:frame draw:style-name="gr2" draw:text-style-name="P3" draw:layer="layout" svg:width="9.121cm" svg:height="0.374cm" svg:x="2.2cm" svg:y="15.296cm">
          <draw:text-box>
            <text:p text:style-name="P2"><text:span text:style-name="T1">Prędkość podaży diety przemysłowej oraz występowanie </text:span></text:p>
          </draw:text-box>
        </draw:frame>
        <draw:frame draw:style-name="gr2" draw:text-style-name="P3" draw:layer="layout" svg:width="6.098cm" svg:height="0.374cm" svg:x="2.2cm" svg:y="15.754cm">
          <draw:text-box>
            <text:p text:style-name="P2"><text:span text:style-name="T1">zalegania w żołądku ilustruje rycina 1.</text:span></text:p>
          </draw:text-box>
        </draw:frame>
        <draw:frame draw:style-name="gr2" draw:text-style-name="P3" draw:layer="layout" svg:width="8.507cm" svg:height="0.374cm" svg:x="2.7cm" svg:y="16.213cm">
          <draw:text-box>
            <text:p text:style-name="P2"><text:span text:style-name="T1">Przedwczesne zakończenie żywienia dojelitowego ko-</text:span></text:p>
          </draw:text-box>
        </draw:frame>
        <draw:frame draw:style-name="gr2" draw:text-style-name="P3" draw:layer="layout" svg:width="9.62cm" svg:height="0.374cm" svg:x="2.2cm" svg:y="16.671cm">
          <draw:text-box>
            <text:p text:style-name="P2"><text:span text:style-name="T1">nieczne było u 10 chorych (ryc. 2). U 6 odstąpiono od niego </text:span></text:p>
          </draw:text-box>
        </draw:frame>
        <draw:frame draw:style-name="gr2" draw:text-style-name="P3" draw:layer="layout" svg:width="9.087cm" svg:height="0.374cm" svg:x="2.2cm" svg:y="17.13cm">
          <draw:text-box>
            <text:p text:style-name="P2"><text:span text:style-name="T1">w pierwszych trzech dobach (u 1 z powodu konieczności </text:span></text:p>
          </draw:text-box>
        </draw:frame>
        <draw:frame draw:style-name="gr2" draw:text-style-name="P3" draw:layer="layout" svg:width="9.438cm" svg:height="0.374cm" svg:x="2.2cm" svg:y="17.588cm">
          <draw:text-box>
            <text:p text:style-name="P2"><text:span text:style-name="T1">przeprowadzenia <text:s/>operacji, <text:s/>u <text:s/>4 <text:s/>z <text:s/>powodu <text:s/>intensywnych </text:span></text:p>
          </draw:text-box>
        </draw:frame>
        <draw:polygon draw:style-name="gr14" draw:text-style-name="P15" draw:layer="layout" svg:width="7.655cm" svg:height="6.059cm" svg:x="2.23cm" svg:y="19.352cm" svg:viewBox="0 0 7656 6060" draw:points="0,0 7656,0 7656,6060 0,6060">
          <text:p/>
        </draw:polygon>
        <draw:polygon draw:style-name="gr5" draw:text-style-name="P6" draw:layer="layout" svg:width="7.655cm" svg:height="6.059cm" svg:x="2.23cm" svg:y="19.352cm" svg:viewBox="0 0 7656 6060" draw:points="0,0 7656,0 7656,6060 0,6060">
          <text:p/>
        </draw:polygon>
        <draw:polygon draw:style-name="gr15" draw:text-style-name="P16" draw:layer="layout" svg:width="5.438cm" svg:height="3.597cm" svg:x="3.89cm" svg:y="20.427cm" svg:viewBox="0 0 5439 3598" draw:points="0,0 5439,0 5439,3598 0,3598">
          <text:p/>
        </draw:polygon>
        <draw:polygon draw:style-name="gr1" draw:text-style-name="P1" draw:layer="layout" svg:width="0.109cm" svg:height="0.18cm" svg:x="3.421cm" svg:y="20.381cm" svg:viewBox="0 0 110 181" draw:points="110,16 110,0 0,0 0,15 92,15 20,181 38,181">
          <text:p/>
        </draw:polygon>
        <draw:path draw:style-name="gr1" draw:text-style-name="P1" draw:layer="layout" svg:width="0.116cm" svg:height="0.186cm" svg:x="3.565cm" svg:y="20.378cm" svg:viewBox="0 0 117 187" svg:d="M117 94c0-62-21-94-59-94-37 0-58 32-58 94 0 61 21 93 58 93 38 0 59-32 59-93zM99 93c0 52-15 79-41 79s-40-27-40-79 14-79 40-79 41 27 41 79z">
          <text:p/>
        </draw:path>
        <draw:path draw:style-name="gr1" draw:text-style-name="P1" draw:layer="layout" svg:width="0.116cm" svg:height="0.185cm" svg:x="3.423cm" svg:y="20.885cm" svg:viewBox="0 0 117 186" svg:d="M117 126c0-37-22-58-56-58-19 0-36 10-45 26 2-52 24-80 62-80 11 0 21 2 30 7l1-16c-11-3-23-5-34-5-48 0-75 36-75 102 0 54 21 84 59 84 33 0 58-26 58-60zM98 126c0 26-16 44-40 44-22 0-38-18-38-44s17-43 40-43 38 17 38 43z">
          <text:p/>
        </draw:path>
        <draw:path draw:style-name="gr1" draw:text-style-name="P1" draw:layer="layout" svg:width="0.116cm" svg:height="0.186cm" svg:x="3.565cm" svg:y="20.884cm" svg:viewBox="0 0 117 187" svg:d="M117 93c0-61-21-93-59-93-37 0-58 32-58 93 0 62 21 94 58 94 38 0 59-32 59-94zM99 93c0 52-15 79-41 79s-40-27-40-79 14-79 40-79 41 27 41 79z">
          <text:p/>
        </draw:path>
        <draw:path draw:style-name="gr1" draw:text-style-name="P1" draw:layer="layout" svg:width="0.104cm" svg:height="0.181cm" svg:x="3.429cm" svg:y="21.394cm" svg:viewBox="0 0 105 182" svg:d="M105 123c0-34-21-55-60-55-7 0-15 1-26 3l1-57h77v-14h-93l-2 89c15-3 28-6 40-6 29 0 45 15 45 40 0 26-19 44-48 44-15 0-29-3-39-10v18c12 5 24 7 38 7 42 0 67-23 67-59z">
          <text:p/>
        </draw:path>
        <draw:path draw:style-name="gr1" draw:text-style-name="P1" draw:layer="layout" svg:width="0.116cm" svg:height="0.186cm" svg:x="3.565cm" svg:y="21.39cm" svg:viewBox="0 0 117 187" svg:d="M117 93c0-61-21-93-59-93-37 0-58 32-58 93s21 94 58 94c38 0 59-33 59-94zM99 93c0 51-15 79-41 79s-40-27-40-79 14-79 40-79 41 27 41 79z">
          <text:p/>
        </draw:path>
        <draw:path draw:style-name="gr1" draw:text-style-name="P1" draw:layer="layout" svg:width="0.13cm" svg:height="0.18cm" svg:x="3.413cm" svg:y="21.899cm" svg:viewBox="0 0 131 181" svg:d="M131 139v-15h-28v-124h-21l-82 122v17h88v42h15v-42zM88 124h-71l71-106z">
          <text:p/>
        </draw:path>
        <draw:path draw:style-name="gr1" draw:text-style-name="P1" draw:layer="layout" svg:width="0.116cm" svg:height="0.186cm" svg:x="3.565cm" svg:y="21.896cm" svg:viewBox="0 0 117 187" svg:d="M117 94c0-61-21-94-59-94-37 0-58 33-58 94 0 62 21 93 58 93 38 0 59-32 59-93zM99 94c0 52-15 78-41 78s-40-26-40-78 14-79 40-79 41 28 41 79z">
          <text:p/>
        </draw:path>
        <draw:path draw:style-name="gr1" draw:text-style-name="P1" draw:layer="layout" svg:width="0.11cm" svg:height="0.183cm" svg:x="3.418cm" svg:y="22.404cm" svg:viewBox="0 0 111 184" svg:d="M111 131c0-23-15-40-41-44 25-4 39-21 39-41 0-27-21-46-58-46-12 0-25 3-42 8l1 16c15-6 29-9 41-9 25 0 41 14 41 31 0 20-17 34-46 34l-19 1v15h18c31 0 47 13 47 34 0 22-19 38-50 38-14 0-28-3-39-9l-3 18c13 4 28 7 45 7 41 0 66-23 66-53z">
          <text:p/>
        </draw:path>
        <draw:path draw:style-name="gr1" draw:text-style-name="P1" draw:layer="layout" svg:width="0.116cm" svg:height="0.186cm" svg:x="3.565cm" svg:y="22.402cm" svg:viewBox="0 0 117 187" svg:d="M117 94c0-62-21-94-59-94-37 0-58 32-58 94s21 93 58 93c38 0 59-31 59-93zM99 94c0 52-15 78-41 78s-40-26-40-78c0-53 14-79 40-79s41 27 41 79z">
          <text:p/>
        </draw:path>
        <draw:path draw:style-name="gr1" draw:text-style-name="P1" draw:layer="layout" svg:width="0.106cm" svg:height="0.182cm" svg:x="3.421cm" svg:y="22.909cm" svg:viewBox="0 0 107 183" svg:d="M107 183v-16h-87c52-54 82-88 82-120 0-29-18-47-49-47-14 0-31 4-47 12l3 18c12-9 27-14 41-14 21 0 34 14 34 31 0 27-30 63-84 120v16z">
          <text:p/>
        </draw:path>
        <draw:path draw:style-name="gr1" draw:text-style-name="P1" draw:layer="layout" svg:width="0.116cm" svg:height="0.186cm" svg:x="3.565cm" svg:y="22.909cm" svg:viewBox="0 0 117 187" svg:d="M117 92c0-60-21-92-59-92-37 0-58 32-58 92 0 63 21 95 58 95 38 0 59-32 59-95zM99 92c0 53-15 80-41 80s-40-27-40-80c0-51 14-78 40-78s41 27 41 78z">
          <text:p/>
        </draw:path>
        <draw:polygon draw:style-name="gr1" draw:text-style-name="P1" draw:layer="layout" svg:width="0.054cm" svg:height="0.18cm" svg:x="3.437cm" svg:y="23.418cm" svg:viewBox="0 0 55 181" draw:points="55,181 55,0 39,0 0,34 10,45 38,19 38,181">
          <text:p/>
        </draw:polygon>
        <draw:path draw:style-name="gr1" draw:text-style-name="P1" draw:layer="layout" svg:width="0.116cm" svg:height="0.186cm" svg:x="3.565cm" svg:y="23.415cm" svg:viewBox="0 0 117 187" svg:d="M117 93c0-61-21-93-59-93-37 0-58 32-58 93s21 94 58 94c38 0 59-33 59-94zM99 92c0 52-15 79-41 79s-40-27-40-79c0-51 14-78 40-78s41 27 41 78z">
          <text:p/>
        </draw:path>
        <draw:path draw:style-name="gr1" draw:text-style-name="P1" draw:layer="layout" svg:width="0.116cm" svg:height="0.186cm" svg:x="3.565cm" svg:y="23.921cm" svg:viewBox="0 0 117 187" svg:d="M117 94c0-62-21-94-59-94-37 0-58 32-58 94 0 61 21 93 58 93 38 0 59-32 59-93zM99 94c0 51-15 78-41 78s-40-27-40-78c0-52 14-80 40-80s41 28 41 80z">
          <text:p/>
        </draw:path>
        <draw:polygon draw:style-name="gr1" draw:text-style-name="P1" draw:layer="layout" svg:width="0.122cm" svg:height="0.179cm" svg:x="4.817cm" svg:y="24.22cm" svg:viewBox="0 0 123 180" draw:points="123,15 123,0 0,0 0,15 53,15 53,180 69,180 69,15">
          <text:p/>
        </draw:polygon>
        <draw:polygon draw:style-name="gr1" draw:text-style-name="P1" draw:layer="layout" svg:width="0.054cm" svg:height="0.179cm" svg:x="4.972cm" svg:y="24.22cm" svg:viewBox="0 0 55 180" draw:points="55,180 55,0 41,0 0,34 10,46 39,19 39,180">
          <text:p/>
        </draw:polygon>
        <draw:polygon draw:style-name="gr1" draw:text-style-name="P1" draw:layer="layout" svg:width="0.121cm" svg:height="0.18cm" svg:x="6.466cm" svg:y="24.239cm" svg:viewBox="0 0 122 181" draw:points="122,17 122,0 0,0 0,17 53,17 53,181 70,181 70,17">
          <text:p/>
        </draw:polygon>
        <draw:path draw:style-name="gr1" draw:text-style-name="P1" draw:layer="layout" svg:width="0.106cm" svg:height="0.182cm" svg:x="6.605cm" svg:y="24.237cm" svg:viewBox="0 0 107 183" svg:d="M107 183v-16h-86c51-53 81-89 81-121 0-28-18-46-49-46-15 0-30 4-48 11l4 18c13-9 27-13 41-13 21 0 34 13 34 31 0 27-30 64-84 120v16z">
          <text:p/>
        </draw:path>
        <draw:polygon draw:style-name="gr1" draw:text-style-name="P1" draw:layer="layout" svg:width="0.121cm" svg:height="0.179cm" svg:x="8.196cm" svg:y="24.229cm" svg:viewBox="0 0 122 180" draw:points="122,15 122,0 0,0 0,15 52,15 52,180 69,180 69,15">
          <text:p/>
        </draw:polygon>
        <draw:path draw:style-name="gr1" draw:text-style-name="P1" draw:layer="layout" svg:width="0.109cm" svg:height="0.182cm" svg:x="8.332cm" svg:y="24.227cm" svg:viewBox="0 0 110 183" svg:d="M110 130c0-23-15-39-40-43 24-5 38-21 38-41 0-27-21-46-57-46-12 0-25 3-41 8l1 16c14-6 27-9 40-9 24 0 40 14 40 31 0 20-16 34-45 34h-20v16h19c30 0 47 13 47 34 0 22-19 38-50 38-15 0-27-3-39-10l-3 18c13 5 28 7 45 7 40 0 65-22 65-53z">
          <text:p/>
        </draw:path>
        <draw:path draw:style-name="gr5" draw:text-style-name="P6" draw:layer="layout" svg:width="5.583cm" svg:height="3.583cm" svg:x="3.757cm" svg:y="20.441cm" svg:viewBox="0 0 5584 3584" svg:d="M116 1035h-116M116 1562h-116M116 518h-116M132 8h-132M116 3584h-116M5584 3584h-5454v-3584">
          <text:p/>
        </draw:path>
        <draw:polygon draw:style-name="gr16" draw:text-style-name="P17" draw:layer="layout" svg:width="0.677cm" svg:height="1.713cm" svg:x="4.552cm" svg:y="22.311cm" svg:viewBox="0 0 678 1714" draw:points="0,0 678,0 678,1714 0,1714">
          <text:p/>
        </draw:polygon>
        <draw:polygon draw:style-name="gr16" draw:text-style-name="P17" draw:layer="layout" svg:width="0.677cm" svg:height="2.956cm" svg:x="6.245cm" svg:y="21.068cm" svg:viewBox="0 0 678 2957" draw:points="0,0 678,0 678,2957 0,2957">
          <text:p/>
        </draw:polygon>
        <draw:polygon draw:style-name="gr16" draw:text-style-name="P17" draw:layer="layout" svg:width="0.677cm" svg:height="3.506cm" svg:x="7.95cm" svg:y="20.518cm" svg:viewBox="0 0 678 3507" draw:points="0,0 678,0 678,3507 0,3507">
          <text:p/>
        </draw:polygon>
        <draw:path draw:style-name="gr1" draw:text-style-name="P1" draw:layer="layout" svg:width="0.099cm" svg:height="0.18cm" svg:x="5.397cm" svg:y="24.846cm" svg:viewBox="0 0 100 181" svg:d="M100 50c0-32-21-50-62-50h-38v181h17v-78h18c42 0 65-20 65-53zM81 50c0 23-16 38-46 38h-18v-73h22c28 0 42 13 42 35z">
          <text:p/>
        </draw:path>
        <draw:path draw:style-name="gr1" draw:text-style-name="P1" draw:layer="layout" svg:width="0.102cm" svg:height="0.13cm" svg:x="5.521cm" svg:y="24.897cm" svg:viewBox="0 0 103 131" svg:d="M103 130v-130h-17v61c0 36-15 55-39 55-22 0-31-14-31-42v-74h-16v77c0 35 15 54 43 54 20 0 34-10 45-28v27z">
          <text:p/>
        </draw:path>
        <draw:path draw:style-name="gr1" draw:text-style-name="P1" draw:layer="layout" svg:width="0.102cm" svg:height="0.132cm" svg:x="5.668cm" svg:y="24.894cm" svg:viewBox="0 0 103 133" svg:d="M103 133v-80c0-35-15-53-43-53-20 0-35 9-45 27v-24h-15v130h16v-67c0-34 15-51 39-51 22 0 32 13 32 42v76z">
          <text:p/>
        </draw:path>
        <draw:polygon draw:style-name="gr1" draw:text-style-name="P1" draw:layer="layout" svg:width="0.102cm" svg:height="0.193cm" svg:x="5.812cm" svg:y="24.833cm" svg:viewBox="0 0 103 194" draw:points="103,194 31,119 94,65 74,65 17,115 17,0 0,0 0,194 17,194 17,126 81,194">
          <text:p/>
        </draw:polygon>
        <draw:path draw:style-name="gr1" draw:text-style-name="P1" draw:layer="layout" svg:width="0.075cm" svg:height="0.169cm" svg:x="5.916cm" svg:y="24.858cm" svg:viewBox="0 0 76 170" svg:d="M76 168v-15c-5 3-10 3-14 3-14 0-18-8-18-28v-76h30v-13h-30v-39l-17 6v33h-27v13h27v79c0 27 7 39 32 39 6 0 11 0 17-2z">
          <text:p/>
        </draw:path>
        <draw:path draw:style-name="gr1" draw:text-style-name="P1" draw:layer="layout" svg:width="0.109cm" svg:height="0.185cm" svg:x="6cm" svg:y="24.897cm" svg:viewBox="0 0 110 186" svg:d="M110 0h-18l-37 113-37-113h-18l47 135c-8 25-15 36-29 36-2 0-5 0-10-1l-2 14c5 1 9 2 13 2 19 0 29-12 38-37z">
          <text:p/>
        </draw:path>
        <draw:path draw:style-name="gr1" draw:text-style-name="P1" draw:layer="layout" svg:width="0.112cm" svg:height="0.186cm" svg:x="6.203cm" svg:y="24.894cm" svg:viewBox="0 0 113 187" svg:d="M113 65c0-41-21-65-53-65-19 0-35 10-44 28v-25h-16v184h17v-77c9 15 24 23 41 23 33 0 55-25 55-68zM95 66c0 34-16 54-38 54-25 0-40-20-40-54 0-33 17-52 40-52 24 0 38 19 38 52z">
          <text:p/>
        </draw:path>
        <draw:path draw:style-name="gr1" draw:text-style-name="P1" draw:layer="layout" svg:width="0.12cm" svg:height="0.135cm" svg:x="6.339cm" svg:y="24.894cm" svg:viewBox="0 0 121 136" svg:d="M121 68c0-42-24-68-60-68-37 0-61 26-61 68s24 68 61 68c36 0 60-26 60-68zM103 68c0 33-17 53-42 53s-43-21-43-53 18-53 43-53 42 20 42 53z">
          <text:p/>
        </draw:path>
        <draw:path draw:style-name="gr1" draw:text-style-name="P1" draw:layer="layout" svg:width="0.175cm" svg:height="0.132cm" svg:x="6.494cm" svg:y="24.894cm" svg:viewBox="0 0 176 133" svg:d="M176 133v-80c0-35-14-53-40-53-18 0-33 10-42 29-6-19-19-29-38-29-18 0-32 9-41 27v-24h-15v130h16v-67c0-33 15-51 36-51 20 0 28 14 28 42v76h16v-67c0-33 15-51 37-51 19 0 27 14 27 42v76z">
          <text:p/>
        </draw:path>
        <draw:path draw:style-name="gr1" draw:text-style-name="P1" draw:layer="layout" svg:width="0.018cm" svg:height="0.19cm" svg:x="6.709cm" svg:y="24.836cm" svg:viewBox="0 0 19 191" svg:d="M19 0h-19v22h19zM18 62h-17v129h17z">
          <text:p/>
        </draw:path>
        <draw:path draw:style-name="gr1" draw:text-style-name="P1" draw:layer="layout" svg:width="0.098cm" svg:height="0.133cm" svg:x="6.758cm" svg:y="24.894cm" svg:viewBox="0 0 99 134" svg:d="M99 133v-83c0-33-14-50-44-50-14 0-27 3-40 9v16c12-7 24-11 37-11 20 0 32 13 32 36 0 1-1 2-1 4h-16c-44 0-67 16-67 43 0 23 16 37 41 37 20 0 34-8 44-24v23zM83 79c0 26-16 42-40 42-16 0-26-10-26-25 0-18 16-29 48-29h18z">
          <text:p/>
        </draw:path>
        <draw:path draw:style-name="gr1" draw:text-style-name="P1" draw:layer="layout" svg:width="0.06cm" svg:height="0.131cm" svg:x="6.899cm" svg:y="24.895cm" svg:viewBox="0 0 61 132" svg:d="M61 17v-16c-3-1-6-1-8-1-17 0-31 10-38 29v-27h-15v130h17v-70c0-29 13-46 35-46 3 0 6 1 9 1z">
          <text:p/>
        </draw:path>
        <draw:path draw:style-name="gr1" draw:text-style-name="P1" draw:layer="layout" svg:width="0.12cm" svg:height="0.135cm" svg:x="6.975cm" svg:y="24.894cm" svg:viewBox="0 0 121 136" svg:d="M121 68c0-42-25-68-61-68s-60 26-60 68 24 68 60 68 61-26 61-68zM103 68c0 33-18 53-43 53s-42-21-42-53 17-53 42-53 43 20 43 53z">
          <text:p/>
        </draw:path>
        <draw:path draw:style-name="gr1" draw:text-style-name="P1" draw:layer="layout" svg:width="0.194cm" svg:height="0.129cm" svg:x="7.111cm" svg:y="24.897cm" svg:viewBox="0 0 195 130" svg:d="M195 0h-16l-34 104c0 1-1 5-2 12-1-7-2-11-2-13l-34-103h-21l-32 105c-1 1-2 4-3 11-1-7-2-10-2-12l-31-104h-18l41 130h19l34-109c0-2 1-5 2-11 0 5 0 7 1 10l36 110h19z">
          <text:p/>
        </draw:path>
        <draw:path draw:style-name="gr1" draw:text-style-name="P1" draw:layer="layout" svg:width="0.107cm" svg:height="0.135cm" svg:x="7.318cm" svg:y="24.894cm" svg:viewBox="0 0 108 136" svg:d="M108 71v-9c0-39-20-62-50-62-34 0-58 27-58 67 0 43 23 69 62 69 13 0 25-3 36-8v-16c-11 7-23 10-34 10-30 0-47-18-48-51zM92 59h-75c2-28 18-46 39-46 22 0 35 17 36 46z">
          <text:p/>
        </draw:path>
        <draw:path draw:style-name="gr1" draw:text-style-name="P1" draw:layer="layout" svg:width="0.11cm" svg:height="0.182cm" svg:x="4.762cm" svg:y="21.925cm" svg:viewBox="0 0 111 183" svg:d="M111 130c0-23-15-40-41-43 25-5 39-21 39-41 0-26-22-46-58-46-12 0-25 2-41 8l1 17c13-6 27-9 40-9 24 0 41 13 41 30 0 20-17 33-46 34h-20v15h19c30 0 48 13 48 34 0 22-20 38-52 38-14 0-26-3-38-9l-3 18c13 5 28 7 45 7 40 0 66-22 66-53z">
          <text:p/>
        </draw:path>
        <draw:path draw:style-name="gr1" draw:text-style-name="P1" draw:layer="layout" svg:width="0.11cm" svg:height="0.182cm" svg:x="4.907cm" svg:y="21.925cm" svg:viewBox="0 0 111 183" svg:d="M111 130c0-23-15-40-40-43 24-5 38-21 38-41 0-26-21-46-58-46-12 0-25 2-41 8l1 17c13-6 27-9 40-9 25 0 41 13 41 30 0 20-16 33-46 34h-20v15h19c31 0 48 13 48 34 0 22-19 38-52 38-14 0-27-3-38-9l-3 18c13 5 28 7 45 7 41 0 66-22 66-53z">
          <text:p/>
        </draw:path>
        <draw:path draw:style-name="gr1" draw:text-style-name="P1" draw:layer="layout" svg:width="0.104cm" svg:height="0.182cm" svg:x="6.49cm" svg:y="20.674cm" svg:viewBox="0 0 105 183" svg:d="M105 123c0-33-21-54-59-54-7 0-15 1-26 3l1-58h76v-14h-94l-1 90c16-4 29-6 41-6 28 0 44 15 44 40 0 26-19 44-47 44-16 0-29-4-40-10v18c13 5 25 7 39 7 41 0 66-24 66-60z">
          <text:p/>
        </draw:path>
        <draw:path draw:style-name="gr1" draw:text-style-name="P1" draw:layer="layout" svg:width="0.12cm" svg:height="0.186cm" svg:x="6.624cm" svg:y="20.671cm" svg:viewBox="0 0 121 187" svg:d="M121 136c0-22-15-38-46-47 27-12 40-29 40-47 0-25-21-42-53-42-33 0-54 18-54 42 0 21 12 36 36 47-29 9-44 24-44 46 0 30 24 52 60 52 35 0 61-21 61-51zM96 42c0 14-11 29-34 42-26-13-37-23-37-40s14-30 37-30c20 0 34 12 34 28zM102 137c0 19-18 35-43 35-24 0-41-16-41-36 0-18 13-31 39-41 29 11 45 24 45 42z">
          <text:p/>
        </draw:path>
        <draw:path draw:style-name="gr1" draw:text-style-name="P1" draw:layer="layout" svg:width="0.233cm" svg:height="0.231cm" svg:x="2.594cm" svg:y="19.633cm" svg:viewBox="0 0 234 232" svg:d="M234 232l-89-232h-55l-90 232h45l20-55h101l19 55zM154 143h-77l40-103z">
          <text:p/>
        </draw:path>
        <draw:path draw:style-name="gr5" draw:text-style-name="P6" draw:layer="layout" svg:width="0.116cm" svg:height="1.02cm" svg:x="3.757cm" svg:y="22.501cm" svg:viewBox="0 0 117 1021" svg:d="M117 507h-117M117 1021h-117M117 0h-117">
          <text:p/>
        </draw:path>
        <draw:path draw:style-name="gr1" draw:text-style-name="P1" draw:layer="layout" svg:width="0.242cm" svg:height="0.099cm" svg:x="2.512cm" svg:y="23.493cm" svg:viewBox="0 0 243 100" svg:d="M0 13v20l45 26v-13zM192 0c-24 0-34 14-48 39-15 26-22 44-41 44-17 0-28-15-28-41 0-11 3-22 8-32l-17-2c-3 11-6 23-6 34 0 37 17 58 44 58 22 0 33-14 47-40 16-26 22-42 43-42 20 0 33 15 33 39 0 13-4 26-11 40l18 2c6-12 9-27 9-42 0-34-21-57-51-57z">
          <text:p/>
        </draw:path>
        <draw:path draw:style-name="gr1" draw:text-style-name="P1" draw:layer="layout" svg:width="0.13cm" svg:height="0.06cm" svg:x="2.622cm" svg:y="23.396cm" svg:viewBox="0 0 131 61" svg:d="M17 0h-17c0 4 0 6 0 8 0 17 10 32 29 38h-28v15h130v-16h-68c-30 0-47-15-47-36 0-2 0-5 1-9z">
          <text:p/>
        </draw:path>
        <draw:path draw:style-name="gr1" draw:text-style-name="P1" draw:layer="layout" svg:width="0.136cm" svg:height="0.107cm" svg:x="2.62cm" svg:y="23.274cm" svg:viewBox="0 0 137 108" svg:d="M72 0h-10c-38 0-62 20-62 50 0 33 27 58 68 58 43 0 69-24 69-62 0-13-3-25-8-36h-16c6 11 9 22 9 34 0 29-17 46-50 47zM60 15v75c-28-2-45-18-45-39s16-34 45-36z">
          <text:p/>
        </draw:path>
        <draw:path draw:style-name="gr1" draw:text-style-name="P1" draw:layer="layout" svg:width="0.195cm" svg:height="0.111cm" svg:x="2.559cm" svg:y="23.145cm" svg:viewBox="0 0 196 112" svg:d="M194 0h-194v17h87c-16 9-25 24-25 42 0 31 26 53 66 53 41 0 68-23 68-52 0-19-9-35-28-44h26zM130 17c32 0 52 17 52 40 0 22-19 37-53 37s-53-15-53-37c0-24 19-40 54-40z">
          <text:p/>
        </draw:path>
        <draw:path draw:style-name="gr1" draw:text-style-name="P1" draw:layer="layout" svg:width="0.131cm" svg:height="0.102cm" svg:x="2.621cm" svg:y="22.997cm" svg:viewBox="0 0 132 103" svg:d="M132 0h-79c-35 0-53 16-53 43 0 20 9 35 27 45h-25v15h130v-16h-68c-32 0-50-16-50-39 0-22 14-31 43-31h75z">
          <text:p/>
        </draw:path>
        <draw:path draw:style-name="gr1" draw:text-style-name="P1" draw:layer="layout" svg:width="0.189cm" svg:height="0.019cm" svg:x="2.563cm" svg:y="22.939cm" svg:viewBox="0 0 190 20" svg:d="M21 0h-21v20h21zM190 1h-130v17h130z">
          <text:p/>
        </draw:path>
        <draw:path draw:style-name="gr1" draw:text-style-name="P1" draw:layer="layout" svg:width="0.133cm" svg:height="0.098cm" svg:x="2.621cm" svg:y="22.81cm" svg:viewBox="0 0 134 99" svg:d="M132 0h-83c-33 0-49 15-49 44 0 13 3 27 9 40h16c-7-13-11-25-11-38 0-18 12-30 34-30 2 0 3 0 5 0v17c0 43 16 66 43 66 23 0 38-15 38-42 0-18-8-33-24-43h22zM78 16c26 0 43 16 43 39 0 16-10 27-26 27-18 0-29-17-29-48v-18z">
          <text:p/>
        </draw:path>
        <draw:path draw:style-name="gr1" draw:text-style-name="P1" draw:layer="layout" svg:width="0.185cm" svg:height="0.112cm" svg:x="2.621cm" svg:y="22.583cm" svg:viewBox="0 0 186 113" svg:d="M66 0c-42 0-66 22-66 53 0 19 9 35 28 45h-26v15h184v-16h-76c16-10 24-24 24-42 0-32-26-55-68-55zM67 19c34 0 54 16 54 38 0 24-20 40-54 40s-53-18-53-41c0-22 19-37 53-37z">
          <text:p/>
        </draw:path>
        <draw:path draw:style-name="gr1" draw:text-style-name="P1" draw:layer="layout" svg:width="0.13cm" svg:height="0.06cm" svg:x="2.622cm" svg:y="22.489cm" svg:viewBox="0 0 131 61" svg:d="M17 0h-17c0 3 0 6 0 8 0 17 10 30 29 38h-28v15h130v-16h-68c-30 0-47-15-47-36 0-3 0-6 1-9z">
          <text:p/>
        </draw:path>
        <draw:path draw:style-name="gr1" draw:text-style-name="P1" draw:layer="layout" svg:width="0.186cm" svg:height="0.107cm" svg:x="2.62cm" svg:y="22.366cm" svg:viewBox="0 0 187 108" svg:d="M71 0h-10c-38 0-61 20-61 50 0 35 26 58 67 58 43 0 68-22 70-59 10 9 22 12 30 12 15 0 20-9 20-27 0-4 0-9-1-12h-14c1 3 2 5 2 10 0 9-3 13-11 13-9 0-26-9-29-19-1-5-2-11-5-16h-16c6 12 9 23 9 35 0 29-17 46-51 47zM59 16v76c-28-3-45-18-45-40 0-21 16-34 45-36z">
          <text:p/>
        </draw:path>
        <draw:path draw:style-name="gr1" draw:text-style-name="P1" draw:layer="layout" svg:width="0.195cm" svg:height="0.111cm" svg:x="2.559cm" svg:y="22.237cm" svg:viewBox="0 0 196 112" svg:d="M194 0h-194v17h87c-16 8-24 24-24 42 0 32 25 53 65 53 41 0 68-22 68-51 0-20-9-36-28-46h26zM130 17c32 0 52 16 52 40 0 23-19 37-53 37s-53-15-53-36c0-26 19-41 54-41z">
          <text:p/>
        </draw:path>
        <draw:polygon draw:style-name="gr1" draw:text-style-name="P1" draw:layer="layout" svg:width="0.192cm" svg:height="0.102cm" svg:x="2.56cm" svg:y="22.09cm" svg:viewBox="0 0 193 103" draw:points="193,0 119,70 64,8 64,28 115,86 0,86 0,103 193,103 193,86 126,86 193,21">
          <text:p/>
        </draw:polygon>
        <draw:path draw:style-name="gr1" draw:text-style-name="P1" draw:layer="layout" svg:width="0.135cm" svg:height="0.119cm" svg:x="2.621cm" svg:y="21.962cm" svg:viewBox="0 0 136 120" svg:d="M68 0c-42 0-68 23-68 60 0 35 26 60 68 60s68-25 68-60c0-36-26-60-68-60zM68 17c33 0 53 17 53 43 0 24-21 42-53 42-33 0-54-17-54-42 0-26 21-43 54-43z">
          <text:p/>
        </draw:path>
        <draw:path draw:style-name="gr1" draw:text-style-name="P1" draw:layer="layout" svg:width="0.191cm" svg:height="0.081cm" svg:x="2.563cm" svg:y="21.857cm" svg:viewBox="0 0 192 82" svg:d="M0 6v20l45 26v-13zM155 0c-18 0-28 12-38 36-8 17-13 28-25 28-11 0-19-10-19-26 0-11 2-22 6-32h-15c-3 10-4 21-4 33 0 26 14 42 32 42 17 0 25-11 35-33 10-19 15-31 29-31 13 0 23 13 23 32 0 11-3 22-9 33h16c4-10 6-21 6-34 0-30-15-48-37-48z">
          <text:p/>
        </draw:path>
        <draw:path draw:style-name="gr1" draw:text-style-name="P1" draw:layer="layout" svg:width="0.191cm" svg:height="0.095cm" svg:x="2.563cm" svg:y="21.741cm" svg:viewBox="0 0 192 96" svg:d="M0 2v20l45 26v-13zM186 0l-16 1c5 11 7 21 7 31 0 28-19 47-51 47-31 0-51-21-51-48 0-11 2-21 7-29l-17-2c-3 10-5 19-5 30 0 40 27 66 66 66 40 0 66-24 66-63 0-12-2-23-6-33z">
          <text:p/>
        </draw:path>
        <draw:path draw:style-name="gr1" draw:text-style-name="P1" draw:layer="layout" svg:width="0.13cm" svg:height="0.193cm" svg:x="2.623cm" svg:y="21.464cm" svg:viewBox="0 0 131 194" svg:d="M0 0v16l106 33c1 1 5 2 12 2-7 2-11 3-13 3l-105 34v20l107 33c1 1 4 2 11 3-7 1-10 2-12 2l-106 30v18l131-41v-18l-108-34c-2-1-5-1-11-2 4 0 7-1 10-2l109-34v-20z">
          <text:p/>
        </draw:path>
        <draw:polygon draw:style-name="gr1" draw:text-style-name="P1" draw:layer="layout" svg:width="0.192cm" svg:height="0.016cm" svg:x="2.56cm" svg:y="21.425cm" svg:viewBox="0 0 193 17" draw:points="193,0 0,0 0,17 193,17">
          <text:p/>
        </draw:polygon>
        <draw:path draw:style-name="gr1" draw:text-style-name="P1" draw:layer="layout" svg:width="0.136cm" svg:height="0.107cm" svg:x="2.62cm" svg:y="21.285cm" svg:viewBox="0 0 137 108" svg:d="M72 0h-9c-39 0-63 20-63 50 0 34 27 58 68 58 43 0 69-23 69-62 0-13-3-25-8-36h-16c6 11 10 23 10 34 0 29-18 47-51 48zM60 16v75c-28-2-45-19-45-39 0-22 16-35 45-36z">
          <text:p/>
        </draw:path>
        <draw:path draw:style-name="gr1" draw:text-style-name="P1" draw:layer="layout" svg:width="0.128cm" svg:height="0.194cm" svg:x="2.624cm" svg:y="21.081cm" svg:viewBox="0 0 129 195" svg:d="M0 0v16l104 34c1 0 5 1 12 2-7 2-11 3-13 3l-103 33v21l105 32c1 1 4 2 11 3-7 1-10 2-12 2l-104 31v18l129-41v-19l-108-34c-2 0-5-1-11-2 4 0 7-1 10-2l109-34v-20z">
          <text:p/>
        </draw:path>
        <draw:path draw:style-name="gr1" draw:text-style-name="P1" draw:layer="layout" svg:width="0.131cm" svg:height="0.102cm" svg:x="2.623cm" svg:y="20.958cm" svg:viewBox="0 0 132 103" svg:d="M130 0h-130v17h63c36 0 55 14 55 38 0 22-14 31-43 31h-75v17h79c35 0 53-16 53-44 0-20-9-34-27-44h25z">
          <text:p/>
        </draw:path>
        <draw:path draw:style-name="gr1" draw:text-style-name="P1" draw:layer="layout" svg:width="0.229cm" svg:height="0.055cm" svg:x="2.867cm" svg:y="22.649cm" svg:viewBox="0 0 230 56" svg:d="M230 0c-42 25-78 38-115 38-38 0-74-13-115-38v14c42 28 79 42 115 42 35 0 73-14 115-42z">
          <text:p/>
        </draw:path>
        <draw:path draw:style-name="gr1" draw:text-style-name="P1" draw:layer="layout" svg:width="0.131cm" svg:height="0.175cm" svg:x="2.931cm" svg:y="22.445cm" svg:viewBox="0 0 132 176" svg:d="M132 0h-79c-34 0-53 14-53 40 0 19 10 34 29 43-20 6-29 19-29 37s9 32 28 41h-26v15h130v-16h-67c-32 0-50-15-50-37 0-19 15-26 42-26h75v-16h-67c-32 0-50-15-50-37 0-20 14-28 42-28h75z">
          <text:p/>
        </draw:path>
        <draw:polygon draw:style-name="gr1" draw:text-style-name="P1" draw:layer="layout" svg:width="0.179cm" svg:height="0.088cm" svg:x="2.883cm" svg:y="22.313cm" svg:viewBox="0 0 180 89" draw:points="180,0 165,0 165,71 0,71 0,89 180,89">
          <text:p/>
        </draw:polygon>
        <draw:path draw:style-name="gr1" draw:text-style-name="P1" draw:layer="layout" svg:width="0.193cm" svg:height="0.102cm" svg:x="2.869cm" svg:y="22.116cm" svg:viewBox="0 0 194 103" svg:d="M194 0h-78c-36 0-55 16-55 43 0 20 9 35 26 44h-87v16h194v-16h-67c-33 0-51-15-51-39 0-22 14-31 43-31h75z">
          <text:p/>
        </draw:path>
        <draw:path draw:style-name="gr1" draw:text-style-name="P1" draw:layer="layout" svg:width="0.229cm" svg:height="0.055cm" svg:x="2.867cm" svg:y="21.84cm" svg:viewBox="0 0 230 56" svg:d="M115 0c-36 0-73 15-115 42v14c41-25 77-38 115-38 37 0 73 13 115 38v-14c-42-27-80-42-115-42z">
          <text:p/>
        </draw:path>
        <draw:polygon draw:style-name="gr1" draw:text-style-name="P1" draw:layer="layout" svg:width="0.008cm" svg:height="0.093cm" svg:x="2.903cm" svg:y="22.004cm" svg:viewBox="0 0 9 94" draw:points="9,0 0,0 0,94 9,94">
          <text:p/>
        </draw:polygon>
        <draw:polygon draw:style-name="gr1" draw:text-style-name="P1" draw:layer="layout" svg:width="0.128cm" svg:height="0.039cm" svg:x="2.828cm" svg:y="21.943cm" svg:viewBox="0 0 129 40" draw:points="129,0 0,0 0,12 25,40 33,33 14,13 129,13">
          <text:p/>
        </draw:polygon>
        <draw:path draw:style-name="gr1" draw:text-style-name="P1" draw:layer="layout" svg:width="0.116cm" svg:height="0.185cm" svg:x="8.165cm" svg:y="20.127cm" svg:viewBox="0 0 117 186" svg:d="M117 127c0-37-21-58-55-58-19 0-36 10-45 26 2-52 24-81 62-81 10 0 21 2 30 8l1-17c-11-3-23-5-34-5-48 0-76 37-76 103 0 54 22 83 60 83 33 0 57-25 57-59zM99 127c0 26-16 44-40 44-22 0-38-18-38-44s17-43 40-43c22 0 38 17 38 43z">
          <text:p/>
        </draw:path>
        <draw:path draw:style-name="gr1" draw:text-style-name="P1" draw:layer="layout" svg:width="0.12cm" svg:height="0.186cm" svg:x="8.305cm" svg:y="20.126cm" svg:viewBox="0 0 121 187" svg:d="M121 137c0-23-15-39-46-48 27-12 40-29 40-47 0-25-20-42-53-42s-55 18-55 43c0 20 13 36 37 46-29 9-44 24-44 48 0 28 24 50 60 50s61-21 61-50zM97 42c0 14-13 29-35 42-26-12-38-23-38-40s15-30 38-30c20 0 35 12 35 28zM101 138c0 19-17 34-42 34-24 0-41-16-41-35s13-32 39-41c30 10 44 23 44 42z">
          <text:p/>
        </draw:path>
        <draw:polygon draw:style-name="gr17" draw:text-style-name="P15" draw:layer="layout" svg:width="7.65cm" svg:height="6.055cm" svg:x="10.685cm" svg:y="19.352cm" svg:viewBox="0 0 7651 6056" draw:points="0,0 7651,0 7651,6056 0,6056">
          <text:p/>
        </draw:polygon>
        <draw:polygon draw:style-name="gr15" draw:text-style-name="P16" draw:layer="layout" svg:width="5.434cm" svg:height="3.595cm" svg:x="12.344cm" svg:y="20.426cm" svg:viewBox="0 0 5435 3596" draw:points="0,0 5435,0 5435,3596 0,3596">
          <text:p/>
        </draw:polygon>
        <draw:path draw:style-name="gr1" draw:text-style-name="P1" draw:layer="layout" svg:width="0.106cm" svg:height="0.182cm" svg:x="11.875cm" svg:y="20.378cm" svg:viewBox="0 0 107 183" svg:d="M107 183v-16h-87c52-54 83-89 83-121 0-28-19-46-50-46-15 0-30 4-47 11l3 18c13-9 26-13 40-13 22 0 36 13 36 31 0 27-31 63-85 120v16z">
          <text:p/>
        </draw:path>
        <draw:path draw:style-name="gr1" draw:text-style-name="P1" draw:layer="layout" svg:width="0.104cm" svg:height="0.182cm" svg:x="12.028cm" svg:y="20.38cm" svg:viewBox="0 0 105 183" svg:d="M105 122c0-33-22-54-60-54-7 0-15 1-26 3l1-57h77v-14h-93l-2 89c15-4 28-6 40-6 28 0 44 15 44 40 0 26-19 45-47 45-15 0-28-5-39-11v19c12 5 24 7 38 7 41 0 67-24 67-61z">
          <text:p/>
        </draw:path>
        <draw:path draw:style-name="gr1" draw:text-style-name="P1" draw:layer="layout" svg:width="0.106cm" svg:height="0.182cm" svg:x="11.875cm" svg:y="21.09cm" svg:viewBox="0 0 107 183" svg:d="M107 183v-17h-87c52-53 83-88 83-120 0-28-19-46-50-46-15 0-30 4-47 11l3 18c13-9 26-13 40-13 22 0 36 13 36 31 0 27-31 63-85 119v17z">
          <text:p/>
        </draw:path>
        <draw:path draw:style-name="gr1" draw:text-style-name="P1" draw:layer="layout" svg:width="0.116cm" svg:height="0.186cm" svg:x="12.019cm" svg:y="21.089cm" svg:viewBox="0 0 117 187" svg:d="M117 93c0-61-21-93-59-93-37 0-58 32-58 93 0 62 21 94 58 94s59-32 59-94zM99 93c0 52-15 79-41 79s-40-27-40-79 14-79 40-79 41 27 41 79z">
          <text:p/>
        </draw:path>
        <draw:polygon draw:style-name="gr1" draw:text-style-name="P1" draw:layer="layout" svg:width="0.054cm" svg:height="0.18cm" svg:x="11.891cm" svg:y="21.804cm" svg:viewBox="0 0 55 181" draw:points="55,181 55,0 41,0 0,35 10,46 39,19 39,181">
          <text:p/>
        </draw:polygon>
        <draw:path draw:style-name="gr1" draw:text-style-name="P1" draw:layer="layout" svg:width="0.104cm" svg:height="0.182cm" svg:x="12.028cm" svg:y="21.804cm" svg:viewBox="0 0 105 183" svg:d="M105 123c0-33-22-54-60-54-7 0-15 1-26 3l1-57h77v-15h-93l-2 90c15-4 28-6 40-6 28 0 44 15 44 40 0 26-19 44-47 44-15 0-28-4-39-10v18c12 5 24 7 38 7 41 0 67-24 67-60z">
          <text:p/>
        </draw:path>
        <draw:polygon draw:style-name="gr1" draw:text-style-name="P1" draw:layer="layout" svg:width="0.054cm" svg:height="0.18cm" svg:x="11.891cm" svg:y="22.516cm" svg:viewBox="0 0 55 181" draw:points="55,181 55,0 41,0 0,35 10,45 39,19 39,181">
          <text:p/>
        </draw:polygon>
        <draw:path draw:style-name="gr1" draw:text-style-name="P1" draw:layer="layout" svg:width="0.116cm" svg:height="0.186cm" svg:x="12.019cm" svg:y="22.513cm" svg:viewBox="0 0 117 187" svg:d="M117 93c0-61-21-93-59-93-37 0-58 32-58 93 0 62 21 94 58 94s59-32 59-94zM99 93c0 51-15 79-41 79s-40-28-40-79c0-52 14-79 40-79s41 27 41 79z">
          <text:p/>
        </draw:path>
        <draw:path draw:style-name="gr1" draw:text-style-name="P1" draw:layer="layout" svg:width="0.104cm" svg:height="0.182cm" svg:x="12.028cm" svg:y="23.228cm" svg:viewBox="0 0 105 183" svg:d="M105 123c0-33-22-54-60-54-7 0-15 1-26 3l1-58h77v-14h-93l-2 90c15-4 28-6 40-6 28 0 44 15 44 40 0 26-19 44-47 44-15 0-28-4-39-10v18c12 5 24 7 38 7 41 0 67-24 67-60z">
          <text:p/>
        </draw:path>
        <draw:path draw:style-name="gr1" draw:text-style-name="P1" draw:layer="layout" svg:width="0.116cm" svg:height="0.186cm" svg:x="12.019cm" svg:y="23.937cm" svg:viewBox="0 0 117 187" svg:d="M117 94c0-61-21-94-59-94-37 0-58 33-58 94s21 93 58 93 59-32 59-93zM99 93c0 52-15 79-41 79s-40-27-40-79c0-51 14-79 40-79s41 28 41 79z">
          <text:p/>
        </draw:path>
        <draw:polygon draw:style-name="gr1" draw:text-style-name="P1" draw:layer="layout" svg:width="0.121cm" svg:height="0.18cm" svg:x="13.271cm" svg:y="24.216cm" svg:viewBox="0 0 122 181" draw:points="122,16 122,0 0,0 0,16 52,16 52,181 69,181 69,16">
          <text:p/>
        </draw:polygon>
        <draw:polygon draw:style-name="gr1" draw:text-style-name="P1" draw:layer="layout" svg:width="0.055cm" svg:height="0.18cm" svg:x="13.425cm" svg:y="24.216cm" svg:viewBox="0 0 56 181" draw:points="56,181 56,0 40,0 0,35 10,47 38,19 38,181">
          <text:p/>
        </draw:polygon>
        <draw:polygon draw:style-name="gr1" draw:text-style-name="P1" draw:layer="layout" svg:width="0.122cm" svg:height="0.179cm" svg:x="14.918cm" svg:y="24.236cm" svg:viewBox="0 0 123 180" draw:points="123,15 123,0 0,0 0,15 53,15 53,180 70,180 70,15">
          <text:p/>
        </draw:polygon>
        <draw:path draw:style-name="gr1" draw:text-style-name="P1" draw:layer="layout" svg:width="0.106cm" svg:height="0.182cm" svg:x="15.057cm" svg:y="24.233cm" svg:viewBox="0 0 107 183" svg:d="M107 183v-15h-87c52-54 82-89 82-121 0-29-18-47-49-47-15 0-31 4-47 12l3 17c12-8 26-13 41-13 21 0 34 13 34 31 0 27-30 63-84 121v15z">
          <text:p/>
        </draw:path>
        <draw:polygon draw:style-name="gr1" draw:text-style-name="P1" draw:layer="layout" svg:width="0.121cm" svg:height="0.18cm" svg:x="16.647cm" svg:y="24.225cm" svg:viewBox="0 0 122 181" draw:points="122,15 122,0 0,0 0,15 52,15 52,181 69,181 69,15">
          <text:p/>
        </draw:polygon>
        <draw:path draw:style-name="gr1" draw:text-style-name="P1" draw:layer="layout" svg:width="0.109cm" svg:height="0.182cm" svg:x="16.783cm" svg:y="24.224cm" svg:viewBox="0 0 110 183" svg:d="M110 130c0-23-15-40-40-43 24-5 39-22 39-42 0-26-22-45-59-45-12 0-25 2-41 7l1 17c14-6 27-9 40-9 25 0 41 13 41 30 0 20-16 34-46 35h-19v15h18c31 0 48 13 48 34 0 22-19 38-51 38-15 0-27-3-38-9l-3 18c12 5 27 7 44 7 41 0 66-22 66-53z">
          <text:p/>
        </draw:path>
        <draw:path draw:style-name="gr5" draw:text-style-name="P6" draw:layer="layout" svg:width="5.579cm" svg:height="3.597cm" svg:x="12.211cm" svg:y="20.424cm" svg:viewBox="0 0 5580 3598" svg:d="M116 10h-116M116 756h-116M116 3597h-116M5580 3598h-5449v-3598">
          <text:p/>
        </draw:path>
        <draw:polygon draw:style-name="gr16" draw:text-style-name="P17" draw:layer="layout" svg:width="0.676cm" svg:height="3.596cm" svg:x="13.006cm" svg:y="20.425cm" svg:viewBox="0 0 677 3597" draw:points="0,0 677,0 677,3597 0,3597">
          <text:p/>
        </draw:polygon>
        <draw:polygon draw:style-name="gr16" draw:text-style-name="P17" draw:layer="layout" svg:width="0.676cm" svg:height="2.734cm" svg:x="14.698cm" svg:y="21.287cm" svg:viewBox="0 0 677 2735" draw:points="0,0 677,0 677,2735 0,2735">
          <text:p/>
        </draw:polygon>
        <draw:polygon draw:style-name="gr16" draw:text-style-name="P17" draw:layer="layout" svg:width="0.676cm" svg:height="1.889cm" svg:x="16.402cm" svg:y="22.132cm" svg:viewBox="0 0 677 1890" draw:points="0,0 677,0 677,1890 0,1890">
          <text:p/>
        </draw:polygon>
        <draw:path draw:style-name="gr1" draw:text-style-name="P1" draw:layer="layout" svg:width="0.099cm" svg:height="0.18cm" svg:x="13.85cm" svg:y="24.842cm" svg:viewBox="0 0 100 181" svg:d="M100 51c0-33-21-51-61-51h-39v181h17v-78h19c41 0 64-20 64-52zM81 50c0 24-16 38-45 38h-19v-73h23c27 0 41 13 41 35z">
          <text:p/>
        </draw:path>
        <draw:path draw:style-name="gr1" draw:text-style-name="P1" draw:layer="layout" svg:width="0.102cm" svg:height="0.131cm" svg:x="13.974cm" svg:y="24.893cm" svg:viewBox="0 0 103 132" svg:d="M103 130v-130h-17v62c0 36-14 55-38 55-22 0-31-14-31-42v-75h-17v78c0 35 16 54 44 54 20 0 34-9 44-28v26z">
          <text:p/>
        </draw:path>
        <draw:path draw:style-name="gr1" draw:text-style-name="P1" draw:layer="layout" svg:width="0.102cm" svg:height="0.132cm" svg:x="14.121cm" svg:y="24.89cm" svg:viewBox="0 0 103 133" svg:d="M103 133v-80c0-35-15-53-44-53-20 0-34 9-44 27v-24h-15v130h16v-68c0-33 15-50 38-50s33 14 33 42v76z">
          <text:p/>
        </draw:path>
        <draw:polygon draw:style-name="gr1" draw:text-style-name="P1" draw:layer="layout" svg:width="0.102cm" svg:height="0.193cm" svg:x="14.265cm" svg:y="24.829cm" svg:viewBox="0 0 103 194" draw:points="103,194 32,119 95,65 75,65 17,115 17,0 0,0 0,194 17,194 17,126 82,194">
          <text:p/>
        </draw:polygon>
        <draw:path draw:style-name="gr1" draw:text-style-name="P1" draw:layer="layout" svg:width="0.075cm" svg:height="0.169cm" svg:x="14.369cm" svg:y="24.855cm" svg:viewBox="0 0 76 170" svg:d="M76 167v-15c-5 3-10 3-13 3-15 0-19-8-19-28v-76h30v-13h-30v-38l-16 5v33h-28v13h28v79c0 28 7 40 31 40 6 0 11-1 17-3z">
          <text:p/>
        </draw:path>
        <draw:path draw:style-name="gr1" draw:text-style-name="P1" draw:layer="layout" svg:width="0.109cm" svg:height="0.185cm" svg:x="14.453cm" svg:y="24.893cm" svg:viewBox="0 0 110 186" svg:d="M110 0h-17l-38 113-37-113h-18l47 135c-8 25-15 36-29 36-2 0-5 0-10-1l-2 14c5 1 9 2 14 2 18 0 28-12 37-37z">
          <text:p/>
        </draw:path>
        <draw:path draw:style-name="gr1" draw:text-style-name="P1" draw:layer="layout" svg:width="0.112cm" svg:height="0.186cm" svg:x="14.656cm" svg:y="24.89cm" svg:viewBox="0 0 113 187" svg:d="M113 66c0-41-21-66-52-66-20 0-36 10-45 28v-25h-16v184h17v-77c9 15 24 23 42 23 32 0 54-25 54-67zM95 67c0 33-15 53-37 53-26 0-41-19-41-54 0-32 17-52 41-52 23 0 37 19 37 53z">
          <text:p/>
        </draw:path>
        <draw:path draw:style-name="gr1" draw:text-style-name="P1" draw:layer="layout" svg:width="0.12cm" svg:height="0.135cm" svg:x="14.792cm" svg:y="24.89cm" svg:viewBox="0 0 121 136" svg:d="M121 68c0-41-24-68-60-68s-61 27-61 68c0 42 25 68 61 68s60-26 60-68zM104 68c0 33-18 53-43 53s-43-21-43-53 18-54 43-54 43 21 43 54z">
          <text:p/>
        </draw:path>
        <draw:path draw:style-name="gr1" draw:text-style-name="P1" draw:layer="layout" svg:width="0.175cm" svg:height="0.132cm" svg:x="14.947cm" svg:y="24.89cm" svg:viewBox="0 0 176 133" svg:d="M176 133v-80c0-35-14-53-40-53-18 0-33 10-42 29-6-19-19-29-37-29s-32 10-42 27v-24h-15v130h17v-68c0-32 15-50 36-50 19 0 27 14 27 42v76h16v-68c0-32 15-50 37-50 19 0 27 14 27 42v76z">
          <text:p/>
        </draw:path>
        <draw:path draw:style-name="gr1" draw:text-style-name="P1" draw:layer="layout" svg:width="0.018cm" svg:height="0.189cm" svg:x="15.162cm" svg:y="24.833cm" svg:viewBox="0 0 19 190" svg:d="M19 0h-19v22h19zM18 61h-17v129h17z">
          <text:p/>
        </draw:path>
        <draw:path draw:style-name="gr1" draw:text-style-name="P1" draw:layer="layout" svg:width="0.098cm" svg:height="0.134cm" svg:x="15.211cm" svg:y="24.89cm" svg:viewBox="0 0 99 135" svg:d="M99 133v-82c0-34-14-51-44-51-13 0-27 3-40 10v15c12-7 25-11 38-11 19 0 31 13 31 36 0 1-1 2-1 4h-16c-44 0-67 17-67 43 0 23 16 38 42 38 19 0 33-9 43-24v22zM83 79c0 27-15 42-39 42-17 0-27-10-27-25 0-18 17-29 48-29h18z">
          <text:p/>
        </draw:path>
        <draw:path draw:style-name="gr1" draw:text-style-name="P1" draw:layer="layout" svg:width="0.06cm" svg:height="0.131cm" svg:x="15.352cm" svg:y="24.891cm" svg:viewBox="0 0 61 132" svg:d="M61 18v-17c-3-1-6-1-8-1-18 0-31 11-38 30v-28h-15v130h17v-69c0-29 13-46 35-46 3 0 6 1 9 1z">
          <text:p/>
        </draw:path>
        <draw:path draw:style-name="gr1" draw:text-style-name="P1" draw:layer="layout" svg:width="0.12cm" svg:height="0.135cm" svg:x="15.428cm" svg:y="24.89cm" svg:viewBox="0 0 121 136" svg:d="M121 68c0-41-25-68-61-68s-60 27-60 68c0 42 24 68 60 68s61-26 61-68zM104 68c0 33-19 53-44 53s-42-21-42-53 17-54 42-54 44 21 44 54z">
          <text:p/>
        </draw:path>
        <draw:path draw:style-name="gr1" draw:text-style-name="P1" draw:layer="layout" svg:width="0.194cm" svg:height="0.129cm" svg:x="15.564cm" svg:y="24.893cm" svg:viewBox="0 0 195 130" svg:d="M195 0h-16l-35 105c0 2-1 5-2 12-1-7-2-11-2-12l-33-105h-21l-32 106c-1 1-2 4-3 11-1-7-2-10-2-12l-31-105h-18l41 130h19l34-108c0-1 1-5 2-11 0 5 1 8 1 11l35 108h19z">
          <text:p/>
        </draw:path>
        <draw:path draw:style-name="gr1" draw:text-style-name="P1" draw:layer="layout" svg:width="0.107cm" svg:height="0.135cm" svg:x="15.771cm" svg:y="24.89cm" svg:viewBox="0 0 108 136" svg:d="M108 71v-9c0-38-20-62-51-62-33 0-57 27-57 68 0 43 23 68 61 68 13 0 26-2 37-7v-16c-11 6-24 9-35 9-29 0-46-18-47-51zM92 59h-75c2-28 18-45 38-45 23 0 36 16 37 45z">
          <text:p/>
        </draw:path>
        <draw:path draw:style-name="gr1" draw:text-style-name="P1" draw:layer="layout" svg:width="0.106cm" svg:height="0.182cm" svg:x="13.219cm" svg:y="20.01cm" svg:viewBox="0 0 107 183" svg:d="M107 183v-17h-87c51-53 82-87 82-119 0-29-19-47-50-47-14 0-30 4-46 12l3 17c12-8 26-13 40-13 21 0 34 13 34 31 0 27-30 63-83 119v17z">
          <text:p/>
        </draw:path>
        <draw:path draw:style-name="gr1" draw:text-style-name="P1" draw:layer="layout" svg:width="0.104cm" svg:height="0.181cm" svg:x="13.372cm" svg:y="20.013cm" svg:viewBox="0 0 105 182" svg:d="M105 122c0-34-22-55-60-55-7 0-15 1-26 4l1-57h77v-14h-94l-1 89c15-4 28-7 39-7 29 0 45 16 45 40 0 26-19 44-48 44-15 0-28-3-38-9v19c12 4 24 6 37 6 42 0 68-24 68-60z">
          <text:p/>
        </draw:path>
        <draw:polygon draw:style-name="gr1" draw:text-style-name="P1" draw:layer="layout" svg:width="0.054cm" svg:height="0.179cm" svg:x="14.952cm" svg:y="20.848cm" svg:viewBox="0 0 55 180" draw:points="55,180 55,0 40,0 0,35 9,46 39,20 39,180">
          <text:p/>
        </draw:polygon>
        <draw:path draw:style-name="gr1" draw:text-style-name="P1" draw:layer="layout" svg:width="0.116cm" svg:height="0.185cm" svg:x="15.081cm" svg:y="20.844cm" svg:viewBox="0 0 117 186" svg:d="M117 84c0-55-21-84-60-84-34 0-57 24-57 62 0 34 21 56 56 56 19 0 36-9 44-26-1 53-22 80-63 80-10 0-20-2-29-7l-1 16c11 3 22 5 34 5 48 0 76-36 76-102zM97 59c0 28-16 44-40 44-23 0-39-16-39-41 0-27 17-46 41-46 22 0 38 16 38 43z">
          <text:p/>
        </draw:path>
        <draw:path draw:style-name="gr1" draw:text-style-name="P1" draw:layer="layout" svg:width="0.164cm" svg:height="0.231cm" svg:x="11.086cm" svg:y="19.626cm" svg:viewBox="0 0 165 232" svg:d="M165 168c0-30-17-49-49-56 28-7 43-26 43-51 0-40-28-61-82-61h-77v232h75c60 0 90-23 90-64zM113 66c0 20-15 31-46 31h-22v-64h25c29 0 43 12 43 33zM119 163c0 23-17 35-49 35h-25v-69h28c31 0 46 13 46 34z">
          <text:p/>
        </draw:path>
        <draw:path draw:style-name="gr5" draw:text-style-name="P6" draw:layer="layout" svg:width="0.116cm" svg:height="1.447cm" svg:x="12.211cm" svg:y="21.886cm" svg:viewBox="0 0 117 1448" svg:d="M117 718h-117M117 1448h-117M117 0h-117">
          <text:p/>
        </draw:path>
        <draw:path draw:style-name="gr1" draw:text-style-name="P1" draw:layer="layout" svg:width="0.186cm" svg:height="0.157cm" svg:x="11.024cm" svg:y="22.998cm" svg:viewBox="0 0 187 158" svg:d="M93 0c-57 0-93 32-93 80 0 47 36 78 93 78 58 0 94-31 94-78 0-48-36-80-94-80zM93 19c48 0 79 24 79 61 0 36-31 60-79 60s-78-24-78-60c0-37 30-61 78-61z">
          <text:p/>
        </draw:path>
        <draw:path draw:style-name="gr1" draw:text-style-name="P1" draw:layer="layout" svg:width="0.195cm" svg:height="0.111cm" svg:x="11.014cm" svg:y="22.861cm" svg:viewBox="0 0 196 112" svg:d="M194 0h-194v16h86c-16 9-25 24-25 42 0 32 26 54 66 54 42 0 69-23 69-53 0-19-9-35-28-44h26zM128 16c34 0 54 17 54 40s-19 38-54 38c-34 0-53-15-53-38 0-24 19-40 53-40z">
          <text:p/>
        </draw:path>
        <draw:path draw:style-name="gr1" draw:text-style-name="P1" draw:layer="layout" svg:width="0.132cm" svg:height="0.081cm" svg:x="11.077cm" svg:y="22.745cm" svg:viewBox="0 0 133 82" svg:d="M95 0c-18 0-28 12-39 36-8 17-12 29-24 29-11 0-19-10-19-27 0-10 2-21 6-31h-15c-3 10-4 21-4 32 0 26 13 42 32 42 17 0 25-11 35-33 9-19 15-30 29-30 13 0 22 12 22 31 0 11-2 22-8 33h16c5-10 7-21 7-34 0-29-16-48-38-48z">
          <text:p/>
        </draw:path>
        <draw:path draw:style-name="gr1" draw:text-style-name="P1" draw:layer="layout" svg:width="0.135cm" svg:height="0.107cm" svg:x="11.075cm" svg:y="22.618cm" svg:viewBox="0 0 136 108" svg:d="M72 0h-11c-38 0-61 21-61 51 0 33 26 57 68 57 43 0 68-23 68-61 0-13-2-25-7-37h-16c6 12 9 24 9 35 0 29-17 46-50 47zM59 17v74c-29-2-45-18-45-38 0-22 16-35 45-36z">
          <text:p/>
        </draw:path>
        <draw:path draw:style-name="gr1" draw:text-style-name="P1" draw:layer="layout" svg:width="0.169cm" svg:height="0.075cm" svg:x="11.04cm" svg:y="22.531cm" svg:viewBox="0 0 170 76" svg:d="M168 0h-15c2 6 3 11 3 14 0 15-9 19-29 19h-76v-30h-13v30h-38l6 16h32v27h13v-27h79c28 0 40-7 40-31 0-6-1-11-2-18z">
          <text:p/>
        </draw:path>
        <draw:path draw:style-name="gr1" draw:text-style-name="P1" draw:layer="layout" svg:width="0.135cm" svg:height="0.107cm" svg:x="11.075cm" svg:y="22.406cm" svg:viewBox="0 0 136 108" svg:d="M72 0h-11c-38 0-61 21-61 51 0 33 26 57 68 57 43 0 68-23 68-61 0-13-2-25-7-37h-16c6 12 9 24 9 35 0 29-17 46-50 47zM59 16v75c-29-2-45-18-45-38 0-22 16-35 45-37z">
          <text:p/>
        </draw:path>
        <draw:polygon draw:style-name="gr1" draw:text-style-name="P1" draw:layer="layout" svg:width="0.193cm" svg:height="0.102cm" svg:x="11.014cm" svg:y="22.275cm" svg:viewBox="0 0 194 103" draw:points="194,0 120,71 65,8 65,28 116,86 0,86 0,103 194,103 194,86 127,86 194,22">
          <text:p/>
        </draw:polygon>
        <draw:path draw:style-name="gr1" draw:text-style-name="P1" draw:layer="layout" svg:width="0.132cm" svg:height="0.096cm" svg:x="11.077cm" svg:y="22.099cm" svg:viewBox="0 0 133 97" svg:d="M127 0l-17 1c4 11 7 21 7 31 0 28-20 46-51 46s-51-20-51-47c0-11 2-21 7-29l-17-2c-3 10-5 19-5 30 0 39 27 67 66 67 40 0 67-26 67-64 0-12-2-23-6-33z">
          <text:p/>
        </draw:path>
        <draw:path draw:style-name="gr1" draw:text-style-name="P1" draw:layer="layout" svg:width="0.193cm" svg:height="0.101cm" svg:x="11.014cm" svg:y="21.968cm" svg:viewBox="0 0 194 102" svg:d="M194 0h-79c-34 0-53 15-53 42 0 20 9 34 26 43h-88v17h194v-17h-67c-32 0-50-15-50-38 0-22 14-31 42-31h75z">
          <text:p/>
        </draw:path>
        <draw:path draw:style-name="gr1" draw:text-style-name="P1" draw:layer="layout" svg:width="0.135cm" svg:height="0.12cm" svg:x="11.075cm" svg:y="21.816cm" svg:viewBox="0 0 136 121" svg:d="M69 0c-43 0-69 24-69 61 0 36 26 60 69 60 42 0 67-24 67-60s-25-61-67-61zM69 17c32 0 53 18 53 44 0 24-21 42-53 42-34 0-55-17-55-42 0-26 20-44 55-44z">
          <text:p/>
        </draw:path>
        <draw:path draw:style-name="gr1" draw:text-style-name="P1" draw:layer="layout" svg:width="0.13cm" svg:height="0.06cm" svg:x="11.077cm" svg:y="21.721cm" svg:viewBox="0 0 131 61" svg:d="M17 0h-17c0 3 0 6 0 8 0 17 10 31 28 38h-27v15h130v-16h-68c-31 0-47-14-47-36 0-3 0-6 1-9z">
          <text:p/>
        </draw:path>
        <draw:path draw:style-name="gr1" draw:text-style-name="P1" draw:layer="layout" svg:width="0.185cm" svg:height="0.108cm" svg:x="11.078cm" svg:y="21.606cm" svg:viewBox="0 0 186 109" svg:d="M0 0v16l113 39-113 37v17l135-46c25 8 37 14 37 28 0 2-1 6-2 11l15 1c1-5 1-9 1-13 0-19-11-29-36-38z">
          <text:p/>
        </draw:path>
        <draw:path draw:style-name="gr1" draw:text-style-name="P1" draw:layer="layout" svg:width="0.132cm" svg:height="0.096cm" svg:x="11.077cm" svg:y="21.498cm" svg:viewBox="0 0 133 97" svg:d="M127 0l-17 2c4 10 7 21 7 31 0 28-20 46-51 46s-51-20-51-47c0-11 2-21 7-30l-17-1c-3 9-5 20-5 31 0 38 27 65 66 65 40 0 67-25 67-63 0-12-2-24-6-34z">
          <text:p/>
        </draw:path>
        <draw:path draw:style-name="gr1" draw:text-style-name="P1" draw:layer="layout" svg:width="0.193cm" svg:height="0.102cm" svg:x="11.014cm" svg:y="21.367cm" svg:viewBox="0 0 194 103" svg:d="M194 0h-79c-34 0-53 15-53 43 0 19 9 33 26 42h-88v18h194v-18h-67c-32 0-50-15-50-38 0-22 14-31 42-31h75z">
          <text:p/>
        </draw:path>
        <draw:polygon draw:style-name="gr1" draw:text-style-name="P1" draw:layer="layout" svg:width="0.129cm" svg:height="0.096cm" svg:x="11.388cm" svg:y="22.905cm" svg:viewBox="0 0 130 97" draw:points="130,0 116,0 116,77 15,0 0,0 0,93 14,93 14,19 116,97 130,97">
          <text:p/>
        </draw:polygon>
        <draw:polygon draw:style-name="gr1" draw:text-style-name="P1" draw:layer="layout" svg:width="0.129cm" svg:height="0.096cm" svg:x="11.388cm" svg:y="22.715cm" svg:viewBox="0 0 130 97" draw:points="130,0 116,0 116,77 15,0 0,0 0,93 14,93 14,19 116,97 130,97">
          <text:p/>
        </draw:polygon>
        <draw:path draw:style-name="gr1" draw:text-style-name="P1" draw:layer="layout" svg:width="0.134cm" svg:height="0.099cm" svg:x="11.385cm" svg:y="22.593cm" svg:viewBox="0 0 135 100" svg:d="M133 0h-83c-33 0-50 15-50 45 0 12 4 26 10 38h16c-8-12-11-24-11-37 0-18 12-30 34-30 2 0 3 0 4 0v17c0 43 17 67 44 67 22 0 38-17 38-42 0-19-8-34-25-43h23zM79 16c26 0 43 16 43 40 0 15-12 26-26 26-18 0-29-17-29-48v-18z">
          <text:p/>
        </draw:path>
        <draw:polygon draw:style-name="gr1" draw:text-style-name="P1" draw:layer="layout" svg:width="0.193cm" svg:height="0.016cm" svg:x="11.324cm" svg:y="22.536cm" svg:viewBox="0 0 194 17" draw:points="194,0 0,0 0,17 194,17">
          <text:p/>
        </draw:polygon>
        <draw:path draw:style-name="gr1" draw:text-style-name="P1" draw:layer="layout" svg:width="0.135cm" svg:height="0.107cm" svg:x="11.385cm" svg:y="22.395cm" svg:viewBox="0 0 136 108" svg:d="M72 0h-10c-38 0-62 21-62 51 0 34 27 57 68 57 43 0 68-23 68-61 0-13-2-25-7-37h-16c6 12 9 24 9 36 0 29-18 45-50 46zM60 16v76c-29-3-46-18-46-39s17-35 46-37z">
          <text:p/>
        </draw:path>
        <draw:path draw:style-name="gr1" draw:text-style-name="P1" draw:layer="layout" svg:width="0.189cm" svg:height="0.111cm" svg:x="11.385cm" svg:y="22.265cm" svg:viewBox="0 0 190 112" svg:d="M119 0h-116v16h24c-17 9-27 23-27 43 0 32 25 53 66 53s67-22 67-53c0-18-10-33-28-43h16c35 0 54 17 54 44 0 13-4 27-11 39l19 2c4-12 7-26 7-41 0-39-24-60-71-60zM67 18c32 0 52 16 52 39 0 22-19 38-53 38s-52-16-52-38c0-24 19-39 53-39z">
          <text:p/>
        </draw:path>
        <draw:path draw:style-name="gr1" draw:text-style-name="P1" draw:layer="layout" svg:width="0.134cm" svg:height="0.098cm" svg:x="11.385cm" svg:y="22.135cm" svg:viewBox="0 0 135 99" svg:d="M133 0h-83c-33 0-50 15-50 44 0 13 4 27 10 40h16c-8-12-11-25-11-38 0-19 12-30 34-30 2 0 3 0 4 0v17c0 43 17 66 44 66 22 0 38-15 38-42 0-18-8-33-25-43h23zM79 16c26 0 43 16 43 39 0 17-12 27-26 27-18 0-29-16-29-48v-18z">
          <text:p/>
        </draw:path>
        <draw:path draw:style-name="gr1" draw:text-style-name="P1" draw:layer="layout" svg:width="0.132cm" svg:height="0.102cm" svg:x="11.385cm" svg:y="21.99cm" svg:viewBox="0 0 133 103" svg:d="M133 0h-80c-34 0-53 16-53 43 0 20 9 35 28 45h-25v15h130v-16h-68c-32 0-50-16-50-39 0-22 14-31 42-31h76z">
          <text:p/>
        </draw:path>
        <draw:path draw:style-name="gr1" draw:text-style-name="P1" draw:layer="layout" svg:width="0.134cm" svg:height="0.098cm" svg:x="11.385cm" svg:y="21.862cm" svg:viewBox="0 0 135 99" svg:d="M133 0h-83c-33 0-50 14-50 45 0 13 4 26 10 39h16c-8-12-11-24-11-37 0-20 12-32 34-32 2 0 3 1 4 1v16c0 44 17 67 44 67 22 0 38-16 38-41 0-20-8-34-25-44h23zM79 16c26 0 43 16 43 40 0 16-12 26-26 26-18 0-29-16-29-48v-18z">
          <text:p/>
        </draw:path>
        <draw:path draw:style-name="gr1" draw:text-style-name="P1" draw:layer="layout" svg:width="0.189cm" svg:height="0.018cm" svg:x="11.328cm" svg:y="21.803cm" svg:viewBox="0 0 190 19" svg:d="M21 0h-21v19h21zM190 1h-130v17h130z">
          <text:p/>
        </draw:path>
        <draw:path draw:style-name="gr1" draw:text-style-name="P1" draw:layer="layout" svg:width="0.131cm" svg:height="0.175cm" svg:x="11.386cm" svg:y="21.585cm" svg:viewBox="0 0 132 176" svg:d="M132 0h-80c-34 0-52 13-52 40 0 18 10 34 28 43-19 6-28 19-28 37s9 32 27 41h-25v15h130v-16h-68c-32 0-49-15-49-37 0-19 13-27 41-27h76v-16h-68c-32 0-49-14-49-36 0-20 13-28 41-28h76z">
          <text:p/>
        </draw:path>
        <draw:path draw:style-name="gr1" draw:text-style-name="P1" draw:layer="layout" svg:width="0.189cm" svg:height="0.019cm" svg:x="11.328cm" svg:y="21.526cm" svg:viewBox="0 0 190 20" svg:d="M21 0h-21v20h21zM190 1h-130v18h130z">
          <text:p/>
        </draw:path>
        <draw:polygon draw:style-name="gr1" draw:text-style-name="P1" draw:layer="layout" svg:width="0.054cm" svg:height="0.18cm" svg:x="16.629cm" svg:y="21.75cm" svg:viewBox="0 0 55 181" draw:points="55,181 55,0 39,0 0,35 10,46 38,19 38,181">
          <text:p/>
        </draw:polygon>
        <draw:path draw:style-name="gr1" draw:text-style-name="P1" draw:layer="layout" svg:width="0.108cm" svg:height="0.182cm" svg:x="16.754cm" svg:y="21.749cm" svg:viewBox="0 0 109 183" svg:d="M109 129c0-23-15-39-40-43 24-5 39-20 39-40 0-27-21-46-58-46-12 0-25 3-41 8l1 16c14-6 27-9 41-9 24 0 39 14 39 31 0 20-16 33-44 33h-21v16h20c30 0 46 13 46 34 0 22-19 38-50 38-15 0-27-3-38-10l-3 18c12 5 27 8 45 8 40 0 64-23 64-54z">
          <text:p/>
        </draw:path>
        <draw:polygon draw:style-name="gr14" draw:text-style-name="P15" draw:layer="layout" svg:width="7.651cm" svg:height="6.409cm" svg:x="12.184cm" svg:y="2.997cm" svg:viewBox="0 0 7652 6410" draw:points="0,0 7652,0 7652,6410 0,6410">
          <text:p/>
        </draw:polygon>
        <draw:polygon draw:style-name="gr5" draw:text-style-name="P6" draw:layer="layout" svg:width="7.651cm" svg:height="6.409cm" svg:x="12.184cm" svg:y="2.997cm" svg:viewBox="0 0 7652 6410" draw:points="0,0 7652,0 7652,6410 0,6410">
          <text:p/>
        </draw:polygon>
        <draw:polygon draw:style-name="gr15" draw:text-style-name="P16" draw:layer="layout" svg:width="5.678cm" svg:height="3.575cm" svg:x="13.597cm" svg:y="4.782cm" svg:viewBox="0 0 5679 3576" draw:points="0,0 5679,0 5679,3576 0,3576">
          <text:p/>
        </draw:polygon>
        <draw:path draw:style-name="gr1" draw:text-style-name="P1" draw:layer="layout" svg:width="0.106cm" svg:height="0.182cm" svg:x="13.027cm" svg:y="4.713cm" svg:viewBox="0 0 107 183" svg:d="M107 183v-16h-87c51-53 82-89 82-121 0-28-18-46-50-46-14 0-30 4-46 11l3 18c12-9 26-13 40-13 21 0 35 13 35 31 0 27-31 64-84 120v16z">
          <text:p/>
        </draw:path>
        <draw:path draw:style-name="gr1" draw:text-style-name="P1" draw:layer="layout" svg:width="0.116cm" svg:height="0.186cm" svg:x="13.171cm" svg:y="4.712cm" svg:viewBox="0 0 117 187" svg:d="M117 94c0-61-22-94-59-94s-58 33-58 94 21 93 58 93 59-32 59-93zM98 94c0 51-14 78-40 78s-40-27-40-78c0-52 14-79 40-79s40 27 40 79z">
          <text:p/>
        </draw:path>
        <draw:path draw:style-name="gr1" draw:text-style-name="P1" draw:layer="layout" svg:width="0.116cm" svg:height="0.186cm" svg:x="13.316cm" svg:y="4.712cm" svg:viewBox="0 0 117 187" svg:d="M117 94c0-61-21-94-59-94-37 0-58 33-58 94s21 93 58 93c38 0 59-32 59-93zM99 94c0 51-14 78-41 78-26 0-40-27-40-78 0-52 14-79 40-79 27 0 41 27 41 79z">
          <text:p/>
        </draw:path>
        <draw:polygon draw:style-name="gr1" draw:text-style-name="P1" draw:layer="layout" svg:width="0.054cm" svg:height="0.18cm" svg:x="13.043cm" svg:y="5.598cm" svg:viewBox="0 0 55 181" draw:points="55,181 55,0 41,0 0,35 10,47 38,19 38,181">
          <text:p/>
        </draw:polygon>
        <draw:path draw:style-name="gr1" draw:text-style-name="P1" draw:layer="layout" svg:width="0.104cm" svg:height="0.182cm" svg:x="13.18cm" svg:y="5.598cm" svg:viewBox="0 0 105 183" svg:d="M105 124c0-35-21-56-59-56-7 0-15 1-27 3l2-56h76v-15h-93l-2 89c15-3 29-6 41-6 28 0 44 15 44 41s-19 44-47 44c-15 0-30-3-40-10v18c12 5 25 7 39 7 41 0 66-23 66-59z">
          <text:p/>
        </draw:path>
        <draw:path draw:style-name="gr1" draw:text-style-name="P1" draw:layer="layout" svg:width="0.116cm" svg:height="0.186cm" svg:x="13.316cm" svg:y="5.595cm" svg:viewBox="0 0 117 187" svg:d="M117 94c0-62-21-94-59-94-37 0-58 32-58 94 0 61 21 93 58 93 38 0 59-32 59-93zM99 94c0 51-14 78-41 78-26 0-40-26-40-78 0-53 14-80 40-80 27 0 41 27 41 80z">
          <text:p/>
        </draw:path>
        <draw:polygon draw:style-name="gr1" draw:text-style-name="P1" draw:layer="layout" svg:width="0.054cm" svg:height="0.18cm" svg:x="13.043cm" svg:y="6.481cm" svg:viewBox="0 0 55 181" draw:points="55,181 55,0 41,0 0,35 10,46 38,19 38,181">
          <text:p/>
        </draw:polygon>
        <draw:path draw:style-name="gr1" draw:text-style-name="P1" draw:layer="layout" svg:width="0.116cm" svg:height="0.186cm" svg:x="13.171cm" svg:y="6.478cm" svg:viewBox="0 0 117 187" svg:d="M117 94c0-62-22-94-59-94s-58 32-58 94 21 93 58 93 59-32 59-93zM98 94c0 51-14 78-40 78s-40-26-40-78c0-53 14-79 40-79s40 27 40 79z">
          <text:p/>
        </draw:path>
        <draw:path draw:style-name="gr1" draw:text-style-name="P1" draw:layer="layout" svg:width="0.116cm" svg:height="0.186cm" svg:x="13.316cm" svg:y="6.478cm" svg:viewBox="0 0 117 187" svg:d="M117 94c0-62-21-94-59-94-37 0-58 32-58 94s21 93 58 93c38 0 59-32 59-93zM99 94c0 51-14 78-41 78-26 0-40-26-40-78 0-53 14-79 40-79 27 0 41 27 41 79z">
          <text:p/>
        </draw:path>
        <draw:path draw:style-name="gr1" draw:text-style-name="P1" draw:layer="layout" svg:width="0.104cm" svg:height="0.181cm" svg:x="13.18cm" svg:y="7.365cm" svg:viewBox="0 0 105 182" svg:d="M105 122c0-34-21-55-59-55-7 0-15 1-27 4l2-57h76v-14h-93l-2 89c15-4 29-7 41-7 28 0 44 16 44 40 0 27-19 45-47 45-15 0-30-3-40-9v18c12 4 25 6 39 6 41 0 66-23 66-60z">
          <text:p/>
        </draw:path>
        <draw:path draw:style-name="gr1" draw:text-style-name="P1" draw:layer="layout" svg:width="0.116cm" svg:height="0.186cm" svg:x="13.316cm" svg:y="7.361cm" svg:viewBox="0 0 117 187" svg:d="M117 93c0-61-21-93-59-93-37 0-58 32-58 93 0 63 21 94 58 94 38 0 59-32 59-94zM99 93c0 53-14 79-41 79-26 0-40-26-40-79 0-52 14-78 40-78 27 0 41 27 41 78z">
          <text:p/>
        </draw:path>
        <draw:path draw:style-name="gr1" draw:text-style-name="P1" draw:layer="layout" svg:width="0.116cm" svg:height="0.186cm" svg:x="13.316cm" svg:y="8.245cm" svg:viewBox="0 0 117 187" svg:d="M117 92c0-61-21-92-59-92-37 0-58 31-58 92 0 62 21 95 58 95 38 0 59-33 59-95zM99 92c0 52-14 78-41 78-26 0-40-26-40-78 0-51 14-78 40-78 27 0 41 27 41 78z">
          <text:p/>
        </draw:path>
        <draw:polygon draw:style-name="gr1" draw:text-style-name="P1" draw:layer="layout" svg:width="0.102cm" svg:height="0.151cm" svg:x="14.582cm" svg:y="8.514cm" svg:viewBox="0 0 103 152" draw:points="103,13 103,0 0,0 0,13 45,13 45,152 59,152 59,13">
          <text:p/>
        </draw:polygon>
        <draw:polygon draw:style-name="gr1" draw:text-style-name="P1" draw:layer="layout" svg:width="0.045cm" svg:height="0.151cm" svg:x="14.712cm" svg:y="8.514cm" svg:viewBox="0 0 46 152" draw:points="46,152 46,0 33,0 0,29 8,38 32,16 32,152">
          <text:p/>
        </draw:polygon>
        <draw:polygon draw:style-name="gr1" draw:text-style-name="P1" draw:layer="layout" svg:width="0.102cm" svg:height="0.151cm" svg:x="16.356cm" svg:y="8.528cm" svg:viewBox="0 0 103 152" draw:points="103,13 103,0 0,0 0,13 44,13 44,152 58,152 58,13">
          <text:p/>
        </draw:polygon>
        <draw:path draw:style-name="gr1" draw:text-style-name="P1" draw:layer="layout" svg:width="0.089cm" svg:height="0.153cm" svg:x="16.473cm" svg:y="8.526cm" svg:viewBox="0 0 90 154" svg:d="M90 154v-13h-73c44-45 69-74 69-102 0-24-15-39-41-39-12 0-26 3-40 10l3 15c10-8 23-11 34-11 18 0 29 11 29 26 0 23-25 53-71 101v13z">
          <text:p/>
        </draw:path>
        <draw:polygon draw:style-name="gr1" draw:text-style-name="P1" draw:layer="layout" svg:width="0.102cm" svg:height="0.151cm" svg:x="18.114cm" svg:y="8.52cm" svg:viewBox="0 0 103 152" draw:points="103,13 103,0 0,0 0,13 44,13 44,152 58,152 58,13">
          <text:p/>
        </draw:polygon>
        <draw:path draw:style-name="gr1" draw:text-style-name="P1" draw:layer="layout" svg:width="0.092cm" svg:height="0.153cm" svg:x="18.229cm" svg:y="8.519cm" svg:viewBox="0 0 93 154" svg:d="M93 109c0-19-13-33-35-36 21-4 33-17 33-35 0-22-18-38-49-38-10 0-21 2-35 7l1 13c12-5 23-7 34-7 21 0 35 11 35 25 0 18-14 28-39 29h-17v13h16c26 0 40 11 40 28 0 20-17 33-43 33-12 0-23-2-32-8l-2 15c10 5 22 6 37 6 35 0 56-18 56-45z">
          <text:p/>
        </draw:path>
        <draw:path draw:style-name="gr5" draw:text-style-name="P6" draw:layer="layout" svg:width="5.774cm" svg:height="3.561cm" svg:x="13.501cm" svg:y="4.796cm" svg:viewBox="0 0 5775 3562" svg:d="M84 2h-84M84 3562h-84M5775 3562h-5680v-3562">
          <text:p/>
        </draw:path>
        <draw:polygon draw:style-name="gr18" draw:text-style-name="P18" draw:layer="layout" svg:width="0.412cm" svg:height="0.872cm" svg:x="14.027cm" svg:y="7.485cm" svg:viewBox="0 0 413 873" draw:points="0,0 413,0 413,873 0,873">
          <text:p/>
        </draw:polygon>
        <draw:polygon draw:style-name="gr18" draw:text-style-name="P18" draw:layer="layout" svg:width="0.21cm" svg:height="0.21cm" svg:x="14.986cm" svg:y="3.374cm" svg:viewBox="0 0 211 211" draw:points="0,0 211,0 211,211 0,211">
          <text:p/>
        </draw:polygon>
        <draw:path draw:style-name="gr1" draw:text-style-name="P1" draw:layer="layout" svg:width="0.099cm" svg:height="0.18cm" svg:x="15.431cm" svg:y="8.899cm" svg:viewBox="0 0 100 181" svg:d="M100 51c0-33-21-51-61-51h-39v181h17v-78h19c41 0 64-20 64-52zM81 50c0 24-16 38-45 38h-19v-73h23c26 0 41 14 41 35z">
          <text:p/>
        </draw:path>
        <draw:path draw:style-name="gr1" draw:text-style-name="P1" draw:layer="layout" svg:width="0.101cm" svg:height="0.131cm" svg:x="15.555cm" svg:y="8.95cm" svg:viewBox="0 0 102 132" svg:d="M102 130v-130h-16v61c0 37-14 56-38 56-23 0-32-14-32-43v-74h-16v77c0 37 15 55 43 55 20 0 35-9 44-28v26z">
          <text:p/>
        </draw:path>
        <draw:path draw:style-name="gr1" draw:text-style-name="P1" draw:layer="layout" svg:width="0.102cm" svg:height="0.132cm" svg:x="15.702cm" svg:y="8.947cm" svg:viewBox="0 0 103 133" svg:d="M103 133v-79c0-36-17-54-44-54-20 0-35 9-44 28v-25h-15v130h16v-67c0-33 15-51 38-51 22 0 31 15 31 43v75z">
          <text:p/>
        </draw:path>
        <draw:polygon draw:style-name="gr1" draw:text-style-name="P1" draw:layer="layout" svg:width="0.102cm" svg:height="0.193cm" svg:x="15.846cm" svg:y="8.886cm" svg:viewBox="0 0 103 194" draw:points="103,194 31,120 95,65 75,65 16,115 16,0 0,0 0,194 16,194 16,126 81,194">
          <text:p/>
        </draw:polygon>
        <draw:path draw:style-name="gr1" draw:text-style-name="P1" draw:layer="layout" svg:width="0.074cm" svg:height="0.169cm" svg:x="15.95cm" svg:y="8.912cm" svg:viewBox="0 0 75 170" svg:d="M75 167v-14c-5 2-9 2-13 2-14 0-18-8-18-28v-76h30v-13h-30v-38l-17 5v33h-27v13h27v79c0 28 8 40 32 40 6 0 11-1 16-3z">
          <text:p/>
        </draw:path>
        <draw:path draw:style-name="gr1" draw:text-style-name="P1" draw:layer="layout" svg:width="0.108cm" svg:height="0.185cm" svg:x="16.034cm" svg:y="8.95cm" svg:viewBox="0 0 109 186" svg:d="M109 0h-17l-37 112-38-112h-17l46 134c-7 26-14 37-28 37-2 0-5 0-11-1l-1 14c5 1 9 2 13 2 19 0 29-12 38-38z">
          <text:p/>
        </draw:path>
        <draw:path draw:style-name="gr1" draw:text-style-name="P1" draw:layer="layout" svg:width="0.112cm" svg:height="0.186cm" svg:x="16.237cm" svg:y="8.947cm" svg:viewBox="0 0 113 187" svg:d="M113 67c0-42-21-67-53-67-19 0-35 10-45 29v-26h-15v184h17v-76c9 15 24 23 41 23 33 0 55-25 55-67zM95 68c0 33-17 53-38 53-25 0-40-19-40-54 0-32 17-53 40-53s38 20 38 54z">
          <text:p/>
        </draw:path>
        <draw:path draw:style-name="gr1" draw:text-style-name="P1" draw:layer="layout" svg:width="0.12cm" svg:height="0.135cm" svg:x="16.373cm" svg:y="8.947cm" svg:viewBox="0 0 121 136" svg:d="M121 68c0-42-24-68-61-68-36 0-60 26-60 68s24 68 60 68c37 0 61-26 61-68zM103 68c0 33-17 53-43 53-25 0-43-21-43-53s18-54 43-54c26 0 43 21 43 54z">
          <text:p/>
        </draw:path>
        <draw:path draw:style-name="gr1" draw:text-style-name="P1" draw:layer="layout" svg:width="0.176cm" svg:height="0.132cm" svg:x="16.527cm" svg:y="8.947cm" svg:viewBox="0 0 177 133" svg:d="M177 133v-79c0-36-14-54-40-54-18 0-34 10-43 30-6-20-19-30-37-30s-33 10-42 28v-25h-15v130h17v-67c0-32 15-51 36-51 19 0 27 15 27 43v75h16v-67c0-32 16-51 38-51 19 0 27 15 27 43v75z">
          <text:p/>
        </draw:path>
        <draw:path draw:style-name="gr1" draw:text-style-name="P1" draw:layer="layout" svg:width="0.018cm" svg:height="0.189cm" svg:x="16.743cm" svg:y="8.89cm" svg:viewBox="0 0 19 190" svg:d="M19 0h-19v21h19zM18 60h-17v130h17z">
          <text:p/>
        </draw:path>
        <draw:path draw:style-name="gr1" draw:text-style-name="P1" draw:layer="layout" svg:width="0.098cm" svg:height="0.134cm" svg:x="16.792cm" svg:y="8.947cm" svg:viewBox="0 0 99 135" svg:d="M99 133v-82c0-34-14-51-44-51-14 0-27 3-40 10v15c12-7 24-10 38-10 19 0 30 12 30 35 0 1 0 3 0 4h-16c-44 0-67 17-67 44 0 22 16 37 41 37 19 0 34-9 44-24v22zM83 79c0 27-16 42-40 42-16 0-26-10-26-24 0-19 16-30 48-30h18z">
          <text:p/>
        </draw:path>
        <draw:path draw:style-name="gr1" draw:text-style-name="P1" draw:layer="layout" svg:width="0.06cm" svg:height="0.131cm" svg:x="16.933cm" svg:y="8.948cm" svg:viewBox="0 0 61 132" svg:d="M61 17v-16c-3-1-6-1-8-1-17 0-30 11-38 29v-27h-15v130h16v-70c0-29 15-46 36-46 3 0 6 1 9 1z">
          <text:p/>
        </draw:path>
        <draw:path draw:style-name="gr1" draw:text-style-name="P1" draw:layer="layout" svg:width="0.12cm" svg:height="0.135cm" svg:x="17.009cm" svg:y="8.947cm" svg:viewBox="0 0 121 136" svg:d="M121 68c0-42-24-68-60-68s-61 26-61 68 25 68 61 68 60-26 60-68zM103 68c0 33-17 53-42 53s-44-21-44-53 19-54 44-54 42 21 42 54z">
          <text:p/>
        </draw:path>
        <draw:path draw:style-name="gr1" draw:text-style-name="P1" draw:layer="layout" svg:width="0.194cm" svg:height="0.129cm" svg:x="17.145cm" svg:y="8.95cm" svg:viewBox="0 0 195 130" svg:d="M195 0h-16l-34 105c-1 2-1 5-2 12-1-7-2-11-2-12l-33-105h-21l-34 106c0 1-1 5-2 11-1-6-2-10-3-12l-30-105h-18l41 130h19l35-109c0-1 1-5 2-10 0 4 0 7 1 10l35 109h18z">
          <text:p/>
        </draw:path>
        <draw:path draw:style-name="gr1" draw:text-style-name="P1" draw:layer="layout" svg:width="0.107cm" svg:height="0.135cm" svg:x="17.352cm" svg:y="8.947cm" svg:viewBox="0 0 108 136" svg:d="M108 71v-9c0-39-21-62-51-62-33 0-57 26-57 68 0 43 23 68 61 68 13 0 25-2 36-7v-16c-11 6-23 9-34 9-29 0-46-18-47-51zM91 59h-75c3-29 19-45 39-45 22 0 35 15 36 45z">
          <text:p/>
        </draw:path>
        <draw:path draw:style-name="gr1" draw:text-style-name="P1" draw:layer="layout" svg:width="0.105cm" svg:height="0.181cm" svg:x="14.101cm" svg:y="7.169cm" svg:viewBox="0 0 106 182" svg:d="M106 122c0-34-22-55-60-55-6 0-16 1-26 4l1-57h76v-14h-93l-2 88c16-3 28-6 41-6 28 0 44 15 44 40 0 26-18 45-47 45-16 0-29-3-40-11v19c12 5 24 7 39 7 42 0 67-24 67-60z">
          <text:p/>
        </draw:path>
        <draw:path draw:style-name="gr1" draw:text-style-name="P1" draw:layer="layout" svg:width="0.117cm" svg:height="0.186cm" svg:x="14.237cm" svg:y="7.165cm" svg:viewBox="0 0 118 187" svg:d="M118 93c0-61-21-93-59-93s-59 32-59 93c0 63 21 94 59 94s59-32 59-94zM100 93c0 52-15 79-41 79s-41-26-41-79c0-52 15-78 41-78s41 26 41 78z">
          <text:p/>
        </draw:path>
        <draw:path draw:style-name="gr5" draw:text-style-name="P6" draw:layer="layout" svg:width="0.084cm" svg:height="1.778cm" svg:x="13.501cm" svg:y="5.699cm" svg:viewBox="0 0 85 1779" svg:d="M85 894h-85M85 1779h-85M85 0h-85">
          <text:p/>
        </draw:path>
        <draw:polygon draw:style-name="gr1" draw:text-style-name="P1" draw:layer="layout" svg:width="0.179cm" svg:height="0.088cm" svg:x="12.57cm" svg:y="7.189cm" svg:viewBox="0 0 180 89" draw:points="180,0 165,0 165,72 0,72 0,89 180,89">
          <text:p/>
        </draw:polygon>
        <draw:path draw:style-name="gr1" draw:text-style-name="P1" draw:layer="layout" svg:width="0.189cm" svg:height="0.019cm" svg:x="12.56cm" svg:y="7.15cm" svg:viewBox="0 0 190 20" svg:d="M21 0h-21v20h21zM190 1h-130v18h130z">
          <text:p/>
        </draw:path>
        <draw:path draw:style-name="gr1" draw:text-style-name="P1" draw:layer="layout" svg:width="0.132cm" svg:height="0.095cm" svg:x="12.619cm" svg:y="7.023cm" svg:viewBox="0 0 133 96" svg:d="M127 0l-16 1c5 11 7 21 7 31 0 29-19 47-52 47-31 0-51-20-51-48 0-11 2-21 7-30l-17-1c-3 9-5 19-5 30 0 40 27 66 66 66 41 0 67-25 67-63 0-12-2-23-6-33z">
          <text:p/>
        </draw:path>
        <draw:polygon draw:style-name="gr1" draw:text-style-name="P1" draw:layer="layout" svg:width="0.129cm" svg:height="0.096cm" svg:x="12.62cm" svg:y="6.91cm" svg:viewBox="0 0 130 97" draw:points="130,0 117,0 117,79 15,0 0,0 0,94 15,94 15,19 116,97 130,97">
          <text:p/>
        </draw:polygon>
        <draw:path draw:style-name="gr1" draw:text-style-name="P1" draw:layer="layout" svg:width="0.194cm" svg:height="0.11cm" svg:x="12.557cm" svg:y="6.765cm" svg:viewBox="0 0 195 111" svg:d="M127 0c-41 0-66 21-66 52 0 18 8 33 24 42h-85v17h193v-16h-26c19-10 28-25 28-44 0-29-26-51-68-51zM129 17c33 0 52 15 52 37 0 23-20 40-52 40-36 0-55-15-55-40 0-22 19-37 55-37z">
          <text:p/>
        </draw:path>
        <draw:path draw:style-name="gr1" draw:text-style-name="P1" draw:layer="layout" svg:width="0.133cm" svg:height="0.098cm" svg:x="12.618cm" svg:y="6.643cm" svg:viewBox="0 0 134 99" svg:d="M132 0h-83c-33 0-49 15-49 44 0 13 3 27 9 40h16c-7-12-11-25-11-38 0-19 12-30 34-30 2 0 3 0 5 0v17c0 43 16 66 43 66 22 0 38-15 38-42 0-18-8-33-25-43h23zM78 16c26 0 42 16 42 39 0 17-10 27-25 27-18 0-29-17-29-48v-18z">
          <text:p/>
        </draw:path>
        <draw:path draw:style-name="gr1" draw:text-style-name="P1" draw:layer="layout" svg:width="0.132cm" svg:height="0.095cm" svg:x="12.619cm" svg:y="6.443cm" svg:viewBox="0 0 133 96" svg:d="M127 0l-16 1c5 11 7 21 7 31 0 28-19 47-52 47-31 0-51-21-51-48 0-11 2-21 7-30l-17-1c-3 9-5 19-5 30 0 40 27 66 66 66 41 0 67-25 67-63 0-12-2-23-6-33z">
          <text:p/>
        </draw:path>
        <draw:path draw:style-name="gr1" draw:text-style-name="P1" draw:layer="layout" svg:width="0.192cm" svg:height="0.102cm" svg:x="12.557cm" svg:y="6.311cm" svg:viewBox="0 0 193 103" svg:d="M193 0h-79c-35 0-53 16-53 44 0 19 8 33 25 43h-86v16h193v-16h-68c-32 0-50-15-50-38 0-22 14-32 43-32h75z">
          <text:p/>
        </draw:path>
        <draw:path draw:style-name="gr1" draw:text-style-name="P1" draw:layer="layout" svg:width="0.135cm" svg:height="0.12cm" svg:x="12.618cm" svg:y="6.159cm" svg:viewBox="0 0 136 121" svg:d="M68 0c-42 0-68 24-68 60 0 37 26 61 68 61s68-24 68-61c0-36-26-60-68-60zM68 18c33 0 53 17 53 42s-21 44-53 44c-33 0-55-19-55-44s22-42 55-42z">
          <text:p/>
        </draw:path>
        <draw:path draw:style-name="gr1" draw:text-style-name="P1" draw:layer="layout" svg:width="0.13cm" svg:height="0.06cm" svg:x="12.619cm" svg:y="6.064cm" svg:viewBox="0 0 131 61" svg:d="M17 0h-16c-1 4-1 6-1 9 0 16 10 31 29 37h-28v15h130v-16h-69c-29 0-46-13-46-36 0-2 0-5 1-9z">
          <text:p/>
        </draw:path>
        <draw:path draw:style-name="gr1" draw:text-style-name="P1" draw:layer="layout" svg:width="0.185cm" svg:height="0.109cm" svg:x="12.62cm" svg:y="5.949cm" svg:viewBox="0 0 186 110" svg:d="M0 0v17l113 38-113 38v17l136-47c24 8 36 15 36 29 0 2-1 5-2 10l15 2c1-5 1-9 1-13 0-19-11-29-36-38z">
          <text:p/>
        </draw:path>
        <draw:path draw:style-name="gr1" draw:text-style-name="P1" draw:layer="layout" svg:width="0.131cm" svg:height="0.095cm" svg:x="12.62cm" svg:y="5.842cm" svg:viewBox="0 0 132 96" svg:d="M126 0l-16 2c5 11 7 21 7 31 0 28-19 46-52 46-31 0-51-20-51-47 0-11 2-21 7-30l-17-2c-3 11-4 20-4 31 0 39 26 65 65 65 41 0 67-25 67-62 0-12-2-23-6-34z">
          <text:p/>
        </draw:path>
        <draw:path draw:style-name="gr1" draw:text-style-name="P1" draw:layer="layout" svg:width="0.192cm" svg:height="0.102cm" svg:x="12.557cm" svg:y="5.71cm" svg:viewBox="0 0 193 103" svg:d="M193 0h-79c-35 0-53 16-53 43 0 19 8 34 25 43h-86v17h193v-17h-68c-32 0-50-15-50-38 0-22 14-31 43-31h75z">
          <text:p/>
        </draw:path>
        <draw:path draw:style-name="gr1" draw:text-style-name="P1" draw:layer="layout" svg:width="0.132cm" svg:height="0.181cm" svg:x="15.378cm" svg:y="3.401cm" svg:viewBox="0 0 133 182" svg:d="M133 23v-16c-11-4-24-7-39-7-58 0-94 36-94 92s35 90 90 90c16 0 30-1 42-5v-17c-12 5-25 7-38 7-48 0-76-28-76-74 0-49 28-78 76-78 13 0 26 3 39 8z">
          <text:p/>
        </draw:path>
        <draw:path draw:style-name="gr1" draw:text-style-name="P1" draw:layer="layout" svg:width="0.101cm" svg:height="0.193cm" svg:x="15.538cm" svg:y="3.389cm" svg:viewBox="0 0 102 194" svg:d="M102 194v-80c0-35-15-53-42-53-21 0-35 9-44 25v-86h-16v194h16v-68c0-33 15-50 39-50 22 0 31 14 31 42v76z">
          <text:p/>
        </draw:path>
        <draw:path draw:style-name="gr1" draw:text-style-name="P1" draw:layer="layout" svg:width="0.12cm" svg:height="0.135cm" svg:x="15.671cm" svg:y="3.45cm" svg:viewBox="0 0 121 136" svg:d="M121 67c0-41-24-67-60-67-37 0-61 26-61 67 0 42 24 69 61 69 36 0 60-27 60-69zM104 67c0 33-17 53-43 53s-43-21-43-53 17-53 43-53 43 20 43 53z">
          <text:p/>
        </draw:path>
        <draw:path draw:style-name="gr1" draw:text-style-name="P1" draw:layer="layout" svg:width="0.06cm" svg:height="0.131cm" svg:x="15.826cm" svg:y="3.451cm" svg:viewBox="0 0 61 132" svg:d="M61 17v-16c-3-1-6-1-8-1-18 0-32 10-38 29v-27h-15v130h16v-70c0-29 14-46 36-46 3 0 6 1 9 1z">
          <text:p/>
        </draw:path>
        <draw:polygon draw:style-name="gr1" draw:text-style-name="P1" draw:layer="layout" svg:width="0.096cm" svg:height="0.129cm" svg:x="15.899cm" svg:y="3.453cm" svg:viewBox="0 0 97 130" draw:points="97,130 97,116 18,116 97,15 97,0 3,0 3,14 78,14 0,115 0,130">
          <text:p/>
        </draw:polygon>
        <draw:path draw:style-name="gr1" draw:text-style-name="P1" draw:layer="layout" svg:width="0.109cm" svg:height="0.185cm" svg:x="16.01cm" svg:y="3.453cm" svg:viewBox="0 0 110 186" svg:d="M110 0h-17l-37 112-37-112h-19l48 134c-8 26-15 37-29 37-2 0-6 0-11-1l-1 14c4 1 8 2 14 2 18 0 28-12 37-37z">
          <text:p/>
        </draw:path>
        <draw:polygon draw:style-name="gr1" draw:text-style-name="P1" draw:layer="layout" svg:width="0.096cm" svg:height="0.129cm" svg:x="16.2cm" svg:y="3.453cm" svg:viewBox="0 0 97 130" draw:points="97,130 97,116 19,116 97,15 97,0 4,0 4,14 78,14 0,115 0,130">
          <text:p/>
        </draw:polygon>
        <draw:polygon draw:style-name="gr1" draw:text-style-name="P1" draw:layer="layout" svg:width="0.096cm" svg:height="0.129cm" svg:x="16.39cm" svg:y="3.453cm" svg:viewBox="0 0 97 130" draw:points="97,130 97,116 19,116 97,15 97,0 4,0 4,14 78,14 0,115 0,130">
          <text:p/>
        </draw:polygon>
        <draw:path draw:style-name="gr1" draw:text-style-name="P1" draw:layer="layout" svg:width="0.099cm" svg:height="0.134cm" svg:x="16.509cm" svg:y="3.45cm" svg:viewBox="0 0 100 135" svg:d="M100 133v-83c0-33-15-50-44-50-13 0-28 3-40 10v15c12-7 25-11 38-11 18 0 30 13 30 35 0 1 0 2 0 4h-17c-44 0-67 17-67 44 0 23 16 38 42 38 19 0 34-9 43-24v22zM84 79c0 27-16 42-40 42-16 0-27-10-27-25 0-18 17-30 49-30h18z">
          <text:p/>
        </draw:path>
        <draw:polygon draw:style-name="gr1" draw:text-style-name="P1" draw:layer="layout" svg:width="0.016cm" svg:height="0.193cm" svg:x="16.649cm" svg:y="3.389cm" svg:viewBox="0 0 17 194" draw:points="17,0 0,0 0,194 17,194">
          <text:p/>
        </draw:polygon>
        <draw:path draw:style-name="gr1" draw:text-style-name="P1" draw:layer="layout" svg:width="0.107cm" svg:height="0.135cm" svg:x="16.699cm" svg:y="3.45cm" svg:viewBox="0 0 108 136" svg:d="M108 70v-9c0-38-20-61-50-61-34 0-58 26-58 67 0 43 24 69 62 69 13 0 25-2 36-7v-17c-12 6-23 9-35 9-29 0-45-18-46-51zM92 58h-75c3-28 18-44 39-44s34 15 36 44z">
          <text:p/>
        </draw:path>
        <draw:path draw:style-name="gr1" draw:text-style-name="P1" draw:layer="layout" svg:width="0.111cm" svg:height="0.189cm" svg:x="16.825cm" svg:y="3.45cm" svg:viewBox="0 0 112 190" svg:d="M112 119v-116h-15v24c-9-18-23-27-43-27-32 0-54 25-54 67 0 41 23 66 54 66 18 0 33-10 43-28v17c0 34-17 53-44 53-13 0-27-3-40-10l-2 17c13 5 27 8 42 8 39 0 59-24 59-71zM95 67c0 33-16 52-39 52-22 0-38-19-38-52 0-34 16-54 38-54 24 0 39 20 39 54z">
          <text:p/>
        </draw:path>
        <draw:path draw:style-name="gr1" draw:text-style-name="P1" draw:layer="layout" svg:width="0.098cm" svg:height="0.134cm" svg:x="16.968cm" svg:y="3.45cm" svg:viewBox="0 0 99 135" svg:d="M99 133v-83c0-33-15-50-45-50-13 0-26 3-39 10v15c12-7 24-11 37-11 20 0 31 13 31 35 0 1 0 2 0 4h-18c-42 0-65 17-65 44 0 23 16 38 41 38 18 0 34-9 44-24v22zM83 79c0 27-16 42-40 42-16 0-26-10-26-25 0-18 16-30 47-30h19z">
          <text:p/>
        </draw:path>
        <draw:path draw:style-name="gr1" draw:text-style-name="P1" draw:layer="layout" svg:width="0.102cm" svg:height="0.132cm" svg:x="17.109cm" svg:y="3.45cm" svg:viewBox="0 0 103 133" svg:d="M103 133v-79c0-36-17-54-44-54-20 0-35 9-44 28v-25h-15v130h16v-67c0-33 15-51 38-51 22 0 31 15 31 43v75z">
          <text:p/>
        </draw:path>
        <draw:path draw:style-name="gr1" draw:text-style-name="P1" draw:layer="layout" svg:width="0.019cm" svg:height="0.189cm" svg:x="17.25cm" svg:y="3.393cm" svg:viewBox="0 0 20 190" svg:d="M20 0h-20v21h20zM19 60h-17v130h17z">
          <text:p/>
        </draw:path>
        <draw:path draw:style-name="gr1" draw:text-style-name="P1" draw:layer="layout" svg:width="0.098cm" svg:height="0.134cm" svg:x="17.3cm" svg:y="3.45cm" svg:viewBox="0 0 99 135" svg:d="M99 133v-83c0-33-15-50-44-50-13 0-26 3-40 10v15c12-7 25-11 38-11 18 0 30 13 30 35 0 1 0 2 0 4h-17c-43 0-66 17-66 44 0 23 15 38 42 38 18 0 33-9 43-24v22zM83 79c0 27-16 42-39 42-17 0-27-10-27-25 0-18 17-30 48-30h18z">
          <text:p/>
        </draw:path>
        <draw:path draw:style-name="gr1" draw:text-style-name="P1" draw:layer="layout" svg:width="0.175cm" svg:height="0.132cm" svg:x="17.441cm" svg:y="3.45cm" svg:viewBox="0 0 176 133" svg:d="M176 133v-79c0-36-13-54-39-54-18 0-34 10-43 30-6-20-19-30-38-30-18 0-32 10-41 28v-25h-15v130h16v-67c0-32 15-51 37-51 20 0 28 15 28 43v75h16v-67c0-32 14-51 36-51 19 0 27 15 27 43v75z">
          <text:p/>
        </draw:path>
        <draw:path draw:style-name="gr1" draw:text-style-name="P1" draw:layer="layout" svg:width="0.019cm" svg:height="0.189cm" svg:x="17.656cm" svg:y="3.393cm" svg:viewBox="0 0 20 190" svg:d="M20 0h-20v21h20zM19 60h-18v130h18z">
          <text:p/>
        </draw:path>
        <draw:path draw:style-name="gr1" draw:text-style-name="P1" draw:layer="layout" svg:width="0.132cm" svg:height="0.181cm" svg:x="15.378cm" svg:y="3.856cm" svg:viewBox="0 0 133 182" svg:d="M133 24v-18c-11-4-24-6-39-6-58 0-94 37-94 93 0 54 35 89 90 89 16 0 30-2 42-6v-17c-12 5-25 7-38 7-48 0-76-27-76-73 0-48 28-77 76-77 13 0 26 3 39 8z">
          <text:p/>
        </draw:path>
        <draw:path draw:style-name="gr1" draw:text-style-name="P1" draw:layer="layout" svg:width="0.101cm" svg:height="0.193cm" svg:x="15.538cm" svg:y="3.843cm" svg:viewBox="0 0 102 194" svg:d="M102 194v-78c0-36-15-55-42-55-21 0-35 9-44 26v-87h-16v194h16v-67c0-32 15-51 39-51 22 0 31 14 31 43v75z">
          <text:p/>
        </draw:path>
        <draw:path draw:style-name="gr1" draw:text-style-name="P1" draw:layer="layout" svg:width="0.12cm" svg:height="0.136cm" svg:x="15.671cm" svg:y="3.904cm" svg:viewBox="0 0 121 137" svg:d="M121 68c0-42-24-68-60-68-37 0-61 26-61 68 0 43 24 69 61 69 36 0 60-26 60-69zM104 68c0 33-17 54-43 54s-43-21-43-54 17-54 43-54 43 21 43 54z">
          <text:p/>
        </draw:path>
        <draw:path draw:style-name="gr1" draw:text-style-name="P1" draw:layer="layout" svg:width="0.06cm" svg:height="0.13cm" svg:x="15.826cm" svg:y="3.906cm" svg:viewBox="0 0 61 131" svg:d="M61 17v-17c-3 0-6 0-8 0-18 0-32 10-38 29v-28h-15v130h16v-68c0-31 14-47 36-47 3 0 6 0 9 1z">
          <text:p/>
        </draw:path>
        <draw:polygon draw:style-name="gr1" draw:text-style-name="P1" draw:layer="layout" svg:width="0.096cm" svg:height="0.129cm" svg:x="15.899cm" svg:y="3.907cm" svg:viewBox="0 0 97 130" draw:points="97,130 97,115 18,115 97,15 97,0 3,0 3,14 78,14 0,115 0,130">
          <text:p/>
        </draw:polygon>
        <draw:path draw:style-name="gr1" draw:text-style-name="P1" draw:layer="layout" svg:width="0.109cm" svg:height="0.185cm" svg:x="16.01cm" svg:y="3.907cm" svg:viewBox="0 0 110 186" svg:d="M110 0h-17l-37 113-37-113h-19l48 136c-8 24-15 36-29 36-2 0-6-1-11-2l-1 15c4 1 8 1 14 1 18 0 28-11 37-36z">
          <text:p/>
        </draw:path>
        <draw:path draw:style-name="gr1" draw:text-style-name="P1" draw:layer="layout" svg:width="0.11cm" svg:height="0.195cm" svg:x="16.214cm" svg:y="3.843cm" svg:viewBox="0 0 111 196" svg:d="M111 127c0-40-21-66-54-66-17 0-32 9-41 25v-86h-16v194h15v-26c9 19 25 28 44 28 30 0 52-26 52-69zM94 129c0 34-16 53-39 53s-39-20-39-53c0-35 15-54 40-54 22 0 38 19 38 54z">
          <text:p/>
        </draw:path>
        <draw:path draw:style-name="gr1" draw:text-style-name="P1" draw:layer="layout" svg:width="0.107cm" svg:height="0.136cm" svg:x="16.349cm" svg:y="3.904cm" svg:viewBox="0 0 108 137" svg:d="M108 71v-10c0-38-20-61-50-61-34 0-58 26-58 67 0 44 23 70 62 70 13 0 25-3 36-8v-16c-11 6-23 9-34 9-30 0-47-17-48-51zM92 59h-76c3-28 19-45 40-45 22 0 35 16 36 45z">
          <text:p/>
        </draw:path>
        <draw:polygon draw:style-name="gr1" draw:text-style-name="P1" draw:layer="layout" svg:width="0.096cm" svg:height="0.129cm" svg:x="16.471cm" svg:y="3.907cm" svg:viewBox="0 0 97 130" draw:points="97,130 97,115 19,115 97,15 97,0 4,0 4,14 78,14 0,115 0,130">
          <text:p/>
        </draw:polygon>
        <draw:polygon draw:style-name="gr1" draw:text-style-name="P1" draw:layer="layout" svg:width="0.096cm" svg:height="0.129cm" svg:x="16.662cm" svg:y="3.907cm" svg:viewBox="0 0 97 130" draw:points="97,130 97,115 18,115 97,15 97,0 3,0 3,14 78,14 0,115 0,130">
          <text:p/>
        </draw:polygon>
        <draw:path draw:style-name="gr1" draw:text-style-name="P1" draw:layer="layout" svg:width="0.098cm" svg:height="0.134cm" svg:x="16.781cm" svg:y="3.904cm" svg:viewBox="0 0 99 135" svg:d="M99 133v-82c0-34-15-51-45-51-13 0-27 4-39 10v17c12-9 24-12 37-12 19 0 31 13 31 35 0 2 0 3 0 4h-17c-43 0-66 17-66 44 0 22 15 37 41 37 19 0 34-8 44-24v22zM83 80c0 26-16 42-40 42-16 0-26-10-26-25 0-18 16-29 48-29h18z">
          <text:p/>
        </draw:path>
        <draw:polygon draw:style-name="gr1" draw:text-style-name="P1" draw:layer="layout" svg:width="0.017cm" svg:height="0.193cm" svg:x="16.92cm" svg:y="3.843cm" svg:viewBox="0 0 18 194" draw:points="18,0 0,0 0,194 18,194">
          <text:p/>
        </draw:polygon>
        <draw:path draw:style-name="gr1" draw:text-style-name="P1" draw:layer="layout" svg:width="0.107cm" svg:height="0.136cm" svg:x="16.97cm" svg:y="3.904cm" svg:viewBox="0 0 108 137" svg:d="M108 71v-10c0-38-20-61-51-61-34 0-57 26-57 67 0 44 23 70 62 70 13 0 25-3 36-8v-16c-12 6-23 9-35 9-29 0-46-17-47-51zM92 59h-76c3-28 19-45 39-45 23 0 35 16 37 45z">
          <text:p/>
        </draw:path>
        <draw:path draw:style-name="gr1" draw:text-style-name="P1" draw:layer="layout" svg:width="0.111cm" svg:height="0.189cm" svg:x="17.096cm" svg:y="3.904cm" svg:viewBox="0 0 112 190" svg:d="M112 119v-116h-15v24c-8-17-24-27-44-27-32 0-53 25-53 67 0 40 22 66 53 66 18 0 34-10 44-28v17c0 35-17 54-45 54-13 0-26-4-39-11l-1 18c12 5 25 7 40 7 40 0 60-23 60-71zM95 67c0 32-17 52-40 52-22 0-37-19-37-53 0-33 15-52 37-52 24 0 40 19 40 53z">
          <text:p/>
        </draw:path>
        <draw:path draw:style-name="gr1" draw:text-style-name="P1" draw:layer="layout" svg:width="0.098cm" svg:height="0.134cm" svg:x="17.239cm" svg:y="3.904cm" svg:viewBox="0 0 99 135" svg:d="M99 133v-82c0-34-15-51-45-51-13 0-26 4-39 10v17c12-9 24-12 37-12 19 0 30 13 30 35 0 2 0 3 0 4h-16c-43 0-66 17-66 44 0 22 16 37 41 37 18 0 33-8 43-24v22zM82 80c0 26-16 42-39 42-16 0-26-10-26-25 0-18 16-29 47-29h18z">
          <text:p/>
        </draw:path>
        <draw:path draw:style-name="gr1" draw:text-style-name="P1" draw:layer="layout" svg:width="0.102cm" svg:height="0.189cm" svg:x="17.38cm" svg:y="3.847cm" svg:viewBox="0 0 103 190" svg:d="M81 0h-20l-26 45h13zM103 190v-78c0-35-15-54-43-54-20 0-35 10-45 28v-25h-15v129h16v-67c0-32 16-50 39-50 22 0 32 14 32 42v75z">
          <text:p/>
        </draw:path>
        <draw:path draw:style-name="gr1" draw:text-style-name="P1" draw:layer="layout" svg:width="0.158cm" svg:height="0.186cm" svg:x="15.378cm" svg:y="4.308cm" svg:viewBox="0 0 159 187" svg:d="M159 94c0-59-32-94-79-94-48 0-80 35-80 94 0 58 32 93 80 93 47 0 79-35 79-93zM141 94c0 48-25 78-61 78s-61-30-61-78 25-79 61-79 61 31 61 79z">
          <text:p/>
        </draw:path>
        <draw:path draw:style-name="gr1" draw:text-style-name="P1" draw:layer="layout" svg:width="0.111cm" svg:height="0.195cm" svg:x="15.562cm" svg:y="4.298cm" svg:viewBox="0 0 112 196" svg:d="M112 194v-194h-17v86c-9-15-24-25-42-25-32 0-53 26-53 67s22 68 51 68c20 0 36-10 46-29v27zM95 129c0 33-16 53-40 53-23 0-38-20-38-54 0-33 16-52 37-52 26 0 41 19 41 53z">
          <text:p/>
        </draw:path>
        <draw:path draw:style-name="gr1" draw:text-style-name="P1" draw:layer="layout" svg:width="0.081cm" svg:height="0.132cm" svg:x="15.707cm" svg:y="4.36cm" svg:viewBox="0 0 82 133" svg:d="M82 96c0-18-12-27-35-38-17-8-29-12-29-25 0-11 10-20 27-20 10 0 20 3 31 7v-15c-11-3-21-5-33-5-26 0-42 14-42 33 0 18 12 26 33 36 19 9 30 14 30 29 0 12-12 22-31 22-11 0-22-3-33-8v15c10 4 21 6 34 6 29 0 48-14 48-37z">
          <text:p/>
        </draw:path>
        <draw:path draw:style-name="gr1" draw:text-style-name="P1" draw:layer="layout" svg:width="0.075cm" svg:height="0.169cm" svg:x="15.802cm" svg:y="4.324cm" svg:viewBox="0 0 76 170" svg:d="M76 167v-15c-5 3-10 3-13 3-15 0-19-8-19-29v-75h30v-13h-30v-38l-16 5v33h-28v13h28v79c0 28 7 40 31 40 6 0 11-1 17-3z">
          <text:p/>
        </draw:path>
        <draw:path draw:style-name="gr1" draw:text-style-name="P1" draw:layer="layout" svg:width="0.098cm" svg:height="0.134cm" svg:x="15.894cm" svg:y="4.359cm" svg:viewBox="0 0 99 135" svg:d="M99 133v-83c0-33-14-50-45-50-13 0-26 3-39 10v15c12-7 24-10 37-10 20 0 31 12 31 34 0 1 0 3 0 4h-16c-44 0-67 17-67 43 0 24 16 39 41 39 18 0 34-9 44-24v22zM83 78c0 28-16 43-40 43-16 0-26-10-26-26 0-18 16-29 48-29h18z">
          <text:p/>
        </draw:path>
        <draw:path draw:style-name="gr1" draw:text-style-name="P1" draw:layer="layout" svg:width="0.193cm" svg:height="0.129cm" svg:x="16.017cm" svg:y="4.362cm" svg:viewBox="0 0 194 130" svg:d="M194 0h-16l-33 105c-1 2-2 5-2 12-2-7-3-11-3-12l-33-105h-20l-34 106c-1 1-2 5-3 11-1-6-2-10-2-12l-30-105h-18l41 130h19l34-109c1-1 1-5 2-10 0 4 1 7 2 10l34 109h19z">
          <text:p/>
        </draw:path>
        <draw:path draw:style-name="gr1" draw:text-style-name="P1" draw:layer="layout" svg:width="0.019cm" svg:height="0.189cm" svg:x="16.231cm" svg:y="4.302cm" svg:viewBox="0 0 20 190" svg:d="M20 0h-20v21h20zM19 60h-16v130h16z">
          <text:p/>
        </draw:path>
        <draw:path draw:style-name="gr1" draw:text-style-name="P1" draw:layer="layout" svg:width="0.107cm" svg:height="0.135cm" svg:x="16.282cm" svg:y="4.359cm" svg:viewBox="0 0 108 136" svg:d="M108 71v-9c0-39-20-62-50-62-33 0-58 26-58 68 0 43 24 68 62 68 13 0 25-2 36-7v-16c-11 6-23 9-34 9-29 0-46-18-47-51zM92 59h-74c2-28 18-45 38-45 22 0 35 16 36 45z">
          <text:p/>
        </draw:path>
        <draw:path draw:style-name="gr1" draw:text-style-name="P1" draw:layer="layout" svg:width="0.102cm" svg:height="0.132cm" svg:x="16.418cm" svg:y="4.359cm" svg:viewBox="0 0 103 133" svg:d="M103 133v-79c0-36-16-54-44-54-20 0-35 9-44 27v-24h-15v130h16v-67c0-33 15-51 38-51 22 0 32 14 32 43v75z">
          <text:p/>
        </draw:path>
        <draw:path draw:style-name="gr1" draw:text-style-name="P1" draw:layer="layout" svg:width="0.019cm" svg:height="0.189cm" svg:x="16.559cm" svg:y="4.302cm" svg:viewBox="0 0 20 190" svg:d="M20 0h-20v21h20zM19 60h-17v130h17z">
          <text:p/>
        </draw:path>
        <draw:path draw:style-name="gr1" draw:text-style-name="P1" draw:layer="layout" svg:width="0.099cm" svg:height="0.134cm" svg:x="16.608cm" svg:y="4.359cm" svg:viewBox="0 0 100 135" svg:d="M100 133v-83c0-33-15-50-44-50-13 0-28 3-40 10v15c12-7 25-10 38-10 18 0 30 12 30 34 0 1 0 3 0 4h-17c-44 0-67 17-67 43 0 24 16 39 42 39 19 0 34-9 43-24v22zM84 78c0 28-16 43-40 43-16 0-27-10-27-26 0-18 18-29 49-29h18z">
          <text:p/>
        </draw:path>
        <draw:polygon draw:style-name="gr19" draw:text-style-name="P1" draw:layer="layout" svg:width="0.21cm" svg:height="0.21cm" svg:x="14.98cm" svg:y="3.808cm" svg:viewBox="0 0 211 211" draw:points="0,0 211,0 211,211 0,211">
          <text:p/>
        </draw:polygon>
        <draw:polygon draw:style-name="gr16" draw:text-style-name="P17" draw:layer="layout" svg:width="0.21cm" svg:height="0.21cm" svg:x="14.986cm" svg:y="4.294cm" svg:viewBox="0 0 211 211" draw:points="0,0 211,0 211,211 0,211">
          <text:p/>
        </draw:polygon>
        <draw:polygon draw:style-name="gr19" draw:text-style-name="P1" draw:layer="layout" svg:width="0.412cm" svg:height="2.583cm" svg:x="14.436cm" svg:y="5.774cm" svg:viewBox="0 0 413 2584" draw:points="0,0 413,0 413,2584 0,2584">
          <text:p/>
        </draw:polygon>
        <draw:polygon draw:style-name="gr18" draw:text-style-name="P18" draw:layer="layout" svg:width="0.412cm" svg:height="0.573cm" svg:x="15.825cm" svg:y="7.784cm" svg:viewBox="0 0 413 574" draw:points="0,0 413,0 413,574 0,574">
          <text:p/>
        </draw:polygon>
        <draw:polygon draw:style-name="gr19" draw:text-style-name="P1" draw:layer="layout" svg:width="0.412cm" svg:height="2.797cm" svg:x="16.234cm" svg:y="5.56cm" svg:viewBox="0 0 413 2798" draw:points="0,0 413,0 413,2798 0,2798">
          <text:p/>
        </draw:polygon>
        <draw:polygon draw:style-name="gr16" draw:text-style-name="P17" draw:layer="layout" svg:width="0.412cm" svg:height="0.124cm" svg:x="16.643cm" svg:y="8.233cm" svg:viewBox="0 0 413 125" draw:points="0,0 413,0 413,125 0,125">
          <text:p/>
        </draw:polygon>
        <draw:polygon draw:style-name="gr18" draw:text-style-name="P18" draw:layer="layout" svg:width="0.412cm" svg:height="0.476cm" svg:x="17.598cm" svg:y="7.881cm" svg:viewBox="0 0 413 477" draw:points="0,0 413,0 413,477 0,477">
          <text:p/>
        </draw:polygon>
        <draw:polygon draw:style-name="gr19" draw:text-style-name="P1" draw:layer="layout" svg:width="0.412cm" svg:height="2.957cm" svg:x="18.007cm" svg:y="5.4cm" svg:viewBox="0 0 413 2958" draw:points="0,0 413,0 413,2958 0,2958">
          <text:p/>
        </draw:polygon>
        <draw:polygon draw:style-name="gr16" draw:text-style-name="P17" draw:layer="layout" svg:width="0.412cm" svg:height="0.059cm" svg:x="18.416cm" svg:y="8.298cm" svg:viewBox="0 0 413 60" draw:points="0,0 413,0 413,60 0,60">
          <text:p/>
        </draw:polygon>
        <draw:polygon draw:style-name="gr1" draw:text-style-name="P1" draw:layer="layout" svg:width="0.055cm" svg:height="0.18cm" svg:x="14.457cm" svg:y="5.44cm" svg:viewBox="0 0 56 181" draw:points="56,181 56,0 41,0 0,36 10,47 39,19 39,181">
          <text:p/>
        </draw:polygon>
        <draw:path draw:style-name="gr1" draw:text-style-name="P1" draw:layer="layout" svg:width="0.13cm" svg:height="0.18cm" svg:x="14.578cm" svg:y="5.44cm" svg:viewBox="0 0 131 181" svg:d="M131 138v-15h-27v-123h-22l-82 121v17h88v43h16v-43zM88 123h-70l70-105z">
          <text:p/>
        </draw:path>
        <draw:path draw:style-name="gr1" draw:text-style-name="P1" draw:layer="layout" svg:width="0.105cm" svg:height="0.182cm" svg:x="14.739cm" svg:y="5.44cm" svg:viewBox="0 0 106 183" svg:d="M106 123c0-33-22-55-60-55-6 0-15 1-27 3l1-57h77v-14h-93l-2 90c16-4 29-6 41-6 28 0 44 15 44 40 0 26-18 44-47 44-15 0-29-4-40-10v18c12 5 25 7 39 7 41 0 67-24 67-60z">
          <text:p/>
        </draw:path>
        <draw:path draw:style-name="gr1" draw:text-style-name="P1" draw:layer="layout" svg:width="0.118cm" svg:height="0.186cm" svg:x="15.013cm" svg:y="8.069cm" svg:viewBox="0 0 119 187" svg:d="M119 92c0-61-22-92-59-92-38 0-60 31-60 92 0 62 22 95 60 95 37 0 59-33 59-95zM100 92c0 52-15 79-40 79-26 0-41-27-41-79 0-51 15-78 41-78 25 0 40 27 40 78z">
          <text:p/>
        </draw:path>
        <draw:path draw:style-name="gr1" draw:text-style-name="P1" draw:layer="layout" svg:width="0.109cm" svg:height="0.183cm" svg:x="15.88cm" svg:y="7.455cm" svg:viewBox="0 0 110 184" svg:d="M110 130c0-23-15-40-40-44 24-5 39-20 39-40 0-27-22-46-59-46-12 0-25 3-41 8l1 16c14-6 28-9 40-9 26 0 41 14 41 31 0 20-16 33-46 33h-19v16h18c31 0 48 14 48 35 0 22-19 38-51 38-15 0-27-3-38-10l-3 18c12 5 27 8 44 8 41 0 66-23 66-54z">
          <text:p/>
        </draw:path>
        <draw:path draw:style-name="gr1" draw:text-style-name="P1" draw:layer="layout" svg:width="0.12cm" svg:height="0.186cm" svg:x="16.025cm" svg:y="7.453cm" svg:viewBox="0 0 121 187" svg:d="M121 138c0-23-15-38-45-48 26-12 39-28 39-47 0-25-20-43-52-43-34 0-56 18-56 44 0 20 12 36 37 46-29 9-44 24-44 47 0 29 24 50 60 50s61-21 61-49zM97 43c0 15-12 29-34 42-27-12-39-23-39-40 0-18 15-31 39-31 20 0 34 12 34 29zM101 138c0 19-16 34-41 34s-42-15-42-35c0-17 13-31 40-40 29 11 43 23 43 41z">
          <text:p/>
        </draw:path>
        <draw:polygon draw:style-name="gr1" draw:text-style-name="P1" draw:layer="layout" svg:width="0.055cm" svg:height="0.18cm" svg:x="16.247cm" svg:y="5.198cm" svg:viewBox="0 0 56 181" draw:points="56,181 56,0 41,0 0,35 10,46 39,19 39,181">
          <text:p/>
        </draw:polygon>
        <draw:path draw:style-name="gr1" draw:text-style-name="P1" draw:layer="layout" svg:width="0.105cm" svg:height="0.182cm" svg:x="16.384cm" svg:y="5.198cm" svg:viewBox="0 0 106 183" svg:d="M106 122c0-33-22-54-59-54-8 0-17 1-27 3l1-57h77v-14h-94l-1 89c15-4 28-6 40-6 28 0 45 15 45 40 0 27-19 45-49 45-15 0-28-4-39-10l1 18c11 5 24 7 37 7 43 0 68-24 68-61z">
          <text:p/>
        </draw:path>
        <draw:polygon draw:style-name="gr1" draw:text-style-name="P1" draw:layer="layout" svg:width="0.109cm" svg:height="0.18cm" svg:x="16.522cm" svg:y="5.198cm" svg:viewBox="0 0 110 181" draw:points="110,16 110,0 0,0 0,15 92,15 19,181 38,181">
          <text:p/>
        </draw:polygon>
        <draw:path draw:style-name="gr1" draw:text-style-name="P1" draw:layer="layout" svg:width="0.116cm" svg:height="0.185cm" svg:x="16.817cm" svg:y="7.907cm" svg:viewBox="0 0 117 186" svg:d="M117 127c0-37-21-59-55-59-20 0-37 10-45 26 1-52 23-79 62-79 11 0 21 2 30 6l2-15c-12-4-23-6-35-6-48 0-76 36-76 103 0 55 21 83 60 83 34 0 57-24 57-59zM100 128c0 25-17 43-40 43s-40-18-40-44c0-25 17-44 41-44 23 0 39 18 39 45z">
          <text:p/>
        </draw:path>
        <draw:path draw:style-name="gr1" draw:text-style-name="P1" draw:layer="layout" svg:width="0.107cm" svg:height="0.182cm" svg:x="17.655cm" svg:y="7.512cm" svg:viewBox="0 0 108 183" svg:d="M108 183v-17h-87c52-54 82-88 82-120 0-28-19-46-49-46-15 0-30 4-48 11l5 18c12-9 26-13 40-13 21 0 34 13 34 31 0 26-30 62-85 119v17z">
          <text:p/>
        </draw:path>
        <draw:path draw:style-name="gr1" draw:text-style-name="P1" draw:layer="layout" svg:width="0.116cm" svg:height="0.185cm" svg:x="17.802cm" svg:y="7.512cm" svg:viewBox="0 0 117 186" svg:d="M117 127c0-38-22-59-55-59-20 0-36 10-45 26 1-52 23-80 61-80 11 0 21 2 30 7l2-16c-12-3-23-5-35-5-47 0-75 36-75 102 0 55 21 84 60 84 33 0 57-25 57-59zM99 127c0 26-16 44-40 44-22 0-38-18-38-44 0-27 16-44 39-44s39 17 39 44z">
          <text:p/>
        </draw:path>
        <draw:polygon draw:style-name="gr1" draw:text-style-name="P1" draw:layer="layout" svg:width="0.054cm" svg:height="0.18cm" svg:x="18.011cm" svg:y="5.025cm" svg:viewBox="0 0 55 181" draw:points="55,181 55,0 41,0 0,35 10,46 38,19 38,181">
          <text:p/>
        </draw:polygon>
        <draw:path draw:style-name="gr1" draw:text-style-name="P1" draw:layer="layout" svg:width="0.116cm" svg:height="0.185cm" svg:x="18.142cm" svg:y="5.023cm" svg:viewBox="0 0 117 186" svg:d="M117 127c0-36-21-58-55-58-19 0-36 10-45 26 2-52 24-81 62-81 11 0 21 2 30 7l1-16c-11-3-23-5-34-5-48 0-76 36-76 103 0 54 22 83 60 83 33 0 57-25 57-59zM99 128c0 25-16 43-40 43-22 0-38-18-38-44s17-43 40-43 38 17 38 44z">
          <text:p/>
        </draw:path>
        <draw:path draw:style-name="gr1" draw:text-style-name="P1" draw:layer="layout" svg:width="0.116cm" svg:height="0.185cm" svg:x="18.285cm" svg:y="5.022cm" svg:viewBox="0 0 117 186" svg:d="M117 84c0-55-21-84-61-84-33 0-56 24-56 62 0 34 22 56 55 56 20 0 37-10 45-26-1 53-22 80-63 80-10 0-20-3-29-7l-1 16c11 3 22 5 34 5 48 0 76-36 76-102zM97 59c0 27-16 44-41 44-22 0-38-17-38-41 0-28 17-47 40-47s39 17 39 44z">
          <text:p/>
        </draw:path>
        <draw:path draw:style-name="gr1" draw:text-style-name="P1" draw:layer="layout" svg:width="0.13cm" svg:height="0.179cm" svg:x="18.588cm" svg:y="7.979cm" svg:viewBox="0 0 131 180" svg:d="M131 137v-15h-28v-122h-21l-82 120v17h88v43h15v-43zM88 122h-71l71-105z">
          <text:p/>
        </draw:path>
        <draw:frame draw:style-name="gr2" draw:text-style-name="P3" draw:layer="layout" svg:width="9.48cm" svg:height="0.374cm" svg:x="2.2cm" svg:y="18.047cm">
          <draw:text-box>
            <text:p text:style-name="P2"><text:span text:style-name="T1">zalegań, u 1 z powodu krwawienia z przewodu pokarmowe-</text:span></text:p>
          </draw:text-box>
        </draw:frame>
        <draw:frame draw:style-name="gr13" draw:text-style-name="P14" draw:layer="layout" svg:width="12.266cm" svg:height="0.378cm" svg:x="2.2cm" svg:y="25.712cm">
          <draw:text-box>
            <text:p text:style-name="P2"><text:span text:style-name="T19">Rycina 1. </text:span><text:span text:style-name="T15">Prędkość wlewu mieszaniny pokarmowej (A) i odsetek chorych z zaleganiami (B)</text:span></text:p>
          </draw:text-box>
        </draw:frame>
        <draw:frame draw:style-name="gr13" draw:text-style-name="P14" draw:layer="layout" svg:width="8.557cm" svg:height="0.378cm" svg:x="12.188cm" svg:y="9.689cm">
          <draw:text-box>
            <text:p text:style-name="P2"><text:span text:style-name="T19">Rycina 2. </text:span><text:span text:style-name="T15">Liczba chorych wymagających odstawienia żywienia </text:span></text:p>
          </draw:text-box>
        </draw:frame>
        <draw:frame draw:style-name="gr13" draw:text-style-name="P14" draw:layer="layout" svg:width="5.912cm" svg:height="0.311cm" svg:x="12.188cm" svg:y="10.024cm">
          <draw:text-box>
            <text:p text:style-name="P2"><text:span text:style-name="T15">i z zaleganiami w przewodzie pokarmowym </text:span></text:p>
          </draw:text-box>
        </draw:frame>
      </draw:page>
      <draw:page draw:name="page4" draw:style-name="dp1" draw:master-page-name="master-page64">
        <draw:line draw:style-name="gr5" draw:text-style-name="P6" draw:layer="layout" svg:x1="2.199cm" svg:y1="2.125cm" svg:x2="18.3cm" svg:y2="2.125cm">
          <text:p/>
        </draw:line>
        <draw:frame draw:style-name="gr2" draw:text-style-name="P3" draw:layer="layout" svg:width="0.408cm" svg:height="0.374cm" svg:x="2.2cm" svg:y="27.469cm">
          <draw:text-box>
            <text:p text:style-name="P2"><text:span text:style-name="T1">94</text:span></text:p>
          </draw:text-box>
        </draw:frame>
        <draw:frame draw:style-name="gr13" draw:text-style-name="P14" draw:layer="layout" svg:width="7.275cm" svg:height="0.311cm" svg:x="2.2cm" svg:y="1.646cm">
          <draw:text-box>
            <text:p text:style-name="P2"><text:span text:style-name="T15">Anestezjologia Intensywna Terapia 2012; tom 44, nr 2</text:span></text:p>
          </draw:text-box>
        </draw:frame>
        <draw:frame draw:style-name="gr2" draw:text-style-name="P3" draw:layer="layout" svg:width="8.54cm" svg:height="0.374cm" svg:x="2.7cm" svg:y="2.913cm">
          <draw:text-box>
            <text:p text:style-name="P2"><text:span text:style-name="T1">Stężenie <text:s/>CRP <text:s/>(</text:span><text:span text:style-name="T16">C-reactive protein</text:span><text:span text:style-name="T1">) <text:s/>w <text:s/>punkcie <text:s/>pomiaro-</text:span></text:p>
          </draw:text-box>
        </draw:frame>
        <draw:frame draw:style-name="gr2" draw:text-style-name="P3" draw:layer="layout" svg:width="6.763cm" svg:height="0.374cm" svg:x="2.2cm" svg:y="3.372cm">
          <draw:text-box>
            <text:p text:style-name="P2"><text:span text:style-name="T1">wym T1 wahało się od 38,5 do 326,2 mg L</text:span></text:p>
          </draw:text-box>
        </draw:frame>
        <draw:frame draw:style-name="gr12" draw:text-style-name="P13" draw:layer="layout" svg:width="0.252cm" svg:height="0.255cm" svg:x="7.654cm" svg:y="3.355cm">
          <draw:text-box>
            <text:p text:style-name="P2"><text:span text:style-name="T14">–</text:span><text:span text:style-name="T14">1</text:span></text:p>
          </draw:text-box>
        </draw:frame>
        <draw:frame draw:style-name="gr2" draw:text-style-name="P3" draw:layer="layout" svg:width="2.034cm" svg:height="0.374cm" svg:x="7.879cm" svg:y="3.372cm">
          <draw:text-box>
            <text:p text:style-name="P2"><text:span text:style-name="T1"><text:s/></text:span><text:span text:style-name="T1">(117,1 mg L</text:span></text:p>
          </draw:text-box>
        </draw:frame>
        <draw:frame draw:style-name="gr12" draw:text-style-name="P13" draw:layer="layout" svg:width="0.252cm" svg:height="0.255cm" svg:x="9.469cm" svg:y="3.355cm">
          <draw:text-box>
            <text:p text:style-name="P2"><text:span text:style-name="T14">–</text:span><text:span text:style-name="T14">1</text:span></text:p>
          </draw:text-box>
        </draw:frame>
        <draw:frame draw:style-name="gr2" draw:text-style-name="P3" draw:layer="layout" svg:width="0.328cm" svg:height="0.374cm" svg:x="9.694cm" svg:y="3.372cm">
          <draw:text-box>
            <text:p text:style-name="P2"><text:span text:style-name="T1">), </text:span></text:p>
          </draw:text-box>
        </draw:frame>
        <draw:frame draw:style-name="gr2" draw:text-style-name="P3" draw:layer="layout" svg:width="3.871cm" svg:height="0.374cm" svg:x="2.2cm" svg:y="3.831cm">
          <draw:text-box>
            <text:p text:style-name="P2"><text:span text:style-name="T1">w T2 od 26 do 129 mg L</text:span></text:p>
          </draw:text-box>
        </draw:frame>
        <draw:frame draw:style-name="gr12" draw:text-style-name="P13" draw:layer="layout" svg:width="0.252cm" svg:height="0.255cm" svg:x="5.504cm" svg:y="3.813cm">
          <draw:text-box>
            <text:p text:style-name="P2"><text:span text:style-name="T14">–</text:span><text:span text:style-name="T14">1</text:span></text:p>
          </draw:text-box>
        </draw:frame>
        <draw:frame draw:style-name="gr2" draw:text-style-name="P3" draw:layer="layout" svg:width="1.831cm" svg:height="0.374cm" svg:x="5.729cm" svg:y="3.831cm">
          <draw:text-box>
            <text:p text:style-name="P2"><text:span text:style-name="T1"><text:s/></text:span><text:span text:style-name="T1">(91,4 mg L</text:span></text:p>
          </draw:text-box>
        </draw:frame>
        <draw:frame draw:style-name="gr12" draw:text-style-name="P13" draw:layer="layout" svg:width="0.222cm" svg:height="0.255cm" svg:x="7.236cm" svg:y="3.813cm">
          <draw:text-box>
            <text:p text:style-name="P2"><text:span text:style-name="T14">-1</text:span></text:p>
          </draw:text-box>
        </draw:frame>
        <draw:frame draw:style-name="gr2" draw:text-style-name="P3" draw:layer="layout" svg:width="2.999cm" svg:height="0.374cm" svg:x="7.418cm" svg:y="3.831cm">
          <draw:text-box>
            <text:p text:style-name="P2"><text:span text:style-name="T1">), w T3 od 19,4 do </text:span></text:p>
          </draw:text-box>
        </draw:frame>
        <draw:frame draw:style-name="gr2" draw:text-style-name="P3" draw:layer="layout" svg:width="1.505cm" svg:height="0.374cm" svg:x="2.2cm" svg:y="4.289cm">
          <draw:text-box>
            <text:p text:style-name="P2"><text:span text:style-name="T1">219 mg L</text:span></text:p>
          </draw:text-box>
        </draw:frame>
        <draw:frame draw:style-name="gr12" draw:text-style-name="P13" draw:layer="layout" svg:width="0.252cm" svg:height="0.255cm" svg:x="3.433cm" svg:y="4.272cm">
          <draw:text-box>
            <text:p text:style-name="P2"><text:span text:style-name="T14">–</text:span><text:span text:style-name="T14">1</text:span></text:p>
          </draw:text-box>
        </draw:frame>
        <draw:frame draw:style-name="gr2" draw:text-style-name="P3" draw:layer="layout" svg:width="2.034cm" svg:height="0.374cm" svg:x="3.658cm" svg:y="4.289cm">
          <draw:text-box>
            <text:p text:style-name="P2"><text:span text:style-name="T1"><text:s/></text:span><text:span text:style-name="T1">(113,2 mg L</text:span></text:p>
          </draw:text-box>
        </draw:frame>
        <draw:frame draw:style-name="gr12" draw:text-style-name="P13" draw:layer="layout" svg:width="0.252cm" svg:height="0.255cm" svg:x="5.293cm" svg:y="4.272cm">
          <draw:text-box>
            <text:p text:style-name="P2"><text:span text:style-name="T14">–</text:span><text:span text:style-name="T14">1</text:span></text:p>
          </draw:text-box>
        </draw:frame>
        <draw:frame draw:style-name="gr2" draw:text-style-name="P3" draw:layer="layout" svg:width="5.175cm" svg:height="0.374cm" svg:x="5.518cm" svg:y="4.289cm">
          <draw:text-box>
            <text:p text:style-name="P2"><text:span text:style-name="T1">). Stwierdzono znamiennie więk-</text:span></text:p>
          </draw:text-box>
        </draw:frame>
        <draw:frame draw:style-name="gr2" draw:text-style-name="P3" draw:layer="layout" svg:width="9.307cm" svg:height="0.374cm" svg:x="2.2cm" svg:y="4.748cm">
          <draw:text-box>
            <text:p text:style-name="P2"><text:span text:style-name="T1">sze stężenie CRP u osób, u których zaistniała konieczność </text:span></text:p>
          </draw:text-box>
        </draw:frame>
        <draw:frame draw:style-name="gr2" draw:text-style-name="P3" draw:layer="layout" svg:width="6.064cm" svg:height="0.374cm" svg:x="2.2cm" svg:y="5.206cm">
          <draw:text-box>
            <text:p text:style-name="P2"><text:span text:style-name="T1">zaprzestania żywienia dojelitowego (p</text:span></text:p>
          </draw:text-box>
        </draw:frame>
        <draw:frame draw:style-name="gr12" draw:text-style-name="P13" draw:layer="layout" svg:width="0.349cm" svg:height="0.255cm" svg:x="7.235cm" svg:y="5.401cm">
          <draw:text-box>
            <text:p text:style-name="P2"><text:span text:style-name="T14">T2 </text:span></text:p>
          </draw:text-box>
        </draw:frame>
        <draw:frame draw:style-name="gr2" draw:text-style-name="P3" draw:layer="layout" svg:width="1.492cm" svg:height="0.374cm" svg:x="7.505cm" svg:y="5.207cm">
          <draw:text-box>
            <text:p text:style-name="P2"><text:span text:style-name="T1">&lt; 0,05; p</text:span></text:p>
          </draw:text-box>
        </draw:frame>
        <draw:frame draw:style-name="gr12" draw:text-style-name="P13" draw:layer="layout" svg:width="0.349cm" svg:height="0.255cm" svg:x="8.614cm" svg:y="5.401cm">
          <draw:text-box>
            <text:p text:style-name="P2"><text:span text:style-name="T14">T3 </text:span></text:p>
          </draw:text-box>
        </draw:frame>
        <draw:frame draw:style-name="gr2" draw:text-style-name="P3" draw:layer="layout" svg:width="1.407cm" svg:height="0.374cm" svg:x="8.885cm" svg:y="5.207cm">
          <draw:text-box>
            <text:p text:style-name="P2"><text:span text:style-name="T1">&lt; 0,05). </text:span></text:p>
          </draw:text-box>
        </draw:frame>
        <draw:frame draw:style-name="gr2" draw:text-style-name="P3" draw:layer="layout" svg:width="9.002cm" svg:height="0.374cm" svg:x="2.2cm" svg:y="5.665cm">
          <draw:text-box>
            <text:p text:style-name="P2"><text:span text:style-name="T1">Wykazano również istotną zależność pomiędzy występo-</text:span></text:p>
          </draw:text-box>
        </draw:frame>
        <draw:frame draw:style-name="gr2" draw:text-style-name="P3" draw:layer="layout" svg:width="9.197cm" svg:height="0.374cm" svg:x="2.2cm" svg:y="6.123cm">
          <draw:text-box>
            <text:p text:style-name="P2"><text:span text:style-name="T1">waniem zalegania żołądkowego a zwiększeniem stężenia </text:span></text:p>
          </draw:text-box>
        </draw:frame>
        <draw:frame draw:style-name="gr2" draw:text-style-name="P3" draw:layer="layout" svg:width="4.519cm" svg:height="0.374cm" svg:x="2.2cm" svg:y="6.582cm">
          <draw:text-box>
            <text:p text:style-name="P2"><text:span text:style-name="T1">CRP u leczonych chorych ( p</text:span></text:p>
          </draw:text-box>
        </draw:frame>
        <draw:frame draw:style-name="gr12" draw:text-style-name="P13" draw:layer="layout" svg:width="0.349cm" svg:height="0.255cm" svg:x="5.868cm" svg:y="6.776cm">
          <draw:text-box>
            <text:p text:style-name="P2"><text:span text:style-name="T14">T1 </text:span></text:p>
          </draw:text-box>
        </draw:frame>
        <draw:frame draw:style-name="gr2" draw:text-style-name="P3" draw:layer="layout" svg:width="1.492cm" svg:height="0.374cm" svg:x="6.137cm" svg:y="6.582cm">
          <draw:text-box>
            <text:p text:style-name="P2"><text:span text:style-name="T1">&lt; 0,05; p</text:span></text:p>
          </draw:text-box>
        </draw:frame>
        <draw:frame draw:style-name="gr12" draw:text-style-name="P13" draw:layer="layout" svg:width="0.349cm" svg:height="0.255cm" svg:x="7.242cm" svg:y="6.776cm">
          <draw:text-box>
            <text:p text:style-name="P2"><text:span text:style-name="T14">T2 </text:span></text:p>
          </draw:text-box>
        </draw:frame>
        <draw:frame draw:style-name="gr2" draw:text-style-name="P3" draw:layer="layout" svg:width="1.492cm" svg:height="0.374cm" svg:x="7.512cm" svg:y="6.582cm">
          <draw:text-box>
            <text:p text:style-name="P2"><text:span text:style-name="T1">&lt; 0,05; p</text:span></text:p>
          </draw:text-box>
        </draw:frame>
        <draw:frame draw:style-name="gr12" draw:text-style-name="P13" draw:layer="layout" svg:width="0.349cm" svg:height="0.255cm" svg:x="8.617cm" svg:y="6.776cm">
          <draw:text-box>
            <text:p text:style-name="P2"><text:span text:style-name="T14">T3 </text:span></text:p>
          </draw:text-box>
        </draw:frame>
        <draw:frame draw:style-name="gr2" draw:text-style-name="P3" draw:layer="layout" svg:width="1.407cm" svg:height="0.374cm" svg:x="8.886cm" svg:y="6.582cm">
          <draw:text-box>
            <text:p text:style-name="P2"><text:span text:style-name="T1">&lt; 0,05). </text:span></text:p>
          </draw:text-box>
        </draw:frame>
        <draw:frame draw:style-name="gr11" draw:text-style-name="P12" draw:layer="layout" svg:width="1.386cm" svg:height="0.352cm" svg:x="2.204cm" svg:y="7.516cm">
          <draw:text-box>
            <text:p text:style-name="P2"><text:span text:style-name="T17">dyskusja</text:span></text:p>
          </draw:text-box>
        </draw:frame>
        <draw:frame draw:style-name="gr2" draw:text-style-name="P3" draw:layer="layout" svg:width="8.951cm" svg:height="0.374cm" svg:x="2.7cm" svg:y="7.96cm">
          <draw:text-box>
            <text:p text:style-name="P2"><text:span text:style-name="T1">Brak składników pokarmowych dostarczanych enterocy-</text:span></text:p>
          </draw:text-box>
        </draw:frame>
        <draw:frame draw:style-name="gr2" draw:text-style-name="P3" draw:layer="layout" svg:width="9.383cm" svg:height="0.374cm" svg:x="2.2cm" svg:y="8.418cm">
          <draw:text-box>
            <text:p text:style-name="P2"><text:span text:style-name="T1">tom i kolonocytom wpływa niekorzystnie na morfologię ko-</text:span></text:p>
          </draw:text-box>
        </draw:frame>
        <draw:frame draw:style-name="gr2" draw:text-style-name="P3" draw:layer="layout" svg:width="9.874cm" svg:height="0.374cm" svg:x="2.2cm" svg:y="8.877cm">
          <draw:text-box>
            <text:p text:style-name="P2"><text:span text:style-name="T1">mórek i ich czynność jako bariery stymulującej odpowiedź im-</text:span></text:p>
          </draw:text-box>
        </draw:frame>
        <draw:frame draw:style-name="gr2" draw:text-style-name="P3" draw:layer="layout" svg:width="9.938cm" svg:height="0.374cm" svg:x="2.2cm" svg:y="9.335cm">
          <draw:text-box>
            <text:p text:style-name="P2"><text:span text:style-name="T1">munologiczną [6]. W odróżnieniu od żywienia pozajelitowego, </text:span></text:p>
          </draw:text-box>
        </draw:frame>
        <draw:frame draw:style-name="gr2" draw:text-style-name="P3" draw:layer="layout" svg:width="9.718cm" svg:height="0.374cm" svg:x="2.2cm" svg:y="9.793cm">
          <draw:text-box>
            <text:p text:style-name="P2"><text:span text:style-name="T1">żywienie dojelitowe wpływa korzystnie na przewód pokarmo-</text:span></text:p>
          </draw:text-box>
        </draw:frame>
        <draw:frame draw:style-name="gr2" draw:text-style-name="P3" draw:layer="layout" svg:width="10.213cm" svg:height="0.374cm" svg:x="2.2cm" svg:y="10.252cm">
          <draw:text-box>
            <text:p text:style-name="P2"><text:span text:style-name="T1">wy, stymuluje jego naturalne ruchy perystaltyczne oraz funkcję </text:span></text:p>
          </draw:text-box>
        </draw:frame>
        <draw:frame draw:style-name="gr2" draw:text-style-name="P3" draw:layer="layout" svg:width="9.739cm" svg:height="0.374cm" svg:x="2.2cm" svg:y="10.71cm">
          <draw:text-box>
            <text:p text:style-name="P2"><text:span text:style-name="T1">trawienia i wchłaniania składników odżywczych. Dzięki temu </text:span></text:p>
          </draw:text-box>
        </draw:frame>
        <draw:frame draw:style-name="gr2" draw:text-style-name="P3" draw:layer="layout" svg:width="10.158cm" svg:height="0.374cm" svg:x="2.2cm" svg:y="11.169cm">
          <draw:text-box>
            <text:p text:style-name="P2"><text:span text:style-name="T1">zostaje zahamowany proces zanikania kosmków jelitowych [7]. </text:span></text:p>
          </draw:text-box>
        </draw:frame>
        <draw:frame draw:style-name="gr2" draw:text-style-name="P3" draw:layer="layout" svg:width="9.603cm" svg:height="0.374cm" svg:x="2.2cm" svg:y="11.627cm">
          <draw:text-box>
            <text:p text:style-name="P2"><text:span text:style-name="T1">Odżywienie komórek nabłonka jelitowego wzmacnia śluzów-</text:span></text:p>
          </draw:text-box>
        </draw:frame>
        <draw:frame draw:style-name="gr2" draw:text-style-name="P3" draw:layer="layout" svg:width="9.053cm" svg:height="0.374cm" svg:x="2.2cm" svg:y="12.086cm">
          <draw:text-box>
            <text:p text:style-name="P2"><text:span text:style-name="T1">kowy układ immunologiczny (GALT, </text:span><text:span text:style-name="T16">gut-associated lymphatic </text:span></text:p>
          </draw:text-box>
        </draw:frame>
        <draw:frame draw:style-name="gr2" draw:text-style-name="P3" draw:layer="layout" svg:width="9.417cm" svg:height="0.374cm" svg:x="2.2cm" svg:y="12.544cm">
          <draw:text-box>
            <text:p text:style-name="P2"><text:span text:style-name="T16">tissue</text:span><text:span text:style-name="T1">), zapobiegając translokacji bakteryjnej ze środowiska </text:span></text:p>
          </draw:text-box>
        </draw:frame>
        <draw:frame draw:style-name="gr2" draw:text-style-name="P3" draw:layer="layout" svg:width="9.54cm" svg:height="0.374cm" svg:x="2.2cm" svg:y="13.003cm">
          <draw:text-box>
            <text:p text:style-name="P2"><text:span text:style-name="T1">przewodu pokarmowego do krwi, węzłów chłonnych krezko-</text:span></text:p>
          </draw:text-box>
        </draw:frame>
        <draw:frame draw:style-name="gr2" draw:text-style-name="P3" draw:layer="layout" svg:width="7.99cm" svg:height="0.374cm" svg:x="2.2cm" svg:y="13.461cm">
          <draw:text-box>
            <text:p text:style-name="P2"><text:span text:style-name="T1">wych, a także do narządów jamy brzusznej [7, 8]. </text:span></text:p>
          </draw:text-box>
        </draw:frame>
        <draw:frame draw:style-name="gr2" draw:text-style-name="P3" draw:layer="layout" svg:width="9.277cm" svg:height="0.374cm" svg:x="2.7cm" svg:y="13.92cm">
          <draw:text-box>
            <text:p text:style-name="P2"><text:span text:style-name="T1">Do <text:s/>translokacji <text:s/>tej <text:s/>przyczyniają <text:s/>się <text:s/>takie <text:s/>czynniki <text:s/>jak: </text:span></text:p>
          </draw:text-box>
        </draw:frame>
        <draw:frame draw:style-name="gr2" draw:text-style-name="P3" draw:layer="layout" svg:width="9.193cm" svg:height="0.45cm" svg:x="2.2cm" svg:y="14.378cm">
          <draw:text-box>
            <text:p text:style-name="P2"><text:span text:style-name="T1">zmiana</text:span><text:span text:style-name="T13"> </text:span><text:span text:style-name="T1">składu mikroflory bakteryjnej przewodu pokarmo-</text:span></text:p>
          </draw:text-box>
        </draw:frame>
        <draw:frame draw:style-name="gr2" draw:text-style-name="P3" draw:layer="layout" svg:width="8.994cm" svg:height="0.374cm" svg:x="2.201cm" svg:y="14.837cm">
          <draw:text-box>
            <text:p text:style-name="P2"><text:span text:style-name="T1">wego, fizyczne uszkodzenie nabłonka jelitowego i niedo-</text:span></text:p>
          </draw:text-box>
        </draw:frame>
        <draw:frame draw:style-name="gr2" draw:text-style-name="P3" draw:layer="layout" svg:width="9.345cm" svg:height="0.374cm" svg:x="2.201cm" svg:y="15.295cm">
          <draw:text-box>
            <text:p text:style-name="P2"><text:span text:style-name="T1">tlenienie trzewi [8]. Namnażanie się bakterii jest spowodo-</text:span></text:p>
          </draw:text-box>
        </draw:frame>
        <draw:frame draw:style-name="gr2" draw:text-style-name="P3" draw:layer="layout" svg:width="9.476cm" svg:height="0.374cm" svg:x="2.201cm" svg:y="15.754cm">
          <draw:text-box>
            <text:p text:style-name="P2"><text:span text:style-name="T1">wane <text:s/>obniżeniem <text:s/>odporności <text:s/>w <text:s/>obrębie <text:s/>błony <text:s/>śluzowej </text:span></text:p>
          </draw:text-box>
        </draw:frame>
        <draw:frame draw:style-name="gr2" draw:text-style-name="P3" draw:layer="layout" svg:width="9.565cm" svg:height="0.374cm" svg:x="2.201cm" svg:y="16.212cm">
          <draw:text-box>
            <text:p text:style-name="P2"><text:span text:style-name="T1">jelit, będącej skutkiem toczącego się w organizmie procesu </text:span></text:p>
          </draw:text-box>
        </draw:frame>
        <draw:frame draw:style-name="gr2" draw:text-style-name="P3" draw:layer="layout" svg:width="9.218cm" svg:height="0.374cm" svg:x="2.201cm" svg:y="16.671cm">
          <draw:text-box>
            <text:p text:style-name="P2"><text:span text:style-name="T1">chorobowego. <text:s/>Obecność <text:s/>toksyn <text:s/>lub <text:s/>napromieniowanie </text:span></text:p>
          </draw:text-box>
        </draw:frame>
        <draw:frame draw:style-name="gr2" draw:text-style-name="P3" draw:layer="layout" svg:width="9.561cm" svg:height="0.374cm" svg:x="2.201cm" svg:y="17.129cm">
          <draw:text-box>
            <text:p text:style-name="P2"><text:span text:style-name="T1">prowadzą <text:s/>do <text:s/>fizycznego <text:s/>uszkodzenia <text:s/>komórek <text:s/>nabłonka </text:span></text:p>
          </draw:text-box>
        </draw:frame>
        <draw:frame draw:style-name="gr2" draw:text-style-name="P3" draw:layer="layout" svg:width="9.298cm" svg:height="0.374cm" svg:x="2.201cm" svg:y="17.587cm">
          <draw:text-box>
            <text:p text:style-name="P2"><text:span text:style-name="T1">jelit i zaburza ich funkcjonowanie. Proces ten pogłębia się </text:span></text:p>
          </draw:text-box>
        </draw:frame>
        <draw:frame draw:style-name="gr2" draw:text-style-name="P3" draw:layer="layout" svg:width="6.416cm" svg:height="0.374cm" svg:x="2.201cm" svg:y="18.046cm">
          <draw:text-box>
            <text:p text:style-name="P2"><text:span text:style-name="T1">przy braku odżywiania enterocytów [6]. </text:span></text:p>
          </draw:text-box>
        </draw:frame>
        <draw:frame draw:style-name="gr2" draw:text-style-name="P3" draw:layer="layout" svg:width="8.985cm" svg:height="0.45cm" svg:x="2.701cm" svg:y="18.504cm">
          <draw:text-box>
            <text:p text:style-name="P2"><text:span text:style-name="T1">W badaniu pochodzącym z ośrodka gdańskiego autorzy</text:span><text:span text:style-name="T13"> </text:span></text:p>
          </draw:text-box>
        </draw:frame>
        <draw:frame draw:style-name="gr2" draw:text-style-name="P3" draw:layer="layout" svg:width="9.421cm" svg:height="0.374cm" svg:x="2.201cm" svg:y="18.963cm">
          <draw:text-box>
            <text:p text:style-name="P2"><text:span text:style-name="T1">wykazali, że drobnoustrojem najczęściej wywołującym sep-</text:span></text:p>
          </draw:text-box>
        </draw:frame>
        <draw:frame draw:style-name="gr2" draw:text-style-name="P3" draw:layer="layout" svg:width="9.159cm" svg:height="0.374cm" svg:x="2.201cm" svg:y="19.421cm">
          <draw:text-box>
            <text:p text:style-name="P2"><text:span text:style-name="T1">sę jest </text:span><text:span text:style-name="T16">Escherichia coli: </text:span><text:span text:style-name="T1">spośród 6916 chorych u 263 udoku-</text:span></text:p>
          </draw:text-box>
        </draw:frame>
        <draw:frame draw:style-name="gr2" draw:text-style-name="P3" draw:layer="layout" svg:width="9.446cm" svg:height="0.374cm" svg:x="2.201cm" svg:y="19.88cm">
          <draw:text-box>
            <text:p text:style-name="P2"><text:span text:style-name="T1">mentowano bakteriemię wywołaną tym patogenem;</text:span><text:span text:style-name="T16"> </text:span><text:span text:style-name="T1">wśród </text:span></text:p>
          </draw:text-box>
        </draw:frame>
        <draw:frame draw:style-name="gr2" draw:text-style-name="P3" draw:layer="layout" svg:width="9.26cm" svg:height="0.374cm" svg:x="2.201cm" svg:y="20.338cm">
          <draw:text-box>
            <text:p text:style-name="P2"><text:span text:style-name="T1">leczonych było 16 osób hospitalizowanych w OIT, z czego </text:span></text:p>
          </draw:text-box>
        </draw:frame>
        <draw:frame draw:style-name="gr2" draw:text-style-name="P3" draw:layer="layout" svg:width="2.144cm" svg:height="0.374cm" svg:x="2.201cm" svg:y="20.797cm">
          <draw:text-box>
            <text:p text:style-name="P2"><text:span text:style-name="T1">4 zmarło [9]. </text:span></text:p>
          </draw:text-box>
        </draw:frame>
        <draw:frame draw:style-name="gr2" draw:text-style-name="P3" draw:layer="layout" svg:width="9.011cm" svg:height="0.374cm" svg:x="2.701cm" svg:y="21.255cm">
          <draw:text-box>
            <text:p text:style-name="P2"><text:span text:style-name="T1">Tylko <text:s/>niektóre <text:s/>gatunki <text:s/>bakterii <text:s/>są <text:s/>zdolne <text:s/>do <text:s/>translo-</text:span></text:p>
          </draw:text-box>
        </draw:frame>
        <draw:frame draw:style-name="gr2" draw:text-style-name="P3" draw:layer="layout" svg:width="9.205cm" svg:height="0.374cm" svg:x="2.201cm" svg:y="21.714cm">
          <draw:text-box>
            <text:p text:style-name="P2"><text:span text:style-name="T1">kacji do węzłów chłonnych. Należą do nich drobnoustroje </text:span></text:p>
          </draw:text-box>
        </draw:frame>
        <draw:frame draw:style-name="gr2" draw:text-style-name="P3" draw:layer="layout" svg:width="8.609cm" svg:height="0.374cm" svg:x="2.201cm" svg:y="22.172cm">
          <draw:text-box>
            <text:p text:style-name="P2"><text:span text:style-name="T1">z rodziny </text:span><text:span text:style-name="T16">Enterobacteriaceae</text:span><text:span text:style-name="T1">, np. </text:span><text:span text:style-name="T16">Escherichia coli</text:span><text:span text:style-name="T1"> i </text:span><text:span text:style-name="T16">Klebsiella </text:span></text:p>
          </draw:text-box>
        </draw:frame>
        <draw:frame draw:style-name="gr2" draw:text-style-name="P3" draw:layer="layout" svg:width="8.93cm" svg:height="0.374cm" svg:x="2.201cm" svg:y="22.631cm">
          <draw:text-box>
            <text:p text:style-name="P2"><text:span text:style-name="T16">pneumoniae</text:span><text:span text:style-name="T1">, a także bakterie z innych rodzin (</text:span><text:span text:style-name="T16">Pseudomonas </text:span></text:p>
          </draw:text-box>
        </draw:frame>
        <draw:frame draw:style-name="gr2" draw:text-style-name="P3" draw:layer="layout" svg:width="8.846cm" svg:height="0.374cm" svg:x="2.201cm" svg:y="23.089cm">
          <draw:text-box>
            <text:p text:style-name="P2"><text:span text:style-name="T16">aeruginosa, Enterococcus</text:span><text:span text:style-name="T1"> i niektóre paciorkowce). Porównu-</text:span></text:p>
          </draw:text-box>
        </draw:frame>
        <draw:frame draw:style-name="gr2" draw:text-style-name="P3" draw:layer="layout" svg:width="9.726cm" svg:height="0.374cm" svg:x="2.201cm" svg:y="23.548cm">
          <draw:text-box>
            <text:p text:style-name="P2"><text:span text:style-name="T1">jąc <text:s/>próbki <text:s/>materiałów <text:s/>biologicznych <text:s/>(kał, <text:s/>krew), <text:s/>odkryto, </text:span></text:p>
          </draw:text-box>
        </draw:frame>
        <draw:frame draw:style-name="gr2" draw:text-style-name="P3" draw:layer="layout" svg:width="9.417cm" svg:height="0.374cm" svg:x="2.201cm" svg:y="24.006cm">
          <draw:text-box>
            <text:p text:style-name="P2"><text:span text:style-name="T1">że ich cechy fenotypowe są ze sobą silnie skorelowane, co </text:span></text:p>
          </draw:text-box>
        </draw:frame>
        <draw:frame draw:style-name="gr2" draw:text-style-name="P3" draw:layer="layout" svg:width="9.434cm" svg:height="0.374cm" svg:x="2.201cm" svg:y="24.465cm">
          <draw:text-box>
            <text:p text:style-name="P2"><text:span text:style-name="T1">dowodzi translokacji bakterii z przewodu pokarmowego do </text:span></text:p>
          </draw:text-box>
        </draw:frame>
        <draw:frame draw:style-name="gr2" draw:text-style-name="P3" draw:layer="layout" svg:width="9.18cm" svg:height="0.374cm" svg:x="2.201cm" svg:y="24.923cm">
          <draw:text-box>
            <text:p text:style-name="P2"><text:span text:style-name="T1">łożyska krwionośnego i podkreśla korzyści ze stosowania </text:span></text:p>
          </draw:text-box>
        </draw:frame>
        <draw:frame draw:style-name="gr2" draw:text-style-name="P3" draw:layer="layout" svg:width="4.265cm" svg:height="0.374cm" svg:x="2.201cm" svg:y="25.381cm">
          <draw:text-box>
            <text:p text:style-name="P2"><text:span text:style-name="T1">żywienia dojelitowego [9]. </text:span></text:p>
          </draw:text-box>
        </draw:frame>
        <draw:frame draw:style-name="gr2" draw:text-style-name="P3" draw:layer="layout" svg:width="8.444cm" svg:height="0.374cm" svg:x="12.551cm" svg:y="2.901cm">
          <draw:text-box>
            <text:p text:style-name="P2"><text:span text:style-name="T1"><text:s/></text:span><text:span text:style-name="T1">Realizacja programu żywieniowego w OIT może być </text:span></text:p>
          </draw:text-box>
        </draw:frame>
        <draw:frame draw:style-name="gr2" draw:text-style-name="P3" draw:layer="layout" svg:width="9.066cm" svg:height="0.374cm" svg:x="12.051cm" svg:y="3.36cm">
          <draw:text-box>
            <text:p text:style-name="P2"><text:span text:style-name="T1">trudna zarówno ze względu na zaburzenia metaboliczne </text:span></text:p>
          </draw:text-box>
        </draw:frame>
        <draw:frame draw:style-name="gr2" draw:text-style-name="P3" draw:layer="layout" svg:width="9.061cm" svg:height="0.374cm" svg:x="12.051cm" svg:y="3.818cm">
          <draw:text-box>
            <text:p text:style-name="P2"><text:span text:style-name="T1">i ograniczone możliwości wykorzystania poszczególnych </text:span></text:p>
          </draw:text-box>
        </draw:frame>
        <draw:frame draw:style-name="gr2" draw:text-style-name="P3" draw:layer="layout" svg:width="9.095cm" svg:height="0.374cm" svg:x="12.051cm" svg:y="4.277cm">
          <draw:text-box>
            <text:p text:style-name="P2"><text:span text:style-name="T1">składników pokarmowych przez organizm, jak i ze wzglę-</text:span></text:p>
          </draw:text-box>
        </draw:frame>
        <draw:frame draw:style-name="gr2" draw:text-style-name="P3" draw:layer="layout" svg:width="8.905cm" svg:height="0.374cm" svg:x="12.051cm" svg:y="4.735cm">
          <draw:text-box>
            <text:p text:style-name="P2"><text:span text:style-name="T1">du <text:s/>na <text:s/>upośledzoną <text:s/>funkcję <text:s/>przewodu <text:s/>pokarmowego </text:span></text:p>
          </draw:text-box>
        </draw:frame>
        <draw:frame draw:style-name="gr2" draw:text-style-name="P3" draw:layer="layout" svg:width="9.154cm" svg:height="0.374cm" svg:x="12.051cm" svg:y="5.194cm">
          <draw:text-box>
            <text:p text:style-name="P2"><text:span text:style-name="T1">leczonych chorych. W materiale własnym żywienie dojeli-</text:span></text:p>
          </draw:text-box>
        </draw:frame>
        <draw:frame draw:style-name="gr2" draw:text-style-name="P3" draw:layer="layout" svg:width="9.171cm" svg:height="0.374cm" svg:x="12.051cm" svg:y="5.652cm">
          <draw:text-box>
            <text:p text:style-name="P2"><text:span text:style-name="T1">towe prowadzono metoda ciągłą, 20-godzinnym wlewem </text:span></text:p>
          </draw:text-box>
        </draw:frame>
        <draw:frame draw:style-name="gr2" draw:text-style-name="P3" draw:layer="layout" svg:width="9.281cm" svg:height="0.374cm" svg:x="12.051cm" svg:y="6.111cm">
          <draw:text-box>
            <text:p text:style-name="P2"><text:span text:style-name="T1">z <text:s/>4-godzinną <text:s/>przerwą <text:s/>nocną. <text:s/>Średnia <text:s/>prędkość <text:s/>wlewu </text:span></text:p>
          </draw:text-box>
        </draw:frame>
        <draw:frame draw:style-name="gr2" draw:text-style-name="P3" draw:layer="layout" svg:width="9.176cm" svg:height="0.374cm" svg:x="12.051cm" svg:y="6.569cm">
          <draw:text-box>
            <text:p text:style-name="P2"><text:span text:style-name="T1">była stopniowo zwiększana w kolejnych dobach leczenia. </text:span></text:p>
          </draw:text-box>
        </draw:frame>
        <draw:frame draw:style-name="gr2" draw:text-style-name="P3" draw:layer="layout" svg:width="9.108cm" svg:height="0.374cm" svg:x="12.051cm" svg:y="7.028cm">
          <draw:text-box>
            <text:p text:style-name="P2"><text:span text:style-name="T1">Jest to zgodne z wytycznymi, które sugerują rozpoczęcie </text:span></text:p>
          </draw:text-box>
        </draw:frame>
        <draw:frame draw:style-name="gr2" draw:text-style-name="P3" draw:layer="layout" svg:width="7.046cm" svg:height="0.374cm" svg:x="12.051cm" svg:y="7.486cm">
          <draw:text-box>
            <text:p text:style-name="P2"><text:span text:style-name="T1">terapii żywieniowej od objętości 10–40 mL h</text:span></text:p>
          </draw:text-box>
        </draw:frame>
        <draw:frame draw:style-name="gr12" draw:text-style-name="P13" draw:layer="layout" svg:width="0.252cm" svg:height="0.255cm" svg:x="18.144cm" svg:y="7.476cm">
          <draw:text-box>
            <text:p text:style-name="P2"><text:span text:style-name="T14">–</text:span><text:span text:style-name="T14">1</text:span></text:p>
          </draw:text-box>
        </draw:frame>
        <draw:frame draw:style-name="gr2" draw:text-style-name="P3" draw:layer="layout" svg:width="1.569cm" svg:height="0.374cm" svg:x="18.378cm" svg:y="7.493cm">
          <draw:text-box>
            <text:p text:style-name="P2"><text:span text:style-name="T1"><text:s/></text:span><text:span text:style-name="T1">i jej stop-</text:span></text:p>
          </draw:text-box>
        </draw:frame>
        <draw:frame draw:style-name="gr2" draw:text-style-name="P3" draw:layer="layout" svg:width="9.214cm" svg:height="0.374cm" svg:x="12.05cm" svg:y="7.951cm">
          <draw:text-box>
            <text:p text:style-name="P2"><text:span text:style-name="T1">niowe <text:s/>zwiększanie, <text:s/>do <text:s/>momentu <text:s/>osiągnięcia <text:s/>objętości </text:span></text:p>
          </draw:text-box>
        </draw:frame>
        <draw:frame draw:style-name="gr2" draw:text-style-name="P3" draw:layer="layout" svg:width="4.566cm" svg:height="0.374cm" svg:x="12.05cm" svg:y="8.41cm">
          <draw:text-box>
            <text:p text:style-name="P2"><text:span text:style-name="T1">docelowej w 2.–3. dobie [3]. </text:span></text:p>
          </draw:text-box>
        </draw:frame>
        <draw:frame draw:style-name="gr2" draw:text-style-name="P3" draw:layer="layout" svg:width="8.608cm" svg:height="0.374cm" svg:x="12.55cm" svg:y="8.868cm">
          <draw:text-box>
            <text:p text:style-name="P2"><text:span text:style-name="T1">W leczonej grupie chorych, w 60% przypadków przed </text:span></text:p>
          </draw:text-box>
        </draw:frame>
        <draw:frame draw:style-name="gr2" draw:text-style-name="P3" draw:layer="layout" svg:width="9.341cm" svg:height="0.374cm" svg:x="12.05cm" svg:y="9.327cm">
          <draw:text-box>
            <text:p text:style-name="P2"><text:span text:style-name="T1">wdrożeniem <text:s/>żywienia <text:s/>dojelitowego <text:s/>stosowano <text:s/>żywienie </text:span></text:p>
          </draw:text-box>
        </draw:frame>
        <draw:frame draw:style-name="gr2" draw:text-style-name="P3" draw:layer="layout" svg:width="9.37cm" svg:height="0.374cm" svg:x="12.05cm" svg:y="9.785cm">
          <draw:text-box>
            <text:p text:style-name="P2"><text:span text:style-name="T1">pozajelitowe. Żywienie dojelitowe w tej grupie wprowadza-</text:span></text:p>
          </draw:text-box>
        </draw:frame>
        <draw:frame draw:style-name="gr2" draw:text-style-name="P3" draw:layer="layout" svg:width="9.925cm" svg:height="0.374cm" svg:x="12.05cm" svg:y="10.244cm">
          <draw:text-box>
            <text:p text:style-name="P2"><text:span text:style-name="T1">no średnio w 5. dobie pobytu w OIT, zaś u chorych, którzy nie </text:span></text:p>
          </draw:text-box>
        </draw:frame>
        <draw:frame draw:style-name="gr2" draw:text-style-name="P3" draw:layer="layout" svg:width="9.315cm" svg:height="0.374cm" svg:x="12.05cm" svg:y="10.702cm">
          <draw:text-box>
            <text:p text:style-name="P2"><text:span text:style-name="T1">otrzymywali żywienia pozajelitowego, żywienie dojelitowe </text:span></text:p>
          </draw:text-box>
        </draw:frame>
        <draw:frame draw:style-name="gr2" draw:text-style-name="P3" draw:layer="layout" svg:width="6.42cm" svg:height="0.374cm" svg:x="12.05cm" svg:y="11.161cm">
          <draw:text-box>
            <text:p text:style-name="P2"><text:span text:style-name="T1">wdrażano wcześniej, średnio w 2. dobie.</text:span></text:p>
          </draw:text-box>
        </draw:frame>
        <draw:frame draw:style-name="gr2" draw:text-style-name="P3" draw:layer="layout" svg:width="8.985cm" svg:height="0.374cm" svg:x="12.55cm" svg:y="11.619cm">
          <draw:text-box>
            <text:p text:style-name="P2"><text:span text:style-name="T1">Analiza <text:s/>postępowania <text:s/>u <text:s/>703 <text:s/>osób <text:s/>leczonych <text:s/>na <text:s/>OIT </text:span></text:p>
          </draw:text-box>
        </draw:frame>
        <draw:frame draw:style-name="gr2" draw:text-style-name="P3" draw:layer="layout" svg:width="9.265cm" svg:height="0.374cm" svg:x="12.05cm" svg:y="12.078cm">
          <draw:text-box>
            <text:p text:style-name="P2"><text:span text:style-name="T1">wykazała korzystny wpływ terapii żywieniowej (zmniejsze-</text:span></text:p>
          </draw:text-box>
        </draw:frame>
        <draw:frame draw:style-name="gr2" draw:text-style-name="P3" draw:layer="layout" svg:width="9.523cm" svg:height="0.374cm" svg:x="12.05cm" svg:y="12.536cm">
          <draw:text-box>
            <text:p text:style-name="P2"><text:span text:style-name="T1">nie umieralności, skrócenie czasu hospitalizacji) u chorych, </text:span></text:p>
          </draw:text-box>
        </draw:frame>
        <draw:frame draw:style-name="gr2" draw:text-style-name="P3" draw:layer="layout" svg:width="9.523cm" svg:height="0.374cm" svg:x="12.05cm" svg:y="12.995cm">
          <draw:text-box>
            <text:p text:style-name="P2"><text:span text:style-name="T1">u których rozpoczynano ją po 48-godzinnym pobycie w OIT </text:span></text:p>
          </draw:text-box>
        </draw:frame>
        <draw:frame draw:style-name="gr2" draw:text-style-name="P3" draw:layer="layout" svg:width="9.366cm" svg:height="0.374cm" svg:x="12.05cm" svg:y="13.453cm">
          <draw:text-box>
            <text:p text:style-name="P2"><text:span text:style-name="T1">(żywionych <text:s/>jednocześnie <text:s/>dojelitowo <text:s/>i <text:s/>pozajelitowo <text:s/>oraz </text:span></text:p>
          </draw:text-box>
        </draw:frame>
        <draw:frame draw:style-name="gr2" draw:text-style-name="P3" draw:layer="layout" svg:width="9.18cm" svg:height="0.374cm" svg:x="12.05cm" svg:y="13.912cm">
          <draw:text-box>
            <text:p text:style-name="P2"><text:span text:style-name="T1">żywionych <text:s/>wyłącznie <text:s/>dojelitowo). <text:s/>Stwierdzono <text:s/>również </text:span></text:p>
          </draw:text-box>
        </draw:frame>
        <draw:frame draw:style-name="gr2" draw:text-style-name="P3" draw:layer="layout" svg:width="9.671cm" svg:height="0.374cm" svg:x="12.05cm" svg:y="14.37cm">
          <draw:text-box>
            <text:p text:style-name="P2"><text:span text:style-name="T1">zwiększoną <text:s/>umieralność <text:s/>wśród <text:s/>osób, <text:s/>u <text:s/>których <text:s/>żywienie </text:span></text:p>
          </draw:text-box>
        </draw:frame>
        <draw:frame draw:style-name="gr2" draw:text-style-name="P3" draw:layer="layout" svg:width="9.226cm" svg:height="0.374cm" svg:x="12.05cm" svg:y="14.828cm">
          <draw:text-box>
            <text:p text:style-name="P2"><text:span text:style-name="T1">pozajelitowe wdrażane było przed upływem 48 godzin od </text:span></text:p>
          </draw:text-box>
        </draw:frame>
        <draw:frame draw:style-name="gr2" draw:text-style-name="P3" draw:layer="layout" svg:width="4.125cm" svg:height="0.374cm" svg:x="12.05cm" svg:y="15.287cm">
          <draw:text-box>
            <text:p text:style-name="P2"><text:span text:style-name="T1">przyjęcia na oddział [10]. </text:span></text:p>
          </draw:text-box>
        </draw:frame>
        <draw:frame draw:style-name="gr2" draw:text-style-name="P3" draw:layer="layout" svg:width="8.718cm" svg:height="0.374cm" svg:x="12.55cm" svg:y="15.745cm">
          <draw:text-box>
            <text:p text:style-name="P2"><text:span text:style-name="T1">W materiale własnym konieczność zaprzestania żywie-</text:span></text:p>
          </draw:text-box>
        </draw:frame>
        <draw:frame draw:style-name="gr2" draw:text-style-name="P3" draw:layer="layout" svg:width="9.637cm" svg:height="0.374cm" svg:x="12.051cm" svg:y="16.204cm">
          <draw:text-box>
            <text:p text:style-name="P2"><text:span text:style-name="T1">nia z powodu intensywnych zalegań obserwowano zaledwie </text:span></text:p>
          </draw:text-box>
        </draw:frame>
        <draw:frame draw:style-name="gr2" draw:text-style-name="P3" draw:layer="layout" svg:width="9.684cm" svg:height="0.374cm" svg:x="12.051cm" svg:y="16.662cm">
          <draw:text-box>
            <text:p text:style-name="P2"><text:span text:style-name="T1">u <text:s/>7 <text:s/>osób. <text:s/>U <text:s/>żadnego <text:s/>chorego <text:s/>nie <text:s/>zaprzestano <text:s/>żywienia </text:span></text:p>
          </draw:text-box>
        </draw:frame>
        <draw:frame draw:style-name="gr2" draw:text-style-name="P3" draw:layer="layout" svg:width="9.341cm" svg:height="0.374cm" svg:x="12.051cm" svg:y="17.121cm">
          <draw:text-box>
            <text:p text:style-name="P2"><text:span text:style-name="T1">dojelitowego z powodu oddawania częstych i obfitych stol-</text:span></text:p>
          </draw:text-box>
        </draw:frame>
        <draw:frame draw:style-name="gr2" draw:text-style-name="P3" draw:layer="layout" svg:width="9.447cm" svg:height="0.374cm" svg:x="12.051cm" svg:y="17.579cm">
          <draw:text-box>
            <text:p text:style-name="P2"><text:span text:style-name="T1">ców, chociaż u 12 obserwowano biegunki. Znacznie więcej </text:span></text:p>
          </draw:text-box>
        </draw:frame>
        <draw:frame draw:style-name="gr2" draw:text-style-name="P3" draw:layer="layout" svg:width="9.205cm" svg:height="0.374cm" svg:x="12.051cm" svg:y="18.038cm">
          <draw:text-box>
            <text:p text:style-name="P2"><text:span text:style-name="T1">niekorzystnych objawów w grupie 100 chorych OIT obser-</text:span></text:p>
          </draw:text-box>
        </draw:frame>
        <draw:frame draw:style-name="gr2" draw:text-style-name="P3" draw:layer="layout" svg:width="9.531cm" svg:height="0.374cm" svg:x="12.051cm" svg:y="18.496cm">
          <draw:text-box>
            <text:p text:style-name="P2"><text:span text:style-name="T1">wowali badacze francuscy. Wyodrębnili oni dwie podgrupy: </text:span></text:p>
          </draw:text-box>
        </draw:frame>
        <draw:frame draw:style-name="gr2" draw:text-style-name="P3" draw:layer="layout" svg:width="9.053cm" svg:height="0.374cm" svg:x="12.051cm" svg:y="18.955cm">
          <draw:text-box>
            <text:p text:style-name="P2"><text:span text:style-name="T1">w I — żywienie dojelitowe wdrażano w 1. dobie hospitali-</text:span></text:p>
          </draw:text-box>
        </draw:frame>
        <draw:frame draw:style-name="gr2" draw:text-style-name="P3" draw:layer="layout" svg:width="9.383cm" svg:height="0.374cm" svg:x="12.051cm" svg:y="19.413cm">
          <draw:text-box>
            <text:p text:style-name="P2"><text:span text:style-name="T1">zacji, w II — po 24 h pobytu. Początkowa prędkość podaży </text:span></text:p>
          </draw:text-box>
        </draw:frame>
        <draw:frame draw:style-name="gr2" draw:text-style-name="P3" draw:layer="layout" svg:width="5.963cm" svg:height="0.374cm" svg:x="12.051cm" svg:y="19.872cm">
          <draw:text-box>
            <text:p text:style-name="P2"><text:span text:style-name="T1">diety przemysłowej wynosiła 25 mL h</text:span></text:p>
          </draw:text-box>
        </draw:frame>
        <draw:frame draw:style-name="gr12" draw:text-style-name="P13" draw:layer="layout" svg:width="0.252cm" svg:height="0.255cm" svg:x="17.075cm" svg:y="19.858cm">
          <draw:text-box>
            <text:p text:style-name="P2"><text:span text:style-name="T14">–</text:span><text:span text:style-name="T14">1</text:span></text:p>
          </draw:text-box>
        </draw:frame>
        <draw:frame draw:style-name="gr2" draw:text-style-name="P3" draw:layer="layout" svg:width="2.983cm" svg:height="0.374cm" svg:x="17.3cm" svg:y="19.875cm">
          <draw:text-box>
            <text:p text:style-name="P2"><text:span text:style-name="T1"><text:s/></text:span><text:span text:style-name="T1">i była zwiększana </text:span></text:p>
          </draw:text-box>
        </draw:frame>
        <draw:frame draw:style-name="gr2" draw:text-style-name="P3" draw:layer="layout" svg:width="7.059cm" svg:height="0.374cm" svg:x="12.05cm" svg:y="20.334cm">
          <draw:text-box>
            <text:p text:style-name="P2"><text:span text:style-name="T1">każdego następnego dnia o kolejne 25 mL h</text:span></text:p>
          </draw:text-box>
        </draw:frame>
        <draw:frame draw:style-name="gr12" draw:text-style-name="P13" draw:layer="layout" svg:width="0.324cm" svg:height="0.255cm" svg:x="17.74cm" svg:y="20.317cm">
          <draw:text-box>
            <text:p text:style-name="P2"><text:span text:style-name="T14">–</text:span><text:span text:style-name="T14">1 </text:span></text:p>
          </draw:text-box>
        </draw:frame>
        <draw:frame draw:style-name="gr2" draw:text-style-name="P3" draw:layer="layout" svg:width="2.186cm" svg:height="0.374cm" svg:x="17.999cm" svg:y="20.334cm">
          <draw:text-box>
            <text:p text:style-name="P2"><text:span text:style-name="T1">do uzyskania </text:span></text:p>
          </draw:text-box>
        </draw:frame>
        <draw:frame draw:style-name="gr2" draw:text-style-name="P3" draw:layer="layout" svg:width="2.885cm" svg:height="0.374cm" svg:x="12.05cm" svg:y="20.793cm">
          <draw:text-box>
            <text:p text:style-name="P2"><text:span text:style-name="T1">podaży 25 kcal kg</text:span></text:p>
          </draw:text-box>
        </draw:frame>
        <draw:frame draw:style-name="gr12" draw:text-style-name="P13" draw:layer="layout" svg:width="0.252cm" svg:height="0.255cm" svg:x="14.351cm" svg:y="20.775cm">
          <draw:text-box>
            <text:p text:style-name="P2"><text:span text:style-name="T14">–</text:span><text:span text:style-name="T14">1</text:span></text:p>
          </draw:text-box>
        </draw:frame>
        <draw:frame draw:style-name="gr2" draw:text-style-name="P3" draw:layer="layout" svg:width="0.9cm" svg:height="0.374cm" svg:x="14.576cm" svg:y="20.793cm">
          <draw:text-box>
            <text:p text:style-name="P2"><text:span text:style-name="T1"><text:s/></text:span><text:span text:style-name="T1">doba</text:span></text:p>
          </draw:text-box>
        </draw:frame>
        <draw:frame draw:style-name="gr12" draw:text-style-name="P13" draw:layer="layout" svg:width="0.252cm" svg:height="0.255cm" svg:x="15.313cm" svg:y="20.775cm">
          <draw:text-box>
            <text:p text:style-name="P2"><text:span text:style-name="T14">–</text:span><text:span text:style-name="T14">1</text:span></text:p>
          </draw:text-box>
        </draw:frame>
        <draw:frame draw:style-name="gr2" draw:text-style-name="P3" draw:layer="layout" svg:width="5.057cm" svg:height="0.374cm" svg:x="15.538cm" svg:y="20.793cm">
          <draw:text-box>
            <text:p text:style-name="P2"><text:span text:style-name="T1">. Żywienie dojelitowe zakończo-</text:span></text:p>
          </draw:text-box>
        </draw:frame>
        <draw:frame draw:style-name="gr2" draw:text-style-name="P3" draw:layer="layout" svg:width="9.468cm" svg:height="0.374cm" svg:x="12.05cm" svg:y="21.251cm">
          <draw:text-box>
            <text:p text:style-name="P2"><text:span text:style-name="T1">no aż u 40 chorych (29 z podgrupy I oraz 11 z podgrupy II) </text:span></text:p>
          </draw:text-box>
        </draw:frame>
        <draw:frame draw:style-name="gr2" draw:text-style-name="P3" draw:layer="layout" svg:width="8.041cm" svg:height="0.374cm" svg:x="12.05cm" svg:y="21.71cm">
          <draw:text-box>
            <text:p text:style-name="P2"><text:span text:style-name="T1">z <text:s/>powodu <text:s/>znacznych <text:s/>zalegań <text:s/>(&gt; <text:s/>300 <text:s/>mL <text:s/>doba</text:span></text:p>
          </draw:text-box>
        </draw:frame>
        <draw:frame draw:style-name="gr12" draw:text-style-name="P13" draw:layer="layout" svg:width="0.252cm" svg:height="0.255cm" svg:x="18.299cm" svg:y="21.693cm">
          <draw:text-box>
            <text:p text:style-name="P2"><text:span text:style-name="T14">–</text:span><text:span text:style-name="T14">1</text:span></text:p>
          </draw:text-box>
        </draw:frame>
        <draw:frame draw:style-name="gr2" draw:text-style-name="P3" draw:layer="layout" svg:width="1.615cm" svg:height="0.374cm" svg:x="18.524cm" svg:y="21.71cm">
          <draw:text-box>
            <text:p text:style-name="P2"><text:span text:style-name="T1">). <text:s/>Innymi </text:span></text:p>
          </draw:text-box>
        </draw:frame>
        <draw:frame draw:style-name="gr2" draw:text-style-name="P3" draw:layer="layout" svg:width="9.286cm" svg:height="0.374cm" svg:x="12.05cm" svg:y="22.168cm">
          <draw:text-box>
            <text:p text:style-name="P2"><text:span text:style-name="T1">notowanymi objawami ubocznymi były biegunki (n = 35), </text:span></text:p>
          </draw:text-box>
        </draw:frame>
        <draw:frame draw:style-name="gr2" draw:text-style-name="P3" draw:layer="layout" svg:width="9.502cm" svg:height="0.374cm" svg:x="12.05cm" svg:y="22.627cm">
          <draw:text-box>
            <text:p text:style-name="P2"><text:span text:style-name="T1">wymioty (n = 12), regurgitacje (n = 8) i rozszerzenie okręż-</text:span></text:p>
          </draw:text-box>
        </draw:frame>
        <draw:frame draw:style-name="gr2" draw:text-style-name="P3" draw:layer="layout" svg:width="2.733cm" svg:height="0.374cm" svg:x="12.05cm" svg:y="23.085cm">
          <draw:text-box>
            <text:p text:style-name="P2"><text:span text:style-name="T1">nicy (n = 7) [11].</text:span></text:p>
          </draw:text-box>
        </draw:frame>
        <draw:frame draw:style-name="gr2" draw:text-style-name="P3" draw:layer="layout" svg:width="8.884cm" svg:height="0.374cm" svg:x="12.55cm" svg:y="23.544cm">
          <draw:text-box>
            <text:p text:style-name="P2"><text:span text:style-name="T1">Innym sposobem żywienia dojelitowego jest podaż mie-</text:span></text:p>
          </draw:text-box>
        </draw:frame>
        <draw:frame draw:style-name="gr2" draw:text-style-name="P3" draw:layer="layout" svg:width="9.337cm" svg:height="0.374cm" svg:x="12.05cm" svg:y="24.002cm">
          <draw:text-box>
            <text:p text:style-name="P2"><text:span text:style-name="T1">szaniny pokarmowej w dawkach pojedynczych o objętości </text:span></text:p>
          </draw:text-box>
        </draw:frame>
        <draw:frame draw:style-name="gr2" draw:text-style-name="P3" draw:layer="layout" svg:width="9.709cm" svg:height="0.374cm" svg:x="12.05cm" svg:y="24.461cm">
          <draw:text-box>
            <text:p text:style-name="P2"><text:span text:style-name="T1">200–300 mL w 3–4 godzinnych odstępach czasu. Ocena obu </text:span></text:p>
          </draw:text-box>
        </draw:frame>
        <draw:frame draw:style-name="gr2" draw:text-style-name="P3" draw:layer="layout" svg:width="9.298cm" svg:height="0.374cm" svg:x="12.05cm" svg:y="24.919cm">
          <draw:text-box>
            <text:p text:style-name="P2"><text:span text:style-name="T1">metod podawania diet przemysłowych (dawki pojedyncze </text:span></text:p>
          </draw:text-box>
        </draw:frame>
        <draw:frame draw:style-name="gr2" draw:text-style-name="P3" draw:layer="layout" svg:width="9.497cm" svg:height="0.374cm" svg:x="12.05cm" svg:y="25.378cm">
          <draw:text-box>
            <text:p text:style-name="P2"><text:span text:style-name="T16">v.</text:span><text:span text:style-name="T1"> wlew ciągły) wykazała jednak, że niezależnie od sposobu </text:span></text:p>
          </draw:text-box>
        </draw:frame>
      </draw:page>
      <draw:page draw:name="page5" draw:style-name="dp1" draw:master-page-name="master-page64">
        <draw:line draw:style-name="gr5" draw:text-style-name="P6" draw:layer="layout" svg:x1="2.199cm" svg:y1="2.125cm" svg:x2="18.3cm" svg:y2="2.125cm">
          <text:p/>
        </draw:line>
        <draw:frame draw:style-name="gr2" draw:text-style-name="P3" draw:layer="layout" svg:width="0.408cm" svg:height="0.374cm" svg:x="17.974cm" svg:y="27.469cm">
          <draw:text-box>
            <text:p text:style-name="P2"><text:span text:style-name="T1">95</text:span></text:p>
          </draw:text-box>
        </draw:frame>
        <draw:frame draw:style-name="gr13" draw:text-style-name="P14" draw:layer="layout" svg:width="8.879cm" svg:height="0.311cm" svg:x="10.978cm" svg:y="1.646cm">
          <draw:text-box>
            <text:p text:style-name="P2"><text:span text:style-name="T15">Objawy uboczne żywienia <text:s/>dojelitowego, Marlena Jakubczyk i wsp.</text:span></text:p>
          </draw:text-box>
        </draw:frame>
        <draw:frame draw:style-name="gr2" draw:text-style-name="P3" draw:layer="layout" svg:width="9.624cm" svg:height="0.374cm" svg:x="2.2cm" svg:y="2.913cm">
          <draw:text-box>
            <text:p text:style-name="P2"><text:span text:style-name="T1">żywienia <text:s/>u <text:s/>połowy <text:s/>chorych <text:s/>ma <text:s/>miejsce <text:s/>zaleganie <text:s/>treści </text:span></text:p>
          </draw:text-box>
        </draw:frame>
        <draw:frame draw:style-name="gr2" draw:text-style-name="P3" draw:layer="layout" svg:width="4.502cm" svg:height="0.374cm" svg:x="2.2cm" svg:y="3.372cm">
          <draw:text-box>
            <text:p text:style-name="P2"><text:span text:style-name="T1">pokarmowej w żołądku [12].</text:span></text:p>
          </draw:text-box>
        </draw:frame>
        <draw:frame draw:style-name="gr2" draw:text-style-name="P3" draw:layer="layout" svg:width="8.9cm" svg:height="0.374cm" svg:x="2.7cm" svg:y="3.83cm">
          <draw:text-box>
            <text:p text:style-name="P2"><text:span text:style-name="T1">W materiale własnym zaobserwowano istotną dodatnią </text:span></text:p>
          </draw:text-box>
        </draw:frame>
        <draw:frame draw:style-name="gr2" draw:text-style-name="P3" draw:layer="layout" svg:width="9.243cm" svg:height="0.374cm" svg:x="2.2cm" svg:y="4.289cm">
          <draw:text-box>
            <text:p text:style-name="P2"><text:span text:style-name="T1">korelację <text:s/>pomiędzy <text:s/>występowaniem <text:s/>zalegania <text:s/>żołądko-</text:span></text:p>
          </draw:text-box>
        </draw:frame>
        <draw:frame draw:style-name="gr2" draw:text-style-name="P3" draw:layer="layout" svg:width="9.21cm" svg:height="0.374cm" svg:x="2.2cm" svg:y="4.747cm">
          <draw:text-box>
            <text:p text:style-name="P2"><text:span text:style-name="T1">wego a podwyższeniem stężenia CRP. Może to świadczyć </text:span></text:p>
          </draw:text-box>
        </draw:frame>
        <draw:frame draw:style-name="gr2" draw:text-style-name="P3" draw:layer="layout" svg:width="8.972cm" svg:height="0.374cm" svg:x="2.2cm" svg:y="5.206cm">
          <draw:text-box>
            <text:p text:style-name="P2"><text:span text:style-name="T1">o wpływie ciężkiego stanu ogólnego chorych na funkcjo-</text:span></text:p>
          </draw:text-box>
        </draw:frame>
        <draw:frame draw:style-name="gr2" draw:text-style-name="P3" draw:layer="layout" svg:width="6.128cm" svg:height="0.374cm" svg:x="2.2cm" svg:y="5.664cm">
          <draw:text-box>
            <text:p text:style-name="P2"><text:span text:style-name="T1">nowanie ich przewodu pokarmowego. </text:span></text:p>
          </draw:text-box>
        </draw:frame>
        <draw:frame draw:style-name="gr11" draw:text-style-name="P12" draw:layer="layout" svg:width="1.23cm" svg:height="0.352cm" svg:x="2.204cm" svg:y="6.598cm">
          <draw:text-box>
            <text:p text:style-name="P2"><text:span text:style-name="T17">Wnioski</text:span></text:p>
          </draw:text-box>
        </draw:frame>
        <draw:frame draw:style-name="gr2" draw:text-style-name="P3" draw:layer="layout" svg:width="0.408cm" svg:height="0.374cm" svg:x="2.2cm" svg:y="7.042cm">
          <draw:text-box>
            <text:p text:style-name="P2"><text:span text:style-name="T1">1. </text:span></text:p>
          </draw:text-box>
        </draw:frame>
        <draw:frame draw:style-name="gr2" draw:text-style-name="P3" draw:layer="layout" svg:width="8.799cm" svg:height="0.374cm" svg:x="2.699cm" svg:y="7.042cm">
          <draw:text-box>
            <text:p text:style-name="P2"><text:span text:style-name="T1">Żywienie dojelitowe dietami przemysłowymi wdrażane </text:span></text:p>
          </draw:text-box>
        </draw:frame>
        <draw:frame draw:style-name="gr2" draw:text-style-name="P3" draw:layer="layout" svg:width="6.576cm" svg:height="0.374cm" svg:x="2.7cm" svg:y="7.501cm">
          <draw:text-box>
            <text:p text:style-name="P2"><text:span text:style-name="T1">stopniowo w OIT jest dobrze tolerowane. </text:span></text:p>
          </draw:text-box>
        </draw:frame>
        <draw:frame draw:style-name="gr2" draw:text-style-name="P3" draw:layer="layout" svg:width="0.408cm" svg:height="0.374cm" svg:x="2.2cm" svg:y="7.959cm">
          <draw:text-box>
            <text:p text:style-name="P2"><text:span text:style-name="T1">2. </text:span></text:p>
          </draw:text-box>
        </draw:frame>
        <draw:frame draw:style-name="gr2" draw:text-style-name="P3" draw:layer="layout" svg:width="8.693cm" svg:height="0.374cm" svg:x="2.699cm" svg:y="7.959cm">
          <draw:text-box>
            <text:p text:style-name="P2"><text:span text:style-name="T1">Przypadki braku tolerancji i konieczności zaprzestania </text:span></text:p>
          </draw:text-box>
        </draw:frame>
        <draw:frame draw:style-name="gr2" draw:text-style-name="P3" draw:layer="layout" svg:width="8.845cm" svg:height="0.374cm" svg:x="2.7cm" svg:y="8.418cm">
          <draw:text-box>
            <text:p text:style-name="P2"><text:span text:style-name="T1">terapii żywieniowej są najczęściej związane z pogarsza-</text:span></text:p>
          </draw:text-box>
        </draw:frame>
        <draw:frame draw:style-name="gr2" draw:text-style-name="P3" draw:layer="layout" svg:width="9.019cm" svg:height="0.374cm" svg:x="2.7cm" svg:y="8.876cm">
          <draw:text-box>
            <text:p text:style-name="P2"><text:span text:style-name="T1">niem stanu ogólnego i postępem choroby podstawowej. </text:span></text:p>
          </draw:text-box>
        </draw:frame>
        <draw:frame draw:style-name="gr20" draw:text-style-name="P19" draw:layer="layout" svg:width="3.101cm" svg:height="0.403cm" svg:x="2.2cm" svg:y="9.722cm">
          <draw:text-box>
            <text:p text:style-name="P2"><text:span text:style-name="T20">Marlena Jakubczyk </text:span></text:p>
          </draw:text-box>
        </draw:frame>
        <draw:frame draw:style-name="gr20" draw:text-style-name="P19" draw:layer="layout" svg:width="6.289cm" svg:height="0.314cm" svg:x="2.2cm" svg:y="10.11cm">
          <draw:text-box>
            <text:p text:style-name="P2"><text:span text:style-name="T21">Katedra i Klinika Anestezjologii i Intensywnej Terapii </text:span></text:p>
          </draw:text-box>
        </draw:frame>
        <draw:frame draw:style-name="gr20" draw:text-style-name="P19" draw:layer="layout" svg:width="7.99cm" svg:height="0.314cm" svg:x="2.2cm" svg:y="10.498cm">
          <draw:text-box>
            <text:p text:style-name="P2"><text:span text:style-name="T21">Collegium Medicum im. L. Rydygiera w Bydgoszczy, UMK w Toruniu</text:span></text:p>
          </draw:text-box>
        </draw:frame>
        <draw:frame draw:style-name="gr20" draw:text-style-name="P19" draw:layer="layout" svg:width="5.48cm" svg:height="0.314cm" svg:x="2.2cm" svg:y="10.886cm">
          <draw:text-box>
            <text:p text:style-name="P2"><text:span text:style-name="T21">ul. M. Curie-Skłodowskiej 9, 85–094 Bydgoszcz</text:span></text:p>
          </draw:text-box>
        </draw:frame>
        <draw:frame draw:style-name="gr20" draw:text-style-name="P19" draw:layer="layout" svg:width="4.693cm" svg:height="0.314cm" svg:x="2.2cm" svg:y="11.275cm">
          <draw:text-box>
            <text:p text:style-name="P2"><text:span text:style-name="T21">tel.: (52) 585 47 50, faks: (52) 585 40 22</text:span></text:p>
          </draw:text-box>
        </draw:frame>
        <draw:frame draw:style-name="gr20" draw:text-style-name="P19" draw:layer="layout" svg:width="3.27cm" svg:height="0.314cm" svg:x="2.2cm" svg:y="11.663cm">
          <draw:text-box>
            <text:p text:style-name="P2"><text:span text:style-name="T21">e-mail: kikanest@cm.umk.pl</text:span></text:p>
          </draw:text-box>
        </draw:frame>
        <draw:frame draw:style-name="gr20" draw:text-style-name="P19" draw:layer="layout" svg:width="2.91cm" svg:height="0.314cm" svg:x="2.2cm" svg:y="12.351cm">
          <draw:text-box>
            <text:p text:style-name="P2"><text:span text:style-name="T21">Otrzymano: 2.09.2011 r. </text:span></text:p>
          </draw:text-box>
        </draw:frame>
        <draw:frame draw:style-name="gr20" draw:text-style-name="P19" draw:layer="layout" svg:width="3.77cm" svg:height="0.314cm" svg:x="2.2cm" svg:y="12.739cm">
          <draw:text-box>
            <text:p text:style-name="P2"><text:span text:style-name="T21">Przyjęto do druku: 14.02.2012 r.</text:span></text:p>
          </draw:text-box>
        </draw:frame>
        <draw:frame draw:style-name="gr2" draw:text-style-name="P3" draw:layer="layout" svg:width="2.153cm" svg:height="0.319cm" svg:x="11.95cm" svg:y="2.956cm">
          <draw:text-box>
            <text:p text:style-name="P2"><text:span text:style-name="T22">Piśmiennictwo:</text:span></text:p>
          </draw:text-box>
        </draw:frame>
        <draw:frame draw:style-name="gr21" draw:text-style-name="P20" draw:layer="layout" svg:width="0.311cm" svg:height="0.289cm" svg:x="11.95cm" svg:y="3.296cm">
          <draw:text-box>
            <text:p text:style-name="P2"><text:span text:style-name="T23">1. </text:span></text:p>
          </draw:text-box>
        </draw:frame>
        <draw:frame draw:style-name="gr21" draw:text-style-name="P20" draw:layer="layout" svg:width="8.358cm" svg:height="0.289cm" svg:x="12.55cm" svg:y="3.296cm">
          <draw:text-box>
            <text:p text:style-name="P2"><text:span text:style-name="T23"><text:s/></text:span><text:span text:style-name="T24">Lochs H, Allison SP, Meier R, et al.:</text:span><text:span text:style-name="T23"> Introduction to the ESPEN guidelines </text:span></text:p>
          </draw:text-box>
        </draw:frame>
        <draw:frame draw:style-name="gr21" draw:text-style-name="P20" draw:layer="layout" svg:width="8.524cm" svg:height="0.289cm" svg:x="12.55cm" svg:y="3.614cm">
          <draw:text-box>
            <text:p text:style-name="P2"><text:span text:style-name="T23">on enteral nutrition: terminology, definitions and general topics. Clin </text:span></text:p>
          </draw:text-box>
        </draw:frame>
        <draw:frame draw:style-name="gr21" draw:text-style-name="P20" draw:layer="layout" svg:width="3.092cm" svg:height="0.289cm" svg:x="12.55cm" svg:y="3.932cm">
          <draw:text-box>
            <text:p text:style-name="P2"><text:span text:style-name="T23">Nutr 2006; 25: 180–186. </text:span></text:p>
          </draw:text-box>
        </draw:frame>
        <draw:frame draw:style-name="gr21" draw:text-style-name="P20" draw:layer="layout" svg:width="0.311cm" svg:height="0.289cm" svg:x="11.95cm" svg:y="4.249cm">
          <draw:text-box>
            <text:p text:style-name="P2"><text:span text:style-name="T23">2. </text:span></text:p>
          </draw:text-box>
        </draw:frame>
        <draw:frame draw:style-name="gr21" draw:text-style-name="P20" draw:layer="layout" svg:width="6.009cm" svg:height="0.289cm" svg:x="12.55cm" svg:y="4.249cm">
          <draw:text-box>
            <text:p text:style-name="P2"><text:span text:style-name="T23"><text:s/></text:span><text:span text:style-name="T24">Teitelbaum D, Guenter P, Howell WH, Kochevar ME, Roth </text:span></text:p>
          </draw:text-box>
        </draw:frame>
        <draw:frame draw:style-name="gr22" draw:text-style-name="P20" draw:layer="layout" svg:width="0.204cm" svg:height="0.276cm" svg:x="19.533cm" svg:y="4.249cm">
          <draw:text-box>
            <text:p text:style-name="P2"><text:span text:style-name="T25">J, </text:span></text:p>
          </draw:text-box>
        </draw:frame>
        <draw:frame draw:style-name="gr23" draw:text-style-name="P20" draw:layer="layout" svg:width="0.878cm" svg:height="0.276cm" svg:x="19.705cm" svg:y="4.249cm">
          <draw:text-box>
            <text:p text:style-name="P2"><text:span text:style-name="T26">Seklner </text:span></text:p>
          </draw:text-box>
        </draw:frame>
        <draw:frame draw:style-name="gr21" draw:text-style-name="P20" draw:layer="layout" svg:width="0.472cm" svg:height="0.289cm" svg:x="20.579cm" svg:y="4.249cm">
          <draw:text-box>
            <text:p text:style-name="P2"><text:span text:style-name="T24">DL:</text:span><text:span text:style-name="T23"> </text:span></text:p>
          </draw:text-box>
        </draw:frame>
        <draw:frame draw:style-name="gr21" draw:text-style-name="P20" draw:layer="layout" svg:width="8.782cm" svg:height="0.289cm" svg:x="12.55cm" svg:y="4.567cm">
          <draw:text-box>
            <text:p text:style-name="P2"><text:span text:style-name="T23">American <text:s/>Societv <text:s/>for <text:s/>Parenteral <text:s/>and <text:s/>Ententeral <text:s/>Nutrition <text:s/>Board <text:s/>of </text:span></text:p>
          </draw:text-box>
        </draw:frame>
        <draw:frame draw:style-name="gr21" draw:text-style-name="P20" draw:layer="layout" svg:width="8.884cm" svg:height="0.289cm" svg:x="12.55cm" svg:y="4.884cm">
          <draw:text-box>
            <text:p text:style-name="P2"><text:span text:style-name="T23">Directors <text:s/>and <text:s/>Standard, <text:s/>Committee: <text:s/>Definition <text:s/>of <text:s/>terms, <text:s/>style, <text:s/>and </text:span></text:p>
          </draw:text-box>
        </draw:frame>
        <draw:frame draw:style-name="gr21" draw:text-style-name="P20" draw:layer="layout" svg:width="6.068cm" svg:height="0.289cm" svg:x="12.55cm" svg:y="5.202cm">
          <draw:text-box>
            <text:p text:style-name="P2"><text:span text:style-name="T23">conventions <text:s/>used <text:s/>in <text:s/>A.S.P.E.N. <text:s/>guidelines <text:s/>and </text:span></text:p>
          </draw:text-box>
        </draw:frame>
        <draw:frame draw:style-name="gr23" draw:text-style-name="P20" draw:layer="layout" svg:width="1.788cm" svg:height="0.289cm" svg:x="18.664cm" svg:y="5.201cm">
          <draw:text-box>
            <text:p text:style-name="P2"><text:span text:style-name="T27">standards. <text:s/>N</text:span></text:p>
          </draw:text-box>
        </draw:frame>
        <draw:frame draw:style-name="gr21" draw:text-style-name="P20" draw:layer="layout" svg:width="0.815cm" svg:height="0.289cm" svg:x="20.109cm" svg:y="5.201cm">
          <draw:text-box>
            <text:p text:style-name="P2"><text:span text:style-name="T23">utr <text:s/>Cli</text:span></text:p>
          </draw:text-box>
        </draw:frame>
        <draw:frame draw:style-name="gr23" draw:text-style-name="P20" draw:layer="layout" svg:width="0.273cm" svg:height="0.289cm" svg:x="20.748cm" svg:y="5.201cm">
          <draw:text-box>
            <text:p text:style-name="P2"><text:span text:style-name="T27">n </text:span></text:p>
          </draw:text-box>
        </draw:frame>
        <draw:frame draw:style-name="gr21" draw:text-style-name="P20" draw:layer="layout" svg:width="3.178cm" svg:height="0.289cm" svg:x="12.55cm" svg:y="5.519cm">
          <draw:text-box>
            <text:p text:style-name="P2"><text:span text:style-name="T23">Pract 2005; 20: 281–285.</text:span><text:span text:style-name="T24"> </text:span></text:p>
          </draw:text-box>
        </draw:frame>
        <draw:frame draw:style-name="gr21" draw:text-style-name="P20" draw:layer="layout" svg:width="0.311cm" svg:height="0.289cm" svg:x="11.95cm" svg:y="5.837cm">
          <draw:text-box>
            <text:p text:style-name="P2"><text:span text:style-name="T23">3. </text:span></text:p>
          </draw:text-box>
        </draw:frame>
        <draw:frame draw:style-name="gr21" draw:text-style-name="P20" draw:layer="layout" svg:width="8.354cm" svg:height="0.289cm" svg:x="12.55cm" svg:y="5.837cm">
          <draw:text-box>
            <text:p text:style-name="P2"><text:span text:style-name="T23"><text:s/></text:span><text:span text:style-name="T24">Kreymann KG, Berger MM, Deutz NEP, et al.:</text:span><text:span text:style-name="T23"> ESPEN guidelines on enteral </text:span></text:p>
          </draw:text-box>
        </draw:frame>
        <draw:frame draw:style-name="gr21" draw:text-style-name="P20" draw:layer="layout" svg:width="6.725cm" svg:height="0.289cm" svg:x="12.55cm" svg:y="6.154cm">
          <draw:text-box>
            <text:p text:style-name="P2"><text:span text:style-name="T23">nutrition: intensive care. Clinl Nutr 2006; 25: 210–223.</text:span></text:p>
          </draw:text-box>
        </draw:frame>
        <draw:frame draw:style-name="gr21" draw:text-style-name="P20" draw:layer="layout" svg:width="0.311cm" svg:height="0.289cm" svg:x="11.95cm" svg:y="6.472cm">
          <draw:text-box>
            <text:p text:style-name="P2"><text:span text:style-name="T23">4. </text:span></text:p>
          </draw:text-box>
        </draw:frame>
        <draw:frame draw:style-name="gr21" draw:text-style-name="P20" draw:layer="layout" svg:width="8.316cm" svg:height="0.289cm" svg:x="12.55cm" svg:y="6.472cm">
          <draw:text-box>
            <text:p text:style-name="P2"><text:span text:style-name="T23"><text:s/></text:span><text:span text:style-name="T24">McClave SA, Martindale RG, Vanek VW, et al.:</text:span><text:span text:style-name="T23"> Guidelines for the provision </text:span></text:p>
          </draw:text-box>
        </draw:frame>
        <draw:frame draw:style-name="gr21" draw:text-style-name="P20" draw:layer="layout" svg:width="8.452cm" svg:height="0.289cm" svg:x="12.55cm" svg:y="6.789cm">
          <draw:text-box>
            <text:p text:style-name="P2"><text:span text:style-name="T23">and assessment of nutrition support therapy in the adult critically ill </text:span></text:p>
          </draw:text-box>
        </draw:frame>
        <draw:frame draw:style-name="gr21" draw:text-style-name="P20" draw:layer="layout" svg:width="6.373cm" svg:height="0.289cm" svg:x="12.55cm" svg:y="7.107cm">
          <draw:text-box>
            <text:p text:style-name="P2"><text:span text:style-name="T23">patient. J Parenter Enteral Nutr 2009; 33: 277–316. </text:span></text:p>
          </draw:text-box>
        </draw:frame>
        <draw:frame draw:style-name="gr21" draw:text-style-name="P20" draw:layer="layout" svg:width="0.311cm" svg:height="0.289cm" svg:x="11.95cm" svg:y="7.424cm">
          <draw:text-box>
            <text:p text:style-name="P2"><text:span text:style-name="T23">5. </text:span></text:p>
          </draw:text-box>
        </draw:frame>
        <draw:frame draw:style-name="gr21" draw:text-style-name="P20" draw:layer="layout" svg:width="7.545cm" svg:height="0.348cm" svg:x="12.55cm" svg:y="7.424cm">
          <draw:text-box>
            <text:p text:style-name="P2"><text:span text:style-name="T23"><text:s/></text:span><text:span text:style-name="T24">Kattelmann K, Hise M, Russell M, Charney P, Stokes M, Compher C:</text:span><text:span text:style-name="T28"> </text:span><text:span text:style-name="T23">Pre-</text:span></text:p>
          </draw:text-box>
        </draw:frame>
        <draw:frame draw:style-name="gr21" draw:text-style-name="P20" draw:layer="layout" svg:width="8.845cm" svg:height="0.289cm" svg:x="12.55cm" svg:y="7.742cm">
          <draw:text-box>
            <text:p text:style-name="P2"><text:span text:style-name="T23">liminary <text:s/>evidence <text:s/>for <text:s/>a <text:s/>medical <text:s/>nutrition <text:s/>therapy <text:s/>protocol: <text:s/>enteral </text:span></text:p>
          </draw:text-box>
        </draw:frame>
        <draw:frame draw:style-name="gr21" draw:text-style-name="P20" draw:layer="layout" svg:width="8.964cm" svg:height="0.289cm" svg:x="12.55cm" svg:y="8.06cm">
          <draw:text-box>
            <text:p text:style-name="P2"><text:span text:style-name="T23">feedings for critically ill patients. J Am Diet Assoc 2006; 106: 1226–1241.</text:span></text:p>
          </draw:text-box>
        </draw:frame>
        <draw:frame draw:style-name="gr21" draw:text-style-name="P20" draw:layer="layout" svg:width="0.311cm" svg:height="0.289cm" svg:x="11.95cm" svg:y="8.377cm">
          <draw:text-box>
            <text:p text:style-name="P2"><text:span text:style-name="T23">6. </text:span></text:p>
          </draw:text-box>
        </draw:frame>
        <draw:frame draw:style-name="gr21" draw:text-style-name="P20" draw:layer="layout" svg:width="8.291cm" svg:height="0.289cm" svg:x="12.55cm" svg:y="8.377cm">
          <draw:text-box>
            <text:p text:style-name="P2"><text:span text:style-name="T23"><text:s/></text:span><text:span text:style-name="T24">Jenkins AP, Thompson H:</text:span><text:span text:style-name="T23"> <text:s/>Enteral <text:s/>nutrition <text:s/>and <text:s/>small <text:s/>intestine. <text:s/>Gut </text:span></text:p>
          </draw:text-box>
        </draw:frame>
        <draw:frame draw:style-name="gr21" draw:text-style-name="P20" draw:layer="layout" svg:width="2.716cm" svg:height="0.289cm" svg:x="12.55cm" svg:y="8.695cm">
          <draw:text-box>
            <text:p text:style-name="P2"><text:span text:style-name="T23">1994; 35: 1765–1769.</text:span></text:p>
          </draw:text-box>
        </draw:frame>
        <draw:frame draw:style-name="gr21" draw:text-style-name="P20" draw:layer="layout" svg:width="0.311cm" svg:height="0.289cm" svg:x="11.95cm" svg:y="9.012cm">
          <draw:text-box>
            <text:p text:style-name="P2"><text:span text:style-name="T23">7. </text:span></text:p>
          </draw:text-box>
        </draw:frame>
        <draw:frame draw:style-name="gr21" draw:text-style-name="P20" draw:layer="layout" svg:width="7.999cm" svg:height="0.289cm" svg:x="12.55cm" svg:y="9.012cm">
          <draw:text-box>
            <text:p text:style-name="P2"><text:span text:style-name="T23"><text:s/></text:span><text:span text:style-name="T24">Lochs H, Dejong C, Hammarqvist F, et al.:</text:span><text:span text:style-name="T23"> ESPEN guidelines on enteral </text:span></text:p>
          </draw:text-box>
        </draw:frame>
        <draw:frame draw:style-name="gr21" draw:text-style-name="P20" draw:layer="layout" svg:width="7.029cm" svg:height="0.348cm" svg:x="12.55cm" svg:y="9.33cm">
          <draw:text-box>
            <text:p text:style-name="P2"><text:span text:style-name="T23">nutrition: gastroenterology. Clin Nutr</text:span><text:span text:style-name="T28"> </text:span><text:span text:style-name="T23">2006; 25: 260–274.</text:span></text:p>
          </draw:text-box>
        </draw:frame>
        <draw:frame draw:style-name="gr21" draw:text-style-name="P20" draw:layer="layout" svg:width="0.311cm" svg:height="0.289cm" svg:x="11.95cm" svg:y="9.647cm">
          <draw:text-box>
            <text:p text:style-name="P2"><text:span text:style-name="T23">8. </text:span></text:p>
          </draw:text-box>
        </draw:frame>
        <draw:frame draw:style-name="gr21" draw:text-style-name="P20" draw:layer="layout" svg:width="8.172cm" svg:height="0.289cm" svg:x="12.55cm" svg:y="9.647cm">
          <draw:text-box>
            <text:p text:style-name="P2"><text:span text:style-name="T23"><text:s/></text:span><text:span text:style-name="T24">Sobiszewska E, Pertkiewicz M:</text:span><text:span text:style-name="T23"> Żywienie enteralne chorych w OIT. Post </text:span></text:p>
          </draw:text-box>
        </draw:frame>
        <draw:frame draw:style-name="gr21" draw:text-style-name="P20" draw:layer="layout" svg:width="3.05cm" svg:height="0.289cm" svg:x="12.55cm" svg:y="9.965cm">
          <draw:text-box>
            <text:p text:style-name="P2"><text:span text:style-name="T23">Żyw Klin 2008; 3: 42–47.</text:span></text:p>
          </draw:text-box>
        </draw:frame>
        <draw:frame draw:style-name="gr21" draw:text-style-name="P20" draw:layer="layout" svg:width="0.311cm" svg:height="0.289cm" svg:x="11.95cm" svg:y="10.283cm">
          <draw:text-box>
            <text:p text:style-name="P2"><text:span text:style-name="T23">9. </text:span></text:p>
          </draw:text-box>
        </draw:frame>
        <draw:frame draw:style-name="gr21" draw:text-style-name="P20" draw:layer="layout" svg:width="7.829cm" svg:height="0.289cm" svg:x="12.55cm" svg:y="10.283cm">
          <draw:text-box>
            <text:p text:style-name="P2"><text:span text:style-name="T23"><text:s/></text:span><text:span text:style-name="T24">Śledzińska A, Samet A, Bronk M, et al.:</text:span><text:span text:style-name="T23"> <text:s/>Escherichia <text:s/>coli <text:s/>zapomniany </text:span></text:p>
          </draw:text-box>
        </draw:frame>
        <draw:frame draw:style-name="gr21" draw:text-style-name="P20" draw:layer="layout" svg:width="6.733cm" svg:height="0.289cm" svg:x="12.55cm" svg:y="10.6cm">
          <draw:text-box>
            <text:p text:style-name="P2"><text:span text:style-name="T23">patogen posocznic. Przegl Epidemiol 2006; 60: 27–34. </text:span></text:p>
          </draw:text-box>
        </draw:frame>
        <draw:frame draw:style-name="gr21" draw:text-style-name="P20" draw:layer="layout" svg:width="0.468cm" svg:height="0.289cm" svg:x="11.95cm" svg:y="10.918cm">
          <draw:text-box>
            <text:p text:style-name="P2"><text:span text:style-name="T23">10. </text:span></text:p>
          </draw:text-box>
        </draw:frame>
        <draw:frame draw:style-name="gr21" draw:text-style-name="P20" draw:layer="layout" svg:width="8.469cm" svg:height="0.289cm" svg:x="12.55cm" svg:y="10.918cm">
          <draw:text-box>
            <text:p text:style-name="P2"><text:span text:style-name="T23"><text:s/></text:span><text:span text:style-name="T24">Cahill NE, Murch L, Jeejeebhoy K, et al.:</text:span><text:span text:style-name="T23"> When early enteral feeding is not </text:span></text:p>
          </draw:text-box>
        </draw:frame>
        <draw:frame draw:style-name="gr21" draw:text-style-name="P20" draw:layer="layout" svg:width="8.634cm" svg:height="0.289cm" svg:x="12.55cm" svg:y="11.235cm">
          <draw:text-box>
            <text:p text:style-name="P2"><text:span text:style-name="T23">possible in critically ill patients: results of a multicenter observational </text:span></text:p>
          </draw:text-box>
        </draw:frame>
        <draw:frame draw:style-name="gr21" draw:text-style-name="P20" draw:layer="layout" svg:width="6.174cm" svg:height="0.289cm" svg:x="12.55cm" svg:y="11.553cm">
          <draw:text-box>
            <text:p text:style-name="P2"><text:span text:style-name="T23">study. <text:s/>J Parenter Enteral Nutr 2011; 35: 160–168.</text:span></text:p>
          </draw:text-box>
        </draw:frame>
        <draw:frame draw:style-name="gr21" draw:text-style-name="P20" draw:layer="layout" svg:width="0.468cm" svg:height="0.289cm" svg:x="11.95cm" svg:y="11.87cm">
          <draw:text-box>
            <text:p text:style-name="P2"><text:span text:style-name="T23">11. </text:span></text:p>
          </draw:text-box>
        </draw:frame>
        <draw:frame draw:style-name="gr21" draw:text-style-name="P20" draw:layer="layout" svg:width="7.753cm" svg:height="0.289cm" svg:x="12.55cm" svg:y="11.87cm">
          <draw:text-box>
            <text:p text:style-name="P2"><text:span text:style-name="T23"><text:s/></text:span><text:span text:style-name="T24">Desachy A, Clavel M, Vuagnat A, <text:s/>Normand S, Gissot V, François B: </text:span><text:span text:style-name="T23">Initial </text:span></text:p>
          </draw:text-box>
        </draw:frame>
        <draw:frame draw:style-name="gr21" draw:text-style-name="P20" draw:layer="layout" svg:width="8.38cm" svg:height="0.289cm" svg:x="12.55cm" svg:y="12.188cm">
          <draw:text-box>
            <text:p text:style-name="P2"><text:span text:style-name="T23">efficacy and tolerability of early enteral nutrition with immediate or </text:span></text:p>
          </draw:text-box>
        </draw:frame>
        <draw:frame draw:style-name="gr21" draw:text-style-name="P20" draw:layer="layout" svg:width="8.558cm" svg:height="0.289cm" svg:x="12.55cm" svg:y="12.506cm">
          <draw:text-box>
            <text:p text:style-name="P2"><text:span text:style-name="T23">gradual introduction in intubated patients. Intensive Care Med 2008; </text:span></text:p>
          </draw:text-box>
        </draw:frame>
        <draw:frame draw:style-name="gr21" draw:text-style-name="P20" draw:layer="layout" svg:width="1.928cm" svg:height="0.289cm" svg:x="12.55cm" svg:y="12.823cm">
          <draw:text-box>
            <text:p text:style-name="P2"><text:span text:style-name="T23">34: 1054–1059.</text:span></text:p>
          </draw:text-box>
        </draw:frame>
        <draw:frame draw:style-name="gr21" draw:text-style-name="P20" draw:layer="layout" svg:width="0.468cm" svg:height="0.289cm" svg:x="11.95cm" svg:y="13.141cm">
          <draw:text-box>
            <text:p text:style-name="P2"><text:span text:style-name="T23">12. </text:span></text:p>
          </draw:text-box>
        </draw:frame>
        <draw:frame draw:style-name="gr21" draw:text-style-name="P20" draw:layer="layout" svg:width="8.295cm" svg:height="0.289cm" svg:x="12.55cm" svg:y="13.141cm">
          <draw:text-box>
            <text:p text:style-name="P2"><text:span text:style-name="T23"><text:s/></text:span><text:span text:style-name="T24">Serpa LF, Kimura M, Faintuch J, Ceconello I:</text:span><text:span text:style-name="T23"> Effects of continuous versus </text:span></text:p>
          </draw:text-box>
        </draw:frame>
        <draw:frame draw:style-name="gr21" draw:text-style-name="P20" draw:layer="layout" svg:width="8.807cm" svg:height="0.289cm" svg:x="12.55cm" svg:y="13.458cm">
          <draw:text-box>
            <text:p text:style-name="P2"><text:span text:style-name="T23">bolus infusion of enteral nutrition in critical patients. Rev Hosp Clin Fac </text:span></text:p>
          </draw:text-box>
        </draw:frame>
        <draw:frame draw:style-name="gr21" draw:text-style-name="P20" draw:layer="layout" svg:width="3.812cm" svg:height="0.289cm" svg:x="12.55cm" svg:y="13.776cm">
          <draw:text-box>
            <text:p text:style-name="P2"><text:span text:style-name="T23">Med Sao Paulo 2003; 58: 9–14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larendonCnPL" svg:font-family="ClarendonCnPL"/>
    <style:font-face style:name="MyriadPro" svg:font-family="MyriadPro"/>
    <style:font-face style:name="MyriadProIt1" svg:font-family="MyriadProIt"/>
    <style:font-face style:name="MyriadProSemiCn1" svg:font-family="MyriadProSemiCn"/>
    <style:font-face style:name="MyriadProSemiCnIt" svg:font-family="MyriadProSemiCnIt"/>
    <style:font-face style:name="MyriadProular1" svg:font-family="MyriadProular"/>
    <style:font-face style:name="ClarendonCnPL1" svg:font-family="ClarendonCnPL" style:font-pitch="variable"/>
    <style:font-face style:name="Liberation Serif" svg:font-family="'Liberation Serif'" style:font-pitch="variable"/>
    <style:font-face style:name="MyriadPro1" svg:font-family="MyriadPro" style:font-pitch="variable"/>
    <style:font-face style:name="MyriadProIt" svg:font-family="MyriadProIt" style:font-pitch="variable"/>
    <style:font-face style:name="MyriadProSemiCn" svg:font-family="MyriadProSemiCn" style:font-pitch="variable"/>
    <style:font-face style:name="MyriadProSemiCnIt1" svg:font-family="MyriadProSemiCnIt" style:font-pitch="variable"/>
    <style:font-face style:name="MyriadProular" svg:font-family="Myriad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6cm" fo:margin-bottom="1cm" fo:margin-left="2.1cm" fo:margin-right="1cm" fo:page-width="20.499cm" fo:page-height="28.9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4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6-08T10:27:41.481000000</dc:date>
    <meta:editing-duration>PT2M12S</meta:editing-duration>
    <meta:editing-cycles>1</meta:editing-cycles>
    <meta:document-statistic meta:object-count="782"/>
    <meta:generator>LibreOffice/6.3.0.4$Windows_x86 LibreOffice_project/057fc023c990d676a43019934386b85b21a9ee99</meta:generator>
  </office:meta>
</office:document-meta>
</file>