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5">
      <style:text-properties fo:language="en" style:language-asian="en" style:language-complex="en" fo:country="US" style:country-asian="US" style:country-complex="US" fo:color="#000000"/>
    </style:style>
    <style:style style:family="text" style:name="T6" style:display-name="T6" style:parent-style-name="CharStyle11">
      <style:text-properties fo:language="pl" style:language-asian="pl" style:language-complex="pl" fo:country="PL" style:country-asian="PL" style:country-complex="PL" fo:color="#000000"/>
    </style:style>
    <style:style style:family="text" style:name="T7" style:display-name="T7" style:parent-style-name="CharStyle12">
      <style:text-properties fo:color="#000000"/>
    </style:style>
    <style:style style:family="text" style:name="T8" style:display-name="T8" style:parent-style-name="CharStyle11">
      <style:text-properties fo:color="#000000"/>
    </style:style>
    <style:style style:family="text" style:name="T9" style:display-name="T9" style:parent-style-name="CharStyle13">
      <style:text-properties fo:color="#000000"/>
    </style:style>
    <style:style style:family="text" style:name="T10" style:display-name="T10" style:parent-style-name="CharStyle13">
      <style:text-properties fo:language="en" style:language-asian="en" style:language-complex="en" fo:country="US" style:country-asian="US" style:country-complex="US" fo:color="#000000"/>
    </style:style>
    <style:style style:family="text" style:name="T13" style:display-name="T13" style:parent-style-name="CharStyle20">
      <style:text-properties fo:color="#000000"/>
    </style:style>
    <style:style style:family="text" style:name="T14" style:display-name="T14" style:parent-style-name="CharStyle19">
      <style:text-properties fo:color="#000000"/>
    </style:style>
    <style:style style:family="text" style:name="T15" style:display-name="T15" style:parent-style-name="CharStyle21">
      <style:text-properties fo:color="#000000"/>
    </style:style>
    <style:style style:family="text" style:name="T16" style:display-name="T16" style:parent-style-name="CharStyle3">
      <style:text-properties fo:language="en" style:language-asian="en" style:language-complex="en" fo:country="US" style:country-asian="US" style:country-complex="US" fo:color="#000000"/>
    </style:style>
    <style:style style:family="text" style:name="T17" style:display-name="T17" style:parent-style-name="CharStyle21">
      <style:text-properties fo:language="ru" style:language-asian="ru" style:language-complex="ru" fo:country="RU" style:country-asian="RU" style:country-complex="RU" fo:color="#000000"/>
    </style:style>
    <style:style style:family="text" style:name="T18" style:display-name="T18" style:parent-style-name="CharStyle3">
      <style:text-properties fo:language="ru" style:language-asian="ru" style:language-complex="ru" fo:country="RU" style:country-asian="RU" style:country-complex="RU" fo:color="#000000"/>
    </style:style>
    <style:style style:family="text" style:name="T19" style:display-name="T19" style:parent-style-name="CharStyle11">
      <style:text-properties fo:language="ru" style:language-asian="ru" style:language-complex="ru" fo:country="RU" style:country-asian="RU" style:country-complex="RU" fo:color="#000000"/>
    </style:style>
    <style:style style:family="text" style:name="T20" style:display-name="T20" style:parent-style-name="CharStyle3">
      <style:text-properties fo:language="de" style:language-asian="de" style:language-complex="de" fo:country="DE" style:country-asian="DE" style:country-complex="DE" fo:color="#000000"/>
    </style:style>
    <style:style style:family="text" style:name="T21" style:display-name="T21" style:parent-style-name="CharStyle11">
      <style:text-properties fo:language="de" style:language-asian="de" style:language-complex="de" fo:country="DE" style:country-asian="DE" style:country-complex="DE" fo:color="#000000"/>
    </style:style>
    <style:style style:family="text" style:name="T22" style:display-name="T22" style:parent-style-name="CharStyle21">
      <style:text-properties fo:language="fr" style:language-asian="fr" style:language-complex="fr" fo:country="FR" style:country-asian="FR" style:country-complex="FR" fo:color="#000000"/>
    </style:style>
    <style:style style:family="text" style:name="T23" style:display-name="T23" style:parent-style-name="CharStyle3">
      <style:text-properties fo:language="fr" style:language-asian="fr" style:language-complex="fr" fo:country="FR" style:country-asian="FR" style:country-complex="FR" fo:color="#000000"/>
    </style:style>
    <style:style style:family="text" style:name="T24" style:display-name="T24" style:parent-style-name="CharStyle11">
      <style:text-properties fo:language="fr" style:language-asian="fr" style:language-complex="fr" fo:country="FR" style:country-asian="FR" style:country-complex="FR" fo:color="#000000"/>
    </style:style>
    <style:style style:family="text" style:name="T25" style:display-name="T25" style:parent-style-name="CharStyle22">
      <style:text-properties fo:color="#000000"/>
    </style:style>
    <style:style style:family="text" style:name="T26" style:display-name="T26" style:parent-style-name="CharStyle22">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2" style:display-name="P32"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33" style:display-name="P33"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34" style:display-name="P34"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35" style:display-name="P35" style:parent-style-name="Style8">
      <style:paragraph-properties fo:background-color="transparent" fo:margin-top="0.000cm" fo:line-height="100.%" fo:margin-left="0.000cm" fo:margin-right="0.000cm" fo:text-indent="0.000cm" fo:text-align="center" style:page-number="auto"/>
      <style:text-properties/>
    </style:style>
    <style:style style:family="paragraph" style:name="P36" style:display-name="P36" style:parent-style-name="Style4">
      <style:paragraph-properties fo:background-color="transparent" fo:margin-top="0.000cm" fo:margin-bottom="0.494cm" fo:margin-left="0.000cm" fo:margin-right="0.000cm" fo:text-indent="0.000cm" fo:text-align="center" style:page-number="auto"/>
      <style:text-properties/>
    </style:style>
    <style:style style:family="paragraph" style:name="P37" style:display-name="P37" style:parent-style-name="Style10">
      <style:paragraph-properties fo:background-color="transparent" fo:margin-top="0.000cm" fo:margin-bottom="0.353cm" fo:line-height="100.%" fo:margin-left="0.000cm" fo:margin-right="0.000cm" fo:text-indent="0.000cm" fo:text-align="center" style:page-number="auto"/>
      <style:text-properties/>
    </style:style>
    <style:style style:family="paragraph" style:name="P38" style:display-name="P38"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 style:display-name="P39" style:parent-style-name="Style10">
      <style:paragraph-properties fo:background-color="transparent" fo:margin-top="0.000cm" fo:margin-bottom="0.282cm" fo:line-height="100.%" fo:margin-left="0.917cm" fo:margin-right="0.000cm" fo:text-indent="0.459cm" fo:text-align="justify" style:page-number="auto"/>
      <style:text-properties/>
    </style:style>
    <style:style style:family="paragraph" style:name="P40" style:display-name="P40" style:parent-style-name="Style4">
      <style:paragraph-properties fo:background-color="transparent" fo:margin-top="0.000cm" fo:margin-bottom="0.000cm" fo:line-height="100.%" fo:margin-left="2.328cm" fo:margin-right="0.000cm" fo:text-indent="-0.953cm" fo:text-align="justify" style:page-number="auto"/>
      <style:text-properties/>
    </style:style>
    <style:style style:family="paragraph" style:name="P41" style:display-name="P41" style:parent-style-name="Style4">
      <style:paragraph-properties fo:background-color="transparent" fo:margin-top="0.000cm" fo:margin-bottom="0.494cm" fo:line-height="100.%" fo:margin-left="3.140cm" fo:margin-right="0.000cm" fo:text-indent="-1.764cm" fo:text-align="left" style:page-number="auto"/>
      <style:text-properties/>
    </style:style>
    <style:style style:family="paragraph" style:name="P42" style:display-name="P4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43" style:display-name="P4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45" style:display-name="P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4">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48" style:display-name="P48" style:parent-style-name="Style4">
      <style:paragraph-properties fo:background-color="transparent" fo:margin-top="0.000cm" fo:margin-bottom="0.000cm" fo:margin-left="0.000cm" fo:margin-right="0.000cm" fo:text-indent="0.000cm" fo:text-align="justify" style:page-number="auto">
        <style:tab-stops>
          <style:tab-stop style:position="0.476cm" style:type="left"/>
        </style:tab-stops>
      </style:paragraph-properties>
      <style:text-properties/>
    </style:style>
    <style:style style:family="paragraph" style:name="P49" style:display-name="P49" style:parent-style-name="Style4">
      <style:paragraph-properties fo:background-color="transparent" fo:margin-top="0.000cm" fo:margin-left="0.459cm" fo:margin-right="0.000cm" fo:text-indent="-0.459cm" fo:text-align="justify" style:page-number="auto">
        <style:tab-stops>
          <style:tab-stop style:position="0.017cm" style:type="left"/>
        </style:tab-stops>
      </style:paragraph-properties>
      <style:text-properties/>
    </style:style>
    <style:style style:family="paragraph" style:name="P50" style:display-name="P50" style:parent-style-name="Style4">
      <style:paragraph-properties fo:background-color="transparent" fo:margin-top="0.000cm" fo:margin-left="0.000cm" fo:margin-right="0.000cm" fo:text-indent="0.459cm" fo:text-align="justify" style:page-number="auto"/>
      <style:text-properties/>
    </style:style>
    <style:style style:family="paragraph" style:name="P51" style:display-name="P51" style:parent-style-name="Style4">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52" style:display-name="P52" style:parent-style-name="Style4">
      <style:paragraph-properties fo:background-color="transparent" fo:margin-top="0.000cm" fo:margin-left="0.000cm" fo:margin-right="0.000cm" fo:text-indent="0.000cm" fo:text-align="justify" style:page-number="auto">
        <style:tab-stops>
          <style:tab-stop style:position="0.476cm" style:type="left"/>
        </style:tab-stops>
      </style:paragraph-properties>
      <style:text-properties/>
    </style:style>
    <style:style style:family="paragraph" style:name="P53" style:display-name="P5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4" style:display-name="P5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4">
      <style:paragraph-properties fo:background-color="transparent" fo:margin-top="0.000cm" fo:margin-bottom="0.494cm" fo:margin-left="0.000cm" fo:margin-right="0.000cm" fo:text-indent="0.000cm" fo:text-align="justify" style:page-number="auto"/>
      <style:text-properties/>
    </style:style>
    <style:style style:family="paragraph" style:name="P61" style:display-name="P61" style:parent-style-name="Style2">
      <style:paragraph-properties fo:background-color="transparent" fo:margin-top="0.000cm" fo:line-height="110.%" fo:margin-left="0.000cm" fo:margin-right="0.000cm" fo:text-indent="0.000cm" fo:text-align="center" style:page-number="auto"/>
      <style:text-properties/>
    </style:style>
    <style:style style:family="paragraph" style:name="P62" style:display-name="P62" style:parent-style-name="Style4">
      <style:paragraph-properties fo:background-color="transparent" fo:margin-top="0.000cm" fo:margin-bottom="0.000cm" fo:margin-left="0.000cm" fo:margin-right="0.000cm" fo:text-indent="0.635cm" fo:text-align="justify" style:page-number="auto">
        <style:tab-stops>
          <style:tab-stop style:position="7.222cm" style:type="left"/>
        </style:tab-stops>
      </style:paragraph-properties>
      <style:text-properties/>
    </style:style>
    <style:style style:family="paragraph" style:name="P63" style:display-name="P63"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64" style:display-name="P64"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65" style:display-name="P6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4">
      <style:paragraph-properties fo:background-color="transparent" fo:margin-top="0.000cm" fo:line-height="109.%" fo:margin-left="0.000cm" fo:margin-right="0.000cm" fo:text-indent="0.000cm" fo:text-align="justify" style:page-number="auto"/>
      <style:text-properties/>
    </style:style>
    <style:style style:family="paragraph" style:name="P68" style:display-name="P68" style:parent-style-name="Style4">
      <style:paragraph-properties fo:background-color="transparent" fo:margin-top="0.000cm" fo:margin-bottom="0.282cm" fo:margin-left="0.000cm" fo:margin-right="0.000cm" fo:text-indent="0.000cm" fo:text-align="center" style:page-number="auto"/>
      <style:text-properties/>
    </style:style>
    <style:style style:family="paragraph" style:name="P69" style:display-name="P69" style:parent-style-name="Style4">
      <style:paragraph-properties fo:background-color="transparent" fo:margin-top="0.000cm" fo:margin-bottom="0.423cm" fo:margin-left="0.000cm" fo:margin-right="0.000cm" fo:text-indent="0.635cm" fo:text-align="justify" style:page-number="auto"/>
      <style:text-properties/>
    </style:style>
    <style:style style:family="paragraph" style:name="P70" style:display-name="P70"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71" style:display-name="P71" style:parent-style-name="Style4">
      <style:paragraph-properties fo:background-color="transparent" fo:margin-top="0.000cm" fo:margin-bottom="0.282cm" fo:margin-left="0.000cm" fo:margin-right="0.000cm" fo:text-indent="0.000cm" fo:text-align="center" style:page-number="auto"/>
      <style:text-properties/>
    </style:style>
    <style:style style:family="paragraph" style:name="P72" style:display-name="P72" style:parent-style-name="Style4">
      <style:paragraph-properties fo:background-color="transparent" fo:margin-top="0.000cm" fo:margin-left="0.000cm" fo:margin-right="0.000cm" fo:text-indent="0.635cm" fo:text-align="justify" style:page-number="auto"/>
      <style:text-properties/>
    </style:style>
    <style:style style:family="paragraph" style:name="P73" style:display-name="P73"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74" style:display-name="P74"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75" style:display-name="P75"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76" style:display-name="P76" style:parent-style-name="Style4">
      <style:paragraph-properties fo:background-color="transparent" fo:margin-top="0.000cm" fo:margin-bottom="0.000cm" fo:line-height="107.%" fo:margin-left="0.635cm" fo:margin-right="0.000cm" fo:text-indent="-0.635cm" fo:text-align="justify" style:page-number="auto"/>
      <style:text-properties/>
    </style:style>
    <style:style style:family="paragraph" style:name="P77" style:display-name="P7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4">
      <style:paragraph-properties fo:background-color="transparent" fo:margin-top="0.000cm" fo:margin-bottom="0.176cm" fo:margin-left="0.000cm" fo:margin-right="0.000cm" fo:text-indent="0.000cm" fo:text-align="justify" style:page-number="auto"/>
      <style:text-properties/>
    </style:style>
    <style:style style:family="paragraph" style:name="P80" style:display-name="P8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1" style:display-name="P81" style:parent-style-name="Style4">
      <style:paragraph-properties fo:background-color="transparent" fo:margin-top="0.000cm" fo:margin-bottom="0.494cm" fo:margin-left="0.000cm" fo:margin-right="0.000cm" fo:text-indent="0.564cm" fo:text-align="justify" style:page-number="auto"/>
      <style:text-properties/>
    </style:style>
    <style:style style:family="paragraph" style:name="P82" style:display-name="P82" style:parent-style-name="Style2">
      <style:paragraph-properties fo:background-color="transparent" fo:margin-top="0.000cm" fo:line-height="110.%" fo:margin-left="0.000cm" fo:margin-right="0.000cm" fo:text-indent="0.000cm" fo:text-align="center" style:page-number="auto"/>
      <style:text-properties/>
    </style:style>
    <style:style style:family="paragraph" style:name="P83" style:display-name="P83"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84" style:display-name="P8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4">
      <style:paragraph-properties fo:background-color="transparent" fo:margin-top="0.000cm" fo:margin-bottom="0.494cm" fo:line-height="109.%" fo:margin-left="0.000cm" fo:margin-right="0.000cm" fo:text-indent="0.000cm" fo:text-align="justify" style:page-number="auto"/>
      <style:text-properties/>
    </style:style>
    <style:style style:family="paragraph" style:name="P87" style:display-name="P87" style:parent-style-name="Style2">
      <style:paragraph-properties fo:background-color="transparent" fo:margin-top="0.000cm" fo:margin-left="0.000cm" fo:margin-right="0.000cm" fo:text-indent="0.000cm" fo:text-align="center" style:page-number="auto"/>
      <style:text-properties/>
    </style:style>
    <style:style style:family="paragraph" style:name="P88" style:display-name="P88" style:parent-style-name="Style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89" style:display-name="P89" style:parent-style-name="Style4">
      <style:paragraph-properties fo:background-color="transparent" fo:margin-top="0.000cm" fo:margin-bottom="0.176cm" fo:line-height="109.%" fo:margin-left="0.000cm" fo:margin-right="0.000cm" fo:text-indent="0.529cm" fo:text-align="justify" style:page-number="auto"/>
      <style:text-properties/>
    </style:style>
    <style:style style:family="paragraph" style:name="P90" style:display-name="P90" style:parent-style-name="Style4">
      <style:paragraph-properties fo:background-color="transparent" fo:margin-top="0.000cm" fo:margin-bottom="0.000cm" fo:margin-left="0.000cm" fo:margin-right="0.000cm" fo:text-indent="0.000cm" fo:text-align="left" style:page-number="auto">
        <style:tab-stops>
          <style:tab-stop style:position="0.560cm" style:type="left"/>
        </style:tab-stops>
      </style:paragraph-properties>
      <style:text-properties/>
    </style:style>
    <style:style style:family="paragraph" style:name="P91" style:display-name="P91" style:parent-style-name="Style4">
      <style:paragraph-properties fo:background-color="transparent" fo:margin-top="0.000cm" fo:margin-bottom="0.000cm" fo:margin-left="0.000cm" fo:margin-right="0.000cm" fo:text-indent="0.494cm" fo:text-align="justify" style:page-number="auto">
        <style:tab-stops>
          <style:tab-stop style:position="0.809cm" style:type="left"/>
        </style:tab-stops>
      </style:paragraph-properties>
      <style:text-properties/>
    </style:style>
    <style:style style:family="paragraph" style:name="P92" style:display-name="P92" style:parent-style-name="Style4">
      <style:paragraph-properties fo:background-color="transparent" fo:margin-top="0.000cm" fo:margin-bottom="0.000cm" fo:margin-left="0.000cm" fo:margin-right="0.000cm" fo:text-indent="0.494cm" fo:text-align="justify" style:page-number="auto">
        <style:tab-stops>
          <style:tab-stop style:position="0.885cm" style:type="left"/>
        </style:tab-stops>
      </style:paragraph-properties>
      <style:text-properties/>
    </style:style>
    <style:style style:family="paragraph" style:name="P93" style:display-name="P93" style:parent-style-name="Style4">
      <style:paragraph-properties fo:background-color="transparent" fo:margin-top="0.000cm" fo:margin-bottom="0.000cm" fo:margin-left="0.000cm" fo:margin-right="0.000cm" fo:text-indent="0.494cm" fo:text-align="justify" style:page-number="auto">
        <style:tab-stops>
          <style:tab-stop style:position="0.885cm" style:type="left"/>
        </style:tab-stops>
      </style:paragraph-properties>
      <style:text-properties/>
    </style:style>
    <style:style style:family="paragraph" style:name="P94" style:display-name="P94" style:parent-style-name="Style4">
      <style:paragraph-properties fo:background-color="transparent" fo:margin-top="0.000cm" fo:margin-bottom="0.000cm" fo:margin-left="0.000cm" fo:margin-right="0.000cm" fo:text-indent="0.494cm" fo:text-align="justify" style:page-number="auto">
        <style:tab-stops>
          <style:tab-stop style:position="0.910cm" style:type="left"/>
        </style:tab-stops>
      </style:paragraph-properties>
      <style:text-properties/>
    </style:style>
    <style:style style:family="paragraph" style:name="P95" style:display-name="P95" style:parent-style-name="Style4">
      <style:paragraph-properties fo:background-color="transparent" fo:margin-top="0.000cm" fo:margin-bottom="0.000cm" fo:margin-left="0.000cm" fo:margin-right="0.000cm" fo:text-indent="0.917cm" fo:text-align="left" style:page-number="auto"/>
      <style:text-properties/>
    </style:style>
    <style:style style:family="paragraph" style:name="P96" style:display-name="P96" style:parent-style-name="Style4">
      <style:paragraph-properties fo:background-color="transparent" fo:margin-top="0.000cm" fo:margin-bottom="0.000cm" fo:margin-left="0.494cm" fo:margin-right="0.000cm" fo:text-indent="-0.494cm" fo:text-align="justify" style:page-number="auto">
        <style:tab-stops>
          <style:tab-stop style:position="0.066cm" style:type="left"/>
        </style:tab-stops>
      </style:paragraph-properties>
      <style:text-properties/>
    </style:style>
    <style:style style:family="paragraph" style:name="P97" style:display-name="P97" style:parent-style-name="Style4">
      <style:paragraph-properties fo:background-color="transparent" fo:margin-top="0.000cm" fo:margin-bottom="0.000cm" fo:margin-left="0.000cm" fo:margin-right="0.000cm" fo:text-indent="0.000cm" fo:text-align="justify" style:page-number="auto">
        <style:tab-stops>
          <style:tab-stop style:position="0.560cm" style:type="left"/>
        </style:tab-stops>
      </style:paragraph-properties>
      <style:text-properties/>
    </style:style>
    <style:style style:family="paragraph" style:name="P98" style:display-name="P9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4">
      <style:paragraph-properties fo:background-color="transparent" fo:margin-top="0.000cm" fo:line-height="111.%" fo:margin-left="0.000cm" fo:margin-right="0.000cm" fo:text-indent="0.000cm" fo:text-align="justify" style:page-number="auto"/>
      <style:text-properties/>
    </style:style>
    <style:style style:family="paragraph" style:name="P101" style:display-name="P101" style:parent-style-name="Style4">
      <style:paragraph-properties fo:background-color="transparent" fo:margin-top="0.000cm" fo:margin-bottom="0.494cm" fo:margin-left="0.000cm" fo:margin-right="0.000cm" fo:text-indent="0.600cm" fo:text-align="justify" style:page-number="auto"/>
      <style:text-properties/>
    </style:style>
    <style:style style:family="paragraph" style:name="P102" style:display-name="P102" style:parent-style-name="Style2">
      <style:paragraph-properties fo:background-color="transparent" fo:margin-top="0.000cm" fo:line-height="110.%" fo:margin-left="0.000cm" fo:margin-right="0.000cm" fo:text-indent="0.000cm" fo:text-align="center" style:page-number="auto"/>
      <style:text-properties/>
    </style:style>
    <style:style style:family="paragraph" style:name="P103" style:display-name="P103"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104" style:display-name="P104"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105" style:display-name="P105" style:parent-style-name="Style4">
      <style:paragraph-properties fo:background-color="transparent" fo:margin-top="0.000cm" fo:margin-left="0.000cm" fo:margin-right="0.000cm" fo:text-indent="0.600cm" fo:text-align="justify" style:page-number="auto"/>
      <style:text-properties/>
    </style:style>
    <style:style style:family="paragraph" style:name="P106" style:display-name="P106" style:parent-style-name="Style4">
      <style:paragraph-properties fo:background-color="transparent" fo:margin-top="0.000cm" fo:margin-bottom="0.000cm" fo:margin-left="0.000cm" fo:margin-right="0.000cm" fo:text-indent="0.000cm" fo:text-align="justify" style:page-number="auto">
        <style:tab-stops>
          <style:tab-stop style:position="0.619cm" style:type="left"/>
        </style:tab-stops>
      </style:paragraph-properties>
      <style:text-properties/>
    </style:style>
    <style:style style:family="paragraph" style:name="P107" style:display-name="P107" style:parent-style-name="Style4">
      <style:paragraph-properties fo:background-color="transparent" fo:margin-top="0.000cm" fo:margin-bottom="0.000cm" fo:margin-left="0.000cm" fo:margin-right="0.000cm" fo:text-indent="0.000cm" fo:text-align="justify" style:page-number="auto">
        <style:tab-stops>
          <style:tab-stop style:position="0.619cm" style:type="left"/>
        </style:tab-stops>
      </style:paragraph-properties>
      <style:text-properties/>
    </style:style>
    <style:style style:family="paragraph" style:name="P108" style:display-name="P108" style:parent-style-name="Style4">
      <style:paragraph-properties fo:background-color="transparent" fo:margin-top="0.000cm" fo:margin-left="0.000cm" fo:margin-right="0.000cm" fo:text-indent="0.000cm" fo:text-align="justify" style:page-number="auto"/>
      <style:text-properties/>
    </style:style>
    <style:style style:family="paragraph" style:name="P109" style:display-name="P109" style:parent-style-name="Style4">
      <style:paragraph-properties fo:background-color="transparent" fo:margin-top="0.000cm" fo:margin-left="0.000cm" fo:margin-right="0.000cm" fo:text-indent="0.000cm" fo:text-align="justify" style:page-number="auto"/>
      <style:text-properties/>
    </style:style>
    <style:style style:family="paragraph" style:name="P110" style:display-name="P110" style:parent-style-name="Style4">
      <style:paragraph-properties fo:background-color="transparent" fo:margin-top="0.000cm" fo:margin-bottom="0.000cm" fo:margin-left="0.000cm" fo:margin-right="0.000cm" fo:text-indent="0.000cm" fo:text-align="justify" style:page-number="auto">
        <style:tab-stops>
          <style:tab-stop style:position="0.611cm" style:type="left"/>
        </style:tab-stops>
      </style:paragraph-properties>
      <style:text-properties/>
    </style:style>
    <style:style style:family="paragraph" style:name="P111" style:display-name="P111" style:parent-style-name="Style4">
      <style:paragraph-properties fo:background-color="transparent" fo:margin-top="0.000cm" fo:margin-bottom="0.000cm" fo:margin-left="0.000cm" fo:margin-right="0.000cm" fo:text-indent="0.000cm" fo:text-align="justify" style:page-number="auto">
        <style:tab-stops>
          <style:tab-stop style:position="0.611cm" style:type="left"/>
        </style:tab-stops>
      </style:paragraph-properties>
      <style:text-properties/>
    </style:style>
    <style:style style:family="paragraph" style:name="P112" style:display-name="P112" style:parent-style-name="Style4">
      <style:paragraph-properties fo:background-color="transparent" fo:margin-top="0.000cm" fo:margin-bottom="0.000cm" fo:margin-left="0.000cm" fo:margin-right="0.000cm" fo:text-indent="0.000cm" fo:text-align="justify" style:page-number="auto">
        <style:tab-stops>
          <style:tab-stop style:position="0.611cm" style:type="left"/>
        </style:tab-stops>
      </style:paragraph-properties>
      <style:text-properties/>
    </style:style>
    <style:style style:family="paragraph" style:name="P113" style:display-name="P113" style:parent-style-name="Style4">
      <style:paragraph-properties fo:background-color="transparent" fo:margin-top="0.000cm" fo:margin-bottom="0.000cm" fo:margin-left="0.000cm" fo:margin-right="0.000cm" fo:text-indent="0.000cm" fo:text-align="justify" style:page-number="auto">
        <style:tab-stops>
          <style:tab-stop style:position="0.560cm" style:type="left"/>
        </style:tab-stops>
      </style:paragraph-properties>
      <style:text-properties/>
    </style:style>
    <style:style style:family="paragraph" style:name="P114" style:display-name="P114" style:parent-style-name="Style4">
      <style:paragraph-properties fo:background-color="transparent" fo:margin-top="0.000cm" fo:margin-bottom="0.000cm" fo:margin-left="0.000cm" fo:margin-right="0.000cm" fo:text-indent="0.000cm" fo:text-align="justify" style:page-number="auto">
        <style:tab-stops>
          <style:tab-stop style:position="0.560cm" style:type="left"/>
        </style:tab-stops>
      </style:paragraph-properties>
      <style:text-properties/>
    </style:style>
    <style:style style:family="paragraph" style:name="P115" style:display-name="P115" style:parent-style-name="Style4">
      <style:paragraph-properties fo:background-color="transparent" fo:margin-top="0.000cm" fo:margin-left="0.000cm" fo:margin-right="0.000cm" fo:text-indent="0.000cm" fo:text-align="justify" style:page-number="auto"/>
      <style:text-properties/>
    </style:style>
    <style:style style:family="paragraph" style:name="P116" style:display-name="P116" style:parent-style-name="Style4">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17" style:display-name="P117" style:parent-style-name="Style4">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18" style:display-name="P11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4">
      <style:paragraph-properties fo:background-color="transparent" fo:margin-top="0.000cm" fo:margin-bottom="0.494cm" fo:margin-left="0.000cm" fo:margin-right="0.000cm" fo:text-indent="0.000cm" fo:text-align="justify" style:page-number="auto"/>
      <style:text-properties/>
    </style:style>
    <style:style style:family="paragraph" style:name="P121" style:display-name="P121" style:parent-style-name="Style2">
      <style:paragraph-properties fo:background-color="transparent" fo:margin-top="0.000cm" fo:line-height="110.%" fo:margin-left="0.000cm" fo:margin-right="0.000cm" fo:text-indent="0.000cm" fo:text-align="center" style:page-number="auto"/>
      <style:text-properties/>
    </style:style>
    <style:style style:family="paragraph" style:name="P122" style:display-name="P122" style:parent-style-name="Style4">
      <style:paragraph-properties fo:background-color="transparent" fo:margin-top="0.000cm" fo:margin-bottom="0.494cm" fo:margin-left="0.000cm" fo:margin-right="0.000cm" fo:text-indent="0.564cm" fo:text-align="justify" style:page-number="auto"/>
      <style:text-properties/>
    </style:style>
    <style:style style:family="paragraph" style:name="P123" style:display-name="P123" style:parent-style-name="Style2">
      <style:paragraph-properties fo:background-color="transparent" fo:margin-top="0.000cm" fo:line-height="110.%" fo:margin-left="0.000cm" fo:margin-right="0.000cm" fo:text-indent="0.000cm" fo:text-align="center" style:page-number="auto"/>
      <style:text-properties/>
    </style:style>
    <style:style style:family="paragraph" style:name="P124" style:display-name="P124"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25" style:display-name="P12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4">
      <style:paragraph-properties fo:background-color="transparent" fo:margin-top="0.000cm" fo:margin-bottom="0.494cm" fo:line-height="105.%" fo:margin-left="0.000cm" fo:margin-right="0.000cm" fo:text-indent="0.000cm" fo:text-align="justify" style:page-number="auto"/>
      <style:text-properties/>
    </style:style>
    <style:style style:family="paragraph" style:name="P128" style:display-name="P128" style:parent-style-name="Style2">
      <style:paragraph-properties fo:background-color="transparent" fo:margin-top="0.000cm" fo:line-height="105.%" fo:margin-left="0.000cm" fo:margin-right="0.000cm" fo:text-indent="0.000cm" fo:text-align="center" style:page-number="auto"/>
      <style:text-properties/>
    </style:style>
    <style:style style:family="paragraph" style:name="P129" style:display-name="P129" style:parent-style-name="Style4">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30" style:display-name="P130" style:parent-style-name="Style4">
      <style:paragraph-properties fo:background-color="transparent" fo:margin-top="0.000cm" fo:margin-bottom="0.494cm" fo:line-height="105.%" fo:margin-left="0.000cm" fo:margin-right="0.000cm" fo:text-indent="0.600cm" fo:text-align="justify" style:page-number="auto"/>
      <style:text-properties/>
    </style:style>
    <style:style style:family="paragraph" style:name="P131" style:display-name="P131" style:parent-style-name="Style2">
      <style:paragraph-properties fo:background-color="transparent" fo:margin-top="0.000cm" fo:line-height="105.%" fo:margin-left="0.000cm" fo:margin-right="0.000cm" fo:text-indent="0.000cm" fo:text-align="center" style:page-number="auto"/>
      <style:text-properties/>
    </style:style>
    <style:style style:family="paragraph" style:name="P132" style:display-name="P132"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133" style:display-name="P13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4">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136" style:display-name="P136" style:parent-style-name="Style4">
      <style:paragraph-properties fo:background-color="transparent" fo:margin-top="0.000cm" fo:margin-bottom="0.176cm" fo:line-height="109.%" fo:margin-left="0.000cm" fo:margin-right="0.000cm" fo:text-indent="0.000cm" fo:text-align="center" style:page-number="auto"/>
      <style:text-properties/>
    </style:style>
    <style:style style:family="paragraph" style:name="P137" style:display-name="P137" style:parent-style-name="Style2">
      <style:paragraph-properties fo:background-color="transparent" fo:margin-top="0.000cm" fo:margin-bottom="0.176cm" fo:margin-left="0.000cm" fo:margin-right="0.000cm" fo:text-indent="0.000cm" fo:text-align="center" style:page-number="auto"/>
      <style:text-properties/>
    </style:style>
    <style:style style:family="paragraph" style:name="P138" style:display-name="P138" style:parent-style-name="Style10">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139" style:display-name="P139" style:parent-style-name="Style10">
      <style:paragraph-properties fo:background-color="transparent" fo:margin-top="0.000cm" fo:margin-bottom="0.176cm" fo:line-height="107.%" fo:margin-left="0.600cm" fo:margin-right="0.000cm" fo:text-indent="0.000cm" fo:text-align="justify" style:page-number="auto"/>
      <style:text-properties/>
    </style:style>
    <style:style style:family="paragraph" style:name="P140" style:display-name="P140" style:parent-style-name="Style2">
      <style:paragraph-properties fo:background-color="transparent" fo:margin-top="0.000cm" fo:margin-bottom="0.000cm" fo:line-height="158.%" fo:margin-left="0.000cm" fo:margin-right="0.000cm" fo:text-indent="0.000cm" fo:text-align="center" style:page-number="auto"/>
      <style:text-properties/>
    </style:style>
    <style:style style:family="paragraph" style:name="P141" style:display-name="P141" style:parent-style-name="Style10">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142" style:display-name="P14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4">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45" style:display-name="P145" style:parent-style-name="Style2">
      <style:paragraph-properties fo:background-color="transparent" fo:margin-top="0.000cm" fo:margin-bottom="0.212cm" fo:line-height="100.%" fo:margin-left="5.539cm" fo:margin-right="0.000cm" fo:text-indent="0.000cm" fo:text-align="justify" style:page-number="auto"/>
      <style:text-properties/>
    </style:style>
    <style:style style:family="paragraph" style:name="P146" style:display-name="P146" style:parent-style-name="Style10">
      <style:paragraph-properties fo:background-color="transparent" fo:margin-top="0.000cm" fo:margin-bottom="0.388cm" fo:line-height="107.%" fo:margin-left="0.000cm" fo:margin-right="0.000cm" fo:text-indent="0.564cm" fo:text-align="justify" style:page-number="auto"/>
      <style:text-properties/>
    </style:style>
    <style:style style:family="paragraph" style:name="P147" style:display-name="P147" style:parent-style-name="Style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48" style:display-name="P148" style:parent-style-name="Style10">
      <style:paragraph-properties fo:background-color="transparent" fo:margin-top="0.000cm" fo:margin-bottom="0.000cm" fo:line-height="100.%" fo:margin-left="0.529cm" fo:margin-right="0.000cm" fo:text-indent="-0.529cm" fo:text-align="justify" style:page-number="auto">
        <style:tab-stops>
          <style:tab-stop style:position="-0.115cm" style:type="left"/>
        </style:tab-stops>
      </style:paragraph-properties>
      <style:text-properties/>
    </style:style>
    <style:style style:family="paragraph" style:name="P149" style:display-name="P149" style:parent-style-name="Style10">
      <style:paragraph-properties fo:background-color="transparent" fo:margin-top="0.000cm" fo:margin-bottom="0.000cm" fo:line-height="106.%" fo:margin-left="0.529cm" fo:margin-right="0.000cm" fo:text-indent="-0.529cm" fo:text-align="justify" style:page-number="auto">
        <style:tab-stops>
          <style:tab-stop style:position="-0.087cm" style:type="left"/>
        </style:tab-stops>
      </style:paragraph-properties>
      <style:text-properties/>
    </style:style>
    <style:style style:family="paragraph" style:name="P150" style:display-name="P150" style:parent-style-name="Style10">
      <style:paragraph-properties fo:background-color="transparent" fo:margin-top="0.000cm" fo:margin-bottom="0.000cm" fo:line-height="100.%" fo:margin-left="0.529cm" fo:margin-right="0.000cm" fo:text-indent="-0.529cm" fo:text-align="justify" style:page-number="auto">
        <style:tab-stops>
          <style:tab-stop style:position="-0.087cm" style:type="left"/>
        </style:tab-stops>
      </style:paragraph-properties>
      <style:text-properties/>
    </style:style>
    <style:style style:family="paragraph" style:name="P151" style:display-name="P151" style:parent-style-name="Style10">
      <style:paragraph-properties fo:background-color="transparent" fo:margin-top="0.000cm" fo:margin-bottom="0.000cm" fo:line-height="100.%" fo:margin-left="0.529cm" fo:margin-right="0.000cm" fo:text-indent="-0.529cm" fo:text-align="justify" style:page-number="auto">
        <style:tab-stops>
          <style:tab-stop style:position="-0.079cm" style:type="left"/>
        </style:tab-stops>
      </style:paragraph-properties>
      <style:text-properties/>
    </style:style>
    <style:style style:family="paragraph" style:name="P152" style:display-name="P152" style:parent-style-name="Style10">
      <style:paragraph-properties fo:background-color="transparent" fo:margin-top="0.000cm" fo:margin-bottom="0.000cm" fo:line-height="106.%" fo:margin-left="0.529cm" fo:margin-right="0.000cm" fo:text-indent="-0.529cm" fo:text-align="justify" style:page-number="auto">
        <style:tab-stops>
          <style:tab-stop style:position="-0.079cm" style:type="left"/>
        </style:tab-stops>
      </style:paragraph-properties>
      <style:text-properties/>
    </style:style>
    <style:style style:family="paragraph" style:name="P153" style:display-name="P153" style:parent-style-name="Style10">
      <style:paragraph-properties fo:background-color="transparent" fo:margin-top="0.000cm" fo:margin-bottom="0.000cm" fo:line-height="100.%" fo:margin-left="0.529cm" fo:margin-right="0.000cm" fo:text-indent="-0.529cm" fo:text-align="justify" style:page-number="auto">
        <style:tab-stops>
          <style:tab-stop style:position="-0.079cm" style:type="left"/>
        </style:tab-stops>
      </style:paragraph-properties>
      <style:text-properties/>
    </style:style>
    <style:style style:family="paragraph" style:name="P154" style:display-name="P154" style:parent-style-name="Style10">
      <style:paragraph-properties fo:background-color="transparent" fo:margin-top="0.000cm" fo:margin-bottom="0.000cm" fo:line-height="100.%" fo:margin-left="0.529cm" fo:margin-right="0.000cm" fo:text-indent="-0.529cm" fo:text-align="justify" style:page-number="auto">
        <style:tab-stops>
          <style:tab-stop style:position="-0.079cm" style:type="left"/>
        </style:tab-stops>
      </style:paragraph-properties>
      <style:text-properties/>
    </style:style>
    <style:style style:family="paragraph" style:name="P155" style:display-name="P155" style:parent-style-name="Style10">
      <style:paragraph-properties fo:background-color="transparent" fo:margin-top="0.000cm" fo:margin-bottom="0.000cm" fo:line-height="100.%" fo:margin-left="0.529cm" fo:margin-right="0.000cm" fo:text-indent="-0.529cm" fo:text-align="justify" style:page-number="auto">
        <style:tab-stops>
          <style:tab-stop style:position="-0.079cm" style:type="left"/>
        </style:tab-stops>
      </style:paragraph-properties>
      <style:text-properties/>
    </style:style>
    <style:style style:family="paragraph" style:name="P156" style:display-name="P156" style:parent-style-name="Style10">
      <style:paragraph-properties fo:background-color="transparent" fo:margin-top="0.000cm" fo:margin-bottom="0.000cm" fo:margin-left="0.529cm" fo:margin-right="0.000cm" fo:text-indent="-0.529cm" fo:text-align="justify" style:page-number="auto">
        <style:tab-stops>
          <style:tab-stop style:position="-0.079cm" style:type="left"/>
        </style:tab-stops>
      </style:paragraph-properties>
      <style:text-properties/>
    </style:style>
    <style:style style:family="paragraph" style:name="P157" style:display-name="P157" style:parent-style-name="Style10">
      <style:paragraph-properties fo:background-color="transparent" fo:margin-top="0.000cm" fo:margin-bottom="0.000cm" fo:line-height="100.%" fo:margin-left="0.529cm" fo:margin-right="0.000cm" fo:text-indent="-0.529cm" fo:text-align="justify" style:page-number="auto">
        <style:tab-stops>
          <style:tab-stop style:position="0.031cm" style:type="left"/>
        </style:tab-stops>
      </style:paragraph-properties>
      <style:text-properties/>
    </style:style>
    <style:style style:family="paragraph" style:name="P158" style:display-name="P158" style:parent-style-name="Style10">
      <style:paragraph-properties fo:background-color="transparent" fo:margin-top="0.000cm" fo:margin-bottom="0.000cm" fo:margin-left="0.000cm" fo:margin-right="0.000cm" fo:text-indent="0.000cm" fo:text-align="justify" style:page-number="auto">
        <style:tab-stops>
          <style:tab-stop style:position="0.569cm" style:type="left"/>
        </style:tab-stops>
      </style:paragraph-properties>
      <style:text-properties/>
    </style:style>
    <style:style style:family="paragraph" style:name="P159" style:display-name="P159" style:parent-style-name="Style10">
      <style:paragraph-properties fo:background-color="transparent" fo:margin-top="0.000cm" fo:margin-bottom="0.000cm" fo:line-height="100.%" fo:margin-left="0.529cm" fo:margin-right="0.000cm" fo:text-indent="-0.529cm" fo:text-align="justify" style:page-number="auto">
        <style:tab-stops>
          <style:tab-stop style:position="0.040cm" style:type="left"/>
        </style:tab-stops>
      </style:paragraph-properties>
      <style:text-properties/>
    </style:style>
    <style:style style:family="paragraph" style:name="P160" style:display-name="P160" style:parent-style-name="Style10">
      <style:paragraph-properties fo:background-color="transparent" fo:margin-top="0.000cm" fo:margin-bottom="0.000cm" fo:margin-left="0.000cm" fo:margin-right="0.000cm" fo:text-indent="0.000cm" fo:text-align="justify" style:page-number="auto">
        <style:tab-stops>
          <style:tab-stop style:position="0.569cm" style:type="left"/>
        </style:tab-stops>
      </style:paragraph-properties>
      <style:text-properties/>
    </style:style>
    <style:style style:family="paragraph" style:name="P161" style:display-name="P161" style:parent-style-name="Style10">
      <style:paragraph-properties fo:background-color="transparent" fo:margin-top="0.000cm" fo:margin-bottom="0.000cm" fo:line-height="100.%" fo:margin-left="0.529cm" fo:margin-right="0.000cm" fo:text-indent="-0.529cm" fo:text-align="justify" style:page-number="auto">
        <style:tab-stops>
          <style:tab-stop style:position="0.040cm" style:type="left"/>
        </style:tab-stops>
      </style:paragraph-properties>
      <style:text-properties/>
    </style:style>
    <style:style style:family="paragraph" style:name="P162" style:display-name="P162" style:parent-style-name="Style10">
      <style:paragraph-properties fo:background-color="transparent" fo:margin-top="0.000cm" fo:margin-bottom="0.000cm" fo:line-height="106.%" fo:margin-left="0.529cm" fo:margin-right="0.000cm" fo:text-indent="-0.529cm" fo:text-align="justify" style:page-number="auto">
        <style:tab-stops>
          <style:tab-stop style:position="0.040cm" style:type="left"/>
        </style:tab-stops>
      </style:paragraph-properties>
      <style:text-properties/>
    </style:style>
    <style:style style:family="paragraph" style:name="P163" style:display-name="P163" style:parent-style-name="Style10">
      <style:paragraph-properties fo:background-color="transparent" fo:margin-top="0.000cm" fo:margin-bottom="0.000cm" fo:line-height="115.%" fo:margin-left="0.529cm" fo:margin-right="0.000cm" fo:text-indent="-0.529cm" fo:text-align="justify" style:page-number="auto">
        <style:tab-stops>
          <style:tab-stop style:position="0.040cm" style:type="left"/>
        </style:tab-stops>
      </style:paragraph-properties>
      <style:text-properties/>
    </style:style>
    <style:style style:family="paragraph" style:name="P164" style:display-name="P164" style:parent-style-name="Style10">
      <style:paragraph-properties fo:background-color="transparent" fo:margin-top="0.000cm" fo:margin-bottom="0.000cm" fo:line-height="100.%" fo:margin-left="0.009cm" fo:margin-right="0.009cm" fo:text-indent="0.000cm" fo:text-align="left" style:page-number="auto"/>
      <style:text-properties/>
    </style:style>
    <style:style style:family="paragraph" style:name="P165" style:display-name="P165" style:parent-style-name="Style10">
      <style:paragraph-properties fo:background-color="transparent" fo:margin-top="0.000cm" fo:margin-bottom="0.000cm" fo:line-height="100.%" fo:margin-left="0.009cm" fo:margin-right="0.009cm" fo:text-indent="0.000cm" fo:text-align="left" style:page-number="auto"/>
      <style:text-properties/>
    </style:style>
    <style:style style:family="paragraph" style:name="P166" style:display-name="P166" style:parent-style-name="Style10">
      <style:paragraph-properties fo:background-color="transparent" fo:margin-top="0.000cm" fo:margin-bottom="0.000cm" fo:line-height="100.%" fo:margin-left="4.487cm" fo:margin-right="0.009cm" fo:text-indent="0.000cm" fo:text-align="center" style:page-number="auto"/>
      <style:text-properties/>
    </style:style>
    <style:style style:family="paragraph" style:name="P167" style:display-name="P167" style:parent-style-name="Style10">
      <style:paragraph-properties fo:background-color="transparent" fo:margin-top="0.000cm" fo:margin-bottom="0.000cm" fo:line-height="100.%" fo:margin-left="3.358cm" fo:margin-right="0.009cm" fo:text-indent="1.129cm" fo:text-align="justify" style:page-number="auto"/>
      <style:text-properties/>
    </style:style>
    <style:style style:family="paragraph" style:name="P168" style:display-name="P168" style:parent-style-name="Style10">
      <style:paragraph-properties fo:background-color="transparent" fo:margin-top="0.000cm" fo:margin-bottom="0.000cm" fo:line-height="100.%" fo:margin-left="3.358cm" fo:margin-right="0.009cm" fo:text-indent="1.129cm" fo:text-align="justify" style:page-number="auto"/>
      <style:text-properties/>
    </style:style>
    <style:style style:family="paragraph" style:name="P169" style:display-name="P1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4">
      <style:paragraph-properties fo:background-color="transparent" fo:margin-top="0.000cm" fo:margin-bottom="0.353cm" fo:line-height="96.%" fo:margin-left="0.000cm" fo:margin-right="0.000cm" fo:text-indent="0.000cm" fo:text-align="center" style:page-number="auto"/>
      <style:text-properties/>
    </style:style>
    <style:style style:family="paragraph" style:name="P172" style:display-name="P172" style:parent-style-name="Style4">
      <style:paragraph-properties fo:background-color="transparent" fo:margin-top="0.000cm" fo:margin-bottom="0.000cm" fo:line-height="96.%" fo:margin-left="0.000cm" fo:margin-right="0.000cm" fo:text-indent="0.564cm" fo:text-align="justify" style:page-number="auto"/>
      <style:text-properties/>
    </style:style>
    <style:style style:family="paragraph" style:name="P173" style:display-name="P173" style:parent-style-name="Style4">
      <style:paragraph-properties fo:background-color="transparent" fo:margin-top="0.000cm" fo:margin-bottom="0.000cm" fo:line-height="96.%" fo:margin-left="0.000cm" fo:margin-right="0.000cm" fo:text-indent="0.564cm" fo:text-align="justify" style:page-number="auto"/>
      <style:text-properties/>
    </style:style>
    <style:style style:family="paragraph" style:name="P174" style:display-name="P174" style:parent-style-name="Style4">
      <style:paragraph-properties fo:background-color="transparent" fo:margin-top="0.000cm" fo:margin-bottom="0.000cm" fo:line-height="96.%" fo:margin-left="0.000cm" fo:margin-right="0.000cm" fo:text-indent="0.564cm" fo:text-align="justify" style:page-number="auto"/>
      <style:text-properties/>
    </style:style>
    <style:style style:family="paragraph" style:name="P175" style:display-name="P175" style:parent-style-name="Style4">
      <style:paragraph-properties fo:background-color="transparent" fo:margin-top="0.000cm" fo:margin-bottom="0.000cm" fo:line-height="96.%" fo:margin-left="0.000cm" fo:margin-right="0.000cm" fo:text-indent="0.564cm" fo:text-align="justify" style:page-number="auto"/>
      <style:text-properties/>
    </style:style>
    <style:style style:family="paragraph" style:name="P176" style:display-name="P176" style:parent-style-name="Style4">
      <style:paragraph-properties fo:background-color="transparent" fo:margin-top="0.000cm" fo:margin-bottom="0.000cm" fo:line-height="96.%" fo:margin-left="0.000cm" fo:margin-right="0.000cm" fo:text-indent="0.564cm" fo:text-align="justify" style:page-number="auto"/>
      <style:text-properties/>
    </style:style>
    <style:style style:family="paragraph" style:name="P177" style:display-name="P177" style:parent-style-name="Style4">
      <style:paragraph-properties fo:background-color="transparent" fo:margin-top="0.000cm" fo:margin-bottom="0.000cm" fo:line-height="96.%" fo:margin-left="0.000cm" fo:margin-right="0.000cm" fo:text-indent="0.564cm" fo:text-align="justify" style:page-number="auto"/>
      <style:text-properties/>
    </style:style>
    <style:style style:family="paragraph" style:name="P178" style:display-name="P178" style:parent-style-name="Style4">
      <style:paragraph-properties fo:background-color="transparent" fo:margin-top="0.000cm" fo:margin-bottom="0.000cm" fo:line-height="96.%" fo:margin-left="0.000cm" fo:margin-right="0.000cm" fo:text-indent="0.564cm" fo:text-align="justify" style:page-number="auto"/>
      <style:text-properties/>
    </style:style>
    <style:style style:family="paragraph" style:name="P179" style:display-name="P179" style:parent-style-name="Style4">
      <style:paragraph-properties fo:background-color="transparent" fo:margin-top="0.000cm" fo:margin-bottom="0.529cm" fo:line-height="96.%" fo:margin-left="0.000cm" fo:margin-right="0.000cm" fo:text-indent="0.564cm" fo:text-align="justify" style:page-number="auto"/>
      <style:text-properties/>
    </style:style>
    <style:style style:family="paragraph" style:name="P180" style:display-name="P180" style:parent-style-name="Style4">
      <style:paragraph-properties fo:background-color="transparent" fo:margin-top="0.000cm" fo:margin-bottom="0.670cm" fo:line-height="96.%" fo:margin-left="2.575cm" fo:margin-right="0.000cm" fo:text-indent="0.000cm" fo:text-align="left" style:page-number="auto"/>
      <style:text-properties/>
    </style:style>
    <style:style style:family="paragraph" style:name="P181" style:display-name="P181" style:parent-style-name="Style4">
      <style:paragraph-properties fo:background-color="transparent" fo:margin-top="0.000cm" fo:margin-bottom="0.353cm" fo:line-height="96.%" fo:margin-left="0.000cm" fo:margin-right="0.000cm" fo:text-indent="0.529cm" fo:text-align="justify" style:page-number="auto">
        <style:tab-stops>
          <style:tab-stop style:position="8.200cm" style:leader-style="dotted" style:leader-text="_" style:type="left"/>
          <style:tab-stop style:position="11.942cm" style:leader-style="dotted" style:leader-text="_" style:type="left"/>
        </style:tab-stops>
      </style:paragraph-properties>
      <style:text-properties/>
    </style:style>
    <style:style style:family="paragraph" style:name="P182" style:display-name="P182" style:parent-style-name="Style4">
      <style:paragraph-properties fo:background-color="transparent" fo:margin-top="0.000cm" fo:margin-bottom="0.529cm" fo:line-height="96.%" fo:margin-left="0.000cm" fo:margin-right="0.000cm" fo:text-indent="0.529cm" fo:text-align="justify" style:page-number="auto">
        <style:tab-stops>
          <style:tab-stop style:position="4.000cm" style:leader-style="dotted" style:leader-text="_" style:type="left"/>
          <style:tab-stop style:position="11.942cm" style:leader-style="dotted" style:leader-text="_" style:type="left"/>
        </style:tab-stops>
      </style:paragraph-properties>
      <style:text-properties/>
    </style:style>
    <style:style style:family="paragraph" style:name="P183" style:display-name="P183" style:parent-style-name="Style2">
      <style:paragraph-properties fo:background-color="transparent" fo:margin-top="0.000cm" fo:margin-bottom="0.353cm" fo:line-height="96.%" fo:margin-left="0.000cm" fo:margin-right="0.000cm" fo:text-indent="0.529cm" fo:text-align="justify" style:page-number="auto"/>
      <style:text-properties/>
    </style:style>
    <style:style style:family="paragraph" style:name="P184" style:display-name="P184" style:parent-style-name="Style4">
      <style:paragraph-properties fo:background-color="transparent" fo:margin-top="0.000cm" fo:margin-bottom="0.071cm" fo:line-height="97.%" fo:margin-left="0.000cm" fo:margin-right="0.000cm" fo:text-indent="0.000cm" fo:text-align="justify" style:page-number="auto">
        <style:tab-stops>
          <style:tab-stop style:position="0.350cm" style:leader-style="dotted" style:leader-text="_" style:type="left"/>
        </style:tab-stops>
      </style:paragraph-properties>
      <style:text-properties/>
    </style:style>
    <style:style style:family="paragraph" style:name="P185" style:display-name="P185" style:parent-style-name="Style4">
      <style:paragraph-properties fo:background-color="transparent" fo:margin-top="0.000cm" fo:margin-bottom="0.529cm" fo:line-height="97.%" fo:margin-left="0.000cm" fo:margin-right="0.000cm" fo:text-indent="0.000cm" fo:text-align="justify" style:page-number="auto">
        <style:tab-stops>
          <style:tab-stop style:position="0.350cm" style:leader-style="dotted" style:leader-text="_" style:type="left"/>
        </style:tab-stops>
      </style:paragraph-properties>
      <style:text-properties/>
    </style:style>
    <style:style style:family="paragraph" style:name="P186" style:display-name="P186" style:parent-style-name="Style4">
      <style:paragraph-properties fo:background-color="transparent" fo:margin-top="0.000cm" fo:margin-bottom="0.000cm" fo:line-height="111.%" fo:margin-left="0.000cm" fo:margin-right="0.000cm" fo:text-indent="0.564cm" fo:text-align="justify" style:page-number="auto">
        <style:tab-stops>
          <style:tab-stop style:position="1.068cm" style:type="left"/>
          <style:tab-stop style:position="1.069cm" style:leader-style="dotted" style:leader-text="_" style:type="left"/>
        </style:tab-stops>
      </style:paragraph-properties>
      <style:text-properties/>
    </style:style>
    <style:style style:family="paragraph" style:name="P187" style:display-name="P18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4">
      <style:paragraph-properties fo:background-color="transparent" fo:margin-top="0.000cm" fo:margin-bottom="0.071cm" fo:line-height="100.%"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190" style:display-name="P190" style:parent-style-name="Style4">
      <style:paragraph-properties fo:background-color="transparent" fo:margin-top="0.000cm" fo:margin-bottom="0.071cm" fo:line-height="95.%"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191" style:display-name="P191" style:parent-style-name="Style4">
      <style:paragraph-properties fo:background-color="transparent" fo:margin-top="0.000cm" fo:margin-bottom="0.071cm" fo:line-height="97.%"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192" style:display-name="P192" style:parent-style-name="Style4">
      <style:paragraph-properties fo:background-color="transparent" fo:margin-top="0.000cm" fo:margin-bottom="0.564cm" fo:line-height="97.%"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193" style:display-name="P193" style:parent-style-name="Style4">
      <style:paragraph-properties fo:background-color="transparent" fo:margin-top="0.000cm" fo:line-height="95.%" fo:margin-left="0.000cm" fo:margin-right="0.000cm" fo:text-indent="0.600cm" fo:text-align="left" style:page-number="auto">
        <style:tab-stops>
          <style:tab-stop style:position="1.119cm" style:type="left"/>
        </style:tab-stops>
      </style:paragraph-properties>
      <style:text-properties/>
    </style:style>
    <style:style style:family="paragraph" style:name="P194" style:display-name="P194" style:parent-style-name="Style4">
      <style:paragraph-properties fo:background-color="transparent" fo:margin-top="0.000cm" fo:margin-bottom="0.071cm" fo:line-height="97.%"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195" style:display-name="P195" style:parent-style-name="Style4">
      <style:paragraph-properties fo:background-color="transparent" fo:margin-top="0.000cm" fo:margin-bottom="0.071cm" fo:line-height="100.%"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196" style:display-name="P196" style:parent-style-name="Style4">
      <style:paragraph-properties fo:background-color="transparent" fo:margin-top="0.000cm" fo:margin-bottom="0.071cm" fo:line-height="97.%"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197" style:display-name="P197" style:parent-style-name="Style4">
      <style:paragraph-properties fo:background-color="transparent" fo:margin-top="0.000cm" fo:margin-bottom="0.071cm" fo:line-height="95.%"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198" style:display-name="P198" style:parent-style-name="Style4">
      <style:paragraph-properties fo:background-color="transparent" fo:margin-top="0.000cm" fo:margin-bottom="0.071cm" fo:line-height="97.%"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199" style:display-name="P199" style:parent-style-name="Style4">
      <style:paragraph-properties fo:background-color="transparent" fo:margin-top="0.000cm" fo:margin-bottom="0.071cm" fo:line-height="97.%"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200" style:display-name="P200" style:parent-style-name="Style4">
      <style:paragraph-properties fo:background-color="transparent" fo:margin-top="0.000cm" fo:margin-bottom="0.564cm" fo:line-height="97.%"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201" style:display-name="P201" style:parent-style-name="Style4">
      <style:paragraph-properties fo:background-color="transparent" fo:margin-top="0.000cm" fo:line-height="97.%" fo:margin-left="0.000cm" fo:margin-right="0.000cm" fo:text-indent="0.564cm" fo:text-align="left" style:page-number="auto">
        <style:tab-stops>
          <style:tab-stop style:position="1.167cm" style:type="left"/>
        </style:tab-stops>
      </style:paragraph-properties>
      <style:text-properties/>
    </style:style>
    <style:style style:family="paragraph" style:name="P202" style:display-name="P202" style:parent-style-name="Style4">
      <style:paragraph-properties fo:background-color="transparent" fo:margin-top="0.000cm" fo:margin-bottom="0.071cm" fo:line-height="97.%"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203" style:display-name="P203" style:parent-style-name="Style4">
      <style:paragraph-properties fo:background-color="transparent" fo:margin-top="0.000cm" fo:margin-bottom="0.071cm" fo:line-height="97.%"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204" style:display-name="P204" style:parent-style-name="Style4">
      <style:paragraph-properties fo:background-color="transparent" fo:margin-top="0.000cm" fo:margin-bottom="0.071cm" fo:line-height="97.%"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205" style:display-name="P205" style:parent-style-name="Style4">
      <style:paragraph-properties fo:background-color="transparent" fo:margin-top="0.000cm" fo:margin-bottom="0.071cm" fo:line-height="97.%"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206" style:display-name="P206" style:parent-style-name="Style4">
      <style:paragraph-properties fo:background-color="transparent" fo:margin-top="0.000cm" fo:margin-bottom="0.071cm" fo:line-height="97.%"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207" style:display-name="P207" style:parent-style-name="Style4">
      <style:paragraph-properties fo:background-color="transparent" fo:margin-top="0.000cm" fo:line-height="97.%"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208" style:display-name="P208" style:parent-style-name="Style4">
      <style:paragraph-properties fo:background-color="transparent" fo:margin-top="0.000cm" fo:margin-bottom="0.564cm" fo:line-height="97.%"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209" style:display-name="P209" style:parent-style-name="Style4">
      <style:paragraph-properties fo:background-color="transparent" fo:margin-top="0.000cm" fo:margin-bottom="0.353cm" fo:line-height="97.%" fo:margin-left="0.000cm" fo:margin-right="0.000cm" fo:text-indent="0.600cm" fo:text-align="left" style:page-number="auto"/>
      <style:text-properties/>
    </style:style>
    <style:style style:family="paragraph" style:name="P210" style:display-name="P210" style:parent-style-name="Style4">
      <style:paragraph-properties fo:background-color="transparent" fo:margin-top="0.000cm" fo:line-height="97.%" fo:margin-left="0.000cm" fo:margin-right="0.000cm" fo:text-indent="0.600cm" fo:text-align="left" style:page-number="auto"/>
      <style:text-properties/>
    </style:style>
    <style:style style:family="paragraph" style:name="P211" style:display-name="P211" style:parent-style-name="Style4">
      <style:paragraph-properties fo:background-color="transparent" fo:margin-top="0.000cm" fo:margin-bottom="0.071cm" fo:line-height="90.%" fo:margin-left="0.000cm" fo:margin-right="0.000cm" fo:text-indent="0.000cm" fo:text-align="left" style:page-number="auto">
        <style:tab-stops>
          <style:tab-stop style:position="0.341cm" style:leader-style="dotted" style:leader-text="_" style:type="left"/>
        </style:tab-stops>
      </style:paragraph-properties>
      <style:text-properties/>
    </style:style>
    <style:style style:family="paragraph" style:name="P212" style:display-name="P212" style:parent-style-name="Style4">
      <style:paragraph-properties fo:background-color="transparent" fo:margin-top="0.000cm" fo:margin-bottom="0.000cm" fo:line-height="121.%" fo:margin-left="0.000cm" fo:margin-right="0.000cm" fo:text-indent="0.000cm" fo:text-align="left" style:page-number="auto">
        <style:tab-stops>
          <style:tab-stop style:position="0.342cm" style:leader-style="dotted" style:leader-text="_" style:type="left"/>
          <style:tab-stop style:position="0.347cm" style:leader-style="dotted" style:leader-text="_" style:type="left"/>
        </style:tab-stops>
      </style:paragraph-properties>
      <style:text-properties/>
    </style:style>
    <style:style style:family="paragraph" style:name="P213" style:display-name="P21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4">
      <style:paragraph-properties fo:background-color="transparent" fo:margin-top="0.000cm" fo:margin-bottom="0.071cm" fo:line-height="96.%" fo:margin-left="0.000cm" fo:margin-right="0.000cm" fo:text-indent="0.000cm" fo:text-align="justify" style:page-number="auto">
        <style:tab-stops>
          <style:tab-stop style:position="0.347cm" style:leader-style="dotted" style:leader-text="_" style:type="left"/>
        </style:tab-stops>
      </style:paragraph-properties>
      <style:text-properties/>
    </style:style>
    <style:style style:family="paragraph" style:name="P216" style:display-name="P216" style:parent-style-name="Style4">
      <style:paragraph-properties fo:background-color="transparent" fo:margin-top="0.000cm" fo:margin-bottom="0.071cm" fo:line-height="100.%" fo:margin-left="0.000cm" fo:margin-right="0.000cm" fo:text-indent="0.000cm" fo:text-align="justify" style:page-number="auto">
        <style:tab-stops>
          <style:tab-stop style:position="0.347cm" style:leader-style="dotted" style:leader-text="_" style:type="left"/>
        </style:tab-stops>
      </style:paragraph-properties>
      <style:text-properties/>
    </style:style>
    <style:style style:family="paragraph" style:name="P217" style:display-name="P217" style:parent-style-name="Style4">
      <style:paragraph-properties fo:background-color="transparent" fo:margin-top="0.000cm" fo:margin-bottom="0.529cm" fo:line-height="96.%" fo:margin-left="0.000cm" fo:margin-right="0.000cm" fo:text-indent="0.000cm" fo:text-align="justify" style:page-number="auto">
        <style:tab-stops>
          <style:tab-stop style:position="0.347cm" style:leader-style="dotted" style:leader-text="_" style:type="left"/>
        </style:tab-stops>
      </style:paragraph-properties>
      <style:text-properties/>
    </style:style>
    <style:style style:family="paragraph" style:name="P218" style:display-name="P218" style:parent-style-name="Style4">
      <style:paragraph-properties fo:background-color="transparent" fo:margin-top="0.000cm" fo:margin-bottom="0.459cm" fo:line-height="96.%" fo:margin-left="0.000cm" fo:margin-right="0.000cm" fo:text-indent="0.564cm" fo:text-align="justify" style:page-number="auto"/>
      <style:text-properties/>
    </style:style>
    <style:style style:family="paragraph" style:name="P219" style:display-name="P219" style:parent-style-name="Style4">
      <style:paragraph-properties fo:background-color="transparent" fo:margin-top="0.000cm" fo:margin-bottom="0.000cm" fo:line-height="96.%" fo:margin-left="0.000cm" fo:margin-right="0.000cm" fo:text-indent="0.564cm" fo:text-align="justify" style:page-number="auto"/>
      <style:text-properties/>
    </style:style>
    <style:style style:family="paragraph" style:name="P220" style:display-name="P220">
      <style:paragraph-properties style:page-number="auto"/>
      <style:text-properties fo:font-size="5.pt" style:font-size-asian="5.pt" style:font-size-complex="5.pt"/>
    </style:style>
    <style:style style:family="paragraph" style:name="P221" style:display-name="P221">
      <style:paragraph-properties style:page-number="auto"/>
      <style:text-properties fo:font-size="5.0000000000000003e-002pt" style:font-size-asian="5.0000000000000003e-002pt" style:font-size-complex="5.0000000000000003e-002pt"/>
    </style:style>
    <style:style style:family="paragraph" style:name="P223" style:display-name="P223" style:master-page-name="PageStyle0">
      <style:paragraph-properties fo:line-height="0.002cm" style:page-number="auto"/>
      <style:text-properties/>
    </style:style>
    <style:style style:family="paragraph" style:name="P224" style:display-name="P224" style:master-page-name="PageStyle1">
      <style:paragraph-properties fo:line-height="0.002cm" style:page-number="auto"/>
      <style:text-properties/>
    </style:style>
    <style:style style:family="paragraph" style:name="P225" style:display-name="P225" style:master-page-name="PageStyle2">
      <style:paragraph-properties fo:line-height="0.002cm" style:page-number="auto"/>
      <style:text-properties/>
    </style:style>
    <style:style style:family="paragraph" style:name="P226" style:display-name="P226" style:master-page-name="PageStyle3">
      <style:paragraph-properties fo:line-height="0.002cm" style:page-number="auto"/>
      <style:text-properties/>
    </style:style>
    <style:style style:family="paragraph" style:name="P227" style:display-name="P227" style:master-page-name="PageStyle4">
      <style:paragraph-properties fo:line-height="0.002cm" style:page-number="auto"/>
      <style:text-properties/>
    </style:style>
    <style:style style:family="paragraph" style:name="P228" style:display-name="P228" style:master-page-name="PageStyle5">
      <style:paragraph-properties fo:line-height="0.002cm" style:page-number="auto"/>
      <style:text-properties/>
    </style:style>
    <style:style style:family="paragraph" style:name="P229" style:display-name="P229" style:master-page-name="PageStyle6">
      <style:paragraph-properties fo:line-height="0.002cm" style:page-number="auto"/>
      <style:text-properties/>
    </style:style>
    <style:style style:family="paragraph" style:name="P230" style:display-name="P230" style:master-page-name="PageStyle7">
      <style:paragraph-properties fo:line-height="0.002cm" style:page-number="auto"/>
      <style:text-properties/>
    </style:style>
    <style:style style:family="paragraph" style:name="P231" style:display-name="P231" style:master-page-name="PageStyle8">
      <style:paragraph-properties fo:line-height="0.002cm" style:page-number="auto"/>
      <style:text-properties/>
    </style:style>
    <style:style style:family="paragraph" style:name="P232" style:display-name="P232" style:master-page-name="PageStyle9">
      <style:paragraph-properties fo:line-height="0.002cm" style:page-number="auto"/>
      <style:text-properties/>
    </style:style>
    <style:style style:family="paragraph" style:name="P233" style:display-name="P233" style:master-page-name="PageStyle10">
      <style:paragraph-properties fo:line-height="0.002cm" style:page-number="auto"/>
      <style:text-properties/>
    </style:style>
    <style:style style:family="paragraph" style:name="P234" style:display-name="P234" style:master-page-name="PageStyle11">
      <style:paragraph-properties fo:line-height="0.002cm" style:page-number="auto"/>
      <style:text-properties/>
    </style:style>
    <style:style style:family="paragraph" style:name="P235" style:display-name="P235" style:master-page-name="PageStyle12">
      <style:paragraph-properties fo:line-height="0.002cm" style:page-number="auto"/>
      <style:text-properties/>
    </style:style>
    <style:style style:family="paragraph" style:name="P236" style:display-name="P236" style:master-page-name="PageStyle13">
      <style:paragraph-properties fo:line-height="0.002cm" style:page-number="auto"/>
      <style:text-properties/>
    </style:style>
    <text:list-style style:name="L0">
      <text:list-level-style-number text:start-value="1" style:num-format="1" text:level="1" text:style-name="CharStyle5" style:num-suffix="."/>
    </text:list-style>
    <text:list-style style:name="L2">
      <text:list-level-style-number text:start-value="1" style:num-format="1" text:level="1" text:style-name="CharStyle5" style:num-suffix="."/>
    </text:list-style>
    <text:list-style style:name="L4">
      <text:list-level-style-number text:start-value="1" style:num-format="A" text:level="1" text:style-name="CharStyle5" style:num-suffix="."/>
    </text:list-style>
    <text:list-style style:name="L6">
      <text:list-level-style-number text:start-value="1" style:num-format="1" text:level="1" text:style-name="CharStyle5"/>
    </text:list-style>
    <text:list-style style:name="L8">
      <text:list-level-style-number text:start-value="1" style:num-format="A" text:level="1" text:style-name="CharStyle5" style:num-suffix=")"/>
    </text:list-style>
    <text:list-style style:name="L10">
      <text:list-level-style-number text:start-value="1" style:num-format="A" text:level="1" text:style-name="CharStyle5" style:num-suffix=")"/>
    </text:list-style>
    <text:list-style style:name="L12">
      <text:list-level-style-number text:start-value="5" style:num-format="A" text:level="1" text:style-name="CharStyle5" style:num-suffix=")"/>
    </text:list-style>
    <text:list-style style:name="L14">
      <text:list-level-style-number text:start-value="1" style:num-format="1" text:level="1" text:style-name="CharStyle11" style:num-suffix="."/>
    </text:list-style>
    <text:list-style style:name="L16">
      <text:list-level-style-number text:start-value="2" style:num-format="A" text:level="1" text:style-name="CharStyle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223"/>
        <text:p text:style-name="P2"><draw:frame draw:style-name="fr1" svg:x="1.099cm" svg:y="1.607cm" svg:width="12.658cm" svg:height="1.330cm" text:anchor-type="paragraph"><draw:text-box><text:h text:outline-level="3" text:style-name="P31"><text:bookmark-start text:name="bookmark0"/><text:bookmark-start text:name="bookmark1"/><text:span text:style-name="CharStyle3">Psychiatria Polska</text:span><text:bookmark-end text:name="bookmark0"/><text:bookmark-end text:name="bookmark1"/></text:h><text:p text:style-name="P32"><text:span text:style-name="CharStyle5">2005, tom XXXIX, numer 1</text:span></text:p><text:p text:style-name="P33"><text:span text:style-name="CharStyle5">strony 75-88</text:span></text:p></draw:text-box></draw:frame><draw:frame draw:style-name="fr2" svg:x="1.099cm" svg:y="4.401cm" svg:width="12.658cm" svg:height="15.951cm" text:anchor-type="paragraph"><draw:text-box><text:h text:outline-level="1" text:style-name="P34"><text:bookmark-start text:name="bookmark2"/><text:bookmark-start text:name="bookmark3"/><text:span text:style-name="CharStyle7">Diagnostyka porównawcza zaburzeń pourazowych</text:span><text:bookmark-end text:name="bookmark2"/><text:bookmark-end text:name="bookmark3"/></text:h><text:h text:outline-level="2" text:style-name="P35"><text:bookmark-start text:name="bookmark4"/><text:bookmark-start text:name="bookmark5"/><text:span text:style-name="CharStyle9">Comparative diagnosis of posttraumatic disorders</text:span><text:bookmark-end text:name="bookmark4"/><text:bookmark-end text:name="bookmark5"/></text:h><text:p text:style-name="P36"><text:span text:style-name="T5">Krzysztof Rutkowski</text:span></text:p><text:p text:style-name="P37"><text:span text:style-name="T6">Z Zakładu Patologii Społecznej Katedry Psychiatrii CM UJ<text:line-break/>Kierownik: prof, dr hab. n. med. Z. J. Ryn</text:span></text:p><text:p text:style-name="P38"><text:span text:style-name="CharStyle12">Summary</text:span></text:p><text:p text:style-name="P39"><text:span text:style-name="CharStyle11">In the article, clinical symptoms of disorders presently considered posttraumatic have been comprised. Apart from PTSD and ASD they constitute personality changes, chronic and brief psychotic disorders and depression. Most disorders were described from the perspective of ICD and DSM criteria. The analysis of classic (KZ-Syndrom) and postulated disorders (COMPLEX PTSD) were added as well as the most frequen­tly misinterpreted ones, that is adaptation disorders in ICD, with the reactions to trau­ma. The article was completed with a questionnaire which helps the researchers verify the diagnosis and differentiate between PTSD, ASD and a permanent personality change. The questionnaire may be a convenient way to estimate the number of symptoms and their descriptions for the consultation and certification purposes. </text:span></text:p><text:p text:style-name="P40"><text:span text:style-name="CharStyle13">Słowa klucze:</text:span><text:span text:style-name="CharStyle5"><text:s text:c="1"/>zaburzenia pourazowe, </text:span><text:span text:style-name="T5">PTSD, </text:span><text:span text:style-name="CharStyle5">ASD, kryteria diagnostyczne, zaburzenia osobowości</text:span></text:p><text:p text:style-name="P41"><text:span text:style-name="T10">Key words:</text:span><text:span text:style-name="T5"><text:s text:c="1"/></text:span><text:span text:style-name="CharStyle5">posttraumatic </text:span><text:span text:style-name="T5">disorders, PTSD, </text:span><text:span text:style-name="CharStyle5">ASD, </text:span><text:span text:style-name="T5">diagnostic criteria, personality disorders</text:span></text:p><text:p text:style-name="P42"><text:span text:style-name="CharStyle5">W artykule przedstawiono diagnostykę różnicową aktualnych rozpoznań z kręgu zaburzeń pourazowych. Pomimo że problematyka reakcji na uraz była wielokrotnie opracowywana, to w praktyce codziennej diagnozowanie i używanie właściwej ter­minologii stwarza trudności. Zapewne wpłynął na to sam postęp wiedzy medycznej i szybko zmieniające się kryteria diagnostyczne. Opracowanie przygotowano z kli­nicznego punktu widzenia i codziennej praktyki lekarskiej, na podstawie doświad­czeń i wniosków płynących z badań prowadzonych w Zakładzie Patologii Społecz­nej Katedry Psychiatrii CM UJ. Odstąpiono od pełnego przedstawiania epidemiolo­gii, patofizjologii, leczenia itd. zaburzeń pourazowych, ponieważ jest to materiał na duży podręcznik. Poniżej omówiono jedynie najczęstsze problemy i zagadnienia do­tyczące samej diagnostyki ambulatoryjnej. </text:span></text:p><text:p text:style-name="P43"><text:span text:style-name="CharStyle5">Przyjmuje się, że zaburzeniami pourazowymi, a ściślej reakcjami na ciężki stres wg ICD są: </text:span></text:p></draw:text-box></draw:frame></text:p>
      </text:section>
      <text:section text:style-name="Sect1" text:name="Section1">
        <text:p text:style-name="P224"><draw:line text:anchor-type="paragraph" draw:style-name="gr1" svg:x1="1.060cm" svg:y1="1.210cm" svg:x2="13.633cm" svg:y2="1.210cm"><text:p/></draw:line></text:p>
        <text:p text:style-name="P5"><draw:frame draw:style-name="fr3" svg:x="1.035cm" svg:y="0.582cm" text:anchor-type="paragraph"><draw:text-box fo:min-width="0.457cm" fo:min-height="0.457cm"><text:p text:style-name="P45"><text:span text:style-name="CharStyle20">76</text:span></text:p></draw:text-box></draw:frame><draw:frame draw:style-name="fr5" svg:x="5.801cm" svg:y="0.609cm" text:anchor-type="paragraph"><draw:text-box fo:min-width="2.836cm" fo:min-height="0.432cm"><text:p text:style-name="P46"><text:span text:style-name="CharStyle19">Krzysztof Rutkowski</text:span></text:p></draw:text-box></draw:frame><draw:frame draw:style-name="fr6" svg:x="1.078cm" svg:y="1.582cm" svg:width="12.700cm" svg:height="18.754cm" text:anchor-type="paragraph"><draw:text-box><text:list text:style-name="L0" xml:id="1"><text:list-item><text:p text:style-name="P47"><text:span text:style-name="CharStyle5"><text:s text:c="1"/><text:tab/>Zaburzenie stresowe pourazowe [F43. 1 w ICD-10]</text:span></text:p></text:list-item><text:list-item><text:p text:style-name="P48"><text:span text:style-name="CharStyle5"><text:s text:c="1"/><text:tab/>Ostra reakcja na stres [F43. 0 w ICD-10]</text:span></text:p></text:list-item><text:list-item><text:p text:style-name="P49"><text:span text:style-name="CharStyle5"><text:s text:c="1"/><text:tab/>Trwała zmiana osobowości po katastrofach (po przeżyciu sytuacji ekstremalnej) [F62. 0 w ICD-10]</text:span></text:p></text:list-item></text:list><text:p text:style-name="P50"><text:span text:style-name="CharStyle5">W ICD jako możliwe reakcje na uraz wymieniono także: </text:span></text:p><text:list text:style-name="L2" xml:id="3"><text:list-item><text:p text:style-name="P51"><text:span text:style-name="CharStyle5"><text:s text:c="1"/><text:tab/>Ostre i przemijające zaburzenia psychotyczne [F23 w ICD-10]</text:span></text:p></text:list-item><text:list-item><text:p text:style-name="P52"><text:span text:style-name="CharStyle5"><text:s text:c="1"/><text:tab/>Zaburzenia nastroju [F31-F33 w ICD-10], </text:span></text:p></text:list-item></text:list><text:p text:style-name="P53"><text:span text:style-name="CharStyle5">Oczywiście są one reakcją na uraz tylko w niektórych przypadkach. </text:span><text:span text:style-name="CharStyle21">Pojęcie za­burzeń pourazowych używane jest w tym artykule umownie, a nie w sensie ka­tegorii diagnostycznej, jak np. w ICD. </text:span><text:span text:style-name="CharStyle5">Celowo zastosowano tradycyjne określenie (a nie „reakcja na ciężki stres”, cytując ICD), aby zwrócić uwagę na trudności dia­gnostyczne w różnicowaniu, dotyczące wielu różnorodnych zaburzeń, nie łączących się w odrębną grupę. </text:span></text:p><text:p text:style-name="P54"><text:span text:style-name="CharStyle5">W medycynie obowiązuje Międzynarodowa Statystyczna Klasyfikacja Chorób i Problemów Zdrowotnych - ICD-10 [1]. Równolegle w diagnostyce psychiatrycznej dużą popularność zyskały kryteria diagnostyczne Amerykańskiego Towarzystwa Psy­chiatrycznego: </text:span><text:span text:style-name="CharStyle13">Diagnostic and Statistical Manuał ofMental Disorders - DSM-IV-TR </text:span><text:span text:style-name="CharStyle5">[2]. Obie klasyfikacje są komplementarne, pomimo że niekiedy zauważalne są różni­ce w opisie zaburzeń. Choć będzie to poniżej przedmiotem dyskusji, to jednak należy stwierdzić, że w znacznej części klasyfikacje te są ze sobą zgodne, a rozdział zabu­rzeń psychicznych w ICD jest w znacznym stopniu oparty na DSM. </text:span></text:p><text:p text:style-name="P55"><text:span text:style-name="CharStyle5">W opisie objawów klinicznych odstąpiono od przedstawiania dodatkowych ba­dań laboratoryjnych czy wyników badań nowoczesnymi metodami obrazowania mó­zgu. Jako następstwa urazu, nawet tylko psychicznego, opisywane są liczne zmiany, mniej lub bardziej typowe, widoczne w niektórych, np. TK, badaniach, jednak żadna z tych metod ani wyniki żadnych badań laboratoryjnych nie są jak dotąd uznawane za patognomoniczne i pomimo niekiedy podnoszonych głosów nie mogą być jedyną podstawą do stawiania ostatecznych rozpoznań! Jak na razie są one ograniczone do badań naukowych; z tych przyczyn odstąpiono od ich opisywania jako nieprzydat­nych w codziennej praktyce lekarskiej, a także opiniodawczej i orzeczniczej. Co in­nego dotyczy badań psychologicznych - w istotny sposób uzupełniają one diagnosty­kę psychiatryczną. W różnicowaniu zaburzeń pourazowych mogą znaleźć zastoso­wanie metody specyficzne, przeznaczone do rozpoznawania tylko tych zaburzeń, np. Kwestionariusz Missisipi (są nawet wersje cywilna i wojskowa dla żołnierzy), i me­tody bardziej ogólne, szczególnie kwestionariusze osobowości WISKAD czy techni­ki projekcyjne, np. test drzewa, a także np. kwestionariusze depresji Hamiltona i Becka. Jednak najistotniejsze jest to, że metody te nie mogą służyć do stawiania rozpozna­nia. Jak się obecnie zwraca uwagę w licznych publikacjach [3], mogą stanowić, co najwyżej, uzupełnienie w diagnostyce różnicowej czy być przydatne do oceny nasile­nia objawów i np. monitorowania leczenia. W dalszym ciągu rozpoznanie musi być stawiane na podstawie osobistego badania i stwierdzonych objawów klinicznych. </text:span></text:p><text:p text:style-name="P56"><text:span text:style-name="CharStyle5">W odpowiedzi na liczne pytania i wątpliwości dotyczące diagnostyki zaburzeń pourazowych opracowano kwestionariusz wypełniany przez osobę badającą, ułatwia­</text:span></text:p></draw:text-box></draw:frame></text:p>
      </text:section>
      <text:section text:style-name="Sect2" text:name="Section2">
        <text:p text:style-name="P225"><draw:line text:anchor-type="paragraph" draw:style-name="gr2" svg:x1="1.099cm" svg:y1="1.201cm" svg:x2="13.587cm" svg:y2="1.201cm"><text:p/></draw:line></text:p>
        <text:p text:style-name="P8"><draw:frame draw:style-name="fr7" svg:x="4.189cm" svg:y="0.609cm" text:anchor-type="paragraph"><draw:text-box fo:min-width="6.528cm" fo:min-height="0.432cm"><text:p text:style-name="P58"><text:span text:style-name="CharStyle19">Diagnostyka porównawcza zaburzeń pourazowych</text:span></text:p></draw:text-box></draw:frame><draw:frame draw:style-name="fr9" svg:x="13.264cm" svg:y="0.591cm" text:anchor-type="paragraph"><draw:text-box fo:min-width="0.466cm" fo:min-height="0.457cm"><text:p text:style-name="P59"><text:span text:style-name="CharStyle20">77</text:span></text:p></draw:text-box></draw:frame><draw:frame draw:style-name="fr10" svg:x="1.014cm" svg:y="1.565cm" svg:width="12.827cm" svg:height="18.576cm" text:anchor-type="paragraph"><draw:text-box><text:p text:style-name="P60"><text:span text:style-name="CharStyle5">jący rozpoznawanie podstawowych zaburzeń. Jego pierwsza wersja, dotycząca tylko PTSD, była publikowana [4] i od kilku lat jest wykorzystywana w Ambulatorium dla Osób Prześladowanych ze Względów Politycznych przy Zakładzie Patologii Spo­łecznej Katedry Psychiatrii CM UJ. </text:span></text:p><text:h text:outline-level="3" text:style-name="P61"><text:bookmark-start text:name="bookmark6"/><text:bookmark-start text:name="bookmark7"/><text:span text:style-name="CharStyle3">Zaburzenie stresowe pourazowe [F43. 1 w ICD-10]</text:span><text:bookmark-end text:name="bookmark6"/><text:bookmark-end text:name="bookmark7"/></text:h><text:p text:style-name="P62"><text:span text:style-name="CharStyle5">Inna tożsama nazwa to „zespół stresu pourazowego”; obie są tłumaczeniem z ję­zyka angielskiego (Posttraumatic Stress Disorder - PTSD), w piśmiennictwie pol­skim stosowane są zamiennie. (Zważywszy na zawarte w skrócie słowo </text:span><text:span text:style-name="CharStyle13">disorder</text:span><text:span text:style-name="CharStyle5"><text:s text:c="1"/>nie należy stosować nazwy „zespół PTSD” na określenie tego zaburzenia. ) Zaburzenie to znajduje swoje miejsce w ICD-10 pod numerem F43. 1 w rozdziale „Reakcja na ciężki stres i zaburzenia adaptacyjne”. Wydaje się, że takie ujęcie nieco lepiej oddaje problematykę PTSD niż przyjęte w klasyfikacji Amerykańskiego Towarzystwa Psy­chiatrycznego DSM-IV-TR, w której PTSD umieszczono w rozdziale zaburzeń lęko­wych. Wynika to z odstąpienia w klasyfikacji DSM od uwzględniania etiologii w po­dziale zaburzeń [5]. <text:tab/></text:span><text:span text:style-name="CharStyle21">Bftil. Jag-</text:span></text:p><text:p text:style-name="P63"><text:span text:style-name="CharStyle5">Aby podejrzewać PTSD, należy potwierdzić narażenie na uraz (kryterium Al). Definiuje się go jako bezpośrednią konfrontację badanej osoby z zagrożeniem śmier­cią, ciężkimi obrażeniami lub naruszeniem integralności fizycznej. Wyklucza to oso­by, które nie były co najmniej naocznymi świadkami lub uczestnikami zdarzenia ura­zowego. Drugim kiyterium diagnostycznym (A2) jest reakcja w chwili traumy; obej­muje ona szerokie spektrum objawów lęku, pobudzenia, a także wycofania, dysocja- cji. Specyfika reakcji nie jest tak istotna jak jej intensywność. Główne objawy PTSD grupują się wokół trzech obszarów patologicznych. Kryteria B, C i D obejmują ściśle określone objawy kliniczne zespołu stresu pourazowego: głównie objawy lękowe, w mniejszym stopniu dysocjacyjne i depresyjne. Są one podzielone na trzy grupy obejmujące: nawracające przeżywanie doznanego urazu (kryteria B), unikanie bodź­ców związanych z urazem i paraliż ogólnej wrażliwości (kryteria C) oraz uporczywe symptomy nadmiernego pobudzenia (kryteria D). Do rozpoznania zespołu stresu po­urazowego konieczne jest stwierdzenie co najmniej jednego objawu z pięciu z grupy B, trzech z siedmiu z grupy C i dwóch z pięciu objawów z grupy D. Szczegółowe objawy zostały wymienione w kwestionariuszu (aneks).</text:span></text:p><text:p text:style-name="P64"><text:span text:style-name="CharStyle5">Należy podkreślić, że uraz (szczególnie w ICD) określa się także jako doświad­czenie pozostające poza granicami normalnego ludzkiego doświadczenia, mogącego u niemal każdego wywołać objawy, stąd konsekwentnie w diagnozowaniu PTSD odstępuje się od określania indywidualnej wrażliwości, predyspozycji itd. Po prostu doświadczenie jest tak traumatyczne, że przełamuje wszelkie obrony (niezależnie od opisu teoretycznego) nawet u najbardziej zintegrowanych i dojrzałych osób. Oczy­wiście, aby rozważać istnienie zaburzenia, objawy muszą występować w nasileniu upośledzającym funkcjonowanie, a także trwać ponad miesiąc; ostatnie założenie odróżnia PTSD od ostrej reakcji na stres. Objawy kliniczne zaburzenia stresowego pourazowego opisane w ICD-10 są analogiczne do zawartych w ostatnich wydaniach DSM opisujących PTSD. Klinicznie wyróżnia się podtypy: ostry - gdy objawy trwają</text:span></text:p></draw:text-box></draw:frame></text:p>
      </text:section>
      <text:section text:style-name="Sect3" text:name="Section3">
        <text:p text:style-name="P226"><draw:line text:anchor-type="paragraph" draw:style-name="gr2" svg:x1="1.072cm" svg:y1="1.210cm" svg:x2="13.630cm" svg:y2="1.210cm"><text:p/></draw:line></text:p>
        <text:p text:style-name="P10"><draw:frame draw:style-name="fr11" svg:x="1.048cm" svg:y="0.591cm" text:anchor-type="paragraph"><draw:text-box fo:min-width="0.457cm" fo:min-height="0.457cm"><text:p text:style-name="P65"><text:span text:style-name="CharStyle20">78</text:span></text:p></draw:text-box></draw:frame><draw:frame draw:style-name="fr12" svg:x="5.807cm" svg:y="0.609cm" text:anchor-type="paragraph"><draw:text-box fo:min-width="2.836cm" fo:min-height="0.432cm"><text:p text:style-name="P66"><text:span text:style-name="CharStyle19">Krzysztof Rutkowski</text:span></text:p></draw:text-box></draw:frame><draw:frame draw:style-name="fr13" svg:x="1.048cm" svg:y="1.582cm" svg:width="12.760cm" svg:height="18.694cm" text:anchor-type="paragraph"><draw:text-box><text:p text:style-name="P67"><text:span text:style-name="CharStyle5">do 3 miesięcy, przewlekły - ponad 3 miesiące, z opóźnionym początkiem - gdy ob­jawy pojawiają się co najmniej 6 miesięcy po urazie. Na ten ostatni podtyp warto zwrócić uwagę, gdyż może on stanowić trudność w opiniowaniu, gdy wkrótce po urazie nie występowały objawy PTSD. Dynamika taka jest oczywista, gdy założy się, że objawy patologiczne pojawiają się po przełamaniu mechanizmów obronnych, co u niektórych osób może nastąpić dopiero po pewnym czasie. Wcześniej można wychwycić niektóre objawy PTSD, lecz przebieg zaburzenia nie jest jeszcze pełno- objawowy. Oczywiście wystąpieniu pozostałych objawów mogą sprzyjać takie czyn­niki, jak: starzenie się, izolacja społeczna, choroby towarzyszące itd. Ma to też zna­czenie przy ocenie rokowania, gdyż zaburzenia pourazowe, szczególnie PTSD lub depresja, mogą nawracać, gdy mechanizmy obronne będą niewystarczające lub np. stres społeczny będzie się nadmiernie nasilać. Może to nastąpić nawet pomimo pra­widłowego leczenia.</text:span></text:p><text:p text:style-name="P68"><text:span text:style-name="CharStyle21">Ostra reakcja na stres [F43.0 w ICD-10]</text:span></text:p><text:p text:style-name="P69"><text:span text:style-name="CharStyle5">ASD - zaburzenie ostrego stresu, ostre zaburzenie stresowe [6], są rzadziej stoso­wanymi nazwami. Klinicznie ostra reakcja na stres jest zaburzeniem bardzo podob­nym do PTSD, lecz słabiej ustrukturowanym, co jest oczywiste, gdyż pierwsze obja­wy powinny pojawić się do 4 tygodni od urazu, a samo zaburzenie trwa od 2 dni do 4 tygodni, zatem nie ma wystarczającego czasu na ustrukturowanie się zespołu obja­wów. Wszystkie uwagi dotyczące PTSD, przedstawione wcześniej, odnoszą się też do ostrej reakcji na stres. Istotne jest, że w przebiegu ASD występuje więcej obja­wów dysocjacyjnych, które ujęto w odrębną grupę 5 objawów, z których powinny występować co najmniej 3. Szczegółowo opisano je w aneksie.</text:span></text:p><text:p text:style-name="P70"><text:span text:style-name="CharStyle21">Trwała zmiana osobowości po katastrofach</text:span></text:p><text:p text:style-name="P71"><text:span text:style-name="CharStyle21">(po przeżyciu sytuacji ekstremalnej) [F62.0 w ICD-10]</text:span></text:p><text:p text:style-name="P72"><text:span text:style-name="CharStyle5">Zaburzenie to jest odległym następstwem narażenia na uraz. Może być rozpozna­wane, gdy jego objawy utrzymują się co najmniej przez dwa lata. Osoby z tym zabu­rzeniem charakteryzuje wroga lub nieufna postawa wobec otaczającego świata, wy­cofanie się z życia społecznego, uczucie pustki lub beznadziejności oraz stałe uczu­cie napięcia i rozdrażnienia jako wynik przeżywania zagrożenia i wyobcowania [7]. Łatwo zauważyć, że są to po części objawy PTSD, takie jak narażenie na uraz, unika­nie i nadmierne pobudzenie, przy niewystępowaniu objawów nieustannego przeży­wania urazu. Uwzględniając obraz kliniczny, przebieg itd., o rozpoznaniu trwałej zmiany osobowości po przeżyciu sytuacji ekstremalnej można myśleć, gdy spełnione są kryteria podobne do PTSD:</text:span></text:p><text:p text:style-name="P73"><text:span text:style-name="CharStyle5">A - narażenie na uraz i reakcja na traumę</text:span></text:p><text:p text:style-name="P74"><text:span text:style-name="CharStyle5">C - uporczywe unikanie bodźców związanych z urazem i paraliż ogólnej wrażliwości D - uporczywe symptomy nadmiernego pobudzenia</text:span></text:p><text:p text:style-name="P75"><text:span text:style-name="CharStyle5">E - czas trwania co najmniej 2 lata</text:span></text:p><text:p text:style-name="P76"><text:span text:style-name="CharStyle5">F - zaburzenie skutkuje distresem klinicznie znaczącym, upośledzającym funkcjono­wanie społeczne lub w innych ważnych płaszczyznach.</text:span></text:p></draw:text-box></draw:frame></text:p>
      </text:section>
      <text:section text:style-name="Sect4" text:name="Section4">
        <text:p text:style-name="P227"><draw:line text:anchor-type="paragraph" draw:style-name="gr2" svg:x1="1.124cm" svg:y1="1.201cm" svg:x2="13.578cm" svg:y2="1.201cm"><text:p/></draw:line></text:p>
        <text:p text:style-name="P12"><draw:frame draw:style-name="fr14" svg:x="4.205cm" svg:y="0.600cm" text:anchor-type="paragraph"><draw:text-box fo:min-width="6.511cm" fo:min-height="0.441cm"><text:p text:style-name="P77"><text:span text:style-name="CharStyle19">Diagnostyka porównawcza zaburzeń pourazowych</text:span></text:p></draw:text-box></draw:frame><draw:frame draw:style-name="fr15" svg:x="13.264cm" svg:y="0.582cm" text:anchor-type="paragraph"><draw:text-box fo:min-width="0.457cm" fo:min-height="0.457cm"><text:p text:style-name="P78"><text:span text:style-name="CharStyle20">79</text:span></text:p></draw:text-box></draw:frame><draw:frame draw:style-name="fr16" svg:x="1.072cm" svg:y="1.573cm" svg:width="12.709cm" svg:height="18.771cm" text:anchor-type="paragraph"><draw:text-box><text:p text:style-name="P79"><text:span text:style-name="CharStyle5">Jak często w ICD, odstępuje się od określenia minimalnej liczby objawów.</text:span></text:p><text:p text:style-name="P80"><text:span text:style-name="CharStyle5">W tym miejscu warto przytoczyć obserwację kliniczną i pokusić się o dyskusję. Otóż, jak wynika z własnych obserwacji, zaburzenie to rozpoznaje się najczęściej u osób, które doświadczyły urazu we wczesnych latach życia - objawy są niezwykle utrwalone i wbudowane w osobowość. Jednak, mimo że osoby te nie przeżywają ura­zu w nawracających przypomnieniach, snach itd., to zwykle pozostają wrażliwe na bodźce będące choćby w symbolicznym związku z urazem. Objaw ten występuje w PTSD wg DSM i tu należy zapewne upatrywać niechęci autorów do wyróżniania w DSM takiej kategorii. Przyczyn niechęci można też upatrywać w psychoanalitycz­nym opisie zawartym w DSM, szczególne znaczenie przykładającym do wczesno- dziecięcych czynników wpływających na kształtowanie się osobowości. Wówczas, aby być w zgodzie z klasyfikacją DSM, należałoby rozpoznawać np. osobowość uni­kającą, powstałą w związku z pobytem w obozie koncentracyjnym. Wydaje się jed­nak, że w tym przypadku ICD oddaje lepiej obraz kliniczny.</text:span></text:p><text:p text:style-name="P81"><text:span text:style-name="CharStyle5">Osobnego komentarza wymaga nazwa: „zmiana osobowości”. W ICD zakłada się, że rozpoznanie może być postawione u osoby dorosłej - która nie wykazywała wcześniej objawów zaburzeń osobowości - gdy dochodzi do wyraźnej i trwałej zmiany w dotychczasowym sposobie postrzegania, odnoszenia się do innych czy myślenia o sobie i otoczeniu. Tutaj pojawia się pytanie, co z osobami, które w dzieciństwie były narażone na uraz, a teraz prezentują pełny obraz kliniczny zaburzenia osobowo­ści. Autorzy ICD w ogóle nie rozważają takiego przypadku, można za DSM rozpo­znać np. zaburzenie osobowości pozostające w związku z urazem lub inne zaburze­nie osobowości. Można rozpoznać po prostu PTSD, czemu autorzy DSM są wyraź­nie bliżsi. Można też rozpoznać zaburzenie osobowości i tutaj należy mieć na wzglę­dzie, że jeśli zaburzenie to rozpoznajemy u osób dorosłych, to rozpoznajemy je „u osób, które przedtem nie wykazywały zaburzeń osobowości”, a więc można przy­jąć, że miały osobowość adekwatną do wieku i adekwatnie wtedy funkcjonowały. Wydaje się, że założenie „zmiany”, a nie „zaburzenia” nie jest do końca właściwe, gdyż zaburzenie to klinicznie, pod względem objawów, w pełni spełnia kryteria za­burzeń osobowości rozumianych jako utrwalone, dezadaptacyjne wzorce zachowań. Ponadto w rozdziale dotyczącym zaburzeń osobowości w ICD w ogóle odstępuje się od opisywania momentu działania czynników kształtujących osobowość. ICD nie wskazuje jednak, że uraz miał być doświadczony przez osobę dorosłą, u dorosłych możemy jedynie stawiać rozpoznanie, reszta jest wynikiem interpretacji. Zakładając, że osobowość rozwija się przez całe życie, to chyba jednak termin „zaburzenie oso­bowości po przeżyciu sytuacji ekstremalnej” wydaje się bardziej adekwatny.</text:span></text:p><text:h text:outline-level="3" text:style-name="P82"><text:bookmark-start text:name="bookmark8"/><text:bookmark-start text:name="bookmark9"/><text:span text:style-name="CharStyle3">Inne zaburzenia osobowości</text:span><text:bookmark-end text:name="bookmark8"/><text:bookmark-end text:name="bookmark9"/></text:h><text:p text:style-name="P83"><text:span text:style-name="CharStyle5">W najnowszych publikacjach coraz częściej przywołuje się teorię wystąpienia takich zaburzeń, jak osobowość borderline (z pogranicza F60.31), w związku z nara­żeniem na uraz w dzieciństwie [8]; szczególnie często jest rozpoznawana jako reak­cja na nadużycie seksualne w dzieciństwie. Stresor taki dotyczy zagrożenia integral­ności fizycznej i spełnia kryteria urazu. Podobnie osobowość mnoga [F44.81] ma</text:span></text:p></draw:text-box></draw:frame></text:p>
      </text:section>
      <text:section text:style-name="Sect5" text:name="Section5">
        <text:p text:style-name="P228"><draw:line text:anchor-type="paragraph" draw:style-name="gr2" svg:x1="1.078cm" svg:y1="1.217cm" svg:x2="13.608cm" svg:y2="1.217cm"><text:p/></draw:line></text:p>
        <text:p text:style-name="P14"><draw:frame draw:style-name="fr17" svg:x="1.060cm" svg:y="0.582cm" text:anchor-type="paragraph"><draw:text-box fo:min-width="0.457cm" fo:min-height="0.457cm"><text:p text:style-name="P84"><text:span text:style-name="CharStyle20">80</text:span></text:p></draw:text-box></draw:frame><draw:frame draw:style-name="fr18" svg:x="5.793cm" svg:y="0.609cm" text:anchor-type="paragraph"><draw:text-box fo:min-width="2.836cm" fo:min-height="0.432cm"><text:p text:style-name="P85"><text:span text:style-name="CharStyle19">Krzysztof Rutkowski</text:span></text:p></draw:text-box></draw:frame><draw:frame draw:style-name="fr19" svg:x="1.078cm" svg:y="1.582cm" svg:width="12.700cm" svg:height="18.771cm" text:anchor-type="paragraph"><draw:text-box><text:p text:style-name="P86"><text:span text:style-name="CharStyle5">pojawiać się szczególnie często w reakcji na nadużycia fizyczne i seksualne w dzie­ciństwie. Warto podkreślić, że osobowość mnoga nie jest zaburzeniem osobowości, a zaburzeniem dysocjacyjnym [7]. Choć hipotezy te wymagają jeszcze weryfikacji, to jednak jest oczywiste, że narażenie na uraz w dzieciństwie może skutkować zabu­rzonym przebiegiem dojrzewania osobowości. Istotne jest, że zaburzenia takie jak osobowość z pogranicza mogą pojawiać się także w reakcji na uraz, choć nie są typo­wymi zaburzeniami pourazowymi, tzn. pojawiającymi się </text:span><text:span text:style-name="CharStyle21">tylko </text:span><text:span text:style-name="CharStyle5">reaktywnie.</text:span></text:p><text:h text:outline-level="3" text:style-name="P87"><text:bookmark-start text:name="bookmark10"/><text:bookmark-start text:name="bookmark11"/><text:span text:style-name="CharStyle3">Ostre i przemijające zaburzenia psychotyczne [F23 w ICD-10]</text:span><text:bookmark-end text:name="bookmark10"/><text:bookmark-end text:name="bookmark11"/></text:h><text:p text:style-name="P88"><text:span text:style-name="CharStyle5">Rozdział ten obejmuje w ICD heterogenną grupę zaburzeń psychotycznych ob­jawiających się występowaniem objawów wytwórczych i dezorganizacją dotychcza­sowego zachowania. Zaburzenia te w ICD-10 różnicuje się zależnie od obrazu kli­nicznego, a ściślej - podobieństwa do schizofrenii. Wyróżnia się: ostre wieloposta- ciowe zaburzenie psychotyczne bez objawów schizofrenii (F23.0), z objawami schi­zofrenii (F23.1), ostre zaburzenie psychotyczne podobne do schizofrenii (F23.2), inne ostre zaburzenie psychotyczne z przewagą urojeń (F23.3), inne ostre i przemi­jające zaburzenia psychotyczne (F23.8) i ostre i przemijające zaburzenia psychotyczne (bliżej) nieokreślone (F23.9). Opisane nazwy wiernie oddają obraz kliniczny zabu­rzeń. Łącznie, cały rozdział odpowiada rozpoznaniu krótkotrwałego zaburzenia psy­chotycznego z DSM-IV-TR (ostrej krótkotrwałej psychozy). Istotą problemu jest, że zaburzenia te są na pograniczu zaburzeń pourazowych i - jak jest to opisywane - „mogą, lecz nie muszą” wiązać się z narażeniem na uraz. Jeśli tak jest, zwykle stosu­je się rozpoznanie np. ostrej, krótkotrwałej psychozy reaktywnej. Warunkiem jest, aby objawy pojawiły się wkrótce po narażeniu na uraz. ICD wskazuje na czas do 2 tygodni, w DSM nie stosuje się takiej granicy. Jako ciekawostkę, a zarazem wska­zówkę można podać, iż przyjmuje się (w DSM), że psychoza poporodowa może być rozpoznawana do 4 tygodni po porodzie, w przypadku narażenia na uraz tak ostrej granicy się nie określa. Utrzymany jest warunek, że uraz jest tak silny, że przekracza doświadczenie każdego człowieka z danej kultury - jak dodaje DSM. Podłoże kul­turowe jest istotne, gdyż w części klinicznej przyjmuje się, że objawy nie mogą sta­nowić kulturowo usankcjonowanego wzoru reagowania. Tylko przy takim założeniu rozpoznaje się zaburzenie.</text:span></text:p><text:p text:style-name="P89"><text:span text:style-name="CharStyle5">Podsumowując, objawami koniecznymi do rozpoznania krótkotrwałego zaburze­nia psychotycznego, wg DSM-IV-TR będą:</text:span></text:p><text:list text:style-name="L4" xml:id="5"><text:list-item><text:p text:style-name="P90"><text:span text:style-name="CharStyle5"><text:tab/>Obecność jednego (lub więcej) spośród następujących objawów:</text:span></text:p></text:list-item></text:list><text:list text:style-name="L6" xml:id="7"><text:list-item><text:p text:style-name="P91"><text:span text:style-name="CharStyle5"><text:tab/>- urojenia</text:span></text:p></text:list-item><text:list-item><text:p text:style-name="P92"><text:span text:style-name="CharStyle5"><text:tab/>- halucynacje</text:span></text:p></text:list-item><text:list-item><text:p text:style-name="P93"><text:span text:style-name="CharStyle5"><text:tab/>- zdezorganizowana mowa</text:span></text:p></text:list-item><text:list-item><text:p text:style-name="P94"><text:span text:style-name="CharStyle5"><text:tab/>- znacząco katatoniczne lub zdezorganizowane zachowanie (uwaga: objawy nie</text:span></text:p></text:list-item></text:list><text:p text:style-name="P95"><text:span text:style-name="CharStyle5">mogą stanowić kulturowo usankcjonowanego wzoru reagowania).</text:span></text:p><text:list text:style-name="L4" xml:id="5"><text:list-item><text:p text:style-name="P96"><text:span text:style-name="CharStyle5"><text:tab/>Czas trwania zaburzenia wynosi od 1. dnia do 1. miesiąca, z możliwym pełnym powrotem do poziomu funkcjonowania sprzed zachorowania.</text:span></text:p></text:list-item><text:list-item><text:p text:style-name="P97"><text:span text:style-name="CharStyle5"><text:tab/>Zaburzenie nie może być trafniej opisane jako zaburzenie afektywne z objawami</text:span></text:p></text:list-item></text:list></draw:text-box></draw:frame></text:p>
      </text:section>
      <text:section text:style-name="Sect6" text:name="Section6">
        <text:p text:style-name="P229"><draw:line text:anchor-type="paragraph" draw:style-name="gr2" svg:x1="1.150cm" svg:y1="1.210cm" svg:x2="13.603cm" svg:y2="1.210cm"><text:p/></draw:line></text:p>
        <text:p text:style-name="P16"><draw:frame draw:style-name="fr20" svg:x="4.214cm" svg:y="0.609cm" text:anchor-type="paragraph"><draw:text-box fo:min-width="6.528cm" fo:min-height="0.432cm"><text:p text:style-name="P98"><text:span text:style-name="CharStyle19">Diagnostyka porównawcza zaburzeń pourazowych</text:span></text:p></draw:text-box></draw:frame><draw:frame draw:style-name="fr21" svg:x="13.300cm" svg:y="0.591cm" text:anchor-type="paragraph"><draw:text-box fo:min-width="0.415cm" fo:min-height="0.457cm"><text:p text:style-name="P99"><text:span text:style-name="CharStyle20">81</text:span></text:p></draw:text-box></draw:frame><draw:frame draw:style-name="fr22" svg:x="1.072cm" svg:y="1.582cm" svg:width="12.709cm" svg:height="18.635cm" text:anchor-type="paragraph"><draw:text-box><text:p text:style-name="P100"><text:span text:style-name="CharStyle5">psychotycznymi, zaburzenie schizoafektywne lub schizofrenia i nie jest wywołane działaniem substancji chemicznych (np. ich nadużywaniem, intoksykacją, lecze­niem) lub ogólnym stanem zdrowia.</text:span></text:p><text:p text:style-name="P101"><text:span text:style-name="CharStyle5">Krótkotrwała psychoza reaktywna może być trudna do odróżnienia praktycznie tylko od ostrej reakcji na stres. Występujące w przebiegu ASD objawy dysocjacyjne, np. zmniejszenie wrażliwości na otoczenie, mogą być niekiedy traktowane jak kata- toniczne objawy psychotyczne. Za rozpoznaniem będzie przemawiać nie tylko po­ziom funkcjonowania, ale i pełny obraz kliniczny. Należy zauważyć, że np. objawy unikania i inne pourazowe nie są wykluczone z przebiegu krótkotrwałej psychozy reaktywnej i dodatkowo mogą maskować rozpoznanie. Należy je wówczas traktować jako objawy wskazujące na przyczynę powstania zaburzenia, będącego jednak psy­chozą, a nie ostrą reakcją na stres. Oczywiście rozpoznanie nie będzie nastręczać takich trudności, gdy wystąpią typowe objawy wytwórcze.</text:span></text:p><text:h text:outline-level="3" text:style-name="P102"><text:bookmark-start text:name="bookmark12"/><text:bookmark-start text:name="bookmark13"/><text:span text:style-name="CharStyle3">Zaburzenia nastroju [F31-F33 w ICD-10]</text:span><text:bookmark-end text:name="bookmark12"/><text:bookmark-end text:name="bookmark13"/></text:h><text:p text:style-name="P103"><text:span text:style-name="CharStyle5">Przez wiele lat w psychiatrii utrzymywał się termin „depresja reaktywna”. Dopie­ro wprowadzenie klasyfikacji odstępujących od przyjmowania etiologii za czynnik różnicujący położyło kres temu rozpoznaniu [5]. Obecnie należałoby użyć określe­nia: „epizod depresyjny” i dodać np.: „w reakcji na uwięzienie i tortury”.</text:span></text:p><text:p text:style-name="P104"><text:span text:style-name="CharStyle5">W ICD jako możliwe afektywne reakcje na uraz wymieniono: reakcję depresyj- no-maniakalną (obecnie: zaburzenie afektywne dwubiegunowe F31), depresję reak­tywną (epizod depresyjny F32) ew. nawracającą (F33). Oczywiście w żaden sposób nie chodzi tu o wskazywanie urazu jako jedynej etiologii zaburzeń.</text:span></text:p><text:p text:style-name="P105"><text:span text:style-name="CharStyle5">Głównymi objawami depresji są:</text:span></text:p><text:list text:style-name="L8" xml:id="9"><text:list-item><text:p text:style-name="P106"><text:span text:style-name="CharStyle5"><text:tab/>obniżenie nastroju</text:span></text:p></text:list-item><text:list-item><text:p text:style-name="P107"><text:span text:style-name="CharStyle5"><text:tab/>utrata zainteresowań i anhedonia</text:span></text:p></text:list-item></text:list><text:p text:style-name="P108"><text:span text:style-name="CharStyle5">Cjmęczliwość, utrata energii i zmniejszenie się aktywności.</text:span></text:p><text:p text:style-name="P109"><text:span text:style-name="CharStyle5">Towarzyszącymi:</text:span></text:p><text:list text:style-name="L10" xml:id="11"><text:list-item><text:p text:style-name="P110"><text:span text:style-name="CharStyle5"><text:tab/>osłabienie koncentracji uwagi</text:span></text:p></text:list-item><text:list-item><text:p text:style-name="P111"><text:span text:style-name="CharStyle5"><text:tab/>niska samoocena</text:span></text:p></text:list-item><text:list-item><text:p text:style-name="P112"><text:span text:style-name="CharStyle5"><text:tab/>poczucie winy Djpesymizm</text:span></text:p></text:list-item></text:list><text:list text:style-name="L12" xml:id="13"><text:list-item><text:p text:style-name="P113"><text:span text:style-name="CharStyle5"><text:tab/>myśli o śmierci i samobójstwie</text:span></text:p></text:list-item><text:list-item><text:p text:style-name="P114"><text:span text:style-name="CharStyle5"><text:tab/>zaburzenia snu</text:span></text:p></text:list-item></text:list><text:p text:style-name="P115"><text:span text:style-name="CharStyle5">Gjzaburzenia apetytu i zmiany masy ciała [7].</text:span></text:p><text:p text:style-name="P116"><text:span text:style-name="CharStyle5">Zakłada się, że czas trwania zaburzenia powinien być nie krótszy niż 2 tygodnie.</text:span></text:p><text:p text:style-name="P117"><text:span text:style-name="CharStyle5">W przypadku zaburzeń pourazowych - tutaj: depresji rozumianej jako reaktywna - łatwo jest wykazać związek pomiędzy doznaniem urazu a pojawieniem się obja­wów. Aby rozważać rozpoznanie depresji jako pourazowej, należy mieć na uwadze definicję urazu taką, jaką przyjęto dla PTSD. W innym przypadku, np. przewlekłego narażenia na stres w pracy, będziemy raczej rozważać rozpoznanie zaburzenia ada­</text:span></text:p></draw:text-box></draw:frame></text:p>
      </text:section>
      <text:section text:style-name="Sect7" text:name="Section7">
        <text:p text:style-name="P230"><draw:line text:anchor-type="paragraph" draw:style-name="gr2" svg:x1="1.069cm" svg:y1="1.210cm" svg:x2="13.608cm" svg:y2="1.210cm"><text:p/></draw:line></text:p>
        <text:p text:style-name="P18"><draw:frame draw:style-name="fr23" svg:x="1.051cm" svg:y="0.582cm" text:anchor-type="paragraph"><draw:text-box fo:min-width="0.448cm" fo:min-height="0.457cm"><text:p text:style-name="P118"><text:span text:style-name="CharStyle20">82</text:span></text:p></draw:text-box></draw:frame><draw:frame draw:style-name="fr24" svg:x="5.793cm" svg:y="0.609cm" text:anchor-type="paragraph"><draw:text-box fo:min-width="2.828cm" fo:min-height="0.432cm"><text:p text:style-name="P119"><text:span text:style-name="CharStyle19">Krzysztof Rutkowski</text:span></text:p></draw:text-box></draw:frame><draw:frame draw:style-name="fr25" svg:x="1.078cm" svg:y="1.573cm" svg:width="12.700cm" svg:height="18.567cm" text:anchor-type="paragraph"><draw:text-box><text:p text:style-name="P120"><text:span text:style-name="CharStyle5">ptacyjnego. Należy zauważyć, że depresja reaktywna także może przebiegać nawra- cająco. Jest to zrozumiałe, gdy przypomni się dynamikę zaburzeń pourazowych, któ­rych objawy ulegają nasileniu przy wyczerpywaniu się dotychczasowych mechani­zmów radzenia sobie i przełamywaniu mechanizmów obronnych. Jednak o wiele czę­ściej depresja przebiega przewlekle, ze zmianami nasilenia. Wymaga wówczas różni­cowania nie tylko z dystymią, ale także z zaburzeniami osobowości. Rzadko depresja będąca reakcją na uraz występuje sama, zwykle stanowi rozpoznanie towarzyszące innym zaburzeniom pourazowym, najczęściej PTSD [4]. Zaburzenia nastroju o prze­biegu maniakalnym nie bywają rozpoznawane jako pourazowe, choć w rozumieniu dynamicznym stanowią obronę przed depresją [9]. Pojawiające się bezpośrednio po urazie będą raczej ostrą reakcją na stres lub, jeśli występują w nasileniu psychotycz­nym, krótkotrwałą psychozą reaktywną, co najwyżej o obrazie maniakalnym. W na­sileniu hipomaniakalnym jednak bywają stwierdzane jako składowa osobowości w przebiegu adaptacji do przeżytego urazu [10].</text:span></text:p><text:h text:outline-level="3" text:style-name="P121"><text:bookmark-start text:name="bookmark14"/><text:bookmark-start text:name="bookmark15"/><text:span text:style-name="CharStyle3">Zaburzenia adaptacyjne [F43.2 w ICD-10]</text:span><text:bookmark-end text:name="bookmark14"/><text:bookmark-end text:name="bookmark15"/></text:h><text:p text:style-name="P122"><text:span text:style-name="CharStyle5">Zaburzenia adaptacyjne mają w swoim obrazie różnego rodzaju stany emocjonal­ne: napięcia, rozdrażnienia, niepokoju, przygnębienia i inne, które pojawiają się w okresie adaptacji do znaczących zmian życiowych lub do stresującego wydarzenia życiowego. W tym miejscu zaburzenia adaptacyjne zostały przywołane tylko w celu rozważenia diagnostyki różnicowej, gdyż </text:span><text:span text:style-name="CharStyle21">nie są one zaburzeniami pourazowymi! </text:span><text:span text:style-name="CharStyle5">W ich przypadku nie jest spełniony podstawowy warunek: narażenie na uraz rozu­miany jako konfrontacja z zagrożeniem śmiercią, zagrożeniem dla integralności fi­zycznej itd., zatem nie jest spełnione kryterium Al. Znajduje zastosowanie również popularne wyróżnienie, czyli przekraczanie zwykłego doświadczenia. Przykładowo jest to taka różnica jak między osobą, która przeżyła wypadek samochodowy z nara­żeniem życia, była hospitalizowana i unika jazdy samochodem, a osobą, która znalazła się w szpitalu w celu leczenia choroby ogólnoustrojowej i przeżywa kryzys z powodu konieczności adaptacji. Zaznacza się, że zaburzenia adaptacyjne mogą występować tak­że w takich sytuacjach jak etapy rozwoju, np. podjęcie nauki. Obraz kliniczny zaburzeń adaptacyjnych jest niejednorodny i często zależy od czynników osobowościowych.</text:span></text:p><text:h text:outline-level="3" text:style-name="P123"><text:bookmark-start text:name="bookmark16"/><text:bookmark-start text:name="bookmark17"/><text:span text:style-name="CharStyle3">KZ-syndrom</text:span><text:bookmark-end text:name="bookmark16"/><text:bookmark-end text:name="bookmark17"/></text:h><text:p text:style-name="P124"><text:span text:style-name="CharStyle5">Określenie to przez wiele lat było najpowszechniej stosowane do opisu zaburzeń pourazowych u osób więzionych w obozach koncentracyjnych, deportowanych i prze­śladowanych. Pojęcie KZ-syndromu odwoływało się do specyfiki urazu (zespół po- obozowy) i w swym opisie nie było jednorodne [11]. Można powiedzieć, że KZ-syn- drom był tak naprawdę grupą zaburzeń o bardzo szerokim obrazie klinicznym wystę­pujących u byłych więźniów obozów koncentracyjnych. Zwyczajowo rozpoznanie to rozszerzano na wszelkie objawy reakcji na inne zdarzenia traumatyczne. Znamienne, że odstępowano od definicji stresora, a do obrazu klinicznego włączano objawy od­twarzania urazu (hipermnezja), unikania, stałego pobudzenia. Dopuszczalne było jed­</text:span></text:p></draw:text-box></draw:frame></text:p>
      </text:section>
      <text:section text:style-name="Sect8" text:name="Section8">
        <text:p text:style-name="P231"><draw:line text:anchor-type="paragraph" draw:style-name="gr1" svg:x1="1.136cm" svg:y1="1.201cm" svg:x2="13.608cm" svg:y2="1.201cm"><text:p/></draw:line></text:p>
        <text:p text:style-name="P20"><draw:frame draw:style-name="fr26" svg:x="4.219cm" svg:y="0.600cm" text:anchor-type="paragraph"><draw:text-box fo:min-width="6.519cm" fo:min-height="0.441cm"><text:p text:style-name="P125"><text:span text:style-name="CharStyle19">Diagnostyka porównawcza zaburzeń pourazowych</text:span></text:p></draw:text-box></draw:frame><draw:frame draw:style-name="fr27" svg:x="13.303cm" svg:y="0.591cm" text:anchor-type="paragraph"><draw:text-box fo:min-width="0.441cm" fo:min-height="0.457cm"><text:p text:style-name="P126"><text:span text:style-name="CharStyle20">83</text:span></text:p></draw:text-box></draw:frame><draw:frame draw:style-name="fr28" svg:x="1.060cm" svg:y="1.565cm" svg:width="12.734cm" svg:height="18.778cm" text:anchor-type="paragraph"><draw:text-box><text:p text:style-name="P127"><text:span text:style-name="CharStyle5">nak włączanie do rozpoznania KZ-syndromu innych, nawet odległych chorób i zabu­rzeń, np. gruźlicy, szczególnie jeśli była przebyta w obozie. To samo dotyczyło in­nych chorób związanych z narażeniem na złe warunki bytowe w czasie uwięzienia czy deportacji [12]. W trakcie badań nad KZ-syndromem uwagę zwrócono na nie­zwykłe, jak się wówczas wydawało, zjawisko przedwczesnego starzenia się. Jest ono zrozumiałe, gdy uwzględni się nie tylko narażenie np. na niedożywienie, ale i na zmiany hormonalne. Przedwczesne starzenie się, choć nie stanowi odrębnego rozpoznania, jest jednak wciąż zauważalne, gdy np. stwierdza się występowanie objawów demen- tywnych u osób zbyt młodych. W tym rozumieniu zaburzenia takie mogą być zabu­rzeniami pourazowymi. Jednak rzadko występują one same, a najczęściej są zaburze­niami towarzyszącymi. W tym samym czasie, gdy wprowadzano nazwę KZ-syndro- mu jako zaburzenia reaktywnego, opisywano także zespół Gansera, otępienie rzeko­me i inne. Zespoły te nie w pełni były zaburzeniami pourazowymi, były po części adaptacyjnymi; problemy z klasyfikacją wynikały m.in. z niedeflniowania stresora. W aktualnych klasyfikacjach znalazły się jako np. inne zaburzenia dysocjacyjne, mogące, lecz wcale niekoniecznie, mieć związek z reakcją na traumę.</text:span></text:p><text:h text:outline-level="3" text:style-name="P128"><text:bookmark-start text:name="bookmark18"/><text:bookmark-start text:name="bookmark19"/><text:span text:style-name="T16">Complex PTSD, </text:span><text:span text:style-name="CharStyle3">DESNOS [aneks w </text:span><text:span text:style-name="T16">DSM-1V-TR]</text:span><text:bookmark-end text:name="bookmark18"/><text:bookmark-end text:name="bookmark19"/></text:h><text:p text:style-name="P129"><text:span text:style-name="CharStyle5">Nieformalne pojęcie </text:span><text:span text:style-name="T5">Complex PTSD </text:span><text:span text:style-name="CharStyle5">można przetłumaczyć jako: zespół zaburze­nia stresowego pourazowego lub zespół PTSD (tutaj dopuszczalne); raczej zawodzi tłumaczenie „zespół zespołu” itd. Określenie to oznacza coś zupełnie innego niż sam zespół stresu pourazowego; PTSD nie jest tożsame z </text:span><text:span text:style-name="T5">Complex PTSD.</text:span></text:p><text:p text:style-name="P130"><text:span text:style-name="CharStyle5">Wprowadzono je na podstawie obserwacji klinicznych osób prezentujących wie­le objawów nie upoważniających do rozpoznania zaburzenia stresowego pourazo­wego. Obejmuje ono wiele zmian w funkcjonowaniu, a także w stanie klinicznym, związanych z urazem, ale wykraczających poza wszelkie objawy ujęte jako kryteria dla PTSD. To bardzo przybliża to określenie do KZ-syndromu, choć zawężone jest ono zasadniczo do objawów psychicznych. Klasycznym przykładem może być nad­używanie alkoholu u osób po przeżyciu traumy, szczególnie w poszukiwaniu ulgi -jest to wówczas mechanizm dezadaptacyjny, czyli w tym przypadku objaw poura­zowy. Podobnymi przykładami mogą być myśli samobójcze czy dolegliwości psy­chosomatyczne u osób ze skłonnością do takich reakcji. Aktualnie coraz częściej podnosi się potrzebę wprowadzenia takiego opisu do oficjalnych klasyfikacji, na razie </text:span><text:span text:style-name="T5">Complex </text:span><text:span text:style-name="CharStyle5">PTSD znajduje się w dodatkach do klasyfikacji DSM [13]. DESNOS jest pojęciem niekiedy opisywanym jako tożsame z </text:span><text:span text:style-name="T5">Complexem </text:span><text:span text:style-name="CharStyle5">PTSD i nie włączo­nym do kanonu DSM. Sam skrót oznacza: </text:span><text:span text:style-name="T10">disorders of extreme stress not otherwise specified.</text:span><text:span text:style-name="T5"><text:s text:c="1"/></text:span><text:span text:style-name="CharStyle5">Zaburzenie </text:span><text:span text:style-name="T5">to </text:span><text:span text:style-name="CharStyle5">miałoby także obejmować wiele objawów wychodzących poza PTSD, np. zmian osobowości [14]. Ciągłe niedoprecyzowanie tego terminu i możliwość opisania zaburzenia innymi terminami nie wskazuje na konieczność wpro­wadzenia go do klasyfikacji.</text:span></text:p><text:h text:outline-level="3" text:style-name="P131"><text:bookmark-start text:name="bookmark20"/><text:bookmark-start text:name="bookmark21"/><text:span text:style-name="CharStyle3">Inne zaburzenia mające związek z urazem</text:span><text:bookmark-end text:name="bookmark20"/><text:bookmark-end text:name="bookmark21"/></text:h><text:p text:style-name="P132"><text:span text:style-name="CharStyle5">Powyżej opisano przede wszystkim zaburzenia będące zaburzeniami pourazowy­mi, a więc stanowiące typową reakcję na uraz, jednak, poza nimi, następstwem urazu</text:span></text:p></draw:text-box></draw:frame></text:p>
      </text:section>
      <text:section text:style-name="Sect9" text:name="Section9">
        <text:p text:style-name="P232"><draw:line text:anchor-type="paragraph" draw:style-name="gr2" svg:x1="1.069cm" svg:y1="1.210cm" svg:x2="13.633cm" svg:y2="1.210cm"><text:p/></draw:line></text:p>
        <text:p text:style-name="P22"><draw:frame draw:style-name="fr29" svg:x="1.051cm" svg:y="0.582cm" text:anchor-type="paragraph"><draw:text-box fo:min-width="0.457cm" fo:min-height="0.457cm"><text:p text:style-name="P133"><text:span text:style-name="CharStyle20">84</text:span></text:p></draw:text-box></draw:frame><draw:frame draw:style-name="fr30" svg:x="5.810cm" svg:y="0.609cm" text:anchor-type="paragraph"><draw:text-box fo:min-width="2.845cm" fo:min-height="0.432cm"><text:p text:style-name="P134"><text:span text:style-name="CharStyle19">Krzysztof Rutkowski</text:span></text:p></draw:text-box></draw:frame><draw:frame draw:style-name="fr31" svg:x="1.078cm" svg:y="1.565cm" svg:width="12.700cm" svg:height="18.720cm" text:anchor-type="paragraph"><draw:text-box><text:p text:style-name="P135"><text:span text:style-name="CharStyle5">mogą być inne zaburzenia. Częstym przykładem są zaburzenia i choroby somatyczne będące następstwem niedożywienia lub samego urazu i np. wynikająca stąd niepeł­nosprawność. Większość z tych chorób, choć występują częściej u osób narażonych na traumę [15], nie stanowi jednak typowej reakcji; należałobyje raczej określić jako powikłanie. Przykładem może być częste rozpoznanie nadciśnienia, które występuje także bez związku z urazem. Inny przykład to upośledzenie umysłowe, częstsze u osób niedożywionych w dzieciństwie, np. z powodu pobytu lub urodzenia się w obozie lub na deportacji. W takim przypadku, jeśli wykluczy się występowanie rodzinne, rozpoznanie upośledzenia jako pozostającego w związku z urazem jest niemal pew­ne. To samo dotyczy zaburzeń psychicznych, np. paranoja - zaburzenie urojeniowe - występuje także u osób nie narażonych na uraz i nie jest zaburzeniem pourazowym w tym znaczeniu, niemniej sama trauma może być jednym z czynników wpływają­cych na jej powstanie, choć oczywiście związek będzie co najwyżej częściowy, jeśli w ogóle zostanie dowiedziony. Podobnie można rozważać zaburzenia afektywne, a ści­ślej epizod maniakalny. Nie dotyczy to takich zaburzeń jak wcześniej wymienione zaburzenia pourazowe - te mogą się pojawić tylko w odpowiedzi na uraz. Stanowi to podstawowe ich wyróżnienie spośród innych.</text:span></text:p><text:p text:style-name="P136"><text:span text:style-name="T17">Дифференциальная диагностика посттравматических нарушений</text:span></text:p><text:h text:outline-level="3" text:style-name="P137"><text:bookmark-start text:name="bookmark22"/><text:bookmark-start text:name="bookmark23"/><text:span text:style-name="T18">Содержание</text:span><text:bookmark-end text:name="bookmark22"/><text:bookmark-end text:name="bookmark23"/></text:h><text:p text:style-name="P138"><text:span text:style-name="T19">В статье представлены данные о клинических симптомах нарушений, актуально оцениваемах как постстравматических. Кроме </text:span><text:span text:style-name="T6">PTSD </text:span><text:span text:style-name="T19">и </text:span><text:span text:style-name="T6">ASD, </text:span><text:span text:style-name="T19">как правило, присутствуют изменения личности, острые и обратимые психотические нарушения и депрессия. Большинство нарушений обсуждено с точки зрения критерий Международной классификации болезней </text:span><text:span text:style-name="T6">1CD </text:span><text:span text:style-name="T19">и </text:span><text:span text:style-name="T6">DSM. </text:span><text:span text:style-name="T19">Проведен анализ классическх нарушений, как нп. лагерный синдром и постулированных (комплекс </text:span><text:span text:style-name="T6">PTSD) </text:span><text:span text:style-name="T19">нарушений, а также чаще всего обшибочных (адаптационные нарушения в Классификации </text:span><text:span text:style-name="T6">ICD) </text:span><text:span text:style-name="T19">с реакциями на травму. Статья дополнена глоссарием, облегчающим исследователям верификацию диагноза и дифференцирование между </text:span><text:span text:style-name="T6">PTSD, ASD </text:span><text:span text:style-name="T19">и устойчивым изменением личности. Глоссарий может быть удобным методом для количественной оценки симптомов и их описания для экспертных потребностей.</text:span></text:p><text:p text:style-name="P139"><text:span text:style-name="T19">Примечание: </text:span><text:span text:style-name="T6">PTSD </text:span><text:span text:style-name="T19">- посправматический стрессовый синдром </text:span><text:span text:style-name="T6">ASD </text:span><text:span text:style-name="T19">- острые стрессовые нарушения</text:span></text:p><text:h text:outline-level="3" text:style-name="P140"><text:bookmark-start text:name="bookmark24"/><text:bookmark-start text:name="bookmark25"/><text:span text:style-name="T20">Vergleichsdiagnostik der posttraumatischen Störungen<text:line-break/>Zusammenfassung</text:span><text:bookmark-end text:name="bookmark24"/><text:bookmark-end text:name="bookmark25"/></text:h><text:p text:style-name="P141"><text:span text:style-name="T21">Im Artikel wurden klinische Symptome der Störungen zusammengefasst, die zur Zeit als posttraumatisch gelten. Außer PTSD und ASD sind es gewöhnlich: Persönlichkeitsänderung, akute und vorübergehende psychotische Störungen und Depression. Die meisten Störungen wurden nach den Kriterien ICD und DSM besprochen. Es wurde die Analyse der klassischen (KZ-Syndrom) und postulierten (Complex PTSD) Störungen hinzugegeben, auch der am häufig­sten verwechselten (adaptative Störungen in ICD) mit den Reaktionen auf das Trauma. Der Artikel wurde um einen Fragebogen ergänzt, der die verifizierten Diagnosen und das Unter­scheiden zwischen PTSD, ASD und eine fixe Persönlichkeitsänderung untersucht. Der Frage­bogen kann eine bequeme Methode zur quantitativen Beurteilung der Symptome und ihrer Beschreibung für meinungsgebende Bedürfnisse und Begutachtung.</text:span></text:p></draw:text-box></draw:frame></text:p>
      </text:section>
      <text:section text:style-name="Sect10" text:name="Section10">
        <text:p text:style-name="P233"><draw:line text:anchor-type="paragraph" draw:style-name="gr2" svg:x1="1.099cm" svg:y1="1.201cm" svg:x2="13.578cm" svg:y2="1.201cm"><text:p/></draw:line></text:p>
        <text:p text:style-name="P24"><draw:frame draw:style-name="fr32" svg:x="4.172cm" svg:y="0.600cm" text:anchor-type="paragraph"><draw:text-box fo:min-width="6.544cm" fo:min-height="0.441cm"><text:p text:style-name="P142"><text:span text:style-name="CharStyle19">Diagnostyka porównawcza zaburzeń pourazowych</text:span></text:p></draw:text-box></draw:frame><draw:frame draw:style-name="fr33" svg:x="13.273cm" svg:y="0.582cm" text:anchor-type="paragraph"><draw:text-box fo:min-width="0.441cm" fo:min-height="0.457cm"><text:p text:style-name="P143"><text:span text:style-name="CharStyle20">85</text:span></text:p></draw:text-box></draw:frame><draw:frame draw:style-name="fr34" svg:x="1.065cm" svg:y="1.522cm" svg:width="12.725cm" svg:height="16.967cm" text:anchor-type="paragraph"><draw:text-box><text:p text:style-name="P144"><text:span text:style-name="T22">Le diagnostic comparatif des troubles post-traumatique</text:span></text:p><text:h text:outline-level="3" text:style-name="P145"><text:bookmark-start text:name="bookmark26"/><text:bookmark-start text:name="bookmark27"/><text:span text:style-name="T23">Le résumé</text:span><text:bookmark-end text:name="bookmark26"/><text:bookmark-end text:name="bookmark27"/></text:h><text:p text:style-name="P146"><text:span text:style-name="T24">L’article décrit les symptômes cliniques des troubles considérés comme post-traumatiques. A côté de PTSD et ASD ce sont : changements de la personnalité, troubles psychotiques chro­niques et épisodiques, dépression. La plupart de ces troubles est présentée du point de vue des critères de DSM et d’ICD. On y ajoute aussi l’analyse des troubles classiques (KZ - Syndrome) et postulés </text:span><text:span text:style-name="CharStyle11">(Complex PTSD) </text:span><text:span text:style-name="T24">ainsi que les troubles faussement classifiés (troubles d’adaptation selon ICD) comme les réactions après le </text:span><text:span text:style-name="CharStyle11">trauma. </text:span><text:span text:style-name="T24">L’article présente en plus le questionnaire facilitant la vérification du diagnostic et la distinction de PTSD, ASD et le changement perma­nent de la personnalité. Ce questionnaire donne une méthode pour l’analyse quantitative des symptômes et pour leur description aux besoins diagnostiques.</text:span></text:p><text:h text:outline-level="3" text:style-name="P147"><text:bookmark-start text:name="bookmark28"/><text:bookmark-start text:name="bookmark29"/><text:span text:style-name="CharStyle3">Piśmiennictwo</text:span><text:bookmark-end text:name="bookmark28"/><text:bookmark-end text:name="bookmark29"/></text:h><text:list text:style-name="L14" xml:id="15"><text:list-item><text:p text:style-name="P148"><text:span text:style-name="T24"><text:tab/>(ICD-10) </text:span><text:span text:style-name="CharStyle22">Międzynarodowa statystyczna klasyfikacja chorób i problemów zdrowotnych - rewi­zja 10, rozdział V.</text:span><text:span text:style-name="T6"><text:s text:c="1"/></text:span><text:span text:style-name="CharStyle11">World Health Organization. </text:span><text:span text:style-name="T6">Kraków: </text:span><text:span text:style-name="CharStyle11">Vesalius; </text:span><text:span text:style-name="T6">1994.</text:span></text:p></text:list-item><text:list-item><text:p text:style-name="P149"><text:span text:style-name="T6"><text:tab/></text:span><text:span text:style-name="CharStyle11">(DSM-IV-TR) </text:span><text:span text:style-name="T26">Diagnostic and statistical manual of mental disorders.</text:span><text:span text:style-name="CharStyle11"><text:s text:c="1"/>American Psychiatric Association. Washington D.C., 2000.</text:span></text:p></text:list-item><text:list-item><text:p text:style-name="P150"><text:span text:style-name="CharStyle11"><text:tab/>Enns MW, Cox BJ, Parker JD, Guertin </text:span><text:span text:style-name="T24">JE. </text:span><text:span text:style-name="T26">Confirmatory factor analysis of the Beck Anxiety and Depression Inventories in patients with major depression.</text:span><text:span text:style-name="CharStyle11"><text:s text:c="1"/>J. Affect. Dis. 1998; 1-3(47): 195-200.</text:span></text:p></text:list-item><text:list-item><text:p text:style-name="P151"><text:span text:style-name="CharStyle11"><text:tab/>Rutkowski K. </text:span><text:span text:style-name="CharStyle22">Zaburzenia snu w zespole stresu pourazowego.</text:span><text:span text:style-name="T6"><text:s text:c="1"/>Polska Akademia Nauk - Od­dział w Krakowie. Kraków: Wydawnictwo </text:span><text:span text:style-name="T24">Pandit; </text:span><text:span text:style-name="T6">2001.</text:span></text:p></text:list-item><text:list-item><text:p text:style-name="P152"><text:span text:style-name="T6"><text:tab/>Bomba J. </text:span><text:span text:style-name="CharStyle22">Problem nerwic w najnowszych klasyfikacjach zaburzeń psychicznych a tradycja psy­choanalityczna w psychiatrii.</text:span><text:span text:style-name="T6"><text:s text:c="1"/>Post. Psychiatr. </text:span><text:span text:style-name="T24">Neurol. </text:span><text:span text:style-name="T6">1997; 6: 417-422.</text:span></text:p></text:list-item><text:list-item><text:p text:style-name="P153"><text:span text:style-name="T6"><text:tab/>Heitzman J. </text:span><text:span text:style-name="CharStyle22">Reakcja na ciężki stres i zaburzenia adaptacyjne.</text:span><text:span text:style-name="T6"><text:s text:c="1"/>W: Bilikiewicz A, Pużyński S, Rybakowski J, Wciórka J, red. </text:span><text:span text:style-name="CharStyle22">Psychiatria.</text:span><text:span text:style-name="T6"><text:s text:c="1"/>Wrocław: Urban &amp; Partner; 2002.</text:span></text:p></text:list-item><text:list-item><text:p text:style-name="P154"><text:span text:style-name="T6"><text:tab/></text:span><text:span text:style-name="CharStyle22">Klasyfikacja zaburzeń psychicznych i zaburzeń zachowania w ICD-10. Opisy kliniczne i wskazów­ki diagnostyczne.</text:span><text:span text:style-name="T6"><text:s text:c="1"/>Kraków-Warszawa: Uniwersyteckie Wydawnictwo Medyczne </text:span><text:span text:style-name="CharStyle11">„Vesalius”; </text:span><text:span text:style-name="T6">2000.</text:span></text:p></text:list-item><text:list-item><text:p text:style-name="P155"><text:span text:style-name="T6"><text:tab/>Dean MA. </text:span><text:span text:style-name="T26">Borderline personality disorder: the latest assessment and treatment strategies.</text:span><text:span text:style-name="CharStyle11"><text:s text:c="1"/>Kansas City: Compact Clinicals; 2001.</text:span></text:p></text:list-item><text:list-item><text:p text:style-name="P156"><text:span text:style-name="CharStyle11"><text:tab/>Kaplan </text:span><text:span text:style-name="T24">H, </text:span><text:span text:style-name="CharStyle11">Sadock B. </text:span><text:span text:style-name="CharStyle22">Psychiatria kliniczna.</text:span><text:span text:style-name="T6"><text:s text:c="1"/></text:span><text:span text:style-name="CharStyle11">Wroclaw: Urban &amp; Partner; 1995.</text:span></text:p></text:list-item><text:list-item><text:p text:style-name="P157"><text:span text:style-name="CharStyle11"><text:tab/>Orwid M. </text:span><text:span text:style-name="CharStyle22">Uwagi o przystosowaniu </text:span><text:span text:style-name="T26">do </text:span><text:span text:style-name="CharStyle22">życia </text:span><text:span text:style-name="T26">poobozowego </text:span><text:span text:style-name="CharStyle22">u byłych więźniów obozu koncentra­cyjnego w Oświęcimiu.</text:span><text:span text:style-name="T6"><text:s text:c="1"/>Przegi. Lek. Oświęcim 1962; la: 94-97.</text:span></text:p></text:list-item><text:list-item><text:p text:style-name="P158"><text:span text:style-name="T6"><text:tab/>Kępiński A. </text:span><text:span text:style-name="CharStyle22">Tzw. ,,KZ-syndrom". Próba syntezy.</text:span><text:span text:style-name="T6"><text:s text:c="1"/>Przegi. Lek. Oświęcim 1970; 1: 18-23.</text:span></text:p></text:list-item><text:list-item><text:p text:style-name="P159"><text:span text:style-name="T6"><text:tab/>Ryn Z, Kłodziński S. </text:span><text:span text:style-name="T26">Hunger in </text:span><text:span text:style-name="CharStyle22">Konzentrationslager.</text:span><text:span text:style-name="T6"><text:s text:c="1"/>W: August </text:span><text:span text:style-name="CharStyle11">J, red. </text:span><text:span text:style-name="T26">Die </text:span><text:span text:style-name="CharStyle22">Auschwitz-Hejte. </text:span><text:span text:style-name="T6">Hamburg: </text:span><text:span text:style-name="T24">Rogner </text:span><text:span text:style-name="T6">&amp; Bernhard </text:span><text:span text:style-name="CharStyle11">Verlag; </text:span><text:span text:style-name="T6">1994, s. 241-260.</text:span></text:p></text:list-item><text:list-item><text:p text:style-name="P160"><text:span text:style-name="T6"><text:tab/>Henn E, </text:span><text:span text:style-name="CharStyle11">Sartorius </text:span><text:span text:style-name="T24">N, </text:span><text:span text:style-name="T6">Helmchen H, Laufer H. </text:span><text:span text:style-name="CharStyle11">Contemporary </text:span><text:span text:style-name="T6">psychiatry. Berlin: Springer; 2001.</text:span></text:p></text:list-item><text:list-item><text:p text:style-name="P161"><text:span text:style-name="T6"><text:tab/></text:span><text:span text:style-name="CharStyle11">van </text:span><text:span text:style-name="T6">der Kolk BA, </text:span><text:span text:style-name="CharStyle11">McFarlane </text:span><text:span text:style-name="T6">AC, Wisaeth L. </text:span><text:span text:style-name="T26">Trauamtic stress. The effects of overhelming experience on mind, body and society.</text:span><text:span text:style-name="CharStyle11"><text:s text:c="1"/>New York, London: The Guilford Press; 1996.</text:span></text:p></text:list-item><text:list-item><text:p text:style-name="P162"><text:span text:style-name="CharStyle11"><text:tab/></text:span><text:span text:style-name="T6">Walczewska </text:span><text:span text:style-name="CharStyle11">J, Furgal J, Rutkowski K. </text:span><text:span text:style-name="CharStyle22">Ocena aktualnego stanu zdrowia osób deportowanych na Syberię</text:span><text:span text:style-name="T6"><text:s text:c="1"/>w </text:span><text:span text:style-name="CharStyle22">latach 1940-1956.</text:span><text:span text:style-name="T6"><text:s text:c="1"/></text:span><text:span text:style-name="CharStyle11">Gerontol. </text:span><text:span text:style-name="T6">Pol. 2002; 10 (4): 186-189.</text:span></text:p></text:list-item><text:list-item><text:p text:style-name="P163"><text:span text:style-name="T6"><text:tab/>Heitzman J, Rutkowski K. </text:span><text:span text:style-name="CharStyle22">Zaburzenia psychiczne u prześladowanych i torturowanych ofiar systemu totalitarnego.</text:span><text:span text:style-name="T6"><text:s text:c="1"/>Psychiatr. Pol. 1997; XXXI: 2: 153-164.</text:span></text:p></text:list-item></text:list></draw:text-box></draw:frame><draw:frame draw:style-name="fr35" svg:x="1.124cm" svg:y="18.888cm" svg:width="3.997cm" svg:height="1.118cm" text:anchor-type="paragraph"><draw:text-box><text:p text:style-name="P164"><text:span text:style-name="T6">Otrzymano: 29.07.2003<text:line-break/>Zrecenzowano: 17.11.2003</text:span></text:p><text:p text:style-name="P165"><text:span text:style-name="T6">Przyjęto do druku: 10.08.2004</text:span></text:p></draw:text-box></draw:frame><draw:frame draw:style-name="fr36" svg:x="1.065cm" svg:y="18.912cm" svg:width="12.725cm" svg:height="1.125cm" text:anchor-type="paragraph"><draw:text-box><text:p text:style-name="P166"><text:span text:style-name="T6">Adres: Krzysztof Rutkowski</text:span></text:p><text:p text:style-name="P167"><text:span text:style-name="T6">Zakład Patologii Społecznej Katedry Psychiatrii CM UJ</text:span></text:p><text:p text:style-name="P168"><text:span text:style-name="T6">31-501 Kraków, ul. Kopernika 21</text:span></text:p></draw:text-box></draw:frame></text:p>
      </text:section>
      <text:section text:style-name="Sect11" text:name="Section11">
        <text:p text:style-name="P234"><draw:line text:anchor-type="paragraph" draw:style-name="gr2" svg:x1="1.072cm" svg:y1="1.210cm" svg:x2="13.621cm" svg:y2="1.210cm"><text:p/></draw:line></text:p>
        <text:p text:style-name="P26"><draw:frame draw:style-name="fr37" svg:x="1.048cm" svg:y="0.591cm" text:anchor-type="paragraph"><draw:text-box fo:min-width="0.457cm" fo:min-height="0.457cm"><text:p text:style-name="P169"><text:span text:style-name="CharStyle20">86</text:span></text:p></draw:text-box></draw:frame><draw:frame draw:style-name="fr38" svg:x="5.798cm" svg:y="0.600cm" text:anchor-type="paragraph"><draw:text-box fo:min-width="2.845cm" fo:min-height="0.441cm"><text:p text:style-name="P170"><text:span text:style-name="CharStyle19">Krzysztof Rutkowski</text:span></text:p></draw:text-box></draw:frame><draw:frame draw:style-name="fr39" svg:x="1.090cm" svg:y="1.591cm" svg:width="12.675cm" svg:height="18.678cm" text:anchor-type="paragraph"><draw:text-box><text:p text:style-name="P171"><text:span text:style-name="CharStyle5">ANEKS</text:span></text:p><text:p text:style-name="P172"><text:span text:style-name="CharStyle5">Zamieszczony poniżej kwestionariusz diagnozowania zaburzeń pourazowych został opracowany na podstawie najnowszego wydania klasyfikacji: DSM-IV-TR i ICD-10. Od 1998 r. (wówczas DSM-IV) [4, 16] jest stosowany w Ambulatorium dla Osób Prześlado­wanych ze Względów Politycznych, działającym przy Zakładzie Patologii Społecznej Ka­tedry Psychiatrii Collegium Medicum Uniwersytetu Jagiellońskiego. W tym czasie po­twierdzono jego dużą przydatność i skuteczność w diagnozowaniu, a także dalszym opi­niowaniu osób narażonych na uraz.</text:span></text:p><text:p text:style-name="P173"><text:span text:style-name="CharStyle5">Na podstawie kwestionariusza, wypełnianego przez badającego, można rozpoznać ze­spół stresu pourazowego, ostrą reakcję na stres i trwałą zmianę/zaburzenie osobowości po przeżyciu sytuacji ekstremalnej. W czasie badania należy zaznaczyć występujące objawy. Spełnienie minimalnych wymogów upoważnia do postawienia rozpoznań. Należy przypo­mnieć, że rozpoznania te wzajemnie się wykluczają i nie mogą współwystępować. Nasile­nie objawów można opisać jako: umiarkowane, średnie, ciężkie. Umożliwi to rozpoznanie przebiegu PTSD:</text:span></text:p><text:p text:style-name="P174"><text:span text:style-name="CharStyle5">6-21 punktów - umiarkowany, lekki,</text:span></text:p><text:p text:style-name="P175"><text:span text:style-name="CharStyle5">22-36 punktów - średni,</text:span></text:p><text:p text:style-name="P176"><text:span text:style-name="CharStyle5">ponad 36 punktów - głęboki.</text:span></text:p><text:p text:style-name="P177"><text:span text:style-name="CharStyle5">W tym celu należy określać nasilenie objawów (ale tylko objawów klinicznych, tzn. grupy B, C, D) ilościowo od 0 do 3. W przypadku ostrej reakcji na stres i zmiany osobo­wości odstępuje się od ilościowego określania objawów i ich minimalnej liczby, zatem nasilenie ocenia się częściej na podstawie całościowego upośledzonego funkcjonowania.</text:span></text:p><text:p text:style-name="P178"><text:span text:style-name="CharStyle5">W ASD wg DSM objawy dysocjacyjne oznaczone są B1, B2 itd., w ten sposób kolejne objawy PTSD w kwestionariuszu uzyskują dalsze oznaczenia C, D itd. Al i A2 zachowują swoje oznaczenia. Zmiana osobowości po przeżyciu sytuacji ekstremalnej nie jest ujęta w DSM, jedynie w ICD-10, może być traktowanajako inne zaburzenie osobowości w DSM.</text:span></text:p><text:p text:style-name="P179"><text:span text:style-name="CharStyle5">W uwagach można podać inne rozpoznania, np. przebyta ostra krótkotrwała psychoza lub nasilenie depresji w skali Hamiltona itp.</text:span></text:p><text:p text:style-name="P180"><text:span text:style-name="CharStyle5">ZABURZENIA POURAZOWE - KWESTIONARIUSZ</text:span></text:p><text:p text:style-name="P181"><text:span text:style-name="CharStyle5">Imię i nazwisko badanego:<text:tab/>data urodzenia:<text:tab/></text:span></text:p><text:p text:style-name="P182"><text:span text:style-name="CharStyle5">data badania:<text:tab/>uwagi:<text:tab/></text:span></text:p><text:h text:outline-level="3" text:style-name="P183"><text:bookmark-start text:name="bookmark30"/><text:bookmark-start text:name="bookmark31"/><text:span text:style-name="CharStyle3">PTSD wg DSM-IV-TR [F43.1 w ICD-10|</text:span><text:bookmark-end text:name="bookmark30"/><text:bookmark-end text:name="bookmark31"/></text:h><text:p text:style-name="P184"><text:span text:style-name="CharStyle5"><text:tab/>A 1) Badany doświadczył zagrożenia śmiercią, ciężkimi obrażeniami lub naruszeniem integralności fizycznej;</text:span></text:p><text:p text:style-name="P185"><text:span text:style-name="CharStyle5"><text:tab/>A 2) zareagował intensywnym strachem, bezradnością lub przerażeniem (u dzieci możliwa reakcja zdezorganizowanym zachowaniem lub pobudzeniem).</text:span></text:p><text:list text:style-name="L16" xml:id="17"><text:list-item><text:p text:style-name="P186"><text:span text:style-name="CharStyle5"><text:tab/>Zdarzenie traumatyzujące jest nieustannie przeżywane jako (co najmniej 1 objaw): <text:tab/>B 1) nawracające, natrętne, distresujące przypomnienia tego zdarzenia, zawierające wyobrażenia, myśli i spostrzeżenia (u małych dzieci okoliczności urazu mogą być tematem powtarzanej zabawy);</text:span></text:p></text:list-item></text:list></draw:text-box></draw:frame></text:p>
      </text:section>
      <text:section text:style-name="Sect12" text:name="Section12">
        <text:p text:style-name="P235"><draw:line text:anchor-type="paragraph" draw:style-name="gr2" svg:x1="1.141cm" svg:y1="1.201cm" svg:x2="13.612cm" svg:y2="1.201cm"><text:p/></draw:line></text:p>
        <text:p text:style-name="P28"><draw:frame draw:style-name="fr40" svg:x="4.223cm" svg:y="0.609cm" text:anchor-type="paragraph"><draw:text-box fo:min-width="6.519cm" fo:min-height="0.432cm"><text:p text:style-name="P187"><text:span text:style-name="CharStyle19">Diagnostyka porównawcza zaburzeń pourazowych</text:span></text:p></draw:text-box></draw:frame><draw:frame draw:style-name="fr41" svg:x="13.300cm" svg:y="0.591cm" text:anchor-type="paragraph"><draw:text-box fo:min-width="0.448cm" fo:min-height="0.457cm"><text:p text:style-name="P188"><text:span text:style-name="CharStyle20">87</text:span></text:p></draw:text-box></draw:frame><draw:frame draw:style-name="fr42" svg:x="1.090cm" svg:y="1.531cm" svg:width="12.675cm" svg:height="18.687cm" text:anchor-type="paragraph"><draw:text-box><text:p text:style-name="P189"><text:span text:style-name="CharStyle5"><text:tab/>B 2) powracające natrętne, distresujące sny dotyczące tego zdarzenia (u dzieci mogą występować przerażające sny bez rozpoznawalnej treści);</text:span></text:p><text:p text:style-name="P190"><text:span text:style-name="CharStyle5"><text:tab/>B 3) zachowania lub odczucia jak gdyby zdarzenie traumatyczne nawracało (obejmuje poczucie „ożywania” doświadczenia, iluzje, halucynacje, epizody dysocjacyj- ne, również pojawiające się po przebudzeniu czy intoksykacji) (u małych dzieci mogą pojawić się zachowania odtwarzające uraz);</text:span></text:p><text:p text:style-name="P191"><text:span text:style-name="CharStyle5"><text:tab/>B 4) intensywny psychologiczny distres, powiązany z narażeniem na wew. lub zew. bodźce symbolizujące lub przypominające jakiś aspekt zdarzenia traumatycznego;</text:span></text:p><text:p text:style-name="P192"><text:span text:style-name="CharStyle5"><text:tab/>B 5) fizjologiczna wrażliwość na wew. lub zew. bodźce symbolizujące lub przypomi­nające zdarzenie.</text:span></text:p><text:list text:style-name="L16" xml:id="17"><text:list-item><text:p text:style-name="P193"><text:span text:style-name="CharStyle5"><text:tab/>Uporczywe unikanie bodźców związanych z urazem i paraliż ogólnej wrażliwości (co najmniej 3 objawy):</text:span></text:p></text:list-item></text:list><text:p text:style-name="P194"><text:span text:style-name="CharStyle5"><text:tab/>C 1) wysiłki w celu uniknięcia myśli, uczuć i rozmów związanych z urazem;</text:span></text:p><text:p text:style-name="P195"><text:span text:style-name="CharStyle5"><text:tab/>C 2) wysiłki w celu uniknięcia aktywności, miejsc i ludzi przywodzących - wspo­mnienie urazu;</text:span></text:p><text:p text:style-name="P196"><text:span text:style-name="CharStyle5"><text:tab/>C 3) niemożność przypomnienia sobie ważnych aspektów urazu;</text:span></text:p><text:p text:style-name="P197"><text:span text:style-name="CharStyle5"><text:tab/>C 4) znacząco ograniczone zainteresowania lub uczestnictwo w ważnych aktywno- ściach;</text:span></text:p><text:p text:style-name="P198"><text:span text:style-name="CharStyle5"><text:tab/>C 5) poczucie odrzucenia przez innych i zrażenie się do ludzi;</text:span></text:p><text:p text:style-name="P199"><text:span text:style-name="CharStyle5"><text:tab/>C 6) zawężone odczuwanie afektu;</text:span></text:p><text:p text:style-name="P200"><text:span text:style-name="CharStyle5"><text:tab/>C 7) poczucie braku perspektyw na przyszłość.</text:span></text:p><text:list text:style-name="L16" xml:id="17"><text:list-item><text:p text:style-name="P201"><text:span text:style-name="CharStyle5"><text:tab/>Uporczywe symptomy nadmiernego pobudzenia (co najmniej 2 objawy):</text:span></text:p></text:list-item></text:list><text:p text:style-name="P202"><text:span text:style-name="CharStyle5"><text:tab/>D 1) trudności w zasypianiu lub pozostawaniu we śnie;</text:span></text:p><text:p text:style-name="P203"><text:span text:style-name="CharStyle5"><text:tab/>D 2) drażliwość lub wybuchy gniewu;</text:span></text:p><text:p text:style-name="P204"><text:span text:style-name="CharStyle5"><text:tab/>D 3) trudności w koncentracji;</text:span></text:p><text:p text:style-name="P205"><text:span text:style-name="CharStyle5"><text:tab/>D 4) nadmierna czujność;</text:span></text:p><text:p text:style-name="P206"><text:span text:style-name="CharStyle5"><text:tab/>D 5) wyolbrzymiony odzew na bodziec;</text:span></text:p><text:p text:style-name="P207"><text:span text:style-name="CharStyle5"><text:tab/>E. Czas trwania zaburzenia dłużej niż 1 miesiąc.</text:span></text:p><text:p text:style-name="P208"><text:span text:style-name="CharStyle5"><text:tab/>F. Zaburzenie skutkuje distresem klinicznie znaczącym, upośledzającym funkcjono­wanie społeczne lub w innych ważnych płaszczyznach.</text:span></text:p><text:p text:style-name="P209"><text:span text:style-name="CharStyle5">Objawy </text:span><text:span text:style-name="CharStyle21">ostrej reakcji na stres wg DSM-1V-TR [F43.0 w ICD-10] </text:span><text:span text:style-name="CharStyle5">(towarzyszące powyższym)</text:span></text:p><text:p text:style-name="P210"><text:span text:style-name="CharStyle5">W czasie działania stresu urazowego lub po jego doświadczeniu (do 4 tygodni) wystą­piły (co najmniej 3) objawy dysocjacyjne:</text:span></text:p><text:p text:style-name="P211"><text:span text:style-name="CharStyle5"><text:tab/>1 subiektywne poczucie odrętwienia, wyobcowania (oddzielenia) lub braku reaktyw­ności emocjonalnej</text:span></text:p><text:p text:style-name="P212"><text:span text:style-name="CharStyle5"><text:tab/>2 zmniejszenie wrażliwości na otoczenie (np. „poczucie oszołomienia, odrętwienia”) <text:tab/>3 derealizacja</text:span></text:p></draw:text-box></draw:frame></text:p>
      </text:section>
      <text:section text:style-name="Sect13" text:name="Section13">
        <text:p text:style-name="P236"><draw:line text:anchor-type="paragraph" draw:style-name="gr2" svg:x1="1.099cm" svg:y1="1.201cm" svg:x2="13.638cm" svg:y2="1.201cm"><text:p/></draw:line></text:p>
        <text:p text:style-name="P30"><draw:frame draw:style-name="fr43" svg:x="1.081cm" svg:y="0.591cm" text:anchor-type="paragraph"><draw:text-box fo:min-width="0.448cm" fo:min-height="0.457cm"><text:p text:style-name="P213"><text:span text:style-name="CharStyle20">88</text:span></text:p></draw:text-box></draw:frame><draw:frame draw:style-name="fr44" svg:x="5.823cm" svg:y="0.609cm" text:anchor-type="paragraph"><draw:text-box fo:min-width="2.828cm" fo:min-height="0.432cm"><text:p text:style-name="P214"><text:span text:style-name="CharStyle19">Krzysztof Rutkowski</text:span></text:p></draw:text-box></draw:frame><draw:frame draw:style-name="fr45" svg:x="1.099cm" svg:y="1.565cm" svg:width="12.658cm" svg:height="5.410cm" text:anchor-type="paragraph"><draw:text-box><text:p text:style-name="P215"><text:span text:style-name="CharStyle5"><text:tab/>4 depersonalizacja</text:span></text:p><text:p text:style-name="P216"><text:span text:style-name="CharStyle5"><text:tab/>5 amnezja dysocjacyjna (np. niezdolność do przypomnienia sobie ważnych okoliczno­ści urazu)</text:span></text:p><text:p text:style-name="P217"><text:span text:style-name="CharStyle5"><text:tab/>czas trwania objawów od 2 dni do 4 tygodni, pojawienie się do 4. tygodni od urazu.</text:span></text:p><text:p text:style-name="P218"><text:span text:style-name="CharStyle5">Uwaga: w przypadku rozpoznawania ostrej reakcji na stres odstępuje się od wymogu minimalnej liczby pozostałych (innych niż wymienione dysocjacyjne) objawów, tzn. wy­starcza rozpoznanie po 1 objawie z każdej grupy.</text:span></text:p><text:p text:style-name="P219"><text:span text:style-name="CharStyle21">Zmianę/zaburzenie osobowości po przeżyciu sytuacji ekstremalnej [F62.0 w ICD- 10] </text:span><text:span text:style-name="CharStyle5">można rozpoznać, gdy występują objawy takie jak w PTSD, z wyjątkiem nawracają­cego przeżywania urazu (objawy grupy B w PTSD). Odstępuje się od wymogu minimalnej liczby objawów, które jednak muszą trwać co najmniej 2 lat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9" style:display-name="CharStyle9"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1" style:display-name="CharStyle1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font-weight="bold" style:font-weight-asian="bold" style:font-weight-complex="bold" style:text-scale="100.%" fo:letter-spacing="0.000cm" fo:color="#000000" style:text-position="0.%"/>
    </style:style>
    <style:style style:family="text" style:name="CharStyle13" style:display-name="CharStyle13"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1" style:display-name="CharStyle21"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2" style:display-name="CharStyle2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3">
      <style:paragraph-properties fo:background-color="transparent" fo:margin-bottom="0.282cm" fo:line-height="109.%"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4" style:display-name="Tekst treści">
      <style:paragraph-properties fo:background-color="transparent" fo:margin-bottom="0.141cm" fo:line-height="110.%" fo:text-indent="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6" style:display-name="Nagłówek #1">
      <style:paragraph-properties fo:background-color="transparent" fo:margin-bottom="0.353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Nagłówek #2">
      <style:paragraph-properties fo:background-color="transparent" fo:margin-bottom="0.635cm" fo:text-align="center"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0" style:display-name="Tekst treści (2)">
      <style:paragraph-properties fo:background-color="transparent" fo:line-height="105.%" fo:text-indent="0.459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4" style:display-name="P44" style:parent-style-name="Style14">
      <style:paragraph-properties fo:background-color="transparent" fo:margin-top="0.000cm" fo:margin-bottom="0.000cm" fo:line-height="100.%" fo:margin-left="0.000cm" fo:margin-right="0.000cm" fo:text-indent="0.000cm" fo:text-align="left" style:page-number="auto">
        <style:tab-stops>
          <style:tab-stop style:position="7.485cm" style:type="right"/>
        </style:tab-stops>
      </style:paragraph-properties>
      <style:text-properties/>
    </style:style>
    <style:style style:family="paragraph" style:name="P57" style:display-name="P57" style:parent-style-name="Style14">
      <style:paragraph-properties fo:background-color="transparent" fo:margin-top="0.000cm" fo:margin-bottom="0.000cm" fo:line-height="100.%" fo:margin-left="0.000cm" fo:margin-right="0.000cm" fo:text-indent="0.000cm" fo:text-align="left" style:page-number="auto">
        <style:tab-stops>
          <style:tab-stop style:position="9.423cm" style:type="right"/>
        </style:tab-stops>
      </style:paragraph-properties>
      <style:text-properties/>
    </style:style>
    <style:style style:family="paragraph" style:name="P222" style:display-name="P222">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22"/>
      </style:header>
      <style:footer>
        <text:p text:style-name="P222"/>
      </style:footer>
    </style:master-page>
    <style:master-page style:name="PageStyle1" style:page-layout-name="Mpm1">
      <style:header>
        <text:p text:style-name="P222"/>
      </style:header>
      <style:footer>
        <text:p text:style-name="P222"/>
      </style:footer>
    </style:master-page>
    <style:master-page style:name="PageStyle2" style:page-layout-name="Mpm2">
      <style:header>
        <text:p text:style-name="P222"/>
      </style:header>
      <style:footer>
        <text:p text:style-name="P222"/>
      </style:footer>
    </style:master-page>
    <style:master-page style:name="PageStyle3" style:page-layout-name="Mpm3">
      <style:header>
        <text:p text:style-name="P222"/>
      </style:header>
      <style:footer>
        <text:p text:style-name="P222"/>
      </style:footer>
    </style:master-page>
    <style:master-page style:name="PageStyle4" style:page-layout-name="Mpm4">
      <style:header>
        <text:p text:style-name="P222"/>
      </style:header>
      <style:footer>
        <text:p text:style-name="P222"/>
      </style:footer>
    </style:master-page>
    <style:master-page style:name="PageStyle5" style:page-layout-name="Mpm5">
      <style:header>
        <text:p text:style-name="P222"/>
      </style:header>
      <style:footer>
        <text:p text:style-name="P222"/>
      </style:footer>
    </style:master-page>
    <style:master-page style:name="PageStyle6" style:page-layout-name="Mpm6">
      <style:header>
        <text:p text:style-name="P222"/>
      </style:header>
      <style:footer>
        <text:p text:style-name="P222"/>
      </style:footer>
    </style:master-page>
    <style:master-page style:name="PageStyle7" style:page-layout-name="Mpm7">
      <style:header>
        <text:p text:style-name="P222"/>
      </style:header>
      <style:footer>
        <text:p text:style-name="P222"/>
      </style:footer>
    </style:master-page>
    <style:master-page style:name="PageStyle8" style:page-layout-name="Mpm8">
      <style:header>
        <text:p text:style-name="P222"/>
      </style:header>
      <style:footer>
        <text:p text:style-name="P222"/>
      </style:footer>
    </style:master-page>
    <style:master-page style:name="PageStyle9" style:page-layout-name="Mpm9">
      <style:header>
        <text:p text:style-name="P222"/>
      </style:header>
      <style:footer>
        <text:p text:style-name="P222"/>
      </style:footer>
    </style:master-page>
    <style:master-page style:name="PageStyle10" style:page-layout-name="Mpm10">
      <style:header>
        <text:p text:style-name="P222"/>
      </style:header>
      <style:footer>
        <text:p text:style-name="P222"/>
      </style:footer>
    </style:master-page>
    <style:master-page style:name="PageStyle11" style:page-layout-name="Mpm11">
      <style:header>
        <text:p text:style-name="P222"/>
      </style:header>
      <style:footer>
        <text:p text:style-name="P222"/>
      </style:footer>
    </style:master-page>
    <style:master-page style:name="PageStyle12" style:page-layout-name="Mpm12">
      <style:header>
        <text:p text:style-name="P222"/>
      </style:header>
      <style:footer>
        <text:p text:style-name="P222"/>
      </style:footer>
    </style:master-page>
    <style:master-page style:name="PageStyle13" style:page-layout-name="Mpm13">
      <style:header>
        <text:p text:style-name="P222"/>
      </style:header>
      <style:footer>
        <text:p text:style-name="P22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