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aomiSansEFNPSLight" svg:font-family="NaomiSansEFNPSLight"/>
    <style:font-face style:name="NaomiSansEFNTTLight" svg:font-family="NaomiSansEFNTTLight"/>
    <style:font-face style:name="NaomiSansEFNTTMedium" svg:font-family="NaomiSansEFNTTMedium"/>
    <style:font-face style:name="NaomiSansEFNTTThin" svg:font-family="NaomiSansEFNTTThin"/>
    <style:font-face style:name="Symbol" svg:font-family="Symbo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3" style:family="graphic" style:parent-style-name="standard">
      <style:graphic-properties draw:stroke="solid" svg:stroke-width="0.007cm" svg:stroke-color="#231f20" draw:stroke-linejoin="miter" svg:stroke-linecap="butt" draw:fill="none" fo:padding-top="0.003cm" fo:padding-bottom="0.003cm" fo:padding-left="0.003cm" fo:padding-right="0.003cm"/>
    </style:style>
    <style:style style:name="gr4"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10"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11"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style>
    <style:style style:name="gr12" style:family="graphic" style:parent-style-name="standard">
      <style:graphic-properties draw:stroke="none" draw:fill="solid" draw:fill-color="#d3d2d2"/>
    </style:style>
    <style:style style:name="gr13" style:family="graphic" style:parent-style-name="standard">
      <style:graphic-properties draw:stroke="solid" svg:stroke-width="0.017cm" svg:stroke-color="#231f20" draw:stroke-linejoin="round" svg:stroke-linecap="butt" draw:fill="none" fo:padding-top="0.008cm" fo:padding-bottom="0.008cm" fo:padding-left="0.008cm" fo:padding-right="0.008cm"/>
    </style:style>
    <style:style style:name="gr14"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15" style:family="graphic" style:parent-style-name="standard">
      <style:graphic-properties draw:stroke="solid" svg:stroke-width="0.035cm" svg:stroke-color="#231f20" draw:stroke-linejoin="round" svg:stroke-linecap="butt" draw:fill="none" fo:padding-top="0.017cm" fo:padding-bottom="0.017cm" fo:padding-left="0.017cm" fo:padding-right="0.017cm"/>
    </style:style>
    <style:style style:name="gr1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17" style:family="graphic" style:parent-style-name="standard">
      <style:graphic-properties draw:stroke="solid" svg:stroke-width="0.017cm" svg:stroke-color="#231f20" draw:stroke-linejoin="miter" svg:stroke-linecap="butt" draw:fill="solid" draw:fill-color="#4f4c4d" fo:padding-top="0.008cm" fo:padding-bottom="0.008cm" fo:padding-left="0.008cm" fo:padding-right="0.008cm"/>
    </style:style>
    <style:style style:name="gr18" style:family="graphic" style:parent-style-name="standard">
      <style:graphic-properties draw:stroke="solid" svg:stroke-width="0.017cm" svg:stroke-color="#231f20" draw:stroke-linejoin="miter" svg:stroke-linecap="butt" draw:fill="solid" draw:fill-color="#bdbcbc" fo:padding-top="0.008cm" fo:padding-bottom="0.008cm" fo:padding-left="0.008cm" fo:padding-right="0.008cm"/>
    </style:style>
    <style:style style:name="gr19" style:family="graphic" style:parent-style-name="standard">
      <style:graphic-properties draw:stroke="none" draw:fill="solid" draw:fill-color="#4f4c4d"/>
    </style:style>
    <style:style style:name="gr20" style:family="graphic" style:parent-style-name="standard">
      <style:graphic-properties draw:stroke="none" draw:fill="solid" draw:fill-color="#bdbcbc"/>
    </style:style>
    <style:style style:name="P1" style:family="paragraph">
      <loext:graphic-properties draw:fill="solid" draw:fill-color="#ffffff"/>
    </style:style>
    <style:style style:name="P2" style:family="paragraph">
      <style:paragraph-properties fo:text-align="start" style:writing-mode="lr-tb"/>
    </style:style>
    <style:style style:name="P3" style:family="paragraph">
      <loext:graphic-properties draw:fill="none"/>
      <style:text-properties fo:font-size="9pt" style:font-size-asian="9pt" style:font-size-complex="9pt"/>
    </style:style>
    <style:style style:name="P4" style:family="paragraph">
      <loext:graphic-properties draw:fill="none"/>
    </style:style>
    <style:style style:name="P5" style:family="paragraph">
      <loext:graphic-properties draw:fill="none"/>
      <style:text-properties fo:font-size="9.5pt" style:font-size-asian="9.5pt" style:font-size-complex="9.5pt"/>
    </style:style>
    <style:style style:name="P6" style:family="paragraph">
      <loext:graphic-properties draw:fill="none"/>
      <style:text-properties fo:font-size="8pt" style:font-size-asian="8pt" style:font-size-complex="8pt"/>
    </style:style>
    <style:style style:name="P7" style:family="paragraph">
      <loext:graphic-properties draw:fill="none"/>
      <style:text-properties fo:font-size="6pt" style:font-size-asian="6pt" style:font-size-complex="6pt"/>
    </style:style>
    <style:style style:name="P8" style:family="paragraph">
      <loext:graphic-properties draw:fill="none"/>
      <style:text-properties fo:font-size="18pt" style:font-size-asian="18pt" style:font-size-complex="18pt"/>
    </style:style>
    <style:style style:name="P9" style:family="paragraph">
      <loext:graphic-properties draw:fill="none"/>
      <style:text-properties fo:font-size="10pt" style:font-size-asian="10pt" style:font-size-complex="10pt"/>
    </style:style>
    <style:style style:name="P10" style:family="paragraph">
      <loext:graphic-properties draw:fill="none"/>
      <style:text-properties fo:font-size="7pt" style:font-size-asian="7pt" style:font-size-complex="7pt"/>
    </style:style>
    <style:style style:name="P11" style:family="paragraph">
      <loext:graphic-properties draw:fill="none"/>
      <style:text-properties fo:font-size="8.5pt" style:font-size-asian="8.5pt" style:font-size-complex="8.5pt"/>
    </style:style>
    <style:style style:name="P12" style:family="paragraph">
      <loext:graphic-properties draw:fill="solid" draw:fill-color="#d3d2d2"/>
    </style:style>
    <style:style style:name="P13" style:family="paragraph">
      <loext:graphic-properties draw:fill="none"/>
      <style:text-properties fo:font-size="12pt" style:font-size-asian="12pt" style:font-size-complex="12pt"/>
    </style:style>
    <style:style style:name="P14" style:family="paragraph">
      <loext:graphic-properties draw:fill="solid" draw:fill-color="#4f4c4d"/>
    </style:style>
    <style:style style:name="P15" style:family="paragraph">
      <loext:graphic-properties draw:fill="solid" draw:fill-color="#bdbcbc"/>
    </style:style>
    <style:style style:name="T1" style:family="text">
      <style:text-properties fo:color="#231f20" style:font-name="NaomiSansEFNPSLight" fo:font-size="9pt" style:font-size-asian="9pt" style:font-name-complex="NaomiSansEFNPSLight" style:font-size-complex="9pt"/>
    </style:style>
    <style:style style:name="T2" style:family="text">
      <style:text-properties fo:color="#231f20" style:font-name="NaomiSansEFNPSLight" fo:font-size="9.5pt" style:font-size-asian="9.5pt" style:font-name-complex="NaomiSansEFNPSLight" style:font-size-complex="9.5pt"/>
    </style:style>
    <style:style style:name="T3" style:family="text">
      <style:text-properties fo:color="#231f20" style:font-name="NaomiSansEFNTTThin" fo:font-size="8pt" style:font-size-asian="8pt" style:font-name-complex="NaomiSansEFNTTThin" style:font-size-complex="8pt"/>
    </style:style>
    <style:style style:name="T4" style:family="text">
      <style:text-properties fo:color="#231f20" style:text-outline="true" style:font-name="NaomiSansEFNTTThin" fo:font-size="8pt" style:font-size-asian="8pt" style:font-name-complex="NaomiSansEFNTTThin" style:font-size-complex="8pt"/>
    </style:style>
    <style:style style:name="T5" style:family="text">
      <style:text-properties fo:color="#231f20" style:font-name="NaomiSansEFNTTThin" fo:font-size="6pt" style:font-size-asian="6pt" style:font-name-complex="NaomiSansEFNTTThin" style:font-size-complex="6pt"/>
    </style:style>
    <style:style style:name="T6" style:family="text">
      <style:text-properties fo:color="#231f20" style:font-name="NaomiSansEFNTTMedium" fo:font-size="18pt" style:font-size-asian="18pt" style:font-name-complex="NaomiSansEFNTTMedium" style:font-size-complex="18pt"/>
    </style:style>
    <style:style style:name="T7" style:family="text">
      <style:text-properties fo:color="#231f20" style:font-name="NaomiSansEFNTTMedium" fo:font-size="9pt" style:font-size-asian="9pt" style:font-name-complex="NaomiSansEFNTTMedium" style:font-size-complex="9pt"/>
    </style:style>
    <style:style style:name="T8" style:family="text">
      <style:text-properties fo:color="#231f20" style:font-name="NaomiSansEFNTTLight" fo:font-size="8pt" style:font-size-asian="8pt" style:font-name-complex="NaomiSansEFNTTLight" style:font-size-complex="8pt"/>
    </style:style>
    <style:style style:name="T9" style:family="text">
      <style:text-properties fo:color="#231f20" style:font-name="NaomiSansEFNTTLight" fo:font-size="6pt" style:font-size-asian="6pt" style:font-name-complex="NaomiSansEFNTTLight" style:font-size-complex="6pt"/>
    </style:style>
    <style:style style:name="T10" style:family="text">
      <style:text-properties fo:color="#231f20" style:font-name="NaomiSansEFNTTThin" fo:font-size="9pt" style:font-size-asian="9pt" style:font-name-complex="NaomiSansEFNTTThin" style:font-size-complex="9pt"/>
    </style:style>
    <style:style style:name="T11" style:family="text">
      <style:text-properties fo:color="#231f20" style:font-name="NaomiSansEFNTTMedium" fo:font-size="10pt" style:font-size-asian="10pt" style:font-name-complex="NaomiSansEFNTTMedium" style:font-size-complex="10pt"/>
    </style:style>
    <style:style style:name="T12" style:family="text">
      <style:text-properties fo:color="#231f20" style:font-name="NaomiSansEFNTTLight" fo:font-size="9pt" style:font-size-asian="9pt" style:font-name-complex="NaomiSansEFNTTLight" style:font-size-complex="9pt"/>
    </style:style>
    <style:style style:name="T13" style:family="text">
      <style:text-properties fo:color="#231f20" style:text-outline="true" style:font-name="NaomiSansEFNTTLight" fo:font-size="9pt" style:font-size-asian="9pt" style:font-name-complex="NaomiSansEFNTTLight" style:font-size-complex="9pt"/>
    </style:style>
    <style:style style:name="T14" style:family="text">
      <style:text-properties fo:color="#231f20" style:font-name="Symbol" fo:font-size="9pt" style:font-size-asian="9pt" style:font-name-complex="Symbol" style:font-size-complex="9pt"/>
    </style:style>
    <style:style style:name="T15" style:family="text">
      <style:text-properties fo:color="#231f20" style:font-name="NaomiSansEFNTTLight" fo:font-size="7pt" style:font-size-asian="7pt" style:font-name-complex="NaomiSansEFNTTLight" style:font-size-complex="7pt"/>
    </style:style>
    <style:style style:name="T16" style:family="text">
      <style:text-properties fo:color="#231f20" style:font-name="NaomiSansEFNTTLight" fo:font-size="9pt" fo:font-style="italic" style:font-size-asian="9pt" style:font-name-complex="NaomiSansEFNTTLight" style:font-size-complex="9pt" style:font-style-complex="italic"/>
    </style:style>
    <style:style style:name="T17" style:family="text">
      <style:text-properties fo:color="#231f20" style:font-name="NaomiSansEFNTTThin" fo:font-size="9.5pt" style:font-size-asian="9.5pt" style:font-name-complex="NaomiSansEFNTTThin" style:font-size-complex="9.5pt"/>
    </style:style>
    <style:style style:name="T18" style:family="text">
      <style:text-properties fo:color="#231f20" style:font-name="Symbol" fo:font-size="9.5pt" style:font-size-asian="9.5pt" style:font-name-complex="Symbol" style:font-size-complex="9.5pt"/>
    </style:style>
    <style:style style:name="T19" style:family="text">
      <style:text-properties fo:color="#231f20" style:font-name="NaomiSansEFNTTThin" fo:font-size="7pt" style:font-size-asian="7pt" style:font-name-complex="NaomiSansEFNTTThin" style:font-size-complex="7pt"/>
    </style:style>
    <style:style style:name="T20" style:family="text">
      <style:text-properties fo:color="#231f20" style:font-name="NaomiSansEFNTTThin" fo:font-size="9.5pt" fo:font-style="italic" style:font-size-asian="9.5pt" style:font-name-complex="NaomiSansEFNTTThin" style:font-size-complex="9.5pt" style:font-style-complex="italic"/>
    </style:style>
    <style:style style:name="T21" style:family="text">
      <style:text-properties fo:color="#231f20" style:font-name="NaomiSansEFNTTLight" fo:font-size="9.5pt" style:font-size-asian="9.5pt" style:font-name-complex="NaomiSansEFNTTLight" style:font-size-complex="9.5pt"/>
    </style:style>
    <style:style style:name="T22" style:family="text">
      <style:text-properties fo:color="#231f20" style:text-outline="true" style:font-name="NaomiSansEFNTTLight" fo:font-size="9.5pt" style:font-size-asian="9.5pt" style:font-name-complex="NaomiSansEFNTTLight" style:font-size-complex="9.5pt"/>
    </style:style>
    <style:style style:name="T23" style:family="text">
      <style:text-properties fo:color="#231f20" style:font-name="NaomiSansEFNTTLight" fo:font-size="8.5pt" style:font-size-asian="8.5pt" style:font-name-complex="NaomiSansEFNTTLight" style:font-size-complex="8.5pt"/>
    </style:style>
    <style:style style:name="T24" style:family="text">
      <style:text-properties fo:color="#231f20" style:text-outline="true" style:font-name="NaomiSansEFNTTLight" fo:font-size="8pt" style:font-size-asian="8pt" style:font-name-complex="NaomiSansEFNTTLight" style:font-size-complex="8pt"/>
    </style:style>
    <style:style style:name="T25" style:family="text">
      <style:text-properties fo:color="#231f20" style:font-name="NaomiSansEFNTTLight" fo:font-size="8pt" fo:font-style="italic" style:font-size-asian="8pt" style:font-name-complex="NaomiSansEFNTTLight" style:font-size-complex="8pt" style:font-style-complex="italic"/>
    </style:style>
    <style:style style:name="T26" style:family="text">
      <style:text-properties fo:color="#231f20" style:text-outline="true" style:font-name="NaomiSansEFNTTLight" fo:font-size="8pt" fo:font-style="italic" style:font-size-asian="8pt" style:font-name-complex="NaomiSansEFNTTLight" style:font-size-complex="8pt" style:font-style-complex="italic"/>
    </style:style>
    <style:style style:name="T27" style:family="text">
      <style:text-properties fo:color="#231f20" style:font-name="Symbol" fo:font-size="8pt" style:font-size-asian="8pt" style:font-name-complex="Symbol" style:font-size-complex="8pt"/>
    </style:style>
    <style:style style:name="T28" style:family="text">
      <style:text-properties fo:color="#231f20" style:text-outline="true" style:font-name="Symbol" fo:font-size="8pt" style:font-size-asian="8pt" style:font-name-complex="Symbol" style:font-size-complex="8pt"/>
    </style:style>
    <style:style style:name="T29" style:family="text">
      <style:text-properties fo:color="#231f20" style:text-outline="true" style:font-name="NaomiSansEFNTTLight" fo:font-size="6pt" style:font-size-asian="6pt" style:font-name-complex="NaomiSansEFNTTLight" style:font-size-complex="6pt"/>
    </style:style>
    <style:style style:name="T30" style:family="text">
      <style:text-properties fo:color="#231f20" style:font-name="NaomiSansEFNTTLight" fo:font-size="12pt" style:font-size-asian="12pt" style:font-name-complex="NaomiSansEFNTTLight" style:font-size-complex="12pt"/>
    </style:style>
    <style:style style:name="T31" style:family="text">
      <style:text-properties fo:color="#231f20" style:text-outline="true" style:font-name="NaomiSansEFNTTLight" fo:font-size="12pt" style:font-size-asian="12pt" style:font-name-complex="NaomiSansEFNTTLight" style:font-size-complex="12pt"/>
    </style:style>
    <style:style style:name="T32" style:family="text">
      <style:text-properties fo:color="#231f20" style:font-name="NaomiSansEFNTTMedium" fo:font-size="8.5pt" style:font-size-asian="8.5pt" style:font-name-complex="NaomiSansEFNTTMedium" style:font-size-complex="8.5pt"/>
    </style:style>
    <style:style style:name="T33" style:family="text">
      <style:text-properties fo:color="#231f20" style:font-name="NaomiSansEFNTTThin" fo:font-size="8.5pt" style:font-size-asian="8.5pt" style:font-name-complex="NaomiSansEFNTTThin" style:font-size-complex="8.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0.524cm" svg:height="1.035cm" svg:x="2.317cm" svg:y="27.427cm" svg:viewBox="0 0 10525 1036" draw:points="0,1036 10525,1036 10525,0 0,0">
          <text:p/>
        </draw:polygon>
        <draw:polygon draw:style-name="gr1" draw:text-style-name="P1" draw:layer="layout" svg:width="1.2cm" svg:height="1.035cm" svg:x="17.117cm" svg:y="27.427cm" svg:viewBox="0 0 1201 1036" draw:points="0,1036 1201,1036 1201,0 0,0">
          <text:p/>
        </draw:polygon>
        <draw:frame draw:style-name="gr2" draw:text-style-name="P3" draw:layer="layout" svg:width="7.575cm" svg:height="0.374cm" svg:x="2.317cm" svg:y="28.096cm">
          <draw:text-box>
            <text:p text:style-name="P2"><text:span text:style-name="T1">Postępy Dermatologii i Alergologii XXIX; 2012/5</text:span></text:p>
          </draw:text-box>
        </draw:frame>
        <draw:line draw:style-name="gr3" draw:text-style-name="P4" draw:layer="layout" svg:x1="2.317cm" svg:y1="24.85cm" svg:x2="18.317cm" svg:y2="24.85cm">
          <text:p/>
        </draw:line>
        <draw:frame draw:style-name="gr4" draw:text-style-name="P5" draw:layer="layout" svg:width="0.637cm" svg:height="0.39cm" svg:x="17.817cm" svg:y="28.076cm">
          <draw:text-box>
            <text:p text:style-name="P2"><text:span text:style-name="T2">337</text:span></text:p>
          </draw:text-box>
        </draw:frame>
        <draw:frame draw:style-name="gr5" draw:text-style-name="P6" draw:layer="layout" svg:width="8.394cm" svg:height="0.331cm" svg:x="2.324cm" svg:y="25.059cm">
          <draw:text-box>
            <text:p text:style-name="P2"><text:span text:style-name="T3">A</text:span><text:span text:style-name="T4">A</text:span><text:span text:style-name="T3">d</text:span><text:span text:style-name="T4">d</text:span><text:span text:style-name="T3">d</text:span><text:span text:style-name="T4">d</text:span><text:span text:style-name="T3">r</text:span><text:span text:style-name="T4">r</text:span><text:span text:style-name="T3">e</text:span><text:span text:style-name="T4">e</text:span><text:span text:style-name="T3">s</text:span><text:span text:style-name="T4">s</text:span><text:span text:style-name="T3">s</text:span><text:span text:style-name="T4">s</text:span><text:span text:style-name="T3"> <text:s/>f</text:span><text:span text:style-name="T4">f</text:span><text:span text:style-name="T3">o</text:span><text:span text:style-name="T4">o</text:span><text:span text:style-name="T3">r</text:span><text:span text:style-name="T4">r</text:span><text:span text:style-name="T3"> <text:s/>c</text:span><text:span text:style-name="T4">c</text:span><text:span text:style-name="T3">o</text:span><text:span text:style-name="T4">o</text:span><text:span text:style-name="T3">r</text:span><text:span text:style-name="T4">r</text:span><text:span text:style-name="T3">r</text:span><text:span text:style-name="T4">r</text:span><text:span text:style-name="T3">e</text:span><text:span text:style-name="T4">e</text:span><text:span text:style-name="T3">s</text:span><text:span text:style-name="T4">s</text:span><text:span text:style-name="T3">p</text:span><text:span text:style-name="T4">p</text:span><text:span text:style-name="T3">o</text:span><text:span text:style-name="T4">o</text:span><text:span text:style-name="T3">n</text:span><text:span text:style-name="T4">n</text:span><text:span text:style-name="T3">d</text:span><text:span text:style-name="T4">d</text:span><text:span text:style-name="T3">e</text:span><text:span text:style-name="T4">e</text:span><text:span text:style-name="T3">n</text:span><text:span text:style-name="T4">n</text:span><text:span text:style-name="T3">c</text:span><text:span text:style-name="T4">c</text:span><text:span text:style-name="T3">e</text:span><text:span text:style-name="T4">e</text:span><text:span text:style-name="T3">:</text:span><text:span text:style-name="T4">:</text:span><text:span text:style-name="T3"> <text:s/></text:span></text:p>
          </draw:text-box>
        </draw:frame>
        <draw:frame draw:style-name="gr5" draw:text-style-name="P6" draw:layer="layout" svg:width="4.371cm" svg:height="0.331cm" svg:x="5.725cm" svg:y="25.068cm">
          <draw:text-box>
            <text:p text:style-name="P2"><text:span text:style-name="T3">Stanisława Bazan-Socha MD, 2</text:span></text:p>
          </draw:text-box>
        </draw:frame>
        <draw:frame draw:style-name="gr6" draw:text-style-name="P7" draw:layer="layout" svg:width="0.273cm" svg:height="0.247cm" svg:x="9.358cm" svg:y="25.063cm">
          <draw:text-box>
            <text:p text:style-name="P2"><text:span text:style-name="T5">nd</text:span></text:p>
          </draw:text-box>
        </draw:frame>
        <draw:frame draw:style-name="gr5" draw:text-style-name="P6" draw:layer="layout" svg:width="10.518cm" svg:height="0.331cm" svg:x="9.657cm" svg:y="25.068cm">
          <draw:text-box>
            <text:p text:style-name="P2"><text:span text:style-name="T3">Department of Internal Medicine, Unit of Allergy and Clinical Immunology,</text:span></text:p>
          </draw:text-box>
        </draw:frame>
        <draw:frame draw:style-name="gr5" draw:text-style-name="P6" draw:layer="layout" svg:width="18.713cm" svg:height="0.331cm" svg:x="2.317cm" svg:y="25.421cm">
          <draw:text-box>
            <text:p text:style-name="P2"><text:span text:style-name="T3">Jagiellonian University, Medical College, 8 Skawińska St, 31-066 Krakow, Poland, phone: +48 600 294 141, fax: +48 12 430 52 03, </text:span></text:p>
          </draw:text-box>
        </draw:frame>
        <draw:frame draw:style-name="gr5" draw:text-style-name="P6" draw:layer="layout" svg:width="4.523cm" svg:height="0.331cm" svg:x="2.317cm" svg:y="25.773cm">
          <draw:text-box>
            <text:p text:style-name="P2"><text:span text:style-name="T3">e-mail: mmsocha@cyf-kr.edu.pl</text:span></text:p>
          </draw:text-box>
        </draw:frame>
        <draw:frame draw:style-name="gr7" draw:text-style-name="P8" draw:layer="layout" svg:width="18.751cm" svg:height="0.738cm" svg:x="2.317cm" svg:y="3.191cm">
          <draw:text-box>
            <text:p text:style-name="P2"><text:span text:style-name="T6">Increased expression of selected very late antigen integrin</text:span></text:p>
          </draw:text-box>
        </draw:frame>
        <draw:frame draw:style-name="gr7" draw:text-style-name="P8" draw:layer="layout" svg:width="18.569cm" svg:height="0.738cm" svg:x="2.317cm" svg:y="3.967cm">
          <draw:text-box>
            <text:p text:style-name="P2"><text:span text:style-name="T6">subunits on CD4 and CD8 blood T lymphocytes in patients</text:span></text:p>
          </draw:text-box>
        </draw:frame>
        <draw:frame draw:style-name="gr7" draw:text-style-name="P8" draw:layer="layout" svg:width="15.932cm" svg:height="0.738cm" svg:x="2.317cm" svg:y="4.744cm">
          <draw:text-box>
            <text:p text:style-name="P2"><text:span text:style-name="T6">with clinically stable asymptomatic atopic asthma</text:span></text:p>
          </draw:text-box>
        </draw:frame>
        <draw:frame draw:style-name="gr2" draw:text-style-name="P3" draw:layer="layout" svg:width="8.024cm" svg:height="0.374cm" svg:x="2.317cm" svg:y="6.526cm">
          <draw:text-box>
            <text:p text:style-name="P2"><text:span text:style-name="T7">Stanisława Bazan-Socha, Joanna Żuk, Jacek Musiał</text:span></text:p>
          </draw:text-box>
        </draw:frame>
        <draw:frame draw:style-name="gr5" draw:text-style-name="P6" draw:layer="layout" svg:width="0.281cm" svg:height="0.331cm" svg:x="2.317cm" svg:y="7.512cm">
          <draw:text-box>
            <text:p text:style-name="P2"><text:span text:style-name="T8">2</text:span></text:p>
          </draw:text-box>
        </draw:frame>
        <draw:frame draw:style-name="gr6" draw:text-style-name="P7" draw:layer="layout" svg:width="0.273cm" svg:height="0.247cm" svg:x="2.46cm" svg:y="7.507cm">
          <draw:text-box>
            <text:p text:style-name="P2"><text:span text:style-name="T9">nd</text:span></text:p>
          </draw:text-box>
        </draw:frame>
        <draw:frame draw:style-name="gr5" draw:text-style-name="P6" draw:layer="layout" svg:width="18.552cm" svg:height="0.331cm" svg:x="2.764cm" svg:y="7.512cm">
          <draw:text-box>
            <text:p text:style-name="P2"><text:span text:style-name="T8">Department of Internal Medicine, Unit of Allergy and Clinical Immunology, Jagiellonian University, Medical College, Krakow, Poland</text:span></text:p>
          </draw:text-box>
        </draw:frame>
        <draw:frame draw:style-name="gr5" draw:text-style-name="P6" draw:layer="layout" svg:width="4.718cm" svg:height="0.331cm" svg:x="2.317cm" svg:y="7.865cm">
          <draw:text-box>
            <text:p text:style-name="P2"><text:span text:style-name="T8">Head: Prof. Jacek Musiał MD, PhD</text:span></text:p>
          </draw:text-box>
        </draw:frame>
        <draw:frame draw:style-name="gr5" draw:text-style-name="P6" draw:layer="layout" svg:width="6.339cm" svg:height="0.331cm" svg:x="13.301cm" svg:y="8.641cm">
          <draw:text-box>
            <text:p text:style-name="P2"><text:span text:style-name="T3">Postep Derm Alergol 2012; XXIX, 5: 337-342</text:span></text:p>
          </draw:text-box>
        </draw:frame>
        <draw:polygon draw:style-name="gr1" draw:text-style-name="P1" draw:layer="layout" svg:width="5.929cm" svg:height="0.5cm" svg:x="2.317cm" svg:y="1.817cm" svg:viewBox="0 0 5930 501" draw:points="0,501 5930,501 5930,0 0,0">
          <text:p/>
        </draw:polygon>
        <draw:frame draw:style-name="gr5" draw:text-style-name="P6" draw:layer="layout" svg:width="4.519cm" svg:height="0.331cm" svg:x="14.852cm" svg:y="9.064cm">
          <draw:text-box>
            <text:p text:style-name="P2"><text:span text:style-name="T3">DOI: <text:s/>10.5114/pdia.2012.31485</text:span></text:p>
          </draw:text-box>
        </draw:frame>
        <draw:frame draw:style-name="gr2" draw:text-style-name="P3" draw:layer="layout" svg:width="2.28cm" svg:height="0.374cm" svg:x="2.317cm" svg:y="1.852cm">
          <draw:text-box>
            <text:p text:style-name="P2"><text:span text:style-name="T10">Original paper</text:span></text:p>
          </draw:text-box>
        </draw:frame>
        <draw:frame draw:style-name="gr8" draw:text-style-name="P9" draw:layer="layout" svg:width="2.254cm" svg:height="0.412cm" svg:x="2.717cm" svg:y="10.071cm">
          <draw:text-box>
            <text:p text:style-name="P2"><text:span text:style-name="T11">A b s t r a c t</text:span></text:p>
          </draw:text-box>
        </draw:frame>
        <draw:frame draw:style-name="gr2" draw:text-style-name="P3" draw:layer="layout" svg:width="0.971cm" svg:height="0.374cm" svg:x="2.721cm" svg:y="10.589cm">
          <draw:text-box>
            <text:p text:style-name="P2"><text:span text:style-name="T12">I</text:span><text:span text:style-name="T13">I</text:span><text:span text:style-name="T12">n</text:span><text:span text:style-name="T13">n</text:span><text:span text:style-name="T12">t</text:span><text:span text:style-name="T13">t</text:span><text:span text:style-name="T12">r</text:span></text:p>
          </draw:text-box>
        </draw:frame>
        <draw:frame draw:style-name="gr2" draw:text-style-name="P3" draw:layer="layout" svg:width="2.7cm" svg:height="0.374cm" svg:x="3.083cm" svg:y="10.589cm">
          <draw:text-box>
            <text:p text:style-name="P2"><text:span text:style-name="T13">r</text:span><text:span text:style-name="T12">o</text:span><text:span text:style-name="T13">o</text:span><text:span text:style-name="T12">d</text:span><text:span text:style-name="T13">d</text:span><text:span text:style-name="T12">u</text:span><text:span text:style-name="T13">u</text:span><text:span text:style-name="T12">c</text:span><text:span text:style-name="T13">c</text:span><text:span text:style-name="T12">t</text:span><text:span text:style-name="T13">t</text:span><text:span text:style-name="T12">i</text:span><text:span text:style-name="T13">i</text:span><text:span text:style-name="T12">o</text:span><text:span text:style-name="T13">o</text:span><text:span text:style-name="T12">n</text:span></text:p>
          </draw:text-box>
        </draw:frame>
        <draw:frame draw:style-name="gr2" draw:text-style-name="P3" draw:layer="layout" svg:width="0.317cm" svg:height="0.374cm" svg:x="4.194cm" svg:y="10.589cm">
          <draw:text-box>
            <text:p text:style-name="P2"><text:span text:style-name="T13">n</text:span><text:span text:style-name="T12">:</text:span></text:p>
          </draw:text-box>
        </draw:frame>
        <draw:frame draw:style-name="gr2" draw:text-style-name="P3" draw:layer="layout" svg:width="0.317cm" svg:height="0.374cm" svg:x="4.362cm" svg:y="10.589cm">
          <draw:text-box>
            <text:p text:style-name="P2"><text:span text:style-name="T13">:</text:span><text:span text:style-name="T12"> <text:s/></text:span></text:p>
          </draw:text-box>
        </draw:frame>
        <draw:frame draw:style-name="gr2" draw:text-style-name="P3" draw:layer="layout" svg:width="15.915cm" svg:height="0.374cm" svg:x="4.526cm" svg:y="10.592cm">
          <draw:text-box>
            <text:p text:style-name="P2"><text:span text:style-name="T12">Recruitment of the inflammatory cells from blood to the airways in asthma is mediated by adhesive</text:span></text:p>
          </draw:text-box>
        </draw:frame>
        <draw:frame draw:style-name="gr2" draw:text-style-name="P3" draw:layer="layout" svg:width="18.019cm" svg:height="0.374cm" svg:x="2.717cm" svg:y="10.98cm">
          <draw:text-box>
            <text:p text:style-name="P2"><text:span text:style-name="T12">molecules, e.g. selectins and integrins. The most important integrins in cells trafficking are molecules containing</text:span></text:p>
          </draw:text-box>
        </draw:frame>
        <draw:frame draw:style-name="gr2" draw:text-style-name="P3" draw:layer="layout" svg:width="0.317cm" svg:height="0.317cm" svg:x="2.717cm" svg:y="11.443cm">
          <draw:text-box>
            <text:p text:style-name="P2"><text:span text:style-name="T14">α</text:span></text:p>
          </draw:text-box>
        </draw:frame>
        <draw:frame draw:style-name="gr9" draw:text-style-name="P10" draw:layer="layout" svg:width="0.246cm" svg:height="0.289cm" svg:x="2.922cm" svg:y="11.504cm">
          <draw:text-box>
            <text:p text:style-name="P2"><text:span text:style-name="T15">4</text:span></text:p>
          </draw:text-box>
        </draw:frame>
        <draw:frame draw:style-name="gr2" draw:text-style-name="P3" draw:layer="layout" svg:width="0.705cm" svg:height="0.374cm" svg:x="3.141cm" svg:y="11.368cm">
          <draw:text-box>
            <text:p text:style-name="P2"><text:span text:style-name="T12">and </text:span></text:p>
          </draw:text-box>
        </draw:frame>
        <draw:frame draw:style-name="gr2" draw:text-style-name="P3" draw:layer="layout" svg:width="0.317cm" svg:height="0.317cm" svg:x="3.749cm" svg:y="11.443cm">
          <draw:text-box>
            <text:p text:style-name="P2"><text:span text:style-name="T14">β</text:span></text:p>
          </draw:text-box>
        </draw:frame>
        <draw:frame draw:style-name="gr9" draw:text-style-name="P10" draw:layer="layout" svg:width="0.246cm" svg:height="0.289cm" svg:x="3.927cm" svg:y="11.504cm">
          <draw:text-box>
            <text:p text:style-name="P2"><text:span text:style-name="T15">2</text:span></text:p>
          </draw:text-box>
        </draw:frame>
        <draw:frame draw:style-name="gr2" draw:text-style-name="P3" draw:layer="layout" svg:width="5.886cm" svg:height="0.374cm" svg:x="4.141cm" svg:y="11.368cm">
          <draw:text-box>
            <text:p text:style-name="P2"><text:span text:style-name="T12">subunits. We hypothesized that also </text:span></text:p>
          </draw:text-box>
        </draw:frame>
        <draw:frame draw:style-name="gr2" draw:text-style-name="P3" draw:layer="layout" svg:width="0.317cm" svg:height="0.317cm" svg:x="9.237cm" svg:y="11.443cm">
          <draw:text-box>
            <text:p text:style-name="P2"><text:span text:style-name="T14">α</text:span></text:p>
          </draw:text-box>
        </draw:frame>
        <draw:frame draw:style-name="gr9" draw:text-style-name="P10" draw:layer="layout" svg:width="0.246cm" svg:height="0.289cm" svg:x="9.441cm" svg:y="11.504cm">
          <draw:text-box>
            <text:p text:style-name="P2"><text:span text:style-name="T15">1</text:span></text:p>
          </draw:text-box>
        </draw:frame>
        <draw:frame draw:style-name="gr2" draw:text-style-name="P3" draw:layer="layout" svg:width="0.317cm" svg:height="0.317cm" svg:x="9.545cm" svg:y="11.443cm">
          <draw:text-box>
            <text:p text:style-name="P2"><text:span text:style-name="T14">β</text:span></text:p>
          </draw:text-box>
        </draw:frame>
        <draw:frame draw:style-name="gr9" draw:text-style-name="P10" draw:layer="layout" svg:width="0.246cm" svg:height="0.289cm" svg:x="9.724cm" svg:y="11.504cm">
          <draw:text-box>
            <text:p text:style-name="P2"><text:span text:style-name="T15">1</text:span></text:p>
          </draw:text-box>
        </draw:frame>
        <draw:frame draw:style-name="gr2" draw:text-style-name="P3" draw:layer="layout" svg:width="0.705cm" svg:height="0.374cm" svg:x="9.914cm" svg:y="11.368cm">
          <draw:text-box>
            <text:p text:style-name="P2"><text:span text:style-name="T12">and </text:span></text:p>
          </draw:text-box>
        </draw:frame>
        <draw:frame draw:style-name="gr2" draw:text-style-name="P3" draw:layer="layout" svg:width="0.317cm" svg:height="0.317cm" svg:x="10.522cm" svg:y="11.443cm">
          <draw:text-box>
            <text:p text:style-name="P2"><text:span text:style-name="T14">α</text:span></text:p>
          </draw:text-box>
        </draw:frame>
        <draw:frame draw:style-name="gr9" draw:text-style-name="P10" draw:layer="layout" svg:width="0.246cm" svg:height="0.289cm" svg:x="10.726cm" svg:y="11.504cm">
          <draw:text-box>
            <text:p text:style-name="P2"><text:span text:style-name="T15">2</text:span></text:p>
          </draw:text-box>
        </draw:frame>
        <draw:frame draw:style-name="gr2" draw:text-style-name="P3" draw:layer="layout" svg:width="0.317cm" svg:height="0.317cm" svg:x="10.854cm" svg:y="11.443cm">
          <draw:text-box>
            <text:p text:style-name="P2"><text:span text:style-name="T14">β</text:span></text:p>
          </draw:text-box>
        </draw:frame>
        <draw:frame draw:style-name="gr9" draw:text-style-name="P10" draw:layer="layout" svg:width="0.246cm" svg:height="0.289cm" svg:x="11.033cm" svg:y="11.504cm">
          <draw:text-box>
            <text:p text:style-name="P2"><text:span text:style-name="T15">1</text:span></text:p>
          </draw:text-box>
        </draw:frame>
        <draw:frame draw:style-name="gr2" draw:text-style-name="P3" draw:layer="layout" svg:width="7.707cm" svg:height="0.374cm" svg:x="11.223cm" svg:y="11.368cm">
          <draw:text-box>
            <text:p text:style-name="P2"><text:span text:style-name="T12">integrins (both found by us on blood eosinophils</text:span></text:p>
          </draw:text-box>
        </draw:frame>
        <draw:frame draw:style-name="gr2" draw:text-style-name="P3" draw:layer="layout" svg:width="9.84cm" svg:height="0.374cm" svg:x="2.717cm" svg:y="11.756cm">
          <draw:text-box>
            <text:p text:style-name="P2"><text:span text:style-name="T12">of asthmatic subjects) are important in asthma pathogenesis.</text:span></text:p>
          </draw:text-box>
        </draw:frame>
        <draw:frame draw:style-name="gr2" draw:text-style-name="P3" draw:layer="layout" svg:width="1.336cm" svg:height="0.374cm" svg:x="2.721cm" svg:y="12.141cm">
          <draw:text-box>
            <text:p text:style-name="P2"><text:span text:style-name="T12">A</text:span><text:span text:style-name="T13">A</text:span><text:span text:style-name="T12">i</text:span><text:span text:style-name="T13">i</text:span><text:span text:style-name="T12">m</text:span><text:span text:style-name="T13">m</text:span><text:span text:style-name="T12">:</text:span></text:p>
          </draw:text-box>
        </draw:frame>
        <draw:frame draw:style-name="gr2" draw:text-style-name="P3" draw:layer="layout" svg:width="0.317cm" svg:height="0.374cm" svg:x="3.241cm" svg:y="12.141cm">
          <draw:text-box>
            <text:p text:style-name="P2"><text:span text:style-name="T13">:</text:span><text:span text:style-name="T12"> </text:span></text:p>
          </draw:text-box>
        </draw:frame>
        <draw:frame draw:style-name="gr2" draw:text-style-name="P3" draw:layer="layout" svg:width="0.317cm" svg:height="0.374cm" svg:x="3.321cm" svg:y="12.141cm">
          <draw:text-box>
            <text:p text:style-name="P2"><text:span text:style-name="T13"><text:s/></text:span></text:p>
          </draw:text-box>
        </draw:frame>
        <draw:frame draw:style-name="gr2" draw:text-style-name="P3" draw:layer="layout" svg:width="11.292cm" svg:height="0.374cm" svg:x="3.397cm" svg:y="12.144cm">
          <draw:text-box>
            <text:p text:style-name="P2"><text:span text:style-name="T12">To assess the expression of selected very late antigen (VLA) subunits (</text:span></text:p>
          </draw:text-box>
        </draw:frame>
        <draw:frame draw:style-name="gr2" draw:text-style-name="P3" draw:layer="layout" svg:width="0.317cm" svg:height="0.317cm" svg:x="12.6cm" svg:y="12.219cm">
          <draw:text-box>
            <text:p text:style-name="P2"><text:span text:style-name="T14">α</text:span></text:p>
          </draw:text-box>
        </draw:frame>
        <draw:frame draw:style-name="gr9" draw:text-style-name="P10" draw:layer="layout" svg:width="0.246cm" svg:height="0.289cm" svg:x="12.798cm" svg:y="12.28cm">
          <draw:text-box>
            <text:p text:style-name="P2"><text:span text:style-name="T15">1</text:span></text:p>
          </draw:text-box>
        </draw:frame>
        <draw:frame draw:style-name="gr2" draw:text-style-name="P3" draw:layer="layout" svg:width="0.317cm" svg:height="0.374cm" svg:x="12.897cm" svg:y="12.144cm">
          <draw:text-box>
            <text:p text:style-name="P2"><text:span text:style-name="T12">, </text:span></text:p>
          </draw:text-box>
        </draw:frame>
        <draw:frame draw:style-name="gr2" draw:text-style-name="P3" draw:layer="layout" svg:width="0.317cm" svg:height="0.317cm" svg:x="13.044cm" svg:y="12.219cm">
          <draw:text-box>
            <text:p text:style-name="P2"><text:span text:style-name="T14">α</text:span></text:p>
          </draw:text-box>
        </draw:frame>
        <draw:frame draw:style-name="gr9" draw:text-style-name="P10" draw:layer="layout" svg:width="0.246cm" svg:height="0.289cm" svg:x="13.242cm" svg:y="12.28cm">
          <draw:text-box>
            <text:p text:style-name="P2"><text:span text:style-name="T15">2</text:span></text:p>
          </draw:text-box>
        </draw:frame>
        <draw:frame draw:style-name="gr2" draw:text-style-name="P3" draw:layer="layout" svg:width="0.317cm" svg:height="0.374cm" svg:x="13.365cm" svg:y="12.144cm">
          <draw:text-box>
            <text:p text:style-name="P2"><text:span text:style-name="T12">, </text:span></text:p>
          </draw:text-box>
        </draw:frame>
        <draw:frame draw:style-name="gr2" draw:text-style-name="P3" draw:layer="layout" svg:width="0.317cm" svg:height="0.317cm" svg:x="13.512cm" svg:y="12.219cm">
          <draw:text-box>
            <text:p text:style-name="P2"><text:span text:style-name="T14">α</text:span></text:p>
          </draw:text-box>
        </draw:frame>
        <draw:frame draw:style-name="gr9" draw:text-style-name="P10" draw:layer="layout" svg:width="0.246cm" svg:height="0.289cm" svg:x="13.711cm" svg:y="12.28cm">
          <draw:text-box>
            <text:p text:style-name="P2"><text:span text:style-name="T15">4</text:span></text:p>
          </draw:text-box>
        </draw:frame>
        <draw:frame draw:style-name="gr2" draw:text-style-name="P3" draw:layer="layout" svg:width="0.705cm" svg:height="0.374cm" svg:x="13.916cm" svg:y="12.144cm">
          <draw:text-box>
            <text:p text:style-name="P2"><text:span text:style-name="T12">and </text:span></text:p>
          </draw:text-box>
        </draw:frame>
        <draw:frame draw:style-name="gr2" draw:text-style-name="P3" draw:layer="layout" svg:width="0.317cm" svg:height="0.317cm" svg:x="14.496cm" svg:y="12.219cm">
          <draw:text-box>
            <text:p text:style-name="P2"><text:span text:style-name="T14">β</text:span></text:p>
          </draw:text-box>
        </draw:frame>
        <draw:frame draw:style-name="gr9" draw:text-style-name="P10" draw:layer="layout" svg:width="0.246cm" svg:height="0.289cm" svg:x="14.668cm" svg:y="12.28cm">
          <draw:text-box>
            <text:p text:style-name="P2"><text:span text:style-name="T15">1</text:span></text:p>
          </draw:text-box>
        </draw:frame>
        <draw:frame draw:style-name="gr2" draw:text-style-name="P3" draw:layer="layout" svg:width="3.854cm" svg:height="0.374cm" svg:x="14.767cm" svg:y="12.144cm">
          <draw:text-box>
            <text:p text:style-name="P2"><text:span text:style-name="T12">) on blood CD4 and CD8</text:span></text:p>
          </draw:text-box>
        </draw:frame>
        <draw:frame draw:style-name="gr2" draw:text-style-name="P3" draw:layer="layout" svg:width="8.6cm" svg:height="0.374cm" svg:x="2.717cm" svg:y="12.532cm">
          <draw:text-box>
            <text:p text:style-name="P2"><text:span text:style-name="T12">T lymphocytes from stable atopic asthmatic patients. </text:span></text:p>
          </draw:text-box>
        </draw:frame>
        <draw:frame draw:style-name="gr2" draw:text-style-name="P3" draw:layer="layout" svg:width="1.065cm" svg:height="0.374cm" svg:x="2.721cm" svg:y="12.917cm">
          <draw:text-box>
            <text:p text:style-name="P2"><text:span text:style-name="T12">M</text:span><text:span text:style-name="T13">M</text:span><text:span text:style-name="T12">a</text:span><text:span text:style-name="T13">a</text:span><text:span text:style-name="T12">t</text:span></text:p>
          </draw:text-box>
        </draw:frame>
        <draw:frame draw:style-name="gr2" draw:text-style-name="P3" draw:layer="layout" svg:width="3.031cm" svg:height="0.374cm" svg:x="3.153cm" svg:y="12.917cm">
          <draw:text-box>
            <text:p text:style-name="P2"><text:span text:style-name="T13">t</text:span><text:span text:style-name="T12">e</text:span><text:span text:style-name="T13">e</text:span><text:span text:style-name="T12">r</text:span><text:span text:style-name="T13">r</text:span><text:span text:style-name="T12">i</text:span><text:span text:style-name="T13">i</text:span><text:span text:style-name="T12">a</text:span><text:span text:style-name="T13">a</text:span><text:span text:style-name="T12">l</text:span><text:span text:style-name="T13">l</text:span><text:span text:style-name="T12"> </text:span><text:span text:style-name="T13"><text:s/></text:span><text:span text:style-name="T12">a</text:span><text:span text:style-name="T13">a</text:span><text:span text:style-name="T12">n</text:span><text:span text:style-name="T13">n</text:span><text:span text:style-name="T12">d</text:span><text:span text:style-name="T13">d</text:span><text:span text:style-name="T12"> </text:span></text:p>
          </draw:text-box>
        </draw:frame>
        <draw:frame draw:style-name="gr2" draw:text-style-name="P3" draw:layer="layout" svg:width="0.413cm" svg:height="0.374cm" svg:x="4.423cm" svg:y="12.917cm">
          <draw:text-box>
            <text:p text:style-name="P2"><text:span text:style-name="T13"><text:s/></text:span><text:span text:style-name="T12">m</text:span></text:p>
          </draw:text-box>
        </draw:frame>
        <draw:frame draw:style-name="gr2" draw:text-style-name="P3" draw:layer="layout" svg:width="1.548cm" svg:height="0.374cm" svg:x="4.503cm" svg:y="12.917cm">
          <draw:text-box>
            <text:p text:style-name="P2"><text:span text:style-name="T13">m</text:span><text:span text:style-name="T12">e</text:span><text:span text:style-name="T13">e</text:span><text:span text:style-name="T12">t</text:span><text:span text:style-name="T13">t</text:span><text:span text:style-name="T12">h</text:span><text:span text:style-name="T13">h</text:span><text:span text:style-name="T12">o</text:span></text:p>
          </draw:text-box>
        </draw:frame>
        <draw:frame draw:style-name="gr2" draw:text-style-name="P3" draw:layer="layout" svg:width="0.768cm" svg:height="0.374cm" svg:x="5.208cm" svg:y="12.917cm">
          <draw:text-box>
            <text:p text:style-name="P2"><text:span text:style-name="T13">o</text:span><text:span text:style-name="T12">d</text:span><text:span text:style-name="T13">d</text:span><text:span text:style-name="T12">s</text:span></text:p>
          </draw:text-box>
        </draw:frame>
        <draw:frame draw:style-name="gr2" draw:text-style-name="P3" draw:layer="layout" svg:width="0.317cm" svg:height="0.374cm" svg:x="5.543cm" svg:y="12.917cm">
          <draw:text-box>
            <text:p text:style-name="P2"><text:span text:style-name="T13">s</text:span><text:span text:style-name="T12">:</text:span></text:p>
          </draw:text-box>
        </draw:frame>
        <draw:frame draw:style-name="gr2" draw:text-style-name="P3" draw:layer="layout" svg:width="0.317cm" svg:height="0.374cm" svg:x="5.684cm" svg:y="12.917cm">
          <draw:text-box>
            <text:p text:style-name="P2"><text:span text:style-name="T13">:</text:span><text:span text:style-name="T12"> </text:span></text:p>
          </draw:text-box>
        </draw:frame>
        <draw:frame draw:style-name="gr2" draw:text-style-name="P3" draw:layer="layout" svg:width="0.317cm" svg:height="0.374cm" svg:x="5.764cm" svg:y="12.917cm">
          <draw:text-box>
            <text:p text:style-name="P2"><text:span text:style-name="T13"><text:s/></text:span></text:p>
          </draw:text-box>
        </draw:frame>
        <draw:frame draw:style-name="gr2" draw:text-style-name="P3" draw:layer="layout" svg:width="14.488cm" svg:height="0.374cm" svg:x="5.84cm" svg:y="12.92cm">
          <draw:text-box>
            <text:p text:style-name="P2"><text:span text:style-name="T12">The study was conducted on 25 adult atopic asthmatics (mild to moderate persistent asth-</text:span></text:p>
          </draw:text-box>
        </draw:frame>
        <draw:frame draw:style-name="gr2" draw:text-style-name="P3" draw:layer="layout" svg:width="14.196cm" svg:height="0.374cm" svg:x="2.717cm" svg:y="13.308cm">
          <draw:text-box>
            <text:p text:style-name="P2"><text:span text:style-name="T12">ma in a stable clinical condition) and 17 matched healthy controls using flow cytometry. </text:span></text:p>
          </draw:text-box>
        </draw:frame>
        <draw:frame draw:style-name="gr2" draw:text-style-name="P3" draw:layer="layout" svg:width="2.157cm" svg:height="0.374cm" svg:x="2.721cm" svg:y="13.693cm">
          <draw:text-box>
            <text:p text:style-name="P2"><text:span text:style-name="T12">R</text:span><text:span text:style-name="T13">R</text:span><text:span text:style-name="T12">e</text:span><text:span text:style-name="T13">e</text:span><text:span text:style-name="T12">s</text:span><text:span text:style-name="T13">s</text:span><text:span text:style-name="T12">u</text:span><text:span text:style-name="T13">u</text:span><text:span text:style-name="T12">l</text:span><text:span text:style-name="T13">l</text:span><text:span text:style-name="T12">t</text:span><text:span text:style-name="T13">t</text:span><text:span text:style-name="T12">s</text:span></text:p>
          </draw:text-box>
        </draw:frame>
        <draw:frame draw:style-name="gr2" draw:text-style-name="P3" draw:layer="layout" svg:width="0.583cm" svg:height="0.374cm" svg:x="3.559cm" svg:y="13.693cm">
          <draw:text-box>
            <text:p text:style-name="P2"><text:span text:style-name="T13">s</text:span><text:span text:style-name="T12">:</text:span><text:span text:style-name="T13">:</text:span><text:span text:style-name="T12"> </text:span><text:span text:style-name="T13"><text:s/></text:span></text:p>
          </draw:text-box>
        </draw:frame>
        <draw:frame draw:style-name="gr2" draw:text-style-name="P3" draw:layer="layout" svg:width="2.14cm" svg:height="0.374cm" svg:x="3.852cm" svg:y="13.696cm">
          <draw:text-box>
            <text:p text:style-name="P2"><text:span text:style-name="T12">Expression of</text:span></text:p>
          </draw:text-box>
        </draw:frame>
        <draw:frame draw:style-name="gr2" draw:text-style-name="P3" draw:layer="layout" svg:width="0.317cm" svg:height="0.317cm" svg:x="5.727cm" svg:y="13.771cm">
          <draw:text-box>
            <text:p text:style-name="P2"><text:span text:style-name="T14">α</text:span></text:p>
          </draw:text-box>
        </draw:frame>
        <draw:frame draw:style-name="gr9" draw:text-style-name="P10" draw:layer="layout" svg:width="0.246cm" svg:height="0.289cm" svg:x="5.927cm" svg:y="13.832cm">
          <draw:text-box>
            <text:p text:style-name="P2"><text:span text:style-name="T15">4</text:span></text:p>
          </draw:text-box>
        </draw:frame>
        <draw:frame draw:style-name="gr2" draw:text-style-name="P3" draw:layer="layout" svg:width="0.705cm" svg:height="0.374cm" svg:x="6.138cm" svg:y="13.696cm">
          <draw:text-box>
            <text:p text:style-name="P2"><text:span text:style-name="T12">and </text:span></text:p>
          </draw:text-box>
        </draw:frame>
        <draw:frame draw:style-name="gr2" draw:text-style-name="P3" draw:layer="layout" svg:width="0.317cm" svg:height="0.317cm" svg:x="6.727cm" svg:y="13.771cm">
          <draw:text-box>
            <text:p text:style-name="P2"><text:span text:style-name="T14">β</text:span></text:p>
          </draw:text-box>
        </draw:frame>
        <draw:frame draw:style-name="gr9" draw:text-style-name="P10" draw:layer="layout" svg:width="0.246cm" svg:height="0.289cm" svg:x="6.901cm" svg:y="13.832cm">
          <draw:text-box>
            <text:p text:style-name="P2"><text:span text:style-name="T15">1</text:span></text:p>
          </draw:text-box>
        </draw:frame>
        <draw:frame draw:style-name="gr2" draw:text-style-name="P3" draw:layer="layout" svg:width="11.22cm" svg:height="0.374cm" svg:x="7.083cm" svg:y="13.696cm">
          <draw:text-box>
            <text:p text:style-name="P2"><text:span text:style-name="T12">on CD4 T cells was significantly higher in asthma than in controls. The</text:span></text:p>
          </draw:text-box>
        </draw:frame>
        <draw:frame draw:style-name="gr2" draw:text-style-name="P3" draw:layer="layout" svg:width="0.317cm" svg:height="0.317cm" svg:x="16.519cm" svg:y="13.771cm">
          <draw:text-box>
            <text:p text:style-name="P2"><text:span text:style-name="T14">α</text:span></text:p>
          </draw:text-box>
        </draw:frame>
        <draw:frame draw:style-name="gr9" draw:text-style-name="P10" draw:layer="layout" svg:width="0.246cm" svg:height="0.289cm" svg:x="16.719cm" svg:y="13.832cm">
          <draw:text-box>
            <text:p text:style-name="P2"><text:span text:style-name="T15">1</text:span></text:p>
          </draw:text-box>
        </draw:frame>
        <draw:frame draw:style-name="gr2" draw:text-style-name="P3" draw:layer="layout" svg:width="1.192cm" svg:height="0.374cm" svg:x="16.901cm" svg:y="13.696cm">
          <draw:text-box>
            <text:p text:style-name="P2"><text:span text:style-name="T12">subunit</text:span></text:p>
          </draw:text-box>
        </draw:frame>
        <draw:frame draw:style-name="gr2" draw:text-style-name="P3" draw:layer="layout" svg:width="6.564cm" svg:height="0.374cm" svg:x="2.717cm" svg:y="14.084cm">
          <draw:text-box>
            <text:p text:style-name="P2"><text:span text:style-name="T12">was absent from blood lymphocytes. The</text:span></text:p>
          </draw:text-box>
        </draw:frame>
        <draw:frame draw:style-name="gr2" draw:text-style-name="P3" draw:layer="layout" svg:width="0.317cm" svg:height="0.317cm" svg:x="8.266cm" svg:y="14.159cm">
          <draw:text-box>
            <text:p text:style-name="P2"><text:span text:style-name="T14">α</text:span></text:p>
          </draw:text-box>
        </draw:frame>
        <draw:frame draw:style-name="gr9" draw:text-style-name="P10" draw:layer="layout" svg:width="0.246cm" svg:height="0.289cm" svg:x="8.466cm" svg:y="14.22cm">
          <draw:text-box>
            <text:p text:style-name="P2"><text:span text:style-name="T15">2</text:span></text:p>
          </draw:text-box>
        </draw:frame>
        <draw:frame draw:style-name="gr2" draw:text-style-name="P3" draw:layer="layout" svg:width="11.068cm" svg:height="0.374cm" svg:x="8.671cm" svg:y="14.084cm">
          <draw:text-box>
            <text:p text:style-name="P2"><text:span text:style-name="T12">chain hardly detected on lymphocytes from healthy subjects was dis-</text:span></text:p>
          </draw:text-box>
        </draw:frame>
        <draw:frame draw:style-name="gr2" draw:text-style-name="P3" draw:layer="layout" svg:width="17.96cm" svg:height="0.374cm" svg:x="2.717cm" svg:y="14.472cm">
          <draw:text-box>
            <text:p text:style-name="P2"><text:span text:style-name="T12">tinctively present in asthmatics. Surprisingly, in subjects suffering from asthma for longer than 4 years (</text:span><text:span text:style-name="T16">n</text:span><text:span text:style-name="T12"> = 15),</text:span></text:p>
          </draw:text-box>
        </draw:frame>
        <draw:frame draw:style-name="gr2" draw:text-style-name="P3" draw:layer="layout" svg:width="3.465cm" svg:height="0.374cm" svg:x="2.717cm" svg:y="14.86cm">
          <draw:text-box>
            <text:p text:style-name="P2"><text:span text:style-name="T12">the overexpression of</text:span></text:p>
          </draw:text-box>
        </draw:frame>
        <draw:frame draw:style-name="gr2" draw:text-style-name="P3" draw:layer="layout" svg:width="0.317cm" svg:height="0.317cm" svg:x="5.69cm" svg:y="14.935cm">
          <draw:text-box>
            <text:p text:style-name="P2"><text:span text:style-name="T14">α</text:span></text:p>
          </draw:text-box>
        </draw:frame>
        <draw:frame draw:style-name="gr9" draw:text-style-name="P10" draw:layer="layout" svg:width="0.246cm" svg:height="0.289cm" svg:x="5.89cm" svg:y="14.996cm">
          <draw:text-box>
            <text:p text:style-name="P2"><text:span text:style-name="T15">2</text:span></text:p>
          </draw:text-box>
        </draw:frame>
        <draw:frame draw:style-name="gr2" draw:text-style-name="P3" draw:layer="layout" svg:width="0.317cm" svg:height="0.374cm" svg:x="6.015cm" svg:y="14.86cm">
          <draw:text-box>
            <text:p text:style-name="P2"><text:span text:style-name="T12">, </text:span></text:p>
          </draw:text-box>
        </draw:frame>
        <draw:frame draw:style-name="gr2" draw:text-style-name="P3" draw:layer="layout" svg:width="0.317cm" svg:height="0.317cm" svg:x="6.168cm" svg:y="14.935cm">
          <draw:text-box>
            <text:p text:style-name="P2"><text:span text:style-name="T14">α</text:span></text:p>
          </draw:text-box>
        </draw:frame>
        <draw:frame draw:style-name="gr9" draw:text-style-name="P10" draw:layer="layout" svg:width="0.246cm" svg:height="0.289cm" svg:x="6.368cm" svg:y="14.996cm">
          <draw:text-box>
            <text:p text:style-name="P2"><text:span text:style-name="T15">4</text:span></text:p>
          </draw:text-box>
        </draw:frame>
        <draw:frame draw:style-name="gr2" draw:text-style-name="P3" draw:layer="layout" svg:width="0.705cm" svg:height="0.374cm" svg:x="6.579cm" svg:y="14.86cm">
          <draw:text-box>
            <text:p text:style-name="P2"><text:span text:style-name="T12">and </text:span></text:p>
          </draw:text-box>
        </draw:frame>
        <draw:frame draw:style-name="gr2" draw:text-style-name="P3" draw:layer="layout" svg:width="0.317cm" svg:height="0.317cm" svg:x="7.169cm" svg:y="14.935cm">
          <draw:text-box>
            <text:p text:style-name="P2"><text:span text:style-name="T14">β</text:span></text:p>
          </draw:text-box>
        </draw:frame>
        <draw:frame draw:style-name="gr9" draw:text-style-name="P10" draw:layer="layout" svg:width="0.246cm" svg:height="0.289cm" svg:x="7.343cm" svg:y="14.996cm">
          <draw:text-box>
            <text:p text:style-name="P2"><text:span text:style-name="T15">1</text:span></text:p>
          </draw:text-box>
        </draw:frame>
        <draw:frame draw:style-name="gr2" draw:text-style-name="P3" draw:layer="layout" svg:width="7.182cm" svg:height="0.374cm" svg:x="7.526cm" svg:y="14.86cm">
          <draw:text-box>
            <text:p text:style-name="P2"><text:span text:style-name="T12">was observed on both: CD4 and CD8 T cells. </text:span></text:p>
          </draw:text-box>
        </draw:frame>
        <draw:frame draw:style-name="gr2" draw:text-style-name="P3" draw:layer="layout" svg:width="1.035cm" svg:height="0.374cm" svg:x="2.721cm" svg:y="15.245cm">
          <draw:text-box>
            <text:p text:style-name="P2"><text:span text:style-name="T12">C</text:span><text:span text:style-name="T13">C</text:span><text:span text:style-name="T12">o</text:span><text:span text:style-name="T13">o</text:span><text:span text:style-name="T12">n</text:span></text:p>
          </draw:text-box>
        </draw:frame>
        <draw:frame draw:style-name="gr2" draw:text-style-name="P3" draw:layer="layout" svg:width="0.379cm" svg:height="0.374cm" svg:x="3.074cm" svg:y="15.245cm">
          <draw:text-box>
            <text:p text:style-name="P2"><text:span text:style-name="T13">n</text:span><text:span text:style-name="T12">c</text:span></text:p>
          </draw:text-box>
        </draw:frame>
        <draw:frame draw:style-name="gr2" draw:text-style-name="P3" draw:layer="layout" svg:width="0.925cm" svg:height="0.374cm" svg:x="3.241cm" svg:y="15.245cm">
          <draw:text-box>
            <text:p text:style-name="P2"><text:span text:style-name="T13">c</text:span><text:span text:style-name="T12">l</text:span><text:span text:style-name="T13">l</text:span><text:span text:style-name="T12">u</text:span><text:span text:style-name="T13">u</text:span><text:span text:style-name="T12">s</text:span></text:p>
          </draw:text-box>
        </draw:frame>
        <draw:frame draw:style-name="gr2" draw:text-style-name="P3" draw:layer="layout" svg:width="1.306cm" svg:height="0.374cm" svg:x="3.63cm" svg:y="15.245cm">
          <draw:text-box>
            <text:p text:style-name="P2"><text:span text:style-name="T13">s</text:span><text:span text:style-name="T12">i</text:span><text:span text:style-name="T13">i</text:span><text:span text:style-name="T12">o</text:span><text:span text:style-name="T13">o</text:span><text:span text:style-name="T12">n</text:span><text:span text:style-name="T13">n</text:span><text:span text:style-name="T12">s</text:span></text:p>
          </draw:text-box>
        </draw:frame>
        <draw:frame draw:style-name="gr2" draw:text-style-name="P3" draw:layer="layout" svg:width="0.583cm" svg:height="0.374cm" svg:x="4.185cm" svg:y="15.245cm">
          <draw:text-box>
            <text:p text:style-name="P2"><text:span text:style-name="T13">s</text:span><text:span text:style-name="T12">:</text:span><text:span text:style-name="T13">:</text:span><text:span text:style-name="T12"> </text:span><text:span text:style-name="T13"><text:s/></text:span></text:p>
          </draw:text-box>
        </draw:frame>
        <draw:frame draw:style-name="gr2" draw:text-style-name="P3" draw:layer="layout" svg:width="16.089cm" svg:height="0.374cm" svg:x="4.486cm" svg:y="15.248cm">
          <draw:text-box>
            <text:p text:style-name="P2"><text:span text:style-name="T12">Expression of selected VLA subunits on blood T cells may depend on asthma duration. The biological</text:span></text:p>
          </draw:text-box>
        </draw:frame>
        <draw:frame draw:style-name="gr2" draw:text-style-name="P3" draw:layer="layout" svg:width="1.018cm" svg:height="0.374cm" svg:x="2.717cm" svg:y="15.637cm">
          <draw:text-box>
            <text:p text:style-name="P2"><text:span text:style-name="T12">role of</text:span></text:p>
          </draw:text-box>
        </draw:frame>
        <draw:frame draw:style-name="gr2" draw:text-style-name="P3" draw:layer="layout" svg:width="0.317cm" svg:height="0.317cm" svg:x="3.678cm" svg:y="15.711cm">
          <draw:text-box>
            <text:p text:style-name="P2"><text:span text:style-name="T14">α</text:span></text:p>
          </draw:text-box>
        </draw:frame>
        <draw:frame draw:style-name="gr9" draw:text-style-name="P10" draw:layer="layout" svg:width="0.246cm" svg:height="0.289cm" svg:x="3.882cm" svg:y="15.773cm">
          <draw:text-box>
            <text:p text:style-name="P2"><text:span text:style-name="T15">2</text:span></text:p>
          </draw:text-box>
        </draw:frame>
        <draw:frame draw:style-name="gr2" draw:text-style-name="P3" draw:layer="layout" svg:width="0.317cm" svg:height="0.317cm" svg:x="4.009cm" svg:y="15.711cm">
          <draw:text-box>
            <text:p text:style-name="P2"><text:span text:style-name="T14">β</text:span></text:p>
          </draw:text-box>
        </draw:frame>
        <draw:frame draw:style-name="gr9" draw:text-style-name="P10" draw:layer="layout" svg:width="0.246cm" svg:height="0.289cm" svg:x="4.187cm" svg:y="15.773cm">
          <draw:text-box>
            <text:p text:style-name="P2"><text:span text:style-name="T15">1</text:span></text:p>
          </draw:text-box>
        </draw:frame>
        <draw:frame draw:style-name="gr2" draw:text-style-name="P3" draw:layer="layout" svg:width="15.691cm" svg:height="0.374cm" svg:x="4.376cm" svg:y="15.637cm">
          <draw:text-box>
            <text:p text:style-name="P2"><text:span text:style-name="T12">integrin in asthma is unknown, but as it was described as a stimulator of collagen accumulation in</text:span></text:p>
          </draw:text-box>
        </draw:frame>
        <draw:frame draw:style-name="gr2" draw:text-style-name="P3" draw:layer="layout" svg:width="2.047cm" svg:height="0.374cm" svg:x="2.717cm" svg:y="16.025cm">
          <draw:text-box>
            <text:p text:style-name="P2"><text:span text:style-name="T12">the airways, </text:span></text:p>
          </draw:text-box>
        </draw:frame>
        <draw:frame draw:style-name="gr2" draw:text-style-name="P3" draw:layer="layout" svg:width="0.317cm" svg:height="0.317cm" svg:x="4.423cm" svg:y="16.099cm">
          <draw:text-box>
            <text:p text:style-name="P2"><text:span text:style-name="T14">α</text:span></text:p>
          </draw:text-box>
        </draw:frame>
        <draw:frame draw:style-name="gr9" draw:text-style-name="P10" draw:layer="layout" svg:width="0.246cm" svg:height="0.289cm" svg:x="4.623cm" svg:y="16.161cm">
          <draw:text-box>
            <text:p text:style-name="P2"><text:span text:style-name="T15">2</text:span></text:p>
          </draw:text-box>
        </draw:frame>
        <draw:frame draw:style-name="gr2" draw:text-style-name="P3" draw:layer="layout" svg:width="0.317cm" svg:height="0.317cm" svg:x="4.748cm" svg:y="16.099cm">
          <draw:text-box>
            <text:p text:style-name="P2"><text:span text:style-name="T14">β</text:span></text:p>
          </draw:text-box>
        </draw:frame>
        <draw:frame draw:style-name="gr9" draw:text-style-name="P10" draw:layer="layout" svg:width="0.246cm" svg:height="0.289cm" svg:x="4.922cm" svg:y="16.161cm">
          <draw:text-box>
            <text:p text:style-name="P2"><text:span text:style-name="T15">1</text:span></text:p>
          </draw:text-box>
        </draw:frame>
        <draw:frame draw:style-name="gr2" draw:text-style-name="P3" draw:layer="layout" svg:width="12.465cm" svg:height="0.374cm" svg:x="5.104cm" svg:y="16.025cm">
          <draw:text-box>
            <text:p text:style-name="P2"><text:span text:style-name="T12">integrin could be, at least in part, responsible for asthma airway remodelling. </text:span></text:p>
          </draw:text-box>
        </draw:frame>
        <draw:frame draw:style-name="gr2" draw:text-style-name="P3" draw:layer="layout" svg:width="2.753cm" svg:height="0.374cm" svg:x="2.721cm" svg:y="16.559cm">
          <draw:text-box>
            <text:p text:style-name="P2"><text:span text:style-name="T12">K</text:span><text:span text:style-name="T13">K</text:span><text:span text:style-name="T12">e</text:span><text:span text:style-name="T13">e</text:span><text:span text:style-name="T12">y</text:span><text:span text:style-name="T13">y</text:span><text:span text:style-name="T12"> </text:span><text:span text:style-name="T13"><text:s/></text:span><text:span text:style-name="T12">w</text:span><text:span text:style-name="T13">w</text:span><text:span text:style-name="T12">o</text:span><text:span text:style-name="T13">o</text:span><text:span text:style-name="T12">r</text:span><text:span text:style-name="T13">r</text:span><text:span text:style-name="T12">d</text:span></text:p>
          </draw:text-box>
        </draw:frame>
        <draw:frame draw:style-name="gr2" draw:text-style-name="P3" draw:layer="layout" svg:width="0.37cm" svg:height="0.374cm" svg:x="3.788cm" svg:y="16.559cm">
          <draw:text-box>
            <text:p text:style-name="P2"><text:span text:style-name="T13">d</text:span><text:span text:style-name="T12">s</text:span></text:p>
          </draw:text-box>
        </draw:frame>
        <draw:frame draw:style-name="gr2" draw:text-style-name="P3" draw:layer="layout" svg:width="0.481cm" svg:height="0.374cm" svg:x="3.965cm" svg:y="16.559cm">
          <draw:text-box>
            <text:p text:style-name="P2"><text:span text:style-name="T13">s</text:span><text:span text:style-name="T12">:</text:span><text:span text:style-name="T13">:</text:span><text:span text:style-name="T12"> </text:span></text:p>
          </draw:text-box>
        </draw:frame>
        <draw:frame draw:style-name="gr2" draw:text-style-name="P3" draw:layer="layout" svg:width="0.317cm" svg:height="0.374cm" svg:x="4.185cm" svg:y="16.559cm">
          <draw:text-box>
            <text:p text:style-name="P2"><text:span text:style-name="T13"><text:s/></text:span></text:p>
          </draw:text-box>
        </draw:frame>
        <draw:frame draw:style-name="gr2" draw:text-style-name="P3" draw:layer="layout" svg:width="11.627cm" svg:height="0.374cm" svg:x="4.259cm" svg:y="16.563cm">
          <draw:text-box>
            <text:p text:style-name="P2"><text:span text:style-name="T12">asthma, integrins, collagen receptors, airway remodelling, inflammation.</text:span></text:p>
          </draw:text-box>
        </draw:frame>
        <draw:frame draw:style-name="gr8" draw:text-style-name="P9" draw:layer="layout" svg:width="2.148cm" svg:height="0.412cm" svg:x="2.317cm" svg:y="17.548cm">
          <draw:text-box>
            <text:p text:style-name="P2"><text:span text:style-name="T11">Introduction</text:span></text:p>
          </draw:text-box>
        </draw:frame>
        <draw:frame draw:style-name="gr4" draw:text-style-name="P5" draw:layer="layout" svg:width="8.757cm" svg:height="0.39cm" svg:x="2.817cm" svg:y="18.144cm">
          <draw:text-box>
            <text:p text:style-name="P2"><text:span text:style-name="T17">Bronchial asthma is a chronic, inflammatory disease</text:span></text:p>
          </draw:text-box>
        </draw:frame>
        <draw:frame draw:style-name="gr4" draw:text-style-name="P5" draw:layer="layout" svg:width="9.925cm" svg:height="0.39cm" svg:x="2.317cm" svg:y="18.574cm">
          <draw:text-box>
            <text:p text:style-name="P2"><text:span text:style-name="T17">of the airways, which due to its frequency, poses an impor-</text:span></text:p>
          </draw:text-box>
        </draw:frame>
        <draw:frame draw:style-name="gr4" draw:text-style-name="P5" draw:layer="layout" svg:width="9.929cm" svg:height="0.39cm" svg:x="2.317cm" svg:y="19.003cm">
          <draw:text-box>
            <text:p text:style-name="P2"><text:span text:style-name="T17">tant public health problem. It is characterized by reversible</text:span></text:p>
          </draw:text-box>
        </draw:frame>
        <draw:frame draw:style-name="gr4" draw:text-style-name="P5" draw:layer="layout" svg:width="9.083cm" svg:height="0.39cm" svg:x="2.317cm" svg:y="19.433cm">
          <draw:text-box>
            <text:p text:style-name="P2"><text:span text:style-name="T17">airflow limitation and bronchial hyper-responsiveness;</text:span></text:p>
          </draw:text-box>
        </draw:frame>
        <draw:frame draw:style-name="gr4" draw:text-style-name="P5" draw:layer="layout" svg:width="9.768cm" svg:height="0.39cm" svg:x="2.317cm" svg:y="19.863cm">
          <draw:text-box>
            <text:p text:style-name="P2"><text:span text:style-name="T17">both leading to the distinct clinical symptoms: chest tight-</text:span></text:p>
          </draw:text-box>
        </draw:frame>
        <draw:frame draw:style-name="gr4" draw:text-style-name="P5" draw:layer="layout" svg:width="9.163cm" svg:height="0.39cm" svg:x="2.317cm" svg:y="20.292cm">
          <draw:text-box>
            <text:p text:style-name="P2"><text:span text:style-name="T17">ness, cough and breathlessness. Unfortunately, patho-</text:span></text:p>
          </draw:text-box>
        </draw:frame>
        <draw:frame draw:style-name="gr4" draw:text-style-name="P5" draw:layer="layout" svg:width="9.519cm" svg:height="0.39cm" svg:x="2.317cm" svg:y="20.722cm">
          <draw:text-box>
            <text:p text:style-name="P2"><text:span text:style-name="T17">genesis of asthma is only partially understood. It is asso-</text:span></text:p>
          </draw:text-box>
        </draw:frame>
        <draw:frame draw:style-name="gr4" draw:text-style-name="P5" draw:layer="layout" svg:width="9.455cm" svg:height="0.39cm" svg:x="2.317cm" svg:y="21.152cm">
          <draw:text-box>
            <text:p text:style-name="P2"><text:span text:style-name="T17">ciated with environmental factors together with variable</text:span></text:p>
          </draw:text-box>
        </draw:frame>
        <draw:frame draw:style-name="gr4" draw:text-style-name="P5" draw:layer="layout" svg:width="9.811cm" svg:height="0.39cm" svg:x="2.317cm" svg:y="21.582cm">
          <draw:text-box>
            <text:p text:style-name="P2"><text:span text:style-name="T17">inflammatory cell activation. T helper lymphocytes, in par-</text:span></text:p>
          </draw:text-box>
        </draw:frame>
        <draw:frame draw:style-name="gr4" draw:text-style-name="P5" draw:layer="layout" svg:width="9.074cm" svg:height="0.39cm" svg:x="2.318cm" svg:y="22.011cm">
          <draw:text-box>
            <text:p text:style-name="P2"><text:span text:style-name="T17">ticular Th2 subtype are likely to be pivotal in directing</text:span></text:p>
          </draw:text-box>
        </draw:frame>
        <draw:frame draw:style-name="gr4" draw:text-style-name="P5" draw:layer="layout" svg:width="9.552cm" svg:height="0.39cm" svg:x="2.318cm" svg:y="22.441cm">
          <draw:text-box>
            <text:p text:style-name="P2"><text:span text:style-name="T17">the disease development and progression and leading to</text:span></text:p>
          </draw:text-box>
        </draw:frame>
        <draw:frame draw:style-name="gr4" draw:text-style-name="P5" draw:layer="layout" svg:width="9.557cm" svg:height="0.39cm" svg:x="2.318cm" svg:y="22.871cm">
          <draw:text-box>
            <text:p text:style-name="P2"><text:span text:style-name="T17">the eosinophilic airway inflammation. Activated Th2 cells</text:span></text:p>
          </draw:text-box>
        </draw:frame>
        <draw:frame draw:style-name="gr4" draw:text-style-name="P5" draw:layer="layout" svg:width="9.48cm" svg:height="0.39cm" svg:x="2.318cm" svg:y="23.301cm">
          <draw:text-box>
            <text:p text:style-name="P2"><text:span text:style-name="T17">are present in the airways even when the disease is qui-</text:span></text:p>
          </draw:text-box>
        </draw:frame>
        <draw:frame draw:style-name="gr4" draw:text-style-name="P5" draw:layer="layout" svg:width="9.849cm" svg:height="0.39cm" svg:x="2.318cm" svg:y="23.73cm">
          <draw:text-box>
            <text:p text:style-name="P2"><text:span text:style-name="T17">escent. Adoptive transfer of Ag-primed T cells in naïve ani-</text:span></text:p>
          </draw:text-box>
        </draw:frame>
        <draw:frame draw:style-name="gr4" draw:text-style-name="P5" draw:layer="layout" svg:width="9.832cm" svg:height="0.39cm" svg:x="10.529cm" svg:y="17.55cm">
          <draw:text-box>
            <text:p text:style-name="P2"><text:span text:style-name="T17">mals induces eosinophilia, bronchial hyper-responsiveness</text:span></text:p>
          </draw:text-box>
        </draw:frame>
        <draw:frame draw:style-name="gr4" draw:text-style-name="P5" draw:layer="layout" svg:width="9.48cm" svg:height="0.39cm" svg:x="10.529cm" svg:y="17.962cm">
          <draw:text-box>
            <text:p text:style-name="P2"><text:span text:style-name="T17">and late airway response [1]. Eosinophils are considered</text:span></text:p>
          </draw:text-box>
        </draw:frame>
        <draw:frame draw:style-name="gr4" draw:text-style-name="P5" draw:layer="layout" svg:width="9.688cm" svg:height="0.39cm" svg:x="10.529cm" svg:y="18.374cm">
          <draw:text-box>
            <text:p text:style-name="P2"><text:span text:style-name="T17">the major effector cells in asthmatic airway inflammation.</text:span></text:p>
          </draw:text-box>
        </draw:frame>
        <draw:frame draw:style-name="gr4" draw:text-style-name="P5" draw:layer="layout" svg:width="9.933cm" svg:height="0.39cm" svg:x="10.529cm" svg:y="18.786cm">
          <draw:text-box>
            <text:p text:style-name="P2"><text:span text:style-name="T17">Interestingly, anti-IL-5 antibodies, able to reduce blood and</text:span></text:p>
          </draw:text-box>
        </draw:frame>
        <draw:frame draw:style-name="gr4" draw:text-style-name="P5" draw:layer="layout" svg:width="10.094cm" svg:height="0.39cm" svg:x="10.529cm" svg:y="19.198cm">
          <draw:text-box>
            <text:p text:style-name="P2"><text:span text:style-name="T17">lung eosinophilia, did not change asthma severity [2]. Some</text:span></text:p>
          </draw:text-box>
        </draw:frame>
        <draw:frame draw:style-name="gr4" draw:text-style-name="P5" draw:layer="layout" svg:width="9.104cm" svg:height="0.39cm" svg:x="10.529cm" svg:y="19.61cm">
          <draw:text-box>
            <text:p text:style-name="P2"><text:span text:style-name="T17">believe that non-eosinophilic inflammation and airway</text:span></text:p>
          </draw:text-box>
        </draw:frame>
        <draw:frame draw:style-name="gr4" draw:text-style-name="P5" draw:layer="layout" svg:width="9.756cm" svg:height="0.39cm" svg:x="10.529cm" svg:y="20.022cm">
          <draw:text-box>
            <text:p text:style-name="P2"><text:span text:style-name="T17">remodelling contribute to the persistence and progression</text:span></text:p>
          </draw:text-box>
        </draw:frame>
        <draw:frame draw:style-name="gr4" draw:text-style-name="P5" draw:layer="layout" svg:width="9.112cm" svg:height="0.39cm" svg:x="10.529cm" svg:y="20.434cm">
          <draw:text-box>
            <text:p text:style-name="P2"><text:span text:style-name="T17">of the disease, despite anti-inflammatory therapy [3]. </text:span></text:p>
          </draw:text-box>
        </draw:frame>
        <draw:frame draw:style-name="gr4" draw:text-style-name="P5" draw:layer="layout" svg:width="2.178cm" svg:height="0.39cm" svg:x="11.029cm" svg:y="20.846cm">
          <draw:text-box>
            <text:p text:style-name="P2"><text:span text:style-name="T17">Recruitment </text:span></text:p>
          </draw:text-box>
        </draw:frame>
        <draw:frame draw:style-name="gr4" draw:text-style-name="P5" draw:layer="layout" svg:width="0.334cm" svg:height="0.39cm" svg:x="13.013cm" svg:y="20.846cm">
          <draw:text-box>
            <text:p text:style-name="P2"><text:span text:style-name="T17">of</text:span></text:p>
          </draw:text-box>
        </draw:frame>
        <draw:frame draw:style-name="gr4" draw:text-style-name="P5" draw:layer="layout" svg:width="2.229cm" svg:height="0.39cm" svg:x="13.499cm" svg:y="20.846cm">
          <draw:text-box>
            <text:p text:style-name="P2"><text:span text:style-name="T17">the engaged </text:span></text:p>
          </draw:text-box>
        </draw:frame>
        <draw:frame draw:style-name="gr4" draw:text-style-name="P5" draw:layer="layout" svg:width="0.857cm" svg:height="0.39cm" svg:x="15.609cm" svg:y="20.846cm">
          <draw:text-box>
            <text:p text:style-name="P2"><text:span text:style-name="T17">cells </text:span></text:p>
          </draw:text-box>
        </draw:frame>
        <draw:frame draw:style-name="gr4" draw:text-style-name="P5" draw:layer="layout" svg:width="0.375cm" svg:height="0.39cm" svg:x="16.443cm" svg:y="20.846cm">
          <draw:text-box>
            <text:p text:style-name="P2"><text:span text:style-name="T17">is </text:span></text:p>
          </draw:text-box>
        </draw:frame>
        <draw:frame draw:style-name="gr4" draw:text-style-name="P5" draw:layer="layout" svg:width="1.209cm" svg:height="0.39cm" svg:x="16.874cm" svg:y="20.846cm">
          <draw:text-box>
            <text:p text:style-name="P2"><text:span text:style-name="T17">crucial </text:span></text:p>
          </draw:text-box>
        </draw:frame>
        <draw:frame draw:style-name="gr4" draw:text-style-name="P5" draw:layer="layout" svg:width="0.336cm" svg:height="0.39cm" svg:x="18.021cm" svg:y="20.846cm">
          <draw:text-box>
            <text:p text:style-name="P2"><text:span text:style-name="T17">to</text:span></text:p>
          </draw:text-box>
        </draw:frame>
        <draw:frame draw:style-name="gr4" draw:text-style-name="P5" draw:layer="layout" svg:width="3.401cm" svg:height="0.39cm" svg:x="10.529cm" svg:y="21.258cm">
          <draw:text-box>
            <text:p text:style-name="P2"><text:span text:style-name="T17">the development <text:s/>of</text:span></text:p>
          </draw:text-box>
        </draw:frame>
        <draw:frame draw:style-name="gr4" draw:text-style-name="P5" draw:layer="layout" svg:width="5.48cm" svg:height="0.39cm" svg:x="13.599cm" svg:y="21.258cm">
          <draw:text-box>
            <text:p text:style-name="P2"><text:span text:style-name="T17">the inflammatory <text:s/>reaction. <text:s/>This</text:span></text:p>
          </draw:text-box>
        </draw:frame>
        <draw:frame draw:style-name="gr4" draw:text-style-name="P5" draw:layer="layout" svg:width="9.497cm" svg:height="0.39cm" svg:x="10.529cm" svg:y="21.67cm">
          <draw:text-box>
            <text:p text:style-name="P2"><text:span text:style-name="T17">process is mediated by adhesive molecules, such as gly-</text:span></text:p>
          </draw:text-box>
        </draw:frame>
        <draw:frame draw:style-name="gr4" draw:text-style-name="P5" draw:layer="layout" svg:width="9.849cm" svg:height="0.39cm" svg:x="10.529cm" svg:y="22.082cm">
          <draw:text-box>
            <text:p text:style-name="P2"><text:span text:style-name="T17">coproteins, selectins and integrins [4]. Integrins are a fam-</text:span></text:p>
          </draw:text-box>
        </draw:frame>
        <draw:frame draw:style-name="gr4" draw:text-style-name="P5" draw:layer="layout" svg:width="9.646cm" svg:height="0.39cm" svg:x="10.529cm" svg:y="22.494cm">
          <draw:text-box>
            <text:p text:style-name="P2"><text:span text:style-name="T17">ily of heterodimeric glycoproteins composed of non-cova-</text:span></text:p>
          </draw:text-box>
        </draw:frame>
        <draw:frame draw:style-name="gr4" draw:text-style-name="P5" draw:layer="layout" svg:width="2.931cm" svg:height="0.39cm" svg:x="10.529cm" svg:y="22.906cm">
          <draw:text-box>
            <text:p text:style-name="P2"><text:span text:style-name="T17">lently associated </text:span></text:p>
          </draw:text-box>
        </draw:frame>
        <draw:frame draw:style-name="gr4" draw:text-style-name="P5" draw:layer="layout" svg:width="0.334cm" svg:height="0.334cm" svg:x="12.977cm" svg:y="22.985cm">
          <draw:text-box>
            <text:p text:style-name="P2"><text:span text:style-name="T18">α</text:span></text:p>
          </draw:text-box>
        </draw:frame>
        <draw:frame draw:style-name="gr4" draw:text-style-name="P5" draw:layer="layout" svg:width="0.734cm" svg:height="0.39cm" svg:x="13.272cm" svg:y="22.906cm">
          <draw:text-box>
            <text:p text:style-name="P2"><text:span text:style-name="T17">and </text:span></text:p>
          </draw:text-box>
        </draw:frame>
        <draw:frame draw:style-name="gr2" draw:text-style-name="P3" draw:layer="layout" svg:width="0.317cm" svg:height="0.317cm" svg:x="13.892cm" svg:y="22.997cm">
          <draw:text-box>
            <text:p text:style-name="P2"><text:span text:style-name="T14">β</text:span></text:p>
          </draw:text-box>
        </draw:frame>
        <draw:frame draw:style-name="gr4" draw:text-style-name="P5" draw:layer="layout" svg:width="5.01cm" svg:height="0.39cm" svg:x="14.15cm" svg:y="22.906cm">
          <draw:text-box>
            <text:p text:style-name="P2"><text:span text:style-name="T17">subunits. They are present on</text:span></text:p>
          </draw:text-box>
        </draw:frame>
        <draw:frame draw:style-name="gr4" draw:text-style-name="P5" draw:layer="layout" svg:width="9.489cm" svg:height="0.39cm" svg:x="10.529cm" svg:y="23.318cm">
          <draw:text-box>
            <text:p text:style-name="P2"><text:span text:style-name="T17">almost all viable cells and regulate between cell and cell</text:span></text:p>
          </draw:text-box>
        </draw:frame>
        <draw:frame draw:style-name="gr4" draw:text-style-name="P5" draw:layer="layout" svg:width="9.298cm" svg:height="0.39cm" svg:x="10.529cm" svg:y="23.73cm">
          <draw:text-box>
            <text:p text:style-name="P2"><text:span text:style-name="T17">to matrix interactions [5]. Also leukocyte migration into</text:span></text:p>
          </draw:text-box>
        </draw:frame>
      </draw:page>
      <draw:page draw:name="page2" draw:style-name="dp1" draw:master-page-name="master-page66">
        <draw:polygon draw:style-name="gr1" draw:text-style-name="P1" draw:layer="layout" svg:width="10.524cm" svg:height="1.035cm" svg:x="8.793cm" svg:y="27.427cm" svg:viewBox="0 0 10525 1036" draw:points="0,1036 10525,1036 10525,0 0,0">
          <text:p/>
        </draw:polygon>
        <draw:polygon draw:style-name="gr1" draw:text-style-name="P1" draw:layer="layout" svg:width="1.2cm" svg:height="1.035cm" svg:x="3.317cm" svg:y="27.427cm" svg:viewBox="0 0 1201 1036" draw:points="0,1036 1201,1036 1201,0 0,0">
          <text:p/>
        </draw:polygon>
        <draw:frame draw:style-name="gr2" draw:text-style-name="P3" draw:layer="layout" svg:width="7.575cm" svg:height="0.374cm" svg:x="13.04cm" svg:y="28.096cm">
          <draw:text-box>
            <text:p text:style-name="P2"><text:span text:style-name="T1">Postępy Dermatologii i Alergologii XXIX; 2012/5</text:span></text:p>
          </draw:text-box>
        </draw:frame>
        <draw:frame draw:style-name="gr4" draw:text-style-name="P5" draw:layer="layout" svg:width="0.637cm" svg:height="0.39cm" svg:x="3.318cm" svg:y="28.076cm">
          <draw:text-box>
            <text:p text:style-name="P2"><text:span text:style-name="T2">338</text:span></text:p>
          </draw:text-box>
        </draw:frame>
        <draw:frame draw:style-name="gr4" draw:text-style-name="P5" draw:layer="layout" svg:width="9.629cm" svg:height="0.39cm" svg:x="3.318cm" svg:y="3.25cm">
          <draw:text-box>
            <text:p text:style-name="P2"><text:span text:style-name="T17">the lung is mediated by integrins, in particular those con-</text:span></text:p>
          </draw:text-box>
        </draw:frame>
        <draw:frame draw:style-name="gr4" draw:text-style-name="P5" draw:layer="layout" svg:width="1.264cm" svg:height="0.39cm" svg:x="3.317cm" svg:y="3.662cm">
          <draw:text-box>
            <text:p text:style-name="P2"><text:span text:style-name="T17">taining </text:span></text:p>
          </draw:text-box>
        </draw:frame>
        <draw:frame draw:style-name="gr4" draw:text-style-name="P5" draw:layer="layout" svg:width="0.334cm" svg:height="0.334cm" svg:x="4.374cm" svg:y="3.741cm">
          <draw:text-box>
            <text:p text:style-name="P2"><text:span text:style-name="T18">α</text:span></text:p>
          </draw:text-box>
        </draw:frame>
        <draw:frame draw:style-name="gr9" draw:text-style-name="P10" draw:layer="layout" svg:width="0.246cm" svg:height="0.289cm" svg:x="4.585cm" svg:y="3.815cm">
          <draw:text-box>
            <text:p text:style-name="P2"><text:span text:style-name="T19">4</text:span></text:p>
          </draw:text-box>
        </draw:frame>
        <draw:frame draw:style-name="gr4" draw:text-style-name="P5" draw:layer="layout" svg:width="0.334cm" svg:height="0.39cm" svg:x="4.794cm" svg:y="3.662cm">
          <draw:text-box>
            <text:p text:style-name="P2"><text:span text:style-name="T17">(</text:span></text:p>
          </draw:text-box>
        </draw:frame>
        <draw:frame draw:style-name="gr4" draw:text-style-name="P5" draw:layer="layout" svg:width="0.334cm" svg:height="0.334cm" svg:x="4.895cm" svg:y="3.741cm">
          <draw:text-box>
            <text:p text:style-name="P2"><text:span text:style-name="T18">α</text:span></text:p>
          </draw:text-box>
        </draw:frame>
        <draw:frame draw:style-name="gr9" draw:text-style-name="P10" draw:layer="layout" svg:width="0.246cm" svg:height="0.289cm" svg:x="5.106cm" svg:y="3.815cm">
          <draw:text-box>
            <text:p text:style-name="P2"><text:span text:style-name="T19">4</text:span></text:p>
          </draw:text-box>
        </draw:frame>
        <draw:frame draw:style-name="gr4" draw:text-style-name="P5" draw:layer="layout" svg:width="0.334cm" svg:height="0.334cm" svg:x="5.235cm" svg:y="3.741cm">
          <draw:text-box>
            <text:p text:style-name="P2"><text:span text:style-name="T18">β</text:span></text:p>
          </draw:text-box>
        </draw:frame>
        <draw:frame draw:style-name="gr9" draw:text-style-name="P10" draw:layer="layout" svg:width="0.246cm" svg:height="0.289cm" svg:x="5.419cm" svg:y="3.815cm">
          <draw:text-box>
            <text:p text:style-name="P2"><text:span text:style-name="T19">1</text:span></text:p>
          </draw:text-box>
        </draw:frame>
        <draw:frame draw:style-name="gr4" draw:text-style-name="P5" draw:layer="layout" svg:width="0.734cm" svg:height="0.39cm" svg:x="5.598cm" svg:y="3.662cm">
          <draw:text-box>
            <text:p text:style-name="P2"><text:span text:style-name="T17">and </text:span></text:p>
          </draw:text-box>
        </draw:frame>
        <draw:frame draw:style-name="gr4" draw:text-style-name="P5" draw:layer="layout" svg:width="0.334cm" svg:height="0.334cm" svg:x="6.21cm" svg:y="3.741cm">
          <draw:text-box>
            <text:p text:style-name="P2"><text:span text:style-name="T18">α</text:span></text:p>
          </draw:text-box>
        </draw:frame>
        <draw:frame draw:style-name="gr9" draw:text-style-name="P10" draw:layer="layout" svg:width="0.246cm" svg:height="0.289cm" svg:x="6.422cm" svg:y="3.815cm">
          <draw:text-box>
            <text:p text:style-name="P2"><text:span text:style-name="T19">4</text:span></text:p>
          </draw:text-box>
        </draw:frame>
        <draw:frame draw:style-name="gr4" draw:text-style-name="P5" draw:layer="layout" svg:width="0.334cm" svg:height="0.334cm" svg:x="6.55cm" svg:y="3.741cm">
          <draw:text-box>
            <text:p text:style-name="P2"><text:span text:style-name="T18">β</text:span></text:p>
          </draw:text-box>
        </draw:frame>
        <draw:frame draw:style-name="gr9" draw:text-style-name="P10" draw:layer="layout" svg:width="0.246cm" svg:height="0.289cm" svg:x="6.734cm" svg:y="3.815cm">
          <draw:text-box>
            <text:p text:style-name="P2"><text:span text:style-name="T19">7</text:span></text:p>
          </draw:text-box>
        </draw:frame>
        <draw:frame draw:style-name="gr4" draw:text-style-name="P5" draw:layer="layout" svg:width="0.971cm" svg:height="0.39cm" svg:x="6.855cm" svg:y="3.662cm">
          <draw:text-box>
            <text:p text:style-name="P2"><text:span text:style-name="T17">) and </text:span></text:p>
          </draw:text-box>
        </draw:frame>
        <draw:frame draw:style-name="gr4" draw:text-style-name="P5" draw:layer="layout" svg:width="0.334cm" svg:height="0.334cm" svg:x="7.649cm" svg:y="3.741cm">
          <draw:text-box>
            <text:p text:style-name="P2"><text:span text:style-name="T18">β</text:span></text:p>
          </draw:text-box>
        </draw:frame>
        <draw:frame draw:style-name="gr9" draw:text-style-name="P10" draw:layer="layout" svg:width="0.246cm" svg:height="0.289cm" svg:x="7.833cm" svg:y="3.815cm">
          <draw:text-box>
            <text:p text:style-name="P2"><text:span text:style-name="T19">2</text:span></text:p>
          </draw:text-box>
        </draw:frame>
        <draw:frame draw:style-name="gr4" draw:text-style-name="P5" draw:layer="layout" svg:width="3.744cm" svg:height="0.39cm" svg:x="8.037cm" svg:y="3.662cm">
          <draw:text-box>
            <text:p text:style-name="P2"><text:span text:style-name="T17">subunits (LFA-1 – inte-</text:span></text:p>
          </draw:text-box>
        </draw:frame>
        <draw:frame draw:style-name="gr4" draw:text-style-name="P5" draw:layer="layout" svg:width="0.76cm" svg:height="0.39cm" svg:x="3.318cm" svg:y="4.075cm">
          <draw:text-box>
            <text:p text:style-name="P2"><text:span text:style-name="T17">grin </text:span></text:p>
          </draw:text-box>
        </draw:frame>
        <draw:frame draw:style-name="gr4" draw:text-style-name="P5" draw:layer="layout" svg:width="0.334cm" svg:height="0.334cm" svg:x="4.072cm" svg:y="4.153cm">
          <draw:text-box>
            <text:p text:style-name="P2"><text:span text:style-name="T18">α</text:span></text:p>
          </draw:text-box>
        </draw:frame>
        <draw:frame draw:style-name="gr9" draw:text-style-name="P10" draw:layer="layout" svg:width="0.246cm" svg:height="0.289cm" svg:x="4.291cm" svg:y="4.227cm">
          <draw:text-box>
            <text:p text:style-name="P2"><text:span text:style-name="T19">L</text:span></text:p>
          </draw:text-box>
        </draw:frame>
        <draw:frame draw:style-name="gr4" draw:text-style-name="P5" draw:layer="layout" svg:width="0.334cm" svg:height="0.334cm" svg:x="4.402cm" svg:y="4.153cm">
          <draw:text-box>
            <text:p text:style-name="P2"><text:span text:style-name="T18">β</text:span></text:p>
          </draw:text-box>
        </draw:frame>
        <draw:frame draw:style-name="gr9" draw:text-style-name="P10" draw:layer="layout" svg:width="0.246cm" svg:height="0.289cm" svg:x="4.593cm" svg:y="4.227cm">
          <draw:text-box>
            <text:p text:style-name="P2"><text:span text:style-name="T19">2</text:span></text:p>
          </draw:text-box>
        </draw:frame>
        <draw:frame draw:style-name="gr4" draw:text-style-name="P5" draw:layer="layout" svg:width="0.334cm" svg:height="0.39cm" svg:x="4.904cm" svg:y="4.075cm">
          <draw:text-box>
            <text:p text:style-name="P2"><text:span text:style-name="T17">– </text:span></text:p>
          </draw:text-box>
        </draw:frame>
        <draw:frame draw:style-name="gr4" draw:text-style-name="P5" draw:layer="layout" svg:width="2.368cm" svg:height="0.39cm" svg:x="5.257cm" svg:y="4.075cm">
          <draw:text-box>
            <text:p text:style-name="P2"><text:span text:style-name="T17">CD11a/CD18; </text:span></text:p>
          </draw:text-box>
        </draw:frame>
        <draw:frame draw:style-name="gr4" draw:text-style-name="P5" draw:layer="layout" svg:width="1.115cm" svg:height="0.39cm" svg:x="7.285cm" svg:y="4.075cm">
          <draw:text-box>
            <text:p text:style-name="P2"><text:span text:style-name="T17">Mac-1 </text:span></text:p>
          </draw:text-box>
        </draw:frame>
        <draw:frame draw:style-name="gr4" draw:text-style-name="P5" draw:layer="layout" svg:width="0.334cm" svg:height="0.39cm" svg:x="8.331cm" svg:y="4.075cm">
          <draw:text-box>
            <text:p text:style-name="P2"><text:span text:style-name="T17">– </text:span></text:p>
          </draw:text-box>
        </draw:frame>
        <draw:frame draw:style-name="gr4" draw:text-style-name="P5" draw:layer="layout" svg:width="1.403cm" svg:height="0.39cm" svg:x="8.685cm" svg:y="4.075cm">
          <draw:text-box>
            <text:p text:style-name="P2"><text:span text:style-name="T17">integrin </text:span></text:p>
          </draw:text-box>
        </draw:frame>
        <draw:frame draw:style-name="gr4" draw:text-style-name="P5" draw:layer="layout" svg:width="0.334cm" svg:height="0.334cm" svg:x="10.01cm" svg:y="4.153cm">
          <draw:text-box>
            <text:p text:style-name="P2"><text:span text:style-name="T18">α</text:span></text:p>
          </draw:text-box>
        </draw:frame>
        <draw:frame draw:style-name="gr9" draw:text-style-name="P10" draw:layer="layout" svg:width="0.246cm" svg:height="0.289cm" svg:x="10.229cm" svg:y="4.227cm">
          <draw:text-box>
            <text:p text:style-name="P2"><text:span text:style-name="T19">M</text:span></text:p>
          </draw:text-box>
        </draw:frame>
        <draw:frame draw:style-name="gr4" draw:text-style-name="P5" draw:layer="layout" svg:width="0.334cm" svg:height="0.334cm" svg:x="10.44cm" svg:y="4.153cm">
          <draw:text-box>
            <text:p text:style-name="P2"><text:span text:style-name="T18">β</text:span></text:p>
          </draw:text-box>
        </draw:frame>
        <draw:frame draw:style-name="gr9" draw:text-style-name="P10" draw:layer="layout" svg:width="0.246cm" svg:height="0.289cm" svg:x="10.631cm" svg:y="4.227cm">
          <draw:text-box>
            <text:p text:style-name="P2"><text:span text:style-name="T19">2</text:span></text:p>
          </draw:text-box>
        </draw:frame>
        <draw:frame draw:style-name="gr4" draw:text-style-name="P5" draw:layer="layout" svg:width="0.334cm" svg:height="0.39cm" svg:x="10.942cm" svg:y="4.075cm">
          <draw:text-box>
            <text:p text:style-name="P2"><text:span text:style-name="T17">–</text:span></text:p>
          </draw:text-box>
        </draw:frame>
        <draw:frame draw:style-name="gr4" draw:text-style-name="P5" draw:layer="layout" svg:width="3.77cm" svg:height="0.39cm" svg:x="3.318cm" svg:y="4.487cm">
          <draw:text-box>
            <text:p text:style-name="P2"><text:span text:style-name="T17">CD11b/CD18, integrin </text:span></text:p>
          </draw:text-box>
        </draw:frame>
        <draw:frame draw:style-name="gr4" draw:text-style-name="P5" draw:layer="layout" svg:width="0.334cm" svg:height="0.334cm" svg:x="6.484cm" svg:y="4.565cm">
          <draw:text-box>
            <text:p text:style-name="P2"><text:span text:style-name="T18">α</text:span></text:p>
          </draw:text-box>
        </draw:frame>
        <draw:frame draw:style-name="gr9" draw:text-style-name="P10" draw:layer="layout" svg:width="0.246cm" svg:height="0.289cm" svg:x="6.702cm" svg:y="4.639cm">
          <draw:text-box>
            <text:p text:style-name="P2"><text:span text:style-name="T19">X</text:span></text:p>
          </draw:text-box>
        </draw:frame>
        <draw:frame draw:style-name="gr4" draw:text-style-name="P5" draw:layer="layout" svg:width="0.334cm" svg:height="0.334cm" svg:x="6.844cm" svg:y="4.565cm">
          <draw:text-box>
            <text:p text:style-name="P2"><text:span text:style-name="T18">β</text:span></text:p>
          </draw:text-box>
        </draw:frame>
        <draw:frame draw:style-name="gr9" draw:text-style-name="P10" draw:layer="layout" svg:width="0.246cm" svg:height="0.289cm" svg:x="7.034cm" svg:y="4.639cm">
          <draw:text-box>
            <text:p text:style-name="P2"><text:span text:style-name="T19">2</text:span></text:p>
          </draw:text-box>
        </draw:frame>
        <draw:frame draw:style-name="gr4" draw:text-style-name="P5" draw:layer="layout" svg:width="4.536cm" svg:height="0.39cm" svg:x="7.252cm" svg:y="4.487cm">
          <draw:text-box>
            <text:p text:style-name="P2"><text:span text:style-name="T17">– </text:span><text:span text:style-name="T17">CD11c/CD18 and integrin</text:span></text:p>
          </draw:text-box>
        </draw:frame>
        <draw:frame draw:style-name="gr4" draw:text-style-name="P5" draw:layer="layout" svg:width="0.334cm" svg:height="0.334cm" svg:x="3.318cm" svg:y="4.977cm">
          <draw:text-box>
            <text:p text:style-name="P2"><text:span text:style-name="T18">α</text:span></text:p>
          </draw:text-box>
        </draw:frame>
        <draw:frame draw:style-name="gr9" draw:text-style-name="P10" draw:layer="layout" svg:width="0.246cm" svg:height="0.289cm" svg:x="3.528cm" svg:y="5.051cm">
          <draw:text-box>
            <text:p text:style-name="P2"><text:span text:style-name="T19">D</text:span></text:p>
          </draw:text-box>
        </draw:frame>
        <draw:frame draw:style-name="gr4" draw:text-style-name="P5" draw:layer="layout" svg:width="0.334cm" svg:height="0.334cm" svg:x="3.687cm" svg:y="4.977cm">
          <draw:text-box>
            <text:p text:style-name="P2"><text:span text:style-name="T18">β</text:span></text:p>
          </draw:text-box>
        </draw:frame>
        <draw:frame draw:style-name="gr9" draw:text-style-name="P10" draw:layer="layout" svg:width="0.246cm" svg:height="0.289cm" svg:x="3.869cm" svg:y="5.051cm">
          <draw:text-box>
            <text:p text:style-name="P2"><text:span text:style-name="T19">2</text:span></text:p>
          </draw:text-box>
        </draw:frame>
        <draw:frame draw:style-name="gr4" draw:text-style-name="P5" draw:layer="layout" svg:width="8.752cm" svg:height="0.39cm" svg:x="4.066cm" svg:y="4.899cm">
          <draw:text-box>
            <text:p text:style-name="P2"><text:span text:style-name="T17">– </text:span><text:span text:style-name="T17">CD11d/CD18). All those integrins have been inten-</text:span></text:p>
          </draw:text-box>
        </draw:frame>
        <draw:frame draw:style-name="gr4" draw:text-style-name="P5" draw:layer="layout" svg:width="9.616cm" svg:height="0.39cm" svg:x="3.318cm" svg:y="5.311cm">
          <draw:text-box>
            <text:p text:style-name="P2"><text:span text:style-name="T17">sively studied in inflammatory diseases, like asthma, and</text:span></text:p>
          </draw:text-box>
        </draw:frame>
        <draw:frame draw:style-name="gr4" draw:text-style-name="P5" draw:layer="layout" svg:width="9.459cm" svg:height="0.39cm" svg:x="3.318cm" svg:y="5.723cm">
          <draw:text-box>
            <text:p text:style-name="P2"><text:span text:style-name="T17">considered a possible therapeutic target [6, 7]. We have</text:span></text:p>
          </draw:text-box>
        </draw:frame>
        <draw:frame draw:style-name="gr4" draw:text-style-name="P5" draw:layer="layout" svg:width="9.184cm" svg:height="0.39cm" svg:x="3.318cm" svg:y="6.135cm">
          <draw:text-box>
            <text:p text:style-name="P2"><text:span text:style-name="T17">previously suggested that collagen integrin receptors: </text:span></text:p>
          </draw:text-box>
        </draw:frame>
        <draw:frame draw:style-name="gr4" draw:text-style-name="P5" draw:layer="layout" svg:width="0.334cm" svg:height="0.334cm" svg:x="10.528cm" svg:y="6.213cm">
          <draw:text-box>
            <text:p text:style-name="P2"><text:span text:style-name="T18">α</text:span></text:p>
          </draw:text-box>
        </draw:frame>
        <draw:frame draw:style-name="gr9" draw:text-style-name="P10" draw:layer="layout" svg:width="0.246cm" svg:height="0.289cm" svg:x="10.735cm" svg:y="6.287cm">
          <draw:text-box>
            <text:p text:style-name="P2"><text:span text:style-name="T19">1</text:span></text:p>
          </draw:text-box>
        </draw:frame>
        <draw:frame draw:style-name="gr4" draw:text-style-name="P5" draw:layer="layout" svg:width="0.334cm" svg:height="0.334cm" svg:x="10.829cm" svg:y="6.213cm">
          <draw:text-box>
            <text:p text:style-name="P2"><text:span text:style-name="T18">β</text:span></text:p>
          </draw:text-box>
        </draw:frame>
        <draw:frame draw:style-name="gr9" draw:text-style-name="P10" draw:layer="layout" svg:width="0.246cm" svg:height="0.289cm" svg:x="11.008cm" svg:y="6.287cm">
          <draw:text-box>
            <text:p text:style-name="P2"><text:span text:style-name="T19">1</text:span></text:p>
          </draw:text-box>
        </draw:frame>
        <draw:frame draw:style-name="gr4" draw:text-style-name="P5" draw:layer="layout" svg:width="0.734cm" svg:height="0.39cm" svg:x="3.318cm" svg:y="6.547cm">
          <draw:text-box>
            <text:p text:style-name="P2"><text:span text:style-name="T17">and </text:span></text:p>
          </draw:text-box>
        </draw:frame>
        <draw:frame draw:style-name="gr4" draw:text-style-name="P5" draw:layer="layout" svg:width="0.334cm" svg:height="0.334cm" svg:x="3.964cm" svg:y="6.625cm">
          <draw:text-box>
            <text:p text:style-name="P2"><text:span text:style-name="T18">α</text:span></text:p>
          </draw:text-box>
        </draw:frame>
        <draw:frame draw:style-name="gr9" draw:text-style-name="P10" draw:layer="layout" svg:width="0.246cm" svg:height="0.289cm" svg:x="4.182cm" svg:y="6.699cm">
          <draw:text-box>
            <text:p text:style-name="P2"><text:span text:style-name="T19">2</text:span></text:p>
          </draw:text-box>
        </draw:frame>
        <draw:frame draw:style-name="gr4" draw:text-style-name="P5" draw:layer="layout" svg:width="0.334cm" svg:height="0.334cm" svg:x="4.311cm" svg:y="6.625cm">
          <draw:text-box>
            <text:p text:style-name="P2"><text:span text:style-name="T18">β</text:span></text:p>
          </draw:text-box>
        </draw:frame>
        <draw:frame draw:style-name="gr9" draw:text-style-name="P10" draw:layer="layout" svg:width="0.246cm" svg:height="0.289cm" svg:x="4.501cm" svg:y="6.699cm">
          <draw:text-box>
            <text:p text:style-name="P2"><text:span text:style-name="T19">1</text:span></text:p>
          </draw:text-box>
        </draw:frame>
        <draw:frame draw:style-name="gr4" draw:text-style-name="P5" draw:layer="layout" svg:width="7.381cm" svg:height="0.39cm" svg:x="4.605cm" svg:y="6.547cm">
          <draw:text-box>
            <text:p text:style-name="P2"><text:span text:style-name="T17">, both found on peripheral blood eosinophils</text:span></text:p>
          </draw:text-box>
        </draw:frame>
        <draw:frame draw:style-name="gr4" draw:text-style-name="P5" draw:layer="layout" svg:width="9.519cm" svg:height="0.39cm" svg:x="3.318cm" svg:y="6.959cm">
          <draw:text-box>
            <text:p text:style-name="P2"><text:span text:style-name="T17">of asthmatic subjects, may be involved in asthma patho-</text:span></text:p>
          </draw:text-box>
        </draw:frame>
        <draw:frame draw:style-name="gr4" draw:text-style-name="P5" draw:layer="layout" svg:width="2.694cm" svg:height="0.39cm" svg:x="3.318cm" svg:y="7.371cm">
          <draw:text-box>
            <text:p text:style-name="P2"><text:span text:style-name="T17">genesis [8]. The</text:span></text:p>
          </draw:text-box>
        </draw:frame>
        <draw:frame draw:style-name="gr4" draw:text-style-name="P5" draw:layer="layout" svg:width="0.334cm" svg:height="0.334cm" svg:x="5.756cm" svg:y="7.449cm">
          <draw:text-box>
            <text:p text:style-name="P2"><text:span text:style-name="T18">α</text:span></text:p>
          </draw:text-box>
        </draw:frame>
        <draw:frame draw:style-name="gr9" draw:text-style-name="P10" draw:layer="layout" svg:width="0.246cm" svg:height="0.289cm" svg:x="5.979cm" svg:y="7.523cm">
          <draw:text-box>
            <text:p text:style-name="P2"><text:span text:style-name="T19">1</text:span></text:p>
          </draw:text-box>
        </draw:frame>
        <draw:frame draw:style-name="gr4" draw:text-style-name="P5" draw:layer="layout" svg:width="0.334cm" svg:height="0.334cm" svg:x="6.087cm" svg:y="7.449cm">
          <draw:text-box>
            <text:p text:style-name="P2"><text:span text:style-name="T18">β</text:span></text:p>
          </draw:text-box>
        </draw:frame>
        <draw:frame draw:style-name="gr9" draw:text-style-name="P10" draw:layer="layout" svg:width="0.246cm" svg:height="0.289cm" svg:x="6.282cm" svg:y="7.523cm">
          <draw:text-box>
            <text:p text:style-name="P2"><text:span text:style-name="T19">1</text:span></text:p>
          </draw:text-box>
        </draw:frame>
        <draw:frame draw:style-name="gr4" draw:text-style-name="P5" draw:layer="layout" svg:width="3.812cm" svg:height="0.39cm" svg:x="6.481cm" svg:y="7.371cm">
          <draw:text-box>
            <text:p text:style-name="P2"><text:span text:style-name="T17">integrin belongs to the</text:span></text:p>
          </draw:text-box>
        </draw:frame>
        <draw:frame draw:style-name="gr4" draw:text-style-name="P5" draw:layer="layout" svg:width="0.334cm" svg:height="0.334cm" svg:x="10.027cm" svg:y="7.449cm">
          <draw:text-box>
            <text:p text:style-name="P2"><text:span text:style-name="T18">β</text:span></text:p>
          </draw:text-box>
        </draw:frame>
        <draw:frame draw:style-name="gr9" draw:text-style-name="P10" draw:layer="layout" svg:width="0.246cm" svg:height="0.289cm" svg:x="10.222cm" svg:y="7.523cm">
          <draw:text-box>
            <text:p text:style-name="P2"><text:span text:style-name="T19">1</text:span></text:p>
          </draw:text-box>
        </draw:frame>
        <draw:frame draw:style-name="gr4" draw:text-style-name="P5" draw:layer="layout" svg:width="0.768cm" svg:height="0.39cm" svg:x="10.421cm" svg:y="7.371cm">
          <draw:text-box>
            <text:p text:style-name="P2"><text:span text:style-name="T17">inte-</text:span></text:p>
          </draw:text-box>
        </draw:frame>
        <draw:frame draw:style-name="gr4" draw:text-style-name="P5" draw:layer="layout" svg:width="9.4cm" svg:height="0.39cm" svg:x="3.318cm" svg:y="7.783cm">
          <draw:text-box>
            <text:p text:style-name="P2"><text:span text:style-name="T17">grin family (also called very late antigen-1 – VLA-1). It is</text:span></text:p>
          </draw:text-box>
        </draw:frame>
        <draw:frame draw:style-name="gr4" draw:text-style-name="P5" draw:layer="layout" svg:width="9.294cm" svg:height="0.39cm" svg:x="3.318cm" svg:y="8.195cm">
          <draw:text-box>
            <text:p text:style-name="P2"><text:span text:style-name="T17">a specific receptor for collagen IV, the main component</text:span></text:p>
          </draw:text-box>
        </draw:frame>
        <draw:frame draw:style-name="gr4" draw:text-style-name="P5" draw:layer="layout" svg:width="9.15cm" svg:height="0.39cm" svg:x="3.318cm" svg:y="8.607cm">
          <draw:text-box>
            <text:p text:style-name="P2"><text:span text:style-name="T17">of the small vessel basement membrane [9]. Very late</text:span></text:p>
          </draw:text-box>
        </draw:frame>
        <draw:frame draw:style-name="gr4" draw:text-style-name="P5" draw:layer="layout" svg:width="8.917cm" svg:height="0.39cm" svg:x="3.318cm" svg:y="9.019cm">
          <draw:text-box>
            <text:p text:style-name="P2"><text:span text:style-name="T17">antigen-1 <text:s/>is expressed inter alia on fibroblasts, mes-</text:span></text:p>
          </draw:text-box>
        </draw:frame>
        <draw:frame draw:style-name="gr4" draw:text-style-name="P5" draw:layer="layout" svg:width="9.502cm" svg:height="0.39cm" svg:x="3.318cm" svg:y="9.431cm">
          <draw:text-box>
            <text:p text:style-name="P2"><text:span text:style-name="T17">enchymal and epithelial cells, macrophages and, NK and</text:span></text:p>
          </draw:text-box>
        </draw:frame>
        <draw:frame draw:style-name="gr4" draw:text-style-name="P5" draw:layer="layout" svg:width="9.675cm" svg:height="0.39cm" svg:x="3.318cm" svg:y="9.843cm">
          <draw:text-box>
            <text:p text:style-name="P2"><text:span text:style-name="T17">T lymphocytes after their activation [10]. It plays a role in</text:span></text:p>
          </draw:text-box>
        </draw:frame>
        <draw:frame draw:style-name="gr4" draw:text-style-name="P5" draw:layer="layout" svg:width="8.994cm" svg:height="0.39cm" svg:x="3.318cm" svg:y="10.255cm">
          <draw:text-box>
            <text:p text:style-name="P2"><text:span text:style-name="T17">angiogenesis, metastasis, cell migration and cytokine</text:span></text:p>
          </draw:text-box>
        </draw:frame>
        <draw:frame draw:style-name="gr4" draw:text-style-name="P5" draw:layer="layout" svg:width="9.383cm" svg:height="0.39cm" svg:x="3.318cm" svg:y="10.667cm">
          <draw:text-box>
            <text:p text:style-name="P2"><text:span text:style-name="T17">secretion. Anti-inflammatory effects of the VLA-1 antag-</text:span></text:p>
          </draw:text-box>
        </draw:frame>
        <draw:frame draw:style-name="gr4" draw:text-style-name="P5" draw:layer="layout" svg:width="9.281cm" svg:height="0.39cm" svg:x="3.317cm" svg:y="11.079cm">
          <draw:text-box>
            <text:p text:style-name="P2"><text:span text:style-name="T17">onists were observed in animal models of arthritis [11],</text:span></text:p>
          </draw:text-box>
        </draw:frame>
        <draw:frame draw:style-name="gr4" draw:text-style-name="P5" draw:layer="layout" svg:width="9.73cm" svg:height="0.39cm" svg:x="3.318cm" svg:y="11.491cm">
          <draw:text-box>
            <text:p text:style-name="P2"><text:span text:style-name="T17">colitis [12], allergen-induced bronchoconstriction [13] and</text:span></text:p>
          </draw:text-box>
        </draw:frame>
        <draw:frame draw:style-name="gr4" draw:text-style-name="P5" draw:layer="layout" svg:width="4.053cm" svg:height="0.39cm" svg:x="3.318cm" svg:y="11.903cm">
          <draw:text-box>
            <text:p text:style-name="P2"><text:span text:style-name="T17">glomerulonephritis [14].</text:span></text:p>
          </draw:text-box>
        </draw:frame>
        <draw:frame draw:style-name="gr4" draw:text-style-name="P5" draw:layer="layout" svg:width="0.624cm" svg:height="0.39cm" svg:x="3.818cm" svg:y="12.315cm">
          <draw:text-box>
            <text:p text:style-name="P2"><text:span text:style-name="T17">The</text:span></text:p>
          </draw:text-box>
        </draw:frame>
        <draw:frame draw:style-name="gr4" draw:text-style-name="P5" draw:layer="layout" svg:width="0.334cm" svg:height="0.334cm" svg:x="4.425cm" svg:y="12.394cm">
          <draw:text-box>
            <text:p text:style-name="P2"><text:span text:style-name="T18">α</text:span></text:p>
          </draw:text-box>
        </draw:frame>
        <draw:frame draw:style-name="gr9" draw:text-style-name="P10" draw:layer="layout" svg:width="0.246cm" svg:height="0.289cm" svg:x="4.639cm" svg:y="12.467cm">
          <draw:text-box>
            <text:p text:style-name="P2"><text:span text:style-name="T19">2</text:span></text:p>
          </draw:text-box>
        </draw:frame>
        <draw:frame draw:style-name="gr4" draw:text-style-name="P5" draw:layer="layout" svg:width="0.334cm" svg:height="0.334cm" svg:x="4.765cm" svg:y="12.394cm">
          <draw:text-box>
            <text:p text:style-name="P2"><text:span text:style-name="T18">β</text:span></text:p>
          </draw:text-box>
        </draw:frame>
        <draw:frame draw:style-name="gr9" draw:text-style-name="P10" draw:layer="layout" svg:width="0.246cm" svg:height="0.289cm" svg:x="4.953cm" svg:y="12.467cm">
          <draw:text-box>
            <text:p text:style-name="P2"><text:span text:style-name="T19">1</text:span></text:p>
          </draw:text-box>
        </draw:frame>
        <draw:frame draw:style-name="gr4" draw:text-style-name="P5" draw:layer="layout" svg:width="7.173cm" svg:height="0.39cm" svg:x="5.136cm" svg:y="12.315cm">
          <draw:text-box>
            <text:p text:style-name="P2"><text:span text:style-name="T17">integrin (VLA-2) is a collagen I receptor. Its</text:span></text:p>
          </draw:text-box>
        </draw:frame>
        <draw:frame draw:style-name="gr4" draw:text-style-name="P5" draw:layer="layout" svg:width="9.523cm" svg:height="0.39cm" svg:x="3.318cm" svg:y="12.727cm">
          <draw:text-box>
            <text:p text:style-name="P2"><text:span text:style-name="T17">main function is connected with haemostasis. VLA-2 also</text:span></text:p>
          </draw:text-box>
        </draw:frame>
        <draw:frame draw:style-name="gr4" draw:text-style-name="P5" draw:layer="layout" svg:width="9.785cm" svg:height="0.39cm" svg:x="3.318cm" svg:y="13.139cm">
          <draw:text-box>
            <text:p text:style-name="P2"><text:span text:style-name="T17">promotes neoplasm invasion [15]. But collagen I is also an</text:span></text:p>
          </draw:text-box>
        </draw:frame>
        <draw:frame draw:style-name="gr4" draw:text-style-name="P5" draw:layer="layout" svg:width="9.557cm" svg:height="0.39cm" svg:x="3.318cm" svg:y="13.551cm">
          <draw:text-box>
            <text:p text:style-name="P2"><text:span text:style-name="T17">important component of extracellular matrix of the lungs</text:span></text:p>
          </draw:text-box>
        </draw:frame>
        <draw:frame draw:style-name="gr4" draw:text-style-name="P5" draw:layer="layout" svg:width="9.48cm" svg:height="0.39cm" svg:x="3.318cm" svg:y="13.963cm">
          <draw:text-box>
            <text:p text:style-name="P2"><text:span text:style-name="T17">and VLA-2 was described as a stimulator of collagen and</text:span></text:p>
          </draw:text-box>
        </draw:frame>
        <draw:frame draw:style-name="gr4" draw:text-style-name="P5" draw:layer="layout" svg:width="9.586cm" svg:height="0.39cm" svg:x="3.318cm" svg:y="14.375cm">
          <draw:text-box>
            <text:p text:style-name="P2"><text:span text:style-name="T17">fibronectin accumulation in the airways – crucial element</text:span></text:p>
          </draw:text-box>
        </draw:frame>
        <draw:frame draw:style-name="gr4" draw:text-style-name="P5" draw:layer="layout" svg:width="5.277cm" svg:height="0.39cm" svg:x="3.318cm" svg:y="14.787cm">
          <draw:text-box>
            <text:p text:style-name="P2"><text:span text:style-name="T17">of airway remodelling [16, 17]. </text:span></text:p>
          </draw:text-box>
        </draw:frame>
        <draw:frame draw:style-name="gr8" draw:text-style-name="P9" draw:layer="layout" svg:width="0.684cm" svg:height="0.412cm" svg:x="3.318cm" svg:y="15.8cm">
          <draw:text-box>
            <text:p text:style-name="P2"><text:span text:style-name="T11">Aim</text:span></text:p>
          </draw:text-box>
        </draw:frame>
        <draw:frame draw:style-name="gr4" draw:text-style-name="P5" draw:layer="layout" svg:width="8.702cm" svg:height="0.39cm" svg:x="3.818cm" svg:y="16.379cm">
          <draw:text-box>
            <text:p text:style-name="P2"><text:span text:style-name="T17">The aim of this study was to analyse the expression</text:span></text:p>
          </draw:text-box>
        </draw:frame>
        <draw:frame draw:style-name="gr4" draw:text-style-name="P5" draw:layer="layout" svg:width="5.323cm" svg:height="0.39cm" svg:x="3.317cm" svg:y="16.791cm">
          <draw:text-box>
            <text:p text:style-name="P2"><text:span text:style-name="T17">of collagen receptors: integrins </text:span></text:p>
          </draw:text-box>
        </draw:frame>
        <draw:frame draw:style-name="gr4" draw:text-style-name="P5" draw:layer="layout" svg:width="0.334cm" svg:height="0.334cm" svg:x="7.681cm" svg:y="16.869cm">
          <draw:text-box>
            <text:p text:style-name="P2"><text:span text:style-name="T18">α</text:span></text:p>
          </draw:text-box>
        </draw:frame>
        <draw:frame draw:style-name="gr9" draw:text-style-name="P10" draw:layer="layout" svg:width="0.246cm" svg:height="0.289cm" svg:x="7.892cm" svg:y="16.943cm">
          <draw:text-box>
            <text:p text:style-name="P2"><text:span text:style-name="T19">1</text:span></text:p>
          </draw:text-box>
        </draw:frame>
        <draw:frame draw:style-name="gr4" draw:text-style-name="P5" draw:layer="layout" svg:width="0.334cm" svg:height="0.334cm" svg:x="7.991cm" svg:y="16.869cm">
          <draw:text-box>
            <text:p text:style-name="P2"><text:span text:style-name="T18">β</text:span></text:p>
          </draw:text-box>
        </draw:frame>
        <draw:frame draw:style-name="gr9" draw:text-style-name="P10" draw:layer="layout" svg:width="0.246cm" svg:height="0.289cm" svg:x="8.175cm" svg:y="16.943cm">
          <draw:text-box>
            <text:p text:style-name="P2"><text:span text:style-name="T19">1</text:span></text:p>
          </draw:text-box>
        </draw:frame>
        <draw:frame draw:style-name="gr4" draw:text-style-name="P5" draw:layer="layout" svg:width="0.734cm" svg:height="0.39cm" svg:x="8.353cm" svg:y="16.791cm">
          <draw:text-box>
            <text:p text:style-name="P2"><text:span text:style-name="T17">and </text:span></text:p>
          </draw:text-box>
        </draw:frame>
        <draw:frame draw:style-name="gr4" draw:text-style-name="P5" draw:layer="layout" svg:width="0.334cm" svg:height="0.334cm" svg:x="8.965cm" svg:y="16.869cm">
          <draw:text-box>
            <text:p text:style-name="P2"><text:span text:style-name="T18">α</text:span></text:p>
          </draw:text-box>
        </draw:frame>
        <draw:frame draw:style-name="gr9" draw:text-style-name="P10" draw:layer="layout" svg:width="0.246cm" svg:height="0.289cm" svg:x="9.176cm" svg:y="16.943cm">
          <draw:text-box>
            <text:p text:style-name="P2"><text:span text:style-name="T19">2</text:span></text:p>
          </draw:text-box>
        </draw:frame>
        <draw:frame draw:style-name="gr4" draw:text-style-name="P5" draw:layer="layout" svg:width="0.334cm" svg:height="0.334cm" svg:x="9.3cm" svg:y="16.869cm">
          <draw:text-box>
            <text:p text:style-name="P2"><text:span text:style-name="T18">β</text:span></text:p>
          </draw:text-box>
        </draw:frame>
        <draw:frame draw:style-name="gr9" draw:text-style-name="P10" draw:layer="layout" svg:width="0.246cm" svg:height="0.289cm" svg:x="9.483cm" svg:y="16.943cm">
          <draw:text-box>
            <text:p text:style-name="P2"><text:span text:style-name="T19">1</text:span></text:p>
          </draw:text-box>
        </draw:frame>
        <draw:frame draw:style-name="gr4" draw:text-style-name="P5" draw:layer="layout" svg:width="1.717cm" svg:height="0.39cm" svg:x="9.662cm" svg:y="16.791cm">
          <draw:text-box>
            <text:p text:style-name="P2"><text:span text:style-name="T17">on periph-</text:span></text:p>
          </draw:text-box>
        </draw:frame>
        <draw:frame draw:style-name="gr4" draw:text-style-name="P5" draw:layer="layout" svg:width="9.29cm" svg:height="0.39cm" svg:x="3.317cm" svg:y="17.203cm">
          <draw:text-box>
            <text:p text:style-name="P2"><text:span text:style-name="T17">eral blood CD4 and CD8 T lymphocytes in subjects with</text:span></text:p>
          </draw:text-box>
        </draw:frame>
        <draw:frame draw:style-name="gr4" draw:text-style-name="P5" draw:layer="layout" svg:width="6.487cm" svg:height="0.39cm" svg:x="3.318cm" svg:y="17.615cm">
          <draw:text-box>
            <text:p text:style-name="P2"><text:span text:style-name="T17">chronic clinically stable atopic asthma.</text:span></text:p>
          </draw:text-box>
        </draw:frame>
        <draw:frame draw:style-name="gr8" draw:text-style-name="P9" draw:layer="layout" svg:width="3.863cm" svg:height="0.412cm" svg:x="3.318cm" svg:y="18.628cm">
          <draw:text-box>
            <text:p text:style-name="P2"><text:span text:style-name="T11">Material and methods</text:span></text:p>
          </draw:text-box>
        </draw:frame>
        <draw:frame draw:style-name="gr4" draw:text-style-name="P5" draw:layer="layout" svg:width="8.359cm" svg:height="0.39cm" svg:x="3.818cm" svg:y="19.206cm">
          <draw:text-box>
            <text:p text:style-name="P2"><text:span text:style-name="T17">The study was conducted on 25 adult atopic asth-</text:span></text:p>
          </draw:text-box>
        </draw:frame>
        <draw:frame draw:style-name="gr4" draw:text-style-name="P5" draw:layer="layout" svg:width="9.557cm" svg:height="0.39cm" svg:x="3.317cm" svg:y="19.618cm">
          <draw:text-box>
            <text:p text:style-name="P2"><text:span text:style-name="T17">matics and 17 healthy controls. All asthma patients were</text:span></text:p>
          </draw:text-box>
        </draw:frame>
        <draw:frame draw:style-name="gr4" draw:text-style-name="P5" draw:layer="layout" svg:width="9.54cm" svg:height="0.39cm" svg:x="3.317cm" svg:y="20.03cm">
          <draw:text-box>
            <text:p text:style-name="P2"><text:span text:style-name="T17">in a stable clinical condition with mild (</text:span><text:span text:style-name="T20">n</text:span><text:span text:style-name="T17"> = 15) to moder-</text:span></text:p>
          </draw:text-box>
        </draw:frame>
        <draw:frame draw:style-name="gr4" draw:text-style-name="P5" draw:layer="layout" svg:width="9.058cm" svg:height="0.39cm" svg:x="11.529cm" svg:y="3.251cm">
          <draw:text-box>
            <text:p text:style-name="P2"><text:span text:style-name="T17">ate (</text:span><text:span text:style-name="T20">n</text:span><text:span text:style-name="T17"> = 10) persistent asthma, according to the GINA</text:span></text:p>
          </draw:text-box>
        </draw:frame>
        <draw:frame draw:style-name="gr4" draw:text-style-name="P5" draw:layer="layout" svg:width="8.9cm" svg:height="0.39cm" svg:x="11.529cm" svg:y="3.657cm">
          <draw:text-box>
            <text:p text:style-name="P2"><text:span text:style-name="T17">guidelines [18]. Their atopic status was confirmed by</text:span></text:p>
          </draw:text-box>
        </draw:frame>
        <draw:frame draw:style-name="gr4" draw:text-style-name="P5" draw:layer="layout" svg:width="9.239cm" svg:height="0.39cm" svg:x="11.529cm" svg:y="4.063cm">
          <draw:text-box>
            <text:p text:style-name="P2"><text:span text:style-name="T17">a positive skin testing for at least one standard inhaled</text:span></text:p>
          </draw:text-box>
        </draw:frame>
        <draw:frame draw:style-name="gr4" draw:text-style-name="P5" draw:layer="layout" svg:width="9.099cm" svg:height="0.39cm" svg:x="11.529cm" svg:y="4.47cm">
          <draw:text-box>
            <text:p text:style-name="P2"><text:span text:style-name="T17">allergen (Allergopharma, Germany). Most of them had</text:span></text:p>
          </draw:text-box>
        </draw:frame>
        <draw:frame draw:style-name="gr4" draw:text-style-name="P5" draw:layer="layout" svg:width="9.074cm" svg:height="0.39cm" svg:x="11.529cm" svg:y="4.876cm">
          <draw:text-box>
            <text:p text:style-name="P2"><text:span text:style-name="T17">a good or partially controlled asthma (GINA 2006) and</text:span></text:p>
          </draw:text-box>
        </draw:frame>
        <draw:frame draw:style-name="gr4" draw:text-style-name="P5" draw:layer="layout" svg:width="9.311cm" svg:height="0.39cm" svg:x="11.529cm" svg:y="5.282cm">
          <draw:text-box>
            <text:p text:style-name="P2"><text:span text:style-name="T17">were treated with a medium dose of inhaled glucocorti-</text:span></text:p>
          </draw:text-box>
        </draw:frame>
        <draw:frame draw:style-name="gr4" draw:text-style-name="P5" draw:layer="layout" svg:width="4.536cm" svg:height="0.39cm" svg:x="11.529cm" svg:y="5.688cm">
          <draw:text-box>
            <text:p text:style-name="P2"><text:span text:style-name="T17">costeroids and long-acting </text:span></text:p>
          </draw:text-box>
        </draw:frame>
        <draw:frame draw:style-name="gr4" draw:text-style-name="P5" draw:layer="layout" svg:width="0.334cm" svg:height="0.334cm" svg:x="15.564cm" svg:y="5.767cm">
          <draw:text-box>
            <text:p text:style-name="P2"><text:span text:style-name="T18">β</text:span></text:p>
          </draw:text-box>
        </draw:frame>
        <draw:frame draw:style-name="gr9" draw:text-style-name="P10" draw:layer="layout" svg:width="0.246cm" svg:height="0.289cm" svg:x="15.755cm" svg:y="5.841cm">
          <draw:text-box>
            <text:p text:style-name="P2"><text:span text:style-name="T19">2</text:span></text:p>
          </draw:text-box>
        </draw:frame>
        <draw:frame draw:style-name="gr4" draw:text-style-name="P5" draw:layer="layout" svg:width="3.922cm" svg:height="0.39cm" svg:x="15.883cm" svg:y="5.688cm">
          <draw:text-box>
            <text:p text:style-name="P2"><text:span text:style-name="T17">-agonists. Smokers and</text:span></text:p>
          </draw:text-box>
        </draw:frame>
        <draw:frame draw:style-name="gr4" draw:text-style-name="P5" draw:layer="layout" svg:width="9.188cm" svg:height="0.39cm" svg:x="11.529cm" svg:y="6.094cm">
          <draw:text-box>
            <text:p text:style-name="P2"><text:span text:style-name="T17">patients suffering from heart failure, diabetes mellitus,</text:span></text:p>
          </draw:text-box>
        </draw:frame>
        <draw:frame draw:style-name="gr4" draw:text-style-name="P5" draw:layer="layout" svg:width="9.908cm" svg:height="0.39cm" svg:x="11.529cm" svg:y="6.501cm">
          <draw:text-box>
            <text:p text:style-name="P2"><text:span text:style-name="T17">renal or hepatic diseases, as well as other chronic diseases</text:span></text:p>
          </draw:text-box>
        </draw:frame>
        <draw:frame draw:style-name="gr4" draw:text-style-name="P5" draw:layer="layout" svg:width="9.612cm" svg:height="0.39cm" svg:x="11.529cm" svg:y="6.907cm">
          <draw:text-box>
            <text:p text:style-name="P2"><text:span text:style-name="T17">were excluded from the study. The control group consist-</text:span></text:p>
          </draw:text-box>
        </draw:frame>
        <draw:frame draw:style-name="gr4" draw:text-style-name="P5" draw:layer="layout" svg:width="9.078cm" svg:height="0.39cm" svg:x="11.529cm" svg:y="7.313cm">
          <draw:text-box>
            <text:p text:style-name="P2"><text:span text:style-name="T17">ed of non-atopic and non-smoking volunteers, without</text:span></text:p>
          </draw:text-box>
        </draw:frame>
        <draw:frame draw:style-name="gr4" draw:text-style-name="P5" draw:layer="layout" svg:width="9.701cm" svg:height="0.39cm" svg:x="11.529cm" svg:y="7.719cm">
          <draw:text-box>
            <text:p text:style-name="P2"><text:span text:style-name="T17">any chronic illness. Our study was approved by the Jagiel-</text:span></text:p>
          </draw:text-box>
        </draw:frame>
        <draw:frame draw:style-name="gr4" draw:text-style-name="P5" draw:layer="layout" svg:width="9.654cm" svg:height="0.39cm" svg:x="11.529cm" svg:y="8.125cm">
          <draw:text-box>
            <text:p text:style-name="P2"><text:span text:style-name="T17">lonian University Ethical Committee and all subjects gave</text:span></text:p>
          </draw:text-box>
        </draw:frame>
        <draw:frame draw:style-name="gr4" draw:text-style-name="P5" draw:layer="layout" svg:width="7.55cm" svg:height="0.39cm" svg:x="11.529cm" svg:y="8.531cm">
          <draw:text-box>
            <text:p text:style-name="P2"><text:span text:style-name="T17">informed consent to participate in this study.</text:span></text:p>
          </draw:text-box>
        </draw:frame>
        <draw:frame draw:style-name="gr4" draw:text-style-name="P5" draw:layer="layout" svg:width="2.25cm" svg:height="0.39cm" svg:x="12.029cm" svg:y="8.938cm">
          <draw:text-box>
            <text:p text:style-name="P2"><text:span text:style-name="T17">Expression of</text:span></text:p>
          </draw:text-box>
        </draw:frame>
        <draw:frame draw:style-name="gr4" draw:text-style-name="P5" draw:layer="layout" svg:width="0.334cm" svg:height="0.334cm" svg:x="14.029cm" svg:y="9.016cm">
          <draw:text-box>
            <text:p text:style-name="P2"><text:span text:style-name="T18">α</text:span></text:p>
          </draw:text-box>
        </draw:frame>
        <draw:frame draw:style-name="gr9" draw:text-style-name="P10" draw:layer="layout" svg:width="0.246cm" svg:height="0.289cm" svg:x="14.244cm" svg:y="9.09cm">
          <draw:text-box>
            <text:p text:style-name="P2"><text:span text:style-name="T19">1</text:span></text:p>
          </draw:text-box>
        </draw:frame>
        <draw:frame draw:style-name="gr4" draw:text-style-name="P5" draw:layer="layout" svg:width="0.334cm" svg:height="0.39cm" svg:x="14.345cm" svg:y="8.938cm">
          <draw:text-box>
            <text:p text:style-name="P2"><text:span text:style-name="T17">, </text:span></text:p>
          </draw:text-box>
        </draw:frame>
        <draw:frame draw:style-name="gr4" draw:text-style-name="P5" draw:layer="layout" svg:width="0.334cm" svg:height="0.334cm" svg:x="14.506cm" svg:y="9.016cm">
          <draw:text-box>
            <text:p text:style-name="P2"><text:span text:style-name="T18">α</text:span></text:p>
          </draw:text-box>
        </draw:frame>
        <draw:frame draw:style-name="gr9" draw:text-style-name="P10" draw:layer="layout" svg:width="0.246cm" svg:height="0.289cm" svg:x="14.721cm" svg:y="9.09cm">
          <draw:text-box>
            <text:p text:style-name="P2"><text:span text:style-name="T19">2</text:span></text:p>
          </draw:text-box>
        </draw:frame>
        <draw:frame draw:style-name="gr4" draw:text-style-name="P5" draw:layer="layout" svg:width="0.334cm" svg:height="0.39cm" svg:x="14.847cm" svg:y="8.938cm">
          <draw:text-box>
            <text:p text:style-name="P2"><text:span text:style-name="T17">, </text:span></text:p>
          </draw:text-box>
        </draw:frame>
        <draw:frame draw:style-name="gr4" draw:text-style-name="P5" draw:layer="layout" svg:width="0.334cm" svg:height="0.334cm" svg:x="15.008cm" svg:y="9.016cm">
          <draw:text-box>
            <text:p text:style-name="P2"><text:span text:style-name="T18">α</text:span></text:p>
          </draw:text-box>
        </draw:frame>
        <draw:frame draw:style-name="gr9" draw:text-style-name="P10" draw:layer="layout" svg:width="0.246cm" svg:height="0.289cm" svg:x="15.223cm" svg:y="9.09cm">
          <draw:text-box>
            <text:p text:style-name="P2"><text:span text:style-name="T19">4</text:span></text:p>
          </draw:text-box>
        </draw:frame>
        <draw:frame draw:style-name="gr4" draw:text-style-name="P5" draw:layer="layout" svg:width="0.734cm" svg:height="0.39cm" svg:x="15.437cm" svg:y="8.938cm">
          <draw:text-box>
            <text:p text:style-name="P2"><text:span text:style-name="T17">and </text:span></text:p>
          </draw:text-box>
        </draw:frame>
        <draw:frame draw:style-name="gr4" draw:text-style-name="P5" draw:layer="layout" svg:width="0.334cm" svg:height="0.334cm" svg:x="16.063cm" svg:y="9.016cm">
          <draw:text-box>
            <text:p text:style-name="P2"><text:span text:style-name="T18">β</text:span></text:p>
          </draw:text-box>
        </draw:frame>
        <draw:frame draw:style-name="gr9" draw:text-style-name="P10" draw:layer="layout" svg:width="0.246cm" svg:height="0.289cm" svg:x="16.251cm" svg:y="9.09cm">
          <draw:text-box>
            <text:p text:style-name="P2"><text:span text:style-name="T19">1</text:span></text:p>
          </draw:text-box>
        </draw:frame>
        <draw:frame draw:style-name="gr4" draw:text-style-name="P5" draw:layer="layout" svg:width="3.342cm" svg:height="0.39cm" svg:x="16.434cm" svg:y="8.938cm">
          <draw:text-box>
            <text:p text:style-name="P2"><text:span text:style-name="T17">integrin subunits on</text:span></text:p>
          </draw:text-box>
        </draw:frame>
        <draw:frame draw:style-name="gr4" draw:text-style-name="P5" draw:layer="layout" svg:width="9.142cm" svg:height="0.39cm" svg:x="11.529cm" svg:y="9.344cm">
          <draw:text-box>
            <text:p text:style-name="P2"><text:span text:style-name="T17">CD4 <text:s/>and <text:s/>CD8 <text:s/>peripheral <text:s/>blood <text:s/>T <text:s/>lymphocytes <text:s/>was</text:span></text:p>
          </draw:text-box>
        </draw:frame>
        <draw:frame draw:style-name="gr4" draw:text-style-name="P5" draw:layer="layout" svg:width="9.353cm" svg:height="0.39cm" svg:x="11.529cm" svg:y="9.75cm">
          <draw:text-box>
            <text:p text:style-name="P2"><text:span text:style-name="T17">analysed by flow cytometry (Epics XL, Beckman Coulter</text:span></text:p>
          </draw:text-box>
        </draw:frame>
        <draw:frame draw:style-name="gr4" draw:text-style-name="P5" draw:layer="layout" svg:width="9.578cm" svg:height="0.39cm" svg:x="11.529cm" svg:y="10.156cm">
          <draw:text-box>
            <text:p text:style-name="P2"><text:span text:style-name="T17">International, Nyon, Switzerland) and expressed as Medi-</text:span></text:p>
          </draw:text-box>
        </draw:frame>
        <draw:frame draw:style-name="gr4" draw:text-style-name="P5" draw:layer="layout" svg:width="5.446cm" svg:height="0.39cm" svg:x="11.529cm" svg:y="10.562cm">
          <draw:text-box>
            <text:p text:style-name="P2"><text:span text:style-name="T17">an Fluorescence Intensity (MFI). </text:span></text:p>
          </draw:text-box>
        </draw:frame>
        <draw:frame draw:style-name="gr4" draw:text-style-name="P5" draw:layer="layout" svg:width="9.036cm" svg:height="0.39cm" svg:x="12.029cm" svg:y="10.968cm">
          <draw:text-box>
            <text:p text:style-name="P2"><text:span text:style-name="T17">A 100 µl samples of venous peripheral blood taken on</text:span></text:p>
          </draw:text-box>
        </draw:frame>
        <draw:frame draw:style-name="gr4" draw:text-style-name="P5" draw:layer="layout" svg:width="9.438cm" svg:height="0.39cm" svg:x="11.529cm" svg:y="11.375cm">
          <draw:text-box>
            <text:p text:style-name="P2"><text:span text:style-name="T17">EDTA was incubated with monoclonal antibodies (mAbs)</text:span></text:p>
          </draw:text-box>
        </draw:frame>
        <draw:frame draw:style-name="gr4" draw:text-style-name="P5" draw:layer="layout" svg:width="9.845cm" svg:height="0.39cm" svg:x="11.529cm" svg:y="11.781cm">
          <draw:text-box>
            <text:p text:style-name="P2"><text:span text:style-name="T17">in a concentration of 10 µl/100 µl using threefold staining: </text:span></text:p>
          </draw:text-box>
        </draw:frame>
        <draw:frame draw:style-name="gr4" draw:text-style-name="P5" draw:layer="layout" svg:width="9.773cm" svg:height="0.39cm" svg:x="11.529cm" svg:y="12.187cm">
          <draw:text-box>
            <text:p text:style-name="P2"><text:span text:style-name="T17">1) PerCP-conjugated mouse anti human-CD3 mAb for lym-</text:span></text:p>
          </draw:text-box>
        </draw:frame>
        <draw:frame draw:style-name="gr4" draw:text-style-name="P5" draw:layer="layout" svg:width="3.562cm" svg:height="0.39cm" svg:x="11.838cm" svg:y="12.593cm">
          <draw:text-box>
            <text:p text:style-name="P2"><text:span text:style-name="T17">phocyte T detection; </text:span></text:p>
          </draw:text-box>
        </draw:frame>
        <draw:frame draw:style-name="gr4" draw:text-style-name="P5" draw:layer="layout" svg:width="9.578cm" svg:height="0.39cm" svg:x="11.529cm" svg:y="12.999cm">
          <draw:text-box>
            <text:p text:style-name="P2"><text:span text:style-name="T17">2) FITC-conjugated mouse anti human-CD4 or CD8 mAb; </text:span></text:p>
          </draw:text-box>
        </draw:frame>
        <draw:frame draw:style-name="gr4" draw:text-style-name="P5" draw:layer="layout" svg:width="8.596cm" svg:height="0.39cm" svg:x="11.529cm" svg:y="13.405cm">
          <draw:text-box>
            <text:p text:style-name="P2"><text:span text:style-name="T17">3) PE-conjugated mouse anti human – CD49a (anti-</text:span></text:p>
          </draw:text-box>
        </draw:frame>
        <draw:frame draw:style-name="gr4" draw:text-style-name="P5" draw:layer="layout" svg:width="0.334cm" svg:height="0.334cm" svg:x="18.486cm" svg:y="13.484cm">
          <draw:text-box>
            <text:p text:style-name="P2"><text:span text:style-name="T18">α</text:span></text:p>
          </draw:text-box>
        </draw:frame>
        <draw:frame draw:style-name="gr9" draw:text-style-name="P10" draw:layer="layout" svg:width="0.246cm" svg:height="0.289cm" svg:x="18.694cm" svg:y="13.558cm">
          <draw:text-box>
            <text:p text:style-name="P2"><text:span text:style-name="T19">1</text:span></text:p>
          </draw:text-box>
        </draw:frame>
        <draw:frame draw:style-name="gr4" draw:text-style-name="P5" draw:layer="layout" svg:width="0.684cm" svg:height="0.39cm" svg:x="18.79cm" svg:y="13.405cm">
          <draw:text-box>
            <text:p text:style-name="P2"><text:span text:style-name="T17">), or</text:span></text:p>
          </draw:text-box>
        </draw:frame>
        <draw:frame draw:style-name="gr4" draw:text-style-name="P5" draw:layer="layout" svg:width="2.127cm" svg:height="0.39cm" svg:x="11.86cm" svg:y="13.812cm">
          <draw:text-box>
            <text:p text:style-name="P2"><text:span text:style-name="T17">CD49b (anti-</text:span></text:p>
          </draw:text-box>
        </draw:frame>
        <draw:frame draw:style-name="gr4" draw:text-style-name="P5" draw:layer="layout" svg:width="0.334cm" svg:height="0.334cm" svg:x="13.637cm" svg:y="13.89cm">
          <draw:text-box>
            <text:p text:style-name="P2"><text:span text:style-name="T18">α</text:span></text:p>
          </draw:text-box>
        </draw:frame>
        <draw:frame draw:style-name="gr9" draw:text-style-name="P10" draw:layer="layout" svg:width="0.246cm" svg:height="0.289cm" svg:x="13.849cm" svg:y="13.964cm">
          <draw:text-box>
            <text:p text:style-name="P2"><text:span text:style-name="T19">2</text:span></text:p>
          </draw:text-box>
        </draw:frame>
        <draw:frame draw:style-name="gr4" draw:text-style-name="P5" draw:layer="layout" svg:width="2.915cm" svg:height="0.39cm" svg:x="13.973cm" svg:y="13.812cm">
          <draw:text-box>
            <text:p text:style-name="P2"><text:span text:style-name="T17">), or CD49d (anti-</text:span></text:p>
          </draw:text-box>
        </draw:frame>
        <draw:frame draw:style-name="gr4" draw:text-style-name="P5" draw:layer="layout" svg:width="0.334cm" svg:height="0.334cm" svg:x="16.377cm" svg:y="13.89cm">
          <draw:text-box>
            <text:p text:style-name="P2"><text:span text:style-name="T18">α</text:span></text:p>
          </draw:text-box>
        </draw:frame>
        <draw:frame draw:style-name="gr9" draw:text-style-name="P10" draw:layer="layout" svg:width="0.246cm" svg:height="0.289cm" svg:x="16.589cm" svg:y="13.964cm">
          <draw:text-box>
            <text:p text:style-name="P2"><text:span text:style-name="T19">4</text:span></text:p>
          </draw:text-box>
        </draw:frame>
        <draw:frame draw:style-name="gr4" draw:text-style-name="P5" draw:layer="layout" svg:width="2.703cm" svg:height="0.39cm" svg:x="16.719cm" svg:y="13.812cm">
          <draw:text-box>
            <text:p text:style-name="P2"><text:span text:style-name="T17">), or CD29 (anti-</text:span></text:p>
          </draw:text-box>
        </draw:frame>
        <draw:frame draw:style-name="gr4" draw:text-style-name="P5" draw:layer="layout" svg:width="0.334cm" svg:height="0.334cm" svg:x="18.933cm" svg:y="13.89cm">
          <draw:text-box>
            <text:p text:style-name="P2"><text:span text:style-name="T18">β</text:span></text:p>
          </draw:text-box>
        </draw:frame>
        <draw:frame draw:style-name="gr9" draw:text-style-name="P10" draw:layer="layout" svg:width="0.246cm" svg:height="0.289cm" svg:x="19.118cm" svg:y="13.964cm">
          <draw:text-box>
            <text:p text:style-name="P2"><text:span text:style-name="T19">1</text:span></text:p>
          </draw:text-box>
        </draw:frame>
        <draw:frame draw:style-name="gr4" draw:text-style-name="P5" draw:layer="layout" svg:width="0.334cm" svg:height="0.39cm" svg:x="19.217cm" svg:y="13.812cm">
          <draw:text-box>
            <text:p text:style-name="P2"><text:span text:style-name="T17">)</text:span></text:p>
          </draw:text-box>
        </draw:frame>
        <draw:frame draw:style-name="gr4" draw:text-style-name="P5" draw:layer="layout" svg:width="1.153cm" svg:height="0.39cm" svg:x="11.86cm" svg:y="14.218cm">
          <draw:text-box>
            <text:p text:style-name="P2"><text:span text:style-name="T17">mAbs. </text:span></text:p>
          </draw:text-box>
        </draw:frame>
        <draw:frame draw:style-name="gr4" draw:text-style-name="P5" draw:layer="layout" svg:width="8.566cm" svg:height="0.39cm" svg:x="12.029cm" svg:y="14.624cm">
          <draw:text-box>
            <text:p text:style-name="P2"><text:span text:style-name="T17">All monoclonal antibodies were purchased from BD</text:span></text:p>
          </draw:text-box>
        </draw:frame>
        <draw:frame draw:style-name="gr4" draw:text-style-name="P5" draw:layer="layout" svg:width="9.26cm" svg:height="0.39cm" svg:x="11.529cm" svg:y="15.03cm">
          <draw:text-box>
            <text:p text:style-name="P2"><text:span text:style-name="T17">Pharmingen, (San Diego, CA, USA). The isotypic control</text:span></text:p>
          </draw:text-box>
        </draw:frame>
        <draw:frame draw:style-name="gr4" draw:text-style-name="P5" draw:layer="layout" svg:width="9.751cm" svg:height="0.39cm" svg:x="11.529cm" svg:y="15.436cm">
          <draw:text-box>
            <text:p text:style-name="P2"><text:span text:style-name="T17">was performed using mouse IgG antibody against keyhole</text:span></text:p>
          </draw:text-box>
        </draw:frame>
        <draw:frame draw:style-name="gr4" draw:text-style-name="P5" draw:layer="layout" svg:width="9.739cm" svg:height="0.39cm" svg:x="11.529cm" svg:y="15.843cm">
          <draw:text-box>
            <text:p text:style-name="P2"><text:span text:style-name="T17">limpet hemocyanin antigen (KLH), purchased from Becton</text:span></text:p>
          </draw:text-box>
        </draw:frame>
        <draw:frame draw:style-name="gr4" draw:text-style-name="P5" draw:layer="layout" svg:width="9.332cm" svg:height="0.39cm" svg:x="11.529cm" svg:y="16.249cm">
          <draw:text-box>
            <text:p text:style-name="P2"><text:span text:style-name="T17">Dickinson Biosciences (San Jose, CA, USA) and PE, FITC </text:span></text:p>
          </draw:text-box>
        </draw:frame>
        <draw:frame draw:style-name="gr4" draw:text-style-name="P5" draw:layer="layout" svg:width="9.188cm" svg:height="0.39cm" svg:x="11.529cm" svg:y="16.655cm">
          <draw:text-box>
            <text:p text:style-name="P2"><text:span text:style-name="T17">and PerCP – labelled goat anti-mouse IgG (1 µg/100 µl;</text:span></text:p>
          </draw:text-box>
        </draw:frame>
        <draw:frame draw:style-name="gr4" draw:text-style-name="P5" draw:layer="layout" svg:width="9.514cm" svg:height="0.39cm" svg:x="11.529cm" svg:y="17.061cm">
          <draw:text-box>
            <text:p text:style-name="P2"><text:span text:style-name="T17">Jackson Immuno Research Laboratories, West Grove, PA,</text:span></text:p>
          </draw:text-box>
        </draw:frame>
        <draw:frame draw:style-name="gr4" draw:text-style-name="P5" draw:layer="layout" svg:width="9.383cm" svg:height="0.39cm" svg:x="11.529cm" svg:y="17.467cm">
          <draw:text-box>
            <text:p text:style-name="P2"><text:span text:style-name="T17">USA). Serum concentration of IgE and eosinophil cation-</text:span></text:p>
          </draw:text-box>
        </draw:frame>
        <draw:frame draw:style-name="gr4" draw:text-style-name="P5" draw:layer="layout" svg:width="8.922cm" svg:height="0.39cm" svg:x="11.529cm" svg:y="17.873cm">
          <draw:text-box>
            <text:p text:style-name="P2"><text:span text:style-name="T17">ic protein (ECP) was measured using UniCAP System,</text:span></text:p>
          </draw:text-box>
        </draw:frame>
        <draw:frame draw:style-name="gr4" draw:text-style-name="P5" draw:layer="layout" svg:width="3.406cm" svg:height="0.39cm" svg:x="11.529cm" svg:y="18.28cm">
          <draw:text-box>
            <text:p text:style-name="P2"><text:span text:style-name="T17">Pharmacia, Sweden.</text:span></text:p>
          </draw:text-box>
        </draw:frame>
        <draw:frame draw:style-name="gr4" draw:text-style-name="P5" draw:layer="layout" svg:width="0.334cm" svg:height="0.39cm" svg:x="11.938cm" svg:y="19.065cm">
          <draw:text-box>
            <text:p text:style-name="P2"><text:span text:style-name="T21">S</text:span></text:p>
          </draw:text-box>
        </draw:frame>
        <draw:frame draw:style-name="gr4" draw:text-style-name="P5" draw:layer="layout" svg:width="0.345cm" svg:height="0.39cm" svg:x="11.938cm" svg:y="19.065cm">
          <draw:text-box>
            <text:p text:style-name="P2"><text:span text:style-name="T22">S</text:span><text:span text:style-name="T21">t</text:span></text:p>
          </draw:text-box>
        </draw:frame>
        <draw:frame draw:style-name="gr4" draw:text-style-name="P5" draw:layer="layout" svg:width="0.894cm" svg:height="0.39cm" svg:x="12.105cm" svg:y="19.065cm">
          <draw:text-box>
            <text:p text:style-name="P2"><text:span text:style-name="T22">t</text:span><text:span text:style-name="T21">a</text:span><text:span text:style-name="T22">a</text:span><text:span text:style-name="T21">t</text:span><text:span text:style-name="T22">t</text:span><text:span text:style-name="T21">i</text:span></text:p>
          </draw:text-box>
        </draw:frame>
        <draw:frame draw:style-name="gr4" draw:text-style-name="P5" draw:layer="layout" svg:width="0.574cm" svg:height="0.39cm" svg:x="12.485cm" svg:y="19.065cm">
          <draw:text-box>
            <text:p text:style-name="P2"><text:span text:style-name="T22">i</text:span><text:span text:style-name="T21">s</text:span><text:span text:style-name="T22">s</text:span><text:span text:style-name="T21">t</text:span></text:p>
          </draw:text-box>
        </draw:frame>
        <draw:frame draw:style-name="gr4" draw:text-style-name="P5" draw:layer="layout" svg:width="0.501cm" svg:height="0.39cm" svg:x="12.705cm" svg:y="19.065cm">
          <draw:text-box>
            <text:p text:style-name="P2"><text:span text:style-name="T22">t</text:span><text:span text:style-name="T21">i</text:span><text:span text:style-name="T22">i</text:span><text:span text:style-name="T21">c</text:span></text:p>
          </draw:text-box>
        </draw:frame>
        <draw:frame draw:style-name="gr4" draw:text-style-name="P5" draw:layer="layout" svg:width="2.021cm" svg:height="0.39cm" svg:x="12.89cm" svg:y="19.065cm">
          <draw:text-box>
            <text:p text:style-name="P2"><text:span text:style-name="T22">c</text:span><text:span text:style-name="T21">a</text:span><text:span text:style-name="T22">a</text:span><text:span text:style-name="T21">l</text:span><text:span text:style-name="T22">l</text:span><text:span text:style-name="T21"> </text:span><text:span text:style-name="T22"><text:s/></text:span><text:span text:style-name="T21">a</text:span><text:span text:style-name="T22">a</text:span><text:span text:style-name="T21">n</text:span><text:span text:style-name="T22">n</text:span><text:span text:style-name="T21">a</text:span></text:p>
          </draw:text-box>
        </draw:frame>
        <draw:frame draw:style-name="gr4" draw:text-style-name="P5" draw:layer="layout" svg:width="0.334cm" svg:height="0.39cm" svg:x="13.693cm" svg:y="19.065cm">
          <draw:text-box>
            <text:p text:style-name="P2"><text:span text:style-name="T22">a</text:span><text:span text:style-name="T21">l</text:span></text:p>
          </draw:text-box>
        </draw:frame>
        <draw:frame draw:style-name="gr4" draw:text-style-name="P5" draw:layer="layout" svg:width="0.334cm" svg:height="0.39cm" svg:x="13.86cm" svg:y="19.065cm">
          <draw:text-box>
            <text:p text:style-name="P2"><text:span text:style-name="T22">l</text:span><text:span text:style-name="T21">y</text:span></text:p>
          </draw:text-box>
        </draw:frame>
        <draw:frame draw:style-name="gr4" draw:text-style-name="P5" draw:layer="layout" svg:width="0.375cm" svg:height="0.39cm" svg:x="13.931cm" svg:y="19.065cm">
          <draw:text-box>
            <text:p text:style-name="P2"><text:span text:style-name="T22">y</text:span><text:span text:style-name="T21">s</text:span></text:p>
          </draw:text-box>
        </draw:frame>
        <draw:frame draw:style-name="gr4" draw:text-style-name="P5" draw:layer="layout" svg:width="0.71cm" svg:height="0.39cm" svg:x="14.081cm" svg:y="19.065cm">
          <draw:text-box>
            <text:p text:style-name="P2"><text:span text:style-name="T22">s</text:span><text:span text:style-name="T21">i</text:span><text:span text:style-name="T22">i</text:span><text:span text:style-name="T21">s</text:span><text:span text:style-name="T22">s</text:span></text:p>
          </draw:text-box>
        </draw:frame>
        <draw:frame draw:style-name="gr4" draw:text-style-name="P5" draw:layer="layout" svg:width="8.672cm" svg:height="0.39cm" svg:x="12.029cm" svg:y="19.624cm">
          <draw:text-box>
            <text:p text:style-name="P2"><text:span text:style-name="T17">Normally distributed results were reported in tables</text:span></text:p>
          </draw:text-box>
        </draw:frame>
        <draw:polygon draw:style-name="gr1" draw:text-style-name="P1" draw:layer="layout" svg:width="16cm" svg:height="1.016cm" svg:x="3.317cm" svg:y="1.817cm" svg:viewBox="0 0 16001 1017" draw:points="0,1017 16001,1017 16001,0 0,0">
          <text:p/>
        </draw:polygon>
        <draw:line draw:style-name="gr10" draw:text-style-name="P4" draw:layer="layout" svg:x1="3.317cm" svg:y1="2.14cm" svg:x2="19.317cm" svg:y2="2.14cm">
          <text:p/>
        </draw:line>
        <draw:frame draw:style-name="gr4" draw:text-style-name="P5" draw:layer="layout" svg:width="9.658cm" svg:height="0.39cm" svg:x="11.529cm" svg:y="20.03cm">
          <draw:text-box>
            <text:p text:style-name="P2"><text:span text:style-name="T17">as a mean ± standard deviation (SD). Values, which were</text:span></text:p>
          </draw:text-box>
        </draw:frame>
        <draw:line draw:style-name="gr3" draw:text-style-name="P4" draw:layer="layout" svg:x1="3.317cm" svg:y1="21.516cm" svg:x2="19.317cm" svg:y2="21.516cm">
          <text:p/>
        </draw:line>
        <draw:frame draw:style-name="gr11" draw:text-style-name="P11" draw:layer="layout" svg:width="7.622cm" svg:height="0.352cm" svg:x="3.318cm" svg:y="1.758cm">
          <draw:text-box>
            <text:p text:style-name="P2"><text:span text:style-name="T23">Stanisława Bazan-Socha, Joanna Żuk, Jacek Musiał</text:span></text:p>
          </draw:text-box>
        </draw:frame>
        <draw:frame draw:style-name="gr2" draw:text-style-name="P3" draw:layer="layout" svg:width="0.317cm" svg:height="0.374cm" svg:x="3.321cm" svg:y="21.004cm">
          <draw:text-box>
            <text:p text:style-name="P2"><text:span text:style-name="T12">T</text:span></text:p>
          </draw:text-box>
        </draw:frame>
        <draw:frame draw:style-name="gr2" draw:text-style-name="P3" draw:layer="layout" svg:width="0.392cm" svg:height="0.374cm" svg:x="3.321cm" svg:y="21.004cm">
          <draw:text-box>
            <text:p text:style-name="P2"><text:span text:style-name="T13">T</text:span><text:span text:style-name="T12">a</text:span></text:p>
          </draw:text-box>
        </draw:frame>
        <draw:frame draw:style-name="gr2" draw:text-style-name="P3" draw:layer="layout" svg:width="0.692cm" svg:height="0.374cm" svg:x="3.471cm" svg:y="21.004cm">
          <draw:text-box>
            <text:p text:style-name="P2"><text:span text:style-name="T13">a</text:span><text:span text:style-name="T12">b</text:span><text:span text:style-name="T13">b</text:span><text:span text:style-name="T12">l</text:span></text:p>
          </draw:text-box>
        </draw:frame>
        <draw:frame draw:style-name="gr2" draw:text-style-name="P3" draw:layer="layout" svg:width="0.317cm" svg:height="0.374cm" svg:x="3.788cm" svg:y="21.004cm">
          <draw:text-box>
            <text:p text:style-name="P2"><text:span text:style-name="T13">l</text:span><text:span text:style-name="T12">e</text:span></text:p>
          </draw:text-box>
        </draw:frame>
        <draw:frame draw:style-name="gr2" draw:text-style-name="P3" draw:layer="layout" svg:width="0.317cm" svg:height="0.374cm" svg:x="3.868cm" svg:y="21.004cm">
          <draw:text-box>
            <text:p text:style-name="P2"><text:span text:style-name="T13">e</text:span><text:span text:style-name="T12"> </text:span></text:p>
          </draw:text-box>
        </draw:frame>
        <draw:frame draw:style-name="gr2" draw:text-style-name="P3" draw:layer="layout" svg:width="0.317cm" svg:height="0.374cm" svg:x="4.026cm" svg:y="21.004cm">
          <draw:text-box>
            <text:p text:style-name="P2"><text:span text:style-name="T13"><text:s/></text:span><text:span text:style-name="T12">1</text:span></text:p>
          </draw:text-box>
        </draw:frame>
        <draw:frame draw:style-name="gr2" draw:text-style-name="P3" draw:layer="layout" svg:width="0.409cm" svg:height="0.374cm" svg:x="4.106cm" svg:y="21.004cm">
          <draw:text-box>
            <text:p text:style-name="P2"><text:span text:style-name="T13">1</text:span><text:span text:style-name="T12">.</text:span><text:span text:style-name="T13">.</text:span></text:p>
          </draw:text-box>
        </draw:frame>
        <draw:line draw:style-name="gr3" draw:text-style-name="P4" draw:layer="layout" svg:x1="3.317cm" svg:y1="22.077cm" svg:x2="19.317cm" svg:y2="22.077cm">
          <text:p/>
        </draw:line>
        <draw:frame draw:style-name="gr2" draw:text-style-name="P3" draw:layer="layout" svg:width="9.751cm" svg:height="0.374cm" svg:x="4.382cm" svg:y="21.007cm">
          <draw:text-box>
            <text:p text:style-name="P2"><text:span text:style-name="T12">Clinical and laboratory characteristics of the subjects studied</text:span></text:p>
          </draw:text-box>
        </draw:frame>
        <draw:frame draw:style-name="gr5" draw:text-style-name="P6" draw:layer="layout" svg:width="2.358cm" svg:height="0.331cm" svg:x="3.523cm" svg:y="21.602cm">
          <draw:text-box>
            <text:p text:style-name="P2"><text:span text:style-name="T8">V</text:span><text:span text:style-name="T24">V</text:span><text:span text:style-name="T8">a</text:span><text:span text:style-name="T24">a</text:span><text:span text:style-name="T8">r</text:span><text:span text:style-name="T24">r</text:span><text:span text:style-name="T8">i</text:span><text:span text:style-name="T24">i</text:span><text:span text:style-name="T8">a</text:span><text:span text:style-name="T24">a</text:span><text:span text:style-name="T8">b</text:span><text:span text:style-name="T24">b</text:span><text:span text:style-name="T8">l</text:span><text:span text:style-name="T24">l</text:span><text:span text:style-name="T8">e</text:span><text:span text:style-name="T24">e</text:span></text:p>
          </draw:text-box>
        </draw:frame>
        <draw:frame draw:style-name="gr5" draw:text-style-name="P6" draw:layer="layout" svg:width="5.595cm" svg:height="0.331cm" svg:x="10.676cm" svg:y="21.602cm">
          <draw:text-box>
            <text:p text:style-name="P2"><text:span text:style-name="T8">A</text:span><text:span text:style-name="T24">A</text:span><text:span text:style-name="T8">s</text:span><text:span text:style-name="T24">s</text:span><text:span text:style-name="T8">t</text:span><text:span text:style-name="T24">t</text:span><text:span text:style-name="T8">h</text:span><text:span text:style-name="T24">h</text:span><text:span text:style-name="T8">m</text:span><text:span text:style-name="T24">m</text:span><text:span text:style-name="T8">a</text:span><text:span text:style-name="T24">a</text:span><text:span text:style-name="T8">t</text:span><text:span text:style-name="T24">t</text:span><text:span text:style-name="T8">i</text:span><text:span text:style-name="T24">i</text:span><text:span text:style-name="T8">c</text:span><text:span text:style-name="T24">c</text:span><text:span text:style-name="T8">s</text:span><text:span text:style-name="T24">s</text:span><text:span text:style-name="T8"> <text:s/>(</text:span><text:span text:style-name="T24">(</text:span><text:span text:style-name="T25">n</text:span><text:span text:style-name="T26">n</text:span><text:span text:style-name="T8"> =</text:span><text:span text:style-name="T24">=</text:span><text:span text:style-name="T8"> <text:s/>2</text:span><text:span text:style-name="T24">2</text:span><text:span text:style-name="T8">5</text:span><text:span text:style-name="T24">5</text:span><text:span text:style-name="T8">)</text:span><text:span text:style-name="T24">)</text:span></text:p>
          </draw:text-box>
        </draw:frame>
        <draw:frame draw:style-name="gr5" draw:text-style-name="P6" draw:layer="layout" svg:width="7.096cm" svg:height="0.331cm" svg:x="13.401cm" svg:y="21.602cm">
          <draw:text-box>
            <text:p text:style-name="P2"><text:span text:style-name="T8">H</text:span><text:span text:style-name="T24">H</text:span><text:span text:style-name="T8">e</text:span><text:span text:style-name="T24">e</text:span><text:span text:style-name="T8">a</text:span><text:span text:style-name="T24">a</text:span><text:span text:style-name="T8">l</text:span><text:span text:style-name="T24">l</text:span><text:span text:style-name="T8">t</text:span><text:span text:style-name="T24">t</text:span><text:span text:style-name="T8">h</text:span><text:span text:style-name="T24">h</text:span><text:span text:style-name="T8">y</text:span><text:span text:style-name="T24">y</text:span><text:span text:style-name="T8"> <text:s/>c</text:span><text:span text:style-name="T24">c</text:span><text:span text:style-name="T8">o</text:span><text:span text:style-name="T24">o</text:span><text:span text:style-name="T8">n</text:span><text:span text:style-name="T24">n</text:span><text:span text:style-name="T8">t</text:span><text:span text:style-name="T24">t</text:span><text:span text:style-name="T8">r</text:span><text:span text:style-name="T24">r</text:span><text:span text:style-name="T8">o</text:span><text:span text:style-name="T24">o</text:span><text:span text:style-name="T8">l</text:span><text:span text:style-name="T24">l</text:span><text:span text:style-name="T8">s</text:span><text:span text:style-name="T24">s</text:span><text:span text:style-name="T8"> <text:s/>(</text:span><text:span text:style-name="T24">(</text:span><text:span text:style-name="T25">n</text:span><text:span text:style-name="T26">n</text:span><text:span text:style-name="T8"> =</text:span><text:span text:style-name="T24">=</text:span><text:span text:style-name="T8"> <text:s/>1</text:span><text:span text:style-name="T24">1</text:span><text:span text:style-name="T8">7</text:span><text:span text:style-name="T24">7</text:span><text:span text:style-name="T8">)</text:span><text:span text:style-name="T24">)</text:span></text:p>
          </draw:text-box>
        </draw:frame>
        <draw:line draw:style-name="gr3" draw:text-style-name="P4" draw:layer="layout" svg:x1="3.317cm" svg:y1="22.641cm" svg:x2="19.317cm" svg:y2="22.641cm">
          <text:p/>
        </draw:line>
        <draw:frame draw:style-name="gr5" draw:text-style-name="P6" draw:layer="layout" svg:width="2.962cm" svg:height="0.331cm" svg:x="17.185cm" svg:y="21.602cm">
          <draw:text-box>
            <text:p text:style-name="P2"><text:span text:style-name="T8">D</text:span><text:span text:style-name="T24">D</text:span><text:span text:style-name="T8">i</text:span><text:span text:style-name="T24">i</text:span><text:span text:style-name="T8">f</text:span><text:span text:style-name="T24">f</text:span><text:span text:style-name="T8">f</text:span><text:span text:style-name="T24">f</text:span><text:span text:style-name="T8">e</text:span><text:span text:style-name="T24">e</text:span><text:span text:style-name="T8">r</text:span><text:span text:style-name="T24">r</text:span><text:span text:style-name="T8">e</text:span><text:span text:style-name="T24">e</text:span><text:span text:style-name="T8">n</text:span><text:span text:style-name="T24">n</text:span><text:span text:style-name="T8">c</text:span><text:span text:style-name="T24">c</text:span><text:span text:style-name="T8">e</text:span><text:span text:style-name="T24">e</text:span></text:p>
          </draw:text-box>
        </draw:frame>
        <draw:frame draw:style-name="gr5" draw:text-style-name="P6" draw:layer="layout" svg:width="2.495cm" svg:height="0.331cm" svg:x="3.517cm" svg:y="22.168cm">
          <draw:text-box>
            <text:p text:style-name="P2"><text:span text:style-name="T8">Male/female ratio</text:span></text:p>
          </draw:text-box>
        </draw:frame>
        <draw:frame draw:style-name="gr5" draw:text-style-name="P6" draw:layer="layout" svg:width="0.645cm" svg:height="0.331cm" svg:x="11.572cm" svg:y="22.168cm">
          <draw:text-box>
            <text:p text:style-name="P2"><text:span text:style-name="T8">9/16</text:span></text:p>
          </draw:text-box>
        </draw:frame>
        <draw:frame draw:style-name="gr5" draw:text-style-name="P6" draw:layer="layout" svg:width="0.645cm" svg:height="0.331cm" svg:x="14.601cm" svg:y="22.168cm">
          <draw:text-box>
            <text:p text:style-name="P2"><text:span text:style-name="T8">6/11</text:span></text:p>
          </draw:text-box>
        </draw:frame>
        <draw:line draw:style-name="gr3" draw:text-style-name="P4" draw:layer="layout" svg:x1="3.317cm" svg:y1="23.206cm" svg:x2="19.317cm" svg:y2="23.206cm">
          <text:p/>
        </draw:line>
        <draw:frame draw:style-name="gr5" draw:text-style-name="P6" draw:layer="layout" svg:width="0.396cm" svg:height="0.331cm" svg:x="17.618cm" svg:y="22.168cm">
          <draw:text-box>
            <text:p text:style-name="P2"><text:span text:style-name="T8">NS</text:span></text:p>
          </draw:text-box>
        </draw:frame>
        <draw:frame draw:style-name="gr5" draw:text-style-name="P6" draw:layer="layout" svg:width="3.439cm" svg:height="0.331cm" svg:x="3.517cm" svg:y="22.733cm">
          <draw:text-box>
            <text:p text:style-name="P2"><text:span text:style-name="T8">Age, mean ± SD [years]</text:span></text:p>
          </draw:text-box>
        </draw:frame>
        <draw:frame draw:style-name="gr5" draw:text-style-name="P6" draw:layer="layout" svg:width="1.327cm" svg:height="0.331cm" svg:x="11.344cm" svg:y="22.733cm">
          <draw:text-box>
            <text:p text:style-name="P2"><text:span text:style-name="T8">42 ±14.5</text:span></text:p>
          </draw:text-box>
        </draw:frame>
        <draw:frame draw:style-name="gr5" draw:text-style-name="P6" draw:layer="layout" svg:width="1.056cm" svg:height="0.331cm" svg:x="14.465cm" svg:y="22.733cm">
          <draw:text-box>
            <text:p text:style-name="P2"><text:span text:style-name="T8">33 ±12</text:span></text:p>
          </draw:text-box>
        </draw:frame>
        <draw:line draw:style-name="gr3" draw:text-style-name="P4" draw:layer="layout" svg:x1="3.317cm" svg:y1="23.77cm" svg:x2="19.317cm" svg:y2="23.77cm">
          <text:p/>
        </draw:line>
        <draw:frame draw:style-name="gr5" draw:text-style-name="P6" draw:layer="layout" svg:width="0.396cm" svg:height="0.331cm" svg:x="17.618cm" svg:y="22.733cm">
          <draw:text-box>
            <text:p text:style-name="P2"><text:span text:style-name="T8">NS</text:span></text:p>
          </draw:text-box>
        </draw:frame>
        <draw:frame draw:style-name="gr5" draw:text-style-name="P6" draw:layer="layout" svg:width="6.377cm" svg:height="0.331cm" svg:x="3.517cm" svg:y="23.297cm">
          <draw:text-box>
            <text:p text:style-name="P2"><text:span text:style-name="T8">Duration of asthma, mean (min-max) [years]</text:span></text:p>
          </draw:text-box>
        </draw:frame>
        <draw:line draw:style-name="gr3" draw:text-style-name="P4" draw:layer="layout" svg:x1="3.317cm" svg:y1="24.334cm" svg:x2="19.317cm" svg:y2="24.334cm">
          <text:p/>
        </draw:line>
        <draw:frame draw:style-name="gr5" draw:text-style-name="P6" draw:layer="layout" svg:width="1.323cm" svg:height="0.331cm" svg:x="11.354cm" svg:y="23.297cm">
          <draw:text-box>
            <text:p text:style-name="P2"><text:span text:style-name="T8">11 (1-35)</text:span></text:p>
          </draw:text-box>
        </draw:frame>
        <draw:frame draw:style-name="gr5" draw:text-style-name="P6" draw:layer="layout" svg:width="0.54cm" svg:height="0.331cm" svg:x="3.517cm" svg:y="23.862cm">
          <draw:text-box>
            <text:p text:style-name="P2"><text:span text:style-name="T8">FEV</text:span></text:p>
          </draw:text-box>
        </draw:frame>
        <draw:frame draw:style-name="gr6" draw:text-style-name="P7" draw:layer="layout" svg:width="0.211cm" svg:height="0.247cm" svg:x="3.953cm" svg:y="23.998cm">
          <draw:text-box>
            <text:p text:style-name="P2"><text:span text:style-name="T9">1</text:span></text:p>
          </draw:text-box>
        </draw:frame>
        <draw:frame draw:style-name="gr5" draw:text-style-name="P6" draw:layer="layout" svg:width="3.211cm" svg:height="0.331cm" svg:x="4.112cm" svg:y="23.862cm">
          <draw:text-box>
            <text:p text:style-name="P2"><text:span text:style-name="T8">± SD (% of predicted) </text:span></text:p>
          </draw:text-box>
        </draw:frame>
        <draw:line draw:style-name="gr3" draw:text-style-name="P4" draw:layer="layout" svg:x1="3.317cm" svg:y1="24.898cm" svg:x2="19.317cm" svg:y2="24.898cm">
          <text:p/>
        </draw:line>
        <draw:frame draw:style-name="gr5" draw:text-style-name="P6" draw:layer="layout" svg:width="1.056cm" svg:height="0.331cm" svg:x="11.444cm" svg:y="23.862cm">
          <draw:text-box>
            <text:p text:style-name="P2"><text:span text:style-name="T8">88 ±18</text:span></text:p>
          </draw:text-box>
        </draw:frame>
        <draw:frame draw:style-name="gr5" draw:text-style-name="P6" draw:layer="layout" svg:width="7.664cm" svg:height="0.331cm" svg:x="3.517cm" svg:y="24.426cm">
          <draw:text-box>
            <text:p text:style-name="P2"><text:span text:style-name="T8">Blood eosinophilia, median (interquartile range) [/mm</text:span></text:p>
          </draw:text-box>
        </draw:frame>
        <draw:frame draw:style-name="gr6" draw:text-style-name="P7" draw:layer="layout" svg:width="0.211cm" svg:height="0.247cm" svg:x="9.934cm" svg:y="24.421cm">
          <draw:text-box>
            <text:p text:style-name="P2"><text:span text:style-name="T9">3</text:span></text:p>
          </draw:text-box>
        </draw:frame>
        <draw:frame draw:style-name="gr5" draw:text-style-name="P6" draw:layer="layout" svg:width="0.281cm" svg:height="0.331cm" svg:x="10.04cm" svg:y="24.426cm">
          <draw:text-box>
            <text:p text:style-name="P2"><text:span text:style-name="T8">]</text:span></text:p>
          </draw:text-box>
        </draw:frame>
        <draw:frame draw:style-name="gr5" draw:text-style-name="P6" draw:layer="layout" svg:width="1.403cm" svg:height="0.331cm" svg:x="11.312cm" svg:y="24.426cm">
          <draw:text-box>
            <text:p text:style-name="P2"><text:span text:style-name="T8">177 (134)</text:span></text:p>
          </draw:text-box>
        </draw:frame>
        <draw:frame draw:style-name="gr5" draw:text-style-name="P6" draw:layer="layout" svg:width="1.581cm" svg:height="0.331cm" svg:x="14.23cm" svg:y="24.426cm">
          <draw:text-box>
            <text:p text:style-name="P2"><text:span text:style-name="T8">82.8 (57.5)</text:span></text:p>
          </draw:text-box>
        </draw:frame>
        <draw:line draw:style-name="gr3" draw:text-style-name="P4" draw:layer="layout" svg:x1="3.317cm" svg:y1="25.463cm" svg:x2="19.317cm" svg:y2="25.463cm">
          <text:p/>
        </draw:line>
        <draw:frame draw:style-name="gr5" draw:text-style-name="P6" draw:layer="layout" svg:width="1.234cm" svg:height="0.331cm" svg:x="17.307cm" svg:y="24.426cm">
          <draw:text-box>
            <text:p text:style-name="P2"><text:span text:style-name="T25">p </text:span><text:span text:style-name="T8">&lt; 0.05</text:span></text:p>
          </draw:text-box>
        </draw:frame>
        <draw:frame draw:style-name="gr5" draw:text-style-name="P6" draw:layer="layout" svg:width="6.335cm" svg:height="0.331cm" svg:x="3.517cm" svg:y="24.99cm">
          <draw:text-box>
            <text:p text:style-name="P2"><text:span text:style-name="T8">Total IgE, median (interquartile range) [IU/l] </text:span></text:p>
          </draw:text-box>
        </draw:frame>
        <draw:frame draw:style-name="gr5" draw:text-style-name="P6" draw:layer="layout" svg:width="1.403cm" svg:height="0.331cm" svg:x="11.309cm" svg:y="24.99cm">
          <draw:text-box>
            <text:p text:style-name="P2"><text:span text:style-name="T8">157 (216)</text:span></text:p>
          </draw:text-box>
        </draw:frame>
        <draw:frame draw:style-name="gr5" draw:text-style-name="P6" draw:layer="layout" svg:width="1.31cm" svg:height="0.331cm" svg:x="14.352cm" svg:y="24.99cm">
          <draw:text-box>
            <text:p text:style-name="P2"><text:span text:style-name="T8">17.2 (33)</text:span></text:p>
          </draw:text-box>
        </draw:frame>
        <draw:line draw:style-name="gr3" draw:text-style-name="P4" draw:layer="layout" svg:x1="3.317cm" svg:y1="26.028cm" svg:x2="19.317cm" svg:y2="26.028cm">
          <text:p/>
        </draw:line>
        <draw:frame draw:style-name="gr5" draw:text-style-name="P6" draw:layer="layout" svg:width="1.234cm" svg:height="0.331cm" svg:x="17.306cm" svg:y="24.99cm">
          <draw:text-box>
            <text:p text:style-name="P2"><text:span text:style-name="T25">p</text:span><text:span text:style-name="T8"> &lt; 0.05</text:span></text:p>
          </draw:text-box>
        </draw:frame>
        <draw:frame draw:style-name="gr5" draw:text-style-name="P6" draw:layer="layout" svg:width="6.699cm" svg:height="0.331cm" svg:x="3.517cm" svg:y="25.555cm">
          <draw:text-box>
            <text:p text:style-name="P2"><text:span text:style-name="T8">Serum ECP, median (interquartile range) [UG/l]</text:span></text:p>
          </draw:text-box>
        </draw:frame>
        <draw:frame draw:style-name="gr5" draw:text-style-name="P6" draw:layer="layout" svg:width="1.31cm" svg:height="0.331cm" svg:x="11.357cm" svg:y="25.555cm">
          <draw:text-box>
            <text:p text:style-name="P2"><text:span text:style-name="T8">18 (10.1)</text:span></text:p>
          </draw:text-box>
        </draw:frame>
        <draw:frame draw:style-name="gr5" draw:text-style-name="P6" draw:layer="layout" svg:width="0.946cm" svg:height="0.331cm" svg:x="14.477cm" svg:y="25.555cm">
          <draw:text-box>
            <text:p text:style-name="P2"><text:span text:style-name="T8">7.5 (4)</text:span></text:p>
          </draw:text-box>
        </draw:frame>
        <draw:frame draw:style-name="gr5" draw:text-style-name="P6" draw:layer="layout" svg:width="1.234cm" svg:height="0.331cm" svg:x="17.306cm" svg:y="25.555cm">
          <draw:text-box>
            <text:p text:style-name="P2"><text:span text:style-name="T25">p</text:span><text:span text:style-name="T8"> &lt; 0.05</text:span></text:p>
          </draw:text-box>
        </draw:frame>
      </draw:page>
      <draw:page draw:name="page3" draw:style-name="dp1" draw:master-page-name="master-page89">
        <draw:polygon draw:style-name="gr1" draw:text-style-name="P1" draw:layer="layout" svg:width="10.524cm" svg:height="1.035cm" svg:x="2.317cm" svg:y="27.427cm" svg:viewBox="0 0 10525 1036" draw:points="0,1036 10525,1036 10525,0 0,0">
          <text:p/>
        </draw:polygon>
        <draw:polygon draw:style-name="gr1" draw:text-style-name="P1" draw:layer="layout" svg:width="1.2cm" svg:height="1.035cm" svg:x="17.117cm" svg:y="27.427cm" svg:viewBox="0 0 1201 1036" draw:points="0,1036 1201,1036 1201,0 0,0">
          <text:p/>
        </draw:polygon>
        <draw:frame draw:style-name="gr2" draw:text-style-name="P3" draw:layer="layout" svg:width="7.575cm" svg:height="0.374cm" svg:x="2.317cm" svg:y="28.096cm">
          <draw:text-box>
            <text:p text:style-name="P2"><text:span text:style-name="T1">Postępy Dermatologii i Alergologii XXIX; 2012/5</text:span></text:p>
          </draw:text-box>
        </draw:frame>
        <draw:polygon draw:style-name="gr1" draw:text-style-name="P1" draw:layer="layout" svg:width="16cm" svg:height="1.016cm" svg:x="2.317cm" svg:y="1.817cm" svg:viewBox="0 0 16001 1017" draw:points="0,1017 16001,1017 16001,0 0,0">
          <text:p/>
        </draw:polygon>
        <draw:frame draw:style-name="gr4" draw:text-style-name="P5" draw:layer="layout" svg:width="0.637cm" svg:height="0.39cm" svg:x="17.804cm" svg:y="28.076cm">
          <draw:text-box>
            <text:p text:style-name="P2"><text:span text:style-name="T2">339</text:span></text:p>
          </draw:text-box>
        </draw:frame>
        <draw:line draw:style-name="gr10" draw:text-style-name="P4" draw:layer="layout" svg:x1="2.317cm" svg:y1="2.5cm" svg:x2="18.317cm" svg:y2="2.5cm">
          <text:p/>
        </draw:line>
        <draw:frame draw:style-name="gr11" draw:text-style-name="P11" draw:layer="layout" svg:width="17.812cm" svg:height="0.352cm" svg:x="2.964cm" svg:y="1.758cm">
          <draw:text-box>
            <text:p text:style-name="P2"><text:span text:style-name="T23">Increased expression of selected very late antigen integrin subunits on CD4 and CD8 blood T lymphocytes in patients</text:span></text:p>
          </draw:text-box>
        </draw:frame>
        <draw:frame draw:style-name="gr11" draw:text-style-name="P11" draw:layer="layout" svg:width="7.567cm" svg:height="0.352cm" svg:x="11.781cm" svg:y="2.117cm">
          <draw:text-box>
            <text:p text:style-name="P2"><text:span text:style-name="T23">with clinically stable asymptomatic atopic asthma</text:span></text:p>
          </draw:text-box>
        </draw:frame>
        <draw:frame draw:style-name="gr2" draw:text-style-name="P3" draw:layer="layout" svg:width="0.317cm" svg:height="0.374cm" svg:x="2.298cm" svg:y="3.251cm">
          <draw:text-box>
            <text:p text:style-name="P2"><text:span text:style-name="T12">T</text:span></text:p>
          </draw:text-box>
        </draw:frame>
        <draw:frame draw:style-name="gr2" draw:text-style-name="P3" draw:layer="layout" svg:width="2.578cm" svg:height="0.374cm" svg:x="2.298cm" svg:y="3.251cm">
          <draw:text-box>
            <text:p text:style-name="P2"><text:span text:style-name="T13">T</text:span><text:span text:style-name="T12">a</text:span><text:span text:style-name="T13">a</text:span><text:span text:style-name="T12">b</text:span><text:span text:style-name="T13">b</text:span><text:span text:style-name="T12">l</text:span><text:span text:style-name="T13">l</text:span><text:span text:style-name="T12">e</text:span><text:span text:style-name="T13">e</text:span><text:span text:style-name="T12"> </text:span><text:span text:style-name="T13"><text:s/></text:span><text:span text:style-name="T12">2</text:span><text:span text:style-name="T13">2</text:span><text:span text:style-name="T12">.</text:span><text:span text:style-name="T13">.</text:span><text:span text:style-name="T12"> <text:s/></text:span></text:p>
          </draw:text-box>
        </draw:frame>
        <draw:line draw:style-name="gr3" draw:text-style-name="P4" draw:layer="layout" svg:x1="2.288cm" svg:y1="4.152cm" svg:x2="18.288cm" svg:y2="4.152cm">
          <text:p/>
        </draw:line>
        <draw:frame draw:style-name="gr2" draw:text-style-name="P3" draw:layer="layout" svg:width="18.519cm" svg:height="0.374cm" svg:x="3.336cm" svg:y="3.254cm">
          <draw:text-box>
            <text:p text:style-name="P2"><text:span text:style-name="T12">Median Fluorescence Intensity (MFI) of analysed integrin subunits in all subjects studied (results shown as a median</text:span></text:p>
          </draw:text-box>
        </draw:frame>
        <draw:frame draw:style-name="gr2" draw:text-style-name="P3" draw:layer="layout" svg:width="3.825cm" svg:height="0.374cm" svg:x="2.289cm" svg:y="3.642cm">
          <draw:text-box>
            <text:p text:style-name="P2"><text:span text:style-name="T12">and interquartile range)</text:span></text:p>
          </draw:text-box>
        </draw:frame>
        <draw:frame draw:style-name="gr5" draw:text-style-name="P6" draw:layer="layout" svg:width="2.652cm" svg:height="0.331cm" svg:x="2.491cm" svg:y="4.237cm">
          <draw:text-box>
            <text:p text:style-name="P2"><text:span text:style-name="T8">S</text:span><text:span text:style-name="T24">S</text:span><text:span text:style-name="T8">u</text:span><text:span text:style-name="T24">u</text:span><text:span text:style-name="T8">b</text:span><text:span text:style-name="T24">b</text:span><text:span text:style-name="T8">u</text:span><text:span text:style-name="T24">u</text:span><text:span text:style-name="T8">n</text:span><text:span text:style-name="T24">n</text:span><text:span text:style-name="T8">i</text:span><text:span text:style-name="T24">i</text:span><text:span text:style-name="T8">t</text:span><text:span text:style-name="T24">t</text:span><text:span text:style-name="T8">s</text:span><text:span text:style-name="T24">s</text:span><text:span text:style-name="T8"> <text:s/></text:span></text:p>
          </draw:text-box>
        </draw:frame>
        <draw:frame draw:style-name="gr5" draw:text-style-name="P6" draw:layer="layout" svg:width="2.34cm" svg:height="0.331cm" svg:x="5.799cm" svg:y="4.237cm">
          <draw:text-box>
            <text:p text:style-name="P2"><text:span text:style-name="T8">A</text:span><text:span text:style-name="T24">A</text:span><text:span text:style-name="T8">s</text:span><text:span text:style-name="T24">s</text:span><text:span text:style-name="T8">t</text:span><text:span text:style-name="T24">t</text:span><text:span text:style-name="T8">h</text:span><text:span text:style-name="T24">h</text:span><text:span text:style-name="T8">m</text:span><text:span text:style-name="T24">m</text:span><text:span text:style-name="T8">a</text:span><text:span text:style-name="T24">a</text:span><text:span text:style-name="T8"> <text:s/></text:span></text:p>
          </draw:text-box>
        </draw:frame>
        <draw:frame draw:style-name="gr5" draw:text-style-name="P6" draw:layer="layout" svg:width="2.248cm" svg:height="0.331cm" svg:x="7.88cm" svg:y="4.237cm">
          <draw:text-box>
            <text:p text:style-name="P2"><text:span text:style-name="T8">C</text:span><text:span text:style-name="T24">C</text:span><text:span text:style-name="T8">o</text:span><text:span text:style-name="T24">o</text:span><text:span text:style-name="T8">n</text:span><text:span text:style-name="T24">n</text:span><text:span text:style-name="T8">t</text:span><text:span text:style-name="T24">t</text:span><text:span text:style-name="T8">r</text:span><text:span text:style-name="T24">r</text:span><text:span text:style-name="T8">o</text:span><text:span text:style-name="T24">o</text:span><text:span text:style-name="T8">l</text:span><text:span text:style-name="T24">l</text:span><text:span text:style-name="T8"> <text:s/></text:span></text:p>
          </draw:text-box>
        </draw:frame>
        <draw:frame draw:style-name="gr5" draw:text-style-name="P6" draw:layer="layout" svg:width="2.962cm" svg:height="0.331cm" svg:x="9.706cm" svg:y="4.237cm">
          <draw:text-box>
            <text:p text:style-name="P2"><text:span text:style-name="T8">D</text:span><text:span text:style-name="T24">D</text:span><text:span text:style-name="T8">i</text:span><text:span text:style-name="T24">i</text:span><text:span text:style-name="T8">f</text:span><text:span text:style-name="T24">f</text:span><text:span text:style-name="T8">f</text:span><text:span text:style-name="T24">f</text:span><text:span text:style-name="T8">e</text:span><text:span text:style-name="T24">e</text:span><text:span text:style-name="T8">r</text:span><text:span text:style-name="T24">r</text:span><text:span text:style-name="T8">e</text:span><text:span text:style-name="T24">e</text:span><text:span text:style-name="T8">n</text:span><text:span text:style-name="T24">n</text:span><text:span text:style-name="T8">c</text:span><text:span text:style-name="T24">c</text:span><text:span text:style-name="T8">e</text:span><text:span text:style-name="T24">e</text:span></text:p>
          </draw:text-box>
        </draw:frame>
        <draw:frame draw:style-name="gr5" draw:text-style-name="P6" draw:layer="layout" svg:width="2.34cm" svg:height="0.331cm" svg:x="12.872cm" svg:y="4.237cm">
          <draw:text-box>
            <text:p text:style-name="P2"><text:span text:style-name="T8">A</text:span><text:span text:style-name="T24">A</text:span><text:span text:style-name="T8">s</text:span><text:span text:style-name="T24">s</text:span><text:span text:style-name="T8">t</text:span><text:span text:style-name="T24">t</text:span><text:span text:style-name="T8">h</text:span><text:span text:style-name="T24">h</text:span><text:span text:style-name="T8">m</text:span><text:span text:style-name="T24">m</text:span><text:span text:style-name="T8">a</text:span><text:span text:style-name="T24">a</text:span><text:span text:style-name="T8"> <text:s/></text:span></text:p>
          </draw:text-box>
        </draw:frame>
        <draw:frame draw:style-name="gr5" draw:text-style-name="P6" draw:layer="layout" svg:width="2.248cm" svg:height="0.331cm" svg:x="14.847cm" svg:y="4.237cm">
          <draw:text-box>
            <text:p text:style-name="P2"><text:span text:style-name="T8">C</text:span><text:span text:style-name="T24">C</text:span><text:span text:style-name="T8">o</text:span><text:span text:style-name="T24">o</text:span><text:span text:style-name="T8">n</text:span><text:span text:style-name="T24">n</text:span><text:span text:style-name="T8">t</text:span><text:span text:style-name="T24">t</text:span><text:span text:style-name="T8">r</text:span><text:span text:style-name="T24">r</text:span><text:span text:style-name="T8">o</text:span><text:span text:style-name="T24">o</text:span><text:span text:style-name="T8">l</text:span><text:span text:style-name="T24">l</text:span><text:span text:style-name="T8"> <text:s/></text:span></text:p>
          </draw:text-box>
        </draw:frame>
        <draw:line draw:style-name="gr3" draw:text-style-name="P4" draw:layer="layout" svg:x1="2.288cm" svg:y1="5.135cm" svg:x2="18.288cm" svg:y2="5.135cm">
          <text:p/>
        </draw:line>
        <draw:frame draw:style-name="gr5" draw:text-style-name="P6" draw:layer="layout" svg:width="2.962cm" svg:height="0.331cm" svg:x="16.673cm" svg:y="4.237cm">
          <draw:text-box>
            <text:p text:style-name="P2"><text:span text:style-name="T8">D</text:span><text:span text:style-name="T24">D</text:span><text:span text:style-name="T8">i</text:span><text:span text:style-name="T24">i</text:span><text:span text:style-name="T8">f</text:span><text:span text:style-name="T24">f</text:span><text:span text:style-name="T8">f</text:span><text:span text:style-name="T24">f</text:span><text:span text:style-name="T8">e</text:span><text:span text:style-name="T24">e</text:span><text:span text:style-name="T8">r</text:span><text:span text:style-name="T24">r</text:span><text:span text:style-name="T8">e</text:span><text:span text:style-name="T24">e</text:span><text:span text:style-name="T8">n</text:span><text:span text:style-name="T24">n</text:span><text:span text:style-name="T8">c</text:span><text:span text:style-name="T24">c</text:span><text:span text:style-name="T8">e</text:span><text:span text:style-name="T24">e</text:span></text:p>
          </draw:text-box>
        </draw:frame>
        <draw:frame draw:style-name="gr5" draw:text-style-name="P6" draw:layer="layout" svg:width="2.56cm" svg:height="0.331cm" svg:x="2.491cm" svg:y="4.66cm">
          <draw:text-box>
            <text:p text:style-name="P2"><text:span text:style-name="T8">a</text:span><text:span text:style-name="T24">a</text:span><text:span text:style-name="T8">n</text:span><text:span text:style-name="T24">n</text:span><text:span text:style-name="T8">a</text:span><text:span text:style-name="T24">a</text:span><text:span text:style-name="T8">l</text:span><text:span text:style-name="T24">l</text:span><text:span text:style-name="T8">y</text:span><text:span text:style-name="T24">y</text:span><text:span text:style-name="T8">z</text:span><text:span text:style-name="T24">z</text:span><text:span text:style-name="T8">e</text:span><text:span text:style-name="T24">e</text:span><text:span text:style-name="T8">d</text:span><text:span text:style-name="T24">d</text:span></text:p>
          </draw:text-box>
        </draw:frame>
        <draw:frame draw:style-name="gr5" draw:text-style-name="P6" draw:layer="layout" svg:width="3.362cm" svg:height="0.331cm" svg:x="5.605cm" svg:y="4.66cm">
          <draw:text-box>
            <text:p text:style-name="P2"><text:span text:style-name="T8">C</text:span><text:span text:style-name="T24">C</text:span><text:span text:style-name="T8">D</text:span><text:span text:style-name="T24">D</text:span><text:span text:style-name="T8">4</text:span><text:span text:style-name="T24">4</text:span><text:span text:style-name="T8"> <text:s/>T</text:span><text:span text:style-name="T24">T</text:span><text:span text:style-name="T8"> <text:s/>c</text:span><text:span text:style-name="T24">c</text:span><text:span text:style-name="T8">e</text:span><text:span text:style-name="T24">e</text:span><text:span text:style-name="T8">l</text:span><text:span text:style-name="T24">l</text:span><text:span text:style-name="T8">l</text:span><text:span text:style-name="T24">l</text:span><text:span text:style-name="T8">s</text:span><text:span text:style-name="T24">s</text:span><text:span text:style-name="T8"> <text:s/></text:span></text:p>
          </draw:text-box>
        </draw:frame>
        <draw:frame draw:style-name="gr5" draw:text-style-name="P6" draw:layer="layout" svg:width="3.362cm" svg:height="0.331cm" svg:x="7.668cm" svg:y="4.66cm">
          <draw:text-box>
            <text:p text:style-name="P2"><text:span text:style-name="T8">C</text:span><text:span text:style-name="T24">C</text:span><text:span text:style-name="T8">D</text:span><text:span text:style-name="T24">D</text:span><text:span text:style-name="T8">4</text:span><text:span text:style-name="T24">4</text:span><text:span text:style-name="T8"> <text:s/>T</text:span><text:span text:style-name="T24">T</text:span><text:span text:style-name="T8"> <text:s/>c</text:span><text:span text:style-name="T24">c</text:span><text:span text:style-name="T8">e</text:span><text:span text:style-name="T24">e</text:span><text:span text:style-name="T8">l</text:span><text:span text:style-name="T24">l</text:span><text:span text:style-name="T8">l</text:span><text:span text:style-name="T24">l</text:span><text:span text:style-name="T8">s</text:span><text:span text:style-name="T24">s</text:span><text:span text:style-name="T8"> <text:s/></text:span></text:p>
          </draw:text-box>
        </draw:frame>
        <draw:frame draw:style-name="gr5" draw:text-style-name="P6" draw:layer="layout" svg:width="3.362cm" svg:height="0.331cm" svg:x="12.687cm" svg:y="4.66cm">
          <draw:text-box>
            <text:p text:style-name="P2"><text:span text:style-name="T8">C</text:span><text:span text:style-name="T24">C</text:span><text:span text:style-name="T8">D</text:span><text:span text:style-name="T24">D</text:span><text:span text:style-name="T8">8</text:span><text:span text:style-name="T24">8</text:span><text:span text:style-name="T8"> <text:s/>T</text:span><text:span text:style-name="T24">T</text:span><text:span text:style-name="T8"> <text:s/>c</text:span><text:span text:style-name="T24">c</text:span><text:span text:style-name="T8">e</text:span><text:span text:style-name="T24">e</text:span><text:span text:style-name="T8">l</text:span><text:span text:style-name="T24">l</text:span><text:span text:style-name="T8">l</text:span><text:span text:style-name="T24">l</text:span><text:span text:style-name="T8">s</text:span><text:span text:style-name="T24">s</text:span><text:span text:style-name="T8"> <text:s/></text:span></text:p>
          </draw:text-box>
        </draw:frame>
        <draw:line draw:style-name="gr3" draw:text-style-name="P4" draw:layer="layout" svg:x1="2.288cm" svg:y1="5.7cm" svg:x2="18.288cm" svg:y2="5.7cm">
          <text:p/>
        </draw:line>
        <draw:frame draw:style-name="gr5" draw:text-style-name="P6" draw:layer="layout" svg:width="3.362cm" svg:height="0.331cm" svg:x="14.636cm" svg:y="4.66cm">
          <draw:text-box>
            <text:p text:style-name="P2"><text:span text:style-name="T8">C</text:span><text:span text:style-name="T24">C</text:span><text:span text:style-name="T8">D</text:span><text:span text:style-name="T24">D</text:span><text:span text:style-name="T8">8</text:span><text:span text:style-name="T24">8</text:span><text:span text:style-name="T8"> <text:s/>T</text:span><text:span text:style-name="T24">T</text:span><text:span text:style-name="T8"> <text:s/>c</text:span><text:span text:style-name="T24">c</text:span><text:span text:style-name="T8">e</text:span><text:span text:style-name="T24">e</text:span><text:span text:style-name="T8">l</text:span><text:span text:style-name="T24">l</text:span><text:span text:style-name="T8">l</text:span><text:span text:style-name="T24">l</text:span><text:span text:style-name="T8">s</text:span><text:span text:style-name="T24">s</text:span><text:span text:style-name="T8"> <text:s/></text:span></text:p>
          </draw:text-box>
        </draw:frame>
        <draw:frame draw:style-name="gr5" draw:text-style-name="P6" draw:layer="layout" svg:width="0.281cm" svg:height="0.281cm" svg:x="2.489cm" svg:y="5.293cm">
          <draw:text-box>
            <text:p text:style-name="P2"><text:span text:style-name="T27">α</text:span></text:p>
          </draw:text-box>
        </draw:frame>
        <draw:frame draw:style-name="gr6" draw:text-style-name="P7" draw:layer="layout" svg:width="0.211cm" svg:height="0.247cm" svg:x="2.667cm" svg:y="5.363cm">
          <draw:text-box>
            <text:p text:style-name="P2"><text:span text:style-name="T9">1</text:span></text:p>
          </draw:text-box>
        </draw:frame>
        <draw:frame draw:style-name="gr5" draw:text-style-name="P6" draw:layer="layout" svg:width="1.581cm" svg:height="0.331cm" svg:x="5.653cm" svg:y="5.227cm">
          <draw:text-box>
            <text:p text:style-name="P2"><text:span text:style-name="T8">1.98 (0.31)</text:span></text:p>
          </draw:text-box>
        </draw:frame>
        <draw:frame draw:style-name="gr5" draw:text-style-name="P6" draw:layer="layout" svg:width="1.399cm" svg:height="0.331cm" svg:x="7.769cm" svg:y="5.227cm">
          <draw:text-box>
            <text:p text:style-name="P2"><text:span text:style-name="T8">1.92 (0.8)</text:span></text:p>
          </draw:text-box>
        </draw:frame>
        <draw:frame draw:style-name="gr5" draw:text-style-name="P6" draw:layer="layout" svg:width="0.396cm" svg:height="0.331cm" svg:x="10.143cm" svg:y="5.227cm">
          <draw:text-box>
            <text:p text:style-name="P2"><text:span text:style-name="T8">NS</text:span></text:p>
          </draw:text-box>
        </draw:frame>
        <draw:frame draw:style-name="gr5" draw:text-style-name="P6" draw:layer="layout" svg:width="1.581cm" svg:height="0.331cm" svg:x="12.702cm" svg:y="5.227cm">
          <draw:text-box>
            <text:p text:style-name="P2"><text:span text:style-name="T8">2.07 (0.26)</text:span></text:p>
          </draw:text-box>
        </draw:frame>
        <draw:frame draw:style-name="gr5" draw:text-style-name="P6" draw:layer="layout" svg:width="1.581cm" svg:height="0.331cm" svg:x="14.662cm" svg:y="5.227cm">
          <draw:text-box>
            <text:p text:style-name="P2"><text:span text:style-name="T8">2.05 (0.41)</text:span></text:p>
          </draw:text-box>
        </draw:frame>
        <draw:line draw:style-name="gr3" draw:text-style-name="P4" draw:layer="layout" svg:x1="2.288cm" svg:y1="6.264cm" svg:x2="18.288cm" svg:y2="6.264cm">
          <text:p/>
        </draw:line>
        <draw:frame draw:style-name="gr5" draw:text-style-name="P6" draw:layer="layout" svg:width="0.396cm" svg:height="0.331cm" svg:x="17.108cm" svg:y="5.227cm">
          <draw:text-box>
            <text:p text:style-name="P2"><text:span text:style-name="T8">NS</text:span></text:p>
          </draw:text-box>
        </draw:frame>
        <draw:frame draw:style-name="gr5" draw:text-style-name="P6" draw:layer="layout" svg:width="0.281cm" svg:height="0.281cm" svg:x="2.489cm" svg:y="5.858cm">
          <draw:text-box>
            <text:p text:style-name="P2"><text:span text:style-name="T27">α</text:span></text:p>
          </draw:text-box>
        </draw:frame>
        <draw:frame draw:style-name="gr6" draw:text-style-name="P7" draw:layer="layout" svg:width="0.211cm" svg:height="0.247cm" svg:x="2.667cm" svg:y="5.927cm">
          <draw:text-box>
            <text:p text:style-name="P2"><text:span text:style-name="T9">2</text:span></text:p>
          </draw:text-box>
        </draw:frame>
        <draw:frame draw:style-name="gr5" draw:text-style-name="P6" draw:layer="layout" svg:width="1.581cm" svg:height="0.331cm" svg:x="5.643cm" svg:y="5.791cm">
          <draw:text-box>
            <text:p text:style-name="P2"><text:span text:style-name="T8">4.24 (2.18)</text:span></text:p>
          </draw:text-box>
        </draw:frame>
        <draw:frame draw:style-name="gr5" draw:text-style-name="P6" draw:layer="layout" svg:width="1.581cm" svg:height="0.331cm" svg:x="7.702cm" svg:y="5.791cm">
          <draw:text-box>
            <text:p text:style-name="P2"><text:span text:style-name="T8">3.56 (1.05)</text:span></text:p>
          </draw:text-box>
        </draw:frame>
        <draw:frame draw:style-name="gr5" draw:text-style-name="P6" draw:layer="layout" svg:width="0.396cm" svg:height="0.331cm" svg:x="10.143cm" svg:y="5.791cm">
          <draw:text-box>
            <text:p text:style-name="P2"><text:span text:style-name="T8">NS</text:span></text:p>
          </draw:text-box>
        </draw:frame>
        <draw:frame draw:style-name="gr5" draw:text-style-name="P6" draw:layer="layout" svg:width="1.399cm" svg:height="0.331cm" svg:x="12.797cm" svg:y="5.791cm">
          <draw:text-box>
            <text:p text:style-name="P2"><text:span text:style-name="T8">3.44 (2.1)</text:span></text:p>
          </draw:text-box>
        </draw:frame>
        <draw:frame draw:style-name="gr5" draw:text-style-name="P6" draw:layer="layout" svg:width="1.581cm" svg:height="0.331cm" svg:x="14.663cm" svg:y="5.791cm">
          <draw:text-box>
            <text:p text:style-name="P2"><text:span text:style-name="T8">2.69 (1.65)</text:span></text:p>
          </draw:text-box>
        </draw:frame>
        <draw:line draw:style-name="gr3" draw:text-style-name="P4" draw:layer="layout" svg:x1="2.288cm" svg:y1="6.829cm" svg:x2="18.288cm" svg:y2="6.829cm">
          <text:p/>
        </draw:line>
        <draw:frame draw:style-name="gr5" draw:text-style-name="P6" draw:layer="layout" svg:width="0.396cm" svg:height="0.331cm" svg:x="17.108cm" svg:y="5.791cm">
          <draw:text-box>
            <text:p text:style-name="P2"><text:span text:style-name="T8">NS</text:span></text:p>
          </draw:text-box>
        </draw:frame>
        <draw:frame draw:style-name="gr5" draw:text-style-name="P6" draw:layer="layout" svg:width="0.281cm" svg:height="0.281cm" svg:x="2.489cm" svg:y="6.422cm">
          <draw:text-box>
            <text:p text:style-name="P2"><text:span text:style-name="T27">α</text:span></text:p>
          </draw:text-box>
        </draw:frame>
        <draw:frame draw:style-name="gr6" draw:text-style-name="P7" draw:layer="layout" svg:width="0.211cm" svg:height="0.247cm" svg:x="2.667cm" svg:y="6.492cm">
          <draw:text-box>
            <text:p text:style-name="P2"><text:span text:style-name="T9">4</text:span></text:p>
          </draw:text-box>
        </draw:frame>
        <draw:frame draw:style-name="gr5" draw:text-style-name="P6" draw:layer="layout" svg:width="1.581cm" svg:height="0.331cm" svg:x="5.641cm" svg:y="6.356cm">
          <draw:text-box>
            <text:p text:style-name="P2"><text:span text:style-name="T8">10.5 (4.54)</text:span></text:p>
          </draw:text-box>
        </draw:frame>
        <draw:frame draw:style-name="gr5" draw:text-style-name="P6" draw:layer="layout" svg:width="1.581cm" svg:height="0.331cm" svg:x="7.716cm" svg:y="6.356cm">
          <draw:text-box>
            <text:p text:style-name="P2"><text:span text:style-name="T8">8.14 (3.19)</text:span></text:p>
          </draw:text-box>
        </draw:frame>
        <draw:frame draw:style-name="gr5" draw:text-style-name="P6" draw:layer="layout" svg:width="0.637cm" svg:height="0.331cm" svg:x="10.055cm" svg:y="6.356cm">
          <draw:text-box>
            <text:p text:style-name="P2"><text:span text:style-name="T8">0.02</text:span></text:p>
          </draw:text-box>
        </draw:frame>
        <draw:frame draw:style-name="gr5" draw:text-style-name="P6" draw:layer="layout" svg:width="1.399cm" svg:height="0.331cm" svg:x="12.791cm" svg:y="6.356cm">
          <draw:text-box>
            <text:p text:style-name="P2"><text:span text:style-name="T8">15.9 (4.6)</text:span></text:p>
          </draw:text-box>
        </draw:frame>
        <draw:frame draw:style-name="gr5" draw:text-style-name="P6" draw:layer="layout" svg:width="1.399cm" svg:height="0.331cm" svg:x="14.755cm" svg:y="6.356cm">
          <draw:text-box>
            <text:p text:style-name="P2"><text:span text:style-name="T8">12.8 (4.1)</text:span></text:p>
          </draw:text-box>
        </draw:frame>
        <draw:line draw:style-name="gr3" draw:text-style-name="P4" draw:layer="layout" svg:x1="2.288cm" svg:y1="7.393cm" svg:x2="18.288cm" svg:y2="7.393cm">
          <text:p/>
        </draw:line>
        <draw:frame draw:style-name="gr5" draw:text-style-name="P6" draw:layer="layout" svg:width="0.396cm" svg:height="0.331cm" svg:x="17.108cm" svg:y="6.356cm">
          <draw:text-box>
            <text:p text:style-name="P2"><text:span text:style-name="T8">NS</text:span></text:p>
          </draw:text-box>
        </draw:frame>
        <draw:frame draw:style-name="gr5" draw:text-style-name="P6" draw:layer="layout" svg:width="0.281cm" svg:height="0.281cm" svg:x="2.489cm" svg:y="6.987cm">
          <draw:text-box>
            <text:p text:style-name="P2"><text:span text:style-name="T27">β</text:span></text:p>
          </draw:text-box>
        </draw:frame>
        <draw:frame draw:style-name="gr6" draw:text-style-name="P7" draw:layer="layout" svg:width="0.211cm" svg:height="0.247cm" svg:x="2.644cm" svg:y="7.056cm">
          <draw:text-box>
            <text:p text:style-name="P2"><text:span text:style-name="T9">1</text:span></text:p>
          </draw:text-box>
        </draw:frame>
        <draw:frame draw:style-name="gr5" draw:text-style-name="P6" draw:layer="layout" svg:width="1.399cm" svg:height="0.331cm" svg:x="5.72cm" svg:y="6.92cm">
          <draw:text-box>
            <text:p text:style-name="P2"><text:span text:style-name="T8">15.6 (5.3)</text:span></text:p>
          </draw:text-box>
        </draw:frame>
        <draw:frame draw:style-name="gr5" draw:text-style-name="P6" draw:layer="layout" svg:width="1.581cm" svg:height="0.331cm" svg:x="7.717cm" svg:y="6.92cm">
          <draw:text-box>
            <text:p text:style-name="P2"><text:span text:style-name="T8">11.7 (6.65)</text:span></text:p>
          </draw:text-box>
        </draw:frame>
        <draw:frame draw:style-name="gr5" draw:text-style-name="P6" draw:layer="layout" svg:width="1.001cm" svg:height="0.331cm" svg:x="9.898cm" svg:y="6.92cm">
          <draw:text-box>
            <text:p text:style-name="P2"><text:span text:style-name="T8">0.0004</text:span></text:p>
          </draw:text-box>
        </draw:frame>
        <draw:frame draw:style-name="gr5" draw:text-style-name="P6" draw:layer="layout" svg:width="1.399cm" svg:height="0.331cm" svg:x="12.791cm" svg:y="6.92cm">
          <draw:text-box>
            <text:p text:style-name="P2"><text:span text:style-name="T8">14.6 (6.3)</text:span></text:p>
          </draw:text-box>
        </draw:frame>
        <draw:frame draw:style-name="gr5" draw:text-style-name="P6" draw:layer="layout" svg:width="1.399cm" svg:height="0.331cm" svg:x="14.762cm" svg:y="6.92cm">
          <draw:text-box>
            <text:p text:style-name="P2"><text:span text:style-name="T8">11.2 (7.3)</text:span></text:p>
          </draw:text-box>
        </draw:frame>
        <draw:frame draw:style-name="gr5" draw:text-style-name="P6" draw:layer="layout" svg:width="0.396cm" svg:height="0.331cm" svg:x="17.108cm" svg:y="6.92cm">
          <draw:text-box>
            <text:p text:style-name="P2"><text:span text:style-name="T8">NS</text:span></text:p>
          </draw:text-box>
        </draw:frame>
        <draw:frame draw:style-name="gr2" draw:text-style-name="P3" draw:layer="layout" svg:width="3.024cm" svg:height="0.374cm" svg:x="2.324cm" svg:y="25.141cm">
          <draw:text-box>
            <text:p text:style-name="P2"><text:span text:style-name="T12">F</text:span><text:span text:style-name="T13">F</text:span><text:span text:style-name="T12">i</text:span><text:span text:style-name="T13">i</text:span><text:span text:style-name="T12">g</text:span><text:span text:style-name="T13">g</text:span><text:span text:style-name="T12">u</text:span><text:span text:style-name="T13">u</text:span><text:span text:style-name="T12">r</text:span><text:span text:style-name="T13">r</text:span><text:span text:style-name="T12">e</text:span><text:span text:style-name="T13">e</text:span><text:span text:style-name="T12"> <text:s/>1</text:span><text:span text:style-name="T13">1</text:span><text:span text:style-name="T12">.</text:span><text:span text:style-name="T13">.</text:span><text:span text:style-name="T12"> <text:s/></text:span></text:p>
          </draw:text-box>
        </draw:frame>
        <draw:line draw:style-name="gr3" draw:text-style-name="P4" draw:layer="layout" svg:x1="2.317cm" svg:y1="25.998cm" svg:x2="18.317cm" svg:y2="25.998cm">
          <text:p/>
        </draw:line>
        <draw:frame draw:style-name="gr2" draw:text-style-name="P3" draw:layer="layout" svg:width="17.443cm" svg:height="0.374cm" svg:x="3.521cm" svg:y="25.149cm">
          <draw:text-box>
            <text:p text:style-name="P2"><text:span text:style-name="T12">Example of the fluorescence pattern of studied integrin subunits in an asthma subject (bold line) and healthy</text:span></text:p>
          </draw:text-box>
        </draw:frame>
        <draw:polygon draw:style-name="gr1" draw:text-style-name="P1" draw:layer="layout" svg:width="7.749cm" svg:height="7.861cm" svg:x="2.303cm" svg:y="7.977cm" svg:viewBox="0 0 7750 7862" draw:points="0,7862 7750,7862 7750,0 0,0">
          <text:p/>
        </draw:polygon>
        <draw:polygon draw:style-name="gr12" draw:text-style-name="P12" draw:layer="layout" svg:width="2.574cm" svg:height="6.802cm" svg:x="3.139cm" svg:y="8.185cm" svg:viewBox="0 0 2575 6803" draw:points="2575,6803 0,6803 0,11 41,0 50,4854 83,5490 108,5656 127,5491 143,5335 147,5174 151,5013 179,4953 187,5089 211,5142 224,5005 236,4824 240,4736 260,4635 300,4816 332,4703 352,4768 360,4937 384,5045 404,4953 408,4848 424,4768 436,4752 460,4864 485,5130 505,5005 517,4800 521,4515 521,4494 533,4309 541,4109 561,3960 601,4129 633,4205 641,4318 649,4478 669,4571 693,4370 705,4165 717,4016 755,3924 779,3831 803,3622 811,3453 815,3345 827,3292 859,3365 883,3188 903,2891 923,2621 935,2476 959,2396 979,2489 1000,2653 1000,2955 1016,3176 1024,3369 1036,3522 1048,3409 1060,3256 1072,3007 1076,2911 1116,2814 1128,2710 1148,2609 1152,2517 1184,2665 1192,2806 1204,3023 1224,3124 1240,3172 1248,2814 1265,2468 1277,2308 1301,2167 1329,2316 1345,2485 1357,2681 1389,2854 1405,3055 1425,3276 1457,3156 1449,2959 1473,2718 1477,2452 1501,2292 1522,2227 1546,2384 1558,2601 1554,2822 1578,3108 1590,3280 1610,3015 1622,2919 1638,2886 1662,2903 1698,2810 1714,2750 1738,2991 1778,3441 1807,3803 1851,4109 1887,4619 1919,4900 1923,4997 1967,4856 1995,5025 2011,5270 2027,5463 2060,5724 2084,5938 2096,6014 2148,5970 2168,6074 2180,6235 2240,6372 2256,6549 2296,6697 2309,6766 2357,6701 2417,6746 2449,6717 2501,6669 2541,6733">
          <text:p/>
        </draw:polygon>
        <draw:polygon draw:style-name="gr13" draw:text-style-name="P4" draw:layer="layout" svg:width="2.574cm" svg:height="6.802cm" svg:x="3.139cm" svg:y="8.185cm" svg:viewBox="0 0 2575 6803" draw:points="2575,6803 0,6803 0,11 41,0 50,4854 83,5490 108,5656 127,5491 143,5335 147,5174 151,5013 179,4953 187,5089 211,5142 224,5005 236,4824 240,4736 260,4635 300,4816 332,4703 352,4768 360,4937 384,5045 404,4953 408,4848 424,4768 436,4752 460,4864 485,5130 505,5005 517,4800 521,4515 521,4494 533,4309 541,4109 561,3960 601,4129 633,4205 641,4318 649,4478 669,4571 693,4370 705,4165 717,4016 755,3924 779,3831 803,3622 811,3453 815,3345 827,3292 859,3365 883,3188 903,2891 923,2621 935,2476 959,2396 979,2489 1000,2653 1000,2955 1016,3176 1024,3369 1036,3522 1048,3409 1060,3256 1072,3007 1076,2911 1116,2814 1128,2710 1148,2609 1152,2517 1184,2665 1192,2806 1204,3023 1224,3124 1240,3172 1248,2814 1265,2468 1277,2308 1301,2167 1329,2316 1345,2484 1357,2681 1389,2854 1405,3055 1425,3276 1457,3156 1449,2959 1473,2718 1477,2452 1501,2292 1522,2227 1546,2384 1558,2601 1554,2822 1578,3108 1590,3280 1610,3015 1622,2919 1638,2886 1662,2903 1698,2810 1714,2750 1738,2991 1778,3441 1807,3803 1851,4109 1887,4619 1919,4900 1923,4997 1967,4856 1995,5025 2011,5270 2027,5463 2060,5724 2084,5938 2096,6014 2148,5970 2168,6074 2180,6235 2240,6372 2256,6549 2296,6697 2309,6766 2357,6701 2417,6746 2449,6717 2501,6669 2541,6733">
          <text:p/>
        </draw:polygon>
        <draw:line draw:style-name="gr14" draw:text-style-name="P4" draw:layer="layout" svg:x1="3.023cm" svg:y1="8.206cm" svg:x2="3.15cm" svg:y2="8.206cm">
          <text:p/>
        </draw:line>
        <draw:line draw:style-name="gr14" draw:text-style-name="P4" draw:layer="layout" svg:x1="3.023cm" svg:y1="9.91cm" svg:x2="3.15cm" svg:y2="9.91cm">
          <text:p/>
        </draw:line>
        <draw:line draw:style-name="gr14" draw:text-style-name="P4" draw:layer="layout" svg:x1="3.023cm" svg:y1="11.609cm" svg:x2="3.15cm" svg:y2="11.609cm">
          <text:p/>
        </draw:line>
        <draw:line draw:style-name="gr14" draw:text-style-name="P4" draw:layer="layout" svg:x1="3.023cm" svg:y1="13.308cm" svg:x2="3.15cm" svg:y2="13.308cm">
          <text:p/>
        </draw:line>
        <draw:line draw:style-name="gr14" draw:text-style-name="P4" draw:layer="layout" svg:x1="3.023cm" svg:y1="14.987cm" svg:x2="3.15cm" svg:y2="14.987cm">
          <text:p/>
        </draw:line>
        <draw:line draw:style-name="gr14" draw:text-style-name="P4" draw:layer="layout" svg:x1="3.139cm" svg:y1="15.107cm" svg:x2="3.139cm" svg:y2="14.981cm">
          <text:p/>
        </draw:line>
        <draw:line draw:style-name="gr14" draw:text-style-name="P4" draw:layer="layout" svg:x1="3.655cm" svg:y1="15.074cm" svg:x2="3.655cm" svg:y2="14.981cm">
          <text:p/>
        </draw:line>
        <draw:line draw:style-name="gr14" draw:text-style-name="P4" draw:layer="layout" svg:x1="5.383cm" svg:y1="15.074cm" svg:x2="5.383cm" svg:y2="14.981cm">
          <text:p/>
        </draw:line>
        <draw:line draw:style-name="gr14" draw:text-style-name="P4" draw:layer="layout" svg:x1="7.096cm" svg:y1="15.074cm" svg:x2="7.096cm" svg:y2="14.981cm">
          <text:p/>
        </draw:line>
        <draw:line draw:style-name="gr14" draw:text-style-name="P4" draw:layer="layout" svg:x1="8.814cm" svg:y1="15.074cm" svg:x2="8.814cm" svg:y2="14.981cm">
          <text:p/>
        </draw:line>
        <draw:line draw:style-name="gr14" draw:text-style-name="P4" draw:layer="layout" svg:x1="3.954cm" svg:y1="15.074cm" svg:x2="3.954cm" svg:y2="14.981cm">
          <text:p/>
        </draw:line>
        <draw:line draw:style-name="gr14" draw:text-style-name="P4" draw:layer="layout" svg:x1="5.682cm" svg:y1="15.074cm" svg:x2="5.682cm" svg:y2="14.981cm">
          <text:p/>
        </draw:line>
        <draw:line draw:style-name="gr14" draw:text-style-name="P4" draw:layer="layout" svg:x1="7.395cm" svg:y1="15.074cm" svg:x2="7.395cm" svg:y2="14.981cm">
          <text:p/>
        </draw:line>
        <draw:line draw:style-name="gr14" draw:text-style-name="P4" draw:layer="layout" svg:x1="9.113cm" svg:y1="15.074cm" svg:x2="9.113cm" svg:y2="14.981cm">
          <text:p/>
        </draw:line>
        <draw:line draw:style-name="gr14" draw:text-style-name="P4" draw:layer="layout" svg:x1="4.171cm" svg:y1="15.074cm" svg:x2="4.171cm" svg:y2="14.981cm">
          <text:p/>
        </draw:line>
        <draw:line draw:style-name="gr14" draw:text-style-name="P4" draw:layer="layout" svg:x1="5.899cm" svg:y1="15.074cm" svg:x2="5.899cm" svg:y2="14.981cm">
          <text:p/>
        </draw:line>
        <draw:line draw:style-name="gr14" draw:text-style-name="P4" draw:layer="layout" svg:x1="7.612cm" svg:y1="15.074cm" svg:x2="7.612cm" svg:y2="14.981cm">
          <text:p/>
        </draw:line>
        <draw:line draw:style-name="gr14" draw:text-style-name="P4" draw:layer="layout" svg:x1="9.329cm" svg:y1="15.074cm" svg:x2="9.329cm" svg:y2="14.981cm">
          <text:p/>
        </draw:line>
        <draw:line draw:style-name="gr14" draw:text-style-name="P4" draw:layer="layout" svg:x1="4.346cm" svg:y1="15.074cm" svg:x2="4.346cm" svg:y2="14.981cm">
          <text:p/>
        </draw:line>
        <draw:line draw:style-name="gr14" draw:text-style-name="P4" draw:layer="layout" svg:x1="6.074cm" svg:y1="15.074cm" svg:x2="6.074cm" svg:y2="14.981cm">
          <text:p/>
        </draw:line>
        <draw:line draw:style-name="gr14" draw:text-style-name="P4" draw:layer="layout" svg:x1="7.787cm" svg:y1="15.074cm" svg:x2="7.787cm" svg:y2="14.981cm">
          <text:p/>
        </draw:line>
        <draw:line draw:style-name="gr14" draw:text-style-name="P4" draw:layer="layout" svg:x1="9.505cm" svg:y1="15.074cm" svg:x2="9.505cm" svg:y2="14.981cm">
          <text:p/>
        </draw:line>
        <draw:line draw:style-name="gr14" draw:text-style-name="P4" draw:layer="layout" svg:x1="4.48cm" svg:y1="15.074cm" svg:x2="4.48cm" svg:y2="14.981cm">
          <text:p/>
        </draw:line>
        <draw:line draw:style-name="gr14" draw:text-style-name="P4" draw:layer="layout" svg:x1="6.209cm" svg:y1="15.074cm" svg:x2="6.209cm" svg:y2="14.981cm">
          <text:p/>
        </draw:line>
        <draw:line draw:style-name="gr14" draw:text-style-name="P4" draw:layer="layout" svg:x1="7.921cm" svg:y1="15.074cm" svg:x2="7.921cm" svg:y2="14.981cm">
          <text:p/>
        </draw:line>
        <draw:line draw:style-name="gr14" draw:text-style-name="P4" draw:layer="layout" svg:x1="9.639cm" svg:y1="15.074cm" svg:x2="9.639cm" svg:y2="14.981cm">
          <text:p/>
        </draw:line>
        <draw:line draw:style-name="gr14" draw:text-style-name="P4" draw:layer="layout" svg:x1="4.589cm" svg:y1="15.074cm" svg:x2="4.589cm" svg:y2="14.981cm">
          <text:p/>
        </draw:line>
        <draw:line draw:style-name="gr14" draw:text-style-name="P4" draw:layer="layout" svg:x1="6.317cm" svg:y1="15.074cm" svg:x2="6.317cm" svg:y2="14.981cm">
          <text:p/>
        </draw:line>
        <draw:line draw:style-name="gr14" draw:text-style-name="P4" draw:layer="layout" svg:x1="8.03cm" svg:y1="15.074cm" svg:x2="8.03cm" svg:y2="14.981cm">
          <text:p/>
        </draw:line>
        <draw:line draw:style-name="gr14" draw:text-style-name="P4" draw:layer="layout" svg:x1="9.747cm" svg:y1="15.074cm" svg:x2="9.747cm" svg:y2="14.981cm">
          <text:p/>
        </draw:line>
        <draw:line draw:style-name="gr14" draw:text-style-name="P4" draw:layer="layout" svg:x1="4.692cm" svg:y1="15.074cm" svg:x2="4.692cm" svg:y2="14.981cm">
          <text:p/>
        </draw:line>
        <draw:line draw:style-name="gr14" draw:text-style-name="P4" draw:layer="layout" svg:x1="6.42cm" svg:y1="15.074cm" svg:x2="6.42cm" svg:y2="14.981cm">
          <text:p/>
        </draw:line>
        <draw:line draw:style-name="gr14" draw:text-style-name="P4" draw:layer="layout" svg:x1="8.133cm" svg:y1="15.074cm" svg:x2="8.133cm" svg:y2="14.981cm">
          <text:p/>
        </draw:line>
        <draw:line draw:style-name="gr14" draw:text-style-name="P4" draw:layer="layout" svg:x1="9.85cm" svg:y1="15.074cm" svg:x2="9.85cm" svg:y2="14.981cm">
          <text:p/>
        </draw:line>
        <draw:line draw:style-name="gr14" draw:text-style-name="P4" draw:layer="layout" svg:x1="4.775cm" svg:y1="15.074cm" svg:x2="4.775cm" svg:y2="14.981cm">
          <text:p/>
        </draw:line>
        <draw:line draw:style-name="gr14" draw:text-style-name="P4" draw:layer="layout" svg:x1="6.503cm" svg:y1="15.074cm" svg:x2="6.503cm" svg:y2="14.981cm">
          <text:p/>
        </draw:line>
        <draw:line draw:style-name="gr14" draw:text-style-name="P4" draw:layer="layout" svg:x1="8.215cm" svg:y1="15.074cm" svg:x2="8.215cm" svg:y2="14.981cm">
          <text:p/>
        </draw:line>
        <draw:line draw:style-name="gr14" draw:text-style-name="P4" draw:layer="layout" svg:x1="9.933cm" svg:y1="15.074cm" svg:x2="9.933cm" svg:y2="14.981cm">
          <text:p/>
        </draw:line>
        <draw:line draw:style-name="gr14" draw:text-style-name="P4" draw:layer="layout" svg:x1="4.857cm" svg:y1="15.107cm" svg:x2="4.857cm" svg:y2="14.981cm">
          <text:p/>
        </draw:line>
        <draw:line draw:style-name="gr14" draw:text-style-name="P4" draw:layer="layout" svg:x1="6.585cm" svg:y1="15.107cm" svg:x2="6.585cm" svg:y2="14.981cm">
          <text:p/>
        </draw:line>
        <draw:line draw:style-name="gr14" draw:text-style-name="P4" draw:layer="layout" svg:x1="8.298cm" svg:y1="15.107cm" svg:x2="8.298cm" svg:y2="14.981cm">
          <text:p/>
        </draw:line>
        <draw:line draw:style-name="gr14" draw:text-style-name="P4" draw:layer="layout" svg:x1="10.016cm" svg:y1="15.107cm" svg:x2="10.016cm" svg:y2="14.969cm">
          <text:p/>
        </draw:line>
        <draw:polyline draw:style-name="gr15" draw:text-style-name="P4" draw:layer="layout" svg:width="4.54cm" svg:height="6.782cm" svg:x="3.142cm" svg:y="8.207cm" svg:viewBox="0 0 4541 6783" draw:points="0,0 42,0 52,1525 57,2636 57,4042 56,5113 70,5733 70,5974 87,6141 117,6134 138,5960 168,5923 178,6083 206,6137 246,5882 277,5869 294,5909 321,5909 335,5838 341,5773 355,5750 382,5733 409,5797 437,5838 457,5872 474,5794 481,5685 498,5562 511,5488 528,5477 549,5579 562,5688 586,5722 610,5709 620,5617 630,5447 651,5239 664,5134 681,5069 708,4991 725,4920 739,4882 763,4940 766,5028 793,5107 814,5015 824,4882 834,4753 838,4596 848,4409 855,4290 865,4215 885,4368 885,4532 902,4702 909,4913 929,5028 960,4906 973,4715 987,4549 1001,4358 1011,4185 1024,3970 1038,3804 1048,3712 1082,3732 1106,3627 1123,3423 1133,3293 1143,3198 1167,3287 1177,3392 1194,3443 1218,3365 1225,3273 1242,3161 1232,3066 1245,2957 1252,2817 1262,2712 1279,2630 1303,2589 1313,2695 1330,2773 1368,2824 1412,2756 1425,2855 1442,2994 1473,3106 1500,2977 1514,2793 1538,2668 1575,2586 1588,2480 1609,2324 1605,2140 1622,1881 1636,1738 1660,1962 1670,2168 1684,2317 1721,2375 1741,2569 1782,2763 1806,3018 1823,2848 1833,2753 1843,2688 1874,3032 1881,3389 1894,3481 1928,3259 1949,3375 1969,3596 1986,3902 2006,4215 2051,4069 2078,4287 2091,4518 2115,4804 2139,5137 2163,5430 2200,5290 2221,5263 2244,5457 2282,5678 2339,5943 2394,6273 2469,6522 2496,6420 2530,6348 2550,6484 2574,6665 2628,6651 2659,6665 2700,6620 2754,6722 2788,6716 2808,6678 2840,6714 2854,6680 2886,6645 2906,6686 2906,6724 2947,6732 2997,6770 3048,6752 3110,6742 3147,6720 3163,6744 3205,6748 3214,6722 3240,6768 3337,6775 3351,6726 3373,6772 3402,6728 3472,6758 3541,6777 3567,6742 3610,6772 3851,6773 3872,6746 3924,6781 3952,6744 3987,6783 4500,6770 4512,6742 4541,6775">
          <text:p/>
        </draw:polyline>
        <draw:path draw:style-name="gr10" draw:text-style-name="P4" draw:layer="layout" svg:width="0.08cm" svg:height="0.048cm" svg:x="5.88cm" svg:y="14.935cm" svg:viewBox="0 0 81 49" svg:d="M0 45c1-6 2-10 4-16 1-2-1-6 0-8 2-2 3-2 4-5 6-7 12 2 12-8v-4c0 0 7-4 8-4 4 0 22-1 24 0 9 5 1 11 4 16 1 3 3 6 4 9 2 2 4 2 4 4 3 9 13 11 17 20">
          <text:p/>
        </draw:path>
        <draw:path draw:style-name="gr10" draw:text-style-name="P4" draw:layer="layout" svg:width="0.089cm" svg:height="0.04cm" svg:x="6.213cm" svg:y="14.951cm" svg:viewBox="0 0 90 41" svg:d="M0 33l16-13c2-1 4-6 5-8 4-8 6-12 16-12 3 0 18-1 20 0 3 2 1 8 4 12 4 7 3-3 8 4 3 5-2 8 4 17 8 9 3 8 17 8">
          <text:p/>
        </draw:path>
        <draw:path draw:style-name="gr10" draw:text-style-name="P4" draw:layer="layout" svg:width="0.079cm" svg:height="0.045cm" svg:x="6.667cm" svg:y="14.939cm" svg:viewBox="0 0 80 46" svg:d="M0 46c9-18 9-15 9-29 0-3-2-8 0-8h4v-4h4c10 0-1-3 8-4 4-1 22-1 24 0 5 3 6 10 8 12 5 4 3-1 4 8 1 3 3 2 4 4 5 8-4 7 8 8 13 1 4 3 4 13">
          <text:p/>
        </draw:path>
        <draw:polyline draw:style-name="gr14" draw:text-style-name="P4" draw:layer="layout" svg:width="6.876cm" svg:height="6.791cm" svg:x="3.139cm" svg:y="8.196cm" svg:viewBox="0 0 6877 6792" draw:points="0,0 0,6792 6877,6792">
          <text:p/>
        </draw:polyline>
        <draw:polygon draw:style-name="gr1" draw:text-style-name="P1" draw:layer="layout" svg:width="7.75cm" svg:height="7.861cm" svg:x="10.538cm" svg:y="7.977cm" svg:viewBox="0 0 7751 7862" draw:points="0,7862 7751,7862 7751,0 0,0">
          <text:p/>
        </draw:polygon>
        <draw:polygon draw:style-name="gr12" draw:text-style-name="P12" draw:layer="layout" svg:width="2.393cm" svg:height="6.819cm" svg:x="11.343cm" svg:y="8.164cm" svg:viewBox="0 0 2394 6820" draw:points="2394,6820 0,6820 0,0 66,18 66,886 79,2385 86,3935 111,4234 108,4435 131,4537 153,4560 167,4515 178,4468 195,4439 217,4502 235,4578 254,4550 267,4445 295,4059 328,3828 345,3712 358,3609 374,3520 391,3655 396,3854 409,4084 417,4344 433,4474 450,4337 457,4208 470,4152 491,4221 503,4150 515,3997 528,3869 537,3781 561,3959 564,4178 573,4458 585,4630 616,4708 622,4530 649,4165 671,3622 695,3161 713,2949 734,2830 759,2708 795,2886 813,3182 835,3466 856,3622 886,3700 920,3588 953,3214 987,3151 1029,2858 1054,2643 1078,2403 1102,2187 1124,2046 1160,2169 1193,2418 1227,3370 1248,2839 1266,2440 1276,2212 1303,2131 1333,2359 1339,2627 1355,2998 1382,3654 1425,3039 1461,2758 1473,2609 1519,3211 1537,3554 1586,3666 1619,4455 1643,4948 1674,4436 1698,4212 1732,4783 1750,5092 1759,5135 1789,5104 1827,5522 1869,5354 1912,5862 1949,6264 1997,6355 2040,6545 2070,6679 2107,6648 2134,6701 2164,6586 2183,6542 2213,6654 2234,6736 2262,6720 2280,6714 2329,6648">
          <text:p/>
        </draw:polygon>
        <draw:polygon draw:style-name="gr13" draw:text-style-name="P4" draw:layer="layout" svg:width="2.393cm" svg:height="6.819cm" svg:x="11.343cm" svg:y="8.164cm" svg:viewBox="0 0 2394 6820" draw:points="2394,6820 0,6820 0,0 66,18 66,886 79,2385 86,3935 111,4234 108,4435 131,4537 153,4560 167,4515 178,4468 195,4439 217,4502 235,4578 254,4550 267,4445 295,4059 328,3828 345,3712 358,3609 374,3520 391,3655 396,3854 409,4084 417,4344 433,4474 450,4337 457,4208 470,4152 491,4221 503,4150 515,3997 528,3869 537,3781 561,3959 564,4178 573,4458 585,4630 616,4708 622,4530 649,4165 671,3622 695,3161 713,2949 734,2830 759,2708 795,2886 813,3182 835,3466 856,3622 886,3700 920,3588 953,3214 987,3151 1029,2858 1054,2643 1078,2403 1102,2187 1124,2046 1160,2169 1193,2418 1227,3370 1248,2839 1266,2440 1276,2212 1303,2131 1333,2359 1339,2627 1355,2998 1382,3654 1425,3039 1461,2758 1473,2609 1519,3211 1537,3554 1586,3666 1619,4455 1643,4948 1674,4436 1698,4212 1732,4783 1750,5092 1759,5135 1789,5104 1827,5522 1869,5354 1912,5862 1949,6264 1997,6355 2040,6545 2070,6679 2107,6648 2134,6701 2164,6586 2183,6542 2213,6654 2234,6736 2262,6720 2280,6714 2329,6648">
          <text:p/>
        </draw:polygon>
        <draw:path draw:style-name="gr14" draw:text-style-name="P4" draw:layer="layout" svg:width="6.987cm" svg:height="6.929cm" svg:x="11.227cm" svg:y="8.174cm" svg:viewBox="0 0 6988 6930" svg:d="M6988 6930v-139M5271 6930v-127M3559 6930v-127M1833 6930v-127M6906 6897v-94M5188 6897v-94M3477 6897v-94M1750 6897v-94M6823 6897v-94M5106 6897v-94M3394 6897v-94M1668 6897v-94M6720 6897v-94M5003 6897v-94M3291 6897v-94M1564 6897v-94M6612 6897v-94M4894 6897v-94M3183 6897v-94M1456 6897v-94M6478 6897v-94M4760 6897v-94M3049 6897v-94M1322 6897v-94M6303 6897v-94M4585 6897v-94M2874 6897v-94M1147 6897v-94M6085 6897v-94M4369 6897v-94M2657 6897v-94M930 6897v-94M5786 6897v-94M4070 6897v-94M2358 6897v-94M631 6897v-94M116 6930v-127M0 6810h127M0 5124h127M0 3418h127M0 1711h127M0 0h127">
          <text:p/>
        </draw:path>
        <draw:polyline draw:style-name="gr13" draw:text-style-name="P4" draw:layer="layout" svg:width="0.047cm" svg:height="0.064cm" svg:x="18.172cm" svg:y="14.915cm" svg:viewBox="0 0 48 65" draw:points="0,65 48,0 43,65">
          <text:p/>
        </draw:polyline>
        <draw:path draw:style-name="gr10" draw:text-style-name="P4" draw:layer="layout" svg:width="1.417cm" svg:height="0.071cm" svg:x="13.841cm" svg:y="14.93cm" svg:viewBox="0 0 1418 72" svg:d="M1320 60c0-21 9-27 19-37 6-8 15-9 24-17 18-15 25 1 30 17 7 16 20 27 25 40M0 54c2-4 11-14 12-16s3-5 3-6v-6c0-3 6-4 9-11 3-4 5-6 12-6 8 0 17 1 19 6 1 6 0 3 3 8 3 6 6 9 6 15 0 8 1 6 3 9 0 2 0 8 0 10 0 0 5 11 6 12 2 3 15 3 3 3">
          <text:p/>
        </draw:path>
        <draw:polyline draw:style-name="gr15" draw:text-style-name="P4" draw:layer="layout" svg:width="5.26cm" svg:height="6.81cm" svg:x="11.341cm" svg:y="8.175cm" svg:viewBox="0 0 5261 6811" draw:points="0,0 62,0 74,72 77,1477 83,2615 77,4508 80,5239 89,5576 89,5882 108,6045 123,6112 144,5929 154,5797 181,5724 224,5661 258,5740 289,5664 301,5500 316,5299 328,5129 338,4984 365,4855 399,5009 408,5129 411,5245 430,5305 473,5277 494,5170 500,4968 512,4807 519,4681 534,4612 555,4741 571,4874 589,4826 607,4725 623,4672 653,4785 669,4725 681,4606 690,4464 699,4351 709,4272 733,4407 745,4571 752,4710 752,4870 764,4996 782,4899 798,4807 862,4681 877,4489 883,4243 893,4080 905,3941 917,3856 948,3988 957,4130 975,4275 982,4332 1015,4184 1040,4026 1049,3869 1049,3777 1077,3708 1110,3639 1129,3557 1163,3670 1187,3566 1190,3418 1199,3182 1209,2930 1209,2694 1221,2561 1233,2429 1255,2668 1276,2914 1294,2826 1325,2681 1347,2908 1353,3185 1362,3472 1383,3699 1411,3503 1420,3298 1426,3103 1439,2939 1463,2807 1518,2747 1524,2527 1540,2275 1558,2133 1589,2331 1623,2533 1644,2731 1669,2905 1690,3144 1690,3358 1702,3598 1724,3705 1739,3554 1761,3418 1794,3302 1820,3503 1844,3714 1860,3818 1897,3777 1918,3916 1939,4064 1976,4228 1992,4398 2001,4599 2025,4817 2068,4766 2093,4817 2117,4713 2139,4505 2160,4773 2176,5028 2182,5321 2212,5576 2243,5812 2268,5866 2289,5759 2326,5661 2375,5608 2409,5551 2439,5715 2446,5875 2467,6023 2482,6168 2510,5973 2522,5838 2559,5878 2599,5919 2623,5831 2645,5658 2685,5916 2697,6055 2731,6033 2768,5803 2795,5598 2804,5441 2817,5343 2875,5264 2909,5378 2930,5485 2955,5396 2967,5226 2988,5031 2998,4914 3031,4870 3074,5053 3120,5037 3145,5189 3175,5069 3209,4886 3240,5063 3258,5214 3280,5333 3341,5255 3366,5293 3402,5229 3439,5393 3482,5522 3516,5560 3556,5485 3583,5611 3596,5762 3614,5882 3645,5667 3672,5554 3709,5488 3724,5623 3743,5815 3758,5910 3801,5844 3826,5929 3844,5976 3896,5948 3924,6042 3957,6118 3994,6049 4031,6008 4059,6134 4105,6326 4123,6458 4160,6455 4194,6193 4218,6329 4237,6405 4273,6360 4289,6427 4371,6540 4396,6458 4424,6379 4448,6483 4473,6622 4500,6713 4534,6631 4543,6549 4571,6502 4595,6594 4620,6669 4669,6600 4684,6685 4721,6716 4755,6634 4773,6594 4807,6691 4862,6751 4914,6697 4963,6783 5028,6808 5074,6773 5126,6811 5181,6776 5215,6776 5261,6805">
          <text:p/>
        </draw:polyline>
        <draw:polyline draw:style-name="gr14" draw:text-style-name="P4" draw:layer="layout" svg:width="6.871cm" svg:height="6.819cm" svg:x="11.343cm" svg:y="8.164cm" svg:viewBox="0 0 6872 6820" draw:points="0,0 0,6820 6872,6820">
          <text:p/>
        </draw:polyline>
        <draw:frame draw:style-name="gr2" draw:text-style-name="P3" draw:layer="layout" svg:width="5.912cm" svg:height="0.374cm" svg:x="2.317cm" svg:y="25.502cm">
          <draw:text-box>
            <text:p text:style-name="P2"><text:span text:style-name="T12">control (thin line with shape shadow)</text:span></text:p>
          </draw:text-box>
        </draw:frame>
        <draw:frame draw:style-name="gr5" draw:text-style-name="P6" draw:layer="layout" svg:width="0.366cm" svg:height="0.331cm" svg:x="2.947cm" svg:y="15.221cm">
          <draw:text-box>
            <text:p text:style-name="P2"><text:span text:style-name="T8">10</text:span></text:p>
          </draw:text-box>
        </draw:frame>
        <draw:frame draw:style-name="gr6" draw:text-style-name="P7" draw:layer="layout" svg:width="0.211cm" svg:height="0.247cm" svg:x="3.216cm" svg:y="15.216cm">
          <draw:text-box>
            <text:p text:style-name="P2"><text:span text:style-name="T9">0</text:span></text:p>
          </draw:text-box>
        </draw:frame>
        <draw:frame draw:style-name="gr5" draw:text-style-name="P6" draw:layer="layout" svg:width="0.366cm" svg:height="0.331cm" svg:x="4.694cm" svg:y="15.221cm">
          <draw:text-box>
            <text:p text:style-name="P2"><text:span text:style-name="T8">10</text:span></text:p>
          </draw:text-box>
        </draw:frame>
        <draw:frame draw:style-name="gr6" draw:text-style-name="P7" draw:layer="layout" svg:width="0.211cm" svg:height="0.247cm" svg:x="4.963cm" svg:y="15.216cm">
          <draw:text-box>
            <text:p text:style-name="P2"><text:span text:style-name="T9">1</text:span></text:p>
          </draw:text-box>
        </draw:frame>
        <draw:frame draw:style-name="gr5" draw:text-style-name="P6" draw:layer="layout" svg:width="0.366cm" svg:height="0.331cm" svg:x="6.445cm" svg:y="15.221cm">
          <draw:text-box>
            <text:p text:style-name="P2"><text:span text:style-name="T8">10</text:span></text:p>
          </draw:text-box>
        </draw:frame>
        <draw:frame draw:style-name="gr6" draw:text-style-name="P7" draw:layer="layout" svg:width="0.211cm" svg:height="0.247cm" svg:x="6.714cm" svg:y="15.216cm">
          <draw:text-box>
            <text:p text:style-name="P2"><text:span text:style-name="T9">2</text:span></text:p>
          </draw:text-box>
        </draw:frame>
        <draw:frame draw:style-name="gr5" draw:text-style-name="P6" draw:layer="layout" svg:width="0.366cm" svg:height="0.331cm" svg:x="8.136cm" svg:y="15.221cm">
          <draw:text-box>
            <text:p text:style-name="P2"><text:span text:style-name="T8">10</text:span></text:p>
          </draw:text-box>
        </draw:frame>
        <draw:frame draw:style-name="gr6" draw:text-style-name="P7" draw:layer="layout" svg:width="0.211cm" svg:height="0.247cm" svg:x="8.405cm" svg:y="15.216cm">
          <draw:text-box>
            <text:p text:style-name="P2"><text:span text:style-name="T9">3</text:span></text:p>
          </draw:text-box>
        </draw:frame>
        <draw:frame draw:style-name="gr5" draw:text-style-name="P6" draw:layer="layout" svg:width="0.366cm" svg:height="0.331cm" svg:x="9.831cm" svg:y="15.221cm">
          <draw:text-box>
            <text:p text:style-name="P2"><text:span text:style-name="T8">10</text:span></text:p>
          </draw:text-box>
        </draw:frame>
        <draw:frame draw:style-name="gr6" draw:text-style-name="P7" draw:layer="layout" svg:width="0.211cm" svg:height="0.247cm" svg:x="10.1cm" svg:y="15.216cm">
          <draw:text-box>
            <text:p text:style-name="P2"><text:span text:style-name="T9">4</text:span></text:p>
          </draw:text-box>
        </draw:frame>
        <draw:frame draw:style-name="gr5" draw:text-style-name="P6" draw:layer="layout" svg:width="0.696cm" svg:height="0.331cm" svg:x="6.495cm" svg:y="15.57cm">
          <draw:text-box>
            <text:p text:style-name="P2"><text:span text:style-name="T8">P</text:span><text:span text:style-name="T24">P</text:span><text:span text:style-name="T8">E</text:span><text:span text:style-name="T24">E</text:span></text:p>
          </draw:text-box>
        </draw:frame>
        <draw:frame draw:style-name="gr5" draw:text-style-name="P6" draw:layer="layout" svg:width="4.932cm" svg:height="0.331cm" svg:x="5.428cm" svg:y="15.922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4</text:span><text:span text:style-name="T24">4</text:span><text:span text:style-name="T8">9</text:span><text:span text:style-name="T24">9</text:span><text:span text:style-name="T8">a</text:span><text:span text:style-name="T24">a</text:span><text:span text:style-name="T8"> <text:s/>(</text:span><text:span text:style-name="T24">(</text:span><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p>
          </draw:text-box>
        </draw:frame>
        <draw:frame draw:style-name="gr5" draw:text-style-name="P6" draw:layer="layout" svg:width="0.358cm" svg:height="0.281cm" svg:x="7.501cm" svg:y="15.989cm">
          <draw:text-box>
            <text:p text:style-name="P2"><text:span text:style-name="T27">α</text:span><text:span text:style-name="T28">α</text:span></text:p>
          </draw:text-box>
        </draw:frame>
        <draw:frame draw:style-name="gr6" draw:text-style-name="P7" draw:layer="layout" svg:width="0.272cm" svg:height="0.247cm" svg:x="7.676cm" svg:y="16.06cm">
          <draw:text-box>
            <text:p text:style-name="P2"><text:span text:style-name="T9">1</text:span><text:span text:style-name="T29">1</text:span></text:p>
          </draw:text-box>
        </draw:frame>
        <draw:frame draw:style-name="gr5" draw:text-style-name="P6" draw:layer="layout" svg:width="0.281cm" svg:height="0.331cm" svg:x="7.765cm" svg:y="15.922cm">
          <draw:text-box>
            <text:p text:style-name="P2"><text:span text:style-name="T8">)</text:span><text:span text:style-name="T24">)</text:span></text:p>
          </draw:text-box>
        </draw:frame>
        <draw:frame draw:style-name="gr5" draw:text-style-name="P6" draw:layer="layout" svg:width="0.366cm" svg:height="0.331cm" svg:x="2.701cm" svg:y="8.04cm">
          <draw:text-box>
            <text:p text:style-name="P2"><text:span text:style-name="T8">16</text:span></text:p>
          </draw:text-box>
        </draw:frame>
        <draw:frame draw:style-name="gr5" draw:text-style-name="P6" draw:layer="layout" svg:width="0.281cm" svg:height="0.331cm" svg:x="2.813cm" svg:y="14.864cm">
          <draw:text-box>
            <text:p text:style-name="P2"><text:span text:style-name="T8">0</text:span></text:p>
          </draw:text-box>
        </draw:frame>
        <draw:frame draw:style-name="gr5" draw:text-style-name="P6" draw:layer="layout" svg:width="0.366cm" svg:height="0.331cm" svg:x="11.197cm" svg:y="15.221cm">
          <draw:text-box>
            <text:p text:style-name="P2"><text:span text:style-name="T8">10</text:span></text:p>
          </draw:text-box>
        </draw:frame>
        <draw:frame draw:style-name="gr6" draw:text-style-name="P7" draw:layer="layout" svg:width="0.211cm" svg:height="0.247cm" svg:x="11.466cm" svg:y="15.216cm">
          <draw:text-box>
            <text:p text:style-name="P2"><text:span text:style-name="T9">0</text:span></text:p>
          </draw:text-box>
        </draw:frame>
        <draw:frame draw:style-name="gr5" draw:text-style-name="P6" draw:layer="layout" svg:width="0.366cm" svg:height="0.331cm" svg:x="12.944cm" svg:y="15.221cm">
          <draw:text-box>
            <text:p text:style-name="P2"><text:span text:style-name="T8">10</text:span></text:p>
          </draw:text-box>
        </draw:frame>
        <draw:frame draw:style-name="gr6" draw:text-style-name="P7" draw:layer="layout" svg:width="0.211cm" svg:height="0.247cm" svg:x="13.213cm" svg:y="15.216cm">
          <draw:text-box>
            <text:p text:style-name="P2"><text:span text:style-name="T9">1</text:span></text:p>
          </draw:text-box>
        </draw:frame>
        <draw:frame draw:style-name="gr5" draw:text-style-name="P6" draw:layer="layout" svg:width="0.366cm" svg:height="0.331cm" svg:x="14.695cm" svg:y="15.221cm">
          <draw:text-box>
            <text:p text:style-name="P2"><text:span text:style-name="T8">10</text:span></text:p>
          </draw:text-box>
        </draw:frame>
        <draw:frame draw:style-name="gr6" draw:text-style-name="P7" draw:layer="layout" svg:width="0.211cm" svg:height="0.247cm" svg:x="14.964cm" svg:y="15.216cm">
          <draw:text-box>
            <text:p text:style-name="P2"><text:span text:style-name="T9">2</text:span></text:p>
          </draw:text-box>
        </draw:frame>
        <draw:frame draw:style-name="gr5" draw:text-style-name="P6" draw:layer="layout" svg:width="0.366cm" svg:height="0.331cm" svg:x="16.386cm" svg:y="15.221cm">
          <draw:text-box>
            <text:p text:style-name="P2"><text:span text:style-name="T8">10</text:span></text:p>
          </draw:text-box>
        </draw:frame>
        <draw:frame draw:style-name="gr6" draw:text-style-name="P7" draw:layer="layout" svg:width="0.211cm" svg:height="0.247cm" svg:x="16.655cm" svg:y="15.216cm">
          <draw:text-box>
            <text:p text:style-name="P2"><text:span text:style-name="T9">3</text:span></text:p>
          </draw:text-box>
        </draw:frame>
        <draw:frame draw:style-name="gr5" draw:text-style-name="P6" draw:layer="layout" svg:width="0.366cm" svg:height="0.331cm" svg:x="18.081cm" svg:y="15.221cm">
          <draw:text-box>
            <text:p text:style-name="P2"><text:span text:style-name="T8">10</text:span></text:p>
          </draw:text-box>
        </draw:frame>
        <draw:frame draw:style-name="gr6" draw:text-style-name="P7" draw:layer="layout" svg:width="0.211cm" svg:height="0.247cm" svg:x="18.35cm" svg:y="15.216cm">
          <draw:text-box>
            <text:p text:style-name="P2"><text:span text:style-name="T9">4</text:span></text:p>
          </draw:text-box>
        </draw:frame>
        <draw:frame draw:style-name="gr5" draw:text-style-name="P6" draw:layer="layout" svg:width="0.696cm" svg:height="0.331cm" svg:x="14.742cm" svg:y="15.57cm">
          <draw:text-box>
            <text:p text:style-name="P2"><text:span text:style-name="T8">P</text:span><text:span text:style-name="T24">P</text:span><text:span text:style-name="T8">E</text:span><text:span text:style-name="T24">E</text:span></text:p>
          </draw:text-box>
        </draw:frame>
        <draw:frame draw:style-name="gr5" draw:text-style-name="P6" draw:layer="layout" svg:width="4.948cm" svg:height="0.331cm" svg:x="13.657cm" svg:y="15.922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4</text:span><text:span text:style-name="T24">4</text:span><text:span text:style-name="T8">9</text:span><text:span text:style-name="T24">9</text:span><text:span text:style-name="T8">b</text:span><text:span text:style-name="T24">b</text:span><text:span text:style-name="T8"> <text:s/>(</text:span><text:span text:style-name="T24">(</text:span><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p>
          </draw:text-box>
        </draw:frame>
        <draw:frame draw:style-name="gr5" draw:text-style-name="P6" draw:layer="layout" svg:width="0.358cm" svg:height="0.281cm" svg:x="15.747cm" svg:y="15.989cm">
          <draw:text-box>
            <text:p text:style-name="P2"><text:span text:style-name="T27">α</text:span><text:span text:style-name="T28">α</text:span></text:p>
          </draw:text-box>
        </draw:frame>
        <draw:frame draw:style-name="gr6" draw:text-style-name="P7" draw:layer="layout" svg:width="0.211cm" svg:height="0.247cm" svg:x="15.922cm" svg:y="16.06cm">
          <draw:text-box>
            <text:p text:style-name="P2"><text:span text:style-name="T9">2</text:span></text:p>
          </draw:text-box>
        </draw:frame>
        <draw:frame draw:style-name="gr6" draw:text-style-name="P7" draw:layer="layout" svg:width="0.211cm" svg:height="0.247cm" svg:x="15.922cm" svg:y="16.06cm">
          <draw:text-box>
            <text:p text:style-name="P2"><text:span text:style-name="T29">2</text:span></text:p>
          </draw:text-box>
        </draw:frame>
        <draw:frame draw:style-name="gr5" draw:text-style-name="P6" draw:layer="layout" svg:width="0.281cm" svg:height="0.331cm" svg:x="16.029cm" svg:y="15.922cm">
          <draw:text-box>
            <text:p text:style-name="P2"><text:span text:style-name="T8">)</text:span><text:span text:style-name="T24">)</text:span></text:p>
          </draw:text-box>
        </draw:frame>
        <draw:frame draw:style-name="gr5" draw:text-style-name="P6" draw:layer="layout" svg:width="0.281cm" svg:height="0.331cm" draw:transform="rotate (1.5707963267949) translate (10.494cm 12.03cm)">
          <draw:text-box>
            <text:p text:style-name="P2"><text:span text:style-name="T8">E</text:span></text:p>
          </draw:text-box>
        </draw:frame>
        <draw:frame draw:style-name="gr5" draw:text-style-name="P6" draw:layer="layout" svg:width="0.349cm" svg:height="0.331cm" draw:transform="rotate (1.5707963267949) translate (10.494cm 12.03cm)">
          <draw:text-box>
            <text:p text:style-name="P2"><text:span text:style-name="T24">E</text:span><text:span text:style-name="T8">v</text:span></text:p>
          </draw:text-box>
        </draw:frame>
        <draw:frame draw:style-name="gr5" draw:text-style-name="P6" draw:layer="layout" svg:width="0.345cm" svg:height="0.331cm" draw:transform="rotate (1.5707963267949) translate (10.494cm 11.889cm)">
          <draw:text-box>
            <text:p text:style-name="P2"><text:span text:style-name="T24">v</text:span><text:span text:style-name="T8">e</text:span></text:p>
          </draw:text-box>
        </draw:frame>
        <draw:frame draw:style-name="gr5" draw:text-style-name="P6" draw:layer="layout" svg:width="0.354cm" svg:height="0.331cm" draw:transform="rotate (1.5707963267949) translate (10.494cm 11.757cm)">
          <draw:text-box>
            <text:p text:style-name="P2"><text:span text:style-name="T24">e</text:span><text:span text:style-name="T8">n</text:span></text:p>
          </draw:text-box>
        </draw:frame>
        <draw:frame draw:style-name="gr5" draw:text-style-name="P6" draw:layer="layout" svg:width="0.29cm" svg:height="0.331cm" draw:transform="rotate (1.5707963267949) translate (10.494cm 11.616cm)">
          <draw:text-box>
            <text:p text:style-name="P2"><text:span text:style-name="T24">n</text:span><text:span text:style-name="T8">t</text:span></text:p>
          </draw:text-box>
        </draw:frame>
        <draw:frame draw:style-name="gr5" draw:text-style-name="P6" draw:layer="layout" svg:width="0.281cm" svg:height="0.331cm" draw:transform="rotate (1.5707963267949) translate (10.494cm 11.466cm)">
          <draw:text-box>
            <text:p text:style-name="P2"><text:span text:style-name="T24">t</text:span><text:span text:style-name="T8">s</text:span></text:p>
          </draw:text-box>
        </draw:frame>
        <draw:frame draw:style-name="gr5" draw:text-style-name="P6" draw:layer="layout" svg:width="0.281cm" svg:height="0.331cm" draw:transform="rotate (1.5707963267949) translate (10.494cm 11.369cm)">
          <draw:text-box>
            <text:p text:style-name="P2"><text:span text:style-name="T24">s</text:span></text:p>
          </draw:text-box>
        </draw:frame>
        <draw:frame draw:style-name="gr5" draw:text-style-name="P6" draw:layer="layout" svg:width="0.366cm" svg:height="0.331cm" svg:x="10.948cm" svg:y="8.04cm">
          <draw:text-box>
            <text:p text:style-name="P2"><text:span text:style-name="T8">10</text:span></text:p>
          </draw:text-box>
        </draw:frame>
        <draw:frame draw:style-name="gr5" draw:text-style-name="P6" draw:layer="layout" svg:width="0.281cm" svg:height="0.331cm" svg:x="11.063cm" svg:y="14.864cm">
          <draw:text-box>
            <text:p text:style-name="P2"><text:span text:style-name="T8">0</text:span></text:p>
          </draw:text-box>
        </draw:frame>
        <draw:frame draw:style-name="gr16" draw:text-style-name="P13" draw:layer="layout" svg:width="0.586cm" svg:height="0.497cm" svg:x="10.581cm" svg:y="7.887cm">
          <draw:text-box>
            <text:p text:style-name="P2"><text:span text:style-name="T30">B</text:span><text:span text:style-name="T31">B</text:span></text:p>
          </draw:text-box>
        </draw:frame>
        <draw:frame draw:style-name="gr16" draw:text-style-name="P13" draw:layer="layout" svg:width="0.578cm" svg:height="0.497cm" svg:x="2.335cm" svg:y="7.887cm">
          <draw:text-box>
            <text:p text:style-name="P2"><text:span text:style-name="T30">A</text:span><text:span text:style-name="T31">A</text:span></text:p>
          </draw:text-box>
        </draw:frame>
        <draw:frame draw:style-name="gr5" draw:text-style-name="P6" draw:layer="layout" svg:width="0.281cm" svg:height="0.331cm" draw:transform="rotate (1.5707963267949) translate (2.239cm 12.03cm)">
          <draw:text-box>
            <text:p text:style-name="P2"><text:span text:style-name="T8">E</text:span></text:p>
          </draw:text-box>
        </draw:frame>
        <draw:frame draw:style-name="gr5" draw:text-style-name="P6" draw:layer="layout" svg:width="0.349cm" svg:height="0.331cm" draw:transform="rotate (1.5707963267949) translate (2.239cm 12.03cm)">
          <draw:text-box>
            <text:p text:style-name="P2"><text:span text:style-name="T24">E</text:span><text:span text:style-name="T8">v</text:span></text:p>
          </draw:text-box>
        </draw:frame>
        <draw:frame draw:style-name="gr5" draw:text-style-name="P6" draw:layer="layout" svg:width="0.345cm" svg:height="0.331cm" draw:transform="rotate (1.5707963267949) translate (2.239cm 11.889cm)">
          <draw:text-box>
            <text:p text:style-name="P2"><text:span text:style-name="T24">v</text:span><text:span text:style-name="T8">e</text:span></text:p>
          </draw:text-box>
        </draw:frame>
        <draw:frame draw:style-name="gr5" draw:text-style-name="P6" draw:layer="layout" svg:width="0.354cm" svg:height="0.331cm" draw:transform="rotate (1.5707963267949) translate (2.239cm 11.757cm)">
          <draw:text-box>
            <text:p text:style-name="P2"><text:span text:style-name="T24">e</text:span><text:span text:style-name="T8">n</text:span></text:p>
          </draw:text-box>
        </draw:frame>
        <draw:frame draw:style-name="gr5" draw:text-style-name="P6" draw:layer="layout" svg:width="0.29cm" svg:height="0.331cm" draw:transform="rotate (1.5707963267949) translate (2.239cm 11.616cm)">
          <draw:text-box>
            <text:p text:style-name="P2"><text:span text:style-name="T24">n</text:span><text:span text:style-name="T8">t</text:span></text:p>
          </draw:text-box>
        </draw:frame>
        <draw:frame draw:style-name="gr5" draw:text-style-name="P6" draw:layer="layout" svg:width="0.281cm" svg:height="0.331cm" draw:transform="rotate (1.5707963267949) translate (2.239cm 11.466cm)">
          <draw:text-box>
            <text:p text:style-name="P2"><text:span text:style-name="T24">t</text:span><text:span text:style-name="T8">s</text:span></text:p>
          </draw:text-box>
        </draw:frame>
        <draw:polygon draw:style-name="gr1" draw:text-style-name="P1" draw:layer="layout" svg:width="7.749cm" svg:height="7.861cm" svg:x="2.303cm" svg:y="16.615cm" svg:viewBox="0 0 7750 7862" draw:points="0,7862 7750,7862 7750,0 0,0">
          <text:p/>
        </draw:polygon>
        <draw:polygon draw:style-name="gr12" draw:text-style-name="P12" draw:layer="layout" svg:width="5.116cm" svg:height="5.782cm" svg:x="3.107cm" svg:y="17.876cm" svg:viewBox="0 0 5117 5783" draw:points="5117,5783 0,5783 0,0 17,114 21,569 34,2715 42,4552 58,5679 131,5770 204,5754 249,5762 294,5658 322,5620 350,5704 372,5751 388,5764 426,5726 450,5746 476,5689 496,5651 521,5669 550,5717 580,5737 616,5680 638,5623 658,5591 696,5637 713,5676 766,5637 797,5685 824,5735 855,5698 864,5653 888,5632 917,5667 941,5712 966,5742 1014,5719 1052,5639 1076,5525 1094,5466 1112,5430 1152,5484 1169,5455 1192,5430 1229,5514 1269,5578 1285,5589 1309,5566 1329,5589 1360,5505 1380,5473 1409,5516 1428,5496 1455,5448 1477,5469 1506,5528 1526,5482 1550,5441 1575,5423 1623,5423 1630,5441 1679,5330 1718,5328 1743,5359 1767,5305 1778,5259 1800,5232 1831,5293 1854,5266 1869,5173 1900,5100 1929,5030 1953,5105 1975,5168 2000,5077 2026,4943 2062,4791 2073,4743 2117,4788 2139,4634 2148,4502 2166,4306 2186,3951 2197,3803 2217,3749 2243,3822 2256,3897 2265,3967 2283,4013 2310,3940 2323,3819 2341,3667 2352,3599 2369,3583 2403,3672 2418,3512 2440,3130 2456,2878 2482,2796 2520,2680 2547,2457 2569,2153 2586,1826 2606,1701 2648,2040 2657,1860 2673,1635 2686,1450 2706,1341 2750,1564 2766,1439 2790,966 2806,797 2819,720 2876,784 2918,1134 2943,968 2952,816 2969,584 2992,850 3005,1168 3018,1423 3036,1673 3071,1587 3129,1757 3151,1958 3191,2258 3237,2003 3262,2169 3282,2423 3288,2577 3308,2818 3350,2552 3375,2857 3394,2994 3441,3055 3476,3487 3505,3790 3530,3683 3572,3615 3594,3731 3618,3833 3638,3890 3671,3790 3691,3724 3713,3883 3742,4051 3808,4270 3868,4545 3890,4420 3917,4361 3941,4461 3970,4556 3992,4436 4025,4274 4050,4177 4070,4131 4094,4272 4112,4365 4138,4470 4174,4475 4198,4538 4225,4613 4251,4604 4291,4584 4311,4686 4322,4800 4342,4952 4362,5077 4389,4991 4408,4945 4437,5007 4455,5141 4499,5232 4561,5353 4613,5437 4649,5484 4682,5487 4711,5432 4735,5378 4755,5357 4772,5507 4781,5619 4832,5696 4879,5742 4952,5748 4983,5703 5023,5662 5067,5719">
          <text:p/>
        </draw:polygon>
        <draw:polygon draw:style-name="gr13" draw:text-style-name="P4" draw:layer="layout" svg:width="5.116cm" svg:height="5.782cm" svg:x="3.107cm" svg:y="17.876cm" svg:viewBox="0 0 5117 5783" draw:points="5117,5783 0,5783 0,0 17,114 21,569 34,2715 42,4552 58,5679 131,5770 204,5754 249,5762 294,5658 322,5620 350,5704 372,5751 388,5764 426,5726 450,5746 476,5689 496,5651 521,5669 550,5717 580,5737 616,5680 638,5623 658,5591 696,5637 713,5676 766,5637 797,5685 824,5735 855,5698 864,5653 888,5632 917,5667 941,5712 966,5742 1014,5719 1052,5639 1076,5525 1094,5466 1112,5430 1152,5484 1169,5455 1192,5430 1229,5514 1269,5578 1285,5589 1309,5566 1329,5589 1360,5505 1380,5473 1409,5516 1428,5496 1455,5448 1477,5469 1506,5528 1526,5482 1550,5441 1575,5423 1623,5423 1630,5441 1679,5330 1718,5328 1743,5359 1767,5305 1778,5259 1800,5232 1831,5293 1854,5266 1869,5173 1900,5100 1929,5030 1953,5105 1975,5168 2000,5077 2026,4943 2062,4791 2073,4743 2117,4788 2139,4634 2148,4502 2166,4306 2186,3951 2197,3803 2217,3749 2243,3822 2256,3897 2265,3967 2283,4013 2310,3940 2323,3819 2341,3667 2352,3599 2369,3583 2403,3672 2418,3512 2440,3130 2456,2878 2482,2796 2520,2680 2547,2457 2569,2153 2586,1826 2606,1701 2648,2040 2657,1860 2673,1635 2686,1450 2706,1341 2750,1564 2766,1439 2790,966 2806,797 2819,720 2876,784 2918,1134 2943,968 2952,816 2969,584 2992,850 3005,1168 3018,1423 3036,1673 3071,1587 3129,1757 3151,1958 3191,2258 3237,2003 3262,2169 3282,2423 3288,2577 3308,2818 3350,2552 3375,2857 3394,2994 3441,3055 3476,3487 3505,3790 3530,3683 3572,3615 3594,3731 3618,3833 3638,3890 3671,3790 3691,3724 3713,3883 3742,4051 3808,4270 3868,4545 3890,4420 3917,4361 3941,4461 3970,4556 3992,4436 4025,4274 4050,4177 4070,4131 4094,4272 4112,4365 4138,4470 4174,4475 4198,4538 4225,4613 4251,4604 4291,4584 4311,4686 4322,4800 4342,4952 4362,5077 4389,4991 4408,4945 4437,5007 4455,5141 4499,5232 4561,5353 4613,5437 4649,5484 4682,5487 4711,5432 4735,5378 4755,5357 4772,5507 4781,5619 4832,5696 4879,5742 4952,5748 4983,5703 5023,5662 5067,5719">
          <text:p/>
        </draw:polygon>
        <draw:path draw:style-name="gr14" draw:text-style-name="P4" draw:layer="layout" svg:width="6.987cm" svg:height="6.953cm" svg:x="2.991cm" svg:y="16.826cm" svg:viewBox="0 0 6988 6954" svg:d="M6988 6954v-139M5272 6954v-127M3561 6954v-127M1834 6954v-127M6906 6921v-94M5189 6921v-94M3478 6921v-94M1751 6921v-94M6823 6921v-94M5107 6921v-94M3396 6921v-94M1669 6921v-94M6720 6921v-94M5004 6921v-94M3292 6921v-94M1566 6921v-94M6612 6921v-94M4896 6921v-94M3184 6921v-94M1457 6921v-94M6478 6921v-94M4762 6921v-94M3050 6921v-94M1323 6921v-94M6303 6921v-94M4586 6921v-94M2875 6921v-94M1148 6921v-94M6086 6921v-94M4370 6921v-94M2658 6921v-94M932 6921v-94M5787 6921v-94M4071 6921v-94M2359 6921v-94M633 6921v-94M116 6954v-127M0 6833h127M0 5142h127M0 3430h127M0 1718h127M0 0h133">
          <text:p/>
        </draw:path>
        <draw:polyline draw:style-name="gr15" draw:text-style-name="P4" draw:layer="layout" svg:width="0.047cm" svg:height="0.064cm" svg:x="9.936cm" svg:y="23.59cm" svg:viewBox="0 0 48 65" draw:points="0,65 48,0 44,65">
          <text:p/>
        </draw:polyline>
        <draw:path draw:style-name="gr14" draw:text-style-name="P4" draw:layer="layout" svg:width="0.273cm" svg:height="1.04cm" svg:x="3.106cm" svg:y="22.624cm" svg:viewBox="0 0 274 1041" svg:d="M274 1041c-63-78-242 51-242-67 0-151-32-310-32-459 0-151 47-372 0-515">
          <text:p/>
        </draw:path>
        <draw:polyline draw:style-name="gr15" draw:text-style-name="P4" draw:layer="layout" svg:width="5.356cm" svg:height="5.466cm" svg:x="3.623cm" svg:y="18.196cm" svg:viewBox="0 0 5357 5467" draw:points="0,5462 54,5415 80,5462 142,5465 173,5433 206,5433 251,5462 317,5462 350,5435 390,5437 426,5462 603,5465 631,5426 676,5460 696,5415 716,5365 738,5367 769,5410 795,5396 820,5365 862,5394 888,5378 935,5422 972,5410 1006,5365 1052,5399 1088,5367 1107,5303 1130,5265 1161,5301 1216,5251 1249,5326 1302,5310 1320,5269 1349,5201 1395,5221 1424,5160 1457,5126 1499,5151 1532,5035 1570,4921 1608,4867 1641,4910 1679,4855 1710,4898 1749,4810 1772,4889 1798,4942 1818,4835 1842,4637 1876,4491 1893,4396 1927,4336 1953,4416 1989,4425 2013,4493 2033,4523 2093,4509 2106,4393 2115,4257 2130,4170 2166,4116 2179,3961 2201,3886 2219,3800 2248,3611 2281,3681 2303,3725 2325,3533 2341,3445 2356,3388 2418,3329 2440,3056 2456,2899 2465,2649 2482,2385 2496,2105 2507,1923 2527,1771 2558,1914 2584,1966 2608,1846 2642,1727 2655,1527 2673,1334 2686,1261 2721,1257 2728,1038 2737,857 2752,719 2768,669 2797,816 2817,947 2836,1034 2850,839 2861,689 2876,416 2885,170 2898,48 2921,0 2947,334 2980,339 3007,544 3022,776 3042,961 3087,1020 3113,1140 3142,1022 3164,744 3188,384 3204,202 3208,79 3222,0 3246,155 3255,459 3266,780 3290,1247 3321,1329 3339,1220 3350,1095 3370,961 3392,1147 3417,1309 3452,1084 3481,932 3496,823 3518,700 3532,648 3580,587 3600,541 3622,635 3636,835 3642,1018 3658,1079 3676,963 3691,842 3713,1034 3726,1300 3749,1448 3784,1395 3808,1511 3822,1591 3850,1468 3877,1659 3904,1909 3930,2119 3935,2392 3954,2715 3966,2949 3983,3054 4012,2931 4032,2867 4061,3038 4087,3197 4112,3597 4132,4057 4152,4143 4200,4123 4225,4355 4256,4623 4287,4778 4322,4932 4342,4955 4382,4887 4408,5008 4429,5137 4447,5199 4489,5117 4518,5249 4540,5349 4591,5383 4631,5431 4686,5362 4715,5458 4768,5465 4788,5431 4808,5462 4881,5422 4919,5465 5043,5462 5062,5431 5098,5433 5138,5462 5193,5462 5215,5433 5240,5462 5299,5424 5357,5467">
          <text:p/>
        </draw:polyline>
        <draw:polyline draw:style-name="gr14" draw:text-style-name="P4" draw:layer="layout" svg:width="6.871cm" svg:height="6.842cm" svg:x="3.107cm" svg:y="16.816cm" svg:viewBox="0 0 6872 6843" draw:points="0,0 0,6843 6872,6843">
          <text:p/>
        </draw:polyline>
        <draw:frame draw:style-name="gr5" draw:text-style-name="P6" draw:layer="layout" svg:width="0.281cm" svg:height="0.331cm" draw:transform="rotate (1.5707963267949) translate (2.239cm 11.369cm)">
          <draw:text-box>
            <text:p text:style-name="P2"><text:span text:style-name="T24">s</text:span></text:p>
          </draw:text-box>
        </draw:frame>
        <draw:frame draw:style-name="gr5" draw:text-style-name="P6" draw:layer="layout" svg:width="0.366cm" svg:height="0.331cm" svg:x="2.947cm" svg:y="23.859cm">
          <draw:text-box>
            <text:p text:style-name="P2"><text:span text:style-name="T8">10</text:span></text:p>
          </draw:text-box>
        </draw:frame>
        <draw:frame draw:style-name="gr6" draw:text-style-name="P7" draw:layer="layout" svg:width="0.211cm" svg:height="0.247cm" svg:x="3.216cm" svg:y="23.854cm">
          <draw:text-box>
            <text:p text:style-name="P2"><text:span text:style-name="T9">0</text:span></text:p>
          </draw:text-box>
        </draw:frame>
        <draw:frame draw:style-name="gr5" draw:text-style-name="P6" draw:layer="layout" svg:width="0.366cm" svg:height="0.331cm" svg:x="4.694cm" svg:y="23.859cm">
          <draw:text-box>
            <text:p text:style-name="P2"><text:span text:style-name="T8">10</text:span></text:p>
          </draw:text-box>
        </draw:frame>
        <draw:frame draw:style-name="gr6" draw:text-style-name="P7" draw:layer="layout" svg:width="0.211cm" svg:height="0.247cm" svg:x="4.963cm" svg:y="23.854cm">
          <draw:text-box>
            <text:p text:style-name="P2"><text:span text:style-name="T9">1</text:span></text:p>
          </draw:text-box>
        </draw:frame>
        <draw:frame draw:style-name="gr5" draw:text-style-name="P6" draw:layer="layout" svg:width="0.366cm" svg:height="0.331cm" svg:x="6.445cm" svg:y="23.859cm">
          <draw:text-box>
            <text:p text:style-name="P2"><text:span text:style-name="T8">10</text:span></text:p>
          </draw:text-box>
        </draw:frame>
        <draw:frame draw:style-name="gr6" draw:text-style-name="P7" draw:layer="layout" svg:width="0.211cm" svg:height="0.247cm" svg:x="6.714cm" svg:y="23.854cm">
          <draw:text-box>
            <text:p text:style-name="P2"><text:span text:style-name="T9">2</text:span></text:p>
          </draw:text-box>
        </draw:frame>
        <draw:frame draw:style-name="gr5" draw:text-style-name="P6" draw:layer="layout" svg:width="0.366cm" svg:height="0.331cm" svg:x="8.136cm" svg:y="23.859cm">
          <draw:text-box>
            <text:p text:style-name="P2"><text:span text:style-name="T8">10</text:span></text:p>
          </draw:text-box>
        </draw:frame>
        <draw:frame draw:style-name="gr6" draw:text-style-name="P7" draw:layer="layout" svg:width="0.211cm" svg:height="0.247cm" svg:x="8.405cm" svg:y="23.854cm">
          <draw:text-box>
            <text:p text:style-name="P2"><text:span text:style-name="T9">3</text:span></text:p>
          </draw:text-box>
        </draw:frame>
        <draw:frame draw:style-name="gr5" draw:text-style-name="P6" draw:layer="layout" svg:width="0.366cm" svg:height="0.331cm" svg:x="9.831cm" svg:y="23.859cm">
          <draw:text-box>
            <text:p text:style-name="P2"><text:span text:style-name="T8">10</text:span></text:p>
          </draw:text-box>
        </draw:frame>
        <draw:frame draw:style-name="gr6" draw:text-style-name="P7" draw:layer="layout" svg:width="0.211cm" svg:height="0.247cm" svg:x="10.1cm" svg:y="23.854cm">
          <draw:text-box>
            <text:p text:style-name="P2"><text:span text:style-name="T9">4</text:span></text:p>
          </draw:text-box>
        </draw:frame>
        <draw:frame draw:style-name="gr5" draw:text-style-name="P6" draw:layer="layout" svg:width="0.696cm" svg:height="0.331cm" svg:x="6.495cm" svg:y="24.204cm">
          <draw:text-box>
            <text:p text:style-name="P2"><text:span text:style-name="T8">P</text:span><text:span text:style-name="T24">P</text:span><text:span text:style-name="T8">E</text:span><text:span text:style-name="T24">E</text:span></text:p>
          </draw:text-box>
        </draw:frame>
        <draw:frame draw:style-name="gr5" draw:text-style-name="P6" draw:layer="layout" svg:width="4.948cm" svg:height="0.331cm" svg:x="5.411cm" svg:y="24.557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4</text:span><text:span text:style-name="T24">4</text:span><text:span text:style-name="T8">9</text:span><text:span text:style-name="T24">9</text:span><text:span text:style-name="T8">d</text:span><text:span text:style-name="T24">d</text:span><text:span text:style-name="T8"> <text:s/>(</text:span><text:span text:style-name="T24">(</text:span><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p>
          </draw:text-box>
        </draw:frame>
        <draw:frame draw:style-name="gr5" draw:text-style-name="P6" draw:layer="layout" svg:width="0.358cm" svg:height="0.281cm" svg:x="7.492cm" svg:y="24.623cm">
          <draw:text-box>
            <text:p text:style-name="P2"><text:span text:style-name="T27">α</text:span><text:span text:style-name="T28">α</text:span></text:p>
          </draw:text-box>
        </draw:frame>
        <draw:frame draw:style-name="gr6" draw:text-style-name="P7" draw:layer="layout" svg:width="0.272cm" svg:height="0.247cm" svg:x="7.667cm" svg:y="24.694cm">
          <draw:text-box>
            <text:p text:style-name="P2"><text:span text:style-name="T9">4</text:span><text:span text:style-name="T29">4</text:span></text:p>
          </draw:text-box>
        </draw:frame>
        <draw:frame draw:style-name="gr5" draw:text-style-name="P6" draw:layer="layout" svg:width="0.281cm" svg:height="0.331cm" svg:x="7.783cm" svg:y="24.557cm">
          <draw:text-box>
            <text:p text:style-name="P2"><text:span text:style-name="T8">)</text:span><text:span text:style-name="T24">)</text:span></text:p>
          </draw:text-box>
        </draw:frame>
        <draw:frame draw:style-name="gr5" draw:text-style-name="P6" draw:layer="layout" svg:width="0.366cm" svg:height="0.331cm" svg:x="2.684cm" svg:y="16.678cm">
          <draw:text-box>
            <text:p text:style-name="P2"><text:span text:style-name="T8">32</text:span></text:p>
          </draw:text-box>
        </draw:frame>
        <draw:polygon draw:style-name="gr1" draw:text-style-name="P1" draw:layer="layout" svg:width="7.75cm" svg:height="7.861cm" svg:x="10.552cm" svg:y="16.615cm" svg:viewBox="0 0 7751 7862" draw:points="0,7862 7751,7862 7751,0 0,0">
          <text:p/>
        </draw:polygon>
        <draw:polygon draw:style-name="gr12" draw:text-style-name="P12" draw:layer="layout" svg:width="5.155cm" svg:height="6.5cm" svg:x="11.357cm" svg:y="17.158cm" svg:viewBox="0 0 5156 6501" draw:points="5156,6501 0,6501 0,0 23,94 57,5639 66,6249 83,6443 121,6489 206,6488 228,6438 255,6389 299,6428 338,6467 378,6415 440,6476 475,6442 503,6435 536,6391 567,6355 611,6403 639,6438 687,6438 713,6448 747,6420 778,6349 793,6295 811,6279 841,6328 872,6357 890,6301 910,6251 925,6230 954,6228 971,6184 993,6155 1033,6228 1072,6291 1092,6349 1108,6390 1132,6357 1167,6325 1194,6376 1220,6398 1233,6356 1250,6247 1278,6101 1296,6037 1334,6153 1373,6265 1391,6312 1414,6224 1428,6160 1451,6132 1492,6186 1514,6116 1532,6040 1541,5989 1561,5961 1585,6036 1607,6101 1642,6012 1669,5934 1698,5877 1706,5863 1750,5941 1763,5844 1800,5506 1820,5356 1837,5297 1863,5333 1893,5446 1941,5537 1969,5600 2005,5517 2039,5316 2050,5249 2090,5197 2121,4949 2178,4587 2214,4199 2219,4054 2270,3866 2306,3458 2322,3302 2361,3598 2374,3717 2403,3442 2439,3310 2465,3042 2508,2624 2531,2176 2543,1823 2556,1443 2578,1269 2609,1524 2641,1822 2651,1854 2677,1680 2699,1331 2718,1086 2762,1212 2802,912 2831,1001 2876,1516 2913,1394 2946,1782 2963,1972 2983,1803 3004,1754 3101,2278 3147,2454 3185,2729 3213,3164 3227,3527 3246,3985 3262,4185 3286,4137 3306,4175 3323,4291 3356,4273 3375,4332 3391,4361 3420,4317 3452,4370 3471,4525 3486,4715 3508,5083 3525,5285 3543,5405 3555,5323 3595,5256 3618,5225 3655,5273 3697,5225 3716,5312 3735,5354 3775,5299 3800,5315 3826,5377 3844,5297 3871,5122 3893,4926 3922,4826 3956,4892 3989,4980 4014,4987 4051,4919 4073,5024 4088,5137 4105,5230 4134,5256 4165,5210 4195,5023 4223,4915 4275,5115 4301,5237 4325,5303 4374,5194 4399,5154 4415,5300 4430,5462 4448,5660 4472,5781 4524,5826 4542,5712 4569,5608 4601,5772 4627,5953 4650,6091 4682,6030 4683,6024 4710,5975 4762,6091 4798,6209 4824,6329 4859,6390 4868,6387 4895,6362 4940,6408 4978,6387 5004,6414 5020,6396 5081,6459 5112,6434">
          <text:p/>
        </draw:polygon>
        <draw:polygon draw:style-name="gr13" draw:text-style-name="P4" draw:layer="layout" svg:width="5.155cm" svg:height="6.5cm" svg:x="11.357cm" svg:y="17.158cm" svg:viewBox="0 0 5156 6501" draw:points="5156,6501 0,6501 0,0 23,94 57,5639 66,6249 83,6443 121,6489 206,6488 228,6438 255,6389 299,6428 338,6467 378,6415 440,6476 475,6442 503,6435 536,6391 567,6355 611,6403 639,6438 687,6438 713,6448 747,6420 778,6349 793,6295 811,6279 841,6328 872,6357 890,6301 910,6251 925,6230 954,6228 971,6184 993,6155 1033,6228 1072,6291 1092,6349 1108,6390 1132,6357 1167,6325 1194,6376 1220,6398 1233,6356 1250,6247 1278,6101 1296,6037 1334,6153 1373,6265 1391,6312 1414,6224 1428,6160 1451,6132 1492,6186 1514,6116 1532,6040 1541,5989 1561,5961 1585,6036 1607,6101 1642,6012 1669,5934 1698,5877 1706,5863 1750,5941 1763,5844 1800,5506 1820,5356 1837,5297 1863,5333 1893,5446 1941,5537 1969,5600 2005,5517 2039,5316 2050,5249 2090,5197 2121,4949 2178,4587 2214,4199 2219,4054 2270,3866 2306,3458 2322,3302 2361,3598 2374,3717 2403,3442 2439,3310 2465,3042 2508,2624 2531,2176 2543,1823 2556,1443 2578,1269 2609,1524 2641,1822 2651,1854 2677,1680 2699,1331 2718,1086 2762,1212 2802,912 2831,1001 2876,1516 2913,1394 2946,1782 2963,1972 2983,1803 3004,1754 3101,2278 3147,2454 3185,2729 3213,3164 3227,3527 3246,3985 3262,4185 3286,4137 3306,4175 3323,4291 3356,4273 3375,4332 3391,4361 3420,4317 3452,4370 3471,4525 3486,4715 3508,5083 3525,5285 3543,5405 3555,5323 3595,5256 3618,5225 3655,5273 3697,5225 3716,5312 3735,5354 3775,5299 3800,5315 3826,5377 3844,5297 3871,5122 3893,4926 3922,4826 3956,4892 3989,4980 4014,4987 4051,4919 4073,5024 4088,5137 4105,5230 4134,5256 4165,5210 4195,5023 4223,4915 4275,5115 4301,5237 4325,5303 4374,5194 4399,5154 4415,5300 4430,5462 4448,5660 4472,5781 4524,5826 4542,5712 4569,5608 4601,5772 4627,5953 4650,6091 4682,6030 4683,6024 4710,5975 4762,6091 4798,6209 4824,6329 4859,6390 4868,6387 4895,6362 4940,6408 4978,6387 5004,6414 5020,6396 5081,6459 5112,6434">
          <text:p/>
        </draw:polygon>
        <draw:path draw:style-name="gr14" draw:text-style-name="P4" draw:layer="layout" svg:width="6.992cm" svg:height="6.963cm" svg:x="11.241cm" svg:y="16.816cm" svg:viewBox="0 0 6993 6964" svg:d="M116 0v6843h6877M6993 6964v-139M5274 6964v-127M3562 6964v-127M1834 6964v-127M6910 6931v-94M5192 6931v-94M3479 6931v-94M1751 6931v-94M6828 6931v-94M5109 6931v-94M3397 6931v-94M1669 6931v-94M6725 6931v-94M5006 6931v-94M3294 6931v-94M1566 6931v-94M6616 6931v-94M4898 6931v-94M3185 6931v-94M1457 6931v-94M6482 6931v-94M4764 6931v-94M3051 6931v-94M1323 6931v-94M6307 6931v-94M4588 6931v-94M2876 6931v-94M1148 6931v-94M6089 6931v-94M4372 6931v-94M2659 6931v-94M931 6931v-94M5790 6931v-94M4072 6931v-94M2360 6931v-94M632 6931v-94M116 6964v-127M0 6843h127M0 5152h127M0 3440h127M0 1728h127M0 10h133">
          <text:p/>
        </draw:path>
        <draw:path draw:style-name="gr15" draw:text-style-name="P4" draw:layer="layout" svg:width="4.97cm" svg:height="5.313cm" svg:x="13.251cm" svg:y="18.354cm" svg:viewBox="0 0 4971 5314" svg:d="M4918 5303l53-99v90M3840 5303l19-34 83 34M0 5310l64-37 88 41 64-110 30 3 86 102 47-71 27-30h23l17 24 27 23 25-21 18-56 18-32c2-2 4-4 6-6l26-39 17-35 17-29 22 47 26 31 21-53 15-74 28-131 16-71 21-24 30 5 17-93 17-131 11-87 3-36 38-33 13-42 11-130 26-358 11-218 20-68 35-53 21-236 10-224 7-257 21-189 45-50 21-179 17-71 45-64 3-129 18-296 24-221 38-153 17-286 14-314 21-242 48 360 21-182 21-264 41 221 42 33 17 210 21 164 38 107 17 271 17 243 42 300 38-193 48 292 20-239 54-345 43-295 39-200 24-300 68 200 20 215 29 200 34-170 14-235 20-284 9-160 15-150 58 205 54-175 38-311 25-125 53 646 49 564 38-130 25-270 68 700 67 770 39-100 29-235 29 475 34 505 68 529 49 440 63 290 29 320 15 225 63 95 14 165 49 20 14 70 68-25 68 130 78 85 68 34">
          <text:p/>
        </draw:path>
        <draw:frame draw:style-name="gr5" draw:text-style-name="P6" draw:layer="layout" svg:width="0.281cm" svg:height="0.331cm" svg:x="2.813cm" svg:y="23.502cm">
          <draw:text-box>
            <text:p text:style-name="P2"><text:span text:style-name="T8">0</text:span></text:p>
          </draw:text-box>
        </draw:frame>
        <draw:frame draw:style-name="gr5" draw:text-style-name="P6" draw:layer="layout" svg:width="0.366cm" svg:height="0.331cm" svg:x="11.197cm" svg:y="23.859cm">
          <draw:text-box>
            <text:p text:style-name="P2"><text:span text:style-name="T8">10</text:span></text:p>
          </draw:text-box>
        </draw:frame>
        <draw:frame draw:style-name="gr6" draw:text-style-name="P7" draw:layer="layout" svg:width="0.211cm" svg:height="0.247cm" svg:x="11.466cm" svg:y="23.854cm">
          <draw:text-box>
            <text:p text:style-name="P2"><text:span text:style-name="T9">0</text:span></text:p>
          </draw:text-box>
        </draw:frame>
        <draw:frame draw:style-name="gr5" draw:text-style-name="P6" draw:layer="layout" svg:width="0.366cm" svg:height="0.331cm" svg:x="12.944cm" svg:y="23.859cm">
          <draw:text-box>
            <text:p text:style-name="P2"><text:span text:style-name="T8">10</text:span></text:p>
          </draw:text-box>
        </draw:frame>
        <draw:frame draw:style-name="gr6" draw:text-style-name="P7" draw:layer="layout" svg:width="0.211cm" svg:height="0.247cm" svg:x="13.213cm" svg:y="23.854cm">
          <draw:text-box>
            <text:p text:style-name="P2"><text:span text:style-name="T9">1</text:span></text:p>
          </draw:text-box>
        </draw:frame>
        <draw:frame draw:style-name="gr5" draw:text-style-name="P6" draw:layer="layout" svg:width="0.366cm" svg:height="0.331cm" svg:x="14.695cm" svg:y="23.859cm">
          <draw:text-box>
            <text:p text:style-name="P2"><text:span text:style-name="T8">10</text:span></text:p>
          </draw:text-box>
        </draw:frame>
        <draw:frame draw:style-name="gr6" draw:text-style-name="P7" draw:layer="layout" svg:width="0.211cm" svg:height="0.247cm" svg:x="14.964cm" svg:y="23.854cm">
          <draw:text-box>
            <text:p text:style-name="P2"><text:span text:style-name="T9">2</text:span></text:p>
          </draw:text-box>
        </draw:frame>
        <draw:frame draw:style-name="gr5" draw:text-style-name="P6" draw:layer="layout" svg:width="0.366cm" svg:height="0.331cm" svg:x="16.386cm" svg:y="23.859cm">
          <draw:text-box>
            <text:p text:style-name="P2"><text:span text:style-name="T8">10</text:span></text:p>
          </draw:text-box>
        </draw:frame>
        <draw:frame draw:style-name="gr6" draw:text-style-name="P7" draw:layer="layout" svg:width="0.211cm" svg:height="0.247cm" svg:x="16.655cm" svg:y="23.854cm">
          <draw:text-box>
            <text:p text:style-name="P2"><text:span text:style-name="T9">3</text:span></text:p>
          </draw:text-box>
        </draw:frame>
        <draw:frame draw:style-name="gr5" draw:text-style-name="P6" draw:layer="layout" svg:width="0.366cm" svg:height="0.331cm" svg:x="18.081cm" svg:y="23.859cm">
          <draw:text-box>
            <text:p text:style-name="P2"><text:span text:style-name="T8">10</text:span></text:p>
          </draw:text-box>
        </draw:frame>
        <draw:frame draw:style-name="gr6" draw:text-style-name="P7" draw:layer="layout" svg:width="0.211cm" svg:height="0.247cm" svg:x="18.35cm" svg:y="23.854cm">
          <draw:text-box>
            <text:p text:style-name="P2"><text:span text:style-name="T9">4</text:span></text:p>
          </draw:text-box>
        </draw:frame>
        <draw:frame draw:style-name="gr5" draw:text-style-name="P6" draw:layer="layout" svg:width="0.696cm" svg:height="0.331cm" svg:x="14.742cm" svg:y="24.204cm">
          <draw:text-box>
            <text:p text:style-name="P2"><text:span text:style-name="T8">P</text:span><text:span text:style-name="T24">P</text:span><text:span text:style-name="T8">E</text:span><text:span text:style-name="T24">E</text:span></text:p>
          </draw:text-box>
        </draw:frame>
        <draw:frame draw:style-name="gr5" draw:text-style-name="P6" draw:layer="layout" svg:width="4.584cm" svg:height="0.331cm" svg:x="13.763cm" svg:y="24.557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2</text:span><text:span text:style-name="T24">2</text:span><text:span text:style-name="T8">9</text:span><text:span text:style-name="T24">9</text:span><text:span text:style-name="T8"> <text:s/>(</text:span><text:span text:style-name="T24">(</text:span><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p>
          </draw:text-box>
        </draw:frame>
        <draw:frame draw:style-name="gr5" draw:text-style-name="P6" draw:layer="layout" svg:width="0.316cm" svg:height="0.281cm" svg:x="15.685cm" svg:y="24.623cm">
          <draw:text-box>
            <text:p text:style-name="P2"><text:span text:style-name="T27">β</text:span><text:span text:style-name="T28">β</text:span></text:p>
          </draw:text-box>
        </draw:frame>
        <draw:frame draw:style-name="gr6" draw:text-style-name="P7" draw:layer="layout" svg:width="0.211cm" svg:height="0.247cm" svg:x="15.843cm" svg:y="24.694cm">
          <draw:text-box>
            <text:p text:style-name="P2"><text:span text:style-name="T9">1</text:span></text:p>
          </draw:text-box>
        </draw:frame>
        <draw:frame draw:style-name="gr6" draw:text-style-name="P7" draw:layer="layout" svg:width="0.211cm" svg:height="0.247cm" svg:x="15.843cm" svg:y="24.694cm">
          <draw:text-box>
            <text:p text:style-name="P2"><text:span text:style-name="T29">1</text:span></text:p>
          </draw:text-box>
        </draw:frame>
        <draw:frame draw:style-name="gr5" draw:text-style-name="P6" draw:layer="layout" svg:width="0.281cm" svg:height="0.331cm" svg:x="15.923cm" svg:y="24.557cm">
          <draw:text-box>
            <text:p text:style-name="P2"><text:span text:style-name="T8">)</text:span><text:span text:style-name="T24">)</text:span></text:p>
          </draw:text-box>
        </draw:frame>
        <draw:frame draw:style-name="gr5" draw:text-style-name="P6" draw:layer="layout" svg:width="1.916cm" svg:height="0.331cm" draw:transform="rotate (1.5707963267949) translate (10.494cm 20.665cm)">
          <draw:text-box>
            <text:p text:style-name="P2"><text:span text:style-name="T8">E</text:span><text:span text:style-name="T24">E</text:span><text:span text:style-name="T8">v</text:span><text:span text:style-name="T24">v</text:span><text:span text:style-name="T8">e</text:span><text:span text:style-name="T24">e</text:span><text:span text:style-name="T8">n</text:span><text:span text:style-name="T24">n</text:span><text:span text:style-name="T8">t</text:span><text:span text:style-name="T24">t</text:span><text:span text:style-name="T8">s</text:span><text:span text:style-name="T24">s</text:span></text:p>
          </draw:text-box>
        </draw:frame>
        <draw:frame draw:style-name="gr5" draw:text-style-name="P6" draw:layer="layout" svg:width="0.366cm" svg:height="0.331cm" svg:x="10.922cm" svg:y="16.678cm">
          <draw:text-box>
            <text:p text:style-name="P2"><text:span text:style-name="T8">30</text:span></text:p>
          </draw:text-box>
        </draw:frame>
        <draw:frame draw:style-name="gr5" draw:text-style-name="P6" draw:layer="layout" svg:width="0.281cm" svg:height="0.331cm" svg:x="11.063cm" svg:y="23.502cm">
          <draw:text-box>
            <text:p text:style-name="P2"><text:span text:style-name="T8">0</text:span></text:p>
          </draw:text-box>
        </draw:frame>
        <draw:frame draw:style-name="gr16" draw:text-style-name="P13" draw:layer="layout" svg:width="0.654cm" svg:height="0.497cm" svg:x="10.572cm" svg:y="16.521cm">
          <draw:text-box>
            <text:p text:style-name="P2"><text:span text:style-name="T30">D</text:span><text:span text:style-name="T31">D</text:span></text:p>
          </draw:text-box>
        </draw:frame>
        <draw:frame draw:style-name="gr16" draw:text-style-name="P13" draw:layer="layout" svg:width="0.594cm" svg:height="0.497cm" svg:x="2.335cm" svg:y="16.521cm">
          <draw:text-box>
            <text:p text:style-name="P2"><text:span text:style-name="T30">C</text:span><text:span text:style-name="T31">C</text:span></text:p>
          </draw:text-box>
        </draw:frame>
        <draw:frame draw:style-name="gr5" draw:text-style-name="P6" draw:layer="layout" svg:width="1.916cm" svg:height="0.331cm" draw:transform="rotate (1.5707963267949) translate (2.239cm 20.665cm)">
          <draw:text-box>
            <text:p text:style-name="P2"><text:span text:style-name="T8">E</text:span><text:span text:style-name="T24">E</text:span><text:span text:style-name="T8">v</text:span><text:span text:style-name="T24">v</text:span><text:span text:style-name="T8">e</text:span><text:span text:style-name="T24">e</text:span><text:span text:style-name="T8">n</text:span><text:span text:style-name="T24">n</text:span><text:span text:style-name="T8">t</text:span><text:span text:style-name="T24">t</text:span><text:span text:style-name="T8">s</text:span><text:span text:style-name="T24">s</text:span></text:p>
          </draw:text-box>
        </draw:frame>
      </draw:page>
      <draw:page draw:name="page4" draw:style-name="dp1" draw:master-page-name="master-page112">
        <draw:polygon draw:style-name="gr1" draw:text-style-name="P1" draw:layer="layout" svg:width="10.524cm" svg:height="1.035cm" svg:x="8.793cm" svg:y="27.427cm" svg:viewBox="0 0 10525 1036" draw:points="0,1036 10525,1036 10525,0 0,0">
          <text:p/>
        </draw:polygon>
        <draw:polygon draw:style-name="gr1" draw:text-style-name="P1" draw:layer="layout" svg:width="1.2cm" svg:height="1.035cm" svg:x="3.317cm" svg:y="27.427cm" svg:viewBox="0 0 1201 1036" draw:points="0,1036 1201,1036 1201,0 0,0">
          <text:p/>
        </draw:polygon>
        <draw:frame draw:style-name="gr2" draw:text-style-name="P3" draw:layer="layout" svg:width="7.575cm" svg:height="0.374cm" svg:x="13.04cm" svg:y="28.096cm">
          <draw:text-box>
            <text:p text:style-name="P2"><text:span text:style-name="T1">Postępy Dermatologii i Alergologii XXIX; 2012/5</text:span></text:p>
          </draw:text-box>
        </draw:frame>
        <draw:polygon draw:style-name="gr1" draw:text-style-name="P1" draw:layer="layout" svg:width="16cm" svg:height="1.016cm" svg:x="3.317cm" svg:y="1.817cm" svg:viewBox="0 0 16001 1017" draw:points="0,1017 16001,1017 16001,0 0,0">
          <text:p/>
        </draw:polygon>
        <draw:line draw:style-name="gr10" draw:text-style-name="P4" draw:layer="layout" svg:x1="3.317cm" svg:y1="2.14cm" svg:x2="19.317cm" svg:y2="2.14cm">
          <text:p/>
        </draw:line>
        <draw:frame draw:style-name="gr4" draw:text-style-name="P5" draw:layer="layout" svg:width="0.637cm" svg:height="0.39cm" svg:x="3.318cm" svg:y="28.076cm">
          <draw:text-box>
            <text:p text:style-name="P2"><text:span text:style-name="T2">340</text:span></text:p>
          </draw:text-box>
        </draw:frame>
        <draw:frame draw:style-name="gr11" draw:text-style-name="P11" draw:layer="layout" svg:width="7.622cm" svg:height="0.352cm" svg:x="3.318cm" svg:y="1.758cm">
          <draw:text-box>
            <text:p text:style-name="P2"><text:span text:style-name="T23">Stanisława Bazan-Socha, Joanna Żuk, Jacek Musiał</text:span></text:p>
          </draw:text-box>
        </draw:frame>
        <draw:frame draw:style-name="gr4" draw:text-style-name="P5" draw:layer="layout" svg:width="8.896cm" svg:height="0.39cm" svg:x="3.318cm" svg:y="10.577cm">
          <draw:text-box>
            <text:p text:style-name="P2"><text:span text:style-name="T17">not normally distributed, were presented in tables as</text:span></text:p>
          </draw:text-box>
        </draw:frame>
        <draw:frame draw:style-name="gr4" draw:text-style-name="P5" draw:layer="layout" svg:width="9.252cm" svg:height="0.39cm" svg:x="3.318cm" svg:y="10.983cm">
          <draw:text-box>
            <text:p text:style-name="P2"><text:span text:style-name="T17">a median <text:s/>with <text:s/>interquartile <text:s/>range <text:s/>and <text:s/>in <text:s/>figures <text:s/>as</text:span></text:p>
          </draw:text-box>
        </draw:frame>
        <draw:frame draw:style-name="gr4" draw:text-style-name="P5" draw:layer="layout" svg:width="8.884cm" svg:height="0.39cm" svg:x="3.318cm" svg:y="11.389cm">
          <draw:text-box>
            <text:p text:style-name="P2"><text:span text:style-name="T17">a median with standard error of median. Comparison</text:span></text:p>
          </draw:text-box>
        </draw:frame>
        <draw:frame draw:style-name="gr4" draw:text-style-name="P5" draw:layer="layout" svg:width="9.29cm" svg:height="0.39cm" svg:x="3.318cm" svg:y="11.794cm">
          <draw:text-box>
            <text:p text:style-name="P2"><text:span text:style-name="T17">between experimental groups were tested using Mann-</text:span></text:p>
          </draw:text-box>
        </draw:frame>
        <draw:frame draw:style-name="gr4" draw:text-style-name="P5" draw:layer="layout" svg:width="9.032cm" svg:height="0.39cm" svg:x="3.318cm" svg:y="12.2cm">
          <draw:text-box>
            <text:p text:style-name="P2"><text:span text:style-name="T17">Whitney </text:span><text:span text:style-name="T20">U</text:span><text:span text:style-name="T17"> test, whilst relationships were tested using</text:span></text:p>
          </draw:text-box>
        </draw:frame>
        <draw:frame draw:style-name="gr4" draw:text-style-name="P5" draw:layer="layout" svg:width="9.379cm" svg:height="0.39cm" svg:x="3.318cm" svg:y="12.606cm">
          <draw:text-box>
            <text:p text:style-name="P2"><text:span text:style-name="T17">Spearman Rank Correlations. Two-sided 5% level of sig-</text:span></text:p>
          </draw:text-box>
        </draw:frame>
        <draw:frame draw:style-name="gr4" draw:text-style-name="P5" draw:layer="layout" svg:width="9.4cm" svg:height="0.39cm" svg:x="3.318cm" svg:y="13.011cm">
          <draw:text-box>
            <text:p text:style-name="P2"><text:span text:style-name="T17">nificance was used. All statistical testing was performed</text:span></text:p>
          </draw:text-box>
        </draw:frame>
        <draw:frame draw:style-name="gr4" draw:text-style-name="P5" draw:layer="layout" svg:width="8.024cm" svg:height="0.39cm" svg:x="3.318cm" svg:y="13.417cm">
          <draw:text-box>
            <text:p text:style-name="P2"><text:span text:style-name="T17">by Statistica StatSoft (Tulsa, OK, USA) software.</text:span></text:p>
          </draw:text-box>
        </draw:frame>
        <draw:frame draw:style-name="gr8" draw:text-style-name="P9" draw:layer="layout" svg:width="1.289cm" svg:height="0.412cm" svg:x="3.318cm" svg:y="14.424cm">
          <draw:text-box>
            <text:p text:style-name="P2"><text:span text:style-name="T11">Results</text:span></text:p>
          </draw:text-box>
        </draw:frame>
        <draw:frame draw:style-name="gr4" draw:text-style-name="P5" draw:layer="layout" svg:width="9.256cm" svg:height="0.39cm" svg:x="3.818cm" svg:y="14.996cm">
          <draw:text-box>
            <text:p text:style-name="P2"><text:span text:style-name="T17">The summary of the results is shown in Tables 1, 2 and</text:span></text:p>
          </draw:text-box>
        </draw:frame>
        <draw:frame draw:style-name="gr4" draw:text-style-name="P5" draw:layer="layout" svg:width="9.616cm" svg:height="0.39cm" svg:x="3.317cm" svg:y="15.402cm">
          <draw:text-box>
            <text:p text:style-name="P2"><text:span text:style-name="T17">Figures <text:s/>1 <text:s/>and <text:s/>2. <text:s/>The groups <text:s/>studied <text:s/>were <text:s/>similar <text:s/>as </text:span></text:p>
          </draw:text-box>
        </draw:frame>
        <draw:frame draw:style-name="gr4" draw:text-style-name="P5" draw:layer="layout" svg:width="9.108cm" svg:height="0.39cm" svg:x="3.317cm" svg:y="15.808cm">
          <draw:text-box>
            <text:p text:style-name="P2"><text:span text:style-name="T17">to age and sex. Patients had significantly higher blood</text:span></text:p>
          </draw:text-box>
        </draw:frame>
        <draw:frame draw:style-name="gr4" draw:text-style-name="P5" draw:layer="layout" svg:width="9.222cm" svg:height="0.39cm" svg:x="3.317cm" svg:y="16.213cm">
          <draw:text-box>
            <text:p text:style-name="P2"><text:span text:style-name="T17">eosinophilia and serum levels of ECP and IgE (Table 1).</text:span></text:p>
          </draw:text-box>
        </draw:frame>
        <draw:frame draw:style-name="gr4" draw:text-style-name="P5" draw:layer="layout" svg:width="8.227cm" svg:height="0.39cm" svg:x="3.818cm" svg:y="16.619cm">
          <draw:text-box>
            <text:p text:style-name="P2"><text:span text:style-name="T17">As shown in Table 2 and Figure 1, the expression</text:span></text:p>
          </draw:text-box>
        </draw:frame>
        <draw:frame draw:style-name="gr4" draw:text-style-name="P5" draw:layer="layout" svg:width="1.293cm" svg:height="0.39cm" svg:x="3.317cm" svg:y="17.025cm">
          <draw:text-box>
            <text:p text:style-name="P2"><text:span text:style-name="T17">of both </text:span></text:p>
          </draw:text-box>
        </draw:frame>
        <draw:frame draw:style-name="gr4" draw:text-style-name="P5" draw:layer="layout" svg:width="0.334cm" svg:height="0.334cm" svg:x="4.381cm" svg:y="17.103cm">
          <draw:text-box>
            <text:p text:style-name="P2"><text:span text:style-name="T18">α</text:span></text:p>
          </draw:text-box>
        </draw:frame>
        <draw:frame draw:style-name="gr9" draw:text-style-name="P10" draw:layer="layout" svg:width="0.246cm" svg:height="0.289cm" svg:x="4.591cm" svg:y="17.177cm">
          <draw:text-box>
            <text:p text:style-name="P2"><text:span text:style-name="T19">4</text:span></text:p>
          </draw:text-box>
        </draw:frame>
        <draw:frame draw:style-name="gr4" draw:text-style-name="P5" draw:layer="layout" svg:width="0.734cm" svg:height="0.39cm" svg:x="4.793cm" svg:y="17.025cm">
          <draw:text-box>
            <text:p text:style-name="P2"><text:span text:style-name="T17">and </text:span></text:p>
          </draw:text-box>
        </draw:frame>
        <draw:frame draw:style-name="gr4" draw:text-style-name="P5" draw:layer="layout" svg:width="0.334cm" svg:height="0.334cm" svg:x="5.395cm" svg:y="17.103cm">
          <draw:text-box>
            <text:p text:style-name="P2"><text:span text:style-name="T18">β</text:span></text:p>
          </draw:text-box>
        </draw:frame>
        <draw:frame draw:style-name="gr9" draw:text-style-name="P10" draw:layer="layout" svg:width="0.246cm" svg:height="0.289cm" svg:x="5.578cm" svg:y="17.177cm">
          <draw:text-box>
            <text:p text:style-name="P2"><text:span text:style-name="T19">1</text:span></text:p>
          </draw:text-box>
        </draw:frame>
        <draw:frame draw:style-name="gr4" draw:text-style-name="P5" draw:layer="layout" svg:width="6.492cm" svg:height="0.39cm" svg:x="5.749cm" svg:y="17.025cm">
          <draw:text-box>
            <text:p text:style-name="P2"><text:span text:style-name="T17">chains was significantly higher in asth-</text:span></text:p>
          </draw:text-box>
        </draw:frame>
        <draw:frame draw:style-name="gr4" draw:text-style-name="P5" draw:layer="layout" svg:width="9.226cm" svg:height="0.39cm" svg:x="3.318cm" svg:y="17.43cm">
          <draw:text-box>
            <text:p text:style-name="P2"><text:span text:style-name="T17">ma subjects as compared to controls, but only for CD4 </text:span></text:p>
          </draw:text-box>
        </draw:frame>
        <draw:frame draw:style-name="gr4" draw:text-style-name="P5" draw:layer="layout" svg:width="8.664cm" svg:height="0.39cm" svg:x="3.318cm" svg:y="17.836cm">
          <draw:text-box>
            <text:p text:style-name="P2"><text:span text:style-name="T17">T cells (</text:span><text:span text:style-name="T20">p</text:span><text:span text:style-name="T17"> = 0.02 and </text:span><text:span text:style-name="T20">p </text:span><text:span text:style-name="T17">= 0.0004, respectively). The</text:span></text:p>
          </draw:text-box>
        </draw:frame>
        <draw:frame draw:style-name="gr4" draw:text-style-name="P5" draw:layer="layout" svg:width="0.334cm" svg:height="0.334cm" svg:x="10.094cm" svg:y="17.915cm">
          <draw:text-box>
            <text:p text:style-name="P2"><text:span text:style-name="T18">α</text:span></text:p>
          </draw:text-box>
        </draw:frame>
        <draw:frame draw:style-name="gr9" draw:text-style-name="P10" draw:layer="layout" svg:width="0.246cm" svg:height="0.289cm" svg:x="10.301cm" svg:y="17.988cm">
          <draw:text-box>
            <text:p text:style-name="P2"><text:span text:style-name="T19">1</text:span></text:p>
          </draw:text-box>
        </draw:frame>
        <draw:frame draw:style-name="gr4" draw:text-style-name="P5" draw:layer="layout" svg:width="0.722cm" svg:height="0.39cm" svg:x="10.47cm" svg:y="17.836cm">
          <draw:text-box>
            <text:p text:style-name="P2"><text:span text:style-name="T17">sub-</text:span></text:p>
          </draw:text-box>
        </draw:frame>
        <draw:frame draw:style-name="gr4" draw:text-style-name="P5" draw:layer="layout" svg:width="9.591cm" svg:height="0.39cm" svg:x="3.318cm" svg:y="18.242cm">
          <draw:text-box>
            <text:p text:style-name="P2"><text:span text:style-name="T17">unit was absent in almost all subjects studied (only a few</text:span></text:p>
          </draw:text-box>
        </draw:frame>
        <draw:frame draw:style-name="gr4" draw:text-style-name="P5" draw:layer="layout" svg:width="8.253cm" svg:height="0.39cm" svg:x="3.318cm" svg:y="18.647cm">
          <draw:text-box>
            <text:p text:style-name="P2"><text:span text:style-name="T17">asthma patients had detectable fluorescence for </text:span></text:p>
          </draw:text-box>
        </draw:frame>
        <draw:frame draw:style-name="gr4" draw:text-style-name="P5" draw:layer="layout" svg:width="0.334cm" svg:height="0.334cm" svg:x="9.807cm" svg:y="18.726cm">
          <draw:text-box>
            <text:p text:style-name="P2"><text:span text:style-name="T18">α</text:span></text:p>
          </draw:text-box>
        </draw:frame>
        <draw:frame draw:style-name="gr9" draw:text-style-name="P10" draw:layer="layout" svg:width="0.246cm" svg:height="0.289cm" svg:x="10.012cm" svg:y="18.8cm">
          <draw:text-box>
            <text:p text:style-name="P2"><text:span text:style-name="T19">1</text:span></text:p>
          </draw:text-box>
        </draw:frame>
        <draw:frame draw:style-name="gr4" draw:text-style-name="P5" draw:layer="layout" svg:width="1.141cm" svg:height="0.39cm" svg:x="10.18cm" svg:y="18.647cm">
          <draw:text-box>
            <text:p text:style-name="P2"><text:span text:style-name="T17">chain).</text:span></text:p>
          </draw:text-box>
        </draw:frame>
        <draw:frame draw:style-name="gr4" draw:text-style-name="P5" draw:layer="layout" svg:width="3.283cm" svg:height="0.39cm" svg:x="3.318cm" svg:y="19.053cm">
          <draw:text-box>
            <text:p text:style-name="P2"><text:span text:style-name="T17">On the other hand, </text:span></text:p>
          </draw:text-box>
        </draw:frame>
        <draw:frame draw:style-name="gr4" draw:text-style-name="P5" draw:layer="layout" svg:width="0.334cm" svg:height="0.334cm" svg:x="5.966cm" svg:y="19.132cm">
          <draw:text-box>
            <text:p text:style-name="P2"><text:span text:style-name="T18">α</text:span></text:p>
          </draw:text-box>
        </draw:frame>
        <draw:frame draw:style-name="gr9" draw:text-style-name="P10" draw:layer="layout" svg:width="0.246cm" svg:height="0.289cm" svg:x="6.174cm" svg:y="19.205cm">
          <draw:text-box>
            <text:p text:style-name="P2"><text:span text:style-name="T19">2</text:span></text:p>
          </draw:text-box>
        </draw:frame>
        <draw:frame draw:style-name="gr4" draw:text-style-name="P5" draw:layer="layout" svg:width="5.772cm" svg:height="0.39cm" svg:x="6.369cm" svg:y="19.053cm">
          <draw:text-box>
            <text:p text:style-name="P2"><text:span text:style-name="T17">subunit was found on blood T lym-</text:span></text:p>
          </draw:text-box>
        </draw:frame>
        <draw:frame draw:style-name="gr4" draw:text-style-name="P5" draw:layer="layout" svg:width="9.362cm" svg:height="0.39cm" svg:x="3.318cm" svg:y="19.459cm">
          <draw:text-box>
            <text:p text:style-name="P2"><text:span text:style-name="T17">phocytes of both studied groups, but its expression was</text:span></text:p>
          </draw:text-box>
        </draw:frame>
        <draw:frame draw:style-name="gr4" draw:text-style-name="P5" draw:layer="layout" svg:width="9.531cm" svg:height="0.39cm" svg:x="3.318cm" svg:y="19.864cm">
          <draw:text-box>
            <text:p text:style-name="P2"><text:span text:style-name="T17">low, slightly higher in asthma, particularly on CD4 T cells</text:span></text:p>
          </draw:text-box>
        </draw:frame>
        <draw:frame draw:style-name="gr4" draw:text-style-name="P5" draw:layer="layout" svg:width="6.056cm" svg:height="0.39cm" svg:x="3.318cm" svg:y="20.27cm">
          <draw:text-box>
            <text:p text:style-name="P2"><text:span text:style-name="T17">(the difference was not significant). </text:span></text:p>
          </draw:text-box>
        </draw:frame>
        <draw:frame draw:style-name="gr4" draw:text-style-name="P5" draw:layer="layout" svg:width="8.376cm" svg:height="0.39cm" svg:x="3.818cm" svg:y="20.676cm">
          <draw:text-box>
            <text:p text:style-name="P2"><text:span text:style-name="T17">Surprisingly, in subjects suffering from asthma for</text:span></text:p>
          </draw:text-box>
        </draw:frame>
        <draw:frame draw:style-name="gr4" draw:text-style-name="P5" draw:layer="layout" svg:width="6.335cm" svg:height="0.39cm" svg:x="3.318cm" svg:y="21.082cm">
          <draw:text-box>
            <text:p text:style-name="P2"><text:span text:style-name="T17">longer than 4 years (</text:span><text:span text:style-name="T20">n</text:span><text:span text:style-name="T17"> = 15) not only </text:span></text:p>
          </draw:text-box>
        </draw:frame>
        <draw:frame draw:style-name="gr4" draw:text-style-name="P5" draw:layer="layout" svg:width="0.334cm" svg:height="0.334cm" svg:x="8.465cm" svg:y="21.16cm">
          <draw:text-box>
            <text:p text:style-name="P2"><text:span text:style-name="T18">α</text:span></text:p>
          </draw:text-box>
        </draw:frame>
        <draw:frame draw:style-name="gr9" draw:text-style-name="P10" draw:layer="layout" svg:width="0.246cm" svg:height="0.289cm" svg:x="8.677cm" svg:y="21.234cm">
          <draw:text-box>
            <text:p text:style-name="P2"><text:span text:style-name="T19">4</text:span></text:p>
          </draw:text-box>
        </draw:frame>
        <draw:frame draw:style-name="gr4" draw:text-style-name="P5" draw:layer="layout" svg:width="0.734cm" svg:height="0.39cm" svg:x="8.888cm" svg:y="21.082cm">
          <draw:text-box>
            <text:p text:style-name="P2"><text:span text:style-name="T17">and </text:span></text:p>
          </draw:text-box>
        </draw:frame>
        <draw:frame draw:style-name="gr4" draw:text-style-name="P5" draw:layer="layout" svg:width="0.334cm" svg:height="0.334cm" svg:x="9.503cm" svg:y="21.16cm">
          <draw:text-box>
            <text:p text:style-name="P2"><text:span text:style-name="T18">β</text:span></text:p>
          </draw:text-box>
        </draw:frame>
        <draw:frame draw:style-name="gr9" draw:text-style-name="P10" draw:layer="layout" svg:width="0.246cm" svg:height="0.289cm" svg:x="9.688cm" svg:y="21.234cm">
          <draw:text-box>
            <text:p text:style-name="P2"><text:span text:style-name="T19">1</text:span></text:p>
          </draw:text-box>
        </draw:frame>
        <draw:frame draw:style-name="gr4" draw:text-style-name="P5" draw:layer="layout" svg:width="1.547cm" svg:height="0.39cm" svg:x="9.786cm" svg:y="21.082cm">
          <draw:text-box>
            <text:p text:style-name="P2"><text:span text:style-name="T17">, but also</text:span></text:p>
          </draw:text-box>
        </draw:frame>
        <draw:frame draw:style-name="gr4" draw:text-style-name="P5" draw:layer="layout" svg:width="0.334cm" svg:height="0.334cm" svg:x="3.318cm" svg:y="21.566cm">
          <draw:text-box>
            <text:p text:style-name="P2"><text:span text:style-name="T18">α</text:span></text:p>
          </draw:text-box>
        </draw:frame>
        <draw:frame draw:style-name="gr9" draw:text-style-name="P10" draw:layer="layout" svg:width="0.246cm" svg:height="0.289cm" svg:x="3.529cm" svg:y="21.64cm">
          <draw:text-box>
            <text:p text:style-name="P2"><text:span text:style-name="T19">2</text:span></text:p>
          </draw:text-box>
        </draw:frame>
        <draw:frame draw:style-name="gr4" draw:text-style-name="P5" draw:layer="layout" svg:width="7.762cm" svg:height="0.39cm" svg:x="3.734cm" svg:y="21.487cm">
          <draw:text-box>
            <text:p text:style-name="P2"><text:span text:style-name="T17">chain was overexpressed on CD4 T cells, with </text:span></text:p>
          </draw:text-box>
        </draw:frame>
        <draw:frame draw:style-name="gr4" draw:text-style-name="P5" draw:layer="layout" svg:width="0.334cm" svg:height="0.334cm" svg:x="10.119cm" svg:y="21.566cm">
          <draw:text-box>
            <text:p text:style-name="P2"><text:span text:style-name="T18">α</text:span></text:p>
          </draw:text-box>
        </draw:frame>
        <draw:frame draw:style-name="gr9" draw:text-style-name="P10" draw:layer="layout" svg:width="0.246cm" svg:height="0.289cm" svg:x="10.331cm" svg:y="21.64cm">
          <draw:text-box>
            <text:p text:style-name="P2"><text:span text:style-name="T19">2</text:span></text:p>
          </draw:text-box>
        </draw:frame>
        <draw:frame draw:style-name="gr4" draw:text-style-name="P5" draw:layer="layout" svg:width="0.629cm" svg:height="0.39cm" svg:x="10.536cm" svg:y="21.487cm">
          <draw:text-box>
            <text:p text:style-name="P2"><text:span text:style-name="T17">and</text:span></text:p>
          </draw:text-box>
        </draw:frame>
        <draw:frame draw:style-name="gr4" draw:text-style-name="P5" draw:layer="layout" svg:width="0.334cm" svg:height="0.334cm" svg:x="3.317cm" svg:y="21.972cm">
          <draw:text-box>
            <text:p text:style-name="P2"><text:span text:style-name="T18">α</text:span></text:p>
          </draw:text-box>
        </draw:frame>
        <draw:frame draw:style-name="gr9" draw:text-style-name="P10" draw:layer="layout" svg:width="0.246cm" svg:height="0.289cm" svg:x="3.529cm" svg:y="22.045cm">
          <draw:text-box>
            <text:p text:style-name="P2"><text:span text:style-name="T19">4</text:span></text:p>
          </draw:text-box>
        </draw:frame>
        <draw:frame draw:style-name="gr4" draw:text-style-name="P5" draw:layer="layout" svg:width="5.84cm" svg:height="0.39cm" svg:x="3.736cm" svg:y="21.893cm">
          <draw:text-box>
            <text:p text:style-name="P2"><text:span text:style-name="T17">overexpression on CD8 (Figure 2). </text:span></text:p>
          </draw:text-box>
        </draw:frame>
        <draw:frame draw:style-name="gr4" draw:text-style-name="P5" draw:layer="layout" svg:width="7.935cm" svg:height="0.39cm" svg:x="3.817cm" svg:y="22.299cm">
          <draw:text-box>
            <text:p text:style-name="P2"><text:span text:style-name="T17">Similarly, <text:s/>a significantly <text:s/>higher <text:s/>expression <text:s/>of</text:span></text:p>
          </draw:text-box>
        </draw:frame>
        <draw:frame draw:style-name="gr4" draw:text-style-name="P5" draw:layer="layout" svg:width="0.334cm" svg:height="0.334cm" svg:x="10.646cm" svg:y="22.377cm">
          <draw:text-box>
            <text:p text:style-name="P2"><text:span text:style-name="T18">α</text:span></text:p>
          </draw:text-box>
        </draw:frame>
        <draw:frame draw:style-name="gr9" draw:text-style-name="P10" draw:layer="layout" svg:width="0.246cm" svg:height="0.289cm" svg:x="10.864cm" svg:y="22.451cm">
          <draw:text-box>
            <text:p text:style-name="P2"><text:span text:style-name="T19">2</text:span></text:p>
          </draw:text-box>
        </draw:frame>
        <draw:frame draw:style-name="gr4" draw:text-style-name="P5" draw:layer="layout" svg:width="0.334cm" svg:height="0.39cm" svg:x="10.993cm" svg:y="22.299cm">
          <draw:text-box>
            <text:p text:style-name="P2"><text:span text:style-name="T17">, </text:span></text:p>
          </draw:text-box>
        </draw:frame>
        <draw:frame draw:style-name="gr4" draw:text-style-name="P5" draw:layer="layout" svg:width="0.334cm" svg:height="0.334cm" svg:x="3.318cm" svg:y="22.783cm">
          <draw:text-box>
            <text:p text:style-name="P2"><text:span text:style-name="T18">α</text:span></text:p>
          </draw:text-box>
        </draw:frame>
        <draw:frame draw:style-name="gr9" draw:text-style-name="P10" draw:layer="layout" svg:width="0.246cm" svg:height="0.289cm" svg:x="3.536cm" svg:y="22.857cm">
          <draw:text-box>
            <text:p text:style-name="P2"><text:span text:style-name="T19">4</text:span></text:p>
          </draw:text-box>
        </draw:frame>
        <draw:frame draw:style-name="gr4" draw:text-style-name="P5" draw:layer="layout" svg:width="0.734cm" svg:height="0.39cm" svg:x="3.811cm" svg:y="22.704cm">
          <draw:text-box>
            <text:p text:style-name="P2"><text:span text:style-name="T17">and </text:span></text:p>
          </draw:text-box>
        </draw:frame>
        <draw:frame draw:style-name="gr4" draw:text-style-name="P5" draw:layer="layout" svg:width="0.334cm" svg:height="0.334cm" svg:x="4.507cm" svg:y="22.783cm">
          <draw:text-box>
            <text:p text:style-name="P2"><text:span text:style-name="T18">β</text:span></text:p>
          </draw:text-box>
        </draw:frame>
        <draw:frame draw:style-name="gr9" draw:text-style-name="P10" draw:layer="layout" svg:width="0.246cm" svg:height="0.289cm" svg:x="4.697cm" svg:y="22.857cm">
          <draw:text-box>
            <text:p text:style-name="P2"><text:span text:style-name="T19">1</text:span></text:p>
          </draw:text-box>
        </draw:frame>
        <draw:frame draw:style-name="gr4" draw:text-style-name="P5" draw:layer="layout" svg:width="7.343cm" svg:height="0.39cm" svg:x="4.942cm" svg:y="22.704cm">
          <draw:text-box>
            <text:p text:style-name="P2"><text:span text:style-name="T17">was <text:s/>observed <text:s/>on <text:s/>CD4 <text:s/>T <text:s/>cells <text:s/>in <text:s/>a group</text:span></text:p>
          </draw:text-box>
        </draw:frame>
        <draw:frame draw:style-name="gr4" draw:text-style-name="P5" draw:layer="layout" svg:width="9.129cm" svg:height="0.39cm" svg:x="3.318cm" svg:y="23.11cm">
          <draw:text-box>
            <text:p text:style-name="P2"><text:span text:style-name="T17">of patients with at least one asthma exacerbation dur-</text:span></text:p>
          </draw:text-box>
        </draw:frame>
        <draw:frame draw:style-name="gr4" draw:text-style-name="P5" draw:layer="layout" svg:width="9.739cm" svg:height="0.39cm" svg:x="3.318cm" svg:y="23.516cm">
          <draw:text-box>
            <text:p text:style-name="P2"><text:span text:style-name="T17">ing the last 12 months, in comparison to healthy subjects </text:span></text:p>
          </draw:text-box>
        </draw:frame>
        <draw:frame draw:style-name="gr4" draw:text-style-name="P5" draw:layer="layout" svg:width="8.838cm" svg:height="0.39cm" svg:x="3.318cm" svg:y="23.921cm">
          <draw:text-box>
            <text:p text:style-name="P2"><text:span text:style-name="T17">(</text:span><text:span text:style-name="T20">n</text:span><text:span text:style-name="T17"> = 9, </text:span><text:span text:style-name="T20">p</text:span><text:span text:style-name="T17"> = 0.04; </text:span><text:span text:style-name="T20">p </text:span><text:span text:style-name="T17">= 0.04; </text:span><text:span text:style-name="T20">p </text:span><text:span text:style-name="T17">= 0.001, respectively). </text:span></text:p>
          </draw:text-box>
        </draw:frame>
        <draw:frame draw:style-name="gr4" draw:text-style-name="P5" draw:layer="layout" svg:width="8.765cm" svg:height="0.39cm" svg:x="3.818cm" svg:y="24.327cm">
          <draw:text-box>
            <text:p text:style-name="P2"><text:span text:style-name="T17">No correlation was found between the chain expres-</text:span></text:p>
          </draw:text-box>
        </draw:frame>
        <draw:frame draw:style-name="gr4" draw:text-style-name="P5" draw:layer="layout" svg:width="9.26cm" svg:height="0.39cm" svg:x="3.318cm" svg:y="24.733cm">
          <draw:text-box>
            <text:p text:style-name="P2"><text:span text:style-name="T17">sion, dose of inhaled steroids, IgE level, ECP or eosino -</text:span></text:p>
          </draw:text-box>
        </draw:frame>
        <draw:frame draw:style-name="gr4" draw:text-style-name="P5" draw:layer="layout" svg:width="9.006cm" svg:height="0.39cm" svg:x="3.318cm" svg:y="25.138cm">
          <draw:text-box>
            <text:p text:style-name="P2"><text:span text:style-name="T17">phils count. A positive correlation was found for blood</text:span></text:p>
          </draw:text-box>
        </draw:frame>
        <draw:frame draw:style-name="gr4" draw:text-style-name="P5" draw:layer="layout" svg:width="8.841cm" svg:height="0.39cm" svg:x="3.318cm" svg:y="25.544cm">
          <draw:text-box>
            <text:p text:style-name="P2"><text:span text:style-name="T17">eosinophilia and ECP concentration (</text:span><text:span text:style-name="T20">p</text:span><text:span text:style-name="T17"> = 0.009) only.</text:span></text:p>
          </draw:text-box>
        </draw:frame>
        <draw:frame draw:style-name="gr8" draw:text-style-name="P9" draw:layer="layout" svg:width="1.983cm" svg:height="0.412cm" svg:x="11.567cm" svg:y="10.574cm">
          <draw:text-box>
            <text:p text:style-name="P2"><text:span text:style-name="T11">Discussion </text:span></text:p>
          </draw:text-box>
        </draw:frame>
        <draw:frame draw:style-name="gr4" draw:text-style-name="P5" draw:layer="layout" svg:width="4.523cm" svg:height="0.39cm" svg:x="12.068cm" svg:y="11.143cm">
          <draw:text-box>
            <text:p text:style-name="P2"><text:span text:style-name="T17">An increased expression of</text:span></text:p>
          </draw:text-box>
        </draw:frame>
        <draw:frame draw:style-name="gr4" draw:text-style-name="P5" draw:layer="layout" svg:width="0.334cm" svg:height="0.334cm" svg:x="16.111cm" svg:y="11.222cm">
          <draw:text-box>
            <text:p text:style-name="P2"><text:span text:style-name="T18">α</text:span></text:p>
          </draw:text-box>
        </draw:frame>
        <draw:frame draw:style-name="gr9" draw:text-style-name="P10" draw:layer="layout" svg:width="0.246cm" svg:height="0.289cm" svg:x="16.329cm" svg:y="11.295cm">
          <draw:text-box>
            <text:p text:style-name="P2"><text:span text:style-name="T19">4</text:span></text:p>
          </draw:text-box>
        </draw:frame>
        <draw:frame draw:style-name="gr4" draw:text-style-name="P5" draw:layer="layout" svg:width="0.734cm" svg:height="0.39cm" svg:x="16.556cm" svg:y="11.143cm">
          <draw:text-box>
            <text:p text:style-name="P2"><text:span text:style-name="T17">and </text:span></text:p>
          </draw:text-box>
        </draw:frame>
        <draw:frame draw:style-name="gr4" draw:text-style-name="P5" draw:layer="layout" svg:width="0.334cm" svg:height="0.334cm" svg:x="17.204cm" svg:y="11.222cm">
          <draw:text-box>
            <text:p text:style-name="P2"><text:span text:style-name="T18">β</text:span></text:p>
          </draw:text-box>
        </draw:frame>
        <draw:frame draw:style-name="gr9" draw:text-style-name="P10" draw:layer="layout" svg:width="0.246cm" svg:height="0.289cm" svg:x="17.394cm" svg:y="11.295cm">
          <draw:text-box>
            <text:p text:style-name="P2"><text:span text:style-name="T19">1</text:span></text:p>
          </draw:text-box>
        </draw:frame>
        <draw:frame draw:style-name="gr4" draw:text-style-name="P5" draw:layer="layout" svg:width="1.941cm" svg:height="0.39cm" svg:x="17.592cm" svg:y="11.143cm">
          <draw:text-box>
            <text:p text:style-name="P2"><text:span text:style-name="T17">subunits on</text:span></text:p>
          </draw:text-box>
        </draw:frame>
        <draw:frame draw:style-name="gr4" draw:text-style-name="P5" draw:layer="layout" svg:width="9.154cm" svg:height="0.39cm" svg:x="11.567cm" svg:y="11.545cm">
          <draw:text-box>
            <text:p text:style-name="P2"><text:span text:style-name="T17">blood CD4 T lymphocytes in clinically stable, asympto-</text:span></text:p>
          </draw:text-box>
        </draw:frame>
        <draw:frame draw:style-name="gr4" draw:text-style-name="P5" draw:layer="layout" svg:width="9.557cm" svg:height="0.39cm" svg:x="11.567cm" svg:y="11.947cm">
          <draw:text-box>
            <text:p text:style-name="P2"><text:span text:style-name="T17">matic asthmatics confirmed pre-activation and readiness</text:span></text:p>
          </draw:text-box>
        </draw:frame>
        <draw:frame draw:style-name="gr4" draw:text-style-name="P5" draw:layer="layout" svg:width="9.713cm" svg:height="0.39cm" svg:x="11.567cm" svg:y="12.349cm">
          <draw:text-box>
            <text:p text:style-name="P2"><text:span text:style-name="T17">for migration of these cells to the inflammatory site. How-</text:span></text:p>
          </draw:text-box>
        </draw:frame>
        <draw:frame draw:style-name="gr4" draw:text-style-name="P5" draw:layer="layout" svg:width="9.21cm" svg:height="0.39cm" svg:x="11.567cm" svg:y="12.752cm">
          <draw:text-box>
            <text:p text:style-name="P2"><text:span text:style-name="T17">ever, in our studies, both chains were also detected on</text:span></text:p>
          </draw:text-box>
        </draw:frame>
        <draw:frame draw:style-name="gr4" draw:text-style-name="P5" draw:layer="layout" svg:width="9.396cm" svg:height="0.39cm" svg:x="11.567cm" svg:y="13.154cm">
          <draw:text-box>
            <text:p text:style-name="P2"><text:span text:style-name="T17">blood lymphocytes in healthy individuals and on periph-</text:span></text:p>
          </draw:text-box>
        </draw:frame>
        <draw:frame draw:style-name="gr4" draw:text-style-name="P5" draw:layer="layout" svg:width="9.408cm" svg:height="0.39cm" svg:x="11.567cm" svg:y="13.556cm">
          <draw:text-box>
            <text:p text:style-name="P2"><text:span text:style-name="T17">eral blood eosinophils in healthy and asthmatic subjects</text:span></text:p>
          </draw:text-box>
        </draw:frame>
        <draw:frame draw:style-name="gr4" draw:text-style-name="P5" draw:layer="layout" svg:width="9.4cm" svg:height="0.39cm" svg:x="11.567cm" svg:y="13.958cm">
          <draw:text-box>
            <text:p text:style-name="P2"><text:span text:style-name="T17">[8]. Both are intensively studied as a possible therapeu-</text:span></text:p>
          </draw:text-box>
        </draw:frame>
        <draw:frame draw:style-name="gr4" draw:text-style-name="P5" draw:layer="layout" svg:width="9.311cm" svg:height="0.39cm" svg:x="11.567cm" svg:y="14.36cm">
          <draw:text-box>
            <text:p text:style-name="P2"><text:span text:style-name="T17">tic target in many inflammatory diseases, such as asth-</text:span></text:p>
          </draw:text-box>
        </draw:frame>
        <draw:frame draw:style-name="gr4" draw:text-style-name="P5" draw:layer="layout" svg:width="5.819cm" svg:height="0.39cm" svg:x="11.567cm" svg:y="14.762cm">
          <draw:text-box>
            <text:p text:style-name="P2"><text:span text:style-name="T17">ma [6, 7, 19]. Integrins containing </text:span></text:p>
          </draw:text-box>
        </draw:frame>
        <draw:frame draw:style-name="gr4" draw:text-style-name="P5" draw:layer="layout" svg:width="0.334cm" svg:height="0.334cm" svg:x="16.225cm" svg:y="14.841cm">
          <draw:text-box>
            <text:p text:style-name="P2"><text:span text:style-name="T18">α</text:span></text:p>
          </draw:text-box>
        </draw:frame>
        <draw:frame draw:style-name="gr9" draw:text-style-name="P10" draw:layer="layout" svg:width="0.246cm" svg:height="0.289cm" svg:x="16.436cm" svg:y="14.915cm">
          <draw:text-box>
            <text:p text:style-name="P2"><text:span text:style-name="T19">4</text:span></text:p>
          </draw:text-box>
        </draw:frame>
        <draw:frame draw:style-name="gr4" draw:text-style-name="P5" draw:layer="layout" svg:width="0.734cm" svg:height="0.39cm" svg:x="16.639cm" svg:y="14.762cm">
          <draw:text-box>
            <text:p text:style-name="P2"><text:span text:style-name="T17">and </text:span></text:p>
          </draw:text-box>
        </draw:frame>
        <draw:frame draw:style-name="gr4" draw:text-style-name="P5" draw:layer="layout" svg:width="0.334cm" svg:height="0.334cm" svg:x="17.244cm" svg:y="14.841cm">
          <draw:text-box>
            <text:p text:style-name="P2"><text:span text:style-name="T18">β</text:span></text:p>
          </draw:text-box>
        </draw:frame>
        <draw:frame draw:style-name="gr9" draw:text-style-name="P10" draw:layer="layout" svg:width="0.246cm" svg:height="0.289cm" svg:x="17.428cm" svg:y="14.915cm">
          <draw:text-box>
            <text:p text:style-name="P2"><text:span text:style-name="T19">1</text:span></text:p>
          </draw:text-box>
        </draw:frame>
        <draw:frame draw:style-name="gr4" draw:text-style-name="P5" draw:layer="layout" svg:width="2.072cm" svg:height="0.39cm" svg:x="17.6cm" svg:y="14.762cm">
          <draw:text-box>
            <text:p text:style-name="P2"><text:span text:style-name="T17">subunits are</text:span></text:p>
          </draw:text-box>
        </draw:frame>
        <draw:frame draw:style-name="gr4" draw:text-style-name="P5" draw:layer="layout" svg:width="9.332cm" svg:height="0.39cm" svg:x="11.567cm" svg:y="15.165cm">
          <draw:text-box>
            <text:p text:style-name="P2"><text:span text:style-name="T17">important or even critical for immunity and body health</text:span></text:p>
          </draw:text-box>
        </draw:frame>
        <draw:frame draw:style-name="gr4" draw:text-style-name="P5" draw:layer="layout" svg:width="5.899cm" svg:height="0.39cm" svg:x="11.567cm" svg:y="15.567cm">
          <draw:text-box>
            <text:p text:style-name="P2"><text:span text:style-name="T17">control. For this reason blockade of</text:span></text:p>
          </draw:text-box>
        </draw:frame>
        <draw:frame draw:style-name="gr4" draw:text-style-name="P5" draw:layer="layout" svg:width="0.334cm" svg:height="0.334cm" svg:x="16.671cm" svg:y="15.646cm">
          <draw:text-box>
            <text:p text:style-name="P2"><text:span text:style-name="T18">α</text:span></text:p>
          </draw:text-box>
        </draw:frame>
        <draw:frame draw:style-name="gr9" draw:text-style-name="P10" draw:layer="layout" svg:width="0.246cm" svg:height="0.289cm" svg:x="16.887cm" svg:y="15.719cm">
          <draw:text-box>
            <text:p text:style-name="P2"><text:span text:style-name="T19">4</text:span></text:p>
          </draw:text-box>
        </draw:frame>
        <draw:frame draw:style-name="gr4" draw:text-style-name="P5" draw:layer="layout" svg:width="0.734cm" svg:height="0.39cm" svg:x="17.101cm" svg:y="15.567cm">
          <draw:text-box>
            <text:p text:style-name="P2"><text:span text:style-name="T17">and </text:span></text:p>
          </draw:text-box>
        </draw:frame>
        <draw:frame draw:style-name="gr4" draw:text-style-name="P5" draw:layer="layout" svg:width="0.334cm" svg:height="0.334cm" svg:x="17.729cm" svg:y="15.646cm">
          <draw:text-box>
            <text:p text:style-name="P2"><text:span text:style-name="T18">β</text:span></text:p>
          </draw:text-box>
        </draw:frame>
        <draw:frame draw:style-name="gr9" draw:text-style-name="P10" draw:layer="layout" svg:width="0.246cm" svg:height="0.289cm" svg:x="17.918cm" svg:y="15.719cm">
          <draw:text-box>
            <text:p text:style-name="P2"><text:span text:style-name="T19">1</text:span></text:p>
          </draw:text-box>
        </draw:frame>
        <draw:frame draw:style-name="gr4" draw:text-style-name="P5" draw:layer="layout" svg:width="1.429cm" svg:height="0.39cm" svg:x="18.102cm" svg:y="15.567cm">
          <draw:text-box>
            <text:p text:style-name="P2"><text:span text:style-name="T17">could be</text:span></text:p>
          </draw:text-box>
        </draw:frame>
        <draw:frame draw:style-name="gr4" draw:text-style-name="P5" draw:layer="layout" svg:width="8.769cm" svg:height="0.39cm" svg:x="11.568cm" svg:y="15.969cm">
          <draw:text-box>
            <text:p text:style-name="P2"><text:span text:style-name="T17">hazardous and lead to unexpected outcomes. Natal-</text:span></text:p>
          </draw:text-box>
        </draw:frame>
        <draw:frame draw:style-name="gr4" draw:text-style-name="P5" draw:layer="layout" svg:width="4.265cm" svg:height="0.39cm" svg:x="11.567cm" svg:y="16.371cm">
          <draw:text-box>
            <text:p text:style-name="P2"><text:span text:style-name="T17">izumab, a humanized IgG</text:span></text:p>
          </draw:text-box>
        </draw:frame>
        <draw:frame draw:style-name="gr9" draw:text-style-name="P10" draw:layer="layout" svg:width="0.246cm" svg:height="0.289cm" svg:x="15.154cm" svg:y="16.524cm">
          <draw:text-box>
            <text:p text:style-name="P2"><text:span text:style-name="T19">4</text:span></text:p>
          </draw:text-box>
        </draw:frame>
        <draw:frame draw:style-name="gr4" draw:text-style-name="P5" draw:layer="layout" svg:width="0.764cm" svg:height="0.39cm" svg:x="15.367cm" svg:y="16.371cm">
          <draw:text-box>
            <text:p text:style-name="P2"><text:span text:style-name="T17">anti-</text:span></text:p>
          </draw:text-box>
        </draw:frame>
        <draw:frame draw:style-name="gr4" draw:text-style-name="P5" draw:layer="layout" svg:width="0.334cm" svg:height="0.334cm" svg:x="16.024cm" svg:y="16.45cm">
          <draw:text-box>
            <text:p text:style-name="P2"><text:span text:style-name="T18">α</text:span></text:p>
          </draw:text-box>
        </draw:frame>
        <draw:frame draw:style-name="gr9" draw:text-style-name="P10" draw:layer="layout" svg:width="0.246cm" svg:height="0.289cm" svg:x="16.238cm" svg:y="16.524cm">
          <draw:text-box>
            <text:p text:style-name="P2"><text:span text:style-name="T19">4</text:span></text:p>
          </draw:text-box>
        </draw:frame>
        <draw:frame draw:style-name="gr4" draw:text-style-name="P5" draw:layer="layout" svg:width="3.456cm" svg:height="0.39cm" svg:x="16.368cm" svg:y="16.371cm">
          <draw:text-box>
            <text:p text:style-name="P2"><text:span text:style-name="T17">-integrin monoclonal</text:span></text:p>
          </draw:text-box>
        </draw:frame>
        <draw:frame draw:style-name="gr4" draw:text-style-name="P5" draw:layer="layout" svg:width="3.876cm" svg:height="0.39cm" svg:x="11.568cm" svg:y="16.773cm">
          <draw:text-box>
            <text:p text:style-name="P2"><text:span text:style-name="T17">antibody inhibits both: </text:span></text:p>
          </draw:text-box>
        </draw:frame>
        <draw:frame draw:style-name="gr4" draw:text-style-name="P5" draw:layer="layout" svg:width="0.334cm" svg:height="0.334cm" svg:x="14.686cm" svg:y="16.852cm">
          <draw:text-box>
            <text:p text:style-name="P2"><text:span text:style-name="T18">α</text:span></text:p>
          </draw:text-box>
        </draw:frame>
        <draw:frame draw:style-name="gr9" draw:text-style-name="P10" draw:layer="layout" svg:width="0.246cm" svg:height="0.289cm" svg:x="14.893cm" svg:y="16.926cm">
          <draw:text-box>
            <text:p text:style-name="P2"><text:span text:style-name="T19">4</text:span></text:p>
          </draw:text-box>
        </draw:frame>
        <draw:frame draw:style-name="gr4" draw:text-style-name="P5" draw:layer="layout" svg:width="0.334cm" svg:height="0.334cm" svg:x="15.018cm" svg:y="16.852cm">
          <draw:text-box>
            <text:p text:style-name="P2"><text:span text:style-name="T18">β</text:span></text:p>
          </draw:text-box>
        </draw:frame>
        <draw:frame draw:style-name="gr9" draw:text-style-name="P10" draw:layer="layout" svg:width="0.246cm" svg:height="0.289cm" svg:x="15.197cm" svg:y="16.926cm">
          <draw:text-box>
            <text:p text:style-name="P2"><text:span text:style-name="T19">7</text:span></text:p>
          </draw:text-box>
        </draw:frame>
        <draw:frame draw:style-name="gr4" draw:text-style-name="P5" draw:layer="layout" svg:width="4.997cm" svg:height="0.39cm" svg:x="15.315cm" svg:y="16.773cm">
          <draw:text-box>
            <text:p text:style-name="P2"><text:span text:style-name="T17">/mucosal addressin-cell adhe-</text:span></text:p>
          </draw:text-box>
        </draw:frame>
        <draw:frame draw:style-name="gr4" draw:text-style-name="P5" draw:layer="layout" svg:width="5.641cm" svg:height="0.39cm" svg:x="11.567cm" svg:y="17.175cm">
          <draw:text-box>
            <text:p text:style-name="P2"><text:span text:style-name="T17">sion molecule-1 (MadCAM-1) and </text:span></text:p>
          </draw:text-box>
        </draw:frame>
        <draw:frame draw:style-name="gr4" draw:text-style-name="P5" draw:layer="layout" svg:width="0.334cm" svg:height="0.334cm" svg:x="16.084cm" svg:y="17.254cm">
          <draw:text-box>
            <text:p text:style-name="P2"><text:span text:style-name="T18">α</text:span></text:p>
          </draw:text-box>
        </draw:frame>
        <draw:frame draw:style-name="gr9" draw:text-style-name="P10" draw:layer="layout" svg:width="0.246cm" svg:height="0.289cm" svg:x="16.291cm" svg:y="17.328cm">
          <draw:text-box>
            <text:p text:style-name="P2"><text:span text:style-name="T19">4</text:span></text:p>
          </draw:text-box>
        </draw:frame>
        <draw:frame draw:style-name="gr4" draw:text-style-name="P5" draw:layer="layout" svg:width="0.334cm" svg:height="0.334cm" svg:x="16.417cm" svg:y="17.254cm">
          <draw:text-box>
            <text:p text:style-name="P2"><text:span text:style-name="T18">β</text:span></text:p>
          </draw:text-box>
        </draw:frame>
        <draw:frame draw:style-name="gr9" draw:text-style-name="P10" draw:layer="layout" svg:width="0.246cm" svg:height="0.289cm" svg:x="16.596cm" svg:y="17.328cm">
          <draw:text-box>
            <text:p text:style-name="P2"><text:span text:style-name="T19">1</text:span></text:p>
          </draw:text-box>
        </draw:frame>
        <draw:frame draw:style-name="gr4" draw:text-style-name="P5" draw:layer="layout" svg:width="3.279cm" svg:height="0.39cm" svg:x="16.691cm" svg:y="17.175cm">
          <draw:text-box>
            <text:p text:style-name="P2"><text:span text:style-name="T17">/vascular-cell adhe-</text:span></text:p>
          </draw:text-box>
        </draw:frame>
        <draw:frame draw:style-name="gr4" draw:text-style-name="P5" draw:layer="layout" svg:width="9.07cm" svg:height="0.39cm" svg:x="11.568cm" svg:y="17.578cm">
          <draw:text-box>
            <text:p text:style-name="P2"><text:span text:style-name="T17">sion molecule-1 (VCAM-1) interactions. Administration</text:span></text:p>
          </draw:text-box>
        </draw:frame>
        <draw:frame draw:style-name="gr4" draw:text-style-name="P5" draw:layer="layout" svg:width="9.235cm" svg:height="0.39cm" svg:x="11.568cm" svg:y="17.98cm">
          <draw:text-box>
            <text:p text:style-name="P2"><text:span text:style-name="T17">of natalizumab <text:s/>was <text:s/>shown <text:s/>to <text:s/>be <text:s/>highly <text:s/>effective <text:s/>in</text:span></text:p>
          </draw:text-box>
        </draw:frame>
        <draw:frame draw:style-name="gr4" draw:text-style-name="P5" draw:layer="layout" svg:width="8.79cm" svg:height="0.39cm" svg:x="11.568cm" svg:y="18.382cm">
          <draw:text-box>
            <text:p text:style-name="P2"><text:span text:style-name="T17">patients with multiple sclerosis and Crohn’s disease </text:span></text:p>
          </draw:text-box>
        </draw:frame>
        <draw:frame draw:style-name="gr4" draw:text-style-name="P5" draw:layer="layout" svg:width="9.976cm" svg:height="0.39cm" svg:x="11.568cm" svg:y="18.784cm">
          <draw:text-box>
            <text:p text:style-name="P2"><text:span text:style-name="T17">[20, 21]. Unfortunately, it has been also implicated in some</text:span></text:p>
          </draw:text-box>
        </draw:frame>
        <draw:frame draw:style-name="gr4" draw:text-style-name="P5" draw:layer="layout" svg:width="9.734cm" svg:height="0.39cm" svg:x="11.568cm" svg:y="19.186cm">
          <draw:text-box>
            <text:p text:style-name="P2"><text:span text:style-name="T17">cases of progressive multifocal leukoencephalopathy, due</text:span></text:p>
          </draw:text-box>
        </draw:frame>
        <draw:frame draw:style-name="gr4" draw:text-style-name="P5" draw:layer="layout" svg:width="9.819cm" svg:height="0.39cm" svg:x="11.568cm" svg:y="19.588cm">
          <draw:text-box>
            <text:p text:style-name="P2"><text:span text:style-name="T17">to JC virus activation as a consequence of severe immuno-</text:span></text:p>
          </draw:text-box>
        </draw:frame>
        <draw:frame draw:style-name="gr4" draw:text-style-name="P5" draw:layer="layout" svg:width="9.552cm" svg:height="0.39cm" svg:x="11.568cm" svg:y="19.991cm">
          <draw:text-box>
            <text:p text:style-name="P2"><text:span text:style-name="T17">suppression [22]. It seems that for therapeutic purposes,</text:span></text:p>
          </draw:text-box>
        </draw:frame>
        <draw:frame draw:style-name="gr4" draw:text-style-name="P5" draw:layer="layout" svg:width="9.171cm" svg:height="0.39cm" svg:x="11.568cm" svg:y="20.393cm">
          <draw:text-box>
            <text:p text:style-name="P2"><text:span text:style-name="T17">a target more selective and specific to a particular dis-</text:span></text:p>
          </draw:text-box>
        </draw:frame>
        <draw:frame draw:style-name="gr4" draw:text-style-name="P5" draw:layer="layout" svg:width="8.456cm" svg:height="0.39cm" svg:x="11.568cm" svg:y="20.795cm">
          <draw:text-box>
            <text:p text:style-name="P2"><text:span text:style-name="T17">ease could be safer. In our study, an expression of</text:span></text:p>
          </draw:text-box>
        </draw:frame>
        <draw:frame draw:style-name="gr4" draw:text-style-name="P5" draw:layer="layout" svg:width="0.334cm" svg:height="0.334cm" svg:x="18.314cm" svg:y="20.874cm">
          <draw:text-box>
            <text:p text:style-name="P2"><text:span text:style-name="T18">α</text:span></text:p>
          </draw:text-box>
        </draw:frame>
        <draw:frame draw:style-name="gr9" draw:text-style-name="P10" draw:layer="layout" svg:width="0.246cm" svg:height="0.289cm" svg:x="18.522cm" svg:y="20.947cm">
          <draw:text-box>
            <text:p text:style-name="P2"><text:span text:style-name="T19">2</text:span></text:p>
          </draw:text-box>
        </draw:frame>
        <draw:frame draw:style-name="gr4" draw:text-style-name="P5" draw:layer="layout" svg:width="0.722cm" svg:height="0.39cm" svg:x="18.717cm" svg:y="20.795cm">
          <draw:text-box>
            <text:p text:style-name="P2"><text:span text:style-name="T17">sub-</text:span></text:p>
          </draw:text-box>
        </draw:frame>
        <draw:frame draw:style-name="gr4" draw:text-style-name="P5" draw:layer="layout" svg:width="8.786cm" svg:height="0.39cm" svg:x="11.568cm" svg:y="21.197cm">
          <draw:text-box>
            <text:p text:style-name="P2"><text:span text:style-name="T17">unit on blood lymphocytes was low, but increased in</text:span></text:p>
          </draw:text-box>
        </draw:frame>
        <draw:frame draw:style-name="gr4" draw:text-style-name="P5" draw:layer="layout" svg:width="9.231cm" svg:height="0.39cm" svg:x="11.568cm" svg:y="21.599cm">
          <draw:text-box>
            <text:p text:style-name="P2"><text:span text:style-name="T17">patients suffering from asthma for longer than 4 years,</text:span></text:p>
          </draw:text-box>
        </draw:frame>
        <draw:frame draw:style-name="gr4" draw:text-style-name="P5" draw:layer="layout" svg:width="9.523cm" svg:height="0.39cm" svg:x="11.568cm" svg:y="22.001cm">
          <draw:text-box>
            <text:p text:style-name="P2"><text:span text:style-name="T17">even despite chronic anti-inflammatory therapy and lack</text:span></text:p>
          </draw:text-box>
        </draw:frame>
        <draw:frame draw:style-name="gr4" draw:text-style-name="P5" draw:layer="layout" svg:width="9.781cm" svg:height="0.39cm" svg:x="11.568cm" svg:y="22.404cm">
          <draw:text-box>
            <text:p text:style-name="P2"><text:span text:style-name="T17">of clinical symptoms. Our findings were not in a clear rela-</text:span></text:p>
          </draw:text-box>
        </draw:frame>
        <draw:frame draw:style-name="gr4" draw:text-style-name="P5" draw:layer="layout" svg:width="9.383cm" svg:height="0.39cm" svg:x="11.568cm" svg:y="22.806cm">
          <draw:text-box>
            <text:p text:style-name="P2"><text:span text:style-name="T17">tionship with the type of treatment and current severity</text:span></text:p>
          </draw:text-box>
        </draw:frame>
        <draw:frame draw:style-name="gr4" draw:text-style-name="P5" draw:layer="layout" svg:width="6.598cm" svg:height="0.39cm" svg:x="11.568cm" svg:y="23.208cm">
          <draw:text-box>
            <text:p text:style-name="P2"><text:span text:style-name="T17">of symptoms. The biological function of</text:span></text:p>
          </draw:text-box>
        </draw:frame>
        <draw:frame draw:style-name="gr4" draw:text-style-name="P5" draw:layer="layout" svg:width="0.334cm" svg:height="0.334cm" svg:x="17.208cm" svg:y="23.287cm">
          <draw:text-box>
            <text:p text:style-name="P2"><text:span text:style-name="T18">α</text:span></text:p>
          </draw:text-box>
        </draw:frame>
        <draw:frame draw:style-name="gr9" draw:text-style-name="P10" draw:layer="layout" svg:width="0.246cm" svg:height="0.289cm" svg:x="17.421cm" svg:y="23.36cm">
          <draw:text-box>
            <text:p text:style-name="P2"><text:span text:style-name="T19">2</text:span></text:p>
          </draw:text-box>
        </draw:frame>
        <draw:frame draw:style-name="gr4" draw:text-style-name="P5" draw:layer="layout" svg:width="0.334cm" svg:height="0.334cm" svg:x="17.545cm" svg:y="23.287cm">
          <draw:text-box>
            <text:p text:style-name="P2"><text:span text:style-name="T18">β</text:span></text:p>
          </draw:text-box>
        </draw:frame>
        <draw:frame draw:style-name="gr9" draw:text-style-name="P10" draw:layer="layout" svg:width="0.246cm" svg:height="0.289cm" svg:x="17.73cm" svg:y="23.36cm">
          <draw:text-box>
            <text:p text:style-name="P2"><text:span text:style-name="T19">1</text:span></text:p>
          </draw:text-box>
        </draw:frame>
        <draw:frame draw:style-name="gr4" draw:text-style-name="P5" draw:layer="layout" svg:width="1.661cm" svg:height="0.39cm" svg:x="17.911cm" svg:y="23.208cm">
          <draw:text-box>
            <text:p text:style-name="P2"><text:span text:style-name="T17">in asthma</text:span></text:p>
          </draw:text-box>
        </draw:frame>
        <draw:frame draw:style-name="gr4" draw:text-style-name="P5" draw:layer="layout" svg:width="9.434cm" svg:height="0.39cm" svg:x="11.568cm" svg:y="23.61cm">
          <draw:text-box>
            <text:p text:style-name="P2"><text:span text:style-name="T17">is still unknown. An increased expression of this integrin</text:span></text:p>
          </draw:text-box>
        </draw:frame>
        <draw:frame draw:style-name="gr4" draw:text-style-name="P5" draw:layer="layout" svg:width="9.455cm" svg:height="0.39cm" svg:x="11.568cm" svg:y="24.012cm">
          <draw:text-box>
            <text:p text:style-name="P2"><text:span text:style-name="T17">was found by others on blood lymphocytes but only dur-</text:span></text:p>
          </draw:text-box>
        </draw:frame>
        <draw:frame draw:style-name="gr4" draw:text-style-name="P5" draw:layer="layout" svg:width="9.849cm" svg:height="0.39cm" svg:x="11.568cm" svg:y="24.414cm">
          <draw:text-box>
            <text:p text:style-name="P2"><text:span text:style-name="T17">ing severe exacerbation of asthma [23, 24]. We also found</text:span></text:p>
          </draw:text-box>
        </draw:frame>
        <draw:frame draw:style-name="gr4" draw:text-style-name="P5" draw:layer="layout" svg:width="3.943cm" svg:height="0.39cm" svg:x="11.568cm" svg:y="24.817cm">
          <draw:text-box>
            <text:p text:style-name="P2"><text:span text:style-name="T17">a higher <text:s/>expression <text:s/>of</text:span></text:p>
          </draw:text-box>
        </draw:frame>
        <draw:frame draw:style-name="gr4" draw:text-style-name="P5" draw:layer="layout" svg:width="0.334cm" svg:height="0.334cm" svg:x="15.049cm" svg:y="24.895cm">
          <draw:text-box>
            <text:p text:style-name="P2"><text:span text:style-name="T18">α</text:span></text:p>
          </draw:text-box>
        </draw:frame>
        <draw:frame draw:style-name="gr9" draw:text-style-name="P10" draw:layer="layout" svg:width="0.246cm" svg:height="0.289cm" svg:x="15.267cm" svg:y="24.969cm">
          <draw:text-box>
            <text:p text:style-name="P2"><text:span text:style-name="T19">2</text:span></text:p>
          </draw:text-box>
        </draw:frame>
        <draw:frame draw:style-name="gr4" draw:text-style-name="P5" draw:layer="layout" svg:width="4.68cm" svg:height="0.39cm" svg:x="15.52cm" svg:y="24.817cm">
          <draw:text-box>
            <text:p text:style-name="P2"><text:span text:style-name="T17">subunit <text:s/>on <text:s/>CD4 <text:s/>T <text:s/>cells <text:s/>in</text:span></text:p>
          </draw:text-box>
        </draw:frame>
        <draw:frame draw:style-name="gr4" draw:text-style-name="P5" draw:layer="layout" svg:width="9.298cm" svg:height="0.39cm" svg:x="11.568cm" svg:y="25.219cm">
          <draw:text-box>
            <text:p text:style-name="P2"><text:span text:style-name="T17">patients, <text:s/>who <text:s/>had <text:s/>at <text:s/>least <text:s/>one <text:s/>exacerbation <text:s/>during</text:span></text:p>
          </draw:text-box>
        </draw:frame>
        <draw:frame draw:style-name="gr4" draw:text-style-name="P5" draw:layer="layout" svg:width="9.324cm" svg:height="0.39cm" svg:x="11.568cm" svg:y="25.621cm">
          <draw:text-box>
            <text:p text:style-name="P2"><text:span text:style-name="T17">the last year of the patient’s observation. We speculate</text:span></text:p>
          </draw:text-box>
        </draw:frame>
        <draw:frame draw:style-name="gr2" draw:text-style-name="P3" draw:layer="layout" svg:width="0.317cm" svg:height="0.374cm" svg:x="3.321cm" svg:y="8.604cm">
          <draw:text-box>
            <text:p text:style-name="P2"><text:span text:style-name="T12">F</text:span></text:p>
          </draw:text-box>
        </draw:frame>
        <draw:frame draw:style-name="gr2" draw:text-style-name="P3" draw:layer="layout" svg:width="0.317cm" svg:height="0.374cm" svg:x="3.321cm" svg:y="8.604cm">
          <draw:text-box>
            <text:p text:style-name="P2"><text:span text:style-name="T13">F</text:span><text:span text:style-name="T12">i</text:span></text:p>
          </draw:text-box>
        </draw:frame>
        <draw:frame draw:style-name="gr2" draw:text-style-name="P3" draw:layer="layout" svg:width="0.317cm" svg:height="0.374cm" svg:x="3.471cm" svg:y="8.604cm">
          <draw:text-box>
            <text:p text:style-name="P2"><text:span text:style-name="T13">i</text:span><text:span text:style-name="T12">g</text:span></text:p>
          </draw:text-box>
        </draw:frame>
        <draw:frame draw:style-name="gr2" draw:text-style-name="P3" draw:layer="layout" svg:width="0.408cm" svg:height="0.374cm" svg:x="3.55cm" svg:y="8.604cm">
          <draw:text-box>
            <text:p text:style-name="P2"><text:span text:style-name="T13">g</text:span><text:span text:style-name="T12">u</text:span></text:p>
          </draw:text-box>
        </draw:frame>
        <draw:frame draw:style-name="gr2" draw:text-style-name="P3" draw:layer="layout" svg:width="0.336cm" svg:height="0.374cm" svg:x="3.709cm" svg:y="8.604cm">
          <draw:text-box>
            <text:p text:style-name="P2"><text:span text:style-name="T13">u</text:span><text:span text:style-name="T12">r</text:span></text:p>
          </draw:text-box>
        </draw:frame>
        <draw:frame draw:style-name="gr2" draw:text-style-name="P3" draw:layer="layout" svg:width="1.541cm" svg:height="0.374cm" svg:x="3.885cm" svg:y="8.604cm">
          <draw:text-box>
            <text:p text:style-name="P2"><text:span text:style-name="T13">r</text:span><text:span text:style-name="T12">e</text:span><text:span text:style-name="T13">e</text:span><text:span text:style-name="T12"> </text:span><text:span text:style-name="T13"><text:s/></text:span><text:span text:style-name="T12">2</text:span><text:span text:style-name="T13">2</text:span><text:span text:style-name="T12">.</text:span><text:span text:style-name="T13">.</text:span><text:span text:style-name="T12"> </text:span><text:span text:style-name="T13"><text:s/></text:span></text:p>
          </draw:text-box>
        </draw:frame>
        <draw:frame draw:style-name="gr2" draw:text-style-name="P3" draw:layer="layout" svg:width="17.405cm" svg:height="0.374cm" svg:x="4.545cm" svg:y="8.612cm">
          <draw:text-box>
            <text:p text:style-name="P2"><text:span text:style-name="T12">Median Fluorescence Intensity (MFI) of studied integrin subunits in a group of patients suffering from asthma</text:span></text:p>
          </draw:text-box>
        </draw:frame>
        <draw:line draw:style-name="gr3" draw:text-style-name="P4" draw:layer="layout" svg:x1="3.317cm" svg:y1="9.827cm" svg:x2="19.317cm" svg:y2="9.827cm">
          <text:p/>
        </draw:line>
        <draw:frame draw:style-name="gr2" draw:text-style-name="P3" draw:layer="layout" svg:width="19.539cm" svg:height="0.374cm" svg:x="3.318cm" svg:y="8.964cm">
          <draw:text-box>
            <text:p text:style-name="P2"><text:span text:style-name="T12">for longer than 4 years (</text:span><text:span text:style-name="T16">n</text:span><text:span text:style-name="T12"> = 15) in comparison to healthy controls (</text:span><text:span text:style-name="T16">n</text:span><text:span text:style-name="T12"> = 17) (results shown as a median and standard error</text:span></text:p>
          </draw:text-box>
        </draw:frame>
        <draw:polygon draw:style-name="gr1" draw:text-style-name="P1" draw:layer="layout" svg:width="7.75cm" svg:height="4.336cm" svg:x="3.331cm" svg:y="3.317cm" svg:viewBox="0 0 7751 4337" draw:points="0,4337 7751,4337 7751,0 0,0">
          <text:p/>
        </draw:polygon>
        <draw:polygon draw:style-name="gr10" draw:text-style-name="P4" draw:layer="layout" svg:width="6.887cm" svg:height="3.995cm" svg:x="4.138cm" svg:y="3.504cm" svg:viewBox="0 0 6888 3996" draw:points="0,3996 6888,3996 6888,0 0,0">
          <text:p/>
        </draw:polygon>
        <draw:line draw:style-name="gr10" draw:text-style-name="P4" draw:layer="layout" svg:x1="4.033cm" svg:y1="3.504cm" svg:x2="4.138cm" svg:y2="3.504cm">
          <text:p/>
        </draw:line>
        <draw:line draw:style-name="gr10" draw:text-style-name="P4" draw:layer="layout" svg:x1="4.033cm" svg:y1="3.948cm" svg:x2="4.138cm" svg:y2="3.948cm">
          <text:p/>
        </draw:line>
        <draw:line draw:style-name="gr10" draw:text-style-name="P4" draw:layer="layout" svg:x1="4.033cm" svg:y1="4.391cm" svg:x2="4.138cm" svg:y2="4.391cm">
          <text:p/>
        </draw:line>
        <draw:line draw:style-name="gr10" draw:text-style-name="P4" draw:layer="layout" svg:x1="4.033cm" svg:y1="4.835cm" svg:x2="4.138cm" svg:y2="4.835cm">
          <text:p/>
        </draw:line>
        <draw:line draw:style-name="gr10" draw:text-style-name="P4" draw:layer="layout" svg:x1="4.033cm" svg:y1="5.278cm" svg:x2="4.138cm" svg:y2="5.278cm">
          <text:p/>
        </draw:line>
        <draw:line draw:style-name="gr10" draw:text-style-name="P4" draw:layer="layout" svg:x1="4.033cm" svg:y1="5.722cm" svg:x2="4.138cm" svg:y2="5.722cm">
          <text:p/>
        </draw:line>
        <draw:line draw:style-name="gr10" draw:text-style-name="P4" draw:layer="layout" svg:x1="4.033cm" svg:y1="6.165cm" svg:x2="4.138cm" svg:y2="6.165cm">
          <text:p/>
        </draw:line>
        <draw:line draw:style-name="gr10" draw:text-style-name="P4" draw:layer="layout" svg:x1="4.033cm" svg:y1="6.609cm" svg:x2="4.138cm" svg:y2="6.609cm">
          <text:p/>
        </draw:line>
        <draw:line draw:style-name="gr10" draw:text-style-name="P4" draw:layer="layout" svg:x1="4.033cm" svg:y1="7.053cm" svg:x2="4.138cm" svg:y2="7.053cm">
          <text:p/>
        </draw:line>
        <draw:line draw:style-name="gr10" draw:text-style-name="P4" draw:layer="layout" svg:x1="4.033cm" svg:y1="7.496cm" svg:x2="4.138cm" svg:y2="7.496cm">
          <text:p/>
        </draw:line>
        <draw:line draw:style-name="gr10" draw:text-style-name="P4" draw:layer="layout" svg:x1="4.751cm" svg:y1="7.043cm" svg:x2="4.751cm" svg:y2="7.355cm">
          <text:p/>
        </draw:line>
        <draw:line draw:style-name="gr10" draw:text-style-name="P4" draw:layer="layout" svg:x1="4.699cm" svg:y1="7.043cm" svg:x2="4.804cm" svg:y2="7.043cm">
          <text:p/>
        </draw:line>
        <draw:line draw:style-name="gr10" draw:text-style-name="P4" draw:layer="layout" svg:x1="5.252cm" svg:y1="7.054cm" svg:x2="5.252cm" svg:y2="7.355cm">
          <text:p/>
        </draw:line>
        <draw:line draw:style-name="gr10" draw:text-style-name="P4" draw:layer="layout" svg:x1="5.199cm" svg:y1="7.054cm" svg:x2="5.304cm" svg:y2="7.054cm">
          <text:p/>
        </draw:line>
        <draw:line draw:style-name="gr10" draw:text-style-name="P4" draw:layer="layout" svg:x1="6.467cm" svg:y1="6.424cm" svg:x2="6.467cm" svg:y2="6.725cm">
          <text:p/>
        </draw:line>
        <draw:line draw:style-name="gr10" draw:text-style-name="P4" draw:layer="layout" svg:x1="6.415cm" svg:y1="6.424cm" svg:x2="6.52cm" svg:y2="6.424cm">
          <text:p/>
        </draw:line>
        <draw:line draw:style-name="gr10" draw:text-style-name="P4" draw:layer="layout" svg:x1="6.968cm" svg:y1="6.652cm" svg:x2="6.968cm" svg:y2="6.953cm">
          <text:p/>
        </draw:line>
        <draw:line draw:style-name="gr10" draw:text-style-name="P4" draw:layer="layout" svg:x1="6.916cm" svg:y1="6.652cm" svg:x2="7.02cm" svg:y2="6.652cm">
          <text:p/>
        </draw:line>
        <draw:line draw:style-name="gr10" draw:text-style-name="P4" draw:layer="layout" svg:x1="8.189cm" svg:y1="4.953cm" svg:x2="8.189cm" svg:y2="5.371cm">
          <text:p/>
        </draw:line>
        <draw:line draw:style-name="gr10" draw:text-style-name="P4" draw:layer="layout" svg:x1="8.137cm" svg:y1="4.953cm" svg:x2="8.241cm" svg:y2="4.953cm">
          <text:p/>
        </draw:line>
        <draw:line draw:style-name="gr10" draw:text-style-name="P4" draw:layer="layout" svg:x1="8.69cm" svg:y1="5.527cm" svg:x2="8.69cm" svg:y2="5.828cm">
          <text:p/>
        </draw:line>
        <draw:line draw:style-name="gr10" draw:text-style-name="P4" draw:layer="layout" svg:x1="8.637cm" svg:y1="5.527cm" svg:x2="8.742cm" svg:y2="5.527cm">
          <text:p/>
        </draw:line>
        <draw:line draw:style-name="gr10" draw:text-style-name="P4" draw:layer="layout" svg:x1="9.905cm" svg:y1="3.967cm" svg:x2="9.905cm" svg:y2="4.268cm">
          <text:p/>
        </draw:line>
        <draw:line draw:style-name="gr10" draw:text-style-name="P4" draw:layer="layout" svg:x1="9.853cm" svg:y1="3.967cm" svg:x2="9.958cm" svg:y2="3.967cm">
          <text:p/>
        </draw:line>
        <draw:line draw:style-name="gr10" draw:text-style-name="P4" draw:layer="layout" svg:x1="10.406cm" svg:y1="4.708cm" svg:x2="10.406cm" svg:y2="5.009cm">
          <text:p/>
        </draw:line>
        <draw:line draw:style-name="gr10" draw:text-style-name="P4" draw:layer="layout" svg:x1="10.353cm" svg:y1="4.708cm" svg:x2="10.458cm" svg:y2="4.708cm">
          <text:p/>
        </draw:line>
        <draw:polygon draw:style-name="gr17" draw:text-style-name="P14" draw:layer="layout" svg:width="0.501cm" svg:height="0.429cm" svg:x="4.501cm" svg:y="7.07cm" svg:viewBox="0 0 502 430" draw:points="0,430 502,430 502,0 0,0">
          <text:p/>
        </draw:polygon>
        <draw:polygon draw:style-name="gr17" draw:text-style-name="P14" draw:layer="layout" svg:width="0.501cm" svg:height="0.964cm" svg:x="6.217cm" svg:y="6.535cm" svg:viewBox="0 0 502 965" draw:points="0,965 502,965 502,0 0,0">
          <text:p/>
        </draw:polygon>
        <draw:polygon draw:style-name="gr17" draw:text-style-name="P14" draw:layer="layout" svg:width="0.5cm" svg:height="2.223cm" svg:x="7.939cm" svg:y="5.276cm" svg:viewBox="0 0 501 2224" draw:points="0,2224 501,2224 501,0 0,0">
          <text:p/>
        </draw:polygon>
        <draw:polygon draw:style-name="gr17" draw:text-style-name="P14" draw:layer="layout" svg:width="0.5cm" svg:height="3.337cm" svg:x="9.655cm" svg:y="4.162cm" svg:viewBox="0 0 501 3338" draw:points="0,3338 501,3338 501,0 0,0">
          <text:p/>
        </draw:polygon>
        <draw:polygon draw:style-name="gr18" draw:text-style-name="P15" draw:layer="layout" svg:width="0.5cm" svg:height="0.417cm" svg:x="5.002cm" svg:y="7.082cm" svg:viewBox="0 0 501 418" draw:points="0,418 501,418 501,0 0,0">
          <text:p/>
        </draw:polygon>
        <draw:polygon draw:style-name="gr18" draw:text-style-name="P15" draw:layer="layout" svg:width="0.5cm" svg:height="0.774cm" svg:x="6.718cm" svg:y="6.725cm" svg:viewBox="0 0 501 775" draw:points="0,775 501,775 501,0 0,0">
          <text:p/>
        </draw:polygon>
        <draw:polygon draw:style-name="gr18" draw:text-style-name="P15" draw:layer="layout" svg:width="0.501cm" svg:height="1.794cm" svg:x="8.439cm" svg:y="5.705cm" svg:viewBox="0 0 502 1795" draw:points="0,1795 502,1795 502,0 0,0">
          <text:p/>
        </draw:polygon>
        <draw:polygon draw:style-name="gr18" draw:text-style-name="P15" draw:layer="layout" svg:width="0.501cm" svg:height="2.574cm" svg:x="10.155cm" svg:y="4.925cm" svg:viewBox="0 0 502 2575" draw:points="0,2575 502,2575 502,0 0,0">
          <text:p/>
        </draw:polygon>
        <draw:polygon draw:style-name="gr1" draw:text-style-name="P1" draw:layer="layout" svg:width="7.75cm" svg:height="5.26cm" svg:x="11.567cm" svg:y="3.317cm" svg:viewBox="0 0 7751 5261" draw:points="0,5261 7751,5261 7751,0 0,0">
          <text:p/>
        </draw:polygon>
        <draw:polygon draw:style-name="gr10" draw:text-style-name="P4" draw:layer="layout" svg:width="6.881cm" svg:height="4.099cm" svg:x="12.379cm" svg:y="3.507cm" svg:viewBox="0 0 6882 4100" draw:points="0,4100 6882,4100 6882,0 0,0">
          <text:p/>
        </draw:polygon>
        <draw:line draw:style-name="gr10" draw:text-style-name="P4" draw:layer="layout" svg:x1="12.269cm" svg:y1="3.507cm" svg:x2="12.379cm" svg:y2="3.507cm">
          <text:p/>
        </draw:line>
        <draw:line draw:style-name="gr10" draw:text-style-name="P4" draw:layer="layout" svg:x1="12.269cm" svg:y1="3.917cm" svg:x2="12.379cm" svg:y2="3.917cm">
          <text:p/>
        </draw:line>
        <draw:line draw:style-name="gr10" draw:text-style-name="P4" draw:layer="layout" svg:x1="12.269cm" svg:y1="4.327cm" svg:x2="12.379cm" svg:y2="4.327cm">
          <text:p/>
        </draw:line>
        <draw:line draw:style-name="gr10" draw:text-style-name="P4" draw:layer="layout" svg:x1="12.269cm" svg:y1="4.737cm" svg:x2="12.379cm" svg:y2="4.737cm">
          <text:p/>
        </draw:line>
        <draw:line draw:style-name="gr10" draw:text-style-name="P4" draw:layer="layout" svg:x1="12.269cm" svg:y1="5.147cm" svg:x2="12.379cm" svg:y2="5.147cm">
          <text:p/>
        </draw:line>
        <draw:line draw:style-name="gr10" draw:text-style-name="P4" draw:layer="layout" svg:x1="12.269cm" svg:y1="5.557cm" svg:x2="12.379cm" svg:y2="5.557cm">
          <text:p/>
        </draw:line>
        <draw:line draw:style-name="gr10" draw:text-style-name="P4" draw:layer="layout" svg:x1="12.269cm" svg:y1="5.966cm" svg:x2="12.379cm" svg:y2="5.966cm">
          <text:p/>
        </draw:line>
        <draw:line draw:style-name="gr10" draw:text-style-name="P4" draw:layer="layout" svg:x1="12.269cm" svg:y1="6.376cm" svg:x2="12.379cm" svg:y2="6.376cm">
          <text:p/>
        </draw:line>
        <draw:line draw:style-name="gr10" draw:text-style-name="P4" draw:layer="layout" svg:x1="12.269cm" svg:y1="6.786cm" svg:x2="12.379cm" svg:y2="6.786cm">
          <text:p/>
        </draw:line>
        <draw:line draw:style-name="gr10" draw:text-style-name="P4" draw:layer="layout" svg:x1="12.269cm" svg:y1="7.196cm" svg:x2="12.379cm" svg:y2="7.196cm">
          <text:p/>
        </draw:line>
        <draw:line draw:style-name="gr10" draw:text-style-name="P4" draw:layer="layout" svg:x1="12.269cm" svg:y1="7.606cm" svg:x2="12.379cm" svg:y2="7.606cm">
          <text:p/>
        </draw:line>
        <draw:line draw:style-name="gr10" draw:text-style-name="P4" draw:layer="layout" svg:x1="12.992cm" svg:y1="7.151cm" svg:x2="12.992cm" svg:y2="7.472cm">
          <text:p/>
        </draw:line>
        <draw:line draw:style-name="gr10" draw:text-style-name="P4" draw:layer="layout" svg:x1="12.94cm" svg:y1="7.151cm" svg:x2="13.044cm" svg:y2="7.151cm">
          <text:p/>
        </draw:line>
        <draw:line draw:style-name="gr10" draw:text-style-name="P4" draw:layer="layout" svg:x1="13.492cm" svg:y1="7.149cm" svg:x2="13.492cm" svg:y2="7.458cm">
          <text:p/>
        </draw:line>
        <draw:line draw:style-name="gr10" draw:text-style-name="P4" draw:layer="layout" svg:x1="13.44cm" svg:y1="7.149cm" svg:x2="13.544cm" svg:y2="7.149cm">
          <text:p/>
        </draw:line>
        <draw:line draw:style-name="gr10" draw:text-style-name="P4" draw:layer="layout" svg:x1="14.707cm" svg:y1="6.763cm" svg:x2="14.707cm" svg:y2="7.072cm">
          <text:p/>
        </draw:line>
        <draw:line draw:style-name="gr10" draw:text-style-name="P4" draw:layer="layout" svg:x1="14.654cm" svg:y1="6.763cm" svg:x2="14.759cm" svg:y2="6.763cm">
          <text:p/>
        </draw:line>
        <draw:line draw:style-name="gr10" draw:text-style-name="P4" draw:layer="layout" svg:x1="15.207cm" svg:y1="6.962cm" svg:x2="15.207cm" svg:y2="7.271cm">
          <text:p/>
        </draw:line>
        <draw:line draw:style-name="gr10" draw:text-style-name="P4" draw:layer="layout" svg:x1="15.155cm" svg:y1="6.962cm" svg:x2="15.259cm" svg:y2="6.962cm">
          <text:p/>
        </draw:line>
        <draw:line draw:style-name="gr10" draw:text-style-name="P4" draw:layer="layout" svg:x1="16.427cm" svg:y1="4.079cm" svg:x2="16.427cm" svg:y2="4.507cm">
          <text:p/>
        </draw:line>
        <draw:line draw:style-name="gr10" draw:text-style-name="P4" draw:layer="layout" svg:x1="16.375cm" svg:y1="4.079cm" svg:x2="16.479cm" svg:y2="4.079cm">
          <text:p/>
        </draw:line>
        <draw:line draw:style-name="gr10" draw:text-style-name="P4" draw:layer="layout" svg:x1="16.927cm" svg:y1="4.858cm" svg:x2="16.927cm" svg:y2="5.166cm">
          <text:p/>
        </draw:line>
        <draw:line draw:style-name="gr10" draw:text-style-name="P4" draw:layer="layout" svg:x1="16.875cm" svg:y1="4.858cm" svg:x2="16.98cm" svg:y2="4.858cm">
          <text:p/>
        </draw:line>
        <draw:line draw:style-name="gr10" draw:text-style-name="P4" draw:layer="layout" svg:x1="18.142cm" svg:y1="3.981cm" svg:x2="18.142cm" svg:y2="4.709cm">
          <text:p/>
        </draw:line>
        <draw:line draw:style-name="gr10" draw:text-style-name="P4" draw:layer="layout" svg:x1="18.09cm" svg:y1="3.982cm" svg:x2="18.194cm" svg:y2="3.982cm">
          <text:p/>
        </draw:line>
        <draw:line draw:style-name="gr10" draw:text-style-name="P4" draw:layer="layout" svg:x1="18.642cm" svg:y1="4.742cm" svg:x2="18.642cm" svg:y2="5.49cm">
          <text:p/>
        </draw:line>
        <draw:line draw:style-name="gr10" draw:text-style-name="P4" draw:layer="layout" svg:x1="18.59cm" svg:y1="4.742cm" svg:x2="18.694cm" svg:y2="4.742cm">
          <text:p/>
        </draw:line>
        <draw:polygon draw:style-name="gr17" draw:text-style-name="P14" draw:layer="layout" svg:width="0.5cm" svg:height="0.406cm" svg:x="12.742cm" svg:y="7.2cm" svg:viewBox="0 0 501 407" draw:points="0,407 501,407 501,0 0,0">
          <text:p/>
        </draw:polygon>
        <draw:polygon draw:style-name="gr17" draw:text-style-name="P14" draw:layer="layout" svg:width="0.5cm" svg:height="0.687cm" svg:x="14.457cm" svg:y="6.919cm" svg:viewBox="0 0 501 688" draw:points="0,688 501,688 501,0 0,0">
          <text:p/>
        </draw:polygon>
        <draw:polygon draw:style-name="gr17" draw:text-style-name="P14" draw:layer="layout" svg:width="0.5cm" svg:height="3.291cm" svg:x="16.177cm" svg:y="4.315cm" svg:viewBox="0 0 501 3292" draw:points="0,3292 501,3292 501,0 0,0">
          <text:p/>
        </draw:polygon>
        <draw:polygon draw:style-name="gr17" draw:text-style-name="P14" draw:layer="layout" svg:width="0.5cm" svg:height="3.101cm" svg:x="17.892cm" svg:y="4.505cm" svg:viewBox="0 0 501 3102" draw:points="0,3102 501,3102 501,0 0,0">
          <text:p/>
        </draw:polygon>
        <draw:polygon draw:style-name="gr18" draw:text-style-name="P15" draw:layer="layout" svg:width="0.5cm" svg:height="0.406cm" svg:x="13.242cm" svg:y="7.2cm" svg:viewBox="0 0 501 407" draw:points="0,407 501,407 501,0 0,0">
          <text:p/>
        </draw:polygon>
        <draw:polygon draw:style-name="gr18" draw:text-style-name="P15" draw:layer="layout" svg:width="0.5cm" svg:height="0.54cm" svg:x="14.957cm" svg:y="7.066cm" svg:viewBox="0 0 501 541" draw:points="0,541 501,541 501,0 0,0">
          <text:p/>
        </draw:polygon>
        <draw:polygon draw:style-name="gr18" draw:text-style-name="P15" draw:layer="layout" svg:width="0.5cm" svg:height="2.608cm" svg:x="16.677cm" svg:y="4.998cm" svg:viewBox="0 0 501 2609" draw:points="0,2609 501,2609 501,0 0,0">
          <text:p/>
        </draw:polygon>
        <draw:polygon draw:style-name="gr18" draw:text-style-name="P15" draw:layer="layout" svg:width="0.5cm" svg:height="2.278cm" svg:x="18.392cm" svg:y="5.328cm" svg:viewBox="0 0 501 2279" draw:points="0,2279 501,2279 501,0 0,0">
          <text:p/>
        </draw:polygon>
        <draw:frame draw:style-name="gr2" draw:text-style-name="P3" draw:layer="layout" svg:width="1.725cm" svg:height="0.374cm" svg:x="3.318cm" svg:y="9.317cm">
          <draw:text-box>
            <text:p text:style-name="P2"><text:span text:style-name="T12">of median)</text:span></text:p>
          </draw:text-box>
        </draw:frame>
        <draw:frame draw:style-name="gr5" draw:text-style-name="P6" draw:layer="layout" svg:width="3.246cm" svg:height="0.331cm" svg:x="4.361cm" svg:y="7.676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4</text:span><text:span text:style-name="T24">4</text:span><text:span text:style-name="T8">9</text:span><text:span text:style-name="T24">9</text:span><text:span text:style-name="T8">a</text:span><text:span text:style-name="T24">a</text:span></text:p>
          </draw:text-box>
        </draw:frame>
        <draw:frame draw:style-name="gr5" draw:text-style-name="P6" draw:layer="layout" svg:width="3.262cm" svg:height="0.331cm" svg:x="6.063cm" svg:y="7.676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4</text:span><text:span text:style-name="T24">4</text:span><text:span text:style-name="T8">9</text:span><text:span text:style-name="T24">9</text:span><text:span text:style-name="T8">b</text:span><text:span text:style-name="T24">b</text:span></text:p>
          </draw:text-box>
        </draw:frame>
        <draw:frame draw:style-name="gr5" draw:text-style-name="P6" draw:layer="layout" svg:width="3.212cm" svg:height="0.331cm" svg:x="7.801cm" svg:y="7.676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4</text:span><text:span text:style-name="T24">4</text:span><text:span text:style-name="T8">9</text:span><text:span text:style-name="T24">9</text:span><text:span text:style-name="T8">c</text:span><text:span text:style-name="T24">c</text:span></text:p>
          </draw:text-box>
        </draw:frame>
        <draw:frame draw:style-name="gr5" draw:text-style-name="P6" draw:layer="layout" svg:width="2.898cm" svg:height="0.331cm" svg:x="9.565cm" svg:y="7.676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2</text:span><text:span text:style-name="T24">2</text:span><text:span text:style-name="T8">9</text:span><text:span text:style-name="T24">9</text:span></text:p>
          </draw:text-box>
        </draw:frame>
        <draw:frame draw:style-name="gr5" draw:text-style-name="P6" draw:layer="layout" svg:width="3.003cm" svg:height="0.331cm" svg:x="6.092cm" svg:y="8.108cm">
          <draw:text-box>
            <text:p text:style-name="P2"><text:span text:style-name="T8">Asthma <text:s text:c="9"/>Control</text:span></text:p>
          </draw:text-box>
        </draw:frame>
        <draw:frame draw:style-name="gr5" draw:text-style-name="P6" draw:layer="layout" svg:width="0.366cm" svg:height="0.331cm" svg:x="3.733cm" svg:y="3.38cm">
          <draw:text-box>
            <text:p text:style-name="P2"><text:span text:style-name="T8">18</text:span></text:p>
          </draw:text-box>
        </draw:frame>
        <draw:frame draw:style-name="gr5" draw:text-style-name="P6" draw:layer="layout" svg:width="0.366cm" svg:height="0.331cm" svg:x="3.729cm" svg:y="3.818cm">
          <draw:text-box>
            <text:p text:style-name="P2"><text:span text:style-name="T8">16</text:span></text:p>
          </draw:text-box>
        </draw:frame>
        <draw:frame draw:style-name="gr5" draw:text-style-name="P6" draw:layer="layout" svg:width="0.366cm" svg:height="0.331cm" svg:x="3.733cm" svg:y="4.256cm">
          <draw:text-box>
            <text:p text:style-name="P2"><text:span text:style-name="T8">14</text:span></text:p>
          </draw:text-box>
        </draw:frame>
        <draw:frame draw:style-name="gr5" draw:text-style-name="P6" draw:layer="layout" svg:width="0.366cm" svg:height="0.331cm" svg:x="3.738cm" svg:y="4.695cm">
          <draw:text-box>
            <text:p text:style-name="P2"><text:span text:style-name="T8">12</text:span></text:p>
          </draw:text-box>
        </draw:frame>
        <draw:frame draw:style-name="gr5" draw:text-style-name="P6" draw:layer="layout" svg:width="0.366cm" svg:height="0.331cm" svg:x="3.726cm" svg:y="5.133cm">
          <draw:text-box>
            <text:p text:style-name="P2"><text:span text:style-name="T8">10</text:span></text:p>
          </draw:text-box>
        </draw:frame>
        <draw:frame draw:style-name="gr5" draw:text-style-name="P6" draw:layer="layout" svg:width="0.281cm" svg:height="0.331cm" svg:x="3.848cm" svg:y="5.571cm">
          <draw:text-box>
            <text:p text:style-name="P2"><text:span text:style-name="T8">8</text:span></text:p>
          </draw:text-box>
        </draw:frame>
        <draw:frame draw:style-name="gr5" draw:text-style-name="P6" draw:layer="layout" svg:width="0.281cm" svg:height="0.331cm" svg:x="3.844cm" svg:y="6.009cm">
          <draw:text-box>
            <text:p text:style-name="P2"><text:span text:style-name="T8">6</text:span></text:p>
          </draw:text-box>
        </draw:frame>
        <draw:frame draw:style-name="gr5" draw:text-style-name="P6" draw:layer="layout" svg:width="0.281cm" svg:height="0.331cm" svg:x="3.848cm" svg:y="6.448cm">
          <draw:text-box>
            <text:p text:style-name="P2"><text:span text:style-name="T8">4</text:span></text:p>
          </draw:text-box>
        </draw:frame>
        <draw:frame draw:style-name="gr5" draw:text-style-name="P6" draw:layer="layout" svg:width="0.281cm" svg:height="0.331cm" svg:x="3.853cm" svg:y="6.886cm">
          <draw:text-box>
            <text:p text:style-name="P2"><text:span text:style-name="T8">2</text:span></text:p>
          </draw:text-box>
        </draw:frame>
        <draw:frame draw:style-name="gr5" draw:text-style-name="P6" draw:layer="layout" svg:width="0.281cm" svg:height="0.331cm" svg:x="3.841cm" svg:y="7.324cm">
          <draw:text-box>
            <text:p text:style-name="P2"><text:span text:style-name="T8">0</text:span></text:p>
          </draw:text-box>
        </draw:frame>
        <draw:frame draw:style-name="gr5" draw:text-style-name="P6" draw:layer="layout" svg:width="3.246cm" svg:height="0.331cm" svg:x="12.607cm" svg:y="7.685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4</text:span><text:span text:style-name="T24">4</text:span><text:span text:style-name="T8">9</text:span><text:span text:style-name="T24">9</text:span><text:span text:style-name="T8">a</text:span><text:span text:style-name="T24">a</text:span></text:p>
          </draw:text-box>
        </draw:frame>
        <draw:frame draw:style-name="gr5" draw:text-style-name="P6" draw:layer="layout" svg:width="3.262cm" svg:height="0.331cm" svg:x="14.309cm" svg:y="7.685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4</text:span><text:span text:style-name="T24">4</text:span><text:span text:style-name="T8">9</text:span><text:span text:style-name="T24">9</text:span><text:span text:style-name="T8">b</text:span><text:span text:style-name="T24">b</text:span></text:p>
          </draw:text-box>
        </draw:frame>
        <draw:frame draw:style-name="gr5" draw:text-style-name="P6" draw:layer="layout" svg:width="3.212cm" svg:height="0.331cm" svg:x="16.056cm" svg:y="7.685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4</text:span><text:span text:style-name="T24">4</text:span><text:span text:style-name="T8">9</text:span><text:span text:style-name="T24">9</text:span><text:span text:style-name="T8">c</text:span><text:span text:style-name="T24">c</text:span></text:p>
          </draw:text-box>
        </draw:frame>
        <draw:frame draw:style-name="gr5" draw:text-style-name="P6" draw:layer="layout" svg:width="2.898cm" svg:height="0.331cm" svg:x="17.811cm" svg:y="7.685cm">
          <draw:text-box>
            <text:p text:style-name="P2"><text:span text:style-name="T8">A</text:span><text:span text:style-name="T24">A</text:span><text:span text:style-name="T8">n</text:span><text:span text:style-name="T24">n</text:span><text:span text:style-name="T8">t</text:span><text:span text:style-name="T24">t</text:span><text:span text:style-name="T8">i</text:span><text:span text:style-name="T24">i</text:span><text:span text:style-name="T8">-</text:span><text:span text:style-name="T24">-</text:span><text:span text:style-name="T8">C</text:span><text:span text:style-name="T24">C</text:span><text:span text:style-name="T8">D</text:span><text:span text:style-name="T24">D</text:span><text:span text:style-name="T8">2</text:span><text:span text:style-name="T24">2</text:span><text:span text:style-name="T8">9</text:span><text:span text:style-name="T24">9</text:span></text:p>
          </draw:text-box>
        </draw:frame>
        <draw:frame draw:style-name="gr5" draw:text-style-name="P6" draw:layer="layout" svg:width="3.003cm" svg:height="0.331cm" svg:x="14.342cm" svg:y="8.113cm">
          <draw:text-box>
            <text:p text:style-name="P2"><text:span text:style-name="T8">Asthma <text:s text:c="9"/>Control</text:span></text:p>
          </draw:text-box>
        </draw:frame>
        <draw:frame draw:style-name="gr5" draw:text-style-name="P6" draw:layer="layout" svg:width="4.464cm" svg:height="0.331cm" draw:transform="rotate (1.5707963267949) translate (11.517cm 6.527cm)">
          <draw:text-box>
            <text:p text:style-name="P2"><text:span text:style-name="T8">M</text:span><text:span text:style-name="T24">M</text:span><text:span text:style-name="T8">D</text:span><text:span text:style-name="T24">D</text:span><text:span text:style-name="T8">I</text:span><text:span text:style-name="T24">I</text:span><text:span text:style-name="T8"> <text:s/>C</text:span><text:span text:style-name="T24">C</text:span><text:span text:style-name="T8">D</text:span><text:span text:style-name="T24">D</text:span><text:span text:style-name="T8">8</text:span><text:span text:style-name="T24">8</text:span><text:span text:style-name="T8"> <text:s/>T</text:span><text:span text:style-name="T24">T</text:span><text:span text:style-name="T8"> <text:s/>c</text:span><text:span text:style-name="T24">c</text:span><text:span text:style-name="T8">e</text:span><text:span text:style-name="T24">e</text:span><text:span text:style-name="T8">l</text:span><text:span text:style-name="T24">l</text:span><text:span text:style-name="T8">l</text:span><text:span text:style-name="T24">l</text:span><text:span text:style-name="T8">s</text:span><text:span text:style-name="T24">s</text:span></text:p>
          </draw:text-box>
        </draw:frame>
        <draw:frame draw:style-name="gr5" draw:text-style-name="P6" draw:layer="layout" svg:width="0.366cm" svg:height="0.331cm" svg:x="11.949cm" svg:y="3.38cm">
          <draw:text-box>
            <text:p text:style-name="P2"><text:span text:style-name="T8">20</text:span></text:p>
          </draw:text-box>
        </draw:frame>
        <draw:frame draw:style-name="gr5" draw:text-style-name="P6" draw:layer="layout" svg:width="0.366cm" svg:height="0.331cm" svg:x="11.983cm" svg:y="3.786cm">
          <draw:text-box>
            <text:p text:style-name="P2"><text:span text:style-name="T8">18</text:span></text:p>
          </draw:text-box>
        </draw:frame>
        <draw:frame draw:style-name="gr5" draw:text-style-name="P6" draw:layer="layout" svg:width="0.366cm" svg:height="0.331cm" svg:x="11.979cm" svg:y="4.192cm">
          <draw:text-box>
            <text:p text:style-name="P2"><text:span text:style-name="T8">16</text:span></text:p>
          </draw:text-box>
        </draw:frame>
        <draw:frame draw:style-name="gr5" draw:text-style-name="P6" draw:layer="layout" svg:width="0.366cm" svg:height="0.331cm" svg:x="11.983cm" svg:y="4.597cm">
          <draw:text-box>
            <text:p text:style-name="P2"><text:span text:style-name="T8">14</text:span></text:p>
          </draw:text-box>
        </draw:frame>
        <draw:frame draw:style-name="gr5" draw:text-style-name="P6" draw:layer="layout" svg:width="0.366cm" svg:height="0.331cm" svg:x="11.988cm" svg:y="5.003cm">
          <draw:text-box>
            <text:p text:style-name="P2"><text:span text:style-name="T8">12</text:span></text:p>
          </draw:text-box>
        </draw:frame>
        <draw:frame draw:style-name="gr5" draw:text-style-name="P6" draw:layer="layout" svg:width="0.366cm" svg:height="0.331cm" svg:x="11.976cm" svg:y="5.409cm">
          <draw:text-box>
            <text:p text:style-name="P2"><text:span text:style-name="T8">10</text:span></text:p>
          </draw:text-box>
        </draw:frame>
        <draw:frame draw:style-name="gr5" draw:text-style-name="P6" draw:layer="layout" svg:width="0.281cm" svg:height="0.331cm" svg:x="12.098cm" svg:y="5.815cm">
          <draw:text-box>
            <text:p text:style-name="P2"><text:span text:style-name="T8">8</text:span></text:p>
          </draw:text-box>
        </draw:frame>
        <draw:frame draw:style-name="gr5" draw:text-style-name="P6" draw:layer="layout" svg:width="0.281cm" svg:height="0.331cm" svg:x="12.094cm" svg:y="6.221cm">
          <draw:text-box>
            <text:p text:style-name="P2"><text:span text:style-name="T8">6</text:span></text:p>
          </draw:text-box>
        </draw:frame>
        <draw:frame draw:style-name="gr5" draw:text-style-name="P6" draw:layer="layout" svg:width="0.281cm" svg:height="0.331cm" svg:x="12.098cm" svg:y="6.627cm">
          <draw:text-box>
            <text:p text:style-name="P2"><text:span text:style-name="T8">4</text:span></text:p>
          </draw:text-box>
        </draw:frame>
        <draw:frame draw:style-name="gr5" draw:text-style-name="P6" draw:layer="layout" svg:width="0.281cm" svg:height="0.331cm" svg:x="12.103cm" svg:y="7.033cm">
          <draw:text-box>
            <text:p text:style-name="P2"><text:span text:style-name="T8">2</text:span></text:p>
          </draw:text-box>
        </draw:frame>
        <draw:frame draw:style-name="gr5" draw:text-style-name="P6" draw:layer="layout" svg:width="0.281cm" svg:height="0.331cm" svg:x="12.091cm" svg:y="7.439cm">
          <draw:text-box>
            <text:p text:style-name="P2"><text:span text:style-name="T8">0</text:span></text:p>
          </draw:text-box>
        </draw:frame>
        <draw:frame draw:style-name="gr16" draw:text-style-name="P13" draw:layer="layout" svg:width="0.586cm" svg:height="0.497cm" svg:x="11.613cm" svg:y="3.231cm">
          <draw:text-box>
            <text:p text:style-name="P2"><text:span text:style-name="T30">B</text:span><text:span text:style-name="T31">B</text:span></text:p>
          </draw:text-box>
        </draw:frame>
        <draw:frame draw:style-name="gr16" draw:text-style-name="P13" draw:layer="layout" svg:width="0.578cm" svg:height="0.497cm" svg:x="3.358cm" svg:y="3.231cm">
          <draw:text-box>
            <text:p text:style-name="P2"><text:span text:style-name="T30">A</text:span><text:span text:style-name="T31">A</text:span></text:p>
          </draw:text-box>
        </draw:frame>
        <draw:frame draw:style-name="gr5" draw:text-style-name="P6" draw:layer="layout" svg:width="4.464cm" svg:height="0.331cm" draw:transform="rotate (1.5707963267949) translate (3.27cm 6.465cm)">
          <draw:text-box>
            <text:p text:style-name="P2"><text:span text:style-name="T8">M</text:span><text:span text:style-name="T24">M</text:span><text:span text:style-name="T8">D</text:span><text:span text:style-name="T24">D</text:span><text:span text:style-name="T8">I</text:span><text:span text:style-name="T24">I</text:span><text:span text:style-name="T8"> <text:s/>C</text:span><text:span text:style-name="T24">C</text:span><text:span text:style-name="T8">D</text:span><text:span text:style-name="T24">D</text:span><text:span text:style-name="T8">4</text:span><text:span text:style-name="T24">4</text:span><text:span text:style-name="T8"> <text:s/>T</text:span><text:span text:style-name="T24">T</text:span><text:span text:style-name="T8"> <text:s/>c</text:span><text:span text:style-name="T24">c</text:span><text:span text:style-name="T8">e</text:span><text:span text:style-name="T24">e</text:span><text:span text:style-name="T8">l</text:span><text:span text:style-name="T24">l</text:span><text:span text:style-name="T8">l</text:span><text:span text:style-name="T24">l</text:span><text:span text:style-name="T8">s</text:span><text:span text:style-name="T24">s</text:span></text:p>
          </draw:text-box>
        </draw:frame>
        <draw:frame draw:style-name="gr5" draw:text-style-name="P6" draw:layer="layout" svg:width="0.396cm" svg:height="0.331cm" svg:x="4.832cm" svg:y="6.561cm">
          <draw:text-box>
            <text:p text:style-name="P2"><text:span text:style-name="T8">NS</text:span></text:p>
          </draw:text-box>
        </draw:frame>
        <draw:frame draw:style-name="gr5" draw:text-style-name="P6" draw:layer="layout" svg:width="1.234cm" svg:height="0.331cm" svg:x="6.246cm" svg:y="5.962cm">
          <draw:text-box>
            <text:p text:style-name="P2"><text:span text:style-name="T25">p</text:span><text:span text:style-name="T8"> = 0.02</text:span></text:p>
          </draw:text-box>
        </draw:frame>
        <draw:frame draw:style-name="gr5" draw:text-style-name="P6" draw:layer="layout" svg:width="1.234cm" svg:height="0.331cm" svg:x="8.006cm" svg:y="4.482cm">
          <draw:text-box>
            <text:p text:style-name="P2"><text:span text:style-name="T25">p</text:span><text:span text:style-name="T8"> = 0.02</text:span></text:p>
          </draw:text-box>
        </draw:frame>
        <draw:frame draw:style-name="gr5" draw:text-style-name="P6" draw:layer="layout" svg:width="1.416cm" svg:height="0.331cm" svg:x="9.601cm" svg:y="3.496cm">
          <draw:text-box>
            <text:p text:style-name="P2"><text:span text:style-name="T25">p</text:span><text:span text:style-name="T8"> = 0.002</text:span></text:p>
          </draw:text-box>
        </draw:frame>
        <draw:frame draw:style-name="gr5" draw:text-style-name="P6" draw:layer="layout" svg:width="0.396cm" svg:height="0.331cm" svg:x="13.087cm" svg:y="6.661cm">
          <draw:text-box>
            <text:p text:style-name="P2"><text:span text:style-name="T8">NS</text:span></text:p>
          </draw:text-box>
        </draw:frame>
        <draw:frame draw:style-name="gr5" draw:text-style-name="P6" draw:layer="layout" svg:width="1.234cm" svg:height="0.331cm" svg:x="14.466cm" svg:y="6.288cm">
          <draw:text-box>
            <text:p text:style-name="P2"><text:span text:style-name="T25">p</text:span><text:span text:style-name="T8"> = 0.04</text:span></text:p>
          </draw:text-box>
        </draw:frame>
        <draw:frame draw:style-name="gr5" draw:text-style-name="P6" draw:layer="layout" svg:width="1.234cm" svg:height="0.331cm" svg:x="16.117cm" svg:y="3.625cm">
          <draw:text-box>
            <text:p text:style-name="P2"><text:span text:style-name="T25">p</text:span><text:span text:style-name="T8"> = 0.03</text:span></text:p>
          </draw:text-box>
        </draw:frame>
        <draw:polygon draw:style-name="gr19" draw:text-style-name="P14" draw:layer="layout" svg:width="0.15cm" svg:height="0.15cm" svg:x="5.864cm" svg:y="8.208cm" svg:viewBox="0 0 151 151" draw:points="0,151 151,151 151,0 0,0">
          <text:p/>
        </draw:polygon>
        <draw:polygon draw:style-name="gr10" draw:text-style-name="P4" draw:layer="layout" svg:width="0.15cm" svg:height="0.15cm" svg:x="5.864cm" svg:y="8.208cm" svg:viewBox="0 0 151 151" draw:points="0,151 151,151 151,0 0,0">
          <text:p/>
        </draw:polygon>
        <draw:polygon draw:style-name="gr20" draw:text-style-name="P15" draw:layer="layout" svg:width="0.15cm" svg:height="0.15cm" svg:x="7.514cm" svg:y="8.216cm" svg:viewBox="0 0 151 151" draw:points="0,151 151,151 151,0 0,0">
          <text:p/>
        </draw:polygon>
        <draw:polygon draw:style-name="gr10" draw:text-style-name="P4" draw:layer="layout" svg:width="0.15cm" svg:height="0.15cm" svg:x="7.514cm" svg:y="8.216cm" svg:viewBox="0 0 151 151" draw:points="0,151 151,151 151,0 0,0">
          <text:p/>
        </draw:polygon>
        <draw:polygon draw:style-name="gr19" draw:text-style-name="P14" draw:layer="layout" svg:width="0.15cm" svg:height="0.15cm" svg:x="14.093cm" svg:y="8.206cm" svg:viewBox="0 0 151 151" draw:points="0,151 151,151 151,0 0,0">
          <text:p/>
        </draw:polygon>
        <draw:polygon draw:style-name="gr10" draw:text-style-name="P4" draw:layer="layout" svg:width="0.15cm" svg:height="0.15cm" svg:x="14.093cm" svg:y="8.206cm" svg:viewBox="0 0 151 151" draw:points="0,151 151,151 151,0 0,0">
          <text:p/>
        </draw:polygon>
        <draw:polygon draw:style-name="gr20" draw:text-style-name="P15" draw:layer="layout" svg:width="0.15cm" svg:height="0.15cm" svg:x="15.743cm" svg:y="8.214cm" svg:viewBox="0 0 151 151" draw:points="0,151 151,151 151,0 0,0">
          <text:p/>
        </draw:polygon>
        <draw:polygon draw:style-name="gr10" draw:text-style-name="P4" draw:layer="layout" svg:width="0.15cm" svg:height="0.15cm" svg:x="15.743cm" svg:y="8.214cm" svg:viewBox="0 0 151 151" draw:points="0,151 151,151 151,0 0,0">
          <text:p/>
        </draw:polygon>
        <draw:frame draw:style-name="gr5" draw:text-style-name="P6" draw:layer="layout" svg:width="1.234cm" svg:height="0.331cm" svg:x="17.881cm" svg:y="3.524cm">
          <draw:text-box>
            <text:p text:style-name="P2"><text:span text:style-name="T25">p</text:span><text:span text:style-name="T8"> = 0.05</text:span></text:p>
          </draw:text-box>
        </draw:frame>
      </draw:page>
      <draw:page draw:name="page5" draw:style-name="dp1" draw:master-page-name="master-page123">
        <draw:polygon draw:style-name="gr1" draw:text-style-name="P1" draw:layer="layout" svg:width="10.524cm" svg:height="1.035cm" svg:x="2.317cm" svg:y="27.427cm" svg:viewBox="0 0 10525 1036" draw:points="0,1036 10525,1036 10525,0 0,0">
          <text:p/>
        </draw:polygon>
        <draw:polygon draw:style-name="gr1" draw:text-style-name="P1" draw:layer="layout" svg:width="1.2cm" svg:height="1.035cm" svg:x="17.117cm" svg:y="27.427cm" svg:viewBox="0 0 1201 1036" draw:points="0,1036 1201,1036 1201,0 0,0">
          <text:p/>
        </draw:polygon>
        <draw:frame draw:style-name="gr2" draw:text-style-name="P3" draw:layer="layout" svg:width="7.575cm" svg:height="0.374cm" svg:x="2.317cm" svg:y="28.096cm">
          <draw:text-box>
            <text:p text:style-name="P2"><text:span text:style-name="T1">Postępy Dermatologii i Alergologii XXIX; 2012/5</text:span></text:p>
          </draw:text-box>
        </draw:frame>
        <draw:polygon draw:style-name="gr1" draw:text-style-name="P1" draw:layer="layout" svg:width="16cm" svg:height="1.016cm" svg:x="2.317cm" svg:y="1.817cm" svg:viewBox="0 0 16001 1017" draw:points="0,1017 16001,1017 16001,0 0,0">
          <text:p/>
        </draw:polygon>
        <draw:frame draw:style-name="gr4" draw:text-style-name="P5" draw:layer="layout" svg:width="0.637cm" svg:height="0.39cm" svg:x="17.839cm" svg:y="28.076cm">
          <draw:text-box>
            <text:p text:style-name="P2"><text:span text:style-name="T2">341</text:span></text:p>
          </draw:text-box>
        </draw:frame>
        <draw:line draw:style-name="gr10" draw:text-style-name="P4" draw:layer="layout" svg:x1="2.317cm" svg:y1="2.5cm" svg:x2="18.317cm" svg:y2="2.5cm">
          <text:p/>
        </draw:line>
        <draw:frame draw:style-name="gr11" draw:text-style-name="P11" draw:layer="layout" svg:width="17.812cm" svg:height="0.352cm" svg:x="2.964cm" svg:y="1.758cm">
          <draw:text-box>
            <text:p text:style-name="P2"><text:span text:style-name="T23">Increased expression of selected very late antigen integrin subunits on CD4 and CD8 blood T lymphocytes in patients</text:span></text:p>
          </draw:text-box>
        </draw:frame>
        <draw:frame draw:style-name="gr11" draw:text-style-name="P11" draw:layer="layout" svg:width="7.567cm" svg:height="0.352cm" svg:x="11.781cm" svg:y="2.117cm">
          <draw:text-box>
            <text:p text:style-name="P2"><text:span text:style-name="T23">with clinically stable asymptomatic atopic asthma</text:span></text:p>
          </draw:text-box>
        </draw:frame>
        <draw:frame draw:style-name="gr4" draw:text-style-name="P5" draw:layer="layout" svg:width="2.186cm" svg:height="0.39cm" svg:x="2.317cm" svg:y="3.25cm">
          <draw:text-box>
            <text:p text:style-name="P2"><text:span text:style-name="T17">that integrin </text:span></text:p>
          </draw:text-box>
        </draw:frame>
        <draw:frame draw:style-name="gr4" draw:text-style-name="P5" draw:layer="layout" svg:width="0.334cm" svg:height="0.334cm" svg:x="4.118cm" svg:y="3.329cm">
          <draw:text-box>
            <text:p text:style-name="P2"><text:span text:style-name="T18">α</text:span></text:p>
          </draw:text-box>
        </draw:frame>
        <draw:frame draw:style-name="gr9" draw:text-style-name="P10" draw:layer="layout" svg:width="0.246cm" svg:height="0.289cm" svg:x="4.329cm" svg:y="3.403cm">
          <draw:text-box>
            <text:p text:style-name="P2"><text:span text:style-name="T19">2</text:span></text:p>
          </draw:text-box>
        </draw:frame>
        <draw:frame draw:style-name="gr4" draw:text-style-name="P5" draw:layer="layout" svg:width="0.334cm" svg:height="0.334cm" svg:x="4.452cm" svg:y="3.329cm">
          <draw:text-box>
            <text:p text:style-name="P2"><text:span text:style-name="T18">β</text:span></text:p>
          </draw:text-box>
        </draw:frame>
        <draw:frame draw:style-name="gr9" draw:text-style-name="P10" draw:layer="layout" svg:width="0.246cm" svg:height="0.289cm" svg:x="4.635cm" svg:y="3.403cm">
          <draw:text-box>
            <text:p text:style-name="P2"><text:span text:style-name="T19">1</text:span></text:p>
          </draw:text-box>
        </draw:frame>
        <draw:frame draw:style-name="gr4" draw:text-style-name="P5" draw:layer="layout" svg:width="6.428cm" svg:height="0.39cm" svg:x="4.807cm" svg:y="3.25cm">
          <draw:text-box>
            <text:p text:style-name="P2"><text:span text:style-name="T17">is not involved in lymphocyte transmi-</text:span></text:p>
          </draw:text-box>
        </draw:frame>
        <draw:frame draw:style-name="gr4" draw:text-style-name="P5" draw:layer="layout" svg:width="9.125cm" svg:height="0.39cm" svg:x="2.317cm" svg:y="3.658cm">
          <draw:text-box>
            <text:p text:style-name="P2"><text:span text:style-name="T17">gration but rather acts on turnover of the extracellular</text:span></text:p>
          </draw:text-box>
        </draw:frame>
        <draw:frame draw:style-name="gr4" draw:text-style-name="P5" draw:layer="layout" svg:width="7.156cm" svg:height="0.39cm" svg:x="2.317cm" svg:y="4.065cm">
          <draw:text-box>
            <text:p text:style-name="P2"><text:span text:style-name="T17">matrix, as a stimulator of remodelling. The</text:span></text:p>
          </draw:text-box>
        </draw:frame>
        <draw:frame draw:style-name="gr4" draw:text-style-name="P5" draw:layer="layout" svg:width="0.334cm" svg:height="0.334cm" svg:x="8.286cm" svg:y="4.144cm">
          <draw:text-box>
            <text:p text:style-name="P2"><text:span text:style-name="T18">α</text:span></text:p>
          </draw:text-box>
        </draw:frame>
        <draw:frame draw:style-name="gr9" draw:text-style-name="P10" draw:layer="layout" svg:width="0.246cm" svg:height="0.289cm" svg:x="8.498cm" svg:y="4.217cm">
          <draw:text-box>
            <text:p text:style-name="P2"><text:span text:style-name="T19">2</text:span></text:p>
          </draw:text-box>
        </draw:frame>
        <draw:frame draw:style-name="gr4" draw:text-style-name="P5" draw:layer="layout" svg:width="0.334cm" svg:height="0.334cm" svg:x="8.621cm" svg:y="4.144cm">
          <draw:text-box>
            <text:p text:style-name="P2"><text:span text:style-name="T18">β</text:span></text:p>
          </draw:text-box>
        </draw:frame>
        <draw:frame draw:style-name="gr9" draw:text-style-name="P10" draw:layer="layout" svg:width="0.246cm" svg:height="0.289cm" svg:x="8.805cm" svg:y="4.217cm">
          <draw:text-box>
            <text:p text:style-name="P2"><text:span text:style-name="T19">1</text:span></text:p>
          </draw:text-box>
        </draw:frame>
        <draw:frame draw:style-name="gr4" draw:text-style-name="P5" draw:layer="layout" svg:width="1.297cm" svg:height="0.39cm" svg:x="8.983cm" svg:y="4.065cm">
          <draw:text-box>
            <text:p text:style-name="P2"><text:span text:style-name="T17">integrin</text:span></text:p>
          </draw:text-box>
        </draw:frame>
        <draw:frame draw:style-name="gr4" draw:text-style-name="P5" draw:layer="layout" svg:width="9.646cm" svg:height="0.39cm" svg:x="2.317cm" svg:y="4.472cm">
          <draw:text-box>
            <text:p text:style-name="P2"><text:span text:style-name="T17">has been described previously as a stimulator of collagen</text:span></text:p>
          </draw:text-box>
        </draw:frame>
        <draw:frame draw:style-name="gr4" draw:text-style-name="P5" draw:layer="layout" svg:width="9.519cm" svg:height="0.39cm" svg:x="2.317cm" svg:y="4.88cm">
          <draw:text-box>
            <text:p text:style-name="P2"><text:span text:style-name="T17">and fibronectin accumulation in the airways [25]. Fibrob-</text:span></text:p>
          </draw:text-box>
        </draw:frame>
        <draw:frame draw:style-name="gr4" draw:text-style-name="P5" draw:layer="layout" svg:width="9.226cm" svg:height="0.39cm" svg:x="2.317cm" svg:y="5.287cm">
          <draw:text-box>
            <text:p text:style-name="P2"><text:span text:style-name="T17">lasts initiate collagen degradation through this integrin</text:span></text:p>
          </draw:text-box>
        </draw:frame>
        <draw:frame draw:style-name="gr4" draw:text-style-name="P5" draw:layer="layout" svg:width="2.419cm" svg:height="0.39cm" svg:x="2.317cm" svg:y="5.694cm">
          <draw:text-box>
            <text:p text:style-name="P2"><text:span text:style-name="T17">[26], whereas </text:span></text:p>
          </draw:text-box>
        </draw:frame>
        <draw:frame draw:style-name="gr4" draw:text-style-name="P5" draw:layer="layout" svg:width="0.334cm" svg:height="0.334cm" svg:x="4.222cm" svg:y="5.773cm">
          <draw:text-box>
            <text:p text:style-name="P2"><text:span text:style-name="T18">α</text:span></text:p>
          </draw:text-box>
        </draw:frame>
        <draw:frame draw:style-name="gr9" draw:text-style-name="P10" draw:layer="layout" svg:width="0.246cm" svg:height="0.289cm" svg:x="4.431cm" svg:y="5.846cm">
          <draw:text-box>
            <text:p text:style-name="P2"><text:span text:style-name="T19">1</text:span></text:p>
          </draw:text-box>
        </draw:frame>
        <draw:frame draw:style-name="gr4" draw:text-style-name="P5" draw:layer="layout" svg:width="0.334cm" svg:height="0.334cm" svg:x="4.527cm" svg:y="5.773cm">
          <draw:text-box>
            <text:p text:style-name="P2"><text:span text:style-name="T18">β</text:span></text:p>
          </draw:text-box>
        </draw:frame>
        <draw:frame draw:style-name="gr9" draw:text-style-name="P10" draw:layer="layout" svg:width="0.246cm" svg:height="0.289cm" svg:x="4.709cm" svg:y="5.846cm">
          <draw:text-box>
            <text:p text:style-name="P2"><text:span text:style-name="T19">1</text:span></text:p>
          </draw:text-box>
        </draw:frame>
        <draw:frame draw:style-name="gr4" draw:text-style-name="P5" draw:layer="layout" svg:width="6.369cm" svg:height="0.39cm" svg:x="4.88cm" svg:y="5.694cm">
          <draw:text-box>
            <text:p text:style-name="P2"><text:span text:style-name="T17">integrin is important in collagen fibrils</text:span></text:p>
          </draw:text-box>
        </draw:frame>
        <draw:frame draw:style-name="gr4" draw:text-style-name="P5" draw:layer="layout" svg:width="9.476cm" svg:height="0.39cm" svg:x="2.317cm" svg:y="6.101cm">
          <draw:text-box>
            <text:p text:style-name="P2"><text:span text:style-name="T17">organization and in feedback inhibition of collagen I syn-</text:span></text:p>
          </draw:text-box>
        </draw:frame>
        <draw:frame draw:style-name="gr4" draw:text-style-name="P5" draw:layer="layout" svg:width="9.129cm" svg:height="0.39cm" svg:x="2.317cm" svg:y="6.509cm">
          <draw:text-box>
            <text:p text:style-name="P2"><text:span text:style-name="T17">thesis [27]. Our findings indicate that an expression of</text:span></text:p>
          </draw:text-box>
        </draw:frame>
        <draw:frame draw:style-name="gr4" draw:text-style-name="P5" draw:layer="layout" svg:width="0.334cm" svg:height="0.334cm" svg:x="9.736cm" svg:y="6.587cm">
          <draw:text-box>
            <text:p text:style-name="P2"><text:span text:style-name="T18">α</text:span></text:p>
          </draw:text-box>
        </draw:frame>
        <draw:frame draw:style-name="gr9" draw:text-style-name="P10" draw:layer="layout" svg:width="0.246cm" svg:height="0.289cm" svg:x="9.944cm" svg:y="6.661cm">
          <draw:text-box>
            <text:p text:style-name="P2"><text:span text:style-name="T19">2</text:span></text:p>
          </draw:text-box>
        </draw:frame>
        <draw:frame draw:style-name="gr4" draw:text-style-name="P5" draw:layer="layout" svg:width="8.651cm" svg:height="0.39cm" svg:x="2.317cm" svg:y="6.916cm">
          <draw:text-box>
            <text:p text:style-name="P2"><text:span text:style-name="T17">on T cells is much lower than this observed for e.g. </text:span></text:p>
          </draw:text-box>
        </draw:frame>
        <draw:frame draw:style-name="gr4" draw:text-style-name="P5" draw:layer="layout" svg:width="0.334cm" svg:height="0.334cm" svg:x="9.138cm" svg:y="6.995cm">
          <draw:text-box>
            <text:p text:style-name="P2"><text:span text:style-name="T18">α</text:span></text:p>
          </draw:text-box>
        </draw:frame>
        <draw:frame draw:style-name="gr9" draw:text-style-name="P10" draw:layer="layout" svg:width="0.246cm" svg:height="0.289cm" svg:x="9.345cm" svg:y="7.068cm">
          <draw:text-box>
            <text:p text:style-name="P2"><text:span text:style-name="T19">4</text:span></text:p>
          </draw:text-box>
        </draw:frame>
        <draw:frame draw:style-name="gr4" draw:text-style-name="P5" draw:layer="layout" svg:width="0.629cm" svg:height="0.39cm" svg:x="9.545cm" svg:y="6.916cm">
          <draw:text-box>
            <text:p text:style-name="P2"><text:span text:style-name="T17">and</text:span></text:p>
          </draw:text-box>
        </draw:frame>
        <draw:frame draw:style-name="gr4" draw:text-style-name="P5" draw:layer="layout" svg:width="0.334cm" svg:height="0.334cm" svg:x="2.317cm" svg:y="7.402cm">
          <draw:text-box>
            <text:p text:style-name="P2"><text:span text:style-name="T18">β</text:span></text:p>
          </draw:text-box>
        </draw:frame>
        <draw:frame draw:style-name="gr9" draw:text-style-name="P10" draw:layer="layout" svg:width="0.246cm" svg:height="0.289cm" svg:x="2.504cm" svg:y="7.476cm">
          <draw:text-box>
            <text:p text:style-name="P2"><text:span text:style-name="T19">1</text:span></text:p>
          </draw:text-box>
        </draw:frame>
        <draw:frame draw:style-name="gr4" draw:text-style-name="P5" draw:layer="layout" svg:width="8.79cm" svg:height="0.39cm" svg:x="2.605cm" svg:y="7.323cm">
          <draw:text-box>
            <text:p text:style-name="P2"><text:span text:style-name="T17">. In our preliminary experiments with transmigration</text:span></text:p>
          </draw:text-box>
        </draw:frame>
        <draw:frame draw:style-name="gr4" draw:text-style-name="P5" draw:layer="layout" svg:width="9.214cm" svg:height="0.39cm" svg:x="2.317cm" svg:y="7.73cm">
          <draw:text-box>
            <text:p text:style-name="P2"><text:span text:style-name="T17">of eosinophil and lymphocyte through human extracel-</text:span></text:p>
          </draw:text-box>
        </draw:frame>
        <draw:frame draw:style-name="gr4" draw:text-style-name="P5" draw:layer="layout" svg:width="9.002cm" svg:height="0.39cm" svg:x="2.317cm" svg:y="8.138cm">
          <draw:text-box>
            <text:p text:style-name="P2"><text:span text:style-name="T17">lular matrix and collagen I coated inserts, blockade of</text:span></text:p>
          </draw:text-box>
        </draw:frame>
        <draw:frame draw:style-name="gr4" draw:text-style-name="P5" draw:layer="layout" svg:width="0.334cm" svg:height="0.334cm" svg:x="9.734cm" svg:y="8.216cm">
          <draw:text-box>
            <text:p text:style-name="P2"><text:span text:style-name="T18">α</text:span></text:p>
          </draw:text-box>
        </draw:frame>
        <draw:frame draw:style-name="gr9" draw:text-style-name="P10" draw:layer="layout" svg:width="0.246cm" svg:height="0.289cm" svg:x="9.944cm" svg:y="8.29cm">
          <draw:text-box>
            <text:p text:style-name="P2"><text:span text:style-name="T19">2</text:span></text:p>
          </draw:text-box>
        </draw:frame>
        <draw:frame draw:style-name="gr4" draw:text-style-name="P5" draw:layer="layout" svg:width="9.049cm" svg:height="0.39cm" svg:x="2.317cm" svg:y="8.545cm">
          <draw:text-box>
            <text:p text:style-name="P2"><text:span text:style-name="T17">integrin subunit by functional active mAbs, as well as </text:span></text:p>
          </draw:text-box>
        </draw:frame>
        <draw:frame draw:style-name="gr4" draw:text-style-name="P5" draw:layer="layout" svg:width="8.134cm" svg:height="0.39cm" svg:x="2.317cm" svg:y="8.952cm">
          <draw:text-box>
            <text:p text:style-name="P2"><text:span text:style-name="T17">VP-12 (viper venom lectin – selective inhibitor of</text:span></text:p>
          </draw:text-box>
        </draw:frame>
        <draw:frame draw:style-name="gr4" draw:text-style-name="P5" draw:layer="layout" svg:width="0.334cm" svg:height="0.334cm" svg:x="8.777cm" svg:y="9.031cm">
          <draw:text-box>
            <text:p text:style-name="P2"><text:span text:style-name="T18">α</text:span></text:p>
          </draw:text-box>
        </draw:frame>
        <draw:frame draw:style-name="gr9" draw:text-style-name="P10" draw:layer="layout" svg:width="0.246cm" svg:height="0.289cm" svg:x="8.983cm" svg:y="9.105cm">
          <draw:text-box>
            <text:p text:style-name="P2"><text:span text:style-name="T19">2</text:span></text:p>
          </draw:text-box>
        </draw:frame>
        <draw:frame draw:style-name="gr4" draw:text-style-name="P5" draw:layer="layout" svg:width="0.334cm" svg:height="0.334cm" svg:x="9.102cm" svg:y="9.031cm">
          <draw:text-box>
            <text:p text:style-name="P2"><text:span text:style-name="T18">β</text:span></text:p>
          </draw:text-box>
        </draw:frame>
        <draw:frame draw:style-name="gr9" draw:text-style-name="P10" draw:layer="layout" svg:width="0.246cm" svg:height="0.289cm" svg:x="9.28cm" svg:y="9.105cm">
          <draw:text-box>
            <text:p text:style-name="P2"><text:span text:style-name="T19">1</text:span></text:p>
          </draw:text-box>
        </draw:frame>
        <draw:frame draw:style-name="gr4" draw:text-style-name="P5" draw:layer="layout" svg:width="0.768cm" svg:height="0.39cm" svg:x="9.448cm" svg:y="8.952cm">
          <draw:text-box>
            <text:p text:style-name="P2"><text:span text:style-name="T17">inte-</text:span></text:p>
          </draw:text-box>
        </draw:frame>
        <draw:frame draw:style-name="gr4" draw:text-style-name="P5" draw:layer="layout" svg:width="9.218cm" svg:height="0.39cm" svg:x="2.317cm" svg:y="9.359cm">
          <draw:text-box>
            <text:p text:style-name="P2"><text:span text:style-name="T17">grin) had no impact on lymphocyte transmigration, but</text:span></text:p>
          </draw:text-box>
        </draw:frame>
        <draw:frame draw:style-name="gr4" draw:text-style-name="P5" draw:layer="layout" svg:width="9.578cm" svg:height="0.39cm" svg:x="2.317cm" svg:y="9.767cm">
          <draw:text-box>
            <text:p text:style-name="P2"><text:span text:style-name="T17">decreased migration of eosinophils (data not published). </text:span></text:p>
          </draw:text-box>
        </draw:frame>
        <draw:frame draw:style-name="gr4" draw:text-style-name="P5" draw:layer="layout" svg:width="8.469cm" svg:height="0.39cm" svg:x="2.817cm" svg:y="10.181cm">
          <draw:text-box>
            <text:p text:style-name="P2"><text:span text:style-name="T17">Till now airway remodelling could not be reversed.</text:span></text:p>
          </draw:text-box>
        </draw:frame>
        <draw:frame draw:style-name="gr4" draw:text-style-name="P5" draw:layer="layout" svg:width="9.586cm" svg:height="0.39cm" svg:x="2.317cm" svg:y="10.595cm">
          <draw:text-box>
            <text:p text:style-name="P2"><text:span text:style-name="T17">Current recommended asthma treatment is partially suc-</text:span></text:p>
          </draw:text-box>
        </draw:frame>
        <draw:frame draw:style-name="gr4" draw:text-style-name="P5" draw:layer="layout" svg:width="8.79cm" svg:height="0.39cm" svg:x="2.317cm" svg:y="11.01cm">
          <draw:text-box>
            <text:p text:style-name="P2"><text:span text:style-name="T17">cessful in limiting allergic inflammation but does not</text:span></text:p>
          </draw:text-box>
        </draw:frame>
        <draw:frame draw:style-name="gr4" draw:text-style-name="P5" draw:layer="layout" svg:width="8.917cm" svg:height="0.39cm" svg:x="2.317cm" svg:y="11.424cm">
          <draw:text-box>
            <text:p text:style-name="P2"><text:span text:style-name="T17">specifically address the remodelling process. Despite</text:span></text:p>
          </draw:text-box>
        </draw:frame>
        <draw:frame draw:style-name="gr4" draw:text-style-name="P5" draw:layer="layout" svg:width="9.637cm" svg:height="0.39cm" svg:x="2.317cm" svg:y="11.838cm">
          <draw:text-box>
            <text:p text:style-name="P2"><text:span text:style-name="T17">aggressive treatment asthma often progresses [28]. Clin-</text:span></text:p>
          </draw:text-box>
        </draw:frame>
        <draw:frame draw:style-name="gr4" draw:text-style-name="P5" draw:layer="layout" svg:width="9.171cm" svg:height="0.39cm" svg:x="2.317cm" svg:y="12.253cm">
          <draw:text-box>
            <text:p text:style-name="P2"><text:span text:style-name="T17">ical studies suggest that use of inhaled glucocorticoids</text:span></text:p>
          </draw:text-box>
        </draw:frame>
        <draw:frame draw:style-name="gr4" draw:text-style-name="P5" draw:layer="layout" svg:width="9.366cm" svg:height="0.39cm" svg:x="2.317cm" svg:y="12.667cm">
          <draw:text-box>
            <text:p text:style-name="P2"><text:span text:style-name="T17">before the age of 2 has no effect on asthma 8 years lat-</text:span></text:p>
          </draw:text-box>
        </draw:frame>
        <draw:frame draw:style-name="gr4" draw:text-style-name="P5" draw:layer="layout" svg:width="9.654cm" svg:height="0.39cm" svg:x="2.317cm" svg:y="13.081cm">
          <draw:text-box>
            <text:p text:style-name="P2"><text:span text:style-name="T17">er [29]. Experimental asthma therapy with imatinib (tyro-</text:span></text:p>
          </draw:text-box>
        </draw:frame>
        <draw:frame draw:style-name="gr4" draw:text-style-name="P5" draw:layer="layout" svg:width="9.146cm" svg:height="0.39cm" svg:x="2.317cm" svg:y="13.496cm">
          <draw:text-box>
            <text:p text:style-name="P2"><text:span text:style-name="T17">sine kinase inhibitor) can prevent airway inflammation</text:span></text:p>
          </draw:text-box>
        </draw:frame>
        <draw:frame draw:style-name="gr4" draw:text-style-name="P5" draw:layer="layout" svg:width="8.837cm" svg:height="0.39cm" svg:x="2.317cm" svg:y="13.91cm">
          <draw:text-box>
            <text:p text:style-name="P2"><text:span text:style-name="T17">and remodelling in the murine model by inhibition of</text:span></text:p>
          </draw:text-box>
        </draw:frame>
        <draw:frame draw:style-name="gr4" draw:text-style-name="P5" draw:layer="layout" svg:width="9.383cm" svg:height="0.39cm" svg:x="2.317cm" svg:y="14.324cm">
          <draw:text-box>
            <text:p text:style-name="P2"><text:span text:style-name="T17">collagen deposition [30, 31]. The mode of such action is</text:span></text:p>
          </draw:text-box>
        </draw:frame>
        <draw:frame draw:style-name="gr4" draw:text-style-name="P5" draw:layer="layout" svg:width="9.713cm" svg:height="0.39cm" svg:x="2.317cm" svg:y="14.739cm">
          <draw:text-box>
            <text:p text:style-name="P2"><text:span text:style-name="T17">unknown, but could be connected to interaction with inte-</text:span></text:p>
          </draw:text-box>
        </draw:frame>
        <draw:frame draw:style-name="gr4" draw:text-style-name="P5" draw:layer="layout" svg:width="9.798cm" svg:height="0.39cm" svg:x="2.317cm" svg:y="15.153cm">
          <draw:text-box>
            <text:p text:style-name="P2"><text:span text:style-name="T17">grin collagen receptors. Integrin-linked cytoplasmic kinase</text:span></text:p>
          </draw:text-box>
        </draw:frame>
        <draw:frame draw:style-name="gr4" draw:text-style-name="P5" draw:layer="layout" svg:width="8.943cm" svg:height="0.39cm" svg:x="2.317cm" svg:y="15.567cm">
          <draw:text-box>
            <text:p text:style-name="P2"><text:span text:style-name="T17">can activate and regulate smooth muscle contraction</text:span></text:p>
          </draw:text-box>
        </draw:frame>
        <draw:frame draw:style-name="gr4" draw:text-style-name="P5" draw:layer="layout" svg:width="8.799cm" svg:height="0.39cm" svg:x="2.317cm" svg:y="15.981cm">
          <draw:text-box>
            <text:p text:style-name="P2"><text:span text:style-name="T17">directly by myosin phosphorylation and indirectly by</text:span></text:p>
          </draw:text-box>
        </draw:frame>
        <draw:frame draw:style-name="gr4" draw:text-style-name="P5" draw:layer="layout" svg:width="9.497cm" svg:height="0.39cm" svg:x="2.317cm" svg:y="16.396cm">
          <draw:text-box>
            <text:p text:style-name="P2"><text:span text:style-name="T17">myosin light-chain phosphatise inhibition [32]. There are</text:span></text:p>
          </draw:text-box>
        </draw:frame>
        <draw:frame draw:style-name="gr4" draw:text-style-name="P5" draw:layer="layout" svg:width="7.461cm" svg:height="0.39cm" svg:x="2.317cm" svg:y="16.81cm">
          <draw:text-box>
            <text:p text:style-name="P2"><text:span text:style-name="T17">only five known collagen integrin receptors: </text:span></text:p>
          </draw:text-box>
        </draw:frame>
        <draw:frame draw:style-name="gr4" draw:text-style-name="P5" draw:layer="layout" svg:width="0.334cm" svg:height="0.334cm" svg:x="8.6cm" svg:y="16.889cm">
          <draw:text-box>
            <text:p text:style-name="P2"><text:span text:style-name="T18">α</text:span></text:p>
          </draw:text-box>
        </draw:frame>
        <draw:frame draw:style-name="gr9" draw:text-style-name="P10" draw:layer="layout" svg:width="0.246cm" svg:height="0.289cm" svg:x="8.814cm" svg:y="16.963cm">
          <draw:text-box>
            <text:p text:style-name="P2"><text:span text:style-name="T19">1</text:span></text:p>
          </draw:text-box>
        </draw:frame>
        <draw:frame draw:style-name="gr4" draw:text-style-name="P5" draw:layer="layout" svg:width="0.334cm" svg:height="0.334cm" svg:x="8.915cm" svg:y="16.889cm">
          <draw:text-box>
            <text:p text:style-name="P2"><text:span text:style-name="T18">β</text:span></text:p>
          </draw:text-box>
        </draw:frame>
        <draw:frame draw:style-name="gr9" draw:text-style-name="P10" draw:layer="layout" svg:width="0.246cm" svg:height="0.289cm" svg:x="9.103cm" svg:y="16.963cm">
          <draw:text-box>
            <text:p text:style-name="P2"><text:span text:style-name="T19">1</text:span></text:p>
          </draw:text-box>
        </draw:frame>
        <draw:frame draw:style-name="gr4" draw:text-style-name="P5" draw:layer="layout" svg:width="0.334cm" svg:height="0.39cm" svg:x="9.203cm" svg:y="16.81cm">
          <draw:text-box>
            <text:p text:style-name="P2"><text:span text:style-name="T17">, </text:span></text:p>
          </draw:text-box>
        </draw:frame>
        <draw:frame draw:style-name="gr4" draw:text-style-name="P5" draw:layer="layout" svg:width="0.334cm" svg:height="0.334cm" svg:x="9.364cm" svg:y="16.889cm">
          <draw:text-box>
            <text:p text:style-name="P2"><text:span text:style-name="T18">α</text:span></text:p>
          </draw:text-box>
        </draw:frame>
        <draw:frame draw:style-name="gr9" draw:text-style-name="P10" draw:layer="layout" svg:width="0.246cm" svg:height="0.289cm" svg:x="9.579cm" svg:y="16.963cm">
          <draw:text-box>
            <text:p text:style-name="P2"><text:span text:style-name="T19">2</text:span></text:p>
          </draw:text-box>
        </draw:frame>
        <draw:frame draw:style-name="gr4" draw:text-style-name="P5" draw:layer="layout" svg:width="0.334cm" svg:height="0.334cm" svg:x="9.705cm" svg:y="16.889cm">
          <draw:text-box>
            <text:p text:style-name="P2"><text:span text:style-name="T18">β</text:span></text:p>
          </draw:text-box>
        </draw:frame>
        <draw:frame draw:style-name="gr9" draw:text-style-name="P10" draw:layer="layout" svg:width="0.246cm" svg:height="0.289cm" svg:x="9.892cm" svg:y="16.963cm">
          <draw:text-box>
            <text:p text:style-name="P2"><text:span text:style-name="T19">1</text:span></text:p>
          </draw:text-box>
        </draw:frame>
        <draw:frame draw:style-name="gr4" draw:text-style-name="P5" draw:layer="layout" svg:width="0.334cm" svg:height="0.39cm" svg:x="9.993cm" svg:y="16.81cm">
          <draw:text-box>
            <text:p text:style-name="P2"><text:span text:style-name="T17">,</text:span></text:p>
          </draw:text-box>
        </draw:frame>
        <draw:frame draw:style-name="gr4" draw:text-style-name="P5" draw:layer="layout" svg:width="0.334cm" svg:height="0.334cm" svg:x="2.317cm" svg:y="17.303cm">
          <draw:text-box>
            <text:p text:style-name="P2"><text:span text:style-name="T18">α</text:span></text:p>
          </draw:text-box>
        </draw:frame>
        <draw:frame draw:style-name="gr9" draw:text-style-name="P10" draw:layer="layout" svg:width="0.246cm" svg:height="0.289cm" svg:x="2.527cm" svg:y="17.377cm">
          <draw:text-box>
            <text:p text:style-name="P2"><text:span text:style-name="T19">3</text:span></text:p>
          </draw:text-box>
        </draw:frame>
        <draw:frame draw:style-name="gr4" draw:text-style-name="P5" draw:layer="layout" svg:width="0.334cm" svg:height="0.334cm" svg:x="2.647cm" svg:y="17.303cm">
          <draw:text-box>
            <text:p text:style-name="P2"><text:span text:style-name="T18">β</text:span></text:p>
          </draw:text-box>
        </draw:frame>
        <draw:frame draw:style-name="gr9" draw:text-style-name="P10" draw:layer="layout" svg:width="0.246cm" svg:height="0.289cm" svg:x="2.83cm" svg:y="17.377cm">
          <draw:text-box>
            <text:p text:style-name="P2"><text:span text:style-name="T19">1</text:span></text:p>
          </draw:text-box>
        </draw:frame>
        <draw:frame draw:style-name="gr4" draw:text-style-name="P5" draw:layer="layout" svg:width="0.334cm" svg:height="0.39cm" svg:x="2.927cm" svg:y="17.224cm">
          <draw:text-box>
            <text:p text:style-name="P2"><text:span text:style-name="T17">, </text:span></text:p>
          </draw:text-box>
        </draw:frame>
        <draw:frame draw:style-name="gr4" draw:text-style-name="P5" draw:layer="layout" svg:width="0.334cm" svg:height="0.334cm" svg:x="3.074cm" svg:y="17.303cm">
          <draw:text-box>
            <text:p text:style-name="P2"><text:span text:style-name="T18">α</text:span></text:p>
          </draw:text-box>
        </draw:frame>
        <draw:frame draw:style-name="gr9" draw:text-style-name="P10" draw:layer="layout" svg:width="0.315cm" svg:height="0.289cm" svg:x="3.284cm" svg:y="17.377cm">
          <draw:text-box>
            <text:p text:style-name="P2"><text:span text:style-name="T19">10</text:span></text:p>
          </draw:text-box>
        </draw:frame>
        <draw:frame draw:style-name="gr4" draw:text-style-name="P5" draw:layer="layout" svg:width="0.334cm" svg:height="0.334cm" svg:x="3.515cm" svg:y="17.303cm">
          <draw:text-box>
            <text:p text:style-name="P2"><text:span text:style-name="T18">β</text:span></text:p>
          </draw:text-box>
        </draw:frame>
        <draw:frame draw:style-name="gr9" draw:text-style-name="P10" draw:layer="layout" svg:width="0.246cm" svg:height="0.289cm" svg:x="3.697cm" svg:y="17.377cm">
          <draw:text-box>
            <text:p text:style-name="P2"><text:span text:style-name="T19">1</text:span></text:p>
          </draw:text-box>
        </draw:frame>
        <draw:frame draw:style-name="gr4" draw:text-style-name="P5" draw:layer="layout" svg:width="0.734cm" svg:height="0.39cm" svg:x="3.869cm" svg:y="17.224cm">
          <draw:text-box>
            <text:p text:style-name="P2"><text:span text:style-name="T17">and </text:span></text:p>
          </draw:text-box>
        </draw:frame>
        <draw:frame draw:style-name="gr4" draw:text-style-name="P5" draw:layer="layout" svg:width="0.334cm" svg:height="0.334cm" svg:x="4.47cm" svg:y="17.303cm">
          <draw:text-box>
            <text:p text:style-name="P2"><text:span text:style-name="T18">α</text:span></text:p>
          </draw:text-box>
        </draw:frame>
        <draw:frame draw:style-name="gr9" draw:text-style-name="P10" draw:layer="layout" svg:width="0.315cm" svg:height="0.289cm" svg:x="4.679cm" svg:y="17.377cm">
          <draw:text-box>
            <text:p text:style-name="P2"><text:span text:style-name="T19">11</text:span></text:p>
          </draw:text-box>
        </draw:frame>
        <draw:frame draw:style-name="gr4" draw:text-style-name="P5" draw:layer="layout" svg:width="0.334cm" svg:height="0.334cm" svg:x="4.873cm" svg:y="17.303cm">
          <draw:text-box>
            <text:p text:style-name="P2"><text:span text:style-name="T18">β</text:span></text:p>
          </draw:text-box>
        </draw:frame>
        <draw:frame draw:style-name="gr9" draw:text-style-name="P10" draw:layer="layout" svg:width="0.246cm" svg:height="0.289cm" svg:x="5.056cm" svg:y="17.377cm">
          <draw:text-box>
            <text:p text:style-name="P2"><text:span text:style-name="T19">1</text:span></text:p>
          </draw:text-box>
        </draw:frame>
        <draw:frame draw:style-name="gr4" draw:text-style-name="P5" draw:layer="layout" svg:width="6.005cm" svg:height="0.39cm" svg:x="5.227cm" svg:y="17.224cm">
          <draw:text-box>
            <text:p text:style-name="P2"><text:span text:style-name="T17">[33]. We studied two of them, but it</text:span></text:p>
          </draw:text-box>
        </draw:frame>
        <draw:frame draw:style-name="gr4" draw:text-style-name="P5" draw:layer="layout" svg:width="9.455cm" svg:height="0.39cm" svg:x="2.317cm" svg:y="17.639cm">
          <draw:text-box>
            <text:p text:style-name="P2"><text:span text:style-name="T17">is tempting to speculate that integrin collagen receptors</text:span></text:p>
          </draw:text-box>
        </draw:frame>
        <draw:frame draw:style-name="gr4" draw:text-style-name="P5" draw:layer="layout" svg:width="8.816cm" svg:height="0.39cm" svg:x="2.317cm" svg:y="18.053cm">
          <draw:text-box>
            <text:p text:style-name="P2"><text:span text:style-name="T17">could become a new therapeutic target in treatment</text:span></text:p>
          </draw:text-box>
        </draw:frame>
        <draw:frame draw:style-name="gr4" draw:text-style-name="P5" draw:layer="layout" svg:width="5.505cm" svg:height="0.39cm" svg:x="2.317cm" svg:y="18.467cm">
          <draw:text-box>
            <text:p text:style-name="P2"><text:span text:style-name="T17">of asthmatic airway remodelling.</text:span></text:p>
          </draw:text-box>
        </draw:frame>
        <draw:frame draw:style-name="gr8" draw:text-style-name="P9" draw:layer="layout" svg:width="3.236cm" svg:height="0.412cm" svg:x="2.317cm" svg:y="19.483cm">
          <draw:text-box>
            <text:p text:style-name="P2"><text:span text:style-name="T11">Acknowledgments</text:span></text:p>
          </draw:text-box>
        </draw:frame>
        <draw:frame draw:style-name="gr4" draw:text-style-name="P5" draw:layer="layout" svg:width="8.392cm" svg:height="0.39cm" svg:x="2.817cm" svg:y="20.064cm">
          <draw:text-box>
            <text:p text:style-name="P2"><text:span text:style-name="T17">This work was supported by KBN – the State Com-</text:span></text:p>
          </draw:text-box>
        </draw:frame>
        <draw:frame draw:style-name="gr4" draw:text-style-name="P5" draw:layer="layout" svg:width="9.857cm" svg:height="0.39cm" svg:x="2.317cm" svg:y="20.478cm">
          <draw:text-box>
            <text:p text:style-name="P2"><text:span text:style-name="T17">mittee for Scientific Research: registration number N N402</text:span></text:p>
          </draw:text-box>
        </draw:frame>
        <draw:frame draw:style-name="gr4" draw:text-style-name="P5" draw:layer="layout" svg:width="1.378cm" svg:height="0.39cm" svg:x="2.317cm" svg:y="20.892cm">
          <draw:text-box>
            <text:p text:style-name="P2"><text:span text:style-name="T17">186835.</text:span></text:p>
          </draw:text-box>
        </draw:frame>
        <draw:frame draw:style-name="gr11" draw:text-style-name="P11" draw:layer="layout" svg:width="1.695cm" svg:height="0.352cm" svg:x="2.617cm" svg:y="21.957cm">
          <draw:text-box>
            <text:p text:style-name="P2"><text:span text:style-name="T32">References</text:span></text:p>
          </draw:text-box>
        </draw:frame>
        <draw:frame draw:style-name="gr11" draw:text-style-name="P11" draw:layer="layout" svg:width="9.464cm" svg:height="0.352cm" svg:x="2.482cm" svg:y="22.418cm">
          <draw:text-box>
            <text:p text:style-name="P2"><text:span text:style-name="T33">1. Cohn L, Elias JA, Chupp GL. Asthma: mechanisms of disease</text:span></text:p>
          </draw:text-box>
        </draw:frame>
        <draw:frame draw:style-name="gr11" draw:text-style-name="P11" draw:layer="layout" svg:width="8.875cm" svg:height="0.352cm" svg:x="2.732cm" svg:y="22.78cm">
          <draw:text-box>
            <text:p text:style-name="P2"><text:span text:style-name="T33">persistence and progression. Annu Rev Immunol 2004; 22:</text:span></text:p>
          </draw:text-box>
        </draw:frame>
        <draw:frame draw:style-name="gr11" draw:text-style-name="P11" draw:layer="layout" svg:width="1.352cm" svg:height="0.352cm" svg:x="2.732cm" svg:y="23.141cm">
          <draw:text-box>
            <text:p text:style-name="P2"><text:span text:style-name="T33">789-815.</text:span></text:p>
          </draw:text-box>
        </draw:frame>
        <draw:frame draw:style-name="gr11" draw:text-style-name="P11" draw:layer="layout" svg:width="9.366cm" svg:height="0.352cm" svg:x="2.482cm" svg:y="23.503cm">
          <draw:text-box>
            <text:p text:style-name="P2"><text:span text:style-name="T33">2. Leckie MJ, Brinke A, Khan J, et al. Effects of an interleukin-5</text:span></text:p>
          </draw:text-box>
        </draw:frame>
        <draw:frame draw:style-name="gr11" draw:text-style-name="P11" draw:layer="layout" svg:width="9.049cm" svg:height="0.352cm" svg:x="2.763cm" svg:y="23.864cm">
          <draw:text-box>
            <text:p text:style-name="P2"><text:span text:style-name="T33">blocking monoclonal antibody on eosinophils, airway hyper-</text:span></text:p>
          </draw:text-box>
        </draw:frame>
        <draw:frame draw:style-name="gr11" draw:text-style-name="P11" draw:layer="layout" svg:width="8.998cm" svg:height="0.352cm" svg:x="2.763cm" svg:y="24.225cm">
          <draw:text-box>
            <text:p text:style-name="P2"><text:span text:style-name="T33">responsiveness, and late asthmatic response. Lancet 2000;</text:span></text:p>
          </draw:text-box>
        </draw:frame>
        <draw:frame draw:style-name="gr11" draw:text-style-name="P11" draw:layer="layout" svg:width="1.932cm" svg:height="0.352cm" svg:x="2.763cm" svg:y="24.587cm">
          <draw:text-box>
            <text:p text:style-name="P2"><text:span text:style-name="T33">356: 2144-8.</text:span></text:p>
          </draw:text-box>
        </draw:frame>
        <draw:frame draw:style-name="gr11" draw:text-style-name="P11" draw:layer="layout" svg:width="8.939cm" svg:height="0.352cm" svg:x="2.482cm" svg:y="24.948cm">
          <draw:text-box>
            <text:p text:style-name="P2"><text:span text:style-name="T33">3. Gibson PG. What do non-eosinophilic asthma and airway</text:span></text:p>
          </draw:text-box>
        </draw:frame>
        <draw:frame draw:style-name="gr11" draw:text-style-name="P11" draw:layer="layout" svg:width="8.875cm" svg:height="0.352cm" svg:x="2.763cm" svg:y="25.31cm">
          <draw:text-box>
            <text:p text:style-name="P2"><text:span text:style-name="T33">remodelling tell us about persistent asthma? Thorax 2007;</text:span></text:p>
          </draw:text-box>
        </draw:frame>
        <draw:frame draw:style-name="gr11" draw:text-style-name="P11" draw:layer="layout" svg:width="1.441cm" svg:height="0.352cm" svg:x="2.763cm" svg:y="25.671cm">
          <draw:text-box>
            <text:p text:style-name="P2"><text:span text:style-name="T33">62: 1034.</text:span></text:p>
          </draw:text-box>
        </draw:frame>
        <draw:frame draw:style-name="gr11" draw:text-style-name="P11" draw:layer="layout" svg:width="9.607cm" svg:height="0.352cm" svg:x="10.732cm" svg:y="3.257cm">
          <draw:text-box>
            <text:p text:style-name="P2"><text:span text:style-name="T33">4. Hynes RO. Integrins: bidirectional, allosteric signaling machi-</text:span></text:p>
          </draw:text-box>
        </draw:frame>
        <draw:frame draw:style-name="gr11" draw:text-style-name="P11" draw:layer="layout" svg:width="4.286cm" svg:height="0.352cm" svg:x="11.022cm" svg:y="3.617cm">
          <draw:text-box>
            <text:p text:style-name="P2"><text:span text:style-name="T33">nes. Cell 2002; 110: 673-87.</text:span></text:p>
          </draw:text-box>
        </draw:frame>
        <draw:frame draw:style-name="gr11" draw:text-style-name="P11" draw:layer="layout" svg:width="8.922cm" svg:height="0.352cm" svg:x="10.732cm" svg:y="3.977cm">
          <draw:text-box>
            <text:p text:style-name="P2"><text:span text:style-name="T33">5. Fougerolles AR, Sprague AG, Nickerson-Nutter CL, et al. </text:span></text:p>
          </draw:text-box>
        </draw:frame>
        <draw:frame draw:style-name="gr11" draw:text-style-name="P11" draw:layer="layout" svg:width="8.591cm" svg:height="0.352cm" svg:x="11.013cm" svg:y="4.336cm">
          <draw:text-box>
            <text:p text:style-name="P2"><text:span text:style-name="T33">Regulation of inflammation by collagen-binding integrins</text:span></text:p>
          </draw:text-box>
        </draw:frame>
        <draw:frame draw:style-name="gr11" draw:text-style-name="P11" draw:layer="layout" svg:width="9.015cm" svg:height="0.352cm" svg:x="11.013cm" svg:y="4.696cm">
          <draw:text-box>
            <text:p text:style-name="P2"><text:span text:style-name="T33">alpha1beta1 and alpha2beta1 in models of hypersensitivity</text:span></text:p>
          </draw:text-box>
        </draw:frame>
        <draw:frame draw:style-name="gr11" draw:text-style-name="P11" draw:layer="layout" svg:width="6.619cm" svg:height="0.352cm" svg:x="11.013cm" svg:y="5.055cm">
          <draw:text-box>
            <text:p text:style-name="P2"><text:span text:style-name="T33">and arthritis. J Clin Invest 2000; 105: 721-9.</text:span></text:p>
          </draw:text-box>
        </draw:frame>
        <draw:frame draw:style-name="gr11" draw:text-style-name="P11" draw:layer="layout" svg:width="9.73cm" svg:height="0.352cm" svg:x="10.732cm" svg:y="5.415cm">
          <draw:text-box>
            <text:p text:style-name="P2"><text:span text:style-name="T33">6. Banarjee ER, Jiang Y, Henderson WR, et al. Absence of alpha4</text:span></text:p>
          </draw:text-box>
        </draw:frame>
        <draw:frame draw:style-name="gr11" draw:text-style-name="P11" draw:layer="layout" svg:width="8.57cm" svg:height="0.352cm" svg:x="11.026cm" svg:y="5.774cm">
          <draw:text-box>
            <text:p text:style-name="P2"><text:span text:style-name="T33">but not beta2 integrins restrains development of chronic</text:span></text:p>
          </draw:text-box>
        </draw:frame>
        <draw:frame draw:style-name="gr11" draw:text-style-name="P11" draw:layer="layout" svg:width="8.917cm" svg:height="0.352cm" svg:x="11.026cm" svg:y="6.134cm">
          <draw:text-box>
            <text:p text:style-name="P2"><text:span text:style-name="T33">allergic asthma using mouse genetic models. Exper Hema-</text:span></text:p>
          </draw:text-box>
        </draw:frame>
        <draw:frame draw:style-name="gr11" draw:text-style-name="P11" draw:layer="layout" svg:width="3.185cm" svg:height="0.352cm" svg:x="11.026cm" svg:y="6.494cm">
          <draw:text-box>
            <text:p text:style-name="P2"><text:span text:style-name="T33">tol 2009; 37: 715-27.</text:span></text:p>
          </draw:text-box>
        </draw:frame>
        <draw:frame draw:style-name="gr11" draw:text-style-name="P11" draw:layer="layout" svg:width="9.362cm" svg:height="0.352cm" svg:x="10.732cm" svg:y="6.853cm">
          <draw:text-box>
            <text:p text:style-name="P2"><text:span text:style-name="T33">7. Gascoigne MH, Holland K, Page CP, et al. The effect of anti-</text:span></text:p>
          </draw:text-box>
        </draw:frame>
        <draw:frame draw:style-name="gr11" draw:text-style-name="P11" draw:layer="layout" svg:width="8.845cm" svg:height="0.352cm" svg:x="11.013cm" svg:y="7.213cm">
          <draw:text-box>
            <text:p text:style-name="P2"><text:span text:style-name="T33">integrin monoclonal antibodies on antigen-induced pulmo-</text:span></text:p>
          </draw:text-box>
        </draw:frame>
        <draw:frame draw:style-name="gr11" draw:text-style-name="P11" draw:layer="layout" svg:width="8.909cm" svg:height="0.352cm" svg:x="11.013cm" svg:y="7.572cm">
          <draw:text-box>
            <text:p text:style-name="P2"><text:span text:style-name="T33">nary inflammation in allergic rabbits. Pulm Pharmacol Ther</text:span></text:p>
          </draw:text-box>
        </draw:frame>
        <draw:frame draw:style-name="gr11" draw:text-style-name="P11" draw:layer="layout" svg:width="2.703cm" svg:height="0.352cm" svg:x="11.013cm" svg:y="7.932cm">
          <draw:text-box>
            <text:p text:style-name="P2"><text:span text:style-name="T33">2003; 16: 279-85.</text:span></text:p>
          </draw:text-box>
        </draw:frame>
        <draw:frame draw:style-name="gr11" draw:text-style-name="P11" draw:layer="layout" svg:width="9.662cm" svg:height="0.352cm" svg:x="10.732cm" svg:y="8.295cm">
          <draw:text-box>
            <text:p text:style-name="P2"><text:span text:style-name="T33">8. Bazan-Socha S, Bukiej A, Pulka G, et al. Increased expression</text:span></text:p>
          </draw:text-box>
        </draw:frame>
        <draw:frame draw:style-name="gr11" draw:text-style-name="P11" draw:layer="layout" svg:width="9.18cm" svg:height="0.352cm" svg:x="11.022cm" svg:y="8.658cm">
          <draw:text-box>
            <text:p text:style-name="P2"><text:span text:style-name="T33">of collage receptors: alpha1beta1 and alpha2beta1 integrins</text:span></text:p>
          </draw:text-box>
        </draw:frame>
        <draw:frame draw:style-name="gr11" draw:text-style-name="P11" draw:layer="layout" svg:width="8.807cm" svg:height="0.352cm" svg:x="11.022cm" svg:y="9.021cm">
          <draw:text-box>
            <text:p text:style-name="P2"><text:span text:style-name="T33">on blood eosinophils in bronchial asthma. Clin Exper Aller-</text:span></text:p>
          </draw:text-box>
        </draw:frame>
        <draw:frame draw:style-name="gr11" draw:text-style-name="P11" draw:layer="layout" svg:width="3.359cm" svg:height="0.352cm" svg:x="11.022cm" svg:y="9.384cm">
          <draw:text-box>
            <text:p text:style-name="P2"><text:span text:style-name="T33">gy 2006; 36: 1184-91.</text:span></text:p>
          </draw:text-box>
        </draw:frame>
        <draw:frame draw:style-name="gr11" draw:text-style-name="P11" draw:layer="layout" svg:width="9.866cm" svg:height="0.352cm" svg:x="10.732cm" svg:y="9.747cm">
          <draw:text-box>
            <text:p text:style-name="P2"><text:span text:style-name="T33">9. Tawil NJ, Houde M, Blacher R, et al. alpha1beta1 integrin hete-</text:span></text:p>
          </draw:text-box>
        </draw:frame>
        <draw:frame draw:style-name="gr11" draw:text-style-name="P11" draw:layer="layout" svg:width="9.239cm" svg:height="0.352cm" svg:x="11.026cm" svg:y="10.111cm">
          <draw:text-box>
            <text:p text:style-name="P2"><text:span text:style-name="T33">rodimer functions as a dual laminin/collagen receptor in neu-</text:span></text:p>
          </draw:text-box>
        </draw:frame>
        <draw:frame draw:style-name="gr11" draw:text-style-name="P11" draw:layer="layout" svg:width="6.132cm" svg:height="0.352cm" svg:x="11.026cm" svg:y="10.474cm">
          <draw:text-box>
            <text:p text:style-name="P2"><text:span text:style-name="T33">ral cells. Biochemistry 1990; 29: 6540-4.</text:span></text:p>
          </draw:text-box>
        </draw:frame>
        <draw:frame draw:style-name="gr11" draw:text-style-name="P11" draw:layer="layout" svg:width="9.739cm" svg:height="0.352cm" svg:x="10.568cm" svg:y="10.837cm">
          <draw:text-box>
            <text:p text:style-name="P2"><text:span text:style-name="T33">10. Shomron BH, Ilan B. The role of very late antigen-1 in immu-</text:span></text:p>
          </draw:text-box>
        </draw:frame>
        <draw:frame draw:style-name="gr11" draw:text-style-name="P11" draw:layer="layout" svg:width="9.18cm" svg:height="0.352cm" svg:x="10.982cm" svg:y="11.2cm">
          <draw:text-box>
            <text:p text:style-name="P2"><text:span text:style-name="T33">ne mediated inflammation. Clin Immunol 2004; 113: 119-29.</text:span></text:p>
          </draw:text-box>
        </draw:frame>
        <draw:frame draw:style-name="gr11" draw:text-style-name="P11" draw:layer="layout" svg:width="9.925cm" svg:height="0.352cm" svg:x="10.568cm" svg:y="11.563cm">
          <draw:text-box>
            <text:p text:style-name="P2"><text:span text:style-name="T33">11. Ianaro A, Cicala C, Calignano A, et al. Anti-very late antigen-1</text:span></text:p>
          </draw:text-box>
        </draw:frame>
        <draw:frame draw:style-name="gr11" draw:text-style-name="P11" draw:layer="layout" svg:width="8.994cm" svg:height="0.352cm" svg:x="10.938cm" svg:y="11.926cm">
          <draw:text-box>
            <text:p text:style-name="P2"><text:span text:style-name="T33">monoclonal antibody modulates the development of secon-</text:span></text:p>
          </draw:text-box>
        </draw:frame>
        <draw:frame draw:style-name="gr11" draw:text-style-name="P11" draw:layer="layout" svg:width="9.205cm" svg:height="0.352cm" svg:x="10.938cm" svg:y="12.289cm">
          <draw:text-box>
            <text:p text:style-name="P2"><text:span text:style-name="T33">dary lesion and T-cell response in experimental arthritis. Lab</text:span></text:p>
          </draw:text-box>
        </draw:frame>
        <draw:frame draw:style-name="gr11" draw:text-style-name="P11" draw:layer="layout" svg:width="3.528cm" svg:height="0.352cm" svg:x="10.938cm" svg:y="12.652cm">
          <draw:text-box>
            <text:p text:style-name="P2"><text:span text:style-name="T33">Invest 2000; 80: 73-80.</text:span></text:p>
          </draw:text-box>
        </draw:frame>
        <draw:frame draw:style-name="gr11" draw:text-style-name="P11" draw:layer="layout" svg:width="9.933cm" svg:height="0.352cm" svg:x="10.568cm" svg:y="13.015cm">
          <draw:text-box>
            <text:p text:style-name="P2"><text:span text:style-name="T33">12. Krieglstein CF, Cerwinka WH, Sprague AG, et al. Collagen-bin-</text:span></text:p>
          </draw:text-box>
        </draw:frame>
        <draw:frame draw:style-name="gr11" draw:text-style-name="P11" draw:layer="layout" svg:width="9.036cm" svg:height="0.352cm" svg:x="10.969cm" svg:y="13.378cm">
          <draw:text-box>
            <text:p text:style-name="P2"><text:span text:style-name="T33">ding integrin alpha1beta1 regulates intestinal inflammation</text:span></text:p>
          </draw:text-box>
        </draw:frame>
        <draw:frame draw:style-name="gr11" draw:text-style-name="P11" draw:layer="layout" svg:width="8.503cm" svg:height="0.352cm" svg:x="10.969cm" svg:y="13.742cm">
          <draw:text-box>
            <text:p text:style-name="P2"><text:span text:style-name="T33">in experimental colitis. J Clin Invest 2002; 110: 1773-82.</text:span></text:p>
          </draw:text-box>
        </draw:frame>
        <draw:frame draw:style-name="gr11" draw:text-style-name="P11" draw:layer="layout" svg:width="9.464cm" svg:height="0.352cm" svg:x="10.568cm" svg:y="14.105cm">
          <draw:text-box>
            <text:p text:style-name="P2"><text:span text:style-name="T33">13. Abraham WM, Ahmed A, Serebriakov I, et al. A monoclonal</text:span></text:p>
          </draw:text-box>
        </draw:frame>
        <draw:frame draw:style-name="gr11" draw:text-style-name="P11" draw:layer="layout" svg:width="8.909cm" svg:height="0.352cm" svg:x="10.969cm" svg:y="14.468cm">
          <draw:text-box>
            <text:p text:style-name="P2"><text:span text:style-name="T33">antibody <text:s/>to <text:s/>alpha1beta1 <text:s/>blocks <text:s/>antigen-induced <text:s/>airway</text:span></text:p>
          </draw:text-box>
        </draw:frame>
        <draw:frame draw:style-name="gr11" draw:text-style-name="P11" draw:layer="layout" svg:width="8.837cm" svg:height="0.352cm" svg:x="10.969cm" svg:y="14.831cm">
          <draw:text-box>
            <text:p text:style-name="P2"><text:span text:style-name="T33">responses in sheep. Am J Respir Crit Care Med 2004; 169: </text:span></text:p>
          </draw:text-box>
        </draw:frame>
        <draw:frame draw:style-name="gr11" draw:text-style-name="P11" draw:layer="layout" svg:width="1.162cm" svg:height="0.352cm" svg:x="10.969cm" svg:y="15.194cm">
          <draw:text-box>
            <text:p text:style-name="P2"><text:span text:style-name="T33">97-104.</text:span></text:p>
          </draw:text-box>
        </draw:frame>
        <draw:frame draw:style-name="gr11" draw:text-style-name="P11" draw:layer="layout" svg:width="9.557cm" svg:height="0.352cm" svg:x="10.568cm" svg:y="15.557cm">
          <draw:text-box>
            <text:p text:style-name="P2"><text:span text:style-name="T33">14. Cook HT, Khan SB, Allen A, et al. Treatment with an antibo-</text:span></text:p>
          </draw:text-box>
        </draw:frame>
        <draw:frame draw:style-name="gr11" draw:text-style-name="P11" draw:layer="layout" svg:width="8.943cm" svg:height="0.352cm" svg:x="10.978cm" svg:y="15.92cm">
          <draw:text-box>
            <text:p text:style-name="P2"><text:span text:style-name="T33">dy to VLA-1 integrin reduces glomerular and tubulointersti-</text:span></text:p>
          </draw:text-box>
        </draw:frame>
        <draw:frame draw:style-name="gr11" draw:text-style-name="P11" draw:layer="layout" svg:width="9.066cm" svg:height="0.352cm" svg:x="10.978cm" svg:y="16.283cm">
          <draw:text-box>
            <text:p text:style-name="P2"><text:span text:style-name="T33">tial scarring in a rat model of crescentic glomerulonephritis.</text:span></text:p>
          </draw:text-box>
        </draw:frame>
        <draw:frame draw:style-name="gr11" draw:text-style-name="P11" draw:layer="layout" svg:width="4.908cm" svg:height="0.352cm" svg:x="10.978cm" svg:y="16.646cm">
          <draw:text-box>
            <text:p text:style-name="P2"><text:span text:style-name="T33">Am J Pathol 2002; 161: 1265-72.</text:span></text:p>
          </draw:text-box>
        </draw:frame>
        <draw:frame draw:style-name="gr11" draw:text-style-name="P11" draw:layer="layout" svg:width="9.916cm" svg:height="0.352cm" svg:x="10.568cm" svg:y="17.009cm">
          <draw:text-box>
            <text:p text:style-name="P2"><text:span text:style-name="T33">15. Klein CE, Dressel D, Steinmayer T, et al. Integrin alpha2beta1</text:span></text:p>
          </draw:text-box>
        </draw:frame>
        <draw:frame draw:style-name="gr11" draw:text-style-name="P11" draw:layer="layout" svg:width="8.972cm" svg:height="0.352cm" svg:x="10.969cm" svg:y="17.373cm">
          <draw:text-box>
            <text:p text:style-name="P2"><text:span text:style-name="T33">is upregulated in fibroblasts and highly aggressive melano-</text:span></text:p>
          </draw:text-box>
        </draw:frame>
        <draw:frame draw:style-name="gr11" draw:text-style-name="P11" draw:layer="layout" svg:width="8.845cm" svg:height="0.352cm" svg:x="10.969cm" svg:y="17.736cm">
          <draw:text-box>
            <text:p text:style-name="P2"><text:span text:style-name="T33">ma cells in three-dimensional collagen lattices and media-</text:span></text:p>
          </draw:text-box>
        </draw:frame>
        <draw:frame draw:style-name="gr11" draw:text-style-name="P11" draw:layer="layout" svg:width="9.54cm" svg:height="0.352cm" svg:x="10.969cm" svg:y="18.099cm">
          <draw:text-box>
            <text:p text:style-name="P2"><text:span text:style-name="T33">tes the reorganization of collagen I fibrils. J Cell Biol 1991; 115:</text:span></text:p>
          </draw:text-box>
        </draw:frame>
        <draw:frame draw:style-name="gr11" draw:text-style-name="P11" draw:layer="layout" svg:width="1.45cm" svg:height="0.352cm" svg:x="10.969cm" svg:y="18.462cm">
          <draw:text-box>
            <text:p text:style-name="P2"><text:span text:style-name="T33">1427-36. </text:span></text:p>
          </draw:text-box>
        </draw:frame>
        <draw:frame draw:style-name="gr11" draw:text-style-name="P11" draw:layer="layout" svg:width="9.523cm" svg:height="0.352cm" svg:x="10.568cm" svg:y="18.825cm">
          <draw:text-box>
            <text:p text:style-name="P2"><text:span text:style-name="T33">16. Fernandes DJ, Bonacci JV, Stewart AG. Extracellular matrix,</text:span></text:p>
          </draw:text-box>
        </draw:frame>
        <draw:frame draw:style-name="gr11" draw:text-style-name="P11" draw:layer="layout" svg:width="9.303cm" svg:height="0.352cm" svg:x="10.982cm" svg:y="19.188cm">
          <draw:text-box>
            <text:p text:style-name="P2"><text:span text:style-name="T33">integrins, and mesenchymal cell function in the airways. Curr</text:span></text:p>
          </draw:text-box>
        </draw:frame>
        <draw:frame draw:style-name="gr11" draw:text-style-name="P11" draw:layer="layout" svg:width="4.125cm" svg:height="0.352cm" svg:x="10.982cm" svg:y="19.551cm">
          <draw:text-box>
            <text:p text:style-name="P2"><text:span text:style-name="T33">Drug Targ 2006; 7: 567-77.</text:span></text:p>
          </draw:text-box>
        </draw:frame>
        <draw:frame draw:style-name="gr11" draw:text-style-name="P11" draw:layer="layout" svg:width="9.544cm" svg:height="0.352cm" svg:x="10.568cm" svg:y="19.907cm">
          <draw:text-box>
            <text:p text:style-name="P2"><text:span text:style-name="T33">17. Karakis GP, Sin B, Tutkak H, et al. Genetic aspect of venom</text:span></text:p>
          </draw:text-box>
        </draw:frame>
        <draw:frame draw:style-name="gr11" draw:text-style-name="P11" draw:layer="layout" svg:width="9.366cm" svg:height="0.352cm" svg:x="10.969cm" svg:y="20.263cm">
          <draw:text-box>
            <text:p text:style-name="P2"><text:span text:style-name="T33">allergy: association with HLA class I and class II antigens. Ann</text:span></text:p>
          </draw:text-box>
        </draw:frame>
        <draw:frame draw:style-name="gr11" draw:text-style-name="P11" draw:layer="layout" svg:width="5.539cm" svg:height="0.352cm" svg:x="10.969cm" svg:y="20.619cm">
          <draw:text-box>
            <text:p text:style-name="P2"><text:span text:style-name="T33">Agric Environ Med 2010; 17: 119-23.</text:span></text:p>
          </draw:text-box>
        </draw:frame>
        <draw:frame draw:style-name="gr11" draw:text-style-name="P11" draw:layer="layout" svg:width="9.718cm" svg:height="0.352cm" svg:x="10.568cm" svg:y="20.982cm">
          <draw:text-box>
            <text:p text:style-name="P2"><text:span text:style-name="T33">18. National Heart, Lung and Blood Institute. Global Strategy for</text:span></text:p>
          </draw:text-box>
        </draw:frame>
        <draw:frame draw:style-name="gr11" draw:text-style-name="P11" draw:layer="layout" svg:width="8.579cm" svg:height="0.352cm" svg:x="10.973cm" svg:y="21.345cm">
          <draw:text-box>
            <text:p text:style-name="P2"><text:span text:style-name="T33">Asthma Management and Prevention. National Institutes</text:span></text:p>
          </draw:text-box>
        </draw:frame>
        <draw:frame draw:style-name="gr11" draw:text-style-name="P11" draw:layer="layout" svg:width="9.222cm" svg:height="0.352cm" svg:x="10.973cm" svg:y="21.709cm">
          <draw:text-box>
            <text:p text:style-name="P2"><text:span text:style-name="T33">of Health, Bethesda, 1995 Global Initiative for Asthma, Publi-</text:span></text:p>
          </draw:text-box>
        </draw:frame>
        <draw:frame draw:style-name="gr11" draw:text-style-name="P11" draw:layer="layout" svg:width="7.88cm" svg:height="0.352cm" svg:x="10.973cm" svg:y="22.072cm">
          <draw:text-box>
            <text:p text:style-name="P2"><text:span text:style-name="T33">cation No. 95 – 3659, NHLBI/WHO Workshop Report.</text:span></text:p>
          </draw:text-box>
        </draw:frame>
        <draw:frame draw:style-name="gr11" draw:text-style-name="P11" draw:layer="layout" svg:width="9.878cm" svg:height="0.352cm" svg:x="10.568cm" svg:y="22.428cm">
          <draw:text-box>
            <text:p text:style-name="P2"><text:span text:style-name="T33">19. Hallas TE, Gislason T, Gislason D. Mite allergy and mite expo-</text:span></text:p>
          </draw:text-box>
        </draw:frame>
        <draw:frame draw:style-name="gr11" draw:text-style-name="P11" draw:layer="layout" svg:width="8.257cm" svg:height="0.352cm" svg:x="10.982cm" svg:y="22.784cm">
          <draw:text-box>
            <text:p text:style-name="P2"><text:span text:style-name="T33">sure in Iceland. Ann Agric Environ Med 2011; 18: 13-7.</text:span></text:p>
          </draw:text-box>
        </draw:frame>
        <draw:frame draw:style-name="gr11" draw:text-style-name="P11" draw:layer="layout" svg:width="9.51cm" svg:height="0.352cm" svg:x="10.568cm" svg:y="23.147cm">
          <draw:text-box>
            <text:p text:style-name="P2"><text:span text:style-name="T33">20. Sotgiu S, Murrighile MR, Constantin G. Treatment of refrac-</text:span></text:p>
          </draw:text-box>
        </draw:frame>
        <draw:frame draw:style-name="gr11" draw:text-style-name="P11" draw:layer="layout" svg:width="8.553cm" svg:height="0.352cm" svg:x="11.013cm" svg:y="23.51cm">
          <draw:text-box>
            <text:p text:style-name="P2"><text:span text:style-name="T33">tory epilepsy with natalizumab in a patient with multiple</text:span></text:p>
          </draw:text-box>
        </draw:frame>
        <draw:frame draw:style-name="gr11" draw:text-style-name="P11" draw:layer="layout" svg:width="5.374cm" svg:height="0.352cm" svg:x="11.013cm" svg:y="23.873cm">
          <draw:text-box>
            <text:p text:style-name="P2"><text:span text:style-name="T33">sclerosis. BMC Neurol 2010; 10: 84.</text:span></text:p>
          </draw:text-box>
        </draw:frame>
        <draw:frame draw:style-name="gr11" draw:text-style-name="P11" draw:layer="layout" svg:width="10.005cm" svg:height="0.352cm" svg:x="10.568cm" svg:y="24.233cm">
          <draw:text-box>
            <text:p text:style-name="P2"><text:span text:style-name="T33">21. Guagnozzi D, Caprilli R. Natalizumab in the treatment of Croh-</text:span></text:p>
          </draw:text-box>
        </draw:frame>
        <draw:frame draw:style-name="gr11" draw:text-style-name="P11" draw:layer="layout" svg:width="5.819cm" svg:height="0.352cm" svg:x="10.969cm" svg:y="24.592cm">
          <draw:text-box>
            <text:p text:style-name="P2"><text:span text:style-name="T33">n's disease. Biologics 2008; 2: 275-84.</text:span></text:p>
          </draw:text-box>
        </draw:frame>
        <draw:frame draw:style-name="gr11" draw:text-style-name="P11" draw:layer="layout" svg:width="9.408cm" svg:height="0.352cm" svg:x="10.568cm" svg:y="24.952cm">
          <draw:text-box>
            <text:p text:style-name="P2"><text:span text:style-name="T33">22. Bartt RE. Multiple sclerosis, natalizumab therapy, and pro-</text:span></text:p>
          </draw:text-box>
        </draw:frame>
        <draw:frame draw:style-name="gr11" draw:text-style-name="P11" draw:layer="layout" svg:width="8.926cm" svg:height="0.352cm" svg:x="11cm" svg:y="25.311cm">
          <draw:text-box>
            <text:p text:style-name="P2"><text:span text:style-name="T33">gressive multifocal leukoencephalopathy. Curr Opin Neurol</text:span></text:p>
          </draw:text-box>
        </draw:frame>
        <draw:frame draw:style-name="gr11" draw:text-style-name="P11" draw:layer="layout" svg:width="2.512cm" svg:height="0.352cm" svg:x="11cm" svg:y="25.671cm">
          <draw:text-box>
            <text:p text:style-name="P2"><text:span text:style-name="T33">2006; 19: 341-9.</text:span></text:p>
          </draw:text-box>
        </draw:frame>
      </draw:page>
      <draw:page draw:name="page6" draw:style-name="dp1" draw:master-page-name="master-page66">
        <draw:polygon draw:style-name="gr1" draw:text-style-name="P1" draw:layer="layout" svg:width="10.524cm" svg:height="1.035cm" svg:x="8.793cm" svg:y="27.427cm" svg:viewBox="0 0 10525 1036" draw:points="0,1036 10525,1036 10525,0 0,0">
          <text:p/>
        </draw:polygon>
        <draw:polygon draw:style-name="gr1" draw:text-style-name="P1" draw:layer="layout" svg:width="1.2cm" svg:height="1.035cm" svg:x="3.317cm" svg:y="27.427cm" svg:viewBox="0 0 1201 1036" draw:points="0,1036 1201,1036 1201,0 0,0">
          <text:p/>
        </draw:polygon>
        <draw:frame draw:style-name="gr2" draw:text-style-name="P3" draw:layer="layout" svg:width="7.575cm" svg:height="0.374cm" svg:x="13.04cm" svg:y="28.096cm">
          <draw:text-box>
            <text:p text:style-name="P2"><text:span text:style-name="T1">Postępy Dermatologii i Alergologii XXIX; 2012/5</text:span></text:p>
          </draw:text-box>
        </draw:frame>
        <draw:polygon draw:style-name="gr1" draw:text-style-name="P1" draw:layer="layout" svg:width="16cm" svg:height="1.016cm" svg:x="3.317cm" svg:y="1.817cm" svg:viewBox="0 0 16001 1017" draw:points="0,1017 16001,1017 16001,0 0,0">
          <text:p/>
        </draw:polygon>
        <draw:line draw:style-name="gr10" draw:text-style-name="P4" draw:layer="layout" svg:x1="3.317cm" svg:y1="2.14cm" svg:x2="19.317cm" svg:y2="2.14cm">
          <text:p/>
        </draw:line>
        <draw:frame draw:style-name="gr4" draw:text-style-name="P5" draw:layer="layout" svg:width="0.637cm" svg:height="0.39cm" svg:x="3.318cm" svg:y="28.076cm">
          <draw:text-box>
            <text:p text:style-name="P2"><text:span text:style-name="T2">342</text:span></text:p>
          </draw:text-box>
        </draw:frame>
        <draw:frame draw:style-name="gr11" draw:text-style-name="P11" draw:layer="layout" svg:width="7.622cm" svg:height="0.352cm" svg:x="3.318cm" svg:y="1.758cm">
          <draw:text-box>
            <text:p text:style-name="P2"><text:span text:style-name="T23">Stanisława Bazan-Socha, Joanna Żuk, Jacek Musiał</text:span></text:p>
          </draw:text-box>
        </draw:frame>
        <draw:frame draw:style-name="gr11" draw:text-style-name="P11" draw:layer="layout" svg:width="9.679cm" svg:height="0.352cm" svg:x="3.317cm" svg:y="3.258cm">
          <draw:text-box>
            <text:p text:style-name="P2"><text:span text:style-name="T33">23. Kasznia-Kocot J, Kowalska M, Górny RL, et al. Environmental</text:span></text:p>
          </draw:text-box>
        </draw:frame>
        <draw:frame draw:style-name="gr11" draw:text-style-name="P11" draw:layer="layout" svg:width="8.676cm" svg:height="0.352cm" svg:x="3.745cm" svg:y="3.61cm">
          <draw:text-box>
            <text:p text:style-name="P2"><text:span text:style-name="T33">risk factors for respiratory symptoms and childhood asth-</text:span></text:p>
          </draw:text-box>
        </draw:frame>
        <draw:frame draw:style-name="gr11" draw:text-style-name="P11" draw:layer="layout" svg:width="6.708cm" svg:height="0.352cm" svg:x="3.745cm" svg:y="3.963cm">
          <draw:text-box>
            <text:p text:style-name="P2"><text:span text:style-name="T33">ma. Ann Agric Environ Med 2010; 17: 221-9.</text:span></text:p>
          </draw:text-box>
        </draw:frame>
        <draw:frame draw:style-name="gr11" draw:text-style-name="P11" draw:layer="layout" svg:width="9.438cm" svg:height="0.352cm" svg:x="3.317cm" svg:y="4.319cm">
          <draw:text-box>
            <text:p text:style-name="P2"><text:span text:style-name="T33">24. Corrigan CJ, Hartnell A, Kay AB. T lymphocyte activation in</text:span></text:p>
          </draw:text-box>
        </draw:frame>
        <draw:frame draw:style-name="gr11" draw:text-style-name="P11" draw:layer="layout" svg:width="7.199cm" svg:height="0.352cm" svg:x="3.754cm" svg:y="4.676cm">
          <draw:text-box>
            <text:p text:style-name="P2"><text:span text:style-name="T33">acute severe asthma. Lancet 1988; 1: 1129-32.</text:span></text:p>
          </draw:text-box>
        </draw:frame>
        <draw:frame draw:style-name="gr11" draw:text-style-name="P11" draw:layer="layout" svg:width="9.523cm" svg:height="0.352cm" svg:x="3.317cm" svg:y="5.032cm">
          <draw:text-box>
            <text:p text:style-name="P2"><text:span text:style-name="T33">25. Fernandes DJ, Bonacci JV, Stewart AG. Extracellular matrix,</text:span></text:p>
          </draw:text-box>
        </draw:frame>
        <draw:frame draw:style-name="gr11" draw:text-style-name="P11" draw:layer="layout" svg:width="8.748cm" svg:height="0.352cm" svg:x="3.75cm" svg:y="5.388cm">
          <draw:text-box>
            <text:p text:style-name="P2"><text:span text:style-name="T33">integrins, and mensenchymal cell function in the airways.</text:span></text:p>
          </draw:text-box>
        </draw:frame>
        <draw:frame draw:style-name="gr11" draw:text-style-name="P11" draw:layer="layout" svg:width="4.87cm" svg:height="0.352cm" svg:x="3.75cm" svg:y="5.745cm">
          <draw:text-box>
            <text:p text:style-name="P2"><text:span text:style-name="T33">Curr Drug Targ 2006; 7: 567-77.</text:span></text:p>
          </draw:text-box>
        </draw:frame>
        <draw:frame draw:style-name="gr11" draw:text-style-name="P11" draw:layer="layout" svg:width="9.087cm" svg:height="0.352cm" svg:x="3.318cm" svg:y="6.097cm">
          <draw:text-box>
            <text:p text:style-name="P2"><text:span text:style-name="T33">26. Lee H, Overall CM, McCulloch CA, et al. A critical role for</text:span></text:p>
          </draw:text-box>
        </draw:frame>
        <draw:frame draw:style-name="gr11" draw:text-style-name="P11" draw:layer="layout" svg:width="8.778cm" svg:height="0.352cm" svg:x="3.763cm" svg:y="6.45cm">
          <draw:text-box>
            <text:p text:style-name="P2"><text:span text:style-name="T33">the membrane-type 1 matrix metalloproteinase in collage</text:span></text:p>
          </draw:text-box>
        </draw:frame>
        <draw:frame draw:style-name="gr11" draw:text-style-name="P11" draw:layer="layout" svg:width="7.012cm" svg:height="0.352cm" svg:x="3.763cm" svg:y="6.803cm">
          <draw:text-box>
            <text:p text:style-name="P2"><text:span text:style-name="T33">phagocytosis. Mol Biol Cell 2006; 17: 4812-26.</text:span></text:p>
          </draw:text-box>
        </draw:frame>
        <draw:frame draw:style-name="gr11" draw:text-style-name="P11" draw:layer="layout" svg:width="9.091cm" svg:height="0.352cm" svg:x="3.317cm" svg:y="7.156cm">
          <draw:text-box>
            <text:p text:style-name="P2"><text:span text:style-name="T33">27. Gardner H, Broberg A, Pozzi A, et al. Absence of integrin</text:span></text:p>
          </draw:text-box>
        </draw:frame>
        <draw:frame draw:style-name="gr11" draw:text-style-name="P11" draw:layer="layout" svg:width="8.922cm" svg:height="0.352cm" svg:x="3.745cm" svg:y="7.508cm">
          <draw:text-box>
            <text:p text:style-name="P2"><text:span text:style-name="T33">alpha1beta1 in the mouse causes loss of feedback <text:s/>regula-</text:span></text:p>
          </draw:text-box>
        </draw:frame>
        <draw:frame draw:style-name="gr11" draw:text-style-name="P11" draw:layer="layout" svg:width="8.646cm" svg:height="0.352cm" svg:x="3.745cm" svg:y="7.861cm">
          <draw:text-box>
            <text:p text:style-name="P2"><text:span text:style-name="T33">tion of collage synthesis in normal and wounded dermis. </text:span></text:p>
          </draw:text-box>
        </draw:frame>
        <draw:frame draw:style-name="gr11" draw:text-style-name="P11" draw:layer="layout" svg:width="4.282cm" svg:height="0.352cm" svg:x="3.745cm" svg:y="8.214cm">
          <draw:text-box>
            <text:p text:style-name="P2"><text:span text:style-name="T33">J Cell Sci 1999; 112: 263-72.</text:span></text:p>
          </draw:text-box>
        </draw:frame>
        <draw:frame draw:style-name="gr11" draw:text-style-name="P11" draw:layer="layout" svg:width="9.527cm" svg:height="0.352cm" svg:x="3.318cm" svg:y="8.567cm">
          <draw:text-box>
            <text:p text:style-name="P2"><text:span text:style-name="T33">28. Royce SG, Tang ML. The effects of current therapies on air-</text:span></text:p>
          </draw:text-box>
        </draw:frame>
        <draw:frame draw:style-name="gr11" draw:text-style-name="P11" draw:layer="layout" svg:width="8.71cm" svg:height="0.352cm" svg:x="3.754cm" svg:y="8.92cm">
          <draw:text-box>
            <text:p text:style-name="P2"><text:span text:style-name="T33">way remodeling in asthma and new possibilities for treat-</text:span></text:p>
          </draw:text-box>
        </draw:frame>
        <draw:frame draw:style-name="gr11" draw:text-style-name="P11" draw:layer="layout" svg:width="9.04cm" svg:height="0.352cm" svg:x="3.754cm" svg:y="9.272cm">
          <draw:text-box>
            <text:p text:style-name="P2"><text:span text:style-name="T33">ment and prevention. Curr Mol Pharmacol 2009; 2: 169-81. </text:span></text:p>
          </draw:text-box>
        </draw:frame>
        <draw:frame draw:style-name="gr11" draw:text-style-name="P11" draw:layer="layout" svg:width="9.781cm" svg:height="0.352cm" svg:x="3.317cm" svg:y="9.625cm">
          <draw:text-box>
            <text:p text:style-name="P2"><text:span text:style-name="T33">29. Devulapalli <text:s/>CS, <text:s/>Lodrup <text:s/>Carlsen <text:s/>KC, <text:s/>Haland <text:s/>G, <text:s/>et <text:s/>al. <text:s/>No </text:span></text:p>
          </draw:text-box>
        </draw:frame>
        <draw:frame draw:style-name="gr11" draw:text-style-name="P11" draw:layer="layout" svg:width="8.773cm" svg:height="0.352cm" svg:x="3.763cm" svg:y="9.978cm">
          <draw:text-box>
            <text:p text:style-name="P2"><text:span text:style-name="T33">evidence that early use of inhaled corticosteroids reduces</text:span></text:p>
          </draw:text-box>
        </draw:frame>
        <draw:frame draw:style-name="gr11" draw:text-style-name="P11" draw:layer="layout" svg:width="8.786cm" svg:height="0.352cm" svg:x="3.763cm" svg:y="10.331cm">
          <draw:text-box>
            <text:p text:style-name="P2"><text:span text:style-name="T33">current asthma at 10 years of age. Respir Med 2007; 101:</text:span></text:p>
          </draw:text-box>
        </draw:frame>
        <draw:frame draw:style-name="gr11" draw:text-style-name="P11" draw:layer="layout" svg:width="1.352cm" svg:height="0.352cm" svg:x="3.763cm" svg:y="10.683cm">
          <draw:text-box>
            <text:p text:style-name="P2"><text:span text:style-name="T33">1625-32.</text:span></text:p>
          </draw:text-box>
        </draw:frame>
        <draw:frame draw:style-name="gr11" draw:text-style-name="P11" draw:layer="layout" svg:width="9.692cm" svg:height="0.352cm" svg:x="3.317cm" svg:y="11.036cm">
          <draw:text-box>
            <text:p text:style-name="P2"><text:span text:style-name="T33">30. Rhee CK, Kim JW, Park CK, et al. Effect of imatinib on airway</text:span></text:p>
          </draw:text-box>
        </draw:frame>
        <draw:frame draw:style-name="gr11" draw:text-style-name="P11" draw:layer="layout" svg:width="9.265cm" svg:height="0.352cm" svg:x="3.763cm" svg:y="11.389cm">
          <draw:text-box>
            <text:p text:style-name="P2"><text:span text:style-name="T33">smooth muscle thickening in a murine model of chronic asth-</text:span></text:p>
          </draw:text-box>
        </draw:frame>
        <draw:frame draw:style-name="gr11" draw:text-style-name="P11" draw:layer="layout" svg:width="7.415cm" svg:height="0.352cm" svg:x="3.763cm" svg:y="11.742cm">
          <draw:text-box>
            <text:p text:style-name="P2"><text:span text:style-name="T33">ma. Int Arch Allergy Immunol 2011; 155: 243-51.</text:span></text:p>
          </draw:text-box>
        </draw:frame>
        <draw:frame draw:style-name="gr11" draw:text-style-name="P11" draw:layer="layout" svg:width="9.76cm" svg:height="0.352cm" svg:x="3.317cm" svg:y="12.095cm">
          <draw:text-box>
            <text:p text:style-name="P2"><text:span text:style-name="T33">31. Asman M, Solarz K, Szilman E, Szilman P. Analysis of expres-</text:span></text:p>
          </draw:text-box>
        </draw:frame>
        <draw:frame draw:style-name="gr11" draw:text-style-name="P11" draw:layer="layout" svg:width="8.93cm" svg:height="0.352cm" svg:x="3.719cm" svg:y="12.447cm">
          <draw:text-box>
            <text:p text:style-name="P2"><text:span text:style-name="T33">sion and amino acid sequence of the allergen Mag 3 in two</text:span></text:p>
          </draw:text-box>
        </draw:frame>
        <draw:frame draw:style-name="gr11" draw:text-style-name="P11" draw:layer="layout" svg:width="9.019cm" svg:height="0.352cm" svg:x="3.719cm" svg:y="12.8cm">
          <draw:text-box>
            <text:p text:style-name="P2"><text:span text:style-name="T33">species of house dust mites-Dermatophagoides farinae and</text:span></text:p>
          </draw:text-box>
        </draw:frame>
        <draw:frame draw:style-name="gr11" draw:text-style-name="P11" draw:layer="layout" svg:width="9.37cm" svg:height="0.352cm" svg:x="3.719cm" svg:y="13.153cm">
          <draw:text-box>
            <text:p text:style-name="P2"><text:span text:style-name="T33">D. pteronyssinus (Acari: Astigmata: Pyroglyphidae). Ann Agric</text:span></text:p>
          </draw:text-box>
        </draw:frame>
        <draw:frame draw:style-name="gr11" draw:text-style-name="P11" draw:layer="layout" svg:width="4.29cm" svg:height="0.352cm" svg:x="3.719cm" svg:y="13.506cm">
          <draw:text-box>
            <text:p text:style-name="P2"><text:span text:style-name="T33">Environ Med 2010; 17: 45-8.</text:span></text:p>
          </draw:text-box>
        </draw:frame>
        <draw:frame draw:style-name="gr11" draw:text-style-name="P11" draw:layer="layout" svg:width="9.26cm" svg:height="0.352cm" svg:x="3.317cm" svg:y="13.858cm">
          <draw:text-box>
            <text:p text:style-name="P2"><text:span text:style-name="T33">32. Zhang W, Gunst SJ. Interactions of airway smooth muscle</text:span></text:p>
          </draw:text-box>
        </draw:frame>
        <draw:frame draw:style-name="gr11" draw:text-style-name="P11" draw:layer="layout" svg:width="8.714cm" svg:height="0.352cm" svg:x="3.745cm" svg:y="14.211cm">
          <draw:text-box>
            <text:p text:style-name="P2"><text:span text:style-name="T33">cells with their tissue matrix: implications for contraction.</text:span></text:p>
          </draw:text-box>
        </draw:frame>
        <draw:frame draw:style-name="gr11" draw:text-style-name="P11" draw:layer="layout" svg:width="5.239cm" svg:height="0.352cm" svg:x="3.745cm" svg:y="14.564cm">
          <draw:text-box>
            <text:p text:style-name="P2"><text:span text:style-name="T33">Proc Am Thorac Soc 2008; 5: 32-9.</text:span></text:p>
          </draw:text-box>
        </draw:frame>
        <draw:frame draw:style-name="gr11" draw:text-style-name="P11" draw:layer="layout" svg:width="9.616cm" svg:height="0.352cm" svg:x="3.317cm" svg:y="14.917cm">
          <draw:text-box>
            <text:p text:style-name="P2"><text:span text:style-name="T33">33. Bazan-Socha S, Bukiej A, Marcinkiewicz C, et al. Integrins in</text:span></text:p>
          </draw:text-box>
        </draw:frame>
        <draw:frame draw:style-name="gr11" draw:text-style-name="P11" draw:layer="layout" svg:width="9.269cm" svg:height="0.352cm" svg:x="3.745cm" svg:y="15.27cm">
          <draw:text-box>
            <text:p text:style-name="P2"><text:span text:style-name="T33">pulmonary inflammatory diseases. Curr Pharm Des 2005; 11:</text:span></text:p>
          </draw:text-box>
        </draw:frame>
        <draw:frame draw:style-name="gr11" draw:text-style-name="P11" draw:layer="layout" svg:width="1.352cm" svg:height="0.352cm" svg:x="3.745cm" svg:y="15.622cm">
          <draw:text-box>
            <text:p text:style-name="P2"><text:span text:style-name="T33">893-90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aomiSansEFNPSLight" svg:font-family="NaomiSansEFNPSLight"/>
    <style:font-face style:name="NaomiSansEFNTTLight" svg:font-family="NaomiSansEFNTTLight"/>
    <style:font-face style:name="NaomiSansEFNTTMedium" svg:font-family="NaomiSansEFNTTMedium"/>
    <style:font-face style:name="NaomiSansEFNTTThin" svg:font-family="NaomiSansEFNTTThin"/>
    <style:font-face style:name="Symbol" svg:font-family="Symbo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7cm" fo:margin-bottom="1cm" fo:margin-left="3.3cm" fo:margin-right="1cm" fo:page-width="21.635cm" fo:page-height="30.3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123" style:page-layout-name="PM0" draw:style-name="Mdp1"/>
    <style:master-page style:name="master-page112" style:page-layout-name="PM0" draw:style-name="Mdp1"/>
    <style:master-page style:name="master-page89" style:page-layout-name="PM0" draw:style-name="Mdp1"/>
    <style:master-page style:name="master-page3" style:page-layout-name="PM0" draw:style-name="Mdp1"/>
    <style:master-page style:name="master-page6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50"/>
    <meta:generator>LibreOffice/6.0.7.3$Linux_X86_64 LibreOffice_project/00m0$Build-3</meta:generator>
  </office:meta>
</office:document-meta>
</file>