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omiSansEFNPSLight" svg:font-family="NaomiSansEFNPSLight"/>
    <style:font-face style:name="NaomiSansEFNTTLight" svg:font-family="NaomiSansEFNTTLight"/>
    <style:font-face style:name="NaomiSansEFNTTMedium" svg:font-family="NaomiSansEFNTT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NaomiSansEFNPSLight" fo:font-size="9pt" style:font-size-asian="9pt" style:font-name-complex="NaomiSansEFNPSLight" style:font-size-complex="9pt"/>
    </style:style>
    <style:style style:name="T2" style:family="text">
      <style:text-properties fo:color="#231f20" style:font-name="NaomiSansEFNPSLight" fo:font-size="9.5pt" style:font-size-asian="9.5pt" style:font-name-complex="NaomiSansEFNPSLight" style:font-size-complex="9.5pt"/>
    </style:style>
    <style:style style:name="T3" style:family="text">
      <style:text-properties fo:color="#231f20" style:font-name="NaomiSansEFNTTThin" fo:font-size="8pt" style:font-size-asian="8pt" style:font-name-complex="NaomiSansEFNTTThin" style:font-size-complex="8pt"/>
    </style:style>
    <style:style style:name="T4" style:family="text">
      <style:text-properties fo:color="#231f20" style:text-outline="true" style:font-name="NaomiSansEFNTTThin" fo:font-size="8pt" style:font-size-asian="8pt" style:font-name-complex="NaomiSansEFNTTThin" style:font-size-complex="8pt"/>
    </style:style>
    <style:style style:name="T5" style:family="text">
      <style:text-properties fo:color="#231f20" style:font-name="NaomiSansEFNTTMedium" fo:font-size="18pt" style:font-size-asian="18pt" style:font-name-complex="NaomiSansEFNTTMedium" style:font-size-complex="18pt"/>
    </style:style>
    <style:style style:name="T6" style:family="text">
      <style:text-properties fo:color="#231f20" style:font-name="NaomiSansEFNTTMedium" fo:font-size="9pt" style:font-size-asian="9pt" style:font-name-complex="NaomiSansEFNTTMedium" style:font-size-complex="9pt"/>
    </style:style>
    <style:style style:name="T7" style:family="text">
      <style:text-properties fo:color="#231f20" style:font-name="NaomiSansEFNTTLight" fo:font-size="8pt" style:font-size-asian="8pt" style:font-name-complex="NaomiSansEFNTTLight" style:font-size-complex="8pt"/>
    </style:style>
    <style:style style:name="T8" style:family="text">
      <style:text-properties fo:color="#231f20" style:font-name="NaomiSansEFNTTThin" fo:font-size="9pt" style:font-size-asian="9pt" style:font-name-complex="NaomiSansEFNTTThin" style:font-size-complex="9pt"/>
    </style:style>
    <style:style style:name="T9" style:family="text">
      <style:text-properties fo:color="#231f20" style:font-name="NaomiSansEFNTTMedium" fo:font-size="10pt" style:font-size-asian="10pt" style:font-name-complex="NaomiSansEFNTTMedium" style:font-size-complex="10pt"/>
    </style:style>
    <style:style style:name="T10" style:family="text">
      <style:text-properties fo:color="#231f20" style:font-name="NaomiSansEFNTTLight" fo:font-size="9pt" style:font-size-asian="9pt" style:font-name-complex="NaomiSansEFNTTLight" style:font-size-complex="9pt"/>
    </style:style>
    <style:style style:name="T11" style:family="text">
      <style:text-properties fo:color="#231f20" style:text-outline="true" style:font-name="NaomiSansEFNTTLight" fo:font-size="9pt" style:font-size-asian="9pt" style:font-name-complex="NaomiSansEFNTTLight" style:font-size-complex="9pt"/>
    </style:style>
    <style:style style:name="T12" style:family="text">
      <style:text-properties fo:color="#231f20" style:font-name="NaomiSansEFNTTThin" fo:font-size="9.5pt" style:font-size-asian="9.5pt" style:font-name-complex="NaomiSansEFNTTThin" style:font-size-complex="9.5pt"/>
    </style:style>
    <style:style style:name="T13" style:family="text">
      <style:text-properties fo:color="#231f20" style:font-name="NaomiSansEFNTTThin" fo:font-size="9.5pt" fo:font-style="italic" style:font-size-asian="9.5pt" style:font-name-complex="NaomiSansEFNTTThin" style:font-size-complex="9.5pt" style:font-style-complex="italic"/>
    </style:style>
    <style:style style:name="T14" style:family="text">
      <style:text-properties fo:color="#231f20" style:font-name="NaomiSansEFNTTLight" fo:font-size="9.5pt" style:font-size-asian="9.5pt" style:font-name-complex="NaomiSansEFNTTLight" style:font-size-complex="9.5pt"/>
    </style:style>
    <style:style style:name="T15" style:family="text">
      <style:text-properties fo:color="#231f20" style:text-outline="true" style:font-name="NaomiSansEFNTTLight" fo:font-size="9.5pt" style:font-size-asian="9.5pt" style:font-name-complex="NaomiSansEFNTTLight" style:font-size-complex="9.5pt"/>
    </style:style>
    <style:style style:name="T16" style:family="text">
      <style:text-properties fo:color="#231f20" style:font-name="NaomiSansEFNTTThin" fo:font-size="7pt" style:font-size-asian="7pt" style:font-name-complex="NaomiSansEFNTTThin" style:font-size-complex="7pt"/>
    </style:style>
    <style:style style:name="T17" style:family="text">
      <style:text-properties fo:color="#231f20" style:text-outline="true" style:font-name="NaomiSansEFNTTLight" fo:font-size="8pt" style:font-size-asian="8pt" style:font-name-complex="NaomiSansEFNTTLight" style:font-size-complex="8pt"/>
    </style:style>
    <style:style style:name="T18" style:family="text">
      <style:text-properties fo:color="#231f20" style:font-name="Symbol" fo:font-size="8pt" style:font-size-asian="8pt" style:font-name-complex="Symbol" style:font-size-complex="8pt"/>
    </style:style>
    <style:style style:name="T19" style:family="text">
      <style:text-properties fo:color="#231f20" style:font-name="NaomiSansEFNTTLight" fo:font-size="8pt" fo:font-style="italic" style:font-size-asian="8pt" style:font-name-complex="NaomiSansEFNTTLight" style:font-size-complex="8pt" style:font-style-complex="italic"/>
    </style:style>
    <style:style style:name="T20" style:family="text">
      <style:text-properties fo:color="#231f20" style:text-outline="true" style:font-name="NaomiSansEFNTTLight" fo:font-size="8pt" fo:font-style="italic" style:font-size-asian="8pt" style:font-name-complex="NaomiSansEFNTTLight" style:font-size-complex="8pt" style:font-style-complex="italic"/>
    </style:style>
    <style:style style:name="T21" style:family="text">
      <style:text-properties fo:color="#231f20" style:font-name="NaomiSansEFNTTLight" fo:font-size="8.5pt" style:font-size-asian="8.5pt" style:font-name-complex="NaomiSansEFNTTLight" style:font-size-complex="8.5pt"/>
    </style:style>
    <style:style style:name="T22" style:family="text">
      <style:text-properties fo:color="#231f20" style:font-name="NaomiSansEFNTTMedium" fo:font-size="8.5pt" style:font-size-asian="8.5pt" style:font-name-complex="NaomiSansEFNTTMedium" style:font-size-complex="8.5pt"/>
    </style:style>
    <style:style style:name="T23" style:family="text">
      <style:text-properties fo:color="#231f20" style:font-name="NaomiSansEFNTTThin" fo:font-size="8.5pt" style:font-size-asian="8.5pt" style:font-name-complex="NaomiSansEFNTTThin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.524cm" svg:height="1.035cm" svg:x="2.317cm" svg:y="27.427cm" svg:viewBox="0 0 10525 1036" draw:points="0,1036 10525,1036 10525,0 0,0">
          <text:p/>
        </draw:polygon>
        <draw:polygon draw:style-name="gr1" draw:text-style-name="P1" draw:layer="layout" svg:width="1.2cm" svg:height="1.035cm" svg:x="17.117cm" svg:y="27.427cm" svg:viewBox="0 0 1201 1036" draw:points="0,1036 1201,1036 1201,0 0,0">
          <text:p/>
        </draw:polygon>
        <draw:frame draw:style-name="gr2" draw:text-style-name="P3" draw:layer="layout" svg:width="7.575cm" svg:height="0.374cm" svg:x="2.317cm" svg:y="28.096cm">
          <draw:text-box>
            <text:p text:style-name="P2"><text:span text:style-name="T1">Postępy Dermatologii i Alergologii XXIX; 2012/5</text:span></text:p>
          </draw:text-box>
        </draw:frame>
        <draw:line draw:style-name="gr3" draw:text-style-name="P4" draw:layer="layout" svg:x1="2.317cm" svg:y1="24.85cm" svg:x2="18.317cm" svg:y2="24.85cm">
          <text:p/>
        </draw:line>
        <draw:frame draw:style-name="gr4" draw:text-style-name="P5" draw:layer="layout" svg:width="0.637cm" svg:height="0.39cm" svg:x="17.808cm" svg:y="28.076cm">
          <draw:text-box>
            <text:p text:style-name="P2"><text:span text:style-name="T2">343</text:span></text:p>
          </draw:text-box>
        </draw:frame>
        <draw:frame draw:style-name="gr5" draw:text-style-name="P6" draw:layer="layout" svg:width="8.394cm" svg:height="0.331cm" svg:x="2.324cm" svg:y="25.059cm">
          <draw:text-box>
            <text:p text:style-name="P2"><text:span text:style-name="T3">A</text:span><text:span text:style-name="T4">A</text:span><text:span text:style-name="T3">d</text:span><text:span text:style-name="T4">d</text:span><text:span text:style-name="T3">d</text:span><text:span text:style-name="T4">d</text:span><text:span text:style-name="T3">r</text:span><text:span text:style-name="T4">r</text:span><text:span text:style-name="T3">e</text:span><text:span text:style-name="T4">e</text:span><text:span text:style-name="T3">s</text:span><text:span text:style-name="T4">s</text:span><text:span text:style-name="T3">s</text:span><text:span text:style-name="T4">s</text:span><text:span text:style-name="T3"> <text:s/>f</text:span><text:span text:style-name="T4">f</text:span><text:span text:style-name="T3">o</text:span><text:span text:style-name="T4">o</text:span><text:span text:style-name="T3">r</text:span><text:span text:style-name="T4">r</text:span><text:span text:style-name="T3"> <text:s/>c</text:span><text:span text:style-name="T4">c</text:span><text:span text:style-name="T3">o</text:span><text:span text:style-name="T4">o</text:span><text:span text:style-name="T3">r</text:span><text:span text:style-name="T4">r</text:span><text:span text:style-name="T3">r</text:span><text:span text:style-name="T4">r</text:span><text:span text:style-name="T3">e</text:span><text:span text:style-name="T4">e</text:span><text:span text:style-name="T3">s</text:span><text:span text:style-name="T4">s</text:span><text:span text:style-name="T3">p</text:span><text:span text:style-name="T4">p</text:span><text:span text:style-name="T3">o</text:span><text:span text:style-name="T4">o</text:span><text:span text:style-name="T3">n</text:span><text:span text:style-name="T4">n</text:span><text:span text:style-name="T3">d</text:span><text:span text:style-name="T4">d</text:span><text:span text:style-name="T3">e</text:span><text:span text:style-name="T4">e</text:span><text:span text:style-name="T3">n</text:span><text:span text:style-name="T4">n</text:span><text:span text:style-name="T3">c</text:span><text:span text:style-name="T4">c</text:span><text:span text:style-name="T3">e</text:span><text:span text:style-name="T4">e</text:span><text:span text:style-name="T3">:</text:span><text:span text:style-name="T4">:</text:span><text:span text:style-name="T3"> <text:s/></text:span></text:p>
          </draw:text-box>
        </draw:frame>
        <draw:frame draw:style-name="gr5" draw:text-style-name="P6" draw:layer="layout" svg:width="14.04cm" svg:height="0.331cm" svg:x="5.717cm" svg:y="25.068cm">
          <draw:text-box>
            <text:p text:style-name="P2"><text:span text:style-name="T3">Katarzyna M. Basista, Department of Pharmacodynamics, Jagiellonian University, Medical College, </text:span></text:p>
          </draw:text-box>
        </draw:frame>
        <draw:frame draw:style-name="gr5" draw:text-style-name="P6" draw:layer="layout" svg:width="14.831cm" svg:height="0.331cm" svg:x="2.317cm" svg:y="25.421cm">
          <draw:text-box>
            <text:p text:style-name="P2"><text:span text:style-name="T3">9 Medyczna St, 30-688 Krakow, Poland, phone: +48 508 932 783, e-mail: katarzyna.basista@gmail.com</text:span></text:p>
          </draw:text-box>
        </draw:frame>
        <draw:frame draw:style-name="gr6" draw:text-style-name="P7" draw:layer="layout" svg:width="18.269cm" svg:height="0.738cm" svg:x="2.317cm" svg:y="3.191cm">
          <draw:text-box>
            <text:p text:style-name="P2"><text:span text:style-name="T5">Bee pollen allergy in Polish beekeepers and their families</text:span></text:p>
          </draw:text-box>
        </draw:frame>
        <draw:frame draw:style-name="gr2" draw:text-style-name="P3" draw:layer="layout" svg:width="9.091cm" svg:height="0.374cm" svg:x="2.317cm" svg:y="4.974cm">
          <draw:text-box>
            <text:p text:style-name="P2"><text:span text:style-name="T6">Katarzyna Basista, Barbara Filipek, Krystian Sodzawiczny</text:span></text:p>
          </draw:text-box>
        </draw:frame>
        <draw:frame draw:style-name="gr5" draw:text-style-name="P6" draw:layer="layout" svg:width="13.075cm" svg:height="0.331cm" svg:x="2.317cm" svg:y="5.96cm">
          <draw:text-box>
            <text:p text:style-name="P2"><text:span text:style-name="T7">Department of Pharmacodynamics, Jagiellonian University, Medical College, Krakow, Poland</text:span></text:p>
          </draw:text-box>
        </draw:frame>
        <draw:frame draw:style-name="gr5" draw:text-style-name="P6" draw:layer="layout" svg:width="3.82cm" svg:height="0.331cm" svg:x="2.317cm" svg:y="6.312cm">
          <draw:text-box>
            <text:p text:style-name="P2"><text:span text:style-name="T7">Head: Prof. Barbara Filipek</text:span></text:p>
          </draw:text-box>
        </draw:frame>
        <draw:frame draw:style-name="gr5" draw:text-style-name="P6" draw:layer="layout" svg:width="6.339cm" svg:height="0.331cm" svg:x="13.295cm" svg:y="6.736cm">
          <draw:text-box>
            <text:p text:style-name="P2"><text:span text:style-name="T3">Postep Derm Alergol 2012; XXIX, 5: 343-347</text:span></text:p>
          </draw:text-box>
        </draw:frame>
        <draw:polygon draw:style-name="gr1" draw:text-style-name="P1" draw:layer="layout" svg:width="5.929cm" svg:height="0.5cm" svg:x="2.317cm" svg:y="1.817cm" svg:viewBox="0 0 5930 501" draw:points="0,501 5930,501 5930,0 0,0">
          <text:p/>
        </draw:polygon>
        <draw:frame draw:style-name="gr5" draw:text-style-name="P6" draw:layer="layout" svg:width="4.43cm" svg:height="0.331cm" svg:x="14.906cm" svg:y="7.159cm">
          <draw:text-box>
            <text:p text:style-name="P2"><text:span text:style-name="T3">DOI: 10.5114/pdia.2012.31486</text:span></text:p>
          </draw:text-box>
        </draw:frame>
        <draw:frame draw:style-name="gr2" draw:text-style-name="P3" draw:layer="layout" svg:width="2.28cm" svg:height="0.374cm" svg:x="2.317cm" svg:y="1.852cm">
          <draw:text-box>
            <text:p text:style-name="P2"><text:span text:style-name="T8">Original paper</text:span></text:p>
          </draw:text-box>
        </draw:frame>
        <draw:frame draw:style-name="gr7" draw:text-style-name="P8" draw:layer="layout" svg:width="2.254cm" svg:height="0.412cm" svg:x="2.717cm" svg:y="8.376cm">
          <draw:text-box>
            <text:p text:style-name="P2"><text:span text:style-name="T9">A b s t r a c t</text:span></text:p>
          </draw:text-box>
        </draw:frame>
        <draw:frame draw:style-name="gr2" draw:text-style-name="P3" draw:layer="layout" svg:width="0.971cm" svg:height="0.374cm" svg:x="2.721cm" svg:y="8.895cm">
          <draw:text-box>
            <text:p text:style-name="P2"><text:span text:style-name="T10">I</text:span><text:span text:style-name="T11">I</text:span><text:span text:style-name="T10">n</text:span><text:span text:style-name="T11">n</text:span><text:span text:style-name="T10">t</text:span><text:span text:style-name="T11">t</text:span><text:span text:style-name="T10">r</text:span></text:p>
          </draw:text-box>
        </draw:frame>
        <draw:frame draw:style-name="gr2" draw:text-style-name="P3" draw:layer="layout" svg:width="1.509cm" svg:height="0.374cm" svg:x="3.092cm" svg:y="8.895cm">
          <draw:text-box>
            <text:p text:style-name="P2"><text:span text:style-name="T11">r</text:span><text:span text:style-name="T10">o</text:span><text:span text:style-name="T11">o</text:span><text:span text:style-name="T10">d</text:span><text:span text:style-name="T11">d</text:span><text:span text:style-name="T10">u</text:span><text:span text:style-name="T11">u</text:span><text:span text:style-name="T10">c</text:span></text:p>
          </draw:text-box>
        </draw:frame>
        <draw:frame draw:style-name="gr2" draw:text-style-name="P3" draw:layer="layout" svg:width="0.511cm" svg:height="0.374cm" svg:x="3.718cm" svg:y="8.895cm">
          <draw:text-box>
            <text:p text:style-name="P2"><text:span text:style-name="T11">c</text:span><text:span text:style-name="T10">t</text:span><text:span text:style-name="T11">t</text:span><text:span text:style-name="T10">i</text:span></text:p>
          </draw:text-box>
        </draw:frame>
        <draw:frame draw:style-name="gr2" draw:text-style-name="P3" draw:layer="layout" svg:width="1.303cm" svg:height="0.374cm" svg:x="3.965cm" svg:y="8.895cm">
          <draw:text-box>
            <text:p text:style-name="P2"><text:span text:style-name="T11">i</text:span><text:span text:style-name="T10">o</text:span><text:span text:style-name="T11">o</text:span><text:span text:style-name="T10">n</text:span><text:span text:style-name="T11">n</text:span><text:span text:style-name="T10">:</text:span><text:span text:style-name="T11">:</text:span><text:span text:style-name="T10"> </text:span><text:span text:style-name="T11"><text:s/></text:span></text:p>
          </draw:text-box>
        </draw:frame>
        <draw:frame draw:style-name="gr2" draw:text-style-name="P3" draw:layer="layout" svg:width="15.67cm" svg:height="0.374cm" svg:x="4.564cm" svg:y="8.897cm">
          <draw:text-box>
            <text:p text:style-name="P2"><text:span text:style-name="T10">A bee pollen allergy is rare and often confused with a pollen allergy. The possibility of inducing an</text:span></text:p>
          </draw:text-box>
        </draw:frame>
        <draw:frame draw:style-name="gr2" draw:text-style-name="P3" draw:layer="layout" svg:width="10.767cm" svg:height="0.374cm" svg:x="2.717cm" svg:y="9.285cm">
          <draw:text-box>
            <text:p text:style-name="P2"><text:span text:style-name="T10">allergy in pollen allergic patients by bee pollen is still controversial.</text:span></text:p>
          </draw:text-box>
        </draw:frame>
        <draw:frame draw:style-name="gr2" draw:text-style-name="P3" draw:layer="layout" svg:width="1.336cm" svg:height="0.374cm" svg:x="2.721cm" svg:y="9.672cm">
          <draw:text-box>
            <text:p text:style-name="P2"><text:span text:style-name="T10">A</text:span><text:span text:style-name="T11">A</text:span><text:span text:style-name="T10">i</text:span><text:span text:style-name="T11">i</text:span><text:span text:style-name="T10">m</text:span><text:span text:style-name="T11">m</text:span><text:span text:style-name="T10">:</text:span></text:p>
          </draw:text-box>
        </draw:frame>
        <draw:frame draw:style-name="gr2" draw:text-style-name="P3" draw:layer="layout" svg:width="0.317cm" svg:height="0.374cm" svg:x="3.25cm" svg:y="9.672cm">
          <draw:text-box>
            <text:p text:style-name="P2"><text:span text:style-name="T11">:</text:span><text:span text:style-name="T10"> <text:s/></text:span></text:p>
          </draw:text-box>
        </draw:frame>
        <draw:frame draw:style-name="gr2" draw:text-style-name="P3" draw:layer="layout" svg:width="17.211cm" svg:height="0.374cm" svg:x="3.418cm" svg:y="9.673cm">
          <draw:text-box>
            <text:p text:style-name="P2"><text:span text:style-name="T10">To determine the prevalence of bee pollen allergy in beekeepers and their families and its possible associa-</text:span></text:p>
          </draw:text-box>
        </draw:frame>
        <draw:frame draw:style-name="gr2" draw:text-style-name="P3" draw:layer="layout" svg:width="4.278cm" svg:height="0.374cm" svg:x="2.717cm" svg:y="10.061cm">
          <draw:text-box>
            <text:p text:style-name="P2"><text:span text:style-name="T10">tion with other conditions. </text:span></text:p>
          </draw:text-box>
        </draw:frame>
        <draw:frame draw:style-name="gr2" draw:text-style-name="P3" draw:layer="layout" svg:width="1.065cm" svg:height="0.374cm" svg:x="2.721cm" svg:y="10.448cm">
          <draw:text-box>
            <text:p text:style-name="P2"><text:span text:style-name="T10">M</text:span><text:span text:style-name="T11">M</text:span><text:span text:style-name="T10">a</text:span><text:span text:style-name="T11">a</text:span><text:span text:style-name="T10">t</text:span></text:p>
          </draw:text-box>
        </draw:frame>
        <draw:frame draw:style-name="gr2" draw:text-style-name="P3" draw:layer="layout" svg:width="3.031cm" svg:height="0.374cm" svg:x="3.153cm" svg:y="10.448cm">
          <draw:text-box>
            <text:p text:style-name="P2"><text:span text:style-name="T11">t</text:span><text:span text:style-name="T10">e</text:span><text:span text:style-name="T11">e</text:span><text:span text:style-name="T10">r</text:span><text:span text:style-name="T11">r</text:span><text:span text:style-name="T10">i</text:span><text:span text:style-name="T11">i</text:span><text:span text:style-name="T10">a</text:span><text:span text:style-name="T11">a</text:span><text:span text:style-name="T10">l</text:span><text:span text:style-name="T11">l</text:span><text:span text:style-name="T10"> </text:span><text:span text:style-name="T11"><text:s/></text:span><text:span text:style-name="T10">a</text:span><text:span text:style-name="T11">a</text:span><text:span text:style-name="T10">n</text:span><text:span text:style-name="T11">n</text:span><text:span text:style-name="T10">d</text:span><text:span text:style-name="T11">d</text:span><text:span text:style-name="T10"> </text:span></text:p>
          </draw:text-box>
        </draw:frame>
        <draw:frame draw:style-name="gr2" draw:text-style-name="P3" draw:layer="layout" svg:width="0.413cm" svg:height="0.374cm" svg:x="4.432cm" svg:y="10.448cm">
          <draw:text-box>
            <text:p text:style-name="P2"><text:span text:style-name="T11"><text:s/></text:span><text:span text:style-name="T10">m</text:span></text:p>
          </draw:text-box>
        </draw:frame>
        <draw:frame draw:style-name="gr2" draw:text-style-name="P3" draw:layer="layout" svg:width="1.946cm" svg:height="0.374cm" svg:x="4.511cm" svg:y="10.448cm">
          <draw:text-box>
            <text:p text:style-name="P2"><text:span text:style-name="T11">m</text:span><text:span text:style-name="T10">e</text:span><text:span text:style-name="T11">e</text:span><text:span text:style-name="T10">t</text:span><text:span text:style-name="T11">t</text:span><text:span text:style-name="T10">h</text:span><text:span text:style-name="T11">h</text:span><text:span text:style-name="T10">o</text:span><text:span text:style-name="T11">o</text:span><text:span text:style-name="T10">d</text:span></text:p>
          </draw:text-box>
        </draw:frame>
        <draw:frame draw:style-name="gr2" draw:text-style-name="P3" draw:layer="layout" svg:width="0.641cm" svg:height="0.374cm" svg:x="5.385cm" svg:y="10.448cm">
          <draw:text-box>
            <text:p text:style-name="P2"><text:span text:style-name="T11">d</text:span><text:span text:style-name="T10">s</text:span><text:span text:style-name="T11">s</text:span><text:span text:style-name="T10">:</text:span></text:p>
          </draw:text-box>
        </draw:frame>
        <draw:frame draw:style-name="gr2" draw:text-style-name="P3" draw:layer="layout" svg:width="0.317cm" svg:height="0.374cm" svg:x="5.702cm" svg:y="10.448cm">
          <draw:text-box>
            <text:p text:style-name="P2"><text:span text:style-name="T11">:</text:span><text:span text:style-name="T10"> </text:span></text:p>
          </draw:text-box>
        </draw:frame>
        <draw:frame draw:style-name="gr2" draw:text-style-name="P3" draw:layer="layout" svg:width="0.317cm" svg:height="0.374cm" svg:x="5.781cm" svg:y="10.448cm">
          <draw:text-box>
            <text:p text:style-name="P2"><text:span text:style-name="T11"><text:s/></text:span></text:p>
          </draw:text-box>
        </draw:frame>
        <draw:frame draw:style-name="gr2" draw:text-style-name="P3" draw:layer="layout" svg:width="14.438cm" svg:height="0.374cm" svg:x="5.857cm" svg:y="10.449cm">
          <draw:text-box>
            <text:p text:style-name="P2"><text:span text:style-name="T10">The questionnaire study was carried out on 493 Polish beekeepers. The questionnaire was</text:span></text:p>
          </draw:text-box>
        </draw:frame>
        <draw:frame draw:style-name="gr2" draw:text-style-name="P3" draw:layer="layout" svg:width="14.387cm" svg:height="0.374cm" svg:x="2.717cm" svg:y="10.837cm">
          <draw:text-box>
            <text:p text:style-name="P2"><text:span text:style-name="T10">based on the current literature and touched on several aspects of a bee products allergy. </text:span></text:p>
          </draw:text-box>
        </draw:frame>
        <draw:frame draw:style-name="gr2" draw:text-style-name="P3" draw:layer="layout" svg:width="2.157cm" svg:height="0.374cm" svg:x="2.721cm" svg:y="11.224cm">
          <draw:text-box>
            <text:p text:style-name="P2"><text:span text:style-name="T10">R</text:span><text:span text:style-name="T11">R</text:span><text:span text:style-name="T10">e</text:span><text:span text:style-name="T11">e</text:span><text:span text:style-name="T10">s</text:span><text:span text:style-name="T11">s</text:span><text:span text:style-name="T10">u</text:span><text:span text:style-name="T11">u</text:span><text:span text:style-name="T10">l</text:span><text:span text:style-name="T11">l</text:span><text:span text:style-name="T10">t</text:span><text:span text:style-name="T11">t</text:span><text:span text:style-name="T10">s</text:span></text:p>
          </draw:text-box>
        </draw:frame>
        <draw:frame draw:style-name="gr2" draw:text-style-name="P3" draw:layer="layout" svg:width="0.583cm" svg:height="0.374cm" svg:x="3.55cm" svg:y="11.224cm">
          <draw:text-box>
            <text:p text:style-name="P2"><text:span text:style-name="T11">s</text:span><text:span text:style-name="T10">:</text:span><text:span text:style-name="T11">:</text:span><text:span text:style-name="T10"> </text:span><text:span text:style-name="T11"><text:s/></text:span></text:p>
          </draw:text-box>
        </draw:frame>
        <draw:frame draw:style-name="gr2" draw:text-style-name="P3" draw:layer="layout" svg:width="17.338cm" svg:height="0.374cm" svg:x="3.839cm" svg:y="11.225cm">
          <draw:text-box>
            <text:p text:style-name="P2"><text:span text:style-name="T10">Only 19.4% (493 from 2540 questionnaires sent) of questionnaires were returned by 15 October 2011. From</text:span></text:p>
          </draw:text-box>
        </draw:frame>
        <draw:frame draw:style-name="gr2" draw:text-style-name="P3" draw:layer="layout" svg:width="18.637cm" svg:height="0.374cm" svg:x="2.717cm" svg:y="11.613cm">
          <draw:text-box>
            <text:p text:style-name="P2"><text:span text:style-name="T10">the total group, only 2 beekeepers reported adverse reactions after bee pollen ingestion. They presented only minor</text:span></text:p>
          </draw:text-box>
        </draw:frame>
        <draw:frame draw:style-name="gr2" draw:text-style-name="P3" draw:layer="layout" svg:width="18.197cm" svg:height="0.374cm" svg:x="2.717cm" svg:y="12.001cm">
          <draw:text-box>
            <text:p text:style-name="P2"><text:span text:style-name="T10">reactions. From 493 beekeepers, 43 responders reported other allergies. From that group, no one reported a con-</text:span></text:p>
          </draw:text-box>
        </draw:frame>
        <draw:frame draw:style-name="gr2" draw:text-style-name="P3" draw:layer="layout" svg:width="18.387cm" svg:height="0.374cm" svg:x="2.717cm" svg:y="12.389cm">
          <draw:text-box>
            <text:p text:style-name="P2"><text:span text:style-name="T10">comitant bee pollen allergy. Additionally, beekeepers reported only 22 cases of bee pollen intolerance among their</text:span></text:p>
          </draw:text-box>
        </draw:frame>
        <draw:frame draw:style-name="gr2" draw:text-style-name="P3" draw:layer="layout" svg:width="13.32cm" svg:height="0.374cm" svg:x="2.717cm" svg:y="12.777cm">
          <draw:text-box>
            <text:p text:style-name="P2"><text:span text:style-name="T10">customers and in family members a bee pollen allergy occurred in 0.56% of cases. </text:span></text:p>
          </draw:text-box>
        </draw:frame>
        <draw:frame draw:style-name="gr2" draw:text-style-name="P3" draw:layer="layout" svg:width="1.412cm" svg:height="0.374cm" svg:x="2.721cm" svg:y="13.164cm">
          <draw:text-box>
            <text:p text:style-name="P2"><text:span text:style-name="T10">C</text:span><text:span text:style-name="T11">C</text:span><text:span text:style-name="T10">o</text:span><text:span text:style-name="T11">o</text:span><text:span text:style-name="T10">n</text:span><text:span text:style-name="T11">n</text:span><text:span text:style-name="T10">c</text:span></text:p>
          </draw:text-box>
        </draw:frame>
        <draw:frame draw:style-name="gr2" draw:text-style-name="P3" draw:layer="layout" svg:width="2.81cm" svg:height="0.374cm" svg:x="3.241cm" svg:y="13.164cm">
          <draw:text-box>
            <text:p text:style-name="P2"><text:span text:style-name="T11">c</text:span><text:span text:style-name="T10">l</text:span><text:span text:style-name="T11">l</text:span><text:span text:style-name="T10">u</text:span><text:span text:style-name="T11">u</text:span><text:span text:style-name="T10">s</text:span><text:span text:style-name="T11">s</text:span><text:span text:style-name="T10">i</text:span><text:span text:style-name="T11">i</text:span><text:span text:style-name="T10">o</text:span><text:span text:style-name="T11">o</text:span><text:span text:style-name="T10">n</text:span><text:span text:style-name="T11">n</text:span><text:span text:style-name="T10">s</text:span><text:span text:style-name="T11">s</text:span><text:span text:style-name="T10">:</text:span><text:span text:style-name="T11">:</text:span><text:span text:style-name="T10"> </text:span><text:span text:style-name="T11"><text:s/></text:span></text:p>
          </draw:text-box>
        </draw:frame>
        <draw:frame draw:style-name="gr2" draw:text-style-name="P3" draw:layer="layout" svg:width="16.529cm" svg:height="0.374cm" svg:x="4.464cm" svg:y="13.165cm">
          <draw:text-box>
            <text:p text:style-name="P2"><text:span text:style-name="T10">This preliminary study provides some new aspects on the bee pollen allergy. The thesis that a bee pol -</text:span></text:p>
          </draw:text-box>
        </draw:frame>
        <draw:frame draw:style-name="gr2" draw:text-style-name="P3" draw:layer="layout" svg:width="18.633cm" svg:height="0.374cm" svg:x="2.717cm" svg:y="13.553cm">
          <draw:text-box>
            <text:p text:style-name="P2"><text:span text:style-name="T10">len allergy is associated with the occurrence of proteins from bee saliva rather than the occurrence of anemophilous</text:span></text:p>
          </draw:text-box>
        </draw:frame>
        <draw:frame draw:style-name="gr2" draw:text-style-name="P3" draw:layer="layout" svg:width="8.143cm" svg:height="0.374cm" svg:x="2.717cm" svg:y="13.941cm">
          <draw:text-box>
            <text:p text:style-name="P2"><text:span text:style-name="T10">plant pollen should be evaluated in future studies. </text:span></text:p>
          </draw:text-box>
        </draw:frame>
        <draw:frame draw:style-name="gr2" draw:text-style-name="P3" draw:layer="layout" svg:width="2.753cm" svg:height="0.374cm" svg:x="2.721cm" svg:y="14.478cm">
          <draw:text-box>
            <text:p text:style-name="P2"><text:span text:style-name="T10">K</text:span><text:span text:style-name="T11">K</text:span><text:span text:style-name="T10">e</text:span><text:span text:style-name="T11">e</text:span><text:span text:style-name="T10">y</text:span><text:span text:style-name="T11">y</text:span><text:span text:style-name="T10"> </text:span><text:span text:style-name="T11"><text:s/></text:span><text:span text:style-name="T10">w</text:span><text:span text:style-name="T11">w</text:span><text:span text:style-name="T10">o</text:span><text:span text:style-name="T11">o</text:span><text:span text:style-name="T10">r</text:span><text:span text:style-name="T11">r</text:span><text:span text:style-name="T10">d</text:span></text:p>
          </draw:text-box>
        </draw:frame>
        <draw:frame draw:style-name="gr2" draw:text-style-name="P3" draw:layer="layout" svg:width="0.37cm" svg:height="0.374cm" svg:x="3.788cm" svg:y="14.478cm">
          <draw:text-box>
            <text:p text:style-name="P2"><text:span text:style-name="T11">d</text:span><text:span text:style-name="T10">s</text:span></text:p>
          </draw:text-box>
        </draw:frame>
        <draw:frame draw:style-name="gr2" draw:text-style-name="P3" draw:layer="layout" svg:width="0.481cm" svg:height="0.374cm" svg:x="3.965cm" svg:y="14.478cm">
          <draw:text-box>
            <text:p text:style-name="P2"><text:span text:style-name="T11">s</text:span><text:span text:style-name="T10">:</text:span><text:span text:style-name="T11">:</text:span><text:span text:style-name="T10"> </text:span></text:p>
          </draw:text-box>
        </draw:frame>
        <draw:frame draw:style-name="gr2" draw:text-style-name="P3" draw:layer="layout" svg:width="0.317cm" svg:height="0.374cm" svg:x="4.185cm" svg:y="14.478cm">
          <draw:text-box>
            <text:p text:style-name="P2"><text:span text:style-name="T11"><text:s/></text:span></text:p>
          </draw:text-box>
        </draw:frame>
        <draw:frame draw:style-name="gr2" draw:text-style-name="P3" draw:layer="layout" svg:width="12.037cm" svg:height="0.374cm" svg:x="4.259cm" svg:y="14.479cm">
          <draw:text-box>
            <text:p text:style-name="P2"><text:span text:style-name="T10">bee pollen allergy, beekeepers, bee products allergy, occupational allergy. </text:span></text:p>
          </draw:text-box>
        </draw:frame>
        <draw:frame draw:style-name="gr7" draw:text-style-name="P8" draw:layer="layout" svg:width="2.148cm" svg:height="0.412cm" svg:x="2.317cm" svg:y="15.596cm">
          <draw:text-box>
            <text:p text:style-name="P2"><text:span text:style-name="T9">Introduction</text:span></text:p>
          </draw:text-box>
        </draw:frame>
        <draw:frame draw:style-name="gr4" draw:text-style-name="P5" draw:layer="layout" svg:width="8.541cm" svg:height="0.39cm" svg:x="2.817cm" svg:y="16.182cm">
          <draw:text-box>
            <text:p text:style-name="P2"><text:span text:style-name="T12">Pollen contains microgametophytes which produce</text:span></text:p>
          </draw:text-box>
        </draw:frame>
        <draw:frame draw:style-name="gr4" draw:text-style-name="P5" draw:layer="layout" svg:width="9.121cm" svg:height="0.39cm" svg:x="2.317cm" svg:y="16.601cm">
          <draw:text-box>
            <text:p text:style-name="P2"><text:span text:style-name="T12">the male <text:s/>gametes <text:s/>of seed <text:s/>plants <text:s/>for <text:s/>the pollination</text:span></text:p>
          </draw:text-box>
        </draw:frame>
        <draw:frame draw:style-name="gr4" draw:text-style-name="P5" draw:layer="layout" svg:width="9.493cm" svg:height="0.39cm" svg:x="2.317cm" svg:y="17.02cm">
          <draw:text-box>
            <text:p text:style-name="P2"><text:span text:style-name="T12">process. In anemophilous plants, pollen is transferred by</text:span></text:p>
          </draw:text-box>
        </draw:frame>
        <draw:frame draw:style-name="gr4" draw:text-style-name="P5" draw:layer="layout" svg:width="9.129cm" svg:height="0.39cm" svg:x="2.317cm" svg:y="17.44cm">
          <draw:text-box>
            <text:p text:style-name="P2"><text:span text:style-name="T12">wind. In entomophilous plants, pollen is transferred by</text:span></text:p>
          </draw:text-box>
        </draw:frame>
        <draw:frame draw:style-name="gr4" draw:text-style-name="P5" draw:layer="layout" svg:width="9.883cm" svg:height="0.39cm" svg:x="2.317cm" svg:y="17.859cm">
          <draw:text-box>
            <text:p text:style-name="P2"><text:span text:style-name="T12">insects, mainly bees. Pollen collected by bees is called bee</text:span></text:p>
          </draw:text-box>
        </draw:frame>
        <draw:frame draw:style-name="gr4" draw:text-style-name="P5" draw:layer="layout" svg:width="9.184cm" svg:height="0.39cm" svg:x="2.317cm" svg:y="18.278cm">
          <draw:text-box>
            <text:p text:style-name="P2"><text:span text:style-name="T12">pollen. <text:s/>It <text:s/>should <text:s/>be <text:s/>distinguished <text:s/>from <text:s/>pollen <text:s/>from</text:span></text:p>
          </draw:text-box>
        </draw:frame>
        <draw:frame draw:style-name="gr4" draw:text-style-name="P5" draw:layer="layout" svg:width="9.464cm" svg:height="0.39cm" svg:x="2.318cm" svg:y="18.698cm">
          <draw:text-box>
            <text:p text:style-name="P2"><text:span text:style-name="T12">anemophilous plants because it has different properties,</text:span></text:p>
          </draw:text-box>
        </draw:frame>
        <draw:frame draw:style-name="gr4" draw:text-style-name="P5" draw:layer="layout" svg:width="5.429cm" svg:height="0.39cm" svg:x="2.318cm" svg:y="19.117cm">
          <draw:text-box>
            <text:p text:style-name="P2"><text:span text:style-name="T12">mainly in inducing allergy [1, 2].</text:span></text:p>
          </draw:text-box>
        </draw:frame>
        <draw:frame draw:style-name="gr4" draw:text-style-name="P5" draw:layer="layout" svg:width="9.205cm" svg:height="0.39cm" svg:x="2.818cm" svg:y="19.537cm">
          <draw:text-box>
            <text:p text:style-name="P2"><text:span text:style-name="T12">Pollen from anemophilous plants often causes an aller-</text:span></text:p>
          </draw:text-box>
        </draw:frame>
        <draw:frame draw:style-name="gr4" draw:text-style-name="P5" draw:layer="layout" svg:width="9.722cm" svg:height="0.39cm" svg:x="2.318cm" svg:y="19.956cm">
          <draw:text-box>
            <text:p text:style-name="P2"><text:span text:style-name="T12">gy called pollinosis. This illness is induced by glycoprotein</text:span></text:p>
          </draw:text-box>
        </draw:frame>
        <draw:frame draw:style-name="gr4" draw:text-style-name="P5" draw:layer="layout" svg:width="8.909cm" svg:height="0.39cm" svg:x="2.318cm" svg:y="20.375cm">
          <draw:text-box>
            <text:p text:style-name="P2"><text:span text:style-name="T12">derivatives <text:s/>which <text:s/>are <text:s/>located <text:s/>in <text:s/>the external <text:s/>part</text:span></text:p>
          </draw:text-box>
        </draw:frame>
        <draw:frame draw:style-name="gr4" draw:text-style-name="P5" draw:layer="layout" svg:width="9.256cm" svg:height="0.39cm" svg:x="2.318cm" svg:y="20.795cm">
          <draw:text-box>
            <text:p text:style-name="P2"><text:span text:style-name="T12">of the pollen cell wall. Pollen from anemophilous plants</text:span></text:p>
          </draw:text-box>
        </draw:frame>
        <draw:frame draw:style-name="gr4" draw:text-style-name="P5" draw:layer="layout" svg:width="9.121cm" svg:height="0.39cm" svg:x="2.318cm" svg:y="21.214cm">
          <draw:text-box>
            <text:p text:style-name="P2"><text:span text:style-name="T12">is carried by wind and it is delivered through the air to</text:span></text:p>
          </draw:text-box>
        </draw:frame>
        <draw:frame draw:style-name="gr4" draw:text-style-name="P5" draw:layer="layout" svg:width="9.248cm" svg:height="0.39cm" svg:x="2.317cm" svg:y="21.634cm">
          <draw:text-box>
            <text:p text:style-name="P2"><text:span text:style-name="T12">the mucous membrane of the nasal cavity and eyeball.</text:span></text:p>
          </draw:text-box>
        </draw:frame>
        <draw:frame draw:style-name="gr4" draw:text-style-name="P5" draw:layer="layout" svg:width="9.218cm" svg:height="0.39cm" svg:x="2.317cm" svg:y="22.053cm">
          <draw:text-box>
            <text:p text:style-name="P2"><text:span text:style-name="T12">Such pollen can induce allergic reactions and allergens</text:span></text:p>
          </draw:text-box>
        </draw:frame>
        <draw:frame draw:style-name="gr4" draw:text-style-name="P5" draw:layer="layout" svg:width="9.684cm" svg:height="0.39cm" svg:x="2.318cm" svg:y="22.472cm">
          <draw:text-box>
            <text:p text:style-name="P2"><text:span text:style-name="T12">responsible for this situation are glycoproteins mentioned</text:span></text:p>
          </draw:text-box>
        </draw:frame>
        <draw:frame draw:style-name="gr4" draw:text-style-name="P5" draw:layer="layout" svg:width="9.053cm" svg:height="0.39cm" svg:x="2.318cm" svg:y="22.892cm">
          <draw:text-box>
            <text:p text:style-name="P2"><text:span text:style-name="T12">above. Such compounds bond to receptors situated in</text:span></text:p>
          </draw:text-box>
        </draw:frame>
        <draw:frame draw:style-name="gr4" draw:text-style-name="P5" draw:layer="layout" svg:width="9.176cm" svg:height="0.39cm" svg:x="2.317cm" svg:y="23.311cm">
          <draw:text-box>
            <text:p text:style-name="P2"><text:span text:style-name="T12">mucous membranes, they stimulate secretion of hista-</text:span></text:p>
          </draw:text-box>
        </draw:frame>
        <draw:frame draw:style-name="gr4" draw:text-style-name="P5" draw:layer="layout" svg:width="8.325cm" svg:height="0.39cm" svg:x="2.317cm" svg:y="23.73cm">
          <draw:text-box>
            <text:p text:style-name="P2"><text:span text:style-name="T12">mine and in effect they cause inflammation [3-5].</text:span></text:p>
          </draw:text-box>
        </draw:frame>
        <draw:frame draw:style-name="gr4" draw:text-style-name="P5" draw:layer="layout" svg:width="8.49cm" svg:height="0.39cm" svg:x="11.029cm" svg:y="15.599cm">
          <draw:text-box>
            <text:p text:style-name="P2"><text:span text:style-name="T12">However, entomophilous pollen is a different case.</text:span></text:p>
          </draw:text-box>
        </draw:frame>
        <draw:frame draw:style-name="gr4" draw:text-style-name="P5" draw:layer="layout" svg:width="9.133cm" svg:height="0.39cm" svg:x="10.529cm" svg:y="16.005cm">
          <draw:text-box>
            <text:p text:style-name="P2"><text:span text:style-name="T12">Pollen cells are considerably larger and in the majority</text:span></text:p>
          </draw:text-box>
        </draw:frame>
        <draw:frame draw:style-name="gr4" draw:text-style-name="P5" draw:layer="layout" svg:width="9.37cm" svg:height="0.39cm" svg:x="10.529cm" svg:y="16.412cm">
          <draw:text-box>
            <text:p text:style-name="P2"><text:span text:style-name="T12">they are not covered with allergic compounds. Bees are</text:span></text:p>
          </draw:text-box>
        </draw:frame>
        <draw:frame draw:style-name="gr4" draw:text-style-name="P5" draw:layer="layout" svg:width="9.358cm" svg:height="0.39cm" svg:x="10.529cm" svg:y="16.818cm">
          <draw:text-box>
            <text:p text:style-name="P2"><text:span text:style-name="T12">the most important group of insects in plant pollination.</text:span></text:p>
          </draw:text-box>
        </draw:frame>
        <draw:frame draw:style-name="gr4" draw:text-style-name="P5" draw:layer="layout" svg:width="9.083cm" svg:height="0.39cm" svg:x="10.529cm" svg:y="17.225cm">
          <draw:text-box>
            <text:p text:style-name="P2"><text:span text:style-name="T12">Bees eat pollen, which constitutes the most important</text:span></text:p>
          </draw:text-box>
        </draw:frame>
        <draw:frame draw:style-name="gr4" draw:text-style-name="P5" draw:layer="layout" svg:width="9.468cm" svg:height="0.39cm" svg:x="10.529cm" svg:y="17.632cm">
          <draw:text-box>
            <text:p text:style-name="P2"><text:span text:style-name="T12">protein-rich food. Bees collect nectar in special scopa on</text:span></text:p>
          </draw:text-box>
        </draw:frame>
        <draw:frame draw:style-name="gr4" draw:text-style-name="P5" draw:layer="layout" svg:width="9.48cm" svg:height="0.39cm" svg:x="10.529cm" svg:y="18.038cm">
          <draw:text-box>
            <text:p text:style-name="P2"><text:span text:style-name="T12">their hind legs and they gather pollen and conglomerate</text:span></text:p>
          </draw:text-box>
        </draw:frame>
        <draw:frame draw:style-name="gr4" draw:text-style-name="P5" draw:layer="layout" svg:width="9.383cm" svg:height="0.39cm" svg:x="10.529cm" svg:y="18.445cm">
          <draw:text-box>
            <text:p text:style-name="P2"><text:span text:style-name="T12">it with saliva and nectar. It is made into a special coher-</text:span></text:p>
          </draw:text-box>
        </draw:frame>
        <draw:frame draw:style-name="gr4" draw:text-style-name="P5" draw:layer="layout" svg:width="9.358cm" svg:height="0.39cm" svg:x="10.529cm" svg:y="18.851cm">
          <draw:text-box>
            <text:p text:style-name="P2"><text:span text:style-name="T12">ent mass of pollen grains called pollinium. Bees fly over</text:span></text:p>
          </draw:text-box>
        </draw:frame>
        <draw:frame draw:style-name="gr4" draw:text-style-name="P5" draw:layer="layout" svg:width="9.32cm" svg:height="0.39cm" svg:x="10.529cm" svg:y="19.258cm">
          <draw:text-box>
            <text:p text:style-name="P2"><text:span text:style-name="T12">a lot of plants carrying pollen and in this way they polli-</text:span></text:p>
          </draw:text-box>
        </draw:frame>
        <draw:frame draw:style-name="gr4" draw:text-style-name="P5" draw:layer="layout" svg:width="9.963cm" svg:height="0.39cm" svg:x="10.529cm" svg:y="19.665cm">
          <draw:text-box>
            <text:p text:style-name="P2"><text:span text:style-name="T12">nate plants. However, their main aim is to collect and gath-</text:span></text:p>
          </draw:text-box>
        </draw:frame>
        <draw:frame draw:style-name="gr4" draw:text-style-name="P5" draw:layer="layout" svg:width="9.243cm" svg:height="0.39cm" svg:x="10.529cm" svg:y="20.071cm">
          <draw:text-box>
            <text:p text:style-name="P2"><text:span text:style-name="T12">er food. Bee pollen is stored in honeycombs. Bees beat</text:span></text:p>
          </draw:text-box>
        </draw:frame>
        <draw:frame draw:style-name="gr4" draw:text-style-name="P5" draw:layer="layout" svg:width="9.006cm" svg:height="0.39cm" svg:x="10.529cm" svg:y="20.478cm">
          <draw:text-box>
            <text:p text:style-name="P2"><text:span text:style-name="T12">down pollen and during the final stage they introduce</text:span></text:p>
          </draw:text-box>
        </draw:frame>
        <draw:frame draw:style-name="gr4" draw:text-style-name="P5" draw:layer="layout" svg:width="9.451cm" svg:height="0.39cm" svg:x="10.529cm" svg:y="20.884cm">
          <draw:text-box>
            <text:p text:style-name="P2"><text:span text:style-name="T12">enzymes and </text:span><text:span text:style-name="T13">Lactobacillus </text:span><text:span text:style-name="T12">bacteria from their alimenta-</text:span></text:p>
          </draw:text-box>
        </draw:frame>
        <draw:frame draw:style-name="gr4" draw:text-style-name="P5" draw:layer="layout" svg:width="9.59cm" svg:height="0.39cm" svg:x="10.529cm" svg:y="21.291cm">
          <draw:text-box>
            <text:p text:style-name="P2"><text:span text:style-name="T12">ry canal. </text:span><text:span text:style-name="T13">Lactobacillus </text:span><text:span text:style-name="T12">bacteria reduce proteins and poly-</text:span></text:p>
          </draw:text-box>
        </draw:frame>
        <draw:frame draw:style-name="gr4" draw:text-style-name="P5" draw:layer="layout" svg:width="9.434cm" svg:height="0.39cm" svg:x="10.529cm" svg:y="21.698cm">
          <draw:text-box>
            <text:p text:style-name="P2"><text:span text:style-name="T12">saccharides to simpler compounds and they take part in</text:span></text:p>
          </draw:text-box>
        </draw:frame>
        <draw:frame draw:style-name="gr4" draw:text-style-name="P5" draw:layer="layout" svg:width="9.146cm" svg:height="0.39cm" svg:x="10.529cm" svg:y="22.104cm">
          <draw:text-box>
            <text:p text:style-name="P2"><text:span text:style-name="T12">the fermentation process of pollen. Finally, fermenting</text:span></text:p>
          </draw:text-box>
        </draw:frame>
        <draw:frame draw:style-name="gr4" draw:text-style-name="P5" draw:layer="layout" svg:width="9.815cm" svg:height="0.39cm" svg:x="10.529cm" svg:y="22.511cm">
          <draw:text-box>
            <text:p text:style-name="P2"><text:span text:style-name="T12">pollen is soaked with nectar and, by doing this, bee bread,</text:span></text:p>
          </draw:text-box>
        </draw:frame>
        <draw:frame draw:style-name="gr4" draw:text-style-name="P5" draw:layer="layout" svg:width="7.372cm" svg:height="0.39cm" svg:x="10.529cm" svg:y="22.917cm">
          <draw:text-box>
            <text:p text:style-name="P2"><text:span text:style-name="T12">the most important bee food, is made [6-8].</text:span></text:p>
          </draw:text-box>
        </draw:frame>
        <draw:frame draw:style-name="gr4" draw:text-style-name="P5" draw:layer="layout" svg:width="9.125cm" svg:height="0.39cm" svg:x="11.029cm" svg:y="23.324cm">
          <draw:text-box>
            <text:p text:style-name="P2"><text:span text:style-name="T12">Bees conglomerate pollen, as it was said earlier, using</text:span></text:p>
          </draw:text-box>
        </draw:frame>
        <draw:frame draw:style-name="gr4" draw:text-style-name="P5" draw:layer="layout" svg:width="9.895cm" svg:height="0.39cm" svg:x="10.529cm" svg:y="23.731cm">
          <draw:text-box>
            <text:p text:style-name="P2"><text:span text:style-name="T12">their saliva which is rich in enzymes. It is absolutely essen-</text:span></text:p>
          </draw:text-box>
        </draw:frame>
      </draw:page>
      <draw:page draw:name="page2" draw:style-name="dp1" draw:master-page-name="master-page52">
        <draw:polygon draw:style-name="gr1" draw:text-style-name="P1" draw:layer="layout" svg:width="10.524cm" svg:height="1.035cm" svg:x="8.793cm" svg:y="27.427cm" svg:viewBox="0 0 10525 1036" draw:points="0,1036 10525,1036 10525,0 0,0">
          <text:p/>
        </draw:polygon>
        <draw:polygon draw:style-name="gr1" draw:text-style-name="P1" draw:layer="layout" svg:width="1.2cm" svg:height="1.035cm" svg:x="3.317cm" svg:y="27.427cm" svg:viewBox="0 0 1201 1036" draw:points="0,1036 1201,1036 1201,0 0,0">
          <text:p/>
        </draw:polygon>
        <draw:frame draw:style-name="gr2" draw:text-style-name="P3" draw:layer="layout" svg:width="7.575cm" svg:height="0.374cm" svg:x="13.04cm" svg:y="28.096cm">
          <draw:text-box>
            <text:p text:style-name="P2"><text:span text:style-name="T1">Postępy Dermatologii i Alergologii XXIX; 2012/5</text:span></text:p>
          </draw:text-box>
        </draw:frame>
        <draw:frame draw:style-name="gr4" draw:text-style-name="P5" draw:layer="layout" svg:width="0.637cm" svg:height="0.39cm" svg:x="3.318cm" svg:y="28.076cm">
          <draw:text-box>
            <text:p text:style-name="P2"><text:span text:style-name="T2">344</text:span></text:p>
          </draw:text-box>
        </draw:frame>
        <draw:frame draw:style-name="gr4" draw:text-style-name="P5" draw:layer="layout" svg:width="9.404cm" svg:height="0.39cm" svg:x="3.318cm" svg:y="3.25cm">
          <draw:text-box>
            <text:p text:style-name="P2"><text:span text:style-name="T12">tial because the enzymes induce the reduction of glyco-</text:span></text:p>
          </draw:text-box>
        </draw:frame>
        <draw:frame draw:style-name="gr4" draw:text-style-name="P5" draw:layer="layout" svg:width="8.939cm" svg:height="0.39cm" svg:x="3.317cm" svg:y="3.656cm">
          <draw:text-box>
            <text:p text:style-name="P2"><text:span text:style-name="T12">sidic bonds in glycoproteins on pollen cells of anemo </text:span></text:p>
          </draw:text-box>
        </draw:frame>
        <draw:frame draw:style-name="gr4" draw:text-style-name="P5" draw:layer="layout" svg:width="0.334cm" svg:height="0.39cm" svg:x="11.004cm" svg:y="3.656cm">
          <draw:text-box>
            <text:p text:style-name="P2"><text:span text:style-name="T12">-</text:span></text:p>
          </draw:text-box>
        </draw:frame>
        <draw:frame draw:style-name="gr4" draw:text-style-name="P5" draw:layer="layout" svg:width="9.294cm" svg:height="0.39cm" svg:x="3.318cm" svg:y="4.062cm">
          <draw:text-box>
            <text:p text:style-name="P2"><text:span text:style-name="T12">philous plants, which is sometimes gathered by bees in</text:span></text:p>
          </draw:text-box>
        </draw:frame>
        <draw:frame draw:style-name="gr4" draw:text-style-name="P5" draw:layer="layout" svg:width="9.413cm" svg:height="0.39cm" svg:x="3.318cm" svg:y="4.468cm">
          <draw:text-box>
            <text:p text:style-name="P2"><text:span text:style-name="T12">scopa. In effect, even if bees collect pollen covered with</text:span></text:p>
          </draw:text-box>
        </draw:frame>
        <draw:frame draw:style-name="gr4" draw:text-style-name="P5" draw:layer="layout" svg:width="9.281cm" svg:height="0.39cm" svg:x="3.318cm" svg:y="4.873cm">
          <draw:text-box>
            <text:p text:style-name="P2"><text:span text:style-name="T12">allergic glycoproteins from anemophilous plants, glyco-</text:span></text:p>
          </draw:text-box>
        </draw:frame>
        <draw:frame draw:style-name="gr4" draw:text-style-name="P5" draw:layer="layout" svg:width="7.063cm" svg:height="0.39cm" svg:x="3.318cm" svg:y="5.279cm">
          <draw:text-box>
            <text:p text:style-name="P2"><text:span text:style-name="T12">proteins will hydrolyze and deactivate [2].</text:span></text:p>
          </draw:text-box>
        </draw:frame>
        <draw:frame draw:style-name="gr7" draw:text-style-name="P8" draw:layer="layout" svg:width="3.863cm" svg:height="0.412cm" svg:x="3.318cm" svg:y="6.186cm">
          <draw:text-box>
            <text:p text:style-name="P2"><text:span text:style-name="T9">Material and methods</text:span></text:p>
          </draw:text-box>
        </draw:frame>
        <draw:frame draw:style-name="gr4" draw:text-style-name="P5" draw:layer="layout" svg:width="8.68cm" svg:height="0.39cm" svg:x="3.818cm" svg:y="6.758cm">
          <draw:text-box>
            <text:p text:style-name="P2"><text:span text:style-name="T12">In the Pharmacodynamic Department in the Faculty</text:span></text:p>
          </draw:text-box>
        </draw:frame>
        <draw:frame draw:style-name="gr4" draw:text-style-name="P5" draw:layer="layout" svg:width="9.099cm" svg:height="0.39cm" svg:x="3.317cm" svg:y="7.164cm">
          <draw:text-box>
            <text:p text:style-name="P2"><text:span text:style-name="T12">of Pharmacy at the Jagiellonian University, a question-</text:span></text:p>
          </draw:text-box>
        </draw:frame>
        <draw:frame draw:style-name="gr4" draw:text-style-name="P5" draw:layer="layout" svg:width="9.375cm" svg:height="0.39cm" svg:x="3.317cm" svg:y="7.569cm">
          <draw:text-box>
            <text:p text:style-name="P2"><text:span text:style-name="T12">naire study of allergy to bee products in a group at high</text:span></text:p>
          </draw:text-box>
        </draw:frame>
        <draw:frame draw:style-name="gr4" draw:text-style-name="P5" draw:layer="layout" svg:width="9.383cm" svg:height="0.39cm" svg:x="3.318cm" svg:y="7.975cm">
          <draw:text-box>
            <text:p text:style-name="P2"><text:span text:style-name="T12">risk such as beekeepers and their families, is now being</text:span></text:p>
          </draw:text-box>
        </draw:frame>
        <draw:frame draw:style-name="gr4" draw:text-style-name="P5" draw:layer="layout" svg:width="1.966cm" svg:height="0.39cm" svg:x="3.318cm" svg:y="8.381cm">
          <draw:text-box>
            <text:p text:style-name="P2"><text:span text:style-name="T12">conducted. </text:span></text:p>
          </draw:text-box>
        </draw:frame>
        <draw:frame draw:style-name="gr4" draw:text-style-name="P5" draw:layer="layout" svg:width="0.9cm" svg:height="0.39cm" svg:x="3.727cm" svg:y="9.117cm">
          <draw:text-box>
            <text:p text:style-name="P2"><text:span text:style-name="T14">S</text:span><text:span text:style-name="T15">S</text:span><text:span text:style-name="T14">t</text:span><text:span text:style-name="T15">t</text:span><text:span text:style-name="T14">u</text:span></text:p>
          </draw:text-box>
        </draw:frame>
        <draw:frame draw:style-name="gr4" draw:text-style-name="P5" draw:layer="layout" svg:width="0.426cm" svg:height="0.39cm" svg:x="4cm" svg:y="9.117cm">
          <draw:text-box>
            <text:p text:style-name="P2"><text:span text:style-name="T15">u</text:span><text:span text:style-name="T14">d</text:span></text:p>
          </draw:text-box>
        </draw:frame>
        <draw:frame draw:style-name="gr4" draw:text-style-name="P5" draw:layer="layout" svg:width="0.413cm" svg:height="0.39cm" svg:x="4.177cm" svg:y="9.117cm">
          <draw:text-box>
            <text:p text:style-name="P2"><text:span text:style-name="T15">d</text:span><text:span text:style-name="T14">y</text:span></text:p>
          </draw:text-box>
        </draw:frame>
        <draw:frame draw:style-name="gr4" draw:text-style-name="P5" draw:layer="layout" svg:width="0.334cm" svg:height="0.39cm" svg:x="4.353cm" svg:y="9.117cm">
          <draw:text-box>
            <text:p text:style-name="P2"><text:span text:style-name="T15">y</text:span><text:span text:style-name="T14"> </text:span></text:p>
          </draw:text-box>
        </draw:frame>
        <draw:frame draw:style-name="gr4" draw:text-style-name="P5" draw:layer="layout" svg:width="0.744cm" svg:height="0.39cm" svg:x="4.503cm" svg:y="9.117cm">
          <draw:text-box>
            <text:p text:style-name="P2"><text:span text:style-name="T15"><text:s/></text:span><text:span text:style-name="T14">q</text:span><text:span text:style-name="T15">q</text:span><text:span text:style-name="T14">u</text:span></text:p>
          </draw:text-box>
        </draw:frame>
        <draw:frame draw:style-name="gr4" draw:text-style-name="P5" draw:layer="layout" svg:width="0.421cm" svg:height="0.39cm" svg:x="4.759cm" svg:y="9.117cm">
          <draw:text-box>
            <text:p text:style-name="P2"><text:span text:style-name="T15">u</text:span><text:span text:style-name="T14">e</text:span></text:p>
          </draw:text-box>
        </draw:frame>
        <draw:frame draw:style-name="gr4" draw:text-style-name="P5" draw:layer="layout" svg:width="0.383cm" svg:height="0.39cm" svg:x="4.944cm" svg:y="9.117cm">
          <draw:text-box>
            <text:p text:style-name="P2"><text:span text:style-name="T15">e</text:span><text:span text:style-name="T14">s</text:span></text:p>
          </draw:text-box>
        </draw:frame>
        <draw:frame draw:style-name="gr4" draw:text-style-name="P5" draw:layer="layout" svg:width="0.531cm" svg:height="0.39cm" svg:x="5.103cm" svg:y="9.117cm">
          <draw:text-box>
            <text:p text:style-name="P2"><text:span text:style-name="T15">s</text:span><text:span text:style-name="T14">t</text:span><text:span text:style-name="T15">t</text:span><text:span text:style-name="T14">i</text:span></text:p>
          </draw:text-box>
        </draw:frame>
        <draw:frame draw:style-name="gr4" draw:text-style-name="P5" draw:layer="layout" svg:width="0.334cm" svg:height="0.39cm" svg:x="5.35cm" svg:y="9.117cm">
          <draw:text-box>
            <text:p text:style-name="P2"><text:span text:style-name="T15">i</text:span><text:span text:style-name="T14">o</text:span></text:p>
          </draw:text-box>
        </draw:frame>
        <draw:frame draw:style-name="gr4" draw:text-style-name="P5" draw:layer="layout" svg:width="0.417cm" svg:height="0.39cm" svg:x="5.429cm" svg:y="9.117cm">
          <draw:text-box>
            <text:p text:style-name="P2"><text:span text:style-name="T15">o</text:span><text:span text:style-name="T14">n</text:span></text:p>
          </draw:text-box>
        </draw:frame>
        <draw:frame draw:style-name="gr4" draw:text-style-name="P5" draw:layer="layout" svg:width="0.426cm" svg:height="0.39cm" svg:x="5.605cm" svg:y="9.117cm">
          <draw:text-box>
            <text:p text:style-name="P2"><text:span text:style-name="T15">n</text:span><text:span text:style-name="T14">n</text:span></text:p>
          </draw:text-box>
        </draw:frame>
        <draw:frame draw:style-name="gr4" draw:text-style-name="P5" draw:layer="layout" svg:width="1.838cm" svg:height="0.39cm" svg:x="5.782cm" svg:y="9.117cm">
          <draw:text-box>
            <text:p text:style-name="P2"><text:span text:style-name="T15">n</text:span><text:span text:style-name="T14">a</text:span><text:span text:style-name="T15">a</text:span><text:span text:style-name="T14">i</text:span><text:span text:style-name="T15">i</text:span><text:span text:style-name="T14">r</text:span><text:span text:style-name="T15">r</text:span><text:span text:style-name="T14">e</text:span><text:span text:style-name="T15">e</text:span><text:span text:style-name="T14">s</text:span><text:span text:style-name="T15">s</text:span></text:p>
          </draw:text-box>
        </draw:frame>
        <draw:frame draw:style-name="gr4" draw:text-style-name="P5" draw:layer="layout" svg:width="8.392cm" svg:height="0.39cm" svg:x="3.818cm" svg:y="9.675cm">
          <draw:text-box>
            <text:p text:style-name="P2"><text:span text:style-name="T12">The questionnaire ‘Allergy to propolis among bee-</text:span></text:p>
          </draw:text-box>
        </draw:frame>
        <draw:frame draw:style-name="gr4" draw:text-style-name="P5" draw:layer="layout" svg:width="9.561cm" svg:height="0.39cm" svg:x="3.318cm" svg:y="10.08cm">
          <draw:text-box>
            <text:p text:style-name="P2"><text:span text:style-name="T12">keepers’ was developed on the basis of earlier investiga-</text:span></text:p>
          </draw:text-box>
        </draw:frame>
        <draw:frame draw:style-name="gr4" draw:text-style-name="P5" draw:layer="layout" svg:width="9.294cm" svg:height="0.39cm" svg:x="3.318cm" svg:y="10.486cm">
          <draw:text-box>
            <text:p text:style-name="P2"><text:span text:style-name="T12">tions on the subject of allergy and on reports of various</text:span></text:p>
          </draw:text-box>
        </draw:frame>
        <draw:frame draw:style-name="gr4" draw:text-style-name="P5" draw:layer="layout" svg:width="9.709cm" svg:height="0.39cm" svg:x="3.318cm" svg:y="10.892cm">
          <draw:text-box>
            <text:p text:style-name="P2"><text:span text:style-name="T12">disorders in beekeepers, on the allergy to bee products in</text:span></text:p>
          </draw:text-box>
        </draw:frame>
        <draw:frame draw:style-name="gr4" draw:text-style-name="P5" draw:layer="layout" svg:width="9.434cm" svg:height="0.39cm" svg:x="3.318cm" svg:y="11.297cm">
          <draw:text-box>
            <text:p text:style-name="P2"><text:span text:style-name="T12">the general population and on questionnaire research in</text:span></text:p>
          </draw:text-box>
        </draw:frame>
        <draw:frame draw:style-name="gr4" draw:text-style-name="P5" draw:layer="layout" svg:width="9.641cm" svg:height="0.39cm" svg:x="3.317cm" svg:y="11.703cm">
          <draw:text-box>
            <text:p text:style-name="P2"><text:span text:style-name="T12">other fields of medicine. The questionnaire was tested on</text:span></text:p>
          </draw:text-box>
        </draw:frame>
        <draw:frame draw:style-name="gr4" draw:text-style-name="P5" draw:layer="layout" svg:width="9.121cm" svg:height="0.39cm" svg:x="3.317cm" svg:y="12.109cm">
          <draw:text-box>
            <text:p text:style-name="P2"><text:span text:style-name="T12">20 volunteers for intelligibility. A copy of the question-</text:span></text:p>
          </draw:text-box>
        </draw:frame>
        <draw:frame draw:style-name="gr4" draw:text-style-name="P5" draw:layer="layout" svg:width="4.388cm" svg:height="0.39cm" svg:x="3.317cm" svg:y="12.514cm">
          <draw:text-box>
            <text:p text:style-name="P2"><text:span text:style-name="T12">naire is available from KB.</text:span></text:p>
          </draw:text-box>
        </draw:frame>
        <draw:frame draw:style-name="gr4" draw:text-style-name="P5" draw:layer="layout" svg:width="1.367cm" svg:height="0.39cm" svg:x="3.727cm" svg:y="13.297cm">
          <draw:text-box>
            <text:p text:style-name="P2"><text:span text:style-name="T14">S</text:span><text:span text:style-name="T15">S</text:span><text:span text:style-name="T14">u</text:span><text:span text:style-name="T15">u</text:span><text:span text:style-name="T14">b</text:span><text:span text:style-name="T15">b</text:span><text:span text:style-name="T14">j</text:span></text:p>
          </draw:text-box>
        </draw:frame>
        <draw:frame draw:style-name="gr4" draw:text-style-name="P5" draw:layer="layout" svg:width="0.334cm" svg:height="0.39cm" svg:x="4.256cm" svg:y="13.297cm">
          <draw:text-box>
            <text:p text:style-name="P2"><text:span text:style-name="T15">j</text:span><text:span text:style-name="T14">e</text:span></text:p>
          </draw:text-box>
        </draw:frame>
        <draw:frame draw:style-name="gr4" draw:text-style-name="P5" draw:layer="layout" svg:width="1.183cm" svg:height="0.39cm" svg:x="4.335cm" svg:y="13.297cm">
          <draw:text-box>
            <text:p text:style-name="P2"><text:span text:style-name="T15">e</text:span><text:span text:style-name="T14">c</text:span><text:span text:style-name="T15">c</text:span><text:span text:style-name="T14">t</text:span><text:span text:style-name="T15">t</text:span><text:span text:style-name="T14">s</text:span><text:span text:style-name="T15">s</text:span></text:p>
          </draw:text-box>
        </draw:frame>
        <draw:frame draw:style-name="gr4" draw:text-style-name="P5" draw:layer="layout" svg:width="8.816cm" svg:height="0.39cm" svg:x="3.818cm" svg:y="13.858cm">
          <draw:text-box>
            <text:p text:style-name="P2"><text:span text:style-name="T12">Questionnaires are delivered to beekeepers by hand</text:span></text:p>
          </draw:text-box>
        </draw:frame>
        <draw:frame draw:style-name="gr4" draw:text-style-name="P5" draw:layer="layout" svg:width="9.87cm" svg:height="0.39cm" svg:x="3.317cm" svg:y="14.264cm">
          <draw:text-box>
            <text:p text:style-name="P2"><text:span text:style-name="T12">through the Beekeepers Association, especially the Provin-</text:span></text:p>
          </draw:text-box>
        </draw:frame>
        <draw:frame draw:style-name="gr4" draw:text-style-name="P5" draw:layer="layout" svg:width="9.789cm" svg:height="0.39cm" svg:x="3.318cm" svg:y="14.67cm">
          <draw:text-box>
            <text:p text:style-name="P2"><text:span text:style-name="T12">cial Association of Apiarists in Krakow. This study is direct-</text:span></text:p>
          </draw:text-box>
        </draw:frame>
        <draw:frame draw:style-name="gr4" draw:text-style-name="P5" draw:layer="layout" svg:width="9.256cm" svg:height="0.39cm" svg:x="11.529cm" svg:y="3.25cm">
          <draw:text-box>
            <text:p text:style-name="P2"><text:span text:style-name="T12">ed at beekeepers who are an occupational group being</text:span></text:p>
          </draw:text-box>
        </draw:frame>
        <draw:frame draw:style-name="gr4" draw:text-style-name="P5" draw:layer="layout" svg:width="8.981cm" svg:height="0.39cm" svg:x="11.529cm" svg:y="3.656cm">
          <draw:text-box>
            <text:p text:style-name="P2"><text:span text:style-name="T12">the most affected by propolis contact allergy and bee</text:span></text:p>
          </draw:text-box>
        </draw:frame>
        <draw:frame draw:style-name="gr4" draw:text-style-name="P5" draw:layer="layout" svg:width="9.751cm" svg:height="0.39cm" svg:x="11.529cm" svg:y="4.062cm">
          <draw:text-box>
            <text:p text:style-name="P2"><text:span text:style-name="T12">products allergy. The study is conducted on adults of both</text:span></text:p>
          </draw:text-box>
        </draw:frame>
        <draw:frame draw:style-name="gr4" draw:text-style-name="P5" draw:layer="layout" svg:width="9.328cm" svg:height="0.39cm" svg:x="11.529cm" svg:y="4.468cm">
          <draw:text-box>
            <text:p text:style-name="P2"><text:span text:style-name="T12">genders after obtaining informed consent to participate</text:span></text:p>
          </draw:text-box>
        </draw:frame>
        <draw:frame draw:style-name="gr4" draw:text-style-name="P5" draw:layer="layout" svg:width="9.819cm" svg:height="0.39cm" svg:x="11.529cm" svg:y="4.873cm">
          <draw:text-box>
            <text:p text:style-name="P2"><text:span text:style-name="T12">in the study. Every beekeeper who gave informed consent</text:span></text:p>
          </draw:text-box>
        </draw:frame>
        <draw:frame draw:style-name="gr4" draw:text-style-name="P5" draw:layer="layout" svg:width="4.388cm" svg:height="0.39cm" svg:x="11.529cm" svg:y="5.279cm">
          <draw:text-box>
            <text:p text:style-name="P2"><text:span text:style-name="T12">was included in the study.</text:span></text:p>
          </draw:text-box>
        </draw:frame>
        <draw:frame draw:style-name="gr4" draw:text-style-name="P5" draw:layer="layout" svg:width="0.334cm" svg:height="0.39cm" svg:x="11.938cm" svg:y="6.065cm">
          <draw:text-box>
            <text:p text:style-name="P2"><text:span text:style-name="T14">S</text:span></text:p>
          </draw:text-box>
        </draw:frame>
        <draw:frame draw:style-name="gr4" draw:text-style-name="P5" draw:layer="layout" svg:width="0.345cm" svg:height="0.39cm" svg:x="11.938cm" svg:y="6.065cm">
          <draw:text-box>
            <text:p text:style-name="P2"><text:span text:style-name="T15">S</text:span><text:span text:style-name="T14">t</text:span></text:p>
          </draw:text-box>
        </draw:frame>
        <draw:frame draw:style-name="gr4" draw:text-style-name="P5" draw:layer="layout" svg:width="0.894cm" svg:height="0.39cm" svg:x="12.105cm" svg:y="6.065cm">
          <draw:text-box>
            <text:p text:style-name="P2"><text:span text:style-name="T15">t</text:span><text:span text:style-name="T14">a</text:span><text:span text:style-name="T15">a</text:span><text:span text:style-name="T14">t</text:span><text:span text:style-name="T15">t</text:span><text:span text:style-name="T14">i</text:span></text:p>
          </draw:text-box>
        </draw:frame>
        <draw:frame draw:style-name="gr4" draw:text-style-name="P5" draw:layer="layout" svg:width="0.574cm" svg:height="0.39cm" svg:x="12.485cm" svg:y="6.065cm">
          <draw:text-box>
            <text:p text:style-name="P2"><text:span text:style-name="T15">i</text:span><text:span text:style-name="T14">s</text:span><text:span text:style-name="T15">s</text:span><text:span text:style-name="T14">t</text:span></text:p>
          </draw:text-box>
        </draw:frame>
        <draw:frame draw:style-name="gr4" draw:text-style-name="P5" draw:layer="layout" svg:width="0.501cm" svg:height="0.39cm" svg:x="12.705cm" svg:y="6.065cm">
          <draw:text-box>
            <text:p text:style-name="P2"><text:span text:style-name="T15">t</text:span><text:span text:style-name="T14">i</text:span><text:span text:style-name="T15">i</text:span><text:span text:style-name="T14">c</text:span></text:p>
          </draw:text-box>
        </draw:frame>
        <draw:frame draw:style-name="gr4" draw:text-style-name="P5" draw:layer="layout" svg:width="2.021cm" svg:height="0.39cm" svg:x="12.89cm" svg:y="6.065cm">
          <draw:text-box>
            <text:p text:style-name="P2"><text:span text:style-name="T15">c</text:span><text:span text:style-name="T14">a</text:span><text:span text:style-name="T15">a</text:span><text:span text:style-name="T14">l</text:span><text:span text:style-name="T15">l</text:span><text:span text:style-name="T14"> </text:span><text:span text:style-name="T15"><text:s/></text:span><text:span text:style-name="T14">a</text:span><text:span text:style-name="T15">a</text:span><text:span text:style-name="T14">n</text:span><text:span text:style-name="T15">n</text:span><text:span text:style-name="T14">a</text:span></text:p>
          </draw:text-box>
        </draw:frame>
        <draw:frame draw:style-name="gr4" draw:text-style-name="P5" draw:layer="layout" svg:width="0.334cm" svg:height="0.39cm" svg:x="13.693cm" svg:y="6.065cm">
          <draw:text-box>
            <text:p text:style-name="P2"><text:span text:style-name="T15">a</text:span><text:span text:style-name="T14">l</text:span></text:p>
          </draw:text-box>
        </draw:frame>
        <draw:frame draw:style-name="gr4" draw:text-style-name="P5" draw:layer="layout" svg:width="0.334cm" svg:height="0.39cm" svg:x="13.86cm" svg:y="6.065cm">
          <draw:text-box>
            <text:p text:style-name="P2"><text:span text:style-name="T15">l</text:span><text:span text:style-name="T14">y</text:span></text:p>
          </draw:text-box>
        </draw:frame>
        <draw:frame draw:style-name="gr4" draw:text-style-name="P5" draw:layer="layout" svg:width="0.375cm" svg:height="0.39cm" svg:x="13.931cm" svg:y="6.065cm">
          <draw:text-box>
            <text:p text:style-name="P2"><text:span text:style-name="T15">y</text:span><text:span text:style-name="T14">s</text:span></text:p>
          </draw:text-box>
        </draw:frame>
        <draw:frame draw:style-name="gr4" draw:text-style-name="P5" draw:layer="layout" svg:width="0.816cm" svg:height="0.39cm" svg:x="14.081cm" svg:y="6.065cm">
          <draw:text-box>
            <text:p text:style-name="P2"><text:span text:style-name="T15">s</text:span><text:span text:style-name="T14">i</text:span><text:span text:style-name="T15">i</text:span><text:span text:style-name="T14">s</text:span><text:span text:style-name="T15">s</text:span><text:span text:style-name="T14"> </text:span></text:p>
          </draw:text-box>
        </draw:frame>
        <draw:frame draw:style-name="gr4" draw:text-style-name="P5" draw:layer="layout" svg:width="0.334cm" svg:height="0.39cm" svg:x="14.434cm" svg:y="6.065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9.201cm" svg:height="0.39cm" svg:x="12.029cm" svg:y="6.623cm">
          <draw:text-box>
            <text:p text:style-name="P2"><text:span text:style-name="T12">The Statistica program licensed by the Faculty of Phar-</text:span></text:p>
          </draw:text-box>
        </draw:frame>
        <draw:frame draw:style-name="gr4" draw:text-style-name="P5" draw:layer="layout" svg:width="8.968cm" svg:height="0.39cm" svg:x="11.529cm" svg:y="7.028cm">
          <draw:text-box>
            <text:p text:style-name="P2"><text:span text:style-name="T12">macy of the Jagiellonian University Medical College in</text:span></text:p>
          </draw:text-box>
        </draw:frame>
        <draw:frame draw:style-name="gr4" draw:text-style-name="P5" draw:layer="layout" svg:width="9.112cm" svg:height="0.39cm" svg:x="11.529cm" svg:y="7.434cm">
          <draw:text-box>
            <text:p text:style-name="P2"><text:span text:style-name="T12">Krakow was used for data management and statistical</text:span></text:p>
          </draw:text-box>
        </draw:frame>
        <draw:frame draw:style-name="gr4" draw:text-style-name="P5" draw:layer="layout" svg:width="1.564cm" svg:height="0.39cm" svg:x="11.529cm" svg:y="7.84cm">
          <draw:text-box>
            <text:p text:style-name="P2"><text:span text:style-name="T12">analysis. </text:span></text:p>
          </draw:text-box>
        </draw:frame>
        <draw:frame draw:style-name="gr4" draw:text-style-name="P5" draw:layer="layout" svg:width="0.334cm" svg:height="0.39cm" svg:x="11.938cm" svg:y="8.623cm">
          <draw:text-box>
            <text:p text:style-name="P2"><text:span text:style-name="T14">E</text:span></text:p>
          </draw:text-box>
        </draw:frame>
        <draw:frame draw:style-name="gr4" draw:text-style-name="P5" draw:layer="layout" svg:width="0.688cm" svg:height="0.39cm" svg:x="11.938cm" svg:y="8.623cm">
          <draw:text-box>
            <text:p text:style-name="P2"><text:span text:style-name="T15">E</text:span><text:span text:style-name="T14">t</text:span><text:span text:style-name="T15">t</text:span><text:span text:style-name="T14">h</text:span></text:p>
          </draw:text-box>
        </draw:frame>
        <draw:frame draw:style-name="gr4" draw:text-style-name="P5" draw:layer="layout" svg:width="0.334cm" svg:height="0.39cm" svg:x="12.202cm" svg:y="8.623cm">
          <draw:text-box>
            <text:p text:style-name="P2"><text:span text:style-name="T15">h</text:span><text:span text:style-name="T14">i</text:span></text:p>
          </draw:text-box>
        </draw:frame>
        <draw:frame draw:style-name="gr4" draw:text-style-name="P5" draw:layer="layout" svg:width="1.157cm" svg:height="0.39cm" svg:x="12.388cm" svg:y="8.623cm">
          <draw:text-box>
            <text:p text:style-name="P2"><text:span text:style-name="T15">i</text:span><text:span text:style-name="T14">c</text:span><text:span text:style-name="T15">c</text:span><text:span text:style-name="T14">a</text:span><text:span text:style-name="T15">a</text:span><text:span text:style-name="T14">l</text:span><text:span text:style-name="T15">l</text:span><text:span text:style-name="T14"> </text:span></text:p>
          </draw:text-box>
        </draw:frame>
        <draw:frame draw:style-name="gr4" draw:text-style-name="P5" draw:layer="layout" svg:width="0.334cm" svg:height="0.39cm" svg:x="12.837cm" svg:y="8.623cm">
          <draw:text-box>
            <text:p text:style-name="P2"><text:span text:style-name="T15"><text:s/></text:span><text:span text:style-name="T14">a</text:span></text:p>
          </draw:text-box>
        </draw:frame>
        <draw:frame draw:style-name="gr4" draw:text-style-name="P5" draw:layer="layout" svg:width="0.417cm" svg:height="0.39cm" svg:x="12.926cm" svg:y="8.623cm">
          <draw:text-box>
            <text:p text:style-name="P2"><text:span text:style-name="T15">a</text:span><text:span text:style-name="T14">p</text:span></text:p>
          </draw:text-box>
        </draw:frame>
        <draw:frame draw:style-name="gr4" draw:text-style-name="P5" draw:layer="layout" svg:width="0.426cm" svg:height="0.39cm" svg:x="13.075cm" svg:y="8.623cm">
          <draw:text-box>
            <text:p text:style-name="P2"><text:span text:style-name="T15">p</text:span><text:span text:style-name="T14">p</text:span></text:p>
          </draw:text-box>
        </draw:frame>
        <draw:frame draw:style-name="gr4" draw:text-style-name="P5" draw:layer="layout" svg:width="0.687cm" svg:height="0.39cm" svg:x="13.243cm" svg:y="8.623cm">
          <draw:text-box>
            <text:p text:style-name="P2"><text:span text:style-name="T15">p</text:span><text:span text:style-name="T14">r</text:span><text:span text:style-name="T15">r</text:span><text:span text:style-name="T14">o</text:span></text:p>
          </draw:text-box>
        </draw:frame>
        <draw:frame draw:style-name="gr4" draw:text-style-name="P5" draw:layer="layout" svg:width="1.195cm" svg:height="0.39cm" svg:x="13.525cm" svg:y="8.623cm">
          <draw:text-box>
            <text:p text:style-name="P2"><text:span text:style-name="T15">o</text:span><text:span text:style-name="T14">v</text:span><text:span text:style-name="T15">v</text:span><text:span text:style-name="T14">a</text:span><text:span text:style-name="T15">a</text:span><text:span text:style-name="T14">l</text:span><text:span text:style-name="T15">l</text:span></text:p>
          </draw:text-box>
        </draw:frame>
        <draw:frame draw:style-name="gr4" draw:text-style-name="P5" draw:layer="layout" svg:width="8.909cm" svg:height="0.39cm" svg:x="12.029cm" svg:y="9.184cm">
          <draw:text-box>
            <text:p text:style-name="P2"><text:span text:style-name="T12">The study was submitted to the Bioethics Committee</text:span></text:p>
          </draw:text-box>
        </draw:frame>
        <draw:frame draw:style-name="gr4" draw:text-style-name="P5" draw:layer="layout" svg:width="9.916cm" svg:height="0.39cm" svg:x="11.529cm" svg:y="9.589cm">
          <draw:text-box>
            <text:p text:style-name="P2"><text:span text:style-name="T12">of the Jagiellonian University in Krakow, Poland. The agree-</text:span></text:p>
          </draw:text-box>
        </draw:frame>
        <draw:frame draw:style-name="gr4" draw:text-style-name="P5" draw:layer="layout" svg:width="4.375cm" svg:height="0.39cm" svg:x="11.529cm" svg:y="9.995cm">
          <draw:text-box>
            <text:p text:style-name="P2"><text:span text:style-name="T12">ment was approved on 25</text:span></text:p>
          </draw:text-box>
        </draw:frame>
        <draw:frame draw:style-name="gr8" draw:text-style-name="P9" draw:layer="layout" svg:width="0.256cm" svg:height="0.289cm" svg:x="15.36cm" svg:y="9.971cm">
          <draw:text-box>
            <text:p text:style-name="P2"><text:span text:style-name="T16">th</text:span></text:p>
          </draw:text-box>
        </draw:frame>
        <draw:frame draw:style-name="gr4" draw:text-style-name="P5" draw:layer="layout" svg:width="4.235cm" svg:height="0.39cm" svg:x="15.69cm" svg:y="9.995cm">
          <draw:text-box>
            <text:p text:style-name="P2"><text:span text:style-name="T12">November 2010 (number</text:span></text:p>
          </draw:text-box>
        </draw:frame>
        <draw:frame draw:style-name="gr4" draw:text-style-name="P5" draw:layer="layout" svg:width="5.531cm" svg:height="0.39cm" svg:x="11.529cm" svg:y="10.401cm">
          <draw:text-box>
            <text:p text:style-name="P2"><text:span text:style-name="T12">of agreement KBET/211/B/2010).</text:span></text:p>
          </draw:text-box>
        </draw:frame>
        <draw:frame draw:style-name="gr7" draw:text-style-name="P8" draw:layer="layout" svg:width="1.399cm" svg:height="0.412cm" svg:x="11.529cm" svg:y="11.408cm">
          <draw:text-box>
            <text:p text:style-name="P2"><text:span text:style-name="T9">Results </text:span></text:p>
          </draw:text-box>
        </draw:frame>
        <draw:frame draw:style-name="gr4" draw:text-style-name="P5" draw:layer="layout" svg:width="8.329cm" svg:height="0.39cm" svg:x="12.029cm" svg:y="11.98cm">
          <draw:text-box>
            <text:p text:style-name="P2"><text:span text:style-name="T12">A total number of 2540 questionnaires were sent,</text:span></text:p>
          </draw:text-box>
        </draw:frame>
        <draw:frame draw:style-name="gr4" draw:text-style-name="P5" draw:layer="layout" svg:width="9.362cm" svg:height="0.39cm" svg:x="11.529cm" svg:y="12.385cm">
          <draw:text-box>
            <text:p text:style-name="P2"><text:span text:style-name="T12">including 1360 questionnaires in the Malopolska region.</text:span></text:p>
          </draw:text-box>
        </draw:frame>
        <draw:frame draw:style-name="gr4" draw:text-style-name="P5" draw:layer="layout" svg:width="9.366cm" svg:height="0.39cm" svg:x="11.529cm" svg:y="12.791cm">
          <draw:text-box>
            <text:p text:style-name="P2"><text:span text:style-name="T12">By 15 October 2011, 493 questionnaires were returned,</text:span></text:p>
          </draw:text-box>
        </draw:frame>
        <draw:frame draw:style-name="gr4" draw:text-style-name="P5" draw:layer="layout" svg:width="9.298cm" svg:height="0.39cm" svg:x="11.529cm" svg:y="13.197cm">
          <draw:text-box>
            <text:p text:style-name="P2"><text:span text:style-name="T12">including 345 from the Malopolska region. The percent-</text:span></text:p>
          </draw:text-box>
        </draw:frame>
        <draw:frame draw:style-name="gr4" draw:text-style-name="P5" draw:layer="layout" svg:width="9.552cm" svg:height="0.39cm" svg:x="11.529cm" svg:y="13.602cm">
          <draw:text-box>
            <text:p text:style-name="P2"><text:span text:style-name="T12">age of response was 19.4% (24.5% – Malopolska region),</text:span></text:p>
          </draw:text-box>
        </draw:frame>
        <draw:frame draw:style-name="gr4" draw:text-style-name="P5" draw:layer="layout" svg:width="9.569cm" svg:height="0.39cm" svg:x="11.529cm" svg:y="14.008cm">
          <draw:text-box>
            <text:p text:style-name="P2"><text:span text:style-name="T12">which shows a small interest among beekeepers in occu-</text:span></text:p>
          </draw:text-box>
        </draw:frame>
        <draw:frame draw:style-name="gr4" draw:text-style-name="P5" draw:layer="layout" svg:width="1.458cm" svg:height="0.39cm" svg:x="11.529cm" svg:y="14.414cm">
          <draw:text-box>
            <text:p text:style-name="P2"><text:span text:style-name="T12">pational </text:span></text:p>
          </draw:text-box>
        </draw:frame>
        <draw:frame draw:style-name="gr4" draw:text-style-name="P5" draw:layer="layout" svg:width="1.526cm" svg:height="0.39cm" svg:x="12.924cm" svg:y="14.414cm">
          <draw:text-box>
            <text:p text:style-name="P2"><text:span text:style-name="T12">allergies </text:span></text:p>
          </draw:text-box>
        </draw:frame>
        <draw:frame draw:style-name="gr4" draw:text-style-name="P5" draw:layer="layout" svg:width="0.734cm" svg:height="0.39cm" svg:x="14.34cm" svg:y="14.414cm">
          <draw:text-box>
            <text:p text:style-name="P2"><text:span text:style-name="T12">and </text:span></text:p>
          </draw:text-box>
        </draw:frame>
        <draw:frame draw:style-name="gr4" draw:text-style-name="P5" draw:layer="layout" svg:width="1.166cm" svg:height="0.39cm" svg:x="15.08cm" svg:y="14.414cm">
          <draw:text-box>
            <text:p text:style-name="P2"><text:span text:style-name="T12">a little </text:span></text:p>
          </draw:text-box>
        </draw:frame>
        <draw:frame draw:style-name="gr4" draw:text-style-name="P5" draw:layer="layout" svg:width="1.949cm" svg:height="0.39cm" svg:x="16.301cm" svg:y="14.414cm">
          <draw:text-box>
            <text:p text:style-name="P2"><text:span text:style-name="T12">agreement </text:span></text:p>
          </draw:text-box>
        </draw:frame>
        <draw:frame draw:style-name="gr4" draw:text-style-name="P5" draw:layer="layout" svg:width="1.56cm" svg:height="0.39cm" svg:x="18.059cm" svg:y="14.414cm">
          <draw:text-box>
            <text:p text:style-name="P2"><text:span text:style-name="T12">between </text:span></text:p>
          </draw:text-box>
        </draw:frame>
        <draw:frame draw:style-name="gr4" draw:text-style-name="P5" draw:layer="layout" svg:width="9.239cm" svg:height="0.39cm" svg:x="11.529cm" svg:y="14.82cm">
          <draw:text-box>
            <text:p text:style-name="P2"><text:span text:style-name="T12">beekeepers and researchers. The characteristics of the</text:span></text:p>
          </draw:text-box>
        </draw:frame>
        <draw:frame draw:style-name="gr4" draw:text-style-name="P5" draw:layer="layout" svg:width="7.588cm" svg:height="0.39cm" svg:x="11.529cm" svg:y="15.225cm">
          <draw:text-box>
            <text:p text:style-name="P2"><text:span text:style-name="T12">responding beekeepers are given in Table 1. </text:span></text:p>
          </draw:text-box>
        </draw:frame>
        <draw:frame draw:style-name="gr4" draw:text-style-name="P5" draw:layer="layout" svg:width="8.651cm" svg:height="0.39cm" svg:x="12.029cm" svg:y="15.631cm">
          <draw:text-box>
            <text:p text:style-name="P2"><text:span text:style-name="T12">Preliminary results show that the bee pollen allergy</text:span></text:p>
          </draw:text-box>
        </draw:frame>
        <draw:frame draw:style-name="gr4" draw:text-style-name="P5" draw:layer="layout" svg:width="9.747cm" svg:height="0.39cm" svg:x="11.529cm" svg:y="16.037cm">
          <draw:text-box>
            <text:p text:style-name="P2"><text:span text:style-name="T12">in beekeepers is extremely rare (0.41%). Only 2 beekeep-</text:span></text:p>
          </draw:text-box>
        </draw:frame>
        <draw:frame draw:style-name="gr4" draw:text-style-name="P5" draw:layer="layout" svg:width="9.641cm" svg:height="0.39cm" svg:x="11.529cm" svg:y="16.442cm">
          <draw:text-box>
            <text:p text:style-name="P2"><text:span text:style-name="T12">ers (from 493 Polish beekeepers) report side-effects after</text:span></text:p>
          </draw:text-box>
        </draw:frame>
        <draw:frame draw:style-name="gr4" draw:text-style-name="P5" draw:layer="layout" svg:width="9.692cm" svg:height="0.39cm" svg:x="11.529cm" svg:y="16.848cm">
          <draw:text-box>
            <text:p text:style-name="P2"><text:span text:style-name="T12">bee pollen ingestion. These are only minor reactions. One</text:span></text:p>
          </draw:text-box>
        </draw:frame>
        <draw:frame draw:style-name="gr4" draw:text-style-name="P5" draw:layer="layout" svg:width="9.006cm" svg:height="0.39cm" svg:x="11.529cm" svg:y="17.254cm">
          <draw:text-box>
            <text:p text:style-name="P2"><text:span text:style-name="T12">case describes abdominal pain and the other – a local</text:span></text:p>
          </draw:text-box>
        </draw:frame>
        <draw:frame draw:style-name="gr4" draw:text-style-name="P5" draw:layer="layout" svg:width="10.09cm" svg:height="0.39cm" svg:x="11.529cm" svg:y="17.659cm">
          <draw:text-box>
            <text:p text:style-name="P2"><text:span text:style-name="T12">rash. From 493 beekeepers, only 11 (2.23%) report on aller-</text:span></text:p>
          </draw:text-box>
        </draw:frame>
        <draw:frame draw:style-name="gr4" draw:text-style-name="P5" draw:layer="layout" svg:width="9.595cm" svg:height="0.39cm" svg:x="11.529cm" svg:y="18.065cm">
          <draw:text-box>
            <text:p text:style-name="P2"><text:span text:style-name="T12">gy to bee products other than propolis: 2 beekeepers are</text:span></text:p>
          </draw:text-box>
        </draw:frame>
        <draw:frame draw:style-name="gr4" draw:text-style-name="P5" draw:layer="layout" svg:width="9.404cm" svg:height="0.39cm" svg:x="11.529cm" svg:y="18.471cm">
          <draw:text-box>
            <text:p text:style-name="P2"><text:span text:style-name="T12">allergic to bee pollen, 2 are allergic to honey and 7 bee-</text:span></text:p>
          </draw:text-box>
        </draw:frame>
        <draw:frame draw:style-name="gr4" draw:text-style-name="P5" draw:layer="layout" svg:width="9.925cm" svg:height="0.39cm" svg:x="11.529cm" svg:y="18.876cm">
          <draw:text-box>
            <text:p text:style-name="P2"><text:span text:style-name="T12">keepers are allergic to bee venom. The results of the study</text:span></text:p>
          </draw:text-box>
        </draw:frame>
        <draw:frame draw:style-name="gr4" draw:text-style-name="P5" draw:layer="layout" svg:width="9.273cm" svg:height="0.39cm" svg:x="11.529cm" svg:y="19.282cm">
          <draw:text-box>
            <text:p text:style-name="P2"><text:span text:style-name="T12">of bee products allergy excluding propolis are shown in</text:span></text:p>
          </draw:text-box>
        </draw:frame>
        <draw:frame draw:style-name="gr4" draw:text-style-name="P5" draw:layer="layout" svg:width="1.45cm" svg:height="0.39cm" svg:x="11.529cm" svg:y="19.688cm">
          <draw:text-box>
            <text:p text:style-name="P2"><text:span text:style-name="T12">Table 2. </text:span></text:p>
          </draw:text-box>
        </draw:frame>
        <draw:frame draw:style-name="gr4" draw:text-style-name="P5" draw:layer="layout" svg:width="9.231cm" svg:height="0.39cm" svg:x="12.029cm" svg:y="20.094cm">
          <draw:text-box>
            <text:p text:style-name="P2"><text:span text:style-name="T12">From 493 beekeepers, 43 (8.72%) of them report aller-</text:span></text:p>
          </draw:text-box>
        </draw:frame>
        <draw:frame draw:style-name="gr4" draw:text-style-name="P5" draw:layer="layout" svg:width="9.743cm" svg:height="0.39cm" svg:x="11.529cm" svg:y="20.499cm">
          <draw:text-box>
            <text:p text:style-name="P2"><text:span text:style-name="T12">gies other than bee products allergies. Among them there</text:span></text:p>
          </draw:text-box>
        </draw:frame>
        <draw:polygon draw:style-name="gr1" draw:text-style-name="P1" draw:layer="layout" svg:width="16cm" svg:height="1.016cm" svg:x="3.317cm" svg:y="1.817cm" svg:viewBox="0 0 16001 1017" draw:points="0,1017 16001,1017 16001,0 0,0">
          <text:p/>
        </draw:polygon>
        <draw:line draw:style-name="gr9" draw:text-style-name="P4" draw:layer="layout" svg:x1="3.317cm" svg:y1="2.129cm" svg:x2="19.317cm" svg:y2="2.129cm">
          <text:p/>
        </draw:line>
        <draw:frame draw:style-name="gr4" draw:text-style-name="P5" draw:layer="layout" svg:width="9.76cm" svg:height="0.39cm" svg:x="11.529cm" svg:y="20.905cm">
          <draw:text-box>
            <text:p text:style-name="P2"><text:span text:style-name="T12">are no bee pollen allergic individuals. The majority of bee-</text:span></text:p>
          </draw:text-box>
        </draw:frame>
        <draw:frame draw:style-name="gr2" draw:text-style-name="P3" draw:layer="layout" svg:width="9.091cm" svg:height="0.374cm" svg:x="3.318cm" svg:y="1.754cm">
          <draw:text-box>
            <text:p text:style-name="P2"><text:span text:style-name="T8">Katarzyna Basista, Barbara Filipek, Krystian Sodzawiczny</text:span></text:p>
          </draw:text-box>
        </draw:frame>
        <draw:frame draw:style-name="gr2" draw:text-style-name="P3" draw:layer="layout" svg:width="0.317cm" svg:height="0.374cm" svg:x="3.321cm" svg:y="15.51cm">
          <draw:text-box>
            <text:p text:style-name="P2"><text:span text:style-name="T10">T</text:span></text:p>
          </draw:text-box>
        </draw:frame>
        <draw:frame draw:style-name="gr2" draw:text-style-name="P3" draw:layer="layout" svg:width="0.392cm" svg:height="0.374cm" svg:x="3.321cm" svg:y="15.51cm">
          <draw:text-box>
            <text:p text:style-name="P2"><text:span text:style-name="T11">T</text:span><text:span text:style-name="T10">a</text:span></text:p>
          </draw:text-box>
        </draw:frame>
        <draw:frame draw:style-name="gr2" draw:text-style-name="P3" draw:layer="layout" svg:width="0.692cm" svg:height="0.374cm" svg:x="3.471cm" svg:y="15.51cm">
          <draw:text-box>
            <text:p text:style-name="P2"><text:span text:style-name="T11">a</text:span><text:span text:style-name="T10">b</text:span><text:span text:style-name="T11">b</text:span><text:span text:style-name="T10">l</text:span></text:p>
          </draw:text-box>
        </draw:frame>
        <draw:frame draw:style-name="gr2" draw:text-style-name="P3" draw:layer="layout" svg:width="1.499cm" svg:height="0.374cm" svg:x="3.788cm" svg:y="15.51cm">
          <draw:text-box>
            <text:p text:style-name="P2"><text:span text:style-name="T11">l</text:span><text:span text:style-name="T10">e</text:span><text:span text:style-name="T11">e</text:span><text:span text:style-name="T10"> </text:span><text:span text:style-name="T11"><text:s/></text:span><text:span text:style-name="T10">1</text:span><text:span text:style-name="T11">1</text:span><text:span text:style-name="T10">.</text:span><text:span text:style-name="T11">.</text:span><text:span text:style-name="T10"> </text:span><text:span text:style-name="T11"><text:s/></text:span></text:p>
          </draw:text-box>
        </draw:frame>
        <draw:line draw:style-name="gr3" draw:text-style-name="P4" draw:layer="layout" svg:x1="3.317cm" svg:y1="16.413cm" svg:x2="11.067cm" svg:y2="16.413cm">
          <text:p/>
        </draw:line>
        <draw:frame draw:style-name="gr2" draw:text-style-name="P3" draw:layer="layout" svg:width="8.067cm" svg:height="0.374cm" svg:x="4.37cm" svg:y="15.515cm">
          <draw:text-box>
            <text:p text:style-name="P2"><text:span text:style-name="T10">Demographic characteristics of the studied beeke-</text:span></text:p>
          </draw:text-box>
        </draw:frame>
        <draw:line draw:style-name="gr3" draw:text-style-name="P4" draw:layer="layout" svg:x1="3.317cm" svg:y1="16.973cm" svg:x2="11.067cm" svg:y2="16.973cm">
          <text:p/>
        </draw:line>
        <draw:frame draw:style-name="gr2" draw:text-style-name="P3" draw:layer="layout" svg:width="1.763cm" svg:height="0.374cm" svg:x="3.318cm" svg:y="15.903cm">
          <draw:text-box>
            <text:p text:style-name="P2"><text:span text:style-name="T10">eper group</text:span></text:p>
          </draw:text-box>
        </draw:frame>
        <draw:frame draw:style-name="gr5" draw:text-style-name="P6" draw:layer="layout" svg:width="3.96cm" svg:height="0.331cm" svg:x="3.523cm" svg:y="16.496cm">
          <draw:text-box>
            <text:p text:style-name="P2"><text:span text:style-name="T7">C</text:span><text:span text:style-name="T17">C</text:span><text:span text:style-name="T7">h</text:span><text:span text:style-name="T17">h</text:span><text:span text:style-name="T7">a</text:span><text:span text:style-name="T17">a</text:span><text:span text:style-name="T7">r</text:span><text:span text:style-name="T17">r</text:span><text:span text:style-name="T7">a</text:span><text:span text:style-name="T17">a</text:span><text:span text:style-name="T7">c</text:span><text:span text:style-name="T17">c</text:span><text:span text:style-name="T7">t</text:span><text:span text:style-name="T17">t</text:span><text:span text:style-name="T7">e</text:span><text:span text:style-name="T17">e</text:span><text:span text:style-name="T7">r</text:span><text:span text:style-name="T17">r</text:span><text:span text:style-name="T7">i</text:span><text:span text:style-name="T17">i</text:span><text:span text:style-name="T7">s</text:span><text:span text:style-name="T17">s</text:span><text:span text:style-name="T7">t</text:span><text:span text:style-name="T17">t</text:span><text:span text:style-name="T7">i</text:span><text:span text:style-name="T17">i</text:span><text:span text:style-name="T7">c</text:span><text:span text:style-name="T17">c</text:span></text:p>
          </draw:text-box>
        </draw:frame>
        <draw:line draw:style-name="gr3" draw:text-style-name="P4" draw:layer="layout" svg:x1="3.717cm" svg:y1="17.538cm" svg:x2="11.067cm" svg:y2="17.538cm">
          <text:p/>
        </draw:line>
        <draw:frame draw:style-name="gr5" draw:text-style-name="P6" draw:layer="layout" svg:width="1.78cm" svg:height="0.331cm" svg:x="9.944cm" svg:y="16.496cm">
          <draw:text-box>
            <text:p text:style-name="P2"><text:span text:style-name="T7">R</text:span><text:span text:style-name="T17">R</text:span><text:span text:style-name="T7">e</text:span><text:span text:style-name="T17">e</text:span><text:span text:style-name="T7">s</text:span><text:span text:style-name="T17">s</text:span><text:span text:style-name="T7">u</text:span><text:span text:style-name="T17">u</text:span><text:span text:style-name="T7">l</text:span><text:span text:style-name="T17">l</text:span><text:span text:style-name="T7">t</text:span><text:span text:style-name="T17">t</text:span></text:p>
          </draw:text-box>
        </draw:frame>
        <draw:line draw:style-name="gr3" draw:text-style-name="P4" draw:layer="layout" svg:x1="3.717cm" svg:y1="18.102cm" svg:x2="11.067cm" svg:y2="18.102cm">
          <text:p/>
        </draw:line>
        <draw:frame draw:style-name="gr5" draw:text-style-name="P6" draw:layer="layout" svg:width="1.742cm" svg:height="0.331cm" svg:x="3.517cm" svg:y="17.065cm">
          <draw:text-box>
            <text:p text:style-name="P2"><text:span text:style-name="T7">Age [years]:</text:span></text:p>
          </draw:text-box>
        </draw:frame>
        <draw:frame draw:style-name="gr5" draw:text-style-name="P6" draw:layer="layout" svg:width="0.281cm" svg:height="0.281cm" svg:x="3.735cm" svg:y="17.695cm">
          <draw:text-box>
            <text:p text:style-name="P2"><text:span text:style-name="T18">≤</text:span></text:p>
          </draw:text-box>
        </draw:frame>
        <draw:frame draw:style-name="gr5" draw:text-style-name="P6" draw:layer="layout" svg:width="0.455cm" svg:height="0.331cm" svg:x="3.963cm" svg:y="17.629cm">
          <draw:text-box>
            <text:p text:style-name="P2"><text:span text:style-name="T7">20 </text:span></text:p>
          </draw:text-box>
        </draw:frame>
        <draw:line draw:style-name="gr3" draw:text-style-name="P4" draw:layer="layout" svg:x1="3.717cm" svg:y1="18.666cm" svg:x2="11.067cm" svg:y2="18.666cm">
          <text:p/>
        </draw:line>
        <draw:frame draw:style-name="gr5" draw:text-style-name="P6" draw:layer="layout" svg:width="0.908cm" svg:height="0.331cm" svg:x="9.935cm" svg:y="17.629cm">
          <draw:text-box>
            <text:p text:style-name="P2"><text:span text:style-name="T7">0.40%</text:span></text:p>
          </draw:text-box>
        </draw:frame>
        <draw:frame draw:style-name="gr5" draw:text-style-name="P6" draw:layer="layout" svg:width="0.921cm" svg:height="0.331cm" svg:x="3.735cm" svg:y="18.194cm">
          <draw:text-box>
            <text:p text:style-name="P2"><text:span text:style-name="T7">21-40 </text:span></text:p>
          </draw:text-box>
        </draw:frame>
        <draw:line draw:style-name="gr3" draw:text-style-name="P4" draw:layer="layout" svg:x1="3.717cm" svg:y1="19.231cm" svg:x2="11.067cm" svg:y2="19.231cm">
          <text:p/>
        </draw:line>
        <draw:frame draw:style-name="gr5" draw:text-style-name="P6" draw:layer="layout" svg:width="1.09cm" svg:height="0.331cm" svg:x="9.89cm" svg:y="18.194cm">
          <draw:text-box>
            <text:p text:style-name="P2"><text:span text:style-name="T7">12.58%</text:span></text:p>
          </draw:text-box>
        </draw:frame>
        <draw:frame draw:style-name="gr5" draw:text-style-name="P6" draw:layer="layout" svg:width="0.921cm" svg:height="0.331cm" svg:x="3.735cm" svg:y="18.758cm">
          <draw:text-box>
            <text:p text:style-name="P2"><text:span text:style-name="T7">41-60 </text:span></text:p>
          </draw:text-box>
        </draw:frame>
        <draw:line draw:style-name="gr3" draw:text-style-name="P4" draw:layer="layout" svg:x1="3.317cm" svg:y1="19.795cm" svg:x2="11.067cm" svg:y2="19.795cm">
          <text:p/>
        </draw:line>
        <draw:frame draw:style-name="gr5" draw:text-style-name="P6" draw:layer="layout" svg:width="1.09cm" svg:height="0.331cm" svg:x="9.871cm" svg:y="18.758cm">
          <draw:text-box>
            <text:p text:style-name="P2"><text:span text:style-name="T7">45.84%</text:span></text:p>
          </draw:text-box>
        </draw:frame>
        <draw:frame draw:style-name="gr5" draw:text-style-name="P6" draw:layer="layout" svg:width="0.781cm" svg:height="0.331cm" svg:x="3.735cm" svg:y="19.322cm">
          <draw:text-box>
            <text:p text:style-name="P2"><text:span text:style-name="T7">&gt; 60 </text:span></text:p>
          </draw:text-box>
        </draw:frame>
        <draw:line draw:style-name="gr3" draw:text-style-name="P4" draw:layer="layout" svg:x1="3.717cm" svg:y1="20.36cm" svg:x2="11.067cm" svg:y2="20.36cm">
          <text:p/>
        </draw:line>
        <draw:frame draw:style-name="gr5" draw:text-style-name="P6" draw:layer="layout" svg:width="1.09cm" svg:height="0.331cm" svg:x="9.901cm" svg:y="19.322cm">
          <draw:text-box>
            <text:p text:style-name="P2"><text:span text:style-name="T7">41.18%</text:span></text:p>
          </draw:text-box>
        </draw:frame>
        <draw:line draw:style-name="gr3" draw:text-style-name="P4" draw:layer="layout" svg:x1="3.717cm" svg:y1="20.924cm" svg:x2="11.067cm" svg:y2="20.924cm">
          <text:p/>
        </draw:line>
        <draw:frame draw:style-name="gr5" draw:text-style-name="P6" draw:layer="layout" svg:width="1.145cm" svg:height="0.331cm" svg:x="3.517cm" svg:y="19.887cm">
          <draw:text-box>
            <text:p text:style-name="P2"><text:span text:style-name="T7">Gender:</text:span></text:p>
          </draw:text-box>
        </draw:frame>
        <draw:frame draw:style-name="gr5" draw:text-style-name="P6" draw:layer="layout" svg:width="1.043cm" svg:height="0.331cm" svg:x="3.735cm" svg:y="20.451cm">
          <draw:text-box>
            <text:p text:style-name="P2"><text:span text:style-name="T7">Female</text:span></text:p>
          </draw:text-box>
        </draw:frame>
        <draw:line draw:style-name="gr3" draw:text-style-name="P4" draw:layer="layout" svg:x1="3.317cm" svg:y1="21.489cm" svg:x2="11.067cm" svg:y2="21.489cm">
          <text:p/>
        </draw:line>
        <draw:frame draw:style-name="gr5" draw:text-style-name="P6" draw:layer="layout" svg:width="0.908cm" svg:height="0.331cm" svg:x="9.941cm" svg:y="20.451cm">
          <draw:text-box>
            <text:p text:style-name="P2"><text:span text:style-name="T7">6.29%</text:span></text:p>
          </draw:text-box>
        </draw:frame>
        <draw:frame draw:style-name="gr5" draw:text-style-name="P6" draw:layer="layout" svg:width="0.675cm" svg:height="0.331cm" svg:x="3.735cm" svg:y="21.016cm">
          <draw:text-box>
            <text:p text:style-name="P2"><text:span text:style-name="T7">Male</text:span></text:p>
          </draw:text-box>
        </draw:frame>
        <draw:line draw:style-name="gr3" draw:text-style-name="P4" draw:layer="layout" svg:x1="3.717cm" svg:y1="22.053cm" svg:x2="11.067cm" svg:y2="22.053cm">
          <text:p/>
        </draw:line>
        <draw:frame draw:style-name="gr5" draw:text-style-name="P6" draw:layer="layout" svg:width="1.09cm" svg:height="0.331cm" svg:x="9.89cm" svg:y="21.016cm">
          <draw:text-box>
            <text:p text:style-name="P2"><text:span text:style-name="T7">93.71%</text:span></text:p>
          </draw:text-box>
        </draw:frame>
        <draw:line draw:style-name="gr3" draw:text-style-name="P4" draw:layer="layout" svg:x1="3.717cm" svg:y1="22.618cm" svg:x2="11.067cm" svg:y2="22.618cm">
          <text:p/>
        </draw:line>
        <draw:frame draw:style-name="gr5" draw:text-style-name="P6" draw:layer="layout" svg:width="5.052cm" svg:height="0.331cm" svg:x="3.517cm" svg:y="21.58cm">
          <draw:text-box>
            <text:p text:style-name="P2"><text:span text:style-name="T7">Time spent as a beekeeper [years]:</text:span></text:p>
          </draw:text-box>
        </draw:frame>
        <draw:frame draw:style-name="gr5" draw:text-style-name="P6" draw:layer="layout" svg:width="0.281cm" svg:height="0.281cm" svg:x="3.735cm" svg:y="22.211cm">
          <draw:text-box>
            <text:p text:style-name="P2"><text:span text:style-name="T18">≤</text:span></text:p>
          </draw:text-box>
        </draw:frame>
        <draw:frame draw:style-name="gr5" draw:text-style-name="P6" draw:layer="layout" svg:width="0.281cm" svg:height="0.331cm" svg:x="3.963cm" svg:y="22.145cm">
          <draw:text-box>
            <text:p text:style-name="P2"><text:span text:style-name="T7">5 </text:span></text:p>
          </draw:text-box>
        </draw:frame>
        <draw:line draw:style-name="gr3" draw:text-style-name="P4" draw:layer="layout" svg:x1="3.717cm" svg:y1="23.182cm" svg:x2="11.067cm" svg:y2="23.182cm">
          <text:p/>
        </draw:line>
        <draw:frame draw:style-name="gr5" draw:text-style-name="P6" draw:layer="layout" svg:width="0.908cm" svg:height="0.331cm" svg:x="9.935cm" svg:y="22.145cm">
          <draw:text-box>
            <text:p text:style-name="P2"><text:span text:style-name="T7">6.90%</text:span></text:p>
          </draw:text-box>
        </draw:frame>
        <draw:frame draw:style-name="gr5" draw:text-style-name="P6" draw:layer="layout" svg:width="0.739cm" svg:height="0.331cm" svg:x="3.735cm" svg:y="22.709cm">
          <draw:text-box>
            <text:p text:style-name="P2"><text:span text:style-name="T7">6-10 </text:span></text:p>
          </draw:text-box>
        </draw:frame>
        <draw:line draw:style-name="gr3" draw:text-style-name="P4" draw:layer="layout" svg:x1="3.717cm" svg:y1="23.746cm" svg:x2="11.067cm" svg:y2="23.746cm">
          <text:p/>
        </draw:line>
        <draw:frame draw:style-name="gr5" draw:text-style-name="P6" draw:layer="layout" svg:width="1.09cm" svg:height="0.331cm" svg:x="9.901cm" svg:y="22.709cm">
          <draw:text-box>
            <text:p text:style-name="P2"><text:span text:style-name="T7">15.01%</text:span></text:p>
          </draw:text-box>
        </draw:frame>
        <draw:frame draw:style-name="gr5" draw:text-style-name="P6" draw:layer="layout" svg:width="0.921cm" svg:height="0.331cm" svg:x="3.735cm" svg:y="23.274cm">
          <draw:text-box>
            <text:p text:style-name="P2"><text:span text:style-name="T7">11-15 </text:span></text:p>
          </draw:text-box>
        </draw:frame>
        <draw:line draw:style-name="gr3" draw:text-style-name="P4" draw:layer="layout" svg:x1="3.317cm" svg:y1="24.311cm" svg:x2="11.067cm" svg:y2="24.311cm">
          <text:p/>
        </draw:line>
        <draw:frame draw:style-name="gr5" draw:text-style-name="P6" draw:layer="layout" svg:width="1.09cm" svg:height="0.331cm" svg:x="9.901cm" svg:y="23.274cm">
          <draw:text-box>
            <text:p text:style-name="P2"><text:span text:style-name="T7">15.01%</text:span></text:p>
          </draw:text-box>
        </draw:frame>
        <draw:frame draw:style-name="gr5" draw:text-style-name="P6" draw:layer="layout" svg:width="0.781cm" svg:height="0.331cm" svg:x="3.735cm" svg:y="23.838cm">
          <draw:text-box>
            <text:p text:style-name="P2"><text:span text:style-name="T7">&gt; 15 </text:span></text:p>
          </draw:text-box>
        </draw:frame>
        <draw:line draw:style-name="gr3" draw:text-style-name="P4" draw:layer="layout" svg:x1="3.717cm" svg:y1="24.875cm" svg:x2="11.067cm" svg:y2="24.875cm">
          <text:p/>
        </draw:line>
        <draw:frame draw:style-name="gr5" draw:text-style-name="P6" draw:layer="layout" svg:width="1.09cm" svg:height="0.331cm" svg:x="9.867cm" svg:y="23.838cm">
          <draw:text-box>
            <text:p text:style-name="P2"><text:span text:style-name="T7">63.08%</text:span></text:p>
          </draw:text-box>
        </draw:frame>
        <draw:line draw:style-name="gr3" draw:text-style-name="P4" draw:layer="layout" svg:x1="3.717cm" svg:y1="25.44cm" svg:x2="11.067cm" svg:y2="25.44cm">
          <text:p/>
        </draw:line>
        <draw:frame draw:style-name="gr5" draw:text-style-name="P6" draw:layer="layout" svg:width="4.714cm" svg:height="0.331cm" svg:x="3.517cm" svg:y="24.402cm">
          <draw:text-box>
            <text:p text:style-name="P2"><text:span text:style-name="T7">Number of bee hives in the farm:</text:span></text:p>
          </draw:text-box>
        </draw:frame>
        <draw:frame draw:style-name="gr5" draw:text-style-name="P6" draw:layer="layout" svg:width="1.035cm" svg:height="0.331cm" svg:x="3.735cm" svg:y="24.967cm">
          <draw:text-box>
            <text:p text:style-name="P2"><text:span text:style-name="T7">Median</text:span></text:p>
          </draw:text-box>
        </draw:frame>
        <draw:line draw:style-name="gr3" draw:text-style-name="P4" draw:layer="layout" svg:x1="3.317cm" svg:y1="26.004cm" svg:x2="11.067cm" svg:y2="26.004cm">
          <text:p/>
        </draw:line>
        <draw:frame draw:style-name="gr5" draw:text-style-name="P6" draw:layer="layout" svg:width="0.819cm" svg:height="0.331cm" svg:x="9.981cm" svg:y="24.967cm">
          <draw:text-box>
            <text:p text:style-name="P2"><text:span text:style-name="T7">42.69</text:span></text:p>
          </draw:text-box>
        </draw:frame>
        <draw:frame draw:style-name="gr5" draw:text-style-name="P6" draw:layer="layout" svg:width="0.908cm" svg:height="0.331cm" svg:x="3.735cm" svg:y="25.531cm">
          <draw:text-box>
            <text:p text:style-name="P2"><text:span text:style-name="T7">Range</text:span></text:p>
          </draw:text-box>
        </draw:frame>
        <draw:frame draw:style-name="gr5" draw:text-style-name="P6" draw:layer="layout" svg:width="0.832cm" svg:height="0.331cm" svg:x="9.975cm" svg:y="25.531cm">
          <draw:text-box>
            <text:p text:style-name="P2"><text:span text:style-name="T7">2-350</text:span></text:p>
          </draw:text-box>
        </draw:frame>
        <draw:frame draw:style-name="gr2" draw:text-style-name="P3" draw:layer="layout" svg:width="0.317cm" svg:height="0.374cm" svg:x="11.541cm" svg:y="21.931cm">
          <draw:text-box>
            <text:p text:style-name="P2"><text:span text:style-name="T10">T</text:span></text:p>
          </draw:text-box>
        </draw:frame>
        <draw:frame draw:style-name="gr2" draw:text-style-name="P3" draw:layer="layout" svg:width="1.968cm" svg:height="0.374cm" svg:x="11.541cm" svg:y="21.931cm">
          <draw:text-box>
            <text:p text:style-name="P2"><text:span text:style-name="T11">T</text:span><text:span text:style-name="T10">a</text:span><text:span text:style-name="T11">a</text:span><text:span text:style-name="T10">b</text:span><text:span text:style-name="T11">b</text:span><text:span text:style-name="T10">l</text:span><text:span text:style-name="T11">l</text:span><text:span text:style-name="T10">e</text:span><text:span text:style-name="T11">e</text:span><text:span text:style-name="T10"> </text:span><text:span text:style-name="T11"><text:s/></text:span><text:span text:style-name="T10">2</text:span></text:p>
          </draw:text-box>
        </draw:frame>
        <draw:frame draw:style-name="gr2" draw:text-style-name="P3" draw:layer="layout" svg:width="0.317cm" svg:height="0.374cm" svg:x="12.334cm" svg:y="21.931cm">
          <draw:text-box>
            <text:p text:style-name="P2"><text:span text:style-name="T11">2</text:span><text:span text:style-name="T10">.</text:span></text:p>
          </draw:text-box>
        </draw:frame>
        <draw:frame draw:style-name="gr2" draw:text-style-name="P3" draw:layer="layout" svg:width="0.317cm" svg:height="0.374cm" svg:x="12.493cm" svg:y="21.931cm">
          <draw:text-box>
            <text:p text:style-name="P2"><text:span text:style-name="T11">.</text:span><text:span text:style-name="T10"> </text:span><text:span text:style-name="T11"><text:s/></text:span></text:p>
          </draw:text-box>
        </draw:frame>
        <draw:line draw:style-name="gr3" draw:text-style-name="P4" draw:layer="layout" svg:x1="11.538cm" svg:y1="22.829cm" svg:x2="19.288cm" svg:y2="22.829cm">
          <text:p/>
        </draw:line>
        <draw:frame draw:style-name="gr2" draw:text-style-name="P3" draw:layer="layout" svg:width="7.948cm" svg:height="0.374cm" svg:x="12.646cm" svg:y="21.932cm">
          <draw:text-box>
            <text:p text:style-name="P2"><text:span text:style-name="T10">Allergy to bee products excluding propolis among</text:span></text:p>
          </draw:text-box>
        </draw:frame>
        <draw:frame draw:style-name="gr2" draw:text-style-name="P3" draw:layer="layout" svg:width="2.893cm" svg:height="0.374cm" svg:x="11.539cm" svg:y="22.32cm">
          <draw:text-box>
            <text:p text:style-name="P2"><text:span text:style-name="T10">Polish beekeepers</text:span></text:p>
          </draw:text-box>
        </draw:frame>
        <draw:frame draw:style-name="gr5" draw:text-style-name="P6" draw:layer="layout" svg:width="3.766cm" svg:height="0.331cm" svg:x="11.743cm" svg:y="22.916cm">
          <draw:text-box>
            <text:p text:style-name="P2"><text:span text:style-name="T7">B</text:span><text:span text:style-name="T17">B</text:span><text:span text:style-name="T7">e</text:span><text:span text:style-name="T17">e</text:span><text:span text:style-name="T7">e</text:span><text:span text:style-name="T17">e</text:span><text:span text:style-name="T7"> <text:s/>p</text:span><text:span text:style-name="T17">p</text:span><text:span text:style-name="T7">r</text:span><text:span text:style-name="T17">r</text:span><text:span text:style-name="T7">o</text:span><text:span text:style-name="T17">o</text:span><text:span text:style-name="T7">d</text:span><text:span text:style-name="T17">d</text:span><text:span text:style-name="T7">u</text:span><text:span text:style-name="T17">u</text:span><text:span text:style-name="T7">c</text:span><text:span text:style-name="T17">c</text:span><text:span text:style-name="T7">t</text:span><text:span text:style-name="T17">t</text:span><text:span text:style-name="T7">s</text:span><text:span text:style-name="T17">s</text:span></text:p>
          </draw:text-box>
        </draw:frame>
        <draw:frame draw:style-name="gr5" draw:text-style-name="P6" draw:layer="layout" svg:width="5.369cm" svg:height="0.331cm" svg:x="13.939cm" svg:y="22.916cm">
          <draw:text-box>
            <text:p text:style-name="P2"><text:span text:style-name="T7">N</text:span><text:span text:style-name="T17">N</text:span><text:span text:style-name="T7">u</text:span><text:span text:style-name="T17">u</text:span><text:span text:style-name="T7">m</text:span><text:span text:style-name="T17">m</text:span><text:span text:style-name="T7">b</text:span><text:span text:style-name="T17">b</text:span><text:span text:style-name="T7">e</text:span><text:span text:style-name="T17">e</text:span><text:span text:style-name="T7">r</text:span><text:span text:style-name="T17">r</text:span><text:span text:style-name="T7"> <text:s/>o</text:span><text:span text:style-name="T17">o</text:span><text:span text:style-name="T7">f</text:span><text:span text:style-name="T17">f</text:span><text:span text:style-name="T7"> a</text:span><text:span text:style-name="T17">a</text:span><text:span text:style-name="T7">l</text:span><text:span text:style-name="T17">l</text:span><text:span text:style-name="T7">l</text:span><text:span text:style-name="T17">l</text:span><text:span text:style-name="T7">e</text:span><text:span text:style-name="T17">e</text:span><text:span text:style-name="T7">r</text:span><text:span text:style-name="T17">r</text:span><text:span text:style-name="T7">g</text:span><text:span text:style-name="T17">g</text:span><text:span text:style-name="T7">i</text:span><text:span text:style-name="T17">i</text:span><text:span text:style-name="T7">c</text:span><text:span text:style-name="T17">c</text:span><text:span text:style-name="T7"> <text:s/></text:span></text:p>
          </draw:text-box>
        </draw:frame>
        <draw:line draw:style-name="gr3" draw:text-style-name="P4" draw:layer="layout" svg:x1="11.538cm" svg:y1="23.743cm" svg:x2="19.288cm" svg:y2="23.743cm">
          <text:p/>
        </draw:line>
        <draw:frame draw:style-name="gr5" draw:text-style-name="P6" draw:layer="layout" svg:width="6.806cm" svg:height="0.331cm" svg:x="16.488cm" svg:y="22.916cm">
          <draw:text-box>
            <text:p text:style-name="P2"><text:span text:style-name="T7">A</text:span><text:span text:style-name="T17">A</text:span><text:span text:style-name="T7">l</text:span><text:span text:style-name="T17">l</text:span><text:span text:style-name="T7">l</text:span><text:span text:style-name="T17">l</text:span><text:span text:style-name="T7">e</text:span><text:span text:style-name="T17">e</text:span><text:span text:style-name="T7">r</text:span><text:span text:style-name="T17">r</text:span><text:span text:style-name="T7">g</text:span><text:span text:style-name="T17">g</text:span><text:span text:style-name="T7">i</text:span><text:span text:style-name="T17">i</text:span><text:span text:style-name="T7">c</text:span><text:span text:style-name="T17">c</text:span><text:span text:style-name="T7"> <text:s/>b</text:span><text:span text:style-name="T17">b</text:span><text:span text:style-name="T7">e</text:span><text:span text:style-name="T17">e</text:span><text:span text:style-name="T7">e</text:span><text:span text:style-name="T17">e</text:span><text:span text:style-name="T7">k</text:span><text:span text:style-name="T17">k</text:span><text:span text:style-name="T7">e</text:span><text:span text:style-name="T17">e</text:span><text:span text:style-name="T7">e</text:span><text:span text:style-name="T17">e</text:span><text:span text:style-name="T7">p</text:span><text:span text:style-name="T17">p</text:span><text:span text:style-name="T7">e</text:span><text:span text:style-name="T17">e</text:span><text:span text:style-name="T7">r</text:span><text:span text:style-name="T17">r</text:span><text:span text:style-name="T7">s</text:span><text:span text:style-name="T17">s</text:span><text:span text:style-name="T7"> <text:s/>[</text:span><text:span text:style-name="T17">[</text:span><text:span text:style-name="T7">%</text:span><text:span text:style-name="T17">%</text:span><text:span text:style-name="T7">]</text:span><text:span text:style-name="T17">]</text:span></text:p>
          </draw:text-box>
        </draw:frame>
        <draw:frame draw:style-name="gr5" draw:text-style-name="P6" draw:layer="layout" svg:width="3.512cm" svg:height="0.331cm" svg:x="14.353cm" svg:y="23.269cm">
          <draw:text-box>
            <text:p text:style-name="P2"><text:span text:style-name="T7">b</text:span><text:span text:style-name="T17">b</text:span><text:span text:style-name="T7">e</text:span><text:span text:style-name="T17">e</text:span><text:span text:style-name="T7">e</text:span><text:span text:style-name="T17">e</text:span><text:span text:style-name="T7">k</text:span><text:span text:style-name="T17">k</text:span><text:span text:style-name="T7">e</text:span><text:span text:style-name="T17">e</text:span><text:span text:style-name="T7">e</text:span><text:span text:style-name="T17">e</text:span><text:span text:style-name="T7">p</text:span><text:span text:style-name="T17">p</text:span><text:span text:style-name="T7">e</text:span><text:span text:style-name="T17">e</text:span><text:span text:style-name="T7">r</text:span><text:span text:style-name="T17">r</text:span><text:span text:style-name="T7">s</text:span><text:span text:style-name="T17">s</text:span><text:span text:style-name="T7"> <text:s/></text:span></text:p>
          </draw:text-box>
        </draw:frame>
        <draw:line draw:style-name="gr3" draw:text-style-name="P4" draw:layer="layout" svg:x1="11.538cm" svg:y1="24.307cm" svg:x2="19.288cm" svg:y2="24.307cm">
          <text:p/>
        </draw:line>
        <draw:frame draw:style-name="gr5" draw:text-style-name="P6" draw:layer="layout" svg:width="2.631cm" svg:height="0.331cm" svg:x="17.326cm" svg:y="23.269cm">
          <draw:text-box>
            <text:p text:style-name="P2"><text:span text:style-name="T7">(</text:span><text:span text:style-name="T17">(</text:span><text:span text:style-name="T19">n</text:span><text:span text:style-name="T20">n</text:span><text:span text:style-name="T7"> =</text:span><text:span text:style-name="T17">=</text:span><text:span text:style-name="T7"> <text:s/>4</text:span><text:span text:style-name="T17">4</text:span><text:span text:style-name="T7">9</text:span><text:span text:style-name="T17">9</text:span><text:span text:style-name="T7">3</text:span><text:span text:style-name="T17">3</text:span><text:span text:style-name="T7">)</text:span><text:span text:style-name="T17">)</text:span></text:p>
          </draw:text-box>
        </draw:frame>
        <draw:frame draw:style-name="gr5" draw:text-style-name="P6" draw:layer="layout" svg:width="1.501cm" svg:height="0.331cm" svg:x="11.739cm" svg:y="23.834cm">
          <draw:text-box>
            <text:p text:style-name="P2"><text:span text:style-name="T7">Bee pollen</text:span></text:p>
          </draw:text-box>
        </draw:frame>
        <draw:frame draw:style-name="gr5" draw:text-style-name="P6" draw:layer="layout" svg:width="0.281cm" svg:height="0.331cm" svg:x="14.958cm" svg:y="23.834cm">
          <draw:text-box>
            <text:p text:style-name="P2"><text:span text:style-name="T7">2</text:span></text:p>
          </draw:text-box>
        </draw:frame>
        <draw:line draw:style-name="gr3" draw:text-style-name="P4" draw:layer="layout" svg:x1="11.538cm" svg:y1="24.871cm" svg:x2="19.288cm" svg:y2="24.871cm">
          <text:p/>
        </draw:line>
        <draw:frame draw:style-name="gr5" draw:text-style-name="P6" draw:layer="layout" svg:width="0.819cm" svg:height="0.331cm" svg:x="17.526cm" svg:y="23.834cm">
          <draw:text-box>
            <text:p text:style-name="P2"><text:span text:style-name="T7">0.002</text:span></text:p>
          </draw:text-box>
        </draw:frame>
        <draw:frame draw:style-name="gr5" draw:text-style-name="P6" draw:layer="layout" svg:width="0.908cm" svg:height="0.331cm" svg:x="11.739cm" svg:y="24.398cm">
          <draw:text-box>
            <text:p text:style-name="P2"><text:span text:style-name="T7">Honey</text:span></text:p>
          </draw:text-box>
        </draw:frame>
        <draw:frame draw:style-name="gr5" draw:text-style-name="P6" draw:layer="layout" svg:width="0.281cm" svg:height="0.331cm" svg:x="14.958cm" svg:y="24.398cm">
          <draw:text-box>
            <text:p text:style-name="P2"><text:span text:style-name="T7">2</text:span></text:p>
          </draw:text-box>
        </draw:frame>
        <draw:line draw:style-name="gr3" draw:text-style-name="P4" draw:layer="layout" svg:x1="11.538cm" svg:y1="25.436cm" svg:x2="19.288cm" svg:y2="25.436cm">
          <text:p/>
        </draw:line>
        <draw:frame draw:style-name="gr5" draw:text-style-name="P6" draw:layer="layout" svg:width="0.819cm" svg:height="0.331cm" svg:x="17.526cm" svg:y="24.398cm">
          <draw:text-box>
            <text:p text:style-name="P2"><text:span text:style-name="T7">0.002</text:span></text:p>
          </draw:text-box>
        </draw:frame>
        <draw:frame draw:style-name="gr5" draw:text-style-name="P6" draw:layer="layout" svg:width="1.471cm" svg:height="0.331cm" svg:x="11.739cm" svg:y="24.963cm">
          <draw:text-box>
            <text:p text:style-name="P2"><text:span text:style-name="T7">Royal jelly</text:span></text:p>
          </draw:text-box>
        </draw:frame>
        <draw:frame draw:style-name="gr5" draw:text-style-name="P6" draw:layer="layout" svg:width="0.281cm" svg:height="0.331cm" svg:x="14.952cm" svg:y="24.963cm">
          <draw:text-box>
            <text:p text:style-name="P2"><text:span text:style-name="T7">0</text:span></text:p>
          </draw:text-box>
        </draw:frame>
        <draw:line draw:style-name="gr3" draw:text-style-name="P4" draw:layer="layout" svg:x1="11.538cm" svg:y1="26cm" svg:x2="19.288cm" svg:y2="26cm">
          <text:p/>
        </draw:line>
        <draw:frame draw:style-name="gr5" draw:text-style-name="P6" draw:layer="layout" svg:width="0.281cm" svg:height="0.331cm" svg:x="17.783cm" svg:y="24.963cm">
          <draw:text-box>
            <text:p text:style-name="P2"><text:span text:style-name="T7">0</text:span></text:p>
          </draw:text-box>
        </draw:frame>
        <draw:frame draw:style-name="gr5" draw:text-style-name="P6" draw:layer="layout" svg:width="1.602cm" svg:height="0.331cm" svg:x="11.739cm" svg:y="25.527cm">
          <draw:text-box>
            <text:p text:style-name="P2"><text:span text:style-name="T7">Bee venom</text:span></text:p>
          </draw:text-box>
        </draw:frame>
        <draw:frame draw:style-name="gr5" draw:text-style-name="P6" draw:layer="layout" svg:width="0.281cm" svg:height="0.331cm" svg:x="14.959cm" svg:y="25.527cm">
          <draw:text-box>
            <text:p text:style-name="P2"><text:span text:style-name="T7">7</text:span></text:p>
          </draw:text-box>
        </draw:frame>
        <draw:frame draw:style-name="gr5" draw:text-style-name="P6" draw:layer="layout" svg:width="0.637cm" svg:height="0.331cm" svg:x="17.626cm" svg:y="25.527cm">
          <draw:text-box>
            <text:p text:style-name="P2"><text:span text:style-name="T7">1.42</text:span></text:p>
          </draw:text-box>
        </draw:frame>
      </draw:page>
      <draw:page draw:name="page3" draw:style-name="dp1" draw:master-page-name="master-page73">
        <draw:polygon draw:style-name="gr1" draw:text-style-name="P1" draw:layer="layout" svg:width="10.524cm" svg:height="1.035cm" svg:x="2.317cm" svg:y="27.427cm" svg:viewBox="0 0 10525 1036" draw:points="0,1036 10525,1036 10525,0 0,0">
          <text:p/>
        </draw:polygon>
        <draw:polygon draw:style-name="gr1" draw:text-style-name="P1" draw:layer="layout" svg:width="1.2cm" svg:height="1.035cm" svg:x="17.117cm" svg:y="27.427cm" svg:viewBox="0 0 1201 1036" draw:points="0,1036 1201,1036 1201,0 0,0">
          <text:p/>
        </draw:polygon>
        <draw:frame draw:style-name="gr2" draw:text-style-name="P3" draw:layer="layout" svg:width="7.575cm" svg:height="0.374cm" svg:x="2.317cm" svg:y="28.096cm">
          <draw:text-box>
            <text:p text:style-name="P2"><text:span text:style-name="T1">Postępy Dermatologii i Alergologii XXIX; 2012/5</text:span></text:p>
          </draw:text-box>
        </draw:frame>
        <draw:frame draw:style-name="gr4" draw:text-style-name="P5" draw:layer="layout" svg:width="0.637cm" svg:height="0.39cm" svg:x="17.807cm" svg:y="28.076cm">
          <draw:text-box>
            <text:p text:style-name="P2"><text:span text:style-name="T2">345</text:span></text:p>
          </draw:text-box>
        </draw:frame>
        <draw:frame draw:style-name="gr4" draw:text-style-name="P5" draw:layer="layout" svg:width="9.997cm" svg:height="0.39cm" svg:x="2.317cm" svg:y="3.25cm">
          <draw:text-box>
            <text:p text:style-name="P2"><text:span text:style-name="T12">keepers (272 people, 55.2%) have very good or good expe-</text:span></text:p>
          </draw:text-box>
        </draw:frame>
        <draw:frame draw:style-name="gr4" draw:text-style-name="P5" draw:layer="layout" svg:width="9.679cm" svg:height="0.39cm" svg:x="2.317cm" svg:y="3.658cm">
          <draw:text-box>
            <text:p text:style-name="P2"><text:span text:style-name="T12">rience with bee pollen. About 172 patients (34.9%) report</text:span></text:p>
          </draw:text-box>
        </draw:frame>
        <draw:frame draw:style-name="gr4" draw:text-style-name="P5" draw:layer="layout" svg:width="9.629cm" svg:height="0.39cm" svg:x="2.317cm" svg:y="4.066cm">
          <draw:text-box>
            <text:p text:style-name="P2"><text:span text:style-name="T12">a lack of experience, while only 14 patients (2.8%) report</text:span></text:p>
          </draw:text-box>
        </draw:frame>
        <draw:frame draw:style-name="gr4" draw:text-style-name="P5" draw:layer="layout" svg:width="9.883cm" svg:height="0.39cm" svg:x="2.317cm" svg:y="4.474cm">
          <draw:text-box>
            <text:p text:style-name="P2"><text:span text:style-name="T12">bad experience with bee pollen. Thirty-five patients (7.1%)</text:span></text:p>
          </draw:text-box>
        </draw:frame>
        <draw:frame draw:style-name="gr4" draw:text-style-name="P5" draw:layer="layout" svg:width="9.294cm" svg:height="0.39cm" svg:x="2.317cm" svg:y="4.882cm">
          <draw:text-box>
            <text:p text:style-name="P2"><text:span text:style-name="T12">have <text:s/>neither <text:s/>bad <text:s/>nor <text:s/>good <text:s/>experiences. <text:s/>The results</text:span></text:p>
          </draw:text-box>
        </draw:frame>
        <draw:frame draw:style-name="gr4" draw:text-style-name="P5" draw:layer="layout" svg:width="9.756cm" svg:height="0.39cm" svg:x="2.317cm" svg:y="5.289cm">
          <draw:text-box>
            <text:p text:style-name="P2"><text:span text:style-name="T12">of the study of beekeepers’ experience of the healthy val-</text:span></text:p>
          </draw:text-box>
        </draw:frame>
        <draw:frame draw:style-name="gr4" draw:text-style-name="P5" draw:layer="layout" svg:width="9.696cm" svg:height="0.39cm" svg:x="2.317cm" svg:y="5.697cm">
          <draw:text-box>
            <text:p text:style-name="P2"><text:span text:style-name="T12">ue of bee pollen are shown in Table 3. In spite of different</text:span></text:p>
          </draw:text-box>
        </draw:frame>
        <draw:frame draw:style-name="gr4" draw:text-style-name="P5" draw:layer="layout" svg:width="10.145cm" svg:height="0.39cm" svg:x="2.317cm" svg:y="6.105cm">
          <draw:text-box>
            <text:p text:style-name="P2"><text:span text:style-name="T12">bee pollen experiences as many as 393 beekeepers (79.7%)</text:span></text:p>
          </draw:text-box>
        </draw:frame>
        <draw:frame draw:style-name="gr4" draw:text-style-name="P5" draw:layer="layout" svg:width="9.226cm" svg:height="0.39cm" svg:x="2.317cm" svg:y="6.513cm">
          <draw:text-box>
            <text:p text:style-name="P2"><text:span text:style-name="T12">recommend bee pollen to their customers. It is evident</text:span></text:p>
          </draw:text-box>
        </draw:frame>
        <draw:frame draw:style-name="gr4" draw:text-style-name="P5" draw:layer="layout" svg:width="9.595cm" svg:height="0.39cm" svg:x="2.317cm" svg:y="6.92cm">
          <draw:text-box>
            <text:p text:style-name="P2"><text:span text:style-name="T12">from this study that even some beekeepers who say that</text:span></text:p>
          </draw:text-box>
        </draw:frame>
        <draw:frame draw:style-name="gr4" draw:text-style-name="P5" draw:layer="layout" svg:width="9.226cm" svg:height="0.39cm" svg:x="2.317cm" svg:y="7.328cm">
          <draw:text-box>
            <text:p text:style-name="P2"><text:span text:style-name="T12">they have no experience with bee pollen would recom-</text:span></text:p>
          </draw:text-box>
        </draw:frame>
        <draw:frame draw:style-name="gr4" draw:text-style-name="P5" draw:layer="layout" svg:width="9.578cm" svg:height="0.39cm" svg:x="2.317cm" svg:y="7.736cm">
          <draw:text-box>
            <text:p text:style-name="P2"><text:span text:style-name="T12">mend bee pollen to their customers. Maybe this question</text:span></text:p>
          </draw:text-box>
        </draw:frame>
        <draw:frame draw:style-name="gr4" draw:text-style-name="P5" draw:layer="layout" svg:width="9.159cm" svg:height="0.39cm" svg:x="2.317cm" svg:y="8.144cm">
          <draw:text-box>
            <text:p text:style-name="P2"><text:span text:style-name="T12">was not comprehensible or in fact beekeepers sell bee</text:span></text:p>
          </draw:text-box>
        </draw:frame>
        <draw:frame draw:style-name="gr4" draw:text-style-name="P5" draw:layer="layout" svg:width="9.133cm" svg:height="0.39cm" svg:x="2.317cm" svg:y="8.552cm">
          <draw:text-box>
            <text:p text:style-name="P2"><text:span text:style-name="T12">pollen without justified conviction about its properties.</text:span></text:p>
          </draw:text-box>
        </draw:frame>
        <draw:frame draw:style-name="gr4" draw:text-style-name="P5" draw:layer="layout" svg:width="8.646cm" svg:height="0.39cm" svg:x="2.817cm" svg:y="8.959cm">
          <draw:text-box>
            <text:p text:style-name="P2"><text:span text:style-name="T12">Obtained data from beekeepers made it possible to</text:span></text:p>
          </draw:text-box>
        </draw:frame>
        <draw:frame draw:style-name="gr4" draw:text-style-name="P5" draw:layer="layout" svg:width="9.269cm" svg:height="0.39cm" svg:x="2.317cm" svg:y="9.367cm">
          <draw:text-box>
            <text:p text:style-name="P2"><text:span text:style-name="T12">estimate the number of cases of a bee pollen allergy in</text:span></text:p>
          </draw:text-box>
        </draw:frame>
        <draw:frame draw:style-name="gr4" draw:text-style-name="P5" draw:layer="layout" svg:width="9.061cm" svg:height="0.39cm" svg:x="2.317cm" svg:y="9.775cm">
          <draw:text-box>
            <text:p text:style-name="P2"><text:span text:style-name="T12">customers and among members of their families, who</text:span></text:p>
          </draw:text-box>
        </draw:frame>
        <draw:frame draw:style-name="gr4" draw:text-style-name="P5" draw:layer="layout" svg:width="9.54cm" svg:height="0.39cm" svg:x="2.317cm" svg:y="10.183cm">
          <draw:text-box>
            <text:p text:style-name="P2"><text:span text:style-name="T12">consumed <text:s/>bee <text:s/>pollen. <text:s/>Beekeepers <text:s/>reported <text:s/>22 <text:s/>cases</text:span></text:p>
          </draw:text-box>
        </draw:frame>
        <draw:frame draw:style-name="gr4" draw:text-style-name="P5" draw:layer="layout" svg:width="9.413cm" svg:height="0.39cm" svg:x="2.317cm" svg:y="10.591cm">
          <draw:text-box>
            <text:p text:style-name="P2"><text:span text:style-name="T12">among customers of allergy or intolerance to bee pollen</text:span></text:p>
          </draw:text-box>
        </draw:frame>
        <draw:frame draw:style-name="gr4" draw:text-style-name="P5" draw:layer="layout" svg:width="9.218cm" svg:height="0.39cm" svg:x="2.317cm" svg:y="10.998cm">
          <draw:text-box>
            <text:p text:style-name="P2"><text:span text:style-name="T12">(mainly gastrointestinal side effects). Among members</text:span></text:p>
          </draw:text-box>
        </draw:frame>
        <draw:frame draw:style-name="gr4" draw:text-style-name="P5" draw:layer="layout" svg:width="9.544cm" svg:height="0.39cm" svg:x="2.317cm" svg:y="11.406cm">
          <draw:text-box>
            <text:p text:style-name="P2"><text:span text:style-name="T12">of beekeepers’ families, bee pollen allergy occurs only in</text:span></text:p>
          </draw:text-box>
        </draw:frame>
        <draw:frame draw:style-name="gr4" draw:text-style-name="P5" draw:layer="layout" svg:width="9.15cm" svg:height="0.39cm" svg:x="2.317cm" svg:y="11.814cm">
          <draw:text-box>
            <text:p text:style-name="P2"><text:span text:style-name="T12">0.56% (8 allergic patients from total 1414 individuals).</text:span></text:p>
          </draw:text-box>
        </draw:frame>
        <draw:frame draw:style-name="gr4" draw:text-style-name="P5" draw:layer="layout" svg:width="9.561cm" svg:height="0.39cm" svg:x="2.317cm" svg:y="12.222cm">
          <draw:text-box>
            <text:p text:style-name="P2"><text:span text:style-name="T12">Symptoms of bee pollen allergy include itching and rash-</text:span></text:p>
          </draw:text-box>
        </draw:frame>
        <draw:frame draw:style-name="gr4" draw:text-style-name="P5" draw:layer="layout" svg:width="8.812cm" svg:height="0.39cm" svg:x="2.317cm" svg:y="12.629cm">
          <draw:text-box>
            <text:p text:style-name="P2"><text:span text:style-name="T12">es, but no serious cases of allergy intensification are</text:span></text:p>
          </draw:text-box>
        </draw:frame>
        <draw:frame draw:style-name="gr4" draw:text-style-name="P5" draw:layer="layout" svg:width="9.29cm" svg:height="0.39cm" svg:x="2.317cm" svg:y="13.037cm">
          <draw:text-box>
            <text:p text:style-name="P2"><text:span text:style-name="T12">reported. It was sufficient to stop taking bee pollen and</text:span></text:p>
          </draw:text-box>
        </draw:frame>
        <draw:frame draw:style-name="gr4" draw:text-style-name="P5" draw:layer="layout" svg:width="9.341cm" svg:height="0.39cm" svg:x="2.317cm" svg:y="13.445cm">
          <draw:text-box>
            <text:p text:style-name="P2"><text:span text:style-name="T12">the symptoms disappeared spontaneously. Three cases</text:span></text:p>
          </draw:text-box>
        </draw:frame>
        <draw:frame draw:style-name="gr4" draw:text-style-name="P5" draw:layer="layout" svg:width="9.328cm" svg:height="0.39cm" svg:x="2.317cm" svg:y="13.853cm">
          <draw:text-box>
            <text:p text:style-name="P2"><text:span text:style-name="T12">out of eight suffered from different types of allergy pre-</text:span></text:p>
          </draw:text-box>
        </draw:frame>
        <draw:frame draw:style-name="gr4" draw:text-style-name="P5" draw:layer="layout" svg:width="9.73cm" svg:height="0.39cm" svg:x="2.317cm" svg:y="14.261cm">
          <draw:text-box>
            <text:p text:style-name="P2"><text:span text:style-name="T12">viously. In the other five cases, no different allergies were</text:span></text:p>
          </draw:text-box>
        </draw:frame>
        <draw:frame draw:style-name="gr4" draw:text-style-name="P5" draw:layer="layout" svg:width="1.903cm" svg:height="0.39cm" svg:x="2.317cm" svg:y="14.668cm">
          <draw:text-box>
            <text:p text:style-name="P2"><text:span text:style-name="T12">confirmed. </text:span></text:p>
          </draw:text-box>
        </draw:frame>
        <draw:frame draw:style-name="gr4" draw:text-style-name="P5" draw:layer="layout" svg:width="8.879cm" svg:height="0.39cm" svg:x="2.817cm" svg:y="15.076cm">
          <draw:text-box>
            <text:p text:style-name="P2"><text:span text:style-name="T12">The above data are the first such data published and</text:span></text:p>
          </draw:text-box>
        </draw:frame>
        <draw:frame draw:style-name="gr4" draw:text-style-name="P5" draw:layer="layout" svg:width="9.328cm" svg:height="0.39cm" svg:x="2.317cm" svg:y="15.484cm">
          <draw:text-box>
            <text:p text:style-name="P2"><text:span text:style-name="T12">they are preliminary results. Although the study did not</text:span></text:p>
          </draw:text-box>
        </draw:frame>
        <draw:frame draw:style-name="gr4" draw:text-style-name="P5" draw:layer="layout" svg:width="9.785cm" svg:height="0.39cm" svg:x="2.317cm" svg:y="15.892cm">
          <draw:text-box>
            <text:p text:style-name="P2"><text:span text:style-name="T12">finish, the preliminary results about severity and the scale</text:span></text:p>
          </draw:text-box>
        </draw:frame>
        <draw:frame draw:style-name="gr4" draw:text-style-name="P5" draw:layer="layout" svg:width="6.83cm" svg:height="0.39cm" svg:x="2.317cm" svg:y="16.299cm">
          <draw:text-box>
            <text:p text:style-name="P2"><text:span text:style-name="T12">of bee pollen allergy can be announced. </text:span></text:p>
          </draw:text-box>
        </draw:frame>
        <draw:frame draw:style-name="gr7" draw:text-style-name="P8" draw:layer="layout" svg:width="1.873cm" svg:height="0.412cm" svg:x="2.317cm" svg:y="17.308cm">
          <draw:text-box>
            <text:p text:style-name="P2"><text:span text:style-name="T9">Discussion</text:span></text:p>
          </draw:text-box>
        </draw:frame>
        <draw:frame draw:style-name="gr4" draw:text-style-name="P5" draw:layer="layout" svg:width="8.579cm" svg:height="0.39cm" svg:x="2.817cm" svg:y="17.883cm">
          <draw:text-box>
            <text:p text:style-name="P2"><text:span text:style-name="T12">This <text:s/>study <text:s/>confirms <text:s/>that <text:s/>a bee <text:s/>pollen <text:s/>allergy <text:s/>is</text:span></text:p>
          </draw:text-box>
        </draw:frame>
        <draw:frame draw:style-name="gr4" draw:text-style-name="P5" draw:layer="layout" svg:width="9.362cm" svg:height="0.39cm" svg:x="2.317cm" svg:y="18.29cm">
          <draw:text-box>
            <text:p text:style-name="P2"><text:span text:style-name="T12">extremely rare, though it can occur in people allergic or</text:span></text:p>
          </draw:text-box>
        </draw:frame>
        <draw:frame draw:style-name="gr4" draw:text-style-name="P5" draw:layer="layout" svg:width="9.612cm" svg:height="0.39cm" svg:x="2.317cm" svg:y="18.698cm">
          <draw:text-box>
            <text:p text:style-name="P2"><text:span text:style-name="T12">not to pollen of plants. Obviously, if people are allergic to</text:span></text:p>
          </draw:text-box>
        </draw:frame>
        <draw:frame draw:style-name="gr4" draw:text-style-name="P5" draw:layer="layout" svg:width="9.768cm" svg:height="0.39cm" svg:x="2.317cm" svg:y="19.106cm">
          <draw:text-box>
            <text:p text:style-name="P2"><text:span text:style-name="T12">bee products, for example honey, they should be cautious</text:span></text:p>
          </draw:text-box>
        </draw:frame>
        <draw:frame draw:style-name="gr4" draw:text-style-name="P5" draw:layer="layout" svg:width="9.315cm" svg:height="0.39cm" svg:x="2.317cm" svg:y="19.514cm">
          <draw:text-box>
            <text:p text:style-name="P2"><text:span text:style-name="T12">about using bee pollen. Nevertheless, allergic reactions</text:span></text:p>
          </draw:text-box>
        </draw:frame>
        <draw:frame draw:style-name="gr4" draw:text-style-name="P5" draw:layer="layout" svg:width="9.637cm" svg:height="0.39cm" svg:x="2.317cm" svg:y="19.922cm">
          <draw:text-box>
            <text:p text:style-name="P2"><text:span text:style-name="T12">after bee pollen ingestion are not intensified. It should be</text:span></text:p>
          </draw:text-box>
        </draw:frame>
        <draw:frame draw:style-name="gr4" draw:text-style-name="P5" draw:layer="layout" svg:width="9.07cm" svg:height="0.39cm" svg:x="2.317cm" svg:y="20.329cm">
          <draw:text-box>
            <text:p text:style-name="P2"><text:span text:style-name="T12">mentioned that among bee products allergic subjects,</text:span></text:p>
          </draw:text-box>
        </draw:frame>
        <draw:frame draw:style-name="gr4" draw:text-style-name="P5" draw:layer="layout" svg:width="9.48cm" svg:height="0.39cm" svg:x="2.317cm" svg:y="20.737cm">
          <draw:text-box>
            <text:p text:style-name="P2"><text:span text:style-name="T12">including bee pollen allergic people, nobody was allergic</text:span></text:p>
          </draw:text-box>
        </draw:frame>
        <draw:frame draw:style-name="gr4" draw:text-style-name="P5" draw:layer="layout" svg:width="9.023cm" svg:height="0.39cm" svg:x="2.317cm" svg:y="21.145cm">
          <draw:text-box>
            <text:p text:style-name="P2"><text:span text:style-name="T12">to two or more bee products, what can suggest a lack</text:span></text:p>
          </draw:text-box>
        </draw:frame>
        <draw:frame draw:style-name="gr4" draw:text-style-name="P5" draw:layer="layout" svg:width="6.957cm" svg:height="0.39cm" svg:x="2.317cm" svg:y="21.553cm">
          <draw:text-box>
            <text:p text:style-name="P2"><text:span text:style-name="T12">of cross-reactivity between bee products.</text:span></text:p>
          </draw:text-box>
        </draw:frame>
        <draw:frame draw:style-name="gr4" draw:text-style-name="P5" draw:layer="layout" svg:width="8.553cm" svg:height="0.39cm" svg:x="2.817cm" svg:y="21.96cm">
          <draw:text-box>
            <text:p text:style-name="P2"><text:span text:style-name="T12">In the world literature, 10 cases of allergic reaction</text:span></text:p>
          </draw:text-box>
        </draw:frame>
        <draw:frame draw:style-name="gr4" draw:text-style-name="P5" draw:layer="layout" svg:width="9.239cm" svg:height="0.39cm" svg:x="2.317cm" svg:y="22.368cm">
          <draw:text-box>
            <text:p text:style-name="P2"><text:span text:style-name="T12">after bee pollen ingestion have been described. Taking</text:span></text:p>
          </draw:text-box>
        </draw:frame>
        <draw:frame draw:style-name="gr4" draw:text-style-name="P5" draw:layer="layout" svg:width="9.713cm" svg:height="0.39cm" svg:x="2.317cm" svg:y="22.776cm">
          <draw:text-box>
            <text:p text:style-name="P2"><text:span text:style-name="T12">into consideration the number of people using bee pollen,</text:span></text:p>
          </draw:text-box>
        </draw:frame>
        <draw:frame draw:style-name="gr4" draw:text-style-name="P5" draw:layer="layout" svg:width="9.552cm" svg:height="0.39cm" svg:x="2.318cm" svg:y="23.184cm">
          <draw:text-box>
            <text:p text:style-name="P2"><text:span text:style-name="T12">only 10 cases of side effects in the world is not a demon-</text:span></text:p>
          </draw:text-box>
        </draw:frame>
        <draw:frame draw:style-name="gr4" draw:text-style-name="P5" draw:layer="layout" svg:width="9.658cm" svg:height="0.39cm" svg:x="2.318cm" svg:y="23.591cm">
          <draw:text-box>
            <text:p text:style-name="P2"><text:span text:style-name="T12">strative number. Moreover, this scale of the phenomenon</text:span></text:p>
          </draw:text-box>
        </draw:frame>
        <draw:frame draw:style-name="gr4" draw:text-style-name="P5" draw:layer="layout" svg:width="9.527cm" svg:height="0.39cm" svg:x="2.318cm" svg:y="23.999cm">
          <draw:text-box>
            <text:p text:style-name="P2"><text:span text:style-name="T12">does not show a general risk related to bee pollen inges-</text:span></text:p>
          </draw:text-box>
        </draw:frame>
        <draw:frame draw:style-name="gr4" draw:text-style-name="P5" draw:layer="layout" svg:width="7.186cm" svg:height="0.39cm" svg:x="2.318cm" svg:y="24.407cm">
          <draw:text-box>
            <text:p text:style-name="P2"><text:span text:style-name="T12">tion, even for people with pollinosis [9-15].</text:span></text:p>
          </draw:text-box>
        </draw:frame>
        <draw:frame draw:style-name="gr4" draw:text-style-name="P5" draw:layer="layout" svg:width="9.023cm" svg:height="0.39cm" svg:x="2.818cm" svg:y="24.815cm">
          <draw:text-box>
            <text:p text:style-name="P2"><text:span text:style-name="T12">It needs to be discussed whether bee pollen allergy is</text:span></text:p>
          </draw:text-box>
        </draw:frame>
        <draw:frame draw:style-name="gr4" draw:text-style-name="P5" draw:layer="layout" svg:width="9.315cm" svg:height="0.39cm" svg:x="2.317cm" svg:y="25.223cm">
          <draw:text-box>
            <text:p text:style-name="P2"><text:span text:style-name="T12">related with the occurrence of proteins from insect sali-</text:span></text:p>
          </draw:text-box>
        </draw:frame>
        <draw:frame draw:style-name="gr4" draw:text-style-name="P5" draw:layer="layout" svg:width="9.188cm" svg:height="0.39cm" svg:x="2.317cm" svg:y="25.63cm">
          <draw:text-box>
            <text:p text:style-name="P2"><text:span text:style-name="T12">va or from anemophilous pollen derivatives. The state-</text:span></text:p>
          </draw:text-box>
        </draw:frame>
        <draw:frame draw:style-name="gr4" draw:text-style-name="P5" draw:layer="layout" svg:width="9.383cm" svg:height="0.39cm" svg:x="10.529cm" svg:y="8.972cm">
          <draw:text-box>
            <text:p text:style-name="P2"><text:span text:style-name="T12">ment that the bee pollen allergy is related with proteins</text:span></text:p>
          </draw:text-box>
        </draw:frame>
        <draw:frame draw:style-name="gr4" draw:text-style-name="P5" draw:layer="layout" svg:width="9.942cm" svg:height="0.39cm" svg:x="10.529cm" svg:y="9.378cm">
          <draw:text-box>
            <text:p text:style-name="P2"><text:span text:style-name="T12">from bee pollen saliva was partly confirmed by researchers</text:span></text:p>
          </draw:text-box>
        </draw:frame>
        <draw:frame draw:style-name="gr4" draw:text-style-name="P5" draw:layer="layout" svg:width="9.54cm" svg:height="0.39cm" svg:x="10.529cm" svg:y="9.784cm">
          <draw:text-box>
            <text:p text:style-name="P2"><text:span text:style-name="T12">in the 1980-ties from the Pharmaceutical Botany Depart-</text:span></text:p>
          </draw:text-box>
        </draw:frame>
        <draw:frame draw:style-name="gr4" draw:text-style-name="P5" draw:layer="layout" svg:width="9.485cm" svg:height="0.39cm" svg:x="10.529cm" svg:y="10.189cm">
          <draw:text-box>
            <text:p text:style-name="P2"><text:span text:style-name="T12">ment in the Pharmaceutical Faculty in Krakow in cooper-</text:span></text:p>
          </draw:text-box>
        </draw:frame>
        <draw:frame draw:style-name="gr4" draw:text-style-name="P5" draw:layer="layout" svg:width="8.829cm" svg:height="0.39cm" svg:x="10.529cm" svg:y="10.595cm">
          <draw:text-box>
            <text:p text:style-name="P2"><text:span text:style-name="T12">ation <text:s/>with <text:s/>the Apiarian <text:s/>Company <text:s/>Apipol <text:s/>and <text:s/>with</text:span></text:p>
          </draw:text-box>
        </draw:frame>
        <draw:frame draw:style-name="gr4" draw:text-style-name="P5" draw:layer="layout" svg:width="9.84cm" svg:height="0.39cm" svg:x="10.529cm" svg:y="11.001cm">
          <draw:text-box>
            <text:p text:style-name="P2"><text:span text:style-name="T12">the medicinal plants planters from Pinczow. Unfortunately,</text:span></text:p>
          </draw:text-box>
        </draw:frame>
        <draw:frame draw:style-name="gr4" draw:text-style-name="P5" draw:layer="layout" svg:width="9.485cm" svg:height="0.39cm" svg:x="10.529cm" svg:y="11.407cm">
          <draw:text-box>
            <text:p text:style-name="P2"><text:span text:style-name="T12">at that time this study was not described, but it was car-</text:span></text:p>
          </draw:text-box>
        </draw:frame>
        <draw:frame draw:style-name="gr4" draw:text-style-name="P5" draw:layer="layout" svg:width="8.714cm" svg:height="0.39cm" svg:x="10.529cm" svg:y="11.812cm">
          <draw:text-box>
            <text:p text:style-name="P2"><text:span text:style-name="T12">ried out by the co-author of this article and because</text:span></text:p>
          </draw:text-box>
        </draw:frame>
        <draw:frame draw:style-name="gr4" draw:text-style-name="P5" draw:layer="layout" svg:width="7.918cm" svg:height="0.39cm" svg:x="10.529cm" svg:y="12.218cm">
          <draw:text-box>
            <text:p text:style-name="P2"><text:span text:style-name="T12">of that this study will be briefly described here.</text:span></text:p>
          </draw:text-box>
        </draw:frame>
        <draw:frame draw:style-name="gr4" draw:text-style-name="P5" draw:layer="layout" svg:width="8.202cm" svg:height="0.39cm" svg:x="11.029cm" svg:y="12.624cm">
          <draw:text-box>
            <text:p text:style-name="P2"><text:span text:style-name="T12">At the plantation of ribwort (</text:span><text:span text:style-name="T13">Plantago lanceolata</text:span><text:span text:style-name="T12">)</text:span></text:p>
          </draw:text-box>
        </draw:frame>
        <draw:frame draw:style-name="gr4" draw:text-style-name="P5" draw:layer="layout" svg:width="9.286cm" svg:height="0.39cm" svg:x="10.529cm" svg:y="13.029cm">
          <draw:text-box>
            <text:p text:style-name="P2"><text:span text:style-name="T12">which pollen is a well-known allergen, hives with pollen</text:span></text:p>
          </draw:text-box>
        </draw:frame>
        <draw:frame draw:style-name="gr4" draw:text-style-name="P5" draw:layer="layout" svg:width="9.891cm" svg:height="0.39cm" svg:x="10.529cm" svg:y="13.435cm">
          <draw:text-box>
            <text:p text:style-name="P2"><text:span text:style-name="T12">traps were spaced out. Bees were fed with the sugar syrup</text:span></text:p>
          </draw:text-box>
        </draw:frame>
        <draw:frame draw:style-name="gr4" draw:text-style-name="P5" draw:layer="layout" svg:width="9.747cm" svg:height="0.39cm" svg:x="10.529cm" svg:y="13.841cm">
          <draw:text-box>
            <text:p text:style-name="P2"><text:span text:style-name="T12">and the only source of pollen was ribwort plantation. Bees</text:span></text:p>
          </draw:text-box>
        </draw:frame>
        <draw:frame draw:style-name="gr4" draw:text-style-name="P5" draw:layer="layout" svg:width="9.87cm" svg:height="0.39cm" svg:x="10.529cm" svg:y="14.246cm">
          <draw:text-box>
            <text:p text:style-name="P2"><text:span text:style-name="T12">collected pollen mainly from that plant. In collected pollen,</text:span></text:p>
          </draw:text-box>
        </draw:frame>
        <draw:frame draw:style-name="gr4" draw:text-style-name="P5" draw:layer="layout" svg:width="9.298cm" svg:height="0.39cm" svg:x="10.529cm" svg:y="14.652cm">
          <draw:text-box>
            <text:p text:style-name="P2"><text:span text:style-name="T12">researchers identified more than 90% of ribwort pollen.</text:span></text:p>
          </draw:text-box>
        </draw:frame>
        <draw:frame draw:style-name="gr4" draw:text-style-name="P5" draw:layer="layout" svg:width="9.4cm" svg:height="0.39cm" svg:x="10.529cm" svg:y="15.058cm">
          <draw:text-box>
            <text:p text:style-name="P2"><text:span text:style-name="T12">Then, bee pollen gathered from bees was planned to be</text:span></text:p>
          </draw:text-box>
        </draw:frame>
        <draw:frame draw:style-name="gr4" draw:text-style-name="P5" draw:layer="layout" svg:width="9.205cm" svg:height="0.39cm" svg:x="10.529cm" svg:y="15.464cm">
          <draw:text-box>
            <text:p text:style-name="P2"><text:span text:style-name="T12">administered to patients to induce an allergic reaction.</text:span></text:p>
          </draw:text-box>
        </draw:frame>
        <draw:frame draw:style-name="gr4" draw:text-style-name="P5" draw:layer="layout" svg:width="9.358cm" svg:height="0.39cm" svg:x="10.529cm" svg:y="15.869cm">
          <draw:text-box>
            <text:p text:style-name="P2"><text:span text:style-name="T12">After this experiment, the new anti-allergic autovaccine</text:span></text:p>
          </draw:text-box>
        </draw:frame>
        <draw:frame draw:style-name="gr4" draw:text-style-name="P5" draw:layer="layout" svg:width="9.535cm" svg:height="0.39cm" svg:x="10.529cm" svg:y="16.275cm">
          <draw:text-box>
            <text:p text:style-name="P2"><text:span text:style-name="T12">was supposed to be designed. Unfortunately, it turns out</text:span></text:p>
          </draw:text-box>
        </draw:frame>
        <draw:frame draw:style-name="gr4" draw:text-style-name="P5" draw:layer="layout" svg:width="9.286cm" svg:height="0.39cm" svg:x="10.529cm" svg:y="16.681cm">
          <draw:text-box>
            <text:p text:style-name="P2"><text:span text:style-name="T12">that in the bee pollen extract no ribwort allergens were</text:span></text:p>
          </draw:text-box>
        </draw:frame>
        <draw:frame draw:style-name="gr4" draw:text-style-name="P5" draw:layer="layout" svg:width="9.277cm" svg:height="0.39cm" svg:x="10.529cm" svg:y="17.086cm">
          <draw:text-box>
            <text:p text:style-name="P2"><text:span text:style-name="T12">present. This experiment suggests that bee pollen can-</text:span></text:p>
          </draw:text-box>
        </draw:frame>
        <draw:frame draw:style-name="gr4" draw:text-style-name="P5" draw:layer="layout" svg:width="9.006cm" svg:height="0.39cm" svg:x="10.529cm" svg:y="17.492cm">
          <draw:text-box>
            <text:p text:style-name="P2"><text:span text:style-name="T12">not be related to inducing allergy in people allergic to</text:span></text:p>
          </draw:text-box>
        </draw:frame>
        <draw:frame draw:style-name="gr4" draw:text-style-name="P5" draw:layer="layout" svg:width="9.806cm" svg:height="0.39cm" svg:x="10.529cm" svg:y="17.898cm">
          <draw:text-box>
            <text:p text:style-name="P2"><text:span text:style-name="T12">anemophilous pollen. Maybe it induces allergy very rarely,</text:span></text:p>
          </draw:text-box>
        </draw:frame>
        <draw:frame draw:style-name="gr4" draw:text-style-name="P5" draw:layer="layout" svg:width="9.303cm" svg:height="0.39cm" svg:x="10.529cm" svg:y="18.303cm">
          <draw:text-box>
            <text:p text:style-name="P2"><text:span text:style-name="T12">but rather in bee products allergic patients related with</text:span></text:p>
          </draw:text-box>
        </draw:frame>
        <draw:frame draw:style-name="gr4" draw:text-style-name="P5" draw:layer="layout" svg:width="9.26cm" svg:height="0.39cm" svg:x="10.529cm" svg:y="18.709cm">
          <draw:text-box>
            <text:p text:style-name="P2"><text:span text:style-name="T12">the presence of bee saliva proteins. However, a further</text:span></text:p>
          </draw:text-box>
        </draw:frame>
        <draw:frame draw:style-name="gr4" draw:text-style-name="P5" draw:layer="layout" svg:width="8.011cm" svg:height="0.39cm" svg:x="10.529cm" svg:y="19.115cm">
          <draw:text-box>
            <text:p text:style-name="P2"><text:span text:style-name="T12">full study should be conducted to establish this.</text:span></text:p>
          </draw:text-box>
        </draw:frame>
        <draw:frame draw:style-name="gr4" draw:text-style-name="P5" draw:layer="layout" svg:width="8.409cm" svg:height="0.39cm" svg:x="11.029cm" svg:y="19.52cm">
          <draw:text-box>
            <text:p text:style-name="P2"><text:span text:style-name="T12">Authors of this article do not claim that bee pollen</text:span></text:p>
          </draw:text-box>
        </draw:frame>
        <draw:frame draw:style-name="gr4" draw:text-style-name="P5" draw:layer="layout" svg:width="9.43cm" svg:height="0.39cm" svg:x="10.529cm" svg:y="19.926cm">
          <draw:text-box>
            <text:p text:style-name="P2"><text:span text:style-name="T12">does not induce allergy. It is sure that the allergy to bee</text:span></text:p>
          </draw:text-box>
        </draw:frame>
        <draw:frame draw:style-name="gr4" draw:text-style-name="P5" draw:layer="layout" svg:width="9.332cm" svg:height="0.39cm" svg:x="10.529cm" svg:y="20.332cm">
          <draw:text-box>
            <text:p text:style-name="P2"><text:span text:style-name="T12">pollen is not severe and it is not a great risk to the gen-</text:span></text:p>
          </draw:text-box>
        </draw:frame>
        <draw:frame draw:style-name="gr4" draw:text-style-name="P5" draw:layer="layout" svg:width="9.447cm" svg:height="0.39cm" svg:x="10.529cm" svg:y="20.738cm">
          <draw:text-box>
            <text:p text:style-name="P2"><text:span text:style-name="T12">eral population. It does not seem that for people allergic</text:span></text:p>
          </draw:text-box>
        </draw:frame>
        <draw:frame draw:style-name="gr4" draw:text-style-name="P5" draw:layer="layout" svg:width="9.083cm" svg:height="0.39cm" svg:x="10.529cm" svg:y="21.143cm">
          <draw:text-box>
            <text:p text:style-name="P2"><text:span text:style-name="T12">to pollen of anemophilous plants, bee pollen ingestion</text:span></text:p>
          </draw:text-box>
        </draw:frame>
        <draw:frame draw:style-name="gr4" draw:text-style-name="P5" draw:layer="layout" svg:width="9.48cm" svg:height="0.39cm" svg:x="10.529cm" svg:y="21.549cm">
          <draw:text-box>
            <text:p text:style-name="P2"><text:span text:style-name="T12">can be harmful. It seems that bee pollen consumption in</text:span></text:p>
          </draw:text-box>
        </draw:frame>
        <draw:frame draw:style-name="gr4" draw:text-style-name="P5" draw:layer="layout" svg:width="9.679cm" svg:height="0.39cm" svg:x="10.529cm" svg:y="21.955cm">
          <draw:text-box>
            <text:p text:style-name="P2"><text:span text:style-name="T12">such groups of allergic people does not carry a significant</text:span></text:p>
          </draw:text-box>
        </draw:frame>
        <draw:frame draw:style-name="gr4" draw:text-style-name="P5" draw:layer="layout" svg:width="8.655cm" svg:height="0.39cm" svg:x="10.529cm" svg:y="22.36cm">
          <draw:text-box>
            <text:p text:style-name="P2"><text:span text:style-name="T12">risk, which can also result from studies cited below.</text:span></text:p>
          </draw:text-box>
        </draw:frame>
        <draw:frame draw:style-name="gr4" draw:text-style-name="P5" draw:layer="layout" svg:width="8.896cm" svg:height="0.39cm" svg:x="11.029cm" svg:y="22.766cm">
          <draw:text-box>
            <text:p text:style-name="P2"><text:span text:style-name="T12">Schäfer and Przybilla took blood samples of 258 peo-</text:span></text:p>
          </draw:text-box>
        </draw:frame>
        <draw:frame draw:style-name="gr4" draw:text-style-name="P5" draw:layer="layout" svg:width="9.298cm" svg:height="0.39cm" svg:x="10.529cm" svg:y="23.172cm">
          <draw:text-box>
            <text:p text:style-name="P2"><text:span text:style-name="T12">ple (children and adults). They measured Hymenoptera</text:span></text:p>
          </draw:text-box>
        </draw:frame>
        <draw:frame draw:style-name="gr4" draw:text-style-name="P5" draw:layer="layout" svg:width="9.074cm" svg:height="0.39cm" svg:x="10.529cm" svg:y="23.577cm">
          <draw:text-box>
            <text:p text:style-name="P2"><text:span text:style-name="T12">venom specific serum IgE antibodies and they investi-</text:span></text:p>
          </draw:text-box>
        </draw:frame>
        <draw:frame draw:style-name="gr4" draw:text-style-name="P5" draw:layer="layout" svg:width="9.447cm" svg:height="0.39cm" svg:x="10.529cm" svg:y="23.983cm">
          <draw:text-box>
            <text:p text:style-name="P2"><text:span text:style-name="T12">gated a history of atopic disease or systemic anaphylac-</text:span></text:p>
          </draw:text-box>
        </draw:frame>
        <draw:frame draw:style-name="gr4" draw:text-style-name="P5" draw:layer="layout" svg:width="9.9cm" svg:height="0.39cm" svg:x="10.529cm" svg:y="24.389cm">
          <draw:text-box>
            <text:p text:style-name="P2"><text:span text:style-name="T12">tic reaction to Hymenoptera stings. In 24.8% of cases, spe-</text:span></text:p>
          </draw:text-box>
        </draw:frame>
        <draw:frame draw:style-name="gr4" draw:text-style-name="P5" draw:layer="layout" svg:width="9.324cm" svg:height="0.39cm" svg:x="10.529cm" svg:y="24.795cm">
          <draw:text-box>
            <text:p text:style-name="P2"><text:span text:style-name="T12">cific IgE antibodies to Hymenoptera venom and in 8.5%</text:span></text:p>
          </draw:text-box>
        </draw:frame>
        <draw:frame draw:style-name="gr4" draw:text-style-name="P5" draw:layer="layout" svg:width="9.645cm" svg:height="0.39cm" svg:x="10.529cm" svg:y="25.2cm">
          <draw:text-box>
            <text:p text:style-name="P2"><text:span text:style-name="T12">– </text:span><text:span text:style-name="T12">specific IgE antibodies to wasp venom were found. Only</text:span></text:p>
          </draw:text-box>
        </draw:frame>
        <draw:polygon draw:style-name="gr1" draw:text-style-name="P1" draw:layer="layout" svg:width="16cm" svg:height="1.016cm" svg:x="2.317cm" svg:y="1.817cm" svg:viewBox="0 0 16001 1017" draw:points="0,1017 16001,1017 16001,0 0,0">
          <text:p/>
        </draw:polygon>
        <draw:line draw:style-name="gr9" draw:text-style-name="P4" draw:layer="layout" svg:x1="2.317cm" svg:y1="2.14cm" svg:x2="18.317cm" svg:y2="2.14cm">
          <text:p/>
        </draw:line>
        <draw:frame draw:style-name="gr4" draw:text-style-name="P5" draw:layer="layout" svg:width="9.612cm" svg:height="0.39cm" svg:x="10.529cm" svg:y="25.606cm">
          <draw:text-box>
            <text:p text:style-name="P2"><text:span text:style-name="T12">9 individuals (3.3%) out of the total studied group report-</text:span></text:p>
          </draw:text-box>
        </draw:frame>
        <draw:frame draw:style-name="gr10" draw:text-style-name="P10" draw:layer="layout" svg:width="8.685cm" svg:height="0.352cm" svg:x="10.847cm" svg:y="1.758cm">
          <draw:text-box>
            <text:p text:style-name="P2"><text:span text:style-name="T21">Bee pollen allergy in Polish beekeepers and their families</text:span></text:p>
          </draw:text-box>
        </draw:frame>
        <draw:frame draw:style-name="gr2" draw:text-style-name="P3" draw:layer="layout" svg:width="0.985cm" svg:height="0.374cm" svg:x="10.57cm" svg:y="3.251cm">
          <draw:text-box>
            <text:p text:style-name="P2"><text:span text:style-name="T10">T</text:span><text:span text:style-name="T11">T</text:span><text:span text:style-name="T10">a</text:span><text:span text:style-name="T11">a</text:span><text:span text:style-name="T10">b</text:span></text:p>
          </draw:text-box>
        </draw:frame>
        <draw:frame draw:style-name="gr2" draw:text-style-name="P3" draw:layer="layout" svg:width="0.317cm" svg:height="0.374cm" svg:x="10.87cm" svg:y="3.251cm">
          <draw:text-box>
            <text:p text:style-name="P2"><text:span text:style-name="T11">b</text:span><text:span text:style-name="T10">l</text:span></text:p>
          </draw:text-box>
        </draw:frame>
        <draw:frame draw:style-name="gr2" draw:text-style-name="P3" draw:layer="layout" svg:width="0.317cm" svg:height="0.374cm" svg:x="11.029cm" svg:y="3.251cm">
          <draw:text-box>
            <text:p text:style-name="P2"><text:span text:style-name="T11">l</text:span><text:span text:style-name="T10">e</text:span></text:p>
          </draw:text-box>
        </draw:frame>
        <draw:frame draw:style-name="gr2" draw:text-style-name="P3" draw:layer="layout" svg:width="0.317cm" svg:height="0.374cm" svg:x="11.1cm" svg:y="3.251cm">
          <draw:text-box>
            <text:p text:style-name="P2"><text:span text:style-name="T11">e</text:span><text:span text:style-name="T10"> </text:span></text:p>
          </draw:text-box>
        </draw:frame>
        <draw:frame draw:style-name="gr2" draw:text-style-name="P3" draw:layer="layout" svg:width="0.317cm" svg:height="0.374cm" svg:x="11.258cm" svg:y="3.251cm">
          <draw:text-box>
            <text:p text:style-name="P2"><text:span text:style-name="T11"><text:s/></text:span><text:span text:style-name="T10">3</text:span></text:p>
          </draw:text-box>
        </draw:frame>
        <draw:frame draw:style-name="gr2" draw:text-style-name="P3" draw:layer="layout" svg:width="0.409cm" svg:height="0.374cm" svg:x="11.338cm" svg:y="3.251cm">
          <draw:text-box>
            <text:p text:style-name="P2"><text:span text:style-name="T11">3</text:span><text:span text:style-name="T10">.</text:span><text:span text:style-name="T11">.</text:span></text:p>
          </draw:text-box>
        </draw:frame>
        <draw:line draw:style-name="gr3" draw:text-style-name="P4" draw:layer="layout" svg:x1="10.567cm" svg:y1="4.152cm" svg:x2="18.317cm" svg:y2="4.152cm">
          <text:p/>
        </draw:line>
        <draw:frame draw:style-name="gr2" draw:text-style-name="P3" draw:layer="layout" svg:width="8.236cm" svg:height="0.374cm" svg:x="11.633cm" svg:y="3.254cm">
          <draw:text-box>
            <text:p text:style-name="P2"><text:span text:style-name="T10">Beekeepers’ experience of the healthy value of bee</text:span></text:p>
          </draw:text-box>
        </draw:frame>
        <draw:frame draw:style-name="gr2" draw:text-style-name="P3" draw:layer="layout" svg:width="0.976cm" svg:height="0.374cm" svg:x="10.567cm" svg:y="3.642cm">
          <draw:text-box>
            <text:p text:style-name="P2"><text:span text:style-name="T10">pollen</text:span></text:p>
          </draw:text-box>
        </draw:frame>
        <draw:frame draw:style-name="gr5" draw:text-style-name="P6" draw:layer="layout" svg:width="7.307cm" svg:height="0.331cm" svg:x="10.773cm" svg:y="4.237cm">
          <draw:text-box>
            <text:p text:style-name="P2"><text:span text:style-name="T7">E</text:span><text:span text:style-name="T17">E</text:span><text:span text:style-name="T7">x</text:span><text:span text:style-name="T17">x</text:span><text:span text:style-name="T7">p</text:span><text:span text:style-name="T17">p</text:span><text:span text:style-name="T7">e</text:span><text:span text:style-name="T17">e</text:span><text:span text:style-name="T7">r</text:span><text:span text:style-name="T17">r</text:span><text:span text:style-name="T7">i</text:span><text:span text:style-name="T17">i</text:span><text:span text:style-name="T7">e</text:span><text:span text:style-name="T17">e</text:span><text:span text:style-name="T7">n</text:span><text:span text:style-name="T17">n</text:span><text:span text:style-name="T7">c</text:span><text:span text:style-name="T17">c</text:span><text:span text:style-name="T7">e</text:span><text:span text:style-name="T17">e</text:span><text:span text:style-name="T7"> <text:s/>o</text:span><text:span text:style-name="T17">o</text:span><text:span text:style-name="T7">f</text:span><text:span text:style-name="T17">f</text:span><text:span text:style-name="T7"> t</text:span><text:span text:style-name="T17">t</text:span><text:span text:style-name="T7">h</text:span><text:span text:style-name="T17">h</text:span><text:span text:style-name="T7">e</text:span><text:span text:style-name="T17">e</text:span><text:span text:style-name="T7"> h</text:span><text:span text:style-name="T17">h</text:span><text:span text:style-name="T7">e</text:span><text:span text:style-name="T17">e</text:span><text:span text:style-name="T7">a</text:span><text:span text:style-name="T17">a</text:span><text:span text:style-name="T7">l</text:span><text:span text:style-name="T17">l</text:span><text:span text:style-name="T7">t</text:span><text:span text:style-name="T17">t</text:span><text:span text:style-name="T7">h</text:span><text:span text:style-name="T17">h</text:span><text:span text:style-name="T7">y</text:span><text:span text:style-name="T17">y</text:span><text:span text:style-name="T7"> <text:s/></text:span></text:p>
          </draw:text-box>
        </draw:frame>
        <draw:frame draw:style-name="gr5" draw:text-style-name="P6" draw:layer="layout" svg:width="2.46cm" svg:height="0.331cm" svg:x="15.2cm" svg:y="4.237cm">
          <draw:text-box>
            <text:p text:style-name="P2"><text:span text:style-name="T7">N</text:span><text:span text:style-name="T17">N</text:span><text:span text:style-name="T7">u</text:span><text:span text:style-name="T17">u</text:span><text:span text:style-name="T7">m</text:span><text:span text:style-name="T17">m</text:span><text:span text:style-name="T7">b</text:span><text:span text:style-name="T17">b</text:span><text:span text:style-name="T7">e</text:span><text:span text:style-name="T17">e</text:span><text:span text:style-name="T7">r</text:span><text:span text:style-name="T17">r</text:span><text:span text:style-name="T7"> <text:s/></text:span></text:p>
          </draw:text-box>
        </draw:frame>
        <draw:line draw:style-name="gr3" draw:text-style-name="P4" draw:layer="layout" svg:x1="10.567cm" svg:y1="5.065cm" svg:x2="18.317cm" svg:y2="5.065cm">
          <text:p/>
        </draw:line>
        <draw:frame draw:style-name="gr5" draw:text-style-name="P6" draw:layer="layout" svg:width="3.402cm" svg:height="0.331cm" svg:x="16.62cm" svg:y="4.237cm">
          <draw:text-box>
            <text:p text:style-name="P2"><text:span text:style-name="T7">P</text:span><text:span text:style-name="T17">P</text:span><text:span text:style-name="T7">e</text:span><text:span text:style-name="T17">e</text:span><text:span text:style-name="T7">r</text:span><text:span text:style-name="T17">r</text:span><text:span text:style-name="T7">c</text:span><text:span text:style-name="T17">c</text:span><text:span text:style-name="T7">e</text:span><text:span text:style-name="T17">e</text:span><text:span text:style-name="T7">n</text:span><text:span text:style-name="T17">n</text:span><text:span text:style-name="T7">t</text:span><text:span text:style-name="T17">t</text:span><text:span text:style-name="T7">a</text:span><text:span text:style-name="T17">a</text:span><text:span text:style-name="T7">g</text:span><text:span text:style-name="T17">g</text:span><text:span text:style-name="T7">e</text:span><text:span text:style-name="T17">e</text:span><text:span text:style-name="T7"> <text:s/></text:span></text:p>
          </draw:text-box>
        </draw:frame>
        <draw:frame draw:style-name="gr5" draw:text-style-name="P6" draw:layer="layout" svg:width="5.344cm" svg:height="0.331cm" svg:x="10.773cm" svg:y="4.589cm">
          <draw:text-box>
            <text:p text:style-name="P2"><text:span text:style-name="T7">v</text:span><text:span text:style-name="T17">v</text:span><text:span text:style-name="T7">a</text:span><text:span text:style-name="T17">a</text:span><text:span text:style-name="T7">l</text:span><text:span text:style-name="T17">l</text:span><text:span text:style-name="T7">u</text:span><text:span text:style-name="T17">u</text:span><text:span text:style-name="T7">e</text:span><text:span text:style-name="T17">e</text:span><text:span text:style-name="T7"> <text:s/>o</text:span><text:span text:style-name="T17">o</text:span><text:span text:style-name="T7">f</text:span><text:span text:style-name="T17">f</text:span><text:span text:style-name="T7"> b</text:span><text:span text:style-name="T17">b</text:span><text:span text:style-name="T7">e</text:span><text:span text:style-name="T17">e</text:span><text:span text:style-name="T7">e</text:span><text:span text:style-name="T17">e</text:span><text:span text:style-name="T7"> <text:s/>p</text:span><text:span text:style-name="T17">p</text:span><text:span text:style-name="T7">o</text:span><text:span text:style-name="T17">o</text:span><text:span text:style-name="T7">l</text:span><text:span text:style-name="T17">l</text:span><text:span text:style-name="T7">l</text:span><text:span text:style-name="T17">l</text:span><text:span text:style-name="T7">e</text:span><text:span text:style-name="T17">e</text:span><text:span text:style-name="T7">n</text:span><text:span text:style-name="T17">n</text:span></text:p>
          </draw:text-box>
        </draw:frame>
        <draw:frame draw:style-name="gr5" draw:text-style-name="P6" draw:layer="layout" svg:width="2.575cm" svg:height="0.331cm" svg:x="15.121cm" svg:y="4.589cm">
          <draw:text-box>
            <text:p text:style-name="P2"><text:span text:style-name="T7">o</text:span><text:span text:style-name="T17">o</text:span><text:span text:style-name="T7">f</text:span><text:span text:style-name="T17">f</text:span><text:span text:style-name="T7"> p</text:span><text:span text:style-name="T17">p</text:span><text:span text:style-name="T7">e</text:span><text:span text:style-name="T17">e</text:span><text:span text:style-name="T7">o</text:span><text:span text:style-name="T17">o</text:span><text:span text:style-name="T7">p</text:span><text:span text:style-name="T17">p</text:span><text:span text:style-name="T7">l</text:span><text:span text:style-name="T17">l</text:span><text:span text:style-name="T7">e</text:span><text:span text:style-name="T17">e</text:span></text:p>
          </draw:text-box>
        </draw:frame>
        <draw:line draw:style-name="gr3" draw:text-style-name="P4" draw:layer="layout" svg:x1="10.567cm" svg:y1="5.629cm" svg:x2="18.317cm" svg:y2="5.629cm">
          <text:p/>
        </draw:line>
        <draw:frame draw:style-name="gr5" draw:text-style-name="P6" draw:layer="layout" svg:width="2.575cm" svg:height="0.331cm" svg:x="16.735cm" svg:y="4.589cm">
          <draw:text-box>
            <text:p text:style-name="P2"><text:span text:style-name="T7">o</text:span><text:span text:style-name="T17">o</text:span><text:span text:style-name="T7">f</text:span><text:span text:style-name="T17">f</text:span><text:span text:style-name="T7"> p</text:span><text:span text:style-name="T17">p</text:span><text:span text:style-name="T7">e</text:span><text:span text:style-name="T17">e</text:span><text:span text:style-name="T7">o</text:span><text:span text:style-name="T17">o</text:span><text:span text:style-name="T7">p</text:span><text:span text:style-name="T17">p</text:span><text:span text:style-name="T7">l</text:span><text:span text:style-name="T17">l</text:span><text:span text:style-name="T7">e</text:span><text:span text:style-name="T17">e</text:span></text:p>
          </draw:text-box>
        </draw:frame>
        <draw:frame draw:style-name="gr5" draw:text-style-name="P6" draw:layer="layout" svg:width="2.686cm" svg:height="0.331cm" svg:x="10.767cm" svg:y="5.156cm">
          <draw:text-box>
            <text:p text:style-name="P2"><text:span text:style-name="T7">Lack of experience</text:span></text:p>
          </draw:text-box>
        </draw:frame>
        <draw:frame draw:style-name="gr5" draw:text-style-name="P6" draw:layer="layout" svg:width="0.548cm" svg:height="0.331cm" svg:x="15.469cm" svg:y="5.156cm">
          <draw:text-box>
            <text:p text:style-name="P2"><text:span text:style-name="T7">172</text:span></text:p>
          </draw:text-box>
        </draw:frame>
        <draw:line draw:style-name="gr3" draw:text-style-name="P4" draw:layer="layout" svg:x1="10.567cm" svg:y1="6.194cm" svg:x2="18.317cm" svg:y2="6.194cm">
          <text:p/>
        </draw:line>
        <draw:frame draw:style-name="gr5" draw:text-style-name="P6" draw:layer="layout" svg:width="0.637cm" svg:height="0.331cm" svg:x="17.026cm" svg:y="5.156cm">
          <draw:text-box>
            <text:p text:style-name="P2"><text:span text:style-name="T7">34.9</text:span></text:p>
          </draw:text-box>
        </draw:frame>
        <draw:frame draw:style-name="gr5" draw:text-style-name="P6" draw:layer="layout" svg:width="2.953cm" svg:height="0.331cm" svg:x="10.767cm" svg:y="5.721cm">
          <draw:text-box>
            <text:p text:style-name="P2"><text:span text:style-name="T7">Very bad experience</text:span></text:p>
          </draw:text-box>
        </draw:frame>
        <draw:frame draw:style-name="gr5" draw:text-style-name="P6" draw:layer="layout" svg:width="0.281cm" svg:height="0.331cm" svg:x="15.59cm" svg:y="5.721cm">
          <draw:text-box>
            <text:p text:style-name="P2"><text:span text:style-name="T7">0</text:span></text:p>
          </draw:text-box>
        </draw:frame>
        <draw:line draw:style-name="gr3" draw:text-style-name="P4" draw:layer="layout" svg:x1="10.567cm" svg:y1="6.758cm" svg:x2="18.317cm" svg:y2="6.758cm">
          <text:p/>
        </draw:line>
        <draw:frame draw:style-name="gr5" draw:text-style-name="P6" draw:layer="layout" svg:width="0.281cm" svg:height="0.331cm" svg:x="17.201cm" svg:y="5.721cm">
          <draw:text-box>
            <text:p text:style-name="P2"><text:span text:style-name="T7">0</text:span></text:p>
          </draw:text-box>
        </draw:frame>
        <draw:frame draw:style-name="gr5" draw:text-style-name="P6" draw:layer="layout" svg:width="2.22cm" svg:height="0.331cm" svg:x="10.767cm" svg:y="6.285cm">
          <draw:text-box>
            <text:p text:style-name="P2"><text:span text:style-name="T7">Bad experience</text:span></text:p>
          </draw:text-box>
        </draw:frame>
        <draw:frame draw:style-name="gr5" draw:text-style-name="P6" draw:layer="layout" svg:width="0.366cm" svg:height="0.331cm" svg:x="15.536cm" svg:y="6.285cm">
          <draw:text-box>
            <text:p text:style-name="P2"><text:span text:style-name="T7">14</text:span></text:p>
          </draw:text-box>
        </draw:frame>
        <draw:line draw:style-name="gr3" draw:text-style-name="P4" draw:layer="layout" svg:x1="10.567cm" svg:y1="7.323cm" svg:x2="18.317cm" svg:y2="7.323cm">
          <text:p/>
        </draw:line>
        <draw:frame draw:style-name="gr5" draw:text-style-name="P6" draw:layer="layout" svg:width="0.455cm" svg:height="0.331cm" svg:x="17.101cm" svg:y="6.285cm">
          <draw:text-box>
            <text:p text:style-name="P2"><text:span text:style-name="T7">2.8</text:span></text:p>
          </draw:text-box>
        </draw:frame>
        <draw:frame draw:style-name="gr5" draw:text-style-name="P6" draw:layer="layout" svg:width="4.79cm" svg:height="0.331cm" svg:x="10.767cm" svg:y="6.85cm">
          <draw:text-box>
            <text:p text:style-name="P2"><text:span text:style-name="T7">Neither good nor bad experience </text:span></text:p>
          </draw:text-box>
        </draw:frame>
        <draw:frame draw:style-name="gr5" draw:text-style-name="P6" draw:layer="layout" svg:width="0.366cm" svg:height="0.331cm" svg:x="15.527cm" svg:y="6.85cm">
          <draw:text-box>
            <text:p text:style-name="P2"><text:span text:style-name="T7">35</text:span></text:p>
          </draw:text-box>
        </draw:frame>
        <draw:line draw:style-name="gr3" draw:text-style-name="P4" draw:layer="layout" svg:x1="10.567cm" svg:y1="7.887cm" svg:x2="18.317cm" svg:y2="7.887cm">
          <text:p/>
        </draw:line>
        <draw:frame draw:style-name="gr5" draw:text-style-name="P6" draw:layer="layout" svg:width="0.455cm" svg:height="0.331cm" svg:x="17.118cm" svg:y="6.85cm">
          <draw:text-box>
            <text:p text:style-name="P2"><text:span text:style-name="T7">7.1</text:span></text:p>
          </draw:text-box>
        </draw:frame>
        <draw:frame draw:style-name="gr5" draw:text-style-name="P6" draw:layer="layout" svg:width="2.419cm" svg:height="0.331cm" svg:x="10.767cm" svg:y="7.414cm">
          <draw:text-box>
            <text:p text:style-name="P2"><text:span text:style-name="T7">Good experience</text:span></text:p>
          </draw:text-box>
        </draw:frame>
        <draw:frame draw:style-name="gr5" draw:text-style-name="P6" draw:layer="layout" svg:width="0.548cm" svg:height="0.331cm" svg:x="15.457cm" svg:y="7.414cm">
          <draw:text-box>
            <text:p text:style-name="P2"><text:span text:style-name="T7">106</text:span></text:p>
          </draw:text-box>
        </draw:frame>
        <draw:line draw:style-name="gr3" draw:text-style-name="P4" draw:layer="layout" svg:x1="10.567cm" svg:y1="8.452cm" svg:x2="18.317cm" svg:y2="8.452cm">
          <text:p/>
        </draw:line>
        <draw:frame draw:style-name="gr5" draw:text-style-name="P6" draw:layer="layout" svg:width="0.637cm" svg:height="0.331cm" svg:x="17.047cm" svg:y="7.414cm">
          <draw:text-box>
            <text:p text:style-name="P2"><text:span text:style-name="T7">21.5</text:span></text:p>
          </draw:text-box>
        </draw:frame>
        <draw:frame draw:style-name="gr5" draw:text-style-name="P6" draw:layer="layout" svg:width="3.126cm" svg:height="0.331cm" svg:x="10.767cm" svg:y="7.979cm">
          <draw:text-box>
            <text:p text:style-name="P2"><text:span text:style-name="T7">Very good experience</text:span></text:p>
          </draw:text-box>
        </draw:frame>
        <draw:frame draw:style-name="gr5" draw:text-style-name="P6" draw:layer="layout" svg:width="0.548cm" svg:height="0.331cm" svg:x="15.459cm" svg:y="7.979cm">
          <draw:text-box>
            <text:p text:style-name="P2"><text:span text:style-name="T7">166</text:span></text:p>
          </draw:text-box>
        </draw:frame>
        <draw:frame draw:style-name="gr5" draw:text-style-name="P6" draw:layer="layout" svg:width="0.637cm" svg:height="0.331cm" svg:x="17.035cm" svg:y="7.979cm">
          <draw:text-box>
            <text:p text:style-name="P2"><text:span text:style-name="T7">33.7</text:span></text:p>
          </draw:text-box>
        </draw:frame>
      </draw:page>
      <draw:page draw:name="page4" draw:style-name="dp1" draw:master-page-name="master-page52">
        <draw:polygon draw:style-name="gr1" draw:text-style-name="P1" draw:layer="layout" svg:width="10.524cm" svg:height="1.035cm" svg:x="8.793cm" svg:y="27.427cm" svg:viewBox="0 0 10525 1036" draw:points="0,1036 10525,1036 10525,0 0,0">
          <text:p/>
        </draw:polygon>
        <draw:polygon draw:style-name="gr1" draw:text-style-name="P1" draw:layer="layout" svg:width="1.2cm" svg:height="1.035cm" svg:x="3.317cm" svg:y="27.427cm" svg:viewBox="0 0 1201 1036" draw:points="0,1036 1201,1036 1201,0 0,0">
          <text:p/>
        </draw:polygon>
        <draw:frame draw:style-name="gr2" draw:text-style-name="P3" draw:layer="layout" svg:width="7.575cm" svg:height="0.374cm" svg:x="13.04cm" svg:y="28.096cm">
          <draw:text-box>
            <text:p text:style-name="P2"><text:span text:style-name="T1">Postępy Dermatologii i Alergologii XXIX; 2012/5</text:span></text:p>
          </draw:text-box>
        </draw:frame>
        <draw:polygon draw:style-name="gr1" draw:text-style-name="P1" draw:layer="layout" svg:width="16cm" svg:height="1.016cm" svg:x="3.317cm" svg:y="1.817cm" svg:viewBox="0 0 16001 1017" draw:points="0,1017 16001,1017 16001,0 0,0">
          <text:p/>
        </draw:polygon>
        <draw:line draw:style-name="gr9" draw:text-style-name="P4" draw:layer="layout" svg:x1="3.317cm" svg:y1="2.129cm" svg:x2="19.317cm" svg:y2="2.129cm">
          <text:p/>
        </draw:line>
        <draw:frame draw:style-name="gr4" draw:text-style-name="P5" draw:layer="layout" svg:width="0.637cm" svg:height="0.39cm" svg:x="3.318cm" svg:y="28.076cm">
          <draw:text-box>
            <text:p text:style-name="P2"><text:span text:style-name="T2">346</text:span></text:p>
          </draw:text-box>
        </draw:frame>
        <draw:frame draw:style-name="gr2" draw:text-style-name="P3" draw:layer="layout" svg:width="9.091cm" svg:height="0.374cm" svg:x="3.318cm" svg:y="1.754cm">
          <draw:text-box>
            <text:p text:style-name="P2"><text:span text:style-name="T8">Katarzyna Basista, Barbara Filipek, Krystian Sodzawiczny</text:span></text:p>
          </draw:text-box>
        </draw:frame>
        <draw:frame draw:style-name="gr4" draw:text-style-name="P5" draw:layer="layout" svg:width="8.778cm" svg:height="0.39cm" svg:x="3.318cm" svg:y="3.25cm">
          <draw:text-box>
            <text:p text:style-name="P2"><text:span text:style-name="T12">ed a systemic anaphylactic reaction to insect stings.</text:span></text:p>
          </draw:text-box>
        </draw:frame>
        <draw:frame draw:style-name="gr4" draw:text-style-name="P5" draw:layer="layout" svg:width="9.726cm" svg:height="0.39cm" svg:x="3.318cm" svg:y="3.658cm">
          <draw:text-box>
            <text:p text:style-name="P2"><text:span text:style-name="T12">Among people with specific IgE antibodies to insect stings</text:span></text:p>
          </draw:text-box>
        </draw:frame>
        <draw:frame draw:style-name="gr4" draw:text-style-name="P5" draw:layer="layout" svg:width="9.243cm" svg:height="0.39cm" svg:x="3.317cm" svg:y="4.066cm">
          <draw:text-box>
            <text:p text:style-name="P2"><text:span text:style-name="T12">(86 patients) only 6 subjects reported systemic allergic</text:span></text:p>
          </draw:text-box>
        </draw:frame>
        <draw:frame draw:style-name="gr4" draw:text-style-name="P5" draw:layer="layout" svg:width="9.679cm" svg:height="0.39cm" svg:x="3.317cm" svg:y="4.473cm">
          <draw:text-box>
            <text:p text:style-name="P2"><text:span text:style-name="T12">reactions. From the studied population, 16.7% of subjects</text:span></text:p>
          </draw:text-box>
        </draw:frame>
        <draw:frame draw:style-name="gr4" draw:text-style-name="P5" draw:layer="layout" svg:width="9.878cm" svg:height="0.39cm" svg:x="3.317cm" svg:y="4.881cm">
          <draw:text-box>
            <text:p text:style-name="P2"><text:span text:style-name="T12">had a history of an atopic disease (asthma, atopic eczema,</text:span></text:p>
          </draw:text-box>
        </draw:frame>
        <draw:frame draw:style-name="gr4" draw:text-style-name="P5" draw:layer="layout" svg:width="9.671cm" svg:height="0.39cm" svg:x="3.317cm" svg:y="5.288cm">
          <draw:text-box>
            <text:p text:style-name="P2"><text:span text:style-name="T12">hay fever). However, specific IgE antibodies to 4 common</text:span></text:p>
          </draw:text-box>
        </draw:frame>
        <draw:frame draw:style-name="gr4" draw:text-style-name="P5" draw:layer="layout" svg:width="9.76cm" svg:height="0.39cm" svg:x="3.317cm" svg:y="5.696cm">
          <draw:text-box>
            <text:p text:style-name="P2"><text:span text:style-name="T12">aeroallergens (grass pollen, birch pollen, house-dust mite,</text:span></text:p>
          </draw:text-box>
        </draw:frame>
        <draw:frame draw:style-name="gr4" draw:text-style-name="P5" draw:layer="layout" svg:width="9.751cm" svg:height="0.39cm" svg:x="3.317cm" svg:y="6.104cm">
          <draw:text-box>
            <text:p text:style-name="P2"><text:span text:style-name="T12">cat dander) were found in the serum of 32.6% of patients.</text:span></text:p>
          </draw:text-box>
        </draw:frame>
        <draw:frame draw:style-name="gr4" draw:text-style-name="P5" draw:layer="layout" svg:width="9.341cm" svg:height="0.39cm" svg:x="3.317cm" svg:y="6.511cm">
          <draw:text-box>
            <text:p text:style-name="P2"><text:span text:style-name="T12">Authors concluded that specific serum IgE antibodies to</text:span></text:p>
          </draw:text-box>
        </draw:frame>
        <draw:frame draw:style-name="gr4" draw:text-style-name="P5" draw:layer="layout" svg:width="9.561cm" svg:height="0.39cm" svg:x="3.317cm" svg:y="6.919cm">
          <draw:text-box>
            <text:p text:style-name="P2"><text:span text:style-name="T12">Hymenoptera venom is significantly associated with spe-</text:span></text:p>
          </draw:text-box>
        </draw:frame>
        <draw:frame draw:style-name="gr4" draw:text-style-name="P5" draw:layer="layout" svg:width="8.829cm" svg:height="0.39cm" svg:x="3.317cm" svg:y="7.326cm">
          <draw:text-box>
            <text:p text:style-name="P2"><text:span text:style-name="T12">cific IgE antibodies to 3 of the 4 aeroallergens (grass</text:span></text:p>
          </draw:text-box>
        </draw:frame>
        <draw:frame draw:style-name="gr4" draw:text-style-name="P5" draw:layer="layout" svg:width="9.451cm" svg:height="0.39cm" svg:x="3.317cm" svg:y="7.734cm">
          <draw:text-box>
            <text:p text:style-name="P2"><text:span text:style-name="T12">pollen, birch pollen, house-dust mite). Immunologic sen-</text:span></text:p>
          </draw:text-box>
        </draw:frame>
        <draw:frame draw:style-name="gr4" draw:text-style-name="P5" draw:layer="layout" svg:width="9.451cm" svg:height="0.39cm" svg:x="3.317cm" svg:y="8.141cm">
          <draw:text-box>
            <text:p text:style-name="P2"><text:span text:style-name="T12">sitization to Hymenoptera venom is common in the gen-</text:span></text:p>
          </draw:text-box>
        </draw:frame>
        <draw:frame draw:style-name="gr4" draw:text-style-name="P5" draw:layer="layout" svg:width="8.697cm" svg:height="0.39cm" svg:x="3.317cm" svg:y="8.549cm">
          <draw:text-box>
            <text:p text:style-name="P2"><text:span text:style-name="T12">eral population and is associated with atopy-related</text:span></text:p>
          </draw:text-box>
        </draw:frame>
        <draw:frame draw:style-name="gr4" draw:text-style-name="P5" draw:layer="layout" svg:width="6.564cm" svg:height="0.39cm" svg:x="3.317cm" svg:y="8.957cm">
          <draw:text-box>
            <text:p text:style-name="P2"><text:span text:style-name="T12">humoral IgE hyperresponsiveness [16].</text:span></text:p>
          </draw:text-box>
        </draw:frame>
        <draw:frame draw:style-name="gr4" draw:text-style-name="P5" draw:layer="layout" svg:width="8.783cm" svg:height="0.39cm" svg:x="3.817cm" svg:y="9.364cm">
          <draw:text-box>
            <text:p text:style-name="P2"><text:span text:style-name="T12">Kochuyt </text:span><text:span text:style-name="T13">et al. </text:span><text:span text:style-name="T12">investigated the relationship between</text:span></text:p>
          </draw:text-box>
        </draw:frame>
        <draw:frame draw:style-name="gr4" draw:text-style-name="P5" draw:layer="layout" svg:width="9.078cm" svg:height="0.39cm" svg:x="3.317cm" svg:y="9.772cm">
          <draw:text-box>
            <text:p text:style-name="P2"><text:span text:style-name="T12">misdiagnosis of multivalent pollen sensitization in bee</text:span></text:p>
          </draw:text-box>
        </draw:frame>
        <draw:frame draw:style-name="gr4" draw:text-style-name="P5" draw:layer="layout" svg:width="9.294cm" svg:height="0.39cm" svg:x="3.317cm" svg:y="10.179cm">
          <draw:text-box>
            <text:p text:style-name="P2"><text:span text:style-name="T12">venom allergic patients. Bee stings can induce the syn-</text:span></text:p>
          </draw:text-box>
        </draw:frame>
        <draw:frame draw:style-name="gr4" draw:text-style-name="P5" draw:layer="layout" svg:width="9.163cm" svg:height="0.39cm" svg:x="3.317cm" svg:y="10.587cm">
          <draw:text-box>
            <text:p text:style-name="P2"><text:span text:style-name="T12">thesis of specific IgE antibodies to carbohydrate deter-</text:span></text:p>
          </draw:text-box>
        </draw:frame>
        <draw:frame draw:style-name="gr4" draw:text-style-name="P5" draw:layer="layout" svg:width="9.849cm" svg:height="0.39cm" svg:x="3.317cm" svg:y="10.994cm">
          <draw:text-box>
            <text:p text:style-name="P2"><text:span text:style-name="T12">minants on bee venom allergens glycoproteins, that cross-</text:span></text:p>
          </draw:text-box>
        </draw:frame>
        <draw:frame draw:style-name="gr4" draw:text-style-name="P5" draw:layer="layout" svg:width="8.934cm" svg:height="0.39cm" svg:x="3.317cm" svg:y="11.402cm">
          <draw:text-box>
            <text:p text:style-name="P2"><text:span text:style-name="T12">react with carbohydrate determinants in pollen. Such</text:span></text:p>
          </draw:text-box>
        </draw:frame>
        <draw:frame draw:style-name="gr4" draw:text-style-name="P5" draw:layer="layout" svg:width="9.603cm" svg:height="0.39cm" svg:x="3.317cm" svg:y="11.81cm">
          <draw:text-box>
            <text:p text:style-name="P2"><text:span text:style-name="T12">cross-reactions are believed to have little or no biological</text:span></text:p>
          </draw:text-box>
        </draw:frame>
        <draw:frame draw:style-name="gr4" draw:text-style-name="P5" draw:layer="layout" svg:width="9.294cm" svg:height="0.39cm" svg:x="3.317cm" svg:y="12.217cm">
          <draw:text-box>
            <text:p text:style-name="P2"><text:span text:style-name="T12">activity and therefore they may be the reason of misdi-</text:span></text:p>
          </draw:text-box>
        </draw:frame>
        <draw:frame draw:style-name="gr4" draw:text-style-name="P5" draw:layer="layout" svg:width="9.083cm" svg:height="0.39cm" svg:x="3.317cm" svg:y="12.625cm">
          <draw:text-box>
            <text:p text:style-name="P2"><text:span text:style-name="T12">agnosis in relation to pollen sensitization after a sting.</text:span></text:p>
          </draw:text-box>
        </draw:frame>
        <draw:frame draw:style-name="gr4" draw:text-style-name="P5" draw:layer="layout" svg:width="9.133cm" svg:height="0.39cm" svg:x="3.317cm" svg:y="13.032cm">
          <draw:text-box>
            <text:p text:style-name="P2"><text:span text:style-name="T12">Authors showed that the risk of misdiagnosis in Hyme </text:span></text:p>
          </draw:text-box>
        </draw:frame>
        <draw:frame draw:style-name="gr4" draw:text-style-name="P5" draw:layer="layout" svg:width="0.334cm" svg:height="0.39cm" svg:x="10.966cm" svg:y="13.032cm">
          <draw:text-box>
            <text:p text:style-name="P2"><text:span text:style-name="T12">-</text:span></text:p>
          </draw:text-box>
        </draw:frame>
        <draw:frame draw:style-name="gr4" draw:text-style-name="P5" draw:layer="layout" svg:width="9.535cm" svg:height="0.39cm" svg:x="3.317cm" svg:y="13.44cm">
          <draw:text-box>
            <text:p text:style-name="P2"><text:span text:style-name="T12">noptera venom allergic patients is about 16%. Moreover,</text:span></text:p>
          </draw:text-box>
        </draw:frame>
        <draw:frame draw:style-name="gr4" draw:text-style-name="P5" draw:layer="layout" svg:width="9.709cm" svg:height="0.39cm" svg:x="3.317cm" svg:y="13.848cm">
          <draw:text-box>
            <text:p text:style-name="P2"><text:span text:style-name="T12">the researchers showed that the sting induced anti-pollen</text:span></text:p>
          </draw:text-box>
        </draw:frame>
        <draw:frame draw:style-name="gr4" draw:text-style-name="P5" draw:layer="layout" svg:width="9.417cm" svg:height="0.39cm" svg:x="3.317cm" svg:y="14.255cm">
          <draw:text-box>
            <text:p text:style-name="P2"><text:span text:style-name="T12">sIgE expression, which have similar carbohydrate deter-</text:span></text:p>
          </draw:text-box>
        </draw:frame>
        <draw:frame draw:style-name="gr4" draw:text-style-name="P5" draw:layer="layout" svg:width="9.633cm" svg:height="0.39cm" svg:x="3.317cm" svg:y="14.663cm">
          <draw:text-box>
            <text:p text:style-name="P2"><text:span text:style-name="T12">minants in venom and in pollen. The recognition of cross-</text:span></text:p>
          </draw:text-box>
        </draw:frame>
        <draw:frame draw:style-name="gr4" draw:text-style-name="P5" draw:layer="layout" svg:width="9.265cm" svg:height="0.39cm" svg:x="3.317cm" svg:y="15.07cm">
          <draw:text-box>
            <text:p text:style-name="P2"><text:span text:style-name="T12">reacting carbohydrate determinants might be associat-</text:span></text:p>
          </draw:text-box>
        </draw:frame>
        <draw:frame draw:style-name="gr4" draw:text-style-name="P5" draw:layer="layout" svg:width="5.243cm" svg:height="0.39cm" svg:x="3.317cm" svg:y="15.478cm">
          <draw:text-box>
            <text:p text:style-name="P2"><text:span text:style-name="T12">ed with the atopic feature [17].</text:span></text:p>
          </draw:text-box>
        </draw:frame>
        <draw:frame draw:style-name="gr4" draw:text-style-name="P5" draw:layer="layout" svg:width="9.257cm" svg:height="0.39cm" svg:x="3.817cm" svg:y="15.885cm">
          <draw:text-box>
            <text:p text:style-name="P2"><text:span text:style-name="T12">Pitsios </text:span><text:span text:style-name="T13">et al. </text:span><text:span text:style-name="T12">examined 202 people, fifty seven of which</text:span></text:p>
          </draw:text-box>
        </draw:frame>
        <draw:frame draw:style-name="gr4" draw:text-style-name="P5" draw:layer="layout" svg:width="8.875cm" svg:height="0.39cm" svg:x="3.317cm" svg:y="16.293cm">
          <draw:text-box>
            <text:p text:style-name="P2"><text:span text:style-name="T12">were nonatopic control subjects and 145 were atopic</text:span></text:p>
          </draw:text-box>
        </draw:frame>
        <draw:frame draw:style-name="gr4" draw:text-style-name="P5" draw:layer="layout" svg:width="9.04cm" svg:height="0.39cm" svg:x="3.317cm" svg:y="16.701cm">
          <draw:text-box>
            <text:p text:style-name="P2"><text:span text:style-name="T12">patients with respiratory allergies and with symptoms</text:span></text:p>
          </draw:text-box>
        </draw:frame>
        <draw:frame draw:style-name="gr4" draw:text-style-name="P5" draw:layer="layout" svg:width="8.642cm" svg:height="0.39cm" svg:x="3.317cm" svg:y="17.108cm">
          <draw:text-box>
            <text:p text:style-name="P2"><text:span text:style-name="T12">of rhinitis and rhinoconjunctivitis and/or asthma. All</text:span></text:p>
          </draw:text-box>
        </draw:frame>
        <draw:frame draw:style-name="gr4" draw:text-style-name="P5" draw:layer="layout" svg:width="9.315cm" svg:height="0.39cm" svg:x="3.317cm" svg:y="17.516cm">
          <draw:text-box>
            <text:p text:style-name="P2"><text:span text:style-name="T12">patients <text:s/>underwent <text:s/>skin <text:s/>prick <text:s/>tests <text:s/>with <text:s/>bee <text:s/>pollen</text:span></text:p>
          </draw:text-box>
        </draw:frame>
        <draw:frame draw:style-name="gr4" draw:text-style-name="P5" draw:layer="layout" svg:width="9.828cm" svg:height="0.39cm" svg:x="3.317cm" svg:y="17.923cm">
          <draw:text-box>
            <text:p text:style-name="P2"><text:span text:style-name="T12">extracts. None of the control group subjects demonstrated</text:span></text:p>
          </draw:text-box>
        </draw:frame>
        <draw:frame draw:style-name="gr4" draw:text-style-name="P5" draw:layer="layout" svg:width="9.502cm" svg:height="0.39cm" svg:x="3.317cm" svg:y="18.331cm">
          <draw:text-box>
            <text:p text:style-name="P2"><text:span text:style-name="T12">positive skin prick tests to bee pollen extracts. However,</text:span></text:p>
          </draw:text-box>
        </draw:frame>
        <draw:frame draw:style-name="gr4" draw:text-style-name="P5" draw:layer="layout" svg:width="9.603cm" svg:height="0.39cm" svg:x="3.317cm" svg:y="18.738cm">
          <draw:text-box>
            <text:p text:style-name="P2"><text:span text:style-name="T12">73% of atopic patients reacted to one or more bee pollen</text:span></text:p>
          </draw:text-box>
        </draw:frame>
        <draw:frame draw:style-name="gr4" draw:text-style-name="P5" draw:layer="layout" svg:width="8.845cm" svg:height="0.39cm" svg:x="3.317cm" svg:y="19.146cm">
          <draw:text-box>
            <text:p text:style-name="P2"><text:span text:style-name="T12">extracts in skin prick tests. Authors claimed that bee</text:span></text:p>
          </draw:text-box>
        </draw:frame>
        <draw:frame draw:style-name="gr4" draw:text-style-name="P5" draw:layer="layout" svg:width="9.408cm" svg:height="0.39cm" svg:x="3.318cm" svg:y="19.554cm">
          <draw:text-box>
            <text:p text:style-name="P2"><text:span text:style-name="T12">pollen contains a certain quantity of airborne pollen and</text:span></text:p>
          </draw:text-box>
        </draw:frame>
        <draw:frame draw:style-name="gr4" draw:text-style-name="P5" draw:layer="layout" svg:width="9.667cm" svg:height="0.39cm" svg:x="3.318cm" svg:y="19.961cm">
          <draw:text-box>
            <text:p text:style-name="P2"><text:span text:style-name="T12">that can indicate a potential risk of inducing allergic reac-</text:span></text:p>
          </draw:text-box>
        </draw:frame>
        <draw:frame draw:style-name="gr4" draw:text-style-name="P5" draw:layer="layout" svg:width="9.565cm" svg:height="0.39cm" svg:x="3.318cm" svg:y="20.369cm">
          <draw:text-box>
            <text:p text:style-name="P2"><text:span text:style-name="T12">tions in atopic patients after ingesting bee pollen. Taking</text:span></text:p>
          </draw:text-box>
        </draw:frame>
        <draw:frame draw:style-name="gr4" draw:text-style-name="P5" draw:layer="layout" svg:width="9.154cm" svg:height="0.39cm" svg:x="3.318cm" svg:y="20.776cm">
          <draw:text-box>
            <text:p text:style-name="P2"><text:span text:style-name="T12">into consideration studies of Schäfer and Przybilla [16]</text:span></text:p>
          </draw:text-box>
        </draw:frame>
        <draw:frame draw:style-name="gr4" draw:text-style-name="P5" draw:layer="layout" svg:width="9.544cm" svg:height="0.39cm" svg:x="3.318cm" svg:y="21.184cm">
          <draw:text-box>
            <text:p text:style-name="P2"><text:span text:style-name="T12">and Kochuyt </text:span><text:span text:style-name="T13">et al. </text:span><text:span text:style-name="T12">[17] it is worth noticing that the result</text:span></text:p>
          </draw:text-box>
        </draw:frame>
        <draw:frame draw:style-name="gr4" draw:text-style-name="P5" draw:layer="layout" svg:width="8.727cm" svg:height="0.39cm" svg:x="3.317cm" svg:y="21.592cm">
          <draw:text-box>
            <text:p text:style-name="P2"><text:span text:style-name="T12">of 73% in the atopic population seems to be untrue.</text:span></text:p>
          </draw:text-box>
        </draw:frame>
        <draw:frame draw:style-name="gr4" draw:text-style-name="P5" draw:layer="layout" svg:width="9.294cm" svg:height="0.39cm" svg:x="3.318cm" svg:y="21.999cm">
          <draw:text-box>
            <text:p text:style-name="P2"><text:span text:style-name="T12">According to us, this study is not fully reliable. It should</text:span></text:p>
          </draw:text-box>
        </draw:frame>
        <draw:frame draw:style-name="gr4" draw:text-style-name="P5" draw:layer="layout" svg:width="9.307cm" svg:height="0.39cm" svg:x="3.317cm" svg:y="22.407cm">
          <draw:text-box>
            <text:p text:style-name="P2"><text:span text:style-name="T12">be checked whether those atopic patients are not aller-</text:span></text:p>
          </draw:text-box>
        </draw:frame>
        <draw:frame draw:style-name="gr4" draw:text-style-name="P5" draw:layer="layout" svg:width="9.552cm" svg:height="0.39cm" svg:x="3.318cm" svg:y="22.814cm">
          <draw:text-box>
            <text:p text:style-name="P2"><text:span text:style-name="T12">gic to bee venom and whether this allergy is not the rea-</text:span></text:p>
          </draw:text-box>
        </draw:frame>
        <draw:frame draw:style-name="gr4" draw:text-style-name="P5" draw:layer="layout" svg:width="4.189cm" svg:height="0.39cm" svg:x="3.318cm" svg:y="23.222cm">
          <draw:text-box>
            <text:p text:style-name="P2"><text:span text:style-name="T12">son of misdiagnosis [18].</text:span></text:p>
          </draw:text-box>
        </draw:frame>
        <draw:frame draw:style-name="gr7" draw:text-style-name="P8" draw:layer="layout" svg:width="2.106cm" svg:height="0.412cm" svg:x="3.318cm" svg:y="24.231cm">
          <draw:text-box>
            <text:p text:style-name="P2"><text:span text:style-name="T9">Conclusions</text:span></text:p>
          </draw:text-box>
        </draw:frame>
        <draw:frame draw:style-name="gr4" draw:text-style-name="P5" draw:layer="layout" svg:width="9.099cm" svg:height="0.39cm" svg:x="3.818cm" svg:y="24.808cm">
          <draw:text-box>
            <text:p text:style-name="P2"><text:span text:style-name="T12">The bee pollen allergy and a potential risk for patients</text:span></text:p>
          </draw:text-box>
        </draw:frame>
        <draw:frame draw:style-name="gr4" draw:text-style-name="P5" draw:layer="layout" svg:width="9.146cm" svg:height="0.39cm" svg:x="3.318cm" svg:y="25.219cm">
          <draw:text-box>
            <text:p text:style-name="P2"><text:span text:style-name="T12">with pollinosis remains an unsolved question. It seems</text:span></text:p>
          </draw:text-box>
        </draw:frame>
        <draw:frame draw:style-name="gr4" draw:text-style-name="P5" draw:layer="layout" svg:width="9.425cm" svg:height="0.39cm" svg:x="3.318cm" svg:y="25.63cm">
          <draw:text-box>
            <text:p text:style-name="P2"><text:span text:style-name="T12">that some investigations in which authors prove the risk</text:span></text:p>
          </draw:text-box>
        </draw:frame>
        <draw:frame draw:style-name="gr4" draw:text-style-name="P5" draw:layer="layout" svg:width="8.833cm" svg:height="0.39cm" svg:x="11.568cm" svg:y="3.25cm">
          <draw:text-box>
            <text:p text:style-name="P2"><text:span text:style-name="T12">of bee pollen ingestion in patients allergic to anemo </text:span></text:p>
          </draw:text-box>
        </draw:frame>
        <draw:frame draw:style-name="gr4" draw:text-style-name="P5" draw:layer="layout" svg:width="0.334cm" svg:height="0.39cm" svg:x="19.216cm" svg:y="3.25cm">
          <draw:text-box>
            <text:p text:style-name="P2"><text:span text:style-name="T12">-</text:span></text:p>
          </draw:text-box>
        </draw:frame>
        <draw:frame draw:style-name="gr4" draw:text-style-name="P5" draw:layer="layout" svg:width="9.523cm" svg:height="0.39cm" svg:x="11.568cm" svg:y="3.665cm">
          <draw:text-box>
            <text:p text:style-name="P2"><text:span text:style-name="T12">philous pollen are not fully reliable. Taking into consider-</text:span></text:p>
          </draw:text-box>
        </draw:frame>
        <draw:frame draw:style-name="gr4" draw:text-style-name="P5" draw:layer="layout" svg:width="8.977cm" svg:height="0.39cm" svg:x="11.568cm" svg:y="4.08cm">
          <draw:text-box>
            <text:p text:style-name="P2"><text:span text:style-name="T12">ation the broad consumption of bee pollen, even with</text:span></text:p>
          </draw:text-box>
        </draw:frame>
        <draw:frame draw:style-name="gr4" draw:text-style-name="P5" draw:layer="layout" svg:width="9.586cm" svg:height="0.39cm" svg:x="11.568cm" svg:y="4.494cm">
          <draw:text-box>
            <text:p text:style-name="P2"><text:span text:style-name="T12">honey, as well as the frequency of pollinosis (about 20%)</text:span></text:p>
          </draw:text-box>
        </draw:frame>
        <draw:frame draw:style-name="gr4" draw:text-style-name="P5" draw:layer="layout" svg:width="9.48cm" svg:height="0.39cm" svg:x="11.568cm" svg:y="4.909cm">
          <draw:text-box>
            <text:p text:style-name="P2"><text:span text:style-name="T12">in the general population it does not seem that 10 cases</text:span></text:p>
          </draw:text-box>
        </draw:frame>
        <draw:frame draw:style-name="gr4" draw:text-style-name="P5" draw:layer="layout" svg:width="9.438cm" svg:height="0.39cm" svg:x="11.568cm" svg:y="5.323cm">
          <draw:text-box>
            <text:p text:style-name="P2"><text:span text:style-name="T12">of allergic reactions after bee pollen ingestion described</text:span></text:p>
          </draw:text-box>
        </draw:frame>
        <draw:frame draw:style-name="gr4" draw:text-style-name="P5" draw:layer="layout" svg:width="9.9cm" svg:height="0.39cm" svg:x="11.568cm" svg:y="5.738cm">
          <draw:text-box>
            <text:p text:style-name="P2"><text:span text:style-name="T12">in the world literature are the reason to prevent bee pollen</text:span></text:p>
          </draw:text-box>
        </draw:frame>
        <draw:frame draw:style-name="gr4" draw:text-style-name="P5" draw:layer="layout" svg:width="9.235cm" svg:height="0.39cm" svg:x="11.568cm" svg:y="6.152cm">
          <draw:text-box>
            <text:p text:style-name="P2"><text:span text:style-name="T12">ingestion among allergic patients. According to us, bee</text:span></text:p>
          </draw:text-box>
        </draw:frame>
        <draw:frame draw:style-name="gr4" draw:text-style-name="P5" draw:layer="layout" svg:width="9.176cm" svg:height="0.39cm" svg:x="11.568cm" svg:y="6.567cm">
          <draw:text-box>
            <text:p text:style-name="P2"><text:span text:style-name="T12">pollen allergy is associated with the occurrence of pro-</text:span></text:p>
          </draw:text-box>
        </draw:frame>
        <draw:frame draw:style-name="gr4" draw:text-style-name="P5" draw:layer="layout" svg:width="9.425cm" svg:height="0.39cm" svg:x="11.568cm" svg:y="6.981cm">
          <draw:text-box>
            <text:p text:style-name="P2"><text:span text:style-name="T12">teins from insect saliva. However, taking into considera-</text:span></text:p>
          </draw:text-box>
        </draw:frame>
        <draw:frame draw:style-name="gr4" draw:text-style-name="P5" draw:layer="layout" svg:width="9.404cm" svg:height="0.39cm" svg:x="11.568cm" svg:y="7.396cm">
          <draw:text-box>
            <text:p text:style-name="P2"><text:span text:style-name="T12">tion not many studies in that matter, further studies are</text:span></text:p>
          </draw:text-box>
        </draw:frame>
        <draw:frame draw:style-name="gr4" draw:text-style-name="P5" draw:layer="layout" svg:width="9.286cm" svg:height="0.39cm" svg:x="11.568cm" svg:y="7.81cm">
          <draw:text-box>
            <text:p text:style-name="P2"><text:span text:style-name="T12">needed to evaluate this thesis and the safety of ingest-</text:span></text:p>
          </draw:text-box>
        </draw:frame>
        <draw:frame draw:style-name="gr4" draw:text-style-name="P5" draw:layer="layout" svg:width="8.426cm" svg:height="0.39cm" svg:x="11.568cm" svg:y="8.225cm">
          <draw:text-box>
            <text:p text:style-name="P2"><text:span text:style-name="T12">ing bee pollen by airborne pollen allergic patients.</text:span></text:p>
          </draw:text-box>
        </draw:frame>
        <draw:frame draw:style-name="gr7" draw:text-style-name="P8" draw:layer="layout" svg:width="3.236cm" svg:height="0.412cm" svg:x="11.567cm" svg:y="9.234cm">
          <draw:text-box>
            <text:p text:style-name="P2"><text:span text:style-name="T9">Acknowledgments</text:span></text:p>
          </draw:text-box>
        </draw:frame>
        <draw:frame draw:style-name="gr4" draw:text-style-name="P5" draw:layer="layout" svg:width="8.63cm" svg:height="0.39cm" svg:x="12.068cm" svg:y="9.807cm">
          <draw:text-box>
            <text:p text:style-name="P2"><text:span text:style-name="T12">We would like to thank beekeepers, who participat-</text:span></text:p>
          </draw:text-box>
        </draw:frame>
        <draw:frame draw:style-name="gr4" draw:text-style-name="P5" draw:layer="layout" svg:width="9.193cm" svg:height="0.39cm" svg:x="11.567cm" svg:y="10.215cm">
          <draw:text-box>
            <text:p text:style-name="P2"><text:span text:style-name="T12">ed in this study and the Beekeepers Association, espe-</text:span></text:p>
          </draw:text-box>
        </draw:frame>
        <draw:frame draw:style-name="gr4" draw:text-style-name="P5" draw:layer="layout" svg:width="9.535cm" svg:height="0.39cm" svg:x="11.567cm" svg:y="10.622cm">
          <draw:text-box>
            <text:p text:style-name="P2"><text:span text:style-name="T12">cially the Provincial Association of Apiarists in Krakow for</text:span></text:p>
          </draw:text-box>
        </draw:frame>
        <draw:frame draw:style-name="gr4" draw:text-style-name="P5" draw:layer="layout" svg:width="4.388cm" svg:height="0.39cm" svg:x="11.567cm" svg:y="11.03cm">
          <draw:text-box>
            <text:p text:style-name="P2"><text:span text:style-name="T12">their help with this study. </text:span></text:p>
          </draw:text-box>
        </draw:frame>
        <draw:frame draw:style-name="gr10" draw:text-style-name="P10" draw:layer="layout" svg:width="1.695cm" svg:height="0.352cm" svg:x="11.868cm" svg:y="12.088cm">
          <draw:text-box>
            <text:p text:style-name="P2"><text:span text:style-name="T22">References</text:span></text:p>
          </draw:text-box>
        </draw:frame>
        <draw:frame draw:style-name="gr10" draw:text-style-name="P10" draw:layer="layout" svg:width="9.379cm" svg:height="0.352cm" svg:x="11.732cm" svg:y="12.542cm">
          <draw:text-box>
            <text:p text:style-name="P2"><text:span text:style-name="T23">1. Kedzia <text:s/>B, <text:s/>Holderna-Kedzia <text:s/>E. <text:s/>Bee <text:s/>products <text:s/>in <text:s/>medicine</text:span></text:p>
          </draw:text-box>
        </draw:frame>
        <draw:frame draw:style-name="gr10" draw:text-style-name="P10" draw:layer="layout" svg:width="8.464cm" svg:height="0.352cm" svg:x="11.982cm" svg:y="12.897cm">
          <draw:text-box>
            <text:p text:style-name="P2"><text:span text:style-name="T23">[Polish]. Wydawnictwo Spoldzielnia Pszczelarska „Apis”,</text:span></text:p>
          </draw:text-box>
        </draw:frame>
        <draw:frame draw:style-name="gr10" draw:text-style-name="P10" draw:layer="layout" svg:width="1.01cm" svg:height="0.352cm" svg:x="11.982cm" svg:y="13.251cm">
          <draw:text-box>
            <text:p text:style-name="P2"><text:span text:style-name="T23">Lublin.</text:span></text:p>
          </draw:text-box>
        </draw:frame>
        <draw:frame draw:style-name="gr10" draw:text-style-name="P10" draw:layer="layout" svg:width="9.392cm" svg:height="0.352cm" svg:x="11.732cm" svg:y="13.606cm">
          <draw:text-box>
            <text:p text:style-name="P2"><text:span text:style-name="T23">2. Tichonow AI, Sodzawiczny K, Tichonow SA, et al. Bee pollen</text:span></text:p>
          </draw:text-box>
        </draw:frame>
        <draw:frame draw:style-name="gr10" draw:text-style-name="P10" draw:layer="layout" svg:width="9.087cm" svg:height="0.352cm" svg:x="12.013cm" svg:y="13.96cm">
          <draw:text-box>
            <text:p text:style-name="P2"><text:span text:style-name="T23">– </text:span><text:span text:style-name="T23">pollen ball in pharmacy and medicine [Polish]. Apipol- Far-</text:span></text:p>
          </draw:text-box>
        </draw:frame>
        <draw:frame draw:style-name="gr10" draw:text-style-name="P10" draw:layer="layout" svg:width="2.741cm" svg:height="0.352cm" svg:x="12.013cm" svg:y="14.315cm">
          <draw:text-box>
            <text:p text:style-name="P2"><text:span text:style-name="T23">ma, Krakow 2008.</text:span></text:p>
          </draw:text-box>
        </draw:frame>
        <draw:frame draw:style-name="gr10" draw:text-style-name="P10" draw:layer="layout" svg:width="9.019cm" svg:height="0.352cm" svg:x="11.732cm" svg:y="14.669cm">
          <draw:text-box>
            <text:p text:style-name="P2"><text:span text:style-name="T23">3. Gliński W, Rudzki E. Allergology for doctors and allergists</text:span></text:p>
          </draw:text-box>
        </draw:frame>
        <draw:frame draw:style-name="gr10" draw:text-style-name="P10" draw:layer="layout" svg:width="4.286cm" svg:height="0.352cm" svg:x="12.013cm" svg:y="15.024cm">
          <draw:text-box>
            <text:p text:style-name="P2"><text:span text:style-name="T23">[Polish]. Czelej, Lublin 2002.</text:span></text:p>
          </draw:text-box>
        </draw:frame>
        <draw:frame draw:style-name="gr10" draw:text-style-name="P10" draw:layer="layout" svg:width="9.595cm" svg:height="0.352cm" svg:x="11.732cm" svg:y="15.379cm">
          <draw:text-box>
            <text:p text:style-name="P2"><text:span text:style-name="T23">4. Grevers G, Röcken M. Illustrated manual of allergic diseases.</text:span></text:p>
          </draw:text-box>
        </draw:frame>
        <draw:frame draw:style-name="gr10" draw:text-style-name="P10" draw:layer="layout" svg:width="2.246cm" svg:height="0.352cm" svg:x="12.022cm" svg:y="15.733cm">
          <draw:text-box>
            <text:p text:style-name="P2"><text:span text:style-name="T23">Elsevier, 2002.</text:span></text:p>
          </draw:text-box>
        </draw:frame>
        <draw:frame draw:style-name="gr10" draw:text-style-name="P10" draw:layer="layout" svg:width="9.239cm" svg:height="0.352cm" svg:x="11.732cm" svg:y="16.091cm">
          <draw:text-box>
            <text:p text:style-name="P2"><text:span text:style-name="T23">5. Heldal KK, Madsø L, Huser PO, Eduard W. Exposure, symp-</text:span></text:p>
          </draw:text-box>
        </draw:frame>
        <draw:frame draw:style-name="gr10" draw:text-style-name="P10" draw:layer="layout" svg:width="9.07cm" svg:height="0.352cm" svg:x="12.013cm" svg:y="16.449cm">
          <draw:text-box>
            <text:p text:style-name="P2"><text:span text:style-name="T23">toms and airway inflammation among sewage workers. Ann</text:span></text:p>
          </draw:text-box>
        </draw:frame>
        <draw:frame draw:style-name="gr10" draw:text-style-name="P10" draw:layer="layout" svg:width="5.349cm" svg:height="0.352cm" svg:x="12.013cm" svg:y="16.807cm">
          <draw:text-box>
            <text:p text:style-name="P2"><text:span text:style-name="T23">Agric Environ Med 2010; 17: 263-8.</text:span></text:p>
          </draw:text-box>
        </draw:frame>
        <draw:frame draw:style-name="gr10" draw:text-style-name="P10" draw:layer="layout" svg:width="9.425cm" svg:height="0.352cm" svg:x="11.732cm" svg:y="17.162cm">
          <draw:text-box>
            <text:p text:style-name="P2"><text:span text:style-name="T23">6. Ellnain-Wojtaszek M. Bee products-valuable medicines from</text:span></text:p>
          </draw:text-box>
        </draw:frame>
        <draw:frame draw:style-name="gr10" draw:text-style-name="P10" draw:layer="layout" svg:width="8.989cm" svg:height="0.352cm" svg:x="12.026cm" svg:y="17.516cm">
          <draw:text-box>
            <text:p text:style-name="P2"><text:span text:style-name="T23">natural medicine [Polish]. Gospodarstwo Pasieczne „Sądec-</text:span></text:p>
          </draw:text-box>
        </draw:frame>
        <draw:frame draw:style-name="gr10" draw:text-style-name="P10" draw:layer="layout" svg:width="4.375cm" svg:height="0.352cm" svg:x="12.026cm" svg:y="17.871cm">
          <draw:text-box>
            <text:p text:style-name="P2"><text:span text:style-name="T23">ki Bartnik”, Nowy Sącz 1998.</text:span></text:p>
          </draw:text-box>
        </draw:frame>
        <draw:frame draw:style-name="gr10" draw:text-style-name="P10" draw:layer="layout" svg:width="9.18cm" svg:height="0.352cm" svg:x="11.732cm" svg:y="18.226cm">
          <draw:text-box>
            <text:p text:style-name="P2"><text:span text:style-name="T23">7. Kędzia B, Hołderna-Kędzia E. Bee products in the therapy,</text:span></text:p>
          </draw:text-box>
        </draw:frame>
        <draw:frame draw:style-name="gr10" draw:text-style-name="P10" draw:layer="layout" svg:width="9.311cm" svg:height="0.352cm" svg:x="12.013cm" svg:y="18.58cm">
          <draw:text-box>
            <text:p text:style-name="P2"><text:span text:style-name="T23">the issues selected [Polish]. Fundacja Humana Divinis, Torun.</text:span></text:p>
          </draw:text-box>
        </draw:frame>
        <draw:frame draw:style-name="gr10" draw:text-style-name="P10" draw:layer="layout" svg:width="9.057cm" svg:height="0.352cm" svg:x="11.732cm" svg:y="18.935cm">
          <draw:text-box>
            <text:p text:style-name="P2"><text:span text:style-name="T23">8. Poprawko SA. How do bees protect them selves and their</text:span></text:p>
          </draw:text-box>
        </draw:frame>
        <draw:frame draw:style-name="gr10" draw:text-style-name="P10" draw:layer="layout" svg:width="9.222cm" svg:height="0.352cm" svg:x="12.022cm" svg:y="19.289cm">
          <draw:text-box>
            <text:p text:style-name="P2"><text:span text:style-name="T23">products [Polish]. Państwowe Wydawnictwo Rolnicze i Leśne,</text:span></text:p>
          </draw:text-box>
        </draw:frame>
        <draw:frame draw:style-name="gr10" draw:text-style-name="P10" draw:layer="layout" svg:width="2.495cm" svg:height="0.352cm" svg:x="12.022cm" svg:y="19.644cm">
          <draw:text-box>
            <text:p text:style-name="P2"><text:span text:style-name="T23">Warszawa 1989.</text:span></text:p>
          </draw:text-box>
        </draw:frame>
        <draw:frame draw:style-name="gr10" draw:text-style-name="P10" draw:layer="layout" svg:width="9.239cm" svg:height="0.352cm" svg:x="11.732cm" svg:y="19.998cm">
          <draw:text-box>
            <text:p text:style-name="P2"><text:span text:style-name="T23">9. Greenberger PA, Flais MJ. Bee pollen-induced anaphylactic</text:span></text:p>
          </draw:text-box>
        </draw:frame>
        <draw:frame draw:style-name="gr10" draw:text-style-name="P10" draw:layer="layout" svg:width="8.816cm" svg:height="0.352cm" svg:x="12.026cm" svg:y="20.353cm">
          <draw:text-box>
            <text:p text:style-name="P2"><text:span text:style-name="T23">reaction in an unknowingly sensitized subject. Ann Allergy</text:span></text:p>
          </draw:text-box>
        </draw:frame>
        <draw:frame draw:style-name="gr10" draw:text-style-name="P10" draw:layer="layout" svg:width="5.37cm" svg:height="0.352cm" svg:x="12.026cm" svg:y="20.707cm">
          <draw:text-box>
            <text:p text:style-name="P2"><text:span text:style-name="T23">Asthma Immunol 2001; 86: 239-42.</text:span></text:p>
          </draw:text-box>
        </draw:frame>
        <draw:frame draw:style-name="gr10" draw:text-style-name="P10" draw:layer="layout" svg:width="2.394cm" svg:height="0.352cm" svg:x="11.568cm" svg:y="21.062cm">
          <draw:text-box>
            <text:p text:style-name="P2"><text:span text:style-name="T23">10. Puente S, In</text:span></text:p>
          </draw:text-box>
        </draw:frame>
        <draw:frame draw:style-name="gr8" draw:text-style-name="P9" draw:layer="layout" svg:width="0.246cm" svg:height="0.289cm" svg:x="13.354cm" svg:y="20.97cm">
          <draw:text-box>
            <text:p text:style-name="P2"><text:span text:style-name="T16">~</text:span></text:p>
          </draw:text-box>
        </draw:frame>
        <draw:frame draw:style-name="gr10" draw:text-style-name="P10" draw:layer="layout" svg:width="6.919cm" svg:height="0.352cm" svg:x="13.509cm" svg:y="21.062cm">
          <draw:text-box>
            <text:p text:style-name="P2"><text:span text:style-name="T23">íguez A, Subirats M, et al. Eosinophilic gastro-</text:span></text:p>
          </draw:text-box>
        </draw:frame>
        <draw:frame draw:style-name="gr10" draw:text-style-name="P10" draw:layer="layout" svg:width="9.074cm" svg:height="0.352cm" svg:x="11.982cm" svg:y="21.417cm">
          <draw:text-box>
            <text:p text:style-name="P2"><text:span text:style-name="T23">enteritis caused by bee pollen sensitization. Med Clin (Barc)</text:span></text:p>
          </draw:text-box>
        </draw:frame>
        <draw:frame draw:style-name="gr10" draw:text-style-name="P10" draw:layer="layout" svg:width="3.084cm" svg:height="0.352cm" svg:x="11.982cm" svg:y="21.771cm">
          <draw:text-box>
            <text:p text:style-name="P2"><text:span text:style-name="T23">1997; 108: 698-700.</text:span></text:p>
          </draw:text-box>
        </draw:frame>
        <draw:frame draw:style-name="gr10" draw:text-style-name="P10" draw:layer="layout" svg:width="9.76cm" svg:height="0.352cm" svg:x="11.567cm" svg:y="22.126cm">
          <draw:text-box>
            <text:p text:style-name="P2"><text:span text:style-name="T23">11. Lin FL, Vaughan TR, Vandewalker ML, Weber RW. Hypereosi-</text:span></text:p>
          </draw:text-box>
        </draw:frame>
        <draw:frame draw:style-name="gr10" draw:text-style-name="P10" draw:layer="layout" svg:width="8.668cm" svg:height="0.352cm" svg:x="11.938cm" svg:y="22.48cm">
          <draw:text-box>
            <text:p text:style-name="P2"><text:span text:style-name="T23">nophilia, neurologic, and gastrointestinal symptoms after</text:span></text:p>
          </draw:text-box>
        </draw:frame>
        <draw:frame draw:style-name="gr10" draw:text-style-name="P10" draw:layer="layout" svg:width="9.205cm" svg:height="0.352cm" svg:x="11.938cm" svg:y="22.835cm">
          <draw:text-box>
            <text:p text:style-name="P2"><text:span text:style-name="T23">bee-pollen ingestion. J Allergy Clin Immunol 1989; 83: 793-6.</text:span></text:p>
          </draw:text-box>
        </draw:frame>
        <draw:frame draw:style-name="gr10" draw:text-style-name="P10" draw:layer="layout" svg:width="9.789cm" svg:height="0.352cm" svg:x="11.567cm" svg:y="23.189cm">
          <draw:text-box>
            <text:p text:style-name="P2"><text:span text:style-name="T23">12. Mansfield LE, Goldstein GB. Anaphylactic reaction after inge-</text:span></text:p>
          </draw:text-box>
        </draw:frame>
        <draw:frame draw:style-name="gr10" draw:text-style-name="P10" draw:layer="layout" svg:width="8.138cm" svg:height="0.352cm" svg:x="11.969cm" svg:y="23.544cm">
          <draw:text-box>
            <text:p text:style-name="P2"><text:span text:style-name="T23">stion of local bee pollen. Ann Allergy 1981; 47: 154-6.</text:span></text:p>
          </draw:text-box>
        </draw:frame>
        <draw:frame draw:style-name="gr10" draw:text-style-name="P10" draw:layer="layout" svg:width="2.288cm" svg:height="0.352cm" svg:x="11.567cm" svg:y="23.898cm">
          <draw:text-box>
            <text:p text:style-name="P2"><text:span text:style-name="T23">13. Martín-Mun</text:span></text:p>
          </draw:text-box>
        </draw:frame>
        <draw:frame draw:style-name="gr8" draw:text-style-name="P9" draw:layer="layout" svg:width="0.246cm" svg:height="0.289cm" svg:x="13.328cm" svg:y="23.806cm">
          <draw:text-box>
            <text:p text:style-name="P2"><text:span text:style-name="T16">~</text:span></text:p>
          </draw:text-box>
        </draw:frame>
        <draw:frame draw:style-name="gr10" draw:text-style-name="P10" draw:layer="layout" svg:width="7.19cm" svg:height="0.352cm" svg:x="13.48cm" svg:y="23.898cm">
          <draw:text-box>
            <text:p text:style-name="P2"><text:span text:style-name="T23">oz MF, Bartolome B, Caminoa M, Bobolea I. Bee</text:span></text:p>
          </draw:text-box>
        </draw:frame>
        <draw:frame draw:style-name="gr10" draw:text-style-name="P10" draw:layer="layout" svg:width="8.951cm" svg:height="0.352cm" svg:x="11.969cm" svg:y="24.253cm">
          <draw:text-box>
            <text:p text:style-name="P2"><text:span text:style-name="T23">pollen: a dangerous food for allergic children. Identification</text:span></text:p>
          </draw:text-box>
        </draw:frame>
        <draw:frame draw:style-name="gr10" draw:text-style-name="P10" draw:layer="layout" svg:width="9.281cm" svg:height="0.352cm" svg:x="11.969cm" svg:y="24.607cm">
          <draw:text-box>
            <text:p text:style-name="P2"><text:span text:style-name="T23">of responsible allergens. Allergol Immunopathol (Madr) 2010;</text:span></text:p>
          </draw:text-box>
        </draw:frame>
        <draw:frame draw:style-name="gr10" draw:text-style-name="P10" draw:layer="layout" svg:width="1.551cm" svg:height="0.352cm" svg:x="11.969cm" svg:y="24.962cm">
          <draw:text-box>
            <text:p text:style-name="P2"><text:span text:style-name="T23">38: 263-5.</text:span></text:p>
          </draw:text-box>
        </draw:frame>
        <draw:frame draw:style-name="gr10" draw:text-style-name="P10" draw:layer="layout" svg:width="9.819cm" svg:height="0.352cm" svg:x="11.567cm" svg:y="25.317cm">
          <draw:text-box>
            <text:p text:style-name="P2"><text:span text:style-name="T23">14. Prichard M, Turner KJ. Acute hypersensitivity to ingested pro-</text:span></text:p>
          </draw:text-box>
        </draw:frame>
        <draw:frame draw:style-name="gr10" draw:text-style-name="P10" draw:layer="layout" svg:width="7.271cm" svg:height="0.352cm" svg:x="11.978cm" svg:y="25.671cm">
          <draw:text-box>
            <text:p text:style-name="P2"><text:span text:style-name="T23">cessed pollen. Aust N Z J Med 1985; 15: 346-47.</text:span></text:p>
          </draw:text-box>
        </draw:frame>
      </draw:page>
      <draw:page draw:name="page5" draw:style-name="dp1" draw:master-page-name="master-page73">
        <draw:polygon draw:style-name="gr1" draw:text-style-name="P1" draw:layer="layout" svg:width="10.524cm" svg:height="1.035cm" svg:x="2.317cm" svg:y="27.427cm" svg:viewBox="0 0 10525 1036" draw:points="0,1036 10525,1036 10525,0 0,0">
          <text:p/>
        </draw:polygon>
        <draw:polygon draw:style-name="gr1" draw:text-style-name="P1" draw:layer="layout" svg:width="1.2cm" svg:height="1.035cm" svg:x="17.117cm" svg:y="27.427cm" svg:viewBox="0 0 1201 1036" draw:points="0,1036 1201,1036 1201,0 0,0">
          <text:p/>
        </draw:polygon>
        <draw:frame draw:style-name="gr2" draw:text-style-name="P3" draw:layer="layout" svg:width="7.575cm" svg:height="0.374cm" svg:x="2.317cm" svg:y="28.096cm">
          <draw:text-box>
            <text:p text:style-name="P2"><text:span text:style-name="T1">Postępy Dermatologii i Alergologii XXIX; 2012/5</text:span></text:p>
          </draw:text-box>
        </draw:frame>
        <draw:polygon draw:style-name="gr1" draw:text-style-name="P1" draw:layer="layout" svg:width="16cm" svg:height="1.016cm" svg:x="2.317cm" svg:y="1.817cm" svg:viewBox="0 0 16001 1017" draw:points="0,1017 16001,1017 16001,0 0,0">
          <text:p/>
        </draw:polygon>
        <draw:line draw:style-name="gr9" draw:text-style-name="P4" draw:layer="layout" svg:x1="2.317cm" svg:y1="2.14cm" svg:x2="18.317cm" svg:y2="2.14cm">
          <text:p/>
        </draw:line>
        <draw:frame draw:style-name="gr4" draw:text-style-name="P5" draw:layer="layout" svg:width="0.637cm" svg:height="0.39cm" svg:x="17.808cm" svg:y="28.076cm">
          <draw:text-box>
            <text:p text:style-name="P2"><text:span text:style-name="T2">347</text:span></text:p>
          </draw:text-box>
        </draw:frame>
        <draw:frame draw:style-name="gr10" draw:text-style-name="P10" draw:layer="layout" svg:width="8.685cm" svg:height="0.352cm" svg:x="10.847cm" svg:y="1.758cm">
          <draw:text-box>
            <text:p text:style-name="P2"><text:span text:style-name="T21">Bee pollen allergy in Polish beekeepers and their families</text:span></text:p>
          </draw:text-box>
        </draw:frame>
        <draw:frame draw:style-name="gr10" draw:text-style-name="P10" draw:layer="layout" svg:width="9.802cm" svg:height="0.352cm" svg:x="2.317cm" svg:y="3.258cm">
          <draw:text-box>
            <text:p text:style-name="P2"><text:span text:style-name="T23">15. Stankiewicz-Choroszucha BL, Wawrzyniak ZM, Lipiec A, et al.</text:span></text:p>
          </draw:text-box>
        </draw:frame>
        <draw:frame draw:style-name="gr10" draw:text-style-name="P10" draw:layer="layout" svg:width="8.845cm" svg:height="0.352cm" svg:x="2.719cm" svg:y="3.61cm">
          <draw:text-box>
            <text:p text:style-name="P2"><text:span text:style-name="T23">Consequences of smoke inhalation in the ‘Epidemiology of</text:span></text:p>
          </draw:text-box>
        </draw:frame>
        <draw:frame draw:style-name="gr10" draw:text-style-name="P10" draw:layer="layout" svg:width="8.93cm" svg:height="0.352cm" svg:x="2.719cm" svg:y="3.963cm">
          <draw:text-box>
            <text:p text:style-name="P2"><text:span text:style-name="T23">Allergic Diseases in Poland’ project (ECAP). Ann Agric Envi-</text:span></text:p>
          </draw:text-box>
        </draw:frame>
        <draw:frame draw:style-name="gr10" draw:text-style-name="P10" draw:layer="layout" svg:width="3.837cm" svg:height="0.352cm" svg:x="2.719cm" svg:y="4.316cm">
          <draw:text-box>
            <text:p text:style-name="P2"><text:span text:style-name="T23">ron Med 2011; 18: 420-8.</text:span></text:p>
          </draw:text-box>
        </draw:frame>
        <draw:frame draw:style-name="gr10" draw:text-style-name="P10" draw:layer="layout" svg:width="9.942cm" svg:height="0.352cm" svg:x="2.317cm" svg:y="4.665cm">
          <draw:text-box>
            <text:p text:style-name="P2"><text:span text:style-name="T23">16. Schäfer T, Przybilla B. IgE antibodies to Hymenoptera venoms</text:span></text:p>
          </draw:text-box>
        </draw:frame>
        <draw:frame draw:style-name="gr10" draw:text-style-name="P10" draw:layer="layout" svg:width="9.074cm" svg:height="0.352cm" svg:x="2.732cm" svg:y="5.014cm">
          <draw:text-box>
            <text:p text:style-name="P2"><text:span text:style-name="T23">in the serum are common in the general population and are</text:span></text:p>
          </draw:text-box>
        </draw:frame>
        <draw:frame draw:style-name="gr10" draw:text-style-name="P10" draw:layer="layout" svg:width="8.401cm" svg:height="0.352cm" svg:x="2.732cm" svg:y="5.364cm">
          <draw:text-box>
            <text:p text:style-name="P2"><text:span text:style-name="T23">related to indications of atopy. Allergy 1996; 51: 372-7.</text:span></text:p>
          </draw:text-box>
        </draw:frame>
        <draw:frame draw:style-name="gr10" draw:text-style-name="P10" draw:layer="layout" svg:width="9.62cm" svg:height="0.352cm" svg:x="2.317cm" svg:y="5.709cm">
          <draw:text-box>
            <text:p text:style-name="P2"><text:span text:style-name="T23">17. Kochuyt AM, Van Hoeyveld EM, Stevens EA. Prevalence and</text:span></text:p>
          </draw:text-box>
        </draw:frame>
        <draw:frame draw:style-name="gr10" draw:text-style-name="P10" draw:layer="layout" svg:width="9.231cm" svg:height="0.352cm" svg:x="2.719cm" svg:y="6.055cm">
          <draw:text-box>
            <text:p text:style-name="P2"><text:span text:style-name="T23">clinical relevance of specific immunoglobulin E to pollen cau-</text:span></text:p>
          </draw:text-box>
        </draw:frame>
        <draw:frame draw:style-name="gr10" draw:text-style-name="P10" draw:layer="layout" svg:width="9.358cm" svg:height="0.352cm" svg:x="2.719cm" svg:y="6.401cm">
          <draw:text-box>
            <text:p text:style-name="P2"><text:span text:style-name="T23">sed by sting-induced specific immunoglobulin E to cross-reac-</text:span></text:p>
          </draw:text-box>
        </draw:frame>
        <draw:frame draw:style-name="gr10" draw:text-style-name="P10" draw:layer="layout" svg:width="8.731cm" svg:height="0.352cm" svg:x="2.719cm" svg:y="6.746cm">
          <draw:text-box>
            <text:p text:style-name="P2"><text:span text:style-name="T23">ting carbohydrate determinants in Hymenoptera venoms.</text:span></text:p>
          </draw:text-box>
        </draw:frame>
        <draw:frame draw:style-name="gr10" draw:text-style-name="P10" draw:layer="layout" svg:width="4.989cm" svg:height="0.352cm" svg:x="2.719cm" svg:y="7.092cm">
          <draw:text-box>
            <text:p text:style-name="P2"><text:span text:style-name="T23">Clin Exp Allergy 2005; 35: 441-7.</text:span></text:p>
          </draw:text-box>
        </draw:frame>
        <draw:frame draw:style-name="gr10" draw:text-style-name="P10" draw:layer="layout" svg:width="9.633cm" svg:height="0.352cm" svg:x="2.318cm" svg:y="7.445cm">
          <draw:text-box>
            <text:p text:style-name="P2"><text:span text:style-name="T23">18. Pitsios C, Chliva C, Mikos N, Kompoti E. Bee pollen sensitivi-</text:span></text:p>
          </draw:text-box>
        </draw:frame>
        <draw:frame draw:style-name="gr10" draw:text-style-name="P10" draw:layer="layout" svg:width="9.154cm" svg:height="0.352cm" svg:x="2.723cm" svg:y="7.798cm">
          <draw:text-box>
            <text:p text:style-name="P2"><text:span text:style-name="T23">ty in airborne pollen allergic individuals. Ann Allergy Asthma</text:span></text:p>
          </draw:text-box>
        </draw:frame>
        <draw:frame draw:style-name="gr10" draw:text-style-name="P10" draw:layer="layout" svg:width="3.931cm" svg:height="0.352cm" svg:x="2.723cm" svg:y="8.151cm">
          <draw:text-box>
            <text:p text:style-name="P2"><text:span text:style-name="T23">Immunol 2006; 97: 703-6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omiSansEFNPSLight" svg:font-family="NaomiSansEFNPSLight"/>
    <style:font-face style:name="NaomiSansEFNTTLight" svg:font-family="NaomiSansEFNTTLight"/>
    <style:font-face style:name="NaomiSansEFNTTMedium" svg:font-family="NaomiSansEFNTT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2.3cm" fo:margin-right="1cm" fo:page-width="21.635cm" fo:page-height="30.3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9"/>
    <meta:generator>LibreOffice/6.0.7.3$Linux_X86_64 LibreOffice_project/00m0$Build-3</meta:generator>
  </office:meta>
</office:document-meta>
</file>