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" svg:font-family="AmeriGarmndPL"/>
    <style:font-face style:name="NaomiSansEFNPSLight" svg:font-family="NaomiSansEFNPSLight"/>
    <style:font-face style:name="NaomiSansEFNPSMedium" svg:font-family="NaomiSansEFNPSMedium"/>
    <style:font-face style:name="NaomiSansEFNPSThin1" svg:font-family="NaomiSansEFNPSThin"/>
    <style:font-face style:name="AmeriGarmndPL1" svg:font-family="AmeriGarmndPL" style:font-pitch="variable"/>
    <style:font-face style:name="Liberation Serif" svg:font-family="'Liberation Serif'" style:font-pitch="variable"/>
    <style:font-face style:name="NaomiSansEFNPSLight1" svg:font-family="NaomiSansEFNPSLight" style:font-pitch="variable"/>
    <style:font-face style:name="NaomiSansEFNPSMedium1" svg:font-family="NaomiSansEFNPSMedium" style:font-pitch="variable"/>
    <style:font-face style:name="NaomiSansEFNPSThin" svg:font-family="NaomiSansEFNPSThin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72627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7d7d7d" style:font-name="NaomiSansEFNPSMedium" fo:font-size="8pt" style:font-size-asian="8pt" style:font-name-complex="NaomiSansEFNPSMedium" style:font-size-complex="8pt"/>
    </style:style>
    <style:style style:name="T2" style:family="text">
      <style:text-properties fo:color="#272627" style:font-name="NaomiSansEFNPSLight" fo:font-size="8pt" style:font-size-asian="8pt" style:font-name-complex="NaomiSansEFNPSLight" style:font-size-complex="8pt"/>
    </style:style>
    <style:style style:name="T3" style:family="text">
      <style:text-properties fo:color="#7d7d7d" style:font-name="NaomiSansEFNPSMedium" fo:font-size="10pt" style:font-size-asian="10pt" style:font-name-complex="NaomiSansEFNPSMedium" style:font-size-complex="10pt"/>
    </style:style>
    <style:style style:name="T4" style:family="text">
      <style:text-properties fo:color="#7d7d7d" style:font-name="NaomiSansEFNPSMedium" fo:font-size="10pt" fo:font-style="italic" fo:font-weight="bold" style:font-size-asian="10pt" style:font-name-complex="NaomiSansEFNPSMedium" style:font-size-complex="10pt" style:font-style-complex="italic" style:font-weight-complex="bold"/>
    </style:style>
    <style:style style:name="T5" style:family="text">
      <style:text-properties fo:color="#272627" style:font-name="NaomiSansEFNPSThin1" fo:font-size="8pt" style:font-size-asian="8pt" style:font-name-complex="NaomiSansEFNPSThin1" style:font-size-complex="8pt"/>
    </style:style>
    <style:style style:name="T6" style:family="text">
      <style:text-properties fo:color="#272627" style:font-name="AmeriGarmndPL" fo:font-size="8.5pt" style:font-size-asian="8.5pt" style:font-name-complex="AmeriGarmndPL" style:font-size-complex="8.5pt"/>
    </style:style>
    <style:style style:name="T7" style:family="text">
      <style:text-properties fo:color="#272627" style:font-name="AmeriGarmndPL" fo:font-size="8.5pt" fo:font-style="italic" style:font-size-asian="8.5pt" style:font-name-complex="AmeriGarmndPL" style:font-size-complex="8.5pt" style:font-style-complex="italic"/>
    </style:style>
    <style:style style:name="T8" style:family="text">
      <style:text-properties fo:color="#272627" style:font-name="AmeriGarmndPL" fo:font-size="8.5pt" fo:font-weight="bold" style:font-size-asian="8.5pt" style:font-name-complex="AmeriGarmndPL" style:font-size-complex="8.5pt" style:font-weight-complex="bold"/>
    </style:style>
    <style:style style:name="T9" style:family="text">
      <style:text-properties fo:color="#272627" style:font-name="AmeriGarmndPL" fo:font-size="6pt" style:font-size-asian="6pt" style:font-name-complex="AmeriGarmndPL" style:font-size-complex="6pt"/>
    </style:style>
    <style:style style:name="T10" style:family="text">
      <style:text-properties fo:color="#272627" style:font-name="NaomiSansEFNPSMedium" fo:font-size="15pt" style:font-size-asian="15pt" style:font-name-complex="NaomiSansEFNPSMedium" style:font-size-complex="15pt"/>
    </style:style>
    <style:style style:name="T11" style:family="text">
      <style:text-properties fo:color="#7d7d7d" style:font-name="NaomiSansEFNPSMedium" fo:font-size="12pt" style:font-size-asian="12pt" style:font-name-complex="NaomiSansEFNPSMedium" style:font-size-complex="12pt"/>
    </style:style>
    <style:style style:name="T12" style:family="text">
      <style:text-properties fo:color="#272627" style:font-name="NaomiSansEFNPSThin1" fo:font-size="10pt" style:font-size-asian="10pt" style:font-name-complex="NaomiSansEFNPSThin1" style:font-size-complex="10pt"/>
    </style:style>
    <style:style style:name="T13" style:family="text">
      <style:text-properties fo:color="#272627" style:font-name="NaomiSansEFNPSThin1" fo:font-size="5pt" style:font-size-asian="5pt" style:font-name-complex="NaomiSansEFNPSThin1" style:font-size-complex="5pt"/>
    </style:style>
    <style:style style:name="T14" style:family="text">
      <style:text-properties fo:color="#272627" style:font-name="NaomiSansEFNPSThin1" fo:font-size="6pt" style:font-size-asian="6pt" style:font-name-complex="NaomiSansEFNPSThin1" style:font-size-complex="6pt"/>
    </style:style>
    <style:style style:name="T15" style:family="text">
      <style:text-properties fo:color="#272627" style:font-name="NaomiSansEFNPSThin1" fo:font-size="8pt" fo:font-style="italic" style:font-size-asian="8pt" style:font-name-complex="NaomiSansEFNPSThin1" style:font-size-complex="8pt" style:font-style-complex="italic"/>
    </style:style>
    <style:style style:name="T16" style:family="text">
      <style:text-properties fo:color="#272627" style:font-name="AmeriGarmndPL" fo:font-size="10pt" style:font-size-asian="10pt" style:font-name-complex="AmeriGarmndPL" style:font-size-complex="10pt"/>
    </style:style>
    <style:style style:name="T17" style:family="text">
      <style:text-properties fo:color="#272627" style:font-name="AmeriGarmndPL" fo:font-size="10pt" fo:font-style="italic" style:font-size-asian="10pt" style:font-name-complex="AmeriGarmndPL" style:font-size-complex="10pt" style:font-style-complex="italic"/>
    </style:style>
    <style:style style:name="T18" style:family="text">
      <style:text-properties fo:color="#272627" style:font-name="NaomiSansEFNPSThin1" fo:font-size="7pt" style:font-size-asian="7pt" style:font-name-complex="NaomiSansEFNPSThin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7.999cm" svg:y1="27.699cm" svg:x2="3.499cm" svg:y2="27.699cm">
          <text:p/>
        </draw:line>
        <draw:polygon draw:style-name="gr2" draw:text-style-name="P2" draw:layer="layout" svg:width="14.5cm" svg:height="0.643cm" svg:x="3.499cm" svg:y="28cm" svg:viewBox="0 0 14501 644" draw:points="0,644 14501,644 14501,0 0,0">
          <text:p/>
        </draw:polygon>
        <draw:frame draw:style-name="gr3" draw:text-style-name="P4" draw:layer="layout" svg:width="4.616cm" svg:height="0.319cm" svg:x="3.5cm" svg:y="27.951cm">
          <draw:text-box>
            <text:p text:style-name="P3"><text:span text:style-name="T1">Neuropsychiatria i Neuropsychologia</text:span></text:p>
          </draw:text-box>
        </draw:frame>
        <draw:frame draw:style-name="gr3" draw:text-style-name="P4" draw:layer="layout" svg:width="0.548cm" svg:height="0.285cm" svg:x="8.081cm" svg:y="27.982cm">
          <draw:text-box>
            <text:p text:style-name="P3"><text:span text:style-name="T2">2012</text:span></text:p>
          </draw:text-box>
        </draw:frame>
        <draw:polygon draw:style-name="gr2" draw:text-style-name="P2" draw:layer="layout" svg:width="14.5cm" svg:height="0.677cm" svg:x="3.499cm" svg:y="2cm" svg:viewBox="0 0 14501 678" draw:points="0,678 14501,678 14501,0 0,0">
          <text:p/>
        </draw:polygon>
        <draw:polygon draw:style-name="gr2" draw:text-style-name="P2" draw:layer="layout" svg:width="7.05cm" svg:height="0.677cm" svg:x="3.499cm" svg:y="2cm" svg:viewBox="0 0 7051 678" draw:points="0,678 7051,678 7051,0 0,0">
          <text:p/>
        </draw:polygon>
        <draw:frame draw:style-name="gr3" draw:text-style-name="P4" draw:layer="layout" svg:width="0.383cm" svg:height="0.285cm" svg:x="17.593cm" svg:y="27.982cm">
          <draw:text-box>
            <text:p text:style-name="P3"><text:span text:style-name="T2">197</text:span></text:p>
          </draw:text-box>
        </draw:frame>
        <draw:polygon draw:style-name="gr2" draw:text-style-name="P2" draw:layer="layout" svg:width="7.05cm" svg:height="2.757cm" svg:x="3.499cm" svg:y="9.293cm" svg:viewBox="0 0 7051 2758" draw:points="0,2758 7051,2758 7051,0 0,0">
          <text:p/>
        </draw:polygon>
        <draw:frame draw:style-name="gr4" draw:text-style-name="P5" draw:layer="layout" svg:width="5.141cm" svg:height="0.446cm" svg:x="3.5cm" svg:y="1.94cm">
          <draw:text-box>
            <text:p text:style-name="P3"><text:span text:style-name="T3">Artykuł poglądowy/</text:span><text:span text:style-name="T4">Review article</text:span></text:p>
          </draw:text-box>
        </draw:frame>
        <draw:frame draw:style-name="gr3" draw:text-style-name="P4" draw:layer="layout" svg:width="3.204cm" svg:height="0.319cm" svg:x="3.506cm" svg:y="9.235cm">
          <draw:text-box>
            <text:p text:style-name="P3"><text:span text:style-name="T5">Adres do korespondencji:</text:span></text:p>
          </draw:text-box>
        </draw:frame>
        <draw:frame draw:style-name="gr3" draw:text-style-name="P4" draw:layer="layout" svg:width="2.987cm" svg:height="0.319cm" svg:x="3.5cm" svg:y="9.582cm">
          <draw:text-box>
            <text:p text:style-name="P3"><text:span text:style-name="T5">dr Katarzyna Prochwicz</text:span></text:p>
          </draw:text-box>
        </draw:frame>
        <draw:frame draw:style-name="gr3" draw:text-style-name="P4" draw:layer="layout" svg:width="2.872cm" svg:height="0.319cm" svg:x="3.5cm" svg:y="9.921cm">
          <draw:text-box>
            <text:p text:style-name="P3"><text:span text:style-name="T5">Instytut Psychologii UJ</text:span></text:p>
          </draw:text-box>
        </draw:frame>
        <draw:frame draw:style-name="gr3" draw:text-style-name="P4" draw:layer="layout" svg:width="4.201cm" svg:height="0.319cm" svg:x="3.5cm" svg:y="10.259cm">
          <draw:text-box>
            <text:p text:style-name="P3"><text:span text:style-name="T5">al. Mickiewicza 3, 31-120 Kraków</text:span></text:p>
          </draw:text-box>
        </draw:frame>
        <draw:frame draw:style-name="gr3" draw:text-style-name="P4" draw:layer="layout" svg:width="5.649cm" svg:height="0.319cm" svg:x="3.5cm" svg:y="10.598cm">
          <draw:text-box>
            <text:p text:style-name="P3"><text:span text:style-name="T5">tel. +48 12 634 13 55, faks +48 12 634 76 99</text:span></text:p>
          </draw:text-box>
        </draw:frame>
        <draw:polygon draw:style-name="gr2" draw:text-style-name="P2" draw:layer="layout" svg:width="7.05cm" svg:height="14.346cm" svg:x="3.499cm" svg:y="12.12cm" svg:viewBox="0 0 7051 14347" draw:points="0,14347 7051,14347 7051,0 0,0">
          <text:p/>
        </draw:polygon>
        <draw:frame draw:style-name="gr3" draw:text-style-name="P4" draw:layer="layout" svg:width="4.485cm" svg:height="0.319cm" svg:x="3.5cm" svg:y="10.937cm">
          <draw:text-box>
            <text:p text:style-name="P3"><text:span text:style-name="T5">e-mail: nosek@apple.phils.uj.edu.pl</text:span></text:p>
          </draw:text-box>
        </draw:frame>
        <draw:frame draw:style-name="gr4" draw:text-style-name="P5" draw:layer="layout" svg:width="3.088cm" svg:height="0.395cm" svg:x="3.5cm" svg:y="12.059cm">
          <draw:text-box>
            <text:p text:style-name="P3"><text:span text:style-name="T3">S t r e s z c z e n i e</text:span></text:p>
          </draw:text-box>
        </draw:frame>
        <draw:frame draw:style-name="gr5" draw:text-style-name="P6" draw:layer="layout" svg:width="8.244cm" svg:height="0.352cm" svg:x="3.5cm" svg:y="12.692cm">
          <draw:text-box>
            <text:p text:style-name="P3"><text:span text:style-name="T6">Dermatillomania (patologiczne skubanie skóry, </text:span><text:span text:style-name="T7">patholo-</text:span></text:p>
          </draw:text-box>
        </draw:frame>
        <draw:frame draw:style-name="gr5" draw:text-style-name="P6" draw:layer="layout" svg:width="7.97cm" svg:height="0.352cm" svg:x="3.5cm" svg:y="13.053cm">
          <draw:text-box>
            <text:p text:style-name="P3"><text:span text:style-name="T7">gical skin picking</text:span><text:span text:style-name="T6"> – PSP) to powtarzające się, zrytualizo-</text:span></text:p>
          </draw:text-box>
        </draw:frame>
        <draw:frame draw:style-name="gr5" draw:text-style-name="P6" draw:layer="layout" svg:width="8.532cm" svg:height="0.352cm" svg:x="3.5cm" svg:y="13.413cm">
          <draw:text-box>
            <text:p text:style-name="P3"><text:span text:style-name="T6">wane skubanie zdrowej skóry prowadzące do wyraźnych</text:span></text:p>
          </draw:text-box>
        </draw:frame>
        <draw:frame draw:style-name="gr5" draw:text-style-name="P6" draw:layer="layout" svg:width="8.105cm" svg:height="0.352cm" svg:x="3.5cm" svg:y="13.773cm">
          <draw:text-box>
            <text:p text:style-name="P3"><text:span text:style-name="T6">uszkodzeń tkanek. Dermatillomania nie została do tej</text:span></text:p>
          </draw:text-box>
        </draw:frame>
        <draw:frame draw:style-name="gr5" draw:text-style-name="P6" draw:layer="layout" svg:width="8.359cm" svg:height="0.352cm" svg:x="3.5cm" svg:y="14.133cm">
          <draw:text-box>
            <text:p text:style-name="P3"><text:span text:style-name="T6">pory wyróżniona w Międzynarodowej Statystycznej Kla-</text:span></text:p>
          </draw:text-box>
        </draw:frame>
        <draw:frame draw:style-name="gr5" draw:text-style-name="P6" draw:layer="layout" svg:width="7.774cm" svg:height="0.352cm" svg:x="3.5cm" svg:y="14.493cm">
          <draw:text-box>
            <text:p text:style-name="P3"><text:span text:style-name="T6">syfikacji Chorób i Problemów Zdrowotnych (ICD-10)</text:span></text:p>
          </draw:text-box>
        </draw:frame>
        <draw:frame draw:style-name="gr5" draw:text-style-name="P6" draw:layer="layout" svg:width="8.236cm" svg:height="0.352cm" svg:x="3.5cm" svg:y="14.853cm">
          <draw:text-box>
            <text:p text:style-name="P3"><text:span text:style-name="T6">jako odrębna kategoria diagnostyczna, ale przez więk-</text:span></text:p>
          </draw:text-box>
        </draw:frame>
        <draw:frame draw:style-name="gr5" draw:text-style-name="P6" draw:layer="layout" svg:width="8.668cm" svg:height="0.352cm" svg:x="3.5cm" svg:y="15.213cm">
          <draw:text-box>
            <text:p text:style-name="P3"><text:span text:style-name="T6">szość autorów zaliczana jest do grupy tzw. zaburzeń kon-</text:span></text:p>
          </draw:text-box>
        </draw:frame>
        <draw:frame draw:style-name="gr5" draw:text-style-name="P6" draw:layer="layout" svg:width="8.172cm" svg:height="0.352cm" svg:x="3.5cm" svg:y="15.572cm">
          <draw:text-box>
            <text:p text:style-name="P3"><text:span text:style-name="T6">troli impulsów nieklasyfikowanych gdzie indziej lub do</text:span></text:p>
          </draw:text-box>
        </draw:frame>
        <draw:frame draw:style-name="gr5" draw:text-style-name="P6" draw:layer="layout" svg:width="8.067cm" svg:height="0.352cm" svg:x="3.5cm" svg:y="15.932cm">
          <draw:text-box>
            <text:p text:style-name="P3"><text:span text:style-name="T6">zjawisk należących do spektrum zaburzeń obsesyjno-</text:span></text:p>
          </draw:text-box>
        </draw:frame>
        <draw:frame draw:style-name="gr5" draw:text-style-name="P6" draw:layer="layout" svg:width="7.893cm" svg:height="0.352cm" svg:x="3.5cm" svg:y="16.292cm">
          <draw:text-box>
            <text:p text:style-name="P3"><text:span text:style-name="T6">-kompulsyjnych. Rozpowszechnienie patologicznego</text:span></text:p>
          </draw:text-box>
        </draw:frame>
        <draw:frame draw:style-name="gr5" draw:text-style-name="P6" draw:layer="layout" svg:width="7.855cm" svg:height="0.352cm" svg:x="3.5cm" svg:y="16.652cm">
          <draw:text-box>
            <text:p text:style-name="P3"><text:span text:style-name="T6">skubania skóry w ogólnej populacji oceniane jest na</text:span></text:p>
          </draw:text-box>
        </draw:frame>
        <draw:frame draw:style-name="gr5" draw:text-style-name="P6" draw:layer="layout" svg:width="8.354cm" svg:height="0.352cm" svg:x="3.5cm" svg:y="17.012cm">
          <draw:text-box>
            <text:p text:style-name="P3"><text:span text:style-name="T6">1,4%, choć rzeczywista skala występowania tego zabu-</text:span></text:p>
          </draw:text-box>
        </draw:frame>
        <draw:frame draw:style-name="gr5" draw:text-style-name="P6" draw:layer="layout" svg:width="8.287cm" svg:height="0.352cm" svg:x="3.5cm" svg:y="17.372cm">
          <draw:text-box>
            <text:p text:style-name="P3"><text:span text:style-name="T6">rzenia nie jest znana. Pierwsze objawy dermatillomanii</text:span></text:p>
          </draw:text-box>
        </draw:frame>
        <draw:frame draw:style-name="gr5" draw:text-style-name="P6" draw:layer="layout" svg:width="8.646cm" svg:height="0.352cm" svg:x="3.5cm" svg:y="17.731cm">
          <draw:text-box>
            <text:p text:style-name="P3"><text:span text:style-name="T6">zazwyczaj pojawiają się w okresie adolescencji, ale zabu-</text:span></text:p>
          </draw:text-box>
        </draw:frame>
        <draw:frame draw:style-name="gr5" draw:text-style-name="P6" draw:layer="layout" svg:width="8.312cm" svg:height="0.352cm" svg:x="3.5cm" svg:y="18.091cm">
          <draw:text-box>
            <text:p text:style-name="P3"><text:span text:style-name="T6">rzenie to może się rozpocząć także w późniejszym wie-</text:span></text:p>
          </draw:text-box>
        </draw:frame>
        <draw:frame draw:style-name="gr5" draw:text-style-name="P6" draw:layer="layout" svg:width="8.329cm" svg:height="0.352cm" svg:x="3.5cm" svg:y="18.451cm">
          <draw:text-box>
            <text:p text:style-name="P3"><text:span text:style-name="T6">ku, między 30. a 40. rokiem życia. W literaturze wyróż-</text:span></text:p>
          </draw:text-box>
        </draw:frame>
        <draw:frame draw:style-name="gr5" draw:text-style-name="P6" draw:layer="layout" svg:width="7.91cm" svg:height="0.352cm" svg:x="3.5cm" svg:y="18.811cm">
          <draw:text-box>
            <text:p text:style-name="P3"><text:span text:style-name="T6">nia <text:s/>się <text:s/>dwa <text:s/>typy <text:s/>patologicznego <text:s/>skubania <text:s/>skóry:</text:span></text:p>
          </draw:text-box>
        </draw:frame>
        <draw:frame draw:style-name="gr5" draw:text-style-name="P6" draw:layer="layout" svg:width="8.308cm" svg:height="0.352cm" svg:x="3.5cm" svg:y="19.171cm">
          <draw:text-box>
            <text:p text:style-name="P3"><text:span text:style-name="T6">skubanie świadome, które jest inicjowane w celu rozła-</text:span></text:p>
          </draw:text-box>
        </draw:frame>
        <draw:frame draw:style-name="gr5" draw:text-style-name="P6" draw:layer="layout" svg:width="8.494cm" svg:height="0.352cm" svg:x="3.5cm" svg:y="19.531cm">
          <draw:text-box>
            <text:p text:style-name="P3"><text:span text:style-name="T6">dowania nieprzyjemnego napięcia psychologicznego lub</text:span></text:p>
          </draw:text-box>
        </draw:frame>
        <draw:frame draw:style-name="gr5" draw:text-style-name="P6" draw:layer="layout" svg:width="8.621cm" svg:height="0.352cm" svg:x="3.5cm" svg:y="19.89cm">
          <draw:text-box>
            <text:p text:style-name="P3"><text:span text:style-name="T6">negatywnych emocji, oraz skubanie automatyczne, prze-</text:span></text:p>
          </draw:text-box>
        </draw:frame>
        <draw:frame draw:style-name="gr5" draw:text-style-name="P6" draw:layer="layout" svg:width="8.689cm" svg:height="0.352cm" svg:x="3.5cm" svg:y="20.25cm">
          <draw:text-box>
            <text:p text:style-name="P3"><text:span text:style-name="T6">biegające poza świadomością, zazwyczaj niepoprzedzone</text:span></text:p>
          </draw:text-box>
        </draw:frame>
        <draw:frame draw:style-name="gr5" draw:text-style-name="P6" draw:layer="layout" svg:width="8.265cm" svg:height="0.352cm" svg:x="3.5cm" svg:y="20.61cm">
          <draw:text-box>
            <text:p text:style-name="P3"><text:span text:style-name="T6">doświadczaniem negatywnych stanów emocjonalnych.</text:span></text:p>
          </draw:text-box>
        </draw:frame>
        <draw:frame draw:style-name="gr5" draw:text-style-name="P6" draw:layer="layout" svg:width="8.304cm" svg:height="0.352cm" svg:x="3.5cm" svg:y="20.97cm">
          <draw:text-box>
            <text:p text:style-name="P3"><text:span text:style-name="T6">Do psychologicznych następstw patologicznego skuba-</text:span></text:p>
          </draw:text-box>
        </draw:frame>
        <draw:frame draw:style-name="gr5" draw:text-style-name="P6" draw:layer="layout" svg:width="8.439cm" svg:height="0.352cm" svg:x="3.5cm" svg:y="21.33cm">
          <draw:text-box>
            <text:p text:style-name="P3"><text:span text:style-name="T6">nia skóry zalicza się zaburzenia codziennego funkcjono-</text:span></text:p>
          </draw:text-box>
        </draw:frame>
        <draw:frame draw:style-name="gr5" draw:text-style-name="P6" draw:layer="layout" svg:width="8.16cm" svg:height="0.352cm" svg:x="3.5cm" svg:y="21.69cm">
          <draw:text-box>
            <text:p text:style-name="P3"><text:span text:style-name="T6">wania, izolację społeczną, wysoki poziom stresu i lęku</text:span></text:p>
          </draw:text-box>
        </draw:frame>
        <draw:frame draw:style-name="gr5" draw:text-style-name="P6" draw:layer="layout" svg:width="7.999cm" svg:height="0.352cm" svg:x="3.5cm" svg:y="22.049cm">
          <draw:text-box>
            <text:p text:style-name="P3"><text:span text:style-name="T6">oraz obniżenie nastroju. Patologiczne skubanie skóry</text:span></text:p>
          </draw:text-box>
        </draw:frame>
        <draw:frame draw:style-name="gr5" draw:text-style-name="P6" draw:layer="layout" svg:width="8.367cm" svg:height="0.352cm" svg:x="3.5cm" svg:y="22.409cm">
          <draw:text-box>
            <text:p text:style-name="P3"><text:span text:style-name="T6">może także prowadzić do negatywnych skutków natury</text:span></text:p>
          </draw:text-box>
        </draw:frame>
        <draw:frame draw:style-name="gr5" draw:text-style-name="P6" draw:layer="layout" svg:width="8.443cm" svg:height="0.352cm" svg:x="3.5cm" svg:y="22.769cm">
          <draw:text-box>
            <text:p text:style-name="P3"><text:span text:style-name="T6">medycznej, takich jak nawracające infekcje. Dermatillo-</text:span></text:p>
          </draw:text-box>
        </draw:frame>
        <draw:frame draw:style-name="gr5" draw:text-style-name="P6" draw:layer="layout" svg:width="8.376cm" svg:height="0.352cm" svg:x="3.5cm" svg:y="23.129cm">
          <draw:text-box>
            <text:p text:style-name="P3"><text:span text:style-name="T6">mania jest zaburzeniem o przebiegu chronicznym. Czę-</text:span></text:p>
          </draw:text-box>
        </draw:frame>
        <draw:frame draw:style-name="gr5" draw:text-style-name="P6" draw:layer="layout" svg:width="8.312cm" svg:height="0.352cm" svg:x="3.5cm" svg:y="23.489cm">
          <draw:text-box>
            <text:p text:style-name="P3"><text:span text:style-name="T6">sto współwystępuje z innymi zaburzeniami psychiczny-</text:span></text:p>
          </draw:text-box>
        </draw:frame>
        <draw:frame draw:style-name="gr5" draw:text-style-name="P6" draw:layer="layout" svg:width="8.232cm" svg:height="0.352cm" svg:x="3.5cm" svg:y="23.849cm">
          <draw:text-box>
            <text:p text:style-name="P3"><text:span text:style-name="T6">mi, takimi jak zaburzenia lękowe, zaburzenia nastroju,</text:span></text:p>
          </draw:text-box>
        </draw:frame>
        <draw:frame draw:style-name="gr5" draw:text-style-name="P6" draw:layer="layout" svg:width="7.461cm" svg:height="0.352cm" svg:x="3.5cm" svg:y="24.208cm">
          <draw:text-box>
            <text:p text:style-name="P3"><text:span text:style-name="T6">a także z innymi zaburzeniami kontroli impulsów.</text:span></text:p>
          </draw:text-box>
        </draw:frame>
        <draw:frame draw:style-name="gr5" draw:text-style-name="P6" draw:layer="layout" svg:width="8.164cm" svg:height="0.424cm" svg:x="3.5cm" svg:y="24.929cm">
          <draw:text-box>
            <text:p text:style-name="P3"><text:span text:style-name="T8">Słowa kluczowe: </text:span><text:span text:style-name="T6">dermatillomania, patologiczne sku-</text:span></text:p>
          </draw:text-box>
        </draw:frame>
        <draw:frame draw:style-name="gr5" draw:text-style-name="P6" draw:layer="layout" svg:width="6.454cm" svg:height="0.352cm" svg:x="3.5cm" svg:y="25.288cm">
          <draw:text-box>
            <text:p text:style-name="P3"><text:span text:style-name="T6">banie skóry, zaburzenia kontroli impulsów.</text:span></text:p>
          </draw:text-box>
        </draw:frame>
        <draw:frame draw:style-name="gr4" draw:text-style-name="P5" draw:layer="layout" svg:width="1.975cm" svg:height="0.395cm" svg:x="12.65cm" svg:y="12.048cm">
          <draw:text-box>
            <text:p text:style-name="P3"><text:span text:style-name="T3">A b s t r a c t</text:span></text:p>
          </draw:text-box>
        </draw:frame>
        <draw:frame draw:style-name="gr5" draw:text-style-name="P6" draw:layer="layout" svg:width="7.969cm" svg:height="0.352cm" svg:x="12.65cm" svg:y="12.681cm">
          <draw:text-box>
            <text:p text:style-name="P3"><text:span text:style-name="T6">Dermatillomania or pathological skin picking (PSP) is</text:span></text:p>
          </draw:text-box>
        </draw:frame>
        <draw:frame draw:style-name="gr5" draw:text-style-name="P6" draw:layer="layout" svg:width="8.033cm" svg:height="0.352cm" svg:x="12.65cm" svg:y="13.041cm">
          <draw:text-box>
            <text:p text:style-name="P3"><text:span text:style-name="T6">defined as repetitive, ritualistic picking of the normal</text:span></text:p>
          </draw:text-box>
        </draw:frame>
        <draw:frame draw:style-name="gr5" draw:text-style-name="P6" draw:layer="layout" svg:width="8.122cm" svg:height="0.352cm" svg:x="12.65cm" svg:y="13.401cm">
          <draw:text-box>
            <text:p text:style-name="P3"><text:span text:style-name="T6">skin which results in tissue damage. Pathological skin</text:span></text:p>
          </draw:text-box>
        </draw:frame>
        <draw:frame draw:style-name="gr5" draw:text-style-name="P6" draw:layer="layout" svg:width="8.376cm" svg:height="0.352cm" svg:x="12.65cm" svg:y="13.76cm">
          <draw:text-box>
            <text:p text:style-name="P3"><text:span text:style-name="T6">picking is not recognized as a distinct psychiatric disor-</text:span></text:p>
          </draw:text-box>
        </draw:frame>
        <draw:frame draw:style-name="gr5" draw:text-style-name="P6" draw:layer="layout" svg:width="7.995cm" svg:height="0.352cm" svg:x="12.65cm" svg:y="14.12cm">
          <draw:text-box>
            <text:p text:style-name="P3"><text:span text:style-name="T6">der in the International Classification of Diseases, 10</text:span></text:p>
          </draw:text-box>
        </draw:frame>
        <draw:frame draw:style-name="gr6" draw:text-style-name="P7" draw:layer="layout" svg:width="0.222cm" svg:height="0.247cm" svg:x="19.502cm" svg:y="14.132cm">
          <draw:text-box>
            <text:p text:style-name="P3"><text:span text:style-name="T9">th</text:span></text:p>
          </draw:text-box>
        </draw:frame>
        <draw:frame draw:style-name="gr5" draw:text-style-name="P6" draw:layer="layout" svg:width="7.834cm" svg:height="0.352cm" svg:x="12.65cm" svg:y="14.48cm">
          <draw:text-box>
            <text:p text:style-name="P3"><text:span text:style-name="T6">Revision (ICD-10), but it is currently classified as an</text:span></text:p>
          </draw:text-box>
        </draw:frame>
        <draw:frame draw:style-name="gr5" draw:text-style-name="P6" draw:layer="layout" svg:width="8.752cm" svg:height="0.352cm" svg:x="12.65cm" svg:y="14.84cm">
          <draw:text-box>
            <text:p text:style-name="P3"><text:span text:style-name="T6">impulse control disorder not otherwise specified or obses-</text:span></text:p>
          </draw:text-box>
        </draw:frame>
        <draw:frame draw:style-name="gr5" draw:text-style-name="P6" draw:layer="layout" svg:width="8.058cm" svg:height="0.352cm" svg:x="12.65cm" svg:y="15.2cm">
          <draw:text-box>
            <text:p text:style-name="P3"><text:span text:style-name="T6">sive–compulsive spectrum disorder. Pathological skin</text:span></text:p>
          </draw:text-box>
        </draw:frame>
        <draw:frame draw:style-name="gr5" draw:text-style-name="P6" draw:layer="layout" svg:width="8.1cm" svg:height="0.352cm" svg:x="12.65cm" svg:y="15.56cm">
          <draw:text-box>
            <text:p text:style-name="P3"><text:span text:style-name="T6">picking often begins in adolescence but some studies</text:span></text:p>
          </draw:text-box>
        </draw:frame>
        <draw:frame draw:style-name="gr5" draw:text-style-name="P6" draw:layer="layout" svg:width="8.757cm" svg:height="0.352cm" svg:x="12.65cm" svg:y="15.919cm">
          <draw:text-box>
            <text:p text:style-name="P3"><text:span text:style-name="T6">have reported the age of onset between 30 and 40 years.</text:span></text:p>
          </draw:text-box>
        </draw:frame>
        <draw:frame draw:style-name="gr5" draw:text-style-name="P6" draw:layer="layout" svg:width="8.054cm" svg:height="0.352cm" svg:x="12.65cm" svg:y="16.279cm">
          <draw:text-box>
            <text:p text:style-name="P3"><text:span text:style-name="T6">Although prevalence of PSP is unknown, it is estimat-</text:span></text:p>
          </draw:text-box>
        </draw:frame>
        <draw:frame draw:style-name="gr5" draw:text-style-name="P6" draw:layer="layout" svg:width="8.227cm" svg:height="0.352cm" svg:x="12.65cm" svg:y="16.639cm">
          <draw:text-box>
            <text:p text:style-name="P3"><text:span text:style-name="T6">ed that 1.4% of the general population meet the crite-</text:span></text:p>
          </draw:text-box>
        </draw:frame>
        <draw:frame draw:style-name="gr5" draw:text-style-name="P6" draw:layer="layout" svg:width="8.426cm" svg:height="0.352cm" svg:x="12.65cm" svg:y="16.999cm">
          <draw:text-box>
            <text:p text:style-name="P3"><text:span text:style-name="T6">ria of picking with noticeable skin damage or with asso-</text:span></text:p>
          </draw:text-box>
        </draw:frame>
        <draw:frame draw:style-name="gr5" draw:text-style-name="P6" draw:layer="layout" svg:width="8.35cm" svg:height="0.352cm" svg:x="12.65cm" svg:y="17.359cm">
          <draw:text-box>
            <text:p text:style-name="P3"><text:span text:style-name="T6">ciated distress. Many studies indicate that pathological</text:span></text:p>
          </draw:text-box>
        </draw:frame>
        <draw:frame draw:style-name="gr5" draw:text-style-name="P6" draw:layer="layout" svg:width="8.397cm" svg:height="0.352cm" svg:x="12.65cm" svg:y="17.719cm">
          <draw:text-box>
            <text:p text:style-name="P3"><text:span text:style-name="T6">skin picking is a heterogeneous condition, and it is pos-</text:span></text:p>
          </draw:text-box>
        </draw:frame>
        <draw:frame draw:style-name="gr5" draw:text-style-name="P6" draw:layer="layout" svg:width="8.172cm" svg:height="0.352cm" svg:x="12.65cm" svg:y="18.078cm">
          <draw:text-box>
            <text:p text:style-name="P3"><text:span text:style-name="T6">sible to differentiate at least two styles of picking: the</text:span></text:p>
          </draw:text-box>
        </draw:frame>
        <draw:frame draw:style-name="gr5" draw:text-style-name="P6" draw:layer="layout" svg:width="8.409cm" svg:height="0.352cm" svg:x="12.65cm" svg:y="18.438cm">
          <draw:text-box>
            <text:p text:style-name="P3"><text:span text:style-name="T6">focused style involves picking with full awareness often</text:span></text:p>
          </draw:text-box>
        </draw:frame>
        <draw:frame draw:style-name="gr5" draw:text-style-name="P6" draw:layer="layout" svg:width="8.249cm" svg:height="0.352cm" svg:x="12.65cm" svg:y="18.798cm">
          <draw:text-box>
            <text:p text:style-name="P3"><text:span text:style-name="T6">in response to an urge or negative effect, whereas the</text:span></text:p>
          </draw:text-box>
        </draw:frame>
        <draw:frame draw:style-name="gr5" draw:text-style-name="P6" draw:layer="layout" svg:width="8.617cm" svg:height="0.352cm" svg:x="12.65cm" svg:y="19.158cm">
          <draw:text-box>
            <text:p text:style-name="P3"><text:span text:style-name="T6">automatic style occurs beyond one’s awareness, often in</text:span></text:p>
          </draw:text-box>
        </draw:frame>
        <draw:frame draw:style-name="gr5" draw:text-style-name="P6" draw:layer="layout" svg:width="8.223cm" svg:height="0.352cm" svg:x="12.65cm" svg:y="19.518cm">
          <draw:text-box>
            <text:p text:style-name="P3"><text:span text:style-name="T6">sedentary situations. Pathological skin picking is asso-</text:span></text:p>
          </draw:text-box>
        </draw:frame>
        <draw:frame draw:style-name="gr5" draw:text-style-name="P6" draw:layer="layout" svg:width="8.21cm" svg:height="0.352cm" svg:x="12.65cm" svg:y="19.878cm">
          <draw:text-box>
            <text:p text:style-name="P3"><text:span text:style-name="T6">ciated with psychosocial impairments, social isolation,</text:span></text:p>
          </draw:text-box>
        </draw:frame>
        <draw:frame draw:style-name="gr5" draw:text-style-name="P6" draw:layer="layout" svg:width="8.439cm" svg:height="0.352cm" svg:x="12.65cm" svg:y="20.237cm">
          <draw:text-box>
            <text:p text:style-name="P3"><text:span text:style-name="T6">distress, and high levels of anxiety and depression, and</text:span></text:p>
          </draw:text-box>
        </draw:frame>
        <draw:frame draw:style-name="gr5" draw:text-style-name="P6" draw:layer="layout" svg:width="8.685cm" svg:height="0.352cm" svg:x="12.65cm" svg:y="20.597cm">
          <draw:text-box>
            <text:p text:style-name="P3"><text:span text:style-name="T6">it often leads to serious medical complications, i.e. recur-</text:span></text:p>
          </draw:text-box>
        </draw:frame>
        <draw:frame draw:style-name="gr5" draw:text-style-name="P6" draw:layer="layout" svg:width="7.914cm" svg:height="0.352cm" svg:x="12.65cm" svg:y="20.957cm">
          <draw:text-box>
            <text:p text:style-name="P3"><text:span text:style-name="T6">rent infections. Pathological skin picking is a chronic</text:span></text:p>
          </draw:text-box>
        </draw:frame>
        <draw:frame draw:style-name="gr5" draw:text-style-name="P6" draw:layer="layout" svg:width="7.834cm" svg:height="0.352cm" svg:x="12.65cm" svg:y="21.317cm">
          <draw:text-box>
            <text:p text:style-name="P3"><text:span text:style-name="T6">disorder with a high rate of psychiatric comorbidity.</text:span></text:p>
          </draw:text-box>
        </draw:frame>
        <draw:frame draw:style-name="gr5" draw:text-style-name="P6" draw:layer="layout" svg:width="8.185cm" svg:height="0.352cm" svg:x="12.65cm" svg:y="21.677cm">
          <draw:text-box>
            <text:p text:style-name="P3"><text:span text:style-name="T6">Individuals with skin picking disorder have a high inci-</text:span></text:p>
          </draw:text-box>
        </draw:frame>
        <draw:frame draw:style-name="gr5" draw:text-style-name="P6" draw:layer="layout" svg:width="8.215cm" svg:height="0.352cm" svg:x="12.65cm" svg:y="22.037cm">
          <draw:text-box>
            <text:p text:style-name="P3"><text:span text:style-name="T6">dence of anxiety disorders, mood disorders, body dys-</text:span></text:p>
          </draw:text-box>
        </draw:frame>
        <draw:frame draw:style-name="gr5" draw:text-style-name="P6" draw:layer="layout" svg:width="8.041cm" svg:height="0.352cm" svg:x="12.65cm" svg:y="22.396cm">
          <draw:text-box>
            <text:p text:style-name="P3"><text:span text:style-name="T6">morphic disorder and impulse control disorders other</text:span></text:p>
          </draw:text-box>
        </draw:frame>
        <draw:frame draw:style-name="gr5" draw:text-style-name="P6" draw:layer="layout" svg:width="1.437cm" svg:height="0.352cm" svg:x="12.65cm" svg:y="22.756cm">
          <draw:text-box>
            <text:p text:style-name="P3"><text:span text:style-name="T6">than PSP.</text:span></text:p>
          </draw:text-box>
        </draw:frame>
        <draw:frame draw:style-name="gr5" draw:text-style-name="P6" draw:layer="layout" svg:width="7.969cm" svg:height="0.424cm" svg:x="12.65cm" svg:y="23.476cm">
          <draw:text-box>
            <text:p text:style-name="P3"><text:span text:style-name="T8">Key words:</text:span><text:span text:style-name="T6"> dermatillomania, pathological skin pick-</text:span></text:p>
          </draw:text-box>
        </draw:frame>
        <draw:line draw:style-name="gr1" draw:text-style-name="P1" draw:layer="layout" svg:x1="12.45cm" svg:y1="12.129cm" svg:x2="12.45cm" svg:y2="25.683cm">
          <text:p/>
        </draw:line>
        <draw:polygon draw:style-name="gr2" draw:text-style-name="P2" draw:layer="layout" svg:width="14.5cm" svg:height="6.235cm" svg:x="3.499cm" svg:y="2.999cm" svg:viewBox="0 0 14501 6236" draw:points="0,6236 14501,6236 14501,0 0,0">
          <text:p/>
        </draw:polygon>
        <draw:frame draw:style-name="gr5" draw:text-style-name="P6" draw:layer="layout" svg:width="4.422cm" svg:height="0.352cm" svg:x="12.65cm" svg:y="23.836cm">
          <draw:text-box>
            <text:p text:style-name="P3"><text:span text:style-name="T6">ing, impulse control disorder.</text:span></text:p>
          </draw:text-box>
        </draw:frame>
        <draw:frame draw:style-name="gr7" draw:text-style-name="P8" draw:layer="layout" svg:width="15.09cm" svg:height="0.589cm" svg:x="3.5cm" svg:y="2.907cm">
          <draw:text-box>
            <text:p text:style-name="P3"><text:span text:style-name="T10">Dermatillomania. Objawy, przebieg i następstwa patologicznego</text:span></text:p>
          </draw:text-box>
        </draw:frame>
        <draw:frame draw:style-name="gr7" draw:text-style-name="P8" draw:layer="layout" svg:width="3.558cm" svg:height="0.589cm" svg:x="3.5cm" svg:y="3.542cm">
          <draw:text-box>
            <text:p text:style-name="P3"><text:span text:style-name="T10">skubania skóry</text:span></text:p>
          </draw:text-box>
        </draw:frame>
        <draw:frame draw:style-name="gr8" draw:text-style-name="P9" draw:layer="layout" svg:width="13.485cm" svg:height="0.475cm" svg:x="3.5cm" svg:y="4.367cm">
          <draw:text-box>
            <text:p text:style-name="P3"><text:span text:style-name="T11">Dermatillomania. Symptoms, course and consequences of pathological </text:span></text:p>
          </draw:text-box>
        </draw:frame>
        <draw:line draw:style-name="gr1" draw:text-style-name="P1" draw:layer="layout" svg:x1="3.499cm" svg:y1="6.283cm" svg:x2="17.999cm" svg:y2="6.283cm">
          <text:p/>
        </draw:line>
        <draw:frame draw:style-name="gr8" draw:text-style-name="P9" draw:layer="layout" svg:width="2.195cm" svg:height="0.475cm" svg:x="3.5cm" svg:y="4.897cm">
          <draw:text-box>
            <text:p text:style-name="P3"><text:span text:style-name="T11">skin picking</text:span></text:p>
          </draw:text-box>
        </draw:frame>
        <draw:frame draw:style-name="gr4" draw:text-style-name="P5" draw:layer="layout" svg:width="3.287cm" svg:height="0.395cm" svg:x="3.5cm" svg:y="6.454cm">
          <draw:text-box>
            <text:p text:style-name="P3"><text:span text:style-name="T12">Katarzyna Prochwicz</text:span></text:p>
          </draw:text-box>
        </draw:frame>
        <draw:frame draw:style-name="gr9" draw:text-style-name="P10" draw:layer="layout" svg:width="0.175cm" svg:height="0.2cm" svg:x="6.509cm" svg:y="6.486cm">
          <draw:text-box>
            <text:p text:style-name="P3"><text:span text:style-name="T13">1</text:span></text:p>
          </draw:text-box>
        </draw:frame>
        <draw:frame draw:style-name="gr4" draw:text-style-name="P5" draw:layer="layout" svg:width="2.635cm" svg:height="0.395cm" svg:x="6.579cm" svg:y="6.454cm">
          <draw:text-box>
            <text:p text:style-name="P3"><text:span text:style-name="T12">, Anna Starowicz</text:span></text:p>
          </draw:text-box>
        </draw:frame>
        <draw:frame draw:style-name="gr9" draw:text-style-name="P10" draw:layer="layout" svg:width="0.175cm" svg:height="0.2cm" svg:x="9.004cm" svg:y="6.486cm">
          <draw:text-box>
            <text:p text:style-name="P3"><text:span text:style-name="T13">2</text:span></text:p>
          </draw:text-box>
        </draw:frame>
        <draw:frame draw:style-name="gr6" draw:text-style-name="P7" draw:layer="layout" svg:width="0.211cm" svg:height="0.239cm" svg:x="3.5cm" svg:y="7.184cm">
          <draw:text-box>
            <text:p text:style-name="P3"><text:span text:style-name="T14">1</text:span></text:p>
          </draw:text-box>
        </draw:frame>
        <draw:frame draw:style-name="gr3" draw:text-style-name="P4" draw:layer="layout" svg:width="7.165cm" svg:height="0.319cm" svg:x="3.584cm" svg:y="7.19cm">
          <draw:text-box>
            <text:p text:style-name="P3"><text:span text:style-name="T5">Instytut Psychologii, Uniwersytet Jagielloński w Krakowie</text:span></text:p>
          </draw:text-box>
        </draw:frame>
        <draw:frame draw:style-name="gr6" draw:text-style-name="P7" draw:layer="layout" svg:width="0.211cm" svg:height="0.239cm" svg:x="3.5cm" svg:y="7.523cm">
          <draw:text-box>
            <text:p text:style-name="P3"><text:span text:style-name="T14">2</text:span></text:p>
          </draw:text-box>
        </draw:frame>
        <draw:frame draw:style-name="gr3" draw:text-style-name="P4" draw:layer="layout" svg:width="11.101cm" svg:height="0.319cm" svg:x="3.606cm" svg:y="7.529cm">
          <draw:text-box>
            <text:p text:style-name="P3"><text:span text:style-name="T5">Zakład Psychologii Lekarskiej, </text:span><text:span text:style-name="T15">Collegium Medicum</text:span><text:span text:style-name="T5">, Uniwersytet Jagielloński w Krakowie</text:span></text:p>
          </draw:text-box>
        </draw:frame>
        <draw:frame draw:style-name="gr3" draw:text-style-name="P4" draw:layer="layout" svg:width="7.216cm" svg:height="0.319cm" svg:x="3.5cm" svg:y="8.207cm">
          <draw:text-box>
            <text:p text:style-name="P3"><text:span text:style-name="T5">Neuropsychiatria i Neuropsychologia 2012; 7, 4: 197–205</text:span></text:p>
          </draw:text-box>
        </draw:frame>
      </draw:page>
      <draw:page draw:name="page2" draw:style-name="dp1" draw:master-page-name="master-page62">
        <draw:line draw:style-name="gr1" draw:text-style-name="P1" draw:layer="layout" svg:x1="17.5cm" svg:y1="27.699cm" svg:x2="3cm" svg:y2="27.699cm">
          <text:p/>
        </draw:line>
        <draw:polygon draw:style-name="gr2" draw:text-style-name="P2" draw:layer="layout" svg:width="14.501cm" svg:height="0.643cm" svg:x="2.999cm" svg:y="28cm" svg:viewBox="0 0 14502 644" draw:points="0,644 14502,644 14502,0 0,0">
          <text:p/>
        </draw:polygon>
        <draw:frame draw:style-name="gr3" draw:text-style-name="P4" draw:layer="layout" svg:width="0.472cm" svg:height="0.319cm" svg:x="3cm" svg:y="27.951cm">
          <draw:text-box>
            <text:p text:style-name="P3"><text:span text:style-name="T1">198</text:span></text:p>
          </draw:text-box>
        </draw:frame>
        <draw:frame draw:style-name="gr3" draw:text-style-name="P4" draw:layer="layout" svg:width="4.697cm" svg:height="0.319cm" svg:x="12.366cm" svg:y="27.951cm">
          <draw:text-box>
            <text:p text:style-name="P3"><text:span text:style-name="T1">Neuropsychiatria i Neuropsychologia </text:span></text:p>
          </draw:text-box>
        </draw:frame>
        <draw:polygon draw:style-name="gr2" draw:text-style-name="P2" draw:layer="layout" svg:width="14.501cm" svg:height="23.7cm" svg:x="2.999cm" svg:y="2.999cm" svg:viewBox="0 0 14502 23701" draw:points="0,23701 14502,23701 14502,0 0,0">
          <text:p/>
        </draw:polygon>
        <draw:frame draw:style-name="gr3" draw:text-style-name="P4" draw:layer="layout" svg:width="0.548cm" svg:height="0.285cm" svg:x="16.947cm" svg:y="27.982cm">
          <draw:text-box>
            <text:p text:style-name="P3"><text:span text:style-name="T2">2012</text:span></text:p>
          </draw:text-box>
        </draw:frame>
        <draw:frame draw:style-name="gr4" draw:text-style-name="P5" draw:layer="layout" svg:width="7.588cm" svg:height="0.412cm" svg:x="3.4cm" svg:y="2.939cm">
          <draw:text-box>
            <text:p text:style-name="P3"><text:span text:style-name="T16">Dermatillomania, czyli patologiczne skuba-</text:span></text:p>
          </draw:text-box>
        </draw:frame>
        <draw:frame draw:style-name="gr4" draw:text-style-name="P5" draw:layer="layout" svg:width="7.182cm" svg:height="0.412cm" svg:x="3cm" svg:y="3.362cm">
          <draw:text-box>
            <text:p text:style-name="P3"><text:span text:style-name="T16">nie skóry (</text:span><text:span text:style-name="T17">pathological skin picking</text:span><text:span text:style-name="T16"> – PSP), to</text:span></text:p>
          </draw:text-box>
        </draw:frame>
        <draw:frame draw:style-name="gr4" draw:text-style-name="P5" draw:layer="layout" svg:width="8.659cm" svg:height="0.412cm" svg:x="3cm" svg:y="3.786cm">
          <draw:text-box>
            <text:p text:style-name="P3"><text:span text:style-name="T16">zaburzenie charakteryzujące się występowaniem</text:span></text:p>
          </draw:text-box>
        </draw:frame>
        <draw:frame draw:style-name="gr4" draw:text-style-name="P5" draw:layer="layout" svg:width="7.965cm" svg:height="0.412cm" svg:x="3cm" svg:y="4.209cm">
          <draw:text-box>
            <text:p text:style-name="P3"><text:span text:style-name="T16">powtarzającego się, często zrytualizowanego</text:span></text:p>
          </draw:text-box>
        </draw:frame>
        <draw:frame draw:style-name="gr4" draw:text-style-name="P5" draw:layer="layout" svg:width="8.337cm" svg:height="0.412cm" svg:x="3cm" svg:y="4.632cm">
          <draw:text-box>
            <text:p text:style-name="P3"><text:span text:style-name="T16">uszkadzania skóry poprzez jej skubanie, drapa-</text:span></text:p>
          </draw:text-box>
        </draw:frame>
        <draw:frame draw:style-name="gr4" draw:text-style-name="P5" draw:layer="layout" svg:width="8.312cm" svg:height="0.412cm" svg:x="3cm" svg:y="5.056cm">
          <draw:text-box>
            <text:p text:style-name="P3"><text:span text:style-name="T16">nie, dłubanie, pocieranie, kłucie lub szczypanie</text:span></text:p>
          </draw:text-box>
        </draw:frame>
        <draw:frame draw:style-name="gr4" draw:text-style-name="P5" draw:layer="layout" svg:width="7.838cm" svg:height="0.412cm" svg:x="3cm" svg:y="5.479cm">
          <draw:text-box>
            <text:p text:style-name="P3"><text:span text:style-name="T16">(Arnold i wsp. 2001). Czynności te prowadzą</text:span></text:p>
          </draw:text-box>
        </draw:frame>
        <draw:frame draw:style-name="gr4" draw:text-style-name="P5" draw:layer="layout" svg:width="8.244cm" svg:height="0.412cm" svg:x="3cm" svg:y="5.902cm">
          <draw:text-box>
            <text:p text:style-name="P3"><text:span text:style-name="T16">do wyraźnych uszkodzeń tkanek (Arnold i wsp.</text:span></text:p>
          </draw:text-box>
        </draw:frame>
        <draw:frame draw:style-name="gr4" draw:text-style-name="P5" draw:layer="layout" svg:width="2.394cm" svg:height="0.412cm" svg:x="3cm" svg:y="6.326cm">
          <draw:text-box>
            <text:p text:style-name="P3"><text:span text:style-name="T16">2001; Calikus</text:span></text:p>
          </draw:text-box>
        </draw:frame>
        <draw:frame draw:style-name="gr4" draw:text-style-name="P5" draw:layer="layout" svg:width="0.352cm" svg:height="0.412cm" svg:x="4.949cm" svg:y="6.361cm">
          <draw:text-box>
            <text:p text:style-name="P3"><text:span text:style-name="T16">‚</text:span></text:p>
          </draw:text-box>
        </draw:frame>
        <draw:frame draw:style-name="gr4" draw:text-style-name="P5" draw:layer="layout" svg:width="5.827cm" svg:height="0.412cm" svg:x="5.038cm" svg:y="6.326cm">
          <draw:text-box>
            <text:p text:style-name="P3"><text:span text:style-name="T16">u i wsp. 2003; Grant i wsp. 2009;</text:span></text:p>
          </draw:text-box>
        </draw:frame>
        <draw:frame draw:style-name="gr4" draw:text-style-name="P5" draw:layer="layout" svg:width="1.683cm" svg:height="0.412cm" svg:x="3cm" svg:y="6.749cm">
          <draw:text-box>
            <text:p text:style-name="P3"><text:span text:style-name="T16">Keuthen i</text:span></text:p>
          </draw:text-box>
        </draw:frame>
        <draw:frame draw:style-name="gr4" draw:text-style-name="P5" draw:layer="layout" svg:width="3.511cm" svg:height="0.412cm" svg:x="4.749cm" svg:y="6.749cm">
          <draw:text-box>
            <text:p text:style-name="P3"><text:span text:style-name="T16">wsp. 2010; Odlaug i</text:span></text:p>
          </draw:text-box>
        </draw:frame>
        <draw:frame draw:style-name="gr4" draw:text-style-name="P5" draw:layer="layout" svg:width="1.932cm" svg:height="0.412cm" svg:x="8.245cm" svg:y="6.749cm">
          <draw:text-box>
            <text:p text:style-name="P3"><text:span text:style-name="T16">wsp. 2010;</text:span></text:p>
          </draw:text-box>
        </draw:frame>
        <draw:frame draw:style-name="gr4" draw:text-style-name="P5" draw:layer="layout" svg:width="7.749cm" svg:height="0.412cm" svg:x="3cm" svg:y="7.172cm">
          <draw:text-box>
            <text:p text:style-name="P3"><text:span text:style-name="T16">Odlaug i wsp. 2008), które powstają jedynie</text:span></text:p>
          </draw:text-box>
        </draw:frame>
        <draw:frame draw:style-name="gr4" draw:text-style-name="P5" draw:layer="layout" svg:width="8.342cm" svg:height="0.412cm" svg:x="3cm" svg:y="7.596cm">
          <draw:text-box>
            <text:p text:style-name="P3"><text:span text:style-name="T16">jako konsekwencja czynności skubania zdrowej</text:span></text:p>
          </draw:text-box>
        </draw:frame>
        <draw:frame draw:style-name="gr4" draw:text-style-name="P5" draw:layer="layout" svg:width="7.969cm" svg:height="0.412cm" svg:x="3cm" svg:y="8.019cm">
          <draw:text-box>
            <text:p text:style-name="P3"><text:span text:style-name="T16">skóry i nie są spowodowane pierwotnym pro-</text:span></text:p>
          </draw:text-box>
        </draw:frame>
        <draw:frame draw:style-name="gr4" draw:text-style-name="P5" draw:layer="layout" svg:width="7.999cm" svg:height="0.412cm" svg:x="3cm" svg:y="8.442cm">
          <draw:text-box>
            <text:p text:style-name="P3"><text:span text:style-name="T16">blemem dermatologicznym (Snorrason i wsp.</text:span></text:p>
          </draw:text-box>
        </draw:frame>
        <draw:frame draw:style-name="gr4" draw:text-style-name="P5" draw:layer="layout" svg:width="8.037cm" svg:height="0.412cm" svg:x="3cm" svg:y="8.866cm">
          <draw:text-box>
            <text:p text:style-name="P3"><text:span text:style-name="T16">2010). Osoba cierpiąca na PSP wykazuje nad-</text:span></text:p>
          </draw:text-box>
        </draw:frame>
        <draw:frame draw:style-name="gr4" draw:text-style-name="P5" draw:layer="layout" svg:width="7.969cm" svg:height="0.412cm" svg:x="3cm" svg:y="9.289cm">
          <draw:text-box>
            <text:p text:style-name="P3"><text:span text:style-name="T16">mierne zaabsorbowanie czynnością skubania</text:span></text:p>
          </draw:text-box>
        </draw:frame>
        <draw:frame draw:style-name="gr4" draw:text-style-name="P5" draw:layer="layout" svg:width="7.973cm" svg:height="0.412cm" svg:x="3cm" svg:y="9.712cm">
          <draw:text-box>
            <text:p text:style-name="P3"><text:span text:style-name="T16">skóry lub doświadcza silnego pragnienia sku-</text:span></text:p>
          </draw:text-box>
        </draw:frame>
        <draw:frame draw:style-name="gr4" draw:text-style-name="P5" draw:layer="layout" svg:width="7.973cm" svg:height="0.412cm" svg:x="3cm" svg:y="10.136cm">
          <draw:text-box>
            <text:p text:style-name="P3"><text:span text:style-name="T16">bania, które odbiera jako nieracjonalne i bez-</text:span></text:p>
          </draw:text-box>
        </draw:frame>
        <draw:frame draw:style-name="gr4" draw:text-style-name="P5" draw:layer="layout" svg:width="7.999cm" svg:height="0.412cm" svg:x="3cm" svg:y="10.559cm">
          <draw:text-box>
            <text:p text:style-name="P3"><text:span text:style-name="T16">sensowne. Nadmierne zaabsorbowanie, przy-</text:span></text:p>
          </draw:text-box>
        </draw:frame>
        <draw:frame draw:style-name="gr4" draw:text-style-name="P5" draw:layer="layout" svg:width="7.889cm" svg:height="0.412cm" svg:x="3cm" svg:y="10.982cm">
          <draw:text-box>
            <text:p text:style-name="P3"><text:span text:style-name="T16">mus lub zachowania związane ze skubaniem</text:span></text:p>
          </draw:text-box>
        </draw:frame>
        <draw:frame draw:style-name="gr4" draw:text-style-name="P5" draw:layer="layout" svg:width="8.194cm" svg:height="0.412cm" svg:x="3cm" svg:y="11.406cm">
          <draw:text-box>
            <text:p text:style-name="P3"><text:span text:style-name="T16">skóry są przyczyną wyraźnego stresu, zajmują</text:span></text:p>
          </draw:text-box>
        </draw:frame>
        <draw:frame draw:style-name="gr4" draw:text-style-name="P5" draw:layer="layout" svg:width="8.337cm" svg:height="0.412cm" svg:x="3cm" svg:y="11.829cm">
          <draw:text-box>
            <text:p text:style-name="P3"><text:span text:style-name="T16">czas, przeszkadzają w funkcjonowaniu społecz-</text:span></text:p>
          </draw:text-box>
        </draw:frame>
        <draw:frame draw:style-name="gr4" draw:text-style-name="P5" draw:layer="layout" svg:width="8.346cm" svg:height="0.412cm" svg:x="3cm" svg:y="12.252cm">
          <draw:text-box>
            <text:p text:style-name="P3"><text:span text:style-name="T16">nym lub zawodowym i stanowią przyczynę pro-</text:span></text:p>
          </draw:text-box>
        </draw:frame>
        <draw:frame draw:style-name="gr4" draw:text-style-name="P5" draw:layer="layout" svg:width="8.206cm" svg:height="0.412cm" svg:x="3cm" svg:y="12.676cm">
          <draw:text-box>
            <text:p text:style-name="P3"><text:span text:style-name="T16">blemów natury medycznej, np. infekcji (Arnold</text:span></text:p>
          </draw:text-box>
        </draw:frame>
        <draw:frame draw:style-name="gr4" draw:text-style-name="P5" draw:layer="layout" svg:width="2.267cm" svg:height="0.412cm" svg:x="3cm" svg:y="13.099cm">
          <draw:text-box>
            <text:p text:style-name="P3"><text:span text:style-name="T16">i wsp. 2001).</text:span></text:p>
          </draw:text-box>
        </draw:frame>
        <draw:frame draw:style-name="gr4" draw:text-style-name="P5" draw:layer="layout" svg:width="7.702cm" svg:height="0.412cm" svg:x="3.4cm" svg:y="13.522cm">
          <draw:text-box>
            <text:p text:style-name="P3"><text:span text:style-name="T16">Zjawisko PSP po raz pierwszy zostało opisa-</text:span></text:p>
          </draw:text-box>
        </draw:frame>
        <draw:frame draw:style-name="gr4" draw:text-style-name="P5" draw:layer="layout" svg:width="7.736cm" svg:height="0.412cm" svg:x="3cm" svg:y="13.946cm">
          <draw:text-box>
            <text:p text:style-name="P3"><text:span text:style-name="T16">ne w 1875 r. przez Erasmusa Wilsona, który</text:span></text:p>
          </draw:text-box>
        </draw:frame>
        <draw:frame draw:style-name="gr4" draw:text-style-name="P5" draw:layer="layout" svg:width="7.978cm" svg:height="0.412cm" svg:x="3cm" svg:y="14.369cm">
          <draw:text-box>
            <text:p text:style-name="P3"><text:span text:style-name="T16">zaobserwował ubytki w skórze spowodowane</text:span></text:p>
          </draw:text-box>
        </draw:frame>
        <draw:frame draw:style-name="gr4" draw:text-style-name="P5" draw:layer="layout" svg:width="8.071cm" svg:height="0.412cm" svg:x="3cm" svg:y="14.792cm">
          <draw:text-box>
            <text:p text:style-name="P3"><text:span text:style-name="T16">drapaniem u pacjenta cierpiącego na nerwicę</text:span></text:p>
          </draw:text-box>
        </draw:frame>
        <draw:frame draw:style-name="gr4" draw:text-style-name="P5" draw:layer="layout" svg:width="8.456cm" svg:height="0.412cm" svg:x="3cm" svg:y="15.216cm">
          <draw:text-box>
            <text:p text:style-name="P3"><text:span text:style-name="T16">(Fruensgaard i wsp. 1978). Dwadzieścia lat póź-</text:span></text:p>
          </draw:text-box>
        </draw:frame>
        <draw:frame draw:style-name="gr4" draw:text-style-name="P5" draw:layer="layout" svg:width="7.702cm" svg:height="0.412cm" svg:x="3cm" svg:y="15.639cm">
          <draw:text-box>
            <text:p text:style-name="P3"><text:span text:style-name="T16">niej Brocq opisał przypadek młodej kobiety,</text:span></text:p>
          </draw:text-box>
        </draw:frame>
        <draw:frame draw:style-name="gr4" draw:text-style-name="P5" draw:layer="layout" svg:width="8.033cm" svg:height="0.412cm" svg:x="3cm" svg:y="16.062cm">
          <draw:text-box>
            <text:p text:style-name="P3"><text:span text:style-name="T16">u której podobne uszkodzenia powstawały na</text:span></text:p>
          </draw:text-box>
        </draw:frame>
        <draw:frame draw:style-name="gr4" draw:text-style-name="P5" draw:layer="layout" svg:width="8.329cm" svg:height="0.412cm" svg:x="3cm" svg:y="16.486cm">
          <draw:text-box>
            <text:p text:style-name="P3"><text:span text:style-name="T16">skutek skubania zmian trądzikowych pod wpły-</text:span></text:p>
          </draw:text-box>
        </draw:frame>
        <draw:frame draw:style-name="gr4" draw:text-style-name="P5" draw:layer="layout" svg:width="7.796cm" svg:height="0.412cm" svg:x="3cm" svg:y="16.909cm">
          <draw:text-box>
            <text:p text:style-name="P3"><text:span text:style-name="T16">wem stresu. W 1915 r. Adamson użył zapro-</text:span></text:p>
          </draw:text-box>
        </draw:frame>
        <draw:frame draw:style-name="gr4" draw:text-style-name="P5" draw:layer="layout" svg:width="8.134cm" svg:height="0.412cm" svg:x="3cm" svg:y="17.332cm">
          <draw:text-box>
            <text:p text:style-name="P3"><text:span text:style-name="T16">ponowanego wcześniej przez Wilsona terminu</text:span></text:p>
          </draw:text-box>
        </draw:frame>
        <draw:frame draw:style-name="gr4" draw:text-style-name="P5" draw:layer="layout" svg:width="8.151cm" svg:height="0.412cm" svg:x="3cm" svg:y="17.756cm">
          <draw:text-box>
            <text:p text:style-name="P3"><text:span text:style-name="T17">neurotic excoriations </text:span><text:span text:style-name="T16">na oznaczenie uszkodzeń na</text:span></text:p>
          </draw:text-box>
        </draw:frame>
        <draw:frame draw:style-name="gr4" draw:text-style-name="P5" draw:layer="layout" svg:width="8.249cm" svg:height="0.412cm" svg:x="3cm" svg:y="18.179cm">
          <draw:text-box>
            <text:p text:style-name="P3"><text:span text:style-name="T16">powierzchni skóry powstałych na skutek inten-</text:span></text:p>
          </draw:text-box>
        </draw:frame>
        <draw:frame draw:style-name="gr4" draw:text-style-name="P5" draw:layer="layout" svg:width="8.464cm" svg:height="0.412cm" svg:x="3cm" svg:y="18.602cm">
          <draw:text-box>
            <text:p text:style-name="P3"><text:span text:style-name="T16">cjonalnego skubania (Fruensgaard i wsp. 1978).</text:span></text:p>
          </draw:text-box>
        </draw:frame>
        <draw:frame draw:style-name="gr4" draw:text-style-name="P5" draw:layer="layout" svg:width="7.757cm" svg:height="0.412cm" svg:x="3cm" svg:y="19.026cm">
          <draw:text-box>
            <text:p text:style-name="P3"><text:span text:style-name="T16">W 1920 r. George MacKee zdefiniował </text:span><text:span text:style-name="T17">neuro-</text:span></text:p>
          </draw:text-box>
        </draw:frame>
        <draw:frame draw:style-name="gr4" draw:text-style-name="P5" draw:layer="layout" svg:width="7.943cm" svg:height="0.412cm" svg:x="3cm" svg:y="19.449cm">
          <draw:text-box>
            <text:p text:style-name="P3"><text:span text:style-name="T17">tic excoriations </text:span><text:span text:style-name="T16">jako zmiany powstające w wyni-</text:span></text:p>
          </draw:text-box>
        </draw:frame>
        <draw:frame draw:style-name="gr4" draw:text-style-name="P5" draw:layer="layout" svg:width="8.35cm" svg:height="0.412cm" svg:x="3cm" svg:y="19.872cm">
          <draw:text-box>
            <text:p text:style-name="P3"><text:span text:style-name="T16">ku nawykowego, często nieświadomego skuba-</text:span></text:p>
          </draw:text-box>
        </draw:frame>
        <draw:frame draw:style-name="gr4" draw:text-style-name="P5" draw:layer="layout" svg:width="8.117cm" svg:height="0.412cm" svg:x="3cm" svg:y="20.296cm">
          <draw:text-box>
            <text:p text:style-name="P3"><text:span text:style-name="T16">nia niewielkich nieregularności skóry (MacKee</text:span></text:p>
          </draw:text-box>
        </draw:frame>
        <draw:frame draw:style-name="gr4" draw:text-style-name="P5" draw:layer="layout" svg:width="1.145cm" svg:height="0.412cm" svg:x="3cm" svg:y="20.719cm">
          <draw:text-box>
            <text:p text:style-name="P3"><text:span text:style-name="T16">1920).</text:span></text:p>
          </draw:text-box>
        </draw:frame>
        <draw:frame draw:style-name="gr4" draw:text-style-name="P5" draw:layer="layout" svg:width="7.516cm" svg:height="0.412cm" svg:x="3.4cm" svg:y="21.142cm">
          <draw:text-box>
            <text:p text:style-name="P3"><text:span text:style-name="T16">Dermatillomania <text:s/>nie <text:s/>została <text:s/>do <text:s/>tej <text:s/>pory</text:span></text:p>
          </draw:text-box>
        </draw:frame>
        <draw:frame draw:style-name="gr4" draw:text-style-name="P5" draw:layer="layout" svg:width="8.481cm" svg:height="0.412cm" svg:x="3cm" svg:y="21.566cm">
          <draw:text-box>
            <text:p text:style-name="P3"><text:span text:style-name="T16">wyróżniona w klasyfikacjach zaburzeń psychicz-</text:span></text:p>
          </draw:text-box>
        </draw:frame>
        <draw:frame draw:style-name="gr4" draw:text-style-name="P5" draw:layer="layout" svg:width="8.155cm" svg:height="0.412cm" svg:x="3cm" svg:y="21.989cm">
          <draw:text-box>
            <text:p text:style-name="P3"><text:span text:style-name="T16">nych jako odrębne zaburzenie (Keuthen i wsp.</text:span></text:p>
          </draw:text-box>
        </draw:frame>
        <draw:frame draw:style-name="gr4" draw:text-style-name="P5" draw:layer="layout" svg:width="2.534cm" svg:height="0.412cm" svg:x="3cm" svg:y="22.412cm">
          <draw:text-box>
            <text:p text:style-name="P3"><text:span text:style-name="T16">2001; Tucker i</text:span></text:p>
          </draw:text-box>
        </draw:frame>
        <draw:frame draw:style-name="gr4" draw:text-style-name="P5" draw:layer="layout" svg:width="5.035cm" svg:height="0.412cm" svg:x="5.531cm" svg:y="22.412cm">
          <draw:text-box>
            <text:p text:style-name="P3"><text:span text:style-name="T16">wsp. 2011), choć propozycję</text:span></text:p>
          </draw:text-box>
        </draw:frame>
        <draw:frame draw:style-name="gr4" draw:text-style-name="P5" draw:layer="layout" svg:width="8.024cm" svg:height="0.412cm" svg:x="3cm" svg:y="22.836cm">
          <draw:text-box>
            <text:p text:style-name="P3"><text:span text:style-name="T16">wyodrębnienia</text:span><text:span text:style-name="T17"> skin picking disorder </text:span><text:span text:style-name="T16">jako jednost-</text:span></text:p>
          </draw:text-box>
        </draw:frame>
        <draw:frame draw:style-name="gr4" draw:text-style-name="P5" draw:layer="layout" svg:width="7.931cm" svg:height="0.412cm" svg:x="3cm" svg:y="23.259cm">
          <draw:text-box>
            <text:p text:style-name="P3"><text:span text:style-name="T16">ki diagnostycznej zawiera projekt klasyfikacji</text:span></text:p>
          </draw:text-box>
        </draw:frame>
        <draw:frame draw:style-name="gr4" draw:text-style-name="P5" draw:layer="layout" svg:width="8.033cm" svg:height="0.412cm" svg:x="3cm" svg:y="23.682cm">
          <draw:text-box>
            <text:p text:style-name="P3"><text:span text:style-name="T16">DSM-V. Kryteria diagnostyczne dermatilloma-</text:span></text:p>
          </draw:text-box>
        </draw:frame>
        <draw:frame draw:style-name="gr4" draw:text-style-name="P5" draw:layer="layout" svg:width="8.769cm" svg:height="0.412cm" svg:x="3cm" svg:y="24.106cm">
          <draw:text-box>
            <text:p text:style-name="P3"><text:span text:style-name="T16">nii proponowane w tej klasyfikacji akcentują takie</text:span></text:p>
          </draw:text-box>
        </draw:frame>
        <draw:frame draw:style-name="gr4" draw:text-style-name="P5" draw:layer="layout" svg:width="8.807cm" svg:height="0.412cm" svg:x="3cm" svg:y="24.529cm">
          <draw:text-box>
            <text:p text:style-name="P3"><text:span text:style-name="T16">cechy zaburzenia, jak: nawracające skubanie skó-</text:span></text:p>
          </draw:text-box>
        </draw:frame>
        <draw:frame draw:style-name="gr4" draw:text-style-name="P5" draw:layer="layout" svg:width="8.519cm" svg:height="0.412cm" svg:x="3cm" svg:y="24.952cm">
          <draw:text-box>
            <text:p text:style-name="P3"><text:span text:style-name="T16">ry prowadzące do jej uszkodzenia, powtarzające</text:span></text:p>
          </draw:text-box>
        </draw:frame>
        <draw:frame draw:style-name="gr4" draw:text-style-name="P5" draw:layer="layout" svg:width="8.291cm" svg:height="0.412cm" svg:x="3cm" svg:y="25.376cm">
          <draw:text-box>
            <text:p text:style-name="P3"><text:span text:style-name="T16">się próby zaprzestania lub ograniczenia skuba-</text:span></text:p>
          </draw:text-box>
        </draw:frame>
        <draw:frame draw:style-name="gr4" draw:text-style-name="P5" draw:layer="layout" svg:width="8.625cm" svg:height="0.412cm" svg:x="3cm" svg:y="25.799cm">
          <draw:text-box>
            <text:p text:style-name="P3"><text:span text:style-name="T16">nia, występowanie stresu lub problemów w życiu</text:span></text:p>
          </draw:text-box>
        </draw:frame>
        <draw:frame draw:style-name="gr4" draw:text-style-name="P5" draw:layer="layout" svg:width="8.49cm" svg:height="0.412cm" svg:x="3cm" svg:y="26.222cm">
          <draw:text-box>
            <text:p text:style-name="P3"><text:span text:style-name="T16">społecznym, zawodowym lub w innych ważnych</text:span></text:p>
          </draw:text-box>
        </draw:frame>
        <draw:frame draw:style-name="gr4" draw:text-style-name="P5" draw:layer="layout" svg:width="8.558cm" svg:height="0.412cm" svg:x="11.762cm" svg:y="2.939cm">
          <draw:text-box>
            <text:p text:style-name="P3"><text:span text:style-name="T16">obszarach funkcjonowania spowodowanych sku-</text:span></text:p>
          </draw:text-box>
        </draw:frame>
        <draw:frame draw:style-name="gr4" draw:text-style-name="P5" draw:layer="layout" svg:width="8.206cm" svg:height="0.412cm" svg:x="11.762cm" svg:y="3.362cm">
          <draw:text-box>
            <text:p text:style-name="P3"><text:span text:style-name="T16">baniem. Ponadto skubanie skóry nie może być</text:span></text:p>
          </draw:text-box>
        </draw:frame>
        <draw:frame draw:style-name="gr4" draw:text-style-name="P5" draw:layer="layout" svg:width="8.342cm" svg:height="0.412cm" svg:x="11.762cm" svg:y="3.786cm">
          <draw:text-box>
            <text:p text:style-name="P3"><text:span text:style-name="T16">spowodowane działaniem substancji psychoak-</text:span></text:p>
          </draw:text-box>
        </draw:frame>
        <draw:frame draw:style-name="gr4" draw:text-style-name="P5" draw:layer="layout" svg:width="8.151cm" svg:height="0.412cm" svg:x="11.762cm" svg:y="4.209cm">
          <draw:text-box>
            <text:p text:style-name="P3"><text:span text:style-name="T16">tywnych (np. kokainy) lub konsekwencją inne-</text:span></text:p>
          </draw:text-box>
        </draw:frame>
        <draw:frame draw:style-name="gr4" draw:text-style-name="P5" draw:layer="layout" svg:width="8.35cm" svg:height="0.412cm" svg:x="11.762cm" svg:y="4.632cm">
          <draw:text-box>
            <text:p text:style-name="P3"><text:span text:style-name="T16">go zaburzenia o charakterze somatycznym, nie</text:span></text:p>
          </draw:text-box>
        </draw:frame>
        <draw:frame draw:style-name="gr4" draw:text-style-name="P5" draw:layer="layout" svg:width="8.122cm" svg:height="0.412cm" svg:x="11.762cm" svg:y="5.056cm">
          <draw:text-box>
            <text:p text:style-name="P3"><text:span text:style-name="T16">może być także lepiej wyjaśnione występowa-</text:span></text:p>
          </draw:text-box>
        </draw:frame>
        <draw:frame draw:style-name="gr4" draw:text-style-name="P5" draw:layer="layout" svg:width="8.261cm" svg:height="0.412cm" svg:x="11.762cm" svg:y="5.479cm">
          <draw:text-box>
            <text:p text:style-name="P3"><text:span text:style-name="T16">niem innych zaburzeń psychicznych (np. zabu-</text:span></text:p>
          </draw:text-box>
        </draw:frame>
        <draw:frame draw:style-name="gr4" draw:text-style-name="P5" draw:layer="layout" svg:width="8.748cm" svg:height="0.412cm" svg:x="11.762cm" svg:y="5.902cm">
          <draw:text-box>
            <text:p text:style-name="P3"><text:span text:style-name="T16">rzeń psychotycznych, dysmorfofobii) (Stein i wsp.</text:span></text:p>
          </draw:text-box>
        </draw:frame>
        <draw:frame draw:style-name="gr4" draw:text-style-name="P5" draw:layer="layout" svg:width="8.198cm" svg:height="0.412cm" svg:x="11.762cm" svg:y="6.326cm">
          <draw:text-box>
            <text:p text:style-name="P3"><text:span text:style-name="T16">2010). Za umieszczeniem patologicznego sku-</text:span></text:p>
          </draw:text-box>
        </draw:frame>
        <draw:frame draw:style-name="gr4" draw:text-style-name="P5" draw:layer="layout" svg:width="8.503cm" svg:height="0.412cm" svg:x="11.762cm" svg:y="6.749cm">
          <draw:text-box>
            <text:p text:style-name="P3"><text:span text:style-name="T16">bania skóry w klasyfikacjach zaburzeń psychicz-</text:span></text:p>
          </draw:text-box>
        </draw:frame>
        <draw:frame draw:style-name="gr4" draw:text-style-name="P5" draw:layer="layout" svg:width="8.422cm" svg:height="0.412cm" svg:x="11.762cm" svg:y="7.172cm">
          <draw:text-box>
            <text:p text:style-name="P3"><text:span text:style-name="T16">nych przemawia przede wszystkim jego stosun-</text:span></text:p>
          </draw:text-box>
        </draw:frame>
        <draw:frame draw:style-name="gr4" draw:text-style-name="P5" draw:layer="layout" svg:width="8.147cm" svg:height="0.412cm" svg:x="11.762cm" svg:y="7.596cm">
          <draw:text-box>
            <text:p text:style-name="P3"><text:span text:style-name="T16">kowo duże rozpowszechnienie i konsekwencje</text:span></text:p>
          </draw:text-box>
        </draw:frame>
        <draw:frame draw:style-name="gr4" draw:text-style-name="P5" draw:layer="layout" svg:width="8.519cm" svg:height="0.412cm" svg:x="11.762cm" svg:y="8.019cm">
          <draw:text-box>
            <text:p text:style-name="P3"><text:span text:style-name="T16">w postaci stresu lub niesprawności, w tym także</text:span></text:p>
          </draw:text-box>
        </draw:frame>
        <draw:frame draw:style-name="gr4" draw:text-style-name="P5" draw:layer="layout" svg:width="8.464cm" svg:height="0.412cm" svg:x="11.762cm" svg:y="8.442cm">
          <draw:text-box>
            <text:p text:style-name="P3"><text:span text:style-name="T16">poważnych powikłań zdrowotnych. Ponadto PSP</text:span></text:p>
          </draw:text-box>
        </draw:frame>
        <draw:frame draw:style-name="gr4" draw:text-style-name="P5" draw:layer="layout" svg:width="8.464cm" svg:height="0.412cm" svg:x="11.762cm" svg:y="8.866cm">
          <draw:text-box>
            <text:p text:style-name="P3"><text:span text:style-name="T16">nie może być uznane jedynie za reakcję na zda-</text:span></text:p>
          </draw:text-box>
        </draw:frame>
        <draw:frame draw:style-name="gr4" draw:text-style-name="P5" draw:layer="layout" svg:width="8.761cm" svg:height="0.412cm" svg:x="11.762cm" svg:y="9.289cm">
          <draw:text-box>
            <text:p text:style-name="P3"><text:span text:style-name="T16">rzenia o charakterze stresu lub utraty, w tym tak-</text:span></text:p>
          </draw:text-box>
        </draw:frame>
        <draw:frame draw:style-name="gr4" draw:text-style-name="P5" draw:layer="layout" svg:width="8.024cm" svg:height="0.412cm" svg:x="11.762cm" svg:y="9.712cm">
          <draw:text-box>
            <text:p text:style-name="P3"><text:span text:style-name="T16">że na te uwarunkowane kulturowo i związane</text:span></text:p>
          </draw:text-box>
        </draw:frame>
        <draw:frame draw:style-name="gr4" draw:text-style-name="P5" draw:layer="layout" svg:width="8.426cm" svg:height="0.412cm" svg:x="11.762cm" svg:y="10.136cm">
          <draw:text-box>
            <text:p text:style-name="P3"><text:span text:style-name="T16">z konfliktami społecznymi. Zdiagnozowanie PSP</text:span></text:p>
          </draw:text-box>
        </draw:frame>
        <draw:frame draw:style-name="gr4" draw:text-style-name="P5" draw:layer="layout" svg:width="8.143cm" svg:height="0.412cm" svg:x="11.762cm" svg:y="10.559cm">
          <draw:text-box>
            <text:p text:style-name="P3"><text:span text:style-name="T16">pozwala przewidywać przebieg, określić zabu-</text:span></text:p>
          </draw:text-box>
        </draw:frame>
        <draw:frame draw:style-name="gr4" draw:text-style-name="P5" draw:layer="layout" svg:width="8.194cm" svg:height="0.412cm" svg:x="11.762cm" svg:y="10.982cm">
          <draw:text-box>
            <text:p text:style-name="P3"><text:span text:style-name="T16">rzenia współwystępujące, a także skuteczność</text:span></text:p>
          </draw:text-box>
        </draw:frame>
        <draw:frame draw:style-name="gr4" draw:text-style-name="P5" draw:layer="layout" svg:width="8.57cm" svg:height="0.412cm" svg:x="11.762cm" svg:y="11.406cm">
          <draw:text-box>
            <text:p text:style-name="P3"><text:span text:style-name="T16">proponowanego leczenia, ma więc wyraźną war-</text:span></text:p>
          </draw:text-box>
        </draw:frame>
        <draw:frame draw:style-name="gr4" draw:text-style-name="P5" draw:layer="layout" svg:width="8.244cm" svg:height="0.412cm" svg:x="11.762cm" svg:y="11.829cm">
          <draw:text-box>
            <text:p text:style-name="P3"><text:span text:style-name="T16">tość prognostyczną. Z drugiej strony zachowa-</text:span></text:p>
          </draw:text-box>
        </draw:frame>
        <draw:frame draw:style-name="gr4" draw:text-style-name="P5" draw:layer="layout" svg:width="8.905cm" svg:height="0.412cm" svg:x="11.762cm" svg:y="12.252cm">
          <draw:text-box>
            <text:p text:style-name="P3"><text:span text:style-name="T16">nia polegające na skubaniu skóry mają raczej cha-</text:span></text:p>
          </draw:text-box>
        </draw:frame>
        <draw:frame draw:style-name="gr4" draw:text-style-name="P5" draw:layer="layout" svg:width="8.236cm" svg:height="0.412cm" svg:x="11.762cm" svg:y="12.676cm">
          <draw:text-box>
            <text:p text:style-name="P3"><text:span text:style-name="T16">rakter objawu czy nawyku niż syndromu, który</text:span></text:p>
          </draw:text-box>
        </draw:frame>
        <draw:frame draw:style-name="gr4" draw:text-style-name="P5" draw:layer="layout" svg:width="8.329cm" svg:height="0.412cm" svg:x="11.762cm" svg:y="13.099cm">
          <draw:text-box>
            <text:p text:style-name="P3"><text:span text:style-name="T16">mógłby zostać opisany jako oddzielne zaburze-</text:span></text:p>
          </draw:text-box>
        </draw:frame>
        <draw:frame draw:style-name="gr4" draw:text-style-name="P5" draw:layer="layout" svg:width="8.126cm" svg:height="0.412cm" svg:x="11.762cm" svg:y="13.522cm">
          <draw:text-box>
            <text:p text:style-name="P3"><text:span text:style-name="T16">nie, często są też wyrazem innych problemów</text:span></text:p>
          </draw:text-box>
        </draw:frame>
        <draw:frame draw:style-name="gr4" draw:text-style-name="P5" draw:layer="layout" svg:width="7.796cm" svg:height="0.412cm" svg:x="11.762cm" svg:y="13.946cm">
          <draw:text-box>
            <text:p text:style-name="P3"><text:span text:style-name="T16">psychicznych, a nie izolowanym zjawiskiem.</text:span></text:p>
          </draw:text-box>
        </draw:frame>
        <draw:frame draw:style-name="gr4" draw:text-style-name="P5" draw:layer="layout" svg:width="8.536cm" svg:height="0.412cm" svg:x="11.762cm" svg:y="14.369cm">
          <draw:text-box>
            <text:p text:style-name="P3"><text:span text:style-name="T16">Wprowadzenie PSP do klasyfikacji zaburzeń psy-</text:span></text:p>
          </draw:text-box>
        </draw:frame>
        <draw:frame draw:style-name="gr4" draw:text-style-name="P5" draw:layer="layout" svg:width="8.714cm" svg:height="0.412cm" svg:x="11.762cm" svg:y="14.792cm">
          <draw:text-box>
            <text:p text:style-name="P3"><text:span text:style-name="T16">chicznych otwiera także drogę do uznania innych</text:span></text:p>
          </draw:text-box>
        </draw:frame>
        <draw:frame draw:style-name="gr4" draw:text-style-name="P5" draw:layer="layout" svg:width="7.978cm" svg:height="0.412cm" svg:x="11.762cm" svg:y="15.216cm">
          <draw:text-box>
            <text:p text:style-name="P3"><text:span text:style-name="T16">zachowań o charakterze nawyków, takich jak</text:span></text:p>
          </draw:text-box>
        </draw:frame>
        <draw:frame draw:style-name="gr4" draw:text-style-name="P5" draw:layer="layout" svg:width="8.663cm" svg:height="0.412cm" svg:x="11.762cm" svg:y="15.639cm">
          <draw:text-box>
            <text:p text:style-name="P3"><text:span text:style-name="T16">np. obgryzanie paznokci czy gryzienie policzków,</text:span></text:p>
          </draw:text-box>
        </draw:frame>
        <draw:frame draw:style-name="gr4" draw:text-style-name="P5" draw:layer="layout" svg:width="8.354cm" svg:height="0.412cm" svg:x="11.762cm" svg:y="16.062cm">
          <draw:text-box>
            <text:p text:style-name="P3"><text:span text:style-name="T16">za odrębne zaburzenia psychiczne (Stein i wsp.</text:span></text:p>
          </draw:text-box>
        </draw:frame>
        <draw:frame draw:style-name="gr4" draw:text-style-name="P5" draw:layer="layout" svg:width="1.145cm" svg:height="0.412cm" svg:x="11.762cm" svg:y="16.486cm">
          <draw:text-box>
            <text:p text:style-name="P3"><text:span text:style-name="T16">2010).</text:span></text:p>
          </draw:text-box>
        </draw:frame>
        <draw:frame draw:style-name="gr4" draw:text-style-name="P5" draw:layer="layout" svg:width="7.389cm" svg:height="0.412cm" svg:x="12.162cm" svg:y="16.909cm">
          <draw:text-box>
            <text:p text:style-name="P3"><text:span text:style-name="T16">Obecnie dermatillomania przez większość</text:span></text:p>
          </draw:text-box>
        </draw:frame>
        <draw:frame draw:style-name="gr4" draw:text-style-name="P5" draw:layer="layout" svg:width="8.431cm" svg:height="0.412cm" svg:x="11.762cm" svg:y="17.332cm">
          <draw:text-box>
            <text:p text:style-name="P3"><text:span text:style-name="T16">autorów uznawana jest za zjawisko należące do</text:span></text:p>
          </draw:text-box>
        </draw:frame>
        <draw:frame draw:style-name="gr4" draw:text-style-name="P5" draw:layer="layout" svg:width="7.796cm" svg:height="0.412cm" svg:x="11.762cm" svg:y="17.756cm">
          <draw:text-box>
            <text:p text:style-name="P3"><text:span text:style-name="T16">grupy zaburzeń nawyków i popędów (impul-</text:span></text:p>
          </draw:text-box>
        </draw:frame>
        <draw:frame draw:style-name="gr4" draw:text-style-name="P5" draw:layer="layout" svg:width="8.075cm" svg:height="0.412cm" svg:x="11.762cm" svg:y="18.179cm">
          <draw:text-box>
            <text:p text:style-name="P3"><text:span text:style-name="T16">sów) nieklasyfikowanych gdzie indziej (Arnold</text:span></text:p>
          </draw:text-box>
        </draw:frame>
        <draw:frame draw:style-name="gr4" draw:text-style-name="P5" draw:layer="layout" svg:width="3.516cm" svg:height="0.412cm" svg:x="11.762cm" svg:y="18.602cm">
          <draw:text-box>
            <text:p text:style-name="P3"><text:span text:style-name="T16">i wsp. 1998; Calikus</text:span></text:p>
          </draw:text-box>
        </draw:frame>
        <draw:frame draw:style-name="gr4" draw:text-style-name="P5" draw:layer="layout" svg:width="0.352cm" svg:height="0.412cm" svg:x="14.655cm" svg:y="18.638cm">
          <draw:text-box>
            <text:p text:style-name="P3"><text:span text:style-name="T16">‚</text:span></text:p>
          </draw:text-box>
        </draw:frame>
        <draw:frame draw:style-name="gr4" draw:text-style-name="P5" draw:layer="layout" svg:width="4.79cm" svg:height="0.412cm" svg:x="14.744cm" svg:y="18.602cm">
          <draw:text-box>
            <text:p text:style-name="P3"><text:span text:style-name="T16">u i wsp. 2003; Hayes i wsp.</text:span></text:p>
          </draw:text-box>
        </draw:frame>
        <draw:frame draw:style-name="gr4" draw:text-style-name="P5" draw:layer="layout" svg:width="8.189cm" svg:height="0.412cm" svg:x="11.762cm" svg:y="19.026cm">
          <draw:text-box>
            <text:p text:style-name="P3"><text:span text:style-name="T16">2009; Wilhelm i wsp. 1999). Kategoria ta obej-</text:span></text:p>
          </draw:text-box>
        </draw:frame>
        <draw:frame draw:style-name="gr4" draw:text-style-name="P5" draw:layer="layout" svg:width="8.392cm" svg:height="0.412cm" svg:x="11.762cm" svg:y="19.449cm">
          <draw:text-box>
            <text:p text:style-name="P3"><text:span text:style-name="T16">muje zaburzenia charakteryzujące się występo-</text:span></text:p>
          </draw:text-box>
        </draw:frame>
        <draw:frame draw:style-name="gr4" draw:text-style-name="P5" draw:layer="layout" svg:width="8.016cm" svg:height="0.412cm" svg:x="11.762cm" svg:y="19.872cm">
          <draw:text-box>
            <text:p text:style-name="P3"><text:span text:style-name="T16">waniem powtarzających się działań podejmo-</text:span></text:p>
          </draw:text-box>
        </draw:frame>
        <draw:frame draw:style-name="gr4" draw:text-style-name="P5" draw:layer="layout" svg:width="8.414cm" svg:height="0.412cm" svg:x="11.762cm" svg:y="20.296cm">
          <draw:text-box>
            <text:p text:style-name="P3"><text:span text:style-name="T16">wanych bez racjonalnej, zrozumiałej motywacji,</text:span></text:p>
          </draw:text-box>
        </draw:frame>
        <draw:frame draw:style-name="gr4" draw:text-style-name="P5" draw:layer="layout" svg:width="8.405cm" svg:height="0.412cm" svg:x="11.762cm" svg:y="20.719cm">
          <draw:text-box>
            <text:p text:style-name="P3"><text:span text:style-name="T16">niemożliwych do kontrolowania i prowadzących</text:span></text:p>
          </draw:text-box>
        </draw:frame>
        <draw:frame draw:style-name="gr4" draw:text-style-name="P5" draw:layer="layout" svg:width="8.079cm" svg:height="0.412cm" svg:x="11.762cm" svg:y="21.142cm">
          <draw:text-box>
            <text:p text:style-name="P3"><text:span text:style-name="T16">do szkodliwych następstw. Do grupy tej, obok</text:span></text:p>
          </draw:text-box>
        </draw:frame>
        <draw:frame draw:style-name="gr4" draw:text-style-name="P5" draw:layer="layout" svg:width="8.122cm" svg:height="0.412cm" svg:x="11.762cm" svg:y="21.566cm">
          <draw:text-box>
            <text:p text:style-name="P3"><text:span text:style-name="T16">PSP, zalicza się m.in. trichotillomanię, piroma-</text:span></text:p>
          </draw:text-box>
        </draw:frame>
        <draw:frame draw:style-name="gr4" draw:text-style-name="P5" draw:layer="layout" svg:width="8.384cm" svg:height="0.412cm" svg:x="11.762cm" svg:y="21.989cm">
          <draw:text-box>
            <text:p text:style-name="P3"><text:span text:style-name="T16">nię, kleptomanię i patologiczny hazard (ICD-10,</text:span></text:p>
          </draw:text-box>
        </draw:frame>
        <draw:frame draw:style-name="gr4" draw:text-style-name="P5" draw:layer="layout" svg:width="8.57cm" svg:height="0.412cm" svg:x="11.762cm" svg:y="22.412cm">
          <draw:text-box>
            <text:p text:style-name="P3"><text:span text:style-name="T16">1994). Zaburzenia te zostały ujęte w jedną kate-</text:span></text:p>
          </draw:text-box>
        </draw:frame>
        <draw:frame draw:style-name="gr4" draw:text-style-name="P5" draw:layer="layout" svg:width="8.058cm" svg:height="0.412cm" svg:x="11.762cm" svg:y="22.836cm">
          <draw:text-box>
            <text:p text:style-name="P3"><text:span text:style-name="T16">gorię ze względu na występowanie impulsyw-</text:span></text:p>
          </draw:text-box>
        </draw:frame>
        <draw:frame draw:style-name="gr4" draw:text-style-name="P5" draw:layer="layout" svg:width="7.944cm" svg:height="0.412cm" svg:x="11.762cm" svg:y="23.259cm">
          <draw:text-box>
            <text:p text:style-name="P3"><text:span text:style-name="T16">ności rozumianej jako pojawienie się impulsu</text:span></text:p>
          </draw:text-box>
        </draw:frame>
        <draw:frame draw:style-name="gr4" draw:text-style-name="P5" draw:layer="layout" svg:width="7.88cm" svg:height="0.412cm" svg:x="11.762cm" svg:y="23.682cm">
          <draw:text-box>
            <text:p text:style-name="P3"><text:span text:style-name="T16">do określonego działania oraz narastającego</text:span></text:p>
          </draw:text-box>
        </draw:frame>
        <draw:frame draw:style-name="gr4" draw:text-style-name="P5" draw:layer="layout" svg:width="7.914cm" svg:height="0.412cm" svg:x="11.762cm" svg:y="24.106cm">
          <draw:text-box>
            <text:p text:style-name="P3"><text:span text:style-name="T16">poczucia napięcia, które inicjuje to działanie.</text:span></text:p>
          </draw:text-box>
        </draw:frame>
        <draw:frame draw:style-name="gr4" draw:text-style-name="P5" draw:layer="layout" svg:width="7.973cm" svg:height="0.412cm" svg:x="11.762cm" svg:y="24.529cm">
          <draw:text-box>
            <text:p text:style-name="P3"><text:span text:style-name="T16">Następstwem zachowań podjętych pod wpły-</text:span></text:p>
          </draw:text-box>
        </draw:frame>
        <draw:frame draw:style-name="gr4" draw:text-style-name="P5" draw:layer="layout" svg:width="8.232cm" svg:height="0.412cm" svg:x="11.762cm" svg:y="24.952cm">
          <draw:text-box>
            <text:p text:style-name="P3"><text:span text:style-name="T16">wem impulsu jest doświadczanie przyjemności</text:span></text:p>
          </draw:text-box>
        </draw:frame>
        <draw:frame draw:style-name="gr4" draw:text-style-name="P5" draw:layer="layout" svg:width="8.054cm" svg:height="0.412cm" svg:x="11.762cm" svg:y="25.376cm">
          <draw:text-box>
            <text:p text:style-name="P3"><text:span text:style-name="T16">i uczucia odprężenia w trakcie ich wykonywa-</text:span></text:p>
          </draw:text-box>
        </draw:frame>
        <draw:frame draw:style-name="gr4" draw:text-style-name="P5" draw:layer="layout" svg:width="8.227cm" svg:height="0.412cm" svg:x="11.762cm" svg:y="25.799cm">
          <draw:text-box>
            <text:p text:style-name="P3"><text:span text:style-name="T16">nia, a często także poczucia winy jako odległej</text:span></text:p>
          </draw:text-box>
        </draw:frame>
        <draw:polygon draw:style-name="gr2" draw:text-style-name="P2" draw:layer="layout" svg:width="14.501cm" svg:height="0.624cm" svg:x="2.999cm" svg:y="2cm" svg:viewBox="0 0 14502 625" draw:points="0,625 14502,625 14502,0 0,0">
          <text:p/>
        </draw:polygon>
        <draw:frame draw:style-name="gr4" draw:text-style-name="P5" draw:layer="layout" svg:width="4.726cm" svg:height="0.412cm" svg:x="11.762cm" svg:y="26.222cm">
          <draw:text-box>
            <text:p text:style-name="P3"><text:span text:style-name="T16">konsekwencji tych działań.</text:span></text:p>
          </draw:text-box>
        </draw:frame>
        <draw:frame draw:style-name="gr10" draw:text-style-name="P11" draw:layer="layout" svg:width="4.125cm" svg:height="0.276cm" svg:x="3cm" svg:y="1.956cm">
          <draw:text-box>
            <text:p text:style-name="P3"><text:span text:style-name="T18">Katarzyna Prochwicz, Anna Starowicz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17.999cm" svg:y1="27.699cm" svg:x2="3.499cm" svg:y2="27.699cm">
          <text:p/>
        </draw:line>
        <draw:polygon draw:style-name="gr2" draw:text-style-name="P2" draw:layer="layout" svg:width="14.5cm" svg:height="0.643cm" svg:x="3.499cm" svg:y="28cm" svg:viewBox="0 0 14501 644" draw:points="0,644 14501,644 14501,0 0,0">
          <text:p/>
        </draw:polygon>
        <draw:frame draw:style-name="gr3" draw:text-style-name="P4" draw:layer="layout" svg:width="4.697cm" svg:height="0.319cm" svg:x="3.5cm" svg:y="27.951cm">
          <draw:text-box>
            <text:p text:style-name="P3"><text:span text:style-name="T1">Neuropsychiatria i Neuropsychologia </text:span></text:p>
          </draw:text-box>
        </draw:frame>
        <draw:frame draw:style-name="gr3" draw:text-style-name="P4" draw:layer="layout" svg:width="0.548cm" svg:height="0.285cm" svg:x="8.081cm" svg:y="27.982cm">
          <draw:text-box>
            <text:p text:style-name="P3"><text:span text:style-name="T2">2012</text:span></text:p>
          </draw:text-box>
        </draw:frame>
        <draw:polygon draw:style-name="gr2" draw:text-style-name="P2" draw:layer="layout" svg:width="14.5cm" svg:height="23.7cm" svg:x="3.499cm" svg:y="2.999cm" svg:viewBox="0 0 14501 23701" draw:points="0,23701 14501,23701 14501,0 0,0">
          <text:p/>
        </draw:polygon>
        <draw:frame draw:style-name="gr3" draw:text-style-name="P4" draw:layer="layout" svg:width="0.383cm" svg:height="0.285cm" svg:x="17.583cm" svg:y="27.982cm">
          <draw:text-box>
            <text:p text:style-name="P3"><text:span text:style-name="T2">199</text:span></text:p>
          </draw:text-box>
        </draw:frame>
        <draw:frame draw:style-name="gr4" draw:text-style-name="P5" draw:layer="layout" svg:width="7.487cm" svg:height="0.412cm" svg:x="3.9cm" svg:y="2.939cm">
          <draw:text-box>
            <text:p text:style-name="P3"><text:span text:style-name="T16">Niektórzy autorzy proponują zaliczyć takie</text:span></text:p>
          </draw:text-box>
        </draw:frame>
        <draw:frame draw:style-name="gr4" draw:text-style-name="P5" draw:layer="layout" svg:width="8.503cm" svg:height="0.412cm" svg:x="3.5cm" svg:y="3.362cm">
          <draw:text-box>
            <text:p text:style-name="P3"><text:span text:style-name="T16">zachowania, jak drapanie skóry, wyrywanie wło-</text:span></text:p>
          </draw:text-box>
        </draw:frame>
        <draw:frame draw:style-name="gr4" draw:text-style-name="P5" draw:layer="layout" svg:width="8.604cm" svg:height="0.412cm" svg:x="3.5cm" svg:y="3.786cm">
          <draw:text-box>
            <text:p text:style-name="P3"><text:span text:style-name="T16">sów, obgryzanie paznokci czy przygryzanie warg</text:span></text:p>
          </draw:text-box>
        </draw:frame>
        <draw:frame draw:style-name="gr4" draw:text-style-name="P5" draw:layer="layout" svg:width="8.638cm" svg:height="0.412cm" svg:x="3.5cm" svg:y="4.209cm">
          <draw:text-box>
            <text:p text:style-name="P3"><text:span text:style-name="T16">i policzków, do odrębnej kategorii tzw. zachowań</text:span></text:p>
          </draw:text-box>
        </draw:frame>
        <draw:frame draw:style-name="gr4" draw:text-style-name="P5" draw:layer="layout" svg:width="8.854cm" svg:height="0.412cm" svg:x="3.5cm" svg:y="4.632cm">
          <draw:text-box>
            <text:p text:style-name="P3"><text:span text:style-name="T16">repetytywnych dotyczących ciała (</text:span><text:span text:style-name="T17">body-focused repe-</text:span></text:p>
          </draw:text-box>
        </draw:frame>
        <draw:frame draw:style-name="gr4" draw:text-style-name="P5" draw:layer="layout" svg:width="7.931cm" svg:height="0.412cm" svg:x="3.5cm" svg:y="5.056cm">
          <draw:text-box>
            <text:p text:style-name="P3"><text:span text:style-name="T17">titive behaviors</text:span><text:span text:style-name="T16"> – BFRB) ze względu na podobny</text:span></text:p>
          </draw:text-box>
        </draw:frame>
        <draw:frame draw:style-name="gr4" draw:text-style-name="P5" draw:layer="layout" svg:width="8.371cm" svg:height="0.412cm" svg:x="3.5cm" svg:y="5.479cm">
          <draw:text-box>
            <text:p text:style-name="P3"><text:span text:style-name="T16">charakter objawów i psychospołecznych konse-</text:span></text:p>
          </draw:text-box>
        </draw:frame>
        <draw:frame draw:style-name="gr4" draw:text-style-name="P5" draw:layer="layout" svg:width="8.57cm" svg:height="0.412cm" svg:x="3.5cm" svg:y="5.902cm">
          <draw:text-box>
            <text:p text:style-name="P3"><text:span text:style-name="T16">kwencji tych zaburzeń (Bohne i wsp. 2002). Wie-</text:span></text:p>
          </draw:text-box>
        </draw:frame>
        <draw:frame draw:style-name="gr4" draw:text-style-name="P5" draw:layer="layout" svg:width="8.507cm" svg:height="0.412cm" svg:x="3.5cm" svg:y="6.326cm">
          <draw:text-box>
            <text:p text:style-name="P3"><text:span text:style-name="T16">lu autorów umieszcza PSP w spektrum zaburzeń</text:span></text:p>
          </draw:text-box>
        </draw:frame>
        <draw:frame draw:style-name="gr4" draw:text-style-name="P5" draw:layer="layout" svg:width="8.634cm" svg:height="0.412cm" svg:x="3.5cm" svg:y="6.749cm">
          <draw:text-box>
            <text:p text:style-name="P3"><text:span text:style-name="T16">obsesyjno-kompulsyjnych (Keuthen i wsp. 2000),</text:span></text:p>
          </draw:text-box>
        </draw:frame>
        <draw:frame draw:style-name="gr4" draw:text-style-name="P5" draw:layer="layout" svg:width="8.414cm" svg:height="0.412cm" svg:x="3.5cm" svg:y="7.172cm">
          <draw:text-box>
            <text:p text:style-name="P3"><text:span text:style-name="T16">za czym przemawia obecna w obydwu zaburze-</text:span></text:p>
          </draw:text-box>
        </draw:frame>
        <draw:frame draw:style-name="gr4" draw:text-style-name="P5" draw:layer="layout" svg:width="8.68cm" svg:height="0.412cm" svg:x="3.5cm" svg:y="7.596cm">
          <draw:text-box>
            <text:p text:style-name="P3"><text:span text:style-name="T16">niach powtarzalność zachowań, a także doświad-</text:span></text:p>
          </draw:text-box>
        </draw:frame>
        <draw:frame draw:style-name="gr4" draw:text-style-name="P5" draw:layer="layout" svg:width="8.486cm" svg:height="0.412cm" svg:x="3.5cm" svg:y="8.019cm">
          <draw:text-box>
            <text:p text:style-name="P3"><text:span text:style-name="T16">czenie utraty kontroli nad zachowaniem. Wspól-</text:span></text:p>
          </draw:text-box>
        </draw:frame>
        <draw:frame draw:style-name="gr4" draw:text-style-name="P5" draw:layer="layout" svg:width="8.519cm" svg:height="0.412cm" svg:x="3.5cm" svg:y="8.442cm">
          <draw:text-box>
            <text:p text:style-name="P3"><text:span text:style-name="T16">ną <text:s/>cechą <text:s/>obydwu <text:s/>zaburzeń <text:s/>wydaje <text:s/>się <text:s/>także</text:span></text:p>
          </draw:text-box>
        </draw:frame>
        <draw:frame draw:style-name="gr4" draw:text-style-name="P5" draw:layer="layout" svg:width="8.185cm" svg:height="0.412cm" svg:x="3.5cm" svg:y="8.866cm">
          <draw:text-box>
            <text:p text:style-name="P3"><text:span text:style-name="T16">redukowanie <text:s/>lęku, <text:s/>poczucie <text:s/>bezsensowności</text:span></text:p>
          </draw:text-box>
        </draw:frame>
        <draw:frame draw:style-name="gr4" draw:text-style-name="P5" draw:layer="layout" svg:width="8.257cm" svg:height="0.412cm" svg:x="3.5cm" svg:y="9.289cm">
          <draw:text-box>
            <text:p text:style-name="P3"><text:span text:style-name="T16">wykonywanych czynności i próby powstrzyma-</text:span></text:p>
          </draw:text-box>
        </draw:frame>
        <draw:frame draw:style-name="gr4" draw:text-style-name="P5" draw:layer="layout" svg:width="8.617cm" svg:height="0.412cm" svg:x="3.5cm" svg:y="9.712cm">
          <draw:text-box>
            <text:p text:style-name="P3"><text:span text:style-name="T16">nia się od nich, a także podejmowanie zachowań</text:span></text:p>
          </draw:text-box>
        </draw:frame>
        <draw:frame draw:style-name="gr4" draw:text-style-name="P5" draw:layer="layout" svg:width="8.79cm" svg:height="0.412cm" svg:x="3.5cm" svg:y="10.136cm">
          <draw:text-box>
            <text:p text:style-name="P3"><text:span text:style-name="T16">będących objawem zaburzeń w celu zaspokojenia</text:span></text:p>
          </draw:text-box>
        </draw:frame>
        <draw:frame draw:style-name="gr4" draw:text-style-name="P5" draw:layer="layout" svg:width="8.829cm" svg:height="0.412cm" svg:x="3.5cm" svg:y="10.559cm">
          <draw:text-box>
            <text:p text:style-name="P3"><text:span text:style-name="T16">potrzeby perfekcji i symetrii. Zaburzenia te odróż-</text:span></text:p>
          </draw:text-box>
        </draw:frame>
        <draw:frame draw:style-name="gr4" draw:text-style-name="P5" draw:layer="layout" svg:width="8.464cm" svg:height="0.412cm" svg:x="3.5cm" svg:y="10.982cm">
          <draw:text-box>
            <text:p text:style-name="P3"><text:span text:style-name="T16">nia jednak zdecydowanie większe rozpowszech-</text:span></text:p>
          </draw:text-box>
        </draw:frame>
        <draw:frame draw:style-name="gr4" draw:text-style-name="P5" draw:layer="layout" svg:width="8.414cm" svg:height="0.412cm" svg:x="3.5cm" svg:y="11.406cm">
          <draw:text-box>
            <text:p text:style-name="P3"><text:span text:style-name="T16">nienie dermatillomanii u kobiet niż u mężczyzn,</text:span></text:p>
          </draw:text-box>
        </draw:frame>
        <draw:frame draw:style-name="gr4" draw:text-style-name="P5" draw:layer="layout" svg:width="8.27cm" svg:height="0.412cm" svg:x="3.5cm" svg:y="11.829cm">
          <draw:text-box>
            <text:p text:style-name="P3"><text:span text:style-name="T16">uczucie przyjemności, które może towarzyszyć</text:span></text:p>
          </draw:text-box>
        </draw:frame>
        <draw:frame draw:style-name="gr4" draw:text-style-name="P5" draw:layer="layout" svg:width="8.862cm" svg:height="0.412cm" svg:x="3.5cm" svg:y="12.252cm">
          <draw:text-box>
            <text:p text:style-name="P3"><text:span text:style-name="T16">skubaniu skóry niepojawiające się w trakcie wyko-</text:span></text:p>
          </draw:text-box>
        </draw:frame>
        <draw:frame draw:style-name="gr4" draw:text-style-name="P5" draw:layer="layout" svg:width="8.202cm" svg:height="0.412cm" svg:x="3.5cm" svg:y="12.676cm">
          <draw:text-box>
            <text:p text:style-name="P3"><text:span text:style-name="T16">nywania <text:s/>kompulsji, <text:s/>brak <text:s/>lub <text:s/>bardzo <text:s/>rzadkie</text:span></text:p>
          </draw:text-box>
        </draw:frame>
        <draw:frame draw:style-name="gr4" draw:text-style-name="P5" draw:layer="layout" svg:width="8.549cm" svg:height="0.412cm" svg:x="3.5cm" svg:y="13.099cm">
          <draw:text-box>
            <text:p text:style-name="P3"><text:span text:style-name="T16">występowanie myśli obsesyjnych u osób cierpią-</text:span></text:p>
          </draw:text-box>
        </draw:frame>
        <draw:frame draw:style-name="gr4" draw:text-style-name="P5" draw:layer="layout" svg:width="8.829cm" svg:height="0.412cm" svg:x="3.5cm" svg:y="13.522cm">
          <draw:text-box>
            <text:p text:style-name="P3"><text:span text:style-name="T16">cych na PSP, a także nieskuteczność leczenia der-</text:span></text:p>
          </draw:text-box>
        </draw:frame>
        <draw:frame draw:style-name="gr4" draw:text-style-name="P5" draw:layer="layout" svg:width="2.296cm" svg:height="0.412cm" svg:x="3.5cm" svg:y="13.946cm">
          <draw:text-box>
            <text:p text:style-name="P3"><text:span text:style-name="T16">matillomanii </text:span></text:p>
          </draw:text-box>
        </draw:frame>
        <draw:frame draw:style-name="gr4" draw:text-style-name="P5" draw:layer="layout" svg:width="1.907cm" svg:height="0.412cm" svg:x="5.738cm" svg:y="13.946cm">
          <draw:text-box>
            <text:p text:style-name="P3"><text:span text:style-name="T16">metodami </text:span></text:p>
          </draw:text-box>
        </draw:frame>
        <draw:frame draw:style-name="gr4" draw:text-style-name="P5" draw:layer="layout" svg:width="3.359cm" svg:height="0.412cm" svg:x="7.571cm" svg:y="13.946cm">
          <draw:text-box>
            <text:p text:style-name="P3"><text:span text:style-name="T16">wykorzystywanymi</text:span></text:p>
          </draw:text-box>
        </draw:frame>
        <draw:frame draw:style-name="gr4" draw:text-style-name="P5" draw:layer="layout" svg:width="8.134cm" svg:height="0.412cm" svg:x="3.5cm" svg:y="14.369cm">
          <draw:text-box>
            <text:p text:style-name="P3"><text:span text:style-name="T16">w terapii <text:s/>zaburzeń <text:s/>obsesyjno-kompulsyjnych</text:span></text:p>
          </draw:text-box>
        </draw:frame>
        <draw:frame draw:style-name="gr4" draw:text-style-name="P5" draw:layer="layout" svg:width="8.482cm" svg:height="0.412cm" svg:x="3.5cm" svg:y="14.792cm">
          <draw:text-box>
            <text:p text:style-name="P3"><text:span text:style-name="T16">(terapia OCD; </text:span><text:span text:style-name="T17">obsessive-compulsive disorder</text:span><text:span text:style-name="T16">) (Odlaug</text:span></text:p>
          </draw:text-box>
        </draw:frame>
        <draw:frame draw:style-name="gr4" draw:text-style-name="P5" draw:layer="layout" svg:width="5.641cm" svg:height="0.412cm" svg:x="3.5cm" svg:y="15.216cm">
          <draw:text-box>
            <text:p text:style-name="P3"><text:span text:style-name="T16">i Grant 2009, por. Penzel 2003).</text:span></text:p>
          </draw:text-box>
        </draw:frame>
        <draw:frame draw:style-name="gr4" draw:text-style-name="P5" draw:layer="layout" svg:width="7.656cm" svg:height="0.412cm" svg:x="3.9cm" svg:y="15.639cm">
          <draw:text-box>
            <text:p text:style-name="P3"><text:span text:style-name="T16">Pojawiają się także propozycje klasyfikowa-</text:span></text:p>
          </draw:text-box>
        </draw:frame>
        <draw:frame draw:style-name="gr4" draw:text-style-name="P5" draw:layer="layout" svg:width="8.274cm" svg:height="0.412cm" svg:x="3.5cm" svg:y="16.062cm">
          <draw:text-box>
            <text:p text:style-name="P3"><text:span text:style-name="T16">nia dermatillomanii jako stereotypowych zabu-</text:span></text:p>
          </draw:text-box>
        </draw:frame>
        <draw:frame draw:style-name="gr4" draw:text-style-name="P5" draw:layer="layout" svg:width="3.406cm" svg:height="0.412cm" svg:x="3.5cm" svg:y="16.486cm">
          <draw:text-box>
            <text:p text:style-name="P3"><text:span text:style-name="T16">rzeń ruchu (Calikus</text:span></text:p>
          </draw:text-box>
        </draw:frame>
        <draw:frame draw:style-name="gr4" draw:text-style-name="P5" draw:layer="layout" svg:width="0.352cm" svg:height="0.412cm" svg:x="6.551cm" svg:y="16.521cm">
          <draw:text-box>
            <text:p text:style-name="P3"><text:span text:style-name="T16">‚</text:span></text:p>
          </draw:text-box>
        </draw:frame>
        <draw:frame draw:style-name="gr4" draw:text-style-name="P5" draw:layer="layout" svg:width="0.434cm" svg:height="0.412cm" svg:x="6.655cm" svg:y="16.486cm">
          <draw:text-box>
            <text:p text:style-name="P3"><text:span text:style-name="T16">u i</text:span></text:p>
          </draw:text-box>
        </draw:frame>
        <draw:frame draw:style-name="gr4" draw:text-style-name="P5" draw:layer="layout" svg:width="3.465cm" svg:height="0.412cm" svg:x="7.212cm" svg:y="16.486cm">
          <draw:text-box>
            <text:p text:style-name="P3"><text:span text:style-name="T16">wsp. 2003; Wilhelm</text:span></text:p>
          </draw:text-box>
        </draw:frame>
        <draw:frame draw:style-name="gr4" draw:text-style-name="P5" draw:layer="layout" svg:width="7.825cm" svg:height="0.412cm" svg:x="3.5cm" svg:y="16.909cm">
          <draw:text-box>
            <text:p text:style-name="P3"><text:span text:style-name="T16">i wsp. 1999) lub dysmorfofobii (Bohne i wsp.</text:span></text:p>
          </draw:text-box>
        </draw:frame>
        <draw:frame draw:style-name="gr4" draw:text-style-name="P5" draw:layer="layout" svg:width="7.465cm" svg:height="0.412cm" svg:x="3.5cm" svg:y="17.332cm">
          <draw:text-box>
            <text:p text:style-name="P3"><text:span text:style-name="T16">2002; Phillips i Taub 1995). Wilhelm i wsp.</text:span></text:p>
          </draw:text-box>
        </draw:frame>
        <draw:frame draw:style-name="gr4" draw:text-style-name="P5" draw:layer="layout" svg:width="8.282cm" svg:height="0.412cm" svg:x="3.5cm" svg:y="17.756cm">
          <draw:text-box>
            <text:p text:style-name="P3"><text:span text:style-name="T16">(1999) sugerują, że PSP jest zjawiskiem niejed-</text:span></text:p>
          </draw:text-box>
        </draw:frame>
        <draw:frame draw:style-name="gr4" draw:text-style-name="P5" draw:layer="layout" svg:width="8.384cm" svg:height="0.412cm" svg:x="3.5cm" svg:y="18.179cm">
          <draw:text-box>
            <text:p text:style-name="P3"><text:span text:style-name="T16">norodnym, co oznacza, że nie jest możliwe zali-</text:span></text:p>
          </draw:text-box>
        </draw:frame>
        <draw:frame draw:style-name="gr4" draw:text-style-name="P5" draw:layer="layout" svg:width="7.889cm" svg:height="0.412cm" svg:x="3.5cm" svg:y="18.602cm">
          <draw:text-box>
            <text:p text:style-name="P3"><text:span text:style-name="T16">czenie wszystkich przypadków PSP do jednej</text:span></text:p>
          </draw:text-box>
        </draw:frame>
        <draw:frame draw:style-name="gr4" draw:text-style-name="P5" draw:layer="layout" svg:width="8.282cm" svg:height="0.412cm" svg:x="3.5cm" svg:y="19.026cm">
          <draw:text-box>
            <text:p text:style-name="P3"><text:span text:style-name="T16">kategorii diagnostycznej, a występujące u kon-</text:span></text:p>
          </draw:text-box>
        </draw:frame>
        <draw:frame draw:style-name="gr4" draw:text-style-name="P5" draw:layer="layout" svg:width="8.304cm" svg:height="0.412cm" svg:x="3.5cm" svg:y="19.449cm">
          <draw:text-box>
            <text:p text:style-name="P3"><text:span text:style-name="T16">kretnych osób zachowania tego rodzaju powin-</text:span></text:p>
          </draw:text-box>
        </draw:frame>
        <draw:frame draw:style-name="gr4" draw:text-style-name="P5" draw:layer="layout" svg:width="7.77cm" svg:height="0.412cm" svg:x="3.5cm" svg:y="19.872cm">
          <draw:text-box>
            <text:p text:style-name="P3"><text:span text:style-name="T16">ny być rozpatrywane jako przejawy różnego</text:span></text:p>
          </draw:text-box>
        </draw:frame>
        <draw:frame draw:style-name="gr4" draw:text-style-name="P5" draw:layer="layout" svg:width="2.639cm" svg:height="0.412cm" svg:x="3.5cm" svg:y="20.296cm">
          <draw:text-box>
            <text:p text:style-name="P3"><text:span text:style-name="T16">typu zaburzeń.</text:span></text:p>
          </draw:text-box>
        </draw:frame>
        <draw:frame draw:style-name="gr4" draw:text-style-name="P5" draw:layer="layout" svg:width="7.677cm" svg:height="0.412cm" svg:x="3.9cm" svg:y="20.719cm">
          <draw:text-box>
            <text:p text:style-name="P3"><text:span text:style-name="T16">Dane dotyczące rozpowszechnienia derma-</text:span></text:p>
          </draw:text-box>
        </draw:frame>
        <draw:frame draw:style-name="gr4" draw:text-style-name="P5" draw:layer="layout" svg:width="7.753cm" svg:height="0.412cm" svg:x="3.5cm" svg:y="21.142cm">
          <draw:text-box>
            <text:p text:style-name="P3"><text:span text:style-name="T16">tillomanii wskazują, że łagodne postaci PSP,</text:span></text:p>
          </draw:text-box>
        </draw:frame>
        <draw:frame draw:style-name="gr4" draw:text-style-name="P5" draw:layer="layout" svg:width="8.439cm" svg:height="0.412cm" svg:x="3.5cm" svg:y="21.566cm">
          <draw:text-box>
            <text:p text:style-name="P3"><text:span text:style-name="T16">nieprowadzące do uszkodzeń tkanek i zaburzeń</text:span></text:p>
          </draw:text-box>
        </draw:frame>
        <draw:frame draw:style-name="gr4" draw:text-style-name="P5" draw:layer="layout" svg:width="7.868cm" svg:height="0.412cm" svg:x="3.5cm" svg:y="21.989cm">
          <draw:text-box>
            <text:p text:style-name="P3"><text:span text:style-name="T16">funkcjonowania społecznego, występują sto-</text:span></text:p>
          </draw:text-box>
        </draw:frame>
        <draw:frame draw:style-name="gr4" draw:text-style-name="P5" draw:layer="layout" svg:width="7.999cm" svg:height="0.412cm" svg:x="3.5cm" svg:y="22.412cm">
          <draw:text-box>
            <text:p text:style-name="P3"><text:span text:style-name="T16">sunkowo często (Bohne i wsp. 2002; Keuthen</text:span></text:p>
          </draw:text-box>
        </draw:frame>
        <draw:frame draw:style-name="gr4" draw:text-style-name="P5" draw:layer="layout" svg:width="8.549cm" svg:height="0.412cm" svg:x="3.5cm" svg:y="22.836cm">
          <draw:text-box>
            <text:p text:style-name="P3"><text:span text:style-name="T16">i wsp. 2000), natomiast rozpowszechnienie form</text:span></text:p>
          </draw:text-box>
        </draw:frame>
        <draw:frame draw:style-name="gr4" draw:text-style-name="P5" draw:layer="layout" svg:width="7.859cm" svg:height="0.412cm" svg:x="3.5cm" svg:y="23.259cm">
          <draw:text-box>
            <text:p text:style-name="P3"><text:span text:style-name="T16">bardziej nasilonych różni się w zależności od</text:span></text:p>
          </draw:text-box>
        </draw:frame>
        <draw:frame draw:style-name="gr4" draw:text-style-name="P5" draw:layer="layout" svg:width="7.927cm" svg:height="0.412cm" svg:x="3.5cm" svg:y="23.682cm">
          <draw:text-box>
            <text:p text:style-name="P3"><text:span text:style-name="T16">przyjętych kryteriów diagnostycznych. Zaan-</text:span></text:p>
          </draw:text-box>
        </draw:frame>
        <draw:frame draw:style-name="gr4" draw:text-style-name="P5" draw:layer="layout" svg:width="7.825cm" svg:height="0.412cm" svg:x="3.5cm" svg:y="24.106cm">
          <draw:text-box>
            <text:p text:style-name="P3"><text:span text:style-name="T16">gażowanie <text:s/>w jakiekolwiek <text:s/>formy <text:s/>skubania,</text:span></text:p>
          </draw:text-box>
        </draw:frame>
        <draw:frame draw:style-name="gr4" draw:text-style-name="P5" draw:layer="layout" svg:width="8.147cm" svg:height="0.412cm" svg:x="3.5cm" svg:y="24.529cm">
          <draw:text-box>
            <text:p text:style-name="P3"><text:span text:style-name="T16">pocierania, drapania skóry występuje u ponad</text:span></text:p>
          </draw:text-box>
        </draw:frame>
        <draw:frame draw:style-name="gr4" draw:text-style-name="P5" draw:layer="layout" svg:width="7.686cm" svg:height="0.412cm" svg:x="3.5cm" svg:y="24.952cm">
          <draw:text-box>
            <text:p text:style-name="P3"><text:span text:style-name="T16">60% osób w populacji ogólnej (Hayes i wsp.</text:span></text:p>
          </draw:text-box>
        </draw:frame>
        <draw:frame draw:style-name="gr4" draw:text-style-name="P5" draw:layer="layout" svg:width="7.686cm" svg:height="0.412cm" svg:x="3.5cm" svg:y="25.376cm">
          <draw:text-box>
            <text:p text:style-name="P3"><text:span text:style-name="T16">2009), natomiast obecność łagodnych form</text:span></text:p>
          </draw:text-box>
        </draw:frame>
        <draw:frame draw:style-name="gr4" draw:text-style-name="P5" draw:layer="layout" svg:width="8.177cm" svg:height="0.412cm" svg:x="3.5cm" svg:y="25.799cm">
          <draw:text-box>
            <text:p text:style-name="P3"><text:span text:style-name="T16">zaburzenia, definiowanych jako występowanie</text:span></text:p>
          </draw:text-box>
        </draw:frame>
        <draw:frame draw:style-name="gr4" draw:text-style-name="P5" draw:layer="layout" svg:width="8.117cm" svg:height="0.412cm" svg:x="3.5cm" svg:y="26.222cm">
          <draw:text-box>
            <text:p text:style-name="P3"><text:span text:style-name="T16">drapania skóry niepowodującego uszkodzenia</text:span></text:p>
          </draw:text-box>
        </draw:frame>
        <draw:frame draw:style-name="gr4" draw:text-style-name="P5" draw:layer="layout" svg:width="7.969cm" svg:height="0.412cm" svg:x="12.661cm" svg:y="2.939cm">
          <draw:text-box>
            <text:p text:style-name="P3"><text:span text:style-name="T16">tkanek, potwierdza od 16,6% do 17,6% doro-</text:span></text:p>
          </draw:text-box>
        </draw:frame>
        <draw:frame draw:style-name="gr4" draw:text-style-name="P5" draw:layer="layout" svg:width="2.669cm" svg:height="0.412cm" svg:x="12.661cm" svg:y="3.362cm">
          <draw:text-box>
            <text:p text:style-name="P3"><text:span text:style-name="T16">słych <text:s/>(Hayes <text:s/>i</text:span></text:p>
          </draw:text-box>
        </draw:frame>
        <draw:frame draw:style-name="gr4" draw:text-style-name="P5" draw:layer="layout" svg:width="4.053cm" svg:height="0.412cm" svg:x="15.161cm" svg:y="3.362cm">
          <draw:text-box>
            <text:p text:style-name="P3"><text:span text:style-name="T16">wsp. <text:s/>2009; <text:s/>Keuthen <text:s/>i</text:span></text:p>
          </draw:text-box>
        </draw:frame>
        <draw:frame draw:style-name="gr4" draw:text-style-name="P5" draw:layer="layout" svg:width="0.806cm" svg:height="0.412cm" svg:x="18.98cm" svg:y="3.362cm">
          <draw:text-box>
            <text:p text:style-name="P3"><text:span text:style-name="T16">wsp.</text:span></text:p>
          </draw:text-box>
        </draw:frame>
        <draw:frame draw:style-name="gr4" draw:text-style-name="P5" draw:layer="layout" svg:width="7.961cm" svg:height="0.412cm" svg:x="12.661cm" svg:y="3.786cm">
          <draw:text-box>
            <text:p text:style-name="P3"><text:span text:style-name="T16">2010). Obecność wszystkich objawów, w tym</text:span></text:p>
          </draw:text-box>
        </draw:frame>
        <draw:frame draw:style-name="gr4" draw:text-style-name="P5" draw:layer="layout" svg:width="8.21cm" svg:height="0.412cm" svg:x="12.661cm" svg:y="4.209cm">
          <draw:text-box>
            <text:p text:style-name="P3"><text:span text:style-name="T16">wyraźnych zmian w wyglądzie skóry będących</text:span></text:p>
          </draw:text-box>
        </draw:frame>
        <draw:frame draw:style-name="gr4" draw:text-style-name="P5" draw:layer="layout" svg:width="8.13cm" svg:height="0.412cm" svg:x="12.661cm" svg:y="4.632cm">
          <draw:text-box>
            <text:p text:style-name="P3"><text:span text:style-name="T16">skutkiem skubania, a nie współwystępujących</text:span></text:p>
          </draw:text-box>
        </draw:frame>
        <draw:frame draw:style-name="gr4" draw:text-style-name="P5" draw:layer="layout" svg:width="8.321cm" svg:height="0.412cm" svg:x="12.661cm" svg:y="5.056cm">
          <draw:text-box>
            <text:p text:style-name="P3"><text:span text:style-name="T16">chorób dermatologicznych, przeżywanie stresu</text:span></text:p>
          </draw:text-box>
        </draw:frame>
        <draw:frame draw:style-name="gr4" draw:text-style-name="P5" draw:layer="layout" svg:width="8.126cm" svg:height="0.412cm" svg:x="12.661cm" svg:y="5.479cm">
          <draw:text-box>
            <text:p text:style-name="P3"><text:span text:style-name="T16">jako konsekwencji uszkodzenia skóry i spowo-</text:span></text:p>
          </draw:text-box>
        </draw:frame>
        <draw:frame draw:style-name="gr4" draw:text-style-name="P5" draw:layer="layout" svg:width="7.859cm" svg:height="0.412cm" svg:x="12.661cm" svg:y="5.902cm">
          <draw:text-box>
            <text:p text:style-name="P3"><text:span text:style-name="T16">dowane <text:s/>zmianami <text:s/>w wyglądzie <text:s/>zaburzenia</text:span></text:p>
          </draw:text-box>
        </draw:frame>
        <draw:frame draw:style-name="gr4" draw:text-style-name="P5" draw:layer="layout" svg:width="8.24cm" svg:height="0.412cm" svg:x="12.661cm" svg:y="6.326cm">
          <draw:text-box>
            <text:p text:style-name="P3"><text:span text:style-name="T16">funkcjonowania społecznego, takie jak np. nie-</text:span></text:p>
          </draw:text-box>
        </draw:frame>
        <draw:frame draw:style-name="gr4" draw:text-style-name="P5" draw:layer="layout" svg:width="7.99cm" svg:height="0.412cm" svg:x="12.661cm" svg:y="6.749cm">
          <draw:text-box>
            <text:p text:style-name="P3"><text:span text:style-name="T16">obecność w pracy czy w szkole, stwierdza się</text:span></text:p>
          </draw:text-box>
        </draw:frame>
        <draw:frame draw:style-name="gr4" draw:text-style-name="P5" draw:layer="layout" svg:width="7.664cm" svg:height="0.412cm" svg:x="12.661cm" svg:y="7.172cm">
          <draw:text-box>
            <text:p text:style-name="P3"><text:span text:style-name="T16">u ok. 0,2% populacji (Keuthen i wsp. 2010).</text:span></text:p>
          </draw:text-box>
        </draw:frame>
        <draw:frame draw:style-name="gr4" draw:text-style-name="P5" draw:layer="layout" svg:width="8.007cm" svg:height="0.412cm" svg:x="12.661cm" svg:y="7.596cm">
          <draw:text-box>
            <text:p text:style-name="P3"><text:span text:style-name="T16">Przyjęcie mniej restrykcyjnych kryteriów, nie-</text:span></text:p>
          </draw:text-box>
        </draw:frame>
        <draw:frame draw:style-name="gr4" draw:text-style-name="P5" draw:layer="layout" svg:width="7.978cm" svg:height="0.412cm" svg:x="12.661cm" svg:y="8.019cm">
          <draw:text-box>
            <text:p text:style-name="P3"><text:span text:style-name="T16">wymagających potwierdzenia jednoczesnego</text:span></text:p>
          </draw:text-box>
        </draw:frame>
        <draw:frame draw:style-name="gr4" draw:text-style-name="P5" draw:layer="layout" svg:width="8.236cm" svg:height="0.412cm" svg:x="12.661cm" svg:y="8.442cm">
          <draw:text-box>
            <text:p text:style-name="P3"><text:span text:style-name="T16">występowania stresu i następstw społecznych,</text:span></text:p>
          </draw:text-box>
        </draw:frame>
        <draw:frame draw:style-name="gr4" draw:text-style-name="P5" draw:layer="layout" svg:width="8.38cm" svg:height="0.412cm" svg:x="12.661cm" svg:y="8.866cm">
          <draw:text-box>
            <text:p text:style-name="P3"><text:span text:style-name="T16">pozwala zdiagnozować dermatillomanię u 1,4%</text:span></text:p>
          </draw:text-box>
        </draw:frame>
        <draw:frame draw:style-name="gr4" draw:text-style-name="P5" draw:layer="layout" svg:width="7.889cm" svg:height="0.412cm" svg:x="12.661cm" svg:y="9.289cm">
          <draw:text-box>
            <text:p text:style-name="P3"><text:span text:style-name="T16">osób dorosłych (Keuthen i wsp. 2010). Bada-</text:span></text:p>
          </draw:text-box>
        </draw:frame>
        <draw:frame draw:style-name="gr4" draw:text-style-name="P5" draw:layer="layout" svg:width="8.371cm" svg:height="0.412cm" svg:x="12.661cm" svg:y="9.712cm">
          <draw:text-box>
            <text:p text:style-name="P3"><text:span text:style-name="T16">nia Hayes (2009) wskazują natomiast, że wyso-</text:span></text:p>
          </draw:text-box>
        </draw:frame>
        <draw:frame draw:style-name="gr4" draw:text-style-name="P5" draw:layer="layout" svg:width="8.287cm" svg:height="0.412cm" svg:x="12.661cm" svg:y="10.136cm">
          <draw:text-box>
            <text:p text:style-name="P3"><text:span text:style-name="T16">ki poziom stresu w związku z tym zaburzeniem</text:span></text:p>
          </draw:text-box>
        </draw:frame>
        <draw:frame draw:style-name="gr4" draw:text-style-name="P5" draw:layer="layout" svg:width="8.456cm" svg:height="0.412cm" svg:x="12.661cm" svg:y="10.559cm">
          <draw:text-box>
            <text:p text:style-name="P3"><text:span text:style-name="T16">przeżywa 8,6% badanych, a 13% deklaruje zna-</text:span></text:p>
          </draw:text-box>
        </draw:frame>
        <draw:frame draw:style-name="gr4" draw:text-style-name="P5" draw:layer="layout" svg:width="7.995cm" svg:height="0.412cm" svg:x="12.661cm" svg:y="10.982cm">
          <draw:text-box>
            <text:p text:style-name="P3"><text:span text:style-name="T16">czący wpływ skubania skóry na funkcjonowa-</text:span></text:p>
          </draw:text-box>
        </draw:frame>
        <draw:frame draw:style-name="gr4" draw:text-style-name="P5" draw:layer="layout" svg:width="7.364cm" svg:height="0.412cm" svg:x="12.661cm" svg:y="11.406cm">
          <draw:text-box>
            <text:p text:style-name="P3"><text:span text:style-name="T16">nie psychospołeczne (Hayes i wsp. 2009).</text:span></text:p>
          </draw:text-box>
        </draw:frame>
        <draw:frame draw:style-name="gr4" draw:text-style-name="P5" draw:layer="layout" svg:width="7.563cm" svg:height="0.412cm" svg:x="13.061cm" svg:y="11.829cm">
          <draw:text-box>
            <text:p text:style-name="P3"><text:span text:style-name="T16">Badania dotyczące rozpowszechnienia PSP</text:span></text:p>
          </draw:text-box>
        </draw:frame>
        <draw:frame draw:style-name="gr4" draw:text-style-name="P5" draw:layer="layout" svg:width="8.143cm" svg:height="0.412cm" svg:x="12.661cm" svg:y="12.252cm">
          <draw:text-box>
            <text:p text:style-name="P3"><text:span text:style-name="T16">wskazują, że zaburzenie to szczególnie często</text:span></text:p>
          </draw:text-box>
        </draw:frame>
        <draw:frame draw:style-name="gr4" draw:text-style-name="P5" draw:layer="layout" svg:width="7.901cm" svg:height="0.412cm" svg:x="12.661cm" svg:y="12.676cm">
          <draw:text-box>
            <text:p text:style-name="P3"><text:span text:style-name="T16">występuje w grupie studentów. Okazjonalne,</text:span></text:p>
          </draw:text-box>
        </draw:frame>
        <draw:frame draw:style-name="gr4" draw:text-style-name="P5" draw:layer="layout" svg:width="7.829cm" svg:height="0.412cm" svg:x="12.661cm" svg:y="13.099cm">
          <draw:text-box>
            <text:p text:style-name="P3"><text:span text:style-name="T16">łagodne formy dermatillomanii pojawiają się</text:span></text:p>
          </draw:text-box>
        </draw:frame>
        <draw:frame draw:style-name="gr4" draw:text-style-name="P5" draw:layer="layout" svg:width="7.588cm" svg:height="0.412cm" svg:x="12.661cm" svg:y="13.522cm">
          <draw:text-box>
            <text:p text:style-name="P3"><text:span text:style-name="T16">u ok. 80–90% badanych z tej grupy (Bohne</text:span></text:p>
          </draw:text-box>
        </draw:frame>
        <draw:frame draw:style-name="gr4" draw:text-style-name="P5" draw:layer="layout" svg:width="3.516cm" svg:height="0.412cm" svg:x="12.661cm" svg:y="13.946cm">
          <draw:text-box>
            <text:p text:style-name="P3"><text:span text:style-name="T16">i wsp. 2002; Calikus</text:span></text:p>
          </draw:text-box>
        </draw:frame>
        <draw:frame draw:style-name="gr4" draw:text-style-name="P5" draw:layer="layout" svg:width="0.352cm" svg:height="0.412cm" svg:x="15.827cm" svg:y="13.981cm">
          <draw:text-box>
            <text:p text:style-name="P3"><text:span text:style-name="T16">‚</text:span></text:p>
          </draw:text-box>
        </draw:frame>
        <draw:frame draw:style-name="gr4" draw:text-style-name="P5" draw:layer="layout" svg:width="4.058cm" svg:height="0.412cm" svg:x="15.931cm" svg:y="13.946cm">
          <draw:text-box>
            <text:p text:style-name="P3"><text:span text:style-name="T16">u i wsp. 2011; Keuthen</text:span></text:p>
          </draw:text-box>
        </draw:frame>
        <draw:frame draw:style-name="gr4" draw:text-style-name="P5" draw:layer="layout" svg:width="8.282cm" svg:height="0.412cm" svg:x="12.661cm" svg:y="14.369cm">
          <draw:text-box>
            <text:p text:style-name="P3"><text:span text:style-name="T16">i wsp. 2000), natomiast do skubania skóry pro-</text:span></text:p>
          </draw:text-box>
        </draw:frame>
        <draw:frame draw:style-name="gr4" draw:text-style-name="P5" draw:layer="layout" svg:width="7.787cm" svg:height="0.412cm" svg:x="12.661cm" svg:y="14.792cm">
          <draw:text-box>
            <text:p text:style-name="P3"><text:span text:style-name="T16">wadzącego do znacznych uszkodzeń tkanek</text:span></text:p>
          </draw:text-box>
        </draw:frame>
        <draw:frame draw:style-name="gr4" draw:text-style-name="P5" draw:layer="layout" svg:width="8.041cm" svg:height="0.412cm" svg:x="12.661cm" svg:y="15.216cm">
          <draw:text-box>
            <text:p text:style-name="P3"><text:span text:style-name="T16">przyznaje <text:s/>się <text:s/>od <text:s/>3,8% <text:s/>do <text:s/>4,6% <text:s/>studentów</text:span></text:p>
          </draw:text-box>
        </draw:frame>
        <draw:frame draw:style-name="gr4" draw:text-style-name="P5" draw:layer="layout" svg:width="8.062cm" svg:height="0.412cm" svg:x="12.661cm" svg:y="15.639cm">
          <draw:text-box>
            <text:p text:style-name="P3"><text:span text:style-name="T16">w Stanach Zjednoczonych, Niemczech i Turcji</text:span></text:p>
          </draw:text-box>
        </draw:frame>
        <draw:frame draw:style-name="gr4" draw:text-style-name="P5" draw:layer="layout" svg:width="1.403cm" svg:height="0.412cm" svg:x="12.661cm" svg:y="16.062cm">
          <draw:text-box>
            <text:p text:style-name="P3"><text:span text:style-name="T16">(Calikus</text:span></text:p>
          </draw:text-box>
        </draw:frame>
        <draw:frame draw:style-name="gr4" draw:text-style-name="P5" draw:layer="layout" svg:width="0.352cm" svg:height="0.412cm" svg:x="13.814cm" svg:y="16.098cm">
          <draw:text-box>
            <text:p text:style-name="P3"><text:span text:style-name="T16">‚</text:span></text:p>
          </draw:text-box>
        </draw:frame>
        <draw:frame draw:style-name="gr4" draw:text-style-name="P5" draw:layer="layout" svg:width="6.432cm" svg:height="0.412cm" svg:x="13.911cm" svg:y="16.062cm">
          <draw:text-box>
            <text:p text:style-name="P3"><text:span text:style-name="T16">u i wsp. 2011; Keuthen i wsp. 2000).</text:span></text:p>
          </draw:text-box>
        </draw:frame>
        <draw:frame draw:style-name="gr4" draw:text-style-name="P5" draw:layer="layout" svg:width="7.944cm" svg:height="0.412cm" svg:x="12.661cm" svg:y="16.486cm">
          <draw:text-box>
            <text:p text:style-name="P3"><text:span text:style-name="T16">Hajcak i wsp. (2006) potwierdzili występowa-</text:span></text:p>
          </draw:text-box>
        </draw:frame>
        <draw:frame draw:style-name="gr4" draw:text-style-name="P5" draw:layer="layout" svg:width="7.829cm" svg:height="0.412cm" svg:x="12.661cm" svg:y="16.909cm">
          <draw:text-box>
            <text:p text:style-name="P3"><text:span text:style-name="T16">nie okazjonalnego skubania skóry u ok. 30%</text:span></text:p>
          </draw:text-box>
        </draw:frame>
        <draw:frame draw:style-name="gr4" draw:text-style-name="P5" draw:layer="layout" svg:width="7.884cm" svg:height="0.412cm" svg:x="12.661cm" svg:y="17.332cm">
          <draw:text-box>
            <text:p text:style-name="P3"><text:span text:style-name="T16">studentów amerykańskich uczelni, 5% bada-</text:span></text:p>
          </draw:text-box>
        </draw:frame>
        <draw:frame draw:style-name="gr4" draw:text-style-name="P5" draw:layer="layout" svg:width="8.549cm" svg:height="0.412cm" svg:x="12.661cm" svg:y="17.756cm">
          <draw:text-box>
            <text:p text:style-name="P3"><text:span text:style-name="T16">nych angażowało się w czynność drapania przez</text:span></text:p>
          </draw:text-box>
        </draw:frame>
        <draw:frame draw:style-name="gr4" draw:text-style-name="P5" draw:layer="layout" svg:width="8.155cm" svg:height="0.412cm" svg:x="12.661cm" svg:y="18.179cm">
          <draw:text-box>
            <text:p text:style-name="P3"><text:span text:style-name="T16">przynajmniej 5 godzin dziennie, natomiast 4%</text:span></text:p>
          </draw:text-box>
        </draw:frame>
        <draw:frame draw:style-name="gr4" draw:text-style-name="P5" draw:layer="layout" svg:width="8.138cm" svg:height="0.412cm" svg:x="12.661cm" svg:y="18.602cm">
          <draw:text-box>
            <text:p text:style-name="P3"><text:span text:style-name="T16">przeżywało z tego powodu stres o co najmniej</text:span></text:p>
          </draw:text-box>
        </draw:frame>
        <draw:frame draw:style-name="gr4" draw:text-style-name="P5" draw:layer="layout" svg:width="7.825cm" svg:height="0.412cm" svg:x="12.661cm" svg:y="19.026cm">
          <draw:text-box>
            <text:p text:style-name="P3"><text:span text:style-name="T16">średnim nasileniu (Hajack i wsp. 2006). Cali-</text:span></text:p>
          </draw:text-box>
        </draw:frame>
        <draw:frame draw:style-name="gr4" draw:text-style-name="P5" draw:layer="layout" svg:width="0.612cm" svg:height="0.412cm" svg:x="12.661cm" svg:y="19.449cm">
          <draw:text-box>
            <text:p text:style-name="P3"><text:span text:style-name="T16">kus</text:span></text:p>
          </draw:text-box>
        </draw:frame>
        <draw:frame draw:style-name="gr4" draw:text-style-name="P5" draw:layer="layout" svg:width="0.352cm" svg:height="0.412cm" svg:x="13.095cm" svg:y="19.484cm">
          <draw:text-box>
            <text:p text:style-name="P3"><text:span text:style-name="T16">‚</text:span></text:p>
          </draw:text-box>
        </draw:frame>
        <draw:frame draw:style-name="gr4" draw:text-style-name="P5" draw:layer="layout" svg:width="7.389cm" svg:height="0.412cm" svg:x="13.193cm" svg:y="19.449cm">
          <draw:text-box>
            <text:p text:style-name="P3"><text:span text:style-name="T16">u i wsp. (2011) potwierdzili występowanie</text:span></text:p>
          </draw:text-box>
        </draw:frame>
        <draw:frame draw:style-name="gr4" draw:text-style-name="P5" draw:layer="layout" svg:width="8.223cm" svg:height="0.412cm" svg:x="12.661cm" svg:y="19.872cm">
          <draw:text-box>
            <text:p text:style-name="P3"><text:span text:style-name="T16">silnego stresu, zaburzeń funkcjonowania i wy -</text:span></text:p>
          </draw:text-box>
        </draw:frame>
        <draw:frame draw:style-name="gr4" draw:text-style-name="P5" draw:layer="layout" svg:width="8.21cm" svg:height="0.412cm" svg:x="12.661cm" svg:y="20.296cm">
          <draw:text-box>
            <text:p text:style-name="P3"><text:span text:style-name="T16">raźnych uszkodzeń tkanek u 12,2% studentów</text:span></text:p>
          </draw:text-box>
        </draw:frame>
        <draw:frame draw:style-name="gr4" draw:text-style-name="P5" draw:layer="layout" svg:width="7.923cm" svg:height="0.412cm" svg:x="12.661cm" svg:y="20.719cm">
          <draw:text-box>
            <text:p text:style-name="P3"><text:span text:style-name="T16">tureckich <text:s/>uniwersytetów <text:s/>skubiących <text:s/>skórę.</text:span></text:p>
          </draw:text-box>
        </draw:frame>
        <draw:frame draw:style-name="gr4" draw:text-style-name="P5" draw:layer="layout" svg:width="7.385cm" svg:height="0.412cm" svg:x="12.661cm" svg:y="21.142cm">
          <draw:text-box>
            <text:p text:style-name="P3"><text:span text:style-name="T16">Występowanie PSP stwierdza się u ok. 2%</text:span></text:p>
          </draw:text-box>
        </draw:frame>
        <draw:frame draw:style-name="gr4" draw:text-style-name="P5" draw:layer="layout" svg:width="8.168cm" svg:height="0.412cm" svg:x="12.661cm" svg:y="21.566cm">
          <draw:text-box>
            <text:p text:style-name="P3"><text:span text:style-name="T16">pacjentów leczonych dermatologicznie (Doran</text:span></text:p>
          </draw:text-box>
        </draw:frame>
        <draw:frame draw:style-name="gr4" draw:text-style-name="P5" draw:layer="layout" svg:width="7.825cm" svg:height="0.412cm" svg:x="12.661cm" svg:y="21.989cm">
          <draw:text-box>
            <text:p text:style-name="P3"><text:span text:style-name="T16">i wsp. 1985; Gupta i wsp. 1987), 11,8% mło-</text:span></text:p>
          </draw:text-box>
        </draw:frame>
        <draw:frame draw:style-name="gr4" draw:text-style-name="P5" draw:layer="layout" svg:width="8.223cm" svg:height="0.412cm" svg:x="12.661cm" svg:y="22.412cm">
          <draw:text-box>
            <text:p text:style-name="P3"><text:span text:style-name="T16">dzieży leczonej z powodu innych niż PSP zabu-</text:span></text:p>
          </draw:text-box>
        </draw:frame>
        <draw:frame draw:style-name="gr4" draw:text-style-name="P5" draw:layer="layout" svg:width="4.693cm" svg:height="0.412cm" svg:x="12.661cm" svg:y="22.836cm">
          <draw:text-box>
            <text:p text:style-name="P3"><text:span text:style-name="T16">rzeń psychicznych (Grant i</text:span></text:p>
          </draw:text-box>
        </draw:frame>
        <draw:frame draw:style-name="gr4" draw:text-style-name="P5" draw:layer="layout" svg:width="2.157cm" svg:height="0.412cm" svg:x="17.078cm" svg:y="22.836cm">
          <draw:text-box>
            <text:p text:style-name="P3"><text:span text:style-name="T16">wsp. 2007) i</text:span></text:p>
          </draw:text-box>
        </draw:frame>
        <draw:frame draw:style-name="gr4" draw:text-style-name="P5" draw:layer="layout" svg:width="0.531cm" svg:height="0.412cm" svg:x="19.206cm" svg:y="22.836cm">
          <draw:text-box>
            <text:p text:style-name="P3"><text:span text:style-name="T16">ok.</text:span></text:p>
          </draw:text-box>
        </draw:frame>
        <draw:frame draw:style-name="gr4" draw:text-style-name="P5" draw:layer="layout" svg:width="8.299cm" svg:height="0.412cm" svg:x="12.661cm" svg:y="23.259cm">
          <draw:text-box>
            <text:p text:style-name="P3"><text:span text:style-name="T16">50% osób cierpiących na dysmorfofobię (Sime-</text:span></text:p>
          </draw:text-box>
        </draw:frame>
        <draw:frame draw:style-name="gr4" draw:text-style-name="P5" draw:layer="layout" svg:width="7.783cm" svg:height="0.412cm" svg:x="12.661cm" svg:y="23.682cm">
          <draw:text-box>
            <text:p text:style-name="P3"><text:span text:style-name="T16">on i wsp. 1997). Należy jednak pamiętać, że</text:span></text:p>
          </draw:text-box>
        </draw:frame>
        <draw:frame draw:style-name="gr4" draw:text-style-name="P5" draw:layer="layout" svg:width="8.219cm" svg:height="0.412cm" svg:x="12.661cm" svg:y="24.106cm">
          <draw:text-box>
            <text:p text:style-name="P3"><text:span text:style-name="T16">rozpowszechnienie PSP było do tej pory szaco-</text:span></text:p>
          </draw:text-box>
        </draw:frame>
        <draw:frame draw:style-name="gr4" draw:text-style-name="P5" draw:layer="layout" svg:width="7.762cm" svg:height="0.412cm" svg:x="12.661cm" svg:y="24.529cm">
          <draw:text-box>
            <text:p text:style-name="P3"><text:span text:style-name="T16">wane prawie wyłącznie na podstawie badań</text:span></text:p>
          </draw:text-box>
        </draw:frame>
        <draw:frame draw:style-name="gr4" draw:text-style-name="P5" draw:layer="layout" svg:width="8.278cm" svg:height="0.412cm" svg:x="12.661cm" svg:y="24.952cm">
          <draw:text-box>
            <text:p text:style-name="P3"><text:span text:style-name="T16">kwestionariuszowych, w których osoby cierpią-</text:span></text:p>
          </draw:text-box>
        </draw:frame>
        <draw:frame draw:style-name="gr4" draw:text-style-name="P5" draw:layer="layout" svg:width="8.515cm" svg:height="0.412cm" svg:x="12.661cm" svg:y="25.376cm">
          <draw:text-box>
            <text:p text:style-name="P3"><text:span text:style-name="T16">ce na PSP samodzielnie oceniały częstość i nasi-</text:span></text:p>
          </draw:text-box>
        </draw:frame>
        <draw:frame draw:style-name="gr4" draw:text-style-name="P5" draw:layer="layout" svg:width="8.21cm" svg:height="0.412cm" svg:x="12.661cm" svg:y="25.799cm">
          <draw:text-box>
            <text:p text:style-name="P3"><text:span text:style-name="T16">lenie występujących u nich objawów. Taka for-</text:span></text:p>
          </draw:text-box>
        </draw:frame>
        <draw:polygon draw:style-name="gr2" draw:text-style-name="P2" draw:layer="layout" svg:width="14.5cm" svg:height="0.699cm" svg:x="3.499cm" svg:y="2cm" svg:viewBox="0 0 14501 700" draw:points="0,700 14501,700 14501,0 0,0">
          <text:p/>
        </draw:polygon>
        <draw:frame draw:style-name="gr4" draw:text-style-name="P5" draw:layer="layout" svg:width="8.105cm" svg:height="0.412cm" svg:x="12.661cm" svg:y="26.222cm">
          <draw:text-box>
            <text:p text:style-name="P3"><text:span text:style-name="T16">ma <text:s/>zbierania <text:s/>danych <text:s/>nie <text:s/>zawsze <text:s/>dostarcza</text:span></text:p>
          </draw:text-box>
        </draw:frame>
        <draw:frame draw:style-name="gr10" draw:text-style-name="P11" draw:layer="layout" svg:width="8.625cm" svg:height="0.276cm" svg:x="9.842cm" svg:y="1.956cm">
          <draw:text-box>
            <text:p text:style-name="P3"><text:span text:style-name="T18">Dermatillomania. Objawy, przebieg i następstwa patologicznego skubania skóry</text:span></text:p>
          </draw:text-box>
        </draw:frame>
      </draw:page>
      <draw:page draw:name="page4" draw:style-name="dp1" draw:master-page-name="master-page62">
        <draw:line draw:style-name="gr1" draw:text-style-name="P1" draw:layer="layout" svg:x1="17.5cm" svg:y1="27.699cm" svg:x2="3cm" svg:y2="27.699cm">
          <text:p/>
        </draw:line>
        <draw:polygon draw:style-name="gr2" draw:text-style-name="P2" draw:layer="layout" svg:width="14.501cm" svg:height="0.643cm" svg:x="2.999cm" svg:y="28cm" svg:viewBox="0 0 14502 644" draw:points="0,644 14502,644 14502,0 0,0">
          <text:p/>
        </draw:polygon>
        <draw:frame draw:style-name="gr3" draw:text-style-name="P4" draw:layer="layout" svg:width="0.472cm" svg:height="0.319cm" svg:x="3cm" svg:y="27.951cm">
          <draw:text-box>
            <text:p text:style-name="P3"><text:span text:style-name="T1">200</text:span></text:p>
          </draw:text-box>
        </draw:frame>
        <draw:frame draw:style-name="gr3" draw:text-style-name="P4" draw:layer="layout" svg:width="4.697cm" svg:height="0.319cm" svg:x="12.366cm" svg:y="27.951cm">
          <draw:text-box>
            <text:p text:style-name="P3"><text:span text:style-name="T1">Neuropsychiatria i Neuropsychologia </text:span></text:p>
          </draw:text-box>
        </draw:frame>
        <draw:polygon draw:style-name="gr2" draw:text-style-name="P2" draw:layer="layout" svg:width="14.501cm" svg:height="23.7cm" svg:x="2.999cm" svg:y="2.999cm" svg:viewBox="0 0 14502 23701" draw:points="0,23701 14502,23701 14502,0 0,0">
          <text:p/>
        </draw:polygon>
        <draw:frame draw:style-name="gr3" draw:text-style-name="P4" draw:layer="layout" svg:width="0.548cm" svg:height="0.285cm" svg:x="16.947cm" svg:y="27.982cm">
          <draw:text-box>
            <text:p text:style-name="P3"><text:span text:style-name="T2">2012</text:span></text:p>
          </draw:text-box>
        </draw:frame>
        <draw:frame draw:style-name="gr4" draw:text-style-name="P5" draw:layer="layout" svg:width="8.202cm" svg:height="0.412cm" svg:x="3cm" svg:y="2.939cm">
          <draw:text-box>
            <text:p text:style-name="P3"><text:span text:style-name="T16">rzetelnych informacji, gdyż część osób nie jest</text:span></text:p>
          </draw:text-box>
        </draw:frame>
        <draw:frame draw:style-name="gr4" draw:text-style-name="P5" draw:layer="layout" svg:width="7.978cm" svg:height="0.412cm" svg:x="3cm" svg:y="3.362cm">
          <draw:text-box>
            <text:p text:style-name="P3"><text:span text:style-name="T16">w stanie obiektywnie opisać własnych zacho-</text:span></text:p>
          </draw:text-box>
        </draw:frame>
        <draw:frame draw:style-name="gr4" draw:text-style-name="P5" draw:layer="layout" svg:width="8.155cm" svg:height="0.412cm" svg:x="3cm" svg:y="3.786cm">
          <draw:text-box>
            <text:p text:style-name="P3"><text:span text:style-name="T16">wań lub nie przyznaje się do nich nawet mimo</text:span></text:p>
          </draw:text-box>
        </draw:frame>
        <draw:frame draw:style-name="gr4" draw:text-style-name="P5" draw:layer="layout" svg:width="7.859cm" svg:height="0.412cm" svg:x="3cm" svg:y="4.209cm">
          <draw:text-box>
            <text:p text:style-name="P3"><text:span text:style-name="T16">anonimowego charakteru badań. Ocenę rze-</text:span></text:p>
          </draw:text-box>
        </draw:frame>
        <draw:frame draw:style-name="gr4" draw:text-style-name="P5" draw:layer="layout" svg:width="7.779cm" svg:height="0.412cm" svg:x="3cm" svg:y="4.632cm">
          <draw:text-box>
            <text:p text:style-name="P3"><text:span text:style-name="T16">czywistego rozpowszechnienia PSP utrudnia</text:span></text:p>
          </draw:text-box>
        </draw:frame>
        <draw:frame draw:style-name="gr4" draw:text-style-name="P5" draw:layer="layout" svg:width="8.583cm" svg:height="0.412cm" svg:x="3cm" svg:y="5.056cm">
          <draw:text-box>
            <text:p text:style-name="P3"><text:span text:style-name="T16">także fakt, że skubanie skóry jest czynnością nie</text:span></text:p>
          </draw:text-box>
        </draw:frame>
        <draw:frame draw:style-name="gr4" draw:text-style-name="P5" draw:layer="layout" svg:width="8.663cm" svg:height="0.412cm" svg:x="3cm" svg:y="5.479cm">
          <draw:text-box>
            <text:p text:style-name="P3"><text:span text:style-name="T16">zawsze przebiegającą świadomie. Ponadto wspo-</text:span></text:p>
          </draw:text-box>
        </draw:frame>
        <draw:frame draw:style-name="gr4" draw:text-style-name="P5" draw:layer="layout" svg:width="8.079cm" svg:height="0.412cm" svg:x="3cm" svg:y="5.902cm">
          <draw:text-box>
            <text:p text:style-name="P3"><text:span text:style-name="T16">mniane wyżej badania obejmowały zazwyczaj</text:span></text:p>
          </draw:text-box>
        </draw:frame>
        <draw:frame draw:style-name="gr4" draw:text-style-name="P5" draw:layer="layout" svg:width="7.952cm" svg:height="0.412cm" svg:x="3cm" svg:y="6.326cm">
          <draw:text-box>
            <text:p text:style-name="P3"><text:span text:style-name="T16">grupy złożone z kilkuset osób rekrutowanych</text:span></text:p>
          </draw:text-box>
        </draw:frame>
        <draw:frame draw:style-name="gr4" draw:text-style-name="P5" draw:layer="layout" svg:width="7.647cm" svg:height="0.412cm" svg:x="3cm" svg:y="6.749cm">
          <draw:text-box>
            <text:p text:style-name="P3"><text:span text:style-name="T16">przede wszystkim wśród studentów (Bohne</text:span></text:p>
          </draw:text-box>
        </draw:frame>
        <draw:frame draw:style-name="gr4" draw:text-style-name="P5" draw:layer="layout" svg:width="3.516cm" svg:height="0.412cm" svg:x="3cm" svg:y="7.172cm">
          <draw:text-box>
            <text:p text:style-name="P3"><text:span text:style-name="T16">i wsp. 2002; Calikus</text:span></text:p>
          </draw:text-box>
        </draw:frame>
        <draw:frame draw:style-name="gr4" draw:text-style-name="P5" draw:layer="layout" svg:width="0.352cm" svg:height="0.412cm" svg:x="5.893cm" svg:y="7.208cm">
          <draw:text-box>
            <text:p text:style-name="P3"><text:span text:style-name="T16">‚</text:span></text:p>
          </draw:text-box>
        </draw:frame>
        <draw:frame draw:style-name="gr4" draw:text-style-name="P5" draw:layer="layout" svg:width="4.79cm" svg:height="0.412cm" svg:x="5.982cm" svg:y="7.172cm">
          <draw:text-box>
            <text:p text:style-name="P3"><text:span text:style-name="T16">u i wsp. 2011; Hayes i wsp.</text:span></text:p>
          </draw:text-box>
        </draw:frame>
        <draw:frame draw:style-name="gr4" draw:text-style-name="P5" draw:layer="layout" svg:width="2.809cm" svg:height="0.412cm" svg:x="3cm" svg:y="7.596cm">
          <draw:text-box>
            <text:p text:style-name="P3"><text:span text:style-name="T16">2009; Keuthen i</text:span></text:p>
          </draw:text-box>
        </draw:frame>
        <draw:frame draw:style-name="gr4" draw:text-style-name="P5" draw:layer="layout" svg:width="4.633cm" svg:height="0.412cm" svg:x="5.791cm" svg:y="7.596cm">
          <draw:text-box>
            <text:p text:style-name="P3"><text:span text:style-name="T16">wsp. 2000), co dodatkowo</text:span></text:p>
          </draw:text-box>
        </draw:frame>
        <draw:frame draw:style-name="gr4" draw:text-style-name="P5" draw:layer="layout" svg:width="8.185cm" svg:height="0.412cm" svg:x="3cm" svg:y="8.019cm">
          <draw:text-box>
            <text:p text:style-name="P3"><text:span text:style-name="T16">ogranicza wiarygodność zebranych informacji.</text:span></text:p>
          </draw:text-box>
        </draw:frame>
        <draw:frame draw:style-name="gr4" draw:text-style-name="P5" draw:layer="layout" svg:width="7.825cm" svg:height="0.412cm" svg:x="3cm" svg:y="8.442cm">
          <draw:text-box>
            <text:p text:style-name="P3"><text:span text:style-name="T16">Jedynie badania przeprowadzone przez Keu-</text:span></text:p>
          </draw:text-box>
        </draw:frame>
        <draw:frame draw:style-name="gr4" draw:text-style-name="P5" draw:layer="layout" svg:width="1.124cm" svg:height="0.412cm" svg:x="3cm" svg:y="8.866cm">
          <draw:text-box>
            <text:p text:style-name="P3"><text:span text:style-name="T16">then <text:s/>i</text:span></text:p>
          </draw:text-box>
        </draw:frame>
        <draw:frame draw:style-name="gr4" draw:text-style-name="P5" draw:layer="layout" svg:width="6.644cm" svg:height="0.412cm" svg:x="4.122cm" svg:y="8.866cm">
          <draw:text-box>
            <text:p text:style-name="P3"><text:span text:style-name="T16">wsp. <text:s/>(2010), <text:s/>w których <text:s/>brało <text:s/>udział</text:span></text:p>
          </draw:text-box>
        </draw:frame>
        <draw:frame draw:style-name="gr4" draw:text-style-name="P5" draw:layer="layout" svg:width="7.965cm" svg:height="0.412cm" svg:x="3cm" svg:y="9.289cm">
          <draw:text-box>
            <text:p text:style-name="P3"><text:span text:style-name="T16">ponad <text:s/>2500 <text:s/>osób dorosłych <text:s/>rekrutowanych</text:span></text:p>
          </draw:text-box>
        </draw:frame>
        <draw:frame draw:style-name="gr4" draw:text-style-name="P5" draw:layer="layout" svg:width="8.13cm" svg:height="0.412cm" svg:x="3cm" svg:y="9.712cm">
          <draw:text-box>
            <text:p text:style-name="P3"><text:span text:style-name="T16">losowo z ogólnej populacji i badanych metodą</text:span></text:p>
          </draw:text-box>
        </draw:frame>
        <draw:frame draw:style-name="gr4" draw:text-style-name="P5" draw:layer="layout" svg:width="8.282cm" svg:height="0.412cm" svg:x="3cm" svg:y="10.136cm">
          <draw:text-box>
            <text:p text:style-name="P3"><text:span text:style-name="T16">wywiadu telefonicznego, oraz badania Tuckera</text:span></text:p>
          </draw:text-box>
        </draw:frame>
        <draw:frame draw:style-name="gr4" draw:text-style-name="P5" draw:layer="layout" svg:width="8.117cm" svg:height="0.412cm" svg:x="3cm" svg:y="10.559cm">
          <draw:text-box>
            <text:p text:style-name="P3"><text:span text:style-name="T16">i wsp. (2011) przeprowadzone na próbie 1663</text:span></text:p>
          </draw:text-box>
        </draw:frame>
        <draw:frame draw:style-name="gr4" draw:text-style-name="P5" draw:layer="layout" svg:width="8.575cm" svg:height="0.412cm" svg:x="3cm" svg:y="10.982cm">
          <draw:text-box>
            <text:p text:style-name="P3"><text:span text:style-name="T16">respondentów zarejestrowanych na forach inter-</text:span></text:p>
          </draw:text-box>
        </draw:frame>
        <draw:frame draw:style-name="gr4" draw:text-style-name="P5" draw:layer="layout" svg:width="7.923cm" svg:height="0.412cm" svg:x="3cm" svg:y="11.406cm">
          <draw:text-box>
            <text:p text:style-name="P3"><text:span text:style-name="T16">netowych dostarczają bardziej obiektywnych</text:span></text:p>
          </draw:text-box>
        </draw:frame>
        <draw:frame draw:style-name="gr4" draw:text-style-name="P5" draw:layer="layout" svg:width="7.842cm" svg:height="0.412cm" svg:x="3cm" svg:y="11.829cm">
          <draw:text-box>
            <text:p text:style-name="P3"><text:span text:style-name="T16">danych. Wiarygodność tych ostatnich badań</text:span></text:p>
          </draw:text-box>
        </draw:frame>
        <draw:frame draw:style-name="gr4" draw:text-style-name="P5" draw:layer="layout" svg:width="7.94cm" svg:height="0.412cm" svg:x="3cm" svg:y="12.252cm">
          <draw:text-box>
            <text:p text:style-name="P3"><text:span text:style-name="T16">może jednak podważyć brak bezpośredniego</text:span></text:p>
          </draw:text-box>
        </draw:frame>
        <draw:frame draw:style-name="gr4" draw:text-style-name="P5" draw:layer="layout" svg:width="7.55cm" svg:height="0.412cm" svg:x="3cm" svg:y="12.676cm">
          <draw:text-box>
            <text:p text:style-name="P3"><text:span text:style-name="T16">kontaktu z badanymi oraz wspomniany już</text:span></text:p>
          </draw:text-box>
        </draw:frame>
        <draw:frame draw:style-name="gr4" draw:text-style-name="P5" draw:layer="layout" svg:width="8.316cm" svg:height="0.412cm" svg:x="3cm" svg:y="13.099cm">
          <draw:text-box>
            <text:p text:style-name="P3"><text:span text:style-name="T16">retrospektywny i subiektywny charakter zebra-</text:span></text:p>
          </draw:text-box>
        </draw:frame>
        <draw:frame draw:style-name="gr4" draw:text-style-name="P5" draw:layer="layout" svg:width="2.826cm" svg:height="0.412cm" svg:x="3cm" svg:y="13.522cm">
          <draw:text-box>
            <text:p text:style-name="P3"><text:span text:style-name="T16">nych informacji.</text:span></text:p>
          </draw:text-box>
        </draw:frame>
        <draw:frame draw:style-name="gr4" draw:text-style-name="P5" draw:layer="layout" svg:width="2.352cm" svg:height="0.412cm" svg:x="3.4cm" svg:y="13.946cm">
          <draw:text-box>
            <text:p text:style-name="P3"><text:span text:style-name="T16">Patologiczne </text:span></text:p>
          </draw:text-box>
        </draw:frame>
        <draw:frame draw:style-name="gr4" draw:text-style-name="P5" draw:layer="layout" svg:width="1.7cm" svg:height="0.412cm" svg:x="5.686cm" svg:y="13.946cm">
          <draw:text-box>
            <text:p text:style-name="P3"><text:span text:style-name="T16">skubanie </text:span></text:p>
          </draw:text-box>
        </draw:frame>
        <draw:frame draw:style-name="gr4" draw:text-style-name="P5" draw:layer="layout" svg:width="1.065cm" svg:height="0.412cm" svg:x="7.348cm" svg:y="13.946cm">
          <draw:text-box>
            <text:p text:style-name="P3"><text:span text:style-name="T16">skóry </text:span></text:p>
          </draw:text-box>
        </draw:frame>
        <draw:frame draw:style-name="gr4" draw:text-style-name="P5" draw:layer="layout" svg:width="1.797cm" svg:height="0.412cm" svg:x="8.46cm" svg:y="13.946cm">
          <draw:text-box>
            <text:p text:style-name="P3"><text:span text:style-name="T16">występuje</text:span></text:p>
          </draw:text-box>
        </draw:frame>
        <draw:frame draw:style-name="gr4" draw:text-style-name="P5" draw:layer="layout" svg:width="8.274cm" svg:height="0.412cm" svg:x="3cm" svg:y="14.369cm">
          <draw:text-box>
            <text:p text:style-name="P3"><text:span text:style-name="T16">przede wszystkim u kobiet. Szacuje się, że sta-</text:span></text:p>
          </draw:text-box>
        </draw:frame>
        <draw:frame draw:style-name="gr4" draw:text-style-name="P5" draw:layer="layout" svg:width="8.414cm" svg:height="0.412cm" svg:x="3cm" svg:y="14.792cm">
          <draw:text-box>
            <text:p text:style-name="P3"><text:span text:style-name="T16">nowią one 80–94% wszystkich osób cierpiących</text:span></text:p>
          </draw:text-box>
        </draw:frame>
        <draw:frame draw:style-name="gr4" draw:text-style-name="P5" draw:layer="layout" svg:width="8.003cm" svg:height="0.412cm" svg:x="3cm" svg:y="15.216cm">
          <draw:text-box>
            <text:p text:style-name="P3"><text:span text:style-name="T16">na dermatillomanię (Arnold i wsp. 1998; Hay-</text:span></text:p>
          </draw:text-box>
        </draw:frame>
        <draw:frame draw:style-name="gr4" draw:text-style-name="P5" draw:layer="layout" svg:width="8.13cm" svg:height="0.412cm" svg:x="3cm" svg:y="15.639cm">
          <draw:text-box>
            <text:p text:style-name="P3"><text:span text:style-name="T16">es i wsp. 2009; Wilhelm i wsp. 1999). U kobiet</text:span></text:p>
          </draw:text-box>
        </draw:frame>
        <draw:frame draw:style-name="gr4" draw:text-style-name="P5" draw:layer="layout" svg:width="8.414cm" svg:height="0.412cm" svg:x="3cm" svg:y="16.062cm">
          <draw:text-box>
            <text:p text:style-name="P3"><text:span text:style-name="T16">zaburzenie to zdecydowanie częściej osiąga kli-</text:span></text:p>
          </draw:text-box>
        </draw:frame>
        <draw:frame draw:style-name="gr4" draw:text-style-name="P5" draw:layer="layout" svg:width="7.774cm" svg:height="0.412cm" svg:x="3cm" svg:y="16.486cm">
          <draw:text-box>
            <text:p text:style-name="P3"><text:span text:style-name="T16">niczne nasilenie – w badaniach Hayes i wsp.</text:span></text:p>
          </draw:text-box>
        </draw:frame>
        <draw:frame draw:style-name="gr4" draw:text-style-name="P5" draw:layer="layout" svg:width="8.265cm" svg:height="0.412cm" svg:x="3cm" svg:y="16.909cm">
          <draw:text-box>
            <text:p text:style-name="P3"><text:span text:style-name="T16">(2009) stres i zaburzenia codziennego funkcjo-</text:span></text:p>
          </draw:text-box>
        </draw:frame>
        <draw:frame draw:style-name="gr4" draw:text-style-name="P5" draw:layer="layout" svg:width="8.054cm" svg:height="0.412cm" svg:x="3cm" svg:y="17.332cm">
          <draw:text-box>
            <text:p text:style-name="P3"><text:span text:style-name="T16">nowania będące wynikiem częstego skubania</text:span></text:p>
          </draw:text-box>
        </draw:frame>
        <draw:frame draw:style-name="gr4" draw:text-style-name="P5" draw:layer="layout" svg:width="8.189cm" svg:height="0.412cm" svg:x="3cm" svg:y="17.756cm">
          <draw:text-box>
            <text:p text:style-name="P3"><text:span text:style-name="T16">skóry relacjonowało 15% kobiet w porównaniu</text:span></text:p>
          </draw:text-box>
        </draw:frame>
        <draw:frame draw:style-name="gr4" draw:text-style-name="P5" draw:layer="layout" svg:width="7.99cm" svg:height="0.412cm" svg:x="3cm" svg:y="18.179cm">
          <draw:text-box>
            <text:p text:style-name="P3"><text:span text:style-name="T16">z 6% mężczyzn (Hayes i wsp. 2009). U kobiet</text:span></text:p>
          </draw:text-box>
        </draw:frame>
        <draw:frame draw:style-name="gr4" draw:text-style-name="P5" draw:layer="layout" svg:width="7.745cm" svg:height="0.412cm" svg:x="3cm" svg:y="18.602cm">
          <draw:text-box>
            <text:p text:style-name="P3"><text:span text:style-name="T16">skubanie skóry wydaje się też mieć bardziej</text:span></text:p>
          </draw:text-box>
        </draw:frame>
        <draw:frame draw:style-name="gr4" draw:text-style-name="P5" draw:layer="layout" svg:width="8.16cm" svg:height="0.412cm" svg:x="3cm" svg:y="19.026cm">
          <draw:text-box>
            <text:p text:style-name="P3"><text:span text:style-name="T16">chroniczny przebieg i dotyczyć większej liczby</text:span></text:p>
          </draw:text-box>
        </draw:frame>
        <draw:frame draw:style-name="gr4" draw:text-style-name="P5" draw:layer="layout" svg:width="8.579cm" svg:height="0.412cm" svg:x="3cm" svg:y="19.449cm">
          <draw:text-box>
            <text:p text:style-name="P3"><text:span text:style-name="T16">miejsc (Arnold i wsp. 1998; Simeon i wsp. 1997).</text:span></text:p>
          </draw:text-box>
        </draw:frame>
        <draw:frame draw:style-name="gr4" draw:text-style-name="P5" draw:layer="layout" svg:width="8.079cm" svg:height="0.412cm" svg:x="3cm" svg:y="19.872cm">
          <draw:text-box>
            <text:p text:style-name="P3"><text:span text:style-name="T16">Podobnie jak w przypadku innych danych epi-</text:span></text:p>
          </draw:text-box>
        </draw:frame>
        <draw:frame draw:style-name="gr4" draw:text-style-name="P5" draw:layer="layout" svg:width="8.74cm" svg:height="0.412cm" svg:x="3cm" svg:y="20.296cm">
          <draw:text-box>
            <text:p text:style-name="P3"><text:span text:style-name="T16">demiologicznych dotyczących PSP, należy pamię-</text:span></text:p>
          </draw:text-box>
        </draw:frame>
        <draw:frame draw:style-name="gr4" draw:text-style-name="P5" draw:layer="layout" svg:width="8.744cm" svg:height="0.412cm" svg:x="3cm" svg:y="20.719cm">
          <draw:text-box>
            <text:p text:style-name="P3"><text:span text:style-name="T16">tać, że dane wskazujące na szczególnie duże roz-</text:span></text:p>
          </draw:text-box>
        </draw:frame>
        <draw:frame draw:style-name="gr4" draw:text-style-name="P5" draw:layer="layout" svg:width="8.337cm" svg:height="0.412cm" svg:x="3cm" svg:y="21.142cm">
          <draw:text-box>
            <text:p text:style-name="P3"><text:span text:style-name="T16">powszechnienie dermatillomanii u kobiet mogą</text:span></text:p>
          </draw:text-box>
        </draw:frame>
        <draw:frame draw:style-name="gr4" draw:text-style-name="P5" draw:layer="layout" svg:width="8.549cm" svg:height="0.412cm" svg:x="3cm" svg:y="21.566cm">
          <draw:text-box>
            <text:p text:style-name="P3"><text:span text:style-name="T16">odzwierciedlać jedynie dysproporcje w tendencji</text:span></text:p>
          </draw:text-box>
        </draw:frame>
        <draw:frame draw:style-name="gr4" draw:text-style-name="P5" draw:layer="layout" svg:width="8.325cm" svg:height="0.412cm" svg:x="3cm" svg:y="21.989cm">
          <draw:text-box>
            <text:p text:style-name="P3"><text:span text:style-name="T16">do poszukiwania pomocy medycznej, a nie rze-</text:span></text:p>
          </draw:text-box>
        </draw:frame>
        <draw:frame draw:style-name="gr4" draw:text-style-name="P5" draw:layer="layout" svg:width="8.549cm" svg:height="0.412cm" svg:x="3cm" svg:y="22.412cm">
          <draw:text-box>
            <text:p text:style-name="P3"><text:span text:style-name="T16">czywiste różnice w częstości występowania tego</text:span></text:p>
          </draw:text-box>
        </draw:frame>
        <draw:frame draw:style-name="gr4" draw:text-style-name="P5" draw:layer="layout" svg:width="5.552cm" svg:height="0.412cm" svg:x="3cm" svg:y="22.836cm">
          <draw:text-box>
            <text:p text:style-name="P3"><text:span text:style-name="T16">zaburzenia (Grant i wsp. 2006).</text:span></text:p>
          </draw:text-box>
        </draw:frame>
        <draw:frame draw:style-name="gr4" draw:text-style-name="P5" draw:layer="layout" svg:width="7.669cm" svg:height="0.412cm" svg:x="3.4cm" svg:y="23.259cm">
          <draw:text-box>
            <text:p text:style-name="P3"><text:span text:style-name="T16">Pierwsze objawy PSP mogą wystąpić w każ-</text:span></text:p>
          </draw:text-box>
        </draw:frame>
        <draw:frame draw:style-name="gr4" draw:text-style-name="P5" draw:layer="layout" svg:width="7.745cm" svg:height="0.412cm" svg:x="3cm" svg:y="23.682cm">
          <draw:text-box>
            <text:p text:style-name="P3"><text:span text:style-name="T16">dym wieku, epizody skubania obserwowano</text:span></text:p>
          </draw:text-box>
        </draw:frame>
        <draw:frame draw:style-name="gr4" draw:text-style-name="P5" draw:layer="layout" svg:width="7.715cm" svg:height="0.412cm" svg:x="3cm" svg:y="24.106cm">
          <draw:text-box>
            <text:p text:style-name="P3"><text:span text:style-name="T16">zarówno u małych dzieci, jak i u osób, które</text:span></text:p>
          </draw:text-box>
        </draw:frame>
        <draw:frame draw:style-name="gr4" draw:text-style-name="P5" draw:layer="layout" svg:width="7.77cm" svg:height="0.412cm" svg:x="3cm" svg:y="24.529cm">
          <draw:text-box>
            <text:p text:style-name="P3"><text:span text:style-name="T16">ukończyły 80 lat (Arnold i wsp. 1998). Wyni-</text:span></text:p>
          </draw:text-box>
        </draw:frame>
        <draw:frame draw:style-name="gr4" draw:text-style-name="P5" draw:layer="layout" svg:width="8.062cm" svg:height="0.412cm" svg:x="3cm" svg:y="24.952cm">
          <draw:text-box>
            <text:p text:style-name="P3"><text:span text:style-name="T16">ki badań wskazują, że dermatillomania szcze-</text:span></text:p>
          </draw:text-box>
        </draw:frame>
        <draw:frame draw:style-name="gr4" draw:text-style-name="P5" draw:layer="layout" svg:width="8.46cm" svg:height="0.412cm" svg:x="3cm" svg:y="25.376cm">
          <draw:text-box>
            <text:p text:style-name="P3"><text:span text:style-name="T16">gólnie często pojawia się w okresie adolescencji</text:span></text:p>
          </draw:text-box>
        </draw:frame>
        <draw:frame draw:style-name="gr4" draw:text-style-name="P5" draw:layer="layout" svg:width="8.473cm" svg:height="0.412cm" svg:x="3cm" svg:y="25.799cm">
          <draw:text-box>
            <text:p text:style-name="P3"><text:span text:style-name="T16">i wczesnej dorosłości, a wiek wystąpienia pierw-</text:span></text:p>
          </draw:text-box>
        </draw:frame>
        <draw:frame draw:style-name="gr4" draw:text-style-name="P5" draw:layer="layout" svg:width="8.219cm" svg:height="0.412cm" svg:x="3cm" svg:y="26.222cm">
          <draw:text-box>
            <text:p text:style-name="P3"><text:span text:style-name="T16">szego epizodu przypada zazwyczaj między 12.</text:span></text:p>
          </draw:text-box>
        </draw:frame>
        <draw:frame draw:style-name="gr4" draw:text-style-name="P5" draw:layer="layout" svg:width="8.007cm" svg:height="0.412cm" svg:x="11.962cm" svg:y="2.939cm">
          <draw:text-box>
            <text:p text:style-name="P3"><text:span text:style-name="T16">a 16. rokiem życia (Deckersbach i wsp. 2003;</text:span></text:p>
          </draw:text-box>
        </draw:frame>
        <draw:frame draw:style-name="gr4" draw:text-style-name="P5" draw:layer="layout" svg:width="7.702cm" svg:height="0.412cm" svg:x="11.962cm" svg:y="3.362cm">
          <draw:text-box>
            <text:p text:style-name="P3"><text:span text:style-name="T16">Flesser i Woods 2006; Keuthen i wsp. 2000;</text:span></text:p>
          </draw:text-box>
        </draw:frame>
        <draw:frame draw:style-name="gr4" draw:text-style-name="P5" draw:layer="layout" svg:width="8.295cm" svg:height="0.412cm" svg:x="11.962cm" svg:y="3.786cm">
          <draw:text-box>
            <text:p text:style-name="P3"><text:span text:style-name="T16">Odlaug i wsp. 2008; Simeon i wsp. 1997). Poja-</text:span></text:p>
          </draw:text-box>
        </draw:frame>
        <draw:frame draw:style-name="gr4" draw:text-style-name="P5" draw:layer="layout" svg:width="7.923cm" svg:height="0.412cm" svg:x="11.962cm" svg:y="4.209cm">
          <draw:text-box>
            <text:p text:style-name="P3"><text:span text:style-name="T16">wiająca się w adolescencji skłonność do nad-</text:span></text:p>
          </draw:text-box>
        </draw:frame>
        <draw:frame draw:style-name="gr4" draw:text-style-name="P5" draw:layer="layout" svg:width="8.177cm" svg:height="0.412cm" svg:x="11.962cm" svg:y="4.632cm">
          <draw:text-box>
            <text:p text:style-name="P3"><text:span text:style-name="T16">miernego skubania skóry ma prawdopodobnie</text:span></text:p>
          </draw:text-box>
        </draw:frame>
        <draw:frame draw:style-name="gr4" draw:text-style-name="P5" draw:layer="layout" svg:width="8.397cm" svg:height="0.412cm" svg:x="11.962cm" svg:y="5.056cm">
          <draw:text-box>
            <text:p text:style-name="P3"><text:span text:style-name="T16">związek z występowaniem zmian trądzikowych.</text:span></text:p>
          </draw:text-box>
        </draw:frame>
        <draw:frame draw:style-name="gr4" draw:text-style-name="P5" draw:layer="layout" svg:width="8.206cm" svg:height="0.412cm" svg:x="11.962cm" svg:y="5.479cm">
          <draw:text-box>
            <text:p text:style-name="P3"><text:span text:style-name="T16">Istnieje także liczna grupa osób, u których PSP</text:span></text:p>
          </draw:text-box>
        </draw:frame>
        <draw:frame draw:style-name="gr4" draw:text-style-name="P5" draw:layer="layout" svg:width="7.584cm" svg:height="0.412cm" svg:x="11.962cm" svg:y="5.902cm">
          <draw:text-box>
            <text:p text:style-name="P3"><text:span text:style-name="T16">po raz pierwszy wystąpiło między 30. a 40.</text:span></text:p>
          </draw:text-box>
        </draw:frame>
        <draw:frame draw:style-name="gr4" draw:text-style-name="P5" draw:layer="layout" svg:width="3.833cm" svg:height="0.412cm" svg:x="11.962cm" svg:y="6.326cm">
          <draw:text-box>
            <text:p text:style-name="P3"><text:span text:style-name="T16">rokiem życia (Arnold i</text:span></text:p>
          </draw:text-box>
        </draw:frame>
        <draw:frame draw:style-name="gr4" draw:text-style-name="P5" draw:layer="layout" svg:width="3.308cm" svg:height="0.412cm" svg:x="15.696cm" svg:y="6.326cm">
          <draw:text-box>
            <text:p text:style-name="P3"><text:span text:style-name="T16">wsp. 1998; Calikus</text:span></text:p>
          </draw:text-box>
        </draw:frame>
        <draw:frame draw:style-name="gr4" draw:text-style-name="P5" draw:layer="layout" svg:width="0.352cm" svg:height="0.412cm" svg:x="18.698cm" svg:y="6.361cm">
          <draw:text-box>
            <text:p text:style-name="P3"><text:span text:style-name="T16">‚</text:span></text:p>
          </draw:text-box>
        </draw:frame>
        <draw:frame draw:style-name="gr4" draw:text-style-name="P5" draw:layer="layout" svg:width="0.352cm" svg:height="0.412cm" svg:x="18.802cm" svg:y="6.326cm">
          <draw:text-box>
            <text:p text:style-name="P3"><text:span text:style-name="T16">u</text:span></text:p>
          </draw:text-box>
        </draw:frame>
        <draw:frame draw:style-name="gr4" draw:text-style-name="P5" draw:layer="layout" svg:width="5.7cm" svg:height="0.412cm" svg:x="11.962cm" svg:y="6.749cm">
          <draw:text-box>
            <text:p text:style-name="P3"><text:span text:style-name="T16">i wsp. 2003; Gupta i wsp. 1987).</text:span></text:p>
          </draw:text-box>
        </draw:frame>
        <draw:frame draw:style-name="gr4" draw:text-style-name="P5" draw:layer="layout" svg:width="7.313cm" svg:height="0.412cm" svg:x="12.362cm" svg:y="7.172cm">
          <draw:text-box>
            <text:p text:style-name="P3"><text:span text:style-name="T16">Patologiczne skubanie skóry ma przebieg</text:span></text:p>
          </draw:text-box>
        </draw:frame>
        <draw:frame draw:style-name="gr4" draw:text-style-name="P5" draw:layer="layout" svg:width="8.363cm" svg:height="0.412cm" svg:x="11.962cm" svg:y="7.596cm">
          <draw:text-box>
            <text:p text:style-name="P3"><text:span text:style-name="T16">chroniczny, średnio objawy utrzymują się przez</text:span></text:p>
          </draw:text-box>
        </draw:frame>
        <draw:frame draw:style-name="gr4" draw:text-style-name="P5" draw:layer="layout" svg:width="8.337cm" svg:height="0.412cm" svg:x="11.962cm" svg:y="8.019cm">
          <draw:text-box>
            <text:p text:style-name="P3"><text:span text:style-name="T16">5–21 lat w zależności od badanej próby (Arnold</text:span></text:p>
          </draw:text-box>
        </draw:frame>
        <draw:frame draw:style-name="gr4" draw:text-style-name="P5" draw:layer="layout" svg:width="8.274cm" svg:height="0.412cm" svg:x="11.962cm" svg:y="8.442cm">
          <draw:text-box>
            <text:p text:style-name="P3"><text:span text:style-name="T16">i wsp. 1998; Bohne i wsp. 2005; Wilhelm i wsp.</text:span></text:p>
          </draw:text-box>
        </draw:frame>
        <draw:frame draw:style-name="gr4" draw:text-style-name="P5" draw:layer="layout" svg:width="7.635cm" svg:height="0.412cm" svg:x="11.962cm" svg:y="8.866cm">
          <draw:text-box>
            <text:p text:style-name="P3"><text:span text:style-name="T16">1999). U niektórych osób występują jednak</text:span></text:p>
          </draw:text-box>
        </draw:frame>
        <draw:frame draw:style-name="gr4" draw:text-style-name="P5" draw:layer="layout" svg:width="8.265cm" svg:height="0.412cm" svg:x="11.962cm" svg:y="9.289cm">
          <draw:text-box>
            <text:p text:style-name="P3"><text:span text:style-name="T16">okresy, w których są w stanie powstrzymać się</text:span></text:p>
          </draw:text-box>
        </draw:frame>
        <draw:frame draw:style-name="gr4" draw:text-style-name="P5" draw:layer="layout" svg:width="8.21cm" svg:height="0.412cm" svg:x="11.962cm" svg:y="9.712cm">
          <draw:text-box>
            <text:p text:style-name="P3"><text:span text:style-name="T16">od skubania przez kilka miesięcy lub nawet lat</text:span></text:p>
          </draw:text-box>
        </draw:frame>
        <draw:frame draw:style-name="gr4" draw:text-style-name="P5" draw:layer="layout" svg:width="8.041cm" svg:height="0.412cm" svg:x="11.962cm" svg:y="10.136cm">
          <draw:text-box>
            <text:p text:style-name="P3"><text:span text:style-name="T16">(Simeon i wsp. 1997). Intensywność skubania</text:span></text:p>
          </draw:text-box>
        </draw:frame>
        <draw:frame draw:style-name="gr4" draw:text-style-name="P5" draw:layer="layout" svg:width="8.092cm" svg:height="0.412cm" svg:x="11.962cm" svg:y="10.559cm">
          <draw:text-box>
            <text:p text:style-name="P3"><text:span text:style-name="T16">skóry i czas poświęcany na tę czynność mogą</text:span></text:p>
          </draw:text-box>
        </draw:frame>
        <draw:frame draw:style-name="gr4" draw:text-style-name="P5" draw:layer="layout" svg:width="8.011cm" svg:height="0.412cm" svg:x="11.962cm" svg:y="10.982cm">
          <draw:text-box>
            <text:p text:style-name="P3"><text:span text:style-name="T16">wykazywać daleko idącą zmienność (Wilhelm</text:span></text:p>
          </draw:text-box>
        </draw:frame>
        <draw:frame draw:style-name="gr4" draw:text-style-name="P5" draw:layer="layout" svg:width="8.037cm" svg:height="0.412cm" svg:x="11.962cm" svg:y="11.406cm">
          <draw:text-box>
            <text:p text:style-name="P3"><text:span text:style-name="T16">i wsp. 1999). W początkowych stadiach zabu-</text:span></text:p>
          </draw:text-box>
        </draw:frame>
        <draw:frame draw:style-name="gr4" draw:text-style-name="P5" draw:layer="layout" svg:width="8.045cm" svg:height="0.412cm" svg:x="11.962cm" svg:y="11.829cm">
          <draw:text-box>
            <text:p text:style-name="P3"><text:span text:style-name="T16">rzenia skubanie pojawia się sporadycznie, ale</text:span></text:p>
          </draw:text-box>
        </draw:frame>
        <draw:frame draw:style-name="gr4" draw:text-style-name="P5" draw:layer="layout" svg:width="8.177cm" svg:height="0.412cm" svg:x="11.962cm" svg:y="12.252cm">
          <draw:text-box>
            <text:p text:style-name="P3"><text:span text:style-name="T16">z biegiem czasu jego częstotliwość i intensyw-</text:span></text:p>
          </draw:text-box>
        </draw:frame>
        <draw:frame draw:style-name="gr4" draw:text-style-name="P5" draw:layer="layout" svg:width="8.333cm" svg:height="0.412cm" svg:x="11.962cm" svg:y="12.676cm">
          <draw:text-box>
            <text:p text:style-name="P3"><text:span text:style-name="T16">ność ulegają zwiększeniu (Odlaug i wsp. 2008).</text:span></text:p>
          </draw:text-box>
        </draw:frame>
        <draw:frame draw:style-name="gr4" draw:text-style-name="P5" draw:layer="layout" svg:width="8.473cm" svg:height="0.412cm" svg:x="11.962cm" svg:y="13.099cm">
          <draw:text-box>
            <text:p text:style-name="P3"><text:span text:style-name="T16">Także u osób, u których dermatillomania wystę-</text:span></text:p>
          </draw:text-box>
        </draw:frame>
        <draw:frame draw:style-name="gr4" draw:text-style-name="P5" draw:layer="layout" svg:width="8.028cm" svg:height="0.412cm" svg:x="11.962cm" svg:y="13.522cm">
          <draw:text-box>
            <text:p text:style-name="P3"><text:span text:style-name="T16">puje od wielu lat, można zaobserwować okre-</text:span></text:p>
          </draw:text-box>
        </draw:frame>
        <draw:frame draw:style-name="gr4" draw:text-style-name="P5" draw:layer="layout" svg:width="4.18cm" svg:height="0.412cm" svg:x="11.962cm" svg:y="13.946cm">
          <draw:text-box>
            <text:p text:style-name="P3"><text:span text:style-name="T16">sowe <text:s/>zaostrzanie <text:s/>się <text:s/>i</text:span></text:p>
          </draw:text-box>
        </draw:frame>
        <draw:frame draw:style-name="gr4" draw:text-style-name="P5" draw:layer="layout" svg:width="3.448cm" svg:height="0.412cm" svg:x="15.879cm" svg:y="13.946cm">
          <draw:text-box>
            <text:p text:style-name="P3"><text:span text:style-name="T16">zanikanie <text:s/>objawów</text:span></text:p>
          </draw:text-box>
        </draw:frame>
        <draw:frame draw:style-name="gr4" draw:text-style-name="P5" draw:layer="layout" svg:width="5.281cm" svg:height="0.412cm" svg:x="11.962cm" svg:y="14.369cm">
          <draw:text-box>
            <text:p text:style-name="P3"><text:span text:style-name="T16">(Odlaug i wsp. 2008). Hajack i</text:span></text:p>
          </draw:text-box>
        </draw:frame>
        <draw:frame draw:style-name="gr4" draw:text-style-name="P5" draw:layer="layout" svg:width="2.085cm" svg:height="0.412cm" svg:x="17.101cm" svg:y="14.369cm">
          <draw:text-box>
            <text:p text:style-name="P3"><text:span text:style-name="T16">wsp. (2006)</text:span></text:p>
          </draw:text-box>
        </draw:frame>
        <draw:frame draw:style-name="gr4" draw:text-style-name="P5" draw:layer="layout" svg:width="7.897cm" svg:height="0.412cm" svg:x="11.962cm" svg:y="14.792cm">
          <draw:text-box>
            <text:p text:style-name="P3"><text:span text:style-name="T16">zwracają uwagę, że w przypadku studentów,</text:span></text:p>
          </draw:text-box>
        </draw:frame>
        <draw:frame draw:style-name="gr4" draw:text-style-name="P5" draw:layer="layout" svg:width="8.202cm" svg:height="0.412cm" svg:x="11.962cm" svg:y="15.216cm">
          <draw:text-box>
            <text:p text:style-name="P3"><text:span text:style-name="T16">którzy stanowią grupę szczególnie podatną na</text:span></text:p>
          </draw:text-box>
        </draw:frame>
        <draw:frame draw:style-name="gr4" draw:text-style-name="P5" draw:layer="layout" svg:width="7.732cm" svg:height="0.412cm" svg:x="11.962cm" svg:y="15.639cm">
          <draw:text-box>
            <text:p text:style-name="P3"><text:span text:style-name="T16">PSP, zmiany w nasileniu objawów mogą być</text:span></text:p>
          </draw:text-box>
        </draw:frame>
        <draw:frame draw:style-name="gr4" draw:text-style-name="P5" draw:layer="layout" svg:width="8.028cm" svg:height="0.412cm" svg:x="11.962cm" svg:y="16.062cm">
          <draw:text-box>
            <text:p text:style-name="P3"><text:span text:style-name="T16">związane z różnicami w poziomie spostrzega-</text:span></text:p>
          </draw:text-box>
        </draw:frame>
        <draw:frame draw:style-name="gr4" draw:text-style-name="P5" draw:layer="layout" svg:width="8.244cm" svg:height="0.412cm" svg:x="11.962cm" svg:y="16.486cm">
          <draw:text-box>
            <text:p text:style-name="P3"><text:span text:style-name="T16">nego stresu i nasilać się w okresie egzaminów.</text:span></text:p>
          </draw:text-box>
        </draw:frame>
        <draw:frame draw:style-name="gr4" draw:text-style-name="P5" draw:layer="layout" svg:width="7.893cm" svg:height="0.412cm" svg:x="11.962cm" svg:y="16.909cm">
          <draw:text-box>
            <text:p text:style-name="P3"><text:span text:style-name="T16">Zmiany w nasileniu objawów wykazują także</text:span></text:p>
          </draw:text-box>
        </draw:frame>
        <draw:frame draw:style-name="gr4" draw:text-style-name="P5" draw:layer="layout" svg:width="8.067cm" svg:height="0.412cm" svg:x="11.962cm" svg:y="17.332cm">
          <draw:text-box>
            <text:p text:style-name="P3"><text:span text:style-name="T16">związek ze zmianami hormonalnymi – u więk-</text:span></text:p>
          </draw:text-box>
        </draw:frame>
        <draw:frame draw:style-name="gr4" draw:text-style-name="P5" draw:layer="layout" svg:width="7.935cm" svg:height="0.412cm" svg:x="11.962cm" svg:y="17.756cm">
          <draw:text-box>
            <text:p text:style-name="P3"><text:span text:style-name="T16">szości kobiet cierpiących na dermatillomanię</text:span></text:p>
          </draw:text-box>
        </draw:frame>
        <draw:frame draw:style-name="gr4" draw:text-style-name="P5" draw:layer="layout" svg:width="8.693cm" svg:height="0.412cm" svg:x="11.962cm" svg:y="18.179cm">
          <draw:text-box>
            <text:p text:style-name="P3"><text:span text:style-name="T16">częstsze drapanie skóry notuje się w czasie men-</text:span></text:p>
          </draw:text-box>
        </draw:frame>
        <draw:frame draw:style-name="gr4" draw:text-style-name="P5" draw:layer="layout" svg:width="1.615cm" svg:height="0.412cm" svg:x="11.962cm" svg:y="18.602cm">
          <draw:text-box>
            <text:p text:style-name="P3"><text:span text:style-name="T16">struacji <text:s/>i</text:span></text:p>
          </draw:text-box>
        </draw:frame>
        <draw:frame draw:style-name="gr4" draw:text-style-name="P5" draw:layer="layout" svg:width="6.123cm" svg:height="0.412cm" svg:x="13.55cm" svg:y="18.602cm">
          <draw:text-box>
            <text:p text:style-name="P3"><text:span text:style-name="T16">bezpośrednio <text:s/>przed <text:s/>nią <text:s/>(Wilhelm</text:span></text:p>
          </draw:text-box>
        </draw:frame>
        <draw:frame draw:style-name="gr4" draw:text-style-name="P5" draw:layer="layout" svg:width="8.071cm" svg:height="0.412cm" svg:x="11.962cm" svg:y="19.026cm">
          <draw:text-box>
            <text:p text:style-name="P3"><text:span text:style-name="T16">i wsp. 1999). Ocenia się, że ok. 1/3 pacjentów</text:span></text:p>
          </draw:text-box>
        </draw:frame>
        <draw:frame draw:style-name="gr4" draw:text-style-name="P5" draw:layer="layout" svg:width="8.257cm" svg:height="0.412cm" svg:x="11.962cm" svg:y="19.449cm">
          <draw:text-box>
            <text:p text:style-name="P3"><text:span text:style-name="T16">doświadcza objawów PSP często lub przez cały</text:span></text:p>
          </draw:text-box>
        </draw:frame>
        <draw:frame draw:style-name="gr4" draw:text-style-name="P5" draw:layer="layout" svg:width="8.257cm" svg:height="0.412cm" svg:x="11.962cm" svg:y="19.872cm">
          <draw:text-box>
            <text:p text:style-name="P3"><text:span text:style-name="T16">czas, tak że nie można wykazać istnienia okre-</text:span></text:p>
          </draw:text-box>
        </draw:frame>
        <draw:frame draw:style-name="gr4" draw:text-style-name="P5" draw:layer="layout" svg:width="7.817cm" svg:height="0.412cm" svg:x="11.962cm" svg:y="20.296cm">
          <draw:text-box>
            <text:p text:style-name="P3"><text:span text:style-name="T16">sów wyraźnej poprawy (Locher i wsp. 2002).</text:span></text:p>
          </draw:text-box>
        </draw:frame>
        <draw:frame draw:style-name="gr4" draw:text-style-name="P5" draw:layer="layout" svg:width="7.897cm" svg:height="0.412cm" svg:x="12.362cm" svg:y="20.719cm">
          <draw:text-box>
            <text:p text:style-name="P3"><text:span text:style-name="T16">Osobom cierpiącym na dermatillomanię sku-</text:span></text:p>
          </draw:text-box>
        </draw:frame>
        <draw:frame draw:style-name="gr4" draw:text-style-name="P5" draw:layer="layout" svg:width="8.155cm" svg:height="0.412cm" svg:x="11.962cm" svg:y="21.142cm">
          <draw:text-box>
            <text:p text:style-name="P3"><text:span text:style-name="T16">banie skóry może zajmować od kilku minut do</text:span></text:p>
          </draw:text-box>
        </draw:frame>
        <draw:frame draw:style-name="gr4" draw:text-style-name="P5" draw:layer="layout" svg:width="5.306cm" svg:height="0.412cm" svg:x="11.962cm" svg:y="21.566cm">
          <draw:text-box>
            <text:p text:style-name="P3"><text:span text:style-name="T16">kilku godzin dziennie (Arnold i</text:span></text:p>
          </draw:text-box>
        </draw:frame>
        <draw:frame draw:style-name="gr4" draw:text-style-name="P5" draw:layer="layout" svg:width="1.932cm" svg:height="0.412cm" svg:x="17.202cm" svg:y="21.566cm">
          <draw:text-box>
            <text:p text:style-name="P3"><text:span text:style-name="T16">wsp. 1998;</text:span></text:p>
          </draw:text-box>
        </draw:frame>
        <draw:frame draw:style-name="gr4" draw:text-style-name="P5" draw:layer="layout" svg:width="7.537cm" svg:height="0.412cm" svg:x="11.962cm" svg:y="21.989cm">
          <draw:text-box>
            <text:p text:style-name="P3"><text:span text:style-name="T16">Neziroglu i wsp. 2008; Odlaug i wsp. 2010;</text:span></text:p>
          </draw:text-box>
        </draw:frame>
        <draw:frame draw:style-name="gr4" draw:text-style-name="P5" draw:layer="layout" svg:width="7.838cm" svg:height="0.412cm" svg:x="11.962cm" svg:y="22.412cm">
          <draw:text-box>
            <text:p text:style-name="P3"><text:span text:style-name="T16">Wilhelm i wsp. 1999). Wyniki badań wskazu-</text:span></text:p>
          </draw:text-box>
        </draw:frame>
        <draw:frame draw:style-name="gr4" draw:text-style-name="P5" draw:layer="layout" svg:width="7.813cm" svg:height="0.412cm" svg:x="11.962cm" svg:y="22.836cm">
          <draw:text-box>
            <text:p text:style-name="P3"><text:span text:style-name="T16">ją, że 75% z nich spędza przynajmniej jedną</text:span></text:p>
          </draw:text-box>
        </draw:frame>
        <draw:frame draw:style-name="gr4" draw:text-style-name="P5" draw:layer="layout" svg:width="8.21cm" svg:height="0.412cm" svg:x="11.962cm" svg:y="23.259cm">
          <draw:text-box>
            <text:p text:style-name="P3"><text:span text:style-name="T16">godzinę dziennie na samej czynności drapania</text:span></text:p>
          </draw:text-box>
        </draw:frame>
        <draw:frame draw:style-name="gr4" draw:text-style-name="P5" draw:layer="layout" svg:width="8.033cm" svg:height="0.412cm" svg:x="11.962cm" svg:y="23.682cm">
          <draw:text-box>
            <text:p text:style-name="P3"><text:span text:style-name="T16">lub podejmując wysiłki w celu powstrzymania</text:span></text:p>
          </draw:text-box>
        </draw:frame>
        <draw:frame draw:style-name="gr4" draw:text-style-name="P5" draw:layer="layout" svg:width="5.649cm" svg:height="0.412cm" svg:x="11.962cm" svg:y="24.106cm">
          <draw:text-box>
            <text:p text:style-name="P3"><text:span text:style-name="T16">się <text:s/>od <text:s/>tej <text:s/>czynności <text:s/>(Tucker <text:s/>i</text:span></text:p>
          </draw:text-box>
        </draw:frame>
        <draw:frame draw:style-name="gr4" draw:text-style-name="P5" draw:layer="layout" svg:width="2.169cm" svg:height="0.412cm" svg:x="17.059cm" svg:y="24.106cm">
          <draw:text-box>
            <text:p text:style-name="P3"><text:span text:style-name="T16">wsp. <text:s/>2011).</text:span></text:p>
          </draw:text-box>
        </draw:frame>
        <draw:frame draw:style-name="gr4" draw:text-style-name="P5" draw:layer="layout" svg:width="7.931cm" svg:height="0.412cm" svg:x="11.962cm" svg:y="24.529cm">
          <draw:text-box>
            <text:p text:style-name="P3"><text:span text:style-name="T16">W niektórych przypadkach czas spędzany na</text:span></text:p>
          </draw:text-box>
        </draw:frame>
        <draw:frame draw:style-name="gr4" draw:text-style-name="P5" draw:layer="layout" svg:width="8.134cm" svg:height="0.412cm" svg:x="11.962cm" svg:y="24.952cm">
          <draw:text-box>
            <text:p text:style-name="P3"><text:span text:style-name="T16">skubaniu <text:s/>skóry <text:s/>może <text:s/>przekraczać <text:s/>8 <text:s/>godzin</text:span></text:p>
          </draw:text-box>
        </draw:frame>
        <draw:frame draw:style-name="gr4" draw:text-style-name="P5" draw:layer="layout" svg:width="8.583cm" svg:height="0.412cm" svg:x="11.962cm" svg:y="25.376cm">
          <draw:text-box>
            <text:p text:style-name="P3"><text:span text:style-name="T16">dziennie, osoby doświadczające tego zaburzenia</text:span></text:p>
          </draw:text-box>
        </draw:frame>
        <draw:frame draw:style-name="gr4" draw:text-style-name="P5" draw:layer="layout" svg:width="7.766cm" svg:height="0.412cm" svg:x="11.962cm" svg:y="25.799cm">
          <draw:text-box>
            <text:p text:style-name="P3"><text:span text:style-name="T16">w tak dotkliwym stopniu zazwyczaj odnoszą</text:span></text:p>
          </draw:text-box>
        </draw:frame>
        <draw:polygon draw:style-name="gr2" draw:text-style-name="P2" draw:layer="layout" svg:width="14.501cm" svg:height="0.624cm" svg:x="2.999cm" svg:y="2cm" svg:viewBox="0 0 14502 625" draw:points="0,625 14502,625 14502,0 0,0">
          <text:p/>
        </draw:polygon>
        <draw:frame draw:style-name="gr4" draw:text-style-name="P5" draw:layer="layout" svg:width="8.638cm" svg:height="0.412cm" svg:x="11.962cm" svg:y="26.222cm">
          <draw:text-box>
            <text:p text:style-name="P3"><text:span text:style-name="T16">wrażenie, że drapią swoją skórę prawie cały czas</text:span></text:p>
          </draw:text-box>
        </draw:frame>
        <draw:frame draw:style-name="gr10" draw:text-style-name="P11" draw:layer="layout" svg:width="4.125cm" svg:height="0.276cm" svg:x="3cm" svg:y="1.956cm">
          <draw:text-box>
            <text:p text:style-name="P3"><text:span text:style-name="T18">Katarzyna Prochwicz, Anna Starowicz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17.999cm" svg:y1="27.699cm" svg:x2="3.499cm" svg:y2="27.699cm">
          <text:p/>
        </draw:line>
        <draw:polygon draw:style-name="gr2" draw:text-style-name="P2" draw:layer="layout" svg:width="14.5cm" svg:height="0.643cm" svg:x="3.499cm" svg:y="28cm" svg:viewBox="0 0 14501 644" draw:points="0,644 14501,644 14501,0 0,0">
          <text:p/>
        </draw:polygon>
        <draw:frame draw:style-name="gr3" draw:text-style-name="P4" draw:layer="layout" svg:width="4.697cm" svg:height="0.319cm" svg:x="3.5cm" svg:y="27.951cm">
          <draw:text-box>
            <text:p text:style-name="P3"><text:span text:style-name="T1">Neuropsychiatria i Neuropsychologia </text:span></text:p>
          </draw:text-box>
        </draw:frame>
        <draw:frame draw:style-name="gr3" draw:text-style-name="P4" draw:layer="layout" svg:width="0.548cm" svg:height="0.285cm" svg:x="8.081cm" svg:y="27.982cm">
          <draw:text-box>
            <text:p text:style-name="P3"><text:span text:style-name="T2">2012</text:span></text:p>
          </draw:text-box>
        </draw:frame>
        <draw:polygon draw:style-name="gr2" draw:text-style-name="P2" draw:layer="layout" svg:width="14.5cm" svg:height="23.7cm" svg:x="3.499cm" svg:y="2.999cm" svg:viewBox="0 0 14501 23701" draw:points="0,23701 14501,23701 14501,0 0,0">
          <text:p/>
        </draw:polygon>
        <draw:frame draw:style-name="gr3" draw:text-style-name="P4" draw:layer="layout" svg:width="0.4cm" svg:height="0.285cm" svg:x="17.589cm" svg:y="27.982cm">
          <draw:text-box>
            <text:p text:style-name="P3"><text:span text:style-name="T2">201</text:span></text:p>
          </draw:text-box>
        </draw:frame>
        <draw:frame draw:style-name="gr4" draw:text-style-name="P5" draw:layer="layout" svg:width="7.69cm" svg:height="0.412cm" svg:x="3.5cm" svg:y="2.939cm">
          <draw:text-box>
            <text:p text:style-name="P3"><text:span text:style-name="T16">(Hajack i wsp. 2006). U osób cierpiących na</text:span></text:p>
          </draw:text-box>
        </draw:frame>
        <draw:frame draw:style-name="gr4" draw:text-style-name="P5" draw:layer="layout" svg:width="8.431cm" svg:height="0.412cm" svg:x="3.5cm" svg:y="3.362cm">
          <draw:text-box>
            <text:p text:style-name="P3"><text:span text:style-name="T16">dermatillomanię zazwyczaj występuje ok. 8 epi-</text:span></text:p>
          </draw:text-box>
        </draw:frame>
        <draw:frame draw:style-name="gr4" draw:text-style-name="P5" draw:layer="layout" svg:width="7.868cm" svg:height="0.412cm" svg:x="3.5cm" svg:y="3.786cm">
          <draw:text-box>
            <text:p text:style-name="P3"><text:span text:style-name="T16">zodów skubania skóry w ciągu jednego dnia.</text:span></text:p>
          </draw:text-box>
        </draw:frame>
        <draw:frame draw:style-name="gr4" draw:text-style-name="P5" draw:layer="layout" svg:width="7.525cm" svg:height="0.412cm" svg:x="3.5cm" svg:y="4.209cm">
          <draw:text-box>
            <text:p text:style-name="P3"><text:span text:style-name="T16">Pojedynczy epizod może trwać 5–60 minut</text:span></text:p>
          </draw:text-box>
        </draw:frame>
        <draw:frame draw:style-name="gr4" draw:text-style-name="P5" draw:layer="layout" svg:width="8.236cm" svg:height="0.412cm" svg:x="3.5cm" svg:y="4.632cm">
          <draw:text-box>
            <text:p text:style-name="P3"><text:span text:style-name="T16">(Tucker i wsp. 2011), rzadko przekracza godzi-</text:span></text:p>
          </draw:text-box>
        </draw:frame>
        <draw:frame draw:style-name="gr4" draw:text-style-name="P5" draw:layer="layout" svg:width="7.851cm" svg:height="0.412cm" svg:x="3.5cm" svg:y="5.056cm">
          <draw:text-box>
            <text:p text:style-name="P3"><text:span text:style-name="T16">nę (Neziroglu i wsp. 2008). Najczęściej czyn-</text:span></text:p>
          </draw:text-box>
        </draw:frame>
        <draw:frame draw:style-name="gr4" draw:text-style-name="P5" draw:layer="layout" svg:width="8.265cm" svg:height="0.412cm" svg:x="3.5cm" svg:y="5.479cm">
          <draw:text-box>
            <text:p text:style-name="P3"><text:span text:style-name="T16">ność skubania zabiera jednorazowo ok. 20 mi -</text:span></text:p>
          </draw:text-box>
        </draw:frame>
        <draw:frame draw:style-name="gr4" draw:text-style-name="P5" draw:layer="layout" svg:width="8.189cm" svg:height="0.412cm" svg:x="3.5cm" svg:y="5.902cm">
          <draw:text-box>
            <text:p text:style-name="P3"><text:span text:style-name="T16">nut. U wielu osób skłonność do drapania skóry</text:span></text:p>
          </draw:text-box>
        </draw:frame>
        <draw:frame draw:style-name="gr4" draw:text-style-name="P5" draw:layer="layout" svg:width="8.02cm" svg:height="0.412cm" svg:x="3.5cm" svg:y="6.326cm">
          <draw:text-box>
            <text:p text:style-name="P3"><text:span text:style-name="T16">wykazuje wahania dobowe, nasila się wieczo-</text:span></text:p>
          </draw:text-box>
        </draw:frame>
        <draw:frame draw:style-name="gr4" draw:text-style-name="P5" draw:layer="layout" svg:width="8.236cm" svg:height="0.412cm" svg:x="3.5cm" svg:y="6.749cm">
          <draw:text-box>
            <text:p text:style-name="P3"><text:span text:style-name="T16">rem, zwłaszcza między godziną 20.00 a 24.00 </text:span></text:p>
          </draw:text-box>
        </draw:frame>
        <draw:frame draw:style-name="gr4" draw:text-style-name="P5" draw:layer="layout" svg:width="7.973cm" svg:height="0.412cm" svg:x="3.5cm" svg:y="7.172cm">
          <draw:text-box>
            <text:p text:style-name="P3"><text:span text:style-name="T16">(Wilhelm i wsp. 1999). Epizod skubania skóry</text:span></text:p>
          </draw:text-box>
        </draw:frame>
        <draw:frame draw:style-name="gr4" draw:text-style-name="P5" draw:layer="layout" svg:width="8.206cm" svg:height="0.412cm" svg:x="3.5cm" svg:y="7.596cm">
          <draw:text-box>
            <text:p text:style-name="P3"><text:span text:style-name="T16">zazwyczaj rozpoczyna się od dotykania twarzy</text:span></text:p>
          </draw:text-box>
        </draw:frame>
        <draw:frame draw:style-name="gr4" draw:text-style-name="P5" draw:layer="layout" svg:width="8.431cm" svg:height="0.412cm" svg:x="3.5cm" svg:y="8.019cm">
          <draw:text-box>
            <text:p text:style-name="P3"><text:span text:style-name="T16">ręką i przesuwania palcami po skórze, skubanie</text:span></text:p>
          </draw:text-box>
        </draw:frame>
        <draw:frame draw:style-name="gr4" draw:text-style-name="P5" draw:layer="layout" svg:width="8.329cm" svg:height="0.412cm" svg:x="3.5cm" svg:y="8.442cm">
          <draw:text-box>
            <text:p text:style-name="P3"><text:span text:style-name="T16">rozpoczyna się w momencie natrafienia na nie-</text:span></text:p>
          </draw:text-box>
        </draw:frame>
        <draw:frame draw:style-name="gr4" draw:text-style-name="P5" draw:layer="layout" svg:width="7.842cm" svg:height="0.412cm" svg:x="3.5cm" svg:y="8.866cm">
          <draw:text-box>
            <text:p text:style-name="P3"><text:span text:style-name="T16">równości na dotykanej powierzchni. Podczas</text:span></text:p>
          </draw:text-box>
        </draw:frame>
        <draw:frame draw:style-name="gr4" draw:text-style-name="P5" draw:layer="layout" svg:width="7.927cm" svg:height="0.412cm" svg:x="3.5cm" svg:y="9.289cm">
          <draw:text-box>
            <text:p text:style-name="P3"><text:span text:style-name="T16">epizodu skubania typowe jest doświadczanie</text:span></text:p>
          </draw:text-box>
        </draw:frame>
        <draw:frame draw:style-name="gr4" draw:text-style-name="P5" draw:layer="layout" svg:width="8.422cm" svg:height="0.412cm" svg:x="3.5cm" svg:y="9.712cm">
          <draw:text-box>
            <text:p text:style-name="P3"><text:span text:style-name="T16">transu czy odczucie „zahipnotyzowania”, osoba</text:span></text:p>
          </draw:text-box>
        </draw:frame>
        <draw:frame draw:style-name="gr4" draw:text-style-name="P5" draw:layer="layout" svg:width="7.973cm" svg:height="0.412cm" svg:x="3.5cm" svg:y="10.136cm">
          <draw:text-box>
            <text:p text:style-name="P3"><text:span text:style-name="T16">nie może przerwać raz rozpoczętej czynności</text:span></text:p>
          </draw:text-box>
        </draw:frame>
        <draw:frame draw:style-name="gr4" draw:text-style-name="P5" draw:layer="layout" svg:width="7.415cm" svg:height="0.412cm" svg:x="3.5cm" svg:y="10.559cm">
          <draw:text-box>
            <text:p text:style-name="P3"><text:span text:style-name="T16">(Wilhelm i wsp. 1999; Bohne i wsp. 2002).</text:span></text:p>
          </draw:text-box>
        </draw:frame>
        <draw:frame draw:style-name="gr4" draw:text-style-name="P5" draw:layer="layout" svg:width="7.482cm" svg:height="0.412cm" svg:x="3.9cm" svg:y="10.982cm">
          <draw:text-box>
            <text:p text:style-name="P3"><text:span text:style-name="T16">Skubanie może dotyczyć każdego obszaru</text:span></text:p>
          </draw:text-box>
        </draw:frame>
        <draw:frame draw:style-name="gr4" draw:text-style-name="P5" draw:layer="layout" svg:width="7.779cm" svg:height="0.412cm" svg:x="3.5cm" svg:y="11.406cm">
          <draw:text-box>
            <text:p text:style-name="P3"><text:span text:style-name="T16">skóry (Dell’Osso i wsp. 2006), jednak zdecy-</text:span></text:p>
          </draw:text-box>
        </draw:frame>
        <draw:frame draw:style-name="gr4" draw:text-style-name="P5" draw:layer="layout" svg:width="8.261cm" svg:height="0.412cm" svg:x="3.5cm" svg:y="11.829cm">
          <draw:text-box>
            <text:p text:style-name="P3"><text:span text:style-name="T16">dowana większość osób cierpiących na derma-</text:span></text:p>
          </draw:text-box>
        </draw:frame>
        <draw:frame draw:style-name="gr4" draw:text-style-name="P5" draw:layer="layout" svg:width="8.354cm" svg:height="0.412cm" svg:x="3.5cm" svg:y="12.252cm">
          <draw:text-box>
            <text:p text:style-name="P3"><text:span text:style-name="T16">tillomanię drapie skórę twarzy (Dell’Osso i wsp.</text:span></text:p>
          </draw:text-box>
        </draw:frame>
        <draw:frame draw:style-name="gr4" draw:text-style-name="P5" draw:layer="layout" svg:width="8.045cm" svg:height="0.412cm" svg:x="3.5cm" svg:y="12.676cm">
          <draw:text-box>
            <text:p text:style-name="P3"><text:span text:style-name="T16">2006; Neziroglu i wsp. 2008). Częste są także</text:span></text:p>
          </draw:text-box>
        </draw:frame>
        <draw:frame draw:style-name="gr4" draw:text-style-name="P5" draw:layer="layout" svg:width="8.092cm" svg:height="0.412cm" svg:x="3.5cm" svg:y="13.099cm">
          <draw:text-box>
            <text:p text:style-name="P3"><text:span text:style-name="T16">przypadki skubania skóry głowy, ramion, nóg,</text:span></text:p>
          </draw:text-box>
        </draw:frame>
        <draw:frame draw:style-name="gr4" draw:text-style-name="P5" draw:layer="layout" svg:width="8.075cm" svg:height="0.412cm" svg:x="3.5cm" svg:y="13.522cm">
          <draw:text-box>
            <text:p text:style-name="P3"><text:span text:style-name="T16">klatki piersiowej, brzucha, pleców, szyi, okolic</text:span></text:p>
          </draw:text-box>
        </draw:frame>
        <draw:frame draw:style-name="gr4" draw:text-style-name="P5" draw:layer="layout" svg:width="7.825cm" svg:height="0.412cm" svg:x="3.5cm" svg:y="13.946cm">
          <draw:text-box>
            <text:p text:style-name="P3"><text:span text:style-name="T16">łonowych, stóp, pośladków, uszu i skóry pod</text:span></text:p>
          </draw:text-box>
        </draw:frame>
        <draw:frame draw:style-name="gr4" draw:text-style-name="P5" draw:layer="layout" svg:width="6.428cm" svg:height="0.412cm" svg:x="3.5cm" svg:y="14.369cm">
          <draw:text-box>
            <text:p text:style-name="P3"><text:span text:style-name="T16">brwiami (Arnold i wsp. 1998; Calikus</text:span></text:p>
          </draw:text-box>
        </draw:frame>
        <draw:frame draw:style-name="gr4" draw:text-style-name="P5" draw:layer="layout" svg:width="0.352cm" svg:height="0.412cm" svg:x="9.237cm" svg:y="14.404cm">
          <draw:text-box>
            <text:p text:style-name="P3"><text:span text:style-name="T16">‚</text:span></text:p>
          </draw:text-box>
        </draw:frame>
        <draw:frame draw:style-name="gr4" draw:text-style-name="P5" draw:layer="layout" svg:width="1.348cm" svg:height="0.412cm" svg:x="9.334cm" svg:y="14.369cm">
          <draw:text-box>
            <text:p text:style-name="P3"><text:span text:style-name="T16">u i wsp.</text:span></text:p>
          </draw:text-box>
        </draw:frame>
        <draw:frame draw:style-name="gr4" draw:text-style-name="P5" draw:layer="layout" svg:width="3.003cm" svg:height="0.412cm" svg:x="3.5cm" svg:y="14.792cm">
          <draw:text-box>
            <text:p text:style-name="P3"><text:span text:style-name="T16">2003; Neziroglu i</text:span></text:p>
          </draw:text-box>
        </draw:frame>
        <draw:frame draw:style-name="gr4" draw:text-style-name="P5" draw:layer="layout" svg:width="3.401cm" svg:height="0.412cm" svg:x="6.513cm" svg:y="14.792cm">
          <draw:text-box>
            <text:p text:style-name="P3"><text:span text:style-name="T16">wsp. 2008; Penzel i</text:span></text:p>
          </draw:text-box>
        </draw:frame>
        <draw:frame draw:style-name="gr4" draw:text-style-name="P5" draw:layer="layout" svg:width="0.806cm" svg:height="0.412cm" svg:x="9.819cm" svg:y="14.792cm">
          <draw:text-box>
            <text:p text:style-name="P3"><text:span text:style-name="T16">wsp.</text:span></text:p>
          </draw:text-box>
        </draw:frame>
        <draw:frame draw:style-name="gr4" draw:text-style-name="P5" draw:layer="layout" svg:width="2.534cm" svg:height="0.412cm" svg:x="3.5cm" svg:y="15.216cm">
          <draw:text-box>
            <text:p text:style-name="P3"><text:span text:style-name="T16">2003; Tucker i</text:span></text:p>
          </draw:text-box>
        </draw:frame>
        <draw:frame draw:style-name="gr4" draw:text-style-name="P5" draw:layer="layout" svg:width="3.672cm" svg:height="0.412cm" svg:x="6.086cm" svg:y="15.216cm">
          <draw:text-box>
            <text:p text:style-name="P3"><text:span text:style-name="T16">wsp. 2011; Wilhelm i</text:span></text:p>
          </draw:text-box>
        </draw:frame>
        <draw:frame draw:style-name="gr4" draw:text-style-name="P5" draw:layer="layout" svg:width="0.806cm" svg:height="0.412cm" svg:x="9.819cm" svg:y="15.216cm">
          <draw:text-box>
            <text:p text:style-name="P3"><text:span text:style-name="T16">wsp.</text:span></text:p>
          </draw:text-box>
        </draw:frame>
        <draw:frame draw:style-name="gr4" draw:text-style-name="P5" draw:layer="layout" svg:width="8.092cm" svg:height="0.412cm" svg:x="3.5cm" svg:y="15.639cm">
          <draw:text-box>
            <text:p text:style-name="P3"><text:span text:style-name="T16">1999). Z badań Tuckera i wsp. (2011) wynika,</text:span></text:p>
          </draw:text-box>
        </draw:frame>
        <draw:frame draw:style-name="gr4" draw:text-style-name="P5" draw:layer="layout" svg:width="8.257cm" svg:height="0.412cm" svg:x="3.5cm" svg:y="16.062cm">
          <draw:text-box>
            <text:p text:style-name="P3"><text:span text:style-name="T16">że pojedyncza osoba skubie skórę 4–5 różnych</text:span></text:p>
          </draw:text-box>
        </draw:frame>
        <draw:frame draw:style-name="gr4" draw:text-style-name="P5" draw:layer="layout" svg:width="8.172cm" svg:height="0.412cm" svg:x="3.5cm" svg:y="16.486cm">
          <draw:text-box>
            <text:p text:style-name="P3"><text:span text:style-name="T16">obszarów ciała, wiele osób świadomie zmienia</text:span></text:p>
          </draw:text-box>
        </draw:frame>
        <draw:frame draw:style-name="gr4" draw:text-style-name="P5" draw:layer="layout" svg:width="8.46cm" svg:height="0.412cm" svg:x="3.5cm" svg:y="16.909cm">
          <draw:text-box>
            <text:p text:style-name="P3"><text:span text:style-name="T16">drapane miejsca po to, żeby zagoiły się powsta-</text:span></text:p>
          </draw:text-box>
        </draw:frame>
        <draw:frame draw:style-name="gr4" draw:text-style-name="P5" draw:layer="layout" svg:width="6.915cm" svg:height="0.412cm" svg:x="3.5cm" svg:y="17.332cm">
          <draw:text-box>
            <text:p text:style-name="P3"><text:span text:style-name="T16">łe wcześniej rany (Odlaug i wsp. 2008).</text:span></text:p>
          </draw:text-box>
        </draw:frame>
        <draw:frame draw:style-name="gr4" draw:text-style-name="P5" draw:layer="layout" svg:width="7.8cm" svg:height="0.412cm" svg:x="3.9cm" svg:y="17.756cm">
          <draw:text-box>
            <text:p text:style-name="P3"><text:span text:style-name="T16">Ponad połowa osób cierpiących na dermatil-</text:span></text:p>
          </draw:text-box>
        </draw:frame>
        <draw:frame draw:style-name="gr4" draw:text-style-name="P5" draw:layer="layout" svg:width="7.855cm" svg:height="0.412cm" svg:x="3.5cm" svg:y="18.179cm">
          <draw:text-box>
            <text:p text:style-name="P3"><text:span text:style-name="T16">lomanię dłubie zdrową skórę (Wilhelm i wsp.</text:span></text:p>
          </draw:text-box>
        </draw:frame>
        <draw:frame draw:style-name="gr4" draw:text-style-name="P5" draw:layer="layout" svg:width="7.821cm" svg:height="0.412cm" svg:x="3.5cm" svg:y="18.602cm">
          <draw:text-box>
            <text:p text:style-name="P3"><text:span text:style-name="T16">1999), ale wielu pacjentów drapie także nie-</text:span></text:p>
          </draw:text-box>
        </draw:frame>
        <draw:frame draw:style-name="gr4" draw:text-style-name="P5" draw:layer="layout" svg:width="8.469cm" svg:height="0.412cm" svg:x="3.5cm" svg:y="19.026cm">
          <draw:text-box>
            <text:p text:style-name="P3"><text:span text:style-name="T16">równości i blizny powstałe pod wpływem wcześ-</text:span></text:p>
          </draw:text-box>
        </draw:frame>
        <draw:frame draw:style-name="gr4" draw:text-style-name="P5" draw:layer="layout" svg:width="8.075cm" svg:height="0.412cm" svg:x="3.5cm" svg:y="19.449cm">
          <draw:text-box>
            <text:p text:style-name="P3"><text:span text:style-name="T16">niejszego skubania. Skubane są także zmiany</text:span></text:p>
          </draw:text-box>
        </draw:frame>
        <draw:frame draw:style-name="gr4" draw:text-style-name="P5" draw:layer="layout" svg:width="8.007cm" svg:height="0.412cm" svg:x="3.5cm" svg:y="19.872cm">
          <draw:text-box>
            <text:p text:style-name="P3"><text:span text:style-name="T16">trądzikowe, strupy powstałe w wyniku wcześ </text:span></text:p>
          </draw:text-box>
        </draw:frame>
        <draw:frame draw:style-name="gr4" draw:text-style-name="P5" draw:layer="layout" svg:width="0.352cm" svg:height="0.412cm" svg:x="11.606cm" svg:y="19.872cm">
          <draw:text-box>
            <text:p text:style-name="P3"><text:span text:style-name="T16">-</text:span></text:p>
          </draw:text-box>
        </draw:frame>
        <draw:frame draw:style-name="gr4" draw:text-style-name="P5" draw:layer="layout" svg:width="8.418cm" svg:height="0.412cm" svg:x="3.5cm" svg:y="20.296cm">
          <draw:text-box>
            <text:p text:style-name="P3"><text:span text:style-name="T16">niejszego drapania lub z innych przyczyn, grud-</text:span></text:p>
          </draw:text-box>
        </draw:frame>
        <draw:frame draw:style-name="gr4" draw:text-style-name="P5" draw:layer="layout" svg:width="8.473cm" svg:height="0.412cm" svg:x="3.5cm" svg:y="20.719cm">
          <draw:text-box>
            <text:p text:style-name="P3"><text:span text:style-name="T16">ki pojawiające się pod powierzchnią skóry, miej-</text:span></text:p>
          </draw:text-box>
        </draw:frame>
        <draw:frame draw:style-name="gr4" draw:text-style-name="P5" draw:layer="layout" svg:width="8.109cm" svg:height="0.412cm" svg:x="3.5cm" svg:y="21.142cm">
          <draw:text-box>
            <text:p text:style-name="P3"><text:span text:style-name="T16">sca po ugryzieniach owadów, miejsca infekcji,</text:span></text:p>
          </draw:text-box>
        </draw:frame>
        <draw:frame draw:style-name="gr4" draw:text-style-name="P5" draw:layer="layout" svg:width="8.295cm" svg:height="0.412cm" svg:x="3.5cm" svg:y="21.566cm">
          <draw:text-box>
            <text:p text:style-name="P3"><text:span text:style-name="T16">otwarte zranienia oraz wszelkie inne nierówno-</text:span></text:p>
          </draw:text-box>
        </draw:frame>
        <draw:frame draw:style-name="gr4" draw:text-style-name="P5" draw:layer="layout" svg:width="8.426cm" svg:height="0.412cm" svg:x="3.5cm" svg:y="21.989cm">
          <draw:text-box>
            <text:p text:style-name="P3"><text:span text:style-name="T16">ści występujące na powierzchni skóry (Deckers-</text:span></text:p>
          </draw:text-box>
        </draw:frame>
        <draw:frame draw:style-name="gr4" draw:text-style-name="P5" draw:layer="layout" svg:width="8.079cm" svg:height="0.412cm" svg:x="3.5cm" svg:y="22.412cm">
          <draw:text-box>
            <text:p text:style-name="P3"><text:span text:style-name="T16">bach i wsp. 2003; Hayes i wsp. 2009). U wielu</text:span></text:p>
          </draw:text-box>
        </draw:frame>
        <draw:frame draw:style-name="gr4" draw:text-style-name="P5" draw:layer="layout" svg:width="7.745cm" svg:height="0.412cm" svg:x="3.5cm" svg:y="22.836cm">
          <draw:text-box>
            <text:p text:style-name="P3"><text:span text:style-name="T16">osób skubanie skóry ma związek z potrzebą</text:span></text:p>
          </draw:text-box>
        </draw:frame>
        <draw:frame draw:style-name="gr4" draw:text-style-name="P5" draw:layer="layout" svg:width="8.304cm" svg:height="0.412cm" svg:x="3.5cm" svg:y="23.259cm">
          <draw:text-box>
            <text:p text:style-name="P3"><text:span text:style-name="T16">poprawienia jej wyglądu i wygładzenia poprzez</text:span></text:p>
          </draw:text-box>
        </draw:frame>
        <draw:frame draw:style-name="gr4" draw:text-style-name="P5" draw:layer="layout" svg:width="8.74cm" svg:height="0.412cm" svg:x="3.5cm" svg:y="23.682cm">
          <draw:text-box>
            <text:p text:style-name="P3"><text:span text:style-name="T16">zdrapanie nierówności. Wydaje się, że ważną rolę</text:span></text:p>
          </draw:text-box>
        </draw:frame>
        <draw:frame draw:style-name="gr4" draw:text-style-name="P5" draw:layer="layout" svg:width="8.1cm" svg:height="0.412cm" svg:x="3.5cm" svg:y="24.106cm">
          <draw:text-box>
            <text:p text:style-name="P3"><text:span text:style-name="T16">może tu odgrywać potrzeba „gładkości” i per-</text:span></text:p>
          </draw:text-box>
        </draw:frame>
        <draw:frame draw:style-name="gr4" draw:text-style-name="P5" draw:layer="layout" svg:width="5.721cm" svg:height="0.412cm" svg:x="3.5cm" svg:y="24.529cm">
          <draw:text-box>
            <text:p text:style-name="P3"><text:span text:style-name="T16">fekcjonizm (Tucker i wsp. 2001).</text:span></text:p>
          </draw:text-box>
        </draw:frame>
        <draw:frame draw:style-name="gr4" draw:text-style-name="P5" draw:layer="layout" svg:width="7.686cm" svg:height="0.412cm" svg:x="3.9cm" svg:y="24.952cm">
          <draw:text-box>
            <text:p text:style-name="P3"><text:span text:style-name="T16">Osoby cierpiące na dermatillomanię zazwy-</text:span></text:p>
          </draw:text-box>
        </draw:frame>
        <draw:frame draw:style-name="gr4" draw:text-style-name="P5" draw:layer="layout" svg:width="8.519cm" svg:height="0.412cm" svg:x="3.5cm" svg:y="25.376cm">
          <draw:text-box>
            <text:p text:style-name="P3"><text:span text:style-name="T16">czaj dłubią skórę palcami, paznokciami rąk, czę-</text:span></text:p>
          </draw:text-box>
        </draw:frame>
        <draw:frame draw:style-name="gr4" draw:text-style-name="P5" draw:layer="layout" svg:width="8.405cm" svg:height="0.412cm" svg:x="3.5cm" svg:y="25.799cm">
          <draw:text-box>
            <text:p text:style-name="P3"><text:span text:style-name="T16">ste są też przypadki dłubania za pomocą pęset,</text:span></text:p>
          </draw:text-box>
        </draw:frame>
        <draw:frame draw:style-name="gr4" draw:text-style-name="P5" draw:layer="layout" svg:width="8.155cm" svg:height="0.412cm" svg:x="3.5cm" svg:y="26.222cm">
          <draw:text-box>
            <text:p text:style-name="P3"><text:span text:style-name="T16">szpilek oraz ostrzy, w tym noży i żyletek (Dec-</text:span></text:p>
          </draw:text-box>
        </draw:frame>
        <draw:frame draw:style-name="gr4" draw:text-style-name="P5" draw:layer="layout" svg:width="1.924cm" svg:height="0.412cm" svg:x="12.162cm" svg:y="2.939cm">
          <draw:text-box>
            <text:p text:style-name="P3"><text:span text:style-name="T16">kersbach <text:s/>i</text:span></text:p>
          </draw:text-box>
        </draw:frame>
        <draw:frame draw:style-name="gr4" draw:text-style-name="P5" draw:layer="layout" svg:width="3.655cm" svg:height="0.412cm" svg:x="13.971cm" svg:y="2.939cm">
          <draw:text-box>
            <text:p text:style-name="P3"><text:span text:style-name="T16">wsp. <text:s/>2003; <text:s/>Gupta <text:s/>i</text:span></text:p>
          </draw:text-box>
        </draw:frame>
        <draw:frame draw:style-name="gr4" draw:text-style-name="P5" draw:layer="layout" svg:width="2.153cm" svg:height="0.412cm" svg:x="17.383cm" svg:y="2.939cm">
          <draw:text-box>
            <text:p text:style-name="P3"><text:span text:style-name="T16">wsp. <text:s/>1987; </text:span></text:p>
          </draw:text-box>
        </draw:frame>
        <draw:frame draw:style-name="gr4" draw:text-style-name="P5" draw:layer="layout" svg:width="7.626cm" svg:height="0.412cm" svg:x="12.162cm" svg:y="3.362cm">
          <draw:text-box>
            <text:p text:style-name="P3"><text:span text:style-name="T16">Hayes i wsp. 2009; Odlaug i wsp. 2008) lub</text:span></text:p>
          </draw:text-box>
        </draw:frame>
        <draw:frame draw:style-name="gr4" draw:text-style-name="P5" draw:layer="layout" svg:width="7.863cm" svg:height="0.412cm" svg:x="12.162cm" svg:y="3.786cm">
          <draw:text-box>
            <text:p text:style-name="P3"><text:span text:style-name="T16">skubania skóry zębami (Tucker i wsp. 2011).</text:span></text:p>
          </draw:text-box>
        </draw:frame>
        <draw:frame draw:style-name="gr4" draw:text-style-name="P5" draw:layer="layout" svg:width="8.105cm" svg:height="0.412cm" svg:x="12.162cm" svg:y="4.209cm">
          <draw:text-box>
            <text:p text:style-name="P3"><text:span text:style-name="T16">Niektórzy pacjenci używają przedmiotów, któ-</text:span></text:p>
          </draw:text-box>
        </draw:frame>
        <draw:frame draw:style-name="gr4" draw:text-style-name="P5" draw:layer="layout" svg:width="8.143cm" svg:height="0.412cm" svg:x="12.162cm" svg:y="4.632cm">
          <draw:text-box>
            <text:p text:style-name="P3"><text:span text:style-name="T16">re w danym momencie są im dostępne, nieza-</text:span></text:p>
          </draw:text-box>
        </draw:frame>
        <draw:frame draw:style-name="gr4" draw:text-style-name="P5" draw:layer="layout" svg:width="7.923cm" svg:height="0.412cm" svg:x="12.162cm" svg:y="5.056cm">
          <draw:text-box>
            <text:p text:style-name="P3"><text:span text:style-name="T16">leżnie od ich rodzaju (Neziroglu i wsp. 2008).</text:span></text:p>
          </draw:text-box>
        </draw:frame>
        <draw:frame draw:style-name="gr4" draw:text-style-name="P5" draw:layer="layout" svg:width="8.033cm" svg:height="0.412cm" svg:x="12.162cm" svg:y="5.479cm">
          <draw:text-box>
            <text:p text:style-name="P3"><text:span text:style-name="T16">Większość osób cierpiących na dermatilloma-</text:span></text:p>
          </draw:text-box>
        </draw:frame>
        <draw:frame draw:style-name="gr4" draw:text-style-name="P5" draw:layer="layout" svg:width="8.325cm" svg:height="0.412cm" svg:x="12.162cm" svg:y="5.902cm">
          <draw:text-box>
            <text:p text:style-name="P3"><text:span text:style-name="T16">nię wyrzuca dłubany naskórek na podłogę, nie-</text:span></text:p>
          </draw:text-box>
        </draw:frame>
        <draw:frame draw:style-name="gr4" draw:text-style-name="P5" draw:layer="layout" svg:width="8.05cm" svg:height="0.412cm" svg:x="12.162cm" svg:y="6.326cm">
          <draw:text-box>
            <text:p text:style-name="P3"><text:span text:style-name="T16">którzy rolują go w palcach lub wycierają ręcz-</text:span></text:p>
          </draw:text-box>
        </draw:frame>
        <draw:frame draw:style-name="gr4" draw:text-style-name="P5" draw:layer="layout" svg:width="8.414cm" svg:height="0.412cm" svg:x="12.162cm" svg:y="6.749cm">
          <draw:text-box>
            <text:p text:style-name="P3"><text:span text:style-name="T16">nikiem. Notowane są także przypadki połykania</text:span></text:p>
          </draw:text-box>
        </draw:frame>
        <draw:frame draw:style-name="gr4" draw:text-style-name="P5" draw:layer="layout" svg:width="7.961cm" svg:height="0.412cm" svg:x="12.162cm" svg:y="7.172cm">
          <draw:text-box>
            <text:p text:style-name="P3"><text:span text:style-name="T16">zdrapanej skóry (Bohne i wsp. 2002; Wilhelm</text:span></text:p>
          </draw:text-box>
        </draw:frame>
        <draw:frame draw:style-name="gr4" draw:text-style-name="P5" draw:layer="layout" svg:width="2.267cm" svg:height="0.412cm" svg:x="12.162cm" svg:y="7.596cm">
          <draw:text-box>
            <text:p text:style-name="P3"><text:span text:style-name="T16">i wsp. 1999).</text:span></text:p>
          </draw:text-box>
        </draw:frame>
        <draw:frame draw:style-name="gr4" draw:text-style-name="P5" draw:layer="layout" svg:width="7.868cm" svg:height="0.412cm" svg:x="12.562cm" svg:y="8.019cm">
          <draw:text-box>
            <text:p text:style-name="P3"><text:span text:style-name="T16">Drapanie skóry może się pojawiać jako reak-</text:span></text:p>
          </draw:text-box>
        </draw:frame>
        <draw:frame draw:style-name="gr4" draw:text-style-name="P5" draw:layer="layout" svg:width="8.464cm" svg:height="0.412cm" svg:x="12.162cm" svg:y="8.442cm">
          <draw:text-box>
            <text:p text:style-name="P3"><text:span text:style-name="T16">cja na swędzenie, pieczenie, suchość, kłucie lub</text:span></text:p>
          </draw:text-box>
        </draw:frame>
        <draw:frame draw:style-name="gr4" draw:text-style-name="P5" draw:layer="layout" svg:width="8.071cm" svg:height="0.412cm" svg:x="12.162cm" svg:y="8.866cm">
          <draw:text-box>
            <text:p text:style-name="P3"><text:span text:style-name="T16">szczypanie skóry (Arnold i wsp. 1998; Simeon</text:span></text:p>
          </draw:text-box>
        </draw:frame>
        <draw:frame draw:style-name="gr4" draw:text-style-name="P5" draw:layer="layout" svg:width="7.846cm" svg:height="0.412cm" svg:x="12.162cm" svg:y="9.289cm">
          <draw:text-box>
            <text:p text:style-name="P3"><text:span text:style-name="T16">i wsp. 1997). Odczucia te mogą występować</text:span></text:p>
          </draw:text-box>
        </draw:frame>
        <draw:frame draw:style-name="gr4" draw:text-style-name="P5" draw:layer="layout" svg:width="7.855cm" svg:height="0.412cm" svg:x="12.162cm" svg:y="9.712cm">
          <draw:text-box>
            <text:p text:style-name="P3"><text:span text:style-name="T16">w miejscach, w których skóra była wcześniej</text:span></text:p>
          </draw:text-box>
        </draw:frame>
        <draw:frame draw:style-name="gr4" draw:text-style-name="P5" draw:layer="layout" svg:width="8.058cm" svg:height="0.412cm" svg:x="12.162cm" svg:y="10.136cm">
          <draw:text-box>
            <text:p text:style-name="P3"><text:span text:style-name="T16">skubana, ich pojawianie się powoduje ponow-</text:span></text:p>
          </draw:text-box>
        </draw:frame>
        <draw:frame draw:style-name="gr4" draw:text-style-name="P5" draw:layer="layout" svg:width="8.278cm" svg:height="0.412cm" svg:x="12.162cm" svg:y="10.559cm">
          <draw:text-box>
            <text:p text:style-name="P3"><text:span text:style-name="T16">ne drażnienie skóry, co w efekcie uniemożliwia</text:span></text:p>
          </draw:text-box>
        </draw:frame>
        <draw:frame draw:style-name="gr4" draw:text-style-name="P5" draw:layer="layout" svg:width="1.403cm" svg:height="0.412cm" svg:x="12.162cm" svg:y="10.982cm">
          <draw:text-box>
            <text:p text:style-name="P3"><text:span text:style-name="T16">gojenie.</text:span></text:p>
          </draw:text-box>
        </draw:frame>
        <draw:frame draw:style-name="gr4" draw:text-style-name="P5" draw:layer="layout" svg:width="7.372cm" svg:height="0.412cm" svg:x="12.562cm" svg:y="11.406cm">
          <draw:text-box>
            <text:p text:style-name="P3"><text:span text:style-name="T16">Zdiagnozowanie dermatillomanii wymaga</text:span></text:p>
          </draw:text-box>
        </draw:frame>
        <draw:frame draw:style-name="gr4" draw:text-style-name="P5" draw:layer="layout" svg:width="7.948cm" svg:height="0.412cm" svg:x="12.162cm" svg:y="11.829cm">
          <draw:text-box>
            <text:p text:style-name="P3"><text:span text:style-name="T16">potwierdzenia <text:s/>występowania <text:s/>narastającego</text:span></text:p>
          </draw:text-box>
        </draw:frame>
        <draw:frame draw:style-name="gr4" draw:text-style-name="P5" draw:layer="layout" svg:width="8.011cm" svg:height="0.412cm" svg:x="12.162cm" svg:y="12.252cm">
          <draw:text-box>
            <text:p text:style-name="P3"><text:span text:style-name="T16">napięcia, które poprzedza czynność skubania</text:span></text:p>
          </draw:text-box>
        </draw:frame>
        <draw:frame draw:style-name="gr4" draw:text-style-name="P5" draw:layer="layout" svg:width="8.194cm" svg:height="0.412cm" svg:x="12.162cm" svg:y="12.676cm">
          <draw:text-box>
            <text:p text:style-name="P3"><text:span text:style-name="T16">i które może być rozładowane jedynie poprzez</text:span></text:p>
          </draw:text-box>
        </draw:frame>
        <draw:frame draw:style-name="gr4" draw:text-style-name="P5" draw:layer="layout" svg:width="8.519cm" svg:height="0.412cm" svg:x="12.162cm" svg:y="13.099cm">
          <draw:text-box>
            <text:p text:style-name="P3"><text:span text:style-name="T16">dłubanie, szczypanie lub ściskanie skóry (Arnold</text:span></text:p>
          </draw:text-box>
        </draw:frame>
        <draw:frame draw:style-name="gr4" draw:text-style-name="P5" draw:layer="layout" svg:width="7.338cm" svg:height="0.412cm" svg:x="12.162cm" svg:y="13.522cm">
          <draw:text-box>
            <text:p text:style-name="P3"><text:span text:style-name="T16">i wsp. 1998; Phillips i Toub 1995; Wilhelm</text:span></text:p>
          </draw:text-box>
        </draw:frame>
        <draw:frame draw:style-name="gr4" draw:text-style-name="P5" draw:layer="layout" svg:width="0.352cm" svg:height="0.412cm" svg:x="12.162cm" svg:y="13.946cm">
          <draw:text-box>
            <text:p text:style-name="P3"><text:span text:style-name="T16">i</text:span></text:p>
          </draw:text-box>
        </draw:frame>
        <draw:frame draw:style-name="gr4" draw:text-style-name="P5" draw:layer="layout" svg:width="7.474cm" svg:height="0.412cm" svg:x="12.433cm" svg:y="13.946cm">
          <draw:text-box>
            <text:p text:style-name="P3"><text:span text:style-name="T16">wsp. <text:s/>1999). <text:s/>W trakcie <text:s/>epizodu <text:s/>skubania</text:span></text:p>
          </draw:text-box>
        </draw:frame>
        <draw:frame draw:style-name="gr4" draw:text-style-name="P5" draw:layer="layout" svg:width="8.346cm" svg:height="0.412cm" svg:x="12.162cm" svg:y="14.369cm">
          <draw:text-box>
            <text:p text:style-name="P3"><text:span text:style-name="T16">napięcie zanika, ustępując miejsca uczuciu ulgi</text:span></text:p>
          </draw:text-box>
        </draw:frame>
        <draw:frame draw:style-name="gr4" draw:text-style-name="P5" draw:layer="layout" svg:width="7.533cm" svg:height="0.412cm" svg:x="12.162cm" svg:y="14.792cm">
          <draw:text-box>
            <text:p text:style-name="P3"><text:span text:style-name="T16">i uspokojenia. Wyniki wielu badań potwier-</text:span></text:p>
          </draw:text-box>
        </draw:frame>
        <draw:frame draw:style-name="gr4" draw:text-style-name="P5" draw:layer="layout" svg:width="7.94cm" svg:height="0.412cm" svg:x="12.162cm" svg:y="15.216cm">
          <draw:text-box>
            <text:p text:style-name="P3"><text:span text:style-name="T16">dzają, <text:s/>że <text:s/>skubanie <text:s/>skóry <text:s/>rzeczywiście <text:s/>jest</text:span></text:p>
          </draw:text-box>
        </draw:frame>
        <draw:frame draw:style-name="gr4" draw:text-style-name="P5" draw:layer="layout" svg:width="8.452cm" svg:height="0.412cm" svg:x="12.162cm" svg:y="15.639cm">
          <draw:text-box>
            <text:p text:style-name="P3"><text:span text:style-name="T16">poprzedzone silnym, niemożliwym do powstrzy-</text:span></text:p>
          </draw:text-box>
        </draw:frame>
        <draw:frame draw:style-name="gr4" draw:text-style-name="P5" draw:layer="layout" svg:width="8.515cm" svg:height="0.412cm" svg:x="12.162cm" svg:y="16.062cm">
          <draw:text-box>
            <text:p text:style-name="P3"><text:span text:style-name="T16">mania pragnieniem zdrapywania występujących</text:span></text:p>
          </draw:text-box>
        </draw:frame>
        <draw:frame draw:style-name="gr4" draw:text-style-name="P5" draw:layer="layout" svg:width="8.308cm" svg:height="0.412cm" svg:x="12.162cm" svg:y="16.486cm">
          <draw:text-box>
            <text:p text:style-name="P3"><text:span text:style-name="T16">na skórze nierówności i że czynność ta reduku-</text:span></text:p>
          </draw:text-box>
        </draw:frame>
        <draw:frame draw:style-name="gr4" draw:text-style-name="P5" draw:layer="layout" svg:width="7.927cm" svg:height="0.412cm" svg:x="12.162cm" svg:y="16.909cm">
          <draw:text-box>
            <text:p text:style-name="P3"><text:span text:style-name="T16">je to napięcie (Keuthen i wsp. 2000; Keuthen</text:span></text:p>
          </draw:text-box>
        </draw:frame>
        <draw:frame draw:style-name="gr4" draw:text-style-name="P5" draw:layer="layout" svg:width="7.474cm" svg:height="0.412cm" svg:x="12.162cm" svg:y="17.332cm">
          <draw:text-box>
            <text:p text:style-name="P3"><text:span text:style-name="T16">i wsp. 2010; Neziroglu i wsp. 2008; Tucker</text:span></text:p>
          </draw:text-box>
        </draw:frame>
        <draw:frame draw:style-name="gr4" draw:text-style-name="P5" draw:layer="layout" svg:width="8.003cm" svg:height="0.412cm" svg:x="12.162cm" svg:y="17.756cm">
          <draw:text-box>
            <text:p text:style-name="P3"><text:span text:style-name="T16">i wsp. 2011; Wilhelm i wsp. 1999). Powszech-</text:span></text:p>
          </draw:text-box>
        </draw:frame>
        <draw:frame draw:style-name="gr4" draw:text-style-name="P5" draw:layer="layout" svg:width="8.126cm" svg:height="0.412cm" svg:x="12.162cm" svg:y="18.179cm">
          <draw:text-box>
            <text:p text:style-name="P3"><text:span text:style-name="T16">ne jest też wrażenie utraty kontroli i uogólnio-</text:span></text:p>
          </draw:text-box>
        </draw:frame>
        <draw:frame draw:style-name="gr4" draw:text-style-name="P5" draw:layer="layout" svg:width="6.741cm" svg:height="0.412cm" svg:x="12.162cm" svg:y="18.602cm">
          <draw:text-box>
            <text:p text:style-name="P3"><text:span text:style-name="T16">nego negatywnego afektu (Neziroglu i</text:span></text:p>
          </draw:text-box>
        </draw:frame>
        <draw:frame draw:style-name="gr4" draw:text-style-name="P5" draw:layer="layout" svg:width="0.806cm" svg:height="0.412cm" svg:x="18.481cm" svg:y="18.602cm">
          <draw:text-box>
            <text:p text:style-name="P3"><text:span text:style-name="T16">wsp.</text:span></text:p>
          </draw:text-box>
        </draw:frame>
        <draw:frame draw:style-name="gr4" draw:text-style-name="P5" draw:layer="layout" svg:width="8.007cm" svg:height="0.412cm" svg:x="12.162cm" svg:y="19.026cm">
          <draw:text-box>
            <text:p text:style-name="P3"><text:span text:style-name="T16">2008). Niektórzy autorzy wskazują jednak, że</text:span></text:p>
          </draw:text-box>
        </draw:frame>
        <draw:frame draw:style-name="gr4" draw:text-style-name="P5" draw:layer="layout" svg:width="8.409cm" svg:height="0.412cm" svg:x="12.162cm" svg:y="19.449cm">
          <draw:text-box>
            <text:p text:style-name="P3"><text:span text:style-name="T16">uczucie napięcia i silne pragnienie skubania nie</text:span></text:p>
          </draw:text-box>
        </draw:frame>
        <draw:frame draw:style-name="gr4" draw:text-style-name="P5" draw:layer="layout" svg:width="8.244cm" svg:height="0.412cm" svg:x="12.162cm" svg:y="19.872cm">
          <draw:text-box>
            <text:p text:style-name="P3"><text:span text:style-name="T16">pojawiają się u wszystkich osób cierpiących na</text:span></text:p>
          </draw:text-box>
        </draw:frame>
        <draw:frame draw:style-name="gr4" draw:text-style-name="P5" draw:layer="layout" svg:width="8.185cm" svg:height="0.412cm" svg:x="12.162cm" svg:y="20.296cm">
          <draw:text-box>
            <text:p text:style-name="P3"><text:span text:style-name="T16">dermatillomanię (Neziroglu i wsp. 2008). U ok.</text:span></text:p>
          </draw:text-box>
        </draw:frame>
        <draw:frame draw:style-name="gr4" draw:text-style-name="P5" draw:layer="layout" svg:width="7.851cm" svg:height="0.412cm" svg:x="12.162cm" svg:y="20.719cm">
          <draw:text-box>
            <text:p text:style-name="P3"><text:span text:style-name="T16">1/4 pacjentów skubania skóry nie poprzedza</text:span></text:p>
          </draw:text-box>
        </draw:frame>
        <draw:frame draw:style-name="gr4" draw:text-style-name="P5" draw:layer="layout" svg:width="7.973cm" svg:height="0.412cm" svg:x="12.162cm" svg:y="21.142cm">
          <draw:text-box>
            <text:p text:style-name="P3"><text:span text:style-name="T16">odczucie <text:s/>dyskomfortu <text:s/>lub <text:s/>poziom <text:s/>napięcia</text:span></text:p>
          </draw:text-box>
        </draw:frame>
        <draw:frame draw:style-name="gr4" draw:text-style-name="P5" draw:layer="layout" svg:width="8.189cm" svg:height="0.412cm" svg:x="12.162cm" svg:y="21.566cm">
          <draw:text-box>
            <text:p text:style-name="P3"><text:span text:style-name="T16">doświadczany przed i po wykonaniu czynności</text:span></text:p>
          </draw:text-box>
        </draw:frame>
        <draw:frame draw:style-name="gr4" draw:text-style-name="P5" draw:layer="layout" svg:width="7.694cm" svg:height="0.412cm" svg:x="12.162cm" svg:y="21.989cm">
          <draw:text-box>
            <text:p text:style-name="P3"><text:span text:style-name="T16">skubania nie różnią się znacząco (Neziroglu</text:span></text:p>
          </draw:text-box>
        </draw:frame>
        <draw:frame draw:style-name="gr4" draw:text-style-name="P5" draw:layer="layout" svg:width="8.024cm" svg:height="0.412cm" svg:x="12.162cm" svg:y="22.412cm">
          <draw:text-box>
            <text:p text:style-name="P3"><text:span text:style-name="T16">i wsp. 2008). U wielu osób skubanie skóry nie</text:span></text:p>
          </draw:text-box>
        </draw:frame>
        <draw:frame draw:style-name="gr4" draw:text-style-name="P5" draw:layer="layout" svg:width="7.851cm" svg:height="0.412cm" svg:x="12.162cm" svg:y="22.836cm">
          <draw:text-box>
            <text:p text:style-name="P3"><text:span text:style-name="T16">wywołuje także uczucia ulgi i odprężenia lub</text:span></text:p>
          </draw:text-box>
        </draw:frame>
        <draw:frame draw:style-name="gr4" draw:text-style-name="P5" draw:layer="layout" svg:width="7.88cm" svg:height="0.412cm" svg:x="12.162cm" svg:y="23.259cm">
          <draw:text-box>
            <text:p text:style-name="P3"><text:span text:style-name="T16">ulga pojawia się tylko w wypadku niektórych</text:span></text:p>
          </draw:text-box>
        </draw:frame>
        <draw:frame draw:style-name="gr4" draw:text-style-name="P5" draw:layer="layout" svg:width="7.859cm" svg:height="0.412cm" svg:x="12.162cm" svg:y="23.682cm">
          <draw:text-box>
            <text:p text:style-name="P3"><text:span text:style-name="T16">epizodów. Wśród osób badanych przez Nezi-</text:span></text:p>
          </draw:text-box>
        </draw:frame>
        <draw:frame draw:style-name="gr4" draw:text-style-name="P5" draw:layer="layout" svg:width="8.143cm" svg:height="0.412cm" svg:x="12.162cm" svg:y="24.106cm">
          <draw:text-box>
            <text:p text:style-name="P3"><text:span text:style-name="T16">roglu i wsp. (2008) uczucie ulgi w następstwie</text:span></text:p>
          </draw:text-box>
        </draw:frame>
        <draw:frame draw:style-name="gr4" draw:text-style-name="P5" draw:layer="layout" svg:width="8.045cm" svg:height="0.412cm" svg:x="12.162cm" svg:y="24.529cm">
          <draw:text-box>
            <text:p text:style-name="P3"><text:span text:style-name="T16">każdego epizodu skubania potwierdzało jedy-</text:span></text:p>
          </draw:text-box>
        </draw:frame>
        <draw:frame draw:style-name="gr4" draw:text-style-name="P5" draw:layer="layout" svg:width="8.35cm" svg:height="0.412cm" svg:x="12.162cm" svg:y="24.952cm">
          <draw:text-box>
            <text:p text:style-name="P3"><text:span text:style-name="T16">nie 11% osób, a blisko 30% twierdziło, że uczu-</text:span></text:p>
          </draw:text-box>
        </draw:frame>
        <draw:frame draw:style-name="gr4" draw:text-style-name="P5" draw:layer="layout" svg:width="7.719cm" svg:height="0.412cm" svg:x="12.162cm" svg:y="25.376cm">
          <draw:text-box>
            <text:p text:style-name="P3"><text:span text:style-name="T16">cie ulgi nie pojawia się nigdy. Penzel (2003)</text:span></text:p>
          </draw:text-box>
        </draw:frame>
        <draw:frame draw:style-name="gr4" draw:text-style-name="P5" draw:layer="layout" svg:width="8.265cm" svg:height="0.412cm" svg:x="12.162cm" svg:y="25.799cm">
          <draw:text-box>
            <text:p text:style-name="P3"><text:span text:style-name="T16">sugeruje, że drapanie skóry może wystąpić nie</text:span></text:p>
          </draw:text-box>
        </draw:frame>
        <draw:polygon draw:style-name="gr2" draw:text-style-name="P2" draw:layer="layout" svg:width="14.5cm" svg:height="0.699cm" svg:x="3.499cm" svg:y="2cm" svg:viewBox="0 0 14501 700" draw:points="0,700 14501,700 14501,0 0,0">
          <text:p/>
        </draw:polygon>
        <draw:frame draw:style-name="gr4" draw:text-style-name="P5" draw:layer="layout" svg:width="8.206cm" svg:height="0.412cm" svg:x="12.162cm" svg:y="26.222cm">
          <draw:text-box>
            <text:p text:style-name="P3"><text:span text:style-name="T16">tylko w wyniku silnego pobudzenia emocjonal-</text:span></text:p>
          </draw:text-box>
        </draw:frame>
        <draw:frame draw:style-name="gr10" draw:text-style-name="P11" draw:layer="layout" svg:width="8.625cm" svg:height="0.276cm" svg:x="9.842cm" svg:y="1.956cm">
          <draw:text-box>
            <text:p text:style-name="P3"><text:span text:style-name="T18">Dermatillomania. Objawy, przebieg i następstwa patologicznego skubania skóry</text:span></text:p>
          </draw:text-box>
        </draw:frame>
      </draw:page>
      <draw:page draw:name="page6" draw:style-name="dp1" draw:master-page-name="master-page62">
        <draw:line draw:style-name="gr1" draw:text-style-name="P1" draw:layer="layout" svg:x1="17.5cm" svg:y1="27.699cm" svg:x2="3cm" svg:y2="27.699cm">
          <text:p/>
        </draw:line>
        <draw:polygon draw:style-name="gr2" draw:text-style-name="P2" draw:layer="layout" svg:width="14.501cm" svg:height="0.643cm" svg:x="2.999cm" svg:y="28cm" svg:viewBox="0 0 14502 644" draw:points="0,644 14502,644 14502,0 0,0">
          <text:p/>
        </draw:polygon>
        <draw:frame draw:style-name="gr3" draw:text-style-name="P4" draw:layer="layout" svg:width="0.472cm" svg:height="0.319cm" svg:x="3cm" svg:y="27.951cm">
          <draw:text-box>
            <text:p text:style-name="P3"><text:span text:style-name="T1">202</text:span></text:p>
          </draw:text-box>
        </draw:frame>
        <draw:frame draw:style-name="gr3" draw:text-style-name="P4" draw:layer="layout" svg:width="4.697cm" svg:height="0.319cm" svg:x="12.366cm" svg:y="27.951cm">
          <draw:text-box>
            <text:p text:style-name="P3"><text:span text:style-name="T1">Neuropsychiatria i Neuropsychologia </text:span></text:p>
          </draw:text-box>
        </draw:frame>
        <draw:polygon draw:style-name="gr2" draw:text-style-name="P2" draw:layer="layout" svg:width="14.501cm" svg:height="23.7cm" svg:x="2.999cm" svg:y="2.999cm" svg:viewBox="0 0 14502 23701" draw:points="0,23701 14502,23701 14502,0 0,0">
          <text:p/>
        </draw:polygon>
        <draw:frame draw:style-name="gr3" draw:text-style-name="P4" draw:layer="layout" svg:width="0.548cm" svg:height="0.285cm" svg:x="16.947cm" svg:y="27.982cm">
          <draw:text-box>
            <text:p text:style-name="P3"><text:span text:style-name="T2">2012</text:span></text:p>
          </draw:text-box>
        </draw:frame>
        <draw:frame draw:style-name="gr4" draw:text-style-name="P5" draw:layer="layout" svg:width="8.054cm" svg:height="0.412cm" svg:x="3cm" svg:y="2.939cm">
          <draw:text-box>
            <text:p text:style-name="P3"><text:span text:style-name="T16">nego, lecz także w stanach obniżonego pobu-</text:span></text:p>
          </draw:text-box>
        </draw:frame>
        <draw:frame draw:style-name="gr4" draw:text-style-name="P5" draw:layer="layout" svg:width="7.91cm" svg:height="0.412cm" svg:x="3cm" svg:y="3.362cm">
          <draw:text-box>
            <text:p text:style-name="P3"><text:span text:style-name="T16">dzenia, gdy osoba doświadcza uczucia nudy.</text:span></text:p>
          </draw:text-box>
        </draw:frame>
        <draw:frame draw:style-name="gr4" draw:text-style-name="P5" draw:layer="layout" svg:width="8.033cm" svg:height="0.412cm" svg:x="3cm" svg:y="3.786cm">
          <draw:text-box>
            <text:p text:style-name="P3"><text:span text:style-name="T16">Wiele <text:s/>osób <text:s/>cierpiących <text:s/>na <text:s/>dermatillomanię</text:span></text:p>
          </draw:text-box>
        </draw:frame>
        <draw:frame draw:style-name="gr4" draw:text-style-name="P5" draw:layer="layout" svg:width="7.69cm" svg:height="0.412cm" svg:x="3cm" svg:y="4.209cm">
          <draw:text-box>
            <text:p text:style-name="P3"><text:span text:style-name="T16">twierdzi także, że skubanie skóry <text:s/>nie <text:s/>tylko</text:span></text:p>
          </draw:text-box>
        </draw:frame>
        <draw:frame draw:style-name="gr4" draw:text-style-name="P5" draw:layer="layout" svg:width="8.219cm" svg:height="0.412cm" svg:x="3cm" svg:y="4.632cm">
          <draw:text-box>
            <text:p text:style-name="P3"><text:span text:style-name="T16">pozwala obniżyć lęk czy osłabić uczucie złości,</text:span></text:p>
          </draw:text-box>
        </draw:frame>
        <draw:frame draw:style-name="gr4" draw:text-style-name="P5" draw:layer="layout" svg:width="8.422cm" svg:height="0.412cm" svg:x="3cm" svg:y="5.056cm">
          <draw:text-box>
            <text:p text:style-name="P3"><text:span text:style-name="T16">lecz przede wszystkim poprawia samopoczucie,</text:span></text:p>
          </draw:text-box>
        </draw:frame>
        <draw:frame draw:style-name="gr4" draw:text-style-name="P5" draw:layer="layout" svg:width="8.122cm" svg:height="0.412cm" svg:x="3cm" svg:y="5.479cm">
          <draw:text-box>
            <text:p text:style-name="P3"><text:span text:style-name="T16">ponieważ samo w sobie jest źródłem przyjem-</text:span></text:p>
          </draw:text-box>
        </draw:frame>
        <draw:frame draw:style-name="gr4" draw:text-style-name="P5" draw:layer="layout" svg:width="7.965cm" svg:height="0.412cm" svg:x="3cm" svg:y="5.902cm">
          <draw:text-box>
            <text:p text:style-name="P3"><text:span text:style-name="T16">ności (Snorrason i wsp. 2010). Czynność sku-</text:span></text:p>
          </draw:text-box>
        </draw:frame>
        <draw:frame draw:style-name="gr4" draw:text-style-name="P5" draw:layer="layout" svg:width="8.223cm" svg:height="0.412cm" svg:x="3cm" svg:y="6.326cm">
          <draw:text-box>
            <text:p text:style-name="P3"><text:span text:style-name="T16">bania może więc z jednej strony pełnić funkcję</text:span></text:p>
          </draw:text-box>
        </draw:frame>
        <draw:frame draw:style-name="gr4" draw:text-style-name="P5" draw:layer="layout" svg:width="7.918cm" svg:height="0.412cm" svg:x="3cm" svg:y="6.749cm">
          <draw:text-box>
            <text:p text:style-name="P3"><text:span text:style-name="T16">mechanizmu pozwalającego na redukowanie</text:span></text:p>
          </draw:text-box>
        </draw:frame>
        <draw:frame draw:style-name="gr4" draw:text-style-name="P5" draw:layer="layout" svg:width="8.037cm" svg:height="0.412cm" svg:x="3cm" svg:y="7.172cm">
          <draw:text-box>
            <text:p text:style-name="P3"><text:span text:style-name="T16">intensywnych, negatywnych emocji, z drugiej</text:span></text:p>
          </draw:text-box>
        </draw:frame>
        <draw:frame draw:style-name="gr4" draw:text-style-name="P5" draw:layer="layout" svg:width="7.749cm" svg:height="0.412cm" svg:x="3cm" svg:y="7.596cm">
          <draw:text-box>
            <text:p text:style-name="P3"><text:span text:style-name="T16">może podnosić poziom emocji pozytywnych</text:span></text:p>
          </draw:text-box>
        </draw:frame>
        <draw:frame draw:style-name="gr4" draw:text-style-name="P5" draw:layer="layout" svg:width="8.105cm" svg:height="0.412cm" svg:x="3cm" svg:y="8.019cm">
          <draw:text-box>
            <text:p text:style-name="P3"><text:span text:style-name="T16">u osób, u których nie mogą być one wzbudza-</text:span></text:p>
          </draw:text-box>
        </draw:frame>
        <draw:frame draw:style-name="gr4" draw:text-style-name="P5" draw:layer="layout" svg:width="7.851cm" svg:height="0.412cm" svg:x="3cm" svg:y="8.442cm">
          <draw:text-box>
            <text:p text:style-name="P3"><text:span text:style-name="T16">ne w inny, bardziej adaptacyjny sposób. Wil-</text:span></text:p>
          </draw:text-box>
        </draw:frame>
        <draw:frame draw:style-name="gr4" draw:text-style-name="P5" draw:layer="layout" svg:width="7.923cm" svg:height="0.412cm" svg:x="3cm" svg:y="8.866cm">
          <draw:text-box>
            <text:p text:style-name="P3"><text:span text:style-name="T16">helm i wsp. (1999) zwracają także uwagę, że</text:span></text:p>
          </draw:text-box>
        </draw:frame>
        <draw:frame draw:style-name="gr4" draw:text-style-name="P5" draw:layer="layout" svg:width="8.278cm" svg:height="0.412cm" svg:x="3cm" svg:y="9.289cm">
          <draw:text-box>
            <text:p text:style-name="P3"><text:span text:style-name="T16">czynność skubania skóry z jednej strony powo-</text:span></text:p>
          </draw:text-box>
        </draw:frame>
        <draw:frame draw:style-name="gr4" draw:text-style-name="P5" draw:layer="layout" svg:width="8.24cm" svg:height="0.412cm" svg:x="3cm" svg:y="9.712cm">
          <draw:text-box>
            <text:p text:style-name="P3"><text:span text:style-name="T16">duje natychmiastowe obniżenie lęku i przynosi</text:span></text:p>
          </draw:text-box>
        </draw:frame>
        <draw:frame draw:style-name="gr4" draw:text-style-name="P5" draw:layer="layout" svg:width="8.194cm" svg:height="0.412cm" svg:x="3cm" svg:y="10.136cm">
          <draw:text-box>
            <text:p text:style-name="P3"><text:span text:style-name="T16">ulgę, z drugiej jednak w dłuższej perspektywie</text:span></text:p>
          </draw:text-box>
        </draw:frame>
        <draw:frame draw:style-name="gr4" draw:text-style-name="P5" draw:layer="layout" svg:width="7.906cm" svg:height="0.412cm" svg:x="3cm" svg:y="10.559cm">
          <draw:text-box>
            <text:p text:style-name="P3"><text:span text:style-name="T16">jest przyczyną narastania napięcia. Powstaje</text:span></text:p>
          </draw:text-box>
        </draw:frame>
        <draw:frame draw:style-name="gr4" draw:text-style-name="P5" draw:layer="layout" svg:width="8.16cm" svg:height="0.412cm" svg:x="3cm" svg:y="10.982cm">
          <draw:text-box>
            <text:p text:style-name="P3"><text:span text:style-name="T16">w ten sposób zamknięty cykl, który uniemożli-</text:span></text:p>
          </draw:text-box>
        </draw:frame>
        <draw:frame draw:style-name="gr4" draw:text-style-name="P5" draw:layer="layout" svg:width="8.405cm" svg:height="0.412cm" svg:x="3cm" svg:y="11.406cm">
          <draw:text-box>
            <text:p text:style-name="P3"><text:span text:style-name="T16">wia całkowite zaprzestanie zachowań samousz-</text:span></text:p>
          </draw:text-box>
        </draw:frame>
        <draw:frame draw:style-name="gr4" draw:text-style-name="P5" draw:layer="layout" svg:width="2.61cm" svg:height="0.412cm" svg:x="3cm" svg:y="11.829cm">
          <draw:text-box>
            <text:p text:style-name="P3"><text:span text:style-name="T16">kodzeniowych.</text:span></text:p>
          </draw:text-box>
        </draw:frame>
        <draw:frame draw:style-name="gr4" draw:text-style-name="P5" draw:layer="layout" svg:width="7.69cm" svg:height="0.412cm" svg:x="3.4cm" svg:y="12.252cm">
          <draw:text-box>
            <text:p text:style-name="P3"><text:span text:style-name="T16">Wspomniane różnice w poziomie przeżywa-</text:span></text:p>
          </draw:text-box>
        </draw:frame>
        <draw:frame draw:style-name="gr4" draw:text-style-name="P5" draw:layer="layout" svg:width="2.686cm" svg:height="0.412cm" svg:x="3cm" svg:y="12.676cm">
          <draw:text-box>
            <text:p text:style-name="P3"><text:span text:style-name="T16">nego napięcia i</text:span></text:p>
          </draw:text-box>
        </draw:frame>
        <draw:frame draw:style-name="gr4" draw:text-style-name="P5" draw:layer="layout" svg:width="4.972cm" svg:height="0.412cm" svg:x="5.573cm" svg:y="12.676cm">
          <draw:text-box>
            <text:p text:style-name="P3"><text:span text:style-name="T16">intensywności negatywnych</text:span></text:p>
          </draw:text-box>
        </draw:frame>
        <draw:frame draw:style-name="gr4" draw:text-style-name="P5" draw:layer="layout" svg:width="8.282cm" svg:height="0.412cm" svg:x="3cm" svg:y="13.099cm">
          <draw:text-box>
            <text:p text:style-name="P3"><text:span text:style-name="T16">emocji poprzedzających epizod skubania skóry</text:span></text:p>
          </draw:text-box>
        </draw:frame>
        <draw:frame draw:style-name="gr4" draw:text-style-name="P5" draw:layer="layout" svg:width="8.028cm" svg:height="0.412cm" svg:x="3cm" svg:y="13.522cm">
          <draw:text-box>
            <text:p text:style-name="P3"><text:span text:style-name="T16">pozwoliły wyróżnić dwa typy dermatillomanii:</text:span></text:p>
          </draw:text-box>
        </draw:frame>
        <draw:frame draw:style-name="gr4" draw:text-style-name="P5" draw:layer="layout" svg:width="7.948cm" svg:height="0.412cm" svg:x="3cm" svg:y="13.946cm">
          <draw:text-box>
            <text:p text:style-name="P3"><text:span text:style-name="T16">typ skoncentrowany na czynności (</text:span><text:span text:style-name="T17">focused skin</text:span></text:p>
          </draw:text-box>
        </draw:frame>
        <draw:frame draw:style-name="gr4" draw:text-style-name="P5" draw:layer="layout" svg:width="7.647cm" svg:height="0.412cm" svg:x="3cm" svg:y="14.369cm">
          <draw:text-box>
            <text:p text:style-name="P3"><text:span text:style-name="T17">picking</text:span><text:span text:style-name="T16">) i typ automatyczny (</text:span><text:span text:style-name="T17">automatic skin pic-</text:span></text:p>
          </draw:text-box>
        </draw:frame>
        <draw:frame draw:style-name="gr4" draw:text-style-name="P5" draw:layer="layout" svg:width="7.517cm" svg:height="0.412cm" svg:x="3cm" svg:y="14.792cm">
          <draw:text-box>
            <text:p text:style-name="P3"><text:span text:style-name="T17">king</text:span><text:span text:style-name="T16">) (Arnold i wsp. 1998). W wypadku sku-</text:span></text:p>
          </draw:text-box>
        </draw:frame>
        <draw:frame draw:style-name="gr4" draw:text-style-name="P5" draw:layer="layout" svg:width="7.884cm" svg:height="0.412cm" svg:x="3cm" svg:y="15.216cm">
          <draw:text-box>
            <text:p text:style-name="P3"><text:span text:style-name="T16">bania skóry skoncentrowanego na czynności</text:span></text:p>
          </draw:text-box>
        </draw:frame>
        <draw:frame draw:style-name="gr4" draw:text-style-name="P5" draw:layer="layout" svg:width="8.291cm" svg:height="0.412cm" svg:x="3cm" svg:y="15.639cm">
          <draw:text-box>
            <text:p text:style-name="P3"><text:span text:style-name="T16">osoba jest świadoma, że skubie skórę, przystę-</text:span></text:p>
          </draw:text-box>
        </draw:frame>
        <draw:frame draw:style-name="gr4" draw:text-style-name="P5" draw:layer="layout" svg:width="8.058cm" svg:height="0.412cm" svg:x="3cm" svg:y="16.062cm">
          <draw:text-box>
            <text:p text:style-name="P3"><text:span text:style-name="T16">puje do tej czynności z rozmysłem, zazwyczaj</text:span></text:p>
          </draw:text-box>
        </draw:frame>
        <draw:frame draw:style-name="gr4" draw:text-style-name="P5" draw:layer="layout" svg:width="8.189cm" svg:height="0.412cm" svg:x="3cm" svg:y="16.486cm">
          <draw:text-box>
            <text:p text:style-name="P3"><text:span text:style-name="T16">w samotności (Neziroglu i wsp. 2008), a skłon-</text:span></text:p>
          </draw:text-box>
        </draw:frame>
        <draw:frame draw:style-name="gr4" draw:text-style-name="P5" draw:layer="layout" svg:width="8.486cm" svg:height="0.412cm" svg:x="3cm" svg:y="16.909cm">
          <draw:text-box>
            <text:p text:style-name="P3"><text:span text:style-name="T16">ność do skubania pojawia się w chwilach, w któ-</text:span></text:p>
          </draw:text-box>
        </draw:frame>
        <draw:frame draw:style-name="gr4" draw:text-style-name="P5" draw:layer="layout" svg:width="7.995cm" svg:height="0.412cm" svg:x="3cm" svg:y="17.332cm">
          <draw:text-box>
            <text:p text:style-name="P3"><text:span text:style-name="T16">rych <text:s/>doświadcza <text:s/>ona <text:s/>negatywnych <text:s/>emocji,</text:span></text:p>
          </draw:text-box>
        </draw:frame>
        <draw:frame draw:style-name="gr4" draw:text-style-name="P5" draw:layer="layout" svg:width="8.164cm" svg:height="0.412cm" svg:x="3cm" svg:y="17.756cm">
          <draw:text-box>
            <text:p text:style-name="P3"><text:span text:style-name="T16">takich jak gniew, frustracja, niepokój czy smu-</text:span></text:p>
          </draw:text-box>
        </draw:frame>
        <draw:frame draw:style-name="gr4" draw:text-style-name="P5" draw:layer="layout" svg:width="8.325cm" svg:height="0.412cm" svg:x="3cm" svg:y="18.179cm">
          <draw:text-box>
            <text:p text:style-name="P3"><text:span text:style-name="T16">tek, lub w związku w wydarzeniami, które mają</text:span></text:p>
          </draw:text-box>
        </draw:frame>
        <draw:frame draw:style-name="gr4" draw:text-style-name="P5" draw:layer="layout" svg:width="8.172cm" svg:height="0.412cm" svg:x="3cm" svg:y="18.602cm">
          <draw:text-box>
            <text:p text:style-name="P3"><text:span text:style-name="T16">miejsce w trakcie codziennej aktywności. Oso-</text:span></text:p>
          </draw:text-box>
        </draw:frame>
        <draw:frame draw:style-name="gr4" draw:text-style-name="P5" draw:layer="layout" svg:width="8.007cm" svg:height="0.412cm" svg:x="3cm" svg:y="19.026cm">
          <draw:text-box>
            <text:p text:style-name="P3"><text:span text:style-name="T16">by, <text:s/>u których <text:s/>występuje <text:s/>ten <text:s/>styl <text:s/>skubania,</text:span></text:p>
          </draw:text-box>
        </draw:frame>
        <draw:frame draw:style-name="gr4" draw:text-style-name="P5" draw:layer="layout" svg:width="8.418cm" svg:height="0.412cm" svg:x="3cm" svg:y="19.449cm">
          <draw:text-box>
            <text:p text:style-name="P3"><text:span text:style-name="T16">potwierdzają także doświadczanie poprzedzają-</text:span></text:p>
          </draw:text-box>
        </draw:frame>
        <draw:frame draw:style-name="gr4" draw:text-style-name="P5" draw:layer="layout" svg:width="7.901cm" svg:height="0.412cm" svg:x="3cm" svg:y="19.872cm">
          <draw:text-box>
            <text:p text:style-name="P3"><text:span text:style-name="T16">cych drapanie skóry „dziwnych” odczuć oraz</text:span></text:p>
          </draw:text-box>
        </draw:frame>
        <draw:frame draw:style-name="gr4" draw:text-style-name="P5" draw:layer="layout" svg:width="7.783cm" svg:height="0.412cm" svg:x="3cm" svg:y="20.296cm">
          <draw:text-box>
            <text:p text:style-name="P3"><text:span text:style-name="T16">intensywnego pragnienia skubania (Walther</text:span></text:p>
          </draw:text-box>
        </draw:frame>
        <draw:frame draw:style-name="gr4" draw:text-style-name="P5" draw:layer="layout" svg:width="8.524cm" svg:height="0.412cm" svg:x="3cm" svg:y="20.719cm">
          <draw:text-box>
            <text:p text:style-name="P3"><text:span text:style-name="T16">i wsp. 2009). Skubanie automatyczne natomiast</text:span></text:p>
          </draw:text-box>
        </draw:frame>
        <draw:frame draw:style-name="gr4" draw:text-style-name="P5" draw:layer="layout" svg:width="8.312cm" svg:height="0.412cm" svg:x="3cm" svg:y="21.142cm">
          <draw:text-box>
            <text:p text:style-name="P3"><text:span text:style-name="T16">występuje w trakcie wykonywania innej, absor-</text:span></text:p>
          </draw:text-box>
        </draw:frame>
        <draw:frame draw:style-name="gr4" draw:text-style-name="P5" draw:layer="layout" svg:width="8.151cm" svg:height="0.412cm" svg:x="3cm" svg:y="21.566cm">
          <draw:text-box>
            <text:p text:style-name="P3"><text:span text:style-name="T16">bującej uwagę czynności, np. podczas ogląda-</text:span></text:p>
          </draw:text-box>
        </draw:frame>
        <draw:frame draw:style-name="gr4" draw:text-style-name="P5" draw:layer="layout" svg:width="8.249cm" svg:height="0.412cm" svg:x="3cm" svg:y="21.989cm">
          <draw:text-box>
            <text:p text:style-name="P3"><text:span text:style-name="T16">nia telewizji, rozmawiania przez telefon, czyta-</text:span></text:p>
          </draw:text-box>
        </draw:frame>
        <draw:frame draw:style-name="gr4" draw:text-style-name="P5" draw:layer="layout" svg:width="8.265cm" svg:height="0.412cm" svg:x="3cm" svg:y="22.412cm">
          <draw:text-box>
            <text:p text:style-name="P3"><text:span text:style-name="T16">nia czy prowadzenia samochodu (Arnold i wsp.</text:span></text:p>
          </draw:text-box>
        </draw:frame>
        <draw:frame draw:style-name="gr4" draw:text-style-name="P5" draw:layer="layout" svg:width="8.113cm" svg:height="0.412cm" svg:x="3cm" svg:y="22.836cm">
          <draw:text-box>
            <text:p text:style-name="P3"><text:span text:style-name="T16">1998; Fruensgaard 1984). Jest ono nieświado-</text:span></text:p>
          </draw:text-box>
        </draw:frame>
        <draw:frame draw:style-name="gr4" draw:text-style-name="P5" draw:layer="layout" svg:width="8.337cm" svg:height="0.412cm" svg:x="3cm" svg:y="23.259cm">
          <draw:text-box>
            <text:p text:style-name="P3"><text:span text:style-name="T16">me, często w chwilach relaksu, a osoba skubią-</text:span></text:p>
          </draw:text-box>
        </draw:frame>
        <draw:frame draw:style-name="gr4" draw:text-style-name="P5" draw:layer="layout" svg:width="8.503cm" svg:height="0.412cm" svg:x="3cm" svg:y="23.682cm">
          <draw:text-box>
            <text:p text:style-name="P3"><text:span text:style-name="T16">ca skórę nie wie, że to robi, do momentu, w któ-</text:span></text:p>
          </draw:text-box>
        </draw:frame>
        <draw:frame draw:style-name="gr4" draw:text-style-name="P5" draw:layer="layout" svg:width="7.906cm" svg:height="0.412cm" svg:x="3cm" svg:y="24.106cm">
          <draw:text-box>
            <text:p text:style-name="P3"><text:span text:style-name="T16">rym nie zakończy tej czynności lub w którym</text:span></text:p>
          </draw:text-box>
        </draw:frame>
        <draw:frame draw:style-name="gr4" draw:text-style-name="P5" draw:layer="layout" svg:width="7.918cm" svg:height="0.412cm" svg:x="3cm" svg:y="24.529cm">
          <draw:text-box>
            <text:p text:style-name="P3"><text:span text:style-name="T16">nie zauważy śladów dłubania na powierzchni</text:span></text:p>
          </draw:text-box>
        </draw:frame>
        <draw:frame draw:style-name="gr4" draw:text-style-name="P5" draw:layer="layout" svg:width="8.037cm" svg:height="0.412cm" svg:x="3cm" svg:y="24.952cm">
          <draw:text-box>
            <text:p text:style-name="P3"><text:span text:style-name="T16">skóry (Walther i wsp. 2009). Typ automatycz-</text:span></text:p>
          </draw:text-box>
        </draw:frame>
        <draw:frame draw:style-name="gr4" draw:text-style-name="P5" draw:layer="layout" svg:width="7.906cm" svg:height="0.412cm" svg:x="3cm" svg:y="25.376cm">
          <draw:text-box>
            <text:p text:style-name="P3"><text:span text:style-name="T16">ny nie wydaje się związany z redukowaniem </text:span></text:p>
          </draw:text-box>
        </draw:frame>
        <draw:frame draw:style-name="gr4" draw:text-style-name="P5" draw:layer="layout" svg:width="8.033cm" svg:height="0.412cm" svg:x="3cm" svg:y="25.799cm">
          <draw:text-box>
            <text:p text:style-name="P3"><text:span text:style-name="T16">na pięcia czy przeżywanych świadomie nega-</text:span></text:p>
          </draw:text-box>
        </draw:frame>
        <draw:frame draw:style-name="gr4" draw:text-style-name="P5" draw:layer="layout" svg:width="7.986cm" svg:height="0.412cm" svg:x="3cm" svg:y="26.222cm">
          <draw:text-box>
            <text:p text:style-name="P3"><text:span text:style-name="T16">tywnych <text:s/>emocji. <text:s/>Badania <text:s/>dotyczące <text:s/>rozpo-</text:span></text:p>
          </draw:text-box>
        </draw:frame>
        <draw:frame draw:style-name="gr4" draw:text-style-name="P5" draw:layer="layout" svg:width="8.194cm" svg:height="0.412cm" svg:x="11.862cm" svg:y="2.939cm">
          <draw:text-box>
            <text:p text:style-name="P3"><text:span text:style-name="T16">wszechnienia skubania automatycznego i sku-</text:span></text:p>
          </draw:text-box>
        </draw:frame>
        <draw:frame draw:style-name="gr4" draw:text-style-name="P5" draw:layer="layout" svg:width="8.579cm" svg:height="0.412cm" svg:x="11.862cm" svg:y="3.362cm">
          <draw:text-box>
            <text:p text:style-name="P3"><text:span text:style-name="T16">ba <text:s/>nia skoncentrowanego na czynności wskazu-</text:span></text:p>
          </draw:text-box>
        </draw:frame>
        <draw:frame draw:style-name="gr4" draw:text-style-name="P5" draw:layer="layout" svg:width="8.757cm" svg:height="0.412cm" svg:x="11.862cm" svg:y="3.786cm">
          <draw:text-box>
            <text:p text:style-name="P3"><text:span text:style-name="T16">ją, że u zdecydowanej większości osób nie można</text:span></text:p>
          </draw:text-box>
        </draw:frame>
        <draw:frame draw:style-name="gr4" draw:text-style-name="P5" draw:layer="layout" svg:width="8.122cm" svg:height="0.412cm" svg:x="11.862cm" svg:y="4.209cm">
          <draw:text-box>
            <text:p text:style-name="P3"><text:span text:style-name="T16">wykazać wyraźnej przewagi jednego z wymie-</text:span></text:p>
          </draw:text-box>
        </draw:frame>
        <draw:frame draw:style-name="gr4" draw:text-style-name="P5" draw:layer="layout" svg:width="2.686cm" svg:height="0.412cm" svg:x="11.862cm" svg:y="4.632cm">
          <draw:text-box>
            <text:p text:style-name="P3"><text:span text:style-name="T16">nionych typów.</text:span></text:p>
          </draw:text-box>
        </draw:frame>
        <draw:frame draw:style-name="gr4" draw:text-style-name="P5" draw:layer="layout" svg:width="2.94cm" svg:height="0.412cm" svg:x="12.262cm" svg:y="5.056cm">
          <draw:text-box>
            <text:p text:style-name="P3"><text:span text:style-name="T16">Również Arnold i</text:span></text:p>
          </draw:text-box>
        </draw:frame>
        <draw:frame draw:style-name="gr4" draw:text-style-name="P5" draw:layer="layout" svg:width="3.981cm" svg:height="0.412cm" svg:x="15.233cm" svg:y="5.056cm">
          <draw:text-box>
            <text:p text:style-name="P3"><text:span text:style-name="T16">wsp. (2003) proponują</text:span></text:p>
          </draw:text-box>
        </draw:frame>
        <draw:frame draw:style-name="gr4" draw:text-style-name="P5" draw:layer="layout" svg:width="7.965cm" svg:height="0.412cm" svg:x="11.862cm" svg:y="5.479cm">
          <draw:text-box>
            <text:p text:style-name="P3"><text:span text:style-name="T16">wyróżnienie dwóch podtypów PSP. Autorzy ci</text:span></text:p>
          </draw:text-box>
        </draw:frame>
        <draw:frame draw:style-name="gr4" draw:text-style-name="P5" draw:layer="layout" svg:width="7.918cm" svg:height="0.412cm" svg:x="11.862cm" svg:y="5.902cm">
          <draw:text-box>
            <text:p text:style-name="P3"><text:span text:style-name="T16">odnoszą się do umiejscowienia objawów der-</text:span></text:p>
          </draw:text-box>
        </draw:frame>
        <draw:frame draw:style-name="gr4" draw:text-style-name="P5" draw:layer="layout" svg:width="7.719cm" svg:height="0.412cm" svg:x="11.862cm" svg:y="6.326cm">
          <draw:text-box>
            <text:p text:style-name="P3"><text:span text:style-name="T16">matillomanii na kontinuum impulsywności –</text:span></text:p>
          </draw:text-box>
        </draw:frame>
        <draw:frame draw:style-name="gr4" draw:text-style-name="P5" draw:layer="layout" svg:width="7.876cm" svg:height="0.412cm" svg:x="11.862cm" svg:y="6.749cm">
          <draw:text-box>
            <text:p text:style-name="P3"><text:span text:style-name="T16">kompulsywności. Kompulsywny typ PSP cha-</text:span></text:p>
          </draw:text-box>
        </draw:frame>
        <draw:frame draw:style-name="gr4" draw:text-style-name="P5" draw:layer="layout" svg:width="8.105cm" svg:height="0.412cm" svg:x="11.862cm" svg:y="7.172cm">
          <draw:text-box>
            <text:p text:style-name="P3"><text:span text:style-name="T16">rakteryzuje się występowaniem skubania skó-</text:span></text:p>
          </draw:text-box>
        </draw:frame>
        <draw:frame draw:style-name="gr4" draw:text-style-name="P5" draw:layer="layout" svg:width="7.978cm" svg:height="0.412cm" svg:x="11.862cm" svg:y="7.596cm">
          <draw:text-box>
            <text:p text:style-name="P3"><text:span text:style-name="T16">ry, którego celem jest uniknięcie silnego lęku</text:span></text:p>
          </draw:text-box>
        </draw:frame>
        <draw:frame draw:style-name="gr4" draw:text-style-name="P5" draw:layer="layout" svg:width="8.257cm" svg:height="0.412cm" svg:x="11.862cm" svg:y="8.019cm">
          <draw:text-box>
            <text:p text:style-name="P3"><text:span text:style-name="T16">lub zapobieżenie mającym nastąpić niepokoją-</text:span></text:p>
          </draw:text-box>
        </draw:frame>
        <draw:frame draw:style-name="gr4" draw:text-style-name="P5" draw:layer="layout" svg:width="8.448cm" svg:height="0.412cm" svg:x="11.862cm" svg:y="8.442cm">
          <draw:text-box>
            <text:p text:style-name="P3"><text:span text:style-name="T16">cym zdarzeniom. Jest to także dłubanie powsta-</text:span></text:p>
          </draw:text-box>
        </draw:frame>
        <draw:frame draw:style-name="gr4" draw:text-style-name="P5" draw:layer="layout" svg:width="8.304cm" svg:height="0.412cm" svg:x="11.862cm" svg:y="8.866cm">
          <draw:text-box>
            <text:p text:style-name="P3"><text:span text:style-name="T16">jące pod wpływem obaw o charakterze obsesji,</text:span></text:p>
          </draw:text-box>
        </draw:frame>
        <draw:frame draw:style-name="gr4" draw:text-style-name="P5" draw:layer="layout" svg:width="8.088cm" svg:height="0.412cm" svg:x="11.862cm" svg:y="9.289cm">
          <draw:text-box>
            <text:p text:style-name="P3"><text:span text:style-name="T16">np. natrętnych myśli dotyczących zanieczysz-</text:span></text:p>
          </draw:text-box>
        </draw:frame>
        <draw:frame draw:style-name="gr4" draw:text-style-name="P5" draw:layer="layout" svg:width="8.481cm" svg:height="0.412cm" svg:x="11.862cm" svg:y="9.712cm">
          <draw:text-box>
            <text:p text:style-name="P3"><text:span text:style-name="T16">czenia skóry. Skubanie kompulsywne jest wyko-</text:span></text:p>
          </draw:text-box>
        </draw:frame>
        <draw:frame draw:style-name="gr4" draw:text-style-name="P5" draw:layer="layout" svg:width="8.541cm" svg:height="0.412cm" svg:x="11.862cm" svg:y="10.136cm">
          <draw:text-box>
            <text:p text:style-name="P3"><text:span text:style-name="T16">nywane z pełną świadomością i zazwyczaj towa-</text:span></text:p>
          </draw:text-box>
        </draw:frame>
        <draw:frame draw:style-name="gr4" draw:text-style-name="P5" draw:layer="layout" svg:width="8.388cm" svg:height="0.412cm" svg:x="11.862cm" svg:y="10.559cm">
          <draw:text-box>
            <text:p text:style-name="P3"><text:span text:style-name="T16">rzyszy mu wysiłek w celu powstrzymania się od</text:span></text:p>
          </draw:text-box>
        </draw:frame>
        <draw:frame draw:style-name="gr4" draw:text-style-name="P5" draw:layer="layout" svg:width="7.995cm" svg:height="0.412cm" svg:x="11.862cm" svg:y="10.982cm">
          <draw:text-box>
            <text:p text:style-name="P3"><text:span text:style-name="T16">tej czynności. Typ impulsywny natomiast jest</text:span></text:p>
          </draw:text-box>
        </draw:frame>
        <draw:frame draw:style-name="gr4" draw:text-style-name="P5" draw:layer="layout" svg:width="7.906cm" svg:height="0.412cm" svg:x="11.862cm" svg:y="11.406cm">
          <draw:text-box>
            <text:p text:style-name="P3"><text:span text:style-name="T16">związany z występowaniem pobudzenia (</text:span><text:span text:style-name="T17">aro-</text:span></text:p>
          </draw:text-box>
        </draw:frame>
        <draw:frame draw:style-name="gr4" draw:text-style-name="P5" draw:layer="layout" svg:width="7.994cm" svg:height="0.412cm" svg:x="11.862cm" svg:y="11.829cm">
          <draw:text-box>
            <text:p text:style-name="P3"><text:span text:style-name="T17">usal</text:span><text:span text:style-name="T16">), odczucia przyjemności i redukcją napię-</text:span></text:p>
          </draw:text-box>
        </draw:frame>
        <draw:frame draw:style-name="gr4" draw:text-style-name="P5" draw:layer="layout" svg:width="8.003cm" svg:height="0.412cm" svg:x="11.862cm" svg:y="12.252cm">
          <draw:text-box>
            <text:p text:style-name="P3"><text:span text:style-name="T16">cia. Skubanie może przebiegać poza kontrolą</text:span></text:p>
          </draw:text-box>
        </draw:frame>
        <draw:frame draw:style-name="gr4" draw:text-style-name="P5" draw:layer="layout" svg:width="3.101cm" svg:height="0.412cm" svg:x="11.862cm" svg:y="12.676cm">
          <draw:text-box>
            <text:p text:style-name="P3"><text:span text:style-name="T16">(automatycznie) i</text:span></text:p>
          </draw:text-box>
        </draw:frame>
        <draw:frame draw:style-name="gr4" draw:text-style-name="P5" draw:layer="layout" svg:width="4.434cm" svg:height="0.412cm" svg:x="14.812cm" svg:y="12.676cm">
          <draw:text-box>
            <text:p text:style-name="P3"><text:span text:style-name="T16">nie towarzyszą mu próby</text:span></text:p>
          </draw:text-box>
        </draw:frame>
        <draw:frame draw:style-name="gr4" draw:text-style-name="P5" draw:layer="layout" svg:width="8.308cm" svg:height="0.412cm" svg:x="11.862cm" svg:y="13.099cm">
          <draw:text-box>
            <text:p text:style-name="P3"><text:span text:style-name="T16">powstrzymywania tej czynności ani wgląd w jej</text:span></text:p>
          </draw:text-box>
        </draw:frame>
        <draw:frame draw:style-name="gr4" draw:text-style-name="P5" draw:layer="layout" svg:width="2.296cm" svg:height="0.412cm" svg:x="11.862cm" svg:y="13.522cm">
          <draw:text-box>
            <text:p text:style-name="P3"><text:span text:style-name="T16">szkodliwość i</text:span></text:p>
          </draw:text-box>
        </draw:frame>
        <draw:frame draw:style-name="gr4" draw:text-style-name="P5" draw:layer="layout" svg:width="4.354cm" svg:height="0.412cm" svg:x="14.1cm" svg:y="13.522cm">
          <draw:text-box>
            <text:p text:style-name="P3"><text:span text:style-name="T16">bezsensowność (Arnold i</text:span></text:p>
          </draw:text-box>
        </draw:frame>
        <draw:frame draw:style-name="gr4" draw:text-style-name="P5" draw:layer="layout" svg:width="0.806cm" svg:height="0.412cm" svg:x="18.18cm" svg:y="13.522cm">
          <draw:text-box>
            <text:p text:style-name="P3"><text:span text:style-name="T16">wsp.</text:span></text:p>
          </draw:text-box>
        </draw:frame>
        <draw:frame draw:style-name="gr4" draw:text-style-name="P5" draw:layer="layout" svg:width="8.016cm" svg:height="0.412cm" svg:x="11.862cm" svg:y="13.946cm">
          <draw:text-box>
            <text:p text:style-name="P3"><text:span text:style-name="T16">2003). Arnold i wsp. (2003) postulują również</text:span></text:p>
          </draw:text-box>
        </draw:frame>
        <draw:frame draw:style-name="gr4" draw:text-style-name="P5" draw:layer="layout" svg:width="7.914cm" svg:height="0.412cm" svg:x="11.862cm" svg:y="14.369cm">
          <draw:text-box>
            <text:p text:style-name="P3"><text:span text:style-name="T16">możliwość <text:s/>występowania <text:s/>typu <text:s/>mieszanego</text:span></text:p>
          </draw:text-box>
        </draw:frame>
        <draw:frame draw:style-name="gr4" draw:text-style-name="P5" draw:layer="layout" svg:width="7.715cm" svg:height="0.412cm" svg:x="11.862cm" svg:y="14.792cm">
          <draw:text-box>
            <text:p text:style-name="P3"><text:span text:style-name="T16">mającego cechy zarówno skubania kompul-</text:span></text:p>
          </draw:text-box>
        </draw:frame>
        <draw:frame draw:style-name="gr4" draw:text-style-name="P5" draw:layer="layout" svg:width="5.268cm" svg:height="0.412cm" svg:x="11.862cm" svg:y="15.216cm">
          <draw:text-box>
            <text:p text:style-name="P3"><text:span text:style-name="T16">sywnego, jak i impulsywnego.</text:span></text:p>
          </draw:text-box>
        </draw:frame>
        <draw:frame draw:style-name="gr4" draw:text-style-name="P5" draw:layer="layout" svg:width="7.842cm" svg:height="0.412cm" svg:x="12.262cm" svg:y="15.639cm">
          <draw:text-box>
            <text:p text:style-name="P3"><text:span text:style-name="T16">Pomimo że w większości przypadków skuba-</text:span></text:p>
          </draw:text-box>
        </draw:frame>
        <draw:frame draw:style-name="gr4" draw:text-style-name="P5" draw:layer="layout" svg:width="8.443cm" svg:height="0.412cm" svg:x="11.862cm" svg:y="16.062cm">
          <draw:text-box>
            <text:p text:style-name="P3"><text:span text:style-name="T16">nie skóry wiąże się z uczuciem ulgi i odprężenia</text:span></text:p>
          </draw:text-box>
        </draw:frame>
        <draw:frame draw:style-name="gr4" draw:text-style-name="P5" draw:layer="layout" svg:width="8.244cm" svg:height="0.412cm" svg:x="11.862cm" svg:y="16.486cm">
          <draw:text-box>
            <text:p text:style-name="P3"><text:span text:style-name="T16">lub z wzbudzaniem przyjemności, u większości</text:span></text:p>
          </draw:text-box>
        </draw:frame>
        <draw:frame draw:style-name="gr4" draw:text-style-name="P5" draw:layer="layout" svg:width="8.249cm" svg:height="0.412cm" svg:x="11.862cm" svg:y="16.909cm">
          <draw:text-box>
            <text:p text:style-name="P3"><text:span text:style-name="T16">osób cierpiących na dermatillomanię odległym</text:span></text:p>
          </draw:text-box>
        </draw:frame>
        <draw:frame draw:style-name="gr4" draw:text-style-name="P5" draw:layer="layout" svg:width="8.668cm" svg:height="0.412cm" svg:x="11.862cm" svg:y="17.332cm">
          <draw:text-box>
            <text:p text:style-name="P3"><text:span text:style-name="T16">następstwem skubania jest poczucie winy i wsty-</text:span></text:p>
          </draw:text-box>
        </draw:frame>
        <draw:frame draw:style-name="gr4" draw:text-style-name="P5" draw:layer="layout" svg:width="2.051cm" svg:height="0.412cm" svg:x="11.862cm" svg:y="17.756cm">
          <draw:text-box>
            <text:p text:style-name="P3"><text:span text:style-name="T16">du (Arnold i</text:span></text:p>
          </draw:text-box>
        </draw:frame>
        <draw:frame draw:style-name="gr4" draw:text-style-name="P5" draw:layer="layout" svg:width="5.387cm" svg:height="0.412cm" svg:x="13.985cm" svg:y="17.756cm">
          <draw:text-box>
            <text:p text:style-name="P3"><text:span text:style-name="T16">wsp. 2003; Fruensgaard 1984;</text:span></text:p>
          </draw:text-box>
        </draw:frame>
        <draw:frame draw:style-name="gr4" draw:text-style-name="P5" draw:layer="layout" svg:width="7.948cm" svg:height="0.412cm" svg:x="11.862cm" svg:y="18.179cm">
          <draw:text-box>
            <text:p text:style-name="P3"><text:span text:style-name="T16">Snorrason i wsp. 2010; Wilhelm i wsp. 1999),</text:span></text:p>
          </draw:text-box>
        </draw:frame>
        <draw:frame draw:style-name="gr4" draw:text-style-name="P5" draw:layer="layout" svg:width="8.13cm" svg:height="0.412cm" svg:x="11.862cm" svg:y="18.602cm">
          <draw:text-box>
            <text:p text:style-name="P3"><text:span text:style-name="T16">a w wielu przypadkach także obniżony nastrój</text:span></text:p>
          </draw:text-box>
        </draw:frame>
        <draw:frame draw:style-name="gr4" draw:text-style-name="P5" draw:layer="layout" svg:width="8.282cm" svg:height="0.412cm" svg:x="11.862cm" svg:y="19.026cm">
          <draw:text-box>
            <text:p text:style-name="P3"><text:span text:style-name="T16">(Keuthen i wsp. 2000). Powszechne jest odczu-</text:span></text:p>
          </draw:text-box>
        </draw:frame>
        <draw:frame draw:style-name="gr4" draw:text-style-name="P5" draw:layer="layout" svg:width="8.236cm" svg:height="0.412cm" svg:x="11.862cm" svg:y="19.449cm">
          <draw:text-box>
            <text:p text:style-name="P3"><text:span text:style-name="T16">wanie dotkliwego stresu – obecność tego obja-</text:span></text:p>
          </draw:text-box>
        </draw:frame>
        <draw:frame draw:style-name="gr4" draw:text-style-name="P5" draw:layer="layout" svg:width="7.817cm" svg:height="0.412cm" svg:x="11.862cm" svg:y="19.872cm">
          <draw:text-box>
            <text:p text:style-name="P3"><text:span text:style-name="T16">wu jest jednym z kryteriów diagnostycznych</text:span></text:p>
          </draw:text-box>
        </draw:frame>
        <draw:frame draw:style-name="gr4" draw:text-style-name="P5" draw:layer="layout" svg:width="7.851cm" svg:height="0.412cm" svg:x="11.862cm" svg:y="20.296cm">
          <draw:text-box>
            <text:p text:style-name="P3"><text:span text:style-name="T16">PSP (Deckersbach i wsp. 2006; Hajack i wsp.</text:span></text:p>
          </draw:text-box>
        </draw:frame>
        <draw:frame draw:style-name="gr4" draw:text-style-name="P5" draw:layer="layout" svg:width="7.749cm" svg:height="0.412cm" svg:x="11.862cm" svg:y="20.719cm">
          <draw:text-box>
            <text:p text:style-name="P3"><text:span text:style-name="T16">2006; Keuthen i wsp. 2010; Neziroglu i wsp.</text:span></text:p>
          </draw:text-box>
        </draw:frame>
        <draw:frame draw:style-name="gr4" draw:text-style-name="P5" draw:layer="layout" svg:width="7.897cm" svg:height="0.412cm" svg:x="11.862cm" svg:y="21.142cm">
          <draw:text-box>
            <text:p text:style-name="P3"><text:span text:style-name="T16">2008; Tucker i wsp. 2011). Patologiczne sku-</text:span></text:p>
          </draw:text-box>
        </draw:frame>
        <draw:frame draw:style-name="gr4" draw:text-style-name="P5" draw:layer="layout" svg:width="8.481cm" svg:height="0.412cm" svg:x="11.862cm" svg:y="21.566cm">
          <draw:text-box>
            <text:p text:style-name="P3"><text:span text:style-name="T16">banie skóry może także wywierać istotny wpływ</text:span></text:p>
          </draw:text-box>
        </draw:frame>
        <draw:frame draw:style-name="gr4" draw:text-style-name="P5" draw:layer="layout" svg:width="8.363cm" svg:height="0.412cm" svg:x="11.862cm" svg:y="21.989cm">
          <draw:text-box>
            <text:p text:style-name="P3"><text:span text:style-name="T16">na funkcjonowanie społeczne i zawodowe. Wie-</text:span></text:p>
          </draw:text-box>
        </draw:frame>
        <draw:frame draw:style-name="gr4" draw:text-style-name="P5" draw:layer="layout" svg:width="7.931cm" svg:height="0.412cm" svg:x="11.862cm" svg:y="22.412cm">
          <draw:text-box>
            <text:p text:style-name="P3"><text:span text:style-name="T16">le osób cierpiących na dermatillomanię przy-</text:span></text:p>
          </draw:text-box>
        </draw:frame>
        <draw:frame draw:style-name="gr4" draw:text-style-name="P5" draw:layer="layout" svg:width="8.617cm" svg:height="0.412cm" svg:x="11.862cm" svg:y="22.836cm">
          <draw:text-box>
            <text:p text:style-name="P3"><text:span text:style-name="T16">znaje, że z powodu zmian w wyglądzie będących</text:span></text:p>
          </draw:text-box>
        </draw:frame>
        <draw:frame draw:style-name="gr4" draw:text-style-name="P5" draw:layer="layout" svg:width="8.253cm" svg:height="0.412cm" svg:x="11.862cm" svg:y="23.259cm">
          <draw:text-box>
            <text:p text:style-name="P3"><text:span text:style-name="T16">konsekwencją skubania skóry opuszczało zaję-</text:span></text:p>
          </draw:text-box>
        </draw:frame>
        <draw:frame draw:style-name="gr4" draw:text-style-name="P5" draw:layer="layout" svg:width="8.519cm" svg:height="0.412cm" svg:x="11.862cm" svg:y="23.682cm">
          <draw:text-box>
            <text:p text:style-name="P3"><text:span text:style-name="T16">cia w szkole lub było nieobecnych w pracy (Keu-</text:span></text:p>
          </draw:text-box>
        </draw:frame>
        <draw:frame draw:style-name="gr4" draw:text-style-name="P5" draw:layer="layout" svg:width="8.13cm" svg:height="0.412cm" svg:x="11.862cm" svg:y="24.106cm">
          <draw:text-box>
            <text:p text:style-name="P3"><text:span text:style-name="T16">then i wsp. 2010; Tucker i wsp. 2011), unikało</text:span></text:p>
          </draw:text-box>
        </draw:frame>
        <draw:frame draw:style-name="gr4" draw:text-style-name="P5" draw:layer="layout" svg:width="8.282cm" svg:height="0.412cm" svg:x="11.862cm" svg:y="24.529cm">
          <draw:text-box>
            <text:p text:style-name="P3"><text:span text:style-name="T16">wszelkich sytuacji społecznych (Keuthen i wsp.</text:span></text:p>
          </draw:text-box>
        </draw:frame>
        <draw:frame draw:style-name="gr4" draw:text-style-name="P5" draw:layer="layout" svg:width="8.253cm" svg:height="0.412cm" svg:x="11.862cm" svg:y="24.952cm">
          <draw:text-box>
            <text:p text:style-name="P3"><text:span text:style-name="T16">2010; Simeon i wsp. 1997; Tucker i wsp. 2011;</text:span></text:p>
          </draw:text-box>
        </draw:frame>
        <draw:frame draw:style-name="gr4" draw:text-style-name="P5" draw:layer="layout" svg:width="7.673cm" svg:height="0.412cm" svg:x="11.862cm" svg:y="25.376cm">
          <draw:text-box>
            <text:p text:style-name="P3"><text:span text:style-name="T16">Wilhelm i wsp. 1999), a nawet przebywania</text:span></text:p>
          </draw:text-box>
        </draw:frame>
        <draw:frame draw:style-name="gr4" draw:text-style-name="P5" draw:layer="layout" svg:width="8.067cm" svg:height="0.412cm" svg:x="11.862cm" svg:y="25.799cm">
          <draw:text-box>
            <text:p text:style-name="P3"><text:span text:style-name="T16">w miejscach publicznych (Tucker i wsp. 2011;</text:span></text:p>
          </draw:text-box>
        </draw:frame>
        <draw:polygon draw:style-name="gr2" draw:text-style-name="P2" draw:layer="layout" svg:width="14.501cm" svg:height="0.624cm" svg:x="2.999cm" svg:y="2cm" svg:viewBox="0 0 14502 625" draw:points="0,625 14502,625 14502,0 0,0">
          <text:p/>
        </draw:polygon>
        <draw:frame draw:style-name="gr4" draw:text-style-name="P5" draw:layer="layout" svg:width="8.122cm" svg:height="0.412cm" svg:x="11.862cm" svg:y="26.222cm">
          <draw:text-box>
            <text:p text:style-name="P3"><text:span text:style-name="T16">Wilhelm i wsp. 1999). Prawie 20% z nich przy-</text:span></text:p>
          </draw:text-box>
        </draw:frame>
        <draw:frame draw:style-name="gr10" draw:text-style-name="P11" draw:layer="layout" svg:width="4.125cm" svg:height="0.276cm" svg:x="3cm" svg:y="1.956cm">
          <draw:text-box>
            <text:p text:style-name="P3"><text:span text:style-name="T18">Katarzyna Prochwicz, Anna Starowicz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17.999cm" svg:y1="27.699cm" svg:x2="3.499cm" svg:y2="27.699cm">
          <text:p/>
        </draw:line>
        <draw:polygon draw:style-name="gr2" draw:text-style-name="P2" draw:layer="layout" svg:width="14.5cm" svg:height="0.643cm" svg:x="3.499cm" svg:y="28cm" svg:viewBox="0 0 14501 644" draw:points="0,644 14501,644 14501,0 0,0">
          <text:p/>
        </draw:polygon>
        <draw:frame draw:style-name="gr3" draw:text-style-name="P4" draw:layer="layout" svg:width="4.697cm" svg:height="0.319cm" svg:x="3.5cm" svg:y="27.951cm">
          <draw:text-box>
            <text:p text:style-name="P3"><text:span text:style-name="T1">Neuropsychiatria i Neuropsychologia </text:span></text:p>
          </draw:text-box>
        </draw:frame>
        <draw:frame draw:style-name="gr3" draw:text-style-name="P4" draw:layer="layout" svg:width="0.548cm" svg:height="0.285cm" svg:x="8.081cm" svg:y="27.982cm">
          <draw:text-box>
            <text:p text:style-name="P3"><text:span text:style-name="T2">2012</text:span></text:p>
          </draw:text-box>
        </draw:frame>
        <draw:polygon draw:style-name="gr2" draw:text-style-name="P2" draw:layer="layout" svg:width="14.5cm" svg:height="23.7cm" svg:x="3.499cm" svg:y="2.999cm" svg:viewBox="0 0 14501 23701" draw:points="0,23701 14501,23701 14501,0 0,0">
          <text:p/>
        </draw:polygon>
        <draw:frame draw:style-name="gr3" draw:text-style-name="P4" draw:layer="layout" svg:width="0.455cm" svg:height="0.285cm" svg:x="17.563cm" svg:y="27.982cm">
          <draw:text-box>
            <text:p text:style-name="P3"><text:span text:style-name="T2">203</text:span></text:p>
          </draw:text-box>
        </draw:frame>
        <draw:frame draw:style-name="gr4" draw:text-style-name="P5" draw:layer="layout" svg:width="8.177cm" svg:height="0.412cm" svg:x="3.5cm" svg:y="2.939cm">
          <draw:text-box>
            <text:p text:style-name="P3"><text:span text:style-name="T16">znaje, że z powodu PSP przez większość czasu</text:span></text:p>
          </draw:text-box>
        </draw:frame>
        <draw:frame draw:style-name="gr4" draw:text-style-name="P5" draw:layer="layout" svg:width="8.392cm" svg:height="0.412cm" svg:x="3.5cm" svg:y="3.362cm">
          <draw:text-box>
            <text:p text:style-name="P3"><text:span text:style-name="T16">przebywa wyłącznie w domu, ograniczając kon-</text:span></text:p>
          </draw:text-box>
        </draw:frame>
        <draw:frame draw:style-name="gr4" draw:text-style-name="P5" draw:layer="layout" svg:width="7.719cm" svg:height="0.412cm" svg:x="3.5cm" svg:y="3.786cm">
          <draw:text-box>
            <text:p text:style-name="P3"><text:span text:style-name="T16">takty z innymi ludźmi do niezbędnego mini-</text:span></text:p>
          </draw:text-box>
        </draw:frame>
        <draw:frame draw:style-name="gr4" draw:text-style-name="P5" draw:layer="layout" svg:width="7.999cm" svg:height="0.412cm" svg:x="3.5cm" svg:y="4.209cm">
          <draw:text-box>
            <text:p text:style-name="P3"><text:span text:style-name="T16">mum (Wilhelm i wsp. 1999). Ponad 80% osób</text:span></text:p>
          </draw:text-box>
        </draw:frame>
        <draw:frame draw:style-name="gr4" draw:text-style-name="P5" draw:layer="layout" svg:width="8.642cm" svg:height="0.412cm" svg:x="3.5cm" svg:y="4.632cm">
          <draw:text-box>
            <text:p text:style-name="P3"><text:span text:style-name="T16">cierpiących na dermatillomanię podejmuje wysił-</text:span></text:p>
          </draw:text-box>
        </draw:frame>
        <draw:frame draw:style-name="gr4" draw:text-style-name="P5" draw:layer="layout" svg:width="8.181cm" svg:height="0.412cm" svg:x="3.5cm" svg:y="5.056cm">
          <draw:text-box>
            <text:p text:style-name="P3"><text:span text:style-name="T16">ki w celu ukrycia za pomocą ubrania lub maki-</text:span></text:p>
          </draw:text-box>
        </draw:frame>
        <draw:frame draw:style-name="gr4" draw:text-style-name="P5" draw:layer="layout" svg:width="7.927cm" svg:height="0.412cm" svg:x="3.5cm" svg:y="5.479cm">
          <draw:text-box>
            <text:p text:style-name="P3"><text:span text:style-name="T16">jażu zmian skórnych wywołanych skubaniem</text:span></text:p>
          </draw:text-box>
        </draw:frame>
        <draw:frame draw:style-name="gr4" draw:text-style-name="P5" draw:layer="layout" svg:width="8.113cm" svg:height="0.412cm" svg:x="3.5cm" svg:y="5.902cm">
          <draw:text-box>
            <text:p text:style-name="P3"><text:span text:style-name="T16">(Wilhelm i wsp. 1999), przy czym konieczność</text:span></text:p>
          </draw:text-box>
        </draw:frame>
        <draw:frame draw:style-name="gr4" draw:text-style-name="P5" draw:layer="layout" svg:width="7.766cm" svg:height="0.412cm" svg:x="3.5cm" svg:y="6.326cm">
          <draw:text-box>
            <text:p text:style-name="P3"><text:span text:style-name="T16">ukrywania blizn znacznie zawęża możliwość</text:span></text:p>
          </draw:text-box>
        </draw:frame>
        <draw:frame draw:style-name="gr4" draw:text-style-name="P5" draw:layer="layout" svg:width="8.405cm" svg:height="0.412cm" svg:x="3.5cm" svg:y="6.749cm">
          <draw:text-box>
            <text:p text:style-name="P3"><text:span text:style-name="T16">wyboru fryzury czy stroju (Simeon i wsp. 1997).</text:span></text:p>
          </draw:text-box>
        </draw:frame>
        <draw:frame draw:style-name="gr4" draw:text-style-name="P5" draw:layer="layout" svg:width="8.515cm" svg:height="0.412cm" svg:x="3.5cm" svg:y="7.172cm">
          <draw:text-box>
            <text:p text:style-name="P3"><text:span text:style-name="T16">Społeczne konsekwencje skubania skóry wydają</text:span></text:p>
          </draw:text-box>
        </draw:frame>
        <draw:frame draw:style-name="gr4" draw:text-style-name="P5" draw:layer="layout" svg:width="8.634cm" svg:height="0.412cm" svg:x="3.5cm" svg:y="7.596cm">
          <draw:text-box>
            <text:p text:style-name="P3"><text:span text:style-name="T16">się w większym stopniu dotyczyć kobiet niż męż-</text:span></text:p>
          </draw:text-box>
        </draw:frame>
        <draw:frame draw:style-name="gr4" draw:text-style-name="P5" draw:layer="layout" svg:width="8.308cm" svg:height="0.412cm" svg:x="3.5cm" svg:y="8.019cm">
          <draw:text-box>
            <text:p text:style-name="P3"><text:span text:style-name="T16">czyzn, prawdopodobnie ze względu na większą</text:span></text:p>
          </draw:text-box>
        </draw:frame>
        <draw:frame draw:style-name="gr4" draw:text-style-name="P5" draw:layer="layout" svg:width="8.79cm" svg:height="0.412cm" svg:x="3.5cm" svg:y="8.442cm">
          <draw:text-box>
            <text:p text:style-name="P3"><text:span text:style-name="T16">wagę, jaką przykładają one do wyglądu zewnętrz-</text:span></text:p>
          </draw:text-box>
        </draw:frame>
        <draw:frame draw:style-name="gr4" draw:text-style-name="P5" draw:layer="layout" svg:width="8.083cm" svg:height="0.412cm" svg:x="3.5cm" svg:y="8.866cm">
          <draw:text-box>
            <text:p text:style-name="P3"><text:span text:style-name="T16">nego, i większe społeczne oczekiwania wobec</text:span></text:p>
          </draw:text-box>
        </draw:frame>
        <draw:frame draw:style-name="gr4" draw:text-style-name="P5" draw:layer="layout" svg:width="7.571cm" svg:height="0.412cm" svg:x="3.5cm" svg:y="9.289cm">
          <draw:text-box>
            <text:p text:style-name="P3"><text:span text:style-name="T16">kobiet w tym zakresie (Hayes i wsp. 2009).</text:span></text:p>
          </draw:text-box>
        </draw:frame>
        <draw:frame draw:style-name="gr4" draw:text-style-name="P5" draw:layer="layout" svg:width="7.389cm" svg:height="0.412cm" svg:x="3.9cm" svg:y="9.712cm">
          <draw:text-box>
            <text:p text:style-name="P3"><text:span text:style-name="T16">Patologiczne skubanie skóry, oprócz skut-</text:span></text:p>
          </draw:text-box>
        </draw:frame>
        <draw:frame draw:style-name="gr4" draw:text-style-name="P5" draw:layer="layout" svg:width="8.524cm" svg:height="0.412cm" svg:x="3.5cm" svg:y="10.136cm">
          <draw:text-box>
            <text:p text:style-name="P3"><text:span text:style-name="T16">ków psychospołecznych, może też prowadzić do</text:span></text:p>
          </draw:text-box>
        </draw:frame>
        <draw:frame draw:style-name="gr4" draw:text-style-name="P5" draw:layer="layout" svg:width="7.923cm" svg:height="0.412cm" svg:x="3.5cm" svg:y="10.559cm">
          <draw:text-box>
            <text:p text:style-name="P3"><text:span text:style-name="T16">poważnych komplikacji medycznych (Odlaug</text:span></text:p>
          </draw:text-box>
        </draw:frame>
        <draw:frame draw:style-name="gr4" draw:text-style-name="P5" draw:layer="layout" svg:width="8.227cm" svg:height="0.412cm" svg:x="3.5cm" svg:y="10.982cm">
          <draw:text-box>
            <text:p text:style-name="P3"><text:span text:style-name="T16">i wsp. 2008). U większości osób cierpiących na</text:span></text:p>
          </draw:text-box>
        </draw:frame>
        <draw:frame draw:style-name="gr4" draw:text-style-name="P5" draw:layer="layout" svg:width="8.321cm" svg:height="0.412cm" svg:x="3.5cm" svg:y="11.406cm">
          <draw:text-box>
            <text:p text:style-name="P3"><text:span text:style-name="T16">dermatillomanię występują wyraźne zmiany na</text:span></text:p>
          </draw:text-box>
        </draw:frame>
        <draw:frame draw:style-name="gr4" draw:text-style-name="P5" draw:layer="layout" svg:width="8.016cm" svg:height="0.412cm" svg:x="3.5cm" svg:y="11.829cm">
          <draw:text-box>
            <text:p text:style-name="P3"><text:span text:style-name="T16">powierzchni skóry będące konsekwencją sku-</text:span></text:p>
          </draw:text-box>
        </draw:frame>
        <draw:frame draw:style-name="gr4" draw:text-style-name="P5" draw:layer="layout" svg:width="8.194cm" svg:height="0.412cm" svg:x="3.5cm" svg:y="12.252cm">
          <draw:text-box>
            <text:p text:style-name="P3"><text:span text:style-name="T16">bania, dłubania, drapania, ściskania lub szczy-</text:span></text:p>
          </draw:text-box>
        </draw:frame>
        <draw:frame draw:style-name="gr4" draw:text-style-name="P5" draw:layer="layout" svg:width="8.168cm" svg:height="0.412cm" svg:x="3.5cm" svg:y="12.676cm">
          <draw:text-box>
            <text:p text:style-name="P3"><text:span text:style-name="T16">pania. Zazwyczaj występują one na obszarach</text:span></text:p>
          </draw:text-box>
        </draw:frame>
        <draw:frame draw:style-name="gr4" draw:text-style-name="P5" draw:layer="layout" svg:width="8.464cm" svg:height="0.412cm" svg:x="3.5cm" svg:y="13.099cm">
          <draw:text-box>
            <text:p text:style-name="P3"><text:span text:style-name="T16">odsłoniętych, które przez swoją dostępność sto-</text:span></text:p>
          </draw:text-box>
        </draw:frame>
        <draw:frame draw:style-name="gr4" draw:text-style-name="P5" draw:layer="layout" svg:width="8.083cm" svg:height="0.412cm" svg:x="3.5cm" svg:y="13.522cm">
          <draw:text-box>
            <text:p text:style-name="P3"><text:span text:style-name="T16">sunkowo łatwo podlegają drażnieniu, a jedno-</text:span></text:p>
          </draw:text-box>
        </draw:frame>
        <draw:frame draw:style-name="gr4" draw:text-style-name="P5" draw:layer="layout" svg:width="8.469cm" svg:height="0.412cm" svg:x="3.5cm" svg:y="13.946cm">
          <draw:text-box>
            <text:p text:style-name="P3"><text:span text:style-name="T16">cześnie dobrze widocznych, takich jak twarz lub</text:span></text:p>
          </draw:text-box>
        </draw:frame>
        <draw:frame draw:style-name="gr4" draw:text-style-name="P5" draw:layer="layout" svg:width="8.346cm" svg:height="0.412cm" svg:x="3.5cm" svg:y="14.369cm">
          <draw:text-box>
            <text:p text:style-name="P3"><text:span text:style-name="T16">szyja. Skubanie skóry jest przyczyną krwawień,</text:span></text:p>
          </draw:text-box>
        </draw:frame>
        <draw:frame draw:style-name="gr4" draw:text-style-name="P5" draw:layer="layout" svg:width="8.071cm" svg:height="0.412cm" svg:x="3.5cm" svg:y="14.792cm">
          <draw:text-box>
            <text:p text:style-name="P3"><text:span text:style-name="T16">infekcji, stanów zapalnych, powoduje powsta-</text:span></text:p>
          </draw:text-box>
        </draw:frame>
        <draw:frame draw:style-name="gr4" draw:text-style-name="P5" draw:layer="layout" svg:width="8.223cm" svg:height="0.412cm" svg:x="3.5cm" svg:y="15.216cm">
          <draw:text-box>
            <text:p text:style-name="P3"><text:span text:style-name="T16">wanie ran. Większość osób cierpiących na der-</text:span></text:p>
          </draw:text-box>
        </draw:frame>
        <draw:frame draw:style-name="gr4" draw:text-style-name="P5" draw:layer="layout" svg:width="7.872cm" svg:height="0.412cm" svg:x="3.5cm" svg:y="15.639cm">
          <draw:text-box>
            <text:p text:style-name="P3"><text:span text:style-name="T16">matillomanię ma na powierzchni skóry kilku-</text:span></text:p>
          </draw:text-box>
        </draw:frame>
        <draw:frame draw:style-name="gr4" draw:text-style-name="P5" draw:layer="layout" svg:width="8.062cm" svg:height="0.412cm" svg:x="3.5cm" svg:y="16.062cm">
          <draw:text-box>
            <text:p text:style-name="P3"><text:span text:style-name="T16">milimetrowe zadrapania, owrzodzenia i blizny</text:span></text:p>
          </draw:text-box>
        </draw:frame>
        <draw:frame draw:style-name="gr4" draw:text-style-name="P5" draw:layer="layout" svg:width="7.965cm" svg:height="0.412cm" svg:x="3.5cm" svg:y="16.486cm">
          <draw:text-box>
            <text:p text:style-name="P3"><text:span text:style-name="T16">powstałe <text:s/>po <text:s/>zagojeniu wcześniej drapanych</text:span></text:p>
          </draw:text-box>
        </draw:frame>
        <draw:frame draw:style-name="gr4" draw:text-style-name="P5" draw:layer="layout" svg:width="7.825cm" svg:height="0.412cm" svg:x="3.5cm" svg:y="16.909cm">
          <draw:text-box>
            <text:p text:style-name="P3"><text:span text:style-name="T16">obszarów (Deckersbach i wsp. 2006; Odlaug</text:span></text:p>
          </draw:text-box>
        </draw:frame>
        <draw:frame draw:style-name="gr4" draw:text-style-name="P5" draw:layer="layout" svg:width="7.986cm" svg:height="0.412cm" svg:x="3.5cm" svg:y="17.332cm">
          <draw:text-box>
            <text:p text:style-name="P3"><text:span text:style-name="T16">i wsp. 2008; Tucker i wsp. 2011). Liczba blizn</text:span></text:p>
          </draw:text-box>
        </draw:frame>
        <draw:frame draw:style-name="gr4" draw:text-style-name="P5" draw:layer="layout" svg:width="8.392cm" svg:height="0.412cm" svg:x="3.5cm" svg:y="17.756cm">
          <draw:text-box>
            <text:p text:style-name="P3"><text:span text:style-name="T16">może się wahać od kilku do ponad stu (Wilhelm</text:span></text:p>
          </draw:text-box>
        </draw:frame>
        <draw:frame draw:style-name="gr4" draw:text-style-name="P5" draw:layer="layout" svg:width="7.931cm" svg:height="0.412cm" svg:x="3.5cm" svg:y="18.179cm">
          <draw:text-box>
            <text:p text:style-name="P3"><text:span text:style-name="T16">i wsp. 1999). Typowe są także zmiany zabar-</text:span></text:p>
          </draw:text-box>
        </draw:frame>
        <draw:frame draw:style-name="gr4" draw:text-style-name="P5" draw:layer="layout" svg:width="7.787cm" svg:height="0.412cm" svg:x="3.5cm" svg:y="18.602cm">
          <draw:text-box>
            <text:p text:style-name="P3"><text:span text:style-name="T16">wienia <text:s/>dużych <text:s/>powierzchni <text:s/>ciała. <text:s/>Z badań</text:span></text:p>
          </draw:text-box>
        </draw:frame>
        <draw:frame draw:style-name="gr4" draw:text-style-name="P5" draw:layer="layout" svg:width="8.181cm" svg:height="0.412cm" svg:x="3.5cm" svg:y="19.026cm">
          <draw:text-box>
            <text:p text:style-name="P3"><text:span text:style-name="T16">Olaug i wsp. (2008) wynika, że infekcje wyma-</text:span></text:p>
          </draw:text-box>
        </draw:frame>
        <draw:frame draw:style-name="gr4" draw:text-style-name="P5" draw:layer="layout" svg:width="8.244cm" svg:height="0.412cm" svg:x="3.5cm" svg:y="19.449cm">
          <draw:text-box>
            <text:p text:style-name="P3"><text:span text:style-name="T16">gające leczenia antybiotykami występują u ok.</text:span></text:p>
          </draw:text-box>
        </draw:frame>
        <draw:frame draw:style-name="gr4" draw:text-style-name="P5" draw:layer="layout" svg:width="7.952cm" svg:height="0.412cm" svg:x="3.5cm" svg:y="19.872cm">
          <draw:text-box>
            <text:p text:style-name="P3"><text:span text:style-name="T16">35% <text:s/>osób <text:s/>cierpiących <text:s/>na <text:s/>dermatillomanię,</text:span></text:p>
          </draw:text-box>
        </draw:frame>
        <draw:frame draw:style-name="gr4" draw:text-style-name="P5" draw:layer="layout" svg:width="7.94cm" svg:height="0.412cm" svg:x="3.5cm" svg:y="20.296cm">
          <draw:text-box>
            <text:p text:style-name="P3"><text:span text:style-name="T16">powstają pod wpływem dłubania ranek brud-</text:span></text:p>
          </draw:text-box>
        </draw:frame>
        <draw:frame draw:style-name="gr4" draw:text-style-name="P5" draw:layer="layout" svg:width="7.956cm" svg:height="0.412cm" svg:x="3.5cm" svg:y="20.719cm">
          <draw:text-box>
            <text:p text:style-name="P3"><text:span text:style-name="T16">nymi rękoma lub narzędziami, takimi jak nie-</text:span></text:p>
          </draw:text-box>
        </draw:frame>
        <draw:frame draw:style-name="gr4" draw:text-style-name="P5" draw:layer="layout" svg:width="7.647cm" svg:height="0.412cm" svg:x="3.5cm" svg:y="21.142cm">
          <draw:text-box>
            <text:p text:style-name="P3"><text:span text:style-name="T16">zdezynfekowane pęsety czy szpilki (Odlaug</text:span></text:p>
          </draw:text-box>
        </draw:frame>
        <draw:frame draw:style-name="gr4" draw:text-style-name="P5" draw:layer="layout" svg:width="8.439cm" svg:height="0.412cm" svg:x="3.5cm" svg:y="21.566cm">
          <draw:text-box>
            <text:p text:style-name="P3"><text:span text:style-name="T16">i wsp. 2008). U osób z PSP powszechne jest nie-</text:span></text:p>
          </draw:text-box>
        </draw:frame>
        <draw:frame draw:style-name="gr4" draw:text-style-name="P5" draw:layer="layout" svg:width="8.13cm" svg:height="0.412cm" svg:x="3.5cm" svg:y="21.989cm">
          <draw:text-box>
            <text:p text:style-name="P3"><text:span text:style-name="T16">zadowolenie ze swojego wyglądu zewnętrzne-</text:span></text:p>
          </draw:text-box>
        </draw:frame>
        <draw:frame draw:style-name="gr4" draw:text-style-name="P5" draw:layer="layout" svg:width="7.859cm" svg:height="0.412cm" svg:x="3.5cm" svg:y="22.412cm">
          <draw:text-box>
            <text:p text:style-name="P3"><text:span text:style-name="T16">go (Wilhelm i wsp. 1999) i obawa, że zmiany</text:span></text:p>
          </draw:text-box>
        </draw:frame>
        <draw:frame draw:style-name="gr4" draw:text-style-name="P5" draw:layer="layout" svg:width="8.227cm" svg:height="0.412cm" svg:x="3.5cm" svg:y="22.836cm">
          <draw:text-box>
            <text:p text:style-name="P3"><text:span text:style-name="T16">skórne zostaną dostrzeżone przez innych ludzi</text:span></text:p>
          </draw:text-box>
        </draw:frame>
        <draw:frame draw:style-name="gr4" draw:text-style-name="P5" draw:layer="layout" svg:width="7.961cm" svg:height="0.412cm" svg:x="3.5cm" svg:y="23.259cm">
          <draw:text-box>
            <text:p text:style-name="P3"><text:span text:style-name="T16">(Deckersbach i wsp. 2003). Część osób decy-</text:span></text:p>
          </draw:text-box>
        </draw:frame>
        <draw:frame draw:style-name="gr4" draw:text-style-name="P5" draw:layer="layout" svg:width="8.071cm" svg:height="0.412cm" svg:x="3.5cm" svg:y="23.682cm">
          <draw:text-box>
            <text:p text:style-name="P3"><text:span text:style-name="T16">duje się na zabiegi dermatologiczne lub inter-</text:span></text:p>
          </draw:text-box>
        </draw:frame>
        <draw:frame draw:style-name="gr4" draw:text-style-name="P5" draw:layer="layout" svg:width="7.753cm" svg:height="0.412cm" svg:x="3.5cm" svg:y="24.106cm">
          <draw:text-box>
            <text:p text:style-name="P3"><text:span text:style-name="T16">wencje chirurgiczne mające na celu korektę</text:span></text:p>
          </draw:text-box>
        </draw:frame>
        <draw:frame draw:style-name="gr4" draw:text-style-name="P5" draw:layer="layout" svg:width="6.835cm" svg:height="0.412cm" svg:x="3.5cm" svg:y="24.529cm">
          <draw:text-box>
            <text:p text:style-name="P3"><text:span text:style-name="T16">wyglądu skóry (Neziroglu i wsp. 2008).</text:span></text:p>
          </draw:text-box>
        </draw:frame>
        <draw:frame draw:style-name="gr4" draw:text-style-name="P5" draw:layer="layout" svg:width="7.029cm" svg:height="0.412cm" svg:x="3.9cm" svg:y="24.952cm">
          <draw:text-box>
            <text:p text:style-name="P3"><text:span text:style-name="T16">U osób, u których stwierdza się PSP, po </text:span></text:p>
          </draw:text-box>
        </draw:frame>
        <draw:frame draw:style-name="gr4" draw:text-style-name="P5" draw:layer="layout" svg:width="0.352cm" svg:height="0.412cm" svg:x="11.606cm" svg:y="24.952cm">
          <draw:text-box>
            <text:p text:style-name="P3"><text:span text:style-name="T16">-</text:span></text:p>
          </draw:text-box>
        </draw:frame>
        <draw:frame draw:style-name="gr4" draw:text-style-name="P5" draw:layer="layout" svg:width="8.126cm" svg:height="0.412cm" svg:x="3.5cm" svg:y="25.376cm">
          <draw:text-box>
            <text:p text:style-name="P3"><text:span text:style-name="T16">wszechne jest też występowanie innych zabu-</text:span></text:p>
          </draw:text-box>
        </draw:frame>
        <draw:frame draw:style-name="gr4" draw:text-style-name="P5" draw:layer="layout" svg:width="7.948cm" svg:height="0.412cm" svg:x="3.5cm" svg:y="25.799cm">
          <draw:text-box>
            <text:p text:style-name="P3"><text:span text:style-name="T16">rzeń psychicznych, w tym zaburzeń nastroju,</text:span></text:p>
          </draw:text-box>
        </draw:frame>
        <draw:frame draw:style-name="gr4" draw:text-style-name="P5" draw:layer="layout" svg:width="7.952cm" svg:height="0.412cm" svg:x="3.5cm" svg:y="26.222cm">
          <draw:text-box>
            <text:p text:style-name="P3"><text:span text:style-name="T16">zaburzeń lękowych, innych zaburzeń kontroli</text:span></text:p>
          </draw:text-box>
        </draw:frame>
        <draw:frame draw:style-name="gr4" draw:text-style-name="P5" draw:layer="layout" svg:width="8.219cm" svg:height="0.412cm" svg:x="12.162cm" svg:y="2.939cm">
          <draw:text-box>
            <text:p text:style-name="P3"><text:span text:style-name="T16">impulsów, a także dysmorfofobii (Arnold i wsp.</text:span></text:p>
          </draw:text-box>
        </draw:frame>
        <draw:frame draw:style-name="gr4" draw:text-style-name="P5" draw:layer="layout" svg:width="2.394cm" svg:height="0.412cm" svg:x="12.162cm" svg:y="3.362cm">
          <draw:text-box>
            <text:p text:style-name="P3"><text:span text:style-name="T16">2003; Calikus</text:span></text:p>
          </draw:text-box>
        </draw:frame>
        <draw:frame draw:style-name="gr4" draw:text-style-name="P5" draw:layer="layout" svg:width="0.352cm" svg:height="0.412cm" svg:x="14.112cm" svg:y="3.398cm">
          <draw:text-box>
            <text:p text:style-name="P3"><text:span text:style-name="T16">‚</text:span></text:p>
          </draw:text-box>
        </draw:frame>
        <draw:frame draw:style-name="gr4" draw:text-style-name="P5" draw:layer="layout" svg:width="5.992cm" svg:height="0.412cm" svg:x="14.201cm" svg:y="3.362cm">
          <draw:text-box>
            <text:p text:style-name="P3"><text:span text:style-name="T16">u i wsp. 2003; Deckersbach i wsp.</text:span></text:p>
          </draw:text-box>
        </draw:frame>
        <draw:frame draw:style-name="gr4" draw:text-style-name="P5" draw:layer="layout" svg:width="8.57cm" svg:height="0.412cm" svg:x="12.162cm" svg:y="3.786cm">
          <draw:text-box>
            <text:p text:style-name="P3"><text:span text:style-name="T16">2003; Dell’Osso i wsp. 2006; Hajack i wsp. 2006;</text:span></text:p>
          </draw:text-box>
        </draw:frame>
        <draw:frame draw:style-name="gr4" draw:text-style-name="P5" draw:layer="layout" svg:width="8.071cm" svg:height="0.412cm" svg:x="12.162cm" svg:y="4.209cm">
          <draw:text-box>
            <text:p text:style-name="P3"><text:span text:style-name="T16">Hayes i wsp. 2009; Keuthen i wsp. 2001; Keu-</text:span></text:p>
          </draw:text-box>
        </draw:frame>
        <draw:frame draw:style-name="gr4" draw:text-style-name="P5" draw:layer="layout" svg:width="8.452cm" svg:height="0.412cm" svg:x="12.162cm" svg:y="4.632cm">
          <draw:text-box>
            <text:p text:style-name="P3"><text:span text:style-name="T16">then i wsp. 2010; Neziroglu i wsp. 2008; Odlaug</text:span></text:p>
          </draw:text-box>
        </draw:frame>
        <draw:frame draw:style-name="gr4" draw:text-style-name="P5" draw:layer="layout" svg:width="7.897cm" svg:height="0.412cm" svg:x="12.162cm" svg:y="5.056cm">
          <draw:text-box>
            <text:p text:style-name="P3"><text:span text:style-name="T16">i wsp. 2008; Tucker i wsp. 2011). Dermatillo-</text:span></text:p>
          </draw:text-box>
        </draw:frame>
        <draw:frame draw:style-name="gr4" draw:text-style-name="P5" draw:layer="layout" svg:width="8.202cm" svg:height="0.412cm" svg:x="12.162cm" svg:y="5.479cm">
          <draw:text-box>
            <text:p text:style-name="P3"><text:span text:style-name="T16">mania wydaje się szczególnie często współwy-</text:span></text:p>
          </draw:text-box>
        </draw:frame>
        <draw:frame draw:style-name="gr4" draw:text-style-name="P5" draw:layer="layout" svg:width="7.525cm" svg:height="0.412cm" svg:x="12.162cm" svg:y="5.902cm">
          <draw:text-box>
            <text:p text:style-name="P3"><text:span text:style-name="T16">stępować z zaburzeniami nastroju (Calikus</text:span></text:p>
          </draw:text-box>
        </draw:frame>
        <draw:frame draw:style-name="gr4" draw:text-style-name="P5" draw:layer="layout" svg:width="0.352cm" svg:height="0.412cm" svg:x="18.898cm" svg:y="5.938cm">
          <draw:text-box>
            <text:p text:style-name="P3"><text:span text:style-name="T16">‚</text:span></text:p>
          </draw:text-box>
        </draw:frame>
        <draw:frame draw:style-name="gr4" draw:text-style-name="P5" draw:layer="layout" svg:width="0.352cm" svg:height="0.412cm" svg:x="19.002cm" svg:y="5.902cm">
          <draw:text-box>
            <text:p text:style-name="P3"><text:span text:style-name="T16">u</text:span></text:p>
          </draw:text-box>
        </draw:frame>
        <draw:frame draw:style-name="gr4" draw:text-style-name="P5" draw:layer="layout" svg:width="7.749cm" svg:height="0.412cm" svg:x="12.162cm" svg:y="6.326cm">
          <draw:text-box>
            <text:p text:style-name="P3"><text:span text:style-name="T16">i wsp. 2003; Keuthen i wsp. 2000; Neziroglu</text:span></text:p>
          </draw:text-box>
        </draw:frame>
        <draw:frame draw:style-name="gr4" draw:text-style-name="P5" draw:layer="layout" svg:width="7.935cm" svg:height="0.412cm" svg:x="12.162cm" svg:y="6.749cm">
          <draw:text-box>
            <text:p text:style-name="P3"><text:span text:style-name="T16">i wsp. 2008; Odlaug i wsp. 2008). Ocenia się,</text:span></text:p>
          </draw:text-box>
        </draw:frame>
        <draw:frame draw:style-name="gr4" draw:text-style-name="P5" draw:layer="layout" svg:width="8.265cm" svg:height="0.412cm" svg:x="12.162cm" svg:y="7.172cm">
          <draw:text-box>
            <text:p text:style-name="P3"><text:span text:style-name="T16">że stany depresyjne występują u ok. 80% osób</text:span></text:p>
          </draw:text-box>
        </draw:frame>
        <draw:frame draw:style-name="gr4" draw:text-style-name="P5" draw:layer="layout" svg:width="8.261cm" svg:height="0.412cm" svg:x="12.162cm" svg:y="7.596cm">
          <draw:text-box>
            <text:p text:style-name="P3"><text:span text:style-name="T16">cierpiących na PSP (Arnold i wsp. 1998; Locher</text:span></text:p>
          </draw:text-box>
        </draw:frame>
        <draw:frame draw:style-name="gr4" draw:text-style-name="P5" draw:layer="layout" svg:width="7.923cm" svg:height="0.412cm" svg:x="12.162cm" svg:y="8.019cm">
          <draw:text-box>
            <text:p text:style-name="P3"><text:span text:style-name="T16">i wsp. 2002). Związek między PSP a depresją</text:span></text:p>
          </draw:text-box>
        </draw:frame>
        <draw:frame draw:style-name="gr4" draw:text-style-name="P5" draw:layer="layout" svg:width="8.109cm" svg:height="0.412cm" svg:x="12.162cm" svg:y="8.442cm">
          <draw:text-box>
            <text:p text:style-name="P3"><text:span text:style-name="T16">nie został jednak jednoznacznie potwierdzony</text:span></text:p>
          </draw:text-box>
        </draw:frame>
        <draw:frame draw:style-name="gr4" draw:text-style-name="P5" draw:layer="layout" svg:width="1.577cm" svg:height="0.412cm" svg:x="12.162cm" svg:y="8.866cm">
          <draw:text-box>
            <text:p text:style-name="P3"><text:span text:style-name="T16">(Bohne <text:s/>i</text:span></text:p>
          </draw:text-box>
        </draw:frame>
        <draw:frame draw:style-name="gr4" draw:text-style-name="P5" draw:layer="layout" svg:width="3.702cm" svg:height="0.412cm" svg:x="13.754cm" svg:y="8.866cm">
          <draw:text-box>
            <text:p text:style-name="P3"><text:span text:style-name="T16">wsp. <text:s/>2002; <text:s/>Bohne <text:s/>i</text:span></text:p>
          </draw:text-box>
        </draw:frame>
        <draw:frame draw:style-name="gr4" draw:text-style-name="P5" draw:layer="layout" svg:width="2.169cm" svg:height="0.412cm" svg:x="17.252cm" svg:y="8.866cm">
          <draw:text-box>
            <text:p text:style-name="P3"><text:span text:style-name="T16">wsp. <text:s/>2005).</text:span></text:p>
          </draw:text-box>
        </draw:frame>
        <draw:frame draw:style-name="gr4" draw:text-style-name="P5" draw:layer="layout" svg:width="8.24cm" svg:height="0.412cm" svg:x="12.162cm" svg:y="9.289cm">
          <draw:text-box>
            <text:p text:style-name="P3"><text:span text:style-name="T16">Hajack i wsp. (2006) sugerują, że dodatkowym</text:span></text:p>
          </draw:text-box>
        </draw:frame>
        <draw:frame draw:style-name="gr4" draw:text-style-name="P5" draw:layer="layout" svg:width="7.787cm" svg:height="0.412cm" svg:x="12.162cm" svg:y="9.712cm">
          <draw:text-box>
            <text:p text:style-name="P3"><text:span text:style-name="T16">czynnikiem modyfikującym rodzaj związków</text:span></text:p>
          </draw:text-box>
        </draw:frame>
        <draw:frame draw:style-name="gr4" draw:text-style-name="P5" draw:layer="layout" svg:width="8.037cm" svg:height="0.412cm" svg:x="12.162cm" svg:y="10.136cm">
          <draw:text-box>
            <text:p text:style-name="P3"><text:span text:style-name="T16">między dermatillomanią a depresją może być</text:span></text:p>
          </draw:text-box>
        </draw:frame>
        <draw:frame draw:style-name="gr4" draw:text-style-name="P5" draw:layer="layout" svg:width="8.397cm" svg:height="0.412cm" svg:x="12.162cm" svg:y="10.559cm">
          <draw:text-box>
            <text:p text:style-name="P3"><text:span text:style-name="T16">wiek badanych osób – współwystępowanie tych</text:span></text:p>
          </draw:text-box>
        </draw:frame>
        <draw:frame draw:style-name="gr4" draw:text-style-name="P5" draw:layer="layout" svg:width="7.728cm" svg:height="0.412cm" svg:x="12.162cm" svg:y="10.982cm">
          <draw:text-box>
            <text:p text:style-name="P3"><text:span text:style-name="T16">zaburzeń <text:s/>udało <text:s/>się <text:s/>wykazać <text:s/>w badaniach</text:span></text:p>
          </draw:text-box>
        </draw:frame>
        <draw:frame draw:style-name="gr4" draw:text-style-name="P5" draw:layer="layout" svg:width="7.652cm" svg:height="0.412cm" svg:x="12.162cm" svg:y="11.406cm">
          <draw:text-box>
            <text:p text:style-name="P3"><text:span text:style-name="T16">z udziałem osób w średnim wieku (Keuthen</text:span></text:p>
          </draw:text-box>
        </draw:frame>
        <draw:frame draw:style-name="gr4" draw:text-style-name="P5" draw:layer="layout" svg:width="0.352cm" svg:height="0.412cm" svg:x="12.162cm" svg:y="11.829cm">
          <draw:text-box>
            <text:p text:style-name="P3"><text:span text:style-name="T16">i</text:span></text:p>
          </draw:text-box>
        </draw:frame>
        <draw:frame draw:style-name="gr4" draw:text-style-name="P5" draw:layer="layout" svg:width="7.605cm" svg:height="0.412cm" svg:x="12.441cm" svg:y="11.829cm">
          <draw:text-box>
            <text:p text:style-name="P3"><text:span text:style-name="T16">wsp. <text:s/>2000), <text:s/>nie <text:s/>ujawniono <text:s/>go <text:s/>natomiast</text:span></text:p>
          </draw:text-box>
        </draw:frame>
        <draw:frame draw:style-name="gr4" draw:text-style-name="P5" draw:layer="layout" svg:width="7.846cm" svg:height="0.412cm" svg:x="12.162cm" svg:y="12.252cm">
          <draw:text-box>
            <text:p text:style-name="P3"><text:span text:style-name="T16">w badaniach, w których brali udział studenci</text:span></text:p>
          </draw:text-box>
        </draw:frame>
        <draw:frame draw:style-name="gr4" draw:text-style-name="P5" draw:layer="layout" svg:width="7.969cm" svg:height="0.412cm" svg:x="12.162cm" svg:y="12.676cm">
          <draw:text-box>
            <text:p text:style-name="P3"><text:span text:style-name="T16">(Bohne i wsp. 2005). Wynik ten pozwala sfor-</text:span></text:p>
          </draw:text-box>
        </draw:frame>
        <draw:frame draw:style-name="gr4" draw:text-style-name="P5" draw:layer="layout" svg:width="8.329cm" svg:height="0.412cm" svg:x="12.162cm" svg:y="13.099cm">
          <draw:text-box>
            <text:p text:style-name="P3"><text:span text:style-name="T16">mułować hipotezy dotyczące wzajemnych rela-</text:span></text:p>
          </draw:text-box>
        </draw:frame>
        <draw:frame draw:style-name="gr4" draw:text-style-name="P5" draw:layer="layout" svg:width="8.473cm" svg:height="0.412cm" svg:x="12.162cm" svg:y="13.522cm">
          <draw:text-box>
            <text:p text:style-name="P3"><text:span text:style-name="T16">cji tych zaburzeń. Ponieważ u osób z PSP depre-</text:span></text:p>
          </draw:text-box>
        </draw:frame>
        <draw:frame draw:style-name="gr4" draw:text-style-name="P5" draw:layer="layout" svg:width="8.337cm" svg:height="0.412cm" svg:x="12.162cm" svg:y="13.946cm">
          <draw:text-box>
            <text:p text:style-name="P3"><text:span text:style-name="T16">sja rozwija się wraz z upływem czasu i nie musi</text:span></text:p>
          </draw:text-box>
        </draw:frame>
        <draw:frame draw:style-name="gr4" draw:text-style-name="P5" draw:layer="layout" svg:width="7.859cm" svg:height="0.412cm" svg:x="12.162cm" svg:y="14.369cm">
          <draw:text-box>
            <text:p text:style-name="P3"><text:span text:style-name="T16">być obecna w chwili wystąpienia pierwszego</text:span></text:p>
          </draw:text-box>
        </draw:frame>
        <draw:frame draw:style-name="gr4" draw:text-style-name="P5" draw:layer="layout" svg:width="8.337cm" svg:height="0.412cm" svg:x="12.162cm" svg:y="14.792cm">
          <draw:text-box>
            <text:p text:style-name="P3"><text:span text:style-name="T16">epizodu dłubania, skłonność do drażnienia skó-</text:span></text:p>
          </draw:text-box>
        </draw:frame>
        <draw:frame draw:style-name="gr4" draw:text-style-name="P5" draw:layer="layout" svg:width="7.969cm" svg:height="0.412cm" svg:x="12.162cm" svg:y="15.216cm">
          <draw:text-box>
            <text:p text:style-name="P3"><text:span text:style-name="T16">ry prawdopodobnie nie pojawia się pod wpły-</text:span></text:p>
          </draw:text-box>
        </draw:frame>
        <draw:frame draw:style-name="gr4" draw:text-style-name="P5" draw:layer="layout" svg:width="8.134cm" svg:height="0.412cm" svg:x="12.162cm" svg:y="15.639cm">
          <draw:text-box>
            <text:p text:style-name="P3"><text:span text:style-name="T16">wem <text:s/>obniżonego <text:s/>nastroju, <text:s/>ale <text:s/>to <text:s/>obniżenie</text:span></text:p>
          </draw:text-box>
        </draw:frame>
        <draw:frame draw:style-name="gr4" draw:text-style-name="P5" draw:layer="layout" svg:width="3.905cm" svg:height="0.412cm" svg:x="12.162cm" svg:y="16.062cm">
          <draw:text-box>
            <text:p text:style-name="P3"><text:span text:style-name="T16">nastroju <text:s/>jest <text:s/>jedną <text:s/>z</text:span></text:p>
          </draw:text-box>
        </draw:frame>
        <draw:frame draw:style-name="gr4" draw:text-style-name="P5" draw:layer="layout" svg:width="3.651cm" svg:height="0.412cm" svg:x="15.897cm" svg:y="16.062cm">
          <draw:text-box>
            <text:p text:style-name="P3"><text:span text:style-name="T16">konsekwencji <text:s/>zmian</text:span></text:p>
          </draw:text-box>
        </draw:frame>
        <draw:frame draw:style-name="gr4" draw:text-style-name="P5" draw:layer="layout" svg:width="8.282cm" svg:height="0.412cm" svg:x="12.162cm" svg:y="16.486cm">
          <draw:text-box>
            <text:p text:style-name="P3"><text:span text:style-name="T16">w wyglądzie zewnętrznym i poczucia mniejszej</text:span></text:p>
          </draw:text-box>
        </draw:frame>
        <draw:frame draw:style-name="gr4" draw:text-style-name="P5" draw:layer="layout" svg:width="7.787cm" svg:height="0.412cm" svg:x="12.162cm" svg:y="16.909cm">
          <draw:text-box>
            <text:p text:style-name="P3"><text:span text:style-name="T16">atrakcyjności fizycznej (Hajack i wsp. 2006).</text:span></text:p>
          </draw:text-box>
        </draw:frame>
        <draw:frame draw:style-name="gr4" draw:text-style-name="P5" draw:layer="layout" svg:width="2.559cm" svg:height="0.412cm" svg:x="12.162cm" svg:y="17.332cm">
          <draw:text-box>
            <text:p text:style-name="P3"><text:span text:style-name="T16">Z kolei Calikus</text:span></text:p>
          </draw:text-box>
        </draw:frame>
        <draw:frame draw:style-name="gr4" draw:text-style-name="P5" draw:layer="layout" svg:width="0.352cm" svg:height="0.412cm" svg:x="14.544cm" svg:y="17.368cm">
          <draw:text-box>
            <text:p text:style-name="P3"><text:span text:style-name="T16">‚</text:span></text:p>
          </draw:text-box>
        </draw:frame>
        <draw:frame draw:style-name="gr4" draw:text-style-name="P5" draw:layer="layout" svg:width="0.434cm" svg:height="0.412cm" svg:x="14.648cm" svg:y="17.332cm">
          <draw:text-box>
            <text:p text:style-name="P3"><text:span text:style-name="T16">u i</text:span></text:p>
          </draw:text-box>
        </draw:frame>
        <draw:frame draw:style-name="gr4" draw:text-style-name="P5" draw:layer="layout" svg:width="4.345cm" svg:height="0.412cm" svg:x="15.23cm" svg:y="17.332cm">
          <draw:text-box>
            <text:p text:style-name="P3"><text:span text:style-name="T16">wsp. (2003) sugerują, że</text:span></text:p>
          </draw:text-box>
        </draw:frame>
        <draw:frame draw:style-name="gr4" draw:text-style-name="P5" draw:layer="layout" svg:width="7.978cm" svg:height="0.412cm" svg:x="12.162cm" svg:y="17.756cm">
          <draw:text-box>
            <text:p text:style-name="P3"><text:span text:style-name="T16">szczególnie duże rozpowszechnienie depresji</text:span></text:p>
          </draw:text-box>
        </draw:frame>
        <draw:frame draw:style-name="gr4" draw:text-style-name="P5" draw:layer="layout" svg:width="8.291cm" svg:height="0.412cm" svg:x="12.162cm" svg:y="18.179cm">
          <draw:text-box>
            <text:p text:style-name="P3"><text:span text:style-name="T16">u osób cierpiących na PSP może wynikać z fak-</text:span></text:p>
          </draw:text-box>
        </draw:frame>
        <draw:frame draw:style-name="gr4" draw:text-style-name="P5" draw:layer="layout" svg:width="7.491cm" svg:height="0.412cm" svg:x="12.162cm" svg:y="18.602cm">
          <draw:text-box>
            <text:p text:style-name="P3"><text:span text:style-name="T16">tu, że u osób z PSP jest ona podstawowym</text:span></text:p>
          </draw:text-box>
        </draw:frame>
        <draw:frame draw:style-name="gr4" draw:text-style-name="P5" draw:layer="layout" svg:width="8.659cm" svg:height="0.412cm" svg:x="12.162cm" svg:y="19.026cm">
          <draw:text-box>
            <text:p text:style-name="P3"><text:span text:style-name="T16">zaburzeniem, a sama skłonność do skubania sta-</text:span></text:p>
          </draw:text-box>
        </draw:frame>
        <draw:frame draw:style-name="gr4" draw:text-style-name="P5" draw:layer="layout" svg:width="7.783cm" svg:height="0.412cm" svg:x="12.162cm" svg:y="19.449cm">
          <draw:text-box>
            <text:p text:style-name="P3"><text:span text:style-name="T16">nowi zejściową formę epizodu depresyjnego</text:span></text:p>
          </draw:text-box>
        </draw:frame>
        <draw:frame draw:style-name="gr4" draw:text-style-name="P5" draw:layer="layout" svg:width="1.403cm" svg:height="0.412cm" svg:x="12.162cm" svg:y="19.872cm">
          <draw:text-box>
            <text:p text:style-name="P3"><text:span text:style-name="T16">(Calikus</text:span></text:p>
          </draw:text-box>
        </draw:frame>
        <draw:frame draw:style-name="gr4" draw:text-style-name="P5" draw:layer="layout" svg:width="0.352cm" svg:height="0.412cm" svg:x="13.303cm" svg:y="19.908cm">
          <draw:text-box>
            <text:p text:style-name="P3"><text:span text:style-name="T16">‚</text:span></text:p>
          </draw:text-box>
        </draw:frame>
        <draw:frame draw:style-name="gr4" draw:text-style-name="P5" draw:layer="layout" svg:width="2.601cm" svg:height="0.412cm" svg:x="13.399cm" svg:y="19.872cm">
          <draw:text-box>
            <text:p text:style-name="P3"><text:span text:style-name="T16">u i wsp. 2003).</text:span></text:p>
          </draw:text-box>
        </draw:frame>
        <draw:frame draw:style-name="gr4" draw:text-style-name="P5" draw:layer="layout" svg:width="7.55cm" svg:height="0.412cm" svg:x="12.562cm" svg:y="20.296cm">
          <draw:text-box>
            <text:p text:style-name="P3"><text:span text:style-name="T16">U osób z objawami PSP stwierdza się także</text:span></text:p>
          </draw:text-box>
        </draw:frame>
        <draw:frame draw:style-name="gr4" draw:text-style-name="P5" draw:layer="layout" svg:width="8.261cm" svg:height="0.412cm" svg:x="12.162cm" svg:y="20.719cm">
          <draw:text-box>
            <text:p text:style-name="P3"><text:span text:style-name="T16">podwyższony poziom lęku i stosunkowo częste</text:span></text:p>
          </draw:text-box>
        </draw:frame>
        <draw:frame draw:style-name="gr4" draw:text-style-name="P5" draw:layer="layout" svg:width="7.927cm" svg:height="0.412cm" svg:x="12.162cm" svg:y="21.142cm">
          <draw:text-box>
            <text:p text:style-name="P3"><text:span text:style-name="T16">występowanie zaburzeń lękowych, takich jak</text:span></text:p>
          </draw:text-box>
        </draw:frame>
        <draw:frame draw:style-name="gr4" draw:text-style-name="P5" draw:layer="layout" svg:width="8.113cm" svg:height="0.412cm" svg:x="12.162cm" svg:y="21.566cm">
          <draw:text-box>
            <text:p text:style-name="P3"><text:span text:style-name="T16">fobie, zespół paniki, zaburzenie lękowe uogól-</text:span></text:p>
          </draw:text-box>
        </draw:frame>
        <draw:frame draw:style-name="gr4" draw:text-style-name="P5" draw:layer="layout" svg:width="8.765cm" svg:height="0.412cm" svg:x="12.162cm" svg:y="21.989cm">
          <draw:text-box>
            <text:p text:style-name="P3"><text:span text:style-name="T16">nione, zaburzenia obsesyjno-kompulsyjne (Arnold</text:span></text:p>
          </draw:text-box>
        </draw:frame>
        <draw:frame draw:style-name="gr4" draw:text-style-name="P5" draw:layer="layout" svg:width="3.516cm" svg:height="0.412cm" svg:x="12.162cm" svg:y="22.412cm">
          <draw:text-box>
            <text:p text:style-name="P3"><text:span text:style-name="T16">i wsp. 1998; Calikus</text:span></text:p>
          </draw:text-box>
        </draw:frame>
        <draw:frame draw:style-name="gr4" draw:text-style-name="P5" draw:layer="layout" svg:width="0.352cm" svg:height="0.412cm" svg:x="15.031cm" svg:y="22.448cm">
          <draw:text-box>
            <text:p text:style-name="P3"><text:span text:style-name="T16">‚</text:span></text:p>
          </draw:text-box>
        </draw:frame>
        <draw:frame draw:style-name="gr4" draw:text-style-name="P5" draw:layer="layout" svg:width="4.87cm" svg:height="0.412cm" svg:x="15.119cm" svg:y="22.412cm">
          <draw:text-box>
            <text:p text:style-name="P3"><text:span text:style-name="T16">u i wsp. 2003; Deckersbach</text:span></text:p>
          </draw:text-box>
        </draw:frame>
        <draw:frame draw:style-name="gr4" draw:text-style-name="P5" draw:layer="layout" svg:width="8.181cm" svg:height="0.412cm" svg:x="12.162cm" svg:y="22.836cm">
          <draw:text-box>
            <text:p text:style-name="P3"><text:span text:style-name="T16">i wsp. 2003; Locher i wsp. 2002; Odlaug i wsp.</text:span></text:p>
          </draw:text-box>
        </draw:frame>
        <draw:frame draw:style-name="gr4" draw:text-style-name="P5" draw:layer="layout" svg:width="2.656cm" svg:height="0.412cm" svg:x="12.162cm" svg:y="23.259cm">
          <draw:text-box>
            <text:p text:style-name="P3"><text:span text:style-name="T16">2008; Simeon i</text:span></text:p>
          </draw:text-box>
        </draw:frame>
        <draw:frame draw:style-name="gr4" draw:text-style-name="P5" draw:layer="layout" svg:width="3.672cm" svg:height="0.412cm" svg:x="14.768cm" svg:y="23.259cm">
          <draw:text-box>
            <text:p text:style-name="P3"><text:span text:style-name="T16">wsp. 1997; Wilhelm i</text:span></text:p>
          </draw:text-box>
        </draw:frame>
        <draw:frame draw:style-name="gr4" draw:text-style-name="P5" draw:layer="layout" svg:width="0.806cm" svg:height="0.412cm" svg:x="18.48cm" svg:y="23.259cm">
          <draw:text-box>
            <text:p text:style-name="P3"><text:span text:style-name="T16">wsp.</text:span></text:p>
          </draw:text-box>
        </draw:frame>
        <draw:frame draw:style-name="gr4" draw:text-style-name="P5" draw:layer="layout" svg:width="8.143cm" svg:height="0.412cm" svg:x="12.162cm" svg:y="23.682cm">
          <draw:text-box>
            <text:p text:style-name="P3"><text:span text:style-name="T16">1999). Z badań wynika, że rozpowszechnienie</text:span></text:p>
          </draw:text-box>
        </draw:frame>
        <draw:frame draw:style-name="gr4" draw:text-style-name="P5" draw:layer="layout" svg:width="8.092cm" svg:height="0.412cm" svg:x="12.162cm" svg:y="24.106cm">
          <draw:text-box>
            <text:p text:style-name="P3"><text:span text:style-name="T16">zaburzeń lękowych u osób cierpiących na PSP</text:span></text:p>
          </draw:text-box>
        </draw:frame>
        <draw:frame draw:style-name="gr4" draw:text-style-name="P5" draw:layer="layout" svg:width="8.329cm" svg:height="0.412cm" svg:x="12.162cm" svg:y="24.529cm">
          <draw:text-box>
            <text:p text:style-name="P3"><text:span text:style-name="T16">wynosi 40–65%, w zależności od badań (Arnold</text:span></text:p>
          </draw:text-box>
        </draw:frame>
        <draw:frame draw:style-name="gr4" draw:text-style-name="P5" draw:layer="layout" svg:width="7.423cm" svg:height="0.412cm" svg:x="12.162cm" svg:y="24.952cm">
          <draw:text-box>
            <text:p text:style-name="P3"><text:span text:style-name="T16">i wsp. 1998; Wilhelm i wsp. 1999). Calikus</text:span></text:p>
          </draw:text-box>
        </draw:frame>
        <draw:frame draw:style-name="gr4" draw:text-style-name="P5" draw:layer="layout" svg:width="0.352cm" svg:height="0.412cm" svg:x="18.902cm" svg:y="24.988cm">
          <draw:text-box>
            <text:p text:style-name="P3"><text:span text:style-name="T16">‚</text:span></text:p>
          </draw:text-box>
        </draw:frame>
        <draw:frame draw:style-name="gr4" draw:text-style-name="P5" draw:layer="layout" svg:width="0.352cm" svg:height="0.412cm" svg:x="19.002cm" svg:y="24.952cm">
          <draw:text-box>
            <text:p text:style-name="P3"><text:span text:style-name="T16">u</text:span></text:p>
          </draw:text-box>
        </draw:frame>
        <draw:frame draw:style-name="gr4" draw:text-style-name="P5" draw:layer="layout" svg:width="8.316cm" svg:height="0.412cm" svg:x="12.162cm" svg:y="25.376cm">
          <draw:text-box>
            <text:p text:style-name="P3"><text:span text:style-name="T16">i wsp. (2003) potwierdzili występowanie zespo-</text:span></text:p>
          </draw:text-box>
        </draw:frame>
        <draw:frame draw:style-name="gr4" draw:text-style-name="P5" draw:layer="layout" svg:width="8.177cm" svg:height="0.412cm" svg:x="12.162cm" svg:y="25.799cm">
          <draw:text-box>
            <text:p text:style-name="P3"><text:span text:style-name="T16">łu uogólnionego lęku u ok. 30% osób z derma-</text:span></text:p>
          </draw:text-box>
        </draw:frame>
        <draw:polygon draw:style-name="gr2" draw:text-style-name="P2" draw:layer="layout" svg:width="14.5cm" svg:height="0.699cm" svg:x="3.499cm" svg:y="2cm" svg:viewBox="0 0 14501 700" draw:points="0,700 14501,700 14501,0 0,0">
          <text:p/>
        </draw:polygon>
        <draw:frame draw:style-name="gr4" draw:text-style-name="P5" draw:layer="layout" svg:width="8.363cm" svg:height="0.412cm" svg:x="12.162cm" svg:y="26.222cm">
          <draw:text-box>
            <text:p text:style-name="P3"><text:span text:style-name="T16">tillomanią, natomiast zaburzeń obsesyjno-kom-</text:span></text:p>
          </draw:text-box>
        </draw:frame>
        <draw:frame draw:style-name="gr10" draw:text-style-name="P11" draw:layer="layout" svg:width="8.625cm" svg:height="0.276cm" svg:x="9.842cm" svg:y="1.956cm">
          <draw:text-box>
            <text:p text:style-name="P3"><text:span text:style-name="T18">Dermatillomania. Objawy, przebieg i następstwa patologicznego skubania skóry</text:span></text:p>
          </draw:text-box>
        </draw:frame>
      </draw:page>
      <draw:page draw:name="page8" draw:style-name="dp1" draw:master-page-name="master-page62">
        <draw:line draw:style-name="gr1" draw:text-style-name="P1" draw:layer="layout" svg:x1="17.5cm" svg:y1="27.699cm" svg:x2="3cm" svg:y2="27.699cm">
          <text:p/>
        </draw:line>
        <draw:polygon draw:style-name="gr2" draw:text-style-name="P2" draw:layer="layout" svg:width="14.501cm" svg:height="0.643cm" svg:x="2.999cm" svg:y="28cm" svg:viewBox="0 0 14502 644" draw:points="0,644 14502,644 14502,0 0,0">
          <text:p/>
        </draw:polygon>
        <draw:frame draw:style-name="gr3" draw:text-style-name="P4" draw:layer="layout" svg:width="0.472cm" svg:height="0.319cm" svg:x="3cm" svg:y="27.951cm">
          <draw:text-box>
            <text:p text:style-name="P3"><text:span text:style-name="T1">204</text:span></text:p>
          </draw:text-box>
        </draw:frame>
        <draw:frame draw:style-name="gr3" draw:text-style-name="P4" draw:layer="layout" svg:width="4.697cm" svg:height="0.319cm" svg:x="12.366cm" svg:y="27.951cm">
          <draw:text-box>
            <text:p text:style-name="P3"><text:span text:style-name="T1">Neuropsychiatria i Neuropsychologia </text:span></text:p>
          </draw:text-box>
        </draw:frame>
        <draw:polygon draw:style-name="gr2" draw:text-style-name="P2" draw:layer="layout" svg:width="14.501cm" svg:height="23.7cm" svg:x="2.999cm" svg:y="2.999cm" svg:viewBox="0 0 14502 23701" draw:points="0,23701 14502,23701 14502,0 0,0">
          <text:p/>
        </draw:polygon>
        <draw:frame draw:style-name="gr3" draw:text-style-name="P4" draw:layer="layout" svg:width="0.548cm" svg:height="0.285cm" svg:x="16.947cm" svg:y="27.982cm">
          <draw:text-box>
            <text:p text:style-name="P3"><text:span text:style-name="T2">2012</text:span></text:p>
          </draw:text-box>
        </draw:frame>
        <draw:frame draw:style-name="gr4" draw:text-style-name="P5" draw:layer="layout" svg:width="6.805cm" svg:height="0.412cm" svg:x="3cm" svg:y="2.939cm">
          <draw:text-box>
            <text:p text:style-name="P3"><text:span text:style-name="T16">pulsyjnych u ok. 45%. Z badań Calikus</text:span></text:p>
          </draw:text-box>
        </draw:frame>
        <draw:frame draw:style-name="gr4" draw:text-style-name="P5" draw:layer="layout" svg:width="0.352cm" svg:height="0.412cm" svg:x="8.787cm" svg:y="2.974cm">
          <draw:text-box>
            <text:p text:style-name="P3"><text:span text:style-name="T16">‚</text:span></text:p>
          </draw:text-box>
        </draw:frame>
        <draw:frame draw:style-name="gr4" draw:text-style-name="P5" draw:layer="layout" svg:width="1.348cm" svg:height="0.412cm" svg:x="8.879cm" svg:y="2.939cm">
          <draw:text-box>
            <text:p text:style-name="P3"><text:span text:style-name="T16">u i wsp.</text:span></text:p>
          </draw:text-box>
        </draw:frame>
        <draw:frame draw:style-name="gr4" draw:text-style-name="P5" draw:layer="layout" svg:width="8.541cm" svg:height="0.412cm" svg:x="3cm" svg:y="3.364cm">
          <draw:text-box>
            <text:p text:style-name="P3"><text:span text:style-name="T16">(2003) wynika także, że rozpowszechnienie fobii</text:span></text:p>
          </draw:text-box>
        </draw:frame>
        <draw:frame draw:style-name="gr4" draw:text-style-name="P5" draw:layer="layout" svg:width="8.308cm" svg:height="0.412cm" svg:x="3cm" svg:y="3.788cm">
          <draw:text-box>
            <text:p text:style-name="P3"><text:span text:style-name="T16">specyficznych wśród osób z diagnozą PSP osią-</text:span></text:p>
          </draw:text-box>
        </draw:frame>
        <draw:frame draw:style-name="gr4" draw:text-style-name="P5" draw:layer="layout" svg:width="8.058cm" svg:height="0.412cm" svg:x="3cm" svg:y="4.213cm">
          <draw:text-box>
            <text:p text:style-name="P3"><text:span text:style-name="T16">ga 6,5%, podobną częstość współwystępowa-</text:span></text:p>
          </draw:text-box>
        </draw:frame>
        <draw:frame draw:style-name="gr4" draw:text-style-name="P5" draw:layer="layout" svg:width="8.329cm" svg:height="0.412cm" svg:x="3cm" svg:y="4.638cm">
          <draw:text-box>
            <text:p text:style-name="P3"><text:span text:style-name="T16">nia ujawnili w odniesieniu do fobii społecznych,</text:span></text:p>
          </draw:text-box>
        </draw:frame>
        <draw:frame draw:style-name="gr4" draw:text-style-name="P5" draw:layer="layout" svg:width="8.164cm" svg:height="0.412cm" svg:x="3cm" svg:y="5.063cm">
          <draw:text-box>
            <text:p text:style-name="P3"><text:span text:style-name="T16">natomiast objawy zespołu paniki występowały</text:span></text:p>
          </draw:text-box>
        </draw:frame>
        <draw:frame draw:style-name="gr4" draw:text-style-name="P5" draw:layer="layout" svg:width="8.168cm" svg:height="0.412cm" svg:x="3cm" svg:y="5.487cm">
          <draw:text-box>
            <text:p text:style-name="P3"><text:span text:style-name="T16">u 3,2% badanych przez nich pacjentów. Inten-</text:span></text:p>
          </draw:text-box>
        </draw:frame>
        <draw:frame draw:style-name="gr4" draw:text-style-name="P5" draw:layer="layout" svg:width="8.227cm" svg:height="0.412cm" svg:x="3cm" svg:y="5.912cm">
          <draw:text-box>
            <text:p text:style-name="P3"><text:span text:style-name="T16">sywne dłubanie skóry może się także pojawiać</text:span></text:p>
          </draw:text-box>
        </draw:frame>
        <draw:frame draw:style-name="gr4" draw:text-style-name="P5" draw:layer="layout" svg:width="7.813cm" svg:height="0.412cm" svg:x="3cm" svg:y="6.337cm">
          <draw:text-box>
            <text:p text:style-name="P3"><text:span text:style-name="T16">w przebiegu zaburzeń obsesyjno-kompulsyj-</text:span></text:p>
          </draw:text-box>
        </draw:frame>
        <draw:frame draw:style-name="gr4" draw:text-style-name="P5" draw:layer="layout" svg:width="8.359cm" svg:height="0.412cm" svg:x="3cm" svg:y="6.762cm">
          <draw:text-box>
            <text:p text:style-name="P3"><text:span text:style-name="T16">nych, np. jako reakcja na obsesyjne myśli doty-</text:span></text:p>
          </draw:text-box>
        </draw:frame>
        <draw:frame draw:style-name="gr4" draw:text-style-name="P5" draw:layer="layout" svg:width="8.003cm" svg:height="0.412cm" svg:x="3cm" svg:y="7.186cm">
          <draw:text-box>
            <text:p text:style-name="P3"><text:span text:style-name="T16">czące symetrii lub zabrudzenia (Deckersbach</text:span></text:p>
          </draw:text-box>
        </draw:frame>
        <draw:frame draw:style-name="gr4" draw:text-style-name="P5" draw:layer="layout" svg:width="5.814cm" svg:height="0.412cm" svg:x="3cm" svg:y="7.611cm">
          <draw:text-box>
            <text:p text:style-name="P3"><text:span text:style-name="T16">i wsp. 2003; Locher i wsp. 2002).</text:span></text:p>
          </draw:text-box>
        </draw:frame>
        <draw:frame draw:style-name="gr4" draw:text-style-name="P5" draw:layer="layout" svg:width="7.495cm" svg:height="0.412cm" svg:x="3.4cm" svg:y="8.036cm">
          <draw:text-box>
            <text:p text:style-name="P3"><text:span text:style-name="T16">Patologiczne skubanie skóry często współ-</text:span></text:p>
          </draw:text-box>
        </draw:frame>
        <draw:frame draw:style-name="gr4" draw:text-style-name="P5" draw:layer="layout" svg:width="8.401cm" svg:height="0.412cm" svg:x="3cm" svg:y="8.461cm">
          <draw:text-box>
            <text:p text:style-name="P3"><text:span text:style-name="T16">występuje także z innymi zaburzeniami kontroli</text:span></text:p>
          </draw:text-box>
        </draw:frame>
        <draw:frame draw:style-name="gr4" draw:text-style-name="P5" draw:layer="layout" svg:width="8.21cm" svg:height="0.412cm" svg:x="3cm" svg:y="8.885cm">
          <draw:text-box>
            <text:p text:style-name="P3"><text:span text:style-name="T16">impulsów, przede wszystkim z trichotillomanią</text:span></text:p>
          </draw:text-box>
        </draw:frame>
        <draw:frame draw:style-name="gr4" draw:text-style-name="P5" draw:layer="layout" svg:width="8.143cm" svg:height="0.412cm" svg:x="3cm" svg:y="9.31cm">
          <draw:text-box>
            <text:p text:style-name="P3"><text:span text:style-name="T16">(patologicznym wyrywaniem włosów) (Snorra-</text:span></text:p>
          </draw:text-box>
        </draw:frame>
        <draw:frame draw:style-name="gr4" draw:text-style-name="P5" draw:layer="layout" svg:width="8.333cm" svg:height="0.412cm" svg:x="3cm" svg:y="9.735cm">
          <draw:text-box>
            <text:p text:style-name="P3"><text:span text:style-name="T16">son i wsp. 2012). Odlaug i wsp. (2008) potwier-</text:span></text:p>
          </draw:text-box>
        </draw:frame>
        <draw:frame draw:style-name="gr4" draw:text-style-name="P5" draw:layer="layout" svg:width="7.711cm" svg:height="0.412cm" svg:x="3cm" svg:y="10.16cm">
          <draw:text-box>
            <text:p text:style-name="P3"><text:span text:style-name="T16">dzili występowanie trichotillomanii u prawie</text:span></text:p>
          </draw:text-box>
        </draw:frame>
        <draw:frame draw:style-name="gr4" draw:text-style-name="P5" draw:layer="layout" svg:width="7.499cm" svg:height="0.412cm" svg:x="3cm" svg:y="10.584cm">
          <draw:text-box>
            <text:p text:style-name="P3"><text:span text:style-name="T16">40% osób z objawami PSP, co wskazuje na</text:span></text:p>
          </draw:text-box>
        </draw:frame>
        <draw:frame draw:style-name="gr4" draw:text-style-name="P5" draw:layer="layout" svg:width="8.27cm" svg:height="0.412cm" svg:x="3cm" svg:y="11.009cm">
          <draw:text-box>
            <text:p text:style-name="P3"><text:span text:style-name="T16">istotnie większe rozpowszechnienie tego zabu-</text:span></text:p>
          </draw:text-box>
        </draw:frame>
        <draw:frame draw:style-name="gr4" draw:text-style-name="P5" draw:layer="layout" svg:width="7.961cm" svg:height="0.412cm" svg:x="3cm" svg:y="11.434cm">
          <draw:text-box>
            <text:p text:style-name="P3"><text:span text:style-name="T16">rzenia w badanej grupie niż w populacji ogól-</text:span></text:p>
          </draw:text-box>
        </draw:frame>
        <draw:frame draw:style-name="gr4" draw:text-style-name="P5" draw:layer="layout" svg:width="8.007cm" svg:height="0.412cm" svg:x="3cm" svg:y="11.859cm">
          <draw:text-box>
            <text:p text:style-name="P3"><text:span text:style-name="T16">nej, w której częstość występowania trichotil-</text:span></text:p>
          </draw:text-box>
        </draw:frame>
        <draw:frame draw:style-name="gr4" draw:text-style-name="P5" draw:layer="layout" svg:width="6.89cm" svg:height="0.412cm" svg:x="3cm" svg:y="12.284cm">
          <draw:text-box>
            <text:p text:style-name="P3"><text:span text:style-name="T16">lomanii <text:s/>nie <text:s/>przekracza <text:s/>3%. <text:s/>Odlaug <text:s/>i</text:span></text:p>
          </draw:text-box>
        </draw:frame>
        <draw:frame draw:style-name="gr4" draw:text-style-name="P5" draw:layer="layout" svg:width="0.806cm" svg:height="0.412cm" svg:x="9.319cm" svg:y="12.284cm">
          <draw:text-box>
            <text:p text:style-name="P3"><text:span text:style-name="T16">wsp.</text:span></text:p>
          </draw:text-box>
        </draw:frame>
        <draw:frame draw:style-name="gr4" draw:text-style-name="P5" draw:layer="layout" svg:width="8.024cm" svg:height="0.412cm" svg:x="3cm" svg:y="12.708cm">
          <draw:text-box>
            <text:p text:style-name="P3"><text:span text:style-name="T16">(2008) potwierdzili także związek między PSP</text:span></text:p>
          </draw:text-box>
        </draw:frame>
        <draw:frame draw:style-name="gr4" draw:text-style-name="P5" draw:layer="layout" svg:width="7.609cm" svg:height="0.412cm" svg:x="3cm" svg:y="13.133cm">
          <draw:text-box>
            <text:p text:style-name="P3"><text:span text:style-name="T16">a gryzieniem paznokci – we wspomnianych</text:span></text:p>
          </draw:text-box>
        </draw:frame>
        <draw:frame draw:style-name="gr4" draw:text-style-name="P5" draw:layer="layout" svg:width="8.088cm" svg:height="0.412cm" svg:x="3cm" svg:y="13.558cm">
          <draw:text-box>
            <text:p text:style-name="P3"><text:span text:style-name="T16">badaniach <text:s/>zaburzenia <text:s/>te <text:s/>współwystępowały</text:span></text:p>
          </draw:text-box>
        </draw:frame>
        <draw:frame draw:style-name="gr4" draw:text-style-name="P5" draw:layer="layout" svg:width="7.855cm" svg:height="0.412cm" svg:x="3cm" svg:y="13.983cm">
          <draw:text-box>
            <text:p text:style-name="P3"><text:span text:style-name="T16">w ponad 30% przypadków, podczas gdy roz-</text:span></text:p>
          </draw:text-box>
        </draw:frame>
        <draw:frame draw:style-name="gr4" draw:text-style-name="P5" draw:layer="layout" svg:width="8.185cm" svg:height="0.412cm" svg:x="3cm" svg:y="14.407cm">
          <draw:text-box>
            <text:p text:style-name="P3"><text:span text:style-name="T16">powszechnienie obgryzania paznokci w grupie</text:span></text:p>
          </draw:text-box>
        </draw:frame>
        <draw:frame draw:style-name="gr4" draw:text-style-name="P5" draw:layer="layout" svg:width="8.35cm" svg:height="0.412cm" svg:x="3cm" svg:y="14.832cm">
          <draw:text-box>
            <text:p text:style-name="P3"><text:span text:style-name="T16">studentów bez objawów PSP szacowane jest na</text:span></text:p>
          </draw:text-box>
        </draw:frame>
        <draw:frame draw:style-name="gr4" draw:text-style-name="P5" draw:layer="layout" svg:width="8.037cm" svg:height="0.412cm" svg:x="3cm" svg:y="15.257cm">
          <draw:text-box>
            <text:p text:style-name="P3"><text:span text:style-name="T16">6,4% (Teng i wsp. 2002). U osób z dermatillo-</text:span></text:p>
          </draw:text-box>
        </draw:frame>
        <draw:frame draw:style-name="gr4" draw:text-style-name="P5" draw:layer="layout" svg:width="7.982cm" svg:height="0.412cm" svg:x="3cm" svg:y="15.682cm">
          <draw:text-box>
            <text:p text:style-name="P3"><text:span text:style-name="T16">manią częściej niż w populacji ogólnej wystę-</text:span></text:p>
          </draw:text-box>
        </draw:frame>
        <draw:frame draw:style-name="gr4" draw:text-style-name="P5" draw:layer="layout" svg:width="7.952cm" svg:height="0.412cm" svg:x="3cm" svg:y="16.106cm">
          <draw:text-box>
            <text:p text:style-name="P3"><text:span text:style-name="T16">puje <text:s/>także <text:s/>kleptomania, <text:s/>bulimia <text:s/>oraz <text:s/>inne</text:span></text:p>
          </draw:text-box>
        </draw:frame>
        <draw:frame draw:style-name="gr4" draw:text-style-name="P5" draw:layer="layout" svg:width="8.346cm" svg:height="0.412cm" svg:x="3cm" svg:y="16.531cm">
          <draw:text-box>
            <text:p text:style-name="P3"><text:span text:style-name="T16">zachowania repetytywne dotyczące ciała, takie</text:span></text:p>
          </draw:text-box>
        </draw:frame>
        <draw:frame draw:style-name="gr4" draw:text-style-name="P5" draw:layer="layout" svg:width="8.151cm" svg:height="0.412cm" svg:x="3cm" svg:y="16.956cm">
          <draw:text-box>
            <text:p text:style-name="P3"><text:span text:style-name="T16">jak ssanie kciuka, gryzienie warg, języka i po -</text:span></text:p>
          </draw:text-box>
        </draw:frame>
        <draw:frame draw:style-name="gr4" draw:text-style-name="P5" draw:layer="layout" svg:width="5.328cm" svg:height="0.412cm" svg:x="3cm" svg:y="17.381cm">
          <draw:text-box>
            <text:p text:style-name="P3"><text:span text:style-name="T16">liczków (Wilhelm i wsp. 1999).</text:span></text:p>
          </draw:text-box>
        </draw:frame>
        <draw:frame draw:style-name="gr4" draw:text-style-name="P5" draw:layer="layout" svg:width="7.575cm" svg:height="0.412cm" svg:x="3.4cm" svg:y="17.805cm">
          <draw:text-box>
            <text:p text:style-name="P3"><text:span text:style-name="T16">W literaturze medycznej udokumentowany</text:span></text:p>
          </draw:text-box>
        </draw:frame>
        <draw:frame draw:style-name="gr4" draw:text-style-name="P5" draw:layer="layout" svg:width="8.431cm" svg:height="0.412cm" svg:x="3cm" svg:y="18.23cm">
          <draw:text-box>
            <text:p text:style-name="P3"><text:span text:style-name="T16">jest także związek między PSP a dysmorfofobią.</text:span></text:p>
          </draw:text-box>
        </draw:frame>
        <draw:frame draw:style-name="gr4" draw:text-style-name="P5" draw:layer="layout" svg:width="8.143cm" svg:height="0.412cm" svg:x="3cm" svg:y="18.655cm">
          <draw:text-box>
            <text:p text:style-name="P3"><text:span text:style-name="T16">Phillips i Taub (1995) wykazali, że zachowania</text:span></text:p>
          </draw:text-box>
        </draw:frame>
        <draw:frame draw:style-name="gr4" draw:text-style-name="P5" draw:layer="layout" svg:width="8.117cm" svg:height="0.412cm" svg:x="3cm" svg:y="19.08cm">
          <draw:text-box>
            <text:p text:style-name="P3"><text:span text:style-name="T16">polegające na skubaniu skóry występują u ok.</text:span></text:p>
          </draw:text-box>
        </draw:frame>
        <draw:frame draw:style-name="gr4" draw:text-style-name="P5" draw:layer="layout" svg:width="8.016cm" svg:height="0.412cm" svg:x="3cm" svg:y="19.504cm">
          <draw:text-box>
            <text:p text:style-name="P3"><text:span text:style-name="T16">30% osób, u których zdiagnozowano dysmor-</text:span></text:p>
          </draw:text-box>
        </draw:frame>
        <draw:frame draw:style-name="gr4" draw:text-style-name="P5" draw:layer="layout" svg:width="7.855cm" svg:height="0.412cm" svg:x="3cm" svg:y="19.929cm">
          <draw:text-box>
            <text:p text:style-name="P3"><text:span text:style-name="T16">fofobię. Dla osób z tym zaburzeniem typowe</text:span></text:p>
          </draw:text-box>
        </draw:frame>
        <draw:frame draw:style-name="gr4" draw:text-style-name="P5" draw:layer="layout" svg:width="8.13cm" svg:height="0.412cm" svg:x="3cm" svg:y="20.354cm">
          <draw:text-box>
            <text:p text:style-name="P3"><text:span text:style-name="T16">jest także nadmierne zaabsorbowanie stanem</text:span></text:p>
          </draw:text-box>
        </draw:frame>
        <draw:frame draw:style-name="gr4" draw:text-style-name="P5" draw:layer="layout" svg:width="7.893cm" svg:height="0.412cm" svg:x="3cm" svg:y="20.779cm">
          <draw:text-box>
            <text:p text:style-name="P3"><text:span text:style-name="T16">swojej skóry (Neziroglu i wsp. 2008), dlatego</text:span></text:p>
          </draw:text-box>
        </draw:frame>
        <draw:frame draw:style-name="gr4" draw:text-style-name="P5" draw:layer="layout" svg:width="8.596cm" svg:height="0.412cm" svg:x="3cm" svg:y="21.203cm">
          <draw:text-box>
            <text:p text:style-name="P3"><text:span text:style-name="T16">często spełniają one kryteria diagnostyczne PSP.</text:span></text:p>
          </draw:text-box>
        </draw:frame>
        <draw:frame draw:style-name="gr4" draw:text-style-name="P5" draw:layer="layout" svg:width="7.935cm" svg:height="0.412cm" svg:x="3.4cm" svg:y="21.628cm">
          <draw:text-box>
            <text:p text:style-name="P3"><text:span text:style-name="T16">Patologiczne skubanie skóry jest także odno-</text:span></text:p>
          </draw:text-box>
        </draw:frame>
        <draw:frame draw:style-name="gr4" draw:text-style-name="P5" draw:layer="layout" svg:width="7.982cm" svg:height="0.412cm" svg:x="3cm" svg:y="22.053cm">
          <draw:text-box>
            <text:p text:style-name="P3"><text:span text:style-name="T16">towywane jako jeden z wielu objawów wystę-</text:span></text:p>
          </draw:text-box>
        </draw:frame>
        <draw:frame draw:style-name="gr4" draw:text-style-name="P5" draw:layer="layout" svg:width="8.291cm" svg:height="0.412cm" svg:x="3cm" svg:y="22.477cm">
          <draw:text-box>
            <text:p text:style-name="P3"><text:span text:style-name="T16">pujących u dzieci z całościowymi zaburzeniami</text:span></text:p>
          </draw:text-box>
        </draw:frame>
        <draw:frame draw:style-name="gr4" draw:text-style-name="P5" draw:layer="layout" svg:width="8.426cm" svg:height="0.412cm" svg:x="3cm" svg:y="22.902cm">
          <draw:text-box>
            <text:p text:style-name="P3"><text:span text:style-name="T16">rozwojowymi. Przykładem może być zespół Pra-</text:span></text:p>
          </draw:text-box>
        </draw:frame>
        <draw:frame draw:style-name="gr4" draw:text-style-name="P5" draw:layer="layout" svg:width="7.94cm" svg:height="0.412cm" svg:x="3cm" svg:y="23.327cm">
          <draw:text-box>
            <text:p text:style-name="P3"><text:span text:style-name="T16">dera-Williego, choroba genetyczna spowodo-</text:span></text:p>
          </draw:text-box>
        </draw:frame>
        <draw:frame draw:style-name="gr4" draw:text-style-name="P5" draw:layer="layout" svg:width="8.109cm" svg:height="0.412cm" svg:x="3cm" svg:y="23.752cm">
          <draw:text-box>
            <text:p text:style-name="P3"><text:span text:style-name="T16">wana nieobecnością lub częściową utratą dłu-</text:span></text:p>
          </draw:text-box>
        </draw:frame>
        <draw:frame draw:style-name="gr4" draw:text-style-name="P5" draw:layer="layout" svg:width="8.388cm" svg:height="0.412cm" svg:x="3cm" svg:y="24.176cm">
          <draw:text-box>
            <text:p text:style-name="P3"><text:span text:style-name="T16">giego ramienia chromosomu 15, pochodzącego</text:span></text:p>
          </draw:text-box>
        </draw:frame>
        <draw:frame draw:style-name="gr4" draw:text-style-name="P5" draw:layer="layout" svg:width="7.728cm" svg:height="0.412cm" svg:x="3cm" svg:y="24.601cm">
          <draw:text-box>
            <text:p text:style-name="P3"><text:span text:style-name="T16">od ojca (Butler 1990). Badania wskazują, że</text:span></text:p>
          </draw:text-box>
        </draw:frame>
        <draw:frame draw:style-name="gr4" draw:text-style-name="P5" draw:layer="layout" svg:width="7.825cm" svg:height="0.412cm" svg:x="3cm" svg:y="25.026cm">
          <draw:text-box>
            <text:p text:style-name="P3"><text:span text:style-name="T16">objawy PSP występują u ok. 85% osób z tym</text:span></text:p>
          </draw:text-box>
        </draw:frame>
        <draw:frame draw:style-name="gr4" draw:text-style-name="P5" draw:layer="layout" svg:width="5.167cm" svg:height="0.412cm" svg:x="3cm" svg:y="25.451cm">
          <draw:text-box>
            <text:p text:style-name="P3"><text:span text:style-name="T16">zespołem (Lang i wsp. 2010).</text:span></text:p>
          </draw:text-box>
        </draw:frame>
        <draw:frame draw:style-name="gr4" draw:text-style-name="P5" draw:layer="layout" svg:width="7.8cm" svg:height="0.412cm" svg:x="3.4cm" svg:y="25.868cm">
          <draw:text-box>
            <text:p text:style-name="P3"><text:span text:style-name="T16">Patologiczne skubanie skóry wydaje się czę-</text:span></text:p>
          </draw:text-box>
        </draw:frame>
        <draw:frame draw:style-name="gr4" draw:text-style-name="P5" draw:layer="layout" svg:width="8.329cm" svg:height="0.412cm" svg:x="3cm" svg:y="26.286cm">
          <draw:text-box>
            <text:p text:style-name="P3"><text:span text:style-name="T16">sto związane z występowaniem w rodzinie cho-</text:span></text:p>
          </draw:text-box>
        </draw:frame>
        <draw:frame draw:style-name="gr4" draw:text-style-name="P5" draw:layer="layout" svg:width="7.918cm" svg:height="0.412cm" svg:x="11.562cm" svg:y="2.939cm">
          <draw:text-box>
            <text:p text:style-name="P3"><text:span text:style-name="T16">rego <text:s/>jakiejś <text:s/>formy <text:s/>zaburzeń <text:s/>psychicznych.</text:span></text:p>
          </draw:text-box>
        </draw:frame>
        <draw:frame draw:style-name="gr4" draw:text-style-name="P5" draw:layer="layout" svg:width="8.232cm" svg:height="0.412cm" svg:x="11.562cm" svg:y="3.362cm">
          <draw:text-box>
            <text:p text:style-name="P3"><text:span text:style-name="T16">Z badań wynika, że ok. 40% osób z dermatillo-</text:span></text:p>
          </draw:text-box>
        </draw:frame>
        <draw:frame draw:style-name="gr4" draw:text-style-name="P5" draw:layer="layout" svg:width="7.965cm" svg:height="0.412cm" svg:x="11.562cm" svg:y="3.785cm">
          <draw:text-box>
            <text:p text:style-name="P3"><text:span text:style-name="T16">manią <text:s/>ma <text:s/>przynajmniej <text:s/>jednego <text:s/>krewnego</text:span></text:p>
          </draw:text-box>
        </draw:frame>
        <draw:frame draw:style-name="gr4" draw:text-style-name="P5" draw:layer="layout" svg:width="8.164cm" svg:height="0.412cm" svg:x="11.562cm" svg:y="4.208cm">
          <draw:text-box>
            <text:p text:style-name="P3"><text:span text:style-name="T16">pierwszego stopnia, u którego zdiagnozowano</text:span></text:p>
          </draw:text-box>
        </draw:frame>
        <draw:frame draw:style-name="gr4" draw:text-style-name="P5" draw:layer="layout" svg:width="7.88cm" svg:height="0.412cm" svg:x="11.562cm" svg:y="4.632cm">
          <draw:text-box>
            <text:p text:style-name="P3"><text:span text:style-name="T16">zaburzenia psychiczne (Odlaug i wsp. 2008),</text:span></text:p>
          </draw:text-box>
        </draw:frame>
        <draw:frame draw:style-name="gr4" draw:text-style-name="P5" draw:layer="layout" svg:width="8.528cm" svg:height="0.412cm" svg:x="11.562cm" svg:y="5.055cm">
          <draw:text-box>
            <text:p text:style-name="P3"><text:span text:style-name="T16">przy czym najczęściej zaburzeniem tym jest PSP</text:span></text:p>
          </draw:text-box>
        </draw:frame>
        <draw:frame draw:style-name="gr4" draw:text-style-name="P5" draw:layer="layout" svg:width="8.6cm" svg:height="0.412cm" svg:x="11.562cm" svg:y="5.478cm">
          <draw:text-box>
            <text:p text:style-name="P3"><text:span text:style-name="T16">– </text:span><text:span text:style-name="T16">jego występowanie stwierdza się u prawie 30%</text:span></text:p>
          </draw:text-box>
        </draw:frame>
        <draw:frame draw:style-name="gr4" draw:text-style-name="P5" draw:layer="layout" svg:width="6.839cm" svg:height="0.412cm" svg:x="11.562cm" svg:y="5.901cm">
          <draw:text-box>
            <text:p text:style-name="P3"><text:span text:style-name="T16">krewnych <text:s/>pacjentów <text:s/>z PSP <text:s/>(Odlaug <text:s/>i</text:span></text:p>
          </draw:text-box>
        </draw:frame>
        <draw:frame draw:style-name="gr4" draw:text-style-name="P5" draw:layer="layout" svg:width="0.806cm" svg:height="0.412cm" svg:x="17.886cm" svg:y="5.901cm">
          <draw:text-box>
            <text:p text:style-name="P3"><text:span text:style-name="T16">wsp.</text:span></text:p>
          </draw:text-box>
        </draw:frame>
        <draw:frame draw:style-name="gr4" draw:text-style-name="P5" draw:layer="layout" svg:width="8.304cm" svg:height="0.412cm" svg:x="11.562cm" svg:y="6.324cm">
          <draw:text-box>
            <text:p text:style-name="P3"><text:span text:style-name="T16">2008). Badania przeprowadzone na bliźniętach</text:span></text:p>
          </draw:text-box>
        </draw:frame>
        <draw:frame draw:style-name="gr4" draw:text-style-name="P5" draw:layer="layout" svg:width="8.291cm" svg:height="0.412cm" svg:x="11.562cm" svg:y="6.747cm">
          <draw:text-box>
            <text:p text:style-name="P3"><text:span text:style-name="T16">wykazały, że PSP może być w istotnym stopniu</text:span></text:p>
          </draw:text-box>
        </draw:frame>
        <draw:frame draw:style-name="gr4" draw:text-style-name="P5" draw:layer="layout" svg:width="6.864cm" svg:height="0.412cm" svg:x="11.562cm" svg:y="7.171cm">
          <draw:text-box>
            <text:p text:style-name="P3"><text:span text:style-name="T16">uwarunkowane genetycznie (Monzani i</text:span></text:p>
          </draw:text-box>
        </draw:frame>
        <draw:frame draw:style-name="gr4" draw:text-style-name="P5" draw:layer="layout" svg:width="0.806cm" svg:height="0.412cm" svg:x="17.886cm" svg:y="7.171cm">
          <draw:text-box>
            <text:p text:style-name="P3"><text:span text:style-name="T16">wsp.</text:span></text:p>
          </draw:text-box>
        </draw:frame>
        <draw:frame draw:style-name="gr4" draw:text-style-name="P5" draw:layer="layout" svg:width="8.545cm" svg:height="0.412cm" svg:x="11.562cm" svg:y="7.594cm">
          <draw:text-box>
            <text:p text:style-name="P3"><text:span text:style-name="T16">2012). Pozostałe zaburzenia często występujące</text:span></text:p>
          </draw:text-box>
        </draw:frame>
        <draw:frame draw:style-name="gr4" draw:text-style-name="P5" draw:layer="layout" svg:width="8.363cm" svg:height="0.412cm" svg:x="11.562cm" svg:y="8.017cm">
          <draw:text-box>
            <text:p text:style-name="P3"><text:span text:style-name="T16">w rodzinach pacjentów to nadużywanie alkoho-</text:span></text:p>
          </draw:text-box>
        </draw:frame>
        <draw:frame draw:style-name="gr4" draw:text-style-name="P5" draw:layer="layout" svg:width="8.295cm" svg:height="0.412cm" svg:x="11.562cm" svg:y="8.44cm">
          <draw:text-box>
            <text:p text:style-name="P3"><text:span text:style-name="T16">lu i depresja (Arnold i wsp. 1998; Odlaug i wsp.</text:span></text:p>
          </draw:text-box>
        </draw:frame>
        <draw:frame draw:style-name="gr4" draw:text-style-name="P5" draw:layer="layout" svg:width="4.925cm" svg:height="0.412cm" svg:x="11.562cm" svg:y="8.863cm">
          <draw:text-box>
            <text:p text:style-name="P3"><text:span text:style-name="T16">2008; Wilhelm i wsp. 1999).</text:span></text:p>
          </draw:text-box>
        </draw:frame>
        <draw:frame draw:style-name="gr4" draw:text-style-name="P5" draw:layer="layout" svg:width="3.41cm" svg:height="0.395cm" svg:x="11.562cm" svg:y="9.931cm">
          <draw:text-box>
            <text:p text:style-name="P3"><text:span text:style-name="T3">P i ś m i e n n i c t w o</text:span></text:p>
          </draw:text-box>
        </draw:frame>
        <draw:frame draw:style-name="gr3" draw:text-style-name="P4" draw:layer="layout" svg:width="0.32cm" svg:height="0.319cm" svg:x="11.715cm" svg:y="10.555cm">
          <draw:text-box>
            <text:p text:style-name="P3"><text:span text:style-name="T5">1. </text:span></text:p>
          </draw:text-box>
        </draw:frame>
        <draw:frame draw:style-name="gr3" draw:text-style-name="P4" draw:layer="layout" svg:width="7.702cm" svg:height="0.319cm" svg:x="12.06cm" svg:y="10.555cm">
          <draw:text-box>
            <text:p text:style-name="P3"><text:span text:style-name="T5">Arnold LM, Auchenbach MB, McElroy SL. Psychogenic exco-</text:span></text:p>
          </draw:text-box>
        </draw:frame>
        <draw:frame draw:style-name="gr3" draw:text-style-name="P4" draw:layer="layout" svg:width="7.211cm" svg:height="0.319cm" svg:x="12.06cm" svg:y="10.914cm">
          <draw:text-box>
            <text:p text:style-name="P3"><text:span text:style-name="T5">riation. Clinical features, proposed diagnostic criteria, epi-</text:span></text:p>
          </draw:text-box>
        </draw:frame>
        <draw:frame draw:style-name="gr3" draw:text-style-name="P4" draw:layer="layout" svg:width="7.376cm" svg:height="0.319cm" svg:x="12.06cm" svg:y="11.274cm">
          <draw:text-box>
            <text:p text:style-name="P3"><text:span text:style-name="T5">demiology and approaches to treatment. CNS Drugs 2001;</text:span></text:p>
          </draw:text-box>
        </draw:frame>
        <draw:frame draw:style-name="gr3" draw:text-style-name="P4" draw:layer="layout" svg:width="1.59cm" svg:height="0.319cm" svg:x="12.06cm" svg:y="11.634cm">
          <draw:text-box>
            <text:p text:style-name="P3"><text:span text:style-name="T5">15: 351-359.</text:span></text:p>
          </draw:text-box>
        </draw:frame>
        <draw:frame draw:style-name="gr3" draw:text-style-name="P4" draw:layer="layout" svg:width="7.597cm" svg:height="0.319cm" svg:x="11.715cm" svg:y="11.993cm">
          <draw:text-box>
            <text:p text:style-name="P3"><text:span text:style-name="T5">2. <text:s/>Arnold LM, McElroy SL, Mutasim DF, et al. Characteristic</text:span></text:p>
          </draw:text-box>
        </draw:frame>
        <draw:frame draw:style-name="gr3" draw:text-style-name="P4" draw:layer="layout" svg:width="7.211cm" svg:height="0.319cm" svg:x="12.06cm" svg:y="12.353cm">
          <draw:text-box>
            <text:p text:style-name="P3"><text:span text:style-name="T5">of 34 adults with psychogenic excoriation. J Clin Psychia-</text:span></text:p>
          </draw:text-box>
        </draw:frame>
        <draw:frame draw:style-name="gr3" draw:text-style-name="P4" draw:layer="layout" svg:width="2.775cm" svg:height="0.319cm" svg:x="12.06cm" svg:y="12.713cm">
          <draw:text-box>
            <text:p text:style-name="P3"><text:span text:style-name="T5">try 1998; 59: 509-514.</text:span></text:p>
          </draw:text-box>
        </draw:frame>
        <draw:frame draw:style-name="gr3" draw:text-style-name="P4" draw:layer="layout" svg:width="8.007cm" svg:height="0.319cm" svg:x="11.715cm" svg:y="13.072cm">
          <draw:text-box>
            <text:p text:style-name="P3"><text:span text:style-name="T5">3. <text:s/>Bohne A, Keuthen NJ, Tuschen-Caffier B, Wilhelm S. Cogni-</text:span></text:p>
          </draw:text-box>
        </draw:frame>
        <draw:frame draw:style-name="gr3" draw:text-style-name="P4" draw:layer="layout" svg:width="6.915cm" svg:height="0.319cm" svg:x="12.06cm" svg:y="13.432cm">
          <draw:text-box>
            <text:p text:style-name="P3"><text:span text:style-name="T5">tive inhibition in trichotillomania and obsessive-compul-</text:span></text:p>
          </draw:text-box>
        </draw:frame>
        <draw:frame draw:style-name="gr3" draw:text-style-name="P4" draw:layer="layout" svg:width="6.276cm" svg:height="0.319cm" svg:x="12.06cm" svg:y="13.792cm">
          <draw:text-box>
            <text:p text:style-name="P3"><text:span text:style-name="T5">sive disorder. Behav Res Ther 2005; 43: 923-942.</text:span></text:p>
          </draw:text-box>
        </draw:frame>
        <draw:frame draw:style-name="gr3" draw:text-style-name="P4" draw:layer="layout" svg:width="7.893cm" svg:height="0.319cm" svg:x="11.715cm" svg:y="14.152cm">
          <draw:text-box>
            <text:p text:style-name="P3"><text:span text:style-name="T5">4. <text:s/>Bohne A, Wilhelm S, Keuthen NJ, et al. Skin picking in Ger-</text:span></text:p>
          </draw:text-box>
        </draw:frame>
        <draw:frame draw:style-name="gr3" draw:text-style-name="P4" draw:layer="layout" svg:width="7.194cm" svg:height="0.319cm" svg:x="12.06cm" svg:y="14.511cm">
          <draw:text-box>
            <text:p text:style-name="P3"><text:span text:style-name="T5">man students: prevalence, phenomenology, and associa-</text:span></text:p>
          </draw:text-box>
        </draw:frame>
        <draw:frame draw:style-name="gr3" draw:text-style-name="P4" draw:layer="layout" svg:width="6.492cm" svg:height="0.319cm" svg:x="12.06cm" svg:y="14.871cm">
          <draw:text-box>
            <text:p text:style-name="P3"><text:span text:style-name="T5">ted characteristics. Behav Modif 2002; 26: 320-339.</text:span></text:p>
          </draw:text-box>
        </draw:frame>
        <draw:frame draw:style-name="gr3" draw:text-style-name="P4" draw:layer="layout" svg:width="0.32cm" svg:height="0.319cm" svg:x="11.714cm" svg:y="15.231cm">
          <draw:text-box>
            <text:p text:style-name="P3"><text:span text:style-name="T5">5. </text:span></text:p>
          </draw:text-box>
        </draw:frame>
        <draw:frame draw:style-name="gr3" draw:text-style-name="P4" draw:layer="layout" svg:width="7.139cm" svg:height="0.319cm" svg:x="12.06cm" svg:y="15.231cm">
          <draw:text-box>
            <text:p text:style-name="P3"><text:span text:style-name="T5">Butler MG. Prader-Willi syndrome: current understanding</text:span></text:p>
          </draw:text-box>
        </draw:frame>
        <draw:frame draw:style-name="gr3" draw:text-style-name="P4" draw:layer="layout" svg:width="7.656cm" svg:height="0.319cm" svg:x="12.06cm" svg:y="15.59cm">
          <draw:text-box>
            <text:p text:style-name="P3"><text:span text:style-name="T5">of cause and diagnosis. Am J Med Genet 1990; 35: 319-332.</text:span></text:p>
          </draw:text-box>
        </draw:frame>
        <draw:frame draw:style-name="gr3" draw:text-style-name="P4" draw:layer="layout" svg:width="1.331cm" svg:height="0.319cm" svg:x="11.712cm" svg:y="15.95cm">
          <draw:text-box>
            <text:p text:style-name="P3"><text:span text:style-name="T5">6. <text:s/>Calikus</text:span></text:p>
          </draw:text-box>
        </draw:frame>
        <draw:frame draw:style-name="gr3" draw:text-style-name="P4" draw:layer="layout" svg:width="0.281cm" svg:height="0.319cm" svg:x="12.792cm" svg:y="15.985cm">
          <draw:text-box>
            <text:p text:style-name="P3"><text:span text:style-name="T5">,</text:span></text:p>
          </draw:text-box>
        </draw:frame>
        <draw:frame draw:style-name="gr3" draw:text-style-name="P4" draw:layer="layout" svg:width="6.902cm" svg:height="0.319cm" svg:x="12.848cm" svg:y="15.95cm">
          <draw:text-box>
            <text:p text:style-name="P3"><text:span text:style-name="T5">u C, Kucukgoncu S, Bestepe E. Skin picking in Turkish</text:span></text:p>
          </draw:text-box>
        </draw:frame>
        <draw:frame draw:style-name="gr3" draw:text-style-name="P4" draw:layer="layout" svg:width="7.305cm" svg:height="0.319cm" svg:x="12.06cm" svg:y="16.31cm">
          <draw:text-box>
            <text:p text:style-name="P3"><text:span text:style-name="T5">students. European Psychiatry 2011; P03 – 534. Abstract.</text:span></text:p>
          </draw:text-box>
        </draw:frame>
        <draw:frame draw:style-name="gr3" draw:text-style-name="P4" draw:layer="layout" svg:width="1.331cm" svg:height="0.319cm" svg:x="11.715cm" svg:y="16.669cm">
          <draw:text-box>
            <text:p text:style-name="P3"><text:span text:style-name="T5">7. <text:s/>Calikus</text:span></text:p>
          </draw:text-box>
        </draw:frame>
        <draw:frame draw:style-name="gr3" draw:text-style-name="P4" draw:layer="layout" svg:width="0.281cm" svg:height="0.319cm" svg:x="12.808cm" svg:y="16.705cm">
          <draw:text-box>
            <text:p text:style-name="P3"><text:span text:style-name="T5">,</text:span></text:p>
          </draw:text-box>
        </draw:frame>
        <draw:frame draw:style-name="gr3" draw:text-style-name="P4" draw:layer="layout" svg:width="6.555cm" svg:height="0.319cm" svg:x="12.866cm" svg:y="16.669cm">
          <draw:text-box>
            <text:p text:style-name="P3"><text:span text:style-name="T5">u C, Yücel B, Polat A, Baykal C. The relation of psy-</text:span></text:p>
          </draw:text-box>
        </draw:frame>
        <draw:frame draw:style-name="gr3" draw:text-style-name="P4" draw:layer="layout" svg:width="7.186cm" svg:height="0.319cm" svg:x="12.06cm" svg:y="17.029cm">
          <draw:text-box>
            <text:p text:style-name="P3"><text:span text:style-name="T5">chogenic excoriation with psychiatric disorders: a compa-</text:span></text:p>
          </draw:text-box>
        </draw:frame>
        <draw:frame draw:style-name="gr3" draw:text-style-name="P4" draw:layer="layout" svg:width="6.318cm" svg:height="0.319cm" svg:x="12.06cm" svg:y="17.389cm">
          <draw:text-box>
            <text:p text:style-name="P3"><text:span text:style-name="T5">rative study. Compr Psychiatry 2003; 44: 256-261.</text:span></text:p>
          </draw:text-box>
        </draw:frame>
        <draw:frame draw:style-name="gr3" draw:text-style-name="P4" draw:layer="layout" svg:width="7.859cm" svg:height="0.319cm" svg:x="11.715cm" svg:y="17.748cm">
          <draw:text-box>
            <text:p text:style-name="P3"><text:span text:style-name="T5">8. <text:s/>Deckersbach T, Wilhelm S, Keuthen N. Self – injurious skin</text:span></text:p>
          </draw:text-box>
        </draw:frame>
        <draw:frame draw:style-name="gr3" draw:text-style-name="P4" draw:layer="layout" svg:width="7.296cm" svg:height="0.319cm" svg:x="12.06cm" svg:y="18.108cm">
          <draw:text-box>
            <text:p text:style-name="P3"><text:span text:style-name="T5">– </text:span><text:span text:style-name="T5">picking: clinical characteristic, assessment methods and</text:span></text:p>
          </draw:text-box>
        </draw:frame>
        <draw:frame draw:style-name="gr3" draw:text-style-name="P4" draw:layer="layout" svg:width="6.665cm" svg:height="0.319cm" svg:x="12.06cm" svg:y="18.468cm">
          <draw:text-box>
            <text:p text:style-name="P3"><text:span text:style-name="T5">treatment modalities. Brief Treatment and Crisis Inte-</text:span></text:p>
          </draw:text-box>
        </draw:frame>
        <draw:frame draw:style-name="gr3" draw:text-style-name="P4" draw:layer="layout" svg:width="3.308cm" svg:height="0.319cm" svg:x="12.06cm" svg:y="18.827cm">
          <draw:text-box>
            <text:p text:style-name="P3"><text:span text:style-name="T5">rvention 2003; 3: 249-260.</text:span></text:p>
          </draw:text-box>
        </draw:frame>
        <draw:frame draw:style-name="gr3" draw:text-style-name="P4" draw:layer="layout" svg:width="7.893cm" svg:height="0.319cm" svg:x="11.71cm" svg:y="19.187cm">
          <draw:text-box>
            <text:p text:style-name="P3"><text:span text:style-name="T5">9. <text:s/>Dell’Osso B, Altamura AC, Allen A, et al. Epidemiologic and</text:span></text:p>
          </draw:text-box>
        </draw:frame>
        <draw:frame draw:style-name="gr3" draw:text-style-name="P4" draw:layer="layout" svg:width="7.791cm" svg:height="0.319cm" svg:x="12.06cm" svg:y="19.547cm">
          <draw:text-box>
            <text:p text:style-name="P3"><text:span text:style-name="T5">clinical updates on impulse control disorders. A critical review.</text:span></text:p>
          </draw:text-box>
        </draw:frame>
        <draw:frame draw:style-name="gr3" draw:text-style-name="P4" draw:layer="layout" svg:width="6.881cm" svg:height="0.319cm" svg:x="12.06cm" svg:y="19.906cm">
          <draw:text-box>
            <text:p text:style-name="P3"><text:span text:style-name="T5">Eur Arch Psychiatry Clin Neurosci 2006; 256: 464-475.</text:span></text:p>
          </draw:text-box>
        </draw:frame>
        <draw:frame draw:style-name="gr3" draw:text-style-name="P4" draw:layer="layout" svg:width="0.476cm" svg:height="0.319cm" svg:x="11.562cm" svg:y="20.266cm">
          <draw:text-box>
            <text:p text:style-name="P3"><text:span text:style-name="T5">10. </text:span></text:p>
          </draw:text-box>
        </draw:frame>
        <draw:frame draw:style-name="gr3" draw:text-style-name="P4" draw:layer="layout" svg:width="7.249cm" svg:height="0.319cm" svg:x="12.06cm" svg:y="20.266cm">
          <draw:text-box>
            <text:p text:style-name="P3"><text:span text:style-name="T5">Doran AR, Roy A, Wolkowitz OM. Self-destructive derma-</text:span></text:p>
          </draw:text-box>
        </draw:frame>
        <draw:frame draw:style-name="gr3" draw:text-style-name="P4" draw:layer="layout" svg:width="6.162cm" svg:height="0.319cm" svg:x="12.06cm" svg:y="20.626cm">
          <draw:text-box>
            <text:p text:style-name="P3"><text:span text:style-name="T5">toses. Psychiatr Clin North Am 1985; 8: 291-298.</text:span></text:p>
          </draw:text-box>
        </draw:frame>
        <draw:frame draw:style-name="gr3" draw:text-style-name="P4" draw:layer="layout" svg:width="0.476cm" svg:height="0.319cm" svg:x="11.562cm" svg:y="20.985cm">
          <draw:text-box>
            <text:p text:style-name="P3"><text:span text:style-name="T5">11. </text:span></text:p>
          </draw:text-box>
        </draw:frame>
        <draw:frame draw:style-name="gr3" draw:text-style-name="P4" draw:layer="layout" svg:width="7.626cm" svg:height="0.319cm" svg:x="12.06cm" svg:y="20.985cm">
          <draw:text-box>
            <text:p text:style-name="P3"><text:span text:style-name="T5">Flessner CA, Woods DW. Phenomenological characteristics,</text:span></text:p>
          </draw:text-box>
        </draw:frame>
        <draw:frame draw:style-name="gr3" draw:text-style-name="P4" draw:layer="layout" svg:width="7.237cm" svg:height="0.319cm" svg:x="12.06cm" svg:y="21.345cm">
          <draw:text-box>
            <text:p text:style-name="P3"><text:span text:style-name="T5">social problems and the economic impact associated with</text:span></text:p>
          </draw:text-box>
        </draw:frame>
        <draw:frame draw:style-name="gr3" draw:text-style-name="P4" draw:layer="layout" svg:width="6.665cm" svg:height="0.319cm" svg:x="12.06cm" svg:y="21.705cm">
          <draw:text-box>
            <text:p text:style-name="P3"><text:span text:style-name="T5">chronic skin picking. Behav Modif 2006; 30: 944-963.</text:span></text:p>
          </draw:text-box>
        </draw:frame>
        <draw:frame draw:style-name="gr3" draw:text-style-name="P4" draw:layer="layout" svg:width="0.476cm" svg:height="0.319cm" svg:x="11.562cm" svg:y="22.064cm">
          <draw:text-box>
            <text:p text:style-name="P3"><text:span text:style-name="T5">12. </text:span></text:p>
          </draw:text-box>
        </draw:frame>
        <draw:frame draw:style-name="gr3" draw:text-style-name="P4" draw:layer="layout" svg:width="6.928cm" svg:height="0.319cm" svg:x="12.06cm" svg:y="22.064cm">
          <draw:text-box>
            <text:p text:style-name="P3"><text:span text:style-name="T5">Fruensgaard K. Neurotic excoriations: a controlled psy-</text:span></text:p>
          </draw:text-box>
        </draw:frame>
        <draw:frame draw:style-name="gr3" draw:text-style-name="P4" draw:layer="layout" svg:width="6.974cm" svg:height="0.319cm" svg:x="12.06cm" svg:y="22.424cm">
          <draw:text-box>
            <text:p text:style-name="P3"><text:span text:style-name="T5">chiatric examination. Acta Psychiatr Scand Suppl 1984;</text:span></text:p>
          </draw:text-box>
        </draw:frame>
        <draw:frame draw:style-name="gr3" draw:text-style-name="P4" draw:layer="layout" svg:width="1.276cm" svg:height="0.319cm" svg:x="12.06cm" svg:y="22.784cm">
          <draw:text-box>
            <text:p text:style-name="P3"><text:span text:style-name="T5">312: 1-52.</text:span></text:p>
          </draw:text-box>
        </draw:frame>
        <draw:frame draw:style-name="gr3" draw:text-style-name="P4" draw:layer="layout" svg:width="0.476cm" svg:height="0.319cm" svg:x="11.562cm" svg:y="23.143cm">
          <draw:text-box>
            <text:p text:style-name="P3"><text:span text:style-name="T5">13. </text:span></text:p>
          </draw:text-box>
        </draw:frame>
        <draw:frame draw:style-name="gr3" draw:text-style-name="P4" draw:layer="layout" svg:width="3.088cm" svg:height="0.319cm" svg:x="12.06cm" svg:y="23.143cm">
          <draw:text-box>
            <text:p text:style-name="P3"><text:span text:style-name="T5">Fruensgaard K, Hjortsho</text:span></text:p>
          </draw:text-box>
        </draw:frame>
        <draw:frame draw:style-name="gr10" draw:text-style-name="P11" draw:layer="layout" svg:width="0.246cm" svg:height="0.276cm" svg:x="14.791cm" svg:y="23.175cm">
          <draw:text-box>
            <text:p text:style-name="P3"><text:span text:style-name="T18">/</text:span></text:p>
          </draw:text-box>
        </draw:frame>
        <draw:frame draw:style-name="gr3" draw:text-style-name="P4" draw:layer="layout" svg:width="4.028cm" svg:height="0.319cm" svg:x="14.9cm" svg:y="23.143cm">
          <draw:text-box>
            <text:p text:style-name="P3"><text:span text:style-name="T5">j A, Nielsen H. Neurotic excoria-</text:span></text:p>
          </draw:text-box>
        </draw:frame>
        <draw:frame draw:style-name="gr3" draw:text-style-name="P4" draw:layer="layout" svg:width="4.989cm" svg:height="0.319cm" svg:x="12.06cm" svg:y="23.503cm">
          <draw:text-box>
            <text:p text:style-name="P3"><text:span text:style-name="T5">tions. Int J Dermatol 1978; 17: 761-767.</text:span></text:p>
          </draw:text-box>
        </draw:frame>
        <draw:frame draw:style-name="gr3" draw:text-style-name="P4" draw:layer="layout" svg:width="0.476cm" svg:height="0.319cm" svg:x="11.562cm" svg:y="23.863cm">
          <draw:text-box>
            <text:p text:style-name="P3"><text:span text:style-name="T5">14. </text:span></text:p>
          </draw:text-box>
        </draw:frame>
        <draw:frame draw:style-name="gr3" draw:text-style-name="P4" draw:layer="layout" svg:width="7.372cm" svg:height="0.319cm" svg:x="12.06cm" svg:y="23.863cm">
          <draw:text-box>
            <text:p text:style-name="P3"><text:span text:style-name="T5">Grant JE, Menard W, Phillips KA. Pathological skin picking</text:span></text:p>
          </draw:text-box>
        </draw:frame>
        <draw:frame draw:style-name="gr3" draw:text-style-name="P4" draw:layer="layout" svg:width="6.974cm" svg:height="0.319cm" svg:x="12.06cm" svg:y="24.222cm">
          <draw:text-box>
            <text:p text:style-name="P3"><text:span text:style-name="T5">in individuals with body dysmorphic disorder. Gen Hosp</text:span></text:p>
          </draw:text-box>
        </draw:frame>
        <draw:frame draw:style-name="gr3" draw:text-style-name="P4" draw:layer="layout" svg:width="3.774cm" svg:height="0.319cm" svg:x="12.06cm" svg:y="24.582cm">
          <draw:text-box>
            <text:p text:style-name="P3"><text:span text:style-name="T5">Psychiatry 2006; 28: 487-493.</text:span></text:p>
          </draw:text-box>
        </draw:frame>
        <draw:frame draw:style-name="gr3" draw:text-style-name="P4" draw:layer="layout" svg:width="0.476cm" svg:height="0.319cm" svg:x="11.562cm" svg:y="24.942cm">
          <draw:text-box>
            <text:p text:style-name="P3"><text:span text:style-name="T5">15. </text:span></text:p>
          </draw:text-box>
        </draw:frame>
        <draw:frame draw:style-name="gr3" draw:text-style-name="P4" draw:layer="layout" svg:width="7.313cm" svg:height="0.319cm" svg:x="12.06cm" svg:y="24.942cm">
          <draw:text-box>
            <text:p text:style-name="P3"><text:span text:style-name="T5">Grant JE, Odlaug BL. Update on pathological skin picking.</text:span></text:p>
          </draw:text-box>
        </draw:frame>
        <draw:frame draw:style-name="gr3" draw:text-style-name="P4" draw:layer="layout" svg:width="4.997cm" svg:height="0.319cm" svg:x="12.06cm" svg:y="25.301cm">
          <draw:text-box>
            <text:p text:style-name="P3"><text:span text:style-name="T5">Curr Psychiatry Rep 2009; 11: 283-288.</text:span></text:p>
          </draw:text-box>
        </draw:frame>
        <draw:frame draw:style-name="gr3" draw:text-style-name="P4" draw:layer="layout" svg:width="0.476cm" svg:height="0.319cm" svg:x="11.562cm" svg:y="25.661cm">
          <draw:text-box>
            <text:p text:style-name="P3"><text:span text:style-name="T5">16. </text:span></text:p>
          </draw:text-box>
        </draw:frame>
        <draw:frame draw:style-name="gr3" draw:text-style-name="P4" draw:layer="layout" svg:width="7.046cm" svg:height="0.319cm" svg:x="12.06cm" svg:y="25.661cm">
          <draw:text-box>
            <text:p text:style-name="P3"><text:span text:style-name="T5">Grant JE, Odlaug BL, Kim SW. Lamotrigine treatment of</text:span></text:p>
          </draw:text-box>
        </draw:frame>
        <draw:frame draw:style-name="gr3" draw:text-style-name="P4" draw:layer="layout" svg:width="7.211cm" svg:height="0.319cm" svg:x="12.06cm" svg:y="26.021cm">
          <draw:text-box>
            <text:p text:style-name="P3"><text:span text:style-name="T5">pathological skin picking: an open label study. J Clin Psy-</text:span></text:p>
          </draw:text-box>
        </draw:frame>
        <draw:polygon draw:style-name="gr2" draw:text-style-name="P2" draw:layer="layout" svg:width="14.501cm" svg:height="0.624cm" svg:x="2.999cm" svg:y="2cm" svg:viewBox="0 0 14502 625" draw:points="0,625 14502,625 14502,0 0,0">
          <text:p/>
        </draw:polygon>
        <draw:frame draw:style-name="gr3" draw:text-style-name="P4" draw:layer="layout" svg:width="3.609cm" svg:height="0.319cm" svg:x="12.06cm" svg:y="26.381cm">
          <draw:text-box>
            <text:p text:style-name="P3"><text:span text:style-name="T5">chiatry 2007; 68: 1384-1391.</text:span></text:p>
          </draw:text-box>
        </draw:frame>
        <draw:frame draw:style-name="gr10" draw:text-style-name="P11" draw:layer="layout" svg:width="4.125cm" svg:height="0.276cm" svg:x="3cm" svg:y="1.956cm">
          <draw:text-box>
            <text:p text:style-name="P3"><text:span text:style-name="T18">Katarzyna Prochwicz, Anna Starowicz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17.999cm" svg:y1="27.699cm" svg:x2="3.499cm" svg:y2="27.699cm">
          <text:p/>
        </draw:line>
        <draw:polygon draw:style-name="gr2" draw:text-style-name="P2" draw:layer="layout" svg:width="14.5cm" svg:height="0.643cm" svg:x="3.499cm" svg:y="28cm" svg:viewBox="0 0 14501 644" draw:points="0,644 14501,644 14501,0 0,0">
          <text:p/>
        </draw:polygon>
        <draw:frame draw:style-name="gr3" draw:text-style-name="P4" draw:layer="layout" svg:width="4.697cm" svg:height="0.319cm" svg:x="3.5cm" svg:y="27.951cm">
          <draw:text-box>
            <text:p text:style-name="P3"><text:span text:style-name="T1">Neuropsychiatria i Neuropsychologia </text:span></text:p>
          </draw:text-box>
        </draw:frame>
        <draw:frame draw:style-name="gr3" draw:text-style-name="P4" draw:layer="layout" svg:width="0.548cm" svg:height="0.285cm" svg:x="8.081cm" svg:y="27.982cm">
          <draw:text-box>
            <text:p text:style-name="P3"><text:span text:style-name="T2">2012</text:span></text:p>
          </draw:text-box>
        </draw:frame>
        <draw:polygon draw:style-name="gr2" draw:text-style-name="P2" draw:layer="layout" svg:width="14.5cm" svg:height="23.7cm" svg:x="3.499cm" svg:y="2.999cm" svg:viewBox="0 0 14501 23701" draw:points="0,23701 14501,23701 14501,0 0,0">
          <text:p/>
        </draw:polygon>
        <draw:frame draw:style-name="gr3" draw:text-style-name="P4" draw:layer="layout" svg:width="0.459cm" svg:height="0.285cm" svg:x="17.562cm" svg:y="27.982cm">
          <draw:text-box>
            <text:p text:style-name="P3"><text:span text:style-name="T2">205</text:span></text:p>
          </draw:text-box>
        </draw:frame>
        <draw:frame draw:style-name="gr3" draw:text-style-name="P4" draw:layer="layout" svg:width="0.476cm" svg:height="0.319cm" svg:x="3.5cm" svg:y="2.95cm">
          <draw:text-box>
            <text:p text:style-name="P3"><text:span text:style-name="T5">17. </text:span></text:p>
          </draw:text-box>
        </draw:frame>
        <draw:frame draw:style-name="gr3" draw:text-style-name="P4" draw:layer="layout" svg:width="7.419cm" svg:height="0.319cm" svg:x="3.998cm" svg:y="2.95cm">
          <draw:text-box>
            <text:p text:style-name="P3"><text:span text:style-name="T5">Gupta MA, Gupta AK, Haberman HF. The self-inflicted der-</text:span></text:p>
          </draw:text-box>
        </draw:frame>
        <draw:frame draw:style-name="gr3" draw:text-style-name="P4" draw:layer="layout" svg:width="7.118cm" svg:height="0.319cm" svg:x="3.998cm" svg:y="3.303cm">
          <draw:text-box>
            <text:p text:style-name="P3"><text:span text:style-name="T5">matoses: a critical review. Gen Hosp Psychiatry 1987; 9:</text:span></text:p>
          </draw:text-box>
        </draw:frame>
        <draw:frame draw:style-name="gr3" draw:text-style-name="P4" draw:layer="layout" svg:width="0.802cm" svg:height="0.319cm" svg:x="3.998cm" svg:y="3.656cm">
          <draw:text-box>
            <text:p text:style-name="P3"><text:span text:style-name="T5">45-52.</text:span></text:p>
          </draw:text-box>
        </draw:frame>
        <draw:frame draw:style-name="gr3" draw:text-style-name="P4" draw:layer="layout" svg:width="0.476cm" svg:height="0.319cm" svg:x="3.5cm" svg:y="4.008cm">
          <draw:text-box>
            <text:p text:style-name="P3"><text:span text:style-name="T5">18. </text:span></text:p>
          </draw:text-box>
        </draw:frame>
        <draw:frame draw:style-name="gr3" draw:text-style-name="P4" draw:layer="layout" svg:width="7.203cm" svg:height="0.319cm" svg:x="3.998cm" svg:y="4.008cm">
          <draw:text-box>
            <text:p text:style-name="P3"><text:span text:style-name="T5">Hajack G, Franklin ME, Simons RF, Keuthen NJ. Hairpul-</text:span></text:p>
          </draw:text-box>
        </draw:frame>
        <draw:frame draw:style-name="gr3" draw:text-style-name="P4" draw:layer="layout" svg:width="6.928cm" svg:height="0.319cm" svg:x="3.998cm" svg:y="4.361cm">
          <draw:text-box>
            <text:p text:style-name="P3"><text:span text:style-name="T5">ling and skin picking in relation to affective distress and</text:span></text:p>
          </draw:text-box>
        </draw:frame>
        <draw:frame draw:style-name="gr3" draw:text-style-name="P4" draw:layer="layout" svg:width="7.364cm" svg:height="0.319cm" svg:x="3.998cm" svg:y="4.714cm">
          <draw:text-box>
            <text:p text:style-name="P3"><text:span text:style-name="T5">obsessive – compulsive symptoms. J Psychopathol Behav</text:span></text:p>
          </draw:text-box>
        </draw:frame>
        <draw:frame draw:style-name="gr3" draw:text-style-name="P4" draw:layer="layout" svg:width="3.224cm" svg:height="0.319cm" svg:x="3.998cm" svg:y="5.067cm">
          <draw:text-box>
            <text:p text:style-name="P3"><text:span text:style-name="T5">Assess 2006; 3: 179-187.</text:span></text:p>
          </draw:text-box>
        </draw:frame>
        <draw:frame draw:style-name="gr3" draw:text-style-name="P4" draw:layer="layout" svg:width="0.476cm" svg:height="0.319cm" svg:x="3.5cm" svg:y="5.419cm">
          <draw:text-box>
            <text:p text:style-name="P3"><text:span text:style-name="T5">19. </text:span></text:p>
          </draw:text-box>
        </draw:frame>
        <draw:frame draw:style-name="gr3" draw:text-style-name="P4" draw:layer="layout" svg:width="7.275cm" svg:height="0.319cm" svg:x="3.998cm" svg:y="5.419cm">
          <draw:text-box>
            <text:p text:style-name="P3"><text:span text:style-name="T5">Hayes SL, Storch EA, Berlanga L. Skin picking behaviors:</text:span></text:p>
          </draw:text-box>
        </draw:frame>
        <draw:frame draw:style-name="gr3" draw:text-style-name="P4" draw:layer="layout" svg:width="6.962cm" svg:height="0.319cm" svg:x="3.998cm" svg:y="5.772cm">
          <draw:text-box>
            <text:p text:style-name="P3"><text:span text:style-name="T5">an examination of prevalence and severity in a commu-</text:span></text:p>
          </draw:text-box>
        </draw:frame>
        <draw:frame draw:style-name="gr3" draw:text-style-name="P4" draw:layer="layout" svg:width="6.115cm" svg:height="0.319cm" svg:x="3.998cm" svg:y="6.125cm">
          <draw:text-box>
            <text:p text:style-name="P3"><text:span text:style-name="T5">nity sample. J Anxiety Disord 2009; 23: 314-319.</text:span></text:p>
          </draw:text-box>
        </draw:frame>
        <draw:frame draw:style-name="gr3" draw:text-style-name="P4" draw:layer="layout" svg:width="7.669cm" svg:height="0.319cm" svg:x="3.5cm" svg:y="6.478cm">
          <draw:text-box>
            <text:p text:style-name="P3"><text:span text:style-name="T5">20. <text:s/>Keuthen NJ, Deckersbach T, Wilhelm S, et al. Repetitive</text:span></text:p>
          </draw:text-box>
        </draw:frame>
        <draw:frame draw:style-name="gr3" draw:text-style-name="P4" draw:layer="layout" svg:width="7.101cm" svg:height="0.319cm" svg:x="3.998cm" svg:y="6.831cm">
          <draw:text-box>
            <text:p text:style-name="P3"><text:span text:style-name="T5">skin-picking in a student population and comparison with</text:span></text:p>
          </draw:text-box>
        </draw:frame>
        <draw:frame draw:style-name="gr3" draw:text-style-name="P4" draw:layer="layout" svg:width="6.699cm" svg:height="0.319cm" svg:x="3.998cm" svg:y="7.183cm">
          <draw:text-box>
            <text:p text:style-name="P3"><text:span text:style-name="T5">sample of self-injurious skin pickers. Psychosomatics</text:span></text:p>
          </draw:text-box>
        </draw:frame>
        <draw:frame draw:style-name="gr3" draw:text-style-name="P4" draw:layer="layout" svg:width="2.377cm" svg:height="0.319cm" svg:x="3.998cm" svg:y="7.536cm">
          <draw:text-box>
            <text:p text:style-name="P3"><text:span text:style-name="T5">2000; 41: 210-215.</text:span></text:p>
          </draw:text-box>
        </draw:frame>
        <draw:frame draw:style-name="gr3" draw:text-style-name="P4" draw:layer="layout" svg:width="0.476cm" svg:height="0.319cm" svg:x="3.5cm" svg:y="7.889cm">
          <draw:text-box>
            <text:p text:style-name="P3"><text:span text:style-name="T5">21. </text:span></text:p>
          </draw:text-box>
        </draw:frame>
        <draw:frame draw:style-name="gr3" draw:text-style-name="P4" draw:layer="layout" svg:width="7.622cm" svg:height="0.319cm" svg:x="3.998cm" svg:y="7.889cm">
          <draw:text-box>
            <text:p text:style-name="P3"><text:span text:style-name="T5">Keuthen NJ, Koran LM, Aboujaoude E, et al. The prevalence</text:span></text:p>
          </draw:text-box>
        </draw:frame>
        <draw:frame draw:style-name="gr3" draw:text-style-name="P4" draw:layer="layout" svg:width="7.072cm" svg:height="0.319cm" svg:x="3.998cm" svg:y="8.242cm">
          <draw:text-box>
            <text:p text:style-name="P3"><text:span text:style-name="T5">of skin picking in US adults. Compr Psychiatry 2010; 51:</text:span></text:p>
          </draw:text-box>
        </draw:frame>
        <draw:frame draw:style-name="gr3" draw:text-style-name="P4" draw:layer="layout" svg:width="1.115cm" svg:height="0.319cm" svg:x="3.998cm" svg:y="8.594cm">
          <draw:text-box>
            <text:p text:style-name="P3"><text:span text:style-name="T5">183-186.</text:span></text:p>
          </draw:text-box>
        </draw:frame>
        <draw:frame draw:style-name="gr3" draw:text-style-name="P4" draw:layer="layout" svg:width="0.476cm" svg:height="0.319cm" svg:x="3.5cm" svg:y="8.947cm">
          <draw:text-box>
            <text:p text:style-name="P3"><text:span text:style-name="T5">22. </text:span></text:p>
          </draw:text-box>
        </draw:frame>
        <draw:frame draw:style-name="gr3" draw:text-style-name="P4" draw:layer="layout" svg:width="7.546cm" svg:height="0.319cm" svg:x="3.998cm" svg:y="8.947cm">
          <draw:text-box>
            <text:p text:style-name="P3"><text:span text:style-name="T5">Keuthen NJ, Wilhelm S, Deckersbach T, et al. The Skin Pic-</text:span></text:p>
          </draw:text-box>
        </draw:frame>
        <draw:frame draw:style-name="gr3" draw:text-style-name="P4" draw:layer="layout" svg:width="7.343cm" svg:height="0.319cm" svg:x="3.998cm" svg:y="9.3cm">
          <draw:text-box>
            <text:p text:style-name="P3"><text:span text:style-name="T5">king Scale: scale construction and psychometric analyses.</text:span></text:p>
          </draw:text-box>
        </draw:frame>
        <draw:frame draw:style-name="gr3" draw:text-style-name="P4" draw:layer="layout" svg:width="4.739cm" svg:height="0.319cm" svg:x="3.998cm" svg:y="9.653cm">
          <draw:text-box>
            <text:p text:style-name="P3"><text:span text:style-name="T5">J Psychosom Res 2001; 50: 337-341.</text:span></text:p>
          </draw:text-box>
        </draw:frame>
        <draw:frame draw:style-name="gr3" draw:text-style-name="P4" draw:layer="layout" svg:width="0.476cm" svg:height="0.319cm" svg:x="3.5cm" svg:y="10.006cm">
          <draw:text-box>
            <text:p text:style-name="P3"><text:span text:style-name="T5">23. </text:span></text:p>
          </draw:text-box>
        </draw:frame>
        <draw:frame draw:style-name="gr3" draw:text-style-name="P4" draw:layer="layout" svg:width="7.118cm" svg:height="0.319cm" svg:x="3.998cm" svg:y="10.006cm">
          <draw:text-box>
            <text:p text:style-name="P3"><text:span text:style-name="T5">Lang R, Didden R, Machalicek W, et al. Behavioral treat-</text:span></text:p>
          </draw:text-box>
        </draw:frame>
        <draw:frame draw:style-name="gr3" draw:text-style-name="P4" draw:layer="layout" svg:width="6.966cm" svg:height="0.319cm" svg:x="3.998cm" svg:y="10.358cm">
          <draw:text-box>
            <text:p text:style-name="P3"><text:span text:style-name="T5">ment of chronic skin-picking in individuals with develop-</text:span></text:p>
          </draw:text-box>
        </draw:frame>
        <draw:frame draw:style-name="gr3" draw:text-style-name="P4" draw:layer="layout" svg:width="7.072cm" svg:height="0.319cm" svg:x="3.998cm" svg:y="10.711cm">
          <draw:text-box>
            <text:p text:style-name="P3"><text:span text:style-name="T5">mental disabilities: a systematic review. Res Dev Disabil</text:span></text:p>
          </draw:text-box>
        </draw:frame>
        <draw:frame draw:style-name="gr3" draw:text-style-name="P4" draw:layer="layout" svg:width="2.377cm" svg:height="0.319cm" svg:x="3.998cm" svg:y="11.064cm">
          <draw:text-box>
            <text:p text:style-name="P3"><text:span text:style-name="T5">2010; 31: 304-315.</text:span></text:p>
          </draw:text-box>
        </draw:frame>
        <draw:frame draw:style-name="gr3" draw:text-style-name="P4" draw:layer="layout" svg:width="7.99cm" svg:height="0.319cm" svg:x="3.5cm" svg:y="11.417cm">
          <draw:text-box>
            <text:p text:style-name="P3"><text:span text:style-name="T5">24. <text:s/>Lochner C, Simeon D, Niehaus DJ, Stein DJ. Trichotilloma-</text:span></text:p>
          </draw:text-box>
        </draw:frame>
        <draw:frame draw:style-name="gr3" draw:text-style-name="P4" draw:layer="layout" svg:width="6.801cm" svg:height="0.319cm" svg:x="3.998cm" svg:y="11.769cm">
          <draw:text-box>
            <text:p text:style-name="P3"><text:span text:style-name="T5">nia and skin picking: a phenomenological comparison.</text:span></text:p>
          </draw:text-box>
        </draw:frame>
        <draw:frame draw:style-name="gr3" draw:text-style-name="P4" draw:layer="layout" svg:width="4.214cm" svg:height="0.319cm" svg:x="3.998cm" svg:y="12.122cm">
          <draw:text-box>
            <text:p text:style-name="P3"><text:span text:style-name="T5">Depress Anxiety 2002; 15: 83-86.</text:span></text:p>
          </draw:text-box>
        </draw:frame>
        <draw:frame draw:style-name="gr3" draw:text-style-name="P4" draw:layer="layout" svg:width="0.476cm" svg:height="0.319cm" svg:x="3.5cm" svg:y="12.475cm">
          <draw:text-box>
            <text:p text:style-name="P3"><text:span text:style-name="T5">25. </text:span></text:p>
          </draw:text-box>
        </draw:frame>
        <draw:frame draw:style-name="gr3" draw:text-style-name="P4" draw:layer="layout" svg:width="7.233cm" svg:height="0.319cm" svg:x="3.998cm" svg:y="12.475cm">
          <draw:text-box>
            <text:p text:style-name="P3"><text:span text:style-name="T5">Neziroglu F, Rabinowitz D, Breytman A, Jacofsky M. Skin</text:span></text:p>
          </draw:text-box>
        </draw:frame>
        <draw:frame draw:style-name="gr3" draw:text-style-name="P4" draw:layer="layout" svg:width="6.881cm" svg:height="0.319cm" svg:x="3.998cm" svg:y="12.828cm">
          <draw:text-box>
            <text:p text:style-name="P3"><text:span text:style-name="T5">picking phenomenology and severity comparison. Prim</text:span></text:p>
          </draw:text-box>
        </draw:frame>
        <draw:frame draw:style-name="gr3" draw:text-style-name="P4" draw:layer="layout" svg:width="6.78cm" svg:height="0.319cm" svg:x="3.998cm" svg:y="13.181cm">
          <draw:text-box>
            <text:p text:style-name="P3"><text:span text:style-name="T5">Care Companion J Clin Psychiatry 2008; 10: 306-312.</text:span></text:p>
          </draw:text-box>
        </draw:frame>
        <draw:frame draw:style-name="gr3" draw:text-style-name="P4" draw:layer="layout" svg:width="7.88cm" svg:height="0.319cm" svg:x="3.5cm" svg:y="13.533cm">
          <draw:text-box>
            <text:p text:style-name="P3"><text:span text:style-name="T5">26. <text:s/>MacKee G. Neurotic excoration. Arch Derm Syphilol 1920;</text:span></text:p>
          </draw:text-box>
        </draw:frame>
        <draw:frame draw:style-name="gr3" draw:text-style-name="P4" draw:layer="layout" svg:width="1.746cm" svg:height="0.319cm" svg:x="3.998cm" svg:y="13.886cm">
          <draw:text-box>
            <text:p text:style-name="P3"><text:span text:style-name="T5">193: 256-269.</text:span></text:p>
          </draw:text-box>
        </draw:frame>
        <draw:frame draw:style-name="gr3" draw:text-style-name="P4" draw:layer="layout" svg:width="0.476cm" svg:height="0.319cm" svg:x="3.5cm" svg:y="14.239cm">
          <draw:text-box>
            <text:p text:style-name="P3"><text:span text:style-name="T5">27. </text:span></text:p>
          </draw:text-box>
        </draw:frame>
        <draw:frame draw:style-name="gr3" draw:text-style-name="P4" draw:layer="layout" svg:width="7.004cm" svg:height="0.319cm" svg:x="3.998cm" svg:y="14.239cm">
          <draw:text-box>
            <text:p text:style-name="P3"><text:span text:style-name="T5">Międzynarodowa statystyczna klasyfikacja chorób i pro-</text:span></text:p>
          </draw:text-box>
        </draw:frame>
        <draw:frame draw:style-name="gr3" draw:text-style-name="P4" draw:layer="layout" svg:width="7.156cm" svg:height="0.319cm" svg:x="3.998cm" svg:y="14.592cm">
          <draw:text-box>
            <text:p text:style-name="P3"><text:span text:style-name="T5">blemów zdrowotnych ICD-10. Uniwersyteckie Wydawnic-</text:span></text:p>
          </draw:text-box>
        </draw:frame>
        <draw:frame draw:style-name="gr3" draw:text-style-name="P4" draw:layer="layout" svg:width="4.866cm" svg:height="0.319cm" svg:x="3.998cm" svg:y="14.944cm">
          <draw:text-box>
            <text:p text:style-name="P3"><text:span text:style-name="T5">two Medyczne Vesalius, Kraków 1994.</text:span></text:p>
          </draw:text-box>
        </draw:frame>
        <draw:frame draw:style-name="gr3" draw:text-style-name="P4" draw:layer="layout" svg:width="8.138cm" svg:height="0.319cm" svg:x="3.5cm" svg:y="15.297cm">
          <draw:text-box>
            <text:p text:style-name="P3"><text:span text:style-name="T5">28. <text:s/>Monzani B, Rijsdijk F, Cherkas L, et al. Prevalence and heri-</text:span></text:p>
          </draw:text-box>
        </draw:frame>
        <draw:frame draw:style-name="gr3" draw:text-style-name="P4" draw:layer="layout" svg:width="6.602cm" svg:height="0.319cm" svg:x="3.998cm" svg:y="15.65cm">
          <draw:text-box>
            <text:p text:style-name="P3"><text:span text:style-name="T5">tability of skin picking in an adult community sample:</text:span></text:p>
          </draw:text-box>
        </draw:frame>
        <draw:frame draw:style-name="gr3" draw:text-style-name="P4" draw:layer="layout" svg:width="6.907cm" svg:height="0.319cm" svg:x="3.998cm" svg:y="16.003cm">
          <draw:text-box>
            <text:p text:style-name="P3"><text:span text:style-name="T5">a twin study. Am J Med Genet B Neuropsychiatr Genet</text:span></text:p>
          </draw:text-box>
        </draw:frame>
        <draw:frame draw:style-name="gr3" draw:text-style-name="P4" draw:layer="layout" svg:width="2.724cm" svg:height="0.319cm" svg:x="3.998cm" svg:y="16.356cm">
          <draw:text-box>
            <text:p text:style-name="P3"><text:span text:style-name="T5">2012; 159B: 605-610.</text:span></text:p>
          </draw:text-box>
        </draw:frame>
        <draw:frame draw:style-name="gr3" draw:text-style-name="P4" draw:layer="layout" svg:width="7.762cm" svg:height="0.319cm" svg:x="3.5cm" svg:y="16.708cm">
          <draw:text-box>
            <text:p text:style-name="P3"><text:span text:style-name="T5">29. <text:s/>Odlaug BL, Grant JE. Clinical characteristics and medical</text:span></text:p>
          </draw:text-box>
        </draw:frame>
        <draw:frame draw:style-name="gr3" draw:text-style-name="P4" draw:layer="layout" svg:width="7.055cm" svg:height="0.319cm" svg:x="3.998cm" svg:y="17.061cm">
          <draw:text-box>
            <text:p text:style-name="P3"><text:span text:style-name="T5">complications of pathologic skin picking. Gen Hosp Psy-</text:span></text:p>
          </draw:text-box>
        </draw:frame>
        <draw:frame draw:style-name="gr3" draw:text-style-name="P4" draw:layer="layout" svg:width="2.982cm" svg:height="0.319cm" svg:x="3.998cm" svg:y="17.414cm">
          <draw:text-box>
            <text:p text:style-name="P3"><text:span text:style-name="T5">chiatry 2008; 30: 61-66.</text:span></text:p>
          </draw:text-box>
        </draw:frame>
        <draw:frame draw:style-name="gr3" draw:text-style-name="P4" draw:layer="layout" svg:width="7.66cm" svg:height="0.319cm" svg:x="3.5cm" svg:y="17.767cm">
          <draw:text-box>
            <text:p text:style-name="P3"><text:span text:style-name="T5">30. <text:s/>Odlaug BL, Kim SW, Grant JE. Quality of life and clinical</text:span></text:p>
          </draw:text-box>
        </draw:frame>
        <draw:frame draw:style-name="gr3" draw:text-style-name="P4" draw:layer="layout" svg:width="7.034cm" svg:height="0.319cm" svg:x="3.998cm" svg:y="18.119cm">
          <draw:text-box>
            <text:p text:style-name="P3"><text:span text:style-name="T5">severity in pathological skin picking and trichotillomania.</text:span></text:p>
          </draw:text-box>
        </draw:frame>
        <draw:frame draw:style-name="gr3" draw:text-style-name="P4" draw:layer="layout" svg:width="4.515cm" svg:height="0.319cm" svg:x="3.998cm" svg:y="18.472cm">
          <draw:text-box>
            <text:p text:style-name="P3"><text:span text:style-name="T5">J Anxiety Disord 2010; 24: 823-829.</text:span></text:p>
          </draw:text-box>
        </draw:frame>
        <draw:frame draw:style-name="gr3" draw:text-style-name="P4" draw:layer="layout" svg:width="0.476cm" svg:height="0.319cm" svg:x="3.5cm" svg:y="18.825cm">
          <draw:text-box>
            <text:p text:style-name="P3"><text:span text:style-name="T5">31. </text:span></text:p>
          </draw:text-box>
        </draw:frame>
        <draw:frame draw:style-name="gr3" draw:text-style-name="P4" draw:layer="layout" svg:width="7.228cm" svg:height="0.319cm" svg:x="3.998cm" svg:y="18.825cm">
          <draw:text-box>
            <text:p text:style-name="P3"><text:span text:style-name="T5">Penzel F. The hair – pulling problem. A complete guide to</text:span></text:p>
          </draw:text-box>
        </draw:frame>
        <draw:frame draw:style-name="gr3" draw:text-style-name="P4" draw:layer="layout" svg:width="7.22cm" svg:height="0.319cm" svg:x="3.998cm" svg:y="19.178cm">
          <draw:text-box>
            <text:p text:style-name="P3"><text:span text:style-name="T5">trichotillomania. Oxford University Press, New York 2003.</text:span></text:p>
          </draw:text-box>
        </draw:frame>
        <draw:frame draw:style-name="gr3" draw:text-style-name="P4" draw:layer="layout" svg:width="0.476cm" svg:height="0.319cm" svg:x="3.5cm" svg:y="19.531cm">
          <draw:text-box>
            <text:p text:style-name="P3"><text:span text:style-name="T5">32. </text:span></text:p>
          </draw:text-box>
        </draw:frame>
        <draw:frame draw:style-name="gr3" draw:text-style-name="P4" draw:layer="layout" svg:width="7.762cm" svg:height="0.319cm" svg:x="3.998cm" svg:y="19.531cm">
          <draw:text-box>
            <text:p text:style-name="P3"><text:span text:style-name="T5">Phillips KA, Taub SL. Skin picking as a symptom of body dys-</text:span></text:p>
          </draw:text-box>
        </draw:frame>
        <draw:frame draw:style-name="gr3" draw:text-style-name="P4" draw:layer="layout" svg:width="7.537cm" svg:height="0.319cm" svg:x="3.998cm" svg:y="19.883cm">
          <draw:text-box>
            <text:p text:style-name="P3"><text:span text:style-name="T5">morphic disorder. Psychopharmacol Bull 1995; 31: 279-288.</text:span></text:p>
          </draw:text-box>
        </draw:frame>
        <draw:frame draw:style-name="gr3" draw:text-style-name="P4" draw:layer="layout" svg:width="0.476cm" svg:height="0.319cm" svg:x="3.5cm" svg:y="20.236cm">
          <draw:text-box>
            <text:p text:style-name="P3"><text:span text:style-name="T5">33. </text:span></text:p>
          </draw:text-box>
        </draw:frame>
        <draw:frame draw:style-name="gr3" draw:text-style-name="P4" draw:layer="layout" svg:width="7.194cm" svg:height="0.319cm" svg:x="3.998cm" svg:y="20.236cm">
          <draw:text-box>
            <text:p text:style-name="P3"><text:span text:style-name="T5">Simeon D, Stein DJ, Gross S, et al. A double-blind trial of</text:span></text:p>
          </draw:text-box>
        </draw:frame>
        <draw:frame draw:style-name="gr3" draw:text-style-name="P4" draw:layer="layout" svg:width="7.499cm" svg:height="0.319cm" svg:x="3.998cm" svg:y="20.589cm">
          <draw:text-box>
            <text:p text:style-name="P3"><text:span text:style-name="T5">fluoxetine in pathologic skin picking. J Clin Psychiatry 1997;</text:span></text:p>
          </draw:text-box>
        </draw:frame>
        <draw:frame draw:style-name="gr3" draw:text-style-name="P4" draw:layer="layout" svg:width="1.59cm" svg:height="0.319cm" svg:x="3.998cm" svg:y="20.942cm">
          <draw:text-box>
            <text:p text:style-name="P3"><text:span text:style-name="T5">58: 341-347.</text:span></text:p>
          </draw:text-box>
        </draw:frame>
        <draw:frame draw:style-name="gr3" draw:text-style-name="P4" draw:layer="layout" svg:width="0.476cm" svg:height="0.319cm" svg:x="3.5cm" svg:y="21.294cm">
          <draw:text-box>
            <text:p text:style-name="P3"><text:span text:style-name="T5">34. </text:span></text:p>
          </draw:text-box>
        </draw:frame>
        <draw:frame draw:style-name="gr3" draw:text-style-name="P4" draw:layer="layout" svg:width="8.054cm" svg:height="0.319cm" svg:x="3.998cm" svg:y="21.294cm">
          <draw:text-box>
            <text:p text:style-name="P3"><text:span text:style-name="T5">Snorrason I, Smári J, Olafsson RP. Emotion regulation in patho-</text:span></text:p>
          </draw:text-box>
        </draw:frame>
        <draw:frame draw:style-name="gr3" draw:text-style-name="P4" draw:layer="layout" svg:width="7.508cm" svg:height="0.319cm" svg:x="3.998cm" svg:y="21.647cm">
          <draw:text-box>
            <text:p text:style-name="P3"><text:span text:style-name="T5">logical skin picking: findings from a non – treatment seeking</text:span></text:p>
          </draw:text-box>
        </draw:frame>
        <draw:frame draw:style-name="gr3" draw:text-style-name="P4" draw:layer="layout" svg:width="7.19cm" svg:height="0.319cm" svg:x="3.998cm" svg:y="22cm">
          <draw:text-box>
            <text:p text:style-name="P3"><text:span text:style-name="T5">sample. J Behav Ther Exp Psychiatry 2010; 41: 238-245.</text:span></text:p>
          </draw:text-box>
        </draw:frame>
        <draw:frame draw:style-name="gr3" draw:text-style-name="P4" draw:layer="layout" svg:width="0.476cm" svg:height="0.319cm" svg:x="3.5cm" svg:y="22.353cm">
          <draw:text-box>
            <text:p text:style-name="P3"><text:span text:style-name="T5">35. </text:span></text:p>
          </draw:text-box>
        </draw:frame>
        <draw:frame draw:style-name="gr3" draw:text-style-name="P4" draw:layer="layout" svg:width="7.296cm" svg:height="0.319cm" svg:x="3.998cm" svg:y="22.353cm">
          <draw:text-box>
            <text:p text:style-name="P3"><text:span text:style-name="T5">Snorrason I, Belleau EL, Woods DW. How related are hair</text:span></text:p>
          </draw:text-box>
        </draw:frame>
        <draw:frame draw:style-name="gr3" draw:text-style-name="P4" draw:layer="layout" svg:width="6.97cm" svg:height="0.319cm" svg:x="3.998cm" svg:y="22.706cm">
          <draw:text-box>
            <text:p text:style-name="P3"><text:span text:style-name="T5">pulling disorder (trichotillomania) and skin picking disor-</text:span></text:p>
          </draw:text-box>
        </draw:frame>
        <draw:frame draw:style-name="gr3" draw:text-style-name="P4" draw:layer="layout" svg:width="7.249cm" svg:height="0.319cm" svg:x="3.998cm" svg:y="23.058cm">
          <draw:text-box>
            <text:p text:style-name="P3"><text:span text:style-name="T5">der? A review of evidence for comorbidity, similarities and</text:span></text:p>
          </draw:text-box>
        </draw:frame>
        <draw:frame draw:style-name="gr3" draw:text-style-name="P4" draw:layer="layout" svg:width="6.691cm" svg:height="0.319cm" svg:x="3.998cm" svg:y="23.411cm">
          <draw:text-box>
            <text:p text:style-name="P3"><text:span text:style-name="T5">shared etiology. Clin Psychol Rev 2012; 32: 618-629.</text:span></text:p>
          </draw:text-box>
        </draw:frame>
        <draw:frame draw:style-name="gr3" draw:text-style-name="P4" draw:layer="layout" svg:width="8.079cm" svg:height="0.319cm" svg:x="3.5cm" svg:y="23.764cm">
          <draw:text-box>
            <text:p text:style-name="P3"><text:span text:style-name="T5">36. <text:s/>Stein DJ, Grant JE, Franklin ME, et al. Trichotillomania (hair</text:span></text:p>
          </draw:text-box>
        </draw:frame>
        <draw:frame draw:style-name="gr3" draw:text-style-name="P4" draw:layer="layout" svg:width="6.835cm" svg:height="0.319cm" svg:x="3.998cm" svg:y="24.117cm">
          <draw:text-box>
            <text:p text:style-name="P3"><text:span text:style-name="T5">pulling disorder), skin picking disorder, and stereotypic</text:span></text:p>
          </draw:text-box>
        </draw:frame>
        <draw:frame draw:style-name="gr3" draw:text-style-name="P4" draw:layer="layout" svg:width="7.448cm" svg:height="0.319cm" svg:x="3.998cm" svg:y="24.469cm">
          <draw:text-box>
            <text:p text:style-name="P3"><text:span text:style-name="T5">movement disorder: toward DSM-V. Depress Anxiety 2010;</text:span></text:p>
          </draw:text-box>
        </draw:frame>
        <draw:frame draw:style-name="gr3" draw:text-style-name="P4" draw:layer="layout" svg:width="1.59cm" svg:height="0.319cm" svg:x="3.998cm" svg:y="24.822cm">
          <draw:text-box>
            <text:p text:style-name="P3"><text:span text:style-name="T5">27: 611-626.</text:span></text:p>
          </draw:text-box>
        </draw:frame>
        <draw:frame draw:style-name="gr3" draw:text-style-name="P4" draw:layer="layout" svg:width="0.476cm" svg:height="0.319cm" svg:x="3.5cm" svg:y="25.179cm">
          <draw:text-box>
            <text:p text:style-name="P3"><text:span text:style-name="T5">37. </text:span></text:p>
          </draw:text-box>
        </draw:frame>
        <draw:frame draw:style-name="gr3" draw:text-style-name="P4" draw:layer="layout" svg:width="7.305cm" svg:height="0.319cm" svg:x="3.998cm" svg:y="25.179cm">
          <draw:text-box>
            <text:p text:style-name="P3"><text:span text:style-name="T5">Teng EJ, Woods DW, Twohig MP, Marcks BA. Body-focu-</text:span></text:p>
          </draw:text-box>
        </draw:frame>
        <draw:frame draw:style-name="gr3" draw:text-style-name="P4" draw:layer="layout" svg:width="7.076cm" svg:height="0.319cm" svg:x="3.998cm" svg:y="25.535cm">
          <draw:text-box>
            <text:p text:style-name="P3"><text:span text:style-name="T5">sed repetitive behavior problems: prevalence in a nonre-</text:span></text:p>
          </draw:text-box>
        </draw:frame>
        <draw:frame draw:style-name="gr3" draw:text-style-name="P4" draw:layer="layout" svg:width="6.813cm" svg:height="0.319cm" svg:x="3.998cm" svg:y="25.891cm">
          <draw:text-box>
            <text:p text:style-name="P3"><text:span text:style-name="T5">ferred population and differences in perceived somatic</text:span></text:p>
          </draw:text-box>
        </draw:frame>
        <draw:frame draw:style-name="gr3" draw:text-style-name="P4" draw:layer="layout" svg:width="5.074cm" svg:height="0.319cm" svg:x="3.998cm" svg:y="26.247cm">
          <draw:text-box>
            <text:p text:style-name="P3"><text:span text:style-name="T5">activity. Behav Modif 2002; 26: 340-360.</text:span></text:p>
          </draw:text-box>
        </draw:frame>
        <draw:frame draw:style-name="gr3" draw:text-style-name="P4" draw:layer="layout" svg:width="0.476cm" svg:height="0.319cm" svg:x="11.962cm" svg:y="2.95cm">
          <draw:text-box>
            <text:p text:style-name="P3"><text:span text:style-name="T5">38. </text:span></text:p>
          </draw:text-box>
        </draw:frame>
        <draw:frame draw:style-name="gr3" draw:text-style-name="P4" draw:layer="layout" svg:width="7.609cm" svg:height="0.319cm" svg:x="12.46cm" svg:y="2.95cm">
          <draw:text-box>
            <text:p text:style-name="P3"><text:span text:style-name="T5">Tucker BT, Woods DW, Flessner CA, et al. The Skin Picking</text:span></text:p>
          </draw:text-box>
        </draw:frame>
        <draw:frame draw:style-name="gr3" draw:text-style-name="P4" draw:layer="layout" svg:width="7.021cm" svg:height="0.319cm" svg:x="12.46cm" svg:y="3.303cm">
          <draw:text-box>
            <text:p text:style-name="P3"><text:span text:style-name="T5">Impact Project: phenomenology, interference, and treat-</text:span></text:p>
          </draw:text-box>
        </draw:frame>
        <draw:frame draw:style-name="gr3" draw:text-style-name="P4" draw:layer="layout" svg:width="6.919cm" svg:height="0.319cm" svg:x="12.46cm" svg:y="3.656cm">
          <draw:text-box>
            <text:p text:style-name="P3"><text:span text:style-name="T5">ment utilization of pathological skin picking in a popula-</text:span></text:p>
          </draw:text-box>
        </draw:frame>
        <draw:frame draw:style-name="gr3" draw:text-style-name="P4" draw:layer="layout" svg:width="6.678cm" svg:height="0.319cm" svg:x="12.46cm" svg:y="4.008cm">
          <draw:text-box>
            <text:p text:style-name="P3"><text:span text:style-name="T5">tion-based sample. J Anxiety Disord 2011; 25: 88-95.</text:span></text:p>
          </draw:text-box>
        </draw:frame>
        <draw:frame draw:style-name="gr3" draw:text-style-name="P4" draw:layer="layout" svg:width="7.698cm" svg:height="0.319cm" svg:x="11.962cm" svg:y="4.361cm">
          <draw:text-box>
            <text:p text:style-name="P3"><text:span text:style-name="T5">39. <text:s/>Walther MR, Flessner CA, Conelea CA, Woods DW. The</text:span></text:p>
          </draw:text-box>
        </draw:frame>
        <draw:frame draw:style-name="gr3" draw:text-style-name="P4" draw:layer="layout" svg:width="7.288cm" svg:height="0.319cm" svg:x="12.46cm" svg:y="4.714cm">
          <draw:text-box>
            <text:p text:style-name="P3"><text:span text:style-name="T5">Milwaukee Inventory for the Dimensions of Adult Skin Pic-</text:span></text:p>
          </draw:text-box>
        </draw:frame>
        <draw:frame draw:style-name="gr3" draw:text-style-name="P4" draw:layer="layout" svg:width="7.089cm" svg:height="0.319cm" svg:x="12.46cm" svg:y="5.067cm">
          <draw:text-box>
            <text:p text:style-name="P3"><text:span text:style-name="T5">king (MIDAS): initial development and psychometric pro-</text:span></text:p>
          </draw:text-box>
        </draw:frame>
        <draw:frame draw:style-name="gr3" draw:text-style-name="P4" draw:layer="layout" svg:width="7.127cm" svg:height="0.319cm" svg:x="12.46cm" svg:y="5.419cm">
          <draw:text-box>
            <text:p text:style-name="P3"><text:span text:style-name="T5">perties. J Behav Ther Exp Psychiatry 2009; 40: 127-135.</text:span></text:p>
          </draw:text-box>
        </draw:frame>
        <draw:frame draw:style-name="gr3" draw:text-style-name="P4" draw:layer="layout" svg:width="7.838cm" svg:height="0.319cm" svg:x="11.962cm" svg:y="5.772cm">
          <draw:text-box>
            <text:p text:style-name="P3"><text:span text:style-name="T5">40. <text:s/>Wilhelm S, Keuthen NJ, Deckersbach T, et al. Self-injurio-</text:span></text:p>
          </draw:text-box>
        </draw:frame>
        <draw:frame draw:style-name="gr3" draw:text-style-name="P4" draw:layer="layout" svg:width="6.873cm" svg:height="0.319cm" svg:x="12.46cm" svg:y="6.125cm">
          <draw:text-box>
            <text:p text:style-name="P3"><text:span text:style-name="T5">us skin picking: clinical characteristic and comorbidity. </text:span></text:p>
          </draw:text-box>
        </draw:frame>
        <draw:frame draw:style-name="gr3" draw:text-style-name="P4" draw:layer="layout" svg:width="4.566cm" svg:height="0.319cm" svg:x="12.46cm" svg:y="6.478cm">
          <draw:text-box>
            <text:p text:style-name="P3"><text:span text:style-name="T5">J Clin Psychiatry 1999; 60: 454-459.</text:span></text:p>
          </draw:text-box>
        </draw:frame>
        <draw:frame draw:style-name="gr3" draw:text-style-name="P4" draw:layer="layout" svg:width="0.476cm" svg:height="0.319cm" svg:x="11.962cm" svg:y="6.831cm">
          <draw:text-box>
            <text:p text:style-name="P3"><text:span text:style-name="T5">41. </text:span></text:p>
          </draw:text-box>
        </draw:frame>
        <draw:frame draw:style-name="gr3" draw:text-style-name="P4" draw:layer="layout" svg:width="7.279cm" svg:height="0.319cm" svg:x="12.46cm" svg:y="6.831cm">
          <draw:text-box>
            <text:p text:style-name="P3"><text:span text:style-name="T5">Wright A, Rickards H, Cavanna AE. Impulse-control disor-</text:span></text:p>
          </draw:text-box>
        </draw:frame>
        <draw:frame draw:style-name="gr3" draw:text-style-name="P4" draw:layer="layout" svg:width="7.233cm" svg:height="0.319cm" svg:x="12.46cm" svg:y="7.183cm">
          <draw:text-box>
            <text:p text:style-name="P3"><text:span text:style-name="T5">ders in Gilles de la Tourette syndrome. J Neuropsychiatry</text:span></text:p>
          </draw:text-box>
        </draw:frame>
        <draw:polygon draw:style-name="gr2" draw:text-style-name="P2" draw:layer="layout" svg:width="14.5cm" svg:height="0.699cm" svg:x="3.499cm" svg:y="2cm" svg:viewBox="0 0 14501 700" draw:points="0,700 14501,700 14501,0 0,0">
          <text:p/>
        </draw:polygon>
        <draw:frame draw:style-name="gr3" draw:text-style-name="P4" draw:layer="layout" svg:width="3.829cm" svg:height="0.319cm" svg:x="12.46cm" svg:y="7.536cm">
          <draw:text-box>
            <text:p text:style-name="P3"><text:span text:style-name="T5">Clin Neurosci 2012; 24: 16-27.</text:span></text:p>
          </draw:text-box>
        </draw:frame>
        <draw:frame draw:style-name="gr10" draw:text-style-name="P11" draw:layer="layout" svg:width="8.625cm" svg:height="0.276cm" svg:x="9.842cm" svg:y="1.956cm">
          <draw:text-box>
            <text:p text:style-name="P3"><text:span text:style-name="T18">Dermatillomania. Objawy, przebieg i następstwa patologicznego skubania skóry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" svg:font-family="AmeriGarmndPL"/>
    <style:font-face style:name="NaomiSansEFNPSLight" svg:font-family="NaomiSansEFNPSLight"/>
    <style:font-face style:name="NaomiSansEFNPSMedium" svg:font-family="NaomiSansEFNPSMedium"/>
    <style:font-face style:name="NaomiSansEFNPSThin1" svg:font-family="NaomiSansEFNPSThin"/>
    <style:font-face style:name="AmeriGarmndPL1" svg:font-family="AmeriGarmndPL" style:font-pitch="variable"/>
    <style:font-face style:name="Liberation Serif" svg:font-family="'Liberation Serif'" style:font-pitch="variable"/>
    <style:font-face style:name="NaomiSansEFNPSLight1" svg:font-family="NaomiSansEFNPSLight" style:font-pitch="variable"/>
    <style:font-face style:name="NaomiSansEFNPSMedium1" svg:font-family="NaomiSansEFNPSMedium" style:font-pitch="variable"/>
    <style:font-face style:name="NaomiSansEFNPSThin" svg:font-family="NaomiSansEFNPSThin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02T11:37:19.102000000</dc:date>
    <meta:editing-duration>PT1M45S</meta:editing-duration>
    <meta:editing-cycles>1</meta:editing-cycles>
    <meta:document-statistic meta:object-count="1145"/>
    <meta:generator>LibreOffice/6.3.0.4$Windows_x86 LibreOffice_project/057fc023c990d676a43019934386b85b21a9ee99</meta:generator>
  </office:meta>
</office:document-meta>
</file>