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1" svg:font-family="'Palatino Linotype'" style:font-family-generic="roman" style:font-pitch="variable"/>
    <style:font-face style:name="Palatino Linotype" svg:font-family="'Palatino Linotype'" style:font-adornments="Normalny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Palatino Linotype2" svg:font-family="'Palatino Linotype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26cm" fo:margin-bottom="0cm" loext:contextual-spacing="false" fo:line-height="98%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loext:contextual-spacing="false" fo:line-height="0.64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cm" fo:margin-bottom="0cm" loext:contextual-spacing="false" fo:line-height="0.335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cm" fo:margin-bottom="0cm" loext:contextual-spacing="false" fo:line-height="0.339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cm" fo:margin-bottom="0cm" loext:contextual-spacing="false" fo:line-height="0.342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222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69cm" fo:margin-bottom="0cm" loext:contextual-spacing="false" fo:line-height="88%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.081cm" fo:margin-top="0.183cm" fo:margin-bottom="0cm" loext:contextual-spacing="false" fo:line-height="101%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.365cm" fo:margin-top="0.018cm" fo:margin-bottom="0cm" loext:contextual-spacing="false" fo:line-height="98%" fo:text-align="start" style:justify-single-word="false" fo:text-indent="0.004cm" style:auto-text-indent="false"/>
    </style:style>
    <style:style style:name="P15" style:family="paragraph" style:parent-style-name="Frame_20_contents">
      <style:paragraph-properties fo:margin-left="0.035cm" fo:margin-right="0.032cm" fo:margin-top="0.217cm" fo:margin-bottom="0cm" loext:contextual-spacing="false" fo:line-height="88%" fo:text-align="justify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.032cm" fo:margin-top="0cm" fo:margin-bottom="0cm" loext:contextual-spacing="false" fo:line-height="88%" fo:text-align="justify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.03cm" fo:margin-top="0cm" fo:margin-bottom="0cm" loext:contextual-spacing="false" fo:line-height="88%" fo:text-align="justify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.03cm" fo:margin-top="0.056cm" fo:margin-bottom="0cm" loext:contextual-spacing="false" fo:line-height="88%" fo:text-align="justify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.037cm" fo:margin-top="0cm" fo:margin-bottom="0cm" loext:contextual-spacing="false" fo:line-height="88%" fo:text-align="justify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.035cm" fo:margin-top="0cm" fo:margin-bottom="0cm" loext:contextual-spacing="false" fo:line-height="88%" fo:text-align="justify" style:justify-single-word="false" fo:text-indent="0cm" style:auto-text-indent="false"/>
    </style:style>
    <style:style style:name="P21" style:family="paragraph" style:parent-style-name="Frame_20_contents" style:list-style-name="WWNum1">
      <style:paragraph-properties fo:margin-left="0.37cm" fo:margin-right="0.041cm" fo:margin-top="0cm" fo:margin-bottom="0cm" loext:contextual-spacing="false" fo:line-height="91%" fo:text-align="justify" style:justify-single-word="false" fo:text-indent="-0.335cm" style:auto-text-indent="false">
        <style:tab-stops>
          <style:tab-stop style:position="0.37cm"/>
        </style:tab-stops>
      </style:paragraph-properties>
    </style:style>
    <style:style style:name="P22" style:family="paragraph" style:parent-style-name="Frame_20_contents" style:list-style-name="WWNum1">
      <style:paragraph-properties fo:margin-left="0.37cm" fo:margin-right="0.039cm" fo:margin-top="0cm" fo:margin-bottom="0cm" loext:contextual-spacing="false" fo:line-height="91%" fo:text-align="justify" style:justify-single-word="false" fo:text-indent="-0.335cm" style:auto-text-indent="false">
        <style:tab-stops>
          <style:tab-stop style:position="0.372cm"/>
        </style:tab-stops>
      </style:paragraph-properties>
    </style:style>
    <style:style style:name="P23" style:family="paragraph" style:parent-style-name="Frame_20_contents" style:list-style-name="WWNum3">
      <style:paragraph-properties fo:margin-left="0.415cm" fo:margin-right="0.03cm" fo:margin-top="0.196cm" fo:margin-bottom="0cm" loext:contextual-spacing="false" fo:line-height="103%" fo:text-align="justify" style:justify-single-word="false" fo:text-indent="-0.226cm" style:auto-text-indent="false">
        <style:tab-stops>
          <style:tab-stop style:position="0.415cm"/>
        </style:tab-stops>
      </style:paragraph-properties>
    </style:style>
    <style:style style:name="P24" style:family="paragraph" style:parent-style-name="Frame_20_contents" style:list-style-name="WWNum3">
      <style:paragraph-properties fo:margin-left="0.453cm" fo:margin-right="0.032cm" fo:margin-top="0.004cm" fo:margin-bottom="0cm" loext:contextual-spacing="false" fo:line-height="103%" fo:text-align="justify" style:justify-single-word="false" fo:text-indent="-0.265cm" style:auto-text-indent="false">
        <style:tab-stops>
          <style:tab-stop style:position="0.455cm"/>
        </style:tab-stops>
      </style:paragraph-properties>
    </style:style>
    <style:style style:name="P25" style:family="paragraph" style:parent-style-name="Frame_20_contents" style:list-style-name="WWNum3">
      <style:paragraph-properties fo:margin-left="0.423cm" fo:margin-right="0.037cm" fo:margin-top="0.004cm" fo:margin-bottom="0cm" loext:contextual-spacing="false" fo:line-height="103%" fo:text-align="justify" style:justify-single-word="false" fo:text-indent="-0.242cm" style:auto-text-indent="false">
        <style:tab-stops>
          <style:tab-stop style:position="0.425cm"/>
        </style:tab-stops>
      </style:paragraph-properties>
    </style:style>
    <style:style style:name="P26" style:family="paragraph" style:parent-style-name="Frame_20_contents" style:list-style-name="WWNum3">
      <style:paragraph-properties fo:margin-left="0.432cm" fo:margin-right="0.034cm" fo:margin-top="0.002cm" fo:margin-bottom="0cm" loext:contextual-spacing="false" fo:line-height="103%" fo:text-align="justify" style:justify-single-word="false" fo:text-indent="-0.25cm" style:auto-text-indent="false">
        <style:tab-stops>
          <style:tab-stop style:position="0.432cm"/>
        </style:tab-stops>
      </style:paragraph-properties>
    </style:style>
    <style:style style:name="P27" style:family="paragraph" style:parent-style-name="Frame_20_contents" style:list-style-name="WWNum3">
      <style:paragraph-properties fo:margin-left="0.436cm" fo:margin-right="0.035cm" fo:margin-top="0.002cm" fo:margin-bottom="0cm" loext:contextual-spacing="false" fo:line-height="103%" fo:text-align="justify" style:justify-single-word="false" fo:text-indent="-0.25cm" style:auto-text-indent="false">
        <style:tab-stops>
          <style:tab-stop style:position="0.437cm"/>
        </style:tab-stops>
      </style:paragraph-properties>
    </style:style>
    <style:style style:name="P28" style:family="paragraph" style:parent-style-name="Frame_20_contents" style:list-style-name="WWNum3">
      <style:paragraph-properties fo:margin-left="0.467cm" fo:margin-right="0.032cm" fo:margin-top="0.004cm" fo:margin-bottom="0cm" loext:contextual-spacing="false" fo:line-height="103%" fo:text-align="justify" style:justify-single-word="false" fo:text-indent="-0.279cm" style:auto-text-indent="false">
        <style:tab-stops>
          <style:tab-stop style:position="0.466cm"/>
        </style:tab-stops>
      </style:paragraph-properties>
    </style:style>
    <style:style style:name="P29" style:family="paragraph" style:parent-style-name="Frame_20_contents" style:list-style-name="WWNum3">
      <style:paragraph-properties fo:margin-left="0.459cm" fo:margin-right="0.03cm" fo:margin-top="0.004cm" fo:margin-bottom="0cm" loext:contextual-spacing="false" fo:line-height="103%" fo:text-align="justify" style:justify-single-word="false" fo:text-indent="-0.27cm" style:auto-text-indent="false">
        <style:tab-stops>
          <style:tab-stop style:position="0.46cm"/>
        </style:tab-stops>
      </style:paragraph-properties>
    </style:style>
    <style:style style:name="P30" style:family="paragraph" style:parent-style-name="Frame_20_contents" style:list-style-name="WWNum3">
      <style:paragraph-properties fo:margin-left="0.459cm" fo:margin-right="0.037cm" fo:margin-top="0.004cm" fo:margin-bottom="0cm" loext:contextual-spacing="false" fo:line-height="103%" fo:text-align="justify" style:justify-single-word="false" fo:text-indent="-0.272cm" style:auto-text-indent="false">
        <style:tab-stops>
          <style:tab-stop style:position="0.459cm"/>
        </style:tab-stops>
      </style:paragraph-properties>
    </style:style>
    <style:style style:name="P31" style:family="paragraph" style:parent-style-name="Frame_20_contents" style:list-style-name="WWNum3">
      <style:paragraph-properties fo:margin-left="0.427cm" fo:margin-right="0.03cm" fo:margin-top="0.004cm" fo:margin-bottom="0cm" loext:contextual-spacing="false" fo:line-height="103%" fo:text-align="justify" style:justify-single-word="false" fo:text-indent="-0.392cm" style:auto-text-indent="false">
        <style:tab-stops>
          <style:tab-stop style:position="0.425cm"/>
        </style:tab-stops>
      </style:paragraph-properties>
    </style:style>
    <style:style style:name="P32" style:family="paragraph" style:parent-style-name="Frame_20_contents" style:list-style-name="WWNum3">
      <style:paragraph-properties fo:margin-left="0.37cm" fo:margin-right="0.03cm" fo:margin-top="0.004cm" fo:margin-bottom="0cm" loext:contextual-spacing="false" fo:line-height="103%" fo:text-align="justify" style:justify-single-word="false" fo:text-indent="-0.335cm" style:auto-text-indent="false">
        <style:tab-stops>
          <style:tab-stop style:position="0.37cm"/>
        </style:tab-stops>
      </style:paragraph-properties>
    </style:style>
    <style:style style:name="P33" style:family="paragraph" style:parent-style-name="Frame_20_contents" style:list-style-name="WWNum3">
      <style:paragraph-properties fo:margin-left="0.415cm" fo:margin-right="0.03cm" fo:margin-top="0.002cm" fo:margin-bottom="0cm" loext:contextual-spacing="false" fo:line-height="103%" fo:text-align="justify" style:justify-single-word="false" fo:text-indent="-0.379cm" style:auto-text-indent="false">
        <style:tab-stops>
          <style:tab-stop style:position="0.415cm"/>
        </style:tab-stops>
      </style:paragraph-properties>
    </style:style>
    <style:style style:name="P34" style:family="paragraph" style:parent-style-name="Frame_20_contents" style:list-style-name="WWNum3">
      <style:paragraph-properties fo:margin-left="0.409cm" fo:margin-right="0.03cm" fo:margin-top="0.004cm" fo:margin-bottom="0cm" loext:contextual-spacing="false" fo:line-height="103%" fo:text-align="justify" style:justify-single-word="false" fo:text-indent="-0.374cm" style:auto-text-indent="false">
        <style:tab-stops>
          <style:tab-stop style:position="0.411cm"/>
        </style:tab-stops>
      </style:paragraph-properties>
    </style:style>
    <style:style style:name="P35" style:family="paragraph" style:parent-style-name="Frame_20_contents" style:list-style-name="WWNum3">
      <style:paragraph-properties fo:margin-left="0.415cm" fo:margin-right="0.032cm" fo:margin-top="0.004cm" fo:margin-bottom="0cm" loext:contextual-spacing="false" fo:line-height="103%" fo:text-align="justify" style:justify-single-word="false" fo:text-indent="-0.379cm" style:auto-text-indent="false">
        <style:tab-stops>
          <style:tab-stop style:position="0.415cm"/>
        </style:tab-stops>
      </style:paragraph-properties>
    </style:style>
    <style:style style:name="P36" style:family="paragraph" style:parent-style-name="Frame_20_contents" style:list-style-name="WWNum3">
      <style:paragraph-properties fo:margin-left="0.397cm" fo:margin-right="0.037cm" fo:margin-top="0.002cm" fo:margin-bottom="0cm" loext:contextual-spacing="false" fo:line-height="103%" fo:text-align="justify" style:justify-single-word="false" fo:text-indent="-0.362cm" style:auto-text-indent="false">
        <style:tab-stops>
          <style:tab-stop style:position="0.399cm"/>
        </style:tab-stops>
      </style:paragraph-properties>
    </style:style>
    <style:style style:name="P37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38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9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0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41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42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43" style:family="paragraph" style:parent-style-name="Standard" style:master-page-name="Converted6">
      <style:paragraph-properties style:page-number="auto"/>
    </style:style>
    <style:style style:name="P44" style:family="paragraph" style:parent-style-name="Text_20_body">
      <style:paragraph-properties fo:line-height="90%"/>
    </style:style>
    <style:style style:name="P45" style:family="paragraph" style:parent-style-name="Text_20_body">
      <style:paragraph-properties fo:margin-left="0.035cm" fo:margin-right="0cm" fo:margin-top="0.011cm" fo:margin-bottom="0cm" loext:contextual-spacing="false" fo:text-align="start" style:justify-single-word="false" fo:text-indent="0cm" style:auto-text-indent="false"/>
    </style:style>
    <style:style style:name="P46" style:family="paragraph" style:parent-style-name="Text_20_body">
      <style:paragraph-properties fo:margin-left="0.035cm" fo:margin-right="0cm" fo:margin-top="0.023cm" fo:margin-bottom="0cm" loext:contextual-spacing="false" fo:text-indent="0cm" style:auto-text-indent="false"/>
    </style:style>
    <style:style style:name="P47" style:family="paragraph" style:parent-style-name="Text_20_body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48" style:family="paragraph" style:parent-style-name="Text_20_body">
      <style:paragraph-properties fo:margin-left="0.035cm" fo:margin-right="0cm" fo:margin-top="0.053cm" fo:margin-bottom="0cm" loext:contextual-spacing="false" fo:line-height="91%" fo:text-align="start" style:justify-single-word="false" fo:text-indent="0cm" style:auto-text-indent="false"/>
    </style:style>
    <style:style style:name="P49" style:family="paragraph" style:parent-style-name="Text_20_body">
      <style:paragraph-properties fo:margin-left="0.035cm" fo:margin-right="0cm" fo:line-height="0.429cm" fo:text-align="start" style:justify-single-word="false" fo:text-indent="0cm" style:auto-text-indent="false"/>
    </style:style>
    <style:style style:name="P50" style:family="paragraph" style:parent-style-name="Text_20_body">
      <style:paragraph-properties fo:margin-left="0.071cm" fo:margin-right="0cm" fo:margin-top="0.007cm" fo:margin-bottom="0cm" loext:contextual-spacing="false" fo:text-align="start" style:justify-single-word="false" fo:text-indent="0cm" style:auto-text-indent="false"/>
    </style:style>
    <style:style style:name="P51" style:family="paragraph" style:parent-style-name="Text_20_body">
      <style:paragraph-properties fo:margin-left="0.035cm" fo:margin-right="0.032cm" fo:margin-top="0.053cm" fo:margin-bottom="0cm" loext:contextual-spacing="false" fo:line-height="91%" fo:text-indent="0cm" style:auto-text-indent="false"/>
    </style:style>
    <style:style style:name="P52" style:family="paragraph" style:parent-style-name="Text_20_body">
      <style:paragraph-properties fo:margin-left="0.035cm" fo:margin-right="0.032cm" fo:margin-top="0.069cm" fo:margin-bottom="0cm" loext:contextual-spacing="false" fo:line-height="88%" fo:text-indent="0cm" style:auto-text-indent="false"/>
    </style:style>
    <style:style style:name="P53" style:family="paragraph" style:parent-style-name="Text_20_body">
      <style:paragraph-properties fo:margin-left="0.434cm" fo:margin-right="0cm" fo:line-height="0.393cm" fo:text-align="start" style:justify-single-word="false" fo:text-indent="0cm" style:auto-text-indent="false"/>
    </style:style>
    <style:style style:name="P54" style:family="paragraph" style:parent-style-name="Text_20_body">
      <style:paragraph-properties fo:margin-left="0.434cm" fo:margin-right="0cm" fo:line-height="0.369cm" fo:text-align="start" style:justify-single-word="false" fo:text-indent="0cm" style:auto-text-indent="false"/>
    </style:style>
    <style:style style:name="P55" style:family="paragraph" style:parent-style-name="Text_20_body">
      <style:paragraph-properties fo:margin-left="0.434cm" fo:margin-right="0cm" fo:line-height="0.388cm" fo:text-align="start" style:justify-single-word="false" fo:text-indent="0cm" style:auto-text-indent="false"/>
    </style:style>
    <style:style style:name="P56" style:family="paragraph" style:parent-style-name="Text_20_body">
      <style:paragraph-properties fo:margin-left="0.035cm" fo:margin-right="0.03cm" fo:margin-top="0.011cm" fo:margin-bottom="0cm" loext:contextual-spacing="false" fo:line-height="91%" fo:text-indent="0cm" style:auto-text-indent="false"/>
    </style:style>
    <style:style style:name="P57" style:family="paragraph" style:parent-style-name="Text_20_body">
      <style:paragraph-properties fo:margin-left="0.035cm" fo:margin-right="0.03cm" fo:margin-top="0.056cm" fo:margin-bottom="0cm" loext:contextual-spacing="false" fo:line-height="90%" fo:text-indent="0cm" style:auto-text-indent="false"/>
    </style:style>
    <style:style style:name="P58" style:family="paragraph" style:parent-style-name="Text_20_body">
      <style:paragraph-properties fo:margin-left="0.035cm" fo:margin-right="0.03cm" fo:margin-top="0.012cm" fo:margin-bottom="0cm" loext:contextual-spacing="false" fo:line-height="90%" fo:text-indent="0cm" style:auto-text-indent="false"/>
    </style:style>
    <style:style style:name="P59" style:family="paragraph" style:parent-style-name="Text_20_body">
      <style:paragraph-properties fo:margin-top="0.056cm" fo:margin-bottom="0cm" loext:contextual-spacing="false" fo:line-height="90%"/>
    </style:style>
    <style:style style:name="P60" style:family="paragraph" style:parent-style-name="Text_20_body">
      <style:paragraph-properties fo:margin-left="0.035cm" fo:margin-right="0.032cm" fo:margin-top="0.016cm" fo:margin-bottom="0cm" loext:contextual-spacing="false" fo:line-height="90%" fo:text-indent="0.399cm" style:auto-text-indent="false"/>
    </style:style>
    <style:style style:name="P61" style:family="paragraph" style:parent-style-name="Text_20_body">
      <style:paragraph-properties fo:margin-left="0.035cm" fo:margin-right="0.032cm" fo:margin-top="0.016cm" fo:margin-bottom="0cm" loext:contextual-spacing="false" fo:line-height="88%" fo:text-indent="0.399cm" style:auto-text-indent="false"/>
    </style:style>
    <style:style style:name="P62" style:family="paragraph" style:parent-style-name="Text_20_body">
      <style:paragraph-properties fo:margin-left="0.035cm" fo:margin-right="0.032cm" fo:margin-top="0.009cm" fo:margin-bottom="0cm" loext:contextual-spacing="false" fo:line-height="90%" fo:text-indent="0.399cm" style:auto-text-indent="false"/>
    </style:style>
    <style:style style:name="P63" style:family="paragraph" style:parent-style-name="Text_20_body">
      <style:paragraph-properties fo:margin-left="0.035cm" fo:margin-right="0.032cm" fo:margin-top="0.18cm" fo:margin-bottom="0cm" loext:contextual-spacing="false" fo:line-height="90%" fo:text-align="end" style:justify-single-word="false" fo:text-indent="0.399cm" style:auto-text-indent="false">
        <style:tab-stops>
          <style:tab-stop style:position="2.676cm"/>
          <style:tab-stop style:position="5.357cm"/>
          <style:tab-stop style:position="6.029cm"/>
        </style:tab-stops>
      </style:paragraph-properties>
    </style:style>
    <style:style style:name="P64" style:family="paragraph" style:parent-style-name="Text_20_body">
      <style:paragraph-properties fo:margin-left="0.035cm" fo:margin-right="0.032cm" fo:margin-top="0.005cm" fo:margin-bottom="0cm" loext:contextual-spacing="false" fo:line-height="88%" fo:text-indent="0.399cm" style:auto-text-indent="false"/>
    </style:style>
    <style:style style:name="P65" style:family="paragraph" style:parent-style-name="Text_20_body">
      <style:paragraph-properties fo:margin-left="0.035cm" fo:margin-right="0.032cm" fo:margin-top="0.004cm" fo:margin-bottom="0cm" loext:contextual-spacing="false" fo:line-height="88%" fo:text-indent="0.399cm" style:auto-text-indent="false"/>
    </style:style>
    <style:style style:name="P66" style:family="paragraph" style:parent-style-name="Text_20_body">
      <style:paragraph-properties fo:margin-top="0.007cm" fo:margin-bottom="0cm" loext:contextual-spacing="false" fo:line-height="90%"/>
    </style:style>
    <style:style style:name="P67" style:family="paragraph" style:parent-style-name="Text_20_body">
      <style:paragraph-properties fo:margin-top="0.007cm" fo:margin-bottom="0cm" loext:contextual-spacing="false" fo:line-height="88%"/>
    </style:style>
    <style:style style:name="P68" style:family="paragraph" style:parent-style-name="Text_20_body">
      <style:paragraph-properties fo:margin-top="0.007cm" fo:margin-bottom="0cm" loext:contextual-spacing="false" fo:line-height="88%" fo:text-align="end" style:justify-single-word="false"/>
    </style:style>
    <style:style style:name="P69" style:family="paragraph" style:parent-style-name="Text_20_body">
      <style:paragraph-properties fo:margin-left="0.035cm" fo:margin-right="0.041cm" fo:margin-top="0.007cm" fo:margin-bottom="0cm" loext:contextual-spacing="false" fo:line-height="90%" fo:text-indent="0.399cm" style:auto-text-indent="false"/>
    </style:style>
    <style:style style:name="P70" style:family="paragraph" style:parent-style-name="Text_20_body" style:list-style-name="WWNum2">
      <style:paragraph-properties fo:margin-left="0.035cm" fo:margin-right="0.041cm" fo:margin-top="0.007cm" fo:margin-bottom="0cm" loext:contextual-spacing="false" fo:line-height="90%" fo:text-align="justify" style:justify-single-word="false" fo:text-indent="0.399cm" style:auto-text-indent="false">
        <style:tab-stops>
          <style:tab-stop style:position="0.796cm"/>
        </style:tab-stops>
      </style:paragraph-properties>
    </style:style>
    <style:style style:name="P71" style:family="paragraph" style:parent-style-name="Text_20_body">
      <style:paragraph-properties fo:margin-left="0.035cm" fo:margin-right="0.035cm" fo:margin-top="0.007cm" fo:margin-bottom="0cm" loext:contextual-spacing="false" fo:line-height="90%" fo:text-indent="0.399cm" style:auto-text-indent="false"/>
    </style:style>
    <style:style style:name="P72" style:family="paragraph" style:parent-style-name="Text_20_body">
      <style:paragraph-properties fo:margin-left="0.035cm" fo:margin-right="0.035cm" fo:margin-top="0.004cm" fo:margin-bottom="0cm" loext:contextual-spacing="false" fo:line-height="88%" fo:text-indent="0.399cm" style:auto-text-indent="false"/>
    </style:style>
    <style:style style:name="P73" style:family="paragraph" style:parent-style-name="Text_20_body">
      <style:paragraph-properties fo:margin-left="0.035cm" fo:margin-right="0.035cm" fo:margin-top="0.011cm" fo:margin-bottom="0cm" loext:contextual-spacing="false" fo:line-height="88%" fo:text-indent="0.399cm" style:auto-text-indent="false"/>
    </style:style>
    <style:style style:name="P74" style:family="paragraph" style:parent-style-name="Text_20_body" style:list-style-name="WWNum4">
      <style:paragraph-properties fo:margin-left="0.035cm" fo:margin-right="0.035cm" fo:margin-top="0.18cm" fo:margin-bottom="0cm" loext:contextual-spacing="false" fo:line-height="90%" fo:text-align="justify" style:justify-single-word="false" fo:text-indent="0.399cm" style:auto-text-indent="false">
        <style:tab-stops>
          <style:tab-stop style:position="0.803cm"/>
        </style:tab-stops>
      </style:paragraph-properties>
    </style:style>
    <style:style style:name="P75" style:family="paragraph" style:parent-style-name="Text_20_body">
      <style:paragraph-properties fo:margin-top="0.012cm" fo:margin-bottom="0cm" loext:contextual-spacing="false" fo:line-height="90%"/>
    </style:style>
    <style:style style:name="P76" style:family="paragraph" style:parent-style-name="Text_20_body">
      <style:paragraph-properties fo:margin-left="0.035cm" fo:margin-right="0.034cm" fo:margin-top="0.06cm" fo:margin-bottom="0cm" loext:contextual-spacing="false" fo:line-height="88%" fo:text-indent="0cm" style:auto-text-indent="false"/>
    </style:style>
    <style:style style:name="P77" style:family="paragraph" style:parent-style-name="Text_20_body">
      <style:paragraph-properties fo:margin-left="0.035cm" fo:margin-right="0.034cm" fo:margin-top="0.056cm" fo:margin-bottom="0cm" loext:contextual-spacing="false" fo:line-height="90%" fo:text-indent="0cm" style:auto-text-indent="false"/>
    </style:style>
    <style:style style:name="P78" style:family="paragraph" style:parent-style-name="Text_20_body">
      <style:paragraph-properties fo:margin-left="0.035cm" fo:margin-right="0.034cm" fo:margin-top="0.009cm" fo:margin-bottom="0cm" loext:contextual-spacing="false" fo:line-height="88%" fo:text-indent="0.399cm" style:auto-text-indent="false"/>
    </style:style>
    <style:style style:name="P79" style:family="paragraph" style:parent-style-name="Text_20_body">
      <style:paragraph-properties fo:margin-left="0.035cm" fo:margin-right="0.034cm" fo:margin-top="0.004cm" fo:margin-bottom="0cm" loext:contextual-spacing="false" fo:line-height="88%" fo:text-indent="0.399cm" style:auto-text-indent="false"/>
    </style:style>
    <style:style style:name="P80" style:family="paragraph" style:parent-style-name="Text_20_body">
      <style:paragraph-properties fo:margin-left="0.035cm" fo:margin-right="0.034cm" fo:margin-top="0.014cm" fo:margin-bottom="0cm" loext:contextual-spacing="false" fo:line-height="88%" fo:text-indent="0.399cm" style:auto-text-indent="false"/>
    </style:style>
    <style:style style:name="P81" style:family="paragraph" style:parent-style-name="Text_20_body">
      <style:paragraph-properties fo:margin-top="0.009cm" fo:margin-bottom="0cm" loext:contextual-spacing="false" fo:line-height="88%"/>
    </style:style>
    <style:style style:name="P82" style:family="paragraph" style:parent-style-name="Text_20_body">
      <style:paragraph-properties fo:margin-left="0cm" fo:margin-right="0.03cm" fo:line-height="0.42cm" fo:text-align="end" style:justify-single-word="false" fo:text-indent="0cm" style:auto-text-indent="false"/>
    </style:style>
    <style:style style:name="P83" style:family="paragraph" style:parent-style-name="Text_20_body">
      <style:paragraph-properties fo:margin-left="0.035cm" fo:margin-right="0cm" fo:line-height="91%" fo:text-align="start" style:justify-single-word="false" fo:text-indent="0.399cm" style:auto-text-indent="false"/>
    </style:style>
    <style:style style:name="P84" style:family="paragraph" style:parent-style-name="Text_20_body" style:list-style-name="WWNum1">
      <style:paragraph-properties fo:margin-left="0.37cm" fo:margin-right="0.03cm" fo:margin-top="0cm" fo:margin-bottom="0cm" loext:contextual-spacing="false" fo:line-height="91%" fo:text-align="justify" style:justify-single-word="false" fo:text-indent="-0.335cm" style:auto-text-indent="false">
        <style:tab-stops>
          <style:tab-stop style:position="0.372cm"/>
        </style:tab-stops>
      </style:paragraph-properties>
    </style:style>
    <style:style style:name="P85" style:family="paragraph" style:parent-style-name="Text_20_body" style:list-style-name="WWNum1">
      <style:paragraph-properties fo:margin-left="0.37cm" fo:margin-right="0.034cm" fo:margin-top="0cm" fo:margin-bottom="0cm" loext:contextual-spacing="false" fo:line-height="91%" fo:text-align="justify" style:justify-single-word="false" fo:text-indent="-0.335cm" style:auto-text-indent="false">
        <style:tab-stops>
          <style:tab-stop style:position="0.37cm"/>
        </style:tab-stops>
      </style:paragraph-properties>
    </style:style>
    <style:style style:name="P86" style:family="paragraph" style:parent-style-name="Text_20_body" style:list-style-name="WWNum1">
      <style:paragraph-properties fo:margin-left="0.37cm" fo:margin-right="0.039cm" fo:margin-top="0cm" fo:margin-bottom="0cm" loext:contextual-spacing="false" fo:line-height="91%" fo:text-align="justify" style:justify-single-word="false" fo:text-indent="-0.335cm" style:auto-text-indent="false">
        <style:tab-stops>
          <style:tab-stop style:position="0.372cm"/>
        </style:tab-stops>
      </style:paragraph-properties>
    </style:style>
    <style:style style:name="P87" style:family="paragraph" style:parent-style-name="Text_20_body" style:list-style-name="WWNum1">
      <style:paragraph-properties fo:margin-left="0.37cm" fo:margin-right="0.032cm" fo:margin-top="0cm" fo:margin-bottom="0cm" loext:contextual-spacing="false" fo:line-height="91%" fo:text-align="justify" style:justify-single-word="false" fo:text-indent="-0.335cm" style:auto-text-indent="false">
        <style:tab-stops>
          <style:tab-stop style:position="0.37cm"/>
        </style:tab-stops>
      </style:paragraph-properties>
    </style:style>
    <style:style style:name="P88" style:family="paragraph" style:parent-style-name="Text_20_body">
      <style:paragraph-properties fo:margin-left="0.37cm" fo:margin-right="0cm" fo:line-height="0.416cm" fo:text-align="start" style:justify-single-word="false" fo:text-indent="0cm" style:auto-text-indent="false"/>
    </style:style>
    <style:style style:name="P89" style:family="paragraph" style:parent-style-name="Text_20_body" style:list-style-name="WWNum1">
      <style:paragraph-properties fo:margin-left="0.37cm" fo:margin-right="0.035cm" fo:margin-top="0cm" fo:margin-bottom="0cm" loext:contextual-spacing="false" fo:line-height="91%" fo:text-align="justify" style:justify-single-word="false" fo:text-indent="-0.335cm" style:auto-text-indent="false">
        <style:tab-stops>
          <style:tab-stop style:position="0.37cm"/>
        </style:tab-stops>
      </style:paragraph-properties>
    </style:style>
    <style:style style:name="P90" style:family="paragraph" style:parent-style-name="Text_20_body">
      <style:paragraph-properties fo:margin-left="0.035cm" fo:margin-right="0.037cm" fo:margin-top="0.06cm" fo:margin-bottom="0cm" loext:contextual-spacing="false" fo:line-height="88%" fo:text-indent="0cm" style:auto-text-indent="false"/>
    </style:style>
    <style:style style:name="P91" style:family="paragraph" style:parent-style-name="Text_20_body">
      <style:paragraph-properties fo:margin-left="0.439cm" fo:margin-right="0cm" fo:margin-top="0.21cm" fo:margin-bottom="0cm" loext:contextual-spacing="false" fo:text-align="start" style:justify-single-word="false" fo:text-indent="0cm" style:auto-text-indent="false"/>
    </style:style>
    <style:style style:name="P92" style:family="paragraph" style:parent-style-name="Text_20_body">
      <style:paragraph-properties fo:margin-left="0.439cm" fo:margin-right="0cm" fo:margin-top="0.011cm" fo:margin-bottom="0cm" loext:contextual-spacing="false" fo:text-align="start" style:justify-single-word="false" fo:text-indent="0cm" style:auto-text-indent="false"/>
    </style:style>
    <style:style style:name="P93" style:family="paragraph" style:parent-style-name="Text_20_body">
      <style:paragraph-properties fo:margin-top="0.205cm" fo:margin-bottom="0cm" loext:contextual-spacing="false" fo:line-height="91%"/>
    </style:style>
    <style:style style:name="P94" style:family="paragraph" style:parent-style-name="Text_20_body">
      <style:paragraph-properties fo:margin-top="0.014cm" fo:margin-bottom="0cm" loext:contextual-spacing="false" fo:line-height="88%"/>
    </style:style>
    <style:style style:name="P95" style:family="paragraph" style:parent-style-name="Text_20_body">
      <style:paragraph-properties fo:margin-left="0.035cm" fo:margin-right="0.037cm" fo:margin-top="0.005cm" fo:margin-bottom="0cm" loext:contextual-spacing="false" fo:line-height="88%" fo:text-indent="0.399cm" style:auto-text-indent="false"/>
    </style:style>
    <style:style style:name="P96" style:family="paragraph" style:parent-style-name="Text_20_body">
      <style:paragraph-properties fo:margin-left="0.035cm" fo:margin-right="0.037cm" fo:margin-top="0.004cm" fo:margin-bottom="0cm" loext:contextual-spacing="false" fo:line-height="88%" fo:text-indent="0.399cm" style:auto-text-indent="false"/>
    </style:style>
    <style:style style:name="P97" style:family="paragraph" style:parent-style-name="Text_20_body">
      <style:paragraph-properties fo:margin-top="0.005cm" fo:margin-bottom="0cm" loext:contextual-spacing="false" fo:line-height="88%"/>
    </style:style>
    <style:style style:name="P98" style:family="paragraph" style:parent-style-name="Text_20_body">
      <style:paragraph-properties fo:margin-left="0.035cm" fo:margin-right="0.039cm" fo:margin-top="0.004cm" fo:margin-bottom="0cm" loext:contextual-spacing="false" fo:line-height="88%" fo:text-indent="0cm" style:auto-text-indent="false"/>
    </style:style>
    <style:style style:name="P99" style:family="paragraph" style:parent-style-name="Text_20_body">
      <style:paragraph-properties fo:margin-top="0.004cm" fo:margin-bottom="0cm" loext:contextual-spacing="false" fo:line-height="88%"/>
    </style:style>
    <style:style style:name="P100" style:family="paragraph" style:parent-style-name="Text_20_body">
      <style:paragraph-properties fo:margin-top="0.206cm" fo:margin-bottom="0cm" loext:contextual-spacing="false" fo:line-height="90%"/>
    </style:style>
    <style:style style:name="P101" style:family="paragraph" style:parent-style-name="Text_20_body">
      <style:paragraph-properties fo:margin-top="0.011cm" fo:margin-bottom="0cm" loext:contextual-spacing="false" fo:line-height="88%"/>
    </style:style>
    <style:style style:name="P102" style:family="paragraph" style:parent-style-name="Text_20_body">
      <style:paragraph-properties fo:margin-top="0.18cm" fo:margin-bottom="0cm" loext:contextual-spacing="false" fo:line-height="90%"/>
    </style:style>
    <style:style style:name="P103" style:family="paragraph" style:parent-style-name="Text_20_body" style:list-style-name="WWNum2">
      <style:paragraph-properties fo:margin-left="0.035cm" fo:margin-right="0.03cm" fo:margin-top="0.056cm" fo:margin-bottom="0cm" loext:contextual-spacing="false" fo:line-height="90%" fo:text-align="justify" style:justify-single-word="false" fo:text-indent="0.399cm" style:auto-text-indent="false">
        <style:tab-stops>
          <style:tab-stop style:position="0.845cm"/>
        </style:tab-stops>
      </style:paragraph-properties>
    </style:style>
    <style:style style:name="P104" style:family="paragraph" style:parent-style-name="Text_20_body" style:list-style-name="WWNum4">
      <style:paragraph-properties fo:margin-left="0.035cm" fo:margin-right="0.03cm" fo:margin-top="0cm" fo:margin-bottom="0cm" loext:contextual-spacing="false" fo:line-height="90%" fo:text-align="justify" style:justify-single-word="false" fo:text-indent="0.399cm" style:auto-text-indent="false">
        <style:tab-stops>
          <style:tab-stop style:position="0.854cm"/>
        </style:tab-stops>
      </style:paragraph-properties>
    </style:style>
    <style:style style:name="P105" style:family="paragraph" style:parent-style-name="Text_20_body" style:list-style-name="WWNum4">
      <style:paragraph-properties fo:margin-left="0.035cm" fo:margin-right="0.039cm" fo:margin-top="0cm" fo:margin-bottom="0cm" loext:contextual-spacing="false" fo:line-height="90%" fo:text-align="justify" style:justify-single-word="false" fo:text-indent="0.399cm" style:auto-text-indent="false">
        <style:tab-stops>
          <style:tab-stop style:position="0.796cm"/>
        </style:tab-stops>
      </style:paragraph-properties>
    </style:style>
    <style:style style:name="P106" style:family="paragraph">
      <loext:graphic-properties draw:fill="solid" draw:fill-color="#ffffff"/>
      <style:paragraph-properties fo:text-align="center"/>
    </style:style>
    <style:style style:name="T1" style:family="text">
      <style:text-properties fo:color="#808284" style:font-name="Calibri" fo:font-size="10pt" style:font-size-asian="10pt" style:text-scale="105%"/>
    </style:style>
    <style:style style:name="T2" style:family="text">
      <style:text-properties fo:color="#808284" style:font-name="Calibri" fo:font-size="12pt" style:font-size-asian="12pt" style:text-scale="105%"/>
    </style:style>
    <style:style style:name="T3" style:family="text">
      <style:text-properties fo:color="#808284" style:font-name="Calibri" style:text-scale="105%"/>
    </style:style>
    <style:style style:name="T4" style:family="text">
      <style:text-properties fo:color="#808284" style:font-name="Calibri"/>
    </style:style>
    <style:style style:name="T5" style:family="text">
      <style:text-properties fo:color="#808284" style:font-name="Calibri" fo:font-size="8pt" style:font-size-asian="8pt" style:text-scale="105%"/>
    </style:style>
    <style:style style:name="T6" style:family="text">
      <style:text-properties fo:color="#808284" style:font-name="Cambria" fo:font-size="10pt" fo:font-style="italic" style:font-size-asian="10pt" style:font-style-asian="italic" style:text-scale="105%"/>
    </style:style>
    <style:style style:name="T7" style:family="text">
      <style:text-properties fo:color="#231f20" style:font-name="Calibri" fo:font-size="15pt" style:font-size-asian="15pt" style:text-scale="105%"/>
    </style:style>
    <style:style style:name="T8" style:family="text">
      <style:text-properties fo:color="#231f20" style:font-name="Calibri" style:text-scale="105%"/>
    </style:style>
    <style:style style:name="T9" style:family="text">
      <style:text-properties fo:color="#231f20" style:font-name="Calibri" fo:letter-spacing="-0.034cm" style:text-scale="105%"/>
    </style:style>
    <style:style style:name="T10" style:family="text">
      <style:text-properties fo:color="#231f20" style:font-name="Calibri" fo:letter-spacing="-0.032cm" style:text-scale="105%"/>
    </style:style>
    <style:style style:name="T11" style:family="text">
      <style:text-properties fo:color="#231f20" style:font-name="Calibri" fo:letter-spacing="-0.005cm" style:text-scale="105%"/>
    </style:style>
    <style:style style:name="T12" style:family="text">
      <style:text-properties fo:color="#231f20" style:font-name="Calibri" fo:font-size="8pt" style:font-size-asian="8pt" style:text-scale="105%"/>
    </style:style>
    <style:style style:name="T13" style:family="text">
      <style:text-properties fo:color="#231f20" style:font-name="Calibri" fo:font-size="8pt" style:font-size-asian="8pt"/>
    </style:style>
    <style:style style:name="T14" style:family="text">
      <style:text-properties fo:color="#231f20" style:font-name="Calibri" fo:font-size="8pt" style:font-size-asian="8pt" style:text-scale="117%"/>
    </style:style>
    <style:style style:name="T15" style:family="text">
      <style:text-properties fo:color="#231f20" style:font-name="Calibri" fo:font-size="8pt" style:font-size-asian="8pt" style:text-scale="89%"/>
    </style:style>
    <style:style style:name="T16" style:family="text">
      <style:text-properties fo:color="#231f20" style:font-name="Calibri" fo:font-size="8pt" style:font-size-asian="8pt" style:text-scale="104%"/>
    </style:style>
    <style:style style:name="T17" style:family="text">
      <style:text-properties fo:color="#231f20" style:font-name="Calibri" fo:font-size="8pt" style:font-size-asian="8pt" style:text-scale="99%"/>
    </style:style>
    <style:style style:name="T18" style:family="text">
      <style:text-properties fo:color="#231f20" style:font-name="Calibri" fo:font-size="8pt" style:font-size-asian="8pt" style:text-scale="100%"/>
    </style:style>
    <style:style style:name="T19" style:family="text">
      <style:text-properties fo:color="#231f20" style:font-name="Calibri" fo:font-size="8pt" style:font-size-asian="8pt" style:text-scale="95%"/>
    </style:style>
    <style:style style:name="T20" style:family="text">
      <style:text-properties fo:color="#231f20" style:font-name="Calibri" fo:font-size="8pt" style:font-size-asian="8pt" style:text-scale="93%"/>
    </style:style>
    <style:style style:name="T21" style:family="text">
      <style:text-properties fo:color="#231f20" style:font-name="Calibri" fo:font-size="8pt" style:font-size-asian="8pt" style:text-scale="106%"/>
    </style:style>
    <style:style style:name="T22" style:family="text">
      <style:text-properties fo:color="#231f20" style:font-name="Calibri" fo:font-size="8pt" fo:letter-spacing="-0.002cm" style:font-size-asian="8pt"/>
    </style:style>
    <style:style style:name="T23" style:family="text">
      <style:text-properties fo:color="#231f20" style:font-name="Calibri" fo:font-size="8pt" fo:letter-spacing="-0.002cm" style:font-size-asian="8pt" style:text-scale="102%"/>
    </style:style>
    <style:style style:name="T24" style:family="text">
      <style:text-properties fo:color="#231f20" style:font-name="Calibri" fo:font-size="8pt" fo:letter-spacing="-0.002cm" style:font-size-asian="8pt" style:text-scale="99%"/>
    </style:style>
    <style:style style:name="T25" style:family="text">
      <style:text-properties fo:color="#231f20" style:font-name="Calibri" fo:font-size="8pt" fo:letter-spacing="-0.002cm" style:font-size-asian="8pt" style:text-scale="95%"/>
    </style:style>
    <style:style style:name="T26" style:family="text">
      <style:text-properties fo:color="#231f20" style:font-name="Calibri" fo:font-size="8pt" fo:letter-spacing="0.004cm" style:font-size-asian="8pt"/>
    </style:style>
    <style:style style:name="T27" style:family="text">
      <style:text-properties fo:color="#231f20" style:font-name="Calibri" fo:font-size="8pt" fo:letter-spacing="0.004cm" style:font-size-asian="8pt" style:text-scale="105%"/>
    </style:style>
    <style:style style:name="T28" style:family="text">
      <style:text-properties fo:color="#231f20" style:font-name="Calibri" fo:font-size="8pt" fo:letter-spacing="0.004cm" style:font-size-asian="8pt" style:text-scale="101%"/>
    </style:style>
    <style:style style:name="T29" style:family="text">
      <style:text-properties fo:color="#231f20" style:font-name="Calibri" fo:font-size="8pt" fo:letter-spacing="0.004cm" style:font-size-asian="8pt" style:text-scale="104%"/>
    </style:style>
    <style:style style:name="T30" style:family="text">
      <style:text-properties fo:color="#231f20" style:font-name="Calibri" fo:font-size="8pt" fo:letter-spacing="0.004cm" style:font-size-asian="8pt" style:text-scale="102%"/>
    </style:style>
    <style:style style:name="T31" style:family="text">
      <style:text-properties fo:color="#231f20" style:font-name="Calibri" fo:font-size="8pt" fo:letter-spacing="0.004cm" style:font-size-asian="8pt" style:text-scale="100%"/>
    </style:style>
    <style:style style:name="T32" style:family="text">
      <style:text-properties fo:color="#231f20" style:font-name="Calibri" fo:font-size="8pt" fo:letter-spacing="0.004cm" style:font-size-asian="8pt" style:text-scale="95%"/>
    </style:style>
    <style:style style:name="T33" style:family="text">
      <style:text-properties fo:color="#231f20" style:font-name="Calibri" fo:font-size="8pt" fo:letter-spacing="0.004cm" style:font-size-asian="8pt" style:text-scale="99%"/>
    </style:style>
    <style:style style:name="T34" style:family="text">
      <style:text-properties fo:color="#231f20" style:font-name="Calibri" fo:font-size="8pt" fo:letter-spacing="0.004cm" style:font-size-asian="8pt" style:text-scale="93%"/>
    </style:style>
    <style:style style:name="T35" style:family="text">
      <style:text-properties fo:color="#231f20" style:font-name="Calibri" fo:font-size="8pt" fo:letter-spacing="0.004cm" style:font-size-asian="8pt" style:text-scale="106%"/>
    </style:style>
    <style:style style:name="T36" style:family="text">
      <style:text-properties fo:color="#231f20" style:font-name="Calibri" fo:font-size="8pt" fo:letter-spacing="-0.005cm" style:font-size-asian="8pt"/>
    </style:style>
    <style:style style:name="T37" style:family="text">
      <style:text-properties fo:color="#231f20" style:font-name="Calibri" fo:font-size="8pt" fo:letter-spacing="-0.005cm" style:font-size-asian="8pt" style:text-scale="105%"/>
    </style:style>
    <style:style style:name="T38" style:family="text">
      <style:text-properties fo:color="#231f20" style:font-name="Calibri" fo:font-size="8pt" fo:letter-spacing="0.064cm" style:font-size-asian="8pt"/>
    </style:style>
    <style:style style:name="T39" style:family="text">
      <style:text-properties fo:color="#231f20" style:font-name="Calibri" fo:font-size="8pt" fo:letter-spacing="0.005cm" style:font-size-asian="8pt"/>
    </style:style>
    <style:style style:name="T40" style:family="text">
      <style:text-properties fo:color="#231f20" style:font-name="Calibri" fo:font-size="8pt" fo:letter-spacing="0.005cm" style:font-size-asian="8pt" style:text-scale="105%"/>
    </style:style>
    <style:style style:name="T41" style:family="text">
      <style:text-properties fo:color="#231f20" style:font-name="Calibri" fo:font-size="8pt" fo:letter-spacing="-0.016cm" style:font-size-asian="8pt"/>
    </style:style>
    <style:style style:name="T42" style:family="text">
      <style:text-properties fo:color="#231f20" style:font-name="Calibri" fo:font-size="8pt" fo:letter-spacing="-0.007cm" style:font-size-asian="8pt"/>
    </style:style>
    <style:style style:name="T43" style:family="text">
      <style:text-properties fo:color="#231f20" style:font-name="Calibri" fo:font-size="8pt" fo:letter-spacing="-0.007cm" style:font-size-asian="8pt" style:text-scale="105%"/>
    </style:style>
    <style:style style:name="T44" style:family="text">
      <style:text-properties fo:color="#231f20" style:font-name="Calibri" fo:font-size="8pt" fo:letter-spacing="-0.009cm" style:font-size-asian="8pt"/>
    </style:style>
    <style:style style:name="T45" style:family="text">
      <style:text-properties fo:color="#231f20" style:font-name="Calibri" fo:font-size="8pt" fo:letter-spacing="-0.009cm" style:font-size-asian="8pt" style:text-scale="105%"/>
    </style:style>
    <style:style style:name="T46" style:family="text">
      <style:text-properties fo:color="#231f20" style:font-name="Calibri" fo:font-size="8pt" fo:letter-spacing="-0.019cm" style:font-size-asian="8pt"/>
    </style:style>
    <style:style style:name="T47" style:family="text">
      <style:text-properties fo:color="#231f20" style:font-name="Calibri" fo:font-size="8pt" fo:letter-spacing="0.011cm" style:font-size-asian="8pt"/>
    </style:style>
    <style:style style:name="T48" style:family="text">
      <style:text-properties fo:color="#231f20" style:font-name="Calibri" fo:font-size="8pt" fo:letter-spacing="-0.014cm" style:font-size-asian="8pt"/>
    </style:style>
    <style:style style:name="T49" style:family="text">
      <style:text-properties fo:color="#231f20" style:font-name="Calibri" fo:font-size="8pt" fo:letter-spacing="-0.011cm" style:font-size-asian="8pt"/>
    </style:style>
    <style:style style:name="T50" style:family="text">
      <style:text-properties fo:color="#231f20" style:font-name="Calibri" fo:font-size="8pt" fo:letter-spacing="-0.011cm" style:font-size-asian="8pt" style:text-scale="105%"/>
    </style:style>
    <style:style style:name="T51" style:family="text">
      <style:text-properties fo:color="#231f20" style:font-name="Calibri" fo:font-size="8pt" fo:letter-spacing="-0.012cm" style:font-size-asian="8pt"/>
    </style:style>
    <style:style style:name="T52" style:family="text">
      <style:text-properties fo:color="#231f20" style:font-name="Calibri" fo:font-size="8pt" fo:letter-spacing="0.035cm" style:font-size-asian="8pt"/>
    </style:style>
    <style:style style:name="T53" style:family="text">
      <style:text-properties fo:color="#231f20" style:font-name="Calibri" fo:font-size="8pt" fo:letter-spacing="-0.041cm" style:font-size-asian="8pt" style:text-scale="105%"/>
    </style:style>
    <style:style style:name="T54" style:family="text">
      <style:text-properties fo:color="#231f20" style:font-name="Calibri" fo:font-size="8pt" fo:letter-spacing="-0.039cm" style:font-size-asian="8pt" style:text-scale="105%"/>
    </style:style>
    <style:style style:name="T55" style:family="text">
      <style:text-properties fo:color="#231f20" style:font-name="Calibri" fo:font-size="8pt" fo:letter-spacing="-0.131cm" style:font-size-asian="8pt" style:text-scale="100%"/>
    </style:style>
    <style:style style:name="T56" style:family="text">
      <style:text-properties fo:color="#231f20" style:font-name="Calibri" fo:font-size="8pt" fo:letter-spacing="0.009cm" style:font-size-asian="8pt"/>
    </style:style>
    <style:style style:name="T57" style:family="text">
      <style:text-properties fo:color="#231f20" style:font-name="Calibri" fo:font-size="8pt" fo:letter-spacing="0.002cm" style:font-size-asian="8pt" style:text-scale="100%"/>
    </style:style>
    <style:style style:name="T58" style:family="text">
      <style:text-properties fo:color="#231f20" style:font-name="Calibri" fo:font-size="8pt" fo:letter-spacing="-0.004cm" style:font-size-asian="8pt" style:text-scale="101%"/>
    </style:style>
    <style:style style:name="T59" style:family="text">
      <style:text-properties fo:color="#231f20" style:font-name="Calibri" fo:font-size="8pt" fo:letter-spacing="-0.004cm" style:font-size-asian="8pt" style:text-scale="100%"/>
    </style:style>
    <style:style style:name="T60" style:family="text">
      <style:text-properties fo:color="#231f20" style:font-name="Calibri" fo:font-size="8pt" fo:letter-spacing="-0.004cm" style:font-size-asian="8pt"/>
    </style:style>
    <style:style style:name="T61" style:family="text">
      <style:text-properties fo:color="#231f20" style:font-name="Calibri" fo:font-size="8pt" fo:letter-spacing="-0.004cm" style:font-size-asian="8pt" style:text-scale="105%"/>
    </style:style>
    <style:style style:name="T62" style:family="text">
      <style:text-properties fo:color="#231f20" style:font-name="Calibri" fo:font-size="8pt" fo:letter-spacing="0.012cm" style:font-size-asian="8pt"/>
    </style:style>
    <style:style style:name="T63" style:family="text">
      <style:text-properties fo:color="#231f20" style:font-name="Calibri" fo:font-size="8pt" fo:letter-spacing="-0.028cm" style:font-size-asian="8pt" style:text-scale="105%"/>
    </style:style>
    <style:style style:name="T64" style:family="text">
      <style:text-properties fo:color="#231f20" style:font-name="Calibri" fo:font-size="8pt" fo:letter-spacing="-0.026cm" style:font-size-asian="8pt" style:text-scale="105%"/>
    </style:style>
    <style:style style:name="T65" style:family="text">
      <style:text-properties fo:color="#231f20" style:font-name="Calibri" fo:font-size="8pt" fo:letter-spacing="-0.035cm" style:font-size-asian="8pt" style:text-scale="105%"/>
    </style:style>
    <style:style style:name="T66" style:family="text">
      <style:text-properties fo:color="#231f20" style:font-name="Calibri" fo:font-size="8pt" fo:letter-spacing="-0.034cm" style:font-size-asian="8pt" style:text-scale="105%"/>
    </style:style>
    <style:style style:name="T67" style:family="text">
      <style:text-properties fo:color="#231f20" style:font-name="Calibri" fo:font-size="8pt" fo:letter-spacing="-0.032cm" style:font-size-asian="8pt" style:text-scale="105%"/>
    </style:style>
    <style:style style:name="T68" style:family="text">
      <style:text-properties fo:color="#231f20" style:font-name="Calibri" fo:font-size="8pt" fo:letter-spacing="-0.049cm" style:font-size-asian="8pt" style:text-scale="105%"/>
    </style:style>
    <style:style style:name="T69" style:family="text">
      <style:text-properties fo:color="#231f20" style:font-name="Calibri" fo:font-size="8pt" fo:letter-spacing="-0.048cm" style:font-size-asian="8pt" style:text-scale="105%"/>
    </style:style>
    <style:style style:name="T70" style:family="text">
      <style:text-properties fo:color="#231f20" style:font-name="Calibri" fo:font-size="8pt" fo:letter-spacing="0.049cm" style:font-size-asian="8pt"/>
    </style:style>
    <style:style style:name="T71" style:family="text">
      <style:text-properties fo:color="#231f20" style:font-name="Calibri" fo:font-size="8pt" fo:letter-spacing="0.019cm" style:font-size-asian="8pt"/>
    </style:style>
    <style:style style:name="T72" style:family="text">
      <style:text-properties fo:color="#231f20" style:font-name="Calibri" fo:font-size="7pt" style:font-size-asian="7pt" style:text-scale="105%"/>
    </style:style>
    <style:style style:name="T73" style:family="text">
      <style:text-properties fo:color="#231f20" style:font-name="Calibri" fo:font-size="7pt" fo:letter-spacing="-0.035cm" style:font-size-asian="7pt" style:text-scale="105%"/>
    </style:style>
    <style:style style:name="T74" style:family="text">
      <style:text-properties fo:color="#231f20" style:font-name="Calibri" fo:font-size="7pt" fo:letter-spacing="-0.034cm" style:font-size-asian="7pt" style:text-scale="105%"/>
    </style:style>
    <style:style style:name="T75" style:family="text">
      <style:text-properties fo:color="#231f20" style:font-name="Calibri" fo:font-size="7pt" fo:letter-spacing="-0.005cm" style:font-size-asian="7pt" style:text-scale="105%"/>
    </style:style>
    <style:style style:name="T76" style:family="text">
      <style:text-properties fo:color="#231f20" style:font-name="Calibri" fo:font-size="7pt" fo:letter-spacing="-0.026cm" style:font-size-asian="7pt" style:text-scale="105%"/>
    </style:style>
    <style:style style:name="T77" style:family="text">
      <style:text-properties fo:color="#231f20" style:font-name="Calibri" fo:font-size="12pt" style:font-size-asian="12pt" style:text-scale="105%"/>
    </style:style>
    <style:style style:name="T78" style:family="text">
      <style:text-properties fo:color="#231f20" style:font-name="Calibri" fo:font-size="12pt" style:font-size-asian="12pt" style:text-scale="110%"/>
    </style:style>
    <style:style style:name="T79" style:family="text">
      <style:text-properties fo:color="#231f20" style:font-name="Calibri"/>
    </style:style>
    <style:style style:name="T80" style:family="text">
      <style:text-properties fo:color="#231f20" style:font-name="Arial" fo:font-size="8pt" fo:font-weight="bold" style:font-size-asian="8pt" style:font-weight-asian="bold"/>
    </style:style>
    <style:style style:name="T81" style:family="text">
      <style:text-properties fo:color="#231f20" style:font-name="Arial" fo:font-weight="bold" style:font-weight-asian="bold"/>
    </style:style>
    <style:style style:name="T82" style:family="text">
      <style:text-properties fo:color="#231f20" fo:font-size="8.5pt" fo:font-weight="bold" style:font-size-asian="8.5pt" style:font-weight-asian="bold"/>
    </style:style>
    <style:style style:name="T83" style:family="text">
      <style:text-properties fo:color="#231f20" fo:font-size="8.5pt" fo:font-weight="bold" style:font-size-asian="8.5pt" style:font-weight-asian="bold" style:text-scale="95%"/>
    </style:style>
    <style:style style:name="T84" style:family="text">
      <style:text-properties fo:color="#231f20" fo:font-size="8.5pt" style:font-size-asian="8.5pt"/>
    </style:style>
    <style:style style:name="T85" style:family="text">
      <style:text-properties fo:color="#231f20" fo:font-size="8.5pt" style:font-size-asian="8.5pt" style:text-scale="95%"/>
    </style:style>
    <style:style style:name="T86" style:family="text">
      <style:text-properties fo:color="#231f20" fo:font-size="8.5pt" fo:letter-spacing="-0.056cm" style:font-size-asian="8.5pt"/>
    </style:style>
    <style:style style:name="T87" style:family="text">
      <style:text-properties fo:color="#231f20" fo:font-size="8.5pt" fo:letter-spacing="-0.021cm" style:font-size-asian="8.5pt"/>
    </style:style>
    <style:style style:name="T88" style:family="text">
      <style:text-properties fo:color="#231f20" fo:font-size="8.5pt" fo:letter-spacing="-0.019cm" style:font-size-asian="8.5pt"/>
    </style:style>
    <style:style style:name="T89" style:family="text">
      <style:text-properties fo:color="#231f20" fo:font-size="8.5pt" fo:letter-spacing="-0.019cm" fo:font-weight="bold" style:font-size-asian="8.5pt" style:font-weight-asian="bold"/>
    </style:style>
    <style:style style:name="T90" style:family="text">
      <style:text-properties fo:color="#231f20" fo:font-size="8.5pt" fo:letter-spacing="-0.014cm" style:font-size-asian="8.5pt" style:text-scale="95%"/>
    </style:style>
    <style:style style:name="T91" style:family="text">
      <style:text-properties fo:color="#231f20" fo:font-size="8.5pt" fo:letter-spacing="-0.014cm" style:font-size-asian="8.5pt"/>
    </style:style>
    <style:style style:name="T92" style:family="text">
      <style:text-properties fo:color="#231f20" fo:font-size="8.5pt" fo:letter-spacing="-0.012cm" style:font-size-asian="8.5pt" style:text-scale="95%"/>
    </style:style>
    <style:style style:name="T93" style:family="text">
      <style:text-properties fo:color="#231f20" fo:font-size="8.5pt" fo:letter-spacing="-0.012cm" style:font-size-asian="8.5pt"/>
    </style:style>
    <style:style style:name="T94" style:family="text">
      <style:text-properties fo:color="#231f20" fo:font-size="8.5pt" fo:letter-spacing="-0.035cm" style:font-size-asian="8.5pt"/>
    </style:style>
    <style:style style:name="T95" style:family="text">
      <style:text-properties fo:color="#231f20" fo:font-size="8.5pt" fo:letter-spacing="-0.035cm" fo:font-style="italic" style:font-size-asian="8.5pt" style:font-style-asian="italic"/>
    </style:style>
    <style:style style:name="T96" style:family="text">
      <style:text-properties fo:color="#231f20" fo:font-size="8.5pt" fo:letter-spacing="-0.034cm" style:font-size-asian="8.5pt"/>
    </style:style>
    <style:style style:name="T97" style:family="text">
      <style:text-properties fo:color="#231f20" fo:font-size="8.5pt" fo:letter-spacing="-0.034cm" fo:font-style="italic" style:font-size-asian="8.5pt" style:font-style-asian="italic"/>
    </style:style>
    <style:style style:name="T98" style:family="text">
      <style:text-properties fo:color="#231f20" fo:font-size="8.5pt" fo:letter-spacing="-0.039cm" style:font-size-asian="8.5pt"/>
    </style:style>
    <style:style style:name="T99" style:family="text">
      <style:text-properties fo:color="#231f20" fo:font-size="8.5pt" fo:letter-spacing="-0.037cm" style:font-size-asian="8.5pt"/>
    </style:style>
    <style:style style:name="T100" style:family="text">
      <style:text-properties fo:color="#231f20" fo:font-size="8.5pt" fo:letter-spacing="-0.018cm" fo:font-weight="bold" style:font-size-asian="8.5pt" style:font-weight-asian="bold"/>
    </style:style>
    <style:style style:name="T101" style:family="text">
      <style:text-properties fo:color="#231f20" fo:font-size="8.5pt" fo:letter-spacing="-0.018cm" style:font-size-asian="8.5pt"/>
    </style:style>
    <style:style style:name="T102" style:family="text">
      <style:text-properties fo:color="#231f20" fo:font-size="8.5pt" fo:letter-spacing="-0.048cm" style:font-size-asian="8.5pt"/>
    </style:style>
    <style:style style:name="T103" style:family="text">
      <style:text-properties fo:color="#231f20" fo:font-size="8.5pt" fo:letter-spacing="-0.046cm" style:font-size-asian="8.5pt"/>
    </style:style>
    <style:style style:name="T104" style:family="text">
      <style:text-properties fo:color="#231f20" fo:font-size="8.5pt" fo:letter-spacing="-0.004cm" style:font-size-asian="8.5pt"/>
    </style:style>
    <style:style style:name="T105" style:family="text">
      <style:text-properties fo:color="#231f20" fo:font-size="8.5pt" fo:letter-spacing="-0.004cm" style:font-size-asian="8.5pt" style:text-scale="95%"/>
    </style:style>
    <style:style style:name="T106" style:family="text">
      <style:text-properties fo:color="#231f20" fo:font-size="8.5pt" fo:letter-spacing="-0.041cm" style:font-size-asian="8.5pt"/>
    </style:style>
    <style:style style:name="T107" style:family="text">
      <style:text-properties fo:color="#231f20" fo:font-size="8.5pt" fo:letter-spacing="0.004cm" style:font-size-asian="8.5pt"/>
    </style:style>
    <style:style style:name="T108" style:family="text">
      <style:text-properties fo:color="#231f20" fo:font-size="8.5pt" fo:letter-spacing="0.004cm" fo:font-weight="bold" style:font-size-asian="8.5pt" style:font-weight-asian="bold"/>
    </style:style>
    <style:style style:name="T109" style:family="text">
      <style:text-properties fo:color="#231f20" fo:font-size="8.5pt" fo:letter-spacing="0.005cm" style:font-size-asian="8.5pt"/>
    </style:style>
    <style:style style:name="T110" style:family="text">
      <style:text-properties fo:color="#231f20" fo:font-size="8.5pt" fo:letter-spacing="-0.016cm" style:font-size-asian="8.5pt"/>
    </style:style>
    <style:style style:name="T111" style:family="text">
      <style:text-properties fo:color="#231f20" fo:font-size="8.5pt" fo:font-style="italic" style:font-size-asian="8.5pt" style:font-style-asian="italic"/>
    </style:style>
    <style:style style:name="T112" style:family="text">
      <style:text-properties fo:color="#231f20" fo:font-size="8.5pt" fo:font-style="italic" style:font-size-asian="8.5pt" style:font-style-asian="italic" style:text-scale="95%"/>
    </style:style>
    <style:style style:name="T113" style:family="text">
      <style:text-properties fo:color="#231f20" fo:font-size="8.5pt" fo:letter-spacing="-0.026cm" style:font-size-asian="8.5pt" style:text-scale="95%"/>
    </style:style>
    <style:style style:name="T114" style:family="text">
      <style:text-properties fo:color="#231f20" fo:font-size="8.5pt" fo:letter-spacing="-0.026cm" style:font-size-asian="8.5pt"/>
    </style:style>
    <style:style style:name="T115" style:family="text">
      <style:text-properties fo:color="#231f20" fo:font-size="8.5pt" fo:letter-spacing="-0.025cm" style:font-size-asian="8.5pt" style:text-scale="95%"/>
    </style:style>
    <style:style style:name="T116" style:family="text">
      <style:text-properties fo:color="#231f20" fo:font-size="8.5pt" fo:letter-spacing="-0.025cm" style:font-size-asian="8.5pt"/>
    </style:style>
    <style:style style:name="T117" style:family="text">
      <style:text-properties fo:color="#231f20" fo:font-size="8.5pt" fo:letter-spacing="0.002cm" style:font-size-asian="8.5pt"/>
    </style:style>
    <style:style style:name="T118" style:family="text">
      <style:text-properties fo:color="#231f20" fo:font-size="8.5pt" fo:letter-spacing="-0.049cm" style:font-size-asian="8.5pt"/>
    </style:style>
    <style:style style:name="T119" style:family="text">
      <style:text-properties fo:color="#231f20" fo:font-size="8.5pt" fo:letter-spacing="-0.023cm" style:font-size-asian="8.5pt"/>
    </style:style>
    <style:style style:name="T120" style:family="text">
      <style:text-properties fo:color="#231f20" fo:font-size="8.5pt" fo:letter-spacing="-0.023cm" fo:font-weight="bold" style:font-size-asian="8.5pt" style:font-weight-asian="bold"/>
    </style:style>
    <style:style style:name="T121" style:family="text">
      <style:text-properties fo:color="#231f20" fo:font-size="8.5pt" fo:letter-spacing="-0.028cm" fo:font-weight="bold" style:font-size-asian="8.5pt" style:font-weight-asian="bold"/>
    </style:style>
    <style:style style:name="T122" style:family="text">
      <style:text-properties fo:color="#231f20" fo:font-size="8.5pt" fo:letter-spacing="-0.028cm" style:font-size-asian="8.5pt"/>
    </style:style>
    <style:style style:name="T123" style:family="text">
      <style:text-properties fo:color="#231f20" fo:font-size="8.5pt" fo:letter-spacing="-0.005cm" style:font-size-asian="8.5pt"/>
    </style:style>
    <style:style style:name="T124" style:family="text">
      <style:text-properties fo:color="#231f20" fo:font-size="8.5pt" fo:letter-spacing="-0.005cm" style:font-size-asian="8.5pt" style:text-scale="95%"/>
    </style:style>
    <style:style style:name="T125" style:family="text">
      <style:text-properties fo:color="#231f20" fo:font-size="8.5pt" fo:letter-spacing="-0.005cm" fo:font-weight="bold" style:font-size-asian="8.5pt" style:font-weight-asian="bold"/>
    </style:style>
    <style:style style:name="T126" style:family="text">
      <style:text-properties fo:color="#231f20" fo:font-size="8.5pt" fo:letter-spacing="-0.007cm" style:font-size-asian="8.5pt"/>
    </style:style>
    <style:style style:name="T127" style:family="text">
      <style:text-properties fo:color="#231f20" fo:font-size="8.5pt" fo:letter-spacing="-0.007cm" style:font-size-asian="8.5pt" style:text-scale="95%"/>
    </style:style>
    <style:style style:name="T128" style:family="text">
      <style:text-properties fo:color="#231f20" fo:font-size="8.5pt" fo:letter-spacing="-0.044cm" style:font-size-asian="8.5pt"/>
    </style:style>
    <style:style style:name="T129" style:family="text">
      <style:text-properties fo:color="#231f20" fo:font-size="8.5pt" fo:letter-spacing="0.014cm" style:font-size-asian="8.5pt"/>
    </style:style>
    <style:style style:name="T130" style:family="text">
      <style:text-properties fo:color="#231f20" fo:font-size="8.5pt" fo:letter-spacing="-0.042cm" style:font-size-asian="8.5pt"/>
    </style:style>
    <style:style style:name="T131" style:family="text">
      <style:text-properties fo:color="#231f20" fo:font-size="8.5pt" fo:letter-spacing="-0.009cm" style:font-size-asian="8.5pt"/>
    </style:style>
    <style:style style:name="T132" style:family="text">
      <style:text-properties fo:color="#231f20" fo:font-size="8.5pt" fo:letter-spacing="-0.053cm" style:font-size-asian="8.5pt"/>
    </style:style>
    <style:style style:name="T133" style:family="text">
      <style:text-properties fo:color="#231f20" fo:font-size="8.5pt" fo:letter-spacing="-0.032cm" style:font-size-asian="8.5pt"/>
    </style:style>
    <style:style style:name="T134" style:family="text">
      <style:text-properties fo:color="#231f20" fo:font-size="8.5pt" fo:letter-spacing="-0.03cm" style:font-size-asian="8.5pt"/>
    </style:style>
    <style:style style:name="T135" style:family="text">
      <style:text-properties fo:color="#231f20" fo:font-size="8.5pt" fo:letter-spacing="0.012cm" style:font-size-asian="8.5pt"/>
    </style:style>
    <style:style style:name="T136" style:family="text">
      <style:text-properties fo:color="#231f20" style:font-name="Trebuchet MS" fo:font-size="8pt" style:font-size-asian="8pt"/>
    </style:style>
    <style:style style:name="T137" style:family="text">
      <style:text-properties fo:color="#231f20" style:font-name="Trebuchet MS" fo:font-size="8pt" style:font-size-asian="8pt" style:text-scale="105%"/>
    </style:style>
    <style:style style:name="T138" style:family="text">
      <style:text-properties fo:color="#231f20" style:font-name="Trebuchet MS" fo:font-size="8pt" style:font-size-asian="8pt" style:text-scale="95%"/>
    </style:style>
    <style:style style:name="T139" style:family="text">
      <style:text-properties fo:color="#231f20" style:text-scale="95%"/>
    </style:style>
    <style:style style:name="T140" style:family="text">
      <style:text-properties fo:color="#231f20" fo:letter-spacing="-0.055cm" style:text-scale="95%"/>
    </style:style>
    <style:style style:name="T141" style:family="text">
      <style:text-properties fo:color="#231f20" fo:letter-spacing="-0.055cm"/>
    </style:style>
    <style:style style:name="T142" style:family="text">
      <style:text-properties fo:color="#231f20" fo:letter-spacing="-0.012cm" style:text-scale="95%"/>
    </style:style>
    <style:style style:name="T143" style:family="text">
      <style:text-properties fo:color="#231f20" fo:letter-spacing="-0.012cm"/>
    </style:style>
    <style:style style:name="T144" style:family="text">
      <style:text-properties fo:color="#231f20" fo:letter-spacing="-0.011cm" style:text-scale="95%"/>
    </style:style>
    <style:style style:name="T145" style:family="text">
      <style:text-properties fo:color="#231f20" fo:letter-spacing="-0.011cm"/>
    </style:style>
    <style:style style:name="T146" style:family="text">
      <style:text-properties fo:color="#231f20"/>
    </style:style>
    <style:style style:name="T147" style:family="text">
      <style:text-properties fo:color="#231f20" fo:letter-spacing="-0.023cm"/>
    </style:style>
    <style:style style:name="T148" style:family="text">
      <style:text-properties fo:color="#231f20" fo:letter-spacing="-0.023cm" style:text-scale="95%"/>
    </style:style>
    <style:style style:name="T149" style:family="text">
      <style:text-properties fo:color="#231f20" fo:letter-spacing="-0.021cm"/>
    </style:style>
    <style:style style:name="T150" style:family="text">
      <style:text-properties fo:color="#231f20" fo:letter-spacing="-0.021cm" style:text-scale="95%"/>
    </style:style>
    <style:style style:name="T151" style:family="text">
      <style:text-properties fo:color="#231f20" fo:letter-spacing="-0.014cm" style:text-scale="95%"/>
    </style:style>
    <style:style style:name="T152" style:family="text">
      <style:text-properties fo:color="#231f20" fo:letter-spacing="-0.014cm"/>
    </style:style>
    <style:style style:name="T153" style:family="text">
      <style:text-properties fo:color="#231f20" fo:letter-spacing="-0.026cm"/>
    </style:style>
    <style:style style:name="T154" style:family="text">
      <style:text-properties fo:color="#231f20" fo:letter-spacing="-0.026cm" style:text-scale="95%"/>
    </style:style>
    <style:style style:name="T155" style:family="text">
      <style:text-properties fo:color="#231f20" fo:letter-spacing="-0.025cm"/>
    </style:style>
    <style:style style:name="T156" style:family="text">
      <style:text-properties fo:color="#231f20" fo:letter-spacing="-0.025cm" fo:font-style="italic" style:font-style-asian="italic"/>
    </style:style>
    <style:style style:name="T157" style:family="text">
      <style:text-properties fo:color="#231f20" fo:letter-spacing="-0.025cm" style:text-scale="95%"/>
    </style:style>
    <style:style style:name="T158" style:family="text">
      <style:text-properties fo:color="#231f20" fo:letter-spacing="-0.046cm"/>
    </style:style>
    <style:style style:name="T159" style:family="text">
      <style:text-properties fo:color="#231f20" fo:letter-spacing="-0.046cm" style:text-scale="95%"/>
    </style:style>
    <style:style style:name="T160" style:family="text">
      <style:text-properties fo:color="#231f20" fo:letter-spacing="-0.007cm" style:text-scale="95%"/>
    </style:style>
    <style:style style:name="T161" style:family="text">
      <style:text-properties fo:color="#231f20" fo:letter-spacing="-0.007cm"/>
    </style:style>
    <style:style style:name="T162" style:family="text">
      <style:text-properties fo:color="#231f20" fo:letter-spacing="-0.007cm" style:text-scale="97%"/>
    </style:style>
    <style:style style:name="T163" style:family="text">
      <style:text-properties fo:color="#231f20" fo:letter-spacing="-0.007cm" fo:font-style="italic" style:font-style-asian="italic"/>
    </style:style>
    <style:style style:name="T164" style:family="text">
      <style:text-properties fo:color="#231f20" fo:letter-spacing="-0.039cm"/>
    </style:style>
    <style:style style:name="T165" style:family="text">
      <style:text-properties fo:color="#231f20" fo:letter-spacing="-0.039cm" style:text-scale="95%"/>
    </style:style>
    <style:style style:name="T166" style:family="text">
      <style:text-properties fo:color="#231f20" fo:letter-spacing="-0.039cm" fo:font-style="italic" style:font-style-asian="italic"/>
    </style:style>
    <style:style style:name="T167" style:family="text">
      <style:text-properties fo:color="#231f20" fo:letter-spacing="-0.037cm"/>
    </style:style>
    <style:style style:name="T168" style:family="text">
      <style:text-properties fo:color="#231f20" fo:letter-spacing="-0.037cm" style:text-scale="95%"/>
    </style:style>
    <style:style style:name="T169" style:family="text">
      <style:text-properties fo:color="#231f20" fo:letter-spacing="-0.037cm" fo:font-style="italic" style:font-style-asian="italic"/>
    </style:style>
    <style:style style:name="T170" style:family="text">
      <style:text-properties fo:color="#231f20" fo:letter-spacing="-0.044cm"/>
    </style:style>
    <style:style style:name="T171" style:family="text">
      <style:text-properties fo:color="#231f20" fo:letter-spacing="-0.044cm" fo:font-style="italic" style:font-style-asian="italic"/>
    </style:style>
    <style:style style:name="T172" style:family="text">
      <style:text-properties fo:color="#231f20" fo:letter-spacing="-0.044cm" style:text-scale="95%"/>
    </style:style>
    <style:style style:name="T173" style:family="text">
      <style:text-properties fo:color="#231f20" fo:letter-spacing="-0.053cm"/>
    </style:style>
    <style:style style:name="T174" style:family="text">
      <style:text-properties fo:color="#231f20" fo:letter-spacing="0.005cm" style:text-scale="95%"/>
    </style:style>
    <style:style style:name="T175" style:family="text">
      <style:text-properties fo:color="#231f20" fo:letter-spacing="0.005cm"/>
    </style:style>
    <style:style style:name="T176" style:family="text">
      <style:text-properties fo:color="#231f20" fo:letter-spacing="0.005cm" fo:font-style="italic" style:font-style-asian="italic"/>
    </style:style>
    <style:style style:name="T177" style:family="text">
      <style:text-properties fo:color="#231f20" fo:letter-spacing="0.007cm" style:text-scale="95%"/>
    </style:style>
    <style:style style:name="T178" style:family="text">
      <style:text-properties fo:color="#231f20" fo:letter-spacing="0.007cm"/>
    </style:style>
    <style:style style:name="T179" style:family="text">
      <style:text-properties fo:color="#231f20" fo:letter-spacing="0.007cm" style:text-scale="100%"/>
    </style:style>
    <style:style style:name="T180" style:family="text">
      <style:text-properties fo:color="#231f20" fo:letter-spacing="0.007cm" style:text-scale="94%"/>
    </style:style>
    <style:style style:name="T181" style:family="text">
      <style:text-properties fo:color="#231f20" fo:letter-spacing="0.007cm" style:text-scale="92%"/>
    </style:style>
    <style:style style:name="T182" style:family="text">
      <style:text-properties fo:color="#231f20" fo:letter-spacing="0.039cm"/>
    </style:style>
    <style:style style:name="T183" style:family="text">
      <style:text-properties fo:color="#231f20" fo:letter-spacing="0.039cm" style:text-scale="95%"/>
    </style:style>
    <style:style style:name="T184" style:family="text">
      <style:text-properties fo:color="#231f20" fo:letter-spacing="0.004cm"/>
    </style:style>
    <style:style style:name="T185" style:family="text">
      <style:text-properties fo:color="#231f20" fo:letter-spacing="0.004cm" style:text-scale="95%"/>
    </style:style>
    <style:style style:name="T186" style:family="text">
      <style:text-properties fo:color="#231f20" fo:letter-spacing="0.004cm" style:text-scale="97%"/>
    </style:style>
    <style:style style:name="T187" style:family="text">
      <style:text-properties fo:color="#231f20" fo:letter-spacing="0.004cm" style:text-scale="92%"/>
    </style:style>
    <style:style style:name="T188" style:family="text">
      <style:text-properties fo:color="#231f20" fo:letter-spacing="-0.005cm"/>
    </style:style>
    <style:style style:name="T189" style:family="text">
      <style:text-properties fo:color="#231f20" fo:letter-spacing="-0.005cm" style:text-scale="95%"/>
    </style:style>
    <style:style style:name="T190" style:family="text">
      <style:text-properties fo:color="#231f20" fo:letter-spacing="-0.005cm" style:text-scale="96%"/>
    </style:style>
    <style:style style:name="T191" style:family="text">
      <style:text-properties fo:color="#231f20" fo:letter-spacing="-0.005cm" style:text-scale="91%"/>
    </style:style>
    <style:style style:name="T192" style:family="text">
      <style:text-properties fo:color="#231f20" fo:letter-spacing="-0.005cm" style:text-scale="94%"/>
    </style:style>
    <style:style style:name="T193" style:family="text">
      <style:text-properties fo:color="#231f20" fo:letter-spacing="-0.005cm" fo:font-style="italic" style:font-style-asian="italic" style:text-scale="95%"/>
    </style:style>
    <style:style style:name="T194" style:family="text">
      <style:text-properties fo:color="#231f20" fo:letter-spacing="-0.06cm"/>
    </style:style>
    <style:style style:name="T195" style:family="text">
      <style:text-properties fo:color="#231f20" fo:letter-spacing="-0.06cm" style:text-scale="95%"/>
    </style:style>
    <style:style style:name="T196" style:family="text">
      <style:text-properties fo:color="#231f20" fo:letter-spacing="-0.058cm"/>
    </style:style>
    <style:style style:name="T197" style:family="text">
      <style:text-properties fo:color="#231f20" fo:letter-spacing="-0.034cm"/>
    </style:style>
    <style:style style:name="T198" style:family="text">
      <style:text-properties fo:color="#231f20" fo:letter-spacing="-0.034cm" fo:font-style="italic" style:font-style-asian="italic"/>
    </style:style>
    <style:style style:name="T199" style:family="text">
      <style:text-properties fo:color="#231f20" fo:letter-spacing="-0.034cm" style:text-scale="95%"/>
    </style:style>
    <style:style style:name="T200" style:family="text">
      <style:text-properties fo:color="#231f20" fo:letter-spacing="-0.032cm"/>
    </style:style>
    <style:style style:name="T201" style:family="text">
      <style:text-properties fo:color="#231f20" fo:letter-spacing="-0.032cm" style:text-scale="95%"/>
    </style:style>
    <style:style style:name="T202" style:family="text">
      <style:text-properties fo:color="#231f20" fo:letter-spacing="-0.049cm"/>
    </style:style>
    <style:style style:name="T203" style:family="text">
      <style:text-properties fo:color="#231f20" fo:letter-spacing="-0.049cm" style:text-scale="95%"/>
    </style:style>
    <style:style style:name="T204" style:family="text">
      <style:text-properties fo:color="#231f20" fo:letter-spacing="-0.048cm"/>
    </style:style>
    <style:style style:name="T205" style:family="text">
      <style:text-properties fo:color="#231f20" fo:letter-spacing="-0.03cm"/>
    </style:style>
    <style:style style:name="T206" style:family="text">
      <style:text-properties fo:color="#231f20" fo:letter-spacing="-0.03cm" style:text-scale="95%"/>
    </style:style>
    <style:style style:name="T207" style:family="text">
      <style:text-properties fo:color="#231f20" fo:letter-spacing="-0.042cm"/>
    </style:style>
    <style:style style:name="T208" style:family="text">
      <style:text-properties fo:color="#231f20" fo:letter-spacing="-0.004cm"/>
    </style:style>
    <style:style style:name="T209" style:family="text">
      <style:text-properties fo:color="#231f20" fo:letter-spacing="-0.004cm" style:text-scale="95%"/>
    </style:style>
    <style:style style:name="T210" style:family="text">
      <style:text-properties fo:color="#231f20" fo:letter-spacing="-0.004cm" style:text-scale="92%"/>
    </style:style>
    <style:style style:name="T211" style:family="text">
      <style:text-properties fo:color="#231f20" fo:letter-spacing="-0.035cm"/>
    </style:style>
    <style:style style:name="T212" style:family="text">
      <style:text-properties fo:color="#231f20" fo:letter-spacing="-0.035cm" fo:font-style="italic" style:font-style-asian="italic"/>
    </style:style>
    <style:style style:name="T213" style:family="text">
      <style:text-properties fo:color="#231f20" fo:letter-spacing="-0.035cm" style:text-scale="95%"/>
    </style:style>
    <style:style style:name="T214" style:family="text">
      <style:text-properties fo:color="#231f20" fo:letter-spacing="-0.016cm" style:text-scale="95%"/>
    </style:style>
    <style:style style:name="T215" style:family="text">
      <style:text-properties fo:color="#231f20" fo:letter-spacing="-0.016cm"/>
    </style:style>
    <style:style style:name="T216" style:family="text">
      <style:text-properties fo:color="#231f20" fo:letter-spacing="-0.019cm"/>
    </style:style>
    <style:style style:name="T217" style:family="text">
      <style:text-properties fo:color="#231f20" fo:letter-spacing="-0.019cm" style:text-scale="95%"/>
    </style:style>
    <style:style style:name="T218" style:family="text">
      <style:text-properties fo:color="#231f20" fo:letter-spacing="-0.019cm" fo:font-style="italic" style:font-style-asian="italic" style:text-scale="95%"/>
    </style:style>
    <style:style style:name="T219" style:family="text">
      <style:text-properties fo:color="#231f20" fo:letter-spacing="-0.041cm"/>
    </style:style>
    <style:style style:name="T220" style:family="text">
      <style:text-properties fo:color="#231f20" fo:letter-spacing="-0.041cm" fo:font-style="italic" style:font-style-asian="italic"/>
    </style:style>
    <style:style style:name="T221" style:family="text">
      <style:text-properties fo:color="#231f20" fo:letter-spacing="-0.064cm" style:text-scale="95%"/>
    </style:style>
    <style:style style:name="T222" style:family="text">
      <style:text-properties fo:color="#231f20" fo:letter-spacing="-0.064cm"/>
    </style:style>
    <style:style style:name="T223" style:family="text">
      <style:text-properties fo:color="#231f20" fo:letter-spacing="-0.018cm" style:text-scale="95%"/>
    </style:style>
    <style:style style:name="T224" style:family="text">
      <style:text-properties fo:color="#231f20" fo:letter-spacing="-0.018cm"/>
    </style:style>
    <style:style style:name="T225" style:family="text">
      <style:text-properties fo:color="#231f20" fo:letter-spacing="-0.018cm" fo:font-style="italic" style:font-style-asian="italic" style:text-scale="95%"/>
    </style:style>
    <style:style style:name="T226" style:family="text">
      <style:text-properties fo:color="#231f20" fo:letter-spacing="-0.009cm"/>
    </style:style>
    <style:style style:name="T227" style:family="text">
      <style:text-properties fo:color="#231f20" fo:letter-spacing="-0.009cm" style:text-scale="95%"/>
    </style:style>
    <style:style style:name="T228" style:family="text">
      <style:text-properties fo:color="#231f20" fo:letter-spacing="-0.009cm" fo:font-style="italic" style:font-style-asian="italic"/>
    </style:style>
    <style:style style:name="T229" style:family="text">
      <style:text-properties fo:color="#231f20" fo:letter-spacing="-0.051cm" style:text-scale="95%"/>
    </style:style>
    <style:style style:name="T230" style:family="text">
      <style:text-properties fo:color="#231f20" fo:letter-spacing="-0.051cm"/>
    </style:style>
    <style:style style:name="T231" style:family="text">
      <style:text-properties fo:color="#231f20" fo:letter-spacing="-0.056cm"/>
    </style:style>
    <style:style style:name="T232" style:family="text">
      <style:text-properties fo:color="#231f20" fo:letter-spacing="-0.056cm" fo:font-style="italic" style:font-style-asian="italic"/>
    </style:style>
    <style:style style:name="T233" style:family="text">
      <style:text-properties fo:color="#231f20" fo:font-style="italic" style:font-style-asian="italic"/>
    </style:style>
    <style:style style:name="T234" style:family="text">
      <style:text-properties fo:color="#231f20" fo:font-style="italic" style:font-style-asian="italic" style:text-scale="95%"/>
    </style:style>
    <style:style style:name="T235" style:family="text">
      <style:text-properties fo:color="#231f20" fo:font-style="italic" style:font-style-asian="italic" style:text-scale="90%"/>
    </style:style>
    <style:style style:name="T236" style:family="text">
      <style:text-properties fo:color="#231f20" fo:letter-spacing="-0.028cm"/>
    </style:style>
    <style:style style:name="T237" style:family="text">
      <style:text-properties fo:color="#231f20" fo:letter-spacing="-0.028cm" style:text-scale="95%"/>
    </style:style>
    <style:style style:name="T238" style:family="text">
      <style:text-properties fo:color="#231f20" fo:letter-spacing="0.046cm" style:text-scale="95%"/>
    </style:style>
    <style:style style:name="T239" style:family="text">
      <style:text-properties fo:color="#231f20" fo:letter-spacing="0.046cm"/>
    </style:style>
    <style:style style:name="T240" style:family="text">
      <style:text-properties fo:color="#231f20" fo:letter-spacing="0.016cm"/>
    </style:style>
    <style:style style:name="T241" style:family="text">
      <style:text-properties fo:color="#231f20" fo:letter-spacing="0.016cm" style:text-scale="95%"/>
    </style:style>
    <style:style style:name="T242" style:family="text">
      <style:text-properties fo:color="#231f20" fo:letter-spacing="0.014cm"/>
    </style:style>
    <style:style style:name="T243" style:family="text">
      <style:text-properties fo:color="#231f20" fo:letter-spacing="-0.062cm"/>
    </style:style>
    <style:style style:name="T244" style:family="text">
      <style:text-properties fo:color="#231f20" fo:letter-spacing="-0.062cm" style:text-scale="95%"/>
    </style:style>
    <style:style style:name="T245" style:family="text">
      <style:text-properties fo:color="#231f20" fo:letter-spacing="-0.002cm" style:text-scale="90%"/>
    </style:style>
    <style:style style:name="T246" style:family="text">
      <style:text-properties fo:color="#231f20" fo:letter-spacing="-0.002cm" style:text-scale="96%"/>
    </style:style>
    <style:style style:name="T247" style:family="text">
      <style:text-properties fo:color="#231f20" fo:letter-spacing="-0.002cm" style:text-scale="98%"/>
    </style:style>
    <style:style style:name="T248" style:family="text">
      <style:text-properties fo:color="#231f20" fo:letter-spacing="-0.002cm" style:text-scale="95%"/>
    </style:style>
    <style:style style:name="T249" style:family="text">
      <style:text-properties fo:color="#231f20" fo:letter-spacing="-0.002cm" style:text-scale="103%"/>
    </style:style>
    <style:style style:name="T250" style:family="text">
      <style:text-properties fo:color="#231f20" fo:letter-spacing="-0.002cm" style:text-scale="100%"/>
    </style:style>
    <style:style style:name="T251" style:family="text">
      <style:text-properties fo:color="#231f20" fo:letter-spacing="-0.002cm" style:text-scale="94%"/>
    </style:style>
    <style:style style:name="T252" style:family="text">
      <style:text-properties fo:color="#231f20" fo:letter-spacing="-0.002cm" style:text-scale="97%"/>
    </style:style>
    <style:style style:name="T253" style:family="text">
      <style:text-properties fo:color="#231f20" fo:letter-spacing="-0.002cm" style:text-scale="93%"/>
    </style:style>
    <style:style style:name="T254" style:family="text">
      <style:text-properties fo:color="#231f20" fo:letter-spacing="0.034cm" style:text-scale="90%"/>
    </style:style>
    <style:style style:name="T255" style:family="text">
      <style:text-properties fo:color="#231f20" style:text-scale="90%"/>
    </style:style>
    <style:style style:name="T256" style:family="text">
      <style:text-properties fo:color="#231f20" fo:letter-spacing="0.032cm" style:text-scale="90%"/>
    </style:style>
    <style:style style:name="T257" style:family="text">
      <style:text-properties fo:color="#231f20" fo:letter-spacing="0.032cm" style:text-scale="95%"/>
    </style:style>
    <style:style style:name="T258" style:family="text">
      <style:text-properties fo:color="#231f20" style:text-scale="103%"/>
    </style:style>
    <style:style style:name="T259" style:family="text">
      <style:text-properties fo:color="#231f20" fo:letter-spacing="0.072cm" style:text-scale="95%"/>
    </style:style>
    <style:style style:name="T260" style:family="text">
      <style:text-properties fo:color="#231f20" fo:letter-spacing="0.025cm" style:text-scale="95%"/>
    </style:style>
    <style:style style:name="T261" style:family="text">
      <style:text-properties fo:color="#231f20" fo:letter-spacing="0.025cm"/>
    </style:style>
    <style:style style:name="T262" style:family="text">
      <style:text-properties fo:color="#231f20" fo:letter-spacing="0.002cm" style:text-scale="95%"/>
    </style:style>
    <style:style style:name="T263" style:family="text">
      <style:text-properties fo:color="#231f20" fo:letter-spacing="0.002cm"/>
    </style:style>
    <style:style style:name="T264" style:family="text">
      <style:text-properties fo:color="#231f20" fo:letter-spacing="0.044cm" style:text-scale="95%"/>
    </style:style>
    <style:style style:name="T265" style:family="text">
      <style:text-properties fo:color="#231f20" fo:letter-spacing="0.011cm" style:text-scale="95%"/>
    </style:style>
    <style:style style:name="T266" style:family="text">
      <style:text-properties fo:color="#231f20" fo:letter-spacing="0.011cm"/>
    </style:style>
    <style:style style:name="T267" style:family="text">
      <style:text-properties fo:color="#231f20" fo:letter-spacing="0.011cm" fo:font-style="italic" style:font-style-asian="italic"/>
    </style:style>
    <style:style style:name="T268" style:family="text">
      <style:text-properties fo:color="#231f20" fo:letter-spacing="0.03cm" style:text-scale="95%"/>
    </style:style>
    <style:style style:name="T269" style:family="text">
      <style:text-properties fo:color="#231f20" fo:letter-spacing="0.026cm" style:text-scale="95%"/>
    </style:style>
    <style:style style:name="T270" style:family="text">
      <style:text-properties fo:color="#231f20" fo:letter-spacing="0.074cm" style:text-scale="95%"/>
    </style:style>
    <style:style style:name="T271" style:family="text">
      <style:text-properties fo:color="#231f20" style:text-scale="98%"/>
    </style:style>
    <style:style style:name="T272" style:family="text">
      <style:text-properties fo:color="#231f20" fo:letter-spacing="0.021cm" style:text-scale="95%"/>
    </style:style>
    <style:style style:name="T273" style:family="text">
      <style:text-properties fo:color="#231f20" fo:letter-spacing="0.035cm"/>
    </style:style>
    <style:style style:name="T274" style:family="text">
      <style:text-properties fo:color="#231f20" fo:letter-spacing="0.035cm" fo:font-style="italic" style:font-style-asian="italic" style:text-scale="95%"/>
    </style:style>
    <style:style style:name="T275" style:family="text">
      <style:text-properties fo:color="#231f20" fo:letter-spacing="0.009cm"/>
    </style:style>
    <style:style style:name="T276" style:family="text">
      <style:text-properties fo:color="#231f20" fo:letter-spacing="0.009cm" style:text-scale="97%"/>
    </style:style>
    <style:style style:name="T277" style:family="text">
      <style:text-properties fo:color="#231f20" fo:letter-spacing="0.009cm" style:text-scale="95%"/>
    </style:style>
    <style:style style:name="T278" style:family="text">
      <style:text-properties fo:color="#231f20" fo:letter-spacing="0.067cm" style:text-scale="95%"/>
    </style:style>
    <style:style style:name="T279" style:family="text">
      <style:text-properties fo:color="#231f20" fo:letter-spacing="0.076cm" style:text-scale="95%"/>
    </style:style>
    <style:style style:name="T280" style:family="text">
      <style:text-properties fo:color="#231f20" fo:letter-spacing="0.076cm"/>
    </style:style>
    <style:style style:name="T281" style:family="text">
      <style:text-properties fo:color="#231f20" fo:letter-spacing="0.019cm" style:text-scale="95%"/>
    </style:style>
    <style:style style:name="T282" style:family="text">
      <style:text-properties fo:color="#231f20" style:text-scale="93%"/>
    </style:style>
    <style:style style:name="T283" style:family="text">
      <style:text-properties fo:color="#231f20" fo:letter-spacing="0.023cm" fo:font-style="italic" style:font-style-asian="italic" style:text-scale="90%"/>
    </style:style>
    <style:style style:name="T284" style:family="text">
      <style:text-properties fo:color="#231f20" fo:font-size="10pt" style:font-size-asian="10pt" style:text-scale="95%"/>
    </style:style>
    <style:style style:name="T285" style:family="text">
      <style:text-properties fo:color="#231f20" fo:font-size="10pt" style:font-size-asian="10pt"/>
    </style:style>
    <style:style style:name="T286" style:family="text">
      <style:text-properties fo:color="#231f20" fo:font-size="10pt" fo:letter-spacing="-0.039cm" style:font-size-asian="10pt" style:text-scale="95%"/>
    </style:style>
    <style:style style:name="T287" style:family="text">
      <style:text-properties fo:color="#231f20" fo:font-size="10pt" fo:letter-spacing="-0.005cm" style:font-size-asian="10pt"/>
    </style:style>
    <style:style style:name="T288" style:family="text">
      <style:text-properties fo:color="#231f20" fo:font-size="10pt" fo:letter-spacing="-0.034cm" style:font-size-asian="10pt"/>
    </style:style>
    <style:style style:name="T289" style:family="text">
      <style:text-properties fo:color="#231f20" fo:font-size="10pt" fo:letter-spacing="-0.034cm" fo:font-style="italic" style:font-size-asian="10pt" style:font-style-asian="italic"/>
    </style:style>
    <style:style style:name="T290" style:family="text">
      <style:text-properties fo:color="#231f20" fo:font-size="10pt" fo:letter-spacing="-0.007cm" fo:font-style="italic" style:font-size-asian="10pt" style:font-style-asian="italic"/>
    </style:style>
    <style:style style:name="T291" style:family="text">
      <style:text-properties fo:color="#231f20" fo:font-size="10pt" fo:letter-spacing="-0.007cm" style:font-size-asian="10pt"/>
    </style:style>
    <style:style style:name="T292" style:family="text">
      <style:text-properties fo:color="#231f20" fo:font-size="10pt" fo:letter-spacing="-0.032cm" fo:font-style="italic" style:font-size-asian="10pt" style:font-style-asian="italic"/>
    </style:style>
    <style:style style:name="T293" style:family="text">
      <style:text-properties fo:color="#231f20" fo:font-size="10pt" fo:letter-spacing="-0.032cm" style:font-size-asian="10pt"/>
    </style:style>
    <style:style style:name="T294" style:family="text">
      <style:text-properties fo:color="#231f20" fo:font-size="10pt" fo:letter-spacing="-0.011cm" style:font-size-asian="10pt"/>
    </style:style>
    <style:style style:name="T295" style:family="text">
      <style:text-properties fo:color="#231f20" fo:font-size="10pt" fo:letter-spacing="-0.011cm" fo:font-style="italic" style:font-size-asian="10pt" style:font-style-asian="italic"/>
    </style:style>
    <style:style style:name="T296" style:family="text">
      <style:text-properties fo:color="#231f20" fo:font-size="10pt" fo:letter-spacing="-0.064cm" style:font-size-asian="10pt"/>
    </style:style>
    <style:style style:name="T297" style:family="text">
      <style:text-properties fo:color="#231f20" fo:font-size="10pt" fo:letter-spacing="-0.064cm" fo:font-style="italic" style:font-size-asian="10pt" style:font-style-asian="italic"/>
    </style:style>
    <style:style style:name="T298" style:family="text">
      <style:text-properties fo:color="#231f20" fo:font-size="10pt" fo:letter-spacing="-0.062cm" fo:font-style="italic" style:font-size-asian="10pt" style:font-style-asian="italic"/>
    </style:style>
    <style:style style:name="T299" style:family="text">
      <style:text-properties fo:color="#231f20" fo:font-size="10pt" fo:letter-spacing="-0.062cm" style:font-size-asian="10pt"/>
    </style:style>
    <style:style style:name="T300" style:family="text">
      <style:text-properties fo:color="#231f20" fo:font-size="10pt" fo:letter-spacing="-0.012cm" fo:font-style="italic" style:font-size-asian="10pt" style:font-style-asian="italic"/>
    </style:style>
    <style:style style:name="T301" style:family="text">
      <style:text-properties fo:color="#231f20" fo:font-size="10pt" fo:letter-spacing="-0.012cm" style:font-size-asian="10pt"/>
    </style:style>
    <style:style style:name="T302" style:family="text">
      <style:text-properties fo:color="#231f20" fo:letter-spacing="0.086cm"/>
    </style:style>
    <style:style style:name="T303" style:family="text">
      <style:text-properties fo:color="#231f20" style:text-scale="101%"/>
    </style:style>
    <style:style style:name="T304" style:family="text">
      <style:text-properties fo:color="#231f20" fo:letter-spacing="0.056cm" style:text-scale="95%"/>
    </style:style>
    <style:style style:name="T305" style:family="text">
      <style:text-properties fo:color="#231f20" fo:letter-spacing="0.053cm"/>
    </style:style>
    <style:style style:name="T306" style:family="text">
      <style:text-properties fo:color="#231f20" style:text-scale="96%"/>
    </style:style>
    <style:style style:name="T307" style:family="text">
      <style:text-properties fo:color="#231f20" style:text-scale="160%"/>
    </style:style>
    <style:style style:name="T308" style:family="text">
      <style:text-properties fo:color="#231f20" fo:letter-spacing="-0.072cm" style:text-scale="160%"/>
    </style:style>
    <style:style style:name="T309" style:family="text">
      <style:text-properties fo:color="#231f20" fo:letter-spacing="-0.065cm"/>
    </style:style>
    <style:style style:name="T310" style:family="text">
      <style:text-properties fo:color="#231f20" fo:letter-spacing="-0.067cm"/>
    </style:style>
    <style:style style:name="T311" style:family="text">
      <style:text-properties fo:color="#231f20" fo:letter-spacing="0.018cm"/>
    </style:style>
    <style:style style:name="T312" style:family="text">
      <style:text-properties style:font-name="Calibri"/>
    </style:style>
    <style:style style:name="T313" style:family="text">
      <style:text-properties style:font-name="Calibri" fo:font-size="15pt" style:font-size-asian="15pt"/>
    </style:style>
    <style:style style:name="T314" style:family="text">
      <style:text-properties style:font-name="Calibri" fo:font-size="12pt" style:font-size-asian="12pt"/>
    </style:style>
    <style:style style:name="T315" style:family="text">
      <style:text-properties style:font-name="Calibri" fo:font-size="8pt" style:font-size-asian="8pt"/>
    </style:style>
    <style:style style:name="T316" style:family="text">
      <style:text-properties fo:font-size="8.5pt" style:font-size-asian="8.5pt"/>
    </style:style>
    <style:style style:name="T317" style:family="text">
      <style:text-properties fo:font-style="italic" style:font-style-asian="italic"/>
    </style:style>
    <style:style style:name="T318" style:family="text">
      <style:text-properties fo:font-size="10pt" style:font-size-asian="10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7"><draw:line text:anchor-type="char" draw:z-index="0" draw:style-name="gr2" draw:text-style-name="P106" svg:x1="2.995cm" svg:y1="6.92cm" svg:x2="17.494cm" svg:y2="6.92cm"><text:p/></draw:line><draw:line text:anchor-type="char" draw:z-index="1" draw:style-name="gr2" draw:text-style-name="P106" svg:x1="10.215cm" svg:y1="12.614cm" svg:x2="10.215cm" svg:y2="26.452cm"><text:p/></draw:line><draw:frame draw:style-name="fr1" text:anchor-type="char" svg:x="2.96cm" svg:y="1.9cm" svg:width="4.221cm" svg:height="0.476cm" draw:z-index="2"><draw:text-box><text:p text:style-name="P1"><text:span text:style-name="T1">Opis przypadku/</text:span><text:span text:style-name="T6">Case study</text:span></text:p></draw:text-box></draw:frame><draw:frame draw:style-name="fr1" text:anchor-type="char" svg:x="2.96cm" svg:y="2.866cm" svg:width="13.815cm" svg:height="3.182cm" draw:z-index="3"><draw:text-box><text:p text:style-name="P2"><text:span text:style-name="T7">Neuropsychologiczna ocena funkcjonowania poznawczego dzieci po operacji usunięcia tętniaka wewnątrzczaszkowego</text:span></text:p><text:p text:style-name="P3"><text:span text:style-name="T7">– studium przypadku</text:span></text:p><text:p text:style-name="P13"><text:span text:style-name="T2">The neuropsychological assessment of cognitive functioning of children after brain aneurysm operation – a case study</text:span></text:p></draw:text-box></draw:frame><draw:frame draw:style-name="fr1" text:anchor-type="char" svg:x="2.96cm" svg:y="7.063cm" svg:width="10.876cm" svg:height="1.034cm" draw:z-index="4"><draw:text-box><text:p text:style-name="P45"><text:span text:style-name="T8">Anna</text:span><text:span text:style-name="T9"> </text:span><text:span text:style-name="T8">Starowicz,</text:span><text:span text:style-name="T9"> </text:span><text:span text:style-name="T8">Olga</text:span><text:span text:style-name="T9"> </text:span><text:span text:style-name="T8">Milczarek,</text:span><text:span text:style-name="T10"> </text:span><text:span text:style-name="T8">Stanisław</text:span><text:span text:style-name="T9"> </text:span><text:span text:style-name="T8">Kwiatkowski,</text:span><text:span text:style-name="T9"> </text:span><text:span text:style-name="T8">Agnieszka</text:span><text:span text:style-name="T10"> </text:span><text:span text:style-name="T11">Kułaga</text:span></text:p><text:p text:style-name="P7"><text:span text:style-name="T12">Oddział Neurochirurgii Dziecięcej Dziecięcego Szpitala Uniwersyteckiego w Krakowie</text:span></text:p></draw:text-box></draw:frame><draw:frame draw:style-name="fr1" text:anchor-type="char" svg:x="2.96cm" svg:y="8.387cm" svg:width="6.341cm" svg:height="0.385cm" draw:z-index="5"><draw:text-box><text:p text:style-name="P8"><text:span text:style-name="T13">Neuropsychiatria i Neuropsychologia 2009; 4, 1: 36-42</text:span></text:p></draw:text-box></draw:frame><draw:frame draw:style-name="fr1" text:anchor-type="char" svg:x="2.96cm" svg:y="9.361cm" svg:width="3.577cm" svg:height="2.083cm" draw:z-index="6"><draw:text-box><text:p text:style-name="P14"><text:span text:style-name="T80">A</text:span><text:span text:style-name="T13">dres do korespondencji: dr n. hum. Anna Starowicz ul. Owocowa 1</text:span></text:p><text:p text:style-name="P4"><text:span text:style-name="T13">32-540 Trzebinia</text:span></text:p><text:p text:style-name="P5"><text:span text:style-name="T13">tel. +48 601 178 502</text:span></text:p><text:p text:style-name="P6"><text:span text:style-name="T22">e-mail: </text:span><text:a xlink:type="simple" xlink:href="mailto:starow@poczta.onet.pl" text:style-name="ListLabel_20_5" text:visited-style-name="ListLabel_20_5"><text:span text:style-name="T22">starow@poczta.onet.pl</text:span></text:a></text:p></draw:text-box></draw:frame><draw:frame draw:style-name="fr1" text:anchor-type="char" svg:x="2.96cm" svg:y="12.513cm" svg:width="7.126cm" svg:height="14.023cm" draw:z-index="7"><draw:text-box><text:p text:style-name="P46"><text:span text:style-name="T3">Streszczenie</text:span></text:p><text:p text:style-name="P15"><text:span text:style-name="T82">Cel pracy: </text:span><text:span text:style-name="T84">Mózgowa malformacja naczyniowa,</text:span><text:span text:style-name="T86"> </text:span><text:span text:style-name="T84">mimo że</text:span><text:span text:style-name="T87"> </text:span><text:span text:style-name="T84">jest</text:span><text:span text:style-name="T88"> </text:span><text:span text:style-name="T84">wadą</text:span><text:span text:style-name="T88"> </text:span><text:span text:style-name="T84">wrodzoną,</text:span><text:span text:style-name="T87"> </text:span><text:span text:style-name="T84">ujawnia</text:span><text:span text:style-name="T88"> </text:span><text:span text:style-name="T84">się</text:span><text:span text:style-name="T88"> </text:span><text:span text:style-name="T84">klinicznie</text:span><text:span text:style-name="T87"> </text:span><text:span text:style-name="T84">u</text:span><text:span text:style-name="T88"> </text:span><text:span text:style-name="T84">dzieci </text:span><text:span text:style-name="T85">bardzo</text:span><text:span text:style-name="T90"> </text:span><text:span text:style-name="T85">rzadko,</text:span><text:span text:style-name="T92"> </text:span><text:span text:style-name="T85">przeciwnie</text:span><text:span text:style-name="T92"> </text:span><text:span text:style-name="T85">do</text:span><text:span text:style-name="T92"> </text:span><text:span text:style-name="T85">naczyniaków</text:span><text:span text:style-name="T90"> </text:span><text:span text:style-name="T85">mózgu</text:span><text:span text:style-name="T92"> </text:span><text:span text:style-name="T85">oraz najczęstszej przyczyny nieurazowego krwotoku podpa- jęczynówkowego u dorosłych. Przebieg krwotoku pod- </text:span><text:span text:style-name="T84">pajęczynówkowego</text:span><text:span text:style-name="T94"> </text:span><text:span text:style-name="T84">u</text:span><text:span text:style-name="T94"> </text:span><text:span text:style-name="T84">dzieci</text:span><text:span text:style-name="T96"> </text:span><text:span text:style-name="T84">jest</text:span><text:span text:style-name="T94"> </text:span><text:span text:style-name="T84">z</text:span><text:span text:style-name="T96"> </text:span><text:span text:style-name="T84">reguły</text:span><text:span text:style-name="T94"> </text:span><text:span text:style-name="T84">bardzo</text:span><text:span text:style-name="T94"> </text:span><text:span text:style-name="T84">ciężki </text:span><text:span text:style-name="T85">i część pacjentów umiera przed podjęciem leczenia neu- </text:span><text:span text:style-name="T84">rochirurgicznego.</text:span><text:span text:style-name="T98"> </text:span><text:span text:style-name="T84">Celem</text:span><text:span text:style-name="T98"> </text:span><text:span text:style-name="T84">pracy</text:span><text:span text:style-name="T98"> </text:span><text:span text:style-name="T84">jest</text:span><text:span text:style-name="T99"> </text:span><text:span text:style-name="T84">przedstawienie</text:span><text:span text:style-name="T98"> </text:span><text:span text:style-name="T84">na- </text:span><text:span text:style-name="T85">stępstw neuropsychologicznych u dwójki dzieci opero- </text:span><text:span text:style-name="T84">wanych</text:span><text:span text:style-name="T91"> </text:span><text:span text:style-name="T84">z</text:span><text:span text:style-name="T93"> </text:span><text:span text:style-name="T84">powodu</text:span><text:span text:style-name="T91"> </text:span><text:span text:style-name="T84">tętniaka</text:span><text:span text:style-name="T93"> </text:span><text:span text:style-name="T84">naczyń</text:span><text:span text:style-name="T91"> </text:span><text:span text:style-name="T84">mózgowych.</text:span></text:p><text:p text:style-name="P17"><text:span text:style-name="T82">Materiał</text:span><text:span text:style-name="T100"> </text:span><text:span text:style-name="T82">i</text:span><text:span text:style-name="T100"> </text:span><text:span text:style-name="T82">metoda:</text:span><text:span text:style-name="T100"> </text:span><text:span text:style-name="T84">Badaniem</text:span><text:span text:style-name="T88"> </text:span><text:span text:style-name="T84">neuropsychologicznym objęto</text:span><text:span text:style-name="T102"> </text:span><text:span text:style-name="T84">dwoje</text:span><text:span text:style-name="T102"> </text:span><text:span text:style-name="T84">dzieci,</text:span><text:span text:style-name="T103"> </text:span><text:span text:style-name="T84">u</text:span><text:span text:style-name="T102"> </text:span><text:span text:style-name="T84">których</text:span><text:span text:style-name="T103"> </text:span><text:span text:style-name="T84">wykryto</text:span><text:span text:style-name="T102"> </text:span><text:span text:style-name="T84">tętniaka</text:span><text:span text:style-name="T102"> </text:span><text:span text:style-name="T104">mózgu, </text:span><text:span text:style-name="T84">chłopca w wieku 13 lat i dziewczynę w wieku 16 lat. W</text:span><text:span text:style-name="T91"> </text:span><text:span text:style-name="T84">obu</text:span><text:span text:style-name="T91"> </text:span><text:span text:style-name="T84">przypadkach</text:span><text:span text:style-name="T91"> </text:span><text:span text:style-name="T84">tętniak</text:span><text:span text:style-name="T91"> </text:span><text:span text:style-name="T84">zlokalizowany</text:span><text:span text:style-name="T91"> </text:span><text:span text:style-name="T84">był</text:span><text:span text:style-name="T91"> </text:span><text:span text:style-name="T84">na</text:span><text:span text:style-name="T93"> </text:span><text:span text:style-name="T84">tęt- nicy</text:span><text:span text:style-name="T106"> </text:span><text:span text:style-name="T84">ciemieniowo-potylicznej.</text:span><text:span text:style-name="T106"> </text:span><text:span text:style-name="T84">W</text:span><text:span text:style-name="T98"> </text:span><text:span text:style-name="T84">pierwszym</text:span><text:span text:style-name="T106"> </text:span><text:span text:style-name="T84">przypad- ku </text:span><text:span text:style-name="T107">badanie neuropsychologiczne </text:span><text:span text:style-name="T109">przeprowadzono </text:span><text:span text:style-name="T84">2</text:span><text:span text:style-name="T110"> </text:span><text:span text:style-name="T84">lata</text:span><text:span text:style-name="T91"> </text:span><text:span text:style-name="T84">po</text:span><text:span text:style-name="T110"> </text:span><text:span text:style-name="T84">operacji,</text:span><text:span text:style-name="T91"> </text:span><text:span text:style-name="T84">w</text:span><text:span text:style-name="T91"> </text:span><text:span text:style-name="T84">drugim</text:span><text:span text:style-name="T110"> </text:span><text:span text:style-name="T84">4</text:span><text:span text:style-name="T91"> </text:span><text:span text:style-name="T84">lata</text:span><text:span text:style-name="T110"> </text:span><text:span text:style-name="T84">po</text:span><text:span text:style-name="T91"> </text:span><text:span text:style-name="T84">interwencji</text:span><text:span text:style-name="T91"> </text:span><text:span text:style-name="T84">neu- rochirurgicznej.</text:span></text:p><text:p text:style-name="P19"><text:span text:style-name="T85">W badaniu neuropsychologicznym zastosowano szereg </text:span><text:span text:style-name="T84">metod,</text:span><text:span text:style-name="T94"> </text:span><text:span text:style-name="T84">w</text:span><text:span text:style-name="T94"> </text:span><text:span text:style-name="T84">tym:</text:span><text:span text:style-name="T94"> </text:span><text:span text:style-name="T111">Skalę</text:span><text:span text:style-name="T95"> </text:span><text:span text:style-name="T111">inteligencji</text:span><text:span text:style-name="T97"> </text:span><text:span text:style-name="T111">Wechslera</text:span><text:span text:style-name="T84">,</text:span><text:span text:style-name="T94"> </text:span><text:span text:style-name="T84">wybrane</text:span><text:span text:style-name="T94"> </text:span><text:span text:style-name="T84">me- </text:span><text:span text:style-name="T85">tody eksperymentalne z </text:span><text:span text:style-name="T112">Zeszytów Łuckiego </text:span><text:span text:style-name="T85">służących do oceny</text:span><text:span text:style-name="T113"> </text:span><text:span text:style-name="T85">procesów</text:span><text:span text:style-name="T115"> </text:span><text:span text:style-name="T85">poznawczych</text:span><text:span text:style-name="T113"> </text:span><text:span text:style-name="T85">pacjentów</text:span><text:span text:style-name="T115"> </text:span><text:span text:style-name="T85">z</text:span><text:span text:style-name="T113"> </text:span><text:span text:style-name="T85">organicznym uszkodzeniem mózgu. Zebrano także szczegółowy wy- </text:span><text:span text:style-name="T84">wiad od rodziców osób</text:span><text:span text:style-name="T117"> </text:span><text:span text:style-name="T84">badanych.</text:span></text:p><text:p text:style-name="P17"><text:span text:style-name="T83">Wyniki: </text:span><text:span text:style-name="T85">U dwójki opisywanych dzieci zaobserwowano wyraźne deficyty neuropsychologiczne utrzymujące się </text:span><text:span text:style-name="T84">stosunkowo</text:span><text:span text:style-name="T118"> </text:span><text:span text:style-name="T84">długo</text:span><text:span text:style-name="T118"> </text:span><text:span text:style-name="T84">po</text:span><text:span text:style-name="T102"> </text:span><text:span text:style-name="T84">operacji,</text:span><text:span text:style-name="T118"> </text:span><text:span text:style-name="T84">które</text:span><text:span text:style-name="T102"> </text:span><text:span text:style-name="T84">utrudniają</text:span><text:span text:style-name="T118"> </text:span><text:span text:style-name="T84">zarów- no</text:span><text:span text:style-name="T119"> </text:span><text:span text:style-name="T84">funkcjonowanie</text:span><text:span text:style-name="T87"> </text:span><text:span text:style-name="T84">szkolne,</text:span><text:span text:style-name="T87"> </text:span><text:span text:style-name="T84">jak</text:span><text:span text:style-name="T87"> </text:span><text:span text:style-name="T84">i</text:span><text:span text:style-name="T88"> </text:span><text:span text:style-name="T84">społeczne</text:span><text:span text:style-name="T119"> </text:span><text:span text:style-name="T84">–</text:span><text:span text:style-name="T88"> </text:span><text:span text:style-name="T84">w</text:span><text:span text:style-name="T87"> </text:span><text:span text:style-name="T84">grupie </text:span><text:span text:style-name="T85">rówieśniczej. Wspólnym mianownikiem są utrzymują- ce się trudności pamięciowe, szczególnie w zakresie ko- </text:span><text:span text:style-name="T84">dowania</text:span><text:span text:style-name="T119"> </text:span><text:span text:style-name="T84">i</text:span><text:span text:style-name="T87"> </text:span><text:span text:style-name="T84">przyswajania</text:span><text:span text:style-name="T119"> </text:span><text:span text:style-name="T84">nowego</text:span><text:span text:style-name="T87"> </text:span><text:span text:style-name="T84">materiału.</text:span><text:span text:style-name="T87"> </text:span><text:span text:style-name="T84">Jest</text:span><text:span text:style-name="T119"> </text:span><text:span text:style-name="T84">to</text:span><text:span text:style-name="T87"> </text:span><text:span text:style-name="T84">jed- na z </text:span><text:span text:style-name="T107">najważniejszych zdolności </text:span><text:span text:style-name="T109">adaptacyjnych, </text:span><text:span text:style-name="T85">warunkująca nie tylko możliwość efektywnego funkcjo- </text:span><text:span text:style-name="T84">nowania</text:span><text:span text:style-name="T102"> </text:span><text:span text:style-name="T84">dziecka</text:span><text:span text:style-name="T102"> </text:span><text:span text:style-name="T84">w</text:span><text:span text:style-name="T102"> </text:span><text:span text:style-name="T84">szkole,</text:span><text:span text:style-name="T103"> </text:span><text:span text:style-name="T84">ale</text:span><text:span text:style-name="T102"> </text:span><text:span text:style-name="T84">także</text:span><text:span text:style-name="T102"> </text:span><text:span text:style-name="T84">skuteczne</text:span><text:span text:style-name="T103"> </text:span><text:span text:style-name="T84">przysto- sowanie</text:span><text:span text:style-name="T88"> </text:span><text:span text:style-name="T84">do</text:span><text:span text:style-name="T101"> </text:span><text:span text:style-name="T84">zmieniających</text:span><text:span text:style-name="T101"> </text:span><text:span text:style-name="T84">się</text:span><text:span text:style-name="T88"> </text:span><text:span text:style-name="T84">warunków</text:span><text:span text:style-name="T101"> </text:span><text:span text:style-name="T84">sytuacji.</text:span></text:p><text:p text:style-name="P20"><text:span text:style-name="T82">Wnioski:</text:span><text:span text:style-name="T121"> </text:span><text:span text:style-name="T84">Wykrywanie</text:span><text:span text:style-name="T122"> </text:span><text:span text:style-name="T84">deficytów</text:span><text:span text:style-name="T122"> </text:span><text:span text:style-name="T84">neuropsychologicz- </text:span><text:span text:style-name="T123">nych</text:span><text:span text:style-name="T106"> </text:span><text:span text:style-name="T84">u</text:span><text:span text:style-name="T106"> </text:span><text:span text:style-name="T123">dzieci</text:span><text:span text:style-name="T106"> </text:span><text:span text:style-name="T84">po</text:span><text:span text:style-name="T106"> </text:span><text:span text:style-name="T123">operacjach</text:span><text:span text:style-name="T106"> </text:span><text:span text:style-name="T123">tętniaka</text:span><text:span text:style-name="T106"> </text:span><text:span text:style-name="T123">naczyń</text:span><text:span text:style-name="T106"> </text:span><text:span text:style-name="T123">mózgowych</text:span></text:p></draw:text-box></draw:frame><draw:frame draw:style-name="fr1" text:anchor-type="char" svg:x="10.41cm" svg:y="12.513cm" svg:width="7.128cm" svg:height="12.584cm" draw:z-index="8"><draw:text-box><text:p text:style-name="P46"><text:span text:style-name="T3">Abstract</text:span><text:span text:style-name="T4"> </text:span></text:p><text:p text:style-name="P15"><text:span text:style-name="T125">Main</text:span><text:span text:style-name="T89"> </text:span><text:span text:style-name="T125">aim:</text:span><text:span text:style-name="T89"> </text:span><text:span text:style-name="T123">The</text:span><text:span text:style-name="T87"> </text:span><text:span text:style-name="T126">article</text:span><text:span text:style-name="T87"> </text:span><text:span text:style-name="T126">contains</text:span><text:span text:style-name="T87"> </text:span><text:span text:style-name="T84">a</text:span><text:span text:style-name="T88"> </text:span><text:span text:style-name="T126">description</text:span><text:span text:style-name="T87"> </text:span><text:span text:style-name="T84">of</text:span><text:span text:style-name="T87"> </text:span><text:span text:style-name="T126">cognitive </text:span><text:span text:style-name="T107">functioning </text:span><text:span text:style-name="T84">of two </text:span><text:span text:style-name="T107">children after surgery </text:span><text:span text:style-name="T84">of </text:span><text:span text:style-name="T109">brain </text:span><text:span text:style-name="T107">aneurysm. Vascular malformations </text:span><text:span text:style-name="T84">of the </text:span><text:span text:style-name="T107">brain </text:span><text:span text:style-name="T109">in </text:span><text:span text:style-name="T84">children</text:span><text:span text:style-name="T94"> </text:span><text:span text:style-name="T84">are</text:span><text:span text:style-name="T94"> </text:span><text:span text:style-name="T84">very</text:span><text:span text:style-name="T94"> </text:span><text:span text:style-name="T84">rare</text:span><text:span text:style-name="T96"> </text:span><text:span text:style-name="T84">in</text:span><text:span text:style-name="T94"> </text:span><text:span text:style-name="T84">clinical</text:span><text:span text:style-name="T94"> </text:span><text:span text:style-name="T84">practice,</text:span><text:span text:style-name="T96"> </text:span><text:span text:style-name="T84">so</text:span><text:span text:style-name="T94"> </text:span><text:span text:style-name="T84">it</text:span><text:span text:style-name="T94"> </text:span><text:span text:style-name="T84">is</text:span><text:span text:style-name="T96"> </text:span><text:span text:style-name="T84">of</text:span><text:span text:style-name="T94"> </text:span><text:span text:style-name="T84">great </text:span><text:span text:style-name="T107">importance </text:span><text:span text:style-name="T84">to </text:span><text:span text:style-name="T107">investigate </text:span><text:span text:style-name="T84">the </text:span><text:span text:style-name="T107">long-term </text:span><text:span text:style-name="T109">neuro- </text:span><text:span text:style-name="T85">psychological</text:span><text:span text:style-name="T115"> </text:span><text:span text:style-name="T85">consequences</text:span><text:span text:style-name="T115"> </text:span><text:span text:style-name="T85">of</text:span><text:span text:style-name="T115"> </text:span><text:span text:style-name="T85">aneurysmal</text:span><text:span text:style-name="T115"> </text:span><text:span text:style-name="T105">subarachnoid </text:span><text:span text:style-name="T126">haemorrhage,</text:span><text:span text:style-name="T103"> </text:span><text:span text:style-name="T126">including</text:span><text:span text:style-name="T103"> </text:span><text:span text:style-name="T126">social</text:span><text:span text:style-name="T128"> </text:span><text:span text:style-name="T123">and</text:span><text:span text:style-name="T103"> </text:span><text:span text:style-name="T126">emotional</text:span><text:span text:style-name="T103"> </text:span><text:span text:style-name="T126">functioning </text:span><text:span text:style-name="T84">of these</text:span><text:span text:style-name="T129"> </text:span><text:span text:style-name="T84">children.</text:span></text:p><text:p text:style-name="P16"><text:span text:style-name="T108">Material </text:span><text:span text:style-name="T82">and </text:span><text:span text:style-name="T108">method: </text:span><text:span text:style-name="T84">Two </text:span><text:span text:style-name="T107">children were </text:span><text:span text:style-name="T109">neuro- </text:span><text:span text:style-name="T123">psychologically</text:span><text:span text:style-name="T128"> </text:span><text:span text:style-name="T123">investigated,</text:span><text:span text:style-name="T128"> </text:span><text:span text:style-name="T84">a</text:span><text:span text:style-name="T128"> </text:span><text:span text:style-name="T123">thirteen-year</text:span><text:span text:style-name="T130"> </text:span><text:span text:style-name="T84">old</text:span><text:span text:style-name="T128"> </text:span><text:span text:style-name="T84">boy</text:span><text:span text:style-name="T128"> </text:span><text:span text:style-name="T123">and </text:span><text:span text:style-name="T84">a</text:span><text:span text:style-name="T116"> </text:span><text:span text:style-name="T84">sixteen-year</text:span><text:span text:style-name="T119"> </text:span><text:span text:style-name="T84">old</text:span><text:span text:style-name="T116"> </text:span><text:span text:style-name="T84">girl.</text:span><text:span text:style-name="T116"> </text:span><text:span text:style-name="T84">In</text:span><text:span text:style-name="T119"> </text:span><text:span text:style-name="T84">both</text:span><text:span text:style-name="T116"> </text:span><text:span text:style-name="T84">cases</text:span><text:span text:style-name="T119"> </text:span><text:span text:style-name="T84">the</text:span><text:span text:style-name="T116"> </text:span><text:span text:style-name="T84">aneurysm</text:span><text:span text:style-name="T119"> </text:span><text:span text:style-name="T84">was located</text:span><text:span text:style-name="T128"> </text:span><text:span text:style-name="T84">in</text:span><text:span text:style-name="T128"> </text:span><text:span text:style-name="T84">the</text:span><text:span text:style-name="T130"> </text:span><text:span text:style-name="T84">left</text:span><text:span text:style-name="T128"> </text:span><text:span text:style-name="T84">parietal</text:span><text:span text:style-name="T130"> </text:span><text:span text:style-name="T84">lobe,</text:span><text:span text:style-name="T128"> </text:span><text:span text:style-name="T84">parietal-occipital</text:span><text:span text:style-name="T130"> </text:span><text:span text:style-name="T84">artery. In</text:span><text:span text:style-name="T131"> </text:span><text:span text:style-name="T84">the</text:span><text:span text:style-name="T131"> </text:span><text:span text:style-name="T84">first</text:span><text:span text:style-name="T131"> </text:span><text:span text:style-name="T84">case</text:span><text:span text:style-name="T131"> </text:span><text:span text:style-name="T84">the</text:span><text:span text:style-name="T131"> </text:span><text:span text:style-name="T84">investigation</text:span><text:span text:style-name="T131"> </text:span><text:span text:style-name="T84">took</text:span><text:span text:style-name="T131"> </text:span><text:span text:style-name="T84">place</text:span><text:span text:style-name="T131"> </text:span><text:span text:style-name="T84">two</text:span><text:span text:style-name="T131"> </text:span><text:span text:style-name="T84">years after</text:span><text:span text:style-name="T98"> </text:span><text:span text:style-name="T84">the</text:span><text:span text:style-name="T98"> </text:span><text:span text:style-name="T84">surgery,</text:span><text:span text:style-name="T98"> </text:span><text:span text:style-name="T84">and</text:span><text:span text:style-name="T98"> </text:span><text:span text:style-name="T84">in</text:span><text:span text:style-name="T98"> </text:span><text:span text:style-name="T84">the</text:span><text:span text:style-name="T99"> </text:span><text:span text:style-name="T84">second</text:span><text:span text:style-name="T98"> </text:span><text:span text:style-name="T84">case</text:span><text:span text:style-name="T98"> </text:span><text:span text:style-name="T84">four</text:span><text:span text:style-name="T98"> </text:span><text:span text:style-name="T84">years</text:span><text:span text:style-name="T98"> </text:span><text:span text:style-name="T84">after the </text:span><text:span text:style-name="T107">surgery. </text:span><text:span text:style-name="T84">In the </text:span><text:span text:style-name="T107">neuropsychological</text:span><text:span text:style-name="T132"> </text:span><text:span text:style-name="T109">investigation </text:span><text:span text:style-name="T107">several tools were used including: </text:span><text:span text:style-name="T84">the </text:span><text:span text:style-name="T109">Wechsler </text:span><text:span text:style-name="T123">Intelligence</text:span><text:span text:style-name="T94"> </text:span><text:span text:style-name="T123">Scale,</text:span><text:span text:style-name="T96"> </text:span><text:span text:style-name="T84">and</text:span><text:span text:style-name="T96"> </text:span><text:span text:style-name="T123">some</text:span><text:span text:style-name="T96"> </text:span><text:span text:style-name="T123">experimental</text:span><text:span text:style-name="T96"> </text:span><text:span text:style-name="T123">methods</text:span><text:span text:style-name="T94"> </text:span><text:span text:style-name="T123">from </text:span><text:span text:style-name="T84">the </text:span><text:span text:style-name="T107">Łucki Book </text:span><text:span text:style-name="T84">for </text:span><text:span text:style-name="T107">investigating </text:span><text:span text:style-name="T84">the </text:span><text:span text:style-name="T109">cognitive </text:span><text:span text:style-name="T84">functioning</text:span><text:span text:style-name="T133"> </text:span><text:span text:style-name="T84">of</text:span><text:span text:style-name="T134"> </text:span><text:span text:style-name="T84">patients</text:span><text:span text:style-name="T134"> </text:span><text:span text:style-name="T84">with</text:span><text:span text:style-name="T134"> </text:span><text:span text:style-name="T84">organic</text:span><text:span text:style-name="T134"> </text:span><text:span text:style-name="T84">brain</text:span><text:span text:style-name="T134"> </text:span><text:span text:style-name="T84">damage.</text:span><text:span text:style-name="T134"> </text:span><text:span text:style-name="T84">An </text:span><text:span text:style-name="T107">interview with </text:span><text:span text:style-name="T84">the </text:span><text:span text:style-name="T107">parents </text:span><text:span text:style-name="T84">of the </text:span><text:span text:style-name="T107">children </text:span><text:span text:style-name="T84">was </text:span><text:span text:style-name="T109">also </text:span><text:span text:style-name="T84">undertaken.</text:span></text:p><text:p text:style-name="P16"><text:span text:style-name="T82">Results: </text:span><text:span text:style-name="T84">Significant neuropsychological deficits were </text:span><text:span text:style-name="T107">observed</text:span><text:span text:style-name="T87"> </text:span><text:span text:style-name="T84">in</text:span><text:span text:style-name="T88"> </text:span><text:span text:style-name="T84">two</text:span><text:span text:style-name="T87"> </text:span><text:span text:style-name="T107">described</text:span><text:span text:style-name="T88"> </text:span><text:span text:style-name="T107">patients</text:span><text:span text:style-name="T87"> </text:span><text:span text:style-name="T107">which</text:span><text:span text:style-name="T88"> </text:span><text:span text:style-name="T109">negatively </text:span><text:span text:style-name="T84">influence</text:span><text:span text:style-name="T91"> </text:span><text:span text:style-name="T84">the</text:span><text:span text:style-name="T91"> </text:span><text:span text:style-name="T84">educational</text:span><text:span text:style-name="T91"> </text:span><text:span text:style-name="T84">as</text:span><text:span text:style-name="T93"> </text:span><text:span text:style-name="T84">well</text:span><text:span text:style-name="T91"> </text:span><text:span text:style-name="T84">as</text:span><text:span text:style-name="T91"> </text:span><text:span text:style-name="T84">social</text:span><text:span text:style-name="T93"> </text:span><text:span text:style-name="T84">functioning of</text:span><text:span text:style-name="T122"> </text:span><text:span text:style-name="T84">the</text:span><text:span text:style-name="T122"> </text:span><text:span text:style-name="T84">children.</text:span><text:span text:style-name="T122"> </text:span><text:span text:style-name="T84">In</text:span><text:span text:style-name="T122"> </text:span><text:span text:style-name="T84">both</text:span><text:span text:style-name="T114"> </text:span><text:span text:style-name="T84">cases</text:span><text:span text:style-name="T122"> </text:span><text:span text:style-name="T84">there</text:span><text:span text:style-name="T122"> </text:span><text:span text:style-name="T84">were</text:span><text:span text:style-name="T122"> </text:span><text:span text:style-name="T84">problems</text:span><text:span text:style-name="T114"> </text:span><text:span text:style-name="T84">with memory functioning and learning new</text:span><text:span text:style-name="T106"> </text:span><text:span text:style-name="T84">material</text:span></text:p><text:p text:style-name="P19"><text:span text:style-name="T84">– the most important cognitive ability which helps to effectively adapt to new situations.</text:span></text:p><text:p text:style-name="P17"><text:span text:style-name="T108">Conclusions: </text:span><text:span text:style-name="T107">Early finding </text:span><text:span text:style-name="T84">of </text:span><text:span text:style-name="T109">neuropsychological </text:span><text:span text:style-name="T107">deficits </text:span><text:span text:style-name="T84">in </text:span><text:span text:style-name="T107">children after aneurysmal </text:span><text:span text:style-name="T109">subarachnoid </text:span><text:span text:style-name="T127">haemorrhage </text:span><text:span text:style-name="T124">can </text:span><text:span text:style-name="T127">provide </text:span><text:span text:style-name="T85">an </text:span><text:span text:style-name="T127">effective neurorehabilitation </text:span><text:span text:style-name="T84">of</text:span><text:span text:style-name="T101"> </text:span><text:span text:style-name="T84">some</text:span><text:span text:style-name="T101"> </text:span><text:span text:style-name="T84">cognitive</text:span><text:span text:style-name="T101"> </text:span><text:span text:style-name="T84">functions</text:span><text:span text:style-name="T110"> </text:span><text:span text:style-name="T84">and</text:span><text:span text:style-name="T101"> </text:span><text:span text:style-name="T84">help</text:span><text:span text:style-name="T101"> </text:span><text:span text:style-name="T84">these</text:span><text:span text:style-name="T110"> </text:span><text:span text:style-name="T84">children</text:span><text:span text:style-name="T101"> </text:span><text:span text:style-name="T84">to adapt to new situations of the</text:span><text:span text:style-name="T135"> </text:span><text:span text:style-name="T84">illness.</text:span></text:p></draw:text-box></draw:frame><draw:frame draw:style-name="fr1" text:anchor-type="char" svg:x="10.41cm" svg:y="25.349cm" svg:width="7.119cm" svg:height="0.827cm" draw:z-index="9"><draw:text-box><text:p text:style-name="P9"><text:span text:style-name="T83">Key words: </text:span><text:span text:style-name="T85">aneurysm, neuropsychological assessment, </text:span><text:span text:style-name="T84">cognitive function</text:span></text:p></draw:text-box></draw:frame><draw:frame draw:style-name="fr1" text:anchor-type="char" svg:x="2.96cm" svg:y="27.866cm" svg:width="0.362cm" svg:height="0.39cm" draw:z-index="10"><draw:text-box><text:p text:style-name="P1"><text:span text:style-name="T136">36</text:span></text:p></draw:text-box></draw:frame><draw:frame draw:style-name="fr1" text:anchor-type="char" svg:x="12.278cm" svg:y="27.861cm" svg:width="5.251cm" svg:height="0.395cm" draw:z-index="11"><draw:text-box><text:p text:style-name="P10"><text:span text:style-name="T5">Neuropsychiatria i Neuropsychologia </text:span><text:span text:style-name="T137">2009</text:span></text:p></draw:text-box></draw:frame><draw:frame draw:style-name="fr1" text:anchor-type="char" svg:x="2.995cm" svg:y="6.532cm" svg:width="14.501cm" svg:height="0.423cm" draw:z-index="12"><draw:text-box><text:p text:style-name="P50"/></draw:text-box></draw:frame><draw:frame draw:style-name="fr1" text:anchor-type="char" svg:x="2.995cm" svg:y="27.314cm" svg:width="14.501cm" svg:height="0.423cm" draw:z-index="13"><draw:text-box><text:p text:style-name="P50"/></draw:text-box></draw:frame></text:p>
      </text:section>
      <text:p text:style-name="P38"><draw:rect text:anchor-type="char" draw:z-index="14" draw:style-name="gr1" draw:text-style-name="P106" svg:width="7.051cm" svg:height="3.539cm" svg:x="3.494cm" svg:y="3.002cm"><text:p/></draw:rect><draw:frame draw:style-name="fr1" text:anchor-type="char" svg:x="3.595cm" svg:y="1.928cm" svg:width="14.434cm" svg:height="0.346cm" draw:z-index="15"><draw:text-box><text:p text:style-name="P11"><text:span text:style-name="T72">Neuropsychologiczna</text:span><text:span text:style-name="T73"> </text:span><text:span text:style-name="T72">ocena</text:span><text:span text:style-name="T74"> </text:span><text:span text:style-name="T72">funkcjonowania</text:span><text:span text:style-name="T74"> </text:span><text:span text:style-name="T72">poznawczego</text:span><text:span text:style-name="T73"> </text:span><text:span text:style-name="T72">dzieci</text:span><text:span text:style-name="T74"> </text:span><text:span text:style-name="T72">po</text:span><text:span text:style-name="T74"> </text:span><text:span text:style-name="T72">operacji</text:span><text:span text:style-name="T74"> </text:span><text:span text:style-name="T72">usunięcia</text:span><text:span text:style-name="T73"> </text:span><text:span text:style-name="T72">tętniaka</text:span><text:span text:style-name="T74"> </text:span><text:span text:style-name="T72">wewnątrzczaszkowego</text:span><text:span text:style-name="T74"> </text:span><text:span text:style-name="T72">–</text:span><text:span text:style-name="T74"> </text:span><text:span text:style-name="T75">studium</text:span><text:span text:style-name="T73"> </text:span><text:span text:style-name="T72">przypadku</text:span></text:p></draw:text-box></draw:frame><draw:frame draw:style-name="fr1" text:anchor-type="char" svg:x="3.461cm" svg:y="2.891cm" svg:width="7.119cm" svg:height="1.535cm" draw:z-index="16"><draw:text-box><text:p text:style-name="P18"><text:span text:style-name="T85">może zapewnić skuteczną i celowaną neurorehabilitację </text:span><text:span text:style-name="T124">wybranych funkcji poznawczych </text:span><text:span text:style-name="T85">i </text:span><text:span text:style-name="T124">ułatwić właściwą ada- </text:span><text:span text:style-name="T84">ptację</text:span><text:span text:style-name="T130"> </text:span><text:span text:style-name="T84">emocjonalną</text:span><text:span text:style-name="T106"> </text:span><text:span text:style-name="T84">i</text:span><text:span text:style-name="T106"> </text:span><text:span text:style-name="T84">społeczną</text:span><text:span text:style-name="T130"> </text:span><text:span text:style-name="T84">dziecka</text:span><text:span text:style-name="T106"> </text:span><text:span text:style-name="T84">do</text:span><text:span text:style-name="T106"> </text:span><text:span text:style-name="T84">sytuacji</text:span><text:span text:style-name="T106"> </text:span><text:span text:style-name="T84">cho- roby.</text:span></text:p></draw:text-box></draw:frame><draw:frame draw:style-name="fr1" text:anchor-type="char" svg:x="3.461cm" svg:y="4.678cm" svg:width="7.119cm" svg:height="0.827cm" draw:z-index="17"><draw:text-box><text:p text:style-name="P9"><text:span text:style-name="T82">Słowa</text:span><text:span text:style-name="T120"> </text:span><text:span text:style-name="T82">kluczowe:</text:span><text:span text:style-name="T120"> </text:span><text:span text:style-name="T84">tętniak</text:span><text:span text:style-name="T119"> </text:span><text:span text:style-name="T84">mózgu,</text:span><text:span text:style-name="T119"> </text:span><text:span text:style-name="T84">ocena</text:span><text:span text:style-name="T119"> </text:span><text:span text:style-name="T84">neuropsycho- logiczna, procesy</text:span><text:span text:style-name="T109"> </text:span><text:span text:style-name="T84">poznawcze</text:span></text:p></draw:text-box></draw:frame><draw:frame draw:style-name="fr1" text:anchor-type="char" svg:x="10.91cm" svg:y="6.396cm" svg:width="7.128cm" svg:height="20.35cm" draw:z-index="18"><draw:text-box><text:p text:style-name="P51"><text:span text:style-name="T139">rych po przebytym krwawieniu w wyniku</text:span><text:span text:style-name="T140"> </text:span><text:span text:style-name="T139">pęk- nięcia</text:span><text:span text:style-name="T142"> </text:span><text:span text:style-name="T139">tętniaka</text:span><text:span text:style-name="T142"> </text:span><text:span text:style-name="T139">wydaje</text:span><text:span text:style-name="T144"> </text:span><text:span text:style-name="T139">się</text:span><text:span text:style-name="T142"> </text:span><text:span text:style-name="T139">być</text:span><text:span text:style-name="T142"> </text:span><text:span text:style-name="T139">sprawą</text:span><text:span text:style-name="T144"> </text:span><text:span text:style-name="T139">kluczową </text:span><text:span text:style-name="T146">dla</text:span><text:span text:style-name="T147"> </text:span><text:span text:style-name="T146">ich</text:span><text:span text:style-name="T149"> </text:span><text:span text:style-name="T146">dalszego</text:span><text:span text:style-name="T149"> </text:span><text:span text:style-name="T146">funkcjonowania,</text:span><text:span text:style-name="T147"> </text:span><text:span text:style-name="T146">powrotu</text:span><text:span text:style-name="T149"> </text:span><text:span text:style-name="T146">do </text:span><text:span text:style-name="T139">aktywności</text:span><text:span text:style-name="T151"> </text:span><text:span text:style-name="T139">zawodowej,</text:span><text:span text:style-name="T142"> </text:span><text:span text:style-name="T139">czy</text:span><text:span text:style-name="T142"> </text:span><text:span text:style-name="T139">w</text:span><text:span text:style-name="T142"> </text:span><text:span text:style-name="T139">przypadku</text:span><text:span text:style-name="T142"> </text:span><text:span text:style-name="T139">dzie- </text:span><text:span text:style-name="T146">ci</text:span><text:span text:style-name="T153"> </text:span><text:span text:style-name="T146">–</text:span><text:span text:style-name="T155"> </text:span><text:span text:style-name="T146">dalszej</text:span><text:span text:style-name="T155"> </text:span><text:span text:style-name="T146">edukacji.</text:span><text:span text:style-name="T155"> </text:span><text:span text:style-name="T146">Jak</text:span><text:span text:style-name="T155"> </text:span><text:span text:style-name="T146">wskazują</text:span><text:span text:style-name="T155"> </text:span><text:span text:style-name="T146">doniesienia naukowe,</text:span><text:span text:style-name="T158"> </text:span><text:span text:style-name="T146">często</text:span><text:span text:style-name="T158"> </text:span><text:span text:style-name="T146">zdarza</text:span><text:span text:style-name="T158"> </text:span><text:span text:style-name="T146">się,</text:span><text:span text:style-name="T158"> </text:span><text:span text:style-name="T146">że</text:span><text:span text:style-name="T158"> </text:span><text:span text:style-name="T146">pacjenci,</text:span><text:span text:style-name="T158"> </text:span><text:span text:style-name="T146">którzy </text:span><text:span text:style-name="T160">przebyli krwawienie podpajęczynówkowe </text:span><text:span text:style-name="T139">w </text:span><text:span text:style-name="T160">wy- </text:span><text:span text:style-name="T146">niku</text:span><text:span text:style-name="T164"> </text:span><text:span text:style-name="T146">pęknięcia</text:span><text:span text:style-name="T167"> </text:span><text:span text:style-name="T146">tętniaka</text:span><text:span text:style-name="T164"> </text:span><text:span text:style-name="T146">nie</text:span><text:span text:style-name="T167"> </text:span><text:span text:style-name="T146">wykazują</text:span><text:span text:style-name="T164"> </text:span><text:span text:style-name="T146">żadnych objawów neurologicznych, takich jak</text:span><text:span text:style-name="T170"> </text:span><text:span text:style-name="T146">poraże- nia,</text:span><text:span text:style-name="T173"> </text:span><text:span text:style-name="T146">niedowłady,</text:span><text:span text:style-name="T173"> </text:span><text:span text:style-name="T146">cierpią</text:span><text:span text:style-name="T173"> </text:span><text:span text:style-name="T146">natomiast</text:span><text:span text:style-name="T173"> </text:span><text:span text:style-name="T146">na</text:span><text:span text:style-name="T173"> </text:span><text:span text:style-name="T146">wyraźne </text:span><text:span text:style-name="T174">dysfunkcje neuropsychologiczne, </text:span><text:span text:style-name="T177">poznawcze </text:span><text:span text:style-name="T146">i emocjonalne (Berry i wsp. 1997; Fertl i wsp. 1999; Hadjivassiliou i wsp.</text:span><text:span text:style-name="T182"> </text:span><text:span text:style-name="T146">2001).</text:span></text:p><text:p text:style-name="P53"><text:span text:style-name="T146">Część</text:span><text:span text:style-name="T158"> </text:span><text:span text:style-name="T146">autorów</text:span><text:span text:style-name="T158"> </text:span><text:span text:style-name="T146">badań</text:span><text:span text:style-name="T170"> </text:span><text:span text:style-name="T146">donosi,</text:span><text:span text:style-name="T158"> </text:span><text:span text:style-name="T146">że</text:span><text:span text:style-name="T170"> </text:span><text:span text:style-name="T146">zaburzenia</text:span></text:p><text:p text:style-name="P56"><text:span text:style-name="T175">poznawcze</text:span><text:span text:style-name="T155"> </text:span><text:span text:style-name="T146">u</text:span><text:span text:style-name="T147"> </text:span><text:span text:style-name="T175">tych</text:span><text:span text:style-name="T147"> </text:span><text:span text:style-name="T175">pacjentów</text:span><text:span text:style-name="T155"> </text:span><text:span text:style-name="T175">mogą</text:span><text:span text:style-name="T147"> </text:span><text:span text:style-name="T178">dotyczyć </text:span><text:span text:style-name="T139">głównie obniżonej sprawności pamięci</text:span><text:span text:style-name="T168"> </text:span><text:span text:style-name="T139">wzroko- </text:span><text:span text:style-name="T184">wej </text:span><text:span text:style-name="T175">(Hunter, Gilsbach 1993; Ogden, </text:span><text:span text:style-name="T178">Mee, </text:span><text:span text:style-name="T188">Henning 1993) oraz werbalnej </text:span><text:span text:style-name="T146">(De </text:span><text:span text:style-name="T188">Luca 1993), </text:span><text:span text:style-name="T146">a</text:span><text:span text:style-name="T194"> </text:span><text:span text:style-name="T161">także</text:span><text:span text:style-name="T196"> </text:span><text:span text:style-name="T161">procesów</text:span><text:span text:style-name="T196"> </text:span><text:span text:style-name="T161">przetwarzania</text:span><text:span text:style-name="T194"> </text:span><text:span text:style-name="T161">informacji</text:span><text:span text:style-name="T196"> </text:span><text:span text:style-name="T161">(Fertl </text:span><text:span text:style-name="T146">i</text:span><text:span text:style-name="T197"> </text:span><text:span text:style-name="T146">wsp.</text:span><text:span text:style-name="T200"> </text:span><text:span text:style-name="T146">1999).</text:span><text:span text:style-name="T200"> </text:span><text:span text:style-name="T146">Niektórzy</text:span><text:span text:style-name="T197"> </text:span><text:span text:style-name="T146">autorzy</text:span><text:span text:style-name="T200"> </text:span><text:span text:style-name="T146">donoszą</text:span><text:span text:style-name="T200"> </text:span><text:span text:style-name="T146">także o</text:span><text:span text:style-name="T202"> </text:span><text:span text:style-name="T146">deficytach</text:span><text:span text:style-name="T202"> </text:span><text:span text:style-name="T146">w</text:span><text:span text:style-name="T202"> </text:span><text:span text:style-name="T146">zakresie</text:span><text:span text:style-name="T202"> </text:span><text:span text:style-name="T146">fluencji</text:span><text:span text:style-name="T202"> </text:span><text:span text:style-name="T146">werbalnej</text:span><text:span text:style-name="T204"> </text:span><text:span text:style-name="T146">(Ber- ry i wsp. 1997). U niektórych chorych </text:span><text:span text:style-name="T184">obser- </text:span><text:span text:style-name="T146">wowane</text:span><text:span text:style-name="T153"> </text:span><text:span text:style-name="T146">są</text:span><text:span text:style-name="T155"> </text:span><text:span text:style-name="T146">także</text:span><text:span text:style-name="T153"> </text:span><text:span text:style-name="T146">zmiany</text:span><text:span text:style-name="T155"> </text:span><text:span text:style-name="T146">emocjonalne.</text:span><text:span text:style-name="T155"> </text:span><text:span text:style-name="T146">Grupa pacjentów</text:span><text:span text:style-name="T200"> </text:span><text:span text:style-name="T146">po</text:span><text:span text:style-name="T205"> </text:span><text:span text:style-name="T146">pęknięciu</text:span><text:span text:style-name="T205"> </text:span><text:span text:style-name="T146">tętniaka</text:span><text:span text:style-name="T205"> </text:span><text:span text:style-name="T146">jest</text:span><text:span text:style-name="T205"> </text:span><text:span text:style-name="T146">opisywa- na</text:span><text:span text:style-name="T155"> </text:span><text:span text:style-name="T146">jako</text:span><text:span text:style-name="T155"> </text:span><text:span text:style-name="T146">bardziej</text:span><text:span text:style-name="T147"> </text:span><text:span text:style-name="T146">depresyjna</text:span><text:span text:style-name="T155"> </text:span><text:span text:style-name="T146">niż</text:span><text:span text:style-name="T147"> </text:span><text:span text:style-name="T146">kontrolna</text:span><text:span text:style-name="T155"> </text:span><text:span text:style-name="T188">gru- </text:span><text:span text:style-name="T146">pa</text:span><text:span text:style-name="T204"> </text:span><text:span text:style-name="T146">osób</text:span><text:span text:style-name="T204"> </text:span><text:span text:style-name="T146">zdrowych</text:span><text:span text:style-name="T204"> </text:span><text:span text:style-name="T146">czy</text:span><text:span text:style-name="T204"> </text:span><text:span text:style-name="T146">też</text:span><text:span text:style-name="T204"> </text:span><text:span text:style-name="T146">kliniczna</text:span><text:span text:style-name="T158"> </text:span><text:span text:style-name="T146">grupa</text:span><text:span text:style-name="T204"> </text:span><text:span text:style-name="T146">kon- trolna</text:span><text:span text:style-name="T170"> </text:span><text:span text:style-name="T146">(Tidswell</text:span><text:span text:style-name="T170"> </text:span><text:span text:style-name="T146">i</text:span><text:span text:style-name="T207"> </text:span><text:span text:style-name="T146">wsp.</text:span><text:span text:style-name="T170"> </text:span><text:span text:style-name="T146">1995).</text:span><text:span text:style-name="T170"> </text:span><text:span text:style-name="T146">Zastanawiano</text:span><text:span text:style-name="T207"> </text:span><text:span text:style-name="T208">się </text:span><text:span text:style-name="T184">także</text:span><text:span text:style-name="T167"> </text:span><text:span text:style-name="T146">nad</text:span><text:span text:style-name="T167"> </text:span><text:span text:style-name="T184">potencjalnym</text:span><text:span text:style-name="T167"> </text:span><text:span text:style-name="T184">wpływem</text:span><text:span text:style-name="T211"> </text:span><text:span text:style-name="T175">lokalizacji </text:span><text:span text:style-name="T189">pękniętego tętniaka oraz późniejszego krwawie- </text:span><text:span text:style-name="T139">nia na specyfikę funkcjonowania neuropsycho- </text:span><text:span text:style-name="T146">logicznego.</text:span><text:span text:style-name="T141"> </text:span><text:span text:style-name="T146">Część</text:span><text:span text:style-name="T173"> </text:span><text:span text:style-name="T146">autorów</text:span><text:span text:style-name="T141"> </text:span><text:span text:style-name="T146">sugeruje,</text:span><text:span text:style-name="T173"> </text:span><text:span text:style-name="T146">że</text:span><text:span text:style-name="T173"> </text:span><text:span text:style-name="T146">istnieje </text:span><text:span text:style-name="T139">specyficzny</text:span><text:span text:style-name="T214"> </text:span><text:span text:style-name="T139">profil</text:span><text:span text:style-name="T214"> </text:span><text:span text:style-name="T139">zaburzeń</text:span><text:span text:style-name="T151"> </text:span><text:span text:style-name="T139">poznawczych</text:span><text:span text:style-name="T214"> </text:span><text:span text:style-name="T139">u</text:span><text:span text:style-name="T151"> </text:span><text:span text:style-name="T139">pa- cjentów, którzy przebyli pęknięcie tętniaka zlo- kalizowanego na tętnicy łączącej przedniej (Da- </text:span><text:span text:style-name="T188">masio</text:span><text:span text:style-name="T149"> </text:span><text:span text:style-name="T146">i</text:span><text:span text:style-name="T216"> </text:span><text:span text:style-name="T188">wsp.</text:span><text:span text:style-name="T149"> </text:span><text:span text:style-name="T188">1985).</text:span><text:span text:style-name="T216"> </text:span><text:span text:style-name="T188">Typowe</text:span><text:span text:style-name="T149"> </text:span><text:span text:style-name="T146">dla</text:span><text:span text:style-name="T216"> </text:span><text:span text:style-name="T188">tych</text:span><text:span text:style-name="T216"> </text:span><text:span text:style-name="T188">pacjentów </text:span><text:span text:style-name="T146">są</text:span><text:span text:style-name="T153"> </text:span><text:span text:style-name="T146">problemy</text:span><text:span text:style-name="T153"> </text:span><text:span text:style-name="T146">w</text:span><text:span text:style-name="T155"> </text:span><text:span text:style-name="T146">zakresie</text:span><text:span text:style-name="T153"> </text:span><text:span text:style-name="T146">pamięci,</text:span><text:span text:style-name="T153"> </text:span><text:span text:style-name="T146">konfabulacje i</text:span><text:span text:style-name="T205"> </text:span><text:span text:style-name="T184">zmiany</text:span><text:span text:style-name="T205"> </text:span><text:span text:style-name="T184">osobowościowe</text:span><text:span text:style-name="T205"> </text:span><text:span text:style-name="T146">(De</text:span><text:span text:style-name="T205"> </text:span><text:span text:style-name="T184">Luca,</text:span><text:span text:style-name="T205"> </text:span><text:span text:style-name="T175">Diamond </text:span><text:span text:style-name="T184">1995). Pacjentów tych często </text:span><text:span text:style-name="T175">charakteryzuje </text:span><text:span text:style-name="T139">znacząca adynamia, pewnego rodzaju spowol- </text:span><text:span text:style-name="T188">nienie</text:span><text:span text:style-name="T211"> </text:span><text:span text:style-name="T146">i</text:span><text:span text:style-name="T200"> </text:span><text:span text:style-name="T188">bierność.</text:span><text:span text:style-name="T197"> </text:span><text:span text:style-name="T146">W</text:span><text:span text:style-name="T200"> </text:span><text:span text:style-name="T188">skrajnych</text:span><text:span text:style-name="T197"> </text:span><text:span text:style-name="T188">przypadkach</text:span><text:span text:style-name="T197"> </text:span><text:span text:style-name="T188">do- chodzić</text:span><text:span text:style-name="T219"> </text:span><text:span text:style-name="T188">może</text:span><text:span text:style-name="T164"> </text:span><text:span text:style-name="T146">do</text:span><text:span text:style-name="T164"> </text:span><text:span text:style-name="T188">mutyzmu</text:span><text:span text:style-name="T164"> </text:span><text:span text:style-name="T188">akinetycznego,</text:span><text:span text:style-name="T164"> </text:span><text:span text:style-name="T188">któ- </text:span><text:span text:style-name="T175">remu towarzyszy głęboki brak </text:span><text:span text:style-name="T178">ogólnej </text:span><text:span text:style-name="T146">aktywności.</text:span><text:span text:style-name="T141"> </text:span><text:span text:style-name="T146">Stan</text:span><text:span text:style-name="T141"> </text:span><text:span text:style-name="T146">ten</text:span><text:span text:style-name="T141"> </text:span><text:span text:style-name="T146">jest</text:span><text:span text:style-name="T173"> </text:span><text:span text:style-name="T146">związany</text:span><text:span text:style-name="T141"> </text:span><text:span text:style-name="T146">ze</text:span><text:span text:style-name="T141"> </text:span><text:span text:style-name="T146">zniszcze- </text:span><text:span text:style-name="T139">niem struktur umiejscowionych</text:span><text:span text:style-name="T221"> </text:span><text:span text:style-name="T139">przyśrodkowo, głębokich części płatów czołowych, jąder prze- </text:span><text:span text:style-name="T161">grody</text:span><text:span text:style-name="T158"> </text:span><text:span text:style-name="T188">oraz</text:span><text:span text:style-name="T170"> </text:span><text:span text:style-name="T161">zakrętu</text:span><text:span text:style-name="T170"> </text:span><text:span text:style-name="T161">obręczy.</text:span><text:span text:style-name="T170"> </text:span><text:span text:style-name="T161">Mutyzm</text:span><text:span text:style-name="T158"> </text:span><text:span text:style-name="T161">akinetycz- </text:span><text:span text:style-name="T146">ny </text:span><text:span text:style-name="T175">może </text:span><text:span text:style-name="T184">się </text:span><text:span text:style-name="T146">z </text:span><text:span text:style-name="T175">czasem wycofać,</text:span><text:span text:style-name="T167"> </text:span><text:span text:style-name="T178">przechodząc</text:span></text:p></draw:text-box></draw:frame><draw:frame draw:style-name="fr1" text:anchor-type="char" svg:x="3.461cm" svg:y="6.452cm" svg:width="7.128cm" svg:height="20.294cm" draw:z-index="19"><draw:text-box><text:p text:style-name="P59"><text:span text:style-name="T146">Tętniaki</text:span><text:span text:style-name="T197"> </text:span><text:span text:style-name="T146">są</text:span><text:span text:style-name="T200"> </text:span><text:span text:style-name="T146">malformacją</text:span><text:span text:style-name="T200"> </text:span><text:span text:style-name="T146">naczyniową</text:span><text:span text:style-name="T197"> </text:span><text:span text:style-name="T146">o</text:span><text:span text:style-name="T200"> </text:span><text:span text:style-name="T146">wor- </text:span><text:span text:style-name="T175">kowatym kształcie, występującą </text:span><text:span text:style-name="T178">najczęściej </text:span><text:span text:style-name="T139">w miejscu podziału naczyń. Ich wielkość</text:span><text:span text:style-name="T195"> </text:span><text:span text:style-name="T139">wyno- </text:span><text:span text:style-name="T146">si</text:span><text:span text:style-name="T200"> </text:span><text:span text:style-name="T146">od</text:span><text:span text:style-name="T200"> </text:span><text:span text:style-name="T146">kilku</text:span><text:span text:style-name="T200"> </text:span><text:span text:style-name="T146">milimetrów</text:span><text:span text:style-name="T200"> </text:span><text:span text:style-name="T146">do</text:span><text:span text:style-name="T200"> </text:span><text:span text:style-name="T146">kilku</text:span><text:span text:style-name="T205"> </text:span><text:span text:style-name="T146">centymetrów. </text:span><text:span text:style-name="T139">Pęknięcie tętniaka prowadzi do krwotoku pod- </text:span><text:span text:style-name="T175">pajęczynówkowego (Lindsay, Bone </text:span><text:span text:style-name="T178">2004). </text:span><text:span text:style-name="T160">Zaawansowanie krwawienia wpływa </text:span><text:span text:style-name="T139">na </text:span><text:span text:style-name="T189">stan </text:span><text:span text:style-name="T160">kli- </text:span><text:span text:style-name="T139">niczny chorego i dalsze konsekwencje neurolo- </text:span><text:span text:style-name="T188">giczne</text:span><text:span text:style-name="T202"> </text:span><text:span text:style-name="T188">oraz</text:span><text:span text:style-name="T202"> </text:span><text:span text:style-name="T188">neuropsychologiczne.</text:span><text:span text:style-name="T202"> </text:span><text:span text:style-name="T146">Te</text:span><text:span text:style-name="T202"> </text:span><text:span text:style-name="T188">ostatnie</text:span><text:span text:style-name="T204"> </text:span><text:span text:style-name="T188">są </text:span><text:span text:style-name="T146">przedmiotem niniejszej</text:span><text:span text:style-name="T184"> </text:span><text:span text:style-name="T146">pracy.</text:span></text:p><text:p text:style-name="P60"><text:span text:style-name="T174">Tętniaki wewnątrzczaszkowe wykrywa </text:span><text:span text:style-name="T209">się </text:span><text:span text:style-name="T146">u </text:span><text:span text:style-name="T188">ok. </text:span><text:span text:style-name="T146">2% </text:span><text:span text:style-name="T161">populacji. </text:span><text:span text:style-name="T146">U </text:span><text:span text:style-name="T188">ok. 30% </text:span><text:span text:style-name="T161">chorych </text:span><text:span text:style-name="T146">z </text:span><text:span text:style-name="T161">krwo- </text:span><text:span text:style-name="T189">tokiem podpajęczynówkowym </text:span><text:span text:style-name="T139">w </text:span><text:span text:style-name="T189">przebiegu tęt- </text:span><text:span text:style-name="T139">niaka</text:span><text:span text:style-name="T223"> </text:span><text:span text:style-name="T139">w</text:span><text:span text:style-name="T223"> </text:span><text:span text:style-name="T139">badaniu</text:span><text:span text:style-name="T214"> </text:span><text:span text:style-name="T139">angiograficznym</text:span><text:span text:style-name="T223"> </text:span><text:span text:style-name="T139">stwierdza</text:span><text:span text:style-name="T214"> </text:span><text:span text:style-name="T209">się </text:span><text:span text:style-name="T146">obecność</text:span><text:span text:style-name="T170"> </text:span><text:span text:style-name="T146">więcej</text:span><text:span text:style-name="T207"> </text:span><text:span text:style-name="T146">niż</text:span><text:span text:style-name="T207"> </text:span><text:span text:style-name="T146">jednej</text:span><text:span text:style-name="T170"> </text:span><text:span text:style-name="T146">wady</text:span><text:span text:style-name="T207"> </text:span><text:span text:style-name="T146">naczyniowej.</text:span></text:p><text:p text:style-name="P66"><text:span text:style-name="T146">U </text:span><text:span text:style-name="T175">dzieci tętniaki spotyka </text:span><text:span text:style-name="T184">się </text:span><text:span text:style-name="T175">rzadko.</text:span><text:span text:style-name="T167"> </text:span><text:span text:style-name="T178">Tym </text:span><text:span text:style-name="T146">bardziej</text:span><text:span text:style-name="T197"> </text:span><text:span text:style-name="T146">istotna</text:span><text:span text:style-name="T200"> </text:span><text:span text:style-name="T146">jest</text:span><text:span text:style-name="T200"> </text:span><text:span text:style-name="T146">możliwość</text:span><text:span text:style-name="T200"> </text:span><text:span text:style-name="T146">zbadania,</text:span><text:span text:style-name="T200"> </text:span><text:span text:style-name="T146">jakie </text:span><text:span text:style-name="T139">konsekwencje neuropsychologiczne występują po przebytym krwawieniu podpajęczynówko- </text:span><text:span text:style-name="T146">wym z pękniętego tętniaka u</text:span><text:span text:style-name="T208"> </text:span><text:span text:style-name="T146">dzieci.</text:span></text:p><text:p text:style-name="P69"><text:span text:style-name="T189">Objawy krwotoku podpajęczynówkowego są </text:span><text:span text:style-name="T161">nagłe</text:span><text:span text:style-name="T207"> </text:span><text:span text:style-name="T146">i</text:span><text:span text:style-name="T219"> </text:span><text:span text:style-name="T161">bardzo</text:span><text:span text:style-name="T207"> </text:span><text:span text:style-name="T161">dramatyczne:</text:span><text:span text:style-name="T219"> </text:span><text:span text:style-name="T161">występuje</text:span><text:span text:style-name="T207"> </text:span><text:span text:style-name="T161">silny</text:span><text:span text:style-name="T219"> </text:span><text:span text:style-name="T161">ból </text:span><text:span text:style-name="T139">głowy, wymioty, sztywność karku, utrata</text:span><text:span text:style-name="T154"> </text:span><text:span text:style-name="T139">przy- </text:span><text:span text:style-name="T226">tomności,</text:span><text:span text:style-name="T204"> </text:span><text:span text:style-name="T226">neurologiczne</text:span><text:span text:style-name="T204"> </text:span><text:span text:style-name="T226">objawy</text:span><text:span text:style-name="T204"> </text:span><text:span text:style-name="T226">ogniskowe</text:span><text:span text:style-name="T158"> </text:span><text:span text:style-name="T146">i</text:span><text:span text:style-name="T204"> </text:span><text:span text:style-name="T226">na- </text:span><text:span text:style-name="T146">pady</text:span><text:span text:style-name="T175"> </text:span><text:span text:style-name="T146">padaczkowe.</text:span></text:p><text:p text:style-name="P71"><text:span text:style-name="T146">Śmiertelność</text:span><text:span text:style-name="T211"> </text:span><text:span text:style-name="T146">z</text:span><text:span text:style-name="T200"> </text:span><text:span text:style-name="T146">powodu</text:span><text:span text:style-name="T197"> </text:span><text:span text:style-name="T146">krwotoku</text:span><text:span text:style-name="T197"> </text:span><text:span text:style-name="T146">podpaję- </text:span><text:span text:style-name="T139">czynówkowego w przebiegu pęknięcia</text:span><text:span text:style-name="T229"> </text:span><text:span text:style-name="T139">tętniaka </text:span><text:span text:style-name="T146">jest</text:span><text:span text:style-name="T204"> </text:span><text:span text:style-name="T146">wysoka,</text:span><text:span text:style-name="T158"> </text:span><text:span text:style-name="T146">stopniowo</text:span><text:span text:style-name="T158"> </text:span><text:span text:style-name="T146">maleje</text:span><text:span text:style-name="T158"> </text:span><text:span text:style-name="T146">z</text:span><text:span text:style-name="T158"> </text:span><text:span text:style-name="T146">upływem</text:span><text:span text:style-name="T158"> </text:span><text:span text:style-name="T146">cza- su.</text:span><text:span text:style-name="T231"> </text:span><text:span text:style-name="T146">Głównymi</text:span><text:span text:style-name="T141"> </text:span><text:span text:style-name="T146">przyczynami</text:span><text:span text:style-name="T231"> </text:span><text:span text:style-name="T146">zgonów</text:span><text:span text:style-name="T141"> </text:span><text:span text:style-name="T146">osób,</text:span><text:span text:style-name="T141"> </text:span><text:span text:style-name="T146">któ- </text:span><text:span text:style-name="T139">re </text:span><text:span text:style-name="T189">przeżywają pierwotne krwawienie, </text:span><text:span text:style-name="T139">są </text:span><text:span text:style-name="T189">ponow- </text:span><text:span text:style-name="T146">ne</text:span><text:span text:style-name="T155"> </text:span><text:span text:style-name="T146">krwotoki</text:span><text:span text:style-name="T147"> </text:span><text:span text:style-name="T146">i</text:span><text:span text:style-name="T147"> </text:span><text:span text:style-name="T146">udary</text:span><text:span text:style-name="T155"> </text:span><text:span text:style-name="T146">niedokrwienne</text:span><text:span text:style-name="T147"> </text:span><text:span text:style-name="T146">mózgu.</text:span></text:p><text:p text:style-name="P62"><text:span text:style-name="T139">Powikłania krwotoku podpajęczynówkowe- </text:span><text:span text:style-name="T146">go</text:span><text:span text:style-name="T143"> </text:span><text:span text:style-name="T146">z</text:span><text:span text:style-name="T145"> </text:span><text:span text:style-name="T175">pękniętego</text:span><text:span text:style-name="T145"> </text:span><text:span text:style-name="T175">tętniaka</text:span><text:span text:style-name="T143"> </text:span><text:span text:style-name="T175">można</text:span><text:span text:style-name="T145"> </text:span><text:span text:style-name="T175">podzielić</text:span><text:span text:style-name="T145"> </text:span><text:span text:style-name="T226">na </text:span><text:span text:style-name="T160">wewnątrzczaszkowe: powtórne krwawienie, nie- </text:span><text:span text:style-name="T139">dokrwienie mózgu, wodogłowie, rozszerzający się krwiak, padaczka, jak i zewnątrzczaszkowe: </text:span><text:span text:style-name="T161">zawał</text:span><text:span text:style-name="T196"> </text:span><text:span text:style-name="T161">mięśnia</text:span><text:span text:style-name="T196"> </text:span><text:span text:style-name="T161">sercowego,</text:span><text:span text:style-name="T231"> </text:span><text:span text:style-name="T161">zaburzenia</text:span><text:span text:style-name="T196"> </text:span><text:span text:style-name="T161">rytmu</text:span><text:span text:style-name="T196"> </text:span><text:span text:style-name="T161">ser- </text:span><text:span text:style-name="T184">ca, </text:span><text:span text:style-name="T175">obrzęk płuc, krwawienie </text:span><text:span text:style-name="T146">z </text:span><text:span text:style-name="T175">żołądka, </text:span><text:span text:style-name="T178">tzw. </text:span><text:span text:style-name="T146">wrzód</text:span><text:span text:style-name="T175"> </text:span><text:span text:style-name="T233">stresowy</text:span><text:span text:style-name="T146">.</text:span></text:p><text:p text:style-name="P75"><text:span text:style-name="T146">Jako</text:span><text:span text:style-name="T141"> </text:span><text:span text:style-name="T146">późniejsze</text:span><text:span text:style-name="T141"> </text:span><text:span text:style-name="T146">konsekwencje</text:span><text:span text:style-name="T141"> </text:span><text:span text:style-name="T146">pęknięcia</text:span><text:span text:style-name="T141"> </text:span><text:span text:style-name="T146">tęt- niaka</text:span><text:span text:style-name="T230"> </text:span><text:span text:style-name="T146">opisywane</text:span><text:span text:style-name="T230"> </text:span><text:span text:style-name="T146">są</text:span><text:span text:style-name="T202"> </text:span><text:span text:style-name="T146">głównie</text:span><text:span text:style-name="T230"> </text:span><text:span text:style-name="T146">ogniskowe,</text:span><text:span text:style-name="T230"> </text:span><text:span text:style-name="T146">zależ- ne</text:span><text:span text:style-name="T200"> </text:span><text:span text:style-name="T146">od</text:span><text:span text:style-name="T205"> </text:span><text:span text:style-name="T146">lokalizacji</text:span><text:span text:style-name="T200"> </text:span><text:span text:style-name="T146">krwawienia,</text:span><text:span text:style-name="T205"> </text:span><text:span text:style-name="T146">objawy</text:span><text:span text:style-name="T200"> </text:span><text:span text:style-name="T146">neurolo- </text:span><text:span text:style-name="T175">giczne, takie </text:span><text:span text:style-name="T184">jak </text:span><text:span text:style-name="T175">niedowłady, </text:span><text:span text:style-name="T178">porażenia. </text:span><text:span text:style-name="T175">Informacje</text:span><text:span text:style-name="T211"> </text:span><text:span text:style-name="T146">na</text:span><text:span text:style-name="T211"> </text:span><text:span text:style-name="T175">temat</text:span><text:span text:style-name="T197"> </text:span><text:span text:style-name="T178">neuropsychologicznych </text:span><text:span text:style-name="T146">konsekwencji</text:span><text:span text:style-name="T205"> </text:span><text:span text:style-name="T146">są</text:span><text:span text:style-name="T236"> </text:span><text:span text:style-name="T146">w</text:span><text:span text:style-name="T236"> </text:span><text:span text:style-name="T146">literaturze</text:span><text:span text:style-name="T236"> </text:span><text:span text:style-name="T146">medycznej</text:span><text:span text:style-name="T236"> </text:span><text:span text:style-name="T146">rela- </text:span><text:span text:style-name="T139">tywnie mniej dostępne. Tymczasem długofalo- wa analiza funkcjonowania poznawczego</text:span><text:span text:style-name="T238"> </text:span><text:span text:style-name="T139">cho-</text:span></text:p></draw:text-box></draw:frame><draw:frame draw:style-name="fr1" text:anchor-type="char" svg:x="3.461cm" svg:y="27.861cm" svg:width="5.251cm" svg:height="0.395cm" draw:z-index="20"><draw:text-box><text:p text:style-name="P10"><text:span text:style-name="T5">Neuropsychiatria i Neuropsychologia </text:span><text:span text:style-name="T137">2009</text:span></text:p></draw:text-box></draw:frame><draw:frame draw:style-name="fr1" text:anchor-type="char" svg:x="17.679cm" svg:y="27.866cm" svg:width="0.351cm" svg:height="0.39cm" draw:z-index="21"><draw:text-box><text:p text:style-name="P1"><text:span text:style-name="T136">37</text:span></text:p></draw:text-box></draw:frame><draw:frame draw:style-name="fr1" text:anchor-type="char" svg:x="3.494cm" svg:y="27.314cm" svg:width="14.501cm" svg:height="0.423cm" draw:z-index="22"><draw:text-box><text:p text:style-name="P50"/></draw:text-box></draw:frame></text:p>
      <text:p text:style-name="P39"><draw:frame draw:style-name="fr1" text:anchor-type="char" svg:x="2.96cm" svg:y="1.928cm" svg:width="7.634cm" svg:height="0.346cm" draw:z-index="23"><draw:text-box><text:p text:style-name="P11"><text:span text:style-name="T72">Anna</text:span><text:span text:style-name="T76"> </text:span><text:span text:style-name="T72">Starowicz,</text:span><text:span text:style-name="T76"> </text:span><text:span text:style-name="T72">Olga</text:span><text:span text:style-name="T76"> </text:span><text:span text:style-name="T72">Milczarek,</text:span><text:span text:style-name="T76"> </text:span><text:span text:style-name="T72">Stanisław</text:span><text:span text:style-name="T76"> </text:span><text:span text:style-name="T72">Kwiatkowski,</text:span><text:span text:style-name="T76"> </text:span><text:span text:style-name="T72">Agnieszka</text:span><text:span text:style-name="T76"> </text:span><text:span text:style-name="T72">Kułaga</text:span></text:p></draw:text-box></draw:frame><draw:frame draw:style-name="fr1" text:anchor-type="char" svg:x="2.96cm" svg:y="2.877cm" svg:width="7.128cm" svg:height="23.869cm" draw:z-index="24"><draw:text-box><text:p text:style-name="P76"><text:span text:style-name="T146">w</text:span><text:span text:style-name="T211"> </text:span><text:span text:style-name="T188">stan</text:span><text:span text:style-name="T211"> </text:span><text:span text:style-name="T188">tzw.</text:span><text:span text:style-name="T211"> </text:span><text:span text:style-name="T188">zespołu</text:span><text:span text:style-name="T211"> </text:span><text:span text:style-name="T188">abullicznego,</text:span><text:span text:style-name="T211"> </text:span><text:span text:style-name="T146">w</text:span><text:span text:style-name="T197"> </text:span><text:span text:style-name="T188">którym</text:span><text:span text:style-name="T211"> </text:span><text:span text:style-name="T188">pa- </text:span><text:span text:style-name="T146">cjenta</text:span><text:span text:style-name="T200"> </text:span><text:span text:style-name="T146">cechuje</text:span><text:span text:style-name="T200"> </text:span><text:span text:style-name="T146">brak</text:span><text:span text:style-name="T200"> </text:span><text:span text:style-name="T146">spontaniczności</text:span><text:span text:style-name="T200"> </text:span><text:span text:style-name="T146">werbalnej </text:span><text:span text:style-name="T139">i ruchowej, spowolnienie psychoruchowe, brak </text:span><text:span text:style-name="T146">inicjatywy. Stymulacja zewnętrzna,</text:span><text:span text:style-name="T222"> </text:span><text:span text:style-name="T146">polecenia ze</text:span><text:span text:style-name="T164"> </text:span><text:span text:style-name="T146">strony</text:span><text:span text:style-name="T167"> </text:span><text:span text:style-name="T146">otoczenia</text:span><text:span text:style-name="T167"> </text:span><text:span text:style-name="T146">mogą</text:span><text:span text:style-name="T164"> </text:span><text:span text:style-name="T146">chwilowo</text:span><text:span text:style-name="T167"> </text:span><text:span text:style-name="T146">pobudzać takiego</text:span><text:span text:style-name="T147"> </text:span><text:span text:style-name="T146">chorego</text:span><text:span text:style-name="T149"> </text:span><text:span text:style-name="T146">do</text:span><text:span text:style-name="T149"> </text:span><text:span text:style-name="T146">działania,</text:span><text:span text:style-name="T147"> </text:span><text:span text:style-name="T146">lecz</text:span><text:span text:style-name="T149"> </text:span><text:span text:style-name="T146">po</text:span><text:span text:style-name="T149"> </text:span><text:span text:style-name="T146">ich</text:span><text:span text:style-name="T149"> </text:span><text:span text:style-name="T146">usta- niu</text:span><text:span text:style-name="T149"> </text:span><text:span text:style-name="T184">popada</text:span><text:span text:style-name="T216"> </text:span><text:span text:style-name="T146">on</text:span><text:span text:style-name="T216"> </text:span><text:span text:style-name="T146">z</text:span><text:span text:style-name="T149"> </text:span><text:span text:style-name="T184">powrotem</text:span><text:span text:style-name="T216"> </text:span><text:span text:style-name="T146">w</text:span><text:span text:style-name="T216"> </text:span><text:span text:style-name="T184">bierność,</text:span><text:span text:style-name="T149"> </text:span><text:span text:style-name="T146">kiedy zniknie źródło zewnętrznej</text:span><text:span text:style-name="T153"> </text:span><text:span text:style-name="T146">stymulacji.</text:span></text:p><text:p text:style-name="P78"><text:span text:style-name="T188">Przy</text:span><text:span text:style-name="T219"> </text:span><text:span text:style-name="T188">krwotokach</text:span><text:span text:style-name="T164"> </text:span><text:span text:style-name="T146">w</text:span><text:span text:style-name="T219"> </text:span><text:span text:style-name="T188">wyniku</text:span><text:span text:style-name="T164"> </text:span><text:span text:style-name="T188">pęknięcia</text:span><text:span text:style-name="T164"> </text:span><text:span text:style-name="T188">tętnia- </text:span><text:span text:style-name="T146">ka</text:span><text:span text:style-name="T167"> </text:span><text:span text:style-name="T146">tętnicy</text:span><text:span text:style-name="T211"> </text:span><text:span text:style-name="T146">łączącej</text:span><text:span text:style-name="T211"> </text:span><text:span text:style-name="T146">przedniej</text:span><text:span text:style-name="T211"> </text:span><text:span text:style-name="T146">często</text:span><text:span text:style-name="T211"> </text:span><text:span text:style-name="T146">odnotowy- wana</text:span><text:span text:style-name="T224"> </text:span><text:span text:style-name="T146">jest</text:span><text:span text:style-name="T224"> </text:span><text:span text:style-name="T146">u</text:span><text:span text:style-name="T215"> </text:span><text:span text:style-name="T146">pacjentów</text:span><text:span text:style-name="T224"> </text:span><text:span text:style-name="T146">afazja,</text:span><text:span text:style-name="T224"> </text:span><text:span text:style-name="T146">której</text:span><text:span text:style-name="T215"> </text:span><text:span text:style-name="T146">objawy</text:span><text:span text:style-name="T224"> </text:span><text:span text:style-name="T146">są najbardziej</text:span><text:span text:style-name="T219"> </text:span><text:span text:style-name="T146">zbliżone</text:span><text:span text:style-name="T219"> </text:span><text:span text:style-name="T146">do</text:span><text:span text:style-name="T219"> </text:span><text:span text:style-name="T146">transkorowej</text:span><text:span text:style-name="T219"> </text:span><text:span text:style-name="T146">afazji</text:span><text:span text:style-name="T219"> </text:span><text:span text:style-name="T146">ru- </text:span><text:span text:style-name="T188">chowej.</text:span><text:span text:style-name="T141"> </text:span><text:span text:style-name="T188">Początkowe</text:span><text:span text:style-name="T141"> </text:span><text:span text:style-name="T188">objawy</text:span><text:span text:style-name="T141"> </text:span><text:span text:style-name="T146">są</text:span><text:span text:style-name="T141"> </text:span><text:span text:style-name="T188">bardzo</text:span><text:span text:style-name="T141"> </text:span><text:span text:style-name="T188">drastycz- </text:span><text:span text:style-name="T146">ne, następuje całkowita utrata mowy. Jednak </text:span><text:span text:style-name="T189">sprawność językowa zazwyczaj szybko wraca do </text:span><text:span text:style-name="T146">normy,</text:span><text:span text:style-name="T149"> </text:span><text:span text:style-name="T146">choć</text:span><text:span text:style-name="T216"> </text:span><text:span text:style-name="T146">niekiedy</text:span><text:span text:style-name="T149"> </text:span><text:span text:style-name="T146">pozostałością</text:span><text:span text:style-name="T216"> </text:span><text:span text:style-name="T146">przebytej </text:span><text:span text:style-name="T139">afazji może być utrzymująca się adynamia</text:span><text:span text:style-name="T203"> </text:span><text:span text:style-name="T139">języ- kowa, polegająca na trudności z inicjacją wypo- </text:span><text:span text:style-name="T146">wiedzi, mowie skąpej,</text:span><text:span text:style-name="T216"> </text:span><text:span text:style-name="T146">spowolnionej.</text:span></text:p><text:p text:style-name="P81"><text:span text:style-name="T188">Wykazano</text:span><text:span text:style-name="T170"> </text:span><text:span text:style-name="T188">istotny</text:span><text:span text:style-name="T170"> </text:span><text:span text:style-name="T188">związek</text:span><text:span text:style-name="T207"> </text:span><text:span text:style-name="T188">amnezji</text:span><text:span text:style-name="T170"> </text:span><text:span text:style-name="T146">z</text:span><text:span text:style-name="T207"> </text:span><text:span text:style-name="T188">pęknię- </text:span><text:span text:style-name="T146">ciem</text:span><text:span text:style-name="T211"> </text:span><text:span text:style-name="T146">tętniaka</text:span><text:span text:style-name="T197"> </text:span><text:span text:style-name="T146">tętnicy</text:span><text:span text:style-name="T197"> </text:span><text:span text:style-name="T146">łączącej</text:span><text:span text:style-name="T197"> </text:span><text:span text:style-name="T146">przedniej.</text:span><text:span text:style-name="T211"> </text:span><text:span text:style-name="T146">Zabu- </text:span><text:span text:style-name="T189">rzenia poznawcze początkowo przypominają ze- spół </text:span><text:span text:style-name="T160">Korsakowa </text:span><text:span text:style-name="T139">z </text:span><text:span text:style-name="T160">dużym splątaniem, zaburzoną </text:span><text:span text:style-name="T139">orientacją autopsychiczną i allopsychiczną oraz konfabulacjami. Pamięć bezpośrednia chorych </text:span><text:span text:style-name="T188">jest</text:span><text:span text:style-name="T164"> </text:span><text:span text:style-name="T161">natomiast</text:span><text:span text:style-name="T164"> </text:span><text:span text:style-name="T161">zachowana.</text:span><text:span text:style-name="T164"> </text:span><text:span text:style-name="T161">Amnezja</text:span><text:span text:style-name="T164"> </text:span><text:span text:style-name="T161">chorych</text:span><text:span text:style-name="T164"> </text:span><text:span text:style-name="T161">ma </text:span><text:span text:style-name="T175">tendencję </text:span><text:span text:style-name="T146">do </text:span><text:span text:style-name="T175">wycofywania się, choć </text:span><text:span text:style-name="T146">u </text:span><text:span text:style-name="T178">2–4% </text:span><text:span text:style-name="T146">chorych może być</text:span><text:span text:style-name="T240"> </text:span><text:span text:style-name="T146">trwała.</text:span></text:p><text:p text:style-name="P81"><text:span text:style-name="T146">Zaznaczyć</text:span><text:span text:style-name="T167"> </text:span><text:span text:style-name="T146">w</text:span><text:span text:style-name="T167"> </text:span><text:span text:style-name="T146">tym</text:span><text:span text:style-name="T167"> </text:span><text:span text:style-name="T146">miejscu</text:span><text:span text:style-name="T211"> </text:span><text:span text:style-name="T146">należy,</text:span><text:span text:style-name="T167"> </text:span><text:span text:style-name="T146">że</text:span><text:span text:style-name="T167"> </text:span><text:span text:style-name="T146">istnieją także</text:span><text:span text:style-name="T205"> </text:span><text:span text:style-name="T146">doniesienia</text:span><text:span text:style-name="T236"> </text:span><text:span text:style-name="T146">badawcze,</text:span><text:span text:style-name="T236"> </text:span><text:span text:style-name="T146">które</text:span><text:span text:style-name="T236"> </text:span><text:span text:style-name="T146">odmawiają </text:span><text:span text:style-name="T174">specyfiki zaburzeń poznawczych </text:span><text:span text:style-name="T177">związanych </text:span><text:span text:style-name="T146">z</text:span><text:span text:style-name="T207"> </text:span><text:span text:style-name="T161">malformacją</text:span><text:span text:style-name="T219"> </text:span><text:span text:style-name="T161">tętnicy</text:span><text:span text:style-name="T219"> </text:span><text:span text:style-name="T161">łączącej</text:span><text:span text:style-name="T219"> </text:span><text:span text:style-name="T161">przedniej,</text:span><text:span text:style-name="T207"> </text:span><text:span text:style-name="T161">porów- </text:span><text:span text:style-name="T160">nując funkcjonowanie neuropsychologiczne tych </text:span><text:span text:style-name="T226">pacjentów</text:span><text:span text:style-name="T164"> </text:span><text:span text:style-name="T146">z</text:span><text:span text:style-name="T164"> </text:span><text:span text:style-name="T226">chorymi,</text:span><text:span text:style-name="T167"> </text:span><text:span text:style-name="T146">u</text:span><text:span text:style-name="T164"> </text:span><text:span text:style-name="T226">których</text:span><text:span text:style-name="T167"> </text:span><text:span text:style-name="T226">wystąpiło</text:span><text:span text:style-name="T164"> </text:span><text:span text:style-name="T226">krwa- </text:span><text:span text:style-name="T175">wienie</text:span><text:span text:style-name="T145"> </text:span><text:span text:style-name="T146">z</text:span><text:span text:style-name="T226"> </text:span><text:span text:style-name="T175">tętniaka</text:span><text:span text:style-name="T145"> </text:span><text:span text:style-name="T146">o</text:span><text:span text:style-name="T226"> </text:span><text:span text:style-name="T175">zupełnie</text:span><text:span text:style-name="T145"> </text:span><text:span text:style-name="T175">innej</text:span><text:span text:style-name="T226"> </text:span><text:span text:style-name="T178">lokalizacji </text:span><text:span text:style-name="T146">(Fertl i wsp. 1999, Hunter, Gilsbach</text:span><text:span text:style-name="T242"> </text:span><text:span text:style-name="T146">1992).</text:span></text:p><text:p text:style-name="P67"><text:span text:style-name="T146">Bellebaum</text:span><text:span text:style-name="T207"> </text:span><text:span text:style-name="T146">i</text:span><text:span text:style-name="T219"> </text:span><text:span text:style-name="T146">wsp.</text:span><text:span text:style-name="T219"> </text:span><text:span text:style-name="T146">(2004)</text:span><text:span text:style-name="T219"> </text:span><text:span text:style-name="T146">przeprowadzili</text:span><text:span text:style-name="T219"> </text:span><text:span text:style-name="T146">sta- </text:span><text:span text:style-name="T175">ranną</text:span><text:span text:style-name="T211"> </text:span><text:span text:style-name="T175">analizę</text:span><text:span text:style-name="T197"> </text:span><text:span text:style-name="T175">funkcjonowania</text:span><text:span text:style-name="T211"> </text:span><text:span text:style-name="T178">poznawczego </text:span><text:span text:style-name="T139">pacjentów, którzy przebyli krwawienie podpa- </text:span><text:span text:style-name="T175">jęczynówkowe, </text:span><text:span text:style-name="T146">i co </text:span><text:span text:style-name="T175">szczególnie cenne </text:span><text:span text:style-name="T146">– </text:span><text:span text:style-name="T227">uwzględniając długofalową perspektywę </text:span><text:span text:style-name="T160">(co </text:span><text:span text:style-name="T227">naj- </text:span><text:span text:style-name="T188">mniej</text:span><text:span text:style-name="T149"> </text:span><text:span text:style-name="T146">pół</text:span><text:span text:style-name="T149"> </text:span><text:span text:style-name="T188">roku</text:span><text:span text:style-name="T216"> </text:span><text:span text:style-name="T146">od</text:span><text:span text:style-name="T149"> </text:span><text:span text:style-name="T188">operacji).</text:span><text:span text:style-name="T216"> </text:span><text:span text:style-name="T188">Istotny</text:span><text:span text:style-name="T149"> </text:span><text:span text:style-name="T188">procent</text:span><text:span text:style-name="T149"> </text:span><text:span text:style-name="T188">ba- </text:span><text:span text:style-name="T184">danych</text:span><text:span text:style-name="T149"> </text:span><text:span text:style-name="T184">pacjentów</text:span><text:span text:style-name="T149"> </text:span><text:span text:style-name="T184">stanowili</text:span><text:span text:style-name="T149"> </text:span><text:span text:style-name="T146">ci,</text:span><text:span text:style-name="T149"> </text:span><text:span text:style-name="T184">którym</text:span><text:span text:style-name="T149"> </text:span><text:span text:style-name="T146">udało </text:span><text:span text:style-name="T184">się</text:span><text:span text:style-name="T215"> </text:span><text:span text:style-name="T175">powrócić</text:span><text:span text:style-name="T152"> </text:span><text:span text:style-name="T146">do</text:span><text:span text:style-name="T152"> </text:span><text:span text:style-name="T175">pracy,</text:span><text:span text:style-name="T152"> </text:span><text:span text:style-name="T175">choć</text:span><text:span text:style-name="T215"> </text:span><text:span text:style-name="T175">część</text:span><text:span text:style-name="T152"> </text:span><text:span text:style-name="T146">z</text:span><text:span text:style-name="T152"> </text:span><text:span text:style-name="T175">nich</text:span><text:span text:style-name="T152"> </text:span><text:span text:style-name="T146">było </text:span><text:span text:style-name="T139">zmuszonych podjąć mniej wymagające zajęcie. </text:span><text:span text:style-name="T146">Jednak</text:span><text:span text:style-name="T205"> </text:span><text:span text:style-name="T146">w</text:span><text:span text:style-name="T236"> </text:span><text:span text:style-name="T146">porównaniu</text:span><text:span text:style-name="T236"> </text:span><text:span text:style-name="T146">z</text:span><text:span text:style-name="T236"> </text:span><text:span text:style-name="T146">grupą</text:span><text:span text:style-name="T236"> </text:span><text:span text:style-name="T146">kontrolną</text:span><text:span text:style-name="T236"> </text:span><text:span text:style-name="T146">osób </text:span><text:span text:style-name="T188">zdrowych</text:span><text:span text:style-name="T194"> </text:span><text:span text:style-name="T188">autorzy</text:span><text:span text:style-name="T196"> </text:span><text:span text:style-name="T188">badań</text:span><text:span text:style-name="T196"> </text:span><text:span text:style-name="T188">odnotowali</text:span><text:span text:style-name="T194"> </text:span><text:span text:style-name="T188">istotne</text:span><text:span text:style-name="T196"> </text:span><text:span text:style-name="T188">po- </text:span><text:span text:style-name="T146">gorszenie</text:span><text:span text:style-name="T153"> </text:span><text:span text:style-name="T146">sprawności</text:span><text:span text:style-name="T153"> </text:span><text:span text:style-name="T146">intelektualnej</text:span><text:span text:style-name="T155"> </text:span><text:span text:style-name="T146">i</text:span><text:span text:style-name="T153"> </text:span><text:span text:style-name="T146">funkcjo- </text:span><text:span text:style-name="T139">nowania emocjonalnego w badanej grupie cho- </text:span><text:span text:style-name="T146">rych. Pacjenci okazali się być istotnie</text:span><text:span text:style-name="T243"> </text:span><text:span text:style-name="T146">bardziej depresyjni</text:span><text:span text:style-name="T173"> </text:span><text:span text:style-name="T146">i</text:span><text:span text:style-name="T230"> </text:span><text:span text:style-name="T146">cechowało</text:span><text:span text:style-name="T173"> </text:span><text:span text:style-name="T146">ich</text:span><text:span text:style-name="T230"> </text:span><text:span text:style-name="T146">wyższe</text:span><text:span text:style-name="T230"> </text:span><text:span text:style-name="T146">pobudzenie negatywnych</text:span><text:span text:style-name="T230"> </text:span><text:span text:style-name="T146">emocji</text:span><text:span text:style-name="T202"> </text:span><text:span text:style-name="T146">(poziom</text:span><text:span text:style-name="T202"> </text:span><text:span text:style-name="T146">depresji</text:span><text:span text:style-name="T202"> </text:span><text:span text:style-name="T146">mierzo- ny</text:span><text:span text:style-name="T153"> </text:span><text:span text:style-name="T146">kwestionariuszem</text:span><text:span text:style-name="T155"> </text:span><text:span text:style-name="T146">depresji</text:span><text:span text:style-name="T153"> </text:span><text:span text:style-name="T146">Becka).</text:span><text:span text:style-name="T155"> </text:span><text:span text:style-name="T146">Co</text:span><text:span text:style-name="T155"> </text:span><text:span text:style-name="T188">wię- </text:span><text:span text:style-name="T146">cej,</text:span><text:span text:style-name="T200"> </text:span><text:span text:style-name="T146">osoby</text:span><text:span text:style-name="T205"> </text:span><text:span text:style-name="T146">z</text:span><text:span text:style-name="T205"> </text:span><text:span text:style-name="T146">grupy</text:span><text:span text:style-name="T200"> </text:span><text:span text:style-name="T146">klinicznej</text:span><text:span text:style-name="T205"> </text:span><text:span text:style-name="T146">osiągnęły</text:span><text:span text:style-name="T205"> </text:span><text:span text:style-name="T146">istotnie </text:span><text:span text:style-name="T175">słabsze wyniki </text:span><text:span text:style-name="T146">w </text:span><text:span text:style-name="T175">zakresie pamięci </text:span><text:span text:style-name="T178">zarówno </text:span><text:span text:style-name="T175">wzrokowej,</text:span><text:span text:style-name="T236"> </text:span><text:span text:style-name="T184">jak</text:span><text:span text:style-name="T153"> </text:span><text:span text:style-name="T146">i</text:span><text:span text:style-name="T153"> </text:span><text:span text:style-name="T175">słuchowej</text:span><text:span text:style-name="T153"> </text:span><text:span text:style-name="T175">(mierzonej</text:span><text:span text:style-name="T153"> </text:span><text:span text:style-name="T178">odpo-</text:span></text:p></draw:text-box></draw:frame><draw:frame draw:style-name="fr1" text:anchor-type="char" svg:x="10.41cm" svg:y="2.877cm" svg:width="7.128cm" svg:height="14.198cm" draw:z-index="25"><draw:text-box><text:p text:style-name="P57"><text:span text:style-name="T175">wiednio</text:span><text:span text:style-name="T224"> </text:span><text:span text:style-name="T175">testem</text:span><text:span text:style-name="T215"> </text:span><text:span text:style-name="T175">pamięci</text:span><text:span text:style-name="T215"> </text:span><text:span text:style-name="T175">wzrokowej</text:span><text:span text:style-name="T224"> </text:span><text:span text:style-name="T178">Bentona </text:span><text:span text:style-name="T146">oraz</text:span><text:span text:style-name="T170"> </text:span><text:span text:style-name="T146">podtestem</text:span><text:span text:style-name="T170"> </text:span><text:span text:style-name="T233">Test</text:span><text:span text:style-name="T171"> </text:span><text:span text:style-name="T233">pamięci</text:span><text:span text:style-name="T171"> </text:span><text:span text:style-name="T233">Wechslera</text:span><text:span text:style-name="T146">).</text:span><text:span text:style-name="T170"> </text:span><text:span text:style-name="T146">Pacjen- </text:span><text:span text:style-name="T139">ci zapamiętali znacząco mniejszą liczbę</text:span><text:span text:style-name="T140"> </text:span><text:span text:style-name="T139">elemen- </text:span><text:span text:style-name="T184">tów </text:span><text:span text:style-name="T175">prezentowanych </text:span><text:span text:style-name="T146">im </text:span><text:span text:style-name="T175">słuchowo </text:span><text:span text:style-name="T146">w</text:span><text:span text:style-name="T207"> </text:span><text:span text:style-name="T178">formie </text:span><text:span text:style-name="T175">opowiadania, </text:span><text:span text:style-name="T146">a w </text:span><text:span text:style-name="T175">teście pamięci</text:span><text:span text:style-name="T211"> </text:span><text:span text:style-name="T178">wzrokowej </text:span><text:span text:style-name="T146">Bentona</text:span><text:span text:style-name="T155"> </text:span><text:span text:style-name="T146">chorzy</text:span><text:span text:style-name="T155"> </text:span><text:span text:style-name="T146">nie</text:span><text:span text:style-name="T155"> </text:span><text:span text:style-name="T146">tylko</text:span><text:span text:style-name="T147"> </text:span><text:span text:style-name="T146">odtworzyli</text:span><text:span text:style-name="T155"> </text:span><text:span text:style-name="T146">mniejszą liczbę</text:span><text:span text:style-name="T224"> </text:span><text:span text:style-name="T146">wzorów,</text:span><text:span text:style-name="T224"> </text:span><text:span text:style-name="T146">ale</text:span><text:span text:style-name="T215"> </text:span><text:span text:style-name="T146">także</text:span><text:span text:style-name="T224"> </text:span><text:span text:style-name="T146">popełnili</text:span><text:span text:style-name="T224"> </text:span><text:span text:style-name="T146">więcej</text:span><text:span text:style-name="T215"> </text:span><text:span text:style-name="T146">zna- </text:span><text:span text:style-name="T226">czących</text:span><text:span text:style-name="T236"> </text:span><text:span text:style-name="T161">dla</text:span><text:span text:style-name="T236"> </text:span><text:span text:style-name="T226">patologii</text:span><text:span text:style-name="T236"> </text:span><text:span text:style-name="T226">organicznej</text:span><text:span text:style-name="T236"> </text:span><text:span text:style-name="T226">błędów.</text:span><text:span text:style-name="T236"> </text:span><text:span text:style-name="T146">W</text:span><text:span text:style-name="T236"> </text:span><text:span text:style-name="T226">ba- </text:span><text:span text:style-name="T146">daniu</text:span><text:span text:style-name="T147"> </text:span><text:span text:style-name="T146">tym</text:span><text:span text:style-name="T149"> </text:span><text:span text:style-name="T146">uwidoczniła</text:span><text:span text:style-name="T149"> </text:span><text:span text:style-name="T146">się</text:span><text:span text:style-name="T149"> </text:span><text:span text:style-name="T146">także</text:span><text:span text:style-name="T149"> </text:span><text:span text:style-name="T146">w</text:span><text:span text:style-name="T149"> </text:span><text:span text:style-name="T146">grupie</text:span><text:span text:style-name="T149"> </text:span><text:span text:style-name="T146">kli- </text:span><text:span text:style-name="T175">nicznej</text:span><text:span text:style-name="T200"> </text:span><text:span text:style-name="T175">większa</text:span><text:span text:style-name="T205"> </text:span><text:span text:style-name="T175">trudność</text:span><text:span text:style-name="T205"> </text:span><text:span text:style-name="T146">w</text:span><text:span text:style-name="T205"> </text:span><text:span text:style-name="T175">zakresie</text:span><text:span text:style-name="T200"> </text:span><text:span text:style-name="T178">pamięci </text:span><text:span text:style-name="T139">operacyjnej badanej podtestem </text:span><text:span text:style-name="T234">Skali inteligencji </text:span><text:span text:style-name="T233">Wechslera </text:span><text:span text:style-name="T146">– tzw. powtarzanie cyfr wspak. </text:span><text:span text:style-name="T184">Po- </text:span><text:span text:style-name="T146">dobne</text:span><text:span text:style-name="T158"> </text:span><text:span text:style-name="T146">wyniki,</text:span><text:span text:style-name="T158"> </text:span><text:span text:style-name="T146">wskazujące</text:span><text:span text:style-name="T158"> </text:span><text:span text:style-name="T146">na</text:span><text:span text:style-name="T158"> </text:span><text:span text:style-name="T146">długofalowe</text:span><text:span text:style-name="T158"> </text:span><text:span text:style-name="T146">po- </text:span><text:span text:style-name="T227">gorszenie funkcjonowania poznawczego </text:span><text:span text:style-name="T189">po </text:span><text:span text:style-name="T227">prze- </text:span><text:span text:style-name="T175">bytym krwawieniu</text:span><text:span text:style-name="T145"> </text:span><text:span text:style-name="T178">podpajęczynówkowym, </text:span><text:span text:style-name="T146">wykazali</text:span><text:span text:style-name="T152"> </text:span><text:span text:style-name="T146">także</text:span><text:span text:style-name="T152"> </text:span><text:span text:style-name="T146">inni</text:span><text:span text:style-name="T152"> </text:span><text:span text:style-name="T146">autorzy</text:span><text:span text:style-name="T143"> </text:span><text:span text:style-name="T146">(Ljungrgre</text:span><text:span text:style-name="T152"> </text:span><text:span text:style-name="T146">i</text:span><text:span text:style-name="T152"> </text:span><text:span text:style-name="T146">wsp. 1985; Bjelijac i wsp. 2002). Istnieją także do- </text:span><text:span text:style-name="T139">niesienia, które pokazują, że wczesna interwen- cja chirurgiczna niejako zabezpiecza przed dłu- </text:span><text:span text:style-name="T175">gofalowymi negatywnymi </text:span><text:span text:style-name="T178">konsekwencjami </text:span><text:span text:style-name="T146">natury poznawczej (Germano i wsp.</text:span><text:span text:style-name="T207"> </text:span><text:span text:style-name="T146">1997).</text:span></text:p><text:p text:style-name="P44"><text:span text:style-name="T139">Warto zauważyć, że większość doniesień </text:span><text:span text:style-name="T209">na- </text:span><text:span text:style-name="T189">ukowych </text:span><text:span text:style-name="T139">na </text:span><text:span text:style-name="T189">temat neuropsychologicznych kon- </text:span><text:span text:style-name="T184">sekwencji</text:span><text:span text:style-name="T153"> </text:span><text:span text:style-name="T184">tętniaków</text:span><text:span text:style-name="T155"> </text:span><text:span text:style-name="T184">obejmuje</text:span><text:span text:style-name="T153"> </text:span><text:span text:style-name="T184">osoby</text:span><text:span text:style-name="T155"> </text:span><text:span text:style-name="T146">dorosłe. Prace obejmujące tę jednostkę chorobową</text:span><text:span text:style-name="T158"> </text:span><text:span text:style-name="T146">do- tyczące</text:span><text:span text:style-name="T200"> </text:span><text:span text:style-name="T146">dzieci</text:span><text:span text:style-name="T205"> </text:span><text:span text:style-name="T146">należą</text:span><text:span text:style-name="T205"> </text:span><text:span text:style-name="T146">do</text:span><text:span text:style-name="T205"> </text:span><text:span text:style-name="T146">rzadkości</text:span><text:span text:style-name="T205"> </text:span><text:span text:style-name="T146">ze</text:span><text:span text:style-name="T205"> </text:span><text:span text:style-name="T146">względu na</text:span><text:span text:style-name="T231"> </text:span><text:span text:style-name="T146">rzadsze</text:span><text:span text:style-name="T231"> </text:span><text:span text:style-name="T146">występowanie</text:span><text:span text:style-name="T231"> </text:span><text:span text:style-name="T146">u</text:span><text:span text:style-name="T231"> </text:span><text:span text:style-name="T146">nich</text:span><text:span text:style-name="T231"> </text:span><text:span text:style-name="T146">tętniaków</text:span><text:span text:style-name="T141"> </text:span><text:span text:style-name="T146">(Ito i wsp. 1992). Analiza długofalowego funkcjo- </text:span><text:span text:style-name="T174">nowania poznawczego dzieci, które </text:span><text:span text:style-name="T177">przebyły </text:span><text:span text:style-name="T160">pęknięcie tętniaka </text:span><text:span text:style-name="T139">i </text:span><text:span text:style-name="T160">krwawienie podpajęczynów- </text:span><text:span text:style-name="T161">kowe,</text:span><text:span text:style-name="T173"> </text:span><text:span text:style-name="T161">wydaje</text:span><text:span text:style-name="T173"> </text:span><text:span text:style-name="T188">się</text:span><text:span text:style-name="T173"> </text:span><text:span text:style-name="T188">więc</text:span><text:span text:style-name="T173"> </text:span><text:span text:style-name="T188">być</text:span><text:span text:style-name="T173"> </text:span><text:span text:style-name="T161">ciekawa</text:span><text:span text:style-name="T173"> </text:span><text:span text:style-name="T146">ze</text:span><text:span text:style-name="T173"> </text:span><text:span text:style-name="T161">względów </text:span><text:span text:style-name="T139">naukowych, ale przydatna także mając na</text:span><text:span text:style-name="T150"> </text:span><text:span text:style-name="T139">uwa- </text:span><text:span text:style-name="T146">dze względy kliniczne i</text:span><text:span text:style-name="T147"> </text:span><text:span text:style-name="T146">adaptacyjne.</text:span></text:p></draw:text-box></draw:frame><draw:frame draw:style-name="fr1" text:anchor-type="char" svg:x="10.41cm" svg:y="17.445cm" svg:width="7.131cm" svg:height="9.303cm" draw:z-index="26"><draw:text-box><text:p text:style-name="P12"><text:span text:style-name="T77">Materiał i metody</text:span></text:p><text:p text:style-name="P63"><text:span text:style-name="T245">Przeanalizowano</text:span><text:span text:style-name="T254"> </text:span><text:span text:style-name="T255">funkcjonowanie</text:span><text:span text:style-name="T256"> </text:span><text:span text:style-name="T255">poznawcze</text:span><text:span text:style-name="T210"> </text:span><text:span text:style-name="T175">dwójki</text:span><text:span text:style-name="T149"> </text:span><text:span text:style-name="T175">dzieci</text:span><text:span text:style-name="T149"> </text:span><text:span text:style-name="T146">po</text:span><text:span text:style-name="T216"> </text:span><text:span text:style-name="T175">operacji</text:span><text:span text:style-name="T149"> </text:span><text:span text:style-name="T175">usunięcia</text:span><text:span text:style-name="T149"> </text:span><text:span text:style-name="T178">tętniaka,</text:span><text:span text:style-name="T179"> </text:span><text:span text:style-name="T146">w</text:span><text:span text:style-name="T204"> </text:span><text:span text:style-name="T146">obu</text:span><text:span text:style-name="T204"> </text:span><text:span text:style-name="T146">przypadkach</text:span><text:span text:style-name="T204"> </text:span><text:span text:style-name="T146">zlokalizowanego</text:span><text:span text:style-name="T204"> </text:span><text:span text:style-name="T146">na</text:span><text:span text:style-name="T204"> </text:span><text:span text:style-name="T146">tętni-</text:span><text:span text:style-name="T258"> </text:span><text:span text:style-name="T139">cy ciemieniowo-potylicznej. W</text:span><text:span text:style-name="T259"> </text:span><text:span text:style-name="T139">populacji</text:span><text:span text:style-name="T260"> </text:span><text:span text:style-name="T139">doro-</text:span><text:span text:style-name="T246"> </text:span><text:span text:style-name="T146">słych</text:span><text:span text:style-name="T202"> </text:span><text:span text:style-name="T146">tętniaki</text:span><text:span text:style-name="T202"> </text:span><text:span text:style-name="T146">powodujące</text:span><text:span text:style-name="T204"> </text:span><text:span text:style-name="T146">krwawienie</text:span><text:span text:style-name="T202"> </text:span><text:span text:style-name="T146">podpa-</text:span><text:span text:style-name="T262"> </text:span><text:span text:style-name="T175">jęczynówkowe<text:tab/>umiejscowione<text:tab/></text:span><text:span text:style-name="T146">są<text:tab/></text:span><text:span text:style-name="T255">prawie </text:span><text:span text:style-name="T139">wyłącznie na dużych tętnicach</text:span><text:span text:style-name="T264"> </text:span><text:span text:style-name="T139">koła</text:span><text:span text:style-name="T265"> </text:span><text:span text:style-name="T139">tętniczego.</text:span><text:span text:style-name="T247"> </text:span><text:span text:style-name="T189">Tętniaki pourazowe oraz wrodzone </text:span><text:span text:style-name="T139">u</text:span><text:span text:style-name="T268"> </text:span><text:span text:style-name="T189">dzieci</text:span><text:span text:style-name="T185"> </text:span><text:span text:style-name="T189">czę-</text:span><text:span text:style-name="T190"> </text:span><text:span text:style-name="T139">sto umiejscowione są na</text:span><text:span text:style-name="T269"> </text:span><text:span text:style-name="T139">gałęziach</text:span><text:span text:style-name="T177"> </text:span><text:span text:style-name="T139">końcowych.</text:span><text:span text:style-name="T246"> </text:span><text:span text:style-name="T139">Dzieci hospitalizowano na</text:span><text:span text:style-name="T270"> </text:span><text:span text:style-name="T139">Oddziale</text:span><text:span text:style-name="T260"> </text:span><text:span text:style-name="T139">Neuro-</text:span><text:span text:style-name="T271"> </text:span><text:span text:style-name="T139">chirurgii Dziecięcego</text:span><text:span text:style-name="T264"> </text:span><text:span text:style-name="T139">Szpitala</text:span><text:span text:style-name="T272"> </text:span><text:span text:style-name="T139">Uniwersyteckie-</text:span><text:span text:style-name="T246"> </text:span><text:span text:style-name="T184">go </text:span><text:span text:style-name="T146">w </text:span><text:span text:style-name="T178">Krakowie </text:span><text:span text:style-name="T146">w </text:span><text:span text:style-name="T178">latach </text:span><text:span text:style-name="T175">2001 </text:span><text:span text:style-name="T146">i</text:span><text:span text:style-name="T239"> </text:span><text:span text:style-name="T178">2006.</text:span><text:span text:style-name="T273"> </text:span><text:span text:style-name="T275">Prze-</text:span><text:span text:style-name="T276"> </text:span><text:span text:style-name="T174">szły badanie neuropsychologiczne</text:span><text:span text:style-name="T278"> </text:span><text:span text:style-name="T139">w</text:span><text:span text:style-name="T260"> </text:span><text:span text:style-name="T177">różnym</text:span><text:span text:style-name="T180"> </text:span><text:span text:style-name="T146">odstępie czasu od przebytej</text:span><text:span text:style-name="T173"> </text:span><text:span text:style-name="T146">operacji.</text:span><text:span text:style-name="T143"> </text:span><text:span text:style-name="T146">Uzyska-</text:span><text:span text:style-name="T186"> </text:span><text:span text:style-name="T139">no zgodę rodziców dzieci</text:span><text:span text:style-name="T279"> </text:span><text:span text:style-name="T139">na</text:span><text:span text:style-name="T281"> </text:span><text:span text:style-name="T139">przeprowadzenie</text:span><text:span text:style-name="T187"> </text:span><text:span text:style-name="T146">badania.</text:span><text:span text:style-name="T230"> </text:span><text:span text:style-name="T146">Zaznaczyć</text:span><text:span text:style-name="T230"> </text:span><text:span text:style-name="T146">należy,</text:span><text:span text:style-name="T202"> </text:span><text:span text:style-name="T146">że</text:span><text:span text:style-name="T230"> </text:span><text:span text:style-name="T146">w</text:span><text:span text:style-name="T202"> </text:span><text:span text:style-name="T146">obu</text:span><text:span text:style-name="T230"> </text:span><text:span text:style-name="T146">przypad-</text:span><text:span text:style-name="T282"> </text:span><text:span text:style-name="T139">kach nie stwierdzono</text:span><text:span text:style-name="T248"> </text:span><text:span text:style-name="T139">wodogłowia </text:span><text:span text:style-name="T189">pokrwotocz-</text:span><text:span text:style-name="T190"> </text:span><text:span text:style-name="T146">nego,</text:span><text:span text:style-name="T196"> </text:span><text:span text:style-name="T146">które</text:span><text:span text:style-name="T231"> </text:span><text:span text:style-name="T146">może</text:span><text:span text:style-name="T231"> </text:span><text:span text:style-name="T146">powstać</text:span><text:span text:style-name="T231"> </text:span><text:span text:style-name="T146">z</text:span><text:span text:style-name="T231"> </text:span><text:span text:style-name="T146">powodu</text:span><text:span text:style-name="T196"> </text:span><text:span text:style-name="T146">krwotoku</text:span><text:span text:style-name="T246"> </text:span><text:span text:style-name="T245">podpajęczynówkowego <text:s text:c="2"/></text:span><text:span text:style-name="T255">(</text:span><text:span text:style-name="T235">subarachnoid </text:span><text:span text:style-name="T283"><text:s/></text:span><text:span text:style-name="T235">hemorrhage</text:span></text:p><text:p text:style-name="P82"><text:span text:style-name="T146">– </text:span><text:span text:style-name="T178">SAH), ale </text:span><text:span text:style-name="T275">również </text:span><text:span text:style-name="T146">w </text:span><text:span text:style-name="T275">następstwie</text:span><text:span text:style-name="T231"> </text:span><text:span text:style-name="T266">zabiegu</text:span></text:p></draw:text-box></draw:frame><draw:frame draw:style-name="fr1" text:anchor-type="char" svg:x="2.96cm" svg:y="27.866cm" svg:width="0.358cm" svg:height="0.39cm" draw:z-index="27"><draw:text-box><text:p text:style-name="P1"><text:span text:style-name="T136">38</text:span></text:p></draw:text-box></draw:frame><draw:frame draw:style-name="fr1" text:anchor-type="char" svg:x="12.278cm" svg:y="27.861cm" svg:width="5.251cm" svg:height="0.395cm" draw:z-index="28"><draw:text-box><text:p text:style-name="P10"><text:span text:style-name="T5">Neuropsychiatria i Neuropsychologia </text:span><text:span text:style-name="T137">2009</text:span></text:p></draw:text-box></draw:frame><draw:frame draw:style-name="fr1" text:anchor-type="char" svg:x="2.995cm" svg:y="27.314cm" svg:width="14.501cm" svg:height="0.423cm" draw:z-index="29"><draw:text-box><text:p text:style-name="P50"/></draw:text-box></draw:frame></text:p>
      <text:p text:style-name="P40"><draw:frame draw:style-name="fr1" text:anchor-type="char" svg:x="3.595cm" svg:y="1.928cm" svg:width="14.434cm" svg:height="0.346cm" draw:z-index="30"><draw:text-box><text:p text:style-name="P11"><text:span text:style-name="T72">Neuropsychologiczna</text:span><text:span text:style-name="T73"> </text:span><text:span text:style-name="T72">ocena</text:span><text:span text:style-name="T74"> </text:span><text:span text:style-name="T72">funkcjonowania</text:span><text:span text:style-name="T74"> </text:span><text:span text:style-name="T72">poznawczego</text:span><text:span text:style-name="T73"> </text:span><text:span text:style-name="T72">dzieci</text:span><text:span text:style-name="T74"> </text:span><text:span text:style-name="T72">po</text:span><text:span text:style-name="T74"> </text:span><text:span text:style-name="T72">operacji</text:span><text:span text:style-name="T74"> </text:span><text:span text:style-name="T72">usunięcia</text:span><text:span text:style-name="T73"> </text:span><text:span text:style-name="T72">tętniaka</text:span><text:span text:style-name="T74"> </text:span><text:span text:style-name="T72">wewnątrzczaszkowego</text:span><text:span text:style-name="T74"> </text:span><text:span text:style-name="T72">–</text:span><text:span text:style-name="T74"> </text:span><text:span text:style-name="T75">studium</text:span><text:span text:style-name="T73"> </text:span><text:span text:style-name="T72">przypadku</text:span></text:p></draw:text-box></draw:frame><draw:frame draw:style-name="fr1" text:anchor-type="char" svg:x="3.461cm" svg:y="2.877cm" svg:width="7.128cm" svg:height="10.003cm" draw:z-index="31"><draw:text-box><text:p text:style-name="P48"><text:span text:style-name="T146">operacyjnego (badanie tomografii kompute- rowej).</text:span></text:p><text:p text:style-name="P83"><text:span text:style-name="T139">W </text:span><text:span text:style-name="T189">badaniu neuropsychologicznym wykorzy- </text:span><text:span text:style-name="T146">stano:</text:span></text:p><text:list xml:id="list3304106711" text:style-name="WWNum1"><text:list-item><text:p text:style-name="P21"><text:span text:style-name="T284">do oceny poziomu funkcjonowania</text:span><text:span text:style-name="T286"> </text:span><text:span text:style-name="T284">inteligen- </text:span><text:span text:style-name="T287">cji</text:span><text:span text:style-name="T288"> </text:span><text:span text:style-name="T290">Skalę</text:span><text:span text:style-name="T292"> </text:span><text:span text:style-name="T290">inteligencji</text:span><text:span text:style-name="T289"> </text:span><text:span text:style-name="T290">Wechslera</text:span><text:span text:style-name="T289"> </text:span><text:span text:style-name="T285">–</text:span><text:span text:style-name="T293"> </text:span><text:span text:style-name="T291">wynik</text:span><text:span text:style-name="T288"> </text:span><text:span text:style-name="T291">całościo- </text:span><text:span text:style-name="T285">wy,</text:span></text:p></text:list-item><text:list-item><text:p text:style-name="P84"><text:span text:style-name="T146">do </text:span><text:span text:style-name="T175">oceny pamięci wzrokowej test </text:span><text:span text:style-name="T178">pamięci </text:span><text:span text:style-name="T146">wzrokowej</text:span><text:span text:style-name="T178"> </text:span><text:span text:style-name="T146">Bentona,</text:span></text:p></text:list-item><text:list-item><text:p text:style-name="P85"><text:span text:style-name="T139">do oceny pamięci słuchowo-werbalnej meto- </text:span><text:span text:style-name="T146">dę</text:span><text:span text:style-name="T207"> </text:span><text:span text:style-name="T188">eksperymentalną</text:span><text:span text:style-name="T219"> </text:span><text:span text:style-name="T146">–</text:span><text:span text:style-name="T219"> </text:span><text:span text:style-name="T188">teksty</text:span><text:span text:style-name="T219"> </text:span><text:span text:style-name="T188">powiązane</text:span><text:span text:style-name="T219"> </text:span><text:span text:style-name="T146">w</text:span><text:span text:style-name="T219"> </text:span><text:span text:style-name="T161">lo- </text:span><text:span text:style-name="T146">giczną</text:span><text:span text:style-name="T153"> </text:span><text:span text:style-name="T146">całość</text:span><text:span text:style-name="T155"> </text:span><text:span text:style-name="T146">z</text:span><text:span text:style-name="T155"> </text:span><text:span text:style-name="T233">Zeszytów</text:span><text:span text:style-name="T156"> </text:span><text:span text:style-name="T233">Łuckiego</text:span><text:span text:style-name="T146">,</text:span><text:span text:style-name="T155"> </text:span><text:span text:style-name="T146">służących do</text:span><text:span text:style-name="T231"> </text:span><text:span text:style-name="T146">badania</text:span><text:span text:style-name="T141"> </text:span><text:span text:style-name="T146">pacjentów</text:span><text:span text:style-name="T231"> </text:span><text:span text:style-name="T146">z</text:span><text:span text:style-name="T141"> </text:span><text:span text:style-name="T146">organicznym</text:span><text:span text:style-name="T231"> </text:span><text:span text:style-name="T146">uszko- dzeniem</text:span><text:span text:style-name="T178"> </text:span><text:span text:style-name="T146">mózgu,</text:span></text:p></text:list-item><text:list-item><text:p text:style-name="P22"><text:span text:style-name="T284">do badania pamięci słuchowej bezpośredniej </text:span><text:span text:style-name="T294">podtest</text:span><text:span text:style-name="T296"> </text:span><text:span text:style-name="T295">cyfry</text:span><text:span text:style-name="T298"> </text:span><text:span text:style-name="T295">wprost</text:span><text:span text:style-name="T297"> </text:span><text:span text:style-name="T291">ze</text:span><text:span text:style-name="T299"> </text:span><text:span text:style-name="T295">Skali</text:span><text:span text:style-name="T297"> </text:span><text:span text:style-name="T300">inteligencji</text:span><text:span text:style-name="T298"> </text:span><text:span text:style-name="T300">Wechslera</text:span><text:span text:style-name="T301">,</text:span></text:p></text:list-item><text:list-item><text:p text:style-name="P86"><text:span text:style-name="T139">do badania pamięci operacyjnej podtest </text:span><text:span text:style-name="T234">cyfry </text:span><text:span text:style-name="T233">wspak </text:span><text:span text:style-name="T146">ze skali inteligencji</text:span><text:span text:style-name="T208"> </text:span><text:span text:style-name="T146">Wechslera,</text:span></text:p></text:list-item><text:list-item><text:p text:style-name="P87"><text:span text:style-name="T146">do</text:span><text:span text:style-name="T236"> </text:span><text:span text:style-name="T146">oceny</text:span><text:span text:style-name="T236"> </text:span><text:span text:style-name="T146">zdolności</text:span><text:span text:style-name="T153"> </text:span><text:span text:style-name="T146">trwałego</text:span><text:span text:style-name="T236"> </text:span><text:span text:style-name="T146">uczenia</text:span><text:span text:style-name="T153"> </text:span><text:span text:style-name="T146">się</text:span><text:span text:style-name="T236"> </text:span><text:span text:style-name="T146">no- </text:span><text:span text:style-name="T175">wego materiału próbę</text:span><text:span text:style-name="T302"> </text:span><text:span text:style-name="T178">eksperymentalną</text:span></text:p></text:list-item></text:list><text:p text:style-name="P88"><text:span text:style-name="T146">– krzywą uczenia się Łurii,</text:span></text:p><text:list xml:id="list154915215932269" text:continue-numbering="true" text:style-name="WWNum1"><text:list-item><text:p text:style-name="P89"><text:span text:style-name="T146">analizowano</text:span><text:span text:style-name="T230"> </text:span><text:span text:style-name="T146">także</text:span><text:span text:style-name="T202"> </text:span><text:span text:style-name="T146">fluencję</text:span><text:span text:style-name="T202"> </text:span><text:span text:style-name="T146">słowną</text:span><text:span text:style-name="T202"> </text:span><text:span text:style-name="T146">zarówno w kategorii semantycznej, jak i</text:span><text:span text:style-name="T173"> </text:span><text:span text:style-name="T146">literowej.</text:span></text:p></text:list-item></text:list></draw:text-box></draw:frame><draw:frame draw:style-name="fr1" text:anchor-type="char" svg:x="10.91cm" svg:y="2.877cm" svg:width="7.128cm" svg:height="23.876cm" draw:z-index="32"><draw:text-box><text:p text:style-name="P90"><text:span text:style-name="T139">deficytów typowo neurologicznych. Natomiast badanie neuropsychologiczne ujawniło subtel- ne trudności natury poznawczej i</text:span><text:span text:style-name="T157"> </text:span><text:span text:style-name="T139">emocjonalnej. Analizę funkcjonowania poznawczego chorego </text:span><text:span text:style-name="T146">wzbogacono o wywiad z ojcem</text:span><text:span text:style-name="T231"> </text:span><text:span text:style-name="T146">chłopca.</text:span></text:p><text:p text:style-name="P64"><text:span text:style-name="T146">Z</text:span><text:span text:style-name="T153"> </text:span><text:span text:style-name="T146">relacji</text:span><text:span text:style-name="T155"> </text:span><text:span text:style-name="T146">ojca</text:span><text:span text:style-name="T155"> </text:span><text:span text:style-name="T146">wynika,</text:span><text:span text:style-name="T155"> </text:span><text:span text:style-name="T146">że</text:span><text:span text:style-name="T155"> </text:span><text:span text:style-name="T146">po</text:span><text:span text:style-name="T155"> </text:span><text:span text:style-name="T146">operacji</text:span><text:span text:style-name="T155"> </text:span><text:span text:style-name="T146">najbliż- sze</text:span><text:span text:style-name="T207"> </text:span><text:span text:style-name="T184">otoczenie</text:span><text:span text:style-name="T219"> </text:span><text:span text:style-name="T184">chłopca</text:span><text:span text:style-name="T219"> </text:span><text:span text:style-name="T184">zaobserwowało</text:span><text:span text:style-name="T219"> </text:span><text:span text:style-name="T146">u</text:span><text:span text:style-name="T219"> </text:span><text:span text:style-name="T146">niego pewną</text:span><text:span text:style-name="T196"> </text:span><text:span text:style-name="T146">zmianę</text:span><text:span text:style-name="T196"> </text:span><text:span text:style-name="T146">charakteru.</text:span><text:span text:style-name="T196"> </text:span><text:span text:style-name="T146">Stał</text:span><text:span text:style-name="T196"> </text:span><text:span text:style-name="T146">się</text:span><text:span text:style-name="T196"> </text:span><text:span text:style-name="T146">bardziej</text:span><text:span text:style-name="T196"> </text:span><text:span text:style-name="T146">ner- </text:span><text:span text:style-name="T188">wowy</text:span><text:span text:style-name="T167"> </text:span><text:span text:style-name="T146">i</text:span><text:span text:style-name="T167"> </text:span><text:span text:style-name="T188">nadpobudliwy.</text:span><text:span text:style-name="T167"> </text:span><text:span text:style-name="T188">Cechy</text:span><text:span text:style-name="T167"> </text:span><text:span text:style-name="T146">te,</text:span><text:span text:style-name="T211"> </text:span><text:span text:style-name="T188">choć</text:span><text:span text:style-name="T167"> </text:span><text:span text:style-name="T146">w</text:span><text:span text:style-name="T167"> </text:span><text:span text:style-name="T188">mniej- </text:span><text:span text:style-name="T146">szym nasileniu, utrzymują się obecnie.</text:span><text:span text:style-name="T207"> </text:span><text:span text:style-name="T184">Ojciec </text:span><text:span text:style-name="T146">dodaje,</text:span><text:span text:style-name="T196"> </text:span><text:span text:style-name="T146">że</text:span><text:span text:style-name="T196"> </text:span><text:span text:style-name="T146">przed</text:span><text:span text:style-name="T231"> </text:span><text:span text:style-name="T146">operacją</text:span><text:span text:style-name="T196"> </text:span><text:span text:style-name="T146">chłopiec</text:span><text:span text:style-name="T231"> </text:span><text:span text:style-name="T146">nie</text:span><text:span text:style-name="T196"> </text:span><text:span text:style-name="T146">miał</text:span><text:span text:style-name="T196"> </text:span><text:span text:style-name="T146">pro- </text:span><text:span text:style-name="T139">blemów szkolnych, emocjonalnych czy też spo- </text:span><text:span text:style-name="T146">łecznych.</text:span></text:p><text:p text:style-name="P68"><text:span text:style-name="T146">Krótko po operacji chłopiec</text:span><text:span text:style-name="T236"> </text:span><text:span text:style-name="T146">podjął</text:span><text:span text:style-name="T188"> </text:span><text:span text:style-name="T146">ponow-</text:span><text:span text:style-name="T185"> </text:span><text:span text:style-name="T146">nie</text:span><text:span text:style-name="T211"> </text:span><text:span text:style-name="T146">naukę</text:span><text:span text:style-name="T211"> </text:span><text:span text:style-name="T146">wg</text:span><text:span text:style-name="T211"> </text:span><text:span text:style-name="T146">normalnego</text:span><text:span text:style-name="T197"> </text:span><text:span text:style-name="T146">trybu</text:span><text:span text:style-name="T211"> </text:span><text:span text:style-name="T146">edukacji.</text:span><text:span text:style-name="T211"> </text:span><text:span text:style-name="T146">Jed-</text:span><text:span text:style-name="T249"> </text:span><text:span text:style-name="T139">nak wystąpiły znaczne trudności szkolne,</text:span><text:span text:style-name="T189"> </text:span><text:span text:style-name="T139">z po-</text:span><text:span text:style-name="T250"> </text:span><text:span text:style-name="T175">wodu</text:span><text:span text:style-name="T158"> </text:span><text:span text:style-name="T175">których</text:span><text:span text:style-name="T170"> </text:span><text:span text:style-name="T175">dziecko</text:span><text:span text:style-name="T170"> </text:span><text:span text:style-name="T175">skierowane</text:span><text:span text:style-name="T170"> </text:span><text:span text:style-name="T175">zostało</text:span><text:span text:style-name="T170"> </text:span><text:span text:style-name="T188">do</text:span><text:span text:style-name="T181"> </text:span><text:span text:style-name="T139">rejonowej</text:span><text:span text:style-name="T142"> </text:span><text:span text:style-name="T139">poradni</text:span><text:span text:style-name="T144"> </text:span><text:span text:style-name="T139">psychologiczno-pedagogicz-</text:span><text:span text:style-name="T248"> </text:span><text:span text:style-name="T146">nej,</text:span><text:span text:style-name="T211"> </text:span><text:span text:style-name="T146">gdzie</text:span><text:span text:style-name="T197"> </text:span><text:span text:style-name="T146">stwierdzono</text:span><text:span text:style-name="T197"> </text:span><text:span text:style-name="T146">u</text:span><text:span text:style-name="T211"> </text:span><text:span text:style-name="T146">niego</text:span><text:span text:style-name="T197"> </text:span><text:span text:style-name="T146">chorobowo</text:span><text:span text:style-name="T197"> </text:span><text:span text:style-name="T146">ob-</text:span><text:span text:style-name="T303"> </text:span><text:span text:style-name="T139">niżony poziom inteligencji.</text:span><text:span text:style-name="T272"> </text:span><text:span text:style-name="T139">Zalecono</text:span><text:span text:style-name="T177"> </text:span><text:span text:style-name="T139">złagodze-</text:span><text:span text:style-name="T251"> </text:span><text:span text:style-name="T146">nie</text:span><text:span text:style-name="T173"> </text:span><text:span text:style-name="T146">w</text:span><text:span text:style-name="T173"> </text:span><text:span text:style-name="T146">stosunku</text:span><text:span text:style-name="T230"> </text:span><text:span text:style-name="T146">do</text:span><text:span text:style-name="T173"> </text:span><text:span text:style-name="T146">niego</text:span><text:span text:style-name="T230"> </text:span><text:span text:style-name="T146">wymagań</text:span><text:span text:style-name="T173"> </text:span><text:span text:style-name="T146">szkolnych.</text:span><text:span text:style-name="T248"> </text:span><text:span text:style-name="T146">W aktualnym</text:span><text:span text:style-name="T236"> </text:span><text:span text:style-name="T146">badaniu</text:span><text:span text:style-name="T143"> </text:span><text:span text:style-name="T146">neuropsychologicz-</text:span><text:span text:style-name="T185"> </text:span><text:span text:style-name="T139">nym ze względu na miejsce</text:span><text:span text:style-name="T159"> </text:span><text:span text:style-name="T139">uszkodzenia</text:span><text:span text:style-name="T144"> </text:span><text:span text:style-name="T139">ośrod-</text:span><text:span text:style-name="T251"> </text:span><text:span text:style-name="T189">kowego układu nerwowego</text:span><text:span text:style-name="T257"> </text:span><text:span text:style-name="T189">skoncentrowano</text:span><text:span text:style-name="T277"> </text:span><text:span text:style-name="T189">się</text:span><text:span text:style-name="T191"> </text:span><text:span text:style-name="T189">przede wszystkim </text:span><text:span text:style-name="T139">na </text:span><text:span text:style-name="T189">ocenie</text:span><text:span text:style-name="T183"> </text:span><text:span text:style-name="T189">funkcji</text:span><text:span text:style-name="T177"> </text:span><text:span text:style-name="T189">językowych</text:span><text:span text:style-name="T192"> </text:span><text:span text:style-name="T189">związanych </text:span><text:span text:style-name="T139">z </text:span><text:span text:style-name="T189">lewą półkulą</text:span><text:span text:style-name="T272"> </text:span><text:span text:style-name="T189">mózgu.</text:span><text:span text:style-name="T262"> </text:span><text:span text:style-name="T189">Zdecydowa- </text:span><text:span text:style-name="T139">no się jednak na szczegółowe,</text:span><text:span text:style-name="T223"> </text:span><text:span text:style-name="T139">całościowe</text:span><text:span text:style-name="T248"> </text:span><text:span text:style-name="T139">bada-</text:span><text:span text:style-name="T252"> </text:span><text:span text:style-name="T189">nie </text:span><text:span text:style-name="T160">neuropsychologiczne pozostałych</text:span><text:span text:style-name="T304"> </text:span><text:span text:style-name="T160">funkcji</text:span><text:span text:style-name="T241"> </text:span><text:span text:style-name="T160">po-</text:span><text:span text:style-name="T162"> </text:span><text:span text:style-name="T175">znawczych, mając </text:span><text:span text:style-name="T146">na </text:span><text:span text:style-name="T175">uwadze, </text:span><text:span text:style-name="T146">że</text:span><text:span text:style-name="T280"> </text:span><text:span text:style-name="T146">u</text:span><text:span text:style-name="T305"> </text:span><text:span text:style-name="T178">dzieci,</text:span><text:span text:style-name="T180"> </text:span><text:span text:style-name="T139">w</text:span><text:span text:style-name="T237"> </text:span><text:span text:style-name="T139">przypadku</text:span><text:span text:style-name="T237"> </text:span><text:span text:style-name="T139">rozwijającego</text:span><text:span text:style-name="T154"> </text:span><text:span text:style-name="T139">się</text:span><text:span text:style-name="T237"> </text:span><text:span text:style-name="T139">mózgu,</text:span><text:span text:style-name="T154"> </text:span><text:span text:style-name="T139">związek</text:span><text:span text:style-name="T210"> </text:span><text:span text:style-name="T139">dysfunkcji neuropsychologicznych</text:span><text:span text:style-name="T159"> </text:span><text:span text:style-name="T139">z</text:span><text:span text:style-name="T148"> </text:span><text:span text:style-name="T139">uszkodzo-</text:span><text:span text:style-name="T253"> </text:span><text:span text:style-name="T146">ną</text:span><text:span text:style-name="T202"> </text:span><text:span text:style-name="T146">okolicą</text:span><text:span text:style-name="T202"> </text:span><text:span text:style-name="T146">mózgową</text:span><text:span text:style-name="T202"> </text:span><text:span text:style-name="T146">nie</text:span><text:span text:style-name="T202"> </text:span><text:span text:style-name="T146">jest</text:span><text:span text:style-name="T202"> </text:span><text:span text:style-name="T146">tak</text:span><text:span text:style-name="T202"> </text:span><text:span text:style-name="T146">jednoznaczny,</text:span><text:span text:style-name="T248"> </text:span><text:span text:style-name="T146">jak</text:span><text:span text:style-name="T200"> </text:span><text:span text:style-name="T146">u</text:span><text:span text:style-name="T205"> </text:span><text:span text:style-name="T146">osób</text:span><text:span text:style-name="T205"> </text:span><text:span text:style-name="T146">dorosłych.</text:span><text:span text:style-name="T205"> </text:span><text:span text:style-name="T146">Co</text:span><text:span text:style-name="T205"> </text:span><text:span text:style-name="T146">więcej,</text:span><text:span text:style-name="T205"> </text:span><text:span text:style-name="T146">wyraźny</text:span><text:span text:style-name="T205"> </text:span><text:span text:style-name="T188">defi-</text:span><text:span text:style-name="T306"> </text:span><text:span text:style-name="T146">cyt</text:span><text:span text:style-name="T158"> </text:span><text:span text:style-name="T188">jednej</text:span><text:span text:style-name="T158"> </text:span><text:span text:style-name="T188">funkcji</text:span><text:span text:style-name="T158"> </text:span><text:span text:style-name="T188">może</text:span><text:span text:style-name="T158"> </text:span><text:span text:style-name="T188">negatywnie</text:span><text:span text:style-name="T158"> </text:span><text:span text:style-name="T188">wpływać</text:span><text:span text:style-name="T158"> </text:span><text:span text:style-name="T188">na</text:span></text:p><text:p text:style-name="P49"><text:span text:style-name="T146">prawidłowy rozwój pozostałych.</text:span></text:p><text:p text:style-name="P61"><text:span text:style-name="T226">Aktualna</text:span><text:span text:style-name="T202"> </text:span><text:span text:style-name="T161">ocena</text:span><text:span text:style-name="T202"> </text:span><text:span text:style-name="T226">poziomu</text:span><text:span text:style-name="T204"> </text:span><text:span text:style-name="T226">intelektualnego</text:span><text:span text:style-name="T202"> </text:span><text:span text:style-name="T226">wy- </text:span><text:span text:style-name="T146">kazała</text:span><text:span text:style-name="T219"> </text:span><text:span text:style-name="T146">istotne</text:span><text:span text:style-name="T219"> </text:span><text:span text:style-name="T146">obniżenie</text:span><text:span text:style-name="T219"> </text:span><text:span text:style-name="T146">sprawności</text:span><text:span text:style-name="T219"> </text:span><text:span text:style-name="T146">procesów </text:span><text:span text:style-name="T226">poznawczych.</text:span><text:span text:style-name="T167"> </text:span><text:span text:style-name="T146">W</text:span><text:span text:style-name="T211"> </text:span><text:span text:style-name="T163">Skali</text:span><text:span text:style-name="T169"> </text:span><text:span text:style-name="T228">inteligencji</text:span><text:span text:style-name="T212"> </text:span><text:span text:style-name="T228">Wechslera</text:span><text:span text:style-name="T212"> </text:span><text:span text:style-name="T226">chło- </text:span><text:span text:style-name="T188">piec</text:span><text:span text:style-name="T216"> </text:span><text:span text:style-name="T188">uzyskał</text:span><text:span text:style-name="T224"> </text:span><text:span text:style-name="T188">wynik</text:span><text:span text:style-name="T224"> </text:span><text:span text:style-name="T146">w</text:span><text:span text:style-name="T216"> </text:span><text:span text:style-name="T188">skali</text:span><text:span text:style-name="T224"> </text:span><text:span text:style-name="T188">pełnej</text:span><text:span text:style-name="T224"> </text:span><text:span text:style-name="T146">IQ</text:span><text:span text:style-name="T216"> </text:span><text:span text:style-name="T146">66.</text:span><text:span text:style-name="T224"> </text:span><text:span text:style-name="T188">Istnie- </text:span><text:span text:style-name="T146">je </text:span><text:span text:style-name="T184">także różnica między skalą słowną </text:span><text:span text:style-name="T146">IQ </text:span><text:span text:style-name="T175">78 </text:span><text:span text:style-name="T146">a</text:span><text:span text:style-name="T153"> </text:span><text:span text:style-name="T146">bezsłowną</text:span><text:span text:style-name="T153"> </text:span><text:span text:style-name="T146">IQ</text:span><text:span text:style-name="T153"> </text:span><text:span text:style-name="T146">59,</text:span><text:span text:style-name="T153"> </text:span><text:span text:style-name="T146">co</text:span><text:span text:style-name="T153"> </text:span><text:span text:style-name="T146">sugeruje</text:span><text:span text:style-name="T153"> </text:span><text:span text:style-name="T146">obecność</text:span><text:span text:style-name="T153"> </text:span><text:span text:style-name="T146">orga- </text:span><text:span text:style-name="T139">nicznego uszkodzenia w zakresie</text:span><text:span text:style-name="T229"> </text:span><text:span text:style-name="T139">ośrodkowego </text:span><text:span text:style-name="T161">układu</text:span><text:span text:style-name="T170"> </text:span><text:span text:style-name="T161">nerwowego.</text:span><text:span text:style-name="T170"> </text:span><text:span text:style-name="T161">Analizując</text:span><text:span text:style-name="T170"> </text:span><text:span text:style-name="T188">pod</text:span><text:span text:style-name="T170"> </text:span><text:span text:style-name="T161">kątem</text:span><text:span text:style-name="T170"> </text:span><text:span text:style-name="T161">jako- </text:span><text:span text:style-name="T185">ściowym profil uzyskanych wyników, </text:span><text:span text:style-name="T174">należy </text:span><text:span text:style-name="T184">stwierdzić, </text:span><text:span text:style-name="T146">że </text:span><text:span text:style-name="T184">badany </text:span><text:span text:style-name="T146">ma </text:span><text:span text:style-name="T184">wyraźną </text:span><text:span text:style-name="T175">trudność </text:span><text:span text:style-name="T189">szczególnie </text:span><text:span text:style-name="T139">w </text:span><text:span text:style-name="T189">analizie </text:span><text:span text:style-name="T139">i </text:span><text:span text:style-name="T189">syntezie materiału wzro- </text:span><text:span text:style-name="T146">kowego</text:span><text:span text:style-name="T231"> </text:span><text:span text:style-name="T146">i</text:span><text:span text:style-name="T141"> </text:span><text:span text:style-name="T146">jego</text:span><text:span text:style-name="T231"> </text:span><text:span text:style-name="T146">przestrzennej</text:span><text:span text:style-name="T141"> </text:span><text:span text:style-name="T146">organizacji,</text:span><text:span text:style-name="T231"> </text:span><text:span text:style-name="T146">co</text:span><text:span text:style-name="T141"> </text:span><text:span text:style-name="T208">mo- </text:span><text:span text:style-name="T146">że</text:span><text:span text:style-name="T167"> </text:span><text:span text:style-name="T146">być</text:span><text:span text:style-name="T167"> </text:span><text:span text:style-name="T146">związane</text:span><text:span text:style-name="T211"> </text:span><text:span text:style-name="T146">z</text:span><text:span text:style-name="T167"> </text:span><text:span text:style-name="T146">lokalizacją</text:span><text:span text:style-name="T211"> </text:span><text:span text:style-name="T146">tętniaka</text:span><text:span text:style-name="T167"> </text:span><text:span text:style-name="T146">i</text:span><text:span text:style-name="T211"> </text:span><text:span text:style-name="T146">kranio- </text:span><text:span text:style-name="T139">tomią okolicy ciemieniowej mózgu. W badaniu </text:span><text:span text:style-name="T146">testem</text:span><text:span text:style-name="T173"> </text:span><text:span text:style-name="T146">Wechslera</text:span><text:span text:style-name="T173"> </text:span><text:span text:style-name="T146">uwidacznia</text:span><text:span text:style-name="T230"> </text:span><text:span text:style-name="T146">się</text:span><text:span text:style-name="T173"> </text:span><text:span text:style-name="T146">także</text:span><text:span text:style-name="T230"> </text:span><text:span text:style-name="T146">zaniżo- na</text:span><text:span text:style-name="T197"> </text:span><text:span text:style-name="T184">zdolność</text:span><text:span text:style-name="T197"> </text:span><text:span text:style-name="T184">wyuczania</text:span><text:span text:style-name="T197"> </text:span><text:span text:style-name="T146">się</text:span><text:span text:style-name="T197"> </text:span><text:span text:style-name="T184">nowego</text:span><text:span text:style-name="T197"> </text:span><text:span text:style-name="T175">materiału </text:span><text:span text:style-name="T145">(podtest</text:span><text:span text:style-name="T158"> </text:span><text:span text:style-name="T145">kodowanie</text:span><text:span text:style-name="T158"> </text:span><text:span text:style-name="T146">–</text:span><text:span text:style-name="T158"> </text:span><text:span text:style-name="T226">wynik</text:span><text:span text:style-name="T158"> </text:span><text:span text:style-name="T145">przeliczony</text:span><text:span text:style-name="T158"> </text:span><text:span text:style-name="T161">1).</text:span><text:span text:style-name="T158"> </text:span><text:span text:style-name="T145">Ana- </text:span><text:span text:style-name="T189">lizując rozumowanie słowne badanego, zaobser- </text:span><text:span text:style-name="T139">wowano</text:span><text:span text:style-name="T217"> </text:span><text:span text:style-name="T139">wyraźne</text:span><text:span text:style-name="T217"> </text:span><text:span text:style-name="T139">w</text:span><text:span text:style-name="T223"> </text:span><text:span text:style-name="T139">stosunku</text:span><text:span text:style-name="T217"> </text:span><text:span text:style-name="T139">do</text:span><text:span text:style-name="T223"> </text:span><text:span text:style-name="T139">normy</text:span><text:span text:style-name="T217"> </text:span><text:span text:style-name="T209">rozwo- </text:span><text:span text:style-name="T146">jowej</text:span><text:span text:style-name="T164"> </text:span><text:span text:style-name="T146">obniżenie</text:span><text:span text:style-name="T167"> </text:span><text:span text:style-name="T146">wyników</text:span><text:span text:style-name="T164"> </text:span><text:span text:style-name="T146">w</text:span><text:span text:style-name="T211"> </text:span><text:span text:style-name="T146">zakresie</text:span><text:span text:style-name="T164"> </text:span><text:span text:style-name="T146">podtestu </text:span><text:span text:style-name="T193">słownik </text:span><text:span text:style-name="T189">(wynik przeliczony </text:span><text:span text:style-name="T139">3), </text:span><text:span text:style-name="T193">rozumienie</text:span><text:span text:style-name="T274"> </text:span><text:span text:style-name="T189">(wynik</text:span></text:p></draw:text-box></draw:frame><draw:frame draw:style-name="fr1" text:anchor-type="char" svg:x="3.461cm" svg:y="13.257cm" svg:width="7.128cm" svg:height="13.488cm" draw:z-index="33"><draw:text-box><text:p text:style-name="P12"><text:span text:style-name="T77">Uzyskane wyniki – opis przypadków</text:span></text:p><text:p text:style-name="P91"><text:span text:style-name="T81">P</text:span><text:span text:style-name="T79">rzypadek 1.</text:span></text:p><text:p text:style-name="P93"><text:span text:style-name="T146">Chłopiec w wieku 11 lat został przyjęty na oddział</text:span><text:span text:style-name="T202"> </text:span><text:span text:style-name="T146">neurochirurgii</text:span><text:span text:style-name="T202"> </text:span><text:span text:style-name="T146">z</text:span><text:span text:style-name="T202"> </text:span><text:span text:style-name="T146">powodu</text:span><text:span text:style-name="T202"> </text:span><text:span text:style-name="T184">nasilających </text:span><text:span text:style-name="T146">się</text:span><text:span text:style-name="T141"> </text:span><text:span text:style-name="T146">od</text:span><text:span text:style-name="T173"> </text:span><text:span text:style-name="T146">5</text:span><text:span text:style-name="T173"> </text:span><text:span text:style-name="T146">dni</text:span><text:span text:style-name="T141"> </text:span><text:span text:style-name="T146">dolegliwości</text:span><text:span text:style-name="T173"> </text:span><text:span text:style-name="T146">bólowych</text:span><text:span text:style-name="T173"> </text:span><text:span text:style-name="T146">głowy</text:span><text:span text:style-name="T173"> </text:span><text:span text:style-name="T146">i</text:span><text:span text:style-name="T141"> </text:span><text:span text:style-name="T146">pra- </text:span><text:span text:style-name="T139">wej gałki ocznej z towarzyszącymi zaburzenia- mi widzenia. Nie stwierdzono objawów </text:span><text:span text:style-name="T209">opono- </text:span><text:span text:style-name="T139">wych</text:span><text:span text:style-name="T148"> </text:span><text:span text:style-name="T139">i</text:span><text:span text:style-name="T150"> </text:span><text:span text:style-name="T139">ogniskowych</text:span><text:span text:style-name="T150"> </text:span><text:span text:style-name="T139">uszkodzenia</text:span><text:span text:style-name="T148"> </text:span><text:span text:style-name="T139">ośrodkowego układu nerwowego (OUN), a wywiad neurolo- </text:span><text:span text:style-name="T146">giczny był ujemny. Wykonane TK głowy na- </text:span><text:span text:style-name="T139">sunęło podejrzenie zmiany o typie malformacji naczyniowej okolicy ciemieniowej lewej. W </text:span><text:span text:style-name="T209">ob- </text:span><text:span text:style-name="T189">rębie jamy porencefalicznej uwidoczniono owal- </text:span><text:span text:style-name="T146">ny twór o wymiarach 45 </text:span><text:span text:style-name="T307">×</text:span><text:span text:style-name="T308"> </text:span><text:span text:style-name="T146">34 mm, o struktu- </text:span><text:span text:style-name="T184">rze </text:span><text:span text:style-name="T175">cystowatej, wypełniony świeżą </text:span><text:span text:style-name="T178">krwią. </text:span><text:span text:style-name="T139">Podjęto decyzję o wykonaniu zabiegu</text:span><text:span text:style-name="T165"> </text:span><text:span text:style-name="T139">operacyj- </text:span><text:span text:style-name="T146">nego.</text:span><text:span text:style-name="T164"> </text:span><text:span text:style-name="T146">Czaszkę</text:span><text:span text:style-name="T167"> </text:span><text:span text:style-name="T146">otworzono</text:span><text:span text:style-name="T167"> </text:span><text:span text:style-name="T146">płatem</text:span><text:span text:style-name="T167"> </text:span><text:span text:style-name="T146">wolnym</text:span><text:span text:style-name="T167"> </text:span><text:span text:style-name="T146">cie- </text:span><text:span text:style-name="T226">mieniowo-potylicznym.</text:span><text:span text:style-name="T194"> </text:span><text:span text:style-name="T188">Po</text:span><text:span text:style-name="T194"> </text:span><text:span text:style-name="T226">nacięciu</text:span><text:span text:style-name="T196"> </text:span><text:span text:style-name="T161">opony</text:span><text:span text:style-name="T194"> </text:span><text:span text:style-name="T226">twar- </text:span><text:span text:style-name="T184">dej </text:span><text:span text:style-name="T175">uwidoczniono zmętniałą </text:span><text:span text:style-name="T178">pajęczynówkę </text:span><text:span text:style-name="T146">z</text:span><text:span text:style-name="T149"> </text:span><text:span text:style-name="T188">ubytkiem</text:span><text:span text:style-name="T149"> </text:span><text:span text:style-name="T188">kory,</text:span><text:span text:style-name="T149"> </text:span><text:span text:style-name="T146">a</text:span><text:span text:style-name="T216"> </text:span><text:span text:style-name="T146">pod</text:span><text:span text:style-name="T149"> </text:span><text:span text:style-name="T146">nią</text:span><text:span text:style-name="T149"> </text:span><text:span text:style-name="T188">ścianę</text:span><text:span text:style-name="T149"> </text:span><text:span text:style-name="T188">tętniaka.</text:span><text:span text:style-name="T149"> </text:span><text:span text:style-name="T188">Do- </text:span><text:span text:style-name="T139">tarto do tętnicy ciemieniowo-potylicznej, gdzie </text:span><text:span text:style-name="T146">stwierdzono</text:span><text:span text:style-name="T173"> </text:span><text:span text:style-name="T146">szypułę</text:span><text:span text:style-name="T230"> </text:span><text:span text:style-name="T146">tętniaka,</text:span><text:span text:style-name="T230"> </text:span><text:span text:style-name="T146">na</text:span><text:span text:style-name="T230"> </text:span><text:span text:style-name="T146">którą</text:span><text:span text:style-name="T230"> </text:span><text:span text:style-name="T146">założo- no </text:span><text:span text:style-name="T175">zacisk. Zmianę <text:s/>następnie <text:s/>odcięto. <text:s/></text:span><text:span text:style-name="T178">Po </text:span><text:span text:style-name="T139">23 dniach hospitalizacji stabilnego oddechowo </text:span><text:span text:style-name="T146">chłopca</text:span><text:span text:style-name="T219"> </text:span><text:span text:style-name="T146">wypisano</text:span><text:span text:style-name="T164"> </text:span><text:span text:style-name="T146">do</text:span><text:span text:style-name="T164"> </text:span><text:span text:style-name="T146">domu</text:span><text:span text:style-name="T219"> </text:span><text:span text:style-name="T146">bez</text:span><text:span text:style-name="T164"> </text:span><text:span text:style-name="T146">objawów</text:span><text:span text:style-name="T164"> </text:span><text:span text:style-name="T146">neu- rologicznych uszkodzenia</text:span><text:span text:style-name="T263"> </text:span><text:span text:style-name="T146">OUN.</text:span></text:p><text:p text:style-name="P54"><text:span text:style-name="T189">Badanie neuropsychologiczne</text:span><text:span text:style-name="T139"> </text:span><text:span text:style-name="T189">przeprowadzo-</text:span></text:p><text:p text:style-name="P56"><text:span text:style-name="T146">no</text:span><text:span text:style-name="T155"> </text:span><text:span text:style-name="T146">u</text:span><text:span text:style-name="T155"> </text:span><text:span text:style-name="T161">chłopca</text:span><text:span text:style-name="T155"> </text:span><text:span text:style-name="T146">po</text:span><text:span text:style-name="T155"> </text:span><text:span text:style-name="T161">dwóch</text:span><text:span text:style-name="T155"> </text:span><text:span text:style-name="T161">latach</text:span><text:span text:style-name="T147"> </text:span><text:span text:style-name="T146">od</text:span><text:span text:style-name="T155"> </text:span><text:span text:style-name="T161">operacji.</text:span><text:span text:style-name="T155"> </text:span><text:span text:style-name="T161">War- </text:span><text:span text:style-name="T146">to</text:span><text:span text:style-name="T230"> </text:span><text:span text:style-name="T146">zaznaczyć,</text:span><text:span text:style-name="T202"> </text:span><text:span text:style-name="T146">że</text:span><text:span text:style-name="T202"> </text:span><text:span text:style-name="T146">w</text:span><text:span text:style-name="T202"> </text:span><text:span text:style-name="T146">kontrolnym</text:span><text:span text:style-name="T202"> </text:span><text:span text:style-name="T146">badaniu</text:span><text:span text:style-name="T202"> </text:span><text:span text:style-name="T146">neuro- </text:span><text:span text:style-name="T175">logicznym <text:s text:c="2"/></text:span><text:span text:style-name="T184">nie <text:s text:c="2"/></text:span><text:span text:style-name="T175">zaobserwowano <text:s/></text:span><text:span text:style-name="T261"><text:s/></text:span><text:span text:style-name="T178">żadnych</text:span></text:p></draw:text-box></draw:frame><draw:frame draw:style-name="fr1" text:anchor-type="char" svg:x="3.461cm" svg:y="27.861cm" svg:width="5.251cm" svg:height="0.395cm" draw:z-index="34"><draw:text-box><text:p text:style-name="P10"><text:span text:style-name="T5">Neuropsychiatria i Neuropsychologia </text:span><text:span text:style-name="T137">2009</text:span></text:p></draw:text-box></draw:frame><draw:frame draw:style-name="fr1" text:anchor-type="char" svg:x="17.669cm" svg:y="27.866cm" svg:width="0.362cm" svg:height="0.39cm" draw:z-index="35"><draw:text-box><text:p text:style-name="P1"><text:span text:style-name="T136">39</text:span></text:p></draw:text-box></draw:frame><draw:frame draw:style-name="fr1" text:anchor-type="char" svg:x="3.494cm" svg:y="27.314cm" svg:width="14.501cm" svg:height="0.423cm" draw:z-index="36"><draw:text-box><text:p text:style-name="P50"/></draw:text-box></draw:frame></text:p>
      <text:p text:style-name="P41"><draw:frame draw:style-name="fr1" text:anchor-type="char" svg:x="2.96cm" svg:y="1.928cm" svg:width="7.634cm" svg:height="0.346cm" draw:z-index="37"><draw:text-box><text:p text:style-name="P11"><text:span text:style-name="T72">Anna</text:span><text:span text:style-name="T76"> </text:span><text:span text:style-name="T72">Starowicz,</text:span><text:span text:style-name="T76"> </text:span><text:span text:style-name="T72">Olga</text:span><text:span text:style-name="T76"> </text:span><text:span text:style-name="T72">Milczarek,</text:span><text:span text:style-name="T76"> </text:span><text:span text:style-name="T72">Stanisław</text:span><text:span text:style-name="T76"> </text:span><text:span text:style-name="T72">Kwiatkowski,</text:span><text:span text:style-name="T76"> </text:span><text:span text:style-name="T72">Agnieszka</text:span><text:span text:style-name="T76"> </text:span><text:span text:style-name="T72">Kułaga</text:span></text:p></draw:text-box></draw:frame><draw:frame draw:style-name="fr1" text:anchor-type="char" svg:x="2.96cm" svg:y="2.87cm" svg:width="7.128cm" svg:height="23.878cm" draw:z-index="38"><draw:text-box><text:p text:style-name="P52"><text:span text:style-name="T161">przeliczony</text:span><text:span text:style-name="T196"> </text:span><text:span text:style-name="T188">5),</text:span><text:span text:style-name="T196"> </text:span><text:span text:style-name="T163">wiadomości</text:span><text:span text:style-name="T232"> </text:span><text:span text:style-name="T161">(wynik</text:span><text:span text:style-name="T196"> </text:span><text:span text:style-name="T161">przeliczony</text:span><text:span text:style-name="T231"> </text:span><text:span text:style-name="T161">6). </text:span><text:span text:style-name="T146">Uzyskane</text:span><text:span text:style-name="T164"> </text:span><text:span text:style-name="T146">wyniki</text:span><text:span text:style-name="T167"> </text:span><text:span text:style-name="T146">sugerują</text:span><text:span text:style-name="T167"> </text:span><text:span text:style-name="T146">zmniejszony</text:span><text:span text:style-name="T167"> </text:span><text:span text:style-name="T146">zasób </text:span><text:span text:style-name="T227">słownictwa, </text:span><text:span text:style-name="T160">jak </text:span><text:span text:style-name="T227">również </text:span><text:span text:style-name="T160">braki </text:span><text:span text:style-name="T139">w </text:span><text:span text:style-name="T227">wiadomościach. </text:span><text:span text:style-name="T139">Przypuszczalnie</text:span><text:span text:style-name="T206"> </text:span><text:span text:style-name="T139">niskie</text:span><text:span text:style-name="T206"> </text:span><text:span text:style-name="T139">wyniki</text:span><text:span text:style-name="T206"> </text:span><text:span text:style-name="T139">w</text:span><text:span text:style-name="T206"> </text:span><text:span text:style-name="T139">podteście</text:span><text:span text:style-name="T206"> </text:span><text:span text:style-name="T234">rozu- </text:span><text:span text:style-name="T233">mienie</text:span><text:span text:style-name="T198"> </text:span><text:span text:style-name="T146">nie</text:span><text:span text:style-name="T197"> </text:span><text:span text:style-name="T146">do</text:span><text:span text:style-name="T197"> </text:span><text:span text:style-name="T146">końca</text:span><text:span text:style-name="T200"> </text:span><text:span text:style-name="T146">wynikają</text:span><text:span text:style-name="T197"> </text:span><text:span text:style-name="T146">z</text:span><text:span text:style-name="T197"> </text:span><text:span text:style-name="T146">trudności</text:span><text:span text:style-name="T200"> </text:span><text:span text:style-name="T146">w</text:span><text:span text:style-name="T197"> </text:span><text:span text:style-name="T146">ro- zumieniu</text:span><text:span text:style-name="T200"> </text:span><text:span text:style-name="T146">sytuacji</text:span><text:span text:style-name="T200"> </text:span><text:span text:style-name="T146">społecznych,</text:span><text:span text:style-name="T200"> </text:span><text:span text:style-name="T146">ale</text:span><text:span text:style-name="T200"> </text:span><text:span text:style-name="T146">z</text:span><text:span text:style-name="T200"> </text:span><text:span text:style-name="T146">wyraźnej </text:span><text:span text:style-name="T139">trudności w wysłowieniu się i w ubraniu</text:span><text:span text:style-name="T203"> </text:span><text:span text:style-name="T209">swojej </text:span><text:span text:style-name="T189">myśli </text:span><text:span text:style-name="T139">w </text:span><text:span text:style-name="T189">słowa. Takie przypuszczenie nasuwa się </text:span><text:span text:style-name="T139">po</text:span><text:span text:style-name="T144"> </text:span><text:span text:style-name="T139">rozmowie</text:span><text:span text:style-name="T227"> </text:span><text:span text:style-name="T139">z</text:span><text:span text:style-name="T227"> </text:span><text:span text:style-name="T139">chłopcem,</text:span><text:span text:style-name="T144"> </text:span><text:span text:style-name="T139">w</text:span><text:span text:style-name="T227"> </text:span><text:span text:style-name="T139">której</text:span><text:span text:style-name="T227"> </text:span><text:span text:style-name="T139">wyraźnie</text:span><text:span text:style-name="T227"> </text:span><text:span text:style-name="T209">za- </text:span><text:span text:style-name="T139">znaczona</text:span><text:span text:style-name="T151"> </text:span><text:span text:style-name="T139">była</text:span><text:span text:style-name="T151"> </text:span><text:span text:style-name="T139">pewnego</text:span><text:span text:style-name="T151"> </text:span><text:span text:style-name="T139">rodzaju</text:span><text:span text:style-name="T142"> </text:span><text:span text:style-name="T139">skąpość</text:span><text:span text:style-name="T151"> </text:span><text:span text:style-name="T139">wypo- wiedzi</text:span><text:span text:style-name="T223"> </text:span><text:span text:style-name="T139">oraz</text:span><text:span text:style-name="T223"> </text:span><text:span text:style-name="T139">ewidentny</text:span><text:span text:style-name="T214"> </text:span><text:span text:style-name="T139">brak</text:span><text:span text:style-name="T223"> </text:span><text:span text:style-name="T139">słowa,</text:span><text:span text:style-name="T223"> </text:span><text:span text:style-name="T139">tzw.</text:span><text:span text:style-name="T214"> </text:span><text:span text:style-name="T139">obniżo- </text:span><text:span text:style-name="T146">na </text:span><text:span text:style-name="T184">gotowość słowa. Badanie fluencji</text:span><text:span text:style-name="T155"> </text:span><text:span text:style-name="T175">słownej </text:span><text:span text:style-name="T139">wykazało</text:span><text:span text:style-name="T151"> </text:span><text:span text:style-name="T139">obniżenie</text:span><text:span text:style-name="T151"> </text:span><text:span text:style-name="T139">fluencji</text:span><text:span text:style-name="T151"> </text:span><text:span text:style-name="T139">zarówno</text:span><text:span text:style-name="T151"> </text:span><text:span text:style-name="T139">w</text:span><text:span text:style-name="T142"> </text:span><text:span text:style-name="T139">katego- </text:span><text:span text:style-name="T146">rii semantycznej, jak i literowej. W tej </text:span><text:span text:style-name="T184">próbie </text:span><text:span text:style-name="T146">także pojawiały się</text:span><text:span text:style-name="T155"> </text:span><text:span text:style-name="T146">perseweracje.</text:span></text:p><text:p text:style-name="P94"><text:span text:style-name="T146">Trudności</text:span><text:span text:style-name="T149"> </text:span><text:span text:style-name="T146">językowe</text:span><text:span text:style-name="T216"> </text:span><text:span text:style-name="T146">badanego</text:span><text:span text:style-name="T216"> </text:span><text:span text:style-name="T146">dziecka</text:span><text:span text:style-name="T216"> </text:span><text:span text:style-name="T146">naj- </text:span><text:span text:style-name="T139">prawdopodobniej należy łączyć z organicznym uszkodzeniem ośrodkowego układu nerwowe- </text:span><text:span text:style-name="T146">go w </text:span><text:span text:style-name="T175">zakresie lewego płata </text:span><text:span text:style-name="T178">ciemieniowego, </text:span><text:span text:style-name="T175">związanego </text:span><text:span text:style-name="T146">ze </text:span><text:span text:style-name="T175">zdolnością aktualizacji </text:span><text:span text:style-name="T178">słów </text:span><text:span text:style-name="T146">i</text:span><text:span text:style-name="T275"> </text:span><text:span text:style-name="T146">nazw.</text:span></text:p><text:p text:style-name="P95"><text:span text:style-name="T139">Analizowano</text:span><text:span text:style-name="T154"> </text:span><text:span text:style-name="T139">następnie</text:span><text:span text:style-name="T154"> </text:span><text:span text:style-name="T139">sprawność</text:span><text:span text:style-name="T157"> </text:span><text:span text:style-name="T139">procesów </text:span><text:span text:style-name="T189">mnestycznych chłopca. </text:span><text:span text:style-name="T139">Nie </text:span><text:span text:style-name="T189">wykazano zaburzeń </text:span><text:span text:style-name="T146">w</text:span><text:span text:style-name="T207"> </text:span><text:span text:style-name="T161">zakresie</text:span><text:span text:style-name="T219"> </text:span><text:span text:style-name="T161">pamięci</text:span><text:span text:style-name="T207"> </text:span><text:span text:style-name="T161">wzrokowej</text:span><text:span text:style-name="T219"> </text:span><text:span text:style-name="T146">–</text:span><text:span text:style-name="T207"> </text:span><text:span text:style-name="T161">wynik</text:span><text:span text:style-name="T219"> </text:span><text:span text:style-name="T161">testu</text:span><text:span text:style-name="T207"> </text:span><text:span text:style-name="T161">pa- </text:span><text:span text:style-name="T146">mięci</text:span><text:span text:style-name="T170"> </text:span><text:span text:style-name="T146">wzrokowej</text:span><text:span text:style-name="T170"> </text:span><text:span text:style-name="T146">Bentona</text:span><text:span text:style-name="T207"> </text:span><text:span text:style-name="T146">w</text:span><text:span text:style-name="T170"> </text:span><text:span text:style-name="T146">normie</text:span><text:span text:style-name="T207"> </text:span><text:span text:style-name="T146">oraz</text:span><text:span text:style-name="T170"> </text:span><text:span text:style-name="T146">trud- </text:span><text:span text:style-name="T139">ności w zakresie pamięci bezpośredniej słucho- wej</text:span><text:span text:style-name="T150"> </text:span><text:span text:style-name="T139">(badanej</text:span><text:span text:style-name="T217"> </text:span><text:span text:style-name="T139">za</text:span><text:span text:style-name="T217"> </text:span><text:span text:style-name="T139">pomocą</text:span><text:span text:style-name="T217"> </text:span><text:span text:style-name="T139">podtestu</text:span><text:span text:style-name="T217"> </text:span><text:span text:style-name="T234">cyfry</text:span><text:span text:style-name="T225"> </text:span><text:span text:style-name="T234">wprost</text:span><text:span text:style-name="T218"> </text:span><text:span text:style-name="T139">ze </text:span><text:span text:style-name="T233">Skali inteligencji</text:span><text:span text:style-name="T267"> </text:span><text:span text:style-name="T233">Wechslera</text:span><text:span text:style-name="T146">).</text:span></text:p><text:p text:style-name="P97"><text:span text:style-name="T146">Zanotowano natomiast istotne obniżenie </text:span><text:span text:style-name="T139">sprawności pamięci krótkotrwałej słuchowo-</text:span></text:p><text:p text:style-name="P98"><text:span text:style-name="T139">-werbalnej materiału tekstowego powiązanego </text:span><text:span text:style-name="T146">w</text:span><text:span text:style-name="T173"> </text:span><text:span text:style-name="T146">logiczną</text:span><text:span text:style-name="T173"> </text:span><text:span text:style-name="T146">całość.</text:span><text:span text:style-name="T230"> </text:span><text:span text:style-name="T146">Badany</text:span><text:span text:style-name="T173"> </text:span><text:span text:style-name="T146">miał</text:span><text:span text:style-name="T230"> </text:span><text:span text:style-name="T146">trudności</text:span><text:span text:style-name="T173"> </text:span><text:span text:style-name="T146">w</text:span><text:span text:style-name="T230"> </text:span><text:span text:style-name="T188">po- </text:span><text:span text:style-name="T161">wtórzeniu</text:span><text:span text:style-name="T173"> </text:span><text:span text:style-name="T161">krótkiego</text:span><text:span text:style-name="T230"> </text:span><text:span text:style-name="T161">opowiadania,</text:span><text:span text:style-name="T230"> </text:span><text:span text:style-name="T161">którego</text:span><text:span text:style-name="T173"> </text:span><text:span text:style-name="T161">treść </text:span><text:span text:style-name="T146">zubożył</text:span><text:span text:style-name="T147"> </text:span><text:span text:style-name="T146">oraz</text:span><text:span text:style-name="T147"> </text:span><text:span text:style-name="T146">zmienił</text:span><text:span text:style-name="T147"> </text:span><text:span text:style-name="T146">znaczenie</text:span><text:span text:style-name="T149"> </text:span><text:span text:style-name="T146">treściowe.</text:span></text:p><text:p text:style-name="P96"><text:span text:style-name="T146">Gorsze</text:span><text:span text:style-name="T170"> </text:span><text:span text:style-name="T146">funkcjonowanie</text:span><text:span text:style-name="T207"> </text:span><text:span text:style-name="T146">w</text:span><text:span text:style-name="T170"> </text:span><text:span text:style-name="T146">stosunku</text:span><text:span text:style-name="T207"> </text:span><text:span text:style-name="T146">do</text:span><text:span text:style-name="T170"> </text:span><text:span text:style-name="T146">gru- </text:span><text:span text:style-name="T139">py rozwojowej stwierdzone zostało także w za- </text:span><text:span text:style-name="T146">kresie</text:span><text:span text:style-name="T231"> </text:span><text:span text:style-name="T146">pamięci</text:span><text:span text:style-name="T141"> </text:span><text:span text:style-name="T146">operacyjnej.</text:span><text:span text:style-name="T231"> </text:span><text:span text:style-name="T146">Pacjent</text:span><text:span text:style-name="T141"> </text:span><text:span text:style-name="T146">był</text:span><text:span text:style-name="T231"> </text:span><text:span text:style-name="T146">w</text:span><text:span text:style-name="T141"> </text:span><text:span text:style-name="T146">stanie </text:span><text:span text:style-name="T188">wymienić</text:span><text:span text:style-name="T196"> </text:span><text:span text:style-name="T188">wstecz</text:span><text:span text:style-name="T231"> </text:span><text:span text:style-name="T188">jedynie</text:span><text:span text:style-name="T231"> </text:span><text:span text:style-name="T146">do</text:span><text:span text:style-name="T231"> </text:span><text:span text:style-name="T188">trzech</text:span><text:span text:style-name="T231"> </text:span><text:span text:style-name="T188">prezentowa- </text:span><text:span text:style-name="T146">nych mu słuchowo</text:span><text:span text:style-name="T175"> </text:span><text:span text:style-name="T146">elementów.</text:span></text:p><text:p text:style-name="P99"><text:span text:style-name="T175">Zaobserwowano także wyraźną</text:span><text:span text:style-name="T143"> </text:span><text:span text:style-name="T178">trudność </text:span><text:span text:style-name="T146">w</text:span><text:span text:style-name="T236"> </text:span><text:span text:style-name="T226">uczeniu</text:span><text:span text:style-name="T153"> </text:span><text:span text:style-name="T161">się</text:span><text:span text:style-name="T153"> </text:span><text:span text:style-name="T226">nowego</text:span><text:span text:style-name="T153"> </text:span><text:span text:style-name="T226">materiału.</text:span><text:span text:style-name="T236"> </text:span><text:span text:style-name="T146">W</text:span><text:span text:style-name="T153"> </text:span><text:span text:style-name="T226">próbie</text:span><text:span text:style-name="T153"> </text:span><text:span text:style-name="T228">krzy- </text:span><text:span text:style-name="T233">wej</text:span><text:span text:style-name="T220"> </text:span><text:span text:style-name="T233">uczenia</text:span><text:span text:style-name="T166"> </text:span><text:span text:style-name="T233">się</text:span><text:span text:style-name="T166"> </text:span><text:span text:style-name="T233">Łurii</text:span><text:span text:style-name="T220"> </text:span><text:span text:style-name="T146">pojawiały</text:span><text:span text:style-name="T164"> </text:span><text:span text:style-name="T146">się</text:span><text:span text:style-name="T164"> </text:span><text:span text:style-name="T146">perseweracje, </text:span><text:span text:style-name="T161">konfabulacje,</text:span><text:span text:style-name="T164"> </text:span><text:span text:style-name="T161">których</text:span><text:span text:style-name="T164"> </text:span><text:span text:style-name="T161">chory</text:span><text:span text:style-name="T164"> </text:span><text:span text:style-name="T161">pomimo</text:span><text:span text:style-name="T164"> </text:span><text:span text:style-name="T161">wielokrot- </text:span><text:span text:style-name="T146">nych</text:span><text:span text:style-name="T147"> </text:span><text:span text:style-name="T146">powtórzeń</text:span><text:span text:style-name="T149"> </text:span><text:span text:style-name="T146">nie</text:span><text:span text:style-name="T149"> </text:span><text:span text:style-name="T146">korygował,</text:span><text:span text:style-name="T149"> </text:span><text:span text:style-name="T146">a</text:span><text:span text:style-name="T216"> </text:span><text:span text:style-name="T146">jego</text:span><text:span text:style-name="T149"> </text:span><text:span text:style-name="T146">sposób </text:span><text:span text:style-name="T184">wyuczania</text:span><text:span text:style-name="T170"> </text:span><text:span text:style-name="T146">się</text:span><text:span text:style-name="T170"> </text:span><text:span text:style-name="T184">prezentowanego</text:span><text:span text:style-name="T170"> </text:span><text:span text:style-name="T184">materiału</text:span><text:span text:style-name="T170"> </text:span><text:span text:style-name="T175">był </text:span><text:span text:style-name="T146">chaotyczny. Ostatecznie po pięciokrotnej</text:span><text:span text:style-name="T194"> </text:span><text:span text:style-name="T146">pre- </text:span><text:span text:style-name="T139">zentacji</text:span><text:span text:style-name="T150"> </text:span><text:span text:style-name="T139">listy</text:span><text:span text:style-name="T217"> </text:span><text:span text:style-name="T139">dziesięciu</text:span><text:span text:style-name="T217"> </text:span><text:span text:style-name="T139">słów</text:span><text:span text:style-name="T217"> </text:span><text:span text:style-name="T139">pacjent</text:span><text:span text:style-name="T217"> </text:span><text:span text:style-name="T139">wyuczył</text:span><text:span text:style-name="T217"> </text:span><text:span text:style-name="T209">się </text:span><text:span text:style-name="T146">pięciu z nich. Po krótkiej dystrakcji był w</text:span><text:span text:style-name="T230"> </text:span><text:span text:style-name="T146">sta- nie odtworzyć tylko cztery</text:span><text:span text:style-name="T188"> </text:span><text:span text:style-name="T146">słowa.</text:span></text:p><text:p text:style-name="P81"><text:span text:style-name="T139">Podsumowując, należy stwierdzić u badane- </text:span><text:span text:style-name="T146">go</text:span><text:span text:style-name="T219"> </text:span><text:span text:style-name="T146">dziecka</text:span><text:span text:style-name="T219"> </text:span><text:span text:style-name="T146">wyraźne</text:span><text:span text:style-name="T164"> </text:span><text:span text:style-name="T146">deficyty</text:span><text:span text:style-name="T219"> </text:span><text:span text:style-name="T146">natury</text:span><text:span text:style-name="T164"> </text:span><text:span text:style-name="T146">językowej </text:span><text:span text:style-name="T184">(problemy</text:span><text:span text:style-name="T164"> </text:span><text:span text:style-name="T146">w</text:span><text:span text:style-name="T167"> </text:span><text:span text:style-name="T184">płynnym</text:span><text:span text:style-name="T167"> </text:span><text:span text:style-name="T184">wysławianiu</text:span><text:span text:style-name="T167"> </text:span><text:span text:style-name="T184">się,</text:span><text:span text:style-name="T167"> </text:span><text:span text:style-name="T146">trud- ność</text:span><text:span text:style-name="T207"> </text:span><text:span text:style-name="T146">w</text:span><text:span text:style-name="T219"> </text:span><text:span text:style-name="T146">aktualizacji</text:span><text:span text:style-name="T207"> </text:span><text:span text:style-name="T146">słów</text:span><text:span text:style-name="T207"> </text:span><text:span text:style-name="T146">–</text:span><text:span text:style-name="T219"> </text:span><text:span text:style-name="T146">dyskretne</text:span><text:span text:style-name="T207"> </text:span><text:span text:style-name="T146">cechy</text:span><text:span text:style-name="T207"> </text:span><text:span text:style-name="T146">afa- zji</text:span><text:span text:style-name="T153"> </text:span><text:span text:style-name="T146">amnestycznej).</text:span><text:span text:style-name="T155"> </text:span><text:span text:style-name="T146">Ponadto</text:span><text:span text:style-name="T155"> </text:span><text:span text:style-name="T146">u</text:span><text:span text:style-name="T155"> </text:span><text:span text:style-name="T146">badanego</text:span><text:span text:style-name="T155"> </text:span><text:span text:style-name="T146">chłop- ca <text:s/></text:span><text:span text:style-name="T175">zaobserwowano <text:s/>dysfunkcje <text:s/></text:span><text:span text:style-name="T178">związane <text:s/></text:span><text:span text:style-name="T146">z</text:span><text:span text:style-name="T158"> </text:span><text:span text:style-name="T184">organizacją</text:span><text:span text:style-name="T170"> </text:span><text:span text:style-name="T184">przestrzeni</text:span><text:span text:style-name="T170"> </text:span><text:span text:style-name="T146">i</text:span><text:span text:style-name="T158"> </text:span><text:span text:style-name="T184">analizą</text:span><text:span text:style-name="T170"> </text:span><text:span text:style-name="T175">wzrokową.</text:span></text:p></draw:text-box></draw:frame><draw:frame draw:style-name="fr1" text:anchor-type="char" svg:x="10.41cm" svg:y="2.877cm" svg:width="7.128cm" svg:height="3.946cm" draw:z-index="39"><draw:text-box><text:p text:style-name="P77"><text:span text:style-name="T146">Przyczyn</text:span><text:span text:style-name="T167"> </text:span><text:span text:style-name="T146">tych</text:span><text:span text:style-name="T167"> </text:span><text:span text:style-name="T146">trudności</text:span><text:span text:style-name="T167"> </text:span><text:span text:style-name="T146">poznawczych</text:span><text:span text:style-name="T167"> </text:span><text:span text:style-name="T146">można </text:span><text:span text:style-name="T161">upatrywać</text:span><text:span text:style-name="T196"> </text:span><text:span text:style-name="T146">w</text:span><text:span text:style-name="T231"> </text:span><text:span text:style-name="T161">uszkodzeniu</text:span><text:span text:style-name="T196"> </text:span><text:span text:style-name="T161">struktur</text:span><text:span text:style-name="T231"> </text:span><text:span text:style-name="T161">płata</text:span><text:span text:style-name="T231"> </text:span><text:span text:style-name="T161">ciemie- </text:span><text:span text:style-name="T146">niowego lewej</text:span><text:span text:style-name="T266"> </text:span><text:span text:style-name="T146">półkuli.</text:span></text:p><text:p text:style-name="P44"><text:span text:style-name="T175">Kłopoty pamięciowe, </text:span><text:span text:style-name="T146">w </text:span><text:span text:style-name="T184">tym </text:span><text:span text:style-name="T146">te </text:span><text:span text:style-name="T178">związane </text:span><text:span text:style-name="T146">z</text:span><text:span text:style-name="T205"> </text:span><text:span text:style-name="T146">kodowaniem</text:span><text:span text:style-name="T205"> </text:span><text:span text:style-name="T146">nowego</text:span><text:span text:style-name="T236"> </text:span><text:span text:style-name="T146">materiału,</text:span><text:span text:style-name="T205"> </text:span><text:span text:style-name="T146">trudno</text:span><text:span text:style-name="T205"> </text:span><text:span text:style-name="T188">wy- </text:span><text:span text:style-name="T146">tłumaczyć</text:span><text:span text:style-name="T197"> </text:span><text:span text:style-name="T146">uszkodzeniem</text:span><text:span text:style-name="T197"> </text:span><text:span text:style-name="T146">tej</text:span><text:span text:style-name="T200"> </text:span><text:span text:style-name="T146">konkretnej</text:span><text:span text:style-name="T197"> </text:span><text:span text:style-name="T146">okoli- cy</text:span><text:span text:style-name="T173"> </text:span><text:span text:style-name="T146">mózgu.</text:span><text:span text:style-name="T173"> </text:span><text:span text:style-name="T146">Być</text:span><text:span text:style-name="T173"> </text:span><text:span text:style-name="T146">może</text:span><text:span text:style-name="T173"> </text:span><text:span text:style-name="T146">wpłynęło</text:span><text:span text:style-name="T173"> </text:span><text:span text:style-name="T146">ono</text:span><text:span text:style-name="T173"> </text:span><text:span text:style-name="T146">negatywnie na</text:span><text:span text:style-name="T231"> </text:span><text:span text:style-name="T146">dalszy</text:span><text:span text:style-name="T141"> </text:span><text:span text:style-name="T146">ogólny</text:span><text:span text:style-name="T141"> </text:span><text:span text:style-name="T146">rozwój</text:span><text:span text:style-name="T141"> </text:span><text:span text:style-name="T146">poznawczy,</text:span><text:span text:style-name="T141"> </text:span><text:span text:style-name="T146">w</text:span><text:span text:style-name="T141"> </text:span><text:span text:style-name="T146">tym</text:span><text:span text:style-name="T141"> </text:span><text:span text:style-name="T146">też na zdolności mnestyczne</text:span><text:span text:style-name="T188"> </text:span><text:span text:style-name="T146">chłopca.</text:span></text:p></draw:text-box></draw:frame><draw:frame draw:style-name="fr1" text:anchor-type="char" svg:x="10.41cm" svg:y="7.23cm" svg:width="7.128cm" svg:height="19.516cm" draw:z-index="40"><draw:text-box><text:p text:style-name="P92"><text:span text:style-name="T81">P</text:span><text:span text:style-name="T79">rzypadek 2.</text:span></text:p><text:p text:style-name="P100"><text:span text:style-name="T146">Dziewczynka</text:span><text:span text:style-name="T173"> </text:span><text:span text:style-name="T146">w</text:span><text:span text:style-name="T173"> </text:span><text:span text:style-name="T146">wieku</text:span><text:span text:style-name="T230"> </text:span><text:span text:style-name="T146">12</text:span><text:span text:style-name="T173"> </text:span><text:span text:style-name="T146">lat</text:span><text:span text:style-name="T230"> </text:span><text:span text:style-name="T146">przeszła</text:span><text:span text:style-name="T173"> </text:span><text:span text:style-name="T208">opera- </text:span><text:span text:style-name="T146">cję</text:span><text:span text:style-name="T230"> </text:span><text:span text:style-name="T146">usunięcia</text:span><text:span text:style-name="T230"> </text:span><text:span text:style-name="T146">tętniaka</text:span><text:span text:style-name="T230"> </text:span><text:span text:style-name="T146">mózgu</text:span><text:span text:style-name="T230"> </text:span><text:span text:style-name="T146">zlokalizowanego w</text:span><text:span text:style-name="T158"> </text:span><text:span text:style-name="T146">płacie</text:span><text:span text:style-name="T158"> </text:span><text:span text:style-name="T146">ciemieniowym</text:span><text:span text:style-name="T158"> </text:span><text:span text:style-name="T146">lewym</text:span><text:span text:style-name="T158"> </text:span><text:span text:style-name="T146">również</text:span><text:span text:style-name="T158"> </text:span><text:span text:style-name="T146">na</text:span><text:span text:style-name="T158"> </text:span><text:span text:style-name="T146">tęt- </text:span><text:span text:style-name="T175">nicy</text:span><text:span text:style-name="T219"> </text:span><text:span text:style-name="T175">ciemieniowo-potylicznej,</text:span><text:span text:style-name="T164"> </text:span><text:span text:style-name="T146">po</text:span><text:span text:style-name="T219"> </text:span><text:span text:style-name="T178">przebytym </text:span><text:span text:style-name="T185">krwawieniu podpajęczynówkowym. </text:span><text:span text:style-name="T174">Obecnie </text:span><text:span text:style-name="T146">pacjentka ma 16 lat. Zgłosiła się na kontrolne </text:span><text:span text:style-name="T139">badanie neuropsychologiczne. Po operacji neu- rochirurgicznej dziewczynka, podobnie jak </text:span><text:span text:style-name="T209">wy- </text:span><text:span text:style-name="T146">żej</text:span><text:span text:style-name="T236"> </text:span><text:span text:style-name="T146">opisywany</text:span><text:span text:style-name="T153"> </text:span><text:span text:style-name="T146">pacjent,</text:span><text:span text:style-name="T236"> </text:span><text:span text:style-name="T146">wypisana</text:span><text:span text:style-name="T153"> </text:span><text:span text:style-name="T146">została</text:span><text:span text:style-name="T153"> </text:span><text:span text:style-name="T146">z</text:span><text:span text:style-name="T236"> </text:span><text:span text:style-name="T146">od- </text:span><text:span text:style-name="T175">działu </text:span><text:span text:style-name="T184">bez </text:span><text:span text:style-name="T175">widocznych deficytów </text:span><text:span text:style-name="T178">natury </text:span><text:span text:style-name="T139">neurologicznej. Podjęła na nowo naukę w szko- </text:span><text:span text:style-name="T146">le,</text:span><text:span text:style-name="T153"> </text:span><text:span text:style-name="T146">ale</text:span><text:span text:style-name="T153"> </text:span><text:span text:style-name="T146">z</text:span><text:span text:style-name="T155"> </text:span><text:span text:style-name="T146">relacji</text:span><text:span text:style-name="T153"> </text:span><text:span text:style-name="T146">matki</text:span><text:span text:style-name="T153"> </text:span><text:span text:style-name="T146">wynika,</text:span><text:span text:style-name="T153"> </text:span><text:span text:style-name="T146">że</text:span><text:span text:style-name="T153"> </text:span><text:span text:style-name="T146">dziecko</text:span><text:span text:style-name="T155"> </text:span><text:span text:style-name="T146">pozo- stawało</text:span><text:span text:style-name="T207"> </text:span><text:span text:style-name="T146">spowolniałe</text:span><text:span text:style-name="T207"> </text:span><text:span text:style-name="T146">i</text:span><text:span text:style-name="T207"> </text:span><text:span text:style-name="T146">jakby</text:span><text:span text:style-name="T207"> </text:span><text:span text:style-name="T233">przytłumione</text:span><text:span text:style-name="T146">.</text:span><text:span text:style-name="T207"> </text:span><text:span text:style-name="T146">Mat- ka </text:span><text:span text:style-name="T175">zaobserwowała także </text:span><text:span text:style-name="T146">u </text:span><text:span text:style-name="T175">córki </text:span><text:span text:style-name="T178">wyraźne </text:span><text:span text:style-name="T139">pogorszenie procesów pamięciowych. Zaczęła zapominać o ważnych sprawach życia codzien- </text:span><text:span text:style-name="T146">nego,</text:span><text:span text:style-name="T149"> </text:span><text:span text:style-name="T146">gubić</text:span><text:span text:style-name="T216"> </text:span><text:span text:style-name="T146">przedmioty.</text:span><text:span text:style-name="T216"> </text:span><text:span text:style-name="T146">Trudności</text:span><text:span text:style-name="T216"> </text:span><text:span text:style-name="T146">pamięcio- we,</text:span><text:span text:style-name="T200"> </text:span><text:span text:style-name="T146">choć</text:span><text:span text:style-name="T200"> </text:span><text:span text:style-name="T146">w</text:span><text:span text:style-name="T205"> </text:span><text:span text:style-name="T146">mniejszym</text:span><text:span text:style-name="T200"> </text:span><text:span text:style-name="T146">stopniu,</text:span><text:span text:style-name="T200"> </text:span><text:span text:style-name="T146">po</text:span><text:span text:style-name="T205"> </text:span><text:span text:style-name="T146">czterech</text:span><text:span text:style-name="T200"> </text:span><text:span text:style-name="T146">la- tach</text:span><text:span text:style-name="T170"> </text:span><text:span text:style-name="T146">od</text:span><text:span text:style-name="T170"> </text:span><text:span text:style-name="T146">operacji</text:span><text:span text:style-name="T207"> </text:span><text:span text:style-name="T146">utrzymują</text:span><text:span text:style-name="T170"> </text:span><text:span text:style-name="T146">się</text:span><text:span text:style-name="T207"> </text:span><text:span text:style-name="T146">u</text:span><text:span text:style-name="T170"> </text:span><text:span text:style-name="T146">badanej</text:span><text:span text:style-name="T207"> </text:span><text:span text:style-name="T208">nadal. </text:span><text:span text:style-name="T175">Matka</text:span><text:span text:style-name="T152"> </text:span><text:span text:style-name="T175">podaje,</text:span><text:span text:style-name="T152"> </text:span><text:span text:style-name="T146">że</text:span><text:span text:style-name="T143"> </text:span><text:span text:style-name="T184">jak</text:span><text:span text:style-name="T152"> </text:span><text:span text:style-name="T175">dziewczyna</text:span><text:span text:style-name="T143"> </text:span><text:span text:style-name="T175">czyta</text:span><text:span text:style-name="T152"> </text:span><text:span text:style-name="T178">jakąś </text:span><text:span text:style-name="T146">książkę</text:span><text:span text:style-name="T207"> </text:span><text:span text:style-name="T146">czy</text:span><text:span text:style-name="T219"> </text:span><text:span text:style-name="T146">też</text:span><text:span text:style-name="T219"> </text:span><text:span text:style-name="T146">lekturę</text:span><text:span text:style-name="T219"> </text:span><text:span text:style-name="T146">szkolną,</text:span><text:span text:style-name="T219"> </text:span><text:span text:style-name="T146">to</text:span><text:span text:style-name="T219"> </text:span><text:span text:style-name="T146">zdarza</text:span><text:span text:style-name="T207"> </text:span><text:span text:style-name="T146">się</text:span><text:span text:style-name="T219"> </text:span><text:span text:style-name="T146">jej </text:span><text:span text:style-name="T161">nie</text:span><text:span text:style-name="T207"> </text:span><text:span text:style-name="T226">pamiętać,</text:span><text:span text:style-name="T219"> </text:span><text:span text:style-name="T188">co</text:span><text:span text:style-name="T219"> </text:span><text:span text:style-name="T226">przeczytała</text:span><text:span text:style-name="T219"> </text:span><text:span text:style-name="T188">na</text:span><text:span text:style-name="T219"> </text:span><text:span text:style-name="T226">poprzedniej</text:span><text:span text:style-name="T207"> </text:span><text:span text:style-name="T226">stro- </text:span><text:span text:style-name="T146">nie,</text:span><text:span text:style-name="T164"> </text:span><text:span text:style-name="T146">więc</text:span><text:span text:style-name="T164"> </text:span><text:span text:style-name="T146">musi</text:span><text:span text:style-name="T164"> </text:span><text:span text:style-name="T146">wracać</text:span><text:span text:style-name="T164"> </text:span><text:span text:style-name="T146">do</text:span><text:span text:style-name="T164"> </text:span><text:span text:style-name="T146">niej,</text:span><text:span text:style-name="T164"> </text:span><text:span text:style-name="T146">by</text:span><text:span text:style-name="T164"> </text:span><text:span text:style-name="T146">przypomnieć sobie</text:span><text:span text:style-name="T200"> </text:span><text:span text:style-name="T146">wątek.</text:span><text:span text:style-name="T205"> </text:span><text:span text:style-name="T146">Ponadto</text:span><text:span text:style-name="T205"> </text:span><text:span text:style-name="T146">matka</text:span><text:span text:style-name="T205"> </text:span><text:span text:style-name="T146">zauważyła</text:span><text:span text:style-name="T200"> </text:span><text:span text:style-name="T146">także, że</text:span><text:span text:style-name="T149"> </text:span><text:span text:style-name="T146">formy</text:span><text:span text:style-name="T216"> </text:span><text:span text:style-name="T146">wypowiedzi</text:span><text:span text:style-name="T149"> </text:span><text:span text:style-name="T146">pisemnej</text:span><text:span text:style-name="T216"> </text:span><text:span text:style-name="T146">córki,</text:span><text:span text:style-name="T149"> </text:span><text:span text:style-name="T146">np.</text:span><text:span text:style-name="T216"> </text:span><text:span text:style-name="T188">wy- </text:span><text:span text:style-name="T146">pracowania,</text:span><text:span text:style-name="T173"> </text:span><text:span text:style-name="T146">są</text:span><text:span text:style-name="T230"> </text:span><text:span text:style-name="T146">lekko</text:span><text:span text:style-name="T173"> </text:span><text:span text:style-name="T146">chaotyczne,</text:span><text:span text:style-name="T230"> </text:span><text:span text:style-name="T146">jakby</text:span><text:span text:style-name="T230"> </text:span><text:span text:style-name="T146">pozba- wione</text:span><text:span text:style-name="T200"> </text:span><text:span text:style-name="T146">planu.</text:span><text:span text:style-name="T205"> </text:span><text:span text:style-name="T146">Dodaje,</text:span><text:span text:style-name="T205"> </text:span><text:span text:style-name="T146">że</text:span><text:span text:style-name="T205"> </text:span><text:span text:style-name="T146">dla</text:span><text:span text:style-name="T205"> </text:span><text:span text:style-name="T146">córki</text:span><text:span text:style-name="T205"> </text:span><text:span text:style-name="T146">jest</text:span><text:span text:style-name="T205"> </text:span><text:span text:style-name="T146">to</text:span><text:span text:style-name="T205"> </text:span><text:span text:style-name="T208">sytua- </text:span><text:span text:style-name="T146">cja</text:span><text:span text:style-name="T216"> </text:span><text:span text:style-name="T146">szczególnie</text:span><text:span text:style-name="T216"> </text:span><text:span text:style-name="T146">trudna,</text:span><text:span text:style-name="T216"> </text:span><text:span text:style-name="T146">zważywszy</text:span><text:span text:style-name="T224"> </text:span><text:span text:style-name="T146">na</text:span><text:span text:style-name="T216"> </text:span><text:span text:style-name="T146">fakt,</text:span><text:span text:style-name="T216"> </text:span><text:span text:style-name="T146">że </text:span><text:span text:style-name="T189">przed zachorowaniem była bardzo dobrą uczen- </text:span><text:span text:style-name="T146">nicą.</text:span><text:span text:style-name="T202"> </text:span><text:span text:style-name="T146">Po</text:span><text:span text:style-name="T202"> </text:span><text:span text:style-name="T146">operacji</text:span><text:span text:style-name="T202"> </text:span><text:span text:style-name="T146">badana</text:span><text:span text:style-name="T204"> </text:span><text:span text:style-name="T146">zmuszona</text:span><text:span text:style-name="T202"> </text:span><text:span text:style-name="T146">była</text:span><text:span text:style-name="T202"> </text:span><text:span text:style-name="T146">korzy- stać</text:span><text:span text:style-name="T164"> </text:span><text:span text:style-name="T146">z</text:span><text:span text:style-name="T164"> </text:span><text:span text:style-name="T146">pomocy</text:span><text:span text:style-name="T164"> </text:span><text:span text:style-name="T146">psychologicznej</text:span><text:span text:style-name="T164"> </text:span><text:span text:style-name="T146">w</text:span><text:span text:style-name="T164"> </text:span><text:span text:style-name="T146">poradni</text:span><text:span text:style-name="T164"> </text:span><text:span text:style-name="T146">psy- </text:span><text:span text:style-name="T175">chologiczno-pedagogicznej </text:span><text:span text:style-name="T146">ze </text:span><text:span text:style-name="T175">względu </text:span><text:span text:style-name="T178">na </text:span><text:span text:style-name="T139">trudności w radzeniu sobie ze stresem i</text:span><text:span text:style-name="T244"> </text:span><text:span text:style-name="T139">adapta- </text:span><text:span text:style-name="T146">cji do </text:span><text:span text:style-name="T184">sytuacji </text:span><text:span text:style-name="T146">po </text:span><text:span text:style-name="T184">operacji. Nawiązanie</text:span><text:span text:style-name="T243"> </text:span><text:span text:style-name="T146">relacji </text:span><text:span text:style-name="T139">z</text:span><text:span text:style-name="T213"> </text:span><text:span text:style-name="T139">rówieśnikami</text:span><text:span text:style-name="T213"> </text:span><text:span text:style-name="T139">sprawiało</text:span><text:span text:style-name="T199"> </text:span><text:span text:style-name="T139">dziewczynie</text:span><text:span text:style-name="T213"> </text:span><text:span text:style-name="T139">wyraźną </text:span><text:span text:style-name="T146">trudność. Stała się nieśmiała i wycofująca się. Jak</text:span><text:span text:style-name="T147"> </text:span><text:span text:style-name="T184">zaznacza</text:span><text:span text:style-name="T147"> </text:span><text:span text:style-name="T184">matka,</text:span><text:span text:style-name="T147"> </text:span><text:span text:style-name="T146">w</text:span><text:span text:style-name="T147"> </text:span><text:span text:style-name="T184">pierwszym</text:span><text:span text:style-name="T147"> </text:span><text:span text:style-name="T184">okresie</text:span><text:span text:style-name="T147"> </text:span><text:span text:style-name="T175">po </text:span><text:span text:style-name="T139">zachorowaniu inne dzieci dokuczały jej w</text:span><text:span text:style-name="T172"> </text:span><text:span text:style-name="T139">szko- </text:span><text:span text:style-name="T161">le,</text:span><text:span text:style-name="T204"> </text:span><text:span text:style-name="T226">naśmiewając</text:span><text:span text:style-name="T204"> </text:span><text:span text:style-name="T161">się</text:span><text:span text:style-name="T204"> </text:span><text:span text:style-name="T146">z</text:span><text:span text:style-name="T158"> </text:span><text:span text:style-name="T161">jej</text:span><text:span text:style-name="T204"> </text:span><text:span text:style-name="T226">trudności</text:span><text:span text:style-name="T204"> </text:span><text:span text:style-name="T226">pamięciowych. </text:span><text:span text:style-name="T146">Jednak</text:span><text:span text:style-name="T153"> </text:span><text:span text:style-name="T146">badana</text:span><text:span text:style-name="T155"> </text:span><text:span text:style-name="T146">ma</text:span><text:span text:style-name="T155"> </text:span><text:span text:style-name="T146">bardzo</text:span><text:span text:style-name="T155"> </text:span><text:span text:style-name="T146">silną</text:span><text:span text:style-name="T155"> </text:span><text:span text:style-name="T146">motywację</text:span><text:span text:style-name="T155"> </text:span><text:span text:style-name="T146">do nauki. Wkłada w nią ogromny wysiłek i</text:span><text:span text:style-name="T243"> </text:span><text:span text:style-name="T146">stara się</text:span><text:span text:style-name="T207"> </text:span><text:span text:style-name="T146">być</text:span><text:span text:style-name="T219"> </text:span><text:span text:style-name="T146">przygotowana</text:span><text:span text:style-name="T219"> </text:span><text:span text:style-name="T146">na</text:span><text:span text:style-name="T219"> </text:span><text:span text:style-name="T146">lekcję.</text:span><text:span text:style-name="T219"> </text:span><text:span text:style-name="T146">Wymaga</text:span><text:span text:style-name="T207"> </text:span><text:span text:style-name="T146">to</text:span><text:span text:style-name="T219"> </text:span><text:span text:style-name="T146">od niej</text:span><text:span text:style-name="T147"> </text:span><text:span text:style-name="T146">ogromnego</text:span><text:span text:style-name="T149"> </text:span><text:span text:style-name="T146">poświęcenia.</text:span><text:span text:style-name="T147"> </text:span><text:span text:style-name="T146">Dziewczyna</text:span><text:span text:style-name="T149"> </text:span><text:span text:style-name="T184">co- </text:span><text:span text:style-name="T188">dziennie</text:span><text:span text:style-name="T167"> </text:span><text:span text:style-name="T188">wstaje</text:span><text:span text:style-name="T167"> </text:span><text:span text:style-name="T146">ok.</text:span><text:span text:style-name="T167"> </text:span><text:span text:style-name="T188">piątej</text:span><text:span text:style-name="T167"> </text:span><text:span text:style-name="T188">rano,</text:span><text:span text:style-name="T167"> </text:span><text:span text:style-name="T146">by</text:span><text:span text:style-name="T211"> </text:span><text:span text:style-name="T188">jeszcze</text:span><text:span text:style-name="T167"> </text:span><text:span text:style-name="T188">przed</text:span></text:p></draw:text-box></draw:frame><draw:frame draw:style-name="fr1" text:anchor-type="char" svg:x="2.96cm" svg:y="27.866cm" svg:width="0.372cm" svg:height="0.39cm" draw:z-index="41"><draw:text-box><text:p text:style-name="P1"><text:span text:style-name="T136">40</text:span></text:p></draw:text-box></draw:frame><draw:frame draw:style-name="fr1" text:anchor-type="char" svg:x="12.278cm" svg:y="27.861cm" svg:width="5.251cm" svg:height="0.395cm" draw:z-index="42"><draw:text-box><text:p text:style-name="P10"><text:span text:style-name="T5">Neuropsychiatria i Neuropsychologia </text:span><text:span text:style-name="T137">2009</text:span></text:p></draw:text-box></draw:frame><draw:frame draw:style-name="fr1" text:anchor-type="char" svg:x="2.995cm" svg:y="27.314cm" svg:width="14.501cm" svg:height="0.423cm" draw:z-index="43"><draw:text-box><text:p text:style-name="P50"/></draw:text-box></draw:frame></text:p>
      <text:p text:style-name="P42"><draw:frame draw:style-name="fr1" text:anchor-type="char" svg:x="3.595cm" svg:y="1.928cm" svg:width="14.434cm" svg:height="0.346cm" draw:z-index="44"><draw:text-box><text:p text:style-name="P11"><text:span text:style-name="T72">Neuropsychologiczna</text:span><text:span text:style-name="T73"> </text:span><text:span text:style-name="T72">ocena</text:span><text:span text:style-name="T74"> </text:span><text:span text:style-name="T72">funkcjonowania</text:span><text:span text:style-name="T74"> </text:span><text:span text:style-name="T72">poznawczego</text:span><text:span text:style-name="T73"> </text:span><text:span text:style-name="T72">dzieci</text:span><text:span text:style-name="T74"> </text:span><text:span text:style-name="T72">po</text:span><text:span text:style-name="T74"> </text:span><text:span text:style-name="T72">operacji</text:span><text:span text:style-name="T74"> </text:span><text:span text:style-name="T72">usunięcia</text:span><text:span text:style-name="T73"> </text:span><text:span text:style-name="T72">tętniaka</text:span><text:span text:style-name="T74"> </text:span><text:span text:style-name="T72">wewnątrzczaszkowego</text:span><text:span text:style-name="T74"> </text:span><text:span text:style-name="T72">–</text:span><text:span text:style-name="T74"> </text:span><text:span text:style-name="T75">studium</text:span><text:span text:style-name="T73"> </text:span><text:span text:style-name="T72">przypadku</text:span></text:p></draw:text-box></draw:frame><draw:frame draw:style-name="fr1" text:anchor-type="char" svg:x="3.461cm" svg:y="2.877cm" svg:width="7.128cm" svg:height="23.869cm" draw:z-index="45"><draw:text-box><text:p text:style-name="P90"><text:span text:style-name="T146">pójściem</text:span><text:span text:style-name="T204"> </text:span><text:span text:style-name="T146">do</text:span><text:span text:style-name="T204"> </text:span><text:span text:style-name="T146">szkoły</text:span><text:span text:style-name="T204"> </text:span><text:span text:style-name="T146">powtórzyć</text:span><text:span text:style-name="T158"> </text:span><text:span text:style-name="T146">wymagany</text:span><text:span text:style-name="T204"> </text:span><text:span text:style-name="T146">ma- </text:span><text:span text:style-name="T188">teriał,</text:span><text:span text:style-name="T158"> </text:span><text:span text:style-name="T188">często</text:span><text:span text:style-name="T158"> </text:span><text:span text:style-name="T188">okazuje</text:span><text:span text:style-name="T158"> </text:span><text:span text:style-name="T188">się,</text:span><text:span text:style-name="T170"> </text:span><text:span text:style-name="T146">że</text:span><text:span text:style-name="T158"> </text:span><text:span text:style-name="T146">z</text:span><text:span text:style-name="T158"> </text:span><text:span text:style-name="T188">poprzedniego</text:span><text:span text:style-name="T158"> </text:span><text:span text:style-name="T145">dnia </text:span><text:span text:style-name="T146">nauki niewiele</text:span><text:span text:style-name="T266"> </text:span><text:span text:style-name="T146">pamięta.</text:span></text:p><text:p text:style-name="P79"><text:span text:style-name="T146">Pacjentka obserwuje u siebie trudności </text:span><text:span text:style-name="T184">pa- </text:span><text:span text:style-name="T146">mięciowe.</text:span><text:span text:style-name="T204"> </text:span><text:span text:style-name="T146">Ma</text:span><text:span text:style-name="T158"> </text:span><text:span text:style-name="T146">poczucie,</text:span><text:span text:style-name="T158"> </text:span><text:span text:style-name="T146">że</text:span><text:span text:style-name="T158"> </text:span><text:span text:style-name="T146">w</text:span><text:span text:style-name="T158"> </text:span><text:span text:style-name="T146">porównaniu</text:span><text:span text:style-name="T158"> </text:span><text:span text:style-name="T146">z</text:span><text:span text:style-name="T158"> </text:span><text:span text:style-name="T146">in- </text:span><text:span text:style-name="T188">nymi</text:span><text:span text:style-name="T164"> </text:span><text:span text:style-name="T161">uczniami</text:span><text:span text:style-name="T164"> </text:span><text:span text:style-name="T188">dużo</text:span><text:span text:style-name="T164"> </text:span><text:span text:style-name="T161">więcej</text:span><text:span text:style-name="T164"> </text:span><text:span text:style-name="T161">czasu</text:span><text:span text:style-name="T164"> </text:span><text:span text:style-name="T161">zajmuje</text:span><text:span text:style-name="T164"> </text:span><text:span text:style-name="T188">jej</text:span><text:span text:style-name="T164"> </text:span><text:span text:style-name="T161">na- </text:span><text:span text:style-name="T146">uczenie się wybranego</text:span><text:span text:style-name="T208"> </text:span><text:span text:style-name="T146">materiału.</text:span></text:p><text:p text:style-name="P72"><text:span text:style-name="T146">Nadal</text:span><text:span text:style-name="T167"> </text:span><text:span text:style-name="T146">utrzymują</text:span><text:span text:style-name="T211"> </text:span><text:span text:style-name="T146">się</text:span><text:span text:style-name="T211"> </text:span><text:span text:style-name="T146">u</text:span><text:span text:style-name="T211"> </text:span><text:span text:style-name="T146">niej</text:span><text:span text:style-name="T211"> </text:span><text:span text:style-name="T146">bóle</text:span><text:span text:style-name="T211"> </text:span><text:span text:style-name="T146">głowy,</text:span><text:span text:style-name="T211"> </text:span><text:span text:style-name="T146">nasi- lające</text:span><text:span text:style-name="T197"> </text:span><text:span text:style-name="T146">się</text:span><text:span text:style-name="T200"> </text:span><text:span text:style-name="T146">wraz</text:span><text:span text:style-name="T197"> </text:span><text:span text:style-name="T146">ze</text:span><text:span text:style-name="T200"> </text:span><text:span text:style-name="T146">zmianami</text:span><text:span text:style-name="T200"> </text:span><text:span text:style-name="T146">barycznymi</text:span><text:span text:style-name="T197"> </text:span><text:span text:style-name="T146">(nasi- lona</text:span><text:span text:style-name="T178"> </text:span><text:span text:style-name="T146">meteopatia).</text:span></text:p><text:p text:style-name="P65"><text:span text:style-name="T139">W przypadku opisywanej pacjentki również </text:span><text:span text:style-name="T185">przeprowadzono szczegółowe badanie </text:span><text:span text:style-name="T174">neuro- </text:span><text:span text:style-name="T139">psychologiczne,</text:span><text:span text:style-name="T150"> </text:span><text:span text:style-name="T139">by</text:span><text:span text:style-name="T150"> </text:span><text:span text:style-name="T139">przeanalizować</text:span><text:span text:style-name="T150"> </text:span><text:span text:style-name="T139">jakość</text:span><text:span text:style-name="T150"> </text:span><text:span text:style-name="T139">funk- </text:span><text:span text:style-name="T146">cjonowania procesów</text:span><text:span text:style-name="T224"> </text:span><text:span text:style-name="T146">poznawczych.</text:span></text:p><text:p text:style-name="P99"><text:span text:style-name="T146">W</text:span><text:span text:style-name="T167"> </text:span><text:span text:style-name="T184">badaniu</text:span><text:span text:style-name="T211"> </text:span><text:span text:style-name="T184">neuropsychologicznym</text:span><text:span text:style-name="T167"> </text:span><text:span text:style-name="T146">stwier- </text:span><text:span text:style-name="T139">dzono lekko obniżoną fluencję słowną</text:span><text:span text:style-name="T165"> </text:span><text:span text:style-name="T139">zarówno </text:span><text:span text:style-name="T146">w kategorii literowej, jak i semantycznej. </text:span><text:span text:style-name="T184">Po- </text:span><text:span text:style-name="T161">nadto</text:span><text:span text:style-name="T164"> </text:span><text:span text:style-name="T146">w</text:span><text:span text:style-name="T164"> </text:span><text:span text:style-name="T161">badaniu</text:span><text:span text:style-name="T164"> </text:span><text:span text:style-name="T161">fluencji</text:span><text:span text:style-name="T167"> </text:span><text:span text:style-name="T161">słownej</text:span><text:span text:style-name="T164"> </text:span><text:span text:style-name="T161">pojawił</text:span><text:span text:style-name="T164"> </text:span><text:span text:style-name="T188">się</text:span><text:span text:style-name="T167"> </text:span><text:span text:style-name="T161">śla- </text:span><text:span text:style-name="T175">dowy problem </text:span><text:span text:style-name="T146">z </text:span><text:span text:style-name="T175">aktualizacją danego</text:span><text:span text:style-name="T215"> </text:span><text:span text:style-name="T178">słowa, </text:span><text:span text:style-name="T139">w</text:span><text:span text:style-name="T237"> </text:span><text:span text:style-name="T139">wyniku</text:span><text:span text:style-name="T237"> </text:span><text:span text:style-name="T139">trudności</text:span><text:span text:style-name="T154"> </text:span><text:span text:style-name="T139">ze</text:span><text:span text:style-name="T237"> </text:span><text:span text:style-name="T139">znalezieniem</text:span><text:span text:style-name="T237"> </text:span><text:span text:style-name="T139">odpowied- niej</text:span><text:span text:style-name="T151"> </text:span><text:span text:style-name="T139">nazwy</text:span><text:span text:style-name="T151"> </text:span><text:span text:style-name="T139">chora</text:span><text:span text:style-name="T151"> </text:span><text:span text:style-name="T139">posługiwała</text:span><text:span text:style-name="T151"> </text:span><text:span text:style-name="T139">się</text:span><text:span text:style-name="T151"> </text:span><text:span text:style-name="T209">omówieniami. </text:span><text:span text:style-name="T139">Podobnie</text:span><text:span text:style-name="T223"> </text:span><text:span text:style-name="T139">jak</text:span><text:span text:style-name="T223"> </text:span><text:span text:style-name="T139">w</text:span><text:span text:style-name="T214"> </text:span><text:span text:style-name="T139">poprzednim</text:span><text:span text:style-name="T223"> </text:span><text:span text:style-name="T139">opisywanym</text:span><text:span text:style-name="T223"> </text:span><text:span text:style-name="T139">przy- </text:span><text:span text:style-name="T146">padku</text:span><text:span text:style-name="T202"> </text:span><text:span text:style-name="T146">dysfunkcje</text:span><text:span text:style-name="T202"> </text:span><text:span text:style-name="T146">językowe</text:span><text:span text:style-name="T204"> </text:span><text:span text:style-name="T146">przybierały</text:span><text:span text:style-name="T202"> </text:span><text:span text:style-name="T146">u</text:span><text:span text:style-name="T202"> </text:span><text:span text:style-name="T161">cho- </text:span><text:span text:style-name="T139">rej cechy śladowej afazji amnestycznej, związa- </text:span><text:span text:style-name="T189">nej </text:span><text:span text:style-name="T160">najprawdopodobniej </text:span><text:span text:style-name="T139">z </text:span><text:span text:style-name="T160">uszkodzeniem lewego </text:span><text:span text:style-name="T146">płata</text:span><text:span text:style-name="T175"> </text:span><text:span text:style-name="T146">ciemieniowego.</text:span></text:p><text:p text:style-name="P73"><text:span text:style-name="T146">Badanie</text:span><text:span text:style-name="T204"> </text:span><text:span text:style-name="T146">procesów</text:span><text:span text:style-name="T158"> </text:span><text:span text:style-name="T146">mnestycznych</text:span><text:span text:style-name="T158"> </text:span><text:span text:style-name="T146">wykazało </text:span><text:span text:style-name="T139">trudność w uczeniu się nowego materiału. Spo- </text:span><text:span text:style-name="T146">sób</text:span><text:span text:style-name="T202"> </text:span><text:span text:style-name="T188">kodowania</text:span><text:span text:style-name="T204"> </text:span><text:span text:style-name="T146">był</text:span><text:span text:style-name="T202"> </text:span><text:span text:style-name="T188">chaotyczny,</text:span><text:span text:style-name="T204"> </text:span><text:span text:style-name="T146">bez</text:span><text:span text:style-name="T202"> </text:span><text:span text:style-name="T188">planu.</text:span><text:span text:style-name="T204"> </text:span><text:span text:style-name="T188">Poja- </text:span><text:span text:style-name="T146">wiały</text:span><text:span text:style-name="T231"> </text:span><text:span text:style-name="T146">się</text:span><text:span text:style-name="T141"> </text:span><text:span text:style-name="T146">w</text:span><text:span text:style-name="T231"> </text:span><text:span text:style-name="T146">nim</text:span><text:span text:style-name="T141"> </text:span><text:span text:style-name="T146">liczne</text:span><text:span text:style-name="T231"> </text:span><text:span text:style-name="T146">perseweracje</text:span><text:span text:style-name="T141"> </text:span><text:span text:style-name="T146">oraz</text:span><text:span text:style-name="T231"> </text:span><text:span text:style-name="T208">konfa- </text:span><text:span text:style-name="T188">bulacje,</text:span><text:span text:style-name="T219"> </text:span><text:span text:style-name="T188">których</text:span><text:span text:style-name="T164"> </text:span><text:span text:style-name="T188">pomimo</text:span><text:span text:style-name="T164"> </text:span><text:span text:style-name="T188">wielu</text:span><text:span text:style-name="T164"> </text:span><text:span text:style-name="T188">prób</text:span><text:span text:style-name="T164"> </text:span><text:span text:style-name="T188">badana</text:span><text:span text:style-name="T164"> </text:span><text:span text:style-name="T188">nie </text:span><text:span text:style-name="T189">korygowała. Zaobserwowano ponadto trudność </text:span><text:span text:style-name="T139">w </text:span><text:span text:style-name="T160">zakresie pamięci krótkotrwałej słuchowo-wer- </text:span><text:span text:style-name="T161">balnej</text:span><text:span text:style-name="T231"> </text:span><text:span text:style-name="T161">materiału</text:span><text:span text:style-name="T141"> </text:span><text:span text:style-name="T161">powiązanego</text:span><text:span text:style-name="T231"> </text:span><text:span text:style-name="T146">w</text:span><text:span text:style-name="T141"> </text:span><text:span text:style-name="T161">logiczną</text:span><text:span text:style-name="T141"> </text:span><text:span text:style-name="T161">całość. </text:span><text:span text:style-name="T226">Pacjentka</text:span><text:span text:style-name="T219"> </text:span><text:span text:style-name="T161">miała</text:span><text:span text:style-name="T164"> </text:span><text:span text:style-name="T226">kłopot</text:span><text:span text:style-name="T219"> </text:span><text:span text:style-name="T146">z</text:span><text:span text:style-name="T164"> </text:span><text:span text:style-name="T226">powtórzeniem</text:span><text:span text:style-name="T164"> </text:span><text:span text:style-name="T226">krótkich </text:span><text:span text:style-name="T161">czytanych</text:span><text:span text:style-name="T200"> </text:span><text:span text:style-name="T188">jej</text:span><text:span text:style-name="T205"> </text:span><text:span text:style-name="T161">tekstów,</text:span><text:span text:style-name="T205"> </text:span><text:span text:style-name="T161">pominęła</text:span><text:span text:style-name="T205"> </text:span><text:span text:style-name="T161">istotne</text:span><text:span text:style-name="T205"> </text:span><text:span text:style-name="T188">dla</text:span><text:span text:style-name="T205"> </text:span><text:span text:style-name="T161">logi- </text:span><text:span text:style-name="T146">ki</text:span><text:span text:style-name="T219"> </text:span><text:span text:style-name="T188">tekstu</text:span><text:span text:style-name="T219"> </text:span><text:span text:style-name="T188">szczegóły</text:span><text:span text:style-name="T219"> </text:span><text:span text:style-name="T188">oraz</text:span><text:span text:style-name="T219"> </text:span><text:span text:style-name="T188">luki</text:span><text:span text:style-name="T219"> </text:span><text:span text:style-name="T188">pamięciowe</text:span><text:span text:style-name="T219"> </text:span><text:span text:style-name="T188">spora- dycznie wypełniała</text:span><text:span text:style-name="T152"> </text:span><text:span text:style-name="T188">konfabulacjami.</text:span></text:p><text:p text:style-name="P101"><text:span text:style-name="T146">Przeprowadzono</text:span><text:span text:style-name="T219"> </text:span><text:span text:style-name="T146">także</text:span><text:span text:style-name="T219"> </text:span><text:span text:style-name="T146">badanie</text:span><text:span text:style-name="T164"> </text:span><text:span text:style-name="T146">z</text:span><text:span text:style-name="T219"> </text:span><text:span text:style-name="T146">wykorzy- </text:span><text:span text:style-name="T175">staniem </text:span><text:span text:style-name="T176">Skali inteligencji Wechslera </text:span><text:span text:style-name="T178">WISC-R, </text:span><text:span text:style-name="T146">w</text:span><text:span text:style-name="T216"> </text:span><text:span text:style-name="T146">którym</text:span><text:span text:style-name="T216"> </text:span><text:span text:style-name="T146">badana</text:span><text:span text:style-name="T224"> </text:span><text:span text:style-name="T146">w</text:span><text:span text:style-name="T216"> </text:span><text:span text:style-name="T146">skali</text:span><text:span text:style-name="T224"> </text:span><text:span text:style-name="T146">pełnej</text:span><text:span text:style-name="T216"> </text:span><text:span text:style-name="T146">uzyskała</text:span><text:span text:style-name="T224"> </text:span><text:span text:style-name="T146">wy- nik IQ 84, w skali słownej IQ 87, w skali bez- </text:span><text:span text:style-name="T175">słownej </text:span><text:span text:style-name="T146">IQ 85 – </text:span><text:span text:style-name="T184">nie </text:span><text:span text:style-name="T175">zaobserwowano </text:span><text:span text:style-name="T178">istotnej </text:span><text:span text:style-name="T175">różnicy między skalą słowną </text:span><text:span text:style-name="T146">a </text:span><text:span text:style-name="T178">bezsłowną. </text:span><text:span text:style-name="T146">W</text:span><text:span text:style-name="T219"> </text:span><text:span text:style-name="T146">większości</text:span><text:span text:style-name="T164"> </text:span><text:span text:style-name="T146">podskal</text:span><text:span text:style-name="T164"> </text:span><text:span text:style-name="T146">uzyskała</text:span><text:span text:style-name="T219"> </text:span><text:span text:style-name="T146">wynik</text:span><text:span text:style-name="T164"> </text:span><text:span text:style-name="T146">poniżej </text:span><text:span text:style-name="T160">przeciętnej. Stwierdzono ograniczony zasób wie- </text:span><text:span text:style-name="T184">dzy</text:span><text:span text:style-name="T143"> </text:span><text:span text:style-name="T175">ogólnej,</text:span><text:span text:style-name="T145"> </text:span><text:span text:style-name="T175">pewną</text:span><text:span text:style-name="T145"> </text:span><text:span text:style-name="T175">trudność</text:span><text:span text:style-name="T145"> </text:span><text:span text:style-name="T146">w</text:span><text:span text:style-name="T145"> </text:span><text:span text:style-name="T178">koncentracji </text:span><text:span text:style-name="T161">uwagi,</text:span><text:span text:style-name="T194"> </text:span><text:span text:style-name="T146">a</text:span><text:span text:style-name="T196"> </text:span><text:span text:style-name="T161">także</text:span><text:span text:style-name="T194"> </text:span><text:span text:style-name="T161">wykonywaniu</text:span><text:span text:style-name="T196"> </text:span><text:span text:style-name="T161">zadań</text:span><text:span text:style-name="T194"> </text:span><text:span text:style-name="T161">arytmetycz- </text:span><text:span text:style-name="T139">nych. Poniżej wyników przeciętnych utrzymu- </text:span><text:span text:style-name="T146">je</text:span><text:span text:style-name="T204"> </text:span><text:span text:style-name="T146">się</text:span><text:span text:style-name="T204"> </text:span><text:span text:style-name="T146">także</text:span><text:span text:style-name="T204"> </text:span><text:span text:style-name="T146">zdolność</text:span><text:span text:style-name="T204"> </text:span><text:span text:style-name="T146">do</text:span><text:span text:style-name="T204"> </text:span><text:span text:style-name="T146">myślenia</text:span><text:span text:style-name="T158"> </text:span><text:span text:style-name="T146">abstrakcyjne- </text:span><text:span text:style-name="T188">go,</text:span><text:span text:style-name="T194"> </text:span><text:span text:style-name="T188">jak</text:span><text:span text:style-name="T194"> </text:span><text:span text:style-name="T161">również</text:span><text:span text:style-name="T196"> </text:span><text:span text:style-name="T161">rozumienia</text:span><text:span text:style-name="T194"> </text:span><text:span text:style-name="T161">sytuacji</text:span><text:span text:style-name="T194"> </text:span><text:span text:style-name="T161">społecznych. </text:span><text:span text:style-name="T139">Najniższe</text:span><text:span text:style-name="T150"> </text:span><text:span text:style-name="T139">wyniki</text:span><text:span text:style-name="T217"> </text:span><text:span text:style-name="T139">badania</text:span><text:span text:style-name="T217"> </text:span><text:span text:style-name="T139">uzyskała</text:span><text:span text:style-name="T217"> </text:span><text:span text:style-name="T139">w</text:span><text:span text:style-name="T217"> </text:span><text:span text:style-name="T139">podteście </text:span><text:span text:style-name="T233">układanki</text:span><text:span text:style-name="T146">,</text:span><text:span text:style-name="T200"> </text:span><text:span text:style-name="T146">co</text:span><text:span text:style-name="T205"> </text:span><text:span text:style-name="T146">wskazuje</text:span><text:span text:style-name="T200"> </text:span><text:span text:style-name="T146">na</text:span><text:span text:style-name="T205"> </text:span><text:span text:style-name="T146">słabą</text:span><text:span text:style-name="T200"> </text:span><text:span text:style-name="T146">zdolność</text:span><text:span text:style-name="T205"> </text:span><text:span text:style-name="T146">orga- nizacji</text:span><text:span text:style-name="T175"> </text:span><text:span text:style-name="T146">przestrzeni.</text:span></text:p><text:p text:style-name="P80"><text:span text:style-name="T146">Na</text:span><text:span text:style-name="T211"> </text:span><text:span text:style-name="T146">podstawie</text:span><text:span text:style-name="T197"> </text:span><text:span text:style-name="T146">wyników</text:span><text:span text:style-name="T211"> </text:span><text:span text:style-name="T146">badania</text:span><text:span text:style-name="T197"> </text:span><text:span text:style-name="T146">neuropsy- chologicznego</text:span><text:span text:style-name="T170"> </text:span><text:span text:style-name="T146">można</text:span><text:span text:style-name="T170"> </text:span><text:span text:style-name="T146">wnioskować</text:span><text:span text:style-name="T170"> </text:span><text:span text:style-name="T146">o</text:span><text:span text:style-name="T170"> </text:span><text:span text:style-name="T146">ogólnym</text:span></text:p></draw:text-box></draw:frame><draw:frame draw:style-name="fr1" text:anchor-type="char" svg:x="10.91cm" svg:y="2.877cm" svg:width="7.123cm" svg:height="3.514cm" draw:z-index="46"><draw:text-box><text:p text:style-name="P57"><text:span text:style-name="T139">obniżeniu sprawności procesów poznawczych. </text:span><text:span text:style-name="T160">Być może </text:span><text:span text:style-name="T227">uszkodzenie ośrodkowego układu ner- </text:span><text:span text:style-name="T139">wowego</text:span><text:span text:style-name="T142"> </text:span><text:span text:style-name="T139">w</text:span><text:span text:style-name="T144"> </text:span><text:span text:style-name="T139">okolicy</text:span><text:span text:style-name="T142"> </text:span><text:span text:style-name="T139">ciemieniowej</text:span><text:span text:style-name="T142"> </text:span><text:span text:style-name="T139">lewej</text:span><text:span text:style-name="T144"> </text:span><text:span text:style-name="T139">nie</text:span><text:span text:style-name="T142"> </text:span><text:span text:style-name="T139">tylko wpłynęło na powstanie dysfunkcji językowych, </text:span><text:span text:style-name="T146">ale</text:span><text:span text:style-name="T141"> </text:span><text:span text:style-name="T188">mogło</text:span><text:span text:style-name="T173"> </text:span><text:span text:style-name="T188">także</text:span><text:span text:style-name="T173"> </text:span><text:span text:style-name="T188">zaburzyć</text:span><text:span text:style-name="T141"> </text:span><text:span text:style-name="T188">rozwój</text:span><text:span text:style-name="T173"> </text:span><text:span text:style-name="T188">ogólnomózgo- </text:span><text:span text:style-name="T139">wy i upośledzić funkcjonowanie innych spraw- </text:span><text:span text:style-name="T146">ności</text:span><text:span text:style-name="T164"> </text:span><text:span text:style-name="T146">poznawczych,</text:span><text:span text:style-name="T164"> </text:span><text:span text:style-name="T146">takich</text:span><text:span text:style-name="T164"> </text:span><text:span text:style-name="T146">jak</text:span><text:span text:style-name="T164"> </text:span><text:span text:style-name="T146">pamięć,</text:span><text:span text:style-name="T164"> </text:span><text:span text:style-name="T146">analiza przestrzeni, myślenie</text:span><text:span text:style-name="T224"> </text:span><text:span text:style-name="T146">abstrakcyjne.</text:span></text:p></draw:text-box></draw:frame><draw:frame draw:style-name="fr1" text:anchor-type="char" svg:x="10.91cm" svg:y="6.761cm" svg:width="7.128cm" svg:height="19.987cm" draw:z-index="47"><draw:text-box><text:p text:style-name="P12"><text:span text:style-name="T77">Omówienie</text:span></text:p><text:p text:style-name="P102"><text:span text:style-name="T146">U </text:span><text:span text:style-name="T175">dwojga opisywanych dzieci</text:span><text:span text:style-name="T243"> </text:span><text:span text:style-name="T146">po </text:span><text:span text:style-name="T178">operacji </text:span><text:span text:style-name="T139">usunięcia</text:span><text:span text:style-name="T157"> </text:span><text:span text:style-name="T139">tętniaka</text:span><text:span text:style-name="T157"> </text:span><text:span text:style-name="T139">zaobserwowano</text:span><text:span text:style-name="T148"> </text:span><text:span text:style-name="T139">wyraźne</text:span><text:span text:style-name="T157"> </text:span><text:span text:style-name="T209">de- </text:span><text:span text:style-name="T189">ficyty neuropsychologiczne utrzymujące </text:span><text:span text:style-name="T139">się </text:span><text:span text:style-name="T189">sto- </text:span><text:span text:style-name="T146">sunkowo</text:span><text:span text:style-name="T197"> </text:span><text:span text:style-name="T146">długo</text:span><text:span text:style-name="T200"> </text:span><text:span text:style-name="T146">po</text:span><text:span text:style-name="T200"> </text:span><text:span text:style-name="T146">operacji.</text:span><text:span text:style-name="T200"> </text:span><text:span text:style-name="T146">Warto</text:span><text:span text:style-name="T200"> </text:span><text:span text:style-name="T146">zaznaczyć, że</text:span><text:span text:style-name="T200"> </text:span><text:span text:style-name="T146">pacjenci</text:span><text:span text:style-name="T200"> </text:span><text:span text:style-name="T146">ci</text:span><text:span text:style-name="T200"> </text:span><text:span text:style-name="T146">bezpośrednio</text:span><text:span text:style-name="T205"> </text:span><text:span text:style-name="T146">po</text:span><text:span text:style-name="T200"> </text:span><text:span text:style-name="T146">operacji,</text:span><text:span text:style-name="T200"> </text:span><text:span text:style-name="T146">jak</text:span><text:span text:style-name="T200"> </text:span><text:span text:style-name="T146">też w</text:span><text:span text:style-name="T173"> </text:span><text:span text:style-name="T226">czasie</text:span><text:span text:style-name="T230"> </text:span><text:span text:style-name="T226">obecnego</text:span><text:span text:style-name="T173"> </text:span><text:span text:style-name="T226">badania</text:span><text:span text:style-name="T230"> </text:span><text:span text:style-name="T161">nie</text:span><text:span text:style-name="T173"> </text:span><text:span text:style-name="T226">prezentowali</text:span><text:span text:style-name="T230"> </text:span><text:span text:style-name="T226">żad- </text:span><text:span text:style-name="T184">nych</text:span><text:span text:style-name="T211"> </text:span><text:span text:style-name="T184">deficytów</text:span><text:span text:style-name="T197"> </text:span><text:span text:style-name="T184">typowo</text:span><text:span text:style-name="T211"> </text:span><text:span text:style-name="T184">neurologicznych,</text:span><text:span text:style-name="T197"> </text:span><text:span text:style-name="T175">jak </text:span><text:span text:style-name="T161">np.</text:span><text:span text:style-name="T231"> </text:span><text:span text:style-name="T226">uszkodzenie</text:span><text:span text:style-name="T231"> </text:span><text:span text:style-name="T161">dróg</text:span><text:span text:style-name="T231"> </text:span><text:span text:style-name="T226">piramidowych.</text:span><text:span text:style-name="T231"> </text:span><text:span text:style-name="T161">Choć</text:span><text:span text:style-name="T231"> </text:span><text:span text:style-name="T226">trud- </text:span><text:span text:style-name="T146">ności poznawcze są na tyle subtelne, że</text:span><text:span text:style-name="T309"> </text:span><text:span text:style-name="T146">mogą </text:span><text:span text:style-name="T139">być niezauważalne podczas badania lekarskie- </text:span><text:span text:style-name="T146">go,</text:span><text:span text:style-name="T197"> </text:span><text:span text:style-name="T146">to</text:span><text:span text:style-name="T197"> </text:span><text:span text:style-name="T146">jednak,</text:span><text:span text:style-name="T200"> </text:span><text:span text:style-name="T146">jak</text:span><text:span text:style-name="T197"> </text:span><text:span text:style-name="T146">pokazała</text:span><text:span text:style-name="T197"> </text:span><text:span text:style-name="T146">analiza</text:span><text:span text:style-name="T200"> </text:span><text:span text:style-name="T146">tych</text:span><text:span text:style-name="T197"> </text:span><text:span text:style-name="T146">dwóch </text:span><text:span text:style-name="T139">przypadków, mogą znacznie utrudniać zarów- </text:span><text:span text:style-name="T146">no</text:span><text:span text:style-name="T224"> </text:span><text:span text:style-name="T146">funkcjonowanie</text:span><text:span text:style-name="T224"> </text:span><text:span text:style-name="T146">szkolne</text:span><text:span text:style-name="T215"> </text:span><text:span text:style-name="T146">dziecka,</text:span><text:span text:style-name="T224"> </text:span><text:span text:style-name="T146">jak</text:span><text:span text:style-name="T224"> </text:span><text:span text:style-name="T146">i</text:span><text:span text:style-name="T215"> </text:span><text:span text:style-name="T146">spo- </text:span><text:span text:style-name="T184">łeczne</text:span><text:span text:style-name="T143"> </text:span><text:span text:style-name="T146">–</text:span><text:span text:style-name="T143"> </text:span><text:span text:style-name="T146">w</text:span><text:span text:style-name="T143"> </text:span><text:span text:style-name="T184">grupie</text:span><text:span text:style-name="T143"> </text:span><text:span text:style-name="T184">rówieśniczej.</text:span><text:span text:style-name="T143"> </text:span><text:span text:style-name="T184">Trudności</text:span><text:span text:style-name="T143"> </text:span><text:span text:style-name="T208">te, </text:span><text:span text:style-name="T146">jak</text:span><text:span text:style-name="T216"> </text:span><text:span text:style-name="T146">się</text:span><text:span text:style-name="T216"> </text:span><text:span text:style-name="T146">okazuje,</text:span><text:span text:style-name="T224"> </text:span><text:span text:style-name="T146">są</text:span><text:span text:style-name="T216"> </text:span><text:span text:style-name="T146">także</text:span><text:span text:style-name="T224"> </text:span><text:span text:style-name="T146">zauważane</text:span><text:span text:style-name="T216"> </text:span><text:span text:style-name="T146">przez</text:span><text:span text:style-name="T216"> </text:span><text:span text:style-name="T146">naj- </text:span><text:span text:style-name="T139">bliższe</text:span><text:span text:style-name="T151"> </text:span><text:span text:style-name="T139">otoczenie</text:span><text:span text:style-name="T142"> </text:span><text:span text:style-name="T139">chorych.</text:span><text:span text:style-name="T142"> </text:span><text:span text:style-name="T139">Analiza</text:span><text:span text:style-name="T142"> </text:span><text:span text:style-name="T139">wyników</text:span><text:span text:style-name="T151"> </text:span><text:span text:style-name="T209">ni- </text:span><text:span text:style-name="T175">niejszych</text:span><text:span text:style-name="T145"> </text:span><text:span text:style-name="T175">badań</text:span><text:span text:style-name="T226"> </text:span><text:span text:style-name="T175">nakazuje</text:span><text:span text:style-name="T226"> </text:span><text:span text:style-name="T175">zwrócić</text:span><text:span text:style-name="T226"> </text:span><text:span text:style-name="T175">uwagę</text:span><text:span text:style-name="T226"> </text:span><text:span text:style-name="T178">na </text:span><text:span text:style-name="T139">wspólny mianownik, a mianowicie utrzymują- </text:span><text:span text:style-name="T146">ce</text:span><text:span text:style-name="T200"> </text:span><text:span text:style-name="T146">się</text:span><text:span text:style-name="T205"> </text:span><text:span text:style-name="T146">trudności</text:span><text:span text:style-name="T205"> </text:span><text:span text:style-name="T146">językowe,</text:span><text:span text:style-name="T205"> </text:span><text:span text:style-name="T146">związane</text:span><text:span text:style-name="T205"> </text:span><text:span text:style-name="T146">z</text:span><text:span text:style-name="T200"> </text:span><text:span text:style-name="T146">płynno- ścią</text:span><text:span text:style-name="T164"> </text:span><text:span text:style-name="T146">słowną</text:span><text:span text:style-name="T164"> </text:span><text:span text:style-name="T146">i</text:span><text:span text:style-name="T164"> </text:span><text:span text:style-name="T146">gotowością</text:span><text:span text:style-name="T164"> </text:span><text:span text:style-name="T146">słowa,</text:span><text:span text:style-name="T164"> </text:span><text:span text:style-name="T146">jak</text:span><text:span text:style-name="T164"> </text:span><text:span text:style-name="T146">i</text:span><text:span text:style-name="T167"> </text:span><text:span text:style-name="T146">pamięcio- </text:span><text:span text:style-name="T139">we,</text:span><text:span text:style-name="T150"> </text:span><text:span text:style-name="T139">szczególnie</text:span><text:span text:style-name="T217"> </text:span><text:span text:style-name="T139">w</text:span><text:span text:style-name="T217"> </text:span><text:span text:style-name="T139">zakresie</text:span><text:span text:style-name="T150"> </text:span><text:span text:style-name="T139">kodowania</text:span><text:span text:style-name="T217"> </text:span><text:span text:style-name="T139">i</text:span><text:span text:style-name="T217"> </text:span><text:span text:style-name="T209">nowego </text:span><text:span text:style-name="T146">materiału.</text:span><text:span text:style-name="T215"> </text:span><text:span text:style-name="T146">Jak</text:span><text:span text:style-name="T152"> </text:span><text:span text:style-name="T146">wiadomo,</text:span><text:span text:style-name="T215"> </text:span><text:span text:style-name="T146">zdolność</text:span><text:span text:style-name="T152"> </text:span><text:span text:style-name="T146">uczenia</text:span><text:span text:style-name="T215"> </text:span><text:span text:style-name="T184">się </text:span><text:span text:style-name="T146">jest</text:span><text:span text:style-name="T197"> </text:span><text:span text:style-name="T146">jedną</text:span><text:span text:style-name="T197"> </text:span><text:span text:style-name="T146">z</text:span><text:span text:style-name="T197"> </text:span><text:span text:style-name="T146">najważniejszych</text:span><text:span text:style-name="T197"> </text:span><text:span text:style-name="T146">zdolności</text:span><text:span text:style-name="T197"> </text:span><text:span text:style-name="T146">adapta- </text:span><text:span text:style-name="T188">cyjnych,</text:span><text:span text:style-name="T202"> </text:span><text:span text:style-name="T188">warunkującą</text:span><text:span text:style-name="T204"> </text:span><text:span text:style-name="T146">nie</text:span><text:span text:style-name="T204"> </text:span><text:span text:style-name="T188">tylko</text:span><text:span text:style-name="T204"> </text:span><text:span text:style-name="T188">możliwość</text:span><text:span text:style-name="T202"> </text:span><text:span text:style-name="T188">efek- </text:span><text:span text:style-name="T139">tywnego funkcjonowania dziecka w szkole, ale </text:span><text:span text:style-name="T146">także</text:span><text:span text:style-name="T158"> </text:span><text:span text:style-name="T146">skuteczne</text:span><text:span text:style-name="T158"> </text:span><text:span text:style-name="T146">przystosowanie</text:span><text:span text:style-name="T158"> </text:span><text:span text:style-name="T146">do</text:span><text:span text:style-name="T158"> </text:span><text:span text:style-name="T146">zmieniają- cych się warunków</text:span><text:span text:style-name="T275"> </text:span><text:span text:style-name="T146">sytuacji.</text:span></text:p><text:p text:style-name="P55"><text:span text:style-name="T146">Co</text:span><text:span text:style-name="T147"> </text:span><text:span text:style-name="T146">więcej,</text:span><text:span text:style-name="T147"> </text:span><text:span text:style-name="T146">sprawność</text:span><text:span text:style-name="T147"> </text:span><text:span text:style-name="T146">intelektualna</text:span><text:span text:style-name="T147"> </text:span><text:span text:style-name="T146">warun-</text:span></text:p><text:p text:style-name="P58"><text:span text:style-name="T146">kuje</text:span><text:span text:style-name="T141"> </text:span><text:span text:style-name="T146">przyszłą</text:span><text:span text:style-name="T141"> </text:span><text:span text:style-name="T146">samoocenę</text:span><text:span text:style-name="T141"> </text:span><text:span text:style-name="T146">dziecka</text:span><text:span text:style-name="T141"> </text:span><text:span text:style-name="T146">i</text:span><text:span text:style-name="T173"> </text:span><text:span text:style-name="T146">jego</text:span><text:span text:style-name="T141"> </text:span><text:span text:style-name="T146">pozycję w</text:span><text:span text:style-name="T207"> </text:span><text:span text:style-name="T146">grupie</text:span><text:span text:style-name="T219"> </text:span><text:span text:style-name="T146">rówieśniczej.</text:span><text:span text:style-name="T219"> </text:span><text:span text:style-name="T146">Ta</text:span><text:span text:style-name="T219"> </text:span><text:span text:style-name="T146">prosta</text:span><text:span text:style-name="T219"> </text:span><text:span text:style-name="T146">zależność</text:span><text:span text:style-name="T219"> </text:span><text:span text:style-name="T146">by- </text:span><text:span text:style-name="T139">ła</text:span><text:span text:style-name="T150"> </text:span><text:span text:style-name="T139">szczególnie</text:span><text:span text:style-name="T150"> </text:span><text:span text:style-name="T139">widoczna</text:span><text:span text:style-name="T150"> </text:span><text:span text:style-name="T139">w</text:span><text:span text:style-name="T150"> </text:span><text:span text:style-name="T139">przypadku</text:span><text:span text:style-name="T150"> </text:span><text:span text:style-name="T139">opisywa- </text:span><text:span text:style-name="T146">nej</text:span><text:span text:style-name="T205"> </text:span><text:span text:style-name="T146">pacjentki.</text:span><text:span text:style-name="T236"> </text:span><text:span text:style-name="T146">Nawet</text:span><text:span text:style-name="T236"> </text:span><text:span text:style-name="T146">subtelne,</text:span><text:span text:style-name="T236"> </text:span><text:span text:style-name="T146">drobne</text:span><text:span text:style-name="T236"> </text:span><text:span text:style-name="T146">trudno- </text:span><text:span text:style-name="T184">ści </text:span><text:span text:style-name="T175">poznawcze mogą </text:span><text:span text:style-name="T184">być </text:span><text:span text:style-name="T175">przez </text:span><text:span text:style-name="T178">grupę </text:span><text:span text:style-name="T139">rówieśniczą szybko zauważone i stać się przed- </text:span><text:span text:style-name="T146">miotem</text:span><text:span text:style-name="T275"> </text:span><text:span text:style-name="T146">kpin.</text:span></text:p><text:p text:style-name="P44"><text:span text:style-name="T146">Wydaje się zatem słuszne, by po tego typu operacjach</text:span><text:span text:style-name="T219"> </text:span><text:span text:style-name="T146">neurochirurgicznych</text:span><text:span text:style-name="T164"> </text:span><text:span text:style-name="T146">u</text:span><text:span text:style-name="T219"> </text:span><text:span text:style-name="T146">dzieci</text:span><text:span text:style-name="T164"> </text:span><text:span text:style-name="T146">ruty- </text:span><text:span text:style-name="T139">nowo</text:span><text:span text:style-name="T154"> </text:span><text:span text:style-name="T139">oprócz</text:span><text:span text:style-name="T154"> </text:span><text:span text:style-name="T139">badania</text:span><text:span text:style-name="T154"> </text:span><text:span text:style-name="T139">neurologicznego</text:span><text:span text:style-name="T154"> </text:span><text:span text:style-name="T139">przepro- </text:span><text:span text:style-name="T189">wadzać także badanie neuropsychologiczne, na- </text:span><text:span text:style-name="T184">stawione</text:span><text:span text:style-name="T173"> </text:span><text:span text:style-name="T146">na</text:span><text:span text:style-name="T230"> </text:span><text:span text:style-name="T184">szczegółową</text:span><text:span text:style-name="T230"> </text:span><text:span text:style-name="T184">ocenę</text:span><text:span text:style-name="T230"> </text:span><text:span text:style-name="T146">i</text:span><text:span text:style-name="T230"> </text:span><text:span text:style-name="T175">wykrywanie </text:span><text:span text:style-name="T146">nawet</text:span><text:span text:style-name="T158"> </text:span><text:span text:style-name="T146">subtelnych</text:span><text:span text:style-name="T170"> </text:span><text:span text:style-name="T146">trudności</text:span><text:span text:style-name="T158"> </text:span><text:span text:style-name="T146">poznawczych.</text:span><text:span text:style-name="T170"> </text:span><text:span text:style-name="T161">Te- </text:span><text:span text:style-name="T139">go</text:span><text:span text:style-name="T214"> </text:span><text:span text:style-name="T139">typu</text:span><text:span text:style-name="T151"> </text:span><text:span text:style-name="T139">ocena</text:span><text:span text:style-name="T151"> </text:span><text:span text:style-name="T139">umożliwia</text:span><text:span text:style-name="T151"> </text:span><text:span text:style-name="T139">przygotowanie</text:span><text:span text:style-name="T151"> </text:span><text:span text:style-name="T209">specy- </text:span><text:span text:style-name="T188">ficznego</text:span><text:span text:style-name="T219"> </text:span><text:span text:style-name="T146">i</text:span><text:span text:style-name="T219"> </text:span><text:span text:style-name="T188">celowanego</text:span><text:span text:style-name="T219"> </text:span><text:span text:style-name="T146">w</text:span><text:span text:style-name="T164"> </text:span><text:span text:style-name="T188">konkretne</text:span><text:span text:style-name="T219"> </text:span><text:span text:style-name="T188">deficyty</text:span><text:span text:style-name="T219"> </text:span><text:span text:style-name="T188">po- </text:span><text:span text:style-name="T175">stępowania terapeutycznego. Istnieje</text:span><text:span text:style-name="T170"> </text:span><text:span text:style-name="T178">szereg </text:span><text:span text:style-name="T146">doniesień naukowych, które podkreślają</text:span><text:span text:style-name="T310"> </text:span><text:span text:style-name="T146">sku-</text:span></text:p></draw:text-box></draw:frame><draw:frame draw:style-name="fr1" text:anchor-type="char" svg:x="3.461cm" svg:y="27.861cm" svg:width="5.251cm" svg:height="0.395cm" draw:z-index="48"><draw:text-box><text:p text:style-name="P10"><text:span text:style-name="T5">Neuropsychiatria i Neuropsychologia </text:span><text:span text:style-name="T137">2009</text:span></text:p></draw:text-box></draw:frame><draw:frame draw:style-name="fr1" text:anchor-type="char" svg:x="17.697cm" svg:y="27.866cm" svg:width="0.332cm" svg:height="0.39cm" draw:z-index="49"><draw:text-box><text:p text:style-name="P1"><text:span text:style-name="T138">41</text:span></text:p></draw:text-box></draw:frame><draw:frame draw:style-name="fr1" text:anchor-type="char" svg:x="3.494cm" svg:y="27.314cm" svg:width="14.501cm" svg:height="0.423cm" draw:z-index="50"><draw:text-box><text:p text:style-name="P50"/></draw:text-box></draw:frame></text:p>
      <text:p text:style-name="P43"><draw:frame draw:style-name="fr1" text:anchor-type="char" svg:x="2.96cm" svg:y="1.928cm" svg:width="7.634cm" svg:height="0.346cm" draw:z-index="51"><draw:text-box><text:p text:style-name="P11"><text:span text:style-name="T72">Anna</text:span><text:span text:style-name="T76"> </text:span><text:span text:style-name="T72">Starowicz,</text:span><text:span text:style-name="T76"> </text:span><text:span text:style-name="T72">Olga</text:span><text:span text:style-name="T76"> </text:span><text:span text:style-name="T72">Milczarek,</text:span><text:span text:style-name="T76"> </text:span><text:span text:style-name="T72">Stanisław</text:span><text:span text:style-name="T76"> </text:span><text:span text:style-name="T72">Kwiatkowski,</text:span><text:span text:style-name="T76"> </text:span><text:span text:style-name="T72">Agnieszka</text:span><text:span text:style-name="T76"> </text:span><text:span text:style-name="T72">Kułaga</text:span></text:p></draw:text-box></draw:frame><draw:frame draw:style-name="fr1" text:anchor-type="char" svg:x="2.96cm" svg:y="2.877cm" svg:width="7.128cm" svg:height="15.051cm" draw:z-index="52"><draw:text-box><text:p text:style-name="P57"><text:span text:style-name="T175">teczność rehabilitacji </text:span><text:span text:style-name="T178">neuropsychologicznej </text:span><text:span text:style-name="T139">w </text:span><text:span text:style-name="T174">przypadku wybranych deficytów </text:span><text:span text:style-name="T177">poznaw- </text:span><text:span text:style-name="T226">czych,</text:span><text:span text:style-name="T204"> </text:span><text:span text:style-name="T226">szczególnie</text:span><text:span text:style-name="T158"> </text:span><text:span text:style-name="T146">u</text:span><text:span text:style-name="T158"> </text:span><text:span text:style-name="T226">dzieci,</text:span><text:span text:style-name="T158"> </text:span><text:span text:style-name="T226">powołując</text:span><text:span text:style-name="T158"> </text:span><text:span text:style-name="T161">się</text:span><text:span text:style-name="T158"> </text:span><text:span text:style-name="T188">na</text:span><text:span text:style-name="T158"> </text:span><text:span text:style-name="T226">tzw. wysoką</text:span><text:span text:style-name="T211"> </text:span><text:span text:style-name="T226">neuroplastyczność</text:span><text:span text:style-name="T211"> </text:span><text:span text:style-name="T226">(Gordon</text:span><text:span text:style-name="T211"> </text:span><text:span text:style-name="T146">i</text:span><text:span text:style-name="T197"> </text:span><text:span text:style-name="T161">wsp.</text:span><text:span text:style-name="T211"> </text:span><text:span text:style-name="T226">2007; </text:span><text:span text:style-name="T146">You</text:span><text:span text:style-name="T236"> </text:span><text:span text:style-name="T146">i</text:span><text:span text:style-name="T153"> </text:span><text:span text:style-name="T146">wsp.</text:span><text:span text:style-name="T153"> </text:span><text:span text:style-name="T146">2005).</text:span><text:span text:style-name="T153"> </text:span><text:span text:style-name="T146">U</text:span><text:span text:style-name="T236"> </text:span><text:span text:style-name="T146">opisanych</text:span><text:span text:style-name="T153"> </text:span><text:span text:style-name="T146">dzieci</text:span><text:span text:style-name="T153"> </text:span><text:span text:style-name="T146">należało- by</text:span><text:span text:style-name="T211"> </text:span><text:span text:style-name="T146">wprowadzić</text:span><text:span text:style-name="T211"> </text:span><text:span text:style-name="T146">intensywny</text:span><text:span text:style-name="T211"> </text:span><text:span text:style-name="T146">trening</text:span><text:span text:style-name="T211"> </text:span><text:span text:style-name="T146">funkcji</text:span><text:span text:style-name="T211"> </text:span><text:span text:style-name="T146">ję- </text:span><text:span text:style-name="T139">zykowych, ukierunkowany na zwiększenie go- </text:span><text:span text:style-name="T146">towości</text:span><text:span text:style-name="T173"> </text:span><text:span text:style-name="T146">słowa</text:span><text:span text:style-name="T173"> </text:span><text:span text:style-name="T146">i</text:span><text:span text:style-name="T230"> </text:span><text:span text:style-name="T146">poprawę</text:span><text:span text:style-name="T173"> </text:span><text:span text:style-name="T146">fluencji</text:span><text:span text:style-name="T230"> </text:span><text:span text:style-name="T146">słownej.</text:span><text:span text:style-name="T173"> </text:span><text:span text:style-name="T146">Tego </text:span><text:span text:style-name="T185">typu terapię neuropsychologiczną </text:span><text:span text:style-name="T174">należałoby </text:span><text:span text:style-name="T189">wzbogacić </text:span><text:span text:style-name="T139">o </text:span><text:span text:style-name="T189">ćwiczenia procesów pamięciowych, </text:span><text:span text:style-name="T146">uzupełnione</text:span><text:span text:style-name="T200"> </text:span><text:span text:style-name="T146">o</text:span><text:span text:style-name="T200"> </text:span><text:span text:style-name="T146">metody</text:span><text:span text:style-name="T200"> </text:span><text:span text:style-name="T146">mnemotechniczne</text:span><text:span text:style-name="T200"> </text:span><text:span text:style-name="T146">uła- twiające</text:span><text:span text:style-name="T153"> </text:span><text:span text:style-name="T146">wyuczanie</text:span><text:span text:style-name="T155"> </text:span><text:span text:style-name="T146">się</text:span><text:span text:style-name="T153"> </text:span><text:span text:style-name="T146">nowego</text:span><text:span text:style-name="T155"> </text:span><text:span text:style-name="T146">materiału.</text:span><text:span text:style-name="T153"> </text:span><text:span text:style-name="T146">Ist- </text:span><text:span text:style-name="T184">nieją</text:span><text:span text:style-name="T158"> </text:span><text:span text:style-name="T184">specjalistyczne</text:span><text:span text:style-name="T158"> </text:span><text:span text:style-name="T184">programy</text:span><text:span text:style-name="T158"> </text:span><text:span text:style-name="T146">komputerowe ukierunkowane</text:span><text:span text:style-name="T211"> </text:span><text:span text:style-name="T146">na</text:span><text:span text:style-name="T197"> </text:span><text:span text:style-name="T146">terapię</text:span><text:span text:style-name="T197"> </text:span><text:span text:style-name="T146">procesów</text:span><text:span text:style-name="T211"> </text:span><text:span text:style-name="T146">poznaw- </text:span><text:span text:style-name="T160">czych </text:span><text:span text:style-name="T139">u </text:span><text:span text:style-name="T189">osób </text:span><text:span text:style-name="T139">z </text:span><text:span text:style-name="T160">organicznym uszkodzeniem móz- </text:span><text:span text:style-name="T188">gu.</text:span><text:span text:style-name="T211"> </text:span><text:span text:style-name="T161">Niestety,</text:span><text:span text:style-name="T197"> </text:span><text:span text:style-name="T188">ich</text:span><text:span text:style-name="T211"> </text:span><text:span text:style-name="T161">wysoki</text:span><text:span text:style-name="T197"> </text:span><text:span text:style-name="T161">koszt</text:span><text:span text:style-name="T197"> </text:span><text:span text:style-name="T161">uniemożliwia</text:span><text:span text:style-name="T211"> </text:span><text:span text:style-name="T161">na- </text:span><text:span text:style-name="T175">bycie</text:span><text:span text:style-name="T219"> </text:span><text:span text:style-name="T175">przez</text:span><text:span text:style-name="T164"> </text:span><text:span text:style-name="T175">pojedynczego</text:span><text:span text:style-name="T164"> </text:span><text:span text:style-name="T175">odbiorcę,</text:span><text:span text:style-name="T164"> </text:span><text:span text:style-name="T184">ale</text:span><text:span text:style-name="T164"> </text:span><text:span text:style-name="T178">coraz </text:span><text:span text:style-name="T139">więcej ośrodków poszerza ofertę terapeutyczną </text:span><text:span text:style-name="T146">o te</text:span><text:span text:style-name="T311"> </text:span><text:span text:style-name="T146">programy.</text:span></text:p><text:p text:style-name="P44"><text:span text:style-name="T161">Oprócz</text:span><text:span text:style-name="T200"> </text:span><text:span text:style-name="T161">terapii</text:span><text:span text:style-name="T200"> </text:span><text:span text:style-name="T161">kognitywnej</text:span><text:span text:style-name="T205"> </text:span><text:span text:style-name="T161">należy</text:span><text:span text:style-name="T200"> </text:span><text:span text:style-name="T161">także</text:span><text:span text:style-name="T205"> </text:span><text:span text:style-name="T161">oto- </text:span><text:span text:style-name="T139">czyć te dzieci terapią psychologiczną nastawio- </text:span><text:span text:style-name="T146">ną</text:span><text:span text:style-name="T141"> </text:span><text:span text:style-name="T146">na</text:span><text:span text:style-name="T173"> </text:span><text:span text:style-name="T146">udzielenie</text:span><text:span text:style-name="T141"> </text:span><text:span text:style-name="T146">wsparcia,</text:span><text:span text:style-name="T173"> </text:span><text:span text:style-name="T146">nie</text:span><text:span text:style-name="T141"> </text:span><text:span text:style-name="T146">tylko</text:span><text:span text:style-name="T173"> </text:span><text:span text:style-name="T146">samym</text:span><text:span text:style-name="T173"> </text:span><text:span text:style-name="T208">pa- </text:span><text:span text:style-name="T175">cjentom, </text:span><text:span text:style-name="T184">ale </text:span><text:span text:style-name="T175">także </text:span><text:span text:style-name="T184">ich </text:span><text:span text:style-name="T175">rodzinom, </text:span><text:span text:style-name="T146">by </text:span><text:span text:style-name="T178">ułatwić </text:span><text:span text:style-name="T146">emocjonalną</text:span><text:span text:style-name="T158"> </text:span><text:span text:style-name="T146">adaptację</text:span><text:span text:style-name="T158"> </text:span><text:span text:style-name="T146">do</text:span><text:span text:style-name="T158"> </text:span><text:span text:style-name="T146">zmian</text:span><text:span text:style-name="T158"> </text:span><text:span text:style-name="T146">w</text:span><text:span text:style-name="T158"> </text:span><text:span text:style-name="T146">ich</text:span><text:span text:style-name="T170"> </text:span><text:span text:style-name="T146">sytuacji </text:span><text:span text:style-name="T139">życiowej. W przypadku chłopca należy rozwa- żyć</text:span><text:span text:style-name="T201"> </text:span><text:span text:style-name="T139">wprowadzenie</text:span><text:span text:style-name="T206"> </text:span><text:span text:style-name="T139">terapii</text:span><text:span text:style-name="T201"> </text:span><text:span text:style-name="T139">poznawczo-behawio- </text:span><text:span text:style-name="T161">ralnej</text:span><text:span text:style-name="T167"> </text:span><text:span text:style-name="T161">wzbogaconej</text:span><text:span text:style-name="T211"> </text:span><text:span text:style-name="T146">o</text:span><text:span text:style-name="T197"> </text:span><text:span text:style-name="T161">treningi</text:span><text:span text:style-name="T211"> </text:span><text:span text:style-name="T161">relaksacyjne</text:span><text:span text:style-name="T167"> </text:span><text:span text:style-name="T146">w</text:span><text:span text:style-name="T197"> </text:span><text:span text:style-name="T161">ce- </text:span><text:span text:style-name="T146">lu</text:span><text:span text:style-name="T205"> </text:span><text:span text:style-name="T146">poprawy</text:span><text:span text:style-name="T236"> </text:span><text:span text:style-name="T146">kontroli</text:span><text:span text:style-name="T236"> </text:span><text:span text:style-name="T146">negatywnych</text:span><text:span text:style-name="T236"> </text:span><text:span text:style-name="T146">emocji</text:span><text:span text:style-name="T236"> </text:span><text:span text:style-name="T146">i</text:span><text:span text:style-name="T236"> </text:span><text:span text:style-name="T146">ich </text:span><text:span text:style-name="T139">nieopanowanej zewnętrznej ekspresji. W pracy terapeutycznej z dziewczyną należy natomiast </text:span><text:span text:style-name="T160">skoncentrować </text:span><text:span text:style-name="T189">się </text:span><text:span text:style-name="T139">na </text:span><text:span text:style-name="T160">nauce opanowywania stre- </text:span><text:span text:style-name="T146">su</text:span><text:span text:style-name="T205"> </text:span><text:span text:style-name="T146">i</text:span><text:span text:style-name="T236"> </text:span><text:span text:style-name="T146">napięcia.</text:span><text:span text:style-name="T205"> </text:span><text:span text:style-name="T146">Terapia</text:span><text:span text:style-name="T236"> </text:span><text:span text:style-name="T146">o</text:span><text:span text:style-name="T236"> </text:span><text:span text:style-name="T146">charakterze</text:span><text:span text:style-name="T205"> </text:span><text:span text:style-name="T146">wspierają- </text:span><text:span text:style-name="T189">cym </text:span><text:span text:style-name="T160">powinna dotyczyć także poprawy samooce- </text:span><text:span text:style-name="T146">ny </text:span><text:span text:style-name="T175">pacjentki </text:span><text:span text:style-name="T146">i </text:span><text:span text:style-name="T184">jej </text:span><text:span text:style-name="T175">sposobu </text:span><text:span text:style-name="T178">funkcjonowania </text:span><text:span text:style-name="T146">w grupie</text:span><text:span text:style-name="T275"> </text:span><text:span text:style-name="T146">rówieśniczej.</text:span></text:p></draw:text-box></draw:frame><draw:frame draw:style-name="fr1" text:anchor-type="char" svg:x="10.41cm" svg:y="2.879cm" svg:width="7.123cm" svg:height="3.96cm" draw:z-index="53"><draw:text-box><text:list xml:id="list886761189" text:style-name="WWNum2"><text:list-item><text:p text:style-name="P103"><text:span text:style-name="T139">Badanie neuropsychologiczne umożliwia wykrycie</text:span><text:span text:style-name="T150"> </text:span><text:span text:style-name="T139">subtelnych</text:span><text:span text:style-name="T150"> </text:span><text:span text:style-name="T139">deficytów</text:span><text:span text:style-name="T150"> </text:span><text:span text:style-name="T139">natury</text:span><text:span text:style-name="T150"> </text:span><text:span text:style-name="T139">poznaw- czej, niewidocznych w standardowym badaniu </text:span><text:span text:style-name="T146">neurologicznym.</text:span></text:p></text:list-item><text:list-item><text:p text:style-name="P70"><text:span text:style-name="T144">Wczesne </text:span><text:span text:style-name="T142">wykrywanie powyższych</text:span><text:span text:style-name="T172"> </text:span><text:span text:style-name="T142">deficytów </text:span><text:span text:style-name="T144">neuropsychologicznych </text:span><text:span text:style-name="T227">może </text:span><text:span text:style-name="T144">zapewnić skuteczną </text:span><text:span text:style-name="T139">i </text:span><text:span text:style-name="T151">celowaną </text:span><text:span text:style-name="T214">neurorehabilitację </text:span><text:span text:style-name="T151">funkcji </text:span><text:span text:style-name="T214">poznawczych, </text:span><text:span text:style-name="T227">poprawiającą </text:span><text:span text:style-name="T139">u </text:span><text:span text:style-name="T227">młodych pacjentów przystosowa- </text:span><text:span text:style-name="T161">nie </text:span><text:span text:style-name="T226">społeczne </text:span><text:span text:style-name="T146">i </text:span><text:span text:style-name="T226">emocjonalne </text:span><text:span text:style-name="T188">do</text:span><text:span text:style-name="T141"> </text:span><text:span text:style-name="T226">sytuacji.</text:span></text:p></text:list-item></text:list></draw:text-box></draw:frame><draw:frame draw:style-name="fr1" text:anchor-type="char" svg:x="10.41cm" svg:y="7.398cm" svg:width="7.126cm" svg:height="19.339cm" draw:z-index="54"><draw:text-box><text:p text:style-name="P47"><text:span text:style-name="T3">Piśmiennictwo</text:span><text:span text:style-name="T4"> </text:span></text:p><text:list xml:id="list2072993459" text:style-name="WWNum3"><text:list-item><text:p text:style-name="P23"><text:span text:style-name="T26">Berry <text:s/></text:span><text:span text:style-name="T13">E, <text:s/>Jones <text:s/>RA, <text:s text:c="2"/>West <text:s text:c="2"/>CG, <text:s text:c="2"/>Brown <text:s text:c="2"/></text:span><text:span text:style-name="T36">JD. <text:s text:c="2"/></text:span><text:span text:style-name="T13">Outcome</text:span><text:span text:style-name="T38"> </text:span><text:span text:style-name="T13">of subarachnoid </text:span><text:span text:style-name="T26">haemorrhage. </text:span><text:span text:style-name="T13">An analysis of </text:span><text:span text:style-name="T26">surgical </text:span><text:span text:style-name="T13">variables, </text:span><text:span text:style-name="T26">cognitive </text:span><text:span text:style-name="T13">and emotional sequelae related </text:span><text:span text:style-name="T39">to </text:span><text:span text:style-name="T13">SPECT scanning. Br J Neurosurg 1997; 11:</text:span><text:span text:style-name="T41"> </text:span><text:span text:style-name="T13">378-387.</text:span></text:p></text:list-item><text:list-item><text:p text:style-name="P24"><text:span text:style-name="T42">Bjeljac </text:span><text:span text:style-name="T13">M, </text:span><text:span text:style-name="T42">Keller </text:span><text:span text:style-name="T36">E, </text:span><text:span text:style-name="T42">Regard </text:span><text:span text:style-name="T13">M, </text:span><text:span text:style-name="T44">Yonekawa </text:span><text:span text:style-name="T46">Y. </text:span><text:span text:style-name="T44">Neurological </text:span><text:span text:style-name="T36">and </text:span><text:span text:style-name="T13">neuropsychological outcome after SAH. Acta Neurochir </text:span><text:span text:style-name="T36">Suppl </text:span><text:span text:style-name="T13">2002; 82:</text:span><text:span text:style-name="T47"> </text:span><text:span text:style-name="T13">83-85.</text:span></text:p></text:list-item><text:list-item><text:p text:style-name="P25"><text:span text:style-name="T36">Damasio </text:span><text:span text:style-name="T13">AR, </text:span><text:span text:style-name="T36">Graff-Radford </text:span><text:span text:style-name="T13">NR, Eslinger </text:span><text:span text:style-name="T36">PJ, </text:span><text:span text:style-name="T13">et al. Amnesia </text:span><text:span text:style-name="T48">following </text:span><text:span text:style-name="T49">basal </text:span><text:span text:style-name="T41">forebrain </text:span><text:span text:style-name="T48">lesions. </text:span><text:span text:style-name="T49">Arch </text:span><text:span text:style-name="T48">Neurol </text:span><text:span text:style-name="T49">1985; </text:span><text:span text:style-name="T44">42:</text:span><text:span text:style-name="T41"> </text:span><text:span text:style-name="T51">263-271.</text:span></text:p></text:list-item><text:list-item><text:p text:style-name="P26"><text:span text:style-name="T49">DeLuca </text:span><text:span text:style-name="T48">J. Predicting </text:span><text:span text:style-name="T41">neurobehavioral </text:span><text:span text:style-name="T51">patterns </text:span><text:span text:style-name="T48">following anterior </text:span><text:span text:style-name="T49">communicating </text:span><text:span text:style-name="T44">artery aneurysm. Cortex </text:span><text:span text:style-name="T42">1993; 29:</text:span><text:span text:style-name="T52"> </text:span><text:span text:style-name="T44">639-647.</text:span></text:p></text:list-item><text:list-item><text:p text:style-name="P27"><text:span text:style-name="T13">DeLuca J, Diamond </text:span><text:span text:style-name="T42">B. </text:span><text:span text:style-name="T13">Aneurysm of the anterior communicating artery: A review of neuroanatomical and </text:span><text:span text:style-name="T42">neuropsychological sequelae. </text:span><text:span text:style-name="T13">J </text:span><text:span text:style-name="T36">Clin </text:span><text:span text:style-name="T13">Exp </text:span><text:span text:style-name="T44">Neuropsychol </text:span><text:span text:style-name="T36">1995; </text:span><text:span text:style-name="T13">17:</text:span><text:span text:style-name="T49"> </text:span><text:span text:style-name="T42">100-121.</text:span></text:p></text:list-item><text:list-item><text:p text:style-name="P28"><text:span text:style-name="T12">Fertl</text:span><text:span text:style-name="T53"> </text:span><text:span text:style-name="T12">E,</text:span><text:span text:style-name="T53"> </text:span><text:span text:style-name="T12">Killer</text:span><text:span text:style-name="T53"> </text:span><text:span text:style-name="T12">M,</text:span><text:span text:style-name="T54"> </text:span><text:span text:style-name="T12">Eder</text:span><text:span text:style-name="T53"> </text:span><text:span text:style-name="T12">H,</text:span><text:span text:style-name="T53"> </text:span><text:span text:style-name="T12">et</text:span><text:span text:style-name="T53"> </text:span><text:span text:style-name="T12">al.</text:span><text:span text:style-name="T54"> </text:span><text:span text:style-name="T12">Long-term</text:span><text:span text:style-name="T53"> </text:span><text:span text:style-name="T12">functional</text:span><text:span text:style-name="T53"> </text:span><text:span text:style-name="T12">effects of aneurysmal subarachnoid haemorrhage with special </text:span><text:span text:style-name="T27">emphasis</text:span><text:span text:style-name="T50"> </text:span><text:span text:style-name="T12">on</text:span><text:span text:style-name="T45"> </text:span><text:span text:style-name="T12">the</text:span><text:span text:style-name="T50"> </text:span><text:span text:style-name="T27">patient’s</text:span><text:span text:style-name="T45"> </text:span><text:span text:style-name="T12">view.</text:span><text:span text:style-name="T50"> </text:span><text:span text:style-name="T27">Acta</text:span><text:span text:style-name="T45"> </text:span><text:span text:style-name="T12">Neurochir</text:span><text:span text:style-name="T50"> </text:span><text:span text:style-name="T27">(Wien) </text:span><text:span text:style-name="T12">1999; 141:</text:span><text:span text:style-name="T50"> </text:span><text:span text:style-name="T12">571-577.</text:span></text:p></text:list-item><text:list-item><text:p text:style-name="P24"><text:span text:style-name="T28">German</text:span><text:span text:style-name="T55">o</text:span><text:span text:style-name="T14">`</text:span><text:span text:style-name="T56"> </text:span><text:span text:style-name="T57">A</text:span><text:span text:style-name="T15">,</text:span><text:span text:style-name="T56"> </text:span><text:span text:style-name="T58">T</text:span><text:span text:style-name="T29">isan</text:span><text:span text:style-name="T16">o</text:span><text:span text:style-name="T56"> </text:span><text:span text:style-name="T57">A</text:span><text:span text:style-name="T15">,</text:span><text:span text:style-name="T56"> </text:span><text:span text:style-name="T30">Raff</text:span><text:span text:style-name="T23">a</text:span><text:span text:style-name="T17">e</text:span><text:span text:style-name="T31">l</text:span><text:span text:style-name="T18">e</text:span><text:span text:style-name="T56"> </text:span><text:span text:style-name="T32">M</text:span><text:span text:style-name="T19">,</text:span><text:span text:style-name="T56"> </text:span><text:span text:style-name="T33">e</text:span><text:span text:style-name="T17">t</text:span><text:span text:style-name="T56"> </text:span><text:span text:style-name="T12">a</text:span><text:span text:style-name="T34">l</text:span><text:span text:style-name="T20">.</text:span><text:span text:style-name="T56"> </text:span><text:span text:style-name="T35">I</text:span><text:span text:style-name="T21">s</text:span><text:span text:style-name="T56"> </text:span><text:span text:style-name="T33">the</text:span><text:span text:style-name="T24">r</text:span><text:span text:style-name="T17">e</text:span><text:span text:style-name="T56"> </text:span><text:span text:style-name="T12">a</text:span><text:span text:style-name="T56"> </text:span><text:span text:style-name="T35">g</text:span><text:span text:style-name="T25">r</text:span><text:span text:style-name="T59">o</text:span><text:span text:style-name="T29">up </text:span><text:span text:style-name="T13">of early surgery aneurysmal SAH patients who can </text:span><text:span text:style-name="T60">expect </text:span><text:span text:style-name="T13">to achieve a complete </text:span><text:span text:style-name="T26">long-term </text:span><text:span text:style-name="T13">neuropsychological recovery? Acta </text:span><text:span text:style-name="T36">Neurochir </text:span><text:span text:style-name="T13">1997; 139:</text:span><text:span text:style-name="T44"> </text:span><text:span text:style-name="T13">507-514.</text:span></text:p></text:list-item><text:list-item><text:p text:style-name="P29"><text:span text:style-name="T13">Gordon AM, Schneider </text:span><text:span text:style-name="T60">JA, </text:span><text:span text:style-name="T13">Chinnan A, Charles </text:span><text:span text:style-name="T36">JR. </text:span><text:span text:style-name="T13">Efficacy of the hand-arm bimanual intensive therapy (HABIT) in children with hemiplegic cerebral palsy: a </text:span><text:span text:style-name="T26">randomized </text:span><text:span text:style-name="T13">control trial. Dev Med Child </text:span><text:span text:style-name="T36">Neurol </text:span><text:span text:style-name="T13">2007; 49:</text:span><text:span text:style-name="T62"> </text:span><text:span text:style-name="T13">830-838.</text:span></text:p></text:list-item><text:list-item><text:p text:style-name="P30"><text:span text:style-name="T12">Hadjivassiliou M, Tooth CL, Romanowski CA, et al. </text:span><text:span text:style-name="T45">Aneurysmal</text:span><text:span text:style-name="T63"> </text:span><text:span text:style-name="T43">SAH:</text:span><text:span text:style-name="T64"> </text:span><text:span text:style-name="T45">Cognitive</text:span><text:span text:style-name="T63"> </text:span><text:span text:style-name="T45">outcome</text:span><text:span text:style-name="T64"> </text:span><text:span text:style-name="T43">and</text:span><text:span text:style-name="T63"> </text:span><text:span text:style-name="T50">structural</text:span><text:span text:style-name="T64"> </text:span><text:span text:style-name="T50">damage </text:span><text:span text:style-name="T12">after</text:span><text:span text:style-name="T65"> </text:span><text:span text:style-name="T37">clipping</text:span><text:span text:style-name="T66"> </text:span><text:span text:style-name="T12">or</text:span><text:span text:style-name="T66"> </text:span><text:span text:style-name="T12">coiling.</text:span><text:span text:style-name="T65"> </text:span><text:span text:style-name="T37">Neurology</text:span><text:span text:style-name="T66"> </text:span><text:span text:style-name="T12">2001;</text:span><text:span text:style-name="T66"> </text:span><text:span text:style-name="T12">56:</text:span><text:span text:style-name="T65"> </text:span><text:span text:style-name="T12">1672-1677.</text:span></text:p></text:list-item><text:list-item><text:p text:style-name="P31"><text:span text:style-name="T12">Hütter</text:span><text:span text:style-name="T66"> </text:span><text:span text:style-name="T45">BO,</text:span><text:span text:style-name="T66"> </text:span><text:span text:style-name="T37">Gilsbach</text:span><text:span text:style-name="T67"> </text:span><text:span text:style-name="T12">JM.</text:span><text:span text:style-name="T66"> </text:span><text:span text:style-name="T12">Which</text:span><text:span text:style-name="T67"> </text:span><text:span text:style-name="T37">neuropsychological</text:span><text:span text:style-name="T66"> </text:span><text:span text:style-name="T37">deficits </text:span><text:span text:style-name="T12">are hidden </text:span><text:span text:style-name="T27">behind </text:span><text:span text:style-name="T12">a good outcome </text:span><text:span text:style-name="T27">(Glasgow </text:span><text:span text:style-name="T12">= 1) </text:span><text:span text:style-name="T40">after </text:span><text:span text:style-name="T43">aneurismal</text:span><text:span text:style-name="T68"> </text:span><text:span text:style-name="T45">subarachnoid</text:span><text:span text:style-name="T69"> </text:span><text:span text:style-name="T37">hemorrhage?</text:span><text:span text:style-name="T69"> </text:span><text:span text:style-name="T43">Neurosurgery</text:span><text:span text:style-name="T69"> </text:span><text:span text:style-name="T37">1993; </text:span><text:span text:style-name="T12">33:</text:span><text:span text:style-name="T61"> </text:span><text:span text:style-name="T12">999-1005.</text:span></text:p></text:list-item><text:list-item><text:p text:style-name="P32"><text:span text:style-name="T13">Ito M, Yoshihara M, Ishii M, et al. Cerebral </text:span><text:span text:style-name="T26">aneurysm </text:span><text:span text:style-name="T39">in </text:span><text:span text:style-name="T13">children. Brain Dev 1992; 14:</text:span><text:span text:style-name="T22"> </text:span><text:span text:style-name="T13">263-268.</text:span></text:p></text:list-item><text:list-item><text:p text:style-name="P33"><text:span text:style-name="T26">Lindsay </text:span><text:span text:style-name="T13">KW, </text:span><text:span text:style-name="T26">Bone </text:span><text:span text:style-name="T13">I. Neurologia i </text:span><text:span text:style-name="T26">neurochirurgia </text:span><text:span text:style-name="T13">– </text:span><text:span text:style-name="T26">seria </text:span><text:span text:style-name="T13">podręczników ilustrowanych. Elsevier Urban and Partner, Wrocław 2004.</text:span></text:p></text:list-item><text:list-item><text:p text:style-name="P34"><text:span text:style-name="T13">Ljunggren B, Sonesson B, Säveland H, Brandt </text:span><text:span text:style-name="T42">L. </text:span><text:span text:style-name="T13">Cognitive </text:span><text:span text:style-name="T26">impairment </text:span><text:span text:style-name="T13">and </text:span><text:span text:style-name="T26">adjustment </text:span><text:span text:style-name="T13">in </text:span><text:span text:style-name="T26">patients without </text:span><text:span text:style-name="T13">neurological </text:span><text:span text:style-name="T26">deficits after aneurysmal </text:span><text:span text:style-name="T13">SAH and early </text:span><text:span text:style-name="T36">operation. </text:span><text:span text:style-name="T13">J Neurosurg 1985; 62:</text:span><text:span text:style-name="T56"> </text:span><text:span text:style-name="T13">673-679.</text:span></text:p></text:list-item><text:list-item><text:p text:style-name="P35"><text:span text:style-name="T13">Ogden JA, Mee <text:s/>EW, <text:s/>Henning <text:s/>M. <text:s/>A <text:s/>prospective <text:s/>study <text:s/>of </text:span><text:span text:style-name="T42">impairment </text:span><text:span text:style-name="T13">of </text:span><text:span text:style-name="T42">cognition </text:span><text:span text:style-name="T13">and </text:span><text:span text:style-name="T36">memory </text:span><text:span text:style-name="T13">and </text:span><text:span text:style-name="T42">recovery </text:span><text:span text:style-name="T36">after </text:span><text:span text:style-name="T44">subarachnoid </text:span><text:span text:style-name="T42">hemorrhage. </text:span><text:span text:style-name="T44">Neurosurgery </text:span><text:span text:style-name="T42">1993; </text:span><text:span text:style-name="T36">33:</text:span><text:span text:style-name="T70"> </text:span><text:span text:style-name="T42">572-586.</text:span></text:p></text:list-item><text:list-item><text:p text:style-name="P34"><text:span text:style-name="T42">Tidswell </text:span><text:span text:style-name="T13">P, Dias </text:span><text:span text:style-name="T60">PS, </text:span><text:span text:style-name="T13">Sagar </text:span><text:span text:style-name="T36">HJ, </text:span><text:span text:style-name="T13">et </text:span><text:span text:style-name="T36">al. </text:span><text:span text:style-name="T60">Cognitive </text:span><text:span text:style-name="T36">outcome </text:span><text:span text:style-name="T13">after </text:span><text:span text:style-name="T26">aneurysm </text:span><text:span text:style-name="T13">rupture: Relationship to </text:span><text:span text:style-name="T26">aneurysm site </text:span><text:span text:style-name="T39">and </text:span><text:span text:style-name="T36">perioperative </text:span><text:span text:style-name="T13">complications. </text:span><text:span text:style-name="T36">Neurology </text:span><text:span text:style-name="T13">1995; 45:</text:span><text:span text:style-name="T22"> </text:span><text:span text:style-name="T13">875-882.</text:span></text:p></text:list-item><text:list-item><text:p text:style-name="P36"><text:span text:style-name="T44">You </text:span><text:span text:style-name="T13">SH, Jang SH, Kwan </text:span><text:span text:style-name="T42">Y-H, </text:span><text:span text:style-name="T13">et al. Cortical reorganization </text:span><text:span text:style-name="T51">induces </text:span><text:span text:style-name="T42">by </text:span><text:span text:style-name="T44">the </text:span><text:span text:style-name="T51">virtual reality therapy </text:span><text:span text:style-name="T42">in </text:span><text:span text:style-name="T13">a </text:span><text:span text:style-name="T51">child </text:span><text:span text:style-name="T49">with </text:span><text:span text:style-name="T48">hemiparetic </text:span><text:span text:style-name="T49">cerebral </text:span><text:span text:style-name="T51">palsy. </text:span><text:span text:style-name="T36">Dev Med </text:span><text:span text:style-name="T42">Child </text:span><text:span text:style-name="T49">Neurol </text:span><text:span text:style-name="T42">2005; </text:span><text:span text:style-name="T36">47:</text:span><text:span text:style-name="T71"> </text:span><text:span text:style-name="T42">628-635.</text:span></text:p></text:list-item></text:list></draw:text-box></draw:frame><draw:frame draw:style-name="fr1" text:anchor-type="char" svg:x="2.96cm" svg:y="18.299cm" svg:width="7.128cm" svg:height="8.447cm" draw:z-index="55"><draw:text-box><text:p text:style-name="P12"><text:span text:style-name="T78">Wnioski</text:span></text:p><text:list xml:id="list2981482994" text:style-name="WWNum4"><text:list-item><text:p text:style-name="P74"><text:span text:style-name="T146">U</text:span><text:span text:style-name="T164"> </text:span><text:span text:style-name="T226">dzieci</text:span><text:span text:style-name="T164"> </text:span><text:span text:style-name="T188">po</text:span><text:span text:style-name="T164"> </text:span><text:span text:style-name="T145">przebytej</text:span><text:span text:style-name="T167"> </text:span><text:span text:style-name="T145">operacji</text:span><text:span text:style-name="T164"> </text:span><text:span text:style-name="T145">tętniaka</text:span><text:span text:style-name="T164"> </text:span><text:span text:style-name="T145">móz- </text:span><text:span text:style-name="T146">gu,</text:span><text:span text:style-name="T194"> </text:span><text:span text:style-name="T188">szczególnie</text:span><text:span text:style-name="T196"> </text:span><text:span text:style-name="T146">po</text:span><text:span text:style-name="T194"> </text:span><text:span text:style-name="T188">przebytym</text:span><text:span text:style-name="T196"> </text:span><text:span text:style-name="T188">krwotoku</text:span><text:span text:style-name="T194"> </text:span><text:span text:style-name="T188">podpa- </text:span><text:span text:style-name="T139">jęczynówkowym, w długofalowej</text:span><text:span text:style-name="T229"> </text:span><text:span text:style-name="T209">perspektywie </text:span><text:span text:style-name="T160">można zaobserwować obniżenie sprawności pro- </text:span><text:span text:style-name="T139">cesów poznawczych, przejawiające się w szcze- </text:span><text:span text:style-name="T146">gólności w zakresie funkcjonowania pamięci i</text:span><text:span text:style-name="T224"> </text:span><text:span text:style-name="T188">zdolności</text:span><text:span text:style-name="T224"> </text:span><text:span text:style-name="T188">uczenia</text:span><text:span text:style-name="T224"> </text:span><text:span text:style-name="T146">się</text:span><text:span text:style-name="T224"> </text:span><text:span text:style-name="T188">nowego</text:span><text:span text:style-name="T215"> </text:span><text:span text:style-name="T188">materiału.</text:span></text:p></text:list-item><text:list-item><text:p text:style-name="P105"><text:span text:style-name="T151">Uszkodzenie ośrodkowego </text:span><text:span text:style-name="T142">układu </text:span><text:span text:style-name="T151">nerwowe- </text:span><text:span text:style-name="T146">go</text:span><text:span text:style-name="T231"> </text:span><text:span text:style-name="T146">w</text:span><text:span text:style-name="T141"> </text:span><text:span text:style-name="T146">obszarze</text:span><text:span text:style-name="T141"> </text:span><text:span text:style-name="T146">lewego</text:span><text:span text:style-name="T231"> </text:span><text:span text:style-name="T146">płata</text:span><text:span text:style-name="T141"> </text:span><text:span text:style-name="T146">ciemieniowego</text:span><text:span text:style-name="T231"> </text:span><text:span text:style-name="T146">jest u</text:span><text:span text:style-name="T196"> </text:span><text:span text:style-name="T145">tych</text:span><text:span text:style-name="T231"> </text:span><text:span text:style-name="T145">dzieci</text:span><text:span text:style-name="T231"> </text:span><text:span text:style-name="T143">związane</text:span><text:span text:style-name="T196"> </text:span><text:span text:style-name="T146">z</text:span><text:span text:style-name="T231"> </text:span><text:span text:style-name="T143">obecnością</text:span><text:span text:style-name="T231"> </text:span><text:span text:style-name="T143">dysfunkcji</text:span><text:span text:style-name="T231"> </text:span><text:span text:style-name="T143">na- </text:span><text:span text:style-name="T188">tury</text:span><text:span text:style-name="T204"> </text:span><text:span text:style-name="T161">językowej,</text:span><text:span text:style-name="T158"> </text:span><text:span text:style-name="T161">przejawiającą</text:span><text:span text:style-name="T204"> </text:span><text:span text:style-name="T188">się</text:span><text:span text:style-name="T158"> </text:span><text:span text:style-name="T161">obniżoną</text:span><text:span text:style-name="T204"> </text:span><text:span text:style-name="T161">goto- </text:span><text:span text:style-name="T227">wością słowa, zmniejszoną zdolnością aktualizacji </text:span><text:span text:style-name="T144">nazw</text:span><text:span text:style-name="T157"> </text:span><text:span text:style-name="T144">oraz</text:span><text:span text:style-name="T157"> </text:span><text:span text:style-name="T142">zubożoną</text:span><text:span text:style-name="T157"> </text:span><text:span text:style-name="T142">płynnością</text:span><text:span text:style-name="T148"> </text:span><text:span text:style-name="T142">wypowiadania</text:span><text:span text:style-name="T157"> </text:span><text:span text:style-name="T142">się.</text:span></text:p></text:list-item><text:list-item><text:p text:style-name="P104"><text:span text:style-name="T174">Oprócz problemów poznawczych </text:span><text:span text:style-name="T177">mogą </text:span><text:span text:style-name="T188">także</text:span><text:span text:style-name="T230"> </text:span><text:span text:style-name="T188">wystąpić</text:span><text:span text:style-name="T230"> </text:span><text:span text:style-name="T188">trudności</text:span><text:span text:style-name="T202"> </text:span><text:span text:style-name="T188">emocjonalne</text:span><text:span text:style-name="T230"> </text:span><text:span text:style-name="T146">i</text:span><text:span text:style-name="T202"> </text:span><text:span text:style-name="T188">społecz- </text:span><text:span text:style-name="T146">ne,</text:span><text:span text:style-name="T173"> </text:span><text:span text:style-name="T146">szczególnie</text:span><text:span text:style-name="T230"> </text:span><text:span text:style-name="T146">związane</text:span><text:span text:style-name="T230"> </text:span><text:span text:style-name="T146">z</text:span><text:span text:style-name="T173"> </text:span><text:span text:style-name="T146">efektywną</text:span><text:span text:style-name="T230"> </text:span><text:span text:style-name="T146">kontrolą </text:span><text:span text:style-name="T175">emocji</text:span><text:span text:style-name="T167"> </text:span><text:span text:style-name="T175">oraz</text:span><text:span text:style-name="T167"> </text:span><text:span text:style-name="T175">trudnościami</text:span><text:span text:style-name="T167"> </text:span><text:span text:style-name="T146">w</text:span><text:span text:style-name="T211"> </text:span><text:span text:style-name="T178">funkcjonowaniu </text:span><text:span text:style-name="T146">w grupie</text:span><text:span text:style-name="T275"> </text:span><text:span text:style-name="T146">rówieśniczej.</text:span></text:p></text:list-item></text:list></draw:text-box></draw:frame><draw:frame draw:style-name="fr1" text:anchor-type="char" svg:x="2.96cm" svg:y="27.866cm" svg:width="0.36cm" svg:height="0.39cm" draw:z-index="56"><draw:text-box><text:p text:style-name="P1"><text:span text:style-name="T136">42</text:span></text:p></draw:text-box></draw:frame><draw:frame draw:style-name="fr1" text:anchor-type="char" svg:x="12.278cm" svg:y="27.861cm" svg:width="5.251cm" svg:height="0.395cm" draw:z-index="57"><draw:text-box><text:p text:style-name="P10"><text:span text:style-name="T5">Neuropsychiatria i Neuropsychologia </text:span><text:span text:style-name="T137">2009</text:span></text:p></draw:text-box></draw:frame><draw:frame draw:style-name="fr1" text:anchor-type="char" svg:x="2.995cm" svg:y="27.314cm" svg:width="14.501cm" svg:height="0.423cm" draw:z-index="58"><draw:text-box><text:p text:style-name="P50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1" svg:font-family="'Palatino Linotype'" style:font-family-generic="roman" style:font-pitch="variable"/>
    <style:font-face style:name="Palatino Linotype" svg:font-family="'Palatino Linotype'" style:font-adornments="Normalny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Palatino Linotype2" svg:font-family="'Palatino Linotyp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Palatino Linotype1" fo:font-family="'Palatino Linotype'" style:font-family-generic="roman" style:font-pitch="variable" style:font-name-asian="Palatino Linotype2" style:font-family-asian="'Palatino Linotype'" style:font-family-generic-asian="system" style:font-pitch-asian="variable" style:font-name-complex="Palatino Linotype2" style:font-family-complex="'Palatino Linotype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.03cm" fo:text-align="justify" style:justify-single-word="false" fo:text-indent="0.399cm" style:auto-text-indent="false"/>
      <style:text-properties style:font-name="Palatino Linotype1" fo:font-family="'Palatino Linotype'" style:font-family-generic="roman" style:font-pitch="variable" fo:font-size="10pt" style:font-name-asian="Palatino Linotype2" style:font-family-asian="'Palatino Linotype'" style:font-family-generic-asian="system" style:font-pitch-asian="variable" style:font-size-asian="10pt" style:font-name-complex="Palatino Linotype2" style:font-family-complex="'Palatino Linotype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10pt" fo:letter-spacing="-0.011cm" style:font-name-asian="Palatino Linotype2" style:font-family-asian="'Palatino Linotype'" style:font-family-generic-asian="system" style:font-pitch-asian="variable" style:font-size-asian="10pt" style:font-name-complex="Palatino Linotype2" style:font-family-complex="'Palatino Linotype'" style:font-family-generic-complex="system" style:font-pitch-complex="variable" style:font-size-complex="10pt" style:text-scale="112%"/>
    </style:style>
    <style:style style:name="ListLabel_20_2" style:display-name="ListLabel 2" style:family="text">
      <style:text-properties fo:color="#231f20" style:font-name="Calibri" fo:font-family="Calibri" style:font-family-generic="roman" style:font-pitch="variable" fo:font-size="8pt" fo:letter-spacing="-0.014cm" style:font-name-asian="Calibri1" style:font-family-asian="Calibri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 style:text-scale="78%"/>
    </style:style>
    <style:style style:name="ListLabel_20_3" style:display-name="ListLabel 3" style:family="text">
      <style:text-properties fo:color="#231f20" fo:font-size="10pt" fo:letter-spacing="normal" style:font-name-asian="Palatino Linotype2" style:font-family-asian="'Palatino Linotype'" style:font-family-generic-asian="system" style:font-pitch-asian="variable" style:font-size-asian="10pt" style:font-name-complex="Palatino Linotype2" style:font-family-complex="'Palatino Linotype'" style:font-family-generic-complex="system" style:font-pitch-complex="variable" style:font-size-complex="10pt" style:text-scale="112%"/>
    </style:style>
    <style:style style:name="ListLabel_20_4" style:display-name="ListLabel 4" style:family="text">
      <style:text-properties fo:color="#231f20" fo:font-size="10pt" style:font-name-asian="Palatino Linotype2" style:font-family-asian="'Palatino Linotype'" style:font-family-generic-asian="system" style:font-pitch-asian="variable" style:font-size-asian="10pt" style:font-name-complex="Palatino Linotype2" style:font-family-complex="'Palatino Linotype'" style:font-family-generic-complex="system" style:font-pitch-complex="variable" style:font-size-complex="10pt" style:text-scale="110%"/>
    </style:style>
    <style:style style:name="ListLabel_20_5" style:display-name="ListLabel 5" style:family="text">
      <style:text-properties fo:color="#231f20" style:font-name="Calibri" fo:font-family="Calibri" style:font-family-generic="roman" style:font-pitch="variable" fo:font-size="8pt" fo:letter-spacing="-0.002cm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67cm" fo:margin-left="0.0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67cm" fo:margin-left="0.74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67cm" fo:margin-left="1.45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67cm" fo:margin-left="2.16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67cm" fo:margin-left="2.87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67cm" fo:margin-left="3.58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67cm" fo:margin-left="4.2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67cm" fo:margin-left="4.99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67cm" fo:margin-left="5.7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26cm" fo:margin-left="0.41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26cm" fo:margin-left="1.09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26cm" fo:margin-left="1.7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26cm" fo:margin-left="2.43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26cm" fo:margin-left="3.10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26cm" fo:margin-left="3.77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26cm" fo:margin-left="4.44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26cm" fo:margin-left="5.1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26cm" fo:margin-left="5.7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 text:start-value="4">
        <style:list-level-properties text:list-level-position-and-space-mode="label-alignment">
          <style:list-level-label-alignment text:label-followed-by="listtab" fo:text-indent="-0.409cm" fo:margin-left="0.0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09cm" fo:margin-left="0.74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09cm" fo:margin-left="1.45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09cm" fo:margin-left="2.16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09cm" fo:margin-left="2.8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09cm" fo:margin-left="3.57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09cm" fo:margin-left="4.2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09cm" fo:margin-left="4.99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09cm" fo:margin-left="5.7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35cm" fo:margin-left="0.37cm"/>
        </style:list-level-properties>
        <style:text-properties style:font-name="Palatino Linotyp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35cm" fo:margin-left="0.6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35cm" fo:margin-left="1.38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35cm" fo:margin-left="2.10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35cm" fo:margin-left="2.8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35cm" fo:margin-left="3.5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35cm" fo:margin-left="4.25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35cm" fo:margin-left="4.97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35cm" fo:margin-left="5.6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5cm" fo:margin-bottom="0.494cm" fo:margin-left="2.752cm" fo:margin-right="2.75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4cm" fo:margin-bottom="0.494cm" fo:margin-left="2.752cm" fo:margin-right="2.752cm" style:writing-mode="lr-tb" style:layout-grid-color="#c0c0c0" style:layout-grid-lines="272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na Starowicz</meta:initial-creator>
    <meta:keyword>aneurysm</meta:keyword>
    <meta:keyword>neuropsychological</meta:keyword>
    <meta:keyword>assessment</meta:keyword>
    <meta:keyword>cognitive</meta:keyword>
    <meta:keyword>function</meta:keyword>
    <meta:keyword>tętniak</meta:keyword>
    <meta:keyword>mózgu</meta:keyword>
    <meta:keyword>ocena</meta:keyword>
    <meta:keyword>neuropsychologiczna</meta:keyword>
    <meta:keyword>procesy</meta:keyword>
    <meta:keyword>poznawcze</meta:keyword>
    <dc:subject>nauki medyczne, neuropsychiatria, neuropsychologia</dc:subject>
    <dc:title>Neuropsychologiczna ocena funkcjonowania poznawczego dzieci po operacji usunięcia tętniaka wewnątrzczaszkowego - studium przypadku</dc:title>
    <meta:creation-date>2020-06-01T13:49:01</meta:creation-date>
    <dc:date>2020-06-01T13:49:01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7" meta:paragraph-count="137" meta:word-count="4542" meta:character-count="33770" meta:non-whitespace-character-count="29335"/>
    <meta:user-defined meta:name="AppVersion">12.0000</meta:user-defined>
    <meta:user-defined meta:name="Created" meta:value-type="date">2009-06-15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6-0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