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" svg:font-family="Swis924EUNormal"/>
    <style:font-face style:name="TimesNewRoman" svg:font-family="TimesNewRoman"/>
    <style:font-face style:name="TimesNewRomanPS" svg:font-family="TimesNewRomanPS"/>
    <style:font-face style:name="Liberation Serif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80808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808080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56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7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8" style:family="graphic" style:parent-style-name="standard">
      <style:graphic-properties draw:stroke="none" draw:fill="solid" draw:fill-color="#808080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5cm" fo:min-width="0.26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2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23" style:family="graphic" style:parent-style-name="standard">
      <style:graphic-properties draw:stroke="solid" svg:stroke-width="0.007cm" svg:stroke-color="#231f20" draw:stroke-linejoin="miter" svg:stroke-linecap="butt" draw:fill="solid" draw:fill-color="#918f8f" fo:padding-top="0.003cm" fo:padding-bottom="0.003cm" fo:padding-left="0.003cm" fo:padding-right="0.003cm"/>
    </style:style>
    <style:style style:name="gr24" style:family="graphic" style:parent-style-name="standard">
      <style:graphic-properties draw:stroke="solid" svg:stroke-width="0.007cm" svg:stroke-color="#231f20" draw:stroke-linejoin="miter" svg:stroke-linecap="butt" draw:fill="solid" draw:fill-color="#d3d2d2" fo:padding-top="0.003cm" fo:padding-bottom="0.003cm" fo:padding-left="0.003cm" fo:padding-right="0.003cm"/>
    </style:style>
    <style:style style:name="gr25" style:family="graphic" style:parent-style-name="standard">
      <style:graphic-properties draw:stroke="none" draw:fill="solid" draw:fill-color="#d3d2d2"/>
    </style:style>
    <style:style style:name="gr26" style:family="graphic" style:parent-style-name="standard">
      <style:graphic-properties draw:stroke="none" draw:fill="solid" draw:fill-color="#231f20"/>
    </style:style>
    <style:style style:name="gr27" style:family="graphic" style:parent-style-name="standard">
      <style:graphic-properties draw:stroke="solid" svg:stroke-width="0.007cm" svg:stroke-color="#231f20" draw:stroke-linejoin="miter" svg:stroke-linecap="butt" draw:fill="solid" draw:fill-color="#e9e9e9" fo:padding-top="0.003cm" fo:padding-bottom="0.003cm" fo:padding-left="0.003cm" fo:padding-right="0.003cm"/>
    </style:style>
    <style:style style:name="gr28" style:family="graphic" style:parent-style-name="standard">
      <style:graphic-properties draw:stroke="solid" svg:stroke-width="0.007cm" svg:stroke-color="#231f20" draw:stroke-linejoin="miter" svg:stroke-linecap="butt" draw:fill="solid" draw:fill-color="#a7a5a6" fo:padding-top="0.003cm" fo:padding-bottom="0.003cm" fo:padding-left="0.003cm" fo:padding-right="0.003cm"/>
    </style:style>
    <style:style style:name="gr29" style:family="graphic" style:parent-style-name="standard">
      <style:graphic-properties draw:stroke="solid" svg:stroke-width="0.007cm" svg:stroke-color="#231f20" draw:stroke-linejoin="miter" svg:stroke-linecap="butt" draw:fill="solid" draw:fill-color="#656263" fo:padding-top="0.003cm" fo:padding-bottom="0.003cm" fo:padding-left="0.003cm" fo:padding-right="0.003cm"/>
    </style:style>
    <style:style style:name="gr30" style:family="graphic" style:parent-style-name="standard">
      <style:graphic-properties draw:stroke="none" draw:fill="solid" draw:fill-color="#ffffff"/>
    </style:style>
    <style:style style:name="gr3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32" style:family="graphic" style:parent-style-name="standard">
      <style:graphic-properties draw:stroke="solid" svg:stroke-width="0.025cm" svg:stroke-color="#231f20" draw:stroke-linejoin="miter" svg:stroke-linecap="butt" draw:fill="solid" draw:fill-color="#231f20" fo:padding-top="0.012cm" fo:padding-bottom="0.012cm" fo:padding-left="0.012cm" fo:padding-right="0.012cm"/>
    </style:style>
    <style:style style:name="gr33" style:family="graphic" style:parent-style-name="standard">
      <style:graphic-properties draw:stroke="solid" svg:stroke-width="0.017cm" svg:stroke-color="#231f20" draw:stroke-linejoin="miter" svg:stroke-linecap="butt" draw:fill="solid" draw:fill-color="#231f20" fo:padding-top="0.008cm" fo:padding-bottom="0.008cm" fo:padding-left="0.008cm" fo:padding-right="0.008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30pt" style:font-size-asian="30pt" style:font-size-complex="30pt"/>
    </style:style>
    <style:style style:name="P8" style:family="paragraph">
      <loext:graphic-properties draw:fill="none"/>
      <style:text-properties fo:font-size="20pt" style:font-size-asian="20pt" style:font-size-complex="20pt"/>
    </style:style>
    <style:style style:name="P9" style:family="paragraph">
      <loext:graphic-properties draw:fill="none"/>
      <style:text-properties fo:font-size="18pt" style:font-size-asian="18pt" style:font-size-complex="18pt"/>
    </style:style>
    <style:style style:name="P10" style:family="paragraph">
      <loext:graphic-properties draw:fill="none"/>
      <style:text-properties fo:font-size="10.5pt" style:font-size-asian="10.5pt" style:font-size-complex="10.5pt"/>
    </style:style>
    <style:style style:name="P11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6" style:family="paragraph">
      <loext:graphic-properties draw:fill="solid" draw:fill-color="#808080"/>
    </style:style>
    <style:style style:name="P17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8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20" style:family="paragraph">
      <loext:graphic-properties draw:fill="none"/>
      <style:text-properties fo:font-size="13pt" style:font-size-asian="13pt" style:font-size-complex="13pt"/>
    </style:style>
    <style:style style:name="P21" style:family="paragraph">
      <loext:graphic-properties draw:fill="solid" draw:fill-color="#918f8f"/>
    </style:style>
    <style:style style:name="P22" style:family="paragraph">
      <loext:graphic-properties draw:fill="solid" draw:fill-color="#d3d2d2"/>
    </style:style>
    <style:style style:name="P23" style:family="paragraph">
      <loext:graphic-properties draw:fill="solid" draw:fill-color="#231f20"/>
    </style:style>
    <style:style style:name="P24" style:family="paragraph">
      <loext:graphic-properties draw:fill="solid" draw:fill-color="#e9e9e9"/>
    </style:style>
    <style:style style:name="P25" style:family="paragraph">
      <loext:graphic-properties draw:fill="solid" draw:fill-color="#a7a5a6"/>
    </style:style>
    <style:style style:name="P26" style:family="paragraph">
      <loext:graphic-properties draw:fill="solid" draw:fill-color="#656263"/>
    </style:style>
    <style:style style:name="P27" style:family="paragraph">
      <loext:graphic-properties draw:fill="solid" draw:fill-color="#ffffff"/>
    </style:style>
    <style:style style:name="P28" style:family="paragraph">
      <loext:graphic-properties draw:fill="none"/>
      <style:text-properties fo:font-size="8pt" style:font-size-asian="8pt" style:font-size-complex="8pt"/>
    </style:style>
    <style:style style:name="P29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ffffff" style:font-name="Swis924EUNormal" fo:font-size="10pt" style:font-size-asian="10pt" style:font-name-complex="Swis924EUNormal" style:font-size-complex="10pt"/>
    </style:style>
    <style:style style:name="T2" style:family="text">
      <style:text-properties fo:color="#000000" style:text-outline="true" style:font-name="Swis924EUNormal" fo:font-size="14pt" style:font-size-asian="14pt" style:font-name-complex="Swis924EUNormal" style:font-size-complex="14pt"/>
    </style:style>
    <style:style style:name="T3" style:family="text">
      <style:text-properties fo:color="#000000" style:font-name="Swis924EUNormal" fo:font-size="14pt" style:font-size-asian="14pt" style:font-name-complex="Swis924EUNormal" style:font-size-complex="14pt"/>
    </style:style>
    <style:style style:name="T4" style:family="text">
      <style:text-properties fo:color="#ffffff" style:font-name="Swis924EUNormal" fo:font-size="16pt" style:font-size-asian="16pt" style:font-name-complex="Swis924EUNormal" style:font-size-complex="16pt"/>
    </style:style>
    <style:style style:name="T5" style:family="text">
      <style:text-properties fo:color="#000000" style:font-name="Swis924EUNormal" fo:font-size="30pt" style:font-size-asian="30pt" style:font-name-complex="Swis924EUNormal" style:font-size-complex="30pt"/>
    </style:style>
    <style:style style:name="T6" style:family="text">
      <style:text-properties fo:color="#000000" style:font-name="Swis924EUNormal" fo:font-size="20pt" style:font-size-asian="20pt" style:font-name-complex="Swis924EUNormal" style:font-size-complex="20pt" style:text-scale="80%"/>
    </style:style>
    <style:style style:name="T7" style:family="text">
      <style:text-properties fo:color="#000000" style:font-name="TimesNewRoman" fo:font-size="18pt" style:font-size-asian="18pt" style:font-name-complex="TimesNewRoman" style:font-size-complex="18pt"/>
    </style:style>
    <style:style style:name="T8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9" style:family="text">
      <style:text-properties fo:color="#000000" style:font-name="TimesNewRoman" fo:font-size="5.80000019073486pt" style:font-size-asian="5.80000019073486pt" style:font-name-complex="TimesNewRoman" style:font-size-complex="5.80000019073486pt"/>
    </style:style>
    <style:style style:name="T10" style:family="text">
      <style:text-properties fo:color="#000000" style:font-name="TimesNewRoman" fo:font-size="10pt" style:font-size-asian="10pt" style:font-name-complex="TimesNewRoman" style:font-size-complex="10pt"/>
    </style:style>
    <style:style style:name="T11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12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13" style:family="text">
      <style:text-properties fo:color="#000000" style:text-outline="true" style:font-name="Swis721LtCnEU" fo:font-size="11pt" fo:font-style="italic" style:font-size-asian="11pt" style:font-name-complex="Swis721LtCnEU" style:font-size-complex="11pt" style:font-style-complex="italic"/>
    </style:style>
    <style:style style:name="T14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15" style:family="text">
      <style:text-properties fo:color="#000000" style:text-outline="true" style:font-name="Swis924EUNormal" fo:font-size="11.1999998092651pt" style:font-size-asian="11.1999998092651pt" style:font-name-complex="Swis924EUNormal" style:font-size-complex="11.1999998092651pt"/>
    </style:style>
    <style:style style:name="T16" style:family="text">
      <style:text-properties fo:color="#000000" style:font-name="Swis924EUNormal" fo:font-size="11pt" style:font-size-asian="11pt" style:font-name-complex="Swis924EUNormal" style:font-size-complex="11pt"/>
    </style:style>
    <style:style style:name="T17" style:family="text">
      <style:text-properties fo:color="#000000" style:font-name="Swis924EUNormal" fo:font-size="13.1999998092651pt" style:font-size-asian="13.1999998092651pt" style:font-name-complex="Swis924EUNormal" style:font-size-complex="13.1999998092651pt"/>
    </style:style>
    <style:style style:name="T18" style:family="text">
      <style:text-properties fo:color="#000000" style:font-name="Swis924EUNormal" fo:font-size="7.69999980926514pt" style:font-size-asian="7.69999980926514pt" style:font-name-complex="Swis924EUNormal" style:font-size-complex="7.69999980926514pt"/>
    </style:style>
    <style:style style:name="T19" style:family="text">
      <style:text-properties fo:color="#000000" style:font-name="Swis924EUNormal" fo:font-size="7.59999990463257pt" style:font-size-asian="7.59999990463257pt" style:font-name-complex="Swis924EUNormal" style:font-size-complex="7.59999990463257pt"/>
    </style:style>
    <style:style style:name="T20" style:family="text">
      <style:text-properties fo:color="#000000" style:font-name="Swis924EUNormal" fo:font-size="13pt" style:font-size-asian="13pt" style:font-name-complex="Swis924EUNormal" style:font-size-complex="13pt"/>
    </style:style>
    <style:style style:name="T21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22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23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24" style:family="text">
      <style:text-properties fo:color="#000000" style:font-name="TimesNewRomanPS" fo:font-size="8pt" fo:font-weight="bold" style:font-size-asian="8pt" style:font-name-complex="TimesNewRomanPS" style:font-size-complex="8pt" style:font-weight-complex="bold"/>
    </style:style>
    <style:style style:name="T25" style:family="text">
      <style:text-properties fo:color="#000000" style:font-name="TimesNewRoman" fo:font-size="8pt" style:font-size-asian="8pt" style:font-name-complex="TimesNewRoman" style:font-size-complex="8pt"/>
    </style:style>
    <style:style style:name="T26" style:family="text">
      <style:text-properties fo:color="#000000" style:font-name="TimesNewRoman" fo:font-size="5.19999980926514pt" style:font-size-asian="5.19999980926514pt" style:font-name-complex="TimesNewRoman" style:font-size-complex="5.19999980926514pt"/>
    </style:style>
    <style:style style:name="T27" style:family="text">
      <style:text-properties fo:color="#000000" style:font-name="TimesNewRoman" fo:font-size="9pt" style:font-size-asian="9pt" style:font-name-complex="TimesNew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9.751cm" svg:y1="1.982cm" svg:x2="0.75cm" svg:y2="1.982cm">
          <text:p/>
        </draw:line>
        <draw:line draw:style-name="gr1" draw:text-style-name="P1" draw:layer="layout" svg:x1="-9.751cm" svg:y1="29.017cm" svg:x2="0.75cm" svg:y2="29.017cm">
          <text:p/>
        </draw:line>
        <draw:line draw:style-name="gr2" draw:text-style-name="P1" draw:layer="layout" svg:x1="0.75cm" svg:y1="1.982cm" svg:x2="19.249cm" svg:y2="1.982cm">
          <text:p/>
        </draw:line>
        <draw:line draw:style-name="gr2" draw:text-style-name="P1" draw:layer="layout" svg:x1="0.75cm" svg:y1="29.017cm" svg:x2="11.25cm" svg:y2="29.017cm">
          <text:p/>
        </draw:line>
        <draw:polygon draw:style-name="gr3" draw:text-style-name="P2" draw:layer="layout" svg:width="7.999cm" svg:height="1.55cm" svg:x="11.25cm" svg:y="28.999cm" svg:viewBox="0 0 8000 1551" draw:points="0,1551 8000,1551 8000,0 0,0">
          <text:p/>
        </draw:polygon>
        <draw:frame draw:style-name="gr4" draw:text-style-name="P4" draw:layer="layout" svg:width="7.101cm" svg:height="0.471cm" svg:x="11.45cm" svg:y="29.199cm">
          <draw:text-box>
            <text:p text:style-name="P3"><text:span text:style-name="T1">Zdrowie Publiczne i Zarządzanie 2012; 10 (B)</text:span></text:p>
          </draw:text-box>
        </draw:frame>
        <draw:frame draw:style-name="gr5" draw:text-style-name="P5" draw:layer="layout" svg:width="0.828cm" svg:height="0.666cm" svg:x="19.549cm" svg:y="28.858cm">
          <draw:text-box>
            <text:p text:style-name="P3"><text:span text:style-name="T2">305</text:span></text:p>
          </draw:text-box>
        </draw:frame>
        <draw:polygon draw:style-name="gr3" draw:text-style-name="P2" draw:layer="layout" svg:width="7.999cm" svg:height="1.55cm" svg:x="11.25cm" svg:y="0.45cm" svg:viewBox="0 0 8000 1551" draw:points="0,1551 8000,1551 8000,0 0,0">
          <text:p/>
        </draw:polygon>
        <draw:frame draw:style-name="gr5" draw:text-style-name="P5" draw:layer="layout" svg:width="0.828cm" svg:height="0.666cm" svg:x="19.549cm" svg:y="28.858cm">
          <draw:text-box>
            <text:p text:style-name="P3"><text:span text:style-name="T3">305</text:span></text:p>
          </draw:text-box>
        </draw:frame>
        <draw:line draw:style-name="gr2" draw:text-style-name="P1" draw:layer="layout" svg:x1="10.749cm" svg:y1="1.982cm" svg:x2="21.249cm" svg:y2="1.982cm">
          <text:p/>
        </draw:line>
        <draw:line draw:style-name="gr6" draw:text-style-name="P1" draw:layer="layout" svg:x1="2.75cm" svg:y1="16.351cm" svg:x2="3.149cm" svg:y2="16.351cm">
          <text:p/>
        </draw:line>
        <draw:frame draw:style-name="gr7" draw:text-style-name="P6" draw:layer="layout" svg:width="2.919cm" svg:height="0.755cm" svg:x="11.35cm" svg:y="1.197cm">
          <draw:text-box>
            <text:p text:style-name="P3"><text:span text:style-name="T4">konferencje</text:span></text:p>
          </draw:text-box>
        </draw:frame>
        <draw:frame draw:style-name="gr8" draw:text-style-name="P7" draw:layer="layout" svg:width="22.231cm" svg:height="1.419cm" svg:x="2.75cm" svg:y="3.946cm">
          <draw:text-box>
            <text:p text:style-name="P3"><text:span text:style-name="T5">Starzenie się populacji – co wiemy o problemie </text:span></text:p>
          </draw:text-box>
        </draw:frame>
        <draw:frame draw:style-name="gr8" draw:text-style-name="P7" draw:layer="layout" svg:width="20.987cm" svg:height="1.419cm" svg:x="2.75cm" svg:y="5.216cm">
          <draw:text-box>
            <text:p text:style-name="P3"><text:span text:style-name="T5">i jak możemy się przygotować na sprostanie </text:span></text:p>
          </draw:text-box>
        </draw:frame>
        <draw:frame draw:style-name="gr8" draw:text-style-name="P7" draw:layer="layout" svg:width="13.883cm" svg:height="1.419cm" svg:x="2.75cm" svg:y="6.486cm">
          <draw:text-box>
            <text:p text:style-name="P3"><text:span text:style-name="T5">wyzwaniu demograficznemu?</text:span></text:p>
          </draw:text-box>
        </draw:frame>
        <draw:frame draw:style-name="gr9" draw:text-style-name="P8" draw:layer="layout" svg:width="21.99cm" svg:height="0.946cm" svg:x="2.75cm" svg:y="7.96cm">
          <draw:text-box>
            <text:p text:style-name="P3"><text:span text:style-name="T6">Konferencja na Uniwersytecie Jagiellońskim Collegium Medicum oraz badania naukowe</text:span></text:p>
          </draw:text-box>
        </draw:frame>
        <draw:frame draw:style-name="gr10" draw:text-style-name="P9" draw:layer="layout" svg:width="4.4cm" svg:height="0.704cm" svg:x="2.75cm" svg:y="10.261cm">
          <draw:text-box>
            <text:p text:style-name="P3"><text:span text:style-name="T7">Katarzyna Dubas</text:span></text:p>
          </draw:text-box>
        </draw:frame>
        <draw:frame draw:style-name="gr11" draw:text-style-name="P10" draw:layer="layout" svg:width="0.367cm" svg:height="0.412cm" svg:x="7.14cm" svg:y="10.289cm">
          <draw:text-box>
            <text:p text:style-name="P3"><text:span text:style-name="T8">1</text:span></text:p>
          </draw:text-box>
        </draw:frame>
        <draw:frame draw:style-name="gr10" draw:text-style-name="P9" draw:layer="layout" svg:width="3.169cm" svg:height="0.704cm" svg:x="7.324cm" svg:y="10.261cm">
          <draw:text-box>
            <text:p text:style-name="P3"><text:span text:style-name="T7">, Ewa Kocot</text:span></text:p>
          </draw:text-box>
        </draw:frame>
        <draw:frame draw:style-name="gr11" draw:text-style-name="P10" draw:layer="layout" svg:width="0.367cm" svg:height="0.412cm" svg:x="10.481cm" svg:y="10.289cm">
          <draw:text-box>
            <text:p text:style-name="P3"><text:span text:style-name="T8">1</text:span></text:p>
          </draw:text-box>
        </draw:frame>
        <draw:frame draw:style-name="gr10" draw:text-style-name="P9" draw:layer="layout" svg:width="4.058cm" svg:height="0.704cm" svg:x="10.665cm" svg:y="10.261cm">
          <draw:text-box>
            <text:p text:style-name="P3"><text:span text:style-name="T7">, Maciej Rogala</text:span></text:p>
          </draw:text-box>
        </draw:frame>
        <draw:frame draw:style-name="gr11" draw:text-style-name="P10" draw:layer="layout" svg:width="0.367cm" svg:height="0.412cm" svg:x="14.703cm" svg:y="10.289cm">
          <draw:text-box>
            <text:p text:style-name="P3"><text:span text:style-name="T8">2</text:span></text:p>
          </draw:text-box>
        </draw:frame>
        <draw:frame draw:style-name="gr12" draw:text-style-name="P11" draw:layer="layout" svg:width="0.204cm" svg:height="0.225cm" svg:x="2.75cm" svg:y="12.304cm">
          <draw:text-box>
            <text:p text:style-name="P3"><text:span text:style-name="T9">1 </text:span></text:p>
          </draw:text-box>
        </draw:frame>
        <draw:frame draw:style-name="gr4" draw:text-style-name="P4" draw:layer="layout" svg:width="16.076cm" svg:height="0.39cm" svg:x="2.955cm" svg:y="12.288cm">
          <draw:text-box>
            <text:p text:style-name="P3"><text:span text:style-name="T10">Zakład Ekonomiki Zdrowia i Zabezpieczenia Społecznego, Instytut Zdrowia Publicznego, Wydział Nauk o Zdro-</text:span></text:p>
          </draw:text-box>
        </draw:frame>
        <draw:frame draw:style-name="gr4" draw:text-style-name="P4" draw:layer="layout" svg:width="7.228cm" svg:height="0.39cm" svg:x="2.75cm" svg:y="12.712cm">
          <draw:text-box>
            <text:p text:style-name="P3"><text:span text:style-name="T10">wiu, Uniwersytet Jagielloński Collegium Medicum</text:span></text:p>
          </draw:text-box>
        </draw:frame>
        <draw:frame draw:style-name="gr12" draw:text-style-name="P11" draw:layer="layout" svg:width="0.204cm" svg:height="0.225cm" svg:x="2.75cm" svg:y="13.151cm">
          <draw:text-box>
            <text:p text:style-name="P3"><text:span text:style-name="T9">2 </text:span></text:p>
          </draw:text-box>
        </draw:frame>
        <draw:frame draw:style-name="gr4" draw:text-style-name="P4" draw:layer="layout" svg:width="16.106cm" svg:height="0.39cm" svg:x="2.955cm" svg:y="13.135cm">
          <draw:text-box>
            <text:p text:style-name="P3"><text:span text:style-name="T10">Zakład Polityki Zdrowotnej i Zarządzania, Instytut Zdrowia Publicznego, Wydział Nauk o Zdrowiu, Uniwersytet </text:span></text:p>
          </draw:text-box>
        </draw:frame>
        <draw:frame draw:style-name="gr4" draw:text-style-name="P4" draw:layer="layout" svg:width="4.709cm" svg:height="0.39cm" svg:x="2.75cm" svg:y="13.558cm">
          <draw:text-box>
            <text:p text:style-name="P3"><text:span text:style-name="T10">Jagielloński Collegium Medicum</text:span></text:p>
          </draw:text-box>
        </draw:frame>
        <draw:frame draw:style-name="gr4" draw:text-style-name="P4" draw:layer="layout" svg:width="16.177cm" svg:height="0.39cm" svg:x="2.75cm" svg:y="14.282cm">
          <draw:text-box>
            <text:p text:style-name="P3"><text:span text:style-name="T11">Adres do korespondencji:</text:span><text:span text:style-name="T10"> Katarzyna Dubas, Instytut Zdrowia Publicznego, ul. Grzegórzecka 20, 31-531 Kraków, </text:span></text:p>
          </draw:text-box>
        </draw:frame>
        <draw:frame draw:style-name="gr4" draw:text-style-name="P4" draw:layer="layout" svg:width="3.664cm" svg:height="0.39cm" svg:x="2.75cm" svg:y="14.705cm">
          <draw:text-box>
            <text:p text:style-name="P3"><text:span text:style-name="T10">Katarzyna.Dubas@10g.pl</text:span></text:p>
          </draw:text-box>
        </draw:frame>
        <draw:frame draw:style-name="gr13" draw:text-style-name="P12" draw:layer="layout" svg:width="1.412cm" svg:height="0.488cm" svg:x="3.4cm" svg:y="16.117cm">
          <draw:text-box>
            <text:p text:style-name="P3"><text:span text:style-name="T12">Abstract</text:span></text:p>
          </draw:text-box>
        </draw:frame>
        <draw:frame draw:style-name="gr14" draw:text-style-name="P13" draw:layer="layout" svg:width="10.687cm" svg:height="0.446cm" svg:x="2.75cm" svg:y="16.716cm">
          <draw:text-box>
            <text:p text:style-name="P3"><text:span text:style-name="T13">Population aging – how can we prepare to face the demographic challenge </text:span></text:p>
          </draw:text-box>
        </draw:frame>
        <draw:frame draw:style-name="gr15" draw:text-style-name="P14" draw:layer="layout" svg:width="16.732cm" svg:height="0.365cm" svg:x="2.75cm" svg:y="17.363cm">
          <draw:text-box>
            <text:p text:style-name="P3"><text:span text:style-name="T14">The population aging process is inherent feature of all contemporary societies. It places enormous pressure on all countries health and social sys-</text:span></text:p>
          </draw:text-box>
        </draw:frame>
        <draw:frame draw:style-name="gr15" draw:text-style-name="P14" draw:layer="layout" svg:width="10.962cm" svg:height="0.365cm" svg:x="2.75cm" svg:y="17.744cm">
          <draw:text-box>
            <text:p text:style-name="P3"><text:span text:style-name="T14">tems. The demographic changes lead to both the organizational as well as financial challenges.</text:span></text:p>
          </draw:text-box>
        </draw:frame>
        <draw:frame draw:style-name="gr15" draw:text-style-name="P14" draw:layer="layout" svg:width="16.732cm" svg:height="0.365cm" svg:x="2.75cm" svg:y="18.125cm">
          <draw:text-box>
            <text:p text:style-name="P3"><text:span text:style-name="T14">The aim of the article is to present the scope and diversity of the ‘population aging’ influence on the health care sector – by description of various, </text:span></text:p>
          </draw:text-box>
        </draw:frame>
        <draw:frame draw:style-name="gr15" draw:text-style-name="P14" draw:layer="layout" svg:width="16.766cm" svg:height="0.365cm" svg:x="2.75cm" svg:y="18.506cm">
          <draw:text-box>
            <text:p text:style-name="P3"><text:span text:style-name="T14">related researches, projects and activities conducted within the past several years, in Europe and Poland. The authors provide brief summaries of </text:span></text:p>
          </draw:text-box>
        </draw:frame>
        <draw:frame draw:style-name="gr15" draw:text-style-name="P14" draw:layer="layout" svg:width="16.965cm" svg:height="0.365cm" svg:x="2.75cm" svg:y="18.887cm">
          <draw:text-box>
            <text:p text:style-name="P3"><text:span text:style-name="T14">contemporary researches and analyze the effects of the population aging on the Polish health care system in its: organizational (human resources), </text:span></text:p>
          </draw:text-box>
        </draw:frame>
        <draw:frame draw:style-name="gr15" draw:text-style-name="P14" draw:layer="layout" svg:width="16.745cm" svg:height="0.365cm" svg:x="2.75cm" svg:y="19.268cm">
          <draw:text-box>
            <text:p text:style-name="P3"><text:span text:style-name="T14">financial (costs of treatment, public expenditure) and social (disability, informal care) aspects. The need for comprehensive (combining education, </text:span></text:p>
          </draw:text-box>
        </draw:frame>
        <draw:frame draw:style-name="gr15" draw:text-style-name="P14" draw:layer="layout" svg:width="12.859cm" svg:height="0.365cm" svg:x="2.75cm" svg:y="19.649cm">
          <draw:text-box>
            <text:p text:style-name="P3"><text:span text:style-name="T14">labour, health and social sectors), long-term strategy focused on the population aging challenge is emphasized. </text:span></text:p>
          </draw:text-box>
        </draw:frame>
        <draw:frame draw:style-name="gr14" draw:text-style-name="P15" draw:layer="layout" svg:width="2.068cm" svg:height="0.526cm" svg:x="2.823cm" svg:y="20.197cm">
          <draw:text-box>
            <text:p text:style-name="P3"><text:span text:style-name="T15">Key words: </text:span></text:p>
          </draw:text-box>
        </draw:frame>
        <draw:frame draw:style-name="gr14" draw:text-style-name="P13" draw:layer="layout" svg:width="8.634cm" svg:height="0.522cm" svg:x="4.005cm" svg:y="20.197cm">
          <draw:text-box>
            <text:p text:style-name="P3"><text:span text:style-name="T16">demographic changes, population aging, research</text:span></text:p>
          </draw:text-box>
        </draw:frame>
        <draw:frame draw:style-name="gr14" draw:text-style-name="P15" draw:layer="layout" svg:width="3.037cm" svg:height="0.526cm" svg:x="2.823cm" svg:y="20.862cm">
          <draw:text-box>
            <text:p text:style-name="P3"><text:span text:style-name="T15">Słowa kluczowe: </text:span></text:p>
          </draw:text-box>
        </draw:frame>
        <draw:line draw:style-name="gr6" draw:text-style-name="P1" draw:layer="layout" svg:x1="2.75cm" svg:y1="23.466cm" svg:x2="3.149cm" svg:y2="23.466cm">
          <text:p/>
        </draw:line>
        <draw:frame draw:style-name="gr14" draw:text-style-name="P13" draw:layer="layout" svg:width="13.934cm" svg:height="0.522cm" svg:x="4.625cm" svg:y="20.862cm">
          <draw:text-box>
            <text:p text:style-name="P3"><text:span text:style-name="T16">badania naukowe, demografia, starzenie się populacji, system opieki zdrowotnej </text:span></text:p>
          </draw:text-box>
        </draw:frame>
        <draw:frame draw:style-name="gr5" draw:text-style-name="P5" draw:layer="layout" svg:width="3.414cm" svg:height="0.666cm" svg:x="3.4cm" svg:y="23.125cm">
          <draw:text-box>
            <text:p text:style-name="P3"><text:span text:style-name="T3">Wprowadzenie </text:span></text:p>
          </draw:text-box>
        </draw:frame>
        <draw:frame draw:style-name="gr4" draw:text-style-name="P4" draw:layer="layout" svg:width="7.118cm" svg:height="0.39cm" svg:x="3.25cm" svg:y="24.05cm">
          <draw:text-box>
            <text:p text:style-name="P3"><text:span text:style-name="T10">Problematyka starzenia się populacji od wielu już </text:span></text:p>
          </draw:text-box>
        </draw:frame>
        <draw:frame draw:style-name="gr4" draw:text-style-name="P4" draw:layer="layout" svg:width="8.033cm" svg:height="0.39cm" svg:x="2.75cm" svg:y="24.482cm">
          <draw:text-box>
            <text:p text:style-name="P3"><text:span text:style-name="T10">lat <text:s/>znajduje <text:s/>się <text:s/>w <text:s/>centrum <text:s/>zainteresowania <text:s/>badaczy, </text:span></text:p>
          </draw:text-box>
        </draw:frame>
        <draw:frame draw:style-name="gr4" draw:text-style-name="P4" draw:layer="layout" svg:width="7.8cm" svg:height="0.39cm" svg:x="2.75cm" svg:y="24.914cm">
          <draw:text-box>
            <text:p text:style-name="P3"><text:span text:style-name="T10">analityków i polityków. Prowadzone są liczne badania </text:span></text:p>
          </draw:text-box>
        </draw:frame>
        <draw:frame draw:style-name="gr4" draw:text-style-name="P4" draw:layer="layout" svg:width="7.918cm" svg:height="0.39cm" svg:x="2.751cm" svg:y="25.346cm">
          <draw:text-box>
            <text:p text:style-name="P3"><text:span text:style-name="T10">oraz powstają publikacje naukowe prezentujące wyniki </text:span></text:p>
          </draw:text-box>
        </draw:frame>
        <draw:frame draw:style-name="gr4" draw:text-style-name="P4" draw:layer="layout" svg:width="7.796cm" svg:height="0.39cm" svg:x="2.751cm" svg:y="25.777cm">
          <draw:text-box>
            <text:p text:style-name="P3"><text:span text:style-name="T10">analiz odnoszących się do różnych wymiarów procesu </text:span></text:p>
          </draw:text-box>
        </draw:frame>
        <draw:frame draw:style-name="gr4" draw:text-style-name="P4" draw:layer="layout" svg:width="1.911cm" svg:height="0.39cm" svg:x="2.751cm" svg:y="26.209cm">
          <draw:text-box>
            <text:p text:style-name="P3"><text:span text:style-name="T10">starzenia się. </text:span></text:p>
          </draw:text-box>
        </draw:frame>
        <draw:frame draw:style-name="gr4" draw:text-style-name="P4" draw:layer="layout" svg:width="7.402cm" svg:height="0.39cm" svg:x="3.251cm" svg:y="26.641cm">
          <draw:text-box>
            <text:p text:style-name="P3"><text:span text:style-name="T10">Ogłoszenie roku 2012 Europejskim Rokiem Aktyw-</text:span></text:p>
          </draw:text-box>
        </draw:frame>
        <draw:frame draw:style-name="gr4" draw:text-style-name="P4" draw:layer="layout" svg:width="7.787cm" svg:height="0.39cm" svg:x="2.751cm" svg:y="27.073cm">
          <draw:text-box>
            <text:p text:style-name="P3"><text:span text:style-name="T10">ności Osób Starszych i Solidarności Międzypokolenio-</text:span></text:p>
          </draw:text-box>
        </draw:frame>
        <draw:frame draw:style-name="gr4" draw:text-style-name="P4" draw:layer="layout" svg:width="8.185cm" svg:height="0.39cm" svg:x="2.75cm" svg:y="27.505cm">
          <draw:text-box>
            <text:p text:style-name="P3"><text:span text:style-name="T10">wej <text:s/>miało <text:s/>na <text:s/>celu <text:s/>zwrócenie <text:s/>uwagi <text:s/>opinii <text:s/>publicznej </text:span></text:p>
          </draw:text-box>
        </draw:frame>
        <draw:frame draw:style-name="gr4" draw:text-style-name="P4" draw:layer="layout" svg:width="7.694cm" svg:height="0.39cm" svg:x="2.75cm" svg:y="27.936cm">
          <draw:text-box>
            <text:p text:style-name="P3"><text:span text:style-name="T10">na wkład, jaki do społeczeństwa wnoszą osoby starsze</text:span></text:p>
          </draw:text-box>
        </draw:frame>
        <draw:frame draw:style-name="gr12" draw:text-style-name="P11" draw:layer="layout" svg:width="0.204cm" svg:height="0.225cm" svg:x="10.559cm" svg:y="27.951cm">
          <draw:text-box>
            <text:p text:style-name="P3"><text:span text:style-name="T9">1</text:span></text:p>
          </draw:text-box>
        </draw:frame>
        <draw:frame draw:style-name="gr4" draw:text-style-name="P4" draw:layer="layout" svg:width="0.352cm" svg:height="0.39cm" svg:x="10.662cm" svg:y="27.936cm">
          <draw:text-box>
            <text:p text:style-name="P3"><text:span text:style-name="T10">. </text:span></text:p>
          </draw:text-box>
        </draw:frame>
        <draw:frame draw:style-name="gr4" draw:text-style-name="P4" draw:layer="layout" svg:width="7.605cm" svg:height="0.39cm" svg:x="11.25cm" svg:y="23.197cm">
          <draw:text-box>
            <text:p text:style-name="P3"><text:span text:style-name="T10">Była to również okazja, by zachęcić polityków i inne </text:span></text:p>
          </draw:text-box>
        </draw:frame>
        <draw:frame draw:style-name="gr4" draw:text-style-name="P4" draw:layer="layout" svg:width="7.719cm" svg:height="0.39cm" svg:x="11.25cm" svg:y="23.628cm">
          <draw:text-box>
            <text:p text:style-name="P3"><text:span text:style-name="T10">zainteresowane strony do podejmowania konkretnych </text:span></text:p>
          </draw:text-box>
        </draw:frame>
        <draw:frame draw:style-name="gr4" draw:text-style-name="P4" draw:layer="layout" svg:width="7.673cm" svg:height="0.39cm" svg:x="11.25cm" svg:y="24.058cm">
          <draw:text-box>
            <text:p text:style-name="P3"><text:span text:style-name="T10">działań z myślą o tworzeniu warunków sprzyjających </text:span></text:p>
          </draw:text-box>
        </draw:frame>
        <draw:frame draw:style-name="gr4" draw:text-style-name="P4" draw:layer="layout" svg:width="7.813cm" svg:height="0.39cm" svg:x="11.25cm" svg:y="24.489cm">
          <draw:text-box>
            <text:p text:style-name="P3"><text:span text:style-name="T10">aktywności osób starszych i wzmacnianiu solidarności </text:span></text:p>
          </draw:text-box>
        </draw:frame>
        <draw:frame draw:style-name="gr4" draw:text-style-name="P4" draw:layer="layout" svg:width="8.075cm" svg:height="0.39cm" svg:x="11.25cm" svg:y="24.92cm">
          <draw:text-box>
            <text:p text:style-name="P3"><text:span text:style-name="T10">międzypokoleniowej. Europejski Rok Aktywności Osób </text:span></text:p>
          </draw:text-box>
        </draw:frame>
        <draw:frame draw:style-name="gr4" draw:text-style-name="P4" draw:layer="layout" svg:width="7.88cm" svg:height="0.39cm" svg:x="11.25cm" svg:y="25.351cm">
          <draw:text-box>
            <text:p text:style-name="P3"><text:span text:style-name="T10">Starszych i Solidarności Międzypokoleniowej stanowił </text:span></text:p>
          </draw:text-box>
        </draw:frame>
        <draw:frame draw:style-name="gr4" draw:text-style-name="P4" draw:layer="layout" svg:width="7.901cm" svg:height="0.39cm" svg:x="11.25cm" svg:y="25.781cm">
          <draw:text-box>
            <text:p text:style-name="P3"><text:span text:style-name="T10">także <text:s/>okazję <text:s/>do <text:s/>zaprezentowania <text:s/>podejścia <text:s/>zintegro-</text:span></text:p>
          </draw:text-box>
        </draw:frame>
        <draw:frame draw:style-name="gr4" draw:text-style-name="P4" draw:layer="layout" svg:width="7.736cm" svg:height="0.39cm" svg:x="11.25cm" svg:y="26.212cm">
          <draw:text-box>
            <text:p text:style-name="P3"><text:span text:style-name="T10">wanego, dzięki któremu problematyka starzenia może </text:span></text:p>
          </draw:text-box>
        </draw:frame>
        <draw:frame draw:style-name="gr4" draw:text-style-name="P4" draw:layer="layout" svg:width="7.931cm" svg:height="0.39cm" svg:x="11.25cm" svg:y="26.643cm">
          <draw:text-box>
            <text:p text:style-name="P3"><text:span text:style-name="T10">być <text:s/>analizowana <text:s/>i <text:s/>przedstawiona <text:s/>w <text:s/>ramach <text:s/>dialogu </text:span></text:p>
          </draw:text-box>
        </draw:frame>
        <draw:frame draw:style-name="gr4" draw:text-style-name="P4" draw:layer="layout" svg:width="7.901cm" svg:height="0.39cm" svg:x="11.25cm" svg:y="27.073cm">
          <draw:text-box>
            <text:p text:style-name="P3"><text:span text:style-name="T10">między <text:s/>różnymi <text:s/>środowiskami <text:s/>zajmującymi <text:s/>się <text:s/>pro-</text:span></text:p>
          </draw:text-box>
        </draw:frame>
        <draw:frame draw:style-name="gr4" draw:text-style-name="P4" draw:layer="layout" svg:width="7.58cm" svg:height="0.39cm" svg:x="11.251cm" svg:y="27.504cm">
          <draw:text-box>
            <text:p text:style-name="P3"><text:span text:style-name="T10">cesem starzenia się, a tym samym w ramach różnych 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4" draw:text-style-name="P4" draw:layer="layout" svg:width="7.944cm" svg:height="0.39cm" svg:x="11.251cm" svg:y="27.935cm">
          <draw:text-box>
            <text:p text:style-name="P3"><text:span text:style-name="T10">wymiarów i konsekwencji tego procesu. Dialog ten jest </text:span></text:p>
          </draw:text-box>
        </draw:frame>
      </draw:page>
      <draw:page draw:name="page2" draw:style-name="dp1" draw:master-page-name="master-page3">
        <draw:line draw:style-name="gr1" draw:text-style-name="P1" draw:layer="layout" svg:x1="10.749cm" svg:y1="1.982cm" svg:x2="21.249cm" svg:y2="1.982cm">
          <text:p/>
        </draw:line>
        <draw:line draw:style-name="gr1" draw:text-style-name="P1" draw:layer="layout" svg:x1="21.249cm" svg:y1="1.982cm" svg:x2="31.75cm" svg:y2="1.982cm">
          <text:p/>
        </draw:line>
        <draw:line draw:style-name="gr1" draw:text-style-name="P1" draw:layer="layout" svg:x1="10.749cm" svg:y1="29.017cm" svg:x2="21.249cm" svg:y2="29.017cm">
          <text:p/>
        </draw:line>
        <draw:line draw:style-name="gr1" draw:text-style-name="P1" draw:layer="layout" svg:x1="21.249cm" svg:y1="29.017cm" svg:x2="31.75cm" svg:y2="29.017cm">
          <text:p/>
        </draw:line>
        <draw:polygon draw:style-name="gr18" draw:text-style-name="P16" draw:layer="layout" svg:width="7.999cm" svg:height="1.55cm" svg:x="2.75cm" svg:y="28.999cm" svg:viewBox="0 0 8000 1551" draw:points="0,1551 8000,1551 8000,0 0,0">
          <text:p/>
        </draw:polygon>
        <draw:frame draw:style-name="gr4" draw:text-style-name="P4" draw:layer="layout" svg:width="5.56cm" svg:height="0.471cm" svg:x="2.95cm" svg:y="29.199cm">
          <draw:text-box>
            <text:p text:style-name="P3"><text:span text:style-name="T1">Zeszyty Naukowe Ochrony Zdrowia</text:span></text:p>
          </draw:text-box>
        </draw:frame>
        <draw:frame draw:style-name="gr5" draw:text-style-name="P5" draw:layer="layout" svg:width="0.828cm" svg:height="0.666cm" svg:x="1.95cm" svg:y="28.858cm">
          <draw:text-box>
            <text:p text:style-name="P3"><text:span text:style-name="T2">306</text:span></text:p>
          </draw:text-box>
        </draw:frame>
        <draw:polygon draw:style-name="gr18" draw:text-style-name="P16" draw:layer="layout" svg:width="7.999cm" svg:height="1.55cm" svg:x="2.75cm" svg:y="0.45cm" svg:viewBox="0 0 8000 1551" draw:points="0,1551 8000,1551 8000,0 0,0">
          <text:p/>
        </draw:polygon>
        <draw:frame draw:style-name="gr5" draw:text-style-name="P5" draw:layer="layout" svg:width="0.828cm" svg:height="0.666cm" svg:x="1.95cm" svg:y="28.858cm">
          <draw:text-box>
            <text:p text:style-name="P3"><text:span text:style-name="T3">306</text:span></text:p>
          </draw:text-box>
        </draw:frame>
        <draw:frame draw:style-name="gr7" draw:text-style-name="P6" draw:layer="layout" svg:width="2.919cm" svg:height="0.755cm" svg:x="2.85cm" svg:y="1.197cm">
          <draw:text-box>
            <text:p text:style-name="P3"><text:span text:style-name="T4">konferencje</text:span></text:p>
          </draw:text-box>
        </draw:frame>
        <draw:frame draw:style-name="gr4" draw:text-style-name="P4" draw:layer="layout" svg:width="7.973cm" svg:height="0.39cm" svg:x="2.75cm" svg:y="2.68cm">
          <draw:text-box>
            <text:p text:style-name="P3"><text:span text:style-name="T10">niezbędny, aby dynamiczny proces starzenia się popula-</text:span></text:p>
          </draw:text-box>
        </draw:frame>
        <draw:frame draw:style-name="gr4" draw:text-style-name="P4" draw:layer="layout" svg:width="7.813cm" svg:height="0.39cm" svg:x="2.75cm" svg:y="3.108cm">
          <draw:text-box>
            <text:p text:style-name="P3"><text:span text:style-name="T10">cji, jakiego będziemy doświadczać w ciągu najbliższej </text:span></text:p>
          </draw:text-box>
        </draw:frame>
        <draw:frame draw:style-name="gr4" draw:text-style-name="P4" draw:layer="layout" svg:width="7.647cm" svg:height="0.39cm" svg:x="2.75cm" svg:y="3.535cm">
          <draw:text-box>
            <text:p text:style-name="P3"><text:span text:style-name="T10">przyszłości w Polsce, został dostatecznie zinternalizo-</text:span></text:p>
          </draw:text-box>
        </draw:frame>
        <draw:frame draw:style-name="gr4" draw:text-style-name="P4" draw:layer="layout" svg:width="7.66cm" svg:height="0.39cm" svg:x="2.75cm" svg:y="3.963cm">
          <draw:text-box>
            <text:p text:style-name="P3"><text:span text:style-name="T10">wany w sferze polityki, a podejście do nowej sytuacji </text:span></text:p>
          </draw:text-box>
        </draw:frame>
        <draw:frame draw:style-name="gr4" draw:text-style-name="P4" draw:layer="layout" svg:width="7.838cm" svg:height="0.39cm" svg:x="2.75cm" svg:y="4.391cm">
          <draw:text-box>
            <text:p text:style-name="P3"><text:span text:style-name="T10">demograficznej i epidemiologicznej było odpowiednio </text:span></text:p>
          </draw:text-box>
        </draw:frame>
        <draw:frame draw:style-name="gr4" draw:text-style-name="P4" draw:layer="layout" svg:width="7.499cm" svg:height="0.39cm" svg:x="2.75cm" svg:y="4.818cm">
          <draw:text-box>
            <text:p text:style-name="P3"><text:span text:style-name="T10">uwzględnione w kolejnych strategiach rozwoju kraju</text:span></text:p>
          </draw:text-box>
        </draw:frame>
        <draw:frame draw:style-name="gr12" draw:text-style-name="P11" draw:layer="layout" svg:width="0.204cm" svg:height="0.225cm" svg:x="10.557cm" svg:y="4.833cm">
          <draw:text-box>
            <text:p text:style-name="P3"><text:span text:style-name="T9">2</text:span></text:p>
          </draw:text-box>
        </draw:frame>
        <draw:frame draw:style-name="gr4" draw:text-style-name="P4" draw:layer="layout" svg:width="0.352cm" svg:height="0.39cm" svg:x="10.662cm" svg:y="4.818cm">
          <draw:text-box>
            <text:p text:style-name="P3"><text:span text:style-name="T10">. </text:span></text:p>
          </draw:text-box>
        </draw:frame>
        <draw:frame draw:style-name="gr4" draw:text-style-name="P4" draw:layer="layout" svg:width="8.071cm" svg:height="0.39cm" svg:x="2.75cm" svg:y="5.245cm">
          <draw:text-box>
            <text:p text:style-name="P3"><text:span text:style-name="T10">W ramach licznych aktywności zrealizowanych podczas </text:span></text:p>
          </draw:text-box>
        </draw:frame>
        <draw:frame draw:style-name="gr4" draw:text-style-name="P4" draw:layer="layout" svg:width="7.757cm" svg:height="0.39cm" svg:x="2.75cm" svg:y="5.673cm">
          <draw:text-box>
            <text:p text:style-name="P3"><text:span text:style-name="T10">Europejskiego Roku Aktywności Osób Starszych i So-</text:span></text:p>
          </draw:text-box>
        </draw:frame>
        <draw:frame draw:style-name="gr4" draw:text-style-name="P4" draw:layer="layout" svg:width="7.876cm" svg:height="0.39cm" svg:x="2.75cm" svg:y="6.101cm">
          <draw:text-box>
            <text:p text:style-name="P3"><text:span text:style-name="T10">lidarności Międzypokoleniowej została zorganizowana </text:span></text:p>
          </draw:text-box>
        </draw:frame>
        <draw:frame draw:style-name="gr4" draw:text-style-name="P4" draw:layer="layout" svg:width="8.067cm" svg:height="0.39cm" svg:x="2.75cm" svg:y="6.528cm">
          <draw:text-box>
            <text:p text:style-name="P3"><text:span text:style-name="T10">m.in. <text:s/>konferencja <text:s/>„Wyzwania <text:s/>dla <text:s/>polityki <text:s/>społecznej </text:span></text:p>
          </draw:text-box>
        </draw:frame>
        <draw:frame draw:style-name="gr4" draw:text-style-name="P4" draw:layer="layout" svg:width="8.143cm" svg:height="0.39cm" svg:x="2.75cm" svg:y="6.956cm">
          <draw:text-box>
            <text:p text:style-name="P3"><text:span text:style-name="T10">i zdrowotnej wobec starzenia się populacji” (Kraków, 12 </text:span></text:p>
          </draw:text-box>
        </draw:frame>
        <draw:frame draw:style-name="gr4" draw:text-style-name="P4" draw:layer="layout" svg:width="7.999cm" svg:height="0.39cm" svg:x="2.75cm" svg:y="7.383cm">
          <draw:text-box>
            <text:p text:style-name="P3"><text:span text:style-name="T10">grudnia 2012 r.), która stanowiła podsumowanie debaty </text:span></text:p>
          </draw:text-box>
        </draw:frame>
        <draw:frame draw:style-name="gr4" draw:text-style-name="P4" draw:layer="layout" svg:width="7.999cm" svg:height="0.39cm" svg:x="2.75cm" svg:y="7.811cm">
          <draw:text-box>
            <text:p text:style-name="P3"><text:span text:style-name="T10">oraz postulatów związanych ze starzeniem się populacji </text:span></text:p>
          </draw:text-box>
        </draw:frame>
        <draw:frame draw:style-name="gr4" draw:text-style-name="P4" draw:layer="layout" svg:width="8.071cm" svg:height="0.39cm" svg:x="2.751cm" svg:y="8.238cm">
          <draw:text-box>
            <text:p text:style-name="P3"><text:span text:style-name="T10">– </text:span><text:span text:style-name="T10">zarówno z perspektywy medycznej, jak i społecznej – <text:s/></text:span></text:p>
          </draw:text-box>
        </draw:frame>
        <draw:frame draw:style-name="gr4" draw:text-style-name="P4" draw:layer="layout" svg:width="8.126cm" svg:height="0.39cm" svg:x="2.751cm" svg:y="8.666cm">
          <draw:text-box>
            <text:p text:style-name="P3"><text:span text:style-name="T10">integrującej w szczególności wyniki badań medycznych, </text:span></text:p>
          </draw:text-box>
        </draw:frame>
        <draw:frame draw:style-name="gr4" draw:text-style-name="P4" draw:layer="layout" svg:width="7.8cm" svg:height="0.39cm" svg:x="2.751cm" svg:y="9.094cm">
          <draw:text-box>
            <text:p text:style-name="P3"><text:span text:style-name="T10">nauk o zdrowiu i zdrowia publicznego, socjologii oraz </text:span></text:p>
          </draw:text-box>
        </draw:frame>
        <draw:frame draw:style-name="gr4" draw:text-style-name="P4" draw:layer="layout" svg:width="2.682cm" svg:height="0.39cm" svg:x="2.751cm" svg:y="9.521cm">
          <draw:text-box>
            <text:p text:style-name="P3"><text:span text:style-name="T10">polityki społecznej</text:span></text:p>
          </draw:text-box>
        </draw:frame>
        <draw:frame draw:style-name="gr12" draw:text-style-name="P11" draw:layer="layout" svg:width="0.204cm" svg:height="0.225cm" svg:x="5.458cm" svg:y="9.536cm">
          <draw:text-box>
            <text:p text:style-name="P3"><text:span text:style-name="T9">3</text:span></text:p>
          </draw:text-box>
        </draw:frame>
        <draw:frame draw:style-name="gr4" draw:text-style-name="P4" draw:layer="layout" svg:width="0.352cm" svg:height="0.39cm" svg:x="5.561cm" svg:y="9.52cm">
          <draw:text-box>
            <text:p text:style-name="P3"><text:span text:style-name="T10">. </text:span></text:p>
          </draw:text-box>
        </draw:frame>
        <draw:frame draw:style-name="gr4" draw:text-style-name="P4" draw:layer="layout" svg:width="7.321cm" svg:height="0.39cm" svg:x="3.25cm" svg:y="9.948cm">
          <draw:text-box>
            <text:p text:style-name="P3"><text:span text:style-name="T10">W ramach niniejszego artykułu przedstawiono pod-</text:span></text:p>
          </draw:text-box>
        </draw:frame>
        <draw:frame draw:style-name="gr4" draw:text-style-name="P4" draw:layer="layout" svg:width="8.113cm" svg:height="0.39cm" svg:x="2.75cm" svg:y="10.376cm">
          <draw:text-box>
            <text:p text:style-name="P3"><text:span text:style-name="T10">stawowe <text:s/>tezy, <text:s/>wyniki <text:s/>badań <text:s/>i <text:s/>analiz <text:s/>zaprezentowane </text:span></text:p>
          </draw:text-box>
        </draw:frame>
        <draw:frame draw:style-name="gr4" draw:text-style-name="P4" draw:layer="layout" svg:width="8.105cm" svg:height="0.39cm" svg:x="2.75cm" svg:y="10.803cm">
          <draw:text-box>
            <text:p text:style-name="P3"><text:span text:style-name="T10">podczas ww. konferencji, jak również dokonano przeglą-</text:span></text:p>
          </draw:text-box>
        </draw:frame>
        <draw:frame draw:style-name="gr4" draw:text-style-name="P4" draw:layer="layout" svg:width="7.961cm" svg:height="0.39cm" svg:x="2.75cm" svg:y="11.231cm">
          <draw:text-box>
            <text:p text:style-name="P3"><text:span text:style-name="T10">du innych opracowań odnoszących się do problematyki </text:span></text:p>
          </draw:text-box>
        </draw:frame>
        <draw:frame draw:style-name="gr4" draw:text-style-name="P4" draw:layer="layout" svg:width="7.986cm" svg:height="0.39cm" svg:x="2.75cm" svg:y="11.658cm">
          <draw:text-box>
            <text:p text:style-name="P3"><text:span text:style-name="T10">procesu starzenia się populacji. Celem opracowania jest </text:span></text:p>
          </draw:text-box>
        </draw:frame>
        <draw:frame draw:style-name="gr4" draw:text-style-name="P4" draw:layer="layout" svg:width="8.054cm" svg:height="0.39cm" svg:x="2.75cm" svg:y="12.086cm">
          <draw:text-box>
            <text:p text:style-name="P3"><text:span text:style-name="T10">analiza wyzwań, jakie proces starzenia się niesie dla pol-</text:span></text:p>
          </draw:text-box>
        </draw:frame>
        <draw:frame draw:style-name="gr4" draw:text-style-name="P4" draw:layer="layout" svg:width="4.739cm" svg:height="0.39cm" svg:x="2.75cm" svg:y="12.513cm">
          <draw:text-box>
            <text:p text:style-name="P3"><text:span text:style-name="T10">skiego systemu ochrony zdrowia.</text:span></text:p>
          </draw:text-box>
        </draw:frame>
        <draw:frame draw:style-name="gr5" draw:text-style-name="P5" draw:layer="layout" svg:width="9.586cm" svg:height="0.666cm" svg:x="2.75cm" svg:y="13.318cm">
          <draw:text-box>
            <text:p text:style-name="P3"><text:span text:style-name="T3">1. Badania dotyczące procesu starzenia się</text:span></text:p>
          </draw:text-box>
        </draw:frame>
        <draw:frame draw:style-name="gr4" draw:text-style-name="P4" draw:layer="layout" svg:width="7.694cm" svg:height="0.39cm" svg:x="3.25cm" svg:y="14.239cm">
          <draw:text-box>
            <text:p text:style-name="P3"><text:span text:style-name="T10">Problematyka starzenia się jest przedmiotem licznych </text:span></text:p>
          </draw:text-box>
        </draw:frame>
        <draw:frame draw:style-name="gr4" draw:text-style-name="P4" draw:layer="layout" svg:width="8.151cm" svg:height="0.39cm" svg:x="2.75cm" svg:y="14.667cm">
          <draw:text-box>
            <text:p text:style-name="P3"><text:span text:style-name="T10">analiz <text:s/>i <text:s/>projektów <text:s/>badawczych <text:s/>na <text:s/>poziomie <text:s/>zarówno </text:span></text:p>
          </draw:text-box>
        </draw:frame>
        <draw:frame draw:style-name="gr4" draw:text-style-name="P4" draw:layer="layout" svg:width="7.838cm" svg:height="0.39cm" svg:x="2.75cm" svg:y="15.094cm">
          <draw:text-box>
            <text:p text:style-name="P3"><text:span text:style-name="T10">lokalnym i krajowym, jak i międzynarodowym. Różne </text:span></text:p>
          </draw:text-box>
        </draw:frame>
        <draw:frame draw:style-name="gr4" draw:text-style-name="P4" draw:layer="layout" svg:width="7.715cm" svg:height="0.39cm" svg:x="2.75cm" svg:y="15.522cm">
          <draw:text-box>
            <text:p text:style-name="P3"><text:span text:style-name="T10">wymiary procesu starzenia się znajdują się w centrum </text:span></text:p>
          </draw:text-box>
        </draw:frame>
        <draw:frame draw:style-name="gr4" draw:text-style-name="P4" draw:layer="layout" svg:width="8.028cm" svg:height="0.39cm" svg:x="2.75cm" svg:y="15.949cm">
          <draw:text-box>
            <text:p text:style-name="P3"><text:span text:style-name="T10">zainteresowania <text:s/>badaczy: <text:s/>od <text:s/>aspektów <text:s/>biologicznych </text:span></text:p>
          </draw:text-box>
        </draw:frame>
        <draw:frame draw:style-name="gr4" draw:text-style-name="P4" draw:layer="layout" svg:width="8.02cm" svg:height="0.39cm" svg:x="2.75cm" svg:y="16.377cm">
          <draw:text-box>
            <text:p text:style-name="P3"><text:span text:style-name="T10">i <text:s/>medycznych, <text:s/>poprzez <text:s/>społeczno-socjalne <text:s/>po <text:s/>ekono-</text:span></text:p>
          </draw:text-box>
        </draw:frame>
        <draw:frame draw:style-name="gr4" draw:text-style-name="P4" draw:layer="layout" svg:width="2.792cm" svg:height="0.39cm" svg:x="2.75cm" svg:y="16.805cm">
          <draw:text-box>
            <text:p text:style-name="P3"><text:span text:style-name="T10">miczno-finansowe. </text:span></text:p>
          </draw:text-box>
        </draw:frame>
        <draw:frame draw:style-name="gr4" draw:text-style-name="P4" draw:layer="layout" svg:width="7.44cm" svg:height="0.39cm" svg:x="3.25cm" svg:y="17.232cm">
          <draw:text-box>
            <text:p text:style-name="P3"><text:span text:style-name="T10">Zaprezentowane <text:s/>podczas <text:s/>krakowskiej <text:s/>konferencji </text:span></text:p>
          </draw:text-box>
        </draw:frame>
        <draw:frame draw:style-name="gr4" draw:text-style-name="P4" draw:layer="layout" svg:width="2.656cm" svg:height="0.39cm" svg:x="2.75cm" svg:y="17.66cm">
          <draw:text-box>
            <text:p text:style-name="P3"><text:span text:style-name="T10">prace objęły m.in.:</text:span></text:p>
          </draw:text-box>
        </draw:frame>
        <draw:frame draw:style-name="gr19" draw:text-style-name="P17" draw:layer="layout" svg:width="7.398cm" svg:height="0.628cm" svg:x="2.836cm" svg:y="18.502cm">
          <draw:text-box>
            <text:p text:style-name="P3"><text:span text:style-name="T17">Badania na temat ewolucji i starości</text:span></text:p>
          </draw:text-box>
        </draw:frame>
        <draw:frame draw:style-name="gr20" draw:text-style-name="P18" draw:layer="layout" svg:width="0.265cm" svg:height="0.361cm" svg:x="7.341cm" svg:y="18.557cm">
          <draw:text-box>
            <text:p text:style-name="P3"><text:span text:style-name="T18"><text:s/></text:span></text:p>
          </draw:text-box>
        </draw:frame>
        <draw:frame draw:style-name="gr20" draw:text-style-name="P19" draw:layer="layout" svg:width="0.265cm" svg:height="0.357cm" svg:x="7.336cm" svg:y="18.557cm">
          <draw:text-box>
            <text:p text:style-name="P3"><text:span text:style-name="T19">4</text:span></text:p>
          </draw:text-box>
        </draw:frame>
        <draw:frame draw:style-name="gr4" draw:text-style-name="P4" draw:layer="layout" svg:width="7.106cm" svg:height="0.39cm" svg:x="3.25cm" svg:y="19.385cm">
          <draw:text-box>
            <text:p text:style-name="P3"><text:span text:style-name="T10">Postęp <text:s/>medycyny <text:s/>przedłużył <text:s/>u <text:s/>człowieka <text:s/>czas </text:span></text:p>
          </draw:text-box>
        </draw:frame>
        <draw:frame draw:style-name="gr4" draw:text-style-name="P4" draw:layer="layout" svg:width="7.669cm" svg:height="0.39cm" svg:x="2.75cm" svg:y="19.813cm">
          <draw:text-box>
            <text:p text:style-name="P3"><text:span text:style-name="T10">przeżycia <text:s/>i <text:s/>odsunął <text:s/>początki <text:s/>starości <text:s/>u <text:s/>osób <text:s/>zdro-</text:span></text:p>
          </draw:text-box>
        </draw:frame>
        <draw:frame draw:style-name="gr4" draw:text-style-name="P4" draw:layer="layout" svg:width="7.872cm" svg:height="0.39cm" svg:x="2.75cm" svg:y="20.241cm">
          <draw:text-box>
            <text:p text:style-name="P3"><text:span text:style-name="T10">wych. <text:s/>Jednocześnie <text:s/>ujawnił <text:s/>jednak <text:s/>także <text:s/>skutki <text:s/>po-</text:span></text:p>
          </draw:text-box>
        </draw:frame>
        <draw:frame draw:style-name="gr4" draw:text-style-name="P4" draw:layer="layout" svg:width="7.728cm" svg:height="0.39cm" svg:x="2.75cm" svg:y="20.668cm">
          <draw:text-box>
            <text:p text:style-name="P3"><text:span text:style-name="T10">woli rozwijających się chorób neurodegeneracyjnych, </text:span></text:p>
          </draw:text-box>
        </draw:frame>
        <draw:frame draw:style-name="gr4" draw:text-style-name="P4" draw:layer="layout" svg:width="7.766cm" svg:height="0.39cm" svg:x="2.75cm" svg:y="21.096cm">
          <draw:text-box>
            <text:p text:style-name="P3"><text:span text:style-name="T10">takich <text:s/>jak <text:s/>otępienia <text:s/>typu <text:s/>alzheimerowskiego, <text:s/>które </text:span></text:p>
          </draw:text-box>
        </draw:frame>
        <draw:frame draw:style-name="gr4" draw:text-style-name="P4" draw:layer="layout" svg:width="7.77cm" svg:height="0.39cm" svg:x="2.75cm" svg:y="21.523cm">
          <draw:text-box>
            <text:p text:style-name="P3"><text:span text:style-name="T10">bez <text:s/>współczesnej <text:s/>medycyny <text:s/>nie <text:s/>miałyby <text:s/>czasu <text:s/>się </text:span></text:p>
          </draw:text-box>
        </draw:frame>
        <draw:frame draw:style-name="gr4" draw:text-style-name="P4" draw:layer="layout" svg:width="7.639cm" svg:height="0.39cm" svg:x="2.75cm" svg:y="21.951cm">
          <draw:text-box>
            <text:p text:style-name="P3"><text:span text:style-name="T10">ujawnić <text:s/>[1]. <text:s/>Choroba <text:s/>Alzheimera <text:s/>jest <text:s/>chorobą <text:s/>de-</text:span></text:p>
          </draw:text-box>
        </draw:frame>
        <draw:frame draw:style-name="gr4" draw:text-style-name="P4" draw:layer="layout" svg:width="7.478cm" svg:height="0.39cm" svg:x="2.75cm" svg:y="22.378cm">
          <draw:text-box>
            <text:p text:style-name="P3"><text:span text:style-name="T10">generacyjną mózgu i będąc jedną z najważniejszych </text:span></text:p>
          </draw:text-box>
        </draw:frame>
        <draw:frame draw:style-name="gr4" draw:text-style-name="P4" draw:layer="layout" svg:width="7.702cm" svg:height="0.39cm" svg:x="2.75cm" svg:y="22.806cm">
          <draw:text-box>
            <text:p text:style-name="P3"><text:span text:style-name="T10">przyczyn tzw. złego starzenia się, stanowi wielkie wy-</text:span></text:p>
          </draw:text-box>
        </draw:frame>
        <draw:frame draw:style-name="gr4" draw:text-style-name="P4" draw:layer="layout" svg:width="7.626cm" svg:height="0.39cm" svg:x="2.75cm" svg:y="23.234cm">
          <draw:text-box>
            <text:p text:style-name="P3"><text:span text:style-name="T10">zwanie dla współczesnych cywilizacji (szacuje się, iż </text:span></text:p>
          </draw:text-box>
        </draw:frame>
        <draw:frame draw:style-name="gr4" draw:text-style-name="P4" draw:layer="layout" svg:width="7.537cm" svg:height="0.39cm" svg:x="2.75cm" svg:y="23.661cm">
          <draw:text-box>
            <text:p text:style-name="P3"><text:span text:style-name="T10">około połowa ludzi, dożywając wieku 90 lat, jest nią </text:span></text:p>
          </draw:text-box>
        </draw:frame>
        <draw:frame draw:style-name="gr4" draw:text-style-name="P4" draw:layer="layout" svg:width="7.694cm" svg:height="0.39cm" svg:x="2.75cm" svg:y="24.089cm">
          <draw:text-box>
            <text:p text:style-name="P3"><text:span text:style-name="T10">dotknięta) [1]. Obecnie brak jest leków cofających jej </text:span></text:p>
          </draw:text-box>
        </draw:frame>
        <draw:frame draw:style-name="gr4" draw:text-style-name="P4" draw:layer="layout" svg:width="7.736cm" svg:height="0.39cm" svg:x="2.75cm" svg:y="24.516cm">
          <draw:text-box>
            <text:p text:style-name="P3"><text:span text:style-name="T10">skutki, ale dysponujemy możliwościami spowalniania </text:span></text:p>
          </draw:text-box>
        </draw:frame>
        <draw:frame draw:style-name="gr4" draw:text-style-name="P4" draw:layer="layout" svg:width="7.796cm" svg:height="0.39cm" svg:x="2.75cm" svg:y="24.944cm">
          <draw:text-box>
            <text:p text:style-name="P3"><text:span text:style-name="T10">jej przebiegu. Utrzymanie w dobrym stanie zdrowego, </text:span></text:p>
          </draw:text-box>
        </draw:frame>
        <draw:frame draw:style-name="gr4" draw:text-style-name="P4" draw:layer="layout" svg:width="7.584cm" svg:height="0.39cm" svg:x="2.75cm" svg:y="25.371cm">
          <draw:text-box>
            <text:p text:style-name="P3"><text:span text:style-name="T10">starzejącego się mózgu można osiągnąć przez prowa-</text:span></text:p>
          </draw:text-box>
        </draw:frame>
        <draw:frame draw:style-name="gr4" draw:text-style-name="P4" draw:layer="layout" svg:width="7.664cm" svg:height="0.39cm" svg:x="2.751cm" svg:y="25.799cm">
          <draw:text-box>
            <text:p text:style-name="P3"><text:span text:style-name="T10">dzenie zdrowego stylu życia, obejmującego restrykcje</text:span></text:p>
          </draw:text-box>
        </draw:frame>
        <draw:frame draw:style-name="gr4" draw:text-style-name="P4" draw:layer="layout" svg:width="0.352cm" svg:height="0.39cm" svg:x="10.75cm" svg:y="25.798cm">
          <draw:text-box>
            <text:p text:style-name="P3"><text:span text:style-name="T10"><text:s/></text:span></text:p>
          </draw:text-box>
        </draw:frame>
        <draw:frame draw:style-name="gr4" draw:text-style-name="P4" draw:layer="layout" svg:width="7.647cm" svg:height="0.39cm" svg:x="2.75cm" svg:y="26.226cm">
          <draw:text-box>
            <text:p text:style-name="P3"><text:span text:style-name="T10">kaloryczne (co aktywuje produkt genu długowieczno-</text:span></text:p>
          </draw:text-box>
        </draw:frame>
        <draw:frame draw:style-name="gr4" draw:text-style-name="P4" draw:layer="layout" svg:width="7.3cm" svg:height="0.39cm" svg:x="2.75cm" svg:y="26.653cm">
          <draw:text-box>
            <text:p text:style-name="P3"><text:span text:style-name="T10">ści – sirtuinę), regularny wysiłek fizyczny (aktywuj</text:span></text:p>
          </draw:text-box>
        </draw:frame>
        <draw:frame draw:style-name="gr4" draw:text-style-name="P4" draw:layer="layout" svg:width="0.582cm" svg:height="0.39cm" svg:x="10.25cm" svg:y="26.653cm">
          <draw:text-box>
            <text:p text:style-name="P3"><text:span text:style-name="T10">ący </text:span></text:p>
          </draw:text-box>
        </draw:frame>
        <draw:frame draw:style-name="gr4" draw:text-style-name="P4" draw:layer="layout" svg:width="7.736cm" svg:height="0.39cm" svg:x="2.751cm" svg:y="27.081cm">
          <draw:text-box>
            <text:p text:style-name="P3"><text:span text:style-name="T10">neutrofinę BDNF) oraz wysiłek intelektualny, sprzyja-</text:span></text:p>
          </draw:text-box>
        </draw:frame>
        <draw:frame draw:style-name="gr4" draw:text-style-name="P4" draw:layer="layout" svg:width="7.876cm" svg:height="0.39cm" svg:x="2.751cm" svg:y="27.508cm">
          <draw:text-box>
            <text:p text:style-name="P3"><text:span text:style-name="T10">jący rozwojowi plastyczności neuronalnej i uwalnianiu </text:span></text:p>
          </draw:text-box>
        </draw:frame>
        <draw:frame draw:style-name="gr4" draw:text-style-name="P4" draw:layer="layout" svg:width="7.783cm" svg:height="0.39cm" svg:x="2.751cm" svg:y="27.936cm">
          <draw:text-box>
            <text:p text:style-name="P3"><text:span text:style-name="T10">acetylocholiny mającej również działanie neuroprotek-</text:span></text:p>
          </draw:text-box>
        </draw:frame>
        <draw:frame draw:style-name="gr4" draw:text-style-name="P4" draw:layer="layout" svg:width="7.859cm" svg:height="0.39cm" svg:x="11.251cm" svg:y="2.681cm">
          <draw:text-box>
            <text:p text:style-name="P3"><text:span text:style-name="T10">cyjne. Dodatkowo, uważa się, iż uprawianie regularnie </text:span></text:p>
          </draw:text-box>
        </draw:frame>
        <draw:frame draw:style-name="gr4" draw:text-style-name="P4" draw:layer="layout" svg:width="7.614cm" svg:height="0.39cm" svg:x="11.251cm" svg:y="3.111cm">
          <draw:text-box>
            <text:p text:style-name="P3"><text:span text:style-name="T10">pół godziny dziennie ćwiczeń fizycznych przez 5 dni </text:span></text:p>
          </draw:text-box>
        </draw:frame>
        <draw:frame draw:style-name="gr4" draw:text-style-name="P4" draw:layer="layout" svg:width="7.77cm" svg:height="0.39cm" svg:x="11.251cm" svg:y="3.541cm">
          <draw:text-box>
            <text:p text:style-name="P3"><text:span text:style-name="T10">w tygodniu zmniejsza ryzyko wystąpienia zawału, wy-</text:span></text:p>
          </draw:text-box>
        </draw:frame>
        <draw:frame draw:style-name="gr4" draw:text-style-name="P4" draw:layer="layout" svg:width="7.94cm" svg:height="0.39cm" svg:x="11.251cm" svg:y="3.972cm">
          <draw:text-box>
            <text:p text:style-name="P3"><text:span text:style-name="T10">lewu, <text:s/>nadciśnienia, <text:s/>cukrzycy, <text:s/>osteoporozy, <text:s/>upadków </text:span></text:p>
          </draw:text-box>
        </draw:frame>
        <draw:frame draw:style-name="gr4" draw:text-style-name="P4" draw:layer="layout" svg:width="7.884cm" svg:height="0.39cm" svg:x="11.251cm" svg:y="4.402cm">
          <draw:text-box>
            <text:p text:style-name="P3"><text:span text:style-name="T10">i złamań oraz pewnych typów nowotworów. W kontek-</text:span></text:p>
          </draw:text-box>
        </draw:frame>
        <draw:frame draw:style-name="gr4" draw:text-style-name="P4" draw:layer="layout" svg:width="7.821cm" svg:height="0.39cm" svg:x="11.251cm" svg:y="4.833cm">
          <draw:text-box>
            <text:p text:style-name="P3"><text:span text:style-name="T10">ście wysiłku intelektualnego jako popularne czynności </text:span></text:p>
          </draw:text-box>
        </draw:frame>
        <draw:frame draw:style-name="gr4" draw:text-style-name="P4" draw:layer="layout" svg:width="7.842cm" svg:height="0.39cm" svg:x="11.251cm" svg:y="5.263cm">
          <draw:text-box>
            <text:p text:style-name="P3"><text:span text:style-name="T10">poleca <text:s/>się <text:s/>przykładowo: <text:s/>rozwiązywanie <text:s/>krzyżówek, </text:span></text:p>
          </draw:text-box>
        </draw:frame>
        <draw:frame draw:style-name="gr4" draw:text-style-name="P4" draw:layer="layout" svg:width="7.694cm" svg:height="0.39cm" svg:x="11.251cm" svg:y="5.693cm">
          <draw:text-box>
            <text:p text:style-name="P3"><text:span text:style-name="T10">grę w scrabble, naukę nowych języków, uczestnictwo </text:span></text:p>
          </draw:text-box>
        </draw:frame>
        <draw:frame draw:style-name="gr4" draw:text-style-name="P4" draw:layer="layout" svg:width="7.745cm" svg:height="0.39cm" svg:x="11.251cm" svg:y="6.124cm">
          <draw:text-box>
            <text:p text:style-name="P3"><text:span text:style-name="T10">w uniwersytetach trzeciego wieku czy wreszcie naukę </text:span></text:p>
          </draw:text-box>
        </draw:frame>
        <draw:frame draw:style-name="gr4" draw:text-style-name="P4" draw:layer="layout" svg:width="7.804cm" svg:height="0.39cm" svg:x="11.251cm" svg:y="6.554cm">
          <draw:text-box>
            <text:p text:style-name="P3"><text:span text:style-name="T10">obsługi komputera. Ważnym aspektem dobrego starze-</text:span></text:p>
          </draw:text-box>
        </draw:frame>
        <draw:frame draw:style-name="gr4" draw:text-style-name="P4" draw:layer="layout" svg:width="7.77cm" svg:height="0.39cm" svg:x="11.251cm" svg:y="6.985cm">
          <draw:text-box>
            <text:p text:style-name="P3"><text:span text:style-name="T10">nia się jest również utrzymywanie aktywności seksual-</text:span></text:p>
          </draw:text-box>
        </draw:frame>
        <draw:frame draw:style-name="gr4" draw:text-style-name="P4" draw:layer="layout" svg:width="3.715cm" svg:height="0.39cm" svg:x="11.251cm" svg:y="7.415cm">
          <draw:text-box>
            <text:p text:style-name="P3"><text:span text:style-name="T10">nej do późnego wieku [1].</text:span></text:p>
          </draw:text-box>
        </draw:frame>
        <draw:frame draw:style-name="gr19" draw:text-style-name="P17" draw:layer="layout" svg:width="4.087cm" svg:height="0.628cm" svg:x="11.336cm" svg:y="8.26cm">
          <draw:text-box>
            <text:p text:style-name="P3"><text:span text:style-name="T17">Projekt PolSenior – </text:span></text:p>
          </draw:text-box>
        </draw:frame>
        <draw:frame draw:style-name="gr19" draw:text-style-name="P20" draw:layer="layout" svg:width="7.47cm" svg:height="0.611cm" svg:x="13.775cm" svg:y="8.26cm">
          <draw:text-box>
            <text:p text:style-name="P3"><text:span text:style-name="T20">Aspekty medyczne, psychologiczne, </text:span></text:p>
          </draw:text-box>
        </draw:frame>
        <draw:frame draw:style-name="gr19" draw:text-style-name="P20" draw:layer="layout" svg:width="11.508cm" svg:height="0.611cm" svg:x="11.25cm" svg:y="8.832cm">
          <draw:text-box>
            <text:p text:style-name="P3"><text:span text:style-name="T20">socjologiczne i ekonomiczne starzenia się ludzi w Polsce</text:span></text:p>
          </draw:text-box>
        </draw:frame>
        <draw:frame draw:style-name="gr19" draw:text-style-name="P17" draw:layer="layout" svg:width="0.458cm" svg:height="0.628cm" svg:x="18.383cm" svg:y="8.832cm">
          <draw:text-box>
            <text:p text:style-name="P3"><text:span text:style-name="T17"><text:s/></text:span></text:p>
          </draw:text-box>
        </draw:frame>
        <draw:frame draw:style-name="gr19" draw:text-style-name="P17" draw:layer="layout" svg:width="6.051cm" svg:height="0.628cm" svg:x="11.336cm" svg:y="9.403cm">
          <draw:text-box>
            <text:p text:style-name="P3"><text:span text:style-name="T17">(www. polsenior.iimcb.gov.pl)</text:span></text:p>
          </draw:text-box>
        </draw:frame>
        <draw:frame draw:style-name="gr4" draw:text-style-name="P4" draw:layer="layout" svg:width="7.427cm" svg:height="0.39cm" svg:x="11.75cm" svg:y="10.29cm">
          <draw:text-box>
            <text:p text:style-name="P3"><text:span text:style-name="T10">PolSenior to szeroko zakrojony program badawczy, </text:span></text:p>
          </draw:text-box>
        </draw:frame>
        <draw:frame draw:style-name="gr4" draw:text-style-name="P4" draw:layer="layout" svg:width="8.054cm" svg:height="0.39cm" svg:x="11.25cm" svg:y="10.72cm">
          <draw:text-box>
            <text:p text:style-name="P3"><text:span text:style-name="T10">którego celem jest dostarczenie danych o stanie zdrowia </text:span></text:p>
          </draw:text-box>
        </draw:frame>
        <draw:frame draw:style-name="gr4" draw:text-style-name="P4" draw:layer="layout" svg:width="7.986cm" svg:height="0.39cm" svg:x="11.25cm" svg:y="11.15cm">
          <draw:text-box>
            <text:p text:style-name="P3"><text:span text:style-name="T10">oraz sytuacji społeczno-ekonomicznej najstarszej grupy </text:span></text:p>
          </draw:text-box>
        </draw:frame>
        <draw:frame draw:style-name="gr4" draw:text-style-name="P4" draw:layer="layout" svg:width="8.041cm" svg:height="0.39cm" svg:x="11.25cm" svg:y="11.581cm">
          <draw:text-box>
            <text:p text:style-name="P3"><text:span text:style-name="T10">społeczeństwa <text:s/>w <text:s/>Polsce. W <text:s/>badaniach <text:s/>prowadzonych </text:span></text:p>
          </draw:text-box>
        </draw:frame>
        <draw:frame draw:style-name="gr4" draw:text-style-name="P4" draw:layer="layout" svg:width="8.274cm" svg:height="0.39cm" svg:x="11.25cm" svg:y="12.011cm">
          <draw:text-box>
            <text:p text:style-name="P3"><text:span text:style-name="T10">w ramach projektu wzięło udział ponad 6 tys. osób po 65. </text:span></text:p>
          </draw:text-box>
        </draw:frame>
        <draw:frame draw:style-name="gr4" draw:text-style-name="P4" draw:layer="layout" svg:width="8.21cm" svg:height="0.39cm" svg:x="11.25cm" svg:y="12.441cm">
          <draw:text-box>
            <text:p text:style-name="P3"><text:span text:style-name="T10">roku życia. Wyniki wskazały, iż sprawność fizyczna oraz </text:span></text:p>
          </draw:text-box>
        </draw:frame>
        <draw:frame draw:style-name="gr4" draw:text-style-name="P4" draw:layer="layout" svg:width="7.935cm" svg:height="0.39cm" svg:x="11.25cm" svg:y="12.872cm">
          <draw:text-box>
            <text:p text:style-name="P3"><text:span text:style-name="T10">umysłowa obecnych 65-latków jest wielokrotnie lepsza </text:span></text:p>
          </draw:text-box>
        </draw:frame>
        <draw:frame draw:style-name="gr4" draw:text-style-name="P4" draw:layer="layout" svg:width="8.045cm" svg:height="0.39cm" svg:x="11.25cm" svg:y="13.302cm">
          <draw:text-box>
            <text:p text:style-name="P3"><text:span text:style-name="T10">niż 65-latków sprzed 20 lat, a większość z nich wymaga </text:span></text:p>
          </draw:text-box>
        </draw:frame>
        <draw:frame draw:style-name="gr4" draw:text-style-name="P4" draw:layer="layout" svg:width="7.77cm" svg:height="0.39cm" svg:x="11.25cm" svg:y="13.733cm">
          <draw:text-box>
            <text:p text:style-name="P3"><text:span text:style-name="T10">w większym stopniu działań prewencyjnych z zakresu </text:span></text:p>
          </draw:text-box>
        </draw:frame>
        <draw:frame draw:style-name="gr4" draw:text-style-name="P4" draw:layer="layout" svg:width="8.13cm" svg:height="0.39cm" svg:x="11.25cm" svg:y="14.163cm">
          <draw:text-box>
            <text:p text:style-name="P3"><text:span text:style-name="T10">opieki <text:s/>zdrowotnej <text:s/>niż <text:s/>faktycznego <text:s/>leczenia. Aby <text:s/>stan </text:span></text:p>
          </draw:text-box>
        </draw:frame>
        <draw:frame draw:style-name="gr4" draw:text-style-name="P4" draw:layer="layout" svg:width="8.122cm" svg:height="0.39cm" svg:x="11.25cm" svg:y="14.593cm">
          <draw:text-box>
            <text:p text:style-name="P3"><text:span text:style-name="T10">żywotności <text:s/>tego <text:s/>pokolenia <text:s/>utrzymać <text:s/>możliwie <text:s/>długo, </text:span></text:p>
          </draw:text-box>
        </draw:frame>
        <draw:frame draw:style-name="gr4" draw:text-style-name="P4" draw:layer="layout" svg:width="8.024cm" svg:height="0.39cm" svg:x="11.25cm" svg:y="15.024cm">
          <draw:text-box>
            <text:p text:style-name="P3"><text:span text:style-name="T10">powinny zostać jednak wprowadzone regularne badania </text:span></text:p>
          </draw:text-box>
        </draw:frame>
        <draw:frame draw:style-name="gr4" draw:text-style-name="P4" draw:layer="layout" svg:width="8.02cm" svg:height="0.39cm" svg:x="11.25cm" svg:y="15.454cm">
          <draw:text-box>
            <text:p text:style-name="P3"><text:span text:style-name="T10">przesiewowe <text:s/>z <text:s/>zakresu <text:s/>okulistyki, <text:s/>audiologii, <text:s/>kardio-</text:span></text:p>
          </draw:text-box>
        </draw:frame>
        <draw:frame draw:style-name="gr4" draw:text-style-name="P4" draw:layer="layout" svg:width="7.821cm" svg:height="0.39cm" svg:x="11.25cm" svg:y="15.885cm">
          <draw:text-box>
            <text:p text:style-name="P3"><text:span text:style-name="T10">logii, stomatologii, pod kątem depresji i otępienia oraz </text:span></text:p>
          </draw:text-box>
        </draw:frame>
        <draw:frame draw:style-name="gr4" draw:text-style-name="P4" draw:layer="layout" svg:width="6.043cm" svg:height="0.39cm" svg:x="11.249cm" svg:y="16.315cm">
          <draw:text-box>
            <text:p text:style-name="P3"><text:span text:style-name="T10">monitorowania zaburzeń chodu i upadków</text:span></text:p>
          </draw:text-box>
        </draw:frame>
        <draw:frame draw:style-name="gr12" draw:text-style-name="P11" draw:layer="layout" svg:width="0.204cm" svg:height="0.225cm" svg:x="17.486cm" svg:y="16.331cm">
          <draw:text-box>
            <text:p text:style-name="P3"><text:span text:style-name="T9">5</text:span></text:p>
          </draw:text-box>
        </draw:frame>
        <draw:frame draw:style-name="gr4" draw:text-style-name="P4" draw:layer="layout" svg:width="1.7cm" svg:height="0.39cm" svg:x="17.59cm" svg:y="16.315cm">
          <draw:text-box>
            <text:p text:style-name="P3"><text:span text:style-name="T10">. Kluczowe </text:span></text:p>
          </draw:text-box>
        </draw:frame>
        <draw:frame draw:style-name="gr4" draw:text-style-name="P4" draw:layer="layout" svg:width="7.774cm" svg:height="0.39cm" svg:x="11.25cm" svg:y="16.745cm">
          <draw:text-box>
            <text:p text:style-name="P3"><text:span text:style-name="T10">znaczenie w analizie stanu zdrowia populacji w wieku </text:span></text:p>
          </draw:text-box>
        </draw:frame>
        <draw:frame draw:style-name="gr4" draw:text-style-name="P4" draw:layer="layout" svg:width="8.02cm" svg:height="0.39cm" svg:x="11.25cm" svg:y="17.176cm">
          <draw:text-box>
            <text:p text:style-name="P3"><text:span text:style-name="T10">podeszłym mają kwestie wielochorobowości oraz wielo-</text:span></text:p>
          </draw:text-box>
        </draw:frame>
        <draw:frame draw:style-name="gr4" draw:text-style-name="P4" draw:layer="layout" svg:width="1.611cm" svg:height="0.39cm" svg:x="11.25cm" svg:y="17.606cm">
          <draw:text-box>
            <text:p text:style-name="P3"><text:span text:style-name="T10">lekowości. </text:span></text:p>
          </draw:text-box>
        </draw:frame>
        <draw:frame draw:style-name="gr4" draw:text-style-name="P4" draw:layer="layout" svg:width="7.597cm" svg:height="0.39cm" svg:x="11.75cm" svg:y="18.037cm">
          <draw:text-box>
            <text:p text:style-name="P3"><text:span text:style-name="T10">Badania <text:s/>PolSenior <text:s/>ujawniły, <text:s/>iż <text:s/>poważnym <text:s/>proble-</text:span></text:p>
          </draw:text-box>
        </draw:frame>
        <draw:frame draw:style-name="gr4" draw:text-style-name="P4" draw:layer="layout" svg:width="7.804cm" svg:height="0.39cm" svg:x="11.25cm" svg:y="18.467cm">
          <draw:text-box>
            <text:p text:style-name="P3"><text:span text:style-name="T10">mem osób powyżej 65. roku życia jest wysoki odsetek </text:span></text:p>
          </draw:text-box>
        </draw:frame>
        <draw:frame draw:style-name="gr4" draw:text-style-name="P4" draw:layer="layout" svg:width="8.05cm" svg:height="0.39cm" svg:x="11.25cm" svg:y="18.897cm">
          <draw:text-box>
            <text:p text:style-name="P3"><text:span text:style-name="T10">nierozpoznanych problemów klinicznych, typowych dla </text:span></text:p>
          </draw:text-box>
        </draw:frame>
        <draw:frame draw:style-name="gr4" draw:text-style-name="P4" draw:layer="layout" svg:width="7.88cm" svg:height="0.39cm" svg:x="11.25cm" svg:y="19.328cm">
          <draw:text-box>
            <text:p text:style-name="P3"><text:span text:style-name="T10">wieku podeszłego, takich jak choroby układu krążenia, </text:span></text:p>
          </draw:text-box>
        </draw:frame>
        <draw:frame draw:style-name="gr4" draw:text-style-name="P4" draw:layer="layout" svg:width="8.045cm" svg:height="0.39cm" svg:x="11.249cm" svg:y="19.758cm">
          <draw:text-box>
            <text:p text:style-name="P3"><text:span text:style-name="T10">cukrzyca <text:s/>i <text:s/>choroby <text:s/>tarczycy, <text:s/>anemia <text:s/>czy <text:s/>przewlekła </text:span></text:p>
          </draw:text-box>
        </draw:frame>
        <draw:frame draw:style-name="gr4" draw:text-style-name="P4" draw:layer="layout" svg:width="8.024cm" svg:height="0.39cm" svg:x="11.249cm" svg:y="20.189cm">
          <draw:text-box>
            <text:p text:style-name="P3"><text:span text:style-name="T10">choroba nerek (w przypadku przewlekłej choroby nerek </text:span></text:p>
          </draw:text-box>
        </draw:frame>
        <draw:frame draw:style-name="gr4" draw:text-style-name="P4" draw:layer="layout" svg:width="7.732cm" svg:height="0.39cm" svg:x="11.249cm" svg:y="20.619cm">
          <draw:text-box>
            <text:p text:style-name="P3"><text:span text:style-name="T10">leczonych jest zaledwie 3–4% chorych). Zdaniem eks-</text:span></text:p>
          </draw:text-box>
        </draw:frame>
        <draw:frame draw:style-name="gr4" draw:text-style-name="P4" draw:layer="layout" svg:width="8.138cm" svg:height="0.39cm" svg:x="11.249cm" svg:y="21.049cm">
          <draw:text-box>
            <text:p text:style-name="P3"><text:span text:style-name="T10">pertów wciąż niedostatecznie zdiagnozowane są zagroże-</text:span></text:p>
          </draw:text-box>
        </draw:frame>
        <draw:frame draw:style-name="gr4" draw:text-style-name="P4" draw:layer="layout" svg:width="8.16cm" svg:height="0.39cm" svg:x="11.25cm" svg:y="21.48cm">
          <draw:text-box>
            <text:p text:style-name="P3"><text:span text:style-name="T10">nia wynikające z tzw. wielkich zespołów geriatrycznych, </text:span></text:p>
          </draw:text-box>
        </draw:frame>
        <draw:frame draw:style-name="gr4" draw:text-style-name="P4" draw:layer="layout" svg:width="7.935cm" svg:height="0.39cm" svg:x="11.25cm" svg:y="21.91cm">
          <draw:text-box>
            <text:p text:style-name="P3"><text:span text:style-name="T10">czyli depresji, otępienia czy upadków, o których wiado-</text:span></text:p>
          </draw:text-box>
        </draw:frame>
        <draw:frame draw:style-name="gr4" draw:text-style-name="P4" draw:layer="layout" svg:width="7.796cm" svg:height="0.39cm" svg:x="11.25cm" svg:y="22.34cm">
          <draw:text-box>
            <text:p text:style-name="P3"><text:span text:style-name="T10">mo, że zwiększają ryzyko niesprawności oraz leczenia </text:span></text:p>
          </draw:text-box>
        </draw:frame>
        <draw:frame draw:style-name="gr4" draw:text-style-name="P4" draw:layer="layout" svg:width="8.041cm" svg:height="0.39cm" svg:x="11.25cm" svg:y="22.771cm">
          <draw:text-box>
            <text:p text:style-name="P3"><text:span text:style-name="T10">instytucjonalnego. Wdowieństwo, samotność, obniżenie </text:span></text:p>
          </draw:text-box>
        </draw:frame>
        <draw:frame draw:style-name="gr4" draw:text-style-name="P4" draw:layer="layout" svg:width="8.024cm" svg:height="0.39cm" svg:x="11.25cm" svg:y="23.201cm">
          <draw:text-box>
            <text:p text:style-name="P3"><text:span text:style-name="T10">pozycji społecznej i materialnej to istotne czynniki ryzy-</text:span></text:p>
          </draw:text-box>
        </draw:frame>
        <draw:frame draw:style-name="gr4" draw:text-style-name="P4" draw:layer="layout" svg:width="8.058cm" svg:height="0.39cm" svg:x="11.25cm" svg:y="23.632cm">
          <draw:text-box>
            <text:p text:style-name="P3"><text:span text:style-name="T10">ka depresji specyficzne dla wieku podeszłego. W Polsce </text:span></text:p>
          </draw:text-box>
        </draw:frame>
        <draw:frame draw:style-name="gr4" draw:text-style-name="P4" draw:layer="layout" svg:width="8.016cm" svg:height="0.39cm" svg:x="11.25cm" svg:y="24.062cm">
          <draw:text-box>
            <text:p text:style-name="P3"><text:span text:style-name="T10">w populacji powyżej 65. roku życia depresja dotyka nie-</text:span></text:p>
          </draw:text-box>
        </draw:frame>
        <draw:frame draw:style-name="gr4" draw:text-style-name="P4" draw:layer="layout" svg:width="8.122cm" svg:height="0.39cm" svg:x="11.25cm" svg:y="24.492cm">
          <draw:text-box>
            <text:p text:style-name="P3"><text:span text:style-name="T10">mal 25% osób, a w grupie powyżej 80. roku życia jest to </text:span></text:p>
          </draw:text-box>
        </draw:frame>
        <draw:frame draw:style-name="gr4" draw:text-style-name="P4" draw:layer="layout" svg:width="2.127cm" svg:height="0.39cm" svg:x="11.25cm" svg:y="24.923cm">
          <draw:text-box>
            <text:p text:style-name="P3"><text:span text:style-name="T10">już ponad 33%</text:span></text:p>
          </draw:text-box>
        </draw:frame>
        <draw:frame draw:style-name="gr12" draw:text-style-name="P11" draw:layer="layout" svg:width="0.204cm" svg:height="0.225cm" svg:x="13.427cm" svg:y="24.939cm">
          <draw:text-box>
            <text:p text:style-name="P3"><text:span text:style-name="T9">6</text:span></text:p>
          </draw:text-box>
        </draw:frame>
        <draw:frame draw:style-name="gr4" draw:text-style-name="P4" draw:layer="layout" svg:width="5.577cm" svg:height="0.39cm" svg:x="13.53cm" svg:y="24.923cm">
          <draw:text-box>
            <text:p text:style-name="P3"><text:span text:style-name="T10">. Poważnym problemem jest także wie-</text:span></text:p>
          </draw:text-box>
        </draw:frame>
        <draw:frame draw:style-name="gr4" draw:text-style-name="P4" draw:layer="layout" svg:width="7.736cm" svg:height="0.39cm" svg:x="11.25cm" svg:y="25.353cm">
          <draw:text-box>
            <text:p text:style-name="P3"><text:span text:style-name="T10">lolekowość, która narasta z wiekiem i niesie z sobą ry-</text:span></text:p>
          </draw:text-box>
        </draw:frame>
        <draw:frame draw:style-name="gr4" draw:text-style-name="P4" draw:layer="layout" svg:width="8.011cm" svg:height="0.39cm" svg:x="11.25cm" svg:y="25.784cm">
          <draw:text-box>
            <text:p text:style-name="P3"><text:span text:style-name="T10">zyko wystąpienia niekorzystnych interakcji, które mogą </text:span></text:p>
          </draw:text-box>
        </draw:frame>
        <draw:frame draw:style-name="gr4" draw:text-style-name="P4" draw:layer="layout" svg:width="7.808cm" svg:height="0.39cm" svg:x="11.25cm" svg:y="26.214cm">
          <draw:text-box>
            <text:p text:style-name="P3"><text:span text:style-name="T10">znacząco pogarszać sprawność oraz stan zdrowia osób </text:span></text:p>
          </draw:text-box>
        </draw:frame>
        <draw:frame draw:style-name="gr4" draw:text-style-name="P4" draw:layer="layout" svg:width="7.614cm" svg:height="0.39cm" svg:x="11.25cm" svg:y="26.644cm">
          <draw:text-box>
            <text:p text:style-name="P3"><text:span text:style-name="T10">starszych. Kluczowe znaczenie ma tu poprawa komu-</text:span></text:p>
          </draw:text-box>
        </draw:frame>
        <draw:frame draw:style-name="gr4" draw:text-style-name="P4" draw:layer="layout" svg:width="7.893cm" svg:height="0.39cm" svg:x="11.25cm" svg:y="27.075cm">
          <draw:text-box>
            <text:p text:style-name="P3"><text:span text:style-name="T10">nikacji pomiędzy różnymi poziomami opieki oraz stałe </text:span></text:p>
          </draw:text-box>
        </draw:frame>
        <draw:frame draw:style-name="gr4" draw:text-style-name="P4" draw:layer="layout" svg:width="7.906cm" svg:height="0.39cm" svg:x="11.25cm" svg:y="27.505cm">
          <draw:text-box>
            <text:p text:style-name="P3"><text:span text:style-name="T10">monitorowanie zakresu przyjmowania leków i stosowa-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4" draw:text-style-name="P4" draw:layer="layout" svg:width="2.593cm" svg:height="0.39cm" svg:x="11.25cm" svg:y="27.936cm">
          <draw:text-box>
            <text:p text:style-name="P3"><text:span text:style-name="T10">nia się do zaleceń.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-9.751cm" svg:y1="1.982cm" svg:x2="0.75cm" svg:y2="1.982cm">
          <text:p/>
        </draw:line>
        <draw:line draw:style-name="gr1" draw:text-style-name="P1" draw:layer="layout" svg:x1="0.75cm" svg:y1="1.982cm" svg:x2="11.25cm" svg:y2="1.982cm">
          <text:p/>
        </draw:line>
        <draw:line draw:style-name="gr1" draw:text-style-name="P1" draw:layer="layout" svg:x1="-9.751cm" svg:y1="29.017cm" svg:x2="0.75cm" svg:y2="29.017cm">
          <text:p/>
        </draw:line>
        <draw:line draw:style-name="gr1" draw:text-style-name="P1" draw:layer="layout" svg:x1="0.75cm" svg:y1="29.017cm" svg:x2="11.25cm" svg:y2="29.017cm">
          <text:p/>
        </draw:line>
        <draw:polygon draw:style-name="gr18" draw:text-style-name="P16" draw:layer="layout" svg:width="7.999cm" svg:height="1.55cm" svg:x="11.25cm" svg:y="28.999cm" svg:viewBox="0 0 8000 1551" draw:points="0,1551 8000,1551 8000,0 0,0">
          <text:p/>
        </draw:polygon>
        <draw:frame draw:style-name="gr4" draw:text-style-name="P4" draw:layer="layout" svg:width="7.101cm" svg:height="0.471cm" svg:x="11.45cm" svg:y="29.199cm">
          <draw:text-box>
            <text:p text:style-name="P3"><text:span text:style-name="T1">Zdrowie Publiczne i Zarządzanie 2012; 10 (B)</text:span></text:p>
          </draw:text-box>
        </draw:frame>
        <draw:frame draw:style-name="gr5" draw:text-style-name="P5" draw:layer="layout" svg:width="0.828cm" svg:height="0.666cm" svg:x="19.549cm" svg:y="28.858cm">
          <draw:text-box>
            <text:p text:style-name="P3"><text:span text:style-name="T2">307</text:span></text:p>
          </draw:text-box>
        </draw:frame>
        <draw:polygon draw:style-name="gr18" draw:text-style-name="P16" draw:layer="layout" svg:width="7.999cm" svg:height="1.55cm" svg:x="11.25cm" svg:y="0.45cm" svg:viewBox="0 0 8000 1551" draw:points="0,1551 8000,1551 8000,0 0,0">
          <text:p/>
        </draw:polygon>
        <draw:frame draw:style-name="gr5" draw:text-style-name="P5" draw:layer="layout" svg:width="0.828cm" svg:height="0.666cm" svg:x="19.549cm" svg:y="28.858cm">
          <draw:text-box>
            <text:p text:style-name="P3"><text:span text:style-name="T3">307</text:span></text:p>
          </draw:text-box>
        </draw:frame>
        <draw:frame draw:style-name="gr7" draw:text-style-name="P6" draw:layer="layout" svg:width="2.919cm" svg:height="0.755cm" svg:x="11.35cm" svg:y="1.197cm">
          <draw:text-box>
            <text:p text:style-name="P3"><text:span text:style-name="T4">konferencje</text:span></text:p>
          </draw:text-box>
        </draw:frame>
        <draw:frame draw:style-name="gr19" draw:text-style-name="P17" draw:layer="layout" svg:width="6.75cm" svg:height="0.628cm" svg:x="2.836cm" svg:y="2.618cm">
          <draw:text-box>
            <text:p text:style-name="P3"><text:span text:style-name="T17">Projekt ‘COURAGE in Europe’ – </text:span></text:p>
          </draw:text-box>
        </draw:frame>
        <draw:frame draw:style-name="gr19" draw:text-style-name="P20" draw:layer="layout" svg:width="4.879cm" svg:height="0.611cm" svg:x="6.658cm" svg:y="2.618cm">
          <draw:text-box>
            <text:p text:style-name="P3"><text:span text:style-name="T20">Collaborative Research </text:span></text:p>
          </draw:text-box>
        </draw:frame>
        <draw:frame draw:style-name="gr19" draw:text-style-name="P20" draw:layer="layout" svg:width="4.142cm" svg:height="0.611cm" svg:x="2.75cm" svg:y="3.183cm">
          <draw:text-box>
            <text:p text:style-name="P3"><text:span text:style-name="T20">on Ageing in Europe</text:span></text:p>
          </draw:text-box>
        </draw:frame>
        <draw:frame draw:style-name="gr19" draw:text-style-name="P17" draw:layer="layout" svg:width="5.306cm" svg:height="0.628cm" svg:x="5.274cm" svg:y="3.183cm">
          <draw:text-box>
            <text:p text:style-name="P3"><text:span text:style-name="T17"><text:s/></text:span><text:span text:style-name="T17">(www.courageproject.eu)</text:span></text:p>
          </draw:text-box>
        </draw:frame>
        <draw:frame draw:style-name="gr4" draw:text-style-name="P4" draw:layer="layout" svg:width="7.728cm" svg:height="0.39cm" svg:x="3.25cm" svg:y="4.062cm">
          <draw:text-box>
            <text:p text:style-name="P3"><text:span text:style-name="T10">‘</text:span><text:span text:style-name="T10">COURAGE in Europe’ to trzyletni projekt badawczy </text:span></text:p>
          </draw:text-box>
        </draw:frame>
        <draw:frame draw:style-name="gr4" draw:text-style-name="P4" draw:layer="layout" svg:width="7.94cm" svg:height="0.39cm" svg:x="2.75cm" svg:y="4.485cm">
          <draw:text-box>
            <text:p text:style-name="P3"><text:span text:style-name="T10">realizowany przez 12 instytucji partnerskich z 4 krajów </text:span></text:p>
          </draw:text-box>
        </draw:frame>
        <draw:frame draw:style-name="gr4" draw:text-style-name="P4" draw:layer="layout" svg:width="8.155cm" svg:height="0.39cm" svg:x="2.75cm" svg:y="4.909cm">
          <draw:text-box>
            <text:p text:style-name="P3"><text:span text:style-name="T10">europejskich – Polski, Hiszpanii, Włoch i Finlandii. Jego </text:span></text:p>
          </draw:text-box>
        </draw:frame>
        <draw:frame draw:style-name="gr4" draw:text-style-name="P4" draw:layer="layout" svg:width="8.126cm" svg:height="0.39cm" svg:x="2.75cm" svg:y="5.332cm">
          <draw:text-box>
            <text:p text:style-name="P3"><text:span text:style-name="T10">celem było opracowanie oraz ewaluacja narzędzia oceny </text:span></text:p>
          </draw:text-box>
        </draw:frame>
        <draw:frame draw:style-name="gr4" draw:text-style-name="P4" draw:layer="layout" svg:width="7.669cm" svg:height="0.39cm" svg:x="2.75cm" svg:y="5.755cm">
          <draw:text-box>
            <text:p text:style-name="P3"><text:span text:style-name="T10">roli środowiska architektonicznego oraz sieci społecz-</text:span></text:p>
          </draw:text-box>
        </draw:frame>
        <draw:frame draw:style-name="gr4" draw:text-style-name="P4" draw:layer="layout" svg:width="7.779cm" svg:height="0.39cm" svg:x="2.75cm" svg:y="6.179cm">
          <draw:text-box>
            <text:p text:style-name="P3"><text:span text:style-name="T10">nych jako determinantów stanu zdrowia oraz poziomu </text:span></text:p>
          </draw:text-box>
        </draw:frame>
        <draw:frame draw:style-name="gr4" draw:text-style-name="P4" draw:layer="layout" svg:width="7.821cm" svg:height="0.39cm" svg:x="2.75cm" svg:y="6.602cm">
          <draw:text-box>
            <text:p text:style-name="P3"><text:span text:style-name="T10">niesprawności starzejącej się populacji w Europie. Pro-</text:span></text:p>
          </draw:text-box>
        </draw:frame>
        <draw:frame draw:style-name="gr4" draw:text-style-name="P4" draw:layer="layout" svg:width="8.045cm" svg:height="0.39cm" svg:x="2.75cm" svg:y="7.025cm">
          <draw:text-box>
            <text:p text:style-name="P3"><text:span text:style-name="T10">jekt <text:s/>pozwolił <text:s/>na <text:s/>szczegółową <text:s/>analizę <text:s/>populacji <text:s/>osób </text:span></text:p>
          </draw:text-box>
        </draw:frame>
        <draw:frame draw:style-name="gr4" draw:text-style-name="P4" draw:layer="layout" svg:width="8.109cm" svg:height="0.39cm" svg:x="2.75cm" svg:y="7.449cm">
          <draw:text-box>
            <text:p text:style-name="P3"><text:span text:style-name="T10">starzejących się w zakresie zdrowia w krajach, z których </text:span></text:p>
          </draw:text-box>
        </draw:frame>
        <draw:frame draw:style-name="gr4" draw:text-style-name="P4" draw:layer="layout" svg:width="7.749cm" svg:height="0.39cm" svg:x="2.75cm" svg:y="7.872cm">
          <draw:text-box>
            <text:p text:style-name="P3"><text:span text:style-name="T10">pochodzili partnerzy projektu. Projekt ‘COURAGE in </text:span></text:p>
          </draw:text-box>
        </draw:frame>
        <draw:frame draw:style-name="gr4" draw:text-style-name="P4" draw:layer="layout" svg:width="8.168cm" svg:height="0.39cm" svg:x="2.75cm" svg:y="8.295cm">
          <draw:text-box>
            <text:p text:style-name="P3"><text:span text:style-name="T10">Europe’ nie był kolejnym z wielu projektów na temat sta-</text:span></text:p>
          </draw:text-box>
        </draw:frame>
        <draw:frame draw:style-name="gr4" draw:text-style-name="P4" draw:layer="layout" svg:width="7.846cm" svg:height="0.39cm" svg:x="2.75cm" svg:y="8.719cm">
          <draw:text-box>
            <text:p text:style-name="P3"><text:span text:style-name="T10">rzenia się. Jego wartością dodaną było to, iż umożliwił </text:span></text:p>
          </draw:text-box>
        </draw:frame>
        <draw:frame draw:style-name="gr4" draw:text-style-name="P4" draw:layer="layout" svg:width="7.855cm" svg:height="0.39cm" svg:x="2.75cm" svg:y="9.142cm">
          <draw:text-box>
            <text:p text:style-name="P3"><text:span text:style-name="T10">on rozwinięcie oryginalnych narzędzi pomiaru ułatwia-</text:span></text:p>
          </draw:text-box>
        </draw:frame>
        <draw:frame draw:style-name="gr4" draw:text-style-name="P4" draw:layer="layout" svg:width="7.745cm" svg:height="0.39cm" svg:x="2.751cm" svg:y="9.565cm">
          <draw:text-box>
            <text:p text:style-name="P3"><text:span text:style-name="T10">jących zdobycie wiedzy na temat determinantów zdro-</text:span></text:p>
          </draw:text-box>
        </draw:frame>
        <draw:frame draw:style-name="gr4" draw:text-style-name="P4" draw:layer="layout" svg:width="8.096cm" svg:height="0.39cm" svg:x="2.751cm" svg:y="9.989cm">
          <draw:text-box>
            <text:p text:style-name="P3"><text:span text:style-name="T10">wia i niesprawności w starzejących się społeczeństwach. </text:span></text:p>
          </draw:text-box>
        </draw:frame>
        <draw:frame draw:style-name="gr4" draw:text-style-name="P4" draw:layer="layout" svg:width="8.122cm" svg:height="0.39cm" svg:x="2.751cm" svg:y="10.412cm">
          <draw:text-box>
            <text:p text:style-name="P3"><text:span text:style-name="T10">Stworzone na potrzeby tego projektu wystandaryzowane </text:span></text:p>
          </draw:text-box>
        </draw:frame>
        <draw:frame draw:style-name="gr4" draw:text-style-name="P4" draw:layer="layout" svg:width="8.075cm" svg:height="0.39cm" svg:x="2.751cm" svg:y="10.835cm">
          <draw:text-box>
            <text:p text:style-name="P3"><text:span text:style-name="T10">i poddane ewaluacji narzędzia będą mogły być wykorzy-</text:span></text:p>
          </draw:text-box>
        </draw:frame>
        <draw:frame draw:style-name="gr4" draw:text-style-name="P4" draw:layer="layout" svg:width="8.126cm" svg:height="0.39cm" svg:x="2.751cm" svg:y="11.259cm">
          <draw:text-box>
            <text:p text:style-name="P3"><text:span text:style-name="T10">stywane w badaniach nad starzeniem się na obszarze Sta-</text:span></text:p>
          </draw:text-box>
        </draw:frame>
        <draw:frame draw:style-name="gr4" draw:text-style-name="P4" draw:layer="layout" svg:width="7.969cm" svg:height="0.39cm" svg:x="2.751cm" svg:y="11.682cm">
          <draw:text-box>
            <text:p text:style-name="P3"><text:span text:style-name="T10">rego Kontynentu. Narzędzie to było testowane w trzech </text:span></text:p>
          </draw:text-box>
        </draw:frame>
        <draw:frame draw:style-name="gr4" draw:text-style-name="P4" draw:layer="layout" svg:width="8.092cm" svg:height="0.39cm" svg:x="2.751cm" svg:y="12.105cm">
          <draw:text-box>
            <text:p text:style-name="P3"><text:span text:style-name="T10">krajach: Hiszpanii, Włoszech i Polsce. W każdym z tych </text:span></text:p>
          </draw:text-box>
        </draw:frame>
        <draw:frame draw:style-name="gr4" draw:text-style-name="P4" draw:layer="layout" svg:width="7.791cm" svg:height="0.39cm" svg:x="2.751cm" svg:y="12.529cm">
          <draw:text-box>
            <text:p text:style-name="P3"><text:span text:style-name="T10">państw badanie przeprowadzano na grupie około 3 tys.</text:span></text:p>
          </draw:text-box>
        </draw:frame>
        <draw:frame draw:style-name="gr4" draw:text-style-name="P4" draw:layer="layout" svg:width="0.352cm" svg:height="0.39cm" svg:x="10.75cm" svg:y="12.529cm">
          <draw:text-box>
            <text:p text:style-name="P3"><text:span text:style-name="T10"><text:s/></text:span></text:p>
          </draw:text-box>
        </draw:frame>
        <draw:frame draw:style-name="gr4" draw:text-style-name="P4" draw:layer="layout" svg:width="7.41cm" svg:height="0.39cm" svg:x="2.75cm" svg:y="12.952cm">
          <draw:text-box>
            <text:p text:style-name="P3"><text:span text:style-name="T10">osób w wieku ponad 50 lat i 1000 osób w wieku po-</text:span></text:p>
          </draw:text-box>
        </draw:frame>
        <draw:frame draw:style-name="gr4" draw:text-style-name="P4" draw:layer="layout" svg:width="7.855cm" svg:height="0.39cm" svg:x="2.75cm" svg:y="13.376cm">
          <draw:text-box>
            <text:p text:style-name="P3"><text:span text:style-name="T10">między 18. a 49. rokiem życia. Badaniami terenowymi </text:span></text:p>
          </draw:text-box>
        </draw:frame>
        <draw:frame draw:style-name="gr4" draw:text-style-name="P4" draw:layer="layout" svg:width="1.805cm" svg:height="0.39cm" svg:x="2.75cm" svg:y="13.799cm">
          <draw:text-box>
            <text:p text:style-name="P3"><text:span text:style-name="T10">w Polsce obj</text:span></text:p>
          </draw:text-box>
        </draw:frame>
        <draw:frame draw:style-name="gr4" draw:text-style-name="P4" draw:layer="layout" svg:width="6.356cm" svg:height="0.39cm" svg:x="4.548cm" svg:y="13.799cm">
          <draw:text-box>
            <text:p text:style-name="P3"><text:span text:style-name="T10">ęto łącznie 4071 respondentów, w tym 1051 </text:span></text:p>
          </draw:text-box>
        </draw:frame>
        <draw:frame draw:style-name="gr4" draw:text-style-name="P4" draw:layer="layout" svg:width="7.779cm" svg:height="0.39cm" svg:x="2.75cm" svg:y="14.223cm">
          <draw:text-box>
            <text:p text:style-name="P3"><text:span text:style-name="T10">osób w wieku 18–49 lat i 3020 osób powyżej 50. roku </text:span></text:p>
          </draw:text-box>
        </draw:frame>
        <draw:frame draw:style-name="gr4" draw:text-style-name="P4" draw:layer="layout" svg:width="7.906cm" svg:height="0.39cm" svg:x="2.75cm" svg:y="14.646cm">
          <draw:text-box>
            <text:p text:style-name="P3"><text:span text:style-name="T10">życia. Głównym wnioskiem, jaki wysnuto z badań, jest </text:span></text:p>
          </draw:text-box>
        </draw:frame>
        <draw:frame draw:style-name="gr4" draw:text-style-name="P4" draw:layer="layout" svg:width="7.639cm" svg:height="0.39cm" svg:x="2.75cm" svg:y="15.069cm">
          <draw:text-box>
            <text:p text:style-name="P3"><text:span text:style-name="T10">to, iż na jakość życia osób starszych znaczący wpływ </text:span></text:p>
          </draw:text-box>
        </draw:frame>
        <draw:frame draw:style-name="gr4" draw:text-style-name="P4" draw:layer="layout" svg:width="7.813cm" svg:height="0.39cm" svg:x="2.75cm" svg:y="15.493cm">
          <draw:text-box>
            <text:p text:style-name="P3"><text:span text:style-name="T10">mają więzi i sieci społeczne rozumiane jako pajęczyna </text:span></text:p>
          </draw:text-box>
        </draw:frame>
        <draw:frame draw:style-name="gr4" draw:text-style-name="P4" draw:layer="layout" svg:width="7.656cm" svg:height="0.39cm" svg:x="2.751cm" svg:y="15.916cm">
          <draw:text-box>
            <text:p text:style-name="P3"><text:span text:style-name="T10">interakcji społecznych. Sieć relacji społecznych, w ja-</text:span></text:p>
          </draw:text-box>
        </draw:frame>
        <draw:frame draw:style-name="gr4" draw:text-style-name="P4" draw:layer="layout" svg:width="7.906cm" svg:height="0.39cm" svg:x="2.751cm" svg:y="16.339cm">
          <draw:text-box>
            <text:p text:style-name="P3"><text:span text:style-name="T10">kich znajdują się osoby starsze, dotyczy wielu dziedzin </text:span></text:p>
          </draw:text-box>
        </draw:frame>
        <draw:frame draw:style-name="gr4" draw:text-style-name="P4" draw:layer="layout" svg:width="8.024cm" svg:height="0.39cm" svg:x="2.751cm" svg:y="16.763cm">
          <draw:text-box>
            <text:p text:style-name="P3"><text:span text:style-name="T10">życia i obejmuje przede wszystkim rodzinę, ale również </text:span></text:p>
          </draw:text-box>
        </draw:frame>
        <draw:frame draw:style-name="gr4" draw:text-style-name="P4" draw:layer="layout" svg:width="7.745cm" svg:height="0.39cm" svg:x="2.751cm" svg:y="17.186cm">
          <draw:text-box>
            <text:p text:style-name="P3"><text:span text:style-name="T10">grupy sąsiadów, przyjaciół, wspólnoty religijne i orga-</text:span></text:p>
          </draw:text-box>
        </draw:frame>
        <draw:frame draw:style-name="gr4" draw:text-style-name="P4" draw:layer="layout" svg:width="7.774cm" svg:height="0.39cm" svg:x="2.75cm" svg:y="17.609cm">
          <draw:text-box>
            <text:p text:style-name="P3"><text:span text:style-name="T10">nizacje formalne. Wspólne badania nad starzeniem się </text:span></text:p>
          </draw:text-box>
        </draw:frame>
        <draw:frame draw:style-name="gr4" draw:text-style-name="P4" draw:layer="layout" svg:width="8.181cm" svg:height="0.39cm" svg:x="2.75cm" svg:y="18.033cm">
          <draw:text-box>
            <text:p text:style-name="P3"><text:span text:style-name="T10">w Europie miały na celu poznanie procesów starzenia się </text:span></text:p>
          </draw:text-box>
        </draw:frame>
        <draw:frame draw:style-name="gr4" draw:text-style-name="P4" draw:layer="layout" svg:width="7.931cm" svg:height="0.39cm" svg:x="2.75cm" svg:y="18.456cm">
          <draw:text-box>
            <text:p text:style-name="P3"><text:span text:style-name="T10">i ich determinantów w zakresie zdrowia i jakości życia. </text:span></text:p>
          </draw:text-box>
        </draw:frame>
        <draw:frame draw:style-name="gr4" draw:text-style-name="P4" draw:layer="layout" svg:width="7.952cm" svg:height="0.39cm" svg:x="2.75cm" svg:y="18.879cm">
          <draw:text-box>
            <text:p text:style-name="P3"><text:span text:style-name="T10">Założeniem badań jest analiza wyników pozwalających </text:span></text:p>
          </draw:text-box>
        </draw:frame>
        <draw:frame draw:style-name="gr4" draw:text-style-name="P4" draw:layer="layout" svg:width="7.884cm" svg:height="0.39cm" svg:x="2.751cm" svg:y="19.303cm">
          <draw:text-box>
            <text:p text:style-name="P3"><text:span text:style-name="T10">na określenie i wdrożenie programów interwencyjnych </text:span></text:p>
          </draw:text-box>
        </draw:frame>
        <draw:frame draw:style-name="gr4" draw:text-style-name="P4" draw:layer="layout" svg:width="7.893cm" svg:height="0.39cm" svg:x="2.75cm" svg:y="19.726cm">
          <draw:text-box>
            <text:p text:style-name="P3"><text:span text:style-name="T10">z dziedziny polityki zdrowotnej na rzecz starzejącej się </text:span></text:p>
          </draw:text-box>
        </draw:frame>
        <draw:frame draw:style-name="gr4" draw:text-style-name="P4" draw:layer="layout" svg:width="7.825cm" svg:height="0.39cm" svg:x="2.751cm" svg:y="20.149cm">
          <draw:text-box>
            <text:p text:style-name="P3"><text:span text:style-name="T10">populacji. Założeniem badania było uchwycenie różnic</text:span></text:p>
          </draw:text-box>
        </draw:frame>
        <draw:frame draw:style-name="gr4" draw:text-style-name="P4" draw:layer="layout" svg:width="0.352cm" svg:height="0.39cm" svg:x="10.75cm" svg:y="20.15cm">
          <draw:text-box>
            <text:p text:style-name="P3"><text:span text:style-name="T10"><text:s/></text:span></text:p>
          </draw:text-box>
        </draw:frame>
        <draw:frame draw:style-name="gr4" draw:text-style-name="P4" draw:layer="layout" svg:width="7.973cm" svg:height="0.39cm" svg:x="2.75cm" svg:y="20.573cm">
          <draw:text-box>
            <text:p text:style-name="P3"><text:span text:style-name="T10">regionalnych <text:s/>w <text:s/>zakresie <text:s/>czynników <text:s/>determinujących </text:span></text:p>
          </draw:text-box>
        </draw:frame>
        <draw:frame draw:style-name="gr4" draw:text-style-name="P4" draw:layer="layout" svg:width="7.093cm" svg:height="0.39cm" svg:x="2.75cm" svg:y="20.996cm">
          <draw:text-box>
            <text:p text:style-name="P3"><text:span text:style-name="T10">zdrowie i przeprowadzenie analizy porównawczej</text:span></text:p>
          </draw:text-box>
        </draw:frame>
        <draw:frame draw:style-name="gr12" draw:text-style-name="P11" draw:layer="layout" svg:width="0.408cm" svg:height="0.225cm" svg:x="9.822cm" svg:y="21.012cm">
          <draw:text-box>
            <text:p text:style-name="P3"><text:span text:style-name="T9">7,8,9</text:span></text:p>
          </draw:text-box>
        </draw:frame>
        <draw:frame draw:style-name="gr4" draw:text-style-name="P4" draw:layer="layout" svg:width="0.352cm" svg:height="0.39cm" svg:x="10.231cm" svg:y="20.996cm">
          <draw:text-box>
            <text:p text:style-name="P3"><text:span text:style-name="T10">.</text:span></text:p>
          </draw:text-box>
        </draw:frame>
        <draw:frame draw:style-name="gr19" draw:text-style-name="P17" draw:layer="layout" svg:width="7.292cm" svg:height="0.628cm" svg:x="2.836cm" svg:y="21.835cm">
          <draw:text-box>
            <text:p text:style-name="P3"><text:span text:style-name="T17">Projekt międzynarodowy AHEAD – </text:span></text:p>
          </draw:text-box>
        </draw:frame>
        <draw:frame draw:style-name="gr19" draw:text-style-name="P20" draw:layer="layout" svg:width="5.438cm" svg:height="0.611cm" svg:x="7.084cm" svg:y="21.835cm">
          <draw:text-box>
            <text:p text:style-name="P3"><text:span text:style-name="T20">Ageing, Health Status and </text:span></text:p>
          </draw:text-box>
        </draw:frame>
        <draw:frame draw:style-name="gr19" draw:text-style-name="P20" draw:layer="layout" svg:width="7.368cm" svg:height="0.611cm" svg:x="2.75cm" svg:y="22.4cm">
          <draw:text-box>
            <text:p text:style-name="P3"><text:span text:style-name="T20">Determinants of Health Expenditure </text:span></text:p>
          </draw:text-box>
        </draw:frame>
        <draw:frame draw:style-name="gr19" draw:text-style-name="P17" draw:layer="layout" svg:width="5.019cm" svg:height="0.628cm" svg:x="7.281cm" svg:y="22.399cm">
          <draw:text-box>
            <text:p text:style-name="P3"><text:span text:style-name="T17">(www.enepri.org/Ahead)</text:span></text:p>
          </draw:text-box>
        </draw:frame>
        <draw:frame draw:style-name="gr4" draw:text-style-name="P4" draw:layer="layout" svg:width="7.698cm" svg:height="0.39cm" svg:x="3.25cm" svg:y="23.279cm">
          <draw:text-box>
            <text:p text:style-name="P3"><text:span text:style-name="T10">AHEAD <text:s/>(</text:span><text:span text:style-name="T11">Ageing, <text:s/>Health <text:s/>Status <text:s/>and <text:s/>Determinants </text:span></text:p>
          </draw:text-box>
        </draw:frame>
        <draw:frame draw:style-name="gr4" draw:text-style-name="P4" draw:layer="layout" svg:width="8.045cm" svg:height="0.39cm" svg:x="2.75cm" svg:y="23.702cm">
          <draw:text-box>
            <text:p text:style-name="P3"><text:span text:style-name="T11">of Health Expenditure</text:span><text:span text:style-name="T10">) to trzyletni projekt zrealizowany </text:span></text:p>
          </draw:text-box>
        </draw:frame>
        <draw:frame draw:style-name="gr4" draw:text-style-name="P4" draw:layer="layout" svg:width="8.062cm" svg:height="0.39cm" svg:x="2.75cm" svg:y="24.125cm">
          <draw:text-box>
            <text:p text:style-name="P3"><text:span text:style-name="T10">w ramach 6. Programu Ramowego UE (2004–2007), do-</text:span></text:p>
          </draw:text-box>
        </draw:frame>
        <draw:frame draw:style-name="gr4" draw:text-style-name="P4" draw:layer="layout" svg:width="7.952cm" svg:height="0.39cm" svg:x="2.75cm" svg:y="24.549cm">
          <draw:text-box>
            <text:p text:style-name="P3"><text:span text:style-name="T10">tyczący problematyki ewolucji wydatków zdrowotnych </text:span></text:p>
          </draw:text-box>
        </draw:frame>
        <draw:frame draw:style-name="gr4" draw:text-style-name="P4" draw:layer="layout" svg:width="7.948cm" svg:height="0.39cm" svg:x="2.75cm" svg:y="24.972cm">
          <draw:text-box>
            <text:p text:style-name="P3"><text:span text:style-name="T10">w rozszerzającej się Unii Europejskiej. Ogólnym celem </text:span></text:p>
          </draw:text-box>
        </draw:frame>
        <draw:frame draw:style-name="gr4" draw:text-style-name="P4" draw:layer="layout" svg:width="8.172cm" svg:height="0.39cm" svg:x="2.75cm" svg:y="25.395cm">
          <draw:text-box>
            <text:p text:style-name="P3"><text:span text:style-name="T10">projektu było zbadanie kluczowych determinantów wpły-</text:span></text:p>
          </draw:text-box>
        </draw:frame>
        <draw:frame draw:style-name="gr4" draw:text-style-name="P4" draw:layer="layout" svg:width="7.927cm" svg:height="0.39cm" svg:x="2.75cm" svg:y="25.819cm">
          <draw:text-box>
            <text:p text:style-name="P3"><text:span text:style-name="T10">wających na wydatki zdrowotne, w szczególności czyn-</text:span></text:p>
          </draw:text-box>
        </draw:frame>
        <draw:frame draw:style-name="gr4" draw:text-style-name="P4" draw:layer="layout" svg:width="8.054cm" svg:height="0.39cm" svg:x="2.751cm" svg:y="26.242cm">
          <draw:text-box>
            <text:p text:style-name="P3"><text:span text:style-name="T10">ników związanych ze zjawiskiem starzenia się populacji </text:span></text:p>
          </draw:text-box>
        </draw:frame>
        <draw:frame draw:style-name="gr4" draw:text-style-name="P4" draw:layer="layout" svg:width="8.325cm" svg:height="0.39cm" svg:x="2.751cm" svg:y="26.665cm">
          <draw:text-box>
            <text:p text:style-name="P3"><text:span text:style-name="T10">– </text:span><text:span text:style-name="T10">zwiększająca się liczba osób w starszym wieku wywiera </text:span></text:p>
          </draw:text-box>
        </draw:frame>
        <draw:frame draw:style-name="gr4" draw:text-style-name="P4" draw:layer="layout" svg:width="8.363cm" svg:height="0.39cm" svg:x="2.751cm" svg:y="27.089cm">
          <draw:text-box>
            <text:p text:style-name="P3"><text:span text:style-name="T10">bowiem, i będzie w coraz większym stopniu wywierać, sil-</text:span></text:p>
          </draw:text-box>
        </draw:frame>
        <draw:frame draw:style-name="gr4" draw:text-style-name="P4" draw:layer="layout" svg:width="8.464cm" svg:height="0.39cm" svg:x="2.752cm" svg:y="27.512cm">
          <draw:text-box>
            <text:p text:style-name="P3"><text:span text:style-name="T10">ną presję na zwiększanie wydatków zdrowotnych. Analizie </text:span></text:p>
          </draw:text-box>
        </draw:frame>
        <draw:frame draw:style-name="gr4" draw:text-style-name="P4" draw:layer="layout" svg:width="8.439cm" svg:height="0.39cm" svg:x="2.752cm" svg:y="27.935cm">
          <draw:text-box>
            <text:p text:style-name="P3"><text:span text:style-name="T10">została poddana m.in. zależność pomiędzy stanem zdrowia </text:span></text:p>
          </draw:text-box>
        </draw:frame>
        <draw:frame draw:style-name="gr4" draw:text-style-name="P4" draw:layer="layout" svg:width="7.927cm" svg:height="0.39cm" svg:x="11.252cm" svg:y="2.68cm">
          <draw:text-box>
            <text:p text:style-name="P3"><text:span text:style-name="T10">a korzystaniem ze świadczeń zdrowotnych. Szczególną </text:span></text:p>
          </draw:text-box>
        </draw:frame>
        <draw:frame draw:style-name="gr4" draw:text-style-name="P4" draw:layer="layout" svg:width="7.855cm" svg:height="0.39cm" svg:x="11.252cm" svg:y="3.105cm">
          <draw:text-box>
            <text:p text:style-name="P3"><text:span text:style-name="T10">uwagę zwrócono na wysokie koszty opieki zdrowotnej </text:span></text:p>
          </draw:text-box>
        </draw:frame>
        <draw:frame draw:style-name="gr4" draw:text-style-name="P4" draw:layer="layout" svg:width="8.354cm" svg:height="0.39cm" svg:x="11.252cm" svg:y="3.53cm">
          <draw:text-box>
            <text:p text:style-name="P3"><text:span text:style-name="T10">w okresie bliskim śmierci. Badania prowadzone w ramach </text:span></text:p>
          </draw:text-box>
        </draw:frame>
        <draw:frame draw:style-name="gr4" draw:text-style-name="P4" draw:layer="layout" svg:width="7.825cm" svg:height="0.39cm" svg:x="11.252cm" svg:y="3.955cm">
          <draw:text-box>
            <text:p text:style-name="P3"><text:span text:style-name="T10">projektu nie ograniczały się jednak do analizy wpływu </text:span></text:p>
          </draw:text-box>
        </draw:frame>
        <draw:frame draw:style-name="gr4" draw:text-style-name="P4" draw:layer="layout" svg:width="7.838cm" svg:height="0.39cm" svg:x="11.252cm" svg:y="4.38cm">
          <draw:text-box>
            <text:p text:style-name="P3"><text:span text:style-name="T10">zmian popytu na wydatki – wzięto pod uwagę również </text:span></text:p>
          </draw:text-box>
        </draw:frame>
        <draw:frame draw:style-name="gr4" draw:text-style-name="P4" draw:layer="layout" svg:width="8.177cm" svg:height="0.39cm" svg:x="11.252cm" svg:y="4.806cm">
          <draw:text-box>
            <text:p text:style-name="P3"><text:span text:style-name="T10">czynniki związane ze stroną podażową. W ramach części </text:span></text:p>
          </draw:text-box>
        </draw:frame>
        <draw:frame draw:style-name="gr4" draw:text-style-name="P4" draw:layer="layout" svg:width="8.079cm" svg:height="0.39cm" svg:x="11.252cm" svg:y="5.231cm">
          <draw:text-box>
            <text:p text:style-name="P3"><text:span text:style-name="T10">projektu realizowanej przez stronę polską przygotowana </text:span></text:p>
          </draw:text-box>
        </draw:frame>
        <draw:frame draw:style-name="gr4" draw:text-style-name="P4" draw:layer="layout" svg:width="8.003cm" svg:height="0.39cm" svg:x="11.252cm" svg:y="5.656cm">
          <draw:text-box>
            <text:p text:style-name="P3"><text:span text:style-name="T10">została projekcja przychodów i wydatków zdrowotnych </text:span></text:p>
          </draw:text-box>
        </draw:frame>
        <draw:frame draw:style-name="gr4" draw:text-style-name="P4" draw:layer="layout" svg:width="7.935cm" svg:height="0.39cm" svg:x="11.252cm" svg:y="6.081cm">
          <draw:text-box>
            <text:p text:style-name="P3"><text:span text:style-name="T10">do roku 2050, na podstawie metodologii modelu budże-</text:span></text:p>
          </draw:text-box>
        </draw:frame>
        <draw:frame draw:style-name="gr4" draw:text-style-name="P4" draw:layer="layout" svg:width="8.058cm" svg:height="0.39cm" svg:x="11.252cm" svg:y="6.506cm">
          <draw:text-box>
            <text:p text:style-name="P3"><text:span text:style-name="T10">tu <text:s/>socjalnego <text:s/>skonstruowanego <text:s/>przez <text:s/>ekspertów <text:s/>Mię-</text:span></text:p>
          </draw:text-box>
        </draw:frame>
        <draw:frame draw:style-name="gr4" draw:text-style-name="P4" draw:layer="layout" svg:width="2.47cm" svg:height="0.39cm" svg:x="11.252cm" svg:y="6.931cm">
          <draw:text-box>
            <text:p text:style-name="P3"><text:span text:style-name="T10">dzynarodowej Or</text:span></text:p>
          </draw:text-box>
        </draw:frame>
        <draw:frame draw:style-name="gr4" draw:text-style-name="P4" draw:layer="layout" svg:width="5.501cm" svg:height="0.39cm" svg:x="13.731cm" svg:y="6.93cm">
          <draw:text-box>
            <text:p text:style-name="P3"><text:span text:style-name="T10">ganizacji Pracy (ILO). Zbadany został </text:span></text:p>
          </draw:text-box>
        </draw:frame>
        <draw:frame draw:style-name="gr4" draw:text-style-name="P4" draw:layer="layout" svg:width="8.028cm" svg:height="0.39cm" svg:x="11.25cm" svg:y="7.355cm">
          <draw:text-box>
            <text:p text:style-name="P3"><text:span text:style-name="T10">szczegółowo wpływ zmian demograficznych oraz zmian</text:span></text:p>
          </draw:text-box>
        </draw:frame>
        <draw:frame draw:style-name="gr4" draw:text-style-name="P4" draw:layer="layout" svg:width="0.352cm" svg:height="0.39cm" svg:x="19.251cm" svg:y="7.355cm">
          <draw:text-box>
            <text:p text:style-name="P3"><text:span text:style-name="T10"><text:s/></text:span></text:p>
          </draw:text-box>
        </draw:frame>
        <draw:frame draw:style-name="gr4" draw:text-style-name="P4" draw:layer="layout" svg:width="8.1cm" svg:height="0.39cm" svg:x="11.25cm" svg:y="7.78cm">
          <draw:text-box>
            <text:p text:style-name="P3"><text:span text:style-name="T10">zachodzących na rynku pracy i ogólnie w gospodarce na </text:span></text:p>
          </draw:text-box>
        </draw:frame>
        <draw:frame draw:style-name="gr4" draw:text-style-name="P4" draw:layer="layout" svg:width="8.422cm" svg:height="0.39cm" svg:x="11.25cm" svg:y="8.205cm">
          <draw:text-box>
            <text:p text:style-name="P3"><text:span text:style-name="T10">sytuację finansową sektora zdrowotnego w Polsce. Wyniki </text:span></text:p>
          </draw:text-box>
        </draw:frame>
        <draw:frame draw:style-name="gr4" draw:text-style-name="P4" draw:layer="layout" svg:width="8.054cm" svg:height="0.39cm" svg:x="11.25cm" svg:y="8.63cm">
          <draw:text-box>
            <text:p text:style-name="P3"><text:span text:style-name="T10">projekcji sporządzonej dla Polski zostały poddane szcze-</text:span></text:p>
          </draw:text-box>
        </draw:frame>
        <draw:frame draw:style-name="gr4" draw:text-style-name="P4" draw:layer="layout" svg:width="8.113cm" svg:height="0.39cm" svg:x="11.25cm" svg:y="9.056cm">
          <draw:text-box>
            <text:p text:style-name="P3"><text:span text:style-name="T10">gółowej analizie porównawczej z wynikami uzyskanymi </text:span></text:p>
          </draw:text-box>
        </draw:frame>
        <draw:frame draw:style-name="gr4" draw:text-style-name="P4" draw:layer="layout" svg:width="7.855cm" svg:height="0.39cm" svg:x="11.25cm" svg:y="9.481cm">
          <draw:text-box>
            <text:p text:style-name="P3"><text:span text:style-name="T10">w wybranych krajach Europy Środkowej i Wschodniej </text:span></text:p>
          </draw:text-box>
        </draw:frame>
        <draw:frame draw:style-name="gr4" draw:text-style-name="P4" draw:layer="layout" svg:width="5.387cm" svg:height="0.39cm" svg:x="11.25cm" svg:y="9.906cm">
          <draw:text-box>
            <text:p text:style-name="P3"><text:span text:style-name="T10">(Bułgaria, Estonia, Węgry, Słowacja).</text:span></text:p>
          </draw:text-box>
        </draw:frame>
        <draw:frame draw:style-name="gr19" draw:text-style-name="P17" draw:layer="layout" svg:width="7.448cm" svg:height="0.628cm" svg:x="11.336cm" svg:y="10.745cm">
          <draw:text-box>
            <text:p text:style-name="P3"><text:span text:style-name="T17">Projekt międzynarodowy ANCIEN – </text:span></text:p>
          </draw:text-box>
        </draw:frame>
        <draw:frame draw:style-name="gr19" draw:text-style-name="P20" draw:layer="layout" svg:width="5.184cm" svg:height="0.611cm" svg:x="15.667cm" svg:y="10.745cm">
          <draw:text-box>
            <text:p text:style-name="P3"><text:span text:style-name="T20">Assessing Needs of care </text:span></text:p>
          </draw:text-box>
        </draw:frame>
        <draw:frame draw:style-name="gr19" draw:text-style-name="P20" draw:layer="layout" svg:width="12.473cm" svg:height="0.611cm" svg:x="11.25cm" svg:y="11.311cm">
          <draw:text-box>
            <text:p text:style-name="P3"><text:span text:style-name="T20">in European Nations – study long-term care for older persons </text:span></text:p>
          </draw:text-box>
        </draw:frame>
        <draw:frame draw:style-name="gr19" draw:text-style-name="P20" draw:layer="layout" svg:width="2.085cm" svg:height="0.611cm" svg:x="11.25cm" svg:y="11.877cm">
          <draw:text-box>
            <text:p text:style-name="P3"><text:span text:style-name="T20">in Europe </text:span></text:p>
          </draw:text-box>
        </draw:frame>
        <draw:frame draw:style-name="gr19" draw:text-style-name="P17" draw:layer="layout" svg:width="6.339cm" svg:height="0.628cm" svg:x="12.56cm" svg:y="11.877cm">
          <draw:text-box>
            <text:p text:style-name="P3"><text:span text:style-name="T17">(www.ancien-longtermcare.eu)</text:span></text:p>
          </draw:text-box>
        </draw:frame>
        <draw:frame draw:style-name="gr4" draw:text-style-name="P4" draw:layer="layout" svg:width="7.512cm" svg:height="0.39cm" svg:x="11.75cm" svg:y="12.758cm">
          <draw:text-box>
            <text:p text:style-name="P3"><text:span text:style-name="T10">Projekt <text:s/>ANCIEN <text:s/>to <text:s/>czteroletni <text:s/>projekt <text:s/>badawczy </text:span></text:p>
          </draw:text-box>
        </draw:frame>
        <draw:frame draw:style-name="gr4" draw:text-style-name="P4" draw:layer="layout" svg:width="7.923cm" svg:height="0.39cm" svg:x="11.25cm" svg:y="13.183cm">
          <draw:text-box>
            <text:p text:style-name="P3"><text:span text:style-name="T10">realizowany <text:s/>przez <text:s/>20 <text:s/>europejskich <text:s/>instytucji <text:s/>i <text:s/>zapo-</text:span></text:p>
          </draw:text-box>
        </draw:frame>
        <draw:frame draw:style-name="gr4" draw:text-style-name="P4" draw:layer="layout" svg:width="7.698cm" svg:height="0.39cm" svg:x="11.25cm" svg:y="13.608cm">
          <draw:text-box>
            <text:p text:style-name="P3"><text:span text:style-name="T10">czątkowany w 2009 roku. Jego celem jest ocena zapo-</text:span></text:p>
          </draw:text-box>
        </draw:frame>
        <draw:frame draw:style-name="gr4" draw:text-style-name="P4" draw:layer="layout" svg:width="8.011cm" svg:height="0.39cm" svg:x="11.25cm" svg:y="14.033cm">
          <draw:text-box>
            <text:p text:style-name="P3"><text:span text:style-name="T10">trzebowania na opiekę długoterminową w Europie wraz </text:span></text:p>
          </draw:text-box>
        </draw:frame>
        <draw:frame draw:style-name="gr4" draw:text-style-name="P4" draw:layer="layout" svg:width="7.791cm" svg:height="0.39cm" svg:x="11.25cm" svg:y="14.458cm">
          <draw:text-box>
            <text:p text:style-name="P3"><text:span text:style-name="T10">z oceną funkcjonowania systemów tej opieki w wybra-</text:span></text:p>
          </draw:text-box>
        </draw:frame>
        <draw:frame draw:style-name="gr4" draw:text-style-name="P4" draw:layer="layout" svg:width="8.27cm" svg:height="0.39cm" svg:x="11.25cm" svg:y="14.884cm">
          <draw:text-box>
            <text:p text:style-name="P3"><text:span text:style-name="T10">nych krajach. Wyniki przeprowadzonych badań wskazały </text:span></text:p>
          </draw:text-box>
        </draw:frame>
        <draw:frame draw:style-name="gr4" draw:text-style-name="P4" draw:layer="layout" svg:width="7.8cm" svg:height="0.39cm" svg:x="11.25cm" svg:y="15.309cm">
          <draw:text-box>
            <text:p text:style-name="P3"><text:span text:style-name="T10">występowanie znacznych różnic w organizacji oraz za-</text:span></text:p>
          </draw:text-box>
        </draw:frame>
        <draw:frame draw:style-name="gr4" draw:text-style-name="P4" draw:layer="layout" svg:width="7.923cm" svg:height="0.39cm" svg:x="11.25cm" svg:y="15.734cm">
          <draw:text-box>
            <text:p text:style-name="P3"><text:span text:style-name="T10">sadach funkcjonowania systemów opieki długotermino-</text:span></text:p>
          </draw:text-box>
        </draw:frame>
        <draw:frame draw:style-name="gr4" draw:text-style-name="P4" draw:layer="layout" svg:width="7.923cm" svg:height="0.39cm" svg:x="11.25cm" svg:y="16.159cm">
          <draw:text-box>
            <text:p text:style-name="P3"><text:span text:style-name="T10">wej w poszczególnych krajach europejskich, zwłaszcza </text:span></text:p>
          </draw:text-box>
        </draw:frame>
        <draw:frame draw:style-name="gr4" draw:text-style-name="P4" draw:layer="layout" svg:width="7.935cm" svg:height="0.39cm" svg:x="11.25cm" svg:y="16.584cm">
          <draw:text-box>
            <text:p text:style-name="P3"><text:span text:style-name="T10">w <text:s/>kontekście <text:s/>rozkładu <text:s/>obciążeń <text:s/>pomiędzy <text:s/>sektorem </text:span></text:p>
          </draw:text-box>
        </draw:frame>
        <draw:frame draw:style-name="gr4" draw:text-style-name="P4" draw:layer="layout" svg:width="7.923cm" svg:height="0.39cm" svg:x="11.25cm" svg:y="17.009cm">
          <draw:text-box>
            <text:p text:style-name="P3"><text:span text:style-name="T10">opieki <text:s/>formalnej <text:s/>(instytucje <text:s/>państwowe) <text:s/>oraz <text:s/>niefor-</text:span></text:p>
          </draw:text-box>
        </draw:frame>
        <draw:frame draw:style-name="gr4" draw:text-style-name="P4" draw:layer="layout" svg:width="8.138cm" svg:height="0.39cm" svg:x="11.25cm" svg:y="17.434cm">
          <draw:text-box>
            <text:p text:style-name="P3"><text:span text:style-name="T10">malnej <text:s/>(rodzina). <text:s/>Znaczne <text:s/>różnice <text:s/>występują <text:s/>również </text:span></text:p>
          </draw:text-box>
        </draw:frame>
        <draw:frame draw:style-name="gr4" draw:text-style-name="P4" draw:layer="layout" svg:width="7.931cm" svg:height="0.39cm" svg:x="11.25cm" svg:y="17.859cm">
          <draw:text-box>
            <text:p text:style-name="P3"><text:span text:style-name="T10">w <text:s/>poziomie <text:s/>jakości <text:s/>świadczonej <text:s/>opieki. <text:s/>Niezależnie </text:span></text:p>
          </draw:text-box>
        </draw:frame>
        <draw:frame draw:style-name="gr4" draw:text-style-name="P4" draw:layer="layout" svg:width="8.138cm" svg:height="0.39cm" svg:x="11.25cm" svg:y="18.284cm">
          <draw:text-box>
            <text:p text:style-name="P3"><text:span text:style-name="T10">jednak od uwarunkowań specyficznych dla danego kraju </text:span></text:p>
          </draw:text-box>
        </draw:frame>
        <draw:frame draw:style-name="gr4" draw:text-style-name="P4" draw:layer="layout" svg:width="7.702cm" svg:height="0.39cm" svg:x="11.25cm" svg:y="18.709cm">
          <draw:text-box>
            <text:p text:style-name="P3"><text:span text:style-name="T10">możliwe jest w miarę dokładne oszacowanie skali nie-</text:span></text:p>
          </draw:text-box>
        </draw:frame>
        <draw:frame draw:style-name="gr4" draw:text-style-name="P4" draw:layer="layout" svg:width="7.796cm" svg:height="0.39cm" svg:x="11.25cm" svg:y="19.135cm">
          <draw:text-box>
            <text:p text:style-name="P3"><text:span text:style-name="T10">sprawności oraz potrzeb populacji osób w wieku pode-</text:span></text:p>
          </draw:text-box>
        </draw:frame>
        <draw:frame draw:style-name="gr4" draw:text-style-name="P4" draw:layer="layout" svg:width="8.105cm" svg:height="0.39cm" svg:x="11.25cm" svg:y="19.56cm">
          <draw:text-box>
            <text:p text:style-name="P3"><text:span text:style-name="T10">szłym, które wystąpią w przyszłości. Stąd konieczne jest </text:span></text:p>
          </draw:text-box>
        </draw:frame>
        <draw:frame draw:style-name="gr4" draw:text-style-name="P4" draw:layer="layout" svg:width="8.016cm" svg:height="0.39cm" svg:x="11.249cm" svg:y="19.985cm">
          <draw:text-box>
            <text:p text:style-name="P3"><text:span text:style-name="T10">odpowiednie planowanie i organizacja systemów opieki </text:span></text:p>
          </draw:text-box>
        </draw:frame>
        <draw:frame draw:style-name="gr4" draw:text-style-name="P4" draw:layer="layout" svg:width="8.075cm" svg:height="0.39cm" svg:x="11.249cm" svg:y="20.41cm">
          <draw:text-box>
            <text:p text:style-name="P3"><text:span text:style-name="T10">długoterminowej, które muszą uwzględniać: współpracę </text:span></text:p>
          </draw:text-box>
        </draw:frame>
        <draw:frame draw:style-name="gr4" draw:text-style-name="P4" draw:layer="layout" svg:width="8.143cm" svg:height="0.39cm" svg:x="11.249cm" svg:y="20.835cm">
          <draw:text-box>
            <text:p text:style-name="P3"><text:span text:style-name="T10">oraz wzajemne uzupełnianie się sektora opieki formalnej </text:span></text:p>
          </draw:text-box>
        </draw:frame>
        <draw:frame draw:style-name="gr4" draw:text-style-name="P4" draw:layer="layout" svg:width="7.834cm" svg:height="0.39cm" svg:x="11.25cm" svg:y="21.26cm">
          <draw:text-box>
            <text:p text:style-name="P3"><text:span text:style-name="T10">i nieformalnej, wykorzystanie nowoczesnych technolo-</text:span></text:p>
          </draw:text-box>
        </draw:frame>
        <draw:frame draw:style-name="gr4" draw:text-style-name="P4" draw:layer="layout" svg:width="7.791cm" svg:height="0.39cm" svg:x="11.25cm" svg:y="21.685cm">
          <draw:text-box>
            <text:p text:style-name="P3"><text:span text:style-name="T10">gii, które z jednej strony mogą zapewnić większą auto-</text:span></text:p>
          </draw:text-box>
        </draw:frame>
        <draw:frame draw:style-name="gr4" draw:text-style-name="P4" draw:layer="layout" svg:width="7.813cm" svg:height="0.39cm" svg:x="11.25cm" svg:y="22.11cm">
          <draw:text-box>
            <text:p text:style-name="P3"><text:span text:style-name="T10">nomię osób starszych, a z drugiej poprawić wydajność </text:span></text:p>
          </draw:text-box>
        </draw:frame>
        <draw:frame draw:style-name="gr4" draw:text-style-name="P4" draw:layer="layout" svg:width="7.643cm" svg:height="0.39cm" svg:x="11.25cm" svg:y="22.535cm">
          <draw:text-box>
            <text:p text:style-name="P3"><text:span text:style-name="T10">pracy opiekunów osób starszych, nacisk na procedury</text:span></text:p>
          </draw:text-box>
        </draw:frame>
        <draw:frame draw:style-name="gr4" draw:text-style-name="P4" draw:layer="layout" svg:width="0.352cm" svg:height="0.39cm" svg:x="19.25cm" svg:y="22.533cm">
          <draw:text-box>
            <text:p text:style-name="P3"><text:span text:style-name="T10"><text:s/></text:span></text:p>
          </draw:text-box>
        </draw:frame>
        <draw:frame draw:style-name="gr4" draw:text-style-name="P4" draw:layer="layout" svg:width="7.893cm" svg:height="0.39cm" svg:x="11.25cm" svg:y="22.958cm">
          <draw:text-box>
            <text:p text:style-name="P3"><text:span text:style-name="T10">zapewnienia jakości opieki, w tym inwestycje w eduka-</text:span></text:p>
          </draw:text-box>
        </draw:frame>
        <draw:frame draw:style-name="gr4" draw:text-style-name="P4" draw:layer="layout" svg:width="0.413cm" svg:height="0.39cm" svg:x="11.25cm" svg:y="23.383cm">
          <draw:text-box>
            <text:p text:style-name="P3"><text:span text:style-name="T10">cję</text:span></text:p>
          </draw:text-box>
        </draw:frame>
        <draw:frame draw:style-name="gr4" draw:text-style-name="P4" draw:layer="layout" svg:width="1.979cm" svg:height="0.39cm" svg:x="11.661cm" svg:y="23.383cm">
          <draw:text-box>
            <text:p text:style-name="P3"><text:span text:style-name="T10"><text:s/></text:span><text:span text:style-name="T10">oraz badania.</text:span></text:p>
          </draw:text-box>
        </draw:frame>
        <draw:frame draw:style-name="gr4" draw:text-style-name="P4" draw:layer="layout" svg:width="7.749cm" svg:height="0.39cm" svg:x="11.75cm" svg:y="23.808cm">
          <draw:text-box>
            <text:p text:style-name="P3"><text:span text:style-name="T10">Wśród <text:s/>przykładów <text:s/>innych, <text:s/>krajowych <text:s/>badań/analiz </text:span></text:p>
          </draw:text-box>
        </draw:frame>
        <draw:frame draw:style-name="gr4" draw:text-style-name="P4" draw:layer="layout" svg:width="8.21cm" svg:height="0.39cm" svg:x="11.25cm" svg:y="24.233cm">
          <draw:text-box>
            <text:p text:style-name="P3"><text:span text:style-name="T10">dotyczących procesu starzenia się wymienić można m.in.:</text:span></text:p>
          </draw:text-box>
        </draw:frame>
        <draw:frame draw:style-name="gr19" draw:text-style-name="P17" draw:layer="layout" svg:width="6.466cm" svg:height="0.628cm" svg:x="11.336cm" svg:y="25.073cm">
          <draw:text-box>
            <text:p text:style-name="P3"><text:span text:style-name="T17">Rzecznik Praw Obywatelskich, </text:span></text:p>
          </draw:text-box>
        </draw:frame>
        <draw:frame draw:style-name="gr19" draw:text-style-name="P20" draw:layer="layout" svg:width="3.888cm" svg:height="0.611cm" svg:x="15.125cm" svg:y="25.073cm">
          <draw:text-box>
            <text:p text:style-name="P3"><text:span text:style-name="T20">Strategie działania </text:span></text:p>
          </draw:text-box>
        </draw:frame>
        <draw:frame draw:style-name="gr19" draw:text-style-name="P20" draw:layer="layout" svg:width="11.305cm" svg:height="0.611cm" svg:x="11.25cm" svg:y="25.639cm">
          <draw:text-box>
            <text:p text:style-name="P3"><text:span text:style-name="T20">w starzejącym się społeczeństwie. Tezy i rekomendacje</text:span></text:p>
          </draw:text-box>
        </draw:frame>
        <draw:frame draw:style-name="gr19" draw:text-style-name="P17" draw:layer="layout" svg:width="0.458cm" svg:height="0.628cm" svg:x="18.259cm" svg:y="25.639cm">
          <draw:text-box>
            <text:p text:style-name="P3"><text:span text:style-name="T17">, </text:span></text:p>
          </draw:text-box>
        </draw:frame>
        <draw:frame draw:style-name="gr19" draw:text-style-name="P17" draw:layer="layout" svg:width="3.469cm" svg:height="0.628cm" svg:x="11.336cm" svg:y="26.205cm">
          <draw:text-box>
            <text:p text:style-name="P3"><text:span text:style-name="T17">Warszawa 2012 </text:span></text:p>
          </draw:text-box>
        </draw:frame>
        <draw:frame draw:style-name="gr4" draw:text-style-name="P4" draw:layer="layout" svg:width="7.3cm" svg:height="0.39cm" svg:x="11.75cm" svg:y="27.086cm">
          <draw:text-box>
            <text:p text:style-name="P3"><text:span text:style-name="T10">Obserwowane <text:s/>zmiany <text:s/>demograficzne <text:s/>skutkujące </text:span></text:p>
          </draw:text-box>
        </draw:frame>
        <draw:frame draw:style-name="gr4" draw:text-style-name="P4" draw:layer="layout" svg:width="7.944cm" svg:height="0.39cm" svg:x="11.25cm" svg:y="27.511cm">
          <draw:text-box>
            <text:p text:style-name="P3"><text:span text:style-name="T10">znaczącym wzrostem odsetka ludzi starych w populacji 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4" draw:text-style-name="P4" draw:layer="layout" svg:width="7.732cm" svg:height="0.39cm" svg:x="11.249cm" svg:y="27.936cm">
          <draw:text-box>
            <text:p text:style-name="P3"><text:span text:style-name="T10">ogółem prowadzi w krajach, w których takie zjawiska 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10.749cm" svg:y1="1.982cm" svg:x2="21.249cm" svg:y2="1.982cm">
          <text:p/>
        </draw:line>
        <draw:line draw:style-name="gr1" draw:text-style-name="P1" draw:layer="layout" svg:x1="21.249cm" svg:y1="1.982cm" svg:x2="31.75cm" svg:y2="1.982cm">
          <text:p/>
        </draw:line>
        <draw:line draw:style-name="gr1" draw:text-style-name="P1" draw:layer="layout" svg:x1="10.749cm" svg:y1="29.017cm" svg:x2="21.249cm" svg:y2="29.017cm">
          <text:p/>
        </draw:line>
        <draw:line draw:style-name="gr1" draw:text-style-name="P1" draw:layer="layout" svg:x1="21.249cm" svg:y1="29.017cm" svg:x2="31.75cm" svg:y2="29.017cm">
          <text:p/>
        </draw:line>
        <draw:polygon draw:style-name="gr18" draw:text-style-name="P16" draw:layer="layout" svg:width="7.999cm" svg:height="1.55cm" svg:x="2.75cm" svg:y="28.999cm" svg:viewBox="0 0 8000 1551" draw:points="0,1551 8000,1551 8000,0 0,0">
          <text:p/>
        </draw:polygon>
        <draw:frame draw:style-name="gr4" draw:text-style-name="P4" draw:layer="layout" svg:width="5.56cm" svg:height="0.471cm" svg:x="2.95cm" svg:y="29.199cm">
          <draw:text-box>
            <text:p text:style-name="P3"><text:span text:style-name="T1">Zeszyty Naukowe Ochrony Zdrowia</text:span></text:p>
          </draw:text-box>
        </draw:frame>
        <draw:frame draw:style-name="gr5" draw:text-style-name="P5" draw:layer="layout" svg:width="0.828cm" svg:height="0.666cm" svg:x="1.95cm" svg:y="28.858cm">
          <draw:text-box>
            <text:p text:style-name="P3"><text:span text:style-name="T2">308</text:span></text:p>
          </draw:text-box>
        </draw:frame>
        <draw:polygon draw:style-name="gr18" draw:text-style-name="P16" draw:layer="layout" svg:width="7.999cm" svg:height="1.55cm" svg:x="2.75cm" svg:y="0.45cm" svg:viewBox="0 0 8000 1551" draw:points="0,1551 8000,1551 8000,0 0,0">
          <text:p/>
        </draw:polygon>
        <draw:frame draw:style-name="gr5" draw:text-style-name="P5" draw:layer="layout" svg:width="0.828cm" svg:height="0.666cm" svg:x="1.95cm" svg:y="28.858cm">
          <draw:text-box>
            <text:p text:style-name="P3"><text:span text:style-name="T3">308</text:span></text:p>
          </draw:text-box>
        </draw:frame>
        <draw:frame draw:style-name="gr7" draw:text-style-name="P6" draw:layer="layout" svg:width="2.919cm" svg:height="0.755cm" svg:x="2.85cm" svg:y="1.197cm">
          <draw:text-box>
            <text:p text:style-name="P3"><text:span text:style-name="T4">konferencje</text:span></text:p>
          </draw:text-box>
        </draw:frame>
        <draw:frame draw:style-name="gr4" draw:text-style-name="P4" draw:layer="layout" svg:width="7.935cm" svg:height="0.39cm" svg:x="2.75cm" svg:y="2.68cm">
          <draw:text-box>
            <text:p text:style-name="P3"><text:span text:style-name="T10">zachodzą, do wzrostu zainteresowania polityką społecz-</text:span></text:p>
          </draw:text-box>
        </draw:frame>
        <draw:frame draw:style-name="gr4" draw:text-style-name="P4" draw:layer="layout" svg:width="7.804cm" svg:height="0.39cm" svg:x="2.75cm" svg:y="3.104cm">
          <draw:text-box>
            <text:p text:style-name="P3"><text:span text:style-name="T10">ną wobec ludzi starych. Celem polityki wobec starości </text:span></text:p>
          </draw:text-box>
        </draw:frame>
        <draw:frame draw:style-name="gr4" draw:text-style-name="P4" draw:layer="layout" svg:width="7.719cm" svg:height="0.39cm" svg:x="2.75cm" svg:y="3.528cm">
          <draw:text-box>
            <text:p text:style-name="P3"><text:span text:style-name="T10">jest pomoc ludziom w podeszłym wieku w sytuacjach </text:span></text:p>
          </draw:text-box>
        </draw:frame>
        <draw:frame draw:style-name="gr4" draw:text-style-name="P4" draw:layer="layout" svg:width="7.829cm" svg:height="0.39cm" svg:x="2.75cm" svg:y="3.951cm">
          <draw:text-box>
            <text:p text:style-name="P3"><text:span text:style-name="T10">i kryzysach typowych dla tej fazy życia. Strategię dzia-</text:span></text:p>
          </draw:text-box>
        </draw:frame>
        <draw:frame draw:style-name="gr4" draw:text-style-name="P4" draw:layer="layout" svg:width="7.931cm" svg:height="0.39cm" svg:x="2.75cm" svg:y="4.375cm">
          <draw:text-box>
            <text:p text:style-name="P3"><text:span text:style-name="T10">łania w starzejącym się społeczeństwie cechuje dbałość </text:span></text:p>
          </draw:text-box>
        </draw:frame>
        <draw:frame draw:style-name="gr4" draw:text-style-name="P4" draw:layer="layout" svg:width="8.155cm" svg:height="0.39cm" svg:x="2.75cm" svg:y="4.799cm">
          <draw:text-box>
            <text:p text:style-name="P3"><text:span text:style-name="T10">o kształtowanie pozytywnego wizerunku społecznego tej </text:span></text:p>
          </draw:text-box>
        </draw:frame>
        <draw:frame draw:style-name="gr4" draw:text-style-name="P4" draw:layer="layout" svg:width="8.274cm" svg:height="0.39cm" svg:x="2.75cm" svg:y="5.222cm">
          <draw:text-box>
            <text:p text:style-name="P3"><text:span text:style-name="T10">grupy w całej populacji oraz zapewnienie starym ludziom </text:span></text:p>
          </draw:text-box>
        </draw:frame>
        <draw:frame draw:style-name="gr4" draw:text-style-name="P4" draw:layer="layout" svg:width="8.16cm" svg:height="0.39cm" svg:x="2.75cm" svg:y="5.646cm">
          <draw:text-box>
            <text:p text:style-name="P3"><text:span text:style-name="T10">równoprawnej pozycji w stosunku do ludzi w innym wie-</text:span></text:p>
          </draw:text-box>
        </draw:frame>
        <draw:frame draw:style-name="gr4" draw:text-style-name="P4" draw:layer="layout" svg:width="8.054cm" svg:height="0.39cm" svg:x="2.75cm" svg:y="6.07cm">
          <draw:text-box>
            <text:p text:style-name="P3"><text:span text:style-name="T10">ku. Polityka społeczna wobec ludzi starych jest nacecho-</text:span></text:p>
          </draw:text-box>
        </draw:frame>
        <draw:frame draw:style-name="gr4" draw:text-style-name="P4" draw:layer="layout" svg:width="7.914cm" svg:height="0.39cm" svg:x="2.75cm" svg:y="6.493cm">
          <draw:text-box>
            <text:p text:style-name="P3"><text:span text:style-name="T10">wana orientacją z jednej strony na potrzeby, a z drugiej </text:span></text:p>
          </draw:text-box>
        </draw:frame>
        <draw:frame draw:style-name="gr4" draw:text-style-name="P4" draw:layer="layout" svg:width="8.045cm" svg:height="0.39cm" svg:x="2.75cm" svg:y="6.917cm">
          <draw:text-box>
            <text:p text:style-name="P3"><text:span text:style-name="T10">na interesy tej grupy osób. Tego rodzaju strategia to pro-</text:span></text:p>
          </draw:text-box>
        </draw:frame>
        <draw:frame draw:style-name="gr4" draw:text-style-name="P4" draw:layer="layout" svg:width="7.948cm" svg:height="0.39cm" svg:x="2.75cm" svg:y="7.341cm">
          <draw:text-box>
            <text:p text:style-name="P3"><text:span text:style-name="T10">ces długofalowy. Jej celem jest również uświadomienie </text:span></text:p>
          </draw:text-box>
        </draw:frame>
        <draw:frame draw:style-name="gr4" draw:text-style-name="P4" draw:layer="layout" svg:width="8.198cm" svg:height="0.39cm" svg:x="2.75cm" svg:y="7.765cm">
          <draw:text-box>
            <text:p text:style-name="P3"><text:span text:style-name="T10">młodszym <text:s/>pokoleniom, <text:s/>jaka <text:s/>jest <text:s/>specyfika <text:s/>fazy <text:s/>życia </text:span></text:p>
          </draw:text-box>
        </draw:frame>
        <draw:frame draw:style-name="gr4" draw:text-style-name="P4" draw:layer="layout" svg:width="7.884cm" svg:height="0.39cm" svg:x="2.75cm" svg:y="8.188cm">
          <draw:text-box>
            <text:p text:style-name="P3"><text:span text:style-name="T10">osób starszych i przygotowanie ich na zetknięcie się ze </text:span></text:p>
          </draw:text-box>
        </draw:frame>
        <draw:frame draw:style-name="gr4" draw:text-style-name="P4" draw:layer="layout" svg:width="8.058cm" svg:height="0.39cm" svg:x="2.75cm" svg:y="8.612cm">
          <draw:text-box>
            <text:p text:style-name="P3"><text:span text:style-name="T10">starością w przyszłości. Strategie działań w starzejących </text:span></text:p>
          </draw:text-box>
        </draw:frame>
        <draw:frame draw:style-name="gr4" draw:text-style-name="P4" draw:layer="layout" svg:width="7.952cm" svg:height="0.39cm" svg:x="2.75cm" svg:y="9.036cm">
          <draw:text-box>
            <text:p text:style-name="P3"><text:span text:style-name="T10">się społeczeństwach w gremiach międzynarodowych są </text:span></text:p>
          </draw:text-box>
        </draw:frame>
        <draw:frame draw:style-name="gr4" draw:text-style-name="P4" draw:layer="layout" svg:width="7.986cm" svg:height="0.39cm" svg:x="2.75cm" svg:y="9.459cm">
          <draw:text-box>
            <text:p text:style-name="P3"><text:span text:style-name="T10">podejmowane już od wielu lat. Badania i analizy prowa-</text:span></text:p>
          </draw:text-box>
        </draw:frame>
        <draw:frame draw:style-name="gr4" draw:text-style-name="P4" draw:layer="layout" svg:width="7.808cm" svg:height="0.39cm" svg:x="2.75cm" svg:y="9.883cm">
          <draw:text-box>
            <text:p text:style-name="P3"><text:span text:style-name="T10">dzone na temat sytuacji ludzi starszych w Polsce wska-</text:span></text:p>
          </draw:text-box>
        </draw:frame>
        <draw:frame draw:style-name="gr4" draw:text-style-name="P4" draw:layer="layout" svg:width="7.753cm" svg:height="0.39cm" svg:x="2.75cm" svg:y="10.307cm">
          <draw:text-box>
            <text:p text:style-name="P3"><text:span text:style-name="T10">zują na brak polityki senioralnej. Niewykorzystywany </text:span></text:p>
          </draw:text-box>
        </draw:frame>
        <draw:frame draw:style-name="gr4" draw:text-style-name="P4" draw:layer="layout" svg:width="7.639cm" svg:height="0.39cm" svg:x="2.75cm" svg:y="10.73cm">
          <draw:text-box>
            <text:p text:style-name="P3"><text:span text:style-name="T10">jest kapitał społeczny, jakim dysponują osoby starsze,</text:span></text:p>
          </draw:text-box>
        </draw:frame>
        <draw:frame draw:style-name="gr4" draw:text-style-name="P4" draw:layer="layout" svg:width="0.352cm" svg:height="0.39cm" svg:x="10.75cm" svg:y="10.731cm">
          <draw:text-box>
            <text:p text:style-name="P3"><text:span text:style-name="T10"><text:s/></text:span></text:p>
          </draw:text-box>
        </draw:frame>
        <draw:frame draw:style-name="gr4" draw:text-style-name="P4" draw:layer="layout" svg:width="7.863cm" svg:height="0.39cm" svg:x="2.75cm" svg:y="11.155cm">
          <draw:text-box>
            <text:p text:style-name="P3"><text:span text:style-name="T10">jak również brakuje instytucji odpowiedzialnych za po-</text:span></text:p>
          </draw:text-box>
        </draw:frame>
        <draw:frame draw:style-name="gr4" draw:text-style-name="P4" draw:layer="layout" svg:width="7.825cm" svg:height="0.39cm" svg:x="2.75cm" svg:y="11.578cm">
          <draw:text-box>
            <text:p text:style-name="P3"><text:span text:style-name="T10">dejmowanie działań aktywizujących seniorów w społe-</text:span></text:p>
          </draw:text-box>
        </draw:frame>
        <draw:frame draw:style-name="gr4" draw:text-style-name="P4" draw:layer="layout" svg:width="8.147cm" svg:height="0.39cm" svg:x="2.749cm" svg:y="12.002cm">
          <draw:text-box>
            <text:p text:style-name="P3"><text:span text:style-name="T10">czeństwie. Brak polityki wobec seniorów i instrumentów </text:span></text:p>
          </draw:text-box>
        </draw:frame>
        <draw:frame draw:style-name="gr4" draw:text-style-name="P4" draw:layer="layout" svg:width="7.859cm" svg:height="0.39cm" svg:x="2.749cm" svg:y="12.426cm">
          <draw:text-box>
            <text:p text:style-name="P3"><text:span text:style-name="T10">zaangażowania społecznego skutkuje niskim zaangażo-</text:span></text:p>
          </draw:text-box>
        </draw:frame>
        <draw:frame draw:style-name="gr4" draw:text-style-name="P4" draw:layer="layout" svg:width="5.044cm" svg:height="0.39cm" svg:x="2.749cm" svg:y="12.849cm">
          <draw:text-box>
            <text:p text:style-name="P3"><text:span text:style-name="T10">waniem ludzi starszych w działalno</text:span></text:p>
          </draw:text-box>
        </draw:frame>
        <draw:frame draw:style-name="gr4" draw:text-style-name="P4" draw:layer="layout" svg:width="2.83cm" svg:height="0.39cm" svg:x="7.884cm" svg:y="12.849cm">
          <draw:text-box>
            <text:p text:style-name="P3"><text:span text:style-name="T10">ść organizacji poza-</text:span></text:p>
          </draw:text-box>
        </draw:frame>
        <draw:frame draw:style-name="gr4" draw:text-style-name="P4" draw:layer="layout" svg:width="8.172cm" svg:height="0.39cm" svg:x="2.749cm" svg:y="13.273cm">
          <draw:text-box>
            <text:p text:style-name="P3"><text:span text:style-name="T10">rządowych, co skutkuje niskim włączaniem się np. w wo-</text:span></text:p>
          </draw:text-box>
        </draw:frame>
        <draw:frame draw:style-name="gr4" draw:text-style-name="P4" draw:layer="layout" svg:width="7.876cm" svg:height="0.39cm" svg:x="2.75cm" svg:y="13.697cm">
          <draw:text-box>
            <text:p text:style-name="P3"><text:span text:style-name="T10">lontariat. Dochody ludzi starszych, kłopoty zdrowotne, </text:span></text:p>
          </draw:text-box>
        </draw:frame>
        <draw:frame draw:style-name="gr4" draw:text-style-name="P4" draw:layer="layout" svg:width="7.978cm" svg:height="0.39cm" svg:x="2.75cm" svg:y="14.12cm">
          <draw:text-box>
            <text:p text:style-name="P3"><text:span text:style-name="T10">postęp techniczny, dostęp do społeczeństwa informacyj-</text:span></text:p>
          </draw:text-box>
        </draw:frame>
        <draw:frame draw:style-name="gr4" draw:text-style-name="P4" draw:layer="layout" svg:width="7.986cm" svg:height="0.39cm" svg:x="2.75cm" svg:y="14.544cm">
          <draw:text-box>
            <text:p text:style-name="P3"><text:span text:style-name="T10">nego, edukacji, kultury i rekreacji, są czynnikami, które </text:span></text:p>
          </draw:text-box>
        </draw:frame>
        <draw:frame draw:style-name="gr4" draw:text-style-name="P4" draw:layer="layout" svg:width="8.194cm" svg:height="0.39cm" svg:x="2.75cm" svg:y="14.968cm">
          <draw:text-box>
            <text:p text:style-name="P3"><text:span text:style-name="T10">powodują <text:s/>w <text:s/>tej <text:s/>grupie <text:s/>wykluczenie <text:s/>społeczne. <text:s/>W <text:s/>tej </text:span></text:p>
          </draw:text-box>
        </draw:frame>
        <draw:frame draw:style-name="gr4" draw:text-style-name="P4" draw:layer="layout" svg:width="7.982cm" svg:height="0.39cm" svg:x="2.75cm" svg:y="15.392cm">
          <draw:text-box>
            <text:p text:style-name="P3"><text:span text:style-name="T10">sytuacji <text:s/>zaangażowanie <text:s/>społeczne <text:s/>stanowi <text:s/>antidotum </text:span></text:p>
          </draw:text-box>
        </draw:frame>
        <draw:frame draw:style-name="gr4" draw:text-style-name="P4" draw:layer="layout" svg:width="7.897cm" svg:height="0.39cm" svg:x="2.75cm" svg:y="15.815cm">
          <draw:text-box>
            <text:p text:style-name="P3"><text:span text:style-name="T10">i umożliwia włączenie społeczne, a z kolei aktywizacja </text:span></text:p>
          </draw:text-box>
        </draw:frame>
        <draw:frame draw:style-name="gr4" draw:text-style-name="P4" draw:layer="layout" svg:width="8.02cm" svg:height="0.39cm" svg:x="2.75cm" svg:y="16.239cm">
          <draw:text-box>
            <text:p text:style-name="P3"><text:span text:style-name="T10">ma <text:s/>pozytywny <text:s/>wpływ <text:s/>na <text:s/>samo <text:s/>zdrowie. <text:s/>Stworzenie </text:span></text:p>
          </draw:text-box>
        </draw:frame>
        <draw:frame draw:style-name="gr4" draw:text-style-name="P4" draw:layer="layout" svg:width="7.766cm" svg:height="0.39cm" svg:x="2.75cm" svg:y="16.663cm">
          <draw:text-box>
            <text:p text:style-name="P3"><text:span text:style-name="T10">warunków i umożliwienie seniorom czynnego udziału </text:span></text:p>
          </draw:text-box>
        </draw:frame>
        <draw:frame draw:style-name="gr4" draw:text-style-name="P4" draw:layer="layout" svg:width="8.041cm" svg:height="0.39cm" svg:x="2.75cm" svg:y="17.086cm">
          <draw:text-box>
            <text:p text:style-name="P3"><text:span text:style-name="T10">w życiu społecznym i kulturalnym da im z jednej strony </text:span></text:p>
          </draw:text-box>
        </draw:frame>
        <draw:frame draw:style-name="gr4" draw:text-style-name="P4" draw:layer="layout" svg:width="7.973cm" svg:height="0.39cm" svg:x="2.75cm" svg:y="17.51cm">
          <draw:text-box>
            <text:p text:style-name="P3"><text:span text:style-name="T10">poczucie lepszej jakości życia, a z drugiej przyczyni się </text:span></text:p>
          </draw:text-box>
        </draw:frame>
        <draw:frame draw:style-name="gr4" draw:text-style-name="P4" draw:layer="layout" svg:width="7.906cm" svg:height="0.39cm" svg:x="2.75cm" svg:y="17.934cm">
          <draw:text-box>
            <text:p text:style-name="P3"><text:span text:style-name="T10">do budowania zintegrowanych społeczności lokalnych, </text:span></text:p>
          </draw:text-box>
        </draw:frame>
        <draw:frame draw:style-name="gr4" draw:text-style-name="P4" draw:layer="layout" svg:width="8.096cm" svg:height="0.39cm" svg:x="2.75cm" svg:y="18.357cm">
          <draw:text-box>
            <text:p text:style-name="P3"><text:span text:style-name="T10">do których rozwoju mogą, wspólnie z przedstawicielami </text:span></text:p>
          </draw:text-box>
        </draw:frame>
        <draw:frame draw:style-name="gr4" draw:text-style-name="P4" draw:layer="layout" svg:width="5.869cm" svg:height="0.39cm" svg:x="2.75cm" svg:y="18.781cm">
          <draw:text-box>
            <text:p text:style-name="P3"><text:span text:style-name="T10">pokoleń, przyczynić się również seniorzy</text:span></text:p>
          </draw:text-box>
        </draw:frame>
        <draw:frame draw:style-name="gr4" draw:text-style-name="P4" draw:layer="layout" svg:width="2.14cm" svg:height="0.39cm" svg:x="8.666cm" svg:y="18.782cm">
          <draw:text-box>
            <text:p text:style-name="P3"><text:span text:style-name="T10">. W 2012 roku </text:span></text:p>
          </draw:text-box>
        </draw:frame>
        <draw:frame draw:style-name="gr4" draw:text-style-name="P4" draw:layer="layout" svg:width="7.669cm" svg:height="0.39cm" svg:x="2.75cm" svg:y="19.205cm">
          <draw:text-box>
            <text:p text:style-name="P3"><text:span text:style-name="T10">Dyrektoriat Generalny Komisji Europejskiej do spraw</text:span></text:p>
          </draw:text-box>
        </draw:frame>
        <draw:frame draw:style-name="gr4" draw:text-style-name="P4" draw:layer="layout" svg:width="0.352cm" svg:height="0.39cm" svg:x="10.751cm" svg:y="19.205cm">
          <draw:text-box>
            <text:p text:style-name="P3"><text:span text:style-name="T10"><text:s/></text:span></text:p>
          </draw:text-box>
        </draw:frame>
        <draw:frame draw:style-name="gr4" draw:text-style-name="P4" draw:layer="layout" svg:width="7.901cm" svg:height="0.39cm" svg:x="2.75cm" svg:y="19.629cm">
          <draw:text-box>
            <text:p text:style-name="P3"><text:span text:style-name="T10">Zdrowia <text:s/>i <text:s/>Bezpieczeństwa <text:s/>Konsumentów <text:s/>opracował </text:span></text:p>
          </draw:text-box>
        </draw:frame>
        <draw:frame draw:style-name="gr4" draw:text-style-name="P4" draw:layer="layout" svg:width="7.842cm" svg:height="0.39cm" svg:x="2.75cm" svg:y="20.053cm">
          <draw:text-box>
            <text:p text:style-name="P3"><text:span text:style-name="T10">strategię europejskiego partnerstwa w zakresie innowa-</text:span></text:p>
          </draw:text-box>
        </draw:frame>
        <draw:frame draw:style-name="gr4" draw:text-style-name="P4" draw:layer="layout" svg:width="8.071cm" svg:height="0.39cm" svg:x="2.75cm" svg:y="20.476cm">
          <draw:text-box>
            <text:p text:style-name="P3"><text:span text:style-name="T10">cji na rzecz starzejącego się społeczeństwa, której celem </text:span></text:p>
          </draw:text-box>
        </draw:frame>
        <draw:frame draw:style-name="gr4" draw:text-style-name="P4" draw:layer="layout" svg:width="7.995cm" svg:height="0.39cm" svg:x="2.75cm" svg:y="20.9cm">
          <draw:text-box>
            <text:p text:style-name="P3"><text:span text:style-name="T10">jest promowanie pozytywnego wizerunku „starzenia się </text:span></text:p>
          </draw:text-box>
        </draw:frame>
        <draw:frame draw:style-name="gr4" draw:text-style-name="P4" draw:layer="layout" svg:width="7.91cm" svg:height="0.39cm" svg:x="2.75cm" svg:y="21.324cm">
          <draw:text-box>
            <text:p text:style-name="P3"><text:span text:style-name="T10">w zdrowiu”, zmiana modelu świadczeń opieki zdrowot-</text:span></text:p>
          </draw:text-box>
        </draw:frame>
        <draw:frame draw:style-name="gr4" draw:text-style-name="P4" draw:layer="layout" svg:width="7.8cm" svg:height="0.39cm" svg:x="2.75cm" svg:y="21.747cm">
          <draw:text-box>
            <text:p text:style-name="P3"><text:span text:style-name="T10">nej i pomocy społecznej oraz aktywne włączanie ludzi </text:span></text:p>
          </draw:text-box>
        </draw:frame>
        <draw:frame draw:style-name="gr4" draw:text-style-name="P4" draw:layer="layout" svg:width="7.978cm" svg:height="0.39cm" svg:x="2.75cm" svg:y="22.171cm">
          <draw:text-box>
            <text:p text:style-name="P3"><text:span text:style-name="T10">starszych do społeczeństwa. Celem nadrzędnym tej stra-</text:span></text:p>
          </draw:text-box>
        </draw:frame>
        <draw:frame draw:style-name="gr4" draw:text-style-name="P4" draw:layer="layout" svg:width="7.77cm" svg:height="0.39cm" svg:x="2.75cm" svg:y="22.595cm">
          <draw:text-box>
            <text:p text:style-name="P3"><text:span text:style-name="T10">tegii jest wydłużenie życia w zdrowiu w UE o około 2 </text:span></text:p>
          </draw:text-box>
        </draw:frame>
        <draw:frame draw:style-name="gr4" draw:text-style-name="P4" draw:layer="layout" svg:width="8.155cm" svg:height="0.39cm" svg:x="2.749cm" svg:y="23.019cm">
          <draw:text-box>
            <text:p text:style-name="P3"><text:span text:style-name="T10">lata do 2020 roku. Osiągnięcie tych celów ma umożliwić </text:span></text:p>
          </draw:text-box>
        </draw:frame>
        <draw:frame draw:style-name="gr4" draw:text-style-name="P4" draw:layer="layout" svg:width="7.834cm" svg:height="0.39cm" svg:x="2.749cm" svg:y="23.442cm">
          <draw:text-box>
            <text:p text:style-name="P3"><text:span text:style-name="T10">implementacja instrumentów prawnych, edukacyjnych </text:span></text:p>
          </draw:text-box>
        </draw:frame>
        <draw:frame draw:style-name="gr4" draw:text-style-name="P4" draw:layer="layout" svg:width="7.762cm" svg:height="0.39cm" svg:x="2.749cm" svg:y="23.866cm">
          <draw:text-box>
            <text:p text:style-name="P3"><text:span text:style-name="T10">i z zakresu zarządzania służących do budowy systemu </text:span></text:p>
          </draw:text-box>
        </draw:frame>
        <draw:frame draw:style-name="gr4" draw:text-style-name="P4" draw:layer="layout" svg:width="6.568cm" svg:height="0.39cm" svg:x="2.749cm" svg:y="24.29cm">
          <draw:text-box>
            <text:p text:style-name="P3"><text:span text:style-name="T10">ochrony zdrowia przyjaznego seniorom [2–5].</text:span></text:p>
          </draw:text-box>
        </draw:frame>
        <draw:frame draw:style-name="gr19" draw:text-style-name="P17" draw:layer="layout" svg:width="5.827cm" svg:height="0.628cm" svg:x="2.836cm" svg:y="25.079cm">
          <draw:text-box>
            <text:p text:style-name="P3"><text:span text:style-name="T17">Instytut Spraw Publicznych, </text:span></text:p>
          </draw:text-box>
        </draw:frame>
        <draw:frame draw:style-name="gr19" draw:text-style-name="P20" draw:layer="layout" svg:width="5.361cm" svg:height="0.611cm" svg:x="6.311cm" svg:y="25.079cm">
          <draw:text-box>
            <text:p text:style-name="P3"><text:span text:style-name="T20">To idzie starość – polityka </text:span></text:p>
          </draw:text-box>
        </draw:frame>
        <draw:frame draw:style-name="gr19" draw:text-style-name="P20" draw:layer="layout" svg:width="11.991cm" svg:height="0.611cm" svg:x="2.75cm" svg:y="25.644cm">
          <draw:text-box>
            <text:p text:style-name="P3"><text:span text:style-name="T20">społeczna a przygotowanie do starzenia się ludności Polski</text:span></text:p>
          </draw:text-box>
        </draw:frame>
        <draw:frame draw:style-name="gr19" draw:text-style-name="P17" draw:layer="layout" svg:width="0.458cm" svg:height="0.628cm" svg:x="10.177cm" svg:y="25.644cm">
          <draw:text-box>
            <text:p text:style-name="P3"><text:span text:style-name="T17">, </text:span></text:p>
          </draw:text-box>
        </draw:frame>
        <draw:frame draw:style-name="gr19" draw:text-style-name="P17" draw:layer="layout" svg:width="3.338cm" svg:height="0.628cm" svg:x="2.837cm" svg:y="26.209cm">
          <draw:text-box>
            <text:p text:style-name="P3"><text:span text:style-name="T17">Warszawa 2008</text:span></text:p>
          </draw:text-box>
        </draw:frame>
        <draw:frame draw:style-name="gr4" draw:text-style-name="P4" draw:layer="layout" svg:width="7.144cm" svg:height="0.39cm" svg:x="3.25cm" svg:y="27.088cm">
          <draw:text-box>
            <text:p text:style-name="P3"><text:span text:style-name="T10">Opracowanie <text:s/>pod <text:s/>redakcją <text:s/>Piotra <text:s/>Szukalskiego </text:span></text:p>
          </draw:text-box>
        </draw:frame>
        <draw:frame draw:style-name="gr4" draw:text-style-name="P4" draw:layer="layout" svg:width="7.749cm" svg:height="0.39cm" svg:x="2.75cm" svg:y="27.512cm">
          <draw:text-box>
            <text:p text:style-name="P3"><text:span text:style-name="T10">przedstawia wyniki badań na temat przygotowania się </text:span></text:p>
          </draw:text-box>
        </draw:frame>
        <draw:frame draw:style-name="gr4" draw:text-style-name="P4" draw:layer="layout" svg:width="7.859cm" svg:height="0.39cm" svg:x="2.75cm" svg:y="27.936cm">
          <draw:text-box>
            <text:p text:style-name="P3"><text:span text:style-name="T10">osób zaliczanych do tzw. powojennego wyżu demogra-</text:span></text:p>
          </draw:text-box>
        </draw:frame>
        <draw:frame draw:style-name="gr4" draw:text-style-name="P4" draw:layer="layout" svg:width="8.257cm" svg:height="0.39cm" svg:x="11.25cm" svg:y="2.68cm">
          <draw:text-box>
            <text:p text:style-name="P3"><text:span text:style-name="T10">ficznego (tj. urodzonych w latach 1940–1960) do własnej </text:span></text:p>
          </draw:text-box>
        </draw:frame>
        <draw:frame draw:style-name="gr4" draw:text-style-name="P4" draw:layer="layout" svg:width="8.037cm" svg:height="0.39cm" svg:x="11.25cm" svg:y="3.106cm">
          <draw:text-box>
            <text:p text:style-name="P3"><text:span text:style-name="T10">starości. Analizie poddano zachowanie tej podzbiorowo-</text:span></text:p>
          </draw:text-box>
        </draw:frame>
        <draw:frame draw:style-name="gr4" draw:text-style-name="P4" draw:layer="layout" svg:width="7.889cm" svg:height="0.39cm" svg:x="11.25cm" svg:y="3.531cm">
          <draw:text-box>
            <text:p text:style-name="P3"><text:span text:style-name="T10">ści w kontekście: wyboru momentu przejścia na emery-</text:span></text:p>
          </draw:text-box>
        </draw:frame>
        <draw:frame draw:style-name="gr4" draw:text-style-name="P4" draw:layer="layout" svg:width="7.94cm" svg:height="0.39cm" svg:x="11.251cm" svg:y="3.957cm">
          <draw:text-box>
            <text:p text:style-name="P3"><text:span text:style-name="T10">turę, dbałości o zdrowie, umiejętności podtrzymywania </text:span></text:p>
          </draw:text-box>
        </draw:frame>
        <draw:frame draw:style-name="gr4" draw:text-style-name="P4" draw:layer="layout" svg:width="7.969cm" svg:height="0.39cm" svg:x="11.251cm" svg:y="4.382cm">
          <draw:text-box>
            <text:p text:style-name="P3"><text:span text:style-name="T10">nieformalnych więzi oraz skłonności do oszczędzania – </text:span></text:p>
          </draw:text-box>
        </draw:frame>
        <draw:frame draw:style-name="gr4" draw:text-style-name="P4" draw:layer="layout" svg:width="8.007cm" svg:height="0.39cm" svg:x="11.251cm" svg:y="4.808cm">
          <draw:text-box>
            <text:p text:style-name="P3"><text:span text:style-name="T10">a więc czynników, które w ciągu najbliższych trzech de-</text:span></text:p>
          </draw:text-box>
        </draw:frame>
        <draw:frame draw:style-name="gr4" draw:text-style-name="P4" draw:layer="layout" svg:width="7.986cm" svg:height="0.39cm" svg:x="11.251cm" svg:y="5.233cm">
          <draw:text-box>
            <text:p text:style-name="P3"><text:span text:style-name="T10">kad będą silnie oddziaływać na stabilność ekonomiczną </text:span></text:p>
          </draw:text-box>
        </draw:frame>
        <draw:frame draw:style-name="gr4" draw:text-style-name="P4" draw:layer="layout" svg:width="7.923cm" svg:height="0.39cm" svg:x="11.251cm" svg:y="5.658cm">
          <draw:text-box>
            <text:p text:style-name="P3"><text:span text:style-name="T10">i społeczną naszego kraju. Szczególny nacisk położono </text:span></text:p>
          </draw:text-box>
        </draw:frame>
        <draw:frame draw:style-name="gr4" draw:text-style-name="P4" draw:layer="layout" svg:width="8.198cm" svg:height="0.39cm" svg:x="11.252cm" svg:y="6.084cm">
          <draw:text-box>
            <text:p text:style-name="P3"><text:span text:style-name="T10">na ocenę zachowań osób na tzw. przedpolu starości w od-</text:span></text:p>
          </draw:text-box>
        </draw:frame>
        <draw:frame draw:style-name="gr4" draw:text-style-name="P4" draw:layer="layout" svg:width="7.8cm" svg:height="0.39cm" svg:x="11.252cm" svg:y="6.509cm">
          <draw:text-box>
            <text:p text:style-name="P3"><text:span text:style-name="T10">niesieniu do gotowości wydłużenia okresu aktywności </text:span></text:p>
          </draw:text-box>
        </draw:frame>
        <draw:frame draw:style-name="gr4" draw:text-style-name="P4" draw:layer="layout" svg:width="7.863cm" svg:height="0.39cm" svg:x="11.252cm" svg:y="6.935cm">
          <draw:text-box>
            <text:p text:style-name="P3"><text:span text:style-name="T10">zawodowej oraz prowadzenia oddziałującego pozytyw-</text:span></text:p>
          </draw:text-box>
        </draw:frame>
        <draw:frame draw:style-name="gr4" draw:text-style-name="P4" draw:layer="layout" svg:width="7.762cm" svg:height="0.39cm" svg:x="11.252cm" svg:y="7.36cm">
          <draw:text-box>
            <text:p text:style-name="P3"><text:span text:style-name="T10">nie na stan zdrowia stylu życia. Przeprowadzone bada-</text:span></text:p>
          </draw:text-box>
        </draw:frame>
        <draw:frame draw:style-name="gr4" draw:text-style-name="P4" draw:layer="layout" svg:width="7.77cm" svg:height="0.39cm" svg:x="11.252cm" svg:y="7.786cm">
          <draw:text-box>
            <text:p text:style-name="P3"><text:span text:style-name="T10">nia wskazały na niski poziom odpowiedzialności osób </text:span></text:p>
          </draw:text-box>
        </draw:frame>
        <draw:frame draw:style-name="gr4" draw:text-style-name="P4" draw:layer="layout" svg:width="7.592cm" svg:height="0.39cm" svg:x="11.252cm" svg:y="8.211cm">
          <draw:text-box>
            <text:p text:style-name="P3"><text:span text:style-name="T10">znajdujących się na przedpolu starości za swoją przy-</text:span></text:p>
          </draw:text-box>
        </draw:frame>
        <draw:frame draw:style-name="gr4" draw:text-style-name="P4" draw:layer="layout" svg:width="8.138cm" svg:height="0.39cm" svg:x="11.252cm" svg:y="8.637cm">
          <draw:text-box>
            <text:p text:style-name="P3"><text:span text:style-name="T10">szłość, będący wynikiem: nikłej orientacji na przyszłość, </text:span></text:p>
          </draw:text-box>
        </draw:frame>
        <draw:frame draw:style-name="gr4" draw:text-style-name="P4" draw:layer="layout" svg:width="8.037cm" svg:height="0.39cm" svg:x="11.252cm" svg:y="9.062cm">
          <draw:text-box>
            <text:p text:style-name="P3"><text:span text:style-name="T10">bierności utożsamianej ze starością oraz oczekiwania co </text:span></text:p>
          </draw:text-box>
        </draw:frame>
        <draw:frame draw:style-name="gr4" draw:text-style-name="P4" draw:layer="layout" svg:width="8.033cm" svg:height="0.39cm" svg:x="11.252cm" svg:y="9.487cm">
          <draw:text-box>
            <text:p text:style-name="P3"><text:span text:style-name="T10">do zapewnienia środków na godne życie przez państwo. </text:span></text:p>
          </draw:text-box>
        </draw:frame>
        <draw:frame draw:style-name="gr4" draw:text-style-name="P4" draw:layer="layout" svg:width="8.011cm" svg:height="0.39cm" svg:x="11.252cm" svg:y="9.913cm">
          <draw:text-box>
            <text:p text:style-name="P3"><text:span text:style-name="T10">Wśród sformułowanych rekomendacji znalazły się więc </text:span></text:p>
          </draw:text-box>
        </draw:frame>
        <draw:frame draw:style-name="gr4" draw:text-style-name="P4" draw:layer="layout" svg:width="7.868cm" svg:height="0.39cm" svg:x="11.252cm" svg:y="10.338cm">
          <draw:text-box>
            <text:p text:style-name="P3"><text:span text:style-name="T10">m.in. zalecenia dotyczące propagowania idei zwiększo-</text:span></text:p>
          </draw:text-box>
        </draw:frame>
        <draw:frame draw:style-name="gr4" draw:text-style-name="P4" draw:layer="layout" svg:width="8.138cm" svg:height="0.39cm" svg:x="11.252cm" svg:y="10.764cm">
          <draw:text-box>
            <text:p text:style-name="P3"><text:span text:style-name="T10">nej odpowiedzialności za siebie, odnoszącej się nie tylko </text:span></text:p>
          </draw:text-box>
        </draw:frame>
        <draw:frame draw:style-name="gr4" draw:text-style-name="P4" draw:layer="layout" svg:width="7.796cm" svg:height="0.39cm" svg:x="11.252cm" svg:y="11.189cm">
          <draw:text-box>
            <text:p text:style-name="P3"><text:span text:style-name="T10">do charakteru materialnego, lecz także zachowań zdro-</text:span></text:p>
          </draw:text-box>
        </draw:frame>
        <draw:frame draw:style-name="gr4" draw:text-style-name="P4" draw:layer="layout" svg:width="6.432cm" svg:height="0.39cm" svg:x="11.252cm" svg:y="11.615cm">
          <draw:text-box>
            <text:p text:style-name="P3"><text:span text:style-name="T10">wotnych oraz budowy więzi społecznych [6].</text:span></text:p>
          </draw:text-box>
        </draw:frame>
        <draw:frame draw:style-name="gr19" draw:text-style-name="P17" draw:layer="layout" svg:width="6.64cm" svg:height="0.628cm" svg:x="11.336cm" svg:y="12.452cm">
          <draw:text-box>
            <text:p text:style-name="P3"><text:span text:style-name="T17">Małopolskie Studia Regionalne, </text:span></text:p>
          </draw:text-box>
        </draw:frame>
        <draw:frame draw:style-name="gr19" draw:text-style-name="P20" draw:layer="layout" svg:width="4.498cm" svg:height="0.611cm" svg:x="15.219cm" svg:y="12.452cm">
          <draw:text-box>
            <text:p text:style-name="P3"><text:span text:style-name="T20">Wyzwania Małopolski </text:span></text:p>
          </draw:text-box>
        </draw:frame>
        <draw:frame draw:style-name="gr19" draw:text-style-name="P20" draw:layer="layout" svg:width="8.435cm" svg:height="0.611cm" svg:x="11.25cm" svg:y="13.019cm">
          <draw:text-box>
            <text:p text:style-name="P3"><text:span text:style-name="T20">w kontekście starzenia się społeczeństwa</text:span></text:p>
          </draw:text-box>
        </draw:frame>
        <draw:frame draw:style-name="gr19" draw:text-style-name="P17" draw:layer="layout" svg:width="2.978cm" svg:height="0.628cm" svg:x="16.596cm" svg:y="13.019cm">
          <draw:text-box>
            <text:p text:style-name="P3"><text:span text:style-name="T17">, Kraków 2012</text:span></text:p>
          </draw:text-box>
        </draw:frame>
        <draw:frame draw:style-name="gr4" draw:text-style-name="P4" draw:layer="layout" svg:width="7.38cm" svg:height="0.39cm" svg:x="11.75cm" svg:y="13.9cm">
          <draw:text-box>
            <text:p text:style-name="P3"><text:span text:style-name="T10">Projekt obejmujący przygotowanie strategii </text:span><text:span text:style-name="T11">Wyzwa-</text:span></text:p>
          </draw:text-box>
        </draw:frame>
        <draw:frame draw:style-name="gr4" draw:text-style-name="P4" draw:layer="layout" svg:width="8.062cm" svg:height="0.39cm" svg:x="11.25cm" svg:y="14.326cm">
          <draw:text-box>
            <text:p text:style-name="P3"><text:span text:style-name="T11">nia Małopolski w kontekście starzenia się społeczeństwa</text:span><text:span text:style-name="T10"> </text:span></text:p>
          </draw:text-box>
        </draw:frame>
        <draw:frame draw:style-name="gr4" draw:text-style-name="P4" draw:layer="layout" svg:width="7.796cm" svg:height="0.39cm" svg:x="11.25cm" svg:y="14.751cm">
          <draw:text-box>
            <text:p text:style-name="P3"><text:span text:style-name="T10">był realizowany na podstawie Uchwały Zarządu Woje-</text:span></text:p>
          </draw:text-box>
        </draw:frame>
        <draw:frame draw:style-name="gr4" draw:text-style-name="P4" draw:layer="layout" svg:width="8.092cm" svg:height="0.39cm" svg:x="11.25cm" svg:y="15.177cm">
          <draw:text-box>
            <text:p text:style-name="P3"><text:span text:style-name="T10">wództwa Małopolskiego, powołującej zespół zadaniowy </text:span></text:p>
          </draw:text-box>
        </draw:frame>
        <draw:frame draw:style-name="gr4" draw:text-style-name="P4" draw:layer="layout" svg:width="7.859cm" svg:height="0.39cm" svg:x="11.25cm" svg:y="15.602cm">
          <draw:text-box>
            <text:p text:style-name="P3"><text:span text:style-name="T10">ds. starzenia się społeczeństwa. Celem prac było zapro-</text:span></text:p>
          </draw:text-box>
        </draw:frame>
        <draw:frame draw:style-name="gr4" draw:text-style-name="P4" draw:layer="layout" svg:width="8.011cm" svg:height="0.39cm" svg:x="11.25cm" svg:y="16.027cm">
          <draw:text-box>
            <text:p text:style-name="P3"><text:span text:style-name="T10">ponowanie strategii rozwoju województwa małopolskie-</text:span></text:p>
          </draw:text-box>
        </draw:frame>
        <draw:frame draw:style-name="gr4" draw:text-style-name="P4" draw:layer="layout" svg:width="8.028cm" svg:height="0.39cm" svg:x="11.25cm" svg:y="16.453cm">
          <draw:text-box>
            <text:p text:style-name="P3"><text:span text:style-name="T10">go ukierunkowanej na potrzeby starzejącej się populacji </text:span></text:p>
          </draw:text-box>
        </draw:frame>
        <draw:frame draw:style-name="gr4" draw:text-style-name="P4" draw:layer="layout" svg:width="7.99cm" svg:height="0.39cm" svg:x="11.25cm" svg:y="16.878cm">
          <draw:text-box>
            <text:p text:style-name="P3"><text:span text:style-name="T10">(„srebrna gospodarka”), ale jednocześnie przyjaznej dla </text:span></text:p>
          </draw:text-box>
        </draw:frame>
        <draw:frame draw:style-name="gr4" draw:text-style-name="P4" draw:layer="layout" svg:width="7.918cm" svg:height="0.39cm" svg:x="11.25cm" svg:y="17.304cm">
          <draw:text-box>
            <text:p text:style-name="P3"><text:span text:style-name="T10">młodszych mieszkańców województwa. Województwo </text:span></text:p>
          </draw:text-box>
        </draw:frame>
        <draw:frame draw:style-name="gr4" draw:text-style-name="P4" draw:layer="layout" svg:width="7.787cm" svg:height="0.39cm" svg:x="11.249cm" svg:y="17.729cm">
          <draw:text-box>
            <text:p text:style-name="P3"><text:span text:style-name="T10">małopolskie, region relatywnie młody na tle innych re-</text:span></text:p>
          </draw:text-box>
        </draw:frame>
        <draw:frame draw:style-name="gr4" draw:text-style-name="P4" draw:layer="layout" svg:width="7.796cm" svg:height="0.39cm" svg:x="11.249cm" svg:y="18.155cm">
          <draw:text-box>
            <text:p text:style-name="P3"><text:span text:style-name="T10">gionów europejskich, został uznany za posiadający od-</text:span></text:p>
          </draw:text-box>
        </draw:frame>
        <draw:frame draw:style-name="gr4" draw:text-style-name="P4" draw:layer="layout" svg:width="7.825cm" svg:height="0.39cm" svg:x="11.249cm" svg:y="18.58cm">
          <draw:text-box>
            <text:p text:style-name="P3"><text:span text:style-name="T10">powiedni potencjał do przyjęcia „srebrnej gospodarki” </text:span></text:p>
          </draw:text-box>
        </draw:frame>
        <draw:frame draw:style-name="gr4" draw:text-style-name="P4" draw:layer="layout" svg:width="7.779cm" svg:height="0.39cm" svg:x="11.249cm" svg:y="19.006cm">
          <draw:text-box>
            <text:p text:style-name="P3"><text:span text:style-name="T10">jako kierunku rozwoju. Sprzyjają temu zarówno posia-</text:span></text:p>
          </draw:text-box>
        </draw:frame>
        <draw:frame draw:style-name="gr4" draw:text-style-name="P4" draw:layer="layout" svg:width="8.215cm" svg:height="0.39cm" svg:x="11.249cm" svg:y="19.431cm">
          <draw:text-box>
            <text:p text:style-name="P3"><text:span text:style-name="T10">dane zasoby ludzkie, rozwinięta infrastruktura społeczna, </text:span></text:p>
          </draw:text-box>
        </draw:frame>
        <draw:frame draw:style-name="gr4" draw:text-style-name="P4" draw:layer="layout" svg:width="7.813cm" svg:height="0.39cm" svg:x="11.249cm" svg:y="19.856cm">
          <draw:text-box>
            <text:p text:style-name="P3"><text:span text:style-name="T10">jak i charakter lokalnej gospodarki, w znacznej mierze </text:span></text:p>
          </draw:text-box>
        </draw:frame>
        <draw:frame draw:style-name="gr4" draw:text-style-name="P4" draw:layer="layout" svg:width="7.893cm" svg:height="0.39cm" svg:x="11.249cm" svg:y="20.282cm">
          <draw:text-box>
            <text:p text:style-name="P3"><text:span text:style-name="T10">ukierunkowanej na rozwój usług. Badania obejmowały </text:span></text:p>
          </draw:text-box>
        </draw:frame>
        <draw:frame draw:style-name="gr4" draw:text-style-name="P4" draw:layer="layout" svg:width="7.741cm" svg:height="0.39cm" svg:x="11.25cm" svg:y="20.707cm">
          <draw:text-box>
            <text:p text:style-name="P3"><text:span text:style-name="T10">z jednej strony rozpoznanie procesu starzenia się w re-</text:span></text:p>
          </draw:text-box>
        </draw:frame>
        <draw:frame draw:style-name="gr4" draw:text-style-name="P4" draw:layer="layout" svg:width="7.711cm" svg:height="0.39cm" svg:x="11.25cm" svg:y="21.133cm">
          <draw:text-box>
            <text:p text:style-name="P3"><text:span text:style-name="T10">gionie oraz potrzeb starzejącej się populacji, z drugiej </text:span></text:p>
          </draw:text-box>
        </draw:frame>
        <draw:frame draw:style-name="gr4" draw:text-style-name="P4" draw:layer="layout" svg:width="7.711cm" svg:height="0.39cm" svg:x="11.25cm" svg:y="21.558cm">
          <draw:text-box>
            <text:p text:style-name="P3"><text:span text:style-name="T10">– </text:span><text:span text:style-name="T10">możliwości zaspokojenia tych potrzeb w kontekście </text:span></text:p>
          </draw:text-box>
        </draw:frame>
        <draw:frame draw:style-name="gr4" draw:text-style-name="P4" draw:layer="layout" svg:width="3.101cm" svg:height="0.39cm" svg:x="11.25cm" svg:y="21.984cm">
          <draw:text-box>
            <text:p text:style-name="P3"><text:span text:style-name="T10">istniejących <text:s/>zasobów</text:span></text:p>
          </draw:text-box>
        </draw:frame>
        <draw:frame draw:style-name="gr4" draw:text-style-name="P4" draw:layer="layout" svg:width="4.578cm" svg:height="0.39cm" svg:x="14.514cm" svg:y="21.981cm">
          <draw:text-box>
            <text:p text:style-name="P3"><text:span text:style-name="T10">. <text:s/>Przeanalizowano <text:s/>zachodzące </text:span></text:p>
          </draw:text-box>
        </draw:frame>
        <draw:frame draw:style-name="gr4" draw:text-style-name="P4" draw:layer="layout" svg:width="7.694cm" svg:height="0.39cm" svg:x="11.25cm" svg:y="22.407cm">
          <draw:text-box>
            <text:p text:style-name="P3"><text:span text:style-name="T10">przemiany demograficzne, potrzeby zdrowotne i opie-</text:span></text:p>
          </draw:text-box>
        </draw:frame>
        <draw:frame draw:style-name="gr4" draw:text-style-name="P4" draw:layer="layout" svg:width="7.766cm" svg:height="0.39cm" svg:x="11.25cm" svg:y="22.832cm">
          <draw:text-box>
            <text:p text:style-name="P3"><text:span text:style-name="T10">kuńcze starszych osób, potrzeby w zakresie lecznictwa</text:span></text:p>
          </draw:text-box>
        </draw:frame>
        <draw:frame draw:style-name="gr4" draw:text-style-name="P4" draw:layer="layout" svg:width="0.352cm" svg:height="0.39cm" svg:x="19.251cm" svg:y="22.832cm">
          <draw:text-box>
            <text:p text:style-name="P3"><text:span text:style-name="T10"><text:s/></text:span></text:p>
          </draw:text-box>
        </draw:frame>
        <draw:frame draw:style-name="gr4" draw:text-style-name="P4" draw:layer="layout" svg:width="7.969cm" svg:height="0.39cm" svg:x="11.25cm" svg:y="23.258cm">
          <draw:text-box>
            <text:p text:style-name="P3"><text:span text:style-name="T10">uzdrowiskowego, rekreacji i turystyki zdrowotnej. Zaję-</text:span></text:p>
          </draw:text-box>
        </draw:frame>
        <draw:frame draw:style-name="gr4" draw:text-style-name="P4" draw:layer="layout" svg:width="7.876cm" svg:height="0.39cm" svg:x="11.25cm" svg:y="23.683cm">
          <draw:text-box>
            <text:p text:style-name="P3"><text:span text:style-name="T10">to się również problematyką mieszkaniową, przestrzen-</text:span></text:p>
          </draw:text-box>
        </draw:frame>
        <draw:frame draw:style-name="gr4" draw:text-style-name="P4" draw:layer="layout" svg:width="7.842cm" svg:height="0.39cm" svg:x="11.25cm" svg:y="24.108cm">
          <draw:text-box>
            <text:p text:style-name="P3"><text:span text:style-name="T10">ną i transportową ukierunkowaną na starszą populację. </text:span></text:p>
          </draw:text-box>
        </draw:frame>
        <draw:frame draw:style-name="gr4" draw:text-style-name="P4" draw:layer="layout" svg:width="8.028cm" svg:height="0.39cm" svg:x="11.251cm" svg:y="24.534cm">
          <draw:text-box>
            <text:p text:style-name="P3"><text:span text:style-name="T10">Ocenione zostały, w kontekście potrzeb starzejącego się </text:span></text:p>
          </draw:text-box>
        </draw:frame>
        <draw:frame draw:style-name="gr4" draw:text-style-name="P4" draw:layer="layout" svg:width="8.122cm" svg:height="0.39cm" svg:x="11.251cm" svg:y="24.959cm">
          <draw:text-box>
            <text:p text:style-name="P3"><text:span text:style-name="T10">społeczeństwa, zasoby i potencjał województwa w wielu </text:span></text:p>
          </draw:text-box>
        </draw:frame>
        <draw:frame draw:style-name="gr4" draw:text-style-name="P4" draw:layer="layout" svg:width="8.067cm" svg:height="0.39cm" svg:x="11.251cm" svg:y="25.385cm">
          <draw:text-box>
            <text:p text:style-name="P3"><text:span text:style-name="T10">różnych dziedzinach: zdrowia, opieki, edukacji, kultury, </text:span></text:p>
          </draw:text-box>
        </draw:frame>
        <draw:frame draw:style-name="gr4" draw:text-style-name="P4" draw:layer="layout" svg:width="8.016cm" svg:height="0.39cm" svg:x="11.251cm" svg:y="25.81cm">
          <draw:text-box>
            <text:p text:style-name="P3"><text:span text:style-name="T10">turystyki, <text:s/>warunków <text:s/>mieszkaniowych, <text:s/>transportu, <text:s/>go-</text:span></text:p>
          </draw:text-box>
        </draw:frame>
        <draw:frame draw:style-name="gr4" draw:text-style-name="P4" draw:layer="layout" svg:width="7.791cm" svg:height="0.39cm" svg:x="11.251cm" svg:y="26.236cm">
          <draw:text-box>
            <text:p text:style-name="P3"><text:span text:style-name="T10">spodarki. Za największe bogactwo Małopolski uznano </text:span></text:p>
          </draw:text-box>
        </draw:frame>
        <draw:frame draw:style-name="gr4" draw:text-style-name="P4" draw:layer="layout" svg:width="8.075cm" svg:height="0.39cm" svg:x="11.251cm" svg:y="26.661cm">
          <draw:text-box>
            <text:p text:style-name="P3"><text:span text:style-name="T10">zasoby ludzkie, tak pod względem demograficznym, jak </text:span></text:p>
          </draw:text-box>
        </draw:frame>
        <draw:frame draw:style-name="gr4" draw:text-style-name="P4" draw:layer="layout" svg:width="7.732cm" svg:height="0.39cm" svg:x="11.251cm" svg:y="27.087cm">
          <draw:text-box>
            <text:p text:style-name="P3"><text:span text:style-name="T10">i edukacyjnym, a także walory z zakresu kultury, tury-</text:span></text:p>
          </draw:text-box>
        </draw:frame>
        <draw:frame draw:style-name="gr4" draw:text-style-name="P4" draw:layer="layout" svg:width="7.973cm" svg:height="0.39cm" svg:x="11.251cm" svg:y="27.512cm">
          <draw:text-box>
            <text:p text:style-name="P3"><text:span text:style-name="T10">styki i zasobów naturalnych. W przygotowanej strategii 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4" draw:text-style-name="P4" draw:layer="layout" svg:width="7.872cm" svg:height="0.39cm" svg:x="11.251cm" svg:y="27.937cm">
          <draw:text-box>
            <text:p text:style-name="P3"><text:span text:style-name="T10">zostały przedstawione rekomendacje wskazujące, jakie 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-9.751cm" svg:y1="1.982cm" svg:x2="0.75cm" svg:y2="1.982cm">
          <text:p/>
        </draw:line>
        <draw:line draw:style-name="gr1" draw:text-style-name="P1" draw:layer="layout" svg:x1="0.75cm" svg:y1="1.982cm" svg:x2="11.25cm" svg:y2="1.982cm">
          <text:p/>
        </draw:line>
        <draw:line draw:style-name="gr1" draw:text-style-name="P1" draw:layer="layout" svg:x1="-9.751cm" svg:y1="29.017cm" svg:x2="0.75cm" svg:y2="29.017cm">
          <text:p/>
        </draw:line>
        <draw:line draw:style-name="gr1" draw:text-style-name="P1" draw:layer="layout" svg:x1="0.75cm" svg:y1="29.017cm" svg:x2="11.25cm" svg:y2="29.017cm">
          <text:p/>
        </draw:line>
        <draw:polygon draw:style-name="gr18" draw:text-style-name="P16" draw:layer="layout" svg:width="7.999cm" svg:height="1.55cm" svg:x="11.25cm" svg:y="28.999cm" svg:viewBox="0 0 8000 1551" draw:points="0,1551 8000,1551 8000,0 0,0">
          <text:p/>
        </draw:polygon>
        <draw:frame draw:style-name="gr4" draw:text-style-name="P4" draw:layer="layout" svg:width="7.101cm" svg:height="0.471cm" svg:x="11.45cm" svg:y="29.199cm">
          <draw:text-box>
            <text:p text:style-name="P3"><text:span text:style-name="T1">Zdrowie Publiczne i Zarządzanie 2012; 10 (B)</text:span></text:p>
          </draw:text-box>
        </draw:frame>
        <draw:frame draw:style-name="gr5" draw:text-style-name="P5" draw:layer="layout" svg:width="0.828cm" svg:height="0.666cm" svg:x="19.549cm" svg:y="28.858cm">
          <draw:text-box>
            <text:p text:style-name="P3"><text:span text:style-name="T2">309</text:span></text:p>
          </draw:text-box>
        </draw:frame>
        <draw:polygon draw:style-name="gr18" draw:text-style-name="P16" draw:layer="layout" svg:width="7.999cm" svg:height="1.55cm" svg:x="11.25cm" svg:y="0.45cm" svg:viewBox="0 0 8000 1551" draw:points="0,1551 8000,1551 8000,0 0,0">
          <text:p/>
        </draw:polygon>
        <draw:frame draw:style-name="gr5" draw:text-style-name="P5" draw:layer="layout" svg:width="0.828cm" svg:height="0.666cm" svg:x="19.549cm" svg:y="28.858cm">
          <draw:text-box>
            <text:p text:style-name="P3"><text:span text:style-name="T3">309</text:span></text:p>
          </draw:text-box>
        </draw:frame>
        <draw:frame draw:style-name="gr7" draw:text-style-name="P6" draw:layer="layout" svg:width="2.919cm" svg:height="0.755cm" svg:x="11.35cm" svg:y="1.197cm">
          <draw:text-box>
            <text:p text:style-name="P3"><text:span text:style-name="T4">konferencje</text:span></text:p>
          </draw:text-box>
        </draw:frame>
        <draw:frame draw:style-name="gr4" draw:text-style-name="P4" draw:layer="layout" svg:width="7.952cm" svg:height="0.39cm" svg:x="2.75cm" svg:y="2.68cm">
          <draw:text-box>
            <text:p text:style-name="P3"><text:span text:style-name="T10">kierunki działań i w jakich dziedzinach są potrzebne do </text:span></text:p>
          </draw:text-box>
        </draw:frame>
        <draw:frame draw:style-name="gr4" draw:text-style-name="P4" draw:layer="layout" svg:width="8.151cm" svg:height="0.39cm" svg:x="2.75cm" svg:y="3.104cm">
          <draw:text-box>
            <text:p text:style-name="P3"><text:span text:style-name="T10">wdrożenia koncepcji „srebrnej gospodarki”, która wobec </text:span></text:p>
          </draw:text-box>
        </draw:frame>
        <draw:frame draw:style-name="gr4" draw:text-style-name="P4" draw:layer="layout" svg:width="8.109cm" svg:height="0.39cm" svg:x="2.75cm" svg:y="3.528cm">
          <draw:text-box>
            <text:p text:style-name="P3"><text:span text:style-name="T10">potencjału regionu może stanowić nie tylko konieczność </text:span></text:p>
          </draw:text-box>
        </draw:frame>
        <draw:frame draw:style-name="gr4" draw:text-style-name="P4" draw:layer="layout" svg:width="7.736cm" svg:height="0.39cm" svg:x="2.75cm" svg:y="3.952cm">
          <draw:text-box>
            <text:p text:style-name="P3"><text:span text:style-name="T10">związaną ze starzeniem się populacji, ale także szansę </text:span></text:p>
          </draw:text-box>
        </draw:frame>
        <draw:frame draw:style-name="gr4" draw:text-style-name="P4" draw:layer="layout" svg:width="8.198cm" svg:height="0.39cm" svg:x="2.75cm" svg:y="4.376cm">
          <draw:text-box>
            <text:p text:style-name="P3"><text:span text:style-name="T10">na ukierunkowany rozwój regionu, przynoszący korzyści </text:span></text:p>
          </draw:text-box>
        </draw:frame>
        <draw:frame draw:style-name="gr4" draw:text-style-name="P4" draw:layer="layout" svg:width="3.981cm" svg:height="0.39cm" svg:x="2.75cm" svg:y="4.8cm">
          <draw:text-box>
            <text:p text:style-name="P3"><text:span text:style-name="T10">nie tylko osobom starszym. </text:span></text:p>
          </draw:text-box>
        </draw:frame>
        <draw:frame draw:style-name="gr19" draw:text-style-name="P17" draw:layer="layout" svg:width="12.452cm" svg:height="0.628cm" svg:x="2.836cm" svg:y="5.591cm">
          <draw:text-box>
            <text:p text:style-name="P3"><text:span text:style-name="T17">Państwowy Fundusz Rehabilitacji Osób Niepełnosprawnych </text:span></text:p>
          </draw:text-box>
        </draw:frame>
        <draw:frame draw:style-name="gr19" draw:text-style-name="P17" draw:layer="layout" svg:width="4.218cm" svg:height="0.628cm" svg:x="2.836cm" svg:y="6.156cm">
          <draw:text-box>
            <text:p text:style-name="P3"><text:span text:style-name="T17">(PFRON) – badanie </text:span></text:p>
          </draw:text-box>
        </draw:frame>
        <draw:frame draw:style-name="gr19" draw:text-style-name="P20" draw:layer="layout" svg:width="5.184cm" svg:height="0.611cm" svg:x="5.221cm" svg:y="6.156cm">
          <draw:text-box>
            <text:p text:style-name="P3"><text:span text:style-name="T20">Aktywność życiowa osób </text:span></text:p>
          </draw:text-box>
        </draw:frame>
        <draw:frame draw:style-name="gr19" draw:text-style-name="P20" draw:layer="layout" svg:width="5.615cm" svg:height="0.611cm" svg:x="2.75cm" svg:y="6.721cm">
          <draw:text-box>
            <text:p text:style-name="P3"><text:span text:style-name="T20">niepełnosprawnych (AŻON)</text:span></text:p>
          </draw:text-box>
        </draw:frame>
        <draw:frame draw:style-name="gr19" draw:text-style-name="P17" draw:layer="layout" svg:width="3.6cm" svg:height="0.628cm" svg:x="6.215cm" svg:y="6.721cm">
          <draw:text-box>
            <text:p text:style-name="P3"><text:span text:style-name="T17">, Warszawa 2011</text:span></text:p>
          </draw:text-box>
        </draw:frame>
        <draw:frame draw:style-name="gr4" draw:text-style-name="P4" draw:layer="layout" svg:width="7.661cm" svg:height="0.39cm" svg:x="3.25cm" svg:y="7.601cm">
          <draw:text-box>
            <text:p text:style-name="P3"><text:span text:style-name="T10">Badanie </text:span><text:span text:style-name="T11">Aktywność życiowa osób niepełnosprawnych </text:span></text:p>
          </draw:text-box>
        </draw:frame>
        <draw:frame draw:style-name="gr4" draw:text-style-name="P4" draw:layer="layout" svg:width="7.821cm" svg:height="0.39cm" svg:x="2.75cm" svg:y="8.025cm">
          <draw:text-box>
            <text:p text:style-name="P3"><text:span text:style-name="T10">(</text:span><text:span text:style-name="T11">AŻON</text:span><text:span text:style-name="T10">) zostało przeprowadzone w ramach projektu fi-</text:span></text:p>
          </draw:text-box>
        </draw:frame>
        <draw:frame draw:style-name="gr4" draw:text-style-name="P4" draw:layer="layout" svg:width="7.914cm" svg:height="0.39cm" svg:x="2.749cm" svg:y="8.449cm">
          <draw:text-box>
            <text:p text:style-name="P3"><text:span text:style-name="T10">nansowanego ze środków PFRON pt. „Orzekanie o nie-</text:span></text:p>
          </draw:text-box>
        </draw:frame>
        <draw:frame draw:style-name="gr4" draw:text-style-name="P4" draw:layer="layout" svg:width="7.635cm" svg:height="0.39cm" svg:x="2.749cm" svg:y="8.874cm">
          <draw:text-box>
            <text:p text:style-name="P3"><text:span text:style-name="T10">pełnosprawności i niezdolności do pracy. Aspekt spo-</text:span></text:p>
          </draw:text-box>
        </draw:frame>
        <draw:frame draw:style-name="gr4" draw:text-style-name="P4" draw:layer="layout" svg:width="8.206cm" svg:height="0.39cm" svg:x="2.749cm" svg:y="9.298cm">
          <draw:text-box>
            <text:p text:style-name="P3"><text:span text:style-name="T10">łeczny – medyczny, instytucjonalny i finansowy. Analiza </text:span></text:p>
          </draw:text-box>
        </draw:frame>
        <draw:frame draw:style-name="gr4" draw:text-style-name="P4" draw:layer="layout" svg:width="8.088cm" svg:height="0.39cm" svg:x="2.749cm" svg:y="9.722cm">
          <draw:text-box>
            <text:p text:style-name="P3"><text:span text:style-name="T10">systemów krajowych i zagranicznych. Pogłębiona ocena </text:span></text:p>
          </draw:text-box>
        </draw:frame>
        <draw:frame draw:style-name="gr4" draw:text-style-name="P4" draw:layer="layout" svg:width="7.838cm" svg:height="0.39cm" svg:x="2.749cm" svg:y="10.146cm">
          <draw:text-box>
            <text:p text:style-name="P3"><text:span text:style-name="T10">funkcjonowania <text:s/>i <text:s/>propozycje <text:s/>zmian” <text:s/>realizowanego </text:span></text:p>
          </draw:text-box>
        </draw:frame>
        <draw:frame draw:style-name="gr4" draw:text-style-name="P4" draw:layer="layout" svg:width="3.054cm" svg:height="0.39cm" svg:x="2.749cm" svg:y="10.57cm">
          <draw:text-box>
            <text:p text:style-name="P3"><text:span text:style-name="T10">w latach 2010–2011. </text:span></text:p>
          </draw:text-box>
        </draw:frame>
        <draw:frame draw:style-name="gr4" draw:text-style-name="P4" draw:layer="layout" svg:width="7.427cm" svg:height="0.39cm" svg:x="3.249cm" svg:y="10.994cm">
          <draw:text-box>
            <text:p text:style-name="P3"><text:span text:style-name="T10">Wyniki <text:s/>badania <text:s/>podkreślają <text:s/>wagę <text:s/>niepełnospraw-</text:span></text:p>
          </draw:text-box>
        </draw:frame>
        <draw:frame draw:style-name="gr4" draw:text-style-name="P4" draw:layer="layout" svg:width="8.117cm" svg:height="0.39cm" svg:x="2.749cm" svg:y="11.418cm">
          <draw:text-box>
            <text:p text:style-name="P3"><text:span text:style-name="T10">ności <text:s/>jako <text:s/>nieodłącznego <text:s/>elementu <text:s/>procesu <text:s/>starzenia. </text:span></text:p>
          </draw:text-box>
        </draw:frame>
        <draw:frame draw:style-name="gr4" draw:text-style-name="P4" draw:layer="layout" svg:width="8.037cm" svg:height="0.39cm" svg:x="2.749cm" svg:y="11.842cm">
          <draw:text-box>
            <text:p text:style-name="P3"><text:span text:style-name="T10">W populacji osób starszych występuje wysoki wskaźnik </text:span></text:p>
          </draw:text-box>
        </draw:frame>
        <draw:frame draw:style-name="gr4" draw:text-style-name="P4" draw:layer="layout" svg:width="8.155cm" svg:height="0.39cm" svg:x="2.749cm" svg:y="12.266cm">
          <draw:text-box>
            <text:p text:style-name="P3"><text:span text:style-name="T10">tzw. niesprawności funkcjonalnej, co w praktyce przekła-</text:span></text:p>
          </draw:text-box>
        </draw:frame>
        <draw:frame draw:style-name="gr4" draw:text-style-name="P4" draw:layer="layout" svg:width="6.145cm" svg:height="0.39cm" svg:x="2.749cm" svg:y="12.69cm">
          <draw:text-box>
            <text:p text:style-name="P3"><text:span text:style-name="T10">da się na niską jakość życia osób starszych.</text:span></text:p>
          </draw:text-box>
        </draw:frame>
        <draw:frame draw:style-name="gr4" draw:text-style-name="P4" draw:layer="layout" svg:width="7.254cm" svg:height="0.39cm" svg:x="3.249cm" svg:y="13.114cm">
          <draw:text-box>
            <text:p text:style-name="P3"><text:span text:style-name="T10">Prognozy <text:s/>demograficzne, <text:s/>ukazujące <text:s/>wzrastający </text:span></text:p>
          </draw:text-box>
        </draw:frame>
        <draw:frame draw:style-name="gr4" draw:text-style-name="P4" draw:layer="layout" svg:width="8.122cm" svg:height="0.39cm" svg:x="2.75cm" svg:y="13.538cm">
          <draw:text-box>
            <text:p text:style-name="P3"><text:span text:style-name="T10">udział populacji osób starszych, prognozują także w kon-</text:span></text:p>
          </draw:text-box>
        </draw:frame>
        <draw:frame draw:style-name="gr4" draw:text-style-name="P4" draw:layer="layout" svg:width="7.851cm" svg:height="0.39cm" svg:x="2.75cm" svg:y="13.962cm">
          <draw:text-box>
            <text:p text:style-name="P3"><text:span text:style-name="T10">sekwencji wyższe obciążenie w przyszłości chorobami </text:span></text:p>
          </draw:text-box>
        </draw:frame>
        <draw:frame draw:style-name="gr4" draw:text-style-name="P4" draw:layer="layout" svg:width="8.058cm" svg:height="0.39cm" svg:x="2.75cm" svg:y="14.386cm">
          <draw:text-box>
            <text:p text:style-name="P3"><text:span text:style-name="T10">przewlekłymi oraz niepełnosprawnością. Występowanie </text:span></text:p>
          </draw:text-box>
        </draw:frame>
        <draw:frame draw:style-name="gr4" draw:text-style-name="P4" draw:layer="layout" svg:width="8.058cm" svg:height="0.39cm" svg:x="2.75cm" svg:y="14.81cm">
          <draw:text-box>
            <text:p text:style-name="P3"><text:span text:style-name="T10">chorób przewlekłych wymaga wsparcia socjalnego osób </text:span></text:p>
          </draw:text-box>
        </draw:frame>
        <draw:frame draw:style-name="gr4" draw:text-style-name="P4" draw:layer="layout" svg:width="7.876cm" svg:height="0.39cm" svg:x="2.751cm" svg:y="15.234cm">
          <draw:text-box>
            <text:p text:style-name="P3"><text:span text:style-name="T10">chorujących. Okresy występowania choroby ogranicza-</text:span></text:p>
          </draw:text-box>
        </draw:frame>
        <draw:frame draw:style-name="gr4" draw:text-style-name="P4" draw:layer="layout" svg:width="2.923cm" svg:height="0.39cm" svg:x="2.751cm" svg:y="15.658cm">
          <draw:text-box>
            <text:p text:style-name="P3"><text:span text:style-name="T10">ją zdolność do pracy</text:span></text:p>
          </draw:text-box>
        </draw:frame>
        <draw:frame draw:style-name="gr4" draw:text-style-name="P4" draw:layer="layout" svg:width="4.963cm" svg:height="0.39cm" svg:x="5.732cm" svg:y="15.661cm">
          <draw:text-box>
            <text:p text:style-name="P3"><text:span text:style-name="T10">, a długie leczenie pochłania coraz </text:span></text:p>
          </draw:text-box>
        </draw:frame>
        <draw:frame draw:style-name="gr4" draw:text-style-name="P4" draw:layer="layout" svg:width="2.229cm" svg:height="0.39cm" svg:x="2.75cm" svg:y="16.085cm">
          <draw:text-box>
            <text:p text:style-name="P3"><text:span text:style-name="T10">więcej środków</text:span></text:p>
          </draw:text-box>
        </draw:frame>
        <draw:frame draw:style-name="gr4" draw:text-style-name="P4" draw:layer="layout" svg:width="5.865cm" svg:height="0.39cm" svg:x="4.947cm" svg:y="16.085cm">
          <draw:text-box>
            <text:p text:style-name="P3"><text:span text:style-name="T10">, szczególnie na leki, które przyjmuje się </text:span></text:p>
          </draw:text-box>
        </draw:frame>
        <draw:frame draw:style-name="gr4" draw:text-style-name="P4" draw:layer="layout" svg:width="8.215cm" svg:height="0.39cm" svg:x="2.75cm" svg:y="16.509cm">
          <draw:text-box>
            <text:p text:style-name="P3"><text:span text:style-name="T10">niekiedy do końca życia. Jako że chorobom przewlekłym </text:span></text:p>
          </draw:text-box>
        </draw:frame>
        <draw:frame draw:style-name="gr4" draw:text-style-name="P4" draw:layer="layout" svg:width="7.914cm" svg:height="0.39cm" svg:x="2.751cm" svg:y="16.933cm">
          <draw:text-box>
            <text:p text:style-name="P3"><text:span text:style-name="T10">towarzyszy <text:s/>niepełnosprawność, <text:s/>która <text:s/>jest <text:s/>często <text:s/>ich </text:span></text:p>
          </draw:text-box>
        </draw:frame>
        <draw:frame draw:style-name="gr4" draw:text-style-name="P4" draw:layer="layout" svg:width="7.935cm" svg:height="0.39cm" svg:x="2.751cm" svg:y="17.357cm">
          <draw:text-box>
            <text:p text:style-name="P3"><text:span text:style-name="T10">konsekwencją w starszym wieku, pojawiają się wraz ze </text:span></text:p>
          </draw:text-box>
        </draw:frame>
        <draw:frame draw:style-name="gr4" draw:text-style-name="P4" draw:layer="layout" svg:width="7.897cm" svg:height="0.39cm" svg:x="2.751cm" svg:y="17.781cm">
          <draw:text-box>
            <text:p text:style-name="P3"><text:span text:style-name="T10">wzrostem ich występowania także dodatkowe potrzeby </text:span></text:p>
          </draw:text-box>
        </draw:frame>
        <draw:frame draw:style-name="gr4" draw:text-style-name="P4" draw:layer="layout" svg:width="7.969cm" svg:height="0.39cm" svg:x="2.751cm" svg:y="18.205cm">
          <draw:text-box>
            <text:p text:style-name="P3"><text:span text:style-name="T10">w sferze opieki długoterminowej, obejmującej zarówno </text:span></text:p>
          </draw:text-box>
        </draw:frame>
        <draw:frame draw:style-name="gr4" draw:text-style-name="P4" draw:layer="layout" svg:width="8.236cm" svg:height="0.39cm" svg:x="2.75cm" svg:y="18.629cm">
          <draw:text-box>
            <text:p text:style-name="P3"><text:span text:style-name="T10">usługi medyczne, jak i usługi społeczne. Autorzy badania </text:span></text:p>
          </draw:text-box>
        </draw:frame>
        <draw:frame draw:style-name="gr4" draw:text-style-name="P4" draw:layer="layout" svg:width="7.965cm" svg:height="0.39cm" svg:x="2.75cm" svg:y="19.053cm">
          <draw:text-box>
            <text:p text:style-name="P3"><text:span text:style-name="T10">podkreślają, iż rodzinny model opieki nad osobami star-</text:span></text:p>
          </draw:text-box>
        </draw:frame>
        <draw:frame draw:style-name="gr4" draw:text-style-name="P4" draw:layer="layout" svg:width="8.011cm" svg:height="0.39cm" svg:x="2.75cm" svg:y="19.477cm">
          <draw:text-box>
            <text:p text:style-name="P3"><text:span text:style-name="T10">szymi, który w Polsce ciągle dominuje, wyczerpuje swe </text:span></text:p>
          </draw:text-box>
        </draw:frame>
        <draw:frame draw:style-name="gr4" draw:text-style-name="P4" draw:layer="layout" svg:width="7.829cm" svg:height="0.39cm" svg:x="2.75cm" svg:y="19.901cm">
          <draw:text-box>
            <text:p text:style-name="P3"><text:span text:style-name="T10">możliwości. Potrzebne są także rozwiązania instytucjo-</text:span></text:p>
          </draw:text-box>
        </draw:frame>
        <draw:frame draw:style-name="gr4" draw:text-style-name="P4" draw:layer="layout" svg:width="8.312cm" svg:height="0.39cm" svg:x="2.75cm" svg:y="20.325cm">
          <draw:text-box>
            <text:p text:style-name="P3"><text:span text:style-name="T10">nalne z profesjonalnie przygotowaną i opłacaną kadrą [7]. </text:span></text:p>
          </draw:text-box>
        </draw:frame>
        <draw:frame draw:style-name="gr5" draw:text-style-name="P5" draw:layer="layout" svg:width="11.728cm" svg:height="0.666cm" svg:x="2.75cm" svg:y="21.079cm">
          <draw:text-box>
            <text:p text:style-name="P3"><text:span text:style-name="T3">2. Wyzwania dla polskiego systemu ochrony zdrowia </text:span></text:p>
          </draw:text-box>
        </draw:frame>
        <draw:frame draw:style-name="gr4" draw:text-style-name="P4" draw:layer="layout" svg:width="7.537cm" svg:height="0.39cm" svg:x="3.25cm" svg:y="21.997cm">
          <draw:text-box>
            <text:p text:style-name="P3"><text:span text:style-name="T10">Realizowany pod nadzorem Ministerstwa Pracy i Po-</text:span></text:p>
          </draw:text-box>
        </draw:frame>
        <draw:frame draw:style-name="gr4" draw:text-style-name="P4" draw:layer="layout" svg:width="8.257cm" svg:height="0.39cm" svg:x="2.75cm" svg:y="22.421cm">
          <draw:text-box>
            <text:p text:style-name="P3"><text:span text:style-name="T10">lityki Społecznej Rządowy Program na rzecz Aktywności </text:span></text:p>
          </draw:text-box>
        </draw:frame>
        <draw:frame draw:style-name="gr4" draw:text-style-name="P4" draw:layer="layout" svg:width="6.555cm" svg:height="0.39cm" svg:x="2.75cm" svg:y="22.845cm">
          <draw:text-box>
            <text:p text:style-name="P3"><text:span text:style-name="T10">Społecznej Osób Starszych na lata 2012–2013</text:span></text:p>
          </draw:text-box>
        </draw:frame>
        <draw:frame draw:style-name="gr12" draw:text-style-name="P11" draw:layer="layout" svg:width="0.205cm" svg:height="0.225cm" svg:x="9.282cm" svg:y="22.861cm">
          <draw:text-box>
            <text:p text:style-name="P3"><text:span text:style-name="T9">10</text:span></text:p>
          </draw:text-box>
        </draw:frame>
        <draw:frame draw:style-name="gr4" draw:text-style-name="P4" draw:layer="layout" svg:width="1.361cm" svg:height="0.39cm" svg:x="9.487cm" svg:y="22.845cm">
          <draw:text-box>
            <text:p text:style-name="P3"><text:span text:style-name="T10"><text:s/></text:span><text:span text:style-name="T10">promuje </text:span></text:p>
          </draw:text-box>
        </draw:frame>
        <draw:frame draw:style-name="gr4" draw:text-style-name="P4" draw:layer="layout" svg:width="7.88cm" svg:height="0.39cm" svg:x="2.75cm" svg:y="23.269cm">
          <draw:text-box>
            <text:p text:style-name="P3"><text:span text:style-name="T10">działania kompleksowe oraz obejmujące różne zakresy </text:span></text:p>
          </draw:text-box>
        </draw:frame>
        <draw:frame draw:style-name="gr4" draw:text-style-name="P4" draw:layer="layout" svg:width="8.134cm" svg:height="0.39cm" svg:x="2.75cm" svg:y="23.693cm">
          <draw:text-box>
            <text:p text:style-name="P3"><text:span text:style-name="T10">i kierunki wsparcia, mające na celu poprawę jakości i po-</text:span></text:p>
          </draw:text-box>
        </draw:frame>
        <draw:frame draw:style-name="gr4" draw:text-style-name="P4" draw:layer="layout" svg:width="8.113cm" svg:height="0.39cm" svg:x="2.749cm" svg:y="24.117cm">
          <draw:text-box>
            <text:p text:style-name="P3"><text:span text:style-name="T10">ziomu życia osób starszych. Program wyodrębnia priory-</text:span></text:p>
          </draw:text-box>
        </draw:frame>
        <draw:frame draw:style-name="gr4" draw:text-style-name="P4" draw:layer="layout" svg:width="8.071cm" svg:height="0.39cm" svg:x="2.749cm" svg:y="24.541cm">
          <draw:text-box>
            <text:p text:style-name="P3"><text:span text:style-name="T10">tety obejmujące sferę edukacji osób starszych, integracji </text:span></text:p>
          </draw:text-box>
        </draw:frame>
        <draw:frame draw:style-name="gr4" draw:text-style-name="P4" draw:layer="layout" svg:width="7.813cm" svg:height="0.39cm" svg:x="2.749cm" svg:y="24.965cm">
          <draw:text-box>
            <text:p text:style-name="P3"><text:span text:style-name="T10">wewnątrz- i międzypokoleniowej, partycypacji obywa-</text:span></text:p>
          </draw:text-box>
        </draw:frame>
        <draw:frame draw:style-name="gr4" draw:text-style-name="P4" draw:layer="layout" svg:width="7.948cm" svg:height="0.39cm" svg:x="2.749cm" svg:y="25.39cm">
          <draw:text-box>
            <text:p text:style-name="P3"><text:span text:style-name="T10">telskiej osób starszych oraz szeroko rozumianych usług </text:span></text:p>
          </draw:text-box>
        </draw:frame>
        <draw:frame draw:style-name="gr4" draw:text-style-name="P4" draw:layer="layout" svg:width="7.944cm" svg:height="0.39cm" svg:x="2.749cm" svg:y="25.814cm">
          <draw:text-box>
            <text:p text:style-name="P3"><text:span text:style-name="T10">społecznych. Podkreślana w programie potrzeba rozwo-</text:span></text:p>
          </draw:text-box>
        </draw:frame>
        <draw:frame draw:style-name="gr4" draw:text-style-name="P4" draw:layer="layout" svg:width="7.948cm" svg:height="0.39cm" svg:x="2.749cm" svg:y="26.238cm">
          <draw:text-box>
            <text:p text:style-name="P3"><text:span text:style-name="T10">ju koncepcji racjonalnej, długofalowej strategii polityki </text:span></text:p>
          </draw:text-box>
        </draw:frame>
        <draw:frame draw:style-name="gr4" draw:text-style-name="P4" draw:layer="layout" svg:width="8.181cm" svg:height="0.39cm" svg:x="2.749cm" svg:y="26.662cm">
          <draw:text-box>
            <text:p text:style-name="P3"><text:span text:style-name="T10">wobec problemu starzenia się populacji musi obejmować </text:span></text:p>
          </draw:text-box>
        </draw:frame>
        <draw:frame draw:style-name="gr4" draw:text-style-name="P4" draw:layer="layout" svg:width="5.751cm" svg:height="0.39cm" svg:x="2.749cm" svg:y="27.086cm">
          <draw:text-box>
            <text:p text:style-name="P3"><text:span text:style-name="T10">również zagadnienia opieki zdrowotnej. </text:span></text:p>
          </draw:text-box>
        </draw:frame>
        <draw:frame draw:style-name="gr4" draw:text-style-name="P4" draw:layer="layout" svg:width="7.635cm" svg:height="0.39cm" svg:x="3.249cm" svg:y="27.51cm">
          <draw:text-box>
            <text:p text:style-name="P3"><text:span text:style-name="T10">Poniżej przedstawiono wyzwania, jakie proces starze-</text:span></text:p>
          </draw:text-box>
        </draw:frame>
        <draw:frame draw:style-name="gr4" draw:text-style-name="P4" draw:layer="layout" svg:width="7.8cm" svg:height="0.39cm" svg:x="2.749cm" svg:y="27.934cm">
          <draw:text-box>
            <text:p text:style-name="P3"><text:span text:style-name="T10">nia się populacji niesie dla polskiego systemu ochrony </text:span></text:p>
          </draw:text-box>
        </draw:frame>
        <draw:frame draw:style-name="gr4" draw:text-style-name="P4" draw:layer="layout" svg:width="7.982cm" svg:height="0.39cm" svg:x="11.249cm" svg:y="2.678cm">
          <draw:text-box>
            <text:p text:style-name="P3"><text:span text:style-name="T10">zdrowia w podziale na te o charakterze organizacyjnym </text:span></text:p>
          </draw:text-box>
        </draw:frame>
        <draw:frame draw:style-name="gr4" draw:text-style-name="P4" draw:layer="layout" svg:width="8.16cm" svg:height="0.39cm" svg:x="11.249cm" svg:y="3.106cm">
          <draw:text-box>
            <text:p text:style-name="P3"><text:span text:style-name="T10">oraz finansowym. Ich charakterystyka została poprzedzo-</text:span></text:p>
          </draw:text-box>
        </draw:frame>
        <draw:frame draw:style-name="gr4" draw:text-style-name="P4" draw:layer="layout" svg:width="8.206cm" svg:height="0.39cm" svg:x="11.249cm" svg:y="3.534cm">
          <draw:text-box>
            <text:p text:style-name="P3"><text:span text:style-name="T10">na prezentacją najważniejszych danych demograficznych </text:span></text:p>
          </draw:text-box>
        </draw:frame>
        <draw:frame draw:style-name="gr4" draw:text-style-name="P4" draw:layer="layout" svg:width="8.075cm" svg:height="0.39cm" svg:x="11.249cm" svg:y="3.962cm">
          <draw:text-box>
            <text:p text:style-name="P3"><text:span text:style-name="T10">obrazujących postęp procesu starzenia się polskiego spo-</text:span></text:p>
          </draw:text-box>
        </draw:frame>
        <draw:frame draw:style-name="gr4" draw:text-style-name="P4" draw:layer="layout" svg:width="1.636cm" svg:height="0.39cm" svg:x="11.249cm" svg:y="4.39cm">
          <draw:text-box>
            <text:p text:style-name="P3"><text:span text:style-name="T10">łeczeństwa.</text:span></text:p>
          </draw:text-box>
        </draw:frame>
        <draw:frame draw:style-name="gr19" draw:text-style-name="P17" draw:layer="layout" svg:width="7.372cm" svg:height="0.628cm" svg:x="11.336cm" svg:y="5.234cm">
          <draw:text-box>
            <text:p text:style-name="P3"><text:span text:style-name="T17">Przemiany demograficzne w Polsce</text:span></text:p>
          </draw:text-box>
        </draw:frame>
        <draw:frame draw:style-name="gr4" draw:text-style-name="P4" draw:layer="layout" svg:width="7.245cm" svg:height="0.39cm" svg:x="11.75cm" svg:y="6.118cm">
          <draw:text-box>
            <text:p text:style-name="P3"><text:span text:style-name="T10">Polska <text:s/>obecnie <text:s/>należy <text:s/>do <text:s/>najmłodszych <text:s/>krajów </text:span></text:p>
          </draw:text-box>
        </draw:frame>
        <draw:frame draw:style-name="gr4" draw:text-style-name="P4" draw:layer="layout" svg:width="7.63cm" svg:height="0.39cm" svg:x="11.25cm" svg:y="6.546cm">
          <draw:text-box>
            <text:p text:style-name="P3"><text:span text:style-name="T10">Unii Europejskiej – jedynie Irlandia, Słowacja i Cypr </text:span></text:p>
          </draw:text-box>
        </draw:frame>
        <draw:frame draw:style-name="gr4" draw:text-style-name="P4" draw:layer="layout" svg:width="7.931cm" svg:height="0.39cm" svg:x="11.25cm" svg:y="6.974cm">
          <draw:text-box>
            <text:p text:style-name="P3"><text:span text:style-name="T10">mają niższy udział osób w wieku 65+ w populacji (</text:span><text:span text:style-name="T21">Wy-</text:span></text:p>
          </draw:text-box>
        </draw:frame>
        <draw:frame draw:style-name="gr4" draw:text-style-name="P4" draw:layer="layout" svg:width="7.592cm" svg:height="0.39cm" svg:x="11.25cm" svg:y="7.402cm">
          <draw:text-box>
            <text:p text:style-name="P3"><text:span text:style-name="T21">kres 1</text:span><text:span text:style-name="T10">). Jednak w ciągu najbliższych lat dynamiczny </text:span></text:p>
          </draw:text-box>
        </draw:frame>
        <draw:frame draw:style-name="gr4" draw:text-style-name="P4" draw:layer="layout" svg:width="7.559cm" svg:height="0.39cm" svg:x="11.251cm" svg:y="7.83cm">
          <draw:text-box>
            <text:p text:style-name="P3"><text:span text:style-name="T10">proces starzenia się populacji polskiej spowoduje, że </text:span></text:p>
          </draw:text-box>
        </draw:frame>
        <draw:frame draw:style-name="gr4" draw:text-style-name="P4" draw:layer="layout" svg:width="7.711cm" svg:height="0.39cm" svg:x="11.251cm" svg:y="8.258cm">
          <draw:text-box>
            <text:p text:style-name="P3"><text:span text:style-name="T10">przyrost odsetka osób 65+ w naszym kraju będzie jed-</text:span></text:p>
          </draw:text-box>
        </draw:frame>
        <draw:frame draw:style-name="gr4" draw:text-style-name="P4" draw:layer="layout" svg:width="7.923cm" svg:height="0.39cm" svg:x="11.251cm" svg:y="8.686cm">
          <draw:text-box>
            <text:p text:style-name="P3"><text:span text:style-name="T10">nym z najwyższych. Nadal jednak pozostaniemy w gru-</text:span></text:p>
          </draw:text-box>
        </draw:frame>
        <draw:frame draw:style-name="gr4" draw:text-style-name="P4" draw:layer="layout" svg:width="7.8cm" svg:height="0.39cm" svg:x="11.251cm" svg:y="9.114cm">
          <draw:text-box>
            <text:p text:style-name="P3"><text:span text:style-name="T10">pie dziesięciu najmłodszych krajów unii – nie oznacza </text:span></text:p>
          </draw:text-box>
        </draw:frame>
        <draw:frame draw:style-name="gr4" draw:text-style-name="P4" draw:layer="layout" svg:width="7.69cm" svg:height="0.39cm" svg:x="11.251cm" svg:y="9.542cm">
          <draw:text-box>
            <text:p text:style-name="P3"><text:span text:style-name="T10">to jednak, że sytuacja demograficzna w Polsce będzie </text:span></text:p>
          </draw:text-box>
        </draw:frame>
        <draw:frame draw:style-name="gr4" draw:text-style-name="P4" draw:layer="layout" svg:width="1.556cm" svg:height="0.39cm" svg:x="11.25cm" svg:y="9.969cm">
          <draw:text-box>
            <text:p text:style-name="P3"><text:span text:style-name="T10">korzystna. </text:span></text:p>
          </draw:text-box>
        </draw:frame>
        <draw:frame draw:style-name="gr4" draw:text-style-name="P4" draw:layer="layout" svg:width="7.292cm" svg:height="0.39cm" svg:x="11.75cm" svg:y="10.397cm">
          <draw:text-box>
            <text:p text:style-name="P3"><text:span text:style-name="T10">Populacja polska nie tylko się starzeje, ale również </text:span></text:p>
          </draw:text-box>
        </draw:frame>
        <draw:frame draw:style-name="gr4" draw:text-style-name="P4" draw:layer="layout" svg:width="7.804cm" svg:height="0.39cm" svg:x="11.25cm" svg:y="10.825cm">
          <draw:text-box>
            <text:p text:style-name="P3"><text:span text:style-name="T10">zmniejsza się jej liczebność. Zgodnie z prognozą GUS </text:span></text:p>
          </draw:text-box>
        </draw:frame>
        <draw:frame draw:style-name="gr4" draw:text-style-name="P4" draw:layer="layout" svg:width="8.122cm" svg:height="0.39cm" svg:x="11.251cm" svg:y="11.253cm">
          <draw:text-box>
            <text:p text:style-name="P3"><text:span text:style-name="T10">w <text:s/>roku <text:s/>2025 <text:s/>będzie <text:s/>nas <text:s/>już <text:s/>tylko <text:s/>niecałe <text:s/>37,5 <text:s/>mln, </text:span></text:p>
          </draw:text-box>
        </draw:frame>
        <draw:frame draw:style-name="gr4" draw:text-style-name="P4" draw:layer="layout" svg:width="8.164cm" svg:height="0.39cm" svg:x="11.251cm" svg:y="11.681cm">
          <draw:text-box>
            <text:p text:style-name="P3"><text:span text:style-name="T10">a w 2035 nieco poniżej 36 mln (GUS 2008). Udział osób </text:span></text:p>
          </draw:text-box>
        </draw:frame>
        <draw:frame draw:style-name="gr4" draw:text-style-name="P4" draw:layer="layout" svg:width="7.762cm" svg:height="0.39cm" svg:x="11.251cm" svg:y="12.109cm">
          <draw:text-box>
            <text:p text:style-name="P3"><text:span text:style-name="T10">najmłodszych (0–14 lat) w populacji będzie się wahać </text:span></text:p>
          </draw:text-box>
        </draw:frame>
        <draw:frame draw:style-name="gr4" draw:text-style-name="P4" draw:layer="layout" svg:width="7.978cm" svg:height="0.39cm" svg:x="11.251cm" svg:y="12.537cm">
          <draw:text-box>
            <text:p text:style-name="P3"><text:span text:style-name="T10">do 2025 roku w niewielkim stopniu, później jednak spa-</text:span></text:p>
          </draw:text-box>
        </draw:frame>
        <draw:frame draw:style-name="gr4" draw:text-style-name="P4" draw:layer="layout" svg:width="7.901cm" svg:height="0.39cm" svg:x="11.251cm" svg:y="12.965cm">
          <draw:text-box>
            <text:p text:style-name="P3"><text:span text:style-name="T10">dek będzie już wyraźny. Największe zmiany będą doty-</text:span></text:p>
          </draw:text-box>
        </draw:frame>
        <draw:frame draw:style-name="gr4" draw:text-style-name="P4" draw:layer="layout" svg:width="8.05cm" svg:height="0.39cm" svg:x="11.251cm" svg:y="13.393cm">
          <draw:text-box>
            <text:p text:style-name="P3"><text:span text:style-name="T10">czyć grupy najstarszej, w wieku 65 lat i więcej. Obecnie </text:span></text:p>
          </draw:text-box>
        </draw:frame>
        <draw:frame draw:style-name="gr4" draw:text-style-name="P4" draw:layer="layout" svg:width="7.952cm" svg:height="0.39cm" svg:x="11.251cm" svg:y="13.821cm">
          <draw:text-box>
            <text:p text:style-name="P3"><text:span text:style-name="T10">w Polsce ta grupa wiekowa stanowi nieco poniżej 14%, </text:span></text:p>
          </draw:text-box>
        </draw:frame>
        <draw:frame draw:style-name="gr4" draw:text-style-name="P4" draw:layer="layout" svg:width="7.19cm" svg:height="0.39cm" svg:x="11.251cm" svg:y="14.249cm">
          <draw:text-box>
            <text:p text:style-name="P3"><text:span text:style-name="T10">udział ten jednak rośnie przez cały okres prognozy</text:span></text:p>
          </draw:text-box>
        </draw:frame>
        <draw:frame draw:style-name="gr4" draw:text-style-name="P4" draw:layer="layout" svg:width="0.866cm" svg:height="0.39cm" svg:x="18.388cm" svg:y="14.246cm">
          <draw:text-box>
            <text:p text:style-name="P3"><text:span text:style-name="T10">, osią-</text:span></text:p>
          </draw:text-box>
        </draw:frame>
        <draw:frame draw:style-name="gr4" draw:text-style-name="P4" draw:layer="layout" svg:width="0.434cm" svg:height="0.39cm" svg:x="11.25cm" svg:y="14.674cm">
          <draw:text-box>
            <text:p text:style-name="P3"><text:span text:style-name="T10">gaj</text:span></text:p>
          </draw:text-box>
        </draw:frame>
        <draw:frame draw:style-name="gr4" draw:text-style-name="P4" draw:layer="layout" svg:width="7.732cm" svg:height="0.39cm" svg:x="11.681cm" svg:y="14.674cm">
          <draw:text-box>
            <text:p text:style-name="P3"><text:span text:style-name="T10">ąc w 2035 roku aż 23,2% (</text:span><text:span text:style-name="T21">Wykres 2</text:span><text:span text:style-name="T10">) – odpowiada to </text:span></text:p>
          </draw:text-box>
        </draw:frame>
        <draw:frame draw:style-name="gr4" draw:text-style-name="P4" draw:layer="layout" svg:width="7.999cm" svg:height="0.39cm" svg:x="11.25cm" svg:y="15.102cm">
          <draw:text-box>
            <text:p text:style-name="P3"><text:span text:style-name="T10">wzrostowi liczby osób starszych o ponad 3 mln w ciągu </text:span></text:p>
          </draw:text-box>
        </draw:frame>
        <draw:frame draw:style-name="gr4" draw:text-style-name="P4" draw:layer="layout" svg:width="8.096cm" svg:height="0.39cm" svg:x="11.25cm" svg:y="15.53cm">
          <draw:text-box>
            <text:p text:style-name="P3"><text:span text:style-name="T10">24 lat, czyli wzrost ponad 50-procentowy. Zmniejsza się </text:span></text:p>
          </draw:text-box>
        </draw:frame>
        <draw:frame draw:style-name="gr4" draw:text-style-name="P4" draw:layer="layout" svg:width="8.062cm" svg:height="0.39cm" svg:x="11.25cm" svg:y="15.958cm">
          <draw:text-box>
            <text:p text:style-name="P3"><text:span text:style-name="T10">natomiast <text:s/>populacja <text:s/>w <text:s/>wieku <text:s/>aktywności <text:s/>zawodowej </text:span></text:p>
          </draw:text-box>
        </draw:frame>
        <draw:frame draw:style-name="gr4" draw:text-style-name="P4" draw:layer="layout" svg:width="8.075cm" svg:height="0.39cm" svg:x="11.25cm" svg:y="16.386cm">
          <draw:text-box>
            <text:p text:style-name="P3"><text:span text:style-name="T10">(15–64). W <text:s/>kategoriach <text:s/>udziału <text:s/>procentowego <text:s/>jest <text:s/>to </text:span></text:p>
          </draw:text-box>
        </draw:frame>
        <draw:frame draw:style-name="gr4" draw:text-style-name="P4" draw:layer="layout" svg:width="7.851cm" svg:height="0.39cm" svg:x="11.25cm" svg:y="16.814cm">
          <draw:text-box>
            <text:p text:style-name="P3"><text:span text:style-name="T10">spadek z około 71% do około 64%, co oznacza zmniej-</text:span></text:p>
          </draw:text-box>
        </draw:frame>
        <draw:frame draw:style-name="gr4" draw:text-style-name="P4" draw:layer="layout" svg:width="5.306cm" svg:height="0.39cm" svg:x="11.249cm" svg:y="17.242cm">
          <draw:text-box>
            <text:p text:style-name="P3"><text:span text:style-name="T10">szenie tej grupy o ponad 4 mln osób. </text:span></text:p>
          </draw:text-box>
        </draw:frame>
        <draw:frame draw:style-name="gr4" draw:text-style-name="P4" draw:layer="layout" svg:width="7.355cm" svg:height="0.39cm" svg:x="11.749cm" svg:y="17.67cm">
          <draw:text-box>
            <text:p text:style-name="P3"><text:span text:style-name="T10">Warto pamiętać, szczególnie w kontekście ochrony </text:span></text:p>
          </draw:text-box>
        </draw:frame>
        <draw:frame draw:style-name="gr4" draw:text-style-name="P4" draw:layer="layout" svg:width="8.151cm" svg:height="0.39cm" svg:x="11.249cm" svg:y="18.098cm">
          <draw:text-box>
            <text:p text:style-name="P3"><text:span text:style-name="T10">zdrowia, że grupa osób starszych nie jest grupą jednorod-</text:span></text:p>
          </draw:text-box>
        </draw:frame>
        <draw:frame draw:style-name="gr4" draw:text-style-name="P4" draw:layer="layout" svg:width="8.041cm" svg:height="0.39cm" svg:x="11.249cm" svg:y="18.525cm">
          <draw:text-box>
            <text:p text:style-name="P3"><text:span text:style-name="T10">ną, a zmiany wewnątrz tej grupy będą zachodziły w spo-</text:span></text:p>
          </draw:text-box>
        </draw:frame>
        <draw:frame draw:style-name="gr4" draw:text-style-name="P4" draw:layer="layout" svg:width="8.325cm" svg:height="0.39cm" svg:x="11.249cm" svg:y="18.953cm">
          <draw:text-box>
            <text:p text:style-name="P3"><text:span text:style-name="T10">sób zróżnicowany. Weźmy pod uwagę populację w wieku </text:span></text:p>
          </draw:text-box>
        </draw:frame>
        <draw:frame draw:style-name="gr4" draw:text-style-name="P4" draw:layer="layout" svg:width="8.177cm" svg:height="0.39cm" svg:x="11.249cm" svg:y="19.381cm">
          <draw:text-box>
            <text:p text:style-name="P3"><text:span text:style-name="T10">60+. Osoby w grupie wiekowej 60–69 to ludzie niejedno-</text:span></text:p>
          </draw:text-box>
        </draw:frame>
        <draw:frame draw:style-name="gr4" draw:text-style-name="P4" draw:layer="layout" svg:width="7.961cm" svg:height="0.39cm" svg:x="11.249cm" svg:y="19.809cm">
          <draw:text-box>
            <text:p text:style-name="P3"><text:span text:style-name="T10">krotnie nadal aktywni zawodowo, nawet po osiągnięciu </text:span></text:p>
          </draw:text-box>
        </draw:frame>
        <draw:frame draw:style-name="gr4" draw:text-style-name="P4" draw:layer="layout" svg:width="8.088cm" svg:height="0.39cm" svg:x="11.249cm" svg:y="20.237cm">
          <draw:text-box>
            <text:p text:style-name="P3"><text:span text:style-name="T10">wieku emerytalnego. Pozostają też często w stosunkowo </text:span></text:p>
          </draw:text-box>
        </draw:frame>
        <draw:frame draw:style-name="gr4" draw:text-style-name="P4" draw:layer="layout" svg:width="8.219cm" svg:height="0.39cm" svg:x="11.249cm" svg:y="20.665cm">
          <draw:text-box>
            <text:p text:style-name="P3"><text:span text:style-name="T10">dobrym stanie zdrowia. Tę grupę będzie charakteryzował </text:span></text:p>
          </draw:text-box>
        </draw:frame>
        <draw:frame draw:style-name="gr4" draw:text-style-name="P4" draw:layer="layout" svg:width="7.927cm" svg:height="0.39cm" svg:x="11.25cm" svg:y="21.093cm">
          <draw:text-box>
            <text:p text:style-name="P3"><text:span text:style-name="T10">dynamiczny wzrost liczebności do roku 2020, następne </text:span></text:p>
          </draw:text-box>
        </draw:frame>
        <draw:frame draw:style-name="gr4" draw:text-style-name="P4" draw:layer="layout" svg:width="8.138cm" svg:height="0.39cm" svg:x="11.25cm" svg:y="21.521cm">
          <draw:text-box>
            <text:p text:style-name="P3"><text:span text:style-name="T10">10 lat to spadek do poziomu zbliżonego do roku wyjścio-</text:span></text:p>
          </draw:text-box>
        </draw:frame>
        <draw:frame draw:style-name="gr4" draw:text-style-name="P4" draw:layer="layout" svg:width="8.122cm" svg:height="0.39cm" svg:x="11.25cm" svg:y="21.949cm">
          <draw:text-box>
            <text:p text:style-name="P3"><text:span text:style-name="T10">wego. Potem jednak znowu zaobserwujemy zwiększenie </text:span></text:p>
          </draw:text-box>
        </draw:frame>
        <draw:frame draw:style-name="gr4" draw:text-style-name="P4" draw:layer="layout" svg:width="2.318cm" svg:height="0.39cm" svg:x="11.25cm" svg:y="22.377cm">
          <draw:text-box>
            <text:p text:style-name="P3"><text:span text:style-name="T10">tej populacji </text:span><text:span text:style-name="T21">(W</text:span></text:p>
          </draw:text-box>
        </draw:frame>
        <draw:frame draw:style-name="gr4" draw:text-style-name="P4" draw:layer="layout" svg:width="1.386cm" svg:height="0.39cm" svg:x="13.549cm" svg:y="22.374cm">
          <draw:text-box>
            <text:p text:style-name="P3"><text:span text:style-name="T21">ykres 3</text:span><text:span text:style-name="T10">). </text:span></text:p>
          </draw:text-box>
        </draw:frame>
        <draw:frame draw:style-name="gr4" draw:text-style-name="P4" draw:layer="layout" svg:width="0.352cm" svg:height="0.39cm" svg:x="11.75cm" svg:y="22.802cm">
          <draw:text-box>
            <text:p text:style-name="P3"><text:span text:style-name="T10">W</text:span></text:p>
          </draw:text-box>
        </draw:frame>
        <draw:frame draw:style-name="gr4" draw:text-style-name="P4" draw:layer="layout" svg:width="7cm" svg:height="0.39cm" svg:x="12.079cm" svg:y="22.802cm">
          <draw:text-box>
            <text:p text:style-name="P3"><text:span text:style-name="T10"><text:s/></text:span><text:span text:style-name="T10">okresie spadku liczebności osób w wieku 60–69 </text:span></text:p>
          </draw:text-box>
        </draw:frame>
        <draw:frame draw:style-name="gr4" draw:text-style-name="P4" draw:layer="layout" svg:width="7.838cm" svg:height="0.39cm" svg:x="11.25cm" svg:y="23.23cm">
          <draw:text-box>
            <text:p text:style-name="P3"><text:span text:style-name="T10">(lata <text:s/>2020–2030) <text:s/>możemy <text:s/>przewidywać <text:s/>największy </text:span></text:p>
          </draw:text-box>
        </draw:frame>
        <draw:frame draw:style-name="gr4" draw:text-style-name="P4" draw:layer="layout" svg:width="7.999cm" svg:height="0.39cm" svg:x="11.25cm" svg:y="23.658cm">
          <draw:text-box>
            <text:p text:style-name="P3"><text:span text:style-name="T10">wzrost następnej grupy wiekowej, 70–79 lat. Wynika to </text:span></text:p>
          </draw:text-box>
        </draw:frame>
        <draw:frame draw:style-name="gr4" draw:text-style-name="P4" draw:layer="layout" svg:width="7.791cm" svg:height="0.39cm" svg:x="11.25cm" svg:y="24.086cm">
          <draw:text-box>
            <text:p text:style-name="P3"><text:span text:style-name="T10">oczywiście z przesunięcia „wyżowej” kohorty z grupy </text:span></text:p>
          </draw:text-box>
        </draw:frame>
        <draw:frame draw:style-name="gr4" draw:text-style-name="P4" draw:layer="layout" svg:width="7.829cm" svg:height="0.39cm" svg:x="11.25cm" svg:y="24.514cm">
          <draw:text-box>
            <text:p text:style-name="P3"><text:span text:style-name="T10">60–69 do grupy starszej. To grupa osób o nieco innym </text:span></text:p>
          </draw:text-box>
        </draw:frame>
        <draw:frame draw:style-name="gr4" draw:text-style-name="P4" draw:layer="layout" svg:width="8.092cm" svg:height="0.39cm" svg:x="11.25cm" svg:y="24.942cm">
          <draw:text-box>
            <text:p text:style-name="P3"><text:span text:style-name="T10">charakterze – rzadko kontynuują działalność zawodową, </text:span></text:p>
          </draw:text-box>
        </draw:frame>
        <draw:frame draw:style-name="gr4" draw:text-style-name="P4" draw:layer="layout" svg:width="7.817cm" svg:height="0.39cm" svg:x="11.25cm" svg:y="25.37cm">
          <draw:text-box>
            <text:p text:style-name="P3"><text:span text:style-name="T10">ale niejednokrotnie pozostają w stanie zdrowia umożli-</text:span></text:p>
          </draw:text-box>
        </draw:frame>
        <draw:frame draw:style-name="gr4" draw:text-style-name="P4" draw:layer="layout" svg:width="7.99cm" svg:height="0.39cm" svg:x="11.25cm" svg:y="25.798cm">
          <draw:text-box>
            <text:p text:style-name="P3"><text:span text:style-name="T10">wiającym inne rodzaje aktywności – rodzinnej, kultural-</text:span></text:p>
          </draw:text-box>
        </draw:frame>
        <draw:frame draw:style-name="gr4" draw:text-style-name="P4" draw:layer="layout" svg:width="7.842cm" svg:height="0.39cm" svg:x="11.25cm" svg:y="26.226cm">
          <draw:text-box>
            <text:p text:style-name="P3"><text:span text:style-name="T10">nej, społecznej. Niemniej jednak ich potrzeby zdrowot-</text:span></text:p>
          </draw:text-box>
        </draw:frame>
        <draw:frame draw:style-name="gr4" draw:text-style-name="P4" draw:layer="layout" svg:width="7.846cm" svg:height="0.39cm" svg:x="11.25cm" svg:y="26.654cm">
          <draw:text-box>
            <text:p text:style-name="P3"><text:span text:style-name="T10">ne są już stopniowo coraz większe, co przekłada się na </text:span></text:p>
          </draw:text-box>
        </draw:frame>
        <draw:frame draw:style-name="gr4" draw:text-style-name="P4" draw:layer="layout" svg:width="8.079cm" svg:height="0.39cm" svg:x="11.251cm" svg:y="27.081cm">
          <draw:text-box>
            <text:p text:style-name="P3"><text:span text:style-name="T10">większe zapotrzebowanie na świadczenia zdrowotne. Po </text:span></text:p>
          </draw:text-box>
        </draw:frame>
        <draw:frame draw:style-name="gr4" draw:text-style-name="P4" draw:layer="layout" svg:width="7.944cm" svg:height="0.39cm" svg:x="11.251cm" svg:y="27.509cm">
          <draw:text-box>
            <text:p text:style-name="P3"><text:span text:style-name="T10">roku 2025 rozpoczyna się wzrost liczebności populacji, 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4" draw:text-style-name="P4" draw:layer="layout" svg:width="7.863cm" svg:height="0.39cm" svg:x="11.251cm" svg:y="27.937cm">
          <draw:text-box>
            <text:p text:style-name="P3"><text:span text:style-name="T10">która do tego czasu pozostanie na niemal stabilnym po-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10.749cm" svg:y1="1.982cm" svg:x2="21.249cm" svg:y2="1.982cm">
          <text:p/>
        </draw:line>
        <draw:line draw:style-name="gr1" draw:text-style-name="P1" draw:layer="layout" svg:x1="21.249cm" svg:y1="1.982cm" svg:x2="31.75cm" svg:y2="1.982cm">
          <text:p/>
        </draw:line>
        <draw:line draw:style-name="gr1" draw:text-style-name="P1" draw:layer="layout" svg:x1="10.749cm" svg:y1="29.017cm" svg:x2="21.249cm" svg:y2="29.017cm">
          <text:p/>
        </draw:line>
        <draw:line draw:style-name="gr1" draw:text-style-name="P1" draw:layer="layout" svg:x1="21.249cm" svg:y1="29.017cm" svg:x2="31.75cm" svg:y2="29.017cm">
          <text:p/>
        </draw:line>
        <draw:polygon draw:style-name="gr18" draw:text-style-name="P16" draw:layer="layout" svg:width="7.999cm" svg:height="1.55cm" svg:x="2.75cm" svg:y="28.999cm" svg:viewBox="0 0 8000 1551" draw:points="0,1551 8000,1551 8000,0 0,0">
          <text:p/>
        </draw:polygon>
        <draw:frame draw:style-name="gr4" draw:text-style-name="P4" draw:layer="layout" svg:width="5.56cm" svg:height="0.471cm" svg:x="2.95cm" svg:y="29.199cm">
          <draw:text-box>
            <text:p text:style-name="P3"><text:span text:style-name="T1">Zeszyty Naukowe Ochrony Zdrowia</text:span></text:p>
          </draw:text-box>
        </draw:frame>
        <draw:frame draw:style-name="gr5" draw:text-style-name="P5" draw:layer="layout" svg:width="0.828cm" svg:height="0.666cm" svg:x="1.95cm" svg:y="28.858cm">
          <draw:text-box>
            <text:p text:style-name="P3"><text:span text:style-name="T2">310</text:span></text:p>
          </draw:text-box>
        </draw:frame>
        <draw:polygon draw:style-name="gr18" draw:text-style-name="P16" draw:layer="layout" svg:width="7.999cm" svg:height="1.55cm" svg:x="2.75cm" svg:y="0.45cm" svg:viewBox="0 0 8000 1551" draw:points="0,1551 8000,1551 8000,0 0,0">
          <text:p/>
        </draw:polygon>
        <draw:frame draw:style-name="gr5" draw:text-style-name="P5" draw:layer="layout" svg:width="0.828cm" svg:height="0.666cm" svg:x="1.95cm" svg:y="28.858cm">
          <draw:text-box>
            <text:p text:style-name="P3"><text:span text:style-name="T3">310</text:span></text:p>
          </draw:text-box>
        </draw:frame>
        <draw:polygon draw:style-name="gr21" draw:text-style-name="P1" draw:layer="layout" svg:width="15.284cm" svg:height="10.159cm" svg:x="3.361cm" svg:y="2.802cm" svg:viewBox="0 0 15285 10160" draw:points="0,0 15285,0 15285,10160 0,10160">
          <text:p/>
        </draw:polygon>
        <draw:polygon draw:style-name="gr22" draw:text-style-name="P1" draw:layer="layout" svg:width="13.96cm" svg:height="1.077cm" svg:x="4.299cm" svg:y="3.159cm" svg:viewBox="0 0 13961 1078" draw:points="0,0 13961,0 13961,1078 0,1078">
          <text:p/>
        </draw:polygon>
        <draw:polygon draw:style-name="gr22" draw:text-style-name="P1" draw:layer="layout" svg:width="13.96cm" svg:height="1.076cm" svg:x="4.299cm" svg:y="4.236cm" svg:viewBox="0 0 13961 1077" draw:points="0,0 13961,0 13961,1077 0,1077">
          <text:p/>
        </draw:polygon>
        <draw:polygon draw:style-name="gr22" draw:text-style-name="P1" draw:layer="layout" svg:width="13.96cm" svg:height="1.076cm" svg:x="4.299cm" svg:y="5.312cm" svg:viewBox="0 0 13961 1077" draw:points="0,0 13961,0 13961,1077 0,1077">
          <text:p/>
        </draw:polygon>
        <draw:polygon draw:style-name="gr22" draw:text-style-name="P1" draw:layer="layout" svg:width="13.96cm" svg:height="1.077cm" svg:x="4.299cm" svg:y="6.388cm" svg:viewBox="0 0 13961 1078" draw:points="0,0 13961,0 13961,1078 0,1078">
          <text:p/>
        </draw:polygon>
        <draw:polygon draw:style-name="gr22" draw:text-style-name="P1" draw:layer="layout" svg:width="13.96cm" svg:height="1.076cm" svg:x="4.299cm" svg:y="7.465cm" svg:viewBox="0 0 13961 1077" draw:points="0,0 13961,0 13961,1077 0,1077">
          <text:p/>
        </draw:polygon>
        <draw:polygon draw:style-name="gr22" draw:text-style-name="P1" draw:layer="layout" svg:width="13.96cm" svg:height="1.076cm" svg:x="4.299cm" svg:y="8.541cm" svg:viewBox="0 0 13961 1077" draw:points="0,0 13961,0 13961,1077 0,1077">
          <text:p/>
        </draw:polygon>
        <draw:polygon draw:style-name="gr22" draw:text-style-name="P1" draw:layer="layout" svg:width="13.96cm" svg:height="1.077cm" svg:x="4.299cm" svg:y="9.617cm" svg:viewBox="0 0 13961 1078" draw:points="0,0 13961,0 13961,1078 0,1078">
          <text:p/>
        </draw:polygon>
        <draw:polyline draw:style-name="gr21" draw:text-style-name="P1" draw:layer="layout" svg:width="13.96cm" svg:height="7.535cm" svg:x="4.299cm" svg:y="3.159cm" svg:viewBox="0 0 13961 7536" draw:points="0,0 0,7536 13961,7536">
          <text:p/>
        </draw:polyline>
        <draw:line draw:style-name="gr21" draw:text-style-name="P1" draw:layer="layout" svg:x1="4.214cm" svg:y1="3.16cm" svg:x2="4.307cm" svg:y2="3.16cm">
          <text:p/>
        </draw:line>
        <draw:line draw:style-name="gr21" draw:text-style-name="P1" draw:layer="layout" svg:x1="4.21cm" svg:y1="4.236cm" svg:x2="4.304cm" svg:y2="4.236cm">
          <text:p/>
        </draw:line>
        <draw:line draw:style-name="gr21" draw:text-style-name="P1" draw:layer="layout" svg:x1="4.21cm" svg:y1="5.312cm" svg:x2="4.304cm" svg:y2="5.312cm">
          <text:p/>
        </draw:line>
        <draw:line draw:style-name="gr21" draw:text-style-name="P1" draw:layer="layout" svg:x1="4.21cm" svg:y1="6.388cm" svg:x2="4.304cm" svg:y2="6.388cm">
          <text:p/>
        </draw:line>
        <draw:line draw:style-name="gr21" draw:text-style-name="P1" draw:layer="layout" svg:x1="4.21cm" svg:y1="7.465cm" svg:x2="4.304cm" svg:y2="7.465cm">
          <text:p/>
        </draw:line>
        <draw:line draw:style-name="gr21" draw:text-style-name="P1" draw:layer="layout" svg:x1="4.21cm" svg:y1="8.541cm" svg:x2="4.304cm" svg:y2="8.541cm">
          <text:p/>
        </draw:line>
        <draw:line draw:style-name="gr21" draw:text-style-name="P1" draw:layer="layout" svg:x1="4.21cm" svg:y1="9.617cm" svg:x2="4.304cm" svg:y2="9.617cm">
          <text:p/>
        </draw:line>
        <draw:line draw:style-name="gr21" draw:text-style-name="P1" draw:layer="layout" svg:x1="4.21cm" svg:y1="10.694cm" svg:x2="4.304cm" svg:y2="10.694cm">
          <text:p/>
        </draw:line>
        <draw:line draw:style-name="gr21" draw:text-style-name="P1" draw:layer="layout" svg:x1="4.299cm" svg:y1="10.781cm" svg:x2="4.299cm" svg:y2="10.7cm">
          <text:p/>
        </draw:line>
        <draw:line draw:style-name="gr21" draw:text-style-name="P1" draw:layer="layout" svg:x1="4.806cm" svg:y1="10.781cm" svg:x2="4.806cm" svg:y2="10.7cm">
          <text:p/>
        </draw:line>
        <draw:line draw:style-name="gr21" draw:text-style-name="P1" draw:layer="layout" svg:x1="5.288cm" svg:y1="10.781cm" svg:x2="5.288cm" svg:y2="10.7cm">
          <text:p/>
        </draw:line>
        <draw:line draw:style-name="gr21" draw:text-style-name="P1" draw:layer="layout" svg:x1="5.794cm" svg:y1="10.781cm" svg:x2="5.794cm" svg:y2="10.7cm">
          <text:p/>
        </draw:line>
        <draw:line draw:style-name="gr21" draw:text-style-name="P1" draw:layer="layout" svg:x1="6.287cm" svg:y1="10.781cm" svg:x2="6.287cm" svg:y2="10.7cm">
          <text:p/>
        </draw:line>
        <draw:line draw:style-name="gr21" draw:text-style-name="P1" draw:layer="layout" svg:x1="6.299cm" svg:y1="10.78cm" svg:x2="6.299cm" svg:y2="10.699cm">
          <text:p/>
        </draw:line>
        <draw:line draw:style-name="gr21" draw:text-style-name="P1" draw:layer="layout" svg:x1="6.782cm" svg:y1="10.78cm" svg:x2="6.782cm" svg:y2="10.699cm">
          <text:p/>
        </draw:line>
        <draw:line draw:style-name="gr21" draw:text-style-name="P1" draw:layer="layout" svg:x1="7.286cm" svg:y1="10.78cm" svg:x2="7.286cm" svg:y2="10.699cm">
          <text:p/>
        </draw:line>
        <draw:line draw:style-name="gr21" draw:text-style-name="P1" draw:layer="layout" svg:x1="7.792cm" svg:y1="10.78cm" svg:x2="7.792cm" svg:y2="10.699cm">
          <text:p/>
        </draw:line>
        <draw:line draw:style-name="gr21" draw:text-style-name="P1" draw:layer="layout" svg:x1="8.276cm" svg:y1="10.78cm" svg:x2="8.276cm" svg:y2="10.699cm">
          <text:p/>
        </draw:line>
        <draw:line draw:style-name="gr21" draw:text-style-name="P1" draw:layer="layout" svg:x1="8.781cm" svg:y1="10.78cm" svg:x2="8.781cm" svg:y2="10.699cm">
          <text:p/>
        </draw:line>
        <draw:line draw:style-name="gr21" draw:text-style-name="P1" draw:layer="layout" svg:x1="9.285cm" svg:y1="10.78cm" svg:x2="9.285cm" svg:y2="10.699cm">
          <text:p/>
        </draw:line>
        <draw:line draw:style-name="gr21" draw:text-style-name="P1" draw:layer="layout" svg:x1="9.769cm" svg:y1="10.78cm" svg:x2="9.769cm" svg:y2="10.699cm">
          <text:p/>
        </draw:line>
        <draw:line draw:style-name="gr21" draw:text-style-name="P1" draw:layer="layout" svg:x1="10.275cm" svg:y1="10.78cm" svg:x2="10.275cm" svg:y2="10.699cm">
          <text:p/>
        </draw:line>
        <draw:line draw:style-name="gr21" draw:text-style-name="P1" draw:layer="layout" svg:x1="10.78cm" svg:y1="10.78cm" svg:x2="10.78cm" svg:y2="10.699cm">
          <text:p/>
        </draw:line>
        <draw:line draw:style-name="gr21" draw:text-style-name="P1" draw:layer="layout" svg:x1="11.264cm" svg:y1="10.78cm" svg:x2="11.264cm" svg:y2="10.699cm">
          <text:p/>
        </draw:line>
        <draw:line draw:style-name="gr21" draw:text-style-name="P1" draw:layer="layout" svg:x1="11.768cm" svg:y1="10.78cm" svg:x2="11.768cm" svg:y2="10.699cm">
          <text:p/>
        </draw:line>
        <draw:line draw:style-name="gr21" draw:text-style-name="P1" draw:layer="layout" svg:x1="12.274cm" svg:y1="10.78cm" svg:x2="12.274cm" svg:y2="10.699cm">
          <text:p/>
        </draw:line>
        <draw:line draw:style-name="gr21" draw:text-style-name="P1" draw:layer="layout" svg:x1="12.758cm" svg:y1="10.78cm" svg:x2="12.758cm" svg:y2="10.699cm">
          <text:p/>
        </draw:line>
        <draw:line draw:style-name="gr21" draw:text-style-name="P1" draw:layer="layout" svg:x1="13.262cm" svg:y1="10.78cm" svg:x2="13.262cm" svg:y2="10.699cm">
          <text:p/>
        </draw:line>
        <draw:line draw:style-name="gr21" draw:text-style-name="P1" draw:layer="layout" svg:x1="13.768cm" svg:y1="10.78cm" svg:x2="13.768cm" svg:y2="10.699cm">
          <text:p/>
        </draw:line>
        <draw:line draw:style-name="gr21" draw:text-style-name="P1" draw:layer="layout" svg:x1="14.252cm" svg:y1="10.78cm" svg:x2="14.252cm" svg:y2="10.699cm">
          <text:p/>
        </draw:line>
        <draw:line draw:style-name="gr21" draw:text-style-name="P1" draw:layer="layout" svg:x1="14.756cm" svg:y1="10.78cm" svg:x2="14.756cm" svg:y2="10.699cm">
          <text:p/>
        </draw:line>
        <draw:line draw:style-name="gr21" draw:text-style-name="P1" draw:layer="layout" svg:x1="15.261cm" svg:y1="10.78cm" svg:x2="15.261cm" svg:y2="10.699cm">
          <text:p/>
        </draw:line>
        <draw:line draw:style-name="gr21" draw:text-style-name="P1" draw:layer="layout" svg:x1="15.744cm" svg:y1="10.78cm" svg:x2="15.744cm" svg:y2="10.699cm">
          <text:p/>
        </draw:line>
        <draw:line draw:style-name="gr21" draw:text-style-name="P1" draw:layer="layout" svg:x1="16.25cm" svg:y1="10.78cm" svg:x2="16.25cm" svg:y2="10.699cm">
          <text:p/>
        </draw:line>
        <draw:line draw:style-name="gr21" draw:text-style-name="P1" draw:layer="layout" svg:x1="16.755cm" svg:y1="10.78cm" svg:x2="16.755cm" svg:y2="10.699cm">
          <text:p/>
        </draw:line>
        <draw:line draw:style-name="gr21" draw:text-style-name="P1" draw:layer="layout" svg:x1="17.238cm" svg:y1="10.78cm" svg:x2="17.238cm" svg:y2="10.699cm">
          <text:p/>
        </draw:line>
        <draw:line draw:style-name="gr21" draw:text-style-name="P1" draw:layer="layout" svg:x1="17.743cm" svg:y1="10.78cm" svg:x2="17.743cm" svg:y2="10.699cm">
          <text:p/>
        </draw:line>
        <draw:line draw:style-name="gr21" draw:text-style-name="P1" draw:layer="layout" svg:x1="18.248cm" svg:y1="10.78cm" svg:x2="18.248cm" svg:y2="10.699cm">
          <text:p/>
        </draw:line>
        <draw:polygon draw:style-name="gr23" draw:text-style-name="P21" draw:layer="layout" svg:width="0.286cm" svg:height="2.46cm" svg:x="4.396cm" svg:y="8.234cm" svg:viewBox="0 0 287 2461" draw:points="0,0 287,0 287,2461 0,2461">
          <text:p/>
        </draw:polygon>
        <draw:polygon draw:style-name="gr23" draw:text-style-name="P21" draw:layer="layout" svg:width="0.286cm" svg:height="2.708cm" svg:x="4.894cm" svg:y="7.986cm" svg:viewBox="0 0 287 2709" draw:points="0,0 287,0 287,2709 0,2709">
          <text:p/>
        </draw:polygon>
        <draw:polygon draw:style-name="gr23" draw:text-style-name="P21" draw:layer="layout" svg:width="0.286cm" svg:height="2.945cm" svg:x="5.392cm" svg:y="7.749cm" svg:viewBox="0 0 287 2946" draw:points="0,0 287,0 287,2946 0,2946">
          <text:p/>
        </draw:polygon>
        <draw:polygon draw:style-name="gr23" draw:text-style-name="P21" draw:layer="layout" svg:width="0.286cm" svg:height="2.685cm" svg:x="5.89cm" svg:y="8.009cm" svg:viewBox="0 0 287 2686" draw:points="0,0 287,0 287,2686 0,2686">
          <text:p/>
        </draw:polygon>
        <draw:polygon draw:style-name="gr23" draw:text-style-name="P21" draw:layer="layout" svg:width="0.286cm" svg:height="3.535cm" svg:x="6.388cm" svg:y="7.159cm" svg:viewBox="0 0 287 3536" draw:points="0,0 287,0 287,3536 0,3536">
          <text:p/>
        </draw:polygon>
        <draw:polygon draw:style-name="gr23" draw:text-style-name="P21" draw:layer="layout" svg:width="0.286cm" svg:height="3.162cm" svg:x="6.886cm" svg:y="7.532cm" svg:viewBox="0 0 287 3163" draw:points="0,0 287,0 287,3163 0,3163">
          <text:p/>
        </draw:polygon>
        <draw:polygon draw:style-name="gr23" draw:text-style-name="P21" draw:layer="layout" svg:width="0.286cm" svg:height="3.316cm" svg:x="7.384cm" svg:y="7.378cm" svg:viewBox="0 0 287 3317" draw:points="0,0 287,0 287,3317 0,3317">
          <text:p/>
        </draw:polygon>
        <draw:polygon draw:style-name="gr23" draw:text-style-name="P21" draw:layer="layout" svg:width="0.286cm" svg:height="3.55cm" svg:x="7.882cm" svg:y="7.144cm" svg:viewBox="0 0 287 3551" draw:points="0,0 287,0 287,3551 0,3551">
          <text:p/>
        </draw:polygon>
        <draw:polygon draw:style-name="gr23" draw:text-style-name="P21" draw:layer="layout" svg:width="0.287cm" svg:height="2.945cm" svg:x="8.379cm" svg:y="7.749cm" svg:viewBox="0 0 288 2946" draw:points="0,0 288,0 288,2946 0,2946">
          <text:p/>
        </draw:polygon>
        <draw:polygon draw:style-name="gr23" draw:text-style-name="P21" draw:layer="layout" svg:width="0.287cm" svg:height="3.928cm" svg:x="8.877cm" svg:y="6.766cm" svg:viewBox="0 0 288 3929" draw:points="0,0 288,0 288,3929 0,3929">
          <text:p/>
        </draw:polygon>
        <draw:polygon draw:style-name="gr23" draw:text-style-name="P21" draw:layer="layout" svg:width="0.287cm" svg:height="3.623cm" svg:x="9.375cm" svg:y="7.071cm" svg:viewBox="0 0 288 3624" draw:points="0,0 288,0 288,3624 0,3624">
          <text:p/>
        </draw:polygon>
        <draw:polygon draw:style-name="gr23" draw:text-style-name="P21" draw:layer="layout" svg:width="0.287cm" svg:height="3.64cm" svg:x="9.873cm" svg:y="7.054cm" svg:viewBox="0 0 288 3641" draw:points="0,0 288,0 288,3641 0,3641">
          <text:p/>
        </draw:polygon>
        <draw:polygon draw:style-name="gr23" draw:text-style-name="P21" draw:layer="layout" svg:width="0.287cm" svg:height="3.571cm" svg:x="10.371cm" svg:y="7.123cm" svg:viewBox="0 0 288 3572" draw:points="0,0 288,0 288,3572 0,3572">
          <text:p/>
        </draw:polygon>
        <draw:polygon draw:style-name="gr23" draw:text-style-name="P21" draw:layer="layout" svg:width="0.286cm" svg:height="3.797cm" svg:x="10.869cm" svg:y="6.897cm" svg:viewBox="0 0 287 3798" draw:points="0,0 287,0 287,3798 0,3798">
          <text:p/>
        </draw:polygon>
        <draw:polygon draw:style-name="gr23" draw:text-style-name="P21" draw:layer="layout" svg:width="0.286cm" svg:height="3.339cm" svg:x="11.367cm" svg:y="7.355cm" svg:viewBox="0 0 287 3340" draw:points="0,0 287,0 287,3340 0,3340">
          <text:p/>
        </draw:polygon>
        <draw:polygon draw:style-name="gr23" draw:text-style-name="P21" draw:layer="layout" svg:width="0.286cm" svg:height="3.551cm" svg:x="11.865cm" svg:y="7.143cm" svg:viewBox="0 0 287 3552" draw:points="0,0 287,0 287,3552 0,3552">
          <text:p/>
        </draw:polygon>
        <draw:polygon draw:style-name="gr23" draw:text-style-name="P21" draw:layer="layout" svg:width="0.286cm" svg:height="3.905cm" svg:x="12.363cm" svg:y="6.789cm" svg:viewBox="0 0 287 3906" draw:points="0,0 287,0 287,3906 0,3906">
          <text:p/>
        </draw:polygon>
        <draw:polygon draw:style-name="gr23" draw:text-style-name="P21" draw:layer="layout" svg:width="0.286cm" svg:height="3.643cm" svg:x="12.861cm" svg:y="7.051cm" svg:viewBox="0 0 287 3644" draw:points="0,0 287,0 287,3644 0,3644">
          <text:p/>
        </draw:polygon>
        <draw:polygon draw:style-name="gr23" draw:text-style-name="P21" draw:layer="layout" svg:width="0.286cm" svg:height="3.735cm" svg:x="13.359cm" svg:y="6.959cm" svg:viewBox="0 0 287 3736" draw:points="0,0 287,0 287,3736 0,3736">
          <text:p/>
        </draw:polygon>
        <draw:polygon draw:style-name="gr23" draw:text-style-name="P21" draw:layer="layout" svg:width="0.286cm" svg:height="3.93cm" svg:x="13.857cm" svg:y="6.764cm" svg:viewBox="0 0 287 3931" draw:points="0,0 287,0 287,3931 0,3931">
          <text:p/>
        </draw:polygon>
        <draw:polygon draw:style-name="gr23" draw:text-style-name="P21" draw:layer="layout" svg:width="0.286cm" svg:height="3.732cm" svg:x="14.355cm" svg:y="6.962cm" svg:viewBox="0 0 287 3733" draw:points="0,0 287,0 287,3733 0,3733">
          <text:p/>
        </draw:polygon>
        <draw:polygon draw:style-name="gr23" draw:text-style-name="P21" draw:layer="layout" svg:width="0.286cm" svg:height="4.055cm" svg:x="14.853cm" svg:y="6.639cm" svg:viewBox="0 0 287 4056" draw:points="0,0 287,0 287,4056 0,4056">
          <text:p/>
        </draw:polygon>
        <draw:polygon draw:style-name="gr23" draw:text-style-name="P21" draw:layer="layout" svg:width="0.287cm" svg:height="4.097cm" svg:x="15.35cm" svg:y="6.597cm" svg:viewBox="0 0 288 4098" draw:points="0,0 288,0 288,4098 0,4098">
          <text:p/>
        </draw:polygon>
        <draw:polygon draw:style-name="gr23" draw:text-style-name="P21" draw:layer="layout" svg:width="0.287cm" svg:height="3.319cm" svg:x="15.848cm" svg:y="7.375cm" svg:viewBox="0 0 288 3320" draw:points="0,0 288,0 288,3320 0,3320">
          <text:p/>
        </draw:polygon>
        <draw:polygon draw:style-name="gr23" draw:text-style-name="P21" draw:layer="layout" svg:width="0.287cm" svg:height="3.516cm" svg:x="16.346cm" svg:y="7.178cm" svg:viewBox="0 0 288 3517" draw:points="0,0 288,0 288,3517 0,3517">
          <text:p/>
        </draw:polygon>
        <draw:polygon draw:style-name="gr23" draw:text-style-name="P21" draw:layer="layout" svg:width="0.287cm" svg:height="3.754cm" svg:x="16.844cm" svg:y="6.94cm" svg:viewBox="0 0 288 3755" draw:points="0,0 288,0 288,3755 0,3755">
          <text:p/>
        </draw:polygon>
        <draw:polygon draw:style-name="gr23" draw:text-style-name="P21" draw:layer="layout" svg:width="0.287cm" svg:height="4.321cm" svg:x="17.342cm" svg:y="6.373cm" svg:viewBox="0 0 288 4322" draw:points="0,0 288,0 288,4322 0,4322">
          <text:p/>
        </draw:polygon>
        <draw:polygon draw:style-name="gr23" draw:text-style-name="P21" draw:layer="layout" svg:width="0.286cm" svg:height="4.389cm" svg:x="17.84cm" svg:y="6.305cm" svg:viewBox="0 0 287 4390" draw:points="0,0 287,0 287,4390 0,4390">
          <text:p/>
        </draw:polygon>
        <draw:polygon draw:style-name="gr24" draw:text-style-name="P22" draw:layer="layout" svg:width="0.286cm" svg:height="1.579cm" svg:x="4.396cm" svg:y="6.655cm" svg:viewBox="0 0 287 1580" draw:points="0,0 287,0 287,1580 0,1580">
          <text:p/>
        </draw:polygon>
        <draw:polygon draw:style-name="gr24" draw:text-style-name="P22" draw:layer="layout" svg:width="0.286cm" svg:height="1.677cm" svg:x="4.894cm" svg:y="6.309cm" svg:viewBox="0 0 287 1678" draw:points="0,0 287,0 287,1678 0,1678">
          <text:p/>
        </draw:polygon>
        <draw:polygon draw:style-name="gr24" draw:text-style-name="P22" draw:layer="layout" svg:width="0.286cm" svg:height="1.631cm" svg:x="5.392cm" svg:y="6.118cm" svg:viewBox="0 0 287 1632" draw:points="0,0 287,0 287,1632 0,1632">
          <text:p/>
        </draw:polygon>
        <draw:polygon draw:style-name="gr24" draw:text-style-name="P22" draw:layer="layout" svg:width="0.286cm" svg:height="2.023cm" svg:x="5.89cm" svg:y="5.986cm" svg:viewBox="0 0 287 2024" draw:points="0,0 287,0 287,2024 0,2024">
          <text:p/>
        </draw:polygon>
        <draw:polygon draw:style-name="gr24" draw:text-style-name="P22" draw:layer="layout" svg:width="0.286cm" svg:height="1.31cm" svg:x="6.388cm" svg:y="5.849cm" svg:viewBox="0 0 287 1311" draw:points="0,0 287,0 287,1311 0,1311">
          <text:p/>
        </draw:polygon>
        <draw:polygon draw:style-name="gr24" draw:text-style-name="P22" draw:layer="layout" svg:width="0.286cm" svg:height="1.727cm" svg:x="6.886cm" svg:y="5.805cm" svg:viewBox="0 0 287 1728" draw:points="0,0 287,0 287,1728 0,1728">
          <text:p/>
        </draw:polygon>
        <draw:polygon draw:style-name="gr24" draw:text-style-name="P22" draw:layer="layout" svg:width="0.286cm" svg:height="1.589cm" svg:x="7.384cm" svg:y="5.789cm" svg:viewBox="0 0 287 1590" draw:points="0,0 287,0 287,1590 0,1590">
          <text:p/>
        </draw:polygon>
        <draw:polygon draw:style-name="gr24" draw:text-style-name="P22" draw:layer="layout" svg:width="0.286cm" svg:height="1.355cm" svg:x="7.882cm" svg:y="5.789cm" svg:viewBox="0 0 287 1356" draw:points="0,0 287,0 287,1356 0,1356">
          <text:p/>
        </draw:polygon>
        <draw:polygon draw:style-name="gr24" draw:text-style-name="P22" draw:layer="layout" svg:width="0.287cm" svg:height="2.026cm" svg:x="8.379cm" svg:y="5.723cm" svg:viewBox="0 0 288 2027" draw:points="0,0 288,0 288,2027 0,2027">
          <text:p/>
        </draw:polygon>
        <draw:polygon draw:style-name="gr24" draw:text-style-name="P22" draw:layer="layout" svg:width="0.287cm" svg:height="1.081cm" svg:x="8.877cm" svg:y="5.685cm" svg:viewBox="0 0 288 1082" draw:points="0,0 288,0 288,1082 0,1082">
          <text:p/>
        </draw:polygon>
        <draw:polygon draw:style-name="gr24" draw:text-style-name="P22" draw:layer="layout" svg:width="0.287cm" svg:height="1.408cm" svg:x="9.375cm" svg:y="5.663cm" svg:viewBox="0 0 288 1409" draw:points="0,0 288,0 288,1409 0,1409">
          <text:p/>
        </draw:polygon>
        <draw:polygon draw:style-name="gr24" draw:text-style-name="P22" draw:layer="layout" svg:width="0.287cm" svg:height="1.402cm" svg:x="9.873cm" svg:y="5.652cm" svg:viewBox="0 0 288 1403" draw:points="0,0 288,0 288,1403 0,1403">
          <text:p/>
        </draw:polygon>
        <draw:polygon draw:style-name="gr24" draw:text-style-name="P22" draw:layer="layout" svg:width="0.287cm" svg:height="1.515cm" svg:x="10.371cm" svg:y="5.608cm" svg:viewBox="0 0 288 1516" draw:points="0,0 288,0 288,1516 0,1516">
          <text:p/>
        </draw:polygon>
        <draw:polygon draw:style-name="gr24" draw:text-style-name="P22" draw:layer="layout" svg:width="0.286cm" svg:height="1.349cm" svg:x="10.869cm" svg:y="5.548cm" svg:viewBox="0 0 287 1350" draw:points="0,0 287,0 287,1350 0,1350">
          <text:p/>
        </draw:polygon>
        <draw:polygon draw:style-name="gr24" draw:text-style-name="P22" draw:layer="layout" svg:width="0.286cm" svg:height="1.89cm" svg:x="11.367cm" svg:y="5.465cm" svg:viewBox="0 0 287 1891" draw:points="0,0 287,0 287,1891 0,1891">
          <text:p/>
        </draw:polygon>
        <draw:polygon draw:style-name="gr24" draw:text-style-name="P22" draw:layer="layout" svg:width="0.286cm" svg:height="1.712cm" svg:x="11.865cm" svg:y="5.431cm" svg:viewBox="0 0 287 1713" draw:points="0,0 287,0 287,1713 0,1713">
          <text:p/>
        </draw:polygon>
        <draw:polygon draw:style-name="gr24" draw:text-style-name="P22" draw:layer="layout" svg:width="0.286cm" svg:height="1.374cm" svg:x="12.363cm" svg:y="5.415cm" svg:viewBox="0 0 287 1375" draw:points="0,0 287,0 287,1375 0,1375">
          <text:p/>
        </draw:polygon>
        <draw:polygon draw:style-name="gr25" draw:text-style-name="P22" draw:layer="layout" svg:width="0.286cm" svg:height="1.767cm" svg:x="12.861cm" svg:y="5.284cm" svg:viewBox="0 0 287 1768" draw:points="0,0 287,0 287,1768 0,1768">
          <text:p/>
        </draw:polygon>
        <draw:polygon draw:style-name="gr22" draw:text-style-name="P1" draw:layer="layout" svg:width="0.286cm" svg:height="1.767cm" svg:x="12.861cm" svg:y="5.284cm" svg:viewBox="0 0 287 1768" draw:points="0,0 287,0 287,1768 0,1768">
          <text:p/>
        </draw:polygon>
        <draw:polygon draw:style-name="gr24" draw:text-style-name="P22" draw:layer="layout" svg:width="0.286cm" svg:height="1.719cm" svg:x="13.359cm" svg:y="5.24cm" svg:viewBox="0 0 287 1720" draw:points="0,0 287,0 287,1720 0,1720">
          <text:p/>
        </draw:polygon>
        <draw:polygon draw:style-name="gr24" draw:text-style-name="P22" draw:layer="layout" svg:width="0.286cm" svg:height="1.546cm" svg:x="13.857cm" svg:y="5.218cm" svg:viewBox="0 0 287 1547" draw:points="0,0 287,0 287,1547 0,1547">
          <text:p/>
        </draw:polygon>
        <draw:polygon draw:style-name="gr24" draw:text-style-name="P22" draw:layer="layout" svg:width="0.286cm" svg:height="1.76cm" svg:x="14.355cm" svg:y="5.202cm" svg:viewBox="0 0 287 1761" draw:points="0,0 287,0 287,1761 0,1761">
          <text:p/>
        </draw:polygon>
        <draw:polygon draw:style-name="gr24" draw:text-style-name="P22" draw:layer="layout" svg:width="0.286cm" svg:height="1.465cm" svg:x="14.853cm" svg:y="5.174cm" svg:viewBox="0 0 287 1466" draw:points="0,0 287,0 287,1466 0,1466">
          <text:p/>
        </draw:polygon>
        <draw:polygon draw:style-name="gr24" draw:text-style-name="P22" draw:layer="layout" svg:width="0.287cm" svg:height="1.434cm" svg:x="15.35cm" svg:y="5.163cm" svg:viewBox="0 0 288 1435" draw:points="0,0 288,0 288,1435 0,1435">
          <text:p/>
        </draw:polygon>
        <draw:polygon draw:style-name="gr24" draw:text-style-name="P22" draw:layer="layout" svg:width="0.287cm" svg:height="2.239cm" svg:x="15.848cm" svg:y="5.136cm" svg:viewBox="0 0 288 2240" draw:points="0,0 288,0 288,2240 0,2240">
          <text:p/>
        </draw:polygon>
        <draw:polygon draw:style-name="gr24" draw:text-style-name="P22" draw:layer="layout" svg:width="0.287cm" svg:height="2.053cm" svg:x="16.346cm" svg:y="5.125cm" svg:viewBox="0 0 288 2054" draw:points="0,0 288,0 288,2054 0,2054">
          <text:p/>
        </draw:polygon>
        <draw:polygon draw:style-name="gr24" draw:text-style-name="P22" draw:layer="layout" svg:width="0.287cm" svg:height="1.914cm" svg:x="16.844cm" svg:y="5.026cm" svg:viewBox="0 0 288 1915" draw:points="0,0 288,0 288,1915 0,1915">
          <text:p/>
        </draw:polygon>
        <draw:polygon draw:style-name="gr24" draw:text-style-name="P22" draw:layer="layout" svg:width="0.287cm" svg:height="1.604cm" svg:x="17.342cm" svg:y="4.769cm" svg:viewBox="0 0 288 1605" draw:points="0,0 288,0 288,1605 0,1605">
          <text:p/>
        </draw:polygon>
        <draw:polygon draw:style-name="gr24" draw:text-style-name="P22" draw:layer="layout" svg:width="0.286cm" svg:height="2.203cm" svg:x="17.84cm" svg:y="4.102cm" svg:viewBox="0 0 287 2204" draw:points="0,0 287,0 287,2204 0,2204">
          <text:p/>
        </draw:polygon>
        <draw:polygon draw:style-name="gr23" draw:text-style-name="P21" draw:layer="layout" svg:width="0.222cm" svg:height="0.221cm" svg:x="7.924cm" svg:y="12.448cm" svg:viewBox="0 0 223 222" draw:points="0,0 223,0 223,222 0,222">
          <text:p/>
        </draw:polygon>
        <draw:polygon draw:style-name="gr24" draw:text-style-name="P22" draw:layer="layout" svg:width="0.221cm" svg:height="0.221cm" svg:x="9.451cm" svg:y="12.448cm" svg:viewBox="0 0 222 222" draw:points="0,0 222,0 222,222 0,222">
          <text:p/>
        </draw:polygon>
        <draw:polygon draw:style-name="gr26" draw:text-style-name="P23" draw:layer="layout" svg:width="0.202cm" svg:height="0.027cm" svg:x="4.416cm" svg:y="11.687cm" svg:viewBox="0 0 203 28" draw:points="203,28 0,28 0,0 203,0">
          <text:p/>
        </draw:polygon>
        <draw:path draw:style-name="gr26" draw:text-style-name="P23" draw:layer="layout" svg:width="0.15cm" svg:height="0.08cm" svg:x="4.468cm" svg:y="11.564cm" svg:viewBox="0 0 151 81" svg:d="M151 81h-148v-23h23c-11-5-18-11-21-16-3-4-5-10-5-15 0-9 3-18 8-27l23 9c-3 7-5 13-5 19 0 5 1 10 5 14 3 5 7 8 13 10 9 2 19 4 29 4h78z">
          <text:p/>
        </draw:path>
        <draw:polygon draw:style-name="gr26" draw:text-style-name="P23" draw:layer="layout" svg:width="0.202cm" svg:height="0.025cm" svg:x="4.416cm" svg:y="11.525cm" svg:viewBox="0 0 203 26" draw:points="203,26 0,26 0,0 203,0">
          <text:p/>
        </draw:polygon>
        <draw:path draw:style-name="gr26" draw:text-style-name="P23" draw:layer="layout" svg:width="0.153cm" svg:height="0.135cm" svg:x="4.468cm" svg:y="11.36cm" svg:viewBox="0 0 154 136" svg:d="M133 31c8 9 13 18 16 27 4 8 5 17 5 27 0 17-4 29-12 38-7 9-18 13-30 13-7 0-13-2-19-5s-11-7-15-13c-3-5-6-11-8-18-1-5-2-13-3-23-3-20-6-34-9-44-3 0-6 0-6 0-11 0-18 2-22 7-5 6-8 16-8 28s2 21 6 26c4 7 11 11 22 14l-4 24c-10-2-19-6-25-11-7-5-12-13-16-22-3-11-5-22-5-34 0-13 2-23 5-31s6-13 12-17c4-4 10-6 17-8 4 0 11-1 22-1h34c23 0 37 0 43-1 6-2 12-4 18-7v26c-5 3-11 4-18 5zM77 33c4 9 7 23 10 41 1 10 3 17 5 21 2 6 4 9 8 11 3 2 7 4 12 4 6 0 12-3 16-8 5-6 7-13 7-23 0-9-2-18-7-25-4-8-9-13-17-17-5-2-14-4-24-4z">
          <text:p/>
        </draw:path>
        <draw:path draw:style-name="gr26" draw:text-style-name="P23" draw:layer="layout" svg:width="0.15cm" svg:height="0.119cm" svg:x="4.468cm" svg:y="11.211cm" svg:viewBox="0 0 151 120" svg:d="M151 120h-147v-23h20c-16-10-24-26-24-47 0-9 2-17 5-25 3-7 7-12 12-16 6-4 12-6 19-8 4-1 12-1 24-1h91v25h-90c-10 0-18 0-23 2s-9 6-12 11-4 10-4 17c0 12 3 21 10 28 6 8 19 12 38 12h81z">
          <text:p/>
        </draw:path>
        <draw:path draw:style-name="gr26" draw:text-style-name="P23" draw:layer="layout" svg:width="0.205cm" svg:height="0.127cm" svg:x="4.416cm" svg:y="11.055cm" svg:viewBox="0 0 206 128" svg:d="M203 23h-20c16 9 23 23 23 41 0 11-3 22-10 33-7 10-16 17-27 23-12 5-25 8-40 8s-28-3-40-8-21-12-27-22c-7-10-10-21-10-33 0-9 2-17 6-24 3-7 8-12 14-17h-72v-24h203zM129 102c19 0 33-4 42-13 9-8 14-17 14-28 0-10-5-20-14-27-8-8-22-12-40-12-20 0-35 4-44 12-10 8-14 17-14 28s4 21 13 28c9 8 23 12 43 12z">
          <text:p/>
        </draw:path>
        <draw:path draw:style-name="gr26" draw:text-style-name="P23" draw:layer="layout" svg:width="0.202cm" svg:height="0.025cm" svg:x="4.416cm" svg:y="10.991cm" svg:viewBox="0 0 203 26" svg:d="M28 26h-28v-26h28zM203 26h-147v-26h147z">
          <text:p/>
        </draw:path>
        <draw:path draw:style-name="gr26" draw:text-style-name="P23" draw:layer="layout" svg:width="0.153cm" svg:height="0.134cm" svg:x="4.468cm" svg:y="10.827cm" svg:viewBox="0 0 154 135" svg:d="M133 31c8 9 13 18 16 26 4 9 5 18 5 27 0 18-4 30-12 39-7 8-18 12-30 12-7 0-13-1-19-4-6-4-11-8-15-13-3-6-6-11-8-18-1-6-2-13-3-23-3-20-6-35-9-44-3 0-6-1-6-1-11 0-18 3-22 8-5 6-8 15-8 28 0 11 2 20 6 26s11 10 22 13l-4 24c-10-2-19-6-25-11-7-5-12-12-16-22-3-10-5-21-5-34 0-12 2-22 5-30s6-14 12-18c4-3 10-6 17-7 4-1 11-1 22-1h34c23 0 37-1 43-2s12-3 18-6v26c-5 2-11 4-18 5zM77 33c4 9 7 22 10 40 1 10 3 18 5 23 2 4 4 7 8 10 3 2 7 3 12 3 6 0 12-3 16-8 5-5 7-13 7-22 0-10-2-19-7-26-4-7-9-13-17-16-5-3-14-4-24-4z">
          <text:p/>
        </draw:path>
        <draw:path draw:style-name="gr26" draw:text-style-name="P23" draw:layer="layout" svg:width="0.208cm" svg:height="0.178cm" svg:x="4.911cm" svg:y="11.218cm" svg:viewBox="0 0 209 179" svg:d="M134 27l7-27c22 5 39 16 51 30 12 15 17 32 17 54s-4 40-13 54c-9 13-23 24-39 31-17 7-35 10-55 10-21 0-39-4-55-12-15-8-27-19-35-34s-12-31-12-50c0-20 5-37 15-51s25-23 43-29l7 27c-15 4-26 11-33 20-6 9-10 20-10 34 0 16 4 29 12 40 7 10 17 17 30 22 12 4 25 6 38 6 17 0 32-3 45-8s23-12 29-23 11-22 11-34c0-16-6-29-14-39-9-11-22-18-39-21z">
          <text:p/>
        </draw:path>
        <draw:path draw:style-name="gr26" draw:text-style-name="P23" draw:layer="layout" svg:width="0.205cm" svg:height="0.134cm" svg:x="4.97cm" svg:y="11.068cm" svg:viewBox="0 0 206 135" svg:d="M203 121l-23 4c1-6 2-11 2-15 0-6-1-10-3-13-1-4-4-6-7-9-3-1-9-4-19-7-1-1-3-1-6-2l-147 56v-28l85-30c11-4 22-7 34-11-11-2-22-6-33-10l-86-31v-25l149 56c17 6 28 10 34 14 8 4 14 9 18 15 3 6 5 12 5 20 0 5-1 10-3 16z">
          <text:p/>
        </draw:path>
        <draw:path draw:style-name="gr26" draw:text-style-name="P23" draw:layer="layout" svg:width="0.206cm" svg:height="0.127cm" svg:x="4.966cm" svg:y="10.92cm" svg:viewBox="0 0 207 128" svg:d="M207 128h-203v-23h19c-8-5-13-11-17-18-4-6-6-14-6-25 0-12 4-23 10-33s15-17 27-22 26-7 40-7c15 0 28 3 40 8s21 13 28 23c6 11 9 22 9 33 0 9-1 16-5 23-3 7-8 12-13 16h71zM79 106c18 0 32-4 41-12 9-7 14-17 14-29 0-11-5-20-14-28s-24-12-43-12-34 4-43 12c-10 8-14 17-14 27 0 12 5 21 15 29 9 9 25 13 44 13z">
          <text:p/>
        </draw:path>
        <draw:path draw:style-name="gr26" draw:text-style-name="P23" draw:layer="layout" svg:width="0.15cm" svg:height="0.079cm" svg:x="4.966cm" svg:y="10.811cm" svg:viewBox="0 0 151 80" svg:d="M151 80h-147v-22h23c-12-7-18-12-22-17-3-5-5-10-5-16 0-8 3-16 8-25l24 8c-3 6-5 13-5 19 0 5 2 10 5 14 3 5 8 8 13 9 9 4 19 6 29 6h77z">
          <text:p/>
        </draw:path>
        <draw:polygon draw:style-name="gr26" draw:text-style-name="P23" draw:layer="layout" svg:width="0.202cm" svg:height="0.126cm" svg:x="5.412cm" svg:y="12.221cm" svg:viewBox="0 0 203 127" draw:points="203,127 0,127 0,100 179,100 179,0 203,0">
          <text:p/>
        </draw:polygon>
        <draw:path draw:style-name="gr26" draw:text-style-name="P23" draw:layer="layout" svg:width="0.149cm" svg:height="0.119cm" svg:x="5.468cm" svg:y="12.074cm" svg:viewBox="0 0 150 120" svg:d="M147 23h-21c16 12 24 27 24 47 0 8-1 16-5 24-3 7-7 13-12 17-5 3-11 6-19 7-5 1-13 2-24 2h-90v-25h81c13 0 22-1 26-2 7-1 12-4 16-9 4-6 6-12 6-19 0-8-2-15-6-21-4-7-10-11-16-14-7-3-16-4-29-4h-78v-26h147z">
          <text:p/>
        </draw:path>
        <draw:polygon draw:style-name="gr26" draw:text-style-name="P23" draw:layer="layout" svg:width="0.202cm" svg:height="0.121cm" svg:x="5.412cm" svg:y="11.914cm" svg:viewBox="0 0 203 122" draw:points="203,122 0,122 0,97 115,97 56,39 56,6 110,62 203,0 203,31 127,80 145,97 203,97">
          <text:p/>
        </draw:polygon>
        <draw:path draw:style-name="gr26" draw:text-style-name="P23" draw:layer="layout" svg:width="0.153cm" svg:height="0.122cm" svg:x="5.464cm" svg:y="11.782cm" svg:viewBox="0 0 154 123" svg:d="M107 123l-3-24c9-2 17-6 22-12s8-15 8-26c0-12-2-20-7-26-5-5-10-8-16-8s-10 2-14 7c-2 4-5 12-8 26-6 18-9 30-13 37-3 8-8 13-14 16-6 4-12 6-19 6s-13-2-18-5c-6-3-11-7-14-12-3-4-6-9-8-16-2-6-3-13-3-21 0-11 2-22 5-30 4-9 8-15 14-20s13-7 22-9l4 25c-8 1-14 5-18 10s-6 13-6 22c0 12 2 20 5 25 4 5 9 7 14 7 3 0 6-1 8-3 3-2 5-5 7-10 1-2 3-9 6-22 5-17 9-29 12-36s7-14 14-18c6-4 13-6 21-6s16 3 23 8c8 5 13 13 17 22s6 19 6 30c0 20-4 34-11 44-8 10-20 16-36 19z">
          <text:p/>
        </draw:path>
        <draw:path draw:style-name="gr26" draw:text-style-name="P23" draw:layer="layout" svg:width="0.153cm" svg:height="0.135cm" svg:x="5.464cm" svg:y="11.626cm" svg:viewBox="0 0 154 136" svg:d="M104 27l3-26c15 4 27 12 35 23s12 25 12 42c0 21-6 39-19 51-14 13-32 19-57 19-24 0-44-6-57-19-14-12-21-30-21-50s7-36 20-48c14-12 32-19 57-19 1 0 3 0 6 0v111c17-1 30-6 38-15 9-8 13-18 13-31 0-9-2-16-7-23-5-6-13-11-23-15zM63 109v-82c-12 1-22 4-28 9-9 8-14 18-14 31 0 11 4 21 11 28 8 9 18 13 31 14z">
          <text:p/>
        </draw:path>
        <draw:path draw:style-name="gr26" draw:text-style-name="P23" draw:layer="layout" svg:width="0.15cm" svg:height="0.198cm" svg:x="5.464cm" svg:y="11.398cm" svg:viewBox="0 0 151 199" svg:d="M151 199h-147v-23h20c-7-5-13-11-17-18-4-8-7-17-7-27s3-19 7-26c5-7 11-12 19-15-17-11-26-27-26-45 0-15 4-26 13-34 8-7 20-11 37-11h101v24h-93c-10 0-17 1-22 3-4 1-7 4-10 9-3 4-4 9-4 14 0 11 3 19 10 26s18 10 33 10h86v25h-96c-11 0-19 2-25 6-5 4-8 11-8 20 0 7 2 13 5 19 4 6 10 11 17 13 7 3 17 4 30 4h77z">
          <text:p/>
        </draw:path>
        <draw:path draw:style-name="gr26" draw:text-style-name="P23" draw:layer="layout" svg:width="0.205cm" svg:height="0.127cm" svg:x="5.412cm" svg:y="11.234cm" svg:viewBox="0 0 206 128" svg:d="M203 105v23h-203v-25h73c-13-10-20-24-20-40 0-9 2-17 6-26 4-8 9-15 15-20 7-5 15-9 24-12s19-5 30-5c25 0 44 6 58 19 14 12 20 28 20 45 0 18-7 31-21 41zM129 105c17 0 30-2 38-7 13-8 19-18 19-31 0-11-5-21-14-30-10-8-24-12-42-12-19 0-33 4-43 12-9 8-13 18-13 28 0 11 5 21 14 28 9 8 23 12 41 12z">
          <text:p/>
        </draw:path>
        <draw:path draw:style-name="gr26" draw:text-style-name="P23" draw:layer="layout" svg:width="0.149cm" svg:height="0.119cm" svg:x="5.468cm" svg:y="11.086cm" svg:viewBox="0 0 150 120" svg:d="M147 22h-21c16 12 24 27 24 48 0 8-1 16-5 24-3 7-7 13-12 16-5 4-11 7-19 8-5 1-13 2-24 2h-90v-25h81c13 0 22-1 26-2 7-1 12-5 17-10 3-5 5-11 5-19s-2-15-6-21c-4-7-10-12-16-14-7-3-16-4-29-4h-78v-25h147z">
          <text:p/>
        </draw:path>
        <draw:path draw:style-name="gr26" draw:text-style-name="P23" draw:layer="layout" svg:width="0.15cm" svg:height="0.079cm" svg:x="5.464cm" svg:y="10.968cm" svg:viewBox="0 0 151 80" svg:d="M151 80h-147v-22h22c-10-7-17-12-21-17-3-5-5-10-5-16 0-8 3-17 8-25l23 8c-3 6-5 12-5 19 0 5 2 10 5 14s8 8 14 9c8 4 18 6 29 6h77z">
          <text:p/>
        </draw:path>
        <draw:path draw:style-name="gr26" draw:text-style-name="P23" draw:layer="layout" svg:width="0.21cm" svg:height="0.129cm" svg:x="5.464cm" svg:y="10.834cm" svg:viewBox="0 0 211 130" svg:d="M163 125l4-25c7 0 13-3 16-8 5-6 7-14 7-26s-2-20-7-27c-4-6-11-10-19-12-5-2-16-2-32-2 13 11 19 24 19 40 0 21-7 37-22 48-14 11-32 17-52 17-15 0-28-3-40-8-11-5-20-12-27-22-6-10-10-21-10-35 0-17 7-31 21-43h-17v-22h127c23 0 39 2 49 7 9 4 17 12 22 22 6 10 9 22 9 37 0 18-4 32-12 43s-20 16-36 16zM74 104c21 0 35-4 43-11 9-8 14-18 14-30 0-11-5-21-14-29-8-7-22-11-41-11s-32 4-41 12-14 17-14 28c0 12 4 22 13 30 9 7 23 11 40 11z">
          <text:p/>
        </draw:path>
        <draw:path draw:style-name="gr26" draw:text-style-name="P23" draw:layer="layout" svg:width="0.209cm" svg:height="0.16cm" svg:x="5.907cm" svg:y="11.771cm" svg:viewBox="0 0 210 161" svg:d="M141 161l-2-26c10-1 19-4 25-8s12-11 16-20c4-10 6-20 6-31s-2-20-5-27c-3-8-7-14-12-18-6-4-11-6-18-6-6 0-11 2-16 6s-9 10-12 18c-2 6-6 18-10 36-4 19-9 32-13 39-5 10-11 17-18 22-8 5-16 8-26 8s-19-3-28-10c-10-6-17-14-21-25-5-11-7-24-7-37 0-15 2-28 7-40 5-11 12-20 22-26s20-10 32-10l2 25c-13 2-22 6-29 14-6 8-10 20-10 36s3 27 9 35c6 7 13 11 22 11 7 0 13-3 18-8 4-5 9-18 14-40s9-37 13-45c5-12 12-20 20-26 9-6 18-8 29-8s21 3 31 9c9 6 16 15 22 26 5 12 8 25 8 39 0 19-3 34-8 46-6 13-14 22-24 30-11 7-23 11-37 11z">
          <text:p/>
        </draw:path>
        <draw:polygon draw:style-name="gr26" draw:text-style-name="P23" draw:layer="layout" svg:width="0.202cm" svg:height="0.062cm" svg:x="5.91cm" svg:y="11.694cm" svg:viewBox="0 0 203 63" draw:points="124,44 139,63 117,63 102,44 0,44 0,19 81,19 66,0 87,0 103,19 203,19 203,44">
          <text:p/>
        </draw:polygon>
        <draw:path draw:style-name="gr26" draw:text-style-name="P23" draw:layer="layout" svg:width="0.153cm" svg:height="0.137cm" svg:x="5.963cm" svg:y="11.547cm" svg:viewBox="0 0 154 138" svg:d="M77 138c-27 0-48-8-61-23-11-12-16-28-16-46 0-20 6-36 19-50 14-13 33-19 56-19 19 0 34 3 44 8 11 6 20 14 26 26 6 11 9 22 9 35 0 21-7 37-20 50s-32 19-57 19zM77 112c19 0 33-4 42-12 10-8 14-18 14-31 0-12-5-22-14-31s-24-13-43-13c-18 0-32 4-42 14-9 8-14 18-14 30 0 13 5 23 14 31 10 8 24 12 43 12z">
          <text:p/>
        </draw:path>
        <draw:path draw:style-name="gr26" draw:text-style-name="P23" draw:layer="layout" svg:width="0.146cm" svg:height="0.2cm" svg:x="5.966cm" svg:y="11.335cm" svg:viewBox="0 0 147 201" svg:d="M147 156l-147 45v-25l117-33c-2-1-12-3-31-8l-86-23v-26l85-21 29-8-114-33v-24l147 45v26l-88 23-25 6 113 30z">
          <text:p/>
        </draw:path>
        <draw:path draw:style-name="gr26" draw:text-style-name="P23" draw:layer="layout" svg:width="0.153cm" svg:height="0.135cm" svg:x="5.963cm" svg:y="11.187cm" svg:viewBox="0 0 154 136" svg:d="M132 32c8 10 13 18 17 27 3 8 5 17 5 27 0 16-4 29-12 37-8 9-18 13-30 13-8 0-14-1-20-5-6-3-11-7-14-12-4-6-7-12-8-18-2-5-3-13-4-22-2-20-5-35-9-45-3 0-5 0-6 0-11 0-18 3-22 7-6 7-9 16-9 29 0 11 2 20 6 25 4 6 12 10 23 13l-3 24c-12-2-20-6-26-11-7-5-12-12-15-22-4-9-5-20-5-33s1-23 4-30c3-8 7-14 11-18 5-3 10-6 17-7 4-1 13-2 24-2h33c23 0 38 0 44-1s12-3 17-8v27c-5 3-11 5-18 5zM77 34c3 9 7 23 9 41 2 10 3 17 5 22 2 4 5 7 8 9 4 3 8 4 12 4 7 0 12-3 17-8 4-5 6-12 6-22 0-9-2-18-6-25-4-8-10-13-17-17-6-2-14-4-25-4z">
          <text:p/>
        </draw:path>
        <draw:path draw:style-name="gr26" draw:text-style-name="P23" draw:layer="layout" svg:width="0.153cm" svg:height="0.127cm" svg:x="5.963cm" svg:y="11.037cm" svg:viewBox="0 0 154 128" svg:d="M97 24l3-24c17 3 30 9 39 20 10 11 15 25 15 41 0 21-7 37-20 49s-32 18-56 18c-16 0-30-2-43-7-12-6-21-14-27-24-5-11-8-24-8-36 0-16 4-29 12-39s19-17 35-20l4 24c-11 3-19 7-24 13-4 5-7 13-7 21 0 12 4 23 13 31 10 8 25 12 44 12 20 0 34-4 43-11 9-8 13-19 13-31 0-10-3-18-9-24-6-7-15-11-27-13z">
          <text:p/>
        </draw:path>
        <draw:path draw:style-name="gr26" draw:text-style-name="P23" draw:layer="layout" svg:width="0.262cm" svg:height="0.056cm" svg:x="5.91cm" svg:y="10.991cm" svg:viewBox="0 0 263 57" svg:d="M29 26h-29v-26h29zM260 57l-21-4c1-5 2-9 2-12 0-5-2-9-5-11-3-3-13-4-26-4h-154v-26h154c19 0 32 2 39 7 9 7 14 17 14 31 0 7-1 13-3 19z">
          <text:p/>
        </draw:path>
        <draw:path draw:style-name="gr26" draw:text-style-name="P23" draw:layer="layout" svg:width="0.153cm" svg:height="0.134cm" svg:x="5.963cm" svg:y="10.827cm" svg:viewBox="0 0 154 135" svg:d="M132 31c8 9 13 18 17 26 3 9 5 18 5 27 0 18-4 30-12 39-8 8-18 12-30 12-8 0-14-1-20-4-6-4-11-8-14-13-4-6-7-11-8-18-2-6-3-13-4-23-2-20-5-35-9-44-3 0-5 0-6 0-11 0-18 2-22 7-6 6-9 15-9 28 0 11 2 20 6 26s12 10 23 13l-3 24c-12-2-20-6-26-11-7-5-12-12-15-22-4-10-5-21-5-34 0-12 1-22 4-30s7-14 11-17c5-4 10-7 17-8 4-1 13-1 24-1h33c23 0 38-1 44-2s12-3 17-6v26c-5 2-11 4-18 5zM77 33c3 9 7 22 9 40 2 10 3 18 5 23 2 4 5 7 8 10 4 2 8 3 12 3 7 0 12-2 17-7 4-5 6-14 6-23 0-10-2-19-6-26s-10-13-17-16c-6-3-14-4-25-4z">
          <text:p/>
        </draw:path>
        <draw:path draw:style-name="gr26" draw:text-style-name="P23" draw:layer="layout" svg:width="0.202cm" svg:height="0.26cm" svg:x="6.408cm" svg:y="12.512cm" svg:viewBox="0 0 203 261" svg:d="M203 207l-203 54v-28l133-30c14-4 28-6 42-9-23-5-35-8-38-9l-137-38v-33l103-29c25-7 49-12 72-15-13-3-28-6-45-10l-130-33v-27l203 56v26l-155 43c-12 3-20 5-23 6 9 2 17 4 23 6l155 43z">
          <text:p/>
        </draw:path>
        <draw:path draw:style-name="gr26" draw:text-style-name="P23" draw:layer="layout" svg:width="0.202cm" svg:height="0.025cm" svg:x="6.408cm" svg:y="12.465cm" svg:viewBox="0 0 203 26" svg:d="M29 26h-29v-26h29zM203 26h-147v-26h147z">
          <text:p/>
        </draw:path>
        <draw:path draw:style-name="gr26" draw:text-style-name="P23" draw:layer="layout" svg:width="0.153cm" svg:height="0.135cm" svg:x="6.461cm" svg:y="12.301cm" svg:viewBox="0 0 154 136" svg:d="M102 26l3-25c15 4 27 11 35 22s14 25 14 42c0 22-8 40-21 52-13 13-32 19-56 19s-43-7-57-19c-13-13-20-30-20-50s6-36 20-48c13-13 32-19 56-19 1 0 4 0 6 0v110c17-1 29-5 37-13 9-10 13-20 13-32 0-9-2-17-7-23-5-7-12-12-23-16zM62 109v-83c-12 1-21 4-28 9-9 8-14 19-14 31s4 21 12 30c7 8 17 12 30 13z">
          <text:p/>
        </draw:path>
        <draw:polygon draw:style-name="gr26" draw:text-style-name="P23" draw:layer="layout" svg:width="0.202cm" svg:height="0.025cm" svg:x="6.408cm" svg:y="12.246cm" svg:viewBox="0 0 203 26" draw:points="203,26 0,26 0,0 203,0">
          <text:p/>
        </draw:polygon>
        <draw:polygon draw:style-name="gr26" draw:text-style-name="P23" draw:layer="layout" svg:width="0.202cm" svg:height="0.122cm" svg:x="6.408cm" svg:y="12.086cm" svg:viewBox="0 0 203 123" draw:points="203,123 0,123 0,98 116,98 56,38 56,6 110,62 203,0 203,31 128,80 144,98 203,98">
          <text:p/>
        </draw:polygon>
        <draw:path draw:style-name="gr26" draw:text-style-name="P23" draw:layer="layout" svg:width="0.153cm" svg:height="0.135cm" svg:x="6.461cm" svg:y="11.94cm" svg:viewBox="0 0 154 136" svg:d="M131 31c8 10 14 18 17 28 3 8 6 17 6 27 0 16-5 29-13 37-8 9-18 13-30 13-7 0-14-1-20-5-6-3-11-7-14-12-4-6-6-12-8-18-2-5-3-13-4-22-2-20-5-36-9-46-3 0-5 0-6 0-10 0-17 3-21 7-6 7-9 17-9 30 0 11 2 20 6 25 4 6 12 10 22 13l-3 24c-11-2-19-6-25-11-7-5-12-12-15-22-4-9-5-20-5-33 0-14 1-24 4-31 3-8 7-14 11-18 5-3 10-6 17-7 4-1 12-2 23-2h33c23 0 38 0 44-1s12-3 17-7v26c-5 3-11 5-18 5zM76 33c4 9 7 24 9 42 2 10 3 17 5 22 2 4 5 7 8 9 4 3 8 4 12 4 7 0 12-3 17-8 4-5 6-12 6-22 0-9-2-18-6-25-4-9-10-14-17-18-6-2-14-4-25-4z">
          <text:p/>
        </draw:path>
        <draw:path draw:style-name="gr26" draw:text-style-name="P23" draw:layer="layout" svg:width="0.202cm" svg:height="0.152cm" svg:x="6.408cm" svg:y="11.677cm" svg:viewBox="0 0 203 153" svg:d="M203 153h-203v-76c0-16 2-28 6-38 5-9 11-16 19-21 9-6 18-8 27-8s17 2 24 7c8 4 14 11 19 21 3-12 10-22 18-28 9-7 19-10 31-10 9 0 19 2 27 6s15 9 19 15 8 13 10 22 3 19 3 32zM85 127v-45c0-12-1-20-2-26-2-6-6-11-10-15-5-3-11-5-18-5s-12 2-18 5c-5 3-8 8-10 14s-3 16-3 30v42zM179 127v-52c0-8 0-14 0-18-2-6-3-11-6-15s-6-8-11-10c-6-3-12-4-18-4-8 0-14 1-20 5-5 4-9 10-12 16-2 7-3 17-3 30v48z">
          <text:p/>
        </draw:path>
        <draw:path draw:style-name="gr26" draw:text-style-name="P23" draw:layer="layout" svg:width="0.149cm" svg:height="0.079cm" svg:x="6.461cm" svg:y="11.564cm" svg:viewBox="0 0 150 80" svg:d="M150 80h-147v-22h23c-11-6-18-11-21-16-4-4-5-10-5-16 0-8 2-17 8-26l24 9c-4 7-6 13-6 19 0 5 2 10 5 14 4 5 8 8 14 10 9 2 18 4 29 4h76z">
          <text:p/>
        </draw:path>
        <draw:path draw:style-name="gr26" draw:text-style-name="P23" draw:layer="layout" svg:width="0.206cm" svg:height="0.134cm" svg:x="6.464cm" svg:y="11.429cm" svg:viewBox="0 0 207 135" svg:d="M204 122l-25 3c2-5 3-10 3-14 0-6-1-10-3-13-2-4-5-6-8-8-2-2-8-5-18-8-2 0-4-1-6-2l-147 55v-26l85-31c11-4 22-7 34-11-12-2-23-6-34-10l-85-32v-25l149 57c16 6 27 10 33 14 8 4 14 9 19 15 4 6 6 12 6 20 0 5-1 10-3 16z">
          <text:p/>
        </draw:path>
        <draw:path draw:style-name="gr26" draw:text-style-name="P23" draw:layer="layout" svg:width="0.199cm" svg:height="0.072cm" svg:x="6.413cm" svg:y="11.35cm" svg:viewBox="0 0 200 73" svg:d="M176 4l22-4c2 7 2 14 2 19 0 9-1 16-4 21s-7 10-11 12c-5 2-15 3-29 3h-85v18h-20v-18h-36l-15-26h51v-25h20v25h86c7 0 12-1 14-1 2-1 3-3 4-5 2-2 2-4 2-8 0-3 0-7-1-11z">
          <text:p/>
        </draw:path>
        <draw:path draw:style-name="gr26" draw:text-style-name="P23" draw:layer="layout" svg:width="0.153cm" svg:height="0.135cm" svg:x="6.461cm" svg:y="11.203cm" svg:viewBox="0 0 154 136" svg:d="M131 31c8 9 14 18 17 27 3 8 6 17 6 27 0 16-5 29-13 38s-18 13-30 13c-7 0-14-1-20-5-6-3-11-7-14-14-4-5-6-11-8-17-2-5-3-13-4-22-2-21-5-35-9-45-3 0-5 0-6 0-10 0-17 2-21 7-6 6-9 16-9 28s2 21 6 26c4 6 12 10 22 13l-3 25c-11-2-19-6-25-12-7-5-12-12-15-22-4-10-5-21-5-33 0-13 1-23 4-31 3-7 7-13 11-17 5-4 10-6 17-8 4 0 12-1 23-1h33c23 0 38 0 44-1s12-4 17-7v26c-5 3-11 4-18 5zM76 33c4 9 7 23 9 41 2 10 3 17 5 21 2 5 5 8 8 10 4 3 8 4 12 4 7 0 12-3 17-8 4-5 6-12 6-22 0-9-2-18-6-25-4-8-10-13-17-17-6-2-14-4-25-4z">
          <text:p/>
        </draw:path>
        <draw:path draw:style-name="gr26" draw:text-style-name="P23" draw:layer="layout" svg:width="0.149cm" svg:height="0.119cm" svg:x="6.461cm" svg:y="11.054cm" svg:viewBox="0 0 150 120" svg:d="M150 120h-147v-24h22c-17-10-25-26-25-46 0-9 1-17 4-24 4-8 8-13 13-17 6-4 12-6 19-8 5-1 13-1 24-1h90v25h-89c-10 0-17 1-22 3-5 1-9 5-12 10s-5 10-5 17c0 11 4 20 10 27 7 8 20 12 38 12h80z">
          <text:p/>
        </draw:path>
        <draw:path draw:style-name="gr26" draw:text-style-name="P23" draw:layer="layout" svg:width="0.202cm" svg:height="0.025cm" svg:x="6.408cm" svg:y="10.991cm" svg:viewBox="0 0 203 26" svg:d="M29 26h-29v-26h29zM203 26h-147v-26h147z">
          <text:p/>
        </draw:path>
        <draw:path draw:style-name="gr26" draw:text-style-name="P23" draw:layer="layout" svg:width="0.153cm" svg:height="0.135cm" svg:x="6.461cm" svg:y="10.827cm" svg:viewBox="0 0 154 136" svg:d="M131 31c8 9 14 18 17 26 3 9 6 18 6 28 0 17-5 29-13 38-8 8-18 13-30 13-7 0-14-2-20-5-6-4-11-8-14-13-4-5-6-11-8-18-2-6-3-13-4-23-2-20-5-35-9-44-3 0-5 0-6 0-10 0-17 2-21 7-6 6-9 15-9 28 0 11 2 20 6 26s12 10 22 13l-3 24c-11-2-19-6-25-11-7-5-12-12-15-22-4-10-5-21-5-34 0-12 1-22 4-30s7-14 11-17c5-4 10-7 17-8 4-1 12-1 23-1h33c23 0 38-1 44-2s12-3 17-6v26c-5 2-11 4-18 5zM76 33c4 9 7 22 9 40 2 10 3 18 5 23 2 4 5 7 8 10 4 2 8 3 12 3 7 0 12-2 17-7 4-5 6-14 6-23 0-10-2-18-6-26-4-7-10-13-17-16-6-3-14-4-25-4z">
          <text:p/>
        </draw:path>
        <draw:path draw:style-name="gr26" draw:text-style-name="P23" draw:layer="layout" svg:width="0.202cm" svg:height="0.178cm" svg:x="6.907cm" svg:y="11.744cm" svg:viewBox="0 0 203 179" svg:d="M203 179h-203v-91c0-18 1-31 5-41 4-9 10-16 19-22s19-9 31-8c15 0 27 4 37 13 10 10 16 24 19 43 3-7 6-12 10-16 7-8 16-15 27-22l55-35v34l-43 26c-12 8-21 15-27 20-7 5-11 9-14 13-2 5-4 9-5 13-1 3-1 8-1 15v31h90zM90 152v-57c0-13-2-23-4-30-3-7-7-12-12-16-6-3-13-5-19-5-10 0-18 3-24 10s-9 18-9 33v65z">
          <text:p/>
        </draw:path>
        <draw:path draw:style-name="gr26" draw:text-style-name="P23" draw:layer="layout" svg:width="0.15cm" svg:height="0.118cm" svg:x="6.962cm" svg:y="11.604cm" svg:viewBox="0 0 151 119" svg:d="M148 23h-22c17 11 25 27 25 46 0 9-2 17-5 24-3 8-8 14-13 17-5 4-11 6-19 8-5 1-13 1-23 1h-91v-24h81c13 0 22-1 27-2 6-2 12-5 16-10s5-11 5-19c0-7-1-14-5-21-4-6-10-11-17-13-6-3-16-4-28-5h-79v-25h148z">
          <text:p/>
        </draw:path>
        <draw:path draw:style-name="gr26" draw:text-style-name="P23" draw:layer="layout" svg:width="0.15cm" svg:height="0.198cm" svg:x="6.959cm" svg:y="11.367cm" svg:viewBox="0 0 151 199" svg:d="M151 199h-148v-22h21c-7-5-13-11-18-19-4-7-6-16-6-26 0-11 2-19 7-26 4-7 10-12 18-15-17-12-25-27-25-45 0-15 4-26 12-35 8-8 20-11 37-11h102v25h-94c-10 0-17 1-21 3-4 1-8 4-11 8-2 5-4 10-4 15 0 11 4 19 11 26 6 7 17 10 32 10h87v25h-97c-11 0-19 2-24 6-6 4-9 11-9 20 0 7 2 13 6 19s9 10 16 13 17 4 31 4h77z">
          <text:p/>
        </draw:path>
        <draw:path draw:style-name="gr26" draw:text-style-name="P23" draw:layer="layout" svg:width="0.15cm" svg:height="0.118cm" svg:x="6.962cm" svg:y="11.212cm" svg:viewBox="0 0 151 119" svg:d="M148 22h-22c17 11 25 27 25 47 0 9-2 17-5 24-3 8-8 13-13 17s-11 6-19 8c-5 1-13 1-23 1h-91v-25h81c13 0 22 0 27-1 6-2 12-5 16-10s5-11 5-19-1-15-5-22c-4-6-10-11-17-13-6-3-16-5-28-5h-79v-24h148z">
          <text:p/>
        </draw:path>
        <draw:path draw:style-name="gr26" draw:text-style-name="P23" draw:layer="layout" svg:width="0.15cm" svg:height="0.119cm" svg:x="6.959cm" svg:y="11.054cm" svg:viewBox="0 0 151 120" svg:d="M151 120h-148v-24h21c-16-10-24-26-24-46 0-9 1-17 5-24 3-8 7-13 12-17s11-6 18-8c5-1 13-1 25-1h91v25h-91c-10 0-17 1-22 3-5 1-9 5-12 10s-5 10-5 17c0 11 4 20 10 27 7 8 20 12 39 12h81z">
          <text:p/>
        </draw:path>
        <draw:path draw:style-name="gr26" draw:text-style-name="P23" draw:layer="layout" svg:width="0.202cm" svg:height="0.025cm" svg:x="6.907cm" svg:y="10.991cm" svg:viewBox="0 0 203 26" svg:d="M28 26h-28v-26h28zM203 26h-148v-26h148z">
          <text:p/>
        </draw:path>
        <draw:path draw:style-name="gr26" draw:text-style-name="P23" draw:layer="layout" svg:width="0.153cm" svg:height="0.135cm" svg:x="6.959cm" svg:y="10.827cm" svg:viewBox="0 0 154 136" svg:d="M132 31c8 9 14 18 17 26 3 9 5 18 5 28 0 17-4 29-12 38-8 8-18 13-30 13-8 0-15-2-21-5-6-4-10-8-14-13s-6-11-8-18c-1-6-3-13-4-23-2-20-5-35-8-44-4 0-6 0-7 0-10 0-17 2-21 7-6 6-9 15-9 28 0 11 2 20 7 26 4 6 11 10 21 13l-3 24c-10-2-19-6-25-11-7-5-12-12-15-22s-5-21-5-34c0-12 1-22 4-30s7-14 11-17c5-4 10-7 17-8 5-1 12-1 23-1h33c24 0 39-1 45-2s12-3 18-6v26c-6 2-12 4-19 5zM76 33c4 9 7 22 9 40 2 10 4 18 5 23 2 4 5 7 8 10 4 2 8 3 13 3 7 0 12-2 17-7 4-5 6-14 6-23 0-10-2-18-6-26-4-7-10-13-17-16s-15-4-26-4z">
          <text:p/>
        </draw:path>
        <draw:path draw:style-name="gr26" draw:text-style-name="P23" draw:layer="layout" svg:width="0.209cm" svg:height="0.179cm" svg:x="7.401cm" svg:y="11.563cm" svg:viewBox="0 0 210 180" svg:d="M135 27l7-27c22 6 38 16 51 30 11 15 17 33 17 54 0 23-4 40-13 54-10 14-23 24-40 31s-35 11-54 11c-21 0-39-4-55-12s-28-20-36-35c-8-14-12-31-12-50 0-20 5-37 16-51 10-13 24-23 43-28l6 26c-14 5-25 11-32 20s-10 20-10 34c0 17 4 29 11 40 8 10 18 18 30 22 13 4 26 6 39 6 17 0 32-2 45-7s22-13 29-24c6-10 9-22 9-35 0-15-4-28-13-38-8-10-21-17-38-21z">
          <text:p/>
        </draw:path>
        <draw:path draw:style-name="gr26" draw:text-style-name="P23" draw:layer="layout" svg:width="0.147cm" svg:height="0.13cm" svg:x="7.46cm" svg:y="11.417cm" svg:viewBox="0 0 148 131" svg:d="M148 131h-21l-107-95c0 11 0 20 0 28v60h-20v-120h17l94 80 16 15c0-11-1-22-1-31v-68h22z">
          <text:p/>
        </draw:path>
        <draw:path draw:style-name="gr26" draw:text-style-name="P23" draw:layer="layout" svg:width="0.153cm" svg:height="0.135cm" svg:x="7.457cm" svg:y="11.266cm" svg:viewBox="0 0 154 136" svg:d="M103 26l4-26c15 5 26 12 35 23 8 11 12 25 12 43 0 21-7 38-20 51-13 12-31 19-55 19-26 0-45-7-59-19-13-13-20-30-20-50s7-36 20-49c13-12 32-18 57-18 2 0 4 0 7 0v110c16-1 28-6 37-14 8-8 13-18 13-30 0-10-3-18-8-25-4-6-12-11-23-15zM62 109v-83c-12 1-21 4-27 9-10 8-15 18-15 32 0 11 4 21 12 29 7 7 18 12 30 13z">
          <text:p/>
        </draw:path>
        <draw:path draw:style-name="gr26" draw:text-style-name="P23" draw:layer="layout" svg:width="0.153cm" svg:height="0.128cm" svg:x="7.457cm" svg:y="11.115cm" svg:viewBox="0 0 154 129" svg:d="M97 25l3-25c17 3 30 10 40 21 9 11 14 24 14 40 0 20-7 37-20 49s-32 19-56 19c-17 0-31-3-42-9-12-5-21-13-27-24s-9-22-9-35c0-16 4-29 12-39s20-16 34-19l4 24c-10 2-17 6-22 12s-8 13-8 21c0 13 5 23 14 31s23 11 43 11 34-3 43-11c9-7 14-17 14-29 0-10-3-18-9-25-6-6-16-10-28-12z">
          <text:p/>
        </draw:path>
        <draw:path draw:style-name="gr26" draw:text-style-name="P23" draw:layer="layout" svg:width="0.202cm" svg:height="0.119cm" svg:x="7.405cm" svg:y="10.975cm" svg:viewBox="0 0 203 120" svg:d="M203 120h-203v-25h72c-13-11-20-26-20-43 0-11 2-22 6-30 5-8 11-13 18-17 8-3 19-5 33-5h94v25h-94c-12 0-21 3-27 9-6 5-9 13-9 23 0 7 2 14 6 20 4 7 9 12 16 14 6 3 15 4 27 4h81z">
          <text:p/>
        </draw:path>
        <draw:path draw:style-name="gr26" draw:text-style-name="P23" draw:layer="layout" svg:width="0.206cm" svg:height="0.134cm" svg:x="7.46cm" svg:y="10.817cm" svg:viewBox="0 0 207 135" svg:d="M204 122l-23 3c1-5 2-10 2-14 0-6-1-11-3-14-2-4-4-6-8-8-2-2-8-4-18-8-1 0-3-1-6-2l-148 56v-26l86-32c11-4 22-7 34-10-11-3-23-7-33-11l-87-31v-25l150 56c16 6 27 11 33 14 9 4 15 9 18 15 4 6 6 13 6 21 0 5-1 11-3 16z">
          <text:p/>
        </draw:path>
        <draw:path draw:style-name="gr26" draw:text-style-name="P23" draw:layer="layout" svg:width="0.202cm" svg:height="0.26cm" svg:x="7.903cm" svg:y="11.367cm" svg:viewBox="0 0 203 261" svg:d="M203 207l-203 54v-28l133-30c14-4 28-7 41-9-21-5-34-8-37-9l-137-40v-32l103-29c25-7 49-12 71-15-12-3-27-6-43-10l-131-32v-27l203 55v26l-155 43c-13 3-21 5-24 6 9 2 17 4 24 6l155 44z">
          <text:p/>
        </draw:path>
        <draw:path draw:style-name="gr26" draw:text-style-name="P23" draw:layer="layout" svg:width="0.208cm" svg:height="0.134cm" svg:x="7.955cm" svg:y="11.219cm" svg:viewBox="0 0 209 135" svg:d="M104 26l3-26c15 4 26 12 35 23 8 11 12 25 12 42 0 21-6 38-20 52-13 12-31 18-55 18-25 0-45-6-58-19-14-13-21-30-21-50 0-19 7-35 20-48 13-12 32-18 57-18 2 0 4 0 7 0v110c16-1 28-7 37-15 8-8 13-18 13-30 0-9-3-17-7-24-5-6-13-11-23-15zM64 108v-82c-14 1-23 4-29 9-10 8-14 18-14 31 0 11 3 21 11 29 8 7 18 13 32 13zM148 70v-17c8 4 15 6 22 6 6 0 11-2 15-6s6-9 6-14c0-7-2-15-6-23h16c3 4 5 10 6 15 2 6 2 11 2 15 0 9-2 16-8 22-5 5-13 8-22 8-8 0-18-2-31-6z">
          <text:p/>
        </draw:path>
        <draw:path draw:style-name="gr26" draw:text-style-name="P23" draw:layer="layout" svg:width="0.209cm" svg:height="0.129cm" svg:x="7.955cm" svg:y="11.069cm" svg:viewBox="0 0 210 130" svg:d="M163 125l3-24c8-1 13-4 17-9 4-7 7-15 7-26s-3-20-7-27c-5-6-11-10-20-12-5-2-15-2-31-2 12 11 19 24 19 41 0 20-7 36-22 47-14 11-32 17-53 17-14 0-27-3-39-8s-21-12-27-22c-7-9-10-22-10-35 0-17 7-31 21-42h-18v-23h128c23 0 39 2 48 7 10 4 17 12 23 22 5 10 8 22 8 37 0 17-4 33-12 43-7 11-19 16-35 16zM74 104c20 0 34-4 43-11 9-9 13-18 13-30 0-11-4-21-13-29-9-7-22-11-42-11-18 0-32 4-41 12s-13 17-13 29c0 11 4 20 13 29 9 7 22 11 40 11z">
          <text:p/>
        </draw:path>
        <draw:path draw:style-name="gr26" draw:text-style-name="P23" draw:layer="layout" svg:width="0.15cm" svg:height="0.08cm" svg:x="7.955cm" svg:y="10.952cm" svg:viewBox="0 0 151 81" svg:d="M151 81h-148v-24h24c-12-5-19-11-22-16-3-4-5-10-5-15 0-9 3-17 8-26l24 9c-3 6-5 12-5 18 0 5 1 10 5 14 3 5 7 8 13 10 9 2 19 4 29 4h77z">
          <text:p/>
        </draw:path>
        <draw:path draw:style-name="gr26" draw:text-style-name="P23" draw:layer="layout" svg:width="0.206cm" svg:height="0.134cm" svg:x="7.958cm" svg:y="10.817cm" svg:viewBox="0 0 207 135" svg:d="M204 122l-23 3c1-5 2-10 2-14 0-6-1-11-3-14-2-4-4-6-7-8s-9-4-19-8c-1 0-3-1-6-2l-148 56v-26l85-32c11-4 22-7 34-10-11-3-22-7-33-11l-86-31v-25l150 56c16 6 27 11 33 14 9 4 15 9 18 15 4 6 6 13 6 21 0 5-1 11-3 16z">
          <text:p/>
        </draw:path>
        <draw:path draw:style-name="gr26" draw:text-style-name="P23" draw:layer="layout" svg:width="0.202cm" svg:height="0.154cm" svg:x="8.401cm" svg:y="11.486cm" svg:viewBox="0 0 203 155" svg:d="M203 155h-203v-77c0-13 1-24 2-31 1-10 5-18 9-25 5-6 11-12 20-16 8-4 17-6 27-6 17 0 32 5 44 16s18 31 18 60v51h83zM96 127v-52c0-17-3-29-10-37-6-7-15-11-27-11-8 0-16 3-22 7s-10 10-11 17c-2 4-2 13-2 25v51z">
          <text:p/>
        </draw:path>
        <draw:path draw:style-name="gr26" draw:text-style-name="P23" draw:layer="layout" svg:width="0.153cm" svg:height="0.137cm" svg:x="8.453cm" svg:y="11.327cm" svg:viewBox="0 0 154 138" svg:d="M77 138c-27 0-47-7-61-22-10-14-16-29-16-47 0-20 7-37 20-50 13-12 31-19 55-19 18 0 33 3 44 9 11 5 20 14 26 24 6 11 9 23 9 36 0 20-6 37-21 50-13 13-32 19-56 19zM77 112c18 0 33-4 42-12 9-9 14-19 14-31 0-13-5-23-14-31-10-8-24-12-43-12-18 0-32 4-41 12-10 8-14 18-14 31 0 12 4 22 14 31 9 8 23 12 42 12z">
          <text:p/>
        </draw:path>
        <draw:polygon draw:style-name="gr26" draw:text-style-name="P23" draw:layer="layout" svg:width="0.202cm" svg:height="0.025cm" svg:x="8.401cm" svg:y="11.274cm" svg:viewBox="0 0 203 26" draw:points="203,26 0,26 0,0 203,0">
          <text:p/>
        </draw:polygon>
        <draw:path draw:style-name="gr26" draw:text-style-name="P23" draw:layer="layout" svg:width="0.153cm" svg:height="0.121cm" svg:x="8.453cm" svg:y="11.124cm" svg:viewBox="0 0 154 122" svg:d="M106 122l-4-24c10-2 18-5 23-12 5-6 8-15 8-27s-3-20-7-25c-5-6-10-9-16-9s-10 3-14 8c-2 3-5 11-8 25-5 19-9 32-12 39s-8 12-14 16c-6 3-12 5-20 5-6 0-12-1-18-4-5-3-10-7-14-12-2-4-5-10-7-16-2-7-3-14-3-23 0-11 2-21 5-30 4-9 8-15 14-19 5-4 13-7 22-9l4 25c-8 1-14 4-18 9s-6 13-6 22c0 13 2 21 5 26 4 5 8 7 13 7 4 0 7-1 9-3 3-2 5-5 7-9 1-3 3-10 6-23 5-18 9-30 12-37s7-12 13-16c5-4 12-6 21-6 8 0 16 2 23 7 9 5 14 12 18 21s6 19 6 31c0 20-4 34-12 44-9 10-20 17-36 19z">
          <text:p/>
        </draw:path>
        <draw:polygon draw:style-name="gr26" draw:text-style-name="P23" draw:layer="layout" svg:width="0.202cm" svg:height="0.121cm" svg:x="8.401cm" svg:y="10.973cm" svg:viewBox="0 0 203 122" draw:points="203,122 0,122 0,96 115,96 56,38 56,6 110,61 203,0 203,30 127,79 144,96 203,96">
          <text:p/>
        </draw:polygon>
        <draw:path draw:style-name="gr26" draw:text-style-name="P23" draw:layer="layout" svg:width="0.153cm" svg:height="0.135cm" svg:x="8.453cm" svg:y="10.827cm" svg:viewBox="0 0 154 136" svg:d="M132 31c9 9 14 18 17 26 4 9 5 18 5 28 0 17-4 29-12 38-8 8-18 13-31 13-7 0-13-2-19-5-6-4-11-8-15-13-3-5-6-11-8-18-1-6-2-13-3-23-3-20-6-35-9-44-3 0-6 0-6 0-11 0-18 2-22 7-5 6-8 15-8 28 0 12 2 20 6 26s11 10 22 13l-4 24c-10-2-18-6-25-11-6-5-11-12-15-21-3-11-5-22-5-35 0-12 2-22 5-30s6-14 11-17c4-4 10-7 17-8 4-1 12-1 23-1h33c23 0 37-1 43-2 7-1 13-3 19-6v26c-5 2-11 4-19 5zM76 33c4 9 7 22 10 40 1 10 3 18 5 23 2 4 4 7 8 10 3 2 7 3 12 3 6 0 12-2 16-7 5-5 7-14 7-23 0-10-2-18-6-26-5-7-10-13-18-16-5-3-14-4-24-4z">
          <text:p/>
        </draw:path>
        <draw:path draw:style-name="gr26" draw:text-style-name="P23" draw:layer="layout" svg:width="0.208cm" svg:height="0.161cm" svg:x="8.896cm" svg:y="11.692cm" svg:viewBox="0 0 209 162" svg:d="M140 162l-2-25c10-1 19-4 26-9 6-4 12-11 15-20 4-9 6-19 6-31 0-11-1-20-4-28s-7-13-13-17c-5-4-11-6-18-6-6 0-12 2-16 6-5 3-9 9-12 18-2 5-6 17-10 37-5 18-9 31-13 39-5 9-11 17-19 21-7 5-15 7-25 7s-19-3-28-8c-9-6-16-15-21-26-4-11-6-23-6-37 0-16 2-29 7-40 5-12 12-21 21-27s20-9 32-10l2 26c-13 1-23 6-29 14-7 8-10 20-10 36s3 28 9 35c6 8 13 12 21 12s14-3 18-8c5-5 10-19 15-41s9-37 13-45c5-12 12-21 20-26 9-6 18-9 29-9 12 0 22 3 31 9 10 7 17 15 23 27 5 12 7 25 7 40 0 18-2 34-8 46-5 12-13 22-24 29-10 7-22 11-37 11z">
          <text:p/>
        </draw:path>
        <draw:path draw:style-name="gr26" draw:text-style-name="P23" draw:layer="layout" svg:width="0.146cm" svg:height="0.13cm" svg:x="8.955cm" svg:y="11.542cm" svg:viewBox="0 0 147 131" svg:d="M147 131h-20l-108-93c1 10 1 20 1 28v59h-20v-119h16l94 79 17 15c-1-11-1-21-1-31v-69h21z">
          <text:p/>
        </draw:path>
        <draw:path draw:style-name="gr26" draw:text-style-name="P23" draw:layer="layout" svg:width="0.146cm" svg:height="0.201cm" svg:x="8.955cm" svg:y="11.335cm" svg:viewBox="0 0 147 202" svg:d="M147 156l-147 46v-26l117-33c-2 0-12-3-31-8l-86-23v-25l86-22 28-8-114-33v-24l147 46v25l-88 24-25 5 113 30z">
          <text:p/>
        </draw:path>
        <draw:path draw:style-name="gr26" draw:text-style-name="P23" draw:layer="layout" svg:width="0.153cm" svg:height="0.135cm" svg:x="8.951cm" svg:y="11.187cm" svg:viewBox="0 0 154 136" svg:d="M104 28l3-27c15 5 27 13 35 24s12 25 12 41c0 22-6 39-19 51-14 13-32 19-57 19s-44-6-57-19c-14-12-21-29-21-49s7-36 20-48c14-13 32-20 57-20 1 0 3 0 6 0v111c17-1 30-6 38-14 9-8 13-18 13-31 0-9-2-16-7-23-5-6-13-11-23-15zM63 109v-82c-12 2-22 5-28 10-9 8-14 18-14 31 0 11 4 21 11 28 8 8 18 12 31 13z">
          <text:p/>
        </draw:path>
        <draw:path draw:style-name="gr26" draw:text-style-name="P23" draw:layer="layout" svg:width="0.153cm" svg:height="0.128cm" svg:x="8.951cm" svg:y="11.037cm" svg:viewBox="0 0 154 129" svg:d="M97 24l4-24c16 3 30 10 39 21 10 11 14 24 14 40 0 21-6 37-19 49s-32 19-58 19c-15 0-29-3-41-8-12-6-21-13-27-24s-9-24-9-36c0-16 4-29 12-39 9-10 20-17 35-20l3 25c-9 2-17 6-22 12s-7 13-7 21c0 12 4 24 13 31 9 8 23 12 43 12s35-4 44-11c9-8 13-19 13-31 0-9-3-18-9-24-6-7-15-11-28-13z">
          <text:p/>
        </draw:path>
        <draw:path draw:style-name="gr26" draw:text-style-name="P23" draw:layer="layout" svg:width="0.261cm" svg:height="0.056cm" svg:x="8.899cm" svg:y="10.991cm" svg:viewBox="0 0 262 57" svg:d="M29 26h-29v-26h29zM260 57l-21-4c1-5 2-9 2-12 0-5-2-9-5-11-4-3-12-4-26-4h-154v-26h155c18 0 31 3 38 7 9 7 13 17 13 31 0 7 0 13-2 19z">
          <text:p/>
        </draw:path>
        <draw:path draw:style-name="gr26" draw:text-style-name="P23" draw:layer="layout" svg:width="0.153cm" svg:height="0.135cm" svg:x="8.951cm" svg:y="10.827cm" svg:viewBox="0 0 154 136" svg:d="M133 31c8 9 13 18 17 26 3 9 4 18 4 28 0 17-4 29-11 38-8 8-18 13-30 13-8 0-14-2-21-5-6-4-11-8-14-13-4-5-7-11-9-18-1-6-2-13-3-23-3-20-6-35-9-44-3 0-5 0-6 0-10 0-18 2-22 7-5 6-8 15-8 28 0 12 2 20 6 26s11 10 22 13l-4 24c-10-2-18-6-25-11-6-5-11-12-14-21-4-11-6-22-6-35 0-12 2-22 5-30s6-14 11-17c4-4 10-7 17-8 4-1 12-1 23-1h33c24 0 38-1 44-2 7-1 12-3 18-6v26c-5 2-11 4-18 5zM77 33c3 9 6 22 9 40 1 10 3 18 5 23 3 4 5 7 9 10 4 2 7 3 12 3 6 0 12-2 16-7 5-5 7-14 7-23 0-10-2-18-6-26-5-7-10-13-17-16-6-3-14-4-26-4z">
          <text:p/>
        </draw:path>
        <draw:polygon draw:style-name="gr26" draw:text-style-name="P23" draw:layer="layout" svg:width="0.202cm" svg:height="0.151cm" svg:x="9.397cm" svg:y="11.583cm" svg:viewBox="0 0 203 152" draw:points="203,152 0,152 0,5 24,5 24,125 86,125 86,12 110,12 110,125 178,125 178,0 203,0">
          <text:p/>
        </draw:polygon>
        <draw:path draw:style-name="gr26" draw:text-style-name="P23" draw:layer="layout" svg:width="0.153cm" svg:height="0.121cm" svg:x="9.449cm" svg:y="11.438cm" svg:viewBox="0 0 154 122" svg:d="M107 122l-3-25c9-2 17-5 22-12 5-6 8-15 8-26 0-12-2-20-7-26-4-5-10-8-16-8s-10 3-13 8c-3 3-5 11-9 25-4 18-8 31-12 38-3 7-8 12-14 16-6 3-13 5-20 5s-13-1-18-4c-6-3-11-7-14-13-3-3-6-9-8-15-2-7-3-14-3-22 0-11 2-21 6-30 3-9 7-15 13-19s13-7 23-9l3 24c-8 2-13 5-18 10-4 5-6 13-6 22 0 12 2 20 6 25 3 5 8 7 13 7 3 0 6-1 8-3 4-2 6-5 8-9 1-3 3-10 6-22 5-18 9-30 12-37s7-12 13-16 13-6 21-6 16 2 24 7c7 5 12 12 17 21 3 9 5 19 5 31 0 19-3 33-11 43s-20 18-36 20z">
          <text:p/>
        </draw:path>
        <draw:path draw:style-name="gr26" draw:text-style-name="P23" draw:layer="layout" svg:width="0.199cm" svg:height="0.071cm" svg:x="9.402cm" svg:y="11.351cm" svg:viewBox="0 0 200 72" svg:d="M176 3l22-3c1 6 2 13 2 18 0 9-1 16-4 21s-7 10-11 12c-5 2-15 3-30 3h-84v18h-19v-18h-37l-15-26h52v-25h19v25h86c7 0 11 0 13-1s4-3 5-5c1-1 2-4 2-8 0-3 0-6-1-11z">
          <text:p/>
        </draw:path>
        <draw:path draw:style-name="gr26" draw:text-style-name="P23" draw:layer="layout" svg:width="0.153cm" svg:height="0.137cm" svg:x="9.449cm" svg:y="11.202cm" svg:viewBox="0 0 154 138" svg:d="M78 138c-28 0-48-8-61-23-11-12-17-28-17-47 0-20 7-36 20-49s33-19 56-19c19 0 34 3 44 8 11 6 20 14 26 25s8 23 8 35c0 21-6 38-19 51s-32 19-57 19zM78 113c19 0 33-5 42-14 9-8 14-18 14-31 0-12-5-22-14-30s-24-13-43-13c-18 0-33 5-42 13s-14 18-14 30c0 13 5 23 14 31 9 9 24 14 43 14z">
          <text:p/>
        </draw:path>
        <draw:path draw:style-name="gr26" draw:text-style-name="P23" draw:layer="layout" svg:width="0.149cm" svg:height="0.119cm" svg:x="9.45cm" svg:y="11.054cm" svg:viewBox="0 0 150 120" svg:d="M150 120h-147v-22h22c-17-12-25-28-25-48 0-9 1-17 4-24 3-8 9-13 14-17s11-6 18-8c5-1 13-1 24-1h90v25h-89c-10 0-17 1-23 3-5 2-9 5-11 10-3 5-5 11-5 17 0 11 3 20 10 28 7 7 20 11 38 11h80z">
          <text:p/>
        </draw:path>
        <draw:path draw:style-name="gr26" draw:text-style-name="P23" draw:layer="layout" svg:width="0.202cm" svg:height="0.025cm" svg:x="9.397cm" svg:y="10.991cm" svg:viewBox="0 0 203 26" svg:d="M29 26h-29v-26h29zM203 26h-147v-26h147z">
          <text:p/>
        </draw:path>
        <draw:path draw:style-name="gr26" draw:text-style-name="P23" draw:layer="layout" svg:width="0.153cm" svg:height="0.135cm" svg:x="9.449cm" svg:y="10.827cm" svg:viewBox="0 0 154 136" svg:d="M133 31c8 9 13 18 17 26 3 9 4 18 4 28 0 17-3 29-11 38-8 8-18 13-30 13-8 0-14-2-20-5-6-4-11-8-14-13-4-5-7-11-8-18-2-6-3-13-4-23-3-20-5-35-9-44-3 0-5 0-6 0-11 0-18 2-23 7-5 6-8 15-8 28 0 12 2 20 6 26s11 10 22 13l-3 24c-11-2-19-5-26-11-6-5-11-12-14-21-4-11-6-22-6-35 0-12 2-22 5-30s7-14 11-17c5-4 10-7 17-8 4-1 12-1 24-1h33c23 0 38-1 44-2s12-3 17-6v26c-5 2-11 4-18 5zM78 33c3 9 7 22 9 40 2 10 3 18 5 23 2 4 5 7 8 10 4 2 8 3 12 3 7 0 12-2 16-7 5-5 7-14 7-23 0-10-2-18-6-26-4-7-10-13-17-16-6-3-14-4-25-4z">
          <text:p/>
        </draw:path>
        <draw:path draw:style-name="gr26" draw:text-style-name="P23" draw:layer="layout" svg:width="0.202cm" svg:height="0.153cm" svg:x="9.895cm" svg:y="11.426cm" svg:viewBox="0 0 203 154" svg:d="M203 154h-203v-76c0-16 2-29 6-38 5-10 11-17 19-22 9-5 18-8 27-8s17 2 24 7c8 5 14 12 19 21 3-12 11-21 19-28 9-7 19-10 31-10 9 0 18 2 26 6s15 9 19 15 8 13 10 22c2 10 3 21 3 34zM85 127v-44c0-12-1-20-2-25-2-7-6-13-10-17-5-3-11-5-18-5s-12 2-18 5c-5 3-8 8-10 15-2 6-3 16-3 31v40zM179 127v-50c0-9 0-15 0-19-2-6-3-12-6-16s-6-7-11-10-11-4-17-4c-8 0-14 2-20 6-5 3-9 9-12 17-2 7-3 16-3 29v47z">
          <text:p/>
        </draw:path>
        <draw:path draw:style-name="gr26" draw:text-style-name="P23" draw:layer="layout" svg:width="0.153cm" svg:height="0.135cm" svg:x="9.948cm" svg:y="11.266cm" svg:viewBox="0 0 154 136" svg:d="M103 26l3-25c15 4 27 11 35 22s13 25 13 43c0 21-7 38-20 51s-32 19-56 19-43-7-57-19c-15-13-21-29-21-50 0-20 6-36 21-48 13-13 32-19 56-19 1 0 4 0 6 0v110c17-1 29-5 37-13 9-9 13-19 13-31 0-10-2-18-7-24-5-7-12-12-23-16zM63 109v-83c-12 1-21 4-28 9-9 8-14 19-14 32 0 12 4 21 11 29 8 8 18 12 31 13z">
          <text:p/>
        </draw:path>
        <draw:polygon draw:style-name="gr26" draw:text-style-name="P23" draw:layer="layout" svg:width="0.202cm" svg:height="0.025cm" svg:x="9.895cm" svg:y="11.211cm" svg:viewBox="0 0 203 26" draw:points="203,26 0,26 0,0 203,0">
          <text:p/>
        </draw:polygon>
        <draw:path draw:style-name="gr26" draw:text-style-name="P23" draw:layer="layout" svg:width="0.209cm" svg:height="0.129cm" svg:x="9.948cm" svg:y="11.053cm" svg:viewBox="0 0 210 130" svg:d="M161 125l4-25c7-1 13-3 16-8 5-6 7-15 7-25 0-12-2-21-7-27-4-6-11-10-19-13-5-1-16-1-32-1 13 10 19 24 19 40 0 20-7 36-21 48-15 11-32 16-53 16-14 0-27-2-38-7-12-5-21-13-28-23-6-10-9-21-9-34 0-17 7-32 21-43h-18v-23h126c23 0 39 3 49 7 9 5 18 12 23 22 6 10 9 23 9 38 0 17-4 31-12 43-8 11-21 16-37 15zM74 104c19 0 33-4 42-12 8-7 13-17 13-28 0-12-5-21-13-29-9-8-23-11-42-11-18 0-31 4-40 12-9 7-14 17-14 28s5 21 14 28c9 8 22 12 40 12z">
          <text:p/>
        </draw:path>
        <draw:path draw:style-name="gr26" draw:text-style-name="P23" draw:layer="layout" svg:width="0.202cm" svg:height="0.025cm" svg:x="9.895cm" svg:y="10.991cm" svg:viewBox="0 0 203 26" svg:d="M29 26h-29v-26h29zM203 26h-147v-26h147z">
          <text:p/>
        </draw:path>
        <draw:path draw:style-name="gr26" draw:text-style-name="P23" draw:layer="layout" svg:width="0.153cm" svg:height="0.135cm" svg:x="9.948cm" svg:y="10.827cm" svg:viewBox="0 0 154 136" svg:d="M132 31c8 9 14 18 17 26 3 9 5 18 5 28 0 17-4 29-12 38-8 8-18 13-30 13-7 0-14-2-20-5-6-4-11-8-14-13-4-5-7-11-8-18-2-6-3-13-4-23-2-20-5-35-9-44-3 0-5 0-6 0-10 0-17 2-21 7-6 6-9 15-9 28 0 12 2 20 6 26s12 10 22 13l-3 24c-11-2-19-6-25-11-7-5-12-12-16-21-4-11-5-22-5-35 0-12 1-22 4-30s8-14 12-17c5-4 10-7 17-8 4-1 12-1 23-1h33c23 0 38-1 44-2s12-3 17-6v26c-5 2-11 4-18 5zM77 33c4 9 7 22 9 40 2 10 3 18 5 23 2 4 5 7 8 10 4 2 8 3 12 3 7 0 12-2 17-7 4-5 6-14 6-23 0-10-2-18-6-26-4-7-10-13-17-16-6-3-14-4-25-4z">
          <text:p/>
        </draw:path>
        <draw:path draw:style-name="gr26" draw:text-style-name="P23" draw:layer="layout" svg:width="0.202cm" svg:height="0.168cm" svg:x="10.393cm" svg:y="11.363cm" svg:viewBox="0 0 203 169" svg:d="M203 169h-203v-70c0-16 1-29 3-37 3-12 9-21 16-30 9-10 20-18 34-24 14-5 30-8 48-8 16 0 29 2 41 6 12 3 22 8 30 14 7 5 13 11 18 18 4 7 8 15 10 24 2 10 3 21 3 34zM180 142v-43c0-14-2-25-4-33-3-7-6-13-11-18-6-6-14-11-25-15-11-3-24-5-39-5-21 0-37 4-49 10-11 7-19 16-23 26-2 7-4 19-4 35v43z">
          <text:p/>
        </draw:path>
        <draw:path draw:style-name="gr26" draw:text-style-name="P23" draw:layer="layout" svg:width="0.153cm" svg:height="0.135cm" svg:x="10.446cm" svg:y="11.203cm" svg:viewBox="0 0 154 136" svg:d="M132 31c8 10 14 18 17 27 3 8 5 18 5 27 0 16-4 29-12 38s-18 13-31 13c-7 0-14-1-20-5-6-3-10-7-14-13s-6-12-8-18c-1-5-3-12-4-22-2-20-5-35-8-45-4 0-6 0-7 0-10 0-17 3-21 7-6 7-9 16-9 29 0 11 2 20 6 25 5 6 12 10 22 13l-3 25c-11-2-19-6-25-12-7-5-12-12-15-22-3-9-5-20-5-33s1-23 4-30c3-8 7-14 11-18 5-3 10-6 17-7 4-1 12-2 23-2h33c23 0 39 0 45-1s12-3 17-7v26c-5 3-11 5-18 5zM76 33c4 9 7 23 9 41 2 10 3 17 5 22 2 4 5 7 8 9 4 3 8 4 12 4 7 0 13-3 18-8 4-5 6-12 6-22 0-9-2-18-6-25-4-8-11-13-18-17-6-2-14-4-25-4z">
          <text:p/>
        </draw:path>
        <draw:path draw:style-name="gr26" draw:text-style-name="P23" draw:layer="layout" svg:width="0.149cm" svg:height="0.119cm" svg:x="10.446cm" svg:y="11.054cm" svg:viewBox="0 0 150 120" svg:d="M150 120h-147v-22h21c-16-12-24-28-24-48 0-9 1-17 5-24 3-8 7-13 12-17s11-6 18-8c5-1 13-1 25-1h90v25h-89c-11 0-18 1-23 3s-9 5-12 10-5 11-5 17c0 11 4 20 10 28 7 7 20 11 40 11h79z">
          <text:p/>
        </draw:path>
        <draw:path draw:style-name="gr26" draw:text-style-name="P23" draw:layer="layout" svg:width="0.202cm" svg:height="0.025cm" svg:x="10.393cm" svg:y="10.991cm" svg:viewBox="0 0 203 26" svg:d="M30 26h-30v-26h30zM203 26h-146v-26h146z">
          <text:p/>
        </draw:path>
        <draw:path draw:style-name="gr26" draw:text-style-name="P23" draw:layer="layout" svg:width="0.153cm" svg:height="0.135cm" svg:x="10.446cm" svg:y="10.827cm" svg:viewBox="0 0 154 136" svg:d="M132 31c8 9 14 18 17 26 3 9 5 18 5 28 0 17-4 29-12 38-8 8-18 13-31 13-7 0-14-2-20-5s-10-8-14-13-6-11-8-18c-1-6-3-13-4-23-2-20-5-35-8-44-4 0-6 0-7 0-10 0-17 2-21 7-6 6-9 15-9 28 0 12 2 20 6 26 5 6 12 10 22 13l-3 24c-11-2-19-5-25-10-7-6-12-13-15-22-3-11-5-22-5-35 0-12 1-22 4-30s7-14 11-17c5-4 10-7 17-8 4-1 12-1 23-1h33c23 0 39-1 45-2s12-3 17-6v26c-5 2-11 4-18 5zM76 33c4 9 7 22 9 40 2 11 4 18 5 23 2 4 5 7 8 10 4 2 8 3 12 3 7 0 13-2 18-7 4-5 6-14 6-23 0-10-2-18-6-26-4-7-11-13-18-16-6-3-14-4-25-4z">
          <text:p/>
        </draw:path>
        <draw:polygon draw:style-name="gr26" draw:text-style-name="P23" draw:layer="layout" svg:width="0.202cm" svg:height="0.126cm" svg:x="10.892cm" svg:y="11.327cm" svg:viewBox="0 0 203 127" draw:points="203,127 0,127 0,100 179,100 179,0 203,0">
          <text:p/>
        </draw:polygon>
        <draw:path draw:style-name="gr26" draw:text-style-name="P23" draw:layer="layout" svg:width="0.202cm" svg:height="0.025cm" svg:x="10.892cm" svg:y="11.273cm" svg:viewBox="0 0 203 26" svg:d="M28 26h-28v-26h28zM203 26h-148v-26h148z">
          <text:p/>
        </draw:path>
        <draw:path draw:style-name="gr26" draw:text-style-name="P23" draw:layer="layout" svg:width="0.199cm" svg:height="0.071cm" svg:x="10.896cm" svg:y="11.178cm" svg:viewBox="0 0 200 72" svg:d="M176 3l22-3c2 8 2 14 2 19 0 9-1 16-4 21s-6 9-11 11-14 3-29 3h-85v18h-20v-18h-36l-15-25h51v-26h20v26h86c7 0 12 0 14-1s3-2 5-4c1-2 1-5 1-9 0-3 0-6-1-12z">
          <text:p/>
        </draw:path>
        <draw:path draw:style-name="gr26" draw:text-style-name="P23" draw:layer="layout" svg:width="0.147cm" svg:height="0.201cm" svg:x="10.947cm" svg:y="10.974cm" svg:viewBox="0 0 148 202" svg:d="M148 157l-148 45v-26l117-32c-1 0-12-3-30-7l-87-25v-25l86-22 28-7-114-34v-24l148 46v26l-89 23-25 6 114 30z">
          <text:p/>
        </draw:path>
        <draw:path draw:style-name="gr26" draw:text-style-name="P23" draw:layer="layout" svg:width="0.153cm" svg:height="0.135cm" svg:x="10.944cm" svg:y="10.827cm" svg:viewBox="0 0 154 136" svg:d="M133 31c7 9 13 18 16 26 3 9 5 18 5 28 0 17-4 29-12 38-8 8-18 13-30 13-7 0-14-2-20-5s-10-8-14-13-7-11-9-18c-1-6-3-13-4-23-2-20-5-35-8-44-4 0-6 0-7 0-10 0-17 2-21 7-6 6-9 15-9 28 0 12 2 20 7 26 4 6 11 10 21 13l-3 24c-10-2-19-5-25-10-7-6-11-13-15-22-3-11-5-22-5-35 0-12 1-22 4-30s7-14 11-17c5-4 11-7 17-8 5-1 12-1 23-1h34c23 0 38-1 44-2s12-3 18-6v26c-6 2-12 4-18 5zM77 33c4 9 7 22 10 40 1 11 3 18 4 23 2 4 5 7 9 10 3 2 7 3 11 3 7 0 12-2 17-7 4-5 6-14 6-23 0-10-2-18-6-26-4-7-10-13-17-16-6-3-14-4-25-4z">
          <text:p/>
        </draw:path>
        <draw:path draw:style-name="gr26" draw:text-style-name="P23" draw:layer="layout" svg:width="0.202cm" svg:height="0.193cm" svg:x="11.39cm" svg:y="11.291cm" svg:viewBox="0 0 203 194" svg:d="M203 194h-203v-40l144-49c13-4 23-8 30-10-8-2-19-5-33-10l-141-49v-36h203v26h-169l169 59v24l-172 59h172z">
          <text:p/>
        </draw:path>
        <draw:path draw:style-name="gr26" draw:text-style-name="P23" draw:layer="layout" svg:width="0.153cm" svg:height="0.135cm" svg:x="11.442cm" svg:y="11.125cm" svg:viewBox="0 0 154 136" svg:d="M133 31c7 9 13 18 16 26 3 10 5 19 5 29 0 16-4 28-12 37-8 8-18 13-30 13-7 0-14-2-20-5-5-3-10-8-14-13-3-5-6-11-8-18-1-5-2-12-4-22-2-21-5-36-8-45-4 0-6 0-7 0-10 0-18 2-22 7-6 6-8 16-8 29 0 12 2 20 6 26 4 5 12 10 22 12l-3 24c-10-2-20-5-26-10s-11-13-15-22c-3-10-5-21-5-35 0-12 2-22 4-30 3-8 7-14 12-17 4-4 10-6 16-8 6-1 13-1 24-1h33c23 0 38-1 44-2s12-3 18-6v26c-5 2-11 4-18 5zM77 33c4 9 7 22 10 41 1 11 3 18 5 22 1 4 4 8 8 10 3 2 7 3 11 3 7 0 13-2 17-7s7-13 7-22c0-10-2-19-7-27-4-7-10-13-17-16-5-3-14-4-25-4z">
          <text:p/>
        </draw:path>
        <draw:polygon draw:style-name="gr26" draw:text-style-name="P23" draw:layer="layout" svg:width="0.202cm" svg:height="0.025cm" svg:x="11.39cm" svg:y="11.07cm" svg:viewBox="0 0 203 26" draw:points="203,26 0,26 0,0 203,0">
          <text:p/>
        </draw:polygon>
        <draw:path draw:style-name="gr26" draw:text-style-name="P23" draw:layer="layout" svg:width="0.2cm" svg:height="0.071cm" svg:x="11.394cm" svg:y="10.974cm" svg:viewBox="0 0 201 72" svg:d="M177 4l21-4c2 7 3 13 3 19 0 9-2 16-5 21-2 5-6 8-11 10-4 2-14 3-29 3h-84v19h-20v-19h-37l-15-25h52v-24h20v24h85c7 0 12 0 14-1s4-2 5-4 2-5 2-9c0-2-1-6-1-10z">
          <text:p/>
        </draw:path>
        <draw:path draw:style-name="gr26" draw:text-style-name="P23" draw:layer="layout" svg:width="0.153cm" svg:height="0.135cm" svg:x="11.442cm" svg:y="10.827cm" svg:viewBox="0 0 154 136" svg:d="M133 31c7 9 13 18 16 26 3 9 5 18 5 28 0 17-4 29-12 38-8 8-18 13-30 13-7 0-14-2-20-5-5-3-10-8-14-13-3-5-6-11-8-18-1-6-2-13-4-23-2-20-5-35-8-44-4 0-6 0-7 0-10 0-18 2-22 7-6 6-8 16-8 28s2 20 6 26 12 10 22 13l-3 24c-10-2-20-5-26-10s-11-13-15-22c-3-11-5-22-5-35 0-12 2-22 4-30 3-8 7-14 12-17 4-4 10-6 16-8 6-1 13-1 24-1h33c23 0 38-1 44-2s12-3 18-6v26c-5 2-11 4-18 5zM77 33c4 9 7 22 10 40 1 11 3 18 5 23 1 4 4 8 8 10 3 2 7 3 11 3 7 0 13-2 17-7s7-14 7-23c0-10-2-18-7-26-4-7-10-13-17-16-5-3-14-4-25-4z">
          <text:p/>
        </draw:path>
        <draw:polygon draw:style-name="gr26" draw:text-style-name="P23" draw:layer="layout" svg:width="0.202cm" svg:height="0.136cm" svg:x="11.888cm" svg:y="11.597cm" svg:viewBox="0 0 203 137" draw:points="203,137 0,137 0,0 24,0 24,110 86,110 86,14 110,14 110,110 203,110">
          <text:p/>
        </draw:polygon>
        <draw:path draw:style-name="gr26" draw:text-style-name="P23" draw:layer="layout" svg:width="0.15cm" svg:height="0.079cm" svg:x="11.94cm" svg:y="11.486cm" svg:viewBox="0 0 151 80" svg:d="M151 80h-148v-22h23c-11-6-18-11-21-16s-5-10-5-16c0-8 3-18 8-26l23 8c-3 7-5 13-5 19s1 11 5 15c3 4 7 7 13 9 9 3 20 4 30 4h77z">
          <text:p/>
        </draw:path>
        <draw:path draw:style-name="gr26" draw:text-style-name="P23" draw:layer="layout" svg:width="0.153cm" svg:height="0.134cm" svg:x="11.94cm" svg:y="11.345cm" svg:viewBox="0 0 154 135" svg:d="M132 31c8 9 14 18 17 26 4 9 5 18 5 27 0 17-4 30-13 39-8 8-18 12-30 12-7 0-13-1-19-4-6-4-11-8-15-13-3-7-6-13-8-19-1-5-2-12-4-22-2-20-5-35-8-44-3 0-6-1-7-1-10 0-17 3-21 7-6 7-8 16-8 29 0 11 2 20 6 26 4 5 11 9 22 12l-4 25c-10-2-19-6-25-11s-11-13-15-23c-3-9-5-20-5-33 0-12 2-22 5-30s6-14 11-18c4-3 10-6 17-7 4-1 11-1 22-1h33c24 0 38-1 44-2s13-3 19-6v26c-5 2-12 4-19 5zM76 33c4 9 7 22 10 40 1 10 3 18 5 22s4 7 8 10c3 2 7 3 12 3 6 0 12-3 16-8s7-12 7-21c0-10-2-19-7-26-4-7-9-13-17-16-5-3-14-4-25-4z">
          <text:p/>
        </draw:path>
        <draw:path draw:style-name="gr26" draw:text-style-name="P23" draw:layer="layout" svg:width="0.15cm" svg:height="0.119cm" svg:x="11.94cm" svg:y="11.195cm" svg:viewBox="0 0 151 120" svg:d="M151 120h-148v-22h21c-16-11-24-28-24-48 0-9 2-17 5-24 3-8 7-13 12-17 6-3 12-6 19-8 4 0 12-1 25-1h90v25h-89c-11 0-19 1-24 3s-9 5-12 10-4 11-4 17c0 11 3 21 10 29 6 7 19 11 39 11h80z">
          <text:p/>
        </draw:path>
        <draw:path draw:style-name="gr26" draw:text-style-name="P23" draw:layer="layout" svg:width="0.153cm" svg:height="0.128cm" svg:x="11.94cm" svg:y="11.037cm" svg:viewBox="0 0 154 129" svg:d="M96 25l3-25c17 3 30 10 40 21s15 24 15 40c0 21-6 37-21 49-13 13-31 19-56 19-16 0-29-3-41-8s-21-13-27-24-9-23-9-36c0-16 4-29 12-39s20-17 35-19l3 24c-10 2-17 6-22 12s-7 13-7 21c0 13 4 24 13 31 9 8 23 12 42 12 20 0 34-4 43-11 9-8 14-18 14-31 0-9-3-17-9-24s-15-11-28-12z">
          <text:p/>
        </draw:path>
        <draw:path draw:style-name="gr26" draw:text-style-name="P23" draw:layer="layout" svg:width="0.261cm" svg:height="0.057cm" svg:x="11.888cm" svg:y="10.991cm" svg:viewBox="0 0 262 58" svg:d="M29 26h-29v-26h29zM260 58l-22-5c1-5 1-9 1-12 0-5-1-9-5-11-3-3-11-4-25-4h-153v-26h154c18 0 30 3 37 7 11 7 15 17 15 31 0 7-1 13-2 20z">
          <text:p/>
        </draw:path>
        <draw:path draw:style-name="gr26" draw:text-style-name="P23" draw:layer="layout" svg:width="0.153cm" svg:height="0.135cm" svg:x="11.94cm" svg:y="10.827cm" svg:viewBox="0 0 154 136" svg:d="M132 31c8 9 14 18 17 26 4 9 5 18 5 28 0 17-4 29-13 38-8 8-18 13-30 13-7 0-13-2-19-5s-11-8-15-13c-3-5-6-11-8-18-1-6-2-13-4-23-2-20-5-35-8-44-3 0-6 0-7 0-10 0-17 2-21 7-6 6-8 16-8 28s2 20 6 26 11 10 22 13l-4 24c-10-2-19-5-25-10s-11-13-15-22c-3-11-5-22-5-35 0-12 2-22 5-30s6-14 11-17c4-4 10-6 17-8 4-1 11-1 22-1h33c24 0 38-1 44-2s13-3 19-6v26c-5 2-12 4-19 5zM76 33c4 9 7 22 10 40 1 11 3 18 5 23 2 4 4 8 8 10 3 2 7 3 12 3 6 0 12-2 16-7s7-14 7-23c0-10-2-18-7-26-4-7-9-13-17-16-5-3-14-4-25-4z">
          <text:p/>
        </draw:path>
        <draw:polygon draw:style-name="gr26" draw:text-style-name="P23" draw:layer="layout" svg:width="0.202cm" svg:height="0.147cm" svg:x="12.386cm" svg:y="11.421cm" svg:viewBox="0 0 203 148" draw:points="125,128 142,148 119,148 102,128 0,128 0,100 79,100 40,55 63,55 102,100 179,100 179,0 203,0 203,128">
          <text:p/>
        </draw:polygon>
        <draw:path draw:style-name="gr26" draw:text-style-name="P23" draw:layer="layout" svg:width="0.153cm" svg:height="0.137cm" svg:x="12.438cm" svg:y="11.265cm" svg:viewBox="0 0 154 138" svg:d="M77 138c-27 0-47-8-60-23-11-12-17-28-17-46 0-20 7-37 20-50s31-19 55-19c19 0 34 2 45 8s19 14 25 25c6 12 9 23 9 36 0 21-6 37-19 50-14 12-34 19-58 19zM77 112c19 0 34-4 43-12s14-19 14-31-5-22-14-32c-10-8-25-12-44-12-18 0-32 4-41 12-10 10-14 20-14 32s4 23 14 31c9 8 23 12 42 12z">
          <text:p/>
        </draw:path>
        <draw:path draw:style-name="gr26" draw:text-style-name="P23" draw:layer="layout" svg:width="0.199cm" svg:height="0.071cm" svg:x="12.391cm" svg:y="11.178cm" svg:viewBox="0 0 200 72" svg:d="M176 3l22-3c1 8 2 14 2 20 0 9-2 16-4 20-3 5-7 9-12 11-4 2-14 3-29 3h-84v18h-19v-18h-38l-14-25h52v-26h19v26h85c8 0 12 0 14-1s4-2 5-4 2-5 2-9c0-2-1-6-1-12z">
          <text:p/>
        </draw:path>
        <draw:path draw:style-name="gr26" draw:text-style-name="P23" draw:layer="layout" svg:width="0.146cm" svg:height="0.201cm" svg:x="12.442cm" svg:y="10.974cm" svg:viewBox="0 0 147 202" svg:d="M147 157l-147 45v-26l117-32c-2 0-12-3-31-7l-86-25v-25l85-22 28-7-113-34v-24l147 46v26l-88 23-26 6 114 30z">
          <text:p/>
        </draw:path>
        <draw:path draw:style-name="gr26" draw:text-style-name="P23" draw:layer="layout" svg:width="0.153cm" svg:height="0.135cm" svg:x="12.438cm" svg:y="10.827cm" svg:viewBox="0 0 154 136" svg:d="M133 31c8 9 13 18 16 26 4 9 5 18 5 28 0 17-4 29-11 38-8 8-18 13-31 13-7 0-14-2-20-5s-11-8-15-13c-3-5-6-11-8-18-1-6-2-13-3-23-3-20-6-35-9-44-3 0-5 0-6 0-10 0-18 2-22 7-5 6-8 16-8 28s2 20 6 26 11 11 22 13l-4 24c-10-2-18-5-25-10-6-5-11-13-15-22-3-11-5-22-5-35 0-12 2-22 5-30s6-14 11-17c4-4 10-6 17-8 4-1 12-1 23-1h33c24 0 38-1 44-2 7-1 12-3 18-6v26c-5 2-11 4-18 5zM77 33c3 9 6 22 9 40 1 11 3 18 5 23 2 4 4 8 8 10s8 3 13 3c6 0 12-2 16-7 5-5 7-14 7-23 0-10-2-18-6-26-5-7-10-13-18-16-5-3-14-4-25-4z">
          <text:p/>
        </draw:path>
        <draw:polygon draw:style-name="gr26" draw:text-style-name="P23" draw:layer="layout" svg:width="0.202cm" svg:height="0.159cm" svg:x="12.884cm" svg:y="11.873cm" svg:viewBox="0 0 203 160" draw:points="203,160 0,160 0,133 83,133 83,27 0,27 0,0 203,0 203,27 107,27 107,133 203,133">
          <text:p/>
        </draw:polygon>
        <draw:path draw:style-name="gr26" draw:text-style-name="P23" draw:layer="layout" svg:width="0.202cm" svg:height="0.025cm" svg:x="12.884cm" svg:y="11.807cm" svg:viewBox="0 0 203 26" svg:d="M29 26h-29v-26h29zM203 26h-147v-26h147z">
          <text:p/>
        </draw:path>
        <draw:path draw:style-name="gr26" draw:text-style-name="P23" draw:layer="layout" svg:width="0.153cm" svg:height="0.121cm" svg:x="12.936cm" svg:y="11.658cm" svg:viewBox="0 0 154 122" svg:d="M107 122l-3-24c9-2 17-6 22-12s8-15 8-26c0-12-2-20-7-26-5-5-10-8-16-8s-10 2-14 7c-2 4-5 12-8 26-5 18-8 30-12 37-3 8-8 13-14 16-7 4-13 6-20 6s-13-2-19-5c-5-3-10-7-13-12-3-4-6-9-8-16-2-6-3-13-3-21 0-11 2-22 5-30 4-9 8-16 14-20 5-5 13-7 22-9l4 25c-8 1-14 5-18 10s-6 13-6 22c0 12 2 20 5 25 4 5 9 7 14 7 3 0 6-1 8-3 3-2 5-5 7-10 1-2 3-9 7-22 5-17 9-29 12-36 3-8 7-14 13-18s13-5 21-5 16 2 23 7c8 5 13 13 17 22s6 19 6 30c0 20-4 34-11 44-8 10-20 16-36 19z">
          <text:p/>
        </draw:path>
        <draw:path draw:style-name="gr26" draw:text-style-name="P23" draw:layer="layout" svg:width="0.146cm" svg:height="0.129cm" svg:x="12.94cm" svg:y="11.512cm" svg:viewBox="0 0 147 130" svg:d="M147 130h-21l-107-93c1 11 1 20 1 28v60h-20v-121h16l93 80 17 16c-1-12-1-22-1-32v-68h22z">
          <text:p/>
        </draw:path>
        <draw:path draw:style-name="gr26" draw:text-style-name="P23" draw:layer="layout" svg:width="0.206cm" svg:height="0.127cm" svg:x="12.936cm" svg:y="11.36cm" svg:viewBox="0 0 207 128" svg:d="M207 128h-203v-23h19c-8-5-13-11-17-18-4-6-6-15-6-24 0-13 4-24 10-33 7-10 16-17 27-22 12-6 25-8 39-8 16 0 29 3 41 9 12 5 21 13 28 23 6 11 9 21 9 33 0 8-1 15-5 22-3 6-8 12-13 16h71zM78 105c20 0 33-3 43-11 9-8 13-17 13-28s-5-20-14-28-24-12-44-12c-19 0-33 4-42 12-9 7-14 17-14 27 0 11 5 20 15 28s24 12 43 12z">
          <text:p/>
        </draw:path>
        <draw:path draw:style-name="gr26" draw:text-style-name="P23" draw:layer="layout" svg:width="0.153cm" svg:height="0.134cm" svg:x="12.936cm" svg:y="11.204cm" svg:viewBox="0 0 154 135" svg:d="M133 30c8 10 13 19 17 27 3 8 4 18 4 27 0 16-3 29-11 38s-18 13-30 13c-8 0-14-1-20-5-6-3-11-7-14-13-4-6-7-12-9-18-1-5-2-12-3-22-3-20-5-35-10-44-3-1-5-1-6-1-10 0-17 3-22 7-5 7-8 16-8 29 0 11 2 20 6 26 4 5 11 9 22 12l-3 25c-11-2-19-6-26-12-6-5-11-12-14-22-4-9-6-20-6-33 0-12 2-23 5-30 3-8 7-14 11-18 4-3 10-6 17-7 4-1 12-2 23-2h34c23 0 37 0 44-1 6-1 12-3 17-6v26c-5 2-11 4-18 4zM78 33c3 9 6 22 9 40 1 10 3 17 5 22 2 4 4 7 8 9 4 3 8 4 12 4 6 0 12-3 16-8 5-5 7-12 7-22 0-9-2-18-6-25s-10-13-17-16c-6-3-14-4-25-4z">
          <text:p/>
        </draw:path>
        <draw:path draw:style-name="gr26" draw:text-style-name="P23" draw:layer="layout" svg:width="0.15cm" svg:height="0.119cm" svg:x="12.936cm" svg:y="11.054cm" svg:viewBox="0 0 151 120" svg:d="M151 120h-147v-22h21c-17-12-25-28-25-48 0-9 2-17 5-24 3-8 8-13 13-17s11-6 18-8c5 0 13-1 24-1h91v25h-90c-10 0-18 1-23 3s-9 5-12 10-4 11-4 17c0 11 3 20 10 28 7 7 19 11 38 11h81z">
          <text:p/>
        </draw:path>
        <draw:path draw:style-name="gr26" draw:text-style-name="P23" draw:layer="layout" svg:width="0.202cm" svg:height="0.025cm" svg:x="12.884cm" svg:y="10.991cm" svg:viewBox="0 0 203 26" svg:d="M29 26h-29v-26h29zM203 26h-147v-26h147z">
          <text:p/>
        </draw:path>
        <draw:path draw:style-name="gr26" draw:text-style-name="P23" draw:layer="layout" svg:width="0.153cm" svg:height="0.135cm" svg:x="12.936cm" svg:y="10.827cm" svg:viewBox="0 0 154 136" svg:d="M133 31c8 9 13 18 17 26 3 9 4 18 4 28 0 17-3 29-11 38-8 8-18 13-30 13-8 0-14-2-20-5s-11-8-14-13c-4-5-7-11-9-18-1-6-2-13-3-23-3-20-5-35-10-44-3 0-5 0-6 0-10 0-17 2-22 7-5 6-8 16-8 28s2 20 6 26 11 11 22 13l-3 24c-11-2-19-5-26-10-6-5-11-13-14-22-4-11-6-22-6-35 0-12 2-22 5-30s7-14 11-17c4-4 10-6 17-8 4-1 12-1 23-1h34c23 0 37-1 44-2 6-1 12-3 17-6v26c-5 2-11 4-18 5zM78 33c3 9 6 22 9 40 1 11 3 18 5 23 2 4 4 8 8 10s8 3 12 3c6 0 12-2 16-7 5-5 7-14 7-23 0-10-2-18-6-26-4-7-10-13-17-16-6-3-14-4-25-4z">
          <text:p/>
        </draw:path>
        <draw:polygon draw:style-name="gr26" draw:text-style-name="P23" draw:layer="layout" svg:width="0.202cm" svg:height="0.151cm" svg:x="13.382cm" svg:y="11.348cm" svg:viewBox="0 0 203 152" draw:points="203,152 0,152 0,5 24,5 24,124 87,124 87,12 111,12 111,124 179,124 179,0 203,0">
          <text:p/>
        </draw:polygon>
        <draw:path draw:style-name="gr26" draw:text-style-name="P23" draw:layer="layout" svg:width="0.206cm" svg:height="0.159cm" svg:x="13.382cm" svg:y="11.152cm" svg:viewBox="0 0 207 160" svg:d="M0 26v-26h118c20 0 36 2 48 7 12 4 22 12 29 24 8 12 12 28 12 48 0 19-4 34-10 46-7 12-16 22-28 27-13 5-30 8-51 8h-118v-28h118c17 0 30-2 39-5 8-3 14-9 19-17 4-8 7-18 7-29 0-20-5-34-14-42s-26-13-51-13z">
          <text:p/>
        </draw:path>
        <draw:path draw:style-name="gr26" draw:text-style-name="P23" draw:layer="layout" svg:width="0.203cm" svg:height="0.133cm" svg:x="13.381cm" svg:y="10.987cm" svg:viewBox="0 0 204 134" svg:d="M180 0h24v134c-6 1-11 0-17-3-9-3-18-8-27-17-9-7-19-18-30-32-18-22-33-37-43-45-11-8-21-11-30-11-11 0-19 3-26 10s-10 16-10 28 3 21 11 28c7 7 17 11 30 11l-2 27c-20-2-35-9-45-21-10-11-15-27-15-46s6-35 17-46c10-11 24-17 40-17 9 0 17 2 24 5 8 3 16 9 25 17 9 7 20 20 36 38 12 15 20 24 25 28 4 5 9 8 13 11z">
          <text:p/>
        </draw:path>
        <draw:path draw:style-name="gr26" draw:text-style-name="P23" draw:layer="layout" svg:width="0.199cm" svg:height="0.131cm" svg:x="13.385cm" svg:y="10.828cm" svg:viewBox="0 0 200 132" svg:d="M24 132h-24v-132h19c14 13 33 25 56 39 22 13 46 22 70 29 17 5 35 8 55 10v25c-16 0-35-3-57-9-23-6-45-15-65-26-21-11-40-23-54-35z">
          <text:p/>
        </draw:path>
        <draw:path draw:style-name="gr26" draw:text-style-name="P23" draw:layer="layout" svg:width="0.202cm" svg:height="0.153cm" svg:x="13.88cm" svg:y="11.677cm" svg:viewBox="0 0 203 154" svg:d="M203 154h-203v-77c0-15 2-28 6-37 5-10 11-17 19-22 9-5 18-8 27-8s17 2 24 7c8 5 14 12 19 21 3-12 10-21 18-28 9-6 19-10 31-10 9 0 19 2 27 6s15 9 19 15 8 13 10 22 3 20 3 33zM85 127v-45c0-11-1-20-2-25-2-7-6-12-10-16-5-3-11-5-18-5s-12 2-18 5c-5 3-8 8-10 14s-3 16-3 31v41zM179 127v-51c0-9 0-15 0-18-2-7-3-12-6-16s-6-7-11-10c-6-3-12-4-18-4-8 0-14 2-20 6-5 4-9 9-12 16-2 7-3 16-3 29v48z">
          <text:p/>
        </draw:path>
        <draw:path draw:style-name="gr26" draw:text-style-name="P23" draw:layer="layout" svg:width="0.15cm" svg:height="0.118cm" svg:x="13.936cm" svg:y="11.526cm" svg:viewBox="0 0 151 119" svg:d="M147 22h-22c16 11 26 27 26 46 0 9-2 17-5 24-5 9-9 14-14 18s-11 6-18 8c-5 1-13 1-23 1h-91v-26h81c13 0 22 0 26-1 7-2 12-5 16-10 3-5 5-11 5-19 0-7-2-14-5-21-4-6-9-11-16-14-7-2-16-4-29-4h-78v-24h147z">
          <text:p/>
        </draw:path>
        <draw:polygon draw:style-name="gr26" draw:text-style-name="P23" draw:layer="layout" svg:width="0.202cm" svg:height="0.061cm" svg:x="13.88cm" svg:y="11.444cm" svg:viewBox="0 0 203 62" draw:points="123,43 138,62 117,62 101,43 0,43 0,18 81,18 65,0 86,0 102,18 203,18 203,43">
          <text:p/>
        </draw:polygon>
        <draw:path draw:style-name="gr26" draw:text-style-name="P23" draw:layer="layout" svg:width="0.209cm" svg:height="0.129cm" svg:x="13.933cm" svg:y="11.304cm" svg:viewBox="0 0 210 130" svg:d="M161 126l4-26c7-1 14-3 17-8 5-6 7-15 7-25 0-12-2-21-7-27-4-6-12-10-20-12-5-2-16-2-32-2 13 11 19 24 19 40 0 20-7 36-21 48-15 11-32 16-53 16-14 0-27-2-38-7-12-5-21-14-28-23-6-10-9-21-9-34 0-17 7-31 21-43h-18v-23h126c23 0 39 3 50 7 9 5 17 12 22 23 6 10 9 22 9 37 0 17-4 31-12 42-8 12-20 17-37 17zM74 104c19 0 33-4 42-11 8-8 13-18 13-29 0-12-5-21-13-29-9-7-23-11-42-11-18 0-31 4-40 12s-14 17-14 28 5 21 14 28c9 8 22 12 40 12z">
          <text:p/>
        </draw:path>
        <draw:path draw:style-name="gr26" draw:text-style-name="P23" draw:layer="layout" svg:width="0.153cm" svg:height="0.134cm" svg:x="13.933cm" svg:y="11.141cm" svg:viewBox="0 0 154 135" svg:d="M132 31c8 9 14 19 17 27 3 9 5 18 5 27 0 17-4 29-12 37-8 9-19 13-31 13-7 0-14-1-20-4-6-4-11-8-14-13-4-6-6-12-8-18-2-5-3-12-4-22-2-20-5-36-9-45-3-1-5-1-6-1-10 0-17 3-21 7-6 7-9 17-9 30 0 11 2 20 6 26 4 5 12 9 22 12l-3 24c-11-2-19-6-25-11-7-5-12-12-15-22-4-9-5-20-5-33 0-12 1-23 4-31s7-14 11-18c5-3 10-6 17-7 4-1 12-1 23-1h33c23 0 38-1 45-2 6-1 12-3 17-6v26c-5 2-11 4-18 5zM76 33c4 9 7 23 9 41 2 10 3 18 5 22s5 7 8 9c4 3 8 4 12 4 7 0 12-3 18-8 4-5 6-12 6-22 0-9-2-18-6-25-5-8-11-14-18-17-6-3-14-4-25-4z">
          <text:p/>
        </draw:path>
        <draw:path draw:style-name="gr26" draw:text-style-name="P23" draw:layer="layout" svg:width="0.149cm" svg:height="0.079cm" svg:x="13.933cm" svg:y="11.031cm" svg:viewBox="0 0 150 80" svg:d="M150 80h-147v-23h22c-10-6-17-11-20-16-4-5-5-10-5-16 0-8 2-17 8-25l23 8c-4 6-6 12-6 19 0 5 2 10 5 14 4 4 8 8 14 9 9 3 18 5 29 5h77z">
          <text:p/>
        </draw:path>
        <draw:path draw:style-name="gr26" draw:text-style-name="P23" draw:layer="layout" svg:width="0.202cm" svg:height="0.025cm" svg:x="13.88cm" svg:y="10.991cm" svg:viewBox="0 0 203 26" svg:d="M29 26h-29v-26h29zM203 26h-147v-26h147z">
          <text:p/>
        </draw:path>
        <draw:path draw:style-name="gr26" draw:text-style-name="P23" draw:layer="layout" svg:width="0.153cm" svg:height="0.135cm" svg:x="13.933cm" svg:y="10.827cm" svg:viewBox="0 0 154 136" svg:d="M132 31c8 9 14 18 17 26 3 9 5 18 5 28 0 17-4 29-12 38-8 8-19 13-31 13-7 0-14-2-20-5s-11-8-14-13c-4-5-6-11-8-18-1-6-3-13-4-23-2-20-5-35-8-44-4 0-6 0-7 0-10 0-17 2-21 7-6 6-9 16-9 28s2 20 6 26 12 11 22 13l-3 24c-11-2-19-5-25-10-7-5-12-13-15-22-4-11-5-22-5-35 0-12 1-22 4-30s7-14 11-17c5-4 10-6 17-8 4-1 12-1 23-1h33c23 0 38-1 45-2 6-1 12-3 17-6v26c-5 2-11 4-18 5zM76 33c4 9 7 22 9 40 2 11 3 18 5 23 2 4 5 8 8 10 4 2 8 3 12 3 7 0 12-2 18-7 4-5 6-14 6-23 0-10-2-18-6-26-5-7-11-13-18-16-6-3-14-4-25-4z">
          <text:p/>
        </draw:path>
        <draw:polygon draw:style-name="gr26" draw:text-style-name="P23" draw:layer="layout" svg:width="0.202cm" svg:height="0.136cm" svg:x="14.378cm" svg:y="11.801cm" svg:viewBox="0 0 203 137" draw:points="203,137 0,137 0,0 24,0 24,110 88,110 88,15 112,15 112,110 203,110">
          <text:p/>
        </draw:polygon>
        <draw:path draw:style-name="gr26" draw:text-style-name="P23" draw:layer="layout" svg:width="0.202cm" svg:height="0.025cm" svg:x="14.378cm" svg:y="11.744cm" svg:viewBox="0 0 203 26" svg:d="M29 26h-29v-26h29zM203 26h-147v-26h147z">
          <text:p/>
        </draw:path>
        <draw:path draw:style-name="gr26" draw:text-style-name="P23" draw:layer="layout" svg:width="0.149cm" svg:height="0.119cm" svg:x="14.431cm" svg:y="11.588cm" svg:viewBox="0 0 150 120" svg:d="M150 120h-147v-23h21c-16-10-24-26-24-46 0-9 1-18 5-26 3-7 7-13 12-16 5-4 11-6 18-8 5-1 13-1 25-1h90v24h-90c-10 0-17 1-22 3s-9 6-12 12c-3 5-5 10-5 17 0 11 4 20 10 27 7 8 20 12 39 12h80z">
          <text:p/>
        </draw:path>
        <draw:polygon draw:style-name="gr26" draw:text-style-name="P23" draw:layer="layout" svg:width="0.202cm" svg:height="0.025cm" svg:x="14.378cm" svg:y="11.525cm" svg:viewBox="0 0 203 26" draw:points="203,26 0,26 0,0 203,0">
          <text:p/>
        </draw:polygon>
        <draw:path draw:style-name="gr26" draw:text-style-name="P23" draw:layer="layout" svg:width="0.153cm" svg:height="0.134cm" svg:x="14.431cm" svg:y="11.361cm" svg:viewBox="0 0 154 135" svg:d="M132 30c8 10 14 18 17 27 3 8 5 18 5 27 0 17-4 30-12 38-8 9-18 13-30 13-7 0-14-1-20-5-6-3-11-7-15-12-4-6-6-12-8-18-1-6-3-13-4-23-2-20-5-35-8-44-4-1-6-1-7-1-10 0-17 3-21 7-6 7-9 16-9 29 0 11 2 20 6 26 5 6 12 10 22 13l-3 24c-10-2-19-6-25-11-7-5-12-12-15-22s-5-21-5-34c0-12 1-23 4-30 3-8 7-14 11-18 5-3 10-6 17-7 4-1 12-2 23-2h34c23 0 38 0 44-1s12-3 17-6v25c-5 3-11 5-18 5zM76 33c4 9 7 22 10 40 2 10 4 17 5 22 2 5 5 8 8 10 4 3 8 4 12 4 7 0 12-3 17-8 4-6 6-13 6-23 0-9-2-18-6-25-4-8-10-13-17-16-6-3-14-4-25-4z">
          <text:p/>
        </draw:path>
        <draw:path draw:style-name="gr26" draw:text-style-name="P23" draw:layer="layout" svg:width="0.149cm" svg:height="0.119cm" svg:x="14.431cm" svg:y="11.211cm" svg:viewBox="0 0 150 120" svg:d="M150 120h-147v-22h21c-16-11-24-27-24-48 0-9 1-17 5-24 3-8 7-13 12-17s11-6 18-8c5 0 13-1 25-1h90v25h-90c-10 0-17 1-22 3s-9 5-12 10-5 11-5 17c0 12 4 21 10 29 7 7 20 11 39 11h80z">
          <text:p/>
        </draw:path>
        <draw:path draw:style-name="gr26" draw:text-style-name="P23" draw:layer="layout" svg:width="0.205cm" svg:height="0.127cm" svg:x="14.379cm" svg:y="11.055cm" svg:viewBox="0 0 206 128" svg:d="M203 23h-19c15 9 22 23 22 41 0 12-3 22-10 33-6 10-15 18-27 23-11 5-25 8-40 8-14 0-27-2-39-7s-22-12-29-22c-6-11-9-22-9-34 0-9 2-17 5-23 4-7 9-13 15-17h-72v-25h203zM129 103c19 0 33-4 43-13 9-8 13-18 13-28 0-11-4-20-13-28s-22-11-40-11c-21 0-35 4-45 11-9 8-15 17-15 29 0 11 6 20 15 27 9 9 23 13 42 13z">
          <text:p/>
        </draw:path>
        <draw:path draw:style-name="gr26" draw:text-style-name="P23" draw:layer="layout" svg:width="0.202cm" svg:height="0.025cm" svg:x="14.378cm" svg:y="10.991cm" svg:viewBox="0 0 203 26" svg:d="M29 26h-29v-26h29zM203 26h-147v-26h147z">
          <text:p/>
        </draw:path>
        <draw:path draw:style-name="gr26" draw:text-style-name="P23" draw:layer="layout" svg:width="0.153cm" svg:height="0.135cm" svg:x="14.431cm" svg:y="10.827cm" svg:viewBox="0 0 154 136" svg:d="M132 31c8 9 14 18 17 26 3 9 5 18 5 28 0 17-4 29-12 38-8 8-18 13-30 13-7 0-14-2-20-5s-11-8-15-13-6-11-8-18c-1-6-3-13-4-23-2-20-5-35-8-44-4 0-6 0-7 0-10 0-17 2-21 7-6 6-9 16-9 28s2 20 6 26c5 7 12 11 22 13l-3 25c-10-3-19-6-25-11-7-5-12-13-15-22-3-11-5-22-5-34 0-13 1-23 4-31s7-13 11-17c5-4 10-6 17-8 4-1 12-1 23-1h34c23 0 38-1 44-2s12-3 18-6v26c-6 2-12 4-19 5zM76 33c4 9 7 22 10 40 2 11 4 18 5 23 2 4 5 8 8 10 4 2 8 3 12 3 7 0 12-2 17-7 4-5 6-13 6-23s-2-18-6-26c-4-7-10-13-17-16-6-3-14-4-25-4z">
          <text:p/>
        </draw:path>
        <draw:path draw:style-name="gr26" draw:text-style-name="P23" draw:layer="layout" svg:width="0.202cm" svg:height="0.154cm" svg:x="14.877cm" svg:y="11.91cm" svg:viewBox="0 0 203 155" svg:d="M203 155h-203v-76c0-14 0-24 2-31 1-10 4-18 9-26 5-6 11-12 19-16 9-4 18-6 28-6 17 0 32 5 44 16 12 12 17 32 17 61v51h84zM96 128v-52c0-17-4-29-10-37-6-7-15-11-27-11-9 0-16 3-22 7s-10 10-12 17c-1 4-2 13-2 25v51z">
          <text:p/>
        </draw:path>
        <draw:path draw:style-name="gr26" draw:text-style-name="P23" draw:layer="layout" svg:width="0.153cm" svg:height="0.137cm" svg:x="14.929cm" svg:y="11.751cm" svg:viewBox="0 0 154 138" svg:d="M77 138c-27 0-48-7-61-22-11-13-16-29-16-47 0-21 7-37 20-50s32-19 55-19c19 0 34 3 45 9 11 5 19 13 25 24s9 23 9 36c0 20-7 38-20 50-13 13-32 19-57 19zM77 113c19 0 33-4 42-14 10-8 15-18 15-30 0-13-5-23-15-31-9-8-23-12-42-12s-32 4-43 12c-9 8-14 18-14 31 0 12 5 22 14 30 11 10 25 14 43 14z">
          <text:p/>
        </draw:path>
        <draw:path draw:style-name="gr26" draw:text-style-name="P23" draw:layer="layout" svg:width="0.15cm" svg:height="0.079cm" svg:x="14.929cm" svg:y="11.643cm" svg:viewBox="0 0 151 80" svg:d="M151 80h-148v-22h22c-10-6-17-11-20-16s-5-10-5-16c0-8 3-18 8-26l23 8c-4 7-5 13-5 20 0 5 1 10 4 14 4 4 8 8 14 9 10 3 19 5 30 5h77z">
          <text:p/>
        </draw:path>
        <draw:path draw:style-name="gr26" draw:text-style-name="P23" draw:layer="layout" svg:width="0.2cm" svg:height="0.072cm" svg:x="14.881cm" svg:y="11.57cm" svg:viewBox="0 0 201 73" svg:d="M176 4l22-4c2 7 3 14 3 19 0 9-2 16-5 22-3 5-6 8-11 10-5 3-14 4-29 4h-85v18h-20v-18h-36l-15-26h51v-25h20v25h86c7 0 12-1 14-1 2-1 3-3 5-5 1-2 1-4 1-8 0-3 0-7-1-11z">
          <text:p/>
        </draw:path>
        <draw:path draw:style-name="gr26" draw:text-style-name="P23" draw:layer="layout" svg:width="0.15cm" svg:height="0.118cm" svg:x="14.932cm" svg:y="11.432cm" svg:viewBox="0 0 151 119" svg:d="M148 22h-22c17 11 25 27 25 46 0 10-2 18-5 25-3 8-8 13-13 17s-11 6-18 8c-5 1-13 1-23 1h-92v-25h82c13 0 22 0 27-1 6-2 11-5 15-10s6-12 6-20c0-7-2-14-6-21-4-6-9-11-16-14-6-2-16-4-28-4h-80v-24h148z">
          <text:p/>
        </draw:path>
        <draw:path draw:style-name="gr26" draw:text-style-name="P23" draw:layer="layout" svg:width="0.209cm" svg:height="0.129cm" svg:x="14.929cm" svg:y="11.273cm" svg:viewBox="0 0 210 130" svg:d="M163 125l3-24c8-1 13-4 17-8 4-6 6-15 6-25 0-12-2-21-6-27-5-6-11-11-20-13-5-1-15-2-32-2 13 11 20 25 20 41 0 20-8 36-22 47-15 11-32 16-52 16-14 0-27-2-39-7s-21-13-28-22c-7-10-10-21-10-34 0-17 7-32 22-43h-19v-24h128c23 0 39 3 48 7 10 5 17 13 23 23 5 10 8 23 8 37 0 18-4 32-12 43-8 10-19 16-35 15zM75 105c19 0 33-4 42-12 9-7 13-17 13-28 0-12-4-21-13-29s-23-12-41-12-32 4-41 12-13 18-13 29 4 20 13 28 22 12 40 12z">
          <text:p/>
        </draw:path>
        <draw:path draw:style-name="gr26" draw:text-style-name="P23" draw:layer="layout" svg:width="0.153cm" svg:height="0.135cm" svg:x="14.929cm" svg:y="11.109cm" svg:viewBox="0 0 154 136" svg:d="M133 31c7 9 13 18 16 27 3 8 5 17 5 28 0 16-4 29-12 37-8 9-18 13-30 13-7 0-14-1-20-5-6-3-10-7-14-13-3-5-6-11-8-17-1-5-3-13-4-23-2-20-5-35-8-45-4 0-6 0-7 0-11 0-18 3-22 7-6 7-8 16-8 28s2 22 6 27c4 6 11 10 22 13l-3 24c-11-2-20-6-26-11-7-5-11-12-15-22-3-9-5-21-5-34s1-23 4-31c3-7 7-13 11-17 5-3 11-6 17-8 5 0 13-1 24-1h33c23 0 38 0 44-1s12-4 18-7v26c-6 3-12 5-18 5zM77 33c4 9 7 23 10 41 1 11 3 18 5 22 1 5 4 8 8 10 3 3 7 4 11 4 7 0 13-3 17-8s7-12 7-23c0-9-3-18-7-25-4-8-10-13-17-17-6-2-14-4-25-4z">
          <text:p/>
        </draw:path>
        <draw:polygon draw:style-name="gr26" draw:text-style-name="P23" draw:layer="layout" svg:width="0.202cm" svg:height="0.024cm" svg:x="14.877cm" svg:y="11.055cm" svg:viewBox="0 0 203 25" draw:points="203,25 0,25 0,0 203,0">
          <text:p/>
        </draw:polygon>
        <draw:path draw:style-name="gr26" draw:text-style-name="P23" draw:layer="layout" svg:width="0.202cm" svg:height="0.025cm" svg:x="14.877cm" svg:y="10.991cm" svg:viewBox="0 0 203 26" svg:d="M28 26h-28v-26h28zM203 26h-148v-26h148z">
          <text:p/>
        </draw:path>
        <draw:path draw:style-name="gr26" draw:text-style-name="P23" draw:layer="layout" svg:width="0.153cm" svg:height="0.135cm" svg:x="14.929cm" svg:y="10.827cm" svg:viewBox="0 0 154 136" svg:d="M133 31c7 9 13 18 16 26 3 9 5 18 5 28 0 17-4 29-12 38-8 8-18 13-30 13-7 0-14-2-20-5s-10-8-14-13c-3-5-6-11-8-18-1-6-3-13-4-23-2-20-5-35-8-44-4 0-6 0-7 0-11 0-18 2-22 7-6 6-8 16-8 28s2 20 6 26c4 7 11 11 22 13l-3 25c-11-3-20-6-26-11-7-5-11-13-15-22-3-11-5-22-5-34 0-13 1-23 4-31s7-13 11-17c5-4 11-6 17-8 5-1 13-1 24-1h33c23 0 38-1 44-2s12-3 18-6v26c-5 2-12 4-18 5zM77 33c4 9 7 22 10 40 1 11 3 18 5 23 1 4 4 8 8 10 3 2 7 3 11 3 7 0 13-2 17-7s7-13 7-23-3-18-7-26c-4-7-10-13-17-16-6-3-14-4-25-4z">
          <text:p/>
        </draw:path>
        <draw:path draw:style-name="gr26" draw:text-style-name="P23" draw:layer="layout" svg:width="0.209cm" svg:height="0.187cm" svg:x="15.371cm" svg:y="11.444cm" svg:viewBox="0 0 210 188" svg:d="M127 86h-24v-86h76c10 14 18 27 23 41 6 14 8 28 8 43 0 20-4 38-13 54-8 16-20 29-36 37-16 9-34 13-55 13-20 0-38-4-55-13-17-8-30-20-38-36-9-15-13-33-13-53 0-14 3-28 7-40 5-11 12-21 20-27 9-7 20-12 33-16l7 25c-10 3-19 6-24 11-6 4-11 11-15 19-3 8-5 18-5 28 0 12 2 23 6 32 3 9 8 16 14 21 6 6 13 10 20 13 13 5 26 8 41 8 18 0 34-3 46-10 12-6 21-15 27-27s9-24 9-37c0-12-2-23-7-34-4-11-9-20-14-25h-38z">
          <text:p/>
        </draw:path>
        <draw:path draw:style-name="gr26" draw:text-style-name="P23" draw:layer="layout" svg:width="0.15cm" svg:height="0.079cm" svg:x="15.427cm" svg:y="11.329cm" svg:viewBox="0 0 151 80" svg:d="M151 80h-148v-22h23c-11-6-18-11-21-16-3-4-5-10-5-16 0-8 3-16 8-26l23 9c-3 7-5 13-5 19 0 5 1 10 5 14 3 5 7 8 13 10 9 2 19 4 29 4h78z">
          <text:p/>
        </draw:path>
        <draw:path draw:style-name="gr26" draw:text-style-name="P23" draw:layer="layout" svg:width="0.154cm" svg:height="0.134cm" svg:x="15.427cm" svg:y="11.188cm" svg:viewBox="0 0 155 135" svg:d="M104 27l3-27c15 5 26 13 35 24 8 11 13 25 13 42 0 21-8 38-21 51-13 12-31 18-55 18-25 0-44-6-58-19-13-12-21-29-21-49 0-19 8-35 21-48 13-12 32-19 56-19 2 0 4 0 7 0v110c16-1 28-6 37-14 8-8 13-18 13-30 0-9-3-17-8-24-4-6-12-11-22-15zM64 108v-81c-13 1-22 4-28 9-10 8-15 18-15 31 0 11 4 21 12 29 8 7 18 12 31 12z">
          <text:p/>
        </draw:path>
        <draw:path draw:style-name="gr26" draw:text-style-name="P23" draw:layer="layout" svg:width="0.154cm" svg:height="0.128cm" svg:x="15.427cm" svg:y="11.037cm" svg:viewBox="0 0 155 129" svg:d="M97 25l3-25c17 3 30 10 40 21 9 11 15 24 15 40 0 21-7 37-21 50-13 12-31 18-56 18-16 0-30-3-41-8-12-5-21-13-27-24s-10-23-10-36c0-16 5-29 13-39s20-16 34-19l4 24c-10 2-17 6-22 12s-8 13-8 21c0 13 5 24 14 32 9 7 23 11 42 11 20 0 34-3 43-11s14-18 14-30c0-10-3-18-9-25-6-6-15-11-28-12z">
          <text:p/>
        </draw:path>
        <draw:path draw:style-name="gr26" draw:text-style-name="P23" draw:layer="layout" svg:width="0.261cm" svg:height="0.057cm" svg:x="15.375cm" svg:y="10.991cm" svg:viewBox="0 0 262 58" svg:d="M29 26h-29v-26h29zM260 58l-22-5c2-5 2-9 2-12 0-5-1-9-5-11-3-3-11-4-25-4h-155v-26h156c18 0 30 3 37 7 10 7 14 17 14 31 0 7-1 13-2 20z">
          <text:p/>
        </draw:path>
        <draw:path draw:style-name="gr26" draw:text-style-name="P23" draw:layer="layout" svg:width="0.154cm" svg:height="0.135cm" svg:x="15.427cm" svg:y="10.827cm" svg:viewBox="0 0 155 136" svg:d="M133 31c7 9 13 18 16 26 3 9 6 18 6 28 0 17-5 29-13 38s-18 13-30 13c-7 0-14-2-19-5-6-3-11-8-15-13-3-5-6-11-8-18-1-6-2-13-4-23-2-20-5-35-8-44-4 0-6 0-7 0-10 0-17 2-21 7-6 6-8 16-8 28s2 20 6 26c4 7 11 11 21 13l-3 25c-10-3-19-6-25-11s-11-13-15-22c-3-11-6-22-6-34 0-13 3-23 6-31 2-8 6-13 11-17 4-4 10-6 16-8 5-1 12-1 23-1h33c24 0 38-1 44-2s12-3 18-6v26c-5 3-11 4-18 5zM77 33c4 9 7 23 10 41 1 10 3 17 5 22 1 4 4 8 8 10 3 2 7 3 11 3 7 0 13-2 17-7s7-13 7-23-2-18-7-26c-4-7-10-13-17-16-5-3-14-4-25-4z">
          <text:p/>
        </draw:path>
        <draw:polygon draw:style-name="gr26" draw:text-style-name="P23" draw:layer="layout" svg:width="0.202cm" svg:height="0.158cm" svg:x="15.873cm" svg:y="11.748cm" svg:viewBox="0 0 203 159" draw:points="203,159 0,159 0,133 83,133 83,28 0,28 0,0 203,0 203,28 107,28 107,133 203,133">
          <text:p/>
        </draw:polygon>
        <draw:path draw:style-name="gr26" draw:text-style-name="P23" draw:layer="layout" svg:width="0.153cm" svg:height="0.137cm" svg:x="15.925cm" svg:y="11.579cm" svg:viewBox="0 0 154 138" svg:d="M77 138c-27 0-47-9-61-24-10-12-16-28-16-46 0-20 7-36 20-49s31-19 55-19c18 0 33 3 45 8 11 6 19 14 25 25s9 22 9 35c0 21-6 37-20 50-13 13-33 20-57 20zM77 111c18 0 32-4 43-12 9-8 14-18 14-31 0-12-5-22-14-30-11-9-25-13-44-13-18 0-32 4-41 13-10 8-14 18-14 30 0 13 4 23 14 31 9 8 23 12 42 12z">
          <text:p/>
        </draw:path>
        <draw:polygon draw:style-name="gr26" draw:text-style-name="P23" draw:layer="layout" svg:width="0.202cm" svg:height="0.025cm" svg:x="15.873cm" svg:y="11.525cm" svg:viewBox="0 0 203 26" draw:points="203,26 0,26 0,0 203,0">
          <text:p/>
        </draw:polygon>
        <draw:path draw:style-name="gr26" draw:text-style-name="P23" draw:layer="layout" svg:width="0.153cm" svg:height="0.134cm" svg:x="15.925cm" svg:y="11.361cm" svg:viewBox="0 0 154 135" svg:d="M133 31c8 9 13 18 16 26 4 9 5 18 5 27 0 17-4 30-12 38-7 9-18 13-30 13-8 0-14-1-20-4-6-4-11-8-15-13-3-6-6-12-8-18-1-6-2-13-3-23-3-20-6-35-9-44-3-1-6-1-6-1-11 0-18 3-22 7-5 7-8 16-8 29 0 11 2 20 6 26s11 10 22 13l-4 24c-10-2-18-6-25-11-6-5-11-12-15-22-3-10-5-21-5-34 0-12 2-22 5-30s6-14 11-18c4-3 10-6 17-7 4-1 11-1 22-1h34c24 0 38-1 44-2s12-3 18-6v26c-5 2-11 4-18 5zM76 33c4 9 7 22 10 40 1 10 3 18 5 22 2 5 4 8 8 10 3 3 7 4 13 4s12-3 16-8c5-6 7-13 7-23 0-9-2-18-7-25-4-7-9-13-18-16-5-3-14-4-24-4z">
          <text:p/>
        </draw:path>
        <draw:path draw:style-name="gr26" draw:text-style-name="P23" draw:layer="layout" svg:width="0.15cm" svg:height="0.119cm" svg:x="15.925cm" svg:y="11.211cm" svg:viewBox="0 0 151 120" svg:d="M151 120h-147v-22h20c-16-11-24-27-24-48 0-9 2-17 5-24 3-8 7-13 12-17 6-3 12-6 19-8 4 0 12-1 24-1h91v25h-90c-10 0-18 1-23 3s-9 5-12 10-4 11-4 17c0 12 3 21 10 29 7 7 19 11 38 11h81z">
          <text:p/>
        </draw:path>
        <draw:path draw:style-name="gr26" draw:text-style-name="P23" draw:layer="layout" svg:width="0.205cm" svg:height="0.127cm" svg:x="15.873cm" svg:y="11.055cm" svg:viewBox="0 0 206 128" svg:d="M203 23h-19c15 9 22 23 22 41 0 12-3 22-9 33-7 10-16 18-27 23-12 5-25 8-40 8s-28-2-40-7-21-12-27-22c-7-11-10-22-10-34 0-9 2-17 6-23 4-7 8-13 14-17h-73v-25h203zM130 103c19 0 33-4 42-13 9-8 14-18 14-28 0-11-5-20-13-28-9-7-23-11-41-11-20 0-35 4-44 11-10 8-14 17-14 29 0 11 4 20 13 27 9 9 23 13 43 13z">
          <text:p/>
        </draw:path>
        <draw:path draw:style-name="gr26" draw:text-style-name="P23" draw:layer="layout" svg:width="0.202cm" svg:height="0.025cm" svg:x="15.873cm" svg:y="10.991cm" svg:viewBox="0 0 203 26" svg:d="M28 26h-28v-26h28zM203 26h-147v-26h147z">
          <text:p/>
        </draw:path>
        <draw:path draw:style-name="gr26" draw:text-style-name="P23" draw:layer="layout" svg:width="0.153cm" svg:height="0.135cm" svg:x="15.925cm" svg:y="10.827cm" svg:viewBox="0 0 154 136" svg:d="M133 31c8 9 13 18 16 26 4 9 5 18 5 28 0 17-4 29-12 38-7 9-17 13-30 13-8 0-14-2-20-5s-11-8-15-13c-3-5-6-11-8-18-1-6-2-13-3-23-3-20-6-35-9-44-3 0-6 0-6 0-11 0-18 2-22 7-5 6-8 16-8 28s2 20 6 26c4 7 11 11 22 13l-4 25c-10-3-18-6-25-11-6-5-11-13-15-22-3-11-5-22-5-34 0-13 2-23 5-31s6-13 11-17c4-4 10-6 17-8 4-1 12-1 23-1h33c24 0 38-1 44-2s12-3 18-6v26c-5 3-11 4-18 5zM76 33c4 9 7 23 10 41 1 10 3 17 5 22 2 4 4 8 8 10 3 2 7 3 13 3s12-2 16-7c5-5 7-13 7-23s-2-18-6-26c-5-7-10-13-19-16-5-3-14-4-24-4z">
          <text:p/>
        </draw:path>
        <draw:path draw:style-name="gr26" draw:text-style-name="P23" draw:layer="layout" svg:width="0.208cm" svg:height="0.161cm" svg:x="16.368cm" svg:y="11.787cm" svg:viewBox="0 0 209 162" svg:d="M140 162l-2-26c10-1 18-5 25-9s12-11 16-20 6-20 6-31c0-10-1-19-4-27s-7-14-14-18c-5-3-11-5-17-5s-12 1-16 5c-5 4-9 10-12 18-2 6-6 18-10 36-5 19-9 32-13 39-5 11-11 18-19 23-7 5-16 7-25 7-10 0-20-3-28-9-9-5-16-15-21-26-4-11-6-24-6-37 0-15 2-28 7-40 5-11 12-20 21-26s20-10 32-10l2 26c-13 1-23 6-29 14-7 8-10 19-10 35s3 28 9 35c6 8 13 11 21 11s14-2 18-8c5-5 10-18 15-40s9-37 13-45c5-11 12-20 20-26 9-5 18-8 29-8s22 3 31 9c10 6 17 15 23 27 5 11 7 24 7 39 0 18-2 33-8 45-5 14-13 24-24 31s-23 10-37 11z">
          <text:p/>
        </draw:path>
        <draw:polygon draw:style-name="gr26" draw:text-style-name="P23" draw:layer="layout" svg:width="0.202cm" svg:height="0.061cm" svg:x="16.371cm" svg:y="11.711cm" svg:viewBox="0 0 203 62" draw:points="124,44 139,62 117,62 102,44 0,44 0,18 80,18 64,0 86,0 103,18 203,18 203,44">
          <text:p/>
        </draw:polygon>
        <draw:path draw:style-name="gr26" draw:text-style-name="P23" draw:layer="layout" svg:width="0.153cm" svg:height="0.137cm" svg:x="16.423cm" svg:y="11.563cm" svg:viewBox="0 0 154 138" svg:d="M78 138c-28 0-48-7-61-23-11-12-17-27-17-46 0-20 7-36 20-49 13-14 32-20 56-20 19 0 33 3 44 8 11 7 19 15 25 26s9 23 9 35c0 21-6 37-19 50-14 13-32 19-57 19zM78 113c19 0 33-5 42-13s14-18 14-31c0-12-5-22-14-30s-24-13-43-13-33 5-42 13-14 18-14 30c0 13 5 23 14 31s23 13 43 13z">
          <text:p/>
        </draw:path>
        <draw:path draw:style-name="gr26" draw:text-style-name="P23" draw:layer="layout" svg:width="0.146cm" svg:height="0.201cm" svg:x="16.427cm" svg:y="11.351cm" svg:viewBox="0 0 147 202" svg:d="M147 157l-147 45v-26l116-33c-2 0-12-3-31-7l-85-24v-25l85-22 28-8-113-33v-24l147 46v25l-89 24-25 5 114 30z">
          <text:p/>
        </draw:path>
        <draw:path draw:style-name="gr26" draw:text-style-name="P23" draw:layer="layout" svg:width="0.153cm" svg:height="0.135cm" svg:x="16.423cm" svg:y="11.203cm" svg:viewBox="0 0 154 136" svg:d="M104 27l3-26c15 4 27 12 35 23s12 25 12 42c0 21-6 38-19 51-14 13-32 19-56 19-26 0-45-6-58-20-14-12-21-29-21-49s7-36 20-48c14-12 32-19 58-19 1 0 3 0 6 1v109c16-1 29-6 37-14 9-8 13-18 13-31 0-9-2-16-7-23-5-6-13-11-23-15zM63 108v-81c-12 1-22 4-28 9-9 8-14 18-14 31 0 11 4 21 11 28 8 8 18 12 31 13z">
          <text:p/>
        </draw:path>
        <draw:path draw:style-name="gr26" draw:text-style-name="P23" draw:layer="layout" svg:width="0.15cm" svg:height="0.119cm" svg:x="16.423cm" svg:y="11.054cm" svg:viewBox="0 0 151 120" svg:d="M151 120h-147v-22h20c-16-12-24-28-24-48 0-9 2-17 5-24 3-8 7-13 13-17 5-3 11-6 18-7 5-1 14-2 25-2h90v25h-89c-10 0-18 1-24 3-5 2-9 5-12 10s-4 11-4 17c0 11 3 20 10 28 7 7 20 11 39 11h80z">
          <text:p/>
        </draw:path>
        <draw:path draw:style-name="gr26" draw:text-style-name="P23" draw:layer="layout" svg:width="0.202cm" svg:height="0.025cm" svg:x="16.371cm" svg:y="10.991cm" svg:viewBox="0 0 203 26" svg:d="M29 26h-29v-26h29zM203 26h-147v-26h147z">
          <text:p/>
        </draw:path>
        <draw:path draw:style-name="gr26" draw:text-style-name="P23" draw:layer="layout" svg:width="0.153cm" svg:height="0.135cm" svg:x="16.423cm" svg:y="10.827cm" svg:viewBox="0 0 154 136" svg:d="M133 31c8 9 13 18 17 26 3 9 4 18 4 28 0 17-4 29-11 38-8 9-18 13-31 13-7 0-13-2-19-5s-11-8-14-13c-4-5-7-11-9-18-2-6-3-13-4-23-3-20-6-35-9-44-3 0-5 0-6 0-10 0-18 2-22 7-5 6-8 16-8 28s2 20 6 26c4 7 11 11 22 13l-4 25c-10-3-18-6-25-11-6-5-11-13-14-22-4-11-6-22-6-34 0-13 2-23 5-31s6-13 11-17c4-4 10-6 17-8 4-1 12-1 23-1h34c23 0 37-1 43-2 7-1 12-3 18-6v26c-5 3-11 4-18 5zM78 33c3 9 6 23 9 41 1 10 3 17 5 22 2 4 4 8 8 10s7 3 12 3c6 0 12-2 16-7 5-5 7-13 7-23s-2-18-6-26c-5-7-10-12-18-16-5-3-13-4-24-4z">
          <text:p/>
        </draw:path>
        <draw:path draw:style-name="gr26" draw:text-style-name="P23" draw:layer="layout" svg:width="0.202cm" svg:height="0.189cm" svg:x="16.869cm" svg:y="11.505cm" svg:viewBox="0 0 203 190" svg:d="M203 190l-203-79v-29l203-82v30l-62 24v85l62 22zM119 132v-70l-56 21c-17 7-31 11-42 14 13 3 26 7 39 11z">
          <text:p/>
        </draw:path>
        <draw:path draw:style-name="gr26" draw:text-style-name="P23" draw:layer="layout" svg:width="0.149cm" svg:height="0.118cm" svg:x="16.925cm" svg:y="11.369cm" svg:viewBox="0 0 150 119" svg:d="M147 23h-22c17 11 25 27 25 46 0 9-1 17-5 24-3 8-7 13-13 17-5 4-11 6-18 8-5 1-13 1-24 1h-90v-25h81c13 0 22 0 26-1 7-2 12-5 16-10 3-5 5-11 5-19 0-7-2-14-6-21-3-6-9-11-15-14-7-2-16-4-29-4h-78v-25h147z">
          <text:p/>
        </draw:path>
        <draw:path draw:style-name="gr26" draw:text-style-name="P23" draw:layer="layout" svg:width="0.153cm" svg:height="0.122cm" svg:x="16.921cm" svg:y="11.218cm" svg:viewBox="0 0 154 123" svg:d="M107 123l-3-25c9-1 17-6 22-12 5-7 8-16 8-27s-2-20-7-25c-5-6-10-8-16-8s-10 2-13 7c-3 3-5 12-9 25-4 18-8 31-12 39-3 7-8 12-14 16s-12 5-19 5-13-1-19-4-11-7-14-12c-3-4-6-10-8-17s-3-14-3-21c0-12 2-22 5-31 4-8 8-15 14-19s14-7 24-8l3 24c-8 1-14 4-18 9-5 6-7 13-7 23 0 11 2 19 7 24 3 5 8 7 13 7 3 0 6-1 8-3 3-2 5-5 7-9 1-3 3-10 6-22 5-18 9-30 12-37s7-12 13-16 13-6 21-6 16 2 24 7c7 5 12 12 16 21s6 20 6 31c0 19-4 34-11 45-8 10-20 16-36 19z">
          <text:p/>
        </draw:path>
        <draw:path draw:style-name="gr26" draw:text-style-name="P23" draw:layer="layout" svg:width="0.199cm" svg:height="0.071cm" svg:x="16.874cm" svg:y="11.131cm" svg:viewBox="0 0 200 72" svg:d="M176 3l22-3c1 7 2 13 2 19 0 9-1 16-4 21-3 4-7 8-11 10-5 3-15 4-30 4h-85v18h-19v-18h-36l-15-26h51v-25h19v25h87c7 0 11 0 13-1s4-2 5-4 2-5 2-9c0-2 0-6-1-11z">
          <text:p/>
        </draw:path>
        <draw:path draw:style-name="gr26" draw:text-style-name="P23" draw:layer="layout" svg:width="0.15cm" svg:height="0.079cm" svg:x="16.921cm" svg:y="11.031cm" svg:viewBox="0 0 151 80" svg:d="M151 80h-147v-23h22c-10-6-17-11-21-16-3-4-5-10-5-16 1-8 3-16 8-25l24 8c-4 7-6 13-6 19 0 5 2 10 5 14 3 5 8 8 14 9 8 3 18 5 29 5h77z">
          <text:p/>
        </draw:path>
        <draw:path draw:style-name="gr26" draw:text-style-name="P23" draw:layer="layout" svg:width="0.202cm" svg:height="0.025cm" svg:x="16.869cm" svg:y="10.991cm" svg:viewBox="0 0 203 26" svg:d="M29 26h-29v-26h29zM203 26h-147v-26h147z">
          <text:p/>
        </draw:path>
        <draw:path draw:style-name="gr26" draw:text-style-name="P23" draw:layer="layout" svg:width="0.153cm" svg:height="0.135cm" svg:x="16.921cm" svg:y="10.827cm" svg:viewBox="0 0 154 136" svg:d="M133 31c8 9 13 18 17 26 3 9 4 18 4 28 0 17-3 29-11 38s-18 13-30 13c-8 0-14-2-20-5s-11-8-14-13c-4-5-7-11-8-18-2-6-3-13-4-23-3-20-5-35-9-44-3 0-5 0-6 0-10 0-17 2-22 7-6 6-9 16-9 28s2 20 7 26c4 7 11 11 22 13l-3 25c-11-3-19-6-27-11-6-5-11-13-14-22-4-11-6-22-6-34 0-13 2-23 5-31s7-13 11-17 10-6 18-8c4-1 12-1 23-1h33c23 0 37-1 44-2 6-1 12-3 17-6v26c-5 3-11 4-18 5zM78 33c3 9 7 23 9 41 2 10 3 17 5 22 2 4 5 8 8 10 4 2 8 3 12 3 7 0 12-2 16-7 5-5 7-13 7-23s-2-18-6-26c-4-7-10-12-17-16-6-3-14-4-25-4z">
          <text:p/>
        </draw:path>
        <draw:path draw:style-name="gr26" draw:text-style-name="P23" draw:layer="layout" svg:width="0.202cm" svg:height="0.26cm" svg:x="17.367cm" svg:y="11.477cm" svg:viewBox="0 0 203 261" svg:d="M203 207l-203 54v-28l134-30c14-4 27-6 41-9-22-5-34-8-37-9l-138-38v-33l103-29c26-7 50-12 72-15-13-3-27-6-44-10l-131-33v-27l203 57v25l-155 43c-13 3-20 6-23 6 9 2 17 4 23 6l155 43z">
          <text:p/>
        </draw:path>
        <draw:polygon draw:style-name="gr26" draw:text-style-name="P23" draw:layer="layout" svg:width="0.202cm" svg:height="0.062cm" svg:x="17.367cm" svg:y="11.412cm" svg:viewBox="0 0 203 63" draw:points="124,45 139,63 118,63 101,45 0,45 0,19 80,19 65,0 86,0 102,19 203,19 203,45">
          <text:p/>
        </draw:polygon>
        <draw:path draw:style-name="gr26" draw:text-style-name="P23" draw:layer="layout" svg:width="0.153cm" svg:height="0.137cm" svg:x="17.42cm" svg:y="11.265cm" svg:viewBox="0 0 154 138" svg:d="M76 138c-27 0-47-8-60-23-11-12-16-28-16-46 0-20 6-37 19-50 14-13 32-19 55-19 19 0 34 3 44 8 11 6 21 14 27 25 6 12 9 23 9 36 0 21-7 37-21 50-13 13-32 19-57 19zM76 112c19 0 33-4 42-12 10-8 14-18 14-31 0-12-5-22-14-30-9-10-24-14-43-14-18 0-32 4-41 14-9 8-14 18-14 30 0 13 5 23 14 31s23 12 42 12z">
          <text:p/>
        </draw:path>
        <draw:path draw:style-name="gr26" draw:text-style-name="P23" draw:layer="layout" svg:width="0.153cm" svg:height="0.127cm" svg:x="17.42cm" svg:y="11.116cm" svg:viewBox="0 0 154 128" svg:d="M96 24l3-24c17 2 30 9 40 20s15 25 15 41c0 20-7 36-21 48-13 12-32 19-56 19-16 0-30-2-42-9-12-5-21-13-27-24-5-10-8-22-8-34 0-16 4-29 12-39 8-11 19-17 34-20l4 24c-10 3-18 7-23 12-4 6-7 13-7 22 0 12 5 22 13 30 9 8 24 12 43 12 20 0 34-4 43-12 9-7 13-17 13-29 0-10-3-18-9-24-6-7-15-11-27-13z">
          <text:p/>
        </draw:path>
        <draw:path draw:style-name="gr26" draw:text-style-name="P23" draw:layer="layout" svg:width="0.202cm" svg:height="0.12cm" svg:x="17.367cm" svg:y="10.975cm" svg:viewBox="0 0 203 121" svg:d="M203 121h-203v-25h73c-14-12-20-26-20-44 0-11 2-21 6-29s10-14 18-17c7-4 18-6 34-6h92v25h-92c-14 0-23 3-29 9-5 6-8 13-8 23 0 7 2 14 6 21 3 6 9 11 15 14 7 2 17 4 28 4h80z">
          <text:p/>
        </draw:path>
        <draw:path draw:style-name="gr26" draw:text-style-name="P23" draw:layer="layout" svg:width="0.206cm" svg:height="0.134cm" svg:x="17.423cm" svg:y="10.818cm" svg:viewBox="0 0 207 135" svg:d="M204 122l-24 3c2-6 3-11 3-15 0-5-1-11-3-14s-5-6-8-8c-2-2-9-4-18-8-2 0-4-1-6-2l-148 57v-27l85-32c10-3 23-7 35-10-12-3-24-6-35-10l-85-32v-24l150 55c16 6 27 11 33 14 8 5 14 10 18 15 4 6 6 13 6 22 0 5-1 10-3 16z">
          <text:p/>
        </draw:path>
        <draw:polygon draw:style-name="gr26" draw:text-style-name="P23" draw:layer="layout" svg:width="0.202cm" svg:height="0.159cm" svg:x="17.865cm" svg:y="11.575cm" svg:viewBox="0 0 203 160" draw:points="203,160 0,160 0,133 160,26 0,26 0,0 203,0 203,28 45,135 203,135">
          <text:p/>
        </draw:polygon>
        <draw:path draw:style-name="gr26" draw:text-style-name="P23" draw:layer="layout" svg:width="0.202cm" svg:height="0.024cm" svg:x="17.865cm" svg:y="11.509cm" svg:viewBox="0 0 203 25" svg:d="M30 25h-30v-25h30zM203 25h-146v-25h146z">
          <text:p/>
        </draw:path>
        <draw:path draw:style-name="gr26" draw:text-style-name="P23" draw:layer="layout" svg:width="0.153cm" svg:height="0.135cm" svg:x="17.918cm" svg:y="11.344cm" svg:viewBox="0 0 154 136" svg:d="M103 27l3-26c15 4 27 12 35 22 9 11 13 25 13 42 0 22-7 39-20 52s-32 19-57 19c-24 0-43-6-57-19-13-14-20-30-20-50s6-36 20-48c13-13 32-19 56-19 1 0 4 0 7 0v109c17 0 29-5 37-13 9-8 13-19 13-31 0-9-2-17-7-23s-12-12-23-15zM62 108v-82c-12 1-21 5-27 10-10 8-15 18-15 30s4 21 12 29c7 8 17 12 30 13z">
          <text:p/>
        </draw:path>
        <draw:path draw:style-name="gr26" draw:text-style-name="P23" draw:layer="layout" svg:width="0.149cm" svg:height="0.198cm" svg:x="17.918cm" svg:y="11.116cm" svg:viewBox="0 0 150 199" svg:d="M150 199h-147v-22h21c-8-5-13-11-18-19-4-7-6-16-6-26 0-11 2-19 6-26 5-7 11-12 19-15-17-12-25-28-25-46 0-15 4-26 12-34s20-11 38-11h100v24h-92c-10 0-17 1-22 3-5 1-8 4-11 8-2 5-4 10-4 15 0 11 4 19 11 27 7 7 18 10 33 10h85v25h-95c-11 0-20 2-26 6-5 4-8 11-8 20 0 7 2 13 6 19 3 6 9 10 17 13 7 3 17 4 30 4h76z">
          <text:p/>
        </draw:path>
        <draw:path draw:style-name="gr26" draw:text-style-name="P23" draw:layer="layout" svg:width="0.153cm" svg:height="0.127cm" svg:x="17.918cm" svg:y="10.959cm" svg:viewBox="0 0 154 128" svg:d="M97 24l3-24c17 3 30 9 39 20 10 12 15 26 15 42 0 20-7 36-20 48s-32 18-57 18c-16 0-30-2-42-7-12-6-20-14-26-24-6-11-9-23-9-35 0-16 4-29 12-40 8-10 19-17 34-20l4 24c-10 4-17 8-22 14-5 5-8 12-8 21 0 12 5 22 14 30s23 12 42 12c21 0 35-4 44-11 9-8 13-18 13-30 0-10-3-18-9-24-6-7-15-12-27-14z">
          <text:p/>
        </draw:path>
        <draw:path draw:style-name="gr26" draw:text-style-name="P23" draw:layer="layout" svg:width="0.206cm" svg:height="0.134cm" svg:x="17.921cm" svg:y="10.818cm" svg:viewBox="0 0 207 135" svg:d="M204 122l-24 3c2-6 3-11 3-15 0-5-1-11-3-14s-4-6-8-8c-2-2-8-4-18-8-2 0-4-1-6-2l-148 57v-27l86-32c11-3 22-7 34-10-12-3-23-6-34-10l-86-32v-24l150 55c16 6 27 11 33 14 8 5 14 10 18 15 4 6 6 13 6 22 0 5-1 10-3 16z">
          <text:p/>
        </draw:path>
        <draw:path draw:style-name="gr26" draw:text-style-name="P23" draw:layer="layout" svg:width="0.133cm" svg:height="0.203cm" svg:x="8.266cm" svg:y="12.461cm" svg:viewBox="0 0 134 204" svg:d="M134 180v24h-134c0-6 1-12 3-17 3-10 9-18 16-28 7-9 18-19 33-31 22-18 37-32 45-43 8-10 12-20 12-30 0-9-4-18-11-24-7-7-16-11-28-11-11 0-21 4-29 11-7 7-11 17-11 30l-26-3c2-19 9-33 20-43 12-10 28-15 47-15s35 5 46 16 17 24 17 40c0 8-2 16-5 24s-9 16-16 25c-8 8-21 20-39 35-15 13-24 21-29 27-5 4-8 8-11 13z">
          <text:p/>
        </draw:path>
        <draw:path draw:style-name="gr26" draw:text-style-name="P23" draw:layer="layout" svg:width="0.132cm" svg:height="0.206cm" svg:x="8.426cm" svg:y="12.461cm" svg:viewBox="0 0 133 207" svg:d="M0 104c0-24 2-43 7-58 5-14 12-25 23-33 10-8 22-13 37-13 11 0 20 3 28 8 8 4 15 10 21 18 5 9 9 19 12 30 3 12 5 28 5 48 0 24-3 43-8 58-5 14-12 25-22 33-9 8-21 12-36 12-20 0-35-7-47-21-13-16-20-44-20-82zM26 104c0 33 4 55 12 66s17 17 29 17c11 0 21-6 28-17 8-11 12-33 12-66s-4-55-12-66c-7-11-17-17-29-17-11 0-20 5-27 15-8 12-13 35-13 68z">
          <text:p/>
        </draw:path>
        <draw:path draw:style-name="gr26" draw:text-style-name="P23" draw:layer="layout" svg:width="0.074cm" svg:height="0.203cm" svg:x="8.602cm" svg:y="12.461cm" svg:viewBox="0 0 75 204" svg:d="M75 204h-25v-159c-6 5-13 11-23 17-11 6-19 10-27 13v-24c14-7 27-15 37-24 11-9 18-18 22-27h16z">
          <text:p/>
        </draw:path>
        <draw:path draw:style-name="gr26" draw:text-style-name="P23" draw:layer="layout" svg:width="0.074cm" svg:height="0.203cm" svg:x="8.738cm" svg:y="12.461cm" svg:viewBox="0 0 75 204" svg:d="M75 204h-25v-159c-5 5-13 11-24 17-10 6-18 10-26 13v-24c14-7 26-15 37-24s18-18 22-27h16z">
          <text:p/>
        </draw:path>
        <draw:path draw:style-name="gr26" draw:text-style-name="P23" draw:layer="layout" svg:width="0.13cm" svg:height="0.147cm" svg:x="9.81cm" svg:y="12.517cm" svg:viewBox="0 0 131 148" svg:d="M0 148v-20l95-108c-11 0-20 1-28 1h-61v-21h121v17l-81 93-15 18c11-1 22-2 32-2h68v22z">
          <text:p/>
        </draw:path>
        <draw:path draw:style-name="gr26" draw:text-style-name="P23" draw:layer="layout" svg:width="0.198cm" svg:height="0.15cm" svg:x="9.965cm" svg:y="12.514cm" svg:viewBox="0 0 199 151" svg:d="M0 151v-148h22v21c5-7 11-13 19-17 8-5 17-7 26-7 11 0 20 2 27 7 7 4 12 11 15 19 11-17 26-26 45-26 14 0 25 4 33 12s12 21 12 37v102h-25v-93c0-10 0-17-2-22-2-4-5-8-9-10-4-3-9-4-15-4-10 0-19 3-25 10-7 7-11 18-11 33v86h-24v-96c0-11-2-20-6-25-4-6-11-8-20-8-7 0-14 1-20 5s-11 9-13 16c-3 7-5 18-5 31v77z">
          <text:p/>
        </draw:path>
        <draw:path draw:style-name="gr26" draw:text-style-name="P23" draw:layer="layout" svg:width="0.025cm" svg:height="0.202cm" svg:x="10.2cm" svg:y="12.462cm" svg:viewBox="0 0 26 203" svg:d="M26 28h-26v-28h26zM0 28zM26 203h-26v-148h26z">
          <text:p/>
        </draw:path>
        <draw:path draw:style-name="gr26" draw:text-style-name="P23" draw:layer="layout" svg:width="0.135cm" svg:height="0.153cm" svg:x="10.254cm" svg:y="12.514cm" svg:viewBox="0 0 136 154" svg:d="M104 133c-9 8-18 13-27 16-8 3-17 5-27 5-16 0-28-4-37-12s-13-18-13-30c0-7 2-14 5-19 3-6 8-11 13-15 5-3 11-6 18-8 5-1 12-2 22-4 20-2 34-5 44-8 0-3 0-6 0-7 0-10-2-17-7-21-6-7-16-9-28-9s-20 2-26 7c-6 4-10 11-12 22l-25-4c3-10 6-20 11-26s13-11 22-15c10-3 21-5 33-5 13 0 23 2 31 5s13 6 17 11c4 4 6 11 8 18 1 4 1 11 1 22v33c0 24 1 38 2 44s4 12 7 18h-27c-3-5-4-11-5-18zM102 77c-9 4-23 7-41 10-10 1-17 3-21 5s-8 4-10 8c-2 3-3 7-3 11 0 7 2 13 7 17s12 7 22 7 18-2 26-7c7-4 12-10 16-17 3-5 4-14 4-25z">
          <text:p/>
        </draw:path>
        <draw:path draw:style-name="gr26" draw:text-style-name="P23" draw:layer="layout" svg:width="0.119cm" svg:height="0.15cm" svg:x="10.419cm" svg:y="12.514cm" svg:viewBox="0 0 120 151" svg:d="M0 151v-148h23v21c12-16 27-24 47-24 9 0 17 2 25 5 7 3 13 7 16 12 4 6 7 12 8 19 1 4 1 12 1 24v91h-24v-90c0-10-1-18-3-23s-6-9-11-12c-4-3-10-4-17-4-10 0-20 3-27 10-8 6-12 19-12 38v81z">
          <text:p/>
        </draw:path>
        <draw:path draw:style-name="gr26" draw:text-style-name="P23" draw:layer="layout" svg:width="0.135cm" svg:height="0.153cm" svg:x="10.568cm" svg:y="12.514cm" svg:viewBox="0 0 136 154" svg:d="M105 133c-9 8-18 13-28 16-8 3-17 5-27 5-16 0-28-4-37-12s-13-18-13-30c0-7 2-14 5-19 3-6 7-11 13-15 5-3 11-6 18-8 4-1 12-2 22-4 20-2 35-5 45-8 0-3 0-6 0-7 0-10-2-17-7-21-6-7-17-9-29-9s-21 2-26 7c-6 4-10 11-12 22l-25-4c3-10 6-20 11-26s13-11 22-15c10-3 21-5 33-5 13 0 24 2 32 5s13 6 17 11c4 4 6 11 8 18 0 4 1 11 1 22v33c0 24 0 38 1 44 2 6 4 12 7 18h-26c-3-5-4-11-5-18zM103 77c-9 4-24 7-42 10-10 1-17 3-21 5-5 2-8 4-10 8-2 3-4 7-4 11 0 7 3 13 8 17s12 7 22 7c9 0 18-2 25-7 9-4 14-10 18-17 3-5 4-14 4-25z">
          <text:p/>
        </draw:path>
        <draw:path draw:style-name="gr26" draw:text-style-name="P23" draw:layer="layout" svg:width="0.133cm" svg:height="0.203cm" svg:x="10.802cm" svg:y="12.461cm" svg:viewBox="0 0 134 204" svg:d="M134 180v24h-134c0-6 1-12 3-17 3-10 8-18 16-28 7-9 18-19 33-31 22-18 37-32 45-43 8-10 12-20 12-30 0-9-4-18-11-24-7-7-16-11-28-11-11 0-21 4-28 11-8 7-12 17-12 30l-26-3c2-19 9-33 20-43 12-10 28-15 47-15s35 5 46 16 17 24 17 40c0 8-2 16-5 24s-9 16-16 25c-8 8-21 20-39 35-15 13-24 21-28 27-5 4-9 8-12 13z">
          <text:p/>
        </draw:path>
        <draw:path draw:style-name="gr26" draw:text-style-name="P23" draw:layer="layout" svg:width="0.132cm" svg:height="0.206cm" svg:x="10.962cm" svg:y="12.461cm" svg:viewBox="0 0 133 207" svg:d="M0 104c0-24 2-43 7-58 5-14 12-25 22-33s22-13 37-13c11 0 20 3 28 8 8 4 16 10 22 18 5 9 9 19 12 30 3 12 5 28 5 48 0 24-3 43-8 58-5 14-12 25-23 33-9 8-21 12-36 12-20 0-35-7-46-21-13-16-20-44-20-82zM25 104c0 33 4 55 12 66s17 17 29 17c11 0 21-6 28-17 8-11 12-33 12-66s-4-55-12-66c-7-11-17-17-29-17-11 0-20 5-27 15-8 12-13 35-13 68z">
          <text:p/>
        </draw:path>
        <draw:path draw:style-name="gr26" draw:text-style-name="P23" draw:layer="layout" svg:width="0.074cm" svg:height="0.203cm" svg:x="11.138cm" svg:y="12.461cm" svg:viewBox="0 0 75 204" svg:d="M75 204h-26v-159c-6 5-13 11-23 17s-18 10-26 13v-24c14-7 26-15 36-24 11-9 18-18 22-27h17z">
          <text:p/>
        </draw:path>
        <draw:path draw:style-name="gr26" draw:text-style-name="P23" draw:layer="layout" svg:width="0.074cm" svg:height="0.203cm" svg:x="11.274cm" svg:y="12.461cm" svg:viewBox="0 0 75 204" svg:d="M75 204h-25v-159c-6 5-13 11-23 17s-19 10-27 13v-24c15-7 27-15 37-24 11-9 18-18 22-27h16z">
          <text:p/>
        </draw:path>
        <draw:polygon draw:style-name="gr26" draw:text-style-name="P23" draw:layer="layout" svg:width="0.156cm" svg:height="0.02cm" svg:x="11.4cm" svg:y="12.581cm" svg:viewBox="0 0 157 21" draw:points="0,21 157,21 157,0 0,0">
          <text:p/>
        </draw:polygon>
        <draw:path draw:style-name="gr26" draw:text-style-name="P23" draw:layer="layout" svg:width="0.133cm" svg:height="0.203cm" svg:x="11.566cm" svg:y="12.461cm" svg:viewBox="0 0 134 204" svg:d="M134 180v24h-134c-1-6 0-12 2-17 4-10 9-18 17-28 7-9 18-19 32-31 23-18 38-32 46-43 7-10 11-20 11-30 0-9-3-18-10-24-7-7-16-11-29-11-12 0-21 4-28 11-8 7-11 17-11 30l-26-3c2-19 9-33 20-43s27-15 46-15c20 0 36 5 47 16s17 24 17 40c0 8-2 16-5 24s-9 16-17 25c-7 8-20 20-38 35-16 13-25 21-29 27-5 4-8 8-11 13z">
          <text:p/>
        </draw:path>
        <draw:path draw:style-name="gr26" draw:text-style-name="P23" draw:layer="layout" svg:width="0.131cm" svg:height="0.206cm" svg:x="11.726cm" svg:y="12.461cm" svg:viewBox="0 0 132 207" svg:d="M0 104c0-24 2-43 7-58 5-14 12-25 22-33s22-13 37-13c10 0 20 3 28 8 8 4 15 10 20 18 6 9 10 19 13 30 4 12 5 28 5 48 0 24-3 43-8 58-5 14-12 25-22 33-9 8-22 12-36 12-20 0-35-7-46-21-14-16-20-44-20-82zM25 104c0 33 4 55 12 66s17 17 29 17c11 0 21-6 28-17 8-11 12-33 12-66s-4-55-12-66c-7-11-17-17-29-17-11 0-20 5-27 15-9 12-13 35-13 68z">
          <text:p/>
        </draw:path>
        <draw:path draw:style-name="gr26" draw:text-style-name="P23" draw:layer="layout" svg:width="0.132cm" svg:height="0.206cm" svg:x="11.883cm" svg:y="12.461cm" svg:viewBox="0 0 133 207" svg:d="M0 150l25-3c2 14 7 24 14 31 7 6 15 9 26 9 12 0 22-4 30-12s12-18 12-30-4-21-11-29c-8-7-17-11-29-11-5 0-11 1-18 3l3-22c1 1 2 1 4 1 11 0 21-3 29-9 8-5 13-14 13-25 0-9-3-17-10-23-6-6-14-9-23-9-11 0-19 3-25 9-7 6-11 16-13 28l-25-5c3-16 10-29 21-38s24-15 41-15c11 0 21 3 31 8 9 5 16 11 21 19 5 9 7 17 7 26s-2 17-7 24-11 13-21 17c12 3 22 9 28 18 7 8 10 19 10 32 0 18-6 33-19 45s-29 18-49 18c-19 0-33-5-45-15-12-11-19-25-20-42z">
          <text:p/>
        </draw:path>
        <draw:path draw:style-name="gr26" draw:text-style-name="P23" draw:layer="layout" svg:width="0.134cm" svg:height="0.202cm" svg:x="12.04cm" svg:y="12.465cm" svg:viewBox="0 0 135 203" svg:d="M0 146l26-2c2 12 6 23 13 29 7 7 16 10 26 10 11 0 22-5 30-14 8-10 12-22 12-36 0-15-4-26-12-34s-18-12-31-12c-8 0-15 2-22 5-6 4-11 9-15 14l-23-3 20-103h100v23h-81l-10 55c12-9 24-13 38-13 17 0 32 6 44 18 13 12 20 28 20 47s-7 35-17 49c-13 16-31 24-53 24-19 0-34-5-45-15-12-10-19-24-20-42z">
          <text:p/>
        </draw:path>
        <draw:path draw:style-name="gr26" draw:text-style-name="P23" draw:layer="layout" svg:width="0.132cm" svg:height="0.207cm" svg:x="3.569cm" svg:y="3.06cm" svg:viewBox="0 0 133 208" svg:d="M0 151l25-3c3 14 8 24 15 30 6 6 15 9 26 9s21-4 29-12 12-18 12-30c0-11-4-22-11-29s-17-11-28-11c-5 0-12 1-19 3l3-22c2 0 3 0 4 0 11 0 21-3 29-8 9-6 13-14 13-26 0-9-3-16-9-22s-14-9-24-9c-11 0-19 3-25 9-7 6-11 15-13 27l-24-4c3-17 10-30 20-39 11-9 24-14 41-14 11 0 22 3 31 8 9 4 16 11 21 19s8 17 8 26-3 17-7 24c-5 7-12 13-21 17 12 3 21 8 28 17 6 9 9 20 9 34 0 17-6 32-19 45-13 12-29 18-49 18-18 0-33-5-45-16-11-10-18-24-20-41z">
          <text:p/>
        </draw:path>
        <draw:path draw:style-name="gr26" draw:text-style-name="P23" draw:layer="layout" svg:width="0.134cm" svg:height="0.203cm" svg:x="3.726cm" svg:y="3.064cm" svg:viewBox="0 0 135 204" svg:d="M0 147l26-2c2 13 6 22 14 29 7 6 15 9 26 9 12 0 22-4 30-13 9-9 13-21 13-36 0-14-4-25-12-33-8-9-19-13-31-13-9 0-17 2-23 6-7 3-12 8-15 14l-24-3 20-105h101v24h-81l-11 55c12-8 25-14 39-14 18 0 33 7 45 20 12 12 18 28 18 47 0 18-5 34-16 47-13 17-31 25-53 25-19 0-34-5-46-16-12-10-18-24-20-41z">
          <text:p/>
        </draw:path>
        <draw:path draw:style-name="gr26" draw:text-style-name="P23" draw:layer="layout" svg:width="0.03cm" svg:height="0.068cm" svg:x="3.895cm" svg:y="3.235cm" svg:viewBox="0 0 31 69" svg:d="M1 28v-28h30v28c0 11-2 19-6 25-4 7-9 13-17 16l-8-11c5-3 10-6 12-10 3-5 4-11 4-20z">
          <text:p/>
        </draw:path>
        <draw:path draw:style-name="gr26" draw:text-style-name="P23" draw:layer="layout" svg:width="0.132cm" svg:height="0.207cm" svg:x="3.961cm" svg:y="3.06cm" svg:viewBox="0 0 133 208" svg:d="M0 104c0-24 3-43 8-58s12-26 22-34 23-12 37-12c11 0 21 3 29 7s15 11 20 19 10 18 13 30 4 28 4 48c0 23-2 43-7 58s-12 26-22 34-22 12-37 12c-19 0-36-7-47-21-13-17-20-44-20-83zM26 104c0 34 4 56 13 67 7 11 17 16 28 16 12 0 21-5 29-16s12-33 12-67-4-56-12-67-17-16-29-16c-11 0-21 5-27 15-10 12-14 35-14 68z">
          <text:p/>
        </draw:path>
        <draw:path draw:style-name="gr26" draw:text-style-name="P23" draw:layer="layout" svg:width="0.132cm" svg:height="0.206cm" svg:x="3.569cm" svg:y="4.139cm" svg:viewBox="0 0 133 207" svg:d="M0 150l25-3c3 14 8 24 15 30 6 7 15 10 26 10s21-4 29-13c8-8 12-18 12-30 0-11-4-20-11-28-7-7-17-11-28-11-5 0-12 1-19 3l3-22c2 0 3 0 4 0 11 0 21-3 29-9 9-5 13-14 13-25 0-9-3-17-9-23s-14-9-24-9c-11 0-19 3-25 9-7 6-11 15-13 28l-24-5c3-17 10-29 20-39 11-9 24-13 41-13 11 0 22 2 31 7s16 11 21 19 8 17 8 26-3 17-7 24c-5 7-12 14-21 18 12 3 21 9 28 17 6 9 9 20 9 33 0 18-6 32-19 45-13 12-29 18-49 18-18 0-33-5-45-16-11-10-18-24-20-41z">
          <text:p/>
        </draw:path>
        <draw:path draw:style-name="gr26" draw:text-style-name="P23" draw:layer="layout" svg:width="0.132cm" svg:height="0.206cm" svg:x="3.726cm" svg:y="4.139cm" svg:viewBox="0 0 133 207" svg:d="M0 104c0-25 2-44 7-59 6-14 14-26 23-33 10-8 22-12 37-12 11 0 20 2 28 6 9 5 15 11 21 19 5 8 9 18 12 30s5 28 5 49c0 24-3 43-8 57-4 15-12 26-21 34-10 8-22 12-37 12-20 0-35-7-46-21-14-17-21-44-21-82zM27 104c0 33 3 55 11 66s18 17 29 17 21-6 29-17c7-11 11-33 11-66 0-34-4-56-11-67-8-11-18-17-29-17-12 0-21 5-28 15-8 12-12 35-12 69z">
          <text:p/>
        </draw:path>
        <draw:path draw:style-name="gr26" draw:text-style-name="P23" draw:layer="layout" svg:width="0.03cm" svg:height="0.069cm" svg:x="3.895cm" svg:y="4.313cm" svg:viewBox="0 0 31 70" svg:d="M1 30v-30h30v30c0 10-2 18-6 25-4 6-9 11-17 15l-8-11c5-2 10-6 12-10 3-5 4-11 4-19z">
          <text:p/>
        </draw:path>
        <draw:path draw:style-name="gr26" draw:text-style-name="P23" draw:layer="layout" svg:width="0.132cm" svg:height="0.206cm" svg:x="3.961cm" svg:y="4.139cm" svg:viewBox="0 0 133 207" svg:d="M0 104c0-25 3-44 8-59 5-14 12-26 22-33 10-8 23-12 37-12 11 0 21 2 29 6 8 5 15 11 20 19s10 18 13 30 4 28 4 49c0 24-2 43-7 57-5 15-12 26-22 34s-22 12-37 12c-19 0-36-7-47-21-13-17-20-44-20-82zM26 104c0 33 4 55 13 66 7 11 17 17 28 17 12 0 21-6 29-17s12-33 12-66c0-34-4-56-12-67s-17-17-29-17c-11 0-21 5-27 15-10 12-14 35-14 69z">
          <text:p/>
        </draw:path>
        <draw:path draw:style-name="gr26" draw:text-style-name="P23" draw:layer="layout" svg:width="0.133cm" svg:height="0.203cm" svg:x="3.566cm" svg:y="5.217cm" svg:viewBox="0 0 134 204" svg:d="M134 180v24h-134c0-6 1-12 3-17 3-10 9-18 16-27 8-9 18-19 33-32 21-18 36-32 45-43 8-10 12-20 12-29 0-10-4-19-11-25-8-7-17-10-28-10-12 0-22 3-29 10s-11 17-11 30l-25-3c1-19 8-33 19-43 12-10 27-15 46-15 20 0 36 5 47 16 12 11 17 24 17 40 0 8-2 16-5 24s-9 16-16 25c-8 8-22 20-40 36-14 13-24 21-28 26-4 4-8 8-11 13z">
          <text:p/>
        </draw:path>
        <draw:path draw:style-name="gr26" draw:text-style-name="P23" draw:layer="layout" svg:width="0.134cm" svg:height="0.202cm" svg:x="3.726cm" svg:y="5.221cm" svg:viewBox="0 0 135 203" svg:d="M0 147l26-2c2 12 6 22 14 28 7 7 15 10 26 10 12 0 22-5 30-14 9-9 13-21 13-35 0-16-4-27-12-35s-19-12-31-12c-9 0-17 2-23 5-7 4-12 9-15 14l-24-3 20-103h101v23h-81l-11 55c12-9 25-13 39-13 18 0 33 6 45 18s18 28 18 47c0 20-5 35-16 49-13 16-31 24-53 24-19 0-34-5-46-15s-18-24-20-41z">
          <text:p/>
        </draw:path>
        <draw:path draw:style-name="gr26" draw:text-style-name="P23" draw:layer="layout" svg:width="0.03cm" svg:height="0.068cm" svg:x="3.895cm" svg:y="5.392cm" svg:viewBox="0 0 31 69" svg:d="M1 29v-29h30v29c0 10-2 19-6 25s-9 11-17 15l-8-11c5-2 10-6 12-10 3-4 4-11 4-19z">
          <text:p/>
        </draw:path>
        <draw:path draw:style-name="gr26" draw:text-style-name="P23" draw:layer="layout" svg:width="0.132cm" svg:height="0.206cm" svg:x="3.961cm" svg:y="5.217cm" svg:viewBox="0 0 133 207" svg:d="M0 104c0-24 3-43 8-57 5-16 12-27 22-35s23-12 37-12c11 0 21 2 29 7 8 4 15 10 20 18 5 9 10 20 13 31 3 12 4 28 4 48 0 24-2 43-7 58-5 14-12 25-22 33s-22 12-37 12c-19 0-36-7-47-21-13-16-20-44-20-82zM26 104c0 33 4 55 13 66 7 11 17 17 28 17 12 0 21-6 29-17s12-33 12-66-4-55-12-66c-8-12-17-17-29-17-11 0-21 4-27 14-10 13-14 36-14 69z">
          <text:p/>
        </draw:path>
        <draw:path draw:style-name="gr26" draw:text-style-name="P23" draw:layer="layout" svg:width="0.133cm" svg:height="0.203cm" svg:x="3.566cm" svg:y="6.295cm" svg:viewBox="0 0 134 204" svg:d="M134 180v24h-134c0-6 1-12 3-17 3-9 9-18 16-27 8-9 18-19 33-31 21-18 36-32 45-42 8-11 12-22 12-31 0-10-4-18-11-25-8-7-17-10-28-10-12 0-22 3-29 11-7 7-11 17-11 29l-25-2c1-19 8-34 19-44 12-10 27-15 46-15 20 0 36 6 47 16 12 11 17 24 17 40 0 8-2 17-5 25s-9 16-16 25c-8 8-22 20-40 35-14 13-24 21-28 26-4 4-8 9-11 13z">
          <text:p/>
        </draw:path>
        <draw:path draw:style-name="gr26" draw:text-style-name="P23" draw:layer="layout" svg:width="0.132cm" svg:height="0.206cm" svg:x="3.726cm" svg:y="6.295cm" svg:viewBox="0 0 133 207" svg:d="M0 103c0-23 2-43 7-57 6-15 14-26 23-34 10-8 22-12 37-12 11 0 20 2 28 7 9 4 15 10 21 19 5 8 9 18 12 30 3 11 5 27 5 47 0 24-3 43-8 58-4 14-12 26-21 35-10 8-22 11-37 11-20 0-35-6-46-21-14-17-21-45-21-83zM27 103c0 34 3 56 11 67s18 16 29 16 21-5 29-16c7-11 11-34 11-67s-4-55-11-66c-8-11-18-16-29-16-12 0-21 5-28 14-8 13-12 35-12 68z">
          <text:p/>
        </draw:path>
        <draw:path draw:style-name="gr26" draw:text-style-name="P23" draw:layer="layout" svg:width="0.03cm" svg:height="0.068cm" svg:x="3.895cm" svg:y="6.47cm" svg:viewBox="0 0 31 69" svg:d="M1 29v-29h30v29c0 10-2 19-6 25-4 7-9 11-17 15l-8-11c5-2 10-5 12-10 3-4 4-11 4-19z">
          <text:p/>
        </draw:path>
        <draw:path draw:style-name="gr26" draw:text-style-name="P23" draw:layer="layout" svg:width="0.132cm" svg:height="0.206cm" svg:x="3.961cm" svg:y="6.295cm" svg:viewBox="0 0 133 207" svg:d="M0 103c0-23 3-43 8-57 5-15 12-26 22-34s23-12 37-12c11 0 21 2 29 7 8 4 15 10 20 19 5 8 10 18 13 30 3 11 4 27 4 47 0 24-2 43-7 58-5 14-12 26-22 35-10 8-22 11-37 11-19 0-36-6-47-21-13-17-20-45-20-83zM26 103c0 34 4 56 13 67 7 11 17 16 28 16 12 0 21-5 29-16s12-34 12-67-4-55-12-66-17-16-29-16c-11 0-21 5-27 14-10 13-14 35-14 68z">
          <text:p/>
        </draw:path>
        <draw:path draw:style-name="gr26" draw:text-style-name="P23" draw:layer="layout" svg:width="0.074cm" svg:height="0.203cm" svg:x="3.588cm" svg:y="7.373cm" svg:viewBox="0 0 75 204" svg:d="M75 204h-24v-159c-6 6-14 12-24 17-9 6-18 10-27 13v-24c15-6 27-14 38-24 10-9 17-18 22-27h15z">
          <text:p/>
        </draw:path>
        <draw:path draw:style-name="gr26" draw:text-style-name="P23" draw:layer="layout" svg:width="0.134cm" svg:height="0.203cm" svg:x="3.726cm" svg:y="7.377cm" svg:viewBox="0 0 135 204" svg:d="M0 146l26-2c2 13 6 22 14 29 7 6 15 9 26 9 12 0 22-4 30-13 9-9 13-21 13-36 0-14-4-25-12-33-8-9-19-13-31-13-9 0-17 2-23 6-7 3-12 8-15 14l-24-3 20-104h101v24h-81l-11 54c12-8 25-13 39-13 18 0 33 6 45 19 12 12 18 28 18 47 0 18-5 34-16 47-13 17-31 26-53 26-19 0-34-5-46-17-12-10-18-24-20-41z">
          <text:p/>
        </draw:path>
        <draw:path draw:style-name="gr26" draw:text-style-name="P23" draw:layer="layout" svg:width="0.03cm" svg:height="0.068cm" svg:x="3.895cm" svg:y="7.548cm" svg:viewBox="0 0 31 69" svg:d="M1 28v-28h30v28c0 12-2 20-6 26-4 7-9 12-17 15l-8-10c5-3 10-6 12-10 3-5 4-11 4-21z">
          <text:p/>
        </draw:path>
        <draw:path draw:style-name="gr26" draw:text-style-name="P23" draw:layer="layout" svg:width="0.132cm" svg:height="0.207cm" svg:x="3.961cm" svg:y="7.373cm" svg:viewBox="0 0 133 208" svg:d="M0 104c0-24 3-43 8-58s12-26 22-34 23-12 37-12c11 0 21 3 29 7s15 11 20 19 10 18 13 30 4 28 4 48c0 23-2 43-7 58s-12 26-22 34-22 12-37 12c-19 0-36-7-47-21-13-17-20-45-20-83zM26 104c0 33 4 56 13 67 7 11 17 16 28 16 12 0 21-5 29-16s12-34 12-67c0-34-4-56-12-67s-17-16-29-16c-11 0-21 5-27 15-10 12-14 35-14 68z">
          <text:p/>
        </draw:path>
        <draw:path draw:style-name="gr26" draw:text-style-name="P23" draw:layer="layout" svg:width="0.074cm" svg:height="0.203cm" svg:x="3.588cm" svg:y="8.452cm" svg:viewBox="0 0 75 204" svg:d="M75 204h-24v-159c-6 5-14 11-24 17-9 5-18 10-27 12v-24c15-6 27-14 38-23 10-10 17-19 22-27h15z">
          <text:p/>
        </draw:path>
        <draw:path draw:style-name="gr26" draw:text-style-name="P23" draw:layer="layout" svg:width="0.132cm" svg:height="0.206cm" svg:x="3.726cm" svg:y="8.452cm" svg:viewBox="0 0 133 207" svg:d="M0 104c0-25 2-44 7-59 6-14 14-26 23-33 10-8 22-12 37-12 11 0 20 2 28 6 9 5 15 11 21 19 5 8 9 18 12 30s5 28 5 49c0 24-3 43-8 57-4 15-12 26-21 34-10 8-22 12-37 12-20 0-35-7-46-21-14-17-21-44-21-82zM27 104c0 33 3 55 11 66s18 17 29 17 21-6 29-17c7-11 11-33 11-66 0-34-4-56-11-67-8-11-18-17-29-17-12 0-21 5-28 15-8 12-12 35-12 69z">
          <text:p/>
        </draw:path>
        <draw:path draw:style-name="gr26" draw:text-style-name="P23" draw:layer="layout" svg:width="0.03cm" svg:height="0.069cm" svg:x="3.895cm" svg:y="8.626cm" svg:viewBox="0 0 31 70" svg:d="M1 29v-29h30v29c0 10-2 19-6 26-4 6-9 11-17 15l-8-11c5-2 10-6 12-10 3-6 4-12 4-20z">
          <text:p/>
        </draw:path>
        <draw:path draw:style-name="gr26" draw:text-style-name="P23" draw:layer="layout" svg:width="0.132cm" svg:height="0.206cm" svg:x="3.961cm" svg:y="8.452cm" svg:viewBox="0 0 133 207" svg:d="M0 104c0-25 3-44 8-59 5-14 12-26 22-33 10-8 23-12 37-12 11 0 21 2 29 6 8 5 15 11 20 19s10 18 13 30 4 28 4 49c0 24-2 43-7 57-5 15-12 26-22 34s-22 12-37 12c-19 0-36-7-47-21-13-17-20-44-20-82zM26 104c0 33 4 55 13 66 7 11 17 17 28 17 12 0 21-6 29-17s12-33 12-66c0-34-4-56-12-67s-17-17-29-17c-11 0-21 5-27 15-10 12-14 35-14 69z">
          <text:p/>
        </draw:path>
        <draw:path draw:style-name="gr26" draw:text-style-name="P23" draw:layer="layout" svg:width="0.134cm" svg:height="0.202cm" svg:x="3.726cm" svg:y="9.534cm" svg:viewBox="0 0 135 203" svg:d="M0 147l26-2c2 12 6 22 14 28 7 7 15 10 26 10 12 0 22-5 30-14 9-9 13-21 13-35 0-15-4-26-12-34s-19-12-31-12c-9 0-17 2-23 5-7 4-12 9-15 14l-24-3 20-104h101v23h-81l-11 56c12-9 25-13 39-13 18 0 33 6 45 18s18 28 18 47-5 34-16 48c-13 16-31 24-53 24-19 0-34-5-46-15-12-11-18-24-20-41z">
          <text:p/>
        </draw:path>
        <draw:path draw:style-name="gr26" draw:text-style-name="P23" draw:layer="layout" svg:width="0.03cm" svg:height="0.068cm" svg:x="3.895cm" svg:y="9.705cm" svg:viewBox="0 0 31 69" svg:d="M1 28v-28h30v28c0 10-2 19-6 26-4 6-9 11-17 15l-8-11c5-2 10-7 12-11 3-4 4-11 4-19z">
          <text:p/>
        </draw:path>
        <draw:path draw:style-name="gr26" draw:text-style-name="P23" draw:layer="layout" svg:width="0.132cm" svg:height="0.206cm" svg:x="3.961cm" svg:y="9.53cm" svg:viewBox="0 0 133 207" svg:d="M0 104c0-24 3-43 8-59 5-14 12-25 22-33s23-12 37-12c11 0 21 2 29 6 8 5 15 11 20 19 5 9 10 19 13 31s4 28 4 48c0 24-2 43-7 58-5 14-12 25-22 33s-22 12-37 12c-19 0-36-7-47-21-13-17-20-44-20-82zM26 104c0 33 4 55 13 66 7 11 17 17 28 17 12 0 21-6 29-17s12-33 12-66-4-56-12-67-17-17-29-17c-11 0-21 5-27 15-10 12-14 36-14 69z">
          <text:p/>
        </draw:path>
        <draw:path draw:style-name="gr26" draw:text-style-name="P23" draw:layer="layout" svg:width="0.132cm" svg:height="0.206cm" svg:x="3.726cm" svg:y="10.608cm" svg:viewBox="0 0 133 207" svg:d="M0 104c0-23 2-43 7-57 6-15 14-26 23-34 10-8 22-13 37-13 11 0 20 3 28 8 9 4 15 10 21 19 5 8 9 18 12 30 3 11 5 27 5 47 0 24-3 43-8 58-4 14-12 26-21 34-10 8-22 11-37 11-20 0-35-6-46-20-14-17-21-45-21-83zM27 104c0 34 3 56 11 67s18 16 29 16 21-5 29-16c7-11 11-34 11-67s-4-55-11-66c-8-11-18-16-29-16-12 0-21 5-28 14-8 13-12 35-12 68z">
          <text:p/>
        </draw:path>
        <draw:path draw:style-name="gr26" draw:text-style-name="P23" draw:layer="layout" svg:width="0.03cm" svg:height="0.068cm" svg:x="3.895cm" svg:y="10.783cm" svg:viewBox="0 0 31 69" svg:d="M1 28v-28h30v28c0 10-2 19-6 25-4 7-9 12-17 16l-8-12c5-2 10-5 12-10 3-4 4-11 4-19z">
          <text:p/>
        </draw:path>
        <draw:path draw:style-name="gr26" draw:text-style-name="P23" draw:layer="layout" svg:width="0.132cm" svg:height="0.206cm" svg:x="3.961cm" svg:y="10.608cm" svg:viewBox="0 0 133 207" svg:d="M0 104c0-23 3-43 8-57 5-15 12-26 22-34s23-13 37-13c11 0 21 3 29 8 8 4 15 10 20 19 5 8 10 18 13 30 3 11 4 27 4 47 0 24-2 43-7 58-5 14-12 26-22 34s-22 11-37 11c-19 0-36-6-47-20-13-17-20-45-20-83zM26 104c0 34 4 56 13 67 7 11 17 16 28 16 12 0 21-5 29-16s12-34 12-67-4-55-12-66-17-16-29-16c-11 0-21 5-27 14-10 13-14 35-14 68z">
          <text:p/>
        </draw:path>
        <draw:path draw:style-name="gr26" draw:text-style-name="P23" draw:layer="layout" svg:width="0.217cm" svg:height="0.213cm" svg:x="3.567cm" svg:y="3.567cm" svg:viewBox="0 0 218 214" svg:d="M0 52c0-14 4-27 11-37 8-10 19-15 32-15s24 5 32 14 12 22 12 40c0 17-4 30-12 39-9 9-19 14-31 14-13 0-23-5-32-14-8-9-12-23-12-41zM44 17c-6 0-11 3-15 8s-6 15-6 29c0 13 2 23 6 28s9 8 15 8 11-3 16-8c4-6 6-15 6-29 0-13-2-23-6-28-5-5-10-8-16-8zM44 214l111-214h20l-110 214zM132 159c0-14 3-28 10-38 8-10 18-15 32-15 13 0 23 5 32 14 8 9 12 22 12 41 0 17-4 30-12 39-9 9-19 14-32 14-12 0-22-5-30-14s-12-23-12-41zM175 123c-6 0-12 3-16 8-4 6-6 16-6 31 0 12 2 22 6 27 5 5 10 8 16 8s11-3 15-8 6-15 6-29c0-13-2-24-6-29s-9-8-15-8z">
          <text:p/>
        </draw:path>
        <draw:polygon draw:style-name="gr22" draw:text-style-name="P1" draw:layer="layout" svg:width="13.167cm" svg:height="0.679cm" svg:x="4.867cm" svg:y="18.533cm" svg:viewBox="0 0 13168 680" draw:points="0,0 13168,0 13168,680 0,680">
          <text:p/>
        </draw:polygon>
        <draw:polygon draw:style-name="gr22" draw:text-style-name="P1" draw:layer="layout" svg:width="13.167cm" svg:height="0.678cm" svg:x="4.867cm" svg:y="19.212cm" svg:viewBox="0 0 13168 679" draw:points="0,0 13168,0 13168,679 0,679">
          <text:p/>
        </draw:polygon>
        <draw:polygon draw:style-name="gr22" draw:text-style-name="P1" draw:layer="layout" svg:width="13.167cm" svg:height="0.679cm" svg:x="4.867cm" svg:y="19.89cm" svg:viewBox="0 0 13168 680" draw:points="0,0 13168,0 13168,680 0,680">
          <text:p/>
        </draw:polygon>
        <draw:polygon draw:style-name="gr22" draw:text-style-name="P1" draw:layer="layout" svg:width="13.167cm" svg:height="0.678cm" svg:x="4.867cm" svg:y="20.569cm" svg:viewBox="0 0 13168 679" draw:points="0,0 13168,0 13168,679 0,679">
          <text:p/>
        </draw:polygon>
        <draw:polygon draw:style-name="gr22" draw:text-style-name="P1" draw:layer="layout" svg:width="13.167cm" svg:height="0.679cm" svg:x="4.867cm" svg:y="21.247cm" svg:viewBox="0 0 13168 680" draw:points="0,0 13168,0 13168,680 0,680">
          <text:p/>
        </draw:polygon>
        <draw:polygon draw:style-name="gr22" draw:text-style-name="P1" draw:layer="layout" svg:width="13.167cm" svg:height="0.678cm" svg:x="4.867cm" svg:y="21.926cm" svg:viewBox="0 0 13168 679" draw:points="0,0 13168,0 13168,679 0,679">
          <text:p/>
        </draw:polygon>
        <draw:polygon draw:style-name="gr22" draw:text-style-name="P1" draw:layer="layout" svg:width="13.167cm" svg:height="0.679cm" svg:x="4.867cm" svg:y="22.604cm" svg:viewBox="0 0 13168 680" draw:points="0,0 13168,0 13168,680 0,680">
          <text:p/>
        </draw:polygon>
        <draw:polygon draw:style-name="gr22" draw:text-style-name="P1" draw:layer="layout" svg:width="13.167cm" svg:height="0.678cm" svg:x="4.867cm" svg:y="23.283cm" svg:viewBox="0 0 13168 679" draw:points="0,0 13168,0 13168,679 0,679">
          <text:p/>
        </draw:polygon>
        <draw:polygon draw:style-name="gr22" draw:text-style-name="P1" draw:layer="layout" svg:width="13.167cm" svg:height="0.679cm" svg:x="4.867cm" svg:y="23.961cm" svg:viewBox="0 0 13168 680" draw:points="0,0 13168,0 13168,680 0,680">
          <text:p/>
        </draw:polygon>
        <draw:polygon draw:style-name="gr22" draw:text-style-name="P1" draw:layer="layout" svg:width="13.167cm" svg:height="0.678cm" svg:x="4.867cm" svg:y="24.64cm" svg:viewBox="0 0 13168 679" draw:points="0,0 13168,0 13168,679 0,679">
          <text:p/>
        </draw:polygon>
        <draw:polyline draw:style-name="gr21" draw:text-style-name="P1" draw:layer="layout" svg:width="13.17cm" svg:height="6.785cm" svg:x="4.867cm" svg:y="18.533cm" svg:viewBox="0 0 13171 6786" draw:points="0,0 0,6786 13171,6786">
          <text:p/>
        </draw:polyline>
        <draw:line draw:style-name="gr21" draw:text-style-name="P1" draw:layer="layout" svg:x1="4.876cm" svg:y1="18.533cm" svg:x2="4.766cm" svg:y2="18.533cm">
          <text:p/>
        </draw:line>
        <draw:line draw:style-name="gr21" draw:text-style-name="P1" draw:layer="layout" svg:x1="4.876cm" svg:y1="19.211cm" svg:x2="4.766cm" svg:y2="19.211cm">
          <text:p/>
        </draw:line>
        <draw:line draw:style-name="gr21" draw:text-style-name="P1" draw:layer="layout" svg:x1="4.876cm" svg:y1="19.89cm" svg:x2="4.766cm" svg:y2="19.89cm">
          <text:p/>
        </draw:line>
        <draw:line draw:style-name="gr21" draw:text-style-name="P1" draw:layer="layout" svg:x1="4.876cm" svg:y1="20.569cm" svg:x2="4.766cm" svg:y2="20.569cm">
          <text:p/>
        </draw:line>
        <draw:line draw:style-name="gr21" draw:text-style-name="P1" draw:layer="layout" svg:x1="4.876cm" svg:y1="21.247cm" svg:x2="4.766cm" svg:y2="21.247cm">
          <text:p/>
        </draw:line>
        <draw:line draw:style-name="gr21" draw:text-style-name="P1" draw:layer="layout" svg:x1="4.876cm" svg:y1="21.926cm" svg:x2="4.766cm" svg:y2="21.926cm">
          <text:p/>
        </draw:line>
        <draw:line draw:style-name="gr21" draw:text-style-name="P1" draw:layer="layout" svg:x1="4.876cm" svg:y1="22.604cm" svg:x2="4.766cm" svg:y2="22.604cm">
          <text:p/>
        </draw:line>
        <draw:line draw:style-name="gr21" draw:text-style-name="P1" draw:layer="layout" svg:x1="4.876cm" svg:y1="23.283cm" svg:x2="4.766cm" svg:y2="23.283cm">
          <text:p/>
        </draw:line>
        <draw:line draw:style-name="gr21" draw:text-style-name="P1" draw:layer="layout" svg:x1="4.876cm" svg:y1="23.961cm" svg:x2="4.766cm" svg:y2="23.961cm">
          <text:p/>
        </draw:line>
        <draw:line draw:style-name="gr21" draw:text-style-name="P1" draw:layer="layout" svg:x1="4.876cm" svg:y1="24.64cm" svg:x2="4.766cm" svg:y2="24.64cm">
          <text:p/>
        </draw:line>
        <draw:line draw:style-name="gr21" draw:text-style-name="P1" draw:layer="layout" svg:x1="4.876cm" svg:y1="25.318cm" svg:x2="4.766cm" svg:y2="25.318cm">
          <text:p/>
        </draw:line>
        <draw:line draw:style-name="gr21" draw:text-style-name="P1" draw:layer="layout" svg:x1="4.867cm" svg:y1="25.311cm" svg:x2="4.867cm" svg:y2="25.426cm">
          <text:p/>
        </draw:line>
        <draw:line draw:style-name="gr21" draw:text-style-name="P1" draw:layer="layout" svg:x1="7.059cm" svg:y1="25.311cm" svg:x2="7.059cm" svg:y2="25.426cm">
          <text:p/>
        </draw:line>
        <draw:line draw:style-name="gr21" draw:text-style-name="P1" draw:layer="layout" svg:x1="9.252cm" svg:y1="25.311cm" svg:x2="9.252cm" svg:y2="25.426cm">
          <text:p/>
        </draw:line>
        <draw:line draw:style-name="gr21" draw:text-style-name="P1" draw:layer="layout" svg:x1="11.444cm" svg:y1="25.311cm" svg:x2="11.444cm" svg:y2="25.426cm">
          <text:p/>
        </draw:line>
        <draw:line draw:style-name="gr21" draw:text-style-name="P1" draw:layer="layout" svg:x1="13.636cm" svg:y1="25.311cm" svg:x2="13.636cm" svg:y2="25.426cm">
          <text:p/>
        </draw:line>
        <draw:line draw:style-name="gr21" draw:text-style-name="P1" draw:layer="layout" svg:x1="15.829cm" svg:y1="25.311cm" svg:x2="15.829cm" svg:y2="25.426cm">
          <text:p/>
        </draw:line>
        <draw:line draw:style-name="gr21" draw:text-style-name="P1" draw:layer="layout" svg:x1="18.021cm" svg:y1="25.311cm" svg:x2="18.021cm" svg:y2="25.426cm">
          <text:p/>
        </draw:line>
        <draw:polygon draw:style-name="gr27" draw:text-style-name="P24" draw:layer="layout" svg:width="1.361cm" svg:height="0.932cm" svg:x="5.306cm" svg:y="18.557cm" svg:viewBox="0 0 1362 933" draw:points="0,0 1362,0 1362,933 0,933">
          <text:p/>
        </draw:polygon>
        <draw:polygon draw:style-name="gr27" draw:text-style-name="P24" draw:layer="layout" svg:width="1.36cm" svg:height="1.068cm" svg:x="7.488cm" svg:y="18.557cm" svg:viewBox="0 0 1361 1069" draw:points="0,0 1361,0 1361,1069 0,1069">
          <text:p/>
        </draw:polygon>
        <draw:polygon draw:style-name="gr27" draw:text-style-name="P24" draw:layer="layout" svg:width="1.36cm" svg:height="1.225cm" svg:x="9.669cm" svg:y="18.557cm" svg:viewBox="0 0 1361 1226" draw:points="0,0 1361,0 1361,1226 0,1226">
          <text:p/>
        </draw:polygon>
        <draw:polygon draw:style-name="gr27" draw:text-style-name="P24" draw:layer="layout" svg:width="1.361cm" svg:height="1.396cm" svg:x="11.85cm" svg:y="18.557cm" svg:viewBox="0 0 1362 1397" draw:points="0,0 1362,0 1362,1397 0,1397">
          <text:p/>
        </draw:polygon>
        <draw:polygon draw:style-name="gr27" draw:text-style-name="P24" draw:layer="layout" svg:width="1.36cm" svg:height="1.511cm" svg:x="14.032cm" svg:y="18.557cm" svg:viewBox="0 0 1361 1512" draw:points="0,0 1361,0 1361,1512 0,1512">
          <text:p/>
        </draw:polygon>
        <draw:polygon draw:style-name="gr27" draw:text-style-name="P24" draw:layer="layout" svg:width="1.36cm" svg:height="1.558cm" svg:x="16.213cm" svg:y="18.557cm" svg:viewBox="0 0 1361 1559" draw:points="0,0 1361,0 1361,1559 0,1559">
          <text:p/>
        </draw:polygon>
        <draw:polygon draw:style-name="gr28" draw:text-style-name="P25" draw:layer="layout" svg:width="1.361cm" svg:height="4.808cm" svg:x="5.306cm" svg:y="19.498cm" svg:viewBox="0 0 1362 4809" draw:points="0,0 1362,0 1362,4809 0,4809">
          <text:p/>
        </draw:polygon>
        <draw:polygon draw:style-name="gr28" draw:text-style-name="P25" draw:layer="layout" svg:width="1.36cm" svg:height="4.657cm" svg:x="7.478cm" svg:y="19.625cm" svg:viewBox="0 0 1361 4658" draw:points="0,0 1361,0 1361,4658 0,4658">
          <text:p/>
        </draw:polygon>
        <draw:polygon draw:style-name="gr28" draw:text-style-name="P25" draw:layer="layout" svg:width="1.36cm" svg:height="4.484cm" svg:x="9.669cm" svg:y="19.782cm" svg:viewBox="0 0 1361 4485" draw:points="0,0 1361,0 1361,4485 0,4485">
          <text:p/>
        </draw:polygon>
        <draw:polygon draw:style-name="gr28" draw:text-style-name="P25" draw:layer="layout" svg:width="1.361cm" svg:height="4.354cm" svg:x="11.85cm" svg:y="19.953cm" svg:viewBox="0 0 1362 4355" draw:points="0,0 1362,0 1362,4355 0,4355">
          <text:p/>
        </draw:polygon>
        <draw:polygon draw:style-name="gr28" draw:text-style-name="P25" draw:layer="layout" svg:width="1.36cm" svg:height="4.298cm" svg:x="14.032cm" svg:y="20.068cm" svg:viewBox="0 0 1361 4299" draw:points="0,0 1361,0 1361,4299 0,4299">
          <text:p/>
        </draw:polygon>
        <draw:polygon draw:style-name="gr28" draw:text-style-name="P25" draw:layer="layout" svg:width="1.36cm" svg:height="4.373cm" svg:x="16.213cm" svg:y="20.115cm" svg:viewBox="0 0 1361 4374" draw:points="0,0 1361,0 1361,4374 0,4374">
          <text:p/>
        </draw:polygon>
        <draw:polygon draw:style-name="gr29" draw:text-style-name="P26" draw:layer="layout" svg:width="1.361cm" svg:height="1.011cm" svg:x="5.306cm" svg:y="24.307cm" svg:viewBox="0 0 1362 1012" draw:points="0,0 1362,0 1362,1012 0,1012">
          <text:p/>
        </draw:polygon>
        <draw:polygon draw:style-name="gr29" draw:text-style-name="P26" draw:layer="layout" svg:width="1.36cm" svg:height="1.036cm" svg:x="7.488cm" svg:y="24.282cm" svg:viewBox="0 0 1361 1037" draw:points="0,0 1361,0 1361,1037 0,1037">
          <text:p/>
        </draw:polygon>
        <draw:polygon draw:style-name="gr29" draw:text-style-name="P26" draw:layer="layout" svg:width="1.36cm" svg:height="1.052cm" svg:x="9.669cm" svg:y="24.266cm" svg:viewBox="0 0 1361 1053" draw:points="0,0 1361,0 1361,1053 0,1053">
          <text:p/>
        </draw:polygon>
        <draw:polygon draw:style-name="gr29" draw:text-style-name="P26" draw:layer="layout" svg:width="1.361cm" svg:height="1.011cm" svg:x="11.85cm" svg:y="24.307cm" svg:viewBox="0 0 1362 1012" draw:points="0,0 1362,0 1362,1012 0,1012">
          <text:p/>
        </draw:polygon>
        <draw:polygon draw:style-name="gr29" draw:text-style-name="P26" draw:layer="layout" svg:width="1.36cm" svg:height="0.952cm" svg:x="14.032cm" svg:y="24.366cm" svg:viewBox="0 0 1361 953" draw:points="0,0 1361,0 1361,953 0,953">
          <text:p/>
        </draw:polygon>
        <draw:polygon draw:style-name="gr29" draw:text-style-name="P26" draw:layer="layout" svg:width="1.36cm" svg:height="0.83cm" svg:x="16.213cm" svg:y="24.488cm" svg:viewBox="0 0 1361 831" draw:points="0,0 1361,0 1361,831 0,831">
          <text:p/>
        </draw:polygon>
        <draw:path draw:style-name="gr30" draw:text-style-name="P27" draw:layer="layout" svg:width="0.075cm" svg:height="0.203cm" svg:x="5.564cm" svg:y="24.72cm" svg:viewBox="0 0 76 204" svg:d="M76 204h-25v-158c-6 5-14 11-24 17s-19 10-27 13v-24c14-7 27-15 38-24 10-10 17-19 22-28h16z">
          <text:p/>
        </draw:path>
        <draw:path draw:style-name="gr30" draw:text-style-name="P27" draw:layer="layout" svg:width="0.134cm" svg:height="0.202cm" svg:x="5.702cm" svg:y="24.724cm" svg:viewBox="0 0 135 203" svg:d="M0 147l26-2c2 12 7 22 14 28 7 7 15 10 25 10 12 0 23-5 32-14 8-9 12-21 12-35 0-15-4-26-12-34s-19-12-32-12c-8 0-15 2-22 5-6 4-11 9-15 14l-23-3 19-104h102v24h-82l-11 55c12-9 25-13 38-13 19 0 34 6 46 18s18 28 18 47-5 35-16 48c-13 16-30 24-54 24-18 0-33-5-45-15-11-10-18-24-20-41z">
          <text:p/>
        </draw:path>
        <draw:path draw:style-name="gr30" draw:text-style-name="P27" draw:layer="layout" svg:width="0.03cm" svg:height="0.068cm" svg:x="5.871cm" svg:y="24.895cm" svg:viewBox="0 0 31 69" svg:d="M3 29v-29h28v29c0 10-2 19-6 25-3 6-9 11-17 15l-8-11c6-2 10-5 13-10 2-4 3-11 4-19z">
          <text:p/>
        </draw:path>
        <draw:path draw:style-name="gr30" draw:text-style-name="P27" draw:layer="layout" svg:width="0.074cm" svg:height="0.203cm" svg:x="5.957cm" svg:y="24.72cm" svg:viewBox="0 0 75 204" svg:d="M75 204h-26v-158c-6 5-13 11-23 17s-19 10-26 13v-24c14-7 26-15 36-24 10-10 18-19 22-28h17z">
          <text:p/>
        </draw:path>
        <draw:path draw:style-name="gr30" draw:text-style-name="P27" draw:layer="layout" svg:width="0.218cm" svg:height="0.213cm" svg:x="6.099cm" svg:y="24.717cm" svg:viewBox="0 0 219 214" svg:d="M0 52c0-14 4-26 11-36 7-11 18-16 32-16 12 0 23 5 31 14 9 9 14 22 14 40 0 17-5 30-14 39-8 10-19 14-31 14s-22-4-30-13c-9-9-13-23-13-42zM43 18c-6 0-11 2-15 8-4 5-6 15-6 29 0 13 2 22 6 27 4 6 9 8 15 8 7 0 12-3 16-8s6-15 6-29c0-13-2-22-6-28-4-5-9-7-16-7zM44 214l111-214h20l-111 214zM132 158c0-14 4-26 11-36s18-15 32-15c12 0 23 4 31 13s13 22 13 40c0 17-5 30-13 41-9 9-19 13-31 13-13 0-23-4-31-13-8-11-12-24-12-43zM175 124c-6 0-11 2-15 8-4 5-6 15-6 29 0 13 2 22 6 27 4 7 9 9 15 9s12-2 16-9c4-5 6-15 6-29 0-13-2-22-6-27-4-6-10-8-16-8z">
          <text:p/>
        </draw:path>
        <draw:path draw:style-name="gr30" draw:text-style-name="P27" draw:layer="layout" svg:width="0.075cm" svg:height="0.203cm" svg:x="7.754cm" svg:y="24.717cm" svg:viewBox="0 0 76 204" svg:d="M76 204h-26v-158c-6 5-14 11-24 17-9 5-18 10-26 13v-24c14-7 26-15 37-25 10-9 18-18 23-27h16z">
          <text:p/>
        </draw:path>
        <draw:path draw:style-name="gr30" draw:text-style-name="P27" draw:layer="layout" svg:width="0.134cm" svg:height="0.202cm" svg:x="7.892cm" svg:y="24.721cm" svg:viewBox="0 0 135 203" svg:d="M0 147l27-2c2 12 7 22 14 28 7 7 15 10 25 10 12 0 22-5 30-14 9-9 13-21 13-35 0-15-4-26-12-34s-18-12-31-12c-8 0-15 2-22 5-6 4-11 9-15 14l-24-3 20-104h101v23h-81l-11 56c12-9 25-13 38-13 18 0 33 6 45 18s18 28 18 47-5 34-16 48c-13 16-30 24-53 24-18 0-33-5-46-15-11-11-18-24-20-41z">
          <text:p/>
        </draw:path>
        <draw:path draw:style-name="gr30" draw:text-style-name="P27" draw:layer="layout" svg:width="0.03cm" svg:height="0.068cm" svg:x="8.061cm" svg:y="24.892cm" svg:viewBox="0 0 31 69" svg:d="M2 28v-28h29v28c0 11-2 20-6 26-3 6-10 11-18 15l-7-11c5-2 9-6 12-10 2-4 3-11 5-20z">
          <text:p/>
        </draw:path>
        <draw:path draw:style-name="gr30" draw:text-style-name="P27" draw:layer="layout" svg:width="0.133cm" svg:height="0.203cm" svg:x="8.124cm" svg:y="24.717cm" svg:viewBox="0 0 134 204" svg:d="M134 180v24h-134c-1-6 0-12 2-17 4-10 9-19 17-27 7-9 18-19 32-31 23-18 38-32 46-43 7-10 11-20 11-30 0-9-3-18-10-24-7-8-17-12-28-12-12 0-22 4-29 12-8 7-11 17-11 30l-26-3c2-19 8-34 20-44 11-10 27-15 47-15 19 0 34 5 46 16 11 11 17 25 17 41 0 8-2 16-5 24-4 8-9 16-17 25-7 8-20 20-38 35-15 13-25 21-30 26-4 4-7 8-10 13z">
          <text:p/>
        </draw:path>
        <draw:path draw:style-name="gr30" draw:text-style-name="P27" draw:layer="layout" svg:width="0.217cm" svg:height="0.213cm" svg:x="8.289cm" svg:y="24.714cm" svg:viewBox="0 0 218 214" svg:d="M0 52c0-14 4-26 11-37 7-10 18-15 32-15 12 0 24 5 32 14 9 9 13 22 13 40 0 17-5 30-13 39s-20 14-32 14-22-4-31-14c-8-9-12-22-12-41zM43 17c-6 0-11 3-15 8-4 6-6 15-6 30 0 13 2 22 6 27s9 8 15 8c7 0 12-3 16-8s6-15 6-29c0-13-2-22-6-28-4-5-9-8-16-8zM44 214l111-214h20l-111 214zM132 158c0-14 4-26 11-37 7-10 18-15 31-15s24 5 32 14 12 22 12 40c0 17-4 30-12 40-9 10-19 14-31 14-13 0-23-4-31-13-8-11-12-24-12-43zM175 123c-6 0-11 3-15 8-4 6-6 16-6 30 0 13 2 22 6 27s9 9 15 9 12-4 16-9 6-15 6-29c0-13-2-22-6-28-5-5-10-8-16-8z">
          <text:p/>
        </draw:path>
        <draw:path draw:style-name="gr30" draw:text-style-name="P27" draw:layer="layout" svg:width="0.075cm" svg:height="0.203cm" svg:x="9.944cm" svg:y="24.703cm" svg:viewBox="0 0 76 204" svg:d="M76 204h-25v-158c-6 6-14 12-24 17-9 6-19 10-27 13v-24c15-6 27-15 38-25 10-9 17-18 22-27h16z">
          <text:p/>
        </draw:path>
        <draw:path draw:style-name="gr30" draw:text-style-name="P27" draw:layer="layout" svg:width="0.134cm" svg:height="0.203cm" svg:x="10.082cm" svg:y="24.707cm" svg:viewBox="0 0 135 204" svg:d="M0 147l26-2c2 13 7 22 14 29 7 6 15 9 25 9 12 0 22-4 31-13s13-21 13-36c0-14-4-25-12-34-9-8-19-12-32-12-8 0-16 2-22 6-6 3-11 8-15 14l-23-3 19-105h102v24h-82l-11 55c12-8 25-13 38-13 18 0 34 6 46 19 12 12 18 28 18 47 0 18-5 34-16 47-13 16-31 25-54 25-18 0-33-5-45-16-12-10-18-24-20-41z">
          <text:p/>
        </draw:path>
        <draw:path draw:style-name="gr30" draw:text-style-name="P27" draw:layer="layout" svg:width="0.031cm" svg:height="0.068cm" svg:x="10.251cm" svg:y="24.878cm" svg:viewBox="0 0 32 69" svg:d="M3 28v-28h29v28c0 11-3 20-7 26-3 7-9 12-17 15l-8-10c6-3 10-6 12-11 3-5 4-11 5-20z">
          <text:p/>
        </draw:path>
        <draw:path draw:style-name="gr30" draw:text-style-name="P27" draw:layer="layout" svg:width="0.133cm" svg:height="0.207cm" svg:x="10.317cm" svg:y="24.703cm" svg:viewBox="0 0 134 208" svg:d="M130 51l-25 2c-3-10-6-17-10-22-6-7-15-10-25-10-7 0-14 2-20 6-8 6-14 14-19 25-4 11-7 27-7 47 6-9 13-16 22-20 9-5 18-7 27-7 17 0 31 6 42 18 13 13 19 28 19 49 0 12-3 24-8 35-7 11-14 19-24 25-9 6-20 9-32 9-21 0-38-8-51-23s-19-40-19-76c0-39 7-68 21-85 13-16 30-24 51-24 16 0 29 5 39 14s17 21 19 37zM28 139c0 8 2 17 5 24 4 8 9 14 16 18 6 4 13 6 20 6 11 0 20-4 27-12 8-9 12-20 12-35 0-14-4-26-12-34-7-8-16-12-28-12-11 0-20 4-28 12s-12 20-12 33z">
          <text:p/>
        </draw:path>
        <draw:path draw:style-name="gr30" draw:text-style-name="P27" draw:layer="layout" svg:width="0.217cm" svg:height="0.213cm" svg:x="10.479cm" svg:y="24.701cm" svg:viewBox="0 0 218 214" svg:d="M0 52c0-15 4-27 11-37s18-15 32-15c13 0 24 4 32 13s13 23 13 40-5 31-13 40-19 14-32 14c-12 0-22-5-31-14-8-9-12-23-12-41zM43 17c-6 0-11 3-15 8s-6 15-6 29c0 13 2 22 6 28 4 5 9 7 15 7 8 0 13-2 17-8 4-5 6-15 6-29 0-13-2-22-6-27s-9-8-17-8zM44 214l111-214h20l-110 214zM132 158c0-15 3-27 11-37 7-10 18-15 31-15s24 4 32 13c8 10 12 23 12 40s-4 31-12 40c-9 9-19 15-31 15-13 0-23-6-31-15s-12-23-12-41zM175 123c-6 0-11 3-15 8s-6 15-6 29c0 13 2 22 6 28 4 5 9 8 15 8s12-3 16-8c4-6 6-15 6-30 0-13-2-22-6-27-5-5-10-8-16-8z">
          <text:p/>
        </draw:path>
        <draw:path draw:style-name="gr30" draw:text-style-name="P27" draw:layer="layout" svg:width="0.075cm" svg:height="0.203cm" svg:x="12.135cm" svg:y="24.724cm" svg:viewBox="0 0 76 204" svg:d="M76 204h-25v-158c-6 6-15 11-25 17-9 6-18 10-26 13v-24c14-7 26-15 37-24 11-10 18-19 23-28h16z">
          <text:p/>
        </draw:path>
        <draw:path draw:style-name="gr30" draw:text-style-name="P27" draw:layer="layout" svg:width="0.134cm" svg:height="0.202cm" svg:x="12.273cm" svg:y="24.728cm" svg:viewBox="0 0 135 203" svg:d="M0 147l26-2c2 13 8 22 15 28 7 7 15 10 25 10 12 0 22-4 30-13 9-9 13-21 13-36 0-14-4-26-12-34s-18-12-31-12c-8 0-16 2-22 5-6 4-11 9-16 15l-23-3 19-105h102v24h-81l-11 55c12-9 25-13 38-13 18 0 33 6 45 18 12 13 18 28 18 48 0 18-5 34-16 47-13 16-30 24-53 24-18 0-33-5-46-15-12-10-18-24-20-41z">
          <text:p/>
        </draw:path>
        <draw:path draw:style-name="gr30" draw:text-style-name="P27" draw:layer="layout" svg:width="0.03cm" svg:height="0.068cm" svg:x="12.442cm" svg:y="24.899cm" svg:viewBox="0 0 31 69" svg:d="M2 29v-29h29v29c0 10-2 19-6 25-3 7-9 11-18 15l-7-11c5-2 9-5 11-10 4-4 5-11 6-19z">
          <text:p/>
        </draw:path>
        <draw:path draw:style-name="gr30" draw:text-style-name="P27" draw:layer="layout" svg:width="0.131cm" svg:height="0.206cm" svg:x="12.509cm" svg:y="24.724cm" svg:viewBox="0 0 132 207" svg:d="M0 104c0-24 3-44 8-58 5-15 12-26 22-34s22-12 36-12c11 0 21 2 29 7 8 4 15 10 20 19 6 8 10 18 13 30 3 11 4 27 4 48 0 24-2 43-7 58-5 14-12 26-22 34s-22 11-37 11c-19 0-34-6-45-20-14-17-21-45-21-83zM26 104c0 34 4 56 12 67 7 11 17 16 28 16 12 0 21-5 29-16s12-34 12-67c0-34-4-56-12-67s-17-16-29-16c-11 0-20 5-27 14-9 13-13 35-13 69z">
          <text:p/>
        </draw:path>
        <draw:path draw:style-name="gr30" draw:text-style-name="P27" draw:layer="layout" svg:width="0.217cm" svg:height="0.212cm" svg:x="12.67cm" svg:y="24.722cm" svg:viewBox="0 0 218 213" svg:d="M0 51c0-14 4-26 11-36s19-15 33-15c12 0 23 4 31 13s13 23 13 40-5 30-13 40c-8 9-19 13-31 13s-23-4-32-13c-8-9-12-23-12-42zM44 17c-6 0-11 2-15 8-5 5-7 15-7 29 0 13 2 22 7 27 4 6 9 8 15 8 7 0 12-2 16-8 4-5 6-15 6-29 0-13-2-22-6-27-4-6-9-8-16-8zM45 213l110-213h20l-110 213zM132 158c0-15 3-27 11-37 7-10 18-15 31-15s24 4 32 13 12 23 12 40-4 31-12 41c-9 9-19 13-31 13-13 0-23-4-31-13s-12-24-12-42zM175 123c-6 0-11 2-15 8-4 5-6 15-6 29 0 13 2 22 6 27 4 7 9 9 15 9s12-2 16-9c4-5 6-15 6-29 0-13-2-22-6-27-5-6-10-8-16-8z">
          <text:p/>
        </draw:path>
        <draw:path draw:style-name="gr30" draw:text-style-name="P27" draw:layer="layout" svg:width="0.075cm" svg:height="0.203cm" svg:x="14.325cm" svg:y="24.768cm" svg:viewBox="0 0 76 204" svg:d="M76 204h-26v-159c-6 5-14 11-24 17-9 5-18 10-26 13v-24c14-7 26-15 37-24 10-9 17-18 22-27h17z">
          <text:p/>
        </draw:path>
        <draw:path draw:style-name="gr30" draw:text-style-name="P27" draw:layer="layout" svg:width="0.133cm" svg:height="0.206cm" svg:x="14.463cm" svg:y="24.768cm" svg:viewBox="0 0 134 207" svg:d="M0 150l25-3c3 14 8 24 15 30 6 7 15 10 25 10 11 0 21-4 29-12s12-18 12-30-3-21-11-29c-7-7-17-11-28-11-5 0-11 1-18 3l3-22c2 1 3 1 4 1 10 0 20-3 28-9 9-5 13-14 13-26 0-9-3-17-9-23s-14-9-24-9-18 3-24 9-11 16-12 29l-25-6c3-16 10-29 20-38 11-10 25-14 41-14 11 0 21 2 30 7s16 11 21 19c5 9 9 17 9 26 0 10-4 18-8 25-5 7-12 13-21 17 12 3 21 9 29 17 6 9 10 20 10 33 0 18-7 33-21 45-13 12-29 18-49 18-17 0-32-5-44-16-11-10-18-24-20-41z">
          <text:p/>
        </draw:path>
        <draw:path draw:style-name="gr30" draw:text-style-name="P27" draw:layer="layout" svg:width="0.03cm" svg:height="0.069cm" svg:x="14.632cm" svg:y="24.942cm" svg:viewBox="0 0 31 70" svg:d="M1 29v-29h30v29c0 10-2 19-7 26-3 6-9 11-17 15l-7-11c5-2 9-6 11-10 3-5 4-12 5-20z">
          <text:p/>
        </draw:path>
        <draw:path draw:style-name="gr30" draw:text-style-name="P27" draw:layer="layout" svg:width="0.131cm" svg:height="0.2cm" svg:x="14.7cm" svg:y="24.771cm" svg:viewBox="0 0 132 201" svg:d="M0 25v-25h132v21c-13 13-26 32-38 54-13 23-23 46-30 70-5 17-8 36-10 56h-26c1-16 4-35 10-58 6-22 14-44 26-65s24-39 36-53z">
          <text:p/>
        </draw:path>
        <draw:path draw:style-name="gr30" draw:text-style-name="P27" draw:layer="layout" svg:width="0.217cm" svg:height="0.213cm" svg:x="14.86cm" svg:y="24.765cm" svg:viewBox="0 0 218 214" svg:d="M0 52c0-14 4-26 12-37 7-10 18-15 32-15 12 0 23 5 31 14s13 22 13 40c0 17-5 30-13 39s-19 14-31 14-22-4-31-14c-9-9-13-22-13-41zM44 17c-6 0-11 3-15 8-4 6-6 15-6 30 0 13 2 22 6 27s9 8 15 8c7 0 12-3 16-8s6-15 6-29c0-13-2-22-6-28-4-5-10-8-16-8zM44 214l111-214h20l-110 214zM132 159c0-15 3-27 11-38 7-10 18-15 31-15s24 5 32 14 12 22 12 41c0 17-4 30-12 39-9 10-19 14-31 14-13 0-23-4-31-14-8-9-12-22-12-41zM175 123c-6 0-11 3-15 8-5 6-7 17-7 31 0 13 2 22 7 27 4 5 9 8 15 8s12-3 16-8 6-15 6-29c0-13-2-23-7-29-4-5-9-8-15-8z">
          <text:p/>
        </draw:path>
        <draw:path draw:style-name="gr30" draw:text-style-name="P27" draw:layer="layout" svg:width="0.075cm" svg:height="0.203cm" svg:x="16.515cm" svg:y="24.806cm" svg:viewBox="0 0 76 204" svg:d="M76 204h-25v-159c-6 6-14 12-24 17-10 6-19 10-27 13v-24c14-6 27-14 38-24 10-9 17-18 22-27h16z">
          <text:p/>
        </draw:path>
        <draw:path draw:style-name="gr30" draw:text-style-name="P27" draw:layer="layout" svg:width="0.134cm" svg:height="0.203cm" svg:x="16.65cm" svg:y="24.806cm" svg:viewBox="0 0 135 204" svg:d="M135 180v24h-135c0-6 1-11 3-17 3-9 9-18 16-27 8-9 19-20 34-31 22-18 36-33 44-43 8-11 12-21 12-30 0-10-4-18-11-25s-16-10-27-10c-12 0-22 3-30 11-7 7-11 17-11 29l-25-2c1-19 8-34 19-44 12-10 28-15 47-15 20 0 35 6 46 16 12 11 17 25 17 40 0 9-1 17-5 24-3 8-9 16-16 25-8 9-21 20-38 37-15 12-25 20-29 25-5 4-9 9-12 13z">
          <text:p/>
        </draw:path>
        <draw:path draw:style-name="gr30" draw:text-style-name="P27" draw:layer="layout" svg:width="0.03cm" svg:height="0.068cm" svg:x="16.822cm" svg:y="24.981cm" svg:viewBox="0 0 31 69" svg:d="M1 29v-29h30v29c0 11-2 19-6 25-4 7-9 12-18 15l-7-10c5-3 9-6 11-11 4-4 5-10 6-19z">
          <text:p/>
        </draw:path>
        <draw:path draw:style-name="gr30" draw:text-style-name="P27" draw:layer="layout" svg:width="0.134cm" svg:height="0.203cm" svg:x="16.888cm" svg:y="24.81cm" svg:viewBox="0 0 135 204" svg:d="M0 147l27-2c1 13 6 22 13 29 7 6 15 9 25 9 13 0 23-4 32-13 8-9 12-21 12-37 0-14-4-25-12-34-8-8-18-12-32-12-8 0-15 2-22 6-6 3-11 8-15 14l-23-3 19-104h102v24h-82l-11 54c13-8 25-13 40-13 17 0 32 6 44 19 12 12 18 28 18 47s-5 35-16 48c-13 16-30 25-54 25-18 0-33-5-45-16-11-10-18-24-20-41z">
          <text:p/>
        </draw:path>
        <draw:path draw:style-name="gr30" draw:text-style-name="P27" draw:layer="layout" svg:width="0.217cm" svg:height="0.213cm" svg:x="17.05cm" svg:y="24.804cm" svg:viewBox="0 0 218 214" svg:d="M0 52c0-15 4-27 11-37s18-15 32-15c12 0 23 4 31 13s13 23 13 40-5 30-13 40c-8 9-19 15-31 15s-23-6-31-15-12-23-12-41zM43 17c-6 0-11 3-15 8s-6 15-6 29c0 13 2 22 6 28 4 5 9 7 15 7s12-2 16-8c4-5 6-15 6-29 0-13-2-22-6-27-4-6-10-8-16-8zM43 214l111-214h20l-110 214zM131 159c0-15 3-27 11-37 7-10 17-15 31-15 13 0 23 4 33 13 8 9 12 23 12 40s-4 31-12 40c-10 9-20 14-33 14-12 0-22-5-30-14s-12-23-12-41zM174 124c-6 0-11 3-16 8-4 5-6 15-6 29 0 13 2 22 7 28 4 5 9 8 15 8s11-3 16-8c4-6 6-15 6-30 0-13-2-22-7-27-4-5-9-8-15-8z">
          <text:p/>
        </draw:path>
        <draw:path draw:style-name="gr30" draw:text-style-name="P27" draw:layer="layout" svg:width="0.131cm" svg:height="0.2cm" svg:x="5.547cm" svg:y="21.807cm" svg:viewBox="0 0 132 201" svg:d="M0 24v-24h132v20c-13 13-27 32-39 54-13 23-23 46-30 70-5 17-8 36-9 57h-26c1-16 4-36 10-59 6-22 14-44 25-65 12-21 23-38 36-53z">
          <text:p/>
        </draw:path>
        <draw:path draw:style-name="gr30" draw:text-style-name="P27" draw:layer="layout" svg:width="0.075cm" svg:height="0.203cm" svg:x="5.721cm" svg:y="21.804cm" svg:viewBox="0 0 76 204" svg:d="M76 204h-25v-159c-6 5-14 11-24 17-9 5-19 10-27 13v-24c15-7 27-15 38-24 10-9 17-18 22-27h16z">
          <text:p/>
        </draw:path>
        <draw:path draw:style-name="gr30" draw:text-style-name="P27" draw:layer="layout" svg:width="0.03cm" svg:height="0.068cm" svg:x="5.871cm" svg:y="21.979cm" svg:viewBox="0 0 31 69" svg:d="M3 29v-29h28v29c0 10-2 19-6 25-3 6-9 11-17 15l-8-11c6-2 10-6 13-10 2-4 3-11 4-19z">
          <text:p/>
        </draw:path>
        <draw:path draw:style-name="gr30" draw:text-style-name="P27" draw:layer="layout" svg:width="0.074cm" svg:height="0.203cm" svg:x="5.957cm" svg:y="21.804cm" svg:viewBox="0 0 75 204" svg:d="M75 204h-26v-159c-6 5-13 11-23 17-10 5-19 10-26 13v-24c14-7 26-15 36-24s18-18 22-27h17z">
          <text:p/>
        </draw:path>
        <draw:path draw:style-name="gr30" draw:text-style-name="P27" draw:layer="layout" svg:width="0.218cm" svg:height="0.213cm" svg:x="6.099cm" svg:y="21.801cm" svg:viewBox="0 0 219 214" svg:d="M0 52c0-14 4-26 11-37 7-10 18-15 32-15 12 0 23 5 31 14 9 9 14 22 14 40 0 17-5 30-14 39-8 9-19 14-31 14s-22-4-30-14c-9-9-13-22-13-41zM43 17c-6 0-11 3-15 8-4 6-6 15-6 30 0 13 2 22 6 27s9 8 15 8c7 0 12-3 16-8s6-15 6-29c0-13-2-22-6-28-4-5-9-8-16-8zM44 214l111-214h20l-111 214zM132 159c0-14 4-27 11-38 7-10 18-15 32-15 12 0 23 5 31 14s13 23 13 41c0 17-5 30-13 39-9 10-19 14-31 14-13 0-23-4-31-13-8-10-12-23-12-42zM175 123c-6 0-11 3-15 9-4 5-6 16-6 30 0 13 2 22 6 27s9 8 15 8 12-3 16-8 6-15 6-29c0-13-2-23-6-29-4-5-10-8-16-8z">
          <text:p/>
        </draw:path>
        <draw:path draw:style-name="gr30" draw:text-style-name="P27" draw:layer="layout" svg:width="0.134cm" svg:height="0.206cm" svg:x="7.734cm" svg:y="21.861cm" svg:viewBox="0 0 135 207" svg:d="M131 50l-25 2c-2-9-5-16-9-21-7-7-15-10-25-10-8 0-15 2-21 6-8 6-15 14-19 25-5 11-7 28-7 48 6-9 13-16 23-20 8-6 17-8 27-8 16 0 31 7 42 19 12 12 18 28 18 47 0 13-3 25-9 36-5 11-13 19-22 25-10 6-21 8-33 8-20 0-38-7-51-22-13-16-20-41-20-76 0-40 7-68 22-86 12-15 30-23 52-23 16 0 29 5 39 14 10 8 16 21 18 36zM29 139c0 8 2 16 5 24 4 8 9 14 16 18s14 6 21 6c10 0 19-4 27-13 7-8 11-20 11-34s-4-25-11-33-17-12-28-12-21 4-30 12c-7 8-11 18-11 32z">
          <text:p/>
        </draw:path>
        <draw:path draw:style-name="gr30" draw:text-style-name="P27" draw:layer="layout" svg:width="0.133cm" svg:height="0.206cm" svg:x="7.892cm" svg:y="21.861cm" svg:viewBox="0 0 134 207" svg:d="M4 157l24-2c2 11 6 19 11 24 6 6 13 8 22 8 8 0 15-2 20-5 6-4 11-8 15-14s7-14 10-24c2-10 3-20 3-30 0-1 0-3 0-5-5 8-11 14-21 19-9 5-18 8-28 8-17 0-31-7-42-19-12-12-18-28-18-49 0-20 6-37 18-49 12-13 28-19 46-19 13 0 25 4 37 11 11 7 19 17 25 30 5 13 8 32 8 58s-3 46-8 62c-6 15-14 26-25 34-12 8-25 12-40 12-16 0-29-4-39-13-10-8-16-21-18-37zM107 67c0-14-4-25-12-34-8-8-18-12-28-12-11 0-21 4-29 13s-12 21-12 35 4 24 11 33c8 8 18 12 29 12 12 0 21-4 29-12 8-9 12-20 12-35z">
          <text:p/>
        </draw:path>
        <draw:path draw:style-name="gr30" draw:text-style-name="P27" draw:layer="layout" svg:width="0.03cm" svg:height="0.068cm" svg:x="8.061cm" svg:y="22.036cm" svg:viewBox="0 0 31 69" svg:d="M2 28v-28h29v28c0 11-2 20-6 26-3 6-10 11-18 15l-7-11c5-2 9-5 12-10 2-4 3-11 5-20z">
          <text:p/>
        </draw:path>
        <draw:path draw:style-name="gr30" draw:text-style-name="P27" draw:layer="layout" svg:width="0.133cm" svg:height="0.203cm" svg:x="8.124cm" svg:y="21.861cm" svg:viewBox="0 0 134 204" svg:d="M134 180v24h-134c-1-6 0-12 2-17 4-9 9-18 17-27 7-9 18-19 32-31 23-18 38-32 46-43 7-10 11-20 11-29 0-11-3-19-10-26s-17-10-28-10c-12 0-22 3-29 10-8 8-11 18-11 31l-26-2c2-20 8-35 20-45 11-10 27-15 47-15 19 0 34 6 46 16 11 11 17 24 17 41 0 8-2 16-5 24-4 8-9 16-17 25-7 8-20 20-38 35-15 13-25 21-30 26-4 4-7 9-10 13z">
          <text:p/>
        </draw:path>
        <draw:path draw:style-name="gr30" draw:text-style-name="P27" draw:layer="layout" svg:width="0.217cm" svg:height="0.212cm" svg:x="8.289cm" svg:y="21.859cm" svg:viewBox="0 0 218 213" svg:d="M0 51c0-14 4-26 11-36s18-15 32-15c12 0 24 4 32 13 9 9 13 22 13 40 0 17-5 31-13 40-8 10-20 14-32 14s-22-4-31-13c-8-9-12-24-12-43zM43 17c-6 0-11 2-15 8-4 5-6 15-6 29 0 13 2 22 6 27 4 7 9 9 15 9 7 0 12-2 16-9 4-5 6-15 6-29 0-13-2-22-6-27-4-6-9-8-16-8zM44 213l111-213h20l-111 213zM132 159c0-15 4-27 11-37s18-15 31-15 24 4 32 13 12 23 12 40-4 30-12 40c-9 9-19 13-31 13-13 0-23-4-31-13s-12-23-12-41zM175 124c-6 0-11 2-15 8-4 5-6 15-6 29 0 13 2 22 6 27 4 6 9 8 15 8s12-2 16-8c4-5 6-15 6-29 0-13-2-22-6-27-5-6-10-8-16-8z">
          <text:p/>
        </draw:path>
        <draw:path draw:style-name="gr30" draw:text-style-name="P27" draw:layer="layout" svg:width="0.134cm" svg:height="0.207cm" svg:x="9.924cm" svg:y="21.941cm" svg:viewBox="0 0 135 208" svg:d="M131 51l-26 2c-2-10-5-17-9-22-7-7-15-10-25-10-8 0-15 2-21 6-8 6-14 14-18 25-5 11-7 27-7 47 6-9 13-16 22-20 8-5 17-7 27-7 16 0 31 6 42 18 13 12 19 28 19 47 0 13-3 25-9 36-5 11-14 19-23 25-10 7-21 10-33 10-20 0-37-9-50-24s-20-41-20-75c0-39 7-68 22-86 12-15 29-23 51-23 16 0 29 5 39 14 11 9 17 21 19 37zM29 138c0 8 2 16 5 24 4 8 9 14 15 18 7 4 14 6 21 6 10 0 19-4 27-13 7-8 11-19 11-34 0-14-4-25-11-33s-17-12-28-12-21 4-29 12c-7 8-11 19-11 32z">
          <text:p/>
        </draw:path>
        <draw:path draw:style-name="gr30" draw:text-style-name="P27" draw:layer="layout" svg:width="0.134cm" svg:height="0.207cm" svg:x="10.081cm" svg:y="21.941cm" svg:viewBox="0 0 135 208" svg:d="M131 51l-25 2c-2-10-5-17-9-22-8-7-16-10-26-10-8 0-15 2-21 6-8 6-14 14-18 25-5 11-7 27-7 47 6-9 13-16 22-20 8-5 17-7 27-7 16 0 31 6 43 18s18 28 18 47c0 13-3 25-9 36-5 11-13 19-22 25-11 7-22 10-34 10-20 0-37-9-50-24s-20-41-20-75c0-39 7-68 22-86 12-15 29-23 51-23 15 0 30 5 40 14s16 21 18 37zM29 138c0 8 1 16 5 24s9 14 15 18c7 4 14 6 21 6 10 0 19-4 28-13 7-8 11-19 11-34 0-14-4-25-11-33-8-8-18-12-29-12s-21 4-29 12c-7 8-11 19-11 32z">
          <text:p/>
        </draw:path>
        <draw:path draw:style-name="gr30" draw:text-style-name="P27" draw:layer="layout" svg:width="0.031cm" svg:height="0.068cm" svg:x="10.251cm" svg:y="22.116cm" svg:viewBox="0 0 32 69" svg:d="M3 29v-29h29v29c0 11-3 19-7 25-3 7-9 12-17 15l-8-11c6-2 10-5 12-10 3-4 4-11 5-19z">
          <text:p/>
        </draw:path>
        <draw:path draw:style-name="gr30" draw:text-style-name="P27" draw:layer="layout" svg:width="0.131cm" svg:height="0.207cm" svg:x="10.318cm" svg:y="21.941cm" svg:viewBox="0 0 132 208" svg:d="M0 103c0-23 2-43 7-57 5-15 12-26 22-34s22-12 36-12c11 0 21 2 29 7 9 4 16 10 21 19 6 8 10 18 13 30s4 27 4 47c0 24-2 43-7 58-5 14-12 26-22 34-11 8-23 13-38 13-19 0-34-8-45-22-14-17-20-45-20-83zM25 103c0 34 4 56 12 67 7 11 17 16 28 16 12 0 21-5 29-16 9-11 13-33 13-67 0-33-4-55-13-66-8-11-17-16-29-16-11 0-20 5-27 14-9 13-13 35-13 68z">
          <text:p/>
        </draw:path>
        <draw:path draw:style-name="gr30" draw:text-style-name="P27" draw:layer="layout" svg:width="0.217cm" svg:height="0.213cm" svg:x="10.479cm" svg:y="21.939cm" svg:viewBox="0 0 218 214" svg:d="M0 53c0-15 4-27 11-37s18-16 32-16c13 0 24 5 32 14s13 23 13 40-5 30-13 40c-8 9-19 13-32 13-12 0-22-4-31-13-8-9-12-23-12-41zM43 18c-6 0-11 2-15 8-4 5-6 15-6 29 0 13 2 22 6 27 4 6 9 8 15 8 8 0 13-2 17-8 4-5 6-15 6-29 0-13-2-22-6-27-4-6-9-8-17-8zM44 214l111-214h20l-110 214zM132 159c0-15 3-27 11-37 7-10 18-15 31-15s24 4 32 13 12 23 12 40-4 30-12 40c-9 9-19 14-31 14-13 0-23-5-31-14s-12-23-12-41zM175 124c-6 0-11 3-15 8s-6 15-6 29c0 13 2 22 6 27 4 6 9 8 15 8s12-2 16-8c4-5 6-15 6-29 0-13-2-22-6-27-5-6-10-8-16-8z">
          <text:p/>
        </draw:path>
        <draw:path draw:style-name="gr30" draw:text-style-name="P27" draw:layer="layout" svg:width="0.134cm" svg:height="0.207cm" svg:x="12.115cm" svg:y="22.049cm" svg:viewBox="0 0 135 208" svg:d="M131 51l-25 2c-2-10-5-17-9-22-7-7-15-10-25-10-8 0-15 2-22 6-8 6-14 14-18 25-5 11-7 27-7 48 6-10 13-17 22-21 9-5 18-7 28-7 16 0 31 6 42 19 12 13 18 28 18 48 0 12-3 24-9 35-5 11-13 19-22 25-10 6-21 9-33 9-21 0-38-8-51-23s-20-40-20-75c0-40 7-69 22-86 12-16 29-24 52-24 16 0 29 5 39 14s16 21 18 37zM29 139c0 8 2 17 5 24 4 8 9 14 15 18 8 4 15 6 22 6 10 0 19-4 27-12 7-9 11-20 11-35 0-14-4-25-11-33s-17-13-28-13-22 5-30 13c-7 8-11 19-11 32z">
          <text:p/>
        </draw:path>
        <draw:path draw:style-name="gr30" draw:text-style-name="P27" draw:layer="layout" svg:width="0.14cm" svg:height="0.202cm" svg:x="12.265cm" svg:y="22.05cm" svg:viewBox="0 0 141 203" svg:d="M89 203v-48h-89v-23l93-132h21v132h27v23h-27v48zM89 132v-92l-65 92z">
          <text:p/>
        </draw:path>
        <draw:path draw:style-name="gr30" draw:text-style-name="P27" draw:layer="layout" svg:width="0.03cm" svg:height="0.068cm" svg:x="12.442cm" svg:y="22.224cm" svg:viewBox="0 0 31 69" svg:d="M2 28v-28h29v28c0 11-2 20-6 26-3 7-9 12-18 15l-7-10c5-3 9-6 11-10 4-6 5-12 6-21z">
          <text:p/>
        </draw:path>
        <draw:path draw:style-name="gr30" draw:text-style-name="P27" draw:layer="layout" svg:width="0.074cm" svg:height="0.203cm" svg:x="12.528cm" svg:y="22.049cm" svg:viewBox="0 0 75 204" svg:d="M75 204h-25v-159c-6 6-14 12-23 17-10 6-20 11-27 14v-25c13-6 27-14 37-24 10-9 18-18 22-27h16z">
          <text:p/>
        </draw:path>
        <draw:path draw:style-name="gr30" draw:text-style-name="P27" draw:layer="layout" svg:width="0.217cm" svg:height="0.213cm" svg:x="12.67cm" svg:y="22.047cm" svg:viewBox="0 0 218 214" svg:d="M0 52c0-15 4-27 11-37s19-15 33-15c12 0 23 4 31 13s13 23 13 40-5 31-13 40-19 15-31 15-23-6-32-15c-8-9-12-23-12-41zM44 17c-6 0-11 3-15 8-5 5-7 15-7 29 0 13 2 22 7 28 4 5 9 8 15 8 7 0 12-3 16-8 4-6 6-16 6-30 0-13-2-22-6-27s-9-8-16-8zM45 214l110-214h20l-110 214zM132 159c0-15 3-27 11-37 7-10 18-16 31-16s24 5 32 15c8 9 12 22 12 39 0 18-4 31-12 40-9 9-19 14-31 14-13 0-23-5-31-14s-12-23-12-41zM175 124c-6 0-11 3-15 8s-6 15-6 29c0 13 2 22 6 28 4 5 9 8 15 8s12-3 16-8c4-6 6-15 6-30 0-13-2-22-6-27-5-5-10-8-16-8z">
          <text:p/>
        </draw:path>
        <draw:path draw:style-name="gr30" draw:text-style-name="P27" draw:layer="layout" svg:width="0.134cm" svg:height="0.206cm" svg:x="14.305cm" svg:y="22.137cm" svg:viewBox="0 0 135 207" svg:d="M131 51l-26 2c-2-10-5-17-9-21-7-7-15-11-25-11-8 0-15 2-21 7-8 6-14 14-18 25-5 11-7 26-7 47 6-10 13-16 22-21 8-4 17-6 27-6 16 0 30 6 42 18 13 12 19 28 19 47 0 13-3 25-10 35-5 11-13 20-22 25-10 6-21 9-33 9-20 0-37-7-50-23-13-15-20-40-20-75 0-39 7-67 22-85 12-15 29-24 51-24 15 0 28 4 39 14 10 9 17 21 19 37zM29 138c0 9 1 17 5 25s9 13 15 18c7 4 14 6 21 6 10 0 19-4 27-13 7-8 11-20 11-34s-4-25-11-33-17-12-28-12-21 4-29 12c-7 8-11 18-11 31z">
          <text:p/>
        </draw:path>
        <draw:path draw:style-name="gr30" draw:text-style-name="P27" draw:layer="layout" svg:width="0.14cm" svg:height="0.202cm" svg:x="14.455cm" svg:y="22.138cm" svg:viewBox="0 0 141 203" svg:d="M89 203v-50h-89v-22l93-131h20v131h28v22h-28v50zM89 131v-91l-65 91z">
          <text:p/>
        </draw:path>
        <draw:path draw:style-name="gr30" draw:text-style-name="P27" draw:layer="layout" svg:width="0.03cm" svg:height="0.069cm" svg:x="14.632cm" svg:y="22.311cm" svg:viewBox="0 0 31 70" svg:d="M1 30v-30h30v30c0 10-2 18-7 25-3 6-9 11-17 15l-7-11c5-2 9-6 11-10 3-5 4-11 5-19z">
          <text:p/>
        </draw:path>
        <draw:path draw:style-name="gr30" draw:text-style-name="P27" draw:layer="layout" svg:width="0.131cm" svg:height="0.206cm" svg:x="14.699cm" svg:y="22.137cm" svg:viewBox="0 0 132 207" svg:d="M0 104c0-24 2-43 7-58 5-14 12-25 22-33 9-9 23-13 37-13 11 0 21 2 29 6 8 6 15 12 20 20s10 19 13 30c3 12 4 28 4 48 0 24-2 43-7 57-5 15-12 26-22 34s-22 12-37 12c-19 0-35-7-46-21-14-17-20-44-20-82zM25 104c0 33 4 55 12 66s18 17 29 17c12 0 21-6 29-17s12-33 12-66-4-55-12-66-17-17-29-17c-11 0-20 5-28 15-9 12-13 35-13 68z">
          <text:p/>
        </draw:path>
        <draw:path draw:style-name="gr30" draw:text-style-name="P27" draw:layer="layout" svg:width="0.217cm" svg:height="0.213cm" svg:x="14.86cm" svg:y="22.134cm" svg:viewBox="0 0 218 214" svg:d="M0 53c0-14 4-27 12-38 7-10 18-15 32-15 12 0 23 5 31 14 8 10 13 23 13 41 0 17-5 30-13 39s-19 14-31 14-22-5-31-14-13-22-13-41zM44 17c-6 0-11 4-15 9-4 6-6 15-6 30 0 13 2 22 6 27s9 8 15 8c7 0 12-3 16-8s6-15 6-29c0-13-2-22-6-28-4-5-10-9-16-9zM44 214l111-214h20l-110 214zM132 159c0-14 3-27 11-37 7-10 18-15 31-15s24 5 32 14 12 22 12 40c0 17-4 30-12 39-9 10-19 14-31 14-13 0-23-4-31-14-8-9-12-22-12-41zM175 124c-6 0-11 3-15 8-5 6-7 16-7 30 0 13 2 22 7 27 4 5 9 8 15 8s12-3 16-8 6-15 6-29c0-13-2-22-7-28-4-5-9-8-15-8z">
          <text:p/>
        </draw:path>
        <draw:path draw:style-name="gr30" draw:text-style-name="P27" draw:layer="layout" svg:width="0.133cm" svg:height="0.206cm" svg:x="16.495cm" svg:y="22.209cm" svg:viewBox="0 0 134 207" svg:d="M131 50l-25 2c-2-10-5-17-9-21-7-7-15-11-25-11-9 0-16 2-22 7-8 5-14 14-18 25-5 10-7 26-7 46 6-9 13-16 22-20 8-4 18-7 28-7 16 0 30 6 42 19 12 12 17 28 17 47 0 14-2 25-8 36-5 11-13 19-22 25-10 6-21 9-33 9-21 0-38-8-51-23s-20-40-20-76c0-39 7-67 22-85 12-16 29-23 52-23 15 0 28 4 39 13 10 9 16 21 18 37zM29 137c0 10 1 18 5 26 4 7 9 13 15 17 7 4 14 7 22 7 10 0 19-5 27-13 7-9 11-20 11-36 0-14-4-25-11-33s-17-12-28-12c-12 0-22 4-30 12s-11 19-11 32z">
          <text:p/>
        </draw:path>
        <draw:path draw:style-name="gr30" draw:text-style-name="P27" draw:layer="layout" svg:width="0.14cm" svg:height="0.202cm" svg:x="16.645cm" svg:y="22.209cm" svg:viewBox="0 0 141 203" svg:d="M88 203v-48h-88v-23l92-132h21v132h28v23h-28v48zM88 132v-92l-64 92z">
          <text:p/>
        </draw:path>
        <draw:path draw:style-name="gr30" draw:text-style-name="P27" draw:layer="layout" svg:width="0.03cm" svg:height="0.068cm" svg:x="16.822cm" svg:y="22.383cm" svg:viewBox="0 0 31 69" svg:d="M1 29v-29h30v29c0 11-2 19-6 26-4 6-9 11-18 14l-7-10c5-2 9-6 11-10 4-5 5-11 6-20z">
          <text:p/>
        </draw:path>
        <draw:path draw:style-name="gr30" draw:text-style-name="P27" draw:layer="layout" svg:width="0.134cm" svg:height="0.202cm" svg:x="16.885cm" svg:y="22.209cm" svg:viewBox="0 0 135 203" svg:d="M135 180v23h-135c0-5 1-11 3-17 4-9 9-18 17-27 7-8 18-19 32-30 23-19 38-33 46-44 7-11 11-20 11-30s-3-18-10-25c-7-6-17-10-29-10s-21 4-29 11c-7 7-10 17-11 30l-25-3c2-19 8-33 20-43 11-10 26-15 46-15s35 5 47 16c11 11 17 24 17 40 0 8-2 16-5 24-4 7-9 16-17 24-8 10-20 22-38 37-16 12-26 21-30 25-4 5-7 9-10 14z">
          <text:p/>
        </draw:path>
        <draw:path draw:style-name="gr30" draw:text-style-name="P27" draw:layer="layout" svg:width="0.217cm" svg:height="0.213cm" svg:x="17.05cm" svg:y="22.206cm" svg:viewBox="0 0 218 214" svg:d="M0 52c0-14 4-27 11-37s18-15 32-15c12 0 23 5 31 14s13 22 13 39c0 18-5 31-13 40s-19 14-31 14-23-5-31-14-12-23-12-41zM43 17c-6 0-11 3-15 8s-6 15-6 29c0 13 2 22 6 28 4 5 9 8 15 8s12-3 16-8c4-6 6-15 6-29s-2-23-6-28-10-8-16-8zM43 214l111-214h20l-110 214zM131 158c0-14 3-27 11-37 7-10 17-15 31-15 13 0 23 5 33 14 8 9 12 22 12 41 0 17-4 30-12 39-10 9-20 14-33 14-12 0-22-5-30-14s-12-23-12-42zM174 123c-6 0-11 3-16 8-4 6-6 15-6 31 0 12 2 22 7 27 4 5 9 8 15 8s11-3 16-8c4-5 6-15 6-30 0-13-2-23-7-28-4-5-9-8-15-8z">
          <text:p/>
        </draw:path>
        <draw:path draw:style-name="gr26" draw:text-style-name="P23" draw:layer="layout" svg:width="0.075cm" svg:height="0.203cm" svg:x="5.564cm" svg:y="18.93cm" svg:viewBox="0 0 76 204" svg:d="M76 204h-25v-159c-6 6-14 12-24 17-10 6-19 10-27 13v-24c14-6 27-14 38-24 10-9 17-18 22-27h16z">
          <text:p/>
        </draw:path>
        <draw:path draw:style-name="gr26" draw:text-style-name="P23" draw:layer="layout" svg:width="0.133cm" svg:height="0.207cm" svg:x="5.702cm" svg:y="18.93cm" svg:viewBox="0 0 134 208" svg:d="M0 151l25-3c3 14 8 24 16 30 7 6 15 9 25 9 11 0 21-4 29-12s12-18 12-30c0-11-3-22-11-29-7-7-17-11-28-11-5 0-11 1-18 3l3-22c2 0 3 0 4 0 11 0 20-3 29-8 8-6 12-14 12-26 0-9-3-16-9-22s-14-9-24-9c-9 0-17 3-24 9s-11 15-13 27l-25-4c3-17 10-30 21-39 10-9 25-14 41-14 11 0 21 3 30 8 9 4 17 11 21 19 5 8 8 17 8 26s-3 17-7 24c-5 7-12 13-21 17 12 3 21 8 28 17 6 9 10 21 10 34 0 17-7 32-20 44-12 13-29 19-48 19-18 0-34-5-46-16-11-11-18-24-20-41z">
          <text:p/>
        </draw:path>
        <draw:path draw:style-name="gr26" draw:text-style-name="P23" draw:layer="layout" svg:width="0.03cm" svg:height="0.068cm" svg:x="5.871cm" svg:y="19.105cm" svg:viewBox="0 0 31 69" svg:d="M3 28v-28h28v28c0 12-2 20-6 26-3 7-9 12-17 15l-8-10c6-3 10-6 13-10 2-5 3-12 4-21z">
          <text:p/>
        </draw:path>
        <draw:path draw:style-name="gr26" draw:text-style-name="P23" draw:layer="layout" svg:width="0.133cm" svg:height="0.207cm" svg:x="5.937cm" svg:y="18.93cm" svg:viewBox="0 0 134 208" svg:d="M39 94c-10-4-18-9-23-16s-7-16-7-25c0-15 5-28 15-38 11-10 25-15 43-15 17 0 31 6 42 16 12 10 17 23 17 37 0 10-2 18-7 25-6 7-13 12-24 16 13 4 23 10 30 19 6 9 9 21 9 34 0 17-6 31-18 43-13 12-29 18-49 18s-36-6-48-18c-13-12-19-26-19-44 0-13 4-25 10-34 7-9 17-15 29-18zM34 52c0 9 3 17 9 23s14 9 24 9 17-3 24-9c6-6 9-13 9-22s-3-17-10-23c-6-6-14-9-23-9-10 0-18 3-24 9s-9 13-9 22zM26 146c0 7 2 14 5 21 3 6 8 11 15 15s14 5 21 5c12 0 22-3 30-11 7-8 11-17 11-29s-4-23-12-31-18-12-30-12c-11 0-21 4-29 12-7 8-11 18-11 30z">
          <text:p/>
        </draw:path>
        <draw:path draw:style-name="gr26" draw:text-style-name="P23" draw:layer="layout" svg:width="0.218cm" svg:height="0.213cm" svg:x="6.099cm" svg:y="18.928cm" svg:viewBox="0 0 219 214" svg:d="M0 53c0-16 4-28 11-38s18-15 32-15c12 0 23 4 31 13 9 9 14 23 14 41 0 17-5 31-14 40-8 9-19 14-31 14s-22-5-30-14c-9-9-13-23-13-41zM43 17c-6 0-11 3-15 8s-6 15-6 30c0 13 2 22 6 28 4 5 9 8 15 8 7 0 12-3 16-8 4-6 6-16 6-30s-2-23-6-28-9-8-16-8zM44 214l111-214h20l-111 214zM132 159c0-15 4-27 11-37s18-15 32-15c12 0 23 4 31 13 8 10 13 23 13 40s-5 31-13 40c-9 9-19 14-31 14-13 0-23-5-31-14s-12-23-12-41zM175 124c-6 0-11 3-15 8s-6 15-6 29c0 13 2 22 6 28 4 5 9 8 15 8s12-3 16-8c4-6 6-15 6-30 0-13-2-22-6-27s-10-8-16-8z">
          <text:p/>
        </draw:path>
        <draw:path draw:style-name="gr26" draw:text-style-name="P23" draw:layer="layout" svg:width="0.075cm" svg:height="0.203cm" svg:x="7.754cm" svg:y="18.991cm" svg:viewBox="0 0 76 204" svg:d="M76 204h-26v-159c-6 5-14 11-24 17-9 5-18 10-26 12v-23c14-7 26-15 37-24 10-9 18-18 23-27h16z">
          <text:p/>
        </draw:path>
        <draw:path draw:style-name="gr26" draw:text-style-name="P23" draw:layer="layout" svg:width="0.134cm" svg:height="0.203cm" svg:x="7.892cm" svg:y="18.994cm" svg:viewBox="0 0 135 204" svg:d="M0 148l27-2c2 12 7 22 14 28 7 7 15 10 25 10 12 0 22-5 30-14 9-9 13-21 13-36 0-14-4-25-12-33-8-9-18-13-31-13-8 0-15 1-22 5-6 5-11 9-15 15l-24-3 20-105h101v24h-81l-11 54c12-8 25-12 38-12 18 0 33 6 45 18 12 13 18 29 18 48 0 18-5 34-16 48-13 16-30 24-53 24-18 0-33-5-46-15-11-11-18-24-20-41z">
          <text:p/>
        </draw:path>
        <draw:path draw:style-name="gr26" draw:text-style-name="P23" draw:layer="layout" svg:width="0.03cm" svg:height="0.069cm" svg:x="8.061cm" svg:y="19.165cm" svg:viewBox="0 0 31 70" svg:d="M2 29v-29h29v29c0 10-2 19-6 26-3 6-10 11-18 15l-7-11c5-2 9-6 12-10 2-6 3-12 5-20z">
          <text:p/>
        </draw:path>
        <draw:path draw:style-name="gr26" draw:text-style-name="P23" draw:layer="layout" svg:width="0.133cm" svg:height="0.206cm" svg:x="8.127cm" svg:y="18.991cm" svg:viewBox="0 0 134 207" svg:d="M130 50l-24 2c-3-10-6-17-10-21-6-7-15-11-25-11-7 0-14 2-21 7-8 6-14 14-19 25-4 11-7 27-7 47 6-9 13-15 22-20 10-4 19-6 28-6 17 0 31 6 42 18 12 12 18 28 18 47 0 13-3 24-8 35-6 11-13 20-23 25-9 6-20 9-32 9-22 0-39-7-52-23-13-15-19-40-19-75 0-39 7-68 21-86 13-15 30-23 52-23 16 0 29 4 39 13s16 21 18 37zM28 138c0 9 2 17 5 25 4 8 9 13 16 18 7 4 14 6 21 6 11 0 20-5 27-13 8-8 12-20 12-34s-4-25-12-33c-7-8-16-13-28-13-11 0-21 5-29 13s-12 18-12 31z">
          <text:p/>
        </draw:path>
        <draw:path draw:style-name="gr26" draw:text-style-name="P23" draw:layer="layout" svg:width="0.217cm" svg:height="0.213cm" svg:x="8.289cm" svg:y="18.988cm" svg:viewBox="0 0 218 214" svg:d="M0 52c0-14 4-27 11-37s18-15 32-15c12 0 24 5 32 14 9 9 13 22 13 40 0 17-5 30-13 39s-20 14-32 14-22-5-31-14c-8-9-12-23-12-41zM43 17c-6 0-11 3-15 8-4 6-6 15-6 30 0 13 2 22 6 27s9 8 15 8c7 0 12-3 16-8s6-15 6-29c0-13-2-23-6-28s-9-8-16-8zM44 214l111-214h20l-111 214zM132 158c0-14 4-27 11-37s18-15 31-15 24 5 32 14 12 22 12 40c0 17-4 30-12 40-9 9-19 14-31 14-13 0-23-4-31-14s-12-23-12-42zM175 123c-6 0-11 3-15 8-4 6-6 15-6 30 0 13 2 22 6 27s9 8 15 8 12-3 16-8 6-15 6-29c0-13-2-22-6-28-5-5-10-8-16-8z">
          <text:p/>
        </draw:path>
        <draw:path draw:style-name="gr26" draw:text-style-name="P23" draw:layer="layout" svg:width="0.075cm" svg:height="0.203cm" svg:x="9.944cm" svg:y="19.084cm" svg:viewBox="0 0 76 204" svg:d="M76 204h-25v-158c-6 6-14 12-24 17-9 6-19 10-27 13v-24c15-6 27-14 38-24 10-9 17-18 22-28h16z">
          <text:p/>
        </draw:path>
        <draw:path draw:style-name="gr26" draw:text-style-name="P23" draw:layer="layout" svg:width="0.133cm" svg:height="0.207cm" svg:x="10.082cm" svg:y="19.084cm" svg:viewBox="0 0 134 208" svg:d="M38 94c-10-4-18-9-22-16-5-7-8-16-8-25 0-15 5-28 16-38 10-10 25-15 42-15 18 0 33 6 44 16 10 10 16 23 16 37 0 10-3 18-8 25s-12 12-22 16c12 4 22 10 28 19 7 9 10 20 10 33 0 17-6 32-18 44s-30 18-50 18c-19 0-35-6-48-18-12-12-18-28-18-45 0-13 3-24 10-33s16-15 28-18zM33 52c0 9 4 17 10 23s14 9 24 9c9 0 17-3 23-9 7-6 10-13 10-22s-3-17-10-23c-6-6-14-9-24-9-9 0-17 3-23 9s-10 13-10 22zM25 145c0 7 2 14 5 21 4 6 9 12 15 16 7 4 14 5 22 5 12 0 21-3 30-12 8-8 12-17 12-29s-4-22-12-30c-9-8-19-12-31-12s-21 4-29 12-12 17-12 29z">
          <text:p/>
        </draw:path>
        <draw:path draw:style-name="gr26" draw:text-style-name="P23" draw:layer="layout" svg:width="0.031cm" svg:height="0.068cm" svg:x="10.251cm" svg:y="19.259cm" svg:viewBox="0 0 32 69" svg:d="M3 29v-29h29v29c0 11-3 19-7 25-3 7-9 12-17 15l-8-10c6-3 10-6 12-11 3-4 4-10 5-19z">
          <text:p/>
        </draw:path>
        <draw:path draw:style-name="gr26" draw:text-style-name="P23" draw:layer="layout" svg:width="0.14cm" svg:height="0.202cm" svg:x="10.309cm" svg:y="19.085cm" svg:viewBox="0 0 141 203" svg:d="M89 203v-48h-89v-23l94-132h20v132h27v23h-27v48zM89 132v-91l-64 91z">
          <text:p/>
        </draw:path>
        <draw:path draw:style-name="gr26" draw:text-style-name="P23" draw:layer="layout" svg:width="0.217cm" svg:height="0.213cm" svg:x="10.479cm" svg:y="19.082cm" svg:viewBox="0 0 218 214" svg:d="M0 52c0-15 4-27 11-37s18-15 32-15c13 0 24 4 32 13s13 23 13 40-5 31-13 40-19 15-32 15c-12 0-22-6-31-15-8-9-12-23-12-41zM43 17c-6 0-11 3-15 8s-6 15-6 29c0 13 2 22 6 28 4 5 9 8 15 8 8 0 13-3 17-8 4-6 6-16 6-30 0-13-2-22-6-27s-9-8-17-8zM44 214l111-214h20l-110 214zM132 159c0-15 3-27 11-37 7-10 18-15 31-15s24 4 32 13c8 10 12 23 12 40s-4 31-12 40c-9 9-19 14-31 14-13 0-23-5-31-14s-12-23-12-41zM175 124c-6 0-11 3-15 8s-6 15-6 29c0 13 2 22 6 28 4 5 9 8 15 8s12-3 16-8c4-6 6-15 6-30 0-13-2-22-6-27-5-5-10-8-16-8z">
          <text:p/>
        </draw:path>
        <draw:path draw:style-name="gr26" draw:text-style-name="P23" draw:layer="layout" svg:width="0.134cm" svg:height="0.203cm" svg:x="12.113cm" svg:y="19.172cm" svg:viewBox="0 0 135 204" svg:d="M135 180v24h-135c0-6 1-12 3-18 3-9 9-18 16-26 8-9 19-19 33-31 23-19 38-33 45-44 8-10 12-20 12-30s-4-18-11-25c-7-6-16-10-27-10-12 0-23 4-30 11s-11 17-11 30l-25-3c1-19 8-33 19-43 12-10 27-15 47-15s35 5 46 16c12 11 17 24 17 40 0 8-1 16-5 24-3 8-8 16-16 24-8 9-21 22-38 37-15 12-26 21-30 25-4 5-8 9-10 14z">
          <text:p/>
        </draw:path>
        <draw:path draw:style-name="gr26" draw:text-style-name="P23" draw:layer="layout" svg:width="0.075cm" svg:height="0.203cm" svg:x="12.292cm" svg:y="19.172cm" svg:viewBox="0 0 76 204" svg:d="M76 204h-25v-159c-6 5-14 11-25 17-9 5-18 10-26 12v-23c14-7 26-15 38-24 10-9 17-18 22-27h16z">
          <text:p/>
        </draw:path>
        <draw:path draw:style-name="gr26" draw:text-style-name="P23" draw:layer="layout" svg:width="0.03cm" svg:height="0.069cm" svg:x="12.442cm" svg:y="19.346cm" svg:viewBox="0 0 31 70" svg:d="M2 29v-29h29v29c0 10-2 18-6 25-3 6-9 11-18 16l-7-12c5-2 9-6 11-10 4-5 5-11 6-19z">
          <text:p/>
        </draw:path>
        <draw:path draw:style-name="gr26" draw:text-style-name="P23" draw:layer="layout" svg:width="0.131cm" svg:height="0.206cm" svg:x="12.509cm" svg:y="19.172cm" svg:viewBox="0 0 132 207" svg:d="M0 104c0-25 3-44 8-59 5-14 12-25 22-33s22-12 36-12c11 0 21 2 29 6 8 5 15 11 20 19 6 8 10 18 13 30s4 28 4 49c0 24-2 43-7 57-5 15-12 26-22 34s-22 12-37 12c-19 0-34-7-45-21-14-17-21-44-21-82zM26 104c0 33 4 55 12 66 7 11 17 17 28 17 12 0 21-6 29-17s12-33 12-66c0-34-4-56-12-67s-17-17-29-17c-11 0-20 5-27 15-9 12-13 35-13 69z">
          <text:p/>
        </draw:path>
        <draw:path draw:style-name="gr26" draw:text-style-name="P23" draw:layer="layout" svg:width="0.217cm" svg:height="0.213cm" svg:x="12.67cm" svg:y="19.169cm" svg:viewBox="0 0 218 214" svg:d="M0 53c0-14 4-27 11-38 7-10 19-15 33-15 12 0 23 5 31 14 8 10 13 23 13 41 0 17-5 30-13 39s-19 14-31 14-23-5-32-14c-8-9-12-22-12-41zM44 18c-6 0-11 3-15 8-5 6-7 15-7 30 0 13 2 22 7 27 4 5 9 8 15 8 7 0 12-3 16-8s6-15 6-29c0-13-2-22-6-28-4-5-10-8-16-8zM45 214l110-214h20l-110 214zM132 159c0-14 3-27 11-37 7-10 18-15 31-15s24 5 32 14 12 22 12 40c0 17-4 30-12 39-9 9-19 14-31 14-13 0-23-4-31-14-8-9-12-22-12-41zM175 124c-6 0-11 3-15 8-5 6-7 15-7 30 0 13 3 22 7 27s9 8 15 8 12-3 16-8 6-15 6-29c0-13-2-22-6-28-5-5-10-8-16-8z">
          <text:p/>
        </draw:path>
        <draw:path draw:style-name="gr26" draw:text-style-name="P23" draw:layer="layout" svg:width="0.134cm" svg:height="0.202cm" svg:x="14.303cm" svg:y="19.217cm" svg:viewBox="0 0 135 203" svg:d="M135 180v23h-135c0-6 1-11 3-17 3-9 9-18 16-27 8-9 19-19 33-30 22-18 37-33 44-43 8-11 12-22 12-31 0-10-4-18-11-25s-16-10-27-10c-12 0-22 4-29 11s-11 17-11 30l-25-3c1-19 8-34 19-44 12-9 27-14 46-14 20 0 35 5 46 16 13 10 18 24 18 40 0 8-1 16-5 24s-9 17-17 25c-8 9-21 21-38 36-15 12-25 21-29 25-4 5-8 9-11 14z">
          <text:p/>
        </draw:path>
        <draw:path draw:style-name="gr26" draw:text-style-name="P23" draw:layer="layout" svg:width="0.134cm" svg:height="0.202cm" svg:x="14.46cm" svg:y="19.217cm" svg:viewBox="0 0 135 203" svg:d="M135 180v23h-135c0-6 1-11 3-17 3-9 9-18 16-27 8-9 19-19 33-30 22-18 36-33 44-43 9-11 13-22 13-31 0-10-4-18-12-25-7-7-16-10-27-10-12 0-22 4-29 11s-11 17-11 30l-25-3c1-19 8-34 19-44 12-9 27-14 46-14 20 0 36 5 47 16 12 10 17 24 17 40 0 8-1 16-5 24-3 8-9 17-16 25-8 9-22 21-39 36-15 12-25 21-29 25-4 5-8 9-11 14z">
          <text:p/>
        </draw:path>
        <draw:path draw:style-name="gr26" draw:text-style-name="P23" draw:layer="layout" svg:width="0.03cm" svg:height="0.068cm" svg:x="14.632cm" svg:y="19.391cm" svg:viewBox="0 0 31 69" svg:d="M1 29v-29h30v29c0 11-2 19-7 26-3 6-9 11-17 14l-7-10c5-3 9-6 11-10 3-5 4-11 5-20z">
          <text:p/>
        </draw:path>
        <draw:path draw:style-name="gr26" draw:text-style-name="P23" draw:layer="layout" svg:width="0.132cm" svg:height="0.206cm" svg:x="14.699cm" svg:y="19.217cm" svg:viewBox="0 0 133 207" svg:d="M0 150l25-3c3 14 8 24 15 30s15 9 25 9c12 0 22-4 30-12s12-18 12-30c0-11-4-21-12-28-7-7-16-11-28-11-5 0-10 1-17 3l2-22c2 0 3 0 4 0 11 0 20-3 29-8 8-5 13-14 13-25s-4-18-10-24-14-9-24-9c-9 0-17 3-24 9-6 6-10 16-12 28l-26-4c3-18 10-31 22-40 11-9 24-13 40-13 11 0 21 2 30 7 10 4 17 11 22 19s7 17 7 27c0 9-2 17-7 24s-12 13-21 17c12 3 21 8 28 17s10 20 10 33c0 17-6 32-19 45-13 12-29 18-49 18-18 0-33-5-44-16-13-10-20-24-21-41z">
          <text:p/>
        </draw:path>
        <draw:path draw:style-name="gr26" draw:text-style-name="P23" draw:layer="layout" svg:width="0.217cm" svg:height="0.213cm" svg:x="14.86cm" svg:y="19.214cm" svg:viewBox="0 0 218 214" svg:d="M0 52c0-15 4-27 12-37 7-10 18-15 32-15 12 0 23 4 31 13 8 10 13 23 13 40s-5 31-13 40-19 14-31 14-22-5-31-14-13-23-13-41zM44 17c-6 0-11 3-15 8s-6 15-6 29c0 13 2 22 6 28 4 5 9 8 15 8 7 0 12-3 16-8 4-6 6-15 6-30 0-13-2-22-6-27s-10-8-16-8zM44 214l111-214h20l-110 214zM132 158c0-15 3-27 11-37 7-10 18-15 31-15s24 5 32 14 12 22 12 39c0 18-4 32-12 41-9 9-19 14-31 14-13 0-23-5-31-14s-12-24-12-42zM175 123c-6 0-11 3-15 8-5 5-7 15-7 29 0 13 2 22 7 29 4 5 9 8 15 8s12-3 16-8c4-7 6-16 6-30 0-13-2-23-7-28-4-5-9-8-15-8z">
          <text:p/>
        </draw:path>
        <draw:path draw:style-name="gr26" draw:text-style-name="P23" draw:layer="layout" svg:width="0.134cm" svg:height="0.203cm" svg:x="16.493cm" svg:y="19.249cm" svg:viewBox="0 0 135 204" svg:d="M135 180v24h-135c0-6 1-12 3-18 3-9 9-18 16-27 8-8 19-18 33-30 23-18 38-32 45-43 8-10 12-20 12-30s-4-19-11-26c-7-6-16-10-27-10-13 0-23 4-30 11s-11 18-11 31l-25-3c1-20 8-34 19-44 12-10 27-15 47-15s35 5 46 16c12 11 17 24 17 41 0 8-1 16-5 24-3 8-9 16-16 24-8 9-21 21-38 36-16 12-26 21-30 25-4 5-8 9-11 14z">
          <text:p/>
        </draw:path>
        <draw:path draw:style-name="gr26" draw:text-style-name="P23" draw:layer="layout" svg:width="0.133cm" svg:height="0.206cm" svg:x="16.653cm" svg:y="19.249cm" svg:viewBox="0 0 134 207" svg:d="M0 150l25-3c3 14 8 24 15 30 7 7 16 10 26 10 11 0 21-4 29-12 8-9 12-19 12-30 0-12-3-21-11-29-7-7-17-11-28-11-5 0-11 1-18 3l3-22c2 0 3 1 4 1 10 0 20-3 28-9 9-5 13-14 13-25 0-9-3-17-9-23s-14-9-24-9-18 3-25 9c-6 6-11 15-12 28l-25-5c3-16 10-29 20-38 11-11 26-15 42-15 11 0 21 2 30 7 9 6 16 12 21 20s8 17 8 26-3 17-7 24c-5 7-12 13-21 17 12 3 21 9 28 17 6 9 10 20 10 33 0 18-7 33-20 45s-29 18-49 18c-17 0-33-5-45-16-11-10-18-24-20-41z">
          <text:p/>
        </draw:path>
        <draw:path draw:style-name="gr26" draw:text-style-name="P23" draw:layer="layout" svg:width="0.03cm" svg:height="0.069cm" svg:x="16.822cm" svg:y="19.423cm" svg:viewBox="0 0 31 70" svg:d="M1 29v-29h30v29c0 10-2 18-6 25s-9 12-18 16l-7-12c5-2 9-6 11-10 4-5 5-11 6-19z">
          <text:p/>
        </draw:path>
        <draw:path draw:style-name="gr26" draw:text-style-name="P23" draw:layer="layout" svg:width="0.134cm" svg:height="0.203cm" svg:x="16.885cm" svg:y="19.249cm" svg:viewBox="0 0 135 204" svg:d="M135 180v24h-135c0-6 1-12 3-18 4-9 9-18 17-27 7-8 18-18 32-30 23-18 38-32 46-43 7-10 11-20 11-30s-3-19-10-26c-7-6-17-10-29-10s-21 4-29 11c-7 7-10 18-11 31l-25-3c2-20 8-34 20-44 11-10 26-15 46-15s35 5 47 16c11 11 17 24 17 41 0 8-2 16-5 24-4 8-9 16-17 24-8 9-20 21-38 36-16 12-26 21-30 25-4 5-7 9-10 14z">
          <text:p/>
        </draw:path>
        <draw:path draw:style-name="gr26" draw:text-style-name="P23" draw:layer="layout" svg:width="0.217cm" svg:height="0.213cm" svg:x="17.05cm" svg:y="19.246cm" svg:viewBox="0 0 218 214" svg:d="M0 52c0-14 4-27 11-37s18-15 32-15c12 0 23 5 31 14s13 22 13 40c0 17-5 30-13 39s-19 14-31 14-23-5-31-14-12-23-12-41zM43 17c-6 0-11 3-15 8-4 6-6 15-6 30 0 13 2 22 6 27s9 8 15 8 12-3 16-8 6-15 6-29c0-13-2-23-6-28s-10-8-16-8zM43 214l111-214h20l-110 214zM131 159c0-15 3-28 11-38 7-10 17-15 31-15 13 0 23 5 33 14 8 9 12 22 12 41 0 17-4 30-12 39-10 9-20 14-33 14-12 0-22-5-30-14s-12-22-12-41zM174 123c-6 0-11 3-16 8-4 6-6 15-6 31 0 13 2 22 7 27 4 5 9 8 15 8s11-3 16-8c4-5 6-15 6-29s-2-23-7-29c-4-5-9-8-15-8z">
          <text:p/>
        </draw:path>
        <draw:path draw:style-name="gr26" draw:text-style-name="P23" draw:layer="layout" svg:width="0.074cm" svg:height="0.203cm" svg:x="4.018cm" svg:y="18.463cm" svg:viewBox="0 0 75 204" svg:d="M75 204h-25v-158c-6 6-13 12-23 17-10 6-20 10-27 13v-24c14-6 27-14 37-24s18-19 22-28h16z">
          <text:p/>
        </draw:path>
        <draw:path draw:style-name="gr26" draw:text-style-name="P23" draw:layer="layout" svg:width="0.131cm" svg:height="0.207cm" svg:x="4.156cm" svg:y="18.463cm" svg:viewBox="0 0 132 208" svg:d="M0 104c0-24 2-43 7-58s12-26 22-34 22-12 37-12c10 0 20 3 28 7 9 4 16 11 21 19 6 8 10 18 13 30s4 28 4 48c0 23-2 43-7 57-5 15-12 27-22 35s-23 12-37 12c-20 0-35-7-46-21-14-18-20-45-20-83zM25 104c0 33 4 55 12 66 8 12 17 17 29 17 11 0 20-5 28-17 9-11 13-33 13-66 0-34-4-56-13-67-8-10-17-16-29-16-11 0-20 5-27 15-9 12-13 35-13 68z">
          <text:p/>
        </draw:path>
        <draw:path draw:style-name="gr26" draw:text-style-name="P23" draw:layer="layout" svg:width="0.131cm" svg:height="0.207cm" svg:x="4.313cm" svg:y="18.463cm" svg:viewBox="0 0 132 208" svg:d="M0 104c0-24 2-43 7-58s12-26 22-34 22-12 36-12c12 0 22 3 30 7s15 11 20 19c6 8 10 18 13 30s4 28 4 48c0 23-2 43-7 57-5 15-12 27-22 35-9 8-22 12-38 12-19 0-34-7-45-21-14-18-20-45-20-83zM25 104c0 33 4 55 12 66 8 12 17 17 28 17 13 0 22-5 30-17 8-11 12-33 12-66 0-34-4-56-12-67-8-10-17-16-30-16-11 0-20 5-27 15-9 12-13 35-13 68z">
          <text:p/>
        </draw:path>
        <draw:path draw:style-name="gr26" draw:text-style-name="P23" draw:layer="layout" svg:width="0.217cm" svg:height="0.213cm" svg:x="4.474cm" svg:y="18.461cm" svg:viewBox="0 0 218 214" svg:d="M0 52c0-15 4-27 11-37s18-15 32-15c12 0 23 4 31 13 9 9 13 23 13 40s-5 31-13 41c-8 9-19 14-31 14s-22-5-31-14c-8-10-12-24-12-42zM43 17c-6 0-11 3-15 8s-6 15-6 29c0 13 2 22 6 28 4 5 9 9 15 9 7 0 12-4 16-9 4-6 6-16 6-30 0-13-2-22-6-27s-9-8-16-8zM44 214l110-214h20l-110 214zM131 159c0-15 4-27 11-37s18-15 31-15 25 4 33 14c8 9 12 22 12 39 0 18-4 31-12 40-9 9-20 14-32 14-13 0-23-5-31-14s-12-23-12-41zM174 124c-6 0-11 3-15 8s-6 15-6 29c0 13 2 22 6 28 4 5 9 8 15 8s12-3 16-8c5-6 7-15 7-30 0-13-2-22-7-27s-10-8-16-8z">
          <text:p/>
        </draw:path>
        <draw:path draw:style-name="gr26" draw:text-style-name="P23" draw:layer="layout" svg:width="0.133cm" svg:height="0.206cm" svg:x="4.156cm" svg:y="19.138cm" svg:viewBox="0 0 134 207" svg:d="M4 157l24-2c2 11 6 19 12 24 5 6 13 8 22 8 7 0 14-2 20-5 5-4 10-8 14-14s7-14 9-24c3-10 4-20 4-31 0-1 0-3 0-5-5 8-12 14-21 20-8 5-18 8-28 8-16 0-30-7-42-20-12-12-18-28-18-48s7-37 19-49c12-13 27-19 45-19 13 0 25 4 36 11s19 17 25 30 9 32 9 57c0 27-3 47-9 63-6 15-14 26-25 34s-24 12-39 12c-16 0-29-4-39-13-10-8-16-21-18-37zM106 67c0-14-4-25-11-34-8-8-17-12-28-12s-20 4-29 13c-8 9-12 21-12 35 0 13 4 24 12 32s17 12 29 12c11 0 20-4 28-12 7-8 11-20 11-34z">
          <text:p/>
        </draw:path>
        <draw:path draw:style-name="gr26" draw:text-style-name="P23" draw:layer="layout" svg:width="0.131cm" svg:height="0.206cm" svg:x="4.313cm" svg:y="19.138cm" svg:viewBox="0 0 132 207" svg:d="M0 103c0-23 2-43 7-57 5-15 12-26 22-34s22-12 36-12c12 0 22 2 30 7 8 4 15 10 20 19 6 8 10 18 13 30 3 11 4 27 4 47 0 25-2 44-7 59-5 14-12 26-22 34-9 8-22 11-38 11-19 0-34-6-45-20-14-17-20-45-20-84zM25 103c0 35 4 57 12 68s17 16 28 16c13 0 22-5 30-16s12-34 12-68c0-33-4-55-12-66s-17-16-30-16c-11 0-20 5-27 14-9 12-13 35-13 68z">
          <text:p/>
        </draw:path>
        <draw:path draw:style-name="gr26" draw:text-style-name="P23" draw:layer="layout" svg:width="0.217cm" svg:height="0.212cm" svg:x="4.474cm" svg:y="19.136cm" svg:viewBox="0 0 218 213" svg:d="M0 52c0-15 4-27 11-37s18-15 32-15c12 0 23 4 31 13 9 9 13 22 13 41 0 17-5 30-13 39-8 10-19 14-31 14s-22-4-31-13c-8-9-12-23-12-42zM43 17c-6 0-11 2-15 8-4 5-6 15-6 30 0 13 2 22 6 27 4 6 9 8 15 8 7 0 12-2 16-8 4-5 6-15 6-29s-2-23-6-28c-4-6-9-8-16-8zM44 213l110-213h20l-110 213zM131 159c0-15 4-27 11-37s18-15 31-15 25 4 33 13 12 23 12 40-4 30-12 40c-9 9-20 13-32 13-13 0-23-4-31-13s-12-23-12-41zM174 124c-6 0-11 2-15 8-4 5-6 15-6 29 0 13 2 22 6 27 4 6 9 8 15 8s12-2 16-8c5-5 7-15 7-29 0-13-2-22-7-27-5-6-10-8-16-8z">
          <text:p/>
        </draw:path>
        <draw:path draw:style-name="gr26" draw:text-style-name="P23" draw:layer="layout" svg:width="0.133cm" svg:height="0.206cm" svg:x="4.155cm" svg:y="19.813cm" svg:viewBox="0 0 134 207" svg:d="M40 94c-11-4-19-9-24-16s-7-16-7-26c0-15 5-27 15-37 12-10 26-15 44-15 17 0 31 5 42 15s16 23 16 38c0 9-2 18-7 25s-13 12-23 16c13 4 22 11 29 20 6 9 9 19 9 32 0 17-6 32-18 43-12 12-28 18-48 18s-37-6-49-18c-13-11-19-26-19-44 0-13 4-24 10-33 7-9 17-15 30-18zM34 51c0 10 4 18 10 25 6 6 14 9 24 9s17-3 24-9c6-6 9-15 9-23 0-10-3-17-10-23-6-7-14-10-23-10-10 0-18 3-24 9s-10 14-10 22zM26 145c0 7 2 14 5 21s9 12 16 15c7 4 14 6 21 6 12 0 22-4 30-12 7-7 11-17 11-29s-4-22-12-29c-8-8-18-12-30-12-11 0-21 4-29 11-8 8-12 18-12 29z">
          <text:p/>
        </draw:path>
        <draw:path draw:style-name="gr26" draw:text-style-name="P23" draw:layer="layout" svg:width="0.131cm" svg:height="0.206cm" svg:x="4.313cm" svg:y="19.813cm" svg:viewBox="0 0 132 207" svg:d="M0 104c0-24 2-44 7-59 5-14 12-25 22-33s22-12 36-12c12 0 22 2 30 6 8 5 15 11 20 19 6 9 10 19 13 30 3 13 4 29 4 49 0 24-2 43-7 57-5 15-12 26-22 34-9 8-22 12-38 12-19 0-34-7-45-21-14-17-20-44-20-82zM25 104c0 33 4 55 12 66s17 17 28 17c13 0 22-6 30-17s12-33 12-66-4-56-12-67-17-17-30-17c-11 0-20 5-27 15-9 12-13 36-13 69z">
          <text:p/>
        </draw:path>
        <draw:path draw:style-name="gr26" draw:text-style-name="P23" draw:layer="layout" svg:width="0.217cm" svg:height="0.213cm" svg:x="4.474cm" svg:y="19.81cm" svg:viewBox="0 0 218 214" svg:d="M0 53c0-14 4-26 11-37s18-16 32-16c12 0 23 5 31 15 9 9 13 22 13 40 0 17-5 30-13 39s-19 14-31 14-22-4-31-14c-8-9-12-22-12-41zM43 18c-6 0-11 3-15 8-4 6-6 15-6 30 0 13 2 22 6 27s9 8 15 8c7 0 12-3 16-8s6-15 6-29c0-13-2-22-6-28-4-5-9-8-16-8zM44 214l110-214h20l-110 214zM131 159c0-14 4-27 11-37s18-15 31-15 25 5 33 14 12 22 12 40c0 17-4 30-12 39-9 10-20 14-32 14-13 0-23-4-31-14-8-9-12-22-12-41zM174 124c-6 0-11 3-15 8-4 6-6 16-6 30 0 13 2 22 6 27s9 8 15 8 12-3 16-8c5-5 7-15 7-29 0-13-2-22-7-28-5-5-10-8-16-8z">
          <text:p/>
        </draw:path>
        <draw:path draw:style-name="gr26" draw:text-style-name="P23" draw:layer="layout" svg:width="0.131cm" svg:height="0.199cm" svg:x="4.157cm" svg:y="20.491cm" svg:viewBox="0 0 132 200" svg:d="M0 24v-24h132v19c-13 14-26 32-38 55-13 23-23 47-30 71-5 17-9 35-10 55h-25c0-15 3-35 9-57 6-23 14-45 26-66s24-39 36-53z">
          <text:p/>
        </draw:path>
        <draw:path draw:style-name="gr26" draw:text-style-name="P23" draw:layer="layout" svg:width="0.131cm" svg:height="0.206cm" svg:x="4.313cm" svg:y="20.488cm" svg:viewBox="0 0 132 207" svg:d="M0 104c0-24 2-43 7-58 5-14 12-26 22-34 10-9 22-12 36-12 12 0 22 2 30 6 8 5 15 12 20 20 6 8 10 18 13 30s4 28 4 48c0 23-2 43-7 57-5 15-12 26-22 34-9 8-22 12-38 12-19 0-34-7-45-21-14-17-20-44-20-82zM25 104c0 33 4 55 12 66s17 16 28 16c13 0 22-5 30-16s12-33 12-66-4-56-12-67c-8-10-17-16-30-16-11 0-20 5-27 15-9 12-13 35-13 68z">
          <text:p/>
        </draw:path>
        <draw:path draw:style-name="gr26" draw:text-style-name="P23" draw:layer="layout" svg:width="0.217cm" svg:height="0.213cm" svg:x="4.474cm" svg:y="20.485cm" svg:viewBox="0 0 218 214" svg:d="M0 52c0-15 4-27 11-37s18-15 32-15c12 0 23 4 31 13 9 10 13 23 13 40 0 18-5 31-13 40s-19 14-31 14-22-5-31-14c-8-9-12-23-12-41zM43 17c-6 0-11 3-15 8s-6 15-6 29c0 13 2 22 6 28 4 5 9 8 15 8 7 0 12-3 16-8 4-6 6-15 6-30 0-13-2-22-6-27s-9-8-16-8zM44 214l110-214h20l-110 214zM131 158c0-15 4-27 11-37s18-15 31-15 25 5 33 14 12 22 12 40c0 17-4 31-12 40-9 9-20 14-32 14-13 0-23-5-31-14s-12-24-12-42zM174 123c-6 0-11 3-15 8s-6 15-6 30c0 12 2 21 6 28 4 5 9 8 15 8s12-3 16-8c5-7 7-16 7-30 0-13-2-23-7-28s-10-8-16-8z">
          <text:p/>
        </draw:path>
        <draw:path draw:style-name="gr26" draw:text-style-name="P23" draw:layer="layout" svg:width="0.133cm" svg:height="0.207cm" svg:x="4.155cm" svg:y="21.162cm" svg:viewBox="0 0 134 208" svg:d="M130 51l-24 1c-3-9-6-16-10-21-6-7-15-10-25-10-7 0-14 2-20 6-8 6-14 14-20 25-4 11-7 27-7 47 6-9 14-16 23-20 9-5 18-7 27-7 17 0 31 6 43 18 11 12 17 28 17 47 0 13-3 26-8 37-6 11-13 19-23 25-9 6-20 9-32 9-21 0-39-8-52-23s-19-42-19-76c0-39 7-68 21-86 13-15 31-23 52-23 16 0 29 5 39 14s16 21 18 37zM28 138c0 8 2 16 6 25 4 8 9 14 16 18 6 4 13 6 20 6 11 0 20-4 27-13 8-8 12-20 12-35 0-14-4-25-12-33-7-8-16-12-28-12-11 0-20 4-28 12-9 8-13 19-13 32z">
          <text:p/>
        </draw:path>
        <draw:path draw:style-name="gr26" draw:text-style-name="P23" draw:layer="layout" svg:width="0.131cm" svg:height="0.207cm" svg:x="4.313cm" svg:y="21.162cm" svg:viewBox="0 0 132 208" svg:d="M0 103c0-23 2-43 7-57 5-15 12-26 22-34s22-12 36-12c12 0 22 2 30 7 8 4 15 10 20 19 6 8 10 18 13 30s4 27 4 47c0 24-2 43-7 59-5 14-12 26-22 34-9 8-22 12-38 12-19 0-34-7-45-21-14-17-20-46-20-84zM25 103c0 34 4 57 12 68s17 16 28 16c13 0 22-5 30-16s12-34 12-68c0-33-4-55-12-66s-17-16-30-16c-11 0-20 5-27 14-9 13-13 35-13 68z">
          <text:p/>
        </draw:path>
        <draw:path draw:style-name="gr26" draw:text-style-name="P23" draw:layer="layout" svg:width="0.217cm" svg:height="0.213cm" svg:x="4.474cm" svg:y="21.16cm" svg:viewBox="0 0 218 214" svg:d="M0 52c0-15 4-27 11-37s18-15 32-15c12 0 23 4 31 13 9 9 13 23 13 40s-5 30-13 40c-8 9-19 13-31 13s-22-4-31-13c-8-9-12-23-12-41zM43 17c-6 0-11 2-15 8-4 5-6 15-6 29 0 13 2 22 6 27 4 6 9 8 15 8 7 0 12-2 16-8 4-5 6-15 6-29 0-13-2-22-6-27-4-6-9-8-16-8zM44 214l110-214h20l-110 214zM131 159c0-16 4-28 11-38s18-15 31-15 25 4 33 13 12 23 12 41c0 17-4 30-12 40-9 9-20 14-32 14-13 0-23-5-31-14s-12-23-12-41zM174 123c-6 0-11 3-15 8s-6 16-6 30c0 13 2 22 6 27 4 6 9 8 15 8s12-2 16-8c5-5 7-15 7-29s-2-23-7-28c-5-6-10-8-16-8z">
          <text:p/>
        </draw:path>
        <draw:path draw:style-name="gr26" draw:text-style-name="P23" draw:layer="layout" svg:width="0.134cm" svg:height="0.202cm" svg:x="4.156cm" svg:y="21.841cm" svg:viewBox="0 0 135 203" svg:d="M0 147l26-2c2 12 6 22 14 28 7 7 16 10 26 10 12 0 22-5 30-14s12-21 12-35c0-15-4-26-12-34s-18-12-31-12c-8 0-15 2-21 5-7 4-13 9-17 14l-23-3 20-104h101v23h-80l-12 56c13-10 26-14 39-14 17 0 32 6 44 19 13 12 19 28 19 47s-6 34-16 48c-13 16-31 24-53 24-19 0-35-5-46-15-12-11-19-24-20-41z">
          <text:p/>
        </draw:path>
        <draw:path draw:style-name="gr26" draw:text-style-name="P23" draw:layer="layout" svg:width="0.131cm" svg:height="0.206cm" svg:x="4.313cm" svg:y="21.837cm" svg:viewBox="0 0 132 207" svg:d="M0 104c0-25 2-44 7-59 5-14 12-25 22-33s22-12 36-12c12 0 22 2 30 7 8 4 15 10 20 18 6 9 10 19 13 30 3 12 4 28 4 49 0 24-2 43-7 58-5 14-12 25-22 33-9 8-22 12-38 12-19 0-34-7-45-21-14-17-20-44-20-82zM25 104c0 33 4 55 12 66s17 17 28 17c13 0 22-6 30-17s12-33 12-66c0-34-4-56-12-67s-17-17-30-17c-11 0-20 5-27 15-9 12-13 35-13 69z">
          <text:p/>
        </draw:path>
        <draw:path draw:style-name="gr26" draw:text-style-name="P23" draw:layer="layout" svg:width="0.217cm" svg:height="0.213cm" svg:x="4.474cm" svg:y="21.834cm" svg:viewBox="0 0 218 214" svg:d="M0 52c0-14 4-26 11-37 7-10 18-15 32-15 12 0 23 5 31 14 9 9 13 22 13 40 0 17-5 30-13 39s-19 14-31 14-22-4-31-14c-8-9-12-22-12-41zM43 17c-6 0-11 3-15 8-4 6-6 16-6 30 0 13 2 22 6 27s9 8 15 8c7 0 12-3 16-8s6-15 6-29c0-13-2-22-6-28-4-5-9-8-16-8zM44 214l110-214h20l-110 214zM131 159c0-14 4-26 11-36 7-11 18-17 31-17s25 6 33 15 12 22 12 40c0 17-4 30-12 39-9 10-20 14-32 14-13 0-23-4-31-13-8-10-12-23-12-42zM174 125c-6 0-11 2-15 8-4 5-6 15-6 29 0 13 2 22 6 27s9 8 15 8 12-3 16-8c5-5 7-15 7-29 0-13-2-22-7-28-5-5-10-7-16-7z">
          <text:p/>
        </draw:path>
        <draw:path draw:style-name="gr26" draw:text-style-name="P23" draw:layer="layout" svg:width="0.139cm" svg:height="0.202cm" svg:x="4.148cm" svg:y="22.512cm" svg:viewBox="0 0 140 203" svg:d="M87 203v-48h-87v-23l93-132h20v132h27v23h-27v48zM87 132v-91l-63 91z">
          <text:p/>
        </draw:path>
        <draw:path draw:style-name="gr26" draw:text-style-name="P23" draw:layer="layout" svg:width="0.131cm" svg:height="0.206cm" svg:x="4.313cm" svg:y="22.512cm" svg:viewBox="0 0 132 207" svg:d="M0 104c0-24 2-43 7-58s12-27 22-35c10-7 22-11 36-11 12 0 22 2 30 6 8 5 15 11 20 19 6 8 10 18 13 31 3 12 4 28 4 48 0 24-2 43-7 57-5 15-12 26-22 34-9 8-22 12-38 12-19 0-34-7-45-21-14-17-20-44-20-82zM25 104c0 33 4 55 12 66s17 17 28 17c13 0 22-6 30-17s12-33 12-66-4-56-12-67-17-17-30-17c-11 0-20 5-27 15-9 13-13 36-13 69z">
          <text:p/>
        </draw:path>
        <draw:path draw:style-name="gr26" draw:text-style-name="P23" draw:layer="layout" svg:width="0.217cm" svg:height="0.213cm" svg:x="4.474cm" svg:y="22.509cm" svg:viewBox="0 0 218 214" svg:d="M0 52c0-14 4-27 11-37s18-15 32-15c12 0 23 5 31 14 9 9 13 22 13 39 0 19-5 32-13 41s-19 14-31 14-22-5-31-14c-8-9-12-23-12-42zM43 17c-6 0-11 3-15 8s-6 15-6 29c0 13 2 23 6 29 4 5 9 8 15 8 7 0 12-3 16-8 4-6 6-16 6-30s-2-23-6-28-9-8-16-8zM44 214l110-214h20l-110 214zM131 159c0-14 4-27 11-37s18-15 31-15 25 5 33 14 12 22 12 40c0 17-4 30-12 39-9 9-20 14-32 14-13 0-23-5-31-14s-12-23-12-41zM174 124c-6 0-11 3-15 8-4 6-6 15-6 30 0 12 2 22 6 27s9 8 15 8 12-3 16-8c5-5 7-15 7-29 0-13-2-23-7-28s-10-8-16-8z">
          <text:p/>
        </draw:path>
        <draw:path draw:style-name="gr26" draw:text-style-name="P23" draw:layer="layout" svg:width="0.132cm" svg:height="0.207cm" svg:x="4.156cm" svg:y="23.186cm" svg:viewBox="0 0 133 208" svg:d="M0 150l26-3c2 14 7 24 14 30s15 9 25 9c12 0 22-4 30-12s12-18 12-30c0-11-4-21-11-28-8-8-17-11-29-11-4 0-10 1-17 3l3-22c1 0 2 0 4 0 10 0 20-3 28-8 8-6 13-14 13-26 0-9-3-16-10-22-6-6-14-9-23-9-10 0-18 3-24 9-7 6-11 15-13 27l-25-4c3-17 10-30 21-39s24-14 40-14c11 0 21 3 31 7 9 5 16 12 21 20s7 17 7 26-2 16-7 24c-5 7-11 13-21 17 12 2 22 8 28 17 7 9 10 19 10 32 0 18-6 33-19 45-13 14-29 20-49 20-18 0-32-6-44-17s-20-24-21-41z">
          <text:p/>
        </draw:path>
        <draw:path draw:style-name="gr26" draw:text-style-name="P23" draw:layer="layout" svg:width="0.131cm" svg:height="0.207cm" svg:x="4.313cm" svg:y="23.186cm" svg:viewBox="0 0 132 208" svg:d="M0 104c0-24 2-44 7-58 5-15 12-26 22-34s22-12 36-12c12 0 22 3 30 7s15 10 20 19c6 8 10 18 13 30s4 27 4 48c0 23-2 42-7 57s-12 26-22 35c-9 8-22 12-38 12-19 0-34-7-45-22-14-17-20-45-20-82zM25 104c0 33 4 55 12 66s17 16 28 16c13 0 22-5 30-16s12-33 12-66c0-34-4-56-12-67s-17-16-30-16c-11 0-20 5-27 14-9 13-13 35-13 69z">
          <text:p/>
        </draw:path>
        <draw:path draw:style-name="gr26" draw:text-style-name="P23" draw:layer="layout" svg:width="0.217cm" svg:height="0.213cm" svg:x="4.474cm" svg:y="23.184cm" svg:viewBox="0 0 218 214" svg:d="M0 53c0-15 4-28 11-38s18-15 32-15c12 0 23 4 31 13 9 9 13 24 13 41s-5 30-13 40c-8 9-19 13-31 13s-22-4-31-13c-8-9-12-23-12-41zM43 17c-6 0-11 2-15 8s-6 16-6 30c0 13 2 22 6 28 4 5 9 7 15 7 7 0 12-2 16-8 4-5 6-15 6-29 0-13-2-22-6-28s-9-8-16-8zM44 214l110-214h20l-110 214zM131 159c0-15 4-27 11-37s18-15 31-15 25 4 33 13 12 23 12 40-4 30-12 40c-9 9-20 14-32 14-13 0-23-5-31-14s-12-23-12-41zM174 124c-6 0-11 3-15 8s-6 15-6 29c0 13 2 22 6 28 4 5 9 8 15 8s12-3 16-8c5-6 7-16 7-30 0-13-2-22-7-27s-10-8-16-8z">
          <text:p/>
        </draw:path>
        <draw:path draw:style-name="gr26" draw:text-style-name="P23" draw:layer="layout" svg:width="0.133cm" svg:height="0.203cm" svg:x="4.153cm" svg:y="23.861cm" svg:viewBox="0 0 134 204" svg:d="M134 180v24h-134c-1-6 0-12 2-17 4-10 9-18 17-27 7-9 19-19 33-31 22-18 37-32 45-43 7-11 11-21 11-30 0-10-3-19-10-25-7-7-16-10-28-10s-21 3-28 10c-9 7-12 17-12 30l-26-3c2-19 9-33 20-43s28-15 47-15 35 5 46 16 17 24 17 40c0 8-2 16-5 25-4 8-9 16-17 25-7 8-20 20-38 35-15 13-24 21-29 26-4 4-7 8-11 13z">
          <text:p/>
        </draw:path>
        <draw:path draw:style-name="gr26" draw:text-style-name="P23" draw:layer="layout" svg:width="0.131cm" svg:height="0.206cm" svg:x="4.313cm" svg:y="23.861cm" svg:viewBox="0 0 132 207" svg:d="M0 103c0-24 2-43 7-57 5-15 12-26 22-34s22-12 36-12c12 0 22 2 30 7 8 4 15 10 20 18 6 9 10 19 13 30 3 12 4 28 4 48 0 24-2 44-7 59-5 14-12 25-22 33-9 8-22 12-38 12-19 0-34-7-45-21-14-16-20-44-20-83zM25 103c0 33 4 56 12 67s17 17 28 17c13 0 22-6 30-17s12-34 12-67-4-55-12-66-17-16-30-16c-11 0-20 4-27 14-9 12-13 35-13 68z">
          <text:p/>
        </draw:path>
        <draw:path draw:style-name="gr26" draw:text-style-name="P23" draw:layer="layout" svg:width="0.217cm" svg:height="0.213cm" svg:x="4.474cm" svg:y="23.858cm" svg:viewBox="0 0 218 214" svg:d="M0 52c0-14 4-26 11-36 7-11 18-16 32-16 12 0 23 5 31 14 9 9 13 22 13 40 0 17-5 30-13 39-8 10-19 14-31 14s-22-4-31-13c-8-10-12-23-12-42zM43 17c-6 0-11 3-15 8-4 6-6 16-6 30 0 13 2 22 6 27s9 8 15 8c7 0 12-3 16-8s6-15 6-29c0-13-2-22-6-28-4-5-9-8-16-8zM44 214l110-214h20l-110 214zM131 158c0-14 4-26 11-36s18-15 31-15 25 4 33 13 12 22 12 40c0 17-4 30-12 39-9 11-20 15-32 15-13 0-23-4-31-14s-12-23-12-42zM174 124c-6 0-11 2-15 8-4 5-6 15-6 29 0 13 2 22 6 27 4 6 9 8 15 8s12-2 16-8c5-5 7-15 7-29 0-13-2-22-7-28-5-5-10-7-16-7z">
          <text:p/>
        </draw:path>
        <draw:path draw:style-name="gr26" draw:text-style-name="P23" draw:layer="layout" svg:width="0.074cm" svg:height="0.203cm" svg:x="4.175cm" svg:y="24.536cm" svg:viewBox="0 0 75 204" svg:d="M75 204h-25v-159c-6 6-13 12-23 18-10 5-19 10-27 12v-24c15-6 27-14 37-23 10-10 18-19 22-28h16z">
          <text:p/>
        </draw:path>
        <draw:path draw:style-name="gr26" draw:text-style-name="P23" draw:layer="layout" svg:width="0.131cm" svg:height="0.206cm" svg:x="4.313cm" svg:y="24.536cm" svg:viewBox="0 0 132 207" svg:d="M0 104c0-25 2-44 7-59 5-14 12-26 22-33 10-8 22-12 36-12 12 0 22 2 30 6 8 5 15 11 20 19 6 8 10 18 13 30s4 29 4 49c0 24-2 43-7 57-5 15-12 26-22 34-9 8-22 12-38 12-19 0-34-7-45-21-14-17-20-44-20-82zM25 104c0 33 4 55 12 66s17 17 28 17c13 0 22-6 30-17s12-33 12-66c0-34-4-56-12-67s-17-17-30-17c-11 0-20 5-27 15-9 12-13 35-13 69z">
          <text:p/>
        </draw:path>
        <draw:path draw:style-name="gr26" draw:text-style-name="P23" draw:layer="layout" svg:width="0.217cm" svg:height="0.213cm" svg:x="4.474cm" svg:y="24.533cm" svg:viewBox="0 0 218 214" svg:d="M0 52c0-14 4-27 11-37s18-15 32-15c12 0 23 5 31 14 9 9 13 22 13 40 0 17-5 30-13 39s-19 14-31 14-22-5-31-14c-8-9-12-23-12-41zM43 17c-6 0-11 3-15 8s-6 15-6 30c0 12 2 22 6 27s9 8 15 8c7 0 12-3 16-8 4-6 6-15 6-29 0-13-2-23-6-28s-9-8-16-8zM44 214l110-214h20l-110 214zM131 158c0-14 4-27 11-37s18-15 31-15 25 5 33 14 12 22 12 40-4 31-12 40c-9 9-20 14-32 14-13 0-23-5-31-14s-12-23-12-42zM174 123c-6 0-11 3-15 8-4 6-6 15-6 30 0 13 2 23 6 28s9 8 15 8 12-3 16-8c5-5 7-15 7-30 0-13-2-23-7-28s-10-8-16-8z">
          <text:p/>
        </draw:path>
        <draw:path draw:style-name="gr26" draw:text-style-name="P23" draw:layer="layout" svg:width="0.131cm" svg:height="0.207cm" svg:x="4.313cm" svg:y="25.21cm" svg:viewBox="0 0 132 208" svg:d="M0 105c0-24 2-44 7-58 5-15 12-27 22-35s22-12 36-12c12 0 22 3 30 7s15 11 20 20c6 8 10 18 13 30s4 28 4 48c0 23-2 42-7 57s-12 26-22 34c-9 8-22 12-38 12-19 0-34-7-45-21-14-17-20-44-20-82zM25 105c0 33 4 55 12 66s17 16 28 16c13 0 22-5 30-16s12-33 12-66c0-34-4-56-12-67s-17-17-30-17c-11 0-20 6-27 15-9 13-13 35-13 69z">
          <text:p/>
        </draw:path>
        <draw:path draw:style-name="gr26" draw:text-style-name="P23" draw:layer="layout" svg:width="0.217cm" svg:height="0.213cm" svg:x="4.474cm" svg:y="25.208cm" svg:viewBox="0 0 218 214" svg:d="M0 52c0-15 4-27 11-37s18-15 32-15c12 0 23 4 31 13 9 9 13 23 13 40s-5 30-13 40c-8 9-19 14-31 14s-22-5-31-14c-8-9-12-23-12-41zM43 17c-6 0-11 3-15 8s-6 15-6 29c0 13 2 22 6 28 4 5 9 7 15 7 7 0 12-2 16-8 4-5 6-15 6-29 0-13-2-22-6-27-4-6-9-8-16-8zM44 214l110-214h20l-110 214zM131 159c0-15 4-27 11-38 7-10 18-15 31-15s25 4 33 13c8 10 12 24 12 41s-4 31-12 40c-9 9-20 14-32 14-13 0-23-5-31-14s-12-23-12-41zM174 123c-6 0-11 4-15 9s-6 15-6 29c0 13 2 22 6 28 4 5 9 8 15 8s12-3 16-8c5-6 7-15 7-30 0-13-2-22-7-27s-10-9-16-9z">
          <text:p/>
        </draw:path>
        <draw:path draw:style-name="gr26" draw:text-style-name="P23" draw:layer="layout" svg:width="0.134cm" svg:height="0.203cm" svg:x="5.624cm" svg:y="25.487cm" svg:viewBox="0 0 135 204" svg:d="M135 180v24h-135c0-6 1-12 3-17 4-9 9-18 17-27 7-9 19-19 33-31 22-18 37-32 45-43 7-10 11-21 11-30 0-10-3-18-10-25s-17-10-28-10c-12 0-21 3-29 10-7 8-10 17-10 30l-27-2c2-19 8-34 20-44s27-15 47-15c19 0 34 5 46 16 11 11 17 24 17 40 0 8-2 17-5 25-4 8-9 16-17 25-7 8-20 20-38 35-15 13-24 21-29 26-4 4-7 9-10 13z">
          <text:p/>
        </draw:path>
        <draw:path draw:style-name="gr26" draw:text-style-name="P23" draw:layer="layout" svg:width="0.132cm" svg:height="0.206cm" svg:x="5.784cm" svg:y="25.487cm" svg:viewBox="0 0 133 207" svg:d="M0 103c0-24 3-43 8-57 5-15 12-26 22-34 9-8 23-12 37-12 11 0 21 2 29 7 8 4 15 10 20 19 5 8 10 18 13 30 3 11 4 27 4 47 0 24-2 43-7 59-5 14-12 26-22 33-10 8-22 12-37 12-19 0-35-7-47-21-13-16-20-45-20-83zM26 103c0 33 4 56 12 68 7 11 18 16 29 16 12 0 21-6 29-17 8-12 12-34 12-67s-4-55-12-66-17-16-29-16c-11 0-20 4-28 14-9 12-13 35-13 68z">
          <text:p/>
        </draw:path>
        <draw:path draw:style-name="gr26" draw:text-style-name="P23" draw:layer="layout" svg:width="0.075cm" svg:height="0.203cm" svg:x="5.96cm" svg:y="25.487cm" svg:viewBox="0 0 76 204" svg:d="M76 204h-26v-159c-6 6-14 11-23 17-10 7-19 11-27 14v-25c14-7 26-15 37-24 10-9 18-18 22-27h17z">
          <text:p/>
        </draw:path>
        <draw:path draw:style-name="gr26" draw:text-style-name="P23" draw:layer="layout" svg:width="0.075cm" svg:height="0.203cm" svg:x="6.096cm" svg:y="25.487cm" svg:viewBox="0 0 76 204" svg:d="M76 204h-25v-159c-6 6-14 11-23 17-10 7-20 11-28 14v-25c15-7 27-15 38-24 10-9 18-18 22-27h16z">
          <text:p/>
        </draw:path>
        <draw:path draw:style-name="gr26" draw:text-style-name="P23" draw:layer="layout" svg:width="0.134cm" svg:height="0.203cm" svg:x="7.815cm" svg:y="25.487cm" svg:viewBox="0 0 135 204" svg:d="M135 180v24h-135c0-6 1-12 3-17 4-9 9-18 17-27 7-9 18-19 32-31 22-18 37-32 45-43 8-10 12-21 12-30 0-10-3-18-11-25-7-7-17-10-28-10-12 0-21 3-29 10-7 8-10 17-10 30l-26-2c2-19 8-34 20-44 11-10 26-15 46-15 19 0 35 5 47 16 11 11 17 24 17 40 0 8-2 17-5 25-4 8-9 16-17 25-7 8-21 20-39 35-15 13-24 21-29 26-4 4-7 9-10 13z">
          <text:p/>
        </draw:path>
        <draw:path draw:style-name="gr26" draw:text-style-name="P23" draw:layer="layout" svg:width="0.132cm" svg:height="0.206cm" svg:x="7.975cm" svg:y="25.487cm" svg:viewBox="0 0 133 207" svg:d="M0 103c0-24 3-43 8-57 5-15 12-26 22-34 9-8 22-12 36-12 11 0 22 2 30 7 8 4 15 10 20 19 5 8 10 18 13 30 3 11 4 27 4 47 0 24-2 43-7 59-5 14-12 26-22 33-10 8-23 12-38 12-19 0-34-7-46-21-13-16-20-45-20-83zM26 103c0 33 4 56 12 68 7 11 17 16 28 16 12 0 22-6 30-17 8-12 12-34 12-67s-4-55-12-66-18-16-30-16c-11 0-20 4-27 14-9 12-13 35-13 68z">
          <text:p/>
        </draw:path>
        <draw:path draw:style-name="gr26" draw:text-style-name="P23" draw:layer="layout" svg:width="0.075cm" svg:height="0.203cm" svg:x="8.151cm" svg:y="25.487cm" svg:viewBox="0 0 76 204" svg:d="M76 204h-25v-159c-6 6-14 11-23 17-11 7-20 11-28 14v-25c14-7 27-15 38-24 10-9 18-18 22-27h16z">
          <text:p/>
        </draw:path>
        <draw:path draw:style-name="gr26" draw:text-style-name="P23" draw:layer="layout" svg:width="0.134cm" svg:height="0.202cm" svg:x="8.289cm" svg:y="25.491cm" svg:viewBox="0 0 135 203" svg:d="M0 147l27-2c2 13 7 22 14 28 7 7 15 10 25 10 12 0 22-5 31-13 8-9 12-21 12-36 0-14-4-26-12-34s-18-12-31-12c-8 0-15 2-22 5-6 4-11 9-15 14l-24-3 20-104h101v23h-81l-11 56c12-9 25-13 39-13 17 0 32 6 44 18 12 13 18 28 18 47s-5 35-16 48c-13 16-30 24-53 24-18 0-33-5-46-15-11-10-18-24-20-41z">
          <text:p/>
        </draw:path>
        <draw:path draw:style-name="gr26" draw:text-style-name="P23" draw:layer="layout" svg:width="0.134cm" svg:height="0.203cm" svg:x="10.005cm" svg:y="25.487cm" svg:viewBox="0 0 135 204" svg:d="M135 180v24h-135c0-6 1-12 3-17 4-9 9-18 17-27 7-9 19-19 33-31 22-18 37-32 45-43 7-10 11-21 11-30 0-10-3-18-10-25s-17-10-28-10c-12 0-21 3-29 10-8 8-11 17-12 30l-25-2c2-19 8-34 20-44 11-10 27-15 47-15 19 0 34 5 46 16 11 11 17 24 17 40 0 8-2 17-5 25-4 8-9 16-17 25-8 8-20 20-38 35-15 13-25 21-29 26-4 4-7 9-11 13z">
          <text:p/>
        </draw:path>
        <draw:path draw:style-name="gr26" draw:text-style-name="P23" draw:layer="layout" svg:width="0.132cm" svg:height="0.206cm" svg:x="10.165cm" svg:y="25.487cm" svg:viewBox="0 0 133 207" svg:d="M0 103c0-24 3-43 8-57 5-15 12-26 22-34 9-8 22-12 36-12 11 0 21 2 29 7 8 4 15 10 20 19 6 8 11 18 14 30 3 11 4 27 4 47 0 24-2 43-7 59-5 14-13 26-23 33-10 8-22 12-37 12-19 0-34-7-46-21-13-16-20-45-20-83zM26 103c0 33 4 56 12 68 7 11 17 16 28 16 12 0 21-6 29-17 8-12 12-34 12-67s-4-55-12-66-17-16-29-16c-11 0-20 4-27 14-9 12-13 35-13 68z">
          <text:p/>
        </draw:path>
        <draw:path draw:style-name="gr26" draw:text-style-name="P23" draw:layer="layout" svg:width="0.134cm" svg:height="0.203cm" svg:x="10.319cm" svg:y="25.487cm" svg:viewBox="0 0 135 204" svg:d="M135 180v24h-135c0-6 1-12 3-17 4-9 9-18 16-27 8-9 19-19 33-31 22-18 37-32 44-43 8-10 12-21 12-30 0-10-4-18-11-25s-16-10-27-10c-12 0-22 3-29 10-7 8-10 17-11 30l-25-2c2-19 8-34 20-44 11-10 26-15 46-15 19 0 34 5 46 16s18 24 18 40c0 8-2 17-5 25-4 8-10 16-18 25-8 8-20 20-38 35-15 13-25 21-29 26-4 4-8 9-10 13z">
          <text:p/>
        </draw:path>
        <draw:path draw:style-name="gr26" draw:text-style-name="P23" draw:layer="layout" svg:width="0.132cm" svg:height="0.206cm" svg:x="10.479cm" svg:y="25.487cm" svg:viewBox="0 0 133 207" svg:d="M0 103c0-24 3-43 8-57 5-15 12-26 22-34 9-8 22-12 36-12 12 0 22 2 30 7 8 4 15 10 20 19 5 8 10 18 13 30 3 11 4 27 4 47 0 24-2 43-7 59-5 14-12 26-22 33-10 8-22 12-38 12-19 0-35-7-46-21-13-16-20-45-20-83zM26 103c0 33 4 56 12 68 7 11 17 16 28 16 13 0 22-6 30-17 8-12 12-34 12-67s-4-55-12-66-17-16-30-16c-11 0-21 4-27 14-9 12-13 35-13 68z">
          <text:p/>
        </draw:path>
        <draw:path draw:style-name="gr26" draw:text-style-name="P23" draw:layer="layout" svg:width="0.134cm" svg:height="0.203cm" svg:x="12.195cm" svg:y="25.487cm" svg:viewBox="0 0 135 204" svg:d="M135 180v24h-135c0-6 1-12 3-17 4-9 9-18 17-27 7-9 18-19 32-31 22-18 37-32 44-43 8-10 13-21 13-30 0-10-4-18-11-25-8-7-17-10-28-10-12 0-22 3-29 10-7 8-10 17-11 30l-25-2c2-19 8-34 20-44 11-10 26-15 46-15 19 0 34 5 47 16 11 11 17 24 17 40 0 8-2 17-5 25-4 8-9 16-17 25-9 8-21 20-39 35-15 13-25 21-29 26-4 4-8 9-10 13z">
          <text:p/>
        </draw:path>
        <draw:path draw:style-name="gr26" draw:text-style-name="P23" draw:layer="layout" svg:width="0.132cm" svg:height="0.206cm" svg:x="12.355cm" svg:y="25.487cm" svg:viewBox="0 0 133 207" svg:d="M0 103c0-24 3-43 8-57 5-15 12-26 23-34 9-8 22-12 36-12 11 0 21 2 29 7 8 4 15 10 20 19 5 8 10 18 13 30 3 11 4 27 4 47 0 24-2 43-7 59-5 14-12 26-22 33-10 8-22 12-37 12-19 0-35-7-47-21-13-16-20-45-20-83zM27 103c0 33 4 56 12 68 7 11 17 16 28 16 12 0 21-6 29-17 8-12 12-34 12-67s-4-55-12-66-17-16-29-16c-11 0-20 4-27 14-9 12-13 35-13 68z">
          <text:p/>
        </draw:path>
        <draw:path draw:style-name="gr26" draw:text-style-name="P23" draw:layer="layout" svg:width="0.134cm" svg:height="0.203cm" svg:x="12.509cm" svg:y="25.487cm" svg:viewBox="0 0 135 204" svg:d="M135 180v24h-135c0-6 1-12 3-17 3-9 9-18 16-27 8-9 19-19 33-31 23-18 38-32 45-43 8-10 12-21 12-30 0-10-4-18-11-25s-16-10-27-10c-13 0-23 3-30 10-7 8-11 17-11 30l-25-2c2-19 8-34 20-44 11-10 26-15 46-15s35 5 46 16c12 11 17 24 17 40 0 8-1 17-5 25-3 8-8 16-16 25-8 8-20 20-38 35-16 13-26 21-30 26-4 4-8 9-10 13z">
          <text:p/>
        </draw:path>
        <draw:path draw:style-name="gr26" draw:text-style-name="P23" draw:layer="layout" svg:width="0.134cm" svg:height="0.202cm" svg:x="12.669cm" svg:y="25.491cm" svg:viewBox="0 0 135 203" svg:d="M0 147l26-2c2 13 8 22 15 28 7 7 15 10 25 10 12 0 22-5 31-13 8-9 12-21 12-36 0-14-4-26-12-34s-18-12-31-12c-8 0-15 2-22 5-6 4-12 9-16 14l-23-3 19-104h102v23h-81l-11 56c12-9 25-13 38-13 18 0 33 6 45 18 12 13 18 28 18 47s-5 35-16 48c-13 16-30 24-53 24-18 0-34-5-46-15-11-10-18-24-20-41z">
          <text:p/>
        </draw:path>
        <draw:path draw:style-name="gr26" draw:text-style-name="P23" draw:layer="layout" svg:width="0.134cm" svg:height="0.203cm" svg:x="14.386cm" svg:y="25.487cm" svg:viewBox="0 0 135 204" svg:d="M135 180v24h-135c0-6 1-12 3-17 4-9 9-18 16-27 8-9 19-19 34-31 22-18 37-32 44-43 8-10 12-21 12-30 0-10-4-18-11-25s-16-10-27-10c-12 0-22 3-30 10-7 8-10 17-11 30l-25-2c2-19 8-34 20-44 11-10 27-15 47-15 19 0 34 5 46 16 11 11 17 24 17 40 0 8-2 17-5 25-4 8-9 16-17 25-8 8-20 20-38 35-15 13-25 21-29 26-5 4-9 9-11 13z">
          <text:p/>
        </draw:path>
        <draw:path draw:style-name="gr26" draw:text-style-name="P23" draw:layer="layout" svg:width="0.132cm" svg:height="0.206cm" svg:x="14.546cm" svg:y="25.487cm" svg:viewBox="0 0 133 207" svg:d="M0 103c0-24 3-43 8-57 5-15 12-26 22-34 9-8 22-12 37-12 11 0 21 2 29 7 8 4 15 10 20 19 5 8 10 18 13 30 3 11 4 27 4 47 0 24-2 43-7 59-5 14-12 26-22 33-10 8-22 12-37 12-20 0-36-7-47-21-13-16-20-45-20-83zM26 103c0 33 4 56 12 68 7 11 17 16 29 16s21-6 29-17c8-12 12-34 12-67s-4-55-12-66-17-16-29-16-21 4-28 14c-9 12-13 35-13 68z">
          <text:p/>
        </draw:path>
        <draw:path draw:style-name="gr26" draw:text-style-name="P23" draw:layer="layout" svg:width="0.133cm" svg:height="0.207cm" svg:x="14.703cm" svg:y="25.487cm" svg:viewBox="0 0 134 208" svg:d="M0 150l26-4c3 15 8 25 15 32 7 6 15 9 25 9 12 0 21-4 29-12s12-19 12-31-3-21-11-28c-7-8-17-11-28-11-5 0-11 0-18 2l3-21c2 0 3 0 4 0 11 0 20-3 29-8 8-6 12-14 12-26 0-9-3-17-9-23-6-5-14-9-24-9-9 0-17 4-24 10-6 6-10 15-12 27l-26-5c3-16 10-29 22-38 10-9 24-14 40-14 11 0 21 2 30 7s17 11 21 20c5 8 8 16 8 26 0 8-2 16-7 23-5 8-12 13-21 18 12 2 21 8 28 17 6 8 10 19 10 32 0 19-7 34-20 46-12 12-29 19-48 19-18 0-33-6-44-16-13-11-20-25-22-42z">
          <text:p/>
        </draw:path>
        <draw:path draw:style-name="gr26" draw:text-style-name="P23" draw:layer="layout" svg:width="0.132cm" svg:height="0.206cm" svg:x="14.86cm" svg:y="25.487cm" svg:viewBox="0 0 133 207" svg:d="M0 103c0-24 3-43 8-57 6-15 13-26 23-34 9-8 21-12 36-12 11 0 21 2 29 7 8 4 15 10 20 19 5 8 9 18 12 30 4 11 5 27 5 47 0 24-2 43-7 59-5 14-12 26-22 33-10 8-22 12-37 12-19 0-35-7-46-21-14-16-21-45-21-83zM27 103c0 33 4 56 11 68 8 11 18 16 29 16 12 0 21-6 29-17 8-12 12-34 12-67s-4-55-12-66-18-16-29-16c-12 0-21 4-27 14-9 12-13 35-13 68z">
          <text:p/>
        </draw:path>
        <draw:path draw:style-name="gr26" draw:text-style-name="P23" draw:layer="layout" svg:width="0.134cm" svg:height="0.203cm" svg:x="16.576cm" svg:y="25.487cm" svg:viewBox="0 0 135 204" svg:d="M135 180v24h-135c0-6 1-12 3-17 3-9 9-18 16-27 8-9 19-19 33-31 22-18 37-32 44-43 8-10 12-21 12-30 0-10-4-18-11-25s-16-10-27-10c-12 0-22 3-29 10-7 8-11 17-11 30l-25-2c2-19 8-34 20-44 11-10 26-15 46-15 19 0 34 5 47 16 11 11 16 24 16 40 0 8-1 17-4 25-4 8-9 16-18 25-8 8-20 20-38 35-15 13-25 21-29 26-4 4-8 9-10 13z">
          <text:p/>
        </draw:path>
        <draw:path draw:style-name="gr26" draw:text-style-name="P23" draw:layer="layout" svg:width="0.132cm" svg:height="0.206cm" svg:x="16.736cm" svg:y="25.487cm" svg:viewBox="0 0 133 207" svg:d="M0 103c0-24 3-43 8-57 5-15 12-26 22-34 9-8 22-12 36-12 11 0 21 2 29 7 9 4 16 10 21 19 5 8 10 18 13 30 3 11 4 27 4 47 0 24-2 43-7 59-5 14-12 26-22 33-11 8-23 12-38 12-19 0-35-7-46-21-13-16-20-45-20-83zM26 103c0 33 4 56 11 68 8 11 18 16 29 16 12 0 21-6 29-17 9-12 13-34 13-67s-4-55-13-66c-8-11-17-16-29-16-11 0-21 4-27 14-9 12-13 35-13 68z">
          <text:p/>
        </draw:path>
        <draw:path draw:style-name="gr26" draw:text-style-name="P23" draw:layer="layout" svg:width="0.133cm" svg:height="0.207cm" svg:x="16.893cm" svg:y="25.487cm" svg:viewBox="0 0 134 208" svg:d="M0 150l25-4c3 15 8 25 15 32 7 6 15 9 25 9 12 0 22-4 30-12s12-19 12-31-3-21-11-28c-7-8-17-11-29-11-5 0-11 0-18 2l3-21c2 0 3 0 4 0 11 0 21-3 30-8 8-6 12-14 12-26 0-9-3-17-9-23-6-5-14-9-25-9-9 0-17 4-24 10-6 6-10 15-12 27l-25-5c3-16 10-29 21-38 10-9 24-14 40-14 12 0 22 2 31 7s16 11 21 20c5 8 8 16 8 26 0 8-3 16-7 23-5 8-12 13-21 18 12 2 21 8 28 17 6 8 10 19 10 32 0 19-7 34-20 46-12 12-29 19-49 19-18 0-33-6-45-16-11-11-18-25-20-42z">
          <text:p/>
        </draw:path>
        <draw:path draw:style-name="gr26" draw:text-style-name="P23" draw:layer="layout" svg:width="0.134cm" svg:height="0.202cm" svg:x="17.05cm" svg:y="25.491cm" svg:viewBox="0 0 135 203" svg:d="M0 147l26-2c2 13 7 22 14 28 8 7 16 10 26 10 12 0 22-5 30-13 9-9 13-21 13-36 0-14-4-26-12-34s-18-12-31-12c-8 0-15 2-22 5-7 4-12 9-16 14l-23-3 19-104h102v23h-81l-12 56c13-9 26-13 39-13 18 0 33 6 45 18 12 13 18 28 18 47s-5 35-16 48c-13 16-30 24-53 24-18 0-34-5-46-15-11-10-18-24-20-41z">
          <text:p/>
        </draw:path>
        <draw:polygon draw:style-name="gr29" draw:text-style-name="P26" draw:layer="layout" svg:width="0.148cm" svg:height="0.147cm" svg:x="8.962cm" svg:y="26.226cm" svg:viewBox="0 0 149 148" draw:points="0,0 149,0 149,148 0,148">
          <text:p/>
        </draw:polygon>
        <draw:polygon draw:style-name="gr28" draw:text-style-name="P25" draw:layer="layout" svg:width="0.147cm" svg:height="0.147cm" svg:x="10.72cm" svg:y="26.226cm" svg:viewBox="0 0 148 148" draw:points="0,0 148,0 148,148 0,148">
          <text:p/>
        </draw:polygon>
        <draw:polygon draw:style-name="gr27" draw:text-style-name="P24" draw:layer="layout" svg:width="0.147cm" svg:height="0.147cm" svg:x="12.645cm" svg:y="26.226cm" svg:viewBox="0 0 148 148" draw:points="0,0 148,0 148,148 0,148">
          <text:p/>
        </draw:polygon>
        <draw:path draw:style-name="gr26" draw:text-style-name="P23" draw:layer="layout" svg:width="0.132cm" svg:height="0.207cm" svg:x="9.234cm" svg:y="26.195cm" svg:viewBox="0 0 133 208" svg:d="M0 105c0-24 4-44 9-59s12-26 22-34c9-8 22-12 36-12 11 0 21 3 29 7s15 11 20 19 10 18 13 30 4 29 4 49c0 23-2 42-7 57s-12 26-22 34-22 12-37 12c-19 0-35-7-46-21-13-17-21-44-21-82zM27 105c0 33 4 55 12 66 7 11 17 16 28 16 12 0 21-5 29-16s12-33 12-66c0-34-4-57-12-68s-17-16-29-16c-11 0-20 5-27 14-9 13-13 36-13 70z">
          <text:p/>
        </draw:path>
        <draw:polygon draw:style-name="gr26" draw:text-style-name="P23" draw:layer="layout" svg:width="0.157cm" svg:height="0.02cm" svg:x="9.379cm" svg:y="26.315cm" svg:viewBox="0 0 158 21" draw:points="0,21 158,21 158,0 0,0">
          <text:p/>
        </draw:polygon>
        <draw:path draw:style-name="gr26" draw:text-style-name="P23" draw:layer="layout" svg:width="0.075cm" svg:height="0.203cm" svg:x="9.567cm" svg:y="26.195cm" svg:viewBox="0 0 76 204" svg:d="M76 204h-25v-159c-6 6-14 12-23 17-10 6-20 10-28 13v-24c14-6 27-14 38-24 10-9 17-18 22-27h16z">
          <text:p/>
        </draw:path>
        <draw:path draw:style-name="gr26" draw:text-style-name="P23" draw:layer="layout" svg:width="0.14cm" svg:height="0.202cm" svg:x="9.697cm" svg:y="26.196cm" svg:viewBox="0 0 141 203" svg:d="M88 203v-49h-88v-23l92-131h22v131h27v23h-27v49zM88 131v-91l-63 91z">
          <text:p/>
        </draw:path>
        <draw:path draw:style-name="gr26" draw:text-style-name="P23" draw:layer="layout" svg:width="0.074cm" svg:height="0.203cm" svg:x="10.979cm" svg:y="26.195cm" svg:viewBox="0 0 75 204" svg:d="M75 204h-24v-159c-6 6-14 12-24 17-10 6-19 10-27 13v-24c15-6 27-14 37-24 11-9 18-18 22-27h16z">
          <text:p/>
        </draw:path>
        <draw:path draw:style-name="gr26" draw:text-style-name="P23" draw:layer="layout" svg:width="0.134cm" svg:height="0.203cm" svg:x="11.117cm" svg:y="26.199cm" svg:viewBox="0 0 135 204" svg:d="M0 146l26-2c2 13 6 23 13 30 7 6 16 9 26 9 12 0 22-4 30-13 8-10 13-22 13-37 0-14-4-25-12-33-8-9-19-13-32-13-8 0-15 2-21 6-7 3-12 8-15 14l-24-3 20-104h101v24h-81l-11 54c12-8 25-13 38-13 18 0 33 6 45 19 13 12 19 28 19 47 0 18-5 35-17 48-13 17-31 25-53 25-19 0-34-5-45-16-12-10-18-24-20-42z">
          <text:p/>
        </draw:path>
        <draw:polygon draw:style-name="gr26" draw:text-style-name="P23" draw:layer="layout" svg:width="0.157cm" svg:height="0.02cm" svg:x="11.262cm" svg:y="26.315cm" svg:viewBox="0 0 158 21" draw:points="0,21 158,21 158,0 0,0">
          <text:p/>
        </draw:polygon>
        <draw:path draw:style-name="gr26" draw:text-style-name="P23" draw:layer="layout" svg:width="0.133cm" svg:height="0.207cm" svg:x="11.43cm" svg:y="26.195cm" svg:viewBox="0 0 134 208" svg:d="M131 51l-25 2c-2-10-5-17-9-22-7-7-15-10-26-10-8 0-15 2-21 6-8 6-14 14-19 25-4 11-6 28-7 48 6-9 14-16 22-20 9-5 18-7 27-7 18 0 32 6 44 19 11 12 17 27 17 47 0 12-3 24-8 35-6 11-13 19-23 25-9 6-20 9-33 9-21 0-38-8-51-23s-19-40-19-75c0-39 7-69 21-86 13-16 30-24 51-24 17 0 30 5 40 14s17 21 19 37zM28 139c0 8 2 17 6 24 3 8 8 14 15 18 6 4 13 6 20 6 12 0 21-4 28-12 8-9 12-20 12-35 0-14-4-25-11-33-8-8-17-12-29-12s-21 4-29 12-12 19-12 32z">
          <text:p/>
        </draw:path>
        <draw:path draw:style-name="gr26" draw:text-style-name="P23" draw:layer="layout" svg:width="0.139cm" svg:height="0.202cm" svg:x="11.58cm" svg:y="26.196cm" svg:viewBox="0 0 140 203" svg:d="M88 203v-49h-88v-23l93-131h20v131h27v23h-27v49zM88 131v-91l-64 91z">
          <text:p/>
        </draw:path>
        <draw:path draw:style-name="gr26" draw:text-style-name="P23" draw:layer="layout" svg:width="0.133cm" svg:height="0.207cm" svg:x="12.92cm" svg:y="26.195cm" svg:viewBox="0 0 134 208" svg:d="M131 51l-25 2c-2-10-5-17-9-22-7-7-15-10-25-10-8 0-15 2-21 6-9 6-15 14-20 25-4 11-6 28-7 48 6-9 14-16 22-20 10-5 19-7 29-7 16 0 30 6 42 19 11 12 17 27 17 47 0 12-3 24-8 35s-13 19-23 25c-9 6-20 9-32 9-21 0-39-8-52-23s-19-40-19-75c0-39 7-69 21-86 13-16 31-24 52-24 16 0 29 5 39 14s17 21 19 37zM28 139c0 8 2 17 6 24 3 8 8 14 16 18 6 4 13 6 21 6 10 0 19-4 27-12 7-9 11-20 11-35 0-14-4-25-11-33-8-8-17-12-28-12-12 0-21 4-30 12-8 8-12 19-12 32z">
          <text:p/>
        </draw:path>
        <draw:path draw:style-name="gr26" draw:text-style-name="P23" draw:layer="layout" svg:width="0.134cm" svg:height="0.203cm" svg:x="13.078cm" svg:y="26.199cm" svg:viewBox="0 0 135 204" svg:d="M0 146l27-2c2 13 6 23 13 30 7 6 16 9 26 9 12 0 22-4 30-13 8-10 12-22 12-37 0-14-3-25-11-33-8-9-19-13-32-13-8 0-15 2-21 6-7 3-12 8-15 14l-25-3 21-104h100v24h-80l-11 54c12-8 25-13 38-13 18 0 32 6 45 19 12 12 18 28 18 47 0 18-6 35-16 48-13 17-31 25-53 25-19 0-34-5-46-16-12-10-18-24-20-42z">
          <text:p/>
        </draw:path>
        <draw:polygon draw:style-name="gr26" draw:text-style-name="P23" draw:layer="layout" svg:width="0.133cm" svg:height="0.134cm" svg:x="13.239cm" svg:y="26.232cm" svg:viewBox="0 0 134 135" draw:points="55,135 55,79 0,79 0,56 55,56 55,0 78,0 78,56 134,56 134,79 78,79 78,135">
          <text:p/>
        </draw:polygon>
        <draw:polygon draw:style-name="gr21" draw:text-style-name="P1" draw:layer="layout" svg:width="14.812cm" svg:height="8.529cm" svg:x="3.599cm" svg:y="18.179cm" svg:viewBox="0 0 14813 8530" draw:points="0,0 14813,0 14813,8530 0,8530">
          <text:p/>
        </draw:polygon>
        <draw:line draw:style-name="gr31" draw:text-style-name="P1" draw:layer="layout" svg:x1="2.75cm" svg:y1="14.41cm" svg:x2="19.249cm" svg:y2="14.41cm">
          <text:p/>
        </draw:line>
        <draw:frame draw:style-name="gr7" draw:text-style-name="P6" draw:layer="layout" svg:width="2.919cm" svg:height="0.755cm" svg:x="2.85cm" svg:y="1.197cm">
          <draw:text-box>
            <text:p text:style-name="P3"><text:span text:style-name="T4">konferencje</text:span></text:p>
          </draw:text-box>
        </draw:frame>
        <draw:frame draw:style-name="gr15" draw:text-style-name="P14" draw:layer="layout" svg:width="10.069cm" svg:height="0.353cm" svg:x="2.75cm" svg:y="13.438cm">
          <draw:text-box>
            <text:p text:style-name="P3"><text:span text:style-name="T22">Wykres 1.</text:span><text:span text:style-name="T23"> Udział osób w wieku 65+ w populacjach krajów Unii Europejskiej.</text:span></text:p>
          </draw:text-box>
        </draw:frame>
        <draw:line draw:style-name="gr31" draw:text-style-name="P1" draw:layer="layout" svg:x1="2.825cm" svg:y1="28.16cm" svg:x2="19.325cm" svg:y2="28.16cm">
          <text:p/>
        </draw:line>
        <draw:frame draw:style-name="gr15" draw:text-style-name="P14" draw:layer="layout" svg:width="4.735cm" svg:height="0.353cm" svg:x="2.75cm" svg:y="13.919cm">
          <draw:text-box>
            <text:p text:style-name="P3"><text:span text:style-name="T23">Źródło: Na podstawie bazy Eurostat.</text:span></text:p>
          </draw:text-box>
        </draw:frame>
        <draw:frame draw:style-name="gr15" draw:text-style-name="P14" draw:layer="layout" svg:width="8.812cm" svg:height="0.353cm" svg:x="2.826cm" svg:y="27.188cm">
          <draw:text-box>
            <text:p text:style-name="P3"><text:span text:style-name="T22">Wykres 2.</text:span><text:span text:style-name="T23"> Struktura wiekowa populacji Polski w latach 2011–2035.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15" draw:text-style-name="P14" draw:layer="layout" svg:width="16.114cm" svg:height="0.353cm" svg:x="2.826cm" svg:y="27.669cm">
          <draw:text-box>
            <text:p text:style-name="P3"><text:span text:style-name="T23">Źródło: Na podstawie bazy Demografia GUS (dane dla roku 2011) oraz prognozy GUS na lata 2008–2035 (lata 2011–2035).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-9.751cm" svg:y1="1.982cm" svg:x2="0.75cm" svg:y2="1.982cm">
          <text:p/>
        </draw:line>
        <draw:line draw:style-name="gr1" draw:text-style-name="P1" draw:layer="layout" svg:x1="0.75cm" svg:y1="1.982cm" svg:x2="11.25cm" svg:y2="1.982cm">
          <text:p/>
        </draw:line>
        <draw:line draw:style-name="gr1" draw:text-style-name="P1" draw:layer="layout" svg:x1="-9.751cm" svg:y1="29.017cm" svg:x2="0.75cm" svg:y2="29.017cm">
          <text:p/>
        </draw:line>
        <draw:line draw:style-name="gr1" draw:text-style-name="P1" draw:layer="layout" svg:x1="0.75cm" svg:y1="29.017cm" svg:x2="11.25cm" svg:y2="29.017cm">
          <text:p/>
        </draw:line>
        <draw:polygon draw:style-name="gr18" draw:text-style-name="P16" draw:layer="layout" svg:width="7.999cm" svg:height="1.55cm" svg:x="11.25cm" svg:y="28.999cm" svg:viewBox="0 0 8000 1551" draw:points="0,1551 8000,1551 8000,0 0,0">
          <text:p/>
        </draw:polygon>
        <draw:frame draw:style-name="gr4" draw:text-style-name="P4" draw:layer="layout" svg:width="7.101cm" svg:height="0.471cm" svg:x="11.45cm" svg:y="29.199cm">
          <draw:text-box>
            <text:p text:style-name="P3"><text:span text:style-name="T1">Zdrowie Publiczne i Zarządzanie 2012; 10 (B)</text:span></text:p>
          </draw:text-box>
        </draw:frame>
        <draw:frame draw:style-name="gr5" draw:text-style-name="P5" draw:layer="layout" svg:width="0.828cm" svg:height="0.666cm" svg:x="19.549cm" svg:y="28.858cm">
          <draw:text-box>
            <text:p text:style-name="P3"><text:span text:style-name="T2">311</text:span></text:p>
          </draw:text-box>
        </draw:frame>
        <draw:polygon draw:style-name="gr18" draw:text-style-name="P16" draw:layer="layout" svg:width="7.999cm" svg:height="1.55cm" svg:x="11.25cm" svg:y="0.45cm" svg:viewBox="0 0 8000 1551" draw:points="0,1551 8000,1551 8000,0 0,0">
          <text:p/>
        </draw:polygon>
        <draw:frame draw:style-name="gr5" draw:text-style-name="P5" draw:layer="layout" svg:width="0.828cm" svg:height="0.666cm" svg:x="19.549cm" svg:y="28.858cm">
          <draw:text-box>
            <text:p text:style-name="P3"><text:span text:style-name="T3">311</text:span></text:p>
          </draw:text-box>
        </draw:frame>
        <draw:frame draw:style-name="gr7" draw:text-style-name="P6" draw:layer="layout" svg:width="2.919cm" svg:height="0.755cm" svg:x="11.35cm" svg:y="1.197cm">
          <draw:text-box>
            <text:p text:style-name="P3"><text:span text:style-name="T4">konferencje</text:span></text:p>
          </draw:text-box>
        </draw:frame>
        <draw:frame draw:style-name="gr4" draw:text-style-name="P4" draw:layer="layout" svg:width="8.011cm" svg:height="0.39cm" svg:x="2.75cm" svg:y="15.63cm">
          <draw:text-box>
            <text:p text:style-name="P3"><text:span text:style-name="T10">ziomie – osób w wieku 80 lat i więcej. Oznacza to gwał-</text:span></text:p>
          </draw:text-box>
        </draw:frame>
        <draw:frame draw:style-name="gr4" draw:text-style-name="P4" draw:layer="layout" svg:width="8.105cm" svg:height="0.39cm" svg:x="2.75cm" svg:y="16.065cm">
          <draw:text-box>
            <text:p text:style-name="P3"><text:span text:style-name="T10">towny wzrost popytu na działania lecznicze, pielęgnacyj-</text:span></text:p>
          </draw:text-box>
        </draw:frame>
        <draw:frame draw:style-name="gr4" draw:text-style-name="P4" draw:layer="layout" svg:width="2.402cm" svg:height="0.39cm" svg:x="2.75cm" svg:y="16.499cm">
          <draw:text-box>
            <text:p text:style-name="P3"><text:span text:style-name="T10">ne i opiekuńcze. </text:span></text:p>
          </draw:text-box>
        </draw:frame>
        <draw:frame draw:style-name="gr19" draw:text-style-name="P17" draw:layer="layout" svg:width="11.339cm" svg:height="0.628cm" svg:x="2.836cm" svg:y="17.349cm">
          <draw:text-box>
            <text:p text:style-name="P3"><text:span text:style-name="T17">Wyzwania dla systemu ochrony zdrowia o charakterze </text:span></text:p>
          </draw:text-box>
        </draw:frame>
        <draw:frame draw:style-name="gr19" draw:text-style-name="P17" draw:layer="layout" svg:width="3.232cm" svg:height="0.628cm" svg:x="2.836cm" svg:y="17.924cm">
          <draw:text-box>
            <text:p text:style-name="P3"><text:span text:style-name="T17">organizacyjnym</text:span></text:p>
          </draw:text-box>
        </draw:frame>
        <draw:frame draw:style-name="gr4" draw:text-style-name="P4" draw:layer="layout" svg:width="7.516cm" svg:height="0.39cm" svg:x="3.25cm" svg:y="18.814cm">
          <draw:text-box>
            <text:p text:style-name="P3"><text:span text:style-name="T10">Wśród wyzwań o charakterze organizacyjnym, jakie </text:span></text:p>
          </draw:text-box>
        </draw:frame>
        <draw:frame draw:style-name="gr4" draw:text-style-name="P4" draw:layer="layout" svg:width="7.842cm" svg:height="0.39cm" svg:x="2.75cm" svg:y="19.249cm">
          <draw:text-box>
            <text:p text:style-name="P3"><text:span text:style-name="T10">proces starzenia się populacji niesie dla systemu ochro-</text:span></text:p>
          </draw:text-box>
        </draw:frame>
        <draw:frame draw:style-name="gr4" draw:text-style-name="P4" draw:layer="layout" svg:width="7.656cm" svg:height="0.39cm" svg:x="2.75cm" svg:y="19.683cm">
          <draw:text-box>
            <text:p text:style-name="P3"><text:span text:style-name="T10">ny zdrowia, należy wymienić przede wszystkim prob-</text:span></text:p>
          </draw:text-box>
        </draw:frame>
        <draw:frame draw:style-name="gr4" draw:text-style-name="P4" draw:layer="layout" svg:width="7.906cm" svg:height="0.39cm" svg:x="2.75cm" svg:y="20.117cm">
          <draw:text-box>
            <text:p text:style-name="P3"><text:span text:style-name="T10">lematykę <text:s/>zabezpieczenia <text:s/>kadr <text:s/>medycznych, <text:s/>rozwoju </text:span></text:p>
          </draw:text-box>
        </draw:frame>
        <draw:frame draw:style-name="gr4" draw:text-style-name="P4" draw:layer="layout" svg:width="7.719cm" svg:height="0.39cm" svg:x="2.749cm" svg:y="20.551cm">
          <draw:text-box>
            <text:p text:style-name="P3"><text:span text:style-name="T10">kompleksowego modelu opieki nad osobami w wieku </text:span></text:p>
          </draw:text-box>
        </draw:frame>
        <draw:frame draw:style-name="gr4" draw:text-style-name="P4" draw:layer="layout" svg:width="8.1cm" svg:height="0.39cm" svg:x="2.749cm" svg:y="20.986cm">
          <draw:text-box>
            <text:p text:style-name="P3"><text:span text:style-name="T10">podeszłym oraz potrzebę integracji sektora zdrowotnego </text:span></text:p>
          </draw:text-box>
        </draw:frame>
        <draw:frame draw:style-name="gr4" draw:text-style-name="P4" draw:layer="layout" svg:width="1.788cm" svg:height="0.39cm" svg:x="2.749cm" svg:y="21.42cm">
          <draw:text-box>
            <text:p text:style-name="P3"><text:span text:style-name="T10">i socjalnego.</text:span></text:p>
          </draw:text-box>
        </draw:frame>
        <draw:frame draw:style-name="gr4" draw:text-style-name="P4" draw:layer="layout" svg:width="7.436cm" svg:height="0.39cm" svg:x="3.249cm" svg:y="21.854cm">
          <draw:text-box>
            <text:p text:style-name="P3"><text:span text:style-name="T10">Działanie sektora ochrony zdrowia jest oparte na za-</text:span></text:p>
          </draw:text-box>
        </draw:frame>
        <draw:frame draw:style-name="gr4" draw:text-style-name="P4" draw:layer="layout" svg:width="8.164cm" svg:height="0.39cm" svg:x="2.749cm" svg:y="22.288cm">
          <draw:text-box>
            <text:p text:style-name="P3"><text:span text:style-name="T10">sobach ludzkich – starzejące się populacje stanowią więc </text:span></text:p>
          </draw:text-box>
        </draw:frame>
        <draw:frame draw:style-name="gr4" draw:text-style-name="P4" draw:layer="layout" svg:width="8.151cm" svg:height="0.39cm" svg:x="2.749cm" svg:y="22.723cm">
          <draw:text-box>
            <text:p text:style-name="P3"><text:span text:style-name="T10">duże wyzwanie dla </text:span><text:span text:style-name="T21">kadr w ochronie zdrowia</text:span><text:span text:style-name="T10">. Starzenie </text:span></text:p>
          </draw:text-box>
        </draw:frame>
        <draw:frame draw:style-name="gr4" draw:text-style-name="P4" draw:layer="layout" svg:width="7.825cm" svg:height="0.39cm" svg:x="2.749cm" svg:y="23.157cm">
          <draw:text-box>
            <text:p text:style-name="P3"><text:span text:style-name="T10">się społeczeństwa będzie powodować wzmożone zapo-</text:span></text:p>
          </draw:text-box>
        </draw:frame>
        <draw:frame draw:style-name="gr4" draw:text-style-name="P4" draw:layer="layout" svg:width="8.062cm" svg:height="0.39cm" svg:x="2.75cm" svg:y="23.591cm">
          <draw:text-box>
            <text:p text:style-name="P3"><text:span text:style-name="T10">trzebowanie na świadczenia zdrowotne, a co z tym zwią-</text:span></text:p>
          </draw:text-box>
        </draw:frame>
        <draw:frame draw:style-name="gr4" draw:text-style-name="P4" draw:layer="layout" svg:width="7.935cm" svg:height="0.39cm" svg:x="2.75cm" svg:y="24.026cm">
          <draw:text-box>
            <text:p text:style-name="P3"><text:span text:style-name="T10">zane również większe zapotrzebowanie na personel me-</text:span></text:p>
          </draw:text-box>
        </draw:frame>
        <draw:frame draw:style-name="gr4" draw:text-style-name="P4" draw:layer="layout" svg:width="8.1cm" svg:height="0.39cm" svg:x="2.75cm" svg:y="24.46cm">
          <draw:text-box>
            <text:p text:style-name="P3"><text:span text:style-name="T10">dyczny. Rosnąca liczba osób w starszym wieku, z uwagi </text:span></text:p>
          </draw:text-box>
        </draw:frame>
        <draw:frame draw:style-name="gr4" draw:text-style-name="P4" draw:layer="layout" svg:width="8.219cm" svg:height="0.39cm" svg:x="2.75cm" svg:y="24.894cm">
          <draw:text-box>
            <text:p text:style-name="P3"><text:span text:style-name="T10">na szczególne potrzeby zdrowotne, może powodować też </text:span></text:p>
          </draw:text-box>
        </draw:frame>
        <draw:frame draw:style-name="gr4" draw:text-style-name="P4" draw:layer="layout" svg:width="8.16cm" svg:height="0.39cm" svg:x="2.75cm" svg:y="25.328cm">
          <draw:text-box>
            <text:p text:style-name="P3"><text:span text:style-name="T10">konieczność <text:s/>zmian <text:s/>modelu <text:s/>opieki <text:s/>zdrowotnej, <text:s/>wzrost </text:span></text:p>
          </draw:text-box>
        </draw:frame>
        <draw:frame draw:style-name="gr4" draw:text-style-name="P4" draw:layer="layout" svg:width="8.223cm" svg:height="0.39cm" svg:x="2.75cm" svg:y="25.763cm">
          <draw:text-box>
            <text:p text:style-name="P3"><text:span text:style-name="T10">popytu na szczególne grupy profesjonalistów, jak choćby </text:span></text:p>
          </draw:text-box>
        </draw:frame>
        <draw:frame draw:style-name="gr4" draw:text-style-name="P4" draw:layer="layout" svg:width="7.935cm" svg:height="0.39cm" svg:x="2.75cm" svg:y="26.197cm">
          <draw:text-box>
            <text:p text:style-name="P3"><text:span text:style-name="T10">geriatrów czy personel wyspecjalizowany w opiece dłu-</text:span></text:p>
          </draw:text-box>
        </draw:frame>
        <draw:frame draw:style-name="gr4" draw:text-style-name="P4" draw:layer="layout" svg:width="2.055cm" svg:height="0.39cm" svg:x="2.75cm" svg:y="26.631cm">
          <draw:text-box>
            <text:p text:style-name="P3"><text:span text:style-name="T10">goterminowej.</text:span></text:p>
          </draw:text-box>
        </draw:frame>
        <draw:frame draw:style-name="gr4" draw:text-style-name="P4" draw:layer="layout" svg:width="7.605cm" svg:height="0.39cm" svg:x="3.25cm" svg:y="27.065cm">
          <draw:text-box>
            <text:p text:style-name="P3"><text:span text:style-name="T10">W <text:s/>porównaniu <text:s/>z <text:s/>rokiem <text:s/>2000 <text:s/>liczba <text:s/>pracującego </text:span></text:p>
          </draw:text-box>
        </draw:frame>
        <draw:frame draw:style-name="gr4" draw:text-style-name="P4" draw:layer="layout" svg:width="7.724cm" svg:height="0.39cm" svg:x="2.75cm" svg:y="27.5cm">
          <draw:text-box>
            <text:p text:style-name="P3"><text:span text:style-name="T10">w Polsce personelu medycznego w przeliczeniu na 10 </text:span></text:p>
          </draw:text-box>
        </draw:frame>
        <draw:frame draw:style-name="gr4" draw:text-style-name="P4" draw:layer="layout" svg:width="8.142cm" svg:height="0.39cm" svg:x="2.75cm" svg:y="27.934cm">
          <draw:text-box>
            <text:p text:style-name="P3"><text:span text:style-name="T10">tys. mieszkańców nie zmieniła się znacząco (</text:span><text:span text:style-name="T21">Wykres 4</text:span><text:span text:style-name="T10">). </text:span></text:p>
          </draw:text-box>
        </draw:frame>
        <draw:frame draw:style-name="gr4" draw:text-style-name="P4" draw:layer="layout" svg:width="7.652cm" svg:height="0.39cm" svg:x="11.25cm" svg:y="15.628cm">
          <draw:text-box>
            <text:p text:style-name="P3"><text:span text:style-name="T10">Od roku 2004, kiedy to Polska wstąpiła do Unii Euro-</text:span></text:p>
          </draw:text-box>
        </draw:frame>
        <draw:frame draw:style-name="gr4" draw:text-style-name="P4" draw:layer="layout" svg:width="7.948cm" svg:height="0.39cm" svg:x="11.25cm" svg:y="16.053cm">
          <draw:text-box>
            <text:p text:style-name="P3"><text:span text:style-name="T10">pejskiej, <text:s/>rozpoczęła <text:s/>się <text:s/>emigracja <text:s/>polskich <text:s/>kadr <text:s/>me-</text:span></text:p>
          </draw:text-box>
        </draw:frame>
        <draw:frame draw:style-name="gr4" draw:text-style-name="P4" draw:layer="layout" svg:width="7.948cm" svg:height="0.39cm" svg:x="11.25cm" svg:y="16.477cm">
          <draw:text-box>
            <text:p text:style-name="P3"><text:span text:style-name="T10">dycznych do krajów „starej” unii, co widać szczególnie </text:span></text:p>
          </draw:text-box>
        </draw:frame>
        <draw:frame draw:style-name="gr4" draw:text-style-name="P4" draw:layer="layout" svg:width="7.694cm" svg:height="0.39cm" svg:x="11.25cm" svg:y="16.902cm">
          <draw:text-box>
            <text:p text:style-name="P3"><text:span text:style-name="T10">we wskaźniku dotyczącym liczby pracujących lekarzy</text:span></text:p>
          </draw:text-box>
        </draw:frame>
        <draw:frame draw:style-name="gr4" draw:text-style-name="P4" draw:layer="layout" svg:width="0.352cm" svg:height="0.39cm" svg:x="19.251cm" svg:y="16.903cm">
          <draw:text-box>
            <text:p text:style-name="P3"><text:span text:style-name="T10"><text:s/></text:span></text:p>
          </draw:text-box>
        </draw:frame>
        <draw:frame draw:style-name="gr4" draw:text-style-name="P4" draw:layer="layout" svg:width="8.075cm" svg:height="0.39cm" svg:x="11.25cm" svg:y="17.327cm">
          <draw:text-box>
            <text:p text:style-name="P3"><text:span text:style-name="T10">(gwałtowny spadek w 2005 roku) – do dnia dzisiejszego </text:span></text:p>
          </draw:text-box>
        </draw:frame>
        <draw:frame draw:style-name="gr4" draw:text-style-name="P4" draw:layer="layout" svg:width="1.344cm" svg:height="0.39cm" svg:x="11.25cm" svg:y="17.752cm">
          <draw:text-box>
            <text:p text:style-name="P3"><text:span text:style-name="T10">nie został</text:span></text:p>
          </draw:text-box>
        </draw:frame>
        <draw:frame draw:style-name="gr4" draw:text-style-name="P4" draw:layer="layout" svg:width="5.425cm" svg:height="0.39cm" svg:x="12.592cm" svg:y="17.752cm">
          <draw:text-box>
            <text:p text:style-name="P3"><text:span text:style-name="T10"><text:s/></text:span><text:span text:style-name="T10">osiągnięty poziom sprzed roku 2005. </text:span></text:p>
          </draw:text-box>
        </draw:frame>
        <draw:frame draw:style-name="gr4" draw:text-style-name="P4" draw:layer="layout" svg:width="7.495cm" svg:height="0.39cm" svg:x="11.75cm" svg:y="18.176cm">
          <draw:text-box>
            <text:p text:style-name="P3"><text:span text:style-name="T10">Polska należy do krajów o najniższych wskaźnikach </text:span></text:p>
          </draw:text-box>
        </draw:frame>
        <draw:frame draw:style-name="gr4" draw:text-style-name="P4" draw:layer="layout" svg:width="8.075cm" svg:height="0.39cm" svg:x="11.25cm" svg:y="18.601cm">
          <draw:text-box>
            <text:p text:style-name="P3"><text:span text:style-name="T10">pracującego personelu medycznego w Europie – średnia </text:span></text:p>
          </draw:text-box>
        </draw:frame>
        <draw:frame draw:style-name="gr4" draw:text-style-name="P4" draw:layer="layout" svg:width="7.8cm" svg:height="0.39cm" svg:x="11.25cm" svg:y="19.025cm">
          <draw:text-box>
            <text:p text:style-name="P3"><text:span text:style-name="T10">unijna zatrudnionych lekarzy na 10 tys. osób wynosiła </text:span></text:p>
          </draw:text-box>
        </draw:frame>
        <draw:frame draw:style-name="gr4" draw:text-style-name="P4" draw:layer="layout" svg:width="7.453cm" svg:height="0.39cm" svg:x="11.25cm" svg:y="19.449cm">
          <draw:text-box>
            <text:p text:style-name="P3"><text:span text:style-name="T10">w 2010 roku ponad 30, a pielęgniarek ponad 80 [8]. </text:span></text:p>
          </draw:text-box>
        </draw:frame>
        <draw:frame draw:style-name="gr4" draw:text-style-name="P4" draw:layer="layout" svg:width="7.241cm" svg:height="0.39cm" svg:x="11.75cm" svg:y="19.874cm">
          <draw:text-box>
            <text:p text:style-name="P3"><text:span text:style-name="T10">Rosnąca długość życia, a tym samym większa licz-</text:span></text:p>
          </draw:text-box>
        </draw:frame>
        <draw:frame draw:style-name="gr4" draw:text-style-name="P4" draw:layer="layout" svg:width="7.838cm" svg:height="0.39cm" svg:x="11.25cm" svg:y="20.298cm">
          <draw:text-box>
            <text:p text:style-name="P3"><text:span text:style-name="T10">ba osób z ograniczoną samodzielnością i niesamodziel-</text:span></text:p>
          </draw:text-box>
        </draw:frame>
        <draw:frame draw:style-name="gr4" draw:text-style-name="P4" draw:layer="layout" svg:width="8.011cm" svg:height="0.39cm" svg:x="11.25cm" svg:y="20.723cm">
          <draw:text-box>
            <text:p text:style-name="P3"><text:span text:style-name="T10">nych <text:s/>będzie <text:s/>powodować <text:s/>upowszechnienie <text:s/>rozwiązań </text:span></text:p>
          </draw:text-box>
        </draw:frame>
        <draw:frame draw:style-name="gr4" draw:text-style-name="P4" draw:layer="layout" svg:width="8.151cm" svg:height="0.39cm" svg:x="11.25cm" svg:y="21.147cm">
          <draw:text-box>
            <text:p text:style-name="P3"><text:span text:style-name="T10">instytucjonalnych w ramach opieki długoterminowej [9]. </text:span></text:p>
          </draw:text-box>
        </draw:frame>
        <draw:frame draw:style-name="gr4" draw:text-style-name="P4" draw:layer="layout" svg:width="7.787cm" svg:height="0.39cm" svg:x="11.25cm" svg:y="21.571cm">
          <draw:text-box>
            <text:p text:style-name="P3"><text:span text:style-name="T10">Wzrost zapotrzebowania na ten rodzaj opieki jest prze-</text:span></text:p>
          </draw:text-box>
        </draw:frame>
        <draw:frame draw:style-name="gr4" draw:text-style-name="P4" draw:layer="layout" svg:width="7.901cm" svg:height="0.39cm" svg:x="11.25cm" svg:y="21.996cm">
          <draw:text-box>
            <text:p text:style-name="P3"><text:span text:style-name="T10">widywany również z uwagi na mniejsze możliwości za-</text:span></text:p>
          </draw:text-box>
        </draw:frame>
        <draw:frame draw:style-name="gr4" draw:text-style-name="P4" draw:layer="layout" svg:width="8.067cm" svg:height="0.39cm" svg:x="11.25cm" svg:y="22.42cm">
          <draw:text-box>
            <text:p text:style-name="P3"><text:span text:style-name="T10">pewnienia osobom starszym i przewlekle chorym opieki </text:span></text:p>
          </draw:text-box>
        </draw:frame>
        <draw:frame draw:style-name="gr4" draw:text-style-name="P4" draw:layer="layout" svg:width="8.075cm" svg:height="0.39cm" svg:x="11.25cm" svg:y="22.845cm">
          <draw:text-box>
            <text:p text:style-name="P3"><text:span text:style-name="T10">nieformalnej, sprawowanej przez rodzinę i bliskich. </text:span><text:span text:style-name="T21">Wy-</text:span></text:p>
          </draw:text-box>
        </draw:frame>
        <draw:frame draw:style-name="gr4" draw:text-style-name="P4" draw:layer="layout" svg:width="8.295cm" svg:height="0.39cm" svg:x="11.25cm" svg:y="23.269cm">
          <draw:text-box>
            <text:p text:style-name="P3"><text:span text:style-name="T21">kres 5</text:span><text:span text:style-name="T10"> pokazuje zmiany, jakie zaszły w latach 2004–2011 </text:span></text:p>
          </draw:text-box>
        </draw:frame>
        <draw:frame draw:style-name="gr4" draw:text-style-name="P4" draw:layer="layout" svg:width="7.884cm" svg:height="0.39cm" svg:x="11.25cm" svg:y="23.693cm">
          <draw:text-box>
            <text:p text:style-name="P3"><text:span text:style-name="T10">w zatrudnieniu lekarzy, pielęgniarek i opiekunów w za-</text:span></text:p>
          </draw:text-box>
        </draw:frame>
        <draw:frame draw:style-name="gr4" draw:text-style-name="P4" draw:layer="layout" svg:width="8.011cm" svg:height="0.39cm" svg:x="11.25cm" svg:y="24.118cm">
          <draw:text-box>
            <text:p text:style-name="P3"><text:span text:style-name="T10">kładach opieki długoterminowej w trybie stacjonarnym. </text:span></text:p>
          </draw:text-box>
        </draw:frame>
        <draw:frame draw:style-name="gr4" draw:text-style-name="P4" draw:layer="layout" svg:width="7.914cm" svg:height="0.39cm" svg:x="11.25cm" svg:y="24.542cm">
          <draw:text-box>
            <text:p text:style-name="P3"><text:span text:style-name="T10">W ciągu 7 lat zatrudnienie pielęgniarek wzrosło niemal </text:span></text:p>
          </draw:text-box>
        </draw:frame>
        <draw:frame draw:style-name="gr4" draw:text-style-name="P4" draw:layer="layout" svg:width="8.113cm" svg:height="0.39cm" svg:x="11.25cm" svg:y="24.967cm">
          <draw:text-box>
            <text:p text:style-name="P3"><text:span text:style-name="T10">dwukrotnie. <text:s/>Liczba <text:s/>pracujących <text:s/>lekarzy <text:s/>była <text:s/>przez <text:s/>te</text:span></text:p>
          </draw:text-box>
        </draw:frame>
        <draw:frame draw:style-name="gr4" draw:text-style-name="P4" draw:layer="layout" svg:width="0.352cm" svg:height="0.39cm" svg:x="19.25cm" svg:y="24.965cm">
          <draw:text-box>
            <text:p text:style-name="P3"><text:span text:style-name="T10"><text:s/></text:span></text:p>
          </draw:text-box>
        </draw:frame>
        <draw:frame draw:style-name="gr4" draw:text-style-name="P4" draw:layer="layout" svg:width="7.973cm" svg:height="0.39cm" svg:x="11.25cm" svg:y="25.39cm">
          <draw:text-box>
            <text:p text:style-name="P3"><text:span text:style-name="T10">wszystkie lata niemal równa liczbie zatrudnionych opie-</text:span></text:p>
          </draw:text-box>
        </draw:frame>
        <draw:frame draw:style-name="gr4" draw:text-style-name="P4" draw:layer="layout" svg:width="7.88cm" svg:height="0.39cm" svg:x="11.25cm" svg:y="25.814cm">
          <draw:text-box>
            <text:p text:style-name="P3"><text:span text:style-name="T10">kunów, wykazując również tendencję rosnącą w całym </text:span></text:p>
          </draw:text-box>
        </draw:frame>
        <draw:frame draw:style-name="gr4" draw:text-style-name="P4" draw:layer="layout" svg:width="7.897cm" svg:height="0.39cm" svg:x="11.249cm" svg:y="26.239cm">
          <draw:text-box>
            <text:p text:style-name="P3"><text:span text:style-name="T10">okresie – wzrost ten był ponadtrzykrotny. Te tendencje </text:span></text:p>
          </draw:text-box>
        </draw:frame>
        <draw:frame draw:style-name="gr4" draw:text-style-name="P4" draw:layer="layout" svg:width="7.757cm" svg:height="0.39cm" svg:x="11.249cm" svg:y="26.663cm">
          <draw:text-box>
            <text:p text:style-name="P3"><text:span text:style-name="T10">najpewniej będą się utrzymywać w następnych latach. </text:span></text:p>
          </draw:text-box>
        </draw:frame>
        <draw:frame draw:style-name="gr4" draw:text-style-name="P4" draw:layer="layout" svg:width="7.711cm" svg:height="0.39cm" svg:x="11.749cm" svg:y="27.087cm">
          <draw:text-box>
            <text:p text:style-name="P3"><text:span text:style-name="T10">Szczególne <text:s/>miejsce <text:s/>w <text:s/>opiece <text:s/>zdrowotnej <text:s/>dla <text:s/>osób </text:span></text:p>
          </draw:text-box>
        </draw:frame>
        <draw:frame draw:style-name="gr4" draw:text-style-name="P4" draw:layer="layout" svg:width="8.02cm" svg:height="0.39cm" svg:x="11.249cm" svg:y="27.512cm">
          <draw:text-box>
            <text:p text:style-name="P3"><text:span text:style-name="T10">starszych powinny zajmować świadczenia lekarzy geria-</text:span></text:p>
          </draw:text-box>
        </draw:frame>
        <draw:polygon draw:style-name="gr21" draw:text-style-name="P1" draw:layer="layout" svg:width="15cm" svg:height="9.444cm" svg:x="3.491cm" svg:y="2.844cm" svg:viewBox="0 0 15001 9445" draw:points="0,0 15001,0 15001,9445 0,9445">
          <text:p/>
        </draw:polygon>
        <draw:path draw:style-name="gr26" draw:text-style-name="P23" draw:layer="layout" svg:width="11.021cm" svg:height="1.523cm" svg:x="5.869cm" svg:y="4.742cm" svg:viewBox="0 0 11022 1524" svg:d="M22 1450l2194-1084 2-2 2-1h3l3-1 2195-361 4-1h7l3 1 2194 568 2171 594h-17l2195-335 4-1c20 0 40 16 40 37v8l-1 3-1 4-1 3-2 3-3 3-2 3-3 2-2 4-3 2-4 1-3 2-4 1-3 1-2196 335-4 1h-8l-4-1-2168-593-2194-569h16l-2194 361 11-3-2194 1085c-43 19-78-39-37-68z">
          <text:p/>
        </draw:path>
        <draw:path draw:style-name="gr26" draw:text-style-name="P23" draw:layer="layout" svg:width="11.022cm" svg:height="2.27cm" svg:x="5.869cm" svg:y="5.929cm" svg:viewBox="0 0 11023 2271" svg:d="M43 1988l2194 207-17 1 2194-723-5 2 2194-1110 3-1 3-1 3-1h3l2168-361 3-1h6l4 1 2195 413 4 1c10 1 18 9 23 18l2 3 1 4 1 3c5 26-16 51-42 47h-4l-2194-413h12l-2168 361 12-3-2195 1109-1 1h-1l-2 1h-1l-2193 723-8 2h-8l-2195-207c-10 0-19-6-26-14l-2-3-2-3-1-3-1-3c-4-9-1-18 1-28l2-3 2-3 2-4 2-3 4-2 6-4 3-1 3-2h4l3-1h5z">
          <text:p/>
        </draw:path>
        <draw:path draw:style-name="gr26" draw:text-style-name="P23" draw:layer="layout" svg:width="11.021cm" svg:height="1.495cm" svg:x="5.87cm" svg:y="7.787cm" svg:viewBox="0 0 11022 1496" svg:d="M36 1420l2195-129 2195-78 2195 25-9 2 2168-542 2192-696 4-1h3l4-1h4l4 1 4 1 6 2 3 2c10 6 6 5 13 14l2 3 1 3 1 4c5 15-6 39-22 43l-3 2-2199 699-2168 542h-9l-2193-26-2192 77-2194 129c-51 2-54-69-9-75z">
          <text:p/>
        </draw:path>
        <draw:path draw:style-name="gr26" draw:text-style-name="P23" draw:layer="layout" svg:width="0.132cm" svg:height="0.207cm" svg:x="4.475cm" svg:y="10.811cm" svg:viewBox="0 0 133 208" svg:d="M0 105c0-24 3-44 8-58 5-15 12-26 22-34 9-8 22-13 37-13 11 0 20 3 29 8 8 4 15 11 20 19s9 18 12 30c4 12 5 28 5 48 0 23-2 42-7 57s-12 26-22 34-22 12-37 12c-19 0-36-7-47-21-13-17-20-44-20-82zM26 105c0 33 4 55 11 66 9 11 19 16 30 16 12 0 21-5 29-16s12-33 12-66c0-34-4-56-12-67s-18-16-29-16c-12 0-21 5-28 14-9 13-13 35-13 69z">
          <text:p/>
        </draw:path>
        <draw:path draw:style-name="gr26" draw:text-style-name="P23" draw:layer="layout" svg:width="0.075cm" svg:height="0.203cm" svg:x="4.019cm" svg:y="9.621cm" svg:viewBox="0 0 76 204" svg:d="M76 204h-25v-159c-6 6-14 11-24 17-9 6-19 10-27 13v-24c15-7 27-15 38-24 10-9 17-18 22-27h16z">
          <text:p/>
        </draw:path>
        <draw:path draw:style-name="gr26" draw:text-style-name="P23" draw:layer="layout" svg:width="0.132cm" svg:height="0.206cm" svg:x="4.157cm" svg:y="9.621cm" svg:viewBox="0 0 133 207" svg:d="M0 103c0-23 2-43 7-57 5-15 13-26 22-34 10-8 22-12 37-12 11 0 20 2 28 7 10 4 16 10 22 19 5 8 9 18 12 30 3 11 5 27 5 47 0 24-3 43-7 58-5 15-13 27-22 35-11 7-23 11-38 11-20 0-35-7-46-20-13-17-20-46-20-84zM26 103c0 34 3 56 11 68 8 11 18 16 29 16s21-5 29-16c8-13 12-35 12-68s-4-55-12-66-18-16-29-16c-12 0-21 5-28 14-8 12-12 35-12 68z">
          <text:p/>
        </draw:path>
        <draw:path draw:style-name="gr26" draw:text-style-name="P23" draw:layer="layout" svg:width="0.132cm" svg:height="0.206cm" svg:x="4.314cm" svg:y="9.621cm" svg:viewBox="0 0 133 207" svg:d="M0 103c0-23 2-43 7-57 5-15 13-26 22-34 10-8 22-12 37-12 12 0 21 2 29 7 9 4 15 10 21 19 5 8 9 18 12 30 3 11 5 27 5 47 0 24-3 43-8 58-4 15-12 27-21 35-10 7-22 11-38 11-20 0-35-7-46-20-13-17-20-46-20-84zM26 103c0 34 3 56 11 68 8 11 17 16 29 16s22-5 30-16c7-13 11-35 11-68s-4-55-11-66c-8-11-18-16-30-16s-21 5-28 14c-8 12-12 35-12 68z">
          <text:p/>
        </draw:path>
        <draw:path draw:style-name="gr26" draw:text-style-name="P23" draw:layer="layout" svg:width="0.132cm" svg:height="0.206cm" svg:x="4.471cm" svg:y="9.621cm" svg:viewBox="0 0 133 207" svg:d="M0 103c0-23 2-43 7-57 5-15 13-26 22-34 10-8 23-12 38-12 11 0 20 2 28 7 9 4 15 10 21 19 5 8 9 18 12 30 3 11 5 27 5 47 0 24-3 43-8 58-4 15-12 27-21 35-10 7-22 11-37 11-21 0-36-7-47-20-13-17-20-46-20-84zM25 103c0 34 4 56 12 68 8 11 18 16 30 16 11 0 21-5 29-16 7-13 11-35 11-68s-4-55-11-66c-8-11-18-16-29-16-12 0-22 5-29 14-8 12-13 35-13 68z">
          <text:p/>
        </draw:path>
        <draw:path draw:style-name="gr26" draw:text-style-name="P23" draw:layer="layout" svg:width="0.133cm" svg:height="0.203cm" svg:x="3.997cm" svg:y="8.432cm" svg:viewBox="0 0 134 204" svg:d="M134 180v24h-134c0-6 1-12 3-17 3-9 9-18 16-27 8-10 19-20 33-32 23-18 37-32 45-43 8-10 12-20 12-29 0-10-4-19-11-25-7-7-16-10-27-10-13 0-23 3-30 10s-11 17-11 30l-25-3c1-19 8-33 19-43 12-10 27-15 47-15s35 5 46 16c12 11 17 24 17 40 0 8-1 16-5 24-3 8-9 16-16 25-8 8-21 20-38 35-16 14-26 22-30 27-4 4-8 9-11 13z">
          <text:p/>
        </draw:path>
        <draw:path draw:style-name="gr26" draw:text-style-name="P23" draw:layer="layout" svg:width="0.132cm" svg:height="0.206cm" svg:x="4.157cm" svg:y="8.432cm" svg:viewBox="0 0 133 207" svg:d="M0 103c0-24 2-43 7-57 5-15 13-26 22-34 10-8 22-12 37-12 11 0 20 2 28 7 10 4 16 10 22 18 5 9 9 19 12 30 3 12 5 28 5 48 0 25-3 44-7 59-5 14-13 25-22 33-11 8-23 12-38 12-20 0-35-7-46-21-13-16-20-44-20-83zM26 103c0 34 3 56 11 67s18 17 29 17 21-6 29-17 12-33 12-67c0-33-4-55-12-66s-18-16-29-16c-12 0-21 4-28 14-8 12-12 35-12 68z">
          <text:p/>
        </draw:path>
        <draw:path draw:style-name="gr26" draw:text-style-name="P23" draw:layer="layout" svg:width="0.132cm" svg:height="0.206cm" svg:x="4.314cm" svg:y="8.432cm" svg:viewBox="0 0 133 207" svg:d="M0 103c0-24 2-43 7-57 5-15 13-26 22-34 10-8 22-12 37-12 12 0 21 2 29 7 9 4 15 10 21 18 5 9 9 19 12 30 3 12 5 28 5 48 0 25-3 44-8 59-4 14-12 25-21 33-10 8-22 12-38 12-20 0-35-7-46-21-13-16-20-44-20-83zM26 103c0 34 3 56 11 67s17 17 29 17 22-6 30-17c7-11 11-33 11-67 0-33-4-55-11-66-8-11-18-16-30-16s-21 4-28 14c-8 12-12 35-12 68z">
          <text:p/>
        </draw:path>
        <draw:path draw:style-name="gr26" draw:text-style-name="P23" draw:layer="layout" svg:width="0.132cm" svg:height="0.206cm" svg:x="4.471cm" svg:y="8.432cm" svg:viewBox="0 0 133 207" svg:d="M0 103c0-24 2-43 7-57 5-15 13-26 22-34 10-8 23-12 38-12 11 0 20 2 28 7 9 4 15 10 21 18 5 9 9 19 12 30 3 12 5 28 5 48 0 25-3 44-8 59-4 14-12 25-21 33-10 8-22 12-37 12-21 0-36-7-47-21-13-16-20-44-20-83zM25 103c0 34 4 56 12 67s18 17 30 17c11 0 21-6 29-17 7-11 11-33 11-67 0-33-4-55-11-66-8-11-18-16-29-16-12 0-22 4-29 14-8 12-13 35-13 68z">
          <text:p/>
        </draw:path>
        <draw:path draw:style-name="gr26" draw:text-style-name="P23" draw:layer="layout" svg:width="0.133cm" svg:height="0.206cm" svg:x="4cm" svg:y="7.242cm" svg:viewBox="0 0 134 207" svg:d="M0 150l25-3c4 14 9 24 16 30 6 7 15 10 25 10 11 0 21-4 29-12s12-19 12-30c0-12-3-21-11-29-7-7-17-11-28-11-5 0-11 1-18 3l3-22c2 0 3 1 4 1 10 0 20-3 28-9 9-5 13-15 13-26 0-9-3-17-9-23s-14-9-24-9-18 3-24 9-11 15-12 28l-26-5c3-16 10-29 20-38 12-10 26-14 42-14 11 0 21 2 30 7s16 11 21 19 8 17 8 26-3 17-7 25c-5 7-12 13-21 17 12 3 21 9 28 17 6 9 10 20 10 33 0 18-7 33-20 45s-29 18-49 18c-17 0-32-5-45-16-11-10-18-24-20-41z">
          <text:p/>
        </draw:path>
        <draw:path draw:style-name="gr26" draw:text-style-name="P23" draw:layer="layout" svg:width="0.132cm" svg:height="0.206cm" svg:x="4.157cm" svg:y="7.242cm" svg:viewBox="0 0 133 207" svg:d="M0 104c0-24 2-44 7-59 5-14 13-25 22-33 10-8 22-12 37-12 11 0 20 2 28 6 10 5 16 11 22 19 5 8 9 18 12 30s5 29 5 49c0 24-3 43-7 57-5 15-13 26-22 34-11 8-23 12-38 12-20 0-35-7-46-21-13-17-20-44-20-82zM26 104c0 33 3 55 11 66s18 17 29 17 21-6 29-17 12-33 12-66c0-34-4-56-12-67s-18-17-29-17c-12 0-21 5-28 15-8 12-12 35-12 69z">
          <text:p/>
        </draw:path>
        <draw:path draw:style-name="gr26" draw:text-style-name="P23" draw:layer="layout" svg:width="0.132cm" svg:height="0.206cm" svg:x="4.314cm" svg:y="7.242cm" svg:viewBox="0 0 133 207" svg:d="M0 104c0-24 2-44 7-59 5-14 13-25 22-33 10-8 22-12 37-12 12 0 21 2 29 6 9 5 15 11 21 19 5 8 9 18 12 30s5 29 5 49c0 24-3 43-8 57-4 15-12 26-21 34-10 8-22 12-38 12-20 0-35-7-46-21-13-17-20-44-20-82zM26 104c0 33 3 55 11 66s17 17 29 17 22-6 30-17c7-11 11-33 11-66 0-34-4-56-11-67-8-11-18-17-30-17s-21 5-28 15c-8 12-12 35-12 69z">
          <text:p/>
        </draw:path>
        <draw:path draw:style-name="gr26" draw:text-style-name="P23" draw:layer="layout" svg:width="0.132cm" svg:height="0.206cm" svg:x="4.471cm" svg:y="7.242cm" svg:viewBox="0 0 133 207" svg:d="M0 104c0-24 2-44 7-59 5-14 13-25 22-33 10-8 23-12 38-12 11 0 20 2 28 6 9 5 15 11 21 19 5 8 9 18 12 30s5 29 5 49c0 24-3 43-8 57-4 15-12 26-21 34-10 8-22 12-37 12-21 0-36-7-47-21-13-17-20-44-20-82zM25 104c0 33 4 55 12 66s18 17 30 17c11 0 21-6 29-17 7-11 11-33 11-66 0-34-4-56-11-67-8-11-18-17-29-17-12 0-22 5-29 15-8 12-13 35-13 69z">
          <text:p/>
        </draw:path>
        <draw:path draw:style-name="gr26" draw:text-style-name="P23" draw:layer="layout" svg:width="0.14cm" svg:height="0.202cm" svg:x="3.992cm" svg:y="6.052cm" svg:viewBox="0 0 141 203" svg:d="M88 203v-48h-88v-23l92-132h21v132h28v23h-28v48zM88 132v-92l-64 92z">
          <text:p/>
        </draw:path>
        <draw:path draw:style-name="gr26" draw:text-style-name="P23" draw:layer="layout" svg:width="0.132cm" svg:height="0.206cm" svg:x="4.157cm" svg:y="6.052cm" svg:viewBox="0 0 133 207" svg:d="M0 104c0-24 2-43 7-58 5-14 13-27 22-35 10-7 22-11 37-11 11 0 20 2 28 6 10 5 16 11 22 20 5 8 9 18 12 30s5 28 5 48c0 24-3 43-7 57-5 15-13 26-22 34-11 8-23 12-38 12-20 0-35-7-46-21-13-17-20-44-20-82zM26 104c0 33 3 55 11 66s18 17 29 17 21-6 29-17 12-33 12-66-4-56-12-66c-8-11-18-18-29-18-12 0-21 6-28 16-8 12-12 35-12 68z">
          <text:p/>
        </draw:path>
        <draw:path draw:style-name="gr26" draw:text-style-name="P23" draw:layer="layout" svg:width="0.132cm" svg:height="0.206cm" svg:x="4.314cm" svg:y="6.052cm" svg:viewBox="0 0 133 207" svg:d="M0 104c0-24 2-43 7-58 5-14 13-27 22-35 10-7 22-11 37-11 12 0 21 2 29 6 9 5 15 11 21 20 5 8 9 18 12 30s5 28 5 48c0 24-3 43-8 57-4 15-12 26-21 34-10 8-22 12-38 12-20 0-35-7-46-21-13-17-20-44-20-82zM26 104c0 33 3 55 11 66s17 17 29 17 22-6 30-17c7-11 11-33 11-66s-4-56-11-66c-8-11-18-18-30-18s-21 6-28 16c-8 12-12 35-12 68z">
          <text:p/>
        </draw:path>
        <draw:path draw:style-name="gr26" draw:text-style-name="P23" draw:layer="layout" svg:width="0.132cm" svg:height="0.206cm" svg:x="4.471cm" svg:y="6.052cm" svg:viewBox="0 0 133 207" svg:d="M0 104c0-24 2-43 7-58 5-14 13-27 22-35 10-7 23-11 38-11 11 0 20 2 28 6 9 5 15 11 21 20 5 8 9 18 12 30s5 28 5 48c0 24-3 43-8 57-4 15-12 26-21 34-10 8-22 12-37 12-21 0-36-7-47-21-13-17-20-44-20-82zM25 104c0 33 4 55 12 66s18 17 30 17c11 0 21-6 29-17 7-11 11-33 11-66s-4-56-11-66c-8-11-18-18-29-18-12 0-22 6-29 16-8 12-13 35-13 68z">
          <text:p/>
        </draw:path>
        <draw:path draw:style-name="gr26" draw:text-style-name="P23" draw:layer="layout" svg:width="0.134cm" svg:height="0.203cm" svg:x="4cm" svg:y="4.866cm" svg:viewBox="0 0 135 204" svg:d="M0 147l26-2c2 13 7 22 14 29 7 6 15 9 26 9 12 0 22-4 30-13 9-9 13-21 13-36 0-14-4-25-12-33-8-9-19-13-31-13-8 0-17 2-23 6-6 3-12 8-15 14l-23-3 19-105h102v24h-82l-11 54c12-8 26-13 39-13 18 0 33 6 45 20 12 12 18 28 18 47 0 18-5 34-16 47-13 17-31 25-53 25-19 0-34-5-46-16-12-10-18-24-20-41z">
          <text:p/>
        </draw:path>
        <draw:path draw:style-name="gr26" draw:text-style-name="P23" draw:layer="layout" svg:width="0.132cm" svg:height="0.207cm" svg:x="4.157cm" svg:y="4.862cm" svg:viewBox="0 0 133 208" svg:d="M0 104c0-24 2-43 7-58s13-26 22-34c10-8 22-12 37-12 11 0 20 3 28 7 10 4 16 11 22 19 5 8 9 18 12 30s5 28 5 48c0 23-3 42-7 57-5 15-13 27-22 35-11 8-23 12-38 12-20 0-35-7-46-21-13-18-20-45-20-83zM26 104c0 33 3 55 11 66s18 17 29 17 21-6 29-17 12-33 12-66c0-34-4-56-12-67s-18-16-29-16c-12 0-21 5-28 15-8 12-12 35-12 68z">
          <text:p/>
        </draw:path>
        <draw:path draw:style-name="gr26" draw:text-style-name="P23" draw:layer="layout" svg:width="0.132cm" svg:height="0.207cm" svg:x="4.314cm" svg:y="4.862cm" svg:viewBox="0 0 133 208" svg:d="M0 104c0-24 2-43 7-58s13-26 22-34c10-8 22-12 37-12 12 0 21 3 29 7 9 4 15 11 21 19 5 8 9 18 12 30s5 28 5 48c0 23-3 42-8 57-4 15-12 27-21 35-10 8-22 12-38 12-20 0-35-7-46-21-13-18-20-45-20-83zM26 104c0 33 3 55 11 66s17 17 29 17 22-6 30-17c7-11 11-33 11-66 0-34-4-56-11-67-8-11-18-16-30-16s-21 5-28 15c-8 12-12 35-12 68z">
          <text:p/>
        </draw:path>
        <draw:path draw:style-name="gr26" draw:text-style-name="P23" draw:layer="layout" svg:width="0.132cm" svg:height="0.207cm" svg:x="4.471cm" svg:y="4.862cm" svg:viewBox="0 0 133 208" svg:d="M0 104c0-24 2-43 7-58s13-26 22-34c10-8 23-12 38-12 11 0 20 3 28 7 9 4 15 11 21 19 5 8 9 18 12 30s5 28 5 48c0 23-3 42-8 57-4 15-12 27-21 35-10 8-22 12-37 12-21 0-36-7-47-21-13-18-20-45-20-83zM25 104c0 33 4 55 12 66s18 17 30 17c11 0 21-6 29-17 7-11 11-33 11-66 0-34-4-56-11-67-8-11-18-16-29-16-12 0-22 5-29 15-8 12-13 35-13 68z">
          <text:p/>
        </draw:path>
        <draw:path draw:style-name="gr26" draw:text-style-name="P23" draw:layer="layout" svg:width="0.133cm" svg:height="0.207cm" svg:x="3.999cm" svg:y="3.672cm" svg:viewBox="0 0 134 208" svg:d="M131 51l-25 2c-2-10-5-17-9-22-7-7-15-10-25-10-8 0-16 2-22 6-8 6-14 14-18 25-5 11-7 27-7 47 6-9 13-16 22-20 8-5 18-7 28-7 16 0 30 6 42 18 12 13 17 28 17 48 0 13-2 25-8 36-5 11-13 19-22 25-10 6-21 9-33 9-22 0-38-8-51-23s-20-41-20-76c0-39 7-68 22-86 12-15 29-23 52-23 15 0 28 5 39 14 10 9 16 21 18 37zM29 138c0 9 1 17 5 25s9 14 15 18c7 4 15 6 22 6 10 0 19-4 27-12 7-9 11-20 11-35s-4-26-11-34c-8-8-17-12-28-12s-22 4-30 12-11 19-11 32z">
          <text:p/>
        </draw:path>
        <draw:path draw:style-name="gr26" draw:text-style-name="P23" draw:layer="layout" svg:width="0.132cm" svg:height="0.207cm" svg:x="4.157cm" svg:y="3.672cm" svg:viewBox="0 0 133 208" svg:d="M0 104c0-24 2-44 7-58 5-15 13-26 22-34 10-8 22-12 37-12 11 0 20 2 28 7 10 4 16 10 22 19 5 8 9 18 12 30s5 27 5 48c0 23-3 43-7 58-5 14-13 26-22 34-11 8-23 12-38 12-20 0-35-7-46-21-13-17-20-45-20-83zM26 104c0 33 3 56 11 67s18 16 29 16 21-5 29-16 12-34 12-67c0-34-4-56-12-67s-18-16-29-16c-12 0-21 5-28 14-8 13-12 35-12 69z">
          <text:p/>
        </draw:path>
        <draw:path draw:style-name="gr26" draw:text-style-name="P23" draw:layer="layout" svg:width="0.132cm" svg:height="0.207cm" svg:x="4.314cm" svg:y="3.672cm" svg:viewBox="0 0 133 208" svg:d="M0 104c0-24 2-44 7-58 5-15 13-26 22-34 10-8 22-12 37-12 12 0 21 2 29 7 9 4 15 10 21 19 5 8 9 18 12 30s5 27 5 48c0 23-3 43-8 58-4 14-12 26-21 34-10 8-22 12-38 12-20 0-35-7-46-21-13-17-20-45-20-83zM26 104c0 33 3 56 11 67s17 16 29 16 22-5 30-16c7-11 11-34 11-67 0-34-4-56-11-67-8-11-18-16-30-16s-21 5-28 14c-8 13-12 35-12 69z">
          <text:p/>
        </draw:path>
        <draw:path draw:style-name="gr26" draw:text-style-name="P23" draw:layer="layout" svg:width="0.132cm" svg:height="0.207cm" svg:x="4.471cm" svg:y="3.672cm" svg:viewBox="0 0 133 208" svg:d="M0 104c0-24 2-44 7-58 5-15 13-26 22-34 10-8 23-12 38-12 11 0 20 2 28 7 9 4 15 10 21 19 5 8 9 18 12 30s5 27 5 48c0 23-3 43-8 58-4 14-12 26-21 34-10 8-22 12-37 12-21 0-36-7-47-21-13-17-20-45-20-83zM25 104c0 33 4 56 12 67s18 16 30 16c11 0 21-5 29-16 7-11 11-34 11-67 0-34-4-56-11-67-8-11-18-16-29-16-12 0-22 5-29 14-8 13-13 35-13 69z">
          <text:p/>
        </draw:path>
        <draw:path draw:style-name="gr26" draw:text-style-name="P23" draw:layer="layout" svg:width="0.133cm" svg:height="0.202cm" svg:x="5.57cm" svg:y="11.098cm" svg:viewBox="0 0 134 203" svg:d="M134 180v23h-134c-1-6 0-11 3-17 3-9 8-18 16-27 7-9 18-19 32-30 22-19 38-34 46-44 8-11 11-21 11-30 0-10-3-18-10-25s-17-10-29-10-21 4-28 11-11 17-11 30l-26-3c2-19 9-34 20-44 11-9 27-14 46-14 20 0 36 5 47 16 11 10 17 24 17 40 0 8-2 16-5 23-3 8-9 17-17 25-7 10-20 22-39 37-15 12-24 21-28 25-5 5-8 9-11 14z">
          <text:p/>
        </draw:path>
        <draw:path draw:style-name="gr26" draw:text-style-name="P23" draw:layer="layout" svg:width="0.132cm" svg:height="0.206cm" svg:x="5.73cm" svg:y="11.098cm" svg:viewBox="0 0 133 207" svg:d="M0 103c0-24 2-43 7-58 5-14 12-26 22-34s22-11 37-11c10 0 20 2 28 6 9 4 16 11 21 19 6 8 10 18 13 30s5 28 5 48c0 23-3 44-8 58-5 15-12 26-22 34s-23 12-37 12c-20 0-35-7-46-21-14-17-20-44-20-83zM25 103c0 34 4 56 12 67s17 16 29 16c11 0 21-5 28-16 9-11 13-33 13-67s-4-56-13-67c-7-10-17-16-29-16-11 0-20 5-27 15-8 12-13 35-13 68z">
          <text:p/>
        </draw:path>
        <draw:path draw:style-name="gr26" draw:text-style-name="P23" draw:layer="layout" svg:width="0.074cm" svg:height="0.202cm" svg:x="5.906cm" svg:y="11.098cm" svg:viewBox="0 0 75 203" svg:d="M75 203h-26v-159c-6 6-13 12-23 17-10 6-19 10-26 13v-24c14-6 26-14 36-23 10-10 19-19 23-27h16z">
          <text:p/>
        </draw:path>
        <draw:path draw:style-name="gr26" draw:text-style-name="P23" draw:layer="layout" svg:width="0.074cm" svg:height="0.202cm" svg:x="6.042cm" svg:y="11.098cm" svg:viewBox="0 0 75 203" svg:d="M75 203h-26v-159c-6 6-13 12-23 17-10 6-19 10-26 13v-24c14-6 26-14 36-23 11-10 18-19 22-27h17z">
          <text:p/>
        </draw:path>
        <draw:path draw:style-name="gr26" draw:text-style-name="P23" draw:layer="layout" svg:width="0.133cm" svg:height="0.202cm" svg:x="7.756cm" svg:y="11.098cm" svg:viewBox="0 0 134 203" svg:d="M134 180v23h-134c-1-6 0-11 2-17 4-9 9-18 17-27s19-19 33-30c22-19 37-34 45-44 7-11 11-21 11-30 0-10-3-18-10-25s-16-10-28-10-21 4-28 11c-8 7-11 17-11 30l-27-3c2-19 9-34 21-44 11-9 27-14 46-14s35 5 46 16c11 10 17 24 17 40 0 8-2 16-5 23-4 8-9 17-17 25-7 10-20 22-38 37-15 12-24 21-29 25-4 5-7 9-10 14z">
          <text:p/>
        </draw:path>
        <draw:path draw:style-name="gr26" draw:text-style-name="P23" draw:layer="layout" svg:width="0.131cm" svg:height="0.206cm" svg:x="7.917cm" svg:y="11.098cm" svg:viewBox="0 0 132 207" svg:d="M0 103c0-24 2-43 7-58 6-14 13-26 23-34s22-11 37-11c10 0 20 2 28 6s15 11 20 19c6 8 10 18 13 30s4 28 4 48c0 23-2 44-7 58-5 15-12 26-22 34-9 8-22 12-36 12-20 0-35-7-46-21-15-17-21-44-21-83zM26 103c0 34 4 56 12 67s17 16 29 16c11 0 20-5 28-16s12-33 12-67-4-56-12-67c-8-10-17-16-29-16-11 0-20 5-27 15-9 12-13 35-13 68z">
          <text:p/>
        </draw:path>
        <draw:path draw:style-name="gr26" draw:text-style-name="P23" draw:layer="layout" svg:width="0.074cm" svg:height="0.202cm" svg:x="8.093cm" svg:y="11.098cm" svg:viewBox="0 0 75 203" svg:d="M75 203h-25v-159c-6 6-14 12-23 17-10 6-20 10-27 13v-24c14-6 27-14 37-23 10-10 18-19 22-27h16z">
          <text:p/>
        </draw:path>
        <draw:path draw:style-name="gr26" draw:text-style-name="P23" draw:layer="layout" svg:width="0.133cm" svg:height="0.203cm" svg:x="8.231cm" svg:y="11.101cm" svg:viewBox="0 0 134 204" svg:d="M0 147l26-2c2 13 6 22 13 29 7 6 16 9 25 9 12 0 24-4 32-13s12-21 12-36c0-14-4-26-12-34-8-9-19-13-32-13-8 0-15 2-22 6-6 3-11 8-15 14l-23-3 20-104h101v24h-82l-11 54c13-8 25-13 39-13 18 0 33 7 45 19s18 29 18 48c0 18-5 34-15 47-13 17-31 25-55 25-18 0-33-5-45-16-11-10-18-24-19-41z">
          <text:p/>
        </draw:path>
        <draw:path draw:style-name="gr26" draw:text-style-name="P23" draw:layer="layout" svg:width="0.134cm" svg:height="0.202cm" svg:x="9.943cm" svg:y="11.098cm" svg:viewBox="0 0 135 203" svg:d="M135 180v23h-135c0-6 1-11 3-17 4-9 9-18 17-27 7-9 18-19 32-30 22-19 37-34 45-44 8-11 12-21 12-30 0-10-3-18-11-25-7-7-17-10-28-10-12 0-21 4-29 11-7 7-10 17-10 30l-26-3c2-19 8-34 20-44 11-9 27-14 46-14s35 5 47 16c11 10 17 24 17 40 0 8-2 16-5 23-4 8-9 17-17 25-7 10-21 22-39 37-15 12-24 21-29 25-4 5-7 9-10 14z">
          <text:p/>
        </draw:path>
        <draw:path draw:style-name="gr26" draw:text-style-name="P23" draw:layer="layout" svg:width="0.131cm" svg:height="0.206cm" svg:x="10.104cm" svg:y="11.098cm" svg:viewBox="0 0 132 207" svg:d="M0 103c0-24 2-43 7-58 5-14 12-26 22-34 9-8 23-11 37-11 11 0 21 2 29 6s15 11 20 19 10 18 13 30 4 28 4 48c0 23-2 44-7 58-5 15-12 26-22 34s-22 12-37 12c-20 0-35-7-46-21-14-17-20-44-20-83zM25 103c0 34 4 56 12 67 7 11 18 16 29 16 12 0 21-5 29-16s12-33 12-67-4-56-12-67c-8-10-17-16-29-16-11 0-21 5-28 15-9 12-13 35-13 68z">
          <text:p/>
        </draw:path>
        <draw:path draw:style-name="gr26" draw:text-style-name="P23" draw:layer="layout" svg:width="0.134cm" svg:height="0.202cm" svg:x="10.257cm" svg:y="11.098cm" svg:viewBox="0 0 135 203" svg:d="M135 180v23h-135c0-6 1-11 3-17 4-9 9-18 17-27 7-9 18-19 33-30 22-19 37-34 44-44 8-11 12-21 12-30 0-10-3-18-10-25-8-7-17-10-28-10-12 0-22 4-30 11-7 7-10 17-11 30l-25-3c2-19 8-34 20-44 11-9 27-14 47-14 19 0 34 5 46 16 11 10 17 24 17 40 0 8-2 16-5 23-4 8-9 17-17 25-8 10-20 22-38 37-15 12-26 21-30 25-4 5-7 9-10 14z">
          <text:p/>
        </draw:path>
        <draw:path draw:style-name="gr26" draw:text-style-name="P23" draw:layer="layout" svg:width="0.132cm" svg:height="0.206cm" svg:x="10.417cm" svg:y="11.098cm" svg:viewBox="0 0 133 207" svg:d="M0 103c0-24 3-43 8-58 5-14 12-26 22-34 9-8 22-11 36-11 11 0 21 2 29 6s15 11 20 19 10 18 13 30c4 12 5 28 5 48 0 23-2 44-8 58-5 15-12 26-22 34s-22 12-37 12c-19 0-35-7-46-21-13-17-20-44-20-83zM26 103c0 34 4 56 12 67 7 11 17 16 28 16 12 0 21-5 29-16s12-33 12-67-4-56-12-67c-8-10-17-16-29-16-11 0-20 5-27 15-9 12-13 35-13 68z">
          <text:p/>
        </draw:path>
        <draw:path draw:style-name="gr26" draw:text-style-name="P23" draw:layer="layout" svg:width="0.134cm" svg:height="0.202cm" svg:x="12.131cm" svg:y="11.098cm" svg:viewBox="0 0 135 203" svg:d="M135 180v23h-135c0-6 1-11 3-17 4-9 9-18 17-27 7-9 18-19 33-30 22-19 37-34 45-44 7-11 11-21 11-30 0-10-3-18-10-25s-17-10-28-10c-12 0-21 4-29 11s-11 17-12 30l-25-3c2-19 8-34 20-44 11-9 27-14 47-14 19 0 34 5 46 16 11 10 17 24 17 40 0 8-2 16-5 23-4 8-9 17-17 25-8 10-20 22-38 37-15 12-25 21-29 25-4 5-8 9-11 14z">
          <text:p/>
        </draw:path>
        <draw:path draw:style-name="gr26" draw:text-style-name="P23" draw:layer="layout" svg:width="0.132cm" svg:height="0.206cm" svg:x="12.291cm" svg:y="11.098cm" svg:viewBox="0 0 133 207" svg:d="M0 103c0-24 3-43 8-58 5-14 12-26 22-34 9-8 22-11 36-11 11 0 21 2 30 6 8 4 15 11 20 19s10 18 13 30 4 28 4 48c0 23-2 44-7 58-5 15-12 26-22 34s-23 12-38 12c-19 0-34-7-46-21-13-17-20-44-20-83zM26 103c0 34 4 56 12 67 7 11 17 16 28 16 12 0 21-5 30-16 8-11 12-33 12-67s-4-56-12-67c-9-10-18-16-30-16-11 0-20 5-27 15-9 12-13 35-13 68z">
          <text:p/>
        </draw:path>
        <draw:path draw:style-name="gr26" draw:text-style-name="P23" draw:layer="layout" svg:width="0.134cm" svg:height="0.202cm" svg:x="12.445cm" svg:y="11.098cm" svg:viewBox="0 0 135 203" svg:d="M135 180v23h-135c0-6 1-11 3-17 3-9 9-18 16-27 8-9 19-19 33-30 22-19 37-34 44-44 8-11 12-21 12-30 0-10-4-18-11-25s-16-10-27-10c-12 0-22 4-29 11s-11 17-11 30l-25-3c2-19 8-34 20-44 11-9 26-14 46-14 19 0 34 5 46 16 12 10 17 24 17 40 0 8-1 16-4 23-4 8-10 17-18 25-8 10-20 22-38 37-15 12-25 21-29 25-4 5-8 9-10 14z">
          <text:p/>
        </draw:path>
        <draw:path draw:style-name="gr26" draw:text-style-name="P23" draw:layer="layout" svg:width="0.134cm" svg:height="0.203cm" svg:x="12.605cm" svg:y="11.101cm" svg:viewBox="0 0 135 204" svg:d="M0 147l26-2c2 13 7 22 14 29 7 6 15 9 25 9 12 0 22-4 31-13s13-21 13-36c0-14-4-26-13-34-8-9-18-13-31-13-8 0-15 2-22 6-6 3-11 8-15 14l-23-3 19-104h102v24h-82l-11 54c12-8 25-13 38-13 18 0 34 7 46 19s18 29 18 48c0 18-5 34-16 47-13 17-31 25-54 25-18 0-33-5-45-16-11-10-18-24-20-41z">
          <text:p/>
        </draw:path>
        <draw:path draw:style-name="gr26" draw:text-style-name="P23" draw:layer="layout" svg:width="0.134cm" svg:height="0.202cm" svg:x="14.318cm" svg:y="11.098cm" svg:viewBox="0 0 135 203" svg:d="M135 180v23h-135c0-6 1-11 3-17 3-9 9-18 16-27 8-9 19-19 33-30 22-19 37-34 44-44 8-11 12-21 12-30 0-10-4-18-11-25s-16-10-27-10c-12 0-22 4-29 11s-11 17-11 30l-25-3c2-19 8-34 20-44 11-9 26-14 45-14 20 0 35 5 47 16 12 10 17 24 17 40 0 8-1 16-5 23-3 8-8 17-17 25-8 10-20 22-38 37-15 12-25 21-29 25-4 5-8 9-10 14z">
          <text:p/>
        </draw:path>
        <draw:path draw:style-name="gr26" draw:text-style-name="P23" draw:layer="layout" svg:width="0.132cm" svg:height="0.206cm" svg:x="14.478cm" svg:y="11.098cm" svg:viewBox="0 0 133 207" svg:d="M0 103c0-24 3-43 8-58 5-14 12-26 22-34 9-8 21-11 36-11 11 0 21 2 29 6s15 11 20 19 9 18 12 30c5 12 6 28 6 48 0 23-2 44-8 58-5 15-12 26-22 34s-22 12-37 12c-19 0-35-7-46-21-13-17-20-44-20-83zM26 103c0 34 4 56 11 67 8 11 18 16 29 16 12 0 21-5 29-16s12-33 12-67-4-56-12-67c-8-10-18-16-29-16-12 0-21 5-27 15-9 12-13 35-13 68z">
          <text:p/>
        </draw:path>
        <draw:path draw:style-name="gr26" draw:text-style-name="P23" draw:layer="layout" svg:width="0.133cm" svg:height="0.206cm" svg:x="14.635cm" svg:y="11.098cm" svg:viewBox="0 0 134 207" svg:d="M0 150l25-3c3 14 8 24 15 30s15 9 25 9c11 0 22-4 30-12s12-18 12-30c0-11-3-22-11-29-7-7-18-11-29-11-5 0-11 1-18 3l3-22c2 0 3 0 4 0 11 0 20-3 30-8 8-6 12-14 12-25 0-10-3-17-9-23-7-6-15-9-25-9-9 0-17 3-24 9-6 6-10 15-12 27l-25-4c3-17 10-30 21-39 10-9 24-13 40-13 11 0 22 2 31 7 9 4 16 11 21 19s8 17 8 26-3 17-7 24c-5 7-12 13-21 17 12 3 21 8 28 17 6 9 10 21 10 34 0 17-7 32-20 45-12 12-29 18-49 18-18 0-33-5-45-16-11-10-18-24-20-41z">
          <text:p/>
        </draw:path>
        <draw:path draw:style-name="gr26" draw:text-style-name="P23" draw:layer="layout" svg:width="0.132cm" svg:height="0.206cm" svg:x="14.792cm" svg:y="11.098cm" svg:viewBox="0 0 133 207" svg:d="M0 103c0-24 3-43 8-58 4-14 12-26 22-34 9-8 21-11 36-11 12 0 21 2 30 6 8 4 15 11 20 19s9 18 12 30 5 28 5 48c0 23-2 44-7 58-5 15-12 26-22 34s-22 12-38 12c-19 0-35-7-46-21-13-17-20-44-20-83zM26 103c0 34 4 56 11 67 8 11 18 16 29 16 13 0 22-5 30-16s11-33 11-67-3-56-11-67c-8-10-18-16-30-16s-21 5-28 15c-8 12-12 35-12 68z">
          <text:p/>
        </draw:path>
        <draw:path draw:style-name="gr26" draw:text-style-name="P23" draw:layer="layout" svg:width="0.134cm" svg:height="0.202cm" svg:x="16.505cm" svg:y="11.098cm" svg:viewBox="0 0 135 203" svg:d="M135 180v23h-135c0-6 1-11 3-17 3-9 9-18 16-27 8-9 19-19 33-30 23-19 38-34 45-44 8-11 12-21 12-30 0-10-4-18-11-25s-16-10-27-10c-12 0-23 4-30 11s-11 17-11 30l-25-3c1-19 8-34 19-44 12-9 27-14 47-14s35 5 46 16c12 10 17 24 17 40 0 8-1 16-5 23-3 8-8 17-16 25-8 10-21 22-38 37-15 12-26 21-30 25-4 5-8 9-10 14z">
          <text:p/>
        </draw:path>
        <draw:path draw:style-name="gr26" draw:text-style-name="P23" draw:layer="layout" svg:width="0.132cm" svg:height="0.206cm" svg:x="16.665cm" svg:y="11.098cm" svg:viewBox="0 0 133 207" svg:d="M0 103c0-24 3-43 8-58 4-14 12-26 21-34 11-8 23-11 38-11 11 0 20 2 29 6 8 4 15 11 20 19s9 18 12 30 5 28 5 48c0 23-3 44-7 58-5 15-13 26-22 34-10 8-22 12-37 12-19 0-36-7-47-21-13-17-20-44-20-83zM26 103c0 34 4 56 11 67 9 11 19 16 30 16s21-5 29-16 11-33 11-67-3-56-11-67c-8-10-18-16-29-16-12 0-21 5-28 15-9 12-13 35-13 68z">
          <text:p/>
        </draw:path>
        <draw:path draw:style-name="gr26" draw:text-style-name="P23" draw:layer="layout" svg:width="0.133cm" svg:height="0.206cm" svg:x="16.822cm" svg:y="11.098cm" svg:viewBox="0 0 134 207" svg:d="M0 150l26-3c3 14 8 24 15 30 6 6 15 9 25 9 11 0 21-4 29-12s12-18 12-30c0-11-3-22-11-29-7-7-17-11-28-11-5 0-11 1-18 3l3-22c2 0 3 0 4 0 10 0 20-3 28-8 9-6 13-14 13-25 0-10-3-17-9-23s-14-9-24-9-18 3-24 9-11 15-12 27l-26-4c3-17 11-30 21-39 11-9 25-13 41-13 11 0 21 2 30 7 9 4 16 11 21 19s8 17 8 26-3 17-7 24c-5 7-12 13-21 17 12 3 21 8 28 17 6 9 10 21 10 34 0 17-7 32-20 45-13 12-29 18-49 18-17 0-32-5-44-16-11-10-19-24-21-41z">
          <text:p/>
        </draw:path>
        <draw:path draw:style-name="gr26" draw:text-style-name="P23" draw:layer="layout" svg:width="0.134cm" svg:height="0.203cm" svg:x="16.979cm" svg:y="11.101cm" svg:viewBox="0 0 135 204" svg:d="M0 147l26-2c2 13 7 22 14 29 7 6 15 9 25 9 12 0 22-4 30-13 9-9 13-21 13-36 0-14-4-26-12-34-8-9-19-13-31-13-8 0-16 2-22 6-6 3-12 8-15 14l-23-3 19-104h102v24h-82l-11 54c12-8 25-13 38-13 18 0 33 7 46 19 12 12 18 29 18 48 0 18-5 34-16 47-14 17-32 25-54 25-18 0-33-5-45-16-12-10-18-24-20-41z">
          <text:p/>
        </draw:path>
        <draw:path draw:style-name="gr26" draw:text-style-name="P23" draw:layer="layout" svg:width="0.071cm" svg:height="0.199cm" svg:x="4.181cm" svg:y="3.11cm" svg:viewBox="0 0 72 200" svg:d="M69 176l3 22c-7 1-13 2-18 2-9 0-17-1-22-4s-9-7-11-11c-2-5-3-16-3-31v-84h-18v-19h18v-36l25-15v51h26v19h-26v86c0 7 0 11 2 13 1 2 2 4 4 6 2 1 5 2 9 2 3 0 6 0 11-1z">
          <text:p/>
        </draw:path>
        <draw:path draw:style-name="gr26" draw:text-style-name="P23" draw:layer="layout" svg:width="0.134cm" svg:height="0.206cm" svg:x="4.259cm" svg:y="3.161cm" svg:viewBox="0 0 135 207" svg:d="M13 204l-3-24c6 2 10 3 14 3 6 0 10-1 14-3 3-2 6-5 8-8 1-2 4-9 7-18 1-2 2-4 3-6l-56-148h27l30 86c4 10 8 22 11 34 3-12 6-23 10-34l32-86h25l-57 150c-6 16-10 27-14 33-4 8-9 14-15 18-5 4-12 6-20 6-5 0-10-1-16-3z">
          <text:p/>
        </draw:path>
        <draw:path draw:style-name="gr26" draw:text-style-name="P23" draw:layer="layout" svg:width="0.122cm" svg:height="0.153cm" svg:x="4.404cm" svg:y="3.158cm" svg:viewBox="0 0 123 154" svg:d="M0 106l26-4c1 11 5 18 11 23 7 6 15 8 27 8 11 0 20-2 25-7 6-4 8-10 8-17 0-6-2-10-7-13-3-3-12-5-25-9-19-4-31-8-38-12-7-3-13-8-17-14-4-5-6-12-6-19s2-13 5-18c3-6 8-10 13-14 4-3 9-5 16-7 6-2 14-3 21-3 12 0 22 1 30 5 9 3 16 7 20 13s7 13 8 23l-24 3c-1-7-4-13-10-18-5-4-12-6-22-6-11 0-19 2-24 6-5 3-8 8-8 13 0 3 1 6 3 9 2 2 6 4 10 6 2 1 10 3 22 7 17 4 30 8 36 11 7 3 13 7 17 13s6 13 6 21c0 10-3 17-7 25-5 7-12 13-21 17s-20 6-31 6c-19 0-34-4-44-12-11-8-17-20-20-36z">
          <text:p/>
        </draw:path>
        <draw:polygon draw:style-name="gr26" draw:text-style-name="P23" draw:layer="layout" svg:width="0.029cm" svg:height="0.028cm" svg:x="4.562cm" svg:y="3.279cm" svg:viewBox="0 0 30 29" draw:points="0,29 30,29 30,0 0,0">
          <text:p/>
        </draw:polygon>
        <draw:path draw:style-name="gr32" draw:text-style-name="P23" draw:layer="layout" svg:width="0.723cm" svg:height="0.077cm" svg:x="7.701cm" svg:y="11.914cm" svg:viewBox="0 0 724 78" svg:d="M39 0h650c46 5 46 74 0 78h-655c-18-2-29-13-34-31v-8c-1-17 12-33 27-38h3l4-1z">
          <text:p/>
        </draw:path>
        <draw:path draw:style-name="gr26" draw:text-style-name="P23" draw:layer="layout" svg:width="0.133cm" svg:height="0.206cm" svg:x="8.531cm" svg:y="11.839cm" svg:viewBox="0 0 134 207" svg:d="M130 52l-24 1c-2-9-6-16-10-21-6-7-15-10-24-10-8 0-15 2-21 6-9 6-15 14-20 25-4 11-7 27-7 47 6-9 14-16 22-20 10-5 19-7 28-7 17 0 31 6 43 18 11 12 17 28 17 47 0 13-3 25-8 36-6 11-13 19-23 25-9 6-20 8-32 8-21 0-39-7-52-22-13-16-19-41-19-75 0-40 7-68 21-86 13-15 31-24 52-24 16 0 29 5 39 15 10 8 16 21 18 37zM28 139c0 8 2 16 6 24 3 8 8 14 16 18 6 4 13 6 20 6 11 0 20-4 27-13 8-8 12-20 12-34s-4-25-12-33c-7-8-16-12-28-12-11 0-20 4-29 12-8 8-12 19-12 32z">
          <text:p/>
        </draw:path>
        <draw:path draw:style-name="gr26" draw:text-style-name="P23" draw:layer="layout" svg:width="0.131cm" svg:height="0.206cm" svg:x="8.689cm" svg:y="11.839cm" svg:viewBox="0 0 132 207" svg:d="M0 104c0-23 2-43 7-57 5-15 12-26 23-34 10-9 22-13 36-13 11 0 21 2 29 8 8 4 15 10 20 19 6 8 10 18 13 30 3 11 4 27 4 47 0 24-2 43-7 58-5 14-12 26-22 34-9 8-22 11-37 11-19 0-34-6-46-20-14-17-20-45-20-83zM26 104c0 34 4 56 12 67s17 16 28 16c12 0 21-5 29-16s12-34 12-67-4-55-12-66-17-16-29-16c-11 0-20 5-27 14-9 13-13 35-13 68z">
          <text:p/>
        </draw:path>
        <draw:polygon draw:style-name="gr26" draw:text-style-name="P23" draw:layer="layout" svg:width="0.157cm" svg:height="0.02cm" svg:x="8.833cm" svg:y="11.959cm" svg:viewBox="0 0 158 21" draw:points="0,21 158,21 158,0 0,0">
          <text:p/>
        </draw:polygon>
        <draw:path draw:style-name="gr26" draw:text-style-name="P23" draw:layer="layout" svg:width="0.134cm" svg:height="0.206cm" svg:x="9.001cm" svg:y="11.839cm" svg:viewBox="0 0 135 207" svg:d="M131 52l-25 1c-3-9-6-16-10-21-7-7-15-10-25-10-8 0-14 2-20 6-8 6-14 14-19 25-4 11-7 27-7 47 6-9 13-16 22-20 9-5 18-7 27-7 17 0 31 6 43 18s18 28 18 47c0 13-3 25-8 36-6 11-13 19-24 25-9 6-20 8-32 8-21 0-38-7-51-22-13-16-20-41-20-75 0-40 8-68 22-86 13-15 30-24 51-24 16 0 29 5 40 15 10 8 16 21 18 37zM29 139c0 8 2 16 5 24 4 8 9 14 16 18 6 4 13 6 20 6 11 0 20-4 27-13 8-8 11-20 11-34s-3-25-11-33c-7-8-16-12-28-12-11 0-21 4-28 12-8 8-12 19-12 32z">
          <text:p/>
        </draw:path>
        <draw:path draw:style-name="gr26" draw:text-style-name="P23" draw:layer="layout" svg:width="0.132cm" svg:height="0.206cm" svg:x="9.16cm" svg:y="11.839cm" svg:viewBox="0 0 133 207" svg:d="M3 157l25-2c2 11 6 19 12 25 5 5 13 7 22 7 7 0 14-2 20-5 5-4 10-8 14-14 3-6 6-14 9-24 2-10 4-20 4-30 0-1 0-3 0-5-5 8-12 14-21 19-8 5-18 8-28 8-16 0-31-6-42-19-13-12-18-28-18-48s6-37 19-49c12-13 27-20 45-20 13 0 25 4 36 12 11 7 19 17 25 30s8 32 8 57c0 26-2 46-8 62-6 15-14 27-25 34-11 8-24 12-39 12-16 0-29-4-39-13-11-8-17-21-19-37zM106 68c0-14-4-25-12-34-7-8-16-12-27-12s-21 4-29 13-12 21-12 35c0 13 4 24 12 32 7 8 17 12 28 12 12 0 21-4 29-12 7-8 11-20 11-34z">
          <text:p/>
        </draw:path>
        <draw:path draw:style-name="gr32" draw:text-style-name="P23" draw:layer="layout" svg:width="0.748cm" svg:height="0.077cm" svg:x="10.385cm" svg:y="11.914cm" svg:viewBox="0 0 749 78" svg:d="M39 0h676c46 5 46 74 0 78h-676c-47 1-53-70-7-77l3-1z">
          <text:p/>
        </draw:path>
        <draw:path draw:style-name="gr26" draw:text-style-name="P23" draw:layer="layout" svg:width="0.131cm" svg:height="0.199cm" svg:x="11.228cm" svg:y="11.843cm" svg:viewBox="0 0 132 200" svg:d="M0 24v-24h132v19c-13 14-26 32-39 55-12 22-22 46-29 70-5 16-8 35-9 56h-26c0-17 4-36 10-59 6-22 14-44 25-65s23-38 36-52z">
          <text:p/>
        </draw:path>
        <draw:path draw:style-name="gr26" draw:text-style-name="P23" draw:layer="layout" svg:width="0.132cm" svg:height="0.206cm" svg:x="11.383cm" svg:y="11.839cm" svg:viewBox="0 0 133 207" svg:d="M0 104c0-23 3-43 8-57 4-15 12-26 22-34 9-9 21-13 36-13 11 0 21 2 30 8 8 4 15 10 20 19 5 8 9 18 12 30 3 11 5 27 5 47 0 24-2 43-7 58-5 14-12 26-22 34s-22 11-38 11c-19 0-35-6-46-20-13-17-20-45-20-83zM26 104c0 34 4 56 11 67 8 11 18 16 29 16 12 0 22-5 30-16s11-34 11-67-3-55-11-66-19-16-30-16c-12 0-21 5-28 14-8 13-12 35-12 68z">
          <text:p/>
        </draw:path>
        <draw:polygon draw:style-name="gr26" draw:text-style-name="P23" draw:layer="layout" svg:width="0.157cm" svg:height="0.02cm" svg:x="11.528cm" svg:y="11.959cm" svg:viewBox="0 0 158 21" draw:points="0,21 158,21 158,0 0,0">
          <text:p/>
        </draw:polygon>
        <draw:path draw:style-name="gr26" draw:text-style-name="P23" draw:layer="layout" svg:width="0.131cm" svg:height="0.199cm" svg:x="11.699cm" svg:y="11.843cm" svg:viewBox="0 0 132 200" svg:d="M0 24v-24h132v19c-13 14-26 32-39 55-12 22-22 46-30 70-5 16-8 35-9 56h-26c0-17 3-36 9-59 6-22 15-44 26-65 12-21 24-38 37-52z">
          <text:p/>
        </draw:path>
        <draw:path draw:style-name="gr26" draw:text-style-name="P23" draw:layer="layout" svg:width="0.133cm" svg:height="0.206cm" svg:x="11.854cm" svg:y="11.839cm" svg:viewBox="0 0 134 207" svg:d="M4 157l24-2c2 11 6 19 11 25 6 5 13 7 22 7 8 0 14-2 20-5 6-4 12-8 15-14 4-6 7-14 10-24 2-10 3-20 3-30 0-1 0-3 0-5-5 8-12 14-21 19s-18 8-28 8c-17 0-31-6-43-19-11-12-17-28-17-48s6-37 18-49c12-13 27-20 46-20 13 0 25 4 37 12 11 7 19 17 24 30 6 13 9 32 9 57 0 26-3 46-8 62-6 15-14 27-25 34-13 8-26 12-40 12-16 0-29-4-39-13-10-8-16-21-18-37zM106 68c0-14-3-25-11-34-9-8-18-12-28-12-11 0-21 4-29 13s-12 21-12 35c0 13 3 24 11 32s18 12 29 12 21-4 29-12 11-20 11-34z">
          <text:p/>
        </draw:path>
        <draw:path draw:style-name="gr32" draw:text-style-name="P23" draw:layer="layout" svg:width="0.722cm" svg:height="0.077cm" svg:x="13.096cm" svg:y="11.914cm" svg:viewBox="0 0 723 78" svg:d="M39 0h650c46 4 47 74 0 78h-650c-47 1-53-70-7-77l3-1z">
          <text:p/>
        </draw:path>
        <draw:path draw:style-name="gr26" draw:text-style-name="P23" draw:layer="layout" svg:width="0.133cm" svg:height="0.207cm" svg:x="13.92cm" svg:y="11.839cm" svg:viewBox="0 0 134 208" svg:d="M38 95c-10-4-18-10-23-17s-7-15-7-25c0-14 5-27 16-37 10-11 24-16 42-16 17 0 32 5 42 17 12 10 17 22 17 37 0 9-2 18-7 24-5 7-13 13-23 17 12 4 22 10 29 19 6 9 10 20 10 32 0 18-6 32-19 44s-29 18-49 18-36-6-48-18-18-27-18-44c0-13 3-24 10-33 6-9 16-15 28-18zM33 52c0 10 3 18 9 24s14 9 24 9 18-3 24-9 9-13 9-22-3-17-10-23c-6-6-14-9-23-9-10 0-17 3-24 9-6 6-9 13-9 21zM25 146c0 7 2 14 5 20 3 7 8 12 15 16 7 3 14 5 21 5 12 0 22-4 30-11 7-8 11-18 11-29 0-12-4-22-12-30s-18-12-29-12c-12 0-22 4-29 12-8 8-12 17-12 29z">
          <text:p/>
        </draw:path>
        <draw:path draw:style-name="gr26" draw:text-style-name="P23" draw:layer="layout" svg:width="0.132cm" svg:height="0.206cm" svg:x="14.077cm" svg:y="11.839cm" svg:viewBox="0 0 133 207" svg:d="M0 104c0-23 2-43 8-57 5-15 12-26 22-34 10-9 22-13 37-13 10 0 20 2 28 8 8 4 15 10 20 19 6 8 10 18 13 30 3 11 5 27 5 47 0 24-3 43-8 58-5 14-12 26-22 34-9 8-22 11-36 11-20 0-35-6-46-20-14-17-21-45-21-83zM26 104c0 34 4 56 12 67s17 16 29 16c11 0 21-5 28-16 8-11 12-34 12-67s-4-55-12-66c-7-11-17-16-29-16-11 0-20 5-27 14-8 13-13 35-13 68z">
          <text:p/>
        </draw:path>
        <draw:polygon draw:style-name="gr26" draw:text-style-name="P23" draw:layer="layout" svg:width="0.133cm" svg:height="0.133cm" svg:x="14.238cm" svg:y="11.876cm" svg:viewBox="0 0 134 134" draw:points="55,134 55,79 0,79 0,56 55,56 55,0 79,0 79,56 134,56 134,79 79,79 79,134">
          <text:p/>
        </draw:polygon>
        <draw:polyline draw:style-name="gr21" draw:text-style-name="P1" draw:layer="layout" svg:width="13.138cm" svg:height="7.134cm" svg:x="4.822cm" svg:y="3.761cm" svg:viewBox="0 0 13139 7135" draw:points="0,0 0,7135 13139,7135">
          <text:p/>
        </draw:polyline>
        <draw:line draw:style-name="gr21" draw:text-style-name="P1" draw:layer="layout" svg:x1="4.827cm" svg:y1="3.748cm" svg:x2="4.721cm" svg:y2="3.748cm">
          <text:p/>
        </draw:line>
        <draw:line draw:style-name="gr21" draw:text-style-name="P1" draw:layer="layout" svg:x1="4.827cm" svg:y1="4.939cm" svg:x2="4.721cm" svg:y2="4.939cm">
          <text:p/>
        </draw:line>
        <draw:line draw:style-name="gr21" draw:text-style-name="P1" draw:layer="layout" svg:x1="4.827cm" svg:y1="6.13cm" svg:x2="4.721cm" svg:y2="6.13cm">
          <text:p/>
        </draw:line>
        <draw:line draw:style-name="gr21" draw:text-style-name="P1" draw:layer="layout" svg:x1="4.827cm" svg:y1="7.321cm" svg:x2="4.721cm" svg:y2="7.321cm">
          <text:p/>
        </draw:line>
        <draw:line draw:style-name="gr21" draw:text-style-name="P1" draw:layer="layout" svg:x1="4.823cm" svg:y1="8.512cm" svg:x2="4.717cm" svg:y2="8.512cm">
          <text:p/>
        </draw:line>
        <draw:line draw:style-name="gr21" draw:text-style-name="P1" draw:layer="layout" svg:x1="4.827cm" svg:y1="9.704cm" svg:x2="4.721cm" svg:y2="9.704cm">
          <text:p/>
        </draw:line>
        <draw:line draw:style-name="gr21" draw:text-style-name="P1" draw:layer="layout" svg:x1="4.827cm" svg:y1="10.895cm" svg:x2="4.721cm" svg:y2="10.895cm">
          <text:p/>
        </draw:line>
        <draw:line draw:style-name="gr21" draw:text-style-name="P1" draw:layer="layout" svg:x1="4.822cm" svg:y1="10.895cm" svg:x2="4.822cm" svg:y2="11.015cm">
          <text:p/>
        </draw:line>
        <draw:line draw:style-name="gr21" draw:text-style-name="P1" draw:layer="layout" svg:x1="7.011cm" svg:y1="10.895cm" svg:x2="7.011cm" svg:y2="11.015cm">
          <text:p/>
        </draw:line>
        <draw:line draw:style-name="gr21" draw:text-style-name="P1" draw:layer="layout" svg:x1="9.2cm" svg:y1="10.895cm" svg:x2="9.2cm" svg:y2="11.015cm">
          <text:p/>
        </draw:line>
        <draw:line draw:style-name="gr21" draw:text-style-name="P1" draw:layer="layout" svg:x1="11.389cm" svg:y1="10.895cm" svg:x2="11.389cm" svg:y2="11.015cm">
          <text:p/>
        </draw:line>
        <draw:line draw:style-name="gr21" draw:text-style-name="P1" draw:layer="layout" svg:x1="13.578cm" svg:y1="10.895cm" svg:x2="13.578cm" svg:y2="11.015cm">
          <text:p/>
        </draw:line>
        <draw:line draw:style-name="gr21" draw:text-style-name="P1" draw:layer="layout" svg:x1="15.767cm" svg:y1="10.895cm" svg:x2="15.767cm" svg:y2="11.015cm">
          <text:p/>
        </draw:line>
        <draw:line draw:style-name="gr21" draw:text-style-name="P1" draw:layer="layout" svg:x1="17.956cm" svg:y1="10.895cm" svg:x2="17.956cm" svg:y2="11.015cm">
          <text:p/>
        </draw:line>
        <draw:polygon draw:style-name="gr30" draw:text-style-name="P27" draw:layer="layout" svg:width="0.325cm" svg:height="0.322cm" svg:x="7.906cm" svg:y="11.783cm" svg:viewBox="0 0 326 323" draw:points="0,323 326,323 326,0 0,0">
          <text:p/>
        </draw:polygon>
        <draw:polygon draw:style-name="gr30" draw:text-style-name="P27" draw:layer="layout" svg:width="0.325cm" svg:height="0.322cm" svg:x="5.76cm" svg:y="7.831cm" svg:viewBox="0 0 326 323" draw:points="0,323 326,323 326,0 0,0">
          <text:p/>
        </draw:polygon>
        <draw:polygon draw:style-name="gr30" draw:text-style-name="P27" draw:layer="layout" svg:width="0.325cm" svg:height="0.322cm" svg:x="7.943cm" svg:y="8.068cm" svg:viewBox="0 0 326 323" draw:points="0,323 326,323 326,0 0,0">
          <text:p/>
        </draw:polygon>
        <draw:polygon draw:style-name="gr30" draw:text-style-name="P27" draw:layer="layout" svg:width="0.325cm" svg:height="0.322cm" svg:x="10.13cm" svg:y="7.335cm" svg:viewBox="0 0 326 323" draw:points="0,323 326,323 326,0 0,0">
          <text:p/>
        </draw:polygon>
        <draw:polygon draw:style-name="gr30" draw:text-style-name="P27" draw:layer="layout" svg:width="0.325cm" svg:height="0.322cm" svg:x="12.307cm" svg:y="6.205cm" svg:viewBox="0 0 326 323" draw:points="0,323 326,323 326,0 0,0">
          <text:p/>
        </draw:polygon>
        <draw:polygon draw:style-name="gr30" draw:text-style-name="P27" draw:layer="layout" svg:width="0.325cm" svg:height="0.322cm" svg:x="16.681cm" svg:y="7.719cm" svg:viewBox="0 0 326 323" draw:points="0,323 326,323 326,0 0,0">
          <text:p/>
        </draw:polygon>
        <draw:polygon draw:style-name="gr30" draw:text-style-name="P27" draw:layer="layout" svg:width="0.325cm" svg:height="0.322cm" svg:x="5.76cm" svg:y="6.063cm" svg:viewBox="0 0 326 323" draw:points="0,323 326,323 326,0 0,0">
          <text:p/>
        </draw:polygon>
        <draw:polygon draw:style-name="gr30" draw:text-style-name="P27" draw:layer="layout" svg:width="0.326cm" svg:height="0.322cm" svg:x="7.949cm" svg:y="5.016cm" svg:viewBox="0 0 327 323" draw:points="0,323 327,323 327,0 0,0">
          <text:p/>
        </draw:polygon>
        <draw:polygon draw:style-name="gr30" draw:text-style-name="P27" draw:layer="layout" svg:width="0.325cm" svg:height="0.322cm" svg:x="10.131cm" svg:y="4.625cm" svg:viewBox="0 0 326 323" draw:points="0,323 326,323 326,0 0,0">
          <text:p/>
        </draw:polygon>
        <draw:polygon draw:style-name="gr30" draw:text-style-name="P27" draw:layer="layout" svg:width="0.325cm" svg:height="0.322cm" svg:x="12.313cm" svg:y="5.234cm" svg:viewBox="0 0 326 323" draw:points="0,323 326,323 326,0 0,0">
          <text:p/>
        </draw:polygon>
        <draw:polygon draw:style-name="gr30" draw:text-style-name="P27" draw:layer="layout" svg:width="0.326cm" svg:height="0.322cm" svg:x="14.488cm" svg:y="5.847cm" svg:viewBox="0 0 327 323" draw:points="0,323 327,323 327,0 0,0">
          <text:p/>
        </draw:polygon>
        <draw:polygon draw:style-name="gr30" draw:text-style-name="P27" draw:layer="layout" svg:width="0.325cm" svg:height="0.322cm" svg:x="16.687cm" svg:y="6.25cm" svg:viewBox="0 0 326 323" draw:points="0,323 326,323 326,0 0,0">
          <text:p/>
        </draw:polygon>
        <draw:polygon draw:style-name="gr30" draw:text-style-name="P27" draw:layer="layout" svg:width="0.325cm" svg:height="0.321cm" svg:x="5.76cm" svg:y="9.115cm" svg:viewBox="0 0 326 322" draw:points="0,322 326,322 326,0 0,0">
          <text:p/>
        </draw:polygon>
        <draw:polygon draw:style-name="gr30" draw:text-style-name="P27" draw:layer="layout" svg:width="0.325cm" svg:height="0.322cm" svg:x="7.944cm" svg:y="8.989cm" svg:viewBox="0 0 326 323" draw:points="0,323 326,323 326,0 0,0">
          <text:p/>
        </draw:polygon>
        <draw:polygon draw:style-name="gr30" draw:text-style-name="P27" draw:layer="layout" svg:width="0.326cm" svg:height="0.322cm" svg:x="10.123cm" svg:y="8.879cm" svg:viewBox="0 0 327 323" draw:points="0,323 327,323 327,0 0,0">
          <text:p/>
        </draw:polygon>
        <draw:polygon draw:style-name="gr30" draw:text-style-name="P27" draw:layer="layout" svg:width="0.325cm" svg:height="0.322cm" svg:x="12.309cm" svg:y="8.941cm" svg:viewBox="0 0 326 323" draw:points="0,323 326,323 326,0 0,0">
          <text:p/>
        </draw:polygon>
        <draw:polygon draw:style-name="gr30" draw:text-style-name="P27" draw:layer="layout" svg:width="0.325cm" svg:height="0.321cm" svg:x="14.493cm" svg:y="8.352cm" svg:viewBox="0 0 326 322" draw:points="0,322 326,322 326,0 0,0">
          <text:p/>
        </draw:polygon>
        <draw:polygon draw:style-name="gr30" draw:text-style-name="P27" draw:layer="layout" svg:width="0.325cm" svg:height="0.322cm" svg:x="16.676cm" svg:y="5.494cm" svg:viewBox="0 0 326 323" draw:points="0,323 326,323 326,0 0,0">
          <text:p/>
        </draw:polygon>
        <draw:polygon draw:style-name="gr30" draw:text-style-name="P27" draw:layer="layout" svg:width="0.325cm" svg:height="0.322cm" svg:x="10.597cm" svg:y="11.783cm" svg:viewBox="0 0 326 323" draw:points="0,323 326,323 326,0 0,0">
          <text:p/>
        </draw:polygon>
        <draw:polygon draw:style-name="gr30" draw:text-style-name="P27" draw:layer="layout" svg:width="0.326cm" svg:height="0.322cm" svg:x="13.287cm" svg:y="11.783cm" svg:viewBox="0 0 327 323" draw:points="0,323 327,323 327,0 0,0">
          <text:p/>
        </draw:polygon>
        <draw:polygon draw:style-name="gr33" draw:text-style-name="P23" draw:layer="layout" svg:width="0.235cm" svg:height="0.236cm" svg:x="5.807cm" svg:y="6.106cm" svg:viewBox="0 0 236 237" draw:points="117,0 236,118 117,237 0,118">
          <text:p/>
        </draw:polygon>
        <draw:polygon draw:style-name="gr33" draw:text-style-name="P23" draw:layer="layout" svg:width="0.236cm" svg:height="0.235cm" svg:x="7.989cm" svg:y="5.048cm" svg:viewBox="0 0 237 236" draw:points="118,0 237,118 118,236 0,118">
          <text:p/>
        </draw:polygon>
        <draw:polygon draw:style-name="gr33" draw:text-style-name="P23" draw:layer="layout" svg:width="0.235cm" svg:height="0.236cm" svg:x="10.172cm" svg:y="4.685cm" svg:viewBox="0 0 236 237" draw:points="119,0 236,118 119,237 0,118">
          <text:p/>
        </draw:polygon>
        <draw:polygon draw:style-name="gr33" draw:text-style-name="P23" draw:layer="layout" svg:width="0.235cm" svg:height="0.235cm" svg:x="12.355cm" svg:y="5.286cm" svg:viewBox="0 0 236 236" draw:points="118,0 236,118 118,236 0,118">
          <text:p/>
        </draw:polygon>
        <draw:polygon draw:style-name="gr33" draw:text-style-name="P23" draw:layer="layout" svg:width="0.235cm" svg:height="0.235cm" svg:x="14.538cm" svg:y="5.915cm" svg:viewBox="0 0 236 236" draw:points="117,0 236,118 117,236 0,118">
          <text:p/>
        </draw:polygon>
        <draw:polygon draw:style-name="gr33" draw:text-style-name="P23" draw:layer="layout" svg:width="0.235cm" svg:height="0.235cm" svg:x="16.721cm" svg:y="5.537cm" svg:viewBox="0 0 236 236" draw:points="118,0 236,118 118,236 0,118">
          <text:p/>
        </draw:polygon>
        <draw:polygon draw:style-name="gr33" draw:text-style-name="P23" draw:layer="layout" svg:width="0.235cm" svg:height="0.235cm" svg:x="7.945cm" svg:y="11.835cm" svg:viewBox="0 0 236 236" draw:points="117,0 236,119 117,236 0,119">
          <text:p/>
        </draw:polygon>
        <draw:polygon draw:style-name="gr33" draw:text-style-name="P23" draw:layer="layout" svg:width="0.215cm" svg:height="0.187cm" svg:x="5.815cm" svg:y="7.887cm" svg:viewBox="0 0 216 188" draw:points="108,0 216,188 0,188">
          <text:p/>
        </draw:polygon>
        <draw:polygon draw:style-name="gr33" draw:text-style-name="P23" draw:layer="layout" svg:width="0.215cm" svg:height="0.187cm" svg:x="10.652cm" svg:y="11.828cm" svg:viewBox="0 0 216 188" draw:points="107,0 216,188 0,188">
          <text:p/>
        </draw:polygon>
        <draw:polygon draw:style-name="gr33" draw:text-style-name="P23" draw:layer="layout" svg:width="0.215cm" svg:height="0.186cm" svg:x="7.998cm" svg:y="8.105cm" svg:viewBox="0 0 216 187" draw:points="108,0 216,187 0,187">
          <text:p/>
        </draw:polygon>
        <draw:polygon draw:style-name="gr33" draw:text-style-name="P23" draw:layer="layout" svg:width="0.214cm" svg:height="0.187cm" svg:x="10.181cm" svg:y="7.395cm" svg:viewBox="0 0 215 188" draw:points="107,0 215,188 0,188">
          <text:p/>
        </draw:polygon>
        <draw:polygon draw:style-name="gr33" draw:text-style-name="P23" draw:layer="layout" svg:width="0.215cm" svg:height="0.186cm" svg:x="12.363cm" svg:y="6.271cm" svg:viewBox="0 0 216 187" draw:points="108,0 216,187 0,187">
          <text:p/>
        </draw:polygon>
        <draw:polygon draw:style-name="gr33" draw:text-style-name="P23" draw:layer="layout" svg:width="0.215cm" svg:height="0.186cm" svg:x="14.546cm" svg:y="5.904cm" svg:viewBox="0 0 216 187" draw:points="108,0 216,187 0,187">
          <text:p/>
        </draw:polygon>
        <draw:polygon draw:style-name="gr33" draw:text-style-name="P23" draw:layer="layout" svg:width="0.215cm" svg:height="0.187cm" svg:x="16.729cm" svg:y="6.31cm" svg:viewBox="0 0 216 188" draw:points="108,0 216,188 0,188">
          <text:p/>
        </draw:polygon>
        <draw:path draw:style-name="gr33" draw:text-style-name="P23" draw:layer="layout" svg:width="0.197cm" svg:height="0.197cm" svg:x="5.825cm" svg:y="9.157cm" svg:viewBox="0 0 198 198" svg:d="M98 0c55 0 100 45 100 100 0 54-45 98-100 98-54 0-98-44-98-98 0-55 44-100 98-100z">
          <text:p/>
        </draw:path>
        <draw:path draw:style-name="gr33" draw:text-style-name="P23" draw:layer="layout" svg:width="0.197cm" svg:height="0.198cm" svg:x="8.008cm" svg:y="9.054cm" svg:viewBox="0 0 198 199" svg:d="M98 0c55 0 100 45 100 99 0 55-45 100-100 100-54 0-98-45-98-100 0-54 44-99 98-99z">
          <text:p/>
        </draw:path>
        <draw:path draw:style-name="gr26" draw:text-style-name="P23" draw:layer="layout" svg:width="0.198cm" svg:height="0.198cm" svg:x="10.19cm" svg:y="8.937cm" svg:viewBox="0 0 199 199" svg:d="M99 0c55 0 100 46 100 100s-45 99-100 99c-54 0-99-45-99-99s45-100 99-100z">
          <text:p/>
        </draw:path>
        <draw:path draw:style-name="gr21" draw:text-style-name="P1" draw:layer="layout" svg:width="0.198cm" svg:height="0.198cm" svg:x="10.19cm" svg:y="8.937cm" svg:viewBox="0 0 199 199" svg:d="M99 0c55 0 100 46 100 100s-45 99-100 99c-54 0-99-45-99-99s45-100 99-100z">
          <text:p/>
        </draw:path>
        <draw:path draw:style-name="gr33" draw:text-style-name="P23" draw:layer="layout" svg:width="0.197cm" svg:height="0.197cm" svg:x="12.373cm" svg:y="9.003cm" svg:viewBox="0 0 198 198" svg:d="M99 0c55 0 99 44 99 99 0 54-44 99-99 99s-99-45-99-99c0-55 44-99 99-99z">
          <text:p/>
        </draw:path>
        <draw:path draw:style-name="gr33" draw:text-style-name="P23" draw:layer="layout" svg:width="0.197cm" svg:height="0.197cm" svg:x="14.556cm" svg:y="8.414cm" svg:viewBox="0 0 198 198" svg:d="M99 0c55 0 99 44 99 98 0 55-44 100-99 100s-99-45-99-100c0-54 44-98 99-98z">
          <text:p/>
        </draw:path>
        <draw:path draw:style-name="gr33" draw:text-style-name="P23" draw:layer="layout" svg:width="0.197cm" svg:height="0.197cm" svg:x="16.739cm" svg:y="7.79cm" svg:viewBox="0 0 198 198" svg:d="M98 0c56 0 100 44 100 99 0 54-44 99-100 99-54 0-98-45-98-99 0-55 44-99 98-99z">
          <text:p/>
        </draw:path>
        <draw:path draw:style-name="gr33" draw:text-style-name="P23" draw:layer="layout" svg:width="0.197cm" svg:height="0.197cm" svg:x="13.346cm" svg:y="11.854cm" svg:viewBox="0 0 198 198" svg:d="M99 0c55 0 99 44 99 100 0 54-44 98-99 98s-99-44-99-98c0-56 44-100 99-100z">
          <text:p/>
        </draw:path>
        <draw:polygon draw:style-name="gr22" draw:text-style-name="P1" draw:layer="layout" svg:width="13.138cm" svg:height="1.191cm" svg:x="4.822cm" svg:y="3.748cm" svg:viewBox="0 0 13139 1192" draw:points="0,0 13139,0 13139,1192 0,1192">
          <text:p/>
        </draw:polygon>
        <draw:polygon draw:style-name="gr22" draw:text-style-name="P1" draw:layer="layout" svg:width="13.138cm" svg:height="1.191cm" svg:x="4.822cm" svg:y="4.939cm" svg:viewBox="0 0 13139 1192" draw:points="0,0 13139,0 13139,1192 0,1192">
          <text:p/>
        </draw:polygon>
        <draw:polygon draw:style-name="gr22" draw:text-style-name="P1" draw:layer="layout" svg:width="13.138cm" svg:height="1.191cm" svg:x="4.822cm" svg:y="6.13cm" svg:viewBox="0 0 13139 1192" draw:points="0,0 13139,0 13139,1192 0,1192">
          <text:p/>
        </draw:polygon>
        <draw:polygon draw:style-name="gr22" draw:text-style-name="P1" draw:layer="layout" svg:width="13.138cm" svg:height="1.191cm" svg:x="4.822cm" svg:y="7.321cm" svg:viewBox="0 0 13139 1192" draw:points="0,0 13139,0 13139,1192 0,1192">
          <text:p/>
        </draw:polygon>
        <draw:polygon draw:style-name="gr22" draw:text-style-name="P1" draw:layer="layout" svg:width="13.138cm" svg:height="1.191cm" svg:x="4.822cm" svg:y="8.512cm" svg:viewBox="0 0 13139 1192" draw:points="0,0 13139,0 13139,1192 0,1192">
          <text:p/>
        </draw:polygon>
        <draw:polygon draw:style-name="gr22" draw:text-style-name="P1" draw:layer="layout" svg:width="13.138cm" svg:height="1.192cm" svg:x="4.822cm" svg:y="9.703cm" svg:viewBox="0 0 13139 1193" draw:points="0,0 13139,0 13139,1193 0,1193">
          <text:p/>
        </draw:polygon>
        <draw:line draw:style-name="gr31" draw:text-style-name="P1" draw:layer="layout" svg:x1="2.75cm" svg:y1="13.96cm" svg:x2="19.249cm" svg:y2="13.96cm">
          <text:p/>
        </draw:line>
        <draw:frame draw:style-name="gr4" draw:text-style-name="P4" draw:layer="layout" svg:width="8.041cm" svg:height="0.39cm" svg:x="11.249cm" svg:y="27.936cm">
          <draw:text-box>
            <text:p text:style-name="P3"><text:span text:style-name="T10">trów. Leczenie geriatryczne jest jednak w Polsce bardzo </text:span></text:p>
          </draw:text-box>
        </draw:frame>
        <draw:frame draw:style-name="gr15" draw:text-style-name="P14" draw:layer="layout" svg:width="11.974cm" svg:height="0.353cm" svg:x="2.75cm" svg:y="12.988cm">
          <draw:text-box>
            <text:p text:style-name="P3"><text:span text:style-name="T22">Wykres 3.</text:span><text:span text:style-name="T23"> Zmiany wielkości populacji osób starszych w poszczególnych grupach wiekowych.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15" draw:text-style-name="P14" draw:layer="layout" svg:width="16.114cm" svg:height="0.353cm" svg:x="2.75cm" svg:y="13.469cm">
          <draw:text-box>
            <text:p text:style-name="P3"><text:span text:style-name="T23">Źródło: Na podstawie bazy Demografia GUS (dane dla roku 2011) oraz prognozy GUS na lata 2008–2035 (lata 2011–2035).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10.749cm" svg:y1="1.982cm" svg:x2="21.249cm" svg:y2="1.982cm">
          <text:p/>
        </draw:line>
        <draw:line draw:style-name="gr1" draw:text-style-name="P1" draw:layer="layout" svg:x1="21.249cm" svg:y1="1.982cm" svg:x2="31.75cm" svg:y2="1.982cm">
          <text:p/>
        </draw:line>
        <draw:line draw:style-name="gr1" draw:text-style-name="P1" draw:layer="layout" svg:x1="10.749cm" svg:y1="29.017cm" svg:x2="21.249cm" svg:y2="29.017cm">
          <text:p/>
        </draw:line>
        <draw:line draw:style-name="gr1" draw:text-style-name="P1" draw:layer="layout" svg:x1="21.249cm" svg:y1="29.017cm" svg:x2="31.75cm" svg:y2="29.017cm">
          <text:p/>
        </draw:line>
        <draw:polygon draw:style-name="gr18" draw:text-style-name="P16" draw:layer="layout" svg:width="7.999cm" svg:height="1.55cm" svg:x="2.75cm" svg:y="28.999cm" svg:viewBox="0 0 8000 1551" draw:points="0,1551 8000,1551 8000,0 0,0">
          <text:p/>
        </draw:polygon>
        <draw:frame draw:style-name="gr4" draw:text-style-name="P4" draw:layer="layout" svg:width="5.56cm" svg:height="0.471cm" svg:x="2.95cm" svg:y="29.199cm">
          <draw:text-box>
            <text:p text:style-name="P3"><text:span text:style-name="T1">Zeszyty Naukowe Ochrony Zdrowia</text:span></text:p>
          </draw:text-box>
        </draw:frame>
        <draw:frame draw:style-name="gr5" draw:text-style-name="P5" draw:layer="layout" svg:width="0.828cm" svg:height="0.666cm" svg:x="1.95cm" svg:y="28.858cm">
          <draw:text-box>
            <text:p text:style-name="P3"><text:span text:style-name="T2">312</text:span></text:p>
          </draw:text-box>
        </draw:frame>
        <draw:polygon draw:style-name="gr18" draw:text-style-name="P16" draw:layer="layout" svg:width="7.999cm" svg:height="1.55cm" svg:x="2.75cm" svg:y="0.45cm" svg:viewBox="0 0 8000 1551" draw:points="0,1551 8000,1551 8000,0 0,0">
          <text:p/>
        </draw:polygon>
        <draw:frame draw:style-name="gr5" draw:text-style-name="P5" draw:layer="layout" svg:width="0.828cm" svg:height="0.666cm" svg:x="1.95cm" svg:y="28.858cm">
          <draw:text-box>
            <text:p text:style-name="P3"><text:span text:style-name="T3">312</text:span></text:p>
          </draw:text-box>
        </draw:frame>
        <draw:polygon draw:style-name="gr21" draw:text-style-name="P1" draw:layer="layout" svg:width="15cm" svg:height="9.65cm" svg:x="3.873cm" svg:y="3.186cm" svg:viewBox="0 0 15001 9651" draw:points="0,0 15001,0 15001,9651 0,9651">
          <text:p/>
        </draw:polygon>
        <draw:path draw:style-name="gr32" draw:text-style-name="P23" draw:layer="layout" svg:width="0.722cm" svg:height="0.077cm" svg:x="7.126cm" svg:y="12.377cm" svg:viewBox="0 0 723 78" svg:d="M38 0h650c46 5 47 73 0 78h-654c-18-2-29-13-34-31v-8c-1-17 11-33 27-38h3l4-1z">
          <text:p/>
        </draw:path>
        <draw:path draw:style-name="gr32" draw:text-style-name="P23" draw:layer="layout" svg:width="0.748cm" svg:height="0.077cm" svg:x="10.006cm" svg:y="12.377cm" svg:viewBox="0 0 749 78" svg:d="M38 0h677c45 5 46 73 0 78h-677c-47 1-52-70-7-77l3-1z">
          <text:p/>
        </draw:path>
        <draw:path draw:style-name="gr32" draw:text-style-name="P23" draw:layer="layout" svg:width="0.722cm" svg:height="0.077cm" svg:x="13.448cm" svg:y="12.377cm" svg:viewBox="0 0 723 78" svg:d="M38 0h650c46 4 47 74 0 78h-650c-47 1-52-70-7-77l3-1z">
          <text:p/>
        </draw:path>
        <draw:polygon draw:style-name="gr30" draw:text-style-name="P27" draw:layer="layout" svg:width="0.325cm" svg:height="0.321cm" svg:x="7.331cm" svg:y="12.246cm" svg:viewBox="0 0 326 322" draw:points="0,322 326,322 326,0 0,0">
          <text:p/>
        </draw:polygon>
        <draw:polygon draw:style-name="gr30" draw:text-style-name="P27" draw:layer="layout" svg:width="0.325cm" svg:height="0.321cm" svg:x="10.217cm" svg:y="12.246cm" svg:viewBox="0 0 326 322" draw:points="0,322 326,322 326,0 0,0">
          <text:p/>
        </draw:polygon>
        <draw:polygon draw:style-name="gr30" draw:text-style-name="P27" draw:layer="layout" svg:width="0.325cm" svg:height="0.321cm" svg:x="13.64cm" svg:y="12.246cm" svg:viewBox="0 0 326 322" draw:points="0,322 326,322 326,0 0,0">
          <text:p/>
        </draw:polygon>
        <draw:polygon draw:style-name="gr33" draw:text-style-name="P23" draw:layer="layout" svg:width="0.235cm" svg:height="0.235cm" svg:x="7.369cm" svg:y="12.298cm" svg:viewBox="0 0 236 236" draw:points="119,0 236,119 119,236 0,119">
          <text:p/>
        </draw:polygon>
        <draw:polygon draw:style-name="gr33" draw:text-style-name="P23" draw:layer="layout" svg:width="0.214cm" svg:height="0.187cm" svg:x="10.273cm" svg:y="12.291cm" svg:viewBox="0 0 215 188" draw:points="108,0 215,188 0,188">
          <text:p/>
        </draw:polygon>
        <draw:path draw:style-name="gr33" draw:text-style-name="P23" draw:layer="layout" svg:width="0.197cm" svg:height="0.197cm" svg:x="13.698cm" svg:y="12.317cm" svg:viewBox="0 0 198 198" svg:d="M99 0c54 0 99 44 99 99 0 54-45 99-99 99-55 0-99-45-99-99 0-55 44-99 99-99z">
          <text:p/>
        </draw:path>
        <draw:path draw:style-name="gr26" draw:text-style-name="P23" draw:layer="layout" svg:width="12.473cm" svg:height="0.473cm" svg:x="5.576cm" svg:y="8.379cm" svg:viewBox="0 0 12474 474" svg:d="M34 129l1129-52 1126-77 1130 12 1130 65h4l3 1 1128 324-12-1 1127-53 1129-29h1127l1127-24 1129-13 1124-76c49-2 53 68 5 72l-1129 78-1127 12-1129 24h-1126l-1126 28-1128 54h-6l-2-1h-3l-1128-325 9 1-1126-64-1125-13-1128 77-1128 53c-18 0-32-10-37-27v-4l-1-3c-1-17 10-34 27-38l4-1z">
          <text:p/>
        </draw:path>
        <draw:path draw:style-name="gr26" draw:text-style-name="P23" draw:layer="layout" svg:width="12.473cm" svg:height="0.509cm" svg:x="5.576cm" svg:y="4.868cm" svg:viewBox="0 0 12474 510" svg:d="M38 153l1129 65h1124l1132 141 1124 12 1129 65 1125-12 1124-117 1130-12 1125-101 1133 49h-11l1128-243h4c18-3 39 12 40 31v12l-1 3-1 3-2 3-1 3-3 4-2 2-3 3-2 2-3 2-3 1-4 2-3 1-1128 242h-9l-1123-48-1130 101-1124 12-1131 118-1130 13-1125-67-1131-11-1124-141h-1129l-1128-65c-46-5-45-69 1-73z">
          <text:p/>
        </draw:path>
        <draw:path draw:style-name="gr26" draw:text-style-name="P23" draw:layer="layout" svg:width="12.473cm" svg:height="0.202cm" svg:x="5.576cm" svg:y="10.872cm" svg:viewBox="0 0 12474 203" svg:d="M38 77l1128 54 1125-25h1128l1125-106 1130 28 1128 24 1126-24 1128 12 1128 24 1127-12 1126-24c19 1 35 13 37 32v7c-1 20-16 35-36 35l-1127 24-1129 12-1127-24-1126-12-1129 24-1127-24-1123-29-1131 106h-1127l-1129 24-1129-52-3-1c-15-1-30-15-30-31l-1-3v-4l1-3c-1-6 2-12 6-17l2-3 2-2c7-5 7-7 16-9l4-1z">
          <text:p/>
        </draw:path>
        <draw:path draw:style-name="gr26" draw:text-style-name="P23" draw:layer="layout" svg:width="0.134cm" svg:height="0.203cm" svg:x="5.435cm" svg:y="7.994cm" svg:viewBox="0 0 135 204" svg:d="M135 179v25h-135c0-6 1-12 3-18 4-9 9-18 17-27 7-9 18-19 32-31 22-18 38-32 46-42 7-11 11-21 11-30 0-10-3-18-10-25s-18-10-29-10c-12 0-21 3-29 11-7 7-10 17-10 29l-26-2c2-19 8-34 20-44 11-10 26-15 46-15s35 6 47 16c11 11 17 25 17 40 0 9-2 16-5 24-4 8-9 16-17 25-7 9-20 20-39 35-15 13-24 21-29 26-4 4-7 9-10 13z">
          <text:p/>
        </draw:path>
        <draw:path draw:style-name="gr26" draw:text-style-name="P23" draw:layer="layout" svg:width="0.134cm" svg:height="0.203cm" svg:x="5.592cm" svg:y="7.994cm" svg:viewBox="0 0 135 204" svg:d="M135 179v25h-135c0-6 1-12 3-18 4-9 9-18 17-27 7-9 18-19 32-31 23-18 38-32 46-42 7-11 11-21 11-30 0-10-3-18-10-25s-17-10-28-10c-13 0-22 3-30 11-7 7-10 17-11 29l-25-2c2-19 8-34 20-44 11-10 26-15 47-15 19 0 34 6 46 16 11 11 17 25 17 40 0 9-2 16-5 24-4 8-9 16-17 25-7 9-20 20-38 35-16 13-25 21-30 26-4 4-7 9-10 13z">
          <text:p/>
        </draw:path>
        <draw:path draw:style-name="gr26" draw:text-style-name="P23" draw:layer="layout" svg:width="0.134cm" svg:height="0.203cm" svg:x="6.519cm" svg:y="8.044cm" svg:viewBox="0 0 135 204" svg:d="M135 180v24h-135c0-6 1-12 3-17 4-9 9-18 17-27 7-9 18-19 32-32 23-18 38-32 46-42 7-11 11-21 11-30 0-10-3-18-10-25s-17-10-28-10c-13 0-22 3-30 11-7 7-10 17-10 29l-26-2c2-19 8-34 20-44 11-10 26-15 47-15 19 0 34 6 46 16 11 11 17 24 17 40 0 8-2 16-5 24-4 8-9 16-17 25-7 9-20 20-38 36-16 13-25 21-30 26-4 4-7 9-10 13z">
          <text:p/>
        </draw:path>
        <draw:path draw:style-name="gr26" draw:text-style-name="P23" draw:layer="layout" svg:width="0.134cm" svg:height="0.203cm" svg:x="6.676cm" svg:y="8.044cm" svg:viewBox="0 0 135 204" svg:d="M135 180v24h-135c0-6 1-12 3-17 4-9 9-18 17-27 7-9 18-19 33-32 22-18 37-32 45-42 7-11 11-21 11-30 0-10-3-18-10-25s-17-10-28-10c-12 0-21 3-29 11-8 7-11 17-11 29l-26-2c2-19 8-34 20-44 11-10 27-15 47-15 19 0 34 6 46 16 11 11 17 24 17 40 0 8-2 16-5 24-4 8-9 16-17 25-7 9-20 20-38 36-15 13-24 21-29 26-4 4-8 9-11 13z">
          <text:p/>
        </draw:path>
        <draw:path draw:style-name="gr26" draw:text-style-name="P23" draw:layer="layout" svg:width="0.03cm" svg:height="0.068cm" svg:x="6.848cm" svg:y="8.219cm" svg:viewBox="0 0 31 69" svg:d="M2 28v-28h29v28c0 11-2 20-5 26-4 7-10 12-19 15l-7-11c5-2 9-5 13-10 2-5 4-12 4-20z">
          <text:p/>
        </draw:path>
        <draw:path draw:style-name="gr26" draw:text-style-name="P23" draw:layer="layout" svg:width="0.139cm" svg:height="0.202cm" svg:x="6.907cm" svg:y="8.045cm" svg:viewBox="0 0 140 203" svg:d="M87 203v-48h-87v-24l92-131h20v131h28v24h-28v48zM87 131v-91l-63 91z">
          <text:p/>
        </draw:path>
        <draw:path draw:style-name="gr26" draw:text-style-name="P23" draw:layer="layout" svg:width="0.134cm" svg:height="0.203cm" svg:x="7.646cm" svg:y="7.933cm" svg:viewBox="0 0 135 204" svg:d="M135 180v24h-135c0-6 1-12 4-17 3-10 9-18 16-27 8-9 19-19 33-31 22-18 37-32 44-43 8-10 12-20 12-30 0-9-4-19-11-25-7-7-16-11-27-11-12 0-22 4-29 11s-11 18-11 31l-25-3c1-20 8-34 19-44 12-10 27-15 46-15 20 0 35 5 46 16 12 11 17 24 17 41 0 8-1 16-5 24-3 8-9 16-16 25-8 8-21 20-38 35-15 13-25 21-29 26-4 4-8 8-11 13z">
          <text:p/>
        </draw:path>
        <draw:path draw:style-name="gr26" draw:text-style-name="P23" draw:layer="layout" svg:width="0.133cm" svg:height="0.206cm" svg:x="7.806cm" svg:y="7.933cm" svg:viewBox="0 0 134 207" svg:d="M0 149l25-3c3 14 8 24 15 31 6 6 16 9 26 9 11 0 21-4 29-12s12-18 12-30-3-21-11-28c-7-8-17-12-28-12-5 0-11 1-18 3l3-22c2 1 3 1 4 1 10 0 20-3 28-9 9-5 13-14 13-25 0-9-3-17-9-23s-14-9-24-9-19 3-25 9c-6 7-11 16-12 28l-25-5c3-16 10-29 20-38 11-9 26-14 42-14 11 0 21 2 30 7s16 11 21 19c5 9 8 17 8 27 0 8-3 16-7 23-5 7-12 13-21 17 12 3 21 9 28 18 6 8 10 19 10 32 0 18-7 33-20 45s-29 19-49 19c-18 0-33-6-45-16-11-11-18-25-20-42z">
          <text:p/>
        </draw:path>
        <draw:path draw:style-name="gr26" draw:text-style-name="P23" draw:layer="layout" svg:width="0.133cm" svg:height="0.203cm" svg:x="8.774cm" svg:y="7.811cm" svg:viewBox="0 0 134 204" svg:d="M134 180v24h-134c0-6 0-12 3-17 3-9 8-18 16-28 7-9 18-19 32-31 23-18 38-32 46-42 8-11 11-21 11-30 0-10-3-18-10-25s-16-10-29-10c-12 0-21 3-28 11-7 7-11 17-11 29l-26-2c2-19 9-34 20-44s27-15 46-15c20 0 36 6 47 16 11 11 17 24 17 40 0 8-2 16-5 24s-9 16-16 25c-8 8-21 20-39 35-16 13-25 21-29 26-5 5-8 10-11 14z">
          <text:p/>
        </draw:path>
        <draw:path draw:style-name="gr26" draw:text-style-name="P23" draw:layer="layout" svg:width="0.133cm" svg:height="0.203cm" svg:x="8.931cm" svg:y="7.811cm" svg:viewBox="0 0 134 204" svg:d="M134 180v24h-134c-1-6 0-12 3-17 3-9 8-18 16-28 7-9 18-19 33-31 22-18 37-32 45-42 8-11 11-21 11-30 0-10-3-18-10-25s-16-10-28-10-21 3-29 11c-7 7-11 17-11 29l-26-2c2-19 9-34 20-44s28-15 47-15 35 6 46 16c11 11 17 24 17 40 0 8-2 16-5 24s-9 16-17 25c-7 8-20 20-38 35-15 13-24 21-29 26s-8 10-11 14z">
          <text:p/>
        </draw:path>
        <draw:path draw:style-name="gr26" draw:text-style-name="P23" draw:layer="layout" svg:width="0.03cm" svg:height="0.068cm" svg:x="9.102cm" svg:y="7.986cm" svg:viewBox="0 0 31 69" svg:d="M2 29v-29h29v29c0 10-1 19-5 25-4 7-11 12-19 15l-7-11c6-2 10-5 12-10 3-4 4-11 4-19z">
          <text:p/>
        </draw:path>
        <draw:path draw:style-name="gr26" draw:text-style-name="P23" draw:layer="layout" svg:width="0.133cm" svg:height="0.207cm" svg:x="9.169cm" svg:y="7.811cm" svg:viewBox="0 0 134 208" svg:d="M4 157l25-2c2 11 6 19 11 25 6 5 13 7 22 7 8 0 15-2 20-5 6-4 11-8 14-14 4-6 7-14 10-24 2-10 3-20 3-31 0-1 0-3 0-5-5 8-12 15-20 20-9 5-18 8-28 8-17 0-31-6-42-20-12-12-19-28-19-48s7-37 19-49c12-13 28-19 46-19 13 0 25 4 36 11s19 17 25 30c5 13 8 32 8 57 0 27-3 47-8 63-6 15-14 27-25 35s-24 12-39 12c-16 0-29-5-39-14-10-8-16-21-19-37zM106 67c0-14-3-25-11-34-8-8-17-12-27-12-11 0-21 4-29 13s-12 21-12 35c0 13 4 24 11 32 8 8 18 12 29 12 12 0 21-4 28-12 8-8 11-20 11-34z">
          <text:p/>
        </draw:path>
        <draw:path draw:style-name="gr26" draw:text-style-name="P23" draw:layer="layout" svg:width="0.134cm" svg:height="0.203cm" svg:x="9.901cm" svg:y="7.876cm" svg:viewBox="0 0 135 204" svg:d="M135 180v24h-135c0-6 1-12 3-18 4-9 10-18 18-27 7-8 18-19 32-30 22-18 37-33 45-44 7-10 11-20 11-30s-3-18-10-25c-7-6-17-10-28-10-12 0-21 4-29 11-7 7-10 17-10 30l-27-3c2-19 9-33 21-43 11-10 26-15 46-15 19 0 34 5 46 16 11 11 17 24 17 40 0 8-2 16-5 24-4 7-9 16-17 25-7 9-20 21-38 36-15 12-24 21-29 25-4 5-7 9-10 14z">
          <text:p/>
        </draw:path>
        <draw:path draw:style-name="gr26" draw:text-style-name="P23" draw:layer="layout" svg:width="0.134cm" svg:height="0.203cm" svg:x="10.058cm" svg:y="7.876cm" svg:viewBox="0 0 135 204" svg:d="M135 180v24h-135c0-6 1-12 3-18 4-9 9-18 17-27 7-8 18-19 32-30 22-18 37-33 45-44 7-10 11-20 11-30s-3-18-10-25c-7-6-17-10-28-10-12 0-21 4-29 11-7 7-10 17-11 30l-25-3c2-19 8-33 20-43 11-10 26-15 46-15 19 0 34 5 47 16 11 11 17 24 17 40 0 8-2 16-5 24-4 7-9 16-18 25-8 9-20 21-38 36-15 12-24 21-29 25-4 5-7 9-10 14z">
          <text:p/>
        </draw:path>
        <draw:path draw:style-name="gr26" draw:text-style-name="P23" draw:layer="layout" svg:width="0.03cm" svg:height="0.069cm" svg:x="10.23cm" svg:y="8.05cm" svg:viewBox="0 0 31 70" svg:d="M2 30v-30h29v30c0 10-2 18-5 25-5 6-11 11-19 15l-7-11c5-2 9-6 12-10 2-5 4-11 4-19z">
          <text:p/>
        </draw:path>
        <draw:path draw:style-name="gr26" draw:text-style-name="P23" draw:layer="layout" svg:width="0.139cm" svg:height="0.202cm" svg:x="10.289cm" svg:y="7.877cm" svg:viewBox="0 0 140 203" svg:d="M88 203v-49h-88v-23l93-131h20v131h27v23h-27v49zM88 131v-92l-64 92z">
          <text:p/>
        </draw:path>
        <draw:path draw:style-name="gr26" draw:text-style-name="P23" draw:layer="layout" svg:width="0.074cm" svg:height="0.203cm" svg:x="10.961cm" svg:y="8.264cm" svg:viewBox="0 0 75 204" svg:d="M75 204h-25v-159c-6 5-13 11-24 17-10 5-19 10-26 12v-23c14-7 26-15 37-24 10-10 18-19 22-27h16z">
          <text:p/>
        </draw:path>
        <draw:path draw:style-name="gr26" draw:text-style-name="P23" draw:layer="layout" svg:width="0.132cm" svg:height="0.206cm" svg:x="11.099cm" svg:y="8.264cm" svg:viewBox="0 0 133 207" svg:d="M3 157l24-2c2 11 6 19 12 24 5 5 13 8 23 8 7 0 14-2 20-6 5-3 10-8 14-14 4-5 7-13 9-23 3-10 4-20 4-31 0-1 0-2 0-4-5 7-12 14-21 19-8 5-18 7-28 7-17 0-31-6-43-18s-17-28-17-49c0-20 6-37 18-49 12-13 27-19 46-19 13 0 25 3 36 10s19 18 25 31 8 32 8 57c0 26-2 47-8 62s-14 27-25 35-24 12-39 12c-17 0-30-4-40-13s-16-21-18-37zM106 67c0-14-4-26-11-34-8-8-17-13-28-13s-21 5-30 14c-8 9-12 20-12 35 0 14 4 24 12 32s17 12 29 12 21-4 29-12c7-8 11-19 11-34z">
          <text:p/>
        </draw:path>
        <draw:path draw:style-name="gr26" draw:text-style-name="P23" draw:layer="layout" svg:width="0.03cm" svg:height="0.069cm" svg:x="11.267cm" svg:y="8.438cm" svg:viewBox="0 0 31 70" svg:d="M2 30v-30h29v30c0 10-3 18-6 25-4 6-10 11-18 15l-7-11c6-2 9-6 12-10 2-5 4-11 4-19z">
          <text:p/>
        </draw:path>
        <draw:path draw:style-name="gr26" draw:text-style-name="P23" draw:layer="layout" svg:width="0.133cm" svg:height="0.206cm" svg:x="11.334cm" svg:y="8.264cm" svg:viewBox="0 0 134 207" svg:d="M4 157l24-2c2 11 5 19 11 24s13 8 22 8c8 0 14-2 20-6 7-3 12-8 15-14 4-5 7-13 9-23 3-10 4-20 4-31 0-1 0-2 0-4-5 7-12 14-20 19-10 5-19 7-29 7-17 0-31-6-43-18-11-12-17-28-17-49 0-20 6-37 18-49 12-13 27-19 46-19 13 0 26 3 37 10 10 7 19 18 24 31 6 13 9 32 9 57 0 26-3 47-9 62-5 15-13 27-25 35-11 8-25 12-39 12-16 0-29-4-39-13s-16-21-18-37zM106 67c0-14-3-26-11-34s-18-13-28-13c-11 0-21 5-29 14s-12 20-12 35c0 14 3 24 11 32s18 12 29 12 22-4 29-12c8-8 11-19 11-34z">
          <text:p/>
        </draw:path>
        <draw:path draw:style-name="gr26" draw:text-style-name="P23" draw:layer="layout" svg:width="0.134cm" svg:height="0.203cm" svg:x="12.189cm" svg:y="8.314cm" svg:viewBox="0 0 135 204" svg:d="M135 180v24h-135c0-6 1-12 3-18 3-9 9-18 16-27 8-8 19-19 33-30 22-18 36-32 44-43 8-10 12-21 12-31s-4-18-11-25c-7-6-16-10-27-10-12 0-22 4-29 11s-11 17-11 30l-25-3c1-19 8-33 19-43 12-10 27-15 46-15 20 0 35 5 47 16s17 24 17 40c0 8-1 17-5 25-3 7-9 16-17 24-8 9-21 21-38 36-15 12-25 21-29 25-4 5-8 9-11 14z">
          <text:p/>
        </draw:path>
        <draw:path draw:style-name="gr26" draw:text-style-name="P23" draw:layer="layout" svg:width="0.132cm" svg:height="0.206cm" svg:x="12.349cm" svg:y="8.314cm" svg:viewBox="0 0 133 207" svg:d="M0 104c0-24 3-43 7-58 5-14 13-27 22-34 11-8 23-12 38-12 11 0 20 2 28 6 9 5 15 11 21 19 5 9 9 19 12 31s5 28 5 48c0 24-3 43-7 57-5 15-13 26-22 34-10 8-22 12-37 12-20 0-35-7-47-21-13-17-20-44-20-82zM26 104c0 33 3 55 12 66 8 11 18 17 29 17s21-6 29-17c7-11 11-33 11-66s-4-55-11-66c-8-12-18-18-29-18-12 0-21 5-28 16-9 12-13 35-13 68z">
          <text:p/>
        </draw:path>
        <draw:path draw:style-name="gr26" draw:text-style-name="P23" draw:layer="layout" svg:width="0.03cm" svg:height="0.069cm" svg:x="12.518cm" svg:y="8.488cm" svg:viewBox="0 0 31 70" svg:d="M1 29v-29h30v29c0 10-2 19-7 26-4 6-9 11-17 15l-7-11c5-2 9-6 11-10 3-6 4-12 4-20z">
          <text:p/>
        </draw:path>
        <draw:path draw:style-name="gr26" draw:text-style-name="P23" draw:layer="layout" svg:width="0.132cm" svg:height="0.206cm" svg:x="12.585cm" svg:y="8.314cm" svg:viewBox="0 0 133 207" svg:d="M0 150l25-3c3 14 8 24 15 30 7 7 15 10 25 10 12 0 22-4 30-13 8-8 12-18 12-30 0-11-4-20-12-28-7-7-17-11-28-11-5 0-11 1-17 3l2-22c2 0 3 0 4 0 11 0 20-2 29-8 8-5 13-14 13-25 0-9-4-17-10-23-6-7-14-10-24-10-9 0-17 3-24 10-6 6-10 15-12 27l-26-4c3-17 10-30 22-40 11-9 24-13 40-13 11 0 21 2 30 7 10 5 17 11 22 19 5 9 7 18 7 27s-2 17-7 24-12 13-21 17c12 3 21 9 28 17 7 9 10 20 10 33 0 17-7 32-19 45-13 12-30 18-49 18-18 0-33-5-45-16-12-10-19-24-20-41z">
          <text:p/>
        </draw:path>
        <draw:path draw:style-name="gr26" draw:text-style-name="P23" draw:layer="layout" svg:width="0.133cm" svg:height="0.203cm" svg:x="13.317cm" svg:y="8.288cm" svg:viewBox="0 0 134 204" svg:d="M134 180v24h-134c-1-6 0-12 3-18 3-9 8-18 16-27 7-8 18-19 33-30 22-18 37-32 45-44 8-10 11-20 11-30s-3-18-10-25c-7-6-16-10-28-10s-22 4-29 11-11 17-11 30l-26-3c2-19 9-33 20-43s28-15 47-15 35 5 46 16 17 24 17 40c0 8-2 16-5 24-3 7-9 17-17 25-7 9-20 21-38 36-15 12-25 21-29 25-5 5-8 9-11 14z">
          <text:p/>
        </draw:path>
        <draw:path draw:style-name="gr26" draw:text-style-name="P23" draw:layer="layout" svg:width="0.132cm" svg:height="0.206cm" svg:x="13.477cm" svg:y="8.288cm" svg:viewBox="0 0 133 207" svg:d="M0 104c0-24 2-43 7-59 5-14 12-26 22-33 10-8 22-12 37-12 11 0 21 2 29 6 8 5 15 11 20 19 6 8 10 18 13 31 3 12 5 28 5 48 0 24-3 43-8 57-5 15-12 26-22 34-9 8-23 12-37 12-20 0-35-7-46-21-14-17-20-44-20-82zM25 104c0 33 4 55 12 66s17 17 29 17c11 0 22-6 29-17 8-11 12-33 12-66s-4-56-12-67c-7-11-18-17-30-17-11 0-20 5-27 15-8 12-13 36-13 69z">
          <text:p/>
        </draw:path>
        <draw:path draw:style-name="gr26" draw:text-style-name="P23" draw:layer="layout" svg:width="0.03cm" svg:height="0.069cm" svg:x="13.645cm" svg:y="8.462cm" svg:viewBox="0 0 31 70" svg:d="M2 30v-30h29v30c0 10-1 18-6 25-4 6-10 11-18 15l-7-11c6-2 10-6 12-10 3-5 4-11 4-19z">
          <text:p/>
        </draw:path>
        <draw:path draw:style-name="gr26" draw:text-style-name="P23" draw:layer="layout" svg:width="0.134cm" svg:height="0.203cm" svg:x="13.712cm" svg:y="8.291cm" svg:viewBox="0 0 135 204" svg:d="M0 148l26-3c2 13 7 23 14 29s16 10 26 10c12 0 22-5 30-14 9-9 13-21 13-36 0-14-4-25-12-33s-18-13-31-13c-8 0-17 1-23 6-6 4-11 8-15 14l-23-3 19-105h102v24h-82l-11 54c12-8 26-12 39-12 18 0 33 6 45 18 12 13 18 29 18 48 0 18-5 34-16 47-13 17-31 25-53 25-19 0-34-5-46-15-12-11-18-24-20-41z">
          <text:p/>
        </draw:path>
        <draw:path draw:style-name="gr26" draw:text-style-name="P23" draw:layer="layout" svg:width="0.133cm" svg:height="0.203cm" svg:x="14.321cm" svg:y="8.187cm" svg:viewBox="0 0 134 204" svg:d="M134 179v25h-134c-1-6 0-13 2-19 4-9 9-18 17-26 7-9 18-19 32-31 22-18 37-32 45-43 7-10 11-20 11-30s-3-18-10-25c-7-6-16-10-28-10s-21 4-28 11c-8 7-11 17-11 30l-26-3c2-19 9-33 20-43s27-15 46-15 35 5 47 16c11 11 17 24 17 40 0 8-2 16-5 24s-9 16-17 24c-8 9-21 21-39 36-15 12-24 21-29 25-4 5-7 9-10 14z">
          <text:p/>
        </draw:path>
        <draw:path draw:style-name="gr26" draw:text-style-name="P23" draw:layer="layout" svg:width="0.131cm" svg:height="0.206cm" svg:x="14.481cm" svg:y="8.187cm" svg:viewBox="0 0 132 207" svg:d="M0 103c0-24 2-43 7-58 5-14 12-25 22-33s22-12 37-12c10 0 20 2 28 6 8 5 15 11 20 19 6 8 10 18 14 30 3 12 4 28 4 48 0 24-2 43-8 58-5 15-12 26-22 34-9 8-22 12-36 12-20 0-35-7-46-21-14-17-20-45-20-83zM25 103c0 33 4 56 12 67s17 17 29 17c11 0 20-6 28-17s12-34 12-67-4-55-12-66-17-17-29-17c-11 0-20 5-27 15-9 12-13 35-13 68z">
          <text:p/>
        </draw:path>
        <draw:path draw:style-name="gr26" draw:text-style-name="P23" draw:layer="layout" svg:width="0.03cm" svg:height="0.069cm" svg:x="14.649cm" svg:y="8.361cm" svg:viewBox="0 0 31 70" svg:d="M2 29v-29h29v29c0 11-2 19-5 26-4 6-10 11-19 15l-7-11c6-2 9-6 13-10 2-5 4-11 4-20z">
          <text:p/>
        </draw:path>
        <draw:path draw:style-name="gr26" draw:text-style-name="P23" draw:layer="layout" svg:width="0.134cm" svg:height="0.203cm" svg:x="14.716cm" svg:y="8.19cm" svg:viewBox="0 0 135 204" svg:d="M0 147l26-2c2 12 6 22 13 28 8 7 16 10 26 10 12 0 22-5 30-14s13-21 13-36c0-14-4-25-12-33s-19-12-31-12c-9 0-16 1-22 5-7 4-12 8-15 14l-24-3 20-104h101v24h-81l-11 54c12-8 25-12 38-12 18 0 33 6 46 18 12 12 18 28 18 47 0 18-5 34-16 48-14 17-32 25-54 25-18 0-33-5-45-16s-18-24-20-41z">
          <text:p/>
        </draw:path>
        <draw:path draw:style-name="gr26" draw:text-style-name="P23" draw:layer="layout" svg:width="0.134cm" svg:height="0.203cm" svg:x="15.448cm" svg:y="8.162cm" svg:viewBox="0 0 135 204" svg:d="M135 180v24h-135c0-6 1-12 3-18 3-9 9-18 16-26 8-9 19-19 34-31 22-18 37-32 44-43 8-10 12-20 12-30 0-9-4-18-11-25-7-6-16-10-27-10-12 0-22 4-30 11-7 7-11 17-11 30l-25-3c2-19 8-33 20-44 11-10 27-15 47-15 19 0 34 5 46 16 11 12 16 25 16 41 0 8-1 16-4 24-4 8-9 16-17 24-8 9-20 21-38 36-15 12-25 21-30 25-4 5-8 9-10 14z">
          <text:p/>
        </draw:path>
        <draw:path draw:style-name="gr26" draw:text-style-name="P23" draw:layer="layout" svg:width="0.132cm" svg:height="0.206cm" svg:x="15.608cm" svg:y="8.162cm" svg:viewBox="0 0 133 207" svg:d="M0 103c0-24 3-43 8-58 5-14 12-25 22-33 9-8 23-12 37-12 11 0 21 2 29 6 8 5 15 11 20 19s10 18 13 30 4 28 4 48c0 24-2 43-7 57-5 15-12 27-22 35s-22 12-37 12c-19 0-36-7-47-21-13-18-20-45-20-83zM26 103c0 33 4 55 11 66 8 11 19 18 30 18 12 0 21-7 29-18s12-33 12-66-4-55-12-66-17-17-29-17c-11 0-22 5-28 15-9 12-13 35-13 68z">
          <text:p/>
        </draw:path>
        <draw:path draw:style-name="gr26" draw:text-style-name="P23" draw:layer="layout" svg:width="0.03cm" svg:height="0.069cm" svg:x="15.777cm" svg:y="8.336cm" svg:viewBox="0 0 31 70" svg:d="M2 29v-29h29v29c0 10-2 18-6 25-3 6-9 12-18 16l-7-12c5-2 9-6 12-10 3-5 4-11 5-19z">
          <text:p/>
        </draw:path>
        <draw:path draw:style-name="gr26" draw:text-style-name="P23" draw:layer="layout" svg:width="0.131cm" svg:height="0.2cm" svg:x="15.845cm" svg:y="8.165cm" svg:viewBox="0 0 132 201" svg:d="M0 24v-24h132v20c-13 13-25 31-38 54-13 24-24 47-30 71-5 17-9 36-10 56h-25c0-16 3-35 9-58 6-22 15-44 26-66 11-21 24-39 36-53z">
          <text:p/>
        </draw:path>
        <draw:path draw:style-name="gr26" draw:text-style-name="P23" draw:layer="layout" svg:width="0.133cm" svg:height="0.203cm" svg:x="16.576cm" svg:y="8.148cm" svg:viewBox="0 0 134 204" svg:d="M134 180v24h-134c0-6 1-12 3-17 3-9 9-18 16-27 8-9 18-19 33-31 22-18 36-32 44-42 8-11 12-21 12-30 0-10-4-18-11-26-7-7-16-10-27-10-12 0-22 3-29 11s-11 18-11 30l-25-2c1-19 8-35 19-45 12-10 27-15 46-15 20 0 35 6 47 16 12 11 17 26 17 41 0 9-1 16-5 24-3 8-9 16-17 25s-21 20-39 35c-14 13-24 21-28 26-4 4-8 9-11 13z">
          <text:p/>
        </draw:path>
        <draw:path draw:style-name="gr26" draw:text-style-name="P23" draw:layer="layout" svg:width="0.132cm" svg:height="0.207cm" svg:x="16.736cm" svg:y="8.148cm" svg:viewBox="0 0 133 208" svg:d="M0 104c0-24 2-44 7-58 5-15 13-26 22-34 10-8 22-12 37-12 11 0 20 3 28 7 10 4 16 10 22 19 5 8 9 18 12 30s5 27 5 48c0 23-3 42-8 57-4 15-12 26-21 35-11 8-23 12-38 12-20 0-35-7-46-22-13-17-20-45-20-82zM26 104c0 33 3 55 11 66s17 16 29 16c11 0 21-5 29-16s12-33 12-66c0-34-4-56-12-67s-18-16-29-16c-12 0-21 5-28 14-8 13-12 35-12 69z">
          <text:p/>
        </draw:path>
        <draw:path draw:style-name="gr26" draw:text-style-name="P23" draw:layer="layout" svg:width="0.03cm" svg:height="0.068cm" svg:x="16.905cm" svg:y="8.323cm" svg:viewBox="0 0 31 69" svg:d="M1 29v-29h30v29c0 11-2 19-6 25-4 7-10 12-18 15l-7-10c5-3 9-6 11-11 3-4 4-10 4-19z">
          <text:p/>
        </draw:path>
        <draw:path draw:style-name="gr26" draw:text-style-name="P23" draw:layer="layout" svg:width="0.133cm" svg:height="0.207cm" svg:x="16.971cm" svg:y="8.148cm" svg:viewBox="0 0 134 208" svg:d="M39 94c-11-4-18-10-23-17-5-6-8-15-8-25 0-14 5-27 16-37s25-15 42-15c18 0 32 5 43 16 12 10 17 22 17 37 0 9-3 18-8 25-5 6-13 12-23 16 13 4 22 10 30 19 6 9 9 20 9 32 0 18-6 32-19 44-12 13-28 19-48 19s-36-6-49-19c-12-12-18-27-18-44 0-13 3-24 10-33s16-15 29-18zM34 52c0 9 3 17 9 23s14 9 24 9c9 0 17-3 23-9s9-13 9-22-3-17-9-23-14-9-23-9c-10 0-18 3-24 9s-9 13-9 22zM26 145c0 7 1 14 5 20 3 7 8 12 15 16 6 3 13 5 21 5 12 0 22-4 29-11 8-8 12-18 12-29 0-12-4-22-12-30s-18-12-30-12-21 4-29 12-11 17-11 29z">
          <text:p/>
        </draw:path>
        <draw:path draw:style-name="gr26" draw:text-style-name="P23" draw:layer="layout" svg:width="0.133cm" svg:height="0.203cm" svg:x="17.703cm" svg:y="8.071cm" svg:viewBox="0 0 134 204" svg:d="M134 180v24h-134c-1-6 0-12 2-17 4-9 9-18 17-27 7-9 18-19 32-30 23-19 38-34 46-44 7-11 11-21 11-30 0-10-3-18-10-25s-16-10-28-10-22 3-29 11c-8 7-11 17-11 29l-26-2c2-19 9-34 20-44s27-15 47-15c19 0 35 6 46 16 11 11 17 25 17 40 0 9-2 16-5 24s-9 16-17 25c-7 10-20 21-38 36-15 13-25 21-30 26-4 4-7 9-10 13z">
          <text:p/>
        </draw:path>
        <draw:path draw:style-name="gr26" draw:text-style-name="P23" draw:layer="layout" svg:width="0.074cm" svg:height="0.203cm" svg:x="17.882cm" svg:y="8.071cm" svg:viewBox="0 0 75 204" svg:d="M75 204h-26v-159c-6 6-13 12-23 17-10 6-19 10-26 13v-24c14-6 26-14 36-24 10-9 18-18 22-27h17z">
          <text:p/>
        </draw:path>
        <draw:path draw:style-name="gr26" draw:text-style-name="P23" draw:layer="layout" svg:width="0.03cm" svg:height="0.068cm" svg:x="18.031cm" svg:y="8.246cm" svg:viewBox="0 0 31 69" svg:d="M2 29v-29h29v29c0 11-2 19-5 25-5 7-11 12-19 15l-7-10c6-3 9-6 12-11 2-4 4-10 4-19z">
          <text:p/>
        </draw:path>
        <draw:path draw:style-name="gr26" draw:text-style-name="P23" draw:layer="layout" svg:width="0.14cm" svg:height="0.202cm" svg:x="18.09cm" svg:y="8.072cm" svg:viewBox="0 0 141 203" svg:d="M89 203v-48h-89v-23l93-132h20v132h28v23h-28v48zM89 132v-92l-65 92z">
          <text:p/>
        </draw:path>
        <draw:path draw:style-name="gr26" draw:text-style-name="P23" draw:layer="layout" svg:width="0.14cm" svg:height="0.202cm" svg:x="5.297cm" svg:y="4.51cm" svg:viewBox="0 0 141 203" svg:d="M89 203v-48h-89v-23l93-132h21v132h27v23h-27v48zM89 132v-91l-64 91z">
          <text:p/>
        </draw:path>
        <draw:path draw:style-name="gr26" draw:text-style-name="P23" draw:layer="layout" svg:width="0.133cm" svg:height="0.207cm" svg:x="5.462cm" svg:y="4.509cm" svg:viewBox="0 0 134 208" svg:d="M4 158l25-3c2 12 6 20 11 25 6 5 13 7 22 7 8 0 15-1 20-5 6-3 11-8 15-14 3-6 6-14 9-24 2-9 4-21 4-31 0-1-1-3-1-5-5 8-11 14-20 20-9 5-18 8-28 8-17 0-31-6-42-19-13-13-19-29-19-48 0-21 6-37 19-50 13-12 28-19 46-19 13 0 25 4 36 11s19 17 25 30c5 13 8 32 8 57 0 26-3 47-8 63-6 15-14 27-25 35s-24 12-39 12c-16 0-29-5-39-14-11-8-17-21-19-36zM107 67c0-14-4-25-12-34-7-8-16-12-27-12s-21 4-29 13-12 21-12 35c0 13 4 24 12 32 7 8 17 12 28 12 12 0 21-4 29-12 7-8 11-19 11-34z">
          <text:p/>
        </draw:path>
        <draw:path draw:style-name="gr26" draw:text-style-name="P23" draw:layer="layout" svg:width="0.03cm" svg:height="0.068cm" svg:x="5.631cm" svg:y="4.684cm" svg:viewBox="0 0 31 69" svg:d="M2 28v-28h29v28c0 11-2 20-6 26-3 7-9 12-18 15l-7-10c5-3 9-6 13-11 2-4 3-11 4-20z">
          <text:p/>
        </draw:path>
        <draw:path draw:style-name="gr26" draw:text-style-name="P23" draw:layer="layout" svg:width="0.074cm" svg:height="0.203cm" svg:x="5.717cm" svg:y="4.509cm" svg:viewBox="0 0 75 204" svg:d="M75 204h-25v-158c-6 6-13 12-23 17-11 6-20 10-27 13v-24c14-6 27-14 37-25 10-9 18-18 22-27h16z">
          <text:p/>
        </draw:path>
        <draw:path draw:style-name="gr26" draw:text-style-name="P23" draw:layer="layout" svg:width="0.14cm" svg:height="0.202cm" svg:x="6.425cm" svg:y="4.574cm" svg:viewBox="0 0 141 203" svg:d="M89 203v-50h-89v-22l93-131h20v131h28v22h-28v50zM89 131v-92l-65 92z">
          <text:p/>
        </draw:path>
        <draw:path draw:style-name="gr26" draw:text-style-name="P23" draw:layer="layout" svg:width="0.133cm" svg:height="0.206cm" svg:x="6.59cm" svg:y="4.573cm" svg:viewBox="0 0 134 207" svg:d="M38 94c-10-4-18-9-23-16s-7-15-7-26c0-15 5-27 16-37 10-10 24-15 42-15s32 5 43 15c10 10 16 23 16 38 0 10-3 18-8 25s-12 12-22 16c12 4 22 11 28 20 8 9 11 19 11 32 0 17-6 32-19 43-13 12-29 18-49 18s-36-6-48-18c-12-11-18-26-18-44 0-13 3-24 10-33 6-9 16-15 28-18zM33 51c0 10 3 18 9 24 7 7 15 10 24 10 10 0 18-3 24-9s9-15 9-24-3-16-9-22c-7-7-14-10-24-10-9 0-17 3-23 9-7 6-10 14-10 22zM25 145c0 7 2 14 5 21 4 7 9 12 15 15 7 4 14 6 22 6 11 0 21-4 29-12 8-7 12-17 12-29s-4-22-12-29c-8-8-18-12-30-12s-22 4-29 11c-8 8-12 18-12 29z">
          <text:p/>
        </draw:path>
        <draw:path draw:style-name="gr26" draw:text-style-name="P23" draw:layer="layout" svg:width="0.03cm" svg:height="0.069cm" svg:x="6.759cm" svg:y="4.747cm" svg:viewBox="0 0 31 70" svg:d="M1 29v-29h30v29c0 10-2 19-6 26-4 6-9 11-18 15l-7-11c5-2 9-6 11-10 4-6 5-12 5-20z">
          <text:p/>
        </draw:path>
        <draw:path draw:style-name="gr26" draw:text-style-name="P23" draw:layer="layout" svg:width="0.134cm" svg:height="0.206cm" svg:x="6.824cm" svg:y="4.573cm" svg:viewBox="0 0 135 207" svg:d="M131 50l-25 2c-2-10-5-17-9-21-7-7-15-11-25-11-8 0-15 2-21 7-7 6-14 14-18 25-4 12-8 27-8 47 7-9 14-15 23-20 8-4 18-6 27-6 17 0 31 6 42 18 12 12 18 28 18 47 0 13-3 24-9 35-5 11-13 20-22 25-10 6-20 9-33 9-20 0-37-7-51-23-13-15-20-40-20-75 0-39 8-68 22-86 14-15 30-23 52-23 16 0 29 4 39 13s16 21 18 37zM30 138c0 9 2 17 5 25 4 8 9 13 15 18 7 4 14 6 21 6 11 0 19-5 27-13s11-20 11-34-3-25-11-33c-7-8-17-12-28-12s-21 4-28 12c-8 8-12 18-12 31z">
          <text:p/>
        </draw:path>
        <draw:path draw:style-name="gr26" draw:text-style-name="P23" draw:layer="layout" svg:width="0.139cm" svg:height="0.202cm" svg:x="7.552cm" svg:y="4.574cm" svg:viewBox="0 0 140 203" svg:d="M88 203v-50h-88v-22l93-131h20v131h27v22h-27v50zM88 131v-92l-63 92z">
          <text:p/>
        </draw:path>
        <draw:path draw:style-name="gr26" draw:text-style-name="P23" draw:layer="layout" svg:width="0.133cm" svg:height="0.206cm" svg:x="7.716cm" svg:y="4.573cm" svg:viewBox="0 0 134 207" svg:d="M39 94c-10-4-18-9-23-16s-7-15-7-26c0-15 5-27 15-37 11-10 25-15 44-15 17 0 31 5 42 15s16 23 16 38c0 10-2 18-7 25s-12 12-23 16c13 4 22 11 29 20 6 9 9 19 9 32 0 17-6 32-18 43-12 12-28 18-48 18-21 0-37-6-49-18-13-11-19-26-19-44 0-13 4-24 10-33 7-9 17-15 29-18zM34 51c0 10 3 18 9 24 6 7 14 10 25 10 10 0 17-3 24-9 6-6 9-15 9-24s-3-16-10-22c-6-7-14-10-23-10-11 0-19 3-25 9s-9 14-9 22zM26 145c0 7 2 14 5 21s8 12 15 15c7 4 14 6 22 6 12 0 22-4 30-12 7-7 11-17 11-29s-4-22-12-29c-8-8-18-12-30-12s-22 4-30 11c-7 8-11 18-11 29z">
          <text:p/>
        </draw:path>
        <draw:path draw:style-name="gr26" draw:text-style-name="P23" draw:layer="layout" svg:width="0.03cm" svg:height="0.069cm" svg:x="7.885cm" svg:y="4.747cm" svg:viewBox="0 0 31 70" svg:d="M2 29v-29h29v29c0 10-2 19-5 26-4 6-11 11-19 15l-7-11c6-2 9-6 12-10 2-6 4-12 4-20z">
          <text:p/>
        </draw:path>
        <draw:path draw:style-name="gr26" draw:text-style-name="P23" draw:layer="layout" svg:width="0.133cm" svg:height="0.206cm" svg:x="7.951cm" svg:y="4.573cm" svg:viewBox="0 0 134 207" svg:d="M131 50l-25 2c-2-10-5-17-9-21-8-7-16-11-26-11-8 0-15 2-21 7-8 6-14 14-18 25-5 12-7 27-7 47 6-9 13-15 22-20 8-4 17-6 27-6 16 0 31 6 43 18 11 12 17 28 17 47 0 13-2 24-8 35-5 11-13 20-22 25-11 6-22 9-34 9-21 0-37-7-50-23-14-15-20-40-20-75 0-39 7-68 22-86 12-15 29-23 50-23 16 0 30 4 40 13 11 9 17 21 19 37zM28 138c0 9 2 17 6 25s9 13 15 18c7 4 14 6 21 6 10 0 19-5 28-13 7-8 11-20 11-34s-4-25-11-33c-9-8-18-12-29-12-12 0-21 4-29 12s-12 18-12 31z">
          <text:p/>
        </draw:path>
        <draw:path draw:style-name="gr26" draw:text-style-name="P23" draw:layer="layout" svg:width="0.14cm" svg:height="0.202cm" svg:x="8.679cm" svg:y="4.715cm" svg:viewBox="0 0 141 203" svg:d="M89 203v-48h-89v-23l93-132h21v132h27v23h-27v48zM89 132v-91l-63 91z">
          <text:p/>
        </draw:path>
        <draw:path draw:style-name="gr26" draw:text-style-name="P23" draw:layer="layout" svg:width="0.131cm" svg:height="0.199cm" svg:x="8.846cm" svg:y="4.718cm" svg:viewBox="0 0 132 200" svg:d="M0 24v-24h132v19c-13 14-26 32-38 55-13 22-23 46-30 70-6 18-9 36-10 56h-26c1-16 4-35 10-58s14-45 26-66c12-20 23-38 36-52z">
          <text:p/>
        </draw:path>
        <draw:path draw:style-name="gr26" draw:text-style-name="P23" draw:layer="layout" svg:width="0.03cm" svg:height="0.068cm" svg:x="9.013cm" svg:y="4.889cm" svg:viewBox="0 0 31 69" svg:d="M2 28v-28h29v28c0 11-2 20-6 26-3 7-10 12-18 15l-7-10c5-3 9-6 12-11 2-4 3-11 4-20z">
          <text:p/>
        </draw:path>
        <draw:path draw:style-name="gr26" draw:text-style-name="P23" draw:layer="layout" svg:width="0.134cm" svg:height="0.203cm" svg:x="9.08cm" svg:y="4.718cm" svg:viewBox="0 0 135 204" svg:d="M0 147l26-2c2 13 7 22 14 29 7 6 16 9 26 9 12 0 22-4 30-13s12-21 12-36c0-14-4-25-12-34-8-8-18-12-31-12-8 0-15 2-21 6-7 3-12 8-17 14l-23-3 20-105h101v24h-80l-11 55c12-9 25-13 38-13 17 0 32 6 44 19 13 12 19 27 19 47 0 18-6 34-16 47-13 16-31 25-53 25-19 0-34-6-46-16s-19-24-20-41z">
          <text:p/>
        </draw:path>
        <draw:path draw:style-name="gr26" draw:text-style-name="P23" draw:layer="layout" svg:width="0.14cm" svg:height="0.202cm" svg:x="9.807cm" svg:y="4.729cm" svg:viewBox="0 0 141 203" svg:d="M88 203v-49h-88v-22l92-132h20v132h29v22h-29v49zM88 132v-92l-64 92z">
          <text:p/>
        </draw:path>
        <draw:path draw:style-name="gr26" draw:text-style-name="P23" draw:layer="layout" svg:width="0.13cm" svg:height="0.2cm" svg:x="9.974cm" svg:y="4.731cm" svg:viewBox="0 0 131 201" svg:d="M0 24v-24h131v20c-12 13-25 31-39 54-12 23-22 46-29 70-5 18-8 37-10 57h-25c0-16 3-35 9-59 6-22 15-44 26-65s23-39 36-53z">
          <text:p/>
        </draw:path>
        <draw:path draw:style-name="gr26" draw:text-style-name="P23" draw:layer="layout" svg:width="0.03cm" svg:height="0.069cm" svg:x="10.141cm" svg:y="4.902cm" svg:viewBox="0 0 31 70" svg:d="M1 30v-30h30v30c0 10-2 18-6 25-5 6-10 11-18 15l-7-11c5-2 9-6 11-10 3-5 4-11 4-19z">
          <text:p/>
        </draw:path>
        <draw:path draw:style-name="gr26" draw:text-style-name="P23" draw:layer="layout" svg:width="0.14cm" svg:height="0.202cm" svg:x="10.199cm" svg:y="4.729cm" svg:viewBox="0 0 141 203" svg:d="M89 203v-49h-89v-22l93-132h21v132h27v22h-27v49zM89 132v-92l-63 92z">
          <text:p/>
        </draw:path>
        <draw:path draw:style-name="gr26" draw:text-style-name="P23" draw:layer="layout" svg:width="0.139cm" svg:height="0.202cm" svg:x="10.934cm" svg:y="4.793cm" svg:viewBox="0 0 140 203" svg:d="M87 203v-49h-87v-23l92-131h20v131h28v23h-28v49zM87 131v-91l-63 91z">
          <text:p/>
        </draw:path>
        <draw:path draw:style-name="gr26" draw:text-style-name="P23" draw:layer="layout" svg:width="0.133cm" svg:height="0.207cm" svg:x="11.098cm" svg:y="4.792cm" svg:viewBox="0 0 134 208" svg:d="M130 52l-24 2c-2-11-6-18-10-23-6-7-15-10-24-10-8 0-15 2-21 6-8 6-14 14-19 26-4 11-7 27-7 47 6-9 13-16 22-20 9-5 18-7 27-7 17 0 31 6 43 18 11 13 17 28 17 48 0 12-3 24-8 35-6 11-13 19-23 25-9 6-20 9-32 9-21 0-38-8-51-23-14-15-20-40-20-75 0-39 7-69 22-86 13-16 30-24 51-24 16 0 29 5 39 14s16 21 18 38zM29 139c0 8 2 16 6 24 3 8 8 14 15 18 6 4 13 6 20 6 11 0 20-4 27-12 8-9 12-20 12-35 0-14-4-25-12-33-7-8-16-12-28-12-11 0-20 4-28 12s-12 19-12 32z">
          <text:p/>
        </draw:path>
        <draw:path draw:style-name="gr26" draw:text-style-name="P23" draw:layer="layout" svg:width="0.03cm" svg:height="0.068cm" svg:x="11.267cm" svg:y="4.967cm" svg:viewBox="0 0 31 69" svg:d="M2 28v-28h29v28c0 12-3 20-6 26-4 7-10 12-18 15l-7-10c6-3 9-6 12-11 2-4 4-10 4-20z">
          <text:p/>
        </draw:path>
        <draw:path draw:style-name="gr26" draw:text-style-name="P23" draw:layer="layout" svg:width="0.133cm" svg:height="0.207cm" svg:x="11.334cm" svg:y="4.792cm" svg:viewBox="0 0 134 208" svg:d="M4 157l24-2c2 11 5 20 11 25s13 7 22 7c8 0 14-2 20-5 7-4 12-8 15-14 4-6 7-14 9-24 3-10 4-20 4-30 0-1 0-3 0-5-5 8-12 14-20 19-10 5-19 8-29 8-17 0-31-6-43-19-11-12-17-28-17-47 0-22 6-38 18-51 12-12 27-19 46-19 13 0 26 4 37 11 10 7 19 17 24 30 6 14 9 33 9 58 0 26-3 46-9 62-5 15-13 27-25 35-11 8-25 12-39 12-16 0-29-5-39-14-10-8-16-21-18-37zM106 68c0-14-3-26-11-35-8-8-18-12-28-12-11 0-21 4-29 13s-12 22-12 36c0 13 3 24 11 32s18 12 29 12 22-4 29-12c8-8 11-19 11-34z">
          <text:p/>
        </draw:path>
        <draw:path draw:style-name="gr26" draw:text-style-name="P23" draw:layer="layout" svg:width="0.14cm" svg:height="0.202cm" svg:x="12.194cm" svg:y="4.78cm" svg:viewBox="0 0 141 203" svg:d="M88 203v-50h-88v-22l93-131h21v131h27v22h-27v50zM88 131v-92l-63 92z">
          <text:p/>
        </draw:path>
        <draw:path draw:style-name="gr26" draw:text-style-name="P23" draw:layer="layout" svg:width="0.131cm" svg:height="0.2cm" svg:x="12.361cm" svg:y="4.782cm" svg:viewBox="0 0 132 201" svg:d="M0 24v-24h132v20c-13 13-26 31-38 54-13 24-23 47-30 71-5 17-8 35-9 56h-27c1-16 4-35 10-58 6-22 14-44 26-66 12-21 24-39 36-53z">
          <text:p/>
        </draw:path>
        <draw:path draw:style-name="gr26" draw:text-style-name="P23" draw:layer="layout" svg:width="0.14cm" svg:height="0.202cm" svg:x="13.189cm" svg:y="4.664cm" svg:viewBox="0 0 141 203" svg:d="M89 203v-48h-89v-23l93-132h20v132h28v23h-28v48zM89 132v-92l-65 92z">
          <text:p/>
        </draw:path>
        <draw:path draw:style-name="gr26" draw:text-style-name="P23" draw:layer="layout" svg:width="0.13cm" svg:height="0.199cm" svg:x="13.356cm" svg:y="4.667cm" svg:viewBox="0 0 131 200" svg:d="M0 25v-25h131v20c-12 14-25 32-39 55-12 22-22 46-29 70-5 17-8 35-10 55h-25c0-16 3-35 9-57 6-23 15-45 26-66 11-20 23-38 37-52z">
          <text:p/>
        </draw:path>
        <draw:path draw:style-name="gr26" draw:text-style-name="P23" draw:layer="layout" svg:width="0.03cm" svg:height="0.068cm" svg:x="13.523cm" svg:y="4.838cm" svg:viewBox="0 0 31 69" svg:d="M1 29v-29h30v29c0 11-2 19-6 25-4 7-9 12-17 15l-8-10c5-3 10-6 12-11 3-4 4-10 4-19z">
          <text:p/>
        </draw:path>
        <draw:path draw:style-name="gr26" draw:text-style-name="P23" draw:layer="layout" svg:width="0.133cm" svg:height="0.207cm" svg:x="13.589cm" svg:y="4.663cm" svg:viewBox="0 0 134 208" svg:d="M4 156l24-2c2 11 6 20 12 26 5 5 13 7 21 7s16-1 21-5c6-5 11-9 15-15 3-6 6-14 9-24 2-10 4-20 4-30 0-1 0-3-1-5-5 8-11 14-20 19-8 5-19 8-29 8-17 0-31-6-42-19-12-12-18-28-18-47 0-21 6-37 19-50 12-12 27-19 45-19 14 0 26 4 37 11s19 17 25 30c5 13 8 32 8 57 0 26-3 46-8 62-6 15-14 28-25 36s-24 12-40 12-29-5-39-14c-10-8-16-22-18-38zM107 67c0-14-4-25-12-34-7-8-16-12-28-12-11 0-21 4-29 13s-12 21-12 35c0 13 4 24 12 32 7 8 17 12 28 12 13 0 22-4 30-12 7-8 11-19 11-34z">
          <text:p/>
        </draw:path>
        <draw:path draw:style-name="gr26" draw:text-style-name="P23" draw:layer="layout" svg:width="0.139cm" svg:height="0.202cm" svg:x="14.449cm" svg:y="4.652cm" svg:viewBox="0 0 140 203" svg:d="M88 203v-49h-88v-22l93-132h20v132h27v22h-27v49zM88 132v-92l-64 92z">
          <text:p/>
        </draw:path>
        <draw:path draw:style-name="gr26" draw:text-style-name="P23" draw:layer="layout" svg:width="0.133cm" svg:height="0.206cm" svg:x="14.614cm" svg:y="4.651cm" svg:viewBox="0 0 134 207" svg:d="M38 93c-10-4-18-9-23-16s-7-15-7-25c0-15 5-27 16-37 10-10 24-15 42-15s33 5 43 15c11 10 16 23 16 38 0 9-2 17-7 24s-12 12-22 16c12 4 21 11 28 20 6 9 10 19 10 32 0 17-6 32-19 44-12 12-28 18-49 18-20 0-36-6-48-19-12-11-18-26-18-44 0-13 3-24 10-33 6-9 16-15 28-18zM33 51c0 10 3 17 9 24 6 6 14 9 24 9s19-3 25-9 9-14 9-22c0-10-3-17-10-23-6-7-15-10-24-10s-17 3-24 9c-6 6-9 14-9 22zM25 144c0 7 2 14 5 21s8 12 15 15c7 4 14 6 21 6 12 0 23-4 31-12 7-7 11-17 11-29s-4-22-12-29c-8-8-19-12-30-12-12 0-22 4-29 11-8 8-12 18-12 29z">
          <text:p/>
        </draw:path>
        <draw:path draw:style-name="gr26" draw:text-style-name="P23" draw:layer="layout" svg:width="0.14cm" svg:height="0.202cm" svg:x="15.443cm" svg:y="4.549cm" svg:viewBox="0 0 141 203" svg:d="M89 203v-50h-89v-22l93-131h21v131h27v22h-27v50zM89 131v-91l-64 91z">
          <text:p/>
        </draw:path>
        <draw:path draw:style-name="gr26" draw:text-style-name="P23" draw:layer="layout" svg:width="0.133cm" svg:height="0.206cm" svg:x="15.608cm" svg:y="4.548cm" svg:viewBox="0 0 134 207" svg:d="M40 94c-11-4-18-10-24-17-5-7-8-15-8-25 0-15 5-27 17-37 11-10 25-15 42-15 18 0 32 5 43 15s16 23 16 38c0 9-3 17-7 24-5 7-13 13-23 17 13 4 22 11 28 20 7 9 10 19 10 32 0 17-6 32-18 43-12 12-28 18-48 18s-36-6-50-18c-12-11-18-26-18-44 0-13 3-24 10-33s17-15 30-18zM35 51c0 10 3 17 9 24 6 6 14 9 24 9 9 0 17-3 23-9s9-14 9-23-3-16-9-22c-6-7-14-10-24-10-9 0-17 3-23 9s-9 14-9 22zM27 145c0 7 1 14 5 21 3 7 8 12 15 15 6 4 13 6 21 6 12 0 22-4 29-12 8-7 12-17 12-29s-4-22-12-29c-8-8-18-12-30-12s-21 4-29 11c-8 8-11 18-11 29z">
          <text:p/>
        </draw:path>
        <draw:path draw:style-name="gr26" draw:text-style-name="P23" draw:layer="layout" svg:width="0.03cm" svg:height="0.069cm" svg:x="15.777cm" svg:y="4.722cm" svg:viewBox="0 0 31 70" svg:d="M2 30v-30h29v30c0 10-2 18-6 25-3 6-9 11-18 15l-7-11c5-2 9-6 12-10 3-5 4-11 5-19z">
          <text:p/>
        </draw:path>
        <draw:path draw:style-name="gr26" draw:text-style-name="P23" draw:layer="layout" svg:width="0.134cm" svg:height="0.206cm" svg:x="15.843cm" svg:y="4.548cm" svg:viewBox="0 0 135 207" svg:d="M39 94c-10-4-18-10-23-17s-7-15-7-25c0-15 5-27 15-37 11-10 25-15 44-15 17 0 31 5 42 15s16 23 16 38c0 9-2 17-7 24s-12 13-22 17c12 4 21 11 28 20 6 9 10 19 10 32 0 17-7 32-19 43-12 12-28 18-48 18-21 0-37-6-49-18-12-11-19-26-19-44 0-13 4-24 10-33 7-9 17-15 29-18zM34 51c0 10 3 17 9 24 6 6 15 9 25 9s18-3 24-9 9-14 9-23-3-16-10-22c-6-7-14-10-23-10-10 0-18 3-25 9-6 6-9 14-9 22zM26 145c0 7 2 14 5 21s8 12 15 15c8 4 15 6 22 6 12 0 22-4 30-12 7-7 11-17 11-29s-4-22-12-29c-8-8-18-12-30-12-11 0-22 4-30 11-7 8-11 18-11 29z">
          <text:p/>
        </draw:path>
        <draw:path draw:style-name="gr26" draw:text-style-name="P23" draw:layer="layout" svg:width="0.14cm" svg:height="0.202cm" svg:x="16.571cm" svg:y="4.6cm" svg:viewBox="0 0 141 203" svg:d="M89 203v-49h-89v-23l93-131h20v131h28v23h-28v49zM89 131v-91l-65 91z">
          <text:p/>
        </draw:path>
        <draw:path draw:style-name="gr26" draw:text-style-name="P23" draw:layer="layout" svg:width="0.133cm" svg:height="0.206cm" svg:x="16.736cm" svg:y="4.599cm" svg:viewBox="0 0 134 207" svg:d="M38 94c-10-4-18-9-23-16s-7-15-7-25c0-15 5-28 16-38 10-10 24-15 42-15s33 5 43 15c11 10 17 24 17 39 0 9-3 17-8 24s-12 12-22 16c12 4 22 11 28 20 7 9 10 19 10 32 0 17-6 32-18 43-13 12-30 18-50 18s-36-6-48-18c-12-11-18-26-18-44 0-13 3-24 10-33 6-9 16-15 28-18zM33 52c0 10 3 17 9 23 7 7 15 10 24 10 10 0 18-3 25-9 6-6 9-14 9-23s-3-16-9-23c-8-7-15-10-25-10-9 0-17 3-23 9-7 6-10 15-10 23zM25 145c0 7 2 14 5 21 4 7 9 12 15 15 7 4 14 6 22 6 11 0 21-4 30-12 8-7 12-17 12-29s-4-22-12-29c-9-8-19-12-31-12s-22 4-29 11c-8 8-12 18-12 29z">
          <text:p/>
        </draw:path>
        <draw:path draw:style-name="gr26" draw:text-style-name="P23" draw:layer="layout" svg:width="0.03cm" svg:height="0.069cm" svg:x="16.905cm" svg:y="4.773cm" svg:viewBox="0 0 31 70" svg:d="M1 30v-30h30v30c0 10-2 18-6 25-4 6-10 11-18 15l-7-11c5-2 9-6 11-10 3-5 4-11 4-19z">
          <text:p/>
        </draw:path>
        <draw:path draw:style-name="gr26" draw:text-style-name="P23" draw:layer="layout" svg:width="0.14cm" svg:height="0.202cm" svg:x="16.963cm" svg:y="4.6cm" svg:viewBox="0 0 141 203" svg:d="M89 203v-49h-89v-23l93-131h21v131h27v23h-27v49zM89 131v-91l-64 91z">
          <text:p/>
        </draw:path>
        <draw:path draw:style-name="gr26" draw:text-style-name="P23" draw:layer="layout" svg:width="0.134cm" svg:height="0.203cm" svg:x="17.701cm" svg:y="4.474cm" svg:viewBox="0 0 135 204" svg:d="M0 147l26-2c2 13 6 22 13 29 7 6 17 9 27 9 12 0 22-4 30-13s12-21 12-36c0-14-4-25-12-33-8-9-18-13-31-13-8 0-16 2-22 6-7 3-12 8-16 14l-23-3 20-105h101v24h-81l-11 55c12-9 25-14 39-14 17 0 32 8 44 20 13 12 19 28 19 47 0 18-6 34-16 47-13 17-31 25-53 25-20 0-35-5-46-16-12-10-19-24-20-41z">
          <text:p/>
        </draw:path>
        <draw:path draw:style-name="gr26" draw:text-style-name="P23" draw:layer="layout" svg:width="0.131cm" svg:height="0.207cm" svg:x="17.858cm" svg:y="4.47cm" svg:viewBox="0 0 132 208" svg:d="M0 104c0-24 2-43 7-58s12-26 23-34c10-8 22-12 36-12 11 0 21 3 29 7s15 11 20 19c6 8 10 18 13 30s4 28 4 48c0 23-2 43-7 57-5 16-12 27-22 35s-22 12-37 12c-19 0-34-7-46-21-14-17-20-45-20-83zM26 104c0 33 4 55 12 67 8 11 17 16 28 16 12 0 21-5 29-16 8-12 12-34 12-67 0-34-4-56-12-67s-17-16-29-16c-11 0-20 5-27 15-9 12-13 35-13 68z">
          <text:p/>
        </draw:path>
        <draw:path draw:style-name="gr26" draw:text-style-name="P23" draw:layer="layout" svg:width="0.03cm" svg:height="0.068cm" svg:x="18.026cm" svg:y="4.645cm" svg:viewBox="0 0 31 69" svg:d="M2 29v-29h29v29c0 11-2 19-6 26-4 6-10 11-18 14l-7-10c5-3 9-6 12-10 2-5 4-11 4-20z">
          <text:p/>
        </draw:path>
        <draw:path draw:style-name="gr26" draw:text-style-name="P23" draw:layer="layout" svg:width="0.132cm" svg:height="0.207cm" svg:x="18.093cm" svg:y="4.47cm" svg:viewBox="0 0 133 208" svg:d="M0 150l25-3c3 14 8 25 14 31 7 6 16 9 26 9 12 0 22-4 30-12s12-19 12-31c0-11-4-21-11-28-8-7-17-11-28-11-5 0-12 1-19 3l3-22c1 0 3 0 4 0 11 0 21-3 29-8 9-6 13-14 13-26 0-9-3-16-9-22s-14-9-24-9c-11 0-19 3-25 9-7 6-11 15-13 27l-24-4c3-17 10-30 20-39 11-9 24-14 41-14 11 0 22 3 31 8 9 4 16 11 21 19s7 17 7 26-2 17-7 24c-4 7-11 13-20 17 12 3 21 8 27 17 7 9 10 20 10 33 0 17-6 33-19 46-13 12-29 18-49 18-18 0-33-5-45-16-12-10-18-24-20-42z">
          <text:p/>
        </draw:path>
        <draw:path draw:style-name="gr26" draw:text-style-name="P23" draw:layer="layout" svg:width="0.132cm" svg:height="0.206cm" svg:x="5.394cm" svg:y="10.438cm" svg:viewBox="0 0 133 207" svg:d="M0 149l25-3c3 14 7 24 14 32 7 6 15 9 25 9 12 0 23-4 31-12 8-9 12-19 12-31s-4-21-11-28c-8-8-18-12-30-12-4 0-10 1-17 3l3-22c1 1 3 1 4 1 10 0 20-3 29-9 9-5 13-14 13-25 0-9-3-17-9-23-8-6-16-9-25-9-10 0-18 3-24 9-7 7-11 16-13 28l-25-5c3-16 10-29 21-38s24-14 40-14c11 0 22 2 32 7 9 5 16 11 21 19 5 9 7 17 7 27 0 8-2 16-7 23-4 7-11 13-20 17 11 3 21 9 27 18 7 8 10 19 10 32 0 18-6 34-19 46s-29 18-50 18c-18 0-32-5-44-15-12-11-18-26-20-43z">
          <text:p/>
        </draw:path>
        <draw:path draw:style-name="gr26" draw:text-style-name="P23" draw:layer="layout" svg:width="0.03cm" svg:height="0.068cm" svg:x="5.562cm" svg:y="10.613cm" svg:viewBox="0 0 31 69" svg:d="M2 28v-28h29v28c0 11-1 20-5 26s-11 11-19 15l-7-11c6-2 10-5 12-10 3-4 4-11 4-20z">
          <text:p/>
        </draw:path>
        <draw:path draw:style-name="gr26" draw:text-style-name="P23" draw:layer="layout" svg:width="0.132cm" svg:height="0.206cm" svg:x="5.629cm" svg:y="10.438cm" svg:viewBox="0 0 133 207" svg:d="M0 103c0-24 3-43 8-57 4-15 12-26 22-34 9-8 21-12 36-12 12 0 21 2 30 7 8 4 15 10 20 18 5 9 9 19 12 30 3 12 5 28 5 48 0 24-3 43-7 58-5 15-13 26-22 34-10 8-22 12-38 12-19 0-35-7-46-21-13-17-20-45-20-83zM26 103c0 33 4 55 11 66 8 12 18 18 29 18 12 0 22-6 30-18 8-11 11-33 11-66s-3-55-11-66-18-16-30-16-21 4-28 14c-8 12-12 35-12 68z">
          <text:p/>
        </draw:path>
        <draw:path draw:style-name="gr26" draw:text-style-name="P23" draw:layer="layout" svg:width="0.134cm" svg:height="0.203cm" svg:x="6.518cm" svg:y="10.489cm" svg:viewBox="0 0 135 204" svg:d="M135 180v24h-135c0-6 1-12 3-17 4-10 9-18 17-27 7-9 18-19 32-31 23-19 38-33 46-44 7-10 11-20 11-30 0-9-3-18-10-24-7-7-17-11-28-11-13 0-22 4-30 11-7 7-10 17-10 30l-26-3c2-19 8-33 20-43 11-10 26-15 47-15 19 0 34 5 46 16 11 11 17 24 17 40 0 8-2 16-5 24-4 8-9 16-17 25-7 8-20 21-38 36-16 13-25 21-30 26-4 4-7 8-10 13z">
          <text:p/>
        </draw:path>
        <draw:path draw:style-name="gr26" draw:text-style-name="P23" draw:layer="layout" svg:width="0.03cm" svg:height="0.068cm" svg:x="6.69cm" svg:y="10.664cm" svg:viewBox="0 0 31 69" svg:d="M2 28v-28h29v28c0 10-2 20-5 26-5 6-11 11-19 15l-7-11c5-2 9-6 12-10 2-5 4-12 4-20z">
          <text:p/>
        </draw:path>
        <draw:path draw:style-name="gr26" draw:text-style-name="P23" draw:layer="layout" svg:width="0.133cm" svg:height="0.206cm" svg:x="6.756cm" svg:y="10.489cm" svg:viewBox="0 0 134 207" svg:d="M131 50l-25 2c-2-10-5-17-9-21-8-7-16-11-26-11-8 0-15 3-21 7-8 6-14 14-19 25-4 11-6 26-7 47 6-9 14-16 22-21 9-4 18-6 27-6 17 0 32 6 44 18 11 12 17 28 17 48 0 13-3 25-8 36-6 10-13 19-23 25-10 5-21 8-33 8-21 0-38-7-51-23-13-15-19-40-19-76 0-39 7-67 21-85 13-15 30-23 51-23 16 0 30 4 40 13s17 22 19 37zM28 138c0 9 2 17 6 25 3 8 8 14 15 18 6 4 13 6 21 6 10 0 19-4 27-13 8-8 12-20 12-34s-4-26-11-34c-9-8-18-12-29-12-12 0-21 4-29 12s-12 19-12 32z">
          <text:p/>
        </draw:path>
        <draw:path draw:style-name="gr26" draw:text-style-name="P23" draw:layer="layout" svg:width="0.134cm" svg:height="0.203cm" svg:x="7.646cm" svg:y="10.463cm" svg:viewBox="0 0 135 204" svg:d="M135 180v24h-135c0-6 1-12 4-17 3-10 9-18 16-27 8-9 19-20 33-32 22-18 37-32 44-43 8-10 12-20 12-30 0-9-4-18-11-24-7-7-16-11-27-11-12 0-22 4-29 11s-11 17-11 30l-25-3c1-19 8-33 19-43 12-10 27-15 46-15 20 0 35 5 46 16 12 11 17 24 17 40 0 8-1 16-5 24-3 8-9 16-16 25-8 8-21 20-38 35-15 14-25 22-29 27-4 4-8 8-11 13z">
          <text:p/>
        </draw:path>
        <draw:path draw:style-name="gr26" draw:text-style-name="P23" draw:layer="layout" svg:width="0.03cm" svg:height="0.068cm" svg:x="7.818cm" svg:y="10.638cm" svg:viewBox="0 0 31 69" svg:d="M1 29v-29h30v29c0 10-2 19-7 25-3 6-9 11-17 15l-7-11c5-2 9-6 11-10 3-4 4-11 5-19z">
          <text:p/>
        </draw:path>
        <draw:path draw:style-name="gr26" draw:text-style-name="P23" draw:layer="layout" svg:width="0.133cm" svg:height="0.206cm" svg:x="7.884cm" svg:y="10.463cm" svg:viewBox="0 0 134 207" svg:d="M40 93c-12-4-19-9-24-16s-8-15-8-25c0-15 6-27 16-37 12-10 26-15 43-15 18 0 32 5 43 15 11 11 16 23 16 38 0 9-2 17-7 24s-13 12-23 16c13 4 22 11 29 20 6 9 9 20 9 32 0 18-6 33-18 45-12 11-28 17-48 17s-36-6-49-17c-13-12-19-27-19-46 0-13 4-24 10-33 7-8 16-15 30-18zM35 51c0 10 3 18 9 24s14 9 24 9 17-3 24-9c6-6 9-14 9-22 0-10-4-17-10-23-6-7-14-10-23-10-10 0-18 3-24 9s-9 14-9 22zM26 144c0 9 1 15 6 22 3 7 8 12 15 15 6 4 13 6 21 6 12 0 22-4 29-12 8-7 12-17 12-30 0-12-4-22-12-29-8-8-18-12-30-12-11 0-21 4-29 12-7 7-12 17-12 28z">
          <text:p/>
        </draw:path>
        <draw:path draw:style-name="gr26" draw:text-style-name="P23" draw:layer="layout" svg:width="0.133cm" svg:height="0.203cm" svg:x="8.773cm" svg:y="10.463cm" svg:viewBox="0 0 134 204" svg:d="M134 180v24h-134c-1-6 0-12 3-17 3-10 8-18 16-27 7-9 18-20 32-32 23-18 38-32 46-43 8-10 11-20 11-30 0-9-3-18-10-24-7-7-16-11-29-11-12 0-21 4-28 11s-11 17-11 30l-26-3c2-19 9-33 20-43s27-15 46-15c20 0 36 5 47 16s17 24 17 40c0 8-2 16-5 24s-9 16-17 25c-7 8-20 20-38 35-16 14-25 22-29 27-5 4-8 8-11 13z">
          <text:p/>
        </draw:path>
        <draw:path draw:style-name="gr26" draw:text-style-name="P23" draw:layer="layout" svg:width="0.03cm" svg:height="0.068cm" svg:x="8.944cm" svg:y="10.638cm" svg:viewBox="0 0 31 69" svg:d="M2 29v-29h29v29c0 10-1 19-5 25s-10 11-18 15l-8-11c7-2 11-6 13-10 3-4 4-11 4-19z">
          <text:p/>
        </draw:path>
        <draw:path draw:style-name="gr26" draw:text-style-name="P23" draw:layer="layout" svg:width="0.133cm" svg:height="0.206cm" svg:x="9.011cm" svg:y="10.463cm" svg:viewBox="0 0 134 207" svg:d="M38 93c-10-4-18-9-23-16-4-7-7-15-7-25 0-15 5-27 16-37 10-10 25-15 42-15 18 0 32 5 44 15 10 11 16 23 16 38 0 9-3 17-8 24s-12 12-23 16c13 4 23 11 29 20 7 9 10 20 10 32 0 18-6 33-18 45-13 11-30 17-50 17s-36-6-48-17c-12-12-18-27-18-46 0-13 3-24 10-33 7-8 16-15 28-18zM33 51c0 10 3 18 10 24 6 6 14 9 24 9 9 0 17-3 23-9s9-14 9-22c0-10-3-17-9-23-6-7-14-10-24-10-9 0-17 3-23 9-7 6-10 14-10 22zM25 144c0 9 2 15 5 22 4 7 9 12 15 15 7 4 14 6 22 6 12 0 21-4 29-12 9-7 13-17 13-30 0-12-4-22-13-29-8-8-18-12-30-12s-21 4-29 12c-8 7-12 17-12 28z">
          <text:p/>
        </draw:path>
        <draw:path draw:style-name="gr26" draw:text-style-name="P23" draw:layer="layout" svg:width="0.132cm" svg:height="0.206cm" svg:x="9.904cm" svg:y="10.361cm" svg:viewBox="0 0 133 207" svg:d="M0 151l24-4c3 14 8 24 15 31 7 6 15 9 26 9 12 0 22-4 30-12s12-18 12-30-4-21-12-28c-7-8-16-12-28-12-6 0-11 1-18 3l2-22c2 1 3 1 4 1 12 0 21-3 30-9 8-5 13-14 13-25 0-9-4-18-10-24s-14-9-24-9-18 3-25 9c-6 7-10 17-12 29l-25-5c3-17 10-30 21-39s24-14 41-14c11 0 21 2 30 7 10 5 17 11 22 19 5 9 7 18 7 28 0 8-2 16-7 23-5 8-12 13-21 17 12 3 21 9 28 18 7 8 10 19 10 32 0 18-6 33-19 45s-30 18-49 18-34-5-45-15c-12-11-19-25-20-41z">
          <text:p/>
        </draw:path>
        <draw:path draw:style-name="gr26" draw:text-style-name="P23" draw:layer="layout" svg:width="0.03cm" svg:height="0.068cm" svg:x="10.072cm" svg:y="10.536cm" svg:viewBox="0 0 31 69" svg:d="M2 28v-28h29v28c0 11-2 20-5 26-4 6-10 11-18 15l-8-11c5-2 10-5 13-10 2-4 4-12 4-20z">
          <text:p/>
        </draw:path>
        <draw:path draw:style-name="gr26" draw:text-style-name="P23" draw:layer="layout" svg:width="0.133cm" svg:height="0.206cm" svg:x="10.138cm" svg:y="10.361cm" svg:viewBox="0 0 134 207" svg:d="M131 51l-25 2c-2-9-5-18-9-22-7-7-15-11-25-11-8 0-15 3-21 7-8 6-15 14-20 26-4 11-6 26-7 47 6-9 15-16 23-21 9-4 18-6 27-6 17 0 31 6 43 18 11 12 17 28 17 47 0 13-3 25-8 36-5 10-13 19-23 25-9 5-20 8-32 8-21 0-39-7-52-23-13-15-19-40-19-75 0-39 7-68 21-86 13-15 31-23 52-23 16 0 29 4 39 13s17 22 19 38zM28 138c0 9 2 17 6 25s9 14 16 18c6 4 13 6 21 6 10 0 19-4 27-13 7-8 11-20 11-34s-4-25-11-33c-8-8-17-12-28-12-12 0-21 4-29 12-9 8-13 18-13 31z">
          <text:p/>
        </draw:path>
        <draw:path draw:style-name="gr26" draw:text-style-name="P23" draw:layer="layout" svg:width="0.133cm" svg:height="0.206cm" svg:x="11.031cm" svg:y="10.386cm" svg:viewBox="0 0 134 207" svg:d="M0 150l25-3c3 14 8 24 15 31 6 6 15 9 25 9 11 0 21-4 29-12s12-18 12-30-3-21-11-28c-7-8-17-12-28-12-5 0-11 1-18 3l3-22c2 1 3 1 4 1 11 0 20-3 29-9 8-5 12-14 12-25 0-9-3-17-9-23s-14-9-24-9-18 3-24 9c-6 7-11 16-12 28l-25-5c3-16 10-29 20-39 11-9 25-14 41-14 11 0 21 2 30 7s16 12 21 20c5 9 9 17 9 27 0 8-4 16-8 23-5 7-12 13-21 17 12 3 21 9 29 18 6 8 10 19 10 32 0 18-7 33-21 45-13 12-29 18-48 18-18 0-33-5-45-15-11-11-18-25-20-42z">
          <text:p/>
        </draw:path>
        <draw:path draw:style-name="gr26" draw:text-style-name="P23" draw:layer="layout" svg:width="0.03cm" svg:height="0.068cm" svg:x="11.2cm" svg:y="10.561cm" svg:viewBox="0 0 31 69" svg:d="M1 29v-29h30v29c0 10-2 19-6 25-3 6-9 11-18 15l-7-11c5-2 10-5 12-10 3-4 4-11 5-19z">
          <text:p/>
        </draw:path>
        <draw:path draw:style-name="gr26" draw:text-style-name="P23" draw:layer="layout" svg:width="0.14cm" svg:height="0.202cm" svg:x="11.258cm" svg:y="10.387cm" svg:viewBox="0 0 141 203" svg:d="M89 203v-49h-89v-22l94-132h20v132h27v22h-27v49zM89 132v-91l-64 91z">
          <text:p/>
        </draw:path>
        <draw:path draw:style-name="gr26" draw:text-style-name="P23" draw:layer="layout" svg:width="0.132cm" svg:height="0.206cm" svg:x="12.158cm" svg:y="10.412cm" svg:viewBox="0 0 133 207" svg:d="M0 149l25-3c3 14 7 24 14 31 7 6 16 9 26 9 12 0 22-4 30-12s12-18 12-30-4-21-11-28c-8-8-17-12-29-12-4 0-10 1-18 3l4-22c1 1 3 1 4 1 10 0 20-3 28-9 9-5 13-14 13-25 0-9-3-17-9-23-7-6-15-9-24-9-10 0-19 3-25 9-7 7-11 16-13 28l-25-5c3-16 10-29 21-38s24-14 41-14c11 0 21 2 31 7 9 5 16 11 21 19 5 9 7 17 7 27 0 8-2 16-7 23-4 7-11 13-21 17 12 3 22 9 28 18 7 8 10 19 10 32 0 18-6 33-19 45-13 13-29 19-49 19-19 0-33-5-45-16s-18-25-20-42z">
          <text:p/>
        </draw:path>
        <draw:path draw:style-name="gr26" draw:text-style-name="P23" draw:layer="layout" svg:width="0.03cm" svg:height="0.068cm" svg:x="12.326cm" svg:y="10.587cm" svg:viewBox="0 0 31 69" svg:d="M2 28v-28h29v28c0 10-1 19-5 25-4 7-10 12-19 16l-7-11c6-3 10-6 12-11 4-4 5-11 5-19z">
          <text:p/>
        </draw:path>
        <draw:path draw:style-name="gr26" draw:text-style-name="P23" draw:layer="layout" svg:width="0.134cm" svg:height="0.203cm" svg:x="12.39cm" svg:y="10.412cm" svg:viewBox="0 0 135 204" svg:d="M135 179v25h-135c0-6 1-13 3-18 3-10 9-18 16-27 8-9 19-19 34-31 22-18 37-32 44-43 8-10 12-20 12-29 0-10-4-19-11-25-7-7-16-10-27-10-12 0-22 3-30 10-7 7-11 17-11 30l-25-3c1-19 8-33 19-43 12-10 28-15 47-15 20 0 35 5 46 16 12 11 17 24 17 40 0 8-1 16-5 24-3 8-9 16-16 25-8 8-21 20-38 35-15 13-25 21-30 26-4 4-8 8-11 13z">
          <text:p/>
        </draw:path>
        <draw:path draw:style-name="gr26" draw:text-style-name="P23" draw:layer="layout" svg:width="0.132cm" svg:height="0.206cm" svg:x="13.286cm" svg:y="10.386cm" svg:viewBox="0 0 133 207" svg:d="M0 150l24-3c3 14 8 24 15 31 7 6 15 9 25 9 12 0 22-4 30-12s12-18 12-30-4-21-12-28c-7-8-16-12-28-12-5 0-10 1-17 3l2-22c2 1 3 1 4 1 11 0 20-3 29-9 8-5 13-14 13-25 0-9-4-17-10-23s-14-9-24-9c-9 0-17 3-24 9-6 7-10 16-12 28l-25-5c3-16 10-29 21-39 11-9 24-14 40-14 11 0 21 2 30 7 10 5 17 12 23 20 5 9 7 17 7 27 0 8-2 16-7 23-6 7-13 13-22 17 12 3 22 9 29 18 7 8 10 19 10 32 0 18-6 33-19 45-14 12-31 18-50 18-18 0-33-5-44-15-12-11-19-25-20-42z">
          <text:p/>
        </draw:path>
        <draw:path draw:style-name="gr26" draw:text-style-name="P23" draw:layer="layout" svg:width="0.03cm" svg:height="0.068cm" svg:x="13.454cm" svg:y="10.561cm" svg:viewBox="0 0 31 69" svg:d="M2 29v-29h29v29c0 10-2 19-5 25-4 6-11 11-19 15l-7-11c5-2 9-5 12-10 2-4 4-11 4-19z">
          <text:p/>
        </draw:path>
        <draw:path draw:style-name="gr26" draw:text-style-name="P23" draw:layer="layout" svg:width="0.139cm" svg:height="0.202cm" svg:x="13.513cm" svg:y="10.387cm" svg:viewBox="0 0 140 203" svg:d="M88 203v-49h-88v-22l93-132h20v132h27v22h-27v49zM88 132v-91l-64 91z">
          <text:p/>
        </draw:path>
        <draw:path draw:style-name="gr26" draw:text-style-name="P23" draw:layer="layout" svg:width="0.133cm" svg:height="0.207cm" svg:x="14.413cm" svg:y="10.399cm" svg:viewBox="0 0 134 208" svg:d="M0 151l25-3c3 14 8 24 15 30s16 9 26 9c11 0 21-4 29-12s12-18 12-30c0-11-3-21-11-28-7-7-17-11-28-11-5 0-11 1-18 3l3-22c2 0 3 0 4 0 11 0 20-3 29-8 8-6 12-14 12-26 0-9-3-16-9-22s-14-9-24-9-18 3-25 9c-6 6-11 15-12 27l-25-4c3-17 10-30 20-39 11-9 26-15 42-15 11 0 21 3 30 9 9 4 16 11 21 19s8 17 8 26-3 17-7 24c-5 7-12 13-21 17 12 3 21 8 28 17 6 9 10 20 10 33 0 17-7 32-20 45-13 12-29 18-48 18-18 0-34-5-46-16-11-10-18-24-20-41z">
          <text:p/>
        </draw:path>
        <draw:path draw:style-name="gr26" draw:text-style-name="P23" draw:layer="layout" svg:width="0.03cm" svg:height="0.068cm" svg:x="14.582cm" svg:y="10.574cm" svg:viewBox="0 0 31 69" svg:d="M1 28v-28h30v28c0 11-2 19-6 25-3 7-10 12-18 16l-7-11c5-3 9-6 11-10 3-5 4-11 5-20z">
          <text:p/>
        </draw:path>
        <draw:path draw:style-name="gr26" draw:text-style-name="P23" draw:layer="layout" svg:width="0.132cm" svg:height="0.207cm" svg:x="14.649cm" svg:y="10.399cm" svg:viewBox="0 0 133 208" svg:d="M0 151l24-3c3 14 8 24 15 30s15 9 25 9c13 0 23-4 31-12s12-18 12-30c0-11-4-21-12-28-7-7-16-11-29-11-5 0-10 1-17 3l2-22c2 0 3 0 4 0 11 0 21-3 30-8 8-6 13-14 13-26 0-9-4-16-10-22s-14-9-25-9c-9 0-17 3-24 9-6 6-10 15-12 27l-25-4c3-17 10-30 21-39s24-15 40-15c12 0 22 3 31 9 10 4 17 11 22 19s7 17 7 26-2 17-7 24-12 13-21 17c12 3 21 8 28 17s10 20 10 33c0 17-6 32-19 45-13 12-29 18-50 18-18 0-33-5-44-16-12-10-19-24-20-41z">
          <text:p/>
        </draw:path>
        <draw:path draw:style-name="gr26" draw:text-style-name="P23" draw:layer="layout" svg:width="0.132cm" svg:height="0.207cm" svg:x="15.54cm" svg:y="10.424cm" svg:viewBox="0 0 133 208" svg:d="M0 150l25-3c3 14 7 24 14 30s15 10 25 10c12 0 22-5 30-13 9-8 13-18 13-30 0-11-4-21-12-28s-17-11-29-11c-4 0-10 1-17 3l3-22c1 0 3 0 4 0 10 0 20-3 28-8 9-6 13-14 13-26 0-9-3-16-9-22-7-6-15-9-24-9-10 0-18 3-24 9-7 6-11 15-13 27l-25-4c3-17 10-30 21-39s24-14 40-14c11 0 21 3 31 8 10 4 17 11 22 19s7 17 7 26-2 17-7 24c-4 7-11 13-21 17 12 3 22 8 28 17 7 9 10 20 10 33 0 17-6 32-19 46-14 12-30 18-50 18-18 0-32-5-44-16-12-12-18-25-20-42z">
          <text:p/>
        </draw:path>
        <draw:path draw:style-name="gr26" draw:text-style-name="P23" draw:layer="layout" svg:width="0.03cm" svg:height="0.068cm" svg:x="15.708cm" svg:y="10.599cm" svg:viewBox="0 0 31 69" svg:d="M2 28v-28h29v28c0 11-1 20-5 26-5 7-11 12-19 15l-7-10c6-3 10-6 12-10 3-5 4-12 4-21z">
          <text:p/>
        </draw:path>
        <draw:path draw:style-name="gr26" draw:text-style-name="P23" draw:layer="layout" svg:width="0.075cm" svg:height="0.203cm" svg:x="15.794cm" svg:y="10.424cm" svg:viewBox="0 0 76 204" svg:d="M76 204h-25v-159c-6 6-14 12-24 17-9 6-18 10-27 13v-24c15-6 27-14 38-24 10-9 17-18 22-27h16z">
          <text:p/>
        </draw:path>
        <draw:path draw:style-name="gr26" draw:text-style-name="P23" draw:layer="layout" svg:width="0.132cm" svg:height="0.206cm" svg:x="16.668cm" svg:y="10.412cm" svg:viewBox="0 0 133 207" svg:d="M0 149l24-3c3 14 9 24 16 31 7 6 15 9 25 9 12 0 22-4 30-12s12-18 12-30-4-21-12-28c-7-8-16-12-28-12-5 0-11 1-17 3l2-22c2 1 3 1 4 1 11 0 20-3 29-9 8-5 13-14 13-25 0-9-4-17-10-23s-14-9-24-9c-9 0-17 3-24 9-6 7-11 16-13 28l-25-5c3-16 10-29 21-38 12-9 25-14 41-14 11 0 21 2 30 7 10 5 17 11 22 19 5 9 7 17 7 27 0 8-2 16-7 23s-12 13-21 17c12 3 21 9 28 18 7 8 10 19 10 32 0 18-7 33-19 45-13 13-30 19-49 19-18 0-33-5-45-16s-19-25-20-42z">
          <text:p/>
        </draw:path>
        <draw:path draw:style-name="gr26" draw:text-style-name="P23" draw:layer="layout" svg:width="0.03cm" svg:height="0.068cm" svg:x="16.836cm" svg:y="10.587cm" svg:viewBox="0 0 31 69" svg:d="M2 28v-28h29v28c0 10-2 19-6 25-4 7-10 12-18 16l-7-11c5-3 9-6 12-11 2-4 4-11 4-19z">
          <text:p/>
        </draw:path>
        <draw:path draw:style-name="gr26" draw:text-style-name="P23" draw:layer="layout" svg:width="0.133cm" svg:height="0.203cm" svg:x="16.9cm" svg:y="10.412cm" svg:viewBox="0 0 134 204" svg:d="M134 179v25h-134c-1-6 0-13 3-18 3-10 8-18 16-27 7-9 18-19 32-31 23-18 38-32 46-43 8-10 11-20 11-29 0-10-3-19-10-25-7-7-16-10-28-10-13 0-22 3-29 10s-11 17-11 30l-26-3c2-19 9-33 20-43s27-15 47-15c19 0 35 5 46 16s17 24 17 40c0 8-2 16-5 24s-9 16-16 25c-8 8-21 20-39 35-15 13-25 21-29 26-5 4-8 8-11 13z">
          <text:p/>
        </draw:path>
        <draw:path draw:style-name="gr26" draw:text-style-name="P23" draw:layer="layout" svg:width="0.133cm" svg:height="0.206cm" svg:x="17.795cm" svg:y="10.386cm" svg:viewBox="0 0 134 207" svg:d="M0 150l25-3c3 14 8 24 15 31 6 6 15 9 25 9 11 0 21-4 30-12 8-8 12-18 12-30s-3-21-11-28c-8-8-18-12-29-12-5 0-11 1-18 3l3-22c2 1 3 1 4 1 11 0 20-3 29-9 9-5 13-14 13-25 0-9-3-17-10-23-6-6-14-9-24-9s-18 3-24 9c-6 7-11 16-12 28l-25-5c3-16 10-29 20-39 11-9 25-14 41-14 11 0 21 2 31 7 9 5 16 12 21 20 5 9 8 17 8 27 0 8-3 16-7 23-5 7-12 13-21 17 12 3 21 9 28 18 6 8 10 19 10 32 0 18-7 33-20 45s-30 18-49 18c-18 0-33-5-45-15-11-11-18-25-20-42z">
          <text:p/>
        </draw:path>
        <draw:path draw:style-name="gr26" draw:text-style-name="P23" draw:layer="layout" svg:width="0.03cm" svg:height="0.068cm" svg:x="17.964cm" svg:y="10.561cm" svg:viewBox="0 0 31 69" svg:d="M1 29v-29h30v29c0 10-2 19-6 25-3 6-9 11-17 15l-8-11c6-2 10-5 12-10 3-4 4-11 5-19z">
          <text:p/>
        </draw:path>
        <draw:path draw:style-name="gr26" draw:text-style-name="P23" draw:layer="layout" svg:width="0.14cm" svg:height="0.202cm" svg:x="18.022cm" svg:y="10.387cm" svg:viewBox="0 0 141 203" svg:d="M88 203v-49h-88v-22l93-132h20v132h28v22h-28v49zM88 132v-91l-63 91z">
          <text:p/>
        </draw:path>
        <draw:path draw:style-name="gr26" draw:text-style-name="P23" draw:layer="layout" svg:width="0.132cm" svg:height="0.206cm" svg:x="4.678cm" svg:y="11.267cm" svg:viewBox="0 0 133 207" svg:d="M0 103c0-24 3-43 7-57 5-15 13-26 22-34 10-8 22-12 37-12 11 0 20 2 28 7 9 4 16 10 22 19 5 8 9 18 12 30 3 11 5 27 5 47 0 24-3 43-7 58-5 15-13 27-23 34-10 8-22 12-37 12-20 0-35-7-46-21-13-16-20-45-20-83zM26 103c0 34 3 56 11 68 8 11 18 16 29 16s21-6 29-17c7-12 12-34 12-67s-5-55-12-66c-8-11-18-16-29-16-12 0-21 4-28 14-8 12-12 35-12 68z">
          <text:p/>
        </draw:path>
        <draw:path draw:style-name="gr26" draw:text-style-name="P23" draw:layer="layout" svg:width="0.075cm" svg:height="0.203cm" svg:x="4.526cm" svg:y="9.981cm" svg:viewBox="0 0 76 204" svg:d="M76 204h-25v-158c-6 6-14 12-23 17-11 6-20 10-28 13v-24c14-6 27-14 38-24 10-9 18-19 22-28h16z">
          <text:p/>
        </draw:path>
        <draw:path draw:style-name="gr26" draw:text-style-name="P23" draw:layer="layout" svg:width="0.132cm" svg:height="0.207cm" svg:x="4.664cm" svg:y="9.981cm" svg:viewBox="0 0 133 208" svg:d="M0 105c0-24 3-44 8-58 5-15 12-26 22-34 9-9 22-13 36-13 11 0 21 2 29 7s15 11 20 20c6 8 11 18 14 30s4 27 4 48c0 23-2 42-7 57s-13 26-23 34-22 12-37 12c-19 0-34-7-46-21-13-17-20-45-20-82zM26 105c0 33 4 55 12 66 7 11 17 16 28 16 12 0 21-5 29-16s12-33 12-66c0-34-4-56-12-67s-17-16-29-16c-11 0-20 5-27 14-9 13-13 35-13 69z">
          <text:p/>
        </draw:path>
        <draw:path draw:style-name="gr26" draw:text-style-name="P23" draw:layer="layout" svg:width="0.134cm" svg:height="0.203cm" svg:x="4.504cm" svg:y="8.695cm" svg:viewBox="0 0 135 204" svg:d="M135 181v23h-135c0-6 1-11 3-17 4-9 9-18 17-27 7-9 18-19 32-30 22-18 38-33 45-44 8-11 12-21 12-30 0-10-3-18-10-25s-18-10-29-10c-12 0-21 4-29 11-7 7-10 17-11 30l-25-3c2-19 8-34 20-44 11-10 26-15 46-15s35 6 47 17c11 10 17 24 17 40 0 8-2 16-5 23-4 8-9 17-17 26s-20 21-39 36c-15 12-25 21-29 25-4 5-7 9-10 14z">
          <text:p/>
        </draw:path>
        <draw:path draw:style-name="gr26" draw:text-style-name="P23" draw:layer="layout" svg:width="0.132cm" svg:height="0.207cm" svg:x="4.664cm" svg:y="8.695cm" svg:viewBox="0 0 133 208" svg:d="M0 105c0-24 3-43 8-59 5-15 12-26 22-34 9-8 22-12 36-12 11 0 21 3 29 7s15 11 20 19c6 8 11 18 14 30 3 13 4 29 4 49 0 23-2 43-7 57-5 15-13 26-23 34s-22 12-37 12c-19 0-34-7-46-21-13-17-20-44-20-82zM26 105c0 33 4 55 12 66 7 11 17 16 28 16 12 0 21-5 29-16s12-33 12-66c0-34-4-57-12-68-8-10-17-16-29-16-11 0-20 5-27 15-9 12-13 36-13 69z">
          <text:p/>
        </draw:path>
        <draw:path draw:style-name="gr26" draw:text-style-name="P23" draw:layer="layout" svg:width="0.132cm" svg:height="0.206cm" svg:x="4.508cm" svg:y="7.41cm" svg:viewBox="0 0 133 207" svg:d="M0 150l24-3c3 14 8 24 15 30 8 7 16 10 26 10 12 0 22-4 30-13 8-8 12-18 12-30 0-11-4-20-12-28-7-8-16-12-28-12-5 0-11 1-17 3l2-22c2 0 3 0 4 0 11 0 20-2 29-8 8-5 13-14 13-25 0-9-4-17-10-23s-14-9-24-9c-9 0-17 3-25 9-6 6-10 15-12 28l-25-5c3-17 10-29 21-39 11-9 25-13 41-13 11 0 21 2 30 7 10 5 17 11 22 19s7 17 7 26-2 17-7 24-12 13-21 17c12 3 21 9 28 18s10 20 10 33c0 17-7 32-19 45-13 12-30 18-49 18-18 0-34-5-45-16-12-10-19-24-20-41z">
          <text:p/>
        </draw:path>
        <draw:path draw:style-name="gr26" draw:text-style-name="P23" draw:layer="layout" svg:width="0.132cm" svg:height="0.206cm" svg:x="4.664cm" svg:y="7.41cm" svg:viewBox="0 0 133 207" svg:d="M0 103c0-24 3-43 8-58 5-14 12-26 22-33 9-8 22-12 36-12 11 0 21 2 29 6 8 5 15 11 20 19 6 8 11 18 14 30s4 28 4 48c0 25-2 44-7 58-5 15-13 26-23 34s-22 12-37 12c-19 0-34-7-46-21-13-17-20-44-20-83zM26 103c0 34 4 56 12 67 7 11 17 17 28 17 12 0 21-6 29-17s12-33 12-67c0-33-4-55-12-66s-17-17-29-17c-11 0-20 5-27 15-9 12-13 35-13 68z">
          <text:p/>
        </draw:path>
        <draw:path draw:style-name="gr26" draw:text-style-name="P23" draw:layer="layout" svg:width="0.14cm" svg:height="0.202cm" svg:x="4.499cm" svg:y="6.124cm" svg:viewBox="0 0 141 203" svg:d="M89 203v-49h-89v-22l94-132h20v132h27v22h-27v49zM89 132v-91l-63 91z">
          <text:p/>
        </draw:path>
        <draw:path draw:style-name="gr26" draw:text-style-name="P23" draw:layer="layout" svg:width="0.132cm" svg:height="0.206cm" svg:x="4.664cm" svg:y="6.123cm" svg:viewBox="0 0 133 207" svg:d="M0 103c0-24 3-43 8-58 5-14 12-25 22-33 9-8 22-12 36-12 11 0 21 2 29 6 8 5 15 11 20 19 6 8 11 19 14 30 3 12 4 28 4 48 0 24-2 43-7 58s-13 26-23 34-22 12-37 12c-19 0-34-7-46-21-13-17-20-45-20-83zM26 103c0 33 4 55 12 67 7 11 17 17 28 17 12 0 21-6 29-17 8-12 12-34 12-67s-4-55-12-66-17-17-29-17c-11 0-20 5-27 15-9 12-13 35-13 68z">
          <text:p/>
        </draw:path>
        <draw:path draw:style-name="gr26" draw:text-style-name="P23" draw:layer="layout" svg:width="0.134cm" svg:height="0.202cm" svg:x="4.507cm" svg:y="4.841cm" svg:viewBox="0 0 135 203" svg:d="M0 147l27-2c1 12 6 22 13 28 7 7 15 10 25 10 12 0 23-5 32-14 8-9 12-21 12-35 0-15-4-27-12-35s-19-12-32-12c-8 0-15 2-22 5-6 4-11 9-15 14l-23-3 19-103h102v23h-82l-11 55c13-9 25-13 39-13 18 0 33 6 45 18s18 29 18 48-5 35-16 48c-13 16-30 24-54 24-18 0-33-5-45-15-11-10-18-24-20-41z">
          <text:p/>
        </draw:path>
        <draw:path draw:style-name="gr26" draw:text-style-name="P23" draw:layer="layout" svg:width="0.132cm" svg:height="0.206cm" svg:x="4.664cm" svg:y="4.837cm" svg:viewBox="0 0 133 207" svg:d="M0 104c0-24 3-43 8-57 5-15 12-26 22-34 9-8 22-13 36-13 11 0 21 2 29 8 8 4 15 10 20 19 6 8 11 18 14 30 3 11 4 27 4 47 0 24-2 43-7 58-5 14-13 25-23 33s-22 12-37 12c-19 0-34-7-46-21-13-16-20-44-20-82zM26 104c0 33 4 56 12 67 7 10 17 16 28 16 12 0 21-6 29-17s12-33 12-66-4-55-12-66-17-16-29-16c-11 0-20 4-27 14-9 12-13 35-13 68z">
          <text:p/>
        </draw:path>
        <draw:path draw:style-name="gr26" draw:text-style-name="P23" draw:layer="layout" svg:width="0.134cm" svg:height="0.207cm" svg:x="4.506cm" svg:y="3.551cm" svg:viewBox="0 0 135 208" svg:d="M131 51l-24 2c-3-10-6-17-10-22-7-7-16-10-26-10-8 0-14 2-20 6-8 6-14 14-19 25-4 12-7 28-7 48 6-9 13-16 22-20 9-5 18-7 27-7 18 0 32 6 43 18 12 13 18 28 18 47 0 13-3 25-8 36-6 11-13 19-23 25s-20 9-33 9c-21 0-38-8-51-23s-20-41-20-75c0-39 8-69 22-87 13-15 30-23 51-23 17 0 30 5 40 14s16 21 18 37zM29 139c0 8 2 16 5 24 4 8 9 14 16 18 6 4 13 6 20 6 11 0 21-4 28-13 8-8 11-19 11-34 0-14-3-25-11-33-7-8-18-12-29-12s-21 4-28 12c-8 8-12 19-12 32z">
          <text:p/>
        </draw:path>
        <draw:path draw:style-name="gr26" draw:text-style-name="P23" draw:layer="layout" svg:width="0.132cm" svg:height="0.207cm" svg:x="4.664cm" svg:y="3.551cm" svg:viewBox="0 0 133 208" svg:d="M0 104c0-23 3-43 8-58s12-26 22-34c9-8 22-12 36-12 11 0 21 2 29 7 8 4 15 10 20 19 6 8 11 18 14 31 3 12 4 27 4 47 0 24-2 43-7 58-5 14-13 26-23 34s-22 12-37 12c-19 0-34-7-46-21-13-17-20-45-20-83zM26 104c0 34 4 56 12 67 7 11 17 16 28 16 12 0 21-5 29-16s12-33 12-67c0-33-4-56-12-67s-17-16-29-16c-11 0-20 5-27 14-9 13-13 36-13 69z">
          <text:p/>
        </draw:path>
        <draw:path draw:style-name="gr26" draw:text-style-name="P23" draw:layer="layout" svg:width="0.133cm" svg:height="0.203cm" svg:x="5.339cm" svg:y="11.584cm" svg:viewBox="0 0 134 204" svg:d="M134 180v24h-134c-1-6 0-12 3-17 3-9 8-18 16-27 7-9 18-19 33-31 22-18 37-32 45-42 8-11 11-21 11-30 0-10-3-18-10-25-7-8-16-11-28-11s-21 3-29 12c-7 7-11 17-11 29l-26-2c2-19 9-35 20-45s28-15 47-15 35 6 46 16c11 11 17 26 17 41 0 9-2 16-5 24s-9 16-17 25c-7 9-20 20-38 35-15 13-24 21-29 26-5 4-8 9-11 13z">
          <text:p/>
        </draw:path>
        <draw:path draw:style-name="gr26" draw:text-style-name="P23" draw:layer="layout" svg:width="0.132cm" svg:height="0.207cm" svg:x="5.499cm" svg:y="11.584cm" svg:viewBox="0 0 133 208" svg:d="M0 105c0-24 2-44 7-59s12-26 22-34 22-12 37-12c12 0 21 3 29 7s15 11 20 19c6 8 10 18 13 31 3 12 5 28 5 48 0 23-3 42-8 57s-12 26-22 34c-9 8-22 12-37 12-20 0-35-7-46-21-14-17-20-45-20-82zM25 105c0 33 4 55 12 66s17 16 29 16 22-5 29-16c8-11 12-33 12-66 0-34-4-57-12-68-7-11-17-16-30-16-11 0-20 5-27 14-8 13-13 36-13 70z">
          <text:p/>
        </draw:path>
        <draw:path draw:style-name="gr26" draw:text-style-name="P23" draw:layer="layout" svg:width="0.132cm" svg:height="0.207cm" svg:x="5.656cm" svg:y="11.584cm" svg:viewBox="0 0 133 208" svg:d="M0 105c0-24 2-44 7-59s12-26 22-34 23-12 38-12c10 0 20 3 28 7s15 11 20 19c6 8 10 18 13 31 3 12 5 28 5 48 0 23-3 42-8 57s-12 26-22 34c-9 8-22 12-36 12-20 0-36-7-47-21-14-17-20-45-20-82zM25 105c0 33 4 55 12 66 9 11 18 16 30 16 11 0 21-5 28-16 8-11 12-33 12-66 0-34-4-57-12-68-7-11-17-16-29-16-11 0-20 5-28 14-8 13-13 36-13 70z">
          <text:p/>
        </draw:path>
        <draw:path draw:style-name="gr26" draw:text-style-name="P23" draw:layer="layout" svg:width="0.131cm" svg:height="0.207cm" svg:x="5.813cm" svg:y="11.584cm" svg:viewBox="0 0 132 208" svg:d="M0 105c0-24 2-44 7-59s13-26 23-34 22-12 37-12c10 0 20 3 28 7s15 11 20 19c6 8 10 18 13 31 3 12 4 28 4 48 0 23-2 42-7 57s-12 26-22 34c-9 8-22 12-36 12-20 0-35-7-46-21-15-17-21-45-21-82zM26 105c0 33 4 55 12 66s17 16 29 16c11 0 21-5 28-16 8-11 12-33 12-66 0-34-4-57-12-68-7-11-17-16-29-16-11 0-20 5-27 14-9 13-13 36-13 70z">
          <text:p/>
        </draw:path>
        <draw:path draw:style-name="gr26" draw:text-style-name="P23" draw:layer="layout" svg:width="0.134cm" svg:height="0.203cm" svg:x="6.466cm" svg:y="11.584cm" svg:viewBox="0 0 135 204" svg:d="M135 180v24h-135c0-6 1-12 3-17 4-9 9-18 17-27 7-9 18-19 32-31 22-18 37-32 45-42 7-11 11-21 11-30 0-10-3-18-10-25-7-8-17-11-28-11-12 0-21 3-29 12-7 7-10 17-10 29l-26-2c2-19 8-35 20-45 11-10 26-15 46-15 19 0 34 6 46 16 12 11 18 26 18 41 0 9-2 16-5 24-4 8-9 16-18 25-7 9-20 20-38 35-15 13-24 21-29 26-4 4-7 9-10 13z">
          <text:p/>
        </draw:path>
        <draw:path draw:style-name="gr26" draw:text-style-name="P23" draw:layer="layout" svg:width="0.132cm" svg:height="0.207cm" svg:x="6.626cm" svg:y="11.584cm" svg:viewBox="0 0 133 208" svg:d="M0 105c0-24 3-44 8-59s12-26 22-34c9-8 22-12 36-12 11 0 21 3 29 7s15 11 20 19 11 18 14 31c3 12 4 28 4 48 0 23-2 42-7 57-6 15-13 26-23 34s-22 12-37 12c-19 0-34-7-46-21-13-17-20-45-20-82zM26 105c0 33 4 55 12 66 7 11 17 16 28 16 12 0 21-5 29-16s12-33 12-66c0-34-4-57-12-68s-17-16-29-16c-11 0-20 5-27 14-9 13-13 36-13 70z">
          <text:p/>
        </draw:path>
        <draw:path draw:style-name="gr26" draw:text-style-name="P23" draw:layer="layout" svg:width="0.132cm" svg:height="0.207cm" svg:x="6.783cm" svg:y="11.584cm" svg:viewBox="0 0 133 208" svg:d="M0 105c0-24 3-44 8-59s12-26 22-34c9-8 22-12 36-12 11 0 21 3 30 7 8 4 15 11 20 19s10 18 13 31c3 12 4 28 4 48 0 23-2 42-7 57s-12 26-22 34c-11 8-23 12-38 12-19 0-35-7-46-21-13-17-20-45-20-82zM26 105c0 33 4 55 12 66 7 11 17 16 28 16 12 0 21-5 30-16 8-11 12-33 12-66 0-34-4-57-12-68-9-11-18-16-30-16-11 0-20 5-27 14-9 13-13 36-13 70z">
          <text:p/>
        </draw:path>
        <draw:path draw:style-name="gr26" draw:text-style-name="P23" draw:layer="layout" svg:width="0.075cm" svg:height="0.203cm" svg:x="6.959cm" svg:y="11.584cm" svg:viewBox="0 0 76 204" svg:d="M76 204h-25v-158c-6 6-14 12-24 17-10 6-19 10-27 13v-24c14-6 26-14 38-25 10-9 18-18 22-27h16z">
          <text:p/>
        </draw:path>
        <draw:path draw:style-name="gr26" draw:text-style-name="P23" draw:layer="layout" svg:width="0.134cm" svg:height="0.203cm" svg:x="7.593cm" svg:y="11.584cm" svg:viewBox="0 0 135 204" svg:d="M135 180v24h-135c0-6 1-12 3-17 3-9 9-18 16-27 8-9 19-19 33-31 23-18 37-32 45-42 8-11 12-21 12-30 0-10-4-18-11-25-7-8-16-11-27-11-12 0-23 3-30 12-7 7-11 17-11 29l-25-2c1-19 8-35 19-45 12-10 27-15 47-15s35 6 46 16c12 11 17 26 17 41 0 9-1 16-5 24-3 8-9 16-16 25-8 9-21 20-38 35-15 13-26 21-30 26-4 4-8 9-11 13z">
          <text:p/>
        </draw:path>
        <draw:path draw:style-name="gr26" draw:text-style-name="P23" draw:layer="layout" svg:width="0.132cm" svg:height="0.207cm" svg:x="7.753cm" svg:y="11.584cm" svg:viewBox="0 0 133 208" svg:d="M0 105c0-24 3-44 7-59 5-15 13-26 22-34 10-8 23-12 38-12 11 0 20 3 29 7 8 4 14 11 20 19 5 8 9 18 12 31 3 12 5 28 5 48 0 23-3 42-7 57-5 15-13 26-22 34-10 8-22 12-37 12-20 0-36-7-47-21-13-17-20-45-20-82zM26 105c0 33 3 55 11 66 9 11 19 16 30 16s21-5 29-16c7-11 11-33 11-66 0-34-4-57-11-68-8-11-18-16-29-16-12 0-21 5-29 14-8 13-12 36-12 70z">
          <text:p/>
        </draw:path>
        <draw:path draw:style-name="gr26" draw:text-style-name="P23" draw:layer="layout" svg:width="0.132cm" svg:height="0.207cm" svg:x="7.91cm" svg:y="11.584cm" svg:viewBox="0 0 133 208" svg:d="M0 105c0-24 2-44 7-59s14-26 23-34c10-8 22-12 37-12 11 0 20 3 28 7 9 4 15 11 21 19 5 8 9 18 12 31 3 12 5 28 5 48 0 23-3 42-7 57-5 15-13 26-22 34-10 8-22 12-37 12-20 0-35-7-46-21-14-17-21-45-21-82zM27 105c0 33 3 55 11 66s18 16 29 16 21-5 29-16c7-11 11-33 11-66 0-34-4-57-11-68-8-11-18-16-29-16-12 0-21 5-28 14-8 13-12 36-12 70z">
          <text:p/>
        </draw:path>
        <draw:path draw:style-name="gr26" draw:text-style-name="P23" draw:layer="layout" svg:width="0.133cm" svg:height="0.203cm" svg:x="8.064cm" svg:y="11.584cm" svg:viewBox="0 0 134 204" svg:d="M134 180v24h-134c0-6 1-12 3-17 3-9 9-18 16-27 8-9 18-19 33-31 21-18 36-32 44-42 8-11 12-21 12-30 0-10-4-18-11-25-7-8-16-11-27-11-12 0-22 3-29 12-7 7-11 17-11 29l-25-2c1-19 8-35 19-45 12-10 27-15 46-15 20 0 35 6 47 16 11 11 17 26 17 41 0 9-2 16-5 24s-9 16-17 25-21 20-39 35c-14 13-24 21-28 26-4 4-8 9-11 13z">
          <text:p/>
        </draw:path>
        <draw:path draw:style-name="gr26" draw:text-style-name="P23" draw:layer="layout" svg:width="0.133cm" svg:height="0.203cm" svg:x="8.721cm" svg:y="11.584cm" svg:viewBox="0 0 134 204" svg:d="M134 180v24h-134c-1-6 0-12 3-17 3-9 8-18 16-27 7-9 18-19 32-31 22-18 37-32 45-42 8-11 11-21 11-30 0-10-3-18-10-25-7-8-16-11-28-11s-21 3-28 12c-7 7-11 17-11 29l-26-2c2-19 9-35 20-45s27-15 46-15 35 6 46 16c12 11 18 26 18 41 0 9-2 16-5 24s-10 16-18 25c-7 9-20 20-38 35-15 13-24 21-28 26-5 4-8 9-11 13z">
          <text:p/>
        </draw:path>
        <draw:path draw:style-name="gr26" draw:text-style-name="P23" draw:layer="layout" svg:width="0.132cm" svg:height="0.207cm" svg:x="8.881cm" svg:y="11.584cm" svg:viewBox="0 0 133 208" svg:d="M0 105c0-24 2-44 7-59s12-26 22-34 22-12 37-12c11 0 20 3 29 7 8 4 15 11 20 19 6 8 10 18 13 31 3 12 5 28 5 48 0 23-3 42-8 57s-12 26-22 34c-9 8-23 12-37 12-20 0-35-7-46-21-14-17-20-45-20-82zM25 105c0 33 4 55 12 66s17 16 29 16c11 0 21-5 29-16s12-33 12-66c0-34-4-57-12-68s-18-16-30-16c-11 0-20 5-27 14-8 13-13 36-13 70z">
          <text:p/>
        </draw:path>
        <draw:path draw:style-name="gr26" draw:text-style-name="P23" draw:layer="layout" svg:width="0.131cm" svg:height="0.207cm" svg:x="9.038cm" svg:y="11.584cm" svg:viewBox="0 0 132 208" svg:d="M0 105c0-24 2-44 7-59s12-26 22-34 22-12 37-12c11 0 21 3 29 7s15 11 20 19c6 8 10 18 13 31 3 12 4 28 4 48 0 23-2 42-7 57s-12 26-22 34c-9 8-22 12-37 12-20 0-35-7-46-21-14-17-20-45-20-82zM25 105c0 33 4 55 12 66s17 16 29 16 22-5 29-16c8-11 12-33 12-66 0-34-4-57-12-68-7-11-17-16-30-16-11 0-20 5-27 14-8 13-13 36-13 70z">
          <text:p/>
        </draw:path>
        <draw:path draw:style-name="gr26" draw:text-style-name="P23" draw:layer="layout" svg:width="0.132cm" svg:height="0.207cm" svg:x="9.195cm" svg:y="11.584cm" svg:viewBox="0 0 133 208" svg:d="M0 151l25-3c2 14 7 24 14 30s15 9 25 9c12 0 22-4 30-12s12-18 12-30c0-11-4-21-11-28-8-8-17-11-29-11-4 0-10 1-17 3l3-22c1 0 2 0 4 0 10 0 20-3 28-8 9-6 13-14 13-27 0-9-3-16-10-22-6-6-14-9-23-9-10 0-18 3-24 9-7 6-11 15-13 28l-25-5c3-17 10-30 21-39s24-14 40-14c11 0 21 3 31 7 9 5 16 12 22 20 5 8 7 17 7 26 0 10-2 18-7 25-6 7-12 13-22 17 12 3 23 8 29 17 7 9 10 19 10 32 0 18-6 33-19 45-14 13-30 19-50 19-18 0-32-6-44-16-12-11-19-24-20-41z">
          <text:p/>
        </draw:path>
        <draw:path draw:style-name="gr26" draw:text-style-name="P23" draw:layer="layout" svg:width="0.134cm" svg:height="0.203cm" svg:x="9.848cm" svg:y="11.584cm" svg:viewBox="0 0 135 204" svg:d="M135 180v24h-135c0-6 1-12 3-17 4-9 9-18 17-27 7-9 18-19 32-31 23-18 38-32 46-42 7-11 11-21 11-30 0-10-3-18-10-25-7-8-17-11-28-11-13 0-22 3-30 12-7 7-10 17-10 29l-26-2c2-19 8-35 20-45 11-10 26-15 47-15 19 0 34 6 46 16 11 11 17 26 17 41 0 9-2 16-5 24-4 8-9 16-17 25-7 9-20 20-38 35-16 13-25 21-30 26-4 4-7 9-10 13z">
          <text:p/>
        </draw:path>
        <draw:path draw:style-name="gr26" draw:text-style-name="P23" draw:layer="layout" svg:width="0.132cm" svg:height="0.207cm" svg:x="10.008cm" svg:y="11.584cm" svg:viewBox="0 0 133 208" svg:d="M0 105c0-24 3-44 8-59s13-26 23-34c9-8 22-12 36-12 11 0 21 3 29 7s15 11 20 19 10 18 13 31c3 12 4 28 4 48 0 23-2 42-7 57s-12 26-22 34-22 12-37 12c-19 0-34-7-46-21-14-17-21-45-21-82zM27 105c0 33 4 55 12 66 7 11 17 16 28 16 12 0 21-5 29-16s12-33 12-66c0-34-4-57-12-68s-17-16-29-16c-11 0-20 5-27 14-9 13-13 36-13 70z">
          <text:p/>
        </draw:path>
        <draw:path draw:style-name="gr26" draw:text-style-name="P23" draw:layer="layout" svg:width="0.132cm" svg:height="0.207cm" svg:x="10.165cm" svg:y="11.584cm" svg:viewBox="0 0 133 208" svg:d="M0 105c0-24 3-44 8-59s12-26 22-34c9-8 22-12 36-12 11 0 21 3 29 7s15 11 20 19c6 8 11 18 14 31 3 12 4 28 4 48 0 23-2 42-7 57s-13 26-23 34-22 12-37 12c-19 0-34-7-46-21-13-17-20-45-20-82zM26 105c0 33 4 55 12 66 7 11 17 16 28 16 12 0 21-5 29-16s12-33 12-66c0-34-4-57-12-68s-17-16-29-16c-11 0-20 5-27 14-9 13-13 36-13 70z">
          <text:p/>
        </draw:path>
        <draw:path draw:style-name="gr26" draw:text-style-name="P23" draw:layer="layout" svg:width="0.14cm" svg:height="0.202cm" svg:x="10.314cm" svg:y="11.585cm" svg:viewBox="0 0 141 203" svg:d="M89 203v-48h-89v-23l93-132h21v132h27v23h-27v48zM89 132v-91l-64 91z">
          <text:p/>
        </draw:path>
        <draw:path draw:style-name="gr26" draw:text-style-name="P23" draw:layer="layout" svg:width="0.134cm" svg:height="0.203cm" svg:x="10.975cm" svg:y="11.584cm" svg:viewBox="0 0 135 204" svg:d="M135 180v24h-135c0-6 1-12 3-17 3-9 9-18 16-27 8-9 19-19 33-31 22-18 36-32 44-42 8-11 12-21 12-30 0-10-4-18-11-25-7-8-16-11-27-11-12 0-22 3-29 12-7 7-11 17-11 29l-25-2c1-19 8-35 19-45 12-10 27-15 46-15 20 0 35 6 46 16 12 11 18 26 18 41 0 9-1 16-6 24-3 8-9 16-16 25-8 9-21 20-38 35-15 13-25 21-29 26-4 4-8 9-11 13z">
          <text:p/>
        </draw:path>
        <draw:path draw:style-name="gr26" draw:text-style-name="P23" draw:layer="layout" svg:width="0.132cm" svg:height="0.207cm" svg:x="11.135cm" svg:y="11.584cm" svg:viewBox="0 0 133 208" svg:d="M0 105c0-24 3-44 8-59 4-15 12-26 21-34 10-8 22-12 38-12 11 0 20 3 29 7 8 4 14 11 20 19 5 8 9 18 12 31 3 12 5 28 5 48 0 23-3 42-7 57-5 15-13 26-22 34-10 8-22 12-37 12-21 0-36-7-47-21-13-17-20-45-20-82zM26 105c0 33 3 55 11 66s18 16 30 16c11 0 21-5 29-16 7-11 11-33 11-66 0-34-4-57-11-68-8-11-18-16-29-16-13 0-22 5-29 14-8 13-12 36-12 70z">
          <text:p/>
        </draw:path>
        <draw:path draw:style-name="gr26" draw:text-style-name="P23" draw:layer="layout" svg:width="0.132cm" svg:height="0.207cm" svg:x="11.292cm" svg:y="11.584cm" svg:viewBox="0 0 133 208" svg:d="M0 105c0-24 2-44 7-59s13-26 22-34c10-8 23-12 38-12 11 0 20 3 28 7 9 4 15 11 21 19 5 8 9 18 12 31 3 12 5 28 5 48 0 23-3 42-7 57-5 15-13 26-22 34-10 8-22 12-37 12-20 0-36-7-47-21-13-17-20-45-20-82zM26 105c0 33 3 55 11 66 9 11 19 16 30 16s21-5 29-16c7-11 11-33 11-66 0-34-4-57-11-68-8-11-18-16-29-16-12 0-21 5-29 14-8 13-12 36-12 70z">
          <text:p/>
        </draw:path>
        <draw:path draw:style-name="gr26" draw:text-style-name="P23" draw:layer="layout" svg:width="0.134cm" svg:height="0.203cm" svg:x="11.449cm" svg:y="11.588cm" svg:viewBox="0 0 135 204" svg:d="M0 147l26-2c2 13 6 22 13 29 8 6 16 9 27 9 12 0 22-4 30-13s13-21 13-36c0-14-4-25-12-34-8-8-19-12-32-12-8 0-16 2-22 6-7 3-12 8-15 14l-24-3 20-105h101v24h-81l-11 55c12-9 26-13 39-13 18 0 33 6 45 19 12 12 18 28 18 47 0 18-5 34-16 47-13 16-31 25-53 25-19 0-34-6-46-16s-18-24-20-41z">
          <text:p/>
        </draw:path>
        <draw:path draw:style-name="gr26" draw:text-style-name="P23" draw:layer="layout" svg:width="0.133cm" svg:height="0.203cm" svg:x="12.103cm" svg:y="11.584cm" svg:viewBox="0 0 134 204" svg:d="M134 180v24h-134c-1-6 0-12 3-17 3-9 8-18 16-27 7-9 18-19 32-31 23-18 38-32 46-42 8-11 11-21 11-30 0-10-3-18-10-25-7-8-16-11-28-11-13 0-22 3-29 12-7 7-11 17-11 29l-26-2c2-19 9-35 20-45s27-15 47-15c19 0 35 6 46 16 11 11 17 26 17 41 0 9-2 16-5 24s-9 16-17 25c-7 9-20 20-38 35-16 13-25 21-29 26-5 4-8 9-11 13z">
          <text:p/>
        </draw:path>
        <draw:path draw:style-name="gr26" draw:text-style-name="P23" draw:layer="layout" svg:width="0.132cm" svg:height="0.207cm" svg:x="12.263cm" svg:y="11.584cm" svg:viewBox="0 0 133 208" svg:d="M0 105c0-24 2-44 7-59s12-26 22-34 22-12 37-12c10 0 20 3 28 7s15 11 20 19c7 8 11 18 14 31 3 12 5 28 5 48 0 23-3 42-8 57s-13 26-23 34c-9 8-22 12-36 12-20 0-35-7-46-21-14-17-20-45-20-82zM25 105c0 33 4 55 12 66s17 16 29 16c11 0 21-5 28-16 8-11 12-33 12-66 0-34-4-57-12-68-7-11-17-16-29-16-11 0-20 5-27 14-8 13-13 36-13 70z">
          <text:p/>
        </draw:path>
        <draw:path draw:style-name="gr26" draw:text-style-name="P23" draw:layer="layout" svg:width="0.132cm" svg:height="0.207cm" svg:x="12.42cm" svg:y="11.584cm" svg:viewBox="0 0 133 208" svg:d="M0 105c0-24 2-44 7-59s12-26 22-34 22-12 37-12c10 0 20 3 29 7 8 4 15 11 20 19 6 8 10 18 13 31 3 12 5 28 5 48 0 23-3 42-8 57s-12 26-22 34c-9 8-23 12-37 12-20 0-35-7-46-21-14-17-20-45-20-82zM25 105c0 33 4 55 12 66s17 16 29 16c11 0 21-5 29-16s12-33 12-66c0-34-4-57-12-68s-18-16-30-16c-11 0-20 5-27 14-8 13-13 36-13 70z">
          <text:p/>
        </draw:path>
        <draw:path draw:style-name="gr26" draw:text-style-name="P23" draw:layer="layout" svg:width="0.133cm" svg:height="0.207cm" svg:x="12.576cm" svg:y="11.584cm" svg:viewBox="0 0 134 208" svg:d="M130 51l-25 2c-2-10-6-17-10-22-6-7-15-10-24-10-8 0-15 2-21 6-8 6-14 14-19 25-4 12-7 28-7 48 6-9 14-16 22-20 9-5 18-7 27-7 17 0 31 6 43 18 12 13 18 28 18 48 0 12-3 24-9 35s-13 19-23 25c-9 6-20 9-32 9-21 0-38-8-51-23s-19-40-19-75c0-39 7-69 21-86 13-16 30-24 51-24 16 0 29 5 39 14s17 21 19 37zM28 139c0 8 2 16 6 24 3 8 8 14 15 18 6 4 13 6 20 6 11 0 20-4 27-12 8-9 12-20 12-35 0-14-4-25-12-33-7-8-16-12-28-12-11 0-20 4-28 12s-12 19-12 32z">
          <text:p/>
        </draw:path>
        <draw:path draw:style-name="gr26" draw:text-style-name="P23" draw:layer="layout" svg:width="0.134cm" svg:height="0.203cm" svg:x="13.23cm" svg:y="11.584cm" svg:viewBox="0 0 135 204" svg:d="M135 180v24h-135c0-6 1-12 3-17 5-9 10-18 18-27 7-9 18-19 32-31 22-18 37-32 45-42 7-11 11-21 11-30 0-10-3-18-10-25-7-8-17-11-28-11-12 0-21 3-29 12-7 7-10 17-11 29l-25-2c2-19 8-35 20-45 11-10 26-15 46-15 19 0 34 6 46 16 11 11 17 26 17 41 0 9-2 16-5 24-4 8-9 16-17 25-7 9-20 20-38 35-15 13-24 21-29 26-4 4-7 9-10 13z">
          <text:p/>
        </draw:path>
        <draw:path draw:style-name="gr26" draw:text-style-name="P23" draw:layer="layout" svg:width="0.132cm" svg:height="0.207cm" svg:x="13.39cm" svg:y="11.584cm" svg:viewBox="0 0 133 208" svg:d="M0 105c0-24 3-44 8-59s12-26 22-34 23-12 37-12c11 0 21 3 29 7s15 11 20 19 10 18 13 31c3 12 4 28 4 48 0 23-2 42-7 57s-12 26-22 34-22 12-37 12c-19 0-35-7-47-21-13-17-20-45-20-82zM26 105c0 33 4 55 13 66 7 11 17 16 28 16 12 0 21-5 29-16s12-33 12-66c0-34-4-57-12-68s-17-16-29-16c-11 0-20 5-27 14-10 13-14 36-14 70z">
          <text:p/>
        </draw:path>
        <draw:path draw:style-name="gr26" draw:text-style-name="P23" draw:layer="layout" svg:width="0.132cm" svg:height="0.207cm" svg:x="13.547cm" svg:y="11.584cm" svg:viewBox="0 0 133 208" svg:d="M0 105c0-24 3-44 8-59 6-15 13-26 23-34 9-8 22-12 36-12 11 0 21 3 29 7s15 11 20 19 10 18 13 31c3 12 4 28 4 48 0 23-2 42-7 57s-12 26-22 34-22 12-37 12c-19 0-35-7-46-21-14-17-21-45-21-82zM27 105c0 33 4 55 12 66 7 11 17 16 28 16 12 0 21-5 29-16s12-33 12-66c0-34-4-57-12-68s-17-16-29-16c-11 0-20 5-27 14-9 13-13 36-13 70z">
          <text:p/>
        </draw:path>
        <draw:path draw:style-name="gr26" draw:text-style-name="P23" draw:layer="layout" svg:width="0.131cm" svg:height="0.199cm" svg:x="13.706cm" svg:y="11.588cm" svg:viewBox="0 0 132 200" svg:d="M0 24v-24h132v19c-13 14-26 32-38 56-13 22-23 46-30 70-5 17-8 35-9 55h-26c1-16 4-35 10-57 6-23 14-45 25-66 12-20 23-39 36-53z">
          <text:p/>
        </draw:path>
        <draw:path draw:style-name="gr26" draw:text-style-name="P23" draw:layer="layout" svg:width="0.134cm" svg:height="0.203cm" svg:x="14.357cm" svg:y="11.584cm" svg:viewBox="0 0 135 204" svg:d="M135 180v24h-135c0-6 1-12 3-17 3-9 9-18 16-27 8-9 19-19 33-31 23-18 37-32 45-42 8-11 12-21 12-30 0-10-4-18-11-25-7-8-16-11-28-11s-22 3-29 12c-7 7-11 17-11 29l-25-2c1-19 8-35 19-45 12-10 27-15 46-15 21 0 36 6 47 16 12 11 17 26 17 41 0 9-1 16-5 24-3 8-9 16-16 25-8 9-21 20-38 35-16 13-26 21-30 26-4 4-8 9-11 13z">
          <text:p/>
        </draw:path>
        <draw:path draw:style-name="gr26" draw:text-style-name="P23" draw:layer="layout" svg:width="0.132cm" svg:height="0.207cm" svg:x="14.517cm" svg:y="11.584cm" svg:viewBox="0 0 133 208" svg:d="M0 105c0-24 3-44 7-59 5-15 13-26 22-34 10-8 22-12 37-12 11 0 20 3 29 7s15 11 21 19c5 8 9 18 12 31 3 12 5 28 5 48 0 23-3 42-7 57-5 15-13 26-22 34-10 8-23 12-38 12-20 0-35-7-46-21-13-17-20-45-20-82zM26 105c0 33 3 55 11 66s18 16 29 16 21-5 30-16c7-11 11-33 11-66 0-34-4-57-11-68-9-11-19-16-30-16-12 0-21 5-28 14-8 13-12 36-12 70z">
          <text:p/>
        </draw:path>
        <draw:path draw:style-name="gr26" draw:text-style-name="P23" draw:layer="layout" svg:width="0.132cm" svg:height="0.207cm" svg:x="14.674cm" svg:y="11.584cm" svg:viewBox="0 0 133 208" svg:d="M0 105c0-24 3-44 7-59 5-15 13-26 22-34 10-8 22-12 38-12 11 0 20 3 28 7 9 4 15 11 21 19 5 8 9 18 12 31 3 12 5 28 5 48 0 23-3 42-7 57-5 15-13 26-22 34-10 8-22 12-37 12-21 0-36-7-47-21-13-17-20-45-20-82zM26 105c0 33 3 55 11 66s18 16 30 16c11 0 21-5 29-16 7-11 11-33 11-66 0-34-4-57-11-68-8-11-18-16-29-16-13 0-22 5-29 14-8 13-12 36-12 70z">
          <text:p/>
        </draw:path>
        <draw:path draw:style-name="gr26" draw:text-style-name="P23" draw:layer="layout" svg:width="0.133cm" svg:height="0.207cm" svg:x="14.831cm" svg:y="11.584cm" svg:viewBox="0 0 134 208" svg:d="M38 95c-10-4-18-9-23-16s-7-16-7-27c0-14 5-27 16-37 10-10 24-15 42-15s32 5 42 16c11 10 17 22 17 37 0 10-3 19-8 26s-12 12-22 16c12 4 22 10 28 19 7 9 11 20 11 32 0 18-7 32-19 44-13 12-29 18-49 18s-36-6-48-18-18-27-18-44c0-13 3-24 10-33 6-9 16-15 28-18zM33 52c0 10 3 18 9 24 7 6 15 9 24 9 10 0 18-3 24-9s9-13 9-23c0-9-3-17-9-23-7-6-14-9-24-9-9 0-17 3-23 9-7 6-10 13-10 22zM25 146c0 7 2 14 5 20 4 7 9 12 15 16 7 3 14 5 22 5 11 0 21-4 29-11 8-8 12-18 12-29 0-12-4-22-12-30s-18-12-30-12-22 4-29 12c-8 8-12 17-12 29z">
          <text:p/>
        </draw:path>
        <draw:path draw:style-name="gr26" draw:text-style-name="P23" draw:layer="layout" svg:width="0.133cm" svg:height="0.203cm" svg:x="15.485cm" svg:y="11.584cm" svg:viewBox="0 0 134 204" svg:d="M134 180v24h-134c-1-6 0-12 3-17 3-9 9-18 17-27 7-9 18-19 32-31 22-18 37-32 45-42 8-11 11-21 11-30 0-10-3-18-10-25-7-8-16-11-28-11s-21 3-28 12c-7 7-11 17-11 29l-27-2c2-19 10-35 21-45s27-15 46-15 35 6 46 16c11 11 17 26 17 41 0 9-2 16-5 24s-9 16-17 25c-7 9-20 20-38 35-15 13-24 21-28 26-5 4-8 9-11 13z">
          <text:p/>
        </draw:path>
        <draw:path draw:style-name="gr26" draw:text-style-name="P23" draw:layer="layout" svg:width="0.132cm" svg:height="0.207cm" svg:x="15.645cm" svg:y="11.584cm" svg:viewBox="0 0 133 208" svg:d="M0 105c0-24 2-44 7-59 6-15 13-26 23-34s22-12 37-12c11 0 20 3 28 7s15 11 20 19c6 8 10 18 13 31 3 12 5 28 5 48 0 23-3 42-8 57s-12 26-22 34c-9 8-22 12-36 12-20 0-35-7-46-21-15-17-21-45-21-82zM26 105c0 33 4 55 12 66s17 16 29 16c11 0 21-5 28-16 8-11 12-33 12-66 0-34-4-57-12-68-7-11-17-16-29-16-11 0-20 5-27 14-8 13-13 36-13 70z">
          <text:p/>
        </draw:path>
        <draw:path draw:style-name="gr26" draw:text-style-name="P23" draw:layer="layout" svg:width="0.131cm" svg:height="0.207cm" svg:x="15.802cm" svg:y="11.584cm" svg:viewBox="0 0 132 208" svg:d="M0 105c0-24 2-44 7-59s12-26 22-34 22-12 37-12c10 0 20 3 28 7s15 11 20 19c7 8 11 18 14 31 3 12 4 28 4 48 0 23-2 42-7 57s-13 26-23 34c-9 8-22 12-36 12-20 0-35-7-46-21-14-17-20-45-20-82zM25 105c0 33 4 55 12 66s17 16 29 16c11 0 21-5 28-16 8-11 12-33 12-66 0-34-4-57-12-68-7-11-17-16-29-16-11 0-20 5-27 14-9 13-13 36-13 70z">
          <text:p/>
        </draw:path>
        <draw:path draw:style-name="gr26" draw:text-style-name="P23" draw:layer="layout" svg:width="0.133cm" svg:height="0.207cm" svg:x="15.959cm" svg:y="11.584cm" svg:viewBox="0 0 134 208" svg:d="M3 157l24-2c2 11 6 20 12 25s13 7 22 7c7 0 14-1 21-5 6-4 10-8 14-14s7-14 9-24c3-10 4-20 4-30 0-1 0-3 0-5-5 8-12 14-21 19-8 5-19 8-28 8-17 0-31-6-43-18-12-13-17-29-17-48 0-22 6-38 18-51 12-12 27-19 45-19 13 0 26 4 37 11s19 17 25 30 9 33 9 58c0 26-3 46-9 62-5 15-14 27-25 35s-25 12-40 12c-16 0-29-5-39-14-10-8-16-21-18-37zM106 68c0-15-4-26-11-35-8-8-18-12-29-12s-20 4-29 13c-8 9-12 22-12 36 0 13 4 24 12 32s17 12 29 12c11 0 21-4 29-12 7-8 11-19 11-34z">
          <text:p/>
        </draw:path>
        <draw:path draw:style-name="gr26" draw:text-style-name="P23" draw:layer="layout" svg:width="0.134cm" svg:height="0.203cm" svg:x="16.612cm" svg:y="11.584cm" svg:viewBox="0 0 135 204" svg:d="M135 180v24h-135c0-6 1-12 3-17 4-9 9-18 17-27 7-9 18-19 32-31 22-18 38-32 46-42 7-11 11-21 11-30 0-10-3-18-10-25-7-8-17-11-29-11s-21 3-29 12c-7 7-10 17-11 29l-25-2c2-19 8-35 20-45 11-10 26-15 46-15s35 6 47 16c11 11 17 26 17 41 0 9-2 16-5 24-4 8-9 16-17 25s-20 20-39 35c-15 13-25 21-29 26-4 4-7 9-10 13z">
          <text:p/>
        </draw:path>
        <draw:path draw:style-name="gr26" draw:text-style-name="P23" draw:layer="layout" svg:width="0.132cm" svg:height="0.207cm" svg:x="16.772cm" svg:y="11.584cm" svg:viewBox="0 0 133 208" svg:d="M0 105c0-24 3-44 8-59s12-26 22-34c9-8 22-12 37-12 11 0 21 3 29 7s15 11 20 19 10 18 13 31c3 12 4 28 4 48 0 23-2 42-7 57s-12 26-22 34-22 12-37 12c-20 0-35-7-47-21-13-17-20-45-20-82zM26 105c0 33 4 55 12 66 7 11 17 16 29 16s21-5 29-16 12-33 12-66c0-34-4-57-12-68s-17-16-29-16-21 5-28 14c-9 13-13 36-13 70z">
          <text:p/>
        </draw:path>
        <draw:path draw:style-name="gr26" draw:text-style-name="P23" draw:layer="layout" svg:width="0.075cm" svg:height="0.203cm" svg:x="16.948cm" svg:y="11.584cm" svg:viewBox="0 0 76 204" svg:d="M76 204h-25v-158c-6 6-14 12-24 17-10 6-19 10-27 13v-24c14-6 26-14 38-25 10-9 18-18 22-27h16z">
          <text:p/>
        </draw:path>
        <draw:path draw:style-name="gr26" draw:text-style-name="P23" draw:layer="layout" svg:width="0.132cm" svg:height="0.207cm" svg:x="17.086cm" svg:y="11.584cm" svg:viewBox="0 0 133 208" svg:d="M0 105c0-24 3-44 8-59 6-15 13-26 23-34 9-8 22-12 36-12 11 0 21 3 29 7s15 11 20 19 10 18 13 31c3 12 4 28 4 48 0 23-2 42-7 57s-12 26-22 34-22 12-37 12c-19 0-35-7-46-21-14-17-21-45-21-82zM27 105c0 33 4 55 12 66 7 11 17 16 28 16 12 0 21-5 29-16s12-33 12-66c0-34-4-57-12-68s-17-16-29-16c-11 0-21 5-27 14-9 13-13 36-13 70z">
          <text:p/>
        </draw:path>
        <draw:path draw:style-name="gr26" draw:text-style-name="P23" draw:layer="layout" svg:width="0.134cm" svg:height="0.203cm" svg:x="17.739cm" svg:y="11.584cm" svg:viewBox="0 0 135 204" svg:d="M135 180v24h-135c0-6 1-12 3-17 3-9 9-18 17-27s19-19 33-31c22-18 36-32 44-42 8-11 12-21 12-30 0-10-4-18-11-25-7-8-16-11-27-11-12 0-22 3-29 12-7 7-11 17-11 29l-26-2c1-19 8-35 20-45s27-15 46-15c20 0 35 6 46 16 12 11 17 26 17 41 0 9-1 16-5 24-3 8-9 16-16 25-8 9-21 20-38 35-15 13-25 21-29 26-4 4-8 9-11 13z">
          <text:p/>
        </draw:path>
        <draw:path draw:style-name="gr26" draw:text-style-name="P23" draw:layer="layout" svg:width="0.132cm" svg:height="0.207cm" svg:x="17.899cm" svg:y="11.584cm" svg:viewBox="0 0 133 208" svg:d="M0 105c0-24 3-44 7-59 5-15 13-26 22-34 10-8 22-12 37-12 11 0 20 3 28 7 9 4 15 11 22 19 5 8 9 18 12 31 3 12 5 28 5 48 0 23-3 42-7 57-5 15-14 26-23 34-10 8-22 12-37 12-20 0-35-7-46-21-13-17-20-45-20-82zM26 105c0 33 3 55 11 66s18 16 29 16 21-5 29-16c7-11 11-33 11-66 0-34-4-57-11-68-8-11-18-16-29-16-12 0-21 5-28 14-8 13-12 36-12 70z">
          <text:p/>
        </draw:path>
        <draw:path draw:style-name="gr26" draw:text-style-name="P23" draw:layer="layout" svg:width="0.074cm" svg:height="0.203cm" svg:x="18.075cm" svg:y="11.584cm" svg:viewBox="0 0 75 204" svg:d="M75 204h-24v-158c-6 6-14 12-24 17-11 6-19 10-27 13v-24c14-6 27-14 37-25 11-9 18-18 23-27h15z">
          <text:p/>
        </draw:path>
        <draw:path draw:style-name="gr26" draw:text-style-name="P23" draw:layer="layout" svg:width="0.074cm" svg:height="0.203cm" svg:x="18.211cm" svg:y="11.584cm" svg:viewBox="0 0 75 204" svg:d="M75 204h-24v-158c-6 6-14 12-25 17-10 6-18 10-26 13v-24c14-6 26-14 37-25 11-9 18-18 23-27h15z">
          <text:p/>
        </draw:path>
        <draw:polygon draw:style-name="gr26" draw:text-style-name="P23" draw:layer="layout" svg:width="0.126cm" svg:height="0.202cm" svg:x="7.974cm" svg:y="12.311cm" svg:viewBox="0 0 127 203" draw:points="0,203 0,0 28,0 28,179 127,179 127,203">
          <text:p/>
        </draw:polygon>
        <draw:path draw:style-name="gr26" draw:text-style-name="P23" draw:layer="layout" svg:width="0.135cm" svg:height="0.153cm" svg:x="8.121cm" svg:y="12.363cm" svg:viewBox="0 0 136 154" svg:d="M108 104l27 3c-4 15-12 27-24 35-11 8-24 12-41 12-22 0-39-6-51-20-13-13-19-31-19-55 0-25 6-44 19-58s29-21 49-21 36 7 48 20c14 14 20 33 20 57 0 2 0 4 0 7h-111c1 16 6 28 14 37s18 13 31 13c9 0 17-3 23-7 6-5 11-13 15-23zM27 64h82c-2-13-5-22-10-28-8-11-18-15-31-15-11 0-21 3-28 12-8 8-12 18-13 31z">
          <text:p/>
        </draw:path>
        <draw:polygon draw:style-name="gr26" draw:text-style-name="P23" draw:layer="layout" svg:width="0.121cm" svg:height="0.202cm" svg:x="8.286cm" svg:y="12.311cm" svg:viewBox="0 0 122 203" draw:points="0,203 0,0 26,0 26,116 85,56 117,56 61,110 122,203 92,203 44,128 26,145 26,203">
          <text:p/>
        </draw:polygon>
        <draw:path draw:style-name="gr26" draw:text-style-name="P23" draw:layer="layout" svg:width="0.135cm" svg:height="0.153cm" svg:x="8.419cm" svg:y="12.363cm" svg:viewBox="0 0 136 154" svg:d="M105 133c-10 8-19 13-28 16-8 4-18 5-27 5-16 0-29-4-37-12-9-7-13-18-13-30 0-7 1-13 5-19 3-6 7-11 12-15 6-3 12-6 18-8 5-1 12-2 22-3 20-3 36-6 46-9 0-3 0-6 0-6 0-11-3-18-7-22-8-6-17-9-30-9-11 0-20 2-25 7-6 4-10 11-13 22l-24-4c2-10 6-18 11-26 5-6 12-11 22-15 9-3 20-5 33-5s24 2 31 5c8 3 14 6 18 11 3 4 6 11 7 18 1 4 2 11 2 22v34c0 23 0 37 1 43s3 12 7 18h-26c-3-5-5-11-5-18zM103 77c-9 4-24 7-42 10-10 1-17 3-22 5-4 2-7 4-9 8-3 3-4 7-4 12 0 6 3 12 8 16 5 5 12 7 22 7 9 0 18-2 25-7 8-4 14-9 18-17 2-5 4-14 4-24z">
          <text:p/>
        </draw:path>
        <draw:path draw:style-name="gr26" draw:text-style-name="P23" draw:layer="layout" svg:width="0.079cm" svg:height="0.15cm" svg:x="8.584cm" svg:y="12.363cm" svg:viewBox="0 0 80 151" svg:d="M0 151v-147h22v22c6-11 11-18 16-21s10-5 16-5c8 0 18 3 26 8l-8 23c-7-3-13-5-19-5s-11 2-15 5-7 8-9 13c-3 9-4 19-4 29v78z">
          <text:p/>
        </draw:path>
        <draw:path draw:style-name="gr26" draw:text-style-name="P23" draw:layer="layout" svg:width="0.13cm" svg:height="0.146cm" svg:x="8.665cm" svg:y="12.367cm" svg:viewBox="0 0 131 147" svg:d="M0 147v-20l94-108c-10 0-20 1-28 1h-61v-20h121v16l-79 93-16 18c11-1 22-1 32-1h68v21z">
          <text:p/>
        </draw:path>
        <draw:path draw:style-name="gr26" draw:text-style-name="P23" draw:layer="layout" svg:width="0.135cm" svg:height="0.153cm" svg:x="8.811cm" svg:y="12.363cm" svg:viewBox="0 0 136 154" svg:d="M109 104l26 3c-4 15-12 27-22 35-11 8-26 12-43 12-22 0-39-6-51-20-13-13-19-31-19-55 0-25 6-44 19-58s29-21 49-21 37 7 49 20c13 14 19 33 19 57 0 2 0 4 0 7h-110c0 16 5 28 13 37s19 13 31 13c9 0 17-3 23-7 6-5 13-13 16-23zM27 64h83c-1-13-5-22-11-28-8-11-18-15-30-15s-21 3-29 12c-8 8-12 18-13 31z">
          <text:p/>
        </draw:path>
        <draw:path draw:style-name="gr26" draw:text-style-name="P23" draw:layer="layout" svg:width="0.154cm" svg:height="0.202cm" svg:x="10.94cm" svg:y="12.311cm" svg:viewBox="0 0 155 203" svg:d="M0 203v-203h77c13 0 23 1 30 2 10 1 19 5 25 9 7 5 13 11 17 20 4 8 6 17 6 27 0 17-6 32-17 44-11 13-30 19-59 19h-53v82zM26 96h54c17 0 29-3 36-10 8-6 11-15 11-27 0-8-2-16-6-22-5-6-10-10-17-12-5-1-13-1-25-1h-53z">
          <text:p/>
        </draw:path>
        <draw:path draw:style-name="gr26" draw:text-style-name="P23" draw:layer="layout" svg:width="0.025cm" svg:height="0.202cm" svg:x="11.125cm" svg:y="12.311cm" svg:viewBox="0 0 26 203" svg:d="M26 28h-26v-28h26zM0 28zM26 203h-26v-147h26z">
          <text:p/>
        </draw:path>
        <draw:path draw:style-name="gr26" draw:text-style-name="P23" draw:layer="layout" svg:width="0.135cm" svg:height="0.153cm" svg:x="11.179cm" svg:y="12.363cm" svg:viewBox="0 0 136 154" svg:d="M109 104l26 3c-4 15-11 27-22 35s-25 12-42 12c-22 0-39-6-51-20-14-13-20-31-20-55 0-25 6-44 20-58 13-14 29-21 49-21s36 7 48 20c13 14 19 33 19 57 0 2 0 4 0 7h-109c1 16 5 28 13 37 9 9 19 13 31 13 9 0 17-3 23-7 7-5 12-13 15-23zM28 64h82c-1-13-4-22-10-28-7-11-18-15-30-15s-21 3-29 12c-8 8-12 18-13 31z">
          <text:p/>
        </draw:path>
        <draw:polygon draw:style-name="gr26" draw:text-style-name="P23" draw:layer="layout" svg:width="0.025cm" svg:height="0.202cm" svg:x="11.344cm" svg:y="12.311cm" svg:viewBox="0 0 26 203" draw:points="0,203 26,203 26,0 0,0">
          <text:p/>
        </draw:polygon>
        <draw:path draw:style-name="gr26" draw:text-style-name="P23" draw:layer="layout" svg:width="0.135cm" svg:height="0.209cm" svg:x="11.399cm" svg:y="12.363cm" svg:viewBox="0 0 136 210" svg:d="M109 104l26 3c-4 15-12 27-23 35s-25 12-42 12c-22 0-39-6-51-20-13-13-19-31-19-55 0-25 6-44 19-57 12-15 29-22 50-22 20 0 36 7 48 21 12 13 19 32 19 56 0 2 0 4-1 7h-110c1 16 6 28 14 37s18 13 32 13c9 0 16-3 23-7 6-5 11-13 15-23zM27 64h82c-1-13-4-22-9-28-8-10-18-14-31-14-12 0-22 3-29 11-8 8-12 18-13 31zM65 148h17c-4 8-5 15-5 22 0 6 2 11 5 15 4 4 9 6 14 6 8 0 15-2 24-6v16c-5 3-10 5-16 6-6 2-10 3-15 3-9 0-16-3-21-9-6-5-10-13-10-22 0-8 3-18 7-31z">
          <text:p/>
        </draw:path>
        <draw:path draw:style-name="gr26" draw:text-style-name="P23" draw:layer="layout" svg:width="0.129cm" svg:height="0.209cm" svg:x="11.554cm" svg:y="12.363cm" svg:viewBox="0 0 130 210" svg:d="M5 163l25 4c1 7 3 12 8 16 6 4 14 7 25 7 12 0 20-3 27-7 6-5 10-11 12-19 2-5 2-16 2-32-11 12-24 19-40 19-20 0-36-7-47-22-11-14-17-32-17-52 0-15 3-28 8-40s12-21 22-27c10-7 21-10 34-10 17 0 31 7 43 21v-17h23v127c0 23-2 39-7 48-5 10-13 17-23 23s-22 8-37 8c-17 0-31-4-42-12-11-7-16-19-16-35zM26 75c0 19 4 33 11 42 8 9 18 13 29 13s21-4 29-13c7-9 11-22 11-41s-4-33-12-42-17-13-28-13-21 4-29 13c-7 9-11 22-11 41z">
          <text:p/>
        </draw:path>
        <draw:path draw:style-name="gr26" draw:text-style-name="P23" draw:layer="layout" svg:width="0.119cm" svg:height="0.15cm" svg:x="11.721cm" svg:y="12.363cm" svg:viewBox="0 0 120 151" svg:d="M0 151v-147h23v20c11-16 26-24 47-24 9 0 17 2 24 5 8 3 13 7 17 12 3 6 6 12 7 19 1 4 2 12 2 24v91h-25v-90c0-10-1-18-3-23s-5-9-10-12-11-4-17-4c-11 0-20 3-28 10s-11 19-11 38v81z">
          <text:p/>
        </draw:path>
        <draw:path draw:style-name="gr26" draw:text-style-name="P23" draw:layer="layout" svg:width="0.025cm" svg:height="0.202cm" svg:x="11.878cm" svg:y="12.311cm" svg:viewBox="0 0 26 203" svg:d="M26 28h-26v-28h26zM0 28zM26 203h-26v-147h26z">
          <text:p/>
        </draw:path>
        <draw:path draw:style-name="gr26" draw:text-style-name="P23" draw:layer="layout" svg:width="0.135cm" svg:height="0.153cm" svg:x="11.932cm" svg:y="12.363cm" svg:viewBox="0 0 136 154" svg:d="M105 133c-9 8-18 13-26 16-9 4-19 5-29 5-16 0-28-4-37-12-9-7-13-18-13-30 0-7 2-13 5-19s8-11 13-15c5-3 11-6 18-8 5-1 12-2 22-3 21-3 35-6 45-9 0-3 0-6 0-6 0-11-2-18-7-22-6-6-16-9-28-9-13 0-21 2-27 7-6 4-10 11-12 22l-25-4c3-10 6-18 11-26 5-6 13-11 22-15 10-3 21-5 34-5s23 2 31 5 13 6 17 11c4 4 6 11 8 18 1 4 1 11 1 22v34c0 23 1 37 2 43s3 12 6 18h-26c-3-5-4-11-5-18zM103 77c-9 4-23 7-42 10-10 1-17 3-21 5s-8 4-10 8c-2 3-3 7-3 12 0 6 2 12 7 16 5 5 12 7 22 7 11 0 19-2 27-7 7-4 12-9 16-17 3-5 4-14 4-24z">
          <text:p/>
        </draw:path>
        <draw:path draw:style-name="gr26" draw:text-style-name="P23" draw:layer="layout" svg:width="0.08cm" svg:height="0.15cm" svg:x="12.097cm" svg:y="12.363cm" svg:viewBox="0 0 81 151" svg:d="M0 151v-147h23v22c5-11 12-18 16-21 5-3 10-5 16-5 9 0 17 3 26 8l-9 23c-6-3-12-5-18-5-5 0-10 2-15 5-4 3-7 8-10 13-3 9-4 19-4 29v78z">
          <text:p/>
        </draw:path>
        <draw:polygon draw:style-name="gr26" draw:text-style-name="P23" draw:layer="layout" svg:width="0.121cm" svg:height="0.202cm" svg:x="12.192cm" svg:y="12.311cm" svg:viewBox="0 0 122 203" draw:points="0,203 0,0 24,0 24,116 83,56 116,56 59,110 122,203 91,203 42,128 24,145 24,203">
          <text:p/>
        </draw:polygon>
        <draw:path draw:style-name="gr26" draw:text-style-name="P23" draw:layer="layout" svg:width="0.025cm" svg:height="0.202cm" svg:x="12.333cm" svg:y="12.311cm" svg:viewBox="0 0 26 203" svg:d="M26 28h-26v-28h26zM0 28zM26 203h-26v-147h26z">
          <text:p/>
        </draw:path>
        <draw:path draw:style-name="gr26" draw:text-style-name="P23" draw:layer="layout" svg:width="0.167cm" svg:height="0.202cm" svg:x="14.359cm" svg:y="12.311cm" svg:viewBox="0 0 168 203" svg:d="M0 203v-203h69c16 0 29 1 37 3 12 2 22 7 30 14 10 9 18 21 24 35 5 14 8 30 8 48 0 16-2 30-6 42-3 11-8 21-14 29-5 8-11 14-18 18-7 5-15 8-24 10-9 3-21 4-33 4zM26 179h44c13 0 24-1 32-4 7-2 13-6 18-10 6-6 11-15 15-26 3-10 5-23 5-40 0-21-3-37-10-48-7-12-16-19-26-23-7-3-19-4-35-4h-43z">
          <text:p/>
        </draw:path>
        <draw:path draw:style-name="gr26" draw:text-style-name="P23" draw:layer="layout" svg:width="0.135cm" svg:height="0.153cm" svg:x="14.551cm" svg:y="12.363cm" svg:viewBox="0 0 136 154" svg:d="M108 104l27 3c-4 15-11 27-23 35-11 8-25 12-42 12-22 0-39-6-51-20-13-13-19-31-19-55 0-25 6-44 19-58s29-21 49-21 36 7 48 20c14 14 20 33 20 57 0 2 0 4 0 7h-110c1 16 5 28 13 37 9 9 19 13 31 13 9 0 17-3 23-7 7-5 12-13 15-23zM27 64h82c-1-13-4-22-10-28-8-11-18-15-30-15s-21 3-29 12c-8 8-12 18-13 31z">
          <text:p/>
        </draw:path>
        <draw:path draw:style-name="gr26" draw:text-style-name="P23" draw:layer="layout" svg:width="0.119cm" svg:height="0.15cm" svg:x="14.716cm" svg:y="12.363cm" svg:viewBox="0 0 120 151" svg:d="M0 151v-147h23v20c10-16 26-24 46-24 9 0 17 2 25 5s13 7 17 12c4 6 6 12 8 19 1 4 1 12 1 24v91h-25v-90c0-10-1-18-4-23-1-5-5-9-10-12s-10-4-17-4c-11 0-20 3-27 10-8 7-12 19-12 38v81z">
          <text:p/>
        </draw:path>
        <draw:path draw:style-name="gr26" draw:text-style-name="P23" draw:layer="layout" svg:width="0.071cm" svg:height="0.2cm" svg:x="14.86cm" svg:y="12.315cm" svg:viewBox="0 0 72 201" svg:d="M68 177l4 22c-7 1-13 2-19 2-9 0-16-2-21-4-5-3-8-7-10-12-2-4-3-14-3-29v-85h-19v-19h19v-37l24-15v52h25v19h-25v86c0 8 1 12 2 14s2 4 4 5 5 2 8 2 7-1 11-1z">
          <text:p/>
        </draw:path>
        <draw:path draw:style-name="gr26" draw:text-style-name="P23" draw:layer="layout" svg:width="0.134cm" svg:height="0.205cm" svg:x="14.938cm" svg:y="12.367cm" svg:viewBox="0 0 135 206" svg:d="M14 203l-3-23c5 1 10 2 14 2 5 0 10-1 13-3 4-1 6-4 8-7s4-9 8-19c0-1 1-3 2-6l-56-147h27l31 85c4 11 7 22 10 34 3-11 7-22 11-33l31-86h25l-56 149c-6 16-11 28-14 34-4 8-9 14-15 18-6 3-13 5-20 5-5 0-11-1-16-3z">
          <text:p/>
        </draw:path>
        <draw:path draw:style-name="gr26" draw:text-style-name="P23" draw:layer="layout" svg:width="0.121cm" svg:height="0.206cm" svg:x="15.083cm" svg:y="12.31cm" svg:viewBox="0 0 122 207" svg:d="M0 160l24-4c2 10 6 18 12 23s15 8 26 8c12 0 20-3 26-7 5-5 8-10 8-16s-3-10-7-15c-4-2-12-5-26-8-18-5-31-9-38-12s-12-8-16-14c-3-6-5-12-5-20 0-6 1-12 4-18 3-5 7-10 13-14 3-2 9-5 15-7 7-2 14-3 22-3 11 0 21 2 30 5 9 4 16 8 20 14 4 5 7 13 9 22l-25 4c-2-8-5-14-10-18s-13-6-22-6c-12 0-20 2-25 5-5 4-7 8-7 13 0 4 1 7 3 9 2 3 5 5 9 7 3 1 10 3 22 6 18 5 30 9 37 12 8 3 13 7 17 13 4 5 6 12 6 22 0 8-2 16-7 23-5 8-13 13-22 17s-19 6-31 6c-19 0-33-4-43-12s-16-19-19-35zM45 38l19-38h32l-30 38z">
          <text:p/>
        </draw:path>
        <draw:path draw:style-name="gr26" draw:text-style-name="P23" draw:layer="layout" svg:width="0.128cm" svg:height="0.153cm" svg:x="15.226cm" svg:y="12.363cm" svg:viewBox="0 0 129 154" svg:d="M104 97l25 3c-3 17-10 30-21 40-11 9-24 14-41 14-20 0-36-6-48-19-13-14-19-32-19-57 0-16 3-29 8-41 5-13 13-22 24-28s22-9 35-9c17 0 30 4 40 12s17 21 19 36l-24 3c-2-10-6-17-12-22-6-6-14-8-22-8-13 0-23 5-31 14-7 9-11 23-11 43 0 19 4 34 11 42 8 9 17 14 30 14 9 0 18-3 25-9 6-6 11-15 12-28z">
          <text:p/>
        </draw:path>
        <draw:path draw:style-name="gr26" draw:text-style-name="P23" draw:layer="layout" svg:width="0.025cm" svg:height="0.202cm" svg:x="15.375cm" svg:y="12.311cm" svg:viewBox="0 0 26 203" svg:d="M26 28h-26v-28h26zM0 28zM26 203h-26v-147h26z">
          <text:p/>
        </draw:path>
        <draw:polygon draw:style-name="gr30" draw:text-style-name="P27" draw:layer="layout" svg:width="0.325cm" svg:height="0.322cm" svg:x="5.443cm" svg:y="8.385cm" svg:viewBox="0 0 326 323" draw:points="0,323 326,323 326,0 0,0">
          <text:p/>
        </draw:polygon>
        <draw:polygon draw:style-name="gr33" draw:text-style-name="P23" draw:layer="layout" svg:width="0.235cm" svg:height="0.236cm" svg:x="5.49cm" svg:y="8.428cm" svg:viewBox="0 0 236 237" draw:points="119,0 236,118 119,237 0,118">
          <text:p/>
        </draw:polygon>
        <draw:polygon draw:style-name="gr30" draw:text-style-name="P27" draw:layer="layout" svg:width="0.325cm" svg:height="0.322cm" svg:x="6.571cm" svg:y="8.333cm" svg:viewBox="0 0 326 323" draw:points="0,323 326,323 326,0 0,0">
          <text:p/>
        </draw:polygon>
        <draw:polygon draw:style-name="gr33" draw:text-style-name="P23" draw:layer="layout" svg:width="0.235cm" svg:height="0.235cm" svg:x="6.618cm" svg:y="8.376cm" svg:viewBox="0 0 236 236" draw:points="118,0 236,118 118,236 0,118">
          <text:p/>
        </draw:polygon>
        <draw:polygon draw:style-name="gr30" draw:text-style-name="P27" draw:layer="layout" svg:width="0.325cm" svg:height="0.321cm" svg:x="7.699cm" svg:y="8.263cm" svg:viewBox="0 0 326 322" draw:points="0,322 326,322 326,0 0,0">
          <text:p/>
        </draw:polygon>
        <draw:polygon draw:style-name="gr33" draw:text-style-name="P23" draw:layer="layout" svg:width="0.236cm" svg:height="0.235cm" svg:x="7.745cm" svg:y="8.306cm" svg:viewBox="0 0 237 236" draw:points="118,0 237,118 118,236 0,118">
          <text:p/>
        </draw:polygon>
        <draw:polygon draw:style-name="gr30" draw:text-style-name="P27" draw:layer="layout" svg:width="0.325cm" svg:height="0.322cm" svg:x="8.826cm" svg:y="8.28cm" svg:viewBox="0 0 326 323" draw:points="0,323 326,323 326,0 0,0">
          <text:p/>
        </draw:polygon>
        <draw:polygon draw:style-name="gr33" draw:text-style-name="P23" draw:layer="layout" svg:width="0.235cm" svg:height="0.236cm" svg:x="8.873cm" svg:y="8.323cm" svg:viewBox="0 0 236 237" draw:points="118,0 236,119 118,237 0,119">
          <text:p/>
        </draw:polygon>
        <draw:polygon draw:style-name="gr30" draw:text-style-name="P27" draw:layer="layout" svg:width="0.325cm" svg:height="0.322cm" svg:x="9.954cm" svg:y="8.34cm" svg:viewBox="0 0 326 323" draw:points="0,323 326,323 326,0 0,0">
          <text:p/>
        </draw:polygon>
        <draw:polygon draw:style-name="gr33" draw:text-style-name="P23" draw:layer="layout" svg:width="0.235cm" svg:height="0.236cm" svg:x="10.001cm" svg:y="8.383cm" svg:viewBox="0 0 236 237" draw:points="117,0 236,118 117,237 0,118">
          <text:p/>
        </draw:polygon>
        <draw:polygon draw:style-name="gr30" draw:text-style-name="P27" draw:layer="layout" svg:width="0.325cm" svg:height="0.322cm" svg:x="11.082cm" svg:y="8.656cm" svg:viewBox="0 0 326 323" draw:points="0,323 326,323 326,0 0,0">
          <text:p/>
        </draw:polygon>
        <draw:polygon draw:style-name="gr33" draw:text-style-name="P23" draw:layer="layout" svg:width="0.236cm" svg:height="0.236cm" svg:x="11.128cm" svg:y="8.699cm" svg:viewBox="0 0 237 237" draw:points="119,0 237,119 119,237 0,119">
          <text:p/>
        </draw:polygon>
        <draw:polygon draw:style-name="gr30" draw:text-style-name="P27" draw:layer="layout" svg:width="0.325cm" svg:height="0.322cm" svg:x="12.209cm" svg:y="8.604cm" svg:viewBox="0 0 326 323" draw:points="0,323 326,323 326,0 0,0">
          <text:p/>
        </draw:polygon>
        <draw:polygon draw:style-name="gr33" draw:text-style-name="P23" draw:layer="layout" svg:width="0.235cm" svg:height="0.235cm" svg:x="12.256cm" svg:y="8.647cm" svg:viewBox="0 0 236 236" draw:points="119,0 236,118 119,236 0,118">
          <text:p/>
        </draw:polygon>
        <draw:polygon draw:style-name="gr30" draw:text-style-name="P27" draw:layer="layout" svg:width="0.325cm" svg:height="0.322cm" svg:x="13.337cm" svg:y="8.579cm" svg:viewBox="0 0 326 323" draw:points="0,323 326,323 326,0 0,0">
          <text:p/>
        </draw:polygon>
        <draw:polygon draw:style-name="gr33" draw:text-style-name="P23" draw:layer="layout" svg:width="0.235cm" svg:height="0.235cm" svg:x="13.384cm" svg:y="8.623cm" svg:viewBox="0 0 236 236" draw:points="117,0 236,117 117,236 0,117">
          <text:p/>
        </draw:polygon>
        <draw:polygon draw:style-name="gr30" draw:text-style-name="P27" draw:layer="layout" svg:width="0.326cm" svg:height="0.322cm" svg:x="14.464cm" svg:y="8.579cm" svg:viewBox="0 0 327 323" draw:points="0,323 327,323 327,0 0,0">
          <text:p/>
        </draw:polygon>
        <draw:polygon draw:style-name="gr33" draw:text-style-name="P23" draw:layer="layout" svg:width="0.235cm" svg:height="0.235cm" svg:x="14.511cm" svg:y="8.623cm" svg:viewBox="0 0 236 236" draw:points="118,0 236,117 118,236 0,117">
          <text:p/>
        </draw:polygon>
        <draw:polygon draw:style-name="gr30" draw:text-style-name="P27" draw:layer="layout" svg:width="0.325cm" svg:height="0.322cm" svg:x="15.592cm" svg:y="8.555cm" svg:viewBox="0 0 326 323" draw:points="0,323 326,323 326,0 0,0">
          <text:p/>
        </draw:polygon>
        <draw:polygon draw:style-name="gr33" draw:text-style-name="P23" draw:layer="layout" svg:width="0.235cm" svg:height="0.235cm" svg:x="15.639cm" svg:y="8.598cm" svg:viewBox="0 0 236 236" draw:points="118,0 236,118 118,236 0,118">
          <text:p/>
        </draw:polygon>
        <draw:polygon draw:style-name="gr30" draw:text-style-name="P27" draw:layer="layout" svg:width="0.325cm" svg:height="0.322cm" svg:x="16.72cm" svg:y="8.539cm" svg:viewBox="0 0 326 323" draw:points="0,323 326,323 326,0 0,0">
          <text:p/>
        </draw:polygon>
        <draw:polygon draw:style-name="gr33" draw:text-style-name="P23" draw:layer="layout" svg:width="0.235cm" svg:height="0.235cm" svg:x="16.767cm" svg:y="8.582cm" svg:viewBox="0 0 236 236" draw:points="118,0 236,118 118,236 0,118">
          <text:p/>
        </draw:polygon>
        <draw:polygon draw:style-name="gr30" draw:text-style-name="P27" draw:layer="layout" svg:width="0.326cm" svg:height="0.322cm" svg:x="17.847cm" svg:y="8.462cm" svg:viewBox="0 0 327 323" draw:points="0,323 327,323 327,0 0,0">
          <text:p/>
        </draw:polygon>
        <draw:polygon draw:style-name="gr33" draw:text-style-name="P23" draw:layer="layout" svg:width="0.235cm" svg:height="0.236cm" svg:x="17.894cm" svg:y="8.505cm" svg:viewBox="0 0 236 237" draw:points="119,0 236,119 119,237 0,119">
          <text:p/>
        </draw:polygon>
        <draw:polygon draw:style-name="gr30" draw:text-style-name="P27" draw:layer="layout" svg:width="0.325cm" svg:height="0.322cm" svg:x="5.443cm" svg:y="4.898cm" svg:viewBox="0 0 326 323" draw:points="0,323 326,323 326,0 0,0">
          <text:p/>
        </draw:polygon>
        <draw:polygon draw:style-name="gr33" draw:text-style-name="P23" draw:layer="layout" svg:width="0.214cm" svg:height="0.186cm" svg:x="5.499cm" svg:y="4.954cm" svg:viewBox="0 0 215 187" draw:points="107,0 215,187 0,187">
          <text:p/>
        </draw:polygon>
        <draw:polygon draw:style-name="gr30" draw:text-style-name="P27" draw:layer="layout" svg:width="0.325cm" svg:height="0.322cm" svg:x="6.571cm" svg:y="4.983cm" svg:viewBox="0 0 326 323" draw:points="0,323 326,323 326,0 0,0">
          <text:p/>
        </draw:polygon>
        <draw:polygon draw:style-name="gr33" draw:text-style-name="P23" draw:layer="layout" svg:width="0.215cm" svg:height="0.186cm" svg:x="6.626cm" svg:y="5.039cm" svg:viewBox="0 0 216 187" draw:points="108,0 216,187 0,187">
          <text:p/>
        </draw:polygon>
        <draw:polygon draw:style-name="gr30" draw:text-style-name="P27" draw:layer="layout" svg:width="0.325cm" svg:height="0.321cm" svg:x="7.699cm" svg:y="4.98cm" svg:viewBox="0 0 326 322" draw:points="0,322 326,322 326,0 0,0">
          <text:p/>
        </draw:polygon>
        <draw:polygon draw:style-name="gr33" draw:text-style-name="P23" draw:layer="layout" svg:width="0.215cm" svg:height="0.186cm" svg:x="7.754cm" svg:y="5.036cm" svg:viewBox="0 0 216 187" draw:points="108,0 216,187 0,187">
          <text:p/>
        </draw:polygon>
        <draw:polygon draw:style-name="gr30" draw:text-style-name="P27" draw:layer="layout" svg:width="0.325cm" svg:height="0.321cm" svg:x="8.826cm" svg:y="5.126cm" svg:viewBox="0 0 326 322" draw:points="0,322 326,322 326,0 0,0">
          <text:p/>
        </draw:polygon>
        <draw:polygon draw:style-name="gr33" draw:text-style-name="P23" draw:layer="layout" svg:width="0.215cm" svg:height="0.186cm" svg:x="8.881cm" svg:y="5.182cm" svg:viewBox="0 0 216 187" draw:points="108,0 216,187 0,187">
          <text:p/>
        </draw:polygon>
        <draw:polygon draw:style-name="gr30" draw:text-style-name="P27" draw:layer="layout" svg:width="0.325cm" svg:height="0.322cm" svg:x="9.954cm" svg:y="5.128cm" svg:viewBox="0 0 326 323" draw:points="0,323 326,323 326,0 0,0">
          <text:p/>
        </draw:polygon>
        <draw:polygon draw:style-name="gr33" draw:text-style-name="P23" draw:layer="layout" svg:width="0.215cm" svg:height="0.186cm" svg:x="10.009cm" svg:y="5.185cm" svg:viewBox="0 0 216 187" draw:points="107,0 216,187 0,187">
          <text:p/>
        </draw:polygon>
        <draw:polygon draw:style-name="gr30" draw:text-style-name="P27" draw:layer="layout" svg:width="0.326cm" svg:height="0.322cm" svg:x="11.081cm" svg:y="5.173cm" svg:viewBox="0 0 327 323" draw:points="0,323 327,323 327,0 0,0">
          <text:p/>
        </draw:polygon>
        <draw:polygon draw:style-name="gr33" draw:text-style-name="P23" draw:layer="layout" svg:width="0.214cm" svg:height="0.186cm" svg:x="11.137cm" svg:y="5.253cm" svg:viewBox="0 0 215 187" draw:points="108,0 215,187 0,187">
          <text:p/>
        </draw:polygon>
        <draw:polygon draw:style-name="gr30" draw:text-style-name="P27" draw:layer="layout" svg:width="0.325cm" svg:height="0.321cm" svg:x="12.209cm" svg:y="5.186cm" svg:viewBox="0 0 326 322" draw:points="0,322 326,322 326,0 0,0">
          <text:p/>
        </draw:polygon>
        <draw:polygon draw:style-name="gr33" draw:text-style-name="P23" draw:layer="layout" svg:width="0.215cm" svg:height="0.186cm" svg:x="12.264cm" svg:y="5.242cm" svg:viewBox="0 0 216 187" draw:points="109,0 216,187 0,187">
          <text:p/>
        </draw:polygon>
        <draw:polygon draw:style-name="gr30" draw:text-style-name="P27" draw:layer="layout" svg:width="0.325cm" svg:height="0.322cm" svg:x="13.337cm" svg:y="5.077cm" svg:viewBox="0 0 326 323" draw:points="0,323 326,323 326,0 0,0">
          <text:p/>
        </draw:polygon>
        <draw:polygon draw:style-name="gr33" draw:text-style-name="P23" draw:layer="layout" svg:width="0.215cm" svg:height="0.187cm" svg:x="13.392cm" svg:y="5.133cm" svg:viewBox="0 0 216 188" draw:points="107,0 216,188 0,188">
          <text:p/>
        </draw:polygon>
        <draw:polygon draw:style-name="gr30" draw:text-style-name="P27" draw:layer="layout" svg:width="0.326cm" svg:height="0.321cm" svg:x="14.464cm" svg:y="5.059cm" svg:viewBox="0 0 327 322" draw:points="0,322 327,322 327,0 0,0">
          <text:p/>
        </draw:polygon>
        <draw:polygon draw:style-name="gr33" draw:text-style-name="P23" draw:layer="layout" svg:width="0.214cm" svg:height="0.186cm" svg:x="14.52cm" svg:y="5.115cm" svg:viewBox="0 0 215 187" draw:points="107,0 215,187 0,187">
          <text:p/>
        </draw:polygon>
        <draw:polygon draw:style-name="gr30" draw:text-style-name="P27" draw:layer="layout" svg:width="0.325cm" svg:height="0.322cm" svg:x="15.592cm" svg:y="4.956cm" svg:viewBox="0 0 326 323" draw:points="0,323 326,323 326,0 0,0">
          <text:p/>
        </draw:polygon>
        <draw:polygon draw:style-name="gr26" draw:text-style-name="P23" draw:layer="layout" svg:width="0.215cm" svg:height="0.187cm" svg:x="15.647cm" svg:y="5.012cm" svg:viewBox="0 0 216 188" draw:points="109,0 216,188 0,188">
          <text:p/>
        </draw:polygon>
        <draw:polygon draw:style-name="gr21" draw:text-style-name="P1" draw:layer="layout" svg:width="0.215cm" svg:height="0.187cm" svg:x="15.647cm" svg:y="5.012cm" svg:viewBox="0 0 216 188" draw:points="109,0 216,188 0,188">
          <text:p/>
        </draw:polygon>
        <draw:polygon draw:style-name="gr30" draw:text-style-name="P27" draw:layer="layout" svg:width="0.325cm" svg:height="0.322cm" svg:x="16.72cm" svg:y="5.008cm" svg:viewBox="0 0 326 323" draw:points="0,323 326,323 326,0 0,0">
          <text:p/>
        </draw:polygon>
        <draw:polygon draw:style-name="gr33" draw:text-style-name="P23" draw:layer="layout" svg:width="0.215cm" svg:height="0.186cm" svg:x="16.775cm" svg:y="5.065cm" svg:viewBox="0 0 216 187" draw:points="108,0 216,187 0,187">
          <text:p/>
        </draw:polygon>
        <draw:polygon draw:style-name="gr30" draw:text-style-name="P27" draw:layer="layout" svg:width="0.326cm" svg:height="0.321cm" svg:x="17.847cm" svg:y="4.766cm" svg:viewBox="0 0 327 322" draw:points="0,322 327,322 327,0 0,0">
          <text:p/>
        </draw:polygon>
        <draw:polygon draw:style-name="gr33" draw:text-style-name="P23" draw:layer="layout" svg:width="0.214cm" svg:height="0.186cm" svg:x="17.903cm" svg:y="4.822cm" svg:viewBox="0 0 215 187" draw:points="107,0 215,187 0,187">
          <text:p/>
        </draw:polygon>
        <draw:polygon draw:style-name="gr30" draw:text-style-name="P27" draw:layer="layout" svg:width="0.325cm" svg:height="0.321cm" svg:x="5.44cm" svg:y="10.86cm" svg:viewBox="0 0 326 322" draw:points="0,322 326,322 326,0 0,0">
          <text:p/>
        </draw:polygon>
        <draw:path draw:style-name="gr33" draw:text-style-name="P23" draw:layer="layout" svg:width="0.197cm" svg:height="0.197cm" svg:x="5.505cm" svg:y="10.902cm" svg:viewBox="0 0 198 198" svg:d="M99 0c55 0 99 45 99 100 0 54-44 98-99 98s-99-44-99-98c0-55 44-100 99-100z">
          <text:p/>
        </draw:path>
        <draw:polygon draw:style-name="gr30" draw:text-style-name="P27" draw:layer="layout" svg:width="0.325cm" svg:height="0.322cm" svg:x="6.568cm" svg:y="10.905cm" svg:viewBox="0 0 326 323" draw:points="0,323 326,323 326,0 0,0">
          <text:p/>
        </draw:polygon>
        <draw:path draw:style-name="gr33" draw:text-style-name="P23" draw:layer="layout" svg:width="0.197cm" svg:height="0.198cm" svg:x="6.633cm" svg:y="10.947cm" svg:viewBox="0 0 198 199" svg:d="M98 0c55 0 100 45 100 99s-45 100-100 100c-54 0-98-46-98-100s44-99 98-99z">
          <text:p/>
        </draw:path>
        <draw:polygon draw:style-name="gr30" draw:text-style-name="P27" draw:layer="layout" svg:width="0.326cm" svg:height="0.322cm" svg:x="7.695cm" svg:y="10.873cm" svg:viewBox="0 0 327 323" draw:points="0,323 327,323 327,0 0,0">
          <text:p/>
        </draw:polygon>
        <draw:path draw:style-name="gr33" draw:text-style-name="P23" draw:layer="layout" svg:width="0.198cm" svg:height="0.197cm" svg:x="7.76cm" svg:y="10.916cm" svg:viewBox="0 0 199 198" svg:d="M100 0c54 0 99 45 99 99 0 55-45 99-99 99s-100-44-100-99c0-54 46-99 100-99z">
          <text:p/>
        </draw:path>
        <draw:polygon draw:style-name="gr30" draw:text-style-name="P27" draw:layer="layout" svg:width="0.325cm" svg:height="0.322cm" svg:x="8.823cm" svg:y="10.872cm" svg:viewBox="0 0 326 323" draw:points="0,323 326,323 326,0 0,0">
          <text:p/>
        </draw:polygon>
        <draw:path draw:style-name="gr33" draw:text-style-name="P23" draw:layer="layout" svg:width="0.197cm" svg:height="0.197cm" svg:x="8.888cm" svg:y="10.914cm" svg:viewBox="0 0 198 198" svg:d="M100 0c54 0 98 45 98 100 0 54-44 98-98 98-56 0-100-44-100-98 0-55 44-100 100-100z">
          <text:p/>
        </draw:path>
        <draw:polygon draw:style-name="gr30" draw:text-style-name="P27" draw:layer="layout" svg:width="0.325cm" svg:height="0.322cm" svg:x="9.951cm" svg:y="10.783cm" svg:viewBox="0 0 326 323" draw:points="0,323 326,323 326,0 0,0">
          <text:p/>
        </draw:polygon>
        <draw:path draw:style-name="gr33" draw:text-style-name="P23" draw:layer="layout" svg:width="0.197cm" svg:height="0.197cm" svg:x="10.016cm" svg:y="10.826cm" svg:viewBox="0 0 198 198" svg:d="M98 0c56 0 100 44 100 98 0 56-44 100-100 100-54 0-98-44-98-100 0-54 44-98 98-98z">
          <text:p/>
        </draw:path>
        <draw:polygon draw:style-name="gr30" draw:text-style-name="P27" draw:layer="layout" svg:width="0.326cm" svg:height="0.322cm" svg:x="11.078cm" svg:y="10.801cm" svg:viewBox="0 0 327 323" draw:points="0,323 327,323 327,0 0,0">
          <text:p/>
        </draw:polygon>
        <draw:path draw:style-name="gr33" draw:text-style-name="P23" draw:layer="layout" svg:width="0.197cm" svg:height="0.197cm" svg:x="11.143cm" svg:y="10.843cm" svg:viewBox="0 0 198 198" svg:d="M99 0c54 0 99 44 99 100 0 54-45 98-99 98-55 0-99-44-99-98 0-56 44-100 99-100z">
          <text:p/>
        </draw:path>
        <draw:polygon draw:style-name="gr30" draw:text-style-name="P27" draw:layer="layout" svg:width="0.325cm" svg:height="0.321cm" svg:x="12.206cm" svg:y="10.828cm" svg:viewBox="0 0 326 322" draw:points="0,322 326,322 326,0 0,0">
          <text:p/>
        </draw:polygon>
        <draw:path draw:style-name="gr33" draw:text-style-name="P23" draw:layer="layout" svg:width="0.197cm" svg:height="0.197cm" svg:x="12.271cm" svg:y="10.87cm" svg:viewBox="0 0 198 198" svg:d="M100 0c54 0 98 44 98 100 0 54-44 98-98 98-55 0-100-44-100-98 0-56 45-100 100-100z">
          <text:p/>
        </draw:path>
        <draw:polygon draw:style-name="gr30" draw:text-style-name="P27" draw:layer="layout" svg:width="0.325cm" svg:height="0.322cm" svg:x="13.334cm" svg:y="10.794cm" svg:viewBox="0 0 326 323" draw:points="0,323 326,323 326,0 0,0">
          <text:p/>
        </draw:polygon>
        <draw:path draw:style-name="gr33" draw:text-style-name="P23" draw:layer="layout" svg:width="0.197cm" svg:height="0.197cm" svg:x="13.399cm" svg:y="10.836cm" svg:viewBox="0 0 198 198" svg:d="M99 0c55 0 99 44 99 100 0 54-44 98-99 98s-99-44-99-98c0-56 44-100 99-100z">
          <text:p/>
        </draw:path>
        <draw:polygon draw:style-name="gr30" draw:text-style-name="P27" draw:layer="layout" svg:width="0.325cm" svg:height="0.322cm" svg:x="14.461cm" svg:y="10.807cm" svg:viewBox="0 0 326 323" draw:points="0,323 326,323 326,0 0,0">
          <text:p/>
        </draw:polygon>
        <draw:path draw:style-name="gr33" draw:text-style-name="P23" draw:layer="layout" svg:width="0.197cm" svg:height="0.197cm" svg:x="14.526cm" svg:y="10.85cm" svg:viewBox="0 0 198 198" svg:d="M99 0c55 0 99 44 99 99s-44 99-99 99-99-44-99-99 44-99 99-99z">
          <text:p/>
        </draw:path>
        <draw:polygon draw:style-name="gr30" draw:text-style-name="P27" draw:layer="layout" svg:width="0.325cm" svg:height="0.321cm" svg:x="15.589cm" svg:y="10.86cm" svg:viewBox="0 0 326 322" draw:points="0,322 326,322 326,0 0,0">
          <text:p/>
        </draw:polygon>
        <draw:path draw:style-name="gr33" draw:text-style-name="P23" draw:layer="layout" svg:width="0.197cm" svg:height="0.197cm" svg:x="15.654cm" svg:y="10.902cm" svg:viewBox="0 0 198 198" svg:d="M100 0c54 0 98 45 98 100 0 54-44 98-98 98-55 0-100-44-100-98 0-55 45-100 100-100z">
          <text:p/>
        </draw:path>
        <draw:polygon draw:style-name="gr30" draw:text-style-name="P27" draw:layer="layout" svg:width="0.325cm" svg:height="0.322cm" svg:x="16.717cm" svg:y="10.836cm" svg:viewBox="0 0 326 323" draw:points="0,323 326,323 326,0 0,0">
          <text:p/>
        </draw:polygon>
        <draw:path draw:style-name="gr33" draw:text-style-name="P23" draw:layer="layout" svg:width="0.197cm" svg:height="0.197cm" svg:x="16.782cm" svg:y="10.878cm" svg:viewBox="0 0 198 198" svg:d="M99 0c55 0 99 44 99 100 0 54-44 98-99 98s-99-44-99-98c0-56 44-100 99-100z">
          <text:p/>
        </draw:path>
        <draw:polygon draw:style-name="gr30" draw:text-style-name="P27" draw:layer="layout" svg:width="0.325cm" svg:height="0.321cm" svg:x="17.844cm" svg:y="10.794cm" svg:viewBox="0 0 326 322" draw:points="0,322 326,322 326,0 0,0">
          <text:p/>
        </draw:polygon>
        <draw:path draw:style-name="gr33" draw:text-style-name="P23" draw:layer="layout" svg:width="0.197cm" svg:height="0.197cm" svg:x="17.909cm" svg:y="10.836cm" svg:viewBox="0 0 198 198" svg:d="M99 0c55 0 99 44 99 100 0 54-44 98-99 98s-99-44-99-98c0-56 44-100 99-100z">
          <text:p/>
        </draw:path>
        <draw:polygon draw:style-name="gr22" draw:text-style-name="P1" draw:layer="layout" svg:width="13.528cm" svg:height="1.286cm" svg:x="5.046cm" svg:y="3.655cm" svg:viewBox="0 0 13529 1287" draw:points="0,0 13529,0 13529,1287 0,1287">
          <text:p/>
        </draw:polygon>
        <draw:polygon draw:style-name="gr22" draw:text-style-name="P1" draw:layer="layout" svg:width="13.528cm" svg:height="1.287cm" svg:x="5.046cm" svg:y="4.941cm" svg:viewBox="0 0 13529 1288" draw:points="0,0 13529,0 13529,1288 0,1288">
          <text:p/>
        </draw:polygon>
        <draw:polygon draw:style-name="gr22" draw:text-style-name="P1" draw:layer="layout" svg:width="13.528cm" svg:height="1.286cm" svg:x="5.046cm" svg:y="6.228cm" svg:viewBox="0 0 13529 1287" draw:points="0,0 13529,0 13529,1287 0,1287">
          <text:p/>
        </draw:polygon>
        <draw:polygon draw:style-name="gr22" draw:text-style-name="P1" draw:layer="layout" svg:width="13.528cm" svg:height="1.286cm" svg:x="5.046cm" svg:y="7.514cm" svg:viewBox="0 0 13529 1287" draw:points="0,0 13529,0 13529,1287 0,1287">
          <text:p/>
        </draw:polygon>
        <draw:polygon draw:style-name="gr22" draw:text-style-name="P1" draw:layer="layout" svg:width="13.528cm" svg:height="1.286cm" svg:x="5.046cm" svg:y="8.8cm" svg:viewBox="0 0 13529 1287" draw:points="0,0 13529,0 13529,1287 0,1287">
          <text:p/>
        </draw:polygon>
        <draw:polygon draw:style-name="gr22" draw:text-style-name="P1" draw:layer="layout" svg:width="13.528cm" svg:height="1.286cm" svg:x="5.046cm" svg:y="10.086cm" svg:viewBox="0 0 13529 1287" draw:points="0,0 13529,0 13529,1287 0,1287">
          <text:p/>
        </draw:polygon>
        <draw:line draw:style-name="gr21" draw:text-style-name="P1" draw:layer="layout" svg:x1="5.051cm" svg:y1="3.655cm" svg:x2="4.941cm" svg:y2="3.655cm">
          <text:p/>
        </draw:line>
        <draw:line draw:style-name="gr21" draw:text-style-name="P1" draw:layer="layout" svg:x1="5.051cm" svg:y1="4.941cm" svg:x2="4.941cm" svg:y2="4.941cm">
          <text:p/>
        </draw:line>
        <draw:line draw:style-name="gr21" draw:text-style-name="P1" draw:layer="layout" svg:x1="5.051cm" svg:y1="6.228cm" svg:x2="4.941cm" svg:y2="6.228cm">
          <text:p/>
        </draw:line>
        <draw:line draw:style-name="gr21" draw:text-style-name="P1" draw:layer="layout" svg:x1="5.051cm" svg:y1="7.514cm" svg:x2="4.941cm" svg:y2="7.514cm">
          <text:p/>
        </draw:line>
        <draw:line draw:style-name="gr21" draw:text-style-name="P1" draw:layer="layout" svg:x1="5.051cm" svg:y1="8.8cm" svg:x2="4.941cm" svg:y2="8.8cm">
          <text:p/>
        </draw:line>
        <draw:line draw:style-name="gr21" draw:text-style-name="P1" draw:layer="layout" svg:x1="5.051cm" svg:y1="10.086cm" svg:x2="4.941cm" svg:y2="10.086cm">
          <text:p/>
        </draw:line>
        <draw:line draw:style-name="gr21" draw:text-style-name="P1" draw:layer="layout" svg:x1="5.051cm" svg:y1="11.372cm" svg:x2="4.941cm" svg:y2="11.372cm">
          <text:p/>
        </draw:line>
        <draw:polyline draw:style-name="gr21" draw:text-style-name="P1" draw:layer="layout" svg:width="13.541cm" svg:height="7.717cm" svg:x="5.046cm" svg:y="3.655cm" svg:viewBox="0 0 13542 7718" draw:points="0,0 0,7718 13542,7718">
          <text:p/>
        </draw:polyline>
        <draw:line draw:style-name="gr21" draw:text-style-name="P1" draw:layer="layout" svg:x1="5.046cm" svg:y1="11.38cm" svg:x2="5.046cm" svg:y2="11.477cm">
          <text:p/>
        </draw:line>
        <draw:line draw:style-name="gr21" draw:text-style-name="P1" draw:layer="layout" svg:x1="6.173cm" svg:y1="11.38cm" svg:x2="6.173cm" svg:y2="11.477cm">
          <text:p/>
        </draw:line>
        <draw:line draw:style-name="gr21" draw:text-style-name="P1" draw:layer="layout" svg:x1="7.301cm" svg:y1="11.38cm" svg:x2="7.301cm" svg:y2="11.477cm">
          <text:p/>
        </draw:line>
        <draw:line draw:style-name="gr21" draw:text-style-name="P1" draw:layer="layout" svg:x1="8.428cm" svg:y1="11.38cm" svg:x2="8.428cm" svg:y2="11.477cm">
          <text:p/>
        </draw:line>
        <draw:line draw:style-name="gr21" draw:text-style-name="P1" draw:layer="layout" svg:x1="9.555cm" svg:y1="11.38cm" svg:x2="9.555cm" svg:y2="11.477cm">
          <text:p/>
        </draw:line>
        <draw:line draw:style-name="gr21" draw:text-style-name="P1" draw:layer="layout" svg:x1="10.682cm" svg:y1="11.38cm" svg:x2="10.682cm" svg:y2="11.477cm">
          <text:p/>
        </draw:line>
        <draw:line draw:style-name="gr21" draw:text-style-name="P1" draw:layer="layout" svg:x1="11.809cm" svg:y1="11.38cm" svg:x2="11.809cm" svg:y2="11.477cm">
          <text:p/>
        </draw:line>
        <draw:line draw:style-name="gr21" draw:text-style-name="P1" draw:layer="layout" svg:x1="12.937cm" svg:y1="11.38cm" svg:x2="12.937cm" svg:y2="11.477cm">
          <text:p/>
        </draw:line>
        <draw:line draw:style-name="gr21" draw:text-style-name="P1" draw:layer="layout" svg:x1="14.064cm" svg:y1="11.38cm" svg:x2="14.064cm" svg:y2="11.477cm">
          <text:p/>
        </draw:line>
        <draw:line draw:style-name="gr21" draw:text-style-name="P1" draw:layer="layout" svg:x1="15.191cm" svg:y1="11.38cm" svg:x2="15.191cm" svg:y2="11.477cm">
          <text:p/>
        </draw:line>
        <draw:line draw:style-name="gr21" draw:text-style-name="P1" draw:layer="layout" svg:x1="16.318cm" svg:y1="11.38cm" svg:x2="16.318cm" svg:y2="11.477cm">
          <text:p/>
        </draw:line>
        <draw:line draw:style-name="gr21" draw:text-style-name="P1" draw:layer="layout" svg:x1="17.446cm" svg:y1="11.38cm" svg:x2="17.446cm" svg:y2="11.477cm">
          <text:p/>
        </draw:line>
        <draw:line draw:style-name="gr21" draw:text-style-name="P1" draw:layer="layout" svg:x1="18.573cm" svg:y1="11.38cm" svg:x2="18.573cm" svg:y2="11.477cm">
          <text:p/>
        </draw:line>
        <draw:polygon draw:style-name="gr26" draw:text-style-name="P23" draw:layer="layout" svg:width="0.202cm" svg:height="0.16cm" svg:x="4.098cm" svg:y="8.32cm" svg:viewBox="0 0 203 161" draw:points="203,161 0,161 0,133 160,26 0,26 0,0 203,0 203,29 44,135 203,135">
          <text:p/>
        </draw:polygon>
        <draw:path draw:style-name="gr26" draw:text-style-name="P23" draw:layer="layout" svg:width="0.153cm" svg:height="0.135cm" svg:x="4.15cm" svg:y="8.152cm" svg:viewBox="0 0 154 136" svg:d="M133 31c8 9 13 18 17 27 3 8 4 17 4 27 0 17-4 29-11 38-8 9-18 13-31 13-7 0-13-2-19-5s-11-7-14-13c-4-5-7-11-9-17-1-5-2-14-3-24-3-20-6-34-9-44-3 0-5 0-6 0-10 0-18 2-23 7-5 6-8 16-8 28s2 21 6 27c5 6 12 10 23 13l-4 24c-10-2-19-6-26-11-6-5-11-12-14-22-4-11-6-22-6-34 0-13 2-23 5-31 3-7 6-13 11-17 4-4 10-6 18-8 4 0 12-1 23-1h33c23 0 37 0 43-1 7-1 12-4 18-7v26c-5 3-11 4-18 5zM78 33c3 9 6 23 9 41 1 10 3 18 5 22 2 5 4 8 8 10s7 4 12 4c6 0 12-3 16-8 5-5 7-13 7-23 0-9-2-18-6-25-5-8-10-13-18-17-5-2-13-4-24-4z">
          <text:p/>
        </draw:path>
        <draw:path draw:style-name="gr26" draw:text-style-name="P23" draw:layer="layout" svg:width="0.203cm" svg:height="0.074cm" svg:x="4.097cm" svg:y="7.957cm" svg:viewBox="0 0 204 75" svg:d="M204 0v25h-158c6 6 11 13 17 23s10 19 13 27h-24c-7-15-16-27-25-37-9-11-18-18-27-22v-16z">
          <text:p/>
        </draw:path>
        <draw:path draw:style-name="gr26" draw:text-style-name="P23" draw:layer="layout" svg:width="0.206cm" svg:height="0.132cm" svg:x="4.097cm" svg:y="7.761cm" svg:viewBox="0 0 207 133" svg:d="M103 133c-23 0-43-2-57-7-15-5-26-12-34-22s-12-22-12-37c0-11 2-20 7-28 4-9 10-16 19-21 8-6 18-10 30-13s27-5 47-5c25 0 44 3 59 8 14 5 26 12 34 22s11 23 11 37c0 20-6 35-20 46-17 14-45 20-84 20zM103 108c35 0 57-4 68-12s16-17 16-29c0-11-5-21-16-28-11-9-33-13-68-13-33 0-55 4-66 13-11 7-16 17-16 29 0 11 5 20 14 27 13 8 35 13 68 13z">
          <text:p/>
        </draw:path>
        <draw:path draw:style-name="gr26" draw:text-style-name="P23" draw:layer="layout" svg:width="0.199cm" svg:height="0.072cm" svg:x="4.103cm" svg:y="7.593cm" svg:viewBox="0 0 200 73" svg:d="M175 4l23-4c1 7 2 13 2 19 0 9-1 16-4 22-3 5-7 8-12 10-4 2-15 3-30 3h-84v19h-19v-19h-37l-14-25h51v-25h19v25h86c7 0 11-1 13-2 2 0 4-2 5-4s3-5 3-8 0-7-2-11z">
          <text:p/>
        </draw:path>
        <draw:path draw:style-name="gr26" draw:text-style-name="P23" draw:layer="layout" svg:width="0.205cm" svg:height="0.134cm" svg:x="4.154cm" svg:y="7.453cm" svg:viewBox="0 0 206 135" svg:d="M203 122l-23 2c2-6 2-11 2-15 0-5-1-10-2-13-2-3-5-6-8-8s-9-4-19-8c-1 0-3-1-6-2l-147 57v-28l85-31c11-3 22-7 34-10-11-3-22-6-33-10l-86-32v-24l150 55c16 6 27 11 33 14 8 5 14 10 18 15 4 6 5 13 5 21 0 4-1 10-3 17z">
          <text:p/>
        </draw:path>
        <draw:path draw:style-name="gr26" draw:text-style-name="P23" draw:layer="layout" svg:width="0.153cm" svg:height="0.121cm" svg:x="4.15cm" svg:y="7.32cm" svg:viewBox="0 0 154 122" svg:d="M107 122l-3-24c9-1 17-5 22-12 5-6 8-15 8-26s-2-20-7-25c-5-6-10-9-16-9s-10 3-14 8c-2 3-5 12-8 25-5 18-8 31-12 38-3 7-8 12-14 16-6 3-12 5-19 5s-13-1-20-4c-5-3-10-7-13-12-3-4-6-10-8-16-2-7-3-14-3-22 0-11 2-21 5-30 4-9 8-15 14-19 5-4 14-7 23-9l4 25c-8 1-14 4-19 9-4 5-6 13-6 23 0 11 2 19 5 24 4 5 10 7 15 7 3 0 6-1 8-3 3-2 5-5 7-9 1-3 3-10 6-22 5-18 9-30 12-37s7-12 13-16 13-7 21-7 16 3 23 8c8 5 13 12 17 21s6 19 6 31c0 19-4 33-11 43-8 10-20 17-36 19z">
          <text:p/>
        </draw:path>
        <draw:polygon draw:style-name="gr26" draw:text-style-name="P23" draw:layer="layout" svg:width="0.028cm" svg:height="0.028cm" svg:x="4.272cm" svg:y="7.255cm" svg:viewBox="0 0 29 29" draw:points="29,29 0,29 0,0 29,0">
          <text:p/>
        </draw:polygon>
        <draw:path draw:style-name="gr26" draw:text-style-name="P23" draw:layer="layout" svg:width="0.153cm" svg:height="0.137cm" svg:x="4.15cm" svg:y="7.006cm" svg:viewBox="0 0 154 138" svg:d="M78 138c-27 0-48-8-61-23-11-12-17-28-17-46 0-21 7-37 20-50 14-13 33-19 56-19 19 0 33 2 44 8s19 14 25 25 9 23 9 36c0 21-6 37-19 50-13 12-32 19-57 19zM78 112c19 0 33-4 42-12s14-18 14-31c0-12-5-23-14-32-9-8-24-12-43-12-18 0-32 4-41 12-10 9-15 20-15 32 0 13 5 23 15 31 9 8 23 12 42 12z">
          <text:p/>
        </draw:path>
        <draw:path draw:style-name="gr26" draw:text-style-name="P23" draw:layer="layout" svg:width="0.153cm" svg:height="0.121cm" svg:x="4.15cm" svg:y="6.865cm" svg:viewBox="0 0 154 122" svg:d="M107 122l-3-24c9-1 17-6 22-13 5-6 8-15 8-26s-2-20-7-25c-5-6-10-9-16-9s-10 3-14 8c-2 3-5 12-8 25-4 18-8 31-12 39-3 7-8 12-14 16s-12 5-19 5-13-1-19-4-11-7-14-12c-3-4-6-10-8-17s-3-14-3-22c0-11 2-21 5-30 4-8 8-15 14-19s14-7 23-9l4 25c-8 1-14 4-19 9-4 6-6 13-6 23 0 11 2 19 5 24 4 5 10 8 15 8 3 0 6-2 8-4 3-2 5-5 7-9 1-3 3-10 6-22 5-18 9-30 12-37s7-12 13-16 13-6 21-6 16 2 23 7c8 5 13 12 17 21s6 19 6 31c0 19-4 33-11 44-8 10-20 17-36 19z">
          <text:p/>
        </draw:path>
        <draw:path draw:style-name="gr26" draw:text-style-name="P23" draw:layer="layout" svg:width="0.206cm" svg:height="0.137cm" svg:x="4.097cm" svg:y="6.708cm" svg:viewBox="0 0 207 138" svg:d="M131 138c-28 0-48-8-61-23-11-12-17-28-17-47 0-20 7-37 20-49 13-13 32-19 56-19 19 0 34 2 44 8 11 6 19 14 25 25s9 22 9 35c0 22-6 38-19 51-13 12-32 19-57 19zM131 112c19 0 33-4 42-12s14-19 14-32c0-12-5-22-14-31-9-8-24-12-43-12s-33 4-42 12c-9 9-14 19-14 31 0 13 5 24 14 32s23 12 43 12zM39 83l-39-19v-33l39 30z">
          <text:p/>
        </draw:path>
        <draw:path draw:style-name="gr26" draw:text-style-name="P23" draw:layer="layout" svg:width="0.205cm" svg:height="0.127cm" svg:x="4.098cm" svg:y="6.552cm" svg:viewBox="0 0 206 128" svg:d="M203 105v23h-203v-25h72c-13-11-20-24-20-41 0-9 2-18 6-26s9-14 15-20c7-5 15-9 24-12 10-3 20-4 31-4 25 0 44 6 58 18 14 13 20 28 20 46 0 17-7 31-21 41zM129 105c17 0 30-2 38-7 13-8 19-19 19-32 0-12-5-21-14-29-10-8-24-12-42-12-19 0-34 4-43 11-10 8-14 17-14 29 0 11 5 20 14 28s24 12 42 12z">
          <text:p/>
        </draw:path>
        <draw:polygon draw:style-name="gr21" draw:text-style-name="P1" draw:layer="layout" svg:width="15cm" svg:height="10.079cm" svg:x="3.491cm" svg:y="16.582cm" svg:viewBox="0 0 15001 10080" draw:points="0,0 15001,0 15001,10080 0,10080">
          <text:p/>
        </draw:polygon>
        <draw:path draw:style-name="gr32" draw:text-style-name="P23" draw:layer="layout" svg:width="0.723cm" svg:height="0.077cm" svg:x="6.744cm" svg:y="26.215cm" svg:viewBox="0 0 724 78" svg:d="M38 0h651c46 4 46 73 0 78h-655c-18-3-29-13-34-31v-9c-1-17 11-32 27-37h3l4-1z">
          <text:p/>
        </draw:path>
        <draw:path draw:style-name="gr32" draw:text-style-name="P23" draw:layer="layout" svg:width="0.749cm" svg:height="0.077cm" svg:x="9.624cm" svg:y="26.215cm" svg:viewBox="0 0 750 78" svg:d="M39 0h676c46 4 46 73 0 78h-676c-48 0-53-70-8-77l3-1z">
          <text:p/>
        </draw:path>
        <draw:path draw:style-name="gr32" draw:text-style-name="P23" draw:layer="layout" svg:width="0.722cm" svg:height="0.077cm" svg:x="13.066cm" svg:y="26.215cm" svg:viewBox="0 0 723 78" svg:d="M38 0h650c47 4 47 74 0 78h-650c-47 0-52-70-7-77l3-1z">
          <text:p/>
        </draw:path>
        <draw:polygon draw:style-name="gr33" draw:text-style-name="P23" draw:layer="layout" svg:width="0.236cm" svg:height="0.235cm" svg:x="6.987cm" svg:y="26.136cm" svg:viewBox="0 0 237 236" draw:points="118,0 237,118 118,236 0,118">
          <text:p/>
        </draw:polygon>
        <draw:polygon draw:style-name="gr33" draw:text-style-name="P23" draw:layer="layout" svg:width="0.214cm" svg:height="0.186cm" svg:x="9.891cm" svg:y="26.159cm" svg:viewBox="0 0 215 187" draw:points="108,0 215,187 0,187">
          <text:p/>
        </draw:polygon>
        <draw:path draw:style-name="gr33" draw:text-style-name="P23" draw:layer="layout" svg:width="0.197cm" svg:height="0.197cm" svg:x="13.316cm" svg:y="26.155cm" svg:viewBox="0 0 198 198" svg:d="M99 0c54 0 99 44 99 98 0 56-45 100-99 100-55 0-99-44-99-100 0-54 44-98 99-98z">
          <text:p/>
        </draw:path>
        <draw:polygon draw:style-name="gr26" draw:text-style-name="P23" draw:layer="layout" svg:width="0.127cm" svg:height="0.202cm" svg:x="7.592cm" svg:y="26.148cm" svg:viewBox="0 0 128 203" draw:points="0,203 0,0 27,0 27,180 128,180 128,203">
          <text:p/>
        </draw:polygon>
        <draw:path draw:style-name="gr26" draw:text-style-name="P23" draw:layer="layout" svg:width="0.135cm" svg:height="0.153cm" svg:x="7.739cm" svg:y="26.201cm" svg:viewBox="0 0 136 154" svg:d="M109 103l26 3c-4 16-11 27-22 35-11 9-26 13-43 13-22 0-39-7-51-20-13-13-19-32-19-55 0-25 6-44 19-58s29-21 49-21 37 7 49 21c13 13 19 32 19 56 0 2 0 4 0 7h-110c1 16 5 28 13 37 8 8 19 12 31 12 9 0 17-2 23-7 7-5 13-12 16-23zM27 63h83c-1-12-5-21-11-27-8-10-18-15-30-15s-21 4-29 12c-8 7-12 17-13 30z">
          <text:p/>
        </draw:path>
        <draw:polygon draw:style-name="gr26" draw:text-style-name="P23" draw:layer="layout" svg:width="0.122cm" svg:height="0.202cm" svg:x="7.904cm" svg:y="26.148cm" svg:viewBox="0 0 123 203" draw:points="0,203 0,0 26,0 26,117 85,57 117,57 61,111 123,203 92,203 44,129 26,145 26,203">
          <text:p/>
        </draw:polygon>
        <draw:path draw:style-name="gr26" draw:text-style-name="P23" draw:layer="layout" svg:width="0.135cm" svg:height="0.153cm" svg:x="8.037cm" svg:y="26.201cm" svg:viewBox="0 0 136 154" svg:d="M105 132c-9 8-18 14-27 17s-18 5-28 5c-16 0-28-4-37-12s-13-18-13-30c0-7 2-14 5-20s7-10 13-14c5-4 11-6 18-8 4-1 12-3 22-4 21-2 35-5 45-8 0-4 0-6 0-7 0-10-2-17-7-21-6-6-16-9-29-9-12 0-21 2-26 6-6 5-10 12-13 22l-24-3c2-10 6-19 11-25 5-8 12-13 22-16s21-5 33-5c14 0 24 1 32 4 7 3 13 7 17 11 4 6 6 11 8 18 0 4 1 12 1 23v33c0 23 0 38 1 44s4 12 7 17h-26c-3-5-4-11-5-18zM103 77c-9 4-23 7-42 9-10 2-17 4-21 5-5 2-8 5-10 8-2 4-4 8-4 12 0 7 3 12 8 17 5 4 12 6 22 6 9 0 19-2 26-6 8-4 13-10 17-17 2-6 4-14 4-25z">
          <text:p/>
        </draw:path>
        <draw:path draw:style-name="gr26" draw:text-style-name="P23" draw:layer="layout" svg:width="0.08cm" svg:height="0.149cm" svg:x="8.202cm" svg:y="26.201cm" svg:viewBox="0 0 81 150" svg:d="M0 150v-147h22v22c6-10 11-17 16-20 5-4 10-5 17-5 8 0 17 2 26 8l-9 23c-6-4-12-6-19-6-6 0-10 2-15 5-4 4-7 8-9 14-3 9-4 18-4 29v77z">
          <text:p/>
        </draw:path>
        <draw:path draw:style-name="gr26" draw:text-style-name="P23" draw:layer="layout" svg:width="0.13cm" svg:height="0.146cm" svg:x="8.283cm" svg:y="26.204cm" svg:viewBox="0 0 131 147" svg:d="M0 147v-20l94-107c-10 1-20 1-28 1h-60v-21h120v18l-79 92-16 17c12 0 22-1 32-1h68v21z">
          <text:p/>
        </draw:path>
        <draw:path draw:style-name="gr26" draw:text-style-name="P23" draw:layer="layout" svg:width="0.135cm" svg:height="0.153cm" svg:x="8.429cm" svg:y="26.201cm" svg:viewBox="0 0 136 154" svg:d="M110 103l25 3c-4 16-11 27-22 35-11 9-25 13-43 13-22 0-39-7-51-20-13-13-19-32-19-55 0-25 7-44 19-58 13-14 29-21 49-21 21 0 37 7 49 21 13 13 19 32 19 56 0 2 0 4 0 7h-110c1 16 5 28 13 37 9 8 19 12 31 12 9 0 18-2 24-7 7-5 12-12 16-23zM27 63h83c-1-12-4-21-9-27-8-10-19-15-32-15-12 0-21 4-29 12-8 7-12 17-13 30z">
          <text:p/>
        </draw:path>
        <draw:path draw:style-name="gr26" draw:text-style-name="P23" draw:layer="layout" svg:width="0.154cm" svg:height="0.202cm" svg:x="10.558cm" svg:y="26.148cm" svg:viewBox="0 0 155 203" svg:d="M0 203v-203h76c13 0 24 1 31 2 10 2 18 5 25 11 6 4 12 11 17 19 4 9 6 18 6 28 0 17-6 32-17 44-11 11-31 17-60 17h-52v82zM26 98h53c17 0 29-4 36-10 8-7 11-16 11-27 0-9-2-16-6-22s-10-10-17-12c-4-1-13-2-25-2h-52z">
          <text:p/>
        </draw:path>
        <draw:path draw:style-name="gr26" draw:text-style-name="P23" draw:layer="layout" svg:width="0.025cm" svg:height="0.202cm" svg:x="10.743cm" svg:y="26.148cm" svg:viewBox="0 0 26 203" svg:d="M26 30h-26v-30h26zM0 30zM26 203h-26v-146h26z">
          <text:p/>
        </draw:path>
        <draw:path draw:style-name="gr26" draw:text-style-name="P23" draw:layer="layout" svg:width="0.135cm" svg:height="0.153cm" svg:x="10.797cm" svg:y="26.201cm" svg:viewBox="0 0 136 154" svg:d="M109 103l26 3c-4 16-12 27-23 35-11 9-25 13-42 13-21 0-38-7-51-20s-19-32-19-55c0-25 7-44 19-58 13-14 29-21 50-21 19 0 35 7 48 21 13 13 19 32 19 56 0 2 0 4 0 7h-110c1 16 5 28 14 37 8 8 18 12 30 12 9 0 17-2 23-7 7-5 12-12 16-23zM27 63h82c-1-12-4-21-9-27-8-10-19-15-31-15s-21 4-29 12c-8 7-12 17-13 30z">
          <text:p/>
        </draw:path>
        <draw:polygon draw:style-name="gr26" draw:text-style-name="P23" draw:layer="layout" svg:width="0.025cm" svg:height="0.202cm" svg:x="10.962cm" svg:y="26.148cm" svg:viewBox="0 0 26 203" draw:points="0,203 26,203 26,0 0,0">
          <text:p/>
        </draw:polygon>
        <draw:path draw:style-name="gr26" draw:text-style-name="P23" draw:layer="layout" svg:width="0.135cm" svg:height="0.208cm" svg:x="11.017cm" svg:y="26.201cm" svg:viewBox="0 0 136 209" svg:d="M109 102l26 3c-4 17-12 28-22 36-11 9-25 13-42 13-22 0-40-7-52-20-13-13-19-33-19-56 0-25 6-44 19-58 13-13 30-20 50-20s36 7 48 20c13 13 19 32 19 56 0 2 0 4 0 7h-110c0 16 5 29 14 38 8 8 19 12 31 12 9 0 17-2 23-7s12-12 15-24zM27 62h83c-1-12-5-21-10-27-8-10-18-15-30-15s-21 4-29 12c-9 7-13 17-14 30zM65 147h17c-3 8-5 16-5 23 0 6 2 11 5 15 4 4 9 6 15 6 7 0 14-2 23-7v17c-5 2-10 4-16 6-5 1-10 2-14 2-9 0-17-3-22-8-6-6-9-13-9-22 0-8 2-19 6-32z">
          <text:p/>
        </draw:path>
        <draw:path draw:style-name="gr26" draw:text-style-name="P23" draw:layer="layout" svg:width="0.129cm" svg:height="0.209cm" svg:x="11.173cm" svg:y="26.201cm" svg:viewBox="0 0 130 210" svg:d="M5 163l24 3c1 8 4 13 8 16 6 5 15 7 25 7 12 0 21-2 27-7 6-4 10-11 13-19 1-5 1-15 1-32-10 13-24 19-40 19-20 0-36-7-47-21-11-15-16-32-16-52 0-14 2-27 7-39 5-13 13-22 22-29 10-6 21-9 34-9 17 0 32 7 43 21v-18h24v128c0 22-3 39-7 48-5 10-13 17-23 23-10 5-23 8-38 8-17 0-31-4-42-12s-16-20-15-35zM25 75c0 19 4 33 12 42 7 9 17 13 28 13 12 0 21-4 29-13s11-23 11-41-4-32-11-41c-8-10-18-15-29-15s-21 5-28 15c-8 9-12 22-12 40z">
          <text:p/>
        </draw:path>
        <draw:path draw:style-name="gr26" draw:text-style-name="P23" draw:layer="layout" svg:width="0.119cm" svg:height="0.149cm" svg:x="11.339cm" svg:y="26.201cm" svg:viewBox="0 0 120 150" svg:d="M0 150v-147h22v21c11-16 28-24 48-24 9 0 17 1 24 5 8 3 13 7 17 12s6 11 8 18c1 5 1 13 1 24v91h-25v-90c0-10-1-17-3-22s-5-9-10-12-11-5-17-5c-11 0-21 4-29 10-7 7-11 20-11 39v80z">
          <text:p/>
        </draw:path>
        <draw:path draw:style-name="gr26" draw:text-style-name="P23" draw:layer="layout" svg:width="0.025cm" svg:height="0.202cm" svg:x="11.496cm" svg:y="26.148cm" svg:viewBox="0 0 26 203" svg:d="M26 30h-26v-30h26zM0 30zM26 203h-26v-146h26z">
          <text:p/>
        </draw:path>
        <draw:path draw:style-name="gr26" draw:text-style-name="P23" draw:layer="layout" svg:width="0.135cm" svg:height="0.153cm" svg:x="11.55cm" svg:y="26.201cm" svg:viewBox="0 0 136 154" svg:d="M105 132c-9 8-18 14-26 17-9 3-18 5-28 5-17 0-29-4-38-12-8-8-13-18-13-30 0-7 2-14 5-20s8-10 13-14 11-6 18-8c6-1 13-3 23-4 20-2 35-5 44-8 0-4 0-6 0-7 0-10-2-17-7-21-6-6-16-9-28-9s-20 2-27 6c-5 5-9 12-12 22l-24-3c2-10 5-19 10-25 6-8 13-13 22-16 11-3 22-5 35-5 12 0 22 1 30 4s14 7 17 11c4 6 7 11 8 18 1 4 1 12 1 23v33c0 23 1 38 2 44s3 12 6 17h-26c-2-5-4-11-5-18zM103 77c-9 4-22 7-40 9-11 2-18 4-23 5-4 2-8 5-10 8-2 4-3 8-3 12 0 7 2 12 7 17 5 4 14 6 23 6 10 0 18-2 26-6 7-4 13-10 16-17 3-6 4-14 4-25z">
          <text:p/>
        </draw:path>
        <draw:path draw:style-name="gr26" draw:text-style-name="P23" draw:layer="layout" svg:width="0.08cm" svg:height="0.149cm" svg:x="11.715cm" svg:y="26.201cm" svg:viewBox="0 0 81 150" svg:d="M0 150v-147h24v22c5-10 11-17 16-20 4-4 10-5 15-5 9 0 17 2 26 8l-9 23c-6-4-12-6-18-6-5 0-10 2-14 5-5 4-8 8-10 14-2 9-4 18-4 29v77z">
          <text:p/>
        </draw:path>
        <draw:polygon draw:style-name="gr26" draw:text-style-name="P23" draw:layer="layout" svg:width="0.121cm" svg:height="0.202cm" svg:x="11.81cm" svg:y="26.148cm" svg:viewBox="0 0 122 203" draw:points="0,203 0,0 25,0 25,117 83,57 116,57 59,111 122,203 90,203 42,129 25,145 25,203">
          <text:p/>
        </draw:polygon>
        <draw:path draw:style-name="gr26" draw:text-style-name="P23" draw:layer="layout" svg:width="0.025cm" svg:height="0.202cm" svg:x="11.951cm" svg:y="26.148cm" svg:viewBox="0 0 26 203" svg:d="M26 30h-26v-30h26zM0 30zM26 203h-26v-146h26z">
          <text:p/>
        </draw:path>
        <draw:path draw:style-name="gr26" draw:text-style-name="P23" draw:layer="layout" svg:width="0.193cm" svg:height="0.209cm" svg:x="13.969cm" svg:y="26.145cm" svg:viewBox="0 0 194 210" svg:d="M0 108c0-34 9-61 28-80 18-19 41-28 69-28 19 0 36 4 51 13s26 22 34 38c8 15 12 35 12 55s-4 39-12 55c-9 16-20 28-36 36-15 9-31 13-49 13-19 0-36-5-51-14s-27-22-35-37c-7-16-11-33-11-51zM28 109c0 24 7 43 20 57s29 21 49 21 37-7 50-21 19-34 19-60c0-17-2-32-8-44-6-13-14-22-24-29-11-7-23-10-36-10-19 0-36 6-49 19-14 13-21 35-21 67z">
          <text:p/>
        </draw:path>
        <draw:path draw:style-name="gr26" draw:text-style-name="P23" draw:layer="layout" svg:width="0.127cm" svg:height="0.206cm" svg:x="14.193cm" svg:y="26.201cm" svg:viewBox="0 0 128 207" svg:d="M0 207v-204h23v19c5-7 11-13 18-17 7-3 15-5 24-5 13 0 24 3 34 9 10 7 17 16 22 28 5 11 7 24 7 38 0 15-2 29-8 41-5 12-13 21-23 28-12 7-22 10-34 10-8 0-15-2-22-5-6-4-12-9-16-15v73zM23 77c0 19 3 33 11 42s17 13 28 13 20-4 28-14c9-9 13-23 13-43 0-19-4-33-13-42-7-9-16-14-27-14s-20 5-28 15-12 24-12 43z">
          <text:p/>
        </draw:path>
        <draw:path draw:style-name="gr26" draw:text-style-name="P23" draw:layer="layout" svg:width="0.025cm" svg:height="0.202cm" svg:x="14.35cm" svg:y="26.148cm" svg:viewBox="0 0 26 203" svg:d="M26 30h-26v-30h26zM0 30zM26 203h-26v-146h26z">
          <text:p/>
        </draw:path>
        <draw:path draw:style-name="gr26" draw:text-style-name="P23" draw:layer="layout" svg:width="0.136cm" svg:height="0.153cm" svg:x="14.405cm" svg:y="26.201cm" svg:viewBox="0 0 137 154" svg:d="M109 103l26 3c-4 16-12 27-23 35-11 9-25 13-42 13-21 0-38-7-51-20-12-13-19-32-19-55 0-25 7-44 20-58 12-14 29-21 49-21s36 7 48 21c12 13 20 32 20 56 0 2-2 4-2 7h-109c1 16 6 28 14 37 8 8 18 12 30 12 10 0 17-2 24-7 6-5 11-12 15-23zM28 63h81c-1-12-4-21-9-27-8-10-18-15-31-15-11 0-21 4-29 12-7 7-12 17-12 30z">
          <text:p/>
        </draw:path>
        <draw:polygon draw:style-name="gr26" draw:text-style-name="P23" draw:layer="layout" svg:width="0.121cm" svg:height="0.202cm" svg:x="14.57cm" svg:y="26.148cm" svg:viewBox="0 0 122 203" draw:points="0,203 0,0 26,0 26,117 84,57 117,57 61,111 122,203 92,203 43,129 26,145 26,203">
          <text:p/>
        </draw:polygon>
        <draw:path draw:style-name="gr26" draw:text-style-name="P23" draw:layer="layout" svg:width="0.119cm" svg:height="0.15cm" svg:x="14.71cm" svg:y="26.204cm" svg:viewBox="0 0 120 151" svg:d="M97 147v-21c-12 17-27 25-47 25-8 0-16-2-24-5-7-3-13-8-16-13-4-5-7-11-8-18-1-5-2-13-2-24v-91h25v81c0 13 1 23 2 28 1 6 5 11 10 15s11 5 18 5c8 0 15-1 21-5 7-4 11-9 14-16 3-6 4-17 4-29v-79h26v147z">
          <text:p/>
        </draw:path>
        <draw:path draw:style-name="gr26" draw:text-style-name="P23" draw:layer="layout" svg:width="0.119cm" svg:height="0.149cm" svg:x="14.868cm" svg:y="26.201cm" svg:viewBox="0 0 120 150" svg:d="M0 150v-147h22v21c11-16 26-24 48-24 9 0 17 1 24 5 8 3 13 7 17 12 3 5 6 11 7 18 1 5 2 13 2 24v91h-25v-90c0-10-1-17-3-22s-5-9-10-12-11-5-17-5c-12 0-21 4-29 10-8 7-11 20-11 39v80z">
          <text:p/>
        </draw:path>
        <draw:path draw:style-name="gr26" draw:text-style-name="P23" draw:layer="layout" svg:width="0.137cm" svg:height="0.153cm" svg:x="15.016cm" svg:y="26.201cm" svg:viewBox="0 0 138 154" svg:d="M0 77c0-27 7-47 22-61 13-11 28-16 46-16 20 0 37 6 50 21 13 13 20 31 20 54 0 19-3 34-9 45-5 10-15 19-25 25-11 6-23 9-36 9-20 0-37-7-49-20-13-13-19-32-19-57zM25 77c0 19 4 33 12 42 9 10 19 14 31 14 13 0 23-4 31-14 8-9 12-23 12-43 0-18-4-31-12-41-8-9-19-14-31-14s-22 5-31 14c-8 10-12 24-12 42z">
          <text:p/>
        </draw:path>
        <draw:path draw:style-name="gr26" draw:text-style-name="P23" draw:layer="layout" svg:width="0.201cm" svg:height="0.146cm" svg:x="15.164cm" svg:y="26.204cm" svg:viewBox="0 0 202 147" svg:d="M45 147l-45-147h26l23 86 9 31c0-2 3-12 7-30l23-87h26l22 86 8 28 9-28 25-86h24l-46 147h-27l-23-87-6-25-29 112z">
          <text:p/>
        </draw:path>
        <draw:path draw:style-name="gr26" draw:text-style-name="P23" draw:layer="layout" svg:width="0.025cm" svg:height="0.202cm" svg:x="15.386cm" svg:y="26.148cm" svg:viewBox="0 0 26 203" svg:d="M26 30h-26v-30h26zM0 30zM26 203h-26v-146h26z">
          <text:p/>
        </draw:path>
        <draw:path draw:style-name="gr26" draw:text-style-name="P23" draw:layer="layout" svg:width="0.135cm" svg:height="0.153cm" svg:x="15.44cm" svg:y="26.201cm" svg:viewBox="0 0 136 154" svg:d="M109 103l26 3c-4 16-11 27-22 35-11 9-25 13-42 13-22 0-40-7-52-20-13-13-19-32-19-55 0-25 6-44 19-58s30-21 50-21 36 7 48 21c13 13 19 32 19 56 0 2 0 4 0 7h-110c1 16 5 28 14 37 9 8 19 12 31 12 9 0 17-2 23-7 7-5 12-12 15-23zM27 63h83c-1-12-4-21-10-27-8-10-18-15-30-15s-21 4-29 12c-9 7-13 17-14 30z">
          <text:p/>
        </draw:path>
        <draw:polygon draw:style-name="gr22" draw:text-style-name="P1" draw:layer="layout" svg:width="13.707cm" svg:height="0.78cm" svg:x="4.566cm" svg:y="17.438cm" svg:viewBox="0 0 13708 781" draw:points="0,0 13708,0 13708,781 0,781">
          <text:p/>
        </draw:polygon>
        <draw:polygon draw:style-name="gr22" draw:text-style-name="P1" draw:layer="layout" svg:width="13.707cm" svg:height="0.779cm" svg:x="4.566cm" svg:y="18.218cm" svg:viewBox="0 0 13708 780" draw:points="0,0 13708,0 13708,780 0,780">
          <text:p/>
        </draw:polygon>
        <draw:polygon draw:style-name="gr22" draw:text-style-name="P1" draw:layer="layout" svg:width="13.707cm" svg:height="0.78cm" svg:x="4.566cm" svg:y="18.997cm" svg:viewBox="0 0 13708 781" draw:points="0,0 13708,0 13708,781 0,781">
          <text:p/>
        </draw:polygon>
        <draw:polygon draw:style-name="gr22" draw:text-style-name="P1" draw:layer="layout" svg:width="13.707cm" svg:height="0.78cm" svg:x="4.566cm" svg:y="19.777cm" svg:viewBox="0 0 13708 781" draw:points="0,0 13708,0 13708,781 0,781">
          <text:p/>
        </draw:polygon>
        <draw:polygon draw:style-name="gr22" draw:text-style-name="P1" draw:layer="layout" svg:width="13.707cm" svg:height="0.779cm" svg:x="4.566cm" svg:y="20.557cm" svg:viewBox="0 0 13708 780" draw:points="0,0 13708,0 13708,780 0,780">
          <text:p/>
        </draw:polygon>
        <draw:polygon draw:style-name="gr22" draw:text-style-name="P1" draw:layer="layout" svg:width="13.707cm" svg:height="0.78cm" svg:x="4.566cm" svg:y="21.336cm" svg:viewBox="0 0 13708 781" draw:points="0,0 13708,0 13708,781 0,781">
          <text:p/>
        </draw:polygon>
        <draw:polygon draw:style-name="gr22" draw:text-style-name="P1" draw:layer="layout" svg:width="13.707cm" svg:height="0.779cm" svg:x="4.566cm" svg:y="22.116cm" svg:viewBox="0 0 13708 780" draw:points="0,0 13708,0 13708,780 0,780">
          <text:p/>
        </draw:polygon>
        <draw:polygon draw:style-name="gr22" draw:text-style-name="P1" draw:layer="layout" svg:width="13.707cm" svg:height="0.78cm" svg:x="4.566cm" svg:y="22.895cm" svg:viewBox="0 0 13708 781" draw:points="0,0 13708,0 13708,781 0,781">
          <text:p/>
        </draw:polygon>
        <draw:polygon draw:style-name="gr22" draw:text-style-name="P1" draw:layer="layout" svg:width="13.707cm" svg:height="0.78cm" svg:x="4.566cm" svg:y="23.675cm" svg:viewBox="0 0 13708 781" draw:points="0,0 13708,0 13708,781 0,781">
          <text:p/>
        </draw:polygon>
        <draw:polygon draw:style-name="gr22" draw:text-style-name="P1" draw:layer="layout" svg:width="13.707cm" svg:height="0.779cm" svg:x="4.566cm" svg:y="24.455cm" svg:viewBox="0 0 13708 780" draw:points="0,0 13708,0 13708,780 0,780">
          <text:p/>
        </draw:polygon>
        <draw:path draw:style-name="gr26" draw:text-style-name="P23" draw:layer="layout" svg:width="12.064cm" svg:height="1.367cm" svg:x="5.386cm" svg:y="23.272cm" svg:viewBox="0 0 12065 1368" svg:d="M31 1295l1712-257h5l1715 11 1709-56 1711-200 1717-123 1708-245 1711-424h4c15-5 35 7 39 22l1 5 1 3c2 19-6 33-23 40l-4 1-1718 426-1713 245-1713 123-1719 200-1712 57-1714-13h5l-1711 258c-46 5-60-59-15-72z">
          <text:p/>
        </draw:path>
        <draw:path draw:style-name="gr26" draw:text-style-name="P23" draw:layer="layout" svg:width="12.064cm" svg:height="3.678cm" svg:x="5.387cm" svg:y="17.59cm" svg:viewBox="0 0 12065 3679" svg:d="M18 3610l1712-971 2-1 3-1 2-1 3-2 1716-351 3-1h3l1710-36-9 1 1715-498 1712-615 1713-459 1712-672c45-16 71 48 27 69l-1719 674-1708 456-1716 618-1715 498-5 1h-5l-1711 37 7-1-1715 353 11-5-1712 972c-41 20-75-33-39-62z">
          <text:p/>
        </draw:path>
        <draw:path draw:style-name="gr26" draw:text-style-name="P23" draw:layer="layout" svg:width="12.063cm" svg:height="1.332cm" svg:x="5.387cm" svg:y="23.423cm" svg:viewBox="0 0 12064 1333" svg:d="M31 1259l1713-222 1716-125 1709-208 1713-250 1720-38 1712 34-11 1 1716-449 3-1h4c7-2 14 2 21 5l3 2 2 2c9 8 9 11 12 22v11l-1 3c-2 9-3 12-10 18l-2 3-3 2c-551 225-1182 227-1730 455h-3l-2-1-1709-33-1710 37-1717 249-1712 208-1712 127-1712 221-3 1h-4l-4-1-4-1-3-1-3-1-9-7-2-2-2-3-3-3-1-3-2-3-1-3v-4c-3-17 9-35 24-40l4-1z">
          <text:p/>
        </draw:path>
        <draw:path draw:style-name="gr26" draw:text-style-name="P23" draw:layer="layout" svg:width="0.132cm" svg:height="0.207cm" svg:x="5.204cm" svg:y="24.047cm" svg:viewBox="0 0 133 208" svg:d="M0 104c0-24 3-43 8-58s12-26 22-34c9-8 22-12 36-12 11 0 21 3 29 7 9 4 16 11 21 19s10 18 13 30 4 28 4 48c0 23-2 43-7 58s-12 26-22 34c-11 8-23 12-38 12-19 0-34-7-46-21-13-17-20-45-20-83zM26 104c0 33 4 56 12 67 7 11 17 16 28 16 12 0 21-5 29-16 9-11 13-34 13-67 0-34-4-56-13-67-8-10-17-16-29-16-11 0-20 5-27 15-9 12-13 35-13 68z">
          <text:p/>
        </draw:path>
        <draw:path draw:style-name="gr26" draw:text-style-name="P23" draw:layer="layout" svg:width="0.03cm" svg:height="0.068cm" svg:x="5.373cm" svg:y="24.222cm" svg:viewBox="0 0 31 69" svg:d="M2 29v-29h29v29c0 11-2 19-5 26-4 6-10 11-18 14l-8-10c5-3 10-6 13-10 2-5 4-11 4-20z">
          <text:p/>
        </draw:path>
        <draw:path draw:style-name="gr26" draw:text-style-name="P23" draw:layer="layout" svg:width="0.133cm" svg:height="0.206cm" svg:x="5.44cm" svg:y="24.048cm" svg:viewBox="0 0 134 207" svg:d="M38 93c-10-4-18-9-23-16s-7-16-7-25c0-15 5-27 16-37 10-10 24-15 42-15s33 5 43 15c11 10 16 23 16 37 0 10-2 18-7 25s-12 12-22 16c12 4 22 10 28 19s10 20 10 33c0 18-6 32-19 44-12 12-28 18-49 18-20 0-36-6-48-18s-18-26-18-45c0-13 3-24 10-33 6-9 16-15 28-18zM33 51c0 9 3 17 9 23s14 9 24 9 19-3 25-9 9-13 9-22-3-17-9-23c-7-6-16-9-25-9s-17 3-24 9c-6 6-9 13-9 22zM25 144c0 7 2 15 5 22 3 6 8 11 15 15s14 5 21 5c12 0 23-3 31-11 7-8 11-17 11-30 0-12-4-22-12-30s-18-11-30-11-22 3-29 11c-8 8-12 18-12 29z">
          <text:p/>
        </draw:path>
        <draw:path draw:style-name="gr26" draw:text-style-name="P23" draw:layer="layout" svg:width="0.074cm" svg:height="0.203cm" svg:x="6.937cm" svg:y="23.891cm" svg:viewBox="0 0 75 204" svg:d="M75 204h-26v-159c-6 7-13 13-23 18-10 6-19 10-26 13v-24c14-7 26-15 36-24 10-10 18-19 23-28h16z">
          <text:p/>
        </draw:path>
        <draw:path draw:style-name="gr26" draw:text-style-name="P23" draw:layer="layout" svg:width="0.03cm" svg:height="0.068cm" svg:x="7.086cm" svg:y="24.066cm" svg:viewBox="0 0 31 69" svg:d="M2 28v-28h29v28c0 11-2 20-5 26-4 7-10 12-18 15l-8-10c7-3 10-6 13-10 2-5 4-12 4-21z">
          <text:p/>
        </draw:path>
        <draw:path draw:style-name="gr26" draw:text-style-name="P23" draw:layer="layout" svg:width="0.074cm" svg:height="0.203cm" svg:x="7.172cm" svg:y="23.891cm" svg:viewBox="0 0 75 204" svg:d="M75 204h-24v-159c-6 7-15 13-25 18-10 6-18 10-26 13v-24c14-7 26-15 36-24 12-10 19-19 24-28h15z">
          <text:p/>
        </draw:path>
        <draw:path draw:style-name="gr26" draw:text-style-name="P23" draw:layer="layout" svg:width="0.074cm" svg:height="0.203cm" svg:x="8.65cm" svg:y="23.871cm" svg:viewBox="0 0 75 204" svg:d="M75 204h-24v-159c-7 5-15 11-25 17s-18 11-26 13v-25c14-6 26-14 36-23 12-10 19-19 23-27h16z">
          <text:p/>
        </draw:path>
        <draw:path draw:style-name="gr26" draw:text-style-name="P23" draw:layer="layout" svg:width="0.029cm" svg:height="0.069cm" svg:x="8.8cm" svg:y="24.045cm" svg:viewBox="0 0 30 70" svg:d="M1 29v-29h29v29c0 10-1 18-5 25-4 6-10 12-18 16l-7-12c6-2 10-6 12-10 3-5 4-11 4-19z">
          <text:p/>
        </draw:path>
        <draw:path draw:style-name="gr26" draw:text-style-name="P23" draw:layer="layout" svg:width="0.075cm" svg:height="0.203cm" svg:x="8.885cm" svg:y="23.871cm" svg:viewBox="0 0 76 204" svg:d="M76 204h-25v-159c-6 5-14 11-25 17-9 6-18 11-26 13v-25c14-6 26-14 38-23 10-10 17-19 22-27h16z">
          <text:p/>
        </draw:path>
        <draw:path draw:style-name="gr26" draw:text-style-name="P23" draw:layer="layout" svg:width="0.074cm" svg:height="0.203cm" svg:x="10.362cm" svg:y="23.676cm" svg:viewBox="0 0 75 204" svg:d="M75 204h-24v-159c-6 6-14 11-25 18-10 6-18 10-26 13v-25c14-7 26-15 37-24s18-18 23-27h15z">
          <text:p/>
        </draw:path>
        <draw:path draw:style-name="gr26" draw:text-style-name="P23" draw:layer="layout" svg:width="0.031cm" svg:height="0.068cm" svg:x="10.512cm" svg:y="23.851cm" svg:viewBox="0 0 32 69" svg:d="M2 28v-28h30v28c0 10-3 19-7 26s-9 11-17 15l-8-11c6-2 10-5 12-11 3-4 4-11 4-19z">
          <text:p/>
        </draw:path>
        <draw:path draw:style-name="gr26" draw:text-style-name="P23" draw:layer="layout" svg:width="0.134cm" svg:height="0.203cm" svg:x="10.575cm" svg:y="23.676cm" svg:viewBox="0 0 135 204" svg:d="M135 180v24h-135c0-6 1-12 3-17 4-9 9-18 16-27 8-9 19-19 33-31 22-18 37-32 44-42 8-11 12-21 12-31s-4-18-10-25c-8-7-17-10-28-10-12 0-22 3-29 11-7 7-10 17-11 30l-25-2c2-20 8-35 20-45 11-10 26-15 46-15 19 0 34 6 46 16 11 11 18 24 18 40 0 9-2 17-6 25s-9 16-17 25c-8 8-20 20-38 35-15 13-25 21-29 26-4 4-8 9-10 13z">
          <text:p/>
        </draw:path>
        <draw:path draw:style-name="gr26" draw:text-style-name="P23" draw:layer="layout" svg:width="0.075cm" svg:height="0.203cm" svg:x="12.075cm" svg:y="23.475cm" svg:viewBox="0 0 76 204" svg:d="M76 204h-25v-159c-6 6-14 12-24 18s-19 10-27 13v-25c14-6 27-14 38-24 10-9 17-18 22-27h16z">
          <text:p/>
        </draw:path>
        <draw:path draw:style-name="gr26" draw:text-style-name="P23" draw:layer="layout" svg:width="0.03cm" svg:height="0.068cm" svg:x="12.225cm" svg:y="23.65cm" svg:viewBox="0 0 31 69" svg:d="M2 28v-28h29v28c0 11-2 19-7 26-3 7-9 12-17 15l-7-10c5-3 9-6 11-12 3-4 4-10 5-19z">
          <text:p/>
        </draw:path>
        <draw:path draw:style-name="gr26" draw:text-style-name="P23" draw:layer="layout" svg:width="0.134cm" svg:height="0.203cm" svg:x="12.292cm" svg:y="23.479cm" svg:viewBox="0 0 135 204" svg:d="M0 147l27-2c2 13 6 22 13 29 7 6 16 9 26 9 11 0 22-4 30-13s12-21 12-36c0-14-4-25-12-34-8-8-18-12-31-12-8 0-15 2-22 6-6 3-11 8-15 14l-24-3 21-105h100v24h-81l-10 55c12-8 24-13 38-13 17 0 32 6 44 19 13 12 19 28 19 47 0 18-6 34-16 47-13 16-31 25-53 25-19 0-34-5-45-16-13-10-20-24-21-41z">
          <text:p/>
        </draw:path>
        <draw:path draw:style-name="gr26" draw:text-style-name="P23" draw:layer="layout" svg:width="0.075cm" svg:height="0.203cm" svg:x="13.787cm" svg:y="23.424cm" svg:viewBox="0 0 76 204" svg:d="M76 204h-25v-159c-6 6-14 12-23 17-10 6-20 10-28 13v-24c15-6 27-14 38-24 10-9 18-18 22-27h16z">
          <text:p/>
        </draw:path>
        <draw:path draw:style-name="gr26" draw:text-style-name="P23" draw:layer="layout" svg:width="0.03cm" svg:height="0.068cm" svg:x="13.937cm" svg:y="23.599cm" svg:viewBox="0 0 31 69" svg:d="M2 28v-28h29v28c0 12-2 20-7 26-3 7-9 12-17 15l-7-10c5-3 9-6 12-10 2-5 4-11 4-21z">
          <text:p/>
        </draw:path>
        <draw:path draw:style-name="gr26" draw:text-style-name="P23" draw:layer="layout" svg:width="0.133cm" svg:height="0.207cm" svg:x="14.003cm" svg:y="23.424cm" svg:viewBox="0 0 134 208" svg:d="M130 51l-24 2c-2-10-5-17-10-22-6-7-15-10-24-10-8 0-15 2-21 6-8 6-14 14-19 25s-7 27-8 47c7-9 15-16 23-20 9-5 18-7 27-7 17 0 31 6 43 19 11 12 17 27 17 47 0 12-3 24-8 36-6 11-13 19-23 25-9 6-20 9-32 9-21 0-38-8-52-23-13-15-19-41-19-76 0-39 7-68 21-85 14-16 31-24 52-24 16 0 29 5 39 14s16 21 18 37zM28 138c0 8 3 17 7 24 3 9 8 15 15 19 6 4 13 6 20 6 11 0 20-4 27-12 8-9 12-21 12-36 0-14-4-25-11-33-8-8-17-12-29-12-11 0-20 4-28 12s-13 19-13 32z">
          <text:p/>
        </draw:path>
        <draw:path draw:style-name="gr26" draw:text-style-name="P23" draw:layer="layout" svg:width="0.074cm" svg:height="0.203cm" svg:x="15.535cm" svg:y="23.278cm" svg:viewBox="0 0 75 204" svg:d="M75 204h-24v-159c-6 5-15 12-25 18-10 5-18 10-26 12v-24c14-7 26-15 36-24 12-10 19-18 23-27h16z">
          <text:p/>
        </draw:path>
        <draw:path draw:style-name="gr26" draw:text-style-name="P23" draw:layer="layout" svg:width="0.03cm" svg:height="0.069cm" svg:x="15.685cm" svg:y="23.452cm" svg:viewBox="0 0 31 70" svg:d="M1 29v-29h30v29c0 10-2 19-6 26-4 6-10 11-18 15l-7-11c5-2 9-6 11-10 3-5 4-12 4-20z">
          <text:p/>
        </draw:path>
        <draw:path draw:style-name="gr26" draw:text-style-name="P23" draw:layer="layout" svg:width="0.133cm" svg:height="0.206cm" svg:x="15.751cm" svg:y="23.278cm" svg:viewBox="0 0 134 207" svg:d="M4 157l25-2c2 11 6 19 11 24 6 5 13 8 22 8 8 0 15-2 20-6 6-3 11-8 15-14 3-5 6-13 9-23 2-10 4-20 4-30 0-2-1-3-1-5-5 7-11 14-20 19s-18 7-28 7c-17 0-31-6-43-18s-18-29-18-49 6-37 18-49c14-13 29-19 47-19 13 0 25 3 36 10s19 18 25 31c5 13 8 32 8 57 0 26-3 47-8 62-6 15-14 27-25 35s-24 12-39 12c-16 0-29-4-40-13-10-9-16-21-18-37zM107 67c0-14-4-26-12-34-7-8-16-13-27-13s-21 5-29 14-12 21-12 35c0 13 4 23 11 31 8 9 18 13 29 13 12 0 21-4 29-13 7-8 11-19 11-33z">
          <text:p/>
        </draw:path>
        <draw:path draw:style-name="gr26" draw:text-style-name="P23" draw:layer="layout" svg:width="0.133cm" svg:height="0.202cm" svg:x="17.225cm" svg:y="22.891cm" svg:viewBox="0 0 134 203" svg:d="M134 180v23h-134c0-5 1-11 3-17 3-9 9-18 16-27 8-8 19-19 33-30 22-18 36-32 44-43s12-21 12-30c0-10-4-18-11-26-7-6-16-10-27-10-12 0-22 4-29 11-7 8-11 18-11 31l-25-3c1-19 8-34 19-44 12-10 27-15 46-15 20 0 35 5 46 16 12 10 18 25 18 41 0 8-1 16-6 24-3 7-9 16-16 24-8 9-21 21-38 36-15 12-25 21-29 25-4 5-8 9-11 14z">
          <text:p/>
        </draw:path>
        <draw:path draw:style-name="gr26" draw:text-style-name="P23" draw:layer="layout" svg:width="0.03cm" svg:height="0.068cm" svg:x="17.397cm" svg:y="23.065cm" svg:viewBox="0 0 31 69" svg:d="M1 29v-29h30v29c0 11-2 19-6 26-4 6-10 11-18 14l-7-10c5-2 9-6 11-10 3-5 4-11 5-20z">
          <text:p/>
        </draw:path>
        <draw:path draw:style-name="gr26" draw:text-style-name="P23" draw:layer="layout" svg:width="0.134cm" svg:height="0.203cm" svg:x="17.463cm" svg:y="22.894cm" svg:viewBox="0 0 135 204" svg:d="M0 148l28-3c1 13 6 23 13 29s15 10 25 10c12 0 22-5 31-14 8-9 12-21 12-36 0-14-4-25-12-33s-18-13-31-13c-8 0-15 2-22 6-6 4-11 8-15 14l-24-3 19-105h102v24h-81l-11 55c13-8 25-12 39-12 17 0 32 6 44 18s18 28 18 47c0 18-5 34-16 47-13 17-30 25-53 25-18 0-33-5-46-16-11-10-18-23-20-40z">
          <text:p/>
        </draw:path>
        <draw:path draw:style-name="gr26" draw:text-style-name="P23" draw:layer="layout" svg:width="0.134cm" svg:height="0.203cm" svg:x="5.204cm" svg:y="21.623cm" svg:viewBox="0 0 135 204" svg:d="M0 148l27-3c1 13 6 23 13 29s16 10 26 10c12 0 22-5 31-14 8-9 12-21 12-36 0-14-4-25-12-33s-18-13-31-13c-8 0-15 1-23 6-6 4-11 8-15 14l-23-3 19-105h102v24h-82l-11 54c13-8 26-12 40-12 17 0 32 6 44 18 12 13 18 29 18 48 0 18-5 34-16 47-13 17-30 25-53 25-19 0-34-5-46-15-11-11-18-24-20-41z">
          <text:p/>
        </draw:path>
        <draw:path draw:style-name="gr26" draw:text-style-name="P23" draw:layer="layout" svg:width="0.03cm" svg:height="0.069cm" svg:x="5.373cm" svg:y="21.794cm" svg:viewBox="0 0 31 70" svg:d="M2 29v-29h29v29c0 10-2 18-5 25-4 6-10 11-18 16l-8-12c5-2 10-6 13-10 2-5 4-11 4-19z">
          <text:p/>
        </draw:path>
        <draw:path draw:style-name="gr26" draw:text-style-name="P23" draw:layer="layout" svg:width="0.074cm" svg:height="0.203cm" svg:x="5.459cm" svg:y="21.62cm" svg:viewBox="0 0 75 204" svg:d="M75 204h-26v-159c-5 5-13 11-23 17-10 5-18 10-26 12v-24c14-6 26-14 36-23 11-10 19-19 23-27h16z">
          <text:p/>
        </draw:path>
        <draw:path draw:style-name="gr26" draw:text-style-name="P23" draw:layer="layout" svg:width="0.133cm" svg:height="0.206cm" svg:x="6.917cm" svg:y="20.648cm" svg:viewBox="0 0 134 207" svg:d="M130 50l-24 2c-2-9-6-16-10-21-6-7-15-10-24-10s-16 2-22 6c-8 6-14 14-19 25-4 12-7 28-7 48 6-9 14-16 22-20 9-5 18-7 28-7 17 0 31 6 43 18 11 12 17 28 17 47 0 13-3 25-8 36-6 11-13 19-23 25-9 6-20 8-32 8-22 0-39-7-52-22-13-16-19-41-19-76 0-39 7-68 21-86 13-15 30-23 52-23 16 0 29 5 39 14 10 8 16 21 18 36zM28 139c0 8 2 16 6 24 3 8 8 14 15 18 6 4 13 6 21 6 11 0 20-4 27-13 8-8 12-20 12-34s-4-25-12-33c-7-8-16-12-28-12s-21 4-29 12-12 19-12 32z">
          <text:p/>
        </draw:path>
        <draw:path draw:style-name="gr26" draw:text-style-name="P23" draw:layer="layout" svg:width="0.03cm" svg:height="0.068cm" svg:x="7.086cm" svg:y="20.823cm" svg:viewBox="0 0 31 69" svg:d="M2 29v-29h29v29c0 10-2 19-5 25-4 6-10 11-18 15l-8-11c7-2 10-5 13-10 2-4 4-11 4-19z">
          <text:p/>
        </draw:path>
        <draw:path draw:style-name="gr26" draw:text-style-name="P23" draw:layer="layout" svg:width="0.14cm" svg:height="0.202cm" svg:x="7.145cm" svg:y="20.649cm" svg:viewBox="0 0 141 203" svg:d="M89 203v-48h-89v-23l93-132h20v132h28v23h-28v48zM89 132v-92l-64 92z">
          <text:p/>
        </draw:path>
        <draw:path draw:style-name="gr26" draw:text-style-name="P23" draw:layer="layout" svg:width="0.133cm" svg:height="0.206cm" svg:x="8.63cm" svg:y="20.3cm" svg:viewBox="0 0 134 207" svg:d="M131 50l-25 2c-2-10-5-17-9-21-7-7-16-11-26-11-8 0-15 2-21 7-8 5-14 14-19 25-4 11-6 26-7 46 6-9 14-15 22-20 9-4 18-7 28-7 17 0 31 7 43 19 11 12 17 28 17 47 0 13-3 24-8 35s-13 20-23 26c-9 6-20 9-33 9-21 0-38-8-51-24-13-15-19-40-19-75 0-39 7-67 21-85 13-16 30-23 51-23 17 0 30 4 40 13s17 21 19 37zM28 137c0 9 2 17 6 25 3 7 8 13 15 17 6 5 13 7 21 7 10 0 20-5 28-13 7-9 11-20 11-35 0-13-4-24-11-33-8-8-18-12-29-12-12 0-21 4-29 12-8 9-12 19-12 32z">
          <text:p/>
        </draw:path>
        <draw:path draw:style-name="gr26" draw:text-style-name="P23" draw:layer="layout" svg:width="0.029cm" svg:height="0.069cm" svg:x="8.8cm" svg:y="20.474cm" svg:viewBox="0 0 30 70" svg:d="M1 30v-30h29v30c0 10-1 18-5 25-4 6-10 11-18 15l-7-11c6-2 10-6 12-10 3-5 4-11 4-19z">
          <text:p/>
        </draw:path>
        <draw:path draw:style-name="gr26" draw:text-style-name="P23" draw:layer="layout" svg:width="0.133cm" svg:height="0.206cm" svg:x="8.866cm" svg:y="20.3cm" svg:viewBox="0 0 134 207" svg:d="M38 93c-10-4-17-9-22-16s-8-15-8-25c0-15 5-27 16-37s25-15 42-15c18 0 32 5 43 15s17 23 17 37c0 10-3 18-8 25-4 7-13 12-23 16 12 4 23 11 29 20 7 9 10 19 10 32 0 17-6 32-18 43-13 13-30 19-49 19-20 0-36-6-49-19-12-12-18-26-18-44 0-13 3-24 10-33s16-15 28-18zM33 51c0 9 4 17 10 23s14 9 24 9c9 0 17-3 23-9s9-13 9-22-3-16-9-23c-6-6-14-9-24-9-9 0-17 3-23 9s-10 14-10 22zM25 144c0 7 2 14 6 21 3 6 8 12 14 15 7 4 14 6 22 6 12 0 21-4 29-12 8-7 12-17 12-29s-4-22-12-30c-8-7-18-11-30-11s-21 4-29 11c-8 8-12 18-12 29z">
          <text:p/>
        </draw:path>
        <draw:path draw:style-name="gr26" draw:text-style-name="P23" draw:layer="layout" svg:width="0.133cm" svg:height="0.206cm" svg:x="10.342cm" svg:y="20.178cm" svg:viewBox="0 0 134 207" svg:d="M131 50l-25 2c-2-10-5-17-10-21-7-7-15-11-25-11-8 0-15 3-21 7-8 6-14 14-18 25-5 11-7 26-7 47 6-9 13-16 22-21 8-4 17-6 27-6 16 0 31 6 43 18s17 29 17 48c0 13-2 25-8 36-5 10-13 19-22 25-11 5-22 8-34 8-21 0-37-7-50-23-14-15-20-40-20-76 0-39 7-67 22-85 12-15 29-23 50-23 16 0 30 4 41 13 10 9 16 22 18 37zM28 138c0 9 2 17 6 25s9 14 15 18c7 4 14 6 21 6 10 0 19-4 27-13 8-8 12-20 12-34s-4-25-12-34c-8-8-17-12-28-12-12 0-21 4-29 12-8 9-12 19-12 32z">
          <text:p/>
        </draw:path>
        <draw:path draw:style-name="gr26" draw:text-style-name="P23" draw:layer="layout" svg:width="0.031cm" svg:height="0.068cm" svg:x="10.512cm" svg:y="20.353cm" svg:viewBox="0 0 32 69" svg:d="M2 29v-29h30v29c0 10-3 19-7 25s-9 11-17 15l-8-11c6-2 10-6 12-10 3-4 4-11 4-19z">
          <text:p/>
        </draw:path>
        <draw:path draw:style-name="gr26" draw:text-style-name="P23" draw:layer="layout" svg:width="0.133cm" svg:height="0.206cm" svg:x="10.578cm" svg:y="20.178cm" svg:viewBox="0 0 134 207" svg:d="M4 157l24-2c2 11 6 19 12 24 5 5 14 8 22 8s15-2 20-5c6-4 11-9 15-14 3-6 6-14 9-24 2-10 4-20 4-30 0-2 0-4-1-6-5 9-11 15-20 20-8 5-18 7-28 7-18 0-32-6-43-18-12-13-18-29-18-49s6-37 19-49c12-13 27-19 46-19 13 0 25 3 36 11 11 7 19 17 25 30 5 13 8 32 8 57 0 26-3 47-8 62-6 16-14 27-25 35s-24 12-39 12c-17 0-30-4-40-13s-16-21-18-37zM107 67c0-14-4-26-12-34-7-8-16-13-27-13s-22 5-30 14-12 21-12 35c0 13 4 23 12 31 7 8 18 12 29 12 12 0 21-4 29-12 7-8 11-19 11-33z">
          <text:p/>
        </draw:path>
        <draw:path draw:style-name="gr26" draw:text-style-name="P23" draw:layer="layout" svg:width="0.131cm" svg:height="0.2cm" svg:x="12.16cm" svg:y="19.674cm" svg:viewBox="0 0 132 201" svg:d="M0 24v-24h132v20c-14 13-26 32-39 54-13 23-22 46-29 71-5 17-8 36-10 56h-25c0-16 3-35 9-58s15-45 26-66 23-38 35-53z">
          <text:p/>
        </draw:path>
        <draw:path draw:style-name="gr26" draw:text-style-name="P23" draw:layer="layout" svg:width="0.03cm" svg:height="0.068cm" svg:x="12.327cm" svg:y="19.846cm" svg:viewBox="0 0 31 69" svg:d="M2 28v-28h29v28c0 10-1 20-5 26s-10 11-19 15l-7-11c6-2 10-6 12-10 4-5 5-12 5-20z">
          <text:p/>
        </draw:path>
        <draw:path draw:style-name="gr26" draw:text-style-name="P23" draw:layer="layout" svg:width="0.134cm" svg:height="0.202cm" svg:x="12.394cm" svg:y="19.675cm" svg:viewBox="0 0 135 203" svg:d="M0 147l26-2c2 12 7 22 14 28 8 7 16 10 26 10 12 0 22-5 30-14 9-9 13-21 13-35 0-15-4-26-12-34s-18-12-31-12c-8 0-16 2-22 5-7 4-12 9-16 14l-23-3 19-104h102v24h-81l-12 55c13-9 26-13 39-13 18 0 33 6 45 18s18 28 18 47-5 34-16 48c-13 16-31 24-53 24-18 0-34-5-46-15-12-11-18-24-20-41z">
          <text:p/>
        </draw:path>
        <draw:path draw:style-name="gr26" draw:text-style-name="P23" draw:layer="layout" svg:width="0.134cm" svg:height="0.207cm" svg:x="13.848cm" svg:y="19.064cm" svg:viewBox="0 0 135 208" svg:d="M39 94c-10-4-18-9-23-16s-7-16-7-25c0-15 5-28 15-38 11-10 25-15 44-15 17 0 31 6 42 16s16 23 16 37c0 10-2 18-7 25s-12 12-22 16c12 4 21 10 28 19 6 9 10 20 10 33 0 17-7 31-19 43-12 13-28 19-48 19-21 0-37-6-49-19-12-12-19-27-19-44 0-13 4-24 11-33 6-9 16-15 28-18zM34 52c0 9 3 17 9 23s15 9 25 9 18-3 24-9 9-13 9-22-3-17-10-23c-6-6-14-9-23-9-10 0-18 3-25 9-6 6-9 13-9 22zM26 145c0 7 2 14 5 21 3 6 8 11 15 15 8 4 15 5 22 5 12 0 22-3 30-11 7-8 11-17 11-29s-4-22-12-30-18-12-29-12c-12 0-23 4-30 12-8 8-12 17-12 29z">
          <text:p/>
        </draw:path>
        <draw:path draw:style-name="gr26" draw:text-style-name="P23" draw:layer="layout" svg:width="0.03cm" svg:height="0.068cm" svg:x="14.017cm" svg:y="19.239cm" svg:viewBox="0 0 31 69" svg:d="M2 28v-28h29v28c0 11-1 20-5 26-4 7-10 12-18 15l-8-10c7-3 11-6 13-11 3-4 4-11 4-20z">
          <text:p/>
        </draw:path>
        <draw:path draw:style-name="gr26" draw:text-style-name="P23" draw:layer="layout" svg:width="0.133cm" svg:height="0.207cm" svg:x="14.084cm" svg:y="19.064cm" svg:viewBox="0 0 134 208" svg:d="M0 150l25-3c3 14 8 24 15 30 6 6 15 9 25 9 11 0 21-4 29-12s13-18 13-30c0-11-4-21-12-28-7-7-17-11-28-11-5 0-11 1-18 3l3-22c2 0 3 0 4 0 11 0 20-3 29-8 8-6 12-14 12-26 0-9-3-16-9-22s-14-9-24-9-18 3-24 9-11 15-12 27l-25-4c3-17 10-30 20-39 11-9 25-14 41-14 11 0 21 3 30 8 9 4 17 11 22 19s8 17 8 26-3 17-7 24c-5 7-13 13-22 17 13 3 22 8 29 17 6 9 10 20 10 33 0 17-7 32-20 44-14 14-30 20-50 20-17 0-32-5-44-17-11-11-18-24-20-41z">
          <text:p/>
        </draw:path>
        <draw:path draw:style-name="gr26" draw:text-style-name="P23" draw:layer="layout" svg:width="0.133cm" svg:height="0.207cm" svg:x="15.481cm" svg:y="18.606cm" svg:viewBox="0 0 134 208" svg:d="M40 95c-10-4-18-9-23-16-6-7-9-16-9-26 0-14 7-28 17-38 11-10 25-15 42-15 18 0 32 5 43 16 11 10 16 23 16 38 0 10-2 18-7 25s-13 12-23 16c13 4 22 10 29 19 6 9 9 20 9 32 0 18-6 32-18 44s-28 18-48 18-36-6-48-18c-14-12-20-27-20-44 0-13 4-24 10-33 8-9 18-15 30-18zM35 53c0 9 3 17 9 23s14 9 24 9 17-3 24-9c6-6 9-13 9-22s-3-18-10-24c-6-6-14-9-23-9-10 0-18 3-24 9s-9 14-9 23zM27 146c0 7 2 14 5 20 3 7 8 12 15 16 6 3 14 5 21 5 12 0 22-4 30-11 7-8 11-18 11-29 0-12-4-22-12-30s-18-12-30-12c-11 0-21 4-29 12-7 8-11 17-11 29z">
          <text:p/>
        </draw:path>
        <draw:path draw:style-name="gr26" draw:text-style-name="P23" draw:layer="layout" svg:width="0.03cm" svg:height="0.068cm" svg:x="15.65cm" svg:y="18.781cm" svg:viewBox="0 0 31 69" svg:d="M2 29v-29h29v29c0 11-2 19-5 25-5 7-11 12-19 15l-7-10c5-3 9-6 12-11 2-4 4-10 4-19z">
          <text:p/>
        </draw:path>
        <draw:path draw:style-name="gr26" draw:text-style-name="P23" draw:layer="layout" svg:width="0.133cm" svg:height="0.207cm" svg:x="15.717cm" svg:y="18.606cm" svg:viewBox="0 0 134 208" svg:d="M4 157l24-2c2 11 5 20 11 25s13 7 23 7c8 0 14-1 20-5 6-3 11-8 14-14 4-6 7-14 9-24 3-10 4-20 4-30 0-1 0-3 0-5-5 8-12 14-20 19-9 5-18 8-28 8-18 0-32-6-44-18-11-13-17-29-17-48 0-21 6-38 18-51 12-12 27-19 47-19 13 0 25 4 36 11 10 7 19 17 24 31 6 13 9 32 9 57 0 26-3 46-9 62-5 15-14 27-25 35s-24 12-39 12c-16 0-29-5-39-14-10-8-16-21-18-37zM106 68c0-14-3-25-11-35-8-8-17-12-27-12-12 0-22 4-30 13-8 10-13 22-13 36 0 13 4 24 12 32s17 12 30 12c11 0 21-4 28-12 8-8 11-19 11-34z">
          <text:p/>
        </draw:path>
        <draw:path draw:style-name="gr26" draw:text-style-name="P23" draw:layer="layout" svg:width="0.133cm" svg:height="0.206cm" svg:x="17.399cm" svg:y="17.951cm" svg:viewBox="0 0 134 207" svg:d="M3 157l24-2c2 11 6 19 12 24s13 8 22 8c7 0 14-2 20-5 6-4 11-9 15-14 4-6 7-14 9-24 3-10 4-20 4-30 0-1 0-3 0-5-5 8-12 14-22 19-8 5-18 7-27 7-17 0-31-6-43-18s-17-28-17-49c0-20 6-37 18-49 12-13 27-19 45-19 13 0 25 4 37 11 11 7 19 17 25 30s9 32 9 58c0 25-3 46-9 61-5 16-14 27-25 35-12 8-25 12-40 12-16 0-29-4-39-13s-16-21-18-37zM106 67c0-14-4-26-11-34-9-8-18-13-29-13s-20 5-29 14c-8 9-12 21-12 35s4 24 12 32 17 12 29 12c11 0 20-4 29-12 7-8 11-19 11-34z">
          <text:p/>
        </draw:path>
        <draw:path draw:style-name="gr26" draw:text-style-name="P23" draw:layer="layout" svg:width="0.03cm" svg:height="0.068cm" svg:x="17.567cm" svg:y="18.126cm" svg:viewBox="0 0 31 69" svg:d="M2 28v-28h29v28c0 10-2 19-5 25-5 6-11 12-19 16l-7-12c6-2 9-6 12-10 2-4 4-11 4-19z">
          <text:p/>
        </draw:path>
        <draw:path draw:style-name="gr26" draw:text-style-name="P23" draw:layer="layout" svg:width="0.133cm" svg:height="0.206cm" svg:x="17.634cm" svg:y="17.951cm" svg:viewBox="0 0 134 207" svg:d="M38 94c-10-4-18-9-23-16-5-8-7-16-7-26 0-15 5-27 16-37 10-10 24-15 42-15s32 5 43 15c10 11 17 23 17 38 0 9-3 17-9 25-5 7-12 12-22 16 12 4 22 11 29 20s10 20 10 32c0 17-6 32-19 44-13 11-29 17-49 17s-36-6-48-17c-12-12-18-27-18-45 0-13 3-24 10-33 6-8 16-15 28-18zM33 51c0 10 3 18 10 25 6 6 14 9 24 9 9 0 17-3 23-9 6-7 9-15 9-23 0-10-3-17-9-23-7-7-14-10-24-10-9 0-17 3-23 9-7 6-10 14-10 22zM25 145c0 8 2 14 5 21 4 7 9 12 15 15 7 4 14 6 22 6 12 0 21-4 29-12 8-7 12-17 12-29s-4-22-12-29c-8-8-18-12-30-12s-22 4-29 12c-8 7-12 17-12 28z">
          <text:p/>
        </draw:path>
        <draw:path draw:style-name="gr26" draw:text-style-name="P23" draw:layer="layout" svg:width="0.132cm" svg:height="0.207cm" svg:x="5.204cm" svg:y="24.972cm" svg:viewBox="0 0 133 208" svg:d="M0 104c0-23 3-43 8-58s12-26 22-34c9-8 22-12 36-12 11 0 21 2 29 7 9 4 16 10 21 19 5 8 10 18 13 30 3 13 4 28 4 48 0 24-2 43-7 58-5 14-12 26-22 34-11 8-23 12-38 12-19 0-34-7-46-21-13-17-20-45-20-83zM26 104c0 34 4 56 12 67 7 11 17 16 28 16 12 0 21-5 29-16 9-11 13-33 13-67 0-33-4-56-13-67-8-11-17-16-29-16-11 0-20 5-27 14-9 13-13 36-13 69z">
          <text:p/>
        </draw:path>
        <draw:path draw:style-name="gr26" draw:text-style-name="P23" draw:layer="layout" svg:width="0.03cm" svg:height="0.068cm" svg:x="5.373cm" svg:y="25.147cm" svg:viewBox="0 0 31 69" svg:d="M2 28v-28h29v28c0 11-2 19-5 26-4 7-10 12-18 15l-8-11c5-2 10-5 13-10 2-5 4-12 4-20z">
          <text:p/>
        </draw:path>
        <draw:path draw:style-name="gr26" draw:text-style-name="P23" draw:layer="layout" svg:width="0.13cm" svg:height="0.199cm" svg:x="5.442cm" svg:y="24.976cm" svg:viewBox="0 0 131 200" svg:d="M0 24v-24h131v19c-13 14-25 32-38 55-14 22-23 46-30 70-5 16-8 35-10 56h-25c0-17 3-36 9-59 6-22 15-44 26-65s24-38 36-52z">
          <text:p/>
        </draw:path>
        <draw:path draw:style-name="gr26" draw:text-style-name="P23" draw:layer="layout" svg:width="0.132cm" svg:height="0.207cm" svg:x="6.952cm" svg:y="24.716cm" svg:viewBox="0 0 133 208" svg:d="M0 104c0-24 2-44 7-58 5-15 13-26 22-34 10-8 22-12 38-12 11 0 20 3 28 7 9 4 15 11 21 19 5 8 9 18 12 30s5 28 5 48c0 24-3 43-8 58-4 15-12 26-21 34-10 8-22 12-37 12-21 0-36-7-47-21-13-17-20-44-20-83zM26 104c0 34 3 56 11 67s17 16 30 16c11 0 21-5 29-16 7-11 11-33 11-67s-4-56-11-67c-8-11-18-16-29-16-13 0-22 5-29 14-8 13-12 35-12 69z">
          <text:p/>
        </draw:path>
        <draw:path draw:style-name="gr26" draw:text-style-name="P23" draw:layer="layout" svg:width="0.03cm" svg:height="0.068cm" svg:x="7.121cm" svg:y="24.891cm" svg:viewBox="0 0 31 69" svg:d="M1 28v-28h30v28c0 12-2 20-7 26-4 7-9 12-17 15l-7-10c5-3 9-6 11-11 3-4 4-10 4-20z">
          <text:p/>
        </draw:path>
        <draw:path draw:style-name="gr26" draw:text-style-name="P23" draw:layer="layout" svg:width="0.133cm" svg:height="0.207cm" svg:x="7.187cm" svg:y="24.716cm" svg:viewBox="0 0 134 208" svg:d="M4 158l25-3c2 12 6 20 12 25 5 5 13 7 21 7s15-1 20-5c6-3 11-8 15-14 3-6 6-14 9-24 2-9 4-20 4-30 0-1 0-3-1-5-5 8-11 14-20 19-8 5-18 8-28 8-17 0-31-6-42-18-13-14-19-30-19-49 0-21 6-37 20-50 12-12 27-19 45-19 13 0 25 4 36 11s19 17 25 30c5 13 8 32 8 57 0 27-3 47-8 63-6 15-14 27-25 35s-24 12-39 12c-16 0-29-5-39-14-10-8-17-21-19-36zM107 67c0-14-4-25-12-34-7-8-16-12-27-12s-21 4-29 13-12 21-12 35c0 13 4 24 12 32 7 9 17 13 28 13 12 0 21-4 29-13 7-8 11-19 11-34z">
          <text:p/>
        </draw:path>
        <draw:path draw:style-name="gr26" draw:text-style-name="P23" draw:layer="layout" svg:width="0.074cm" svg:height="0.203cm" svg:x="8.65cm" svg:y="24.591cm" svg:viewBox="0 0 75 204" svg:d="M75 204h-24v-159c-7 6-15 12-25 17-10 6-18 10-26 13v-24c14-6 26-14 36-23 12-10 19-19 23-28h16z">
          <text:p/>
        </draw:path>
        <draw:path draw:style-name="gr26" draw:text-style-name="P23" draw:layer="layout" svg:width="0.029cm" svg:height="0.068cm" svg:x="8.8cm" svg:y="24.766cm" svg:viewBox="0 0 30 69" svg:d="M1 29v-29h29v29c0 11-1 19-5 26-4 6-10 11-18 14l-7-10c6-3 10-6 12-10 3-5 4-11 4-20z">
          <text:p/>
        </draw:path>
        <draw:path draw:style-name="gr26" draw:text-style-name="P23" draw:layer="layout" svg:width="0.075cm" svg:height="0.203cm" svg:x="8.885cm" svg:y="24.591cm" svg:viewBox="0 0 76 204" svg:d="M76 204h-25v-159c-6 6-14 12-25 17-9 6-18 10-26 13v-24c14-6 26-14 38-23 10-10 17-19 22-28h16z">
          <text:p/>
        </draw:path>
        <draw:path draw:style-name="gr26" draw:text-style-name="P23" draw:layer="layout" svg:width="0.074cm" svg:height="0.203cm" svg:x="10.362cm" svg:y="24.551cm" svg:viewBox="0 0 75 204" svg:d="M75 204h-24v-159c-6 5-14 11-25 17-10 6-18 10-26 13v-24c14-7 26-15 37-24s18-18 23-27h15z">
          <text:p/>
        </draw:path>
        <draw:path draw:style-name="gr26" draw:text-style-name="P23" draw:layer="layout" svg:width="0.031cm" svg:height="0.068cm" svg:x="10.512cm" svg:y="24.726cm" svg:viewBox="0 0 32 69" svg:d="M2 28v-28h30v28c0 10-3 19-7 25s-9 12-17 16l-8-12c6-2 10-6 12-10 3-4 4-11 4-19z">
          <text:p/>
        </draw:path>
        <draw:path draw:style-name="gr26" draw:text-style-name="P23" draw:layer="layout" svg:width="0.14cm" svg:height="0.202cm" svg:x="10.57cm" svg:y="24.552cm" svg:viewBox="0 0 141 203" svg:d="M89 203v-50h-89v-22l93-131h21v131h27v22h-27v50zM89 131v-91l-64 91z">
          <text:p/>
        </draw:path>
        <draw:path draw:style-name="gr26" draw:text-style-name="P23" draw:layer="layout" svg:width="0.075cm" svg:height="0.203cm" svg:x="12.075cm" svg:y="24.305cm" svg:viewBox="0 0 76 204" svg:d="M76 204h-25v-158c-6 6-14 12-24 17-10 6-19 10-27 13v-24c14-6 27-14 38-24 10-10 17-19 22-28h16z">
          <text:p/>
        </draw:path>
        <draw:path draw:style-name="gr26" draw:text-style-name="P23" draw:layer="layout" svg:width="0.03cm" svg:height="0.068cm" svg:x="12.225cm" svg:y="24.48cm" svg:viewBox="0 0 31 69" svg:d="M2 28v-28h29v28c0 12-2 20-7 27-3 6-9 11-17 14l-7-10c5-3 9-6 11-10 3-5 4-11 5-21z">
          <text:p/>
        </draw:path>
        <draw:path draw:style-name="gr26" draw:text-style-name="P23" draw:layer="layout" svg:width="0.131cm" svg:height="0.199cm" svg:x="12.293cm" svg:y="24.309cm" svg:viewBox="0 0 132 200" svg:d="M0 24v-24h132v19c-14 14-27 32-39 56-13 22-23 46-29 70-5 17-9 35-10 55h-25c0-16 3-35 9-57 6-23 14-44 26-65 11-22 23-40 35-54z">
          <text:p/>
        </draw:path>
        <draw:path draw:style-name="gr26" draw:text-style-name="P23" draw:layer="layout" svg:width="0.075cm" svg:height="0.203cm" svg:x="13.787cm" svg:y="24.265cm" svg:viewBox="0 0 76 204" svg:d="M76 204h-25v-159c-6 5-14 11-23 17-10 5-20 10-28 13v-24c15-7 27-15 38-24 10-9 18-18 22-27h16z">
          <text:p/>
        </draw:path>
        <draw:path draw:style-name="gr26" draw:text-style-name="P23" draw:layer="layout" svg:width="0.03cm" svg:height="0.068cm" svg:x="13.937cm" svg:y="24.44cm" svg:viewBox="0 0 31 69" svg:d="M2 29v-29h29v29c0 10-2 19-7 25-3 6-9 11-17 15l-7-11c5-2 9-6 12-10 2-4 4-11 4-19z">
          <text:p/>
        </draw:path>
        <draw:path draw:style-name="gr26" draw:text-style-name="P23" draw:layer="layout" svg:width="0.131cm" svg:height="0.2cm" svg:x="14.005cm" svg:y="24.268cm" svg:viewBox="0 0 132 201" svg:d="M0 24v-24h132v20c-13 13-25 32-39 54-13 23-22 47-29 71-5 17-8 36-10 56h-25c0-16 3-35 9-58 6-22 15-45 26-66s23-38 35-53z">
          <text:p/>
        </draw:path>
        <draw:path draw:style-name="gr26" draw:text-style-name="P23" draw:layer="layout" svg:width="0.074cm" svg:height="0.203cm" svg:x="15.501cm" svg:y="24.199cm" svg:viewBox="0 0 75 204" svg:d="M75 204h-25v-159c-6 6-13 12-23 17-10 6-19 10-27 13v-24c15-6 27-14 37-24 10-9 18-18 22-27h16z">
          <text:p/>
        </draw:path>
        <draw:path draw:style-name="gr26" draw:text-style-name="P23" draw:layer="layout" svg:width="0.03cm" svg:height="0.068cm" svg:x="15.65cm" svg:y="24.374cm" svg:viewBox="0 0 31 69" svg:d="M2 29v-29h29v29c0 11-2 19-5 25-5 7-11 12-19 15l-7-10c5-3 9-6 12-11 2-4 4-10 4-19z">
          <text:p/>
        </draw:path>
        <draw:path draw:style-name="gr26" draw:text-style-name="P23" draw:layer="layout" svg:width="0.13cm" svg:height="0.199cm" svg:x="15.719cm" svg:y="24.203cm" svg:viewBox="0 0 131 200" svg:d="M0 24v-24h131v19c-12 14-25 32-38 55-12 22-23 46-30 70-5 17-8 36-10 56h-25c0-16 3-36 9-58 6-23 15-45 26-65 11-21 24-39 37-53z">
          <text:p/>
        </draw:path>
        <draw:path draw:style-name="gr26" draw:text-style-name="P23" draw:layer="layout" svg:width="0.134cm" svg:height="0.203cm" svg:x="17.259cm" svg:y="23.749cm" svg:viewBox="0 0 135 204" svg:d="M135 179v25h-135c0-6 1-12 3-18 4-10 9-18 16-27 8-9 19-19 33-31 22-18 37-32 44-43 9-10 13-20 13-29 0-10-3-19-10-25-9-7-18-10-29-10-12 0-22 3-29 10s-10 17-11 30l-25-3c2-19 8-33 20-43 11-10 26-15 46-15 19 0 35 5 47 16 11 11 17 24 17 40 0 8-2 16-5 24-4 8-9 16-17 25-8 8-21 20-39 35-15 13-25 21-29 26-4 4-8 8-10 13z">
          <text:p/>
        </draw:path>
        <draw:path draw:style-name="gr26" draw:text-style-name="P23" draw:layer="layout" svg:width="0.03cm" svg:height="0.068cm" svg:x="17.431cm" svg:y="23.924cm" svg:viewBox="0 0 31 69" svg:d="M2 28v-28h29v28c0 10-2 20-5 26-4 6-10 11-19 15l-7-11c5-2 9-5 12-10s5-12 5-20z">
          <text:p/>
        </draw:path>
        <draw:path draw:style-name="gr26" draw:text-style-name="P23" draw:layer="layout" svg:width="0.132cm" svg:height="0.206cm" svg:x="17.498cm" svg:y="23.749cm" svg:viewBox="0 0 133 207" svg:d="M0 151l25-4c3 14 7 24 14 31 7 6 15 9 25 9 12 0 22-4 30-12s12-18 12-30-4-21-11-28c-8-8-17-12-29-12-4 0-10 1-17 3l3-22c1 1 3 1 4 1 10 0 20-3 28-9 9-5 13-14 13-25 0-10-3-18-9-24-7-6-15-9-24-9-10 0-18 3-24 9-7 7-11 17-13 29l-25-5c3-17 10-30 21-39s24-14 40-14c11 0 21 2 31 7 9 5 16 11 21 19 5 9 7 17 7 28 0 8-2 16-7 23-4 7-11 13-21 17 12 3 22 9 28 18 8 8 11 19 11 32 0 18-6 33-20 45-13 12-29 18-49 18-18 0-32-5-44-15-12-11-18-25-20-41z">
          <text:p/>
        </draw:path>
        <draw:path draw:style-name="gr26" draw:text-style-name="P23" draw:layer="layout" svg:width="0.132cm" svg:height="0.207cm" svg:x="3.954cm" svg:y="25.127cm" svg:viewBox="0 0 133 208" svg:d="M0 103c0-23 2-43 7-57 5-15 13-26 22-34 10-8 23-12 38-12 11 0 20 2 28 7 8 4 15 10 21 19 5 8 9 18 12 30s5 27 5 47c0 25-3 44-8 59-5 14-12 26-22 34-9 8-21 12-36 12-20 0-36-7-47-21-13-17-20-45-20-84zM25 103c0 35 4 57 12 68 9 11 18 16 30 16 11 0 21-5 28-16 8-11 12-33 12-68 0-33-4-55-12-66-7-11-17-16-28-16-12 0-21 5-29 14-8 13-13 35-13 68z">
          <text:p/>
        </draw:path>
        <draw:path draw:style-name="gr26" draw:text-style-name="P23" draw:layer="layout" svg:width="0.029cm" svg:height="0.068cm" svg:x="4.123cm" svg:y="25.302cm" svg:viewBox="0 0 30 69" svg:d="M1 29v-29h29v29c0 11-1 19-5 25-4 7-10 12-19 15l-6-11c5-2 9-5 12-10 3-4 4-11 4-19z">
          <text:p/>
        </draw:path>
        <draw:path draw:style-name="gr26" draw:text-style-name="P23" draw:layer="layout" svg:width="0.132cm" svg:height="0.207cm" svg:x="4.189cm" svg:y="25.127cm" svg:viewBox="0 0 133 208" svg:d="M0 103c0-23 3-43 8-57 5-15 12-26 22-34 9-8 21-12 36-12 12 0 21 2 30 7 8 4 15 10 20 19 5 8 9 18 12 30 4 12 5 27 5 47 0 25-2 44-7 59-5 14-12 26-22 34s-22 12-38 12c-19 0-35-7-46-21-13-17-20-45-20-84zM26 103c0 35 4 57 11 68 8 11 18 16 29 16 13 0 22-5 30-16s12-33 12-68c0-33-4-55-12-66s-18-16-30-16-21 5-27 14c-9 13-13 35-13 68z">
          <text:p/>
        </draw:path>
        <draw:path draw:style-name="gr26" draw:text-style-name="P23" draw:layer="layout" svg:width="0.074cm" svg:height="0.203cm" svg:x="3.973cm" svg:y="24.348cm" svg:viewBox="0 0 75 204" svg:d="M75 204h-25v-159c-6 6-14 11-24 17s-18 10-26 13v-24c14-7 26-15 36-24 11-9 18-18 22-27h17z">
          <text:p/>
        </draw:path>
        <draw:path draw:style-name="gr26" draw:text-style-name="P23" draw:layer="layout" svg:width="0.029cm" svg:height="0.068cm" svg:x="4.123cm" svg:y="24.523cm" svg:viewBox="0 0 30 69" svg:d="M1 28v-28h29v28c0 10-1 19-5 25-4 8-10 12-19 16l-6-12c5-2 9-5 12-10 3-4 4-11 4-19z">
          <text:p/>
        </draw:path>
        <draw:path draw:style-name="gr26" draw:text-style-name="P23" draw:layer="layout" svg:width="0.132cm" svg:height="0.206cm" svg:x="4.189cm" svg:y="24.348cm" svg:viewBox="0 0 133 207" svg:d="M0 104c0-24 3-44 8-58 5-15 12-26 22-34 9-8 21-12 36-12 12 0 21 2 30 7 8 4 15 10 20 19 5 8 9 18 12 30 4 12 5 28 5 48 0 24-2 43-7 58-5 14-12 26-22 34-10 7-22 11-38 11-19 0-35-7-46-20-13-17-20-45-20-83zM26 104c0 34 4 56 11 67 8 11 18 16 29 16 13 0 22-5 30-16 8-12 12-34 12-67s-4-56-12-67-18-16-30-16-21 5-27 14c-9 12-13 36-13 69z">
          <text:p/>
        </draw:path>
        <draw:path draw:style-name="gr26" draw:text-style-name="P23" draw:layer="layout" svg:width="0.133cm" svg:height="0.203cm" svg:x="3.951cm" svg:y="23.569cm" svg:viewBox="0 0 134 204" svg:d="M134 180v24h-134c0-6 0-12 3-17 3-9 8-18 16-28 7-9 18-19 32-31 22-18 37-32 45-43 8-10 12-20 12-29 0-10-4-19-11-25-7-7-16-10-28-10-11 0-21 3-28 10s-11 17-11 30l-26-3c2-19 9-33 20-43s27-15 46-15 35 5 47 16c11 11 17 24 17 40 0 8-2 16-5 24s-9 16-16 25c-9 8-22 20-40 35-15 13-24 21-28 27-5 4-8 8-11 13z">
          <text:p/>
        </draw:path>
        <draw:path draw:style-name="gr26" draw:text-style-name="P23" draw:layer="layout" svg:width="0.029cm" svg:height="0.068cm" svg:x="4.123cm" svg:y="23.744cm" svg:viewBox="0 0 30 69" svg:d="M1 29v-29h29v29c0 10-1 19-5 25s-10 11-19 15l-6-11c5-2 9-5 12-10 3-4 4-11 4-19z">
          <text:p/>
        </draw:path>
        <draw:path draw:style-name="gr26" draw:text-style-name="P23" draw:layer="layout" svg:width="0.132cm" svg:height="0.206cm" svg:x="4.189cm" svg:y="23.569cm" svg:viewBox="0 0 133 207" svg:d="M0 104c0-24 3-43 8-57 5-15 12-26 22-35 9-8 21-12 36-12 12 0 21 2 30 7 8 4 15 10 20 19s9 19 12 30c4 12 5 28 5 48 0 24-2 43-7 58-5 14-12 25-22 33s-22 12-38 12c-19 0-35-7-46-21-13-16-20-44-20-82zM26 104c0 33 4 55 11 66 8 11 18 17 29 17 13 0 22-6 30-17s12-33 12-66-4-55-12-66-18-16-30-16-21 4-27 14c-9 12-13 35-13 68z">
          <text:p/>
        </draw:path>
        <draw:path draw:style-name="gr26" draw:text-style-name="P23" draw:layer="layout" svg:width="0.132cm" svg:height="0.206cm" svg:x="3.954cm" svg:y="22.789cm" svg:viewBox="0 0 133 207" svg:d="M0 149l25-3c3 14 8 24 14 30 7 8 16 11 25 11 13 0 23-4 31-13 8-8 12-18 12-30s-4-21-11-29c-8-7-17-11-30-11-4 0-10 1-17 3l3-22c1 0 3 1 4 1 10 0 21-3 29-9 9-5 13-14 13-25 0-9-3-17-9-23-7-6-14-9-25-9-10 0-18 3-24 9-7 6-11 16-13 28l-24-5c3-16 9-29 20-38 11-10 24-14 40-14 12 0 22 2 32 7 9 5 16 11 21 19 5 9 7 17 7 26s-2 17-7 24c-4 7-11 13-20 17 12 3 21 9 27 17 7 9 10 20 10 33 0 18-6 33-19 46-13 12-29 18-50 18-17 0-32-5-44-16-12-10-18-25-20-42z">
          <text:p/>
        </draw:path>
        <draw:path draw:style-name="gr26" draw:text-style-name="P23" draw:layer="layout" svg:width="0.029cm" svg:height="0.069cm" svg:x="4.123cm" svg:y="22.963cm" svg:viewBox="0 0 30 70" svg:d="M1 29v-29h29v29c0 10-1 18-5 25s-10 12-19 16l-6-11c5-2 9-7 12-11s4-11 4-19z">
          <text:p/>
        </draw:path>
        <draw:path draw:style-name="gr26" draw:text-style-name="P23" draw:layer="layout" svg:width="0.132cm" svg:height="0.206cm" svg:x="4.189cm" svg:y="22.789cm" svg:viewBox="0 0 133 207" svg:d="M0 103c0-24 3-43 8-58 5-14 12-25 22-33 9-8 21-12 36-12 12 0 21 2 30 6 8 5 15 11 20 19 5 9 9 19 12 30 4 12 5 28 5 48 0 24-2 43-7 57-5 15-12 27-22 35s-22 12-38 12c-19 0-35-7-46-21-13-18-20-45-20-83zM26 103c0 33 4 55 11 66 8 12 18 18 29 18 13 0 22-6 30-18 8-11 12-33 12-66s-4-55-12-66-18-17-30-17-21 5-27 15c-9 12-13 35-13 68z">
          <text:p/>
        </draw:path>
        <draw:path draw:style-name="gr26" draw:text-style-name="P23" draw:layer="layout" svg:width="0.139cm" svg:height="0.202cm" svg:x="3.946cm" svg:y="22.011cm" svg:viewBox="0 0 140 203" svg:d="M88 203v-49h-88v-23l93-131h20v131h27v23h-27v49zM88 131v-92l-63 92z">
          <text:p/>
        </draw:path>
        <draw:path draw:style-name="gr26" draw:text-style-name="P23" draw:layer="layout" svg:width="0.029cm" svg:height="0.069cm" svg:x="4.123cm" svg:y="22.184cm" svg:viewBox="0 0 30 70" svg:d="M1 30v-30h29v30c0 10-1 18-5 25-4 6-10 11-19 15l-6-11c5-2 9-6 12-10 3-5 4-11 4-19z">
          <text:p/>
        </draw:path>
        <draw:path draw:style-name="gr26" draw:text-style-name="P23" draw:layer="layout" svg:width="0.132cm" svg:height="0.206cm" svg:x="4.189cm" svg:y="22.01cm" svg:viewBox="0 0 133 207" svg:d="M0 103c0-24 3-43 8-58 5-14 12-25 22-33 9-8 21-12 36-12 12 0 21 2 30 6 8 5 15 11 20 19s9 18 12 30c4 12 5 28 5 48 0 24-2 44-7 58-5 15-12 26-22 34s-22 12-38 12c-19 0-35-7-46-21-13-17-20-44-20-83zM26 103c0 34 4 56 11 67 8 11 18 17 29 17 13 0 22-6 30-17s12-33 12-67c0-33-4-55-12-66s-18-17-30-17-21 5-27 15c-9 12-13 35-13 68z">
          <text:p/>
        </draw:path>
        <draw:path draw:style-name="gr26" draw:text-style-name="P23" draw:layer="layout" svg:width="0.134cm" svg:height="0.203cm" svg:x="3.954cm" svg:y="21.233cm" svg:viewBox="0 0 135 204" svg:d="M0 148l26-3c2 13 6 23 13 29s16 10 26 10c12 0 22-5 30-14 9-9 14-21 14-36 0-14-4-25-13-33-8-8-19-13-32-13-8 0-15 2-21 6-7 4-12 8-15 14l-24-3 20-105h101v24h-81l-11 55c12-9 25-13 38-13 18 0 34 6 46 19 12 12 18 28 18 47 0 18-6 34-16 47-13 17-32 25-54 25-19 0-34-5-45-16-12-10-18-23-20-40z">
          <text:p/>
        </draw:path>
        <draw:path draw:style-name="gr26" draw:text-style-name="P23" draw:layer="layout" svg:width="0.029cm" svg:height="0.068cm" svg:x="4.123cm" svg:y="21.404cm" svg:viewBox="0 0 30 69" svg:d="M1 28v-28h29v28c0 11-1 19-5 27-4 6-10 11-19 14l-6-10c5-2 9-6 12-11s4-11 4-20z">
          <text:p/>
        </draw:path>
        <draw:path draw:style-name="gr26" draw:text-style-name="P23" draw:layer="layout" svg:width="0.132cm" svg:height="0.206cm" svg:x="4.189cm" svg:y="21.23cm" svg:viewBox="0 0 133 207" svg:d="M0 104c0-25 3-44 8-59 5-14 12-26 22-34 9-7 21-11 36-11 12 0 21 2 30 6 8 5 15 11 20 19s9 18 12 30c4 12 5 28 5 49 0 24-2 43-7 57-5 15-12 26-22 34s-22 12-38 12c-19 0-35-7-46-21-13-17-20-44-20-82zM26 104c0 33 4 55 11 66 8 11 18 17 29 17 13 0 22-6 30-17s12-33 12-66c0-34-4-57-12-67-8-11-18-17-30-17s-21 5-27 15c-9 12-13 35-13 69z">
          <text:p/>
        </draw:path>
        <draw:path draw:style-name="gr26" draw:text-style-name="P23" draw:layer="layout" svg:width="0.133cm" svg:height="0.207cm" svg:x="3.953cm" svg:y="20.45cm" svg:viewBox="0 0 134 208" svg:d="M131 52l-25 2c-3-11-6-18-10-22-7-8-15-11-25-11-8 0-15 2-21 7-8 5-14 14-19 25-4 11-6 27-7 47 6-9 14-16 22-20 9-4 18-7 28-7 16 0 31 6 43 19 11 12 17 27 17 47 0 12-3 24-8 35s-13 19-24 25c-9 6-20 9-32 9-21 0-38-8-51-23s-19-40-19-75c0-39 7-69 21-86 13-16 30-24 51-24 16 0 29 5 40 14s17 21 19 38zM28 139c0 8 2 17 6 24 3 8 8 14 15 18s13 6 21 6c10 0 19-4 27-12 8-9 12-20 12-35 0-14-4-25-12-33s-17-12-28-12c-12 0-21 4-29 12s-12 19-12 32z">
          <text:p/>
        </draw:path>
        <draw:path draw:style-name="gr26" draw:text-style-name="P23" draw:layer="layout" svg:width="0.029cm" svg:height="0.068cm" svg:x="4.123cm" svg:y="20.625cm" svg:viewBox="0 0 30 69" svg:d="M1 29v-29h29v29c0 11-1 19-5 26-4 6-10 11-19 14l-6-10c5-3 9-6 12-10 3-5 4-11 4-20z">
          <text:p/>
        </draw:path>
        <draw:path draw:style-name="gr26" draw:text-style-name="P23" draw:layer="layout" svg:width="0.132cm" svg:height="0.207cm" svg:x="4.189cm" svg:y="20.45cm" svg:viewBox="0 0 133 208" svg:d="M0 105c0-24 3-43 8-59 5-15 12-26 22-34 9-8 21-12 36-12 12 0 21 3 30 7 8 4 15 11 20 19s9 18 12 31c4 12 5 28 5 48 0 23-2 43-7 57-5 15-12 26-22 34s-22 12-38 12c-19 0-35-7-46-21-13-17-20-44-20-82zM26 105c0 33 4 55 11 66 8 11 18 16 29 16 13 0 22-5 30-16s12-33 12-66c0-34-4-56-12-68-8-10-18-16-30-16s-21 5-27 15c-9 13-13 36-13 69z">
          <text:p/>
        </draw:path>
        <draw:path draw:style-name="gr26" draw:text-style-name="P23" draw:layer="layout" svg:width="0.13cm" svg:height="0.199cm" svg:x="3.956cm" svg:y="19.674cm" svg:viewBox="0 0 131 200" svg:d="M0 24v-24h131v19c-13 14-25 32-38 55-13 22-22 46-29 71-5 17-8 35-10 55h-25c0-16 3-35 9-57 6-24 15-46 26-66 11-21 23-39 36-53z">
          <text:p/>
        </draw:path>
        <draw:path draw:style-name="gr26" draw:text-style-name="P23" draw:layer="layout" svg:width="0.029cm" svg:height="0.068cm" svg:x="4.123cm" svg:y="19.845cm" svg:viewBox="0 0 30 69" svg:d="M1 28v-28h29v28c0 11-1 20-5 26-4 7-10 12-19 15l-6-10c5-3 9-6 12-11s4-11 4-20z">
          <text:p/>
        </draw:path>
        <draw:path draw:style-name="gr26" draw:text-style-name="P23" draw:layer="layout" svg:width="0.132cm" svg:height="0.207cm" svg:x="4.189cm" svg:y="19.67cm" svg:viewBox="0 0 133 208" svg:d="M0 105c0-24 3-44 8-58 5-15 12-26 22-34 9-8 21-13 36-13 12 0 21 4 30 8 8 4 15 11 20 19s9 18 12 30c4 12 5 28 5 48 0 23-2 42-7 57s-12 26-22 34-22 12-38 12c-19 0-35-7-46-21-13-17-20-44-20-82zM26 105c0 33 4 55 11 66 8 11 18 16 29 16 13 0 22-5 30-16s12-33 12-66c0-34-4-56-12-67s-18-16-30-16-21 5-27 14c-9 13-13 35-13 69z">
          <text:p/>
        </draw:path>
        <draw:path draw:style-name="gr26" draw:text-style-name="P23" draw:layer="layout" svg:width="0.133cm" svg:height="0.207cm" svg:x="3.954cm" svg:y="18.891cm" svg:viewBox="0 0 134 208" svg:d="M38 94c-10-4-18-10-23-17s-7-15-7-25c0-14 5-27 16-37 10-10 24-15 42-15 17 0 32 5 43 16 11 10 16 22 16 37 0 9-2 18-7 25-5 6-12 12-23 16 13 4 23 10 29 19 7 9 10 20 10 32 0 18-6 33-19 45s-29 18-49 18-36-6-48-18-18-28-18-45c0-13 3-24 10-33 6-9 16-15 28-18zM33 52c0 9 3 17 9 23 7 6 14 9 24 9s18-3 24-9 9-13 9-22-3-17-9-23c-7-6-15-9-24-9s-17 3-24 9c-6 6-9 13-9 22zM25 145c0 7 2 14 5 21s8 12 15 16c7 3 14 5 21 5 12 0 22-4 30-11 9-8 12-19 12-30 0-12-4-22-13-30-7-8-17-12-29-12s-22 4-29 12c-8 8-12 17-12 29z">
          <text:p/>
        </draw:path>
        <draw:path draw:style-name="gr26" draw:text-style-name="P23" draw:layer="layout" svg:width="0.029cm" svg:height="0.068cm" svg:x="4.123cm" svg:y="19.066cm" svg:viewBox="0 0 30 69" svg:d="M1 29v-29h29v29c0 11-1 19-5 25-4 7-10 12-19 15l-6-11c5-2 9-5 12-10 3-4 4-11 4-19z">
          <text:p/>
        </draw:path>
        <draw:path draw:style-name="gr26" draw:text-style-name="P23" draw:layer="layout" svg:width="0.132cm" svg:height="0.207cm" svg:x="4.189cm" svg:y="18.891cm" svg:viewBox="0 0 133 208" svg:d="M0 104c0-24 3-44 8-58 5-15 12-26 22-34 9-8 21-12 36-12 12 0 21 2 30 7 8 4 15 10 20 19 5 8 9 18 12 30 4 12 5 27 5 48 0 23-2 42-7 57s-12 27-22 35-22 12-38 12c-19 0-35-7-46-21-13-17-20-46-20-83zM26 104c0 33 4 55 11 67 8 11 18 16 29 16 13 0 22-5 30-16 8-12 12-34 12-67 0-34-4-56-12-67s-18-16-30-16-21 5-27 14c-9 13-13 35-13 69z">
          <text:p/>
        </draw:path>
        <draw:path draw:style-name="gr26" draw:text-style-name="P23" draw:layer="layout" svg:width="0.133cm" svg:height="0.206cm" svg:x="3.954cm" svg:y="18.112cm" svg:viewBox="0 0 134 207" svg:d="M4 157l23-2c2 11 6 19 12 24 6 6 13 8 22 8 8 0 15-2 21-5 6-4 10-8 14-14s7-14 9-24c3-10 4-20 4-31 0-1 0-3 0-5-5 8-12 15-20 20-9 5-19 8-29 8-17 0-31-7-43-20-11-12-17-28-17-48s6-37 18-49c12-13 27-19 45-19 15 0 27 4 37 11 11 7 20 17 25 30 6 13 9 32 9 57 0 27-3 47-9 63-5 15-14 26-25 34s-24 12-40 12c-15 0-28-4-38-13-10-8-16-21-18-37zM106 67c0-14-4-25-11-34-8-8-17-12-29-12-11 0-20 4-28 13-9 9-13 21-13 35 0 13 4 24 12 32s17 12 29 12 22-4 29-12 11-20 11-34z">
          <text:p/>
        </draw:path>
        <draw:path draw:style-name="gr26" draw:text-style-name="P23" draw:layer="layout" svg:width="0.029cm" svg:height="0.068cm" svg:x="4.123cm" svg:y="18.287cm" svg:viewBox="0 0 30 69" svg:d="M1 28v-28h29v28c0 10-1 20-5 26-4 7-10 11-19 15l-6-11c5-2 9-5 12-10 3-4 4-12 4-20z">
          <text:p/>
        </draw:path>
        <draw:path draw:style-name="gr26" draw:text-style-name="P23" draw:layer="layout" svg:width="0.132cm" svg:height="0.206cm" svg:x="4.189cm" svg:y="18.112cm" svg:viewBox="0 0 133 207" svg:d="M0 103c0-23 3-43 8-57 5-15 12-26 22-34 9-8 21-12 36-12 12 0 21 2 30 7 8 4 15 10 20 19 5 8 9 18 12 30 4 11 5 27 5 47 0 25-2 44-7 59-5 14-12 26-22 34-10 7-22 11-38 11-19 0-35-7-46-20-13-17-20-45-20-84zM26 103c0 35 4 57 11 68 8 11 18 16 29 16 13 0 22-5 30-16 8-12 12-34 12-68 0-33-4-55-12-66s-18-16-30-16-21 5-27 14c-9 12-13 35-13 68z">
          <text:p/>
        </draw:path>
        <draw:path draw:style-name="gr26" draw:text-style-name="P23" draw:layer="layout" svg:width="0.075cm" svg:height="0.203cm" svg:x="3.8cm" svg:y="17.332cm" svg:viewBox="0 0 76 204" svg:d="M76 204h-25v-159c-6 5-14 11-24 17-9 6-19 10-27 13v-24c15-7 27-15 38-24 10-9 17-18 22-27h16z">
          <text:p/>
        </draw:path>
        <draw:path draw:style-name="gr26" draw:text-style-name="P23" draw:layer="layout" svg:width="0.132cm" svg:height="0.206cm" svg:x="3.938cm" svg:y="17.332cm" svg:viewBox="0 0 133 207" svg:d="M0 104c0-24 3-44 8-58 4-15 12-26 22-34 9-8 21-12 37-12 11 0 20 2 29 7 8 4 15 10 20 18 5 9 9 19 12 30 3 12 5 29 5 49 0 24-3 43-7 58-5 14-13 25-22 33-10 8-22 12-37 12-20 0-36-7-47-21-13-16-20-44-20-82zM26 104c0 33 4 55 11 66 8 11 18 17 30 17 11 0 21-6 29-17s11-33 11-66c0-34-3-56-11-67s-18-16-29-16c-13 0-22 4-29 14-8 12-12 35-12 69z">
          <text:p/>
        </draw:path>
        <draw:path draw:style-name="gr26" draw:text-style-name="P23" draw:layer="layout" svg:width="0.03cm" svg:height="0.068cm" svg:x="4.107cm" svg:y="17.507cm" svg:viewBox="0 0 31 69" svg:d="M1 29v-29h30v29c0 10-2 19-7 25-3 6-9 11-17 15l-7-11c5-2 9-5 11-10 3-4 4-11 5-19z">
          <text:p/>
        </draw:path>
        <draw:path draw:style-name="gr26" draw:text-style-name="P23" draw:layer="layout" svg:width="0.131cm" svg:height="0.206cm" svg:x="4.174cm" svg:y="17.332cm" svg:viewBox="0 0 132 207" svg:d="M0 104c0-24 2-44 7-58 5-15 12-26 22-34s22-12 36-12c11 0 22 2 30 7 8 4 15 10 20 18 6 9 10 19 13 30 3 12 4 29 4 49 0 24-2 43-7 58-5 14-12 25-22 33s-23 12-38 12c-19 0-34-7-45-21-14-16-20-44-20-82zM25 104c0 33 4 55 12 66 7 11 17 17 28 17 12 0 22-6 30-17s12-33 12-66c0-34-4-56-12-67s-18-16-30-16c-11 0-20 4-27 14-9 12-13 35-13 69z">
          <text:p/>
        </draw:path>
        <draw:path draw:style-name="gr26" draw:text-style-name="P23" draw:layer="layout" svg:width="0.134cm" svg:height="0.203cm" svg:x="5.141cm" svg:y="25.506cm" svg:viewBox="0 0 135 204" svg:d="M135 180v24h-135c0-6 1-11 3-17 4-9 9-18 16-27 8-9 19-19 33-30 22-18 37-33 44-43 8-11 12-21 12-30 0-11-4-19-11-26s-16-10-27-10c-12 0-22 3-29 11-7 7-10 18-11 30l-25-2c2-20 8-35 20-45 11-10 26-15 46-15 19 0 34 6 47 17 11 10 17 24 17 40 0 9-2 17-5 24-4 8-9 16-18 25-8 9-20 20-38 36-15 12-25 21-29 25s-8 9-10 13z">
          <text:p/>
        </draw:path>
        <draw:path draw:style-name="gr26" draw:text-style-name="P23" draw:layer="layout" svg:width="0.132cm" svg:height="0.207cm" svg:x="5.301cm" svg:y="25.506cm" svg:viewBox="0 0 133 208" svg:d="M0 104c0-24 3-43 9-58 5-15 12-26 22-34 9-8 22-12 36-12 11 0 21 3 29 7s15 11 20 19 10 18 13 30 4 28 4 48c0 23-2 43-7 58s-12 26-22 34-22 12-37 12c-19 0-35-7-46-21-13-17-21-44-21-83zM27 104c0 33 4 56 12 67 7 11 17 16 28 16 12 0 21-5 29-16s12-34 12-67c0-34-4-56-12-67s-17-16-29-16c-11 0-21 5-27 14-9 13-13 35-13 69z">
          <text:p/>
        </draw:path>
        <draw:path draw:style-name="gr26" draw:text-style-name="P23" draw:layer="layout" svg:width="0.132cm" svg:height="0.207cm" svg:x="5.458cm" svg:y="25.506cm" svg:viewBox="0 0 133 208" svg:d="M0 104c0-24 3-43 8-58s12-26 22-34c9-8 22-12 36-12 11 0 21 3 29 7s16 11 21 19 9 18 12 30c4 12 5 28 5 48 0 23-2 43-7 58s-12 26-23 34c-10 8-22 12-37 12-19 0-35-7-46-21-13-17-20-44-20-83zM26 104c0 33 4 56 11 67 8 11 18 16 29 16 12 0 21-5 29-16s12-34 12-67c0-34-4-56-12-67s-17-16-29-16-21 5-27 14c-9 13-13 35-13 69z">
          <text:p/>
        </draw:path>
        <draw:path draw:style-name="gr26" draw:text-style-name="P23" draw:layer="layout" svg:width="0.14cm" svg:height="0.202cm" svg:x="5.607cm" svg:y="25.507cm" svg:viewBox="0 0 141 203" svg:d="M89 203v-48h-89v-23l93-132h21v132h27v23h-27v48zM89 132v-92l-63 92z">
          <text:p/>
        </draw:path>
        <draw:path draw:style-name="gr26" draw:text-style-name="P23" draw:layer="layout" svg:width="0.134cm" svg:height="0.203cm" svg:x="6.854cm" svg:y="25.506cm" svg:viewBox="0 0 135 204" svg:d="M135 180v24h-135c0-6 1-11 3-17 4-9 9-18 17-27 7-9 18-19 32-30 22-18 37-33 45-43 7-11 11-21 11-30 0-11-3-19-10-26s-17-10-28-10c-12 0-21 3-28 11-8 7-11 18-11 30l-26-2c2-20 8-35 20-45 11-10 27-15 46-15s34 6 46 17c11 10 18 24 18 40 0 9-2 17-5 24-5 8-10 16-18 25-7 9-20 20-38 36-15 12-24 21-29 25-4 4-7 9-10 13z">
          <text:p/>
        </draw:path>
        <draw:path draw:style-name="gr26" draw:text-style-name="P23" draw:layer="layout" svg:width="0.131cm" svg:height="0.207cm" svg:x="7.015cm" svg:y="25.506cm" svg:viewBox="0 0 132 208" svg:d="M0 104c0-24 2-43 7-58s12-26 22-34 22-12 36-12c11 0 21 3 29 7s15 11 20 19c6 8 10 18 14 30 3 12 4 28 4 48 0 23-2 43-8 58-5 15-12 26-22 34s-22 12-37 12c-19 0-34-7-45-21-14-17-20-44-20-83zM25 104c0 33 4 56 12 67 7 11 17 16 28 16 12 0 21-5 29-16s12-34 12-67c0-34-4-56-12-67s-17-16-29-16c-11 0-20 5-27 14-9 13-13 35-13 69z">
          <text:p/>
        </draw:path>
        <draw:path draw:style-name="gr26" draw:text-style-name="P23" draw:layer="layout" svg:width="0.131cm" svg:height="0.207cm" svg:x="7.172cm" svg:y="25.506cm" svg:viewBox="0 0 132 208" svg:d="M0 104c0-24 2-43 7-58s12-26 22-34c9-8 22-12 36-12 11 0 21 3 29 7 9 4 16 11 21 19s10 18 13 30 4 28 4 48c0 23-2 43-7 58s-12 26-22 34c-11 8-23 12-38 12-19 0-34-7-45-21-14-17-20-44-20-83zM25 104c0 33 4 56 12 67 7 11 17 16 28 16 12 0 21-5 29-16 9-11 13-34 13-67 0-34-4-56-13-67-8-11-17-16-29-16-11 0-20 5-27 14-9 13-13 35-13 69z">
          <text:p/>
        </draw:path>
        <draw:path draw:style-name="gr26" draw:text-style-name="P23" draw:layer="layout" svg:width="0.134cm" svg:height="0.203cm" svg:x="7.328cm" svg:y="25.51cm" svg:viewBox="0 0 135 204" svg:d="M0 147l27-2c1 13 6 22 13 29 7 6 16 9 26 9 12 0 22-4 31-13 8-9 12-21 12-36 0-14-4-25-12-34-8-8-18-12-31-12-8 0-16 2-23 6-6 3-11 8-15 14l-23-3 19-105h102v24h-82l-11 55c13-8 26-13 40-13 17 0 32 6 44 19 12 12 18 28 18 47 0 18-5 34-16 47-13 16-30 25-53 25-19 0-34-5-46-16-11-10-18-24-20-41z">
          <text:p/>
        </draw:path>
        <draw:path draw:style-name="gr26" draw:text-style-name="P23" draw:layer="layout" svg:width="0.133cm" svg:height="0.203cm" svg:x="8.567cm" svg:y="25.506cm" svg:viewBox="0 0 134 204" svg:d="M134 180v24h-134c-1-6 0-11 2-17 4-9 9-18 18-27 7-9 18-19 32-30 22-18 37-33 45-43 8-11 11-21 11-30 0-11-3-19-10-26s-16-10-28-10-21 3-28 11c-7 7-11 18-11 30l-27-2c2-20 10-35 21-45s27-15 46-15 35 6 46 17c11 10 17 24 17 40 0 9-2 17-5 24-3 8-9 16-17 25-7 9-20 20-38 36-15 12-24 21-28 25-5 4-8 9-11 13z">
          <text:p/>
        </draw:path>
        <draw:path draw:style-name="gr26" draw:text-style-name="P23" draw:layer="layout" svg:width="0.131cm" svg:height="0.207cm" svg:x="8.727cm" svg:y="25.506cm" svg:viewBox="0 0 132 208" svg:d="M0 104c0-24 2-43 7-58s12-26 22-34 22-12 37-12c10 0 20 3 28 7s15 11 20 19c7 8 11 18 14 30s4 28 4 48c0 23-2 43-7 58s-13 26-23 34c-9 8-22 12-36 12-20 0-35-7-46-21-14-17-20-44-20-83zM25 104c0 33 4 56 12 67s17 16 29 16c11 0 21-5 28-16 8-11 12-34 12-67 0-34-4-56-12-67-7-11-17-16-29-16-11 0-20 5-27 14-8 13-13 35-13 69z">
          <text:p/>
        </draw:path>
        <draw:path draw:style-name="gr26" draw:text-style-name="P23" draw:layer="layout" svg:width="0.131cm" svg:height="0.207cm" svg:x="8.884cm" svg:y="25.506cm" svg:viewBox="0 0 132 208" svg:d="M0 104c0-24 2-43 7-58s12-26 22-34 22-12 37-12c10 0 20 3 29 7 8 4 15 11 20 19 6 8 10 18 13 30s4 28 4 48c0 23-2 43-7 58s-12 26-22 34c-9 8-23 12-37 12-20 0-35-7-46-21-14-17-20-44-20-83zM25 104c0 33 4 56 12 67s17 16 29 16c11 0 20-5 29-16 8-11 12-34 12-67 0-34-4-56-12-67-9-11-18-16-30-16-11 0-20 5-27 14-9 13-13 35-13 69z">
          <text:p/>
        </draw:path>
        <draw:path draw:style-name="gr26" draw:text-style-name="P23" draw:layer="layout" svg:width="0.133cm" svg:height="0.207cm" svg:x="9.04cm" svg:y="25.506cm" svg:viewBox="0 0 134 208" svg:d="M130 51l-24 2c-3-10-6-17-10-22-6-7-15-10-26-10-7 0-14 2-20 6-8 6-14 14-19 25-4 11-7 27-7 47 6-9 13-16 22-20 9-5 18-7 28-7 17 0 31 6 42 18 12 13 18 28 18 48 0 13-3 25-8 36-6 11-13 19-23 25-9 6-20 9-33 9-21 0-38-8-51-23s-19-40-19-76c0-39 7-68 21-85 13-16 30-24 52-24 16 0 29 5 39 14s16 21 18 37zM28 138c0 9 2 18 6 25 3 8 8 14 15 18 6 4 13 6 20 6 12 0 21-4 28-12 8-9 12-20 12-36 0-14-4-25-12-33-7-8-16-12-29-12-11 0-20 4-28 12s-12 19-12 32z">
          <text:p/>
        </draw:path>
        <draw:path draw:style-name="gr26" draw:text-style-name="P23" draw:layer="layout" svg:width="0.133cm" svg:height="0.203cm" svg:x="10.28cm" svg:y="25.506cm" svg:viewBox="0 0 134 204" svg:d="M134 180v24h-134c0-6 1-11 3-17 3-9 9-18 16-27 8-9 19-19 33-30 22-18 37-33 45-43 8-11 12-21 12-30 0-11-4-19-11-26s-16-10-27-10c-12 0-22 3-29 11-7 7-11 18-11 30l-27-2c2-20 9-35 20-45 13-10 28-15 47-15s35 6 46 17c11 10 17 24 17 40 0 9-2 17-5 24-3 8-9 16-16 25-8 9-21 20-39 36-14 12-24 21-28 25s-8 9-11 13z">
          <text:p/>
        </draw:path>
        <draw:path draw:style-name="gr26" draw:text-style-name="P23" draw:layer="layout" svg:width="0.132cm" svg:height="0.207cm" svg:x="10.44cm" svg:y="25.506cm" svg:viewBox="0 0 133 208" svg:d="M0 104c0-24 2-43 7-58s13-26 22-34c10-8 22-12 37-12 11 0 20 3 28 7 9 4 16 11 22 19 5 8 9 18 12 30s5 28 5 48c0 23-3 43-8 58s-12 26-22 34-22 12-37 12c-20 0-35-7-46-21-13-17-20-44-20-83zM25 104c0 33 4 56 12 67s17 16 29 16c11 0 21-5 29-16 7-11 12-34 12-67 0-34-5-56-12-67-8-11-18-16-29-16-12 0-21 5-28 14-8 13-13 35-13 69z">
          <text:p/>
        </draw:path>
        <draw:path draw:style-name="gr26" draw:text-style-name="P23" draw:layer="layout" svg:width="0.132cm" svg:height="0.207cm" svg:x="10.597cm" svg:y="25.506cm" svg:viewBox="0 0 133 208" svg:d="M0 104c0-24 2-43 7-58s13-26 22-34c10-8 22-12 37-12 11 0 21 3 29 7s15 11 21 19c5 8 9 18 12 30s5 28 5 48c0 23-3 43-8 58s-12 26-22 34c-9 8-21 12-37 12-20 0-35-7-46-21-13-17-20-44-20-83zM25 104c0 33 4 56 12 67s17 16 29 16c11 0 22-5 29-16 8-11 12-34 12-67 0-34-4-56-12-67-7-11-18-16-29-16-12 0-21 5-28 14-8 13-13 35-13 69z">
          <text:p/>
        </draw:path>
        <draw:path draw:style-name="gr26" draw:text-style-name="P23" draw:layer="layout" svg:width="0.13cm" svg:height="0.199cm" svg:x="10.756cm" svg:y="25.51cm" svg:viewBox="0 0 131 200" svg:d="M0 24v-24h131v19c-13 14-25 32-39 56-13 22-22 46-29 70-5 17-8 35-10 55h-25c0-16 3-35 9-57 6-23 15-45 26-65 11-22 23-40 35-54z">
          <text:p/>
        </draw:path>
        <draw:path draw:style-name="gr26" draw:text-style-name="P23" draw:layer="layout" svg:width="0.134cm" svg:height="0.203cm" svg:x="11.992cm" svg:y="25.506cm" svg:viewBox="0 0 135 204" svg:d="M135 180v24h-135c0-6 1-11 3-17 3-9 9-18 16-27 8-9 19-19 34-30 22-18 36-33 44-43 8-11 12-21 12-30 0-11-4-19-11-26s-16-10-27-10c-12 0-22 3-30 11-7 7-11 18-11 30l-25-2c1-20 8-35 19-45 12-10 28-15 47-15 20 0 35 6 46 17 12 10 17 24 17 40 0 9-1 17-5 24-3 8-9 16-16 25-8 9-21 20-38 36-15 12-25 21-29 25-5 4-9 9-12 13z">
          <text:p/>
        </draw:path>
        <draw:path draw:style-name="gr26" draw:text-style-name="P23" draw:layer="layout" svg:width="0.132cm" svg:height="0.207cm" svg:x="12.152cm" svg:y="25.506cm" svg:viewBox="0 0 133 208" svg:d="M0 104c0-24 3-43 8-58 4-15 12-26 21-34 10-8 22-12 37-12 11 0 20 3 28 7 10 4 16 11 22 19 5 8 9 18 12 30s5 28 5 48c0 23-3 43-7 58-5 15-13 26-22 34-11 8-23 12-38 12-20 0-35-7-46-21-13-17-20-44-20-83zM26 104c0 33 3 56 11 67s18 16 29 16 21-5 29-16 12-34 12-67c0-34-4-56-12-67s-18-16-29-16c-12 0-21 5-28 14-8 13-12 35-12 69z">
          <text:p/>
        </draw:path>
        <draw:path draw:style-name="gr26" draw:text-style-name="P23" draw:layer="layout" svg:width="0.132cm" svg:height="0.207cm" svg:x="12.309cm" svg:y="25.506cm" svg:viewBox="0 0 133 208" svg:d="M0 104c0-24 2-43 7-58s13-26 22-34c10-8 22-12 37-12 12 0 21 3 29 7 9 4 15 11 21 19 5 8 9 18 12 30s5 28 5 48c0 23-3 43-7 58-5 15-13 26-22 34-10 8-22 12-38 12-20 0-35-7-46-21-13-17-20-44-20-83zM26 104c0 33 3 56 11 67s18 16 29 16c12 0 22-5 30-16 7-11 11-34 11-67 0-34-4-56-11-67-8-11-18-16-30-16s-21 5-28 14c-8 13-12 35-12 69z">
          <text:p/>
        </draw:path>
        <draw:path draw:style-name="gr26" draw:text-style-name="P23" draw:layer="layout" svg:width="0.133cm" svg:height="0.207cm" svg:x="12.466cm" svg:y="25.506cm" svg:viewBox="0 0 134 208" svg:d="M38 94c-10-4-18-9-23-16s-7-16-7-26c0-14 5-27 16-37 10-10 24-15 42-15 17 0 32 6 43 16s17 22 17 37c0 10-3 18-8 25s-12 12-23 16c13 4 23 10 29 19 7 9 10 20 10 33 0 18-6 32-18 44-14 12-30 18-50 18s-36-6-48-18-18-27-18-44c0-14 3-25 10-34 6-9 16-15 28-18zM33 52c0 9 3 17 9 23 7 6 15 9 24 9 10 0 18-3 24-9s9-13 9-22-3-17-9-23c-7-6-14-9-24-9-9 0-17 3-23 9-7 6-10 13-10 22zM25 146c0 7 2 14 5 20 4 7 9 12 15 16 7 3 14 5 22 5 11 0 21-4 29-11 9-8 12-17 12-29 0-13-3-23-12-31-8-8-18-12-30-12s-22 4-29 12c-8 8-12 17-12 30z">
          <text:p/>
        </draw:path>
        <draw:path draw:style-name="gr26" draw:text-style-name="P23" draw:layer="layout" svg:width="0.134cm" svg:height="0.203cm" svg:x="13.705cm" svg:y="25.506cm" svg:viewBox="0 0 135 204" svg:d="M135 180v24h-135c0-6 1-11 3-17 3-9 9-18 16-27 8-9 19-19 33-30 23-18 38-33 45-43 8-11 12-21 12-30 0-11-4-19-11-26s-16-10-27-10c-13 0-23 3-30 11-7 7-11 18-11 30l-25-2c2-20 8-35 20-45 11-10 26-15 46-15s35 6 46 17c12 10 17 24 17 40 0 9-1 17-5 24-3 8-8 16-16 25s-20 20-38 36c-16 12-26 21-30 25s-8 9-10 13z">
          <text:p/>
        </draw:path>
        <draw:path draw:style-name="gr26" draw:text-style-name="P23" draw:layer="layout" svg:width="0.132cm" svg:height="0.207cm" svg:x="13.865cm" svg:y="25.506cm" svg:viewBox="0 0 133 208" svg:d="M0 104c0-24 3-43 8-58s12-26 22-34c9-8 22-12 36-12 11 0 22 3 30 7s15 11 20 19 10 18 13 30 4 28 4 48c0 23-2 43-7 58s-12 26-22 34-23 12-38 12c-19 0-35-7-46-21-13-17-20-44-20-83zM26 104c0 33 4 56 11 67 8 11 18 16 29 16 12 0 22-5 30-16s12-34 12-67c0-34-4-56-12-67s-18-16-30-16c-11 0-21 5-27 14-9 13-13 35-13 69z">
          <text:p/>
        </draw:path>
        <draw:path draw:style-name="gr26" draw:text-style-name="P23" draw:layer="layout" svg:width="0.132cm" svg:height="0.207cm" svg:x="14.022cm" svg:y="25.506cm" svg:viewBox="0 0 133 208" svg:d="M0 104c0-24 3-43 8-58s12-26 22-34c9-8 21-12 37-12 11 0 20 3 29 7 8 4 15 11 20 19s9 18 12 30c4 12 5 28 5 48 0 23-2 43-7 58s-12 26-22 34-22 12-37 12c-20 0-36-7-47-21-13-17-20-44-20-83zM26 104c0 33 4 56 11 67 8 11 18 16 30 16s21-5 29-16 12-34 12-67c0-34-4-56-12-67s-18-16-29-16c-13 0-22 5-28 14-9 13-13 35-13 69z">
          <text:p/>
        </draw:path>
        <draw:path draw:style-name="gr26" draw:text-style-name="P23" draw:layer="layout" svg:width="0.133cm" svg:height="0.207cm" svg:x="14.179cm" svg:y="25.506cm" svg:viewBox="0 0 134 208" svg:d="M4 158l25-3c2 12 6 20 11 25 6 5 13 7 22 7 8 0 15-1 20-5 6-3 11-8 14-14 4-6 7-14 10-24 2-10 3-21 3-31 0-1 0-3 0-5-5 8-12 14-20 19-9 5-18 8-28 8-17 0-31-6-42-18-13-13-19-29-19-48 0-21 6-37 19-50 12-12 28-19 46-19 13 0 25 4 36 11s19 17 25 30c5 13 8 32 8 57 0 26-3 47-8 63-6 15-14 27-25 35s-24 12-39 12c-16 0-29-5-39-13-10-9-17-22-19-37zM106 67c0-14-3-25-11-34-7-8-17-12-27-12-11 0-21 4-29 13s-12 21-12 35c0 13 4 24 11 32 8 8 18 12 29 12 12 0 21-4 28-12 8-8 11-19 11-34z">
          <text:p/>
        </draw:path>
        <draw:path draw:style-name="gr26" draw:text-style-name="P23" draw:layer="layout" svg:width="0.134cm" svg:height="0.203cm" svg:x="15.418cm" svg:y="25.506cm" svg:viewBox="0 0 135 204" svg:d="M135 180v24h-135c0-6 1-11 3-17 4-9 9-18 17-27 7-9 18-19 32-30 22-18 38-33 46-43 7-11 11-21 11-30 0-11-3-19-10-26s-17-10-29-10-21 3-29 11c-7 7-10 18-10 30l-26-2c2-20 8-35 20-45 11-10 26-15 46-15s35 6 47 17c11 10 17 24 17 40 0 9-2 17-5 24-4 8-9 16-17 25-7 9-20 20-39 36-15 12-24 21-29 25-4 4-7 9-10 13z">
          <text:p/>
        </draw:path>
        <draw:path draw:style-name="gr26" draw:text-style-name="P23" draw:layer="layout" svg:width="0.131cm" svg:height="0.207cm" svg:x="15.579cm" svg:y="25.506cm" svg:viewBox="0 0 132 208" svg:d="M0 104c0-24 2-43 7-58s12-26 22-34 22-12 36-12c12 0 22 3 30 7s15 11 20 19 10 18 13 30 4 28 4 48c0 23-2 43-7 58s-12 26-22 34-22 12-38 12c-19 0-34-7-45-21-14-17-20-44-20-83zM25 104c0 33 4 56 12 67 7 11 17 16 28 16 13 0 22-5 30-16s12-34 12-67c0-34-4-56-12-67s-17-16-30-16c-11 0-20 5-27 14-9 13-13 35-13 69z">
          <text:p/>
        </draw:path>
        <draw:path draw:style-name="gr26" draw:text-style-name="P23" draw:layer="layout" svg:width="0.075cm" svg:height="0.203cm" svg:x="15.754cm" svg:y="25.506cm" svg:viewBox="0 0 76 204" svg:d="M76 204h-25v-159c-7 7-15 13-24 18-10 6-19 10-27 13v-24c14-7 26-15 37-25 11-9 19-18 23-27h16z">
          <text:p/>
        </draw:path>
        <draw:path draw:style-name="gr26" draw:text-style-name="P23" draw:layer="layout" svg:width="0.132cm" svg:height="0.207cm" svg:x="15.892cm" svg:y="25.506cm" svg:viewBox="0 0 133 208" svg:d="M0 104c0-24 3-43 8-58s12-26 23-34c9-8 22-12 36-12 11 0 21 3 29 7s15 11 20 19 10 18 13 30 4 28 4 48c0 23-2 43-7 58s-12 26-22 34-22 12-37 12c-19 0-34-7-47-21-13-17-20-44-20-83zM27 104c0 33 4 56 12 67 7 11 17 16 28 16 12 0 21-5 29-16s12-34 12-67c0-34-4-56-12-67s-17-16-29-16c-11 0-20 5-27 14-9 13-13 35-13 69z">
          <text:p/>
        </draw:path>
        <draw:path draw:style-name="gr26" draw:text-style-name="P23" draw:layer="layout" svg:width="0.133cm" svg:height="0.203cm" svg:x="17.131cm" svg:y="25.506cm" svg:viewBox="0 0 134 204" svg:d="M134 180v24h-134c-1-6 0-11 2-17 4-9 9-18 17-27 7-9 18-19 32-30 22-18 37-33 46-43 7-11 11-21 11-30 0-11-3-19-10-26-8-7-17-10-29-10s-21 3-28 11c-8 7-11 18-11 30l-26-2c2-20 9-35 20-45s27-15 46-15 36 6 47 17c11 10 17 24 17 40 0 9-2 17-5 24-3 8-9 16-17 25-7 9-21 20-39 36-15 12-24 21-29 25-4 4-7 9-10 13z">
          <text:p/>
        </draw:path>
        <draw:path draw:style-name="gr26" draw:text-style-name="P23" draw:layer="layout" svg:width="0.131cm" svg:height="0.207cm" svg:x="17.291cm" svg:y="25.506cm" svg:viewBox="0 0 132 208" svg:d="M0 104c0-24 2-43 7-58s12-26 22-34 22-12 37-12c11 0 21 3 29 7s15 11 20 19c6 8 10 18 13 30s4 28 4 48c0 23-2 43-7 58s-12 26-22 34c-9 8-22 12-37 12-20 0-35-7-46-21-14-17-20-44-20-83zM25 104c0 33 4 56 12 67s17 16 29 16 21-5 29-16 12-34 12-67c0-34-4-56-12-67s-17-16-30-16c-11 0-20 5-27 14-9 13-13 35-13 69z">
          <text:p/>
        </draw:path>
        <draw:path draw:style-name="gr26" draw:text-style-name="P23" draw:layer="layout" svg:width="0.074cm" svg:height="0.203cm" svg:x="17.467cm" svg:y="25.506cm" svg:viewBox="0 0 75 204" svg:d="M75 204h-25v-159c-6 7-14 13-24 18-10 6-19 10-26 13v-24c14-7 26-15 37-25 10-9 18-18 22-27h16z">
          <text:p/>
        </draw:path>
        <draw:path draw:style-name="gr26" draw:text-style-name="P23" draw:layer="layout" svg:width="0.074cm" svg:height="0.203cm" svg:x="17.603cm" svg:y="25.506cm" svg:viewBox="0 0 75 204" svg:d="M75 204h-25v-159c-7 7-15 13-24 18-10 6-19 10-26 13v-24c14-7 26-15 36-25 11-9 19-18 23-27h16z">
          <text:p/>
        </draw:path>
        <draw:path draw:style-name="gr26" draw:text-style-name="P23" draw:layer="layout" svg:width="0.071cm" svg:height="0.199cm" svg:x="3.89cm" svg:y="16.906cm" svg:viewBox="0 0 72 200" svg:d="M69 176l3 22c-7 2-13 2-18 2-10 0-17-1-22-4s-9-6-11-11-3-14-3-29v-85h-18v-20h18v-36l25-15v51h26v20h-26v86c0 7 0 12 1 14s2 3 4 5c2 1 6 1 10 1 3 0 6 0 11-1z">
          <text:p/>
        </draw:path>
        <draw:path draw:style-name="gr26" draw:text-style-name="P23" draw:layer="layout" svg:width="0.134cm" svg:height="0.206cm" svg:x="3.968cm" svg:y="16.957cm" svg:viewBox="0 0 135 207" svg:d="M13 204l-3-23c6 1 10 2 14 2 6 0 10-1 14-3 3-2 6-4 8-8 1-2 4-8 7-19 1-2 1-3 2-6l-55-147h27l30 85c4 11 8 22 11 34 3-12 6-23 10-34l31-85h26l-57 149c-6 17-10 28-14 34-4 8-9 14-15 18-5 4-12 6-20 6-5 0-10-1-16-3z">
          <text:p/>
        </draw:path>
        <draw:path draw:style-name="gr26" draw:text-style-name="P23" draw:layer="layout" svg:width="0.122cm" svg:height="0.153cm" svg:x="4.113cm" svg:y="16.954cm" svg:viewBox="0 0 123 154" svg:d="M0 106l25-4c1 10 5 17 11 23 6 5 15 7 28 7 11 0 19-2 25-7 5-4 8-10 8-16 0-5-2-10-7-13-3-2-12-5-25-8-20-5-32-9-39-12-7-4-13-8-16-14-4-6-6-13-6-20 0-6 2-13 5-18 3-6 7-10 12-14 4-3 9-5 16-7 6-2 14-3 21-3 13 0 23 2 31 5 9 3 15 8 20 13 4 6 7 13 8 23l-24 3c-1-7-4-13-10-17-5-5-12-7-23-7s-20 2-24 6c-5 4-8 8-8 13 0 3 1 6 3 9s5 5 10 6c2 1 10 3 23 7 17 4 29 8 36 11s13 8 17 13c4 6 6 13 6 22 0 8-3 16-8 23-4 7-11 13-20 18-9 4-20 6-31 6-20 0-35-4-45-13-10-8-16-20-19-35z">
          <text:p/>
        </draw:path>
        <draw:polygon draw:style-name="gr26" draw:text-style-name="P23" draw:layer="layout" svg:width="0.028cm" svg:height="0.029cm" svg:x="4.271cm" svg:y="17.075cm" svg:viewBox="0 0 29 30" draw:points="0,30 29,30 29,0 0,0">
          <text:p/>
        </draw:polygon>
        <draw:polyline draw:style-name="gr21" draw:text-style-name="P1" draw:layer="layout" svg:width="13.707cm" svg:height="7.796cm" svg:x="4.566cm" svg:y="17.438cm" svg:viewBox="0 0 13708 7797" draw:points="0,0 0,7797 13708,7797">
          <text:p/>
        </draw:polyline>
        <draw:line draw:style-name="gr21" draw:text-style-name="P1" draw:layer="layout" svg:x1="4.566cm" svg:y1="17.437cm" svg:x2="4.456cm" svg:y2="17.437cm">
          <text:p/>
        </draw:line>
        <draw:line draw:style-name="gr21" draw:text-style-name="P1" draw:layer="layout" svg:x1="4.566cm" svg:y1="18.219cm" svg:x2="4.457cm" svg:y2="18.219cm">
          <text:p/>
        </draw:line>
        <draw:line draw:style-name="gr21" draw:text-style-name="P1" draw:layer="layout" svg:x1="4.566cm" svg:y1="18.997cm" svg:x2="4.457cm" svg:y2="18.997cm">
          <text:p/>
        </draw:line>
        <draw:line draw:style-name="gr21" draw:text-style-name="P1" draw:layer="layout" svg:x1="4.566cm" svg:y1="19.774cm" svg:x2="4.457cm" svg:y2="19.774cm">
          <text:p/>
        </draw:line>
        <draw:line draw:style-name="gr21" draw:text-style-name="P1" draw:layer="layout" svg:x1="4.566cm" svg:y1="20.557cm" svg:x2="4.457cm" svg:y2="20.557cm">
          <text:p/>
        </draw:line>
        <draw:line draw:style-name="gr21" draw:text-style-name="P1" draw:layer="layout" svg:x1="4.566cm" svg:y1="21.336cm" svg:x2="4.457cm" svg:y2="21.336cm">
          <text:p/>
        </draw:line>
        <draw:line draw:style-name="gr21" draw:text-style-name="P1" draw:layer="layout" svg:x1="4.566cm" svg:y1="22.116cm" svg:x2="4.457cm" svg:y2="22.116cm">
          <text:p/>
        </draw:line>
        <draw:line draw:style-name="gr21" draw:text-style-name="P1" draw:layer="layout" svg:x1="4.566cm" svg:y1="22.897cm" svg:x2="4.457cm" svg:y2="22.897cm">
          <text:p/>
        </draw:line>
        <draw:line draw:style-name="gr21" draw:text-style-name="P1" draw:layer="layout" svg:x1="4.566cm" svg:y1="23.675cm" svg:x2="4.457cm" svg:y2="23.675cm">
          <text:p/>
        </draw:line>
        <draw:line draw:style-name="gr21" draw:text-style-name="P1" draw:layer="layout" svg:x1="4.566cm" svg:y1="24.455cm" svg:x2="4.457cm" svg:y2="24.455cm">
          <text:p/>
        </draw:line>
        <draw:line draw:style-name="gr21" draw:text-style-name="P1" draw:layer="layout" svg:x1="4.566cm" svg:y1="25.234cm" svg:x2="4.457cm" svg:y2="25.234cm">
          <text:p/>
        </draw:line>
        <draw:line draw:style-name="gr21" draw:text-style-name="P1" draw:layer="layout" svg:x1="4.566cm" svg:y1="25.234cm" svg:x2="4.566cm" svg:y2="25.331cm">
          <text:p/>
        </draw:line>
        <draw:line draw:style-name="gr21" draw:text-style-name="P1" draw:layer="layout" svg:x1="6.28cm" svg:y1="25.234cm" svg:x2="6.28cm" svg:y2="25.331cm">
          <text:p/>
        </draw:line>
        <draw:line draw:style-name="gr21" draw:text-style-name="P1" draw:layer="layout" svg:x1="7.992cm" svg:y1="25.234cm" svg:x2="7.992cm" svg:y2="25.331cm">
          <text:p/>
        </draw:line>
        <draw:line draw:style-name="gr21" draw:text-style-name="P1" draw:layer="layout" svg:x1="9.706cm" svg:y1="25.234cm" svg:x2="9.706cm" svg:y2="25.331cm">
          <text:p/>
        </draw:line>
        <draw:line draw:style-name="gr21" draw:text-style-name="P1" draw:layer="layout" svg:x1="11.415cm" svg:y1="25.234cm" svg:x2="11.415cm" svg:y2="25.331cm">
          <text:p/>
        </draw:line>
        <draw:line draw:style-name="gr21" draw:text-style-name="P1" draw:layer="layout" svg:x1="13.13cm" svg:y1="25.234cm" svg:x2="13.13cm" svg:y2="25.331cm">
          <text:p/>
        </draw:line>
        <draw:line draw:style-name="gr21" draw:text-style-name="P1" draw:layer="layout" svg:x1="14.84cm" svg:y1="25.226cm" svg:x2="14.84cm" svg:y2="25.323cm">
          <text:p/>
        </draw:line>
        <draw:line draw:style-name="gr21" draw:text-style-name="P1" draw:layer="layout" svg:x1="16.554cm" svg:y1="25.234cm" svg:x2="16.554cm" svg:y2="25.331cm">
          <text:p/>
        </draw:line>
        <draw:line draw:style-name="gr21" draw:text-style-name="P1" draw:layer="layout" svg:x1="18.264cm" svg:y1="25.234cm" svg:x2="18.264cm" svg:y2="25.331cm">
          <text:p/>
        </draw:line>
        <draw:polygon draw:style-name="gr33" draw:text-style-name="P23" draw:layer="layout" svg:width="0.235cm" svg:height="0.235cm" svg:x="5.3cm" svg:y="24.487cm" svg:viewBox="0 0 236 236" draw:points="117,0 236,118 117,236 0,118">
          <text:p/>
        </draw:polygon>
        <draw:polygon draw:style-name="gr33" draw:text-style-name="P23" draw:layer="layout" svg:width="0.236cm" svg:height="0.235cm" svg:x="7.01cm" svg:y="24.245cm" svg:viewBox="0 0 237 236" draw:points="118,0 237,119 118,236 0,119">
          <text:p/>
        </draw:polygon>
        <draw:polygon draw:style-name="gr33" draw:text-style-name="P23" draw:layer="layout" svg:width="0.235cm" svg:height="0.235cm" svg:x="8.721cm" svg:y="24.254cm" svg:viewBox="0 0 236 236" draw:points="118,0 236,118 118,236 0,118">
          <text:p/>
        </draw:polygon>
        <draw:polygon draw:style-name="gr26" draw:text-style-name="P23" draw:layer="layout" svg:width="0.236cm" svg:height="0.235cm" svg:x="10.454cm" svg:y="24.186cm" svg:viewBox="0 0 237 236" draw:points="119,0 237,117 119,236 0,117">
          <text:p/>
        </draw:polygon>
        <draw:polygon draw:style-name="gr21" draw:text-style-name="P1" draw:layer="layout" svg:width="0.236cm" svg:height="0.235cm" svg:x="10.454cm" svg:y="24.186cm" svg:viewBox="0 0 237 236" draw:points="119,0 237,117 119,236 0,117">
          <text:p/>
        </draw:polygon>
        <draw:polygon draw:style-name="gr33" draw:text-style-name="P23" draw:layer="layout" svg:width="0.235cm" svg:height="0.235cm" svg:x="12.142cm" svg:y="23.99cm" svg:viewBox="0 0 236 236" draw:points="118,0 236,119 118,236 0,119">
          <text:p/>
        </draw:polygon>
        <draw:polygon draw:style-name="gr33" draw:text-style-name="P23" draw:layer="layout" svg:width="0.236cm" svg:height="0.235cm" svg:x="13.869cm" svg:y="23.823cm" svg:viewBox="0 0 237 236" draw:points="119,0 237,119 119,236 0,119">
          <text:p/>
        </draw:polygon>
        <draw:polygon draw:style-name="gr33" draw:text-style-name="P23" draw:layer="layout" svg:width="0.235cm" svg:height="0.236cm" svg:x="15.576cm" svg:y="23.611cm" svg:viewBox="0 0 236 237" draw:points="119,0 236,119 119,237 0,119">
          <text:p/>
        </draw:polygon>
        <draw:polygon draw:style-name="gr33" draw:text-style-name="P23" draw:layer="layout" svg:width="0.235cm" svg:height="0.235cm" svg:x="17.29cm" svg:y="23.216cm" svg:viewBox="0 0 236 236" draw:points="118,0 236,118 118,236 0,118">
          <text:p/>
        </draw:polygon>
        <draw:polygon draw:style-name="gr33" draw:text-style-name="P23" draw:layer="layout" svg:width="0.215cm" svg:height="0.187cm" svg:x="5.308cm" svg:y="21.158cm" svg:viewBox="0 0 216 188" draw:points="108,0 216,188 0,188">
          <text:p/>
        </draw:polygon>
        <draw:polygon draw:style-name="gr33" draw:text-style-name="P23" draw:layer="layout" svg:width="0.214cm" svg:height="0.187cm" svg:x="7.019cm" svg:y="20.161cm" svg:viewBox="0 0 215 188" draw:points="107,0 215,188 0,188">
          <text:p/>
        </draw:polygon>
        <draw:polygon draw:style-name="gr33" draw:text-style-name="P23" draw:layer="layout" svg:width="0.215cm" svg:height="0.186cm" svg:x="8.729cm" svg:y="19.84cm" svg:viewBox="0 0 216 187" draw:points="108,0 216,187 0,187">
          <text:p/>
        </draw:polygon>
        <draw:polygon draw:style-name="gr33" draw:text-style-name="P23" draw:layer="layout" svg:width="0.214cm" svg:height="0.186cm" svg:x="10.451cm" svg:y="19.765cm" svg:viewBox="0 0 215 187" draw:points="107,0 215,187 0,187">
          <text:p/>
        </draw:polygon>
        <draw:polygon draw:style-name="gr33" draw:text-style-name="P23" draw:layer="layout" svg:width="0.215cm" svg:height="0.186cm" svg:x="12.15cm" svg:y="19.305cm" svg:viewBox="0 0 216 187" draw:points="108,0 216,187 0,187">
          <text:p/>
        </draw:polygon>
        <draw:polygon draw:style-name="gr33" draw:text-style-name="P23" draw:layer="layout" svg:width="0.215cm" svg:height="0.186cm" svg:x="13.861cm" svg:y="18.653cm" svg:viewBox="0 0 216 187" draw:points="107,0 216,187 0,187">
          <text:p/>
        </draw:polygon>
        <draw:polygon draw:style-name="gr33" draw:text-style-name="P23" draw:layer="layout" svg:width="0.215cm" svg:height="0.187cm" svg:x="15.586cm" svg:y="18.203cm" svg:viewBox="0 0 216 188" draw:points="108,0 216,188 0,188">
          <text:p/>
        </draw:polygon>
        <draw:polygon draw:style-name="gr33" draw:text-style-name="P23" draw:layer="layout" svg:width="0.215cm" svg:height="0.186cm" svg:x="17.302cm" svg:y="17.513cm" svg:viewBox="0 0 216 187" draw:points="107,0 216,187 0,187">
          <text:p/>
        </draw:polygon>
        <draw:path draw:style-name="gr33" draw:text-style-name="P23" draw:layer="layout" svg:width="0.197cm" svg:height="0.197cm" svg:x="5.318cm" svg:y="24.617cm" svg:viewBox="0 0 198 198" svg:d="M99 0c55 0 99 44 99 98 0 56-44 100-99 100s-99-44-99-100c0-54 44-98 99-98z">
          <text:p/>
        </draw:path>
        <draw:path draw:style-name="gr33" draw:text-style-name="P23" draw:layer="layout" svg:width="0.197cm" svg:height="0.197cm" svg:x="7.029cm" svg:y="24.405cm" svg:viewBox="0 0 198 198" svg:d="M98 0c55 0 100 44 100 99s-45 99-100 99c-54 0-98-44-98-99s44-99 98-99z">
          <text:p/>
        </draw:path>
        <draw:path draw:style-name="gr33" draw:text-style-name="P23" draw:layer="layout" svg:width="0.197cm" svg:height="0.197cm" svg:x="8.739cm" svg:y="24.274cm" svg:viewBox="0 0 198 198" svg:d="M100 0c54 0 98 44 98 100 0 54-44 98-98 98-55 0-100-44-100-98 0-56 45-100 100-100z">
          <text:p/>
        </draw:path>
        <draw:path draw:style-name="gr33" draw:text-style-name="P23" draw:layer="layout" svg:width="0.197cm" svg:height="0.197cm" svg:x="10.473cm" svg:y="24.046cm" svg:viewBox="0 0 198 198" svg:d="M99 0c55 0 99 44 99 99s-44 99-99 99-99-44-99-99 44-99 99-99z">
          <text:p/>
        </draw:path>
        <draw:path draw:style-name="gr33" draw:text-style-name="P23" draw:layer="layout" svg:width="0.197cm" svg:height="0.197cm" svg:x="12.16cm" svg:y="23.828cm" svg:viewBox="0 0 198 198" svg:d="M99 0c55 0 99 44 99 99s-44 99-99 99-99-44-99-99 44-99 99-99z">
          <text:p/>
        </draw:path>
        <draw:path draw:style-name="gr33" draw:text-style-name="P23" draw:layer="layout" svg:width="0.197cm" svg:height="0.197cm" svg:x="13.888cm" svg:y="23.775cm" svg:viewBox="0 0 198 198" svg:d="M99 0c55 0 99 44 99 98 0 55-44 100-99 100-54 0-99-45-99-100 0-54 45-98 99-98z">
          <text:p/>
        </draw:path>
        <draw:path draw:style-name="gr33" draw:text-style-name="P23" draw:layer="layout" svg:width="0.197cm" svg:height="0.197cm" svg:x="15.594cm" svg:y="23.797cm" svg:viewBox="0 0 198 198" svg:d="M100 0c54 0 98 44 98 98 0 56-44 100-98 100-56 0-100-44-100-100 0-54 44-98 100-98z">
          <text:p/>
        </draw:path>
        <draw:path draw:style-name="gr33" draw:text-style-name="P23" draw:layer="layout" svg:width="0.197cm" svg:height="0.197cm" svg:x="17.308cm" svg:y="23.366cm" svg:viewBox="0 0 198 198" svg:d="M99 0c55 0 99 44 99 98 0 55-44 100-99 100s-99-45-99-100c0-54 44-98 99-98z">
          <text:p/>
        </draw:path>
        <draw:line draw:style-name="gr31" draw:text-style-name="P1" draw:layer="layout" svg:x1="2.75cm" svg:y1="14.33cm" svg:x2="19.249cm" svg:y2="14.33cm">
          <text:p/>
        </draw:line>
        <draw:frame draw:style-name="gr7" draw:text-style-name="P6" draw:layer="layout" svg:width="2.919cm" svg:height="0.755cm" svg:x="2.85cm" svg:y="1.197cm">
          <draw:text-box>
            <text:p text:style-name="P3"><text:span text:style-name="T4">konferencje</text:span></text:p>
          </draw:text-box>
        </draw:frame>
        <draw:frame draw:style-name="gr15" draw:text-style-name="P14" draw:layer="layout" svg:width="10.471cm" svg:height="0.353cm" svg:x="2.75cm" svg:y="13.358cm">
          <draw:text-box>
            <text:p text:style-name="P3"><text:span text:style-name="T22">Wykres 4.</text:span><text:span text:style-name="T23"> Personel medyczny pracujący w Polsce w przeliczeniu na 10 tys. osób.</text:span></text:p>
          </draw:text-box>
        </draw:frame>
        <draw:line draw:style-name="gr31" draw:text-style-name="P1" draw:layer="layout" svg:x1="2.75cm" svg:y1="28.16cm" svg:x2="19.249cm" svg:y2="28.16cm">
          <text:p/>
        </draw:line>
        <draw:frame draw:style-name="gr15" draw:text-style-name="P14" draw:layer="layout" svg:width="10.077cm" svg:height="0.353cm" svg:x="2.75cm" svg:y="13.839cm">
          <draw:text-box>
            <text:p text:style-name="P3"><text:span text:style-name="T23">Źródło: CSIOZ, Biuletyny Statystyczne Ministerstwa Zdrowia z lat 2001–2012.</text:span></text:p>
          </draw:text-box>
        </draw:frame>
        <draw:frame draw:style-name="gr15" draw:text-style-name="P14" draw:layer="layout" svg:width="10.797cm" svg:height="0.353cm" svg:x="2.75cm" svg:y="27.188cm">
          <draw:text-box>
            <text:p text:style-name="P3"><text:span text:style-name="T22">Wykres 5.</text:span><text:span text:style-name="T23"> Pracujący w zakładach długoterminowej stacjonarnej opieki zdrowotnej.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15" draw:text-style-name="P14" draw:layer="layout" svg:width="3.554cm" svg:height="0.353cm" svg:x="2.75cm" svg:y="27.669cm">
          <draw:text-box>
            <text:p text:style-name="P3"><text:span text:style-name="T23">Źródło: CSIOZ 2005–2012.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-9.751cm" svg:y1="1.982cm" svg:x2="0.75cm" svg:y2="1.982cm">
          <text:p/>
        </draw:line>
        <draw:line draw:style-name="gr1" draw:text-style-name="P1" draw:layer="layout" svg:x1="0.75cm" svg:y1="1.982cm" svg:x2="11.25cm" svg:y2="1.982cm">
          <text:p/>
        </draw:line>
        <draw:line draw:style-name="gr1" draw:text-style-name="P1" draw:layer="layout" svg:x1="-9.751cm" svg:y1="29.017cm" svg:x2="0.75cm" svg:y2="29.017cm">
          <text:p/>
        </draw:line>
        <draw:line draw:style-name="gr1" draw:text-style-name="P1" draw:layer="layout" svg:x1="0.75cm" svg:y1="29.017cm" svg:x2="11.25cm" svg:y2="29.017cm">
          <text:p/>
        </draw:line>
        <draw:polygon draw:style-name="gr18" draw:text-style-name="P16" draw:layer="layout" svg:width="7.999cm" svg:height="1.55cm" svg:x="11.25cm" svg:y="28.999cm" svg:viewBox="0 0 8000 1551" draw:points="0,1551 8000,1551 8000,0 0,0">
          <text:p/>
        </draw:polygon>
        <draw:frame draw:style-name="gr4" draw:text-style-name="P4" draw:layer="layout" svg:width="7.101cm" svg:height="0.471cm" svg:x="11.45cm" svg:y="29.199cm">
          <draw:text-box>
            <text:p text:style-name="P3"><text:span text:style-name="T1">Zdrowie Publiczne i Zarządzanie 2012; 10 (B)</text:span></text:p>
          </draw:text-box>
        </draw:frame>
        <draw:frame draw:style-name="gr5" draw:text-style-name="P5" draw:layer="layout" svg:width="0.828cm" svg:height="0.666cm" svg:x="19.549cm" svg:y="28.858cm">
          <draw:text-box>
            <text:p text:style-name="P3"><text:span text:style-name="T2">313</text:span></text:p>
          </draw:text-box>
        </draw:frame>
        <draw:polygon draw:style-name="gr18" draw:text-style-name="P16" draw:layer="layout" svg:width="7.999cm" svg:height="1.55cm" svg:x="11.25cm" svg:y="0.45cm" svg:viewBox="0 0 8000 1551" draw:points="0,1551 8000,1551 8000,0 0,0">
          <text:p/>
        </draw:polygon>
        <draw:frame draw:style-name="gr5" draw:text-style-name="P5" draw:layer="layout" svg:width="0.828cm" svg:height="0.666cm" svg:x="19.549cm" svg:y="28.858cm">
          <draw:text-box>
            <text:p text:style-name="P3"><text:span text:style-name="T3">313</text:span></text:p>
          </draw:text-box>
        </draw:frame>
        <draw:frame draw:style-name="gr7" draw:text-style-name="P6" draw:layer="layout" svg:width="2.919cm" svg:height="0.755cm" svg:x="11.35cm" svg:y="1.197cm">
          <draw:text-box>
            <text:p text:style-name="P3"><text:span text:style-name="T4">konferencje</text:span></text:p>
          </draw:text-box>
        </draw:frame>
        <draw:frame draw:style-name="gr4" draw:text-style-name="P4" draw:layer="layout" svg:width="8.189cm" svg:height="0.39cm" svg:x="2.75cm" svg:y="2.68cm">
          <draw:text-box>
            <text:p text:style-name="P3"><text:span text:style-name="T10">słabo <text:s/>rozwinięte, <text:s/>a <text:s/>dostęp <text:s/>do <text:s/>lekarza <text:s/>tej <text:s/>specjalności </text:span></text:p>
          </draw:text-box>
        </draw:frame>
        <draw:frame draw:style-name="gr4" draw:text-style-name="P4" draw:layer="layout" svg:width="7.969cm" svg:height="0.39cm" svg:x="2.75cm" svg:y="3.104cm">
          <draw:text-box>
            <text:p text:style-name="P3"><text:span text:style-name="T10">mocno ograniczony. W 2007 roku w Polsce, według da-</text:span></text:p>
          </draw:text-box>
        </draw:frame>
        <draw:frame draw:style-name="gr4" draw:text-style-name="P4" draw:layer="layout" svg:width="8.151cm" svg:height="0.39cm" svg:x="2.75cm" svg:y="3.527cm">
          <draw:text-box>
            <text:p text:style-name="P3"><text:span text:style-name="T10">nych Ministerstwa Zdrowia, było 174 lekarzy ze specjali-</text:span></text:p>
          </draw:text-box>
        </draw:frame>
        <draw:frame draw:style-name="gr4" draw:text-style-name="P4" draw:layer="layout" svg:width="8.151cm" svg:height="0.39cm" svg:x="2.75cm" svg:y="3.95cm">
          <draw:text-box>
            <text:p text:style-name="P3"><text:span text:style-name="T10">zacją z geriatrii, z tego czynnych zawodowo 120. Jednak </text:span></text:p>
          </draw:text-box>
        </draw:frame>
        <draw:frame draw:style-name="gr4" draw:text-style-name="P4" draw:layer="layout" svg:width="8.122cm" svg:height="0.39cm" svg:x="2.75cm" svg:y="4.374cm">
          <draw:text-box>
            <text:p text:style-name="P3"><text:span text:style-name="T10">liczbę <text:s/>geriatrów <text:s/>pracujących <text:s/>zgodnie <text:s/>ze <text:s/>specjalizacją </text:span></text:p>
          </draw:text-box>
        </draw:frame>
        <draw:frame draw:style-name="gr4" draw:text-style-name="P4" draw:layer="layout" svg:width="7.94cm" svg:height="0.39cm" svg:x="2.751cm" svg:y="4.797cm">
          <draw:text-box>
            <text:p text:style-name="P3"><text:span text:style-name="T10">oceniono jedynie na 70 [10]. Zgodnie z Centralnym Re-</text:span></text:p>
          </draw:text-box>
        </draw:frame>
        <draw:frame draw:style-name="gr4" draw:text-style-name="P4" draw:layer="layout" svg:width="7.702cm" svg:height="0.39cm" svg:x="2.751cm" svg:y="5.22cm">
          <draw:text-box>
            <text:p text:style-name="P3"><text:span text:style-name="T10">jestrem Lekarzy RP w 2012 roku liczba geriatrów wy-</text:span></text:p>
          </draw:text-box>
        </draw:frame>
        <draw:frame draw:style-name="gr4" draw:text-style-name="P4" draw:layer="layout" svg:width="8.096cm" svg:height="0.39cm" svg:x="2.751cm" svg:y="5.644cm">
          <draw:text-box>
            <text:p text:style-name="P3"><text:span text:style-name="T10">nosiła 286, z tego 275 osób wykonywało zawód lekarza. </text:span></text:p>
          </draw:text-box>
        </draw:frame>
        <draw:frame draw:style-name="gr4" draw:text-style-name="P4" draw:layer="layout" svg:width="7.817cm" svg:height="0.39cm" svg:x="2.751cm" svg:y="6.067cm">
          <draw:text-box>
            <text:p text:style-name="P3"><text:span text:style-name="T10">Nie wiadomo jednak, ilu z nich pracowało w tym roku </text:span></text:p>
          </draw:text-box>
        </draw:frame>
        <draw:frame draw:style-name="gr4" draw:text-style-name="P4" draw:layer="layout" svg:width="7.834cm" svg:height="0.39cm" svg:x="2.751cm" svg:y="6.49cm">
          <draw:text-box>
            <text:p text:style-name="P3"><text:span text:style-name="T10">faktycznie zgodnie z tą specjalizacją. Liczba geriatrów </text:span></text:p>
          </draw:text-box>
        </draw:frame>
        <draw:frame draw:style-name="gr4" draw:text-style-name="P4" draw:layer="layout" svg:width="7.91cm" svg:height="0.39cm" svg:x="2.751cm" svg:y="6.914cm">
          <draw:text-box>
            <text:p text:style-name="P3"><text:span text:style-name="T10">w Polsce przedstawia się bardzo niekorzystnie na tle in-</text:span></text:p>
          </draw:text-box>
        </draw:frame>
        <draw:frame draw:style-name="gr4" draw:text-style-name="P4" draw:layer="layout" svg:width="7.77cm" svg:height="0.39cm" svg:x="2.751cm" svg:y="7.337cm">
          <draw:text-box>
            <text:p text:style-name="P3"><text:span text:style-name="T10">nych krajów europejskich. Na </text:span><text:span text:style-name="T21">Wykresie 6</text:span><text:span text:style-name="T10"> zaprezento-</text:span></text:p>
          </draw:text-box>
        </draw:frame>
        <draw:frame draw:style-name="gr4" draw:text-style-name="P4" draw:layer="layout" svg:width="8.096cm" svg:height="0.39cm" svg:x="2.751cm" svg:y="7.76cm">
          <draw:text-box>
            <text:p text:style-name="P3"><text:span text:style-name="T10">wano dane dotyczące liczby geriatrów w przeliczeniu na </text:span></text:p>
          </draw:text-box>
        </draw:frame>
        <draw:frame draw:style-name="gr4" draw:text-style-name="P4" draw:layer="layout" svg:width="7.948cm" svg:height="0.39cm" svg:x="2.751cm" svg:y="8.184cm">
          <draw:text-box>
            <text:p text:style-name="P3"><text:span text:style-name="T10">10 tys. osób ogólnie i w wieku powyżej 65 lat w Polsce </text:span></text:p>
          </draw:text-box>
        </draw:frame>
        <draw:frame draw:style-name="gr4" draw:text-style-name="P4" draw:layer="layout" svg:width="7.774cm" svg:height="0.39cm" svg:x="2.751cm" svg:y="8.607cm">
          <draw:text-box>
            <text:p text:style-name="P3"><text:span text:style-name="T10">i wybranych krajach – wskaźniki te w Polsce są nawet </text:span></text:p>
          </draw:text-box>
        </draw:frame>
        <draw:frame draw:style-name="gr4" draw:text-style-name="P4" draw:layer="layout" svg:width="4.354cm" svg:height="0.39cm" svg:x="2.751cm" svg:y="9.03cm">
          <draw:text-box>
            <text:p text:style-name="P3"><text:span text:style-name="T10">dwudziestokrotnie niższe [11].</text:span></text:p>
          </draw:text-box>
        </draw:frame>
        <draw:frame draw:style-name="gr4" draw:text-style-name="P4" draw:layer="layout" svg:width="7.453cm" svg:height="0.39cm" svg:x="3.251cm" svg:y="9.454cm">
          <draw:text-box>
            <text:p text:style-name="P3"><text:span text:style-name="T10">W </text:span><text:span text:style-name="T21">Tabeli I </text:span><text:span text:style-name="T10">przedstawiono strukturę rozmieszczenia </text:span></text:p>
          </draw:text-box>
        </draw:frame>
        <draw:frame draw:style-name="gr4" draw:text-style-name="P4" draw:layer="layout" svg:width="8.181cm" svg:height="0.39cm" svg:x="2.751cm" svg:y="9.877cm">
          <draw:text-box>
            <text:p text:style-name="P3"><text:span text:style-name="T10">lekarzy <text:s/>geriatrów <text:s/>w <text:s/>Polsce <text:s/>według <text:s/>województw <text:s/>oraz </text:span></text:p>
          </draw:text-box>
        </draw:frame>
        <draw:frame draw:style-name="gr4" draw:text-style-name="P4" draw:layer="layout" svg:width="7.868cm" svg:height="0.39cm" svg:x="2.751cm" svg:y="10.3cm">
          <draw:text-box>
            <text:p text:style-name="P3"><text:span text:style-name="T10">liczbę nowych miejsc specjalizacyjnych w kwalifikacji </text:span></text:p>
          </draw:text-box>
        </draw:frame>
        <draw:frame draw:style-name="gr4" draw:text-style-name="P4" draw:layer="layout" svg:width="4.468cm" svg:height="0.39cm" svg:x="2.751cm" svg:y="10.724cm">
          <draw:text-box>
            <text:p text:style-name="P3"><text:span text:style-name="T10">z pierwszej połowy 2013 roku. </text:span></text:p>
          </draw:text-box>
        </draw:frame>
        <draw:frame draw:style-name="gr4" draw:text-style-name="P4" draw:layer="layout" svg:width="7.605cm" svg:height="0.39cm" svg:x="3.251cm" svg:y="11.147cm">
          <draw:text-box>
            <text:p text:style-name="P3"><text:span text:style-name="T10">Jak widać, w trzech województwach – śląskim, mało-</text:span></text:p>
          </draw:text-box>
        </draw:frame>
        <draw:frame draw:style-name="gr4" draw:text-style-name="P4" draw:layer="layout" svg:width="8.045cm" svg:height="0.39cm" svg:x="2.751cm" svg:y="11.57cm">
          <draw:text-box>
            <text:p text:style-name="P3"><text:span text:style-name="T10">polskim i mazowieckim – pracuje ponad połowa wszyst-</text:span></text:p>
          </draw:text-box>
        </draw:frame>
        <draw:frame draw:style-name="gr4" draw:text-style-name="P4" draw:layer="layout" svg:width="7.762cm" svg:height="0.39cm" svg:x="2.751cm" svg:y="11.994cm">
          <draw:text-box>
            <text:p text:style-name="P3"><text:span text:style-name="T10">kich geriatrów. Są to co prawda województwa o dużej </text:span></text:p>
          </draw:text-box>
        </draw:frame>
        <draw:frame draw:style-name="gr4" draw:text-style-name="P4" draw:layer="layout" svg:width="8.054cm" svg:height="0.39cm" svg:x="2.751cm" svg:y="12.417cm">
          <draw:text-box>
            <text:p text:style-name="P3"><text:span text:style-name="T10">liczbie <text:s/>mieszkańców, <text:s/>ale <text:s/>nie <text:s/>uzasadnia <text:s/>to <text:s/>jednak <text:s/>aż </text:span></text:p>
          </draw:text-box>
        </draw:frame>
        <draw:frame draw:style-name="gr4" draw:text-style-name="P4" draw:layer="layout" svg:width="7.961cm" svg:height="0.39cm" svg:x="2.751cm" svg:y="12.84cm">
          <draw:text-box>
            <text:p text:style-name="P3"><text:span text:style-name="T10">takiej ich przewagi (mieszka tam 34% populacji Polski, </text:span></text:p>
          </draw:text-box>
        </draw:frame>
        <draw:frame draw:style-name="gr4" draw:text-style-name="P4" draw:layer="layout" svg:width="8.215cm" svg:height="0.39cm" svg:x="2.751cm" svg:y="13.264cm">
          <draw:text-box>
            <text:p text:style-name="P3"><text:span text:style-name="T10">o zbliżonej do innych województw strukturze wiekowej). </text:span></text:p>
          </draw:text-box>
        </draw:frame>
        <draw:frame draw:style-name="gr4" draw:text-style-name="P4" draw:layer="layout" svg:width="7.923cm" svg:height="0.39cm" svg:x="2.751cm" svg:y="13.687cm">
          <draw:text-box>
            <text:p text:style-name="P3"><text:span text:style-name="T10">Jak spojrzymy na proponowane miejsca w specjalizacji </text:span></text:p>
          </draw:text-box>
        </draw:frame>
        <draw:frame draw:style-name="gr4" draw:text-style-name="P4" draw:layer="layout" svg:width="7.829cm" svg:height="0.39cm" svg:x="11.251cm" svg:y="2.68cm">
          <draw:text-box>
            <text:p text:style-name="P3"><text:span text:style-name="T10">geriatria, nic nie wskazuje na to, aby sytuacja kadrowa </text:span></text:p>
          </draw:text-box>
        </draw:frame>
        <draw:frame draw:style-name="gr4" draw:text-style-name="P4" draw:layer="layout" svg:width="7.808cm" svg:height="0.39cm" svg:x="11.251cm" svg:y="3.104cm">
          <draw:text-box>
            <text:p text:style-name="P3"><text:span text:style-name="T10">w tym zakresie miała ulec w najbliższym czasie zdecy-</text:span></text:p>
          </draw:text-box>
        </draw:frame>
        <draw:frame draw:style-name="gr4" draw:text-style-name="P4" draw:layer="layout" svg:width="7.914cm" svg:height="0.39cm" svg:x="11.252cm" svg:y="3.527cm">
          <draw:text-box>
            <text:p text:style-name="P3"><text:span text:style-name="T10">dowanej poprawie – oferowane jest zaledwie 27 miejsc </text:span></text:p>
          </draw:text-box>
        </draw:frame>
        <draw:frame draw:style-name="gr4" draw:text-style-name="P4" draw:layer="layout" svg:width="7.719cm" svg:height="0.39cm" svg:x="11.252cm" svg:y="3.95cm">
          <draw:text-box>
            <text:p text:style-name="P3"><text:span text:style-name="T10">w całej Polsce i to jedynie w siedmiu województwach </text:span></text:p>
          </draw:text-box>
        </draw:frame>
        <draw:frame draw:style-name="gr4" draw:text-style-name="P4" draw:layer="layout" svg:width="6.123cm" svg:height="0.39cm" svg:x="11.25cm" svg:y="4.374cm">
          <draw:text-box>
            <text:p text:style-name="P3"><text:span text:style-name="T10">(prezentacja A. Klich-Rączka i M. Dubiel).</text:span></text:p>
          </draw:text-box>
        </draw:frame>
        <draw:frame draw:style-name="gr4" draw:text-style-name="P4" draw:layer="layout" svg:width="7.207cm" svg:height="0.39cm" svg:x="11.75cm" svg:y="4.797cm">
          <draw:text-box>
            <text:p text:style-name="P3"><text:span text:style-name="T10">Proces starzenia dotyczy nie tylko pacjentów, lecz </text:span></text:p>
          </draw:text-box>
        </draw:frame>
        <draw:frame draw:style-name="gr4" draw:text-style-name="P4" draw:layer="layout" svg:width="8.151cm" svg:height="0.39cm" svg:x="11.25cm" svg:y="5.22cm">
          <draw:text-box>
            <text:p text:style-name="P3"><text:span text:style-name="T10">również siły roboczej w ochronie zdrowia – podczas gdy </text:span></text:p>
          </draw:text-box>
        </draw:frame>
        <draw:frame draw:style-name="gr4" draw:text-style-name="P4" draw:layer="layout" svg:width="8.143cm" svg:height="0.39cm" svg:x="11.25cm" svg:y="5.644cm">
          <draw:text-box>
            <text:p text:style-name="P3"><text:span text:style-name="T10">w 2006 roku w Polsce lekarze uprawnieni do wykonywa-</text:span></text:p>
          </draw:text-box>
        </draw:frame>
        <draw:frame draw:style-name="gr4" draw:text-style-name="P4" draw:layer="layout" svg:width="8.198cm" svg:height="0.39cm" svg:x="11.25cm" svg:y="6.067cm">
          <draw:text-box>
            <text:p text:style-name="P3"><text:span text:style-name="T10">nia zawodu w wieku 55–64 lata stanowili 17,4%, w 2011 </text:span></text:p>
          </draw:text-box>
        </draw:frame>
        <draw:frame draw:style-name="gr4" draw:text-style-name="P4" draw:layer="layout" svg:width="7.796cm" svg:height="0.39cm" svg:x="11.25cm" svg:y="6.49cm">
          <draw:text-box>
            <text:p text:style-name="P3"><text:span text:style-name="T10">roku było to już ponad 23% (w odniesieniu do lekarzy </text:span></text:p>
          </draw:text-box>
        </draw:frame>
        <draw:frame draw:style-name="gr4" draw:text-style-name="P4" draw:layer="layout" svg:width="7.927cm" svg:height="0.39cm" svg:x="11.25cm" svg:y="6.914cm">
          <draw:text-box>
            <text:p text:style-name="P3"><text:span text:style-name="T10">do 64. roku życia) [12]. Zgodnie z prognozami do roku </text:span></text:p>
          </draw:text-box>
        </draw:frame>
        <draw:frame draw:style-name="gr4" draw:text-style-name="P4" draw:layer="layout" svg:width="8.024cm" svg:height="0.39cm" svg:x="11.25cm" svg:y="7.337cm">
          <draw:text-box>
            <text:p text:style-name="P3"><text:span text:style-name="T10">2020 liczba lekarzy odchodzących na emeryturę w całej </text:span></text:p>
          </draw:text-box>
        </draw:frame>
        <draw:frame draw:style-name="gr4" draw:text-style-name="P4" draw:layer="layout" svg:width="8.02cm" svg:height="0.39cm" svg:x="11.25cm" svg:y="7.76cm">
          <draw:text-box>
            <text:p text:style-name="P3"><text:span text:style-name="T10">Unii Europejskiej wyniesie ponad 60 tys. rocznie, co bę-</text:span></text:p>
          </draw:text-box>
        </draw:frame>
        <draw:frame draw:style-name="gr4" draw:text-style-name="P4" draw:layer="layout" svg:width="7.766cm" svg:height="0.39cm" svg:x="11.25cm" svg:y="8.184cm">
          <draw:text-box>
            <text:p text:style-name="P3"><text:span text:style-name="T10">dzie stanowić 3,2% ogółu lekarzy w krajach unijnych. </text:span></text:p>
          </draw:text-box>
        </draw:frame>
        <draw:frame draw:style-name="gr4" draw:text-style-name="P4" draw:layer="layout" svg:width="7.787cm" svg:height="0.39cm" svg:x="11.25cm" svg:y="8.607cm">
          <draw:text-box>
            <text:p text:style-name="P3"><text:span text:style-name="T10">Proces ten dotyczy także innych rodzajów personelu – </text:span></text:p>
          </draw:text-box>
        </draw:frame>
        <draw:frame draw:style-name="gr4" draw:text-style-name="P4" draw:layer="layout" svg:width="7.694cm" svg:height="0.39cm" svg:x="11.25cm" svg:y="9.03cm">
          <draw:text-box>
            <text:p text:style-name="P3"><text:span text:style-name="T10">dane pochodzące z badania w kilku krajach unii poka-</text:span></text:p>
          </draw:text-box>
        </draw:frame>
        <draw:frame draw:style-name="gr4" draw:text-style-name="P4" draw:layer="layout" svg:width="8.041cm" svg:height="0.39cm" svg:x="11.25cm" svg:y="9.454cm">
          <draw:text-box>
            <text:p text:style-name="P3"><text:span text:style-name="T10">zują, że średni wiek zatrudnionych obecnie pielęgniarek </text:span></text:p>
          </draw:text-box>
        </draw:frame>
        <draw:frame draw:style-name="gr4" draw:text-style-name="P4" draw:layer="layout" svg:width="8.181cm" svg:height="0.39cm" svg:x="11.25cm" svg:y="9.877cm">
          <draw:text-box>
            <text:p text:style-name="P3"><text:span text:style-name="T10">to 41–45 lat (European Commission 2012). Jednocześnie </text:span></text:p>
          </draw:text-box>
        </draw:frame>
        <draw:frame draw:style-name="gr4" draw:text-style-name="P4" draw:layer="layout" svg:width="7.944cm" svg:height="0.39cm" svg:x="11.25cm" svg:y="10.3cm">
          <draw:text-box>
            <text:p text:style-name="P3"><text:span text:style-name="T10">występują coraz większe problemy z zastąpieniem kadr </text:span></text:p>
          </draw:text-box>
        </draw:frame>
        <draw:frame draw:style-name="gr4" draw:text-style-name="P4" draw:layer="layout" svg:width="7.973cm" svg:height="0.39cm" svg:x="11.25cm" svg:y="10.724cm">
          <draw:text-box>
            <text:p text:style-name="P3"><text:span text:style-name="T10">odchodzących <text:s/>na <text:s/>emeryturę, <text:s/>które <text:s/>będą <text:s/>potęgowane </text:span></text:p>
          </draw:text-box>
        </draw:frame>
        <draw:frame draw:style-name="gr4" draw:text-style-name="P4" draw:layer="layout" svg:width="7.965cm" svg:height="0.39cm" svg:x="11.25cm" svg:y="11.147cm">
          <draw:text-box>
            <text:p text:style-name="P3"><text:span text:style-name="T10">przez niekorzystne zmiany demograficzne, powodujące </text:span></text:p>
          </draw:text-box>
        </draw:frame>
        <draw:frame draw:style-name="gr4" draw:text-style-name="P4" draw:layer="layout" svg:width="8.041cm" svg:height="0.39cm" svg:x="11.25cm" svg:y="11.57cm">
          <draw:text-box>
            <text:p text:style-name="P3"><text:span text:style-name="T10">m.in. coraz mniejszą liczbę osób wchodzących na rynek </text:span></text:p>
          </draw:text-box>
        </draw:frame>
        <draw:frame draw:style-name="gr4" draw:text-style-name="P4" draw:layer="layout" svg:width="7.893cm" svg:height="0.39cm" svg:x="11.25cm" svg:y="11.994cm">
          <draw:text-box>
            <text:p text:style-name="P3"><text:span text:style-name="T10">pracy (zmniejszająca się populacja dzieci i młodzieży). </text:span></text:p>
          </draw:text-box>
        </draw:frame>
        <draw:frame draw:style-name="gr4" draw:text-style-name="P4" draw:layer="layout" svg:width="7.702cm" svg:height="0.39cm" svg:x="11.25cm" svg:y="12.417cm">
          <draw:text-box>
            <text:p text:style-name="P3"><text:span text:style-name="T10">Z prognozy Komisji Europejskiej wynika, że do 2020 </text:span></text:p>
          </draw:text-box>
        </draw:frame>
        <draw:frame draw:style-name="gr4" draw:text-style-name="P4" draw:layer="layout" svg:width="8.172cm" svg:height="0.39cm" svg:x="11.25cm" svg:y="12.84cm">
          <draw:text-box>
            <text:p text:style-name="P3"><text:span text:style-name="T10">roku braki personelu w ochronie zdrowia sięgną miliona, </text:span></text:p>
          </draw:text-box>
        </draw:frame>
        <draw:frame draw:style-name="gr4" draw:text-style-name="P4" draw:layer="layout" svg:width="8.185cm" svg:height="0.39cm" svg:x="11.251cm" svg:y="13.264cm">
          <draw:text-box>
            <text:p text:style-name="P3"><text:span text:style-name="T10">a uwzględniając sektor opieki długoterminowej i zawody </text:span></text:p>
          </draw:text-box>
        </draw:frame>
        <draw:polygon draw:style-name="gr21" draw:text-style-name="P1" draw:layer="layout" svg:width="14.968cm" svg:height="9.955cm" svg:x="3.515cm" svg:y="16.188cm" svg:viewBox="0 0 14969 9956" draw:points="0,0 14969,0 14969,9956 0,9956">
          <text:p/>
        </draw:polygon>
        <draw:polygon draw:style-name="gr22" draw:text-style-name="P1" draw:layer="layout" svg:width="13.644cm" svg:height="0.788cm" svg:x="4.459cm" svg:y="16.578cm" svg:viewBox="0 0 13645 789" draw:points="0,0 13645,0 13645,789 0,789">
          <text:p/>
        </draw:polygon>
        <draw:polygon draw:style-name="gr22" draw:text-style-name="P1" draw:layer="layout" svg:width="13.644cm" svg:height="0.788cm" svg:x="4.459cm" svg:y="17.366cm" svg:viewBox="0 0 13645 789" draw:points="0,0 13645,0 13645,789 0,789">
          <text:p/>
        </draw:polygon>
        <draw:polygon draw:style-name="gr22" draw:text-style-name="P1" draw:layer="layout" svg:width="13.644cm" svg:height="0.789cm" svg:x="4.459cm" svg:y="18.154cm" svg:viewBox="0 0 13645 790" draw:points="0,0 13645,0 13645,790 0,790">
          <text:p/>
        </draw:polygon>
        <draw:polygon draw:style-name="gr22" draw:text-style-name="P1" draw:layer="layout" svg:width="13.644cm" svg:height="0.788cm" svg:x="4.459cm" svg:y="18.943cm" svg:viewBox="0 0 13645 789" draw:points="0,0 13645,0 13645,789 0,789">
          <text:p/>
        </draw:polygon>
        <draw:polygon draw:style-name="gr22" draw:text-style-name="P1" draw:layer="layout" svg:width="13.644cm" svg:height="0.788cm" svg:x="4.459cm" svg:y="19.731cm" svg:viewBox="0 0 13645 789" draw:points="0,0 13645,0 13645,789 0,789">
          <text:p/>
        </draw:polygon>
        <draw:polygon draw:style-name="gr22" draw:text-style-name="P1" draw:layer="layout" svg:width="13.644cm" svg:height="0.789cm" svg:x="4.459cm" svg:y="20.519cm" svg:viewBox="0 0 13645 790" draw:points="0,0 13645,0 13645,790 0,790">
          <text:p/>
        </draw:polygon>
        <draw:polygon draw:style-name="gr22" draw:text-style-name="P1" draw:layer="layout" svg:width="13.644cm" svg:height="0.788cm" svg:x="4.459cm" svg:y="21.308cm" svg:viewBox="0 0 13645 789" draw:points="0,0 13645,0 13645,789 0,789">
          <text:p/>
        </draw:polygon>
        <draw:polygon draw:style-name="gr22" draw:text-style-name="P1" draw:layer="layout" svg:width="13.644cm" svg:height="0.788cm" svg:x="4.459cm" svg:y="22.096cm" svg:viewBox="0 0 13645 789" draw:points="0,0 13645,0 13645,789 0,789">
          <text:p/>
        </draw:polygon>
        <draw:polygon draw:style-name="gr22" draw:text-style-name="P1" draw:layer="layout" svg:width="13.644cm" svg:height="0.789cm" svg:x="4.459cm" svg:y="22.884cm" svg:viewBox="0 0 13645 790" draw:points="0,0 13645,0 13645,790 0,790">
          <text:p/>
        </draw:polygon>
        <draw:polygon draw:style-name="gr22" draw:text-style-name="P1" draw:layer="layout" svg:width="13.644cm" svg:height="0.788cm" svg:x="4.459cm" svg:y="23.673cm" svg:viewBox="0 0 13645 789" draw:points="0,0 13645,0 13645,789 0,789">
          <text:p/>
        </draw:polygon>
        <draw:polyline draw:style-name="gr21" draw:text-style-name="P1" draw:layer="layout" svg:width="13.644cm" svg:height="7.883cm" svg:x="4.459cm" svg:y="16.578cm" svg:viewBox="0 0 13645 7884" draw:points="0,0 0,7884 13645,7884">
          <text:p/>
        </draw:polyline>
        <draw:line draw:style-name="gr21" draw:text-style-name="P1" draw:layer="layout" svg:x1="4.38cm" svg:y1="16.578cm" svg:x2="4.472cm" svg:y2="16.578cm">
          <text:p/>
        </draw:line>
        <draw:line draw:style-name="gr21" draw:text-style-name="P1" draw:layer="layout" svg:x1="4.38cm" svg:y1="17.366cm" svg:x2="4.472cm" svg:y2="17.366cm">
          <text:p/>
        </draw:line>
        <draw:line draw:style-name="gr21" draw:text-style-name="P1" draw:layer="layout" svg:x1="4.38cm" svg:y1="18.154cm" svg:x2="4.472cm" svg:y2="18.154cm">
          <text:p/>
        </draw:line>
        <draw:line draw:style-name="gr21" draw:text-style-name="P1" draw:layer="layout" svg:x1="4.38cm" svg:y1="18.943cm" svg:x2="4.472cm" svg:y2="18.943cm">
          <text:p/>
        </draw:line>
        <draw:line draw:style-name="gr21" draw:text-style-name="P1" draw:layer="layout" svg:x1="4.38cm" svg:y1="19.731cm" svg:x2="4.472cm" svg:y2="19.731cm">
          <text:p/>
        </draw:line>
        <draw:line draw:style-name="gr21" draw:text-style-name="P1" draw:layer="layout" svg:x1="4.38cm" svg:y1="20.519cm" svg:x2="4.472cm" svg:y2="20.519cm">
          <text:p/>
        </draw:line>
        <draw:line draw:style-name="gr21" draw:text-style-name="P1" draw:layer="layout" svg:x1="4.38cm" svg:y1="21.308cm" svg:x2="4.472cm" svg:y2="21.308cm">
          <text:p/>
        </draw:line>
        <draw:line draw:style-name="gr21" draw:text-style-name="P1" draw:layer="layout" svg:x1="4.38cm" svg:y1="22.096cm" svg:x2="4.472cm" svg:y2="22.096cm">
          <text:p/>
        </draw:line>
        <draw:line draw:style-name="gr21" draw:text-style-name="P1" draw:layer="layout" svg:x1="4.38cm" svg:y1="22.884cm" svg:x2="4.472cm" svg:y2="22.884cm">
          <text:p/>
        </draw:line>
        <draw:line draw:style-name="gr21" draw:text-style-name="P1" draw:layer="layout" svg:x1="4.38cm" svg:y1="23.673cm" svg:x2="4.472cm" svg:y2="23.673cm">
          <text:p/>
        </draw:line>
        <draw:line draw:style-name="gr21" draw:text-style-name="P1" draw:layer="layout" svg:x1="4.38cm" svg:y1="24.461cm" svg:x2="4.472cm" svg:y2="24.461cm">
          <text:p/>
        </draw:line>
        <draw:line draw:style-name="gr21" draw:text-style-name="P1" draw:layer="layout" svg:x1="5.982cm" svg:y1="24.461cm" svg:x2="5.982cm" svg:y2="24.558cm">
          <text:p/>
        </draw:line>
        <draw:line draw:style-name="gr21" draw:text-style-name="P1" draw:layer="layout" svg:x1="7.497cm" svg:y1="24.461cm" svg:x2="7.497cm" svg:y2="24.558cm">
          <text:p/>
        </draw:line>
        <draw:line draw:style-name="gr21" draw:text-style-name="P1" draw:layer="layout" svg:x1="9.012cm" svg:y1="24.461cm" svg:x2="9.012cm" svg:y2="24.558cm">
          <text:p/>
        </draw:line>
        <draw:line draw:style-name="gr21" draw:text-style-name="P1" draw:layer="layout" svg:x1="10.527cm" svg:y1="24.461cm" svg:x2="10.527cm" svg:y2="24.558cm">
          <text:p/>
        </draw:line>
        <draw:line draw:style-name="gr21" draw:text-style-name="P1" draw:layer="layout" svg:x1="12.043cm" svg:y1="24.461cm" svg:x2="12.043cm" svg:y2="24.558cm">
          <text:p/>
        </draw:line>
        <draw:line draw:style-name="gr21" draw:text-style-name="P1" draw:layer="layout" svg:x1="13.558cm" svg:y1="24.461cm" svg:x2="13.558cm" svg:y2="24.558cm">
          <text:p/>
        </draw:line>
        <draw:line draw:style-name="gr21" draw:text-style-name="P1" draw:layer="layout" svg:x1="15.073cm" svg:y1="24.461cm" svg:x2="15.073cm" svg:y2="24.558cm">
          <text:p/>
        </draw:line>
        <draw:line draw:style-name="gr21" draw:text-style-name="P1" draw:layer="layout" svg:x1="16.588cm" svg:y1="24.461cm" svg:x2="16.588cm" svg:y2="24.558cm">
          <text:p/>
        </draw:line>
        <draw:line draw:style-name="gr21" draw:text-style-name="P1" draw:layer="layout" svg:x1="18.103cm" svg:y1="24.461cm" svg:x2="18.103cm" svg:y2="24.558cm">
          <text:p/>
        </draw:line>
        <draw:polygon draw:style-name="gr23" draw:text-style-name="P21" draw:layer="layout" svg:width="0.585cm" svg:height="0.042cm" svg:x="4.649cm" svg:y="24.419cm" svg:viewBox="0 0 586 43" draw:points="0,0 586,0 586,43 0,43">
          <text:p/>
        </draw:polygon>
        <draw:polygon draw:style-name="gr23" draw:text-style-name="P21" draw:layer="layout" svg:width="0.585cm" svg:height="0.174cm" svg:x="6.165cm" svg:y="24.287cm" svg:viewBox="0 0 586 175" draw:points="0,0 586,0 586,175 0,175">
          <text:p/>
        </draw:polygon>
        <draw:polygon draw:style-name="gr23" draw:text-style-name="P21" draw:layer="layout" svg:width="0.586cm" svg:height="0.23cm" svg:x="7.68cm" svg:y="24.231cm" svg:viewBox="0 0 587 231" draw:points="0,0 587,0 587,231 0,231">
          <text:p/>
        </draw:polygon>
        <draw:polygon draw:style-name="gr23" draw:text-style-name="P21" draw:layer="layout" svg:width="0.586cm" svg:height="0.314cm" svg:x="9.196cm" svg:y="24.147cm" svg:viewBox="0 0 587 315" draw:points="0,0 587,0 587,315 0,315">
          <text:p/>
        </draw:polygon>
        <draw:polygon draw:style-name="gr23" draw:text-style-name="P21" draw:layer="layout" svg:width="0.586cm" svg:height="0.478cm" svg:x="10.712cm" svg:y="23.983cm" svg:viewBox="0 0 587 479" draw:points="0,0 587,0 587,479 0,479">
          <text:p/>
        </draw:polygon>
        <draw:polygon draw:style-name="gr23" draw:text-style-name="P21" draw:layer="layout" svg:width="0.585cm" svg:height="0.473cm" svg:x="12.228cm" svg:y="23.988cm" svg:viewBox="0 0 586 474" draw:points="0,0 586,0 586,474 0,474">
          <text:p/>
        </draw:polygon>
        <draw:polygon draw:style-name="gr23" draw:text-style-name="P21" draw:layer="layout" svg:width="0.585cm" svg:height="0.788cm" svg:x="13.744cm" svg:y="23.673cm" svg:viewBox="0 0 586 789" draw:points="0,0 586,0 586,789 0,789">
          <text:p/>
        </draw:polygon>
        <draw:polygon draw:style-name="gr23" draw:text-style-name="P21" draw:layer="layout" svg:width="0.585cm" svg:height="1.255cm" svg:x="15.26cm" svg:y="23.206cm" svg:viewBox="0 0 586 1256" draw:points="0,0 586,0 586,1256 0,1256">
          <text:p/>
        </draw:polygon>
        <draw:polygon draw:style-name="gr23" draw:text-style-name="P21" draw:layer="layout" svg:width="0.585cm" svg:height="1.09cm" svg:x="16.776cm" svg:y="23.371cm" svg:viewBox="0 0 586 1091" draw:points="0,0 586,0 586,1091 0,1091">
          <text:p/>
        </draw:polygon>
        <draw:polygon draw:style-name="gr24" draw:text-style-name="P22" draw:layer="layout" svg:width="0.585cm" svg:height="0.308cm" svg:x="5.234cm" svg:y="24.153cm" svg:viewBox="0 0 586 309" draw:points="0,0 586,0 586,309 0,309">
          <text:p/>
        </draw:polygon>
        <draw:polygon draw:style-name="gr24" draw:text-style-name="P22" draw:layer="layout" svg:width="0.585cm" svg:height="1.087cm" svg:x="6.75cm" svg:y="23.374cm" svg:viewBox="0 0 586 1088" draw:points="0,0 586,0 586,1088 0,1088">
          <text:p/>
        </draw:polygon>
        <draw:polygon draw:style-name="gr24" draw:text-style-name="P22" draw:layer="layout" svg:width="0.585cm" svg:height="1.577cm" svg:x="8.266cm" svg:y="22.884cm" svg:viewBox="0 0 586 1578" draw:points="0,0 586,0 586,1578 0,1578">
          <text:p/>
        </draw:polygon>
        <draw:polygon draw:style-name="gr24" draw:text-style-name="P22" draw:layer="layout" svg:width="0.585cm" svg:height="1.882cm" svg:x="9.782cm" svg:y="22.579cm" svg:viewBox="0 0 586 1883" draw:points="0,0 586,0 586,1883 0,1883">
          <text:p/>
        </draw:polygon>
        <draw:polygon draw:style-name="gr24" draw:text-style-name="P22" draw:layer="layout" svg:width="0.585cm" svg:height="2.365cm" svg:x="11.298cm" svg:y="22.096cm" svg:viewBox="0 0 586 2366" draw:points="0,0 586,0 586,2366 0,2366">
          <text:p/>
        </draw:polygon>
        <draw:polygon draw:style-name="gr24" draw:text-style-name="P22" draw:layer="layout" svg:width="0.585cm" svg:height="3.31cm" svg:x="12.814cm" svg:y="21.151cm" svg:viewBox="0 0 586 3311" draw:points="0,0 586,0 586,3311 0,3311">
          <text:p/>
        </draw:polygon>
        <draw:polygon draw:style-name="gr24" draw:text-style-name="P22" draw:layer="layout" svg:width="0.586cm" svg:height="4.883cm" svg:x="14.329cm" svg:y="19.578cm" svg:viewBox="0 0 587 4884" draw:points="0,0 587,0 587,4884 0,4884">
          <text:p/>
        </draw:polygon>
        <draw:polygon draw:style-name="gr24" draw:text-style-name="P22" draw:layer="layout" svg:width="0.586cm" svg:height="7.258cm" svg:x="15.845cm" svg:y="17.203cm" svg:viewBox="0 0 587 7259" draw:points="0,0 587,0 587,7259 0,7259">
          <text:p/>
        </draw:polygon>
        <draw:polygon draw:style-name="gr24" draw:text-style-name="P22" draw:layer="layout" svg:width="0.585cm" svg:height="7.258cm" svg:x="17.361cm" svg:y="17.203cm" svg:viewBox="0 0 586 7259" draw:points="0,0 586,0 586,7259 0,7259">
          <text:p/>
        </draw:polygon>
        <draw:polygon draw:style-name="gr23" draw:text-style-name="P21" draw:layer="layout" svg:width="0.195cm" svg:height="0.196cm" svg:x="6.161cm" svg:y="25.573cm" svg:viewBox="0 0 196 197" draw:points="0,0 196,0 196,197 0,197">
          <text:p/>
        </draw:polygon>
        <draw:polygon draw:style-name="gr24" draw:text-style-name="P22" draw:layer="layout" svg:width="0.195cm" svg:height="0.196cm" svg:x="10.751cm" svg:y="25.573cm" svg:viewBox="0 0 196 197" draw:points="0,0 196,0 196,197 0,197">
          <text:p/>
        </draw:polygon>
        <draw:path draw:style-name="gr26" draw:text-style-name="P23" draw:layer="layout" svg:width="0.134cm" svg:height="0.202cm" svg:x="4.085cm" svg:y="16.496cm" svg:viewBox="0 0 135 203" svg:d="M0 146l26-2c2 13 6 22 13 30 7 6 16 9 25 9 12 0 23-4 31-13 8-10 13-22 13-37 0-14-5-26-13-34s-18-12-31-12c-8 0-15 2-22 5-6 4-11 9-15 15l-23-3 20-104h101v24h-82l-11 54c13-9 25-13 39-13 17 0 32 6 45 18 12 13 19 28 19 48 0 18-6 34-16 48-13 16-32 24-55 24-18 0-33-5-45-15-11-10-18-25-19-42z">
          <text:p/>
        </draw:path>
        <draw:path draw:style-name="gr26" draw:text-style-name="P23" draw:layer="layout" svg:width="0.14cm" svg:height="0.202cm" svg:x="3.841cm" svg:y="17.281cm" svg:viewBox="0 0 141 203" svg:d="M88 203v-49h-88v-23l92-131h21v131h28v23h-28v49zM88 131v-91l-64 91z">
          <text:p/>
        </draw:path>
        <draw:path draw:style-name="gr26" draw:text-style-name="P23" draw:layer="layout" svg:width="0.03cm" svg:height="0.068cm" svg:x="4.018cm" svg:y="17.455cm" svg:viewBox="0 0 31 69" svg:d="M2 28v-28h29v28c0 11-2 19-7 25-3 8-9 13-17 16l-7-10c5-3 9-7 11-12 3-4 4-10 5-19z">
          <text:p/>
        </draw:path>
        <draw:path draw:style-name="gr26" draw:text-style-name="P23" draw:layer="layout" svg:width="0.134cm" svg:height="0.203cm" svg:x="4.085cm" svg:y="17.284cm" svg:viewBox="0 0 135 204" svg:d="M0 146l26-2c2 13 6 22 13 29 7 6 16 9 25 9 12 0 23-4 31-13s13-21 13-36c0-14-5-25-13-33-8-9-18-13-31-13-8 0-15 2-22 6-6 3-11 8-15 14l-23-3 20-104h101v24h-82l-11 54c13-8 25-13 39-13 17 0 32 6 45 19 12 12 19 28 19 47 0 18-6 34-16 47-13 18-32 26-55 26-18 0-33-5-45-17-11-10-18-24-19-41z">
          <text:p/>
        </draw:path>
        <draw:path draw:style-name="gr26" draw:text-style-name="P23" draw:layer="layout" svg:width="0.14cm" svg:height="0.202cm" svg:x="4.076cm" svg:y="18.069cm" svg:viewBox="0 0 141 203" svg:d="M89 203v-48h-89v-23l94-132h20v132h27v23h-27v48zM89 132v-91l-63 91z">
          <text:p/>
        </draw:path>
        <draw:path draw:style-name="gr26" draw:text-style-name="P23" draw:layer="layout" svg:width="0.133cm" svg:height="0.206cm" svg:x="3.849cm" svg:y="18.857cm" svg:viewBox="0 0 134 207" svg:d="M0 149l25-3c3 14 8 24 15 30 8 7 16 10 26 10 11 0 21-4 29-12 8-9 12-19 12-31 0-11-3-20-11-28-7-7-17-11-28-11-5 0-11 1-18 3l3-22c2 0 3 1 4 1 11 0 20-3 29-9 8-5 12-14 12-25 0-9-3-17-9-23s-14-9-24-9-18 3-25 9c-6 6-11 15-12 28l-25-5c3-16 10-29 20-38 11-10 26-14 42-14 11 0 21 2 30 7s16 11 21 19 8 17 8 26-3 17-7 24c-5 7-12 13-21 17 12 3 21 9 28 17 6 9 10 20 10 33 0 18-7 33-20 45-13 13-29 19-48 19-18 0-34-5-46-17-11-10-18-24-20-41z">
          <text:p/>
        </draw:path>
        <draw:path draw:style-name="gr26" draw:text-style-name="P23" draw:layer="layout" svg:width="0.03cm" svg:height="0.069cm" svg:x="4.018cm" svg:y="19.031cm" svg:viewBox="0 0 31 70" svg:d="M2 29v-29h29v29c0 10-2 19-7 26-3 6-9 11-17 15l-7-11c5-2 9-6 11-10 3-6 4-12 5-20z">
          <text:p/>
        </draw:path>
        <draw:path draw:style-name="gr26" draw:text-style-name="P23" draw:layer="layout" svg:width="0.134cm" svg:height="0.203cm" svg:x="4.085cm" svg:y="18.86cm" svg:viewBox="0 0 135 204" svg:d="M0 148l26-3c2 13 6 23 13 29s16 10 25 10c12 0 23-5 31-14s13-21 13-36c0-14-5-25-13-33s-18-12-31-12c-8 0-15 1-22 5-6 4-11 8-15 14l-23-3 20-105h101v24h-82l-11 55c13-8 25-12 39-12 17 0 32 6 45 18 12 12 19 28 19 47 0 18-6 34-16 48-13 16-32 24-55 24-18 0-33-5-45-15-11-11-18-24-19-41z">
          <text:p/>
        </draw:path>
        <draw:path draw:style-name="gr26" draw:text-style-name="P23" draw:layer="layout" svg:width="0.132cm" svg:height="0.206cm" svg:x="4.085cm" svg:y="19.645cm" svg:viewBox="0 0 133 207" svg:d="M0 150l25-3c2 14 7 24 14 31 7 6 15 9 25 9 13 0 23-4 31-12s12-18 12-30-4-21-11-28c-8-8-17-12-30-12-5 0-10 1-17 3l2-22c2 1 3 1 4 1 11 0 21-3 30-9 8-5 13-14 13-25 0-9-3-17-10-23-6-7-14-10-25-10-9 0-17 3-24 10-6 7-10 16-12 28l-25-5c3-16 10-30 21-39s24-14 40-14c12 0 22 2 31 7 10 5 17 11 22 19 5 10 7 18 7 28 0 8-2 16-7 23s-12 13-21 17c12 3 21 9 28 18 7 8 10 19 10 32 0 18-6 33-19 45s-29 18-50 18c-18 0-33-5-44-15-12-11-19-25-20-42z">
          <text:p/>
        </draw:path>
        <draw:path draw:style-name="gr26" draw:text-style-name="P23" draw:layer="layout" svg:width="0.134cm" svg:height="0.203cm" svg:x="3.846cm" svg:y="20.433cm" svg:viewBox="0 0 135 204" svg:d="M135 180v24h-135c0-6 1-12 3-17 3-9 9-18 16-27 8-9 19-19 33-31 22-18 38-32 45-42 8-11 12-22 12-31 0-10-4-18-11-25s-16-10-28-10-22 3-29 10c-7 8-11 18-11 30l-25-2c1-19 8-34 19-44 12-10 27-15 46-15 21 0 36 6 47 16 12 11 17 24 17 40 0 8-1 17-5 25-3 8-9 16-16 25-8 8-21 20-39 35-15 13-25 21-29 26-4 4-8 9-11 13z">
          <text:p/>
        </draw:path>
        <draw:path draw:style-name="gr26" draw:text-style-name="P23" draw:layer="layout" svg:width="0.03cm" svg:height="0.068cm" svg:x="4.018cm" svg:y="20.608cm" svg:viewBox="0 0 31 69" svg:d="M2 28v-28h29v28c0 11-2 20-7 26-3 7-9 11-17 15l-7-11c5-2 9-5 11-10 3-4 4-11 5-20z">
          <text:p/>
        </draw:path>
        <draw:path draw:style-name="gr26" draw:text-style-name="P23" draw:layer="layout" svg:width="0.134cm" svg:height="0.202cm" svg:x="4.085cm" svg:y="20.437cm" svg:viewBox="0 0 135 203" svg:d="M0 147l26-2c2 13 6 22 13 28 7 7 16 10 25 10 12 0 23-4 31-13s13-21 13-36c0-14-5-26-13-34s-18-12-31-12c-8 0-15 2-22 5-6 4-11 9-15 15l-23-3 20-105h101v23h-82l-11 56c13-9 25-14 39-14 17 0 32 7 45 19 12 13 19 28 19 48 0 18-6 34-16 47-13 16-32 24-55 24-18 0-33-5-45-15-11-10-18-24-19-41z">
          <text:p/>
        </draw:path>
        <draw:path draw:style-name="gr26" draw:text-style-name="P23" draw:layer="layout" svg:width="0.134cm" svg:height="0.203cm" svg:x="4.081cm" svg:y="21.221cm" svg:viewBox="0 0 135 204" svg:d="M135 180v24h-135c0-6 1-12 3-17 4-9 9-18 17-27 7-9 18-19 32-30 22-19 37-33 45-44 7-11 11-21 11-30 0-10-3-18-10-25s-17-10-28-10c-12 0-21 3-29 11-7 7-10 17-10 29l-26-2c2-19 8-34 20-44 11-10 27-15 46-15s34 6 47 16c11 11 17 25 17 40 0 9-2 16-5 24-4 8-9 17-17 26s-21 20-39 35c-15 13-24 21-29 26-4 4-7 9-10 13z">
          <text:p/>
        </draw:path>
        <draw:path draw:style-name="gr26" draw:text-style-name="P23" draw:layer="layout" svg:width="0.075cm" svg:height="0.202cm" svg:x="3.868cm" svg:y="22.01cm" svg:viewBox="0 0 76 203" svg:d="M76 203h-25v-159c-6 6-14 12-24 17-9 6-19 10-27 13v-24c14-6 27-14 38-23 10-10 17-19 22-27h16z">
          <text:p/>
        </draw:path>
        <draw:path draw:style-name="gr26" draw:text-style-name="P23" draw:layer="layout" svg:width="0.03cm" svg:height="0.068cm" svg:x="4.018cm" svg:y="22.184cm" svg:viewBox="0 0 31 69" svg:d="M2 29v-29h29v29c0 11-2 19-7 26-3 6-9 11-17 14l-7-10c5-3 9-6 11-10 3-5 4-11 5-20z">
          <text:p/>
        </draw:path>
        <draw:path draw:style-name="gr26" draw:text-style-name="P23" draw:layer="layout" svg:width="0.134cm" svg:height="0.203cm" svg:x="4.085cm" svg:y="22.013cm" svg:viewBox="0 0 135 204" svg:d="M0 147l26-2c2 13 6 22 13 29 7 6 16 9 25 9 12 0 23-4 31-13s13-21 13-36c0-14-5-25-13-34s-18-13-31-13c-8 0-15 2-22 6-6 3-11 8-15 15l-23-4 20-104h101v24h-82l-11 54c13-8 25-13 39-13 17 0 32 7 45 19 12 12 19 29 19 48 0 18-6 34-16 47-13 17-32 25-55 25-18 0-33-5-45-16-11-10-18-24-19-41z">
          <text:p/>
        </draw:path>
        <draw:path draw:style-name="gr26" draw:text-style-name="P23" draw:layer="layout" svg:width="0.074cm" svg:height="0.203cm" svg:x="4.104cm" svg:y="22.798cm" svg:viewBox="0 0 75 204" svg:d="M75 204h-25v-159c-6 5-14 11-23 17-10 5-19 10-27 12v-24c14-6 27-14 37-23 10-10 18-19 22-27h16z">
          <text:p/>
        </draw:path>
        <draw:path draw:style-name="gr26" draw:text-style-name="P23" draw:layer="layout" svg:width="0.132cm" svg:height="0.206cm" svg:x="3.849cm" svg:y="23.586cm" svg:viewBox="0 0 133 207" svg:d="M0 104c0-24 3-43 8-58 4-14 13-25 23-33 9-8 21-13 36-13 11 0 20 3 29 8 8 4 15 10 20 18 5 9 9 19 12 30 3 12 5 28 5 48 0 24-3 43-7 58-5 14-13 25-22 33-10 8-22 12-37 12-19 0-35-7-46-21-14-17-21-44-21-82zM27 104c0 33 4 55 11 66 8 11 18 17 29 17s21-6 29-17 11-33 11-66-3-55-11-66-18-17-29-17c-12 0-21 5-28 15-8 12-12 35-12 68z">
          <text:p/>
        </draw:path>
        <draw:path draw:style-name="gr26" draw:text-style-name="P23" draw:layer="layout" svg:width="0.03cm" svg:height="0.069cm" svg:x="4.018cm" svg:y="23.76cm" svg:viewBox="0 0 31 70" svg:d="M2 30v-30h29v30c0 10-2 19-7 25-3 6-9 11-17 15l-7-11c5-2 9-6 11-10 3-4 4-11 5-19z">
          <text:p/>
        </draw:path>
        <draw:path draw:style-name="gr26" draw:text-style-name="P23" draw:layer="layout" svg:width="0.134cm" svg:height="0.202cm" svg:x="4.085cm" svg:y="23.59cm" svg:viewBox="0 0 135 203" svg:d="M0 147l26-3c2 13 6 23 13 29 7 7 16 10 25 10 12 0 23-5 31-14s13-21 13-36-5-26-13-34-18-12-31-12c-8 0-15 2-22 5-6 4-11 9-15 14l-23-3 20-103h101v23h-82l-11 55c13-9 25-13 39-13 17 0 32 6 45 18 12 12 19 28 19 47 0 20-6 35-16 49-13 16-32 24-55 24-18 0-33-5-45-15-11-11-18-24-19-41z">
          <text:p/>
        </draw:path>
        <draw:path draw:style-name="gr26" draw:text-style-name="P23" draw:layer="layout" svg:width="0.131cm" svg:height="0.206cm" svg:x="4.085cm" svg:y="24.374cm" svg:viewBox="0 0 132 207" svg:d="M0 104c0-24 2-43 7-57 5-16 12-27 22-35s23-12 37-12c11 0 21 2 29 7 8 4 15 10 20 19 6 8 10 19 13 31 3 11 4 27 4 47 0 24-2 43-7 58-5 14-12 26-22 33-10 8-22 12-37 12-19 0-35-7-46-21-14-16-20-44-20-82zM25 104c0 34 4 56 12 67s18 16 29 16c12 0 21-6 29-17s12-33 12-66-4-55-12-66c-8-12-17-17-29-17-11 0-20 4-28 14-9 13-13 36-13 69z">
          <text:p/>
        </draw:path>
        <draw:path draw:style-name="gr26" draw:text-style-name="P23" draw:layer="layout" svg:width="0.131cm" svg:height="0.207cm" svg:x="4.654cm" svg:y="24.051cm" svg:viewBox="0 0 132 208" svg:d="M0 104c0-24 2-43 7-58s12-26 22-34 22-12 36-12c11 0 21 3 29 7s15 11 20 19c6 8 10 18 13 30 4 12 5 28 5 48 0 23-2 42-8 58-5 15-12 26-22 34s-22 12-37 12c-19 0-34-7-45-21-14-17-20-45-20-83zM25 104c0 33 4 56 12 67 7 11 17 16 28 16 12 0 21-5 29-16s12-34 12-67c0-34-4-56-12-67s-17-16-29-16c-11 0-20 5-27 14-9 13-13 35-13 69z">
          <text:p/>
        </draw:path>
        <draw:path draw:style-name="gr26" draw:text-style-name="P23" draw:layer="layout" svg:width="0.03cm" svg:height="0.068cm" svg:x="4.822cm" svg:y="24.226cm" svg:viewBox="0 0 31 69" svg:d="M2 29v-29h29v29c0 11-2 19-5 25-4 7-10 12-18 15l-8-10c5-3 10-6 13-10 2-5 4-11 4-20z">
          <text:p/>
        </draw:path>
        <draw:path draw:style-name="gr26" draw:text-style-name="P23" draw:layer="layout" svg:width="0.132cm" svg:height="0.207cm" svg:x="4.889cm" svg:y="24.051cm" svg:viewBox="0 0 133 208" svg:d="M0 104c0-24 2-43 7-58s13-26 23-34 22-12 37-12c11 0 20 3 28 7 9 4 15 11 21 19 5 8 9 18 12 30s5 28 5 48c0 23-3 42-8 58-5 15-12 26-21 34-10 8-22 12-37 12-20 0-35-7-47-21-13-17-20-45-20-83zM26 104c0 33 4 56 12 67s17 16 29 16c11 0 21-5 29-16 7-11 11-34 11-67 0-34-4-56-11-67-8-11-18-16-29-16-12 0-21 5-28 14-8 13-13 35-13 69z">
          <text:p/>
        </draw:path>
        <draw:path draw:style-name="gr26" draw:text-style-name="P23" draw:layer="layout" svg:width="0.132cm" svg:height="0.207cm" svg:x="5.046cm" svg:y="24.051cm" svg:viewBox="0 0 133 208" svg:d="M0 150l25-3c3 15 8 25 15 31s16 9 25 9c12 0 22-4 30-12s12-18 12-31c0-11-4-21-11-28-8-7-17-11-29-11-4 0-10 1-17 3l3-22c1 0 3 0 4 0 10 0 20-3 28-8 9-6 13-14 13-26 0-9-3-16-9-22-7-6-14-9-24-9s-18 3-24 9c-8 6-12 15-14 27l-24-4c3-17 9-30 20-39s25-14 41-14c11 0 21 3 31 8 9 4 16 11 21 19s7 17 7 26-2 17-7 24c-4 7-11 13-20 17 12 3 21 8 27 17 7 9 10 20 10 33 0 18-6 33-19 45-13 13-29 19-49 19-17 0-33-5-45-16s-18-24-20-42z">
          <text:p/>
        </draw:path>
        <draw:path draw:style-name="gr26" draw:text-style-name="P23" draw:layer="layout" svg:width="0.131cm" svg:height="0.206cm" svg:x="5.345cm" svg:y="23.82cm" svg:viewBox="0 0 132 207" svg:d="M0 103c0-24 2-43 7-57 5-15 12-26 22-34s22-12 37-12c10 0 20 2 29 7 8 4 15 10 20 19 6 8 10 18 13 30 3 11 4 27 4 47 0 24-2 43-7 58-5 14-12 27-22 34-9 8-23 12-37 12-20 0-35-7-46-21-14-17-20-45-20-83zM25 103c0 33 4 56 12 67 8 12 17 17 29 17 11 0 21-6 29-18 8-11 12-33 12-66s-4-55-12-66-18-16-30-16c-11 0-20 4-27 14-9 12-13 35-13 68z">
          <text:p/>
        </draw:path>
        <draw:path draw:style-name="gr26" draw:text-style-name="P23" draw:layer="layout" svg:width="0.03cm" svg:height="0.068cm" svg:x="5.513cm" svg:y="23.995cm" svg:viewBox="0 0 31 69" svg:d="M2 28v-28h29v28c0 10-2 20-5 26-4 6-10 11-19 15l-7-11c6-2 9-5 13-10 2-5 4-12 4-20z">
          <text:p/>
        </draw:path>
        <draw:path draw:style-name="gr26" draw:text-style-name="P23" draw:layer="layout" svg:width="0.133cm" svg:height="0.203cm" svg:x="5.577cm" svg:y="23.82cm" svg:viewBox="0 0 134 204" svg:d="M134 180v24h-134c0-6 1-12 3-17 3-9 9-18 16-27 8-9 18-19 33-31 22-19 37-33 45-44 8-10 12-20 12-29 0-10-4-18-11-25s-16-10-28-10-22 3-29 10c-7 8-11 17-11 30l-25-2c1-19 8-34 19-44 12-10 27-15 46-15 21 0 36 6 47 16 12 11 17 24 17 40 0 8-1 16-5 24-3 8-9 16-16 25-8 8-21 21-39 36-15 13-25 21-29 26-4 4-8 9-11 13z">
          <text:p/>
        </draw:path>
        <draw:path draw:style-name="gr26" draw:text-style-name="P23" draw:layer="layout" svg:width="0.132cm" svg:height="0.206cm" svg:x="7.776cm" svg:y="23.851cm" svg:viewBox="0 0 133 207" svg:d="M0 103c0-24 2-43 7-57 5-15 14-26 23-34 10-8 22-12 37-12 11 0 20 2 28 7 9 4 15 10 21 18 5 9 9 19 12 30 3 12 5 28 5 48 0 24-3 43-8 59-4 14-12 25-21 33-10 8-22 12-37 12-20 0-35-7-46-21-14-16-21-45-21-83zM26 103c0 33 4 56 12 67s17 17 29 17c11 0 21-6 29-17 7-11 11-34 11-67s-4-55-11-66c-8-11-18-16-29-16-12 0-21 4-28 14-8 12-13 35-13 68z">
          <text:p/>
        </draw:path>
        <draw:path draw:style-name="gr26" draw:text-style-name="P23" draw:layer="layout" svg:width="0.03cm" svg:height="0.068cm" svg:x="7.945cm" svg:y="24.026cm" svg:viewBox="0 0 31 69" svg:d="M1 29v-29h30v29c0 10-2 19-6 25s-11 11-19 15l-6-11c5-2 9-6 11-10 3-4 4-11 4-19z">
          <text:p/>
        </draw:path>
        <draw:path draw:style-name="gr26" draw:text-style-name="P23" draw:layer="layout" svg:width="0.134cm" svg:height="0.203cm" svg:x="8.008cm" svg:y="23.851cm" svg:viewBox="0 0 135 204" svg:d="M135 180v24h-135c0-6 1-12 3-17 3-10 9-18 16-27 8-9 19-19 34-31 22-18 37-32 44-44 8-10 12-20 12-30 0-9-4-18-11-24-7-7-16-11-27-11-12 0-22 4-29 11-8 7-12 17-12 30l-25-3c2-19 8-33 19-43 12-10 28-15 47-15 20 0 35 5 46 16 12 11 17 24 17 40 0 8-1 16-5 24-3 9-8 17-16 26-8 8-20 20-38 35-15 13-25 21-29 26-4 4-9 8-11 13z">
          <text:p/>
        </draw:path>
        <draw:path draw:style-name="gr26" draw:text-style-name="P23" draw:layer="layout" svg:width="0.132cm" svg:height="0.207cm" svg:x="9.284cm" svg:y="23.729cm" svg:viewBox="0 0 133 208" svg:d="M0 105c0-24 2-44 7-59s13-26 22-34c10-8 22-12 37-12 11 0 21 3 29 7 9 4 15 11 21 19 5 8 9 18 12 30 3 13 5 29 5 49 0 23-3 43-7 57-5 15-13 26-22 34-10 8-23 12-38 12-20 0-35-7-46-21-13-17-20-44-20-82zM26 105c0 33 3 55 11 66s18 16 29 16 22-5 30-16c7-11 11-33 11-66 0-34-4-57-11-68-8-11-19-16-30-16-12 0-21 5-28 15-8 12-12 36-12 69z">
          <text:p/>
        </draw:path>
        <draw:path draw:style-name="gr26" draw:text-style-name="P23" draw:layer="layout" svg:width="0.03cm" svg:height="0.068cm" svg:x="9.453cm" svg:y="23.904cm" svg:viewBox="0 0 31 69" svg:d="M1 28v-28h30v28c0 11-2 19-6 25-4 7-10 12-18 16l-7-11c5-3 9-6 11-10 3-5 4-11 4-20z">
          <text:p/>
        </draw:path>
        <draw:path draw:style-name="gr26" draw:text-style-name="P23" draw:layer="layout" svg:width="0.134cm" svg:height="0.203cm" svg:x="9.516cm" svg:y="23.729cm" svg:viewBox="0 0 135 204" svg:d="M135 180v24h-135c0-6 1-11 3-17 4-9 9-18 16-27 8-9 19-19 33-30 22-18 37-33 44-43 8-11 12-21 12-30 0-10-4-18-10-25-8-7-17-10-28-10-12 0-22 4-29 11s-10 17-11 30l-25-3c2-19 8-34 20-44 11-11 26-16 46-16 19 0 34 7 46 18 12 10 18 24 18 40 0 8-2 16-5 23-5 8-10 16-18 25s-20 21-38 36c-15 12-25 21-29 25s-8 9-10 13z">
          <text:p/>
        </draw:path>
        <draw:path draw:style-name="gr26" draw:text-style-name="P23" draw:layer="layout" svg:width="0.132cm" svg:height="0.207cm" svg:x="6.283cm" svg:y="23.943cm" svg:viewBox="0 0 133 208" svg:d="M0 105c0-24 3-43 8-59 5-15 12-26 22-34 9-8 21-12 36-12 12 0 22 3 30 7s15 11 20 19 9 18 12 31c4 12 5 28 5 48 0 23-2 42-7 57s-12 26-22 34-22 12-38 12c-19 0-35-7-46-21-13-17-20-44-20-82zM26 105c0 33 4 55 11 66 8 11 18 16 29 16 13 0 22-5 30-16s12-33 12-66c0-34-4-57-12-68s-18-16-30-16-21 5-27 14c-9 13-13 37-13 70z">
          <text:p/>
        </draw:path>
        <draw:path draw:style-name="gr26" draw:text-style-name="P23" draw:layer="layout" svg:width="0.031cm" svg:height="0.068cm" svg:x="6.452cm" svg:y="24.118cm" svg:viewBox="0 0 32 69" svg:d="M3 28v-28h29v28c0 11-3 19-7 25-3 8-9 13-17 16l-8-10c6-4 10-7 13-11 2-5 3-11 4-20z">
          <text:p/>
        </draw:path>
        <draw:path draw:style-name="gr26" draw:text-style-name="P23" draw:layer="layout" svg:width="0.074cm" svg:height="0.203cm" svg:x="6.538cm" svg:y="23.943cm" svg:viewBox="0 0 75 204" svg:d="M75 204h-25v-159c-6 6-13 12-23 17-10 6-20 10-27 13v-24c15-6 27-14 37-23 10-10 18-19 22-28h16z">
          <text:p/>
        </draw:path>
        <draw:path draw:style-name="gr26" draw:text-style-name="P23" draw:layer="layout" svg:width="0.132cm" svg:height="0.206cm" svg:x="6.87cm" svg:y="22.998cm" svg:viewBox="0 0 133 207" svg:d="M0 103c0-24 3-43 9-58 5-14 12-26 22-33 9-8 21-12 36-12 11 0 21 2 29 6 8 5 15 11 20 19s9 18 12 30c4 12 5 28 5 48 0 24-2 43-7 57-5 15-12 27-22 35s-22 12-37 12c-19 0-35-7-46-21-14-18-21-45-21-83zM27 103c0 33 4 55 11 66 8 12 18 18 29 18 12 0 21-6 29-18 8-11 12-33 12-66s-4-55-12-66-18-17-29-17c-12 0-21 5-27 15-9 12-13 35-13 68z">
          <text:p/>
        </draw:path>
        <draw:path draw:style-name="gr26" draw:text-style-name="P23" draw:layer="layout" svg:width="0.03cm" svg:height="0.069cm" svg:x="7.039cm" svg:y="23.172cm" svg:viewBox="0 0 31 70" svg:d="M2 29v-29h29v29c0 10-2 18-6 26-4 6-10 11-18 15l-7-11c5-2 9-6 12-11 2-5 3-11 4-19z">
          <text:p/>
        </draw:path>
        <draw:path draw:style-name="gr26" draw:text-style-name="P23" draw:layer="layout" svg:width="0.131cm" svg:height="0.2cm" svg:x="7.107cm" svg:y="23.001cm" svg:viewBox="0 0 132 201" svg:d="M0 24v-24h132v19c-13 14-27 32-39 55-13 23-23 46-29 70-5 17-9 35-10 57h-25c0-16 3-37 9-59 6-23 14-44 26-65 11-21 23-39 35-53z">
          <text:p/>
        </draw:path>
        <draw:path draw:style-name="gr26" draw:text-style-name="P23" draw:layer="layout" svg:width="0.075cm" svg:height="0.203cm" svg:x="8.495cm" svg:y="22.518cm" svg:viewBox="0 0 76 204" svg:d="M76 204h-26v-158c-6 6-14 11-24 17-9 6-18 10-26 13v-24c14-7 26-14 37-24 10-9 18-18 23-28h16z">
          <text:p/>
        </draw:path>
        <draw:path draw:style-name="gr26" draw:text-style-name="P23" draw:layer="layout" svg:width="0.075cm" svg:height="0.202cm" svg:x="9.903cm" svg:y="22.196cm" svg:viewBox="0 0 76 203" svg:d="M76 203h-25v-159c-7 6-15 12-25 17-9 6-18 10-26 13v-24c14-6 26-14 37-23 10-10 18-19 23-27h16z">
          <text:p/>
        </draw:path>
        <draw:path draw:style-name="gr26" draw:text-style-name="P23" draw:layer="layout" svg:width="0.03cm" svg:height="0.068cm" svg:x="10.053cm" svg:y="22.37cm" svg:viewBox="0 0 31 69" svg:d="M2 28v-28h29v28c0 12-2 20-7 27-3 6-9 11-17 14l-7-10c5-2 9-6 11-10 3-5 4-11 5-21z">
          <text:p/>
        </draw:path>
        <draw:path draw:style-name="gr26" draw:text-style-name="P23" draw:layer="layout" svg:width="0.134cm" svg:height="0.202cm" svg:x="10.116cm" svg:y="22.196cm" svg:viewBox="0 0 135 203" svg:d="M135 180v23h-135c0-6 1-11 3-17 4-9 9-18 17-27 7-8 18-19 32-30 23-19 38-34 46-44 7-11 11-21 11-30 0-10-3-18-10-25-7-6-17-10-28-10-13 0-22 4-29 11-8 7-11 17-11 30l-26-3c2-19 8-33 20-43 11-10 27-15 47-15 19 0 34 5 46 16 11 10 17 24 17 40 0 8-2 16-5 24-4 7-9 16-17 24-7 9-20 22-38 37-15 12-25 21-30 25-4 5-7 9-10 14z">
          <text:p/>
        </draw:path>
        <draw:path draw:style-name="gr26" draw:text-style-name="P23" draw:layer="layout" svg:width="0.131cm" svg:height="0.207cm" svg:x="10.808cm" svg:y="23.65cm" svg:viewBox="0 0 132 208" svg:d="M0 104c0-24 2-43 7-58s12-26 22-34 22-12 36-12c11 0 21 3 29 7s15 11 20 19c6 8 10 18 13 30s5 28 5 48c0 23-3 44-8 58-5 15-12 26-22 34s-22 12-37 12c-19 0-34-7-45-21-14-17-20-45-20-83zM25 104c0 33 4 56 12 67 7 11 17 16 28 16 12 0 21-5 29-16s12-34 12-67c0-34-4-56-12-67s-17-16-29-16c-11 0-20 5-27 14-9 13-13 36-13 69z">
          <text:p/>
        </draw:path>
        <draw:path draw:style-name="gr26" draw:text-style-name="P23" draw:layer="layout" svg:width="0.031cm" svg:height="0.068cm" svg:x="10.976cm" svg:y="23.825cm" svg:viewBox="0 0 32 69" svg:d="M3 29v-29h29v29c0 11-3 19-6 25-4 7-10 12-18 15l-8-10c6-3 10-6 13-10 2-5 4-11 4-20z">
          <text:p/>
        </draw:path>
        <draw:path draw:style-name="gr26" draw:text-style-name="P23" draw:layer="layout" svg:width="0.132cm" svg:height="0.207cm" svg:x="11.043cm" svg:y="23.65cm" svg:viewBox="0 0 133 208" svg:d="M0 151l25-3c3 14 8 24 14 30 7 6 16 9 25 9 12 0 22-4 30-12s12-18 12-30-4-22-11-29c-8-7-17-11-29-11-4 0-10 1-17 3l3-22c1 0 3 0 4 0 10 0 20-3 28-8 9-6 13-14 13-26 0-9-3-16-9-22-7-6-14-9-24-9s-18 3-24 9c-7 6-11 15-13 27l-24-4c3-17 9-30 20-39s24-14 40-14c11 0 21 3 31 8 9 4 16 11 22 19 5 8 7 17 7 26s-2 17-7 24-12 13-21 17c12 3 22 8 28 17 7 9 10 20 10 34 0 17-6 32-19 45-14 12-30 18-50 18-17 0-32-5-44-16-12-10-18-24-20-41z">
          <text:p/>
        </draw:path>
        <draw:path draw:style-name="gr26" draw:text-style-name="P23" draw:layer="layout" svg:width="0.132cm" svg:height="0.207cm" svg:x="12.344cm" svg:y="23.64cm" svg:viewBox="0 0 133 208" svg:d="M0 103c0-23 3-43 8-57 5-15 12-26 22-34s23-12 37-12c11 0 21 2 29 7 8 4 15 10 20 19 5 8 10 18 13 30s4 27 4 47c0 24-2 43-7 59-5 14-12 26-22 34s-22 12-37 12c-19 0-36-7-47-21-13-17-20-46-20-84zM26 103c0 34 4 57 13 68 7 11 17 16 28 16 12 0 21-5 29-16s12-34 12-68c0-33-4-55-12-66s-17-16-29-16c-11 0-20 5-27 14-10 13-14 35-14 68z">
          <text:p/>
        </draw:path>
        <draw:path draw:style-name="gr26" draw:text-style-name="P23" draw:layer="layout" svg:width="0.031cm" svg:height="0.068cm" svg:x="12.513cm" svg:y="23.815cm" svg:viewBox="0 0 32 69" svg:d="M3 29v-29h29v29c0 10-3 19-7 25-3 7-9 12-17 15l-8-11c6-2 10-5 13-10 2-4 4-11 4-19z">
          <text:p/>
        </draw:path>
        <draw:path draw:style-name="gr26" draw:text-style-name="P23" draw:layer="layout" svg:width="0.132cm" svg:height="0.207cm" svg:x="12.58cm" svg:y="23.64cm" svg:viewBox="0 0 133 208" svg:d="M0 150l25-4c4 15 8 26 15 32s15 9 25 9c12 0 22-4 30-12s12-18 12-31c0-11-4-21-11-28-8-8-17-11-29-11-4 0-10 1-17 2l3-21c1 0 3 0 4 0 10 0 20-3 28-8 9-6 13-14 13-26 0-9-3-16-9-22-7-6-15-9-24-9-10 0-18 3-24 9-7 6-11 15-13 27l-26-4c3-17 10-30 21-39 12-9 25-14 41-14 11 0 21 3 31 7 9 5 16 12 21 20s7 17 7 26c0 8-2 16-7 24-4 7-11 12-21 17 12 2 22 8 28 17 7 9 10 19 10 32 0 19-6 34-19 46-13 13-29 19-49 19-18 0-32-6-45-16-12-11-18-24-20-42z">
          <text:p/>
        </draw:path>
        <draw:path draw:style-name="gr26" draw:text-style-name="P23" draw:layer="layout" svg:width="0.132cm" svg:height="0.207cm" svg:x="13.848cm" svg:y="23.293cm" svg:viewBox="0 0 133 208" svg:d="M0 105c0-25 2-45 7-59 5-15 13-26 22-34 10-8 22-12 37-12 11 0 20 3 28 7 9 4 16 11 22 19 5 8 9 18 12 30s5 28 5 49c0 23-3 42-8 57-4 15-12 26-22 34s-22 12-37 12c-20 0-35-7-46-21-13-17-20-44-20-82zM25 105c0 33 4 55 12 66s17 16 29 16c11 0 21-5 29-16 7-11 12-33 12-66 0-35-5-57-12-68-8-11-18-16-29-16-12 0-21 5-28 14-8 13-13 35-13 70z">
          <text:p/>
        </draw:path>
        <draw:path draw:style-name="gr26" draw:text-style-name="P23" draw:layer="layout" svg:width="0.03cm" svg:height="0.068cm" svg:x="14.017cm" svg:y="23.468cm" svg:viewBox="0 0 31 69" svg:d="M1 29v-29h30v29c0 11-2 19-6 25-4 7-9 12-17 15l-8-10c6-3 10-6 12-11 3-4 4-10 4-19z">
          <text:p/>
        </draw:path>
        <draw:path draw:style-name="gr26" draw:text-style-name="P23" draw:layer="layout" svg:width="0.134cm" svg:height="0.203cm" svg:x="14.083cm" svg:y="23.297cm" svg:viewBox="0 0 135 204" svg:d="M0 147l26-2c2 13 7 22 14 29 7 6 15 9 25 9 12 0 23-4 32-13 8-9 12-21 12-36 0-14-4-25-12-34-8-8-19-12-32-12-8 0-15 2-22 6-6 3-11 8-15 14l-23-3 19-105h102v24h-82l-11 55c12-8 25-13 38-13 19 0 34 6 46 19 12 12 18 28 18 47 0 18-5 34-16 47-13 17-30 25-54 25-18 0-33-5-45-16-11-10-18-24-20-41z">
          <text:p/>
        </draw:path>
        <draw:path draw:style-name="gr26" draw:text-style-name="P23" draw:layer="layout" svg:width="0.132cm" svg:height="0.206cm" svg:x="15.388cm" svg:y="22.869cm" svg:viewBox="0 0 133 207" svg:d="M0 104c0-25 2-44 8-59 5-14 13-26 22-34 10-7 22-11 37-11 11 0 20 2 28 6 9 5 15 11 21 19 5 8 9 18 12 30s5 28 5 49c0 24-3 43-8 57-4 15-12 26-21 34-10 8-22 12-37 12-20 0-35-7-46-21-13-17-21-44-21-82zM26 104c0 33 4 55 12 66s17 17 29 17c11 0 21-6 29-17 7-11 11-33 11-66 0-34-4-57-11-67-8-11-18-17-29-17-12 0-21 5-28 15-8 12-13 35-13 69z">
          <text:p/>
        </draw:path>
        <draw:path draw:style-name="gr26" draw:text-style-name="P23" draw:layer="layout" svg:width="0.03cm" svg:height="0.068cm" svg:x="15.557cm" svg:y="23.043cm" svg:viewBox="0 0 31 69" svg:d="M1 28v-28h30v28c0 11-2 20-6 27-4 6-10 11-17 14l-8-10c6-2 10-6 12-10 3-6 4-12 4-21z">
          <text:p/>
        </draw:path>
        <draw:path draw:style-name="gr26" draw:text-style-name="P23" draw:layer="layout" svg:width="0.133cm" svg:height="0.206cm" svg:x="15.623cm" svg:y="22.869cm" svg:viewBox="0 0 134 207" svg:d="M40 93c-11-4-18-9-23-16s-8-16-8-25c0-15 5-27 16-37s25-15 42-15c18 0 32 5 43 15s16 23 16 37c0 10-3 18-7 25-5 7-13 12-23 16 13 4 22 11 28 20 7 9 10 20 10 33 0 17-6 31-18 43s-28 18-48 18-36-6-49-18c-12-12-19-26-19-44 0-13 3-24 11-33 7-9 16-16 29-19zM35 51c0 9 3 17 9 23s14 9 24 9c9 0 17-3 23-9s9-13 9-22-3-16-9-23c-6-6-14-9-24-9-9 0-17 3-23 9s-9 13-9 22zM27 145c0 7 1 14 5 21 3 6 8 11 15 15 6 4 13 6 21 6 12 0 22-4 29-12 8-8 12-17 12-29s-4-22-12-30c-8-7-18-11-30-11s-21 3-29 11-11 18-11 29z">
          <text:p/>
        </draw:path>
        <draw:path draw:style-name="gr26" draw:text-style-name="P23" draw:layer="layout" svg:width="0.132cm" svg:height="0.206cm" svg:x="16.868cm" svg:y="23.047cm" svg:viewBox="0 0 133 207" svg:d="M0 103c0-24 2-43 7-58 5-14 13-26 22-34 10-8 22-11 37-11 11 0 20 2 28 6 9 4 16 11 22 19 5 8 9 18 12 30s5 28 5 48c0 24-3 44-8 58-5 15-12 26-22 34s-22 12-37 12c-20 0-35-7-46-21-13-17-20-44-20-83zM25 103c0 34 4 56 12 67s17 16 29 16c11 0 21-5 28-16 9-11 13-33 13-67 0-33-4-56-13-66-7-11-17-17-28-17-12 0-21 5-28 15-8 12-13 35-13 68z">
          <text:p/>
        </draw:path>
        <draw:path draw:style-name="gr26" draw:text-style-name="P23" draw:layer="layout" svg:width="0.029cm" svg:height="0.068cm" svg:x="17.037cm" svg:y="23.221cm" svg:viewBox="0 0 30 69" svg:d="M2 29v-29h28v29c0 11-1 19-5 26-4 6-10 11-18 14l-7-10c6-3 10-6 12-10 3-5 4-11 4-20z">
          <text:p/>
        </draw:path>
        <draw:path draw:style-name="gr26" draw:text-style-name="P23" draw:layer="layout" svg:width="0.131cm" svg:height="0.199cm" svg:x="17.105cm" svg:y="23.05cm" svg:viewBox="0 0 132 200" svg:d="M0 24v-24h132v19c-14 14-27 32-40 55-12 23-22 46-29 71-5 17-8 35-9 55h-26c0-15 4-35 10-57 5-24 14-45 25-66s23-39 36-53z">
          <text:p/>
        </draw:path>
        <draw:path draw:style-name="gr26" draw:text-style-name="P23" draw:layer="layout" svg:width="0.14cm" svg:height="0.202cm" svg:x="17.416cm" svg:y="16.813cm" svg:viewBox="0 0 141 203" svg:d="M89 203v-49h-89v-22l93-132h20v132h28v22h-28v49zM89 132v-92l-65 92z">
          <text:p/>
        </draw:path>
        <draw:path draw:style-name="gr26" draw:text-style-name="P23" draw:layer="layout" svg:width="0.03cm" svg:height="0.069cm" svg:x="17.593cm" svg:y="16.986cm" svg:viewBox="0 0 31 70" svg:d="M1 29v-29h30v29c0 10-2 19-7 26-4 6-9 11-17 15l-7-11c5-2 9-6 11-10 3-5 4-12 4-20z">
          <text:p/>
        </draw:path>
        <draw:path draw:style-name="gr26" draw:text-style-name="P23" draw:layer="layout" svg:width="0.134cm" svg:height="0.206cm" svg:x="17.658cm" svg:y="16.812cm" svg:viewBox="0 0 135 207" svg:d="M131 50l-25 2c-2-10-5-17-10-21-7-7-15-11-25-11-8 0-15 3-21 7-7 6-13 14-18 25-4 11-7 26-7 47 6-10 13-16 22-21 8-4 18-6 27-6 17 0 32 6 43 18 12 12 18 28 18 47 0 13-3 25-9 36-5 11-12 20-22 26-11 5-21 8-34 8-20 0-37-7-50-23s-20-41-20-76c0-39 8-67 22-85 13-15 29-23 51-23 16 0 30 4 40 13s16 22 18 37zM29 137c0 9 2 17 5 25 4 8 9 14 15 18 7 5 14 7 21 7 11 0 20-5 27-14 9-8 12-20 12-34s-3-25-12-33c-7-8-17-12-28-12s-21 4-28 12c-8 8-12 18-12 31z">
          <text:p/>
        </draw:path>
        <draw:path draw:style-name="gr26" draw:text-style-name="P23" draw:layer="layout" svg:width="0.132cm" svg:height="0.207cm" svg:x="14.447cm" svg:y="19.171cm" svg:viewBox="0 0 133 208" svg:d="M0 151l26-4c2 14 7 25 14 31s15 9 25 9c12 0 22-4 30-12s12-18 12-30c0-11-4-21-11-28-8-8-17-11-29-11-4 0-10 1-17 2l2-22c2 0 3 0 5 0 10 0 20-3 28-8 8-6 13-14 13-26 0-9-3-16-10-22-6-6-14-9-23-9-10 0-18 3-25 9-6 6-10 15-12 27l-26-4c3-17 11-30 22-39s24-14 40-14c11 0 21 3 31 7 9 5 16 11 21 20 5 8 7 16 7 26 0 8-2 16-7 24-5 7-11 12-21 18 12 2 22 8 28 17 7 8 10 19 10 32 0 18-6 33-19 45-13 13-29 19-49 19-18 0-32-6-44-16-12-11-20-24-21-41z">
          <text:p/>
        </draw:path>
        <draw:path draw:style-name="gr26" draw:text-style-name="P23" draw:layer="layout" svg:width="0.03cm" svg:height="0.068cm" svg:x="14.615cm" svg:y="19.346cm" svg:viewBox="0 0 31 69" svg:d="M2 28v-28h29v28c0 10-2 19-5 25-4 7-11 11-19 16l-7-12c6-2 9-5 12-10 2-4 5-11 5-19z">
          <text:p/>
        </draw:path>
        <draw:path draw:style-name="gr26" draw:text-style-name="P23" draw:layer="layout" svg:width="0.074cm" svg:height="0.203cm" svg:x="14.701cm" svg:y="19.171cm" svg:viewBox="0 0 75 204" svg:d="M75 204h-25v-159c-6 6-14 11-24 17s-18 10-26 13v-24c14-7 26-14 36-24 11-9 18-18 23-27h16z">
          <text:p/>
        </draw:path>
        <draw:path draw:style-name="gr26" draw:text-style-name="P23" draw:layer="layout" svg:width="0.134cm" svg:height="0.203cm" svg:x="12.911cm" svg:y="20.749cm" svg:viewBox="0 0 135 204" svg:d="M135 180v24h-135c0-6 1-12 3-17 4-9 9-18 17-27 7-10 18-20 32-32 23-18 38-32 46-43 7-10 11-20 11-29 0-10-3-18-10-25s-17-10-28-10c-12 0-22 3-29 10-8 8-11 17-11 30l-26-2c2-19 8-34 20-44 11-10 27-15 47-15 19 0 34 6 46 16 11 11 17 24 17 40 0 8-2 16-5 24-4 8-9 16-17 25-7 8-20 20-38 35-15 13-25 22-30 27-4 4-7 9-10 13z">
          <text:p/>
        </draw:path>
        <draw:path draw:style-name="gr26" draw:text-style-name="P23" draw:layer="layout" svg:width="0.03cm" svg:height="0.068cm" svg:x="13.083cm" svg:y="20.924cm" svg:viewBox="0 0 31 69" svg:d="M2 28v-28h29v28c0 10-2 19-5 25-4 7-10 12-19 16l-7-11c5-2 9-6 13-11 2-4 4-11 4-19z">
          <text:p/>
        </draw:path>
        <draw:path draw:style-name="gr26" draw:text-style-name="P23" draw:layer="layout" svg:width="0.074cm" svg:height="0.203cm" svg:x="13.169cm" svg:y="20.749cm" svg:viewBox="0 0 75 204" svg:d="M75 204h-24v-159c-6 6-15 11-25 17s-18 10-26 13v-24c14-7 26-15 36-24 12-9 19-18 23-27h16z">
          <text:p/>
        </draw:path>
        <draw:path draw:style-name="gr26" draw:text-style-name="P23" draw:layer="layout" svg:width="0.074cm" svg:height="0.203cm" svg:x="11.426cm" svg:y="21.699cm" svg:viewBox="0 0 75 204" svg:d="M75 204h-24v-158c-6 5-14 11-24 17-10 5-18 10-27 12v-23c15-7 27-15 37-24 11-9 18-19 22-28h16z">
          <text:p/>
        </draw:path>
        <draw:path draw:style-name="gr26" draw:text-style-name="P23" draw:layer="layout" svg:width="0.03cm" svg:height="0.069cm" svg:x="11.576cm" svg:y="21.873cm" svg:viewBox="0 0 31 70" svg:d="M1 29v-29h30v29c0 10-2 18-6 25s-9 12-18 16l-7-11c5-3 9-7 12-11 3-5 4-11 4-19z">
          <text:p/>
        </draw:path>
        <draw:path draw:style-name="gr26" draw:text-style-name="P23" draw:layer="layout" svg:width="0.134cm" svg:height="0.203cm" svg:x="11.642cm" svg:y="21.702cm" svg:viewBox="0 0 135 204" svg:d="M0 148l26-3c2 13 7 23 14 29s15 10 25 10c12 0 22-5 31-14 8-9 12-21 12-36 0-14-4-25-12-33s-18-12-31-12c-8 0-15 1-22 5-6 4-11 8-15 14l-23-3 19-105h101v25h-81l-11 54c12-8 25-12 38-12 18 0 33 6 45 18s19 28 19 47c0 18-5 34-17 48-13 16-30 24-53 24-18 0-33-5-45-15-11-11-18-24-20-41z">
          <text:p/>
        </draw:path>
        <draw:path draw:style-name="gr26" draw:text-style-name="P23" draw:layer="layout" svg:width="0.154cm" svg:height="0.202cm" svg:x="4.849cm" svg:y="24.659cm" svg:viewBox="0 0 155 203" svg:d="M0 203v-203h77c14 0 24 1 31 2 10 2 18 5 25 9 7 5 12 12 16 20s6 17 6 28c0 17-5 32-16 44s-31 18-59 18h-52v82zM28 97h52c17 0 30-3 37-10s11-16 11-28c0-8-2-15-7-21-4-6-10-10-17-12-4-1-12-2-24-2h-52z">
          <text:p/>
        </draw:path>
        <draw:path draw:style-name="gr26" draw:text-style-name="P23" draw:layer="layout" svg:width="0.137cm" svg:height="0.153cm" svg:x="5.025cm" svg:y="24.711cm" svg:viewBox="0 0 138 154" svg:d="M0 77c0-27 7-47 23-60 12-11 27-17 46-17 20 0 36 7 50 20 13 13 19 32 19 55 0 19-3 33-8 44-6 11-14 19-26 26-11 6-23 9-35 9-21 0-38-6-50-20-13-13-19-32-19-57zM25 77c0 19 4 33 13 42 8 9 18 14 31 14 12 0 22-5 30-14s13-24 13-43c0-18-5-32-13-41s-18-14-30-14c-13 0-23 5-31 14-9 9-13 23-13 42z">
          <text:p/>
        </draw:path>
        <draw:polygon draw:style-name="gr26" draw:text-style-name="P23" draw:layer="layout" svg:width="0.024cm" svg:height="0.202cm" svg:x="5.191cm" svg:y="24.659cm" svg:viewBox="0 0 25 203" draw:points="0,203 25,203 25,0 0,0">
          <text:p/>
        </draw:polygon>
        <draw:path draw:style-name="gr26" draw:text-style-name="P23" draw:layer="layout" svg:width="0.121cm" svg:height="0.153cm" svg:x="5.244cm" svg:y="24.711cm" svg:viewBox="0 0 122 154" svg:d="M0 106l25-3c2 9 6 17 12 22s15 8 26 8c12 0 20-2 26-7 5-5 8-10 8-16s-3-10-7-14c-4-2-12-5-26-8-18-5-31-8-38-12-8-3-13-8-17-14-3-6-5-12-5-19s2-13 5-18c2-6 7-11 13-14 4-3 9-6 15-8 7-2 14-3 22-3 11 0 21 2 30 5 9 4 15 8 19 14 5 6 7 13 9 22l-24 4c-1-8-5-14-10-18s-13-6-22-6c-12 0-20 2-25 5-5 4-7 9-7 14 0 3 1 6 3 8 2 3 5 5 10 7 2 1 9 3 21 6 18 5 30 9 37 12s13 7 16 13c4 6 6 13 6 21s-2 16-7 23c-5 8-12 14-21 18s-19 6-31 6c-19 0-33-4-44-11-10-9-16-21-19-37z">
          <text:p/>
        </draw:path>
        <draw:polygon draw:style-name="gr26" draw:text-style-name="P23" draw:layer="layout" svg:width="0.121cm" svg:height="0.202cm" svg:x="5.395cm" svg:y="24.659cm" svg:viewBox="0 0 122 203" draw:points="0,203 0,0 25,0 25,116 84,56 117,56 60,111 122,203 91,203 42,128 25,145 25,203">
          <text:p/>
        </draw:polygon>
        <draw:path draw:style-name="gr26" draw:text-style-name="P23" draw:layer="layout" svg:width="0.134cm" svg:height="0.153cm" svg:x="5.528cm" svg:y="24.711cm" svg:viewBox="0 0 135 154" svg:d="M105 132c-10 8-19 14-27 18-9 3-18 4-27 4-16 0-30-4-38-11-9-9-13-19-13-31 0-8 1-14 5-20 3-6 7-11 12-14 6-4 12-7 19-9 5-1 12-2 22-3 20-3 35-5 44-9 1-3 1-5 1-6 0-10-3-18-7-22-7-5-16-8-29-8-11 0-20 2-26 6-5 4-10 11-13 22l-24-4c2-10 6-18 11-25 5-6 12-11 23-14 9-4 20-6 33-6 12 0 23 2 30 5 8 3 14 6 18 11 3 4 6 10 7 17 1 4 2 12 2 23v33c0 23 0 37 1 43 1 7 3 13 6 19h-26c-2-5-4-12-4-19zM102 77c-9 3-22 6-40 9-10 1-17 3-22 5-4 2-8 4-10 8-3 4-4 7-4 12 0 6 3 12 9 16 5 5 12 7 22 7 9 0 18-2 25-6s13-10 16-17c3-6 4-14 4-25z">
          <text:p/>
        </draw:path>
        <draw:polygon draw:style-name="gr26" draw:text-style-name="P23" draw:layer="layout" svg:width="0.137cm" svg:height="0.202cm" svg:x="6.403cm" svg:y="24.659cm" svg:viewBox="0 0 138 203" draw:points="0,203 0,0 138,0 138,24 27,24 27,87 123,87 123,111 27,111 27,203">
          <text:p/>
        </draw:polygon>
        <draw:path draw:style-name="gr26" draw:text-style-name="P23" draw:layer="layout" svg:width="0.079cm" svg:height="0.15cm" svg:x="6.571cm" svg:y="24.711cm" svg:viewBox="0 0 80 151" svg:d="M0 151v-147h22v22c7-10 12-17 17-21 5-3 10-5 16-5 8 0 17 3 25 8l-8 23c-6-3-12-5-18-5s-11 2-15 5-7 8-9 14c-3 8-5 18-5 28v78z">
          <text:p/>
        </draw:path>
        <draw:path draw:style-name="gr26" draw:text-style-name="P23" draw:layer="layout" svg:width="0.134cm" svg:height="0.153cm" svg:x="6.657cm" svg:y="24.711cm" svg:viewBox="0 0 135 154" svg:d="M104 132c-10 8-19 14-27 18-8 3-18 4-27 4-16 0-29-4-37-11-9-9-13-19-13-31 0-8 1-14 5-20 3-6 7-11 12-14 6-4 12-7 18-9 5-1 12-2 22-3 20-3 35-5 44-9 1-3 1-5 1-6 0-10-3-18-7-22-7-5-16-8-29-8-11 0-20 2-26 6-5 4-9 11-12 22l-24-4c2-10 6-18 11-25 5-6 12-11 22-14 9-4 20-6 33-6 12 0 23 2 30 5 8 3 15 6 19 11 3 4 6 10 7 17 1 4 2 12 2 23v33c0 23 0 37 1 43 1 7 3 13 6 19h-27c-2-5-4-12-4-19zM101 77c-9 3-22 6-40 9-10 1-17 3-22 5-4 2-7 4-9 8-3 4-4 7-4 12 0 6 3 12 8 16 5 5 12 7 22 7 9 0 18-2 25-6s13-10 16-17c3-6 4-14 4-25z">
          <text:p/>
        </draw:path>
        <draw:path draw:style-name="gr26" draw:text-style-name="P23" draw:layer="layout" svg:width="0.119cm" svg:height="0.15cm" svg:x="6.822cm" svg:y="24.711cm" svg:viewBox="0 0 120 151" svg:d="M0 151v-147h22v21c11-17 27-25 47-25 9 0 18 2 25 5 8 3 13 8 17 13s6 11 8 18c0 5 1 13 1 24v91h-25v-90c0-10-1-18-3-23s-5-9-10-12c-6-3-12-4-18-4-11 0-20 3-28 10-7 7-11 19-11 38v81z">
          <text:p/>
        </draw:path>
        <draw:path draw:style-name="gr26" draw:text-style-name="P23" draw:layer="layout" svg:width="0.128cm" svg:height="0.153cm" svg:x="6.971cm" svg:y="24.711cm" svg:viewBox="0 0 129 154" svg:d="M104 96l25 4c-3 16-10 30-21 39-11 11-24 15-41 15-20 0-36-6-48-20-13-13-19-32-19-57 0-15 3-29 8-41s13-21 24-27 22-9 35-9c17 0 30 4 40 13 10 8 17 19 20 34l-25 3c-2-9-6-17-12-22s-14-7-22-7c-12 0-23 4-30 13-8 9-12 23-12 43 0 19 4 34 11 43 8 9 18 13 30 13 9 0 19-3 25-9 7-6 11-15 12-28z">
          <text:p/>
        </draw:path>
        <draw:path draw:style-name="gr26" draw:text-style-name="P23" draw:layer="layout" svg:width="0.056cm" svg:height="0.261cm" svg:x="7.089cm" svg:y="24.659cm" svg:viewBox="0 0 57 262" svg:d="M57 30h-26v-30h26zM31 30zM0 260l4-21c5 1 9 2 12 2 5 0 9-2 11-5 3-4 4-12 4-26v-153h26v154c0 18-3 31-8 38-6 9-16 13-30 13-7 0-13 0-19-2z">
          <text:p/>
        </draw:path>
        <draw:path draw:style-name="gr26" draw:text-style-name="P23" draw:layer="layout" svg:width="0.135cm" svg:height="0.153cm" svg:x="7.174cm" svg:y="24.711cm" svg:viewBox="0 0 136 154" svg:d="M104 132c-9 8-18 14-26 18-9 3-18 4-28 4-16 0-28-4-37-11-8-9-13-19-13-31 0-8 2-14 5-20 4-6 8-11 13-14 5-4 11-7 18-9 5-1 12-2 22-3 20-3 35-5 44-9 0-3 0-5 0-6 0-10-2-18-7-22-6-5-15-8-28-8-12 0-20 2-26 6-5 4-9 11-12 22l-24-4c2-10 5-18 11-25 5-6 12-11 21-14 10-4 21-6 34-6 12 0 22 2 30 5s14 6 17 11c4 4 7 10 8 17 1 4 1 12 1 23v33c0 23 1 37 2 43 2 7 4 13 7 19h-27c-2-5-4-12-5-19zM102 77c-9 3-22 6-40 9-10 1-18 3-22 5s-7 4-10 8c-2 4-3 7-3 12 0 6 2 12 7 16 5 5 13 7 22 7 10 0 18-2 26-6 7-4 13-10 16-17 3-6 4-14 4-25z">
          <text:p/>
        </draw:path>
        <draw:path draw:style-name="gr26" draw:text-style-name="P23" draw:layer="layout" svg:width="0.178cm" svg:height="0.209cm" svg:x="7.806cm" svg:y="24.656cm" svg:viewBox="0 0 179 210" svg:d="M152 134l27 7c-5 22-15 39-30 50-15 13-32 19-54 19s-40-5-54-15c-13-9-24-21-31-38s-10-35-10-54c0-21 4-40 12-55 8-16 19-28 34-36s31-12 49-12c20 0 38 5 52 15s23 25 29 43l-27 7c-4-15-11-26-20-32-9-7-21-11-35-11-15 0-28 4-38 12-11 7-18 17-22 30-5 12-7 25-7 38 0 18 3 33 8 45 5 13 12 23 23 29 11 7 22 10 34 10 15 0 29-5 39-13 11-9 18-22 21-39z">
          <text:p/>
        </draw:path>
        <draw:path draw:style-name="gr26" draw:text-style-name="P23" draw:layer="layout" svg:width="0.129cm" svg:height="0.146cm" svg:x="8.001cm" svg:y="24.715cm" svg:viewBox="0 0 130 147" svg:d="M0 147v-20l94-108c-10 1-20 1-28 1h-61v-20h121v16l-80 94-15 17c11-1 21-1 32-1h67v21z">
          <text:p/>
        </draw:path>
        <draw:path draw:style-name="gr26" draw:text-style-name="P23" draw:layer="layout" svg:width="0.135cm" svg:height="0.153cm" svg:x="8.147cm" svg:y="24.711cm" svg:viewBox="0 0 136 154" svg:d="M109 103l26 3c-4 15-12 27-23 36-10 8-25 12-42 12-22 0-39-6-51-20-13-14-19-32-19-56s6-44 19-57c13-14 29-21 49-21s37 7 49 20c13 14 19 32 19 57 0 1 0 3 0 6h-111c1 16 6 29 14 37 8 9 18 13 31 13 9 0 17-2 23-7 7-5 13-13 16-23zM27 63h83c-2-12-5-22-10-28-9-9-19-14-32-14-11 0-21 4-28 11-8 8-12 18-13 31z">
          <text:p/>
        </draw:path>
        <draw:path draw:style-name="gr26" draw:text-style-name="P23" draw:layer="layout" svg:width="0.128cm" svg:height="0.153cm" svg:x="8.304cm" svg:y="24.711cm" svg:viewBox="0 0 129 154" svg:d="M105 96l24 4c-3 16-10 30-21 39-10 11-24 15-40 15-20 0-36-6-48-20-13-13-20-32-20-57 0-15 3-29 8-41 6-12 15-21 25-27 11-6 23-9 35-9 16 0 29 4 39 13 10 8 17 19 20 34l-25 3c-2-9-6-17-12-22s-13-7-21-7c-12 0-23 4-30 13-8 9-12 23-12 43 0 19 4 34 11 43 8 9 18 13 30 13 10 0 18-3 24-9 7-6 11-15 13-28z">
          <text:p/>
        </draw:path>
        <draw:path draw:style-name="gr26" draw:text-style-name="P23" draw:layer="layout" svg:width="0.119cm" svg:height="0.202cm" svg:x="8.453cm" svg:y="24.659cm" svg:viewBox="0 0 120 203" svg:d="M0 203v-203h25v73c12-14 26-21 45-21 11 0 20 3 28 7s14 10 17 18c4 7 5 19 5 33v93h-24v-93c0-12-3-21-8-28-6-5-13-8-23-8-8 0-16 2-22 6-7 3-11 9-14 16s-4 16-4 27v80z">
          <text:p/>
        </draw:path>
        <draw:path draw:style-name="gr26" draw:text-style-name="P23" draw:layer="layout" svg:width="0.134cm" svg:height="0.205cm" svg:x="8.596cm" svg:y="24.715cm" svg:viewBox="0 0 135 206" svg:d="M13 203l-3-24c6 2 10 2 14 2 6 0 10-1 14-2 3-2 6-5 8-8s5-9 8-19c1-1 2-3 3-6l-57-146h27l31 84c4 11 8 23 11 34 3-11 6-22 10-33l31-85h25l-55 149c-6 16-11 27-14 33-5 8-10 15-16 19s-13 5-21 5c-5 0-10-1-16-3z">
          <text:p/>
        </draw:path>
        <draw:polygon draw:style-name="gr26" draw:text-style-name="P23" draw:layer="layout" svg:width="0.16cm" svg:height="0.202cm" svg:x="9.381cm" svg:y="24.659cm" svg:viewBox="0 0 161 203" draw:points="0,203 0,0 28,0 135,160 135,0 161,0 161,203 133,203 26,43 26,203">
          <text:p/>
        </draw:polygon>
        <draw:path draw:style-name="gr26" draw:text-style-name="P23" draw:layer="layout" svg:width="0.025cm" svg:height="0.202cm" svg:x="9.582cm" svg:y="24.659cm" svg:viewBox="0 0 26 203" svg:d="M26 29h-26v-29h26zM0 29zM26 203h-26v-147h26z">
          <text:p/>
        </draw:path>
        <draw:path draw:style-name="gr26" draw:text-style-name="P23" draw:layer="layout" svg:width="0.135cm" svg:height="0.153cm" svg:x="9.637cm" svg:y="24.711cm" svg:viewBox="0 0 136 154" svg:d="M109 103l26 3c-4 15-12 27-23 36-11 8-25 12-43 12-21 0-38-6-50-20-13-14-19-32-19-56s6-44 19-57c12-14 29-21 49-21 21 0 37 7 49 20 12 14 19 32 19 57 0 1 0 3 0 6h-111c1 16 6 29 14 37 8 9 18 13 31 13 10 0 17-2 24-7 6-5 11-13 15-23zM27 63h82c-1-12-4-22-9-28-8-9-18-14-32-14-11 0-21 4-28 11-8 8-12 18-13 31z">
          <text:p/>
        </draw:path>
        <draw:path draw:style-name="gr26" draw:text-style-name="P23" draw:layer="layout" svg:width="0.198cm" svg:height="0.15cm" svg:x="9.802cm" svg:y="24.711cm" svg:viewBox="0 0 199 151" svg:d="M0 151v-147h22v20c5-7 11-13 19-17 7-4 16-7 26-7s19 3 26 7c7 5 12 11 15 19 12-17 27-26 45-26 15 0 26 4 34 13 7 8 12 20 12 37v101h-25v-93c0-10-1-17-3-22-1-4-4-7-9-10-4-3-9-4-14-4-11 0-19 3-26 10s-10 18-10 33v86h-25v-96c0-11-2-19-6-25-4-5-11-8-20-8-7 0-13 2-19 5-6 4-11 9-13 17-3 7-4 17-4 30v77z">
          <text:p/>
        </draw:path>
        <draw:path draw:style-name="gr26" draw:text-style-name="P23" draw:layer="layout" svg:width="0.127cm" svg:height="0.153cm" svg:x="10.03cm" svg:y="24.711cm" svg:viewBox="0 0 128 154" svg:d="M104 96l24 4c-3 16-9 30-21 39-10 11-24 15-41 15-20 0-36-6-48-20-12-13-18-32-18-57 0-15 2-29 7-41 6-12 14-21 24-27 11-6 23-9 35-9 17 0 30 4 40 13 10 8 17 19 20 34l-24 3c-3-9-7-17-13-22-5-5-13-7-21-7-13 0-24 4-31 13-8 9-12 23-12 43 0 19 4 34 11 43 8 9 18 13 30 13 11 0 19-3 25-9 7-6 11-15 13-28z">
          <text:p/>
        </draw:path>
        <draw:path draw:style-name="gr26" draw:text-style-name="P23" draw:layer="layout" svg:width="0.134cm" svg:height="0.205cm" svg:x="10.164cm" svg:y="24.715cm" svg:viewBox="0 0 135 206" svg:d="M13 203l-3-24c6 2 10 2 15 2s9-1 13-2c3-2 6-5 8-8 1-3 4-9 7-19 1-1 2-3 3-6l-56-146h27l30 84c4 11 8 23 11 34 3-11 6-22 10-33l32-85h25l-56 149c-6 16-11 27-14 33-5 8-10 15-15 19-6 4-13 5-21 5-5 0-10-1-16-3z">
          <text:p/>
        </draw:path>
        <draw:path draw:style-name="gr26" draw:text-style-name="P23" draw:layer="layout" svg:width="0.152cm" svg:height="0.202cm" svg:x="10.949cm" svg:y="24.659cm" svg:viewBox="0 0 153 203" svg:d="M0 203v-203h76c16 0 28 2 38 6 9 4 16 11 21 19 6 9 8 17 8 27 0 8-2 17-7 24-4 8-11 15-21 20 12 3 22 9 28 18 7 9 10 19 10 31 0 9-2 18-6 26s-9 14-15 19c-5 4-13 7-22 10-9 2-19 3-32 3zM26 85h44c13 0 21-1 27-2 6-2 12-6 15-10 3-5 5-11 5-18s-1-13-5-18c-3-5-8-8-13-10-6-2-17-3-32-3h-41zM26 179h52c8 0 14 0 18-1 6-1 11-3 15-5 4-3 8-7 11-11 2-5 4-11 4-17 0-8-2-15-6-20-4-6-9-10-16-12s-17-3-30-3h-48z">
          <text:p/>
        </draw:path>
        <draw:path draw:style-name="gr26" draw:text-style-name="P23" draw:layer="layout" svg:width="0.135cm" svg:height="0.153cm" svg:x="11.127cm" svg:y="24.711cm" svg:viewBox="0 0 136 154" svg:d="M109 103l26 3c-4 15-12 27-23 36-11 8-25 12-42 12-22 0-39-6-52-20-12-14-18-32-18-56s6-44 19-57c12-14 29-21 50-21 20 0 35 7 48 20 12 14 19 32 19 57 0 1-1 3-1 6h-110c1 16 6 29 14 37 8 9 18 13 31 13 10 0 17-2 24-7 6-5 11-13 15-23zM27 63h82c-1-12-4-22-9-28-8-9-18-14-31-14-12 0-22 4-30 11-7 8-12 18-12 31z">
          <text:p/>
        </draw:path>
        <draw:polygon draw:style-name="gr26" draw:text-style-name="P23" draw:layer="layout" svg:width="0.026cm" svg:height="0.202cm" svg:x="11.291cm" svg:y="24.659cm" svg:viewBox="0 0 27 203" draw:points="0,203 27,203 27,0 0,0">
          <text:p/>
        </draw:polygon>
        <draw:path draw:style-name="gr26" draw:text-style-name="P23" draw:layer="layout" svg:width="0.129cm" svg:height="0.209cm" svg:x="11.345cm" svg:y="24.711cm" svg:viewBox="0 0 130 210" svg:d="M5 163l24 4c1 7 4 13 8 16 7 5 15 7 26 7 12 0 21-2 27-7 7-5 11-11 13-19 1-5 2-16 2-32-11 13-25 19-42 19-20 0-35-7-46-22-11-14-17-32-17-52 0-14 3-28 8-40 5-11 12-21 22-27 9-6 20-10 33-10 19 0 33 7 44 21v-17h23v127c0 23-2 39-7 49-5 9-12 17-22 22-10 6-22 8-38 8-18 0-32-3-42-11-11-8-16-20-16-36zM25 75c0 20 4 34 12 42 8 9 17 14 29 14s22-5 29-14c8-8 12-22 12-41 0-18-4-32-12-41s-18-14-30-14c-11 0-20 4-28 13s-12 24-12 41z">
          <text:p/>
        </draw:path>
        <draw:path draw:style-name="gr26" draw:text-style-name="P23" draw:layer="layout" svg:width="0.024cm" svg:height="0.202cm" svg:x="11.512cm" svg:y="24.659cm" svg:viewBox="0 0 25 203" svg:d="M25 29h-25v-29h25zM0 29zM25 203h-25v-147h25z">
          <text:p/>
        </draw:path>
        <draw:path draw:style-name="gr26" draw:text-style-name="P23" draw:layer="layout" svg:width="0.135cm" svg:height="0.153cm" svg:x="11.566cm" svg:y="24.711cm" svg:viewBox="0 0 136 154" svg:d="M105 132c-10 8-18 14-27 18-8 3-17 4-27 4-16 0-30-4-38-11-9-9-13-19-13-31 0-8 1-14 5-20 3-6 7-11 12-14 6-4 13-7 19-9 5-1 13-2 22-3 20-3 35-5 45-9 0-3 0-5 0-6 0-10-3-18-7-22-7-5-16-8-29-8-11 0-20 2-25 6-6 4-10 11-13 22l-25-4c2-10 6-18 11-25 5-6 13-11 23-14 9-4 20-6 33-6s23 2 30 5c8 3 14 6 18 11 3 4 6 10 7 17 1 4 2 12 2 23v33c0 23 0 37 1 43 1 7 3 13 7 19h-26c-3-5-5-12-5-19zM103 77c-9 3-23 6-41 9-10 1-17 3-22 5-4 2-7 4-9 8-3 4-4 7-4 12 0 6 3 12 8 16 5 5 12 7 22 7 9 0 18-2 25-6 8-4 13-10 17-17 2-6 4-14 4-25z">
          <text:p/>
        </draw:path>
        <draw:path draw:style-name="gr26" draw:text-style-name="P23" draw:layer="layout" svg:width="0.161cm" svg:height="0.209cm" svg:x="12.274cm" svg:y="24.656cm" svg:viewBox="0 0 162 210" svg:d="M0 140l25-2c1 10 4 18 9 25 4 6 11 12 20 16s19 6 31 6c10 0 19-2 27-5s15-7 18-12c4-6 6-11 6-18 0-6-2-12-5-16-4-5-11-9-20-12-5-2-17-6-36-10-18-5-31-9-39-13-9-5-16-11-21-19-5-7-7-15-7-25s3-19 8-28c6-9 15-16 26-20 11-5 23-7 37-7 15 0 28 2 40 7s21 12 27 21 9 20 10 32l-26 2c-1-13-7-23-15-29-8-7-19-10-35-10s-28 3-35 9c-8 6-11 13-11 22 0 7 2 13 7 17 6 5 19 10 41 15 21 5 36 9 45 13 12 5 21 12 26 20 6 9 9 18 9 29s-3 21-9 30c-7 10-15 17-28 24-11 5-24 8-39 8-18 0-33-3-46-8-12-7-22-15-29-26-7-10-11-22-11-36z">
          <text:p/>
        </draw:path>
        <draw:polygon draw:style-name="gr26" draw:text-style-name="P23" draw:layer="layout" svg:width="0.061cm" svg:height="0.202cm" svg:x="12.45cm" svg:y="24.659cm" svg:viewBox="0 0 62 203" draw:points="18,124 0,139 0,117 18,102 18,0 44,0 44,80 62,64 62,87 44,103 44,203 18,203">
          <text:p/>
        </draw:polygon>
        <draw:path draw:style-name="gr26" draw:text-style-name="P23" draw:layer="layout" svg:width="0.137cm" svg:height="0.153cm" svg:x="12.522cm" svg:y="24.711cm" svg:viewBox="0 0 138 154" svg:d="M0 77c0-27 7-47 23-60 13-11 28-17 46-17 20 0 37 7 50 20 12 13 19 32 19 55 0 19-3 33-9 44-5 11-14 19-24 26-11 6-23 9-36 9-20 0-37-6-49-20-14-13-20-32-20-57zM26 77c0 19 4 33 12 42 9 9 19 14 31 14 13 0 23-5 31-14s12-24 12-43c0-18-4-32-12-41s-18-14-31-14c-12 0-22 5-31 14-8 9-12 23-12 42z">
          <text:p/>
        </draw:path>
        <draw:path draw:style-name="gr26" draw:text-style-name="P23" draw:layer="layout" svg:width="0.201cm" svg:height="0.146cm" svg:x="12.67cm" svg:y="24.715cm" svg:viewBox="0 0 202 147" svg:d="M46 147l-46-147h26l24 85 9 32c0-2 3-12 7-31l24-86h25l22 86 7 28 9-29 25-85h24l-46 147h-26l-23-88-6-25-29 113z">
          <text:p/>
        </draw:path>
        <draw:path draw:style-name="gr26" draw:text-style-name="P23" draw:layer="layout" svg:width="0.135cm" svg:height="0.153cm" svg:x="12.883cm" svg:y="24.711cm" svg:viewBox="0 0 136 154" svg:d="M105 132c-9 8-18 14-26 18-9 3-18 4-28 4-17 0-29-4-38-11-8-9-13-19-13-31 0-8 2-14 5-20s8-11 13-14c5-4 11-7 18-9 5-1 13-2 23-3 20-3 35-5 44-9 0-3 0-5 0-6 0-10-2-18-7-22-6-5-16-8-28-8s-21 2-27 6c-5 4-10 11-12 22l-24-4c2-10 5-18 10-25 5-6 13-11 22-14 10-4 22-6 35-6 12 0 22 2 30 5s14 6 17 11c4 4 6 10 8 17 1 4 1 12 1 23v33c0 23 1 37 2 43 1 7 3 13 6 19h-26c-2-5-4-12-5-19zM103 77c-9 3-22 6-40 9-11 1-19 3-23 5s-8 4-10 8-3 7-3 12c0 6 2 12 7 16 5 5 13 7 23 7s18-2 26-6c7-4 13-10 16-17 3-6 4-14 4-25z">
          <text:p/>
        </draw:path>
        <draw:path draw:style-name="gr26" draw:text-style-name="P23" draw:layer="layout" svg:width="0.128cm" svg:height="0.153cm" svg:x="13.041cm" svg:y="24.711cm" svg:viewBox="0 0 129 154" svg:d="M103 96l26 4c-3 16-10 30-21 39-12 11-25 15-41 15-20 0-37-6-49-20-12-13-18-32-18-57 0-15 3-29 8-41s13-21 24-27c10-6 22-9 35-9 16 0 29 4 40 13 10 8 16 19 19 34l-25 3c-2-9-6-17-12-22s-13-7-21-7c-13 0-23 4-31 13s-11 23-11 43c0 19 3 34 11 43 7 9 17 13 29 13 10 0 18-3 25-9 6-6 10-15 12-28z">
          <text:p/>
        </draw:path>
        <draw:path draw:style-name="gr26" draw:text-style-name="P23" draw:layer="layout" svg:width="0.056cm" svg:height="0.261cm" svg:x="13.158cm" svg:y="24.659cm" svg:viewBox="0 0 57 262" svg:d="M57 30h-24v-30h24zM33 30zM0 260l5-21c5 1 9 2 12 2 5 0 8-2 11-5 2-4 5-12 5-26v-153h24v154c0 18-2 31-7 38-6 9-15 13-30 13-7 0-14 0-20-2z">
          <text:p/>
        </draw:path>
        <draw:path draw:style-name="gr26" draw:text-style-name="P23" draw:layer="layout" svg:width="0.135cm" svg:height="0.153cm" svg:x="13.244cm" svg:y="24.711cm" svg:viewBox="0 0 136 154" svg:d="M105 132c-9 8-19 14-28 18-8 3-17 4-27 4-16 0-28-4-37-11-9-9-13-19-13-31 0-8 2-14 5-20s8-11 13-14c5-4 11-7 18-9 4-1 12-2 22-3 20-3 35-5 45-9 0-3 0-5 0-6 0-10-2-18-7-22-7-5-17-8-29-8s-20 2-26 6-10 11-12 22l-25-4c3-10 6-18 11-25 5-6 13-11 22-14 10-4 21-6 33-6 13 0 24 2 32 5s13 6 17 11c4 4 6 10 8 17 1 4 1 12 1 23v33c0 23 1 37 2 43 1 7 3 13 6 19h-26c-3-5-4-12-5-19zM103 77c-9 3-24 6-42 9-10 1-17 3-21 5s-8 4-10 8-3 7-3 12c0 6 2 12 7 16 5 5 12 7 22 7s18-2 26-6 13-10 17-17c3-6 4-14 4-25z">
          <text:p/>
        </draw:path>
        <draw:path draw:style-name="gr26" draw:text-style-name="P23" draw:layer="layout" svg:width="0.26cm" svg:height="0.202cm" svg:x="13.97cm" svg:y="24.659cm" svg:viewBox="0 0 261 203" svg:d="M54 203l-54-203h27l31 133c3 14 6 28 9 42 5-22 8-34 9-38l38-137h33l29 103c8 26 13 50 16 72 3-13 6-28 10-44l32-131h27l-56 203h-26l-43-155c-4-13-6-21-6-24-3 10-5 18-6 24l-43 155z">
          <text:p/>
        </draw:path>
        <draw:path draw:style-name="gr26" draw:text-style-name="P23" draw:layer="layout" svg:width="0.024cm" svg:height="0.202cm" svg:x="14.252cm" svg:y="24.659cm" svg:viewBox="0 0 25 203" svg:d="M25 29h-25v-29h25zM0 29zM25 203h-25v-147h25z">
          <text:p/>
        </draw:path>
        <draw:path draw:style-name="gr26" draw:text-style-name="P23" draw:layer="layout" svg:width="0.135cm" svg:height="0.153cm" svg:x="14.306cm" svg:y="24.711cm" svg:viewBox="0 0 136 154" svg:d="M109 103l26 3c-4 15-12 27-23 36-10 8-25 12-42 12-22 0-39-6-51-20-13-14-19-32-19-56s6-44 19-57c13-14 29-21 49-21s37 7 49 20c13 14 19 32 19 57 0 1 0 3 0 6h-111c1 16 6 29 14 37 8 9 18 13 31 13 9 0 17-2 23-7s13-13 16-23zM27 63h83c-2-12-5-22-11-28-8-9-18-14-31-14-11 0-21 4-28 11-8 8-12 18-13 31z">
          <text:p/>
        </draw:path>
        <draw:polygon draw:style-name="gr26" draw:text-style-name="P23" draw:layer="layout" svg:width="0.024cm" svg:height="0.202cm" svg:x="14.471cm" svg:y="24.659cm" svg:viewBox="0 0 25 203" draw:points="0,203 25,203 25,0 0,0">
          <text:p/>
        </draw:polygon>
        <draw:polygon draw:style-name="gr26" draw:text-style-name="P23" draw:layer="layout" svg:width="0.121cm" svg:height="0.202cm" svg:x="14.534cm" svg:y="24.659cm" svg:viewBox="0 0 122 203" draw:points="0,203 0,0 25,0 25,116 84,56 116,56 61,111 122,203 92,203 42,128 25,145 25,203">
          <text:p/>
        </draw:polygon>
        <draw:path draw:style-name="gr26" draw:text-style-name="P23" draw:layer="layout" svg:width="0.135cm" svg:height="0.153cm" svg:x="14.666cm" svg:y="24.711cm" svg:viewBox="0 0 136 154" svg:d="M105 132c-9 8-18 14-26 18-9 3-18 4-28 4-16 0-28-4-37-11-9-9-14-19-14-31 0-8 2-14 5-20 5-6 9-11 14-14 5-4 11-7 18-9 5-1 12-2 22-3 20-3 35-5 44-9 0-3 0-5 0-6 0-10-2-18-7-22-6-5-15-8-28-8-11 0-20 2-26 6-5 4-9 11-12 22l-25-4c2-10 7-18 12-25 5-6 12-11 22-14 9-4 20-6 33-6 12 0 22 2 30 5s14 6 17 11c4 4 7 10 8 17 1 4 1 12 1 23v33c0 23 1 37 2 43 1 7 3 13 6 19h-26c-2-5-4-12-5-19zM103 77c-9 3-22 6-40 9-10 1-18 3-22 5s-7 4-10 8c-2 4-3 7-3 12 0 6 2 12 7 16 5 5 13 7 22 7 10 0 18-2 26-6 7-4 13-10 16-17 3-6 4-14 4-25z">
          <text:p/>
        </draw:path>
        <draw:path draw:style-name="gr26" draw:text-style-name="P23" draw:layer="layout" svg:width="0.152cm" svg:height="0.202cm" svg:x="13.893cm" svg:y="24.974cm" svg:viewBox="0 0 153 203" svg:d="M0 203v-203h77c15 0 27 2 37 6 9 5 16 11 22 19 5 9 8 18 8 27s-3 17-7 24c-5 8-12 14-22 19 13 3 22 10 29 18 6 9 9 19 9 31 0 9-2 18-6 26-4 9-9 16-14 20-6 4-14 8-23 10-8 2-19 3-32 3zM28 85h43c12 0 21-1 26-2 7-2 12-5 15-10 4-5 5-11 5-18 0-6-1-12-5-17-3-6-7-9-13-11s-17-3-31-3h-40zM28 180h50c9 0 15-1 18-1 6-2 11-3 16-7 4-3 7-6 10-11 2-5 4-11 4-17 0-8-2-14-6-20-4-5-9-9-16-12-7-2-17-3-30-3h-46z">
          <text:p/>
        </draw:path>
        <draw:path draw:style-name="gr26" draw:text-style-name="P23" draw:layer="layout" svg:width="0.079cm" svg:height="0.149cm" svg:x="14.079cm" svg:y="25.027cm" svg:viewBox="0 0 80 150" svg:d="M0 150v-147h22v22c7-10 12-17 17-20 5-4 10-5 16-5 8 0 17 2 25 8l-8 23c-6-4-12-6-18-6s-11 2-15 5c-4 4-7 8-9 14-3 9-4 18-4 29v77z">
          <text:p/>
        </draw:path>
        <draw:path draw:style-name="gr26" draw:text-style-name="P23" draw:layer="layout" svg:width="0.134cm" svg:height="0.206cm" svg:x="14.159cm" svg:y="25.03cm" svg:viewBox="0 0 135 207" svg:d="M13 204l-3-24c6 2 10 3 14 3 6 0 10-1 14-3 3-2 6-5 8-8 1-2 4-8 7-18 1-2 1-4 2-6l-55-148h27l30 86c4 10 8 22 11 34 3-12 6-23 10-34l31-86h26l-57 150c-6 16-10 27-14 33-4 8-9 14-15 18-5 4-12 6-20 6-5 0-10-1-16-3z">
          <text:p/>
        </draw:path>
        <draw:path draw:style-name="gr26" draw:text-style-name="P23" draw:layer="layout" svg:width="0.072cm" svg:height="0.199cm" svg:x="14.3cm" svg:y="24.979cm" svg:viewBox="0 0 73 200" svg:d="M69 175l4 23c-7 2-13 2-19 2-9 0-16-1-21-4-5-4-8-8-10-12-2-5-3-15-3-29v-85h-20v-19h20v-36l24-15v51h25v19h-25v86c0 7 1 12 2 14s2 3 4 4c2 2 5 2 8 2s7 0 11-1z">
          <text:p/>
        </draw:path>
        <draw:path draw:style-name="gr26" draw:text-style-name="P23" draw:layer="layout" svg:width="0.135cm" svg:height="0.153cm" svg:x="14.384cm" svg:y="25.027cm" svg:viewBox="0 0 136 154" svg:d="M105 132c-9 8-18 14-27 17-8 3-17 5-27 5-16 0-28-4-38-12-9-8-13-19-13-31 0-7 2-14 5-20s8-11 13-14c6-4 12-6 19-8 5-2 12-3 22-4 20-2 34-5 44-9 0-3 0-5 0-6 0-10-2-17-7-21-6-6-16-9-28-9s-20 2-26 6-10 12-12 22l-26-3c3-11 6-19 11-25 5-7 14-12 23-15 10-4 21-5 33-5 13 0 23 1 31 4s13 7 17 11c4 5 6 10 8 17 1 4 1 12 1 23v33c0 23 1 38 2 45 1 6 3 12 6 17h-26c-3-5-4-11-5-18zM103 76c-9 4-23 7-41 9-10 2-17 3-21 5s-8 5-10 8c-2 4-3 8-3 12 0 7 2 12 7 17s12 7 22 7 18-2 26-7c7-4 12-10 16-17 3-6 4-14 4-25z">
          <text:p/>
        </draw:path>
        <draw:path draw:style-name="gr26" draw:text-style-name="P23" draw:layer="layout" svg:width="0.118cm" svg:height="0.149cm" svg:x="14.55cm" svg:y="25.027cm" svg:viewBox="0 0 119 150" svg:d="M0 150v-147h22v21c12-16 27-24 47-24 9 0 17 1 25 4 7 4 13 8 16 13 4 5 7 11 8 18 1 5 1 13 1 24v91h-24v-90c0-10-1-17-3-22s-6-9-11-12c-4-3-10-5-17-5-10 0-20 4-27 10-8 7-12 20-12 38v81z">
          <text:p/>
        </draw:path>
        <draw:path draw:style-name="gr26" draw:text-style-name="P23" draw:layer="layout" svg:width="0.024cm" svg:height="0.202cm" svg:x="14.707cm" svg:y="24.974cm" svg:viewBox="0 0 25 203" svg:d="M25 29h-25v-29h25zM0 29zM25 203h-25v-147h25z">
          <text:p/>
        </draw:path>
        <draw:path draw:style-name="gr26" draw:text-style-name="P23" draw:layer="layout" svg:width="0.135cm" svg:height="0.153cm" svg:x="14.761cm" svg:y="25.027cm" svg:viewBox="0 0 136 154" svg:d="M105 132c-10 8-18 14-27 17-8 3-18 5-27 5-17 0-30-4-38-12-9-8-13-19-13-31 0-7 1-14 5-20 3-6 7-11 12-14 6-4 12-6 18-8 5-2 13-3 23-4 20-2 35-5 45-9 0-3 0-5 0-6 0-10-3-17-7-21-7-6-16-9-29-9-11 0-20 2-26 6s-10 12-13 22l-24-3c2-11 6-19 11-25 5-7 12-12 22-15 10-4 21-5 34-5s23 1 30 4c8 3 14 7 18 11 3 5 6 10 7 17 1 4 2 12 2 23v33c0 23 0 38 1 45 1 6 3 12 7 17h-26c-3-5-5-11-5-18zM103 76c-9 4-23 7-41 9-10 2-18 3-23 5-4 2-7 5-9 8-3 4-4 8-4 12 0 7 3 12 8 17s12 7 23 7c9 0 18-2 25-7 8-4 13-10 17-17 2-6 4-14 4-25z">
          <text:p/>
        </draw:path>
        <draw:path draw:style-name="gr26" draw:text-style-name="P23" draw:layer="layout" svg:width="0.161cm" svg:height="0.209cm" svg:x="15.348cm" svg:y="24.656cm" svg:viewBox="0 0 162 210" svg:d="M0 140l25-2c1 10 4 18 9 25 4 6 11 12 20 16s19 6 31 6c11 0 20-2 28-5s14-7 17-12c4-6 6-11 6-18 0-6-2-12-5-16-4-5-10-9-19-12-5-2-17-6-37-10-18-5-31-9-39-13-9-5-16-11-21-19-5-7-7-15-7-25s3-19 8-28c6-9 15-16 26-20 11-5 23-7 37-7 16 0 29 2 41 7 11 5 20 12 26 21s9 20 10 32l-26 2c-1-13-6-23-14-29-8-7-19-10-36-10-16 0-28 3-35 9-8 6-11 13-11 22 0 7 2 13 7 17 6 5 19 10 41 15s37 9 45 13c12 5 21 12 26 20 6 9 9 18 9 29s-3 21-9 30c-7 10-15 17-27 24-11 5-24 8-40 8-18 0-33-3-46-8-12-7-22-15-29-26-7-10-11-22-11-36z">
          <text:p/>
        </draw:path>
        <draw:path draw:style-name="gr26" draw:text-style-name="P23" draw:layer="layout" svg:width="0.13cm" svg:height="0.146cm" svg:x="15.529cm" svg:y="24.715cm" svg:viewBox="0 0 131 147" svg:d="M0 147v-20l94-108c-10 1-20 1-28 1h-60v-20h120v16l-79 94-15 17c11-1 21-1 31-1h68v21z">
          <text:p/>
        </draw:path>
        <draw:path draw:style-name="gr26" draw:text-style-name="P23" draw:layer="layout" svg:width="0.2cm" svg:height="0.146cm" svg:x="15.666cm" svg:y="24.715cm" svg:viewBox="0 0 201 147" svg:d="M45 147l-45-147h25l33 117c1-2 3-12 8-31l23-86h25l22 86 8 28 8-29 25-85h24l-45 147h-26l-23-88-6-25-30 113z">
          <text:p/>
        </draw:path>
        <draw:path draw:style-name="gr26" draw:text-style-name="P23" draw:layer="layout" svg:width="0.136cm" svg:height="0.153cm" svg:x="15.879cm" svg:y="24.711cm" svg:viewBox="0 0 137 154" svg:d="M109 103l26 3c-4 15-12 27-23 36-10 8-24 12-41 12-22 0-39-6-51-20-13-14-20-32-20-56s7-44 20-57c13-14 29-21 49-21s36 7 48 20c13 14 20 32 20 57 0 1 0 3 0 6h-111c1 16 6 29 14 37 8 9 18 13 31 13 9 0 17-2 23-7s12-13 15-23zM28 63h82c-2-12-5-22-10-28-8-9-18-14-31-14-11 0-21 4-28 11-8 8-12 18-13 31z">
          <text:p/>
        </draw:path>
        <draw:path draw:style-name="gr26" draw:text-style-name="P23" draw:layer="layout" svg:width="0.128cm" svg:height="0.153cm" svg:x="16.036cm" svg:y="24.711cm" svg:viewBox="0 0 129 154" svg:d="M105 96l24 4c-3 16-10 30-21 39-10 11-24 15-40 15-20 0-36-6-49-20-12-13-19-32-19-57 0-15 3-29 8-41 6-12 14-21 25-27s23-9 35-9c16 0 29 4 39 13 10 8 17 19 20 34l-25 3c-2-9-6-17-12-22-5-5-13-7-21-7-12 0-23 4-30 13-8 9-13 23-13 43 0 19 5 34 12 43 8 9 18 13 30 13 10 0 18-3 24-9 7-6 11-15 13-28z">
          <text:p/>
        </draw:path>
        <draw:path draw:style-name="gr26" draw:text-style-name="P23" draw:layer="layout" svg:width="0.056cm" svg:height="0.261cm" svg:x="16.154cm" svg:y="24.659cm" svg:viewBox="0 0 57 262" svg:d="M57 30h-25v-30h25zM32 30zM0 260l5-21c5 1 9 2 12 2 5 0 9-2 11-5 3-4 4-12 4-26v-153h25v154c0 18-2 31-7 38-6 9-16 13-30 13-7 0-13 0-20-2z">
          <text:p/>
        </draw:path>
        <draw:path draw:style-name="gr26" draw:text-style-name="P23" draw:layer="layout" svg:width="0.135cm" svg:height="0.153cm" svg:x="16.239cm" svg:y="24.711cm" svg:viewBox="0 0 136 154" svg:d="M105 132c-9 8-18 14-26 18-9 3-18 4-28 4-17 0-29-4-38-11-8-9-13-19-13-31 0-8 2-14 5-20 4-6 8-11 13-14 5-4 11-7 18-9 5-1 13-2 23-3 20-3 35-5 44-9 0-3 0-5 0-6 0-10-2-18-7-22-6-5-15-8-28-8-11 0-20 2-27 6-5 4-9 11-12 22l-24-4c2-10 6-18 11-25 5-6 12-11 22-14 10-4 21-6 34-6 12 0 22 2 30 5s14 6 17 11c4 4 7 10 8 17 1 4 1 12 1 23v33c0 23 1 37 2 43 1 7 3 13 6 19h-26c-2-5-4-12-5-19zM103 77c-9 3-22 6-40 9-10 1-18 3-23 5-4 2-7 4-10 8-2 4-3 7-3 12 0 6 2 12 7 16 5 5 14 7 23 7 10 0 18-2 26-6 7-4 13-10 16-17 3-6 4-14 4-25z">
          <text:p/>
        </draw:path>
        <draw:path draw:style-name="gr26" draw:text-style-name="P23" draw:layer="layout" svg:width="0.189cm" svg:height="0.202cm" svg:x="16.919cm" svg:y="24.659cm" svg:viewBox="0 0 190 203" svg:d="M0 203l78-203h29l83 203h-31l-24-61h-84l-22 61zM58 120h69l-21-57c-7-17-11-31-14-42-3 13-7 26-11 39z">
          <text:p/>
        </draw:path>
        <draw:path draw:style-name="gr26" draw:text-style-name="P23" draw:layer="layout" svg:width="0.118cm" svg:height="0.149cm" svg:x="17.126cm" svg:y="24.715cm" svg:viewBox="0 0 119 150" svg:d="M97 147v-21c-11 16-27 24-46 24-10 0-18-1-25-5-8-3-13-7-17-12s-6-11-8-18c-1-5-1-13-1-25v-90h25v81c0 14 0 23 1 27 2 7 5 12 10 15 5 4 12 6 20 6 7 0 14-2 21-6 6-3 11-9 14-15 2-7 4-17 4-30v-78h24v147z">
          <text:p/>
        </draw:path>
        <draw:path draw:style-name="gr26" draw:text-style-name="P23" draw:layer="layout" svg:width="0.122cm" svg:height="0.153cm" svg:x="17.273cm" svg:y="24.711cm" svg:viewBox="0 0 123 154" svg:d="M0 106l25-3c1 9 5 17 11 22 7 5 16 8 27 8s20-2 25-7c7-5 10-10 10-16s-3-10-9-14c-3-2-12-5-25-8-18-5-31-8-38-12-7-3-12-8-16-14s-5-12-5-19 1-13 4-18c3-6 7-11 12-14 4-3 9-6 16-8s14-3 21-3c12 0 22 2 31 5 9 4 16 8 20 14s7 13 8 22l-24 4c-1-8-5-14-10-18-6-4-13-6-23-6-11 0-19 2-24 5-5 4-7 9-7 14 0 3 1 6 3 8 2 3 5 5 9 7 3 1 10 3 22 6 18 5 31 9 38 12s12 7 16 13 6 13 6 21-2 16-7 23c-5 8-12 14-21 18-10 4-21 6-32 6-19 0-34-4-44-11-9-9-16-21-19-37z">
          <text:p/>
        </draw:path>
        <draw:path draw:style-name="gr26" draw:text-style-name="P23" draw:layer="layout" svg:width="0.071cm" svg:height="0.199cm" svg:x="17.411cm" svg:y="24.664cm" svg:viewBox="0 0 72 200" svg:d="M69 176l3 22c-7 1-13 2-19 2-9 0-16-1-21-4-4-3-8-7-10-11-3-5-4-15-4-30v-85h-18v-19h18v-37l26-14v51h25v19h-25v87c0 7 0 11 1 13s2 4 4 5 5 2 9 2c2 0 6 0 11-1z">
          <text:p/>
        </draw:path>
        <draw:path draw:style-name="gr26" draw:text-style-name="P23" draw:layer="layout" svg:width="0.079cm" svg:height="0.15cm" svg:x="17.503cm" svg:y="24.711cm" svg:viewBox="0 0 80 151" svg:d="M0 151v-147h22v22c6-10 11-17 16-21 5-3 10-5 16-5 8 0 16 3 26 8l-9 23c-6-3-13-5-19-5-5 0-10 2-14 5-5 3-8 8-9 14-3 8-5 18-5 28v78z">
          <text:p/>
        </draw:path>
        <draw:path draw:style-name="gr26" draw:text-style-name="P23" draw:layer="layout" svg:width="0.025cm" svg:height="0.202cm" svg:x="17.597cm" svg:y="24.659cm" svg:viewBox="0 0 26 203" svg:d="M26 29h-26v-29h26zM0 29zM26 203h-26v-147h26z">
          <text:p/>
        </draw:path>
        <draw:path draw:style-name="gr26" draw:text-style-name="P23" draw:layer="layout" svg:width="0.135cm" svg:height="0.153cm" svg:x="17.651cm" svg:y="24.711cm" svg:viewBox="0 0 136 154" svg:d="M105 132c-10 8-19 14-27 18-9 3-18 4-28 4-16 0-28-4-37-11-9-9-13-19-13-31 0-8 2-14 5-20s8-11 13-14c5-4 11-7 18-9 5-1 12-2 22-3 20-3 35-5 44-9 0-3 0-5 0-6 0-10-2-18-7-22-6-5-16-8-28-8s-20 2-26 6-10 11-12 22l-25-4c3-10 6-18 11-25 5-6 13-11 22-14 10-4 21-6 33-6 13 0 23 2 31 5 9 3 14 6 18 11 4 4 6 10 8 17 1 4 1 12 1 23v33c0 23 1 37 2 43 1 7 3 13 6 19h-26c-3-5-4-12-5-19zM102 77c-9 3-23 6-41 9-10 1-17 3-21 5s-8 4-10 8-3 7-3 12c0 6 2 12 7 16 5 5 12 7 22 7s18-2 26-6c7-4 12-10 16-17 3-6 4-14 4-25z">
          <text:p/>
        </draw:path>
        <draw:path draw:style-name="gr26" draw:text-style-name="P23" draw:layer="layout" svg:width="0.187cm" svg:height="0.209cm" svg:x="6.523cm" svg:y="25.554cm" svg:viewBox="0 0 188 210" svg:d="M103 126v-23h85v75c-13 11-27 19-41 24s-28 8-42 8c-20 0-39-4-56-13-16-8-28-21-36-37-9-16-13-35-13-54 0-20 4-38 13-55 8-18 20-30 35-38 15-9 34-13 54-13 15 0 28 3 40 7 12 5 21 12 28 20s12 19 15 33l-24 7c-3-11-7-19-11-25-5-5-11-10-20-14-8-3-17-5-27-5-13 0-24 2-33 6-9 3-16 8-22 14-5 6-9 13-12 20-6 13-8 26-8 41 0 18 3 34 9 46s15 21 27 27 26 9 39 9c12 0 23-2 34-7 11-4 19-9 25-14v-39z">
          <text:p/>
        </draw:path>
        <draw:path draw:style-name="gr26" draw:text-style-name="P23" draw:layer="layout" svg:width="0.135cm" svg:height="0.153cm" svg:x="6.738cm" svg:y="25.61cm" svg:viewBox="0 0 136 154" svg:d="M110 103l25 4c-4 15-11 26-22 35-11 8-25 12-42 12-22 0-39-7-52-20s-19-32-19-55c0-25 6-44 19-58 14-13 30-21 50-21s36 8 48 21c13 13 19 32 19 56 0 2 0 4 0 7h-110c1 16 6 28 14 37 9 8 19 13 31 13 9 0 17-3 23-8 7-4 12-12 16-23zM27 63h83c-1-12-4-21-10-27-7-10-18-15-30-15s-21 4-29 12c-8 7-13 18-14 30z">
          <text:p/>
        </draw:path>
        <draw:path draw:style-name="gr26" draw:text-style-name="P23" draw:layer="layout" svg:width="0.08cm" svg:height="0.15cm" svg:x="6.903cm" svg:y="25.61cm" svg:viewBox="0 0 81 151" svg:d="M0 151v-148h23v22c6-10 11-17 16-20s10-5 16-5c8 0 17 3 26 8l-9 23c-6-4-12-5-18-5s-10 1-15 4c-4 4-7 8-9 14-3 9-4 18-4 29v78z">
          <text:p/>
        </draw:path>
        <draw:path draw:style-name="gr26" draw:text-style-name="P23" draw:layer="layout" svg:width="0.025cm" svg:height="0.202cm" svg:x="6.997cm" svg:y="25.558cm" svg:viewBox="0 0 26 203" svg:d="M26 28h-26v-28h26zM0 28zM26 203h-26v-148h26z">
          <text:p/>
        </draw:path>
        <draw:path draw:style-name="gr26" draw:text-style-name="P23" draw:layer="layout" svg:width="0.134cm" svg:height="0.153cm" svg:x="7.052cm" svg:y="25.61cm" svg:viewBox="0 0 135 154" svg:d="M104 133c-10 7-19 13-27 16-9 3-18 5-27 5-16 0-29-4-37-12-9-8-13-18-13-30 0-7 1-14 5-20 3-6 7-10 12-14 6-3 12-6 18-8 5-1 12-3 22-4 20-2 35-5 44-8 1-4 1-6 1-7 0-10-3-17-7-21-7-6-16-9-29-9-11 0-20 2-26 7-5 4-9 11-12 21l-24-3c2-10 6-19 11-25 5-7 12-11 22-15 9-4 20-6 33-6 12 0 23 1 30 5 8 3 14 7 19 11 3 5 6 11 7 17 1 5 2 12 2 23v33c0 23 0 38 1 44s3 12 6 18h-27c-2-6-4-12-4-18zM101 77c-9 4-22 7-40 10-10 1-17 3-22 4-4 2-7 5-9 9-3 3-4 7-4 11 0 7 3 12 8 17 5 4 12 6 22 6 9 0 18-2 25-6s13-10 16-17c3-6 4-14 4-25z">
          <text:p/>
        </draw:path>
        <draw:path draw:style-name="gr26" draw:text-style-name="P23" draw:layer="layout" svg:width="0.072cm" svg:height="0.2cm" svg:x="7.203cm" svg:y="25.562cm" svg:viewBox="0 0 73 201" svg:d="M69 176l4 22c-7 2-14 3-19 3-9 0-16-2-21-5s-8-6-10-11-4-14-4-29v-84h-19v-20h19v-36l25-16v52h25v20h-25v85c0 7 1 12 1 14 1 2 3 3 5 5 2 1 5 1 8 1s7 0 11-1z">
          <text:p/>
        </draw:path>
        <draw:path draw:style-name="gr26" draw:text-style-name="P23" draw:layer="layout" svg:width="0.08cm" svg:height="0.15cm" svg:x="7.295cm" svg:y="25.61cm" svg:viewBox="0 0 81 151" svg:d="M0 151v-148h23v22c6-10 11-17 16-20s10-5 16-5c8 0 17 3 26 8l-9 23c-6-4-12-5-18-5s-10 1-15 4c-4 4-7 8-9 14-3 9-4 18-4 29v78z">
          <text:p/>
        </draw:path>
        <draw:path draw:style-name="gr26" draw:text-style-name="P23" draw:layer="layout" svg:width="0.13cm" svg:height="0.147cm" svg:x="7.376cm" svg:y="25.613cm" svg:viewBox="0 0 131 148" svg:d="M0 148v-21l94-106c-10 0-19 0-28 0h-60v-21h120v18l-79 93-16 16c12 0 22-1 32-1h68v22z">
          <text:p/>
        </draw:path>
        <draw:path draw:style-name="gr26" draw:text-style-name="P23" draw:layer="layout" svg:width="0.134cm" svg:height="0.206cm" svg:x="7.516cm" svg:y="25.613cm" svg:viewBox="0 0 135 207" svg:d="M13 204l-2-23c5 1 10 2 14 2 5 0 10-1 13-3s6-4 8-8c2-2 4-8 8-18 0-1 1-3 3-6l-57-148h27l32 85c4 11 7 22 10 35 3-12 6-24 10-34l32-86h24l-55 150c-6 16-11 27-14 33-5 9-11 14-16 18-6 4-13 6-21 6-4 0-10-1-16-3z">
          <text:p/>
        </draw:path>
        <draw:path draw:style-name="gr26" draw:text-style-name="P23" draw:layer="layout" svg:width="0.119cm" svg:height="0.15cm" svg:x="7.75cm" svg:y="25.61cm" svg:viewBox="0 0 120 151" svg:d="M0 151v-148h22v21c11-16 27-24 47-24 9 0 17 2 24 5 9 3 14 7 18 12 3 5 6 11 8 18 0 5 1 13 1 25v91h-26v-90c0-11-1-18-3-23s-5-9-10-12-11-5-17-5c-11 0-20 4-28 10-7 7-11 20-11 39v81z">
          <text:p/>
        </draw:path>
        <draw:path draw:style-name="gr26" draw:text-style-name="P23" draw:layer="layout" svg:width="0.134cm" svg:height="0.153cm" svg:x="7.899cm" svg:y="25.61cm" svg:viewBox="0 0 135 154" svg:d="M104 133c-9 7-18 13-26 16-10 3-19 5-28 5-17 0-29-4-38-12-8-8-12-18-12-30 0-7 1-14 4-20 4-6 8-10 13-14 6-3 11-6 18-8 5-1 12-3 22-4 21-2 36-5 45-8 0-4 1-6 1-7 0-10-3-17-8-21-6-6-15-9-29-9-11 0-20 2-26 7-5 4-9 11-12 21l-24-3c2-10 6-19 11-25 5-7 12-11 22-15 9-4 20-6 33-6s23 1 31 5c8 3 14 7 18 11 3 5 6 11 7 17 1 5 1 12 1 23v33c0 23 1 38 2 44s3 12 6 18h-26c-2-6-4-12-5-18zM102 77c-9 4-22 7-41 10-10 1-18 3-22 4-4 2-7 5-10 9-2 3-3 7-3 11 0 7 3 12 7 17 5 4 13 6 22 6 10 0 20-2 27-6s13-10 16-17c3-6 4-14 4-25z">
          <text:p/>
        </draw:path>
        <draw:path draw:style-name="gr26" draw:text-style-name="P23" draw:layer="layout" svg:width="0.075cm" svg:height="0.203cm" svg:x="8.154cm" svg:y="25.557cm" svg:viewBox="0 0 76 204" svg:d="M76 204h-25v-159c-6 5-14 11-23 17-11 5-20 10-28 12v-24c14-6 27-14 38-23 10-10 18-19 22-27h16z">
          <text:p/>
        </draw:path>
        <draw:path draw:style-name="gr26" draw:text-style-name="P23" draw:layer="layout" svg:width="0.132cm" svg:height="0.206cm" svg:x="8.292cm" svg:y="25.557cm" svg:viewBox="0 0 133 207" svg:d="M0 104c0-25 3-44 8-59 5-14 12-26 23-33 9-8 22-12 36-12 11 0 21 2 29 6 8 5 15 11 20 19s10 18 13 30 4 28 4 49c0 24-2 43-7 57-5 15-12 26-22 34s-22 12-37 12c-19 0-35-7-47-21-13-17-20-44-20-82zM26 104c0 33 5 55 13 66 7 11 17 17 28 17 12 0 21-6 29-17s12-33 12-66c0-34-4-56-12-67s-17-17-29-17c-11 0-21 5-27 15-9 12-14 35-14 69z">
          <text:p/>
        </draw:path>
        <draw:path draw:style-name="gr26" draw:text-style-name="P23" draw:layer="layout" svg:width="0.071cm" svg:height="0.2cm" svg:x="8.521cm" svg:y="25.562cm" svg:viewBox="0 0 72 201" svg:d="M69 176l3 22c-7 2-13 3-18 3-9 0-16-2-22-5-5-3-9-6-11-11s-3-14-3-29v-84h-18v-20h18v-36l26-16v52h25v20h-25v85c0 7 0 12 1 14s2 3 4 5c2 1 5 1 9 1 3 0 6 0 11-1z">
          <text:p/>
        </draw:path>
        <draw:path draw:style-name="gr26" draw:text-style-name="P23" draw:layer="layout" svg:width="0.134cm" svg:height="0.206cm" svg:x="8.599cm" svg:y="25.613cm" svg:viewBox="0 0 135 207" svg:d="M13 204l-3-23c6 1 10 2 14 2 6 0 10-1 14-3 3-2 7-4 9-8 1-2 4-8 7-18 1-1 2-3 3-6l-57-148h27l31 85c4 11 8 22 11 35 3-12 6-24 10-34l31-86h25l-56 150c-6 16-10 27-14 33-4 9-9 14-15 18s-13 6-21 6c-5 0-10-1-16-3z">
          <text:p/>
        </draw:path>
        <draw:path draw:style-name="gr26" draw:text-style-name="P23" draw:layer="layout" svg:width="0.122cm" svg:height="0.153cm" svg:x="8.744cm" svg:y="25.61cm" svg:viewBox="0 0 123 154" svg:d="M0 107l25-4c1 10 6 17 12 23 7 5 15 8 27 8 11 0 19-3 25-7 6-5 8-11 8-17 0-5-2-10-7-13-3-2-12-5-25-8-19-5-31-9-39-12-7-4-13-8-16-14-4-6-6-13-6-20 0-6 2-12 5-18s7-10 12-14c4-3 10-5 17-7 6-3 14-4 21-4 12 0 22 2 30 6 9 3 16 8 20 13 4 6 7 14 8 23l-24 3c-1-7-4-13-10-17-5-5-12-7-22-7-11 0-19 2-24 6s-9 8-9 13c0 3 2 6 4 9s6 5 10 7c2 0 10 3 22 6 17 5 30 8 36 11 7 3 13 8 17 13 4 6 6 13 6 22 0 8-3 16-7 23-5 7-12 13-21 17s-20 6-31 6c-19 0-34-4-45-12-10-8-16-20-19-35z">
          <text:p/>
        </draw:path>
        <draw:polygon draw:style-name="gr26" draw:text-style-name="P23" draw:layer="layout" svg:width="0.029cm" svg:height="0.029cm" svg:x="8.902cm" svg:y="25.731cm" svg:viewBox="0 0 30 30" draw:points="0,30 30,30 30,0 0,0">
          <text:p/>
        </draw:polygon>
        <draw:polygon draw:style-name="gr26" draw:text-style-name="P23" draw:layer="layout" svg:width="0.024cm" svg:height="0.202cm" svg:x="9.052cm" svg:y="25.558cm" svg:viewBox="0 0 25 203" draw:points="0,203 25,203 25,0 0,0">
          <text:p/>
        </draw:polygon>
        <draw:path draw:style-name="gr26" draw:text-style-name="P23" draw:layer="layout" svg:width="0.119cm" svg:height="0.15cm" svg:x="9.114cm" svg:y="25.613cm" svg:viewBox="0 0 120 151" svg:d="M98 148v-22c-12 17-27 25-47 25-8 0-16-2-25-5-7-3-13-8-17-13-3-5-6-11-7-18-1-5-2-13-2-23v-92h25v81c0 14 1 23 2 28 1 6 4 11 10 15s12 6 19 6c8 0 15-2 21-6 7-4 11-9 14-16 3-6 4-16 4-29v-79h25v148z">
          <text:p/>
        </draw:path>
        <draw:path draw:style-name="gr26" draw:text-style-name="P23" draw:layer="layout" svg:width="0.127cm" svg:height="0.205cm" svg:x="9.263cm" svg:y="25.558cm" svg:viewBox="0 0 128 206" svg:d="M104 203v-19c-10 15-23 22-41 22-12 0-23-3-32-10-10-6-18-15-23-28-6-11-8-24-8-39s2-28 7-40 12-21 22-28c10-6 21-9 33-9 8 0 16 2 23 6 7 3 13 8 17 14v-72h26v203zM25 129c0 18 4 32 12 43 8 9 17 14 28 14s20-5 28-14c7-10 11-23 11-41 0-20-4-35-11-44-8-10-18-15-29-15s-20 5-28 14c-7 9-11 23-11 43z">
          <text:p/>
        </draw:path>
        <draw:path draw:style-name="gr26" draw:text-style-name="P23" draw:layer="layout" svg:width="0.119cm" svg:height="0.15cm" svg:x="9.429cm" svg:y="25.61cm" svg:viewBox="0 0 120 151" svg:d="M0 151v-148h22v21c11-16 26-24 47-24 9 0 18 2 25 5s13 7 17 12c3 5 6 11 7 18 1 5 2 13 2 25v91h-25v-90c0-11-1-18-3-23s-5-9-10-12-11-5-19-5c-10 0-19 4-27 10-8 7-12 20-12 39v81z">
          <text:p/>
        </draw:path>
        <draw:path draw:style-name="gr26" draw:text-style-name="P23" draw:layer="layout" svg:width="0.138cm" svg:height="0.153cm" svg:x="9.576cm" svg:y="25.61cm" svg:viewBox="0 0 139 154" svg:d="M0 77c0-27 8-47 23-60 13-11 28-17 46-17 21 0 38 8 50 21 13 13 20 31 20 54 0 19-3 34-9 45s-14 19-25 25c-10 6-23 9-36 9-20 0-37-7-50-20-12-13-19-32-19-57zM26 77c0 19 4 33 12 43 8 9 19 14 31 14s24-5 32-15c8-9 12-23 12-42 0-18-4-32-12-42-9-9-20-14-32-14s-23 5-31 14c-8 10-12 24-12 42z">
          <text:p/>
        </draw:path>
        <draw:path draw:style-name="gr26" draw:text-style-name="P23" draw:layer="layout" svg:width="0.121cm" svg:height="0.207cm" svg:x="9.733cm" svg:y="25.556cm" svg:viewBox="0 0 122 208" svg:d="M0 161l25-4c2 10 5 17 12 23 6 5 15 8 26 8s20-3 25-7c6-5 9-11 9-17 0-5-3-10-8-13-3-2-11-5-25-8-18-5-31-9-38-12-7-4-12-8-16-14s-6-13-6-20 1-13 5-19c3-6 7-10 12-14 4-3 10-5 16-7 7-2 14-3 22-3 11 0 21 2 30 5s15 8 19 13c4 6 7 14 9 24l-25 3c-1-7-4-14-9-18-5-5-13-7-23-7-11 0-19 2-24 6s-7 8-7 14c0 3 1 6 3 9s5 5 9 7c3 0 10 3 22 6 18 5 30 8 37 11s12 8 16 13c4 6 6 13 6 22 0 8-2 16-7 23s-12 13-21 17-19 6-31 6c-19 0-33-4-43-12s-18-20-20-35zM46 39l19-39h32l-30 39z">
          <text:p/>
        </draw:path>
        <draw:path draw:style-name="gr26" draw:text-style-name="P23" draw:layer="layout" svg:width="0.128cm" svg:height="0.153cm" svg:x="9.876cm" svg:y="25.61cm" svg:viewBox="0 0 129 154" svg:d="M104 97l25 3c-3 17-10 30-21 40-11 9-25 14-41 14-20 0-36-7-49-20-12-13-18-32-18-56 0-16 3-30 8-42 5-11 13-20 24-26s22-10 35-10c16 0 30 5 40 13s16 19 19 34l-24 4c-2-10-6-17-13-22-6-5-13-8-21-8-13 0-23 5-31 14-7 9-11 23-11 42 0 20 3 34 11 43 7 9 17 14 29 14 10 0 18-3 25-9s11-16 13-28z">
          <text:p/>
        </draw:path>
        <draw:path draw:style-name="gr26" draw:text-style-name="P23" draw:layer="layout" svg:width="0.025cm" svg:height="0.202cm" svg:x="10.025cm" svg:y="25.558cm" svg:viewBox="0 0 26 203" svg:d="M26 28h-26v-28h26zM0 28zM26 203h-26v-148h26z">
          <text:p/>
        </draw:path>
        <draw:path draw:style-name="gr26" draw:text-style-name="P23" draw:layer="layout" svg:width="0.187cm" svg:height="0.209cm" svg:x="11.103cm" svg:y="25.554cm" svg:viewBox="0 0 188 210" svg:d="M102 126v-23h86v75c-13 11-27 19-42 24-14 5-28 8-43 8-19 0-37-4-54-13-16-8-28-21-36-37-9-16-13-35-13-54 0-20 4-38 13-55 8-18 20-30 35-38 15-9 33-13 53-13 15 0 28 3 40 7 13 5 22 12 29 20 6 8 12 19 15 33l-24 7c-3-11-7-19-12-25-5-5-11-10-20-14-8-3-17-5-27-5-13 0-23 2-32 6-9 3-16 8-22 14-5 6-9 13-13 20-5 13-7 26-7 41 0 18 3 34 9 46s15 21 27 27 25 9 38 9c12 0 23-2 34-7 11-4 20-9 26-14v-39z">
          <text:p/>
        </draw:path>
        <draw:path draw:style-name="gr26" draw:text-style-name="P23" draw:layer="layout" svg:width="0.135cm" svg:height="0.153cm" svg:x="11.318cm" svg:y="25.61cm" svg:viewBox="0 0 136 154" svg:d="M110 103l25 4c-4 15-11 26-22 35-11 8-25 12-42 12-22 0-39-7-51-20-13-13-20-32-20-55 0-25 7-44 20-58 13-13 29-21 49-21s36 8 48 21c13 13 19 32 19 56 0 2 0 4 0 7h-109c1 16 5 28 13 37 9 8 19 13 31 13 9 0 17-3 23-8 7-4 12-12 16-23zM28 63h82c-1-12-4-21-10-27-7-10-18-15-30-15s-21 4-29 12c-8 7-12 18-13 30z">
          <text:p/>
        </draw:path>
        <draw:path draw:style-name="gr26" draw:text-style-name="P23" draw:layer="layout" svg:width="0.08cm" svg:height="0.15cm" svg:x="11.483cm" svg:y="25.61cm" svg:viewBox="0 0 81 151" svg:d="M0 151v-148h23v22c6-10 11-17 16-20s10-5 16-5c8 0 17 3 26 8l-9 23c-6-4-12-5-18-5s-11 1-15 4c-4 4-7 8-9 14-3 9-4 18-4 29v78z">
          <text:p/>
        </draw:path>
        <draw:path draw:style-name="gr26" draw:text-style-name="P23" draw:layer="layout" svg:width="0.025cm" svg:height="0.202cm" svg:x="11.577cm" svg:y="25.558cm" svg:viewBox="0 0 26 203" svg:d="M26 28h-26v-28h26zM0 28zM26 203h-26v-148h26z">
          <text:p/>
        </draw:path>
        <draw:path draw:style-name="gr26" draw:text-style-name="P23" draw:layer="layout" svg:width="0.134cm" svg:height="0.153cm" svg:x="11.632cm" svg:y="25.61cm" svg:viewBox="0 0 135 154" svg:d="M104 133c-9 7-19 13-27 16-9 3-18 5-27 5-17 0-29-4-38-12-8-8-12-18-12-30 0-7 1-14 4-20 4-6 8-10 13-14 6-3 11-6 18-8 5-1 12-3 22-4 20-2 35-5 45-8 0-4 1-6 1-7 0-10-3-17-8-21-7-6-16-9-29-9-11 0-20 2-26 7-5 4-9 11-12 21l-24-3c2-10 6-19 11-25 5-7 12-11 22-15 9-4 20-6 33-6 12 0 22 1 31 5 8 3 14 7 18 11 3 5 6 11 7 17 1 5 1 12 1 23v33c0 23 1 38 2 44s3 12 6 18h-26c-2-6-4-12-5-18zM102 77c-10 4-23 7-41 10-10 1-18 3-22 4-4 2-7 5-10 9-2 3-3 7-3 11 0 7 3 12 8 17 5 4 12 6 21 6 10 0 19-2 26-6s14-10 17-17c3-6 4-14 4-25z">
          <text:p/>
        </draw:path>
        <draw:path draw:style-name="gr26" draw:text-style-name="P23" draw:layer="layout" svg:width="0.072cm" svg:height="0.2cm" svg:x="11.783cm" svg:y="25.562cm" svg:viewBox="0 0 73 201" svg:d="M69 176l4 22c-7 2-14 3-19 3-9 0-17-2-22-5s-8-6-10-11-4-14-4-29v-84h-18v-20h18v-36l26-16v52h25v20h-25v85c0 7 1 12 1 14 1 2 3 3 5 5 2 1 4 1 8 1 3 0 7 0 11-1z">
          <text:p/>
        </draw:path>
        <draw:path draw:style-name="gr26" draw:text-style-name="P23" draw:layer="layout" svg:width="0.08cm" svg:height="0.15cm" svg:x="11.875cm" svg:y="25.61cm" svg:viewBox="0 0 81 151" svg:d="M0 151v-148h23v22c6-10 11-17 16-20s10-5 16-5c8 0 17 3 26 8l-9 23c-6-4-12-5-18-5s-10 1-15 4c-4 4-7 8-9 14-3 9-4 18-4 29v78z">
          <text:p/>
        </draw:path>
        <draw:path draw:style-name="gr26" draw:text-style-name="P23" draw:layer="layout" svg:width="0.13cm" svg:height="0.147cm" svg:x="11.956cm" svg:y="25.613cm" svg:viewBox="0 0 131 148" svg:d="M0 148v-21l93-106c-10 0-20 0-28 0h-59v-21h120v18l-80 93-15 16c11 0 21-1 31-1h69v22z">
          <text:p/>
        </draw:path>
        <draw:path draw:style-name="gr26" draw:text-style-name="P23" draw:layer="layout" svg:width="0.134cm" svg:height="0.206cm" svg:x="12.096cm" svg:y="25.613cm" svg:viewBox="0 0 135 207" svg:d="M13 204l-2-23c5 1 10 2 14 2 5 0 11-1 14-3s6-4 8-8c2-2 4-8 8-18 0-1 1-3 2-6l-57-148h27l32 85c3 11 7 22 10 35 3-12 6-24 10-34l32-86h24l-55 150c-6 16-11 27-14 33-5 9-10 14-15 18-6 4-13 6-22 6-4 0-10-1-16-3z">
          <text:p/>
        </draw:path>
        <draw:path draw:style-name="gr26" draw:text-style-name="P23" draw:layer="layout" svg:width="0.12cm" svg:height="0.15cm" svg:x="12.33cm" svg:y="25.61cm" svg:viewBox="0 0 121 151" svg:d="M0 151v-148h23v21c11-16 27-24 47-24 9 0 17 2 24 5 8 3 13 7 17 12 3 5 6 11 8 18 0 5 2 13 2 25v91h-26v-90c0-11-1-18-3-23s-5-9-10-12-11-5-17-5c-11 0-20 4-28 10-7 7-11 20-11 39v81z">
          <text:p/>
        </draw:path>
        <draw:path draw:style-name="gr26" draw:text-style-name="P23" draw:layer="layout" svg:width="0.134cm" svg:height="0.153cm" svg:x="12.479cm" svg:y="25.61cm" svg:viewBox="0 0 135 154" svg:d="M104 133c-9 7-18 13-26 16-9 3-18 5-28 5-17 0-29-4-38-12-8-8-12-18-12-30 0-7 1-14 4-20 4-6 8-10 13-14 6-3 11-6 18-8 5-1 12-3 23-4 20-2 35-5 44-8 0-4 0-6 0-7 0-10-2-17-7-21-6-6-15-9-28-9-11 0-21 2-27 7-5 4-9 11-12 21l-24-3c2-10 6-19 11-25 5-7 12-11 22-15 9-4 21-6 34-6 12 0 22 1 30 5 8 3 14 7 17 11 4 5 7 11 8 17 1 5 1 12 1 23v33c0 23 1 38 2 44s3 12 6 18h-26c-2-6-4-12-5-18zM102 77c-9 4-22 7-40 10-10 1-19 3-23 4-4 2-7 5-10 9-2 3-3 7-3 11 0 7 2 12 7 17 5 4 13 6 23 6s18-2 26-6c7-4 13-10 16-17 3-6 4-14 4-25z">
          <text:p/>
        </draw:path>
        <draw:path draw:style-name="gr26" draw:text-style-name="P23" draw:layer="layout" svg:width="0.075cm" svg:height="0.203cm" svg:x="12.734cm" svg:y="25.557cm" svg:viewBox="0 0 76 204" svg:d="M76 204h-25v-159c-6 5-14 11-24 17-10 5-19 10-27 12v-24c14-6 26-14 38-23 10-10 18-19 22-27h16z">
          <text:p/>
        </draw:path>
        <draw:path draw:style-name="gr26" draw:text-style-name="P23" draw:layer="layout" svg:width="0.132cm" svg:height="0.206cm" svg:x="12.872cm" svg:y="25.557cm" svg:viewBox="0 0 133 207" svg:d="M0 104c0-25 3-44 8-59 5-14 12-26 22-33 10-8 23-12 37-12 11 0 21 2 29 6 8 5 15 11 20 19s10 18 13 30 4 28 4 49c0 24-2 43-7 57-5 15-12 26-22 34s-22 12-37 12c-19 0-36-7-47-21-13-17-20-44-20-82zM26 104c0 33 4 55 12 66s18 17 29 17c12 0 21-6 29-17s12-33 12-66c0-34-4-56-12-67s-17-17-29-17c-11 0-21 5-27 15-10 12-14 35-14 69z">
          <text:p/>
        </draw:path>
        <draw:path draw:style-name="gr26" draw:text-style-name="P23" draw:layer="layout" svg:width="0.071cm" svg:height="0.2cm" svg:x="13.101cm" svg:y="25.562cm" svg:viewBox="0 0 72 201" svg:d="M68 176l4 22c-8 2-14 3-19 3-9 0-16-2-21-5s-9-6-11-11-3-14-3-29v-84h-18v-20h18v-36l25-16v52h25v20h-25v85c0 7 0 12 1 14s2 3 4 5c2 1 5 1 9 1 3 0 6 0 11-1z">
          <text:p/>
        </draw:path>
        <draw:path draw:style-name="gr26" draw:text-style-name="P23" draw:layer="layout" svg:width="0.134cm" svg:height="0.206cm" svg:x="13.179cm" svg:y="25.613cm" svg:viewBox="0 0 135 207" svg:d="M13 204l-3-23c6 1 10 2 15 2 6 0 10-1 14-3 3-2 6-4 8-8 1-2 4-8 7-18 1-1 1-3 2-6l-56-148h28l30 85c4 11 8 22 11 35 3-12 6-24 10-34l31-86h25l-56 150c-6 16-10 27-14 33-4 9-9 14-15 18-5 4-12 6-20 6-5 0-11-1-17-3z">
          <text:p/>
        </draw:path>
        <draw:path draw:style-name="gr26" draw:text-style-name="P23" draw:layer="layout" svg:width="0.122cm" svg:height="0.153cm" svg:x="13.324cm" svg:y="25.61cm" svg:viewBox="0 0 123 154" svg:d="M0 107l25-4c1 10 5 17 11 23 6 5 16 8 28 8 11 0 19-3 25-7 5-5 8-11 8-17 0-5-2-10-7-13-3-2-12-5-25-8-20-5-32-9-39-12-7-4-13-8-16-14-4-6-6-13-6-20 0-6 2-12 5-18s7-10 12-14c4-3 9-5 16-7 6-3 15-4 22-4 12 0 22 2 30 6 9 3 16 8 20 13 4 6 7 14 8 23l-24 3c-1-7-4-13-10-17-5-5-12-7-22-7-11 0-21 2-25 6-5 4-8 8-8 13 0 3 1 6 3 9s5 5 10 7c2 0 11 3 23 6 17 5 30 8 36 11 7 3 13 8 17 13 4 6 6 13 6 22 0 8-3 16-8 23-4 7-11 13-20 17s-20 6-31 6c-20 0-35-4-45-12s-16-20-19-35z">
          <text:p/>
        </draw:path>
        <draw:polygon draw:style-name="gr26" draw:text-style-name="P23" draw:layer="layout" svg:width="0.029cm" svg:height="0.029cm" svg:x="13.482cm" svg:y="25.731cm" svg:viewBox="0 0 30 30" draw:points="0,30 30,30 30,0 0,0">
          <text:p/>
        </draw:polygon>
        <draw:path draw:style-name="gr26" draw:text-style-name="P23" draw:layer="layout" svg:width="0.137cm" svg:height="0.153cm" svg:x="13.623cm" svg:y="25.61cm" svg:viewBox="0 0 138 154" svg:d="M0 77c0-27 7-47 23-60 13-11 28-17 46-17 21 0 37 8 50 21s19 31 19 54c0 19-3 34-9 45-5 11-13 19-24 25s-23 9-36 9c-20 0-37-7-49-20-14-13-20-32-20-57zM26 77c0 19 4 33 13 43 8 9 18 14 30 14 13 0 23-5 31-15 8-9 12-23 12-42 0-18-4-32-12-42-8-9-18-14-31-14-12 0-22 5-30 14-9 10-13 24-13 42z">
          <text:p/>
        </draw:path>
        <draw:path draw:style-name="gr26" draw:text-style-name="P23" draw:layer="layout" svg:width="0.122cm" svg:height="0.153cm" svg:x="13.779cm" svg:y="25.61cm" svg:viewBox="0 0 123 154" svg:d="M0 107l25-4c1 10 5 17 11 23 6 5 15 8 26 8 12 0 21-3 27-7 5-5 8-11 8-17 0-5-2-10-7-13-4-2-12-5-27-8-18-5-30-9-37-12-7-4-13-8-16-14-4-6-6-13-6-20 0-6 2-12 5-18s7-10 12-14c4-3 9-5 16-7 6-3 13-4 21-4 12 0 23 2 31 6 9 3 15 8 20 13 4 6 7 14 8 23l-24 3c-1-7-4-13-10-17-5-5-14-7-23-7-12 0-20 2-25 6-4 4-7 8-7 13 0 3 1 6 3 9s5 5 10 7c2 0 10 3 22 6 18 5 30 8 37 11s13 8 17 13c4 6 6 13 6 22 0 8-3 16-8 23-4 7-11 13-21 17-9 4-20 6-31 6-19 0-34-4-44-12s-16-20-19-35z">
          <text:p/>
        </draw:path>
        <draw:path draw:style-name="gr26" draw:text-style-name="P23" draw:layer="layout" svg:width="0.137cm" svg:height="0.206cm" svg:x="13.921cm" svg:y="25.557cm" svg:viewBox="0 0 138 207" svg:d="M0 130c0-27 7-48 22-61 13-11 28-16 46-16 21 0 37 7 50 20 14 13 20 32 20 55 0 19-3 34-8 45-6 11-15 19-26 25s-23 9-36 9c-20 0-37-7-49-20-13-13-19-32-19-57zM25 130c0 19 4 33 13 43 8 9 18 14 30 14 13 0 23-5 31-15 8-9 12-23 12-42 0-18-4-32-12-43-8-9-18-14-31-14-12 0-22 5-30 14-9 11-13 25-13 43zM55 38l18-38h33l-31 38z">
          <text:p/>
        </draw:path>
        <draw:path draw:style-name="gr26" draw:text-style-name="P23" draw:layer="layout" svg:width="0.127cm" svg:height="0.205cm" svg:x="14.087cm" svg:y="25.558cm" svg:viewBox="0 0 128 206" svg:d="M23 203h-23v-203h25v72c10-14 24-20 40-20 9 0 17 2 26 5 8 4 15 9 20 16 5 6 9 14 12 23 3 10 5 20 5 30 0 25-6 46-19 59-12 14-28 21-45 21-18 0-31-7-41-22zM23 127c0 18 2 31 7 38 8 14 18 21 31 21 11 0 21-5 30-15 8-10 12-24 12-43s-4-33-12-42-18-14-28-14c-11 0-21 5-28 14-8 10-12 23-12 41z">
          <text:p/>
        </draw:path>
        <draw:path draw:style-name="gr26" draw:text-style-name="P23" draw:layer="layout" svg:width="0.127cm" svg:height="0.206cm" svg:x="14.322cm" svg:y="25.61cm" svg:viewBox="0 0 128 207" svg:d="M0 207v-204h23v19c5-7 11-13 18-16 7-4 15-6 24-6 13 0 24 3 35 10 9 6 16 15 21 27s7 24 7 38c0 15-2 29-8 41-5 13-13 22-23 28-11 7-22 10-33 10-9 0-16-2-23-5-6-4-12-8-16-14v72zM23 77c0 19 4 33 11 43 8 9 17 14 28 14s20-5 28-14c9-11 13-25 13-45 0-18-4-32-12-42-8-9-17-14-28-14-10 0-20 5-28 15s-12 24-12 43z">
          <text:p/>
        </draw:path>
        <draw:path draw:style-name="gr26" draw:text-style-name="P23" draw:layer="layout" svg:width="0.137cm" svg:height="0.153cm" svg:x="14.47cm" svg:y="25.61cm" svg:viewBox="0 0 138 154" svg:d="M0 77c0-27 8-47 23-60 12-11 28-17 46-17 20 0 36 8 49 21 14 13 20 31 20 54 0 19-3 34-8 45-6 11-15 19-26 25s-22 9-35 9c-21 0-37-7-50-20s-19-32-19-57zM26 77c0 19 4 33 12 43 8 9 18 14 31 14 12 0 22-5 31-15 8-9 12-23 12-42 0-18-4-32-13-42-8-9-18-14-30-14-13 0-23 5-31 14-8 10-12 24-12 42z">
          <text:p/>
        </draw:path>
        <draw:path draw:style-name="gr26" draw:text-style-name="P23" draw:layer="layout" svg:width="0.2cm" svg:height="0.147cm" svg:x="14.619cm" svg:y="25.613cm" svg:viewBox="0 0 201 148" svg:d="M44 148l-44-148h25l23 86 9 31c1-1 3-12 8-30l24-87h25l22 86 8 28 8-28 25-86h24l-45 148h-26l-23-88-6-25-31 113z">
          <text:p/>
        </draw:path>
        <draw:path draw:style-name="gr26" draw:text-style-name="P23" draw:layer="layout" svg:width="0.134cm" svg:height="0.206cm" svg:x="14.826cm" svg:y="25.613cm" svg:viewBox="0 0 135 207" svg:d="M13 204l-3-23c6 1 10 2 14 2 6 0 10-1 14-3 3-2 6-4 8-8 1-2 4-8 7-18 1-1 2-3 3-6l-56-148h27l30 85c4 11 8 22 11 35 3-12 6-24 10-34l31-86h26l-56 150c-6 16-11 27-14 33-5 9-10 14-16 18-5 4-12 6-20 6-5 0-10-1-16-3z">
          <text:p/>
        </draw:path>
        <draw:path draw:style-name="gr26" draw:text-style-name="P23" draw:layer="layout" svg:width="0.13cm" svg:height="0.196cm" svg:x="14.968cm" svg:y="25.564cm" svg:viewBox="0 0 131 197" svg:d="M0 197v-21l94-107c-10 0-20 0-28 0h-60v-20h120v17l-80 94-15 16c11 0 21-1 32-1h68v22zM81 31h-32v-31h32z">
          <text:p/>
        </draw:path>
        <draw:path draw:style-name="gr26" draw:text-style-name="P23" draw:layer="layout" svg:width="0.135cm" svg:height="0.153cm" svg:x="15.114cm" svg:y="25.61cm" svg:viewBox="0 0 136 154" svg:d="M110 103l25 4c-4 15-11 26-22 35-11 8-26 12-43 12-22 0-39-7-51-20-13-13-19-32-19-55 0-25 6-44 19-58 13-13 29-21 49-21s37 8 49 21c13 13 19 32 19 56 0 2 0 4 0 7h-110c1 16 5 28 13 37 9 8 19 13 31 13 9 0 17-3 23-8 8-4 13-12 17-23zM27 63h83c-1-12-4-21-10-27-8-10-19-15-31-15s-21 4-29 12c-8 7-12 18-13 30z">
          <text:p/>
        </draw:path>
        <draw:path draw:style-name="gr26" draw:text-style-name="P23" draw:layer="layout" svg:width="0.056cm" svg:height="0.261cm" svg:x="15.248cm" svg:y="25.558cm" svg:viewBox="0 0 57 262" svg:d="M57 28h-25v-28h25zM32 28zM0 259l4-21c5 2 10 2 13 2 5 0 9-1 11-5 3-3 4-12 4-25v-155h25v156c0 18-2 30-7 37-6 9-16 14-30 14-8 0-14-1-20-3z">
          <text:p/>
        </draw:path>
        <draw:path draw:style-name="gr26" draw:text-style-name="P23" draw:layer="layout" svg:width="0.134cm" svg:height="0.206cm" svg:x="15.412cm" svg:y="25.557cm" svg:viewBox="0 0 135 207" svg:d="M131 50l-24 2c-3-10-6-17-10-21-7-7-16-11-26-11-8 0-14 2-20 7-8 5-14 14-19 25-4 11-7 26-7 47 6-10 13-16 22-21 9-4 18-6 27-6 18 0 32 6 43 19 12 12 18 28 18 47 0 13-3 24-8 35-6 11-13 20-23 25-9 6-20 9-33 9-21 0-38-8-51-23s-20-40-20-75c0-40 8-68 22-86 13-16 30-23 51-23 17 0 30 4 40 13s16 21 18 37zM29 138c0 9 2 17 5 25 4 7 9 13 16 17 6 5 13 7 20 7 11 0 21-5 28-13 8-9 11-20 11-34s-3-25-11-34c-7-8-17-12-29-12-11 0-21 4-28 12-8 9-12 19-12 32z">
          <text:p/>
        </draw:path>
        <draw:path draw:style-name="gr26" draw:text-style-name="P23" draw:layer="layout" svg:width="0.134cm" svg:height="0.203cm" svg:x="15.57cm" svg:y="25.56cm" svg:viewBox="0 0 135 204" svg:d="M0 147l27-3c1 13 6 23 13 29s15 10 26 10c12 0 22-5 31-14 8-9 12-21 12-36 0-14-4-25-12-33s-18-12-31-12c-9 0-16 1-23 5-6 4-11 8-15 14l-23-3 19-104h102v24h-82l-11 54c13-8 26-12 40-12 17 0 32 6 44 18s18 28 18 47c0 18-5 34-16 48-13 17-30 25-53 25-19 0-34-5-46-16-11-11-18-24-20-41z">
          <text:p/>
        </draw:path>
        <draw:polygon draw:style-name="gr26" draw:text-style-name="P23" draw:layer="layout" svg:width="0.029cm" svg:height="0.029cm" svg:x="15.741cm" svg:y="25.731cm" svg:viewBox="0 0 30 30" draw:points="0,30 30,30 30,0 0,0">
          <text:p/>
        </draw:polygon>
        <draw:path draw:style-name="gr26" draw:text-style-name="P23" draw:layer="layout" svg:width="0.079cm" svg:height="0.15cm" svg:x="15.891cm" svg:y="25.61cm" svg:viewBox="0 0 80 151" svg:d="M0 151v-148h22v22c7-10 12-17 17-20s10-5 16-5c8 0 17 3 25 8l-8 23c-6-4-12-5-18-5s-11 1-15 4c-4 4-7 8-9 14-4 9-5 18-5 29v78z">
          <text:p/>
        </draw:path>
        <draw:path draw:style-name="gr26" draw:text-style-name="P23" draw:layer="layout" svg:width="0.137cm" svg:height="0.153cm" svg:x="15.976cm" svg:y="25.61cm" svg:viewBox="0 0 138 154" svg:d="M0 77c0-27 7-47 23-60 12-11 27-17 46-17 20 0 36 8 49 21 14 13 20 31 20 54 0 19-3 34-8 45-6 11-15 19-26 25s-23 9-35 9c-21 0-38-7-50-20-13-13-19-32-19-57zM25 77c0 19 4 33 13 43 8 9 18 14 31 14 12 0 22-5 30-15 8-9 13-23 13-42 0-18-5-32-13-42-8-9-18-14-30-14-13 0-23 5-31 14-9 10-13 24-13 42z">
          <text:p/>
        </draw:path>
        <draw:polygon draw:style-name="gr26" draw:text-style-name="P23" draw:layer="layout" svg:width="0.122cm" svg:height="0.202cm" svg:x="16.142cm" svg:y="25.558cm" svg:viewBox="0 0 123 203" draw:points="0,203 0,0 26,0 26,115 85,55 117,55 61,110 123,203 92,203 44,127 26,144 26,203">
          <text:p/>
        </draw:polygon>
        <draw:path draw:style-name="gr26" draw:text-style-name="P23" draw:layer="layout" svg:width="0.118cm" svg:height="0.15cm" svg:x="16.283cm" svg:y="25.613cm" svg:viewBox="0 0 119 151" svg:d="M97 148v-22c-11 17-27 25-47 25-9 0-17-2-25-5-7-3-13-8-16-13-4-5-6-11-8-18-1-5-1-13-1-23v-92h24v81c0 14 1 23 2 28 2 6 5 11 10 15s11 6 19 6 15-2 22-6c6-4 11-9 13-16 3-6 4-16 4-29v-79h25v148z">
          <text:p/>
        </draw:path>
        <draw:path draw:style-name="gr26" draw:text-style-name="P23" draw:layer="layout" svg:width="0.13cm" svg:height="0.196cm" svg:x="16.505cm" svg:y="25.564cm" svg:viewBox="0 0 131 197" svg:d="M0 197v-21l95-107c-11 0-20 0-29 0h-60v-20h121v17l-81 94-15 16c11 0 22-1 31-1h69v22zM81 31h-31v-31h31z">
          <text:p/>
        </draw:path>
        <draw:path draw:style-name="gr26" draw:text-style-name="P23" draw:layer="layout" svg:width="0.134cm" svg:height="0.206cm" svg:x="16.646cm" svg:y="25.613cm" svg:viewBox="0 0 135 207" svg:d="M13 204l-3-23c5 1 10 2 14 2 6 0 10-1 14-3s6-4 8-8c2-2 4-8 8-18 0-1 1-3 2-6l-56-148h26l32 85c4 11 7 22 10 35 3-12 7-24 11-34l31-86h25l-56 150c-6 16-11 27-14 33-4 9-9 14-15 18s-14 6-21 6c-5 0-11-1-16-3z">
          <text:p/>
        </draw:path>
        <draw:path draw:style-name="gr26" draw:text-style-name="P23" draw:layer="layout" svg:width="0.128cm" svg:height="0.153cm" svg:x="16.793cm" svg:y="25.61cm" svg:viewBox="0 0 129 154" svg:d="M104 97l25 3c-3 17-10 30-21 40-11 9-24 14-40 14-20 0-37-7-50-20-12-13-18-32-18-56 0-16 3-30 8-42 5-11 13-20 24-26 12-6 23-10 36-10 16 0 29 5 39 13s16 19 19 34l-24 4c-2-10-6-17-12-22s-13-8-21-8c-13 0-23 5-31 14s-12 23-12 42c0 20 3 34 12 43 8 9 17 14 29 14 10 0 18-3 25-9 6-6 11-16 12-28z">
          <text:p/>
        </draw:path>
        <draw:path draw:style-name="gr26" draw:text-style-name="P23" draw:layer="layout" svg:width="0.025cm" svg:height="0.202cm" svg:x="16.942cm" svg:y="25.558cm" svg:viewBox="0 0 26 203" svg:d="M26 28h-26v-28h26zM0 28zM26 203h-26v-148h26z">
          <text:p/>
        </draw:path>
        <draw:path draw:style-name="gr26" draw:text-style-name="P23" draw:layer="layout" svg:width="0.135cm" svg:height="0.153cm" svg:x="16.996cm" svg:y="25.61cm" svg:viewBox="0 0 136 154" svg:d="M105 133c-9 7-19 13-27 16-9 3-18 5-28 5-16 0-28-4-37-12s-13-18-13-30c0-7 2-14 5-20s8-10 13-14c5-3 11-6 18-8 5-1 12-3 22-4 20-2 36-5 45-8 0-4 0-6 0-7 0-10-2-17-7-21-7-6-17-9-29-9s-20 2-26 7c-6 4-10 11-12 21l-25-3c3-10 6-19 11-25 5-7 13-11 22-15 10-4 21-6 33-6 13 0 24 1 32 5 8 3 13 7 17 11 4 5 6 11 8 17 1 5 1 12 1 23v33c0 23 1 38 2 44s3 12 6 18h-26c-3-6-4-12-5-18zM103 77c-9 4-24 7-41 10-11 1-18 3-22 4-4 2-8 5-10 9-2 3-3 7-3 11 0 7 2 12 7 17 5 4 12 6 22 6s18-2 26-6c7-4 14-10 17-17 3-6 4-14 4-25z">
          <text:p/>
        </draw:path>
        <draw:line draw:style-name="gr31" draw:text-style-name="P1" draw:layer="layout" svg:x1="2.75cm" svg:y1="28.141cm" svg:x2="19.249cm" svg:y2="28.141cm">
          <text:p/>
        </draw:line>
        <draw:frame draw:style-name="gr4" draw:text-style-name="P4" draw:layer="layout" svg:width="5.971cm" svg:height="0.39cm" svg:x="11.251cm" svg:y="13.687cm">
          <draw:text-box>
            <text:p text:style-name="P3"><text:span text:style-name="T10">pomocnicze, nawet 2 milionów osób [13].</text:span></text:p>
          </draw:text-box>
        </draw:frame>
        <draw:frame draw:style-name="gr15" draw:text-style-name="P14" draw:layer="layout" svg:width="12.918cm" svg:height="0.353cm" svg:x="2.75cm" svg:y="26.788cm">
          <draw:text-box>
            <text:p text:style-name="P3"><text:span text:style-name="T22">Wykres 6.</text:span><text:span text:style-name="T23"> Liczba geriatrów w Polsce i wybranych krajach europejskich – wskaźniki na 10 tys. osób.</text:span></text:p>
          </draw:text-box>
        </draw:frame>
        <draw:frame draw:style-name="gr15" draw:text-style-name="P14" draw:layer="layout" svg:width="16.131cm" svg:height="0.353cm" svg:x="2.75cm" svg:y="27.269cm">
          <draw:text-box>
            <text:p text:style-name="P3"><text:span text:style-name="T23">Źródło: Derejczyk J., Bień B., Kokoszka-Paszkot J., Szczygieł J., Gerontologia i geriatria w Polsce na tle Europy – czy należy 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15" draw:text-style-name="P14" draw:layer="layout" svg:width="11.555cm" svg:height="0.353cm" svg:x="2.75cm" svg:y="27.65cm">
          <draw:text-box>
            <text:p text:style-name="P3"><text:span text:style-name="T23">inwestować w ich rozwój w naszym kraju?, „Gerontologia Polska” 2008; 16, 3: 149–159.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10.749cm" svg:y1="1.982cm" svg:x2="21.249cm" svg:y2="1.982cm">
          <text:p/>
        </draw:line>
        <draw:line draw:style-name="gr1" draw:text-style-name="P1" draw:layer="layout" svg:x1="21.249cm" svg:y1="1.982cm" svg:x2="31.75cm" svg:y2="1.982cm">
          <text:p/>
        </draw:line>
        <draw:line draw:style-name="gr1" draw:text-style-name="P1" draw:layer="layout" svg:x1="10.749cm" svg:y1="29.017cm" svg:x2="21.249cm" svg:y2="29.017cm">
          <text:p/>
        </draw:line>
        <draw:line draw:style-name="gr1" draw:text-style-name="P1" draw:layer="layout" svg:x1="21.249cm" svg:y1="29.017cm" svg:x2="31.75cm" svg:y2="29.017cm">
          <text:p/>
        </draw:line>
        <draw:polygon draw:style-name="gr18" draw:text-style-name="P16" draw:layer="layout" svg:width="7.999cm" svg:height="1.55cm" svg:x="2.75cm" svg:y="28.999cm" svg:viewBox="0 0 8000 1551" draw:points="0,1551 8000,1551 8000,0 0,0">
          <text:p/>
        </draw:polygon>
        <draw:frame draw:style-name="gr4" draw:text-style-name="P4" draw:layer="layout" svg:width="5.56cm" svg:height="0.471cm" svg:x="2.95cm" svg:y="29.199cm">
          <draw:text-box>
            <text:p text:style-name="P3"><text:span text:style-name="T1">Zeszyty Naukowe Ochrony Zdrowia</text:span></text:p>
          </draw:text-box>
        </draw:frame>
        <draw:frame draw:style-name="gr5" draw:text-style-name="P5" draw:layer="layout" svg:width="0.828cm" svg:height="0.666cm" svg:x="1.95cm" svg:y="28.858cm">
          <draw:text-box>
            <text:p text:style-name="P3"><text:span text:style-name="T2">314</text:span></text:p>
          </draw:text-box>
        </draw:frame>
        <draw:polygon draw:style-name="gr18" draw:text-style-name="P16" draw:layer="layout" svg:width="7.999cm" svg:height="1.55cm" svg:x="2.75cm" svg:y="0.45cm" svg:viewBox="0 0 8000 1551" draw:points="0,1551 8000,1551 8000,0 0,0">
          <text:p/>
        </draw:polygon>
        <draw:frame draw:style-name="gr5" draw:text-style-name="P5" draw:layer="layout" svg:width="0.828cm" svg:height="0.666cm" svg:x="1.95cm" svg:y="28.858cm">
          <draw:text-box>
            <text:p text:style-name="P3"><text:span text:style-name="T3">314</text:span></text:p>
          </draw:text-box>
        </draw:frame>
        <draw:line draw:style-name="gr31" draw:text-style-name="P1" draw:layer="layout" svg:x1="2.75cm" svg:y1="13.661cm" svg:x2="19.249cm" svg:y2="13.661cm">
          <text:p/>
        </draw:line>
        <draw:line draw:style-name="gr31" draw:text-style-name="P1" draw:layer="layout" svg:x1="8.274cm" svg:y1="3.579cm" svg:x2="8.274cm" svg:y2="2.767cm">
          <text:p/>
        </draw:line>
        <draw:line draw:style-name="gr31" draw:text-style-name="P1" draw:layer="layout" svg:x1="13.753cm" svg:y1="3.579cm" svg:x2="13.753cm" svg:y2="2.767cm">
          <text:p/>
        </draw:line>
        <draw:line draw:style-name="gr31" draw:text-style-name="P1" draw:layer="layout" svg:x1="2.758cm" svg:y1="4.075cm" svg:x2="2.758cm" svg:y2="3.597cm">
          <text:p/>
        </draw:line>
        <draw:line draw:style-name="gr31" draw:text-style-name="P1" draw:layer="layout" svg:x1="19.261cm" svg:y1="4.075cm" svg:x2="19.261cm" svg:y2="3.597cm">
          <text:p/>
        </draw:line>
        <draw:line draw:style-name="gr31" draw:text-style-name="P1" draw:layer="layout" svg:x1="2.758cm" svg:y1="4.571cm" svg:x2="2.758cm" svg:y2="4.093cm">
          <text:p/>
        </draw:line>
        <draw:line draw:style-name="gr31" draw:text-style-name="P1" draw:layer="layout" svg:x1="19.261cm" svg:y1="4.571cm" svg:x2="19.261cm" svg:y2="4.093cm">
          <text:p/>
        </draw:line>
        <draw:line draw:style-name="gr31" draw:text-style-name="P1" draw:layer="layout" svg:x1="2.758cm" svg:y1="5.066cm" svg:x2="2.758cm" svg:y2="4.588cm">
          <text:p/>
        </draw:line>
        <draw:line draw:style-name="gr31" draw:text-style-name="P1" draw:layer="layout" svg:x1="19.261cm" svg:y1="5.066cm" svg:x2="19.261cm" svg:y2="4.588cm">
          <text:p/>
        </draw:line>
        <draw:line draw:style-name="gr31" draw:text-style-name="P1" draw:layer="layout" svg:x1="2.758cm" svg:y1="5.562cm" svg:x2="2.758cm" svg:y2="5.084cm">
          <text:p/>
        </draw:line>
        <draw:line draw:style-name="gr31" draw:text-style-name="P1" draw:layer="layout" svg:x1="19.261cm" svg:y1="5.562cm" svg:x2="19.261cm" svg:y2="5.084cm">
          <text:p/>
        </draw:line>
        <draw:line draw:style-name="gr31" draw:text-style-name="P1" draw:layer="layout" svg:x1="2.758cm" svg:y1="6.058cm" svg:x2="2.758cm" svg:y2="5.58cm">
          <text:p/>
        </draw:line>
        <draw:line draw:style-name="gr31" draw:text-style-name="P1" draw:layer="layout" svg:x1="19.261cm" svg:y1="6.058cm" svg:x2="19.261cm" svg:y2="5.58cm">
          <text:p/>
        </draw:line>
        <draw:line draw:style-name="gr31" draw:text-style-name="P1" draw:layer="layout" svg:x1="2.758cm" svg:y1="6.553cm" svg:x2="2.758cm" svg:y2="6.075cm">
          <text:p/>
        </draw:line>
        <draw:line draw:style-name="gr31" draw:text-style-name="P1" draw:layer="layout" svg:x1="19.261cm" svg:y1="6.553cm" svg:x2="19.261cm" svg:y2="6.075cm">
          <text:p/>
        </draw:line>
        <draw:line draw:style-name="gr31" draw:text-style-name="P1" draw:layer="layout" svg:x1="2.758cm" svg:y1="7.049cm" svg:x2="2.758cm" svg:y2="6.571cm">
          <text:p/>
        </draw:line>
        <draw:line draw:style-name="gr31" draw:text-style-name="P1" draw:layer="layout" svg:x1="19.261cm" svg:y1="7.049cm" svg:x2="19.261cm" svg:y2="6.571cm">
          <text:p/>
        </draw:line>
        <draw:line draw:style-name="gr31" draw:text-style-name="P1" draw:layer="layout" svg:x1="2.758cm" svg:y1="7.545cm" svg:x2="2.758cm" svg:y2="7.067cm">
          <text:p/>
        </draw:line>
        <draw:line draw:style-name="gr31" draw:text-style-name="P1" draw:layer="layout" svg:x1="19.261cm" svg:y1="7.545cm" svg:x2="19.261cm" svg:y2="7.067cm">
          <text:p/>
        </draw:line>
        <draw:line draw:style-name="gr31" draw:text-style-name="P1" draw:layer="layout" svg:x1="2.758cm" svg:y1="8.04cm" svg:x2="2.758cm" svg:y2="7.562cm">
          <text:p/>
        </draw:line>
        <draw:line draw:style-name="gr31" draw:text-style-name="P1" draw:layer="layout" svg:x1="19.261cm" svg:y1="8.04cm" svg:x2="19.261cm" svg:y2="7.562cm">
          <text:p/>
        </draw:line>
        <draw:line draw:style-name="gr31" draw:text-style-name="P1" draw:layer="layout" svg:x1="2.758cm" svg:y1="8.536cm" svg:x2="2.758cm" svg:y2="8.058cm">
          <text:p/>
        </draw:line>
        <draw:line draw:style-name="gr31" draw:text-style-name="P1" draw:layer="layout" svg:x1="19.261cm" svg:y1="8.536cm" svg:x2="19.261cm" svg:y2="8.058cm">
          <text:p/>
        </draw:line>
        <draw:line draw:style-name="gr31" draw:text-style-name="P1" draw:layer="layout" svg:x1="2.758cm" svg:y1="9.032cm" svg:x2="2.758cm" svg:y2="8.554cm">
          <text:p/>
        </draw:line>
        <draw:line draw:style-name="gr31" draw:text-style-name="P1" draw:layer="layout" svg:x1="19.261cm" svg:y1="9.032cm" svg:x2="19.261cm" svg:y2="8.554cm">
          <text:p/>
        </draw:line>
        <draw:line draw:style-name="gr31" draw:text-style-name="P1" draw:layer="layout" svg:x1="2.758cm" svg:y1="9.527cm" svg:x2="2.758cm" svg:y2="9.049cm">
          <text:p/>
        </draw:line>
        <draw:line draw:style-name="gr31" draw:text-style-name="P1" draw:layer="layout" svg:x1="19.261cm" svg:y1="9.527cm" svg:x2="19.261cm" svg:y2="9.049cm">
          <text:p/>
        </draw:line>
        <draw:line draw:style-name="gr31" draw:text-style-name="P1" draw:layer="layout" svg:x1="2.758cm" svg:y1="10.023cm" svg:x2="2.758cm" svg:y2="9.545cm">
          <text:p/>
        </draw:line>
        <draw:line draw:style-name="gr31" draw:text-style-name="P1" draw:layer="layout" svg:x1="19.261cm" svg:y1="10.023cm" svg:x2="19.261cm" svg:y2="9.545cm">
          <text:p/>
        </draw:line>
        <draw:line draw:style-name="gr31" draw:text-style-name="P1" draw:layer="layout" svg:x1="2.758cm" svg:y1="10.519cm" svg:x2="2.758cm" svg:y2="10.041cm">
          <text:p/>
        </draw:line>
        <draw:line draw:style-name="gr31" draw:text-style-name="P1" draw:layer="layout" svg:x1="19.261cm" svg:y1="10.519cm" svg:x2="19.261cm" svg:y2="10.041cm">
          <text:p/>
        </draw:line>
        <draw:line draw:style-name="gr31" draw:text-style-name="P1" draw:layer="layout" svg:x1="2.758cm" svg:y1="11.015cm" svg:x2="2.758cm" svg:y2="10.536cm">
          <text:p/>
        </draw:line>
        <draw:line draw:style-name="gr31" draw:text-style-name="P1" draw:layer="layout" svg:x1="19.261cm" svg:y1="11.015cm" svg:x2="19.261cm" svg:y2="10.536cm">
          <text:p/>
        </draw:line>
        <draw:line draw:style-name="gr31" draw:text-style-name="P1" draw:layer="layout" svg:x1="2.758cm" svg:y1="11.51cm" svg:x2="2.758cm" svg:y2="11.032cm">
          <text:p/>
        </draw:line>
        <draw:line draw:style-name="gr31" draw:text-style-name="P1" draw:layer="layout" svg:x1="19.261cm" svg:y1="11.51cm" svg:x2="19.261cm" svg:y2="11.032cm">
          <text:p/>
        </draw:line>
        <draw:polyline draw:style-name="gr31" draw:text-style-name="P1" draw:layer="layout" svg:width="16.519cm" svg:height="0cm" svg:x="2.75cm" svg:y="11.519cm" svg:viewBox="0 0 16520 0" draw:points="0,0 5524,0 11003,0 16520,0">
          <text:p/>
        </draw:polyline>
        <draw:line draw:style-name="gr31" draw:text-style-name="P1" draw:layer="layout" svg:x1="2.75cm" svg:y1="2.758cm" svg:x2="8.274cm" svg:y2="2.758cm">
          <text:p/>
        </draw:line>
        <draw:line draw:style-name="gr31" draw:text-style-name="P1" draw:layer="layout" svg:x1="2.758cm" svg:y1="3.579cm" svg:x2="2.758cm" svg:y2="2.767cm">
          <text:p/>
        </draw:line>
        <draw:polyline draw:style-name="gr31" draw:text-style-name="P1" draw:layer="layout" svg:width="10.995cm" svg:height="0cm" svg:x="8.274cm" svg:y="2.758cm" svg:viewBox="0 0 10996 0" draw:points="0,0 5479,0 10996,0">
          <text:p/>
        </draw:polyline>
        <draw:line draw:style-name="gr31" draw:text-style-name="P1" draw:layer="layout" svg:x1="19.261cm" svg:y1="3.579cm" svg:x2="19.261cm" svg:y2="2.767cm">
          <text:p/>
        </draw:line>
        <draw:polyline draw:style-name="gr31" draw:text-style-name="P1" draw:layer="layout" svg:width="16.519cm" svg:height="0cm" svg:x="2.75cm" svg:y="3.588cm" svg:viewBox="0 0 16520 0" draw:points="0,0 5524,0 11003,0 16520,0">
          <text:p/>
        </draw:polyline>
        <draw:line draw:style-name="gr31" draw:text-style-name="P1" draw:layer="layout" svg:x1="8.274cm" svg:y1="4.075cm" svg:x2="8.274cm" svg:y2="3.597cm">
          <text:p/>
        </draw:line>
        <draw:line draw:style-name="gr31" draw:text-style-name="P1" draw:layer="layout" svg:x1="13.753cm" svg:y1="4.075cm" svg:x2="13.753cm" svg:y2="3.597cm">
          <text:p/>
        </draw:line>
        <draw:polyline draw:style-name="gr31" draw:text-style-name="P1" draw:layer="layout" svg:width="11.002cm" svg:height="0cm" svg:x="2.75cm" svg:y="4.084cm" svg:viewBox="0 0 11003 0" draw:points="0,0 5524,0 11003,0">
          <text:p/>
        </draw:polyline>
        <draw:line draw:style-name="gr31" draw:text-style-name="P1" draw:layer="layout" svg:x1="8.274cm" svg:y1="4.571cm" svg:x2="8.274cm" svg:y2="4.093cm">
          <text:p/>
        </draw:line>
        <draw:line draw:style-name="gr31" draw:text-style-name="P1" draw:layer="layout" svg:x1="13.753cm" svg:y1="4.084cm" svg:x2="19.27cm" svg:y2="4.084cm">
          <text:p/>
        </draw:line>
        <draw:line draw:style-name="gr31" draw:text-style-name="P1" draw:layer="layout" svg:x1="13.753cm" svg:y1="4.571cm" svg:x2="13.753cm" svg:y2="4.093cm">
          <text:p/>
        </draw:line>
        <draw:polyline draw:style-name="gr31" draw:text-style-name="P1" draw:layer="layout" svg:width="11.002cm" svg:height="0cm" svg:x="2.75cm" svg:y="4.579cm" svg:viewBox="0 0 11003 0" draw:points="0,0 5524,0 11003,0">
          <text:p/>
        </draw:polyline>
        <draw:line draw:style-name="gr31" draw:text-style-name="P1" draw:layer="layout" svg:x1="8.274cm" svg:y1="5.066cm" svg:x2="8.274cm" svg:y2="4.588cm">
          <text:p/>
        </draw:line>
        <draw:line draw:style-name="gr31" draw:text-style-name="P1" draw:layer="layout" svg:x1="13.753cm" svg:y1="4.579cm" svg:x2="19.27cm" svg:y2="4.579cm">
          <text:p/>
        </draw:line>
        <draw:line draw:style-name="gr31" draw:text-style-name="P1" draw:layer="layout" svg:x1="13.753cm" svg:y1="5.066cm" svg:x2="13.753cm" svg:y2="4.588cm">
          <text:p/>
        </draw:line>
        <draw:polyline draw:style-name="gr31" draw:text-style-name="P1" draw:layer="layout" svg:width="11.002cm" svg:height="0cm" svg:x="2.75cm" svg:y="5.075cm" svg:viewBox="0 0 11003 0" draw:points="0,0 5524,0 11003,0">
          <text:p/>
        </draw:polyline>
        <draw:line draw:style-name="gr31" draw:text-style-name="P1" draw:layer="layout" svg:x1="8.274cm" svg:y1="5.562cm" svg:x2="8.274cm" svg:y2="5.084cm">
          <text:p/>
        </draw:line>
        <draw:line draw:style-name="gr31" draw:text-style-name="P1" draw:layer="layout" svg:x1="13.753cm" svg:y1="5.075cm" svg:x2="19.27cm" svg:y2="5.075cm">
          <text:p/>
        </draw:line>
        <draw:line draw:style-name="gr31" draw:text-style-name="P1" draw:layer="layout" svg:x1="13.753cm" svg:y1="5.562cm" svg:x2="13.753cm" svg:y2="5.084cm">
          <text:p/>
        </draw:line>
        <draw:polyline draw:style-name="gr31" draw:text-style-name="P1" draw:layer="layout" svg:width="11.002cm" svg:height="0cm" svg:x="2.75cm" svg:y="5.571cm" svg:viewBox="0 0 11003 0" draw:points="0,0 5524,0 11003,0">
          <text:p/>
        </draw:polyline>
        <draw:line draw:style-name="gr31" draw:text-style-name="P1" draw:layer="layout" svg:x1="8.274cm" svg:y1="6.058cm" svg:x2="8.274cm" svg:y2="5.58cm">
          <text:p/>
        </draw:line>
        <draw:line draw:style-name="gr31" draw:text-style-name="P1" draw:layer="layout" svg:x1="13.753cm" svg:y1="5.571cm" svg:x2="19.27cm" svg:y2="5.571cm">
          <text:p/>
        </draw:line>
        <draw:line draw:style-name="gr31" draw:text-style-name="P1" draw:layer="layout" svg:x1="13.753cm" svg:y1="6.058cm" svg:x2="13.753cm" svg:y2="5.58cm">
          <text:p/>
        </draw:line>
        <draw:polyline draw:style-name="gr31" draw:text-style-name="P1" draw:layer="layout" svg:width="11.002cm" svg:height="0cm" svg:x="2.75cm" svg:y="6.067cm" svg:viewBox="0 0 11003 0" draw:points="0,0 5524,0 11003,0">
          <text:p/>
        </draw:polyline>
        <draw:line draw:style-name="gr31" draw:text-style-name="P1" draw:layer="layout" svg:x1="8.274cm" svg:y1="6.553cm" svg:x2="8.274cm" svg:y2="6.075cm">
          <text:p/>
        </draw:line>
        <draw:line draw:style-name="gr31" draw:text-style-name="P1" draw:layer="layout" svg:x1="13.753cm" svg:y1="6.067cm" svg:x2="19.27cm" svg:y2="6.067cm">
          <text:p/>
        </draw:line>
        <draw:line draw:style-name="gr31" draw:text-style-name="P1" draw:layer="layout" svg:x1="13.753cm" svg:y1="6.553cm" svg:x2="13.753cm" svg:y2="6.075cm">
          <text:p/>
        </draw:line>
        <draw:polyline draw:style-name="gr31" draw:text-style-name="P1" draw:layer="layout" svg:width="11.002cm" svg:height="0cm" svg:x="2.75cm" svg:y="6.562cm" svg:viewBox="0 0 11003 0" draw:points="0,0 5524,0 11003,0">
          <text:p/>
        </draw:polyline>
        <draw:line draw:style-name="gr31" draw:text-style-name="P1" draw:layer="layout" svg:x1="8.274cm" svg:y1="7.049cm" svg:x2="8.274cm" svg:y2="6.571cm">
          <text:p/>
        </draw:line>
        <draw:line draw:style-name="gr31" draw:text-style-name="P1" draw:layer="layout" svg:x1="13.753cm" svg:y1="6.562cm" svg:x2="19.27cm" svg:y2="6.562cm">
          <text:p/>
        </draw:line>
        <draw:line draw:style-name="gr31" draw:text-style-name="P1" draw:layer="layout" svg:x1="13.753cm" svg:y1="7.049cm" svg:x2="13.753cm" svg:y2="6.571cm">
          <text:p/>
        </draw:line>
        <draw:polyline draw:style-name="gr31" draw:text-style-name="P1" draw:layer="layout" svg:width="11.002cm" svg:height="0cm" svg:x="2.75cm" svg:y="7.058cm" svg:viewBox="0 0 11003 0" draw:points="0,0 5524,0 11003,0">
          <text:p/>
        </draw:polyline>
        <draw:line draw:style-name="gr31" draw:text-style-name="P1" draw:layer="layout" svg:x1="8.274cm" svg:y1="7.545cm" svg:x2="8.274cm" svg:y2="7.067cm">
          <text:p/>
        </draw:line>
        <draw:line draw:style-name="gr31" draw:text-style-name="P1" draw:layer="layout" svg:x1="13.753cm" svg:y1="7.058cm" svg:x2="19.27cm" svg:y2="7.058cm">
          <text:p/>
        </draw:line>
        <draw:line draw:style-name="gr31" draw:text-style-name="P1" draw:layer="layout" svg:x1="13.753cm" svg:y1="7.545cm" svg:x2="13.753cm" svg:y2="7.067cm">
          <text:p/>
        </draw:line>
        <draw:polyline draw:style-name="gr31" draw:text-style-name="P1" draw:layer="layout" svg:width="11.002cm" svg:height="0cm" svg:x="2.75cm" svg:y="7.554cm" svg:viewBox="0 0 11003 0" draw:points="0,0 5524,0 11003,0">
          <text:p/>
        </draw:polyline>
        <draw:line draw:style-name="gr31" draw:text-style-name="P1" draw:layer="layout" svg:x1="8.274cm" svg:y1="8.04cm" svg:x2="8.274cm" svg:y2="7.562cm">
          <text:p/>
        </draw:line>
        <draw:line draw:style-name="gr31" draw:text-style-name="P1" draw:layer="layout" svg:x1="13.753cm" svg:y1="7.554cm" svg:x2="19.27cm" svg:y2="7.554cm">
          <text:p/>
        </draw:line>
        <draw:line draw:style-name="gr31" draw:text-style-name="P1" draw:layer="layout" svg:x1="13.753cm" svg:y1="8.04cm" svg:x2="13.753cm" svg:y2="7.562cm">
          <text:p/>
        </draw:line>
        <draw:polyline draw:style-name="gr31" draw:text-style-name="P1" draw:layer="layout" svg:width="11.002cm" svg:height="0cm" svg:x="2.75cm" svg:y="8.049cm" svg:viewBox="0 0 11003 0" draw:points="0,0 5524,0 11003,0">
          <text:p/>
        </draw:polyline>
        <draw:line draw:style-name="gr31" draw:text-style-name="P1" draw:layer="layout" svg:x1="8.274cm" svg:y1="8.536cm" svg:x2="8.274cm" svg:y2="8.058cm">
          <text:p/>
        </draw:line>
        <draw:line draw:style-name="gr31" draw:text-style-name="P1" draw:layer="layout" svg:x1="13.753cm" svg:y1="8.049cm" svg:x2="19.27cm" svg:y2="8.049cm">
          <text:p/>
        </draw:line>
        <draw:line draw:style-name="gr31" draw:text-style-name="P1" draw:layer="layout" svg:x1="13.753cm" svg:y1="8.536cm" svg:x2="13.753cm" svg:y2="8.058cm">
          <text:p/>
        </draw:line>
        <draw:polyline draw:style-name="gr31" draw:text-style-name="P1" draw:layer="layout" svg:width="11.002cm" svg:height="0cm" svg:x="2.75cm" svg:y="8.545cm" svg:viewBox="0 0 11003 0" draw:points="0,0 5524,0 11003,0">
          <text:p/>
        </draw:polyline>
        <draw:line draw:style-name="gr31" draw:text-style-name="P1" draw:layer="layout" svg:x1="8.274cm" svg:y1="9.032cm" svg:x2="8.274cm" svg:y2="8.554cm">
          <text:p/>
        </draw:line>
        <draw:line draw:style-name="gr31" draw:text-style-name="P1" draw:layer="layout" svg:x1="13.753cm" svg:y1="8.545cm" svg:x2="19.27cm" svg:y2="8.545cm">
          <text:p/>
        </draw:line>
        <draw:line draw:style-name="gr31" draw:text-style-name="P1" draw:layer="layout" svg:x1="13.753cm" svg:y1="9.032cm" svg:x2="13.753cm" svg:y2="8.554cm">
          <text:p/>
        </draw:line>
        <draw:polyline draw:style-name="gr31" draw:text-style-name="P1" draw:layer="layout" svg:width="11.002cm" svg:height="0cm" svg:x="2.75cm" svg:y="9.041cm" svg:viewBox="0 0 11003 0" draw:points="0,0 5524,0 11003,0">
          <text:p/>
        </draw:polyline>
        <draw:line draw:style-name="gr31" draw:text-style-name="P1" draw:layer="layout" svg:x1="8.274cm" svg:y1="9.527cm" svg:x2="8.274cm" svg:y2="9.049cm">
          <text:p/>
        </draw:line>
        <draw:line draw:style-name="gr31" draw:text-style-name="P1" draw:layer="layout" svg:x1="13.753cm" svg:y1="9.041cm" svg:x2="19.27cm" svg:y2="9.041cm">
          <text:p/>
        </draw:line>
        <draw:line draw:style-name="gr31" draw:text-style-name="P1" draw:layer="layout" svg:x1="13.753cm" svg:y1="9.527cm" svg:x2="13.753cm" svg:y2="9.049cm">
          <text:p/>
        </draw:line>
        <draw:polyline draw:style-name="gr31" draw:text-style-name="P1" draw:layer="layout" svg:width="11.002cm" svg:height="0cm" svg:x="2.75cm" svg:y="9.536cm" svg:viewBox="0 0 11003 0" draw:points="0,0 5524,0 11003,0">
          <text:p/>
        </draw:polyline>
        <draw:line draw:style-name="gr31" draw:text-style-name="P1" draw:layer="layout" svg:x1="8.274cm" svg:y1="10.023cm" svg:x2="8.274cm" svg:y2="9.545cm">
          <text:p/>
        </draw:line>
        <draw:line draw:style-name="gr31" draw:text-style-name="P1" draw:layer="layout" svg:x1="13.753cm" svg:y1="9.536cm" svg:x2="19.27cm" svg:y2="9.536cm">
          <text:p/>
        </draw:line>
        <draw:line draw:style-name="gr31" draw:text-style-name="P1" draw:layer="layout" svg:x1="13.753cm" svg:y1="10.023cm" svg:x2="13.753cm" svg:y2="9.545cm">
          <text:p/>
        </draw:line>
        <draw:polyline draw:style-name="gr31" draw:text-style-name="P1" draw:layer="layout" svg:width="11.002cm" svg:height="0cm" svg:x="2.75cm" svg:y="10.032cm" svg:viewBox="0 0 11003 0" draw:points="0,0 5524,0 11003,0">
          <text:p/>
        </draw:polyline>
        <draw:line draw:style-name="gr31" draw:text-style-name="P1" draw:layer="layout" svg:x1="8.274cm" svg:y1="10.519cm" svg:x2="8.274cm" svg:y2="10.041cm">
          <text:p/>
        </draw:line>
        <draw:line draw:style-name="gr31" draw:text-style-name="P1" draw:layer="layout" svg:x1="13.753cm" svg:y1="10.032cm" svg:x2="19.27cm" svg:y2="10.032cm">
          <text:p/>
        </draw:line>
        <draw:line draw:style-name="gr31" draw:text-style-name="P1" draw:layer="layout" svg:x1="13.753cm" svg:y1="10.519cm" svg:x2="13.753cm" svg:y2="10.041cm">
          <text:p/>
        </draw:line>
        <draw:polyline draw:style-name="gr31" draw:text-style-name="P1" draw:layer="layout" svg:width="11.002cm" svg:height="0cm" svg:x="2.75cm" svg:y="10.528cm" svg:viewBox="0 0 11003 0" draw:points="0,0 5524,0 11003,0">
          <text:p/>
        </draw:polyline>
        <draw:line draw:style-name="gr31" draw:text-style-name="P1" draw:layer="layout" svg:x1="8.274cm" svg:y1="11.015cm" svg:x2="8.274cm" svg:y2="10.536cm">
          <text:p/>
        </draw:line>
        <draw:line draw:style-name="gr31" draw:text-style-name="P1" draw:layer="layout" svg:x1="13.753cm" svg:y1="10.528cm" svg:x2="19.27cm" svg:y2="10.528cm">
          <text:p/>
        </draw:line>
        <draw:line draw:style-name="gr31" draw:text-style-name="P1" draw:layer="layout" svg:x1="13.753cm" svg:y1="11.015cm" svg:x2="13.753cm" svg:y2="10.536cm">
          <text:p/>
        </draw:line>
        <draw:polyline draw:style-name="gr31" draw:text-style-name="P1" draw:layer="layout" svg:width="11.002cm" svg:height="0cm" svg:x="2.75cm" svg:y="11.023cm" svg:viewBox="0 0 11003 0" draw:points="0,0 5524,0 11003,0">
          <text:p/>
        </draw:polyline>
        <draw:line draw:style-name="gr31" draw:text-style-name="P1" draw:layer="layout" svg:x1="8.274cm" svg:y1="11.51cm" svg:x2="8.274cm" svg:y2="11.032cm">
          <text:p/>
        </draw:line>
        <draw:line draw:style-name="gr31" draw:text-style-name="P1" draw:layer="layout" svg:x1="13.753cm" svg:y1="11.023cm" svg:x2="19.27cm" svg:y2="11.023cm">
          <text:p/>
        </draw:line>
        <draw:line draw:style-name="gr31" draw:text-style-name="P1" draw:layer="layout" svg:x1="13.753cm" svg:y1="11.51cm" svg:x2="13.753cm" svg:y2="11.032cm">
          <text:p/>
        </draw:line>
        <draw:frame draw:style-name="gr7" draw:text-style-name="P6" draw:layer="layout" svg:width="2.919cm" svg:height="0.755cm" svg:x="2.85cm" svg:y="1.197cm">
          <draw:text-box>
            <text:p text:style-name="P3"><text:span text:style-name="T4">konferencje</text:span></text:p>
          </draw:text-box>
        </draw:frame>
        <draw:frame draw:style-name="gr34" draw:text-style-name="P28" draw:layer="layout" svg:width="1.721cm" svg:height="0.314cm" svg:x="4.67cm" svg:y="3.018cm">
          <draw:text-box>
            <text:p text:style-name="P3"><text:span text:style-name="T24">Województwo</text:span></text:p>
          </draw:text-box>
        </draw:frame>
        <draw:frame draw:style-name="gr34" draw:text-style-name="P28" draw:layer="layout" svg:width="3.291cm" svg:height="0.314cm" svg:x="9.405cm" svg:y="2.848cm">
          <draw:text-box>
            <text:p text:style-name="P3"><text:span text:style-name="T24">Lekarze geriatrzy (2012 r.)</text:span></text:p>
          </draw:text-box>
        </draw:frame>
        <draw:frame draw:style-name="gr34" draw:text-style-name="P28" draw:layer="layout" svg:width="2.017cm" svg:height="0.314cm" svg:x="10.016cm" svg:y="3.187cm">
          <draw:text-box>
            <text:p text:style-name="P3"><text:span text:style-name="T24">(Polska = 100%)</text:span></text:p>
          </draw:text-box>
        </draw:frame>
        <draw:frame draw:style-name="gr34" draw:text-style-name="P28" draw:layer="layout" svg:width="4.989cm" svg:height="0.314cm" svg:x="14.056cm" svg:y="3.018cm">
          <draw:text-box>
            <text:p text:style-name="P3"><text:span text:style-name="T24">Liczba miejsc specjalizacyjnych (2013 r.)</text:span></text:p>
          </draw:text-box>
        </draw:frame>
        <draw:frame draw:style-name="gr34" draw:text-style-name="P28" draw:layer="layout" svg:width="0.828cm" svg:height="0.314cm" svg:x="2.909cm" svg:y="3.683cm">
          <draw:text-box>
            <text:p text:style-name="P3"><text:span text:style-name="T25">Śląskie</text:span></text:p>
          </draw:text-box>
        </draw:frame>
        <draw:frame draw:style-name="gr34" draw:text-style-name="P28" draw:layer="layout" svg:width="0.743cm" svg:height="0.314cm" svg:x="10.674cm" svg:y="3.683cm">
          <draw:text-box>
            <text:p text:style-name="P3"><text:span text:style-name="T25">20,4%</text:span></text:p>
          </draw:text-box>
        </draw:frame>
        <draw:frame draw:style-name="gr34" draw:text-style-name="P28" draw:layer="layout" svg:width="0.281cm" svg:height="0.314cm" svg:x="16.437cm" svg:y="3.683cm">
          <draw:text-box>
            <text:p text:style-name="P3"><text:span text:style-name="T25">5</text:span></text:p>
          </draw:text-box>
        </draw:frame>
        <draw:frame draw:style-name="gr34" draw:text-style-name="P28" draw:layer="layout" svg:width="1.437cm" svg:height="0.314cm" svg:x="2.909cm" svg:y="4.178cm">
          <draw:text-box>
            <text:p text:style-name="P3"><text:span text:style-name="T25">Małopolskie</text:span></text:p>
          </draw:text-box>
        </draw:frame>
        <draw:frame draw:style-name="gr34" draw:text-style-name="P28" draw:layer="layout" svg:width="0.743cm" svg:height="0.314cm" svg:x="10.674cm" svg:y="4.178cm">
          <draw:text-box>
            <text:p text:style-name="P3"><text:span text:style-name="T25">19,9%</text:span></text:p>
          </draw:text-box>
        </draw:frame>
        <draw:frame draw:style-name="gr34" draw:text-style-name="P28" draw:layer="layout" svg:width="0.281cm" svg:height="0.314cm" svg:x="16.437cm" svg:y="4.178cm">
          <draw:text-box>
            <text:p text:style-name="P3"><text:span text:style-name="T25">2</text:span></text:p>
          </draw:text-box>
        </draw:frame>
        <draw:frame draw:style-name="gr34" draw:text-style-name="P28" draw:layer="layout" svg:width="1.543cm" svg:height="0.314cm" svg:x="2.909cm" svg:y="4.674cm">
          <draw:text-box>
            <text:p text:style-name="P3"><text:span text:style-name="T25">Mazowieckie</text:span></text:p>
          </draw:text-box>
        </draw:frame>
        <draw:frame draw:style-name="gr34" draw:text-style-name="P28" draw:layer="layout" svg:width="0.743cm" svg:height="0.314cm" svg:x="10.675cm" svg:y="4.674cm">
          <draw:text-box>
            <text:p text:style-name="P3"><text:span text:style-name="T25">18,1%</text:span></text:p>
          </draw:text-box>
        </draw:frame>
        <draw:frame draw:style-name="gr34" draw:text-style-name="P28" draw:layer="layout" svg:width="0.281cm" svg:height="0.314cm" svg:x="16.437cm" svg:y="4.674cm">
          <draw:text-box>
            <text:p text:style-name="P3"><text:span text:style-name="T25">0</text:span></text:p>
          </draw:text-box>
        </draw:frame>
        <draw:frame draw:style-name="gr34" draw:text-style-name="P28" draw:layer="layout" svg:width="1.221cm" svg:height="0.314cm" svg:x="2.909cm" svg:y="5.169cm">
          <draw:text-box>
            <text:p text:style-name="P3"><text:span text:style-name="T25">Pomorskie</text:span></text:p>
          </draw:text-box>
        </draw:frame>
        <draw:frame draw:style-name="gr34" draw:text-style-name="P28" draw:layer="layout" svg:width="0.599cm" svg:height="0.314cm" svg:x="10.816cm" svg:y="5.169cm">
          <draw:text-box>
            <text:p text:style-name="P3"><text:span text:style-name="T25">6,2%</text:span></text:p>
          </draw:text-box>
        </draw:frame>
        <draw:frame draw:style-name="gr34" draw:text-style-name="P28" draw:layer="layout" svg:width="0.281cm" svg:height="0.314cm" svg:x="16.437cm" svg:y="5.169cm">
          <draw:text-box>
            <text:p text:style-name="P3"><text:span text:style-name="T25">0</text:span></text:p>
          </draw:text-box>
        </draw:frame>
        <draw:frame draw:style-name="gr34" draw:text-style-name="P28" draw:layer="layout" svg:width="1.115cm" svg:height="0.314cm" svg:x="2.909cm" svg:y="5.665cm">
          <draw:text-box>
            <text:p text:style-name="P3"><text:span text:style-name="T25">Podlaskie</text:span></text:p>
          </draw:text-box>
        </draw:frame>
        <draw:frame draw:style-name="gr34" draw:text-style-name="P28" draw:layer="layout" svg:width="0.599cm" svg:height="0.314cm" svg:x="10.816cm" svg:y="5.665cm">
          <draw:text-box>
            <text:p text:style-name="P3"><text:span text:style-name="T25">5,8%</text:span></text:p>
          </draw:text-box>
        </draw:frame>
        <draw:frame draw:style-name="gr34" draw:text-style-name="P28" draw:layer="layout" svg:width="0.281cm" svg:height="0.314cm" svg:x="16.437cm" svg:y="5.665cm">
          <draw:text-box>
            <text:p text:style-name="P3"><text:span text:style-name="T25">3</text:span></text:p>
          </draw:text-box>
        </draw:frame>
        <draw:frame draw:style-name="gr34" draw:text-style-name="P28" draw:layer="layout" svg:width="1.132cm" svg:height="0.314cm" svg:x="2.909cm" svg:y="6.161cm">
          <draw:text-box>
            <text:p text:style-name="P3"><text:span text:style-name="T25">Lubelskie</text:span></text:p>
          </draw:text-box>
        </draw:frame>
        <draw:frame draw:style-name="gr34" draw:text-style-name="P28" draw:layer="layout" svg:width="0.599cm" svg:height="0.314cm" svg:x="10.816cm" svg:y="6.161cm">
          <draw:text-box>
            <text:p text:style-name="P3"><text:span text:style-name="T25">4,9%</text:span></text:p>
          </draw:text-box>
        </draw:frame>
        <draw:frame draw:style-name="gr34" draw:text-style-name="P28" draw:layer="layout" svg:width="0.281cm" svg:height="0.314cm" svg:x="16.437cm" svg:y="6.161cm">
          <draw:text-box>
            <text:p text:style-name="P3"><text:span text:style-name="T25">7</text:span></text:p>
          </draw:text-box>
        </draw:frame>
        <draw:frame draw:style-name="gr34" draw:text-style-name="P28" draw:layer="layout" svg:width="1.674cm" svg:height="0.314cm" svg:x="2.909cm" svg:y="6.656cm">
          <draw:text-box>
            <text:p text:style-name="P3"><text:span text:style-name="T25">Wielkopolskie</text:span></text:p>
          </draw:text-box>
        </draw:frame>
        <draw:frame draw:style-name="gr34" draw:text-style-name="P28" draw:layer="layout" svg:width="0.599cm" svg:height="0.314cm" svg:x="10.816cm" svg:y="6.656cm">
          <draw:text-box>
            <text:p text:style-name="P3"><text:span text:style-name="T25">4,9%</text:span></text:p>
          </draw:text-box>
        </draw:frame>
        <draw:frame draw:style-name="gr34" draw:text-style-name="P28" draw:layer="layout" svg:width="0.281cm" svg:height="0.314cm" svg:x="16.437cm" svg:y="6.656cm">
          <draw:text-box>
            <text:p text:style-name="P3"><text:span text:style-name="T25">4</text:span></text:p>
          </draw:text-box>
        </draw:frame>
        <draw:frame draw:style-name="gr34" draw:text-style-name="P28" draw:layer="layout" svg:width="1.496cm" svg:height="0.314cm" svg:x="2.909cm" svg:y="7.152cm">
          <draw:text-box>
            <text:p text:style-name="P3"><text:span text:style-name="T25">Dolnośląskie</text:span></text:p>
          </draw:text-box>
        </draw:frame>
        <draw:frame draw:style-name="gr34" draw:text-style-name="P28" draw:layer="layout" svg:width="0.599cm" svg:height="0.314cm" svg:x="10.816cm" svg:y="7.152cm">
          <draw:text-box>
            <text:p text:style-name="P3"><text:span text:style-name="T25">4,0%</text:span></text:p>
          </draw:text-box>
        </draw:frame>
        <draw:frame draw:style-name="gr34" draw:text-style-name="P28" draw:layer="layout" svg:width="0.281cm" svg:height="0.314cm" svg:x="16.437cm" svg:y="7.152cm">
          <draw:text-box>
            <text:p text:style-name="P3"><text:span text:style-name="T25">5</text:span></text:p>
          </draw:text-box>
        </draw:frame>
        <draw:frame draw:style-name="gr34" draw:text-style-name="P28" draw:layer="layout" svg:width="2.457cm" svg:height="0.314cm" svg:x="2.909cm" svg:y="7.647cm">
          <draw:text-box>
            <text:p text:style-name="P3"><text:span text:style-name="T25">Kujawsko-pomorskie</text:span></text:p>
          </draw:text-box>
        </draw:frame>
        <draw:frame draw:style-name="gr34" draw:text-style-name="P28" draw:layer="layout" svg:width="0.599cm" svg:height="0.314cm" svg:x="10.816cm" svg:y="7.647cm">
          <draw:text-box>
            <text:p text:style-name="P3"><text:span text:style-name="T25">4,0%</text:span></text:p>
          </draw:text-box>
        </draw:frame>
        <draw:frame draw:style-name="gr34" draw:text-style-name="P28" draw:layer="layout" svg:width="0.281cm" svg:height="0.314cm" svg:x="16.437cm" svg:y="7.647cm">
          <draw:text-box>
            <text:p text:style-name="P3"><text:span text:style-name="T25">1</text:span></text:p>
          </draw:text-box>
        </draw:frame>
        <draw:frame draw:style-name="gr34" draw:text-style-name="P28" draw:layer="layout" svg:width="1.56cm" svg:height="0.314cm" svg:x="2.909cm" svg:y="8.143cm">
          <draw:text-box>
            <text:p text:style-name="P3"><text:span text:style-name="T25">Podkarpackie</text:span></text:p>
          </draw:text-box>
        </draw:frame>
        <draw:frame draw:style-name="gr34" draw:text-style-name="P28" draw:layer="layout" svg:width="0.599cm" svg:height="0.314cm" svg:x="10.816cm" svg:y="8.143cm">
          <draw:text-box>
            <text:p text:style-name="P3"><text:span text:style-name="T25">4,0%</text:span></text:p>
          </draw:text-box>
        </draw:frame>
        <draw:frame draw:style-name="gr34" draw:text-style-name="P28" draw:layer="layout" svg:width="0.281cm" svg:height="0.314cm" svg:x="16.437cm" svg:y="8.143cm">
          <draw:text-box>
            <text:p text:style-name="P3"><text:span text:style-name="T25">0</text:span></text:p>
          </draw:text-box>
        </draw:frame>
        <draw:frame draw:style-name="gr34" draw:text-style-name="P28" draw:layer="layout" svg:width="0.942cm" svg:height="0.314cm" svg:x="2.909cm" svg:y="8.639cm">
          <draw:text-box>
            <text:p text:style-name="P3"><text:span text:style-name="T25">Łódzkie</text:span></text:p>
          </draw:text-box>
        </draw:frame>
        <draw:frame draw:style-name="gr34" draw:text-style-name="P28" draw:layer="layout" svg:width="0.599cm" svg:height="0.314cm" svg:x="10.816cm" svg:y="8.639cm">
          <draw:text-box>
            <text:p text:style-name="P3"><text:span text:style-name="T25">2,2%</text:span></text:p>
          </draw:text-box>
        </draw:frame>
        <draw:frame draw:style-name="gr34" draw:text-style-name="P28" draw:layer="layout" svg:width="0.281cm" svg:height="0.314cm" svg:x="16.437cm" svg:y="8.639cm">
          <draw:text-box>
            <text:p text:style-name="P3"><text:span text:style-name="T25">0</text:span></text:p>
          </draw:text-box>
        </draw:frame>
        <draw:frame draw:style-name="gr34" draw:text-style-name="P28" draw:layer="layout" svg:width="1.763cm" svg:height="0.314cm" svg:x="2.909cm" svg:y="9.134cm">
          <draw:text-box>
            <text:p text:style-name="P3"><text:span text:style-name="T25">Świętokrzyskie</text:span></text:p>
          </draw:text-box>
        </draw:frame>
        <draw:frame draw:style-name="gr34" draw:text-style-name="P28" draw:layer="layout" svg:width="0.599cm" svg:height="0.314cm" svg:x="10.816cm" svg:y="9.134cm">
          <draw:text-box>
            <text:p text:style-name="P3"><text:span text:style-name="T25">2,2%</text:span></text:p>
          </draw:text-box>
        </draw:frame>
        <draw:frame draw:style-name="gr34" draw:text-style-name="P28" draw:layer="layout" svg:width="0.281cm" svg:height="0.314cm" svg:x="16.437cm" svg:y="9.134cm">
          <draw:text-box>
            <text:p text:style-name="P3"><text:span text:style-name="T25">0</text:span></text:p>
          </draw:text-box>
        </draw:frame>
        <draw:frame draw:style-name="gr34" draw:text-style-name="P28" draw:layer="layout" svg:width="1.069cm" svg:height="0.314cm" svg:x="2.909cm" svg:y="9.63cm">
          <draw:text-box>
            <text:p text:style-name="P3"><text:span text:style-name="T25">Lubuskie</text:span></text:p>
          </draw:text-box>
        </draw:frame>
        <draw:frame draw:style-name="gr34" draw:text-style-name="P28" draw:layer="layout" svg:width="0.599cm" svg:height="0.314cm" svg:x="10.815cm" svg:y="9.63cm">
          <draw:text-box>
            <text:p text:style-name="P3"><text:span text:style-name="T25">1,8%</text:span></text:p>
          </draw:text-box>
        </draw:frame>
        <draw:frame draw:style-name="gr34" draw:text-style-name="P28" draw:layer="layout" svg:width="0.281cm" svg:height="0.314cm" svg:x="16.437cm" svg:y="9.63cm">
          <draw:text-box>
            <text:p text:style-name="P3"><text:span text:style-name="T25">0</text:span></text:p>
          </draw:text-box>
        </draw:frame>
        <draw:frame draw:style-name="gr34" draw:text-style-name="P28" draw:layer="layout" svg:width="1.035cm" svg:height="0.314cm" svg:x="2.909cm" svg:y="10.125cm">
          <draw:text-box>
            <text:p text:style-name="P3"><text:span text:style-name="T25">Opolskie</text:span></text:p>
          </draw:text-box>
        </draw:frame>
        <draw:frame draw:style-name="gr34" draw:text-style-name="P28" draw:layer="layout" svg:width="0.599cm" svg:height="0.314cm" svg:x="10.815cm" svg:y="10.125cm">
          <draw:text-box>
            <text:p text:style-name="P3"><text:span text:style-name="T25">0,9%</text:span></text:p>
          </draw:text-box>
        </draw:frame>
        <draw:frame draw:style-name="gr34" draw:text-style-name="P28" draw:layer="layout" svg:width="0.281cm" svg:height="0.314cm" svg:x="16.437cm" svg:y="10.125cm">
          <draw:text-box>
            <text:p text:style-name="P3"><text:span text:style-name="T25">0</text:span></text:p>
          </draw:text-box>
        </draw:frame>
        <draw:frame draw:style-name="gr34" draw:text-style-name="P28" draw:layer="layout" svg:width="2.597cm" svg:height="0.314cm" svg:x="2.909cm" svg:y="10.621cm">
          <draw:text-box>
            <text:p text:style-name="P3"><text:span text:style-name="T25">Warmińsko-mazurskie</text:span></text:p>
          </draw:text-box>
        </draw:frame>
        <draw:frame draw:style-name="gr34" draw:text-style-name="P28" draw:layer="layout" svg:width="0.599cm" svg:height="0.314cm" svg:x="10.815cm" svg:y="10.621cm">
          <draw:text-box>
            <text:p text:style-name="P3"><text:span text:style-name="T25">0,4%</text:span></text:p>
          </draw:text-box>
        </draw:frame>
        <draw:frame draw:style-name="gr34" draw:text-style-name="P28" draw:layer="layout" svg:width="0.281cm" svg:height="0.314cm" svg:x="16.437cm" svg:y="10.621cm">
          <draw:text-box>
            <text:p text:style-name="P3"><text:span text:style-name="T25">0</text:span></text:p>
          </draw:text-box>
        </draw:frame>
        <draw:frame draw:style-name="gr34" draw:text-style-name="P28" draw:layer="layout" svg:width="2.436cm" svg:height="0.314cm" svg:x="2.909cm" svg:y="11.116cm">
          <draw:text-box>
            <text:p text:style-name="P3"><text:span text:style-name="T25">Zachodniopomorskie</text:span></text:p>
          </draw:text-box>
        </draw:frame>
        <draw:frame draw:style-name="gr34" draw:text-style-name="P28" draw:layer="layout" svg:width="0.599cm" svg:height="0.314cm" svg:x="10.815cm" svg:y="11.116cm">
          <draw:text-box>
            <text:p text:style-name="P3"><text:span text:style-name="T25">0,4%</text:span></text:p>
          </draw:text-box>
        </draw:frame>
        <draw:frame draw:style-name="gr34" draw:text-style-name="P28" draw:layer="layout" svg:width="0.281cm" svg:height="0.314cm" svg:x="16.437cm" svg:y="11.116cm">
          <draw:text-box>
            <text:p text:style-name="P3"><text:span text:style-name="T25">0</text:span></text:p>
          </draw:text-box>
        </draw:frame>
        <draw:frame draw:style-name="gr15" draw:text-style-name="P14" draw:layer="layout" svg:width="16.787cm" svg:height="0.353cm" svg:x="2.75cm" svg:y="11.926cm">
          <draw:text-box>
            <text:p text:style-name="P3"><text:span text:style-name="T22">Tabela I.</text:span><text:span text:style-name="T23"> Pozarezydenckie miejsca w specjalizacji geriatria (kwalifikacja 1–31 marca 2013) oraz udział lekarzy geriatrów według </text:span></text:p>
          </draw:text-box>
        </draw:frame>
        <draw:frame draw:style-name="gr15" draw:text-style-name="P14" draw:layer="layout" svg:width="1.64cm" svg:height="0.353cm" svg:x="2.75cm" svg:y="12.307cm">
          <draw:text-box>
            <text:p text:style-name="P3"><text:span text:style-name="T23">województw.</text:span></text:p>
          </draw:text-box>
        </draw:frame>
        <draw:frame draw:style-name="gr15" draw:text-style-name="P14" draw:layer="layout" svg:width="16.597cm" svg:height="0.353cm" svg:x="2.75cm" svg:y="12.788cm">
          <draw:text-box>
            <text:p text:style-name="P3"><text:span text:style-name="T23">Źródło: Na podstawie danych poszczególnych Urzędów Wojewódzkich oraz danych CMKP (za: prezentacja A. Klich-Rączka i M. </text:span></text:p>
          </draw:text-box>
        </draw:frame>
        <draw:frame draw:style-name="gr15" draw:text-style-name="P14" draw:layer="layout" svg:width="1.056cm" svg:height="0.353cm" svg:x="2.75cm" svg:y="13.169cm">
          <draw:text-box>
            <text:p text:style-name="P3"><text:span text:style-name="T23">Dubiel).</text:span></text:p>
          </draw:text-box>
        </draw:frame>
        <draw:frame draw:style-name="gr4" draw:text-style-name="P4" draw:layer="layout" svg:width="7.474cm" svg:height="0.39cm" svg:x="3.25cm" svg:y="15.43cm">
          <draw:text-box>
            <text:p text:style-name="P3"><text:span text:style-name="T10">Coraz większy odsetek osób starszych w ogólnej po-</text:span></text:p>
          </draw:text-box>
        </draw:frame>
        <draw:frame draw:style-name="gr4" draw:text-style-name="P4" draw:layer="layout" svg:width="7.8cm" svg:height="0.39cm" svg:x="2.75cm" svg:y="15.854cm">
          <draw:text-box>
            <text:p text:style-name="P3"><text:span text:style-name="T10">pulacji mieszkańców Polski, idące w ślad za tym zmia-</text:span></text:p>
          </draw:text-box>
        </draw:frame>
        <draw:frame draw:style-name="gr4" draw:text-style-name="P4" draw:layer="layout" svg:width="8.122cm" svg:height="0.39cm" svg:x="2.75cm" svg:y="16.277cm">
          <draw:text-box>
            <text:p text:style-name="P3"><text:span text:style-name="T10">ny w epidemiologii chorób, strukturze umieralności oraz </text:span></text:p>
          </draw:text-box>
        </draw:frame>
        <draw:frame draw:style-name="gr4" draw:text-style-name="P4" draw:layer="layout" svg:width="8.1cm" svg:height="0.39cm" svg:x="2.75cm" svg:y="16.7cm">
          <draw:text-box>
            <text:p text:style-name="P3"><text:span text:style-name="T10">wzroście <text:s/>liczby <text:s/>osób <text:s/>niesamodzielnych <text:s/>powodują <text:s/>ko-</text:span></text:p>
          </draw:text-box>
        </draw:frame>
        <draw:frame draw:style-name="gr4" draw:text-style-name="P4" draw:layer="layout" svg:width="7.927cm" svg:height="0.39cm" svg:x="2.75cm" svg:y="17.124cm">
          <draw:text-box>
            <text:p text:style-name="P3"><text:span text:style-name="T10">nieczność rozwijania </text:span><text:span text:style-name="T21">modelu opieki długoterminowej </text:span></text:p>
          </draw:text-box>
        </draw:frame>
        <draw:frame draw:style-name="gr4" draw:text-style-name="P4" draw:layer="layout" svg:width="8.35cm" svg:height="0.39cm" svg:x="2.75cm" svg:y="17.547cm">
          <draw:text-box>
            <text:p text:style-name="P3"><text:span text:style-name="T21">integrującego sektor zdrowotny i socjalny</text:span><text:span text:style-name="T10">. Świadczenia </text:span></text:p>
          </draw:text-box>
        </draw:frame>
        <draw:frame draw:style-name="gr4" draw:text-style-name="P4" draw:layer="layout" svg:width="8.232cm" svg:height="0.39cm" svg:x="2.75cm" svg:y="17.97cm">
          <draw:text-box>
            <text:p text:style-name="P3"><text:span text:style-name="T10">na rzecz osób w wieku podeszłym są udzielane w ramach </text:span></text:p>
          </draw:text-box>
        </draw:frame>
        <draw:frame draw:style-name="gr4" draw:text-style-name="P4" draw:layer="layout" svg:width="8.261cm" svg:height="0.39cm" svg:x="2.75cm" svg:y="18.394cm">
          <draw:text-box>
            <text:p text:style-name="P3"><text:span text:style-name="T10">trzech <text:s/>sektorów: <text:s/>ochrony <text:s/>zdrowia, <text:s/>pomocy <text:s/>społecznej </text:span></text:p>
          </draw:text-box>
        </draw:frame>
        <draw:frame draw:style-name="gr4" draw:text-style-name="P4" draw:layer="layout" svg:width="8.287cm" svg:height="0.39cm" svg:x="2.75cm" svg:y="18.817cm">
          <draw:text-box>
            <text:p text:style-name="P3"><text:span text:style-name="T10">oraz opieki nieformalnej sprawowanej przez rodziny i/lub </text:span></text:p>
          </draw:text-box>
        </draw:frame>
        <draw:frame draw:style-name="gr4" draw:text-style-name="P4" draw:layer="layout" svg:width="7.131cm" svg:height="0.39cm" svg:x="2.75cm" svg:y="19.24cm">
          <draw:text-box>
            <text:p text:style-name="P3"><text:span text:style-name="T10">zleconej instytucjom prywatnym [14] (</text:span><text:span text:style-name="T21">Tabela II</text:span><text:span text:style-name="T10">).</text:span></text:p>
          </draw:text-box>
        </draw:frame>
        <draw:frame draw:style-name="gr4" draw:text-style-name="P4" draw:layer="layout" svg:width="7.635cm" svg:height="0.39cm" svg:x="3.25cm" svg:y="19.664cm">
          <draw:text-box>
            <text:p text:style-name="P3"><text:span text:style-name="T10">W <text:s/>ramach <text:s/>ochrony <text:s/>zdrowia <text:s/>świadczenia <text:s/>na <text:s/>rzecz </text:span></text:p>
          </draw:text-box>
        </draw:frame>
        <draw:frame draw:style-name="gr4" draw:text-style-name="P4" draw:layer="layout" svg:width="8.13cm" svg:height="0.39cm" svg:x="2.75cm" svg:y="20.087cm">
          <draw:text-box>
            <text:p text:style-name="P3"><text:span text:style-name="T10">osób w wieku podeszłym udzielane są przede wszystkim </text:span></text:p>
          </draw:text-box>
        </draw:frame>
        <draw:frame draw:style-name="gr4" draw:text-style-name="P4" draw:layer="layout" svg:width="7.897cm" svg:height="0.39cm" svg:x="2.75cm" svg:y="20.51cm">
          <draw:text-box>
            <text:p text:style-name="P3"><text:span text:style-name="T10">przez lekarzy rodzinnych oraz pielęgniarki środowisko-</text:span></text:p>
          </draw:text-box>
        </draw:frame>
        <draw:frame draw:style-name="gr4" draw:text-style-name="P4" draw:layer="layout" svg:width="8.016cm" svg:height="0.39cm" svg:x="2.75cm" svg:y="20.934cm">
          <draw:text-box>
            <text:p text:style-name="P3"><text:span text:style-name="T10">we na poziomie podstawowej opieki zdrowotnej (POZ), </text:span></text:p>
          </draw:text-box>
        </draw:frame>
        <draw:frame draw:style-name="gr4" draw:text-style-name="P4" draw:layer="layout" svg:width="7.901cm" svg:height="0.39cm" svg:x="2.75cm" svg:y="21.357cm">
          <draw:text-box>
            <text:p text:style-name="P3"><text:span text:style-name="T10">na oddziałach szpitalnych (geriatrycznych, dla przewle-</text:span></text:p>
          </draw:text-box>
        </draw:frame>
        <draw:frame draw:style-name="gr4" draw:text-style-name="P4" draw:layer="layout" svg:width="7.927cm" svg:height="0.39cm" svg:x="2.75cm" svg:y="21.78cm">
          <draw:text-box>
            <text:p text:style-name="P3"><text:span text:style-name="T10">kle chorych) oraz w zakładach opiekuńczo-leczniczych </text:span></text:p>
          </draw:text-box>
        </draw:frame>
        <draw:frame draw:style-name="gr4" draw:text-style-name="P4" draw:layer="layout" svg:width="6.441cm" svg:height="0.39cm" svg:x="2.75cm" svg:y="22.204cm">
          <draw:text-box>
            <text:p text:style-name="P3"><text:span text:style-name="T10">(ZOL) i pielęgnacyjno-opiekuńczych (ZPO). </text:span></text:p>
          </draw:text-box>
        </draw:frame>
        <draw:frame draw:style-name="gr4" draw:text-style-name="P4" draw:layer="layout" svg:width="7.499cm" svg:height="0.39cm" svg:x="3.25cm" svg:y="22.627cm">
          <draw:text-box>
            <text:p text:style-name="P3"><text:span text:style-name="T10">Geriatria jako dziedzina medycyny, której zadaniem </text:span></text:p>
          </draw:text-box>
        </draw:frame>
        <draw:frame draw:style-name="gr4" draw:text-style-name="P4" draw:layer="layout" svg:width="8.02cm" svg:height="0.39cm" svg:x="2.75cm" svg:y="23.05cm">
          <draw:text-box>
            <text:p text:style-name="P3"><text:span text:style-name="T10">są wielopłaszczyznowe działania o charakterze zdrowot-</text:span></text:p>
          </draw:text-box>
        </draw:frame>
        <draw:frame draw:style-name="gr4" draw:text-style-name="P4" draw:layer="layout" svg:width="8.257cm" svg:height="0.39cm" svg:x="2.75cm" svg:y="23.474cm">
          <draw:text-box>
            <text:p text:style-name="P3"><text:span text:style-name="T10">nym i opiekuńczym, skoncentrowana jest na zapewnieniu </text:span></text:p>
          </draw:text-box>
        </draw:frame>
        <draw:frame draw:style-name="gr4" draw:text-style-name="P4" draw:layer="layout" svg:width="8.113cm" svg:height="0.39cm" svg:x="2.75cm" svg:y="23.897cm">
          <draw:text-box>
            <text:p text:style-name="P3"><text:span text:style-name="T10">optymalnej jakości życia w podeszłym wieku. Specyfika </text:span></text:p>
          </draw:text-box>
        </draw:frame>
        <draw:frame draw:style-name="gr4" draw:text-style-name="P4" draw:layer="layout" svg:width="8.033cm" svg:height="0.39cm" svg:x="2.75cm" svg:y="24.32cm">
          <draw:text-box>
            <text:p text:style-name="P3"><text:span text:style-name="T10">opieki <text:s/>geriatrycznej <text:s/>polega <text:s/>na <text:s/>zindywidualizowanym </text:span></text:p>
          </draw:text-box>
        </draw:frame>
        <draw:frame draw:style-name="gr4" draw:text-style-name="P4" draw:layer="layout" svg:width="7.956cm" svg:height="0.39cm" svg:x="2.75cm" svg:y="24.744cm">
          <draw:text-box>
            <text:p text:style-name="P3"><text:span text:style-name="T10">podejściu <text:s/>diagnostycznym <text:s/>i <text:s/>terapeutycznym <text:s/>zgodnie </text:span></text:p>
          </draw:text-box>
        </draw:frame>
        <draw:frame draw:style-name="gr4" draw:text-style-name="P4" draw:layer="layout" svg:width="7.834cm" svg:height="0.39cm" svg:x="2.75cm" svg:y="25.167cm">
          <draw:text-box>
            <text:p text:style-name="P3"><text:span text:style-name="T10">z potrzebami zdrowotnymi oraz nastawieniu na opiekę </text:span></text:p>
          </draw:text-box>
        </draw:frame>
        <draw:frame draw:style-name="gr4" draw:text-style-name="P4" draw:layer="layout" svg:width="7.829cm" svg:height="0.39cm" svg:x="2.75cm" svg:y="25.59cm">
          <draw:text-box>
            <text:p text:style-name="P3"><text:span text:style-name="T10">długoterminową. W Polsce brakuje jednak standardów </text:span></text:p>
          </draw:text-box>
        </draw:frame>
        <draw:frame draw:style-name="gr4" draw:text-style-name="P4" draw:layer="layout" svg:width="8.092cm" svg:height="0.39cm" svg:x="2.75cm" svg:y="26.014cm">
          <draw:text-box>
            <text:p text:style-name="P3"><text:span text:style-name="T10">opieki <text:s/>geriatrycznej <text:s/>oraz <text:s/>odpowiednich <text:s/>instrumentów </text:span></text:p>
          </draw:text-box>
        </draw:frame>
        <draw:frame draw:style-name="gr4" draw:text-style-name="P4" draw:layer="layout" svg:width="7.986cm" svg:height="0.39cm" svg:x="2.75cm" svg:y="26.437cm">
          <draw:text-box>
            <text:p text:style-name="P3"><text:span text:style-name="T10">finansowania ze strony państwa uwzględniających kom-</text:span></text:p>
          </draw:text-box>
        </draw:frame>
        <draw:frame draw:style-name="gr4" draw:text-style-name="P4" draw:layer="layout" svg:width="7.91cm" svg:height="0.39cm" svg:x="2.75cm" svg:y="26.86cm">
          <draw:text-box>
            <text:p text:style-name="P3"><text:span text:style-name="T10">pleksowe <text:s/>ujęcie <text:s/>rzeczywistych <text:s/>potrzeb <text:s/>zdrowotnych </text:span></text:p>
          </draw:text-box>
        </draw:frame>
        <draw:frame draw:style-name="gr4" draw:text-style-name="P4" draw:layer="layout" svg:width="8.045cm" svg:height="0.39cm" svg:x="2.75cm" svg:y="27.284cm">
          <draw:text-box>
            <text:p text:style-name="P3"><text:span text:style-name="T10">pacjenta <text:s/>wynikających <text:s/>z <text:s/>procesu <text:s/>starzenia <text:s/>się, <text:s/>biorą-</text:span></text:p>
          </draw:text-box>
        </draw:frame>
        <draw:frame draw:style-name="gr4" draw:text-style-name="P4" draw:layer="layout" svg:width="8.164cm" svg:height="0.39cm" svg:x="2.75cm" svg:y="27.707cm">
          <draw:text-box>
            <text:p text:style-name="P3"><text:span text:style-name="T10">cych <text:s/>pod <text:s/>uwagę <text:s/>zarówno <text:s/>profilaktykę <text:s/>i <text:s/>rehabilitację, </text:span></text:p>
          </draw:text-box>
        </draw:frame>
        <draw:frame draw:style-name="gr4" draw:text-style-name="P4" draw:layer="layout" svg:width="8.092cm" svg:height="0.39cm" svg:x="11.25cm" svg:y="15.43cm">
          <draw:text-box>
            <text:p text:style-name="P3"><text:span text:style-name="T10">jak i opiekę geriatryczną, w tym opiekę długoterminową </text:span></text:p>
          </draw:text-box>
        </draw:frame>
        <draw:frame draw:style-name="gr4" draw:text-style-name="P4" draw:layer="layout" svg:width="7.652cm" svg:height="0.39cm" svg:x="11.25cm" svg:y="15.854cm">
          <draw:text-box>
            <text:p text:style-name="P3"><text:span text:style-name="T10">i paliatywną. Zbyt mała liczba lekarzy geriatrów oraz </text:span></text:p>
          </draw:text-box>
        </draw:frame>
        <draw:frame draw:style-name="gr4" draw:text-style-name="P4" draw:layer="layout" svg:width="7.753cm" svg:height="0.39cm" svg:x="11.25cm" svg:y="16.277cm">
          <draw:text-box>
            <text:p text:style-name="P3"><text:span text:style-name="T10">oddziałów geriatrycznych powoduje, że pacjenci są le-</text:span></text:p>
          </draw:text-box>
        </draw:frame>
        <draw:frame draw:style-name="gr4" draw:text-style-name="P4" draw:layer="layout" svg:width="8.037cm" svg:height="0.39cm" svg:x="11.25cm" svg:y="16.7cm">
          <draw:text-box>
            <text:p text:style-name="P3"><text:span text:style-name="T10">czeni na oddziałach internistycznych, nie mając dostępu </text:span></text:p>
          </draw:text-box>
        </draw:frame>
        <draw:frame draw:style-name="gr4" draw:text-style-name="P4" draw:layer="layout" svg:width="8.13cm" svg:height="0.39cm" svg:x="11.25cm" svg:y="17.124cm">
          <draw:text-box>
            <text:p text:style-name="P3"><text:span text:style-name="T10">do <text:s/>całościowej <text:s/>oceny <text:s/>geriatrycznej. <text:s/>Osoby <text:s/>starsze <text:s/>są </text:span></text:p>
          </draw:text-box>
        </draw:frame>
        <draw:frame draw:style-name="gr4" draw:text-style-name="P4" draw:layer="layout" svg:width="7.736cm" svg:height="0.39cm" svg:x="11.25cm" svg:y="17.547cm">
          <draw:text-box>
            <text:p text:style-name="P3"><text:span text:style-name="T10">leczone oddzielnie na poszczególne schorzenia – brak </text:span></text:p>
          </draw:text-box>
        </draw:frame>
        <draw:frame draw:style-name="gr4" draw:text-style-name="P4" draw:layer="layout" svg:width="7.956cm" svg:height="0.39cm" svg:x="11.25cm" svg:y="17.97cm">
          <draw:text-box>
            <text:p text:style-name="P3"><text:span text:style-name="T10">jest holistycznego, zindywidualizowanego podejścia do </text:span></text:p>
          </draw:text-box>
        </draw:frame>
        <draw:frame draw:style-name="gr4" draw:text-style-name="P4" draw:layer="layout" svg:width="7.834cm" svg:height="0.39cm" svg:x="11.251cm" svg:y="18.394cm">
          <draw:text-box>
            <text:p text:style-name="P3"><text:span text:style-name="T10">chorego, co często powoduje wielolekowość i częstsze </text:span></text:p>
          </draw:text-box>
        </draw:frame>
        <draw:frame draw:style-name="gr4" draw:text-style-name="P4" draw:layer="layout" svg:width="7.647cm" svg:height="0.39cm" svg:x="11.251cm" svg:y="18.817cm">
          <draw:text-box>
            <text:p text:style-name="P3"><text:span text:style-name="T10">rehospitalizacje. Kluczowe znaczenie ma nie tylko in-</text:span></text:p>
          </draw:text-box>
        </draw:frame>
        <draw:frame draw:style-name="gr4" draw:text-style-name="P4" draw:layer="layout" svg:width="7.817cm" svg:height="0.39cm" svg:x="11.251cm" svg:y="19.24cm">
          <draw:text-box>
            <text:p text:style-name="P3"><text:span text:style-name="T10">tegracja i koordynacja opieki sprawowanej na różnych </text:span></text:p>
          </draw:text-box>
        </draw:frame>
        <draw:frame draw:style-name="gr4" draw:text-style-name="P4" draw:layer="layout" svg:width="8.147cm" svg:height="0.39cm" svg:x="11.251cm" svg:y="19.664cm">
          <draw:text-box>
            <text:p text:style-name="P3"><text:span text:style-name="T10">poziomach systemu ochrony zdrowia, ale również współ-</text:span></text:p>
          </draw:text-box>
        </draw:frame>
        <draw:frame draw:style-name="gr4" draw:text-style-name="P4" draw:layer="layout" svg:width="7.804cm" svg:height="0.39cm" svg:x="11.251cm" svg:y="20.087cm">
          <draw:text-box>
            <text:p text:style-name="P3"><text:span text:style-name="T10">praca z dwoma pozostałymi sektorami opieki długoter-</text:span></text:p>
          </draw:text-box>
        </draw:frame>
        <draw:frame draw:style-name="gr4" draw:text-style-name="P4" draw:layer="layout" svg:width="8.011cm" svg:height="0.39cm" svg:x="11.251cm" svg:y="20.51cm">
          <draw:text-box>
            <text:p text:style-name="P3"><text:span text:style-name="T10">minowej. Niezbędne jest wprowadzenie dostosowanego </text:span></text:p>
          </draw:text-box>
        </draw:frame>
        <draw:frame draw:style-name="gr4" draw:text-style-name="P4" draw:layer="layout" svg:width="7.75cm" svg:height="0.39cm" svg:x="11.251cm" svg:y="20.934cm">
          <draw:text-box>
            <text:p text:style-name="P3"><text:span text:style-name="T10">do potrzeb osób w wieku podeszłym </text:span><text:span text:style-name="T21">kompleksowego </text:span></text:p>
          </draw:text-box>
        </draw:frame>
        <draw:frame draw:style-name="gr4" draw:text-style-name="P4" draw:layer="layout" svg:width="7.762cm" svg:height="0.39cm" svg:x="11.251cm" svg:y="21.357cm">
          <draw:text-box>
            <text:p text:style-name="P3"><text:span text:style-name="T21">modelu opieki</text:span><text:span text:style-name="T10">. Model taki powinien zapewniać moni-</text:span></text:p>
          </draw:text-box>
        </draw:frame>
        <draw:frame draw:style-name="gr4" draw:text-style-name="P4" draw:layer="layout" svg:width="8.016cm" svg:height="0.39cm" svg:x="11.251cm" svg:y="21.78cm">
          <draw:text-box>
            <text:p text:style-name="P3"><text:span text:style-name="T10">torowanie sytuacji zdrowotnej seniorów, podejmowanie </text:span></text:p>
          </draw:text-box>
        </draw:frame>
        <draw:frame draw:style-name="gr4" draw:text-style-name="P4" draw:layer="layout" svg:width="7.868cm" svg:height="0.39cm" svg:x="11.251cm" svg:y="22.204cm">
          <draw:text-box>
            <text:p text:style-name="P3"><text:span text:style-name="T10">wobec nich odpowiednich inicjatyw i programów zdro-</text:span></text:p>
          </draw:text-box>
        </draw:frame>
        <draw:frame draw:style-name="gr4" draw:text-style-name="P4" draw:layer="layout" svg:width="8.109cm" svg:height="0.39cm" svg:x="11.251cm" svg:y="22.627cm">
          <draw:text-box>
            <text:p text:style-name="P3"><text:span text:style-name="T10">wotnych, integrację POZ, opieki specjalistycznej, rehabi-</text:span></text:p>
          </draw:text-box>
        </draw:frame>
        <draw:frame draw:style-name="gr4" draw:text-style-name="P4" draw:layer="layout" svg:width="8.219cm" svg:height="0.39cm" svg:x="11.251cm" svg:y="23.05cm">
          <draw:text-box>
            <text:p text:style-name="P3"><text:span text:style-name="T10">litacji, opieki psychologicznej oraz socjalnej, jak również </text:span></text:p>
          </draw:text-box>
        </draw:frame>
        <draw:frame draw:style-name="gr4" draw:text-style-name="P4" draw:layer="layout" svg:width="8.037cm" svg:height="0.39cm" svg:x="11.251cm" svg:y="23.474cm">
          <draw:text-box>
            <text:p text:style-name="P3"><text:span text:style-name="T10">aktywną współpracę środowiska lokalnego. Przykładem </text:span></text:p>
          </draw:text-box>
        </draw:frame>
        <draw:frame draw:style-name="gr4" draw:text-style-name="P4" draw:layer="layout" svg:width="8.011cm" svg:height="0.39cm" svg:x="11.251cm" svg:y="23.897cm">
          <draw:text-box>
            <text:p text:style-name="P3"><text:span text:style-name="T10">takiego rodzaju opieki mogą być tzw. centra zdrowia se-</text:span></text:p>
          </draw:text-box>
        </draw:frame>
        <draw:frame draw:style-name="gr4" draw:text-style-name="P4" draw:layer="layout" svg:width="8.147cm" svg:height="0.39cm" svg:x="11.25cm" svg:y="24.32cm">
          <draw:text-box>
            <text:p text:style-name="P3"><text:span text:style-name="T10">niora, które zapewniają zdywersyfikowane pakiety usług </text:span></text:p>
          </draw:text-box>
        </draw:frame>
        <draw:frame draw:style-name="gr4" draw:text-style-name="P4" draw:layer="layout" svg:width="7.965cm" svg:height="0.39cm" svg:x="11.25cm" svg:y="24.744cm">
          <draw:text-box>
            <text:p text:style-name="P3"><text:span text:style-name="T10">medycznych <text:s/>obejmujące <text:s/>POZ, <text:s/>ambulatoryjną <text:s/>opiekę </text:span></text:p>
          </draw:text-box>
        </draw:frame>
        <draw:frame draw:style-name="gr4" draw:text-style-name="P4" draw:layer="layout" svg:width="7.787cm" svg:height="0.39cm" svg:x="11.251cm" svg:y="25.167cm">
          <draw:text-box>
            <text:p text:style-name="P3"><text:span text:style-name="T10">specjalistyczną <text:s/>(AOS), <text:s/>pielęgniarstwo, <text:s/>rehabilitację, </text:span></text:p>
          </draw:text-box>
        </draw:frame>
        <draw:frame draw:style-name="gr4" draw:text-style-name="P4" draw:layer="layout" svg:width="7.855cm" svg:height="0.39cm" svg:x="11.251cm" svg:y="25.59cm">
          <draw:text-box>
            <text:p text:style-name="P3"><text:span text:style-name="T10">psychologię, terapię zajęciową i żywienie. Centra zdro-</text:span></text:p>
          </draw:text-box>
        </draw:frame>
        <draw:frame draw:style-name="gr4" draw:text-style-name="P4" draw:layer="layout" svg:width="7.923cm" svg:height="0.39cm" svg:x="11.252cm" svg:y="26.014cm">
          <draw:text-box>
            <text:p text:style-name="P3"><text:span text:style-name="T10">wia seniora obejmują również swym działaniem obszar </text:span></text:p>
          </draw:text-box>
        </draw:frame>
        <draw:frame draw:style-name="gr4" draw:text-style-name="P4" draw:layer="layout" svg:width="7.829cm" svg:height="0.39cm" svg:x="11.252cm" svg:y="26.437cm">
          <draw:text-box>
            <text:p text:style-name="P3"><text:span text:style-name="T10">doradztwa zdrowotnego, promocję i edukację zdrowot-</text:span></text:p>
          </draw:text-box>
        </draw:frame>
        <draw:frame draw:style-name="gr4" draw:text-style-name="P4" draw:layer="layout" svg:width="8.02cm" svg:height="0.39cm" svg:x="11.252cm" svg:y="26.86cm">
          <draw:text-box>
            <text:p text:style-name="P3"><text:span text:style-name="T10">ną, opiekę wyjazdową i domową. Ich działalność opiera </text:span></text:p>
          </draw:text-box>
        </draw:frame>
        <draw:frame draw:style-name="gr4" draw:text-style-name="P4" draw:layer="layout" svg:width="7.77cm" svg:height="0.39cm" svg:x="11.252cm" svg:y="27.284cm">
          <draw:text-box>
            <text:p text:style-name="P3"><text:span text:style-name="T10">się na ścisłej współpracy z sektorem opieki społecznej 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4" draw:text-style-name="P4" draw:layer="layout" svg:width="8.058cm" svg:height="0.39cm" svg:x="11.252cm" svg:y="27.707cm">
          <draw:text-box>
            <text:p text:style-name="P3"><text:span text:style-name="T10">oraz <text:s/>kluczowej <text:s/>roli <text:s/>opiekunów <text:s/>i <text:s/>asystentów <text:s/>seniora. 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-9.751cm" svg:y1="1.982cm" svg:x2="0.75cm" svg:y2="1.982cm">
          <text:p/>
        </draw:line>
        <draw:line draw:style-name="gr1" draw:text-style-name="P1" draw:layer="layout" svg:x1="0.75cm" svg:y1="1.982cm" svg:x2="11.25cm" svg:y2="1.982cm">
          <text:p/>
        </draw:line>
        <draw:line draw:style-name="gr1" draw:text-style-name="P1" draw:layer="layout" svg:x1="-9.751cm" svg:y1="29.017cm" svg:x2="0.75cm" svg:y2="29.017cm">
          <text:p/>
        </draw:line>
        <draw:line draw:style-name="gr1" draw:text-style-name="P1" draw:layer="layout" svg:x1="0.75cm" svg:y1="29.017cm" svg:x2="11.25cm" svg:y2="29.017cm">
          <text:p/>
        </draw:line>
        <draw:polygon draw:style-name="gr18" draw:text-style-name="P16" draw:layer="layout" svg:width="7.999cm" svg:height="1.55cm" svg:x="11.25cm" svg:y="28.999cm" svg:viewBox="0 0 8000 1551" draw:points="0,1551 8000,1551 8000,0 0,0">
          <text:p/>
        </draw:polygon>
        <draw:frame draw:style-name="gr4" draw:text-style-name="P4" draw:layer="layout" svg:width="7.101cm" svg:height="0.471cm" svg:x="11.45cm" svg:y="29.199cm">
          <draw:text-box>
            <text:p text:style-name="P3"><text:span text:style-name="T1">Zdrowie Publiczne i Zarządzanie 2012; 10 (B)</text:span></text:p>
          </draw:text-box>
        </draw:frame>
        <draw:frame draw:style-name="gr5" draw:text-style-name="P5" draw:layer="layout" svg:width="0.828cm" svg:height="0.666cm" svg:x="19.549cm" svg:y="28.858cm">
          <draw:text-box>
            <text:p text:style-name="P3"><text:span text:style-name="T2">315</text:span></text:p>
          </draw:text-box>
        </draw:frame>
        <draw:polygon draw:style-name="gr18" draw:text-style-name="P16" draw:layer="layout" svg:width="7.999cm" svg:height="1.55cm" svg:x="11.25cm" svg:y="0.45cm" svg:viewBox="0 0 8000 1551" draw:points="0,1551 8000,1551 8000,0 0,0">
          <text:p/>
        </draw:polygon>
        <draw:frame draw:style-name="gr5" draw:text-style-name="P5" draw:layer="layout" svg:width="0.828cm" svg:height="0.666cm" svg:x="19.549cm" svg:y="28.858cm">
          <draw:text-box>
            <text:p text:style-name="P3"><text:span text:style-name="T3">315</text:span></text:p>
          </draw:text-box>
        </draw:frame>
        <draw:frame draw:style-name="gr7" draw:text-style-name="P6" draw:layer="layout" svg:width="2.919cm" svg:height="0.755cm" svg:x="11.35cm" svg:y="1.197cm">
          <draw:text-box>
            <text:p text:style-name="P3"><text:span text:style-name="T4">konferencje</text:span></text:p>
          </draw:text-box>
        </draw:frame>
        <draw:frame draw:style-name="gr4" draw:text-style-name="P4" draw:layer="layout" svg:width="7.965cm" svg:height="0.39cm" svg:x="2.75cm" svg:y="11.23cm">
          <draw:text-box>
            <text:p text:style-name="P3"><text:span text:style-name="T10">Do głównych korzyści wynikających z funkcjonowania </text:span></text:p>
          </draw:text-box>
        </draw:frame>
        <draw:frame draw:style-name="gr4" draw:text-style-name="P4" draw:layer="layout" svg:width="7.931cm" svg:height="0.39cm" svg:x="2.75cm" svg:y="11.654cm">
          <draw:text-box>
            <text:p text:style-name="P3"><text:span text:style-name="T10">centrów zdrowia seniora należy zaliczyć przede wszyst-</text:span></text:p>
          </draw:text-box>
        </draw:frame>
        <draw:frame draw:style-name="gr4" draw:text-style-name="P4" draw:layer="layout" svg:width="8.138cm" svg:height="0.39cm" svg:x="2.751cm" svg:y="12.078cm">
          <draw:text-box>
            <text:p text:style-name="P3"><text:span text:style-name="T10">kim wzmocnienie potencjału zdrowotnego i społecznego </text:span></text:p>
          </draw:text-box>
        </draw:frame>
        <draw:frame draw:style-name="gr4" draw:text-style-name="P4" draw:layer="layout" svg:width="7.995cm" svg:height="0.39cm" svg:x="2.751cm" svg:y="12.502cm">
          <draw:text-box>
            <text:p text:style-name="P3"><text:span text:style-name="T10">seniorów. Funkcjonowanie takich centrów niesie z sobą </text:span></text:p>
          </draw:text-box>
        </draw:frame>
        <draw:frame draw:style-name="gr4" draw:text-style-name="P4" draw:layer="layout" svg:width="7.944cm" svg:height="0.39cm" svg:x="2.751cm" svg:y="12.926cm">
          <draw:text-box>
            <text:p text:style-name="P3"><text:span text:style-name="T10">również poprawę dostępności do ambulatoryjnej opieki </text:span></text:p>
          </draw:text-box>
        </draw:frame>
        <draw:frame draw:style-name="gr4" draw:text-style-name="P4" draw:layer="layout" svg:width="7.893cm" svg:height="0.39cm" svg:x="2.75cm" svg:y="13.35cm">
          <draw:text-box>
            <text:p text:style-name="P3"><text:span text:style-name="T10">specjalistycznej, zapobieganie nadmiernym hospitaliza-</text:span></text:p>
          </draw:text-box>
        </draw:frame>
        <draw:frame draw:style-name="gr4" draw:text-style-name="P4" draw:layer="layout" svg:width="8.274cm" svg:height="0.39cm" svg:x="2.75cm" svg:y="13.775cm">
          <draw:text-box>
            <text:p text:style-name="P3"><text:span text:style-name="T10">cjom osób starszych oraz w rezultacie koordynację opieki </text:span></text:p>
          </draw:text-box>
        </draw:frame>
        <draw:frame draw:style-name="gr4" draw:text-style-name="P4" draw:layer="layout" svg:width="8.016cm" svg:height="0.39cm" svg:x="2.75cm" svg:y="14.199cm">
          <draw:text-box>
            <text:p text:style-name="P3"><text:span text:style-name="T10">medycznej nad seniorami. Zasięg działalności tego typu </text:span></text:p>
          </draw:text-box>
        </draw:frame>
        <draw:frame draw:style-name="gr4" draw:text-style-name="P4" draw:layer="layout" svg:width="7.956cm" svg:height="0.39cm" svg:x="2.75cm" svg:y="14.623cm">
          <draw:text-box>
            <text:p text:style-name="P3"><text:span text:style-name="T10">centrów może być na poziomie subregionalnym, powia-</text:span></text:p>
          </draw:text-box>
        </draw:frame>
        <draw:frame draw:style-name="gr4" draw:text-style-name="P4" draw:layer="layout" svg:width="8.198cm" svg:height="0.39cm" svg:x="2.75cm" svg:y="15.047cm">
          <draw:text-box>
            <text:p text:style-name="P3"><text:span text:style-name="T10">towym i gminnym. Otwartą kwestią pozostaje ich sposób </text:span></text:p>
          </draw:text-box>
        </draw:frame>
        <draw:frame draw:style-name="gr4" draw:text-style-name="P4" draw:layer="layout" svg:width="8.122cm" svg:height="0.39cm" svg:x="2.75cm" svg:y="15.471cm">
          <draw:text-box>
            <text:p text:style-name="P3"><text:span text:style-name="T10">finansowania. Dyskusji na temat źródeł finansowania po-</text:span></text:p>
          </draw:text-box>
        </draw:frame>
        <draw:frame draw:style-name="gr4" draw:text-style-name="P4" draw:layer="layout" svg:width="7.94cm" svg:height="0.39cm" svg:x="2.75cm" svg:y="15.895cm">
          <draw:text-box>
            <text:p text:style-name="P3"><text:span text:style-name="T10">winna towarzyszyć debata nad najbardziej efektywnym </text:span></text:p>
          </draw:text-box>
        </draw:frame>
        <draw:frame draw:style-name="gr4" draw:text-style-name="P4" draw:layer="layout" svg:width="7.876cm" svg:height="0.39cm" svg:x="2.75cm" svg:y="16.319cm">
          <draw:text-box>
            <text:p text:style-name="P3"><text:span text:style-name="T10">wyborem <text:s/>pomiędzy <text:s/>NFZ, <text:s/>samorządem, <text:s/>prywatnymi </text:span></text:p>
          </draw:text-box>
        </draw:frame>
        <draw:frame draw:style-name="gr4" draw:text-style-name="P4" draw:layer="layout" svg:width="4.849cm" svg:height="0.39cm" svg:x="2.75cm" svg:y="16.743cm">
          <draw:text-box>
            <text:p text:style-name="P3"><text:span text:style-name="T10">ubezpieczycielami czy pacjentami</text:span></text:p>
          </draw:text-box>
        </draw:frame>
        <draw:frame draw:style-name="gr12" draw:text-style-name="P11" draw:layer="layout" svg:width="0.205cm" svg:height="0.225cm" svg:x="7.588cm" svg:y="16.76cm">
          <draw:text-box>
            <text:p text:style-name="P3"><text:span text:style-name="T9">11</text:span></text:p>
          </draw:text-box>
        </draw:frame>
        <draw:frame draw:style-name="gr4" draw:text-style-name="P4" draw:layer="layout" svg:width="0.352cm" svg:height="0.39cm" svg:x="7.785cm" svg:y="16.744cm">
          <draw:text-box>
            <text:p text:style-name="P3"><text:span text:style-name="T10">.</text:span></text:p>
          </draw:text-box>
        </draw:frame>
        <draw:frame draw:style-name="gr19" draw:text-style-name="P17" draw:layer="layout" svg:width="11.339cm" svg:height="0.628cm" svg:x="2.836cm" svg:y="17.583cm">
          <draw:text-box>
            <text:p text:style-name="P3"><text:span text:style-name="T17">Wyzwania dla systemu ochrony zdrowia o charakterze </text:span></text:p>
          </draw:text-box>
        </draw:frame>
        <draw:frame draw:style-name="gr19" draw:text-style-name="P17" draw:layer="layout" svg:width="2.457cm" svg:height="0.628cm" svg:x="2.836cm" svg:y="18.148cm">
          <draw:text-box>
            <text:p text:style-name="P3"><text:span text:style-name="T17">finansowym</text:span></text:p>
          </draw:text-box>
        </draw:frame>
        <draw:frame draw:style-name="gr4" draw:text-style-name="P4" draw:layer="layout" svg:width="7.592cm" svg:height="0.39cm" svg:x="3.25cm" svg:y="19.029cm">
          <draw:text-box>
            <text:p text:style-name="P3"><text:span text:style-name="T10">Wyzwania <text:s/>o <text:s/>charakterze <text:s/>finansowym <text:s/>odnoszą <text:s/>się </text:span></text:p>
          </draw:text-box>
        </draw:frame>
        <draw:frame draw:style-name="gr4" draw:text-style-name="P4" draw:layer="layout" svg:width="7.715cm" svg:height="0.39cm" svg:x="2.75cm" svg:y="19.453cm">
          <draw:text-box>
            <text:p text:style-name="P3"><text:span text:style-name="T10">przede wszystkim do rosnących </text:span><text:span text:style-name="T21">kosztów opieki zdro-</text:span></text:p>
          </draw:text-box>
        </draw:frame>
        <draw:frame draw:style-name="gr4" draw:text-style-name="P4" draw:layer="layout" svg:width="8.071cm" svg:height="0.39cm" svg:x="2.75cm" svg:y="19.877cm">
          <draw:text-box>
            <text:p text:style-name="P3"><text:span text:style-name="T21">wotnej </text:span><text:span text:style-name="T10">nad osobami w wieku podeszłym oraz problema-</text:span></text:p>
          </draw:text-box>
        </draw:frame>
        <draw:frame draw:style-name="gr4" draw:text-style-name="P4" draw:layer="layout" svg:width="8.02cm" svg:height="0.39cm" svg:x="2.75cm" svg:y="20.301cm">
          <draw:text-box>
            <text:p text:style-name="P3"><text:span text:style-name="T10">tyki wdrożenia odpowiednich mechanizmów finansowa-</text:span></text:p>
          </draw:text-box>
        </draw:frame>
        <draw:frame draw:style-name="gr4" draw:text-style-name="P4" draw:layer="layout" svg:width="2.026cm" svg:height="0.39cm" svg:x="2.75cm" svg:y="20.725cm">
          <draw:text-box>
            <text:p text:style-name="P3"><text:span text:style-name="T10">nia tej opieki. </text:span></text:p>
          </draw:text-box>
        </draw:frame>
        <draw:frame draw:style-name="gr4" draw:text-style-name="P4" draw:layer="layout" svg:width="7.216cm" svg:height="0.39cm" svg:x="3.25cm" svg:y="21.149cm">
          <draw:text-box>
            <text:p text:style-name="P3"><text:span text:style-name="T10">Osoby starsze są jedną z najistotniejszych grup od-</text:span></text:p>
          </draw:text-box>
        </draw:frame>
        <draw:frame draw:style-name="gr4" draw:text-style-name="P4" draw:layer="layout" svg:width="7.863cm" svg:height="0.39cm" svg:x="2.75cm" svg:y="21.573cm">
          <draw:text-box>
            <text:p text:style-name="P3"><text:span text:style-name="T10">biorców świadczeń opieki zdrowotnej. Jest to szczegól-</text:span></text:p>
          </draw:text-box>
        </draw:frame>
        <draw:frame draw:style-name="gr4" draw:text-style-name="P4" draw:layer="layout" svg:width="8.096cm" svg:height="0.39cm" svg:x="2.75cm" svg:y="21.997cm">
          <draw:text-box>
            <text:p text:style-name="P3"><text:span text:style-name="T10">nie widoczne w przypadku lecznictwa szpitalnego, które </text:span></text:p>
          </draw:text-box>
        </draw:frame>
        <draw:frame draw:style-name="gr4" draw:text-style-name="P4" draw:layer="layout" svg:width="7.872cm" svg:height="0.39cm" svg:x="2.75cm" svg:y="22.421cm">
          <draw:text-box>
            <text:p text:style-name="P3"><text:span text:style-name="T11">nota bene</text:span><text:span text:style-name="T10"> stanowi najbardziej kosztowny sektor opieki </text:span></text:p>
          </draw:text-box>
        </draw:frame>
        <draw:frame draw:style-name="gr4" draw:text-style-name="P4" draw:layer="layout" svg:width="8.194cm" svg:height="0.39cm" svg:x="2.75cm" svg:y="22.845cm">
          <draw:text-box>
            <text:p text:style-name="P3"><text:span text:style-name="T10">zdrowotnej <text:s/>(w <text:s/>latach <text:s/>2008–2010 <text:s/>wydatki <text:s/>na <text:s/>leczenie </text:span></text:p>
          </draw:text-box>
        </draw:frame>
        <draw:frame draw:style-name="gr4" draw:text-style-name="P4" draw:layer="layout" svg:width="7.978cm" svg:height="0.39cm" svg:x="2.75cm" svg:y="23.269cm">
          <draw:text-box>
            <text:p text:style-name="P3"><text:span text:style-name="T10">szpitalne stanowiło około 48% wydatków ogółem Naro-</text:span></text:p>
          </draw:text-box>
        </draw:frame>
        <draw:frame draw:style-name="gr4" draw:text-style-name="P4" draw:layer="layout" svg:width="7.901cm" svg:height="0.39cm" svg:x="2.75cm" svg:y="23.693cm">
          <draw:text-box>
            <text:p text:style-name="P3"><text:span text:style-name="T10">dowego Funduszu Zdrowia na świadczenia zdrowotne) </text:span></text:p>
          </draw:text-box>
        </draw:frame>
        <draw:frame draw:style-name="gr4" draw:text-style-name="P4" draw:layer="layout" svg:width="8.054cm" svg:height="0.39cm" svg:x="2.75cm" svg:y="24.117cm">
          <draw:text-box>
            <text:p text:style-name="P3"><text:span text:style-name="T10">[15]. <text:s/>Zgodnie <text:s/>z <text:s/>raportem </text:span><text:span text:style-name="T11"><text:s/>Analiza <text:s/>wydatków <text:s/>Narodo-</text:span></text:p>
          </draw:text-box>
        </draw:frame>
        <draw:frame draw:style-name="gr4" draw:text-style-name="P4" draw:layer="layout" svg:width="7.749cm" svg:height="0.39cm" svg:x="2.75cm" svg:y="24.541cm">
          <draw:text-box>
            <text:p text:style-name="P3"><text:span text:style-name="T11">wego Funduszu Zdrowia związanych z finansowaniem </text:span></text:p>
          </draw:text-box>
        </draw:frame>
        <draw:frame draw:style-name="gr4" draw:text-style-name="P4" draw:layer="layout" svg:width="7.901cm" svg:height="0.39cm" svg:x="2.75cm" svg:y="24.965cm">
          <draw:text-box>
            <text:p text:style-name="P3"><text:span text:style-name="T11">hospitalizacji pacjentów od 65. roku życia</text:span><text:span text:style-name="T10"> osoby powy-</text:span></text:p>
          </draw:text-box>
        </draw:frame>
        <draw:frame draw:style-name="gr4" draw:text-style-name="P4" draw:layer="layout" svg:width="7.889cm" svg:height="0.39cm" svg:x="2.75cm" svg:y="25.389cm">
          <draw:text-box>
            <text:p text:style-name="P3"><text:span text:style-name="T10">żej 65. roku życia stanowiły w 2009 roku 13,20% całej </text:span></text:p>
          </draw:text-box>
        </draw:frame>
        <draw:frame draw:style-name="gr4" draw:text-style-name="P4" draw:layer="layout" svg:width="8.155cm" svg:height="0.39cm" svg:x="2.75cm" svg:y="25.813cm">
          <draw:text-box>
            <text:p text:style-name="P3"><text:span text:style-name="T10">populacji Polski, w tym wśród osób leczonych w ramach </text:span></text:p>
          </draw:text-box>
        </draw:frame>
        <draw:frame draw:style-name="gr4" draw:text-style-name="P4" draw:layer="layout" svg:width="7.91cm" svg:height="0.39cm" svg:x="2.75cm" svg:y="26.237cm">
          <draw:text-box>
            <text:p text:style-name="P3"><text:span text:style-name="T10">lecznictwa szpitalnego stanowiły średnio 26,30%. NFZ </text:span></text:p>
          </draw:text-box>
        </draw:frame>
        <draw:frame draw:style-name="gr4" draw:text-style-name="P4" draw:layer="layout" svg:width="8.164cm" svg:height="0.39cm" svg:x="2.751cm" svg:y="26.661cm">
          <draw:text-box>
            <text:p text:style-name="P3"><text:span text:style-name="T10">na sfinansowanie hospitalizacji w 2009 roku przeznaczył </text:span></text:p>
          </draw:text-box>
        </draw:frame>
        <draw:frame draw:style-name="gr4" draw:text-style-name="P4" draw:layer="layout" svg:width="8.05cm" svg:height="0.39cm" svg:x="2.751cm" svg:y="27.085cm">
          <draw:text-box>
            <text:p text:style-name="P3"><text:span text:style-name="T10">24 mld zł, w tym na hospitalizacje dla osób powyżej 65. </text:span></text:p>
          </draw:text-box>
        </draw:frame>
        <draw:frame draw:style-name="gr4" draw:text-style-name="P4" draw:layer="layout" svg:width="7.969cm" svg:height="0.39cm" svg:x="2.751cm" svg:y="27.51cm">
          <draw:text-box>
            <text:p text:style-name="P3"><text:span text:style-name="T10">roku życia wydano ponad 8 mld zł, co stanowiło 33,6% </text:span></text:p>
          </draw:text-box>
        </draw:frame>
        <draw:frame draw:style-name="gr4" draw:text-style-name="P4" draw:layer="layout" svg:width="8.079cm" svg:height="0.39cm" svg:x="2.751cm" svg:y="27.934cm">
          <draw:text-box>
            <text:p text:style-name="P3"><text:span text:style-name="T10">wydatków na hospitalizacje ogółem. Na każde 100 ubez-</text:span></text:p>
          </draw:text-box>
        </draw:frame>
        <draw:frame draw:style-name="gr4" draw:text-style-name="P4" draw:layer="layout" svg:width="7.753cm" svg:height="0.39cm" svg:x="11.251cm" svg:y="11.228cm">
          <draw:text-box>
            <text:p text:style-name="P3"><text:span text:style-name="T10">pieczonych osób 22 osoby były hospitalizowane, przy </text:span></text:p>
          </draw:text-box>
        </draw:frame>
        <draw:frame draw:style-name="gr4" draw:text-style-name="P4" draw:layer="layout" svg:width="7.961cm" svg:height="0.39cm" svg:x="11.251cm" svg:y="11.656cm">
          <draw:text-box>
            <text:p text:style-name="P3"><text:span text:style-name="T10">czym w grupie ubezpieczonych powyżej 65. roku życia </text:span></text:p>
          </draw:text-box>
        </draw:frame>
        <draw:frame draw:style-name="gr4" draw:text-style-name="P4" draw:layer="layout" svg:width="7.808cm" svg:height="0.39cm" svg:x="11.251cm" svg:y="12.085cm">
          <draw:text-box>
            <text:p text:style-name="P3"><text:span text:style-name="T10">było to średnio 47 osób. Średnio w 2009 roku wydatki </text:span></text:p>
          </draw:text-box>
        </draw:frame>
        <draw:frame draw:style-name="gr4" draw:text-style-name="P4" draw:layer="layout" svg:width="7.63cm" svg:height="0.39cm" svg:x="11.251cm" svg:y="12.513cm">
          <draw:text-box>
            <text:p text:style-name="P3"><text:span text:style-name="T10">poniesione na leczenie jednego ubezpieczonego w ro-</text:span></text:p>
          </draw:text-box>
        </draw:frame>
        <draw:frame draw:style-name="gr4" draw:text-style-name="P4" draw:layer="layout" svg:width="8.028cm" svg:height="0.39cm" svg:x="11.251cm" svg:y="12.941cm">
          <draw:text-box>
            <text:p text:style-name="P3"><text:span text:style-name="T10">dzaju leczenie szpitalne wyniosły 643 zł (4688 zł na jed-</text:span></text:p>
          </draw:text-box>
        </draw:frame>
        <draw:frame draw:style-name="gr4" draw:text-style-name="P4" draw:layer="layout" svg:width="7.978cm" svg:height="0.39cm" svg:x="11.251cm" svg:y="13.369cm">
          <draw:text-box>
            <text:p text:style-name="P3"><text:span text:style-name="T10">nego leczonego), natomiast na jednego ubezpieczonego </text:span></text:p>
          </draw:text-box>
        </draw:frame>
        <draw:frame draw:style-name="gr4" draw:text-style-name="P4" draw:layer="layout" svg:width="7.8cm" svg:height="0.39cm" svg:x="11.251cm" svg:y="13.798cm">
          <draw:text-box>
            <text:p text:style-name="P3"><text:span text:style-name="T10">w grupie wiekowej powyżej 65. roku życia było to już </text:span></text:p>
          </draw:text-box>
        </draw:frame>
        <draw:frame draw:style-name="gr4" draw:text-style-name="P4" draw:layer="layout" svg:width="7.914cm" svg:height="0.39cm" svg:x="11.251cm" svg:y="14.226cm">
          <draw:text-box>
            <text:p text:style-name="P3"><text:span text:style-name="T10">1638 zł (5987 zł na jednego leczonego). Przeprowadzo-</text:span></text:p>
          </draw:text-box>
        </draw:frame>
        <draw:frame draw:style-name="gr4" draw:text-style-name="P4" draw:layer="layout" svg:width="7.982cm" svg:height="0.39cm" svg:x="11.251cm" svg:y="14.654cm">
          <draw:text-box>
            <text:p text:style-name="P3"><text:span text:style-name="T10">ne analizy wskazują, iż okres zapotrzebowania na wiele </text:span></text:p>
          </draw:text-box>
        </draw:frame>
        <draw:frame draw:style-name="gr4" draw:text-style-name="P4" draw:layer="layout" svg:width="8.13cm" svg:height="0.39cm" svg:x="11.251cm" svg:y="15.083cm">
          <draw:text-box>
            <text:p text:style-name="P3"><text:span text:style-name="T10">usług medycznych właściwych dla wieku starości wydłu-</text:span></text:p>
          </draw:text-box>
        </draw:frame>
        <draw:frame draw:style-name="gr4" draw:text-style-name="P4" draw:layer="layout" svg:width="8.024cm" svg:height="0.39cm" svg:x="11.251cm" svg:y="15.511cm">
          <draw:text-box>
            <text:p text:style-name="P3"><text:span text:style-name="T10">ża się i przesuwa w kierunku osób coraz starszych. 50% </text:span></text:p>
          </draw:text-box>
        </draw:frame>
        <draw:frame draw:style-name="gr4" draw:text-style-name="P4" draw:layer="layout" svg:width="7.774cm" svg:height="0.39cm" svg:x="11.251cm" svg:y="15.939cm">
          <draw:text-box>
            <text:p text:style-name="P3"><text:span text:style-name="T10">świadczeń realizowanych dla osób starszych w ramach</text:span></text:p>
          </draw:text-box>
        </draw:frame>
        <draw:frame draw:style-name="gr4" draw:text-style-name="P4" draw:layer="layout" svg:width="0.352cm" svg:height="0.39cm" svg:x="19.25cm" svg:y="15.942cm">
          <draw:text-box>
            <text:p text:style-name="P3"><text:span text:style-name="T10"><text:s/></text:span></text:p>
          </draw:text-box>
        </draw:frame>
        <draw:frame draw:style-name="gr4" draw:text-style-name="P4" draw:layer="layout" svg:width="8.007cm" svg:height="0.39cm" svg:x="11.25cm" svg:y="16.37cm">
          <draw:text-box>
            <text:p text:style-name="P3"><text:span text:style-name="T10">lecznictwa szpitalnego jest związanych z chorobami we-</text:span></text:p>
          </draw:text-box>
        </draw:frame>
        <draw:frame draw:style-name="gr4" draw:text-style-name="P4" draw:layer="layout" svg:width="7.372cm" svg:height="0.39cm" svg:x="11.25cm" svg:y="16.798cm">
          <draw:text-box>
            <text:p text:style-name="P3"><text:span text:style-name="T10">wnętrznymi, chirurgią ogólną oraz kardiologią [16].</text:span></text:p>
          </draw:text-box>
        </draw:frame>
        <draw:frame draw:style-name="gr4" draw:text-style-name="P4" draw:layer="layout" svg:width="7.525cm" svg:height="0.39cm" svg:x="11.75cm" svg:y="17.227cm">
          <draw:text-box>
            <text:p text:style-name="P3"><text:span text:style-name="T10">Również badania międzynarodowe potwierdzają wy-</text:span></text:p>
          </draw:text-box>
        </draw:frame>
        <draw:frame draw:style-name="gr4" draw:text-style-name="P4" draw:layer="layout" svg:width="8.388cm" svg:height="0.39cm" svg:x="11.249cm" svg:y="17.655cm">
          <draw:text-box>
            <text:p text:style-name="P3"><text:span text:style-name="T10">stępowanie zwiększonego korzystania z opieki zdrowotnej </text:span></text:p>
          </draw:text-box>
        </draw:frame>
        <draw:frame draw:style-name="gr4" draw:text-style-name="P4" draw:layer="layout" svg:width="8.041cm" svg:height="0.39cm" svg:x="11.249cm" svg:y="18.083cm">
          <draw:text-box>
            <text:p text:style-name="P3"><text:span text:style-name="T10">(a tym samym wzrostu kosztów) w odniesieniu do popu-</text:span></text:p>
          </draw:text-box>
        </draw:frame>
        <draw:frame draw:style-name="gr4" draw:text-style-name="P4" draw:layer="layout" svg:width="8.232cm" svg:height="0.39cm" svg:x="11.249cm" svg:y="18.512cm">
          <draw:text-box>
            <text:p text:style-name="P3"><text:span text:style-name="T10">lacji <text:s/>osób <text:s/>starszych. <text:s/>Przykładowo <text:s/>w Wielkiej <text:s/>Brytanii </text:span></text:p>
          </draw:text-box>
        </draw:frame>
        <draw:frame draw:style-name="gr4" draw:text-style-name="P4" draw:layer="layout" svg:width="8.058cm" svg:height="0.39cm" svg:x="11.249cm" svg:y="18.94cm">
          <draw:text-box>
            <text:p text:style-name="P3"><text:span text:style-name="T10">osoby powyżej 65. roku życia odbywają rocznie średnio </text:span></text:p>
          </draw:text-box>
        </draw:frame>
        <draw:frame draw:style-name="gr4" draw:text-style-name="P4" draw:layer="layout" svg:width="8.439cm" svg:height="0.39cm" svg:x="11.249cm" svg:y="19.368cm">
          <draw:text-box>
            <text:p text:style-name="P3"><text:span text:style-name="T10">7 wizyt u lekarza podstawowej opieki zdrowotnej, podczas </text:span></text:p>
          </draw:text-box>
        </draw:frame>
        <draw:frame draw:style-name="gr4" draw:text-style-name="P4" draw:layer="layout" svg:width="7.901cm" svg:height="0.39cm" svg:x="11.249cm" svg:y="19.796cm">
          <draw:text-box>
            <text:p text:style-name="P3"><text:span text:style-name="T10">gdy w przypadku osób w wieku 16–44 lat są to średnio </text:span></text:p>
          </draw:text-box>
        </draw:frame>
        <draw:frame draw:style-name="gr4" draw:text-style-name="P4" draw:layer="layout" svg:width="7.774cm" svg:height="0.39cm" svg:x="11.249cm" svg:y="20.225cm">
          <draw:text-box>
            <text:p text:style-name="P3"><text:span text:style-name="T10">4 wizyty. Populacja powyżej 65. roku życia (stanowią-</text:span></text:p>
          </draw:text-box>
        </draw:frame>
        <draw:frame draw:style-name="gr4" draw:text-style-name="P4" draw:layer="layout" svg:width="7.956cm" svg:height="0.39cm" svg:x="11.249cm" svg:y="20.653cm">
          <draw:text-box>
            <text:p text:style-name="P3"><text:span text:style-name="T10">ca około 16% populacji ogółem) odpowiada tu także za </text:span></text:p>
          </draw:text-box>
        </draw:frame>
        <draw:frame draw:style-name="gr12" draw:text-style-name="P11" draw:layer="layout" svg:width="0.204cm" svg:height="0.225cm" svg:x="11.25cm" svg:y="21.098cm">
          <draw:text-box>
            <text:p text:style-name="P3"><text:span text:style-name="T9">2</text:span></text:p>
          </draw:text-box>
        </draw:frame>
        <draw:frame draw:style-name="gr4" draw:text-style-name="P4" draw:layer="layout" svg:width="0.352cm" svg:height="0.39cm" svg:x="11.352cm" svg:y="21.082cm">
          <draw:text-box>
            <text:p text:style-name="P3"><text:span text:style-name="T10">/</text:span></text:p>
          </draw:text-box>
        </draw:frame>
        <draw:frame draw:style-name="gr12" draw:text-style-name="P11" draw:layer="layout" svg:width="0.204cm" svg:height="0.225cm" svg:x="11.448cm" svg:y="21.179cm">
          <draw:text-box>
            <text:p text:style-name="P3"><text:span text:style-name="T9">3</text:span></text:p>
          </draw:text-box>
        </draw:frame>
        <draw:frame draw:style-name="gr4" draw:text-style-name="P4" draw:layer="layout" svg:width="7.652cm" svg:height="0.39cm" svg:x="11.55cm" svg:y="21.082cm">
          <draw:text-box>
            <text:p text:style-name="P3"><text:span text:style-name="T10"><text:s/></text:span><text:span text:style-name="T10">wykorzystania łóżek szpitalnych [17]. Badania wska-</text:span></text:p>
          </draw:text-box>
        </draw:frame>
        <draw:frame draw:style-name="gr4" draw:text-style-name="P4" draw:layer="layout" svg:width="7.99cm" svg:height="0.39cm" svg:x="11.25cm" svg:y="21.51cm">
          <draw:text-box>
            <text:p text:style-name="P3"><text:span text:style-name="T10">zują również, że największy wzrost nakładów następuje </text:span></text:p>
          </draw:text-box>
        </draw:frame>
        <draw:frame draw:style-name="gr4" draw:text-style-name="P4" draw:layer="layout" svg:width="8.303cm" svg:height="0.39cm" svg:x="11.249cm" svg:y="21.939cm">
          <draw:text-box>
            <text:p text:style-name="P3"><text:span text:style-name="T10">w ostatnim roku życia, a bliskość śmierci (</text:span><text:span text:style-name="T11">proximity to de-</text:span></text:p>
          </draw:text-box>
        </draw:frame>
        <draw:frame draw:style-name="gr4" draw:text-style-name="P4" draw:layer="layout" svg:width="8.27cm" svg:height="0.39cm" svg:x="11.25cm" svg:y="22.367cm">
          <draw:text-box>
            <text:p text:style-name="P3"><text:span text:style-name="T11">ath</text:span><text:span text:style-name="T10">) jest dobrym estymatorem wydatków sektora ochrony </text:span></text:p>
          </draw:text-box>
        </draw:frame>
        <draw:frame draw:style-name="gr4" draw:text-style-name="P4" draw:layer="layout" svg:width="7.711cm" svg:height="0.39cm" svg:x="11.25cm" svg:y="22.795cm">
          <draw:text-box>
            <text:p text:style-name="P3"><text:span text:style-name="T10">zdrowia związanych z procesem starzenia się [18, 19].</text:span></text:p>
          </draw:text-box>
        </draw:frame>
        <draw:frame draw:style-name="gr4" draw:text-style-name="P4" draw:layer="layout" svg:width="7.338cm" svg:height="0.39cm" svg:x="11.75cm" svg:y="23.224cm">
          <draw:text-box>
            <text:p text:style-name="P3"><text:span text:style-name="T10">Wzrost kosztów opieki nad osobami w wieku pode-</text:span></text:p>
          </draw:text-box>
        </draw:frame>
        <draw:frame draw:style-name="gr4" draw:text-style-name="P4" draw:layer="layout" svg:width="8.105cm" svg:height="0.39cm" svg:x="11.25cm" svg:y="23.652cm">
          <draw:text-box>
            <text:p text:style-name="P3"><text:span text:style-name="T10">szłym pociąga za sobą zarówno potrzebę zabezpieczenia </text:span></text:p>
          </draw:text-box>
        </draw:frame>
        <draw:frame draw:style-name="gr4" draw:text-style-name="P4" draw:layer="layout" svg:width="8.338cm" svg:height="0.39cm" svg:x="11.25cm" svg:y="24.08cm">
          <draw:text-box>
            <text:p text:style-name="P3"><text:span text:style-name="T10">odpowiednich zasobów, jak i wdrożenia </text:span><text:span text:style-name="T21">efektywnych me-</text:span></text:p>
          </draw:text-box>
        </draw:frame>
        <draw:frame draw:style-name="gr4" draw:text-style-name="P4" draw:layer="layout" svg:width="8.257cm" svg:height="0.39cm" svg:x="11.25cm" svg:y="24.508cm">
          <draw:text-box>
            <text:p text:style-name="P3"><text:span text:style-name="T21">tod finansowania świadczeń</text:span><text:span text:style-name="T10">. Świadczenia na rzecz osób </text:span></text:p>
          </draw:text-box>
        </draw:frame>
        <draw:frame draw:style-name="gr4" draw:text-style-name="P4" draw:layer="layout" svg:width="8.041cm" svg:height="0.39cm" svg:x="11.25cm" svg:y="24.937cm">
          <draw:text-box>
            <text:p text:style-name="P3"><text:span text:style-name="T10">w wieku podeszłym udzielane są na różnych poziomach </text:span></text:p>
          </draw:text-box>
        </draw:frame>
        <draw:frame draw:style-name="gr4" draw:text-style-name="P4" draw:layer="layout" svg:width="8.164cm" svg:height="0.39cm" svg:x="11.25cm" svg:y="25.365cm">
          <draw:text-box>
            <text:p text:style-name="P3"><text:span text:style-name="T10">systemu: od podstawowej opieki zdrowotnej poczynając, </text:span></text:p>
          </draw:text-box>
        </draw:frame>
        <draw:frame draw:style-name="gr4" draw:text-style-name="P4" draw:layer="layout" svg:width="8.096cm" svg:height="0.39cm" svg:x="11.25cm" svg:y="25.793cm">
          <draw:text-box>
            <text:p text:style-name="P3"><text:span text:style-name="T10">poprzez specjalistykę ambulatoryjną i lecznictwo szpital-</text:span></text:p>
          </draw:text-box>
        </draw:frame>
        <draw:frame draw:style-name="gr4" draw:text-style-name="P4" draw:layer="layout" svg:width="7.986cm" svg:height="0.39cm" svg:x="11.25cm" svg:y="26.221cm">
          <draw:text-box>
            <text:p text:style-name="P3"><text:span text:style-name="T10">ne, po opiekę długoterminową oraz środowiskową. Zda-</text:span></text:p>
          </draw:text-box>
        </draw:frame>
        <draw:frame draw:style-name="gr4" draw:text-style-name="P4" draw:layer="layout" svg:width="8.062cm" svg:height="0.39cm" svg:x="11.25cm" svg:y="26.65cm">
          <draw:text-box>
            <text:p text:style-name="P3"><text:span text:style-name="T10">niem niektórych ekspertów niska i niedostateczna liczba </text:span></text:p>
          </draw:text-box>
        </draw:frame>
        <draw:frame draw:style-name="gr4" draw:text-style-name="P4" draw:layer="layout" svg:width="8.126cm" svg:height="0.39cm" svg:x="11.25cm" svg:y="27.078cm">
          <draw:text-box>
            <text:p text:style-name="P3"><text:span text:style-name="T10">łóżek geriatrycznych w polskich szpitalach wynika m.in. </text:span></text:p>
          </draw:text-box>
        </draw:frame>
        <draw:frame draw:style-name="gr4" draw:text-style-name="P4" draw:layer="layout" svg:width="8.198cm" svg:height="0.39cm" svg:x="11.25cm" svg:y="27.506cm">
          <draw:text-box>
            <text:p text:style-name="P3"><text:span text:style-name="T10">z nieadekwatnego mechanizmu finansowania [20]. Wpro-</text:span></text:p>
          </draw:text-box>
        </draw:frame>
        <draw:line draw:style-name="gr31" draw:text-style-name="P1" draw:layer="layout" svg:x1="2.75cm" svg:y1="9.727cm" svg:x2="19.249cm" svg:y2="9.727cm">
          <text:p/>
        </draw:line>
        <draw:line draw:style-name="gr31" draw:text-style-name="P1" draw:layer="layout" svg:x1="6.805cm" svg:y1="3.579cm" svg:x2="6.805cm" svg:y2="2.767cm">
          <text:p/>
        </draw:line>
        <draw:line draw:style-name="gr31" draw:text-style-name="P1" draw:layer="layout" svg:x1="11.165cm" svg:y1="3.579cm" svg:x2="11.165cm" svg:y2="2.767cm">
          <text:p/>
        </draw:line>
        <draw:line draw:style-name="gr31" draw:text-style-name="P1" draw:layer="layout" svg:x1="2.758cm" svg:y1="5.768cm" svg:x2="2.758cm" svg:y2="3.597cm">
          <text:p/>
        </draw:line>
        <draw:line draw:style-name="gr31" draw:text-style-name="P1" draw:layer="layout" svg:x1="19.261cm" svg:y1="5.768cm" svg:x2="19.261cm" svg:y2="3.597cm">
          <text:p/>
        </draw:line>
        <draw:line draw:style-name="gr31" draw:text-style-name="P1" draw:layer="layout" svg:x1="2.758cm" svg:y1="7.957cm" svg:x2="2.758cm" svg:y2="5.786cm">
          <text:p/>
        </draw:line>
        <draw:line draw:style-name="gr31" draw:text-style-name="P1" draw:layer="layout" svg:x1="19.261cm" svg:y1="7.957cm" svg:x2="19.261cm" svg:y2="5.786cm">
          <text:p/>
        </draw:line>
        <draw:polyline draw:style-name="gr31" draw:text-style-name="P1" draw:layer="layout" svg:width="16.519cm" svg:height="0cm" svg:x="2.75cm" svg:y="7.966cm" svg:viewBox="0 0 16520 0" draw:points="0,0 4055,0 8415,0 12239,0 16520,0">
          <text:p/>
        </draw:polyline>
        <draw:line draw:style-name="gr31" draw:text-style-name="P1" draw:layer="layout" svg:x1="2.75cm" svg:y1="2.758cm" svg:x2="6.805cm" svg:y2="2.758cm">
          <text:p/>
        </draw:line>
        <draw:line draw:style-name="gr31" draw:text-style-name="P1" draw:layer="layout" svg:x1="2.758cm" svg:y1="3.579cm" svg:x2="2.758cm" svg:y2="2.767cm">
          <text:p/>
        </draw:line>
        <draw:polyline draw:style-name="gr31" draw:text-style-name="P1" draw:layer="layout" svg:width="12.464cm" svg:height="0cm" svg:x="6.805cm" svg:y="2.758cm" svg:viewBox="0 0 12465 0" draw:points="0,0 4360,0 8184,0 12465,0">
          <text:p/>
        </draw:polyline>
        <draw:line draw:style-name="gr31" draw:text-style-name="P1" draw:layer="layout" svg:x1="14.989cm" svg:y1="3.579cm" svg:x2="14.989cm" svg:y2="2.767cm">
          <text:p/>
        </draw:line>
        <draw:line draw:style-name="gr31" draw:text-style-name="P1" draw:layer="layout" svg:x1="19.261cm" svg:y1="3.579cm" svg:x2="19.261cm" svg:y2="2.767cm">
          <text:p/>
        </draw:line>
        <draw:polyline draw:style-name="gr31" draw:text-style-name="P1" draw:layer="layout" svg:width="16.519cm" svg:height="0cm" svg:x="2.75cm" svg:y="3.588cm" svg:viewBox="0 0 16520 0" draw:points="0,0 4055,0 8415,0 12239,0 16520,0">
          <text:p/>
        </draw:polyline>
        <draw:line draw:style-name="gr31" draw:text-style-name="P1" draw:layer="layout" svg:x1="6.805cm" svg:y1="5.768cm" svg:x2="6.805cm" svg:y2="3.597cm">
          <text:p/>
        </draw:line>
        <draw:line draw:style-name="gr31" draw:text-style-name="P1" draw:layer="layout" svg:x1="11.165cm" svg:y1="5.768cm" svg:x2="11.165cm" svg:y2="3.597cm">
          <text:p/>
        </draw:line>
        <draw:line draw:style-name="gr31" draw:text-style-name="P1" draw:layer="layout" svg:x1="14.989cm" svg:y1="5.768cm" svg:x2="14.989cm" svg:y2="3.597cm">
          <text:p/>
        </draw:line>
        <draw:polyline draw:style-name="gr31" draw:text-style-name="P1" draw:layer="layout" svg:width="8.414cm" svg:height="0cm" svg:x="2.75cm" svg:y="5.777cm" svg:viewBox="0 0 8415 0" draw:points="0,0 4055,0 8415,0">
          <text:p/>
        </draw:polyline>
        <draw:line draw:style-name="gr31" draw:text-style-name="P1" draw:layer="layout" svg:x1="6.805cm" svg:y1="7.957cm" svg:x2="6.805cm" svg:y2="5.786cm">
          <text:p/>
        </draw:line>
        <draw:line draw:style-name="gr31" draw:text-style-name="P1" draw:layer="layout" svg:x1="11.165cm" svg:y1="5.777cm" svg:x2="14.989cm" svg:y2="5.777cm">
          <text:p/>
        </draw:line>
        <draw:line draw:style-name="gr31" draw:text-style-name="P1" draw:layer="layout" svg:x1="11.165cm" svg:y1="7.957cm" svg:x2="11.165cm" svg:y2="5.786cm">
          <text:p/>
        </draw:line>
        <draw:line draw:style-name="gr31" draw:text-style-name="P1" draw:layer="layout" svg:x1="14.989cm" svg:y1="5.777cm" svg:x2="19.27cm" svg:y2="5.777cm">
          <text:p/>
        </draw:line>
        <draw:line draw:style-name="gr31" draw:text-style-name="P1" draw:layer="layout" svg:x1="14.989cm" svg:y1="7.957cm" svg:x2="14.989cm" svg:y2="5.786cm">
          <text:p/>
        </draw:line>
        <draw:frame draw:style-name="gr4" draw:text-style-name="P4" draw:layer="layout" svg:width="8.096cm" svg:height="0.39cm" svg:x="11.25cm" svg:y="27.935cm">
          <draw:text-box>
            <text:p text:style-name="P3"><text:span text:style-name="T10">wadzenie w ostatnim czasie do katalogu świadczeń rozli-</text:span></text:p>
          </draw:text-box>
        </draw:frame>
        <draw:frame draw:style-name="gr34" draw:text-style-name="P28" draw:layer="layout" svg:width="0.887cm" svg:height="0.314cm" svg:x="4.343cm" svg:y="2.848cm">
          <draw:text-box>
            <text:p text:style-name="P3"><text:span text:style-name="T24">Sektor/</text:span></text:p>
          </draw:text-box>
        </draw:frame>
        <draw:frame draw:style-name="gr34" draw:text-style-name="P28" draw:layer="layout" svg:width="2.174cm" svg:height="0.314cm" svg:x="3.704cm" svg:y="3.187cm">
          <draw:text-box>
            <text:p text:style-name="P3"><text:span text:style-name="T24">Rodzaj świadczeń</text:span></text:p>
          </draw:text-box>
        </draw:frame>
        <draw:frame draw:style-name="gr34" draw:text-style-name="P28" draw:layer="layout" svg:width="2.131cm" svg:height="0.314cm" svg:x="7.936cm" svg:y="3.018cm">
          <draw:text-box>
            <text:p text:style-name="P3"><text:span text:style-name="T24">Ochrona zdrowia</text:span></text:p>
          </draw:text-box>
        </draw:frame>
        <draw:frame draw:style-name="gr34" draw:text-style-name="P28" draw:layer="layout" svg:width="2.072cm" svg:height="0.314cm" svg:x="12.055cm" svg:y="3.018cm">
          <draw:text-box>
            <text:p text:style-name="P3"><text:span text:style-name="T24">Pomoc społeczna</text:span></text:p>
          </draw:text-box>
        </draw:frame>
        <draw:frame draw:style-name="gr34" draw:text-style-name="P28" draw:layer="layout" svg:width="2.529cm" svg:height="0.314cm" svg:x="15.875cm" svg:y="2.848cm">
          <draw:text-box>
            <text:p text:style-name="P3"><text:span text:style-name="T24">Opieka nieformalna/</text:span></text:p>
          </draw:text-box>
        </draw:frame>
        <draw:frame draw:style-name="gr34" draw:text-style-name="P28" draw:layer="layout" svg:width="2cm" svg:height="0.314cm" svg:x="16.137cm" svg:y="3.187cm">
          <draw:text-box>
            <text:p text:style-name="P3"><text:span text:style-name="T24">sektor prywatny</text:span></text:p>
          </draw:text-box>
        </draw:frame>
        <draw:frame draw:style-name="gr34" draw:text-style-name="P28" draw:layer="layout" svg:width="3.245cm" svg:height="0.314cm" svg:x="2.909cm" svg:y="3.683cm">
          <draw:text-box>
            <text:p text:style-name="P3"><text:span text:style-name="T25">Świadczenia środowiskowe/</text:span></text:p>
          </draw:text-box>
        </draw:frame>
        <draw:frame draw:style-name="gr34" draw:text-style-name="P28" draw:layer="layout" svg:width="1.738cm" svg:height="0.314cm" svg:x="2.909cm" svg:y="4.021cm">
          <draw:text-box>
            <text:p text:style-name="P3"><text:span text:style-name="T25">ambulatoryjne/</text:span></text:p>
          </draw:text-box>
        </draw:frame>
        <draw:frame draw:style-name="gr34" draw:text-style-name="P28" draw:layer="layout" svg:width="1.225cm" svg:height="0.314cm" svg:x="2.909cm" svg:y="4.36cm">
          <draw:text-box>
            <text:p text:style-name="P3"><text:span text:style-name="T25">półotwarte</text:span></text:p>
          </draw:text-box>
        </draw:frame>
        <draw:frame draw:style-name="gr34" draw:text-style-name="P28" draw:layer="layout" svg:width="3.706cm" svg:height="0.314cm" svg:x="6.955cm" svg:y="3.683cm">
          <draw:text-box>
            <text:p text:style-name="P3"><text:span text:style-name="T25">Świadczenia lekarza rodzinnego</text:span></text:p>
          </draw:text-box>
        </draw:frame>
        <draw:frame draw:style-name="gr34" draw:text-style-name="P28" draw:layer="layout" svg:width="3.973cm" svg:height="0.314cm" svg:x="6.955cm" svg:y="4.021cm">
          <draw:text-box>
            <text:p text:style-name="P3"><text:span text:style-name="T25">Świadczenia pielęgniarki środowi-</text:span></text:p>
          </draw:text-box>
        </draw:frame>
        <draw:frame draw:style-name="gr34" draw:text-style-name="P28" draw:layer="layout" svg:width="0.811cm" svg:height="0.314cm" svg:x="6.955cm" svg:y="4.36cm">
          <draw:text-box>
            <text:p text:style-name="P3"><text:span text:style-name="T25">skowej</text:span></text:p>
          </draw:text-box>
        </draw:frame>
        <draw:frame draw:style-name="gr34" draw:text-style-name="P28" draw:layer="layout" svg:width="2.826cm" svg:height="0.314cm" svg:x="11.316cm" svg:y="3.683cm">
          <draw:text-box>
            <text:p text:style-name="P3"><text:span text:style-name="T25">Świadczenia opiekuńcze</text:span></text:p>
          </draw:text-box>
        </draw:frame>
        <draw:frame draw:style-name="gr34" draw:text-style-name="P28" draw:layer="layout" svg:width="3.325cm" svg:height="0.314cm" svg:x="11.316cm" svg:y="4.021cm">
          <draw:text-box>
            <text:p text:style-name="P3"><text:span text:style-name="T25">Specjalistyczne świadczenia </text:span></text:p>
          </draw:text-box>
        </draw:frame>
        <draw:frame draw:style-name="gr34" draw:text-style-name="P28" draw:layer="layout" svg:width="1.31cm" svg:height="0.314cm" svg:x="11.316cm" svg:y="4.36cm">
          <draw:text-box>
            <text:p text:style-name="P3"><text:span text:style-name="T25">opiekuńcze</text:span></text:p>
          </draw:text-box>
        </draw:frame>
        <draw:frame draw:style-name="gr34" draw:text-style-name="P28" draw:layer="layout" svg:width="2.042cm" svg:height="0.314cm" svg:x="11.316cm" svg:y="4.699cm">
          <draw:text-box>
            <text:p text:style-name="P3"><text:span text:style-name="T25">Zasiłki pieniężne </text:span></text:p>
          </draw:text-box>
        </draw:frame>
        <draw:frame draw:style-name="gr34" draw:text-style-name="P28" draw:layer="layout" svg:width="2.838cm" svg:height="0.314cm" svg:x="11.316cm" svg:y="5.037cm">
          <draw:text-box>
            <text:p text:style-name="P3"><text:span text:style-name="T25">Domy dziennego pobytu</text:span></text:p>
          </draw:text-box>
        </draw:frame>
        <draw:frame draw:style-name="gr34" draw:text-style-name="P28" draw:layer="layout" svg:width="2.004cm" svg:height="0.314cm" svg:x="11.316cm" svg:y="5.376cm">
          <draw:text-box>
            <text:p text:style-name="P3"><text:span text:style-name="T25">Ośrodki wsparcia</text:span></text:p>
          </draw:text-box>
        </draw:frame>
        <draw:frame draw:style-name="gr34" draw:text-style-name="P28" draw:layer="layout" svg:width="4.087cm" svg:height="0.314cm" svg:x="15.14cm" svg:y="3.683cm">
          <draw:text-box>
            <text:p text:style-name="P3"><text:span text:style-name="T25">Opieka sprawowana przez rodzinę, </text:span></text:p>
          </draw:text-box>
        </draw:frame>
        <draw:frame draw:style-name="gr34" draw:text-style-name="P28" draw:layer="layout" svg:width="1.149cm" svg:height="0.314cm" svg:x="15.14cm" svg:y="4.021cm">
          <draw:text-box>
            <text:p text:style-name="P3"><text:span text:style-name="T25">przyjaciół</text:span></text:p>
          </draw:text-box>
        </draw:frame>
        <draw:frame draw:style-name="gr34" draw:text-style-name="P28" draw:layer="layout" svg:width="3.812cm" svg:height="0.314cm" svg:x="15.14cm" svg:y="4.36cm">
          <draw:text-box>
            <text:p text:style-name="P3"><text:span text:style-name="T25">Opieka płatna ze środków osoby </text:span></text:p>
          </draw:text-box>
        </draw:frame>
        <draw:frame draw:style-name="gr34" draw:text-style-name="P28" draw:layer="layout" svg:width="2.821cm" svg:height="0.314cm" svg:x="15.14cm" svg:y="4.699cm">
          <draw:text-box>
            <text:p text:style-name="P3"><text:span text:style-name="T25">niesamodzielnej/rodziny</text:span></text:p>
          </draw:text-box>
        </draw:frame>
        <draw:frame draw:style-name="gr34" draw:text-style-name="P28" draw:layer="layout" svg:width="3.698cm" svg:height="0.314cm" svg:x="2.909cm" svg:y="5.872cm">
          <draw:text-box>
            <text:p text:style-name="P3"><text:span text:style-name="T25">Świadczenia zakładowe/instytu-</text:span></text:p>
          </draw:text-box>
        </draw:frame>
        <draw:frame draw:style-name="gr34" draw:text-style-name="P28" draw:layer="layout" svg:width="0.976cm" svg:height="0.314cm" svg:x="2.909cm" svg:y="6.21cm">
          <draw:text-box>
            <text:p text:style-name="P3"><text:span text:style-name="T25">cjonalne</text:span></text:p>
          </draw:text-box>
        </draw:frame>
        <draw:frame draw:style-name="gr34" draw:text-style-name="P28" draw:layer="layout" svg:width="3.66cm" svg:height="0.314cm" svg:x="6.955cm" svg:y="5.872cm">
          <draw:text-box>
            <text:p text:style-name="P3"><text:span text:style-name="T25">Szpitale (oddziały geriatryczne)</text:span></text:p>
          </draw:text-box>
        </draw:frame>
        <draw:frame draw:style-name="gr34" draw:text-style-name="P28" draw:layer="layout" svg:width="3.571cm" svg:height="0.314cm" svg:x="6.955cm" svg:y="6.21cm">
          <draw:text-box>
            <text:p text:style-name="P3"><text:span text:style-name="T25">Zakłady opiekuńczo-lecznicze </text:span></text:p>
          </draw:text-box>
        </draw:frame>
        <draw:frame draw:style-name="gr34" draw:text-style-name="P28" draw:layer="layout" svg:width="0.739cm" svg:height="0.314cm" svg:x="6.955cm" svg:y="6.549cm">
          <draw:text-box>
            <text:p text:style-name="P3"><text:span text:style-name="T25">(ZOL)</text:span></text:p>
          </draw:text-box>
        </draw:frame>
        <draw:frame draw:style-name="gr34" draw:text-style-name="P28" draw:layer="layout" svg:width="4.1cm" svg:height="0.314cm" svg:x="6.955cm" svg:y="6.888cm">
          <draw:text-box>
            <text:p text:style-name="P3"><text:span text:style-name="T25">Zakłady pielęgnacyjno-opiekuńcze </text:span></text:p>
          </draw:text-box>
        </draw:frame>
        <draw:frame draw:style-name="gr34" draw:text-style-name="P28" draw:layer="layout" svg:width="0.722cm" svg:height="0.314cm" svg:x="6.955cm" svg:y="7.226cm">
          <draw:text-box>
            <text:p text:style-name="P3"><text:span text:style-name="T25">(ZPO)</text:span></text:p>
          </draw:text-box>
        </draw:frame>
        <draw:frame draw:style-name="gr34" draw:text-style-name="P28" draw:layer="layout" svg:width="1.018cm" svg:height="0.314cm" svg:x="6.955cm" svg:y="7.565cm">
          <draw:text-box>
            <text:p text:style-name="P3"><text:span text:style-name="T25">Hospicja</text:span></text:p>
          </draw:text-box>
        </draw:frame>
        <draw:frame draw:style-name="gr34" draw:text-style-name="P28" draw:layer="layout" svg:width="3.063cm" svg:height="0.314cm" svg:x="11.316cm" svg:y="5.872cm">
          <draw:text-box>
            <text:p text:style-name="P3"><text:span text:style-name="T25">Domy pomocy społecznej </text:span></text:p>
          </draw:text-box>
        </draw:frame>
        <draw:frame draw:style-name="gr34" draw:text-style-name="P28" draw:layer="layout" svg:width="0.705cm" svg:height="0.314cm" svg:x="11.316cm" svg:y="6.21cm">
          <draw:text-box>
            <text:p text:style-name="P3"><text:span text:style-name="T25">(DPS)</text:span></text:p>
          </draw:text-box>
        </draw:frame>
        <draw:frame draw:style-name="gr34" draw:text-style-name="P28" draw:layer="layout" svg:width="2.593cm" svg:height="0.314cm" svg:x="15.14cm" svg:y="5.872cm">
          <draw:text-box>
            <text:p text:style-name="P3"><text:span text:style-name="T25">Prywatne domy opieki</text:span></text:p>
          </draw:text-box>
        </draw:frame>
        <draw:frame draw:style-name="gr15" draw:text-style-name="P14" draw:layer="layout" svg:width="7.055cm" svg:height="0.353cm" svg:x="2.75cm" svg:y="8.374cm">
          <draw:text-box>
            <text:p text:style-name="P3"><text:span text:style-name="T22">Tabela II.</text:span><text:span text:style-name="T23"> Podmioty opieki długoterminowej w Polsce.</text:span></text:p>
          </draw:text-box>
        </draw:frame>
        <draw:frame draw:style-name="gr15" draw:text-style-name="P14" draw:layer="layout" svg:width="16.707cm" svg:height="0.353cm" svg:x="2.75cm" svg:y="8.855cm">
          <draw:text-box>
            <text:p text:style-name="P3"><text:span text:style-name="T23">Źródło: Opracowanie własne na podstawie Błędowski P., Finansowanie opieki długoterminowej w Polsce, w: Augustyn M. (red.), 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15" draw:text-style-name="P14" draw:layer="layout" svg:width="10.729cm" svg:height="0.353cm" svg:x="2.75cm" svg:y="9.236cm">
          <draw:text-box>
            <text:p text:style-name="P3"><text:span text:style-name="T23">Opieka długoterminowa w Polsce. Opis, diagnoza, rekomendacje, Warszawa 2009. 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10.749cm" svg:y1="1.982cm" svg:x2="21.249cm" svg:y2="1.982cm">
          <text:p/>
        </draw:line>
        <draw:line draw:style-name="gr1" draw:text-style-name="P1" draw:layer="layout" svg:x1="21.249cm" svg:y1="1.982cm" svg:x2="31.75cm" svg:y2="1.982cm">
          <text:p/>
        </draw:line>
        <draw:line draw:style-name="gr1" draw:text-style-name="P1" draw:layer="layout" svg:x1="10.749cm" svg:y1="29.017cm" svg:x2="21.249cm" svg:y2="29.017cm">
          <text:p/>
        </draw:line>
        <draw:line draw:style-name="gr1" draw:text-style-name="P1" draw:layer="layout" svg:x1="21.249cm" svg:y1="29.017cm" svg:x2="31.75cm" svg:y2="29.017cm">
          <text:p/>
        </draw:line>
        <draw:polygon draw:style-name="gr18" draw:text-style-name="P16" draw:layer="layout" svg:width="7.999cm" svg:height="1.55cm" svg:x="2.75cm" svg:y="28.999cm" svg:viewBox="0 0 8000 1551" draw:points="0,1551 8000,1551 8000,0 0,0">
          <text:p/>
        </draw:polygon>
        <draw:frame draw:style-name="gr4" draw:text-style-name="P4" draw:layer="layout" svg:width="5.56cm" svg:height="0.471cm" svg:x="2.95cm" svg:y="29.199cm">
          <draw:text-box>
            <text:p text:style-name="P3"><text:span text:style-name="T1">Zeszyty Naukowe Ochrony Zdrowia</text:span></text:p>
          </draw:text-box>
        </draw:frame>
        <draw:frame draw:style-name="gr5" draw:text-style-name="P5" draw:layer="layout" svg:width="0.828cm" svg:height="0.666cm" svg:x="1.95cm" svg:y="28.858cm">
          <draw:text-box>
            <text:p text:style-name="P3"><text:span text:style-name="T2">316</text:span></text:p>
          </draw:text-box>
        </draw:frame>
        <draw:polygon draw:style-name="gr18" draw:text-style-name="P16" draw:layer="layout" svg:width="7.999cm" svg:height="1.55cm" svg:x="2.75cm" svg:y="0.45cm" svg:viewBox="0 0 8000 1551" draw:points="0,1551 8000,1551 8000,0 0,0">
          <text:p/>
        </draw:polygon>
        <draw:frame draw:style-name="gr5" draw:text-style-name="P5" draw:layer="layout" svg:width="0.828cm" svg:height="0.666cm" svg:x="1.95cm" svg:y="28.858cm">
          <draw:text-box>
            <text:p text:style-name="P3"><text:span text:style-name="T3">316</text:span></text:p>
          </draw:text-box>
        </draw:frame>
        <draw:frame draw:style-name="gr7" draw:text-style-name="P6" draw:layer="layout" svg:width="2.919cm" svg:height="0.755cm" svg:x="2.85cm" svg:y="1.197cm">
          <draw:text-box>
            <text:p text:style-name="P3"><text:span text:style-name="T4">konferencje</text:span></text:p>
          </draw:text-box>
        </draw:frame>
        <draw:frame draw:style-name="gr4" draw:text-style-name="P4" draw:layer="layout" svg:width="8.371cm" svg:height="0.39cm" svg:x="2.75cm" svg:y="2.68cm">
          <draw:text-box>
            <text:p text:style-name="P3"><text:span text:style-name="T10">czanych przez NFZ „całościowej oceny geriatrycznej” jest </text:span></text:p>
          </draw:text-box>
        </draw:frame>
        <draw:frame draw:style-name="gr4" draw:text-style-name="P4" draw:layer="layout" svg:width="7.982cm" svg:height="0.39cm" svg:x="2.75cm" svg:y="3.104cm">
          <draw:text-box>
            <text:p text:style-name="P3"><text:span text:style-name="T10">krokiem w dobrym kierunku, jednak zbyt niska wycena </text:span></text:p>
          </draw:text-box>
        </draw:frame>
        <draw:frame draw:style-name="gr4" draw:text-style-name="P4" draw:layer="layout" svg:width="8.181cm" svg:height="0.39cm" svg:x="2.75cm" svg:y="3.527cm">
          <draw:text-box>
            <text:p text:style-name="P3"><text:span text:style-name="T10">świadczenia <text:s/>może <text:s/>w <text:s/>dalszym <text:s/>ciągu <text:s/>hamować <text:s/>rozwój </text:span></text:p>
          </draw:text-box>
        </draw:frame>
        <draw:frame draw:style-name="gr4" draw:text-style-name="P4" draw:layer="layout" svg:width="8.071cm" svg:height="0.39cm" svg:x="2.75cm" svg:y="3.95cm">
          <draw:text-box>
            <text:p text:style-name="P3"><text:span text:style-name="T10">usług geriatrycznych. Podobnie, jako „niedoszacowane” </text:span></text:p>
          </draw:text-box>
        </draw:frame>
        <draw:frame draw:style-name="gr4" draw:text-style-name="P4" draw:layer="layout" svg:width="8.278cm" svg:height="0.39cm" svg:x="2.75cm" svg:y="4.374cm">
          <draw:text-box>
            <text:p text:style-name="P3"><text:span text:style-name="T10">uważa <text:s/>się <text:s/>stawki <text:s/>przeznaczane <text:s/>na <text:s/>refundację <text:s/>kosztów </text:span></text:p>
          </draw:text-box>
        </draw:frame>
        <draw:frame draw:style-name="gr4" draw:text-style-name="P4" draw:layer="layout" svg:width="7.973cm" svg:height="0.39cm" svg:x="2.75cm" svg:y="4.797cm">
          <draw:text-box>
            <text:p text:style-name="P3"><text:span text:style-name="T10">pobytu pacjentów w zakładach opiekuńczo-leczniczych </text:span></text:p>
          </draw:text-box>
        </draw:frame>
        <draw:frame draw:style-name="gr4" draw:text-style-name="P4" draw:layer="layout" svg:width="8.308cm" svg:height="0.39cm" svg:x="2.75cm" svg:y="5.22cm">
          <draw:text-box>
            <text:p text:style-name="P3"><text:span text:style-name="T10">oraz pielęgnacyjno-opiekuńczych [21]. Zapewnienie właś-</text:span></text:p>
          </draw:text-box>
        </draw:frame>
        <draw:frame draw:style-name="gr4" draw:text-style-name="P4" draw:layer="layout" svg:width="8.21cm" svg:height="0.39cm" svg:x="2.75cm" svg:y="5.644cm">
          <draw:text-box>
            <text:p text:style-name="P3"><text:span text:style-name="T10">ciwych <text:s/>bodźców <text:s/>finansowych <text:s/>(poprzez <text:s/>wprowadzenie </text:span></text:p>
          </draw:text-box>
        </draw:frame>
        <draw:frame draw:style-name="gr4" draw:text-style-name="P4" draw:layer="layout" svg:width="8.028cm" svg:height="0.39cm" svg:x="2.75cm" svg:y="6.067cm">
          <draw:text-box>
            <text:p text:style-name="P3"><text:span text:style-name="T10">poziomu opłat odpowiadających rzeczywistym kosztom </text:span></text:p>
          </draw:text-box>
        </draw:frame>
        <draw:frame draw:style-name="gr4" draw:text-style-name="P4" draw:layer="layout" svg:width="6.233cm" svg:height="0.39cm" svg:x="2.75cm" svg:y="6.49cm">
          <draw:text-box>
            <text:p text:style-name="P3"><text:span text:style-name="T10">świadczenia usług) ma kluczowe znaczenie.</text:span></text:p>
          </draw:text-box>
        </draw:frame>
        <draw:frame draw:style-name="gr4" draw:text-style-name="P4" draw:layer="layout" svg:width="7.368cm" svg:height="0.39cm" svg:x="3.25cm" svg:y="6.914cm">
          <draw:text-box>
            <text:p text:style-name="P3"><text:span text:style-name="T10">Liczne badania dowodzą, iż tylko inwestycje w roz-</text:span></text:p>
          </draw:text-box>
        </draw:frame>
        <draw:frame draw:style-name="gr4" draw:text-style-name="P4" draw:layer="layout" svg:width="8.206cm" svg:height="0.39cm" svg:x="2.75cm" svg:y="7.337cm">
          <draw:text-box>
            <text:p text:style-name="P3"><text:span text:style-name="T10">wój opieki geriatrycznej stanowią drogę do ekonomizacji </text:span></text:p>
          </draw:text-box>
        </draw:frame>
        <draw:frame draw:style-name="gr4" draw:text-style-name="P4" draw:layer="layout" svg:width="8.122cm" svg:height="0.39cm" svg:x="2.75cm" svg:y="7.76cm">
          <draw:text-box>
            <text:p text:style-name="P3"><text:span text:style-name="T10">wydatków na ochronę zdrowia osób w wieku podeszłym </text:span></text:p>
          </draw:text-box>
        </draw:frame>
        <draw:frame draw:style-name="gr4" draw:text-style-name="P4" draw:layer="layout" svg:width="8.02cm" svg:height="0.39cm" svg:x="2.75cm" svg:y="8.184cm">
          <draw:text-box>
            <text:p text:style-name="P3"><text:span text:style-name="T10">[22]. Udowodniono m.in., że standardy geriatryczne nie </text:span></text:p>
          </draw:text-box>
        </draw:frame>
        <draw:frame draw:style-name="gr4" draw:text-style-name="P4" draw:layer="layout" svg:width="8.024cm" svg:height="0.39cm" svg:x="2.75cm" svg:y="8.607cm">
          <draw:text-box>
            <text:p text:style-name="P3"><text:span text:style-name="T10">tylko <text:s/>redukują <text:s/>koszty <text:s/>opieki, <text:s/>ale <text:s/>również <text:s/>wydłużają </text:span></text:p>
          </draw:text-box>
        </draw:frame>
        <draw:frame draw:style-name="gr4" draw:text-style-name="P4" draw:layer="layout" svg:width="7.995cm" svg:height="0.39cm" svg:x="2.75cm" svg:y="9.03cm">
          <draw:text-box>
            <text:p text:style-name="P3"><text:span text:style-name="T10">przeżycie, zwiększają sprawność funkcjonalną, odracza-</text:span></text:p>
          </draw:text-box>
        </draw:frame>
        <draw:frame draw:style-name="gr4" draw:text-style-name="P4" draw:layer="layout" svg:width="8.1cm" svg:height="0.39cm" svg:x="2.75cm" svg:y="9.454cm">
          <draw:text-box>
            <text:p text:style-name="P3"><text:span text:style-name="T10">ją fazę niepełnosprawności oraz poprawiają jakość życia </text:span></text:p>
          </draw:text-box>
        </draw:frame>
        <draw:frame draw:style-name="gr4" draw:text-style-name="P4" draw:layer="layout" svg:width="4.223cm" svg:height="0.39cm" svg:x="2.75cm" svg:y="9.877cm">
          <draw:text-box>
            <text:p text:style-name="P3"><text:span text:style-name="T10">[22]. Z metaanalizy Wielanda</text:span></text:p>
          </draw:text-box>
        </draw:frame>
        <draw:frame draw:style-name="gr12" draw:text-style-name="P11" draw:layer="layout" svg:width="0.205cm" svg:height="0.225cm" svg:x="6.89cm" svg:y="9.893cm">
          <draw:text-box>
            <text:p text:style-name="P3"><text:span text:style-name="T9">12</text:span></text:p>
          </draw:text-box>
        </draw:frame>
        <draw:frame draw:style-name="gr4" draw:text-style-name="P4" draw:layer="layout" svg:width="3.804cm" svg:height="0.39cm" svg:x="7.094cm" svg:y="9.877cm">
          <draw:text-box>
            <text:p text:style-name="P3"><text:span text:style-name="T10"><text:s/></text:span><text:span text:style-name="T10">wynika, iż wprowadzanie </text:span></text:p>
          </draw:text-box>
        </draw:frame>
        <draw:frame draw:style-name="gr4" draw:text-style-name="P4" draw:layer="layout" svg:width="8.058cm" svg:height="0.39cm" svg:x="2.75cm" svg:y="10.3cm">
          <draw:text-box>
            <text:p text:style-name="P3"><text:span text:style-name="T10">geriatrii do medycyny daje długotrwały rezultat inwesty-</text:span></text:p>
          </draw:text-box>
        </draw:frame>
        <draw:frame draw:style-name="gr4" draw:text-style-name="P4" draw:layer="layout" svg:width="7.838cm" svg:height="0.39cm" svg:x="2.75cm" svg:y="10.724cm">
          <draw:text-box>
            <text:p text:style-name="P3"><text:span text:style-name="T10">cyjny w zdrowie populacji osób starszych, szczególnie </text:span></text:p>
          </draw:text-box>
        </draw:frame>
        <draw:frame draw:style-name="gr4" draw:text-style-name="P4" draw:layer="layout" svg:width="7.969cm" svg:height="0.39cm" svg:x="2.75cm" svg:y="11.147cm">
          <draw:text-box>
            <text:p text:style-name="P3"><text:span text:style-name="T10">dzięki zespołowemu podejściu geriatrycznemu, prewen-</text:span></text:p>
          </draw:text-box>
        </draw:frame>
        <draw:frame draw:style-name="gr4" draw:text-style-name="P4" draw:layer="layout" svg:width="8.041cm" svg:height="0.39cm" svg:x="2.75cm" svg:y="11.57cm">
          <draw:text-box>
            <text:p text:style-name="P3"><text:span text:style-name="T10">cyjnemu wynikowi wizyt domowych i konsultacyjnemu </text:span></text:p>
          </draw:text-box>
        </draw:frame>
        <draw:frame draw:style-name="gr4" draw:text-style-name="P4" draw:layer="layout" svg:width="7.762cm" svg:height="0.39cm" svg:x="2.75cm" svg:y="11.994cm">
          <draw:text-box>
            <text:p text:style-name="P3"><text:span text:style-name="T10">serwisowaniu opieki długoterminowej. O korzystnych </text:span></text:p>
          </draw:text-box>
        </draw:frame>
        <draw:frame draw:style-name="gr4" draw:text-style-name="P4" draw:layer="layout" svg:width="7.978cm" svg:height="0.39cm" svg:x="2.75cm" svg:y="12.417cm">
          <draw:text-box>
            <text:p text:style-name="P3"><text:span text:style-name="T10">ekonomicznie <text:s/>skutkach <text:s/>stosowania <text:s/>standardów <text:s/>geria-</text:span></text:p>
          </draw:text-box>
        </draw:frame>
        <draw:frame draw:style-name="gr4" draw:text-style-name="P4" draw:layer="layout" svg:width="8.147cm" svg:height="0.39cm" svg:x="11.25cm" svg:y="2.68cm">
          <draw:text-box>
            <text:p text:style-name="P3"><text:span text:style-name="T10">trycznych <text:s/>w <text:s/>porównaniu <text:s/>z <text:s/>internistycznymi <text:s/>świadczą </text:span></text:p>
          </draw:text-box>
        </draw:frame>
        <draw:frame draw:style-name="gr4" draw:text-style-name="P4" draw:layer="layout" svg:width="8.062cm" svg:height="0.39cm" svg:x="11.25cm" svg:y="3.104cm">
          <draw:text-box>
            <text:p text:style-name="P3"><text:span text:style-name="T10">również analizy przeprowadzone w Polsce. J. Derejczyk </text:span></text:p>
          </draw:text-box>
        </draw:frame>
        <draw:frame draw:style-name="gr4" draw:text-style-name="P4" draw:layer="layout" svg:width="7.838cm" svg:height="0.39cm" svg:x="11.25cm" svg:y="3.527cm">
          <draw:text-box>
            <text:p text:style-name="P3"><text:span text:style-name="T10">i wsp. dokonali analizy porównawczej wydatków NFZ </text:span></text:p>
          </draw:text-box>
        </draw:frame>
        <draw:frame draw:style-name="gr4" draw:text-style-name="P4" draw:layer="layout" svg:width="7.901cm" svg:height="0.39cm" svg:x="11.25cm" svg:y="3.95cm">
          <draw:text-box>
            <text:p text:style-name="P3"><text:span text:style-name="T10">na świadczenia zdrowotne, generowane w okresie roku </text:span></text:p>
          </draw:text-box>
        </draw:frame>
        <draw:frame draw:style-name="gr4" draw:text-style-name="P4" draw:layer="layout" svg:width="8.223cm" svg:height="0.39cm" svg:x="11.25cm" svg:y="4.374cm">
          <draw:text-box>
            <text:p text:style-name="P3"><text:span text:style-name="T10">przez dwie kohorty pacjentów w wieku powyżej 65. roku </text:span></text:p>
          </draw:text-box>
        </draw:frame>
        <draw:frame draw:style-name="gr4" draw:text-style-name="P4" draw:layer="layout" svg:width="7.753cm" svg:height="0.39cm" svg:x="11.25cm" svg:y="4.797cm">
          <draw:text-box>
            <text:p text:style-name="P3"><text:span text:style-name="T10">życia: wypisanych z oddziałów geriatrycznych (pierw-</text:span></text:p>
          </draw:text-box>
        </draw:frame>
        <draw:frame draw:style-name="gr4" draw:text-style-name="P4" draw:layer="layout" svg:width="7.813cm" svg:height="0.39cm" svg:x="11.25cm" svg:y="5.22cm">
          <draw:text-box>
            <text:p text:style-name="P3"><text:span text:style-name="T10">sza grupa) oraz internistycznych (druga grupa). Średni </text:span></text:p>
          </draw:text-box>
        </draw:frame>
        <draw:frame draw:style-name="gr4" draw:text-style-name="P4" draw:layer="layout" svg:width="7.914cm" svg:height="0.39cm" svg:x="11.25cm" svg:y="5.644cm">
          <draw:text-box>
            <text:p text:style-name="P3"><text:span text:style-name="T10">koszt NFZ generowany przez jedną osobę za wszystkie </text:span></text:p>
          </draw:text-box>
        </draw:frame>
        <draw:frame draw:style-name="gr4" draw:text-style-name="P4" draw:layer="layout" svg:width="8.227cm" svg:height="0.39cm" svg:x="11.25cm" svg:y="6.067cm">
          <draw:text-box>
            <text:p text:style-name="P3"><text:span text:style-name="T10">otrzymane <text:s/>przez <text:s/>nią <text:s/>świadczenia <text:s/>w <text:s/>okresie <text:s/>roku <text:s/>(nie </text:span></text:p>
          </draw:text-box>
        </draw:frame>
        <draw:frame draw:style-name="gr4" draw:text-style-name="P4" draw:layer="layout" svg:width="7.999cm" svg:height="0.39cm" svg:x="11.251cm" svg:y="6.49cm">
          <draw:text-box>
            <text:p text:style-name="P3"><text:span text:style-name="T10">wliczając refundacji leków ani środków pomocniczych) </text:span></text:p>
          </draw:text-box>
        </draw:frame>
        <draw:frame draw:style-name="gr4" draw:text-style-name="P4" draw:layer="layout" svg:width="8.138cm" svg:height="0.39cm" svg:x="11.251cm" svg:y="6.914cm">
          <draw:text-box>
            <text:p text:style-name="P3"><text:span text:style-name="T10">wynosił <text:s/>6035 <text:s/>zł. <text:s/>Należy <text:s/>jednak <text:s/>zaznaczyć, <text:s/>że <text:s/>ekspa-</text:span></text:p>
          </draw:text-box>
        </draw:frame>
        <draw:frame draw:style-name="gr4" draw:text-style-name="P4" draw:layer="layout" svg:width="7.931cm" svg:height="0.39cm" svg:x="11.251cm" svg:y="7.337cm">
          <draw:text-box>
            <text:p text:style-name="P3"><text:span text:style-name="T10">cjent oddziału geriatrycznego kosztował system o 1747 </text:span></text:p>
          </draw:text-box>
        </draw:frame>
        <draw:frame draw:style-name="gr4" draw:text-style-name="P4" draw:layer="layout" svg:width="7.757cm" svg:height="0.39cm" svg:x="11.251cm" svg:y="7.76cm">
          <draw:text-box>
            <text:p text:style-name="P3"><text:span text:style-name="T10">zł mniej, aniżeli ekspacjent oddziału internistycznego. </text:span></text:p>
          </draw:text-box>
        </draw:frame>
        <draw:frame draw:style-name="gr4" draw:text-style-name="P4" draw:layer="layout" svg:width="7.766cm" svg:height="0.39cm" svg:x="11.251cm" svg:y="8.184cm">
          <draw:text-box>
            <text:p text:style-name="P3"><text:span text:style-name="T10">Dowodzi to nie tylko wyższej efektywności klinicznej </text:span></text:p>
          </draw:text-box>
        </draw:frame>
        <draw:frame draw:style-name="gr4" draw:text-style-name="P4" draw:layer="layout" svg:width="8.037cm" svg:height="0.39cm" svg:x="11.251cm" svg:y="8.607cm">
          <draw:text-box>
            <text:p text:style-name="P3"><text:span text:style-name="T10">standardu całościowej oceny geriatrycznej, ale i jego ko-</text:span></text:p>
          </draw:text-box>
        </draw:frame>
        <draw:frame draw:style-name="gr4" draw:text-style-name="P4" draw:layer="layout" svg:width="3.947cm" svg:height="0.39cm" svg:x="11.251cm" svg:y="9.03cm">
          <draw:text-box>
            <text:p text:style-name="P3"><text:span text:style-name="T10">rzyści ekonomicznych [11].</text:span></text:p>
          </draw:text-box>
        </draw:frame>
        <draw:frame draw:style-name="gr4" draw:text-style-name="P4" draw:layer="layout" svg:width="7.491cm" svg:height="0.39cm" svg:x="11.751cm" svg:y="9.454cm">
          <draw:text-box>
            <text:p text:style-name="P3"><text:span text:style-name="T10">Są to istotne dane zarówno z punktu widzenia demo-</text:span></text:p>
          </draw:text-box>
        </draw:frame>
        <draw:frame draw:style-name="gr4" draw:text-style-name="P4" draw:layer="layout" svg:width="7.935cm" svg:height="0.39cm" svg:x="11.251cm" svg:y="9.877cm">
          <draw:text-box>
            <text:p text:style-name="P3"><text:span text:style-name="T10">grafii i starzejącego się społeczeństwa, jak i organizacji </text:span></text:p>
          </draw:text-box>
        </draw:frame>
        <draw:frame draw:style-name="gr4" draw:text-style-name="P4" draw:layer="layout" svg:width="7.8cm" svg:height="0.39cm" svg:x="11.25cm" svg:y="10.3cm">
          <draw:text-box>
            <text:p text:style-name="P3"><text:span text:style-name="T10">polityki <text:s/>zdrowotnej. <text:s/>Wzrost <text:s/>udziału <text:s/>osób <text:s/>starszych </text:span></text:p>
          </draw:text-box>
        </draw:frame>
        <draw:frame draw:style-name="gr4" draw:text-style-name="P4" draw:layer="layout" svg:width="8.21cm" svg:height="0.39cm" svg:x="11.25cm" svg:y="10.724cm">
          <draw:text-box>
            <text:p text:style-name="P3"><text:span text:style-name="T10">w populacji pociągnie za sobą zwiększone korzystanie ze </text:span></text:p>
          </draw:text-box>
        </draw:frame>
        <draw:frame draw:style-name="gr4" draw:text-style-name="P4" draw:layer="layout" svg:width="8.168cm" svg:height="0.39cm" svg:x="11.25cm" svg:y="11.147cm">
          <draw:text-box>
            <text:p text:style-name="P3"><text:span text:style-name="T10">świadczeń oraz obciążenia kosztowe. Potrzeba podniesie-</text:span></text:p>
          </draw:text-box>
        </draw:frame>
        <draw:frame draw:style-name="gr4" draw:text-style-name="P4" draw:layer="layout" svg:width="7.872cm" svg:height="0.39cm" svg:x="11.25cm" svg:y="11.57cm">
          <draw:text-box>
            <text:p text:style-name="P3"><text:span text:style-name="T10">nia nakładów na opiekę długoterminową jest widoczna </text:span></text:p>
          </draw:text-box>
        </draw:frame>
        <draw:frame draw:style-name="gr4" draw:text-style-name="P4" draw:layer="layout" svg:width="8.232cm" svg:height="0.39cm" svg:x="11.25cm" svg:y="11.994cm">
          <draw:text-box>
            <text:p text:style-name="P3"><text:span text:style-name="T10">również przy porównaniu wydatków na ten segment opie-</text:span></text:p>
          </draw:text-box>
        </draw:frame>
        <draw:polygon draw:style-name="gr21" draw:text-style-name="P1" draw:layer="layout" svg:width="15.175cm" svg:height="13.436cm" svg:x="3.41cm" svg:y="13.621cm" svg:viewBox="0 0 15176 13437" draw:points="0,0 15176,0 15176,13437 0,13437">
          <text:p/>
        </draw:polygon>
        <draw:polygon draw:style-name="gr22" draw:text-style-name="P1" draw:layer="layout" svg:width="2.175cm" svg:height="12.124cm" svg:x="5.099cm" svg:y="14.136cm" svg:viewBox="0 0 2176 12125" draw:points="0,0 2176,0 2176,12125 0,12125">
          <text:p/>
        </draw:polygon>
        <draw:polygon draw:style-name="gr22" draw:text-style-name="P1" draw:layer="layout" svg:width="2.175cm" svg:height="12.124cm" svg:x="7.274cm" svg:y="14.136cm" svg:viewBox="0 0 2176 12125" draw:points="0,0 2176,0 2176,12125 0,12125">
          <text:p/>
        </draw:polygon>
        <draw:polygon draw:style-name="gr22" draw:text-style-name="P1" draw:layer="layout" svg:width="2.175cm" svg:height="12.124cm" svg:x="9.449cm" svg:y="14.136cm" svg:viewBox="0 0 2176 12125" draw:points="0,0 2176,0 2176,12125 0,12125">
          <text:p/>
        </draw:polygon>
        <draw:polygon draw:style-name="gr22" draw:text-style-name="P1" draw:layer="layout" svg:width="2.175cm" svg:height="12.124cm" svg:x="11.624cm" svg:y="14.136cm" svg:viewBox="0 0 2176 12125" draw:points="0,0 2176,0 2176,12125 0,12125">
          <text:p/>
        </draw:polygon>
        <draw:polygon draw:style-name="gr22" draw:text-style-name="P1" draw:layer="layout" svg:width="2.174cm" svg:height="12.124cm" svg:x="13.799cm" svg:y="14.136cm" svg:viewBox="0 0 2175 12125" draw:points="0,0 2175,0 2175,12125 0,12125">
          <text:p/>
        </draw:polygon>
        <draw:polygon draw:style-name="gr22" draw:text-style-name="P1" draw:layer="layout" svg:width="2.175cm" svg:height="12.124cm" svg:x="15.973cm" svg:y="14.136cm" svg:viewBox="0 0 2176 12125" draw:points="0,0 2176,0 2176,12125 0,12125">
          <text:p/>
        </draw:polygon>
        <draw:polyline draw:style-name="gr21" draw:text-style-name="P1" draw:layer="layout" svg:width="13.056cm" svg:height="12.124cm" svg:x="5.099cm" svg:y="14.136cm" svg:viewBox="0 0 13057 12125" draw:points="0,0 0,12125 13057,12125">
          <text:p/>
        </draw:polyline>
        <draw:line draw:style-name="gr21" draw:text-style-name="P1" draw:layer="layout" svg:x1="5.02cm" svg:y1="14.133cm" svg:x2="5.102cm" svg:y2="14.133cm">
          <text:p/>
        </draw:line>
        <draw:line draw:style-name="gr21" draw:text-style-name="P1" draw:layer="layout" svg:x1="5.02cm" svg:y1="14.807cm" svg:x2="5.102cm" svg:y2="14.807cm">
          <text:p/>
        </draw:line>
        <draw:line draw:style-name="gr21" draw:text-style-name="P1" draw:layer="layout" svg:x1="5.02cm" svg:y1="15.481cm" svg:x2="5.102cm" svg:y2="15.481cm">
          <text:p/>
        </draw:line>
        <draw:line draw:style-name="gr21" draw:text-style-name="P1" draw:layer="layout" svg:x1="5.02cm" svg:y1="16.154cm" svg:x2="5.102cm" svg:y2="16.154cm">
          <text:p/>
        </draw:line>
        <draw:line draw:style-name="gr21" draw:text-style-name="P1" draw:layer="layout" svg:x1="5.02cm" svg:y1="16.828cm" svg:x2="5.102cm" svg:y2="16.828cm">
          <text:p/>
        </draw:line>
        <draw:line draw:style-name="gr21" draw:text-style-name="P1" draw:layer="layout" svg:x1="5.02cm" svg:y1="17.502cm" svg:x2="5.102cm" svg:y2="17.502cm">
          <text:p/>
        </draw:line>
        <draw:line draw:style-name="gr21" draw:text-style-name="P1" draw:layer="layout" svg:x1="5.02cm" svg:y1="18.175cm" svg:x2="5.102cm" svg:y2="18.175cm">
          <text:p/>
        </draw:line>
        <draw:line draw:style-name="gr21" draw:text-style-name="P1" draw:layer="layout" svg:x1="5.02cm" svg:y1="18.849cm" svg:x2="5.102cm" svg:y2="18.849cm">
          <text:p/>
        </draw:line>
        <draw:line draw:style-name="gr21" draw:text-style-name="P1" draw:layer="layout" svg:x1="5.02cm" svg:y1="19.523cm" svg:x2="5.102cm" svg:y2="19.523cm">
          <text:p/>
        </draw:line>
        <draw:line draw:style-name="gr21" draw:text-style-name="P1" draw:layer="layout" svg:x1="5.02cm" svg:y1="20.196cm" svg:x2="5.102cm" svg:y2="20.196cm">
          <text:p/>
        </draw:line>
        <draw:line draw:style-name="gr21" draw:text-style-name="P1" draw:layer="layout" svg:x1="5.02cm" svg:y1="20.87cm" svg:x2="5.102cm" svg:y2="20.87cm">
          <text:p/>
        </draw:line>
        <draw:line draw:style-name="gr21" draw:text-style-name="P1" draw:layer="layout" svg:x1="5.02cm" svg:y1="21.544cm" svg:x2="5.102cm" svg:y2="21.544cm">
          <text:p/>
        </draw:line>
        <draw:line draw:style-name="gr21" draw:text-style-name="P1" draw:layer="layout" svg:x1="5.02cm" svg:y1="22.217cm" svg:x2="5.102cm" svg:y2="22.217cm">
          <text:p/>
        </draw:line>
        <draw:line draw:style-name="gr21" draw:text-style-name="P1" draw:layer="layout" svg:x1="5.02cm" svg:y1="22.891cm" svg:x2="5.102cm" svg:y2="22.891cm">
          <text:p/>
        </draw:line>
        <draw:line draw:style-name="gr21" draw:text-style-name="P1" draw:layer="layout" svg:x1="5.02cm" svg:y1="23.565cm" svg:x2="5.102cm" svg:y2="23.565cm">
          <text:p/>
        </draw:line>
        <draw:line draw:style-name="gr21" draw:text-style-name="P1" draw:layer="layout" svg:x1="5.02cm" svg:y1="24.238cm" svg:x2="5.102cm" svg:y2="24.238cm">
          <text:p/>
        </draw:line>
        <draw:line draw:style-name="gr21" draw:text-style-name="P1" draw:layer="layout" svg:x1="5.02cm" svg:y1="24.912cm" svg:x2="5.102cm" svg:y2="24.912cm">
          <text:p/>
        </draw:line>
        <draw:line draw:style-name="gr21" draw:text-style-name="P1" draw:layer="layout" svg:x1="5.02cm" svg:y1="25.586cm" svg:x2="5.102cm" svg:y2="25.586cm">
          <text:p/>
        </draw:line>
        <draw:line draw:style-name="gr21" draw:text-style-name="P1" draw:layer="layout" svg:x1="5.02cm" svg:y1="26.259cm" svg:x2="5.102cm" svg:y2="26.259cm">
          <text:p/>
        </draw:line>
        <draw:line draw:style-name="gr21" draw:text-style-name="P1" draw:layer="layout" svg:x1="5.099cm" svg:y1="26.249cm" svg:x2="5.099cm" svg:y2="26.342cm">
          <text:p/>
        </draw:line>
        <draw:line draw:style-name="gr21" draw:text-style-name="P1" draw:layer="layout" svg:x1="7.274cm" svg:y1="26.249cm" svg:x2="7.274cm" svg:y2="26.342cm">
          <text:p/>
        </draw:line>
        <draw:line draw:style-name="gr21" draw:text-style-name="P1" draw:layer="layout" svg:x1="9.449cm" svg:y1="26.249cm" svg:x2="9.449cm" svg:y2="26.342cm">
          <text:p/>
        </draw:line>
        <draw:line draw:style-name="gr21" draw:text-style-name="P1" draw:layer="layout" svg:x1="11.624cm" svg:y1="26.249cm" svg:x2="11.624cm" svg:y2="26.342cm">
          <text:p/>
        </draw:line>
        <draw:line draw:style-name="gr21" draw:text-style-name="P1" draw:layer="layout" svg:x1="13.799cm" svg:y1="26.249cm" svg:x2="13.799cm" svg:y2="26.342cm">
          <text:p/>
        </draw:line>
        <draw:line draw:style-name="gr21" draw:text-style-name="P1" draw:layer="layout" svg:x1="15.974cm" svg:y1="26.249cm" svg:x2="15.974cm" svg:y2="26.342cm">
          <text:p/>
        </draw:line>
        <draw:line draw:style-name="gr21" draw:text-style-name="P1" draw:layer="layout" svg:x1="18.149cm" svg:y1="26.249cm" svg:x2="18.149cm" svg:y2="26.342cm">
          <text:p/>
        </draw:line>
        <draw:polygon draw:style-name="gr24" draw:text-style-name="P22" draw:layer="layout" svg:width="12.074cm" svg:height="0.412cm" svg:x="5.099cm" svg:y="14.269cm" svg:viewBox="0 0 12075 413" draw:points="0,0 12075,0 12075,413 0,413">
          <text:p/>
        </draw:polygon>
        <draw:polygon draw:style-name="gr24" draw:text-style-name="P22" draw:layer="layout" svg:width="10.239cm" svg:height="0.413cm" svg:x="5.099cm" svg:y="14.943cm" svg:viewBox="0 0 10240 414" draw:points="0,0 10240,0 10240,414 0,414">
          <text:p/>
        </draw:polygon>
        <draw:polygon draw:style-name="gr24" draw:text-style-name="P22" draw:layer="layout" svg:width="9.678cm" svg:height="0.412cm" svg:x="5.099cm" svg:y="15.618cm" svg:viewBox="0 0 9679 413" draw:points="0,0 9679,0 9679,413 0,413">
          <text:p/>
        </draw:polygon>
        <draw:polygon draw:style-name="gr24" draw:text-style-name="P22" draw:layer="layout" svg:width="8.619cm" svg:height="0.413cm" svg:x="5.099cm" svg:y="16.292cm" svg:viewBox="0 0 8620 414" draw:points="0,0 8620,0 8620,414 0,414">
          <text:p/>
        </draw:polygon>
        <draw:polygon draw:style-name="gr24" draw:text-style-name="P22" draw:layer="layout" svg:width="8.575cm" svg:height="0.412cm" svg:x="5.099cm" svg:y="16.967cm" svg:viewBox="0 0 8576 413" draw:points="0,0 8576,0 8576,413 0,413">
          <text:p/>
        </draw:polygon>
        <draw:polygon draw:style-name="gr24" draw:text-style-name="P22" draw:layer="layout" svg:width="6.057cm" svg:height="0.413cm" svg:x="5.099cm" svg:y="17.641cm" svg:viewBox="0 0 6058 414" draw:points="0,0 6058,0 6058,414 0,414">
          <text:p/>
        </draw:polygon>
        <draw:polygon draw:style-name="gr24" draw:text-style-name="P22" draw:layer="layout" svg:width="5.214cm" svg:height="0.412cm" svg:x="5.099cm" svg:y="18.316cm" svg:viewBox="0 0 5215 413" draw:points="0,0 5215,0 5215,413 0,413">
          <text:p/>
        </draw:polygon>
        <draw:polygon draw:style-name="gr24" draw:text-style-name="P22" draw:layer="layout" svg:width="4.63cm" svg:height="0.413cm" svg:x="5.099cm" svg:y="18.99cm" svg:viewBox="0 0 4631 414" draw:points="0,0 4631,0 4631,414 0,414">
          <text:p/>
        </draw:polygon>
        <draw:polygon draw:style-name="gr24" draw:text-style-name="P22" draw:layer="layout" svg:width="4.63cm" svg:height="0.412cm" svg:x="5.099cm" svg:y="19.665cm" svg:viewBox="0 0 4631 413" draw:points="0,0 4631,0 4631,413 0,413">
          <text:p/>
        </draw:polygon>
        <draw:polygon draw:style-name="gr24" draw:text-style-name="P22" draw:layer="layout" svg:width="4.35cm" svg:height="0.413cm" svg:x="5.099cm" svg:y="20.339cm" svg:viewBox="0 0 4351 414" draw:points="0,0 4351,0 4351,414 0,414">
          <text:p/>
        </draw:polygon>
        <draw:polygon draw:style-name="gr24" draw:text-style-name="P22" draw:layer="layout" svg:width="3.56cm" svg:height="0.412cm" svg:x="5.099cm" svg:y="21.014cm" svg:viewBox="0 0 3561 413" draw:points="0,0 3561,0 3561,413 0,413">
          <text:p/>
        </draw:polygon>
        <draw:polygon draw:style-name="gr24" draw:text-style-name="P22" draw:layer="layout" svg:width="3.082cm" svg:height="0.413cm" svg:x="5.099cm" svg:y="21.688cm" svg:viewBox="0 0 3083 414" draw:points="0,0 3083,0 3083,414 0,414">
          <text:p/>
        </draw:polygon>
        <draw:polygon draw:style-name="gr24" draw:text-style-name="P22" draw:layer="layout" svg:width="1.909cm" svg:height="0.413cm" svg:x="5.099cm" svg:y="23.037cm" svg:viewBox="0 0 1910 414" draw:points="0,0 1910,0 1910,414 0,414">
          <text:p/>
        </draw:polygon>
        <draw:polygon draw:style-name="gr24" draw:text-style-name="P22" draw:layer="layout" svg:width="1.888cm" svg:height="0.412cm" svg:x="5.099cm" svg:y="23.712cm" svg:viewBox="0 0 1889 413" draw:points="0,0 1889,0 1889,413 0,413">
          <text:p/>
        </draw:polygon>
        <draw:polygon draw:style-name="gr24" draw:text-style-name="P22" draw:layer="layout" svg:width="1.602cm" svg:height="0.413cm" svg:x="5.099cm" svg:y="24.386cm" svg:viewBox="0 0 1603 414" draw:points="0,0 1603,0 1603,414 0,414">
          <text:p/>
        </draw:polygon>
        <draw:polygon draw:style-name="gr24" draw:text-style-name="P22" draw:layer="layout" svg:width="0.591cm" svg:height="0.412cm" svg:x="5.099cm" svg:y="25.061cm" svg:viewBox="0 0 592 413" draw:points="0,0 592,0 592,413 0,413">
          <text:p/>
        </draw:polygon>
        <draw:polygon draw:style-name="gr24" draw:text-style-name="P22" draw:layer="layout" svg:width="0.116cm" svg:height="0.412cm" svg:x="5.099cm" svg:y="25.735cm" svg:viewBox="0 0 117 413" draw:points="0,0 117,0 117,413 0,413">
          <text:p/>
        </draw:polygon>
        <draw:polygon draw:style-name="gr23" draw:text-style-name="P21" draw:layer="layout" svg:width="2.474cm" svg:height="0.412cm" svg:x="5.099cm" svg:y="22.363cm" svg:viewBox="0 0 2475 413" draw:points="0,0 2475,0 2475,413 0,413">
          <text:p/>
        </draw:polygon>
        <draw:polygon draw:style-name="gr26" draw:text-style-name="P23" draw:layer="layout" svg:width="0.159cm" svg:height="0.202cm" svg:x="3.747cm" svg:y="14.327cm" svg:viewBox="0 0 160 203" draw:points="0,203 0,0 27,0 133,159 133,0 160,0 160,203 132,203 26,43 26,203">
          <text:p/>
        </draw:polygon>
        <draw:path draw:style-name="gr26" draw:text-style-name="P23" draw:layer="layout" svg:width="0.137cm" svg:height="0.153cm" svg:x="3.939cm" svg:y="14.379cm" svg:viewBox="0 0 138 154" svg:d="M0 76c0-27 7-47 22-60 13-11 28-16 46-16 20 0 38 7 51 20 12 13 19 31 19 54 0 19-3 34-9 45-5 11-14 20-24 26-12 6-24 9-37 9-20 0-37-7-50-21-12-13-18-32-18-57zM25 76c0 19 4 33 12 43 9 9 19 14 31 14 13 0 23-5 31-14 9-10 13-24 13-43 0-18-4-32-13-41-8-10-19-14-31-14s-22 4-31 13c-8 10-12 24-12 42z">
          <text:p/>
        </draw:path>
        <draw:path draw:style-name="gr26" draw:text-style-name="P23" draw:layer="layout" svg:width="0.08cm" svg:height="0.15cm" svg:x="4.104cm" svg:y="14.379cm" svg:viewBox="0 0 81 151" svg:d="M0 151v-148h23v23c5-11 11-18 16-21 4-3 11-5 17-5 8 0 16 3 25 8l-9 23c-6-4-12-5-18-5-5 0-11 1-15 5-5 3-8 7-10 13-2 9-4 19-4 29v78z">
          <text:p/>
        </draw:path>
        <draw:path draw:style-name="gr26" draw:text-style-name="P23" draw:layer="layout" svg:width="0.201cm" svg:height="0.147cm" svg:x="4.181cm" svg:y="14.382cm" svg:viewBox="0 0 202 148" svg:d="M45 148l-45-148h26l23 85 9 31c0-1 2-11 7-30l23-86h26l23 85 7 28 9-28 25-85h24l-46 148h-26l-24-89-6-25-29 114z">
          <text:p/>
        </draw:path>
        <draw:path draw:style-name="gr26" draw:text-style-name="P23" draw:layer="layout" svg:width="0.135cm" svg:height="0.153cm" svg:x="4.394cm" svg:y="14.379cm" svg:viewBox="0 0 136 154" svg:d="M110 103l25 3c-4 15-11 26-22 36-11 8-26 12-43 12-21 0-38-7-51-21-12-13-19-31-19-55 0-25 7-44 19-58 13-13 29-20 50-20 19 0 36 7 49 20 12 13 18 32 18 56 0 2 0 4 0 7h-110c1 16 5 28 14 37 8 8 18 13 30 13 9 0 17-3 23-8 8-4 13-12 17-22zM27 62h83c-1-12-4-21-9-27-9-10-20-15-32-15-11 0-21 4-29 12-8 7-12 18-13 30z">
          <text:p/>
        </draw:path>
        <draw:path draw:style-name="gr26" draw:text-style-name="P23" draw:layer="layout" svg:width="0.129cm" svg:height="0.209cm" svg:x="4.55cm" svg:y="14.379cm" svg:viewBox="0 0 130 210" svg:d="M5 163l24 3c2 8 5 13 9 17 7 4 15 7 26 7s20-3 26-7c7-5 11-11 13-20 1-5 2-15 2-32-11 12-25 20-41 20-20 0-36-9-47-23-11-15-17-32-17-52 0-14 3-27 8-39s12-21 23-27c9-7 20-10 33-10 18 0 32 7 43 21v-18h23v127c0 24-2 40-7 49-5 10-12 17-22 23-10 5-22 8-37 8-18 0-32-4-43-12s-16-19-16-35zM25 74c0 19 4 33 13 42 8 9 17 13 29 13 11 0 21-4 28-13 8-9 12-23 12-41s-4-32-12-41-18-13-29-13-20 4-28 13c-9 9-13 22-13 40z">
          <text:p/>
        </draw:path>
        <draw:path draw:style-name="gr26" draw:text-style-name="P23" draw:layer="layout" svg:width="0.024cm" svg:height="0.202cm" svg:x="4.717cm" svg:y="14.327cm" svg:viewBox="0 0 25 203" svg:d="M25 28h-25v-28h25zM0 28zM25 203h-25v-148h25z">
          <text:p/>
        </draw:path>
        <draw:path draw:style-name="gr26" draw:text-style-name="P23" draw:layer="layout" svg:width="0.135cm" svg:height="0.153cm" svg:x="4.771cm" svg:y="14.379cm" svg:viewBox="0 0 136 154" svg:d="M104 132c-10 8-18 14-27 17-8 3-18 5-27 5-16 0-29-4-37-12-9-9-13-19-13-31 0-7 1-14 5-20 3-5 7-10 12-14 6-3 12-6 18-8 5-1 12-2 22-4 20-2 35-5 45-8 0-4 0-6 0-7 0-10-3-17-7-21-7-6-16-8-29-8-11 0-20 2-25 6-6 4-10 11-13 21l-24-3c2-10 6-19 11-25s12-11 22-15c9-3 20-5 33-5s23 2 30 4c8 3 14 7 18 12 4 4 7 10 8 16 1 5 2 12 2 23v33c0 23 0 38 1 44 1 7 3 13 7 19h-27c-3-5-5-11-5-19zM102 76c-9 4-23 7-41 10-10 1-17 3-22 5-4 1-7 4-9 8-3 3-4 7-4 11 0 7 3 13 8 17s12 7 22 7c9 0 18-3 25-7 8-4 13-10 17-17 2-5 4-14 4-25z">
          <text:p/>
        </draw:path>
        <draw:path draw:style-name="gr26" draw:text-style-name="P23" draw:layer="layout" svg:width="0.167cm" svg:height="0.202cm" svg:x="4.202cm" svg:y="15.001cm" svg:viewBox="0 0 168 203" svg:d="M0 203v-203h70c16 0 28 1 36 3 12 3 22 8 30 15 11 9 19 20 24 35 5 14 8 30 8 48 0 16-2 29-5 41-4 12-9 22-14 29-6 8-12 14-19 19-6 4-14 8-24 10-9 2-20 3-32 3zM27 180h44c13 0 24-2 31-4 8-3 14-6 18-11 7-6 12-15 15-25 4-11 5-24 5-39 0-21-3-38-10-49-7-12-15-20-25-24-8-2-19-4-35-4h-43z">
          <text:p/>
        </draw:path>
        <draw:path draw:style-name="gr26" draw:text-style-name="P23" draw:layer="layout" svg:width="0.135cm" svg:height="0.153cm" svg:x="4.394cm" svg:y="15.054cm" svg:viewBox="0 0 136 154" svg:d="M105 132c-9 8-19 14-27 17-9 3-18 5-28 5-16 0-28-4-37-12s-13-18-13-30c0-7 2-14 5-20s8-11 13-14c5-4 11-6 18-9 5-2 12-3 22-4 20-2 35-5 45-9 0-3 0-5 0-6 0-10-2-17-7-21-7-6-17-9-29-9s-20 2-26 6-10 12-12 22l-25-3c3-11 6-19 11-25 5-7 13-12 22-15 10-4 21-5 33-5 13 0 23 1 32 4 8 3 13 7 17 11 4 5 6 10 8 17 1 4 1 12 1 23v34c0 23 1 38 2 44s3 12 6 17h-26c-3-5-4-11-5-18zM103 77c-10 4-24 7-42 9-10 2-17 3-21 5s-8 5-10 8c-2 4-3 8-3 12 0 7 2 12 7 17 5 4 12 6 22 6s18-2 26-6c7-4 12-10 17-17 3-6 4-14 4-25z">
          <text:p/>
        </draw:path>
        <draw:path draw:style-name="gr26" draw:text-style-name="P23" draw:layer="layout" svg:width="0.118cm" svg:height="0.149cm" svg:x="4.56cm" svg:y="15.054cm" svg:viewBox="0 0 119 150" svg:d="M0 150v-147h22v21c11-16 26-24 46-24 9 0 17 1 25 4 7 4 14 8 17 13 4 5 7 11 8 18 1 5 1 13 1 24v91h-25v-90c0-10-1-17-3-22s-6-9-11-12c-4-3-10-5-17-5-10 0-20 4-27 10-8 7-12 20-12 38v81z">
          <text:p/>
        </draw:path>
        <draw:path draw:style-name="gr26" draw:text-style-name="P23" draw:layer="layout" svg:width="0.024cm" svg:height="0.202cm" svg:x="4.717cm" svg:y="15.001cm" svg:viewBox="0 0 25 203" svg:d="M25 29h-25v-29h25zM0 29zM25 203h-25v-146h25z">
          <text:p/>
        </draw:path>
        <draw:path draw:style-name="gr26" draw:text-style-name="P23" draw:layer="layout" svg:width="0.135cm" svg:height="0.153cm" svg:x="4.771cm" svg:y="15.054cm" svg:viewBox="0 0 136 154" svg:d="M104 132c-10 8-18 14-27 17-8 3-18 5-27 5-16 0-29-4-37-12-9-8-13-18-13-30 0-7 1-14 5-20 3-6 7-11 12-14 6-4 12-6 18-9 5-2 12-3 22-4 20-2 35-5 45-9 0-3 0-5 0-6 0-10-3-17-7-21-7-6-16-9-29-9-11 0-20 2-25 6-6 4-10 12-13 22l-24-3c2-11 6-19 11-25 5-7 12-12 22-15 9-4 20-5 33-5s23 1 30 4c8 3 14 7 18 11 4 5 7 10 8 17 1 4 2 12 2 23v34c0 23 0 38 1 44s3 12 7 17h-27c-3-5-5-11-5-18zM102 77c-9 4-23 7-41 9-10 2-17 3-22 5-4 2-7 5-9 8-3 4-4 8-4 12 0 7 3 12 8 17 5 4 12 6 22 6 9 0 18-2 25-6 8-4 13-10 17-17 2-6 4-14 4-25z">
          <text:p/>
        </draw:path>
        <draw:polygon draw:style-name="gr26" draw:text-style-name="P23" draw:layer="layout" svg:width="0.159cm" svg:height="0.202cm" svg:x="3.826cm" svg:y="15.676cm" svg:viewBox="0 0 160 203" draw:points="0,203 0,0 27,0 27,83 133,83 133,0 160,0 160,203 133,203 133,107 27,107 27,203">
          <text:p/>
        </draw:polygon>
        <draw:path draw:style-name="gr26" draw:text-style-name="P23" draw:layer="layout" svg:width="0.137cm" svg:height="0.153cm" svg:x="4.017cm" svg:y="15.728cm" svg:viewBox="0 0 138 154" svg:d="M0 78c0-27 7-47 22-60 14-11 29-18 47-18 20 0 37 8 50 21 12 13 19 32 19 55 0 19-3 34-9 44-5 11-14 19-24 25-11 6-23 9-36 9-20 0-37-6-50-19s-19-32-19-57zM26 78c0 19 4 33 12 42 9 9 19 14 31 14 13 0 23-5 31-14s12-24 12-43c0-18-4-32-12-41s-18-14-31-14c-12 0-22 5-31 14-8 9-12 23-12 42z">
          <text:p/>
        </draw:path>
        <draw:polygon draw:style-name="gr26" draw:text-style-name="P23" draw:layer="layout" svg:width="0.025cm" svg:height="0.202cm" svg:x="4.182cm" svg:y="15.676cm" svg:viewBox="0 0 26 203" draw:points="0,203 26,203 26,0 0,0">
          <text:p/>
        </draw:polygon>
        <draw:path draw:style-name="gr26" draw:text-style-name="P23" draw:layer="layout" svg:width="0.135cm" svg:height="0.153cm" svg:x="4.237cm" svg:y="15.728cm" svg:viewBox="0 0 136 154" svg:d="M104 133c-9 8-18 13-26 17-9 3-18 4-28 4-16 0-28-4-37-11-9-8-13-18-13-30 0-8 2-14 5-20s8-11 13-14c5-4 11-7 18-9 5-1 12-2 22-3 20-3 35-6 44-9 0-3 0-5 0-6 0-10-2-18-7-22-6-5-16-8-28-8s-20 2-26 6-10 11-12 22l-25-4c3-10 6-18 11-25 5-6 13-11 22-14 10-5 21-7 33-7 13 0 23 2 31 6 8 3 13 6 18 11 4 4 6 10 8 17 1 4 1 12 1 23v33c0 23 1 37 2 43 1 7 3 12 6 18h-27c-3-5-4-11-5-18zM102 78c-9 3-23 6-41 9-10 1-17 3-21 5s-8 4-10 8-3 7-3 12c0 6 2 12 7 16 5 5 12 7 22 7s18-2 26-6c7-5 13-10 16-17 3-6 4-14 4-25z">
          <text:p/>
        </draw:path>
        <draw:path draw:style-name="gr26" draw:text-style-name="P23" draw:layer="layout" svg:width="0.118cm" svg:height="0.15cm" svg:x="4.403cm" svg:y="15.728cm" svg:viewBox="0 0 119 151" svg:d="M0 151v-147h23v21c11-17 26-25 46-25 9 0 17 2 25 5 7 3 13 7 16 13 4 5 7 11 8 18 1 5 1 13 1 24v91h-24v-90c0-10-1-18-3-23s-6-9-10-12c-5-3-11-4-18-4-10 0-19 3-27 10s-12 19-12 38v81z">
          <text:p/>
        </draw:path>
        <draw:path draw:style-name="gr26" draw:text-style-name="P23" draw:layer="layout" svg:width="0.126cm" svg:height="0.205cm" svg:x="4.551cm" svg:y="15.676cm" svg:viewBox="0 0 127 206" svg:d="M104 203v-18c-9 14-22 21-40 21-12 0-24-3-34-9-9-7-17-16-22-27-6-12-8-25-8-40s2-28 7-40 12-21 22-27c9-6 21-10 33-10 9 0 17 2 24 6s12 9 17 15v-74h24v203zM25 130c0 19 4 33 12 42s18 14 29 14 20-4 27-13c8-9 12-23 12-41 0-20-4-35-12-44-7-9-17-14-28-14s-21 4-29 13c-7 9-11 24-11 43z">
          <text:p/>
        </draw:path>
        <draw:path draw:style-name="gr26" draw:text-style-name="P23" draw:layer="layout" svg:width="0.024cm" svg:height="0.202cm" svg:x="4.717cm" svg:y="15.676cm" svg:viewBox="0 0 25 203" svg:d="M25 29h-25v-29h25zM0 29zM25 203h-25v-147h25z">
          <text:p/>
        </draw:path>
        <draw:path draw:style-name="gr26" draw:text-style-name="P23" draw:layer="layout" svg:width="0.135cm" svg:height="0.153cm" svg:x="4.771cm" svg:y="15.728cm" svg:viewBox="0 0 136 154" svg:d="M104 133c-10 8-18 13-27 17-8 3-18 4-27 4-16 0-29-4-37-11-9-8-13-18-13-30 0-8 1-14 5-20 3-6 7-11 12-14 6-4 12-7 18-9 5-1 12-2 22-3 20-3 35-6 45-9 0-3 0-5 0-6 0-10-3-18-7-22-7-5-16-8-29-8-11 0-20 2-25 6-6 4-10 11-13 22l-24-4c2-10 6-18 11-25 5-6 12-11 22-14 9-5 20-7 33-7s23 2 30 6c8 3 14 6 18 11 4 4 7 10 8 17 1 4 2 12 2 23v33c0 23 0 37 1 43 1 7 3 12 7 18h-27c-3-5-5-11-5-18zM102 78c-9 3-23 6-41 9-10 1-17 3-22 5-4 2-7 4-9 8-3 4-4 7-4 12 0 6 3 12 8 16 5 5 12 7 22 7 9 0 18-2 25-6 8-5 13-10 17-17 2-6 4-14 4-25z">
          <text:p/>
        </draw:path>
        <draw:path draw:style-name="gr26" draw:text-style-name="P23" draw:layer="layout" svg:width="0.152cm" svg:height="0.202cm" svg:x="4.154cm" svg:y="16.351cm" svg:viewBox="0 0 153 203" svg:d="M0 203v-203h76c16 0 28 2 38 6 9 4 16 10 21 19 6 8 8 17 8 26s-2 17-7 25c-4 7-11 14-21 18 12 4 22 10 28 20 7 8 10 18 10 30 0 10-2 18-6 27-4 8-9 14-15 18-5 5-13 8-22 10-9 3-19 4-32 4zM27 85h44c12 0 20-1 26-3s11-5 15-10c3-4 5-10 5-17s-2-13-5-18-8-9-13-11c-6-1-17-2-31-2h-41zM27 179h51c8 0 14 0 18-1 6-1 11-3 15-6 4-2 8-6 10-11 3-5 5-10 5-17s-2-14-6-19c-4-6-9-10-16-12-7-3-17-5-30-5h-47z">
          <text:p/>
        </draw:path>
        <draw:path draw:style-name="gr26" draw:text-style-name="P23" draw:layer="layout" svg:width="0.134cm" svg:height="0.153cm" svg:x="4.332cm" svg:y="16.403cm" svg:viewBox="0 0 135 154" svg:d="M109 104l26 3c-4 15-12 26-23 35-11 8-25 12-42 12-21 0-38-7-52-20-12-13-18-31-18-56s6-44 19-58c13-13 30-20 50-20 19 0 35 7 48 20 12 13 18 32 18 56 0 2 0 4 0 7h-109c1 17 6 29 14 38 8 8 18 13 30 13 9 0 17-3 24-8 6-4 11-12 15-22zM28 63h81c-1-13-4-22-9-28-8-10-18-15-31-15-11 0-21 4-29 12-7 8-12 18-12 31z">
          <text:p/>
        </draw:path>
        <draw:polygon draw:style-name="gr26" draw:text-style-name="P23" draw:layer="layout" svg:width="0.025cm" svg:height="0.202cm" svg:x="4.496cm" svg:y="16.351cm" svg:viewBox="0 0 26 203" draw:points="0,203 26,203 26,0 0,0">
          <text:p/>
        </draw:polygon>
        <draw:path draw:style-name="gr26" draw:text-style-name="P23" draw:layer="layout" svg:width="0.129cm" svg:height="0.209cm" svg:x="4.55cm" svg:y="16.403cm" svg:viewBox="0 0 130 210" svg:d="M5 163l24 3c2 8 5 13 9 17 7 4 15 7 26 7s20-3 26-7c7-5 11-11 13-20 1-5 2-15 2-31-11 12-25 19-41 19-20 0-36-7-47-22s-17-32-17-52c0-14 3-27 8-39s12-21 23-27c9-8 20-11 33-11 18 0 32 8 43 22v-19h23v128c0 23-2 39-7 48-5 10-12 17-22 23-10 5-22 8-37 8-18 0-32-4-43-12-11-7-16-19-16-35zM25 75c0 19 4 33 13 42 8 9 17 13 29 13 11 0 21-4 28-13 8-9 12-22 12-41 0-18-4-32-12-41s-18-13-29-13-20 4-28 13c-9 9-13 22-13 40z">
          <text:p/>
        </draw:path>
        <draw:path draw:style-name="gr26" draw:text-style-name="P23" draw:layer="layout" svg:width="0.024cm" svg:height="0.202cm" svg:x="4.717cm" svg:y="16.351cm" svg:viewBox="0 0 25 203" svg:d="M25 28h-25v-28h25zM0 28zM25 203h-25v-148h25z">
          <text:p/>
        </draw:path>
        <draw:path draw:style-name="gr26" draw:text-style-name="P23" draw:layer="layout" svg:width="0.135cm" svg:height="0.153cm" svg:x="4.771cm" svg:y="16.403cm" svg:viewBox="0 0 136 154" svg:d="M104 133c-10 7-18 13-27 16-8 3-18 5-27 5-16 0-29-4-37-12-9-8-13-18-13-30 0-7 1-14 5-19 3-7 7-12 12-16 6-3 12-6 18-8 5-1 12-2 22-4 20-2 35-5 45-8 0-4 0-6 0-7 0-10-3-17-7-21-7-6-16-8-29-8-11 0-20 2-25 6-6 4-10 11-13 21l-24-3c2-10 6-19 11-25s12-11 22-15c9-3 20-5 33-5s23 2 30 5c8 2 14 6 18 11 4 4 7 10 8 16 1 5 2 12 2 23v33c0 25 0 39 1 45s3 12 7 18h-27c-3-5-5-11-5-18zM102 76c-9 4-23 7-41 10-10 1-17 4-22 6-4 1-7 4-9 8-3 3-4 7-4 11 0 7 3 13 8 17s12 7 22 7c9 0 18-2 25-7 8-4 13-10 17-17 2-5 4-14 4-26z">
          <text:p/>
        </draw:path>
        <draw:path draw:style-name="gr26" draw:text-style-name="P23" draw:layer="layout" svg:width="0.16cm" svg:height="0.209cm" svg:x="3.566cm" svg:y="17.022cm" svg:viewBox="0 0 161 210" svg:d="M0 142l25-3c1 10 4 19 8 25 6 7 12 12 22 16 9 4 19 6 31 6 10 0 19-2 27-5 7-3 13-7 17-12s6-11 6-17c0-7-2-12-6-18-4-5-10-9-18-12-5-2-17-5-36-10-18-4-32-8-39-12-11-5-18-12-23-19-4-8-7-16-7-25 0-11 3-20 9-29s14-16 26-20c12-5 24-7 37-7 15 0 29 2 40 7 12 5 20 12 27 21 6 10 9 20 9 32l-25 2c-2-12-6-22-14-29-8-6-20-9-35-9-17 0-28 3-36 8-7 6-12 14-12 22 0 7 4 13 9 18 5 4 19 9 40 14 22 5 37 9 45 13 12 6 20 12 26 21 6 8 8 19 8 29 0 11-3 21-9 31-6 9-15 17-26 22-12 5-25 8-39 8-18 0-34-3-46-8-14-5-23-13-30-24s-11-23-11-36z">
          <text:p/>
        </draw:path>
        <draw:path draw:style-name="gr26" draw:text-style-name="P23" draw:layer="layout" svg:width="0.129cm" svg:height="0.146cm" svg:x="3.747cm" svg:y="17.081cm" svg:viewBox="0 0 130 147" svg:d="M0 147v-20l94-108c-11 1-20 1-28 1h-61v-20h121v16l-80 94-16 17c11 0 22-1 33-1h67v21z">
          <text:p/>
        </draw:path>
        <draw:path draw:style-name="gr26" draw:text-style-name="P23" draw:layer="layout" svg:width="0.201cm" svg:height="0.146cm" svg:x="3.883cm" svg:y="17.081cm" svg:viewBox="0 0 202 147" svg:d="M46 147l-46-147h27l23 86 9 31c0-2 3-12 7-30l24-87h25l22 86 7 28 9-28 25-86h24l-46 147h-26l-23-88-6-25-29 113z">
          <text:p/>
        </draw:path>
        <draw:path draw:style-name="gr26" draw:text-style-name="P23" draw:layer="layout" svg:width="0.135cm" svg:height="0.153cm" svg:x="4.096cm" svg:y="17.078cm" svg:viewBox="0 0 136 154" svg:d="M104 132c-9 8-18 14-26 17-9 3-18 5-28 5-16 0-28-4-37-12-8-8-13-18-13-30 0-7 2-14 5-20s8-10 13-14 11-6 18-8c5-1 12-3 22-4 20-2 35-5 44-8 0-4 0-6 0-7 0-10-2-17-7-21-6-6-15-10-28-10-12 0-20 3-26 7-5 5-9 12-12 22l-24-3c2-11 5-19 10-26 6-7 13-12 22-15 10-3 21-5 34-5 12 0 22 1 30 4s14 7 17 11c4 5 8 11 9 18 1 4 1 12 1 23v33c0 23 1 38 2 44s3 12 6 17h-27c-2-5-4-11-5-18zM102 77c-9 4-22 7-40 9-11 2-18 3-22 5s-7 5-10 8c-2 4-3 8-3 12 0 7 2 12 7 17 5 4 13 6 22 6 10 0 18-2 26-6 7-4 13-10 16-17 3-6 4-14 4-25z">
          <text:p/>
        </draw:path>
        <draw:path draw:style-name="gr26" draw:text-style-name="P23" draw:layer="layout" svg:width="0.056cm" svg:height="0.262cm" svg:x="4.23cm" svg:y="17.025cm" svg:viewBox="0 0 57 263" svg:d="M57 29h-25v-29h25zM32 29zM0 260l5-21c5 1 9 2 12 2 5 0 8-2 11-5 2-3 4-12 4-25v-155h25v155c0 18-3 31-8 38-6 9-16 14-29 14-7 0-14-1-20-3z">
          <text:p/>
        </draw:path>
        <draw:path draw:style-name="gr26" draw:text-style-name="P23" draw:layer="layout" svg:width="0.127cm" svg:height="0.153cm" svg:x="4.317cm" svg:y="17.078cm" svg:viewBox="0 0 128 154" svg:d="M104 97l24 3c-2 17-9 30-20 39-11 10-25 15-41 15-21 0-37-7-49-20s-18-32-18-56c0-16 2-30 8-42 5-12 13-21 24-27 10-6 22-9 36-9 15 0 28 4 38 12 11 8 17 20 20 35l-24 4c-2-10-7-17-12-22-6-5-13-9-22-9-13 0-23 6-31 15s-12 23-12 42c0 20 4 34 12 43 7 9 17 13 30 13 10 0 18-3 24-9 7-6 11-15 13-27z">
          <text:p/>
        </draw:path>
        <draw:path draw:style-name="gr26" draw:text-style-name="P23" draw:layer="layout" svg:width="0.135cm" svg:height="0.153cm" svg:x="4.457cm" svg:y="17.078cm" svg:viewBox="0 0 136 154" svg:d="M105 132c-9 8-18 14-27 17-8 3-17 5-27 5-16 0-29-4-38-12s-13-18-13-30c0-7 2-14 5-20s8-10 13-14 11-6 19-8c5-1 12-3 22-4 20-2 34-5 44-8 0-4 0-6 0-7 0-10-2-17-7-21-6-6-16-10-28-10s-20 3-26 7c-6 5-11 12-13 22l-25-3c3-11 6-19 11-26s13-12 23-15 21-5 33-5c13 0 23 1 31 4s13 7 17 11c4 5 6 11 8 18 1 4 1 12 1 23v33c0 23 1 38 2 44s3 12 6 17h-26c-3-5-4-11-5-18zM103 77c-9 4-23 7-41 9-10 2-17 3-21 5s-9 5-11 8c-2 4-3 8-3 12 0 7 2 12 8 17 5 4 12 6 22 6s18-2 26-6c7-4 12-10 16-17 3-6 4-14 4-25z">
          <text:p/>
        </draw:path>
        <draw:path draw:style-name="gr26" draw:text-style-name="P23" draw:layer="layout" svg:width="0.08cm" svg:height="0.149cm" svg:x="4.622cm" svg:y="17.078cm" svg:viewBox="0 0 81 150" svg:d="M0 150v-147h22v22c6-10 11-17 16-20 5-4 10-5 16-5 9 0 17 2 27 8l-10 23c-6-4-12-6-18-6-5 0-10 2-15 5-4 4-7 8-9 14-3 9-4 18-4 29v77z">
          <text:p/>
        </draw:path>
        <draw:path draw:style-name="gr26" draw:text-style-name="P23" draw:layer="layout" svg:width="0.024cm" svg:height="0.202cm" svg:x="4.717cm" svg:y="17.025cm" svg:viewBox="0 0 25 203" svg:d="M25 29h-25v-29h25zM0 29zM25 203h-25v-146h25z">
          <text:p/>
        </draw:path>
        <draw:path draw:style-name="gr26" draw:text-style-name="P23" draw:layer="layout" svg:width="0.135cm" svg:height="0.153cm" svg:x="4.771cm" svg:y="17.078cm" svg:viewBox="0 0 136 154" svg:d="M104 132c-10 8-18 14-27 17-8 3-18 5-27 5-16 0-29-4-37-12-9-8-13-18-13-30 0-7 1-14 5-20 3-6 7-10 12-14 6-4 12-6 18-8 5-1 12-3 22-4 20-2 35-5 45-8 0-4 0-6 0-7 0-10-3-17-7-21-7-6-16-10-29-10-11 0-20 3-25 7-6 5-10 12-13 22l-24-3c2-11 6-19 11-26s12-12 22-15c9-3 20-5 33-5s23 1 30 4c8 3 14 7 18 11 4 5 7 11 8 18 1 4 2 12 2 23v33c0 23 0 38 1 44s3 12 7 17h-27c-3-5-5-11-5-18zM102 77c-9 4-23 7-41 9-10 2-17 3-22 5-4 2-7 5-9 8-3 4-4 8-4 12 0 7 3 12 8 17 5 4 12 6 22 6 9 0 18-2 25-6 8-4 13-10 17-17 2-6 4-14 4-25z">
          <text:p/>
        </draw:path>
        <draw:path draw:style-name="gr26" draw:text-style-name="P23" draw:layer="layout" svg:width="0.189cm" svg:height="0.202cm" svg:x="4.039cm" svg:y="17.7cm" svg:viewBox="0 0 190 203" svg:d="M0 203l78-203h29l83 203h-31l-23-62h-85l-22 62zM59 119h69l-22-56c-6-17-11-31-14-42-2 13-6 26-11 39z">
          <text:p/>
        </draw:path>
        <draw:path draw:style-name="gr26" draw:text-style-name="P23" draw:layer="layout" svg:width="0.119cm" svg:height="0.149cm" svg:x="4.245cm" svg:y="17.756cm" svg:viewBox="0 0 120 150" svg:d="M98 147v-21c-12 16-27 24-48 24-8 0-16-1-24-5-7-3-13-7-16-12-4-5-7-11-8-18-1-5-2-13-2-24v-91h25v82c0 13 1 22 2 26 1 7 5 12 10 16 5 3 11 5 18 5 9 0 16-2 22-6 7-3 12-9 14-15 3-7 4-16 4-29v-79h25v147z">
          <text:p/>
        </draw:path>
        <draw:path draw:style-name="gr26" draw:text-style-name="P23" draw:layer="layout" svg:width="0.122cm" svg:height="0.153cm" svg:x="4.393cm" svg:y="17.752cm" svg:viewBox="0 0 123 154" svg:d="M0 106l26-3c1 10 5 18 11 23s15 8 26 8c12 0 20-2 26-7 5-5 8-10 8-16 0-7-2-11-7-14-4-3-12-5-26-9-18-4-30-8-37-12-8-3-14-8-17-14-4-6-6-12-6-19s2-13 5-18c3-6 7-11 12-14s10-6 17-8c6-2 13-3 21-3 12 0 22 2 30 5 9 4 15 8 20 14 4 6 7 13 8 23l-24 3c-1-8-4-14-10-18-5-4-13-6-22-6-12 0-20 2-25 6-4 3-7 8-7 13 0 3 1 6 3 8 2 3 5 5 10 7 2 1 9 3 22 6 17 5 29 9 36 12s13 7 17 13 6 13 6 21c0 9-3 17-8 25-4 7-11 12-21 16-9 4-19 6-30 6-19 0-34-4-45-11-10-8-16-20-19-37z">
          <text:p/>
        </draw:path>
        <draw:path draw:style-name="gr26" draw:text-style-name="P23" draw:layer="layout" svg:width="0.072cm" svg:height="0.199cm" svg:x="4.53cm" svg:y="17.705cm" svg:viewBox="0 0 73 200" svg:d="M69 176l4 22c-7 1-13 2-19 2-10 0-17-1-22-4s-8-7-10-11c-2-5-3-15-3-30v-85h-19v-19h19v-36l24-15v51h26v19h-26v87c0 7 1 11 2 13 0 2 2 4 4 5 3 1 6 2 9 2s7 0 11-1z">
          <text:p/>
        </draw:path>
        <draw:path draw:style-name="gr26" draw:text-style-name="P23" draw:layer="layout" svg:width="0.08cm" svg:height="0.15cm" svg:x="4.622cm" svg:y="17.752cm" svg:viewBox="0 0 81 151" svg:d="M0 151v-147h22v22c6-10 11-17 16-21 5-3 10-5 16-5 9 0 17 3 27 8l-10 23c-6-3-12-5-18-5-5 0-10 2-15 5-4 3-7 8-9 14-3 8-4 19-4 30v76z">
          <text:p/>
        </draw:path>
        <draw:path draw:style-name="gr26" draw:text-style-name="P23" draw:layer="layout" svg:width="0.024cm" svg:height="0.202cm" svg:x="4.717cm" svg:y="17.7cm" svg:viewBox="0 0 25 203" svg:d="M25 29h-25v-29h25zM0 29zM25 203h-25v-147h25z">
          <text:p/>
        </draw:path>
        <draw:path draw:style-name="gr26" draw:text-style-name="P23" draw:layer="layout" svg:width="0.135cm" svg:height="0.153cm" svg:x="4.771cm" svg:y="17.752cm" svg:viewBox="0 0 136 154" svg:d="M104 133c-10 8-18 13-27 17-8 3-18 4-27 4-16 0-29-3-37-11-9-8-13-18-13-30 0-9 1-15 5-21 3-6 7-11 12-14 6-4 12-7 18-8 5-2 12-3 22-4 20-3 35-5 45-9 0-3 0-5 0-6 0-10-3-17-7-22-7-5-16-8-29-8-11 0-20 2-25 6-6 4-10 11-13 22l-24-3c2-11 6-19 11-26 5-6 12-11 22-14 9-4 20-6 33-6s23 2 30 5c8 3 14 7 18 11s7 10 8 17c1 4 2 12 2 23v33c0 24 0 38 1 45 1 6 3 12 7 17h-27c-3-5-5-11-5-18zM102 77c-9 3-23 6-41 9-10 2-17 3-22 5-4 2-7 5-9 8-3 4-4 8-4 13 0 6 3 12 8 16 5 5 12 7 22 7 9 0 18-2 25-6 8-4 13-10 17-17 2-7 4-15 4-26z">
          <text:p/>
        </draw:path>
        <draw:polygon draw:style-name="gr26" draw:text-style-name="P23" draw:layer="layout" svg:width="0.159cm" svg:height="0.202cm" svg:x="3.998cm" svg:y="18.375cm" svg:viewBox="0 0 160 203" draw:points="0,203 0,0 28,0 135,159 135,0 160,0 160,203 133,203 26,43 26,203">
          <text:p/>
        </draw:polygon>
        <draw:path draw:style-name="gr26" draw:text-style-name="P23" draw:layer="layout" svg:width="0.025cm" svg:height="0.202cm" svg:x="4.199cm" svg:y="18.375cm" svg:viewBox="0 0 26 203" svg:d="M26 28h-26v-28h26zM0 28zM26 203h-26v-148h26z">
          <text:p/>
        </draw:path>
        <draw:path draw:style-name="gr26" draw:text-style-name="P23" draw:layer="layout" svg:width="0.135cm" svg:height="0.153cm" svg:x="4.254cm" svg:y="18.427cm" svg:viewBox="0 0 136 154" svg:d="M109 104l26 3c-4 15-12 26-23 35-12 8-26 12-43 12-21 0-38-6-51-20-12-13-18-31-18-55 0-25 6-45 19-58 12-14 29-21 49-21s37 7 49 20 19 33 19 57c0 2-1 4-1 7h-110c1 16 6 28 14 37 8 8 18 13 30 13 10 0 17-3 24-7 6-5 12-13 16-23zM27 64h82c-1-13-4-22-10-29-8-10-18-14-31-14-11 0-21 3-29 11-7 8-12 19-12 32z">
          <text:p/>
        </draw:path>
        <draw:path draw:style-name="gr26" draw:text-style-name="P23" draw:layer="layout" svg:width="0.198cm" svg:height="0.15cm" svg:x="4.419cm" svg:y="18.427cm" svg:viewBox="0 0 199 151" svg:d="M0 151v-148h22v21c5-7 11-13 19-17 8-5 17-7 26-7 11 0 20 2 27 7 7 4 12 11 15 19 11-17 26-26 45-26 14 0 26 4 33 12 8 8 12 21 12 37v102h-25v-93c0-10 0-17-2-22-2-4-5-8-9-10-4-3-9-4-15-4-10 0-18 3-25 10s-10 18-10 33v86h-25v-96c0-11-2-20-6-25-4-6-11-8-20-8-7 0-14 1-20 5s-11 9-13 16c-3 7-4 18-4 31v77z">
          <text:p/>
        </draw:path>
        <draw:path draw:style-name="gr26" draw:text-style-name="P23" draw:layer="layout" svg:width="0.128cm" svg:height="0.153cm" svg:x="4.646cm" svg:y="18.427cm" svg:viewBox="0 0 129 154" svg:d="M103 97l26 3c-3 17-10 30-22 40-11 9-24 14-40 14-20 0-36-6-48-20-13-13-19-31-19-56 0-16 3-29 8-42 5-12 13-21 24-27s22-9 35-9c16 0 29 4 39 12s18 20 20 35l-25 4c-2-11-6-18-12-23s-13-7-21-7c-13 0-23 4-30 13-8 10-12 24-12 43 0 20 4 34 11 43 8 9 17 14 30 14 9 0 17-3 24-9s11-15 12-28z">
          <text:p/>
        </draw:path>
        <draw:path draw:style-name="gr26" draw:text-style-name="P23" draw:layer="layout" svg:width="0.134cm" svg:height="0.205cm" svg:x="4.781cm" svg:y="18.431cm" svg:viewBox="0 0 135 206" svg:d="M13 203l-3-23c6 1 10 2 14 2 6 0 10-1 14-3 3-1 6-4 8-7 1-3 4-9 7-19 1-1 1-3 2-6l-55-147h27l30 84c4 11 8 22 11 34 3-11 6-22 10-33l31-85h26l-57 149c-6 16-10 27-14 34-4 8-9 14-15 18-5 3-12 5-20 5-5 0-10-1-16-3z">
          <text:p/>
        </draw:path>
        <draw:polygon draw:style-name="gr26" draw:text-style-name="P23" draw:layer="layout" svg:width="0.158cm" svg:height="0.202cm" svg:x="3.701cm" svg:y="19.05cm" svg:viewBox="0 0 159 203" draw:points="0,203 0,0 28,0 28,83 133,83 133,0 159,0 159,203 133,203 133,107 28,107 28,203">
          <text:p/>
        </draw:polygon>
        <draw:path draw:style-name="gr26" draw:text-style-name="P23" draw:layer="layout" svg:width="0.025cm" svg:height="0.202cm" svg:x="3.901cm" svg:y="19.05cm" svg:viewBox="0 0 26 203" svg:d="M26 28h-26v-28h26zM0 28zM26 203h-26v-147h26z">
          <text:p/>
        </draw:path>
        <draw:path draw:style-name="gr26" draw:text-style-name="P23" draw:layer="layout" svg:width="0.122cm" svg:height="0.153cm" svg:x="3.953cm" svg:y="19.102cm" svg:viewBox="0 0 123 154" svg:d="M0 106l25-4c1 10 5 17 11 23 7 6 16 8 27 8s20-2 25-8c6-4 9-10 9-16 0-5-3-10-8-13-3-2-12-5-25-8-18-5-31-9-38-12-7-4-12-8-16-14s-5-13-5-20c0-6 1-13 4-18 3-6 7-10 12-14 4-3 9-5 16-7s14-3 21-3c12 0 22 2 31 5 8 3 16 8 20 13 4 6 7 13 8 23l-25 3c-1-7-4-13-9-17-6-5-13-7-23-7-11 0-19 2-24 6s-7 8-7 13c0 3 1 6 3 9s5 5 9 6c3 1 10 3 22 7 18 4 30 8 37 11 8 3 13 8 17 13 4 6 6 13 6 22 0 8-2 16-7 24-5 7-12 13-22 17-9 4-19 6-31 6-19 0-33-4-43-12s-17-21-20-36z">
          <text:p/>
        </draw:path>
        <draw:path draw:style-name="gr26" draw:text-style-name="P23" draw:layer="layout" svg:width="0.13cm" svg:height="0.147cm" svg:x="4.091cm" svg:y="19.105cm" svg:viewBox="0 0 131 148" svg:d="M0 148v-21l94-108c-11 1-20 1-28 1h-60v-20h120v17l-80 93-15 17c11 0 22-1 31-1h69v22z">
          <text:p/>
        </draw:path>
        <draw:path draw:style-name="gr26" draw:text-style-name="P23" draw:layer="layout" svg:width="0.127cm" svg:height="0.206cm" svg:x="4.246cm" svg:y="19.102cm" svg:viewBox="0 0 128 207" svg:d="M0 207v-204h23v19c6-7 12-13 18-17 7-3 15-5 25-5 12 0 23 3 33 9 9 7 16 16 21 28 5 11 8 24 8 39s-3 29-8 41c-6 12-14 21-24 27-10 7-21 10-32 10-8 0-16-2-22-5-7-4-12-8-17-14v72zM23 78c0 19 4 33 11 42 8 9 17 13 28 13s21-4 28-14c8-9 12-23 12-43s-4-33-11-43c-8-9-17-14-28-14-10 0-20 5-28 15s-12 24-12 44z">
          <text:p/>
        </draw:path>
        <draw:path draw:style-name="gr26" draw:text-style-name="P23" draw:layer="layout" svg:width="0.135cm" svg:height="0.153cm" svg:x="4.394cm" svg:y="19.102cm" svg:viewBox="0 0 136 154" svg:d="M105 132c-9 8-19 14-27 17-9 3-18 5-28 5-16 0-28-4-37-12s-13-19-13-31c0-7 2-14 5-20s8-10 13-14 11-6 18-8c5-1 12-3 22-4 20-2 35-5 45-8 0-4 0-6 0-7 0-10-2-17-7-21-7-6-17-9-29-9s-20 2-26 6c-6 5-10 12-12 22l-25-3c3-10 6-19 11-25 5-7 13-12 22-15 10-3 21-5 33-5 13 0 23 1 32 4 8 3 13 7 17 11 4 5 6 10 8 17 1 4 1 12 1 23v33c0 23 1 39 2 45s3 12 6 18h-26c-3-6-4-12-5-19zM103 76c-10 4-24 7-42 9-10 2-17 4-21 5-4 2-8 5-10 8-2 4-3 8-3 12 0 7 2 12 7 18 5 4 12 6 22 6s18-2 26-6c7-5 12-11 17-18 3-6 4-14 4-25z">
          <text:p/>
        </draw:path>
        <draw:path draw:style-name="gr26" draw:text-style-name="P23" draw:layer="layout" svg:width="0.118cm" svg:height="0.15cm" svg:x="4.56cm" svg:y="19.102cm" svg:viewBox="0 0 119 151" svg:d="M0 151v-148h22v21c11-16 26-24 46-24 9 0 17 1 25 5 7 3 14 7 17 12 4 5 7 11 8 18 1 5 1 14 1 26v90h-25v-90c0-10-1-18-3-23s-6-9-11-12c-4-3-10-5-17-5-10 0-20 4-27 10-8 7-12 21-12 40v80z">
          <text:p/>
        </draw:path>
        <draw:path draw:style-name="gr26" draw:text-style-name="P23" draw:layer="layout" svg:width="0.024cm" svg:height="0.202cm" svg:x="4.717cm" svg:y="19.05cm" svg:viewBox="0 0 25 203" svg:d="M25 28h-25v-28h25zM0 28zM25 203h-25v-147h25z">
          <text:p/>
        </draw:path>
        <draw:path draw:style-name="gr26" draw:text-style-name="P23" draw:layer="layout" svg:width="0.135cm" svg:height="0.153cm" svg:x="4.771cm" svg:y="19.102cm" svg:viewBox="0 0 136 154" svg:d="M104 132c-10 8-18 14-27 17-8 3-18 5-27 5-16 0-29-4-37-12-9-8-13-19-13-31 0-7 1-14 5-20 3-6 7-10 12-14 6-4 12-6 18-8 5-1 12-3 22-4 20-2 35-5 45-8 0-4 0-6 0-7 0-10-3-17-7-21-7-6-16-9-29-9-11 0-20 2-25 6-6 5-10 12-13 22l-24-3c2-10 6-19 11-25 5-7 12-12 22-15 9-3 20-5 33-5s23 1 30 4c8 3 14 7 18 11 4 5 7 10 8 17 1 4 2 12 2 23v33c0 23 0 39 1 45s3 12 7 18h-27c-3-6-5-12-5-19zM102 76c-9 4-23 7-41 9-10 2-17 4-22 5-4 2-7 5-9 8-3 4-4 8-4 12 0 7 3 12 8 18 5 4 12 6 22 6 9 0 18-2 25-6 8-5 13-11 17-18 2-6 4-14 4-25z">
          <text:p/>
        </draw:path>
        <draw:polygon draw:style-name="gr26" draw:text-style-name="P23" draw:layer="layout" svg:width="0.137cm" svg:height="0.202cm" svg:x="3.795cm" svg:y="19.724cm" svg:viewBox="0 0 138 203" draw:points="0,203 0,0 138,0 138,24 27,24 27,87 123,87 123,110 27,110 27,203">
          <text:p/>
        </draw:polygon>
        <draw:path draw:style-name="gr26" draw:text-style-name="P23" draw:layer="layout" svg:width="0.025cm" svg:height="0.202cm" svg:x="3.963cm" svg:y="19.724cm" svg:viewBox="0 0 26 203" svg:d="M26 29h-26v-29h26zM0 29zM26 203h-26v-147h26z">
          <text:p/>
        </draw:path>
        <draw:path draw:style-name="gr26" draw:text-style-name="P23" draw:layer="layout" svg:width="0.119cm" svg:height="0.149cm" svg:x="4.026cm" svg:y="19.777cm" svg:viewBox="0 0 120 150" svg:d="M0 150v-147h22v21c11-16 28-24 48-24 9 0 17 1 24 4 8 3 13 8 17 13 3 5 6 11 7 18 1 5 2 13 2 24v91h-25v-90c0-10-1-17-3-23-2-5-5-8-10-11s-11-5-17-5c-11 0-21 3-29 10-7 7-11 20-11 38v81z">
          <text:p/>
        </draw:path>
        <draw:polygon draw:style-name="gr26" draw:text-style-name="P23" draw:layer="layout" svg:width="0.025cm" svg:height="0.202cm" svg:x="4.182cm" svg:y="19.724cm" svg:viewBox="0 0 26 203" draw:points="0,203 26,203 26,0 0,0">
          <text:p/>
        </draw:polygon>
        <draw:path draw:style-name="gr26" draw:text-style-name="P23" draw:layer="layout" svg:width="0.135cm" svg:height="0.153cm" svg:x="4.237cm" svg:y="19.777cm" svg:viewBox="0 0 136 154" svg:d="M104 132c-9 8-18 13-26 17-9 3-18 5-28 5-16 0-28-4-37-12s-13-18-13-30c0-8 2-14 5-20s8-11 13-14c5-4 11-7 18-8 5-2 12-3 22-4 20-3 35-5 44-10 0-3 0-5 0-6 0-10-2-17-7-21-6-6-16-9-28-9s-20 2-26 6-10 12-12 22l-25-3c3-11 6-19 11-25 5-7 13-12 22-15 10-4 21-5 33-5 13 0 23 1 31 4s13 7 18 11c4 5 6 10 8 17 1 4 1 12 1 23v34c0 23 1 38 2 44s3 12 6 17h-27c-3-5-4-11-5-18zM102 77c-9 3-23 7-41 9-10 2-17 3-21 5s-8 5-10 8c-2 4-3 8-3 12 0 7 2 12 7 17 5 4 12 6 22 6s18-2 26-6c7-4 13-10 16-17 3-6 4-14 4-25z">
          <text:p/>
        </draw:path>
        <draw:path draw:style-name="gr26" draw:text-style-name="P23" draw:layer="layout" svg:width="0.118cm" svg:height="0.149cm" svg:x="4.403cm" svg:y="19.777cm" svg:viewBox="0 0 119 150" svg:d="M0 150v-147h23v21c11-16 26-24 46-24 9 0 17 1 25 4 7 3 13 8 16 13 4 5 7 11 8 18 1 5 1 13 1 24v91h-24v-90c0-10-1-17-3-23-2-5-6-8-10-11-5-3-11-5-18-5-10 0-19 3-27 10s-12 20-12 38v81z">
          <text:p/>
        </draw:path>
        <draw:path draw:style-name="gr26" draw:text-style-name="P23" draw:layer="layout" svg:width="0.126cm" svg:height="0.205cm" svg:x="4.551cm" svg:y="19.724cm" svg:viewBox="0 0 127 206" svg:d="M104 203v-18c-9 14-22 21-40 21-12 0-24-3-34-9-9-7-17-16-22-27-6-12-8-25-8-40 0-14 2-28 7-40 5-11 12-21 22-27 9-7 21-10 33-10 9 0 17 1 24 5 7 5 12 10 17 16v-74h24v203zM25 130c0 19 4 33 12 42s18 14 29 14 20-4 27-13c8-9 12-23 12-41 0-20-4-35-12-44-7-9-17-14-28-14s-21 5-29 14c-7 9-11 23-11 42z">
          <text:p/>
        </draw:path>
        <draw:path draw:style-name="gr26" draw:text-style-name="P23" draw:layer="layout" svg:width="0.024cm" svg:height="0.202cm" svg:x="4.717cm" svg:y="19.724cm" svg:viewBox="0 0 25 203" svg:d="M25 29h-25v-29h25zM0 29zM25 203h-25v-147h25z">
          <text:p/>
        </draw:path>
        <draw:path draw:style-name="gr26" draw:text-style-name="P23" draw:layer="layout" svg:width="0.135cm" svg:height="0.153cm" svg:x="4.771cm" svg:y="19.777cm" svg:viewBox="0 0 136 154" svg:d="M104 132c-10 8-18 13-27 17-8 3-18 5-27 5-16 0-29-4-37-12-9-8-13-18-13-30 0-8 1-14 5-20 3-6 7-11 12-14 6-4 12-7 18-8 5-2 12-3 22-4 20-3 35-5 45-10 0-3 0-5 0-6 0-10-3-17-7-21-7-6-16-9-29-9-11 0-20 2-25 6-6 4-10 12-13 22l-24-3c2-11 6-19 11-25 5-7 12-12 22-15 9-4 20-5 33-5s23 1 30 4c8 3 14 7 18 11 4 5 7 10 8 17 1 4 2 12 2 23v34c0 23 0 38 1 44s3 12 7 17h-27c-3-5-5-11-5-18zM102 77c-9 3-23 7-41 9-10 2-17 3-22 5-4 2-7 5-9 8-3 4-4 8-4 12 0 7 3 12 8 17 5 4 12 6 22 6 9 0 18-2 25-6 8-4 13-10 17-17 2-6 4-14 4-25z">
          <text:p/>
        </draw:path>
        <draw:polygon draw:style-name="gr26" draw:text-style-name="P23" draw:layer="layout" svg:width="0.136cm" svg:height="0.202cm" svg:x="4cm" svg:y="20.399cm" svg:viewBox="0 0 137 203" draw:points="0,203 0,0 137,0 137,24 27,24 27,86 122,86 122,111 27,111 27,203">
          <text:p/>
        </draw:polygon>
        <draw:path draw:style-name="gr26" draw:text-style-name="P23" draw:layer="layout" svg:width="0.08cm" svg:height="0.15cm" svg:x="4.167cm" svg:y="20.451cm" svg:viewBox="0 0 81 151" svg:d="M0 151v-147h22v22c6-11 11-17 16-21 5-3 10-5 16-5 10 0 18 3 27 8l-9 23c-6-3-13-5-19-5s-10 2-15 5c-4 3-7 9-9 14-3 9-4 19-4 29v77z">
          <text:p/>
        </draw:path>
        <draw:path draw:style-name="gr26" draw:text-style-name="P23" draw:layer="layout" svg:width="0.135cm" svg:height="0.153cm" svg:x="4.253cm" svg:y="20.451cm" svg:viewBox="0 0 136 154" svg:d="M105 132c-10 8-19 13-28 17-8 4-17 5-27 5-16 0-28-4-37-13-9-7-13-17-13-30 0-7 2-13 5-19s7-11 13-15c5-3 11-6 18-8 4-1 12-2 22-3 20-3 34-6 45-9 0-3 0-6 0-6 0-11-3-18-8-22-6-5-16-8-28-8s-21 2-26 6c-6 4-10 11-12 22l-25-4c3-10 6-18 11-25 5-6 13-11 22-15 10-3 21-5 33-5 13 0 23 2 31 5 9 3 14 6 18 11 4 4 6 10 8 17 1 4 1 12 1 23v33c0 23 0 37 2 43 1 6 3 12 6 19h-26c-3-6-4-12-5-19zM103 76c-10 4-24 7-42 10-10 1-17 3-21 5s-8 4-10 8c-2 3-4 7-4 12 0 6 3 12 8 16 5 5 12 7 22 7s18-2 25-6c8-5 13-10 17-18 3-5 5-14 5-24z">
          <text:p/>
        </draw:path>
        <draw:path draw:style-name="gr26" draw:text-style-name="P23" draw:layer="layout" svg:width="0.119cm" svg:height="0.15cm" svg:x="4.418cm" svg:y="20.451cm" svg:viewBox="0 0 120 151" svg:d="M0 151v-147h24v20c10-16 26-24 46-24 9 0 17 2 25 5 7 3 13 7 16 13 4 5 6 11 8 18 1 5 1 13 1 25v90h-25v-89c0-10 0-18-2-23-2-6-6-10-11-13s-10-4-17-4c-11 0-20 3-27 10-8 8-12 20-12 39v80z">
          <text:p/>
        </draw:path>
        <draw:path draw:style-name="gr26" draw:text-style-name="P23" draw:layer="layout" svg:width="0.127cm" svg:height="0.153cm" svg:x="4.568cm" svg:y="20.451cm" svg:viewBox="0 0 128 154" svg:d="M104 96l24 3c-2 17-9 30-20 40s-25 15-42 15c-20 0-36-6-48-20-12-13-18-32-18-57 0-16 2-29 8-41 5-12 13-21 24-27 10-6 22-9 34-9 17 0 30 4 40 12 11 8 17 20 20 35l-24 3c-3-10-7-17-12-22-6-5-13-7-23-7-12 0-22 4-30 13s-12 23-12 43c0 19 4 34 12 42 7 9 17 14 29 14 11 0 19-3 25-9 7-6 11-15 13-28z">
          <text:p/>
        </draw:path>
        <draw:path draw:style-name="gr26" draw:text-style-name="P23" draw:layer="layout" svg:width="0.056cm" svg:height="0.261cm" svg:x="4.685cm" svg:y="20.399cm" svg:viewBox="0 0 57 262" svg:d="M57 29h-26v-29h26zM31 29zM0 260l5-21c5 1 8 2 11 2 5 0 9-2 12-5 2-4 3-12 3-26v-154h26v155c0 18-2 30-7 38-7 9-17 13-31 13-6 0-13-1-19-2z">
          <text:p/>
        </draw:path>
        <draw:path draw:style-name="gr26" draw:text-style-name="P23" draw:layer="layout" svg:width="0.135cm" svg:height="0.153cm" svg:x="4.771cm" svg:y="20.451cm" svg:viewBox="0 0 136 154" svg:d="M104 132c-10 8-18 13-27 17-8 4-18 5-27 5-16 0-29-4-37-13-9-7-13-17-13-30 0-7 1-13 5-19 3-6 7-11 12-15 6-3 12-6 18-8 5-1 12-2 22-3 20-3 35-6 45-9 0-3 0-6 0-6 0-11-3-18-7-22-7-5-16-8-29-8-11 0-20 2-25 6-6 4-10 11-13 22l-24-4c2-10 6-18 11-25 5-6 12-11 22-15 9-3 20-5 33-5s23 2 30 5c8 3 14 6 18 11 4 4 7 10 8 17 1 4 2 12 2 23v33c0 23 0 37 1 43s3 12 7 19h-27c-3-6-5-12-5-19zM102 76c-9 4-23 7-41 10-10 1-17 3-22 5-4 2-7 4-9 8-3 3-4 7-4 12 0 6 3 12 8 16 5 5 12 7 22 7 9 0 18-2 25-6 8-5 13-10 17-18 2-5 4-14 4-24z">
          <text:p/>
        </draw:path>
        <draw:path draw:style-name="gr26" draw:text-style-name="P23" draw:layer="layout" svg:width="0.161cm" svg:height="0.209cm" svg:x="3.785cm" svg:y="21.07cm" svg:viewBox="0 0 162 210" svg:d="M0 142l25-3c1 11 4 19 8 25 5 7 12 12 21 16s19 6 31 6c10 0 19-1 27-4 8-4 13-8 17-13s7-11 7-17c0-7-3-12-7-17-3-5-9-9-18-12-5-2-17-5-36-10-18-4-31-8-39-12-9-5-17-12-21-19-5-8-7-16-7-25 0-10 2-21 8-30s15-15 26-20 23-7 37-7c15 0 28 3 39 7 12 5 22 12 28 22 6 9 9 21 10 33l-27 1c-1-12-6-23-14-30-8-6-20-9-35-9-16 0-28 3-36 9-7 6-11 14-11 22 0 7 3 13 8 18s19 9 41 14c21 5 36 10 44 13 13 6 22 13 27 21 6 8 9 18 9 29 0 10-3 20-10 30-6 9-15 17-27 22s-25 8-39 8c-18 0-34-3-46-8s-22-13-29-24-11-23-11-36z">
          <text:p/>
        </draw:path>
        <draw:polygon draw:style-name="gr26" draw:text-style-name="P23" draw:layer="layout" svg:width="0.061cm" svg:height="0.202cm" svg:x="3.961cm" svg:y="21.074cm" svg:viewBox="0 0 62 203" draw:points="18,123 0,139 0,117 18,102 18,0 43,0 43,81 62,65 62,87 43,102 43,203 18,203">
          <text:p/>
        </draw:polygon>
        <draw:path draw:style-name="gr26" draw:text-style-name="P23" draw:layer="layout" svg:width="0.137cm" svg:height="0.153cm" svg:x="4.033cm" svg:y="21.126cm" svg:viewBox="0 0 138 154" svg:d="M0 76c0-27 7-47 23-60 13-11 28-16 46-16 20 0 37 7 49 20 13 13 20 31 20 54 0 20-3 35-9 46-5 11-14 19-24 25-11 6-23 9-36 9-20 0-37-7-50-20s-19-32-19-58zM26 76c0 20 4 34 12 43 8 10 19 15 31 15s23-5 31-15c8-9 12-23 12-43 0-19-4-32-12-42-8-9-19-14-31-14s-23 5-31 14c-8 10-12 24-12 42z">
          <text:p/>
        </draw:path>
        <draw:path draw:style-name="gr26" draw:text-style-name="P23" draw:layer="layout" svg:width="0.201cm" svg:height="0.147cm" svg:x="4.181cm" svg:y="21.129cm" svg:viewBox="0 0 202 148" svg:d="M45 148l-45-148h26l23 85 9 32c0-1 2-12 7-31l23-86h26l23 85 7 28 9-28 25-85h24l-46 148h-26l-24-89-6-25-29 114z">
          <text:p/>
        </draw:path>
        <draw:path draw:style-name="gr26" draw:text-style-name="P23" draw:layer="layout" svg:width="0.135cm" svg:height="0.153cm" svg:x="4.394cm" svg:y="21.126cm" svg:viewBox="0 0 136 154" svg:d="M110 103l25 4c-4 15-11 26-22 35-11 8-26 12-43 12-21 0-38-7-51-20-12-13-19-32-19-55 0-26 7-45 19-59 13-13 29-20 50-20 19 0 36 7 49 20 12 13 18 32 18 56 0 3 0 5 0 8h-110c1 16 5 28 14 37 8 8 18 13 30 13 9 0 17-3 23-8 8-4 13-12 17-23zM27 62h83c-1-12-4-21-9-27-9-10-20-15-32-15-11 0-21 4-29 12-8 7-12 18-13 30z">
          <text:p/>
        </draw:path>
        <draw:path draw:style-name="gr26" draw:text-style-name="P23" draw:layer="layout" svg:width="0.118cm" svg:height="0.15cm" svg:x="4.56cm" svg:y="21.126cm" svg:viewBox="0 0 119 151" svg:d="M0 151v-148h22v21c11-16 26-24 46-24 9 0 17 2 25 5 7 3 14 7 17 12 4 5 7 11 8 18 1 5 1 13 1 25v91h-25v-90c0-10-1-18-3-23s-6-9-11-12c-4-3-10-5-17-5-10 0-20 4-27 10-8 7-12 20-12 39v81z">
          <text:p/>
        </draw:path>
        <draw:path draw:style-name="gr26" draw:text-style-name="P23" draw:layer="layout" svg:width="0.024cm" svg:height="0.202cm" svg:x="4.717cm" svg:y="21.074cm" svg:viewBox="0 0 25 203" svg:d="M25 28h-25v-28h25zM0 28zM25 203h-25v-147h25z">
          <text:p/>
        </draw:path>
        <draw:path draw:style-name="gr26" draw:text-style-name="P23" draw:layer="layout" svg:width="0.135cm" svg:height="0.153cm" svg:x="4.771cm" svg:y="21.126cm" svg:viewBox="0 0 136 154" svg:d="M104 133c-10 7-18 13-27 16-8 3-18 5-27 5-16 0-29-4-37-12-9-8-13-18-13-30 0-7 1-14 5-20 3-6 7-10 12-15 6-3 12-6 18-8 5-1 12-3 22-4 20-2 35-5 45-8 0-4 0-6 0-7 0-10-3-17-7-21-7-6-16-9-29-9-11 0-20 2-25 7-6 4-10 11-13 21l-24-3c2-10 6-19 11-25 5-7 12-11 22-15 9-3 20-5 33-5s23 1 30 4c8 3 14 7 18 11 4 5 7 11 8 17 1 5 2 12 2 23v34c0 23 0 38 1 44s3 12 7 18h-27c-3-6-5-12-5-18zM102 76c-9 5-23 8-41 11-10 1-17 3-22 4-4 2-7 5-9 9-3 3-4 7-4 11 0 7 3 12 8 17 5 4 12 6 22 6 9 0 18-2 25-6 8-4 13-10 17-17 2-6 4-14 4-25z">
          <text:p/>
        </draw:path>
        <draw:path draw:style-name="gr26" draw:text-style-name="P23" draw:layer="layout" svg:width="0.161cm" svg:height="0.209cm" svg:x="3.879cm" svg:y="21.745cm" svg:viewBox="0 0 162 210" svg:d="M0 140l26-2c1 10 3 19 8 25 4 7 12 12 21 16s20 6 31 6c10 0 19-2 27-5s14-7 18-12c3-6 5-11 5-18 0-6-1-11-5-16s-10-9-18-12c-6-2-18-5-36-10-19-4-32-9-40-13-10-5-17-11-22-18-5-8-7-16-7-26s3-19 9-28c5-9 14-16 26-20 11-5 24-7 37-7 15 0 28 2 40 7 11 5 20 12 26 21 6 10 10 20 10 32l-26 2c-1-13-6-22-14-29-8-6-19-10-35-10s-28 3-35 9c-9 6-12 13-12 22 0 7 2 13 9 18 5 4 18 9 40 14s37 9 45 13c11 5 20 12 26 20 5 9 8 18 8 29s-3 21-9 31c-6 9-15 17-27 23-11 5-24 8-39 8-18 0-33-3-47-8-12-7-22-15-29-25-7-11-10-23-11-37z">
          <text:p/>
        </draw:path>
        <draw:path draw:style-name="gr26" draw:text-style-name="P23" draw:layer="layout" svg:width="0.13cm" svg:height="0.146cm" svg:x="4.06cm" svg:y="21.804cm" svg:viewBox="0 0 131 147" svg:d="M0 147v-20l95-108c-11 1-20 1-28 1h-60v-20h119v16l-79 94-15 17c11-1 22-1 31-1h68v21z">
          <text:p/>
        </draw:path>
        <draw:path draw:style-name="gr26" draw:text-style-name="P23" draw:layer="layout" svg:width="0.201cm" svg:height="0.146cm" svg:x="4.197cm" svg:y="21.804cm" svg:viewBox="0 0 202 147" svg:d="M45 147l-45-147h25l24 85 8 32c1-2 3-12 8-30l23-87h27l22 86 7 28 8-28 25-86h25l-46 147h-26l-23-87-7-25-29 112z">
          <text:p/>
        </draw:path>
        <draw:path draw:style-name="gr26" draw:text-style-name="P23" draw:layer="layout" svg:width="0.135cm" svg:height="0.153cm" svg:x="4.41cm" svg:y="21.801cm" svg:viewBox="0 0 136 154" svg:d="M110 103l25 3c-4 15-11 27-22 35s-25 13-43 13c-22 0-39-7-51-20-13-13-19-32-19-56s6-43 19-57c13-15 29-21 49-21 21 0 37 6 49 21 13 13 19 32 19 56 0 1 0 4 0 6h-110c1 17 5 29 13 37 9 9 19 13 31 13 9 0 18-2 24-7 7-5 12-12 16-23zM27 63h83c-1-12-4-22-10-28-7-9-18-14-31-14-12 0-21 4-29 11-8 8-12 18-13 31z">
          <text:p/>
        </draw:path>
        <draw:path draw:style-name="gr26" draw:text-style-name="P23" draw:layer="layout" svg:width="0.127cm" svg:height="0.153cm" svg:x="4.568cm" svg:y="21.801cm" svg:viewBox="0 0 128 154" svg:d="M104 97l24 3c-2 17-9 30-20 39-11 10-25 15-42 15-20 0-36-7-48-20s-18-32-18-56c0-16 2-30 8-42 5-12 13-21 24-28 10-5 22-8 34-8 17 0 30 4 40 13 11 8 17 19 20 34l-24 4c-3-10-7-18-12-23-6-4-13-7-23-7-12 0-22 5-30 13-8 9-12 24-12 43 0 20 4 34 12 43 7 9 17 13 29 13 11 0 19-3 25-9 7-6 11-15 13-27z">
          <text:p/>
        </draw:path>
        <draw:path draw:style-name="gr26" draw:text-style-name="P23" draw:layer="layout" svg:width="0.056cm" svg:height="0.262cm" svg:x="4.685cm" svg:y="21.748cm" svg:viewBox="0 0 57 263" svg:d="M57 29h-26v-29h26zM31 29zM0 260l5-21c5 1 8 2 11 2 5 0 9-2 12-5 2-3 3-12 3-25v-154h26v154c0 18-2 31-7 38-7 9-17 14-31 14-6 0-13-1-19-3z">
          <text:p/>
        </draw:path>
        <draw:path draw:style-name="gr26" draw:text-style-name="P23" draw:layer="layout" svg:width="0.135cm" svg:height="0.153cm" svg:x="4.771cm" svg:y="21.801cm" svg:viewBox="0 0 136 154" svg:d="M104 132c-10 8-18 14-27 17-8 3-18 5-27 5-16 0-29-4-37-12-9-8-13-18-13-30 0-7 1-14 5-20 3-6 7-11 12-14 6-4 12-6 18-8 5-2 12-3 22-4 20-2 35-5 45-9 0-3 0-5 0-6 0-10-3-17-7-21-7-6-16-9-29-9-11 0-20 2-25 6-6 4-10 12-13 22l-24-3c2-11 6-19 11-25 5-7 12-13 22-16 9-4 20-5 33-5s23 1 30 4c8 3 14 8 18 12 4 5 7 10 8 17 1 4 2 12 2 23v33c0 23 0 38 1 44s3 12 7 17h-27c-3-5-5-11-5-18zM102 77c-9 4-23 7-41 9-10 2-17 3-22 5-4 2-7 5-9 8-3 4-4 8-4 12 0 7 3 12 8 17 5 4 12 6 22 6 9 0 18-2 25-6 8-4 13-10 17-17 2-6 4-14 4-25z">
          <text:p/>
        </draw:path>
        <draw:path draw:style-name="gr26" draw:text-style-name="P23" draw:layer="layout" svg:width="0.154cm" svg:height="0.202cm" svg:x="3.81cm" svg:y="22.423cm" svg:viewBox="0 0 155 203" svg:d="M0 203v-203h76c13 0 24 1 31 2 11 2 19 5 26 9 6 5 12 11 16 20 4 8 6 17 6 27 0 18-5 32-16 45-11 12-32 18-61 18h-51v82zM27 96h52c17 0 29-3 37-10 8-6 11-15 11-27 0-8-2-15-6-22-5-6-11-9-18-11-4-2-13-2-25-2h-51z">
          <text:p/>
        </draw:path>
        <draw:path draw:style-name="gr26" draw:text-style-name="P23" draw:layer="layout" svg:width="0.193cm" svg:height="0.209cm" svg:x="3.99cm" svg:y="22.419cm" svg:viewBox="0 0 194 210" svg:d="M0 109c0-34 9-61 27-80s41-29 70-29c18 0 35 5 50 14 16 9 28 21 35 38 8 16 12 34 12 54 0 21-4 39-12 55-9 16-20 29-36 37s-32 12-49 12c-19 0-36-4-51-13-15-10-27-22-34-38-8-16-12-33-12-50zM27 109c0 24 7 43 20 58 13 14 30 21 49 21 21 0 37-8 50-22s21-34 21-60c0-16-3-31-10-43-5-12-13-23-24-30-11-6-23-10-36-10-19 0-35 7-49 20-14 14-21 36-21 66z">
          <text:p/>
        </draw:path>
        <draw:polygon draw:style-name="gr26" draw:text-style-name="P23" draw:layer="layout" svg:width="0.127cm" svg:height="0.202cm" svg:x="4.216cm" svg:y="22.423cm" svg:viewBox="0 0 128 203" draw:points="0,203 0,0 28,0 28,179 128,179 128,203">
          <text:p/>
        </draw:polygon>
        <draw:path draw:style-name="gr26" draw:text-style-name="P23" draw:layer="layout" svg:width="0.161cm" svg:height="0.208cm" svg:x="4.365cm" svg:y="22.42cm" svg:viewBox="0 0 162 209" svg:d="M0 140l26-2c1 11 4 19 8 26 5 6 12 11 21 15 10 4 20 6 31 6s20-1 27-4c8-3 14-7 18-13 4-5 6-11 6-17 0-7-2-13-6-17-4-5-10-9-18-12-6-3-18-6-36-10-19-5-32-9-39-13-11-5-18-11-23-19-4-7-7-16-7-25 0-10 3-20 9-28 6-9 14-16 26-21 11-4 24-6 37-6 15 0 28 2 40 7 11 5 20 12 26 21s10 20 10 32l-25 2c-2-13-6-23-14-29-8-7-20-10-36-10s-28 3-35 9-12 13-12 21 4 14 9 18c5 5 18 10 40 15s37 9 45 13c12 5 20 12 26 20 5 9 8 18 8 30 0 11-3 21-9 30-6 10-15 17-26 22-12 6-25 8-39 8-19 0-34-2-46-8-14-5-23-13-30-24-7-10-11-22-12-37z">
          <text:p/>
        </draw:path>
        <draw:polygon draw:style-name="gr26" draw:text-style-name="P23" draw:layer="layout" svg:width="0.167cm" svg:height="0.202cm" svg:x="4.562cm" svg:y="22.423cm" svg:viewBox="0 0 168 203" draw:points="0,203 0,0 26,0 26,101 128,0 164,0 79,82 168,203 132,203 61,101 26,133 26,203">
          <text:p/>
        </draw:polygon>
        <draw:path draw:style-name="gr26" draw:text-style-name="P23" draw:layer="layout" svg:width="0.189cm" svg:height="0.202cm" svg:x="4.729cm" svg:y="22.423cm" svg:viewBox="0 0 190 203" svg:d="M0 203l77-203h30l83 203h-31l-23-61h-86l-22 61zM58 120h70l-21-57c-7-17-12-31-15-42-3 13-7 26-12 39z">
          <text:p/>
        </draw:path>
        <draw:polygon draw:style-name="gr26" draw:text-style-name="P23" draw:layer="layout" svg:width="0.15cm" svg:height="0.202cm" svg:x="3.999cm" svg:y="23.098cm" svg:viewBox="0 0 151 203" draw:points="0,203 0,0 147,0 147,24 26,24 26,86 139,86 139,110 26,110 26,179 151,179 151,203">
          <text:p/>
        </draw:polygon>
        <draw:path draw:style-name="gr26" draw:text-style-name="P23" draw:layer="layout" svg:width="0.122cm" svg:height="0.153cm" svg:x="4.173cm" svg:y="23.15cm" svg:viewBox="0 0 123 154" svg:d="M0 107l26-4c1 10 5 17 11 23 6 5 15 8 27 8 11 0 19-3 25-7 5-5 8-10 8-17 0-5-2-10-7-13-4-2-12-5-26-8-18-5-30-9-37-12-7-4-13-8-16-14-4-6-6-13-6-20 0-6 2-12 5-19 3-6 7-10 12-14 4-3 9-5 16-7 6-2 13-3 21-3 12 0 22 2 30 5 9 3 15 8 20 13 4 6 7 15 8 24l-24 3c-1-7-4-13-10-18-5-4-12-7-22-7-11 0-20 2-24 6-5 5-8 9-8 14 0 3 1 6 3 9s5 5 10 7c2 0 10 3 22 6 17 5 29 8 36 11s13 8 17 13c4 6 6 13 6 22 0 8-3 16-8 23-4 7-11 13-20 17-10 4-20 6-31 6-19 0-34-4-44-12s-16-20-20-35z">
          <text:p/>
        </draw:path>
        <draw:path draw:style-name="gr26" draw:text-style-name="P23" draw:layer="layout" svg:width="0.072cm" svg:height="0.2cm" svg:x="4.31cm" svg:y="23.102cm" svg:viewBox="0 0 73 201" svg:d="M69 176l4 22c-7 2-13 3-20 3-9 0-16-2-21-5s-8-6-10-11-3-14-3-29v-85h-19v-20h19v-36l24-15v51h26v20h-26v86c0 7 1 12 2 14s2 3 4 5c2 1 5 1 9 1 3 0 7 0 11-1z">
          <text:p/>
        </draw:path>
        <draw:path draw:style-name="gr26" draw:text-style-name="P23" draw:layer="layout" svg:width="0.137cm" svg:height="0.153cm" svg:x="4.393cm" svg:y="23.15cm" svg:viewBox="0 0 138 154" svg:d="M0 77c0-27 8-48 23-61 12-11 28-16 47-16 20 0 37 7 49 20 13 14 19 32 19 55 0 19-2 34-8 45s-14 19-25 25-22 9-35 9c-22 0-38-7-51-20-12-13-19-32-19-57zM26 77c0 19 4 33 12 43 8 9 19 14 32 14 12 0 22-5 31-14 8-10 12-24 12-43 0-18-4-32-12-41-9-11-19-15-31-15-13 0-24 4-32 14s-12 24-12 42z">
          <text:p/>
        </draw:path>
        <draw:path draw:style-name="gr26" draw:text-style-name="P23" draw:layer="layout" svg:width="0.118cm" svg:height="0.15cm" svg:x="4.56cm" svg:y="23.15cm" svg:viewBox="0 0 119 151" svg:d="M0 151v-148h22v22c11-17 26-25 46-25 9 0 17 2 25 5 7 3 14 7 17 12 4 6 7 12 8 20 1 4 1 12 1 24v90h-25v-89c0-10-1-18-3-23s-6-9-11-12c-4-3-10-5-17-5-10 0-20 4-27 11-8 6-12 19-12 38v80z">
          <text:p/>
        </draw:path>
        <draw:path draw:style-name="gr26" draw:text-style-name="P23" draw:layer="layout" svg:width="0.024cm" svg:height="0.202cm" svg:x="4.717cm" svg:y="23.098cm" svg:viewBox="0 0 25 203" svg:d="M25 28h-25v-28h25zM0 28zM25 203h-25v-147h25z">
          <text:p/>
        </draw:path>
        <draw:path draw:style-name="gr26" draw:text-style-name="P23" draw:layer="layout" svg:width="0.135cm" svg:height="0.153cm" svg:x="4.771cm" svg:y="23.15cm" svg:viewBox="0 0 136 154" svg:d="M104 133c-10 7-18 13-27 16-8 3-18 5-27 5-16 0-29-4-37-12-9-8-13-18-13-30 0-7 1-14 5-20 3-6 7-10 12-14 6-3 12-6 18-8 5-1 12-2 22-4 20-2 35-5 45-8 0-4 0-6 0-7 0-10-3-17-7-22-7-6-16-8-29-8-11 0-20 2-25 6-6 5-10 12-13 22l-24-3c2-10 6-20 11-26s12-11 22-15c9-3 20-5 33-5s23 1 30 4c8 3 14 7 18 11 4 5 7 11 8 18 1 5 2 12 2 23v33c0 23 0 38 1 44s3 12 7 18h-27c-3-5-5-11-5-18zM102 77c-9 4-23 7-41 10-10 1-17 3-22 5-4 1-7 4-9 8-3 3-4 7-4 11 0 7 3 13 8 17s12 7 22 7c9 0 18-3 25-7 8-4 13-10 17-17 2-5 4-14 4-25z">
          <text:p/>
        </draw:path>
        <draw:path draw:style-name="gr26" draw:text-style-name="P23" draw:layer="layout" svg:width="0.259cm" svg:height="0.202cm" svg:x="4.106cm" svg:y="23.772cm" svg:viewBox="0 0 260 203" svg:d="M53 203l-53-203h27l31 133c3 14 6 27 8 42 5-22 8-35 9-38l39-137h32l30 103c7 25 13 49 16 72 2-14 6-28 10-45l31-130h27l-55 203h-26l-43-155c-4-12-6-20-7-23-2 9-4 17-6 23l-43 155z">
          <text:p/>
        </draw:path>
        <draw:path draw:style-name="gr26" draw:text-style-name="P23" draw:layer="layout" svg:width="0.135cm" svg:height="0.208cm" svg:x="4.379cm" svg:y="23.825cm" svg:viewBox="0 0 136 209" svg:d="M108 102l27 3c-4 15-12 27-23 35-12 9-25 13-42 13-22 0-39-7-51-20-13-13-19-32-19-56s6-43 19-57c13-13 29-20 49-20s36 6 49 20c13 13 19 32 19 56 0 1 0 4 0 6h-111c1 17 6 29 14 37 8 9 18 13 31 13 9 0 17-2 23-7s11-12 15-23zM27 62h82c-2-12-5-21-10-28-8-9-18-14-31-14-11 0-21 4-28 12-8 7-12 17-13 30zM64 146h17c-3 8-5 16-5 23 0 6 2 11 5 15 4 4 9 6 15 6 7 0 15-3 24-7v18c-5 2-11 4-17 6-5 1-10 2-14 2-10 0-17-3-22-8-6-7-9-14-9-23 0-8 2-19 6-32z">
          <text:p/>
        </draw:path>
        <draw:path draw:style-name="gr26" draw:text-style-name="P23" draw:layer="layout" svg:width="0.129cm" svg:height="0.209cm" svg:x="4.535cm" svg:y="23.825cm" svg:viewBox="0 0 130 210" svg:d="M5 162l24 4c1 7 3 13 8 16 6 5 16 7 26 7 12 0 21-2 27-7 6-4 10-11 12-19 2-5 2-16 2-32-11 13-24 19-40 19-21 0-37-7-48-21-11-15-16-33-16-54 0-14 2-27 7-38 5-12 12-21 22-28 10-6 22-9 35-9 17 0 31 7 43 21v-18h23v127c0 23-3 39-7 49-5 9-12 17-22 22-11 6-23 9-38 9-17 0-32-4-43-12s-16-20-15-36zM25 74c0 19 4 34 12 43 7 8 18 13 29 13 12 0 21-5 29-13 7-9 11-24 11-43 0-18-4-31-12-40-7-9-17-14-28-14s-22 5-29 14c-8 9-12 22-12 40z">
          <text:p/>
        </draw:path>
        <draw:path draw:style-name="gr26" draw:text-style-name="P23" draw:layer="layout" svg:width="0.079cm" svg:height="0.149cm" svg:x="4.701cm" svg:y="23.825cm" svg:viewBox="0 0 80 150" svg:d="M0 150v-147h22v22c6-10 11-17 16-20 5-4 10-5 16-5 8 0 17 2 26 8l-9 23c-6-4-12-6-18-6s-11 2-15 5-7 8-9 14c-3 9-4 18-4 29v77z">
          <text:p/>
        </draw:path>
        <draw:path draw:style-name="gr26" draw:text-style-name="P23" draw:layer="layout" svg:width="0.134cm" svg:height="0.206cm" svg:x="4.781cm" svg:y="23.828cm" svg:viewBox="0 0 135 207" svg:d="M13 204l-3-24c6 2 10 3 14 3 6 0 10-1 14-3 3-2 6-5 8-8 1-2 4-8 7-18 1-2 1-4 2-6l-55-148h27l30 86c4 10 8 22 11 34 3-12 6-23 10-34l31-86h26l-57 150c-6 16-10 27-14 33-4 8-9 14-15 18-5 4-12 6-20 6-5 0-10-1-16-3z">
          <text:p/>
        </draw:path>
        <draw:path draw:style-name="gr26" draw:text-style-name="P23" draw:layer="layout" svg:width="0.178cm" svg:height="0.208cm" svg:x="3.991cm" svg:y="24.444cm" svg:viewBox="0 0 179 209" svg:d="M152 134l27 7c-5 22-16 39-30 50-15 12-32 18-54 18-21 0-39-4-53-14-13-9-24-22-32-38-7-17-10-35-10-55 0-21 3-39 12-55 9-15 20-27 35-35s31-12 49-12c20 0 37 5 51 15s23 25 29 43l-27 7c-4-15-11-26-20-32-9-7-20-11-34-11-15 0-28 4-39 12-10 7-17 17-22 30-4 12-6 25-6 38 0 18 3 33 8 45 5 13 12 23 23 29s22 10 34 10c15 0 28-5 38-13 11-9 18-22 21-39z">
          <text:p/>
        </draw:path>
        <draw:path draw:style-name="gr26" draw:text-style-name="P23" draw:layer="layout" svg:width="0.129cm" svg:height="0.146cm" svg:x="4.186cm" svg:y="24.503cm" svg:viewBox="0 0 130 147" svg:d="M0 147v-20l94-108c-11 1-20 1-28 1h-61v-20h121v16l-79 94-16 17c12-1 22-1 32-1h67v21z">
          <text:p/>
        </draw:path>
        <draw:path draw:style-name="gr26" draw:text-style-name="P23" draw:layer="layout" svg:width="0.135cm" svg:height="0.153cm" svg:x="4.332cm" svg:y="24.499cm" svg:viewBox="0 0 136 154" svg:d="M109 104l26 3c-4 15-12 27-23 35s-25 12-42 12c-21 0-38-6-51-19-13-14-19-32-19-56 0-25 6-45 19-58 13-14 30-21 50-21s36 7 48 20c12 14 19 33 19 58 0 1 0 3-1 6h-109c1 16 6 29 14 37 8 9 18 13 31 13 9 0 16-2 23-7 6-5 11-13 15-23zM28 64h81c-1-12-4-23-9-29-8-9-18-14-31-14-11 0-21 4-28 11-8 8-12 19-13 32z">
          <text:p/>
        </draw:path>
        <draw:path draw:style-name="gr26" draw:text-style-name="P23" draw:layer="layout" svg:width="0.128cm" svg:height="0.153cm" svg:x="4.489cm" svg:y="24.499cm" svg:viewBox="0 0 129 154" svg:d="M104 97l25 4c-3 16-10 30-21 39-11 10-24 14-40 14-20 0-36-6-49-19s-19-32-19-57c0-15 3-30 8-42s14-21 25-27 22-9 35-9c16 0 29 4 39 12s17 20 19 35l-24 4c-2-10-6-18-12-23s-13-7-21-7c-13 0-23 4-30 13-8 9-12 24-12 44 0 19 4 34 11 43 8 8 17 13 30 13 9 0 17-3 24-9s11-15 12-28z">
          <text:p/>
        </draw:path>
        <draw:path draw:style-name="gr26" draw:text-style-name="P23" draw:layer="layout" svg:width="0.119cm" svg:height="0.202cm" svg:x="4.638cm" svg:y="24.447cm" svg:viewBox="0 0 120 203" svg:d="M0 203v-203h25v72c11-13 26-20 45-20 11 0 20 3 28 7s14 10 17 17c4 8 5 19 5 34v93h-25v-93c0-12-2-22-8-28-5-5-13-8-22-8s-16 2-22 5c-7 4-11 9-14 16s-4 17-4 28v80z">
          <text:p/>
        </draw:path>
        <draw:path draw:style-name="gr26" draw:text-style-name="P23" draw:layer="layout" svg:width="0.134cm" svg:height="0.205cm" svg:x="4.781cm" svg:y="24.503cm" svg:viewBox="0 0 135 206" svg:d="M13 203l-3-24c6 2 10 2 14 2 6 0 10-1 14-2 3-2 6-5 8-8 1-3 4-9 7-19 1-1 1-3 2-6l-55-146h27l30 84c4 11 8 22 11 34 3-11 6-22 10-33l31-85h26l-57 149c-6 16-10 27-14 33-4 8-9 14-15 19-5 4-12 5-20 5-5 0-10-1-16-3z">
          <text:p/>
        </draw:path>
        <draw:path draw:style-name="gr26" draw:text-style-name="P23" draw:layer="layout" svg:width="0.155cm" svg:height="0.202cm" svg:x="3.668cm" svg:y="25.122cm" svg:viewBox="0 0 156 203" svg:d="M0 203v-203h77c13 0 23 0 31 2 10 1 19 4 25 9 7 5 12 11 17 21 4 8 6 17 6 27 0 17-6 32-17 44s-30 18-60 18h-52v82zM27 97h52c18 0 31-3 38-10 7-6 11-15 11-27 0-8-2-16-6-22-5-6-10-10-18-13-5-1-13-1-25-1h-52z">
          <text:p/>
        </draw:path>
        <draw:path draw:style-name="gr26" draw:text-style-name="P23" draw:layer="layout" svg:width="0.137cm" svg:height="0.153cm" svg:x="3.844cm" svg:y="25.174cm" svg:viewBox="0 0 138 154" svg:d="M0 77c0-28 8-48 23-61 12-10 28-16 47-16 20 0 37 7 49 20 13 13 19 31 19 54 0 19-2 34-8 45s-14 20-25 26-22 9-35 9c-22 0-38-7-51-21-12-13-19-32-19-56zM26 77c0 18 4 32 12 42 8 9 19 14 32 14 12 0 22-5 31-14 8-10 12-24 12-43 0-18-4-32-12-41-9-10-19-14-31-14-13 0-24 4-32 14-8 9-12 23-12 42z">
          <text:p/>
        </draw:path>
        <draw:path draw:style-name="gr26" draw:text-style-name="P23" draw:layer="layout" svg:width="0.08cm" svg:height="0.15cm" svg:x="4.01cm" svg:y="25.174cm" svg:viewBox="0 0 81 151" svg:d="M0 151v-148h23v23c5-11 10-18 15-21s10-5 16-5c10 0 18 3 27 8l-9 23c-6-4-12-5-19-5-5 0-10 1-15 5-4 3-7 7-9 13-3 9-4 19-4 29v78z">
          <text:p/>
        </draw:path>
        <draw:path draw:style-name="gr26" draw:text-style-name="P23" draw:layer="layout" svg:width="0.071cm" svg:height="0.2cm" svg:x="4.091cm" svg:y="25.126cm" svg:viewBox="0 0 72 201" svg:d="M69 177l3 21c-7 2-14 3-19 3-10 0-17-2-21-5-5-2-9-6-11-11-2-4-3-14-3-29v-84h-18v-20h18v-37l25-15v52h26v20h-26v85c0 7 0 12 1 14s2 4 4 5 5 2 9 2c2 0 7-1 12-1z">
          <text:p/>
        </draw:path>
        <draw:path draw:style-name="gr26" draw:text-style-name="P23" draw:layer="layout" svg:width="0.119cm" svg:height="0.15cm" svg:x="4.182cm" svg:y="25.177cm" svg:viewBox="0 0 120 151" svg:d="M98 148v-22c-12 17-27 25-47 25-8 0-16-2-24-5-7-3-13-7-17-12s-7-12-8-19c-1-5-2-12-2-23v-92h26v83c0 13 1 21 2 26 1 6 5 11 10 15s11 6 18 6c8 0 15-2 21-6 7-4 11-9 14-16 3-6 4-16 4-28v-80h25v148z">
          <text:p/>
        </draw:path>
        <draw:path draw:style-name="gr26" draw:text-style-name="P23" draw:layer="layout" svg:width="0.129cm" svg:height="0.209cm" svg:x="4.33cm" svg:y="25.174cm" svg:viewBox="0 0 130 210" svg:d="M5 163l24 3c1 8 4 13 9 17 6 4 14 7 25 7 12 0 20-3 27-7 6-5 10-11 12-20 2-5 2-15 2-31-11 12-24 19-40 19-21 0-36-8-47-22-11-15-17-32-17-52 0-14 3-27 8-39s12-21 22-28c9-7 21-10 34-10 17 0 31 7 42 22v-19h24v128c0 23-2 39-7 48-5 10-13 17-23 23-10 5-22 8-37 8-17 0-31-4-42-12s-16-19-16-35zM26 75c0 19 4 33 11 42 8 9 17 13 29 13 11 0 21-4 29-13 7-9 11-22 11-41 0-18-4-32-12-41s-17-13-29-13c-11 0-20 4-28 13-7 9-11 22-11 40z">
          <text:p/>
        </draw:path>
        <draw:path draw:style-name="gr26" draw:text-style-name="P23" draw:layer="layout" svg:width="0.136cm" svg:height="0.153cm" svg:x="4.488cm" svg:y="25.174cm" svg:viewBox="0 0 137 154" svg:d="M105 132c-9 8-18 14-26 17-9 3-18 5-28 5-16 0-28-4-37-12-8-9-14-19-14-31 0-7 3-14 6-20 3-5 8-10 13-14 5-3 11-6 18-8 5-1 12-2 22-4 20-2 35-5 44-8 0-4 0-6 0-7 0-10-2-17-7-21-6-6-15-8-28-8-12 0-20 2-26 6-5 4-9 11-12 21l-24-3c2-10 5-19 11-25 5-6 12-11 21-15 10-3 21-5 34-5 12 0 22 2 30 4 8 3 14 7 17 12 4 4 7 10 8 16 1 5 1 12 1 23v33c0 23 1 38 2 44 1 7 3 13 7 19h-27c-2-5-4-11-5-19zM103 76c-9 4-22 7-40 10-10 1-18 3-22 5-4 1-7 4-10 8-2 3-3 7-3 11 0 7 2 13 7 17s13 8 22 8c10 0 18-3 26-8 7-4 13-10 16-17 3-5 4-14 4-25z">
          <text:p/>
        </draw:path>
        <draw:polygon draw:style-name="gr26" draw:text-style-name="P23" draw:layer="layout" svg:width="0.025cm" svg:height="0.202cm" svg:x="4.653cm" svg:y="25.122cm" svg:viewBox="0 0 26 203" draw:points="0,203 26,203 26,0 0,0">
          <text:p/>
        </draw:polygon>
        <draw:path draw:style-name="gr26" draw:text-style-name="P23" draw:layer="layout" svg:width="0.024cm" svg:height="0.202cm" svg:x="4.717cm" svg:y="25.122cm" svg:viewBox="0 0 25 203" svg:d="M25 29h-25v-29h25zM0 29zM25 203h-25v-147h25z">
          <text:p/>
        </draw:path>
        <draw:path draw:style-name="gr26" draw:text-style-name="P23" draw:layer="layout" svg:width="0.135cm" svg:height="0.153cm" svg:x="4.771cm" svg:y="25.174cm" svg:viewBox="0 0 136 154" svg:d="M104 132c-10 8-18 14-27 17-8 3-18 5-27 5-16 0-29-4-37-12-9-9-13-19-13-31 0-7 1-14 5-20 3-5 7-10 12-14 6-3 12-6 18-8 5-1 12-2 22-4 20-2 35-5 45-8 0-4 0-6 0-7 0-10-3-17-7-21-7-6-16-8-29-8-11 0-20 2-25 6-6 4-10 11-13 21l-24-3c2-10 6-19 11-25s12-11 22-15c9-3 20-5 33-5s23 2 30 4c8 3 14 7 18 12 4 4 7 10 8 16 1 5 2 12 2 23v33c0 23 0 38 1 44 1 7 3 13 7 19h-27c-3-5-5-11-5-19zM102 76c-9 4-23 7-41 10-10 1-17 3-22 5-4 1-7 4-9 8-3 3-4 7-4 11 0 7 3 13 8 17s12 8 22 8c9 0 18-3 25-8 8-4 13-10 17-17 2-5 4-14 4-25z">
          <text:p/>
        </draw:path>
        <draw:path draw:style-name="gr26" draw:text-style-name="P23" draw:layer="layout" svg:width="0.161cm" svg:height="0.209cm" svg:x="3.801cm" svg:y="25.793cm" svg:viewBox="0 0 162 210" svg:d="M0 141l25-2c1 10 4 19 8 25 5 7 11 12 21 16 9 4 19 6 31 6 10 0 19-2 27-5s14-7 18-12 6-11 6-17c0-7-2-12-6-17-3-5-9-9-19-12-5-2-17-5-36-10-18-4-31-8-39-13-10-5-17-12-21-19-5-8-7-16-7-25 0-11 2-20 8-29s14-16 26-20c11-5 23-7 37-7 15 0 28 2 39 7 13 5 21 12 28 21 6 10 9 20 10 32l-26 2c-2-13-6-22-15-29-8-6-20-9-35-9-17 0-28 2-36 8-7 6-11 13-11 22 0 7 3 13 8 18 5 4 19 9 40 14 22 5 37 9 46 13 12 6 21 13 26 22 6 8 9 18 9 28 0 11-4 21-10 31-6 9-15 17-26 22-13 5-26 8-40 8-18 0-34-3-46-8s-22-13-29-24-11-23-11-37z">
          <text:p/>
        </draw:path>
        <draw:polygon draw:style-name="gr26" draw:text-style-name="P23" draw:layer="layout" svg:width="0.061cm" svg:height="0.202cm" svg:x="3.977cm" svg:y="25.796cm" svg:viewBox="0 0 62 203" draw:points="18,123 0,138 0,117 18,102 18,0 43,0 43,81 62,65 62,86 43,102 43,203 18,203">
          <text:p/>
        </draw:polygon>
        <draw:path draw:style-name="gr26" draw:text-style-name="P23" draw:layer="layout" svg:width="0.137cm" svg:height="0.153cm" svg:x="4.048cm" svg:y="25.849cm" svg:viewBox="0 0 138 154" svg:d="M0 77c0-28 8-48 23-61 13-11 28-16 46-16 20 0 37 6 49 20 14 13 20 31 20 55 0 19-2 34-9 45-6 10-14 19-25 25-10 6-22 9-35 9-20 0-37-7-50-20-12-13-19-32-19-57zM26 77c0 19 4 33 12 42 8 10 19 14 31 14s23-4 31-14c8-9 12-23 12-43 0-19-4-32-12-42-9-9-19-14-31-14s-23 5-31 14-12 23-12 43z">
          <text:p/>
        </draw:path>
        <draw:path draw:style-name="gr26" draw:text-style-name="P23" draw:layer="layout" svg:width="0.201cm" svg:height="0.146cm" svg:x="4.197cm" svg:y="25.852cm" svg:viewBox="0 0 202 147" svg:d="M45 147l-45-147h25l24 86 8 31c1-2 3-12 8-30l23-87h27l22 86 7 28 8-28 25-86h25l-46 147h-26l-23-88-7-25-29 113z">
          <text:p/>
        </draw:path>
        <draw:path draw:style-name="gr26" draw:text-style-name="P23" draw:layer="layout" svg:width="0.135cm" svg:height="0.153cm" svg:x="4.41cm" svg:y="25.849cm" svg:viewBox="0 0 136 154" svg:d="M105 132c-9 8-18 14-28 17-8 3-17 5-27 5-16 0-28-4-37-12s-13-18-13-30c0-7 2-14 5-20s7-10 13-14c5-4 11-6 18-8 4-1 12-4 22-5 20-2 35-5 45-8 0-4 0-6 0-7 0-10-2-17-7-21-6-6-16-9-29-9-12 0-21 2-26 6-6 4-10 12-12 22l-25-3c2-11 6-19 11-25 5-7 13-12 22-15 10-4 21-5 33-5 14 0 24 1 32 4s13 7 17 11c4 5 6 10 8 17 0 4 1 12 1 23v34c0 23 0 38 1 44 2 6 4 12 7 17h-26c-3-5-4-11-5-18zM103 77c-9 4-23 7-42 9-10 2-17 3-21 5-5 2-8 5-10 8-2 4-4 8-4 12 0 7 3 12 8 17 5 4 12 6 22 6 9 0 18-2 26-6s13-10 17-17c3-6 4-14 4-25z">
          <text:p/>
        </draw:path>
        <draw:path draw:style-name="gr26" draw:text-style-name="P23" draw:layer="layout" svg:width="0.127cm" svg:height="0.153cm" svg:x="4.568cm" svg:y="25.849cm" svg:viewBox="0 0 128 154" svg:d="M104 97l24 3c-2 17-9 30-20 39-11 10-25 15-42 15-20 0-36-7-48-20s-18-32-18-56c0-17 2-31 8-43 5-12 13-20 24-26 10-6 22-9 34-9 17 0 30 4 40 12 11 8 17 19 20 34l-24 4c-3-10-7-17-12-22-6-5-13-8-23-8-12 0-22 5-30 14s-12 23-12 43 4 34 12 43c7 9 17 13 29 13 11 0 19-3 25-9 7-6 11-15 13-27z">
          <text:p/>
        </draw:path>
        <draw:path draw:style-name="gr26" draw:text-style-name="P23" draw:layer="layout" svg:width="0.056cm" svg:height="0.262cm" svg:x="4.685cm" svg:y="25.796cm" svg:viewBox="0 0 57 263" svg:d="M57 29h-26v-29h26zM31 29zM0 260l5-21c5 1 8 2 11 2 5 0 9-2 12-5 2-3 3-12 3-25v-155h26v155c0 18-2 31-7 38-7 9-17 14-31 14-6 0-13-1-19-3z">
          <text:p/>
        </draw:path>
        <draw:path draw:style-name="gr26" draw:text-style-name="P23" draw:layer="layout" svg:width="0.135cm" svg:height="0.153cm" svg:x="4.771cm" svg:y="25.849cm" svg:viewBox="0 0 136 154" svg:d="M104 132c-10 8-18 14-27 17-8 3-18 5-27 5-16 0-29-4-37-12-9-8-13-18-13-30 0-7 1-14 5-20 3-6 7-10 12-14 6-4 12-6 18-8 5-1 12-4 22-5 20-2 35-5 45-8 0-4 0-6 0-7 0-10-3-17-7-21-7-6-16-9-29-9-11 0-20 2-25 6-6 4-10 12-13 22l-24-3c2-11 6-19 11-25 5-7 12-12 22-15 9-4 20-5 33-5s23 1 30 4c8 3 14 7 18 11 4 5 7 10 8 17 1 4 2 12 2 23v34c0 23 0 38 1 44s3 12 7 17h-27c-3-5-5-11-5-18zM102 77c-9 4-23 7-41 9-10 2-17 3-22 5-4 2-7 5-9 8-3 4-4 8-4 12 0 7 3 12 8 17 5 4 12 6 22 6 9 0 18-2 25-6 8-4 13-10 17-17 2-6 4-14 4-25z">
          <text:p/>
        </draw:path>
        <draw:path draw:style-name="gr26" draw:text-style-name="P23" draw:layer="layout" svg:width="0.133cm" svg:height="0.203cm" svg:x="17.377cm" svg:y="14.37cm" svg:viewBox="0 0 134 204" svg:d="M134 180v24h-134c0-6 1-12 3-17 3-10 9-18 16-27 8-9 18-19 33-31 21-18 36-32 44-43 8-10 12-21 12-30 0-10-4-19-11-25-7-7-16-10-27-10-12 0-22 3-29 10s-11 17-11 30l-25-3c1-19 8-33 19-43 12-10 27-15 46-15 20 0 35 5 47 16 11 11 17 24 17 40 0 8-2 16-5 25-3 8-9 16-17 25-8 8-21 20-39 35-14 13-24 21-28 26-4 4-8 8-11 13z">
          <text:p/>
        </draw:path>
        <draw:path draw:style-name="gr26" draw:text-style-name="P23" draw:layer="layout" svg:width="0.13cm" svg:height="0.2cm" svg:x="17.539cm" svg:y="14.373cm" svg:viewBox="0 0 131 201" svg:d="M0 24v-24h131v20c-12 13-25 32-38 55-12 23-23 46-30 70-5 17-8 36-10 56h-25c0-16 3-35 9-58 6-22 15-44 26-65s24-39 37-54z">
          <text:p/>
        </draw:path>
        <draw:path draw:style-name="gr26" draw:text-style-name="P23" draw:layer="layout" svg:width="0.03cm" svg:height="0.068cm" svg:x="17.706cm" svg:y="14.545cm" svg:viewBox="0 0 31 69" svg:d="M1 28v-28h30v28c0 10-2 20-7 26-4 6-9 11-17 15l-7-11c5-2 9-6 11-10 3-4 4-12 4-20z">
          <text:p/>
        </draw:path>
        <draw:path draw:style-name="gr26" draw:text-style-name="P23" draw:layer="layout" svg:width="0.133cm" svg:height="0.206cm" svg:x="17.772cm" svg:y="14.37cm" svg:viewBox="0 0 134 207" svg:d="M39 93c-11-4-18-9-23-16s-8-15-8-25c0-15 5-27 16-37s25-15 42-15c18 0 32 5 43 15 12 11 17 23 17 38 0 9-3 17-7 24-6 7-14 12-24 16 13 4 23 11 29 20 7 9 10 20 10 32 0 18-6 33-19 45-12 11-28 17-48 17s-36-6-49-17c-12-12-18-27-18-46 0-13 3-24 10-33 7-8 16-15 29-18zM34 51c0 10 3 18 9 24s14 9 24 9c9 0 17-3 23-9s9-14 9-22c0-9-3-17-9-23-6-7-14-10-24-10-9 0-17 3-23 9s-9 14-9 22zM26 145c0 7 1 14 5 21 3 7 8 12 15 15 6 4 13 6 21 6 12 0 22-4 29-12 8-7 12-17 12-30 0-12-4-22-12-29-8-8-18-12-30-12s-21 4-29 12c-8 7-11 17-11 29z">
          <text:p/>
        </draw:path>
        <draw:path draw:style-name="gr26" draw:text-style-name="P23" draw:layer="layout" svg:width="0.133cm" svg:height="0.203cm" svg:x="15.577cm" svg:y="15.07cm" svg:viewBox="0 0 134 204" svg:d="M134 179v25h-134c-1-6 0-11 2-17 4-10 9-19 17-28 7-9 18-19 33-30 22-18 37-33 45-43 8-11 11-21 11-30 0-10-3-18-10-25s-16-10-28-10-22 4-29 11c-8 7-11 17-11 29l-26-2c2-19 9-34 20-44s28-15 47-15 35 6 46 17c11 10 17 24 17 40 0 8-2 16-5 23-3 8-9 16-17 25-7 9-20 21-38 36-15 12-25 21-29 25-5 4-8 9-11 13z">
          <text:p/>
        </draw:path>
        <draw:path draw:style-name="gr26" draw:text-style-name="P23" draw:layer="layout" svg:width="0.132cm" svg:height="0.207cm" svg:x="15.737cm" svg:y="15.07cm" svg:viewBox="0 0 133 208" svg:d="M0 151l25-3c3 14 7 24 15 30 7 6 15 9 25 9 12 0 22-4 30-12s12-18 12-30c0-11-4-21-11-28-8-7-17-11-29-11-4 0-10 1-17 3l3-22c1 0 3 0 4 0 10 0 20-3 28-8 9-6 13-15 13-27 0-9-3-16-9-22-7-6-15-9-24-9-10 0-18 3-24 9-8 6-12 15-14 27l-25-4c3-17 10-30 21-39s25-14 41-14c11 0 21 3 31 8 9 4 16 11 21 19s7 17 7 26-2 17-7 25c-4 7-11 13-21 17 12 3 22 8 28 17 7 9 10 20 10 33 0 17-6 32-19 44-13 13-29 19-49 19-18 0-33-5-45-16s-18-24-20-41z">
          <text:p/>
        </draw:path>
        <draw:path draw:style-name="gr26" draw:text-style-name="P23" draw:layer="layout" svg:width="0.03cm" svg:height="0.068cm" svg:x="15.905cm" svg:y="15.245cm" svg:viewBox="0 0 31 69" svg:d="M3 29v-29h28v29c0 11-2 19-5 25-4 7-10 12-18 15l-8-10c7-3 10-6 13-11 2-4 4-10 4-19z">
          <text:p/>
        </draw:path>
        <draw:path draw:style-name="gr26" draw:text-style-name="P23" draw:layer="layout" svg:width="0.134cm" svg:height="0.203cm" svg:x="15.972cm" svg:y="15.074cm" svg:viewBox="0 0 135 204" svg:d="M0 146l26-2c2 13 7 22 14 29s16 10 26 10c12 0 22-4 30-14 9-9 13-21 13-36 0-14-4-25-12-34-8-8-19-12-31-12-8 0-17 2-23 6-7 3-12 8-15 14l-24-3 20-104h102v24h-82l-11 54c12-8 26-13 39-13 18 0 33 6 45 19 12 12 18 28 18 47 0 18-5 34-16 48-13 16-31 25-53 25-19 0-34-5-46-16-12-10-18-25-20-42z">
          <text:p/>
        </draw:path>
        <draw:path draw:style-name="gr26" draw:text-style-name="P23" draw:layer="layout" svg:width="0.134cm" svg:height="0.203cm" svg:x="15.031cm" svg:y="15.727cm" svg:viewBox="0 0 135 204" svg:d="M135 180v24h-135c0-6 1-11 3-17 3-9 9-18 16-27 8-9 19-19 33-31 23-18 38-33 45-43 8-11 12-21 12-30 0-10-4-18-11-25s-16-10-27-10c-13 0-23 4-30 11s-11 17-11 29l-25-2c1-19 8-34 19-44 12-10 27-15 47-15s35 6 46 17c12 10 17 24 17 40 0 8-1 16-5 23-3 8-8 16-16 25s-21 21-38 37c-16 12-26 21-30 25s-8 9-10 13z">
          <text:p/>
        </draw:path>
        <draw:path draw:style-name="gr26" draw:text-style-name="P23" draw:layer="layout" svg:width="0.134cm" svg:height="0.203cm" svg:x="15.188cm" svg:y="15.727cm" svg:viewBox="0 0 135 204" svg:d="M135 180v24h-135c0-6 1-11 3-17 3-9 9-18 16-27 8-9 19-19 34-31 22-18 37-33 44-43 8-11 12-21 12-30 0-10-4-18-11-25s-16-10-27-10c-12 0-22 4-29 11-8 7-12 17-12 29l-25-2c1-19 8-34 19-44 12-10 28-15 47-15 20 0 35 6 46 17 12 10 17 24 17 40 0 8-1 16-5 23-3 8-8 16-16 25s-21 21-38 37c-15 12-25 21-29 25s-9 9-11 13z">
          <text:p/>
        </draw:path>
        <draw:path draw:style-name="gr26" draw:text-style-name="P23" draw:layer="layout" svg:width="0.03cm" svg:height="0.068cm" svg:x="15.36cm" svg:y="15.902cm" svg:viewBox="0 0 31 69" svg:d="M2 28v-28h29v28c0 11-2 20-7 26-3 7-9 12-17 15l-7-10c5-3 9-6 11-10 3-6 4-12 5-21z">
          <text:p/>
        </draw:path>
        <draw:path draw:style-name="gr26" draw:text-style-name="P23" draw:layer="layout" svg:width="0.132cm" svg:height="0.207cm" svg:x="15.427cm" svg:y="15.727cm" svg:viewBox="0 0 133 208" svg:d="M0 151l25-3c2 14 7 24 14 30s15 9 25 9c12 0 23-4 31-12s12-18 12-30c0-11-4-21-11-28-8-7-18-11-30-11-5 0-10 1-17 3l2-22c2 0 3 0 4 0 11 0 20-3 30-8 8-6 13-14 13-26 0-9-3-16-10-23-7-6-15-9-24-9-10 0-18 3-25 9-6 7-10 16-12 28l-25-4c3-17 10-31 21-40s24-14 40-14c11 0 22 3 31 8 10 4 17 11 22 19 5 9 7 18 7 27s-2 17-7 24-12 13-21 17c12 3 21 8 28 17s10 20 10 33c0 17-6 32-19 44-13 13-29 19-50 19-18 0-33-5-44-16-12-11-19-24-20-41z">
          <text:p/>
        </draw:path>
        <draw:path draw:style-name="gr26" draw:text-style-name="P23" draw:layer="layout" svg:width="0.074cm" svg:height="0.203cm" svg:x="13.935cm" svg:y="16.444cm" svg:viewBox="0 0 75 204" svg:d="M75 204h-25v-158c-6 6-13 11-23 17s-20 10-27 13v-24c15-7 27-14 37-24s18-19 22-28h16z">
          <text:p/>
        </draw:path>
        <draw:path draw:style-name="gr26" draw:text-style-name="P23" draw:layer="layout" svg:width="0.132cm" svg:height="0.207cm" svg:x="14.073cm" svg:y="16.444cm" svg:viewBox="0 0 133 208" svg:d="M3 157l24-2c2 11 6 19 12 25 5 5 13 7 22 7 7 0 14-2 20-5 5-4 10-8 14-14s7-14 9-24c3-11 4-21 4-31 0-1 0-3 0-5-5 8-12 14-21 19-8 5-18 8-28 8-16 0-30-6-42-19-12-12-17-28-17-48s6-37 18-49c12-13 27-19 45-19 13 0 25 4 36 11s20 17 26 30 8 32 8 57c0 26-2 47-8 63-6 15-15 27-26 35s-24 12-39 12c-16 0-29-5-39-14-10-8-16-21-18-37zM105 67c0-14-4-25-11-34-8-8-17-12-28-12s-20 4-29 13c-8 9-12 21-12 35 0 13 4 24 12 32s17 12 28 12c12 0 21-4 29-12 7-8 11-20 11-34z">
          <text:p/>
        </draw:path>
        <draw:path draw:style-name="gr26" draw:text-style-name="P23" draw:layer="layout" svg:width="0.03cm" svg:height="0.068cm" svg:x="14.241cm" svg:y="16.619cm" svg:viewBox="0 0 31 69" svg:d="M2 29v-29h29v29c0 10-2 19-5 25-4 7-10 12-19 15l-7-11c6-2 9-5 12-10 3-4 5-11 5-19z">
          <text:p/>
        </draw:path>
        <draw:path draw:style-name="gr26" draw:text-style-name="P23" draw:layer="layout" svg:width="0.133cm" svg:height="0.207cm" svg:x="14.308cm" svg:y="16.444cm" svg:viewBox="0 0 134 208" svg:d="M4 157l25-2c2 11 5 19 11 25 6 5 13 7 22 7 8 0 14-2 20-5 6-4 11-8 14-14 4-6 7-14 9-24 3-11 4-21 4-31 0-1 0-3 0-5-5 8-12 14-20 19-9 5-18 8-28 8-17 0-31-6-43-19-12-12-18-28-18-48s6-37 19-49c12-13 27-19 46-19 13 0 25 4 36 11 10 7 19 17 24 30 6 13 9 32 9 57 0 26-3 47-9 63-5 15-13 27-25 35-11 8-24 12-39 12s-28-5-38-14c-11-8-17-21-19-37zM106 67c0-14-3-25-11-34-8-8-17-12-27-12-11 0-21 4-29 13s-13 21-13 35c0 13 4 24 12 32s17 12 29 12c11 0 21-4 28-12 8-8 11-20 11-34z">
          <text:p/>
        </draw:path>
        <draw:path draw:style-name="gr26" draw:text-style-name="P23" draw:layer="layout" svg:width="0.074cm" svg:height="0.203cm" svg:x="13.87cm" svg:y="17.096cm" svg:viewBox="0 0 75 204" svg:d="M75 204h-25v-159c-6 5-14 11-23 17-10 5-19 10-27 12v-23c14-7 27-15 37-24s18-18 22-27h16z">
          <text:p/>
        </draw:path>
        <draw:path draw:style-name="gr26" draw:text-style-name="P23" draw:layer="layout" svg:width="0.133cm" svg:height="0.206cm" svg:x="14.007cm" svg:y="17.096cm" svg:viewBox="0 0 134 207" svg:d="M4 157l24-2c2 11 6 19 12 24 5 5 14 8 23 8 7 0 14-2 20-6 5-3 10-8 14-13 3-6 6-14 9-24 2-10 4-20 4-30 0-2 0-3 0-5-5 7-12 14-21 19-8 5-18 7-28 7-17 0-32-6-43-18-12-13-18-29-18-49s6-37 19-49c12-13 27-19 46-19 13 0 25 3 36 10s19 18 25 31c5 13 8 32 8 57 0 26-2 47-8 62-6 16-14 27-25 35s-24 12-39 12c-17 0-30-4-40-13s-16-21-18-37zM107 67c0-14-4-26-12-34-7-8-16-13-27-13s-22 5-30 14-12 21-12 35c0 13 4 23 12 31 7 9 18 13 29 13 12 0 21-4 29-13 7-8 11-19 11-33z">
          <text:p/>
        </draw:path>
        <draw:path draw:style-name="gr26" draw:text-style-name="P23" draw:layer="layout" svg:width="0.03cm" svg:height="0.069cm" svg:x="14.176cm" svg:y="17.27cm" svg:viewBox="0 0 31 70" svg:d="M2 29v-29h29v29c0 11-2 19-5 26-4 6-11 11-19 15l-7-11c5-2 9-6 12-10 2-5 4-11 4-20z">
          <text:p/>
        </draw:path>
        <draw:path draw:style-name="gr26" draw:text-style-name="P23" draw:layer="layout" svg:width="0.133cm" svg:height="0.206cm" svg:x="14.243cm" svg:y="17.096cm" svg:viewBox="0 0 134 207" svg:d="M38 93c-10-4-18-9-23-16s-7-15-7-25c0-15 5-27 16-37 10-10 24-15 43-15 17 0 32 5 42 15 11 10 16 23 16 38 0 9-2 17-7 24s-12 12-22 16c12 4 21 11 28 21 6 9 10 19 10 32 0 17-6 32-19 43-12 12-28 18-48 18-21 0-37-6-49-18-12-11-18-26-18-44 0-13 3-24 10-33 6-10 16-16 28-19zM33 51c0 10 3 17 9 23 6 7 15 10 25 10s18-3 24-9 9-14 9-23-3-16-10-22c-6-7-14-10-23-10s-18 3-25 9c-6 6-9 14-9 22zM25 145c0 7 2 14 5 21s8 12 15 15c7 4 15 6 22 6 12 0 22-4 30-12 7-7 11-17 11-29s-4-22-12-29c-8-8-17-13-29-13-13 0-23 5-30 12-8 8-12 18-12 29z">
          <text:p/>
        </draw:path>
        <draw:path draw:style-name="gr26" draw:text-style-name="P23" draw:layer="layout" svg:width="0.074cm" svg:height="0.203cm" svg:x="11.354cm" svg:y="17.753cm" svg:viewBox="0 0 75 204" svg:d="M75 204h-25v-159c-6 5-14 11-23 17-10 5-19 10-27 13v-24c15-7 27-15 37-24s18-18 22-27h16z">
          <text:p/>
        </draw:path>
        <draw:path draw:style-name="gr26" draw:text-style-name="P23" draw:layer="layout" svg:width="0.14cm" svg:height="0.202cm" svg:x="11.483cm" svg:y="17.754cm" svg:viewBox="0 0 141 203" svg:d="M88 203v-49h-88v-22l93-132h20v132h28v22h-28v49zM88 132v-92l-63 92z">
          <text:p/>
        </draw:path>
        <draw:path draw:style-name="gr26" draw:text-style-name="P23" draw:layer="layout" svg:width="0.03cm" svg:height="0.069cm" svg:x="11.66cm" svg:y="17.927cm" svg:viewBox="0 0 31 70" svg:d="M2 29v-29h29v29c0 10-2 18-5 25-4 7-10 12-19 16l-7-12c5-2 9-6 12-10 3-5 5-11 5-19z">
          <text:p/>
        </draw:path>
        <draw:path draw:style-name="gr26" draw:text-style-name="P23" draw:layer="layout" svg:width="0.132cm" svg:height="0.206cm" svg:x="11.727cm" svg:y="17.753cm" svg:viewBox="0 0 133 207" svg:d="M0 104c0-24 2-44 7-59 5-14 13-25 22-33 10-8 22-12 37-12 11 0 20 2 28 6 9 5 15 11 21 19 5 9 9 19 12 30 4 13 6 29 6 49 0 24-3 43-9 57-5 15-12 26-21 34-10 8-22 12-37 12-20 0-35-7-46-21-13-17-20-44-20-82zM25 104c0 33 4 55 12 66s17 17 29 17c11 0 21-6 29-17 7-11 11-33 11-66s-4-56-11-67c-8-11-18-17-29-17-12 0-21 5-28 15-8 12-13 36-13 69z">
          <text:p/>
        </draw:path>
        <draw:path draw:style-name="gr26" draw:text-style-name="P23" draw:layer="layout" svg:width="0.074cm" svg:height="0.203cm" svg:x="10.507cm" svg:y="18.426cm" svg:viewBox="0 0 75 204" svg:d="M75 204h-25v-159c-6 6-15 11-24 18-10 6-19 10-26 13v-25c13-7 26-15 36-24 11-9 19-18 23-27h16z">
          <text:p/>
        </draw:path>
        <draw:path draw:style-name="gr26" draw:text-style-name="P23" draw:layer="layout" svg:width="0.134cm" svg:height="0.203cm" svg:x="10.641cm" svg:y="18.426cm" svg:viewBox="0 0 135 204" svg:d="M135 180v24h-135c0-6 1-12 3-17 4-9 9-18 17-27 7-9 18-19 32-31 23-18 38-32 46-42 7-11 11-21 11-31s-3-18-10-25-17-10-28-10c-13 0-22 3-30 11-7 7-10 17-11 30l-25-2c2-20 8-35 20-45 11-10 26-15 47-15 19 0 34 6 46 16 11 11 17 24 17 40 0 9-2 17-5 25-4 8-9 16-17 25-8 8-20 20-38 35-16 13-25 21-30 26-4 4-7 9-10 13z">
          <text:p/>
        </draw:path>
        <draw:path draw:style-name="gr26" draw:text-style-name="P23" draw:layer="layout" svg:width="0.03cm" svg:height="0.068cm" svg:x="10.813cm" svg:y="18.601cm" svg:viewBox="0 0 31 69" svg:d="M2 28v-28h29v28c0 10-2 19-5 25-4 7-11 11-19 16l-7-12c5-2 9-5 12-10 2-4 4-11 4-19z">
          <text:p/>
        </draw:path>
        <draw:path draw:style-name="gr26" draw:text-style-name="P23" draw:layer="layout" svg:width="0.132cm" svg:height="0.206cm" svg:x="10.88cm" svg:y="18.426cm" svg:viewBox="0 0 133 207" svg:d="M0 104c0-23 2-43 7-57 5-15 12-26 22-34 10-9 22-13 38-13 11 0 20 2 28 7s15 11 21 20c5 8 9 18 12 30 3 11 5 27 5 47 0 24-3 43-8 58-5 14-12 26-22 34-9 7-21 11-36 11-21 0-36-7-47-20-13-17-20-45-20-83zM25 104c0 34 4 56 12 67s17 16 30 16c11 0 21-5 28-16 8-11 12-34 12-67s-4-55-12-66c-7-11-17-16-29-16s-21 5-28 14c-8 12-13 35-13 68z">
          <text:p/>
        </draw:path>
        <draw:path draw:style-name="gr26" draw:text-style-name="P23" draw:layer="layout" svg:width="0.074cm" svg:height="0.202cm" svg:x="9.931cm" svg:y="19.089cm" svg:viewBox="0 0 75 203" svg:d="M75 203h-25v-159c-6 6-14 12-23 18-11 5-20 9-27 12v-24c14-6 27-14 37-23 10-10 18-19 22-27h16z">
          <text:p/>
        </draw:path>
        <draw:path draw:style-name="gr26" draw:text-style-name="P23" draw:layer="layout" svg:width="0.131cm" svg:height="0.206cm" svg:x="10.069cm" svg:y="19.089cm" svg:viewBox="0 0 132 207" svg:d="M0 103c0-24 2-43 7-58 5-14 12-26 22-34 10-7 22-11 36-11 11 0 22 2 30 6 8 5 15 11 20 19 6 8 10 18 13 30s4 28 4 48c0 24-2 43-7 57-5 16-12 27-22 35s-23 12-38 12c-19 0-34-7-45-21-14-18-20-45-20-83zM25 103c0 33 4 55 12 66 7 12 17 18 28 18 12 0 22-6 30-18 8-11 12-33 12-66s-4-56-12-66c-8-11-18-17-30-17-11 0-20 5-27 15-9 12-13 35-13 68z">
          <text:p/>
        </draw:path>
        <draw:path draw:style-name="gr26" draw:text-style-name="P23" draw:layer="layout" svg:width="0.03cm" svg:height="0.068cm" svg:x="10.237cm" svg:y="19.263cm" svg:viewBox="0 0 31 69" svg:d="M2 29v-29h29v29c0 11-2 19-5 26-4 6-10 11-19 14l-7-10c5-2 9-6 12-10 2-5 5-11 5-20z">
          <text:p/>
        </draw:path>
        <draw:path draw:style-name="gr26" draw:text-style-name="P23" draw:layer="layout" svg:width="0.13cm" svg:height="0.199cm" svg:x="10.306cm" svg:y="19.092cm" svg:viewBox="0 0 131 200" svg:d="M0 24v-24h131v19c-12 14-25 32-38 55s-22 47-29 71c-5 17-8 35-10 55h-26c0-15 4-35 10-57 6-23 15-45 26-66s23-39 36-53z">
          <text:p/>
        </draw:path>
        <draw:path draw:style-name="gr26" draw:text-style-name="P23" draw:layer="layout" svg:width="0.074cm" svg:height="0.203cm" svg:x="9.898cm" svg:y="19.773cm" svg:viewBox="0 0 75 204" svg:d="M75 204h-25v-159c-6 5-14 11-24 17-10 5-18 10-26 12v-23c14-7 26-15 36-24 11-9 18-18 24-27h15z">
          <text:p/>
        </draw:path>
        <draw:path draw:style-name="gr26" draw:text-style-name="P23" draw:layer="layout" svg:width="0.132cm" svg:height="0.206cm" svg:x="10.036cm" svg:y="19.773cm" svg:viewBox="0 0 133 207" svg:d="M0 103c0-24 2-43 7-58 5-14 13-25 22-33 10-8 22-12 37-12 11 0 20 2 28 6 9 5 15 11 21 19s10 19 13 30c3 12 5 28 5 48 0 25-3 44-7 58-5 15-14 26-23 34-10 8-22 12-37 12-20 0-35-7-46-21-13-17-20-44-20-83zM26 103c0 34 3 56 11 67s18 17 29 17 21-6 29-17c7-11 11-33 11-67 0-33-4-55-11-66-8-11-18-17-29-17-12 0-21 5-28 15-8 12-12 35-12 68z">
          <text:p/>
        </draw:path>
        <draw:path draw:style-name="gr26" draw:text-style-name="P23" draw:layer="layout" svg:width="0.03cm" svg:height="0.069cm" svg:x="10.205cm" svg:y="19.947cm" svg:viewBox="0 0 31 70" svg:d="M1 30v-30h30v30c0 10-2 18-6 25-4 6-10 11-18 15l-7-11c5-2 9-6 11-10 3-5 4-11 4-19z">
          <text:p/>
        </draw:path>
        <draw:path draw:style-name="gr26" draw:text-style-name="P23" draw:layer="layout" svg:width="0.134cm" svg:height="0.206cm" svg:x="10.27cm" svg:y="19.773cm" svg:viewBox="0 0 135 207" svg:d="M131 50l-25 2c-2-10-5-17-9-21-7-7-15-11-25-11-8 0-15 2-21 7-7 6-14 14-19 25-4 11-7 26-7 47 6-10 14-16 23-21 8-4 18-6 27-6 17 0 31 6 42 18 12 12 18 29 18 48 0 13-3 25-9 35-5 11-13 20-22 25-10 6-20 9-33 9-20 0-38-7-51-23-13-15-20-40-20-75 0-40 8-68 22-86 13-15 30-23 52-23 16 0 29 4 39 13s16 21 18 37zM29 138c0 9 2 17 5 25 5 8 10 13 16 18 7 4 14 6 21 6 11 0 19-4 27-13 8-8 11-20 11-34s-3-25-11-33c-7-9-17-13-28-13s-21 4-28 13c-9 8-13 18-13 31z">
          <text:p/>
        </draw:path>
        <draw:path draw:style-name="gr26" draw:text-style-name="P23" draw:layer="layout" svg:width="0.074cm" svg:height="0.203cm" svg:x="9.645cm" svg:y="20.474cm" svg:viewBox="0 0 75 204" svg:d="M75 204h-24v-158c-6 5-14 11-24 17s-19 10-27 13v-24c15-7 27-15 37-25 11-9 18-18 22-27h16z">
          <text:p/>
        </draw:path>
        <draw:path draw:style-name="gr26" draw:text-style-name="P23" draw:layer="layout" svg:width="0.132cm" svg:height="0.206cm" svg:x="9.783cm" svg:y="20.474cm" svg:viewBox="0 0 133 207" svg:d="M0 104c0-24 2-43 7-57 5-15 13-27 22-35 10-8 22-12 37-12 11 0 20 2 28 7 9 4 16 10 22 19 5 9 9 19 12 30 3 12 5 28 5 48 0 24-3 43-8 58-4 14-12 25-22 33s-22 12-37 12c-20 0-35-7-46-21-13-16-20-44-20-82zM25 104c0 33 4 55 12 66s17 17 29 17c11 0 21-6 29-17 7-11 11-33 11-66s-4-55-11-66c-8-11-18-17-29-17-12 0-21 5-28 15-8 12-13 35-13 68z">
          <text:p/>
        </draw:path>
        <draw:path draw:style-name="gr26" draw:text-style-name="P23" draw:layer="layout" svg:width="0.03cm" svg:height="0.068cm" svg:x="9.952cm" svg:y="20.649cm" svg:viewBox="0 0 31 69" svg:d="M1 28v-28h30v28c0 10-2 19-6 25-4 7-10 12-18 16l-7-11c5-3 9-6 12-11 3-4 4-11 4-19z">
          <text:p/>
        </draw:path>
        <draw:path draw:style-name="gr26" draw:text-style-name="P23" draw:layer="layout" svg:width="0.132cm" svg:height="0.206cm" svg:x="10.018cm" svg:y="20.474cm" svg:viewBox="0 0 133 207" svg:d="M0 104c0-24 3-43 9-57 5-15 12-27 22-35 9-8 22-12 36-12 11 0 21 2 29 7 8 4 15 10 20 19s9 19 12 30c4 12 5 28 5 48 0 24-2 43-7 58-5 14-12 25-22 33s-22 12-37 12c-19 0-35-7-46-21-13-16-21-44-21-82zM27 104c0 33 4 55 11 66 8 11 18 17 29 17 12 0 21-6 29-17s12-33 12-66-4-55-12-66-17-17-29-17c-11 0-21 5-27 15-9 12-13 35-13 68z">
          <text:p/>
        </draw:path>
        <draw:path draw:style-name="gr26" draw:text-style-name="P23" draw:layer="layout" svg:width="0.133cm" svg:height="0.206cm" svg:x="8.833cm" svg:y="21.125cm" svg:viewBox="0 0 134 207" svg:d="M39 93c-10-4-18-9-22-16-6-7-9-15-9-25 0-15 6-27 17-37 10-10 25-15 42-15 18 0 32 5 43 15 10 11 16 23 16 38 0 9-3 17-8 24s-12 12-22 16c12 4 22 11 28 20 7 9 10 20 10 32 0 17-6 32-18 44s-29 18-49 18c-19 0-35-6-48-19-13-11-19-26-19-44 0-13 3-24 10-33 8-9 17-15 29-18zM34 51c0 10 3 17 10 24 6 6 14 9 24 9 9 0 17-3 23-9s9-14 9-22c0-10-3-17-9-23-6-7-14-10-24-10-9 0-17 3-23 9-7 6-10 14-10 22zM26 144c0 7 2 14 5 21 4 7 9 12 15 15 7 4 14 6 22 6 12 0 21-4 29-12 8-7 12-17 12-29s-4-22-12-29c-8-8-18-12-30-12s-21 4-29 11c-8 8-12 18-12 29z">
          <text:p/>
        </draw:path>
        <draw:path draw:style-name="gr26" draw:text-style-name="P23" draw:layer="layout" svg:width="0.03cm" svg:height="0.069cm" svg:x="9.002cm" svg:y="21.299cm" svg:viewBox="0 0 31 70" svg:d="M2 30v-30h29v30c0 10-2 19-6 25-3 6-9 11-17 15l-8-11c6-2 10-6 12-10 3-4 4-11 5-19z">
          <text:p/>
        </draw:path>
        <draw:path draw:style-name="gr26" draw:text-style-name="P23" draw:layer="layout" svg:width="0.134cm" svg:height="0.203cm" svg:x="9.065cm" svg:y="21.125cm" svg:viewBox="0 0 135 204" svg:d="M135 179v25h-135c0-6 1-12 3-17 4-11 9-20 17-28 7-9 18-19 33-31 22-18 37-32 45-43 7-10 11-20 11-30 0-9-3-18-10-24-7-7-17-11-28-11-12 0-21 4-30 11-7 7-10 17-10 30l-26-3c2-19 8-33 20-43 11-10 28-15 47-15s34 5 46 16c11 11 17 24 17 40 0 8-2 16-5 24-4 8-9 16-17 24-7 9-20 21-38 36-15 13-24 21-30 25-4 5-7 9-10 14z">
          <text:p/>
        </draw:path>
        <draw:path draw:style-name="gr26" draw:text-style-name="P23" draw:layer="layout" svg:width="0.13cm" svg:height="0.199cm" svg:x="8.39cm" svg:y="21.815cm" svg:viewBox="0 0 131 200" svg:d="M0 23v-23h131v19c-13 14-26 32-39 54-12 23-22 46-29 70-5 17-8 37-10 57h-25c0-16 3-36 9-59 6-22 15-44 26-65s23-38 36-53z">
          <text:p/>
        </draw:path>
        <draw:path draw:style-name="gr26" draw:text-style-name="P23" draw:layer="layout" svg:width="0.03cm" svg:height="0.068cm" svg:x="8.557cm" svg:y="21.986cm" svg:viewBox="0 0 31 69" svg:d="M1 29v-29h30v29c0 10-2 19-6 25s-9 11-18 15l-7-11c5-2 9-5 11-10 4-4 5-11 5-19z">
          <text:p/>
        </draw:path>
        <draw:path draw:style-name="gr26" draw:text-style-name="P23" draw:layer="layout" svg:width="0.075cm" svg:height="0.203cm" svg:x="8.642cm" svg:y="21.811cm" svg:viewBox="0 0 76 204" svg:d="M76 204h-26v-159c-6 6-14 11-24 17-9 6-18 10-26 13v-24c14-7 26-15 37-24 10-9 18-18 23-27h16z">
          <text:p/>
        </draw:path>
        <draw:path draw:style-name="gr26" draw:text-style-name="P23" draw:layer="layout" svg:width="0.134cm" svg:height="0.202cm" svg:x="7.791cm" svg:y="22.489cm" svg:viewBox="0 0 135 203" svg:d="M0 147l26-2c2 13 6 22 13 28 7 7 16 10 26 10 12 0 22-5 30-14 8-8 12-20 12-35 0-14-4-26-12-34s-18-12-31-12c-8 0-15 2-22 5-6 4-11 9-15 14l-23-3 20-104h101v23h-82l-10 56c12-9 24-13 38-13 17 0 32 6 44 18 14 13 20 28 20 47s-6 35-17 48c-13 16-31 24-53 24-19 0-34-5-45-15-12-10-19-24-20-41z">
          <text:p/>
        </draw:path>
        <draw:path draw:style-name="gr26" draw:text-style-name="P23" draw:layer="layout" svg:width="0.03cm" svg:height="0.068cm" svg:x="7.959cm" svg:y="22.66cm" svg:viewBox="0 0 31 69" svg:d="M3 29v-29h28v29c0 10-2 19-5 25-4 6-10 11-18 15l-8-11c7-2 10-5 13-10 2-4 4-11 4-19z">
          <text:p/>
        </draw:path>
        <draw:path draw:style-name="gr26" draw:text-style-name="P23" draw:layer="layout" svg:width="0.13cm" svg:height="0.199cm" svg:x="8.028cm" svg:y="22.489cm" svg:viewBox="0 0 131 200" svg:d="M0 23v-23h131v19c-12 14-25 32-39 54-12 23-22 47-29 71-5 17-8 36-10 56h-25c0-16 3-35 9-58 6-22 15-45 26-66s23-38 37-53z">
          <text:p/>
        </draw:path>
        <draw:path draw:style-name="gr26" draw:text-style-name="P23" draw:layer="layout" svg:width="0.14cm" svg:height="0.202cm" svg:x="7.283cm" svg:y="23.16cm" svg:viewBox="0 0 141 203" svg:d="M89 203v-49h-89v-23l93-131h20v131h28v23h-28v49zM89 131v-91l-64 91z">
          <text:p/>
        </draw:path>
        <draw:path draw:style-name="gr26" draw:text-style-name="P23" draw:layer="layout" svg:width="0.03cm" svg:height="0.068cm" svg:x="7.46cm" svg:y="23.334cm" svg:viewBox="0 0 31 69" svg:d="M1 29v-29h30v29c0 10-2 19-6 25s-9 11-18 15l-7-11c5-2 10-5 12-10 3-4 4-11 4-19z">
          <text:p/>
        </draw:path>
        <draw:path draw:style-name="gr26" draw:text-style-name="P23" draw:layer="layout" svg:width="0.14cm" svg:height="0.202cm" svg:x="7.518cm" svg:y="23.16cm" svg:viewBox="0 0 141 203" svg:d="M89 203v-49h-89v-23l94-131h20v131h27v23h-27v49zM89 131v-91l-64 91z">
          <text:p/>
        </draw:path>
        <draw:path draw:style-name="gr26" draw:text-style-name="P23" draw:layer="layout" svg:width="0.14cm" svg:height="0.202cm" svg:x="7.283cm" svg:y="23.819cm" svg:viewBox="0 0 141 203" svg:d="M89 203v-48h-89v-23l93-132h20v132h28v23h-28v48zM89 132v-92l-64 92z">
          <text:p/>
        </draw:path>
        <draw:path draw:style-name="gr26" draw:text-style-name="P23" draw:layer="layout" svg:width="0.03cm" svg:height="0.068cm" svg:x="7.46cm" svg:y="23.993cm" svg:viewBox="0 0 31 69" svg:d="M1 28v-28h30v28c0 10-2 20-6 26-4 7-9 11-18 15l-7-11c5-2 10-5 12-10 3-5 4-12 4-20z">
          <text:p/>
        </draw:path>
        <draw:path draw:style-name="gr26" draw:text-style-name="P23" draw:layer="layout" svg:width="0.132cm" svg:height="0.207cm" svg:x="7.527cm" svg:y="23.818cm" svg:viewBox="0 0 133 208" svg:d="M0 150l24-4c3 14 8 25 15 31 7 7 15 10 26 10 12 0 21-4 30-13 7-8 12-18 12-30 0-11-4-21-12-28-7-8-17-11-28-11-6 0-12 1-18 2l2-21c2 0 3 0 4 0 12 0 21-3 30-8 8-6 12-14 12-26 0-9-3-17-9-22-6-6-14-9-24-9s-18 3-25 9c-6 6-10 15-12 27l-25-4c3-17 10-30 21-39s24-14 41-14c11 0 21 3 30 7 10 5 17 11 22 20 4 8 7 16 7 26 0 8-2 16-7 24-5 7-12 12-21 17 12 2 21 8 28 17 7 8 10 19 10 32 0 18-7 33-19 46-13 12-30 19-49 19s-34-6-45-16c-12-12-19-25-20-42z">
          <text:p/>
        </draw:path>
        <draw:path draw:style-name="gr26" draw:text-style-name="P23" draw:layer="layout" svg:width="0.132cm" svg:height="0.207cm" svg:x="6.895cm" svg:y="24.502cm" svg:viewBox="0 0 133 208" svg:d="M0 151l25-3c3 14 8 24 15 30s16 9 25 9c12 0 22-4 30-12s12-18 12-30c0-11-4-21-11-28-8-8-17-12-28-12-5 0-11 1-18 3l3-22c1 0 3 0 4 0 10 0 20-3 28-8 9-6 13-14 13-26 0-9-3-16-9-22s-14-9-24-9-18 3-24 9c-8 6-12 15-14 27l-24-4c3-17 10-30 20-39 11-9 25-14 41-14 11 0 22 3 31 7 9 5 16 12 21 20s8 17 8 26-3 17-8 24c-4 7-11 13-20 17 12 3 21 8 28 17 6 10 9 20 9 34 0 17-6 32-19 44-13 13-29 19-49 19-17 0-33-5-45-16s-18-24-20-41z">
          <text:p/>
        </draw:path>
        <draw:path draw:style-name="gr26" draw:text-style-name="P23" draw:layer="layout" svg:width="0.03cm" svg:height="0.068cm" svg:x="7.064cm" svg:y="24.677cm" svg:viewBox="0 0 31 69" svg:d="M1 28v-28h30v28c0 11-2 20-7 26-4 7-9 12-17 15l-7-10c5-3 9-6 11-11 3-4 4-11 4-20z">
          <text:p/>
        </draw:path>
        <draw:path draw:style-name="gr26" draw:text-style-name="P23" draw:layer="layout" svg:width="0.131cm" svg:height="0.199cm" svg:x="7.132cm" svg:y="24.506cm" svg:viewBox="0 0 132 200" svg:d="M0 24v-24h132v19c-13 14-26 32-38 56-14 22-24 46-31 70-5 17-8 35-9 55h-26c1-16 4-35 10-57 6-23 14-45 25-66 12-21 24-39 37-53z">
          <text:p/>
        </draw:path>
        <draw:path draw:style-name="gr26" draw:text-style-name="P23" draw:layer="layout" svg:width="0.075cm" svg:height="0.203cm" svg:x="5.849cm" svg:y="25.165cm" svg:viewBox="0 0 76 204" svg:d="M76 204h-25v-159c-6 6-14 12-24 17-10 6-19 10-27 13v-24c14-6 26-14 38-23 10-10 18-19 22-28h16z">
          <text:p/>
        </draw:path>
        <draw:path draw:style-name="gr26" draw:text-style-name="P23" draw:layer="layout" svg:width="0.03cm" svg:height="0.068cm" svg:x="5.999cm" svg:y="25.34cm" svg:viewBox="0 0 31 69" svg:d="M2 28v-28h29v28c0 11-2 19-6 26-3 7-10 12-18 15l-7-10c5-4 9-7 12-11 2-5 4-11 4-20z">
          <text:p/>
        </draw:path>
        <draw:path draw:style-name="gr26" draw:text-style-name="P23" draw:layer="layout" svg:width="0.139cm" svg:height="0.202cm" svg:x="6.058cm" svg:y="25.166cm" svg:viewBox="0 0 140 203" svg:d="M87 203v-49h-87v-23l92-131h20v131h28v23h-28v49zM87 131v-91l-63 91z">
          <text:p/>
        </draw:path>
        <draw:path draw:style-name="gr26" draw:text-style-name="P23" draw:layer="layout" svg:width="0.132cm" svg:height="0.207cm" svg:x="5.423cm" svg:y="25.839cm" svg:viewBox="0 0 133 208" svg:d="M0 105c0-24 3-43 8-58 4-15 13-26 22-35 10-8 22-12 37-12 11 0 20 3 29 7 8 4 15 12 20 20s9 18 12 30 5 28 5 48c0 23-3 42-7 57-5 15-13 26-22 34-10 8-22 12-37 12-19 0-35-7-46-21-14-17-21-44-21-82zM27 105c0 33 4 55 11 66 8 11 18 16 29 16s21-5 29-16 11-33 11-66c0-34-3-56-11-67s-18-16-29-16c-12 0-21 5-28 15-8 12-12 35-12 68z">
          <text:p/>
        </draw:path>
        <draw:path draw:style-name="gr26" draw:text-style-name="P23" draw:layer="layout" svg:width="0.03cm" svg:height="0.068cm" svg:x="5.592cm" svg:y="26.014cm" svg:viewBox="0 0 31 69" svg:d="M1 28v-28h30v28c0 11-2 19-6 25-3 7-10 13-18 16l-7-11c5-3 9-6 11-10 3-5 4-11 5-20z">
          <text:p/>
        </draw:path>
        <draw:path draw:style-name="gr26" draw:text-style-name="P23" draw:layer="layout" svg:width="0.132cm" svg:height="0.207cm" svg:x="5.659cm" svg:y="25.839cm" svg:viewBox="0 0 133 208" svg:d="M0 151l24-3c3 14 8 24 15 30s15 9 25 9c12 0 23-4 31-12s12-18 12-30c0-11-4-21-11-28-8-7-18-11-30-11-5 0-10 1-17 3l2-22c2 0 3 0 4 0 11 0 20-3 30-8 8-6 13-14 13-26 0-9-4-16-10-22-7-6-15-9-25-9-9 0-17 3-24 9-6 6-10 15-12 27l-25-4c3-17 10-30 21-39 11-10 24-15 40-15 11 0 22 3 31 8 10 4 17 12 22 20s7 17 7 26-2 17-7 24-12 13-21 17c12 3 21 8 28 17s10 20 10 33c0 17-6 32-19 45-13 12-29 18-50 18-18 0-33-5-44-16-12-10-19-24-20-41z">
          <text:p/>
        </draw:path>
        <draw:path draw:style-name="gr26" draw:text-style-name="P23" draw:layer="layout" svg:width="0.132cm" svg:height="0.206cm" svg:x="4.94cm" svg:y="26.452cm" svg:viewBox="0 0 133 207" svg:d="M0 104c0-24 2-43 7-58 5-14 13-26 22-34 10-8 22-12 37-12 11 0 20 2 28 6 8 5 16 11 22 20 5 8 9 18 12 30s5 28 5 48c0 24-3 43-8 57-5 15-12 26-23 34-9 8-21 12-36 12-20 0-35-7-46-21-13-17-20-44-20-82zM25 104c0 33 4 55 12 66s17 17 29 17c11 0 21-6 28-17 8-11 13-33 13-66s-5-55-13-66c-7-11-17-17-28-17-12 0-21 5-28 15-8 12-13 35-13 68z">
          <text:p/>
        </draw:path>
        <draw:path draw:style-name="gr26" draw:text-style-name="P23" draw:layer="layout" svg:width="0.029cm" svg:height="0.069cm" svg:x="5.109cm" svg:y="26.626cm" svg:viewBox="0 0 30 70" svg:d="M1 29v-29h29v29c0 10-1 18-5 25-4 6-10 12-19 16l-6-12c5-2 9-6 12-10 3-5 4-11 4-19z">
          <text:p/>
        </draw:path>
        <draw:path draw:style-name="gr26" draw:text-style-name="P23" draw:layer="layout" svg:width="0.132cm" svg:height="0.206cm" svg:x="5.175cm" svg:y="26.452cm" svg:viewBox="0 0 133 207" svg:d="M0 104c0-24 3-43 8-58 5-14 12-26 22-34 9-8 21-12 36-12 11 0 20 2 29 6 8 5 15 11 20 20 5 8 9 18 12 30 5 12 6 28 6 48 0 24-3 43-8 57-5 15-12 26-22 34s-22 12-37 12c-19 0-35-7-46-21-13-17-20-44-20-82zM26 104c0 33 4 55 11 66 8 11 18 17 29 17 12 0 21-6 29-17s12-33 12-66-4-55-12-66-18-17-29-17c-12 0-21 5-27 15-9 12-13 35-13 68z">
          <text:p/>
        </draw:path>
        <draw:path draw:style-name="gr26" draw:text-style-name="P23" draw:layer="layout" svg:width="0.134cm" svg:height="0.203cm" svg:x="7.136cm" svg:y="26.455cm" svg:viewBox="0 0 135 204" svg:d="M0 148l26-3c2 13 6 23 13 29s16 10 26 10c12 0 22-5 30-14s12-21 12-36c0-14-4-25-12-34-8-8-18-12-31-12-8 0-15 1-22 5-6 4-11 8-15 14l-23-3 20-104h101v24h-82l-10 54c12-8 24-12 38-12 17 0 32 6 45 18s19 29 19 48c0 18-6 34-16 48-14 16-32 24-54 24-19 0-34-5-45-15-12-11-19-24-20-41z">
          <text:p/>
        </draw:path>
        <draw:path draw:style-name="gr26" draw:text-style-name="P23" draw:layer="layout" svg:width="0.03cm" svg:height="0.069cm" svg:x="7.304cm" svg:y="26.626cm" svg:viewBox="0 0 31 70" svg:d="M2 29v-29h29v29c0 10-2 18-5 25-4 6-11 12-19 16l-7-12c6-2 9-6 12-10 2-5 4-11 4-19z">
          <text:p/>
        </draw:path>
        <draw:path draw:style-name="gr26" draw:text-style-name="P23" draw:layer="layout" svg:width="0.132cm" svg:height="0.206cm" svg:x="7.371cm" svg:y="26.452cm" svg:viewBox="0 0 133 207" svg:d="M0 104c0-24 2-43 7-58 5-14 13-26 22-34 11-8 23-12 38-12 11 0 20 2 28 6 9 5 15 11 21 20 5 8 9 18 12 30s5 28 5 48c0 24-3 43-8 57-4 15-12 26-21 34-10 8-22 12-37 12-20 0-35-7-47-21-13-17-20-44-20-82zM26 104c0 33 3 55 12 66 8 11 17 17 29 17 11 0 21-6 29-17 7-11 11-33 11-66s-4-55-11-66c-8-11-18-17-29-17-12 0-21 5-28 15-9 12-13 35-13 68z">
          <text:p/>
        </draw:path>
        <draw:path draw:style-name="gr26" draw:text-style-name="P23" draw:layer="layout" svg:width="0.074cm" svg:height="0.203cm" svg:x="9.194cm" svg:y="26.452cm" svg:viewBox="0 0 75 204" svg:d="M75 204h-25v-159c-6 5-14 11-23 17-11 5-20 10-27 12v-24c13-6 27-14 37-23 10-10 18-19 22-27h16z">
          <text:p/>
        </draw:path>
        <draw:path draw:style-name="gr26" draw:text-style-name="P23" draw:layer="layout" svg:width="0.132cm" svg:height="0.206cm" svg:x="9.331cm" svg:y="26.452cm" svg:viewBox="0 0 133 207" svg:d="M0 104c0-24 3-43 8-58 5-14 12-26 22-34s23-12 37-12c11 0 21 2 29 6 8 5 15 11 20 20 5 8 10 18 13 30s4 28 4 48c0 24-2 43-7 57-5 15-12 26-22 34s-22 12-37 12c-19 0-35-7-47-21-13-17-20-44-20-82zM26 104c0 33 4 55 13 66 7 11 17 17 28 17 12 0 21-6 29-17s12-33 12-66-4-55-12-66-17-17-29-17c-11 0-20 5-27 15-10 12-14 35-14 68z">
          <text:p/>
        </draw:path>
        <draw:path draw:style-name="gr26" draw:text-style-name="P23" draw:layer="layout" svg:width="0.03cm" svg:height="0.069cm" svg:x="9.5cm" svg:y="26.626cm" svg:viewBox="0 0 31 70" svg:d="M2 29v-29h29v29c0 10-2 18-6 25-4 6-10 12-18 16l-7-12c5-2 9-6 12-10 2-5 4-11 4-19z">
          <text:p/>
        </draw:path>
        <draw:path draw:style-name="gr26" draw:text-style-name="P23" draw:layer="layout" svg:width="0.132cm" svg:height="0.206cm" svg:x="9.567cm" svg:y="26.452cm" svg:viewBox="0 0 133 207" svg:d="M0 104c0-24 2-43 7-58 5-14 12-26 22-34s22-12 38-12c11 0 20 2 28 6 8 5 15 11 21 20 5 8 9 18 12 30s5 28 5 48c0 24-3 43-8 57-5 15-12 26-22 34-9 8-21 12-36 12-21 0-36-7-47-21-13-17-20-44-20-82zM25 104c0 33 4 55 12 66s17 17 30 17c11 0 21-6 28-17 8-11 12-33 12-66s-4-55-12-66c-7-11-17-17-29-17s-21 5-28 15c-8 12-13 35-13 68z">
          <text:p/>
        </draw:path>
        <draw:path draw:style-name="gr26" draw:text-style-name="P23" draw:layer="layout" svg:width="0.074cm" svg:height="0.203cm" svg:x="11.311cm" svg:y="26.452cm" svg:viewBox="0 0 75 204" svg:d="M75 204h-24v-159c-7 5-15 11-25 17-10 5-18 10-26 12v-24c14-6 26-14 36-23 11-10 19-19 23-27h16z">
          <text:p/>
        </draw:path>
        <draw:path draw:style-name="gr26" draw:text-style-name="P23" draw:layer="layout" svg:width="0.134cm" svg:height="0.203cm" svg:x="11.449cm" svg:y="26.455cm" svg:viewBox="0 0 135 204" svg:d="M0 148l26-3c2 13 6 23 13 29s16 10 27 10c12 0 22-5 30-14s13-21 13-36c0-14-4-25-12-34-8-8-19-12-32-12-8 0-16 1-22 5-7 4-12 8-15 14l-24-3 20-104h101v24h-81l-11 54c12-8 26-12 39-12 18 0 33 6 45 18s18 29 18 48c0 18-5 34-16 48-13 16-31 24-53 24-20 0-35-5-46-15-12-11-18-24-20-41z">
          <text:p/>
        </draw:path>
        <draw:path draw:style-name="gr26" draw:text-style-name="P23" draw:layer="layout" svg:width="0.03cm" svg:height="0.069cm" svg:x="11.618cm" svg:y="26.626cm" svg:viewBox="0 0 31 70" svg:d="M1 29v-29h30v29c0 10-2 18-7 25-4 6-10 12-17 16l-7-12c5-2 9-6 11-10 3-5 4-11 4-19z">
          <text:p/>
        </draw:path>
        <draw:path draw:style-name="gr26" draw:text-style-name="P23" draw:layer="layout" svg:width="0.132cm" svg:height="0.206cm" svg:x="11.684cm" svg:y="26.452cm" svg:viewBox="0 0 133 207" svg:d="M0 104c0-24 3-43 8-58 5-14 12-26 22-34 9-8 22-12 37-12 11 0 21 2 29 6 8 5 15 11 20 20 5 8 9 18 12 30 4 12 5 28 5 48 0 24-2 43-7 57-5 15-12 26-22 34s-22 12-37 12c-19 0-36-7-47-21-13-17-20-44-20-82zM26 104c0 33 4 55 11 66 9 11 19 17 30 17 12 0 21-6 29-17s12-33 12-66-4-55-12-66-18-17-29-17c-12 0-21 5-28 15-9 12-13 35-13 68z">
          <text:p/>
        </draw:path>
        <draw:path draw:style-name="gr26" draw:text-style-name="P23" draw:layer="layout" svg:width="0.134cm" svg:height="0.203cm" svg:x="13.563cm" svg:y="26.452cm" svg:viewBox="0 0 135 204" svg:d="M135 180v24h-135c0-6 1-12 3-18 3-9 9-18 16-27 8-8 19-19 33-30 23-19 38-33 45-44 8-10 12-20 12-30s-4-18-11-25c-7-6-16-10-27-10-13 0-23 4-30 11s-11 17-11 30l-25-3c2-19 8-33 19-43 12-10 27-15 47-15s35 5 46 16c12 11 17 24 17 40 0 8-1 16-5 24-3 7-8 16-16 24-8 10-20 22-38 37-16 12-26 21-30 25-4 5-8 9-10 14z">
          <text:p/>
        </draw:path>
        <draw:path draw:style-name="gr26" draw:text-style-name="P23" draw:layer="layout" svg:width="0.132cm" svg:height="0.206cm" svg:x="13.723cm" svg:y="26.452cm" svg:viewBox="0 0 133 207" svg:d="M0 104c0-24 3-43 8-58 5-14 12-26 22-34 9-8 21-12 36-12 11 0 20 2 29 6 9 5 16 11 21 20 5 8 9 18 12 30s5 28 5 48c0 24-2 43-7 57-5 15-12 26-22 34-11 8-23 12-38 12-19 0-35-7-46-21-13-17-20-44-20-82zM26 104c0 33 4 55 11 66 8 11 18 17 29 17 12 0 21-6 29-17 9-11 12-33 12-66s-3-55-12-66c-8-11-18-17-29-17-12 0-21 5-27 15-9 12-13 35-13 68z">
          <text:p/>
        </draw:path>
        <draw:path draw:style-name="gr26" draw:text-style-name="P23" draw:layer="layout" svg:width="0.03cm" svg:height="0.069cm" svg:x="13.892cm" svg:y="26.626cm" svg:viewBox="0 0 31 70" svg:d="M2 29v-29h29v29c0 10-2 18-6 25-3 6-9 12-18 16l-7-12c5-2 9-6 11-10 4-5 5-11 6-19z">
          <text:p/>
        </draw:path>
        <draw:path draw:style-name="gr26" draw:text-style-name="P23" draw:layer="layout" svg:width="0.131cm" svg:height="0.206cm" svg:x="13.959cm" svg:y="26.452cm" svg:viewBox="0 0 132 207" svg:d="M0 104c0-24 2-43 7-58 5-14 12-26 22-34s22-12 36-12c11 0 21 2 29 6 8 5 15 11 20 20 6 8 11 18 14 30s4 28 4 48c0 24-2 43-7 57-6 15-13 26-23 34s-22 12-37 12c-19 0-34-7-45-21-14-17-20-44-20-82zM25 104c0 33 4 55 12 66s17 17 28 17c12 0 21-6 29-17s12-33 12-66-4-55-12-66-17-17-29-17c-11 0-20 5-27 15-9 12-13 35-13 68z">
          <text:p/>
        </draw:path>
        <draw:path draw:style-name="gr26" draw:text-style-name="P23" draw:layer="layout" svg:width="0.134cm" svg:height="0.203cm" svg:x="15.759cm" svg:y="26.452cm" svg:viewBox="0 0 135 204" svg:d="M135 180v24h-135c0-6 1-12 4-18 3-9 9-18 16-27 8-8 19-19 33-30 22-19 36-33 44-44 8-10 12-20 12-30s-4-18-11-25c-7-6-16-10-27-10-12 0-22 4-29 11s-11 17-11 30l-25-3c1-19 8-33 19-43 12-10 27-15 46-15 20 0 35 5 46 16 12 11 17 24 17 40 0 8-1 16-5 24-3 7-9 16-16 24-8 10-21 22-38 37-15 12-25 21-29 25-4 5-8 9-11 14z">
          <text:p/>
        </draw:path>
        <draw:path draw:style-name="gr26" draw:text-style-name="P23" draw:layer="layout" svg:width="0.134cm" svg:height="0.203cm" svg:x="15.919cm" svg:y="26.455cm" svg:viewBox="0 0 135 204" svg:d="M0 148l26-3c2 13 7 23 14 29s15 10 25 10c12 0 22-5 30-14 9-9 14-21 14-36 0-14-5-25-13-34-8-8-19-12-31-12-8 0-16 1-22 5-7 4-12 8-15 14l-23-3 19-104h102v24h-82l-11 54c12-8 25-12 38-12 18 0 33 6 46 18 12 12 18 29 18 48 0 18-5 34-16 48-14 16-32 24-54 24-18 0-33-5-45-15-12-11-18-24-20-41z">
          <text:p/>
        </draw:path>
        <draw:path draw:style-name="gr26" draw:text-style-name="P23" draw:layer="layout" svg:width="0.03cm" svg:height="0.069cm" svg:x="16.088cm" svg:y="26.626cm" svg:viewBox="0 0 31 70" svg:d="M1 29v-29h30v29c0 10-2 18-6 25-5 6-10 12-18 16l-7-12c5-2 9-6 11-10 3-5 4-11 4-19z">
          <text:p/>
        </draw:path>
        <draw:path draw:style-name="gr26" draw:text-style-name="P23" draw:layer="layout" svg:width="0.132cm" svg:height="0.206cm" svg:x="16.154cm" svg:y="26.452cm" svg:viewBox="0 0 133 207" svg:d="M0 104c0-24 3-43 8-58 5-14 12-26 23-34 9-8 22-12 36-12 11 0 21 2 29 6 8 5 15 11 20 20 5 8 10 18 13 30s4 28 4 48c0 24-2 43-7 57-5 15-12 26-22 34s-22 12-37 12c-19 0-34-7-47-21-13-17-20-44-20-82zM27 104c0 33 4 55 12 66 7 11 17 17 28 17 12 0 21-6 29-17s12-33 12-66-4-55-12-66-17-17-29-17c-11 0-20 5-27 15-9 12-13 35-13 68z">
          <text:p/>
        </draw:path>
        <draw:path draw:style-name="gr26" draw:text-style-name="P23" draw:layer="layout" svg:width="0.132cm" svg:height="0.206cm" svg:x="17.88cm" svg:y="26.452cm" svg:viewBox="0 0 133 207" svg:d="M0 150l26-3c2 14 7 24 14 30 7 7 15 10 25 10 12 0 22-4 30-12 8-9 12-19 12-31 0-11-4-20-11-28-8-7-17-11-29-11-5 0-10 1-17 3l2-22c2 0 3 0 4 0 11 0 20-2 29-8 8-5 13-14 13-25 0-9-3-17-10-23-6-6-14-9-23-9-10 0-18 3-25 9-6 6-10 15-12 28l-26-5c3-17 11-29 22-40 11-9 24-13 40-13 11 0 21 2 30 7 10 5 17 11 22 20 5 8 7 17 7 26s-2 17-7 24-12 13-21 17c12 3 21 9 28 17 7 9 10 20 10 33 0 18-6 32-19 45-13 12-29 18-49 18-18 0-33-5-44-16-12-10-20-24-21-41z">
          <text:p/>
        </draw:path>
        <draw:path draw:style-name="gr26" draw:text-style-name="P23" draw:layer="layout" svg:width="0.131cm" svg:height="0.206cm" svg:x="18.037cm" svg:y="26.452cm" svg:viewBox="0 0 132 207" svg:d="M0 104c0-24 2-43 7-58 5-14 12-26 22-34s22-12 36-12c11 0 21 2 29 6 8 5 16 11 21 20 6 8 10 18 13 30s4 28 4 48c0 24-2 43-7 57-5 15-12 26-23 34-10 8-22 12-37 12-19 0-34-7-45-21-14-17-20-44-20-82zM25 104c0 33 4 55 12 66 7 11 17 17 28 17 12 0 21-6 29-17s12-33 12-66-4-55-12-66-17-17-29-17c-11 0-20 5-27 15-9 12-13 35-13 68z">
          <text:p/>
        </draw:path>
        <draw:path draw:style-name="gr26" draw:text-style-name="P23" draw:layer="layout" svg:width="0.03cm" svg:height="0.069cm" svg:x="18.205cm" svg:y="26.626cm" svg:viewBox="0 0 31 70" svg:d="M2 29v-29h29v29c0 10-2 18-5 25-5 6-11 12-19 16l-7-12c5-2 9-6 12-10 2-5 4-11 4-19z">
          <text:p/>
        </draw:path>
        <draw:path draw:style-name="gr26" draw:text-style-name="P23" draw:layer="layout" svg:width="0.132cm" svg:height="0.206cm" svg:x="18.272cm" svg:y="26.452cm" svg:viewBox="0 0 133 207" svg:d="M0 104c0-24 2-43 8-58 5-14 13-26 22-34 10-8 22-12 37-12 11 0 20 2 28 6 8 5 15 11 21 20 5 8 9 18 12 30s5 28 5 48c0 24-3 43-8 57-5 15-12 26-22 34-9 8-21 12-36 12-20 0-35-7-46-21-13-17-21-44-21-82zM26 104c0 33 4 55 12 66s17 17 29 17c11 0 21-6 28-17 8-11 12-33 12-66s-4-55-12-66c-7-11-17-17-28-17-12 0-21 5-28 15-8 12-13 35-13 68z">
          <text:p/>
        </draw:path>
        <draw:path draw:style-name="gr26" draw:text-style-name="P23" draw:layer="layout" svg:width="0.217cm" svg:height="0.213cm" svg:x="17.089cm" svg:y="26.564cm" svg:viewBox="0 0 218 214" svg:d="M0 53c0-15 3-27 11-37 7-11 17-16 31-16 13 0 23 5 32 14 8 9 12 22 12 41 0 17-4 30-12 39-9 10-19 14-32 14-12 0-22-4-30-13-8-10-12-23-12-42zM43 17c-6 0-11 3-15 8-5 6-7 16-7 31 0 13 2 22 7 27 4 5 9 8 15 8s11-3 15-8 7-15 7-29-3-23-7-29c-4-5-9-8-15-8zM43 214l111-214h21l-111 214zM130 159c0-14 4-26 11-36 8-10 18-15 33-15 13 0 23 4 31 13 9 9 13 22 13 40 0 17-4 30-13 39-8 10-19 14-31 14-13 0-23-4-31-13-9-10-13-23-13-42zM175 125c-7 0-13 2-17 8-4 5-6 15-6 29 0 13 2 22 6 27 4 6 10 8 17 8 6 0 11-2 15-8 4-5 6-15 6-29 0-13-2-22-6-28-4-5-9-7-15-7z">
          <text:p/>
        </draw:path>
        <draw:line draw:style-name="gr31" draw:text-style-name="P1" draw:layer="layout" svg:x1="2.75cm" svg:y1="28.4cm" svg:x2="19.249cm" svg:y2="28.4cm">
          <text:p/>
        </draw:line>
        <draw:frame draw:style-name="gr4" draw:text-style-name="P4" draw:layer="layout" svg:width="7.837cm" svg:height="0.39cm" svg:x="11.25cm" svg:y="12.417cm">
          <draw:text-box>
            <text:p text:style-name="P3"><text:span text:style-name="T10">ki w Polsce i innych krajach europejskich (</text:span><text:span text:style-name="T21">Wykres 7</text:span><text:span text:style-name="T10">). </text:span></text:p>
          </draw:text-box>
        </draw:frame>
        <draw:frame draw:style-name="gr15" draw:text-style-name="P14" draw:layer="layout" svg:width="11.974cm" svg:height="0.353cm" svg:x="2.75cm" svg:y="27.428cm">
          <draw:text-box>
            <text:p text:style-name="P3"><text:span text:style-name="T22">Wykres 7.</text:span><text:span text:style-name="T23"> Wydatki na opiekę długoterminową jako % wydatków na ochronę zdrowia (2010).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15" draw:text-style-name="P14" draw:layer="layout" svg:width="9.392cm" svg:height="0.353cm" svg:x="2.75cm" svg:y="27.909cm">
          <draw:text-box>
            <text:p text:style-name="P3"><text:span text:style-name="T23">Źródło: WHO, European Health for All Database (dostęp: marzec 2013).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-9.751cm" svg:y1="1.982cm" svg:x2="0.75cm" svg:y2="1.982cm">
          <text:p/>
        </draw:line>
        <draw:line draw:style-name="gr1" draw:text-style-name="P1" draw:layer="layout" svg:x1="0.75cm" svg:y1="1.982cm" svg:x2="11.25cm" svg:y2="1.982cm">
          <text:p/>
        </draw:line>
        <draw:line draw:style-name="gr1" draw:text-style-name="P1" draw:layer="layout" svg:x1="-9.751cm" svg:y1="29.017cm" svg:x2="0.75cm" svg:y2="29.017cm">
          <text:p/>
        </draw:line>
        <draw:line draw:style-name="gr1" draw:text-style-name="P1" draw:layer="layout" svg:x1="0.75cm" svg:y1="29.017cm" svg:x2="11.25cm" svg:y2="29.017cm">
          <text:p/>
        </draw:line>
        <draw:polygon draw:style-name="gr18" draw:text-style-name="P16" draw:layer="layout" svg:width="7.999cm" svg:height="1.55cm" svg:x="11.25cm" svg:y="28.999cm" svg:viewBox="0 0 8000 1551" draw:points="0,1551 8000,1551 8000,0 0,0">
          <text:p/>
        </draw:polygon>
        <draw:frame draw:style-name="gr4" draw:text-style-name="P4" draw:layer="layout" svg:width="7.101cm" svg:height="0.471cm" svg:x="11.45cm" svg:y="29.199cm">
          <draw:text-box>
            <text:p text:style-name="P3"><text:span text:style-name="T1">Zdrowie Publiczne i Zarządzanie 2012; 10 (B)</text:span></text:p>
          </draw:text-box>
        </draw:frame>
        <draw:frame draw:style-name="gr5" draw:text-style-name="P5" draw:layer="layout" svg:width="0.828cm" svg:height="0.666cm" svg:x="19.549cm" svg:y="28.858cm">
          <draw:text-box>
            <text:p text:style-name="P3"><text:span text:style-name="T2">317</text:span></text:p>
          </draw:text-box>
        </draw:frame>
        <draw:polygon draw:style-name="gr18" draw:text-style-name="P16" draw:layer="layout" svg:width="7.999cm" svg:height="1.55cm" svg:x="11.25cm" svg:y="0.45cm" svg:viewBox="0 0 8000 1551" draw:points="0,1551 8000,1551 8000,0 0,0">
          <text:p/>
        </draw:polygon>
        <draw:frame draw:style-name="gr5" draw:text-style-name="P5" draw:layer="layout" svg:width="0.828cm" svg:height="0.666cm" svg:x="19.549cm" svg:y="28.858cm">
          <draw:text-box>
            <text:p text:style-name="P3"><text:span text:style-name="T3">317</text:span></text:p>
          </draw:text-box>
        </draw:frame>
        <draw:line draw:style-name="gr6" draw:text-style-name="P1" draw:layer="layout" svg:x1="2.75cm" svg:y1="13.135cm" svg:x2="3.149cm" svg:y2="13.135cm">
          <text:p/>
        </draw:line>
        <draw:frame draw:style-name="gr7" draw:text-style-name="P6" draw:layer="layout" svg:width="2.919cm" svg:height="0.755cm" svg:x="11.35cm" svg:y="1.197cm">
          <draw:text-box>
            <text:p text:style-name="P3"><text:span text:style-name="T4">konferencje</text:span></text:p>
          </draw:text-box>
        </draw:frame>
        <draw:frame draw:style-name="gr4" draw:text-style-name="P4" draw:layer="layout" svg:width="7.588cm" svg:height="0.39cm" svg:x="3.25cm" svg:y="2.68cm">
          <draw:text-box>
            <text:p text:style-name="P3"><text:span text:style-name="T10">W <text:s/>2010 <text:s/>roku <text:s/>wydatki <text:s/>na <text:s/>opiekę <text:s/>długoterminową </text:span></text:p>
          </draw:text-box>
        </draw:frame>
        <draw:frame draw:style-name="gr4" draw:text-style-name="P4" draw:layer="layout" svg:width="7.741cm" svg:height="0.39cm" svg:x="2.75cm" svg:y="3.104cm">
          <draw:text-box>
            <text:p text:style-name="P3"><text:span text:style-name="T10">stanowiły w Polsce 5,7% środków przeznaczonych na </text:span></text:p>
          </draw:text-box>
        </draw:frame>
        <draw:frame draw:style-name="gr4" draw:text-style-name="P4" draw:layer="layout" svg:width="8.007cm" svg:height="0.39cm" svg:x="2.75cm" svg:y="3.527cm">
          <draw:text-box>
            <text:p text:style-name="P3"><text:span text:style-name="T10">ochronę zdrowia w porównaniu z przykładowo 10% we </text:span></text:p>
          </draw:text-box>
        </draw:frame>
        <draw:frame draw:style-name="gr4" draw:text-style-name="P4" draw:layer="layout" svg:width="8.092cm" svg:height="0.39cm" svg:x="2.75cm" svg:y="3.95cm">
          <draw:text-box>
            <text:p text:style-name="P3"><text:span text:style-name="T10">Francji, 12% w Niemczech czy 23,5% w Danii. Zgodnie </text:span></text:p>
          </draw:text-box>
        </draw:frame>
        <draw:frame draw:style-name="gr4" draw:text-style-name="P4" draw:layer="layout" svg:width="7.808cm" svg:height="0.39cm" svg:x="2.75cm" svg:y="4.374cm">
          <draw:text-box>
            <text:p text:style-name="P3"><text:span text:style-name="T10">z planem finansowym NFZ na rok 2013 na same tylko </text:span></text:p>
          </draw:text-box>
        </draw:frame>
        <draw:frame draw:style-name="gr4" draw:text-style-name="P4" draw:layer="layout" svg:width="7.956cm" svg:height="0.39cm" svg:x="2.75cm" svg:y="4.797cm">
          <draw:text-box>
            <text:p text:style-name="P3"><text:span text:style-name="T10">świadczenia pielęgnacyjne i opiekuńcze w ramach opie-</text:span></text:p>
          </draw:text-box>
        </draw:frame>
        <draw:frame draw:style-name="gr4" draw:text-style-name="P4" draw:layer="layout" svg:width="8.155cm" svg:height="0.39cm" svg:x="2.75cm" svg:y="5.22cm">
          <draw:text-box>
            <text:p text:style-name="P3"><text:span text:style-name="T10">ki długoterminowej przeznaczono kwotę 1088 mln zł, co </text:span></text:p>
          </draw:text-box>
        </draw:frame>
        <draw:frame draw:style-name="gr4" draw:text-style-name="P4" draw:layer="layout" svg:width="7.842cm" svg:height="0.39cm" svg:x="2.75cm" svg:y="5.644cm">
          <draw:text-box>
            <text:p text:style-name="P3"><text:span text:style-name="T10">stanowi 1,7% wydatków NFZ na świadczenia zdrowot-</text:span></text:p>
          </draw:text-box>
        </draw:frame>
        <draw:frame draw:style-name="gr4" draw:text-style-name="P4" draw:layer="layout" svg:width="7.948cm" svg:height="0.39cm" svg:x="2.75cm" svg:y="6.067cm">
          <draw:text-box>
            <text:p text:style-name="P3"><text:span text:style-name="T10">ne ogółem [23]. Dodatkowo należy pamiętać, iż oprócz </text:span></text:p>
          </draw:text-box>
        </draw:frame>
        <draw:frame draw:style-name="gr4" draw:text-style-name="P4" draw:layer="layout" svg:width="8.062cm" svg:height="0.39cm" svg:x="2.75cm" svg:y="6.49cm">
          <draw:text-box>
            <text:p text:style-name="P3"><text:span text:style-name="T10">ponoszenia wydatków bieżących niezbędne jest inwesto-</text:span></text:p>
          </draw:text-box>
        </draw:frame>
        <draw:frame draw:style-name="gr4" draw:text-style-name="P4" draw:layer="layout" svg:width="8.016cm" svg:height="0.39cm" svg:x="2.75cm" svg:y="6.914cm">
          <draw:text-box>
            <text:p text:style-name="P3"><text:span text:style-name="T10">wanie w infrastrukturę systemu opieki długoterminowej </text:span></text:p>
          </draw:text-box>
        </draw:frame>
        <draw:frame draw:style-name="gr4" draw:text-style-name="P4" draw:layer="layout" svg:width="4.616cm" svg:height="0.39cm" svg:x="2.75cm" svg:y="7.337cm">
          <draw:text-box>
            <text:p text:style-name="P3"><text:span text:style-name="T10">(inwestycje w ZOL, ZOP, DPS).</text:span></text:p>
          </draw:text-box>
        </draw:frame>
        <draw:frame draw:style-name="gr4" draw:text-style-name="P4" draw:layer="layout" svg:width="7.262cm" svg:height="0.39cm" svg:x="3.25cm" svg:y="7.76cm">
          <draw:text-box>
            <text:p text:style-name="P3"><text:span text:style-name="T10">Ogromne znaczenie ma nie tylko wartość środków </text:span></text:p>
          </draw:text-box>
        </draw:frame>
        <draw:frame draw:style-name="gr4" draw:text-style-name="P4" draw:layer="layout" svg:width="8.033cm" svg:height="0.39cm" svg:x="2.75cm" svg:y="8.184cm">
          <draw:text-box>
            <text:p text:style-name="P3"><text:span text:style-name="T10">przeznaczanych na opiekę długoterminową, ale również </text:span></text:p>
          </draw:text-box>
        </draw:frame>
        <draw:frame draw:style-name="gr4" draw:text-style-name="P4" draw:layer="layout" svg:width="7.838cm" svg:height="0.39cm" svg:x="2.751cm" svg:y="8.607cm">
          <draw:text-box>
            <text:p text:style-name="P3"><text:span text:style-name="T10">koordynacja gospodarki finansowej w poszczególnych </text:span></text:p>
          </draw:text-box>
        </draw:frame>
        <draw:frame draw:style-name="gr4" draw:text-style-name="P4" draw:layer="layout" svg:width="7.927cm" svg:height="0.39cm" svg:x="2.751cm" svg:y="9.03cm">
          <draw:text-box>
            <text:p text:style-name="P3"><text:span text:style-name="T10">jej elementach. Odpowiednie finansowanie usług o cha-</text:span></text:p>
          </draw:text-box>
        </draw:frame>
        <draw:frame draw:style-name="gr4" draw:text-style-name="P4" draw:layer="layout" svg:width="8.033cm" svg:height="0.39cm" svg:x="2.751cm" svg:y="9.454cm">
          <draw:text-box>
            <text:p text:style-name="P3"><text:span text:style-name="T10">rakterze <text:s/>opiekuńczym <text:s/>i <text:s/>socjalnym <text:s/>jest <text:s/>niezbędne <text:s/>do </text:span></text:p>
          </draw:text-box>
        </draw:frame>
        <draw:frame draw:style-name="gr4" draw:text-style-name="P4" draw:layer="layout" svg:width="7.952cm" svg:height="0.39cm" svg:x="2.751cm" svg:y="9.877cm">
          <draw:text-box>
            <text:p text:style-name="P3"><text:span text:style-name="T10">wyeliminowania zjawiska kierowania osób w wieku po-</text:span></text:p>
          </draw:text-box>
        </draw:frame>
        <draw:frame draw:style-name="gr4" draw:text-style-name="P4" draw:layer="layout" svg:width="8.244cm" svg:height="0.39cm" svg:x="2.751cm" svg:y="10.3cm">
          <draw:text-box>
            <text:p text:style-name="P3"><text:span text:style-name="T10">deszłym do sektora medycznego ze względów socjalnych </text:span></text:p>
          </draw:text-box>
        </draw:frame>
        <draw:frame draw:style-name="gr4" draw:text-style-name="P4" draw:layer="layout" svg:width="8.109cm" svg:height="0.39cm" svg:x="2.751cm" svg:y="10.724cm">
          <draw:text-box>
            <text:p text:style-name="P3"><text:span text:style-name="T10">(np. przedłużanie pobytu pacjenta w szpitalu ze względu </text:span></text:p>
          </draw:text-box>
        </draw:frame>
        <draw:frame draw:style-name="gr4" draw:text-style-name="P4" draw:layer="layout" svg:width="7.707cm" svg:height="0.39cm" svg:x="2.751cm" svg:y="11.147cm">
          <draw:text-box>
            <text:p text:style-name="P3"><text:span text:style-name="T10">na brak miejsc w placówce opiekuńczej lub brak moż-</text:span></text:p>
          </draw:text-box>
        </draw:frame>
        <draw:frame draw:style-name="gr4" draw:text-style-name="P4" draw:layer="layout" svg:width="7.838cm" svg:height="0.39cm" svg:x="2.751cm" svg:y="11.57cm">
          <draw:text-box>
            <text:p text:style-name="P3"><text:span text:style-name="T10">liwości zapewnienia mu odpowiedniej opieki w warun-</text:span></text:p>
          </draw:text-box>
        </draw:frame>
        <draw:frame draw:style-name="gr4" draw:text-style-name="P4" draw:layer="layout" svg:width="2.631cm" svg:height="0.39cm" svg:x="2.751cm" svg:y="11.994cm">
          <draw:text-box>
            <text:p text:style-name="P3"><text:span text:style-name="T10">kach domowych). </text:span></text:p>
          </draw:text-box>
        </draw:frame>
        <draw:frame draw:style-name="gr5" draw:text-style-name="P5" draw:layer="layout" svg:width="3.384cm" svg:height="0.666cm" svg:x="3.4cm" svg:y="12.794cm">
          <draw:text-box>
            <text:p text:style-name="P3"><text:span text:style-name="T3">Podsumowanie</text:span></text:p>
          </draw:text-box>
        </draw:frame>
        <draw:frame draw:style-name="gr4" draw:text-style-name="P4" draw:layer="layout" svg:width="7.444cm" svg:height="0.39cm" svg:x="3.25cm" svg:y="13.711cm">
          <draw:text-box>
            <text:p text:style-name="P3"><text:span text:style-name="T10">Polska, tak jak i większość krajów świata, stoi w ob-</text:span></text:p>
          </draw:text-box>
        </draw:frame>
        <draw:frame draw:style-name="gr4" draw:text-style-name="P4" draw:layer="layout" svg:width="8.189cm" svg:height="0.39cm" svg:x="2.75cm" svg:y="14.135cm">
          <draw:text-box>
            <text:p text:style-name="P3"><text:span text:style-name="T10">liczu niekorzystnych zmian demograficznych. W wyniku </text:span></text:p>
          </draw:text-box>
        </draw:frame>
        <draw:frame draw:style-name="gr4" draw:text-style-name="P4" draw:layer="layout" svg:width="7.728cm" svg:height="0.39cm" svg:x="2.75cm" svg:y="14.558cm">
          <draw:text-box>
            <text:p text:style-name="P3"><text:span text:style-name="T10">zwiększającej się długości życia oraz niskich wskaźni-</text:span></text:p>
          </draw:text-box>
        </draw:frame>
        <draw:frame draw:style-name="gr4" draw:text-style-name="P4" draw:layer="layout" svg:width="8.122cm" svg:height="0.39cm" svg:x="2.75cm" svg:y="14.981cm">
          <draw:text-box>
            <text:p text:style-name="P3"><text:span text:style-name="T10">ków dzietności populacja Polski gwałtownie się starzeje. </text:span></text:p>
          </draw:text-box>
        </draw:frame>
        <draw:frame draw:style-name="gr4" draw:text-style-name="P4" draw:layer="layout" svg:width="7.757cm" svg:height="0.39cm" svg:x="2.75cm" svg:y="15.405cm">
          <draw:text-box>
            <text:p text:style-name="P3"><text:span text:style-name="T10">Te zjawiska wywierają wpływ na wszystkie dziedziny </text:span></text:p>
          </draw:text-box>
        </draw:frame>
        <draw:frame draw:style-name="gr4" draw:text-style-name="P4" draw:layer="layout" svg:width="7.91cm" svg:height="0.39cm" svg:x="2.75cm" svg:y="15.828cm">
          <draw:text-box>
            <text:p text:style-name="P3"><text:span text:style-name="T10">gospodarki, w tym również na sektor ochrony zdrowia. </text:span></text:p>
          </draw:text-box>
        </draw:frame>
        <draw:frame draw:style-name="gr4" draw:text-style-name="P4" draw:layer="layout" svg:width="8.079cm" svg:height="0.39cm" svg:x="2.75cm" svg:y="16.251cm">
          <draw:text-box>
            <text:p text:style-name="P3"><text:span text:style-name="T10">Prowadzone są liczne badania na poziomie lokalnym, re-</text:span></text:p>
          </draw:text-box>
        </draw:frame>
        <draw:frame draw:style-name="gr4" draw:text-style-name="P4" draw:layer="layout" svg:width="8.045cm" svg:height="0.39cm" svg:x="2.75cm" svg:y="16.675cm">
          <draw:text-box>
            <text:p text:style-name="P3"><text:span text:style-name="T10">gionalnym, krajowym i międzynarodowym oraz powsta-</text:span></text:p>
          </draw:text-box>
        </draw:frame>
        <draw:frame draw:style-name="gr4" draw:text-style-name="P4" draw:layer="layout" svg:width="7.876cm" svg:height="0.39cm" svg:x="2.75cm" svg:y="17.098cm">
          <draw:text-box>
            <text:p text:style-name="P3"><text:span text:style-name="T10">ją raporty i opracowania dotyczące różnych wymiarów </text:span></text:p>
          </draw:text-box>
        </draw:frame>
        <draw:frame draw:style-name="gr4" draw:text-style-name="P4" draw:layer="layout" svg:width="7.855cm" svg:height="0.39cm" svg:x="2.75cm" svg:y="17.521cm">
          <draw:text-box>
            <text:p text:style-name="P3"><text:span text:style-name="T10">procesu starzenia. Ich cechą wspólną jest każdorazowe </text:span></text:p>
          </draw:text-box>
        </draw:frame>
        <draw:frame draw:style-name="gr4" draw:text-style-name="P4" draw:layer="layout" svg:width="7.948cm" svg:height="0.39cm" svg:x="2.75cm" svg:y="17.945cm">
          <draw:text-box>
            <text:p text:style-name="P3"><text:span text:style-name="T10">podkreślanie <text:s/>potrzeby <text:s/>kompleksowego <text:s/>ujęcia <text:s/>proble-</text:span></text:p>
          </draw:text-box>
        </draw:frame>
        <draw:frame draw:style-name="gr4" draw:text-style-name="P4" draw:layer="layout" svg:width="7.791cm" svg:height="0.39cm" svg:x="2.75cm" svg:y="18.368cm">
          <draw:text-box>
            <text:p text:style-name="P3"><text:span text:style-name="T10">mu starzenia się populacji. Wyzwania, z jakimi będzie </text:span></text:p>
          </draw:text-box>
        </draw:frame>
        <draw:frame draw:style-name="gr4" draw:text-style-name="P4" draw:layer="layout" svg:width="7.719cm" svg:height="0.39cm" svg:x="2.75cm" svg:y="18.791cm">
          <draw:text-box>
            <text:p text:style-name="P3"><text:span text:style-name="T10">się musiał zmierzyć sektor zdrowotny, są wypadkową </text:span></text:p>
          </draw:text-box>
        </draw:frame>
        <draw:frame draw:style-name="gr4" draw:text-style-name="P4" draw:layer="layout" svg:width="7.656cm" svg:height="0.39cm" svg:x="2.75cm" svg:y="19.215cm">
          <draw:text-box>
            <text:p text:style-name="P3"><text:span text:style-name="T10">stopnia rozwoju usług o charakterze socjalnym i opie-</text:span></text:p>
          </draw:text-box>
        </draw:frame>
        <draw:frame draw:style-name="gr4" draw:text-style-name="P4" draw:layer="layout" svg:width="7.829cm" svg:height="0.39cm" svg:x="2.75cm" svg:y="19.638cm">
          <draw:text-box>
            <text:p text:style-name="P3"><text:span text:style-name="T10">kuńczym <text:s/>oraz <text:s/>poziomu <text:s/>świadomości <text:s/>społeczeństwa </text:span></text:p>
          </draw:text-box>
        </draw:frame>
        <draw:frame draw:style-name="gr4" draw:text-style-name="P4" draw:layer="layout" svg:width="7.817cm" svg:height="0.39cm" svg:x="2.75cm" svg:y="20.061cm">
          <draw:text-box>
            <text:p text:style-name="P3"><text:span text:style-name="T10">(edukacja, poczucie solidaryzmu społecznego, poziom </text:span></text:p>
          </draw:text-box>
        </draw:frame>
        <draw:frame draw:style-name="gr4" draw:text-style-name="P4" draw:layer="layout" svg:width="7.753cm" svg:height="0.39cm" svg:x="2.75cm" svg:y="20.485cm">
          <draw:text-box>
            <text:p text:style-name="P3"><text:span text:style-name="T10">odpowiedzialności za własne zdrowie, zabezpieczenie </text:span></text:p>
          </draw:text-box>
        </draw:frame>
        <draw:frame draw:style-name="gr4" draw:text-style-name="P4" draw:layer="layout" svg:width="2.407cm" svg:height="0.39cm" svg:x="2.75cm" svg:y="20.908cm">
          <draw:text-box>
            <text:p text:style-name="P3"><text:span text:style-name="T10">okresu starości). </text:span></text:p>
          </draw:text-box>
        </draw:frame>
        <draw:frame draw:style-name="gr4" draw:text-style-name="P4" draw:layer="layout" svg:width="7.618cm" svg:height="0.39cm" svg:x="3.251cm" svg:y="21.331cm">
          <draw:text-box>
            <text:p text:style-name="P3"><text:span text:style-name="T10">W odniesieniu do sektora ochrony zdrowia kluczowe </text:span></text:p>
          </draw:text-box>
        </draw:frame>
        <draw:frame draw:style-name="gr4" draw:text-style-name="P4" draw:layer="layout" svg:width="8.105cm" svg:height="0.39cm" svg:x="2.75cm" svg:y="21.755cm">
          <draw:text-box>
            <text:p text:style-name="P3"><text:span text:style-name="T10">znaczenie <text:s/>ma <text:s/>zabezpieczenie <text:s/>odpowiednich <text:s/>zasobów: </text:span></text:p>
          </draw:text-box>
        </draw:frame>
        <draw:frame draw:style-name="gr4" draw:text-style-name="P4" draw:layer="layout" svg:width="7.804cm" svg:height="0.39cm" svg:x="2.75cm" svg:y="22.178cm">
          <draw:text-box>
            <text:p text:style-name="P3"><text:span text:style-name="T10">ludzkich <text:s/>(kształcenie <text:s/>geriatrów), <text:s/>infrastrukturalnych </text:span></text:p>
          </draw:text-box>
        </draw:frame>
        <draw:frame draw:style-name="gr4" draw:text-style-name="P4" draw:layer="layout" svg:width="8.02cm" svg:height="0.39cm" svg:x="2.75cm" svg:y="22.601cm">
          <draw:text-box>
            <text:p text:style-name="P3"><text:span text:style-name="T10">(oddziały opieki geriatrycznej, ZOL, ZOP) oraz finanso-</text:span></text:p>
          </draw:text-box>
        </draw:frame>
        <draw:frame draw:style-name="gr4" draw:text-style-name="P4" draw:layer="layout" svg:width="8.088cm" svg:height="0.39cm" svg:x="2.75cm" svg:y="23.025cm">
          <draw:text-box>
            <text:p text:style-name="P3"><text:span text:style-name="T10">wych (wysokość nakładów oraz mechanizmy finansowa-</text:span></text:p>
          </draw:text-box>
        </draw:frame>
        <draw:frame draw:style-name="gr4" draw:text-style-name="P4" draw:layer="layout" svg:width="8.079cm" svg:height="0.39cm" svg:x="2.75cm" svg:y="23.448cm">
          <draw:text-box>
            <text:p text:style-name="P3"><text:span text:style-name="T10">nia świadczeń). Opieka zdrowotna udzielana na różnych </text:span></text:p>
          </draw:text-box>
        </draw:frame>
        <draw:frame draw:style-name="gr4" draw:text-style-name="P4" draw:layer="layout" svg:width="7.813cm" svg:height="0.39cm" svg:x="2.75cm" svg:y="23.871cm">
          <draw:text-box>
            <text:p text:style-name="P3"><text:span text:style-name="T10">poziomach systemu powinna podlegać mechanizmowi </text:span></text:p>
          </draw:text-box>
        </draw:frame>
        <draw:frame draw:style-name="gr4" draw:text-style-name="P4" draw:layer="layout" svg:width="8.105cm" svg:height="0.39cm" svg:x="2.75cm" svg:y="24.295cm">
          <draw:text-box>
            <text:p text:style-name="P3"><text:span text:style-name="T10">efektywnej <text:s/>koordynacji <text:s/>w <text:s/>celu <text:s/>zapewnienia <text:s/>ciągłości </text:span></text:p>
          </draw:text-box>
        </draw:frame>
        <draw:frame draw:style-name="gr4" draw:text-style-name="P4" draw:layer="layout" svg:width="8.016cm" svg:height="0.39cm" svg:x="2.75cm" svg:y="24.718cm">
          <draw:text-box>
            <text:p text:style-name="P3"><text:span text:style-name="T10">i <text:s/>kompleksowości <text:s/>opieki. <text:s/>Niezbędna <text:s/>jest <text:s/>tu <text:s/>również </text:span></text:p>
          </draw:text-box>
        </draw:frame>
        <draw:frame draw:style-name="gr4" draw:text-style-name="P4" draw:layer="layout" svg:width="8.067cm" svg:height="0.39cm" svg:x="2.75cm" svg:y="25.141cm">
          <draw:text-box>
            <text:p text:style-name="P3"><text:span text:style-name="T10">ścisła współpraca z sektorem socjalnym: monitorowanie </text:span></text:p>
          </draw:text-box>
        </draw:frame>
        <draw:frame draw:style-name="gr4" draw:text-style-name="P4" draw:layer="layout" svg:width="7.601cm" svg:height="0.39cm" svg:x="2.75cm" svg:y="25.565cm">
          <draw:text-box>
            <text:p text:style-name="P3"><text:span text:style-name="T10">oraz dostosowywanie do potrzeb osób w wieku pode-</text:span></text:p>
          </draw:text-box>
        </draw:frame>
        <draw:frame draw:style-name="gr4" draw:text-style-name="P4" draw:layer="layout" svg:width="8.168cm" svg:height="0.39cm" svg:x="2.75cm" svg:y="25.988cm">
          <draw:text-box>
            <text:p text:style-name="P3"><text:span text:style-name="T10">szłym usług o charakterze medycznym, rehabilitacyjnym </text:span></text:p>
          </draw:text-box>
        </draw:frame>
        <draw:frame draw:style-name="gr4" draw:text-style-name="P4" draw:layer="layout" svg:width="7.791cm" svg:height="0.39cm" svg:x="2.75cm" svg:y="26.411cm">
          <draw:text-box>
            <text:p text:style-name="P3"><text:span text:style-name="T10">i opiekuńczym. Ujęcie kompleksowe wymaga jasnego </text:span></text:p>
          </draw:text-box>
        </draw:frame>
        <draw:frame draw:style-name="gr4" draw:text-style-name="P4" draw:layer="layout" svg:width="8.088cm" svg:height="0.39cm" svg:x="2.75cm" svg:y="26.835cm">
          <draw:text-box>
            <text:p text:style-name="P3"><text:span text:style-name="T10">wyznaczenia <text:s/>zakresu <text:s/>oraz <text:s/>źródeł <text:s/>finansowania <text:s/>zadań </text:span></text:p>
          </draw:text-box>
        </draw:frame>
        <draw:frame draw:style-name="gr4" draw:text-style-name="P4" draw:layer="layout" svg:width="7.787cm" svg:height="0.39cm" svg:x="2.75cm" svg:y="27.258cm">
          <draw:text-box>
            <text:p text:style-name="P3"><text:span text:style-name="T10">realizowanych przez poszczególne podmioty odpowie-</text:span></text:p>
          </draw:text-box>
        </draw:frame>
        <draw:frame draw:style-name="gr4" draw:text-style-name="P4" draw:layer="layout" svg:width="8.122cm" svg:height="0.39cm" svg:x="2.75cm" svg:y="27.681cm">
          <draw:text-box>
            <text:p text:style-name="P3"><text:span text:style-name="T10">dzialne <text:s/>za <text:s/>realizację <text:s/>polityki <text:s/>zdrowotnej <text:s/>i <text:s/>społecznej </text:span></text:p>
          </draw:text-box>
        </draw:frame>
        <draw:frame draw:style-name="gr4" draw:text-style-name="P4" draw:layer="layout" svg:width="8.045cm" svg:height="0.39cm" svg:x="11.25cm" svg:y="2.68cm">
          <draw:text-box>
            <text:p text:style-name="P3"><text:span text:style-name="T10">(rząd, <text:s/>samorządy <text:s/>lokalne, <text:s/>NFZ, <text:s/>świadczeniodawców, </text:span></text:p>
          </draw:text-box>
        </draw:frame>
        <draw:frame draw:style-name="gr4" draw:text-style-name="P4" draw:layer="layout" svg:width="3.456cm" svg:height="0.39cm" svg:x="11.25cm" svg:y="3.104cm">
          <draw:text-box>
            <text:p text:style-name="P3"><text:span text:style-name="T10">organizacje non-profit). </text:span></text:p>
          </draw:text-box>
        </draw:frame>
        <draw:frame draw:style-name="gr19" draw:text-style-name="P20" draw:layer="layout" svg:width="1.729cm" svg:height="0.611cm" svg:x="11.25cm" svg:y="3.942cm">
          <draw:text-box>
            <text:p text:style-name="P3"><text:span text:style-name="T20">Przypisy</text:span></text:p>
          </draw:text-box>
        </draw:frame>
        <draw:frame draw:style-name="gr35" draw:text-style-name="P29" draw:layer="layout" svg:width="0.183cm" svg:height="0.2cm" svg:x="11.75cm" svg:y="4.867cm">
          <draw:text-box>
            <text:p text:style-name="P3"><text:span text:style-name="T26">1</text:span></text:p>
          </draw:text-box>
        </draw:frame>
        <draw:frame draw:style-name="gr15" draw:text-style-name="P14" draw:layer="layout" svg:width="7.355cm" svg:height="0.353cm" svg:x="11.842cm" svg:y="4.853cm">
          <draw:text-box>
            <text:p text:style-name="P3"><text:span text:style-name="T27"><text:s text:c="2"/></text:span><text:span text:style-name="T27">Informacje o Europejskim Roku Aktywności Osób Star-</text:span></text:p>
          </draw:text-box>
        </draw:frame>
        <draw:frame draw:style-name="gr15" draw:text-style-name="P14" draw:layer="layout" svg:width="7.88cm" svg:height="0.353cm" svg:x="11.25cm" svg:y="5.276cm">
          <draw:text-box>
            <text:p text:style-name="P3"><text:span text:style-name="T27">szych i Solidarności Międzypokoleniowej na stronie Komisji </text:span></text:p>
          </draw:text-box>
        </draw:frame>
        <draw:frame draw:style-name="gr15" draw:text-style-name="P14" draw:layer="layout" svg:width="3.791cm" svg:height="0.353cm" svg:x="11.25cm" svg:y="5.699cm">
          <draw:text-box>
            <text:p text:style-name="P3"><text:span text:style-name="T27">Europejskiej www.europe.eu.</text:span></text:p>
          </draw:text-box>
        </draw:frame>
        <draw:frame draw:style-name="gr35" draw:text-style-name="P29" draw:layer="layout" svg:width="0.183cm" svg:height="0.2cm" svg:x="11.75cm" svg:y="6.137cm">
          <draw:text-box>
            <text:p text:style-name="P3"><text:span text:style-name="T26">2</text:span></text:p>
          </draw:text-box>
        </draw:frame>
        <draw:frame draw:style-name="gr15" draw:text-style-name="P14" draw:layer="layout" svg:width="7.487cm" svg:height="0.353cm" svg:x="11.842cm" svg:y="6.123cm">
          <draw:text-box>
            <text:p text:style-name="P3"><text:span text:style-name="T27"><text:s text:c="2"/></text:span><text:span text:style-name="T27">Ulotka promująca konferencję – „Wyzwania dla polityki </text:span></text:p>
          </draw:text-box>
        </draw:frame>
        <draw:frame draw:style-name="gr15" draw:text-style-name="P14" draw:layer="layout" svg:width="7.728cm" svg:height="0.353cm" svg:x="11.25cm" svg:y="6.546cm">
          <draw:text-box>
            <text:p text:style-name="P3"><text:span text:style-name="T27">społecznej i zdrowotnej wobec starzenia się populacji”, Kra-</text:span></text:p>
          </draw:text-box>
        </draw:frame>
        <draw:frame draw:style-name="gr15" draw:text-style-name="P14" draw:layer="layout" svg:width="3.084cm" svg:height="0.353cm" svg:x="11.25cm" svg:y="6.969cm">
          <draw:text-box>
            <text:p text:style-name="P3"><text:span text:style-name="T27">ków, 12 grudnia 2012 r.</text:span></text:p>
          </draw:text-box>
        </draw:frame>
        <draw:frame draw:style-name="gr35" draw:text-style-name="P29" draw:layer="layout" svg:width="0.183cm" svg:height="0.2cm" svg:x="11.75cm" svg:y="7.407cm">
          <draw:text-box>
            <text:p text:style-name="P3"><text:span text:style-name="T26">3</text:span></text:p>
          </draw:text-box>
        </draw:frame>
        <draw:frame draw:style-name="gr15" draw:text-style-name="P14" draw:layer="layout" svg:width="7.347cm" svg:height="0.353cm" svg:x="11.842cm" svg:y="7.393cm">
          <draw:text-box>
            <text:p text:style-name="P3"><text:span text:style-name="T27"><text:s text:c="2"/></text:span><text:span text:style-name="T27">Konferencja została zorganizowana wspólnie przez Wy-</text:span></text:p>
          </draw:text-box>
        </draw:frame>
        <draw:frame draw:style-name="gr15" draw:text-style-name="P14" draw:layer="layout" svg:width="8.151cm" svg:height="0.353cm" svg:x="11.25cm" svg:y="7.816cm">
          <draw:text-box>
            <text:p text:style-name="P3"><text:span text:style-name="T27">dział <text:s/>Lekarski <text:s/>oraz Wydział <text:s/>Nauk <text:s/>o <text:s/>Zdrowiu <text:s/>Uniwersytetu </text:span></text:p>
          </draw:text-box>
        </draw:frame>
        <draw:frame draw:style-name="gr15" draw:text-style-name="P14" draw:layer="layout" svg:width="8.096cm" svg:height="0.353cm" svg:x="11.25cm" svg:y="8.239cm">
          <draw:text-box>
            <text:p text:style-name="P3"><text:span text:style-name="T27">Jagiellońskiego <text:s/>Collegium <text:s/>Medicum <text:s/>wraz <text:s/>z <text:s/>Ministerstwem </text:span></text:p>
          </draw:text-box>
        </draw:frame>
        <draw:frame draw:style-name="gr15" draw:text-style-name="P14" draw:layer="layout" svg:width="7.995cm" svg:height="0.353cm" svg:x="11.25cm" svg:y="8.662cm">
          <draw:text-box>
            <text:p text:style-name="P3"><text:span text:style-name="T27">Pracy i Polityki Społecznej z udziałem Ministerstwa Zdrowia. </text:span></text:p>
          </draw:text-box>
        </draw:frame>
        <draw:frame draw:style-name="gr15" draw:text-style-name="P14" draw:layer="layout" svg:width="7.948cm" svg:height="0.353cm" svg:x="11.25cm" svg:y="9.086cm">
          <draw:text-box>
            <text:p text:style-name="P3"><text:span text:style-name="T27">Program naukowy obejmował cztery sesje tematyczne: Nauki </text:span></text:p>
          </draw:text-box>
        </draw:frame>
        <draw:frame draw:style-name="gr15" draw:text-style-name="P14" draw:layer="layout" svg:width="7.982cm" svg:height="0.353cm" svg:x="11.25cm" svg:y="9.509cm">
          <draw:text-box>
            <text:p text:style-name="P3"><text:span text:style-name="T27">medyczne a proces starzenia się; Jakość życia starzejących się </text:span></text:p>
          </draw:text-box>
        </draw:frame>
        <draw:frame draw:style-name="gr15" draw:text-style-name="P14" draw:layer="layout" svg:width="8.075cm" svg:height="0.353cm" svg:x="11.25cm" svg:y="9.932cm">
          <draw:text-box>
            <text:p text:style-name="P3"><text:span text:style-name="T27">populacji; Polityka społeczna i zdrowotna wobec starzenia się; </text:span></text:p>
          </draw:text-box>
        </draw:frame>
        <draw:frame draw:style-name="gr15" draw:text-style-name="P14" draw:layer="layout" svg:width="8.126cm" svg:height="0.353cm" svg:x="11.25cm" svg:y="10.355cm">
          <draw:text-box>
            <text:p text:style-name="P3"><text:span text:style-name="T27">Sesja <text:s/>podsumowująca <text:s/>– <text:s/>postulaty <text:s/>dotyczące <text:s/>przygotowania </text:span></text:p>
          </draw:text-box>
        </draw:frame>
        <draw:frame draw:style-name="gr15" draw:text-style-name="P14" draw:layer="layout" svg:width="8.011cm" svg:height="0.353cm" svg:x="11.25cm" svg:y="10.779cm">
          <draw:text-box>
            <text:p text:style-name="P3"><text:span text:style-name="T27">długookresowej <text:s/>strategii <text:s/>ochrony <text:s/>zdrowia, <text:s/>uwzględniającej </text:span></text:p>
          </draw:text-box>
        </draw:frame>
        <draw:frame draw:style-name="gr15" draw:text-style-name="P14" draw:layer="layout" svg:width="8.028cm" svg:height="0.353cm" svg:x="11.25cm" svg:y="11.202cm">
          <draw:text-box>
            <text:p text:style-name="P3"><text:span text:style-name="T27">konsekwencje dynamicznego starzenia się populacji. W konfe-</text:span></text:p>
          </draw:text-box>
        </draw:frame>
        <draw:frame draw:style-name="gr15" draw:text-style-name="P14" draw:layer="layout" svg:width="7.94cm" svg:height="0.353cm" svg:x="11.25cm" svg:y="11.625cm">
          <draw:text-box>
            <text:p text:style-name="P3"><text:span text:style-name="T27">rencji wzięło udział ponad 100 osób – przedstawicieli admini-</text:span></text:p>
          </draw:text-box>
        </draw:frame>
        <draw:frame draw:style-name="gr15" draw:text-style-name="P14" draw:layer="layout" svg:width="8.041cm" svg:height="0.353cm" svg:x="11.251cm" svg:y="12.048cm">
          <draw:text-box>
            <text:p text:style-name="P3"><text:span text:style-name="T27">stracji rządowej i samorządowej, pracowników jednostek opie-</text:span></text:p>
          </draw:text-box>
        </draw:frame>
        <draw:frame draw:style-name="gr15" draw:text-style-name="P14" draw:layer="layout" svg:width="8.206cm" svg:height="0.353cm" svg:x="11.251cm" svg:y="12.472cm">
          <draw:text-box>
            <text:p text:style-name="P3"><text:span text:style-name="T27">ki zdrowotnej i pomocy społecznej, jak również przedstawicieli </text:span></text:p>
          </draw:text-box>
        </draw:frame>
        <draw:frame draw:style-name="gr15" draw:text-style-name="P14" draw:layer="layout" svg:width="6.466cm" svg:height="0.353cm" svg:x="11.251cm" svg:y="12.895cm">
          <draw:text-box>
            <text:p text:style-name="P3"><text:span text:style-name="T27">jednostek uniwersyteckich, badaczy i naukowców.</text:span></text:p>
          </draw:text-box>
        </draw:frame>
        <draw:frame draw:style-name="gr35" draw:text-style-name="P29" draw:layer="layout" svg:width="0.183cm" svg:height="0.2cm" svg:x="11.75cm" svg:y="13.334cm">
          <draw:text-box>
            <text:p text:style-name="P3"><text:span text:style-name="T26">4</text:span></text:p>
          </draw:text-box>
        </draw:frame>
        <draw:frame draw:style-name="gr15" draw:text-style-name="P14" draw:layer="layout" svg:width="7.313cm" svg:height="0.353cm" svg:x="11.846cm" svg:y="13.319cm">
          <draw:text-box>
            <text:p text:style-name="P3"><text:span text:style-name="T27"><text:s text:c="2"/></text:span><text:span text:style-name="T27">Profesor <text:s/>Jerzy <text:s/>Vetulani <text:s/>(Instytut <text:s/>Farmakoekonomiki </text:span></text:p>
          </draw:text-box>
        </draw:frame>
        <draw:frame draw:style-name="gr15" draw:text-style-name="P14" draw:layer="layout" svg:width="7.935cm" svg:height="0.353cm" svg:x="11.25cm" svg:y="13.743cm">
          <draw:text-box>
            <text:p text:style-name="P3"><text:span text:style-name="T27">Państwowej Akademii Nauk) zaprezentował wyniki badań na </text:span></text:p>
          </draw:text-box>
        </draw:frame>
        <draw:frame draw:style-name="gr15" draw:text-style-name="P14" draw:layer="layout" svg:width="7.94cm" svg:height="0.353cm" svg:x="11.25cm" svg:y="14.166cm">
          <draw:text-box>
            <text:p text:style-name="P3"><text:span text:style-name="T27">temat wpływu rozwoju cywilizacyjnego na definiowanie oraz </text:span></text:p>
          </draw:text-box>
        </draw:frame>
        <draw:frame draw:style-name="gr15" draw:text-style-name="P14" draw:layer="layout" svg:width="7.029cm" svg:height="0.353cm" svg:x="11.25cm" svg:y="14.589cm">
          <draw:text-box>
            <text:p text:style-name="P3"><text:span text:style-name="T27">możliwości ingerencji w proces starzenia się populacji.</text:span></text:p>
          </draw:text-box>
        </draw:frame>
        <draw:frame draw:style-name="gr35" draw:text-style-name="P29" draw:layer="layout" svg:width="0.183cm" svg:height="0.2cm" svg:x="11.75cm" svg:y="15.027cm">
          <draw:text-box>
            <text:p text:style-name="P3"><text:span text:style-name="T26">5</text:span></text:p>
          </draw:text-box>
        </draw:frame>
        <draw:frame draw:style-name="gr15" draw:text-style-name="P14" draw:layer="layout" svg:width="7.474cm" svg:height="0.353cm" svg:x="11.845cm" svg:y="15.013cm">
          <draw:text-box>
            <text:p text:style-name="P3"><text:span text:style-name="T27"><text:s text:c="2"/></text:span><text:span text:style-name="T27">Wypowiedź <text:s/>prof. <text:s/>Tomasza <text:s/>Grodzickiego, <text:s/>konsultanta </text:span></text:p>
          </draw:text-box>
        </draw:frame>
        <draw:frame draw:style-name="gr15" draw:text-style-name="P14" draw:layer="layout" svg:width="7.855cm" svg:height="0.353cm" svg:x="11.25cm" svg:y="15.436cm">
          <draw:text-box>
            <text:p text:style-name="P3"><text:span text:style-name="T27">krajowego w dziedzinie geriatrii w: Lisowska K., </text:span><text:span text:style-name="T23">Starzejemy </text:span></text:p>
          </draw:text-box>
        </draw:frame>
        <draw:frame draw:style-name="gr15" draw:text-style-name="P14" draw:layer="layout" svg:width="7.897cm" svg:height="0.353cm" svg:x="11.25cm" svg:y="15.859cm">
          <draw:text-box>
            <text:p text:style-name="P3"><text:span text:style-name="T23">się, dlatego państwo powinno być lepiej przygotowane do po-</text:span></text:p>
          </draw:text-box>
        </draw:frame>
        <draw:frame draw:style-name="gr15" draw:text-style-name="P14" draw:layer="layout" svg:width="8.228cm" svg:height="0.353cm" svg:x="11.25cm" svg:y="16.282cm">
          <draw:text-box>
            <text:p text:style-name="P3"><text:span text:style-name="T23">mocy seniorom</text:span><text:span text:style-name="T27">, „Rynek Zdrowia” 13.04.2012, www.rynekzdro-</text:span></text:p>
          </draw:text-box>
        </draw:frame>
        <draw:frame draw:style-name="gr15" draw:text-style-name="P14" draw:layer="layout" svg:width="3.88cm" svg:height="0.353cm" svg:x="11.25cm" svg:y="16.706cm">
          <draw:text-box>
            <text:p text:style-name="P3"><text:span text:style-name="T27">wia.pl (dostęp: 27.02.2013 r.).</text:span></text:p>
          </draw:text-box>
        </draw:frame>
        <draw:frame draw:style-name="gr35" draw:text-style-name="P29" draw:layer="layout" svg:width="0.183cm" svg:height="0.2cm" svg:x="11.75cm" svg:y="17.144cm">
          <draw:text-box>
            <text:p text:style-name="P3"><text:span text:style-name="T26">6</text:span></text:p>
          </draw:text-box>
        </draw:frame>
        <draw:frame draw:style-name="gr15" draw:text-style-name="P14" draw:layer="layout" svg:width="7.461cm" svg:height="0.353cm" svg:x="11.844cm" svg:y="17.129cm">
          <draw:text-box>
            <text:p text:style-name="P3"><text:span text:style-name="T27"><text:s text:c="2"/></text:span><text:span text:style-name="T27">Wypowiedź <text:s/>dr <text:s/>Małgorzaty <text:s/>Mossakowskiej, <text:s/>koordyna-</text:span></text:p>
          </draw:text-box>
        </draw:frame>
        <draw:frame draw:style-name="gr15" draw:text-style-name="P14" draw:layer="layout" svg:width="7.859cm" svg:height="0.353cm" svg:x="11.25cm" svg:y="17.553cm">
          <draw:text-box>
            <text:p text:style-name="P3"><text:span text:style-name="T27">tora projektu PolSenior w: Lisowska K., </text:span><text:span text:style-name="T23">Lepiej być zdrowym </text:span></text:p>
          </draw:text-box>
        </draw:frame>
        <draw:frame draw:style-name="gr15" draw:text-style-name="P14" draw:layer="layout" svg:width="8.037cm" svg:height="0.353cm" svg:x="11.25cm" svg:y="17.976cm">
          <draw:text-box>
            <text:p text:style-name="P3"><text:span text:style-name="T23">niż chorym, ale demografii nie zmienimy. Opieka geriatryczna </text:span></text:p>
          </draw:text-box>
        </draw:frame>
        <draw:frame draw:style-name="gr15" draw:text-style-name="P14" draw:layer="layout" svg:width="8.228cm" svg:height="0.353cm" svg:x="11.25cm" svg:y="18.399cm">
          <draw:text-box>
            <text:p text:style-name="P3"><text:span text:style-name="T23">wymaga korekt</text:span><text:span text:style-name="T27">, „Rynek Zdrowia” 14.11.2012, www.rynekzdro-</text:span></text:p>
          </draw:text-box>
        </draw:frame>
        <draw:frame draw:style-name="gr15" draw:text-style-name="P14" draw:layer="layout" svg:width="3.88cm" svg:height="0.353cm" svg:x="11.25cm" svg:y="18.822cm">
          <draw:text-box>
            <text:p text:style-name="P3"><text:span text:style-name="T27">wia.pl (dostęp: 27.02.2013 r.).</text:span></text:p>
          </draw:text-box>
        </draw:frame>
        <draw:frame draw:style-name="gr35" draw:text-style-name="P29" draw:layer="layout" svg:width="0.183cm" svg:height="0.2cm" svg:x="11.75cm" svg:y="19.26cm">
          <draw:text-box>
            <text:p text:style-name="P3"><text:span text:style-name="T26">7</text:span></text:p>
          </draw:text-box>
        </draw:frame>
        <draw:frame draw:style-name="gr15" draw:text-style-name="P14" draw:layer="layout" svg:width="7.479cm" svg:height="0.353cm" svg:x="11.845cm" svg:y="19.246cm">
          <draw:text-box>
            <text:p text:style-name="P3"><text:span text:style-name="T27"><text:s text:c="2"/></text:span><text:span text:style-name="T27">Courage <text:s/>in <text:s/>Europe <text:s/>Project <text:s/>– </text:span><text:span text:style-name="T23"><text:s/>Collaborative <text:s/>Research </text:span></text:p>
          </draw:text-box>
        </draw:frame>
        <draw:frame draw:style-name="gr15" draw:text-style-name="P14" draw:layer="layout" svg:width="7.906cm" svg:height="0.353cm" svg:x="11.25cm" svg:y="19.669cm">
          <draw:text-box>
            <text:p text:style-name="P3"><text:span text:style-name="T23">on Ageing in Europe</text:span><text:span text:style-name="T27">. http://www.courageproject.eu/ (dostęp: </text:span></text:p>
          </draw:text-box>
        </draw:frame>
        <draw:frame draw:style-name="gr15" draw:text-style-name="P14" draw:layer="layout" svg:width="1.742cm" svg:height="0.353cm" svg:x="11.25cm" svg:y="20.093cm">
          <draw:text-box>
            <text:p text:style-name="P3"><text:span text:style-name="T27">3.03.2013 r.).</text:span></text:p>
          </draw:text-box>
        </draw:frame>
        <draw:frame draw:style-name="gr35" draw:text-style-name="P29" draw:layer="layout" svg:width="0.183cm" svg:height="0.2cm" svg:x="11.75cm" svg:y="20.53cm">
          <draw:text-box>
            <text:p text:style-name="P3"><text:span text:style-name="T26">8</text:span></text:p>
          </draw:text-box>
        </draw:frame>
        <draw:frame draw:style-name="gr15" draw:text-style-name="P14" draw:layer="layout" svg:width="7.377cm" svg:height="0.353cm" svg:x="11.842cm" svg:y="20.516cm">
          <draw:text-box>
            <text:p text:style-name="P3"><text:span text:style-name="T27"><text:s text:c="2"/></text:span><text:span text:style-name="T27">Na podstawie prezentacji prof. Matilde Leonardi </text:span><text:span text:style-name="T23">Coura-</text:span></text:p>
          </draw:text-box>
        </draw:frame>
        <draw:frame draw:style-name="gr15" draw:text-style-name="P14" draw:layer="layout" svg:width="8.002cm" svg:height="0.353cm" svg:x="11.25cm" svg:y="20.939cm">
          <draw:text-box>
            <text:p text:style-name="P3"><text:span text:style-name="T23">ge in Europe –</text:span><text:span text:style-name="T27"> </text:span><text:span text:style-name="T23">Collaborative Research</text:span><text:span text:style-name="T27"> </text:span><text:span text:style-name="T23">On Ageing in Europe: </text:span></text:p>
          </draw:text-box>
        </draw:frame>
        <draw:frame draw:style-name="gr15" draw:text-style-name="P14" draw:layer="layout" svg:width="8.121cm" svg:height="0.353cm" svg:x="11.25cm" svg:y="21.363cm">
          <draw:text-box>
            <text:p text:style-name="P3"><text:span text:style-name="T23">Health, ageing and policy development</text:span><text:span text:style-name="T27">, wygłoszonej w trakcie </text:span></text:p>
          </draw:text-box>
        </draw:frame>
        <draw:frame draw:style-name="gr15" draw:text-style-name="P14" draw:layer="layout" svg:width="7.77cm" svg:height="0.353cm" svg:x="11.25cm" svg:y="21.786cm">
          <draw:text-box>
            <text:p text:style-name="P3"><text:span text:style-name="T27">konferencji „Wyzwania dla polityki społecznej i zdrowotnej </text:span></text:p>
          </draw:text-box>
        </draw:frame>
        <draw:frame draw:style-name="gr15" draw:text-style-name="P14" draw:layer="layout" svg:width="7.152cm" svg:height="0.353cm" svg:x="11.25cm" svg:y="22.209cm">
          <draw:text-box>
            <text:p text:style-name="P3"><text:span text:style-name="T27">wobec starzenia się populacji” (Kraków, 12.12.2012 r.).</text:span></text:p>
          </draw:text-box>
        </draw:frame>
        <draw:frame draw:style-name="gr35" draw:text-style-name="P29" draw:layer="layout" svg:width="0.183cm" svg:height="0.2cm" svg:x="11.75cm" svg:y="22.647cm">
          <draw:text-box>
            <text:p text:style-name="P3"><text:span text:style-name="T26">9</text:span></text:p>
          </draw:text-box>
        </draw:frame>
        <draw:frame draw:style-name="gr15" draw:text-style-name="P14" draw:layer="layout" svg:width="7.542cm" svg:height="0.353cm" svg:x="11.842cm" svg:y="22.633cm">
          <draw:text-box>
            <text:p text:style-name="P3"><text:span text:style-name="T27"><text:s text:c="2"/></text:span><text:span text:style-name="T27">Na podstawie prezentacji prof. Beaty Tobiasz-Adamczyk </text:span></text:p>
          </draw:text-box>
        </draw:frame>
        <draw:frame draw:style-name="gr15" draw:text-style-name="P14" draw:layer="layout" svg:width="7.906cm" svg:height="0.353cm" svg:x="11.25cm" svg:y="23.056cm">
          <draw:text-box>
            <text:p text:style-name="P3"><text:span text:style-name="T27">i Katarzyny Zawiszy </text:span><text:span text:style-name="T23">Wieloośrodkowe badanie nad procesem </text:span></text:p>
          </draw:text-box>
        </draw:frame>
        <draw:frame draw:style-name="gr15" draw:text-style-name="P14" draw:layer="layout" svg:width="8.024cm" svg:height="0.353cm" svg:x="11.25cm" svg:y="23.479cm">
          <draw:text-box>
            <text:p text:style-name="P3"><text:span text:style-name="T23">starzenia się w Europie. Jakość życia starszej populacji w Pol-</text:span></text:p>
          </draw:text-box>
        </draw:frame>
        <draw:frame draw:style-name="gr15" draw:text-style-name="P14" draw:layer="layout" svg:width="8.172cm" svg:height="0.353cm" svg:x="11.25cm" svg:y="23.902cm">
          <draw:text-box>
            <text:p text:style-name="P3"><text:span text:style-name="T23">sce</text:span><text:span text:style-name="T27">, wygłoszonej w trakcie konferencji „Wyzwania dla polityki </text:span></text:p>
          </draw:text-box>
        </draw:frame>
        <draw:frame draw:style-name="gr15" draw:text-style-name="P14" draw:layer="layout" svg:width="7.753cm" svg:height="0.353cm" svg:x="11.25cm" svg:y="24.326cm">
          <draw:text-box>
            <text:p text:style-name="P3"><text:span text:style-name="T27">społecznej i zdrowotnej wobec starzenia się populacji” (Kra-</text:span></text:p>
          </draw:text-box>
        </draw:frame>
        <draw:frame draw:style-name="gr15" draw:text-style-name="P14" draw:layer="layout" svg:width="2.614cm" svg:height="0.353cm" svg:x="11.25cm" svg:y="24.749cm">
          <draw:text-box>
            <text:p text:style-name="P3"><text:span text:style-name="T27">ków, 12.12.2012 r.).</text:span></text:p>
          </draw:text-box>
        </draw:frame>
        <draw:frame draw:style-name="gr35" draw:text-style-name="P29" draw:layer="layout" svg:width="0.188cm" svg:height="0.2cm" svg:x="11.75cm" svg:y="25.187cm">
          <draw:text-box>
            <text:p text:style-name="P3"><text:span text:style-name="T26">10</text:span></text:p>
          </draw:text-box>
        </draw:frame>
        <draw:frame draw:style-name="gr15" draw:text-style-name="P14" draw:layer="layout" svg:width="7cm" svg:height="0.353cm" svg:x="11.944cm" svg:y="25.173cm">
          <draw:text-box>
            <text:p text:style-name="P3"><text:span text:style-name="T27"><text:s text:c="2"/></text:span><text:span text:style-name="T27">Przyjęty <text:s/>Uchwałą <text:s/>Rady <text:s/>Ministrów <text:s/>nr <text:s/>147 <text:s/>z <text:s/>dnia </text:span></text:p>
          </draw:text-box>
        </draw:frame>
        <draw:frame draw:style-name="gr15" draw:text-style-name="P14" draw:layer="layout" svg:width="1.717cm" svg:height="0.353cm" svg:x="11.25cm" svg:y="25.596cm">
          <draw:text-box>
            <text:p text:style-name="P3"><text:span text:style-name="T27">24.08.2012 r.</text:span></text:p>
          </draw:text-box>
        </draw:frame>
        <draw:frame draw:style-name="gr35" draw:text-style-name="P29" draw:layer="layout" svg:width="0.188cm" svg:height="0.2cm" svg:x="11.75cm" svg:y="26.034cm">
          <draw:text-box>
            <text:p text:style-name="P3"><text:span text:style-name="T26">11</text:span></text:p>
          </draw:text-box>
        </draw:frame>
        <draw:frame draw:style-name="gr15" draw:text-style-name="P14" draw:layer="layout" svg:width="7.427cm" svg:height="0.353cm" svg:x="11.927cm" svg:y="26.019cm">
          <draw:text-box>
            <text:p text:style-name="P3"><text:span text:style-name="T27"><text:s text:c="2"/></text:span><text:span text:style-name="T27">Na podstawie prezentacji prof. Stanisławy Golinowskiej </text:span></text:p>
          </draw:text-box>
        </draw:frame>
        <draw:frame draw:style-name="gr15" draw:text-style-name="P14" draw:layer="layout" svg:width="8.138cm" svg:height="0.353cm" svg:x="11.25cm" svg:y="26.443cm">
          <draw:text-box>
            <text:p text:style-name="P3"><text:span text:style-name="T27">i Marcina Mikosa </text:span><text:span text:style-name="T23">Centra Zdrowia Seniora – modelowe rozwią-</text:span></text:p>
          </draw:text-box>
        </draw:frame>
        <draw:frame draw:style-name="gr15" draw:text-style-name="P14" draw:layer="layout" svg:width="8.164cm" svg:height="0.353cm" svg:x="11.25cm" svg:y="26.866cm">
          <draw:text-box>
            <text:p text:style-name="P3"><text:span text:style-name="T23">zanie dla zdrowia seniorów</text:span><text:span text:style-name="T27">, wygłoszonej w trakcie konferencji </text:span></text:p>
          </draw:text-box>
        </draw:frame>
        <draw:frame draw:style-name="gr15" draw:text-style-name="P14" draw:layer="layout" svg:width="7.991cm" svg:height="0.353cm" svg:x="11.25cm" svg:y="27.289cm">
          <draw:text-box>
            <text:p text:style-name="P3"><text:span text:style-name="T27">„</text:span><text:span text:style-name="T27">Wyzwania dla polityki społecznej i zdrowotnej wobec starze-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15" draw:text-style-name="P14" draw:layer="layout" svg:width="5.505cm" svg:height="0.353cm" svg:x="11.25cm" svg:y="27.712cm">
          <draw:text-box>
            <text:p text:style-name="P3"><text:span text:style-name="T27">nia się populacji” (Kraków, 12.12.2012 r.).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10.749cm" svg:y1="1.982cm" svg:x2="21.249cm" svg:y2="1.982cm">
          <text:p/>
        </draw:line>
        <draw:line draw:style-name="gr1" draw:text-style-name="P1" draw:layer="layout" svg:x1="10.749cm" svg:y1="29.017cm" svg:x2="21.249cm" svg:y2="29.017cm">
          <text:p/>
        </draw:line>
        <draw:polygon draw:style-name="gr18" draw:text-style-name="P16" draw:layer="layout" svg:width="7.999cm" svg:height="1.55cm" svg:x="2.75cm" svg:y="28.999cm" svg:viewBox="0 0 8000 1551" draw:points="0,1551 8000,1551 8000,0 0,0">
          <text:p/>
        </draw:polygon>
        <draw:frame draw:style-name="gr4" draw:text-style-name="P4" draw:layer="layout" svg:width="5.56cm" svg:height="0.471cm" svg:x="2.95cm" svg:y="29.199cm">
          <draw:text-box>
            <text:p text:style-name="P3"><text:span text:style-name="T1">Zeszyty Naukowe Ochrony Zdrowia</text:span></text:p>
          </draw:text-box>
        </draw:frame>
        <draw:frame draw:style-name="gr5" draw:text-style-name="P5" draw:layer="layout" svg:width="0.828cm" svg:height="0.666cm" svg:x="1.95cm" svg:y="28.858cm">
          <draw:text-box>
            <text:p text:style-name="P3"><text:span text:style-name="T2">318</text:span></text:p>
          </draw:text-box>
        </draw:frame>
        <draw:line draw:style-name="gr2" draw:text-style-name="P1" draw:layer="layout" svg:x1="21.249cm" svg:y1="1.982cm" svg:x2="39.749cm" svg:y2="1.982cm">
          <text:p/>
        </draw:line>
        <draw:line draw:style-name="gr2" draw:text-style-name="P1" draw:layer="layout" svg:x1="21.249cm" svg:y1="29.017cm" svg:x2="31.75cm" svg:y2="29.017cm">
          <text:p/>
        </draw:line>
        <draw:polygon draw:style-name="gr18" draw:text-style-name="P16" draw:layer="layout" svg:width="7.999cm" svg:height="1.55cm" svg:x="2.75cm" svg:y="0.45cm" svg:viewBox="0 0 8000 1551" draw:points="0,1551 8000,1551 8000,0 0,0">
          <text:p/>
        </draw:polygon>
        <draw:frame draw:style-name="gr5" draw:text-style-name="P5" draw:layer="layout" svg:width="0.828cm" svg:height="0.666cm" svg:x="1.95cm" svg:y="28.858cm">
          <draw:text-box>
            <text:p text:style-name="P3"><text:span text:style-name="T3">318</text:span></text:p>
          </draw:text-box>
        </draw:frame>
        <draw:frame draw:style-name="gr7" draw:text-style-name="P6" draw:layer="layout" svg:width="2.919cm" svg:height="0.755cm" svg:x="2.85cm" svg:y="1.197cm">
          <draw:text-box>
            <text:p text:style-name="P3"><text:span text:style-name="T4">konferencje</text:span></text:p>
          </draw:text-box>
        </draw:frame>
        <draw:frame draw:style-name="gr35" draw:text-style-name="P29" draw:layer="layout" svg:width="0.188cm" svg:height="0.2cm" svg:x="3.25cm" svg:y="2.702cm">
          <draw:text-box>
            <text:p text:style-name="P3"><text:span text:style-name="T26">12</text:span></text:p>
          </draw:text-box>
        </draw:frame>
        <draw:frame draw:style-name="gr15" draw:text-style-name="P14" draw:layer="layout" svg:width="7.161cm" svg:height="0.353cm" svg:x="3.436cm" svg:y="2.688cm">
          <draw:text-box>
            <text:p text:style-name="P3"><text:span text:style-name="T27"><text:s text:c="2"/></text:span><text:span text:style-name="T27">D. Wieland, </text:span><text:span text:style-name="T23">The effectiveness and costs of comprehen-</text:span></text:p>
          </draw:text-box>
        </draw:frame>
        <draw:frame draw:style-name="gr15" draw:text-style-name="P14" draw:layer="layout" svg:width="7.897cm" svg:height="0.353cm" svg:x="2.75cm" svg:y="3.111cm">
          <draw:text-box>
            <text:p text:style-name="P3"><text:span text:style-name="T23">sive geriatrie evaluation and management</text:span><text:span text:style-name="T27">. „Critical Reviews </text:span></text:p>
          </draw:text-box>
        </draw:frame>
        <draw:frame draw:style-name="gr15" draw:text-style-name="P14" draw:layer="layout" svg:width="8.308cm" svg:height="0.353cm" svg:x="2.75cm" svg:y="3.534cm">
          <draw:text-box>
            <text:p text:style-name="P3"><text:span text:style-name="T27">in Oncology/Hematology” 2003; 48: 227–237, za: T. Grodzicki, </text:span></text:p>
          </draw:text-box>
        </draw:frame>
        <draw:frame draw:style-name="gr15" draw:text-style-name="P14" draw:layer="layout" svg:width="8.054cm" svg:height="0.353cm" svg:x="2.75cm" svg:y="3.957cm">
          <draw:text-box>
            <text:p text:style-name="P3"><text:span text:style-name="T23">Strategia rozwoju systemu opieki geriatrycznej i rozwiązań po-</text:span></text:p>
          </draw:text-box>
        </draw:frame>
        <draw:frame draw:style-name="gr15" draw:text-style-name="P14" draw:layer="layout" svg:width="8.02cm" svg:height="0.353cm" svg:x="2.75cm" svg:y="4.38cm">
          <draw:text-box>
            <text:p text:style-name="P3"><text:span text:style-name="T23">prawiających jakość opieki nad osobami starszymi w systemie </text:span></text:p>
          </draw:text-box>
        </draw:frame>
        <draw:frame draw:style-name="gr15" draw:text-style-name="P14" draw:layer="layout" svg:width="7.825cm" svg:height="0.353cm" svg:x="2.75cm" svg:y="4.804cm">
          <draw:text-box>
            <text:p text:style-name="P3"><text:span text:style-name="T23">ochrony zdrowia</text:span><text:span text:style-name="T27">, PROJEKT przygotowany przez Zespół ds. </text:span></text:p>
          </draw:text-box>
        </draw:frame>
        <draw:frame draw:style-name="gr15" draw:text-style-name="P14" draw:layer="layout" svg:width="8.109cm" svg:height="0.353cm" svg:x="2.75cm" svg:y="5.227cm">
          <draw:text-box>
            <text:p text:style-name="P3"><text:span text:style-name="T27">Geriatrii, <text:s/>powołany <text:s/>Zarządzeniem <text:s/>Ministra <text:s/>Zdrowia <text:s/>z <text:s/>dnia </text:span></text:p>
          </draw:text-box>
        </draw:frame>
        <draw:frame draw:style-name="gr15" draw:text-style-name="P14" draw:layer="layout" svg:width="2.335cm" svg:height="0.353cm" svg:x="2.75cm" svg:y="5.65cm">
          <draw:text-box>
            <text:p text:style-name="P3"><text:span text:style-name="T27">5 lipca 2007 roku.</text:span></text:p>
          </draw:text-box>
        </draw:frame>
        <draw:frame draw:style-name="gr19" draw:text-style-name="P20" draw:layer="layout" svg:width="3.05cm" svg:height="0.611cm" svg:x="2.75cm" svg:y="6.458cm">
          <draw:text-box>
            <text:p text:style-name="P3"><text:span text:style-name="T20">Piśmiennictwo:</text:span></text:p>
          </draw:text-box>
        </draw:frame>
        <draw:frame draw:style-name="gr15" draw:text-style-name="P14" draw:layer="layout" svg:width="0.324cm" svg:height="0.353cm" svg:x="2.75cm" svg:y="7.369cm">
          <draw:text-box>
            <text:p text:style-name="P3"><text:span text:style-name="T27">1. </text:span></text:p>
          </draw:text-box>
        </draw:frame>
        <draw:frame draw:style-name="gr15" draw:text-style-name="P14" draw:layer="layout" svg:width="7.321cm" svg:height="0.353cm" svg:x="3.25cm" svg:y="7.369cm">
          <draw:text-box>
            <text:p text:style-name="P3"><text:span text:style-name="T27">Vetulani J., </text:span><text:span text:style-name="T23">Starość okiem przyrodnika</text:span><text:span text:style-name="T27">, „Psychogeriatria </text:span></text:p>
          </draw:text-box>
        </draw:frame>
        <draw:frame draw:style-name="gr15" draw:text-style-name="P14" draw:layer="layout" svg:width="3.876cm" svg:height="0.353cm" svg:x="3.25cm" svg:y="7.792cm">
          <draw:text-box>
            <text:p text:style-name="P3"><text:span text:style-name="T27">Polska” 2007; 3 (3): 109–138.</text:span></text:p>
          </draw:text-box>
        </draw:frame>
        <draw:frame draw:style-name="gr15" draw:text-style-name="P14" draw:layer="layout" svg:width="0.324cm" svg:height="0.353cm" svg:x="2.75cm" svg:y="8.215cm">
          <draw:text-box>
            <text:p text:style-name="P3"><text:span text:style-name="T27">2. </text:span></text:p>
          </draw:text-box>
        </draw:frame>
        <draw:frame draw:style-name="gr15" draw:text-style-name="P14" draw:layer="layout" svg:width="7.347cm" svg:height="0.353cm" svg:x="3.25cm" svg:y="8.215cm">
          <draw:text-box>
            <text:p text:style-name="P3"><text:span text:style-name="T27">Szatur-Jaworska B., </text:span><text:span text:style-name="T23">Zasady polityk publicznych w starze-</text:span></text:p>
          </draw:text-box>
        </draw:frame>
        <draw:frame draw:style-name="gr15" draw:text-style-name="P14" draw:layer="layout" svg:width="7.36cm" svg:height="0.353cm" svg:x="3.25cm" svg:y="8.638cm">
          <draw:text-box>
            <text:p text:style-name="P3"><text:span text:style-name="T23">jących się społeczeństwach</text:span><text:span text:style-name="T27">, w: Rzecznik Praw Obywatel-</text:span></text:p>
          </draw:text-box>
        </draw:frame>
        <draw:frame draw:style-name="gr15" draw:text-style-name="P14" draw:layer="layout" svg:width="7.711cm" svg:height="0.353cm" svg:x="3.25cm" svg:y="9.062cm">
          <draw:text-box>
            <text:p text:style-name="P3"><text:span text:style-name="T27">skich, </text:span><text:span text:style-name="T23">Strategie działania w starzejącym się społeczeństwie. </text:span></text:p>
          </draw:text-box>
        </draw:frame>
        <draw:frame draw:style-name="gr15" draw:text-style-name="P14" draw:layer="layout" svg:width="7.355cm" svg:height="0.353cm" svg:x="3.25cm" svg:y="9.485cm">
          <draw:text-box>
            <text:p text:style-name="P3"><text:span text:style-name="T23">Tezy i rekomendacje</text:span><text:span text:style-name="T27">, Warszawa, październik 2010: 9–16.</text:span></text:p>
          </draw:text-box>
        </draw:frame>
        <draw:frame draw:style-name="gr15" draw:text-style-name="P14" draw:layer="layout" svg:width="0.324cm" svg:height="0.353cm" svg:x="2.75cm" svg:y="9.908cm">
          <draw:text-box>
            <text:p text:style-name="P3"><text:span text:style-name="T27">3. </text:span></text:p>
          </draw:text-box>
        </draw:frame>
        <draw:frame draw:style-name="gr15" draw:text-style-name="P14" draw:layer="layout" svg:width="7.601cm" svg:height="0.353cm" svg:x="3.25cm" svg:y="9.908cm">
          <draw:text-box>
            <text:p text:style-name="P3"><text:span text:style-name="T27">Kalita D., Rawska K., Staniszewska G., </text:span><text:span text:style-name="T23">Uczestnictwo osób </text:span></text:p>
          </draw:text-box>
        </draw:frame>
        <draw:frame draw:style-name="gr15" draw:text-style-name="P14" draw:layer="layout" svg:width="7.648cm" svg:height="0.353cm" svg:x="3.25cm" svg:y="10.331cm">
          <draw:text-box>
            <text:p text:style-name="P3"><text:span text:style-name="T23">starszych w życiu społecznym</text:span><text:span text:style-name="T27">, w: Rzecznik Praw Obywatel-</text:span></text:p>
          </draw:text-box>
        </draw:frame>
        <draw:frame draw:style-name="gr15" draw:text-style-name="P14" draw:layer="layout" svg:width="7.711cm" svg:height="0.353cm" svg:x="3.25cm" svg:y="10.755cm">
          <draw:text-box>
            <text:p text:style-name="P3"><text:span text:style-name="T27">skich,</text:span><text:span text:style-name="T23"> Strategie działania w starzejącym się społeczeństwie. </text:span></text:p>
          </draw:text-box>
        </draw:frame>
        <draw:frame draw:style-name="gr15" draw:text-style-name="P14" draw:layer="layout" svg:width="7.516cm" svg:height="0.353cm" svg:x="3.25cm" svg:y="11.178cm">
          <draw:text-box>
            <text:p text:style-name="P3"><text:span text:style-name="T23">Tezy i rekomendacje</text:span><text:span text:style-name="T27">, Warszawa, październik 2010: 17–26.</text:span></text:p>
          </draw:text-box>
        </draw:frame>
        <draw:frame draw:style-name="gr15" draw:text-style-name="P14" draw:layer="layout" svg:width="0.324cm" svg:height="0.353cm" svg:x="2.75cm" svg:y="11.601cm">
          <draw:text-box>
            <text:p text:style-name="P3"><text:span text:style-name="T27">4. </text:span></text:p>
          </draw:text-box>
        </draw:frame>
        <draw:frame draw:style-name="gr15" draw:text-style-name="P14" draw:layer="layout" svg:width="7.283cm" svg:height="0.353cm" svg:x="3.25cm" svg:y="11.601cm">
          <draw:text-box>
            <text:p text:style-name="P3"><text:span text:style-name="T27">Racław M., Rosochacka-Gmitrzak M., Beata Tokarz-Ka-</text:span></text:p>
          </draw:text-box>
        </draw:frame>
        <draw:frame draw:style-name="gr15" draw:text-style-name="P14" draw:layer="layout" svg:width="7.101cm" svg:height="0.353cm" svg:x="3.25cm" svg:y="12.024cm">
          <draw:text-box>
            <text:p text:style-name="P3"><text:span text:style-name="T27">mińska B., </text:span><text:span text:style-name="T23">Aktywność społeczna i kulturalna osób star-</text:span></text:p>
          </draw:text-box>
        </draw:frame>
        <draw:frame draw:style-name="gr15" draw:text-style-name="P14" draw:layer="layout" svg:width="7.415cm" svg:height="0.353cm" svg:x="3.25cm" svg:y="12.447cm">
          <draw:text-box>
            <text:p text:style-name="P3"><text:span text:style-name="T23">szych</text:span><text:span text:style-name="T27">, w: </text:span><text:span text:style-name="T23">R</text:span><text:span text:style-name="T27">zecznik Praw Obywatelskich,</text:span><text:span text:style-name="T23"> Strategie działa-</text:span></text:p>
          </draw:text-box>
        </draw:frame>
        <draw:frame draw:style-name="gr15" draw:text-style-name="P14" draw:layer="layout" svg:width="7.635cm" svg:height="0.353cm" svg:x="3.25cm" svg:y="12.871cm">
          <draw:text-box>
            <text:p text:style-name="P3"><text:span text:style-name="T23">nia w starzejącym się społeczeństwie. Tezy i rekomendacje</text:span><text:span text:style-name="T27">, </text:span></text:p>
          </draw:text-box>
        </draw:frame>
        <draw:frame draw:style-name="gr15" draw:text-style-name="P14" draw:layer="layout" svg:width="4.743cm" svg:height="0.353cm" svg:x="3.25cm" svg:y="13.294cm">
          <draw:text-box>
            <text:p text:style-name="P3"><text:span text:style-name="T27">Warszawa, październik 2010: 27–36.</text:span></text:p>
          </draw:text-box>
        </draw:frame>
        <draw:frame draw:style-name="gr15" draw:text-style-name="P14" draw:layer="layout" svg:width="0.324cm" svg:height="0.353cm" svg:x="2.75cm" svg:y="13.717cm">
          <draw:text-box>
            <text:p text:style-name="P3"><text:span text:style-name="T27">5. </text:span></text:p>
          </draw:text-box>
        </draw:frame>
        <draw:frame draw:style-name="gr15" draw:text-style-name="P14" draw:layer="layout" svg:width="7.516cm" svg:height="0.353cm" svg:x="3.25cm" svg:y="13.717cm">
          <draw:text-box>
            <text:p text:style-name="P3"><text:span text:style-name="T27">Derejczyk J., Bień B., Szczerbińska K., Grodzicki T. (kon-</text:span></text:p>
          </draw:text-box>
        </draw:frame>
        <draw:frame draw:style-name="gr15" draw:text-style-name="P14" draw:layer="layout" svg:width="7.419cm" svg:height="0.353cm" svg:x="3.25cm" svg:y="14.14cm">
          <draw:text-box>
            <text:p text:style-name="P3"><text:span text:style-name="T27">sultacja merytoryczna), </text:span><text:span text:style-name="T23">Ochrona zdrowia osób starszych</text:span><text:span text:style-name="T27">, </text:span></text:p>
          </draw:text-box>
        </draw:frame>
        <draw:frame draw:style-name="gr15" draw:text-style-name="P14" draw:layer="layout" svg:width="7.372cm" svg:height="0.353cm" svg:x="3.25cm" svg:y="14.564cm">
          <draw:text-box>
            <text:p text:style-name="P3"><text:span text:style-name="T27">w: <text:s/>Rzecznik <text:s/>Praw <text:s/>Obywatelskich, </text:span><text:span text:style-name="T23"><text:s/>Strategie <text:s/>działania </text:span></text:p>
          </draw:text-box>
        </draw:frame>
        <draw:frame draw:style-name="gr15" draw:text-style-name="P14" draw:layer="layout" svg:width="4.87cm" svg:height="0.353cm" svg:x="3.25cm" svg:y="14.987cm">
          <draw:text-box>
            <text:p text:style-name="P3"><text:span text:style-name="T23">w <text:s/>starzejącym <text:s/>się <text:s/>społeczeństwie. <text:s/>T</text:span></text:p>
          </draw:text-box>
        </draw:frame>
        <draw:frame draw:style-name="gr15" draw:text-style-name="P14" draw:layer="layout" svg:width="2.758cm" svg:height="0.353cm" svg:x="8.086cm" svg:y="14.989cm">
          <draw:text-box>
            <text:p text:style-name="P3"><text:span text:style-name="T23">ezy <text:s/>i <text:s/>rekomendacje</text:span><text:span text:style-name="T27">, </text:span></text:p>
          </draw:text-box>
        </draw:frame>
        <draw:frame draw:style-name="gr15" draw:text-style-name="P14" draw:layer="layout" svg:width="4.743cm" svg:height="0.353cm" svg:x="3.25cm" svg:y="15.412cm">
          <draw:text-box>
            <text:p text:style-name="P3"><text:span text:style-name="T27">Warszawa, październik 2010: 44–54.</text:span></text:p>
          </draw:text-box>
        </draw:frame>
        <draw:frame draw:style-name="gr15" draw:text-style-name="P14" draw:layer="layout" svg:width="0.324cm" svg:height="0.353cm" svg:x="2.75cm" svg:y="15.835cm">
          <draw:text-box>
            <text:p text:style-name="P3"><text:span text:style-name="T27">6. </text:span></text:p>
          </draw:text-box>
        </draw:frame>
        <draw:frame draw:style-name="gr15" draw:text-style-name="P14" draw:layer="layout" svg:width="7.694cm" svg:height="0.353cm" svg:x="3.249cm" svg:y="15.835cm">
          <draw:text-box>
            <text:p text:style-name="P3"><text:span text:style-name="T27">Instytut Spraw Publicznych, </text:span><text:span text:style-name="T23">To idzie starość – polityka spo-</text:span></text:p>
          </draw:text-box>
        </draw:frame>
        <draw:frame draw:style-name="gr15" draw:text-style-name="P14" draw:layer="layout" svg:width="7.3cm" svg:height="0.353cm" svg:x="3.25cm" svg:y="16.258cm">
          <draw:text-box>
            <text:p text:style-name="P3"><text:span text:style-name="T23">łeczna a przygotowanie do starzenia się ludności Polski</text:span><text:span text:style-name="T27">, </text:span></text:p>
          </draw:text-box>
        </draw:frame>
        <draw:frame draw:style-name="gr15" draw:text-style-name="P14" draw:layer="layout" svg:width="2.123cm" svg:height="0.353cm" svg:x="3.25cm" svg:y="16.682cm">
          <draw:text-box>
            <text:p text:style-name="P3"><text:span text:style-name="T27">Warszawa 2008.</text:span></text:p>
          </draw:text-box>
        </draw:frame>
        <draw:frame draw:style-name="gr15" draw:text-style-name="P14" draw:layer="layout" svg:width="0.324cm" svg:height="0.353cm" svg:x="2.75cm" svg:y="17.105cm">
          <draw:text-box>
            <text:p text:style-name="P3"><text:span text:style-name="T27">7. </text:span></text:p>
          </draw:text-box>
        </draw:frame>
        <draw:frame draw:style-name="gr15" draw:text-style-name="P14" draw:layer="layout" svg:width="7.576cm" svg:height="0.353cm" svg:x="3.25cm" svg:y="17.105cm">
          <draw:text-box>
            <text:p text:style-name="P3"><text:span text:style-name="T27">Golinowska S., Sowa A., </text:span><text:span text:style-name="T23">Zdrowie i sprawność. Przemiany </text:span></text:p>
          </draw:text-box>
        </draw:frame>
        <draw:frame draw:style-name="gr15" draw:text-style-name="P14" draw:layer="layout" svg:width="5.984cm" svg:height="0.353cm" svg:x="3.25cm" svg:y="17.528cm">
          <draw:text-box>
            <text:p text:style-name="P3"><text:span text:style-name="T23">w Polsce</text:span><text:span text:style-name="T27">, „Polityka Społeczna” 2012; 2: 6–13.</text:span></text:p>
          </draw:text-box>
        </draw:frame>
        <draw:frame draw:style-name="gr15" draw:text-style-name="P14" draw:layer="layout" svg:width="0.324cm" svg:height="0.353cm" svg:x="2.75cm" svg:y="17.951cm">
          <draw:text-box>
            <text:p text:style-name="P3"><text:span text:style-name="T27">8. </text:span></text:p>
          </draw:text-box>
        </draw:frame>
        <draw:frame draw:style-name="gr15" draw:text-style-name="P14" draw:layer="layout" svg:width="7.525cm" svg:height="0.353cm" svg:x="3.25cm" svg:y="17.951cm">
          <draw:text-box>
            <text:p text:style-name="P3"><text:span text:style-name="T27">WHO, </text:span><text:span text:style-name="T23">European Health for All Database</text:span><text:span text:style-name="T27">, http://data.euro.</text:span></text:p>
          </draw:text-box>
        </draw:frame>
        <draw:frame draw:style-name="gr15" draw:text-style-name="P14" draw:layer="layout" svg:width="4.887cm" svg:height="0.353cm" svg:x="3.249cm" svg:y="18.375cm">
          <draw:text-box>
            <text:p text:style-name="P3"><text:span text:style-name="T27">who.int/hfadb/ (dostęp: marzec 2013).</text:span></text:p>
          </draw:text-box>
        </draw:frame>
        <draw:frame draw:style-name="gr15" draw:text-style-name="P14" draw:layer="layout" svg:width="0.324cm" svg:height="0.353cm" svg:x="2.749cm" svg:y="18.798cm">
          <draw:text-box>
            <text:p text:style-name="P3"><text:span text:style-name="T27">9. </text:span></text:p>
          </draw:text-box>
        </draw:frame>
        <draw:frame draw:style-name="gr15" draw:text-style-name="P14" draw:layer="layout" svg:width="7.38cm" svg:height="0.353cm" svg:x="3.25cm" svg:y="18.798cm">
          <draw:text-box>
            <text:p text:style-name="P3"><text:span text:style-name="T27">Golinowska S., </text:span><text:span text:style-name="T23">Rynek pracy w sektorze zdrowotnym – za-</text:span></text:p>
          </draw:text-box>
        </draw:frame>
        <draw:frame draw:style-name="gr15" draw:text-style-name="P14" draw:layer="layout" svg:width="7.521cm" svg:height="0.353cm" svg:x="3.249cm" svg:y="19.221cm">
          <draw:text-box>
            <text:p text:style-name="P3"><text:span text:style-name="T23">niedbany obszar zarządzania</text:span><text:span text:style-name="T27">, „Polityka Społeczna” 2008; </text:span></text:p>
          </draw:text-box>
        </draw:frame>
        <draw:frame draw:style-name="gr15" draw:text-style-name="P14" draw:layer="layout" svg:width="0.895cm" svg:height="0.353cm" svg:x="3.25cm" svg:y="19.644cm">
          <draw:text-box>
            <text:p text:style-name="P3"><text:span text:style-name="T27">7: 1–5.</text:span></text:p>
          </draw:text-box>
        </draw:frame>
        <draw:frame draw:style-name="gr15" draw:text-style-name="P14" draw:layer="layout" svg:width="7.834cm" svg:height="0.353cm" svg:x="2.75cm" svg:y="20.067cm">
          <draw:text-box>
            <text:p text:style-name="P3"><text:span text:style-name="T27">10. Urząd Marszałkowski Województwa Małopolskiego, De-</text:span></text:p>
          </draw:text-box>
        </draw:frame>
        <draw:frame draw:style-name="gr15" draw:text-style-name="P14" draw:layer="layout" svg:width="7.377cm" svg:height="0.353cm" svg:x="3.25cm" svg:y="20.491cm">
          <draw:text-box>
            <text:p text:style-name="P3"><text:span text:style-name="T27">partament <text:s/>Polityki <text:s/>Regionalnej, </text:span><text:span text:style-name="T23"><text:s/>Wyzwania <text:s/>Małopolski </text:span></text:p>
          </draw:text-box>
        </draw:frame>
        <draw:frame draw:style-name="gr15" draw:text-style-name="P14" draw:layer="layout" svg:width="7.512cm" svg:height="0.353cm" svg:x="3.25cm" svg:y="20.914cm">
          <draw:text-box>
            <text:p text:style-name="P3"><text:span text:style-name="T23">w kontekście starzenia się społeczeństwa</text:span><text:span text:style-name="T27"> (red. S. Golinow-</text:span></text:p>
          </draw:text-box>
        </draw:frame>
        <draw:frame draw:style-name="gr15" draw:text-style-name="P14" draw:layer="layout" svg:width="7.427cm" svg:height="0.353cm" svg:x="3.25cm" svg:y="21.337cm">
          <draw:text-box>
            <text:p text:style-name="P3"><text:span text:style-name="T27">ska), „Małopolskie Studia Regionalne” 2010; 2–3: 19–20.</text:span></text:p>
          </draw:text-box>
        </draw:frame>
        <draw:frame draw:style-name="gr15" draw:text-style-name="P14" draw:layer="layout" svg:width="7.863cm" svg:height="0.353cm" svg:x="2.75cm" svg:y="21.76cm">
          <draw:text-box>
            <text:p text:style-name="P3"><text:span text:style-name="T27">11. Derejczyk J., Bień B., Kokoszka-Paszkot J., Szczygieł J., </text:span></text:p>
          </draw:text-box>
        </draw:frame>
        <draw:frame draw:style-name="gr15" draw:text-style-name="P14" draw:layer="layout" svg:width="7.609cm" svg:height="0.353cm" svg:x="3.249cm" svg:y="22.184cm">
          <draw:text-box>
            <text:p text:style-name="P3"><text:span text:style-name="T23">Gerontologia i geriatria w Polsce na tle Europy – czy nale-</text:span></text:p>
          </draw:text-box>
        </draw:frame>
        <draw:frame draw:style-name="gr15" draw:text-style-name="P14" draw:layer="layout" svg:width="7.466cm" svg:height="0.353cm" svg:x="11.749cm" svg:y="2.686cm">
          <draw:text-box>
            <text:p text:style-name="P3"><text:span text:style-name="T23">ży inwestować w ich rozwój w naszym kraju?</text:span><text:span text:style-name="T27">, „Gerontolo-</text:span></text:p>
          </draw:text-box>
        </draw:frame>
        <draw:frame draw:style-name="gr15" draw:text-style-name="P14" draw:layer="layout" svg:width="4.375cm" svg:height="0.353cm" svg:x="11.749cm" svg:y="3.109cm">
          <draw:text-box>
            <text:p text:style-name="P3"><text:span text:style-name="T27">gia Polska” 2008; 16, 3: 149–159.</text:span></text:p>
          </draw:text-box>
        </draw:frame>
        <draw:frame draw:style-name="gr15" draw:text-style-name="P14" draw:layer="layout" svg:width="7.863cm" svg:height="0.353cm" svg:x="11.249cm" svg:y="3.532cm">
          <draw:text-box>
            <text:p text:style-name="P3"><text:span text:style-name="T27">12. CSIOZ 2001–2012, Biuletyny Statystyczne Ministerstwa </text:span></text:p>
          </draw:text-box>
        </draw:frame>
        <draw:frame draw:style-name="gr15" draw:text-style-name="P14" draw:layer="layout" svg:width="1.162cm" svg:height="0.353cm" svg:x="11.749cm" svg:y="3.956cm">
          <draw:text-box>
            <text:p text:style-name="P3"><text:span text:style-name="T27">Zdrowia.</text:span></text:p>
          </draw:text-box>
        </draw:frame>
        <draw:frame draw:style-name="gr15" draw:text-style-name="P14" draw:layer="layout" svg:width="7.855cm" svg:height="0.353cm" svg:x="11.249cm" svg:y="4.379cm">
          <draw:text-box>
            <text:p text:style-name="P3"><text:span text:style-name="T27">13. European Commission, </text:span><text:span text:style-name="T23">Commission Staff Working Docu-</text:span></text:p>
          </draw:text-box>
        </draw:frame>
        <draw:frame draw:style-name="gr15" draw:text-style-name="P14" draw:layer="layout" svg:width="7.72cm" svg:height="0.353cm" svg:x="11.749cm" svg:y="4.802cm">
          <draw:text-box>
            <text:p text:style-name="P3"><text:span text:style-name="T23">ment on an Action Plan for the EU Health Workforce</text:span><text:span text:style-name="T27">, Stras-</text:span></text:p>
          </draw:text-box>
        </draw:frame>
        <draw:frame draw:style-name="gr15" draw:text-style-name="P14" draw:layer="layout" svg:width="1.395cm" svg:height="0.353cm" svg:x="11.749cm" svg:y="5.225cm">
          <draw:text-box>
            <text:p text:style-name="P3"><text:span text:style-name="T27">burg 2012.</text:span></text:p>
          </draw:text-box>
        </draw:frame>
        <draw:frame draw:style-name="gr15" draw:text-style-name="P14" draw:layer="layout" svg:width="8.185cm" svg:height="0.353cm" svg:x="11.249cm" svg:y="5.648cm">
          <draw:text-box>
            <text:p text:style-name="P3"><text:span text:style-name="T27">14. Błędowski</text:span><text:span text:style-name="T23"> </text:span><text:span text:style-name="T27">P., </text:span><text:span text:style-name="T23">Finansowanie opieki długoterminowej w Pol-</text:span></text:p>
          </draw:text-box>
        </draw:frame>
        <draw:frame draw:style-name="gr15" draw:text-style-name="P14" draw:layer="layout" svg:width="0.404cm" svg:height="0.353cm" svg:x="11.75cm" svg:y="6.072cm">
          <draw:text-box>
            <text:p text:style-name="P3"><text:span text:style-name="T23">sce</text:span></text:p>
          </draw:text-box>
        </draw:frame>
        <draw:frame draw:style-name="gr15" draw:text-style-name="P14" draw:layer="layout" svg:width="7.207cm" svg:height="0.353cm" svg:x="12.155cm" svg:y="6.072cm">
          <draw:text-box>
            <text:p text:style-name="P3"><text:span text:style-name="T27">, w: Augustyn M. (red.), </text:span><text:span text:style-name="T23">Opieka długoterminowa w Pol-</text:span></text:p>
          </draw:text-box>
        </draw:frame>
        <draw:frame draw:style-name="gr15" draw:text-style-name="P14" draw:layer="layout" svg:width="2.788cm" svg:height="0.353cm" svg:x="11.75cm" svg:y="6.495cm">
          <draw:text-box>
            <text:p text:style-name="P3"><text:span text:style-name="T23">sce. Opis, diagnoza, r</text:span></text:p>
          </draw:text-box>
        </draw:frame>
        <draw:frame draw:style-name="gr15" draw:text-style-name="P14" draw:layer="layout" svg:width="3.943cm" svg:height="0.353cm" svg:x="14.508cm" svg:y="6.497cm">
          <draw:text-box>
            <text:p text:style-name="P3"><text:span text:style-name="T23">ekomendacje</text:span><text:span text:style-name="T27">, Warszawa 2009.</text:span></text:p>
          </draw:text-box>
        </draw:frame>
        <draw:frame draw:style-name="gr15" draw:text-style-name="P14" draw:layer="layout" svg:width="8.384cm" svg:height="0.353cm" svg:x="11.25cm" svg:y="6.921cm">
          <draw:text-box>
            <text:p text:style-name="P3"><text:span text:style-name="T27">15. NFZ, European Observatory on Health Systems and Policies, </text:span></text:p>
          </draw:text-box>
        </draw:frame>
        <draw:frame draw:style-name="gr15" draw:text-style-name="P14" draw:layer="layout" svg:width="7.326cm" svg:height="0.353cm" svg:x="11.75cm" svg:y="7.344cm">
          <draw:text-box>
            <text:p text:style-name="P3"><text:span text:style-name="T23">Polska: zarys systemu ochrony zdrowia</text:span><text:span text:style-name="T27">, Warszawa 2012.</text:span></text:p>
          </draw:text-box>
        </draw:frame>
        <draw:frame draw:style-name="gr15" draw:text-style-name="P14" draw:layer="layout" svg:width="7.881cm" svg:height="0.353cm" svg:x="11.25cm" svg:y="7.767cm">
          <draw:text-box>
            <text:p text:style-name="P3"><text:span text:style-name="T27">16. NFZ, </text:span><text:span text:style-name="T23">Analiza wydatków Narodowego Funduszu Zdrowia </text:span></text:p>
          </draw:text-box>
        </draw:frame>
        <draw:frame draw:style-name="gr15" draw:text-style-name="P14" draw:layer="layout" svg:width="7.288cm" svg:height="0.353cm" svg:x="11.75cm" svg:y="8.19cm">
          <draw:text-box>
            <text:p text:style-name="P3"><text:span text:style-name="T23">związanych <text:s/>z <text:s/>finansowaniem <text:s/>hospitalizacji <text:s/>pacjentów </text:span></text:p>
          </draw:text-box>
        </draw:frame>
        <draw:frame draw:style-name="gr15" draw:text-style-name="P14" draw:layer="layout" svg:width="7.301cm" svg:height="0.353cm" svg:x="11.75cm" svg:y="8.614cm">
          <draw:text-box>
            <text:p text:style-name="P3"><text:span text:style-name="T23">od 65. roku życia w 2009 r</text:span><text:span text:style-name="T27">., Centrala NFZ, Departament </text:span></text:p>
          </draw:text-box>
        </draw:frame>
        <draw:frame draw:style-name="gr15" draw:text-style-name="P14" draw:layer="layout" svg:width="7.432cm" svg:height="0.353cm" svg:x="11.75cm" svg:y="9.037cm">
          <draw:text-box>
            <text:p text:style-name="P3"><text:span text:style-name="T27">Świadczeń Opieki Zdrowotnej, Warszawa, listopad 2010, </text:span></text:p>
          </draw:text-box>
        </draw:frame>
        <draw:frame draw:style-name="gr15" draw:text-style-name="P14" draw:layer="layout" svg:width="4.892cm" svg:height="0.353cm" svg:x="11.75cm" svg:y="9.46cm">
          <draw:text-box>
            <text:p text:style-name="P3"><text:span text:style-name="T27">www.nfz.gov.pl (dostęp: 15.03.2013).</text:span></text:p>
          </draw:text-box>
        </draw:frame>
        <draw:frame draw:style-name="gr15" draw:text-style-name="P14" draw:layer="layout" svg:width="8.088cm" svg:height="0.353cm" svg:x="11.25cm" svg:y="9.883cm">
          <draw:text-box>
            <text:p text:style-name="P3"><text:span text:style-name="T27">17. Kielstra <text:s/>P., </text:span><text:span text:style-name="T23"><text:s/>Healthcare <text:s/>strategies <text:s/>for <text:s/>an <text:s/>aging <text:s/>society</text:span><text:span text:style-name="T27">, </text:span></text:p>
          </draw:text-box>
        </draw:frame>
        <draw:frame draw:style-name="gr15" draw:text-style-name="P14" draw:layer="layout" svg:width="4.481cm" svg:height="0.353cm" svg:x="11.75cm" svg:y="10.307cm">
          <draw:text-box>
            <text:p text:style-name="P3"><text:span text:style-name="T27">Economist Intelligence Unit. 2009.</text:span></text:p>
          </draw:text-box>
        </draw:frame>
        <draw:frame draw:style-name="gr15" draw:text-style-name="P14" draw:layer="layout" svg:width="7.795cm" svg:height="0.353cm" svg:x="11.25cm" svg:y="10.73cm">
          <draw:text-box>
            <text:p text:style-name="P3"><text:span text:style-name="T27">18. Hogan C., Lunney J., Gabel J., Lynn J., </text:span><text:span text:style-name="T23">Medicare benefi-</text:span></text:p>
          </draw:text-box>
        </draw:frame>
        <draw:frame draw:style-name="gr15" draw:text-style-name="P14" draw:layer="layout" svg:width="7.343cm" svg:height="0.353cm" svg:x="11.75cm" svg:y="11.153cm">
          <draw:text-box>
            <text:p text:style-name="P3"><text:span text:style-name="T23">ciares’ costs of care in the last year of life</text:span><text:span text:style-name="T27">, „Health Aff.” </text:span></text:p>
          </draw:text-box>
        </draw:frame>
        <draw:frame draw:style-name="gr15" draw:text-style-name="P14" draw:layer="layout" svg:width="2.965cm" svg:height="0.353cm" svg:x="11.75cm" svg:y="11.576cm">
          <draw:text-box>
            <text:p text:style-name="P3"><text:span text:style-name="T27">2001; 20 (4): 188–195.</text:span></text:p>
          </draw:text-box>
        </draw:frame>
        <draw:frame draw:style-name="gr15" draw:text-style-name="P14" draw:layer="layout" svg:width="7.914cm" svg:height="0.353cm" svg:x="11.25cm" svg:y="11.999cm">
          <draw:text-box>
            <text:p text:style-name="P3"><text:span text:style-name="T27">19. Yang Z., Norton E.C., Stearns S.C., </text:span><text:span text:style-name="T23">Longevity and health </text:span></text:p>
          </draw:text-box>
        </draw:frame>
        <draw:frame draw:style-name="gr15" draw:text-style-name="P14" draw:layer="layout" svg:width="7.791cm" svg:height="0.353cm" svg:x="11.75cm" svg:y="12.423cm">
          <draw:text-box>
            <text:p text:style-name="P3"><text:span text:style-name="T23">care expenditures: The Real reason older people sped more</text:span><text:span text:style-name="T27">, </text:span></text:p>
          </draw:text-box>
        </draw:frame>
        <draw:frame draw:style-name="gr15" draw:text-style-name="P14" draw:layer="layout" svg:width="7.766cm" svg:height="0.353cm" svg:x="11.75cm" svg:y="12.846cm">
          <draw:text-box>
            <text:p text:style-name="P3"><text:span text:style-name="T27">„</text:span><text:span text:style-name="T27">J. Gerrontol. B. Psychol. Sci. Soc. Sci.” 2003; 58 (1): 2–10.</text:span></text:p>
          </draw:text-box>
        </draw:frame>
        <draw:frame draw:style-name="gr15" draw:text-style-name="P14" draw:layer="layout" svg:width="8.016cm" svg:height="0.353cm" svg:x="11.25cm" svg:y="13.269cm">
          <draw:text-box>
            <text:p text:style-name="P3"><text:span text:style-name="T27">20. Bień B., </text:span><text:span text:style-name="T23">Opieka geriatryczna w perspektywie starzenia się </text:span></text:p>
          </draw:text-box>
        </draw:frame>
        <draw:frame draw:style-name="gr15" draw:text-style-name="P14" draw:layer="layout" svg:width="7.47cm" svg:height="0.353cm" svg:x="11.75cm" svg:y="13.692cm">
          <draw:text-box>
            <text:p text:style-name="P3"><text:span text:style-name="T23">ludności Polski</text:span><text:span text:style-name="T27">, w: Hrynkiewicz J. (red.), </text:span><text:span text:style-name="T23">O sytuacji ludzi </text:span></text:p>
          </draw:text-box>
        </draw:frame>
        <draw:frame draw:style-name="gr15" draw:text-style-name="P14" draw:layer="layout" svg:width="7.338cm" svg:height="0.353cm" svg:x="11.75cm" svg:y="14.116cm">
          <draw:text-box>
            <text:p text:style-name="P3"><text:span text:style-name="T23">starszych</text:span><text:span text:style-name="T27">, Rządowa Rada Ludnościowa, Warszawa 2012.</text:span></text:p>
          </draw:text-box>
        </draw:frame>
        <draw:frame draw:style-name="gr15" draw:text-style-name="P14" draw:layer="layout" svg:width="8.07cm" svg:height="0.353cm" svg:x="11.25cm" svg:y="14.539cm">
          <draw:text-box>
            <text:p text:style-name="P3"><text:span text:style-name="T27">21. Augustyn <text:s/>M. <text:s/>(red.), </text:span><text:span text:style-name="T23"><text:s/>Opieka <text:s/>długoterminowa <text:s/>w <text:s/>Polsce. </text:span></text:p>
          </draw:text-box>
        </draw:frame>
        <draw:frame draw:style-name="gr15" draw:text-style-name="P14" draw:layer="layout" svg:width="6.818cm" svg:height="0.353cm" svg:x="11.75cm" svg:y="14.962cm">
          <draw:text-box>
            <text:p text:style-name="P3"><text:span text:style-name="T23">Opis, diagnoza, rekomendacje</text:span><text:span text:style-name="T27">, Warszawa 2009: 155.</text:span></text:p>
          </draw:text-box>
        </draw:frame>
        <draw:frame draw:style-name="gr15" draw:text-style-name="P14" draw:layer="layout" svg:width="7.973cm" svg:height="0.353cm" svg:x="11.25cm" svg:y="15.385cm">
          <draw:text-box>
            <text:p text:style-name="P3"><text:span text:style-name="T27">22. Grodzicki T., </text:span><text:span text:style-name="T23">Strategia rozwoju systemu opieki geriatrycz-</text:span></text:p>
          </draw:text-box>
        </draw:frame>
        <draw:frame draw:style-name="gr15" draw:text-style-name="P14" draw:layer="layout" svg:width="7.652cm" svg:height="0.353cm" svg:x="11.75cm" svg:y="15.808cm">
          <draw:text-box>
            <text:p text:style-name="P3"><text:span text:style-name="T23">nej i rozwiązań poprawiających jakość opieki nad osobami </text:span></text:p>
          </draw:text-box>
        </draw:frame>
        <draw:frame draw:style-name="gr15" draw:text-style-name="P14" draw:layer="layout" svg:width="7.474cm" svg:height="0.353cm" svg:x="11.75cm" svg:y="16.232cm">
          <draw:text-box>
            <text:p text:style-name="P3"><text:span text:style-name="T23">starszymi w systemie ochrony zdrowia</text:span><text:span text:style-name="T27">, PROJEKT przygo-</text:span></text:p>
          </draw:text-box>
        </draw:frame>
        <draw:frame draw:style-name="gr15" draw:text-style-name="P14" draw:layer="layout" svg:width="7.635cm" svg:height="0.353cm" svg:x="11.75cm" svg:y="16.655cm">
          <draw:text-box>
            <text:p text:style-name="P3"><text:span text:style-name="T27">towany przez Zespół ds. Geriatrii, powołany Zarządzeniem </text:span></text:p>
          </draw:text-box>
        </draw:frame>
        <draw:frame draw:style-name="gr15" draw:text-style-name="P14" draw:layer="layout" svg:width="5.023cm" svg:height="0.353cm" svg:x="11.75cm" svg:y="17.078cm">
          <draw:text-box>
            <text:p text:style-name="P3"><text:span text:style-name="T27">Ministra Zdrowia z dnia 5 lipca 2007 r.</text:span></text:p>
          </draw:text-box>
        </draw:frame>
        <draw:frame draw:style-name="gr15" draw:text-style-name="P14" draw:layer="layout" svg:width="8.147cm" svg:height="0.353cm" svg:x="11.25cm" svg:y="17.501cm">
          <draw:text-box>
            <text:p text:style-name="P3"><text:span text:style-name="T27">23. NFZ, Plan finansowy NFZ na 2013 r. stanowiący załącznik </text:span></text:p>
          </draw:text-box>
        </draw:frame>
        <draw:frame draw:style-name="gr15" draw:text-style-name="P14" draw:layer="layout" svg:width="7.529cm" svg:height="0.353cm" svg:x="11.75cm" svg:y="17.925cm">
          <draw:text-box>
            <text:p text:style-name="P3"><text:span text:style-name="T27">do zarządzenia nr 64/2012/DEF Prezesa Narodowego Fun-</text:span></text:p>
          </draw:text-box>
        </draw:frame>
        <draw:frame draw:style-name="gr15" draw:text-style-name="P14" draw:layer="layout" svg:width="7.313cm" svg:height="0.353cm" svg:x="11.75cm" svg:y="18.348cm">
          <draw:text-box>
            <text:p text:style-name="P3"><text:span text:style-name="T27">duszu Zdrowia z dnia 17 października 2012 r. w sprawie </text:span></text:p>
          </draw:text-box>
        </draw:frame>
        <draw:frame draw:style-name="gr15" draw:text-style-name="P14" draw:layer="layout" svg:width="7.732cm" svg:height="0.353cm" svg:x="11.75cm" svg:y="18.771cm">
          <draw:text-box>
            <text:p text:style-name="P3"><text:span text:style-name="T27">zmiany planu finansowego Narodowego Funduszu Zdrowia </text:span></text:p>
          </draw:text-box>
        </draw:frame>
        <draw:frame draw:style-name="gr15" draw:text-style-name="P14" draw:layer="layout" svg:width="6.585cm" svg:height="0.353cm" svg:x="11.75cm" svg:y="19.194cm">
          <draw:text-box>
            <text:p text:style-name="P3"><text:span text:style-name="T27">na 2013 rok, www.nfz.gov.pl (dostęp: 15.03.2013).</text:span></text:p>
          </draw:text-box>
        </draw:frame>
        <draw:frame draw:style-name="gr15" draw:text-style-name="P14" draw:layer="layout" svg:width="7.859cm" svg:height="0.353cm" svg:x="11.25cm" svg:y="19.618cm">
          <draw:text-box>
            <text:p text:style-name="P3"><text:span text:style-name="T27">24. Eurostat, http://epp.eurostat.ec.europa.eu/portal/page/por-</text:span></text:p>
          </draw:text-box>
        </draw:frame>
        <draw:frame draw:style-name="gr15" draw:text-style-name="P14" draw:layer="layout" svg:width="6.25cm" svg:height="0.353cm" svg:x="11.75cm" svg:y="20.041cm">
          <draw:text-box>
            <text:p text:style-name="P3"><text:span text:style-name="T27">tal/statistics/search_database (dostęp: luty 2013).</text:span></text:p>
          </draw:text-box>
        </draw:frame>
        <draw:frame draw:style-name="gr15" draw:text-style-name="P14" draw:layer="layout" svg:width="1.598cm" svg:height="0.353cm" svg:x="11.25cm" svg:y="20.464cm">
          <draw:text-box>
            <text:p text:style-name="P3"><text:span text:style-name="T27">25. GUS, </text:span><text:span text:style-name="T23">Pr</text:span></text:p>
          </draw:text-box>
        </draw:frame>
        <draw:frame draw:style-name="gr15" draw:text-style-name="P14" draw:layer="layout" svg:width="6.297cm" svg:height="0.353cm" svg:x="12.878cm" svg:y="20.467cm">
          <draw:text-box>
            <text:p text:style-name="P3"><text:span text:style-name="T23">ognoza ludności na lata 2008–2035</text:span><text:span text:style-name="T27">, http://www.</text:span></text:p>
          </draw:text-box>
        </draw:frame>
        <draw:frame draw:style-name="gr15" draw:text-style-name="P14" draw:layer="layout" svg:width="7.575cm" svg:height="0.353cm" svg:x="11.75cm" svg:y="20.891cm">
          <draw:text-box>
            <text:p text:style-name="P3"><text:span text:style-name="T27">stat.gov.pl/gus/5840_8708_PLK_HTML.htm (dostęp: luty </text:span></text:p>
          </draw:text-box>
        </draw:frame>
        <draw:frame draw:style-name="gr15" draw:text-style-name="P14" draw:layer="layout" svg:width="0.832cm" svg:height="0.353cm" svg:x="11.75cm" svg:y="21.314cm">
          <draw:text-box>
            <text:p text:style-name="P3"><text:span text:style-name="T27">2013).</text:span></text:p>
          </draw:text-box>
        </draw:frame>
        <draw:frame draw:style-name="gr15" draw:text-style-name="P14" draw:layer="layout" svg:width="8.05cm" svg:height="0.353cm" svg:x="11.25cm" svg:y="21.737cm">
          <draw:text-box>
            <text:p text:style-name="P3"><text:span text:style-name="T27">26. GUS, Baza danych Demografia, http://demografia.stat.gov.</text:span></text:p>
          </draw:text-box>
        </draw:frame>
        <draw:line draw:style-name="gr16" draw:text-style-name="P1" draw:layer="layout" svg:x1="0.45cm" svg:y1="0.75cm" svg:x2="-0.08cm" svg:y2="0.75cm">
          <text:p/>
        </draw:line>
        <draw:line draw:style-name="gr16" draw:text-style-name="P1" draw:layer="layout" svg:x1="21.549cm" svg:y1="0.75cm" svg:x2="22.079cm" svg:y2="0.75cm">
          <text:p/>
        </draw:line>
        <draw:line draw:style-name="gr16" draw:text-style-name="P1" draw:layer="layout" svg:x1="0.45cm" svg:y1="30.249cm" svg:x2="-0.08cm" svg:y2="30.249cm">
          <text:p/>
        </draw:line>
        <draw:line draw:style-name="gr16" draw:text-style-name="P1" draw:layer="layout" svg:x1="21.549cm" svg:y1="30.249cm" svg:x2="22.079cm" svg:y2="30.249cm">
          <text:p/>
        </draw:line>
        <draw:line draw:style-name="gr16" draw:text-style-name="P1" draw:layer="layout" svg:x1="0.75cm" svg:y1="0.45cm" svg:x2="0.75cm" svg:y2="-0.08cm">
          <text:p/>
        </draw:line>
        <draw:line draw:style-name="gr16" draw:text-style-name="P1" draw:layer="layout" svg:x1="0.75cm" svg:y1="30.549cm" svg:x2="0.75cm" svg:y2="31.079cm">
          <text:p/>
        </draw:line>
        <draw:line draw:style-name="gr16" draw:text-style-name="P1" draw:layer="layout" svg:x1="21.249cm" svg:y1="0.45cm" svg:x2="21.249cm" svg:y2="-0.08cm">
          <text:p/>
        </draw:line>
        <draw:line draw:style-name="gr16" draw:text-style-name="P1" draw:layer="layout" svg:x1="21.249cm" svg:y1="30.549cm" svg:x2="21.249cm" svg:y2="31.079cm">
          <text:p/>
        </draw:line>
        <draw:line draw:style-name="gr17" draw:text-style-name="P1" draw:layer="layout" svg:x1="0.45cm" svg:y1="0.75cm" svg:x2="-0.08cm" svg:y2="0.75cm">
          <text:p/>
        </draw:line>
        <draw:line draw:style-name="gr17" draw:text-style-name="P1" draw:layer="layout" svg:x1="21.549cm" svg:y1="0.75cm" svg:x2="22.079cm" svg:y2="0.75cm">
          <text:p/>
        </draw:line>
        <draw:line draw:style-name="gr17" draw:text-style-name="P1" draw:layer="layout" svg:x1="0.45cm" svg:y1="30.249cm" svg:x2="-0.08cm" svg:y2="30.249cm">
          <text:p/>
        </draw:line>
        <draw:line draw:style-name="gr17" draw:text-style-name="P1" draw:layer="layout" svg:x1="21.549cm" svg:y1="30.249cm" svg:x2="22.079cm" svg:y2="30.249cm">
          <text:p/>
        </draw:line>
        <draw:line draw:style-name="gr17" draw:text-style-name="P1" draw:layer="layout" svg:x1="0.75cm" svg:y1="0.45cm" svg:x2="0.75cm" svg:y2="-0.08cm">
          <text:p/>
        </draw:line>
        <draw:line draw:style-name="gr17" draw:text-style-name="P1" draw:layer="layout" svg:x1="0.75cm" svg:y1="30.549cm" svg:x2="0.75cm" svg:y2="31.079cm">
          <text:p/>
        </draw:line>
        <draw:line draw:style-name="gr17" draw:text-style-name="P1" draw:layer="layout" svg:x1="21.249cm" svg:y1="0.45cm" svg:x2="21.249cm" svg:y2="-0.08cm">
          <text:p/>
        </draw:line>
        <draw:line draw:style-name="gr17" draw:text-style-name="P1" draw:layer="layout" svg:x1="21.249cm" svg:y1="30.549cm" svg:x2="21.249cm" svg:y2="31.079cm">
          <text:p/>
        </draw:line>
        <draw:frame draw:style-name="gr15" draw:text-style-name="P14" draw:layer="layout" svg:width="5.057cm" svg:height="0.353cm" svg:x="11.75cm" svg:y="22.16cm">
          <draw:text-box>
            <text:p text:style-name="P3"><text:span text:style-name="T27">pl/bazademografia/ (dostęp: luty 2013)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" svg:font-family="Swis924EUNormal"/>
    <style:font-face style:name="TimesNewRoman" svg:font-family="TimesNewRoman"/>
    <style:font-face style:name="TimesNewRomanPS" svg:font-family="TimesNewRomanPS"/>
    <style:font-face style:name="Liberation Serif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999cm" fo:page-height="30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2T14:50:03.191000000</dc:date>
    <meta:editing-duration>PT25S</meta:editing-duration>
    <meta:editing-cycles>1</meta:editing-cycles>
    <meta:document-statistic meta:object-count="3514"/>
    <meta:generator>LibreOffice/6.4.1.2$Windows_X86_64 LibreOffice_project/4d224e95b98b138af42a64d84056446d09082932</meta:generator>
  </office:meta>
</office:document-meta>
</file>