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CnIt1" svg:font-family="MinionProCnIt"/>
    <style:font-face style:name="MinionProIt1" svg:font-family="MinionProIt"/>
    <style:font-face style:name="MinionProMedium" svg:font-family="MinionProMedium"/>
    <style:font-face style:name="MinionProMediumIt1" svg:font-family="MinionProMediumIt"/>
    <style:font-face style:name="MinionProSemi1" svg:font-family="MinionProSemi"/>
    <style:font-face style:name="MinionProSemiIt1" svg:font-family="MinionProSemiIt"/>
    <style:font-face style:name="MinionProular1" svg:font-family="MinionProular"/>
    <style:font-face style:name="TimesNewRoman1" svg:font-family="TimesNewRoman"/>
    <style:font-face style:name="TrajanProular1" svg:font-family="TrajanProular"/>
    <style:font-face style:name="Liberation Serif1" svg:font-family="'Liberation Serif'" style:font-pitch="variable"/>
    <style:font-face style:name="MinionProCnIt" svg:font-family="MinionProCnIt" style:font-pitch="variable"/>
    <style:font-face style:name="MinionProIt" svg:font-family="MinionProIt" style:font-pitch="variable"/>
    <style:font-face style:name="MinionProMedium1" svg:font-family="MinionProMedium" style:font-pitch="variable"/>
    <style:font-face style:name="MinionProMediumIt" svg:font-family="MinionProMediumIt" style:font-pitch="variable"/>
    <style:font-face style:name="MinionProSemi" svg:font-family="MinionProSemi" style:font-pitch="variable"/>
    <style:font-face style:name="MinionProSemiIt" svg:font-family="MinionProSemiIt" style:font-pitch="variable"/>
    <style:font-face style:name="MinionProular" svg:font-family="MinionProular" style:font-pitch="variable"/>
    <style:font-face style:name="Tahoma1" svg:font-family="Tahoma" style:font-pitch="variable"/>
    <style:font-face style:name="TimesNewRoman" svg:font-family="TimesNewRoman" style:font-pitch="variable"/>
    <style:font-face style:name="TrajanProular" svg:font-family="Trajan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26cm" fo:min-width="0.32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0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5pt" style:font-size-asian="5pt" style:font-size-complex="5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1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231f20" style:font-name="TrajanProular1" fo:font-size="12pt" style:font-size-asian="12pt" style:font-name-complex="TrajanProular1" style:font-size-complex="12pt"/>
    </style:style>
    <style:style style:name="T2" style:family="text">
      <style:text-properties fo:color="#231f20" style:font-name="MinionProular1" fo:font-size="9pt" style:font-size-asian="9pt" style:font-name-complex="MinionProular1" style:font-size-complex="9pt"/>
    </style:style>
    <style:style style:name="T3" style:family="text">
      <style:text-properties fo:color="#231f20" style:font-name="MinionProIt1" fo:font-size="16pt" fo:font-style="italic" style:font-size-asian="16pt" style:font-name-complex="MinionProIt1" style:font-size-complex="16pt" style:font-style-complex="italic"/>
    </style:style>
    <style:style style:name="T4" style:family="text">
      <style:text-properties fo:color="#231f20" style:font-name="MinionProular1" fo:font-size="16pt" style:font-size-asian="16pt" style:font-name-complex="MinionProular1" style:font-size-complex="16pt"/>
    </style:style>
    <style:style style:name="T5" style:family="text">
      <style:text-properties fo:color="#231f20" style:font-name="TimesNewRoman1" fo:font-size="9.30000019073486pt" style:font-size-asian="9.30000019073486pt" style:font-name-complex="TimesNewRoman1" style:font-size-complex="9.30000019073486pt"/>
    </style:style>
    <style:style style:name="T6" style:family="text">
      <style:text-properties fo:color="#ffffff" style:font-name="MinionProular1" fo:font-size="9.30000019073486pt" style:font-size-asian="9.30000019073486pt" style:font-name-complex="MinionProular1" style:font-size-complex="9.30000019073486pt"/>
    </style:style>
    <style:style style:name="T7" style:family="text">
      <style:text-properties fo:color="#231f20" style:font-name="MinionProSemi1" fo:font-size="12pt" fo:font-weight="bold" style:font-size-asian="12pt" style:font-name-complex="MinionProSemi1" style:font-size-complex="12pt" style:font-weight-complex="bold"/>
    </style:style>
    <style:style style:name="T8" style:family="text">
      <style:text-properties fo:color="#231f20" style:font-name="MinionProSemiIt1" fo:font-size="10pt" fo:font-style="italic" fo:font-weight="bold" style:font-size-asian="10pt" style:font-name-complex="MinionProSemiIt1" style:font-size-complex="10pt" style:font-style-complex="italic" style:font-weight-complex="bold"/>
    </style:style>
    <style:style style:name="T9" style:family="text">
      <style:text-properties fo:color="#231f20" style:font-name="MinionProIt1" fo:font-size="10pt" fo:font-style="italic" style:font-size-asian="10pt" style:font-name-complex="MinionProIt1" style:font-size-complex="10pt" style:font-style-complex="italic"/>
    </style:style>
    <style:style style:name="T10" style:family="text">
      <style:text-properties fo:color="#231f20" style:font-name="MinionProSemi1" fo:font-size="10pt" fo:font-weight="bold" style:font-size-asian="10pt" style:font-name-complex="MinionProSemi1" style:font-size-complex="10pt" style:font-weight-complex="bold"/>
    </style:style>
    <style:style style:name="T11" style:family="text">
      <style:text-properties fo:color="#231f20" style:font-name="MinionProular1" fo:font-size="10pt" style:font-size-asian="10pt" style:font-name-complex="MinionProular1" style:font-size-complex="10pt"/>
    </style:style>
    <style:style style:name="T12" style:family="text">
      <style:text-properties fo:color="#231f20" style:font-name="MinionProCnIt1" fo:font-size="10pt" fo:font-style="italic" fo:font-weight="bold" style:font-size-asian="10pt" style:font-name-complex="MinionProCnIt1" style:font-size-complex="10pt" style:font-style-complex="italic" style:font-weight-complex="bold"/>
    </style:style>
    <style:style style:name="T13" style:family="text">
      <style:text-properties fo:color="#231f20" style:font-name="TimesNewRoman1" fo:font-size="5pt" style:font-size-asian="5pt" style:font-name-complex="TimesNewRoman1" style:font-size-complex="5pt"/>
    </style:style>
    <style:style style:name="T14" style:family="text">
      <style:text-properties fo:color="#231f20" style:font-name="MinionProular1" fo:font-size="5pt" style:font-size-asian="5pt" style:font-name-complex="MinionProular1" style:font-size-complex="5pt"/>
    </style:style>
    <style:style style:name="T15" style:family="text">
      <style:text-properties fo:color="#231f20" style:font-name="MinionProular1" fo:font-size="8.5pt" style:font-size-asian="8.5pt" style:font-name-complex="MinionProular1" style:font-size-complex="8.5pt"/>
    </style:style>
    <style:style style:name="T16" style:family="text">
      <style:text-properties fo:color="#231f20" style:font-name="TrajanProular1" fo:font-size="9pt" style:font-size-asian="9pt" style:font-name-complex="TrajanProular1" style:font-size-complex="9pt"/>
    </style:style>
    <style:style style:name="T17" style:family="text">
      <style:text-properties fo:color="#231f20" style:font-name="MinionProMedium" fo:font-size="12pt" style:font-size-asian="12pt" style:font-name-complex="MinionProMedium" style:font-size-complex="12pt"/>
    </style:style>
    <style:style style:name="T18" style:family="text">
      <style:text-properties fo:color="#231f20" style:font-name="MinionProular1" fo:font-size="10.8000001907349pt" style:font-size-asian="10.8000001907349pt" style:font-name-complex="MinionProular1" style:font-size-complex="10.8000001907349pt"/>
    </style:style>
    <style:style style:name="T19" style:family="text">
      <style:text-properties fo:color="#231f20" style:font-name="MinionProular1" fo:font-size="6.30000019073486pt" style:font-size-asian="6.30000019073486pt" style:font-name-complex="MinionProular1" style:font-size-complex="6.30000019073486pt"/>
    </style:style>
    <style:style style:name="T20" style:family="text">
      <style:text-properties fo:color="#231f20" style:font-name="MinionProIt1" fo:font-size="10.8000001907349pt" fo:font-style="italic" style:font-size-asian="10.8000001907349pt" style:font-name-complex="MinionProIt1" style:font-size-complex="10.8000001907349pt" style:font-style-complex="italic"/>
    </style:style>
    <style:style style:name="T21" style:family="text">
      <style:text-properties fo:color="#231f20" style:font-name="MinionProIt1" fo:font-size="12pt" fo:font-style="italic" style:font-size-asian="12pt" style:font-name-complex="MinionProIt1" style:font-size-complex="12pt" style:font-style-complex="italic"/>
    </style:style>
    <style:style style:name="T22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23" style:family="text">
      <style:text-properties fo:color="#231f20" style:font-name="MinionProIt1" fo:font-size="8.5pt" fo:font-style="italic" style:font-size-asian="8.5pt" style:font-name-complex="MinionProIt1" style:font-size-complex="8.5pt" style:font-style-complex="italic"/>
    </style:style>
    <style:style style:name="T24" style:family="text">
      <style:text-properties fo:color="#231f20" style:font-name="MinionProMedium" fo:font-size="11pt" style:font-size-asian="11pt" style:font-name-complex="MinionProMedium" style:font-size-complex="11pt"/>
    </style:style>
    <style:style style:name="T25" style:family="text">
      <style:text-properties fo:color="#231f20" style:font-name="MinionProIt1" fo:font-size="11pt" fo:font-style="italic" style:font-size-asian="11pt" style:font-name-complex="MinionProIt1" style:font-size-complex="11pt" style:font-style-complex="italic"/>
    </style:style>
    <style:style style:name="T26" style:family="text">
      <style:text-properties fo:color="#231f20" style:font-name="MinionProMediumIt1" fo:font-size="12pt" fo:font-style="italic" style:font-size-asian="12pt" style:font-name-complex="MinionProMediumIt1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606cm" svg:height="0.497cm" svg:x="7.768cm" svg:y="3.101cm">
          <draw:text-box>
            <text:p text:style-name="P1"><text:span text:style-name="T1">Rafał Mańko</text:span></text:p>
          </draw:text-box>
        </draw:frame>
        <draw:frame draw:style-name="gr2" draw:text-style-name="P3" draw:layer="layout" svg:width="3.795cm" svg:height="0.374cm" svg:x="7.793cm" svg:y="3.665cm">
          <draw:text-box>
            <text:p text:style-name="P1"><text:span text:style-name="T2">Uniwersytet Wrocławski</text:span></text:p>
          </draw:text-box>
        </draw:frame>
        <draw:frame draw:style-name="gr3" draw:text-style-name="P4" draw:layer="layout" svg:width="12.643cm" svg:height="0.653cm" svg:x="4.092cm" svg:y="7.155cm">
          <draw:text-box>
            <text:p text:style-name="P1"><text:span text:style-name="T3">Homo iuvens</text:span><text:span text:style-name="T4"> przed trybunałem: wyrok </text:span><text:span text:style-name="T3">Leitner</text:span><text:span text:style-name="T4"> </text:span></text:p>
          </draw:text-box>
        </draw:frame>
        <draw:frame draw:style-name="gr3" draw:text-style-name="P4" draw:layer="layout" svg:width="10.492cm" svg:height="0.653cm" svg:x="4.953cm" svg:y="7.931cm">
          <draw:text-box>
            <text:p text:style-name="P1"><text:span text:style-name="T4">w perspektywie teorii i filozofii prawa</text:span></text:p>
          </draw:text-box>
        </draw:frame>
        <draw:frame draw:style-name="gr4" draw:text-style-name="P5" draw:layer="layout" svg:width="0.326cm" svg:height="0.365cm" svg:x="13.395cm" svg:y="7.977cm">
          <draw:text-box>
            <text:p text:style-name="P1"><text:span text:style-name="T5">*</text:span></text:p>
          </draw:text-box>
        </draw:frame>
        <draw:frame draw:style-name="gr4" draw:text-style-name="P5" draw:layer="layout" svg:width="0.326cm" svg:height="0.378cm" svg:x="13.559cm" svg:y="7.965cm">
          <draw:text-box>
            <text:p text:style-name="P1"><text:span text:style-name="T6">1</text:span></text:p>
          </draw:text-box>
        </draw:frame>
        <draw:frame draw:style-name="gr1" draw:text-style-name="P2" draw:layer="layout" svg:width="1.416cm" svg:height="0.424cm" svg:x="8.572cm" svg:y="12.486cm">
          <draw:text-box>
            <text:p text:style-name="P1"><text:span text:style-name="T7">Abstract</text:span></text:p>
          </draw:text-box>
        </draw:frame>
        <draw:frame draw:style-name="gr5" draw:text-style-name="P6" draw:layer="layout" svg:width="2.436cm" svg:height="0.353cm" svg:x="2.873cm" svg:y="13.47cm">
          <draw:text-box>
            <text:p text:style-name="P1"><text:span text:style-name="T8">Homo <text:s/>iuvens</text:span></text:p>
          </draw:text-box>
        </draw:frame>
        <draw:frame draw:style-name="gr5" draw:text-style-name="P6" draw:layer="layout" svg:width="0.352cm" svg:height="0.395cm" svg:x="5.494cm" svg:y="13.3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3.846cm" svg:height="0.352cm" svg:x="5.633cm" svg:y="13.461cm">
          <draw:text-box>
            <text:p text:style-name="P1"><text:span text:style-name="T10">before <text:s/>the <text:s/>Court <text:s/>of <text:s/>Justice</text:span></text:p>
          </draw:text-box>
        </draw:frame>
        <draw:frame draw:style-name="gr5" draw:text-style-name="P6" draw:layer="layout" svg:width="0.352cm" svg:height="0.412cm" svg:x="9.664cm" svg:y="13.39cm">
          <draw:text-box>
            <text:p text:style-name="P1"><text:span text:style-name="T11">:</text:span></text:p>
          </draw:text-box>
        </draw:frame>
        <draw:frame draw:style-name="gr5" draw:text-style-name="P6" draw:layer="layout" svg:width="0.704cm" svg:height="0.352cm" svg:x="9.745cm" svg:y="13.461cm">
          <draw:text-box>
            <text:p text:style-name="P1"><text:span text:style-name="T10"><text:s text:c="2"/></text:span><text:span text:style-name="T10">The </text:span></text:p>
          </draw:text-box>
        </draw:frame>
        <draw:frame draw:style-name="gr5" draw:text-style-name="P6" draw:layer="layout" svg:width="0.967cm" svg:height="0.407cm" svg:x="10.551cm" svg:y="13.387cm">
          <draw:text-box>
            <text:p text:style-name="P1"><text:span text:style-name="T12">Leitner</text:span></text:p>
          </draw:text-box>
        </draw:frame>
        <draw:frame draw:style-name="gr5" draw:text-style-name="P6" draw:layer="layout" svg:width="4.798cm" svg:height="0.352cm" svg:x="11.532cm" svg:y="13.461cm">
          <draw:text-box>
            <text:p text:style-name="P1"><text:span text:style-name="T10"><text:s text:c="2"/></text:span><text:span text:style-name="T10">Case <text:s/>in <text:s/>the <text:s/>Perspective <text:s/>of <text:s/>Legal </text:span></text:p>
          </draw:text-box>
        </draw:frame>
        <draw:frame draw:style-name="gr5" draw:text-style-name="P6" draw:layer="layout" svg:width="3.96cm" svg:height="0.352cm" svg:x="2.856cm" svg:y="13.884cm">
          <draw:text-box>
            <text:p text:style-name="P1"><text:span text:style-name="T10">Theory and Legal Philosophy</text:span></text:p>
          </draw:text-box>
        </draw:frame>
        <draw:frame draw:style-name="gr5" draw:text-style-name="P6" draw:layer="layout" svg:width="16.995cm" svg:height="0.412cm" svg:x="2.855cm" svg:y="14.337cm">
          <draw:text-box>
            <text:p text:style-name="P1"><text:span text:style-name="T11">The present paper aims at analysing the judgment of the European Court of Justice of 12 March </text:span></text:p>
          </draw:text-box>
        </draw:frame>
        <draw:frame draw:style-name="gr5" draw:text-style-name="P6" draw:layer="layout" svg:width="16.398cm" svg:height="0.412cm" svg:x="2.874cm" svg:y="14.76cm">
          <draw:text-box>
            <text:p text:style-name="P1"><text:span text:style-name="T11">2002 in Case C-168/00 </text:span><text:span text:style-name="T9">Leitner</text:span><text:span text:style-name="T11"> by using the tools of legal theory and critical legal philosophy. </text:span></text:p>
          </draw:text-box>
        </draw:frame>
        <draw:frame draw:style-name="gr5" draw:text-style-name="P6" draw:layer="layout" svg:width="16.444cm" svg:height="0.412cm" svg:x="2.848cm" svg:y="15.183cm">
          <draw:text-box>
            <text:p text:style-name="P1"><text:span text:style-name="T11">As regards the perspective legal theory the paper will analyse the methods of legal reasonig </text:span></text:p>
          </draw:text-box>
        </draw:frame>
        <draw:frame draw:style-name="gr5" draw:text-style-name="P6" draw:layer="layout" svg:width="16.106cm" svg:height="0.412cm" svg:x="2.862cm" svg:y="15.607cm">
          <draw:text-box>
            <text:p text:style-name="P1"><text:span text:style-name="T11">of Advocate General Tizzano, as well as of the court, and will answer the question whether </text:span></text:p>
          </draw:text-box>
        </draw:frame>
        <draw:frame draw:style-name="gr5" draw:text-style-name="P6" draw:layer="layout" svg:width="16.55cm" svg:height="0.412cm" svg:x="2.879cm" svg:y="16.03cm">
          <draw:text-box>
            <text:p text:style-name="P1"><text:span text:style-name="T11">the judgment has a law-making character. As regards the perspective of critical legal philoso-</text:span></text:p>
          </draw:text-box>
        </draw:frame>
        <draw:frame draw:style-name="gr5" draw:text-style-name="P6" draw:layer="layout" svg:width="16.838cm" svg:height="0.412cm" svg:x="2.879cm" svg:y="16.453cm">
          <draw:text-box>
            <text:p text:style-name="P1"><text:span text:style-name="T11">phy, the article will analyse the judgment from the point of view of the concept of the political, </text:span></text:p>
          </draw:text-box>
        </draw:frame>
        <draw:frame draw:style-name="gr5" draw:text-style-name="P6" draw:layer="layout" svg:width="16.051cm" svg:height="0.412cm" svg:x="2.879cm" svg:y="16.877cm">
          <draw:text-box>
            <text:p text:style-name="P1"><text:span text:style-name="T11">the legitimacy of the judgment as well as its ontological presuppositions regarding human </text:span></text:p>
          </draw:text-box>
        </draw:frame>
        <draw:frame draw:style-name="gr5" draw:text-style-name="P6" draw:layer="layout" svg:width="8.092cm" svg:height="0.412cm" svg:x="2.871cm" svg:y="17.3cm">
          <draw:text-box>
            <text:p text:style-name="P1"><text:span text:style-name="T11">subjectivity and their ideological implications.</text:span></text:p>
          </draw:text-box>
        </draw:frame>
        <draw:frame draw:style-name="gr5" draw:text-style-name="P6" draw:layer="layout" svg:width="1.357cm" svg:height="0.352cm" svg:x="2.882cm" svg:y="17.994cm">
          <draw:text-box>
            <text:p text:style-name="P1"><text:span text:style-name="T10">Keywords</text:span></text:p>
          </draw:text-box>
        </draw:frame>
        <draw:frame draw:style-name="gr5" draw:text-style-name="P6" draw:layer="layout" svg:width="15.132cm" svg:height="0.412cm" svg:x="4.32cm" svg:y="17.923cm">
          <draw:text-box>
            <text:p text:style-name="P1"><text:span text:style-name="T11">: <text:s/>legal <text:s/>interpretation, <text:s/>the <text:s/>political, <text:s/>legitimacy, <text:s/>Court <text:s/>of <text:s/>Justice <text:s/>of <text:s/>the <text:s/>European </text:span></text:p>
          </draw:text-box>
        </draw:frame>
        <draw:frame draw:style-name="gr5" draw:text-style-name="P6" draw:layer="layout" svg:width="16.343cm" svg:height="0.412cm" svg:x="2.874cm" svg:y="18.347cm">
          <draw:text-box>
            <text:p text:style-name="P1"><text:span text:style-name="T11">Union, contractual liability, non-material damage, travel contract, tourist law, consumer pro-</text:span></text:p>
          </draw:text-box>
        </draw:frame>
        <draw:frame draw:style-name="gr5" draw:text-style-name="P6" draw:layer="layout" svg:width="9.092cm" svg:height="0.412cm" svg:x="2.879cm" svg:y="18.77cm">
          <draw:text-box>
            <text:p text:style-name="P1"><text:span text:style-name="T11">tection, </text:span><text:span text:style-name="T9">pretium doloris</text:span><text:span text:style-name="T11">, </text:span><text:span text:style-name="T9">iucundum cessans</text:span><text:span text:style-name="T11">, </text:span><text:span text:style-name="T9">homo iuvens</text:span></text:p>
          </draw:text-box>
        </draw:frame>
        <draw:frame draw:style-name="gr5" draw:text-style-name="P6" draw:layer="layout" svg:width="2.22cm" svg:height="0.352cm" svg:x="2.891cm" svg:y="19.364cm">
          <draw:text-box>
            <text:p text:style-name="P1"><text:span text:style-name="T10">Słowa <text:s/>kluczowe</text:span></text:p>
          </draw:text-box>
        </draw:frame>
        <draw:frame draw:style-name="gr5" draw:text-style-name="P6" draw:layer="layout" svg:width="13.625cm" svg:height="0.412cm" svg:x="5.22cm" svg:y="19.293cm">
          <draw:text-box>
            <text:p text:style-name="P1"><text:span text:style-name="T11">: <text:s/>wykładnia <text:s/>prawa, <text:s/>polityczność, <text:s/>legitymizacja, <text:s/>Trybunał <text:s/>Sprawiedliwości </text:span></text:p>
          </draw:text-box>
        </draw:frame>
        <draw:frame draw:style-name="gr5" draw:text-style-name="P6" draw:layer="layout" svg:width="15.699cm" svg:height="0.412cm" svg:x="2.874cm" svg:y="19.716cm">
          <draw:text-box>
            <text:p text:style-name="P1"><text:span text:style-name="T11">Unii Europejskiej, odpowiedzialność </text:span><text:span text:style-name="T9">ex contractu</text:span><text:span text:style-name="T11">, szkoda niemajątkowa, umowa o podróż, </text:span></text:p>
          </draw:text-box>
        </draw:frame>
        <draw:line draw:style-name="gr6" draw:text-style-name="P7" draw:layer="layout" svg:x1="2.829cm" svg:y1="21.509cm" svg:x2="7.829cm" svg:y2="21.509cm">
          <text:p/>
        </draw:line>
        <draw:frame draw:style-name="gr5" draw:text-style-name="P6" draw:layer="layout" svg:width="15.069cm" svg:height="0.412cm" svg:x="2.863cm" svg:y="20.14cm">
          <draw:text-box>
            <text:p text:style-name="P1"><text:span text:style-name="T11">ochrona konsumenta, prawo turystyczne, </text:span><text:span text:style-name="T9">pretium doloris</text:span><text:span text:style-name="T11">, </text:span><text:span text:style-name="T9">iucundum cessans</text:span><text:span text:style-name="T11">,</text:span><text:span text:style-name="T9"> homo iuvens</text:span></text:p>
          </draw:text-box>
        </draw:frame>
        <draw:frame draw:style-name="gr7" draw:text-style-name="P8" draw:layer="layout" svg:width="0.173cm" svg:height="0.196cm" svg:x="3.312cm" svg:y="21.696cm">
          <draw:text-box>
            <text:p text:style-name="P1"><text:span text:style-name="T13">*</text:span></text:p>
          </draw:text-box>
        </draw:frame>
        <draw:frame draw:style-name="gr7" draw:text-style-name="P8" draw:layer="layout" svg:width="0.173cm" svg:height="0.204cm" svg:x="3.399cm" svg:y="21.689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15.2cm" svg:height="0.352cm" svg:x="3.444cm" svg:y="21.671cm">
          <draw:text-box>
            <text:p text:style-name="P1"><text:span text:style-name="T15">Artykuł niniejszy powstał w ramach projektu badawczego Narodowego Centrum Nauki nr 2016/21/D/</text:span></text:p>
          </draw:text-box>
        </draw:frame>
        <draw:frame draw:style-name="gr8" draw:text-style-name="P9" draw:layer="layout" svg:width="16.008cm" svg:height="0.352cm" svg:x="2.883cm" svg:y="22.031cm">
          <draw:text-box>
            <text:p text:style-name="P1"><text:span text:style-name="T15">HS5/03912, realizowanego przez Centrum Edukacji Prawniczej i Teorii Społecznej, Wydział Prawa, Admini-</text:span></text:p>
          </draw:text-box>
        </draw:frame>
        <draw:frame draw:style-name="gr8" draw:text-style-name="P9" draw:layer="layout" svg:width="16.161cm" svg:height="0.352cm" svg:x="2.882cm" svg:y="22.391cm">
          <draw:text-box>
            <text:p text:style-name="P1"><text:span text:style-name="T15">stracji i Ekonomii, Uniwersytetu Wrocławskiego. Poglądy zawarte w artykule wyrażają jedynie osobiste sta-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8" draw:text-style-name="P9" draw:layer="layout" svg:width="3.871cm" svg:height="0.352cm" svg:x="2.876cm" svg:y="22.751cm">
          <draw:text-box>
            <text:p text:style-name="P1"><text:span text:style-name="T15">nowisko naukowe Autora.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6">344</text:span></text:p>
          </draw:text-box>
        </draw:frame>
        <draw:frame draw:style-name="gr2" draw:text-style-name="P3" draw:layer="layout" svg:width="1.962cm" svg:height="0.374cm" svg:x="9.009cm" svg:y="1.785cm">
          <draw:text-box>
            <text:p text:style-name="P1"><text:span text:style-name="T2">Rafał Mańko</text:span></text:p>
          </draw:text-box>
        </draw:frame>
        <draw:frame draw:style-name="gr1" draw:text-style-name="P2" draw:layer="layout" svg:width="2.898cm" svg:height="0.424cm" svg:x="2.84cm" svg:y="3.186cm">
          <draw:text-box>
            <text:p text:style-name="P1"><text:span text:style-name="T17">1. Wprowadzenie</text:span></text:p>
          </draw:text-box>
        </draw:frame>
        <draw:frame draw:style-name="gr11" draw:text-style-name="P10" draw:layer="layout" svg:width="9.222cm" svg:height="0.446cm" svg:x="2.859cm" svg:y="4.071cm">
          <draw:text-box>
            <text:p text:style-name="P1"><text:span text:style-name="T18">Wyrok Europejskiego Trybunału Sprawiedliwości</text:span></text:p>
          </draw:text-box>
        </draw:frame>
        <draw:frame draw:style-name="gr12" draw:text-style-name="P11" draw:layer="layout" svg:width="0.22cm" svg:height="0.255cm" svg:x="12.841cm" svg:y="4.093cm">
          <draw:text-box>
            <text:p text:style-name="P1"><text:span text:style-name="T19">1</text:span></text:p>
          </draw:text-box>
        </draw:frame>
        <draw:frame draw:style-name="gr11" draw:text-style-name="P10" draw:layer="layout" svg:width="6.433cm" svg:height="0.446cm" svg:x="12.947cm" svg:y="4.071cm">
          <draw:text-box>
            <text:p text:style-name="P1"><text:span text:style-name="T18"><text:s/></text:span><text:span text:style-name="T18">(dalej: ETS albo Trybunał) z dnia </text:span></text:p>
          </draw:text-box>
        </draw:frame>
        <draw:frame draw:style-name="gr11" draw:text-style-name="P10" draw:layer="layout" svg:width="16.453cm" svg:height="0.446cm" svg:x="2.843cm" svg:y="4.535cm">
          <draw:text-box>
            <text:p text:style-name="P1"><text:span text:style-name="T18">12 marca 2002 r. w sprawie C-168/00 </text:span><text:span text:style-name="T20">Leitner </text:span><text:span text:style-name="T18">(dalej: wyrok </text:span><text:span text:style-name="T20">Leitner</text:span><text:span text:style-name="T18">), w którym Trybunał </text:span></text:p>
          </draw:text-box>
        </draw:frame>
        <draw:frame draw:style-name="gr11" draw:text-style-name="P10" draw:layer="layout" svg:width="16.398cm" svg:height="0.446cm" svg:x="2.874cm" svg:y="5cm">
          <draw:text-box>
            <text:p text:style-name="P1"><text:span text:style-name="T18">uznał, że pojęcie <text:s/>„szkody” ujęte w dyrektywie Rady z dnia 13 czerwca 1990 r. w spra</text:span></text:p>
          </draw:text-box>
        </draw:frame>
        <draw:frame draw:style-name="gr11" draw:text-style-name="P10" draw:layer="layout" svg:width="0.38cm" svg:height="0.446cm" svg:x="18.141cm" svg:y="5.00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2.482cm" svg:height="0.446cm" svg:x="2.872cm" svg:y="5.466cm">
          <draw:text-box>
            <text:p text:style-name="P1"><text:span text:style-name="T18">wie zorganizowanych podróży, wakacji i wycieczek (90/314/EWG)</text:span></text:p>
          </draw:text-box>
        </draw:frame>
        <draw:frame draw:style-name="gr12" draw:text-style-name="P11" draw:layer="layout" svg:width="0.22cm" svg:height="0.255cm" svg:x="15.382cm" svg:y="5.488cm">
          <draw:text-box>
            <text:p text:style-name="P1"><text:span text:style-name="T19">2</text:span></text:p>
          </draw:text-box>
        </draw:frame>
        <draw:frame draw:style-name="gr11" draw:text-style-name="P10" draw:layer="layout" svg:width="3.558cm" svg:height="0.446cm" svg:x="15.488cm" svg:y="5.466cm">
          <draw:text-box>
            <text:p text:style-name="P1"><text:span text:style-name="T18"><text:s/></text:span><text:span text:style-name="T18">(dalej: dyrektywa </text:span></text:p>
          </draw:text-box>
        </draw:frame>
        <draw:frame draw:style-name="gr11" draw:text-style-name="P10" draw:layer="layout" svg:width="16.703cm" svg:height="0.446cm" svg:x="2.861cm" svg:y="5.93cm">
          <draw:text-box>
            <text:p text:style-name="P1"><text:span text:style-name="T18">o wycieczkach turystycznych) obejmuje także szkodę niematerialną, a w szczególności </text:span></text:p>
          </draw:text-box>
        </draw:frame>
        <draw:frame draw:style-name="gr11" draw:text-style-name="P10" draw:layer="layout" svg:width="15.949cm" svg:height="0.446cm" svg:x="2.87cm" svg:y="6.395cm">
          <draw:text-box>
            <text:p text:style-name="P1"><text:span text:style-name="T18">szkodę o charakterze emocjonalnym w postaci nieudanego urlopu, doczekał się licz</text:span></text:p>
          </draw:text-box>
        </draw:frame>
        <draw:frame draw:style-name="gr11" draw:text-style-name="P10" draw:layer="layout" svg:width="0.38cm" svg:height="0.446cm" svg:x="18.141cm" svg:y="6.39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266cm" svg:height="0.446cm" svg:x="2.874cm" svg:y="6.861cm">
          <draw:text-box>
            <text:p text:style-name="P1"><text:span text:style-name="T18">nych opracowań w perspektywie dogmatyki prawa cywilnego, w szczególności w uję-</text:span></text:p>
          </draw:text-box>
        </draw:frame>
        <draw:frame draw:style-name="gr11" draw:text-style-name="P10" draw:layer="layout" svg:width="15.801cm" svg:height="0.446cm" svg:x="2.861cm" svg:y="7.326cm">
          <draw:text-box>
            <text:p text:style-name="P1"><text:span text:style-name="T18">ciu porównawczym. Siłą rzeczy w opracowaniach tych perspektywy teorii i filozofii </text:span></text:p>
          </draw:text-box>
        </draw:frame>
        <draw:frame draw:style-name="gr11" draw:text-style-name="P10" draw:layer="layout" svg:width="15.919cm" svg:height="0.446cm" svg:x="2.878cm" svg:y="7.79cm">
          <draw:text-box>
            <text:p text:style-name="P1"><text:span text:style-name="T18">prawa nie odgrywały jednakże głównej roli. Celem niniejszego tekstu jest rzeczoną </text:span></text:p>
          </draw:text-box>
        </draw:frame>
        <draw:frame draw:style-name="gr11" draw:text-style-name="P10" draw:layer="layout" svg:width="16.228cm" svg:height="0.446cm" svg:x="2.889cm" svg:y="8.255cm">
          <draw:text-box>
            <text:p text:style-name="P1"><text:span text:style-name="T18">lukę uzupełnić, poddając wyrok </text:span><text:span text:style-name="T20">Leitner</text:span><text:span text:style-name="T18"> analizie od strony teoretycznej – po pierwsze, </text:span></text:p>
          </draw:text-box>
        </draw:frame>
        <draw:frame draw:style-name="gr11" draw:text-style-name="P10" draw:layer="layout" svg:width="16.08cm" svg:height="0.446cm" svg:x="2.872cm" svg:y="8.72cm">
          <draw:text-box>
            <text:p text:style-name="P1"><text:span text:style-name="T18">w perspektywie teorii prawa, a w szczególności teorii wykładni; po drugie zaś, w per</text:span></text:p>
          </draw:text-box>
        </draw:frame>
        <draw:frame draw:style-name="gr11" draw:text-style-name="P10" draw:layer="layout" svg:width="0.38cm" svg:height="0.446cm" svg:x="15.741cm" svg:y="8.72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106cm" svg:height="0.446cm" svg:x="2.869cm" svg:y="9.186cm">
          <draw:text-box>
            <text:p text:style-name="P1"><text:span text:style-name="T18">spektywie filozofii prawa, w szczególności pod kątem polityczności i ideologii prawa </text:span></text:p>
          </draw:text-box>
        </draw:frame>
        <draw:frame draw:style-name="gr11" draw:text-style-name="P10" draw:layer="layout" svg:width="7.914cm" svg:height="0.446cm" svg:x="2.861cm" svg:y="9.65cm">
          <draw:text-box>
            <text:p text:style-name="P1"><text:span text:style-name="T18">oraz legitymizacji prawotwórczej roli ETS.</text:span></text:p>
          </draw:text-box>
        </draw:frame>
        <draw:frame draw:style-name="gr11" draw:text-style-name="P10" draw:layer="layout" svg:width="14.649cm" svg:height="0.446cm" svg:x="3.38cm" svg:y="10.115cm">
          <draw:text-box>
            <text:p text:style-name="P1"><text:span text:style-name="T18">Pytania, na które niniejszy artykuł próbuje odpowiedzieć, będą następujące: </text:span></text:p>
          </draw:text-box>
        </draw:frame>
        <draw:frame draw:style-name="gr11" draw:text-style-name="P10" draw:layer="layout" svg:width="15.454cm" svg:height="0.446cm" svg:x="2.879cm" svg:y="10.58cm">
          <draw:text-box>
            <text:p text:style-name="P1"><text:span text:style-name="T18">po pierwsze, czy teza (bądź </text:span><text:span text:style-name="T20">ratio decidendi</text:span><text:span text:style-name="T18">) orzeczenia </text:span><text:span text:style-name="T20">Leitner</text:span><text:span text:style-name="T18"> ma charakter prawo</text:span></text:p>
          </draw:text-box>
        </draw:frame>
        <draw:frame draw:style-name="gr11" draw:text-style-name="P10" draw:layer="layout" svg:width="0.38cm" svg:height="0.446cm" svg:x="15.741cm" svg:y="10.58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852cm" svg:height="0.446cm" svg:x="2.879cm" svg:y="11.046cm">
          <draw:text-box>
            <text:p text:style-name="P1"><text:span text:style-name="T18">twórczy; po drugie, jakie metody wykładni wykorzystano w celu uzyskania takiego </text:span></text:p>
          </draw:text-box>
        </draw:frame>
        <draw:frame draw:style-name="gr11" draw:text-style-name="P10" draw:layer="layout" svg:width="16.131cm" svg:height="0.446cm" svg:x="2.872cm" svg:y="11.51cm">
          <draw:text-box>
            <text:p text:style-name="P1"><text:span text:style-name="T18">rozstrzygnięcia. Po tych dwóch pytaniach teoretycznoprawnych przyjdzie pora na py</text:span></text:p>
          </draw:text-box>
        </draw:frame>
        <draw:frame draw:style-name="gr11" draw:text-style-name="P10" draw:layer="layout" svg:width="0.38cm" svg:height="0.446cm" svg:x="15.741cm" svg:y="11.51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229cm" svg:height="0.446cm" svg:x="2.879cm" svg:y="11.976cm">
          <draw:text-box>
            <text:p text:style-name="P1"><text:span text:style-name="T18">tania filozoficznoprawne. Po trzecie więc, zadam pytanie o polityczność wykład-</text:span></text:p>
          </draw:text-box>
        </draw:frame>
        <draw:frame draw:style-name="gr11" draw:text-style-name="P10" draw:layer="layout" svg:width="15.78cm" svg:height="0.446cm" svg:x="2.874cm" svg:y="12.441cm">
          <draw:text-box>
            <text:p text:style-name="P1"><text:span text:style-name="T18">ni, a po czwarte – o jej legitymizację. Takie kompleksowe ujęcie wyroku </text:span><text:span text:style-name="T20">Leitner</text:span><text:span text:style-name="T18"> nie </text:span></text:p>
          </draw:text-box>
        </draw:frame>
        <draw:frame draw:style-name="gr11" draw:text-style-name="P10" draw:layer="layout" svg:width="16.618cm" svg:height="0.446cm" svg:x="2.872cm" svg:y="12.905cm">
          <draw:text-box>
            <text:p text:style-name="P1"><text:span text:style-name="T18">w perspektywie dogmatyki prawa cywilnego, ale w perspektywie teorii i filozofii prawa </text:span></text:p>
          </draw:text-box>
        </draw:frame>
        <draw:frame draw:style-name="gr11" draw:text-style-name="P10" draw:layer="layout" svg:width="16.271cm" svg:height="0.446cm" svg:x="2.879cm" svg:y="13.37cm">
          <draw:text-box>
            <text:p text:style-name="P1"><text:span text:style-name="T18">pozwoli na szersze spojrzenie, w ramach którego omawiany judykat stanowić będzie </text:span></text:p>
          </draw:text-box>
        </draw:frame>
        <draw:frame draw:style-name="gr11" draw:text-style-name="P10" draw:layer="layout" svg:width="9.222cm" svg:height="0.446cm" svg:x="2.869cm" svg:y="13.835cm">
          <draw:text-box>
            <text:p text:style-name="P1"><text:span text:style-name="T18">synekdochę orzeczniczej działalności Trybunału.</text:span></text:p>
          </draw:text-box>
        </draw:frame>
        <draw:frame draw:style-name="gr1" draw:text-style-name="P2" draw:layer="layout" svg:width="1.611cm" svg:height="0.424cm" svg:x="2.862cm" svg:y="15.741cm">
          <draw:text-box>
            <text:p text:style-name="P1"><text:span text:style-name="T17">2. Wyrok </text:span></text:p>
          </draw:text-box>
        </draw:frame>
        <draw:frame draw:style-name="gr1" draw:text-style-name="P2" draw:layer="layout" svg:width="1.302cm" svg:height="0.475cm" svg:x="4.551cm" svg:y="15.656cm">
          <draw:text-box>
            <text:p text:style-name="P1"><text:span text:style-name="T21">Leitner</text:span></text:p>
          </draw:text-box>
        </draw:frame>
        <draw:frame draw:style-name="gr1" draw:text-style-name="P2" draw:layer="layout" svg:width="3.918cm" svg:height="0.424cm" svg:x="5.759cm" svg:y="15.741cm">
          <draw:text-box>
            <text:p text:style-name="P1"><text:span text:style-name="T17"><text:s/></text:span><text:span text:style-name="T17">na tle prawa krajowego</text:span></text:p>
          </draw:text-box>
        </draw:frame>
        <draw:frame draw:style-name="gr11" draw:text-style-name="P10" draw:layer="layout" svg:width="16.881cm" svg:height="0.446cm" svg:x="2.859cm" svg:y="16.626cm">
          <draw:text-box>
            <text:p text:style-name="P1"><text:span text:style-name="T18">Wyrok </text:span><text:span text:style-name="T20">Leitner</text:span><text:span text:style-name="T18"> zapadł w procedurze orzeczenia wstępnego (znanej też jako procedura py-</text:span></text:p>
          </draw:text-box>
        </draw:frame>
        <draw:frame draw:style-name="gr11" draw:text-style-name="P10" draw:layer="layout" svg:width="17.007cm" svg:height="0.446cm" svg:x="2.879cm" svg:y="17.091cm">
          <draw:text-box>
            <text:p text:style-name="P1"><text:span text:style-name="T18">tania prejudycjalnego), w ramach której sąd krajowy państwa członkowskiego Unii może </text:span></text:p>
          </draw:text-box>
        </draw:frame>
        <draw:frame draw:style-name="gr11" draw:text-style-name="P10" draw:layer="layout" svg:width="16.533cm" svg:height="0.446cm" svg:x="2.879cm" svg:y="17.555cm">
          <draw:text-box>
            <text:p text:style-name="P1"><text:span text:style-name="T18">przedstawić Trybunałowi do rozstrzygnięcia zagadnienie prawne dotyczące w szczegól</text:span></text:p>
          </draw:text-box>
        </draw:frame>
        <draw:frame draw:style-name="gr11" draw:text-style-name="P10" draw:layer="layout" svg:width="0.38cm" svg:height="0.446cm" svg:x="15.741cm" svg:y="17.55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99cm" svg:height="0.446cm" svg:x="2.874cm" svg:y="18.021cm">
          <draw:text-box>
            <text:p text:style-name="P1"><text:span text:style-name="T18">ności <text:s/>wykładni <text:s/>prawa <text:s/>Unii. <text:s/>Przedmiotem <text:s/>zagadnienia <text:s/>przedłożonego <text:s/>przez <text:s/>sąd <text:s/>kra-</text:span></text:p>
          </draw:text-box>
        </draw:frame>
        <draw:frame draw:style-name="gr11" draw:text-style-name="P10" draw:layer="layout" svg:width="16.076cm" svg:height="0.446cm" svg:x="2.885cm" svg:y="18.486cm">
          <draw:text-box>
            <text:p text:style-name="P1"><text:span text:style-name="T18">jowy w sprawie </text:span><text:span text:style-name="T20">Leitner </text:span><text:span text:style-name="T18">była wykładnia art. 5 dyrektywy o wycieczkach turystycznych</text:span></text:p>
          </draw:text-box>
        </draw:frame>
        <draw:frame draw:style-name="gr12" draw:text-style-name="P11" draw:layer="layout" svg:width="0.22cm" svg:height="0.255cm" svg:x="15.678cm" svg:y="18.508cm">
          <draw:text-box>
            <text:p text:style-name="P1"><text:span text:style-name="T19">3</text:span></text:p>
          </draw:text-box>
        </draw:frame>
        <draw:line draw:style-name="gr6" draw:text-style-name="P7" draw:layer="layout" svg:x1="2.829cm" svg:y1="19.35cm" svg:x2="7.829cm" svg:y2="19.35cm">
          <text:p/>
        </draw:line>
        <draw:frame draw:style-name="gr11" draw:text-style-name="P10" draw:layer="layout" svg:width="0.38cm" svg:height="0.446cm" svg:x="15.782cm" svg:y="18.486cm">
          <draw:text-box>
            <text:p text:style-name="P1"><text:span text:style-name="T18">, </text:span></text:p>
          </draw:text-box>
        </draw:frame>
        <draw:frame draw:style-name="gr7" draw:text-style-name="P8" draw:layer="layout" svg:width="0.173cm" svg:height="0.204cm" svg:x="3.372cm" svg:y="19.53cm">
          <draw:text-box>
            <text:p text:style-name="P1"><text:span text:style-name="T14">1</text:span></text:p>
          </draw:text-box>
        </draw:frame>
        <draw:frame draw:style-name="gr8" draw:text-style-name="P9" draw:layer="layout" svg:width="15.505cm" svg:height="0.352cm" svg:x="3.455cm" svg:y="19.512cm">
          <draw:text-box>
            <text:p text:style-name="P1"><text:span text:style-name="T15"><text:s text:c="2"/></text:span><text:span text:style-name="T15">Po traktacie lizbońskim pojawiła się maniera określania Trybunału nazwą <text:s/>„Trybunał Sprawiedliwości </text:span></text:p>
          </draw:text-box>
        </draw:frame>
        <draw:frame draw:style-name="gr8" draw:text-style-name="P9" draw:layer="layout" svg:width="16.41cm" svg:height="0.352cm" svg:x="2.885cm" svg:y="19.872cm">
          <draw:text-box>
            <text:p text:style-name="P1"><text:span text:style-name="T15">Unii Europejskiej” i stosowania skrótowca <text:s/>„TSUE”. Warto podkreślić, że wcześniej oficjalną nazwą był: <text:s/>„Try-</text:span></text:p>
          </draw:text-box>
        </draw:frame>
        <draw:frame draw:style-name="gr8" draw:text-style-name="P9" draw:layer="layout" svg:width="16.364cm" svg:height="0.352cm" svg:x="2.902cm" svg:y="20.232cm">
          <draw:text-box>
            <text:p text:style-name="P1"><text:span text:style-name="T15">bunał Sprawiedliwości Wspólnot Europejskich” i skrótowiec <text:s/>„TSWE”, którego jednak nie używano w literatu-</text:span></text:p>
          </draw:text-box>
        </draw:frame>
        <draw:frame draw:style-name="gr8" draw:text-style-name="P9" draw:layer="layout" svg:width="16.326cm" svg:height="0.352cm" svg:x="2.885cm" svg:y="20.592cm">
          <draw:text-box>
            <text:p text:style-name="P1"><text:span text:style-name="T15">rze naukowej. Nie widzę powodów, by zmiana nazwy oficjalnej (z TSWE na TSUE) miała powodować zmianę </text:span></text:p>
          </draw:text-box>
        </draw:frame>
        <draw:frame draw:style-name="gr8" draw:text-style-name="P9" draw:layer="layout" svg:width="16.406cm" svg:height="0.352cm" svg:x="2.876cm" svg:y="20.952cm">
          <draw:text-box>
            <text:p text:style-name="P1"><text:span text:style-name="T15">nazwy nieoficjalnej – ETS. Dlatego też ta tradycyjna, utarta już w literaturze nazwa, będzie wykorzystywana </text:span></text:p>
          </draw:text-box>
        </draw:frame>
        <draw:frame draw:style-name="gr8" draw:text-style-name="P9" draw:layer="layout" svg:width="3.384cm" svg:height="0.352cm" svg:x="2.882cm" svg:y="21.312cm">
          <draw:text-box>
            <text:p text:style-name="P1"><text:span text:style-name="T15">w niniejszym artykule.</text:span></text:p>
          </draw:text-box>
        </draw:frame>
        <draw:frame draw:style-name="gr7" draw:text-style-name="P8" draw:layer="layout" svg:width="0.173cm" svg:height="0.204cm" svg:x="3.378cm" svg:y="21.689cm">
          <draw:text-box>
            <text:p text:style-name="P1"><text:span text:style-name="T14">2</text:span></text:p>
          </draw:text-box>
        </draw:frame>
        <draw:frame draw:style-name="gr8" draw:text-style-name="P9" draw:layer="layout" svg:width="15.843cm" svg:height="0.352cm" svg:x="3.461cm" svg:y="21.671cm">
          <draw:text-box>
            <text:p text:style-name="P1"><text:span text:style-name="T15"><text:s text:c="2"/></text:span><text:span text:style-name="T15">Dz. Urz. UE wyd. spec. w j. pol., rozdz. 13, t. 10, s. 132–137, ELI: http://data.europa.eu/eli/dir/1990/314/</text:span></text:p>
          </draw:text-box>
        </draw:frame>
        <draw:frame draw:style-name="gr8" draw:text-style-name="P9" draw:layer="layout" svg:width="3.643cm" svg:height="0.352cm" svg:x="2.874cm" svg:y="22.031cm">
          <draw:text-box>
            <text:p text:style-name="P1"><text:span text:style-name="T15">oj (dostęp: 30.01.2018).</text:span></text:p>
          </draw:text-box>
        </draw:frame>
        <draw:frame draw:style-name="gr7" draw:text-style-name="P8" draw:layer="layout" svg:width="0.173cm" svg:height="0.204cm" svg:x="3.375cm" svg:y="22.409cm">
          <draw:text-box>
            <text:p text:style-name="P1"><text:span text:style-name="T14">3</text:span></text:p>
          </draw:text-box>
        </draw:frame>
        <draw:frame draw:style-name="gr8" draw:text-style-name="P9" draw:layer="layout" svg:width="15.394cm" svg:height="0.352cm" svg:x="3.459cm" svg:y="22.391cm">
          <draw:text-box>
            <text:p text:style-name="P1"><text:span text:style-name="T15"><text:s text:c="2"/>„</text:span><text:span text:style-name="T15">1. Państwa Członkowskie podejmą wszelkie niezbędne kroki w celu zapewnienia odpowiedzialności 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8" draw:text-style-name="P9" draw:layer="layout" svg:width="16.732cm" svg:height="0.352cm" svg:x="2.874cm" svg:y="22.751cm">
          <draw:text-box>
            <text:p text:style-name="P1"><text:span text:style-name="T15">organizatora <text:s/>i/lub <text:s/>punktu <text:s/>sprzedaży <text:s/>detalicznej <text:s/>wobec <text:s/>konsumenta <text:s/>za <text:s/>właściwe <text:s/>wykonanie <text:s/>zobowiązań 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6">345</text:span></text:p>
          </draw:text-box>
        </draw:frame>
        <draw:frame draw:style-name="gr2" draw:text-style-name="P3" draw:layer="layout" svg:width="12.097cm" svg:height="0.374cm" svg:x="3.552cm" svg:y="1.785cm">
          <draw:text-box>
            <text:p text:style-name="P1"><text:span text:style-name="T2">Homo iuvens</text:span><text:span text:style-name="T22"> przed trybunałem: wyrok </text:span><text:span text:style-name="T2">Leitner</text:span><text:span text:style-name="T22"> w perspektywie teorii i filozofii prawa</text:span></text:p>
          </draw:text-box>
        </draw:frame>
        <draw:frame draw:style-name="gr11" draw:text-style-name="P10" draw:layer="layout" svg:width="15.699cm" svg:height="0.446cm" svg:x="2.889cm" svg:y="3.141cm">
          <draw:text-box>
            <text:p text:style-name="P1"><text:span text:style-name="T18">który w ust. 2 stanowi, że <text:s/>„w odniesieniu do </text:span><text:span text:style-name="T20">szkody wyrządzonej konsumentowi w wy-</text:span></text:p>
          </draw:text-box>
        </draw:frame>
        <draw:frame draw:style-name="gr11" draw:text-style-name="P10" draw:layer="layout" svg:width="15.568cm" svg:height="0.446cm" svg:x="2.853cm" svg:y="3.606cm">
          <draw:text-box>
            <text:p text:style-name="P1"><text:span text:style-name="T20">niku <text:s/>niewykonania <text:s/>lub <text:s/>nienależytego <text:s/>wykonania <text:s/>umowy</text:span><text:span text:style-name="T18">, <text:s/>Państwa <text:s/>Członkowskie <text:s/>po-</text:span></text:p>
          </draw:text-box>
        </draw:frame>
        <draw:frame draw:style-name="gr11" draw:text-style-name="P10" draw:layer="layout" svg:width="16.36cm" svg:height="0.446cm" svg:x="2.861cm" svg:y="4.071cm">
          <draw:text-box>
            <text:p text:style-name="P1"><text:span text:style-name="T18">dejmą niezbędne kroki w celu zagwarantowania odpowiedzialności organizatora i/lub </text:span></text:p>
          </draw:text-box>
        </draw:frame>
        <draw:frame draw:style-name="gr11" draw:text-style-name="P10" draw:layer="layout" svg:width="16.203cm" svg:height="0.446cm" svg:x="2.878cm" svg:y="4.535cm">
          <draw:text-box>
            <text:p text:style-name="P1"><text:span text:style-name="T18">punktu sprzedaży detalicznej (…) [wyróżn. – RM]”. Sąd krajowy sformułował pytanie </text:span></text:p>
          </draw:text-box>
        </draw:frame>
        <draw:frame draw:style-name="gr11" draw:text-style-name="P10" draw:layer="layout" svg:width="15.957cm" svg:height="0.446cm" svg:x="2.878cm" svg:y="5cm">
          <draw:text-box>
            <text:p text:style-name="P1"><text:span text:style-name="T18">prejudycjalne w następujących słowach: <text:s/>„Czy art. 5 dyrektywy 90/314/EWG (…) na</text:span></text:p>
          </draw:text-box>
        </draw:frame>
        <draw:frame draw:style-name="gr11" draw:text-style-name="P10" draw:layer="layout" svg:width="0.38cm" svg:height="0.446cm" svg:x="16.441cm" svg:y="5.00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707cm" svg:height="0.446cm" svg:x="2.889cm" svg:y="5.466cm">
          <draw:text-box>
            <text:p text:style-name="P1"><text:span text:style-name="T18">leży interpretować w ten sposób, że obejmuje on, co do zasady, roszczenie o naprawie-</text:span></text:p>
          </draw:text-box>
        </draw:frame>
        <draw:frame draw:style-name="gr11" draw:text-style-name="P10" draw:layer="layout" svg:width="16.152cm" svg:height="0.446cm" svg:x="2.874cm" svg:y="5.931cm">
          <draw:text-box>
            <text:p text:style-name="P1"><text:span text:style-name="T18">nie <text:s/>szkody <text:s/>niemajątkowej <text:s/>(oryg. <text:s/>niem. </text:span><text:span text:style-name="T20"><text:s/>Ersatz <text:s/>von <text:s/>immateriellen <text:s/>Schadensersatzans-</text:span></text:p>
          </draw:text-box>
        </draw:frame>
        <draw:frame draw:style-name="gr11" draw:text-style-name="P10" draw:layer="layout" svg:width="9.23cm" svg:height="0.446cm" svg:x="2.86cm" svg:y="6.396cm">
          <draw:text-box>
            <text:p text:style-name="P1"><text:span text:style-name="T20">prüchen</text:span><text:span text:style-name="T18">, fr. </text:span><text:span text:style-name="T20">droit à la réparation du préjudice moral</text:span><text:span text:style-name="T18">)?”</text:span></text:p>
          </draw:text-box>
        </draw:frame>
        <draw:frame draw:style-name="gr12" draw:text-style-name="P11" draw:layer="layout" svg:width="0.22cm" svg:height="0.255cm" svg:x="11.72cm" svg:y="6.418cm">
          <draw:text-box>
            <text:p text:style-name="P1"><text:span text:style-name="T19">4</text:span></text:p>
          </draw:text-box>
        </draw:frame>
        <draw:frame draw:style-name="gr11" draw:text-style-name="P10" draw:layer="layout" svg:width="5.984cm" svg:height="0.446cm" svg:x="11.824cm" svg:y="6.396cm">
          <draw:text-box>
            <text:p text:style-name="P1"><text:span text:style-name="T18">. Na tak sformułowane pytanie </text:span></text:p>
          </draw:text-box>
        </draw:frame>
        <draw:line draw:style-name="gr6" draw:text-style-name="P7" draw:layer="layout" svg:x1="2.829cm" svg:y1="7.836cm" svg:x2="7.829cm" svg:y2="7.836cm">
          <text:p/>
        </draw:line>
        <draw:frame draw:style-name="gr11" draw:text-style-name="P10" draw:layer="layout" svg:width="16.283cm" svg:height="0.446cm" svg:x="2.864cm" svg:y="6.86cm">
          <draw:text-box>
            <text:p text:style-name="P1"><text:span text:style-name="T18">Trybunał udzielił zwięzłej, acz kategorycznej odpowiedzi, orzekając, iż przedmiotowy </text:span></text:p>
          </draw:text-box>
        </draw:frame>
        <draw:frame draw:style-name="gr8" draw:text-style-name="P9" draw:layer="layout" svg:width="16.152cm" svg:height="0.352cm" svg:x="2.882cm" svg:y="7.998cm">
          <draw:text-box>
            <text:p text:style-name="P1"><text:span text:style-name="T15">wynikających z umowy, niezależnie od tego, czy obowiązki te mają być wykonane przez organizatora i/lub </text:span></text:p>
          </draw:text-box>
        </draw:frame>
        <draw:frame draw:style-name="gr8" draw:text-style-name="P9" draw:layer="layout" svg:width="16.567cm" svg:height="0.352cm" svg:x="2.88cm" svg:y="8.358cm">
          <draw:text-box>
            <text:p text:style-name="P1"><text:span text:style-name="T15">punkt sprzedaży detalicznej czy usługodawcę. Nie narusza to uprawnień organizatora i/lub punktu sprzedaży </text:span></text:p>
          </draw:text-box>
        </draw:frame>
        <draw:frame draw:style-name="gr8" draw:text-style-name="P9" draw:layer="layout" svg:width="7.059cm" svg:height="0.352cm" svg:x="2.874cm" svg:y="8.717cm">
          <draw:text-box>
            <text:p text:style-name="P1"><text:span text:style-name="T15">detalicznej w stosunku do tych usługodawców.</text:span></text:p>
          </draw:text-box>
        </draw:frame>
        <draw:frame draw:style-name="gr8" draw:text-style-name="P9" draw:layer="layout" svg:width="15.471cm" svg:height="0.352cm" svg:x="3.376cm" svg:y="9.077cm">
          <draw:text-box>
            <text:p text:style-name="P1"><text:span text:style-name="T15">2. W odniesieniu do szkody wyrządzonej konsumentowi w wyniku niewykonania lub nienależytego wy-</text:span></text:p>
          </draw:text-box>
        </draw:frame>
        <draw:frame draw:style-name="gr8" draw:text-style-name="P9" draw:layer="layout" svg:width="15.767cm" svg:height="0.352cm" svg:x="2.9cm" svg:y="9.437cm">
          <draw:text-box>
            <text:p text:style-name="P1"><text:span text:style-name="T15">konania umowy Państwa Członkowskie podejmą niezbędne kroki w celu zagwarantowania odpowiedzial-</text:span></text:p>
          </draw:text-box>
        </draw:frame>
        <draw:frame draw:style-name="gr8" draw:text-style-name="P9" draw:layer="layout" svg:width="17.054cm" svg:height="0.352cm" svg:x="2.877cm" svg:y="9.797cm">
          <draw:text-box>
            <text:p text:style-name="P1"><text:span text:style-name="T15">ności <text:s/>organizatora <text:s/>i/lub <text:s/>punktu <text:s/>sprzedaży <text:s/>detalicznej, <text:s/>chyba <text:s/>że <text:s/>niewykonanie <text:s/>lub <text:s/>nienależyte <text:s/>wykonanie </text:span></text:p>
          </draw:text-box>
        </draw:frame>
        <draw:frame draw:style-name="gr8" draw:text-style-name="P9" draw:layer="layout" svg:width="12.495cm" svg:height="0.352cm" svg:x="2.877cm" svg:y="10.157cm">
          <draw:text-box>
            <text:p text:style-name="P1"><text:span text:style-name="T15">umowy nie wynika ani z ich winy, ani z winy innego usługodawcy, a jest wynikiem:</text:span></text:p>
          </draw:text-box>
        </draw:frame>
        <draw:frame draw:style-name="gr8" draw:text-style-name="P9" draw:layer="layout" svg:width="15.035cm" svg:height="0.352cm" svg:x="3.252cm" svg:y="10.517cm">
          <draw:text-box>
            <text:p text:style-name="P1"><text:span text:style-name="T15">– </text:span><text:span text:style-name="T15">zaniedbań, które ujawnią się w trakcie wykonywania umowy, spowodowanych przez konsumenta,</text:span></text:p>
          </draw:text-box>
        </draw:frame>
        <draw:frame draw:style-name="gr8" draw:text-style-name="P9" draw:layer="layout" svg:width="16.038cm" svg:height="0.352cm" svg:x="3.252cm" svg:y="10.876cm">
          <draw:text-box>
            <text:p text:style-name="P1"><text:span text:style-name="T15">– </text:span><text:span text:style-name="T15">takich zaniedbań, które spowodowane są przez stronę trzecią, niezwiązaną ze świadczeniem usług obję-</text:span></text:p>
          </draw:text-box>
        </draw:frame>
        <draw:frame draw:style-name="gr8" draw:text-style-name="P9" draw:layer="layout" svg:width="9.997cm" svg:height="0.352cm" svg:x="2.88cm" svg:y="11.236cm">
          <draw:text-box>
            <text:p text:style-name="P1"><text:span text:style-name="T15">tych umową i których nie można ich było przewidzieć lub uniknąć,</text:span></text:p>
          </draw:text-box>
        </draw:frame>
        <draw:frame draw:style-name="gr8" draw:text-style-name="P9" draw:layer="layout" svg:width="15.704cm" svg:height="0.352cm" svg:x="3.252cm" svg:y="11.596cm">
          <draw:text-box>
            <text:p text:style-name="P1"><text:span text:style-name="T15">– </text:span><text:span text:style-name="T15">braków spowodowanych siłą wyższą, jak określono w art. 4 ust. 6 akapit drugi pkt ii), lub zdarzeniem, </text:span></text:p>
          </draw:text-box>
        </draw:frame>
        <draw:frame draw:style-name="gr8" draw:text-style-name="P9" draw:layer="layout" svg:width="16.195cm" svg:height="0.352cm" svg:x="2.9cm" svg:y="11.956cm">
          <draw:text-box>
            <text:p text:style-name="P1"><text:span text:style-name="T15">którego organizator i/lub punkt sprzedaży detalicznej lub usługodawca, nawet zachowując należytą staran-</text:span></text:p>
          </draw:text-box>
        </draw:frame>
        <draw:frame draw:style-name="gr8" draw:text-style-name="P9" draw:layer="layout" svg:width="6.64cm" svg:height="0.352cm" svg:x="2.877cm" svg:y="12.316cm">
          <draw:text-box>
            <text:p text:style-name="P1"><text:span text:style-name="T15">ność, nie mógł przewidzieć lub im zapobiec.</text:span></text:p>
          </draw:text-box>
        </draw:frame>
        <draw:frame draw:style-name="gr8" draw:text-style-name="P9" draw:layer="layout" svg:width="15.708cm" svg:height="0.352cm" svg:x="3.37cm" svg:y="12.676cm">
          <draw:text-box>
            <text:p text:style-name="P1"><text:span text:style-name="T15">W przypadkach określonych w drugim i trzecim tiret od organizatora i/lub punktu sprzedaży detalicznej </text:span></text:p>
          </draw:text-box>
        </draw:frame>
        <draw:frame draw:style-name="gr8" draw:text-style-name="P9" draw:layer="layout" svg:width="16.127cm" svg:height="0.352cm" svg:x="2.902cm" svg:y="13.035cm">
          <draw:text-box>
            <text:p text:style-name="P1"><text:span text:style-name="T15">będących stroną umowy wymagane będzie udzielenie natychmiastowej pomocy konsumentowi, który zna-</text:span></text:p>
          </draw:text-box>
        </draw:frame>
        <draw:frame draw:style-name="gr8" draw:text-style-name="P9" draw:layer="layout" svg:width="3.922cm" svg:height="0.352cm" svg:x="2.9cm" svg:y="13.395cm">
          <draw:text-box>
            <text:p text:style-name="P1"><text:span text:style-name="T15">lazł się w trudnej sytuacji.</text:span></text:p>
          </draw:text-box>
        </draw:frame>
        <draw:frame draw:style-name="gr8" draw:text-style-name="P9" draw:layer="layout" svg:width="15.627cm" svg:height="0.352cm" svg:x="3.37cm" svg:y="13.755cm">
          <draw:text-box>
            <text:p text:style-name="P1"><text:span text:style-name="T15">W kwestiach szkód wynikających z niewykonania lub nienależytego wykonania usług objętych imprezą </text:span></text:p>
          </draw:text-box>
        </draw:frame>
        <draw:frame draw:style-name="gr8" draw:text-style-name="P9" draw:layer="layout" svg:width="15.433cm" svg:height="0.352cm" svg:x="2.883cm" svg:y="14.115cm">
          <draw:text-box>
            <text:p text:style-name="P1"><text:span text:style-name="T15">Państwa Członkowskie mogą dopuszczać </text:span><text:span text:style-name="T23">ograniczenie wysokości odszkodowania zgodnie z konwencjami mię-</text:span></text:p>
          </draw:text-box>
        </draw:frame>
        <draw:frame draw:style-name="gr8" draw:text-style-name="P9" draw:layer="layout" svg:width="6.077cm" svg:height="0.352cm" svg:x="2.863cm" svg:y="14.475cm">
          <draw:text-box>
            <text:p text:style-name="P1"><text:span text:style-name="T23">dzynarodowymi</text:span><text:span text:style-name="T15"> regulującymi takie usługi.</text:span></text:p>
          </draw:text-box>
        </draw:frame>
        <draw:frame draw:style-name="gr8" draw:text-style-name="P9" draw:layer="layout" svg:width="15.119cm" svg:height="0.352cm" svg:x="3.389cm" svg:y="14.835cm">
          <draw:text-box>
            <text:p text:style-name="P1"><text:span text:style-name="T15">Na wypadek </text:span><text:span text:style-name="T23">szkody innej niż uszkodzenie ciała</text:span><text:span text:style-name="T15">, wynikłej na skutek niewykonania lub nienależytego wy-</text:span></text:p>
          </draw:text-box>
        </draw:frame>
        <draw:frame draw:style-name="gr8" draw:text-style-name="P9" draw:layer="layout" svg:width="16.406cm" svg:height="0.352cm" svg:x="2.901cm" svg:y="15.194cm">
          <draw:text-box>
            <text:p text:style-name="P1"><text:span text:style-name="T15">konania usług objętych imprezą, Państwa Członkowskie mogą dopuszczać w rozsądnych granicach umowne </text:span></text:p>
          </draw:text-box>
        </draw:frame>
        <draw:frame draw:style-name="gr8" draw:text-style-name="P9" draw:layer="layout" svg:width="6.051cm" svg:height="0.352cm" svg:x="2.874cm" svg:y="15.554cm">
          <draw:text-box>
            <text:p text:style-name="P1"><text:span text:style-name="T15">ograniczenie wysokości odszkodowania.</text:span></text:p>
          </draw:text-box>
        </draw:frame>
        <draw:frame draw:style-name="gr8" draw:text-style-name="P9" draw:layer="layout" svg:width="15.885cm" svg:height="0.352cm" svg:x="3.382cm" svg:y="15.914cm">
          <draw:text-box>
            <text:p text:style-name="P1"><text:span text:style-name="T15">3. Bez uszczerbku dla ust. 2 akapit czwarty można zastrzec, że wyłączenie przepisów ust. 1 i 2 w drodze </text:span></text:p>
          </draw:text-box>
        </draw:frame>
        <draw:frame draw:style-name="gr8" draw:text-style-name="P9" draw:layer="layout" svg:width="6.056cm" svg:height="0.352cm" svg:x="2.901cm" svg:y="16.274cm">
          <draw:text-box>
            <text:p text:style-name="P1"><text:span text:style-name="T15">klauzuli umownej nie jest dopuszczalne.</text:span></text:p>
          </draw:text-box>
        </draw:frame>
        <draw:frame draw:style-name="gr8" draw:text-style-name="P9" draw:layer="layout" svg:width="15.661cm" svg:height="0.352cm" svg:x="3.37cm" svg:y="16.634cm">
          <draw:text-box>
            <text:p text:style-name="P1"><text:span text:style-name="T15">4. Konsument ma obowiązek zawiadomienia danego usługodawcy oraz organizatora i/lub punktu sprze-</text:span></text:p>
          </draw:text-box>
        </draw:frame>
        <draw:frame draw:style-name="gr8" draw:text-style-name="P9" draw:layer="layout" svg:width="16.347cm" svg:height="0.352cm" svg:x="2.874cm" svg:y="16.994cm">
          <draw:text-box>
            <text:p text:style-name="P1"><text:span text:style-name="T15">daży detalicznej o zauważonym na miejscu jakimkolwiek zaniedbaniu w wykonaniu umowy. Zawiadomienie </text:span></text:p>
          </draw:text-box>
        </draw:frame>
        <draw:frame draw:style-name="gr8" draw:text-style-name="P9" draw:layer="layout" svg:width="15.869cm" svg:height="0.352cm" svg:x="2.88cm" svg:y="17.353cm">
          <draw:text-box>
            <text:p text:style-name="P1"><text:span text:style-name="T15">to ma być dokonane przy najbliższej sposobności na piśmie lub w innej właściwej formie. Obowiązek ten </text:span></text:p>
          </draw:text-box>
        </draw:frame>
        <draw:frame draw:style-name="gr8" draw:text-style-name="P9" draw:layer="layout" svg:width="9.633cm" svg:height="0.352cm" svg:x="2.877cm" svg:y="17.713cm">
          <draw:text-box>
            <text:p text:style-name="P1"><text:span text:style-name="T15">musi być jasno i wyraźnie określony w umowie” [wyróżn. – RM].</text:span></text:p>
          </draw:text-box>
        </draw:frame>
        <draw:frame draw:style-name="gr7" draw:text-style-name="P8" draw:layer="layout" svg:width="0.173cm" svg:height="0.204cm" svg:x="3.372cm" svg:y="18.091cm">
          <draw:text-box>
            <text:p text:style-name="P1"><text:span text:style-name="T14">4 </text:span></text:p>
          </draw:text-box>
        </draw:frame>
        <draw:frame draw:style-name="gr8" draw:text-style-name="P9" draw:layer="layout" svg:width="15.919cm" svg:height="0.352cm" svg:x="3.542cm" svg:y="18.073cm">
          <draw:text-box>
            <text:p text:style-name="P1"><text:span text:style-name="T15">Pytanie w oryginale brzmiało: <text:s/>„Ist Artikel 5 der Richtlinie 90/314/EWG des Rates vom 13. Juni 1990 über </text:span></text:p>
          </draw:text-box>
        </draw:frame>
        <draw:frame draw:style-name="gr8" draw:text-style-name="P9" draw:layer="layout" svg:width="16.088cm" svg:height="0.352cm" svg:x="2.883cm" svg:y="18.433cm">
          <draw:text-box>
            <text:p text:style-name="P1"><text:span text:style-name="T15">Pauschalreisen dahin gehend auszulegen, dass grundsätzlich der Ersatz von </text:span><text:span text:style-name="T23">immateriellen Schadensersatzan-</text:span></text:p>
          </draw:text-box>
        </draw:frame>
        <draw:frame draw:style-name="gr8" draw:text-style-name="P9" draw:layer="layout" svg:width="15.513cm" svg:height="0.352cm" svg:x="2.862cm" svg:y="18.793cm">
          <draw:text-box>
            <text:p text:style-name="P1"><text:span text:style-name="T23">sprüchen</text:span><text:span text:style-name="T15"> gebührt?” [wyróżn. – RM]. Przekład </text:span><text:span text:style-name="T23">préjudice moral </text:span><text:span text:style-name="T15">bądź </text:span><text:span text:style-name="T23">immaterieller Schaden </text:span><text:span text:style-name="T15">jako <text:s/>„uszczerbek </text:span></text:p>
          </draw:text-box>
        </draw:frame>
        <draw:frame draw:style-name="gr8" draw:text-style-name="P9" draw:layer="layout" svg:width="17.189cm" svg:height="0.352cm" svg:x="2.876cm" svg:y="19.153cm">
          <draw:text-box>
            <text:p text:style-name="P1"><text:span text:style-name="T15">niemajątkowy” <text:s/>(a <text:s/>nie <text:s text:c="2"/>„uszczerbek <text:s/>moralny” <text:s/>czy <text:s/>„szkoda <text:s/>niematerialna”) <text:s/>przyjmuję <text:s/>za <text:s/>uchwałą <text:s/>polskiego </text:span></text:p>
          </draw:text-box>
        </draw:frame>
        <draw:frame draw:style-name="gr8" draw:text-style-name="P9" draw:layer="layout" svg:width="16.444cm" svg:height="0.352cm" svg:x="2.892cm" svg:y="19.512cm">
          <draw:text-box>
            <text:p text:style-name="P1"><text:span text:style-name="T15">Sądu Najwyższego z dnia 19 listopada 2010 r., sygn. akt III CZP 79/10, sprawa </text:span><text:span text:style-name="T23">Alfa Star Biuro Podróży</text:span><text:span text:style-name="T15">, <text:s/>„Trans-</text:span></text:p>
          </draw:text-box>
        </draw:frame>
        <draw:frame draw:style-name="gr8" draw:text-style-name="P9" draw:layer="layout" svg:width="16.089cm" svg:height="0.352cm" svg:x="2.886cm" svg:y="19.872cm">
          <draw:text-box>
            <text:p text:style-name="P1"><text:span text:style-name="T15">formacje Prawa Prywatnego” 2011, nr 1, s. 142. Uchwała ta recypowała do prawa polskiego wyrok </text:span><text:span text:style-name="T23">Leitner</text:span><text:span text:style-name="T15">, </text:span></text:p>
          </draw:text-box>
        </draw:frame>
        <draw:frame draw:style-name="gr8" draw:text-style-name="P9" draw:layer="layout" svg:width="16.271cm" svg:height="0.352cm" svg:x="2.876cm" svg:y="20.232cm">
          <draw:text-box>
            <text:p text:style-name="P1"><text:span text:style-name="T15">nakazując interpretować polskie przepisy implementujące zgodnie z sentencją tego wyroku. Odmiennie tłu-</text:span></text:p>
          </draw:text-box>
        </draw:frame>
        <draw:frame draw:style-name="gr8" draw:text-style-name="P9" draw:layer="layout" svg:width="15.801cm" svg:height="0.352cm" svg:x="2.877cm" svg:y="20.592cm">
          <draw:text-box>
            <text:p text:style-name="P1"><text:span text:style-name="T15">maczy </text:span><text:span text:style-name="T23">préjudice moral</text:span><text:span text:style-name="T15"> M. Boszko, oddając je jako <text:s/>„szkoda niematerialna” (M. Boszko, </text:span><text:span text:style-name="T23">Wyrok Europejskiego </text:span></text:p>
          </draw:text-box>
        </draw:frame>
        <draw:frame draw:style-name="gr8" draw:text-style-name="P9" draw:layer="layout" svg:width="14.446cm" svg:height="0.336cm" svg:x="2.868cm" svg:y="20.952cm">
          <draw:text-box>
            <text:p text:style-name="P1"><text:span text:style-name="T23">Trybunału Sprawiedliwości w sprawie Leitner. Odszkodowanie za szkodę niematerialną oraz model odpowie-</text:span></text:p>
          </draw:text-box>
        </draw:frame>
        <draw:frame draw:style-name="gr8" draw:text-style-name="P9" draw:layer="layout" svg:width="14.768cm" svg:height="0.352cm" svg:x="2.863cm" svg:y="21.312cm">
          <draw:text-box>
            <text:p text:style-name="P1"><text:span text:style-name="T23">dzialności odszkodowawczej w dyrektywie w sprawie zorganizowanych podróży, wakacji i wycieczek</text:span><text:span text:style-name="T15">, <text:s/>„Trans-</text:span></text:p>
          </draw:text-box>
        </draw:frame>
        <draw:frame draw:style-name="gr8" draw:text-style-name="P9" draw:layer="layout" svg:width="16.465cm" svg:height="0.352cm" svg:x="2.887cm" svg:y="21.671cm">
          <draw:text-box>
            <text:p text:style-name="P1"><text:span text:style-name="T15">formacje Prawa Prywatnego” 2007, nr 1, s. 30–31), a także U. Walczak, która przyjmuje termin <text:s/>„uszczerbek </text:span></text:p>
          </draw:text-box>
        </draw:frame>
        <draw:frame draw:style-name="gr8" draw:text-style-name="P9" draw:layer="layout" svg:width="15.352cm" svg:height="0.352cm" svg:x="2.876cm" svg:y="22.031cm">
          <draw:text-box>
            <text:p text:style-name="P1"><text:span text:style-name="T15">niemajątkowy” (U. Walczak, </text:span><text:span text:style-name="T23">Uwagi ‘de lege lata’ i ‘de lege ferenda’ na temat zasad odpowiedzialności kontakto-</text:span></text:p>
          </draw:text-box>
        </draw:frame>
        <draw:frame draw:style-name="gr8" draw:text-style-name="P9" draw:layer="layout" svg:width="15.09cm" svg:height="0.336cm" svg:x="2.862cm" svg:y="22.391cm">
          <draw:text-box>
            <text:p text:style-name="P1"><text:span text:style-name="T23">wej w świetle orzeczenia Europejskiego Trybunału Sprawiedliwości z 12 marca 2002 r. w sprawie Simone Leitner 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8" draw:text-style-name="P9" draw:layer="layout" svg:width="11.161cm" svg:height="0.352cm" svg:x="2.862cm" svg:y="22.751cm">
          <draw:text-box>
            <text:p text:style-name="P1"><text:span text:style-name="T23">v. TUI GmbH &amp; Co</text:span><text:span text:style-name="T15">, <text:s/>„Transformacje Prawa Prywatnego” 2006, nr 2, s. 110).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6">346</text:span></text:p>
          </draw:text-box>
        </draw:frame>
        <draw:frame draw:style-name="gr2" draw:text-style-name="P3" draw:layer="layout" svg:width="1.962cm" svg:height="0.374cm" svg:x="9.009cm" svg:y="1.785cm">
          <draw:text-box>
            <text:p text:style-name="P1"><text:span text:style-name="T2">Rafał Mańko</text:span></text:p>
          </draw:text-box>
        </draw:frame>
        <draw:frame draw:style-name="gr11" draw:text-style-name="P10" draw:layer="layout" svg:width="16.808cm" svg:height="0.446cm" svg:x="2.879cm" svg:y="3.141cm">
          <draw:text-box>
            <text:p text:style-name="P1"><text:span text:style-name="T18">przepis <text:s/>„należy interpretować w ten sposób, że przyznaje on, co do zasady, konsumen-</text:span></text:p>
          </draw:text-box>
        </draw:frame>
        <draw:frame draw:style-name="gr11" draw:text-style-name="P10" draw:layer="layout" svg:width="16.592cm" svg:height="0.446cm" svg:x="2.879cm" svg:y="3.606cm">
          <draw:text-box>
            <text:p text:style-name="P1"><text:span text:style-name="T18">towi prawo do naprawienia uszczerbku niemajątkowego wynikającego z niewykonania </text:span></text:p>
          </draw:text-box>
        </draw:frame>
        <draw:frame draw:style-name="gr11" draw:text-style-name="P10" draw:layer="layout" svg:width="14.603cm" svg:height="0.446cm" svg:x="2.889cm" svg:y="4.07cm">
          <draw:text-box>
            <text:p text:style-name="P1"><text:span text:style-name="T18">lub nienależytego spełnienia świadczeń stanowiących wycieczkę pakietową”</text:span></text:p>
          </draw:text-box>
        </draw:frame>
        <draw:frame draw:style-name="gr12" draw:text-style-name="P11" draw:layer="layout" svg:width="0.22cm" svg:height="0.255cm" svg:x="14.12cm" svg:y="4.093cm">
          <draw:text-box>
            <text:p text:style-name="P1"><text:span text:style-name="T19">5</text:span></text:p>
          </draw:text-box>
        </draw:frame>
        <draw:frame draw:style-name="gr11" draw:text-style-name="P10" draw:layer="layout" svg:width="0.38cm" svg:height="0.446cm" svg:x="14.224cm" svg:y="4.071cm">
          <draw:text-box>
            <text:p text:style-name="P1"><text:span text:style-name="T18">.</text:span></text:p>
          </draw:text-box>
        </draw:frame>
        <draw:frame draw:style-name="gr11" draw:text-style-name="P10" draw:layer="layout" svg:width="15.284cm" svg:height="0.446cm" svg:x="3.378cm" svg:y="4.535cm">
          <draw:text-box>
            <text:p text:style-name="P1"><text:span text:style-name="T18">Co istotne, przepis art. 5 posługuje się pojęciem <text:s/>„szkody” (</text:span><text:span text:style-name="T20">dommage</text:span><text:span text:style-name="T18">) w sposób </text:span></text:p>
          </draw:text-box>
        </draw:frame>
        <draw:frame draw:style-name="gr11" draw:text-style-name="P10" draw:layer="layout" svg:width="10.932cm" svg:height="0.446cm" svg:x="2.861cm" svg:y="5cm">
          <draw:text-box>
            <text:p text:style-name="P1"><text:span text:style-name="T18">ogólny, nie ograniczając jej do żadnej konkretnej postaci.</text:span></text:p>
          </draw:text-box>
        </draw:frame>
        <draw:frame draw:style-name="gr11" draw:text-style-name="P10" draw:layer="layout" svg:width="15.437cm" svg:height="0.446cm" svg:x="3.374cm" svg:y="5.465cm">
          <draw:text-box>
            <text:p text:style-name="P1"><text:span text:style-name="T18">Zastrzegając, że ani dyrektywa, ani żaden przepis prawa Unii Europejskiej nie na</text:span></text:p>
          </draw:text-box>
        </draw:frame>
        <draw:frame draw:style-name="gr11" draw:text-style-name="P10" draw:layer="layout" svg:width="0.38cm" svg:height="0.446cm" svg:x="15.741cm" svg:y="5.46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571cm" svg:height="0.446cm" svg:x="2.889cm" svg:y="5.931cm">
          <draw:text-box>
            <text:p text:style-name="P1"><text:span text:style-name="T18">kazuje interpretować pojęcia <text:s/>„szkody” zawartego w art. 5 dyrektywy w świetle prawa </text:span></text:p>
          </draw:text-box>
        </draw:frame>
        <draw:frame draw:style-name="gr11" draw:text-style-name="P10" draw:layer="layout" svg:width="15.881cm" svg:height="0.446cm" svg:x="2.889cm" svg:y="6.395cm">
          <draw:text-box>
            <text:p text:style-name="P1"><text:span text:style-name="T18">krajowego, godzi się zauważyć, że zagadnienie odpowiedzialności za szkodę niema</text:span></text:p>
          </draw:text-box>
        </draw:frame>
        <draw:frame draw:style-name="gr11" draw:text-style-name="P10" draw:layer="layout" svg:width="0.38cm" svg:height="0.446cm" svg:x="17.241cm" svg:y="6.39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809cm" svg:height="0.446cm" svg:x="2.885cm" svg:y="6.861cm">
          <draw:text-box>
            <text:p text:style-name="P1"><text:span text:style-name="T18">jątkową należy do tych obszarów prawa prywatnego, w których podejście poszcze-</text:span></text:p>
          </draw:text-box>
        </draw:frame>
        <draw:frame draw:style-name="gr11" draw:text-style-name="P10" draw:layer="layout" svg:width="9.506cm" svg:height="0.446cm" svg:x="2.864cm" svg:y="7.326cm">
          <draw:text-box>
            <text:p text:style-name="P1"><text:span text:style-name="T18">gólnych krajów Unii zasadniczo się od siebie różni</text:span></text:p>
          </draw:text-box>
        </draw:frame>
        <draw:frame draw:style-name="gr12" draw:text-style-name="P11" draw:layer="layout" svg:width="0.22cm" svg:height="0.255cm" svg:x="12.18cm" svg:y="7.348cm">
          <draw:text-box>
            <text:p text:style-name="P1"><text:span text:style-name="T19">6</text:span></text:p>
          </draw:text-box>
        </draw:frame>
        <draw:frame draw:style-name="gr11" draw:text-style-name="P10" draw:layer="layout" svg:width="6.289cm" svg:height="0.446cm" svg:x="12.288cm" svg:y="7.326cm">
          <draw:text-box>
            <text:p text:style-name="P1"><text:span text:style-name="T18">. Nie pretendując w tym miejscu </text:span></text:p>
          </draw:text-box>
        </draw:frame>
        <draw:frame draw:style-name="gr11" draw:text-style-name="P10" draw:layer="layout" svg:width="8.702cm" svg:height="0.446cm" svg:x="2.86cm" svg:y="7.79cm">
          <draw:text-box>
            <text:p text:style-name="P1"><text:span text:style-name="T18">do wyczerpującej analizy prawnoporównaczej</text:span></text:p>
          </draw:text-box>
        </draw:frame>
        <draw:frame draw:style-name="gr12" draw:text-style-name="P11" draw:layer="layout" svg:width="0.22cm" svg:height="0.255cm" svg:x="11.276cm" svg:y="7.813cm">
          <draw:text-box>
            <text:p text:style-name="P1"><text:span text:style-name="T19">7</text:span></text:p>
          </draw:text-box>
        </draw:frame>
        <draw:frame draw:style-name="gr11" draw:text-style-name="P10" draw:layer="layout" svg:width="7.622cm" svg:height="0.446cm" svg:x="11.382cm" svg:y="7.791cm">
          <draw:text-box>
            <text:p text:style-name="P1"><text:span text:style-name="T18"><text:s/>– </text:span><text:span text:style-name="T18">z uwagi na zgoła odmienny, zarówno </text:span></text:p>
          </draw:text-box>
        </draw:frame>
        <draw:frame draw:style-name="gr11" draw:text-style-name="P10" draw:layer="layout" svg:width="16.533cm" svg:height="0.446cm" svg:x="2.878cm" svg:y="8.255cm">
          <draw:text-box>
            <text:p text:style-name="P1"><text:span text:style-name="T18">teoretyczno-, jak i filozoficznoprawny punkt widzenia artykułu – ograniczę moje uwagi </text:span></text:p>
          </draw:text-box>
        </draw:frame>
        <draw:frame draw:style-name="gr11" draw:text-style-name="P10" draw:layer="layout" svg:width="16.541cm" svg:height="0.446cm" svg:x="2.861cm" svg:y="8.72cm">
          <draw:text-box>
            <text:p text:style-name="P1"><text:span text:style-name="T18">do minimum niezbędnego dla zrozumienia kontekstu wyroku </text:span><text:span text:style-name="T20">Leitner</text:span><text:span text:style-name="T18">, co będzie istotne </text:span></text:p>
          </draw:text-box>
        </draw:frame>
        <draw:frame draw:style-name="gr11" draw:text-style-name="P10" draw:layer="layout" svg:width="15.382cm" svg:height="0.446cm" svg:x="2.875cm" svg:y="9.185cm">
          <draw:text-box>
            <text:p text:style-name="P1"><text:span text:style-name="T18">m.in. w kontekście badania jego polityczności i legitymizacji (zob. pkt 4 poniżej).</text:span></text:p>
          </draw:text-box>
        </draw:frame>
        <draw:frame draw:style-name="gr11" draw:text-style-name="P10" draw:layer="layout" svg:width="15.657cm" svg:height="0.446cm" svg:x="3.378cm" svg:y="9.65cm">
          <draw:text-box>
            <text:p text:style-name="P1"><text:span text:style-name="T18">Otóż w przybliżeniu można stwierdzić, że odpowiedzialność za niemajątkową szko</text:span></text:p>
          </draw:text-box>
        </draw:frame>
        <draw:frame draw:style-name="gr11" draw:text-style-name="P10" draw:layer="layout" svg:width="0.38cm" svg:height="0.446cm" svg:x="18.041cm" svg:y="9.65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1.898cm" svg:height="0.446cm" svg:x="2.861cm" svg:y="10.116cm">
          <draw:text-box>
            <text:p text:style-name="P1"><text:span text:style-name="T18">dę na osobie uznawały od dłuższego już czasu Francja i Belgia</text:span></text:p>
          </draw:text-box>
        </draw:frame>
        <draw:frame draw:style-name="gr12" draw:text-style-name="P11" draw:layer="layout" svg:width="0.22cm" svg:height="0.255cm" svg:x="14.582cm" svg:y="10.138cm">
          <draw:text-box>
            <text:p text:style-name="P1"><text:span text:style-name="T19">8</text:span></text:p>
          </draw:text-box>
        </draw:frame>
        <draw:frame draw:style-name="gr11" draw:text-style-name="P10" draw:layer="layout" svg:width="4.299cm" svg:height="0.446cm" svg:x="14.688cm" svg:y="10.116cm">
          <draw:text-box>
            <text:p text:style-name="P1"><text:span text:style-name="T18">. W obszarze odpowie-</text:span></text:p>
          </draw:text-box>
        </draw:frame>
        <draw:frame draw:style-name="gr11" draw:text-style-name="P10" draw:layer="layout" svg:width="16.321cm" svg:height="0.446cm" svg:x="2.861cm" svg:y="10.581cm">
          <draw:text-box>
            <text:p text:style-name="P1"><text:span text:style-name="T18">dzialności </text:span><text:span text:style-name="T20">ex contractu</text:span><text:span text:style-name="T18"> nastąpiło to najpierw w umowie o przewóz, a następnie w umo-</text:span></text:p>
          </draw:text-box>
        </draw:frame>
        <draw:frame draw:style-name="gr11" draw:text-style-name="P10" draw:layer="layout" svg:width="4.913cm" svg:height="0.446cm" svg:x="2.872cm" svg:y="11.046cm">
          <draw:text-box>
            <text:p text:style-name="P1"><text:span text:style-name="T18">wie o leczenie (w 1936 r.)</text:span></text:p>
          </draw:text-box>
        </draw:frame>
        <draw:frame draw:style-name="gr12" draw:text-style-name="P11" draw:layer="layout" svg:width="0.22cm" svg:height="0.255cm" svg:x="6.587cm" svg:y="11.068cm">
          <draw:text-box>
            <text:p text:style-name="P1"><text:span text:style-name="T19">9</text:span></text:p>
          </draw:text-box>
        </draw:frame>
        <draw:line draw:style-name="gr6" draw:text-style-name="P7" draw:layer="layout" svg:x1="2.829cm" svg:y1="12.154cm" svg:x2="7.829cm" svg:y2="12.154cm">
          <text:p/>
        </draw:line>
        <draw:frame draw:style-name="gr11" draw:text-style-name="P10" draw:layer="layout" svg:width="12.033cm" svg:height="0.446cm" svg:x="6.691cm" svg:y="11.046cm">
          <draw:text-box>
            <text:p text:style-name="P1"><text:span text:style-name="T18">. W orzeczeniu Sądu Kasacyjnego z 2 czerwca 1981 r. przyjęto </text:span></text:p>
          </draw:text-box>
        </draw:frame>
        <draw:frame draw:style-name="gr7" draw:text-style-name="P8" draw:layer="layout" svg:width="0.173cm" svg:height="0.204cm" svg:x="3.383cm" svg:y="12.334cm">
          <draw:text-box>
            <text:p text:style-name="P1"><text:span text:style-name="T14">5</text:span></text:p>
          </draw:text-box>
        </draw:frame>
        <draw:frame draw:style-name="gr8" draw:text-style-name="P9" draw:layer="layout" svg:width="16.089cm" svg:height="0.352cm" svg:x="3.466cm" svg:y="12.316cm">
          <draw:text-box>
            <text:p text:style-name="P1"><text:span text:style-name="T15"><text:s text:c="2"/></text:span><text:span text:style-name="T15">Oryg. fr.: <text:s/>„L’article 5 de la directive 90/314/CEE (…) doit être interprété en ce sens qu’il confère en prin-</text:span></text:p>
          </draw:text-box>
        </draw:frame>
        <draw:frame draw:style-name="gr8" draw:text-style-name="P9" draw:layer="layout" svg:width="16.313cm" svg:height="0.352cm" svg:x="2.873cm" svg:y="12.676cm">
          <draw:text-box>
            <text:p text:style-name="P1"><text:span text:style-name="T15">cipe au consommateur un droit à la </text:span><text:span text:style-name="T23">réparation du préjudice moral</text:span><text:span text:style-name="T15"> résultant de l’inexécution ou de la mauvaise </text:span></text:p>
          </draw:text-box>
        </draw:frame>
        <draw:frame draw:style-name="gr8" draw:text-style-name="P9" draw:layer="layout" svg:width="16.576cm" svg:height="0.352cm" svg:x="2.874cm" svg:y="13.035cm">
          <draw:text-box>
            <text:p text:style-name="P1"><text:span text:style-name="T15">exécution des prestations constituant un voyage à forfait”. Wersja w jęz. postępowania niem.: <text:s/>„Artikel 5 der </text:span></text:p>
          </draw:text-box>
        </draw:frame>
        <draw:frame draw:style-name="gr8" draw:text-style-name="P9" draw:layer="layout" svg:width="15.915cm" svg:height="0.352cm" svg:x="2.883cm" svg:y="13.395cm">
          <draw:text-box>
            <text:p text:style-name="P1"><text:span text:style-name="T15">Richtlinie 90/314/EWG (…) ist dahin auszulegen, dass er dem Verbraucher grundsätzlich einen Anspruch </text:span></text:p>
          </draw:text-box>
        </draw:frame>
        <draw:frame draw:style-name="gr8" draw:text-style-name="P9" draw:layer="layout" svg:width="16.041cm" svg:height="0.352cm" svg:x="2.873cm" svg:y="13.755cm">
          <draw:text-box>
            <text:p text:style-name="P1"><text:span text:style-name="T15">auf </text:span><text:span text:style-name="T23">Ersatz des</text:span><text:span text:style-name="T15"> </text:span><text:span text:style-name="T23">immateriellen Schadens</text:span><text:span text:style-name="T15"> verleiht, der auf der Nichterfüllung oder einer mangelhaften Erfüllung </text:span></text:p>
          </draw:text-box>
        </draw:frame>
        <draw:frame draw:style-name="gr8" draw:text-style-name="P9" draw:layer="layout" svg:width="11.457cm" svg:height="0.352cm" svg:x="2.874cm" svg:y="14.115cm">
          <draw:text-box>
            <text:p text:style-name="P1"><text:span text:style-name="T15">der eine Pauschalreise ausmachenden Leistungen beruht” [wyróżn. – R.M.].</text:span></text:p>
          </draw:text-box>
        </draw:frame>
        <draw:frame draw:style-name="gr7" draw:text-style-name="P8" draw:layer="layout" svg:width="0.173cm" svg:height="0.204cm" svg:x="3.384cm" svg:y="14.493cm">
          <draw:text-box>
            <text:p text:style-name="P1"><text:span text:style-name="T14">6</text:span></text:p>
          </draw:text-box>
        </draw:frame>
        <draw:frame draw:style-name="gr8" draw:text-style-name="P9" draw:layer="layout" svg:width="12.317cm" svg:height="0.352cm" svg:x="3.468cm" svg:y="14.475cm">
          <draw:text-box>
            <text:p text:style-name="P1"><text:span text:style-name="T15"><text:s text:c="2"/></text:span><text:span text:style-name="T15">K. Brieskorn, </text:span><text:span text:style-name="T23">Vertragshaftung und responsabilité contractuelle</text:span><text:span text:style-name="T15">, Tübingen 2010, s. 248.</text:span></text:p>
          </draw:text-box>
        </draw:frame>
        <draw:frame draw:style-name="gr7" draw:text-style-name="P8" draw:layer="layout" svg:width="0.173cm" svg:height="0.204cm" svg:x="3.383cm" svg:y="14.852cm">
          <draw:text-box>
            <text:p text:style-name="P1"><text:span text:style-name="T14">7</text:span></text:p>
          </draw:text-box>
        </draw:frame>
        <draw:frame draw:style-name="gr8" draw:text-style-name="P9" draw:layer="layout" svg:width="15.242cm" svg:height="0.352cm" svg:x="3.466cm" svg:y="14.835cm">
          <draw:text-box>
            <text:p text:style-name="P1"><text:span text:style-name="T15"><text:s text:c="2"/></text:span><text:span text:style-name="T15">Analizę ograniczam celowo do porządków prawnych wybranych państw członkowskich na dzień wy-</text:span></text:p>
          </draw:text-box>
        </draw:frame>
        <draw:frame draw:style-name="gr8" draw:text-style-name="P9" draw:layer="layout" svg:width="16.287cm" svg:height="0.352cm" svg:x="2.885cm" svg:y="15.194cm">
          <draw:text-box>
            <text:p text:style-name="P1"><text:span text:style-name="T15">rokowania (2002 r.), dlatego też nie rozważam głębiej regulacji polskiej ani też implikacji wyroku </text:span><text:span text:style-name="T23">Leitner</text:span><text:span text:style-name="T15"> dla </text:span></text:p>
          </draw:text-box>
        </draw:frame>
        <draw:frame draw:style-name="gr8" draw:text-style-name="P9" draw:layer="layout" svg:width="16.487cm" svg:height="0.352cm" svg:x="2.88cm" svg:y="15.554cm">
          <draw:text-box>
            <text:p text:style-name="P1"><text:span text:style-name="T15">prawa polskiego (ówcześnie na zasadzie Układu Stowarzyszeniowego, od 1.V.2004 r. na zasadzie obowiązku </text:span></text:p>
          </draw:text-box>
        </draw:frame>
        <draw:frame draw:style-name="gr8" draw:text-style-name="P9" draw:layer="layout" svg:width="15.881cm" svg:height="0.352cm" svg:x="2.885cm" svg:y="15.914cm">
          <draw:text-box>
            <text:p text:style-name="P1"><text:span text:style-name="T15">implementacji </text:span><text:span text:style-name="T23">acquis</text:span><text:span text:style-name="T15">). Zob. analizę wyroku </text:span><text:span text:style-name="T23">Leitner</text:span><text:span text:style-name="T15"> na tle prawa polskiego (w tym orzecznictwa SN) w pra-</text:span></text:p>
          </draw:text-box>
        </draw:frame>
        <draw:frame draw:style-name="gr8" draw:text-style-name="P9" draw:layer="layout" svg:width="15.187cm" svg:height="0.352cm" svg:x="2.874cm" svg:y="16.274cm">
          <draw:text-box>
            <text:p text:style-name="P1"><text:span text:style-name="T15">cach: A. Wiewiórowska-Domagalska</text:span><text:span text:style-name="T23">, ECJ, 12 March 2002, Case C-168/00 Leitner v. TUI Deutschland GmbH </text:span></text:p>
          </draw:text-box>
        </draw:frame>
        <draw:frame draw:style-name="gr8" draw:text-style-name="P9" draw:layer="layout" svg:width="15.721cm" svg:height="0.352cm" svg:x="2.856cm" svg:y="16.634cm">
          <draw:text-box>
            <text:p text:style-name="P1"><text:span text:style-name="T23">&amp; Co. KG – Polish case note</text:span><text:span text:style-name="T15">, <text:s/>„European Review of Prviate Law” 2003, vol. 1, s. 100–102; J. Luzak, K. Osaj-</text:span></text:p>
          </draw:text-box>
        </draw:frame>
        <draw:frame draw:style-name="gr8" draw:text-style-name="P9" draw:layer="layout" svg:width="15.175cm" svg:height="0.352cm" svg:x="2.874cm" svg:y="16.994cm">
          <draw:text-box>
            <text:p text:style-name="P1"><text:span text:style-name="T15">da, </text:span><text:span text:style-name="T23">Odpowiedzialność za zmarnowany urlop w prawie polskim, </text:span><text:span text:style-name="T15"><text:s/>„Kwartalnik Prawa Prywatnego” 2005, z. 2; </text:span></text:p>
          </draw:text-box>
        </draw:frame>
        <draw:frame draw:style-name="gr8" draw:text-style-name="P9" draw:layer="layout" svg:width="16.047cm" svg:height="0.352cm" svg:x="2.885cm" svg:y="17.353cm">
          <draw:text-box>
            <text:p text:style-name="P1"><text:span text:style-name="T15">U. Walczak, </text:span><text:span text:style-name="T23">Uwagi ‘de lege lata’…</text:span><text:span text:style-name="T15">, s. 115–120; M. Boszko, </text:span><text:span text:style-name="T23">Wyrok…</text:span><text:span text:style-name="T15">, s. 52–61; P. Cybula, </text:span><text:span text:style-name="T23">O ewolucji zasad odpo-</text:span></text:p>
          </draw:text-box>
        </draw:frame>
        <draw:frame draw:style-name="gr8" draw:text-style-name="P9" draw:layer="layout" svg:width="14.438cm" svg:height="0.336cm" svg:x="2.862cm" svg:y="17.713cm">
          <draw:text-box>
            <text:p text:style-name="P1"><text:span text:style-name="T23">wiedzialności organizatora turystyki z tytułu niewykonania lub nienależytego wykonania umowy o imprezę tu-</text:span></text:p>
          </draw:text-box>
        </draw:frame>
        <draw:frame draw:style-name="gr8" draw:text-style-name="P9" draw:layer="layout" svg:width="16.262cm" svg:height="0.352cm" svg:x="2.871cm" svg:y="18.073cm">
          <draw:text-box>
            <text:p text:style-name="P1"><text:span text:style-name="T23">rystyczną</text:span><text:span text:style-name="T15">, <text:s/>„Prace Naukowe Uniwersytetu Ekonomicznego we Wrocławiu” 2011, nr 203; S. Łazarewicz, </text:span><text:span text:style-name="T23">Odpo-</text:span></text:p>
          </draw:text-box>
        </draw:frame>
        <draw:frame draw:style-name="gr8" draw:text-style-name="P9" draw:layer="layout" svg:width="14.671cm" svg:height="0.336cm" svg:x="2.862cm" svg:y="18.433cm">
          <draw:text-box>
            <text:p text:style-name="P1"><text:span text:style-name="T23">wiedzialność za „zmarnowany urlop” w świetle ustawy o usługach turystycznych, prawa Unii Europejskiej oraz </text:span></text:p>
          </draw:text-box>
        </draw:frame>
        <draw:frame draw:style-name="gr8" draw:text-style-name="P9" draw:layer="layout" svg:width="15.699cm" svg:height="0.352cm" svg:x="2.862cm" svg:y="18.793cm">
          <draw:text-box>
            <text:p text:style-name="P1"><text:span text:style-name="T23">orzecznictwa Trybunału Sprawiedliwości</text:span><text:span text:style-name="T15">, <text:s/>„Studia Prawnoustrojowe” 2012, t. 17, s. 44, 48–52; M. Wałachow-</text:span></text:p>
          </draw:text-box>
        </draw:frame>
        <draw:frame draw:style-name="gr8" draw:text-style-name="P9" draw:layer="layout" svg:width="15.039cm" svg:height="0.352cm" svg:x="2.883cm" svg:y="19.153cm">
          <draw:text-box>
            <text:p text:style-name="P1"><text:span text:style-name="T15">ska, </text:span><text:span text:style-name="T23">Odszkodowanie za niewykonanie lub nienależyte wykonanie umowy o podróż i zadośćuczynienie za ,,zmar-</text:span></text:p>
          </draw:text-box>
        </draw:frame>
        <draw:frame draw:style-name="gr8" draw:text-style-name="P9" draw:layer="layout" svg:width="14.447cm" svg:height="0.352cm" svg:x="2.868cm" svg:y="19.512cm">
          <draw:text-box>
            <text:p text:style-name="P1"><text:span text:style-name="T23">nowany urlop”</text:span><text:span text:style-name="T15"> [w:] </text:span><text:span text:style-name="T23">Odpowiedzialność biur podróży a ochrona klientów w prawie polskim i Unii Europejskiej</text:span><text:span text:style-name="T15">, </text:span></text:p>
          </draw:text-box>
        </draw:frame>
        <draw:frame draw:style-name="gr8" draw:text-style-name="P9" draw:layer="layout" svg:width="15.327cm" svg:height="0.352cm" svg:x="2.885cm" svg:y="19.872cm">
          <draw:text-box>
            <text:p text:style-name="P1"><text:span text:style-name="T15">red. M. Nesterowicz, Toruń 2013; M. Sitek, </text:span><text:span text:style-name="T23">Ochrona konsumenta na rynku usług turystycznych</text:span><text:span text:style-name="T15"> [w:] </text:span><text:span text:style-name="T23">Ochrona </text:span></text:p>
          </draw:text-box>
        </draw:frame>
        <draw:frame draw:style-name="gr8" draw:text-style-name="P9" draw:layer="layout" svg:width="15.378cm" svg:height="0.352cm" svg:x="2.885cm" svg:y="20.232cm">
          <draw:text-box>
            <text:p text:style-name="P1"><text:span text:style-name="T23">konsumenta w prawie polskim i Unii Europejskiej</text:span><text:span text:style-name="T15">, red. M. Królikowska-Olczak, B. Pachuca-Smulska, Warsza-</text:span></text:p>
          </draw:text-box>
        </draw:frame>
        <draw:frame draw:style-name="gr8" draw:text-style-name="P9" draw:layer="layout" svg:width="16.58cm" svg:height="0.352cm" svg:x="2.883cm" svg:y="20.592cm">
          <draw:text-box>
            <text:p text:style-name="P1"><text:span text:style-name="T15">wa 2013, s. 161. Dyskusję nad uregulowaniem odpowiedzialności </text:span><text:span text:style-name="T23">ex contractu </text:span><text:span text:style-name="T15">za szkodę niemajątkową </text:span><text:span text:style-name="T23">de lege </text:span></text:p>
          </draw:text-box>
        </draw:frame>
        <draw:frame draw:style-name="gr8" draw:text-style-name="P9" draw:layer="layout" svg:width="14.862cm" svg:height="0.352cm" svg:x="2.877cm" svg:y="20.952cm">
          <draw:text-box>
            <text:p text:style-name="P1"><text:span text:style-name="T23">ferenda</text:span><text:span text:style-name="T15"> przedstawił R. Strugała, </text:span><text:span text:style-name="T23">Naprawienie szkody niemajątkowej w reżimie kontraktowym – perspektywa </text:span></text:p>
          </draw:text-box>
        </draw:frame>
        <draw:frame draw:style-name="gr8" draw:text-style-name="P9" draw:layer="layout" svg:width="14.883cm" svg:height="0.352cm" svg:x="2.885cm" svg:y="21.312cm">
          <draw:text-box>
            <text:p text:style-name="P1"><text:span text:style-name="T23">kodyfikacyjna</text:span><text:span text:style-name="T15"> [w:] </text:span><text:span text:style-name="T23">Księga dla naszych kolegów. Prace prawnicze poświęcone pamięci doktora Andrzeja Ciska, </text:span></text:p>
          </draw:text-box>
        </draw:frame>
        <draw:frame draw:style-name="gr8" draw:text-style-name="P9" draw:layer="layout" svg:width="13.24cm" svg:height="0.352cm" svg:x="2.863cm" svg:y="21.671cm">
          <draw:text-box>
            <text:p text:style-name="P1"><text:span text:style-name="T23">doktora Zygmunta Masternaka i doktora Marka Zagrosika</text:span><text:span text:style-name="T15">, red. J. Mazurkiewicz, Wrocław 2013.</text:span></text:p>
          </draw:text-box>
        </draw:frame>
        <draw:frame draw:style-name="gr7" draw:text-style-name="P8" draw:layer="layout" svg:width="0.173cm" svg:height="0.204cm" svg:x="3.383cm" svg:y="22.049cm">
          <draw:text-box>
            <text:p text:style-name="P1"><text:span text:style-name="T14">8</text:span></text:p>
          </draw:text-box>
        </draw:frame>
        <draw:frame draw:style-name="gr8" draw:text-style-name="P9" draw:layer="layout" svg:width="15.229cm" svg:height="0.352cm" svg:x="3.466cm" svg:y="22.031cm">
          <draw:text-box>
            <text:p text:style-name="P1"><text:span text:style-name="T15"><text:s/></text:span><text:span text:style-name="T23"><text:s/></text:span><text:span text:style-name="T23">European <text:s/>Contract <text:s/>Law <text:s/>– <text:s/>Materials <text:s/>for <text:s/>a <text:s/>Common <text:s/>Frame <text:s/>of </text:span><text:span text:style-name="T15"><text:s/>Reference, <text:s/>eds. <text:s/>B. <text:s/>Fauvarque-Cosson, </text:span></text:p>
          </draw:text-box>
        </draw:frame>
        <draw:frame draw:style-name="gr8" draw:text-style-name="P9" draw:layer="layout" svg:width="5.857cm" svg:height="0.352cm" svg:x="2.885cm" svg:y="22.391cm">
          <draw:text-box>
            <text:p text:style-name="P1"><text:span text:style-name="T15">D. Mazeaud, Munich 2008, s. 270–271.</text:span></text:p>
          </draw:text-box>
        </draw:frame>
        <draw:frame draw:style-name="gr7" draw:text-style-name="P8" draw:layer="layout" svg:width="0.173cm" svg:height="0.204cm" svg:x="3.384cm" svg:y="22.769cm">
          <draw:text-box>
            <text:p text:style-name="P1"><text:span text:style-name="T14">9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8" draw:text-style-name="P9" draw:layer="layout" svg:width="8.596cm" svg:height="0.352cm" svg:x="3.468cm" svg:y="22.751cm">
          <draw:text-box>
            <text:p text:style-name="P1"><text:span text:style-name="T15"><text:s text:c="2"/></text:span><text:span text:style-name="T15">J. Carbonnier, </text:span><text:span text:style-name="T23">Droit civil</text:span><text:span text:style-name="T15">, t. II, 22 éd., Paris 2004, s. 2189.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6">347</text:span></text:p>
          </draw:text-box>
        </draw:frame>
        <draw:frame draw:style-name="gr11" draw:text-style-name="P10" draw:layer="layout" svg:width="16.343cm" svg:height="0.446cm" svg:x="2.861cm" svg:y="3.141cm">
          <draw:text-box>
            <text:p text:style-name="P1"><text:span text:style-name="T18">odpowiedzialność odszkodowawczą organizatora kolonii za jakość wyżywienia dzieci, </text:span></text:p>
          </draw:text-box>
        </draw:frame>
        <draw:frame draw:style-name="gr11" draw:text-style-name="P10" draw:layer="layout" svg:width="10.018cm" svg:height="0.446cm" svg:x="2.879cm" svg:y="3.605cm">
          <draw:text-box>
            <text:p text:style-name="P1"><text:span text:style-name="T18">przyjmując jako minimum brak zatruć pokarmowych</text:span></text:p>
          </draw:text-box>
        </draw:frame>
        <draw:frame draw:style-name="gr12" draw:text-style-name="P11" draw:layer="layout" svg:width="0.281cm" svg:height="0.255cm" svg:x="12.513cm" svg:y="3.628cm">
          <draw:text-box>
            <text:p text:style-name="P1"><text:span text:style-name="T19">10</text:span></text:p>
          </draw:text-box>
        </draw:frame>
        <draw:frame draw:style-name="gr11" draw:text-style-name="P10" draw:layer="layout" svg:width="6.153cm" svg:height="0.446cm" svg:x="12.723cm" svg:y="3.606cm">
          <draw:text-box>
            <text:p text:style-name="P1"><text:span text:style-name="T18">. Ogólnie rzecz ujmując, zasady </text:span></text:p>
          </draw:text-box>
        </draw:frame>
        <draw:frame draw:style-name="gr11" draw:text-style-name="P10" draw:layer="layout" svg:width="15.678cm" svg:height="0.446cm" svg:x="2.861cm" svg:y="4.07cm">
          <draw:text-box>
            <text:p text:style-name="P1"><text:span text:style-name="T18">odpowiedzialności za szkodę niemajątkową </text:span><text:span text:style-name="T20">ex delicto </text:span><text:span text:style-name="T18">i </text:span><text:span text:style-name="T20">ex contractu </text:span><text:span text:style-name="T18">są w prawie fran</text:span></text:p>
          </draw:text-box>
        </draw:frame>
        <draw:frame draw:style-name="gr11" draw:text-style-name="P10" draw:layer="layout" svg:width="0.38cm" svg:height="0.446cm" svg:x="17.341cm" svg:y="4.071cm">
          <draw:text-box>
            <text:p text:style-name="P1"><text:span text:style-name="T18">-</text:span></text:p>
          </draw:text-box>
        </draw:frame>
        <draw:frame draw:style-name="gr11" draw:text-style-name="P10" draw:layer="layout" svg:width="5.332cm" svg:height="0.446cm" svg:x="2.861cm" svg:y="4.536cm">
          <draw:text-box>
            <text:p text:style-name="P1"><text:span text:style-name="T18">cuskim zasadniczo jednolite</text:span></text:p>
          </draw:text-box>
        </draw:frame>
        <draw:frame draw:style-name="gr12" draw:text-style-name="P11" draw:layer="layout" svg:width="0.281cm" svg:height="0.255cm" svg:x="7.137cm" svg:y="4.558cm">
          <draw:text-box>
            <text:p text:style-name="P1"><text:span text:style-name="T19">11</text:span></text:p>
          </draw:text-box>
        </draw:frame>
        <draw:frame draw:style-name="gr11" draw:text-style-name="P10" draw:layer="layout" svg:width="0.38cm" svg:height="0.446cm" svg:x="8.949cm" svg:y="4.536cm">
          <draw:text-box>
            <text:p text:style-name="P1"><text:span text:style-name="T18">.</text:span></text:p>
          </draw:text-box>
        </draw:frame>
        <draw:frame draw:style-name="gr11" draw:text-style-name="P10" draw:layer="layout" svg:width="14.692cm" svg:height="0.446cm" svg:x="3.377cm" svg:y="5cm">
          <draw:text-box>
            <text:p text:style-name="P1"><text:span text:style-name="T18">Na przeciwległym biegunie leżało tradycyjnie prawo niemieckie, które – idąc </text:span></text:p>
          </draw:text-box>
        </draw:frame>
        <draw:frame draw:style-name="gr11" draw:text-style-name="P10" draw:layer="layout" svg:width="16.178cm" svg:height="0.446cm" svg:x="2.873cm" svg:y="5.465cm">
          <draw:text-box>
            <text:p text:style-name="P1"><text:span text:style-name="T18">za wzorem rzymskim – sceptycznie odnosiło się do kwantyfikacji uszczerbków niema</text:span></text:p>
          </draw:text-box>
        </draw:frame>
        <draw:frame draw:style-name="gr11" draw:text-style-name="P10" draw:layer="layout" svg:width="0.38cm" svg:height="0.446cm" svg:x="17.341cm" svg:y="5.46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.928cm" svg:height="0.446cm" svg:x="2.885cm" svg:y="5.931cm">
          <draw:text-box>
            <text:p text:style-name="P1"><text:span text:style-name="T18">jątkowych</text:span></text:p>
          </draw:text-box>
        </draw:frame>
        <draw:frame draw:style-name="gr12" draw:text-style-name="P11" draw:layer="layout" svg:width="0.281cm" svg:height="0.255cm" svg:x="4.436cm" svg:y="5.953cm">
          <draw:text-box>
            <text:p text:style-name="P1"><text:span text:style-name="T19">12</text:span></text:p>
          </draw:text-box>
        </draw:frame>
        <draw:frame draw:style-name="gr11" draw:text-style-name="P10" draw:layer="layout" svg:width="14.163cm" svg:height="0.446cm" svg:x="4.648cm" svg:y="5.931cm">
          <draw:text-box>
            <text:p text:style-name="P1"><text:span text:style-name="T18">. W pierwotnym tekście BGB przyjęto (§ 253 ust. 2 w zw. z § 847), że moż-</text:span></text:p>
          </draw:text-box>
        </draw:frame>
        <draw:frame draw:style-name="gr11" draw:text-style-name="P10" draw:layer="layout" svg:width="15.374cm" svg:height="0.446cm" svg:x="2.889cm" svg:y="6.396cm">
          <draw:text-box>
            <text:p text:style-name="P1"><text:span text:style-name="T18">liwe jest to tylko </text:span><text:span text:style-name="T20">ex delicto</text:span><text:span text:style-name="T18"> i tylko w wypadku naruszenia konkretnych dóbr osobi-</text:span></text:p>
          </draw:text-box>
        </draw:frame>
        <draw:frame draw:style-name="gr11" draw:text-style-name="P10" draw:layer="layout" svg:width="12.639cm" svg:height="0.446cm" svg:x="2.869cm" svg:y="6.861cm">
          <draw:text-box>
            <text:p text:style-name="P1"><text:span text:style-name="T18">stych (życia, zdrowia, integralności cielesnej, wolności seksualnej)</text:span></text:p>
          </draw:text-box>
        </draw:frame>
        <draw:frame draw:style-name="gr12" draw:text-style-name="P11" draw:layer="layout" svg:width="0.281cm" svg:height="0.255cm" svg:x="15.417cm" svg:y="6.883cm">
          <draw:text-box>
            <text:p text:style-name="P1"><text:span text:style-name="T19">13</text:span></text:p>
          </draw:text-box>
        </draw:frame>
        <draw:frame draw:style-name="gr11" draw:text-style-name="P10" draw:layer="layout" svg:width="4.011cm" svg:height="0.446cm" svg:x="15.627cm" svg:y="6.861cm">
          <draw:text-box>
            <text:p text:style-name="P1"><text:span text:style-name="T18">. Jednakże w 1979 r. </text:span></text:p>
          </draw:text-box>
        </draw:frame>
        <draw:frame draw:style-name="gr11" draw:text-style-name="P10" draw:layer="layout" svg:width="16.305cm" svg:height="0.446cm" svg:x="2.848cm" svg:y="7.325cm">
          <draw:text-box>
            <text:p text:style-name="P1"><text:span text:style-name="T20">ex lege</text:span><text:span text:style-name="T18"> dopuszczono naprawienie szkody niemajątkowej w wypadku umowy o podróż </text:span></text:p>
          </draw:text-box>
        </draw:frame>
        <draw:frame draw:style-name="gr11" draw:text-style-name="P10" draw:layer="layout" svg:width="3.613cm" svg:height="0.446cm" svg:x="2.868cm" svg:y="7.79cm">
          <draw:text-box>
            <text:p text:style-name="P1"><text:span text:style-name="T18">(§ 651f ust. 2 BGB)</text:span></text:p>
          </draw:text-box>
        </draw:frame>
        <draw:frame draw:style-name="gr12" draw:text-style-name="P11" draw:layer="layout" svg:width="0.281cm" svg:height="0.255cm" svg:x="5.831cm" svg:y="7.813cm">
          <draw:text-box>
            <text:p text:style-name="P1"><text:span text:style-name="T19">14</text:span></text:p>
          </draw:text-box>
        </draw:frame>
        <draw:frame draw:style-name="gr11" draw:text-style-name="P10" draw:layer="layout" svg:width="12.135cm" svg:height="0.446cm" svg:x="6.046cm" svg:y="7.791cm">
          <draw:text-box>
            <text:p text:style-name="P1"><text:span text:style-name="T18">. Reforma prawa zobowiązań w 2002 r. dopuściła odpowiedzial-</text:span></text:p>
          </draw:text-box>
        </draw:frame>
        <draw:frame draw:style-name="gr11" draw:text-style-name="P10" draw:layer="layout" svg:width="7.296cm" svg:height="0.446cm" svg:x="2.874cm" svg:y="8.256cm">
          <draw:text-box>
            <text:p text:style-name="P1"><text:span text:style-name="T18">ność za szkodę majątkową </text:span><text:span text:style-name="T20">ex contractu</text:span></text:p>
          </draw:text-box>
        </draw:frame>
        <draw:frame draw:style-name="gr12" draw:text-style-name="P11" draw:layer="layout" svg:width="0.281cm" svg:height="0.255cm" svg:x="10.561cm" svg:y="8.278cm">
          <draw:text-box>
            <text:p text:style-name="P1"><text:span text:style-name="T19">15</text:span></text:p>
          </draw:text-box>
        </draw:frame>
        <draw:frame draw:style-name="gr11" draw:text-style-name="P10" draw:layer="layout" svg:width="8.113cm" svg:height="0.446cm" svg:x="10.779cm" svg:y="8.256cm">
          <draw:text-box>
            <text:p text:style-name="P1"><text:span text:style-name="T18">. Jak wskazuje M. Boszko, w orzecznictwie </text:span></text:p>
          </draw:text-box>
        </draw:frame>
        <draw:frame draw:style-name="gr11" draw:text-style-name="P10" draw:layer="layout" svg:width="16.326cm" svg:height="0.446cm" svg:x="2.874cm" svg:y="8.72cm">
          <draw:text-box>
            <text:p text:style-name="P1"><text:span text:style-name="T18">niemieckim istnieje tendencja do przyznawania odszkodowania za nieudane wakacje </text:span></text:p>
          </draw:text-box>
        </draw:frame>
        <draw:frame draw:style-name="gr11" draw:text-style-name="P10" draw:layer="layout" svg:width="11.618cm" svg:height="0.446cm" svg:x="2.871cm" svg:y="9.185cm">
          <draw:text-box>
            <text:p text:style-name="P1"><text:span text:style-name="T18">w wysokości odpowiadającej kosztowi wycieczki turystycznej</text:span></text:p>
          </draw:text-box>
        </draw:frame>
        <draw:frame draw:style-name="gr12" draw:text-style-name="P11" draw:layer="layout" svg:width="0.281cm" svg:height="0.255cm" svg:x="14.874cm" svg:y="9.208cm">
          <draw:text-box>
            <text:p text:style-name="P1"><text:span text:style-name="T19">16</text:span></text:p>
          </draw:text-box>
        </draw:frame>
        <draw:frame draw:style-name="gr11" draw:text-style-name="P10" draw:layer="layout" svg:width="0.38cm" svg:height="0.446cm" svg:x="15.086cm" svg:y="9.186cm">
          <draw:text-box>
            <text:p text:style-name="P1"><text:span text:style-name="T18">.</text:span></text:p>
          </draw:text-box>
        </draw:frame>
        <draw:frame draw:style-name="gr11" draw:text-style-name="P10" draw:layer="layout" svg:width="15.589cm" svg:height="0.446cm" svg:x="3.364cm" svg:y="9.65cm">
          <draw:text-box>
            <text:p text:style-name="P1"><text:span text:style-name="T18">Tradycyjny model niemiecki recypowany został m.in. w Grecji, gdzie art. 299 k.c. </text:span></text:p>
          </draw:text-box>
        </draw:frame>
        <draw:frame draw:style-name="gr11" draw:text-style-name="P10" draw:layer="layout" svg:width="5.311cm" svg:height="0.446cm" svg:x="2.869cm" svg:y="10.115cm">
          <draw:text-box>
            <text:p text:style-name="P1"><text:span text:style-name="T18">stanowił, że odszkodowania</text:span></text:p>
          </draw:text-box>
        </draw:frame>
        <draw:frame draw:style-name="gr12" draw:text-style-name="P11" draw:layer="layout" svg:width="0.281cm" svg:height="0.255cm" svg:x="7.133cm" svg:y="10.138cm">
          <draw:text-box>
            <text:p text:style-name="P1"><text:span text:style-name="T19">17</text:span></text:p>
          </draw:text-box>
        </draw:frame>
        <draw:frame draw:style-name="gr11" draw:text-style-name="P10" draw:layer="layout" svg:width="10.806cm" svg:height="0.446cm" svg:x="8.945cm" svg:y="10.116cm">
          <draw:text-box>
            <text:p text:style-name="P1"><text:span text:style-name="T18"><text:s/></text:span><text:span text:style-name="T18">za szkody niemajątkowe dochodzić można tylko wtedy, </text:span></text:p>
          </draw:text-box>
        </draw:frame>
        <draw:frame draw:style-name="gr11" draw:text-style-name="P10" draw:layer="layout" svg:width="16.211cm" svg:height="0.446cm" svg:x="2.864cm" svg:y="10.58cm">
          <draw:text-box>
            <text:p text:style-name="P1"><text:span text:style-name="T18">gdy ustawa wyraźnie tak stanowi, przy czym ma to miejsce wyłącznie w wypadku od</text:span></text:p>
          </draw:text-box>
        </draw:frame>
        <draw:frame draw:style-name="gr11" draw:text-style-name="P10" draw:layer="layout" svg:width="0.38cm" svg:height="0.446cm" svg:x="17.341cm" svg:y="10.58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971cm" svg:height="0.446cm" svg:x="2.879cm" svg:y="11.046cm">
          <draw:text-box>
            <text:p text:style-name="P1"><text:span text:style-name="T18">powiedzialności </text:span><text:span text:style-name="T20">ex delicto </text:span><text:span text:style-name="T18">(art. 932 k.c. greckiego) oraz w wypadku naruszenia dóbr </text:span></text:p>
          </draw:text-box>
        </draw:frame>
        <draw:frame draw:style-name="gr11" draw:text-style-name="P10" draw:layer="layout" svg:width="6.509cm" svg:height="0.446cm" svg:x="2.861cm" svg:y="11.51cm">
          <draw:text-box>
            <text:p text:style-name="P1"><text:span text:style-name="T18">osobistych (art. 59 k.c. greckiego)</text:span></text:p>
          </draw:text-box>
        </draw:frame>
        <draw:frame draw:style-name="gr12" draw:text-style-name="P11" draw:layer="layout" svg:width="0.281cm" svg:height="0.255cm" svg:x="9.545cm" svg:y="11.533cm">
          <draw:text-box>
            <text:p text:style-name="P1"><text:span text:style-name="T19">18</text:span></text:p>
          </draw:text-box>
        </draw:frame>
        <draw:frame draw:style-name="gr11" draw:text-style-name="P10" draw:layer="layout" svg:width="0.38cm" svg:height="0.446cm" svg:x="9.757cm" svg:y="11.511cm">
          <draw:text-box>
            <text:p text:style-name="P1"><text:span text:style-name="T18">.</text:span></text:p>
          </draw:text-box>
        </draw:frame>
        <draw:frame draw:style-name="gr11" draw:text-style-name="P10" draw:layer="layout" svg:width="14.438cm" svg:height="0.446cm" svg:x="3.359cm" svg:y="11.975cm">
          <draw:text-box>
            <text:p text:style-name="P1"><text:span text:style-name="T18">Wreszcie prawo angielskie dopuszczało kompensatę szkód niemajątkowych</text:span></text:p>
          </draw:text-box>
        </draw:frame>
        <draw:frame draw:style-name="gr12" draw:text-style-name="P11" draw:layer="layout" svg:width="0.281cm" svg:height="0.255cm" svg:x="17.158cm" svg:y="11.998cm">
          <draw:text-box>
            <text:p text:style-name="P1"><text:span text:style-name="T19">19</text:span></text:p>
          </draw:text-box>
        </draw:frame>
        <draw:frame draw:style-name="gr11" draw:text-style-name="P10" draw:layer="layout" svg:width="0.38cm" svg:height="0.446cm" svg:x="17.382cm" svg:y="11.976cm">
          <draw:text-box>
            <text:p text:style-name="P1"><text:span text:style-name="T18">, </text:span></text:p>
          </draw:text-box>
        </draw:frame>
        <draw:frame draw:style-name="gr11" draw:text-style-name="P10" draw:layer="layout" svg:width="11.712cm" svg:height="0.446cm" svg:x="2.87cm" svg:y="12.44cm">
          <draw:text-box>
            <text:p text:style-name="P1"><text:span text:style-name="T18">a istotnym precedensem jest tu wyrok </text:span><text:span text:style-name="T20">Jarvis v Swans Tours Ltd</text:span></text:p>
          </draw:text-box>
        </draw:frame>
        <draw:frame draw:style-name="gr12" draw:text-style-name="P11" draw:layer="layout" svg:width="0.281cm" svg:height="0.255cm" svg:x="14.197cm" svg:y="12.463cm">
          <draw:text-box>
            <text:p text:style-name="P1"><text:span text:style-name="T19">20</text:span></text:p>
          </draw:text-box>
        </draw:frame>
        <draw:frame draw:style-name="gr11" draw:text-style-name="P10" draw:layer="layout" svg:width="3.846cm" svg:height="0.446cm" svg:x="14.413cm" svg:y="12.441cm">
          <draw:text-box>
            <text:p text:style-name="P1"><text:span text:style-name="T18">, dotyczący właśnie </text:span></text:p>
          </draw:text-box>
        </draw:frame>
        <draw:frame draw:style-name="gr11" draw:text-style-name="P10" draw:layer="layout" svg:width="16.148cm" svg:height="0.446cm" svg:x="2.874cm" svg:y="12.905cm">
          <draw:text-box>
            <text:p text:style-name="P1"><text:span text:style-name="T18">nieudanego urlopu. Izba Lordów uznała w nim, że turysta ma prawo do naprawienia </text:span></text:p>
          </draw:text-box>
        </draw:frame>
        <draw:line draw:style-name="gr6" draw:text-style-name="P7" draw:layer="layout" svg:x1="2.829cm" svg:y1="15.032cm" svg:x2="7.829cm" svg:y2="15.032cm">
          <text:p/>
        </draw:line>
        <draw:frame draw:style-name="gr11" draw:text-style-name="P10" draw:layer="layout" svg:width="16.144cm" svg:height="0.446cm" svg:x="2.869cm" svg:y="13.37cm">
          <draw:text-box>
            <text:p text:style-name="P1"><text:span text:style-name="T18">szkody polegającej na braku <text:s/>„rozrywki i przyjemności” (</text:span><text:span text:style-name="T20">entertainment and enjoyment</text:span><text:span text:style-name="T18">), </text:span></text:p>
          </draw:text-box>
        </draw:frame>
        <draw:frame draw:style-name="gr7" draw:text-style-name="P8" draw:layer="layout" svg:width="0.222cm" svg:height="0.204cm" svg:x="3.372cm" svg:y="15.212cm">
          <draw:text-box>
            <text:p text:style-name="P1"><text:span text:style-name="T14">10</text:span></text:p>
          </draw:text-box>
        </draw:frame>
        <draw:frame draw:style-name="gr8" draw:text-style-name="P9" draw:layer="layout" svg:width="2.486cm" svg:height="0.352cm" svg:x="3.539cm" svg:y="15.194cm">
          <draw:text-box>
            <text:p text:style-name="P1"><text:span text:style-name="T15"><text:s/></text:span><text:span text:style-name="T23"><text:s/></text:span><text:span text:style-name="T23">Ibidem</text:span><text:span text:style-name="T15">, s. 2196.</text:span></text:p>
          </draw:text-box>
        </draw:frame>
        <draw:frame draw:style-name="gr7" draw:text-style-name="P8" draw:layer="layout" svg:width="0.222cm" svg:height="0.204cm" svg:x="3.372cm" svg:y="15.572cm">
          <draw:text-box>
            <text:p text:style-name="P1"><text:span text:style-name="T14">11</text:span></text:p>
          </draw:text-box>
        </draw:frame>
        <draw:frame draw:style-name="gr8" draw:text-style-name="P9" draw:layer="layout" svg:width="10.64cm" svg:height="0.352cm" svg:x="3.539cm" svg:y="15.554cm">
          <draw:text-box>
            <text:p text:style-name="P1"><text:span text:style-name="T15"><text:s text:c="2"/></text:span><text:span text:style-name="T15">H. Kötz, </text:span><text:span text:style-name="T23">Europäisches Vertragsrecht</text:span><text:span text:style-name="T15">, 2 Aufl, Tübingen 2015, s. 397–398.</text:span></text:p>
          </draw:text-box>
        </draw:frame>
        <draw:frame draw:style-name="gr7" draw:text-style-name="P8" draw:layer="layout" svg:width="0.222cm" svg:height="0.204cm" svg:x="3.372cm" svg:y="15.932cm">
          <draw:text-box>
            <text:p text:style-name="P1"><text:span text:style-name="T14">12</text:span></text:p>
          </draw:text-box>
        </draw:frame>
        <draw:frame draw:style-name="gr8" draw:text-style-name="P9" draw:layer="layout" svg:width="11.132cm" svg:height="0.352cm" svg:x="3.539cm" svg:y="15.914cm">
          <draw:text-box>
            <text:p text:style-name="P1"><text:span text:style-name="T15"><text:s/></text:span><text:span text:style-name="T23"><text:s/></text:span><text:span text:style-name="T23">European Contract Law…</text:span><text:span text:style-name="T15">, s. 271; H. Kötz, </text:span><text:span text:style-name="T23">Europäisches Vertragsrecht</text:span><text:span text:style-name="T15">, s. 398.</text:span></text:p>
          </draw:text-box>
        </draw:frame>
        <draw:frame draw:style-name="gr7" draw:text-style-name="P8" draw:layer="layout" svg:width="0.222cm" svg:height="0.204cm" svg:x="3.372cm" svg:y="16.292cm">
          <draw:text-box>
            <text:p text:style-name="P1"><text:span text:style-name="T14">13</text:span></text:p>
          </draw:text-box>
        </draw:frame>
        <draw:frame draw:style-name="gr8" draw:text-style-name="P9" draw:layer="layout" svg:width="4.617cm" svg:height="0.352cm" svg:x="3.539cm" svg:y="16.274cm">
          <draw:text-box>
            <text:p text:style-name="P1"><text:span text:style-name="T15"><text:s text:c="2"/></text:span><text:span text:style-name="T15">M. Boszko, </text:span><text:span text:style-name="T23">Wyrok…</text:span><text:span text:style-name="T15">, s. 40–43.</text:span></text:p>
          </draw:text-box>
        </draw:frame>
        <draw:frame draw:style-name="gr7" draw:text-style-name="P8" draw:layer="layout" svg:width="0.222cm" svg:height="0.204cm" svg:x="3.372cm" svg:y="16.652cm">
          <draw:text-box>
            <text:p text:style-name="P1"><text:span text:style-name="T14">14</text:span></text:p>
          </draw:text-box>
        </draw:frame>
        <draw:frame draw:style-name="gr8" draw:text-style-name="P9" draw:layer="layout" svg:width="6.386cm" svg:height="0.352cm" svg:x="3.539cm" svg:y="16.634cm">
          <draw:text-box>
            <text:p text:style-name="P1"><text:span text:style-name="T15"><text:s text:c="2"/></text:span><text:span text:style-name="T15">H. Kötz, </text:span><text:span text:style-name="T23">Europäisches Vertragsrecht</text:span><text:span text:style-name="T15">, s. 398.</text:span></text:p>
          </draw:text-box>
        </draw:frame>
        <draw:frame draw:style-name="gr7" draw:text-style-name="P8" draw:layer="layout" svg:width="0.222cm" svg:height="0.204cm" svg:x="3.372cm" svg:y="17.011cm">
          <draw:text-box>
            <text:p text:style-name="P1"><text:span text:style-name="T14">15</text:span></text:p>
          </draw:text-box>
        </draw:frame>
        <draw:frame draw:style-name="gr8" draw:text-style-name="P9" draw:layer="layout" svg:width="4.532cm" svg:height="0.352cm" svg:x="3.539cm" svg:y="16.994cm">
          <draw:text-box>
            <text:p text:style-name="P1"><text:span text:style-name="T15"><text:s text:c="2"/></text:span><text:span text:style-name="T15">M. Boszko, </text:span><text:span text:style-name="T23">Wyrok…</text:span><text:span text:style-name="T15">, s., s. 41.</text:span></text:p>
          </draw:text-box>
        </draw:frame>
        <draw:frame draw:style-name="gr7" draw:text-style-name="P8" draw:layer="layout" svg:width="0.222cm" svg:height="0.204cm" svg:x="3.372cm" svg:y="17.371cm">
          <draw:text-box>
            <text:p text:style-name="P1"><text:span text:style-name="T14">16</text:span></text:p>
          </draw:text-box>
        </draw:frame>
        <draw:frame draw:style-name="gr8" draw:text-style-name="P9" draw:layer="layout" svg:width="15.552cm" svg:height="0.352cm" svg:x="3.539cm" svg:y="17.353cm">
          <draw:text-box>
            <text:p text:style-name="P1"><text:span text:style-name="T15"><text:s text:c="2"/></text:span><text:span text:style-name="T15">M. Boszko, </text:span><text:span text:style-name="T23">Wyrok…</text:span><text:span text:style-name="T15">, s. 43. Jest to zatem mniej prokonsumenckie podejście niż przyjmowane w orzecz-</text:span></text:p>
          </draw:text-box>
        </draw:frame>
        <draw:frame draw:style-name="gr8" draw:text-style-name="P9" draw:layer="layout" svg:width="15.394cm" svg:height="0.352cm" svg:x="2.876cm" svg:y="17.713cm">
          <draw:text-box>
            <text:p text:style-name="P1"><text:span text:style-name="T15">nictwie angielskim, gdzie zasadniczo przyznaje się odszkodowanie </text:span><text:span text:style-name="T23">in duplum</text:span><text:span text:style-name="T15"> (zob. omówienie poniżej).</text:span></text:p>
          </draw:text-box>
        </draw:frame>
        <draw:frame draw:style-name="gr7" draw:text-style-name="P8" draw:layer="layout" svg:width="0.222cm" svg:height="0.204cm" svg:x="3.372cm" svg:y="18.091cm">
          <draw:text-box>
            <text:p text:style-name="P1"><text:span text:style-name="T14">17</text:span></text:p>
          </draw:text-box>
        </draw:frame>
        <draw:frame draw:style-name="gr8" draw:text-style-name="P9" draw:layer="layout" svg:width="15.606cm" svg:height="0.352cm" svg:x="3.537cm" svg:y="18.073cm">
          <draw:text-box>
            <text:p text:style-name="P1"><text:span text:style-name="T15"><text:s text:c="2"/></text:span><text:span text:style-name="T15">W niniejszym artykule nie będę się posługiwał polską konwencją terminologiczną, różnicującą odszko-</text:span></text:p>
          </draw:text-box>
        </draw:frame>
        <draw:frame draw:style-name="gr8" draw:text-style-name="P9" draw:layer="layout" svg:width="15.951cm" svg:height="0.352cm" svg:x="2.874cm" svg:y="18.433cm">
          <draw:text-box>
            <text:p text:style-name="P1"><text:span text:style-name="T15">dowanie (</text:span><text:span text:style-name="T23">damages</text:span><text:span text:style-name="T15">, </text:span><text:span text:style-name="T23">dedomagemment</text:span><text:span text:style-name="T15">, </text:span><text:span text:style-name="T23">Schadensersatz</text:span><text:span text:style-name="T15">) według rodzaju szkody („odszkodowanie” w wypadku </text:span></text:p>
          </draw:text-box>
        </draw:frame>
        <draw:frame draw:style-name="gr8" draw:text-style-name="P9" draw:layer="layout" svg:width="16.707cm" svg:height="0.352cm" svg:x="2.883cm" svg:y="18.793cm">
          <draw:text-box>
            <text:p text:style-name="P1"><text:span text:style-name="T15">szkód majątkowych, <text:s/>„zadośćuczynienie” w wypadku szkód niemajątkowych). Byłoby to niecelowe choćby dla-</text:span></text:p>
          </draw:text-box>
        </draw:frame>
        <draw:frame draw:style-name="gr8" draw:text-style-name="P9" draw:layer="layout" svg:width="16.8cm" svg:height="0.352cm" svg:x="2.88cm" svg:y="19.153cm">
          <draw:text-box>
            <text:p text:style-name="P1"><text:span text:style-name="T15">tego, że granica między szkodą majątkową i niemajątkową (bądź materialną i niematerialną) przebiega różnie </text:span></text:p>
          </draw:text-box>
        </draw:frame>
        <draw:frame draw:style-name="gr8" draw:text-style-name="P9" draw:layer="layout" svg:width="16.449cm" svg:height="0.352cm" svg:x="2.883cm" svg:y="19.512cm">
          <draw:text-box>
            <text:p text:style-name="P1"><text:span text:style-name="T15">w różnych systemach prawnych, artykuł niniejszy zaś nie jest poświęcony dogmatyce polskiego prawa cywil-</text:span></text:p>
          </draw:text-box>
        </draw:frame>
        <draw:frame draw:style-name="gr8" draw:text-style-name="P9" draw:layer="layout" svg:width="16.808cm" svg:height="0.352cm" svg:x="2.877cm" svg:y="19.872cm">
          <draw:text-box>
            <text:p text:style-name="P1"><text:span text:style-name="T15">nego. Nadto takie rozróżnienie terminologiczne jest – jak się wydaje – osobliwością polskiego języka prawnego </text:span></text:p>
          </draw:text-box>
        </draw:frame>
        <draw:frame draw:style-name="gr8" draw:text-style-name="P9" draw:layer="layout" svg:width="16.546cm" svg:height="0.352cm" svg:x="2.886cm" svg:y="20.232cm">
          <draw:text-box>
            <text:p text:style-name="P1"><text:span text:style-name="T15">i prawniczego (nie jest znane w angielskim, niemieckim ani francuskim) i jako takie należy ograniczyć do opi-</text:span></text:p>
          </draw:text-box>
        </draw:frame>
        <draw:frame draw:style-name="gr8" draw:text-style-name="P9" draw:layer="layout" svg:width="16.275cm" svg:height="0.352cm" svg:x="2.883cm" svg:y="20.592cm">
          <draw:text-box>
            <text:p text:style-name="P1"><text:span text:style-name="T15">sywania prawa polskiego (w języku polskim). Podobnie czyni M. Boszko, posługując się – w swych uwagach </text:span></text:p>
          </draw:text-box>
        </draw:frame>
        <draw:frame draw:style-name="gr8" draw:text-style-name="P9" draw:layer="layout" svg:width="16.062cm" svg:height="0.352cm" svg:x="2.874cm" svg:y="20.952cm">
          <draw:text-box>
            <text:p text:style-name="P1"><text:span text:style-name="T15">do wyroku </text:span><text:span text:style-name="T23">Leitner</text:span><text:span text:style-name="T15"> – pojęciem <text:s/>„odszkodowania”, a nie <text:s/>„zadośćuczynienia”. Zob. M. Boszko, </text:span><text:span text:style-name="T23">Wyrok</text:span><text:span text:style-name="T15">…, s. 31.</text:span></text:p>
          </draw:text-box>
        </draw:frame>
        <draw:frame draw:style-name="gr7" draw:text-style-name="P8" draw:layer="layout" svg:width="0.222cm" svg:height="0.204cm" svg:x="3.372cm" svg:y="21.329cm">
          <draw:text-box>
            <text:p text:style-name="P1"><text:span text:style-name="T14">18</text:span></text:p>
          </draw:text-box>
        </draw:frame>
        <draw:frame draw:style-name="gr8" draw:text-style-name="P9" draw:layer="layout" svg:width="14.142cm" svg:height="0.352cm" svg:x="3.539cm" svg:y="21.312cm">
          <draw:text-box>
            <text:p text:style-name="P1"><text:span text:style-name="T15"><text:s text:c="2"/></text:span><text:span text:style-name="T15">G. <text:s/>Arnokourso, </text:span><text:span text:style-name="T23"><text:s/>ECJ, <text:s/>12 <text:s/>March <text:s/>2002, <text:s/>Case <text:s/>C-168/00 <text:s/>Leitner <text:s/>v. <text:s/>TUI <text:s/>Deutschland <text:s/>GmbH <text:s/>&amp; <text:s/>Co. </text:span></text:p>
          </draw:text-box>
        </draw:frame>
        <draw:frame draw:style-name="gr8" draw:text-style-name="P9" draw:layer="layout" svg:width="12.194cm" svg:height="0.352cm" svg:x="2.872cm" svg:y="21.671cm">
          <draw:text-box>
            <text:p text:style-name="P1"><text:span text:style-name="T23">KG – English case note</text:span><text:span text:style-name="T15">, <text:s/>„European Review of Private Law” 2003, vol. 1, s. 98-100.</text:span></text:p>
          </draw:text-box>
        </draw:frame>
        <draw:frame draw:style-name="gr7" draw:text-style-name="P8" draw:layer="layout" svg:width="0.222cm" svg:height="0.204cm" svg:x="3.372cm" svg:y="22.049cm">
          <draw:text-box>
            <text:p text:style-name="P1"><text:span text:style-name="T14">19</text:span></text:p>
          </draw:text-box>
        </draw:frame>
        <draw:frame draw:style-name="gr8" draw:text-style-name="P9" draw:layer="layout" svg:width="14.569cm" svg:height="0.352cm" svg:x="3.539cm" svg:y="22.031cm">
          <draw:text-box>
            <text:p text:style-name="P1"><text:span text:style-name="T15"><text:s text:c="2"/></text:span><text:span text:style-name="T15">J. Dickie, </text:span><text:span text:style-name="T23">ECJ, 12 March 2002, Case C-168/00 Leitner v. TUI Deutschland GmbH &amp; Co. KG – English case </text:span></text:p>
          </draw:text-box>
        </draw:frame>
        <draw:frame draw:style-name="gr8" draw:text-style-name="P9" draw:layer="layout" svg:width="14.248cm" svg:height="0.352cm" svg:x="2.868cm" svg:y="22.391cm">
          <draw:text-box>
            <text:p text:style-name="P1"><text:span text:style-name="T23">note</text:span><text:span text:style-name="T15">, <text:s/>„European Review of Private Law” 2003, vol. 1, s. 96–98. </text:span><text:span text:style-name="T23">European Contract Law…</text:span><text:span text:style-name="T15">, s. 272.</text:span></text:p>
          </draw:text-box>
        </draw:frame>
        <draw:frame draw:style-name="gr7" draw:text-style-name="P8" draw:layer="layout" svg:width="0.222cm" svg:height="0.204cm" svg:x="3.378cm" svg:y="22.769cm">
          <draw:text-box>
            <text:p text:style-name="P1"><text:span text:style-name="T14">20</text:span></text:p>
          </draw:text-box>
        </draw:frame>
        <draw:frame draw:style-name="gr8" draw:text-style-name="P9" draw:layer="layout" svg:width="3.029cm" svg:height="0.352cm" svg:x="3.545cm" svg:y="22.751cm">
          <draw:text-box>
            <text:p text:style-name="P1"><text:span text:style-name="T15"><text:s text:c="2"/></text:span><text:span text:style-name="T15">[1973] 1 All ER 71.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097cm" svg:height="0.374cm" svg:x="3.552cm" svg:y="1.785cm">
          <draw:text-box>
            <text:p text:style-name="P1"><text:span text:style-name="T2">Homo iuvens</text:span><text:span text:style-name="T22"> przed trybunałem: wyrok </text:span><text:span text:style-name="T2">Leitner</text:span><text:span text:style-name="T22"> w perspektywie teorii i filozofii prawa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6">348</text:span></text:p>
          </draw:text-box>
        </draw:frame>
        <draw:frame draw:style-name="gr2" draw:text-style-name="P3" draw:layer="layout" svg:width="1.962cm" svg:height="0.374cm" svg:x="9.009cm" svg:y="1.785cm">
          <draw:text-box>
            <text:p text:style-name="P1"><text:span text:style-name="T2">Rafał Mańko</text:span></text:p>
          </draw:text-box>
        </draw:frame>
        <draw:frame draw:style-name="gr11" draw:text-style-name="P10" draw:layer="layout" svg:width="15.504cm" svg:height="0.446cm" svg:x="2.889cm" svg:y="3.141cm">
          <draw:text-box>
            <text:p text:style-name="P1"><text:span text:style-name="T18">których – wbrew obietnicom operatora – nie uzyskał. Warto dodać, że </text:span><text:span text:style-name="T20">in casu </text:span><text:span text:style-name="T18">sąd </text:span></text:p>
          </draw:text-box>
        </draw:frame>
        <draw:frame draw:style-name="gr11" draw:text-style-name="P10" draw:layer="layout" svg:width="14.023cm" svg:height="0.446cm" svg:x="2.879cm" svg:y="3.605cm">
          <draw:text-box>
            <text:p text:style-name="P1"><text:span text:style-name="T18">przyznał odszkodowanie w wysokości 195% ceny za nieudaną wycieczkę.</text:span></text:p>
          </draw:text-box>
        </draw:frame>
        <draw:frame draw:style-name="gr11" draw:text-style-name="P10" draw:layer="layout" svg:width="15.67cm" svg:height="0.446cm" svg:x="3.38cm" svg:y="4.07cm">
          <draw:text-box>
            <text:p text:style-name="P1"><text:span text:style-name="T18">Podsumowując tę skrótową prezentację prawa wybranych państw członkowskich, </text:span></text:p>
          </draw:text-box>
        </draw:frame>
        <draw:frame draw:style-name="gr11" draw:text-style-name="P10" draw:layer="layout" svg:width="15.661cm" svg:height="0.446cm" svg:x="2.874cm" svg:y="4.535cm">
          <draw:text-box>
            <text:p text:style-name="P1"><text:span text:style-name="T18">należy podkreślić, że podział przebiegał, zasadniczo, wzdłuż linii rodzin prawnych </text:span></text:p>
          </draw:text-box>
        </draw:frame>
        <draw:frame draw:style-name="gr11" draw:text-style-name="P10" draw:layer="layout" svg:width="16.046cm" svg:height="0.446cm" svg:x="2.868cm" svg:y="5cm">
          <draw:text-box>
            <text:p text:style-name="P1"><text:span text:style-name="T18">(</text:span><text:span text:style-name="T20">legal families</text:span><text:span text:style-name="T18">), tzn. odpowiedzialność za szkodę niemajątkową dopuszczały państwa </text:span></text:p>
          </draw:text-box>
        </draw:frame>
        <draw:frame draw:style-name="gr11" draw:text-style-name="P10" draw:layer="layout" svg:width="16.381cm" svg:height="0.446cm" svg:x="2.874cm" svg:y="5.465cm">
          <draw:text-box>
            <text:p text:style-name="P1"><text:span text:style-name="T18">należące do rodziny anglosaskiej i romańskiej, sceptyczne stanowisko zajmowały zaś </text:span></text:p>
          </draw:text-box>
        </draw:frame>
        <draw:frame draw:style-name="gr11" draw:text-style-name="P10" draw:layer="layout" svg:width="16.635cm" svg:height="0.446cm" svg:x="2.879cm" svg:y="5.93cm">
          <draw:text-box>
            <text:p text:style-name="P1"><text:span text:style-name="T18">państwa rodziny germańskiej. Rozwiązanie niemieckie, istniejące od 1979 r., miało cha</text:span></text:p>
          </draw:text-box>
        </draw:frame>
        <draw:frame draw:style-name="gr11" draw:text-style-name="P10" draw:layer="layout" svg:width="0.38cm" svg:height="0.446cm" svg:x="15.741cm" svg:y="5.93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685cm" svg:height="0.446cm" svg:x="2.872cm" svg:y="6.396cm">
          <draw:text-box>
            <text:p text:style-name="P1"><text:span text:style-name="T18">rakter kazuistyczny, odnoszący się na zasadzie </text:span><text:span text:style-name="T20">lex specialis</text:span><text:span text:style-name="T18"> jedynie do umowy o podróż.</text:span></text:p>
          </draw:text-box>
        </draw:frame>
        <draw:frame draw:style-name="gr1" draw:text-style-name="P2" draw:layer="layout" svg:width="1.611cm" svg:height="0.424cm" svg:x="2.857cm" svg:y="8.301cm">
          <draw:text-box>
            <text:p text:style-name="P1"><text:span text:style-name="T17">3. Wyrok </text:span></text:p>
          </draw:text-box>
        </draw:frame>
        <draw:frame draw:style-name="gr1" draw:text-style-name="P2" draw:layer="layout" svg:width="1.302cm" svg:height="0.475cm" svg:x="4.547cm" svg:y="8.216cm">
          <draw:text-box>
            <text:p text:style-name="P1"><text:span text:style-name="T21">Leitner</text:span></text:p>
          </draw:text-box>
        </draw:frame>
        <draw:frame draw:style-name="gr1" draw:text-style-name="P2" draw:layer="layout" svg:width="4.748cm" svg:height="0.424cm" svg:x="5.755cm" svg:y="8.301cm">
          <draw:text-box>
            <text:p text:style-name="P1"><text:span text:style-name="T17"><text:s/></text:span><text:span text:style-name="T17">w perspektywie teorii prawa</text:span></text:p>
          </draw:text-box>
        </draw:frame>
        <draw:frame draw:style-name="gr1" draw:text-style-name="P2" draw:layer="layout" svg:width="2.423cm" svg:height="0.424cm" svg:x="2.857cm" svg:y="9.209cm">
          <draw:text-box>
            <text:p text:style-name="P1"><text:span text:style-name="T17">3.1. Czy wyrok</text:span></text:p>
          </draw:text-box>
        </draw:frame>
        <draw:frame draw:style-name="gr1" draw:text-style-name="P2" draw:layer="layout" svg:width="1.421cm" svg:height="0.475cm" svg:x="5.382cm" svg:y="9.124cm">
          <draw:text-box>
            <text:p text:style-name="P1"><text:span text:style-name="T21"><text:s/></text:span><text:span text:style-name="T21">Leitner</text:span></text:p>
          </draw:text-box>
        </draw:frame>
        <draw:frame draw:style-name="gr1" draw:text-style-name="P2" draw:layer="layout" svg:width="4.875cm" svg:height="0.424cm" svg:x="6.657cm" svg:y="9.209cm">
          <draw:text-box>
            <text:p text:style-name="P1"><text:span text:style-name="T17"><text:s/></text:span><text:span text:style-name="T17">ma charakter prawotwórczy?</text:span></text:p>
          </draw:text-box>
        </draw:frame>
        <draw:frame draw:style-name="gr11" draw:text-style-name="P10" draw:layer="layout" svg:width="15.818cm" svg:height="0.446cm" svg:x="2.837cm" svg:y="10.116cm">
          <draw:text-box>
            <text:p text:style-name="P1"><text:span text:style-name="T18">Aby odpowiedzieć na pytanie, czy dane orzeczenie – a dokładniej jego </text:span><text:span text:style-name="T20">ratio deciden-</text:span></text:p>
          </draw:text-box>
        </draw:frame>
        <draw:frame draw:style-name="gr11" draw:text-style-name="P10" draw:layer="layout" svg:width="16.177cm" svg:height="0.446cm" svg:x="2.849cm" svg:y="10.581cm">
          <draw:text-box>
            <text:p text:style-name="P1"><text:span text:style-name="T20">di</text:span><text:span text:style-name="T18">, czyli generalna i abstrakcyjna norma prawna, która stanowi podstawę przyjętego </text:span></text:p>
          </draw:text-box>
        </draw:frame>
        <draw:frame draw:style-name="gr11" draw:text-style-name="P10" draw:layer="layout" svg:width="16.554cm" svg:height="0.446cm" svg:x="2.872cm" svg:y="11.045cm">
          <draw:text-box>
            <text:p text:style-name="P1"><text:span text:style-name="T18">w nim rozstrzygnięcia – ma charakter prawotwórczy, konieczne jest porównanie treści </text:span></text:p>
          </draw:text-box>
        </draw:frame>
        <draw:frame draw:style-name="gr11" draw:text-style-name="P10" draw:layer="layout" svg:width="16.474cm" svg:height="0.446cm" svg:x="2.878cm" svg:y="11.51cm">
          <draw:text-box>
            <text:p text:style-name="P1"><text:span text:style-name="T18">tej rzeczywiście zastosowanej normy prawnej z treścią norm prawnych stanowiących, </text:span></text:p>
          </draw:text-box>
        </draw:frame>
        <draw:frame draw:style-name="gr11" draw:text-style-name="P10" draw:layer="layout" svg:width="16.432cm" svg:height="0.446cm" svg:x="2.875cm" svg:y="11.975cm">
          <draw:text-box>
            <text:p text:style-name="P1"><text:span text:style-name="T18">formalnie rzecz ujmując, podstawę danego rozstrzygnięcia. Ujmując rzecz za pomocą </text:span></text:p>
          </draw:text-box>
        </draw:frame>
        <draw:frame draw:style-name="gr11" draw:text-style-name="P10" draw:layer="layout" svg:width="7.144cm" svg:height="0.446cm" svg:x="2.885cm" svg:y="12.44cm">
          <draw:text-box>
            <text:p text:style-name="P1"><text:span text:style-name="T18">języka formantów prawnych R. Sacco</text:span></text:p>
          </draw:text-box>
        </draw:frame>
        <draw:frame draw:style-name="gr12" draw:text-style-name="P11" draw:layer="layout" svg:width="0.281cm" svg:height="0.255cm" svg:x="9.895cm" svg:y="12.463cm">
          <draw:text-box>
            <text:p text:style-name="P1"><text:span text:style-name="T19">21</text:span></text:p>
          </draw:text-box>
        </draw:frame>
        <draw:frame draw:style-name="gr11" draw:text-style-name="P10" draw:layer="layout" svg:width="8.617cm" svg:height="0.446cm" svg:x="10.107cm" svg:y="12.441cm">
          <draw:text-box>
            <text:p text:style-name="P1"><text:span text:style-name="T18">, w celu ustalenia, czy orzeczenie jest prawo-</text:span></text:p>
          </draw:text-box>
        </draw:frame>
        <draw:frame draw:style-name="gr11" draw:text-style-name="P10" draw:layer="layout" svg:width="16.444cm" svg:height="0.446cm" svg:x="2.879cm" svg:y="12.906cm">
          <draw:text-box>
            <text:p text:style-name="P1"><text:span text:style-name="T18">twórcze, należy porównać zawarte w nim formanty orzecznicze – deklarowany i zasto-</text:span></text:p>
          </draw:text-box>
        </draw:frame>
        <draw:frame draw:style-name="gr11" draw:text-style-name="P10" draw:layer="layout" svg:width="16.029cm" svg:height="0.446cm" svg:x="2.869cm" svg:y="13.371cm">
          <draw:text-box>
            <text:p text:style-name="P1"><text:span text:style-name="T18">sowany – z formantami legislacyjnymi. Jeżeli treść formantów orzeczniczych będzie </text:span></text:p>
          </draw:text-box>
        </draw:frame>
        <draw:frame draw:style-name="gr11" draw:text-style-name="P10" draw:layer="layout" svg:width="15.483cm" svg:height="0.446cm" svg:x="2.861cm" svg:y="13.835cm">
          <draw:text-box>
            <text:p text:style-name="P1"><text:span text:style-name="T18">odmienna od formantów legislacyjnych (</text:span><text:span text:style-name="T20">in plus</text:span><text:span text:style-name="T18"> albo </text:span><text:span text:style-name="T20">in minus</text:span><text:span text:style-name="T18">), oznaczać to będzie </text:span></text:p>
          </draw:text-box>
        </draw:frame>
        <draw:frame draw:style-name="gr11" draw:text-style-name="P10" draw:layer="layout" svg:width="16.186cm" svg:height="0.446cm" svg:x="2.879cm" svg:y="14.3cm">
          <draw:text-box>
            <text:p text:style-name="P1"><text:span text:style-name="T18">prawotwórczy <text:s/>charakter <text:s/>orzeczenia. <text:s/>Odmienność </text:span><text:span text:style-name="T20"><text:s/>in <text:s/>minus</text:span><text:span text:style-name="T18"> <text:s/>oznaczać <text:s/>będzie <text:s/>doko</text:span></text:p>
          </draw:text-box>
        </draw:frame>
        <draw:frame draw:style-name="gr11" draw:text-style-name="P10" draw:layer="layout" svg:width="0.38cm" svg:height="0.446cm" svg:x="16.941cm" svg:y="14.30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636cm" svg:height="0.446cm" svg:x="2.874cm" svg:y="14.766cm">
          <draw:text-box>
            <text:p text:style-name="P1"><text:span text:style-name="T18">nanie </text:span><text:span text:style-name="T20">interpretatio restrictiva</text:span><text:span text:style-name="T18">, a zatem częściową derogację normy prawnej zawartej </text:span></text:p>
          </draw:text-box>
        </draw:frame>
        <draw:frame draw:style-name="gr11" draw:text-style-name="P10" draw:layer="layout" svg:width="16.542cm" svg:height="0.446cm" svg:x="2.872cm" svg:y="15.23cm">
          <draw:text-box>
            <text:p text:style-name="P1"><text:span text:style-name="T18">w <text:s/>obowiązującym <text:s/>przepisie <text:s/>prawa, <text:s/>odmienność </text:span><text:span text:style-name="T20"><text:s/>in <text:s/>plus</text:span><text:span text:style-name="T18"> <text:s/>oznaczać <text:s/>zaś <text:s/>będzie <text:s/>doko</text:span></text:p>
          </draw:text-box>
        </draw:frame>
        <draw:frame draw:style-name="gr11" draw:text-style-name="P10" draw:layer="layout" svg:width="0.38cm" svg:height="0.446cm" svg:x="16.941cm" svg:y="15.23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7cm" svg:height="0.446cm" svg:x="2.874cm" svg:y="15.696cm">
          <draw:text-box>
            <text:p text:style-name="P1"><text:span text:style-name="T18">nanie </text:span><text:span text:style-name="T20">interpretatio exensiva</text:span><text:span text:style-name="T18">, tj. dodanie czegoś do normy prawnej już obowiązującej </text:span></text:p>
          </draw:text-box>
        </draw:frame>
        <draw:frame draw:style-name="gr11" draw:text-style-name="P10" draw:layer="layout" svg:width="10.873cm" svg:height="0.446cm" svg:x="2.873cm" svg:y="16.16cm">
          <draw:text-box>
            <text:p text:style-name="P1"><text:span text:style-name="T18">z woli ustawodawcy bądź też wręcz kreację nowej normy</text:span></text:p>
          </draw:text-box>
        </draw:frame>
        <draw:frame draw:style-name="gr12" draw:text-style-name="P11" draw:layer="layout" svg:width="0.281cm" svg:height="0.255cm" svg:x="11.468cm" svg:y="16.183cm">
          <draw:text-box>
            <text:p text:style-name="P1"><text:span text:style-name="T19">22</text:span></text:p>
          </draw:text-box>
        </draw:frame>
        <draw:frame draw:style-name="gr11" draw:text-style-name="P10" draw:layer="layout" svg:width="0.38cm" svg:height="0.446cm" svg:x="11.681cm" svg:y="16.161cm">
          <draw:text-box>
            <text:p text:style-name="P1"><text:span text:style-name="T18">.</text:span></text:p>
          </draw:text-box>
        </draw:frame>
        <draw:frame draw:style-name="gr11" draw:text-style-name="P10" draw:layer="layout" svg:width="15.873cm" svg:height="0.446cm" svg:x="3.379cm" svg:y="16.625cm">
          <draw:text-box>
            <text:p text:style-name="P1"><text:span text:style-name="T18">Przy dokonywaniu analizy treści formantu legislacyjnego w prawie unijnym koniecz</text:span></text:p>
          </draw:text-box>
        </draw:frame>
        <draw:frame draw:style-name="gr11" draw:text-style-name="P10" draw:layer="layout" svg:width="0.38cm" svg:height="0.446cm" svg:x="15.741cm" svg:y="16.626cm">
          <draw:text-box>
            <text:p text:style-name="P1"><text:span text:style-name="T18">-</text:span></text:p>
          </draw:text-box>
        </draw:frame>
        <draw:line draw:style-name="gr6" draw:text-style-name="P7" draw:layer="layout" svg:x1="2.829cm" svg:y1="17.911cm" svg:x2="7.829cm" svg:y2="17.911cm">
          <text:p/>
        </draw:line>
        <draw:frame draw:style-name="gr11" draw:text-style-name="P10" draw:layer="layout" svg:width="16.961cm" svg:height="0.446cm" svg:x="2.874cm" svg:y="17.091cm">
          <draw:text-box>
            <text:p text:style-name="P1"><text:span text:style-name="T18">ne jest uwzględnienie kontekstu wielojęzyczności tego prawa. Oznacza to, że nie można </text:span></text:p>
          </draw:text-box>
        </draw:frame>
        <draw:frame draw:style-name="gr7" draw:text-style-name="P8" draw:layer="layout" svg:width="0.222cm" svg:height="0.204cm" svg:x="3.378cm" svg:y="18.091cm">
          <draw:text-box>
            <text:p text:style-name="P1"><text:span text:style-name="T14">21</text:span></text:p>
          </draw:text-box>
        </draw:frame>
        <draw:frame draw:style-name="gr8" draw:text-style-name="P9" draw:layer="layout" svg:width="14.485cm" svg:height="0.352cm" svg:x="3.545cm" svg:y="18.073cm">
          <draw:text-box>
            <text:p text:style-name="P1"><text:span text:style-name="T15"><text:s text:c="2"/></text:span><text:span text:style-name="T15">R. Sacco, </text:span><text:span text:style-name="T23">Legal Formants: A Dynamic Approach to Comparative Law</text:span><text:span text:style-name="T15">, <text:s/>„American Journal of Compara-</text:span></text:p>
          </draw:text-box>
        </draw:frame>
        <draw:frame draw:style-name="gr8" draw:text-style-name="P9" draw:layer="layout" svg:width="5.133cm" svg:height="0.352cm" svg:x="2.88cm" svg:y="18.433cm">
          <draw:text-box>
            <text:p text:style-name="P1"><text:span text:style-name="T15">tive Law” 1992, vol. 39, fasc. 1–2.</text:span></text:p>
          </draw:text-box>
        </draw:frame>
        <draw:frame draw:style-name="gr7" draw:text-style-name="P8" draw:layer="layout" svg:width="0.222cm" svg:height="0.204cm" svg:x="3.378cm" svg:y="18.811cm">
          <draw:text-box>
            <text:p text:style-name="P1"><text:span text:style-name="T14">22</text:span></text:p>
          </draw:text-box>
        </draw:frame>
        <draw:frame draw:style-name="gr8" draw:text-style-name="P9" draw:layer="layout" svg:width="15.585cm" svg:height="0.352cm" svg:x="3.544cm" svg:y="18.793cm">
          <draw:text-box>
            <text:p text:style-name="P1"><text:span text:style-name="T15"><text:s text:c="2"/></text:span><text:span text:style-name="T15">Por. w tym względzie interesujące rozważania Pawła Marcisza, który jednak nie odwołuje się do teorii </text:span></text:p>
          </draw:text-box>
        </draw:frame>
        <draw:frame draw:style-name="gr8" draw:text-style-name="P9" draw:layer="layout" svg:width="16.529cm" svg:height="0.352cm" svg:x="2.887cm" svg:y="19.153cm">
          <draw:text-box>
            <text:p text:style-name="P1"><text:span text:style-name="T15">formantów w celu wyjaśnienia istoty orzeczenia prawotwórczego. Autor ten za kluczowe kryterium uznaje se-</text:span></text:p>
          </draw:text-box>
        </draw:frame>
        <draw:frame draw:style-name="gr8" draw:text-style-name="P9" draw:layer="layout" svg:width="16.664cm" svg:height="0.352cm" svg:x="2.877cm" svg:y="19.512cm">
          <draw:text-box>
            <text:p text:style-name="P1"><text:span text:style-name="T15">mantykę przepisu – orzeczeniem prawotwórczym będzie według niego takie, które przekracza granice seman-</text:span></text:p>
          </draw:text-box>
        </draw:frame>
        <draw:frame draw:style-name="gr8" draw:text-style-name="P9" draw:layer="layout" svg:width="16.673cm" svg:height="0.352cm" svg:x="2.88cm" svg:y="19.872cm">
          <draw:text-box>
            <text:p text:style-name="P1"><text:span text:style-name="T15">tycznego odczytania przepisu. Odnosząc się wprost do ETS, stwierdza, że <text:s/>„za pośrednictwem prawa orzeczni-</text:span></text:p>
          </draw:text-box>
        </draw:frame>
        <draw:frame draw:style-name="gr8" draw:text-style-name="P9" draw:layer="layout" svg:width="15.208cm" svg:height="0.352cm" svg:x="2.874cm" svg:y="20.232cm">
          <draw:text-box>
            <text:p text:style-name="P1"><text:span text:style-name="T15">czego Trybunał tworzy </text:span><text:span text:style-name="T23">normy niecałkowicie zdeterminowane znaczeniem semantycznym przepisów</text:span><text:span text:style-name="T15">. (…) Jeśli </text:span></text:p>
          </draw:text-box>
        </draw:frame>
        <draw:frame draw:style-name="gr8" draw:text-style-name="P9" draw:layer="layout" svg:width="16.711cm" svg:height="0.352cm" svg:x="2.88cm" svg:y="20.592cm">
          <draw:text-box>
            <text:p text:style-name="P1"><text:span text:style-name="T15">przepisy są niejednoznaczne, może istnieć stan, w którym obowiązujące normy pozostają nieokreślone i wiele </text:span></text:p>
          </draw:text-box>
        </draw:frame>
        <draw:frame draw:style-name="gr8" draw:text-style-name="P9" draw:layer="layout" svg:width="16.699cm" svg:height="0.352cm" svg:x="2.88cm" svg:y="20.952cm">
          <draw:text-box>
            <text:p text:style-name="P1"><text:span text:style-name="T15">pozostawiają decyzji stosującego prawa. Jednakże normy te mogą zostać uściślone czy może raczej </text:span><text:span text:style-name="T23">stworzone, </text:span></text:p>
          </draw:text-box>
        </draw:frame>
        <draw:frame draw:style-name="gr8" draw:text-style-name="P9" draw:layer="layout" svg:width="15.419cm" svg:height="0.352cm" svg:x="2.862cm" svg:y="21.312cm">
          <draw:text-box>
            <text:p text:style-name="P1"><text:span text:style-name="T23">w granicach wyznaczonych przez niejednoznaczność, przez sądy </text:span><text:span text:style-name="T15">(…). Treść normatywna prawa ulega wtedy </text:span></text:p>
          </draw:text-box>
        </draw:frame>
        <draw:frame draw:style-name="gr8" draw:text-style-name="P9" draw:layer="layout" svg:width="15.793cm" svg:height="0.352cm" svg:x="2.885cm" svg:y="21.671cm">
          <draw:text-box>
            <text:p text:style-name="P1"><text:span text:style-name="T15">zmianie – nowe uściślone normy nie są już tożsame ze </text:span><text:span text:style-name="T23">znaczeniem semantycznym przepisów</text:span><text:span text:style-name="T15"> – stanowią ich </text:span></text:p>
          </draw:text-box>
        </draw:frame>
        <draw:frame draw:style-name="gr8" draw:text-style-name="P9" draw:layer="layout" svg:width="14.907cm" svg:height="0.352cm" svg:x="2.875cm" svg:y="22.031cm">
          <draw:text-box>
            <text:p text:style-name="P1"><text:span text:style-name="T23">znaczenie normatywne</text:span><text:span text:style-name="T15">” (P. Marcisz, </text:span><text:span text:style-name="T23">Koncepcja tworzenia prawa przez Trybunał Sprawiedliwości Unii Europej-</text:span></text:p>
          </draw:text-box>
        </draw:frame>
        <draw:frame draw:style-name="gr8" draw:text-style-name="P9" draw:layer="layout" svg:width="16.613cm" svg:height="0.352cm" svg:x="2.862cm" svg:y="22.391cm">
          <draw:text-box>
            <text:p text:style-name="P1"><text:span text:style-name="T23">skiej</text:span><text:span text:style-name="T15">, Warszawa 2015, s. 34). Autor ten zwraca ponadto uwagę, że: <text:s/>„istnieją także przypadki prawotwórstwa, 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8" draw:text-style-name="P9" draw:layer="layout" svg:width="11.907cm" svg:height="0.352cm" svg:x="2.9cm" svg:y="22.751cm">
          <draw:text-box>
            <text:p text:style-name="P1"><text:span text:style-name="T15">kiedy </text:span><text:span text:style-name="T23">tworzone są normy w oderwaniu od przepisów</text:span><text:span text:style-name="T15">” (</text:span><text:span text:style-name="T23">ibidem</text:span><text:span text:style-name="T15">, s. 35, wyróżn. autora).</text:span></text:p>
          </draw:text-box>
        </draw:frame>
      </draw:page>
      <draw:page draw:name="page7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6">349</text:span></text:p>
          </draw:text-box>
        </draw:frame>
        <draw:frame draw:style-name="gr11" draw:text-style-name="P10" draw:layer="layout" svg:width="16.178cm" svg:height="0.446cm" svg:x="2.879cm" svg:y="3.141cm">
          <draw:text-box>
            <text:p text:style-name="P1"><text:span text:style-name="T18">poprzestać na stwierdzeniu treści przepisu tylko na podstawie jednej z wersji języko-</text:span></text:p>
          </draw:text-box>
        </draw:frame>
        <draw:frame draw:style-name="gr11" draw:text-style-name="P10" draw:layer="layout" svg:width="16.923cm" svg:height="0.446cm" svg:x="2.872cm" svg:y="3.606cm">
          <draw:text-box>
            <text:p text:style-name="P1"><text:span text:style-name="T18">wych. Szczególnie w wypadku wyroku </text:span><text:span text:style-name="T20">Leitner</text:span><text:span text:style-name="T18">, zapadłego przed akcesją Rzeczypospolitej </text:span></text:p>
          </draw:text-box>
        </draw:frame>
        <draw:frame draw:style-name="gr11" draw:text-style-name="P10" draw:layer="layout" svg:width="16.449cm" svg:height="0.446cm" svg:x="2.861cm" svg:y="4.07cm">
          <draw:text-box>
            <text:p text:style-name="P1"><text:span text:style-name="T18">do Unii Europejskiej, mylące byłoby oparcie się na znaczeniu terminu <text:s/>„szkoda” zawar</text:span></text:p>
          </draw:text-box>
        </draw:frame>
        <draw:frame draw:style-name="gr11" draw:text-style-name="P10" draw:layer="layout" svg:width="0.38cm" svg:height="0.446cm" svg:x="15.741cm" svg:y="4.07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258cm" svg:height="0.446cm" svg:x="2.879cm" svg:y="4.536cm">
          <draw:text-box>
            <text:p text:style-name="P1"><text:span text:style-name="T18">tego w polskim tekście dyrektywy, zrekonstruowanym z uwzględnieniem jedynie pol-</text:span></text:p>
          </draw:text-box>
        </draw:frame>
        <draw:frame draw:style-name="gr11" draw:text-style-name="P10" draw:layer="layout" svg:width="17.181cm" svg:height="0.446cm" svg:x="2.869cm" svg:y="5.001cm">
          <draw:text-box>
            <text:p text:style-name="P1"><text:span text:style-name="T18">skiego języka prawnego i prawniczego. Co więcej, należy w tym kontekście przypomnieć, </text:span></text:p>
          </draw:text-box>
        </draw:frame>
        <draw:frame draw:style-name="gr11" draw:text-style-name="P10" draw:layer="layout" svg:width="16.592cm" svg:height="0.446cm" svg:x="2.873cm" svg:y="5.465cm">
          <draw:text-box>
            <text:p text:style-name="P1"><text:span text:style-name="T18">że Trybunał wypracował koncepcję autonomii pojęciowej prawa europejskiego – której </text:span></text:p>
          </draw:text-box>
        </draw:frame>
        <draw:frame draw:style-name="gr11" draw:text-style-name="P10" draw:layer="layout" svg:width="16.406cm" svg:height="0.446cm" svg:x="2.874cm" svg:y="5.93cm">
          <draw:text-box>
            <text:p text:style-name="P1"><text:span text:style-name="T18">nie zakwestionowały państwa członkowskie, przyjmując ją zatem co najmniej jako pra</text:span></text:p>
          </draw:text-box>
        </draw:frame>
        <draw:frame draw:style-name="gr11" draw:text-style-name="P10" draw:layer="layout" svg:width="0.38cm" svg:height="0.446cm" svg:x="15.741cm" svg:y="5.93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283cm" svg:height="0.446cm" svg:x="2.872cm" svg:y="6.396cm">
          <draw:text-box>
            <text:p text:style-name="P1"><text:span text:style-name="T18">wo zwyczajowe – z mocy której przy rekonstrukcji pojęć prawa UE nie można odwoły-</text:span></text:p>
          </draw:text-box>
        </draw:frame>
        <draw:frame draw:style-name="gr11" draw:text-style-name="P10" draw:layer="layout" svg:width="16.635cm" svg:height="0.446cm" svg:x="2.872cm" svg:y="6.861cm">
          <draw:text-box>
            <text:p text:style-name="P1"><text:span text:style-name="T18">wać się wprost do prawa krajowego. Nawet metoda prawno-porównawcza nie może tu </text:span></text:p>
          </draw:text-box>
        </draw:frame>
        <draw:frame draw:style-name="gr11" draw:text-style-name="P10" draw:layer="layout" svg:width="16.165cm" svg:height="0.446cm" svg:x="2.875cm" svg:y="7.325cm">
          <draw:text-box>
            <text:p text:style-name="P1"><text:span text:style-name="T18">mieć autorytatywnego zastosowania. W konsekwencji więc pojęcia prawa UE są z na</text:span></text:p>
          </draw:text-box>
        </draw:frame>
        <draw:frame draw:style-name="gr11" draw:text-style-name="P10" draw:layer="layout" svg:width="0.38cm" svg:height="0.446cm" svg:x="18.241cm" svg:y="7.32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7.075cm" svg:height="0.446cm" svg:x="2.879cm" svg:y="7.791cm">
          <draw:text-box>
            <text:p text:style-name="P1"><text:span text:style-name="T18">tury rzeczy otwarte i wymagają dookreślenia, które nie jest automatycznie dane poprzez </text:span></text:p>
          </draw:text-box>
        </draw:frame>
        <draw:frame draw:style-name="gr11" draw:text-style-name="P10" draw:layer="layout" svg:width="15.919cm" svg:height="0.446cm" svg:x="2.861cm" svg:y="8.255cm">
          <draw:text-box>
            <text:p text:style-name="P1"><text:span text:style-name="T18">odesłanie do rdzenia wspólnego prawom krajowym. Nie da się ukryć, że koncepcja </text:span></text:p>
          </draw:text-box>
        </draw:frame>
        <draw:frame draw:style-name="gr11" draw:text-style-name="P10" draw:layer="layout" svg:width="15.767cm" svg:height="0.446cm" svg:x="2.87cm" svg:y="8.72cm">
          <draw:text-box>
            <text:p text:style-name="P1"><text:span text:style-name="T18">autonomii pojęciowej prawa unijnego znacznie poszerzyła margines swobody inter</text:span></text:p>
          </draw:text-box>
        </draw:frame>
        <draw:frame draw:style-name="gr11" draw:text-style-name="P10" draw:layer="layout" svg:width="0.38cm" svg:height="0.446cm" svg:x="18.241cm" svg:y="8.72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3.214cm" svg:height="0.446cm" svg:x="2.879cm" svg:y="9.186cm">
          <draw:text-box>
            <text:p text:style-name="P1"><text:span text:style-name="T18">pretacyjnej Trybunału. Równocześnie zawężeniu – choć nie eliminacji</text:span></text:p>
          </draw:text-box>
        </draw:frame>
        <draw:frame draw:style-name="gr12" draw:text-style-name="P11" draw:layer="layout" svg:width="0.281cm" svg:height="0.255cm" svg:x="15.962cm" svg:y="9.208cm">
          <draw:text-box>
            <text:p text:style-name="P1"><text:span text:style-name="T19">23</text:span></text:p>
          </draw:text-box>
        </draw:frame>
        <draw:frame draw:style-name="gr11" draw:text-style-name="P10" draw:layer="layout" svg:width="2.838cm" svg:height="0.446cm" svg:x="16.172cm" svg:y="9.186cm">
          <draw:text-box>
            <text:p text:style-name="P1"><text:span text:style-name="T18"><text:s/>– </text:span><text:span text:style-name="T18">uległa klasa </text:span></text:p>
          </draw:text-box>
        </draw:frame>
        <draw:frame draw:style-name="gr11" draw:text-style-name="P10" draw:layer="layout" svg:width="14.345cm" svg:height="0.446cm" svg:x="2.861cm" svg:y="9.65cm">
          <draw:text-box>
            <text:p text:style-name="P1"><text:span text:style-name="T18">orzeczeń, które można w świetle tej zasady uznać za czysto prawotwórcze.</text:span></text:p>
          </draw:text-box>
        </draw:frame>
        <draw:frame draw:style-name="gr11" draw:text-style-name="P10" draw:layer="layout" svg:width="15.767cm" svg:height="0.446cm" svg:x="3.337cm" svg:y="10.115cm">
          <draw:text-box>
            <text:p text:style-name="P1"><text:span text:style-name="T18">Aby udzielić odpowiedzi na pytanie, czy wyrok </text:span><text:span text:style-name="T20">Leitner</text:span><text:span text:style-name="T18"> jest prawotwórczy, należy za</text:span></text:p>
          </draw:text-box>
        </draw:frame>
        <draw:frame draw:style-name="gr11" draw:text-style-name="P10" draw:layer="layout" svg:width="0.38cm" svg:height="0.446cm" svg:x="18.241cm" svg:y="10.11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068cm" svg:height="0.446cm" svg:x="2.879cm" svg:y="10.581cm">
          <draw:text-box>
            <text:p text:style-name="P1"><text:span text:style-name="T18">tem skonfrontować tezę tego wyroku (deklarowaną w nim normę prawną – formant </text:span></text:p>
          </draw:text-box>
        </draw:frame>
        <draw:frame draw:style-name="gr11" draw:text-style-name="P10" draw:layer="layout" svg:width="17.028cm" svg:height="0.446cm" svg:x="2.861cm" svg:y="11.045cm">
          <draw:text-box>
            <text:p text:style-name="P1"><text:span text:style-name="T18">orzeczniczy) z treścią art. 5 dyrektywy. W relewantnym zakresie art. 5 ust. 1 powiada, iż </text:span></text:p>
          </draw:text-box>
        </draw:frame>
        <draw:frame draw:style-name="gr11" draw:text-style-name="P10" draw:layer="layout" svg:width="16.804cm" svg:height="0.446cm" svg:x="2.879cm" svg:y="11.51cm">
          <draw:text-box>
            <text:p text:style-name="P1"><text:span text:style-name="T18">państwa członkowskie <text:s/>„podejmą wszelkie niezbędne kroki w celu zapewnienia odpowie</text:span></text:p>
          </draw:text-box>
        </draw:frame>
        <draw:frame draw:style-name="gr11" draw:text-style-name="P10" draw:layer="layout" svg:width="0.38cm" svg:height="0.446cm" svg:x="18.241cm" svg:y="11.51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711cm" svg:height="0.446cm" svg:x="2.861cm" svg:y="11.976cm">
          <draw:text-box>
            <text:p text:style-name="P1"><text:span text:style-name="T18">dzialności organizatora i/lub punktu sprzedaży detalicznej wobec konsumenta za </text:span><text:span text:style-name="T20">właści-</text:span></text:p>
          </draw:text-box>
        </draw:frame>
        <draw:frame draw:style-name="gr11" draw:text-style-name="P10" draw:layer="layout" svg:width="15.928cm" svg:height="0.446cm" svg:x="2.848cm" svg:y="12.441cm">
          <draw:text-box>
            <text:p text:style-name="P1"><text:span text:style-name="T20">we wykonanie zobowiązań wynikających z umowy</text:span><text:span text:style-name="T18">, niezależnie od tego, czy obowiązki te </text:span></text:p>
          </draw:text-box>
        </draw:frame>
        <draw:frame draw:style-name="gr11" draw:text-style-name="P10" draw:layer="layout" svg:width="16.804cm" svg:height="0.446cm" svg:x="2.875cm" svg:y="12.905cm">
          <draw:text-box>
            <text:p text:style-name="P1"><text:span text:style-name="T18">mają być wykonane przez organizatora i/lub punkt sprzedaży detalicznej czy usługodaw</text:span></text:p>
          </draw:text-box>
        </draw:frame>
        <draw:frame draw:style-name="gr11" draw:text-style-name="P10" draw:layer="layout" svg:width="0.38cm" svg:height="0.446cm" svg:x="15.741cm" svg:y="12.90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97cm" svg:height="0.446cm" svg:x="2.861cm" svg:y="13.371cm">
          <draw:text-box>
            <text:p text:style-name="P1"><text:span text:style-name="T18">cę”, ust. 2 zaś tego artykułu powiada, że <text:s/>„w odniesieniu do </text:span><text:span text:style-name="T20">szkody wyrządzonej konsumen-</text:span></text:p>
          </draw:text-box>
        </draw:frame>
        <draw:frame draw:style-name="gr11" draw:text-style-name="P10" draw:layer="layout" svg:width="14.946cm" svg:height="0.446cm" svg:x="2.862cm" svg:y="13.836cm">
          <draw:text-box>
            <text:p text:style-name="P1"><text:span text:style-name="T20">towi w wyniku niewykonania lub nienależytego wykonania umowy</text:span><text:span text:style-name="T18">, Państwa Członkow-</text:span></text:p>
          </draw:text-box>
        </draw:frame>
        <draw:frame draw:style-name="gr11" draw:text-style-name="P10" draw:layer="layout" svg:width="16.77cm" svg:height="0.446cm" svg:x="2.869cm" svg:y="14.301cm">
          <draw:text-box>
            <text:p text:style-name="P1"><text:span text:style-name="T18">skie podejmą niezbędne kroki w celu zagwarantowania odpowiedzialności organizatora </text:span></text:p>
          </draw:text-box>
        </draw:frame>
        <draw:frame draw:style-name="gr11" draw:text-style-name="P10" draw:layer="layout" svg:width="16.52cm" svg:height="0.446cm" svg:x="2.882cm" svg:y="14.765cm">
          <draw:text-box>
            <text:p text:style-name="P1"><text:span text:style-name="T18">i/lub punktu sprzedaży detalicznej, chyba że niewykonanie lub nienależyte wykonanie </text:span></text:p>
          </draw:text-box>
        </draw:frame>
        <draw:frame draw:style-name="gr11" draw:text-style-name="P10" draw:layer="layout" svg:width="16.749cm" svg:height="0.446cm" svg:x="2.874cm" svg:y="15.23cm">
          <draw:text-box>
            <text:p text:style-name="P1"><text:span text:style-name="T18">umowy nie wynika ani z ich winy, ani z winy innego usługodawcy (…)” [wyróżn. – R.M.] </text:span></text:p>
          </draw:text-box>
        </draw:frame>
        <draw:frame draw:style-name="gr11" draw:text-style-name="P10" draw:layer="layout" svg:width="16.126cm" svg:height="0.446cm" svg:x="2.875cm" svg:y="15.695cm">
          <draw:text-box>
            <text:p text:style-name="P1"><text:span text:style-name="T18">Mowa jest więc w tych przepisach o </text:span><text:span text:style-name="T20">wykonaniu</text:span><text:span text:style-name="T18"> zobowiązań umownych i odpowiedzial</text:span></text:p>
          </draw:text-box>
        </draw:frame>
        <draw:frame draw:style-name="gr11" draw:text-style-name="P10" draw:layer="layout" svg:width="0.38cm" svg:height="0.446cm" svg:x="15.741cm" svg:y="15.69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982cm" svg:height="0.446cm" svg:x="2.874cm" svg:y="16.161cm">
          <draw:text-box>
            <text:p text:style-name="P1"><text:span text:style-name="T18">ności za ich niewykonanie lub nienależyte wykonanie, a także odpowiedzialności za </text:span><text:span text:style-name="T20">szko-</text:span></text:p>
          </draw:text-box>
        </draw:frame>
        <draw:frame draw:style-name="gr11" draw:text-style-name="P10" draw:layer="layout" svg:width="14.226cm" svg:height="0.446cm" svg:x="2.849cm" svg:y="16.626cm">
          <draw:text-box>
            <text:p text:style-name="P1"><text:span text:style-name="T20">dę </text:span><text:span text:style-name="T18">powstałą w wyniku takiego niewykonania lub nienależytego wykonania.</text:span></text:p>
          </draw:text-box>
        </draw:frame>
        <draw:frame draw:style-name="gr11" draw:text-style-name="P10" draw:layer="layout" svg:width="16.245cm" svg:height="0.446cm" svg:x="3.379cm" svg:y="17.09cm">
          <draw:text-box>
            <text:p text:style-name="P1"><text:span text:style-name="T18">Przy rekonstrukcji normy zawartej w dyrektywie, tj. formantu legislacyjnego, nie moż</text:span></text:p>
          </draw:text-box>
        </draw:frame>
        <draw:frame draw:style-name="gr11" draw:text-style-name="P10" draw:layer="layout" svg:width="0.38cm" svg:height="0.446cm" svg:x="15.741cm" svg:y="17.09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034cm" svg:height="0.446cm" svg:x="2.874cm" svg:y="17.556cm">
          <draw:text-box>
            <text:p text:style-name="P1"><text:span text:style-name="T18">na się przy tym sugerować faktem, iż w języku polskim termin <text:s/>„szkoda” odnosi się </text:span></text:p>
          </draw:text-box>
        </draw:frame>
        <draw:frame draw:style-name="gr11" draw:text-style-name="P10" draw:layer="layout" svg:width="16.918cm" svg:height="0.446cm" svg:x="2.861cm" svg:y="18.02cm">
          <draw:text-box>
            <text:p text:style-name="P1"><text:span text:style-name="T18">do szkody majątkowej, a na szkodę na osobie przyjęto termin <text:s/>„krzywda”. Podobnie bez </text:span></text:p>
          </draw:text-box>
        </draw:frame>
        <draw:frame draw:style-name="gr11" draw:text-style-name="P10" draw:layer="layout" svg:width="16.491cm" svg:height="0.446cm" svg:x="2.873cm" svg:y="18.485cm">
          <draw:text-box>
            <text:p text:style-name="P1"><text:span text:style-name="T18">znaczenia jest to, że w języku polskim przyjęto mówić o „odszkodowaniu” w wypadku </text:span></text:p>
          </draw:text-box>
        </draw:frame>
        <draw:frame draw:style-name="gr11" draw:text-style-name="P10" draw:layer="layout" svg:width="16.732cm" svg:height="0.446cm" svg:x="2.869cm" svg:y="18.95cm">
          <draw:text-box>
            <text:p text:style-name="P1"><text:span text:style-name="T18">szkody majątkowej oraz o „zadośćuczynieniu” w wypadku krzywdy (szkody na osobie). </text:span></text:p>
          </draw:text-box>
        </draw:frame>
        <draw:frame draw:style-name="gr11" draw:text-style-name="P10" draw:layer="layout" svg:width="16.635cm" svg:height="0.446cm" svg:x="2.879cm" svg:y="19.415cm">
          <draw:text-box>
            <text:p text:style-name="P1"><text:span text:style-name="T18">Są to względy całkowicie nierelewantne. Pewne znaczenie może mieć </text:span><text:span text:style-name="T20">usus</text:span><text:span text:style-name="T18"> języka praw</text:span></text:p>
          </draw:text-box>
        </draw:frame>
        <draw:frame draw:style-name="gr11" draw:text-style-name="P10" draw:layer="layout" svg:width="0.38cm" svg:height="0.446cm" svg:x="15.741cm" svg:y="19.41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719cm" svg:height="0.446cm" svg:x="2.874cm" svg:y="19.881cm">
          <draw:text-box>
            <text:p text:style-name="P1"><text:span text:style-name="T18">niczego angielskiego, francuskiego czy niemieckiego, choć w świetle zasady autonomii </text:span></text:p>
          </draw:text-box>
        </draw:frame>
        <draw:frame draw:style-name="gr11" draw:text-style-name="P10" draw:layer="layout" svg:width="16.182cm" svg:height="0.446cm" svg:x="2.879cm" svg:y="20.345cm">
          <draw:text-box>
            <text:p text:style-name="P1"><text:span text:style-name="T18">pojęciowej nie może on mieć znaczenia decydującego. Odwołanie się do tych trzech </text:span></text:p>
          </draw:text-box>
        </draw:frame>
        <draw:line draw:style-name="gr6" draw:text-style-name="P7" draw:layer="layout" svg:x1="2.829cm" svg:y1="21.869cm" svg:x2="7.829cm" svg:y2="21.869cm">
          <text:p/>
        </draw:line>
        <draw:frame draw:style-name="gr11" draw:text-style-name="P10" draw:layer="layout" svg:width="16.597cm" svg:height="0.446cm" svg:x="2.885cm" svg:y="20.81cm">
          <draw:text-box>
            <text:p text:style-name="P1"><text:span text:style-name="T18">języków podyktowane jest nie tyle względami </text:span><text:span text:style-name="T20">stricte</text:span><text:span text:style-name="T18"> normatywnymi, ile empirycznymi. </text:span></text:p>
          </draw:text-box>
        </draw:frame>
        <draw:frame draw:style-name="gr7" draw:text-style-name="P8" draw:layer="layout" svg:width="0.222cm" svg:height="0.204cm" svg:x="3.378cm" svg:y="22.049cm">
          <draw:text-box>
            <text:p text:style-name="P1"><text:span text:style-name="T14">23</text:span></text:p>
          </draw:text-box>
        </draw:frame>
        <draw:frame draw:style-name="gr8" draw:text-style-name="P9" draw:layer="layout" svg:width="14.552cm" svg:height="0.352cm" svg:x="3.545cm" svg:y="22.031cm">
          <draw:text-box>
            <text:p text:style-name="P1"><text:span text:style-name="T15"><text:s text:c="2"/></text:span><text:span text:style-name="T15">Przykładowo wyroki </text:span><text:span text:style-name="T23">Van Gend en Loos</text:span><text:span text:style-name="T15"> czy </text:span><text:span text:style-name="T23">Costa przeciwko ENEL</text:span><text:span text:style-name="T15"> – będą i tak miały charakter pra-</text:span></text:p>
          </draw:text-box>
        </draw:frame>
        <draw:frame draw:style-name="gr8" draw:text-style-name="P9" draw:layer="layout" svg:width="16.148cm" svg:height="0.352cm" svg:x="2.882cm" svg:y="22.391cm">
          <draw:text-box>
            <text:p text:style-name="P1"><text:span text:style-name="T15">wotwórczy, nie odwołano się w nich bowiem do autonomii pojęciowej prawa UE, lecz stworzono całkowicie </text:span></text:p>
          </draw:text-box>
        </draw:frame>
        <draw:frame draw:style-name="gr8" draw:text-style-name="P9" draw:layer="layout" svg:width="6.771cm" svg:height="0.352cm" svg:x="2.876cm" svg:y="22.751cm">
          <draw:text-box>
            <text:p text:style-name="P1"><text:span text:style-name="T15">nowe pojęcia, nieznane w tekście Traktatów.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109cm" svg:height="0.374cm" svg:x="3.552cm" svg:y="1.785cm">
          <draw:text-box>
            <text:p text:style-name="P1"><text:span text:style-name="T2">Homo iuvens </text:span><text:span text:style-name="T22">przed trybunałem: wyrok </text:span><text:span text:style-name="T2">Leitner</text:span><text:span text:style-name="T22"> w perspektywie teorii i filozofii prawa</text:span></text:p>
          </draw:text-box>
        </draw:frame>
      </draw:page>
      <draw:page draw:name="page8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6">350</text:span></text:p>
          </draw:text-box>
        </draw:frame>
        <draw:frame draw:style-name="gr2" draw:text-style-name="P3" draw:layer="layout" svg:width="1.962cm" svg:height="0.374cm" svg:x="9.009cm" svg:y="1.785cm">
          <draw:text-box>
            <text:p text:style-name="P1"><text:span text:style-name="T2">Rafał Mańko</text:span></text:p>
          </draw:text-box>
        </draw:frame>
        <draw:frame draw:style-name="gr11" draw:text-style-name="P10" draw:layer="layout" svg:width="17.075cm" svg:height="0.446cm" svg:x="2.859cm" svg:y="3.141cm">
          <draw:text-box>
            <text:p text:style-name="P1"><text:span text:style-name="T18">Wiadomo bowiem, że unijna legislacja pisana jest głównie w języku angielskim, Trybunał </text:span></text:p>
          </draw:text-box>
        </draw:frame>
        <draw:frame draw:style-name="gr11" draw:text-style-name="P10" draw:layer="layout" svg:width="17.215cm" svg:height="0.446cm" svg:x="2.873cm" svg:y="3.605cm">
          <draw:text-box>
            <text:p text:style-name="P1"><text:span text:style-name="T18">zaś za swój wewnętrzny język roboczy przyjął francuski. Wreszcie niemiecki jest językiem </text:span></text:p>
          </draw:text-box>
        </draw:frame>
        <draw:frame draw:style-name="gr11" draw:text-style-name="P10" draw:layer="layout" svg:width="16.876cm" svg:height="0.446cm" svg:x="2.879cm" svg:y="4.07cm">
          <draw:text-box>
            <text:p text:style-name="P1"><text:span text:style-name="T18">postępowania w sprawie </text:span><text:span text:style-name="T20">Leitner</text:span><text:span text:style-name="T18">, a nadto należy on do trzech języków roboczych Komisji.</text:span></text:p>
          </draw:text-box>
        </draw:frame>
        <draw:frame draw:style-name="gr11" draw:text-style-name="P10" draw:layer="layout" svg:width="16.008cm" svg:height="0.446cm" svg:x="3.38cm" svg:y="4.535cm">
          <draw:text-box>
            <text:p text:style-name="P1"><text:span text:style-name="T18">Przytoczmy zatem kluczowy fragment art. 5 ust. 2 dyrektywy w trzech wskazanych </text:span></text:p>
          </draw:text-box>
        </draw:frame>
        <draw:frame draw:style-name="gr11" draw:text-style-name="P10" draw:layer="layout" svg:width="2.991cm" svg:height="0.446cm" svg:x="2.872cm" svg:y="5cm">
          <draw:text-box>
            <text:p text:style-name="P1"><text:span text:style-name="T18">wyżej językach:</text:span></text:p>
          </draw:text-box>
        </draw:frame>
        <draw:frame draw:style-name="gr11" draw:text-style-name="P10" draw:layer="layout" svg:width="0.38cm" svg:height="0.446cm" svg:x="2.83cm" svg:y="5.957cm">
          <draw:text-box>
            <text:p text:style-name="P1"><text:span text:style-name="T18">• </text:span></text:p>
          </draw:text-box>
        </draw:frame>
        <draw:frame draw:style-name="gr11" draw:text-style-name="P10" draw:layer="layout" svg:width="15.978cm" svg:height="0.446cm" svg:x="3.254cm" svg:y="5.957cm">
          <draw:text-box>
            <text:p text:style-name="P1"><text:span text:style-name="T18">„</text:span><text:span text:style-name="T18">les </text:span><text:span text:style-name="T20">dommages</text:span><text:span text:style-name="T18"> qui résultent pour le consommateur de l’inexécution ou de la mauva</text:span></text:p>
          </draw:text-box>
        </draw:frame>
        <draw:frame draw:style-name="gr11" draw:text-style-name="P10" draw:layer="layout" svg:width="0.38cm" svg:height="0.446cm" svg:x="15.741cm" svg:y="5.958cm">
          <draw:text-box>
            <text:p text:style-name="P1"><text:span text:style-name="T18">-</text:span></text:p>
          </draw:text-box>
        </draw:frame>
        <draw:frame draw:style-name="gr11" draw:text-style-name="P10" draw:layer="layout" svg:width="2.855cm" svg:height="0.446cm" svg:x="3.412cm" svg:y="6.415cm">
          <draw:text-box>
            <text:p text:style-name="P1"><text:span text:style-name="T18">ise exécution”;</text:span></text:p>
          </draw:text-box>
        </draw:frame>
        <draw:frame draw:style-name="gr11" draw:text-style-name="P10" draw:layer="layout" svg:width="0.38cm" svg:height="0.446cm" svg:x="2.83cm" svg:y="7.072cm">
          <draw:text-box>
            <text:p text:style-name="P1"><text:span text:style-name="T18">• </text:span></text:p>
          </draw:text-box>
        </draw:frame>
        <draw:frame draw:style-name="gr11" draw:text-style-name="P10" draw:layer="layout" svg:width="15.683cm" svg:height="0.446cm" svg:x="3.393cm" svg:y="7.072cm">
          <draw:text-box>
            <text:p text:style-name="P1"><text:span text:style-name="T18"><text:s/>„</text:span><text:span text:style-name="T20">Schäden</text:span><text:span text:style-name="T18">, die dem Verbraucher aus der Nichterfuellung oder einer mangelhaften </text:span></text:p>
          </draw:text-box>
        </draw:frame>
        <draw:frame draw:style-name="gr11" draw:text-style-name="P10" draw:layer="layout" svg:width="7.093cm" svg:height="0.446cm" svg:x="3.438cm" svg:y="7.529cm">
          <draw:text-box>
            <text:p text:style-name="P1"><text:span text:style-name="T18">Erfuellung des Vertrages entstehen”;</text:span></text:p>
          </draw:text-box>
        </draw:frame>
        <draw:frame draw:style-name="gr11" draw:text-style-name="P10" draw:layer="layout" svg:width="0.38cm" svg:height="0.446cm" svg:x="2.83cm" svg:y="8.187cm">
          <draw:text-box>
            <text:p text:style-name="P1"><text:span text:style-name="T18">• </text:span></text:p>
          </draw:text-box>
        </draw:frame>
        <draw:frame draw:style-name="gr11" draw:text-style-name="P10" draw:layer="layout" svg:width="15.268cm" svg:height="0.446cm" svg:x="3.359cm" svg:y="8.187cm">
          <draw:text-box>
            <text:p text:style-name="P1"><text:span text:style-name="T18">„</text:span><text:span text:style-name="T20">damage</text:span><text:span text:style-name="T18"> resulting for the consumer from the failure to perform or the improper </text:span></text:p>
          </draw:text-box>
        </draw:frame>
        <draw:frame draw:style-name="gr11" draw:text-style-name="P10" draw:layer="layout" svg:width="5.7cm" svg:height="0.446cm" svg:x="3.513cm" svg:y="8.644cm">
          <draw:text-box>
            <text:p text:style-name="P1"><text:span text:style-name="T18">performance of the contract”.</text:span></text:p>
          </draw:text-box>
        </draw:frame>
        <draw:frame draw:style-name="gr11" draw:text-style-name="P10" draw:layer="layout" svg:width="15.576cm" svg:height="0.446cm" svg:x="3.379cm" svg:y="9.651cm">
          <draw:text-box>
            <text:p text:style-name="P1"><text:span text:style-name="T18">Przy rekonstrukcji treści formantu legislacyjnego należy uwzględnić znaczenie ter</text:span></text:p>
          </draw:text-box>
        </draw:frame>
        <draw:frame draw:style-name="gr11" draw:text-style-name="P10" draw:layer="layout" svg:width="0.38cm" svg:height="0.446cm" svg:x="15.741cm" svg:y="9.65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cm" svg:height="0.446cm" svg:x="2.875cm" svg:y="10.116cm">
          <draw:text-box>
            <text:p text:style-name="P1"><text:span text:style-name="T18">minów </text:span><text:span text:style-name="T20">dommage</text:span><text:span text:style-name="T18">, </text:span><text:span text:style-name="T20">Schaden</text:span><text:span text:style-name="T18"> i </text:span><text:span text:style-name="T20">damage</text:span><text:span text:style-name="T18"> w językach prawniczym francuskim, niemieckim </text:span></text:p>
          </draw:text-box>
        </draw:frame>
        <draw:frame draw:style-name="gr11" draw:text-style-name="P10" draw:layer="layout" svg:width="15.945cm" svg:height="0.446cm" svg:x="2.883cm" svg:y="10.58cm">
          <draw:text-box>
            <text:p text:style-name="P1"><text:span text:style-name="T18">i angielskim. Konkretnie należy rozważyć, czy terminy te – w okresie uchwalania dy</text:span></text:p>
          </draw:text-box>
        </draw:frame>
        <draw:frame draw:style-name="gr11" draw:text-style-name="P10" draw:layer="layout" svg:width="0.38cm" svg:height="0.446cm" svg:x="15.741cm" svg:y="10.58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245cm" svg:height="0.446cm" svg:x="2.872cm" svg:y="11.046cm">
          <draw:text-box>
            <text:p text:style-name="P1"><text:span text:style-name="T18">rektywy, a na pewno na dzień wyrokowania w sprawie </text:span><text:span text:style-name="T20">Leitner</text:span><text:span text:style-name="T18">, denotowały wyłącznie </text:span></text:p>
          </draw:text-box>
        </draw:frame>
        <draw:frame draw:style-name="gr11" draw:text-style-name="P10" draw:layer="layout" svg:width="16.216cm" svg:height="0.446cm" svg:x="2.869cm" svg:y="11.51cm">
          <draw:text-box>
            <text:p text:style-name="P1"><text:span text:style-name="T18">szkodę majątkową, czy również szkodę niemajątkową. Innymi słowy, należy odpowie</text:span></text:p>
          </draw:text-box>
        </draw:frame>
        <draw:frame draw:style-name="gr11" draw:text-style-name="P10" draw:layer="layout" svg:width="0.38cm" svg:height="0.446cm" svg:x="15.741cm" svg:y="11.51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974cm" svg:height="0.446cm" svg:x="2.861cm" svg:y="11.976cm">
          <draw:text-box>
            <text:p text:style-name="P1"><text:span text:style-name="T18">dzieć na pytanie, czy w zwyczajnym <text:s/>„prawniczym” języku francuskim, niemieckim </text:span></text:p>
          </draw:text-box>
        </draw:frame>
        <draw:frame draw:style-name="gr11" draw:text-style-name="P10" draw:layer="layout" svg:width="15.281cm" svg:height="0.446cm" svg:x="2.882cm" svg:y="12.44cm">
          <draw:text-box>
            <text:p text:style-name="P1"><text:span text:style-name="T18">i angielskim, prawnik mówiący o </text:span><text:span text:style-name="T20">préjudice</text:span><text:span text:style-name="T18">, </text:span><text:span text:style-name="T20">Schaden</text:span><text:span text:style-name="T18"> bądź </text:span><text:span text:style-name="T20">damage</text:span><text:span text:style-name="T18"> ma na myśli wy</text:span></text:p>
          </draw:text-box>
        </draw:frame>
        <draw:frame draw:style-name="gr11" draw:text-style-name="P10" draw:layer="layout" svg:width="0.38cm" svg:height="0.446cm" svg:x="15.741cm" svg:y="12.44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973cm" svg:height="0.446cm" svg:x="2.884cm" svg:y="12.906cm">
          <draw:text-box>
            <text:p text:style-name="P1"><text:span text:style-name="T18">łącznie szkodę majątkową, czy też zarówno szkodę majątkową, jak i niemajątkową albo, </text:span></text:p>
          </draw:text-box>
        </draw:frame>
        <draw:frame draw:style-name="gr11" draw:text-style-name="P10" draw:layer="layout" svg:width="11.885cm" svg:height="0.446cm" svg:x="2.873cm" svg:y="13.37cm">
          <draw:text-box>
            <text:p text:style-name="P1"><text:span text:style-name="T18">zależnie od kontekstu, może mieć na myśli jedno bądź drugie.</text:span></text:p>
          </draw:text-box>
        </draw:frame>
        <draw:frame draw:style-name="gr11" draw:text-style-name="P10" draw:layer="layout" svg:width="15.022cm" svg:height="0.446cm" svg:x="3.378cm" svg:y="13.835cm">
          <draw:text-box>
            <text:p text:style-name="P1"><text:span text:style-name="T18">Co istotne, w analizie tej nie idzie o to, czy w niemieckim, francuskim bądź bry</text:span></text:p>
          </draw:text-box>
        </draw:frame>
        <draw:frame draw:style-name="gr11" draw:text-style-name="P10" draw:layer="layout" svg:width="0.38cm" svg:height="0.446cm" svg:x="15.741cm" svg:y="13.83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398cm" svg:height="0.446cm" svg:x="2.879cm" svg:y="14.301cm">
          <draw:text-box>
            <text:p text:style-name="P1"><text:span text:style-name="T18">tyjskim systemie prawnym przewidywano odpowiedzialność operatora turystycznego </text:span></text:p>
          </draw:text-box>
        </draw:frame>
        <draw:frame draw:style-name="gr11" draw:text-style-name="P10" draw:layer="layout" svg:width="16.533cm" svg:height="0.446cm" svg:x="2.873cm" svg:y="14.765cm">
          <draw:text-box>
            <text:p text:style-name="P1"><text:span text:style-name="T18">za szkodę niemajątkową – jest to z punktu widzenia rekonstrukcji normy art. 5 dyrekty</text:span></text:p>
          </draw:text-box>
        </draw:frame>
        <draw:frame draw:style-name="gr11" draw:text-style-name="P10" draw:layer="layout" svg:width="0.38cm" svg:height="0.446cm" svg:x="15.741cm" svg:y="14.76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495cm" svg:height="0.446cm" svg:x="2.872cm" svg:y="15.231cm">
          <draw:text-box>
            <text:p text:style-name="P1"><text:span text:style-name="T18">wy nierelewantne. Chodzi o to, czy użyty w tej dyrektywie termin </text:span><text:span text:style-name="T20">préjudice</text:span><text:span text:style-name="T18"> i jego odpo-</text:span></text:p>
          </draw:text-box>
        </draw:frame>
        <draw:frame draw:style-name="gr11" draw:text-style-name="P10" draw:layer="layout" svg:width="16.576cm" svg:height="0.446cm" svg:x="2.872cm" svg:y="15.696cm">
          <draw:text-box>
            <text:p text:style-name="P1"><text:span text:style-name="T18">wiedniki zakładał, wykluczał bądź dopuszczał objęcie nim także szkody niemajątkowej.</text:span></text:p>
          </draw:text-box>
        </draw:frame>
        <draw:frame draw:style-name="gr11" draw:text-style-name="P10" draw:layer="layout" svg:width="15.483cm" svg:height="0.446cm" svg:x="3.38cm" svg:y="16.16cm">
          <draw:text-box>
            <text:p text:style-name="P1"><text:span text:style-name="T18">Pomocną wskazówką w rekonstrukcji znaczenia powyższego terminu w językach </text:span></text:p>
          </draw:text-box>
        </draw:frame>
        <draw:frame draw:style-name="gr11" draw:text-style-name="P10" draw:layer="layout" svg:width="16.008cm" svg:height="0.446cm" svg:x="2.879cm" svg:y="16.625cm">
          <draw:text-box>
            <text:p text:style-name="P1"><text:span text:style-name="T18">prawniczych są podstawowe słowniki prawnicze, traktowane nie tyle jako autorytet </text:span></text:p>
          </draw:text-box>
        </draw:frame>
        <draw:frame draw:style-name="gr11" draw:text-style-name="P10" draw:layer="layout" svg:width="11.762cm" svg:height="0.446cm" svg:x="2.859cm" svg:y="17.09cm">
          <draw:text-box>
            <text:p text:style-name="P1"><text:span text:style-name="T20">per se</text:span><text:span text:style-name="T18">, ile jako źródło poznania </text:span><text:span text:style-name="T20">ususu</text:span><text:span text:style-name="T18"> językowego danej epoki.</text:span></text:p>
          </draw:text-box>
        </draw:frame>
        <draw:frame draw:style-name="gr11" draw:text-style-name="P10" draw:layer="layout" svg:width="15.293cm" svg:height="0.446cm" svg:x="3.38cm" svg:y="17.555cm">
          <draw:text-box>
            <text:p text:style-name="P1"><text:span text:style-name="T18">Poczynając od języka francuskiego, należy podkreślić, że zarówno w języku ogól</text:span></text:p>
          </draw:text-box>
        </draw:frame>
        <draw:frame draw:style-name="gr11" draw:text-style-name="P10" draw:layer="layout" svg:width="0.38cm" svg:height="0.446cm" svg:x="15.741cm" svg:y="17.55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636cm" svg:height="0.446cm" svg:x="2.874cm" svg:y="18.021cm">
          <draw:text-box>
            <text:p text:style-name="P1"><text:span text:style-name="T18">nym, jak i językach prawnym i prawniczym pojęcie </text:span><text:span text:style-name="T20">dommage</text:span><text:span text:style-name="T18"> traktowane jest jako </text:span></text:p>
          </draw:text-box>
        </draw:frame>
        <draw:frame draw:style-name="gr11" draw:text-style-name="P10" draw:layer="layout" svg:width="15.369cm" svg:height="0.446cm" svg:x="2.879cm" svg:y="18.485cm">
          <draw:text-box>
            <text:p text:style-name="P1"><text:span text:style-name="T18">pojęcie ogólne, denotujące i szkodę materialną, i niematerialną. Etymologicznie </text:span></text:p>
          </draw:text-box>
        </draw:frame>
        <draw:frame draw:style-name="gr11" draw:text-style-name="P10" draw:layer="layout" svg:width="15.044cm" svg:height="0.446cm" svg:x="2.872cm" svg:y="18.95cm">
          <draw:text-box>
            <text:p text:style-name="P1"><text:span text:style-name="T18">wyraz </text:span><text:span text:style-name="T20">dommage</text:span><text:span text:style-name="T18"> wywodzi się od łacińskiego </text:span><text:span text:style-name="T20">damnum</text:span><text:span text:style-name="T18">, </text:span><text:span text:style-name="T20">prejudice</text:span><text:span text:style-name="T18"> zaś – od łacińskie</text:span></text:p>
          </draw:text-box>
        </draw:frame>
        <draw:frame draw:style-name="gr11" draw:text-style-name="P10" draw:layer="layout" svg:width="0.38cm" svg:height="0.446cm" svg:x="15.741cm" svg:y="18.951cm">
          <draw:text-box>
            <text:p text:style-name="P1"><text:span text:style-name="T18">-</text:span></text:p>
          </draw:text-box>
        </draw:frame>
        <draw:frame draw:style-name="gr11" draw:text-style-name="P10" draw:layer="layout" svg:width="2.758cm" svg:height="0.446cm" svg:x="2.864cm" svg:y="19.416cm">
          <draw:text-box>
            <text:p text:style-name="P1"><text:span text:style-name="T18">go </text:span><text:span text:style-name="T20">praejudicium</text:span></text:p>
          </draw:text-box>
        </draw:frame>
        <draw:frame draw:style-name="gr12" draw:text-style-name="P11" draw:layer="layout" svg:width="0.281cm" svg:height="0.255cm" svg:x="5.377cm" svg:y="19.438cm">
          <draw:text-box>
            <text:p text:style-name="P1"><text:span text:style-name="T19">24</text:span></text:p>
          </draw:text-box>
        </draw:frame>
        <draw:frame draw:style-name="gr11" draw:text-style-name="P10" draw:layer="layout" svg:width="12.314cm" svg:height="0.446cm" svg:x="5.595cm" svg:y="19.416cm">
          <draw:text-box>
            <text:p text:style-name="P1"><text:span text:style-name="T18">. Terminami pośrednimi były: </text:span><text:span text:style-name="T20">dam</text:span><text:span text:style-name="T18">, </text:span><text:span text:style-name="T20">damage</text:span><text:span text:style-name="T18">, </text:span><text:span text:style-name="T20">domage</text:span><text:span text:style-name="T18">, by wreszcie </text:span></text:p>
          </draw:text-box>
        </draw:frame>
        <draw:frame draw:style-name="gr11" draw:text-style-name="P10" draw:layer="layout" svg:width="15.432cm" svg:height="0.446cm" svg:x="2.872cm" svg:y="19.88cm">
          <draw:text-box>
            <text:p text:style-name="P1"><text:span text:style-name="T18">w XII w. osiągnąć aktualną postać </text:span><text:span text:style-name="T20">dommage</text:span><text:span text:style-name="T18">. Z kolei w XVII w. pojawiła się zbitka </text:span></text:p>
          </draw:text-box>
        </draw:frame>
        <draw:frame draw:style-name="gr11" draw:text-style-name="P10" draw:layer="layout" svg:width="15.636cm" svg:height="0.446cm" svg:x="2.85cm" svg:y="20.345cm">
          <draw:text-box>
            <text:p text:style-name="P1"><text:span text:style-name="T20">dommages et interets</text:span><text:span text:style-name="T18"> oznaczająca naprawienie szkody (odszkodowanie, zadośćuczy</text:span></text:p>
          </draw:text-box>
        </draw:frame>
        <draw:frame draw:style-name="gr11" draw:text-style-name="P10" draw:layer="layout" svg:width="0.38cm" svg:height="0.446cm" svg:x="15.741cm" svg:y="20.34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458cm" svg:height="0.446cm" svg:x="2.874cm" svg:y="20.811cm">
          <draw:text-box>
            <text:p text:style-name="P1"><text:span text:style-name="T18">nienie). Warto od razu podkreślić, że postać francuskiego słowa z XI w. (</text:span><text:span text:style-name="T20">damage</text:span><text:span text:style-name="T18">) </text:span></text:p>
          </draw:text-box>
        </draw:frame>
        <draw:line draw:style-name="gr6" draw:text-style-name="P7" draw:layer="layout" svg:x1="2.829cm" svg:y1="22.229cm" svg:x2="7.829cm" svg:y2="22.229cm">
          <text:p/>
        </draw:line>
        <draw:frame draw:style-name="gr11" draw:text-style-name="P10" draw:layer="layout" svg:width="6.25cm" svg:height="0.446cm" svg:x="2.879cm" svg:y="21.275cm">
          <draw:text-box>
            <text:p text:style-name="P1"><text:span text:style-name="T18">przyjęła się w języku angielskim.</text:span></text:p>
          </draw:text-box>
        </draw:frame>
        <draw:frame draw:style-name="gr7" draw:text-style-name="P8" draw:layer="layout" svg:width="0.222cm" svg:height="0.204cm" svg:x="3.378cm" svg:y="22.409cm">
          <draw:text-box>
            <text:p text:style-name="P1"><text:span text:style-name="T14">24</text:span></text:p>
          </draw:text-box>
        </draw:frame>
        <draw:frame draw:style-name="gr8" draw:text-style-name="P9" draw:layer="layout" svg:width="15.438cm" svg:height="0.352cm" svg:x="3.545cm" svg:y="22.391cm">
          <draw:text-box>
            <text:p text:style-name="P1"><text:span text:style-name="T15"><text:s/></text:span><text:span text:style-name="T23"><text:s/></text:span><text:span text:style-name="T23">Dictionnaire historique de la langue francaise</text:span><text:span text:style-name="T15">, éd. A. Rey, Paris 2000, t. I, s. 1120 </text:span><text:span text:style-name="T23">s.v. dommage</text:span><text:span text:style-name="T15"> i s. 988 </text:span><text:span text:style-name="T23">s.v. 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8" draw:text-style-name="P9" draw:layer="layout" svg:width="13.625cm" svg:height="0.352cm" svg:x="2.863cm" svg:y="22.751cm">
          <draw:text-box>
            <text:p text:style-name="P1"><text:span text:style-name="T23">dam</text:span><text:span text:style-name="T15">; </text:span><text:span text:style-name="T23">Le Grand Robert de la langue francaise</text:span><text:span text:style-name="T15">, éd. A. Rey, Paris 1986, t. VII, s. 709, </text:span><text:span text:style-name="T23">s.v. préjudice</text:span><text:span text:style-name="T15">.</text:span></text:p>
          </draw:text-box>
        </draw:frame>
      </draw:page>
      <draw:page draw:name="page9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6">351</text:span></text:p>
          </draw:text-box>
        </draw:frame>
        <draw:frame draw:style-name="gr11" draw:text-style-name="P10" draw:layer="layout" svg:width="6.758cm" svg:height="0.446cm" svg:x="3.38cm" svg:y="3.141cm">
          <draw:text-box>
            <text:p text:style-name="P1"><text:span text:style-name="T18">I tak, słownik P.E. Littrégo z 1880 r.</text:span></text:p>
          </draw:text-box>
        </draw:frame>
        <draw:frame draw:style-name="gr12" draw:text-style-name="P11" draw:layer="layout" svg:width="0.281cm" svg:height="0.255cm" svg:x="10.491cm" svg:y="3.163cm">
          <draw:text-box>
            <text:p text:style-name="P1"><text:span text:style-name="T19">25</text:span></text:p>
          </draw:text-box>
        </draw:frame>
        <draw:frame draw:style-name="gr11" draw:text-style-name="P10" draw:layer="layout" svg:width="8.015cm" svg:height="0.446cm" svg:x="10.708cm" svg:y="3.141cm">
          <draw:text-box>
            <text:p text:style-name="P1"><text:span text:style-name="T18"><text:s/></text:span><text:span text:style-name="T18">definiuje szkodę (</text:span><text:span text:style-name="T20">dommage</text:span><text:span text:style-name="T18">) jako </text:span><text:span text:style-name="T20">prejudice </text:span></text:p>
          </draw:text-box>
        </draw:frame>
        <draw:frame draw:style-name="gr11" draw:text-style-name="P10" draw:layer="layout" svg:width="16.254cm" svg:height="0.446cm" svg:x="2.848cm" svg:y="3.605cm">
          <draw:text-box>
            <text:p text:style-name="P1"><text:span text:style-name="T20">ou dégât causé à quelqu’un, à quelque chose</text:span><text:span text:style-name="T18">, nie ograniczając tego pojęcia do szkody ma</text:span></text:p>
          </draw:text-box>
        </draw:frame>
        <draw:frame draw:style-name="gr11" draw:text-style-name="P10" draw:layer="layout" svg:width="0.38cm" svg:height="0.446cm" svg:x="17.341cm" svg:y="3.606cm">
          <draw:text-box>
            <text:p text:style-name="P1"><text:span text:style-name="T18">-</text:span></text:p>
          </draw:text-box>
        </draw:frame>
        <draw:frame draw:style-name="gr11" draw:text-style-name="P10" draw:layer="layout" svg:width="9.243cm" svg:height="0.446cm" svg:x="2.879cm" svg:y="4.071cm">
          <draw:text-box>
            <text:p text:style-name="P1"><text:span text:style-name="T18">terialnej. Także słownik </text:span><text:span text:style-name="T20">Le Grand Robert</text:span><text:span text:style-name="T18"> z 1986 r.</text:span></text:p>
          </draw:text-box>
        </draw:frame>
        <draw:frame draw:style-name="gr12" draw:text-style-name="P11" draw:layer="layout" svg:width="0.281cm" svg:height="0.255cm" svg:x="12.038cm" svg:y="4.093cm">
          <draw:text-box>
            <text:p text:style-name="P1"><text:span text:style-name="T19">26</text:span></text:p>
          </draw:text-box>
        </draw:frame>
        <draw:frame draw:style-name="gr11" draw:text-style-name="P10" draw:layer="layout" svg:width="6.271cm" svg:height="0.446cm" svg:x="12.25cm" svg:y="4.071cm">
          <draw:text-box>
            <text:p text:style-name="P1"><text:span text:style-name="T18"><text:s/></text:span><text:span text:style-name="T18">definiuje </text:span><text:span text:style-name="T20">dommage</text:span><text:span text:style-name="T18"> jako </text:span><text:span text:style-name="T20">préjudice </text:span></text:p>
          </draw:text-box>
        </draw:frame>
        <draw:frame draw:style-name="gr11" draw:text-style-name="P10" draw:layer="layout" svg:width="16.262cm" svg:height="0.446cm" svg:x="2.85cm" svg:y="4.535cm">
          <draw:text-box>
            <text:p text:style-name="P1"><text:span text:style-name="T20">subi par qqn.</text:span><text:span text:style-name="T18"> (uszczerbek poniesiony przez kogoś) i od razu wskazuje, że możliwy jest </text:span></text:p>
          </draw:text-box>
        </draw:frame>
        <draw:frame draw:style-name="gr11" draw:text-style-name="P10" draw:layer="layout" svg:width="15.751cm" svg:height="0.446cm" svg:x="2.873cm" svg:y="5cm">
          <draw:text-box>
            <text:p text:style-name="P1"><text:span text:style-name="T18">zarówno uszczerbek materialny (</text:span><text:span text:style-name="T20">dommage materiel</text:span><text:span text:style-name="T18">), jak i moralny (</text:span><text:span text:style-name="T20">dommage moral</text:span><text:span text:style-name="T18">), </text:span></text:p>
          </draw:text-box>
        </draw:frame>
        <draw:frame draw:style-name="gr11" draw:text-style-name="P10" draw:layer="layout" svg:width="16.322cm" svg:height="0.446cm" svg:x="2.878cm" svg:y="5.465cm">
          <draw:text-box>
            <text:p text:style-name="P1"><text:span text:style-name="T18">ten ostatni definiując jako odnoszący się do sfery czci, uczuć przywiązania. Podobnie </text:span></text:p>
          </draw:text-box>
        </draw:frame>
        <draw:frame draw:style-name="gr11" draw:text-style-name="P10" draw:layer="layout" svg:width="6.61cm" svg:height="0.446cm" svg:x="2.874cm" svg:y="5.93cm">
          <draw:text-box>
            <text:p text:style-name="P1"><text:span text:style-name="T18">ma się sprawa z pojęciem </text:span><text:span text:style-name="T20">prejudice</text:span></text:p>
          </draw:text-box>
        </draw:frame>
        <draw:frame draw:style-name="gr12" draw:text-style-name="P11" draw:layer="layout" svg:width="0.281cm" svg:height="0.255cm" svg:x="9.755cm" svg:y="5.953cm">
          <draw:text-box>
            <text:p text:style-name="P1"><text:span text:style-name="T19">27</text:span></text:p>
          </draw:text-box>
        </draw:frame>
        <draw:frame draw:style-name="gr11" draw:text-style-name="P10" draw:layer="layout" svg:width="0.38cm" svg:height="0.446cm" svg:x="9.967cm" svg:y="5.931cm">
          <draw:text-box>
            <text:p text:style-name="P1"><text:span text:style-name="T18">.</text:span></text:p>
          </draw:text-box>
        </draw:frame>
        <draw:frame draw:style-name="gr11" draw:text-style-name="P10" draw:layer="layout" svg:width="14.967cm" svg:height="0.446cm" svg:x="3.374cm" svg:y="6.395cm">
          <draw:text-box>
            <text:p text:style-name="P1"><text:span text:style-name="T18">Zarówno doktryna, jak i orzecznictwo w większości posługują się terminami </text:span><text:span text:style-name="T20">do</text:span></text:p>
          </draw:text-box>
        </draw:frame>
        <draw:frame draw:style-name="gr11" draw:text-style-name="P10" draw:layer="layout" svg:width="0.38cm" svg:height="0.424cm" svg:x="17.346cm" svg:y="6.396cm">
          <draw:text-box>
            <text:p text:style-name="P1"><text:span text:style-name="T20">-</text:span></text:p>
          </draw:text-box>
        </draw:frame>
        <draw:frame draw:style-name="gr11" draw:text-style-name="P10" draw:layer="layout" svg:width="6.534cm" svg:height="0.446cm" svg:x="2.854cm" svg:y="6.861cm">
          <draw:text-box>
            <text:p text:style-name="P1"><text:span text:style-name="T20">mmage</text:span><text:span text:style-name="T18"> i </text:span><text:span text:style-name="T20">prejudice</text:span><text:span text:style-name="T18"> jako synonimami</text:span></text:p>
          </draw:text-box>
        </draw:frame>
        <draw:frame draw:style-name="gr12" draw:text-style-name="P11" draw:layer="layout" svg:width="0.281cm" svg:height="0.255cm" svg:x="10.002cm" svg:y="6.883cm">
          <draw:text-box>
            <text:p text:style-name="P1"><text:span text:style-name="T19">28</text:span></text:p>
          </draw:text-box>
        </draw:frame>
        <draw:frame draw:style-name="gr11" draw:text-style-name="P10" draw:layer="layout" svg:width="8.905cm" svg:height="0.446cm" svg:x="10.218cm" svg:y="6.861cm">
          <draw:text-box>
            <text:p text:style-name="P1"><text:span text:style-name="T18">. Podobnie czynią teksty prawa międzynarodo-</text:span></text:p>
          </draw:text-box>
        </draw:frame>
        <draw:frame draw:style-name="gr11" draw:text-style-name="P10" draw:layer="layout" svg:width="3.016cm" svg:height="0.446cm" svg:x="2.872cm" svg:y="7.326cm">
          <draw:text-box>
            <text:p text:style-name="P1"><text:span text:style-name="T18">wego i unijnego</text:span></text:p>
          </draw:text-box>
        </draw:frame>
        <draw:frame draw:style-name="gr12" draw:text-style-name="P11" draw:layer="layout" svg:width="0.281cm" svg:height="0.255cm" svg:x="5.28cm" svg:y="7.348cm">
          <draw:text-box>
            <text:p text:style-name="P1"><text:span text:style-name="T19">29</text:span></text:p>
          </draw:text-box>
        </draw:frame>
        <draw:frame draw:style-name="gr11" draw:text-style-name="P10" draw:layer="layout" svg:width="0.38cm" svg:height="0.446cm" svg:x="5.492cm" svg:y="7.326cm">
          <draw:text-box>
            <text:p text:style-name="P1"><text:span text:style-name="T18">.</text:span></text:p>
          </draw:text-box>
        </draw:frame>
        <draw:frame draw:style-name="gr11" draw:text-style-name="P10" draw:layer="layout" svg:width="15.547cm" svg:height="0.446cm" svg:x="3.359cm" svg:y="7.79cm">
          <draw:text-box>
            <text:p text:style-name="P1"><text:span text:style-name="T18">Warto jednak odnotować, że kodeks Napoleona – obowiązujący we Francji, Belgii </text:span></text:p>
          </draw:text-box>
        </draw:frame>
        <draw:frame draw:style-name="gr11" draw:text-style-name="P10" draw:layer="layout" svg:width="12.278cm" svg:height="0.446cm" svg:x="2.861cm" svg:y="8.255cm">
          <draw:text-box>
            <text:p text:style-name="P1"><text:span text:style-name="T18">oraz Luksemburgu – posługuje się wyłącznie terminem </text:span><text:span text:style-name="T20">dommage</text:span></text:p>
          </draw:text-box>
        </draw:frame>
        <draw:frame draw:style-name="gr12" draw:text-style-name="P11" draw:layer="layout" svg:width="0.281cm" svg:height="0.255cm" svg:x="15.154cm" svg:y="8.278cm">
          <draw:text-box>
            <text:p text:style-name="P1"><text:span text:style-name="T19">30</text:span></text:p>
          </draw:text-box>
        </draw:frame>
        <draw:frame draw:style-name="gr11" draw:text-style-name="P10" draw:layer="layout" svg:width="3.884cm" svg:height="0.446cm" svg:x="15.364cm" svg:y="8.256cm">
          <draw:text-box>
            <text:p text:style-name="P1"><text:span text:style-name="T18">, takim samym, jaki </text:span></text:p>
          </draw:text-box>
        </draw:frame>
        <draw:frame draw:style-name="gr11" draw:text-style-name="P10" draw:layer="layout" svg:width="16.546cm" svg:height="0.446cm" svg:x="2.878cm" svg:y="8.72cm">
          <draw:text-box>
            <text:p text:style-name="P1"><text:span text:style-name="T18">pojawia się w art. 5 dyrektywy o pakietach turystycznych. Niektórzy autorzy postulują </text:span></text:p>
          </draw:text-box>
        </draw:frame>
        <draw:frame draw:style-name="gr11" draw:text-style-name="P10" draw:layer="layout" svg:width="15.733cm" svg:height="0.446cm" svg:x="2.872cm" svg:y="9.185cm">
          <draw:text-box>
            <text:p text:style-name="P1"><text:span text:style-name="T18">wprowadzenie jednak rozróżnienia terminologicznego, zgodnie z którym </text:span><text:span text:style-name="T20">dommage</text:span><text:span text:style-name="T18"> </text:span></text:p>
          </draw:text-box>
        </draw:frame>
        <draw:frame draw:style-name="gr11" draw:text-style-name="P10" draw:layer="layout" svg:width="16.694cm" svg:height="0.446cm" svg:x="2.861cm" svg:y="9.65cm">
          <draw:text-box>
            <text:p text:style-name="P1"><text:span text:style-name="T18">oznaczałoby sam fakt naruszenia (w sferze faktyczności), a więc <text:s/>„uszczerbek”, termin </text:span></text:p>
          </draw:text-box>
        </draw:frame>
        <draw:frame draw:style-name="gr11" draw:text-style-name="P10" draw:layer="layout" svg:width="15.509cm" svg:height="0.446cm" svg:x="2.86cm" svg:y="10.115cm">
          <draw:text-box>
            <text:p text:style-name="P1"><text:span text:style-name="T20">prejudice</text:span><text:span text:style-name="T18"> zaś oznaczałby prawnie relewantne skutki tego naruszenia (w sferze nor</text:span></text:p>
          </draw:text-box>
        </draw:frame>
        <draw:frame draw:style-name="gr11" draw:text-style-name="P10" draw:layer="layout" svg:width="0.38cm" svg:height="0.446cm" svg:x="17.341cm" svg:y="10.116cm">
          <draw:text-box>
            <text:p text:style-name="P1"><text:span text:style-name="T18">-</text:span></text:p>
          </draw:text-box>
        </draw:frame>
        <draw:frame draw:style-name="gr11" draw:text-style-name="P10" draw:layer="layout" svg:width="5.857cm" svg:height="0.446cm" svg:x="2.875cm" svg:y="10.581cm">
          <draw:text-box>
            <text:p text:style-name="P1"><text:span text:style-name="T18">matywności), a więc <text:s/>„szkodę”</text:span></text:p>
          </draw:text-box>
        </draw:frame>
        <draw:frame draw:style-name="gr12" draw:text-style-name="P11" draw:layer="layout" svg:width="0.281cm" svg:height="0.255cm" svg:x="9.072cm" svg:y="10.603cm">
          <draw:text-box>
            <text:p text:style-name="P1"><text:span text:style-name="T19">31</text:span></text:p>
          </draw:text-box>
        </draw:frame>
        <draw:frame draw:style-name="gr11" draw:text-style-name="P10" draw:layer="layout" svg:width="10.209cm" svg:height="0.446cm" svg:x="9.286cm" svg:y="10.581cm">
          <draw:text-box>
            <text:p text:style-name="P1"><text:span text:style-name="T18">. Takiej też konwencji trzymać się będę w niniejszym </text:span></text:p>
          </draw:text-box>
        </draw:frame>
        <draw:frame draw:style-name="gr11" draw:text-style-name="P10" draw:layer="layout" svg:width="15.835cm" svg:height="0.446cm" svg:x="2.87cm" svg:y="11.045cm">
          <draw:text-box>
            <text:p text:style-name="P1"><text:span text:style-name="T18">artykule, oddając </text:span><text:span text:style-name="T20">dommage</text:span><text:span text:style-name="T18"> jako uszczerbek, a </text:span><text:span text:style-name="T20">prejudice</text:span><text:span text:style-name="T18"> – jako szkodę. Wedle takiej </text:span></text:p>
          </draw:text-box>
        </draw:frame>
        <draw:frame draw:style-name="gr11" draw:text-style-name="P10" draw:layer="layout" svg:width="15.822cm" svg:height="0.446cm" svg:x="2.889cm" svg:y="11.51cm">
          <draw:text-box>
            <text:p text:style-name="P1"><text:span text:style-name="T18">konwencji można mówić o uszczerbku materialnym, cielesnym i moralnym (</text:span><text:span text:style-name="T20">domma</text:span></text:p>
          </draw:text-box>
        </draw:frame>
        <draw:frame draw:style-name="gr11" draw:text-style-name="P10" draw:layer="layout" svg:width="0.38cm" svg:height="0.424cm" svg:x="17.346cm" svg:y="11.511cm">
          <draw:text-box>
            <text:p text:style-name="P1"><text:span text:style-name="T20">-</text:span></text:p>
          </draw:text-box>
        </draw:frame>
        <draw:frame draw:style-name="gr11" draw:text-style-name="P10" draw:layer="layout" svg:width="15.693cm" svg:height="0.446cm" svg:x="2.852cm" svg:y="11.976cm">
          <draw:text-box>
            <text:p text:style-name="P1"><text:span text:style-name="T20">ge materiel</text:span><text:span text:style-name="T18">, </text:span><text:span text:style-name="T20">corporal</text:span><text:span text:style-name="T18">, </text:span><text:span text:style-name="T20">moral</text:span><text:span text:style-name="T18">), zaś o szkodzie majątkowej lub niemajątkowej (</text:span><text:span text:style-name="T20">prejudice </text:span></text:p>
          </draw:text-box>
        </draw:frame>
        <draw:frame draw:style-name="gr11" draw:text-style-name="P10" draw:layer="layout" svg:width="5.218cm" svg:height="0.446cm" svg:x="2.86cm" svg:y="12.44cm">
          <draw:text-box>
            <text:p text:style-name="P1"><text:span text:style-name="T20">patrimonial</text:span><text:span text:style-name="T18">, </text:span><text:span text:style-name="T20">extra-patrimonial</text:span><text:span text:style-name="T18">).</text:span></text:p>
          </draw:text-box>
        </draw:frame>
        <draw:frame draw:style-name="gr11" draw:text-style-name="P10" draw:layer="layout" svg:width="15.869cm" svg:height="0.446cm" svg:x="3.359cm" svg:y="12.905cm">
          <draw:text-box>
            <text:p text:style-name="P1"><text:span text:style-name="T18">Warto odnotować, że choć w treści art. 5 dyrektywy posłużono się pojęciem </text:span><text:span text:style-name="T20">domma</text:span></text:p>
          </draw:text-box>
        </draw:frame>
        <draw:frame draw:style-name="gr11" draw:text-style-name="P10" draw:layer="layout" svg:width="0.38cm" svg:height="0.424cm" svg:x="17.346cm" svg:y="12.906cm">
          <draw:text-box>
            <text:p text:style-name="P1"><text:span text:style-name="T20">-</text:span></text:p>
          </draw:text-box>
        </draw:frame>
        <draw:frame draw:style-name="gr11" draw:text-style-name="P10" draw:layer="layout" svg:width="16.876cm" svg:height="0.446cm" svg:x="2.852cm" svg:y="13.371cm">
          <draw:text-box>
            <text:p text:style-name="P1"><text:span text:style-name="T20">ge</text:span><text:span text:style-name="T18"> (uszczerbek), to w pytaniu prejudycjalnym posłużono się pojęciem </text:span><text:span text:style-name="T20">prejudice</text:span><text:span text:style-name="T18"> (szkoda). </text:span></text:p>
          </draw:text-box>
        </draw:frame>
        <draw:frame draw:style-name="gr11" draw:text-style-name="P10" draw:layer="layout" svg:width="17.117cm" svg:height="0.446cm" svg:x="2.865cm" svg:y="13.835cm">
          <draw:text-box>
            <text:p text:style-name="P1"><text:span text:style-name="T18">Tak czy inaczej, dystynkcja szkoda/uszczerbek nie jest tu dla nas istotna, lecz dystynkcja </text:span></text:p>
          </draw:text-box>
        </draw:frame>
        <draw:frame draw:style-name="gr11" draw:text-style-name="P10" draw:layer="layout" svg:width="16.398cm" svg:height="0.446cm" svg:x="2.874cm" svg:y="14.3cm">
          <draw:text-box>
            <text:p text:style-name="P1"><text:span text:style-name="T18">na uszczerbek materialny/cielesny/moralny oraz na szkodę majątkową/niemajątkową.</text:span></text:p>
          </draw:text-box>
        </draw:frame>
        <draw:frame draw:style-name="gr11" draw:text-style-name="P10" draw:layer="layout" svg:width="15.407cm" svg:height="0.446cm" svg:x="3.377cm" svg:y="14.765cm">
          <draw:text-box>
            <text:p text:style-name="P1"><text:span text:style-name="T18">Należy podkreślić, że oba te terminy w języku francuskim prawniczym obejmują </text:span></text:p>
          </draw:text-box>
        </draw:frame>
        <draw:frame draw:style-name="gr11" draw:text-style-name="P10" draw:layer="layout" svg:width="14.967cm" svg:height="0.446cm" svg:x="2.872cm" svg:y="15.23cm">
          <draw:text-box>
            <text:p text:style-name="P1"><text:span text:style-name="T18">wszystkie możliwe postaci szkody i uszczerbku. Są to więc pojęcia generyczne</text:span></text:p>
          </draw:text-box>
        </draw:frame>
        <draw:frame draw:style-name="gr12" draw:text-style-name="P11" draw:layer="layout" svg:width="0.281cm" svg:height="0.255cm" svg:x="17.844cm" svg:y="15.253cm">
          <draw:text-box>
            <text:p text:style-name="P1"><text:span text:style-name="T19">32</text:span></text:p>
          </draw:text-box>
        </draw:frame>
        <draw:frame draw:style-name="gr11" draw:text-style-name="P10" draw:layer="layout" svg:width="0.38cm" svg:height="0.446cm" svg:x="18.056cm" svg:y="15.231cm">
          <draw:text-box>
            <text:p text:style-name="P1"><text:span text:style-name="T18">.</text:span></text:p>
          </draw:text-box>
        </draw:frame>
        <draw:frame draw:style-name="gr11" draw:text-style-name="P10" draw:layer="layout" svg:width="16.575cm" svg:height="0.446cm" svg:x="3.375cm" svg:y="15.695cm">
          <draw:text-box>
            <text:p text:style-name="P1"><text:span text:style-name="T18">Jest to </text:span><text:span text:style-name="T20">usus</text:span><text:span text:style-name="T18"> językowy dobrze ugruntowany, o czym świadczy łączenie obu pojęć z odpo</text:span></text:p>
          </draw:text-box>
        </draw:frame>
        <draw:frame draw:style-name="gr11" draw:text-style-name="P10" draw:layer="layout" svg:width="0.38cm" svg:height="0.446cm" svg:x="18.941cm" svg:y="15.69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927cm" svg:height="0.446cm" svg:x="2.872cm" svg:y="16.161cm">
          <draw:text-box>
            <text:p text:style-name="P1"><text:span text:style-name="T18">wiednimi przydawkami. I tak, przykładowo, w klasycznym traktacie J. Carbonniera czyta-</text:span></text:p>
          </draw:text-box>
        </draw:frame>
        <draw:frame draw:style-name="gr11" draw:text-style-name="P10" draw:layer="layout" svg:width="13.82cm" svg:height="0.446cm" svg:x="2.875cm" svg:y="16.626cm">
          <draw:text-box>
            <text:p text:style-name="P1"><text:span text:style-name="T18">my o rozróżnieniu na </text:span><text:span text:style-name="T20">dommage materiel</text:span><text:span text:style-name="T18">, </text:span><text:span text:style-name="T20">dommage moral</text:span><text:span text:style-name="T18"> i </text:span><text:span text:style-name="T20">dommage corporel</text:span></text:p>
          </draw:text-box>
        </draw:frame>
        <draw:frame draw:style-name="gr12" draw:text-style-name="P11" draw:layer="layout" svg:width="0.281cm" svg:height="0.255cm" svg:x="17.184cm" svg:y="16.648cm">
          <draw:text-box>
            <text:p text:style-name="P1"><text:span text:style-name="T19">33</text:span></text:p>
          </draw:text-box>
        </draw:frame>
        <draw:frame draw:style-name="gr11" draw:text-style-name="P10" draw:layer="layout" svg:width="2.225cm" svg:height="0.446cm" svg:x="17.387cm" svg:y="16.626cm">
          <draw:text-box>
            <text:p text:style-name="P1"><text:span text:style-name="T18">. Odnosząc </text:span></text:p>
          </draw:text-box>
        </draw:frame>
        <draw:frame draw:style-name="gr11" draw:text-style-name="P10" draw:layer="layout" svg:width="16.939cm" svg:height="0.446cm" svg:x="2.869cm" svg:y="17.09cm">
          <draw:text-box>
            <text:p text:style-name="P1"><text:span text:style-name="T18">się do odpowiedzialności </text:span><text:span text:style-name="T20">ex contractu</text:span><text:span text:style-name="T18">, autor ten wskazuje, że uszczerbek cielesny (</text:span><text:span text:style-name="T20">domma</text:span></text:p>
          </draw:text-box>
        </draw:frame>
        <draw:frame draw:style-name="gr11" draw:text-style-name="P10" draw:layer="layout" svg:width="0.38cm" svg:height="0.424cm" svg:x="18.546cm" svg:y="17.091cm">
          <draw:text-box>
            <text:p text:style-name="P1"><text:span text:style-name="T20">-</text:span></text:p>
          </draw:text-box>
        </draw:frame>
        <draw:frame draw:style-name="gr11" draw:text-style-name="P10" draw:layer="layout" svg:width="16.428cm" svg:height="0.446cm" svg:x="2.852cm" svg:y="17.556cm">
          <draw:text-box>
            <text:p text:style-name="P1"><text:span text:style-name="T20">ge corporel</text:span><text:span text:style-name="T18">) może mieć postać uszczerbku materialnego (</text:span><text:span text:style-name="T20">dommage materiel</text:span><text:span text:style-name="T18">) albo moral-</text:span></text:p>
          </draw:text-box>
        </draw:frame>
        <draw:frame draw:style-name="gr11" draw:text-style-name="P10" draw:layer="layout" svg:width="16.254cm" svg:height="0.446cm" svg:x="2.874cm" svg:y="18.021cm">
          <draw:text-box>
            <text:p text:style-name="P1"><text:span text:style-name="T18">nego (</text:span><text:span text:style-name="T20">dommage moral</text:span><text:span text:style-name="T18">), przytaczając przykład cierpień pasażerów rannych w wypadku</text:span></text:p>
          </draw:text-box>
        </draw:frame>
        <draw:frame draw:style-name="gr12" draw:text-style-name="P11" draw:layer="layout" svg:width="0.281cm" svg:height="0.255cm" svg:x="16.784cm" svg:y="18.043cm">
          <draw:text-box>
            <text:p text:style-name="P1"><text:span text:style-name="T19">34</text:span></text:p>
          </draw:text-box>
        </draw:frame>
        <draw:line draw:style-name="gr6" draw:text-style-name="P7" draw:layer="layout" svg:x1="2.829cm" svg:y1="18.991cm" svg:x2="7.829cm" svg:y2="18.991cm">
          <text:p/>
        </draw:line>
        <draw:frame draw:style-name="gr11" draw:text-style-name="P10" draw:layer="layout" svg:width="0.38cm" svg:height="0.446cm" svg:x="16.99cm" svg:y="18.021cm">
          <draw:text-box>
            <text:p text:style-name="P1"><text:span text:style-name="T18">.</text:span></text:p>
          </draw:text-box>
        </draw:frame>
        <draw:frame draw:style-name="gr7" draw:text-style-name="P8" draw:layer="layout" svg:width="0.222cm" svg:height="0.204cm" svg:x="3.378cm" svg:y="19.17cm">
          <draw:text-box>
            <text:p text:style-name="P1"><text:span text:style-name="T14">25</text:span></text:p>
          </draw:text-box>
        </draw:frame>
        <draw:frame draw:style-name="gr8" draw:text-style-name="P9" draw:layer="layout" svg:width="15.03cm" svg:height="0.352cm" svg:x="3.545cm" svg:y="19.153cm">
          <draw:text-box>
            <text:p text:style-name="P1"><text:span text:style-name="T15"><text:s text:c="2"/></text:span><text:span text:style-name="T15">P.E. Littré, </text:span><text:span text:style-name="T23">Dictionnaire de la langue francaise</text:span><text:span text:style-name="T15"> [1880], repr. Chicago 1987, s. 1800–1801, </text:span><text:span text:style-name="T23">s.v. dommage</text:span><text:span text:style-name="T15">.</text:span></text:p>
          </draw:text-box>
        </draw:frame>
        <draw:frame draw:style-name="gr7" draw:text-style-name="P8" draw:layer="layout" svg:width="0.222cm" svg:height="0.204cm" svg:x="3.378cm" svg:y="19.53cm">
          <draw:text-box>
            <text:p text:style-name="P1"><text:span text:style-name="T14">26</text:span></text:p>
          </draw:text-box>
        </draw:frame>
        <draw:frame draw:style-name="gr8" draw:text-style-name="P9" draw:layer="layout" svg:width="7.588cm" svg:height="0.352cm" svg:x="3.545cm" svg:y="19.512cm">
          <draw:text-box>
            <text:p text:style-name="P1"><text:span text:style-name="T15"><text:s/></text:span><text:span text:style-name="T23"><text:s/></text:span><text:span text:style-name="T23">Le Grand Robert …</text:span><text:span text:style-name="T15">, t. III, </text:span><text:span text:style-name="T23">s.v. dommage</text:span><text:span text:style-name="T15">, s. 623–624.</text:span></text:p>
          </draw:text-box>
        </draw:frame>
        <draw:frame draw:style-name="gr7" draw:text-style-name="P8" draw:layer="layout" svg:width="0.222cm" svg:height="0.204cm" svg:x="3.378cm" svg:y="19.89cm">
          <draw:text-box>
            <text:p text:style-name="P1"><text:span text:style-name="T14">27</text:span></text:p>
          </draw:text-box>
        </draw:frame>
        <draw:frame draw:style-name="gr8" draw:text-style-name="P9" draw:layer="layout" svg:width="5.158cm" svg:height="0.352cm" svg:x="3.545cm" svg:y="19.872cm">
          <draw:text-box>
            <text:p text:style-name="P1"><text:span text:style-name="T15"><text:s/></text:span><text:span text:style-name="T23"><text:s/></text:span><text:span text:style-name="T23">Ibidem</text:span><text:span text:style-name="T15">, t. VII, s. 709, </text:span><text:span text:style-name="T23">s.v. préjudice</text:span><text:span text:style-name="T15">.</text:span></text:p>
          </draw:text-box>
        </draw:frame>
        <draw:frame draw:style-name="gr7" draw:text-style-name="P8" draw:layer="layout" svg:width="0.222cm" svg:height="0.204cm" svg:x="3.378cm" svg:y="20.25cm">
          <draw:text-box>
            <text:p text:style-name="P1"><text:span text:style-name="T14">28</text:span></text:p>
          </draw:text-box>
        </draw:frame>
        <draw:frame draw:style-name="gr8" draw:text-style-name="P9" draw:layer="layout" svg:width="15.149cm" svg:height="0.352cm" svg:x="3.545cm" svg:y="20.232cm">
          <draw:text-box>
            <text:p text:style-name="P1"><text:span text:style-name="T15"><text:s/></text:span><text:span text:style-name="T23"><text:s/></text:span><text:span text:style-name="T23">European Contract Law…</text:span><text:span text:style-name="T15">, s. 265; K. Brieskorn, </text:span><text:span text:style-name="T23">Vertragshaftung</text:span><text:span text:style-name="T15">…, s. 189. Tak np. używa obu terminów </text:span></text:p>
          </draw:text-box>
        </draw:frame>
        <draw:frame draw:style-name="gr8" draw:text-style-name="P9" draw:layer="layout" svg:width="5.467cm" svg:height="0.352cm" svg:x="2.877cm" svg:y="20.592cm">
          <draw:text-box>
            <text:p text:style-name="P1"><text:span text:style-name="T15">J. Carbonnier, </text:span><text:span text:style-name="T23">Droit civil</text:span><text:span text:style-name="T15">, t. II, s. 2268.</text:span></text:p>
          </draw:text-box>
        </draw:frame>
        <draw:frame draw:style-name="gr7" draw:text-style-name="P8" draw:layer="layout" svg:width="0.222cm" svg:height="0.204cm" svg:x="3.378cm" svg:y="20.97cm">
          <draw:text-box>
            <text:p text:style-name="P1"><text:span text:style-name="T14">29</text:span></text:p>
          </draw:text-box>
        </draw:frame>
        <draw:frame draw:style-name="gr8" draw:text-style-name="P9" draw:layer="layout" svg:width="4.841cm" svg:height="0.352cm" svg:x="3.545cm" svg:y="20.952cm">
          <draw:text-box>
            <text:p text:style-name="P1"><text:span text:style-name="T15"><text:s/></text:span><text:span text:style-name="T23"><text:s/></text:span><text:span text:style-name="T23">European Contract Law…</text:span><text:span text:style-name="T15">, s. 254.</text:span></text:p>
          </draw:text-box>
        </draw:frame>
        <draw:frame draw:style-name="gr7" draw:text-style-name="P8" draw:layer="layout" svg:width="0.222cm" svg:height="0.204cm" svg:x="3.375cm" svg:y="21.329cm">
          <draw:text-box>
            <text:p text:style-name="P1"><text:span text:style-name="T14">30</text:span></text:p>
          </draw:text-box>
        </draw:frame>
        <draw:frame draw:style-name="gr8" draw:text-style-name="P9" draw:layer="layout" svg:width="5.857cm" svg:height="0.352cm" svg:x="3.542cm" svg:y="21.312cm">
          <draw:text-box>
            <text:p text:style-name="P1"><text:span text:style-name="T15"><text:s text:c="2"/></text:span><text:span text:style-name="T15">K. Brieskorn, </text:span><text:span text:style-name="T23">Vertragshaftung…</text:span><text:span text:style-name="T15">, s. 190.</text:span></text:p>
          </draw:text-box>
        </draw:frame>
        <draw:frame draw:style-name="gr7" draw:text-style-name="P8" draw:layer="layout" svg:width="0.222cm" svg:height="0.204cm" svg:x="3.375cm" svg:y="21.689cm">
          <draw:text-box>
            <text:p text:style-name="P1"><text:span text:style-name="T14">31</text:span></text:p>
          </draw:text-box>
        </draw:frame>
        <draw:frame draw:style-name="gr8" draw:text-style-name="P9" draw:layer="layout" svg:width="11.327cm" svg:height="0.352cm" svg:x="3.542cm" svg:y="21.671cm">
          <draw:text-box>
            <text:p text:style-name="P1"><text:span text:style-name="T15"><text:s/></text:span><text:span text:style-name="T23"><text:s/></text:span><text:span text:style-name="T23">European Contract Law…</text:span><text:span text:style-name="T15">, s. 265–266; K. Brieskorn, </text:span><text:span text:style-name="T23">Vertragshaftung…</text:span><text:span text:style-name="T15">, s. 189.</text:span></text:p>
          </draw:text-box>
        </draw:frame>
        <draw:frame draw:style-name="gr7" draw:text-style-name="P8" draw:layer="layout" svg:width="0.222cm" svg:height="0.204cm" svg:x="3.375cm" svg:y="22.049cm">
          <draw:text-box>
            <text:p text:style-name="P1"><text:span text:style-name="T14">32</text:span></text:p>
          </draw:text-box>
        </draw:frame>
        <draw:frame draw:style-name="gr8" draw:text-style-name="P9" draw:layer="layout" svg:width="5.607cm" svg:height="0.352cm" svg:x="3.542cm" svg:y="22.031cm">
          <draw:text-box>
            <text:p text:style-name="P1"><text:span text:style-name="T15"><text:s/></text:span><text:span text:style-name="T23"><text:s/></text:span><text:span text:style-name="T23">European Contract Law…</text:span><text:span text:style-name="T15">, s. 254, 260.</text:span></text:p>
          </draw:text-box>
        </draw:frame>
        <draw:frame draw:style-name="gr7" draw:text-style-name="P8" draw:layer="layout" svg:width="0.222cm" svg:height="0.204cm" svg:x="3.375cm" svg:y="22.409cm">
          <draw:text-box>
            <text:p text:style-name="P1"><text:span text:style-name="T14">33</text:span></text:p>
          </draw:text-box>
        </draw:frame>
        <draw:frame draw:style-name="gr8" draw:text-style-name="P9" draw:layer="layout" svg:width="5.662cm" svg:height="0.352cm" svg:x="3.542cm" svg:y="22.391cm">
          <draw:text-box>
            <text:p text:style-name="P1"><text:span text:style-name="T15"><text:s text:c="2"/></text:span><text:span text:style-name="T15">J. Carbonnier, </text:span><text:span text:style-name="T23">Droit civil</text:span><text:span text:style-name="T15">, t. II, s. 2272.</text:span></text:p>
          </draw:text-box>
        </draw:frame>
        <draw:frame draw:style-name="gr7" draw:text-style-name="P8" draw:layer="layout" svg:width="0.222cm" svg:height="0.204cm" svg:x="3.375cm" svg:y="22.769cm">
          <draw:text-box>
            <text:p text:style-name="P1"><text:span text:style-name="T14">34</text:span></text:p>
          </draw:text-box>
        </draw:frame>
        <draw:frame draw:style-name="gr8" draw:text-style-name="P9" draw:layer="layout" svg:width="2.486cm" svg:height="0.352cm" svg:x="3.542cm" svg:y="22.751cm">
          <draw:text-box>
            <text:p text:style-name="P1"><text:span text:style-name="T15"><text:s/></text:span><text:span text:style-name="T23"><text:s/></text:span><text:span text:style-name="T23">Ibidem</text:span><text:span text:style-name="T15">, s. 2189.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109cm" svg:height="0.374cm" svg:x="3.552cm" svg:y="1.785cm">
          <draw:text-box>
            <text:p text:style-name="P1"><text:span text:style-name="T2">Homo iuvens </text:span><text:span text:style-name="T22">przed trybunałem: wyrok </text:span><text:span text:style-name="T2">Leitner</text:span><text:span text:style-name="T22"> w perspektywie teorii i filozofii prawa</text:span></text:p>
          </draw:text-box>
        </draw:frame>
      </draw:page>
      <draw:page draw:name="page10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6">352</text:span></text:p>
          </draw:text-box>
        </draw:frame>
        <draw:frame draw:style-name="gr2" draw:text-style-name="P3" draw:layer="layout" svg:width="1.962cm" svg:height="0.374cm" svg:x="9.809cm" svg:y="1.785cm">
          <draw:text-box>
            <text:p text:style-name="P1"><text:span text:style-name="T2">Rafał Mańko</text:span></text:p>
          </draw:text-box>
        </draw:frame>
        <draw:frame draw:style-name="gr11" draw:text-style-name="P10" draw:layer="layout" svg:width="14.154cm" svg:height="0.446cm" svg:x="3.379cm" svg:y="3.141cm">
          <draw:text-box>
            <text:p text:style-name="P1"><text:span text:style-name="T18">Podobnie rzecz się ma z językiem niemieckim. Tu również pojęcie </text:span><text:span text:style-name="T20">Schaden</text:span></text:p>
          </draw:text-box>
        </draw:frame>
        <draw:frame draw:style-name="gr12" draw:text-style-name="P11" draw:layer="layout" svg:width="0.281cm" svg:height="0.255cm" svg:x="17.618cm" svg:y="3.163cm">
          <draw:text-box>
            <text:p text:style-name="P1"><text:span text:style-name="T19">35</text:span></text:p>
          </draw:text-box>
        </draw:frame>
        <draw:frame draw:style-name="gr11" draw:text-style-name="P10" draw:layer="layout" svg:width="1.166cm" svg:height="0.446cm" svg:x="17.831cm" svg:y="3.141cm">
          <draw:text-box>
            <text:p text:style-name="P1"><text:span text:style-name="T18"><text:s/></text:span><text:span text:style-name="T18">ozna-</text:span></text:p>
          </draw:text-box>
        </draw:frame>
        <draw:frame draw:style-name="gr11" draw:text-style-name="P10" draw:layer="layout" svg:width="16.639cm" svg:height="0.446cm" svg:x="2.861cm" svg:y="3.606cm">
          <draw:text-box>
            <text:p text:style-name="P1"><text:span text:style-name="T18">cza zarówno szkodę majątkową, jak i niemajątkową, a najlepszym dowodem na to jest </text:span></text:p>
          </draw:text-box>
        </draw:frame>
        <draw:frame draw:style-name="gr11" draw:text-style-name="P10" draw:layer="layout" svg:width="15.733cm" svg:height="0.446cm" svg:x="2.869cm" svg:y="4.07cm">
          <draw:text-box>
            <text:p text:style-name="P1"><text:span text:style-name="T18">sformułowanie <text:s/>„szkoda niebędąca szkodą majątkową” (</text:span><text:span text:style-name="T20">Schaden der nicht Vermogen</text:span></text:p>
          </draw:text-box>
        </draw:frame>
        <draw:frame draw:style-name="gr11" draw:text-style-name="P10" draw:layer="layout" svg:width="0.38cm" svg:height="0.424cm" svg:x="18.646cm" svg:y="4.071cm">
          <draw:text-box>
            <text:p text:style-name="P1"><text:span text:style-name="T20">-</text:span></text:p>
          </draw:text-box>
        </draw:frame>
        <draw:frame draw:style-name="gr11" draw:text-style-name="P10" draw:layer="layout" svg:width="9.633cm" svg:height="0.446cm" svg:x="2.851cm" svg:y="4.536cm">
          <draw:text-box>
            <text:p text:style-name="P1"><text:span text:style-name="T20">schaden ist</text:span><text:span text:style-name="T18">), jakim posługuje się sam ustawodawca</text:span></text:p>
          </draw:text-box>
        </draw:frame>
        <draw:frame draw:style-name="gr12" draw:text-style-name="P11" draw:layer="layout" svg:width="0.281cm" svg:height="0.255cm" svg:x="12.628cm" svg:y="4.558cm">
          <draw:text-box>
            <text:p text:style-name="P1"><text:span text:style-name="T19">36</text:span></text:p>
          </draw:text-box>
        </draw:frame>
        <draw:frame draw:style-name="gr11" draw:text-style-name="P10" draw:layer="layout" svg:width="0.38cm" svg:height="0.446cm" svg:x="12.84cm" svg:y="4.536cm">
          <draw:text-box>
            <text:p text:style-name="P1"><text:span text:style-name="T18">.</text:span></text:p>
          </draw:text-box>
        </draw:frame>
        <draw:frame draw:style-name="gr11" draw:text-style-name="P10" draw:layer="layout" svg:width="15.593cm" svg:height="0.446cm" svg:x="3.359cm" svg:y="5cm">
          <draw:text-box>
            <text:p text:style-name="P1"><text:span text:style-name="T18">Wreszcie w języku angielskim pojęcie </text:span><text:span text:style-name="T20">damage</text:span><text:span text:style-name="T18"> jest traktowane szeroko, bez ograni</text:span></text:p>
          </draw:text-box>
        </draw:frame>
        <draw:frame draw:style-name="gr11" draw:text-style-name="P10" draw:layer="layout" svg:width="0.38cm" svg:height="0.446cm" svg:x="18.241cm" svg:y="5.001cm">
          <draw:text-box>
            <text:p text:style-name="P1"><text:span text:style-name="T18">-</text:span></text:p>
          </draw:text-box>
        </draw:frame>
        <draw:frame draw:style-name="gr11" draw:text-style-name="P10" draw:layer="layout" svg:width="6.238cm" svg:height="0.446cm" svg:x="2.861cm" svg:y="5.466cm">
          <draw:text-box>
            <text:p text:style-name="P1"><text:span text:style-name="T18">czania się do szkody majątkowej</text:span></text:p>
          </draw:text-box>
        </draw:frame>
        <draw:frame draw:style-name="gr12" draw:text-style-name="P11" draw:layer="layout" svg:width="0.281cm" svg:height="0.255cm" svg:x="9.503cm" svg:y="5.488cm">
          <draw:text-box>
            <text:p text:style-name="P1"><text:span text:style-name="T19">37</text:span></text:p>
          </draw:text-box>
        </draw:frame>
        <draw:frame draw:style-name="gr11" draw:text-style-name="P10" draw:layer="layout" svg:width="9.997cm" svg:height="0.446cm" svg:x="9.716cm" svg:y="5.466cm">
          <draw:text-box>
            <text:p text:style-name="P1"><text:span text:style-name="T18">. Uszczerbek może dotknąć <text:s/>„majątek, kondycję lub </text:span></text:p>
          </draw:text-box>
        </draw:frame>
        <draw:frame draw:style-name="gr11" draw:text-style-name="P10" draw:layer="layout" svg:width="12.206cm" svg:height="0.446cm" svg:x="2.861cm" svg:y="5.93cm">
          <draw:text-box>
            <text:p text:style-name="P1"><text:span text:style-name="T18">okoliczności” (</text:span><text:span text:style-name="T20">estate, condition or circumstances</text:span><text:span text:style-name="T18">) poszkodowanego.</text:span></text:p>
          </draw:text-box>
        </draw:frame>
        <draw:frame draw:style-name="gr11" draw:text-style-name="P10" draw:layer="layout" svg:width="14.729cm" svg:height="0.446cm" svg:x="3.378cm" svg:y="6.395cm">
          <draw:text-box>
            <text:p text:style-name="P1"><text:span text:style-name="T18">Czy wobec tego wyrok </text:span><text:span text:style-name="T20">Leitner</text:span><text:span text:style-name="T18"> jest całkowicie nieprawotwórczy? Owszem, nie </text:span></text:p>
          </draw:text-box>
        </draw:frame>
        <draw:frame draw:style-name="gr11" draw:text-style-name="P10" draw:layer="layout" svg:width="15.371cm" svg:height="0.446cm" svg:x="2.873cm" svg:y="6.86cm">
          <draw:text-box>
            <text:p text:style-name="P1"><text:span text:style-name="T18">zapadł on ani </text:span><text:span text:style-name="T20">contra</text:span><text:span text:style-name="T18"> ani </text:span><text:span text:style-name="T20">praeter legem</text:span><text:span text:style-name="T18">, lecz dokładnie </text:span><text:span text:style-name="T20">secundum legem</text:span><text:span text:style-name="T18"> – ogólnemu </text:span></text:p>
          </draw:text-box>
        </draw:frame>
        <draw:frame draw:style-name="gr11" draw:text-style-name="P10" draw:layer="layout" svg:width="15.56cm" svg:height="0.446cm" svg:x="2.878cm" svg:y="7.325cm">
          <draw:text-box>
            <text:p text:style-name="P1"><text:span text:style-name="T18">pojęciu <text:s/>„szkody” przyporządkował znaczenie wszelkich postaci szkody, w tym za</text:span></text:p>
          </draw:text-box>
        </draw:frame>
        <draw:frame draw:style-name="gr11" draw:text-style-name="P10" draw:layer="layout" svg:width="0.38cm" svg:height="0.446cm" svg:x="17.441cm" svg:y="7.32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911cm" svg:height="0.446cm" svg:x="2.872cm" svg:y="7.791cm">
          <draw:text-box>
            <text:p text:style-name="P1"><text:span text:style-name="T18">równo majątkowej, jak i niemajątkowej. Niemniej jednak fakt, iż państwa członkow-</text:span></text:p>
          </draw:text-box>
        </draw:frame>
        <draw:frame draw:style-name="gr11" draw:text-style-name="P10" draw:layer="layout" svg:width="16.402cm" svg:height="0.446cm" svg:x="2.869cm" svg:y="8.256cm">
          <draw:text-box>
            <text:p text:style-name="P1"><text:span text:style-name="T18">skie – będące wszak współautorami interpretowanych przepisów (w Radzie Ministrów </text:span></text:p>
          </draw:text-box>
        </draw:frame>
        <draw:frame draw:style-name="gr11" draw:text-style-name="P10" draw:layer="layout" svg:width="16.406cm" svg:height="0.446cm" svg:x="2.874cm" svg:y="8.72cm">
          <draw:text-box>
            <text:p text:style-name="P1"><text:span text:style-name="T18">EWG) – sugerowały węższe odczytanie tego pojęcia (kierując się zasadą harmonizacji </text:span></text:p>
          </draw:text-box>
        </draw:frame>
        <draw:frame draw:style-name="gr11" draw:text-style-name="P10" draw:layer="layout" svg:width="15.771cm" svg:height="0.446cm" svg:x="2.875cm" svg:y="9.185cm">
          <draw:text-box>
            <text:p text:style-name="P1"><text:span text:style-name="T18">minimalnej), podpowiada, iż rozstrzygnięcie zawarte w wyroku Trybunału nie było </text:span></text:p>
          </draw:text-box>
        </draw:frame>
        <draw:frame draw:style-name="gr11" draw:text-style-name="P10" draw:layer="layout" svg:width="16.406cm" svg:height="0.446cm" svg:x="2.861cm" svg:y="9.65cm">
          <draw:text-box>
            <text:p text:style-name="P1"><text:span text:style-name="T18">oczywiste. Mieściło się co prawda w granicach wykładni językowej (a zatem było zgod</text:span></text:p>
          </draw:text-box>
        </draw:frame>
        <draw:frame draw:style-name="gr11" draw:text-style-name="P10" draw:layer="layout" svg:width="0.38cm" svg:height="0.446cm" svg:x="16.641cm" svg:y="9.65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969cm" svg:height="0.446cm" svg:x="2.874cm" svg:y="10.116cm">
          <draw:text-box>
            <text:p text:style-name="P1"><text:span text:style-name="T18">ne z semantykę formantu legislacyjnego), możliwe byłoby jednak zawężenie rozumienia </text:span></text:p>
          </draw:text-box>
        </draw:frame>
        <draw:frame draw:style-name="gr11" draw:text-style-name="P10" draw:layer="layout" svg:width="17.016cm" svg:height="0.446cm" svg:x="2.879cm" svg:y="10.58cm">
          <draw:text-box>
            <text:p text:style-name="P1"><text:span text:style-name="T18">tego pojęcia i stwierdzenie chociażby, że pojęcie <text:s/>„szkody” nie zostało zharmonizowane, </text:span></text:p>
          </draw:text-box>
        </draw:frame>
        <draw:frame draw:style-name="gr11" draw:text-style-name="P10" draw:layer="layout" svg:width="16.355cm" svg:height="0.446cm" svg:x="2.872cm" svg:y="11.045cm">
          <draw:text-box>
            <text:p text:style-name="P1"><text:span text:style-name="T18">wobec czego <text:s/>„dochodzenie szkody” odnosi się do „szkody” w takim wymiarze i na ta</text:span></text:p>
          </draw:text-box>
        </draw:frame>
        <draw:frame draw:style-name="gr11" draw:text-style-name="P10" draw:layer="layout" svg:width="0.38cm" svg:height="0.446cm" svg:x="15.741cm" svg:y="11.04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139cm" svg:height="0.446cm" svg:x="2.889cm" svg:y="11.511cm">
          <draw:text-box>
            <text:p text:style-name="P1"><text:span text:style-name="T18">kich zasadach, jak wynika to z właściwego prawa krajowego. Jeżeli prawo to uznaje, </text:span></text:p>
          </draw:text-box>
        </draw:frame>
        <draw:frame draw:style-name="gr11" draw:text-style-name="P10" draw:layer="layout" svg:width="16.042cm" svg:height="0.446cm" svg:x="2.879cm" svg:y="11.975cm">
          <draw:text-box>
            <text:p text:style-name="P1"><text:span text:style-name="T18">przykładowo, szkodę niemajątkową za szkodę – w danym wypadku można jej docho</text:span></text:p>
          </draw:text-box>
        </draw:frame>
        <draw:frame draw:style-name="gr11" draw:text-style-name="P10" draw:layer="layout" svg:width="0.38cm" svg:height="0.446cm" svg:x="15.741cm" svg:y="11.97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546cm" svg:height="0.446cm" svg:x="2.861cm" svg:y="12.441cm">
          <draw:text-box>
            <text:p text:style-name="P1"><text:span text:style-name="T18">dzić. Jeżeli nie – nie można. W tym więc sensie nie ulega kwestii, że wyrok </text:span><text:span text:style-name="T20">Leitner</text:span><text:span text:style-name="T18"> miał </text:span></text:p>
          </draw:text-box>
        </draw:frame>
        <draw:frame draw:style-name="gr11" draw:text-style-name="P10" draw:layer="layout" svg:width="4.735cm" svg:height="0.446cm" svg:x="2.861cm" svg:y="12.905cm">
          <draw:text-box>
            <text:p text:style-name="P1"><text:span text:style-name="T18">charakter prawotwórczy.</text:span></text:p>
          </draw:text-box>
        </draw:frame>
        <draw:frame draw:style-name="gr1" draw:text-style-name="P2" draw:layer="layout" svg:width="11.369cm" svg:height="0.424cm" svg:x="2.857cm" svg:y="13.859cm">
          <draw:text-box>
            <text:p text:style-name="P1"><text:span text:style-name="T17">3.2. Dyrektywy wykładni w opinii Rzecznika Generalnego A. Tizzana</text:span></text:p>
          </draw:text-box>
        </draw:frame>
        <draw:frame draw:style-name="gr13" draw:text-style-name="P12" draw:layer="layout" svg:width="4.273cm" svg:height="0.391cm" svg:x="2.868cm" svg:y="14.837cm">
          <draw:text-box>
            <text:p text:style-name="P1"><text:span text:style-name="T24">3.2.1. Uwagi wprowadzające</text:span></text:p>
          </draw:text-box>
        </draw:frame>
        <draw:frame draw:style-name="gr11" draw:text-style-name="P10" draw:layer="layout" svg:width="16.449cm" svg:height="0.446cm" svg:x="2.837cm" svg:y="15.696cm">
          <draw:text-box>
            <text:p text:style-name="P1"><text:span text:style-name="T18">Analizę dyrektyw wykładni i ich praktycznego zastosowania w dyskursie interpretacyj-</text:span></text:p>
          </draw:text-box>
        </draw:frame>
        <draw:frame draw:style-name="gr11" draw:text-style-name="P10" draw:layer="layout" svg:width="16.076cm" svg:height="0.446cm" svg:x="2.874cm" svg:y="16.161cm">
          <draw:text-box>
            <text:p text:style-name="P1"><text:span text:style-name="T18">nym, którego wynikiem jest teza wyroku </text:span><text:span text:style-name="T20">Leitner</text:span><text:span text:style-name="T18"> wypada rozpocząć od rozumowania </text:span></text:p>
          </draw:text-box>
        </draw:frame>
        <draw:frame draw:style-name="gr11" draw:text-style-name="P10" draw:layer="layout" svg:width="16.063cm" svg:height="0.446cm" svg:x="2.881cm" svg:y="16.625cm">
          <draw:text-box>
            <text:p text:style-name="P1"><text:span text:style-name="T18">Rzecznika Generalnego A. Tizzana, który w swej opinii z dnia 20 września 2001 r. za</text:span></text:p>
          </draw:text-box>
        </draw:frame>
        <draw:frame draw:style-name="gr11" draw:text-style-name="P10" draw:layer="layout" svg:width="0.38cm" svg:height="0.446cm" svg:x="15.741cm" svg:y="16.62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326cm" svg:height="0.446cm" svg:x="2.869cm" svg:y="17.091cm">
          <draw:text-box>
            <text:p text:style-name="P1"><text:span text:style-name="T18">sugerował rozstrzygnięcie sprawy, które następnie Trybunał przyjął za własne. Wielu </text:span></text:p>
          </draw:text-box>
        </draw:frame>
        <draw:frame draw:style-name="gr11" draw:text-style-name="P10" draw:layer="layout" svg:width="17.164cm" svg:height="0.446cm" svg:x="2.87cm" svg:y="17.555cm">
          <draw:text-box>
            <text:p text:style-name="P1"><text:span text:style-name="T18">autorów <text:s/>badających <text:s/>sposób <text:s/>rozumowania <text:s/>TSUE <text:s/>sugeruje, <text:s/>by <text:s/>idąc <text:s/>w <text:s/>tym <text:s/>względzie </text:span></text:p>
          </draw:text-box>
        </draw:frame>
        <draw:frame draw:style-name="gr11" draw:text-style-name="P10" draw:layer="layout" svg:width="16.91cm" svg:height="0.446cm" svg:x="2.873cm" svg:y="18.02cm">
          <draw:text-box>
            <text:p text:style-name="P1"><text:span text:style-name="T18">za francuską kulturą prawną przyjmować, że milczenie Trybunału w danej kwestii – o ile </text:span></text:p>
          </draw:text-box>
        </draw:frame>
        <draw:frame draw:style-name="gr11" draw:text-style-name="P10" draw:layer="layout" svg:width="13.498cm" svg:height="0.446cm" svg:x="2.879cm" svg:y="18.485cm">
          <draw:text-box>
            <text:p text:style-name="P1"><text:span text:style-name="T18">przyjął on merytoryczne rozstrzygnięcie sugerowane przez Rzecznika <text:s/></text:span></text:p>
          </draw:text-box>
        </draw:frame>
        <draw:frame draw:style-name="gr11" draw:text-style-name="P10" draw:layer="layout" svg:width="2.885cm" svg:height="0.446cm" svg:x="16.427cm" svg:y="18.485cm">
          <draw:text-box>
            <text:p text:style-name="P1"><text:span text:style-name="T18">Generalnego – </text:span></text:p>
          </draw:text-box>
        </draw:frame>
        <draw:frame draw:style-name="gr11" draw:text-style-name="P10" draw:layer="layout" svg:width="9.646cm" svg:height="0.446cm" svg:x="2.861cm" svg:y="18.95cm">
          <draw:text-box>
            <text:p text:style-name="P1"><text:span text:style-name="T18">oznacza akceptację rozumowania zawartą w opinii</text:span></text:p>
          </draw:text-box>
        </draw:frame>
        <draw:frame draw:style-name="gr12" draw:text-style-name="P11" draw:layer="layout" svg:width="0.281cm" svg:height="0.255cm" svg:x="10.433cm" svg:y="18.973cm">
          <draw:text-box>
            <text:p text:style-name="P1"><text:span text:style-name="T19">38</text:span></text:p>
          </draw:text-box>
        </draw:frame>
        <draw:line draw:style-name="gr6" draw:text-style-name="P7" draw:layer="layout" svg:x1="2.829cm" svg:y1="20.43cm" svg:x2="7.829cm" svg:y2="20.43cm">
          <text:p/>
        </draw:line>
        <draw:frame draw:style-name="gr11" draw:text-style-name="P10" draw:layer="layout" svg:width="0.38cm" svg:height="0.446cm" svg:x="10.643cm" svg:y="18.951cm">
          <draw:text-box>
            <text:p text:style-name="P1"><text:span text:style-name="T18">.</text:span></text:p>
          </draw:text-box>
        </draw:frame>
        <draw:frame draw:style-name="gr7" draw:text-style-name="P8" draw:layer="layout" svg:width="0.222cm" svg:height="0.204cm" svg:x="3.375cm" svg:y="20.61cm">
          <draw:text-box>
            <text:p text:style-name="P1"><text:span text:style-name="T14">35</text:span></text:p>
          </draw:text-box>
        </draw:frame>
        <draw:frame draw:style-name="gr8" draw:text-style-name="P9" draw:layer="layout" svg:width="0.879cm" svg:height="0.352cm" svg:x="3.549cm" svg:y="20.592cm">
          <draw:text-box>
            <text:p text:style-name="P1"><text:span text:style-name="T15"><text:s text:c="2"/></text:span><text:span text:style-name="T15">Por. </text:span></text:p>
          </draw:text-box>
        </draw:frame>
        <draw:frame draw:style-name="gr8" draw:text-style-name="P9" draw:layer="layout" svg:width="1.082cm" svg:height="0.352cm" svg:x="4.369cm" svg:y="20.592cm">
          <draw:text-box>
            <text:p text:style-name="P1"><text:span text:style-name="T15">wersję </text:span></text:p>
          </draw:text-box>
        </draw:frame>
        <draw:frame draw:style-name="gr8" draw:text-style-name="P9" draw:layer="layout" svg:width="1.018cm" svg:height="0.352cm" svg:x="5.329cm" svg:y="20.592cm">
          <draw:text-box>
            <text:p text:style-name="P1"><text:span text:style-name="T15">online </text:span></text:p>
          </draw:text-box>
        </draw:frame>
        <draw:frame draw:style-name="gr8" draw:text-style-name="P9" draw:layer="layout" svg:width="1.403cm" svg:height="0.352cm" svg:x="6.297cm" svg:y="20.592cm">
          <draw:text-box>
            <text:p text:style-name="P1"><text:span text:style-name="T15">słownika </text:span></text:p>
          </draw:text-box>
        </draw:frame>
        <draw:frame draw:style-name="gr8" draw:text-style-name="P9" draw:layer="layout" svg:width="1.192cm" svg:height="0.352cm" svg:x="7.587cm" svg:y="20.592cm">
          <draw:text-box>
            <text:p text:style-name="P1"><text:span text:style-name="T15">Duden: </text:span></text:p>
          </draw:text-box>
        </draw:frame>
        <draw:frame draw:style-name="gr8" draw:text-style-name="P9" draw:layer="layout" svg:width="7.233cm" svg:height="0.352cm" svg:x="8.693cm" svg:y="20.592cm">
          <draw:text-box>
            <text:p text:style-name="P1"><text:span text:style-name="T15">http://www.duden.de/rechtschreibung/Schaden </text:span></text:p>
          </draw:text-box>
        </draw:frame>
        <draw:frame draw:style-name="gr8" draw:text-style-name="P9" draw:layer="layout" svg:width="1.344cm" svg:height="0.352cm" svg:x="14.804cm" svg:y="20.592cm">
          <draw:text-box>
            <text:p text:style-name="P1"><text:span text:style-name="T15">(dostęp: </text:span></text:p>
          </draw:text-box>
        </draw:frame>
        <draw:frame draw:style-name="gr8" draw:text-style-name="P9" draw:layer="layout" svg:width="16.686cm" svg:height="0.352cm" svg:x="2.881cm" svg:y="20.952cm">
          <draw:text-box>
            <text:p text:style-name="P1"><text:span text:style-name="T15">3.04.2017): <text:s text:c="2"/>„etwas, <text:s/>was <text:s/>die <text:s/>Gegebenheiten, <text:s/>die <text:s/>bestehende <text:s/>Situation <text:s/>in <text:s/>einer <text:s/>negativen, <text:s/>nicht <text:s/>wüns-</text:span></text:p>
          </draw:text-box>
        </draw:frame>
        <draw:frame draw:style-name="gr8" draw:text-style-name="P9" draw:layer="layout" svg:width="15.932cm" svg:height="0.352cm" svg:x="2.873cm" svg:y="21.312cm">
          <draw:text-box>
            <text:p text:style-name="P1"><text:span text:style-name="T15">chenswerten Weise verändert; teilweise Zerstörung; Beschädigung; Defekt; körperliche, gesundheitliche </text:span></text:p>
          </draw:text-box>
        </draw:frame>
        <draw:frame draw:style-name="gr8" draw:text-style-name="P9" draw:layer="layout" svg:width="14.311cm" svg:height="0.352cm" svg:x="2.884cm" svg:y="21.671cm">
          <draw:text-box>
            <text:p text:style-name="P1"><text:span text:style-name="T15">Beeinträchtigung; durch Verlust oder [teilweise] Zerstörung eines Guts entstandene Einbuße”.</text:span></text:p>
          </draw:text-box>
        </draw:frame>
        <draw:frame draw:style-name="gr7" draw:text-style-name="P8" draw:layer="layout" svg:width="0.222cm" svg:height="0.204cm" svg:x="3.375cm" svg:y="22.049cm">
          <draw:text-box>
            <text:p text:style-name="P1"><text:span text:style-name="T14">36</text:span></text:p>
          </draw:text-box>
        </draw:frame>
        <draw:frame draw:style-name="gr8" draw:text-style-name="P9" draw:layer="layout" svg:width="4.841cm" svg:height="0.352cm" svg:x="3.542cm" svg:y="22.031cm">
          <draw:text-box>
            <text:p text:style-name="P1"><text:span text:style-name="T15"><text:s/></text:span><text:span text:style-name="T23"><text:s/></text:span><text:span text:style-name="T23">European Contract Law…</text:span><text:span text:style-name="T15">, s. 271.</text:span></text:p>
          </draw:text-box>
        </draw:frame>
        <draw:frame draw:style-name="gr7" draw:text-style-name="P8" draw:layer="layout" svg:width="0.222cm" svg:height="0.204cm" svg:x="3.375cm" svg:y="22.409cm">
          <draw:text-box>
            <text:p text:style-name="P1"><text:span text:style-name="T14">37</text:span></text:p>
          </draw:text-box>
        </draw:frame>
        <draw:frame draw:style-name="gr8" draw:text-style-name="P9" draw:layer="layout" svg:width="14.366cm" svg:height="0.352cm" svg:x="3.542cm" svg:y="22.391cm">
          <draw:text-box>
            <text:p text:style-name="P1"><text:span text:style-name="T15"><text:s text:c="2"/></text:span><text:span text:style-name="T15">J.A. Simpson, E.S.C. Weiner, </text:span><text:span text:style-name="T23">The Oxford English dictionary</text:span><text:span text:style-name="T15">, Oxford 1989, t. IV, s. 224, </text:span><text:span text:style-name="T23">s.v. damage</text:span><text:span text:style-name="T15">.</text:span></text:p>
          </draw:text-box>
        </draw:frame>
        <draw:frame draw:style-name="gr7" draw:text-style-name="P8" draw:layer="layout" svg:width="0.222cm" svg:height="0.204cm" svg:x="3.375cm" svg:y="22.769cm">
          <draw:text-box>
            <text:p text:style-name="P1"><text:span text:style-name="T14">38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8" draw:text-style-name="P9" draw:layer="layout" svg:width="5.848cm" svg:height="0.352cm" svg:x="3.542cm" svg:y="22.751cm">
          <draw:text-box>
            <text:p text:style-name="P1"><text:span text:style-name="T15"><text:s/></text:span><text:span text:style-name="T23"><text:s/></text:span><text:span text:style-name="T23">In casu</text:span><text:span text:style-name="T15"> zob. M. Boszko, </text:span><text:span text:style-name="T23">Wyrok</text:span><text:span text:style-name="T15">…, s</text:span><text:span text:style-name="T23">.</text:span><text:span text:style-name="T15"> 34.</text:span></text:p>
          </draw:text-box>
        </draw:frame>
      </draw:page>
      <draw:page draw:name="page11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6">353</text:span></text:p>
          </draw:text-box>
        </draw:frame>
        <draw:frame draw:style-name="gr13" draw:text-style-name="P12" draw:layer="layout" svg:width="6.631cm" svg:height="0.391cm" svg:x="2.868cm" svg:y="3.212cm">
          <draw:text-box>
            <text:p text:style-name="P1"><text:span text:style-name="T24">3.2.2. Dyrektywy wykładni autonomicznej i </text:span></text:p>
          </draw:text-box>
        </draw:frame>
        <draw:frame draw:style-name="gr13" draw:text-style-name="P12" draw:layer="layout" svg:width="3.296cm" svg:height="0.433cm" svg:x="9.738cm" svg:y="3.134cm">
          <draw:text-box>
            <text:p text:style-name="P1"><text:span text:style-name="T25">favor consumptoris</text:span></text:p>
          </draw:text-box>
        </draw:frame>
        <draw:frame draw:style-name="gr11" draw:text-style-name="P10" draw:layer="layout" svg:width="16.525cm" svg:height="0.446cm" svg:x="2.881cm" svg:y="4.071cm">
          <draw:text-box>
            <text:p text:style-name="P1"><text:span text:style-name="T18">Rzecznik <text:s/>zwrócił <text:s/>przede <text:s/>wszystkim <text:s/>uwagę, <text:s/>że <text:s/>dyrektywa <text:s/>przewiduje <text:s/>poziom <text:s/>har-</text:span></text:p>
          </draw:text-box>
        </draw:frame>
        <draw:frame draw:style-name="gr11" draw:text-style-name="P10" draw:layer="layout" svg:width="16.055cm" svg:height="0.446cm" svg:x="2.875cm" svg:y="4.536cm">
          <draw:text-box>
            <text:p text:style-name="P1"><text:span text:style-name="T18">monizacji minimalnej (pkt 21), dodając jednakże, iż taka harmonizacja nie oznacza, </text:span></text:p>
          </draw:text-box>
        </draw:frame>
        <draw:frame draw:style-name="gr11" draw:text-style-name="P10" draw:layer="layout" svg:width="16.918cm" svg:height="0.446cm" svg:x="2.873cm" svg:y="5cm">
          <draw:text-box>
            <text:p text:style-name="P1"><text:span text:style-name="T18">że <text:s text:c="2"/>„przepisy <text:s/>dyrektywy <text:s/>nie <text:s/>mają <text:s/>mocy <text:s/>normatywnej <text:s/>albo <text:s/>że <text:s/>taka <text:s/>moc <text:s/>normatyw</text:span></text:p>
          </draw:text-box>
        </draw:frame>
        <draw:frame draw:style-name="gr11" draw:text-style-name="P10" draw:layer="layout" svg:width="0.38cm" svg:height="0.446cm" svg:x="15.741cm" svg:y="5.00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283cm" svg:height="0.446cm" svg:x="2.874cm" svg:y="5.466cm">
          <draw:text-box>
            <text:p text:style-name="P1"><text:span text:style-name="T18">na odnosi się jedynie do zagadnień objętych całkowicie jednolitą regulacją” (pkt 22). </text:span></text:p>
          </draw:text-box>
        </draw:frame>
        <draw:frame draw:style-name="gr11" draw:text-style-name="P10" draw:layer="layout" svg:width="16.868cm" svg:height="0.446cm" svg:x="2.879cm" svg:y="5.93cm">
          <draw:text-box>
            <text:p text:style-name="P1"><text:span text:style-name="T18">Kluczowe, <text:s/>zdaniem <text:s/>Rzecznika, <text:s/>jest <text:s/>zatem <text:s/>ustalenie <text:s text:c="2"/>„rzeczywistego <text:s/>zakresu <text:s/>harmo</text:span></text:p>
          </draw:text-box>
        </draw:frame>
        <draw:frame draw:style-name="gr11" draw:text-style-name="P10" draw:layer="layout" svg:width="0.38cm" svg:height="0.446cm" svg:x="15.741cm" svg:y="5.93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804cm" svg:height="0.446cm" svg:x="2.874cm" svg:y="6.396cm">
          <draw:text-box>
            <text:p text:style-name="P1"><text:span text:style-name="T18">nizacji, <text:s/>przewidzianego <text:s/>przez <text:s/>dyrektywę” <text:s/>(pkt <text:s/>23). <text:s/>Po <text:s/>tym <text:s/>wstępie <text:s/>Rzecznik <text:s/>prze-</text:span></text:p>
          </draw:text-box>
        </draw:frame>
        <draw:frame draw:style-name="gr11" draw:text-style-name="P10" draw:layer="layout" svg:width="15.97cm" svg:height="0.446cm" svg:x="2.869cm" svg:y="6.861cm">
          <draw:text-box>
            <text:p text:style-name="P1"><text:span text:style-name="T18">szedł do analizy spornego art. 5 dyrektywy, wskazując, że w odróżnieniu od innych </text:span></text:p>
          </draw:text-box>
        </draw:frame>
        <draw:frame draw:style-name="gr11" draw:text-style-name="P10" draw:layer="layout" svg:width="16.825cm" svg:height="0.446cm" svg:x="2.879cm" svg:y="7.325cm">
          <draw:text-box>
            <text:p text:style-name="P1"><text:span text:style-name="T18">przepisów, <text:s/>nie <text:s/>przewidziano <text:s/>w <text:s/>nim <text:s/>dla <text:s/>państw <text:s/>członkowskich <text:s/>żadnego <text:s/>marginesu </text:span></text:p>
          </draw:text-box>
        </draw:frame>
        <draw:frame draw:style-name="gr11" draw:text-style-name="P10" draw:layer="layout" svg:width="15.974cm" svg:height="0.446cm" svg:x="2.869cm" svg:y="7.79cm">
          <draw:text-box>
            <text:p text:style-name="P1"><text:span text:style-name="T18">swobodnego uznania (pkt 24). Przepis ten – jak wskazał Rzecznik – posługuje się po</text:span></text:p>
          </draw:text-box>
        </draw:frame>
        <draw:frame draw:style-name="gr11" draw:text-style-name="P10" draw:layer="layout" svg:width="0.38cm" svg:height="0.446cm" svg:x="15.741cm" svg:y="7.79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766cm" svg:height="0.446cm" svg:x="2.885cm" svg:y="8.256cm">
          <draw:text-box>
            <text:p text:style-name="P1"><text:span text:style-name="T18">jęciem <text:s/>„szkody” i pojęcie to należy zdefiniować. W tym momencie Rzecznik stwierdza, </text:span></text:p>
          </draw:text-box>
        </draw:frame>
        <draw:frame draw:style-name="gr11" draw:text-style-name="P10" draw:layer="layout" svg:width="15.932cm" svg:height="0.446cm" svg:x="2.873cm" svg:y="8.72cm">
          <draw:text-box>
            <text:p text:style-name="P1"><text:span text:style-name="T18">że: <text:s/>„Innymi słowy, jest to </text:span><text:span text:style-name="T20">typowe</text:span><text:span text:style-name="T18"> zagadnienie dotyczące wykładni prawa wspólnoto</text:span></text:p>
          </draw:text-box>
        </draw:frame>
        <draw:frame draw:style-name="gr11" draw:text-style-name="P10" draw:layer="layout" svg:width="0.38cm" svg:height="0.446cm" svg:x="15.741cm" svg:y="8.72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898cm" svg:height="0.446cm" svg:x="2.872cm" svg:y="9.186cm">
          <draw:text-box>
            <text:p text:style-name="P1"><text:span text:style-name="T18">wego, które należy rozstrzygnąć zgodnie ze </text:span><text:span text:style-name="T20">zwykłymi</text:span><text:span text:style-name="T18"> kryteriami, stosowanymi w ta-</text:span></text:p>
          </draw:text-box>
        </draw:frame>
        <draw:frame draw:style-name="gr11" draw:text-style-name="P10" draw:layer="layout" svg:width="16.36cm" svg:height="0.446cm" svg:x="2.889cm" svg:y="9.651cm">
          <draw:text-box>
            <text:p text:style-name="P1"><text:span text:style-name="T18">kich wypadkach” [wyróżn. – RM]. Zwracają uwagę przymiotniki <text:s/>„typowy” i „zwykły”, </text:span></text:p>
          </draw:text-box>
        </draw:frame>
        <draw:frame draw:style-name="gr11" draw:text-style-name="P10" draw:layer="layout" svg:width="16.326cm" svg:height="0.446cm" svg:x="2.861cm" svg:y="10.115cm">
          <draw:text-box>
            <text:p text:style-name="P1"><text:span text:style-name="T18">co automatycznie sugeruje, że problem prawny można i trzeba rozwiązać, odwołując </text:span></text:p>
          </draw:text-box>
        </draw:frame>
        <draw:frame draw:style-name="gr11" draw:text-style-name="P10" draw:layer="layout" svg:width="16.042cm" svg:height="0.446cm" svg:x="2.87cm" svg:y="10.58cm">
          <draw:text-box>
            <text:p text:style-name="P1"><text:span text:style-name="T18">się do znanego instrumentarium. A jest nim nic innego, jak właśnie zasady <text:s/>„autono</text:span></text:p>
          </draw:text-box>
        </draw:frame>
        <draw:frame draw:style-name="gr11" draw:text-style-name="P10" draw:layer="layout" svg:width="0.38cm" svg:height="0.446cm" svg:x="15.741cm" svg:y="10.58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08cm" svg:height="0.446cm" svg:x="2.875cm" svg:y="11.046cm">
          <draw:text-box>
            <text:p text:style-name="P1"><text:span text:style-name="T18">micznej i jednolitej wykładni” pojęć prawnych zawartych w aktach prawa UE, <text:s/>„przy </text:span></text:p>
          </draw:text-box>
        </draw:frame>
        <draw:frame draw:style-name="gr11" draw:text-style-name="P10" draw:layer="layout" svg:width="17.007cm" svg:height="0.446cm" svg:x="2.874cm" svg:y="11.51cm">
          <draw:text-box>
            <text:p text:style-name="P1"><text:span text:style-name="T18">uwzględnieniu <text:s/>kontekstu <text:s/>przepisu <text:s/>oraz <text:s/>celu <text:s/>aktu <text:s/>prawnego” <text:s/>(pkt <text:s/>25). <text:s/>Przytaczając </text:span></text:p>
          </draw:text-box>
        </draw:frame>
        <draw:frame draw:style-name="gr11" draw:text-style-name="P10" draw:layer="layout" svg:width="16.165cm" svg:height="0.446cm" svg:x="2.874cm" svg:y="11.975cm">
          <draw:text-box>
            <text:p text:style-name="P1"><text:span text:style-name="T18">utrwalone orzecznictwo, Rzecznik wyjaśnił, iż <text:s/>„jakiekolwiek odesłanie do poszczegól</text:span></text:p>
          </draw:text-box>
        </draw:frame>
        <draw:frame draw:style-name="gr11" draw:text-style-name="P10" draw:layer="layout" svg:width="0.38cm" svg:height="0.446cm" svg:x="15.741cm" svg:y="11.97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038cm" svg:height="0.446cm" svg:x="2.874cm" svg:y="12.441cm">
          <draw:text-box>
            <text:p text:style-name="P1"><text:span text:style-name="T18">nych praw krajowych jest wykluczone, gdyż wspólnotowy porządek prawny nie ma, </text:span></text:p>
          </draw:text-box>
        </draw:frame>
        <draw:frame draw:style-name="gr11" draw:text-style-name="P10" draw:layer="layout" svg:width="16.338cm" svg:height="0.446cm" svg:x="2.861cm" svg:y="12.905cm">
          <draw:text-box>
            <text:p text:style-name="P1"><text:span text:style-name="T18">co do zasady, na celu definiowania pojęć na podstawie jednego lub więcej krajowych </text:span></text:p>
          </draw:text-box>
        </draw:frame>
        <draw:frame draw:style-name="gr11" draw:text-style-name="P10" draw:layer="layout" svg:width="16.694cm" svg:height="0.446cm" svg:x="2.869cm" svg:y="13.37cm">
          <draw:text-box>
            <text:p text:style-name="P1"><text:span text:style-name="T18">systemów prawnych, chyba że wyraźnie tak przewidziano” w danym przepisie (pkt 25).</text:span></text:p>
          </draw:text-box>
        </draw:frame>
        <draw:frame draw:style-name="gr11" draw:text-style-name="P10" draw:layer="layout" svg:width="14.544cm" svg:height="0.446cm" svg:x="3.364cm" svg:y="13.835cm">
          <draw:text-box>
            <text:p text:style-name="P1"><text:span text:style-name="T18">Te utrwalone zasady wykładni autonomicznej i jednolitej Rzecznik uzupełnił </text:span></text:p>
          </draw:text-box>
        </draw:frame>
        <draw:frame draw:style-name="gr11" draw:text-style-name="P10" draw:layer="layout" svg:width="8.959cm" svg:height="0.446cm" svg:x="2.861cm" svg:y="14.3cm">
          <draw:text-box>
            <text:p text:style-name="P1"><text:span text:style-name="T18">o nową dyrektywę wykładni – </text:span><text:span text:style-name="T20">favor consumptoris</text:span></text:p>
          </draw:text-box>
        </draw:frame>
        <draw:frame draw:style-name="gr12" draw:text-style-name="P11" draw:layer="layout" svg:width="0.281cm" svg:height="0.255cm" svg:x="10.649cm" svg:y="14.323cm">
          <draw:text-box>
            <text:p text:style-name="P1"><text:span text:style-name="T19">39</text:span></text:p>
          </draw:text-box>
        </draw:frame>
        <draw:frame draw:style-name="gr11" draw:text-style-name="P10" draw:layer="layout" svg:width="6.208cm" svg:height="0.446cm" svg:x="10.868cm" svg:y="14.301cm">
          <draw:text-box>
            <text:p text:style-name="P1"><text:span text:style-name="T18"><text:s/>– </text:span><text:span text:style-name="T18">stwierdzając, że <text:s/>„w wypadku </text:span></text:p>
          </draw:text-box>
        </draw:frame>
        <draw:frame draw:style-name="gr11" draw:text-style-name="P10" draw:layer="layout" svg:width="16.021cm" svg:height="0.446cm" svg:x="2.885cm" svg:y="14.765cm">
          <draw:text-box>
            <text:p text:style-name="P1"><text:span text:style-name="T18">jakichkolwiek wątpliwości, przepisy przedmiotowej dyrektywy należy interpretować </text:span></text:p>
          </draw:text-box>
        </draw:frame>
        <draw:frame draw:style-name="gr11" draw:text-style-name="P10" draw:layer="layout" svg:width="16.635cm" svg:height="0.446cm" svg:x="2.872cm" svg:y="15.23cm">
          <draw:text-box>
            <text:p text:style-name="P1"><text:span text:style-name="T18">w sposób najkorzystniejszy dla podmiotu objętego ochroną, a mianowicie konsumenta </text:span></text:p>
          </draw:text-box>
        </draw:frame>
        <draw:frame draw:style-name="gr11" draw:text-style-name="P10" draw:layer="layout" svg:width="15.877cm" svg:height="0.446cm" svg:x="2.874cm" svg:y="15.695cm">
          <draw:text-box>
            <text:p text:style-name="P1"><text:span text:style-name="T18">usługi turystycznej” (pkt 26). Zdaniem Rzecznika, zasada </text:span><text:span text:style-name="T20">favor consumptoris </text:span><text:span text:style-name="T18">wynika </text:span></text:p>
          </draw:text-box>
        </draw:frame>
        <draw:frame draw:style-name="gr11" draw:text-style-name="P10" draw:layer="layout" svg:width="16.677cm" svg:height="0.446cm" svg:x="2.863cm" svg:y="16.16cm">
          <draw:text-box>
            <text:p text:style-name="P1"><text:span text:style-name="T20">in casu </text:span><text:span text:style-name="T18"><text:s/>„nie tylko z systemowej analizy tekstu dyrektywy i jej celów, ale także z (…) fak</text:span></text:p>
          </draw:text-box>
        </draw:frame>
        <draw:frame draw:style-name="gr11" draw:text-style-name="P10" draw:layer="layout" svg:width="0.38cm" svg:height="0.446cm" svg:x="15.741cm" svg:y="16.16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482cm" svg:height="0.446cm" svg:x="2.879cm" svg:y="16.626cm">
          <draw:text-box>
            <text:p text:style-name="P1"><text:span text:style-name="T18">tu, że została ona uchwalona w oparciu o art. 100a ust. 3 [Traktatu EWG, obj. – R.M.], </text:span></text:p>
          </draw:text-box>
        </draw:frame>
        <draw:frame draw:style-name="gr11" draw:text-style-name="P10" draw:layer="layout" svg:width="16.33cm" svg:height="0.446cm" svg:x="2.889cm" svg:y="17.09cm">
          <draw:text-box>
            <text:p text:style-name="P1"><text:span text:style-name="T18">który wymaga, by akty harmonizujące w dziedzinie ochrony konsumenta oparte były </text:span></text:p>
          </draw:text-box>
        </draw:frame>
        <draw:frame draw:style-name="gr11" draw:text-style-name="P10" draw:layer="layout" svg:width="7.728cm" svg:height="0.446cm" svg:x="2.874cm" svg:y="17.555cm">
          <draw:text-box>
            <text:p text:style-name="P1"><text:span text:style-name="T18">na wysokim poziomie ochrony” (pkt 26).</text:span></text:p>
          </draw:text-box>
        </draw:frame>
        <draw:frame draw:style-name="gr11" draw:text-style-name="P10" draw:layer="layout" svg:width="15.005cm" svg:height="0.446cm" svg:x="3.364cm" svg:y="18.02cm">
          <draw:text-box>
            <text:p text:style-name="P1"><text:span text:style-name="T18">Tak więc zdaniem Rzecznika, wykładni pojęcia <text:s/>„szkoda” w dyrektywie dokony</text:span></text:p>
          </draw:text-box>
        </draw:frame>
        <draw:frame draw:style-name="gr11" draw:text-style-name="P10" draw:layer="layout" svg:width="0.38cm" svg:height="0.446cm" svg:x="15.741cm" svg:y="18.02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687cm" svg:height="0.446cm" svg:x="2.872cm" svg:y="18.486cm">
          <draw:text-box>
            <text:p text:style-name="P1"><text:span text:style-name="T18">wać należy przy łącznym uwzględnieniu dwóch dyrektywy wykładni: po pierwsze, </text:span></text:p>
          </draw:text-box>
        </draw:frame>
        <draw:frame draw:style-name="gr11" draw:text-style-name="P10" draw:layer="layout" svg:width="15.72cm" svg:height="0.446cm" svg:x="2.861cm" svg:y="18.95cm">
          <draw:text-box>
            <text:p text:style-name="P1"><text:span text:style-name="T18">dyrektywy autonomicznej i jednolitej wykładni prawa UE; po drugie, dyrektywy wy</text:span></text:p>
          </draw:text-box>
        </draw:frame>
        <draw:frame draw:style-name="gr11" draw:text-style-name="P10" draw:layer="layout" svg:width="0.38cm" svg:height="0.446cm" svg:x="15.741cm" svg:y="18.95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428cm" svg:height="0.446cm" svg:x="2.889cm" svg:y="19.416cm">
          <draw:text-box>
            <text:p text:style-name="P1"><text:span text:style-name="T18">kładni prokonsumenckiej (</text:span><text:span text:style-name="T20">favor consumptoris</text:span><text:span text:style-name="T18">), będącej w istocie konkretyzacją dy-</text:span></text:p>
          </draw:text-box>
        </draw:frame>
        <draw:line draw:style-name="gr6" draw:text-style-name="P7" draw:layer="layout" svg:x1="2.829cm" svg:y1="21.509cm" svg:x2="7.829cm" svg:y2="21.509cm">
          <text:p/>
        </draw:line>
        <draw:frame draw:style-name="gr11" draw:text-style-name="P10" draw:layer="layout" svg:width="16.143cm" svg:height="0.446cm" svg:x="2.872cm" svg:y="19.881cm">
          <draw:text-box>
            <text:p text:style-name="P1"><text:span text:style-name="T18">rektywy wykładni teleologicznej (gdzie </text:span><text:span text:style-name="T20">telos</text:span><text:span text:style-name="T18"> to ochrona konsumenta). O ile pierwsza </text:span></text:p>
          </draw:text-box>
        </draw:frame>
        <draw:frame draw:style-name="gr7" draw:text-style-name="P8" draw:layer="layout" svg:width="0.222cm" svg:height="0.204cm" svg:x="3.375cm" svg:y="21.689cm">
          <draw:text-box>
            <text:p text:style-name="P1"><text:span text:style-name="T14">39</text:span></text:p>
          </draw:text-box>
        </draw:frame>
        <draw:frame draw:style-name="gr8" draw:text-style-name="P9" draw:layer="layout" svg:width="15.673cm" svg:height="0.352cm" svg:x="3.542cm" svg:y="21.671cm">
          <draw:text-box>
            <text:p text:style-name="P1"><text:span text:style-name="T15"><text:s text:c="2"/></text:span><text:span text:style-name="T15">Pojęcie </text:span><text:span text:style-name="T23"><text:s/>favor <text:s/>consumptoris</text:span><text:span text:style-name="T15"> <text:s/>(od <text:s/>neolatynizmu <text:s text:c="2"/>„consumptor”, <text:s/>konsument) <text:s/>przyjmuję <text:s/>za: <text:s/>G. <text:s/>Mäsch, </text:span></text:p>
          </draw:text-box>
        </draw:frame>
        <draw:frame draw:style-name="gr8" draw:text-style-name="P9" draw:layer="layout" svg:width="15.789cm" svg:height="0.352cm" svg:x="2.872cm" svg:y="22.031cm">
          <draw:text-box>
            <text:p text:style-name="P1"><text:span text:style-name="T23">Rechtswahlfreiheit und Verbraucherschutz</text:span><text:span text:style-name="T15">, Berlin 1992, s. 61. W literaturze spotyka się także formę </text:span><text:span text:style-name="T23">favor con-</text:span></text:p>
          </draw:text-box>
        </draw:frame>
        <draw:frame draw:style-name="gr8" draw:text-style-name="P9" draw:layer="layout" svg:width="16.198cm" svg:height="0.352cm" svg:x="2.862cm" svg:y="22.391cm">
          <draw:text-box>
            <text:p text:style-name="P1"><text:span text:style-name="T23">sumentis</text:span><text:span text:style-name="T15">. Zob. np. E.H. Hondius, </text:span><text:span text:style-name="T23">Consumentenrecht</text:span><text:span text:style-name="T15">, <text:s/>„‘Ars Aequi’ – Kwartaal Signaal” 2015, vol. 134, s. 7710 </text:span></text:p>
          </draw:text-box>
        </draw:frame>
        <draw:frame draw:style-name="gr8" draw:text-style-name="P9" draw:layer="layout" svg:width="9.188cm" svg:height="0.352cm" svg:x="2.874cm" svg:y="22.751cm">
          <draw:text-box>
            <text:p text:style-name="P1"><text:span text:style-name="T15">(zapewne od konkurencyjnego neolatynizmu <text:s/>„consumens”).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109cm" svg:height="0.374cm" svg:x="3.552cm" svg:y="1.785cm">
          <draw:text-box>
            <text:p text:style-name="P1"><text:span text:style-name="T2">Homo iuvens </text:span><text:span text:style-name="T22">przed trybunałem: wyrok </text:span><text:span text:style-name="T2">Leitner</text:span><text:span text:style-name="T22"> w perspektywie teorii i filozofii prawa</text:span></text:p>
          </draw:text-box>
        </draw:frame>
      </draw:page>
      <draw:page draw:name="page12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6">354</text:span></text:p>
          </draw:text-box>
        </draw:frame>
        <draw:frame draw:style-name="gr2" draw:text-style-name="P3" draw:layer="layout" svg:width="1.962cm" svg:height="0.374cm" svg:x="9.009cm" svg:y="1.785cm">
          <draw:text-box>
            <text:p text:style-name="P1"><text:span text:style-name="T2">Rafał Mańko</text:span></text:p>
          </draw:text-box>
        </draw:frame>
        <draw:frame draw:style-name="gr11" draw:text-style-name="P10" draw:layer="layout" svg:width="15.623cm" svg:height="0.446cm" svg:x="2.861cm" svg:y="3.141cm">
          <draw:text-box>
            <text:p text:style-name="P1"><text:span text:style-name="T18">dyrektywa ma umocowanie w orzecznictwie TSUE, przytoczonym przez Rzecznika</text:span></text:p>
          </draw:text-box>
        </draw:frame>
        <draw:frame draw:style-name="gr12" draw:text-style-name="P11" draw:layer="layout" svg:width="0.281cm" svg:height="0.255cm" svg:x="15.569cm" svg:y="3.163cm">
          <draw:text-box>
            <text:p text:style-name="P1"><text:span text:style-name="T19">40</text:span></text:p>
          </draw:text-box>
        </draw:frame>
        <draw:frame draw:style-name="gr11" draw:text-style-name="P10" draw:layer="layout" svg:width="0.38cm" svg:height="0.446cm" svg:x="15.782cm" svg:y="3.141cm">
          <draw:text-box>
            <text:p text:style-name="P1"><text:span text:style-name="T18">, </text:span></text:p>
          </draw:text-box>
        </draw:frame>
        <draw:frame draw:style-name="gr11" draw:text-style-name="P10" draw:layer="layout" svg:width="16.719cm" svg:height="0.446cm" svg:x="2.861cm" svg:y="3.605cm">
          <draw:text-box>
            <text:p text:style-name="P1"><text:span text:style-name="T18">o tyle druga znajduje, jego zdaniem, umocowanie wprost w przepisie traktatu (obecnie </text:span></text:p>
          </draw:text-box>
        </draw:frame>
        <draw:frame draw:style-name="gr11" draw:text-style-name="P10" draw:layer="layout" svg:width="15.86cm" svg:height="0.446cm" svg:x="2.87cm" svg:y="4.07cm">
          <draw:text-box>
            <text:p text:style-name="P1"><text:span text:style-name="T18">są to art. 114 i 153 TFUE). Dodatkowego umocowania drugiej z dyrektyw Rzecznik </text:span></text:p>
          </draw:text-box>
        </draw:frame>
        <draw:frame draw:style-name="gr11" draw:text-style-name="P10" draw:layer="layout" svg:width="15.517cm" svg:height="0.446cm" svg:x="2.865cm" svg:y="4.535cm">
          <draw:text-box>
            <text:p text:style-name="P1"><text:span text:style-name="T18">Tizzano poszukiwał także w opinii Rzecznika Generalnego Saggio w innej sprawie</text:span></text:p>
          </draw:text-box>
        </draw:frame>
        <draw:frame draw:style-name="gr12" draw:text-style-name="P11" draw:layer="layout" svg:width="0.281cm" svg:height="0.255cm" svg:x="15.575cm" svg:y="4.558cm">
          <draw:text-box>
            <text:p text:style-name="P1"><text:span text:style-name="T19">41</text:span></text:p>
          </draw:text-box>
        </draw:frame>
        <draw:frame draw:style-name="gr11" draw:text-style-name="P10" draw:layer="layout" svg:width="0.38cm" svg:height="0.446cm" svg:x="15.79cm" svg:y="4.536cm">
          <draw:text-box>
            <text:p text:style-name="P1"><text:span text:style-name="T18">.</text:span></text:p>
          </draw:text-box>
        </draw:frame>
        <draw:frame draw:style-name="gr13" draw:text-style-name="P12" draw:layer="layout" svg:width="5.598cm" svg:height="0.391cm" svg:x="2.868cm" svg:y="5.537cm">
          <draw:text-box>
            <text:p text:style-name="P1"><text:span text:style-name="T24">3.2.3. Dyrektywy wykładni językowej</text:span></text:p>
          </draw:text-box>
        </draw:frame>
        <draw:frame draw:style-name="gr11" draw:text-style-name="P10" draw:layer="layout" svg:width="15.949cm" svg:height="0.446cm" svg:x="2.879cm" svg:y="6.396cm">
          <draw:text-box>
            <text:p text:style-name="P1"><text:span text:style-name="T18">Przechodząc do meritum wykładni, Rzecznik w sposób klasyczny, zgodny z kanona-</text:span></text:p>
          </draw:text-box>
        </draw:frame>
        <draw:frame draw:style-name="gr11" draw:text-style-name="P10" draw:layer="layout" svg:width="16.838cm" svg:height="0.446cm" svg:x="2.875cm" svg:y="6.861cm">
          <draw:text-box>
            <text:p text:style-name="P1"><text:span text:style-name="T18">mi <text:s/>europejskiej <text:s/>kultury <text:s/>prawnej, <text:s/>rozpoczął <text:s/>swe <text:s/>rozważania <text:s/>od <text:s/>wykładni <text:s/>językowej </text:span></text:p>
          </draw:text-box>
        </draw:frame>
        <draw:frame draw:style-name="gr11" draw:text-style-name="P10" draw:layer="layout" svg:width="16.813cm" svg:height="0.446cm" svg:x="2.868cm" svg:y="7.325cm">
          <draw:text-box>
            <text:p text:style-name="P1"><text:span text:style-name="T18">(pkt. 28–29). Zwrócił uwagę, że <text:s/>„zarówno w tekście, jak i w preambule [dyrektywa] uży</text:span></text:p>
          </draw:text-box>
        </draw:frame>
        <draw:frame draw:style-name="gr11" draw:text-style-name="P10" draw:layer="layout" svg:width="0.38cm" svg:height="0.446cm" svg:x="15.741cm" svg:y="7.32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949cm" svg:height="0.446cm" svg:x="2.872cm" svg:y="7.791cm">
          <draw:text-box>
            <text:p text:style-name="P1"><text:span text:style-name="T18">wa wielokrotnie, w sposób generyczny (</text:span><text:span text:style-name="T20">in modo generico</text:span><text:span text:style-name="T18">) terminu »szkoda« (</text:span><text:span text:style-name="T20">danno</text:span><text:span text:style-name="T18">), </text:span></text:p>
          </draw:text-box>
        </draw:frame>
        <draw:frame draw:style-name="gr11" draw:text-style-name="P10" draw:layer="layout" svg:width="16.732cm" svg:height="0.446cm" svg:x="2.879cm" svg:y="8.255cm">
          <draw:text-box>
            <text:p text:style-name="P1"><text:span text:style-name="T18">podczas gdy jedynie art. 5 ust. 2, i jedynie w tym artykule, pojawia się szczegółowa nor</text:span></text:p>
          </draw:text-box>
        </draw:frame>
        <draw:frame draw:style-name="gr11" draw:text-style-name="P10" draw:layer="layout" svg:width="0.38cm" svg:height="0.446cm" svg:x="15.741cm" svg:y="8.25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639cm" svg:height="0.446cm" svg:x="2.875cm" svg:y="8.721cm">
          <draw:text-box>
            <text:p text:style-name="P1"><text:span text:style-name="T18">ma dla określonej kategorii szkód, a mianowicie »szkód innych niż szkody materialne« </text:span></text:p>
          </draw:text-box>
        </draw:frame>
        <draw:frame draw:style-name="gr11" draw:text-style-name="P10" draw:layer="layout" svg:width="15.666cm" svg:height="0.446cm" svg:x="2.868cm" svg:y="9.185cm">
          <draw:text-box>
            <text:p text:style-name="P1"><text:span text:style-name="T18">(</text:span><text:span text:style-name="T20">i danni diversi da quelli corporali</text:span><text:span text:style-name="T18">)” (pkt 28). Warto odnotować, że o ile wersja włoska </text:span></text:p>
          </draw:text-box>
        </draw:frame>
        <draw:frame draw:style-name="gr11" draw:text-style-name="P10" draw:layer="layout" svg:width="15.589cm" svg:height="0.446cm" svg:x="2.874cm" svg:y="9.65cm">
          <draw:text-box>
            <text:p text:style-name="P1"><text:span text:style-name="T18">mówi o </text:span><text:span text:style-name="T20">danni diversi da quelli corporali</text:span><text:span text:style-name="T18"> (podążając tu za wersją francuską: </text:span><text:span text:style-name="T20">dommages </text:span></text:p>
          </draw:text-box>
        </draw:frame>
        <draw:frame draw:style-name="gr11" draw:text-style-name="P10" draw:layer="layout" svg:width="16.225cm" svg:height="0.446cm" svg:x="2.84cm" svg:y="10.115cm">
          <draw:text-box>
            <text:p text:style-name="P1"><text:span text:style-name="T20">autres que corporels</text:span><text:span text:style-name="T18">), o tyle w wersji angielskiej mamy </text:span><text:span text:style-name="T20">damage other than personal injury</text:span><text:span text:style-name="T18">. </text:span></text:p>
          </draw:text-box>
        </draw:frame>
        <draw:frame draw:style-name="gr11" draw:text-style-name="P10" draw:layer="layout" svg:width="16.893cm" svg:height="0.446cm" svg:x="2.859cm" svg:y="10.58cm">
          <draw:text-box>
            <text:p text:style-name="P1"><text:span text:style-name="T18">Wersja polska – będąca przekładem sporządzonym wiele lat po uchwaleniu dyrektywy – </text:span></text:p>
          </draw:text-box>
        </draw:frame>
        <draw:frame draw:style-name="gr11" draw:text-style-name="P10" draw:layer="layout" svg:width="16.406cm" svg:height="0.446cm" svg:x="2.875cm" svg:y="11.045cm">
          <draw:text-box>
            <text:p text:style-name="P1"><text:span text:style-name="T18">mówi w tym kontekście o „szkodzie innej niż </text:span><text:span text:style-name="T20">uszkodzenie ciała</text:span><text:span text:style-name="T18">” [wyróżn. – RM], co jest </text:span></text:p>
          </draw:text-box>
        </draw:frame>
        <draw:frame draw:style-name="gr11" draw:text-style-name="P10" draw:layer="layout" svg:width="16.851cm" svg:height="0.446cm" svg:x="2.87cm" svg:y="11.51cm">
          <draw:text-box>
            <text:p text:style-name="P1"><text:span text:style-name="T18">absolutnie nietożsame ze „szkodą inną niż materialna” (szkoda materialna może wszak </text:span></text:p>
          </draw:text-box>
        </draw:frame>
        <draw:frame draw:style-name="gr11" draw:text-style-name="P10" draw:layer="layout" svg:width="16.3cm" svg:height="0.446cm" svg:x="2.879cm" svg:y="11.974cm">
          <draw:text-box>
            <text:p text:style-name="P1"><text:span text:style-name="T18">polegać na uszkodzeniu rzeczy). Warto jednakże wskazać, że w języku francuskim po</text:span></text:p>
          </draw:text-box>
        </draw:frame>
        <draw:frame draw:style-name="gr11" draw:text-style-name="P10" draw:layer="layout" svg:width="0.38cm" svg:height="0.446cm" svg:x="15.741cm" svg:y="11.97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831cm" svg:height="0.446cm" svg:x="2.885cm" svg:y="12.441cm">
          <draw:text-box>
            <text:p text:style-name="P1"><text:span text:style-name="T18">jęcie <text:s/>„szkody materialnej” oddawane jako </text:span><text:span text:style-name="T20">dommage materiel</text:span><text:span text:style-name="T18"> bądź </text:span><text:span text:style-name="T20">prejudice materiel</text:span><text:span text:style-name="T18">, </text:span></text:p>
          </draw:text-box>
        </draw:frame>
        <draw:frame draw:style-name="gr11" draw:text-style-name="P10" draw:layer="layout" svg:width="16.131cm" svg:height="0.446cm" svg:x="2.872cm" svg:y="12.905cm">
          <draw:text-box>
            <text:p text:style-name="P1"><text:span text:style-name="T18">wobec czego </text:span><text:span text:style-name="T20">dommage corporel</text:span><text:span text:style-name="T18"> istotnie zdaje się oznaczać właśnie uszkodzenie ciała.</text:span></text:p>
          </draw:text-box>
        </draw:frame>
        <draw:frame draw:style-name="gr11" draw:text-style-name="P10" draw:layer="layout" svg:width="15.09cm" svg:height="0.446cm" svg:x="3.377cm" svg:y="13.37cm">
          <draw:text-box>
            <text:p text:style-name="P1"><text:span text:style-name="T18">Na podstawie dyrektyw wykładni językowej Rzecznik wskazał, że dyrektywa po</text:span></text:p>
          </draw:text-box>
        </draw:frame>
        <draw:frame draw:style-name="gr11" draw:text-style-name="P10" draw:layer="layout" svg:width="0.38cm" svg:height="0.446cm" svg:x="15.741cm" svg:y="13.37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462cm" svg:height="0.446cm" svg:x="2.869cm" svg:y="13.836cm">
          <draw:text-box>
            <text:p text:style-name="P1"><text:span text:style-name="T18">sługuje się terminem <text:s/>„szkoda” <text:s/>„w sposób generyczny (</text:span><text:span text:style-name="T20">in modo generico</text:span><text:span text:style-name="T18">) a zatem bez </text:span></text:p>
          </draw:text-box>
        </draw:frame>
        <draw:frame draw:style-name="gr11" draw:text-style-name="P10" draw:layer="layout" svg:width="15.407cm" svg:height="0.446cm" svg:x="2.873cm" svg:y="14.3cm">
          <draw:text-box>
            <text:p text:style-name="P1"><text:span text:style-name="T18">żadnych wskazówek ograniczających (</text:span><text:span text:style-name="T20">senza alcuna indicazione limitativa</text:span><text:span text:style-name="T18">)” (pkt 29), </text:span></text:p>
          </draw:text-box>
        </draw:frame>
        <draw:frame draw:style-name="gr11" draw:text-style-name="P10" draw:layer="layout" svg:width="16.385cm" svg:height="0.446cm" svg:x="2.861cm" svg:y="14.765cm">
          <draw:text-box>
            <text:p text:style-name="P1"><text:span text:style-name="T18">co przemawia za tym, by pojęcie oznaczone tym terminem <text:s/>„interpretować w sposób </text:span></text:p>
          </draw:text-box>
        </draw:frame>
        <draw:frame draw:style-name="gr11" draw:text-style-name="P10" draw:layer="layout" svg:width="16.406cm" svg:height="0.446cm" svg:x="2.861cm" svg:y="15.23cm">
          <draw:text-box>
            <text:p text:style-name="P1"><text:span text:style-name="T18">ekstensywny (</text:span><text:span text:style-name="T20">in modo estensivo</text:span><text:span text:style-name="T18">)”, wobec czego przyjąć należy, iż <text:s/>„co do zasady dyrek</text:span></text:p>
          </draw:text-box>
        </draw:frame>
        <draw:frame draw:style-name="gr11" draw:text-style-name="P10" draw:layer="layout" svg:width="0.38cm" svg:height="0.446cm" svg:x="15.741cm" svg:y="15.23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66cm" svg:height="0.446cm" svg:x="2.879cm" svg:y="15.696cm">
          <draw:text-box>
            <text:p text:style-name="P1"><text:span text:style-name="T18">tywa miała na celu objęcie swym zakresem zastosowania wszelkie typy szkód (</text:span><text:span text:style-name="T20">tutti i tipi </text:span></text:p>
          </draw:text-box>
        </draw:frame>
        <draw:frame draw:style-name="gr11" draw:text-style-name="P10" draw:layer="layout" svg:width="15.916cm" svg:height="0.446cm" svg:x="2.85cm" svg:y="16.16cm">
          <draw:text-box>
            <text:p text:style-name="P1"><text:span text:style-name="T20">di danno</text:span><text:span text:style-name="T18">), które pozostają w związku przyczynowym z niewykonaniem lub nienależy</text:span></text:p>
          </draw:text-box>
        </draw:frame>
        <draw:frame draw:style-name="gr11" draw:text-style-name="P10" draw:layer="layout" svg:width="0.38cm" svg:height="0.446cm" svg:x="15.741cm" svg:y="16.161cm">
          <draw:text-box>
            <text:p text:style-name="P1"><text:span text:style-name="T18">-</text:span></text:p>
          </draw:text-box>
        </draw:frame>
        <draw:frame draw:style-name="gr11" draw:text-style-name="P10" draw:layer="layout" svg:width="6.75cm" svg:height="0.446cm" svg:x="2.879cm" svg:y="16.626cm">
          <draw:text-box>
            <text:p text:style-name="P1"><text:span text:style-name="T18">tym wykonaniem umowy” (pkt 29).</text:span></text:p>
          </draw:text-box>
        </draw:frame>
        <draw:frame draw:style-name="gr11" draw:text-style-name="P10" draw:layer="layout" svg:width="15.83cm" svg:height="0.446cm" svg:x="3.372cm" svg:y="17.09cm">
          <draw:text-box>
            <text:p text:style-name="P1"><text:span text:style-name="T18">Dodatkowych argumentów dostarczyły Rzecznikowi dyrektywy wykładni logicznej, </text:span></text:p>
          </draw:text-box>
        </draw:frame>
        <draw:frame draw:style-name="gr11" draw:text-style-name="P10" draw:layer="layout" svg:width="16.935cm" svg:height="0.446cm" svg:x="2.87cm" svg:y="17.555cm">
          <draw:text-box>
            <text:p text:style-name="P1"><text:span text:style-name="T18">a mianowicie użycie w art. 5 ust. 2 określenia <text:s/>„szkody inne niż uszkodzenie ciała”. <text:s/>„We</text:span></text:p>
          </draw:text-box>
        </draw:frame>
        <draw:frame draw:style-name="gr11" draw:text-style-name="P10" draw:layer="layout" svg:width="0.38cm" svg:height="0.446cm" svg:x="15.741cm" svg:y="17.55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733cm" svg:height="0.446cm" svg:x="2.861cm" svg:y="18.021cm">
          <draw:text-box>
            <text:p text:style-name="P1"><text:span text:style-name="T18">dle wszelkiej logiki bowiem – pisze Rzecznik – takie odwołanie powinno prowadzić </text:span></text:p>
          </draw:text-box>
        </draw:frame>
        <draw:frame draw:style-name="gr11" draw:text-style-name="P10" draw:layer="layout" svg:width="16.495cm" svg:height="0.446cm" svg:x="2.861cm" svg:y="18.485cm">
          <draw:text-box>
            <text:p text:style-name="P1"><text:span text:style-name="T18">do wniosku, że pojęcie szkody, jakim posługuje się dyrektywa, obejmuje zarówno szko</text:span></text:p>
          </draw:text-box>
        </draw:frame>
        <draw:frame draw:style-name="gr11" draw:text-style-name="P10" draw:layer="layout" svg:width="0.38cm" svg:height="0.446cm" svg:x="15.741cm" svg:y="18.486cm">
          <draw:text-box>
            <text:p text:style-name="P1"><text:span text:style-name="T18">-</text:span></text:p>
          </draw:text-box>
        </draw:frame>
        <draw:line draw:style-name="gr6" draw:text-style-name="P7" draw:layer="layout" svg:x1="2.829cm" svg:y1="20.07cm" svg:x2="7.829cm" svg:y2="20.07cm">
          <text:p/>
        </draw:line>
        <draw:frame draw:style-name="gr11" draw:text-style-name="P10" draw:layer="layout" svg:width="14.659cm" svg:height="0.446cm" svg:x="2.861cm" svg:y="18.951cm">
          <draw:text-box>
            <text:p text:style-name="P1"><text:span text:style-name="T18">dy na ciele (</text:span><text:span text:style-name="T20">danni corporali</text:span><text:span text:style-name="T18">), jak i szkody inne niż na ciele (</text:span><text:span text:style-name="T20">danni non corporali</text:span><text:span text:style-name="T18">)”.</text:span></text:p>
          </draw:text-box>
        </draw:frame>
        <draw:frame draw:style-name="gr7" draw:text-style-name="P8" draw:layer="layout" svg:width="0.222cm" svg:height="0.204cm" svg:x="3.372cm" svg:y="20.25cm">
          <draw:text-box>
            <text:p text:style-name="P1"><text:span text:style-name="T14">40</text:span></text:p>
          </draw:text-box>
        </draw:frame>
        <draw:frame draw:style-name="gr8" draw:text-style-name="P9" draw:layer="layout" svg:width="15.276cm" svg:height="0.352cm" svg:x="3.538cm" svg:y="20.232cm">
          <draw:text-box>
            <text:p text:style-name="P1"><text:span text:style-name="T15"><text:s text:c="2"/></text:span><text:span text:style-name="T15">Na poparcie zasady wykładni autonomicznej i jednolitej Rzecznik przytoczył (w przyp. 1) wyroki TS: </text:span></text:p>
          </draw:text-box>
        </draw:frame>
        <draw:frame draw:style-name="gr8" draw:text-style-name="P9" draw:layer="layout" svg:width="16.505cm" svg:height="0.352cm" svg:x="2.885cm" svg:y="20.592cm">
          <draw:text-box>
            <text:p text:style-name="P1"><text:span text:style-name="T15">z dnia10 listopada 2000 r., sprawa C-357/98 </text:span><text:span text:style-name="T23">Yiadom</text:span><text:span text:style-name="T15">, pkt 26; z dnia 19 września 2000 r., sprawa C-287/98 </text:span><text:span text:style-name="T23">Lin-</text:span></text:p>
          </draw:text-box>
        </draw:frame>
        <draw:frame draw:style-name="gr8" draw:text-style-name="P9" draw:layer="layout" svg:width="16.724cm" svg:height="0.352cm" svg:x="2.862cm" svg:y="20.952cm">
          <draw:text-box>
            <text:p text:style-name="P1"><text:span text:style-name="T23">ster</text:span><text:span text:style-name="T15">, pkt 43; z dnia 18 stycznia 1984 r., sprawa 327/82 </text:span><text:span text:style-name="T23">Ekro</text:span><text:span text:style-name="T15">, pkt 11; z dnia 23 marca 2000 r., sprawa C-373/97 </text:span></text:p>
          </draw:text-box>
        </draw:frame>
        <draw:frame draw:style-name="gr8" draw:text-style-name="P9" draw:layer="layout" svg:width="16.53cm" svg:height="0.352cm" svg:x="2.873cm" svg:y="21.312cm">
          <draw:text-box>
            <text:p text:style-name="P1"><text:span text:style-name="T23">Diamantis</text:span><text:span text:style-name="T15">, pkt 34; z dnia 12 marca 1996 r., sprawa C-441/93 </text:span><text:span text:style-name="T23">Pafatis</text:span><text:span text:style-name="T15">, pkt. 68–70. Na poparcie zaś zasady zaka-</text:span></text:p>
          </draw:text-box>
        </draw:frame>
        <draw:frame draw:style-name="gr8" draw:text-style-name="P9" draw:layer="layout" svg:width="16.059cm" svg:height="0.352cm" svg:x="2.885cm" svg:y="21.671cm">
          <draw:text-box>
            <text:p text:style-name="P1"><text:span text:style-name="T15">zu odwołania się do prawa krajowego przy wykładni prawa unijnego Rzecznik przytoczył: wyroki TS z dnia </text:span></text:p>
          </draw:text-box>
        </draw:frame>
        <draw:frame draw:style-name="gr8" draw:text-style-name="P9" draw:layer="layout" svg:width="16.334cm" svg:height="0.352cm" svg:x="2.876cm" svg:y="22.031cm">
          <draw:text-box>
            <text:p text:style-name="P1"><text:span text:style-name="T15">2 kwietnia 1998 r., sprawa C-296/95, </text:span><text:span text:style-name="T23">EMU Tabac</text:span><text:span text:style-name="T15">, pkt 30; z dnia 14 stycznia 1982 r., sprawa 64/81, Corman, </text:span></text:p>
          </draw:text-box>
        </draw:frame>
        <draw:frame draw:style-name="gr8" draw:text-style-name="P9" draw:layer="layout" svg:width="15.013cm" svg:height="0.352cm" svg:x="2.88cm" svg:y="22.391cm">
          <draw:text-box>
            <text:p text:style-name="P1"><text:span text:style-name="T15">pkt 8, a także wyrok SPI z 8 marca 1990 r., sprawa T-41/89 </text:span><text:span text:style-name="T23">Schwedler</text:span><text:span text:style-name="T15"> </text:span><text:span text:style-name="T23">przeciwko Parlamentowi</text:span><text:span text:style-name="T15">, pkt 27.</text:span></text:p>
          </draw:text-box>
        </draw:frame>
        <draw:frame draw:style-name="gr7" draw:text-style-name="P8" draw:layer="layout" svg:width="0.222cm" svg:height="0.204cm" svg:x="3.372cm" svg:y="22.769cm">
          <draw:text-box>
            <text:p text:style-name="P1"><text:span text:style-name="T14">41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8" draw:text-style-name="P9" draw:layer="layout" svg:width="15.619cm" svg:height="0.352cm" svg:x="3.538cm" svg:y="22.751cm">
          <draw:text-box>
            <text:p text:style-name="P1"><text:span text:style-name="T15"><text:s text:c="2"/></text:span><text:span text:style-name="T15">W przyp. 12 opinii RG Tizzano powołał się na opinię RG Saggio w sprawie C-140/97 </text:span><text:span text:style-name="T23">Rechberger</text:span><text:span text:style-name="T15">, pkt 17.</text:span></text:p>
          </draw:text-box>
        </draw:frame>
      </draw:page>
      <draw:page draw:name="page13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6">355</text:span></text:p>
          </draw:text-box>
        </draw:frame>
        <draw:frame draw:style-name="gr11" draw:text-style-name="P10" draw:layer="layout" svg:width="16.042cm" svg:height="0.446cm" svg:x="3.359cm" svg:y="3.141cm">
          <draw:text-box>
            <text:p text:style-name="P1"><text:span text:style-name="T18">W dalszych rozważaniach rozbieżności terminologiczne dają się szczególnie we zna-</text:span></text:p>
          </draw:text-box>
        </draw:frame>
        <draw:frame draw:style-name="gr11" draw:text-style-name="P10" draw:layer="layout" svg:width="15.738cm" svg:height="0.446cm" svg:x="2.889cm" svg:y="3.606cm">
          <draw:text-box>
            <text:p text:style-name="P1"><text:span text:style-name="T18">ki, Rzecznik stwierdza bowiem, iż <text:s/>„»szkody na ciele« (</text:span><text:span text:style-name="T20">danni corporali</text:span><text:span text:style-name="T18">) są to szkody </text:span></text:p>
          </draw:text-box>
        </draw:frame>
        <draw:frame draw:style-name="gr11" draw:text-style-name="P10" draw:layer="layout" svg:width="15.797cm" svg:height="0.446cm" svg:x="2.874cm" svg:y="4.07cm">
          <draw:text-box>
            <text:p text:style-name="P1"><text:span text:style-name="T18">na osobie, to jest szkody, które czynią uszczerbek (</text:span><text:span text:style-name="T20">ledono</text:span><text:span text:style-name="T18">) nie tylko integralności fi</text:span></text:p>
          </draw:text-box>
        </draw:frame>
        <draw:frame draw:style-name="gr11" draw:text-style-name="P10" draw:layer="layout" svg:width="0.38cm" svg:height="0.446cm" svg:x="15.741cm" svg:y="4.07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507cm" svg:height="0.446cm" svg:x="2.873cm" svg:y="4.536cm">
          <draw:text-box>
            <text:p text:style-name="P1"><text:span text:style-name="T18">zycznej, ale także psychicznej, to jest powodują perturbacje psychiczne (</text:span><text:span text:style-name="T20">perturbamento </text:span></text:p>
          </draw:text-box>
        </draw:frame>
        <draw:frame draw:style-name="gr11" draw:text-style-name="P10" draw:layer="layout" svg:width="15.589cm" svg:height="0.446cm" svg:x="2.86cm" svg:y="5cm">
          <draw:text-box>
            <text:p text:style-name="P1"><text:span text:style-name="T20">psichico</text:span><text:span text:style-name="T18">), na jakie cierpi [poszkodowany] wskutek naruszenia tej pierwszej [tj. inte</text:span></text:p>
          </draw:text-box>
        </draw:frame>
        <draw:frame draw:style-name="gr11" draw:text-style-name="P10" draw:layer="layout" svg:width="0.38cm" svg:height="0.446cm" svg:x="15.741cm" svg:y="5.00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442cm" svg:height="0.446cm" svg:x="2.864cm" svg:y="5.466cm">
          <draw:text-box>
            <text:p text:style-name="P1"><text:span text:style-name="T18">gralności fizycznej] (</text:span><text:span text:style-name="T20">pretium doloris</text:span><text:span text:style-name="T18">, </text:span><text:span text:style-name="T20">Schmerzensgeld</text:span><text:span text:style-name="T18">)” (pkt 30). Wyciąga stąd wnio-</text:span></text:p>
          </draw:text-box>
        </draw:frame>
        <draw:frame draw:style-name="gr11" draw:text-style-name="P10" draw:layer="layout" svg:width="16.182cm" svg:height="0.446cm" svg:x="2.869cm" svg:y="5.931cm">
          <draw:text-box>
            <text:p text:style-name="P1"><text:span text:style-name="T18">sek: <text:s/>„Tym samym już w tym pojęciu [szkody] zawarta jest idea naprawienia szkody </text:span></text:p>
          </draw:text-box>
        </draw:frame>
        <draw:frame draw:style-name="gr11" draw:text-style-name="P10" draw:layer="layout" svg:width="15.322cm" svg:height="0.446cm" svg:x="2.874cm" svg:y="6.395cm">
          <draw:text-box>
            <text:p text:style-name="P1"><text:span text:style-name="T18">niemajątkowej (</text:span><text:span text:style-name="T20">danno morale</text:span><text:span text:style-name="T18">)”. Angielski przekład opinii Rzecznika oddaje </text:span><text:span text:style-name="T20">danno </text:span></text:p>
          </draw:text-box>
        </draw:frame>
        <draw:frame draw:style-name="gr11" draw:text-style-name="P10" draw:layer="layout" svg:width="15.876cm" svg:height="0.446cm" svg:x="2.854cm" svg:y="6.86cm">
          <draw:text-box>
            <text:p text:style-name="P1"><text:span text:style-name="T20">morale</text:span><text:span text:style-name="T18"> jako </text:span><text:span text:style-name="T20">non-material damage</text:span><text:span text:style-name="T18"> (szkoda niematerialna), co jest nie do końca trafne, </text:span></text:p>
          </draw:text-box>
        </draw:frame>
        <draw:frame draw:style-name="gr11" draw:text-style-name="P10" draw:layer="layout" svg:width="16.029cm" svg:height="0.446cm" svg:x="2.892cm" svg:y="7.325cm">
          <draw:text-box>
            <text:p text:style-name="P1"><text:span text:style-name="T18">bowiem w terminologii włoskiej mamy do czynienia z trójpodziałem na szkodę mate</text:span></text:p>
          </draw:text-box>
        </draw:frame>
        <draw:frame draw:style-name="gr11" draw:text-style-name="P10" draw:layer="layout" svg:width="0.38cm" svg:height="0.446cm" svg:x="15.741cm" svg:y="7.32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623cm" svg:height="0.446cm" svg:x="2.872cm" svg:y="7.791cm">
          <draw:text-box>
            <text:p text:style-name="P1"><text:span text:style-name="T18">rialną (</text:span><text:span text:style-name="T20">danno materiale</text:span><text:span text:style-name="T18">), moralną (</text:span><text:span text:style-name="T20">morale</text:span><text:span text:style-name="T18">) i cielesną (</text:span><text:span text:style-name="T20">corporale</text:span><text:span text:style-name="T18">) według tego, w jaką </text:span></text:p>
          </draw:text-box>
        </draw:frame>
        <draw:frame draw:style-name="gr11" draw:text-style-name="P10" draw:layer="layout" svg:width="15.886cm" svg:height="0.446cm" svg:x="2.869cm" svg:y="8.255cm">
          <draw:text-box>
            <text:p text:style-name="P1"><text:span text:style-name="T18">sferę prawnie chronioną godzi – w przedmioty materialne (</text:span><text:span text:style-name="T20">danno materiale</text:span><text:span text:style-name="T18">), w sferę </text:span></text:p>
          </draw:text-box>
        </draw:frame>
        <draw:frame draw:style-name="gr11" draw:text-style-name="P10" draw:layer="layout" svg:width="16.115cm" svg:height="0.446cm" svg:x="2.875cm" svg:y="8.72cm">
          <draw:text-box>
            <text:p text:style-name="P1"><text:span text:style-name="T18">moralną (</text:span><text:span text:style-name="T20">danno morale</text:span><text:span text:style-name="T18">) czy w sferę cielesną (</text:span><text:span text:style-name="T20">danno corporale</text:span><text:span text:style-name="T18">). Podział te nie pokrywa </text:span></text:p>
          </draw:text-box>
        </draw:frame>
        <draw:frame draw:style-name="gr11" draw:text-style-name="P10" draw:layer="layout" svg:width="16.068cm" svg:height="0.446cm" svg:x="2.869cm" svg:y="9.185cm">
          <draw:text-box>
            <text:p text:style-name="P1"><text:span text:style-name="T18">się z podziałem na szkodę majątkową (</text:span><text:span text:style-name="T20">danno patrimoniale</text:span><text:span text:style-name="T18">) i niemajątkową (</text:span><text:span text:style-name="T20">danno non </text:span></text:p>
          </draw:text-box>
        </draw:frame>
        <draw:frame draw:style-name="gr11" draw:text-style-name="P10" draw:layer="layout" svg:width="15.779cm" svg:height="0.446cm" svg:x="2.859cm" svg:y="9.65cm">
          <draw:text-box>
            <text:p text:style-name="P1"><text:span text:style-name="T20">patrimoniale</text:span><text:span text:style-name="T18">), co wynika wprost z punktu 30 opinii, w którym Rzecznik pisze: <text:s/>„Tym </text:span></text:p>
          </draw:text-box>
        </draw:frame>
        <draw:frame draw:style-name="gr11" draw:text-style-name="P10" draw:layer="layout" svg:width="15.945cm" svg:height="0.446cm" svg:x="2.891cm" svg:y="10.115cm">
          <draw:text-box>
            <text:p text:style-name="P1"><text:span text:style-name="T18">bardziej taka idea jest zawarta w pojęciu »szkód innych niż szkody cielesne« (</text:span><text:span text:style-name="T20">danni </text:span></text:p>
          </draw:text-box>
        </draw:frame>
        <draw:frame draw:style-name="gr11" draw:text-style-name="P10" draw:layer="layout" svg:width="15.957cm" svg:height="0.446cm" svg:x="2.849cm" svg:y="10.58cm">
          <draw:text-box>
            <text:p text:style-name="P1"><text:span text:style-name="T20">diversi da quelli corporali</text:span><text:span text:style-name="T18">), do której dyrektywa odwołuje się w sposób rezydualny, ale </text:span></text:p>
          </draw:text-box>
        </draw:frame>
        <draw:frame draw:style-name="gr11" draw:text-style-name="P10" draw:layer="layout" svg:width="15.306cm" svg:height="0.446cm" svg:x="2.872cm" svg:y="11.044cm">
          <draw:text-box>
            <text:p text:style-name="P1"><text:span text:style-name="T18">również nieograniczająco (</text:span><text:span text:style-name="T20">menzione residuale, ma ugualmente non limitativa</text:span><text:span text:style-name="T18">), należy </text:span></text:p>
          </draw:text-box>
        </draw:frame>
        <draw:frame draw:style-name="gr11" draw:text-style-name="P10" draw:layer="layout" svg:width="16.728cm" svg:height="0.446cm" svg:x="2.872cm" svg:y="11.509cm">
          <draw:text-box>
            <text:p text:style-name="P1"><text:span text:style-name="T18">zatem uznać, że pojęcie to obejmuje wszelkie szkody niecielesne, zarówno majątkowe, </text:span></text:p>
          </draw:text-box>
        </draw:frame>
        <draw:frame draw:style-name="gr11" draw:text-style-name="P10" draw:layer="layout" svg:width="14.84cm" svg:height="0.446cm" svg:x="2.884cm" svg:y="11.974cm">
          <draw:text-box>
            <text:p text:style-name="P1"><text:span text:style-name="T18">jak i niemajątkowe (</text:span><text:span text:style-name="T20">tutti i danni non corporali, siano essi di natura patrimoniale o non </text:span></text:p>
          </draw:text-box>
        </draw:frame>
        <draw:frame draw:style-name="gr11" draw:text-style-name="P10" draw:layer="layout" svg:width="15.555cm" svg:height="0.446cm" svg:x="2.859cm" svg:y="12.439cm">
          <draw:text-box>
            <text:p text:style-name="P1"><text:span text:style-name="T20">patrimoniale</text:span><text:span text:style-name="T18">)” (pkt 30). Niestety, sens powyższego zdania został wypaczony w wer</text:span></text:p>
          </draw:text-box>
        </draw:frame>
        <draw:frame draw:style-name="gr11" draw:text-style-name="P10" draw:layer="layout" svg:width="0.38cm" svg:height="0.446cm" svg:x="16.841cm" svg:y="12.44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296cm" svg:height="0.446cm" svg:x="2.869cm" svg:y="12.906cm">
          <draw:text-box>
            <text:p text:style-name="P1"><text:span text:style-name="T18">sji angielskiej, w której zlały się w jedno terminy: <text:s/>„szkoda niecielesna”, <text:s/>„szkoda nie-</text:span></text:p>
          </draw:text-box>
        </draw:frame>
        <draw:frame draw:style-name="gr11" draw:text-style-name="P10" draw:layer="layout" svg:width="7.131cm" svg:height="0.446cm" svg:x="2.875cm" svg:y="13.371cm">
          <draw:text-box>
            <text:p text:style-name="P1"><text:span text:style-name="T18">materialna” i „szkoda niemajątkowa”</text:span></text:p>
          </draw:text-box>
        </draw:frame>
        <draw:frame draw:style-name="gr12" draw:text-style-name="P11" draw:layer="layout" svg:width="0.281cm" svg:height="0.255cm" svg:x="9.69cm" svg:y="13.393cm">
          <draw:text-box>
            <text:p text:style-name="P1"><text:span text:style-name="T19">42</text:span></text:p>
          </draw:text-box>
        </draw:frame>
        <draw:frame draw:style-name="gr11" draw:text-style-name="P10" draw:layer="layout" svg:width="8.829cm" svg:height="0.446cm" svg:x="9.906cm" svg:y="13.371cm">
          <draw:text-box>
            <text:p text:style-name="P1"><text:span text:style-name="T18">. Poprawny jest natomiast przekład francuski, </text:span></text:p>
          </draw:text-box>
        </draw:frame>
        <draw:frame draw:style-name="gr11" draw:text-style-name="P10" draw:layer="layout" svg:width="15.679cm" svg:height="0.446cm" svg:x="2.872cm" svg:y="13.835cm">
          <draw:text-box>
            <text:p text:style-name="P1"><text:span text:style-name="T18">w którym mowa jest o tym, że pojęcie </text:span><text:span text:style-name="T20">dommages autres que corporels</text:span><text:span text:style-name="T18"> obejmuje </text:span><text:span text:style-name="T20">tous </text:span></text:p>
          </draw:text-box>
        </draw:frame>
        <draw:frame draw:style-name="gr11" draw:text-style-name="P10" draw:layer="layout" svg:width="12.381cm" svg:height="0.446cm" svg:x="2.879cm" svg:y="14.3cm">
          <draw:text-box>
            <text:p text:style-name="P1"><text:span text:style-name="T20">les dommages non corporels, qu’ils soient de nature patrimoniale ou non</text:span><text:span text:style-name="T18">.</text:span></text:p>
          </draw:text-box>
        </draw:frame>
        <draw:frame draw:style-name="gr11" draw:text-style-name="P10" draw:layer="layout" svg:width="15.767cm" svg:height="0.446cm" svg:x="3.381cm" svg:y="14.765cm">
          <draw:text-box>
            <text:p text:style-name="P1"><text:span text:style-name="T18">Rzecznik A. Tizzano stwierdza następnie, że: <text:s/>„Nie wiadomo zatem, dlaczego w wy</text:span></text:p>
          </draw:text-box>
        </draw:frame>
        <draw:frame draw:style-name="gr11" draw:text-style-name="P10" draw:layer="layout" svg:width="0.38cm" svg:height="0.446cm" svg:x="16.841cm" svg:y="14.76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386cm" svg:height="0.446cm" svg:x="2.879cm" svg:y="15.231cm">
          <draw:text-box>
            <text:p text:style-name="P1"><text:span text:style-name="T18">padku utraconej przyjemności z wakacji (</text:span><text:span text:style-name="T20">mancato godimento delle vacanze</text:span><text:span text:style-name="T18">) naprawienie </text:span></text:p>
          </draw:text-box>
        </draw:frame>
        <draw:frame draw:style-name="gr11" draw:text-style-name="P10" draw:layer="layout" svg:width="16.173cm" svg:height="0.446cm" svg:x="2.869cm" svg:y="15.695cm">
          <draw:text-box>
            <text:p text:style-name="P1"><text:span text:style-name="T18">szkody moralnej (</text:span><text:span text:style-name="T20">risarcibilità del danno morale</text:span><text:span text:style-name="T18">) miałoby zostać wyłączone lub ograniczo</text:span></text:p>
          </draw:text-box>
        </draw:frame>
        <draw:frame draw:style-name="gr11" draw:text-style-name="P10" draw:layer="layout" svg:width="0.38cm" svg:height="0.446cm" svg:x="15.741cm" svg:y="15.69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894cm" svg:height="0.446cm" svg:x="2.874cm" svg:y="16.161cm">
          <draw:text-box>
            <text:p text:style-name="P1"><text:span text:style-name="T18">ne do określonych wypadków ([takich jak] </text:span><text:span text:style-name="T20">pretium doloris</text:span><text:span text:style-name="T18">), zważywszy, że właśnie w tych </text:span></text:p>
          </draw:text-box>
        </draw:frame>
        <draw:frame draw:style-name="gr11" draw:text-style-name="P10" draw:layer="layout" svg:width="16.847cm" svg:height="0.446cm" svg:x="2.879cm" svg:y="16.625cm">
          <draw:text-box>
            <text:p text:style-name="P1"><text:span text:style-name="T18">przypadkach może wystąpić tego rodzaju uszczerbek (</text:span><text:span text:style-name="T20">siffatto <text:s/>pregiudizio</text:span><text:span text:style-name="T18">)” (pkt 30 </text:span><text:span text:style-name="T20">in fine</text:span><text:span text:style-name="T18">).</text:span></text:p>
          </draw:text-box>
        </draw:frame>
        <draw:frame draw:style-name="gr11" draw:text-style-name="P10" draw:layer="layout" svg:width="14.806cm" svg:height="0.446cm" svg:x="3.373cm" svg:y="17.09cm">
          <draw:text-box>
            <text:p text:style-name="P1"><text:span text:style-name="T18">Dalsze rozważania językowe prowadzą Rzecznika do zauważenia (w pkt. 31), </text:span></text:p>
          </draw:text-box>
        </draw:frame>
        <draw:frame draw:style-name="gr11" draw:text-style-name="P10" draw:layer="layout" svg:width="15.894cm" svg:height="0.446cm" svg:x="2.874cm" svg:y="17.555cm">
          <draw:text-box>
            <text:p text:style-name="P1"><text:span text:style-name="T18">że art. 5 ust. 2 dyrektywy pozwala państwom na ograniczenie zakresu odszkodowa</text:span></text:p>
          </draw:text-box>
        </draw:frame>
        <draw:frame draw:style-name="gr11" draw:text-style-name="P10" draw:layer="layout" svg:width="0.38cm" svg:height="0.446cm" svg:x="15.741cm" svg:y="17.55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622cm" svg:height="0.446cm" svg:x="2.874cm" svg:y="18.021cm">
          <draw:text-box>
            <text:p text:style-name="P1"><text:span text:style-name="T18">nia za wszelką postać szkody na podstawie właściwych konwencji międzynarodowych. </text:span></text:p>
          </draw:text-box>
        </draw:frame>
        <draw:frame draw:style-name="gr11" draw:text-style-name="P10" draw:layer="layout" svg:width="15.438cm" svg:height="0.446cm" svg:x="2.877cm" svg:y="18.485cm">
          <draw:text-box>
            <text:p text:style-name="P1"><text:span text:style-name="T18">Natomiast w wypadku szkód innych niż na ciele (</text:span><text:span text:style-name="T20">danni non corporali</text:span><text:span text:style-name="T18">) ograniczenie </text:span></text:p>
          </draw:text-box>
        </draw:frame>
        <draw:frame draw:style-name="gr11" draw:text-style-name="P10" draw:layer="layout" svg:width="15.919cm" svg:height="0.446cm" svg:x="2.872cm" svg:y="18.95cm">
          <draw:text-box>
            <text:p text:style-name="P1"><text:span text:style-name="T18">wysokości odszkodowania możliwe jest w umowie, lecz jedynie w „rozsądnych” gra</text:span></text:p>
          </draw:text-box>
        </draw:frame>
        <draw:frame draw:style-name="gr11" draw:text-style-name="P10" draw:layer="layout" svg:width="0.38cm" svg:height="0.446cm" svg:x="15.741cm" svg:y="18.95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279cm" svg:height="0.446cm" svg:x="2.874cm" svg:y="19.416cm">
          <draw:text-box>
            <text:p text:style-name="P1"><text:span text:style-name="T18">nicach. Rzecznik zwraca uwagę, zgadzając się w tym względzie z rządem belgijskim, </text:span></text:p>
          </draw:text-box>
        </draw:frame>
        <draw:frame draw:style-name="gr11" draw:text-style-name="P10" draw:layer="layout" svg:width="15.992cm" svg:height="0.446cm" svg:x="2.873cm" svg:y="19.88cm">
          <draw:text-box>
            <text:p text:style-name="P1"><text:span text:style-name="T18">że norma dotycząca ograniczenia odszkodowania za </text:span><text:span text:style-name="T20">danni non corporali</text:span><text:span text:style-name="T18"> ma z pewnoś</text:span></text:p>
          </draw:text-box>
        </draw:frame>
        <draw:frame draw:style-name="gr11" draw:text-style-name="P10" draw:layer="layout" svg:width="0.38cm" svg:height="0.446cm" svg:x="15.741cm" svg:y="19.88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321cm" svg:height="0.446cm" svg:x="2.861cm" svg:y="20.346cm">
          <draw:text-box>
            <text:p text:style-name="P1"><text:span text:style-name="T18">cią na względzie szkody moralne (</text:span><text:span text:style-name="T20">danni morali</text:span><text:span text:style-name="T18">), bo te właśnie, z uwagi na swój subiek-</text:span></text:p>
          </draw:text-box>
        </draw:frame>
        <draw:line draw:style-name="gr6" draw:text-style-name="P7" draw:layer="layout" svg:x1="2.829cm" svg:y1="21.869cm" svg:x2="7.829cm" svg:y2="21.869cm">
          <text:p/>
        </draw:line>
        <draw:frame draw:style-name="gr11" draw:text-style-name="P10" draw:layer="layout" svg:width="16.825cm" svg:height="0.446cm" svg:x="2.879cm" svg:y="20.811cm">
          <draw:text-box>
            <text:p text:style-name="P1"><text:span text:style-name="T18">tywny charakter, są trudne do kwantyfikacji i tym samym mogą wymagać ograniczenia </text:span></text:p>
          </draw:text-box>
        </draw:frame>
        <draw:frame draw:style-name="gr7" draw:text-style-name="P8" draw:layer="layout" svg:width="0.222cm" svg:height="0.204cm" svg:x="3.372cm" svg:y="22.049cm">
          <draw:text-box>
            <text:p text:style-name="P1"><text:span text:style-name="T14">42</text:span></text:p>
          </draw:text-box>
        </draw:frame>
        <draw:frame draw:style-name="gr8" draw:text-style-name="P9" draw:layer="layout" svg:width="15.594cm" svg:height="0.352cm" svg:x="3.538cm" svg:y="22.031cm">
          <draw:text-box>
            <text:p text:style-name="P1"><text:span text:style-name="T15"><text:s text:c="2"/></text:span><text:span text:style-name="T15">W wersji angielskiej zdanie to brzmi: <text:s/>„However, there are more convincing grounds for claiming that </text:span></text:p>
          </draw:text-box>
        </draw:frame>
        <draw:frame draw:style-name="gr8" draw:text-style-name="P9" draw:layer="layout" svg:width="16.694cm" svg:height="0.352cm" svg:x="2.88cm" svg:y="22.391cm">
          <draw:text-box>
            <text:p text:style-name="P1"><text:span text:style-name="T15">that idea is covered by the concept of ‘damage other than personal injury’, to which the Directive also refers, </text:span></text:p>
          </draw:text-box>
        </draw:frame>
        <draw:frame draw:style-name="gr8" draw:text-style-name="P9" draw:layer="layout" svg:width="14.497cm" svg:height="0.352cm" svg:x="2.902cm" svg:y="22.751cm">
          <draw:text-box>
            <text:p text:style-name="P1"><text:span text:style-name="T15">but not in a restrictive sense, so that it includes all damage, whether material or non-material”.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109cm" svg:height="0.374cm" svg:x="3.552cm" svg:y="1.785cm">
          <draw:text-box>
            <text:p text:style-name="P1"><text:span text:style-name="T2">Homo iuvens </text:span><text:span text:style-name="T22">przed trybunałem: wyrok </text:span><text:span text:style-name="T2">Leitner</text:span><text:span text:style-name="T22"> w perspektywie teorii i filozofii prawa</text:span></text:p>
          </draw:text-box>
        </draw:frame>
      </draw:page>
      <draw:page draw:name="page14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6">356</text:span></text:p>
          </draw:text-box>
        </draw:frame>
        <draw:frame draw:style-name="gr2" draw:text-style-name="P3" draw:layer="layout" svg:width="1.962cm" svg:height="0.374cm" svg:x="9.009cm" svg:y="1.785cm">
          <draw:text-box>
            <text:p text:style-name="P1"><text:span text:style-name="T2">Rafał Mańko</text:span></text:p>
          </draw:text-box>
        </draw:frame>
        <draw:frame draw:style-name="gr11" draw:text-style-name="P10" draw:layer="layout" svg:width="16.22cm" svg:height="0.446cm" svg:x="2.868cm" svg:y="3.141cm">
          <draw:text-box>
            <text:p text:style-name="P1"><text:span text:style-name="T18">(pkt 31 </text:span><text:span text:style-name="T20">in fine</text:span><text:span text:style-name="T18">). Zdaniem Rzecznika właśnie ten przepis – pozwalający na limitowanie </text:span></text:p>
          </draw:text-box>
        </draw:frame>
        <draw:frame draw:style-name="gr11" draw:text-style-name="P10" draw:layer="layout" svg:width="15.31cm" svg:height="0.446cm" svg:x="2.87cm" svg:y="3.605cm">
          <draw:text-box>
            <text:p text:style-name="P1"><text:span text:style-name="T18">szkód innych niż szkody na ciele (</text:span><text:span text:style-name="T20">danni non corporali</text:span><text:span text:style-name="T18">) – </text:span><text:span text:style-name="T20">implicite</text:span><text:span text:style-name="T18"> potwierdza prawo </text:span></text:p>
          </draw:text-box>
        </draw:frame>
        <draw:frame draw:style-name="gr11" draw:text-style-name="P10" draw:layer="layout" svg:width="8.337cm" svg:height="0.446cm" svg:x="2.861cm" svg:y="4.07cm">
          <draw:text-box>
            <text:p text:style-name="P1"><text:span text:style-name="T18">do odszkodowania za takie szkody (pkt 32).</text:span></text:p>
          </draw:text-box>
        </draw:frame>
        <draw:frame draw:style-name="gr13" draw:text-style-name="P12" draw:layer="layout" svg:width="6.741cm" svg:height="0.391cm" svg:x="2.868cm" svg:y="5.072cm">
          <draw:text-box>
            <text:p text:style-name="P1"><text:span text:style-name="T24">3.2.4. Założenie o racjonalności prawodawcy</text:span></text:p>
          </draw:text-box>
        </draw:frame>
        <draw:frame draw:style-name="gr11" draw:text-style-name="P10" draw:layer="layout" svg:width="16.601cm" svg:height="0.446cm" svg:x="2.879cm" svg:y="5.931cm">
          <draw:text-box>
            <text:p text:style-name="P1"><text:span text:style-name="T18">Po zakończeniu rozważań z zakresu wykładni językowej (pkt. 27–32), Rzecznik zbija ar-</text:span></text:p>
          </draw:text-box>
        </draw:frame>
        <draw:frame draw:style-name="gr11" draw:text-style-name="P10" draw:layer="layout" svg:width="16.449cm" svg:height="0.446cm" svg:x="2.864cm" svg:y="6.396cm">
          <draw:text-box>
            <text:p text:style-name="P1"><text:span text:style-name="T18">gument oparty na założeniu o racjonalnym ustawodawcy (pkt 33). Wskazuje bowiem, </text:span></text:p>
          </draw:text-box>
        </draw:frame>
        <draw:frame draw:style-name="gr11" draw:text-style-name="P10" draw:layer="layout" svg:width="16.99cm" svg:height="0.446cm" svg:x="2.873cm" svg:y="6.86cm">
          <draw:text-box>
            <text:p text:style-name="P1"><text:span text:style-name="T18">że przeciwnicy objęcia zakresem dyrektywy szkody moralnej podnoszą, że prowadziłoby </text:span></text:p>
          </draw:text-box>
        </draw:frame>
        <draw:frame draw:style-name="gr11" draw:text-style-name="P10" draw:layer="layout" svg:width="16.851cm" svg:height="0.446cm" svg:x="2.879cm" svg:y="7.325cm">
          <draw:text-box>
            <text:p text:style-name="P1"><text:span text:style-name="T18">to do nadmiernego zakresu swobodnego uznania (w domyśle – dla sędziów stosujących </text:span></text:p>
          </draw:text-box>
        </draw:frame>
        <draw:frame draw:style-name="gr11" draw:text-style-name="P10" draw:layer="layout" svg:width="16.266cm" svg:height="0.446cm" svg:x="2.885cm" svg:y="7.79cm">
          <draw:text-box>
            <text:p text:style-name="P1"><text:span text:style-name="T18">jej przepisy). Mówiąc językiem polskiej teorii prawa, jest to argument z racjonalności </text:span></text:p>
          </draw:text-box>
        </draw:frame>
        <draw:frame draw:style-name="gr11" draw:text-style-name="P10" draw:layer="layout" svg:width="16.779cm" svg:height="0.446cm" svg:x="2.874cm" svg:y="8.255cm">
          <draw:text-box>
            <text:p text:style-name="P1"><text:span text:style-name="T18">ustawodawcy: racjonalny ustawodawca, gdyby rzeczywiście chciał wprowadzić odpowie</text:span></text:p>
          </draw:text-box>
        </draw:frame>
        <draw:frame draw:style-name="gr11" draw:text-style-name="P10" draw:layer="layout" svg:width="0.38cm" svg:height="0.446cm" svg:x="15.741cm" svg:y="8.25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512cm" svg:height="0.446cm" svg:x="2.861cm" svg:y="8.721cm">
          <draw:text-box>
            <text:p text:style-name="P1"><text:span text:style-name="T18">dzialność za szkody moralne, wprowadziłby jakieś kryteria ich oceniania, a skoro tego </text:span></text:p>
          </draw:text-box>
        </draw:frame>
        <draw:frame draw:style-name="gr11" draw:text-style-name="P10" draw:layer="layout" svg:width="16.838cm" svg:height="0.446cm" svg:x="2.874cm" svg:y="9.185cm">
          <draw:text-box>
            <text:p text:style-name="P1"><text:span text:style-name="T18">nie uczynił, to należy przyjąć, że nie miał zamiaru, by pojęcie szkody obejmowało także </text:span></text:p>
          </draw:text-box>
        </draw:frame>
        <draw:frame draw:style-name="gr11" draw:text-style-name="P10" draw:layer="layout" svg:width="16.368cm" svg:height="0.446cm" svg:x="2.869cm" svg:y="9.65cm">
          <draw:text-box>
            <text:p text:style-name="P1"><text:span text:style-name="T18">szkodę moralną. Rzecznik z takim rozumowaniem się nie zgadza i zbija je – moim zda</text:span></text:p>
          </draw:text-box>
        </draw:frame>
        <draw:frame draw:style-name="gr11" draw:text-style-name="P10" draw:layer="layout" svg:width="0.38cm" svg:height="0.446cm" svg:x="15.741cm" svg:y="9.65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542cm" svg:height="0.446cm" svg:x="2.874cm" svg:y="10.116cm">
          <draw:text-box>
            <text:p text:style-name="P1"><text:span text:style-name="T18">niem, trafnie – wskazując, że ustawodawca unijny nie zdefiniował przesłanek odpowie-</text:span></text:p>
          </draw:text-box>
        </draw:frame>
        <draw:frame draw:style-name="gr11" draw:text-style-name="P10" draw:layer="layout" svg:width="17.028cm" svg:height="0.446cm" svg:x="2.861cm" svg:y="10.581cm">
          <draw:text-box>
            <text:p text:style-name="P1"><text:span text:style-name="T18">dzialności i zasad obliczania odszkodowania także w wypadku szkody materialnej, której </text:span></text:p>
          </draw:text-box>
        </draw:frame>
        <draw:frame draw:style-name="gr11" draw:text-style-name="P10" draw:layer="layout" svg:width="16.918cm" svg:height="0.446cm" svg:x="2.861cm" svg:y="11.045cm">
          <draw:text-box>
            <text:p text:style-name="P1"><text:span text:style-name="T18">objęcie zakresem zastosowania dyrektywy wątpliwości wszak nie budzi (pkt 33 </text:span><text:span text:style-name="T20">in medio</text:span><text:span text:style-name="T18">).</text:span></text:p>
          </draw:text-box>
        </draw:frame>
        <draw:frame draw:style-name="gr11" draw:text-style-name="P10" draw:layer="layout" svg:width="15.661cm" svg:height="0.446cm" svg:x="3.381cm" svg:y="11.51cm">
          <draw:text-box>
            <text:p text:style-name="P1"><text:span text:style-name="T18">Rzecznik przy okazji dodaje – z powołaniem się na pracę włoskiego komparatysty </text:span></text:p>
          </draw:text-box>
        </draw:frame>
        <draw:frame draw:style-name="gr11" draw:text-style-name="P10" draw:layer="layout" svg:width="2.076cm" svg:height="0.446cm" svg:x="2.878cm" svg:y="11.975cm">
          <draw:text-box>
            <text:p text:style-name="P1"><text:span text:style-name="T18">Guido Alpy</text:span></text:p>
          </draw:text-box>
        </draw:frame>
        <draw:frame draw:style-name="gr12" draw:text-style-name="P11" draw:layer="layout" svg:width="0.281cm" svg:height="0.255cm" svg:x="4.654cm" svg:y="11.998cm">
          <draw:text-box>
            <text:p text:style-name="P1"><text:span text:style-name="T19">43</text:span></text:p>
          </draw:text-box>
        </draw:frame>
        <draw:frame draw:style-name="gr11" draw:text-style-name="P10" draw:layer="layout" svg:width="13.934cm" svg:height="0.446cm" svg:x="4.866cm" svg:y="11.976cm">
          <draw:text-box>
            <text:p text:style-name="P1"><text:span text:style-name="T18"><text:s/>– </text:span><text:span text:style-name="T18">że zasady oceniania i kwantyfikacji szkody są bardzo różne w poszcze-</text:span></text:p>
          </draw:text-box>
        </draw:frame>
        <draw:frame draw:style-name="gr11" draw:text-style-name="P10" draw:layer="layout" svg:width="16.16cm" svg:height="0.446cm" svg:x="2.864cm" svg:y="12.441cm">
          <draw:text-box>
            <text:p text:style-name="P1"><text:span text:style-name="T18">gólnych państwach, co prowadzi do prawdziwego <text:s/>„chaosu w ocenianiu” (</text:span><text:span text:style-name="T20">caos valuta-</text:span></text:p>
          </draw:text-box>
        </draw:frame>
        <draw:frame draw:style-name="gr11" draw:text-style-name="P10" draw:layer="layout" svg:width="3.639cm" svg:height="0.446cm" svg:x="2.862cm" svg:y="12.906cm">
          <draw:text-box>
            <text:p text:style-name="P1"><text:span text:style-name="T20">tivo</text:span><text:span text:style-name="T18">) (pkt 33 </text:span><text:span text:style-name="T20">in fine</text:span><text:span text:style-name="T18">).</text:span></text:p>
          </draw:text-box>
        </draw:frame>
        <draw:frame draw:style-name="gr13" draw:text-style-name="P12" draw:layer="layout" svg:width="4.299cm" svg:height="0.391cm" svg:x="2.868cm" svg:y="13.907cm">
          <draw:text-box>
            <text:p text:style-name="P1"><text:span text:style-name="T24">3.2.5. Wykładnia systemowa</text:span></text:p>
          </draw:text-box>
        </draw:frame>
        <draw:frame draw:style-name="gr11" draw:text-style-name="P10" draw:layer="layout" svg:width="16.055cm" svg:height="0.446cm" svg:x="2.879cm" svg:y="14.766cm">
          <draw:text-box>
            <text:p text:style-name="P1"><text:span text:style-name="T18">Po wtręcie opartym na argumencie racjonalnego ustawodawcy (pkt 33), przechodzi </text:span></text:p>
          </draw:text-box>
        </draw:frame>
        <draw:frame draw:style-name="gr11" draw:text-style-name="P10" draw:layer="layout" svg:width="15.797cm" svg:height="0.446cm" svg:x="2.881cm" svg:y="15.23cm">
          <draw:text-box>
            <text:p text:style-name="P1"><text:span text:style-name="T18">Rzecznik Tizzano do wykładni systemowej (pkt. 34–36). Polega ona w istocie na po</text:span></text:p>
          </draw:text-box>
        </draw:frame>
        <draw:frame draw:style-name="gr11" draw:text-style-name="P10" draw:layer="layout" svg:width="0.38cm" svg:height="0.446cm" svg:x="15.741cm" svg:y="15.23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508cm" svg:height="0.446cm" svg:x="2.872cm" svg:y="15.696cm">
          <draw:text-box>
            <text:p text:style-name="P1"><text:span text:style-name="T18">równaniu <text:s/>sposobu <text:s/>uregulowania <text:s/>szkody <text:s/>w <text:s/>dyrektywie <text:s/>o <text:s/>pakietach <text:s/>turystycznych </text:span></text:p>
          </draw:text-box>
        </draw:frame>
        <draw:frame draw:style-name="gr11" draw:text-style-name="P10" draw:layer="layout" svg:width="16.542cm" svg:height="0.446cm" svg:x="2.873cm" svg:y="16.16cm">
          <draw:text-box>
            <text:p text:style-name="P1"><text:span text:style-name="T18">ze sposobem jej uregulowania w dyrektywie o odpowiedzialności za produkt (85/374). </text:span></text:p>
          </draw:text-box>
        </draw:frame>
        <draw:frame draw:style-name="gr11" draw:text-style-name="P10" draw:layer="layout" svg:width="16.144cm" svg:height="0.446cm" svg:x="2.875cm" svg:y="16.625cm">
          <draw:text-box>
            <text:p text:style-name="P1"><text:span text:style-name="T18">Jest to więc wykładnia systemowa o charakterze wewnątrzsystemowym, czyli ograni</text:span></text:p>
          </draw:text-box>
        </draw:frame>
        <draw:frame draw:style-name="gr11" draw:text-style-name="P10" draw:layer="layout" svg:width="0.38cm" svg:height="0.446cm" svg:x="15.741cm" svg:y="16.62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101cm" svg:height="0.446cm" svg:x="2.861cm" svg:y="17.091cm">
          <draw:text-box>
            <text:p text:style-name="P1"><text:span text:style-name="T18">czonym do systemu prawa UE. Rzecznik najpierw zwraca uwagę, iż rządy austriacki </text:span></text:p>
          </draw:text-box>
        </draw:frame>
        <draw:frame draw:style-name="gr11" draw:text-style-name="P10" draw:layer="layout" svg:width="15.928cm" svg:height="0.446cm" svg:x="2.883cm" svg:y="17.555cm">
          <draw:text-box>
            <text:p text:style-name="P1"><text:span text:style-name="T18">i francuski – przeciwne uznawaniu, że pojęcie szkody w dyrektywie turystycznej roz</text:span></text:p>
          </draw:text-box>
        </draw:frame>
        <draw:frame draw:style-name="gr11" draw:text-style-name="P10" draw:layer="layout" svg:width="0.38cm" svg:height="0.446cm" svg:x="15.741cm" svg:y="17.55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317cm" svg:height="0.446cm" svg:x="2.861cm" svg:y="18.021cm">
          <draw:text-box>
            <text:p text:style-name="P1"><text:span text:style-name="T18">ciąga się na szkody moralne – powołały się na dyrektywę o odpowiedzialności za pro-</text:span></text:p>
          </draw:text-box>
        </draw:frame>
        <draw:frame draw:style-name="gr11" draw:text-style-name="P10" draw:layer="layout" svg:width="16.25cm" svg:height="0.446cm" svg:x="2.861cm" svg:y="18.486cm">
          <draw:text-box>
            <text:p text:style-name="P1"><text:span text:style-name="T18">dukt, wskazując, że jej art. 9 pozostawia państwom swobodę w kwestii odpowiedzial-</text:span></text:p>
          </draw:text-box>
        </draw:frame>
        <draw:frame draw:style-name="gr11" draw:text-style-name="P10" draw:layer="layout" svg:width="15.797cm" svg:height="0.446cm" svg:x="2.874cm" svg:y="18.951cm">
          <draw:text-box>
            <text:p text:style-name="P1"><text:span text:style-name="T18">ności za szkody moralne (pkt 34 </text:span><text:span text:style-name="T20">in principio</text:span><text:span text:style-name="T18">). Taki argument byłby więc </text:span><text:span text:style-name="T20">argumentum </text:span></text:p>
          </draw:text-box>
        </draw:frame>
        <draw:frame draw:style-name="gr11" draw:text-style-name="P10" draw:layer="layout" svg:width="16.059cm" svg:height="0.446cm" svg:x="2.86cm" svg:y="19.415cm">
          <draw:text-box>
            <text:p text:style-name="P1"><text:span text:style-name="T20">per analogiam</text:span><text:span text:style-name="T18"> – skoro w dyrektywie produktowej dopuszczono swobodę państw człon</text:span></text:p>
          </draw:text-box>
        </draw:frame>
        <draw:frame draw:style-name="gr11" draw:text-style-name="P10" draw:layer="layout" svg:width="0.38cm" svg:height="0.446cm" svg:x="15.741cm" svg:y="19.41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89cm" svg:height="0.446cm" svg:x="2.889cm" svg:y="19.881cm">
          <draw:text-box>
            <text:p text:style-name="P1"><text:span text:style-name="T18">kowskich, to </text:span><text:span text:style-name="T20">per analogiam</text:span><text:span text:style-name="T18"> należy dotworzyć taką normę w dyrektywie turystycznej.</text:span></text:p>
          </draw:text-box>
        </draw:frame>
        <draw:frame draw:style-name="gr11" draw:text-style-name="P10" draw:layer="layout" svg:width="15.492cm" svg:height="0.446cm" svg:x="3.374cm" svg:y="20.345cm">
          <draw:text-box>
            <text:p text:style-name="P1"><text:span text:style-name="T18">Z takim rozumowaniem Rzecznik A. Tizzano się nie zgodził. Zwrócił uwagę, że dy</text:span></text:p>
          </draw:text-box>
        </draw:frame>
        <draw:frame draw:style-name="gr11" draw:text-style-name="P10" draw:layer="layout" svg:width="0.38cm" svg:height="0.446cm" svg:x="15.741cm" svg:y="20.34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635cm" svg:height="0.446cm" svg:x="2.872cm" svg:y="20.811cm">
          <draw:text-box>
            <text:p text:style-name="P1"><text:span text:style-name="T18">rektywa produktowa drobiazgowo reguluje postacie szkody, odnośnie do których wpro-</text:span></text:p>
          </draw:text-box>
        </draw:frame>
        <draw:line draw:style-name="gr6" draw:text-style-name="P7" draw:layer="layout" svg:x1="2.829cm" svg:y1="22.229cm" svg:x2="7.829cm" svg:y2="22.229cm">
          <text:p/>
        </draw:line>
        <draw:frame draw:style-name="gr11" draw:text-style-name="P10" draw:layer="layout" svg:width="16.77cm" svg:height="0.446cm" svg:x="2.872cm" svg:y="21.276cm">
          <draw:text-box>
            <text:p text:style-name="P1"><text:span text:style-name="T18">wadza ona harmonizację zasad odpowiedzialności, podczas gdy dyrektywa turystyczna </text:span></text:p>
          </draw:text-box>
        </draw:frame>
        <draw:frame draw:style-name="gr7" draw:text-style-name="P8" draw:layer="layout" svg:width="0.222cm" svg:height="0.204cm" svg:x="3.372cm" svg:y="22.409cm">
          <draw:text-box>
            <text:p text:style-name="P1"><text:span text:style-name="T14">43</text:span></text:p>
          </draw:text-box>
        </draw:frame>
        <draw:frame draw:style-name="gr8" draw:text-style-name="P9" draw:layer="layout" svg:width="14.408cm" svg:height="0.352cm" svg:x="3.538cm" svg:y="22.391cm">
          <draw:text-box>
            <text:p text:style-name="P1"><text:span text:style-name="T15"><text:s text:c="2"/></text:span><text:span text:style-name="T15">G. Alpa, </text:span><text:span text:style-name="T23">Il danno all persona nella prospettiva euorpea</text:span><text:span text:style-name="T15"> [w:] </text:span><text:span text:style-name="T23">Il diritto privato dell’Unione europea</text:span><text:span text:style-name="T15">, t. I, dir. 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8" draw:text-style-name="P9" draw:layer="layout" svg:width="4.756cm" svg:height="0.352cm" svg:x="2.859cm" svg:y="22.751cm">
          <draw:text-box>
            <text:p text:style-name="P1"><text:span text:style-name="T15">A. Tizzano, Torino 2000, s. 803.</text:span></text:p>
          </draw:text-box>
        </draw:frame>
      </draw:page>
      <draw:page draw:name="page15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6">357</text:span></text:p>
          </draw:text-box>
        </draw:frame>
        <draw:frame draw:style-name="gr11" draw:text-style-name="P10" draw:layer="layout" svg:width="17.05cm" svg:height="0.446cm" svg:x="2.874cm" svg:y="3.141cm">
          <draw:text-box>
            <text:p text:style-name="P1"><text:span text:style-name="T18">nie kategoryzuje postaci szkody, posługując się pojęciem szkody <text:s/>„w sposób ogólny i nie-</text:span></text:p>
          </draw:text-box>
        </draw:frame>
        <draw:frame draw:style-name="gr11" draw:text-style-name="P10" draw:layer="layout" svg:width="16.85cm" svg:height="0.446cm" svg:x="2.873cm" svg:y="3.606cm">
          <draw:text-box>
            <text:p text:style-name="P1"><text:span text:style-name="T18">zróżnicowany” (pkt 34 </text:span><text:span text:style-name="T20">in fine</text:span><text:span text:style-name="T18">). Wobec powyższego Rzecznik konkluduje, że: <text:s/>„Wybór, by </text:span></text:p>
          </draw:text-box>
        </draw:frame>
        <draw:frame draw:style-name="gr11" draw:text-style-name="P10" draw:layer="layout" svg:width="16.906cm" svg:height="0.446cm" svg:x="2.872cm" svg:y="4.07cm">
          <draw:text-box>
            <text:p text:style-name="P1"><text:span text:style-name="T18">w odmienny sposób sformułować obie dyrektywy nie był więc bynajmniej przypadkowy. </text:span></text:p>
          </draw:text-box>
        </draw:frame>
        <draw:frame draw:style-name="gr11" draw:text-style-name="P10" draw:layer="layout" svg:width="16.952cm" svg:height="0.446cm" svg:x="2.875cm" svg:y="4.535cm">
          <draw:text-box>
            <text:p text:style-name="P1"><text:span text:style-name="T18">Jest bowiem jasne, że gdy ustawodawca wspólnotowy chciał rozróżnić, jak w dyrektywie </text:span></text:p>
          </draw:text-box>
        </draw:frame>
        <draw:frame draw:style-name="gr11" draw:text-style-name="P10" draw:layer="layout" svg:width="17.168cm" svg:height="0.446cm" svg:x="2.878cm" svg:y="5cm">
          <draw:text-box>
            <text:p text:style-name="P1"><text:span text:style-name="T18">85/374, szkody, za które producent ma być odpowiedzialny, od tych, których regulację po</text:span></text:p>
          </draw:text-box>
        </draw:frame>
        <draw:frame draw:style-name="gr11" draw:text-style-name="P10" draw:layer="layout" svg:width="0.38cm" svg:height="0.446cm" svg:x="15.741cm" svg:y="5.00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7.244cm" svg:height="0.446cm" svg:x="2.873cm" svg:y="5.466cm">
          <draw:text-box>
            <text:p text:style-name="P1"><text:span text:style-name="T18">zostawia się państwom członkowskim, uczynił to wyraźnie. Jeżeli natomiast, jak w później-</text:span></text:p>
          </draw:text-box>
        </draw:frame>
        <draw:frame draw:style-name="gr11" draw:text-style-name="P10" draw:layer="layout" svg:width="17.422cm" svg:height="0.446cm" svg:x="2.869cm" svg:y="5.931cm">
          <draw:text-box>
            <text:p text:style-name="P1"><text:span text:style-name="T18">szej dyrektywie 90/314 zdecydował się on odwołać w sposób generyczny i nieodróżniający </text:span></text:p>
          </draw:text-box>
        </draw:frame>
        <draw:frame draw:style-name="gr11" draw:text-style-name="P10" draw:layer="layout" svg:width="16.8cm" svg:height="0.446cm" svg:x="2.868cm" svg:y="6.395cm">
          <draw:text-box>
            <text:p text:style-name="P1"><text:span text:style-name="T18">(</text:span><text:span text:style-name="T20">in modo generico e indistinto</text:span><text:span text:style-name="T18">) do pojęcia »szkód«, należy stąd wyciągnąć wniosek, że uczy</text:span></text:p>
          </draw:text-box>
        </draw:frame>
        <draw:frame draw:style-name="gr11" draw:text-style-name="P10" draw:layer="layout" svg:width="0.38cm" svg:height="0.446cm" svg:x="15.741cm" svg:y="6.39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7.155cm" svg:height="0.446cm" svg:x="2.874cm" svg:y="6.861cm">
          <draw:text-box>
            <text:p text:style-name="P1"><text:span text:style-name="T18">nił to w tym celu, by pomieścić w tymże pojęciu wszelkie możliwe typy szkody (</text:span><text:span text:style-name="T20">tutti i possi-</text:span></text:p>
          </draw:text-box>
        </draw:frame>
        <draw:frame draw:style-name="gr11" draw:text-style-name="P10" draw:layer="layout" svg:width="16.961cm" svg:height="0.446cm" svg:x="2.873cm" svg:y="7.326cm">
          <draw:text-box>
            <text:p text:style-name="P1"><text:span text:style-name="T20">bili tipi di danni</text:span><text:span text:style-name="T18">) powiązane z niewykonaniem obowiązków umownych, tj. chciał przyjąć po-</text:span></text:p>
          </draw:text-box>
        </draw:frame>
        <draw:frame draw:style-name="gr11" draw:text-style-name="P10" draw:layer="layout" svg:width="16.888cm" svg:height="0.446cm" svg:x="2.885cm" svg:y="7.791cm">
          <draw:text-box>
            <text:p text:style-name="P1"><text:span text:style-name="T18">jęcie szkody szerokie i wszechogarniające (</text:span><text:span text:style-name="T20">una nozione ampia e onnicomprensiva</text:span><text:span text:style-name="T18">)” (pkt 35).</text:span></text:p>
          </draw:text-box>
        </draw:frame>
        <draw:frame draw:style-name="gr11" draw:text-style-name="P10" draw:layer="layout" svg:width="15.814cm" svg:height="0.446cm" svg:x="3.374cm" svg:y="8.255cm">
          <draw:text-box>
            <text:p text:style-name="P1"><text:span text:style-name="T18">Zastosowana przez Rzecznika wykładnia systemowa przyjęła zatem postać wykład</text:span></text:p>
          </draw:text-box>
        </draw:frame>
        <draw:frame draw:style-name="gr11" draw:text-style-name="P10" draw:layer="layout" svg:width="0.38cm" svg:height="0.446cm" svg:x="15.741cm" svg:y="8.256cm">
          <draw:text-box>
            <text:p text:style-name="P1"><text:span text:style-name="T18">-</text:span></text:p>
          </draw:text-box>
        </draw:frame>
        <draw:frame draw:style-name="gr11" draw:text-style-name="P10" draw:layer="layout" svg:width="4.629cm" svg:height="0.446cm" svg:x="2.874cm" svg:y="8.721cm">
          <draw:text-box>
            <text:p text:style-name="P1"><text:span text:style-name="T18">ni systemowo-językowej</text:span></text:p>
          </draw:text-box>
        </draw:frame>
        <draw:frame draw:style-name="gr12" draw:text-style-name="P11" draw:layer="layout" svg:width="0.281cm" svg:height="0.255cm" svg:x="6.625cm" svg:y="8.743cm">
          <draw:text-box>
            <text:p text:style-name="P1"><text:span text:style-name="T19">44</text:span></text:p>
          </draw:text-box>
        </draw:frame>
        <draw:frame draw:style-name="gr11" draw:text-style-name="P10" draw:layer="layout" svg:width="11.381cm" svg:height="0.446cm" svg:x="6.839cm" svg:y="8.721cm">
          <draw:text-box>
            <text:p text:style-name="P1"><text:span text:style-name="T18">, gdyż porównując różne instytucje w ramach tego samego </text:span></text:p>
          </draw:text-box>
        </draw:frame>
        <draw:frame draw:style-name="gr11" draw:text-style-name="P10" draw:layer="layout" svg:width="16.004cm" svg:height="0.446cm" svg:x="2.869cm" svg:y="9.185cm">
          <draw:text-box>
            <text:p text:style-name="P1"><text:span text:style-name="T18">systemu prawa, Rzecznik bada przede wszystkim sposób sformułowania przepisów </text:span></text:p>
          </draw:text-box>
        </draw:frame>
        <draw:frame draw:style-name="gr11" draw:text-style-name="P10" draw:layer="layout" svg:width="3.871cm" svg:height="0.446cm" svg:x="2.878cm" svg:y="9.65cm">
          <draw:text-box>
            <text:p text:style-name="P1"><text:span text:style-name="T18">przez ustawodawcę.</text:span></text:p>
          </draw:text-box>
        </draw:frame>
        <draw:frame draw:style-name="gr11" draw:text-style-name="P10" draw:layer="layout" svg:width="15.814cm" svg:height="0.446cm" svg:x="3.375cm" svg:y="10.115cm">
          <draw:text-box>
            <text:p text:style-name="P1"><text:span text:style-name="T18">M. Boszko nie zgadza się z tym aspektem rozumowania Rzecznika A. Tizzana twier</text:span></text:p>
          </draw:text-box>
        </draw:frame>
        <draw:frame draw:style-name="gr11" draw:text-style-name="P10" draw:layer="layout" svg:width="0.38cm" svg:height="0.446cm" svg:x="15.741cm" svg:y="10.11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601cm" svg:height="0.446cm" svg:x="2.861cm" svg:y="10.581cm">
          <draw:text-box>
            <text:p text:style-name="P1"><text:span text:style-name="T18">dząc, że zastrzeżenie zawarte w dyrektywie produktowej podyktowane było faktem, iż </text:span></text:p>
          </draw:text-box>
        </draw:frame>
        <draw:frame draw:style-name="gr11" draw:text-style-name="P10" draw:layer="layout" svg:width="16.101cm" svg:height="0.446cm" svg:x="2.885cm" svg:y="11.045cm">
          <draw:text-box>
            <text:p text:style-name="P1"><text:span text:style-name="T18">jest ona instrumentem harmonizacji maksymalnej, wobec czego konieczne było wyli</text:span></text:p>
          </draw:text-box>
        </draw:frame>
        <draw:frame draw:style-name="gr11" draw:text-style-name="P10" draw:layer="layout" svg:width="0.38cm" svg:height="0.446cm" svg:x="18.841cm" svg:y="11.04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3.765cm" svg:height="0.446cm" svg:x="2.861cm" svg:y="11.511cm">
          <draw:text-box>
            <text:p text:style-name="P1"><text:span text:style-name="T18">czenie </text:span><text:span text:style-name="T20">explicite</text:span><text:span text:style-name="T18"> materii pozostawionych w gestii ustawodawcy krajowego</text:span></text:p>
          </draw:text-box>
        </draw:frame>
        <draw:frame draw:style-name="gr12" draw:text-style-name="P11" draw:layer="layout" svg:width="0.281cm" svg:height="0.255cm" svg:x="16.846cm" svg:y="11.533cm">
          <draw:text-box>
            <text:p text:style-name="P1"><text:span text:style-name="T19">45</text:span></text:p>
          </draw:text-box>
        </draw:frame>
        <draw:frame draw:style-name="gr11" draw:text-style-name="P10" draw:layer="layout" svg:width="2.462cm" svg:height="0.446cm" svg:x="17.057cm" svg:y="11.511cm">
          <draw:text-box>
            <text:p text:style-name="P1"><text:span text:style-name="T18">. Nie sposób </text:span></text:p>
          </draw:text-box>
        </draw:frame>
        <draw:frame draw:style-name="gr11" draw:text-style-name="P10" draw:layer="layout" svg:width="15.822cm" svg:height="0.446cm" svg:x="2.87cm" svg:y="11.975cm">
          <draw:text-box>
            <text:p text:style-name="P1"><text:span text:style-name="T18">argumentowi temu odmówić pewnej trafności, jednakże nie można też przyjąć, by </text:span></text:p>
          </draw:text-box>
        </draw:frame>
        <draw:frame draw:style-name="gr11" draw:text-style-name="P10" draw:layer="layout" svg:width="15.797cm" svg:height="0.446cm" svg:x="2.878cm" svg:y="12.44cm">
          <draw:text-box>
            <text:p text:style-name="P1"><text:span text:style-name="T18">podważał on kanon </text:span><text:span text:style-name="T20">lege non distinguente</text:span><text:span text:style-name="T18"> zastosowany przez Rzecznika. Faktem jest </text:span></text:p>
          </draw:text-box>
        </draw:frame>
        <draw:frame draw:style-name="gr11" draw:text-style-name="P10" draw:layer="layout" svg:width="16.334cm" svg:height="0.446cm" svg:x="2.892cm" svg:y="12.905cm">
          <draw:text-box>
            <text:p text:style-name="P1"><text:span text:style-name="T18">bowiem, co wskazałem powyżej (w pkt. 3.1), że pojęcie </text:span><text:span text:style-name="T20">dommage</text:span><text:span text:style-name="T18"> użyte w dyrektywie </text:span></text:p>
          </draw:text-box>
        </draw:frame>
        <draw:frame draw:style-name="gr11" draw:text-style-name="P10" draw:layer="layout" svg:width="16.322cm" svg:height="0.446cm" svg:x="2.861cm" svg:y="13.37cm">
          <draw:text-box>
            <text:p text:style-name="P1"><text:span text:style-name="T18">oznacza i w języku ogólnym, i prawniczym szkodę zarówno majątkową, jak i niemająt</text:span></text:p>
          </draw:text-box>
        </draw:frame>
        <draw:frame draw:style-name="gr11" draw:text-style-name="P10" draw:layer="layout" svg:width="0.38cm" svg:height="0.446cm" svg:x="18.841cm" svg:y="13.37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978cm" svg:height="0.446cm" svg:x="2.889cm" svg:y="13.836cm">
          <draw:text-box>
            <text:p text:style-name="P1"><text:span text:style-name="T18">kową. Ustawodawca unijny zdawał sobie sprawę z tego faktu, a mimo to zdecydował się </text:span></text:p>
          </draw:text-box>
        </draw:frame>
        <draw:frame draw:style-name="gr11" draw:text-style-name="P10" draw:layer="layout" svg:width="14.742cm" svg:height="0.446cm" svg:x="2.874cm" svg:y="14.3cm">
          <draw:text-box>
            <text:p text:style-name="P1"><text:span text:style-name="T18">użyć określenia ogólnego. Argument ten jest, moim zdaniem, rozstrzygający.</text:span></text:p>
          </draw:text-box>
        </draw:frame>
        <draw:frame draw:style-name="gr13" draw:text-style-name="P12" draw:layer="layout" svg:width="11.538cm" svg:height="0.391cm" svg:x="2.868cm" svg:y="15.302cm">
          <draw:text-box>
            <text:p text:style-name="P1"><text:span text:style-name="T24">3.2.6. Rozstrzygnięcie zagadnienia w oparciu o względy wykładni językowej <text:s/></text:span></text:p>
          </draw:text-box>
        </draw:frame>
        <draw:frame draw:style-name="gr13" draw:text-style-name="P12" draw:layer="layout" svg:width="0.387cm" svg:height="0.391cm" svg:x="3.464cm" svg:y="15.768cm">
          <draw:text-box>
            <text:p text:style-name="P1"><text:span text:style-name="T24"><text:s/></text:span></text:p>
          </draw:text-box>
        </draw:frame>
        <draw:frame draw:style-name="gr13" draw:text-style-name="P12" draw:layer="layout" svg:width="1.928cm" svg:height="0.391cm" svg:x="3.835cm" svg:y="15.768cm">
          <draw:text-box>
            <text:p text:style-name="P1"><text:span text:style-name="T24">i systemowej</text:span></text:p>
          </draw:text-box>
        </draw:frame>
        <draw:frame draw:style-name="gr11" draw:text-style-name="P10" draw:layer="layout" svg:width="5.425cm" svg:height="0.446cm" svg:x="2.859cm" svg:y="16.626cm">
          <draw:text-box>
            <text:p text:style-name="P1"><text:span text:style-name="T18">Względy wykładni językowej</text:span></text:p>
          </draw:text-box>
        </draw:frame>
        <draw:frame draw:style-name="gr12" draw:text-style-name="P11" draw:layer="layout" svg:width="0.281cm" svg:height="0.255cm" svg:x="7.271cm" svg:y="16.648cm">
          <draw:text-box>
            <text:p text:style-name="P1"><text:span text:style-name="T19">46</text:span></text:p>
          </draw:text-box>
        </draw:frame>
        <draw:frame draw:style-name="gr11" draw:text-style-name="P10" draw:layer="layout" svg:width="10.34cm" svg:height="0.446cm" svg:x="7.48cm" svg:y="16.626cm">
          <draw:text-box>
            <text:p text:style-name="P1"><text:span text:style-name="T18"><text:s/></text:span><text:span text:style-name="T18">i systemowej pozwoliły Rzecznikowi na udzielenie od-</text:span></text:p>
          </draw:text-box>
        </draw:frame>
        <draw:frame draw:style-name="gr11" draw:text-style-name="P10" draw:layer="layout" svg:width="17.232cm" svg:height="0.446cm" svg:x="2.879cm" svg:y="17.091cm">
          <draw:text-box>
            <text:p text:style-name="P1"><text:span text:style-name="T18">powiedzi na pytanie sądu krajowego, co uczynił w pkt. 36 opinii: <text:s/>„W świetle powyższego, </text:span></text:p>
          </draw:text-box>
        </draw:frame>
        <draw:frame draw:style-name="gr11" draw:text-style-name="P10" draw:layer="layout" svg:width="16.999cm" svg:height="0.446cm" svg:x="2.861cm" svg:y="17.555cm">
          <draw:text-box>
            <text:p text:style-name="P1"><text:span text:style-name="T18">doszedłem do wniosku, że pojęcie szkody, za którą organizator lub sprzedawca jest odpo</text:span></text:p>
          </draw:text-box>
        </draw:frame>
        <draw:frame draw:style-name="gr11" draw:text-style-name="P10" draw:layer="layout" svg:width="0.38cm" svg:height="0.446cm" svg:x="15.741cm" svg:y="17.55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69cm" svg:height="0.446cm" svg:x="2.872cm" svg:y="18.021cm">
          <draw:text-box>
            <text:p text:style-name="P1"><text:span text:style-name="T18">wiedzialny wskutek niewykonania lub nienależytego wykonania umowy o podróż i usłu-</text:span></text:p>
          </draw:text-box>
        </draw:frame>
        <draw:line draw:style-name="gr6" draw:text-style-name="P7" draw:layer="layout" svg:x1="2.829cm" svg:y1="19.4cm" svg:x2="7.829cm" svg:y2="19.4cm">
          <text:p/>
        </draw:line>
        <draw:frame draw:style-name="gr11" draw:text-style-name="P10" draw:layer="layout" svg:width="16.626cm" svg:height="0.446cm" svg:x="2.864cm" svg:y="18.486cm">
          <draw:text-box>
            <text:p text:style-name="P1"><text:span text:style-name="T18">gi typu »wszystko włączone«, ujęte w art. 5 dyrektywy 90/314, obejmuje także szkody </text:span></text:p>
          </draw:text-box>
        </draw:frame>
        <draw:frame draw:style-name="gr7" draw:text-style-name="P8" draw:layer="layout" svg:width="0.222cm" svg:height="0.204cm" svg:x="3.372cm" svg:y="19.573cm">
          <draw:text-box>
            <text:p text:style-name="P1"><text:span text:style-name="T14">44</text:span></text:p>
          </draw:text-box>
        </draw:frame>
        <draw:frame draw:style-name="gr8" draw:text-style-name="P9" draw:layer="layout" svg:width="14.361cm" svg:height="0.352cm" svg:x="3.543cm" svg:y="19.555cm">
          <draw:text-box>
            <text:p text:style-name="P1"><text:span text:style-name="T15"><text:s text:c="2"/></text:span><text:span text:style-name="T15">Nie jest natomiast trafna analiza M. Boszko (</text:span><text:span text:style-name="T23">Wyrok</text:span><text:span text:style-name="T15">…, s. 38), wedle której Rzecznik A. Tizzano </text:span></text:p>
          </draw:text-box>
        </draw:frame>
        <draw:frame draw:style-name="gr8" draw:text-style-name="P9" draw:layer="layout" svg:width="15.683cm" svg:height="0.352cm" svg:x="2.885cm" svg:y="19.907cm">
          <draw:text-box>
            <text:p text:style-name="P1"><text:span text:style-name="T15">zastosował metodę wykładni </text:span><text:span text:style-name="T23">a contrario</text:span><text:span text:style-name="T15">. Jeżeli już, to należałoby tu mówić o wykładni z użyciem kanonu </text:span></text:p>
          </draw:text-box>
        </draw:frame>
        <draw:frame draw:style-name="gr8" draw:text-style-name="P9" draw:layer="layout" svg:width="15.399cm" svg:height="0.352cm" svg:x="2.882cm" svg:y="20.26cm">
          <draw:text-box>
            <text:p text:style-name="P1"><text:span text:style-name="T23">lege non distinguente</text:span><text:span text:style-name="T15">. </text:span><text:span text:style-name="T23">Argumentum a contrario</text:span><text:span text:style-name="T15"> polega bowiem na tym, że rozumujemy na podstawie tego, </text:span></text:p>
          </draw:text-box>
        </draw:frame>
        <draw:frame draw:style-name="gr8" draw:text-style-name="P9" draw:layer="layout" svg:width="16.084cm" svg:height="0.352cm" svg:x="2.873cm" svg:y="20.613cm">
          <draw:text-box>
            <text:p text:style-name="P1"><text:span text:style-name="T15">co ustawodawca powiedział, by wyciągnąć wniosek, że to, co pominął, nie jest objęte zakresem danej nor-</text:span></text:p>
          </draw:text-box>
        </draw:frame>
        <draw:frame draw:style-name="gr8" draw:text-style-name="P9" draw:layer="layout" svg:width="15.81cm" svg:height="0.352cm" svg:x="2.877cm" svg:y="20.965cm">
          <draw:text-box>
            <text:p text:style-name="P1"><text:span text:style-name="T15">my (</text:span><text:span text:style-name="T23">inclusio unius est exclusio alterius</text:span><text:span text:style-name="T15">). Tymczasem Rzecznik nie opiera swego argumentu na tym, że tekst </text:span></text:p>
          </draw:text-box>
        </draw:frame>
        <draw:frame draw:style-name="gr8" draw:text-style-name="P9" draw:layer="layout" svg:width="15.433cm" svg:height="0.352cm" svg:x="2.873cm" svg:y="21.318cm">
          <draw:text-box>
            <text:p text:style-name="P1"><text:span text:style-name="T15">dyrektywy coś zawiera, wobec czego </text:span><text:span text:style-name="T23">a contrario</text:span><text:span text:style-name="T15"> wyklucza coś innego, lecz na stwierdzeniu, że </text:span><text:span text:style-name="T23">lege non </text:span></text:p>
          </draw:text-box>
        </draw:frame>
        <draw:frame draw:style-name="gr8" draw:text-style-name="P9" draw:layer="layout" svg:width="9.794cm" svg:height="0.352cm" svg:x="2.863cm" svg:y="21.671cm">
          <draw:text-box>
            <text:p text:style-name="P1"><text:span text:style-name="T23">distinguente</text:span><text:span text:style-name="T15"> pojęcie szkody obejmuje także szkodę niemajątkową.</text:span></text:p>
          </draw:text-box>
        </draw:frame>
        <draw:frame draw:style-name="gr7" draw:text-style-name="P8" draw:layer="layout" svg:width="0.222cm" svg:height="0.204cm" svg:x="3.372cm" svg:y="22.049cm">
          <draw:text-box>
            <text:p text:style-name="P1"><text:span text:style-name="T14">45</text:span></text:p>
          </draw:text-box>
        </draw:frame>
        <draw:frame draw:style-name="gr8" draw:text-style-name="P9" draw:layer="layout" svg:width="4.083cm" svg:height="0.352cm" svg:x="3.538cm" svg:y="22.031cm">
          <draw:text-box>
            <text:p text:style-name="P1"><text:span text:style-name="T15"><text:s text:c="2"/></text:span><text:span text:style-name="T15">M. Boszko, </text:span><text:span text:style-name="T23">Wyrok</text:span><text:span text:style-name="T15">…, s. 38.</text:span></text:p>
          </draw:text-box>
        </draw:frame>
        <draw:frame draw:style-name="gr7" draw:text-style-name="P8" draw:layer="layout" svg:width="0.222cm" svg:height="0.204cm" svg:x="3.372cm" svg:y="22.409cm">
          <draw:text-box>
            <text:p text:style-name="P1"><text:span text:style-name="T14">46</text:span></text:p>
          </draw:text-box>
        </draw:frame>
        <draw:frame draw:style-name="gr8" draw:text-style-name="P9" draw:layer="layout" svg:width="15.551cm" svg:height="0.352cm" svg:x="3.538cm" svg:y="22.391cm">
          <draw:text-box>
            <text:p text:style-name="P1"><text:span text:style-name="T15"><text:s text:c="2"/></text:span><text:span text:style-name="T15">Podobnie U. Walczak, </text:span><text:span text:style-name="T23">Uwagi ‘de lege lata’…</text:span><text:span text:style-name="T15">, s. 113, która zauważa, że wykładnia językowa art. 5 dyrek-</text:span></text:p>
          </draw:text-box>
        </draw:frame>
        <draw:frame draw:style-name="gr8" draw:text-style-name="P9" draw:layer="layout" svg:width="14.946cm" svg:height="0.352cm" svg:x="2.88cm" svg:y="22.751cm">
          <draw:text-box>
            <text:p text:style-name="P1"><text:span text:style-name="T15">tywy jest <text:s/>„węzłowym argumentem” na rzecz <text:s/>„zakresowo najpełniejszej wykładni pojęcia szkody.”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097cm" svg:height="0.374cm" svg:x="3.552cm" svg:y="1.785cm">
          <draw:text-box>
            <text:p text:style-name="P1"><text:span text:style-name="T2">Homo iuvens</text:span><text:span text:style-name="T22"> przed trybunałem: wyrok </text:span><text:span text:style-name="T2">Leitner</text:span><text:span text:style-name="T22"> w perspektywie teorii i filozofii prawa</text:span></text:p>
          </draw:text-box>
        </draw:frame>
      </draw:page>
      <draw:page draw:name="page16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6">358</text:span></text:p>
          </draw:text-box>
        </draw:frame>
        <draw:frame draw:style-name="gr2" draw:text-style-name="P3" draw:layer="layout" svg:width="1.962cm" svg:height="0.374cm" svg:x="9.009cm" svg:y="1.785cm">
          <draw:text-box>
            <text:p text:style-name="P1"><text:span text:style-name="T2">Rafał Mańko</text:span></text:p>
          </draw:text-box>
        </draw:frame>
        <draw:frame draw:style-name="gr11" draw:text-style-name="P10" draw:layer="layout" svg:width="15.707cm" svg:height="0.446cm" svg:x="2.875cm" svg:y="3.141cm">
          <draw:text-box>
            <text:p text:style-name="P1"><text:span text:style-name="T18">moralne (</text:span><text:span text:style-name="T20">danni morali</text:span><text:span text:style-name="T18">) będące skutkiem utraconej przyjemności z wakacji (</text:span><text:span text:style-name="T20">mancato </text:span></text:p>
          </draw:text-box>
        </draw:frame>
        <draw:frame draw:style-name="gr11" draw:text-style-name="P10" draw:layer="layout" svg:width="15.949cm" svg:height="0.446cm" svg:x="2.852cm" svg:y="3.605cm">
          <draw:text-box>
            <text:p text:style-name="P1"><text:span text:style-name="T20">godimento della vacanza</text:span><text:span text:style-name="T18">)”. Przytoczyłem ten fragment w całości po to, by podkreślić, </text:span></text:p>
          </draw:text-box>
        </draw:frame>
        <draw:frame draw:style-name="gr11" draw:text-style-name="P10" draw:layer="layout" svg:width="16.711cm" svg:height="0.446cm" svg:x="2.873cm" svg:y="4.07cm">
          <draw:text-box>
            <text:p text:style-name="P1"><text:span text:style-name="T18">że już na etapie wykładni językowej i systemowej (mającej charakter wewnątrzsystemo</text:span></text:p>
          </draw:text-box>
        </draw:frame>
        <draw:frame draw:style-name="gr11" draw:text-style-name="P10" draw:layer="layout" svg:width="0.38cm" svg:height="0.446cm" svg:x="15.741cm" svg:y="4.07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609cm" svg:height="0.446cm" svg:x="2.872cm" svg:y="4.536cm">
          <draw:text-box>
            <text:p text:style-name="P1"><text:span text:style-name="T18">wy i systemowo-językowy) Rzecznik Tizzano uzyskał odpowiedź na nurtujące Trybunał </text:span></text:p>
          </draw:text-box>
        </draw:frame>
        <draw:frame draw:style-name="gr11" draw:text-style-name="P10" draw:layer="layout" svg:width="17.071cm" svg:height="0.446cm" svg:x="2.879cm" svg:y="5cm">
          <draw:text-box>
            <text:p text:style-name="P1"><text:span text:style-name="T18">pytanie sądu krajowego. Dalsze rozważania (pkt. 37–42) mają już charakter wspierający, </text:span></text:p>
          </draw:text-box>
        </draw:frame>
        <draw:frame draw:style-name="gr11" draw:text-style-name="P10" draw:layer="layout" svg:width="16.897cm" svg:height="0.446cm" svg:x="2.87cm" svg:y="5.465cm">
          <draw:text-box>
            <text:p text:style-name="P1"><text:span text:style-name="T18">a nie rozstrzygający. Świadczy o tym przede wszystkim intytulacja sekcji poprzedzająca </text:span></text:p>
          </draw:text-box>
        </draw:frame>
        <draw:frame draw:style-name="gr11" draw:text-style-name="P10" draw:layer="layout" svg:width="17.126cm" svg:height="0.446cm" svg:x="2.879cm" svg:y="5.93cm">
          <draw:text-box>
            <text:p text:style-name="P1"><text:span text:style-name="T18">pkt. 37: <text:s/>„D a l s z e <text:s/>argumenty na rzecz możliwości naprawienia szkody moralnej”, oraz </text:span></text:p>
          </draw:text-box>
        </draw:frame>
        <draw:frame draw:style-name="gr11" draw:text-style-name="P10" draw:layer="layout" svg:width="16.342cm" svg:height="0.446cm" svg:x="2.869cm" svg:y="6.395cm">
          <draw:text-box>
            <text:p text:style-name="P1"><text:span text:style-name="T18">sformułowanie pkt. 37 </text:span><text:span text:style-name="T20">in principio</text:span><text:span text:style-name="T18">, gdzie Rzecznik powiada: <text:s/>„Ten wniosek [tj. zawarty </text:span></text:p>
          </draw:text-box>
        </draw:frame>
        <draw:frame draw:style-name="gr11" draw:text-style-name="P10" draw:layer="layout" svg:width="16.283cm" svg:height="0.446cm" svg:x="2.872cm" svg:y="6.86cm">
          <draw:text-box>
            <text:p text:style-name="P1"><text:span text:style-name="T18">w pkt. 36 – obj. R.M.] znajduje, moim zdaniem, bezpośrednie lub pośrednie wsparcie </text:span></text:p>
          </draw:text-box>
        </draw:frame>
        <draw:frame draw:style-name="gr11" draw:text-style-name="P10" draw:layer="layout" svg:width="13.655cm" svg:height="0.446cm" svg:x="2.868cm" svg:y="7.325cm">
          <draw:text-box>
            <text:p text:style-name="P1"><text:span text:style-name="T18">(è… </text:span><text:span text:style-name="T20">direttamente o indirettamente corroborata</text:span><text:span text:style-name="T18">) w innych argumentach (…)”.</text:span></text:p>
          </draw:text-box>
        </draw:frame>
        <draw:frame draw:style-name="gr11" draw:text-style-name="P10" draw:layer="layout" svg:width="15.64cm" svg:height="0.446cm" svg:x="3.38cm" svg:y="7.789cm">
          <draw:text-box>
            <text:p text:style-name="P1"><text:span text:style-name="T18">Innymi słowy, Rzecznik zakończył wykładnię na etapie wykładni systemowej, a do</text:span></text:p>
          </draw:text-box>
        </draw:frame>
        <draw:frame draw:style-name="gr11" draw:text-style-name="P10" draw:layer="layout" svg:width="0.38cm" svg:height="0.446cm" svg:x="15.741cm" svg:y="7.79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7.012cm" svg:height="0.446cm" svg:x="2.861cm" svg:y="8.256cm">
          <draw:text-box>
            <text:p text:style-name="P1"><text:span text:style-name="T18">datkowe rozważania mają charakter uzupełniający, wspierający, ale nie decydujący. Jest </text:span></text:p>
          </draw:text-box>
        </draw:frame>
        <draw:frame draw:style-name="gr11" draw:text-style-name="P10" draw:layer="layout" svg:width="16.88cm" svg:height="0.446cm" svg:x="2.878cm" svg:y="8.72cm">
          <draw:text-box>
            <text:p text:style-name="P1"><text:span text:style-name="T18">to zgodne z podejściem klasycznej europejskiej szkoły wykładni, reprezentowanej u nas </text:span></text:p>
          </draw:text-box>
        </draw:frame>
        <draw:frame draw:style-name="gr11" draw:text-style-name="P10" draw:layer="layout" svg:width="16.601cm" svg:height="0.446cm" svg:x="2.861cm" svg:y="9.185cm">
          <draw:text-box>
            <text:p text:style-name="P1"><text:span text:style-name="T18">choćby przez podejście klasyfikacyjne J. Wróblewskiego i w praktyce stosowanej przez </text:span></text:p>
          </draw:text-box>
        </draw:frame>
        <draw:frame draw:style-name="gr11" draw:text-style-name="P10" draw:layer="layout" svg:width="2.25cm" svg:height="0.446cm" svg:x="2.874cm" svg:y="9.65cm">
          <draw:text-box>
            <text:p text:style-name="P1"><text:span text:style-name="T18">nasze sądy.</text:span></text:p>
          </draw:text-box>
        </draw:frame>
        <draw:frame draw:style-name="gr13" draw:text-style-name="P12" draw:layer="layout" svg:width="6.674cm" svg:height="0.391cm" svg:x="2.868cm" svg:y="10.652cm">
          <draw:text-box>
            <text:p text:style-name="P1"><text:span text:style-name="T24">3.2.7. Argument pomocniczy z orzecznictwa</text:span></text:p>
          </draw:text-box>
        </draw:frame>
        <draw:frame draw:style-name="gr11" draw:text-style-name="P10" draw:layer="layout" svg:width="16.008cm" svg:height="0.446cm" svg:x="2.837cm" svg:y="11.511cm">
          <draw:text-box>
            <text:p text:style-name="P1"><text:span text:style-name="T18">Argumenty pomocnicze, podane przez Rzecznika, były trojakiego rodzaju: po pierw-</text:span></text:p>
          </draw:text-box>
        </draw:frame>
        <draw:frame draw:style-name="gr11" draw:text-style-name="P10" draw:layer="layout" svg:width="16cm" svg:height="0.446cm" svg:x="2.869cm" svg:y="11.976cm">
          <draw:text-box>
            <text:p text:style-name="P1"><text:span text:style-name="T18">sze, argument z orzecznictwa wspólnotowego (pkt 38), po drugie, argument porów-</text:span></text:p>
          </draw:text-box>
        </draw:frame>
        <draw:frame draw:style-name="gr11" draw:text-style-name="P10" draw:layer="layout" svg:width="16.127cm" svg:height="0.446cm" svg:x="2.874cm" svg:y="12.441cm">
          <draw:text-box>
            <text:p text:style-name="P1"><text:span text:style-name="T18">nawczy z prawa międzynarodowego publicznego (pkt 39) oraz po trzecie, argument </text:span></text:p>
          </draw:text-box>
        </draw:frame>
        <draw:frame draw:style-name="gr11" draw:text-style-name="P10" draw:layer="layout" svg:width="14.768cm" svg:height="0.446cm" svg:x="2.879cm" svg:y="12.905cm">
          <draw:text-box>
            <text:p text:style-name="P1"><text:span text:style-name="T18">prawno-porównawczy z prawa krajowego państw członkowskich (pkt. 40–42).</text:span></text:p>
          </draw:text-box>
        </draw:frame>
        <draw:frame draw:style-name="gr11" draw:text-style-name="P10" draw:layer="layout" svg:width="15.657cm" svg:height="0.446cm" svg:x="3.337cm" svg:y="13.37cm">
          <draw:text-box>
            <text:p text:style-name="P1"><text:span text:style-name="T18">Argument pomocniczy z orzecznictwa (pkt 38) dotyczy przyjęcia, w orzecznictwie </text:span></text:p>
          </draw:text-box>
        </draw:frame>
        <draw:frame draw:style-name="gr11" draw:text-style-name="P10" draw:layer="layout" svg:width="16.254cm" svg:height="0.446cm" svg:x="2.879cm" svg:y="13.835cm">
          <draw:text-box>
            <text:p text:style-name="P1"><text:span text:style-name="T18">SPI, że odpowiedzialność UE za szkodę (na podstawie art. 340 TFUE) obejmuje także </text:span></text:p>
          </draw:text-box>
        </draw:frame>
        <draw:frame draw:style-name="gr11" draw:text-style-name="P10" draw:layer="layout" svg:width="15.814cm" svg:height="0.446cm" svg:x="2.87cm" svg:y="14.3cm">
          <draw:text-box>
            <text:p text:style-name="P1"><text:span text:style-name="T18">szkodę moralną. Jako przykłady Rzecznik wymienił: utratę możliwości studiowania </text:span></text:p>
          </draw:text-box>
        </draw:frame>
        <draw:frame draw:style-name="gr11" draw:text-style-name="P10" draw:layer="layout" svg:width="15.716cm" svg:height="0.446cm" svg:x="2.861cm" svg:y="14.765cm">
          <draw:text-box>
            <text:p text:style-name="P1"><text:span text:style-name="T18">oraz naruszenie wizerunku i reputacji przedsiębiorstwa, uznane za objęte odpowie</text:span></text:p>
          </draw:text-box>
        </draw:frame>
        <draw:frame draw:style-name="gr11" draw:text-style-name="P10" draw:layer="layout" svg:width="0.38cm" svg:height="0.446cm" svg:x="17.641cm" svg:y="14.76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1.5cm" svg:height="0.446cm" svg:x="2.861cm" svg:y="15.231cm">
          <draw:text-box>
            <text:p text:style-name="P1"><text:span text:style-name="T18">dzialnością odszkodowawczą Wspólnoty w orzecznictwie SPI</text:span></text:p>
          </draw:text-box>
        </draw:frame>
        <draw:frame draw:style-name="gr12" draw:text-style-name="P11" draw:layer="layout" svg:width="0.281cm" svg:height="0.255cm" svg:x="14.299cm" svg:y="15.253cm">
          <draw:text-box>
            <text:p text:style-name="P1"><text:span text:style-name="T19">47</text:span></text:p>
          </draw:text-box>
        </draw:frame>
        <draw:frame draw:style-name="gr11" draw:text-style-name="P10" draw:layer="layout" svg:width="3.952cm" svg:height="0.446cm" svg:x="14.515cm" svg:y="15.231cm">
          <draw:text-box>
            <text:p text:style-name="P1"><text:span text:style-name="T18">. Argument z orzecz-</text:span></text:p>
          </draw:text-box>
        </draw:frame>
        <draw:frame draw:style-name="gr11" draw:text-style-name="P10" draw:layer="layout" svg:width="16.224cm" svg:height="0.446cm" svg:x="2.874cm" svg:y="15.696cm">
          <draw:text-box>
            <text:p text:style-name="P1"><text:span text:style-name="T18">nictwa jest w istocie również argumentem systemowym, Rzecznik postuluje bowiem </text:span></text:p>
          </draw:text-box>
        </draw:frame>
        <draw:frame draw:style-name="gr11" draw:text-style-name="P10" draw:layer="layout" svg:width="15.818cm" svg:height="0.446cm" svg:x="2.888cm" svg:y="16.16cm">
          <draw:text-box>
            <text:p text:style-name="P1"><text:span text:style-name="T18">harmonijną wykładnię przepisów o odpowiedzialności odszkodowawczej w reżimie </text:span></text:p>
          </draw:text-box>
        </draw:frame>
        <draw:frame draw:style-name="gr11" draw:text-style-name="P10" draw:layer="layout" svg:width="13.468cm" svg:height="0.446cm" svg:x="2.848cm" svg:y="16.625cm">
          <draw:text-box>
            <text:p text:style-name="P1"><text:span text:style-name="T20">ex delicto</text:span><text:span text:style-name="T18"> (art. 340 TFUE) i reżimie </text:span><text:span text:style-name="T20">ex contractu</text:span><text:span text:style-name="T18"> (dyrektywa turystyczna).</text:span></text:p>
          </draw:text-box>
        </draw:frame>
        <draw:frame draw:style-name="gr13" draw:text-style-name="P12" draw:layer="layout" svg:width="9.231cm" svg:height="0.391cm" svg:x="2.868cm" svg:y="17.627cm">
          <draw:text-box>
            <text:p text:style-name="P1"><text:span text:style-name="T24">3.2.8. Argument pomocniczy z traktatów międzynarodowych</text:span></text:p>
          </draw:text-box>
        </draw:frame>
        <draw:frame draw:style-name="gr11" draw:text-style-name="P10" draw:layer="layout" svg:width="15.733cm" svg:height="0.446cm" svg:x="2.878cm" svg:y="18.486cm">
          <draw:text-box>
            <text:p text:style-name="P1"><text:span text:style-name="T18">Co się tyczy umów międzynarodowych, Rzecznik Tizzano zauważył, że Konwencja </text:span></text:p>
          </draw:text-box>
        </draw:frame>
        <draw:frame draw:style-name="gr11" draw:text-style-name="P10" draw:layer="layout" svg:width="16.114cm" svg:height="0.446cm" svg:x="2.872cm" svg:y="18.95cm">
          <draw:text-box>
            <text:p text:style-name="P1"><text:span text:style-name="T18">warszawska z 1929 r., Konwencja berneńska z 1961 r. o transporcie kolejowym, Kon</text:span></text:p>
          </draw:text-box>
        </draw:frame>
        <draw:frame draw:style-name="gr11" draw:text-style-name="P10" draw:layer="layout" svg:width="0.38cm" svg:height="0.446cm" svg:x="15.741cm" svg:y="18.95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614cm" svg:height="0.446cm" svg:x="2.872cm" svg:y="19.416cm">
          <draw:text-box>
            <text:p text:style-name="P1"><text:span text:style-name="T18">wencja ateńska z 1974 r. o transporcie morskim czy wreszcie Konwencja paryska o od-</text:span></text:p>
          </draw:text-box>
        </draw:frame>
        <draw:frame draw:style-name="gr11" draw:text-style-name="P10" draw:layer="layout" svg:width="16.127cm" svg:height="0.446cm" svg:x="2.879cm" svg:y="19.881cm">
          <draw:text-box>
            <text:p text:style-name="P1"><text:span text:style-name="T18">powiedzialności hotelarzy z 1962 r. posługują się pojęciem <text:s/>„szkody” w sposób ogól-</text:span></text:p>
          </draw:text-box>
        </draw:frame>
        <draw:frame draw:style-name="gr11" draw:text-style-name="P10" draw:layer="layout" svg:width="15.496cm" svg:height="0.446cm" svg:x="2.874cm" svg:y="20.346cm">
          <draw:text-box>
            <text:p text:style-name="P1"><text:span text:style-name="T18">ny, <text:s/>„a zatem nie wykluczają szkody moralnej (</text:span><text:span text:style-name="T20">danno morale</text:span><text:span text:style-name="T18">)” (pkt 39 </text:span><text:span text:style-name="T20">in principio</text:span><text:span text:style-name="T18">). </text:span></text:p>
          </draw:text-box>
        </draw:frame>
        <draw:frame draw:style-name="gr11" draw:text-style-name="P10" draw:layer="layout" svg:width="15.758cm" svg:height="0.446cm" svg:x="2.872cm" svg:y="20.81cm">
          <draw:text-box>
            <text:p text:style-name="P1"><text:span text:style-name="T18">Dodatkowym argumentem za ich uwzględnieniem jest ich wzmiankowanie w moty</text:span></text:p>
          </draw:text-box>
        </draw:frame>
        <draw:frame draw:style-name="gr11" draw:text-style-name="P10" draw:layer="layout" svg:width="0.38cm" svg:height="0.446cm" svg:x="15.741cm" svg:y="20.811cm">
          <draw:text-box>
            <text:p text:style-name="P1"><text:span text:style-name="T18">-</text:span></text:p>
          </draw:text-box>
        </draw:frame>
        <draw:line draw:style-name="gr6" draw:text-style-name="P7" draw:layer="layout" svg:x1="2.829cm" svg:y1="22.229cm" svg:x2="7.829cm" svg:y2="22.229cm">
          <text:p/>
        </draw:line>
        <draw:frame draw:style-name="gr11" draw:text-style-name="P10" draw:layer="layout" svg:width="3.49cm" svg:height="0.446cm" svg:x="2.872cm" svg:y="21.276cm">
          <draw:text-box>
            <text:p text:style-name="P1"><text:span text:style-name="T18">wie 18 dyrektywy.</text:span></text:p>
          </draw:text-box>
        </draw:frame>
        <draw:frame draw:style-name="gr7" draw:text-style-name="P8" draw:layer="layout" svg:width="0.222cm" svg:height="0.204cm" svg:x="3.372cm" svg:y="22.409cm">
          <draw:text-box>
            <text:p text:style-name="P1"><text:span text:style-name="T14">47</text:span></text:p>
          </draw:text-box>
        </draw:frame>
        <draw:frame draw:style-name="gr8" draw:text-style-name="P9" draw:layer="layout" svg:width="15.212cm" svg:height="0.352cm" svg:x="3.538cm" svg:y="22.391cm">
          <draw:text-box>
            <text:p text:style-name="P1"><text:span text:style-name="T15"><text:s text:c="2"/></text:span><text:span text:style-name="T15">Wyroki: z dnia 21 marca 1996 r., T-230/94 </text:span><text:span text:style-name="T23">Farrugia</text:span><text:span text:style-name="T15">; z dnia 28 stycznia 1999 r., T-230/95 </text:span><text:span text:style-name="T23">BAI</text:span><text:span text:style-name="T15">; z dnia 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8" draw:text-style-name="P9" draw:layer="layout" svg:width="5.941cm" svg:height="0.352cm" svg:x="2.876cm" svg:y="22.751cm">
          <draw:text-box>
            <text:p text:style-name="P1"><text:span text:style-name="T15">29 października 1998 r., T-13/96 </text:span><text:span text:style-name="T23">TEAM</text:span><text:span text:style-name="T15">.</text:span></text:p>
          </draw:text-box>
        </draw:frame>
      </draw:page>
      <draw:page draw:name="page17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6">359</text:span></text:p>
          </draw:text-box>
        </draw:frame>
        <draw:frame draw:style-name="gr11" draw:text-style-name="P10" draw:layer="layout" svg:width="16.114cm" svg:height="0.446cm" svg:x="3.379cm" svg:y="3.141cm">
          <draw:text-box>
            <text:p text:style-name="P1"><text:span text:style-name="T18">Szczególną uwagę Rzecznika Tizzana przyciągnęła Konwencja brukselska o umowie </text:span></text:p>
          </draw:text-box>
        </draw:frame>
        <draw:frame draw:style-name="gr11" draw:text-style-name="P10" draw:layer="layout" svg:width="15.543cm" svg:height="0.446cm" svg:x="2.861cm" svg:y="3.605cm">
          <draw:text-box>
            <text:p text:style-name="P1"><text:span text:style-name="T18">o podróż z 1970 r., która wprowadza odpowiedzialność przewoźnika za </text:span><text:span text:style-name="T20">tout préjudi</text:span></text:p>
          </draw:text-box>
        </draw:frame>
        <draw:frame draw:style-name="gr11" draw:text-style-name="P10" draw:layer="layout" svg:width="0.38cm" svg:height="0.424cm" svg:x="15.746cm" svg:y="3.606cm">
          <draw:text-box>
            <text:p text:style-name="P1"><text:span text:style-name="T20">-</text:span></text:p>
          </draw:text-box>
        </draw:frame>
        <draw:frame draw:style-name="gr11" draw:text-style-name="P10" draw:layer="layout" svg:width="15.762cm" svg:height="0.446cm" svg:x="2.848cm" svg:y="4.071cm">
          <draw:text-box>
            <text:p text:style-name="P1"><text:span text:style-name="T20">ce causé au voyageur</text:span><text:span text:style-name="T18">, jednocześnie określając maksymalne odszkodowania za szko-</text:span></text:p>
          </draw:text-box>
        </draw:frame>
        <draw:frame draw:style-name="gr11" draw:text-style-name="P10" draw:layer="layout" svg:width="16.098cm" svg:height="0.446cm" svg:x="2.861cm" svg:y="4.536cm">
          <draw:text-box>
            <text:p text:style-name="P1"><text:span text:style-name="T18">dy na ciele (</text:span><text:span text:style-name="T20">danni corporali</text:span><text:span text:style-name="T18">), szkody materialne (</text:span><text:span text:style-name="T20">danni materiali</text:span><text:span text:style-name="T18">) i wszelkie inne szkody </text:span></text:p>
          </draw:text-box>
        </draw:frame>
        <draw:frame draw:style-name="gr11" draw:text-style-name="P10" draw:layer="layout" svg:width="2.775cm" svg:height="0.446cm" svg:x="2.868cm" svg:y="5cm">
          <draw:text-box>
            <text:p text:style-name="P1"><text:span text:style-name="T18">(pkt. 39 </text:span><text:span text:style-name="T20">in fine</text:span><text:span text:style-name="T18">)</text:span></text:p>
          </draw:text-box>
        </draw:frame>
        <draw:frame draw:style-name="gr12" draw:text-style-name="P11" draw:layer="layout" svg:width="0.281cm" svg:height="0.255cm" svg:x="5.193cm" svg:y="5.023cm">
          <draw:text-box>
            <text:p text:style-name="P1"><text:span text:style-name="T19">48</text:span></text:p>
          </draw:text-box>
        </draw:frame>
        <draw:frame draw:style-name="gr11" draw:text-style-name="P10" draw:layer="layout" svg:width="0.38cm" svg:height="0.446cm" svg:x="5.405cm" svg:y="5.001cm">
          <draw:text-box>
            <text:p text:style-name="P1"><text:span text:style-name="T18">.</text:span></text:p>
          </draw:text-box>
        </draw:frame>
        <draw:frame draw:style-name="gr13" draw:text-style-name="P12" draw:layer="layout" svg:width="7.292cm" svg:height="0.391cm" svg:x="2.868cm" svg:y="6.002cm">
          <draw:text-box>
            <text:p text:style-name="P1"><text:span text:style-name="T24">3.2.9. Argument pomocniczy z prawa krajowego</text:span></text:p>
          </draw:text-box>
        </draw:frame>
        <draw:frame draw:style-name="gr11" draw:text-style-name="P10" draw:layer="layout" svg:width="16.732cm" svg:height="0.446cm" svg:x="2.879cm" svg:y="6.861cm">
          <draw:text-box>
            <text:p text:style-name="P1"><text:span text:style-name="T18">Po <text:s/>przeglądzie <text:s/>prawa <text:s/>międzynarodowego <text:s/>Rzecznik <text:s/>przechodzi <text:s/>do <text:s/>systemów <text:s/>praw-</text:span></text:p>
          </draw:text-box>
        </draw:frame>
        <draw:frame draw:style-name="gr11" draw:text-style-name="P10" draw:layer="layout" svg:width="16.211cm" svg:height="0.446cm" svg:x="2.874cm" svg:y="7.326cm">
          <draw:text-box>
            <text:p text:style-name="P1"><text:span text:style-name="T18">nych wybranych państw członkowskich. Jak widać, czyni to na samym końcu analizy </text:span></text:p>
          </draw:text-box>
        </draw:frame>
        <draw:frame draw:style-name="gr11" draw:text-style-name="P10" draw:layer="layout" svg:width="15.797cm" svg:height="0.446cm" svg:x="2.868cm" svg:y="7.79cm">
          <draw:text-box>
            <text:p text:style-name="P1"><text:span text:style-name="T18">(pkt. 40–42), by nie tworzyć wrażenia, że dokonał prawno-porównawczej wykładni </text:span></text:p>
          </draw:text-box>
        </draw:frame>
        <draw:frame draw:style-name="gr11" draw:text-style-name="P10" draw:layer="layout" svg:width="16.99cm" svg:height="0.446cm" svg:x="2.879cm" svg:y="8.255cm">
          <draw:text-box>
            <text:p text:style-name="P1"><text:span text:style-name="T18">pojęcia <text:s text:c="2"/>„szkody”, <text:s/>co <text:s/>byłoby <text:s/>niezgodne <text:s/>z <text:s/>zasadą <text:s/>autonomicznej <text:s/>i <text:s/>jednolitej <text:s/>wykład</text:span></text:p>
          </draw:text-box>
        </draw:frame>
        <draw:frame draw:style-name="gr11" draw:text-style-name="P10" draw:layer="layout" svg:width="0.38cm" svg:height="0.446cm" svg:x="15.741cm" svg:y="8.25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979cm" svg:height="0.446cm" svg:x="2.874cm" svg:y="8.721cm">
          <draw:text-box>
            <text:p text:style-name="P1"><text:span text:style-name="T18">ni pojęć prawa unijnego (pkt. 24). Co niezwykle istotne w estetyce opinii Rzecznika </text:span></text:p>
          </draw:text-box>
        </draw:frame>
        <draw:frame draw:style-name="gr11" draw:text-style-name="P10" draw:layer="layout" svg:width="16.986cm" svg:height="0.446cm" svg:x="2.837cm" svg:y="9.185cm">
          <draw:text-box>
            <text:p text:style-name="P1"><text:span text:style-name="T18">A. <text:s/>Tizzana, <text:s/>analiza <text:s/>prawa <text:s/>krajowego <text:s/>została <text:s/>szczególnie <text:s/>odizolowana <text:s/>od <text:s/>rozważań </text:span></text:p>
          </draw:text-box>
        </draw:frame>
        <draw:frame draw:style-name="gr11" draw:text-style-name="P10" draw:layer="layout" svg:width="16.703cm" svg:height="0.446cm" svg:x="2.861cm" svg:y="9.65cm">
          <draw:text-box>
            <text:p text:style-name="P1"><text:span text:style-name="T18">o <text:s/>prawie <text:s/>unijnym, <text:s/>a <text:s/>wręcz <text:s/>oddzielona <text:s/>(rozważaniami o <text:s/>prawie <text:s/>międzynarodowym </text:span></text:p>
          </draw:text-box>
        </draw:frame>
        <draw:frame draw:style-name="gr11" draw:text-style-name="P10" draw:layer="layout" svg:width="11.474cm" svg:height="0.446cm" svg:x="2.879cm" svg:y="10.115cm">
          <draw:text-box>
            <text:p text:style-name="P1"><text:span text:style-name="T18">publicznym: pkt. 39–40). Ma to silny wydźwięk symboliczny.</text:span></text:p>
          </draw:text-box>
        </draw:frame>
        <draw:frame draw:style-name="gr11" draw:text-style-name="P10" draw:layer="layout" svg:width="15.653cm" svg:height="0.446cm" svg:x="3.381cm" svg:y="10.58cm">
          <draw:text-box>
            <text:p text:style-name="P1"><text:span text:style-name="T18">Rzecznik wspomniał, że państwa członkowskie, w swoim ustawodawstwie i orzecz</text:span></text:p>
          </draw:text-box>
        </draw:frame>
        <draw:frame draw:style-name="gr11" draw:text-style-name="P10" draw:layer="layout" svg:width="0.38cm" svg:height="0.446cm" svg:x="15.741cm" svg:y="10.58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457cm" svg:height="0.446cm" svg:x="2.874cm" svg:y="11.046cm">
          <draw:text-box>
            <text:p text:style-name="P1"><text:span text:style-name="T18">nictwie, <text:s/>„nie tylko ogólnie poszerzyły możliwości naprawienia szkody niemajątkowej, </text:span></text:p>
          </draw:text-box>
        </draw:frame>
        <draw:frame draw:style-name="gr11" draw:text-style-name="P10" draw:layer="layout" svg:width="15.924cm" svg:height="0.446cm" svg:x="2.87cm" svg:y="11.51cm">
          <draw:text-box>
            <text:p text:style-name="P1"><text:span text:style-name="T18">ale także poświęciły szczególną uwagę naprawieniu »szkody w wyniku nieudanych </text:span></text:p>
          </draw:text-box>
        </draw:frame>
        <draw:frame draw:style-name="gr11" draw:text-style-name="P10" draw:layer="layout" svg:width="15.043cm" svg:height="0.446cm" svg:x="2.872cm" svg:y="11.975cm">
          <draw:text-box>
            <text:p text:style-name="P1"><text:span text:style-name="T18">wakacji« (</text:span><text:span text:style-name="T20">danno da vacanza rovinata</text:span><text:span text:style-name="T18">), rozumianej właśnie jako uszczerbek niema</text:span></text:p>
          </draw:text-box>
        </draw:frame>
        <draw:frame draw:style-name="gr11" draw:text-style-name="P10" draw:layer="layout" svg:width="0.38cm" svg:height="0.446cm" svg:x="17.541cm" svg:y="11.97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826cm" svg:height="0.446cm" svg:x="2.885cm" svg:y="12.441cm">
          <draw:text-box>
            <text:p text:style-name="P1"><text:span text:style-name="T18">jątkowy (</text:span><text:span text:style-name="T20">pregiudizio non patrimoniale</text:span><text:span text:style-name="T18">) poniesiony przez turystę przez to, że nie mógł, </text:span></text:p>
          </draw:text-box>
        </draw:frame>
        <draw:frame draw:style-name="gr11" draw:text-style-name="P10" draw:layer="layout" svg:width="16.402cm" svg:height="0.446cm" svg:x="2.872cm" svg:y="12.905cm">
          <draw:text-box>
            <text:p text:style-name="P1"><text:span text:style-name="T18">wskutek naruszenia zobowiązania umownego przez operatora turystycznego, w pełni </text:span></text:p>
          </draw:text-box>
        </draw:frame>
        <draw:frame draw:style-name="gr11" draw:text-style-name="P10" draw:layer="layout" svg:width="11.229cm" svg:height="0.446cm" svg:x="2.861cm" svg:y="13.37cm">
          <draw:text-box>
            <text:p text:style-name="P1"><text:span text:style-name="T18">czerpać przyjemności (</text:span><text:span text:style-name="T20">per non aver potuto godere pienamente</text:span><text:span text:style-name="T18">)</text:span></text:p>
          </draw:text-box>
        </draw:frame>
        <draw:frame draw:style-name="gr12" draw:text-style-name="P11" draw:layer="layout" svg:width="0.281cm" svg:height="0.255cm" svg:x="14.358cm" svg:y="13.393cm">
          <draw:text-box>
            <text:p text:style-name="P1"><text:span text:style-name="T19">49</text:span></text:p>
          </draw:text-box>
        </draw:frame>
        <draw:frame draw:style-name="gr11" draw:text-style-name="P10" draw:layer="layout" svg:width="3.795cm" svg:height="0.446cm" svg:x="14.575cm" svg:y="13.371cm">
          <draw:text-box>
            <text:p text:style-name="P1"><text:span text:style-name="T18"><text:s/></text:span><text:span text:style-name="T18">z korzyści wyjazdu </text:span></text:p>
          </draw:text-box>
        </draw:frame>
        <draw:frame draw:style-name="gr11" draw:text-style-name="P10" draw:layer="layout" svg:width="16.402cm" svg:height="0.446cm" svg:x="2.873cm" svg:y="13.835cm">
          <draw:text-box>
            <text:p text:style-name="P1"><text:span text:style-name="T18">zorganizowanego jako okazja do rozrywki i odpoczynku (</text:span><text:span text:style-name="T20">occasione di svago e di riposo</text:span><text:span text:style-name="T18">)” </text:span></text:p>
          </draw:text-box>
        </draw:frame>
        <draw:frame draw:style-name="gr11" draw:text-style-name="P10" draw:layer="layout" svg:width="3.321cm" svg:height="0.446cm" svg:x="2.868cm" svg:y="14.3cm">
          <draw:text-box>
            <text:p text:style-name="P1"><text:span text:style-name="T18">(pkt. 40 </text:span><text:span text:style-name="T20">in medio</text:span><text:span text:style-name="T18">).</text:span></text:p>
          </draw:text-box>
        </draw:frame>
        <draw:frame draw:style-name="gr11" draw:text-style-name="P10" draw:layer="layout" svg:width="15.797cm" svg:height="0.446cm" svg:x="3.378cm" svg:y="14.765cm">
          <draw:text-box>
            <text:p text:style-name="P1"><text:span text:style-name="T18">Spośród systemów prawa krajowego ówczesnych państw członkowskich, Rzecznik </text:span></text:p>
          </draw:text-box>
        </draw:frame>
        <draw:frame draw:style-name="gr11" draw:text-style-name="P10" draw:layer="layout" svg:width="16.245cm" svg:height="0.446cm" svg:x="2.878cm" svg:y="15.23cm">
          <draw:text-box>
            <text:p text:style-name="P1"><text:span text:style-name="T18">przytoczył prawo niemieckie, belgijskie, hiszpańskie, holenderskie, brytyjskie, irlandz</text:span></text:p>
          </draw:text-box>
        </draw:frame>
        <draw:frame draw:style-name="gr11" draw:text-style-name="P10" draw:layer="layout" svg:width="0.38cm" svg:height="0.446cm" svg:x="15.741cm" svg:y="15.23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173cm" svg:height="0.446cm" svg:x="2.889cm" svg:y="15.696cm">
          <draw:text-box>
            <text:p text:style-name="P1"><text:span text:style-name="T18">kie, francuskie oraz włoskie. Pominął natomiast prawo państw skandynawskich oraz </text:span></text:p>
          </draw:text-box>
        </draw:frame>
        <draw:frame draw:style-name="gr11" draw:text-style-name="P10" draw:layer="layout" svg:width="14.844cm" svg:height="0.446cm" svg:x="2.879cm" svg:y="16.16cm">
          <draw:text-box>
            <text:p text:style-name="P1"><text:span text:style-name="T18">prawo greckie (prawo austriackie stanowiło część stanu faktycznego sprawy).</text:span></text:p>
          </draw:text-box>
        </draw:frame>
        <draw:frame draw:style-name="gr11" draw:text-style-name="P10" draw:layer="layout" svg:width="15.615cm" svg:height="0.446cm" svg:x="3.378cm" svg:y="16.625cm">
          <draw:text-box>
            <text:p text:style-name="P1"><text:span text:style-name="T18">Odnośnie do prawa niemieckiego Rzecznik wskazał na § 651f ust. 2 BGB (dodany </text:span></text:p>
          </draw:text-box>
        </draw:frame>
        <draw:frame draw:style-name="gr11" draw:text-style-name="P10" draw:layer="layout" svg:width="16.478cm" svg:height="0.446cm" svg:x="2.872cm" svg:y="17.09cm">
          <draw:text-box>
            <text:p text:style-name="P1"><text:span text:style-name="T18">w 1979 r.), który przyznał turyście prawo do naprawienia szkody z powodu odwołania </text:span></text:p>
          </draw:text-box>
        </draw:frame>
        <draw:frame draw:style-name="gr11" draw:text-style-name="P10" draw:layer="layout" svg:width="15.585cm" svg:height="0.446cm" svg:x="2.889cm" svg:y="17.555cm">
          <draw:text-box>
            <text:p text:style-name="P1"><text:span text:style-name="T18">lub poważnego zakłócenia wycieczki turystycznej, wskazując, że orzecznictwo nie</text:span></text:p>
          </draw:text-box>
        </draw:frame>
        <draw:frame draw:style-name="gr11" draw:text-style-name="P10" draw:layer="layout" svg:width="0.38cm" svg:height="0.446cm" svg:x="15.741cm" svg:y="17.55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338cm" svg:height="0.446cm" svg:x="2.875cm" svg:y="18.021cm">
          <draw:text-box>
            <text:p text:style-name="P1"><text:span text:style-name="T18">mieckie dokonało uszczegółowienia tej normy na podstawie obiektywnych kryteriów, </text:span></text:p>
          </draw:text-box>
        </draw:frame>
        <draw:frame draw:style-name="gr11" draw:text-style-name="P10" draw:layer="layout" svg:width="16.059cm" svg:height="0.446cm" svg:x="2.879cm" svg:y="18.485cm">
          <draw:text-box>
            <text:p text:style-name="P1"><text:span text:style-name="T18">takich jak odległość od morza, jakość wyżywienia, hałas, brak balkonu lub okna itp. </text:span></text:p>
          </draw:text-box>
        </draw:frame>
        <draw:frame draw:style-name="gr11" draw:text-style-name="P10" draw:layer="layout" svg:width="16.059cm" svg:height="0.446cm" svg:x="2.868cm" svg:y="18.95cm">
          <draw:text-box>
            <text:p text:style-name="P1"><text:span text:style-name="T18">(pkt. 41 opinii). Co do prawa belgijskiego, hiszpańskiego i niderlandzkiego Rzecznik </text:span></text:p>
          </draw:text-box>
        </draw:frame>
        <draw:frame draw:style-name="gr11" draw:text-style-name="P10" draw:layer="layout" svg:width="16.042cm" svg:height="0.446cm" svg:x="2.873cm" svg:y="19.415cm">
          <draw:text-box>
            <text:p text:style-name="P1"><text:span text:style-name="T18">zadowolił się wzmianką, wedle której kraje te przewidują naprawienie szkody niema</text:span></text:p>
          </draw:text-box>
        </draw:frame>
        <draw:frame draw:style-name="gr11" draw:text-style-name="P10" draw:layer="layout" svg:width="0.38cm" svg:height="0.446cm" svg:x="15.741cm" svg:y="19.416cm">
          <draw:text-box>
            <text:p text:style-name="P1"><text:span text:style-name="T18">-</text:span></text:p>
          </draw:text-box>
        </draw:frame>
        <draw:line draw:style-name="gr6" draw:text-style-name="P7" draw:layer="layout" svg:x1="2.829cm" svg:y1="20.79cm" svg:x2="7.829cm" svg:y2="20.79cm">
          <text:p/>
        </draw:line>
        <draw:frame draw:style-name="gr11" draw:text-style-name="P10" draw:layer="layout" svg:width="4.612cm" svg:height="0.446cm" svg:x="2.885cm" svg:y="19.881cm">
          <draw:text-box>
            <text:p text:style-name="P1"><text:span text:style-name="T18">jątkowej (pkt. 41 </text:span><text:span text:style-name="T20">in fine</text:span><text:span text:style-name="T18">).</text:span></text:p>
          </draw:text-box>
        </draw:frame>
        <draw:frame draw:style-name="gr7" draw:text-style-name="P8" draw:layer="layout" svg:width="0.222cm" svg:height="0.204cm" svg:x="3.372cm" svg:y="20.97cm">
          <draw:text-box>
            <text:p text:style-name="P1"><text:span text:style-name="T14">48</text:span></text:p>
          </draw:text-box>
        </draw:frame>
        <draw:frame draw:style-name="gr8" draw:text-style-name="P9" draw:layer="layout" svg:width="15.009cm" svg:height="0.352cm" svg:x="3.538cm" svg:y="20.952cm">
          <draw:text-box>
            <text:p text:style-name="P1"><text:span text:style-name="T15"><text:s text:c="2"/></text:span><text:span text:style-name="T15">Przekład angielski po raz kolejny obarczony jest nieścisłością, gdyż </text:span><text:span text:style-name="T23">danni corporali</text:span><text:span text:style-name="T15"> oddano jako </text:span><text:span text:style-name="T23">non-</text:span></text:p>
          </draw:text-box>
        </draw:frame>
        <draw:frame draw:style-name="gr8" draw:text-style-name="P9" draw:layer="layout" svg:width="16.177cm" svg:height="0.352cm" svg:x="2.74cm" svg:y="21.312cm">
          <draw:text-box>
            <text:p text:style-name="P1"><text:span text:style-name="T23">-material damage</text:span><text:span text:style-name="T15"> (szkoda niematerialna), co zupełnie pozbawione jest sensu. Ogólnie rzecz biorąc, przekład </text:span></text:p>
          </draw:text-box>
        </draw:frame>
        <draw:frame draw:style-name="gr8" draw:text-style-name="P9" draw:layer="layout" svg:width="16.042cm" svg:height="0.352cm" svg:x="2.874cm" svg:y="21.671cm">
          <draw:text-box>
            <text:p text:style-name="P1"><text:span text:style-name="T15">angielski opinii RG Tizzano bardziej utrudnia, niż ułatwia zrozumienie toku rozumowania Rzecznika (które-</text:span></text:p>
          </draw:text-box>
        </draw:frame>
        <draw:frame draw:style-name="gr8" draw:text-style-name="P9" draw:layer="layout" svg:width="5.776cm" svg:height="0.352cm" svg:x="2.877cm" svg:y="22.031cm">
          <draw:text-box>
            <text:p text:style-name="P1"><text:span text:style-name="T15">go z pewnością nie rozumiał tłumacz).</text:span></text:p>
          </draw:text-box>
        </draw:frame>
        <draw:frame draw:style-name="gr7" draw:text-style-name="P8" draw:layer="layout" svg:width="0.222cm" svg:height="0.204cm" svg:x="3.372cm" svg:y="22.409cm">
          <draw:text-box>
            <text:p text:style-name="P1"><text:span text:style-name="T14">49</text:span></text:p>
          </draw:text-box>
        </draw:frame>
        <draw:frame draw:style-name="gr8" draw:text-style-name="P9" draw:layer="layout" svg:width="15.208cm" svg:height="0.352cm" svg:x="3.538cm" svg:y="22.391cm">
          <draw:text-box>
            <text:p text:style-name="P1"><text:span text:style-name="T15"><text:s text:c="2"/></text:span><text:span text:style-name="T15">Albo: <text:s/>„nie mógł w pełni korzystać”, jeżeli </text:span><text:span text:style-name="T23">godere</text:span><text:span text:style-name="T15"> oddamy w języku prawniczym. Ma ono jednak, po-</text:span></text:p>
          </draw:text-box>
        </draw:frame>
        <draw:frame draw:style-name="gr8" draw:text-style-name="P9" draw:layer="layout" svg:width="13.366cm" svg:height="0.352cm" svg:x="2.874cm" svg:y="22.751cm">
          <draw:text-box>
            <text:p text:style-name="P1"><text:span text:style-name="T15">dobnie jak angielskie </text:span><text:span text:style-name="T23">enjoy</text:span><text:span text:style-name="T15"> podwójne znaczenie, którego polskie <text:s/>„korzystać” już nie ma.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109cm" svg:height="0.374cm" svg:x="3.552cm" svg:y="1.785cm">
          <draw:text-box>
            <text:p text:style-name="P1"><text:span text:style-name="T2">Homo iuvens </text:span><text:span text:style-name="T22">przed trybunałem: wyrok </text:span><text:span text:style-name="T2">Leitner</text:span><text:span text:style-name="T22"> w perspektywie teorii i filozofii prawa</text:span></text:p>
          </draw:text-box>
        </draw:frame>
      </draw:page>
      <draw:page draw:name="page18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6">360</text:span></text:p>
          </draw:text-box>
        </draw:frame>
        <draw:frame draw:style-name="gr2" draw:text-style-name="P3" draw:layer="layout" svg:width="1.962cm" svg:height="0.374cm" svg:x="9.009cm" svg:y="1.785cm">
          <draw:text-box>
            <text:p text:style-name="P1"><text:span text:style-name="T2">Rafał Mańko</text:span></text:p>
          </draw:text-box>
        </draw:frame>
        <draw:frame draw:style-name="gr11" draw:text-style-name="P10" draw:layer="layout" svg:width="14.971cm" svg:height="0.446cm" svg:x="3.377cm" svg:y="3.141cm">
          <draw:text-box>
            <text:p text:style-name="P1"><text:span text:style-name="T18">Na osobną wzmiankę zasłużyło w opinii Rzecznika prawo angielskie, o którym </text:span></text:p>
          </draw:text-box>
        </draw:frame>
        <draw:frame draw:style-name="gr11" draw:text-style-name="P10" draw:layer="layout" svg:width="15.809cm" svg:height="0.446cm" svg:x="2.874cm" svg:y="3.605cm">
          <draw:text-box>
            <text:p text:style-name="P1"><text:span text:style-name="T18">napisał następująco: <text:s/>„(…) muszę oczywiście wspomnieć przede wszystkim Zjedno</text:span></text:p>
          </draw:text-box>
        </draw:frame>
        <draw:frame draw:style-name="gr11" draw:text-style-name="P10" draw:layer="layout" svg:width="0.38cm" svg:height="0.446cm" svg:x="15.741cm" svg:y="3.60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063cm" svg:height="0.446cm" svg:x="2.861cm" svg:y="4.071cm">
          <draw:text-box>
            <text:p text:style-name="P1"><text:span text:style-name="T18">czone Królestwo, którego orzecznictwo jest notoryjnie najbardziej otwarte (choć nie </text:span></text:p>
          </draw:text-box>
        </draw:frame>
        <draw:frame draw:style-name="gr11" draw:text-style-name="P10" draw:layer="layout" svg:width="15.64cm" svg:height="0.446cm" svg:x="2.87cm" svg:y="4.535cm">
          <draw:text-box>
            <text:p text:style-name="P1"><text:span text:style-name="T18">aż tak jak amerykańskie) w kwestii naprawienia szkody niemajątkowej (</text:span><text:span text:style-name="T20">danno non </text:span></text:p>
          </draw:text-box>
        </draw:frame>
        <draw:frame draw:style-name="gr11" draw:text-style-name="P10" draw:layer="layout" svg:width="15.695cm" svg:height="0.446cm" svg:x="2.859cm" svg:y="5cm">
          <draw:text-box>
            <text:p text:style-name="P1"><text:span text:style-name="T20">patrimoniale</text:span><text:span text:style-name="T18">)” (pkt 42 </text:span><text:span text:style-name="T20">in principio</text:span><text:span text:style-name="T18">). Następnie Rzecznik wskazał na prawo irlandzkie, </text:span></text:p>
          </draw:text-box>
        </draw:frame>
        <draw:frame draw:style-name="gr11" draw:text-style-name="P10" draw:layer="layout" svg:width="16.605cm" svg:height="0.446cm" svg:x="2.889cm" svg:y="5.465cm">
          <draw:text-box>
            <text:p text:style-name="P1"><text:span text:style-name="T18">które wykazuje podobieństwo z brytyjskim, po czym przeszedł do prawa francuskiego, </text:span></text:p>
          </draw:text-box>
        </draw:frame>
        <draw:frame draw:style-name="gr11" draw:text-style-name="P10" draw:layer="layout" svg:width="16.47cm" svg:height="0.446cm" svg:x="2.872cm" svg:y="5.93cm">
          <draw:text-box>
            <text:p text:style-name="P1"><text:span text:style-name="T18">w którym – jak zauważył – naprawienie szkody w postaci nieudanych wakacji (</text:span><text:span text:style-name="T20">vacanza </text:span></text:p>
          </draw:text-box>
        </draw:frame>
        <draw:frame draw:style-name="gr11" draw:text-style-name="P10" draw:layer="layout" svg:width="15.945cm" svg:height="0.446cm" svg:x="2.856cm" svg:y="6.395cm">
          <draw:text-box>
            <text:p text:style-name="P1"><text:span text:style-name="T20">rovinata</text:span><text:span text:style-name="T18">) dopuszcza orzecznictwo. Wspomniał wreszcie o prawie włoskim, w którym </text:span></text:p>
          </draw:text-box>
        </draw:frame>
        <draw:frame draw:style-name="gr11" draw:text-style-name="P10" draw:layer="layout" svg:width="15.822cm" svg:height="0.446cm" svg:x="2.878cm" svg:y="6.86cm">
          <draw:text-box>
            <text:p text:style-name="P1"><text:span text:style-name="T18">pomimo ogólnego ograniczenia odpowiedzialności za szkodę niemajątkową (</text:span><text:span text:style-name="T20">danno </text:span></text:p>
          </draw:text-box>
        </draw:frame>
        <draw:frame draw:style-name="gr11" draw:text-style-name="P10" draw:layer="layout" svg:width="15.788cm" svg:height="0.446cm" svg:x="2.853cm" svg:y="7.324cm">
          <draw:text-box>
            <text:p text:style-name="P1"><text:span text:style-name="T20">non patrimoniale</text:span><text:span text:style-name="T18">) do szkód powstałych wskutek czynów zabronionych ustawą karną </text:span></text:p>
          </draw:text-box>
        </draw:frame>
        <draw:frame draw:style-name="gr11" draw:text-style-name="P10" draw:layer="layout" svg:width="16.44cm" svg:height="0.446cm" svg:x="2.868cm" svg:y="7.789cm">
          <draw:text-box>
            <text:p text:style-name="P1"><text:span text:style-name="T18">(lub wypadków wyraźnie wskazanych w ustawie) orzecznictwo dopuściło naprawienie </text:span></text:p>
          </draw:text-box>
        </draw:frame>
        <draw:frame draw:style-name="gr11" draw:text-style-name="P10" draw:layer="layout" svg:width="11.568cm" svg:height="0.446cm" svg:x="2.87cm" svg:y="8.254cm">
          <draw:text-box>
            <text:p text:style-name="P1"><text:span text:style-name="T18">szkody będącej skutkiem nieudanych wakacji (pkt 42 </text:span><text:span text:style-name="T20">in fine</text:span><text:span text:style-name="T18">).</text:span></text:p>
          </draw:text-box>
        </draw:frame>
        <draw:frame draw:style-name="gr11" draw:text-style-name="P10" draw:layer="layout" svg:width="15.775cm" svg:height="0.446cm" svg:x="3.337cm" svg:y="8.719cm">
          <draw:text-box>
            <text:p text:style-name="P1"><text:span text:style-name="T18">Analiza prawno-porównawcza pozwala Rzecznikowi na wyciągnięcie ogólniejszych </text:span></text:p>
          </draw:text-box>
        </draw:frame>
        <draw:frame draw:style-name="gr11" draw:text-style-name="P10" draw:layer="layout" svg:width="16.224cm" svg:height="0.446cm" svg:x="2.872cm" svg:y="9.184cm">
          <draw:text-box>
            <text:p text:style-name="P1"><text:span text:style-name="T18">wniosków – konstatuje on „istnienie rozpowszechnionej tendencji, mniej lub bardziej </text:span></text:p>
          </draw:text-box>
        </draw:frame>
        <draw:frame draw:style-name="gr11" draw:text-style-name="P10" draw:layer="layout" svg:width="15.703cm" svg:height="0.446cm" svg:x="2.874cm" svg:y="9.648cm">
          <draw:text-box>
            <text:p text:style-name="P1"><text:span text:style-name="T18">zaawansowanej w poszczególnych porządkach prawnych, idącej w kierunku posze</text:span></text:p>
          </draw:text-box>
        </draw:frame>
        <draw:frame draw:style-name="gr11" draw:text-style-name="P10" draw:layer="layout" svg:width="0.38cm" svg:height="0.446cm" svg:x="15.741cm" svg:y="9.65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351cm" svg:height="0.446cm" svg:x="2.872cm" svg:y="10.116cm">
          <draw:text-box>
            <text:p text:style-name="P1"><text:span text:style-name="T18">rzenia odpowiedzialności za ten typ szkody a mówiąc dokładniej, za szkodę powstałą </text:span></text:p>
          </draw:text-box>
        </draw:frame>
        <draw:frame draw:style-name="gr11" draw:text-style-name="P10" draw:layer="layout" svg:width="15.297cm" svg:height="0.446cm" svg:x="2.879cm" svg:y="10.58cm">
          <draw:text-box>
            <text:p text:style-name="P1"><text:span text:style-name="T18">przez nieudane wakacje (</text:span><text:span text:style-name="T20">danno da vacanza rovinata</text:span><text:span text:style-name="T18">)” (pkt 43 </text:span><text:span text:style-name="T20">in principio</text:span><text:span text:style-name="T18">). A zatem </text:span></text:p>
          </draw:text-box>
        </draw:frame>
        <draw:frame draw:style-name="gr11" draw:text-style-name="P10" draw:layer="layout" svg:width="16.084cm" svg:height="0.446cm" svg:x="2.874cm" svg:y="11.045cm">
          <draw:text-box>
            <text:p text:style-name="P1"><text:span text:style-name="T18">na podstawie danych prawno-porównawczych Rzecznik Tizzano wyciągnął wniosek, </text:span></text:p>
          </draw:text-box>
        </draw:frame>
        <draw:frame draw:style-name="gr11" draw:text-style-name="P10" draw:layer="layout" svg:width="15.775cm" svg:height="0.446cm" svg:x="2.873cm" svg:y="11.51cm">
          <draw:text-box>
            <text:p text:style-name="P1"><text:span text:style-name="T18">że istnieje tendencja do wprowadzania odpowiedzialności odszkodowawczej za nie</text:span></text:p>
          </draw:text-box>
        </draw:frame>
        <draw:frame draw:style-name="gr11" draw:text-style-name="P10" draw:layer="layout" svg:width="0.38cm" svg:height="0.446cm" svg:x="15.741cm" svg:y="11.511cm">
          <draw:text-box>
            <text:p text:style-name="P1"><text:span text:style-name="T18">-</text:span></text:p>
          </draw:text-box>
        </draw:frame>
        <draw:frame draw:style-name="gr11" draw:text-style-name="P10" draw:layer="layout" svg:width="2.982cm" svg:height="0.446cm" svg:x="2.874cm" svg:y="11.976cm">
          <draw:text-box>
            <text:p text:style-name="P1"><text:span text:style-name="T18">udane wakacje.</text:span></text:p>
          </draw:text-box>
        </draw:frame>
        <draw:frame draw:style-name="gr13" draw:text-style-name="P12" draw:layer="layout" svg:width="8.71cm" svg:height="0.391cm" svg:x="2.868cm" svg:y="12.977cm">
          <draw:text-box>
            <text:p text:style-name="P1"><text:span text:style-name="T24">3.2.10. Argument pomocniczy z obserwacji socjologicznej</text:span></text:p>
          </draw:text-box>
        </draw:frame>
        <draw:frame draw:style-name="gr11" draw:text-style-name="P10" draw:layer="layout" svg:width="15.97cm" svg:height="0.446cm" svg:x="2.877cm" svg:y="13.836cm">
          <draw:text-box>
            <text:p text:style-name="P1"><text:span text:style-name="T18">Następnie, w tym samym punkcie swej opinii, Rzecznik przechodzi do rozważań na-</text:span></text:p>
          </draw:text-box>
        </draw:frame>
        <draw:frame draw:style-name="gr11" draw:text-style-name="P10" draw:layer="layout" svg:width="16.512cm" svg:height="0.446cm" svg:x="2.879cm" svg:y="14.301cm">
          <draw:text-box>
            <text:p text:style-name="P1"><text:span text:style-name="T18">tury ogólniejszej, które są niezwykle interesujące w perspektywie filozoficznoprawnej, </text:span></text:p>
          </draw:text-box>
        </draw:frame>
        <draw:frame draw:style-name="gr11" draw:text-style-name="P10" draw:layer="layout" svg:width="17.253cm" svg:height="0.446cm" svg:x="2.879cm" svg:y="14.765cm">
          <draw:text-box>
            <text:p text:style-name="P1"><text:span text:style-name="T18">przyjdzie <text:s/>więc <text:s/>do <text:s/>nich <text:s/>jeszcze <text:s/>powrócić <text:s/>w <text:s/>dalszej <text:s/>części <text:s/>pracy. <text:s/>Otóż <text:s/>stwierdza <text:s/>on, </text:span></text:p>
          </draw:text-box>
        </draw:frame>
        <draw:frame draw:style-name="gr11" draw:text-style-name="P10" draw:layer="layout" svg:width="16.906cm" svg:height="0.446cm" svg:x="2.873cm" svg:y="15.23cm">
          <draw:text-box>
            <text:p text:style-name="P1"><text:span text:style-name="T18">że <text:s/>tendencja <text:s/>na <text:s/>rzecz <text:s/>poszerzania <text:s/>odpowiedzialności <text:s/>za <text:s/>szkodę <text:s/>powstałą <text:s/>wskutek </text:span></text:p>
          </draw:text-box>
        </draw:frame>
        <draw:frame draw:style-name="gr11" draw:text-style-name="P10" draw:layer="layout" svg:width="16.851cm" svg:height="0.446cm" svg:x="2.874cm" svg:y="15.695cm">
          <draw:text-box>
            <text:p text:style-name="P1"><text:span text:style-name="T18">nieudanych <text:s/>wakacji <text:s text:c="2"/>„łączy <text:s/>się <text:s/>z <text:s/>kompleksową <text:s/>ewolucją <text:s/>materii <text:s/>odpowiedzialności </text:span></text:p>
          </draw:text-box>
        </draw:frame>
        <draw:frame draw:style-name="gr11" draw:text-style-name="P10" draw:layer="layout" svg:width="15.869cm" svg:height="0.446cm" svg:x="2.868cm" svg:y="16.16cm">
          <draw:text-box>
            <text:p text:style-name="P1"><text:span text:style-name="T18">[ cywilnej], a także – z ogólnego punktu widzenia – z pełnym impetu rozwojem tury</text:span></text:p>
          </draw:text-box>
        </draw:frame>
        <draw:frame draw:style-name="gr11" draw:text-style-name="P10" draw:layer="layout" svg:width="0.38cm" svg:height="0.446cm" svg:x="15.741cm" svg:y="16.16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144cm" svg:height="0.446cm" svg:x="2.869cm" svg:y="16.626cm">
          <draw:text-box>
            <text:p text:style-name="P1"><text:span text:style-name="T18">styki oraz faktem, że wakacje, podróże i pobyty turystyczne nie stanowią już przywi-</text:span></text:p>
          </draw:text-box>
        </draw:frame>
        <draw:frame draw:style-name="gr11" draw:text-style-name="P10" draw:layer="layout" svg:width="16.592cm" svg:height="0.446cm" svg:x="2.889cm" svg:y="17.091cm">
          <draw:text-box>
            <text:p text:style-name="P1"><text:span text:style-name="T18">leju wąskiego kręgu, ale stały się przedmiotem konsumpcji rosnącej liczby osób, które </text:span></text:p>
          </draw:text-box>
        </draw:frame>
        <draw:frame draw:style-name="gr11" draw:text-style-name="P10" draw:layer="layout" svg:width="16.063cm" svg:height="0.446cm" svg:x="2.878cm" svg:y="17.555cm">
          <draw:text-box>
            <text:p text:style-name="P1"><text:span text:style-name="T18">przeznaczają na nie część swoich oszczędności oraz swoich urlopów pracowniczych </text:span></text:p>
          </draw:text-box>
        </draw:frame>
        <draw:frame draw:style-name="gr11" draw:text-style-name="P10" draw:layer="layout" svg:width="16.851cm" svg:height="0.446cm" svg:x="2.882cm" svg:y="18.02cm">
          <draw:text-box>
            <text:p text:style-name="P1"><text:span text:style-name="T18">i <text:s/>ferii <text:s/>szkolnych. <text:s/>I <text:s/>właśnie <text:s/>fakt, <text:s/>że <text:s/>wakacje <text:s/>nabrały <text:s/>specyficznej <text:s/>funkcji <text:s/>społeczno</text:span></text:p>
          </draw:text-box>
        </draw:frame>
        <draw:frame draw:style-name="gr11" draw:text-style-name="P10" draw:layer="layout" svg:width="0.38cm" svg:height="0.446cm" svg:x="15.741cm" svg:y="18.02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36cm" svg:height="0.446cm" svg:x="2.697cm" svg:y="18.486cm">
          <draw:text-box>
            <text:p text:style-name="P1"><text:span text:style-name="T18">-gospodarczej i stały się tak ważne dla jakości życia osób, oznacza, iż pełne i skutecz-</text:span></text:p>
          </draw:text-box>
        </draw:frame>
        <draw:frame draw:style-name="gr11" draw:text-style-name="P10" draw:layer="layout" svg:width="16.211cm" svg:height="0.446cm" svg:x="2.874cm" svg:y="18.951cm">
          <draw:text-box>
            <text:p text:style-name="P1"><text:span text:style-name="T18">ne czerpanie z nich przyjemności (</text:span><text:span text:style-name="T20">godimento</text:span><text:span text:style-name="T18">) stanowi </text:span><text:span text:style-name="T20">per se</text:span><text:span text:style-name="T18"> wartość godną ochrony” </text:span></text:p>
          </draw:text-box>
        </draw:frame>
        <draw:frame draw:style-name="gr11" draw:text-style-name="P10" draw:layer="layout" svg:width="15.276cm" svg:height="0.446cm" svg:x="2.868cm" svg:y="19.415cm">
          <draw:text-box>
            <text:p text:style-name="P1"><text:span text:style-name="T18">(pkt 43 </text:span><text:span text:style-name="T20">in medio et in fine</text:span><text:span text:style-name="T18">). Mamy tu więc zarówno obserwację socjologiczno-praw</text:span></text:p>
          </draw:text-box>
        </draw:frame>
        <draw:frame draw:style-name="gr11" draw:text-style-name="P10" draw:layer="layout" svg:width="0.38cm" svg:height="0.446cm" svg:x="15.741cm" svg:y="19.41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758cm" svg:height="0.446cm" svg:x="2.874cm" svg:y="19.881cm">
          <draw:text-box>
            <text:p text:style-name="P1"><text:span text:style-name="T18">ną – poszerzenie kręgu podmiotów turystyki – ale też filozoficznoprawną (przyjem-</text:span></text:p>
          </draw:text-box>
        </draw:frame>
        <draw:frame draw:style-name="gr11" draw:text-style-name="P10" draw:layer="layout" svg:width="10.162cm" svg:height="0.446cm" svg:x="2.874cm" svg:y="20.346cm">
          <draw:text-box>
            <text:p text:style-name="P1"><text:span text:style-name="T18">ność z wakacji jako wartość godna ochrony prawnej).</text:span></text:p>
          </draw:text-box>
        </draw:frame>
        <draw:frame draw:style-name="gr11" draw:text-style-name="P10" draw:layer="layout" svg:width="15.526cm" svg:height="0.446cm" svg:x="3.38cm" svg:y="20.81cm">
          <draw:text-box>
            <text:p text:style-name="P1"><text:span text:style-name="T18">Patrząc jednak na razie nie z perspektywy filozofii prawa, ale teorii prawa, należa</text:span></text:p>
          </draw:text-box>
        </draw:frame>
        <draw:frame draw:style-name="gr11" draw:text-style-name="P10" draw:layer="layout" svg:width="0.38cm" svg:height="0.446cm" svg:x="15.741cm" svg:y="20.81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313cm" svg:height="0.446cm" svg:x="2.884cm" svg:y="21.276cm">
          <draw:text-box>
            <text:p text:style-name="P1"><text:span text:style-name="T18">łoby w określony sposób zaklasyfikować te dwa argumenty jako elementy prawnicze-</text:span></text:p>
          </draw:text-box>
        </draw:frame>
        <draw:frame draw:style-name="gr11" draw:text-style-name="P10" draw:layer="layout" svg:width="15.924cm" svg:height="0.446cm" svg:x="2.864cm" svg:y="21.741cm">
          <draw:text-box>
            <text:p text:style-name="P1"><text:span text:style-name="T18">go dyskursu interpretacyjnego. Pierwszy z nich, odwołujący się do prostej obserwa-</text:span></text:p>
          </draw:text-box>
        </draw:frame>
        <draw:frame draw:style-name="gr11" draw:text-style-name="P10" draw:layer="layout" svg:width="16.038cm" svg:height="0.446cm" svg:x="2.861cm" svg:y="22.206cm">
          <draw:text-box>
            <text:p text:style-name="P1"><text:span text:style-name="T18">cji socjologicznej (wzrastająca liczba osób wyjeżdżających na wakacje, poświęcanie 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16.004cm" svg:height="0.446cm" svg:x="2.874cm" svg:y="22.67cm">
          <draw:text-box>
            <text:p text:style-name="P1"><text:span text:style-name="T18">na ten cel środków pieniężnych, jak też urlopów i ferii), będzie się zaliczał do kręgu </text:span></text:p>
          </draw:text-box>
        </draw:frame>
      </draw:page>
      <draw:page draw:name="page19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6">361</text:span></text:p>
          </draw:text-box>
        </draw:frame>
        <draw:frame draw:style-name="gr11" draw:text-style-name="P10" draw:layer="layout" svg:width="16.19cm" svg:height="0.446cm" svg:x="2.87cm" svg:y="3.141cm">
          <draw:text-box>
            <text:p text:style-name="P1"><text:span text:style-name="T18">argumentów <text:s/>„pragmatycznych”, odwołujących się do istniejącej praktyki społeczno-</text:span></text:p>
          </draw:text-box>
        </draw:frame>
        <draw:frame draw:style-name="gr11" draw:text-style-name="P10" draw:layer="layout" svg:width="15.742cm" svg:height="0.446cm" svg:x="2.697cm" svg:y="3.606cm">
          <draw:text-box>
            <text:p text:style-name="P1"><text:span text:style-name="T18">-gospodarczej. A zatem Rzecznik rozumuje w ten sposób: skoro coraz więcej osób </text:span></text:p>
          </draw:text-box>
        </draw:frame>
        <draw:frame draw:style-name="gr11" draw:text-style-name="P10" draw:layer="layout" svg:width="16.381cm" svg:height="0.446cm" svg:x="2.872cm" svg:y="4.07cm">
          <draw:text-box>
            <text:p text:style-name="P1"><text:span text:style-name="T18">wyjeżdża na wakacje i przeznacza na ten cel środki i wolny czas, jest to argumentem </text:span></text:p>
          </draw:text-box>
        </draw:frame>
        <draw:frame draw:style-name="gr11" draw:text-style-name="P10" draw:layer="layout" svg:width="16.266cm" svg:height="0.446cm" svg:x="2.874cm" svg:y="4.535cm">
          <draw:text-box>
            <text:p text:style-name="P1"><text:span text:style-name="T18">na rzecz takiej wykładni, która zapewni turystom maksymalny możliwy (w granicach </text:span></text:p>
          </draw:text-box>
        </draw:frame>
        <draw:frame draw:style-name="gr11" draw:text-style-name="P10" draw:layer="layout" svg:width="16.372cm" svg:height="0.446cm" svg:x="2.879cm" svg:y="5cm">
          <draw:text-box>
            <text:p text:style-name="P1"><text:span text:style-name="T18">tekstu prawnego) poziom ochrony. A zatem skoro mamy do czynienia ze zwrotem nie</text:span></text:p>
          </draw:text-box>
        </draw:frame>
        <draw:frame draw:style-name="gr11" draw:text-style-name="P10" draw:layer="layout" svg:width="0.38cm" svg:height="0.446cm" svg:x="15.741cm" svg:y="5.00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626cm" svg:height="0.446cm" svg:x="2.861cm" svg:y="5.466cm">
          <draw:text-box>
            <text:p text:style-name="P1"><text:span text:style-name="T18">dookreślonym, który nie został zdefiniowany w akcie prawnym (chodzi o termin <text:s/>„szko-</text:span></text:p>
          </draw:text-box>
        </draw:frame>
        <draw:frame draw:style-name="gr11" draw:text-style-name="P10" draw:layer="layout" svg:width="16.724cm" svg:height="0.446cm" svg:x="2.861cm" svg:y="5.931cm">
          <draw:text-box>
            <text:p text:style-name="P1"><text:span text:style-name="T18">da”), należy nadać mu najszersze możliwe znaczenie, w granicach znaczenia językowe-</text:span></text:p>
          </draw:text-box>
        </draw:frame>
        <draw:frame draw:style-name="gr11" draw:text-style-name="P10" draw:layer="layout" svg:width="16.914cm" svg:height="0.446cm" svg:x="2.864cm" svg:y="6.396cm">
          <draw:text-box>
            <text:p text:style-name="P1"><text:span text:style-name="T18">go. Ponieważ termin <text:s/>„szkoda” rozumiany jest częstokroć jako obejmujący także szkodę </text:span></text:p>
          </draw:text-box>
        </draw:frame>
        <draw:frame draw:style-name="gr11" draw:text-style-name="P10" draw:layer="layout" svg:width="16.025cm" svg:height="0.446cm" svg:x="2.875cm" svg:y="6.86cm">
          <draw:text-box>
            <text:p text:style-name="P1"><text:span text:style-name="T18">moralną (czego dowodem są liczne przykłady, przytoczone wyżej przez Rzecznika), </text:span></text:p>
          </draw:text-box>
        </draw:frame>
        <draw:frame draw:style-name="gr11" draw:text-style-name="P10" draw:layer="layout" svg:width="16.237cm" svg:height="0.446cm" svg:x="2.87cm" svg:y="7.325cm">
          <draw:text-box>
            <text:p text:style-name="P1"><text:span text:style-name="T18">a zatem należy przyjąć takie właśnie znaczenie, gdyż uwzględnia ono określoną prak</text:span></text:p>
          </draw:text-box>
        </draw:frame>
        <draw:frame draw:style-name="gr11" draw:text-style-name="P10" draw:layer="layout" svg:width="0.38cm" svg:height="0.446cm" svg:x="15.741cm" svg:y="7.326cm">
          <draw:text-box>
            <text:p text:style-name="P1"><text:span text:style-name="T18">-</text:span></text:p>
          </draw:text-box>
        </draw:frame>
        <draw:frame draw:style-name="gr11" draw:text-style-name="P10" draw:layer="layout" svg:width="5.522cm" svg:height="0.446cm" svg:x="2.879cm" svg:y="7.791cm">
          <draw:text-box>
            <text:p text:style-name="P1"><text:span text:style-name="T18">tykę społeczno-gospodarczą.</text:span></text:p>
          </draw:text-box>
        </draw:frame>
        <draw:frame draw:style-name="gr13" draw:text-style-name="P12" draw:layer="layout" svg:width="6.356cm" svg:height="0.391cm" svg:x="2.868cm" svg:y="8.792cm">
          <draw:text-box>
            <text:p text:style-name="P1"><text:span text:style-name="T24">3.2.11. Argument pomocniczy z aksjologii</text:span></text:p>
          </draw:text-box>
        </draw:frame>
        <draw:frame draw:style-name="gr11" draw:text-style-name="P10" draw:layer="layout" svg:width="16.389cm" svg:height="0.446cm" svg:x="2.872cm" svg:y="9.651cm">
          <draw:text-box>
            <text:p text:style-name="P1"><text:span text:style-name="T18">Drugi natomiast z argumentów ma charakter aksjologiczny. Przesłanką rozumowania </text:span></text:p>
          </draw:text-box>
        </draw:frame>
        <draw:frame draw:style-name="gr11" draw:text-style-name="P10" draw:layer="layout" svg:width="15.894cm" svg:height="0.446cm" svg:x="2.881cm" svg:y="10.115cm">
          <draw:text-box>
            <text:p text:style-name="P1"><text:span text:style-name="T18">Rzecznika A. Tizzana jest stwierdzenie, że przyjemność z urlopu (</text:span><text:span text:style-name="T20">iucundum feriarum</text:span><text:span text:style-name="T18">) </text:span></text:p>
          </draw:text-box>
        </draw:frame>
        <draw:frame draw:style-name="gr11" draw:text-style-name="P10" draw:layer="layout" svg:width="17.05cm" svg:height="0.446cm" svg:x="2.87cm" svg:y="10.58cm">
          <draw:text-box>
            <text:p text:style-name="P1"><text:span text:style-name="T18">stanowi <text:s/>wartość <text:s/>cenioną <text:s/>przez <text:s/>obywateli. <text:s/>Wobec <text:s/>tego <text:s/>wartość <text:s/>ta <text:s/>powinna <text:s/>być <text:s/>tak</text:span></text:p>
          </draw:text-box>
        </draw:frame>
        <draw:frame draw:style-name="gr11" draw:text-style-name="P10" draw:layer="layout" svg:width="0.38cm" svg:height="0.446cm" svg:x="15.741cm" svg:y="10.58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751cm" svg:height="0.446cm" svg:x="2.873cm" svg:y="11.046cm">
          <draw:text-box>
            <text:p text:style-name="P1"><text:span text:style-name="T18">że chroniona prawnie w postaci odpowiedzialności </text:span><text:span text:style-name="T20">ex contractu </text:span><text:span text:style-name="T18">za </text:span><text:span text:style-name="T20">iucundum cessans</text:span><text:span text:style-name="T18"> </text:span></text:p>
          </draw:text-box>
        </draw:frame>
        <draw:frame draw:style-name="gr11" draw:text-style-name="P10" draw:layer="layout" svg:width="16.537cm" svg:height="0.446cm" svg:x="2.868cm" svg:y="11.51cm">
          <draw:text-box>
            <text:p text:style-name="P1"><text:span text:style-name="T18">(utraconą przyjemność z urlopu). Entymematyczną przesłanką tego rozumowania jest </text:span></text:p>
          </draw:text-box>
        </draw:frame>
        <draw:frame draw:style-name="gr11" draw:text-style-name="P10" draw:layer="layout" svg:width="16.398cm" svg:height="0.446cm" svg:x="2.879cm" svg:y="11.975cm">
          <draw:text-box>
            <text:p text:style-name="P1"><text:span text:style-name="T18">teza, że prawo powinno chronić te wartości, które są istotne dla przeważającej części </text:span></text:p>
          </draw:text-box>
        </draw:frame>
        <draw:frame draw:style-name="gr11" draw:text-style-name="P10" draw:layer="layout" svg:width="16.465cm" svg:height="0.446cm" svg:x="2.87cm" svg:y="12.44cm">
          <draw:text-box>
            <text:p text:style-name="P1"><text:span text:style-name="T18">społeczeństwa, a zatem – że prawo powinno być aksjologicznie responsywne. Teza ta </text:span></text:p>
          </draw:text-box>
        </draw:frame>
        <draw:frame draw:style-name="gr11" draw:text-style-name="P10" draw:layer="layout" svg:width="15.835cm" svg:height="0.446cm" svg:x="2.885cm" svg:y="12.905cm">
          <draw:text-box>
            <text:p text:style-name="P1"><text:span text:style-name="T18">jest pokrewna założeniom wykładni dynamicznej, wedle której wykładnia prawa po</text:span></text:p>
          </draw:text-box>
        </draw:frame>
        <draw:frame draw:style-name="gr11" draw:text-style-name="P10" draw:layer="layout" svg:width="0.38cm" svg:height="0.446cm" svg:x="15.741cm" svg:y="12.90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576cm" svg:height="0.446cm" svg:x="2.872cm" svg:y="13.371cm">
          <draw:text-box>
            <text:p text:style-name="P1"><text:span text:style-name="T18">winna mieć na celu jego <text:s/>„aktualizację”, dostosowywanie do zmieniających się okolicz-</text:span></text:p>
          </draw:text-box>
        </draw:frame>
        <draw:frame draw:style-name="gr11" draw:text-style-name="P10" draw:layer="layout" svg:width="16.016cm" svg:height="0.446cm" svg:x="2.874cm" svg:y="13.836cm">
          <draw:text-box>
            <text:p text:style-name="P1"><text:span text:style-name="T18">ności. Co prawda Rzecznik nie odnosi się do </text:span><text:span text:style-name="T20">travaux preparatoires</text:span><text:span text:style-name="T18"> dyrektywy, ale gdy-</text:span></text:p>
          </draw:text-box>
        </draw:frame>
        <draw:frame draw:style-name="gr11" draw:text-style-name="P10" draw:layer="layout" svg:width="16.559cm" svg:height="0.446cm" svg:x="2.892cm" svg:y="14.301cm">
          <draw:text-box>
            <text:p text:style-name="P1"><text:span text:style-name="T18">by zostało wykazane, że ustawodawca historyczny, posługując się pojęciem <text:s/>„szkody” </text:span></text:p>
          </draw:text-box>
        </draw:frame>
        <draw:frame draw:style-name="gr11" draw:text-style-name="P10" draw:layer="layout" svg:width="16.216cm" svg:height="0.446cm" svg:x="2.872cm" svg:y="14.765cm">
          <draw:text-box>
            <text:p text:style-name="P1"><text:span text:style-name="T18">w 1990 r., miał na myśli jedynie szkodę majątkową, to i tak można by utrzymywać – </text:span></text:p>
          </draw:text-box>
        </draw:frame>
        <draw:frame draw:style-name="gr11" draw:text-style-name="P10" draw:layer="layout" svg:width="15.936cm" svg:height="0.446cm" svg:x="2.874cm" svg:y="15.23cm">
          <draw:text-box>
            <text:p text:style-name="P1"><text:span text:style-name="T18">na zasadzie wykładni dynamicznej – że w 2002 r., a więc w czasie orzekania w spra</text:span></text:p>
          </draw:text-box>
        </draw:frame>
        <draw:frame draw:style-name="gr11" draw:text-style-name="P10" draw:layer="layout" svg:width="0.38cm" svg:height="0.446cm" svg:x="15.741cm" svg:y="15.23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72cm" svg:height="0.446cm" svg:x="2.872cm" svg:y="15.696cm">
          <draw:text-box>
            <text:p text:style-name="P1"><text:span text:style-name="T18">wie </text:span><text:span text:style-name="T20">Leitner</text:span><text:span text:style-name="T18">, pojęciu temu należy nadać szersze znaczenie właśnie dlatego, że w okresie </text:span></text:p>
          </draw:text-box>
        </draw:frame>
        <draw:frame draw:style-name="gr11" draw:text-style-name="P10" draw:layer="layout" svg:width="16.33cm" svg:height="0.446cm" svg:x="2.879cm" svg:y="16.16cm">
          <draw:text-box>
            <text:p text:style-name="P1"><text:span text:style-name="T18">pomiędzy uchwaleniem dyrektywy a dniem orzekania turystyka pakietowa rozwinęła </text:span></text:p>
          </draw:text-box>
        </draw:frame>
        <draw:frame draw:style-name="gr11" draw:text-style-name="P10" draw:layer="layout" svg:width="16.11cm" svg:height="0.446cm" svg:x="2.869cm" svg:y="16.625cm">
          <draw:text-box>
            <text:p text:style-name="P1"><text:span text:style-name="T18">się w takim stopniu, że oczekiwania społeczne dotyczące naprawienia szkody niema</text:span></text:p>
          </draw:text-box>
        </draw:frame>
        <draw:frame draw:style-name="gr11" draw:text-style-name="P10" draw:layer="layout" svg:width="0.38cm" svg:height="0.446cm" svg:x="15.741cm" svg:y="16.62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664cm" svg:height="0.446cm" svg:x="2.879cm" svg:y="17.091cm">
          <draw:text-box>
            <text:p text:style-name="P1"><text:span text:style-name="T18">terialnej wymagają, ze względu na powszechnie przyjmowaną aksjologię, takiego właś-</text:span></text:p>
          </draw:text-box>
        </draw:frame>
        <draw:frame draw:style-name="gr11" draw:text-style-name="P10" draw:layer="layout" svg:width="11.072cm" svg:height="0.446cm" svg:x="2.874cm" svg:y="17.556cm">
          <draw:text-box>
            <text:p text:style-name="P1"><text:span text:style-name="T18">nie rozstrzygnięcia przedłożonego zagadnienia prawnego.</text:span></text:p>
          </draw:text-box>
        </draw:frame>
        <draw:frame draw:style-name="gr11" draw:text-style-name="P10" draw:layer="layout" svg:width="14.929cm" svg:height="0.446cm" svg:x="3.359cm" svg:y="18.02cm">
          <draw:text-box>
            <text:p text:style-name="P1"><text:span text:style-name="T18">Wagę względów socjologicznych (pragmatycznych) i aksjologicznych dobitnie </text:span></text:p>
          </draw:text-box>
        </draw:frame>
        <draw:frame draw:style-name="gr11" draw:text-style-name="P10" draw:layer="layout" svg:width="15.796cm" svg:height="0.446cm" svg:x="2.872cm" svg:y="18.485cm">
          <draw:text-box>
            <text:p text:style-name="P1"><text:span text:style-name="T18">wyraża Rzecznik Tizzano w pkt. 44 </text:span><text:span text:style-name="T20">in principio</text:span><text:span text:style-name="T18">, gdy odnosząc się do nich, stwierdza </text:span></text:p>
          </draw:text-box>
        </draw:frame>
        <draw:frame draw:style-name="gr11" draw:text-style-name="P10" draw:layer="layout" svg:width="15.466cm" svg:height="0.446cm" svg:x="2.872cm" svg:y="18.95cm">
          <draw:text-box>
            <text:p text:style-name="P1"><text:span text:style-name="T18">wprost: <text:s/>„Ale są to właśnie te względy, jeśli nie tylko one, które, jak zostało to po</text:span></text:p>
          </draw:text-box>
        </draw:frame>
        <draw:frame draw:style-name="gr11" draw:text-style-name="P10" draw:layer="layout" svg:width="0.38cm" svg:height="0.446cm" svg:x="15.741cm" svg:y="18.95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551cm" svg:height="0.446cm" svg:x="2.889cm" svg:y="19.416cm">
          <draw:text-box>
            <text:p text:style-name="P1"><text:span text:style-name="T18">kazane, stanowiły źródło inspiracji dyrektywy 90/314: aspektowi najściślej ekono-</text:span></text:p>
          </draw:text-box>
        </draw:frame>
        <draw:frame draw:style-name="gr11" draw:text-style-name="P10" draw:layer="layout" svg:width="16.322cm" svg:height="0.446cm" svg:x="2.875cm" svg:y="19.881cm">
          <draw:text-box>
            <text:p text:style-name="P1"><text:span text:style-name="T18">micznemu, polegającemu na eliminacji przeszkód do swobodnego świadczenia usług </text:span></text:p>
          </draw:text-box>
        </draw:frame>
        <draw:frame draw:style-name="gr11" draw:text-style-name="P10" draw:layer="layout" svg:width="15.953cm" svg:height="0.446cm" svg:x="2.879cm" svg:y="20.345cm">
          <draw:text-box>
            <text:p text:style-name="P1"><text:span text:style-name="T18">turystycznych, towarzyszy w istocie aspekt ochrony konsumenta/turysty”. Pozwala </text:span></text:p>
          </draw:text-box>
        </draw:frame>
        <draw:frame draw:style-name="gr11" draw:text-style-name="P10" draw:layer="layout" svg:width="15.195cm" svg:height="0.446cm" svg:x="2.879cm" svg:y="20.81cm">
          <draw:text-box>
            <text:p text:style-name="P1"><text:span text:style-name="T18">to Rzecznikowi stwierdzić: <text:s/>„Przyjemny przebieg wakacji (</text:span><text:span text:style-name="T20">il gradevole svolgimento </text:span></text:p>
          </draw:text-box>
        </draw:frame>
        <draw:frame draw:style-name="gr11" draw:text-style-name="P10" draw:layer="layout" svg:width="15.83cm" svg:height="0.446cm" svg:x="2.85cm" svg:y="21.275cm">
          <draw:text-box>
            <text:p text:style-name="P1"><text:span text:style-name="T20">della vacanza</text:span><text:span text:style-name="T18">) kwalifikuje się zatem, także we wspólnotowym kontekście prawnym, </text:span></text:p>
          </draw:text-box>
        </draw:frame>
        <draw:frame draw:style-name="gr11" draw:text-style-name="P10" draw:layer="layout" svg:width="15.195cm" svg:height="0.446cm" svg:x="2.885cm" svg:y="21.74cm">
          <draw:text-box>
            <text:p text:style-name="P1"><text:span text:style-name="T18">jako wartość godna ochrony (</text:span><text:span text:style-name="T20">un valore degno di tutela</text:span><text:span text:style-name="T18">), wobec czego szkoda będą</text:span></text:p>
          </draw:text-box>
        </draw:frame>
        <draw:frame draw:style-name="gr11" draw:text-style-name="P10" draw:layer="layout" svg:width="0.38cm" svg:height="0.446cm" svg:x="15.741cm" svg:y="21.74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373cm" svg:height="0.446cm" svg:x="2.861cm" svg:y="22.206cm">
          <draw:text-box>
            <text:p text:style-name="P1"><text:span text:style-name="T18">ca konsekwencją braku przyjemności z wakacji (</text:span><text:span text:style-name="T20">danno conseguente al suo mancato </text:span></text:p>
          </draw:text-box>
        </draw:frame>
        <draw:frame draw:style-name="gr11" draw:text-style-name="P10" draw:layer="layout" svg:width="15.928cm" svg:height="0.446cm" svg:x="2.852cm" svg:y="22.67cm">
          <draw:text-box>
            <text:p text:style-name="P1"><text:span text:style-name="T20">godimento</text:span><text:span text:style-name="T18">) uzyskuje, w ramach umowy o usługi typu »wszystko włączone«, stopień 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109cm" svg:height="0.374cm" svg:x="3.552cm" svg:y="1.785cm">
          <draw:text-box>
            <text:p text:style-name="P1"><text:span text:style-name="T2">Homo iuvens </text:span><text:span text:style-name="T22">przed trybunałem: wyrok </text:span><text:span text:style-name="T2">Leitner</text:span><text:span text:style-name="T22"> w perspektywie teorii i filozofii prawa</text:span></text:p>
          </draw:text-box>
        </draw:frame>
      </draw:page>
      <draw:page draw:name="page20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6">362</text:span></text:p>
          </draw:text-box>
        </draw:frame>
        <draw:frame draw:style-name="gr2" draw:text-style-name="P3" draw:layer="layout" svg:width="1.962cm" svg:height="0.374cm" svg:x="9.009cm" svg:y="1.785cm">
          <draw:text-box>
            <text:p text:style-name="P1"><text:span text:style-name="T2">Rafał Mańko</text:span></text:p>
          </draw:text-box>
        </draw:frame>
        <draw:frame draw:style-name="gr11" draw:text-style-name="P10" draw:layer="layout" svg:width="14.392cm" svg:height="0.446cm" svg:x="2.861cm" svg:y="3.141cm">
          <draw:text-box>
            <text:p text:style-name="P1"><text:span text:style-name="T18">określoności uzasadniający jej naprawienie (</text:span><text:span text:style-name="T20">una specificità tale da giustificarne </text:span></text:p>
          </draw:text-box>
        </draw:frame>
        <draw:frame draw:style-name="gr11" draw:text-style-name="P10" draw:layer="layout" svg:width="15.052cm" svg:height="0.446cm" svg:x="2.879cm" svg:y="3.605cm">
          <draw:text-box>
            <text:p text:style-name="P1"><text:span text:style-name="T20">l’indennizzo</text:span><text:span text:style-name="T18">). Z tego punktu widzenia wykładnia, która prowadziłaby do wyłącze</text:span></text:p>
          </draw:text-box>
        </draw:frame>
        <draw:frame draw:style-name="gr11" draw:text-style-name="P10" draw:layer="layout" svg:width="0.38cm" svg:height="0.446cm" svg:x="15.741cm" svg:y="3.60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089cm" svg:height="0.446cm" svg:x="2.874cm" svg:y="4.071cm">
          <draw:text-box>
            <text:p text:style-name="P1"><text:span text:style-name="T18">nia możliwości dochodzenia naprawienia takiego uszczerbku w zakresie stosowania </text:span></text:p>
          </draw:text-box>
        </draw:frame>
        <draw:frame draw:style-name="gr11" draw:text-style-name="P10" draw:layer="layout" svg:width="16.292cm" svg:height="0.446cm" svg:x="2.861cm" svg:y="4.535cm">
          <draw:text-box>
            <text:p text:style-name="P1"><text:span text:style-name="T18">dyrektywy, poza tym, że nie znajduje podstaw ani w tekście, ani w celach dyrektywy </text:span></text:p>
          </draw:text-box>
        </draw:frame>
        <draw:frame draw:style-name="gr11" draw:text-style-name="P10" draw:layer="layout" svg:width="16.406cm" svg:height="0.446cm" svg:x="2.871cm" svg:y="5cm">
          <draw:text-box>
            <text:p text:style-name="P1"><text:span text:style-name="T18">90/314, prowadziłaby do pozbawienia dyrektywy części jej użytecznego skutku (</text:span><text:span text:style-name="T20">efetto </text:span></text:p>
          </draw:text-box>
        </draw:frame>
        <draw:frame draw:style-name="gr11" draw:text-style-name="P10" draw:layer="layout" svg:width="16.22cm" svg:height="0.446cm" svg:x="2.853cm" svg:y="5.465cm">
          <draw:text-box>
            <text:p text:style-name="P1"><text:span text:style-name="T20">utile</text:span><text:span text:style-name="T18">) i mogłaby być sprzeczna z normą samego art. 95 ust. 3 WE, który wymaga, jak </text:span></text:p>
          </draw:text-box>
        </draw:frame>
        <draw:frame draw:style-name="gr11" draw:text-style-name="P10" draw:layer="layout" svg:width="15.5cm" svg:height="0.446cm" svg:x="2.873cm" svg:y="5.93cm">
          <draw:text-box>
            <text:p text:style-name="P1"><text:span text:style-name="T18">zostało to wskazane, by środki harmonizujące w dziedzinie ochrony konsumenta </text:span></text:p>
          </draw:text-box>
        </draw:frame>
        <draw:frame draw:style-name="gr11" draw:text-style-name="P10" draw:layer="layout" svg:width="8.414cm" svg:height="0.446cm" svg:x="2.861cm" svg:y="6.395cm">
          <draw:text-box>
            <text:p text:style-name="P1"><text:span text:style-name="T18">opierały się na wysokim poziomie ochrony”.</text:span></text:p>
          </draw:text-box>
        </draw:frame>
        <draw:frame draw:style-name="gr11" draw:text-style-name="P10" draw:layer="layout" svg:width="15.75cm" svg:height="0.446cm" svg:x="3.375cm" svg:y="6.86cm">
          <draw:text-box>
            <text:p text:style-name="P1"><text:span text:style-name="T18">Jak zauważa S. Łazarewicz, zgadzając się w tym względzie z rozumowaniem Rzecz</text:span></text:p>
          </draw:text-box>
        </draw:frame>
        <draw:frame draw:style-name="gr11" draw:text-style-name="P10" draw:layer="layout" svg:width="0.38cm" svg:height="0.446cm" svg:x="15.741cm" svg:y="6.86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525cm" svg:height="0.446cm" svg:x="2.874cm" svg:y="7.326cm">
          <draw:text-box>
            <text:p text:style-name="P1"><text:span text:style-name="T18">nika i w pewnym stopniu je rozwijając, wyrok </text:span><text:span text:style-name="T20">Leitner</text:span><text:span text:style-name="T18"> <text:s/>„potwierdza znaczenie <text:s/>doktryny </text:span></text:p>
          </draw:text-box>
        </draw:frame>
        <draw:frame draw:style-name="gr11" draw:text-style-name="P10" draw:layer="layout" svg:width="15.775cm" svg:height="0.446cm" svg:x="2.848cm" svg:y="7.79cm">
          <draw:text-box>
            <text:p text:style-name="P1"><text:span text:style-name="T20">effet utile</text:span><text:span text:style-name="T18">. Odgrywa ona szczególną rolę zwłaszcza w odniesieniu do usług turystycz</text:span></text:p>
          </draw:text-box>
        </draw:frame>
        <draw:frame draw:style-name="gr11" draw:text-style-name="P10" draw:layer="layout" svg:width="0.38cm" svg:height="0.446cm" svg:x="15.741cm" svg:y="7.79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605cm" svg:height="0.446cm" svg:x="2.874cm" svg:y="8.256cm">
          <draw:text-box>
            <text:p text:style-name="P1"><text:span text:style-name="T18">nych, gdy niewykonanie lub nienależyte wykonanie umowy powoduje nie tylko szkody </text:span></text:p>
          </draw:text-box>
        </draw:frame>
        <draw:frame draw:style-name="gr11" draw:text-style-name="P10" draw:layer="layout" svg:width="16.182cm" svg:height="0.446cm" svg:x="2.875cm" svg:y="8.72cm">
          <draw:text-box>
            <text:p text:style-name="P1"><text:span text:style-name="T18">majątkowe, ale także niemajątkowe. Obniżenie ceny imprezy turystycznej nie rekom</text:span></text:p>
          </draw:text-box>
        </draw:frame>
        <draw:frame draw:style-name="gr11" draw:text-style-name="P10" draw:layer="layout" svg:width="0.38cm" svg:height="0.446cm" svg:x="15.741cm" svg:y="8.72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165cm" svg:height="0.446cm" svg:x="2.879cm" svg:y="9.186cm">
          <draw:text-box>
            <text:p text:style-name="P1"><text:span text:style-name="T18">pensuje uszczerbku w dobrach konsumenta, jakim jest wypoczynek, relaks, komfort </text:span></text:p>
          </draw:text-box>
        </draw:frame>
        <draw:frame draw:style-name="gr11" draw:text-style-name="P10" draw:layer="layout" svg:width="15.589cm" svg:height="0.446cm" svg:x="2.879cm" svg:y="9.65cm">
          <draw:text-box>
            <text:p text:style-name="P1"><text:span text:style-name="T18">psychiczny itp. Zdarza się, że turysta w wyniku nienależytego wykonania umowy </text:span></text:p>
          </draw:text-box>
        </draw:frame>
        <draw:frame draw:style-name="gr11" draw:text-style-name="P10" draw:layer="layout" svg:width="16.114cm" svg:height="0.446cm" svg:x="2.879cm" svg:y="10.115cm">
          <draw:text-box>
            <text:p text:style-name="P1"><text:span text:style-name="T18">ponosi uszczerbek wyłącznie niematerialny. Prawo do odszkodowania będzie zatem </text:span></text:p>
          </draw:text-box>
        </draw:frame>
        <draw:frame draw:style-name="gr11" draw:text-style-name="P10" draw:layer="layout" svg:width="16.33cm" svg:height="0.446cm" svg:x="2.869cm" svg:y="10.58cm">
          <draw:text-box>
            <text:p text:style-name="P1"><text:span text:style-name="T18">skuteczne tylko wtedy, gdy obejmie także szkodę niemajątkową, jaką jest utrata przy</text:span></text:p>
          </draw:text-box>
        </draw:frame>
        <draw:frame draw:style-name="gr11" draw:text-style-name="P10" draw:layer="layout" svg:width="0.38cm" svg:height="0.446cm" svg:x="15.741cm" svg:y="10.58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588cm" svg:height="0.446cm" svg:x="2.885cm" svg:y="11.046cm">
          <draw:text-box>
            <text:p text:style-name="P1"><text:span text:style-name="T18">jemności. Inna interpretacja stawiałaby pod znakiem zapytania cel dyrektywy, a samo </text:span></text:p>
          </draw:text-box>
        </draw:frame>
        <draw:frame draw:style-name="gr11" draw:text-style-name="P10" draw:layer="layout" svg:width="10.107cm" svg:height="0.446cm" svg:x="2.861cm" svg:y="11.51cm">
          <draw:text-box>
            <text:p text:style-name="P1"><text:span text:style-name="T18">odszkodowanie pozbawiała znaczenia praktycznego”</text:span></text:p>
          </draw:text-box>
        </draw:frame>
        <draw:frame draw:style-name="gr12" draw:text-style-name="P11" draw:layer="layout" svg:width="0.281cm" svg:height="0.255cm" svg:x="10.863cm" svg:y="11.533cm">
          <draw:text-box>
            <text:p text:style-name="P1"><text:span text:style-name="T19">50</text:span></text:p>
          </draw:text-box>
        </draw:frame>
        <draw:frame draw:style-name="gr11" draw:text-style-name="P10" draw:layer="layout" svg:width="0.38cm" svg:height="0.446cm" svg:x="11.075cm" svg:y="11.511cm">
          <draw:text-box>
            <text:p text:style-name="P1"><text:span text:style-name="T18">.</text:span></text:p>
          </draw:text-box>
        </draw:frame>
        <draw:frame draw:style-name="gr1" draw:text-style-name="P2" draw:layer="layout" svg:width="8.71cm" svg:height="0.424cm" svg:x="2.857cm" svg:y="12.464cm">
          <draw:text-box>
            <text:p text:style-name="P1"><text:span text:style-name="T17">3.3. Dyrektywy wykładni w rozumowaniu Trybunału</text:span></text:p>
          </draw:text-box>
        </draw:frame>
        <draw:frame draw:style-name="gr13" draw:text-style-name="P12" draw:layer="layout" svg:width="3.207cm" svg:height="0.391cm" svg:x="2.868cm" svg:y="13.442cm">
          <draw:text-box>
            <text:p text:style-name="P1"><text:span text:style-name="T24">3.3.1. Wprowadzenie</text:span></text:p>
          </draw:text-box>
        </draw:frame>
        <draw:frame draw:style-name="gr11" draw:text-style-name="P10" draw:layer="layout" svg:width="15.652cm" svg:height="0.446cm" svg:x="2.837cm" svg:y="14.301cm">
          <draw:text-box>
            <text:p text:style-name="P1"><text:span text:style-name="T18">Analizując wyrok </text:span><text:span text:style-name="T20">Leitner</text:span><text:span text:style-name="T18"> w perspektywie teorii wykładni należy na wstępie podkre-</text:span></text:p>
          </draw:text-box>
        </draw:frame>
        <draw:frame draw:style-name="gr11" draw:text-style-name="P10" draw:layer="layout" svg:width="15.678cm" svg:height="0.446cm" svg:x="2.869cm" svg:y="14.766cm">
          <draw:text-box>
            <text:p text:style-name="P1"><text:span text:style-name="T18">ślić niezwykłą zwięzłość zasadniczej części uzasadnienia, w której Trybunał przed-</text:span></text:p>
          </draw:text-box>
        </draw:frame>
        <draw:frame draw:style-name="gr11" draw:text-style-name="P10" draw:layer="layout" svg:width="15.708cm" svg:height="0.446cm" svg:x="2.869cm" svg:y="15.231cm">
          <draw:text-box>
            <text:p text:style-name="P1"><text:span text:style-name="T18">stawił tok rozumowania prowadzący do wskazanego wyżej rezultatu interpretacyj-</text:span></text:p>
          </draw:text-box>
        </draw:frame>
        <draw:frame draw:style-name="gr11" draw:text-style-name="P10" draw:layer="layout" svg:width="15.576cm" svg:height="0.446cm" svg:x="2.874cm" svg:y="15.696cm">
          <draw:text-box>
            <text:p text:style-name="P1"><text:span text:style-name="T18">nego (pkt. 19–24 wyroku). Wcześniejsza część wyroku (historyczna) zawiera opis </text:span></text:p>
          </draw:text-box>
        </draw:frame>
        <draw:frame draw:style-name="gr11" draw:text-style-name="P10" draw:layer="layout" svg:width="8.371cm" svg:height="0.446cm" svg:x="2.879cm" svg:y="16.16cm">
          <draw:text-box>
            <text:p text:style-name="P1"><text:span text:style-name="T18">przebiegu postępowania i stanowiska stron.</text:span></text:p>
          </draw:text-box>
        </draw:frame>
        <draw:frame draw:style-name="gr11" draw:text-style-name="P10" draw:layer="layout" svg:width="16.021cm" svg:height="0.446cm" svg:x="3.359cm" svg:y="16.625cm">
          <draw:text-box>
            <text:p text:style-name="P1"><text:span text:style-name="T18">W pierwszym punkcie wyroku zawierającym uzasadnienie prawne rozstrzygnięcia – </text:span></text:p>
          </draw:text-box>
        </draw:frame>
        <draw:frame draw:style-name="gr11" draw:text-style-name="P10" draw:layer="layout" svg:width="16.051cm" svg:height="0.446cm" svg:x="2.879cm" svg:y="17.09cm">
          <draw:text-box>
            <text:p text:style-name="P1"><text:span text:style-name="T18">tj. w pkt. 19 – Trybunał ograniczył się do przytoczenia brzmienia art. 5 ust. 2 akapit </text:span></text:p>
          </draw:text-box>
        </draw:frame>
        <draw:frame draw:style-name="gr11" draw:text-style-name="P10" draw:layer="layout" svg:width="1.674cm" svg:height="0.446cm" svg:x="2.879cm" svg:y="17.555cm">
          <draw:text-box>
            <text:p text:style-name="P1"><text:span text:style-name="T18">pierwszy</text:span></text:p>
          </draw:text-box>
        </draw:frame>
        <draw:frame draw:style-name="gr12" draw:text-style-name="P11" draw:layer="layout" svg:width="0.281cm" svg:height="0.255cm" svg:x="4.209cm" svg:y="17.578cm">
          <draw:text-box>
            <text:p text:style-name="P1"><text:span text:style-name="T19">51</text:span></text:p>
          </draw:text-box>
        </draw:frame>
        <draw:frame draw:style-name="gr11" draw:text-style-name="P10" draw:layer="layout" svg:width="14.395cm" svg:height="0.446cm" svg:x="4.419cm" svg:y="17.556cm">
          <draw:text-box>
            <text:p text:style-name="P1"><text:span text:style-name="T18">. Trudno mówić w tym wypadku o jakiejkolwiek dyrektywie wykładni, którą </text:span></text:p>
          </draw:text-box>
        </draw:frame>
        <draw:frame draw:style-name="gr11" draw:text-style-name="P10" draw:layer="layout" svg:width="16.69cm" svg:height="0.446cm" svg:x="2.878cm" svg:y="18.02cm">
          <draw:text-box>
            <text:p text:style-name="P1"><text:span text:style-name="T18">tu zastosował. Można by ewentualnie twierdzić, że chodzi o wykładnię językową, skoro </text:span></text:p>
          </draw:text-box>
        </draw:frame>
        <draw:frame draw:style-name="gr11" draw:text-style-name="P10" draw:layer="layout" svg:width="16.512cm" svg:height="0.446cm" svg:x="2.864cm" svg:y="18.485cm">
          <draw:text-box>
            <text:p text:style-name="P1"><text:span text:style-name="T18">Trybunał przytoczył, bez dodatkowego komentarza, brzmienie przepisu. Mimo to brak </text:span></text:p>
          </draw:text-box>
        </draw:frame>
        <draw:frame draw:style-name="gr11" draw:text-style-name="P10" draw:layer="layout" svg:width="16.326cm" svg:height="0.446cm" svg:x="2.885cm" svg:y="18.95cm">
          <draw:text-box>
            <text:p text:style-name="P1"><text:span text:style-name="T18">jakiegokolwiek odwołania się do argumentów językowych każe przyjąć, że pkt 19 nie </text:span></text:p>
          </draw:text-box>
        </draw:frame>
        <draw:line draw:style-name="gr6" draw:text-style-name="P7" draw:layer="layout" svg:x1="2.829cm" svg:y1="21.509cm" svg:x2="7.829cm" svg:y2="21.509cm">
          <text:p/>
        </draw:line>
        <draw:frame draw:style-name="gr11" draw:text-style-name="P10" draw:layer="layout" svg:width="6.026cm" svg:height="0.446cm" svg:x="2.873cm" svg:y="19.415cm">
          <draw:text-box>
            <text:p text:style-name="P1"><text:span text:style-name="T18">zawiera żadnego rozumowania.</text:span></text:p>
          </draw:text-box>
        </draw:frame>
        <draw:frame draw:style-name="gr7" draw:text-style-name="P8" draw:layer="layout" svg:width="0.222cm" svg:height="0.204cm" svg:x="3.383cm" svg:y="21.689cm">
          <draw:text-box>
            <text:p text:style-name="P1"><text:span text:style-name="T14">50</text:span></text:p>
          </draw:text-box>
        </draw:frame>
        <draw:frame draw:style-name="gr8" draw:text-style-name="P9" draw:layer="layout" svg:width="6.725cm" svg:height="0.352cm" svg:x="3.55cm" svg:y="21.671cm">
          <draw:text-box>
            <text:p text:style-name="P1"><text:span text:style-name="T15"><text:s text:c="2"/></text:span><text:span text:style-name="T15">S. Łazarewicz, </text:span><text:span text:style-name="T23">Odpowiedzialność…</text:span><text:span text:style-name="T15">, s. 47–48.</text:span></text:p>
          </draw:text-box>
        </draw:frame>
        <draw:frame draw:style-name="gr7" draw:text-style-name="P8" draw:layer="layout" svg:width="0.222cm" svg:height="0.204cm" svg:x="3.383cm" svg:y="22.049cm">
          <draw:text-box>
            <text:p text:style-name="P1"><text:span text:style-name="T14">51</text:span></text:p>
          </draw:text-box>
        </draw:frame>
        <draw:frame draw:style-name="gr8" draw:text-style-name="P9" draw:layer="layout" svg:width="15.759cm" svg:height="0.352cm" svg:x="3.55cm" svg:y="22.031cm">
          <draw:text-box>
            <text:p text:style-name="P1"><text:span text:style-name="T15"><text:s text:c="2"/></text:span><text:span text:style-name="T15">Oryg. fr.: <text:s/>„Il convient de rappeler que l’article 5, paragraphe 2, premier alinéa, de la directive impose </text:span></text:p>
          </draw:text-box>
        </draw:frame>
        <draw:frame draw:style-name="gr8" draw:text-style-name="P9" draw:layer="layout" svg:width="17.807cm" svg:height="0.352cm" svg:x="2.873cm" svg:y="22.391cm">
          <draw:text-box>
            <text:p text:style-name="P1"><text:span text:style-name="T15">aux <text:s/>États <text:s/>membres <text:s/>d’adopter <text:s/>les <text:s/>mesures <text:s/>nécessaires <text:s/>pour <text:s/>que <text:s/>l’organisateur <text:s/>de <text:s/>voyages <text:s/>répare <text:s/>«les <text:s/>dom-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8" draw:text-style-name="P9" draw:layer="layout" svg:width="15.598cm" svg:height="0.352cm" svg:x="2.877cm" svg:y="22.751cm">
          <draw:text-box>
            <text:p text:style-name="P1"><text:span text:style-name="T15">mages qui résultent pour le consommateur de l’inexécution ou de la mauvaise exécution du contrat»”.</text:span></text:p>
          </draw:text-box>
        </draw:frame>
      </draw:page>
      <draw:page draw:name="page21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6">363</text:span></text:p>
          </draw:text-box>
        </draw:frame>
        <draw:frame draw:style-name="gr13" draw:text-style-name="P12" draw:layer="layout" svg:width="10.873cm" svg:height="0.391cm" svg:x="2.868cm" svg:y="3.212cm">
          <draw:text-box>
            <text:p text:style-name="P1"><text:span text:style-name="T24">3.3.2. Dyrektywy wykładni teleologicznej oraz argument z konsekwencji</text:span></text:p>
          </draw:text-box>
        </draw:frame>
        <draw:frame draw:style-name="gr11" draw:text-style-name="P10" draw:layer="layout" svg:width="15.907cm" svg:height="0.446cm" svg:x="2.881cm" svg:y="4.071cm">
          <draw:text-box>
            <text:p text:style-name="P1"><text:span text:style-name="T18">Rozumowanie zaczyna się zatem dopiero w pkt. 20, w którym Trybunał przechodzi </text:span></text:p>
          </draw:text-box>
        </draw:frame>
        <draw:frame draw:style-name="gr11" draw:text-style-name="P10" draw:layer="layout" svg:width="15.653cm" svg:height="0.446cm" svg:x="2.86cm" svg:y="4.535cm">
          <draw:text-box>
            <text:p text:style-name="P1"><text:span text:style-name="T18">do wykładni teleologicznej (celowościowej), powołując się w tym celu na preambu</text:span></text:p>
          </draw:text-box>
        </draw:frame>
        <draw:frame draw:style-name="gr11" draw:text-style-name="P10" draw:layer="layout" svg:width="0.38cm" svg:height="0.446cm" svg:x="15.741cm" svg:y="4.53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974cm" svg:height="0.446cm" svg:x="2.884cm" svg:y="5.001cm">
          <draw:text-box>
            <text:p text:style-name="P1"><text:span text:style-name="T18">łę. Stwierdza mianowicie, że <text:s/>„z motywu 2 i 3 dyrektywy wynika, iż ma ona na celu </text:span></text:p>
          </draw:text-box>
        </draw:frame>
        <draw:frame draw:style-name="gr11" draw:text-style-name="P10" draw:layer="layout" svg:width="15.459cm" svg:height="0.446cm" svg:x="2.868cm" svg:y="5.465cm">
          <draw:text-box>
            <text:p text:style-name="P1"><text:span text:style-name="T18">(</text:span><text:span text:style-name="T20">a pour but</text:span><text:span text:style-name="T18">, </text:span><text:span text:style-name="T20">bezweckt</text:span><text:span text:style-name="T18">) usunięcie różnic ujawnionych pomiędzy regulacjami i prakty</text:span></text:p>
          </draw:text-box>
        </draw:frame>
        <draw:frame draw:style-name="gr11" draw:text-style-name="P10" draw:layer="layout" svg:width="0.38cm" svg:height="0.446cm" svg:x="15.741cm" svg:y="5.46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36cm" svg:height="0.446cm" svg:x="2.889cm" svg:y="5.931cm">
          <draw:text-box>
            <text:p text:style-name="P1"><text:span text:style-name="T18">kami różnych państw członkowskich w materii podróży pakietowych, które to różnice </text:span></text:p>
          </draw:text-box>
        </draw:frame>
        <draw:frame draw:style-name="gr11" draw:text-style-name="P10" draw:layer="layout" svg:width="15.869cm" svg:height="0.446cm" svg:x="2.875cm" svg:y="6.395cm">
          <draw:text-box>
            <text:p text:style-name="P1"><text:span text:style-name="T18">mogą pociągać za sobą zakłócenia konkurencji pomiędzy podmiotami gospodarczy</text:span></text:p>
          </draw:text-box>
        </draw:frame>
        <draw:frame draw:style-name="gr11" draw:text-style-name="P10" draw:layer="layout" svg:width="0.38cm" svg:height="0.446cm" svg:x="15.741cm" svg:y="6.39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1.432cm" svg:height="0.446cm" svg:x="2.875cm" svg:y="6.861cm">
          <draw:text-box>
            <text:p text:style-name="P1"><text:span text:style-name="T18">mi mającymi siedzibę w różnych państwach członkowskich”</text:span></text:p>
          </draw:text-box>
        </draw:frame>
        <draw:frame draw:style-name="gr12" draw:text-style-name="P11" draw:layer="layout" svg:width="0.281cm" svg:height="0.255cm" svg:x="12.003cm" svg:y="6.883cm">
          <draw:text-box>
            <text:p text:style-name="P1"><text:span text:style-name="T19">52</text:span></text:p>
          </draw:text-box>
        </draw:frame>
        <draw:frame draw:style-name="gr11" draw:text-style-name="P10" draw:layer="layout" svg:width="0.38cm" svg:height="0.446cm" svg:x="12.215cm" svg:y="6.861cm">
          <draw:text-box>
            <text:p text:style-name="P1"><text:span text:style-name="T18">.</text:span></text:p>
          </draw:text-box>
        </draw:frame>
        <draw:frame draw:style-name="gr11" draw:text-style-name="P10" draw:layer="layout" svg:width="15.581cm" svg:height="0.446cm" svg:x="3.359cm" svg:y="7.325cm">
          <draw:text-box>
            <text:p text:style-name="P1"><text:span text:style-name="T18">W pkt. 21 Trybunał rozwija myśl o celu dyrektywy, wskazując, że <text:s/>„istnienie w jed</text:span></text:p>
          </draw:text-box>
        </draw:frame>
        <draw:frame draw:style-name="gr11" draw:text-style-name="P10" draw:layer="layout" svg:width="0.38cm" svg:height="0.446cm" svg:x="15.741cm" svg:y="7.32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36cm" svg:height="0.446cm" svg:x="2.874cm" svg:y="7.791cm">
          <draw:text-box>
            <text:p text:style-name="P1"><text:span text:style-name="T18">nych państwach obowiązku naprawienia szkody materialnej, a w innych brak takiego </text:span></text:p>
          </draw:text-box>
        </draw:frame>
        <draw:frame draw:style-name="gr11" draw:text-style-name="P10" draw:layer="layout" svg:width="16.08cm" svg:height="0.446cm" svg:x="2.861cm" svg:y="8.255cm">
          <draw:text-box>
            <text:p text:style-name="P1"><text:span text:style-name="T18">obowiązku mógłby skutkować zakłóceniami konkurencji, biorąc pod uwagę fakt, jak </text:span></text:p>
          </draw:text-box>
        </draw:frame>
        <draw:frame draw:style-name="gr11" draw:text-style-name="P10" draw:layer="layout" svg:width="16.044cm" svg:height="0.446cm" svg:x="2.879cm" svg:y="8.72cm">
          <draw:text-box>
            <text:p text:style-name="P1"><text:span text:style-name="T18">podniosła Komisja, że szkody niematerialne (</text:span><text:span text:style-name="T20">préjudices moraux</text:span><text:span text:style-name="T18">, </text:span><text:span text:style-name="T20">immaterielle</text:span><text:span text:style-name="T18">, </text:span><text:span text:style-name="T20">Schäden</text:span><text:span text:style-name="T18">) </text:span></text:p>
          </draw:text-box>
        </draw:frame>
        <draw:frame draw:style-name="gr11" draw:text-style-name="P10" draw:layer="layout" svg:width="16.19cm" svg:height="0.446cm" svg:x="2.861cm" svg:y="9.185cm">
          <draw:text-box>
            <text:p text:style-name="P1"><text:span text:style-name="T18">często obserwuje się w tej dziedzinie”. Argument zawarty w pkt. 21 można od biedy </text:span></text:p>
          </draw:text-box>
        </draw:frame>
        <draw:frame draw:style-name="gr11" draw:text-style-name="P10" draw:layer="layout" svg:width="15.932cm" svg:height="0.446cm" svg:x="2.861cm" svg:y="9.65cm">
          <draw:text-box>
            <text:p text:style-name="P1"><text:span text:style-name="T18">określić jako argument z konsekwencji, albowiem odwołuje się on do konsekwencji </text:span></text:p>
          </draw:text-box>
        </draw:frame>
        <draw:frame draw:style-name="gr11" draw:text-style-name="P10" draw:layer="layout" svg:width="15.987cm" svg:height="0.446cm" svg:x="2.872cm" svg:y="10.115cm">
          <draw:text-box>
            <text:p text:style-name="P1"><text:span text:style-name="T18">w postaci zakłócenia konkurencji. Jednocześnie pozostaje on w ścisłym związku z ar</text:span></text:p>
          </draw:text-box>
        </draw:frame>
        <draw:frame draw:style-name="gr11" draw:text-style-name="P10" draw:layer="layout" svg:width="0.38cm" svg:height="0.446cm" svg:x="15.741cm" svg:y="10.116cm">
          <draw:text-box>
            <text:p text:style-name="P1"><text:span text:style-name="T18">-</text:span></text:p>
          </draw:text-box>
        </draw:frame>
        <draw:frame draw:style-name="gr11" draw:text-style-name="P10" draw:layer="layout" svg:width="9.235cm" svg:height="0.446cm" svg:x="2.864cm" svg:y="10.581cm">
          <draw:text-box>
            <text:p text:style-name="P1"><text:span text:style-name="T18">gumentem teleologicznym, zawartym w pkt. 20.</text:span></text:p>
          </draw:text-box>
        </draw:frame>
        <draw:frame draw:style-name="gr11" draw:text-style-name="P10" draw:layer="layout" svg:width="15.691cm" svg:height="0.446cm" svg:x="3.359cm" svg:y="11.045cm">
          <draw:text-box>
            <text:p text:style-name="P1"><text:span text:style-name="T18">W pkt. 22 Trybunał znów powraca do wątku teleologicznego, stwierdzając, że <text:s/>„dy</text:span></text:p>
          </draw:text-box>
        </draw:frame>
        <draw:frame draw:style-name="gr11" draw:text-style-name="P10" draw:layer="layout" svg:width="0.38cm" svg:height="0.446cm" svg:x="17.941cm" svg:y="11.04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538cm" svg:height="0.446cm" svg:x="2.872cm" svg:y="11.511cm">
          <draw:text-box>
            <text:p text:style-name="P1"><text:span text:style-name="T18">rektywa, a dokładniej jej art. 5, ma na celu (</text:span><text:span text:style-name="T20">vise à donner</text:span><text:span text:style-name="T18">, </text:span><text:span text:style-name="T20">bezweckt</text:span><text:span text:style-name="T18">) zapewnienie ochro-</text:span></text:p>
          </draw:text-box>
        </draw:frame>
        <draw:frame draw:style-name="gr11" draw:text-style-name="P10" draw:layer="layout" svg:width="16.093cm" svg:height="0.446cm" svg:x="2.874cm" svg:y="11.976cm">
          <draw:text-box>
            <text:p text:style-name="P1"><text:span text:style-name="T18">ny konsumentom, a w ramach podróży turystycznych naprawienie szkody spowodo-</text:span></text:p>
          </draw:text-box>
        </draw:frame>
        <draw:frame draw:style-name="gr11" draw:text-style-name="P10" draw:layer="layout" svg:width="15.378cm" svg:height="0.446cm" svg:x="2.872cm" svg:y="12.441cm">
          <draw:text-box>
            <text:p text:style-name="P1"><text:span text:style-name="T18">wanej utratą przyjemności z wakacji (</text:span><text:span text:style-name="T20">agrément de vacances</text:span><text:span text:style-name="T18">, </text:span><text:span text:style-name="T20">Urlaubsfreude</text:span><text:span text:style-name="T18">) ma dla </text:span></text:p>
          </draw:text-box>
        </draw:frame>
        <draw:frame draw:style-name="gr11" draw:text-style-name="P10" draw:layer="layout" svg:width="16.156cm" svg:height="0.446cm" svg:x="2.889cm" svg:y="12.905cm">
          <draw:text-box>
            <text:p text:style-name="P1"><text:span text:style-name="T18">konsumentów znaczenie szczególne”. M. Boszko twierdzi, że <text:s/>„sformułowanie to nie </text:span></text:p>
          </draw:text-box>
        </draw:frame>
        <draw:frame draw:style-name="gr11" draw:text-style-name="P10" draw:layer="layout" svg:width="11.512cm" svg:height="0.446cm" svg:x="2.873cm" svg:y="13.37cm">
          <draw:text-box>
            <text:p text:style-name="P1"><text:span text:style-name="T18">zostało oparte na żadnym konkretnym przepisie dyrektywy”</text:span></text:p>
          </draw:text-box>
        </draw:frame>
        <draw:frame draw:style-name="gr12" draw:text-style-name="P11" draw:layer="layout" svg:width="0.281cm" svg:height="0.255cm" svg:x="14.332cm" svg:y="13.393cm">
          <draw:text-box>
            <text:p text:style-name="P1"><text:span text:style-name="T19">53</text:span></text:p>
          </draw:text-box>
        </draw:frame>
        <draw:frame draw:style-name="gr11" draw:text-style-name="P10" draw:layer="layout" svg:width="4.362cm" svg:height="0.446cm" svg:x="14.546cm" svg:y="13.371cm">
          <draw:text-box>
            <text:p text:style-name="P1"><text:span text:style-name="T18">, co odpowiada rzeczy-</text:span></text:p>
          </draw:text-box>
        </draw:frame>
        <draw:frame draw:style-name="gr11" draw:text-style-name="P10" draw:layer="layout" svg:width="16.283cm" svg:height="0.446cm" svg:x="2.872cm" svg:y="13.836cm">
          <draw:text-box>
            <text:p text:style-name="P1"><text:span text:style-name="T18">wistości, w istocie zostało ono bowiem oparte na opinii Rzecznika Generalnego, a do-</text:span></text:p>
          </draw:text-box>
        </draw:frame>
        <draw:frame draw:style-name="gr11" draw:text-style-name="P10" draw:layer="layout" svg:width="13.951cm" svg:height="0.446cm" svg:x="2.889cm" svg:y="14.301cm">
          <draw:text-box>
            <text:p text:style-name="P1"><text:span text:style-name="T18">kładniej na pkt 43 opinii, w którym formułuje on argument aksjologiczny.</text:span></text:p>
          </draw:text-box>
        </draw:frame>
        <draw:frame draw:style-name="gr13" draw:text-style-name="P12" draw:layer="layout" svg:width="5.598cm" svg:height="0.391cm" svg:x="2.868cm" svg:y="15.302cm">
          <draw:text-box>
            <text:p text:style-name="P1"><text:span text:style-name="T24">3.3.3. Dyrektywy wykładni językowej</text:span></text:p>
          </draw:text-box>
        </draw:frame>
        <draw:frame draw:style-name="gr11" draw:text-style-name="P10" draw:layer="layout" svg:width="15.661cm" svg:height="0.446cm" svg:x="2.872cm" svg:y="16.161cm">
          <draw:text-box>
            <text:p text:style-name="P1"><text:span text:style-name="T18">Dopiero w pkt. 23 Trybunał przechodzi do wykładni językowej, która powinna być </text:span></text:p>
          </draw:text-box>
        </draw:frame>
        <draw:frame draw:style-name="gr11" draw:text-style-name="P10" draw:layer="layout" svg:width="16.512cm" svg:height="0.446cm" svg:x="2.861cm" svg:y="16.625cm">
          <draw:text-box>
            <text:p text:style-name="P1"><text:span text:style-name="T18">dokonywana <text:s/>w <text:s/>świetle <text:s/>wykładni <text:s/>teleologicznej. <text:s/>Świadczy <text:s/>o <text:s/>tym <text:s/>pierwsze <text:s/>zdanie </text:span></text:p>
          </draw:text-box>
        </draw:frame>
        <draw:frame draw:style-name="gr11" draw:text-style-name="P10" draw:layer="layout" svg:width="16.999cm" svg:height="0.446cm" svg:x="2.879cm" svg:y="17.09cm">
          <draw:text-box>
            <text:p text:style-name="P1"><text:span text:style-name="T18">pkt. <text:s/>23, <text:s/>w <text:s/>którym <text:s/>Trybunał, <text:s/>odwołując <text:s/>się <text:s/>do <text:s/>punktów <text:s/>poprzedzających, <text:s/>powiada, </text:span></text:p>
          </draw:text-box>
        </draw:frame>
        <draw:frame draw:style-name="gr11" draw:text-style-name="P10" draw:layer="layout" svg:width="17.008cm" svg:height="0.446cm" svg:x="2.873cm" svg:y="17.555cm">
          <draw:text-box>
            <text:p text:style-name="P1"><text:span text:style-name="T18">że: <text:s text:c="2"/>„W <text:s/>świetle <text:s/>tych <text:s/>rozważań <text:s/>należy <text:s/>dokonywać <text:s/>wykładni <text:s/>art. <text:s/>5 <text:s/>dyrektywy <text:s/>(</text:span><text:span text:style-name="T20">C’est </text:span></text:p>
          </draw:text-box>
        </draw:frame>
        <draw:frame draw:style-name="gr11" draw:text-style-name="P10" draw:layer="layout" svg:width="14.65cm" svg:height="0.446cm" svg:x="2.86cm" svg:y="18.02cm">
          <draw:text-box>
            <text:p text:style-name="P1"><text:span text:style-name="T20">à la lumière de ces considérations qu’il y a lieu d’interpréter l’article 5 de la directive</text:span><text:span text:style-name="T18">)”. </text:span></text:p>
          </draw:text-box>
        </draw:frame>
        <draw:frame draw:style-name="gr11" draw:text-style-name="P10" draw:layer="layout" svg:width="15.462cm" svg:height="0.446cm" svg:x="2.859cm" svg:y="18.485cm">
          <draw:text-box>
            <text:p text:style-name="P1"><text:span text:style-name="T18">Widoczny jest tu kontrast z podejściem Rzecznika A. Tizzana, w którego opinii dy</text:span></text:p>
          </draw:text-box>
        </draw:frame>
        <draw:frame draw:style-name="gr11" draw:text-style-name="P10" draw:layer="layout" svg:width="0.38cm" svg:height="0.446cm" svg:x="15.741cm" svg:y="18.48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83cm" svg:height="0.446cm" svg:x="2.872cm" svg:y="18.951cm">
          <draw:text-box>
            <text:p text:style-name="P1"><text:span text:style-name="T18">rektywy <text:s/>wykładni <text:s/>językowej <text:s/>i <text:s/>systemowej <text:s/>okazały <text:s/>się <text:s/>wystarczające <text:s/>do <text:s/>uzyskania </text:span></text:p>
          </draw:text-box>
        </draw:frame>
        <draw:frame draw:style-name="gr11" draw:text-style-name="P10" draw:layer="layout" svg:width="16.381cm" svg:height="0.446cm" svg:x="2.872cm" svg:y="19.415cm">
          <draw:text-box>
            <text:p text:style-name="P1"><text:span text:style-name="T18">rozstrzygnięcia, <text:s/>a <text:s/>względy <text:s/>teleologiczne, <text:s/>socjologiczne <text:s/>i <text:s/>aksjologiczne, <text:s/>podobnie </text:span></text:p>
          </draw:text-box>
        </draw:frame>
        <draw:frame draw:style-name="gr11" draw:text-style-name="P10" draw:layer="layout" svg:width="15.56cm" svg:height="0.446cm" svg:x="2.885cm" svg:y="19.88cm">
          <draw:text-box>
            <text:p text:style-name="P1"><text:span text:style-name="T18">jak prawno -porównawcze, miały jedynie walor pomocniczy. W podejściu Trybuna</text:span></text:p>
          </draw:text-box>
        </draw:frame>
        <draw:frame draw:style-name="gr11" draw:text-style-name="P10" draw:layer="layout" svg:width="0.38cm" svg:height="0.446cm" svg:x="15.741cm" svg:y="19.881cm">
          <draw:text-box>
            <text:p text:style-name="P1"><text:span text:style-name="T18">-</text:span></text:p>
          </draw:text-box>
        </draw:frame>
        <draw:line draw:style-name="gr6" draw:text-style-name="P7" draw:layer="layout" svg:x1="2.829cm" svg:y1="21.15cm" svg:x2="7.829cm" svg:y2="21.15cm">
          <text:p/>
        </draw:line>
        <draw:frame draw:style-name="gr11" draw:text-style-name="P10" draw:layer="layout" svg:width="16.093cm" svg:height="0.446cm" svg:x="2.884cm" svg:y="20.346cm">
          <draw:text-box>
            <text:p text:style-name="P1"><text:span text:style-name="T18">łu natomiast to względy wykładni teleologicznej zyskują szczególny walor. Nie tylko </text:span></text:p>
          </draw:text-box>
        </draw:frame>
        <draw:frame draw:style-name="gr7" draw:text-style-name="P8" draw:layer="layout" svg:width="0.222cm" svg:height="0.204cm" svg:x="3.383cm" svg:y="21.329cm">
          <draw:text-box>
            <text:p text:style-name="P1"><text:span text:style-name="T14">52</text:span></text:p>
          </draw:text-box>
        </draw:frame>
        <draw:frame draw:style-name="gr8" draw:text-style-name="P9" draw:layer="layout" svg:width="16.229cm" svg:height="0.352cm" svg:x="3.55cm" svg:y="21.312cm">
          <draw:text-box>
            <text:p text:style-name="P1"><text:span text:style-name="T15"><text:s text:c="2"/></text:span><text:span text:style-name="T15">Oryg. fr.: <text:s/>„À cet égard, il y a lieu de relever qu’il ressort des deuxième et troisième considérants de la di-</text:span></text:p>
          </draw:text-box>
        </draw:frame>
        <draw:frame draw:style-name="gr8" draw:text-style-name="P9" draw:layer="layout" svg:width="16.813cm" svg:height="0.352cm" svg:x="2.885cm" svg:y="21.671cm">
          <draw:text-box>
            <text:p text:style-name="P1"><text:span text:style-name="T15">rective qu’elle a, notamment, pour but l’élimination des disparités constatées entre les réglementations et les </text:span></text:p>
          </draw:text-box>
        </draw:frame>
        <draw:frame draw:style-name="gr8" draw:text-style-name="P9" draw:layer="layout" svg:width="16.923cm" svg:height="0.352cm" svg:x="2.88cm" svg:y="22.031cm">
          <draw:text-box>
            <text:p text:style-name="P1"><text:span text:style-name="T15">pratiques des divers États membres en matière de voyages à forfait et susceptibles d’entraîner des distorsions </text:span></text:p>
          </draw:text-box>
        </draw:frame>
        <draw:frame draw:style-name="gr8" draw:text-style-name="P9" draw:layer="layout" svg:width="12.253cm" svg:height="0.352cm" svg:x="2.874cm" svg:y="22.391cm">
          <draw:text-box>
            <text:p text:style-name="P1"><text:span text:style-name="T15">de concurrence entre les opérateurs établis dans des États membres différents.”</text:span></text:p>
          </draw:text-box>
        </draw:frame>
        <draw:frame draw:style-name="gr7" draw:text-style-name="P8" draw:layer="layout" svg:width="0.222cm" svg:height="0.204cm" svg:x="3.383cm" svg:y="22.769cm">
          <draw:text-box>
            <text:p text:style-name="P1"><text:span text:style-name="T14">53</text:span></text:p>
          </draw:text-box>
        </draw:frame>
        <draw:frame draw:style-name="gr8" draw:text-style-name="P9" draw:layer="layout" svg:width="4.083cm" svg:height="0.352cm" svg:x="3.55cm" svg:y="22.751cm">
          <draw:text-box>
            <text:p text:style-name="P1"><text:span text:style-name="T15"><text:s text:c="2"/></text:span><text:span text:style-name="T15">M. Boszko, </text:span><text:span text:style-name="T23">Wyrok</text:span><text:span text:style-name="T15">…, s. 33.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109cm" svg:height="0.374cm" svg:x="3.552cm" svg:y="1.785cm">
          <draw:text-box>
            <text:p text:style-name="P1"><text:span text:style-name="T2">Homo iuvens </text:span><text:span text:style-name="T22">przed trybunałem: wyrok </text:span><text:span text:style-name="T2">Leitner</text:span><text:span text:style-name="T22"> w perspektywie teorii i filozofii prawa</text:span></text:p>
          </draw:text-box>
        </draw:frame>
      </draw:page>
      <draw:page draw:name="page22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6">364</text:span></text:p>
          </draw:text-box>
        </draw:frame>
        <draw:frame draw:style-name="gr2" draw:text-style-name="P3" draw:layer="layout" svg:width="1.962cm" svg:height="0.374cm" svg:x="9.009cm" svg:y="1.785cm">
          <draw:text-box>
            <text:p text:style-name="P1"><text:span text:style-name="T2">Rafał Mańko</text:span></text:p>
          </draw:text-box>
        </draw:frame>
        <draw:frame draw:style-name="gr11" draw:text-style-name="P10" draw:layer="layout" svg:width="16.275cm" svg:height="0.446cm" svg:x="2.879cm" svg:y="3.141cm">
          <draw:text-box>
            <text:p text:style-name="P1"><text:span text:style-name="T18">poprzedzają argumenty językowe w układzie tekstu, ale też ich nadrzędny charakter </text:span></text:p>
          </draw:text-box>
        </draw:frame>
        <draw:frame draw:style-name="gr11" draw:text-style-name="P10" draw:layer="layout" svg:width="10.467cm" svg:height="0.446cm" svg:x="2.873cm" svg:y="3.605cm">
          <draw:text-box>
            <text:p text:style-name="P1"><text:span text:style-name="T18">zostaje wyrażony osobnym zdaniem wprowadzającym.</text:span></text:p>
          </draw:text-box>
        </draw:frame>
        <draw:frame draw:style-name="gr11" draw:text-style-name="P10" draw:layer="layout" svg:width="15.073cm" svg:height="0.446cm" svg:x="3.378cm" svg:y="4.07cm">
          <draw:text-box>
            <text:p text:style-name="P1"><text:span text:style-name="T18">Gdy idzie o </text:span><text:span text:style-name="T20">meritum</text:span><text:span text:style-name="T18"> wykładni językowej, Trybunał zasadniczo przytacza pogląd </text:span></text:p>
          </draw:text-box>
        </draw:frame>
        <draw:frame draw:style-name="gr11" draw:text-style-name="P10" draw:layer="layout" svg:width="16.626cm" svg:height="0.446cm" svg:x="2.881cm" svg:y="4.535cm">
          <draw:text-box>
            <text:p text:style-name="P1"><text:span text:style-name="T18">Rzecznika, stwierdzając: <text:s/>„Jeżeli ten artykuł ogranicza się, w swoim ust. 2, akapit pierw</text:span></text:p>
          </draw:text-box>
        </draw:frame>
        <draw:frame draw:style-name="gr11" draw:text-style-name="P10" draw:layer="layout" svg:width="0.38cm" svg:height="0.446cm" svg:x="15.741cm" svg:y="4.53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653cm" svg:height="0.446cm" svg:x="2.869cm" svg:y="5.001cm">
          <draw:text-box>
            <text:p text:style-name="P1"><text:span text:style-name="T18">szy, do odesłania w sposób ogólny (à </text:span><text:span text:style-name="T20">renvoyer de façon generale</text:span><text:span text:style-name="T18">) do pojęcia szkody </text:span></text:p>
          </draw:text-box>
        </draw:frame>
        <draw:frame draw:style-name="gr11" draw:text-style-name="P10" draw:layer="layout" svg:width="16.677cm" svg:height="0.446cm" svg:x="2.868cm" svg:y="5.465cm">
          <draw:text-box>
            <text:p text:style-name="P1"><text:span text:style-name="T18">(</text:span><text:span text:style-name="T20">dommages</text:span><text:span text:style-name="T18">), należy skonstatować, że przewidując, w swoim ust. 2, akapit czwarty, kom</text:span></text:p>
          </draw:text-box>
        </draw:frame>
        <draw:frame draw:style-name="gr11" draw:text-style-name="P10" draw:layer="layout" svg:width="0.38cm" svg:height="0.446cm" svg:x="15.741cm" svg:y="5.46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093cm" svg:height="0.446cm" svg:x="2.879cm" svg:y="5.931cm">
          <draw:text-box>
            <text:p text:style-name="P1"><text:span text:style-name="T18">petencję (</text:span><text:span text:style-name="T20">faculté</text:span><text:span text:style-name="T18">) państw członkowskich do przyznania, że jeśli chodzi o szkody inne </text:span></text:p>
          </draw:text-box>
        </draw:frame>
        <draw:frame draw:style-name="gr11" draw:text-style-name="P10" draw:layer="layout" svg:width="15.348cm" svg:height="0.446cm" svg:x="2.874cm" svg:y="6.395cm">
          <draw:text-box>
            <text:p text:style-name="P1"><text:span text:style-name="T18">niż szkody na ciele (</text:span><text:span text:style-name="T20">dommages autres que les dommages corporels</text:span><text:span text:style-name="T18">), odszkodowanie </text:span></text:p>
          </draw:text-box>
        </draw:frame>
        <draw:frame draw:style-name="gr11" draw:text-style-name="P10" draw:layer="layout" svg:width="16.114cm" svg:height="0.446cm" svg:x="2.875cm" svg:y="6.86cm">
          <draw:text-box>
            <text:p text:style-name="P1"><text:span text:style-name="T18">może być ograniczone na mocy umowy, pod warunkiem, że ograniczenie to nie jest </text:span></text:p>
          </draw:text-box>
        </draw:frame>
        <draw:frame draw:style-name="gr11" draw:text-style-name="P10" draw:layer="layout" svg:width="15.755cm" svg:height="0.446cm" svg:x="2.874cm" svg:y="7.325cm">
          <draw:text-box>
            <text:p text:style-name="P1"><text:span text:style-name="T18">nierozsądne (</text:span><text:span text:style-name="T20">déraisonnable</text:span><text:span text:style-name="T18">), dyrektywa </text:span><text:span text:style-name="T20">implicite</text:span><text:span text:style-name="T18"> uznaje istnienie prawa do naprawie</text:span></text:p>
          </draw:text-box>
        </draw:frame>
        <draw:frame draw:style-name="gr11" draw:text-style-name="P10" draw:layer="layout" svg:width="0.38cm" svg:height="0.446cm" svg:x="15.741cm" svg:y="7.32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487cm" svg:height="0.446cm" svg:x="2.874cm" svg:y="7.791cm">
          <draw:text-box>
            <text:p text:style-name="P1"><text:span text:style-name="T18">nia szkód innych niż szkody na ciele, wśród nich uszczerbek moralny (</text:span><text:span text:style-name="T20">préjudice moral</text:span><text:span text:style-name="T18">).”</text:span></text:p>
          </draw:text-box>
        </draw:frame>
        <draw:frame draw:style-name="gr11" draw:text-style-name="P10" draw:layer="layout" svg:width="14.886cm" svg:height="0.446cm" svg:x="3.359cm" svg:y="8.255cm">
          <draw:text-box>
            <text:p text:style-name="P1"><text:span text:style-name="T18">W pkt. 24 Trybunał formułuje już ostateczną tezę wyroku w następujących sło</text:span></text:p>
          </draw:text-box>
        </draw:frame>
        <draw:frame draw:style-name="gr11" draw:text-style-name="P10" draw:layer="layout" svg:width="0.38cm" svg:height="0.446cm" svg:x="15.741cm" svg:y="8.25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948cm" svg:height="0.446cm" svg:x="2.872cm" svg:y="8.721cm">
          <draw:text-box>
            <text:p text:style-name="P1"><text:span text:style-name="T18">wach: <text:s/>„Na zadane pytanie należy zatem odpowiedzieć, że art. 5 dyrektywy należy inter-</text:span></text:p>
          </draw:text-box>
        </draw:frame>
        <draw:frame draw:style-name="gr11" draw:text-style-name="P10" draw:layer="layout" svg:width="16.568cm" svg:height="0.446cm" svg:x="2.879cm" svg:y="9.186cm">
          <draw:text-box>
            <text:p text:style-name="P1"><text:span text:style-name="T18">pretować w ten sposób, iż przyznaje on (</text:span><text:span text:style-name="T20">confère</text:span><text:span text:style-name="T18">, </text:span><text:span text:style-name="T20">verleiht</text:span><text:span text:style-name="T18">), co do zasady, konsumentowi </text:span></text:p>
          </draw:text-box>
        </draw:frame>
        <draw:frame draw:style-name="gr11" draw:text-style-name="P10" draw:layer="layout" svg:width="15.602cm" svg:height="0.446cm" svg:x="2.879cm" svg:y="9.65cm">
          <draw:text-box>
            <text:p text:style-name="P1"><text:span text:style-name="T18">prawo do naprawienia uszczerbku niemajątkowego (</text:span><text:span text:style-name="T20">droit à la réparation du préjudice </text:span></text:p>
          </draw:text-box>
        </draw:frame>
        <draw:frame draw:style-name="gr11" draw:text-style-name="P10" draw:layer="layout" svg:width="15.574cm" svg:height="0.446cm" svg:x="2.854cm" svg:y="10.115cm">
          <draw:text-box>
            <text:p text:style-name="P1"><text:span text:style-name="T20">moral</text:span><text:span text:style-name="T18">, </text:span><text:span text:style-name="T20">Anspruch auf Ersatz des immateriellen Schadens</text:span><text:span text:style-name="T18">) wynikającego z niewykonania </text:span></text:p>
          </draw:text-box>
        </draw:frame>
        <draw:frame draw:style-name="gr11" draw:text-style-name="P10" draw:layer="layout" svg:width="14.704cm" svg:height="0.446cm" svg:x="2.889cm" svg:y="10.58cm">
          <draw:text-box>
            <text:p text:style-name="P1"><text:span text:style-name="T18">lub nienależytego wykonania świadczeń stanowiących wycieczkę pakietową”</text:span></text:p>
          </draw:text-box>
        </draw:frame>
        <draw:frame draw:style-name="gr12" draw:text-style-name="P11" draw:layer="layout" svg:width="0.281cm" svg:height="0.255cm" svg:x="14.477cm" svg:y="10.603cm">
          <draw:text-box>
            <text:p text:style-name="P1"><text:span text:style-name="T19">54</text:span></text:p>
          </draw:text-box>
        </draw:frame>
        <draw:frame draw:style-name="gr11" draw:text-style-name="P10" draw:layer="layout" svg:width="0.38cm" svg:height="0.446cm" svg:x="14.689cm" svg:y="10.581cm">
          <draw:text-box>
            <text:p text:style-name="P1"><text:span text:style-name="T18">.</text:span></text:p>
          </draw:text-box>
        </draw:frame>
        <draw:frame draw:style-name="gr1" draw:text-style-name="P2" draw:layer="layout" svg:width="1.611cm" svg:height="0.424cm" svg:x="2.847cm" svg:y="12.486cm">
          <draw:text-box>
            <text:p text:style-name="P1"><text:span text:style-name="T17">4. Wyrok </text:span></text:p>
          </draw:text-box>
        </draw:frame>
        <draw:frame draw:style-name="gr1" draw:text-style-name="P2" draw:layer="layout" svg:width="1.42cm" svg:height="0.475cm" svg:x="4.537cm" svg:y="12.411cm">
          <draw:text-box>
            <text:p text:style-name="P1"><text:span text:style-name="T26">Leitner </text:span></text:p>
          </draw:text-box>
        </draw:frame>
        <draw:frame draw:style-name="gr1" draw:text-style-name="P2" draw:layer="layout" svg:width="5.023cm" svg:height="0.424cm" svg:x="5.856cm" svg:y="12.486cm">
          <draw:text-box>
            <text:p text:style-name="P1"><text:span text:style-name="T17">w perspektywie filozofii prawa</text:span></text:p>
          </draw:text-box>
        </draw:frame>
        <draw:frame draw:style-name="gr1" draw:text-style-name="P2" draw:layer="layout" svg:width="5.404cm" svg:height="0.424cm" svg:x="2.847cm" svg:y="13.394cm">
          <draw:text-box>
            <text:p text:style-name="P1"><text:span text:style-name="T17">4.1. Polityczność rozstrzygnięcia</text:span></text:p>
          </draw:text-box>
        </draw:frame>
        <draw:frame draw:style-name="gr11" draw:text-style-name="P10" draw:layer="layout" svg:width="16.956cm" svg:height="0.446cm" svg:x="2.878cm" svg:y="14.301cm">
          <draw:text-box>
            <text:p text:style-name="P1"><text:span text:style-name="T18">Odpowiadając <text:s/>na <text:s/>pytanie, <text:s/>czy <text:s/>dany <text:s/>wyrok <text:s/>– <text:s/>w <text:s/>tym <text:s/>wypadku </text:span><text:span text:style-name="T20"><text:s/>Leitner</text:span><text:span text:style-name="T18"> <text:s/>– <text:s/>ma <text:s/>charak-</text:span></text:p>
          </draw:text-box>
        </draw:frame>
        <draw:frame draw:style-name="gr11" draw:text-style-name="P10" draw:layer="layout" svg:width="17.27cm" svg:height="0.446cm" svg:x="2.879cm" svg:y="14.766cm">
          <draw:text-box>
            <text:p text:style-name="P1"><text:span text:style-name="T18">ter <text:s text:c="2"/>„polityczny”, <text:s/>należy <text:s/>wpierw <text:s/>precyzyjnie <text:s/>zdefiniować <text:s/>to <text:s/>pojęcie. <text:s/>Idąc <text:s/>za <text:s/>Chantal </text:span></text:p>
          </draw:text-box>
        </draw:frame>
        <draw:frame draw:style-name="gr11" draw:text-style-name="P10" draw:layer="layout" svg:width="16.622cm" svg:height="0.446cm" svg:x="2.875cm" svg:y="15.23cm">
          <draw:text-box>
            <text:p text:style-name="P1"><text:span text:style-name="T18">Mouffe, przyjmuję trójdystynkcję na <text:s/>„politykę”, <text:s/>„polityki” i „polityczność”. <text:s/>„Polityka” </text:span></text:p>
          </draw:text-box>
        </draw:frame>
        <draw:frame draw:style-name="gr11" draw:text-style-name="P10" draw:layer="layout" svg:width="15.974cm" svg:height="0.446cm" svg:x="2.868cm" svg:y="15.695cm">
          <draw:text-box>
            <text:p text:style-name="P1"><text:span text:style-name="T18">(</text:span><text:span text:style-name="T20">politics</text:span><text:span text:style-name="T18">) oznacza tu działania mające na celu zdobycie i utrzymanie władzy w danej </text:span></text:p>
          </draw:text-box>
        </draw:frame>
        <draw:frame draw:style-name="gr11" draw:text-style-name="P10" draw:layer="layout" svg:width="16.143cm" svg:height="0.446cm" svg:x="2.872cm" svg:y="16.16cm">
          <draw:text-box>
            <text:p text:style-name="P1"><text:span text:style-name="T18">wspólnocie (</text:span><text:span text:style-name="T20">polis</text:span><text:span text:style-name="T18">); <text:s/>„polityki” (</text:span><text:span text:style-name="T20">policies</text:span><text:span text:style-name="T18">) oznaczają określone obszary działania władzy </text:span></text:p>
          </draw:text-box>
        </draw:frame>
        <draw:frame draw:style-name="gr11" draw:text-style-name="P10" draw:layer="layout" svg:width="16.94cm" svg:height="0.446cm" svg:x="2.872cm" svg:y="16.625cm">
          <draw:text-box>
            <text:p text:style-name="P1"><text:span text:style-name="T18">w <text:s/>danej <text:s/>wspólnocie, <text:s/>np. <text:s/>polityka <text:s/>zagraniczna, <text:s/>gospodarcza <text:s/>itp.; <text:s/>wreszcie <text:s text:c="2"/>„politycz</text:span></text:p>
          </draw:text-box>
        </draw:frame>
        <draw:frame draw:style-name="gr11" draw:text-style-name="P10" draw:layer="layout" svg:width="0.38cm" svg:height="0.446cm" svg:x="15.741cm" svg:y="16.62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198cm" svg:height="0.446cm" svg:x="2.874cm" svg:y="17.091cm">
          <draw:text-box>
            <text:p text:style-name="P1"><text:span text:style-name="T18">ność” (</text:span><text:span text:style-name="T20">the political</text:span><text:span text:style-name="T18">) oznacza ontologiczny wymiar konfliktu, na jakim ufundowane jest </text:span></text:p>
          </draw:text-box>
        </draw:frame>
        <draw:frame draw:style-name="gr11" draw:text-style-name="P10" draw:layer="layout" svg:width="2.792cm" svg:height="0.446cm" svg:x="2.869cm" svg:y="17.555cm">
          <draw:text-box>
            <text:p text:style-name="P1"><text:span text:style-name="T18">społeczeństwo</text:span></text:p>
          </draw:text-box>
        </draw:frame>
        <draw:frame draw:style-name="gr12" draw:text-style-name="P11" draw:layer="layout" svg:width="0.281cm" svg:height="0.255cm" svg:x="5.049cm" svg:y="17.578cm">
          <draw:text-box>
            <text:p text:style-name="P1"><text:span text:style-name="T19">55</text:span></text:p>
          </draw:text-box>
        </draw:frame>
        <draw:frame draw:style-name="gr11" draw:text-style-name="P10" draw:layer="layout" svg:width="13.422cm" svg:height="0.446cm" svg:x="5.259cm" svg:y="17.556cm">
          <draw:text-box>
            <text:p text:style-name="P1"><text:span text:style-name="T18">. Pytając, czy dane rozstrzygnięcie ma charakter <text:s/>„polityczny”, pytam </text:span></text:p>
          </draw:text-box>
        </draw:frame>
        <draw:frame draw:style-name="gr11" draw:text-style-name="P10" draw:layer="layout" svg:width="16.199cm" svg:height="0.446cm" svg:x="2.872cm" svg:y="18.02cm">
          <draw:text-box>
            <text:p text:style-name="P1"><text:span text:style-name="T18">w istocie, czy jego treść dotyczy sfery polityczności, a zatem określonych konfliktów </text:span></text:p>
          </draw:text-box>
        </draw:frame>
        <draw:frame draw:style-name="gr11" draw:text-style-name="P10" draw:layer="layout" svg:width="15.983cm" svg:height="0.446cm" svg:x="2.869cm" svg:y="18.485cm">
          <draw:text-box>
            <text:p text:style-name="P1"><text:span text:style-name="T18">strukturalnych danej </text:span><text:span text:style-name="T20">polis</text:span><text:span text:style-name="T18">. </text:span><text:span text:style-name="T20">In casu</text:span><text:span text:style-name="T18">, taką </text:span><text:span text:style-name="T20">polis</text:span><text:span text:style-name="T18"> jest Unia Europejska, w której konflikty </text:span></text:p>
          </draw:text-box>
        </draw:frame>
        <draw:frame draw:style-name="gr11" draw:text-style-name="P10" draw:layer="layout" svg:width="16.304cm" svg:height="0.446cm" svg:x="2.869cm" svg:y="18.95cm">
          <draw:text-box>
            <text:p text:style-name="P1"><text:span text:style-name="T18">strukturalne występują na wielu osiach, zarówno pionowych (np. państwa </text:span><text:span text:style-name="T20">versus</text:span><text:span text:style-name="T18"> orga</text:span></text:p>
          </draw:text-box>
        </draw:frame>
        <draw:frame draw:style-name="gr11" draw:text-style-name="P10" draw:layer="layout" svg:width="0.38cm" svg:height="0.446cm" svg:x="15.741cm" svg:y="18.95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572cm" svg:height="0.446cm" svg:x="2.874cm" svg:y="19.416cm">
          <draw:text-box>
            <text:p text:style-name="P1"><text:span text:style-name="T18">ny Unii – konflikt o suwerenność), jak i poziomych (np. pracownicy </text:span><text:span text:style-name="T20">versus</text:span><text:span text:style-name="T18"> pracodawcy, </text:span></text:p>
          </draw:text-box>
        </draw:frame>
        <draw:frame draw:style-name="gr11" draw:text-style-name="P10" draw:layer="layout" svg:width="16.707cm" svg:height="0.446cm" svg:x="2.889cm" svg:y="19.88cm">
          <draw:text-box>
            <text:p text:style-name="P1"><text:span text:style-name="T18">konsumenci </text:span><text:span text:style-name="T20">versus</text:span><text:span text:style-name="T18"> przedsiębiorcy). W tym sensie dany wyrok jest </text:span><text:span text:style-name="T20">polityczny</text:span><text:span text:style-name="T18"> wtedy, gdy </text:span></text:p>
          </draw:text-box>
        </draw:frame>
        <draw:line draw:style-name="gr6" draw:text-style-name="P7" draw:layer="layout" svg:x1="2.829cm" svg:y1="21.509cm" svg:x2="7.829cm" svg:y2="21.509cm">
          <text:p/>
        </draw:line>
        <draw:frame draw:style-name="gr11" draw:text-style-name="P10" draw:layer="layout" svg:width="16.787cm" svg:height="0.446cm" svg:x="2.885cm" svg:y="20.345cm">
          <draw:text-box>
            <text:p text:style-name="P1"><text:span text:style-name="T18">jego przedmiotem jest rozstrzygnięcie określonego, strukturalnego konfliktu interesów. </text:span></text:p>
          </draw:text-box>
        </draw:frame>
        <draw:frame draw:style-name="gr7" draw:text-style-name="P8" draw:layer="layout" svg:width="0.222cm" svg:height="0.204cm" svg:x="3.383cm" svg:y="21.689cm">
          <draw:text-box>
            <text:p text:style-name="P1"><text:span text:style-name="T14">54</text:span></text:p>
          </draw:text-box>
        </draw:frame>
        <draw:frame draw:style-name="gr8" draw:text-style-name="P9" draw:layer="layout" svg:width="14.781cm" svg:height="0.352cm" svg:x="3.55cm" svg:y="21.671cm">
          <draw:text-box>
            <text:p text:style-name="P1"><text:span text:style-name="T15"><text:s text:c="2"/></text:span><text:span text:style-name="T15">Przekład </text:span><text:span text:style-name="T23">préjudice moral</text:span><text:span text:style-name="T15"> bądź </text:span><text:span text:style-name="T23">immaterieller Schaden</text:span><text:span text:style-name="T15"> jako <text:s/>„uszczerbek niemajątkowy” – za uchwałą </text:span></text:p>
          </draw:text-box>
        </draw:frame>
        <draw:frame draw:style-name="gr8" draw:text-style-name="P9" draw:layer="layout" svg:width="15.941cm" svg:height="0.352cm" svg:x="2.88cm" svg:y="22.031cm">
          <draw:text-box>
            <text:p text:style-name="P1"><text:span text:style-name="T15">polskiego Sądu Najwyższego z dnia 19 listopada 2010 r., sygn. akt III CZP 79/10, sprawa </text:span><text:span text:style-name="T23">Alfa Star Biuro Po-</text:span></text:p>
          </draw:text-box>
        </draw:frame>
        <draw:frame draw:style-name="gr8" draw:text-style-name="P9" draw:layer="layout" svg:width="9.278cm" svg:height="0.352cm" svg:x="2.863cm" svg:y="22.391cm">
          <draw:text-box>
            <text:p text:style-name="P1"><text:span text:style-name="T23">dróży</text:span><text:span text:style-name="T15">, <text:s/>„Transformacje Prawa Prywatnego” 2011, nr 1, s. 142.</text:span></text:p>
          </draw:text-box>
        </draw:frame>
        <draw:frame draw:style-name="gr7" draw:text-style-name="P8" draw:layer="layout" svg:width="0.222cm" svg:height="0.204cm" svg:x="3.383cm" svg:y="22.769cm">
          <draw:text-box>
            <text:p text:style-name="P1"><text:span text:style-name="T14">55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8" draw:text-style-name="P9" draw:layer="layout" svg:width="11.013cm" svg:height="0.352cm" svg:x="3.55cm" svg:y="22.751cm">
          <draw:text-box>
            <text:p text:style-name="P1"><text:span text:style-name="T15"><text:s text:c="2"/></text:span><text:span text:style-name="T15">C. Mouffe,</text:span><text:span text:style-name="T23"> Agonistics: Thinking the World Politically</text:span><text:span text:style-name="T15">, London–New York 2013.</text:span></text:p>
          </draw:text-box>
        </draw:frame>
      </draw:page>
      <draw:page draw:name="page23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6">365</text:span></text:p>
          </draw:text-box>
        </draw:frame>
        <draw:frame draw:style-name="gr11" draw:text-style-name="P10" draw:layer="layout" svg:width="15.81cm" svg:height="0.446cm" svg:x="2.83cm" svg:y="3.141cm">
          <draw:text-box>
            <text:p text:style-name="P1"><text:span text:style-name="T20">A contrario</text:span><text:span text:style-name="T18"> wyrokiem apolitycznym będzie ten, który takiego rozstrzygnięcia nie bę-</text:span></text:p>
          </draw:text-box>
        </draw:frame>
        <draw:frame draw:style-name="gr11" draw:text-style-name="P10" draw:layer="layout" svg:width="16.631cm" svg:height="0.446cm" svg:x="2.861cm" svg:y="3.606cm">
          <draw:text-box>
            <text:p text:style-name="P1"><text:span text:style-name="T18">dzie zawierał, gdyż zastosuje istniejące, wcześniejsze rozstrzygnięcie, czy to preceden-</text:span></text:p>
          </draw:text-box>
        </draw:frame>
        <draw:frame draw:style-name="gr11" draw:text-style-name="P10" draw:layer="layout" svg:width="16.338cm" svg:height="0.446cm" svg:x="2.869cm" svg:y="4.071cm">
          <draw:text-box>
            <text:p text:style-name="P1"><text:span text:style-name="T18">sowe (powtórzenie formuły wcześniejszego orzecznictwa), czy to legislacyjne (czysta </text:span></text:p>
          </draw:text-box>
        </draw:frame>
        <draw:frame draw:style-name="gr11" draw:text-style-name="P10" draw:layer="layout" svg:width="16.83cm" svg:height="0.446cm" svg:x="2.869cm" svg:y="4.535cm">
          <draw:text-box>
            <text:p text:style-name="P1"><text:span text:style-name="T18">subsumpcja stanu faktycznego pod regułę polityczną ustanowioną przez ustawodawcę).</text:span></text:p>
          </draw:text-box>
        </draw:frame>
        <draw:frame draw:style-name="gr11" draw:text-style-name="P10" draw:layer="layout" svg:width="15.983cm" svg:height="0.446cm" svg:x="3.38cm" svg:y="5cm">
          <draw:text-box>
            <text:p text:style-name="P1"><text:span text:style-name="T18">Polityczność łączy się zatem ściśle z dyskrecjonalnością: tylko decyzja, której autor </text:span></text:p>
          </draw:text-box>
        </draw:frame>
        <draw:frame draw:style-name="gr11" draw:text-style-name="P10" draw:layer="layout" svg:width="16cm" svg:height="0.446cm" svg:x="2.861cm" svg:y="5.465cm">
          <draw:text-box>
            <text:p text:style-name="P1"><text:span text:style-name="T18">dysponował określoną władzą dyskrecjonalną, może być polityczna. W przeciwnym </text:span></text:p>
          </draw:text-box>
        </draw:frame>
        <draw:frame draw:style-name="gr11" draw:text-style-name="P10" draw:layer="layout" svg:width="10.784cm" svg:height="0.446cm" svg:x="2.872cm" svg:y="5.93cm">
          <draw:text-box>
            <text:p text:style-name="P1"><text:span text:style-name="T18">razie będzie ona czysto <text:s/>„techniczna”, tj. subsumpcyjna.</text:span></text:p>
          </draw:text-box>
        </draw:frame>
        <draw:frame draw:style-name="gr11" draw:text-style-name="P10" draw:layer="layout" svg:width="15.526cm" svg:height="0.446cm" svg:x="3.359cm" svg:y="6.395cm">
          <draw:text-box>
            <text:p text:style-name="P1"><text:span text:style-name="T18">W powyższych rozważaniach teoretycznoprawnych przyjąłem, że wyrok </text:span><text:span text:style-name="T20">Leitner</text:span><text:span text:style-name="T18"> za</text:span></text:p>
          </draw:text-box>
        </draw:frame>
        <draw:frame draw:style-name="gr11" draw:text-style-name="P10" draw:layer="layout" svg:width="0.38cm" svg:height="0.446cm" svg:x="15.741cm" svg:y="6.39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546cm" svg:height="0.446cm" svg:x="2.879cm" svg:y="6.861cm">
          <draw:text-box>
            <text:p text:style-name="P1"><text:span text:style-name="T18">padł </text:span><text:span text:style-name="T20">secundum legem</text:span><text:span text:style-name="T18">, a zatem, że nie miał charakteru jawnie prawotwórczego. Czy jed-</text:span></text:p>
          </draw:text-box>
        </draw:frame>
        <draw:frame draw:style-name="gr11" draw:text-style-name="P10" draw:layer="layout" svg:width="16.419cm" svg:height="0.446cm" svg:x="2.874cm" svg:y="7.326cm">
          <draw:text-box>
            <text:p text:style-name="P1"><text:span text:style-name="T18">nak oznacza to </text:span><text:span text:style-name="T20">eo ipso</text:span><text:span text:style-name="T18">, iż Trybunał nie dysponował w ogóle żadnym marginesem swo-</text:span></text:p>
          </draw:text-box>
        </draw:frame>
        <draw:frame draw:style-name="gr11" draw:text-style-name="P10" draw:layer="layout" svg:width="16.157cm" svg:height="0.446cm" svg:x="2.892cm" svg:y="7.791cm">
          <draw:text-box>
            <text:p text:style-name="P1"><text:span text:style-name="T18">bodnego uznania i nie mógł wydać innego orzeczenia, np. zawierającego </text:span><text:span text:style-name="T20">interpretatio </text:span></text:p>
          </draw:text-box>
        </draw:frame>
        <draw:frame draw:style-name="gr11" draw:text-style-name="P10" draw:layer="layout" svg:width="15.627cm" svg:height="0.446cm" svg:x="2.863cm" svg:y="8.255cm">
          <draw:text-box>
            <text:p text:style-name="P1"><text:span text:style-name="T20">intensiva</text:span><text:span text:style-name="T18"> art. 5 dyrektywy? Analizując szerszą paletę orzeczeń Trybunału, niejedno</text:span></text:p>
          </draw:text-box>
        </draw:frame>
        <draw:frame draw:style-name="gr11" draw:text-style-name="P10" draw:layer="layout" svg:width="0.38cm" svg:height="0.446cm" svg:x="17.341cm" svg:y="8.25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338cm" svg:height="0.446cm" svg:x="2.889cm" svg:y="8.721cm">
          <draw:text-box>
            <text:p text:style-name="P1"><text:span text:style-name="T18">krotnie prawotwórczych </text:span><text:span text:style-name="T20">praeter legem </text:span><text:span text:style-name="T18">(choćby słynne </text:span><text:span text:style-name="T20">Van Gend en Loos</text:span><text:span text:style-name="T18">) czy też nawet </text:span></text:p>
          </draw:text-box>
        </draw:frame>
        <draw:frame draw:style-name="gr11" draw:text-style-name="P10" draw:layer="layout" svg:width="3.659cm" svg:height="0.446cm" svg:x="2.848cm" svg:y="9.185cm">
          <draw:text-box>
            <text:p text:style-name="P1"><text:span text:style-name="T20">contra legem</text:span><text:span text:style-name="T18"> (</text:span><text:span text:style-name="T20">Pringle</text:span></text:p>
          </draw:text-box>
        </draw:frame>
        <draw:frame draw:style-name="gr12" draw:text-style-name="P11" draw:layer="layout" svg:width="0.281cm" svg:height="0.255cm" svg:x="7.662cm" svg:y="9.208cm">
          <draw:text-box>
            <text:p text:style-name="P1"><text:span text:style-name="T19">56</text:span></text:p>
          </draw:text-box>
        </draw:frame>
        <draw:frame draw:style-name="gr11" draw:text-style-name="P10" draw:layer="layout" svg:width="11.923cm" svg:height="0.446cm" svg:x="7.877cm" svg:y="9.186cm">
          <draw:text-box>
            <text:p text:style-name="P1"><text:span text:style-name="T18">), można śmiało postawić tezę, że Trybunał dysponuje znaczą-</text:span></text:p>
          </draw:text-box>
        </draw:frame>
        <draw:frame draw:style-name="gr11" draw:text-style-name="P10" draw:layer="layout" svg:width="15.962cm" svg:height="0.446cm" svg:x="2.861cm" svg:y="9.651cm">
          <draw:text-box>
            <text:p text:style-name="P1"><text:span text:style-name="T18">cym zakresem władzy dyskrecjonalnej. Środkiem interpretacyjnym gwarantującym </text:span></text:p>
          </draw:text-box>
        </draw:frame>
        <draw:frame draw:style-name="gr11" draw:text-style-name="P10" draw:layer="layout" svg:width="16.309cm" svg:height="0.446cm" svg:x="2.878cm" svg:y="10.115cm">
          <draw:text-box>
            <text:p text:style-name="P1"><text:span text:style-name="T18">taki zakres jest brak sztywnych dyrektyw wykładni II stopnia, co pozwala na znaczną </text:span></text:p>
          </draw:text-box>
        </draw:frame>
        <draw:frame draw:style-name="gr11" draw:text-style-name="P10" draw:layer="layout" svg:width="9.756cm" svg:height="0.446cm" svg:x="2.869cm" svg:y="10.58cm">
          <draw:text-box>
            <text:p text:style-name="P1"><text:span text:style-name="T18">swobodę przy doborze dyrektyw wykładni I stopnia</text:span></text:p>
          </draw:text-box>
        </draw:frame>
        <draw:frame draw:style-name="gr12" draw:text-style-name="P11" draw:layer="layout" svg:width="0.281cm" svg:height="0.255cm" svg:x="12.47cm" svg:y="10.603cm">
          <draw:text-box>
            <text:p text:style-name="P1"><text:span text:style-name="T19">57</text:span></text:p>
          </draw:text-box>
        </draw:frame>
        <draw:frame draw:style-name="gr11" draw:text-style-name="P10" draw:layer="layout" svg:width="5.992cm" svg:height="0.446cm" svg:x="12.685cm" svg:y="10.581cm">
          <draw:text-box>
            <text:p text:style-name="P1"><text:span text:style-name="T18">. Nadto preferencja dawana za-</text:span></text:p>
          </draw:text-box>
        </draw:frame>
        <draw:frame draw:style-name="gr11" draw:text-style-name="P10" draw:layer="layout" svg:width="16.487cm" svg:height="0.446cm" svg:x="2.873cm" svg:y="11.046cm">
          <draw:text-box>
            <text:p text:style-name="P1"><text:span text:style-name="T18">zwyczaj wykładni teleologicznej nad językową także prowadzi do poszerzenia zakresu </text:span></text:p>
          </draw:text-box>
        </draw:frame>
        <draw:frame draw:style-name="gr11" draw:text-style-name="P10" draw:layer="layout" svg:width="4.028cm" svg:height="0.446cm" svg:x="2.869cm" svg:y="11.51cm">
          <draw:text-box>
            <text:p text:style-name="P1"><text:span text:style-name="T18">swobodnego uznania</text:span></text:p>
          </draw:text-box>
        </draw:frame>
        <draw:frame draw:style-name="gr12" draw:text-style-name="P11" draw:layer="layout" svg:width="0.281cm" svg:height="0.255cm" svg:x="7.693cm" svg:y="11.533cm">
          <draw:text-box>
            <text:p text:style-name="P1"><text:span text:style-name="T19">58</text:span></text:p>
          </draw:text-box>
        </draw:frame>
        <draw:frame draw:style-name="gr11" draw:text-style-name="P10" draw:layer="layout" svg:width="0.38cm" svg:height="0.446cm" svg:x="7.905cm" svg:y="11.511cm">
          <draw:text-box>
            <text:p text:style-name="P1"><text:span text:style-name="T18">.</text:span></text:p>
          </draw:text-box>
        </draw:frame>
        <draw:frame draw:style-name="gr11" draw:text-style-name="P10" draw:layer="layout" svg:width="15.534cm" svg:height="0.446cm" svg:x="3.38cm" svg:y="11.975cm">
          <draw:text-box>
            <text:p text:style-name="P1"><text:span text:style-name="T18">Innymi słowy, nie jest sytuacją nie do pomyślenia ta, w której Trybunał orzekłby, </text:span></text:p>
          </draw:text-box>
        </draw:frame>
        <draw:frame draw:style-name="gr11" draw:text-style-name="P10" draw:layer="layout" svg:width="15.407cm" svg:height="0.446cm" svg:x="2.873cm" svg:y="12.44cm">
          <draw:text-box>
            <text:p text:style-name="P1"><text:span text:style-name="T18">że dyrektywa o pakietach turystycznych, z uwagi na to, iż jest instrumentem har</text:span></text:p>
          </draw:text-box>
        </draw:frame>
        <draw:frame draw:style-name="gr11" draw:text-style-name="P10" draw:layer="layout" svg:width="0.38cm" svg:height="0.446cm" svg:x="17.341cm" svg:y="12.44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61cm" svg:height="0.446cm" svg:x="2.875cm" svg:y="12.906cm">
          <draw:text-box>
            <text:p text:style-name="P1"><text:span text:style-name="T18">monizacji minimalnej, nie zobowiązuje państw członkowskich, które nie przewidu-</text:span></text:p>
          </draw:text-box>
        </draw:frame>
        <draw:frame draw:style-name="gr11" draw:text-style-name="P10" draw:layer="layout" svg:width="15.788cm" svg:height="0.446cm" svg:x="2.885cm" svg:y="13.371cm">
          <draw:text-box>
            <text:p text:style-name="P1"><text:span text:style-name="T18">ją odpowiedzialności </text:span><text:span text:style-name="T20">ex contractu </text:span><text:span text:style-name="T18">za szkodę niemajątkową, do wprowadzania takiej </text:span></text:p>
          </draw:text-box>
        </draw:frame>
        <draw:frame draw:style-name="gr11" draw:text-style-name="P10" draw:layer="layout" svg:width="15.615cm" svg:height="0.446cm" svg:x="2.861cm" svg:y="13.835cm">
          <draw:text-box>
            <text:p text:style-name="P1"><text:span text:style-name="T18">odpowiedzialności. Innymi słowy, pojęcie <text:s/>„szkoda” zawarte w dyrektywie można </text:span></text:p>
          </draw:text-box>
        </draw:frame>
        <draw:frame draw:style-name="gr11" draw:text-style-name="P10" draw:layer="layout" svg:width="15.551cm" svg:height="0.446cm" svg:x="2.892cm" svg:y="14.3cm">
          <draw:text-box>
            <text:p text:style-name="P1"><text:span text:style-name="T18">by rozumieć jako obejmujące wszelkie postaci szkody </text:span><text:span text:style-name="T20">już uznane w danym systemie </text:span></text:p>
          </draw:text-box>
        </draw:frame>
        <draw:frame draw:style-name="gr11" draw:text-style-name="P10" draw:layer="layout" svg:width="15.652cm" svg:height="0.446cm" svg:x="2.86cm" svg:y="14.765cm">
          <draw:text-box>
            <text:p text:style-name="P1"><text:span text:style-name="T20">prawnym</text:span><text:span text:style-name="T18"> [ wyróżn. – R.M.]. Miałyby tu zastosowanie znane zasady równoważności </text:span></text:p>
          </draw:text-box>
        </draw:frame>
        <draw:frame draw:style-name="gr11" draw:text-style-name="P10" draw:layer="layout" svg:width="15.394cm" svg:height="0.446cm" svg:x="2.883cm" svg:y="15.23cm">
          <draw:text-box>
            <text:p text:style-name="P1"><text:span text:style-name="T18">i skuteczności, zapewniające, że odpowiedzialność odszkodowawcza </text:span><text:span text:style-name="T20">ex contractu</text:span><text:span text:style-name="T18"> </text:span></text:p>
          </draw:text-box>
        </draw:frame>
        <draw:frame draw:style-name="gr11" draw:text-style-name="P10" draw:layer="layout" svg:width="16.22cm" svg:height="0.446cm" svg:x="2.878cm" svg:y="15.695cm">
          <draw:text-box>
            <text:p text:style-name="P1"><text:span text:style-name="T18">przyznana przez prawo krajowe w ramach dyrektywy nie może być węziej zakrojona </text:span></text:p>
          </draw:text-box>
        </draw:frame>
        <draw:frame draw:style-name="gr11" draw:text-style-name="P10" draw:layer="layout" svg:width="15.61cm" svg:height="0.446cm" svg:x="2.889cm" svg:y="16.16cm">
          <draw:text-box>
            <text:p text:style-name="P1"><text:span text:style-name="T18">lub trudniejsza do dochodzenia niż analogiczna odpowiedzialność z innych umów </text:span></text:p>
          </draw:text-box>
        </draw:frame>
        <draw:frame draw:style-name="gr11" draw:text-style-name="P10" draw:layer="layout" svg:width="16.322cm" svg:height="0.446cm" svg:x="2.868cm" svg:y="16.624cm">
          <draw:text-box>
            <text:p text:style-name="P1"><text:span text:style-name="T18">( spoza zakresu dyrektywy). Takie rozstrzygnięcie Trybunał mógłby uzasadnić, podno</text:span></text:p>
          </draw:text-box>
        </draw:frame>
        <draw:frame draw:style-name="gr11" draw:text-style-name="P10" draw:layer="layout" svg:width="0.38cm" svg:height="0.446cm" svg:x="15.741cm" svg:y="16.62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584cm" svg:height="0.446cm" svg:x="2.869cm" svg:y="17.091cm">
          <draw:text-box>
            <text:p text:style-name="P1"><text:span text:style-name="T18">sząc, że celem dyrektywy nie była harmonizacja odpowiedzialności odszkodowawczej, </text:span></text:p>
          </draw:text-box>
        </draw:frame>
        <draw:frame draw:style-name="gr11" draw:text-style-name="P10" draw:layer="layout" svg:width="17.003cm" svg:height="0.446cm" svg:x="2.889cm" svg:y="17.555cm">
          <draw:text-box>
            <text:p text:style-name="P1"><text:span text:style-name="T18">lecz jedynie ustalenie jej podmiotów. Gdyby w istocie dyrektywa zmierzała do tego celu, </text:span></text:p>
          </draw:text-box>
        </draw:frame>
        <draw:frame draw:style-name="gr11" draw:text-style-name="P10" draw:layer="layout" svg:width="10.387cm" svg:height="0.446cm" svg:x="2.873cm" svg:y="18.02cm">
          <draw:text-box>
            <text:p text:style-name="P1"><text:span text:style-name="T18">zawierałaby z pewnością </text:span><text:span text:style-name="T20">explicite</text:span><text:span text:style-name="T18"> stosowny przepis itd.</text:span></text:p>
          </draw:text-box>
        </draw:frame>
        <draw:frame draw:style-name="gr11" draw:text-style-name="P10" draw:layer="layout" svg:width="16.271cm" svg:height="0.446cm" svg:x="3.364cm" svg:y="18.485cm">
          <draw:text-box>
            <text:p text:style-name="P1"><text:span text:style-name="T18">Tak więc przyjmując, że Trybunał mógł wydać wyrok o treści zgoła przeciwnej do sen</text:span></text:p>
          </draw:text-box>
        </draw:frame>
        <draw:frame draw:style-name="gr11" draw:text-style-name="P10" draw:layer="layout" svg:width="0.38cm" svg:height="0.446cm" svg:x="15.741cm" svg:y="18.48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592cm" svg:height="0.446cm" svg:x="2.879cm" svg:y="18.951cm">
          <draw:text-box>
            <text:p text:style-name="P1"><text:span text:style-name="T18">tencji wyroku </text:span><text:span text:style-name="T20">Leitner</text:span><text:span text:style-name="T18"> i że mógłby taką przeciwną tezę uzasadnić za pomocą zwykle sto-</text:span></text:p>
          </draw:text-box>
        </draw:frame>
        <draw:frame draw:style-name="gr11" draw:text-style-name="P10" draw:layer="layout" svg:width="16.935cm" svg:height="0.446cm" svg:x="2.869cm" svg:y="19.416cm">
          <draw:text-box>
            <text:p text:style-name="P1"><text:span text:style-name="T18">sowanych przez siebie dyrektyw wykładni, dochodzimy tym samym do wniosku, że przy </text:span></text:p>
          </draw:text-box>
        </draw:frame>
        <draw:line draw:style-name="gr6" draw:text-style-name="P7" draw:layer="layout" svg:x1="2.829cm" svg:y1="20.79cm" svg:x2="7.829cm" svg:y2="20.79cm">
          <text:p/>
        </draw:line>
        <draw:frame draw:style-name="gr11" draw:text-style-name="P10" draw:layer="layout" svg:width="16.017cm" svg:height="0.446cm" svg:x="2.872cm" svg:y="19.88cm">
          <draw:text-box>
            <text:p text:style-name="P1"><text:span text:style-name="T18">rozstrzyganiu sprawy </text:span><text:span text:style-name="T20">Leitner</text:span><text:span text:style-name="T18"> dysponował Trybunał szerokim zakresem swobodnego </text:span></text:p>
          </draw:text-box>
        </draw:frame>
        <draw:frame draw:style-name="gr7" draw:text-style-name="P8" draw:layer="layout" svg:width="0.222cm" svg:height="0.204cm" svg:x="3.383cm" svg:y="20.97cm">
          <draw:text-box>
            <text:p text:style-name="P1"><text:span text:style-name="T14">56</text:span></text:p>
          </draw:text-box>
        </draw:frame>
        <draw:frame draw:style-name="gr8" draw:text-style-name="P9" draw:layer="layout" svg:width="14.624cm" svg:height="0.352cm" svg:x="3.55cm" svg:y="20.952cm">
          <draw:text-box>
            <text:p text:style-name="P1"><text:span text:style-name="T15"><text:s text:c="2"/></text:span><text:span text:style-name="T15">Por. G. Beck, </text:span><text:span text:style-name="T23">The Court of Justice, Legal Reasoning, and the Pringle Case-Law as the Continuation of Poli-</text:span></text:p>
          </draw:text-box>
        </draw:frame>
        <draw:frame draw:style-name="gr8" draw:text-style-name="P9" draw:layer="layout" svg:width="8.358cm" svg:height="0.352cm" svg:x="2.877cm" svg:y="21.312cm">
          <draw:text-box>
            <text:p text:style-name="P1"><text:span text:style-name="T23">tics by Other Means</text:span><text:span text:style-name="T15">, <text:s/>„European Law Review” 2014, nr 2.</text:span></text:p>
          </draw:text-box>
        </draw:frame>
        <draw:frame draw:style-name="gr7" draw:text-style-name="P8" draw:layer="layout" svg:width="0.222cm" svg:height="0.204cm" svg:x="3.383cm" svg:y="21.689cm">
          <draw:text-box>
            <text:p text:style-name="P1"><text:span text:style-name="T14">57</text:span></text:p>
          </draw:text-box>
        </draw:frame>
        <draw:frame draw:style-name="gr8" draw:text-style-name="P9" draw:layer="layout" svg:width="14.607cm" svg:height="0.352cm" svg:x="3.55cm" svg:y="21.671cm">
          <draw:text-box>
            <text:p text:style-name="P1"><text:span text:style-name="T15"><text:s text:c="2"/></text:span><text:span text:style-name="T15">Do takich wniosków dochodzi G. Beck,</text:span><text:span text:style-name="T23"> The Legal Reasoning of the Court of Justice of the EU</text:span><text:span text:style-name="T15">, Oxford–</text:span></text:p>
          </draw:text-box>
        </draw:frame>
        <draw:frame draw:style-name="gr8" draw:text-style-name="P9" draw:layer="layout" svg:width="2.216cm" svg:height="0.352cm" svg:x="2.883cm" svg:y="22.031cm">
          <draw:text-box>
            <text:p text:style-name="P1"><text:span text:style-name="T15">Portland 2012.</text:span></text:p>
          </draw:text-box>
        </draw:frame>
        <draw:frame draw:style-name="gr7" draw:text-style-name="P8" draw:layer="layout" svg:width="0.222cm" svg:height="0.204cm" svg:x="3.383cm" svg:y="22.409cm">
          <draw:text-box>
            <text:p text:style-name="P1"><text:span text:style-name="T14">58</text:span></text:p>
          </draw:text-box>
        </draw:frame>
        <draw:frame draw:style-name="gr8" draw:text-style-name="P9" draw:layer="layout" svg:width="14.899cm" svg:height="0.352cm" svg:x="3.55cm" svg:y="22.391cm">
          <draw:text-box>
            <text:p text:style-name="P1"><text:span text:style-name="T15"><text:s text:c="2"/></text:span><text:span text:style-name="T15">Tezę tę szerzej uzasadniłem w artykule: R. Mańko, </text:span><text:span text:style-name="T23">Ideology and Legal Interpretation: Some Theoretical </text:span></text:p>
          </draw:text-box>
        </draw:frame>
        <draw:frame draw:style-name="gr8" draw:text-style-name="P9" draw:layer="layout" svg:width="13.828cm" svg:height="0.352cm" svg:x="2.875cm" svg:y="22.751cm">
          <draw:text-box>
            <text:p text:style-name="P1"><text:span text:style-name="T23">Considerations</text:span><text:span text:style-name="T15"> [w:] </text:span><text:span text:style-name="T23">Constitutional Values in Contemporary Legal Space</text:span><text:span text:style-name="T15">, ed. K. Torgans, Riga 2016.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109cm" svg:height="0.374cm" svg:x="3.552cm" svg:y="1.785cm">
          <draw:text-box>
            <text:p text:style-name="P1"><text:span text:style-name="T2">Homo iuvens </text:span><text:span text:style-name="T22">przed trybunałem: wyrok </text:span><text:span text:style-name="T2">Leitner</text:span><text:span text:style-name="T22"> w perspektywie teorii i filozofii prawa</text:span></text:p>
          </draw:text-box>
        </draw:frame>
      </draw:page>
      <draw:page draw:name="page24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6">366</text:span></text:p>
          </draw:text-box>
        </draw:frame>
        <draw:frame draw:style-name="gr2" draw:text-style-name="P3" draw:layer="layout" svg:width="1.962cm" svg:height="0.374cm" svg:x="9.009cm" svg:y="1.785cm">
          <draw:text-box>
            <text:p text:style-name="P1"><text:span text:style-name="T2">Rafał Mańko</text:span></text:p>
          </draw:text-box>
        </draw:frame>
        <draw:frame draw:style-name="gr11" draw:text-style-name="P10" draw:layer="layout" svg:width="16.195cm" svg:height="0.446cm" svg:x="2.874cm" svg:y="3.141cm">
          <draw:text-box>
            <text:p text:style-name="P1"><text:span text:style-name="T18">uznania, a przyjęte w tym wyroku rozstrzygnięcie nie było jedynym możliwym. Taka </text:span></text:p>
          </draw:text-box>
        </draw:frame>
        <draw:frame draw:style-name="gr11" draw:text-style-name="P10" draw:layer="layout" svg:width="16.647cm" svg:height="0.446cm" svg:x="2.889cm" svg:y="3.605cm">
          <draw:text-box>
            <text:p text:style-name="P1"><text:span text:style-name="T18">konstatacja otwiera możliwość pytania o polityczność przedmiotowego rozstrzygnięcia.</text:span></text:p>
          </draw:text-box>
        </draw:frame>
        <draw:frame draw:style-name="gr11" draw:text-style-name="P10" draw:layer="layout" svg:width="15.945cm" svg:height="0.446cm" svg:x="3.359cm" svg:y="4.07cm">
          <draw:text-box>
            <text:p text:style-name="P1"><text:span text:style-name="T18">Wydaje się, że w grę wchodzą tu dwie osie polityczności – jedna pionowa (państwa </text:span></text:p>
          </draw:text-box>
        </draw:frame>
        <draw:frame draw:style-name="gr11" draw:text-style-name="P10" draw:layer="layout" svg:width="15.675cm" svg:height="0.446cm" svg:x="2.848cm" svg:y="4.535cm">
          <draw:text-box>
            <text:p text:style-name="P1"><text:span text:style-name="T20">versus</text:span><text:span text:style-name="T18"> Unia), a druga pozioma (operatorzy wycieczek </text:span><text:span text:style-name="T20">versus </text:span><text:span text:style-name="T18">turyści). Niewątpliwie </text:span></text:p>
          </draw:text-box>
        </draw:frame>
        <draw:frame draw:style-name="gr11" draw:text-style-name="P10" draw:layer="layout" svg:width="15.953cm" svg:height="0.446cm" svg:x="2.873cm" svg:y="5cm">
          <draw:text-box>
            <text:p text:style-name="P1"><text:span text:style-name="T18">założenie, że pojęcie <text:s/>„szkody” w dyrektywie o pakietach turystycznych jest autono</text:span></text:p>
          </draw:text-box>
        </draw:frame>
        <draw:frame draw:style-name="gr11" draw:text-style-name="P10" draw:layer="layout" svg:width="0.38cm" svg:height="0.446cm" svg:x="15.741cm" svg:y="5.00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364cm" svg:height="0.446cm" svg:x="2.875cm" svg:y="5.466cm">
          <draw:text-box>
            <text:p text:style-name="P1"><text:span text:style-name="T18">micznym pojęciem prawa unijnego doprowadziło do zawężenia suwerenności państw </text:span></text:p>
          </draw:text-box>
        </draw:frame>
        <draw:frame draw:style-name="gr11" draw:text-style-name="P10" draw:layer="layout" svg:width="15.348cm" svg:height="0.446cm" svg:x="2.861cm" svg:y="5.93cm">
          <draw:text-box>
            <text:p text:style-name="P1"><text:span text:style-name="T18">członkowskich. W istocie bowiem do czasu wydania tego wyroku nie budziło wąt</text:span></text:p>
          </draw:text-box>
        </draw:frame>
        <draw:frame draw:style-name="gr11" draw:text-style-name="P10" draw:layer="layout" svg:width="0.38cm" svg:height="0.446cm" svg:x="15.741cm" svg:y="5.93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cm" svg:height="0.446cm" svg:x="2.879cm" svg:y="6.396cm">
          <draw:text-box>
            <text:p text:style-name="P1"><text:span text:style-name="T18">pliwości Komisji to, iż niektóre państwa odpowiedzialności za szkodę niemajątkową </text:span></text:p>
          </draw:text-box>
        </draw:frame>
        <draw:frame draw:style-name="gr11" draw:text-style-name="P10" draw:layer="layout" svg:width="15.814cm" svg:height="0.446cm" svg:x="2.872cm" svg:y="6.86cm">
          <draw:text-box>
            <text:p text:style-name="P1"><text:span text:style-name="T18">w zakresie stosowania dyrektywy nie przewidują. Nie są znane sprawy o nieprawid</text:span></text:p>
          </draw:text-box>
        </draw:frame>
        <draw:frame draw:style-name="gr11" draw:text-style-name="P10" draw:layer="layout" svg:width="0.38cm" svg:height="0.446cm" svg:x="15.741cm" svg:y="6.86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068cm" svg:height="0.446cm" svg:x="2.884cm" svg:y="7.326cm">
          <draw:text-box>
            <text:p text:style-name="P1"><text:span text:style-name="T18">łową implementację dyrektywy, np. przeciwko Austrii. Można stąd wysnuć wniosek, </text:span></text:p>
          </draw:text-box>
        </draw:frame>
        <draw:frame draw:style-name="gr11" draw:text-style-name="P10" draw:layer="layout" svg:width="16.644cm" svg:height="0.446cm" svg:x="2.873cm" svg:y="7.79cm">
          <draw:text-box>
            <text:p text:style-name="P1"><text:span text:style-name="T18">że do czasu wydania wyroku </text:span><text:span text:style-name="T20">Leitner</text:span><text:span text:style-name="T18"> panowało milczące założenie, że pojęcie <text:s/>„szkody” </text:span></text:p>
          </draw:text-box>
        </draw:frame>
        <draw:frame draw:style-name="gr11" draw:text-style-name="P10" draw:layer="layout" svg:width="16.271cm" svg:height="0.446cm" svg:x="2.871cm" svg:y="8.255cm">
          <draw:text-box>
            <text:p text:style-name="P1"><text:span text:style-name="T18">w dyrektywie w istocie odsyła do pojęcia zastanego każdego z krajowych porządków </text:span></text:p>
          </draw:text-box>
        </draw:frame>
        <draw:frame draw:style-name="gr11" draw:text-style-name="P10" draw:layer="layout" svg:width="15.869cm" svg:height="0.446cm" svg:x="2.878cm" svg:y="8.72cm">
          <draw:text-box>
            <text:p text:style-name="P1"><text:span text:style-name="T18">prawnych. Oznaczało to, że dyrektywa nie harmonizuje zakresu odpowiedzialności </text:span></text:p>
          </draw:text-box>
        </draw:frame>
        <draw:frame draw:style-name="gr11" draw:text-style-name="P10" draw:layer="layout" svg:width="15.784cm" svg:height="0.446cm" svg:x="2.861cm" svg:y="9.185cm">
          <draw:text-box>
            <text:p text:style-name="P1"><text:span text:style-name="T18">odszkodowawczej przedmiotowo, a jedynie czyni to podmiotowo. Po wydaniu wyro</text:span></text:p>
          </draw:text-box>
        </draw:frame>
        <draw:frame draw:style-name="gr11" draw:text-style-name="P10" draw:layer="layout" svg:width="0.38cm" svg:height="0.446cm" svg:x="15.741cm" svg:y="9.18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898cm" svg:height="0.446cm" svg:x="2.889cm" svg:y="9.651cm">
          <draw:text-box>
            <text:p text:style-name="P1"><text:span text:style-name="T18">ku </text:span><text:span text:style-name="T20">Leitner</text:span><text:span text:style-name="T18"> – zawierającego </text:span><text:span text:style-name="T20">novum</text:span><text:span text:style-name="T18"> normatywne, choć niebędącego rozstrzygnięciem </text:span></text:p>
          </draw:text-box>
        </draw:frame>
        <draw:frame draw:style-name="gr11" draw:text-style-name="P10" draw:layer="layout" svg:width="15.767cm" svg:height="0.446cm" svg:x="2.848cm" svg:y="10.115cm">
          <draw:text-box>
            <text:p text:style-name="P1"><text:span text:style-name="T20">contra</text:span><text:span text:style-name="T18"> ani nawet </text:span><text:span text:style-name="T20">praeter legem</text:span><text:span text:style-name="T18"> – sytuacja prawna państw członkowskich uległa zmia</text:span></text:p>
          </draw:text-box>
        </draw:frame>
        <draw:frame draw:style-name="gr11" draw:text-style-name="P10" draw:layer="layout" svg:width="0.38cm" svg:height="0.446cm" svg:x="15.741cm" svg:y="10.11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025cm" svg:height="0.446cm" svg:x="2.874cm" svg:y="10.581cm">
          <draw:text-box>
            <text:p text:style-name="P1"><text:span text:style-name="T18">nie. Zostały one zobowiązane do wprowadzenia, o ile dotąd tego nie przewidywały, </text:span></text:p>
          </draw:text-box>
        </draw:frame>
        <draw:frame draw:style-name="gr11" draw:text-style-name="P10" draw:layer="layout" svg:width="15.902cm" svg:height="0.446cm" svg:x="2.861cm" svg:y="11.045cm">
          <draw:text-box>
            <text:p text:style-name="P1"><text:span text:style-name="T18">odpowiedzialności za szkodę niemajątkową </text:span><text:span text:style-name="T20">ex contractu</text:span><text:span text:style-name="T18"> w wypadku umów objętych </text:span></text:p>
          </draw:text-box>
        </draw:frame>
        <draw:frame draw:style-name="gr11" draw:text-style-name="P10" draw:layer="layout" svg:width="16.44cm" svg:height="0.446cm" svg:x="2.873cm" svg:y="11.51cm">
          <draw:text-box>
            <text:p text:style-name="P1"><text:span text:style-name="T18">zakresem dyrektywy. Rozstrzygnięcie to miało więc, w przyjętym wyżej, precyzyjnym </text:span></text:p>
          </draw:text-box>
        </draw:frame>
        <draw:frame draw:style-name="gr11" draw:text-style-name="P10" draw:layer="layout" svg:width="15.945cm" svg:height="0.446cm" svg:x="2.873cm" svg:y="11.975cm">
          <draw:text-box>
            <text:p text:style-name="P1"><text:span text:style-name="T18">znaczeniu, charakter </text:span><text:span text:style-name="T20">stricte</text:span><text:span text:style-name="T18"> polityczny, rozgraniczyło bowiem na nowo na danym od</text:span></text:p>
          </draw:text-box>
        </draw:frame>
        <draw:frame draw:style-name="gr11" draw:text-style-name="P10" draw:layer="layout" svg:width="0.38cm" svg:height="0.446cm" svg:x="15.741cm" svg:y="11.97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173cm" svg:height="0.446cm" svg:x="2.861cm" svg:y="12.441cm">
          <draw:text-box>
            <text:p text:style-name="P1"><text:span text:style-name="T18">cinku zakres suwerenności państw i organów Unii, przenosząc na te ostatnie kompe-</text:span></text:p>
          </draw:text-box>
        </draw:frame>
        <draw:frame draw:style-name="gr11" draw:text-style-name="P10" draw:layer="layout" svg:width="16.592cm" svg:height="0.446cm" svg:x="2.879cm" svg:y="12.906cm">
          <draw:text-box>
            <text:p text:style-name="P1"><text:span text:style-name="T18">tencję do decydowania, jakie postaci szkody objęte są odpowiedzialnością operatorów </text:span></text:p>
          </draw:text-box>
        </draw:frame>
        <draw:frame draw:style-name="gr11" draw:text-style-name="P10" draw:layer="layout" svg:width="16.271cm" svg:height="0.446cm" svg:x="2.872cm" svg:y="13.37cm">
          <draw:text-box>
            <text:p text:style-name="P1"><text:span text:style-name="T18">wycieczek i ich agentów, podczas gdy do czasu wydania wyroku </text:span><text:span text:style-name="T20">Leitner</text:span><text:span text:style-name="T18"> kompetencja </text:span></text:p>
          </draw:text-box>
        </draw:frame>
        <draw:frame draw:style-name="gr11" draw:text-style-name="P10" draw:layer="layout" svg:width="6.623cm" svg:height="0.446cm" svg:x="2.879cm" svg:y="13.835cm">
          <draw:text-box>
            <text:p text:style-name="P1"><text:span text:style-name="T18">taka spoczywała w rękach państw.</text:span></text:p>
          </draw:text-box>
        </draw:frame>
        <draw:frame draw:style-name="gr11" draw:text-style-name="P10" draw:layer="layout" svg:width="14.781cm" svg:height="0.446cm" svg:x="3.372cm" svg:y="14.3cm">
          <draw:text-box>
            <text:p text:style-name="P1"><text:span text:style-name="T18">Drugim wymiarem polityczności jest wymiar poziomy, czyli konflikt struktural</text:span></text:p>
          </draw:text-box>
        </draw:frame>
        <draw:frame draw:style-name="gr11" draw:text-style-name="P10" draw:layer="layout" svg:width="0.38cm" svg:height="0.446cm" svg:x="15.741cm" svg:y="14.30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924cm" svg:height="0.446cm" svg:x="2.874cm" svg:y="14.766cm">
          <draw:text-box>
            <text:p text:style-name="P1"><text:span text:style-name="T18">ny pomiędzy, z jednej strony, przedsiębiorcami działającymi w branży turystycznej </text:span></text:p>
          </draw:text-box>
        </draw:frame>
        <draw:frame draw:style-name="gr11" draw:text-style-name="P10" draw:layer="layout" svg:width="15.78cm" svg:height="0.446cm" svg:x="2.868cm" svg:y="15.23cm">
          <draw:text-box>
            <text:p text:style-name="P1"><text:span text:style-name="T18">(których synekdochą było pozwane biuro podróży TUI) a konsumentami-turystami </text:span></text:p>
          </draw:text-box>
        </draw:frame>
        <draw:frame draw:style-name="gr11" draw:text-style-name="P10" draw:layer="layout" svg:width="16.55cm" svg:height="0.446cm" svg:x="2.873cm" svg:y="15.695cm">
          <draw:text-box>
            <text:p text:style-name="P1"><text:span text:style-name="T18">z drugiej strony (których reprezentantem była młoda austriacka turystka, która uległa </text:span></text:p>
          </draw:text-box>
        </draw:frame>
        <draw:frame draw:style-name="gr11" draw:text-style-name="P10" draw:layer="layout" svg:width="15.792cm" svg:height="0.446cm" svg:x="2.873cm" svg:y="16.16cm">
          <draw:text-box>
            <text:p text:style-name="P1"><text:span text:style-name="T18">zatruciu pokarmowego podczas wczasów w Turcji). Wyrok </text:span><text:span text:style-name="T20">Leitner</text:span><text:span text:style-name="T18"> ma konkretny wy</text:span></text:p>
          </draw:text-box>
        </draw:frame>
        <draw:frame draw:style-name="gr11" draw:text-style-name="P10" draw:layer="layout" svg:width="0.38cm" svg:height="0.446cm" svg:x="15.741cm" svg:y="16.16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029cm" svg:height="0.446cm" svg:x="2.875cm" svg:y="16.626cm">
          <draw:text-box>
            <text:p text:style-name="P1"><text:span text:style-name="T18">miar finansowy dla branży turystycznej. Oznacza poszerzenie jej odpowiedzialności </text:span></text:p>
          </draw:text-box>
        </draw:frame>
        <draw:frame draw:style-name="gr11" draw:text-style-name="P10" draw:layer="layout" svg:width="16.309cm" svg:height="0.446cm" svg:x="2.873cm" svg:y="17.09cm">
          <draw:text-box>
            <text:p text:style-name="P1"><text:span text:style-name="T18">z korzyścią dla konsumentów. Odtąd w tych krajach, w których nie było to dotąd moż</text:span></text:p>
          </draw:text-box>
        </draw:frame>
        <draw:frame draw:style-name="gr11" draw:text-style-name="P10" draw:layer="layout" svg:width="0.38cm" svg:height="0.446cm" svg:x="15.741cm" svg:y="17.09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987cm" svg:height="0.446cm" svg:x="2.889cm" svg:y="17.556cm">
          <draw:text-box>
            <text:p text:style-name="P1"><text:span text:style-name="T18">liwe z uwagi na ograniczenia w prawie krajowym, turyści mogą dochodzić roszczeń </text:span></text:p>
          </draw:text-box>
        </draw:frame>
        <draw:frame draw:style-name="gr11" draw:text-style-name="P10" draw:layer="layout" svg:width="16.766cm" svg:height="0.446cm" svg:x="2.873cm" svg:y="18.02cm">
          <draw:text-box>
            <text:p text:style-name="P1"><text:span text:style-name="T18">z tytułu uszczerbku na przyjemności z urlopu, niezależnie od uszczerbku majątkowego. </text:span></text:p>
          </draw:text-box>
        </draw:frame>
        <draw:frame draw:style-name="gr11" draw:text-style-name="P10" draw:layer="layout" svg:width="15.843cm" svg:height="0.446cm" svg:x="2.879cm" svg:y="18.485cm">
          <draw:text-box>
            <text:p text:style-name="P1"><text:span text:style-name="T18">Polityczność wyroku jest tu oczywista, a Trybunał wyraźnie stanął po stronie konsu</text:span></text:p>
          </draw:text-box>
        </draw:frame>
        <draw:frame draw:style-name="gr11" draw:text-style-name="P10" draw:layer="layout" svg:width="0.38cm" svg:height="0.446cm" svg:x="15.741cm" svg:y="18.486cm">
          <draw:text-box>
            <text:p text:style-name="P1"><text:span text:style-name="T18">-</text:span></text:p>
          </draw:text-box>
        </draw:frame>
        <draw:frame draw:style-name="gr11" draw:text-style-name="P10" draw:layer="layout" svg:width="6.699cm" svg:height="0.446cm" svg:x="2.875cm" svg:y="18.951cm">
          <draw:text-box>
            <text:p text:style-name="P1"><text:span text:style-name="T18">mentów – pracowników – turystów.</text:span></text:p>
          </draw:text-box>
        </draw:frame>
        <draw:frame draw:style-name="gr1" draw:text-style-name="P2" draw:layer="layout" svg:width="4.527cm" svg:height="0.424cm" svg:x="2.847cm" svg:y="19.904cm">
          <draw:text-box>
            <text:p text:style-name="P1"><text:span text:style-name="T17">4.2. Problemy legitymizacji</text:span></text:p>
          </draw:text-box>
        </draw:frame>
        <draw:frame draw:style-name="gr11" draw:text-style-name="P10" draw:layer="layout" svg:width="16.292cm" svg:height="0.446cm" svg:x="2.881cm" svg:y="20.811cm">
          <draw:text-box>
            <text:p text:style-name="P1"><text:span text:style-name="T18">Biorąc pod uwagę zakres władzy dyskrecjonalnej, z jakiej korzystał Trybunał przy wy-</text:span></text:p>
          </draw:text-box>
        </draw:frame>
        <draw:frame draw:style-name="gr11" draw:text-style-name="P10" draw:layer="layout" svg:width="15.936cm" svg:height="0.446cm" svg:x="2.861cm" svg:y="21.276cm">
          <draw:text-box>
            <text:p text:style-name="P1"><text:span text:style-name="T18">dawaniu wyroku </text:span><text:span text:style-name="T20">Leitner</text:span><text:span text:style-name="T18">, a równocześnie fakt, iż rozstrzygnięcie to ma charakter po-</text:span></text:p>
          </draw:text-box>
        </draw:frame>
        <draw:frame draw:style-name="gr11" draw:text-style-name="P10" draw:layer="layout" svg:width="16.305cm" svg:height="0.446cm" svg:x="2.889cm" svg:y="21.741cm">
          <draw:text-box>
            <text:p text:style-name="P1"><text:span text:style-name="T18">lityczny, legitymizacji omawianego orzeczenia należy także poszukiwać w sferze poli-</text:span></text:p>
          </draw:text-box>
        </draw:frame>
        <draw:frame draw:style-name="gr11" draw:text-style-name="P10" draw:layer="layout" svg:width="16.161cm" svg:height="0.446cm" svg:x="2.879cm" svg:y="22.206cm">
          <draw:text-box>
            <text:p text:style-name="P1"><text:span text:style-name="T18">tyczności. Innymi słowy, legitymizacją Trybunału jest </text:span><text:span text:style-name="T20">in casu</text:span><text:span text:style-name="T18"> szeroko pojęta ochrona 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16.457cm" svg:height="0.446cm" svg:x="2.882cm" svg:y="22.67cm">
          <draw:text-box>
            <text:p text:style-name="P1"><text:span text:style-name="T18">interesów <text:s/>konsumentów, <text:s/>a <text:s/>jednocześnie <text:s/>ochrona <text:s/>interesów <text:s/>jednostek <text:s/>(obywateli </text:span></text:p>
          </draw:text-box>
        </draw:frame>
      </draw:page>
      <draw:page draw:name="page25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6">367</text:span></text:p>
          </draw:text-box>
        </draw:frame>
        <draw:frame draw:style-name="gr11" draw:text-style-name="P10" draw:layer="layout" svg:width="15.962cm" svg:height="0.446cm" svg:x="2.872cm" svg:y="3.141cm">
          <draw:text-box>
            <text:p text:style-name="P1"><text:span text:style-name="T18">Unii) w starciu z państwem członkowskim. Zauważmy bowiem, że powódka nie mo-</text:span></text:p>
          </draw:text-box>
        </draw:frame>
        <draw:frame draw:style-name="gr11" draw:text-style-name="P10" draw:layer="layout" svg:width="16.999cm" svg:height="0.446cm" svg:x="2.864cm" svg:y="3.606cm">
          <draw:text-box>
            <text:p text:style-name="P1"><text:span text:style-name="T18">gła <text:s/>otrzymać <text:s/>zadośćuczynienia <text:s/>za <text:s/>krzywdę <text:s/>w <text:s/>postaci <text:s/>zatrucia <text:s/>pokarmowego, <text:s/>gdyż </text:span></text:p>
          </draw:text-box>
        </draw:frame>
        <draw:frame draw:style-name="gr11" draw:text-style-name="P10" draw:layer="layout" svg:width="16.88cm" svg:height="0.446cm" svg:x="2.874cm" svg:y="4.07cm">
          <draw:text-box>
            <text:p text:style-name="P1"><text:span text:style-name="T18">na <text:s/>przeszkodzie <text:s/>stały <text:s/>przepisy <text:s/>ABGB. <text:s/>Gdyby <text:s/>była <text:s/>ona <text:s/>turystką <text:s/>angielską <text:s/>czy <text:s/>fran</text:span></text:p>
          </draw:text-box>
        </draw:frame>
        <draw:frame draw:style-name="gr11" draw:text-style-name="P10" draw:layer="layout" svg:width="0.38cm" svg:height="0.446cm" svg:x="15.741cm" svg:y="4.07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911cm" svg:height="0.446cm" svg:x="2.861cm" svg:y="4.536cm">
          <draw:text-box>
            <text:p text:style-name="P1"><text:span text:style-name="T18">cuską, prawo krajowe udzieliłoby jej ochrony. Dyrektywa, posługująca się ogólnym </text:span></text:p>
          </draw:text-box>
        </draw:frame>
        <draw:frame draw:style-name="gr11" draw:text-style-name="P10" draw:layer="layout" svg:width="17.096cm" svg:height="0.446cm" svg:x="2.878cm" svg:y="5cm">
          <draw:text-box>
            <text:p text:style-name="P1"><text:span text:style-name="T18">terminem <text:s text:c="2"/>„szkody” <text:s/>z <text:s/>pewnością <text:s/>takiej <text:s/>ochrony <text:s/>nie <text:s/>wykluczała, <text:s/>choć <text:s/>– <text:s/>jak <text:s/>zostało </text:span></text:p>
          </draw:text-box>
        </draw:frame>
        <draw:frame draw:style-name="gr11" draw:text-style-name="P10" draw:layer="layout" svg:width="16.918cm" svg:height="0.446cm" svg:x="2.878cm" svg:y="5.465cm">
          <draw:text-box>
            <text:p text:style-name="P1"><text:span text:style-name="T18">to <text:s/>podkreślone <text:s/>wyżej <text:s/>– <text:s/>niekoniecznie <text:s/>musiało <text:s/>to <text:s/>oznaczać, <text:s/>że <text:s/>ustanowienia <text:s/>takiej </text:span></text:p>
          </draw:text-box>
        </draw:frame>
        <draw:frame draw:style-name="gr11" draw:text-style-name="P10" draw:layer="layout" svg:width="15.606cm" svg:height="0.446cm" svg:x="2.861cm" svg:y="5.93cm">
          <draw:text-box>
            <text:p text:style-name="P1"><text:span text:style-name="T18">odpowiedzialności </text:span><text:span text:style-name="T20">explicite</text:span><text:span text:style-name="T18"> od państw członkowskich wymagała. Legitymizacją Try</text:span></text:p>
          </draw:text-box>
        </draw:frame>
        <draw:frame draw:style-name="gr11" draw:text-style-name="P10" draw:layer="layout" svg:width="0.38cm" svg:height="0.446cm" svg:x="15.741cm" svg:y="5.93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234cm" svg:height="0.446cm" svg:x="2.892cm" svg:y="6.396cm">
          <draw:text-box>
            <text:p text:style-name="P1"><text:span text:style-name="T18">bunału jest więc </text:span><text:span text:style-name="T20">in casu</text:span><text:span text:style-name="T18"> ochrona słabszej strony umowy przed przedsiębiorcą, a zara-</text:span></text:p>
          </draw:text-box>
        </draw:frame>
        <draw:frame draw:style-name="gr11" draw:text-style-name="P10" draw:layer="layout" svg:width="8.295cm" svg:height="0.446cm" svg:x="2.873cm" svg:y="6.861cm">
          <draw:text-box>
            <text:p text:style-name="P1"><text:span text:style-name="T18">zem – ochrona obywatela przed państwem.</text:span></text:p>
          </draw:text-box>
        </draw:frame>
        <draw:frame draw:style-name="gr1" draw:text-style-name="P2" draw:layer="layout" svg:width="9.32cm" svg:height="0.424cm" svg:x="2.847cm" svg:y="7.814cm">
          <draw:text-box>
            <text:p text:style-name="P1"><text:span text:style-name="T17">4.3. Presupozycje ontologiczne i implikacje ideologiczne</text:span></text:p>
          </draw:text-box>
        </draw:frame>
        <draw:frame draw:style-name="gr11" draw:text-style-name="P10" draw:layer="layout" svg:width="15.627cm" svg:height="0.446cm" svg:x="2.878cm" svg:y="8.721cm">
          <draw:text-box>
            <text:p text:style-name="P1"><text:span text:style-name="T18">Ostatnim wymiarem, w którym pragnę poddać analizie wyrok </text:span><text:span text:style-name="T20">Leitner</text:span><text:span text:style-name="T18">, jest wymiar </text:span></text:p>
          </draw:text-box>
        </draw:frame>
        <draw:frame draw:style-name="gr11" draw:text-style-name="P10" draw:layer="layout" svg:width="16.707cm" svg:height="0.446cm" svg:x="2.883cm" svg:y="9.185cm">
          <draw:text-box>
            <text:p text:style-name="P1"><text:span text:style-name="T18">ideologiczny, <text:s/>obejmujący <text:s/>także <text:s/>presupozycje <text:s/>ontologiczne, <text:s/>na <text:s/>jakich <text:s/>oparł <text:s/>się <text:s/>Try</text:span></text:p>
          </draw:text-box>
        </draw:frame>
        <draw:frame draw:style-name="gr11" draw:text-style-name="P10" draw:layer="layout" svg:width="0.38cm" svg:height="0.446cm" svg:x="15.741cm" svg:y="9.18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982cm" svg:height="0.446cm" svg:x="2.892cm" svg:y="9.651cm">
          <draw:text-box>
            <text:p text:style-name="P1"><text:span text:style-name="T18">bunał. <text:s/>W <text:s/>tej <text:s/>perspektywie <text:s/>szczególnie <text:s/>interesuje <text:s/>mnie <text:s/>to, <text:s/>w <text:s/>jaki <text:s/>sposób <text:s/>Trybunał </text:span></text:p>
          </draw:text-box>
        </draw:frame>
        <draw:frame draw:style-name="gr11" draw:text-style-name="P10" draw:layer="layout" svg:width="15.805cm" svg:height="0.446cm" svg:x="2.883cm" svg:y="10.115cm">
          <draw:text-box>
            <text:p text:style-name="P1"><text:span text:style-name="T18">interpeluje jednostkę, czyli mówiąc inaczej, jakiego typu podmiotowość ludzką kon</text:span></text:p>
          </draw:text-box>
        </draw:frame>
        <draw:frame draw:style-name="gr11" draw:text-style-name="P10" draw:layer="layout" svg:width="0.38cm" svg:height="0.446cm" svg:x="15.741cm" svg:y="10.11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.327cm" svg:height="0.446cm" svg:x="2.869cm" svg:y="10.581cm">
          <draw:text-box>
            <text:p text:style-name="P1"><text:span text:style-name="T18">struuje</text:span></text:p>
          </draw:text-box>
        </draw:frame>
        <draw:frame draw:style-name="gr12" draw:text-style-name="P11" draw:layer="layout" svg:width="0.281cm" svg:height="0.255cm" svg:x="3.927cm" svg:y="10.603cm">
          <draw:text-box>
            <text:p text:style-name="P1"><text:span text:style-name="T19">59</text:span></text:p>
          </draw:text-box>
        </draw:frame>
        <draw:frame draw:style-name="gr11" draw:text-style-name="P10" draw:layer="layout" svg:width="14.358cm" svg:height="0.446cm" svg:x="4.14cm" svg:y="10.581cm">
          <draw:text-box>
            <text:p text:style-name="P1"><text:span text:style-name="T18">. Przyznając turyście prawo do odszkodowania za utraconą </text:span><text:span text:style-name="T20">przyjemność z ur-</text:span></text:p>
          </draw:text-box>
        </draw:frame>
        <draw:frame draw:style-name="gr11" draw:text-style-name="P10" draw:layer="layout" svg:width="15.751cm" svg:height="0.446cm" svg:x="2.879cm" svg:y="11.046cm">
          <draw:text-box>
            <text:p text:style-name="P1"><text:span text:style-name="T20">lopu </text:span><text:span text:style-name="T18">[ wyróżn. – RM], Trybunał równocześnie dokonuje kilku bardzo interesujących </text:span></text:p>
          </draw:text-box>
        </draw:frame>
        <draw:frame draw:style-name="gr11" draw:text-style-name="P10" draw:layer="layout" svg:width="16.592cm" svg:height="0.446cm" svg:x="2.889cm" svg:y="11.51cm">
          <draw:text-box>
            <text:p text:style-name="P1"><text:span text:style-name="T18">konstatacji <text:s/>(nawet <text:s/>jeśli <text:s/>entymematycznych) <text:s/>dotyczących <text:s/>człowieczeństwa. <text:s/>Przede </text:span></text:p>
          </draw:text-box>
        </draw:frame>
        <draw:frame draw:style-name="gr11" draw:text-style-name="P10" draw:layer="layout" svg:width="16.639cm" svg:height="0.446cm" svg:x="2.872cm" svg:y="11.975cm">
          <draw:text-box>
            <text:p text:style-name="P1"><text:span text:style-name="T18">wszystkim traktuje człowieka jako istotę nie tylko poszukującą zysku i unikającą straty </text:span></text:p>
          </draw:text-box>
        </draw:frame>
        <draw:frame draw:style-name="gr11" draw:text-style-name="P10" draw:layer="layout" svg:width="15.373cm" svg:height="0.446cm" svg:x="2.868cm" svg:y="12.44cm">
          <draw:text-box>
            <text:p text:style-name="P1"><text:span text:style-name="T18">(</text:span><text:span text:style-name="T20">homo oeconomicus</text:span><text:span text:style-name="T18">), ale także jako istotę poszukującą przyjemności (</text:span><text:span text:style-name="T20">homo iuvans</text:span><text:span text:style-name="T18">)</text:span></text:p>
          </draw:text-box>
        </draw:frame>
        <draw:frame draw:style-name="gr12" draw:text-style-name="P11" draw:layer="layout" svg:width="0.281cm" svg:height="0.255cm" svg:x="16.697cm" svg:y="12.463cm">
          <draw:text-box>
            <text:p text:style-name="P1"><text:span text:style-name="T19">60</text:span></text:p>
          </draw:text-box>
        </draw:frame>
        <draw:frame draw:style-name="gr11" draw:text-style-name="P10" draw:layer="layout" svg:width="0.38cm" svg:height="0.446cm" svg:x="16.909cm" svg:y="12.441cm">
          <draw:text-box>
            <text:p text:style-name="P1"><text:span text:style-name="T18"><text:s/></text:span></text:p>
          </draw:text-box>
        </draw:frame>
        <draw:frame draw:style-name="gr11" draw:text-style-name="P10" draw:layer="layout" svg:width="4.79cm" svg:height="0.446cm" svg:x="2.882cm" svg:y="12.905cm">
          <draw:text-box>
            <text:p text:style-name="P1"><text:span text:style-name="T18">i <text:s/>rozrywki <text:s/>(</text:span><text:span text:style-name="T20">homo <text:s/>ludens</text:span><text:span text:style-name="T18">)</text:span></text:p>
          </draw:text-box>
        </draw:frame>
        <draw:frame draw:style-name="gr12" draw:text-style-name="P11" draw:layer="layout" svg:width="0.281cm" svg:height="0.255cm" svg:x="7.94cm" svg:y="12.928cm">
          <draw:text-box>
            <text:p text:style-name="P1"><text:span text:style-name="T19">61</text:span></text:p>
          </draw:text-box>
        </draw:frame>
        <draw:frame draw:style-name="gr11" draw:text-style-name="P10" draw:layer="layout" svg:width="11.398cm" svg:height="0.446cm" svg:x="8.152cm" svg:y="12.906cm">
          <draw:text-box>
            <text:p text:style-name="P1"><text:span text:style-name="T18">. <text:s/>Rozstrój <text:s text:c="2"/>„układu <text:s/>pokarmowego <text:s/>podczas <text:s/>urlopu <text:s/>nieko-</text:span></text:p>
          </draw:text-box>
        </draw:frame>
        <draw:frame draw:style-name="gr11" draw:text-style-name="P10" draw:layer="layout" svg:width="15.733cm" svg:height="0.446cm" svg:x="2.874cm" svg:y="13.371cm">
          <draw:text-box>
            <text:p text:style-name="P1"><text:span text:style-name="T18">niecznie przynosi stratę finansową (choć można na to i tak spojrzeć – o ile turysta </text:span></text:p>
          </draw:text-box>
        </draw:frame>
        <draw:frame draw:style-name="gr11" draw:text-style-name="P10" draw:layer="layout" svg:width="6.217cm" svg:height="0.446cm" svg:x="2.875cm" svg:y="13.835cm">
          <draw:text-box>
            <text:p text:style-name="P1"><text:span text:style-name="T18">ma możność powtórzenia urlopu</text:span></text:p>
          </draw:text-box>
        </draw:frame>
        <draw:frame draw:style-name="gr12" draw:text-style-name="P11" draw:layer="layout" svg:width="0.281cm" svg:height="0.255cm" svg:x="8.989cm" svg:y="13.858cm">
          <draw:text-box>
            <text:p text:style-name="P1"><text:span text:style-name="T19">62</text:span></text:p>
          </draw:text-box>
        </draw:frame>
        <draw:frame draw:style-name="gr11" draw:text-style-name="P10" draw:layer="layout" svg:width="9.789cm" svg:height="0.446cm" svg:x="9.201cm" svg:y="13.836cm">
          <draw:text-box>
            <text:p text:style-name="P1"><text:span text:style-name="T18">), ale z pewnością uniemożliwia czerpanie z urlopu </text:span></text:p>
          </draw:text-box>
        </draw:frame>
        <draw:frame draw:style-name="gr11" draw:text-style-name="P10" draw:layer="layout" svg:width="16.262cm" svg:height="0.446cm" svg:x="2.879cm" svg:y="14.3cm">
          <draw:text-box>
            <text:p text:style-name="P1"><text:span text:style-name="T18">przyjemności. Ochronie prawnej podlega więc także sama sfera czerpania przyjemno</text:span></text:p>
          </draw:text-box>
        </draw:frame>
        <draw:frame draw:style-name="gr11" draw:text-style-name="P10" draw:layer="layout" svg:width="0.38cm" svg:height="0.446cm" svg:x="16.841cm" svg:y="14.301cm">
          <draw:text-box>
            <text:p text:style-name="P1"><text:span text:style-name="T18">-</text:span></text:p>
          </draw:text-box>
        </draw:frame>
        <draw:line draw:style-name="gr6" draw:text-style-name="P7" draw:layer="layout" svg:x1="2.829cm" svg:y1="16.112cm" svg:x2="7.829cm" svg:y2="16.112cm">
          <text:p/>
        </draw:line>
        <draw:frame draw:style-name="gr11" draw:text-style-name="P10" draw:layer="layout" svg:width="16.017cm" svg:height="0.446cm" svg:x="2.869cm" svg:y="14.766cm">
          <draw:text-box>
            <text:p text:style-name="P1"><text:span text:style-name="T18">ści (</text:span><text:span text:style-name="T20">iucundum</text:span><text:span text:style-name="T18">), której dostarczania zobowiązał się organizator imprezy turystycznej. </text:span></text:p>
          </draw:text-box>
        </draw:frame>
        <draw:frame draw:style-name="gr7" draw:text-style-name="P8" draw:layer="layout" svg:width="0.222cm" svg:height="0.204cm" svg:x="3.383cm" svg:y="16.292cm">
          <draw:text-box>
            <text:p text:style-name="P1"><text:span text:style-name="T14">59</text:span></text:p>
          </draw:text-box>
        </draw:frame>
        <draw:frame draw:style-name="gr8" draw:text-style-name="P9" draw:layer="layout" svg:width="14.235cm" svg:height="0.352cm" svg:x="3.55cm" svg:y="16.274cm">
          <draw:text-box>
            <text:p text:style-name="P1"><text:span text:style-name="T15"><text:s text:c="2"/></text:span><text:span text:style-name="T15">O interpelacji ideologicznej zob. R. Mańko, </text:span><text:span text:style-name="T23">Koncepcja interpelacji ideologicznej a krytyczny dyskurs </text:span></text:p>
          </draw:text-box>
        </draw:frame>
        <draw:frame draw:style-name="gr8" draw:text-style-name="P9" draw:layer="layout" svg:width="15.73cm" svg:height="0.352cm" svg:x="2.861cm" svg:y="16.634cm">
          <draw:text-box>
            <text:p text:style-name="P1"><text:span text:style-name="T23">o prawie</text:span><text:span text:style-name="T15">, <text:s/>„Archiwum Filozofii Prawa i Filozofii Społecznej” 2014, t. 8, </text:span><text:span text:style-name="T23">passim</text:span><text:span text:style-name="T15">; </text:span><text:span text:style-name="T23">idem</text:span><text:span text:style-name="T15">, </text:span><text:span text:style-name="T23">Reality is for Those Who </text:span></text:p>
          </draw:text-box>
        </draw:frame>
        <draw:frame draw:style-name="gr8" draw:text-style-name="P9" draw:layer="layout" svg:width="15.869cm" svg:height="0.352cm" svg:x="2.875cm" svg:y="16.994cm">
          <draw:text-box>
            <text:p text:style-name="P1"><text:span text:style-name="T23">Cannot Sustain the Dream: Fantasies of Selfhood in Legal Texts</text:span><text:span text:style-name="T15">”, <text:s/>„Wrocław Review of Law, Administration and </text:span></text:p>
          </draw:text-box>
        </draw:frame>
        <draw:frame draw:style-name="gr8" draw:text-style-name="P9" draw:layer="layout" svg:width="5.307cm" svg:height="0.352cm" svg:x="2.886cm" svg:y="17.353cm">
          <draw:text-box>
            <text:p text:style-name="P1"><text:span text:style-name="T15">Economics” 2015, t. 5, z. 1, </text:span><text:span text:style-name="T23">passim</text:span><text:span text:style-name="T15">.</text:span></text:p>
          </draw:text-box>
        </draw:frame>
        <draw:frame draw:style-name="gr7" draw:text-style-name="P8" draw:layer="layout" svg:width="0.222cm" svg:height="0.204cm" svg:x="3.384cm" svg:y="17.731cm">
          <draw:text-box>
            <text:p text:style-name="P1"><text:span text:style-name="T14">60</text:span></text:p>
          </draw:text-box>
        </draw:frame>
        <draw:frame draw:style-name="gr8" draw:text-style-name="P9" draw:layer="layout" svg:width="15.065cm" svg:height="0.352cm" svg:x="3.551cm" svg:y="17.713cm">
          <draw:text-box>
            <text:p text:style-name="P1"><text:span text:style-name="T15"><text:s text:c="2"/></text:span><text:span text:style-name="T15">Por. sformułowanie </text:span><text:span text:style-name="T23">mancato godimento</text:span><text:span text:style-name="T15"> (utracona przyjemność) użyte przez Rzecznika Generalnego </text:span></text:p>
          </draw:text-box>
        </draw:frame>
        <draw:frame draw:style-name="gr8" draw:text-style-name="P9" draw:layer="layout" svg:width="2.394cm" svg:height="0.352cm" svg:x="2.877cm" svg:y="18.073cm">
          <draw:text-box>
            <text:p text:style-name="P1"><text:span text:style-name="T15">Tizzano, pkt 10.</text:span></text:p>
          </draw:text-box>
        </draw:frame>
        <draw:frame draw:style-name="gr7" draw:text-style-name="P8" draw:layer="layout" svg:width="0.222cm" svg:height="0.204cm" svg:x="3.384cm" svg:y="18.451cm">
          <draw:text-box>
            <text:p text:style-name="P1"><text:span text:style-name="T14">61</text:span></text:p>
          </draw:text-box>
        </draw:frame>
        <draw:frame draw:style-name="gr8" draw:text-style-name="P9" draw:layer="layout" svg:width="14.887cm" svg:height="0.352cm" svg:x="3.551cm" svg:y="18.433cm">
          <draw:text-box>
            <text:p text:style-name="P1"><text:span text:style-name="T15"><text:s text:c="2"/></text:span><text:span text:style-name="T15">Aspekt ten jest szczególnie widoczny w angielskim wyroku </text:span><text:span text:style-name="T23">Jarvis v Swan Tours</text:span><text:span text:style-name="T15"> [1973] 1 All ER 71, </text:span></text:p>
          </draw:text-box>
        </draw:frame>
        <draw:frame draw:style-name="gr8" draw:text-style-name="P9" draw:layer="layout" svg:width="15.703cm" svg:height="0.352cm" svg:x="2.882cm" svg:y="18.793cm">
          <draw:text-box>
            <text:p text:style-name="P1"><text:span text:style-name="T15">w którym jednym z powodów powstania szkody niematerialnej u turysty był fakt, że w drugim tygodniu </text:span></text:p>
          </draw:text-box>
        </draw:frame>
        <draw:frame draw:style-name="gr8" draw:text-style-name="P9" draw:layer="layout" svg:width="16.308cm" svg:height="0.352cm" svg:x="2.88cm" svg:y="19.153cm">
          <draw:text-box>
            <text:p text:style-name="P1"><text:span text:style-name="T15">pobytu był jedynym uczestnikiem <text:s/>„domówki” (</text:span><text:span text:style-name="T23">house party</text:span><text:span text:style-name="T15">) obiecanej w broszurze biura turystycznego. Nad-</text:span></text:p>
          </draw:text-box>
        </draw:frame>
        <draw:frame draw:style-name="gr8" draw:text-style-name="P9" draw:layer="layout" svg:width="16.343cm" svg:height="0.352cm" svg:x="2.88cm" svg:y="19.512cm">
          <draw:text-box>
            <text:p text:style-name="P1"><text:span text:style-name="T15">to <text:s/>„wieczorek z jodłowaniem” wykonywany był przez robotnika w odzieży roboczej, a nie w stroju ludowym </text:span></text:p>
          </draw:text-box>
        </draw:frame>
        <draw:frame draw:style-name="gr8" draw:text-style-name="P9" draw:layer="layout" svg:width="2.83cm" svg:height="0.352cm" svg:x="2.886cm" svg:y="19.872cm">
          <draw:text-box>
            <text:p text:style-name="P1"><text:span text:style-name="T15">i trwał zbyt krótko.</text:span></text:p>
          </draw:text-box>
        </draw:frame>
        <draw:frame draw:style-name="gr7" draw:text-style-name="P8" draw:layer="layout" svg:width="0.222cm" svg:height="0.204cm" svg:x="3.384cm" svg:y="20.25cm">
          <draw:text-box>
            <text:p text:style-name="P1"><text:span text:style-name="T14">62</text:span></text:p>
          </draw:text-box>
        </draw:frame>
        <draw:frame draw:style-name="gr8" draw:text-style-name="P9" draw:layer="layout" svg:width="15.263cm" svg:height="0.352cm" svg:x="3.551cm" svg:y="20.232cm">
          <draw:text-box>
            <text:p text:style-name="P1"><text:span text:style-name="T15"><text:s text:c="2"/></text:span><text:span text:style-name="T15">O szkodzie majątkowej można by mówić, gdyby turysta mógł, po nieudanym urlopie, wykupić kolej-</text:span></text:p>
          </draw:text-box>
        </draw:frame>
        <draw:frame draw:style-name="gr8" draw:text-style-name="P9" draw:layer="layout" svg:width="16.542cm" svg:height="0.352cm" svg:x="2.876cm" svg:y="20.592cm">
          <draw:text-box>
            <text:p text:style-name="P1"><text:span text:style-name="T15">ny, tym razem udany. Wówczas szkoda obejmowałaby wartość dodatkowego <text:s/>„zastępczego” urlopu (</text:span><text:span text:style-name="T23">damnum </text:span></text:p>
          </draw:text-box>
        </draw:frame>
        <draw:frame draw:style-name="gr8" draw:text-style-name="P9" draw:layer="layout" svg:width="16.355cm" svg:height="0.352cm" svg:x="2.862cm" svg:y="20.952cm">
          <draw:text-box>
            <text:p text:style-name="P1"><text:span text:style-name="T23">emergens</text:span><text:span text:style-name="T15">), a także utracony zarobek wskutek konieczności czasowego zaprzestania działalności zarobkowej </text:span></text:p>
          </draw:text-box>
        </draw:frame>
        <draw:frame draw:style-name="gr8" draw:text-style-name="P9" draw:layer="layout" svg:width="16.571cm" svg:height="0.352cm" svg:x="2.9cm" svg:y="21.312cm">
          <draw:text-box>
            <text:p text:style-name="P1"><text:span text:style-name="T15">lub wzięcia urlopu bezpłatnego (</text:span><text:span text:style-name="T23">lucrum cessans</text:span><text:span text:style-name="T15">) w okresie odbywania urlopu <text:s/>„zastępczego”. Jednakże w sytu-</text:span></text:p>
          </draw:text-box>
        </draw:frame>
        <draw:frame draw:style-name="gr8" draw:text-style-name="P9" draw:layer="layout" svg:width="16.851cm" svg:height="0.352cm" svg:x="2.873cm" svg:y="21.671cm">
          <draw:text-box>
            <text:p text:style-name="P1"><text:span text:style-name="T15">acji, gdy dany turysta nie ma możliwości odbycia urlopu zastępczego (nie może uzyskać dodatkowego urlopu), </text:span></text:p>
          </draw:text-box>
        </draw:frame>
        <draw:frame draw:style-name="gr8" draw:text-style-name="P9" draw:layer="layout" svg:width="15.805cm" svg:height="0.352cm" svg:x="2.882cm" svg:y="22.031cm">
          <draw:text-box>
            <text:p text:style-name="P1"><text:span text:style-name="T15">szkoda majątkowa będzie ograniczona do kosztów urlopu nieudanego (</text:span><text:span text:style-name="T23">damnum emergens</text:span><text:span text:style-name="T15">). Warto odnoto-</text:span></text:p>
          </draw:text-box>
        </draw:frame>
        <draw:frame draw:style-name="gr8" draw:text-style-name="P9" draw:layer="layout" svg:width="16.465cm" svg:height="0.352cm" svg:x="2.882cm" svg:y="22.391cm">
          <draw:text-box>
            <text:p text:style-name="P1"><text:span text:style-name="T15">wać, że w angielskim precedensie ustanawiającym odpowiedzialność operatora wycieczki za nieudany urlop </text:span></text:p>
          </draw:text-box>
        </draw:frame>
        <draw:frame draw:style-name="gr8" draw:text-style-name="P9" draw:layer="layout" svg:width="13.227cm" svg:height="0.352cm" svg:x="2.882cm" svg:y="22.751cm">
          <draw:text-box>
            <text:p text:style-name="P1"><text:span text:style-name="T15">wysokość odszkodowania określono na ponad dwukrotność kosztu nieudanej wycieczki.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109cm" svg:height="0.374cm" svg:x="3.552cm" svg:y="1.785cm">
          <draw:text-box>
            <text:p text:style-name="P1"><text:span text:style-name="T2">Homo iuvens </text:span><text:span text:style-name="T22">przed trybunałem: wyrok </text:span><text:span text:style-name="T2">Leitner</text:span><text:span text:style-name="T22"> w perspektywie teorii i filozofii prawa</text:span></text:p>
          </draw:text-box>
        </draw:frame>
      </draw:page>
      <draw:page draw:name="page26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6">368</text:span></text:p>
          </draw:text-box>
        </draw:frame>
        <draw:frame draw:style-name="gr2" draw:text-style-name="P3" draw:layer="layout" svg:width="1.962cm" svg:height="0.374cm" svg:x="9.009cm" svg:y="1.785cm">
          <draw:text-box>
            <text:p text:style-name="P1"><text:span text:style-name="T2">Rafał Mańko</text:span></text:p>
          </draw:text-box>
        </draw:frame>
        <draw:frame draw:style-name="gr11" draw:text-style-name="P10" draw:layer="layout" svg:width="15.847cm" svg:height="0.446cm" svg:x="2.878cm" svg:y="3.141cm">
          <draw:text-box>
            <text:p text:style-name="P1"><text:span text:style-name="T18">Obok odpowiedzialności za </text:span><text:span text:style-name="T20">lucrum cessans</text:span><text:span text:style-name="T18">, można więc mówić o odpowiedzialności </text:span></text:p>
          </draw:text-box>
        </draw:frame>
        <draw:frame draw:style-name="gr11" draw:text-style-name="P10" draw:layer="layout" svg:width="8.482cm" svg:height="0.446cm" svg:x="2.873cm" svg:y="3.605cm">
          <draw:text-box>
            <text:p text:style-name="P1"><text:span text:style-name="T18">za </text:span><text:span text:style-name="T20">iucundum cessans</text:span><text:span text:style-name="T18"> (utraconą przyjemność).</text:span></text:p>
          </draw:text-box>
        </draw:frame>
        <draw:frame draw:style-name="gr11" draw:text-style-name="P10" draw:layer="layout" svg:width="14.772cm" svg:height="0.446cm" svg:x="3.379cm" svg:y="4.07cm">
          <draw:text-box>
            <text:p text:style-name="P1"><text:span text:style-name="T18">Przyjmując możliwość odpowiedzialności majątkowej za </text:span><text:span text:style-name="T20">iucundum cessans</text:span><text:span text:style-name="T18">, Try</text:span></text:p>
          </draw:text-box>
        </draw:frame>
        <draw:frame draw:style-name="gr11" draw:text-style-name="P10" draw:layer="layout" svg:width="0.38cm" svg:height="0.446cm" svg:x="15.741cm" svg:y="4.07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987cm" svg:height="0.446cm" svg:x="2.892cm" svg:y="4.536cm">
          <draw:text-box>
            <text:p text:style-name="P1"><text:span text:style-name="T18">bunał równocześnie milcząco zakłada, że źródłem przyjemności może być nie tylko </text:span></text:p>
          </draw:text-box>
        </draw:frame>
        <draw:frame draw:style-name="gr11" draw:text-style-name="P10" draw:layer="layout" svg:width="15.936cm" svg:height="0.446cm" svg:x="2.871cm" svg:y="5cm">
          <draw:text-box>
            <text:p text:style-name="P1"><text:span text:style-name="T18">wywczas na plaży, ale też same pieniądze. To pieniądze są więc – brzmi ukryte, nie</text:span></text:p>
          </draw:text-box>
        </draw:frame>
        <draw:frame draw:style-name="gr11" draw:text-style-name="P10" draw:layer="layout" svg:width="0.38cm" svg:height="0.446cm" svg:x="15.741cm" svg:y="5.00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619cm" svg:height="0.446cm" svg:x="2.872cm" svg:y="5.466cm">
          <draw:text-box>
            <text:p text:style-name="P1"><text:span text:style-name="T18">wypowiedziane założenie – prawdziwym źródłem przyjemności. Zwróćmy uwagę, </text:span></text:p>
          </draw:text-box>
        </draw:frame>
        <draw:frame draw:style-name="gr11" draw:text-style-name="P10" draw:layer="layout" svg:width="15.869cm" svg:height="0.446cm" svg:x="2.873cm" svg:y="5.93cm">
          <draw:text-box>
            <text:p text:style-name="P1"><text:span text:style-name="T18">że odszkodowanie ma objąć nie tylko, jak przyjął sąd austriacki niższej instancji, za</text:span></text:p>
          </draw:text-box>
        </draw:frame>
        <draw:frame draw:style-name="gr11" draw:text-style-name="P10" draw:layer="layout" svg:width="0.38cm" svg:height="0.446cm" svg:x="15.741cm" svg:y="5.93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941cm" svg:height="0.446cm" svg:x="2.861cm" svg:y="6.396cm">
          <draw:text-box>
            <text:p text:style-name="P1"><text:span text:style-name="T18">dośćuczynienie za cierpienie (rozstrój układu pokarmowego itd.), ale także właśnie </text:span></text:p>
          </draw:text-box>
        </draw:frame>
        <draw:frame draw:style-name="gr11" draw:text-style-name="P10" draw:layer="layout" svg:width="3.279cm" svg:height="0.446cm" svg:x="2.863cm" svg:y="6.86cm">
          <draw:text-box>
            <text:p text:style-name="P1"><text:span text:style-name="T20">iucundum cessans</text:span><text:span text:style-name="T18">.</text:span></text:p>
          </draw:text-box>
        </draw:frame>
        <draw:frame draw:style-name="gr11" draw:text-style-name="P10" draw:layer="layout" svg:width="15.445cm" svg:height="0.446cm" svg:x="3.38cm" svg:y="7.325cm">
          <draw:text-box>
            <text:p text:style-name="P1"><text:span text:style-name="T18">Istota ludzka zatem nie tylko zdolna jest do cierpienia, które podlegało już wcześ</text:span></text:p>
          </draw:text-box>
        </draw:frame>
        <draw:frame draw:style-name="gr11" draw:text-style-name="P10" draw:layer="layout" svg:width="0.38cm" svg:height="0.446cm" svg:x="15.741cm" svg:y="7.32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953cm" svg:height="0.446cm" svg:x="2.874cm" svg:y="7.791cm">
          <draw:text-box>
            <text:p text:style-name="P1"><text:span text:style-name="T18">niej kompensacji w postaci </text:span><text:span text:style-name="T20">pretium doloris</text:span><text:span text:style-name="T18">, ale także zdolna jest do odczuwania przy-</text:span></text:p>
          </draw:text-box>
        </draw:frame>
        <draw:frame draw:style-name="gr11" draw:text-style-name="P10" draw:layer="layout" svg:width="16.164cm" svg:height="0.446cm" svg:x="2.885cm" svg:y="8.256cm">
          <draw:text-box>
            <text:p text:style-name="P1"><text:span text:style-name="T18">jemności, a odszkodowanie uznane w sprawie </text:span><text:span text:style-name="T20">Leitner</text:span><text:span text:style-name="T18"> można słusznie nazwać </text:span><text:span text:style-name="T20">pretium </text:span></text:p>
          </draw:text-box>
        </draw:frame>
        <draw:frame draw:style-name="gr11" draw:text-style-name="P10" draw:layer="layout" svg:width="16.58cm" svg:height="0.446cm" svg:x="2.863cm" svg:y="8.72cm">
          <draw:text-box>
            <text:p text:style-name="P1"><text:span text:style-name="T20">iucunditatis</text:span><text:span text:style-name="T18">. Przyjemność ma zatem swoją cenę i to wyrażoną w konkretnym pieniądzu. </text:span></text:p>
          </draw:text-box>
        </draw:frame>
        <draw:frame draw:style-name="gr11" draw:text-style-name="P10" draw:layer="layout" svg:width="15.653cm" svg:height="0.446cm" svg:x="2.879cm" svg:y="9.185cm">
          <draw:text-box>
            <text:p text:style-name="P1"><text:span text:style-name="T18">Konstatacja ta wiele mówi o sposobie postrzegania osoby ludzkiej przez Trybunał.</text:span></text:p>
          </draw:text-box>
        </draw:frame>
        <draw:frame draw:style-name="gr11" draw:text-style-name="P10" draw:layer="layout" svg:width="15.856cm" svg:height="0.446cm" svg:x="3.372cm" svg:y="9.65cm">
          <draw:text-box>
            <text:p text:style-name="P1"><text:span text:style-name="T18">Drugą istotną konstatacją jest przyznanie przez Trybunał znaczenia wycieczek tury</text:span></text:p>
          </draw:text-box>
        </draw:frame>
        <draw:frame draw:style-name="gr11" draw:text-style-name="P10" draw:layer="layout" svg:width="0.38cm" svg:height="0.446cm" svg:x="15.741cm" svg:y="9.65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804cm" svg:height="0.446cm" svg:x="2.869cm" svg:y="10.116cm">
          <draw:text-box>
            <text:p text:style-name="P1"><text:span text:style-name="T18">stycznych, czy szerzej – turystyki – w życiu człowieka. Jest to z pewnością presupozycja </text:span></text:p>
          </draw:text-box>
        </draw:frame>
        <draw:frame draw:style-name="gr11" draw:text-style-name="P10" draw:layer="layout" svg:width="16.711cm" svg:height="0.446cm" svg:x="2.861cm" svg:y="10.58cm">
          <draw:text-box>
            <text:p text:style-name="P1"><text:span text:style-name="T18">ontologiczna specyficzna dla miejsca i czasu. To obywatele dostatniej Unii Europejskiej </text:span></text:p>
          </draw:text-box>
        </draw:frame>
        <draw:frame draw:style-name="gr11" draw:text-style-name="P10" draw:layer="layout" svg:width="16.474cm" svg:height="0.446cm" svg:x="2.882cm" svg:y="11.045cm">
          <draw:text-box>
            <text:p text:style-name="P1"><text:span text:style-name="T18">i niektórych innych państw bogatej Północy mogą mieć takie właśnie interesy, chronio</text:span></text:p>
          </draw:text-box>
        </draw:frame>
        <draw:frame draw:style-name="gr11" draw:text-style-name="P10" draw:layer="layout" svg:width="0.38cm" svg:height="0.446cm" svg:x="15.741cm" svg:y="11.04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953cm" svg:height="0.446cm" svg:x="2.874cm" svg:y="11.511cm">
          <draw:text-box>
            <text:p text:style-name="P1"><text:span text:style-name="T18">ne prawem. Trudno byłoby przekonywać o doniosłości wyroku </text:span><text:span text:style-name="T20">Leitner</text:span><text:span text:style-name="T18"> umierających </text:span></text:p>
          </draw:text-box>
        </draw:frame>
        <draw:frame draw:style-name="gr11" draw:text-style-name="P10" draw:layer="layout" svg:width="15.674cm" svg:height="0.446cm" svg:x="2.873cm" svg:y="11.975cm">
          <draw:text-box>
            <text:p text:style-name="P1"><text:span text:style-name="T18">z głodu czy uciekających przed konfliktami zbrojnymi mieszkańców ubogiego Połu</text:span></text:p>
          </draw:text-box>
        </draw:frame>
        <draw:frame draw:style-name="gr11" draw:text-style-name="P10" draw:layer="layout" svg:width="0.38cm" svg:height="0.446cm" svg:x="15.741cm" svg:y="11.97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428cm" svg:height="0.446cm" svg:x="2.861cm" svg:y="12.441cm">
          <draw:text-box>
            <text:p text:style-name="P1"><text:span text:style-name="T18">dnia. </text:span><text:span text:style-name="T20">Leitner</text:span><text:span text:style-name="T18"> jest więc pewnym </text:span><text:span text:style-name="T20">signum temporis</text:span><text:span text:style-name="T18">, ukazującym, jakie problemy społeczne </text:span></text:p>
          </draw:text-box>
        </draw:frame>
        <draw:frame draw:style-name="gr11" draw:text-style-name="P10" draw:layer="layout" svg:width="9.146cm" svg:height="0.446cm" svg:x="2.892cm" svg:y="12.905cm">
          <draw:text-box>
            <text:p text:style-name="P1"><text:span text:style-name="T18">były ważne w epoce, w której wyrok ten zapadł.</text:span></text:p>
          </draw:text-box>
        </draw:frame>
        <draw:frame draw:style-name="gr11" draw:text-style-name="P10" draw:layer="layout" svg:width="16.195cm" svg:height="0.446cm" svg:x="3.379cm" svg:y="13.37cm">
          <draw:text-box>
            <text:p text:style-name="P1"><text:span text:style-name="T18">Patrząc na wyrok w szerszych ramach, można powiedzieć, że obrona prawa do „przy</text:span></text:p>
          </draw:text-box>
        </draw:frame>
        <draw:frame draw:style-name="gr11" draw:text-style-name="P10" draw:layer="layout" svg:width="0.38cm" svg:height="0.446cm" svg:x="15.741cm" svg:y="13.37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7.092cm" svg:height="0.446cm" svg:x="2.885cm" svg:y="13.836cm">
          <draw:text-box>
            <text:p text:style-name="P1"><text:span text:style-name="T18">jemnego urlopu” leży nie tylko w interesie samych turystów, ale też pracodawców, wypo-</text:span></text:p>
          </draw:text-box>
        </draw:frame>
        <draw:frame draw:style-name="gr11" draw:text-style-name="P10" draw:layer="layout" svg:width="16.588cm" svg:height="0.446cm" svg:x="2.861cm" svg:y="14.301cm">
          <draw:text-box>
            <text:p text:style-name="P1"><text:span text:style-name="T18">częty pracownik po urlopie jest bowiem bardziej produktywny, szczególnie w porówna-</text:span></text:p>
          </draw:text-box>
        </draw:frame>
        <draw:frame draw:style-name="gr11" draw:text-style-name="P10" draw:layer="layout" svg:width="16.94cm" svg:height="0.446cm" svg:x="2.874cm" svg:y="14.766cm">
          <draw:text-box>
            <text:p text:style-name="P1"><text:span text:style-name="T18">niu z pracownikiem wracającym po nieudanym urlopie spędzonym w hotelowej ubikacji. </text:span></text:p>
          </draw:text-box>
        </draw:frame>
        <draw:frame draw:style-name="gr11" draw:text-style-name="P10" draw:layer="layout" svg:width="16.474cm" svg:height="0.446cm" svg:x="2.859cm" svg:y="15.23cm">
          <draw:text-box>
            <text:p text:style-name="P1"><text:span text:style-name="T18">W istocie więc wymiar polityczno-ideologiczny wyroku pozwala wpisać go, w ostatniej </text:span></text:p>
          </draw:text-box>
        </draw:frame>
        <draw:frame draw:style-name="gr11" draw:text-style-name="P10" draw:layer="layout" svg:width="16.533cm" svg:height="0.446cm" svg:x="2.882cm" svg:y="15.695cm">
          <draw:text-box>
            <text:p text:style-name="P1"><text:span text:style-name="T18">instancji, jak powiedziałby Althusser, w umacnianie istniejącego systemu ustrojowego </text:span></text:p>
          </draw:text-box>
        </draw:frame>
        <draw:frame draw:style-name="gr11" draw:text-style-name="P10" draw:layer="layout" svg:width="4.074cm" svg:height="0.446cm" svg:x="2.879cm" svg:y="16.16cm">
          <draw:text-box>
            <text:p text:style-name="P1"><text:span text:style-name="T18">późnego kapitalizmu.</text:span></text:p>
          </draw:text-box>
        </draw:frame>
        <draw:frame draw:style-name="gr1" draw:text-style-name="P2" draw:layer="layout" svg:width="5.264cm" svg:height="0.424cm" svg:x="2.865cm" svg:y="18.066cm">
          <draw:text-box>
            <text:p text:style-name="P1"><text:span text:style-name="T17">5. Podsumowanie i zakończenie</text:span></text:p>
          </draw:text-box>
        </draw:frame>
        <draw:frame draw:style-name="gr11" draw:text-style-name="P10" draw:layer="layout" svg:width="16.719cm" svg:height="0.446cm" svg:x="2.879cm" svg:y="18.951cm">
          <draw:text-box>
            <text:p text:style-name="P1"><text:span text:style-name="T18">Powyższe <text:s/>rozważania <text:s/>pokazały, <text:s/>że <text:s/>wyrok </text:span><text:span text:style-name="T20"><text:s/>Leitner</text:span><text:span text:style-name="T18"> <text:s/>ma <text:s/>charakter <text:s/>prawotwórczy, <text:s/>acz-</text:span></text:p>
          </draw:text-box>
        </draw:frame>
        <draw:frame draw:style-name="gr11" draw:text-style-name="P10" draw:layer="layout" svg:width="16.165cm" svg:height="0.446cm" svg:x="2.889cm" svg:y="19.416cm">
          <draw:text-box>
            <text:p text:style-name="P1"><text:span text:style-name="T18">kolwiek w granicach możliwych znaczeń językowych tekstu dyrektywy. Z pewnością </text:span></text:p>
          </draw:text-box>
        </draw:frame>
        <draw:frame draw:style-name="gr11" draw:text-style-name="P10" draw:layer="layout" svg:width="15.7cm" svg:height="0.446cm" svg:x="2.873cm" svg:y="19.88cm">
          <draw:text-box>
            <text:p text:style-name="P1"><text:span text:style-name="T18">zatem nie jest to rozstrzygnięcie </text:span><text:span text:style-name="T20">contra legem </text:span><text:span text:style-name="T18">ani nawet </text:span><text:span text:style-name="T20">praeter legem</text:span><text:span text:style-name="T18">. Spośród moż</text:span></text:p>
          </draw:text-box>
        </draw:frame>
        <draw:frame draw:style-name="gr11" draw:text-style-name="P10" draw:layer="layout" svg:width="0.38cm" svg:height="0.446cm" svg:x="15.741cm" svg:y="19.88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347cm" svg:height="0.446cm" svg:x="2.889cm" svg:y="20.346cm">
          <draw:text-box>
            <text:p text:style-name="P1"><text:span text:style-name="T18">liwych znaczeń pojęcia <text:s/>„szkoda” Trybunał wskazał, że obie (majątkowa i niemajątko-</text:span></text:p>
          </draw:text-box>
        </draw:frame>
        <draw:frame draw:style-name="gr11" draw:text-style-name="P10" draw:layer="layout" svg:width="16.118cm" svg:height="0.446cm" svg:x="2.872cm" svg:y="20.811cm">
          <draw:text-box>
            <text:p text:style-name="P1"><text:span text:style-name="T18">wa) mają zastosowanie. Hipotetycznie mógł jednak rozstrzygnąć inaczej, zawężając </text:span></text:p>
          </draw:text-box>
        </draw:frame>
        <draw:frame draw:style-name="gr11" draw:text-style-name="P10" draw:layer="layout" svg:width="16.097cm" svg:height="0.446cm" svg:x="2.872cm" svg:y="21.275cm">
          <draw:text-box>
            <text:p text:style-name="P1"><text:span text:style-name="T18">rozumienie tego pojęcia jedynie do szkody majątkowej. Również takie orzeczenie by</text:span></text:p>
          </draw:text-box>
        </draw:frame>
        <draw:frame draw:style-name="gr11" draw:text-style-name="P10" draw:layer="layout" svg:width="0.38cm" svg:height="0.446cm" svg:x="15.741cm" svg:y="21.27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86cm" svg:height="0.446cm" svg:x="2.884cm" svg:y="21.741cm">
          <draw:text-box>
            <text:p text:style-name="P1"><text:span text:style-name="T18">łoby </text:span><text:span text:style-name="T20">secundum legem</text:span><text:span text:style-name="T18">. Trybunał stanął zatem przed alternatywą rozłączną: </text:span><text:span text:style-name="T20">interpreta-</text:span></text:p>
          </draw:text-box>
        </draw:frame>
        <draw:frame draw:style-name="gr11" draw:text-style-name="P10" draw:layer="layout" svg:width="15.378cm" svg:height="0.446cm" svg:x="2.862cm" svg:y="22.206cm">
          <draw:text-box>
            <text:p text:style-name="P1"><text:span text:style-name="T20">tio extensiva </text:span><text:span text:style-name="T18">(„szkoda” to również szkoda niemajątkowa) albo </text:span><text:span text:style-name="T20">interpretatio intensiva 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12.423cm" svg:height="0.446cm" svg:x="2.868cm" svg:y="22.67cm">
          <draw:text-box>
            <text:p text:style-name="P1"><text:span text:style-name="T18">(„szkoda” to jedynie szkoda majątkowa), wybierając to pierwsze.</text:span></text:p>
          </draw:text-box>
        </draw:frame>
      </draw:page>
      <draw:page draw:name="page27" draw:style-name="dp1" draw:master-page-name="master-page3">
        <draw:frame draw:style-name="gr2" draw:text-style-name="P3" draw:layer="layout" svg:width="0.612cm" svg:height="0.374cm" svg:x="15.285cm" svg:y="1.785cm">
          <draw:text-box>
            <text:p text:style-name="P1"><text:span text:style-name="T16">369</text:span></text:p>
          </draw:text-box>
        </draw:frame>
        <draw:frame draw:style-name="gr11" draw:text-style-name="P10" draw:layer="layout" svg:width="16.364cm" svg:height="0.446cm" svg:x="3.378cm" svg:y="3.141cm">
          <draw:text-box>
            <text:p text:style-name="P1"><text:span text:style-name="T18">Co się tyczy uzasadnienia przyjętego rozstrzygnięcia, charakterystyczną odmienność </text:span></text:p>
          </draw:text-box>
        </draw:frame>
        <draw:frame draw:style-name="gr11" draw:text-style-name="P10" draw:layer="layout" svg:width="16.533cm" svg:height="0.446cm" svg:x="2.875cm" svg:y="3.605cm">
          <draw:text-box>
            <text:p text:style-name="P1"><text:span text:style-name="T18">można wskazać pomiędzy sposobem rozumowania Rzecznika Generalnego A. Tizzana </text:span></text:p>
          </draw:text-box>
        </draw:frame>
        <draw:frame draw:style-name="gr11" draw:text-style-name="P10" draw:layer="layout" svg:width="16.516cm" svg:height="0.446cm" svg:x="2.882cm" svg:y="4.07cm">
          <draw:text-box>
            <text:p text:style-name="P1"><text:span text:style-name="T18">i rozumowaniem Trybunału. Rzecznik w zasadzie pozostał w granicach kanonu klasycz</text:span></text:p>
          </draw:text-box>
        </draw:frame>
        <draw:frame draw:style-name="gr11" draw:text-style-name="P10" draw:layer="layout" svg:width="0.38cm" svg:height="0.446cm" svg:x="15.741cm" svg:y="4.07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7.075cm" svg:height="0.446cm" svg:x="2.874cm" svg:y="4.536cm">
          <draw:text-box>
            <text:p text:style-name="P1"><text:span text:style-name="T18">nej europejskiej kultury prawnej, preferując dyrektywy wykładni językowej i systemowej. </text:span></text:p>
          </draw:text-box>
        </draw:frame>
        <draw:frame draw:style-name="gr11" draw:text-style-name="P10" draw:layer="layout" svg:width="16.94cm" svg:height="0.446cm" svg:x="2.879cm" svg:y="5cm">
          <draw:text-box>
            <text:p text:style-name="P1"><text:span text:style-name="T18">Pozwoliły mu one uzyskać rezultat wykładni, inne dyrektywy natomiast, w tym wykładni </text:span></text:p>
          </draw:text-box>
        </draw:frame>
        <draw:frame draw:style-name="gr11" draw:text-style-name="P10" draw:layer="layout" svg:width="16.097cm" svg:height="0.446cm" svg:x="2.86cm" svg:y="5.465cm">
          <draw:text-box>
            <text:p text:style-name="P1"><text:span text:style-name="T18">celowościowej, jedynie wsparły wynik rozumowania już doprowadzonego do skutecz</text:span></text:p>
          </draw:text-box>
        </draw:frame>
        <draw:frame draw:style-name="gr11" draw:text-style-name="P10" draw:layer="layout" svg:width="0.38cm" svg:height="0.446cm" svg:x="15.741cm" svg:y="5.46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499cm" svg:height="0.446cm" svg:x="2.874cm" svg:y="5.931cm">
          <draw:text-box>
            <text:p text:style-name="P1"><text:span text:style-name="T18">nego końca. Jedynym elementem, który w pewnym stopniu oddziela Rzecznika od kla-</text:span></text:p>
          </draw:text-box>
        </draw:frame>
        <draw:frame draw:style-name="gr11" draw:text-style-name="P10" draw:layer="layout" svg:width="16.652cm" svg:height="0.446cm" svg:x="2.869cm" svg:y="6.396cm">
          <draw:text-box>
            <text:p text:style-name="P1"><text:span text:style-name="T18">sycznej europejskiej kultury prawnej, jest brak odwołania się do wykładni historycznej, </text:span></text:p>
          </draw:text-box>
        </draw:frame>
        <draw:frame draw:style-name="gr11" draw:text-style-name="P10" draw:layer="layout" svg:width="16.377cm" svg:height="0.446cm" svg:x="2.87cm" svg:y="6.86cm">
          <draw:text-box>
            <text:p text:style-name="P1"><text:span text:style-name="T18">a w szczególności brak globalnego spojrzenia na prawo prywatne jako na ewoluujący </text:span></text:p>
          </draw:text-box>
        </draw:frame>
        <draw:frame draw:style-name="gr11" draw:text-style-name="P10" draw:layer="layout" svg:width="16.69cm" svg:height="0.446cm" svg:x="2.848cm" svg:y="7.325cm">
          <draw:text-box>
            <text:p text:style-name="P1"><text:span text:style-name="T20">corpus</text:span><text:span text:style-name="T18"> normatywny, którego dyrektywa jest tylko konkretną emanacją. Takie podejście </text:span></text:p>
          </draw:text-box>
        </draw:frame>
        <draw:frame draw:style-name="gr11" draw:text-style-name="P10" draw:layer="layout" svg:width="16.114cm" svg:height="0.446cm" svg:x="2.879cm" svg:y="7.79cm">
          <draw:text-box>
            <text:p text:style-name="P1"><text:span text:style-name="T18">pozwoliłoby Rzecznikowi wykorzystać materiał prawnoporównawczy już na etapie re</text:span></text:p>
          </draw:text-box>
        </draw:frame>
        <draw:frame draw:style-name="gr11" draw:text-style-name="P10" draw:layer="layout" svg:width="0.38cm" svg:height="0.446cm" svg:x="15.741cm" svg:y="7.79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901cm" svg:height="0.446cm" svg:x="2.889cm" svg:y="8.256cm">
          <draw:text-box>
            <text:p text:style-name="P1"><text:span text:style-name="T18">konstrukcji pojęcia <text:s/>„szkody”, a nie tylko dla wsparcia rezultatów już wcześniej wypraco-</text:span></text:p>
          </draw:text-box>
        </draw:frame>
        <draw:frame draw:style-name="gr11" draw:text-style-name="P10" draw:layer="layout" svg:width="16.211cm" svg:height="0.446cm" svg:x="2.872cm" svg:y="8.721cm">
          <draw:text-box>
            <text:p text:style-name="P1"><text:span text:style-name="T18">wanych. Można rzecz, iż Rzecznik Tizzano stanął na stanowisku ściśle pozytywistycz-</text:span></text:p>
          </draw:text-box>
        </draw:frame>
        <draw:frame draw:style-name="gr11" draw:text-style-name="P10" draw:layer="layout" svg:width="16.978cm" svg:height="0.446cm" svg:x="2.874cm" svg:y="9.186cm">
          <draw:text-box>
            <text:p text:style-name="P1"><text:span text:style-name="T18">nym, uznając porządek prawny Unii za odrębną, zamkniętą całość podlegającą wykładni </text:span></text:p>
          </draw:text-box>
        </draw:frame>
        <draw:frame draw:style-name="gr11" draw:text-style-name="P10" draw:layer="layout" svg:width="16.474cm" svg:height="0.446cm" svg:x="2.885cm" svg:y="9.65cm">
          <draw:text-box>
            <text:p text:style-name="P1"><text:span text:style-name="T18">jedynie w obiegu zamkniętym. Choć jest to podejście zgodne z zasadą autonomicznej </text:span></text:p>
          </draw:text-box>
        </draw:frame>
        <draw:frame draw:style-name="gr11" draw:text-style-name="P10" draw:layer="layout" svg:width="16.554cm" svg:height="0.446cm" svg:x="2.883cm" svg:y="10.115cm">
          <draw:text-box>
            <text:p text:style-name="P1"><text:span text:style-name="T18">i jednolitej wykładni pojęć prawa wspólnotowego, wypracowaną przez Trybunał, budzi </text:span></text:p>
          </draw:text-box>
        </draw:frame>
        <draw:frame draw:style-name="gr11" draw:text-style-name="P10" draw:layer="layout" svg:width="16.347cm" svg:height="0.446cm" svg:x="2.861cm" svg:y="10.58cm">
          <draw:text-box>
            <text:p text:style-name="P1"><text:span text:style-name="T18">ona jednak wątpliwości w perspektywie zintegrowania metod rozumowania w prawie </text:span></text:p>
          </draw:text-box>
        </draw:frame>
        <draw:frame draw:style-name="gr11" draw:text-style-name="P10" draw:layer="layout" svg:width="12.576cm" svg:height="0.446cm" svg:x="2.861cm" svg:y="11.045cm">
          <draw:text-box>
            <text:p text:style-name="P1"><text:span text:style-name="T18">europejskim z dorobkiem europejskiej kultury prawnej </text:span><text:span text:style-name="T20">sensu largo</text:span><text:span text:style-name="T18">.</text:span></text:p>
          </draw:text-box>
        </draw:frame>
        <draw:frame draw:style-name="gr11" draw:text-style-name="P10" draw:layer="layout" svg:width="15.792cm" svg:height="0.446cm" svg:x="3.378cm" svg:y="11.51cm">
          <draw:text-box>
            <text:p text:style-name="P1"><text:span text:style-name="T18">O ile rozumowanie Rzecznika Generalnego wpisywało się – z powyższym zastrzeże</text:span></text:p>
          </draw:text-box>
        </draw:frame>
        <draw:frame draw:style-name="gr11" draw:text-style-name="P10" draw:layer="layout" svg:width="0.38cm" svg:height="0.446cm" svg:x="15.741cm" svg:y="11.51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588cm" svg:height="0.446cm" svg:x="2.874cm" svg:y="11.976cm">
          <draw:text-box>
            <text:p text:style-name="P1"><text:span text:style-name="T18">niem – w kanon europejskiej kultury prawnej, o tyle Trybunał zaprezentował podejście </text:span></text:p>
          </draw:text-box>
        </draw:frame>
        <draw:frame draw:style-name="gr11" draw:text-style-name="P10" draw:layer="layout" svg:width="16.432cm" svg:height="0.446cm" svg:x="2.861cm" svg:y="12.44cm">
          <draw:text-box>
            <text:p text:style-name="P1"><text:span text:style-name="T18">dla siebie typowe, polegające na preferencji dla dyrektyw wykładni teleologicznej. Nie</text:span></text:p>
          </draw:text-box>
        </draw:frame>
        <draw:frame draw:style-name="gr11" draw:text-style-name="P10" draw:layer="layout" svg:width="0.38cm" svg:height="0.446cm" svg:x="15.741cm" svg:y="12.44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516cm" svg:height="0.446cm" svg:x="2.875cm" svg:y="12.906cm">
          <draw:text-box>
            <text:p text:style-name="P1"><text:span text:style-name="T18">mniej jednak odwołał się, co prawda w dalszej kolejności, także do dyrektyw wykładni </text:span></text:p>
          </draw:text-box>
        </draw:frame>
        <draw:frame draw:style-name="gr11" draw:text-style-name="P10" draw:layer="layout" svg:width="16.402cm" svg:height="0.446cm" svg:x="2.885cm" svg:y="13.37cm">
          <draw:text-box>
            <text:p text:style-name="P1"><text:span text:style-name="T18">językowej. Pominął jednakże elementy komparatystyczne, które były obecne w opinii </text:span></text:p>
          </draw:text-box>
        </draw:frame>
        <draw:frame draw:style-name="gr11" draw:text-style-name="P10" draw:layer="layout" svg:width="2.03cm" svg:height="0.446cm" svg:x="2.881cm" svg:y="13.835cm">
          <draw:text-box>
            <text:p text:style-name="P1"><text:span text:style-name="T18">Rzecznika.</text:span></text:p>
          </draw:text-box>
        </draw:frame>
        <draw:frame draw:style-name="gr11" draw:text-style-name="P10" draw:layer="layout" svg:width="15.428cm" svg:height="0.446cm" svg:x="3.38cm" svg:y="14.3cm">
          <draw:text-box>
            <text:p text:style-name="P1"><text:span text:style-name="T18">Przechodząc do zagadnień filozoficznoprawnych, należy odnotować, że rozstrzyg</text:span></text:p>
          </draw:text-box>
        </draw:frame>
        <draw:frame draw:style-name="gr11" draw:text-style-name="P10" draw:layer="layout" svg:width="0.38cm" svg:height="0.446cm" svg:x="15.741cm" svg:y="14.30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886cm" svg:height="0.446cm" svg:x="2.874cm" svg:y="14.766cm">
          <draw:text-box>
            <text:p text:style-name="P1"><text:span text:style-name="T18">nięcie Trybunału miało charakter polityczny. Sprawa </text:span><text:span text:style-name="T20">Leitner przeciwko TUI</text:span><text:span text:style-name="T18"> stanowiła </text:span></text:p>
          </draw:text-box>
        </draw:frame>
        <draw:frame draw:style-name="gr11" draw:text-style-name="P10" draw:layer="layout" svg:width="15.843cm" svg:height="0.446cm" svg:x="2.892cm" svg:y="15.23cm">
          <draw:text-box>
            <text:p text:style-name="P1"><text:span text:style-name="T18">bowiem synekdochę kompleksowego sporu pomiędzy klasą konsumentów usług tu</text:span></text:p>
          </draw:text-box>
        </draw:frame>
        <draw:frame draw:style-name="gr11" draw:text-style-name="P10" draw:layer="layout" svg:width="0.38cm" svg:height="0.446cm" svg:x="15.741cm" svg:y="15.23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631cm" svg:height="0.446cm" svg:x="2.872cm" svg:y="15.696cm">
          <draw:text-box>
            <text:p text:style-name="P1"><text:span text:style-name="T18">rystycznych a klasą przedsiębiorców oferujących takie usługi. Przyjęcie wąskiego bądź </text:span></text:p>
          </draw:text-box>
        </draw:frame>
        <draw:frame draw:style-name="gr11" draw:text-style-name="P10" draw:layer="layout" svg:width="16.068cm" svg:height="0.446cm" svg:x="2.869cm" svg:y="16.16cm">
          <draw:text-box>
            <text:p text:style-name="P1"><text:span text:style-name="T18">szerokiego znaczenia terminu <text:s/>„szkoda” oznacza preferencję dla interesów albo kon</text:span></text:p>
          </draw:text-box>
        </draw:frame>
        <draw:frame draw:style-name="gr11" draw:text-style-name="P10" draw:layer="layout" svg:width="0.38cm" svg:height="0.446cm" svg:x="15.741cm" svg:y="16.16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482cm" svg:height="0.446cm" svg:x="2.869cm" svg:y="16.626cm">
          <draw:text-box>
            <text:p text:style-name="P1"><text:span text:style-name="T18">sumentów, albo przedsiębiorców. Trybunał stanął po stronie tych pierwszych, istotnie </text:span></text:p>
          </draw:text-box>
        </draw:frame>
        <draw:frame draw:style-name="gr11" draw:text-style-name="P10" draw:layer="layout" svg:width="16.118cm" svg:height="0.446cm" svg:x="2.873cm" svg:y="17.09cm">
          <draw:text-box>
            <text:p text:style-name="P1"><text:span text:style-name="T18">zwiększając zakres odpowiedzialności majątkowej operatorów turystycznych w tych </text:span></text:p>
          </draw:text-box>
        </draw:frame>
        <draw:frame draw:style-name="gr11" draw:text-style-name="P10" draw:layer="layout" svg:width="16.131cm" svg:height="0.446cm" svg:x="2.879cm" svg:y="17.555cm">
          <draw:text-box>
            <text:p text:style-name="P1"><text:span text:style-name="T18">państwach, w których dotąd prawo krajowe nie przewidywało ich odpowiedzialności </text:span></text:p>
          </draw:text-box>
        </draw:frame>
        <draw:frame draw:style-name="gr11" draw:text-style-name="P10" draw:layer="layout" svg:width="12.109cm" svg:height="0.446cm" svg:x="2.873cm" svg:y="18.02cm">
          <draw:text-box>
            <text:p text:style-name="P1"><text:span text:style-name="T18">za szkodę niemajątkową poniesioną przez konsumenta-turystę.</text:span></text:p>
          </draw:text-box>
        </draw:frame>
        <draw:frame draw:style-name="gr11" draw:text-style-name="P10" draw:layer="layout" svg:width="15.877cm" svg:height="0.446cm" svg:x="3.378cm" svg:y="18.485cm">
          <draw:text-box>
            <text:p text:style-name="P1"><text:span text:style-name="T18">Orzeczenie można legitymizować na dwa sposoby. Po pierwsze, w płaszczyźnie teo</text:span></text:p>
          </draw:text-box>
        </draw:frame>
        <draw:frame draw:style-name="gr11" draw:text-style-name="P10" draw:layer="layout" svg:width="0.38cm" svg:height="0.446cm" svg:x="15.741cm" svg:y="18.48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707cm" svg:height="0.446cm" svg:x="2.872cm" svg:y="18.951cm">
          <draw:text-box>
            <text:p text:style-name="P1"><text:span text:style-name="T18">retycznoprawnej mieści się ono w tradycyjnie pojmowanej roli sądu jako interpretatora </text:span></text:p>
          </draw:text-box>
        </draw:frame>
        <draw:frame draw:style-name="gr11" draw:text-style-name="P10" draw:layer="layout" svg:width="16.245cm" svg:height="0.446cm" svg:x="2.889cm" svg:y="19.415cm">
          <draw:text-box>
            <text:p text:style-name="P1"><text:span text:style-name="T18">legislacji. Jak wskazano już wielokrotnie, nie jest to wyrok ani </text:span><text:span text:style-name="T20">contra legem</text:span><text:span text:style-name="T18">, ani nawet </text:span></text:p>
          </draw:text-box>
        </draw:frame>
        <draw:frame draw:style-name="gr11" draw:text-style-name="P10" draw:layer="layout" svg:width="16.411cm" svg:height="0.446cm" svg:x="2.86cm" svg:y="19.88cm">
          <draw:text-box>
            <text:p text:style-name="P1"><text:span text:style-name="T20">praeter legem</text:span><text:span text:style-name="T18">. Przyjęta wykładnia mieści się w granicach językowego znaczenia tekstu </text:span></text:p>
          </draw:text-box>
        </draw:frame>
        <draw:frame draw:style-name="gr11" draw:text-style-name="P10" draw:layer="layout" svg:width="16.592cm" svg:height="0.446cm" svg:x="2.879cm" svg:y="20.345cm">
          <draw:text-box>
            <text:p text:style-name="P1"><text:span text:style-name="T18">prawnego. Co prawda możliwe były dwie interpretacje, a Trybunał wybrał jedną z nich </text:span></text:p>
          </draw:text-box>
        </draw:frame>
        <draw:frame draw:style-name="gr11" draw:text-style-name="P10" draw:layer="layout" svg:width="16.546cm" svg:height="0.446cm" svg:x="2.868cm" svg:y="20.81cm">
          <draw:text-box>
            <text:p text:style-name="P1"><text:span text:style-name="T18">(korzystniejszą dla konsumentów), jednakże obie były w równym stopniu uprawnione. </text:span></text:p>
          </draw:text-box>
        </draw:frame>
        <draw:frame draw:style-name="gr11" draw:text-style-name="P10" draw:layer="layout" svg:width="16.131cm" svg:height="0.446cm" svg:x="2.837cm" svg:y="21.275cm">
          <draw:text-box>
            <text:p text:style-name="P1"><text:span text:style-name="T18">A nawet można powiedzieć, że biorąc pod uwagę dyrektywę wykładni </text:span><text:span text:style-name="T20">lege non distin -</text:span></text:p>
          </draw:text-box>
        </draw:frame>
        <draw:frame draw:style-name="gr11" draw:text-style-name="P10" draw:layer="layout" svg:width="0.38cm" svg:height="0.424cm" svg:x="15.873cm" svg:y="21.276cm">
          <draw:text-box>
            <text:p text:style-name="P1"><text:span text:style-name="T20"><text:s/></text:span></text:p>
          </draw:text-box>
        </draw:frame>
        <draw:frame draw:style-name="gr11" draw:text-style-name="P10" draw:layer="layout" svg:width="15.665cm" svg:height="0.446cm" svg:x="2.852cm" svg:y="21.741cm">
          <draw:text-box>
            <text:p text:style-name="P1"><text:span text:style-name="T20">guente</text:span><text:span text:style-name="T18">, nawet na płaszczyźnie czysto językowej interpretacji wykładnia Trybunału </text:span></text:p>
          </draw:text-box>
        </draw:frame>
        <draw:frame draw:style-name="gr11" draw:text-style-name="P10" draw:layer="layout" svg:width="15.547cm" svg:height="0.446cm" svg:x="2.892cm" svg:y="22.205cm">
          <draw:text-box>
            <text:p text:style-name="P1"><text:span text:style-name="T18">była bardziej uzasadniona. Po drugie, orzeczenie </text:span><text:span text:style-name="T20">Leitner </text:span><text:span text:style-name="T18">ma silną legitymizację po</text:span></text:p>
          </draw:text-box>
        </draw:frame>
        <draw:frame draw:style-name="gr11" draw:text-style-name="P10" draw:layer="layout" svg:width="0.38cm" svg:height="0.446cm" svg:x="15.741cm" svg:y="22.20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021cm" svg:height="0.446cm" svg:x="2.873cm" svg:y="22.671cm">
          <draw:text-box>
            <text:p text:style-name="P1"><text:span text:style-name="T18">zaprawną – aksjologiczną i polityczną. Poszerzając zakres uprawnień konsumentów 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2" draw:text-style-name="P3" draw:layer="layout" svg:width="12.109cm" svg:height="0.374cm" svg:x="3.552cm" svg:y="1.785cm">
          <draw:text-box>
            <text:p text:style-name="P1"><text:span text:style-name="T2">Homo iuvens </text:span><text:span text:style-name="T22">przed trybunałem: wyrok </text:span><text:span text:style-name="T2">Leitner</text:span><text:span text:style-name="T22"> w perspektywie teorii i filozofii prawa</text:span></text:p>
          </draw:text-box>
        </draw:frame>
      </draw:page>
      <draw:page draw:name="page28" draw:style-name="dp1" draw:master-page-name="master-page3">
        <draw:frame draw:style-name="gr2" draw:text-style-name="P3" draw:layer="layout" svg:width="0.612cm" svg:height="0.374cm" svg:x="2.829cm" svg:y="1.785cm">
          <draw:text-box>
            <text:p text:style-name="P1"><text:span text:style-name="T16">370</text:span></text:p>
          </draw:text-box>
        </draw:frame>
        <draw:frame draw:style-name="gr2" draw:text-style-name="P3" draw:layer="layout" svg:width="1.962cm" svg:height="0.374cm" svg:x="9.009cm" svg:y="1.785cm">
          <draw:text-box>
            <text:p text:style-name="P1"><text:span text:style-name="T2">Rafał Mańko</text:span></text:p>
          </draw:text-box>
        </draw:frame>
        <draw:frame draw:style-name="gr11" draw:text-style-name="P10" draw:layer="layout" svg:width="15.996cm" svg:height="0.446cm" svg:x="2.872cm" svg:y="3.141cm">
          <draw:text-box>
            <text:p text:style-name="P1"><text:span text:style-name="T18">w ich sporze z silniejszą stroną, tj. operatorem turystycznym, Trybunał opowiedział </text:span></text:p>
          </draw:text-box>
        </draw:frame>
        <draw:frame draw:style-name="gr11" draw:text-style-name="P10" draw:layer="layout" svg:width="11.766cm" svg:height="0.446cm" svg:x="2.869cm" svg:y="3.605cm">
          <draw:text-box>
            <text:p text:style-name="P1"><text:span text:style-name="T18">się po stronie podmiotów słabszych i wymagających ochrony.</text:span></text:p>
          </draw:text-box>
        </draw:frame>
        <draw:frame draw:style-name="gr11" draw:text-style-name="P10" draw:layer="layout" svg:width="15.06cm" svg:height="0.446cm" svg:x="3.359cm" svg:y="4.07cm">
          <draw:text-box>
            <text:p text:style-name="P1"><text:span text:style-name="T18">Wreszcie należy podkreślić walor wyroku </text:span><text:span text:style-name="T20">Leitner</text:span><text:span text:style-name="T18"> w perspektywie ideologicznej, </text:span></text:p>
          </draw:text-box>
        </draw:frame>
        <draw:frame draw:style-name="gr11" draw:text-style-name="P10" draw:layer="layout" svg:width="15.767cm" svg:height="0.446cm" svg:x="2.87cm" svg:y="4.535cm">
          <draw:text-box>
            <text:p text:style-name="P1"><text:span text:style-name="T18">a w szczególności interpelacji ideologicznej jednostek, czyli – mówiąc inaczej – spo</text:span></text:p>
          </draw:text-box>
        </draw:frame>
        <draw:frame draw:style-name="gr11" draw:text-style-name="P10" draw:layer="layout" svg:width="0.38cm" svg:height="0.446cm" svg:x="15.741cm" svg:y="4.53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86cm" svg:height="0.446cm" svg:x="2.884cm" svg:y="5.001cm">
          <draw:text-box>
            <text:p text:style-name="P1"><text:span text:style-name="T18">łecznego konstruowania ludzkiej podmiotowości. Wyrok ten zapisze się na kartach </text:span></text:p>
          </draw:text-box>
        </draw:frame>
        <draw:frame draw:style-name="gr11" draw:text-style-name="P10" draw:layer="layout" svg:width="15.78cm" svg:height="0.446cm" svg:x="2.888cm" svg:y="5.465cm">
          <draw:text-box>
            <text:p text:style-name="P1"><text:span text:style-name="T18">historii prawa europejskiego jako orzeczenie, które wprowadziło do prawa Unii kon</text:span></text:p>
          </draw:text-box>
        </draw:frame>
        <draw:frame draw:style-name="gr11" draw:text-style-name="P10" draw:layer="layout" svg:width="0.38cm" svg:height="0.446cm" svg:x="15.741cm" svg:y="5.46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5.944cm" svg:height="0.446cm" svg:x="2.861cm" svg:y="5.931cm">
          <draw:text-box>
            <text:p text:style-name="P1"><text:span text:style-name="T18">cepcję </text:span><text:span text:style-name="T20">homo iuvans</text:span><text:span text:style-name="T18"> – podmiotu zdolnego nie tylko do kalkulacji ekonomicznej (</text:span><text:span text:style-name="T20">homo </text:span></text:p>
          </draw:text-box>
        </draw:frame>
        <draw:frame draw:style-name="gr11" draw:text-style-name="P10" draw:layer="layout" svg:width="15.814cm" svg:height="0.446cm" svg:x="2.847cm" svg:y="6.395cm">
          <draw:text-box>
            <text:p text:style-name="P1"><text:span text:style-name="T20">oeconomicus</text:span><text:span text:style-name="T18">, dochodzący swego </text:span><text:span text:style-name="T20">damnum emergens</text:span><text:span text:style-name="T18"> tudzież </text:span><text:span text:style-name="T20">lucrum cessans</text:span><text:span text:style-name="T18">), jako czło</text:span></text:p>
          </draw:text-box>
        </draw:frame>
        <draw:frame draw:style-name="gr11" draw:text-style-name="P10" draw:layer="layout" svg:width="0.38cm" svg:height="0.446cm" svg:x="15.741cm" svg:y="6.396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068cm" svg:height="0.446cm" svg:x="2.872cm" svg:y="6.861cm">
          <draw:text-box>
            <text:p text:style-name="P1"><text:span text:style-name="T18">wieka nie tylko zdolnego do cierpienia (</text:span><text:span text:style-name="T20">homo patiens</text:span><text:span text:style-name="T18">, dochodzący </text:span><text:span text:style-name="T20">pretium doloris</text:span><text:span text:style-name="T18">), ale </text:span></text:p>
          </draw:text-box>
        </draw:frame>
        <draw:frame draw:style-name="gr11" draw:text-style-name="P10" draw:layer="layout" svg:width="16.313cm" svg:height="0.446cm" svg:x="2.879cm" svg:y="7.325cm">
          <draw:text-box>
            <text:p text:style-name="P1"><text:span text:style-name="T18">także jako podmiotu zdolnego do odczuwania przyjemności, której utrata – w wyniku </text:span></text:p>
          </draw:text-box>
        </draw:frame>
        <draw:frame draw:style-name="gr11" draw:text-style-name="P10" draw:layer="layout" svg:width="16.465cm" svg:height="0.446cm" svg:x="2.874cm" svg:y="7.79cm">
          <draw:text-box>
            <text:p text:style-name="P1"><text:span text:style-name="T18">naruszenia zobowiązania kontraktowego – sankcjonowana jest obowiązkiem odszkodo</text:span></text:p>
          </draw:text-box>
        </draw:frame>
        <draw:frame draw:style-name="gr11" draw:text-style-name="P10" draw:layer="layout" svg:width="0.38cm" svg:height="0.446cm" svg:x="15.741cm" svg:y="7.791cm">
          <draw:text-box>
            <text:p text:style-name="P1"><text:span text:style-name="T18">-</text:span></text:p>
          </draw:text-box>
        </draw:frame>
        <draw:frame draw:style-name="gr11" draw:text-style-name="P10" draw:layer="layout" svg:width="16.838cm" svg:height="0.446cm" svg:x="2.872cm" svg:y="8.256cm">
          <draw:text-box>
            <text:p text:style-name="P1"><text:span text:style-name="T18">wawczym organizatora imprezy turystycznej. Należy bowiem podkreślić, że za pozornie </text:span></text:p>
          </draw:text-box>
        </draw:frame>
        <draw:frame draw:style-name="gr11" draw:text-style-name="P10" draw:layer="layout" svg:width="16.343cm" svg:height="0.446cm" svg:x="2.879cm" svg:y="8.72cm">
          <draw:text-box>
            <text:p text:style-name="P1"><text:span text:style-name="T18">technicznymi rozważaniami o rodzaju szkody, trudnymi do zrozumienia w swojej zawi</text:span></text:p>
          </draw:text-box>
        </draw:frame>
        <draw:frame draw:style-name="gr11" draw:text-style-name="P10" draw:layer="layout" svg:width="0.38cm" svg:height="0.446cm" svg:x="15.741cm" svg:y="8.721cm">
          <draw:text-box>
            <text:p text:style-name="P1"><text:span text:style-name="T18">-</text:span></text:p>
          </draw:text-box>
        </draw:frame>
        <draw:path draw:style-name="gr9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path draw:style-name="gr10" draw:text-style-name="P7" draw:layer="layout" svg:width="18.658cm" svg:height="25.658cm" svg:x="0cm" svg:y="0cm" svg:viewBox="0 0 18659 25659" svg:d="M529 829h-529M18130 829h529M529 24830h-529M18130 24830h529M829 529v-529M829 25130v529M17830 529v-529M17830 25130v529">
          <text:p/>
        </draw:path>
        <draw:frame draw:style-name="gr11" draw:text-style-name="P10" draw:layer="layout" svg:width="16.952cm" svg:height="0.446cm" svg:x="2.884cm" svg:y="9.186cm">
          <draw:text-box>
            <text:p text:style-name="P1"><text:span text:style-name="T18">łości dla laików, kryją się w istocie fundamentalne rozważania o istocie człowieczeństwa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CnIt1" svg:font-family="MinionProCnIt"/>
    <style:font-face style:name="MinionProIt1" svg:font-family="MinionProIt"/>
    <style:font-face style:name="MinionProMedium" svg:font-family="MinionProMedium"/>
    <style:font-face style:name="MinionProMediumIt1" svg:font-family="MinionProMediumIt"/>
    <style:font-face style:name="MinionProSemi1" svg:font-family="MinionProSemi"/>
    <style:font-face style:name="MinionProSemiIt1" svg:font-family="MinionProSemiIt"/>
    <style:font-face style:name="MinionProular1" svg:font-family="MinionProular"/>
    <style:font-face style:name="TimesNewRoman1" svg:font-family="TimesNewRoman"/>
    <style:font-face style:name="TrajanProular1" svg:font-family="TrajanProular"/>
    <style:font-face style:name="Liberation Serif1" svg:font-family="'Liberation Serif'" style:font-pitch="variable"/>
    <style:font-face style:name="MinionProCnIt" svg:font-family="MinionProCnIt" style:font-pitch="variable"/>
    <style:font-face style:name="MinionProIt" svg:font-family="MinionProIt" style:font-pitch="variable"/>
    <style:font-face style:name="MinionProMedium1" svg:font-family="MinionProMedium" style:font-pitch="variable"/>
    <style:font-face style:name="MinionProMediumIt" svg:font-family="MinionProMediumIt" style:font-pitch="variable"/>
    <style:font-face style:name="MinionProSemi" svg:font-family="MinionProSemi" style:font-pitch="variable"/>
    <style:font-face style:name="MinionProSemiIt" svg:font-family="MinionProSemiIt" style:font-pitch="variable"/>
    <style:font-face style:name="MinionProular" svg:font-family="MinionProular" style:font-pitch="variable"/>
    <style:font-face style:name="Tahoma1" svg:font-family="Tahoma" style:font-pitch="variable"/>
    <style:font-face style:name="TimesNewRoman" svg:font-family="TimesNewRoman" style:font-pitch="variable"/>
    <style:font-face style:name="TrajanProular" svg:font-family="Trajan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8.658cm" fo:page-height="25.65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20T09:26:36.371000000</dc:date>
    <meta:editing-duration>PT5M14S</meta:editing-duration>
    <meta:editing-cycles>1</meta:editing-cycles>
    <meta:document-statistic meta:object-count="1646"/>
    <meta:generator>LibreOffice/6.4.1.2$Windows_x86 LibreOffice_project/4d224e95b98b138af42a64d84056446d09082932</meta:generator>
  </office:meta>
</office:document-meta>
</file>