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189cm" fo:margin-right="0cm" fo:margin-top="0.129cm" fo:margin-bottom="0cm" loext:contextual-spacing="false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.189cm" fo:margin-right="0cm" fo:margin-top="0cm" fo:margin-bottom="0cm" loext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0.189cm" fo:margin-right="0cm" fo:margin-top="0.012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.189cm" fo:margin-right="0cm" fo:margin-top="0.159cm" fo:margin-bottom="0cm" loext:contextual-spacing="false" fo:text-align="start" style:justify-single-word="false" fo:text-indent="0cm" style:auto-text-indent="false"/>
    </style:style>
    <style:style style:name="P5" style:family="paragraph" style:parent-style-name="Standard">
      <style:paragraph-properties fo:margin-left="0.189cm" fo:margin-right="5.144cm" fo:margin-top="0.178cm" fo:margin-bottom="0cm" loext:contextual-spacing="false" fo:line-height="113%" fo:text-align="start" style:justify-single-word="false" fo:text-indent="0cm" style:auto-text-indent="false"/>
    </style:style>
    <style:style style:name="P6" style:family="paragraph" style:parent-style-name="Standard">
      <style:paragraph-properties fo:margin-left="0.194cm" fo:margin-right="0cm" fo:margin-top="0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0.189cm" fo:margin-right="0.356cm" fo:margin-top="0.055cm" fo:margin-bottom="0cm" loext:contextual-spacing="false" fo:line-height="122%" fo:text-align="start" style:justify-single-word="false" fo:text-indent="0.004cm" style:auto-text-indent="false"/>
    </style:style>
    <style:style style:name="P8" style:family="paragraph" style:parent-style-name="Standard">
      <style:paragraph-properties fo:margin-left="0.192cm" fo:margin-right="0cm" fo:margin-top="0.155cm" fo:margin-bottom="0cm" loext:contextual-spacing="false" fo:text-align="start" style:justify-single-word="false" fo:text-indent="0cm" style:auto-text-indent="false">
        <style:tab-stops>
          <style:tab-stop style:position="17.189cm" style:type="right"/>
        </style:tab-stops>
      </style:paragraph-properties>
    </style:style>
    <style:style style:name="P9" style:family="paragraph" style:parent-style-name="Standard" style:master-page-name="Converted1">
      <style:paragraph-properties fo:margin-left="0.201cm" fo:margin-right="0cm" fo:margin-top="0.125cm" fo:margin-bottom="0cm" loext:contextual-spacing="false" fo:text-align="start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201cm" fo:margin-right="0cm" fo:margin-top="0.157cm" fo:margin-bottom="0cm" loext:contextual-spacing="false" fo:text-align="start" style:justify-single-word="false" fo:text-indent="0cm" style:auto-text-indent="false">
        <style:tab-stops>
          <style:tab-stop style:position="11.751cm"/>
        </style:tab-stops>
      </style:paragraph-properties>
    </style:style>
    <style:style style:name="P11" style:family="paragraph" style:parent-style-name="Standard" style:master-page-name="Converted2">
      <style:paragraph-properties fo:margin-left="0cm" fo:margin-right="0.198cm" fo:margin-top="0.125cm" fo:margin-bottom="0cm" loext:contextual-spacing="false" fo:text-align="end" style:justify-single-word="false" fo:text-indent="0cm" style:auto-text-indent="false" style:page-number="auto"/>
    </style:style>
    <style:style style:name="P12" style:family="paragraph" style:parent-style-name="Text_20_body">
      <style:text-properties fo:font-size="10pt" fo:font-weight="bold" style:font-size-asian="10pt" style:font-weight-asian="bold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paragraph-properties fo:margin-top="0.004cm" fo:margin-bottom="0cm" loext:contextual-spacing="false"/>
      <style:text-properties fo:font-size="9pt" fo:font-weight="bold" style:font-size-asian="9pt" style:font-weight-asian="bold"/>
    </style:style>
    <style:style style:name="P15" style:family="paragraph" style:parent-style-name="Text_20_body">
      <style:paragraph-properties fo:margin-top="0.004cm" fo:margin-bottom="0cm" loext:contextual-spacing="false"/>
      <style:text-properties fo:font-size="7.5pt" style:font-size-asian="7.5pt"/>
    </style:style>
    <style:style style:name="P16" style:family="paragraph" style:parent-style-name="Text_20_body">
      <style:paragraph-properties fo:margin-top="0.005cm" fo:margin-bottom="0cm" loext:contextual-spacing="false"/>
      <style:text-properties style:font-name="Verdana" fo:font-size="18pt" fo:font-weight="bold" style:font-size-asian="18pt" style:font-weight-asian="bold"/>
    </style:style>
    <style:style style:name="P17" style:family="paragraph" style:parent-style-name="Text_20_body">
      <style:paragraph-properties fo:margin-top="0.009cm" fo:margin-bottom="0cm" loext:contextual-spacing="false"/>
    </style:style>
    <style:style style:name="P18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9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20" style:family="paragraph" style:parent-style-name="Text_20_body">
      <style:paragraph-properties fo:margin-top="0.009cm" fo:margin-bottom="0cm" loext:contextual-spacing="false" fo:break-before="column"/>
      <style:text-properties fo:font-size="10.5pt" style:font-size-asian="10.5pt"/>
    </style:style>
    <style:style style:name="P21" style:family="paragraph" style:parent-style-name="Text_20_body">
      <style:paragraph-properties fo:margin-top="0.016cm" fo:margin-bottom="0cm" loext:contextual-spacing="false"/>
      <style:text-properties fo:font-size="6pt" style:font-size-asian="6pt"/>
    </style:style>
    <style:style style:name="P22" style:family="paragraph" style:parent-style-name="Text_20_body">
      <style:paragraph-properties fo:margin-left="0.189cm" fo:margin-right="0cm" fo:line-height="103%" fo:text-align="justify" style:justify-single-word="false" fo:text-indent="0.499cm" style:auto-text-indent="false"/>
    </style:style>
    <style:style style:name="P23" style:family="paragraph" style:parent-style-name="Text_20_body">
      <style:paragraph-properties fo:margin-left="0.189cm" fo:margin-right="0cm" fo:line-height="103%" fo:text-align="end" style:justify-single-word="false" fo:text-indent="0.499cm" style:auto-text-indent="false"/>
    </style:style>
    <style:style style:name="P24" style:family="paragraph" style:parent-style-name="Text_20_body">
      <style:paragraph-properties fo:margin-left="0.189cm" fo:margin-right="0cm" fo:line-height="103%" fo:text-indent="0cm" style:auto-text-indent="false"/>
    </style:style>
    <style:style style:name="P25" style:family="paragraph" style:parent-style-name="Text_20_body">
      <style:paragraph-properties fo:margin-left="0.189cm" fo:margin-right="0cm" fo:line-height="103%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189cm" fo:margin-right="0.191cm" fo:line-height="103%" fo:text-align="justify" style:justify-single-word="false" fo:text-indent="0.499cm" style:auto-text-indent="false"/>
    </style:style>
    <style:style style:name="P27" style:family="paragraph" style:parent-style-name="Text_20_body">
      <style:paragraph-properties fo:margin-top="0.018cm" fo:margin-bottom="0.002cm" loext:contextual-spacing="false"/>
      <style:text-properties fo:font-size="6pt" style:font-size-asian="6pt"/>
    </style:style>
    <style:style style:name="P28" style:family="paragraph" style:parent-style-name="Text_20_body">
      <style:paragraph-properties fo:margin-left="0.18cm" fo:margin-right="0cm" fo:line-height="0.035cm" fo:text-indent="0cm" style:auto-text-indent="false"/>
    </style:style>
    <style:style style:name="P29" style:family="paragraph" style:parent-style-name="Text_20_body">
      <style:paragraph-properties fo:margin-top="0.011cm" fo:margin-bottom="0cm" loext:contextual-spacing="false"/>
      <style:text-properties fo:font-size="12.5pt" style:font-size-asian="12.5pt"/>
    </style:style>
    <style:style style:name="P30" style:family="paragraph" style:parent-style-name="Text_20_body">
      <style:paragraph-properties fo:margin-left="0.201cm" fo:margin-right="0cm" fo:margin-top="0.247cm" fo:margin-bottom="0cm" loext:contextual-spacing="false" fo:line-height="103%" fo:text-align="justify" style:justify-single-word="false" fo:text-indent="0cm" style:auto-text-indent="false"/>
    </style:style>
    <style:style style:name="P31" style:family="paragraph" style:parent-style-name="Text_20_body">
      <style:paragraph-properties fo:margin-left="0.201cm" fo:margin-right="0cm" fo:line-height="103%" fo:text-align="justify" style:justify-single-word="false" fo:text-indent="0.499cm" style:auto-text-indent="false"/>
    </style:style>
    <style:style style:name="P32" style:family="paragraph" style:parent-style-name="Text_20_body">
      <style:paragraph-properties fo:break-before="column"/>
      <style:text-properties fo:font-size="10pt" style:font-size-asian="10pt"/>
    </style:style>
    <style:style style:name="P33" style:family="paragraph" style:parent-style-name="Text_20_body">
      <style:paragraph-properties fo:margin-left="0.201cm" fo:margin-right="0.178cm" fo:margin-top="0.247cm" fo:margin-bottom="0cm" loext:contextual-spacing="false" fo:line-height="103%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0.201cm" fo:margin-right="0.178cm" fo:margin-top="0.002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01cm" fo:margin-right="0.178cm" fo:margin-top="0.002cm" fo:margin-bottom="0cm" loext:contextual-spacing="false" fo:line-height="103%" fo:text-align="justify" style:justify-single-word="false" fo:text-indent="0.499cm" style:auto-text-indent="false"/>
    </style:style>
    <style:style style:name="P36" style:family="paragraph" style:parent-style-name="Text_20_body">
      <style:paragraph-properties fo:margin-top="0.012cm" fo:margin-bottom="0cm" loext:contextual-spacing="false"/>
      <style:text-properties fo:font-size="10.5pt" style:font-size-asian="10.5pt"/>
    </style:style>
    <style:style style:name="P37" style:family="paragraph" style:parent-style-name="Text_20_body">
      <style:paragraph-properties fo:margin-top="0.012cm" fo:margin-bottom="0cm" loext:contextual-spacing="false" fo:break-before="column"/>
      <style:text-properties fo:font-size="10.5pt" style:font-size-asian="10.5pt"/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ffff" style:font-name="Times New Roman" fo:font-size="9pt" fo:background-color="#939598" loext:char-shading-value="0" style:font-size-asian="9pt" style:text-scale="110%"/>
    </style:style>
    <style:style style:name="T2" style:family="text">
      <style:text-properties fo:color="#ffffff" style:font-name="Times New Roman" fo:font-size="9pt" fo:background-color="#939598" loext:char-shading-value="0" style:font-size-asian="9pt"/>
    </style:style>
    <style:style style:name="T3" style:family="text">
      <style:text-properties fo:color="#ffffff" fo:font-size="9pt" fo:font-weight="bold" fo:background-color="#939598" loext:char-shading-value="0" style:font-size-asian="9pt" style:font-weight-asian="bold" style:text-scale="115%"/>
    </style:style>
    <style:style style:name="T4" style:family="text">
      <style:text-properties fo:color="#ffffff" fo:font-size="9pt" fo:font-weight="bold" fo:background-color="#939598" loext:char-shading-value="0" style:font-size-asian="9pt" style:font-weight-asian="bold"/>
    </style:style>
    <style:style style:name="T5" style:family="text">
      <style:text-properties fo:font-size="9pt" fo:font-weight="bold" style:font-size-asian="9pt" style:font-weight-asian="bold"/>
    </style:style>
    <style:style style:name="T6" style:family="text">
      <style:text-properties fo:font-size="9pt" style:font-size-asian="9pt"/>
    </style:style>
    <style:style style:name="T7" style:family="text">
      <style:text-properties fo:color="#231f20" style:font-name="Verdana" fo:font-size="13pt" fo:font-weight="bold" style:font-size-asian="13pt" style:font-weight-asian="bold"/>
    </style:style>
    <style:style style:name="T8" style:family="text">
      <style:text-properties fo:color="#231f20" fo:font-size="9pt" style:font-size-asian="9pt" style:text-scale="105%"/>
    </style:style>
    <style:style style:name="T9" style:family="text">
      <style:text-properties fo:color="#231f20" fo:font-size="9pt" style:font-size-asian="9pt"/>
    </style:style>
    <style:style style:name="T10" style:family="text">
      <style:text-properties fo:color="#231f20" fo:font-size="9pt" style:font-size-asian="9pt" style:text-scale="115%"/>
    </style:style>
    <style:style style:name="T11" style:family="text">
      <style:text-properties fo:color="#231f20" style:text-position="67% 100%" fo:font-size="4.5pt" style:font-size-asian="4.5pt" style:text-scale="105%"/>
    </style:style>
    <style:style style:name="T12" style:family="text">
      <style:text-properties fo:color="#231f20" style:text-position="36% 100%" fo:font-size="7pt" style:font-size-asian="7pt"/>
    </style:style>
    <style:style style:name="T13" style:family="text">
      <style:text-properties fo:color="#231f20" style:font-name="Cambria" fo:font-size="9pt" fo:font-style="italic" style:font-size-asian="9pt" style:font-style-asian="italic"/>
    </style:style>
    <style:style style:name="T14" style:family="text">
      <style:text-properties fo:color="#231f20" style:font-name="Cambria" fo:font-size="8pt" fo:font-style="italic" style:font-size-asian="8pt" style:font-style-asian="italic"/>
    </style:style>
    <style:style style:name="T15" style:family="text">
      <style:text-properties fo:color="#231f20" style:font-name="Cambria" fo:font-style="italic" style:font-style-asian="italic" style:text-scale="105%"/>
    </style:style>
    <style:style style:name="T16" style:family="text">
      <style:text-properties fo:color="#231f20" style:text-scale="105%"/>
    </style:style>
    <style:style style:name="T17" style:family="text">
      <style:text-properties fo:color="#231f20" fo:letter-spacing="-0.005cm" style:text-scale="105%"/>
    </style:style>
    <style:style style:name="T18" style:family="text">
      <style:text-properties fo:color="#231f20" fo:letter-spacing="-0.019cm" style:text-scale="105%"/>
    </style:style>
    <style:style style:name="T19" style:family="text">
      <style:text-properties fo:color="#231f20" fo:letter-spacing="-0.009cm" style:text-scale="105%"/>
    </style:style>
    <style:style style:name="T20" style:family="text">
      <style:text-properties fo:color="#231f20" fo:letter-spacing="-0.007cm" style:text-scale="105%"/>
    </style:style>
    <style:style style:name="T21" style:family="text">
      <style:text-properties fo:color="#231f20" fo:letter-spacing="-0.018cm" style:text-scale="105%"/>
    </style:style>
    <style:style style:name="T22" style:family="text">
      <style:text-properties fo:color="#231f20" fo:letter-spacing="-0.014cm" style:text-scale="105%"/>
    </style:style>
    <style:style style:name="T23" style:family="text">
      <style:text-properties fo:color="#231f20" fo:letter-spacing="0.005cm" style:text-scale="105%"/>
    </style:style>
    <style:style style:name="T24" style:family="text">
      <style:text-properties fo:color="#231f20" fo:letter-spacing="0.005cm" style:text-scale="102%"/>
    </style:style>
    <style:style style:name="T25" style:family="text">
      <style:text-properties fo:color="#231f20" fo:letter-spacing="0.004cm" style:text-scale="105%"/>
    </style:style>
    <style:style style:name="T26" style:family="text">
      <style:text-properties fo:color="#231f20" fo:letter-spacing="0.004cm" style:text-scale="106%"/>
    </style:style>
    <style:style style:name="T27" style:family="text">
      <style:text-properties fo:color="#231f20" fo:letter-spacing="0.004cm" style:text-scale="104%"/>
    </style:style>
    <style:style style:name="T28" style:family="text">
      <style:text-properties fo:color="#231f20" fo:letter-spacing="-0.021cm" style:text-scale="105%"/>
    </style:style>
    <style:style style:name="T29" style:family="text">
      <style:text-properties fo:color="#231f20" fo:letter-spacing="-0.035cm" style:text-scale="105%"/>
    </style:style>
    <style:style style:name="T30" style:family="text">
      <style:text-properties fo:color="#231f20" fo:letter-spacing="-0.011cm" style:text-scale="105%"/>
    </style:style>
    <style:style style:name="T31" style:family="text">
      <style:text-properties fo:color="#231f20" fo:letter-spacing="0.007cm" style:text-scale="105%"/>
    </style:style>
    <style:style style:name="T32" style:family="text">
      <style:text-properties fo:color="#231f20" fo:letter-spacing="0.007cm" style:text-scale="104%"/>
    </style:style>
    <style:style style:name="T33" style:family="text">
      <style:text-properties fo:color="#231f20" fo:letter-spacing="0.007cm" style:text-scale="101%"/>
    </style:style>
    <style:style style:name="T34" style:family="text">
      <style:text-properties fo:color="#231f20" fo:letter-spacing="0.007cm" style:text-scale="102%"/>
    </style:style>
    <style:style style:name="T35" style:family="text">
      <style:text-properties fo:color="#231f20" fo:letter-spacing="0.007cm" style:text-scale="107%"/>
    </style:style>
    <style:style style:name="T36" style:family="text">
      <style:text-properties fo:color="#231f20" fo:letter-spacing="-0.025cm" style:text-scale="105%"/>
    </style:style>
    <style:style style:name="T37" style:family="text">
      <style:text-properties fo:color="#231f20" fo:letter-spacing="0.032cm" style:text-scale="105%"/>
    </style:style>
    <style:style style:name="T38" style:family="text">
      <style:text-properties fo:color="#231f20" fo:letter-spacing="0.037cm" style:text-scale="105%"/>
    </style:style>
    <style:style style:name="T39" style:family="text">
      <style:text-properties fo:color="#231f20" fo:letter-spacing="-0.002cm" style:text-scale="102%"/>
    </style:style>
    <style:style style:name="T40" style:family="text">
      <style:text-properties fo:color="#231f20" fo:letter-spacing="-0.002cm" style:text-scale="100%"/>
    </style:style>
    <style:style style:name="T41" style:family="text">
      <style:text-properties fo:color="#231f20" fo:letter-spacing="-0.002cm"/>
    </style:style>
    <style:style style:name="T42" style:family="text">
      <style:text-properties fo:color="#231f20" style:text-scale="103%"/>
    </style:style>
    <style:style style:name="T43" style:family="text">
      <style:text-properties fo:color="#231f20" fo:letter-spacing="-0.039cm" style:text-scale="105%"/>
    </style:style>
    <style:style style:name="T44" style:family="text">
      <style:text-properties fo:color="#231f20" fo:letter-spacing="-0.028cm" style:text-scale="105%"/>
    </style:style>
    <style:style style:name="T45" style:family="text">
      <style:text-properties fo:color="#231f20" fo:letter-spacing="-0.034cm" style:text-scale="105%"/>
    </style:style>
    <style:style style:name="T46" style:family="text">
      <style:text-properties fo:color="#231f20" fo:letter-spacing="0.064cm" style:text-scale="105%"/>
    </style:style>
    <style:style style:name="T47" style:family="text">
      <style:text-properties fo:color="#231f20" fo:letter-spacing="0.011cm" style:text-scale="105%"/>
    </style:style>
    <style:style style:name="T48" style:family="text">
      <style:text-properties fo:color="#231f20" fo:letter-spacing="0.002cm" style:text-scale="103%"/>
    </style:style>
    <style:style style:name="T49" style:family="text">
      <style:text-properties fo:color="#231f20" fo:letter-spacing="0.002cm" style:text-scale="104%"/>
    </style:style>
    <style:style style:name="T50" style:family="text">
      <style:text-properties fo:color="#231f20" fo:letter-spacing="-0.016cm" style:text-scale="105%"/>
    </style:style>
    <style:style style:name="T51" style:family="text">
      <style:text-properties fo:color="#231f20" style:text-scale="89%"/>
    </style:style>
    <style:style style:name="T52" style:family="text">
      <style:text-properties fo:color="#231f20" fo:letter-spacing="0.056cm" style:text-scale="105%"/>
    </style:style>
    <style:style style:name="T53" style:family="text">
      <style:text-properties fo:color="#231f20" fo:letter-spacing="0.014cm" style:text-scale="105%"/>
    </style:style>
    <style:style style:name="T54" style:family="text">
      <style:text-properties fo:color="#231f20" fo:letter-spacing="0.076cm" style:text-scale="105%"/>
    </style:style>
    <style:style style:name="T55" style:family="text">
      <style:text-properties fo:color="#231f20" fo:letter-spacing="0.021cm" style:text-scale="105%"/>
    </style:style>
    <style:style style:name="T56" style:family="text">
      <style:text-properties fo:color="#231f20" fo:letter-spacing="-0.004cm" style:text-scale="105%"/>
    </style:style>
    <style:style style:name="T57" style:family="text">
      <style:text-properties fo:color="#231f20" fo:letter-spacing="0.041cm" style:text-scale="105%"/>
    </style:style>
    <style:style style:name="T58" style:family="text">
      <style:text-properties fo:color="#231f20" fo:letter-spacing="0.012cm" style:text-scale="105%"/>
    </style:style>
    <style:style style:name="T59" style:family="text">
      <style:text-properties fo:color="#231f20" fo:letter-spacing="-0.032cm" style:text-scale="105%"/>
    </style:style>
    <style:style style:name="T60" style:family="text">
      <style:text-properties fo:color="#231f20" style:text-scale="100%"/>
    </style:style>
    <style:style style:name="T61" style:family="text">
      <style:text-properties fo:color="#231f20" fo:letter-spacing="0.034cm" style:text-scale="105%"/>
    </style:style>
    <style:style style:name="T62" style:family="text">
      <style:text-properties fo:color="#231f20" fo:letter-spacing="0.016cm" style:text-scale="105%"/>
    </style:style>
    <style:style style:name="T63" style:family="text">
      <style:text-properties fo:color="#231f20" fo:letter-spacing="0.018cm" style:text-scale="105%"/>
    </style:style>
    <style:style style:name="T64" style:family="text">
      <style:text-properties fo:color="#231f20" fo:letter-spacing="-0.023cm" style:text-scale="105%"/>
    </style:style>
    <style:style style:name="T65" style:family="text">
      <style:text-properties fo:color="#231f20" fo:letter-spacing="-0.037cm" style:text-scale="105%"/>
    </style:style>
    <style:style style:name="T66" style:family="text">
      <style:text-properties fo:color="#231f20" fo:letter-spacing="-0.055cm" style:text-scale="105%"/>
    </style:style>
    <style:style style:name="T67" style:family="text">
      <style:text-properties fo:color="#231f20" fo:letter-spacing="-0.012cm" style:text-scale="105%"/>
    </style:style>
    <style:style style:name="T68" style:family="text">
      <style:text-properties fo:color="#231f20" fo:font-size="8pt" fo:letter-spacing="-0.005cm" style:font-size-asian="8pt"/>
    </style:style>
    <style:style style:name="T69" style:family="text">
      <style:text-properties fo:color="#231f20" fo:font-size="8pt" style:font-size-asian="8pt"/>
    </style:style>
    <style:style style:name="T70" style:family="text">
      <style:text-properties fo:color="#231f20" fo:font-size="8pt" fo:letter-spacing="0.007cm" style:font-size-asian="8pt"/>
    </style:style>
    <style:style style:name="T71" style:family="text">
      <style:text-properties fo:color="#231f20" style:text-position="14% 100%" fo:font-size="7pt" style:font-size-asian="7pt" style:text-scale="105%"/>
    </style:style>
    <style:style style:name="T72" style:family="text">
      <style:text-properties fo:color="#231f20" style:text-position="7% 100%" fo:font-size="7pt" style:font-size-asian="7pt" style:text-scale="105%"/>
    </style:style>
    <style:style style:name="T73" style:family="text">
      <style:text-properties fo:color="#231f20" style:text-position="7% 100%" fo:font-size="7pt" fo:letter-spacing="0.034cm" style:font-size-asian="7pt" style:text-scale="105%"/>
    </style:style>
    <style:style style:name="T74" style:family="text">
      <style:text-properties fo:color="#231f20" style:text-position="7% 100%" fo:font-size="7pt" fo:letter-spacing="0.005cm" style:font-size-asian="7pt" style:text-scale="105%"/>
    </style:style>
    <style:style style:name="T75" style:family="text">
      <style:text-properties fo:color="#231f20" style:text-position="7% 100%" fo:font-size="7pt" fo:letter-spacing="0.046cm" style:font-size-asian="7pt" style:text-scale="105%"/>
    </style:style>
    <style:style style:name="T76" style:family="text">
      <style:text-properties fo:color="#231f20" fo:font-size="7pt" style:font-size-asian="7pt" style:text-scale="105%"/>
    </style:style>
    <style:style style:name="T77" style:family="text">
      <style:text-properties fo:color="#231f20" style:text-position="16% 100%" style:font-name="Times New Roman" fo:font-size="9.5pt" style:font-size-asian="9.5pt" style:text-scale="105%"/>
    </style:style>
    <style:style style:name="T78" style:family="text">
      <style:text-properties fo:color="#231f20" style:text-position="16% 100%" fo:font-size="9.5pt" style:font-size-asian="9.5pt" style:text-scale="105%"/>
    </style:style>
    <style:style style:name="T79" style:family="text">
      <style:text-properties fo:color="#231f20" fo:letter-spacing="0.025cm"/>
    </style:style>
    <style:style style:name="T80" style:family="text">
      <style:text-properties fo:color="#231f20"/>
    </style:style>
    <style:style style:name="T81" style:family="text">
      <style:text-properties fo:color="#231f20" fo:letter-spacing="-0.03cm" style:text-scale="105%"/>
    </style:style>
    <style:style style:name="T82" style:family="text">
      <style:text-properties fo:color="#231f20" fo:letter-spacing="-0.046cm" style:text-scale="105%"/>
    </style:style>
    <style:style style:name="T83" style:family="text">
      <style:text-properties fo:color="#231f20" fo:letter-spacing="0.074cm"/>
    </style:style>
    <style:style style:name="T84" style:family="text">
      <style:text-properties fo:color="#231f20" fo:letter-spacing="-0.026cm" style:text-scale="105%"/>
    </style:style>
    <style:style style:name="T85" style:family="text">
      <style:text-properties fo:color="#231f20" fo:letter-spacing="-0.053cm" style:text-scale="105%"/>
    </style:style>
    <style:style style:name="T86" style:family="text">
      <style:text-properties fo:color="#231f20" fo:letter-spacing="-0.048cm" style:text-scale="105%"/>
    </style:style>
    <style:style style:name="T87" style:family="text">
      <style:text-properties fo:color="#231f20" fo:letter-spacing="-0.042cm" style:text-scale="105%"/>
    </style:style>
    <style:style style:name="T88" style:family="text">
      <style:text-properties style:font-name="Verdana" fo:font-size="13pt" fo:font-weight="bold" style:font-size-asian="13pt" style:font-weight-asian="bold"/>
    </style:style>
    <style:style style:name="T89" style:family="text">
      <style:text-properties fo:font-size="4.5pt" style:font-size-asian="4.5pt"/>
    </style:style>
    <style:style style:name="T90" style:family="text">
      <style:text-properties fo:font-size="1pt" style:font-size-asian="1pt"/>
    </style:style>
    <style:style style:name="T91" style:family="text">
      <style:text-properties fo:font-size="9.5pt" style:font-size-asian="9.5pt"/>
    </style:style>
    <style:style style:name="T92" style:family="text">
      <style:text-properties fo:font-size="7pt" style:font-size-asian="7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400*" fo:start-indent="0cm" fo:end-indent="0.101cm"/>
          <style:column style:rel-width="33135*" fo:start-indent="0.101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2422*" fo:start-indent="0cm" fo:end-indent="0.106cm"/>
          <style:column style:rel-width="33113*" fo:start-indent="0.106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2401*" fo:start-indent="0cm" fo:end-indent="0.113cm"/>
          <style:column style:rel-width="33134*" fo:start-indent="0.113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3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8cm" svg:stroke-color="#231f2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text:span text:style-name="T1"><text:s/></text:span><text:span text:style-name="T2"><text:s/></text:span><text:span text:style-name="T3">DZIELIMY SIĘ DOŚWIADCZENIEM</text:span><text:span text:style-name="T4"> </text:span></text:p>
        <text:p text:style-name="P12"/>
        <text:p text:style-name="P14"/>
        <text:p text:style-name="P5"><text:span text:style-name="T7">Czy onkologiczna diagnostyka molekularna jest potrzebna?</text:span></text:p>
        <text:p text:style-name="P16"/>
        <text:p text:style-name="P6"><text:span text:style-name="T8">Piotr Pierzchalski</text:span><text:span text:style-name="T11">1</text:span><text:span text:style-name="T8">, Monika Zazula</text:span><text:span text:style-name="T11">2</text:span><text:span text:style-name="T8">, Anastazja Stój</text:span><text:span text:style-name="T11">2</text:span><text:span text:style-name="T8">, Piotr Wójcik</text:span><text:span text:style-name="T11">2</text:span><text:span text:style-name="T8">, Anna Sińczak-Kuta</text:span><text:span text:style-name="T11">2</text:span><text:span text:style-name="T8">, Agnieszka Klimkowska</text:span><text:span text:style-name="T11">2</text:span></text:p>
        <text:p text:style-name="P17"/>
        <text:p text:style-name="P2"><text:span text:style-name="T12">1</text:span><text:span text:style-name="T9">Zakład Fizjologii Medycznej, </text:span><text:span text:style-name="T13">Collegium Medicum</text:span><text:span text:style-name="T9">, UJ, <text:s text:c="2"/>Kraków</text:span></text:p>
        <text:p text:style-name="P3"><text:span text:style-name="T12">2</text:span><text:span text:style-name="T9">Katedra Patomorfologii, </text:span><text:span text:style-name="T13">Collegium Medicum</text:span><text:span text:style-name="T9">, UJ, <text:s/>Kraków</text:span></text:p>
        <text:p text:style-name="P21"/>
        <text:p text:style-name="P4"><draw:line text:anchor-type="char" draw:z-index="2" draw:style-name="gr3" draw:text-style-name="P38" svg:x1="2.096cm" svg:y1="0.788cm" svg:x2="19.096cm" svg:y2="0.788cm"><text:p/></draw:line><text:span text:style-name="T8">Kardiochirurgia i Torakochirurgia Polska 2009; 6 (1): 65–67</text:span></text:p>
        <text:p text:style-name="P13"/>
        <text:p text:style-name="P13"/>
      </text:section>
      <text:section text:style-name="Sect2" text:name="Sekcja1">
        <text:p text:style-name="P18"/>
        <text:p text:style-name="P22"><text:span text:style-name="T16">Odpowiedź na postawione w tytule pytanie wydaje się </text:span><text:span text:style-name="T17">jasna.</text:span><text:span text:style-name="T18"> </text:span><text:span text:style-name="T19">Tak,</text:span><text:span text:style-name="T18"> </text:span><text:span text:style-name="T16">oczywiście</text:span><text:span text:style-name="T18"> </text:span><text:span text:style-name="T16">jest</text:span><text:span text:style-name="T18"> </text:span><text:span text:style-name="T20">potrzebna,</text:span><text:span text:style-name="T18"> </text:span><text:span text:style-name="T16">wręcz</text:span><text:span text:style-name="T18"> </text:span><text:span text:style-name="T16">niezbędna!</text:span><text:span text:style-name="T18"> </text:span><text:span text:style-name="T16">Jed- nak nasz system </text:span><text:span text:style-name="T17">opieki </text:span><text:span text:style-name="T16">zdrowotnej działa tak, jakby tej ko- nieczności nie zauważał. Dlaczego? Przyczyn z pewnością </text:span><text:span text:style-name="T17">jest</text:span><text:span text:style-name="T21"> </text:span><text:span text:style-name="T19">wiele</text:span><text:span text:style-name="T21"> </text:span><text:span text:style-name="T16">i</text:span><text:span text:style-name="T21"> </text:span><text:span text:style-name="T16">na</text:span><text:span text:style-name="T21"> </text:span><text:span text:style-name="T20">pewno</text:span><text:span text:style-name="T21"> </text:span><text:span text:style-name="T17">nie</text:span><text:span text:style-name="T21"> </text:span><text:span text:style-name="T19">uda</text:span><text:span text:style-name="T21"> </text:span><text:span text:style-name="T17">nam</text:span><text:span text:style-name="T21"> </text:span><text:span text:style-name="T17">się</text:span><text:span text:style-name="T21"> </text:span><text:span text:style-name="T16">w</text:span><text:span text:style-name="T21"> </text:span><text:span text:style-name="T17">tym</text:span><text:span text:style-name="T21"> </text:span><text:span text:style-name="T20">artykule</text:span><text:span text:style-name="T21"> </text:span><text:span text:style-name="T16">wszyst- kich</text:span><text:span text:style-name="T22"> </text:span><text:span text:style-name="T16">ich</text:span><text:span text:style-name="T22"> </text:span><text:span text:style-name="T16">wyliczyć.</text:span><text:span text:style-name="T22"> </text:span><text:span text:style-name="T16">Zresztą</text:span><text:span text:style-name="T22"> </text:span><text:span text:style-name="T16">nie</text:span><text:span text:style-name="T22"> </text:span><text:span text:style-name="T16">to</text:span><text:span text:style-name="T22"> </text:span><text:span text:style-name="T16">jest</text:span><text:span text:style-name="T22"> </text:span><text:span text:style-name="T16">naszym</text:span><text:span text:style-name="T22"> </text:span><text:span text:style-name="T16">celem.</text:span><text:span text:style-name="T22"> </text:span><text:span text:style-name="T16">Chcemy wykazać, że nawet przy obecnym stanie diagnostyki mole- </text:span><text:span text:style-name="T23">kularnej </text:span><text:span text:style-name="T16">w <text:s/></text:span><text:span text:style-name="T23">naszym </text:span><text:span text:style-name="T25">kraju </text:span><text:span text:style-name="T23">sytuacja </text:span><text:span text:style-name="T25">nie </text:span><text:span text:style-name="T23">jest beznadziejna <text:s text:c="2"/></text:span><text:span text:style-name="T16">i</text:span><text:span text:style-name="T28"> </text:span><text:span text:style-name="T17">względnie</text:span><text:span text:style-name="T28"> </text:span><text:span text:style-name="T17">łatwo</text:span><text:span text:style-name="T28"> </text:span><text:span text:style-name="T17">można</text:span><text:span text:style-name="T28"> </text:span><text:span text:style-name="T16">ją</text:span><text:span text:style-name="T28"> </text:span><text:span text:style-name="T19">poprawić.</text:span><text:span text:style-name="T28"> </text:span><text:span text:style-name="T17">Oczywiście</text:span><text:span text:style-name="T28"> </text:span><text:span text:style-name="T16">najprościej </text:span><text:span text:style-name="T25">byłoby </text:span><text:span text:style-name="T16">podać </text:span><text:span text:style-name="T23">rozwiązanie </text:span><text:span text:style-name="T25">polegające </text:span><text:span text:style-name="T16">na </text:span><text:span text:style-name="T25">stworzeniu </text:span><text:span text:style-name="T16">od podstaw regionalnych ośrodków diagnostyki</text:span><text:span text:style-name="T29"> </text:span><text:span text:style-name="T16">molekularnej przypisanych, na przykład, do regionalnych centrów onko- </text:span><text:span text:style-name="T25">logii lub </text:span><text:span text:style-name="T23">szpitali klinicznych, wyposażenie </text:span><text:span text:style-name="T25">ich </text:span><text:span text:style-name="T16">w oparciu <text:s text:c="2"/>o fundusze otrzymane z budżetu państwa, a następnie za- pewnienie im finansowania w sposób zupełnie niezależny. </text:span><text:span text:style-name="T30">Tak </text:span><text:span text:style-name="T16">byłoby najprościej, ale wszyscy zdajemy sobie sprawę, że </text:span><text:span text:style-name="T23">jest </text:span><text:span text:style-name="T16">to </text:span><text:span text:style-name="T25">zapewne </text:span><text:span text:style-name="T23">niewykonalne przy </text:span><text:span text:style-name="T25">obecnym </text:span><text:span text:style-name="T31">stanie </text:span><text:span text:style-name="T16">służby </text:span><text:span text:style-name="T20">zdrowia. </text:span><text:span text:style-name="T16">Zresztą nie tylko z punktu widzenia ekono- micznego</text:span><text:span text:style-name="T36"> </text:span><text:span text:style-name="T16">rozwiązanie</text:span><text:span text:style-name="T36"> </text:span><text:span text:style-name="T16">takie</text:span><text:span text:style-name="T36"> </text:span><text:span text:style-name="T16">nie</text:span><text:span text:style-name="T36"> </text:span><text:span text:style-name="T16">jest</text:span><text:span text:style-name="T36"> </text:span><text:span text:style-name="T17">potrzebne.</text:span></text:p>
        <text:p text:style-name="P23"><text:span text:style-name="T16">Onkologiczna diagnostyka molekularna</text:span><text:span text:style-name="T37"> </text:span><text:span text:style-name="T16">w</text:span><text:span text:style-name="T38"> </text:span><text:span text:style-name="T16">najbliższym</text:span><text:span text:style-name="T26"> </text:span><text:span text:style-name="T16">czasie</text:span><text:span text:style-name="T28"> </text:span><text:span text:style-name="T16">nie</text:span><text:span text:style-name="T28"> </text:span><text:span text:style-name="T16">będzie</text:span><text:span text:style-name="T28"> </text:span><text:span text:style-name="T16">stosowana</text:span><text:span text:style-name="T28"> </text:span><text:span text:style-name="T16">w</text:span><text:span text:style-name="T28"> </text:span><text:span text:style-name="T16">Polsce</text:span><text:span text:style-name="T28"> </text:span><text:span text:style-name="T16">do</text:span><text:span text:style-name="T28"> </text:span><text:span text:style-name="T16">badań</text:span><text:span text:style-name="T28"> </text:span><text:span text:style-name="T16">przesiewo-</text:span><text:span text:style-name="T39"> </text:span><text:span text:style-name="T16">wych</text:span><text:span text:style-name="T22"> </text:span><text:span text:style-name="T16">na</text:span><text:span text:style-name="T22"> </text:span><text:span text:style-name="T16">szeroką</text:span><text:span text:style-name="T22"> </text:span><text:span text:style-name="T16">skalę.</text:span><text:span text:style-name="T22"> </text:span><text:span text:style-name="T17">Tylko</text:span><text:span text:style-name="T22"> </text:span><text:span text:style-name="T16">nieliczne,</text:span><text:span text:style-name="T22"> </text:span><text:span text:style-name="T16">bardzo</text:span><text:span text:style-name="T22"> </text:span><text:span text:style-name="T16">bogate</text:span><text:span text:style-name="T22"> </text:span><text:span text:style-name="T16">kraje</text:span><text:span text:style-name="T42"> </text:span><text:span text:style-name="T16">stosują wysoko specjalistyczne procedury medyczne</text:span><text:span text:style-name="T43"> </text:span><text:span text:style-name="T16">w</text:span><text:span text:style-name="T19"> </text:span><text:span text:style-name="T16">ba- daniach</text:span><text:span text:style-name="T44"> </text:span><text:span text:style-name="T16">profilaktycznych.</text:span><text:span text:style-name="T44"> </text:span><text:span text:style-name="T17">Niewielki</text:span><text:span text:style-name="T44"> </text:span><text:span text:style-name="T16">odsetek</text:span><text:span text:style-name="T44"> </text:span><text:span text:style-name="T16">chorych</text:span><text:span text:style-name="T44"> </text:span><text:span text:style-name="T16">na</text:span><text:span text:style-name="T44"> </text:span><text:span text:style-name="T16">no-</text:span><text:span text:style-name="T39"> </text:span><text:span text:style-name="T16">wotwory</text:span><text:span text:style-name="T45"> </text:span><text:span text:style-name="T16">wymaga</text:span><text:span text:style-name="T45"> </text:span><text:span text:style-name="T16">wnikliwej</text:span><text:span text:style-name="T45"> </text:span><text:span text:style-name="T16">analizy</text:span><text:span text:style-name="T45"> </text:span><text:span text:style-name="T16">molekularnej</text:span><text:span text:style-name="T45"> </text:span><text:span text:style-name="T16">ich</text:span><text:span text:style-name="T45"> </text:span><text:span text:style-name="T17">stanu,</text:span><text:span text:style-name="T40"> </text:span><text:span text:style-name="T16">a zatem ponoszenie olbrzymich nakładów w</text:span><text:span text:style-name="T46"> </text:span><text:span text:style-name="T16">skali</text:span><text:span text:style-name="T47"> </text:span><text:span text:style-name="T16">ogólno-</text:span><text:span text:style-name="T48"> </text:span><text:span text:style-name="T17">polskiej</text:span><text:span text:style-name="T50"> </text:span><text:span text:style-name="T16">nie</text:span><text:span text:style-name="T50"> </text:span><text:span text:style-name="T16">przełożyłoby</text:span><text:span text:style-name="T50"> </text:span><text:span text:style-name="T16">się</text:span><text:span text:style-name="T50"> </text:span><text:span text:style-name="T16">na</text:span><text:span text:style-name="T50"> </text:span><text:span text:style-name="T16">konkretne</text:span><text:span text:style-name="T50"> </text:span><text:span text:style-name="T16">wyniki</text:span><text:span text:style-name="T50"> </text:span><text:span text:style-name="T16">lecznicze.</text:span><text:span text:style-name="T51"> </text:span><text:span text:style-name="T16">Techniki diagnostyki molekularnej powinny</text:span><text:span text:style-name="T52"> </text:span><text:span text:style-name="T16">być</text:span><text:span text:style-name="T53"> </text:span><text:span text:style-name="T25">stoso-</text:span><text:span text:style-name="T27"> </text:span><text:span text:style-name="T23">wane </text:span><text:span text:style-name="T16">do </text:span><text:span text:style-name="T23">monitorowania chorych</text:span><text:span text:style-name="T54"> </text:span><text:span text:style-name="T25">obciążonych</text:span><text:span text:style-name="T55"> </text:span><text:span text:style-name="T25">rodzinnie</text:span><text:span text:style-name="T32"> </text:span><text:span text:style-name="T25">dziedziczonym uszkodzeniem </text:span><text:span text:style-name="T23">genów </text:span><text:span text:style-name="T16">(np.</text:span><text:span text:style-name="T36"> </text:span><text:span text:style-name="T23">BRCA1,</text:span><text:span text:style-name="T56"> </text:span><text:span text:style-name="T31">BRCA2,</text:span><text:span text:style-name="T33"> </text:span><text:span text:style-name="T23">APC,</text:span><text:span text:style-name="T21"> </text:span><text:span text:style-name="T23">TP53,</text:span><text:span text:style-name="T21"> </text:span><text:span text:style-name="T25">MLH1,</text:span><text:span text:style-name="T21"> </text:span><text:span text:style-name="T23">MSH2,</text:span><text:span text:style-name="T21"> </text:span><text:span text:style-name="T23">CDH1).</text:span><text:span text:style-name="T21"> </text:span><text:span text:style-name="T16">W</text:span><text:span text:style-name="T21"> </text:span><text:span text:style-name="T23">przypadku</text:span><text:span text:style-name="T21"> </text:span><text:span text:style-name="T23">pacjentów</text:span><text:span text:style-name="T34"> </text:span><text:span text:style-name="T16">z obciążeniem rodzinnym testy genetyczne dają</text:span><text:span text:style-name="T50"> </text:span><text:span text:style-name="T16">szansę</text:span><text:span text:style-name="T56"> </text:span><text:span text:style-name="T16">na wczesne zastosowanie właściwego</text:span><text:span text:style-name="T57"> </text:span><text:span text:style-name="T16">panelu</text:span><text:span text:style-name="T58"> </text:span><text:span text:style-name="T16">diagnostyczne-</text:span><text:span text:style-name="T49"> </text:span><text:span text:style-name="T16">go</text:span><text:span text:style-name="T21"> </text:span><text:span text:style-name="T16">lub</text:span><text:span text:style-name="T21"> </text:span><text:span text:style-name="T17">przeprowadzenie</text:span><text:span text:style-name="T21"> </text:span><text:span text:style-name="T16">operacji</text:span><text:span text:style-name="T21"> </text:span><text:span text:style-name="T16">profilaktycznej,</text:span><text:span text:style-name="T21"> </text:span><text:span text:style-name="T16">a</text:span><text:span text:style-name="T21"> </text:span><text:span text:style-name="T16">niekiedy</text:span><text:span text:style-name="T42"> </text:span><text:span text:style-name="T16">przesądzają</text:span><text:span text:style-name="T59"> </text:span><text:span text:style-name="T16">o</text:span><text:span text:style-name="T59"> </text:span><text:span text:style-name="T16">podjęciu</text:span><text:span text:style-name="T59"> </text:span><text:span text:style-name="T16">prawidłowego</text:span><text:span text:style-name="T59"> </text:span><text:span text:style-name="T17">leczenia.</text:span><text:span text:style-name="T59"> </text:span><text:span text:style-name="T16">Nowotwory</text:span><text:span text:style-name="T60"> </text:span><text:span text:style-name="T16">dziedziczne </text:span><text:span text:style-name="T25">stanowią </text:span><text:span text:style-name="T16">kilka procent</text:span><text:span text:style-name="T52"> </text:span><text:span text:style-name="T25">wszystkich</text:span><text:span text:style-name="T61"> </text:span><text:span text:style-name="T16">diagnozo-</text:span><text:span text:style-name="T24"> </text:span><text:span text:style-name="T25">wanych </text:span><text:span text:style-name="T16">nowotworów. </text:span><text:span text:style-name="T25">Jednakże </text:span><text:span text:style-name="T16">w </text:span><text:span text:style-name="T25">skali kraju</text:span><text:span text:style-name="T62"> </text:span><text:span text:style-name="T25">takiego</text:span><text:span text:style-name="T63"> </text:span><text:span text:style-name="T31">jak</text:span><text:span text:style-name="T35"> </text:span><text:span text:style-name="T16">Polska</text:span><text:span text:style-name="T36"> </text:span><text:span text:style-name="T16">ten</text:span><text:span text:style-name="T36"> </text:span><text:span text:style-name="T16">niewielki</text:span><text:span text:style-name="T36"> </text:span><text:span text:style-name="T16">odsetek</text:span><text:span text:style-name="T36"> </text:span><text:span text:style-name="T16">chorych</text:span><text:span text:style-name="T36"> </text:span><text:span text:style-name="T16">stanowi</text:span><text:span text:style-name="T36"> </text:span><text:span text:style-name="T16">poważną</text:span><text:span text:style-name="T36"> </text:span><text:span text:style-name="T16">licz- bę.</text:span><text:span text:style-name="T18"> </text:span><text:span text:style-name="T16">Przyjmuje</text:span><text:span text:style-name="T18"> </text:span><text:span text:style-name="T16">się,</text:span><text:span text:style-name="T18"> </text:span><text:span text:style-name="T16">że</text:span><text:span text:style-name="T18"> </text:span><text:span text:style-name="T16">skłonnością</text:span><text:span text:style-name="T18"> </text:span><text:span text:style-name="T16">do</text:span><text:span text:style-name="T18"> </text:span><text:span text:style-name="T16">wystąpienia</text:span><text:span text:style-name="T18"> </text:span><text:span text:style-name="T16">nowotwo-</text:span></text:p>
        <text:p text:style-name="P20"/>
        <text:p text:style-name="P24"><text:span text:style-name="T16">rów dziedzicznych może być obciążonych kilkaset tysięcy Polaków.</text:span></text:p>
        <text:p text:style-name="P26"><text:span text:style-name="T16">Z użyciem technik molekularnych powinny być diagno- </text:span><text:span text:style-name="T17">zowane</text:span><text:span text:style-name="T64"> </text:span><text:span text:style-name="T16">nie</text:span><text:span text:style-name="T64"> </text:span><text:span text:style-name="T17">tylko</text:span><text:span text:style-name="T64"> </text:span><text:span text:style-name="T17">nowotwory</text:span><text:span text:style-name="T64"> </text:span><text:span text:style-name="T17">dziedziczne.</text:span><text:span text:style-name="T64"> </text:span><text:span text:style-name="T17">Określenie</text:span><text:span text:style-name="T64"> </text:span><text:span text:style-name="T16">„statu- su </text:span><text:span text:style-name="T23">genetycznego” danego </text:span><text:span text:style-name="T25">nowotworu </text:span><text:span text:style-name="T23">może wpływać </text:span><text:span text:style-name="T31">na </text:span><text:span text:style-name="T16">wybór prawidłowego typu chemioterapii, decydując o po- wodzeniu leczenia i </text:span><text:span text:style-name="T25">szansach przeżycia </text:span><text:span text:style-name="T16">pacjenta. Jednym <text:s/>z markerów w </text:span><text:span text:style-name="T25">inwazyjnym </text:span><text:span text:style-name="T16">raku </text:span><text:span text:style-name="T25">piersi, </text:span><text:span text:style-name="T16">standardowo dia- gnozowanym już w naszym kraju, jest receptor HER2.</text:span><text:span text:style-name="T65"> </text:span><text:span text:style-name="T16">Stan </text:span><text:span text:style-name="T23">ekspresji </text:span><text:span text:style-name="T25">lub amplifikacji </text:span><text:span text:style-name="T23">tego </text:span><text:span text:style-name="T16">receptora </text:span><text:span text:style-name="T23">jest czynnikiem </text:span><text:span text:style-name="T17">predykcyjnym dla </text:span><text:span text:style-name="T20">kilku terapii </text:span><text:span text:style-name="T56">systemowych. </text:span><text:span text:style-name="T17">Dodatni </text:span><text:span text:style-name="T16">wynik HER2</text:span><text:span text:style-name="T64"> </text:span><text:span text:style-name="T16">jest</text:span><text:span text:style-name="T64"> </text:span><text:span text:style-name="T16">związany</text:span><text:span text:style-name="T64"> </text:span><text:span text:style-name="T17">ze</text:span><text:span text:style-name="T64"> </text:span><text:span text:style-name="T16">względną</text:span><text:span text:style-name="T64"> </text:span><text:span text:style-name="T16">opornością</text:span><text:span text:style-name="T64"> </text:span><text:span text:style-name="T16">na</text:span><text:span text:style-name="T64"> </text:span><text:span text:style-name="T16">hormonote- rapię.</text:span><text:span text:style-name="T21"> </text:span><text:span text:style-name="T16">Receptor</text:span><text:span text:style-name="T21"> </text:span><text:span text:style-name="T16">ten</text:span><text:span text:style-name="T21"> </text:span><text:span text:style-name="T16">okazał</text:span><text:span text:style-name="T21"> </text:span><text:span text:style-name="T16">się</text:span><text:span text:style-name="T21"> </text:span><text:span text:style-name="T16">wysoce</text:span><text:span text:style-name="T21"> </text:span><text:span text:style-name="T16">obiecujący</text:span><text:span text:style-name="T21"> </text:span><text:span text:style-name="T16">dla</text:span><text:span text:style-name="T21"> </text:span><text:span text:style-name="T16">stoso- wania </text:span><text:span text:style-name="T17">terapii </text:span><text:span text:style-name="T16">celowanej: wykazano skuteczność</text:span><text:span text:style-name="T66"> </text:span><text:span text:style-name="T16">humanizo- </text:span><text:span text:style-name="T23">wanego przeciwciała monoklonalnego </text:span><text:span text:style-name="T16">– </text:span><text:span text:style-name="T25">trastuzumabu </text:span><text:span text:style-name="T17">(Herceptyny)</text:span><text:span text:style-name="T36"> </text:span><text:span text:style-name="T16">do</text:span><text:span text:style-name="T36"> </text:span><text:span text:style-name="T17">leczenia</text:span><text:span text:style-name="T36"> </text:span><text:span text:style-name="T17">pacjentek</text:span><text:span text:style-name="T36"> </text:span><text:span text:style-name="T16">z</text:span><text:span text:style-name="T36"> </text:span><text:span text:style-name="T17">pozytywnym</text:span><text:span text:style-name="T36"> </text:span><text:span text:style-name="T16">wynikiem </text:span><text:span text:style-name="T23">HER2 </text:span><text:span text:style-name="T16">w </text:span><text:span text:style-name="T25">inwazyjnym </text:span><text:span text:style-name="T16">raku </text:span><text:span text:style-name="T23">piersi. Stosowanie </text:span><text:span text:style-name="T25">Herceptyny </text:span><text:span text:style-name="T16">jest dość drogie – w Polsce koszt 3-miesięcznego leczenia to około 37 tysięcy złotych, a zaleca się taką terapię przy- najmniej</text:span><text:span text:style-name="T19"> </text:span><text:span text:style-name="T16">przez</text:span><text:span text:style-name="T19"> </text:span><text:span text:style-name="T16">rok.</text:span><text:span text:style-name="T19"> </text:span><text:span text:style-name="T16">Bardzo</text:span><text:span text:style-name="T19"> </text:span><text:span text:style-name="T16">ważna</text:span><text:span text:style-name="T19"> </text:span><text:span text:style-name="T16">jest</text:span><text:span text:style-name="T19"> </text:span><text:span text:style-name="T16">więc</text:span><text:span text:style-name="T19"> </text:span><text:span text:style-name="T16">dobra</text:span><text:span text:style-name="T19"> </text:span><text:span text:style-name="T16">i</text:span><text:span text:style-name="T19"> </text:span><text:span text:style-name="T16">dokład- na diagnoza. Niepełna </text:span><text:span text:style-name="T25">lub </text:span><text:span text:style-name="T23">błędna </text:span><text:span text:style-name="T25">analiza (koszt </text:span><text:span text:style-name="T23">badania </text:span><text:span text:style-name="T25">molekularnego wynosi </text:span><text:span text:style-name="T16">około </text:span><text:span text:style-name="T25">1000 PLN) może skutkować </text:span><text:span text:style-name="T16">brakiem</text:span><text:span text:style-name="T64"> </text:span><text:span text:style-name="T17">odpowiedzi</text:span><text:span text:style-name="T64"> </text:span><text:span text:style-name="T16">pacjentki</text:span><text:span text:style-name="T64"> </text:span><text:span text:style-name="T16">na</text:span><text:span text:style-name="T64"> </text:span><text:span text:style-name="T16">stosowane</text:span><text:span text:style-name="T64"> </text:span><text:span text:style-name="T16">leczenie,</text:span><text:span text:style-name="T64"> </text:span><text:span text:style-name="T16">nasi- </text:span><text:span text:style-name="T20">lonymi </text:span><text:span text:style-name="T19">działaniami niepożądanymi </text:span><text:span text:style-name="T16">i </text:span><text:span text:style-name="T30">niepotrzebnie </text:span><text:span text:style-name="T20">wydanymi </text:span><text:span text:style-name="T16">środkami</text:span><text:span text:style-name="T67"> </text:span><text:span text:style-name="T16">finansowymi.</text:span><text:span text:style-name="T67"> </text:span><text:span text:style-name="T16">Podobny</text:span><text:span text:style-name="T67"> </text:span><text:span text:style-name="T16">problem</text:span><text:span text:style-name="T67"> </text:span><text:span text:style-name="T16">dotyczy</text:span><text:span text:style-name="T67"> </text:span><text:span text:style-name="T16">kolejnej terapii z zastosowaniem lapatynibu (Tyverb) – pierwszego doustnego,</text:span><text:span text:style-name="T65"> </text:span><text:span text:style-name="T16">podwójnie</text:span><text:span text:style-name="T65"> </text:span><text:span text:style-name="T16">celowanego</text:span><text:span text:style-name="T65"> </text:span><text:span text:style-name="T16">leku</text:span><text:span text:style-name="T65"> </text:span><text:span text:style-name="T16">drobnocząsteczko- wego, podawanego w kombinacji z </text:span><text:span text:style-name="T25">kapecytabiną. </text:span><text:span text:style-name="T16">Jest </text:span><text:span text:style-name="T23">on </text:span><text:span text:style-name="T16">również</text:span><text:span text:style-name="T21"> </text:span><text:span text:style-name="T16">wskazany</text:span><text:span text:style-name="T21"> </text:span><text:span text:style-name="T16">w</text:span><text:span text:style-name="T21"> </text:span><text:span text:style-name="T17">leczeniu</text:span><text:span text:style-name="T21"> </text:span><text:span text:style-name="T16">pacjentek</text:span><text:span text:style-name="T21"> </text:span><text:span text:style-name="T16">z</text:span><text:span text:style-name="T21"> </text:span><text:span text:style-name="T16">zaawansowanym lub przerzutowym rakiem piersi, u których występuje nad- ekspresja</text:span><text:span text:style-name="T45"> </text:span><text:span text:style-name="T16">HER2.</text:span></text:p>
        <text:p text:style-name="P26"><text:span text:style-name="T16">W</text:span><text:span text:style-name="T36"> </text:span><text:span text:style-name="T17">nowotworach</text:span><text:span text:style-name="T36"> </text:span><text:span text:style-name="T17">przewodu</text:span><text:span text:style-name="T36"> </text:span><text:span text:style-name="T16">pokarmowego</text:span><text:span text:style-name="T36"> </text:span><text:span text:style-name="T16">zakres</text:span><text:span text:style-name="T36"> </text:span><text:span text:style-name="T16">badań </text:span><text:span text:style-name="T25">diagnostycznych jest nieco </text:span><text:span text:style-name="T16">szerszy. W nowotworach </text:span><text:span text:style-name="T23">tych </text:span><text:span text:style-name="T16">bardzo często nie tylko określenie uszkodzeń konkretnego </text:span><text:span text:style-name="T17">genu</text:span><text:span text:style-name="T21"> </text:span><text:span text:style-name="T16">(KRAS,</text:span><text:span text:style-name="T21"> </text:span><text:span text:style-name="T16">TP53)</text:span><text:span text:style-name="T21"> </text:span><text:span text:style-name="T16">może</text:span><text:span text:style-name="T21"> </text:span><text:span text:style-name="T16">ułatwić</text:span><text:span text:style-name="T21"> </text:span><text:span text:style-name="T16">podjęcie</text:span><text:span text:style-name="T21"> </text:span><text:span text:style-name="T16">decyzji</text:span><text:span text:style-name="T21"> </text:span><text:span text:style-name="T16">o</text:span><text:span text:style-name="T21"> </text:span><text:span text:style-name="T16">typie</text:span><text:span text:style-name="T21"> </text:span><text:span text:style-name="T16">le- czenia. W </text:span><text:span text:style-name="T25">rakach jelita grubego analiza </text:span><text:span text:style-name="T16">mutacji w </text:span><text:span text:style-name="T31">genie </text:span><text:span text:style-name="T16">KRAS pozwala na dobór leczenia celowanego. Prosta tech- nicznie i tania analiza </text:span><text:span text:style-name="T17">mutacji </text:span><text:span text:style-name="T16">w genie KRAS (koszt w zależ- </text:span><text:span text:style-name="T25">ności </text:span><text:span text:style-name="T16">od </text:span><text:span text:style-name="T25">stosowanych technik 300–700 PLN) </text:span><text:span text:style-name="T16">pozwala </text:span><text:span text:style-name="T23"><text:s/>na</text:span></text:p>
      </text:section>
      <text:section text:style-name="Sect1" text:name="Sekcja2">
        <text:p text:style-name="P13"/>
        <text:p text:style-name="P27"/>
        <text:p text:style-name="P28"><draw:g text:anchor-type="as-char" draw:z-index="3" draw:style-name="gr1"><draw:line draw:style-name="gr2" draw:text-style-name="P38" svg:x1="0cm" svg:y1="0cm" svg:x2="17cm" svg:y2="0cm"><text:p/></draw:line></draw:g></text:p>
        <text:p text:style-name="P7"><text:span text:style-name="T68">Adres </text:span><text:span text:style-name="T69">do </text:span><text:span text:style-name="T68">korespondencji: </text:span><text:span text:style-name="T69">dr n. med. Piotr Pierzchalski, Zakład Fizjologii Medycznej, </text:span><text:span text:style-name="T14">Collegium Medicum</text:span><text:span text:style-name="T69">, UJ, ul. Grzegórzecka 16, 31-531 Kraków, <text:s text:c="3"/>tel. +48 12 421 10 06, e-mail:</text:span><text:span text:style-name="T70"> </text:span><text:a xlink:type="simple" xlink:href="mailto:ppierzchalski@poczta.fm" text:style-name="Default_20_Style" text:visited-style-name="Default_20_Style"><text:span text:style-name="T69">ppierzchalski@poczta.fm</text:span></text:a></text:p>
        <text:p text:style-name="P29"/>
        <text:p text:style-name="P8"><text:span text:style-name="T71">Kardiochirurgia i Torakochirurgia Polska </text:span><text:span text:style-name="T72">2009;</text:span><text:span text:style-name="T73"> </text:span><text:span text:style-name="T72">6</text:span><text:span text:style-name="T74"> </text:span><text:span text:style-name="T76">(</text:span><text:span text:style-name="T72">1)</text:span><text:span text:style-name="T77"><text:tab/></text:span><text:span text:style-name="T78">65</text:span></text:p>
      </text:section>
      <text:p text:style-name="P9"><draw:line text:anchor-type="char" draw:z-index="0" draw:style-name="gr4" draw:text-style-name="P38" svg:x1="1.894cm" svg:y1="0.665cm" svg:x2="18.894cm" svg:y2="0.665cm"><text:p/></draw:line><text:span text:style-name="T8">Czy onkologiczna diagnostyka molekularna jest potrzebna?</text:span></text:p>
      <text:section text:style-name="Sect3" text:name="Sekcja3">
        <text:p text:style-name="P13"/>
        <text:p text:style-name="P13"/>
        <text:p text:style-name="P30"><text:span text:style-name="T16">określenie</text:span><text:span text:style-name="T67"> </text:span><text:span text:style-name="T16">oporności</text:span><text:span text:style-name="T67"> </text:span><text:span text:style-name="T16">na</text:span><text:span text:style-name="T67"> </text:span><text:span text:style-name="T16">leczenie</text:span><text:span text:style-name="T67"> </text:span><text:span text:style-name="T16">przeciwciałami</text:span><text:span text:style-name="T67"> </text:span><text:span text:style-name="T16">monoklo- nalnymi</text:span><text:span text:style-name="T44"> </text:span><text:span text:style-name="T16">anty-EGFR</text:span><text:span text:style-name="T44"> </text:span><text:span text:style-name="T16">–</text:span><text:span text:style-name="T44"> </text:span><text:span text:style-name="T16">panitumumabem</text:span><text:span text:style-name="T44"> </text:span><text:span text:style-name="T16">(Vectibix)</text:span><text:span text:style-name="T44"> </text:span><text:span text:style-name="T16">czy</text:span><text:span text:style-name="T44"> </text:span><text:span text:style-name="T16">cetuk- symabem</text:span><text:span text:style-name="T21"> </text:span><text:span text:style-name="T16">(Erbitux)</text:span><text:span text:style-name="T21"> </text:span><text:span text:style-name="T16">i</text:span><text:span text:style-name="T21"> </text:span><text:span text:style-name="T16">zastosowanie</text:span><text:span text:style-name="T21"> </text:span><text:span text:style-name="T16">drogiego</text:span><text:span text:style-name="T21"> </text:span><text:span text:style-name="T16">(12–16</text:span><text:span text:style-name="T21"> </text:span><text:span text:style-name="T16">tysięcy </text:span><text:span text:style-name="T23">złotych miesięcznie) </text:span><text:span text:style-name="T25">leczenia </text:span><text:span text:style-name="T23">wyłącznie </text:span><text:span text:style-name="T16">u </text:span><text:span text:style-name="T23">tych </text:span><text:span text:style-name="T31">chorych, </text:span><text:span text:style-name="T16">którzy</text:span><text:span text:style-name="T18"> </text:span><text:span text:style-name="T16">na</text:span><text:span text:style-name="T18"> </text:span><text:span text:style-name="T16">to</text:span><text:span text:style-name="T18"> </text:span><text:span text:style-name="T16">leczenie</text:span><text:span text:style-name="T18"> </text:span><text:span text:style-name="T16">mają</text:span><text:span text:style-name="T18"> </text:span><text:span text:style-name="T16">szansę</text:span><text:span text:style-name="T18"> </text:span><text:span text:style-name="T16">odpowiedzieć.</text:span></text:p>
        <text:p text:style-name="P31"><text:span text:style-name="T25">Analiza </text:span><text:span text:style-name="T16">stanu </text:span><text:span text:style-name="T23">niestabilności mikrosatelitarnego </text:span><text:span text:style-name="T16">DNA w </text:span><text:span text:style-name="T20">sposób </text:span><text:span text:style-name="T17">jednoznaczny kwalifikuje </text:span><text:span text:style-name="T16">dany </text:span><text:span text:style-name="T17">nowotwór </text:span><text:span text:style-name="T16">do </text:span><text:span text:style-name="T17">kon- </text:span><text:span text:style-name="T20">kretnej</text:span><text:span text:style-name="T18"> </text:span><text:span text:style-name="T19">grupy,</text:span><text:span text:style-name="T18"> </text:span><text:span text:style-name="T20">której</text:span><text:span text:style-name="T18"> </text:span><text:span text:style-name="T20">bardzo</text:span><text:span text:style-name="T18"> </text:span><text:span text:style-name="T17">często</text:span><text:span text:style-name="T18"> </text:span><text:span text:style-name="T17">przypisany</text:span><text:span text:style-name="T18"> </text:span><text:span text:style-name="T17">jest</text:span><text:span text:style-name="T18"> </text:span><text:span text:style-name="T16">specyficz- ny</text:span><text:span text:style-name="T44"> </text:span><text:span text:style-name="T16">dla</text:span><text:span text:style-name="T44"> </text:span><text:span text:style-name="T16">niej</text:span><text:span text:style-name="T44"> </text:span><text:span text:style-name="T16">schemat</text:span><text:span text:style-name="T44"> </text:span><text:span text:style-name="T16">postępowania</text:span><text:span text:style-name="T44"> </text:span><text:span text:style-name="T16">terapeutycznego.</text:span><text:span text:style-name="T44"> </text:span><text:span text:style-name="T16">Bez</text:span><text:span text:style-name="T44"> </text:span><text:span text:style-name="T16">tej analizy</text:span><text:span text:style-name="T30"> </text:span><text:span text:style-name="T16">precyzyjny</text:span><text:span text:style-name="T30"> </text:span><text:span text:style-name="T16">dobór</text:span><text:span text:style-name="T30"> </text:span><text:span text:style-name="T17">sposobu</text:span><text:span text:style-name="T30"> </text:span><text:span text:style-name="T16">leczenia</text:span><text:span text:style-name="T30"> </text:span><text:span text:style-name="T16">przypomina</text:span><text:span text:style-name="T30"> </text:span><text:span text:style-name="T16">ob- stawianie</text:span><text:span text:style-name="T36"> </text:span><text:span text:style-name="T16">wygranej</text:span><text:span text:style-name="T36"> </text:span><text:span text:style-name="T16">w</text:span><text:span text:style-name="T36"> </text:span><text:span text:style-name="T16">ruletce.</text:span><text:span text:style-name="T36"> </text:span><text:span text:style-name="T16">Raki</text:span><text:span text:style-name="T36"> </text:span><text:span text:style-name="T16">jelita</text:span><text:span text:style-name="T36"> </text:span><text:span text:style-name="T16">grubego</text:span><text:span text:style-name="T36"> </text:span><text:span text:style-name="T16">w</text:span><text:span text:style-name="T36"> </text:span><text:span text:style-name="T16">tym</text:span><text:span text:style-name="T36"> </text:span><text:span text:style-name="T16">sa- mym stadium zaawansowania, leczone w identyczny spo- sób,</text:span><text:span text:style-name="T20"> </text:span><text:span text:style-name="T16">w</text:span><text:span text:style-name="T20"> </text:span><text:span text:style-name="T16">różnym</text:span><text:span text:style-name="T20"> </text:span><text:span text:style-name="T16">stopniu</text:span><text:span text:style-name="T20"> </text:span><text:span text:style-name="T17">poddają</text:span><text:span text:style-name="T20"> </text:span><text:span text:style-name="T16">się</text:span><text:span text:style-name="T20"> </text:span><text:span text:style-name="T16">terapii,</text:span><text:span text:style-name="T20"> </text:span><text:span text:style-name="T16">a</text:span><text:span text:style-name="T20"> </text:span><text:span text:style-name="T16">różnice</text:span><text:span text:style-name="T20"> </text:span><text:span text:style-name="T16">te</text:span><text:span text:style-name="T20"> </text:span><text:span text:style-name="T16">wy- </text:span><text:span text:style-name="T25">nikają </text:span><text:span text:style-name="T16">z ich </text:span><text:span text:style-name="T25">cech molekularnych. </text:span><text:span text:style-name="T16">Jedną z takich </text:span><text:span text:style-name="T25">cech </text:span><text:span text:style-name="T23">jest </text:span><text:span text:style-name="T16">właśnie</text:span><text:span text:style-name="T44"> </text:span><text:span text:style-name="T16">niestabilność</text:span><text:span text:style-name="T44"> </text:span><text:span text:style-name="T16">mikrosatelitarna</text:span><text:span text:style-name="T44"> </text:span><text:span text:style-name="T16">(ang.</text:span><text:span text:style-name="T44"> </text:span><text:span text:style-name="T15">microsatellite instability </text:span><text:span text:style-name="T16">– MSI), która może służyć jako marker moleku- </text:span><text:span text:style-name="T25">larny </text:span><text:span text:style-name="T23">mający </text:span><text:span text:style-name="T25">znaczenie </text:span><text:span text:style-name="T23">prognostyczne </text:span><text:span text:style-name="T16">i </text:span><text:span text:style-name="T23">predykcyjne </text:span><text:span text:style-name="T16">dla odpowiedzi na chemioterapię opartą o podawanie fluoro- </text:span><text:span text:style-name="T20">uracylu. Raki </text:span><text:span text:style-name="T17">jelita </text:span><text:span text:style-name="T20">grubego </text:span><text:span text:style-name="T17">wykazujące </text:span><text:span text:style-name="T16">MSI </text:span><text:span text:style-name="T20">dzieli </text:span><text:span text:style-name="T16">się na </text:span><text:span text:style-name="T20">raki </text:span><text:span text:style-name="T16">o niestabilności mikrosatelitarnej niskiej częstości (MSI-L) oraz</text:span><text:span text:style-name="T59"> </text:span><text:span text:style-name="T17">raki</text:span><text:span text:style-name="T59"> </text:span><text:span text:style-name="T16">o</text:span><text:span text:style-name="T59"> </text:span><text:span text:style-name="T16">niestabilności</text:span><text:span text:style-name="T59"> </text:span><text:span text:style-name="T16">mikrosatelitarnej</text:span><text:span text:style-name="T59"> </text:span><text:span text:style-name="T16">wysokiej</text:span><text:span text:style-name="T59"> </text:span><text:span text:style-name="T16">często- ści </text:span><text:span text:style-name="T17">(MSI-H). </text:span><text:span text:style-name="T19">Gradacja </text:span><text:span text:style-name="T17">intensywności </text:span><text:span text:style-name="T20">niestabilności </text:span><text:span text:style-name="T16">wśród ra- ków jelita grubego jest istotna z punktu widzenia klinicz- no-patologicznego.</text:span><text:span text:style-name="T64"> </text:span><text:span text:style-name="T16">Sporadyczne</text:span><text:span text:style-name="T64"> </text:span><text:span text:style-name="T17">raki</text:span><text:span text:style-name="T64"> </text:span><text:span text:style-name="T16">o</text:span><text:span text:style-name="T64"> </text:span><text:span text:style-name="T16">typie</text:span><text:span text:style-name="T64"> </text:span><text:span text:style-name="T16">MSI-H</text:span><text:span text:style-name="T64"> </text:span><text:span text:style-name="T16">częściej </text:span><text:span text:style-name="T17">zlokalizowane</text:span><text:span text:style-name="T18"> </text:span><text:span text:style-name="T16">są</text:span><text:span text:style-name="T18"> </text:span><text:span text:style-name="T20">po</text:span><text:span text:style-name="T18"> </text:span><text:span text:style-name="T17">stronie</text:span><text:span text:style-name="T18"> </text:span><text:span text:style-name="T17">prawej,</text:span><text:span text:style-name="T18"> </text:span><text:span text:style-name="T17">proksymalnie</text:span><text:span text:style-name="T18"> </text:span><text:span text:style-name="T16">do</text:span><text:span text:style-name="T18"> </text:span><text:span text:style-name="T16">zgięcia </text:span><text:span text:style-name="T19">śledzionowego, </text:span><text:span text:style-name="T20">cechują </text:span><text:span text:style-name="T17">się </text:span><text:span text:style-name="T20">niższym </text:span><text:span text:style-name="T19">stopniem zróżnicowania, </text:span><text:span text:style-name="T16">intensywną produkcją śluzu, częstym naciekiem zapalnym guza oraz lepszym rokowaniem mimo gorszej odpowiedzi na </text:span><text:span text:style-name="T25">chemioterapię. Grupa raków </text:span><text:span text:style-name="T23">MSI-L cechuje </text:span><text:span text:style-name="T25">się </text:span><text:span text:style-name="T23">lewo- </text:span><text:span text:style-name="T16">stronną lokalizacją, gorszym rokowaniem i wyższym stop- </text:span><text:span text:style-name="T17">niem</text:span><text:span text:style-name="T45"> </text:span><text:span text:style-name="T30">zróżnicowania.</text:span><text:span text:style-name="T45"> </text:span><text:span text:style-name="T19">Nowotwory</text:span><text:span text:style-name="T45"> </text:span><text:span text:style-name="T16">te</text:span><text:span text:style-name="T45"> </text:span><text:span text:style-name="T16">w</text:span><text:span text:style-name="T45"> </text:span><text:span text:style-name="T20">momencie</text:span><text:span text:style-name="T45"> </text:span><text:span text:style-name="T20">rozpoznania </text:span><text:span text:style-name="T16">są </text:span><text:span text:style-name="T20">mniejsze </text:span><text:span text:style-name="T16">w </text:span><text:span text:style-name="T19">porównaniu </text:span><text:span text:style-name="T16">z </text:span><text:span text:style-name="T20">pozostałymi grupami, </text:span><text:span text:style-name="T17">ale </text:span><text:span text:style-name="T16">wyka- zują </text:span><text:span text:style-name="T17">bardziej agresywną, wertykalną </text:span><text:span text:style-name="T16">formę </text:span><text:span text:style-name="T17">wzrostu. </text:span><text:span text:style-name="T16">Chorzy z </text:span><text:span text:style-name="T25">tej grupy odnoszą </text:span><text:span text:style-name="T23">największą </text:span><text:span text:style-name="T25">korzyść </text:span><text:span text:style-name="T16">z chemioterapii </text:span><text:span text:style-name="T23">uzupełniającej </text:span><text:span text:style-name="T16">w </text:span><text:span text:style-name="T25">porównaniu </text:span><text:span text:style-name="T16">z </text:span><text:span text:style-name="T25">grupami </text:span><text:span text:style-name="T23">MSI-H </text:span><text:span text:style-name="T16">i </text:span><text:span text:style-name="T31">guzami </text:span><text:span text:style-name="T41">stabilnymi </text:span><text:span text:style-name="T79"><text:s/></text:span><text:span text:style-name="T80">mikrosatelitarnie.</text:span></text:p>
        <text:p text:style-name="P31"><text:span text:style-name="T17">Podobnie </text:span><text:span text:style-name="T16">jest w przypadku </text:span><text:span text:style-name="T17">odpowiedzi </text:span><text:span text:style-name="T16">guzów stromal- </text:span><text:span text:style-name="T17">nych</text:span><text:span text:style-name="T28"> </text:span><text:span text:style-name="T19">przewodu</text:span><text:span text:style-name="T28"> </text:span><text:span text:style-name="T20">pokarmowego</text:span><text:span text:style-name="T28"> </text:span><text:span text:style-name="T17">(GIST)</text:span><text:span text:style-name="T28"> </text:span><text:span text:style-name="T16">na</text:span><text:span text:style-name="T28"> </text:span><text:span text:style-name="T20">leczenie</text:span><text:span text:style-name="T28"> </text:span><text:span text:style-name="T20">inhibitorem </text:span><text:span text:style-name="T16">receptorów</text:span><text:span text:style-name="T59"> </text:span><text:span text:style-name="T16">kinaz</text:span><text:span text:style-name="T59"> </text:span><text:span text:style-name="T16">tyrozynowych,</text:span><text:span text:style-name="T59"> </text:span><text:span text:style-name="T16">imatinibem</text:span><text:span text:style-name="T59"> </text:span><text:span text:style-name="T16">(Glivec),</text:span><text:span text:style-name="T59"> </text:span><text:span text:style-name="T16">gdzie o </text:span><text:span text:style-name="T25">rodzaju </text:span><text:span text:style-name="T16">odpowiedzi na </text:span><text:span text:style-name="T23">niezwykle </text:span><text:span text:style-name="T25">kosztowne </text:span><text:span text:style-name="T23">leczenie </text:span><text:span text:style-name="T25">(około </text:span><text:span text:style-name="T16">20 </text:span><text:span text:style-name="T23">tysięcy złotych miesięcznie) </text:span><text:span text:style-name="T25">decydują </text:span><text:span text:style-name="T16">mutacje dwóch</text:span><text:span text:style-name="T28"> </text:span><text:span text:style-name="T16">genów</text:span><text:span text:style-name="T28"> </text:span><text:span text:style-name="T16">KIT</text:span><text:span text:style-name="T28"> </text:span><text:span text:style-name="T16">i</text:span><text:span text:style-name="T28"> </text:span><text:span text:style-name="T16">PDGFRA.</text:span></text:p>
        <text:p text:style-name="P31"><text:span text:style-name="T23">Diagnostyka hematologiczna jest domeną, </text:span><text:span text:style-name="T16">w </text:span><text:span text:style-name="T23">której </text:span><text:span text:style-name="T20">techniki molekularne </text:span><text:span text:style-name="T17">stosowane </text:span><text:span text:style-name="T16">są </text:span><text:span text:style-name="T17">najczęściej. </text:span><text:span text:style-name="T67">Także </text:span><text:span text:style-name="T16">w tym </text:span><text:span text:style-name="T23">przypadku </text:span><text:span text:style-name="T25">stosunkowo </text:span><text:span text:style-name="T23">niedrogie </text:span><text:span text:style-name="T25">badanie </text:span><text:span text:style-name="T23">molekularne </text:span><text:span text:style-name="T16">w </text:span><text:span text:style-name="T17">zasadniczy </text:span><text:span text:style-name="T20">sposób </text:span><text:span text:style-name="T17">rozstrzyga </text:span><text:span text:style-name="T16">o </text:span><text:span text:style-name="T17">schemacie </text:span><text:span text:style-name="T19">leczenia. </text:span><text:span text:style-name="T20">Bada- </text:span><text:span text:style-name="T16">nia</text:span><text:span text:style-name="T36"> </text:span><text:span text:style-name="T16">molekularne</text:span><text:span text:style-name="T36"> </text:span><text:span text:style-name="T16">związane</text:span><text:span text:style-name="T36"> </text:span><text:span text:style-name="T16">z</text:span><text:span text:style-name="T36"> </text:span><text:span text:style-name="T16">diagnostyką,</text:span><text:span text:style-name="T36"> </text:span><text:span text:style-name="T16">monitorowaniem i</text:span><text:span text:style-name="T19"> </text:span><text:span text:style-name="T16">leczeniem</text:span><text:span text:style-name="T19"> </text:span><text:span text:style-name="T16">białaczek</text:span><text:span text:style-name="T19"> </text:span><text:span text:style-name="T16">prowadzone</text:span><text:span text:style-name="T19"> </text:span><text:span text:style-name="T16">są</text:span><text:span text:style-name="T19"> </text:span><text:span text:style-name="T16">rutynowo</text:span><text:span text:style-name="T19"> </text:span><text:span text:style-name="T16">w</text:span><text:span text:style-name="T19"> </text:span><text:span text:style-name="T16">wielu</text:span><text:span text:style-name="T19"> </text:span><text:span text:style-name="T16">la- boratoriach klinik hematologii. Ważnym aspektem w dia- </text:span><text:span text:style-name="T20">gnostyce chłoniaków </text:span><text:span text:style-name="T17">jest </text:span><text:span text:style-name="T20">genetyczne </text:span><text:span text:style-name="T19">oznaczenie </text:span><text:span text:style-name="T20">klonalności </text:span><text:span text:style-name="T16">limfocytów B i </text:span><text:span text:style-name="T50">T, </text:span><text:span text:style-name="T16">co ma szczególne zastosowanie przy nie- jednoznacznym</text:span><text:span text:style-name="T18"> </text:span><text:span text:style-name="T16">obrazie</text:span><text:span text:style-name="T18"> </text:span><text:span text:style-name="T16">histologicznym</text:span><text:span text:style-name="T18"> </text:span><text:span text:style-name="T16">i</text:span><text:span text:style-name="T18"> </text:span><text:span text:style-name="T16">immunohistoche- micznym</text:span><text:span text:style-name="T21"> </text:span><text:span text:style-name="T16">nowotworu,</text:span><text:span text:style-name="T21"> </text:span><text:span text:style-name="T16">czyli</text:span><text:span text:style-name="T21"> </text:span><text:span text:style-name="T16">w</text:span><text:span text:style-name="T21"> </text:span><text:span text:style-name="T16">około</text:span><text:span text:style-name="T21"> </text:span><text:span text:style-name="T16">5–10%</text:span><text:span text:style-name="T21"> </text:span><text:span text:style-name="T17">przypadków.</text:span><text:span text:style-name="T21"> </text:span><text:span text:style-name="T20">Na </text:span><text:span text:style-name="T16">bieżąco</text:span><text:span text:style-name="T21"> </text:span><text:span text:style-name="T16">aktualizowana</text:span><text:span text:style-name="T21"> </text:span><text:span text:style-name="T16">jest</text:span><text:span text:style-name="T21"> </text:span><text:span text:style-name="T16">także</text:span><text:span text:style-name="T21"> </text:span><text:span text:style-name="T16">klasyfikacja</text:span><text:span text:style-name="T21"> </text:span><text:span text:style-name="T16">innych</text:span><text:span text:style-name="T21"> </text:span><text:span text:style-name="T16">nowo- tworów </text:span><text:span text:style-name="T25">hematologicznych, </text:span><text:span text:style-name="T16">która opiera się na włączeniu do kryteriów diagnostycznych charakterystycznych zmian genetycznych.</text:span><text:span text:style-name="T65"> </text:span><text:span text:style-name="T16">Przykładem</text:span><text:span text:style-name="T65"> </text:span><text:span text:style-name="T16">są</text:span><text:span text:style-name="T65"> </text:span><text:span text:style-name="T16">tu</text:span><text:span text:style-name="T65"> </text:span><text:span text:style-name="T16">nowotwory</text:span><text:span text:style-name="T65"> </text:span><text:span text:style-name="T17">mieloprolifera-</text:span></text:p>
        <text:p text:style-name="P32"/>
        <text:p text:style-name="P13"/>
        <text:p text:style-name="P33"><text:span text:style-name="T17">cyjne</text:span><text:span text:style-name="T21"> </text:span><text:span text:style-name="T17">(MPN),</text:span><text:span text:style-name="T21"> </text:span><text:span text:style-name="T20">takie</text:span><text:span text:style-name="T21"> </text:span><text:span text:style-name="T17">jak:</text:span><text:span text:style-name="T21"> </text:span><text:span text:style-name="T20">czerwienica</text:span><text:span text:style-name="T21"> </text:span><text:span text:style-name="T19">prawdziwa</text:span><text:span text:style-name="T21"> </text:span><text:span text:style-name="T17">(PV),</text:span><text:span text:style-name="T21"> </text:span><text:span text:style-name="T16">pierwot- na mielofibroza </text:span><text:span text:style-name="T25">(PMF) </text:span><text:span text:style-name="T16">i nadpłytkowowść </text:span><text:span text:style-name="T25">samoistna </text:span><text:span text:style-name="T23">(ET), </text:span><text:span text:style-name="T16">dla</text:span><text:span text:style-name="T67"> </text:span><text:span text:style-name="T16">których</text:span><text:span text:style-name="T67"> </text:span><text:span text:style-name="T16">istotną</text:span><text:span text:style-name="T67"> </text:span><text:span text:style-name="T16">zmianą</text:span><text:span text:style-name="T67"> </text:span><text:span text:style-name="T16">klonalną</text:span><text:span text:style-name="T67"> </text:span><text:span text:style-name="T16">jest</text:span><text:span text:style-name="T67"> </text:span><text:span text:style-name="T16">pewna</text:span><text:span text:style-name="T67"> </text:span><text:span text:style-name="T16">szczególna mutacja w genie kinazy tyrozynowej JAK2 oznaczona JAK2 </text:span><text:span text:style-name="T30">V617F.</text:span><text:span text:style-name="T64"> </text:span><text:span text:style-name="T16">Mutacja</text:span><text:span text:style-name="T64"> </text:span><text:span text:style-name="T19">ta,</text:span><text:span text:style-name="T64"> </text:span><text:span text:style-name="T17">zidentyfikowana</text:span><text:span text:style-name="T64"> </text:span><text:span text:style-name="T16">w</text:span><text:span text:style-name="T64"> </text:span><text:span text:style-name="T16">roku</text:span><text:span text:style-name="T64"> </text:span><text:span text:style-name="T16">2005,</text:span><text:span text:style-name="T64"> </text:span><text:span text:style-name="T16">została</text:span><text:span text:style-name="T64"> </text:span><text:span text:style-name="T17">od 2008 </text:span><text:span text:style-name="T20">roku zakwalifikowana </text:span><text:span text:style-name="T17">jako jedno </text:span><text:span text:style-name="T16">z </text:span><text:span text:style-name="T17">głównych </text:span><text:span text:style-name="T20">kryteriów </text:span><text:span text:style-name="T16">diagnostycznych</text:span><text:span text:style-name="T67"> </text:span><text:span text:style-name="T16">w</text:span><text:span text:style-name="T67"> </text:span><text:span text:style-name="T16">MPN</text:span><text:span text:style-name="T67"> </text:span><text:span text:style-name="T16">według</text:span><text:span text:style-name="T67"> </text:span><text:span text:style-name="T16">klasyfikacji</text:span><text:span text:style-name="T67"> </text:span><text:span text:style-name="T16">Światowej</text:span><text:span text:style-name="T67"> </text:span><text:span text:style-name="T16">Or- ganizacji Zdrowia (WHO). Badanie mutacji JAK2 V617F po- </text:span><text:span text:style-name="T17">zwala</text:span><text:span text:style-name="T81"> </text:span><text:span text:style-name="T16">na</text:span><text:span text:style-name="T81"> </text:span><text:span text:style-name="T20">odróżnienie</text:span><text:span text:style-name="T81"> </text:span><text:span text:style-name="T16">MPN</text:span><text:span text:style-name="T81"> </text:span><text:span text:style-name="T20">od</text:span><text:span text:style-name="T81"> </text:span><text:span text:style-name="T17">wtórnej</text:span><text:span text:style-name="T81"> </text:span><text:span text:style-name="T19">erytrocytozy,</text:span><text:span text:style-name="T81"> </text:span><text:span text:style-name="T17">ale</text:span><text:span text:style-name="T81"> </text:span><text:span text:style-name="T16">także od </text:span><text:span text:style-name="T25">wtórnej </text:span><text:span text:style-name="T16">trombocytozy i </text:span><text:span text:style-name="T25">wtórnego zwłóknienia </text:span><text:span text:style-name="T23">szpiku. </text:span><text:span text:style-name="T20">Mutację</text:span><text:span text:style-name="T18"> </text:span><text:span text:style-name="T16">tę</text:span><text:span text:style-name="T18"> </text:span><text:span text:style-name="T20">stwierdza</text:span><text:span text:style-name="T18"> </text:span><text:span text:style-name="T16">się</text:span><text:span text:style-name="T18"> </text:span><text:span text:style-name="T16">w</text:span><text:span text:style-name="T18"> </text:span><text:span text:style-name="T19">ponad</text:span><text:span text:style-name="T18"> </text:span><text:span text:style-name="T16">90%</text:span><text:span text:style-name="T18"> </text:span><text:span text:style-name="T20">przypadków</text:span><text:span text:style-name="T18"> </text:span><text:span text:style-name="T16">PV</text:span><text:span text:style-name="T18"> </text:span><text:span text:style-name="T16">i</text:span><text:span text:style-name="T22"> </text:span><text:span text:style-name="T16">oko- ło 50% </text:span><text:span text:style-name="T17">przypadków </text:span><text:span text:style-name="T16">PMF i </text:span><text:span text:style-name="T22">ET, </text:span><text:span text:style-name="T16">a także w </text:span><text:span text:style-name="T17">innych, rzadziej </text:span><text:span text:style-name="T56">wy- </text:span><text:span text:style-name="T20">stępujących</text:span><text:span text:style-name="T36"> </text:span><text:span text:style-name="T16">MPN</text:span><text:span text:style-name="T36"> </text:span><text:span text:style-name="T16">i</text:span><text:span text:style-name="T36"> </text:span><text:span text:style-name="T16">w</text:span><text:span text:style-name="T36"> </text:span><text:span text:style-name="T17">niektórych</text:span><text:span text:style-name="T36"> </text:span><text:span text:style-name="T20">nowotworach</text:span><text:span text:style-name="T36"> </text:span><text:span text:style-name="T16">o</text:span><text:span text:style-name="T36"> </text:span><text:span text:style-name="T17">typie</text:span><text:span text:style-name="T36"> </text:span><text:span text:style-name="T17">mielo- </text:span><text:span text:style-name="T16">dysplazji</text:span><text:span text:style-name="T67"> </text:span><text:span text:style-name="T16">i</text:span><text:span text:style-name="T67"> </text:span><text:span text:style-name="T16">mieloproliferacji</text:span><text:span text:style-name="T67"> </text:span><text:span text:style-name="T16">(MDS/MPN).</text:span><text:span text:style-name="T67"> </text:span><text:span text:style-name="T16">Obecność</text:span><text:span text:style-name="T67"> </text:span><text:span text:style-name="T16">mutacji może</text:span><text:span text:style-name="T30"> </text:span><text:span text:style-name="T16">służyć</text:span><text:span text:style-name="T30"> </text:span><text:span text:style-name="T16">jako</text:span><text:span text:style-name="T30"> </text:span><text:span text:style-name="T16">marker</text:span><text:span text:style-name="T30"> </text:span><text:span text:style-name="T16">do</text:span><text:span text:style-name="T30"> </text:span><text:span text:style-name="T16">monitorowania</text:span><text:span text:style-name="T30"> </text:span><text:span text:style-name="T17">odpowiedzi</text:span><text:span text:style-name="T30"> </text:span><text:span text:style-name="T16">na leczenie, np. u pacjentów z PMF po przeszczepie komórek </text:span><text:span text:style-name="T25">hematopoetycznych. </text:span><text:span text:style-name="T23">Aktualnie trwają także </text:span><text:span text:style-name="T25">badania </text:span><text:span text:style-name="T31">kli- </text:span><text:span text:style-name="T16">niczne z wykorzystaniem drobnocząsteczkowych inhibito- rów</text:span><text:span text:style-name="T44"> </text:span><text:span text:style-name="T16">kinazy</text:span><text:span text:style-name="T44"> </text:span><text:span text:style-name="T16">JAK2</text:span><text:span text:style-name="T44"> </text:span><text:span text:style-name="T16">w</text:span><text:span text:style-name="T44"> </text:span><text:span text:style-name="T17">terapii</text:span><text:span text:style-name="T44"> </text:span><text:span text:style-name="T16">celowanej.</text:span></text:p>
        <text:p text:style-name="P35"><text:span text:style-name="T17">Innym przykładem charakterystycznej zmiany </text:span><text:span text:style-name="T16">genetycz- nej </text:span><text:span text:style-name="T17">jest </text:span><text:span text:style-name="T19">mutacja </text:span><text:span text:style-name="T17">D816V </text:span><text:span text:style-name="T16">w </text:span><text:span text:style-name="T17">genie </text:span><text:span text:style-name="T16">KIT </text:span><text:span text:style-name="T20">występująca </text:span><text:span text:style-name="T16">w</text:span><text:span text:style-name="T82"> </text:span><text:span text:style-name="T17">mastocy- </text:span><text:span text:style-name="T16">tozie,</text:span><text:span text:style-name="T44"> </text:span><text:span text:style-name="T16">zaliczanej</text:span><text:span text:style-name="T44"> </text:span><text:span text:style-name="T16">obecnie</text:span><text:span text:style-name="T44"> </text:span><text:span text:style-name="T16">również</text:span><text:span text:style-name="T44"> </text:span><text:span text:style-name="T16">do</text:span><text:span text:style-name="T44"> </text:span><text:span text:style-name="T17">MPN.</text:span><text:span text:style-name="T44"> </text:span><text:span text:style-name="T16">Wykrycie</text:span><text:span text:style-name="T44"> </text:span><text:span text:style-name="T17">mutacji </text:span><text:span text:style-name="T16">wiąże się tu również ściśle z terapią, ponieważ zmiana ta powoduje oporność na kosztowne leczenie wzmiankowa- nym </text:span><text:span text:style-name="T25">wcześniej </text:span><text:span text:style-name="T16">w </text:span><text:span text:style-name="T25">przypadku GIST imatinibem. </text:span><text:span text:style-name="T16">Oba </text:span><text:span text:style-name="T23">wyżej </text:span><text:span text:style-name="T25">wymienione </text:span><text:span text:style-name="T23">typy </text:span><text:span text:style-name="T16">mutacji </text:span><text:span text:style-name="T23">mogą </text:span><text:span text:style-name="T25">być </text:span><text:span text:style-name="T23">oznaczane </text:span><text:span text:style-name="T31">techniką </text:span><text:span text:style-name="T16">PCR, a koszt ich badania jakościowego, rzędu 150–200 </text:span><text:span text:style-name="T25">zł, jest </text:span><text:span text:style-name="T16">stosunkowo nieduży w porównaniu z </text:span><text:span text:style-name="T25">możliwościami </text:span><text:span text:style-name="T16">diagnozowania i leczenia chorób zgodnie z </text:span><text:span text:style-name="T25">przyjętymi </text:span><text:span text:style-name="T23">na </text:span><text:span text:style-name="T80">świecie</text:span><text:span text:style-name="T83"> </text:span><text:span text:style-name="T80">standardami.</text:span></text:p>
        <text:p text:style-name="P35"><text:span text:style-name="T16">Jak widać z przedstawionych przykładów, diagnostyka </text:span><text:span text:style-name="T23">molekularna </text:span><text:span text:style-name="T16">ma </text:span><text:span text:style-name="T25">sens. Źle wybrana terapia </text:span><text:span text:style-name="T23">onkologiczna </text:span><text:span text:style-name="T16">może</text:span><text:span text:style-name="T64"> </text:span><text:span text:style-name="T16">nie</text:span><text:span text:style-name="T64"> </text:span><text:span text:style-name="T16">pomóc,</text:span><text:span text:style-name="T64"> </text:span><text:span text:style-name="T16">a</text:span><text:span text:style-name="T64"> </text:span><text:span text:style-name="T16">zaszkodzić</text:span><text:span text:style-name="T64"> </text:span><text:span text:style-name="T16">pacjentowi.</text:span><text:span text:style-name="T64"> </text:span><text:span text:style-name="T16">Korzyści</text:span><text:span text:style-name="T64"> </text:span><text:span text:style-name="T16">płynące z </text:span><text:span text:style-name="T67">prawidłowej </text:span><text:span text:style-name="T30">diagnozy </text:span><text:span text:style-name="T20">mają nie </text:span><text:span text:style-name="T19">tylko wymiar moralno-etycz- </text:span><text:span text:style-name="T67">ny.</text:span><text:span text:style-name="T18"> </text:span><text:span text:style-name="T16">Każda</text:span><text:span text:style-name="T18"> </text:span><text:span text:style-name="T16">źle</text:span><text:span text:style-name="T18"> </text:span><text:span text:style-name="T16">dobrana</text:span><text:span text:style-name="T18"> </text:span><text:span text:style-name="T16">terapia</text:span><text:span text:style-name="T18"> </text:span><text:span text:style-name="T16">to</text:span><text:span text:style-name="T18"> </text:span><text:span text:style-name="T16">nie</text:span><text:span text:style-name="T18"> </text:span><text:span text:style-name="T16">tylko</text:span><text:span text:style-name="T18"> </text:span><text:span text:style-name="T16">szkody</text:span><text:span text:style-name="T18"> </text:span><text:span text:style-name="T16">wyrządzo- ne pacjentowi, to również konkretne wydatki poniesione </text:span><text:span text:style-name="T19">niepotrzebnie </text:span><text:span text:style-name="T20">przez </text:span><text:span text:style-name="T19">Narodowy </text:span><text:span text:style-name="T20">Fundusz </text:span><text:span text:style-name="T30">Zdrowia, </text:span><text:span text:style-name="T20">które </text:span><text:span text:style-name="T16">mogą sięgać</text:span><text:span text:style-name="T28"> </text:span><text:span text:style-name="T16">w</text:span><text:span text:style-name="T28"> </text:span><text:span text:style-name="T16">skali</text:span><text:span text:style-name="T28"> </text:span><text:span text:style-name="T16">kraju</text:span><text:span text:style-name="T28"> </text:span><text:span text:style-name="T16">wielu</text:span><text:span text:style-name="T28"> </text:span><text:span text:style-name="T16">milionów</text:span><text:span text:style-name="T28"> </text:span><text:span text:style-name="T16">złotych</text:span><text:span text:style-name="T28"> </text:span><text:span text:style-name="T16">rocznie.</text:span></text:p>
        <text:p text:style-name="P35"><text:span text:style-name="T16">Poza</text:span><text:span text:style-name="T22"> </text:span><text:span text:style-name="T16">nielicznymi</text:span><text:span text:style-name="T22"> </text:span><text:span text:style-name="T16">przykładami</text:span><text:span text:style-name="T22"> </text:span><text:span text:style-name="T16">Centrów</text:span><text:span text:style-name="T22"> </text:span><text:span text:style-name="T16">Onkologii,</text:span><text:span text:style-name="T22"> </text:span><text:span text:style-name="T16">więk- </text:span><text:span text:style-name="T17">szość </text:span><text:span text:style-name="T20">laboratoriów </text:span><text:span text:style-name="T17">zdolnych </text:span><text:span text:style-name="T16">do </text:span><text:span text:style-name="T20">przeprowadzenia </text:span><text:span text:style-name="T17">diagnosty- </text:span><text:span text:style-name="T16">ki molekularnej w naszym kraju znajduje się w ośrodkach </text:span><text:span text:style-name="T25">akademickich. </text:span><text:span text:style-name="T16">Ich </text:span><text:span text:style-name="T25">działalnością statutową jest </text:span><text:span text:style-name="T16">praca </text:span><text:span text:style-name="T23">ba- </text:span><text:span text:style-name="T17">dawcza. </text:span><text:span text:style-name="T16">Diagnostyka molekularna prowadzona jest w</text:span><text:span text:style-name="T64"> </text:span><text:span text:style-name="T16">nich</text:span></text:p>
        <text:p text:style-name="P34"><text:span text:style-name="T16">„przy okazji” i dotyczy głównie lokalnych szpitali i poradni </text:span><text:span text:style-name="T23">specjalistycznych. </text:span><text:span text:style-name="T25">Działalność </text:span><text:span text:style-name="T23">taka </text:span><text:span text:style-name="T25">nie </text:span><text:span text:style-name="T23">jest </text:span><text:span text:style-name="T25">dodatkowo </text:span><text:span text:style-name="T16">sprecyzowana na gruncie prawa. Najczęstszym powodem zaniechania działalności diagnostycznej „na zewnątrz”</text:span><text:span text:style-name="T59"> </text:span><text:span text:style-name="T16">jest niepełna regulacja prawna kwestii finansowych i rozliczeń </text:span><text:span text:style-name="T25">pomiędzy </text:span><text:span text:style-name="T16">laboratorium i </text:span><text:span text:style-name="T25">zewnętrznym <text:s/>zleceniodawcą. </text:span><text:span text:style-name="T16">W</text:span><text:span text:style-name="T19"> </text:span><text:span text:style-name="T16">ten</text:span><text:span text:style-name="T19"> </text:span><text:span text:style-name="T16">sposób</text:span><text:span text:style-name="T19"> </text:span><text:span text:style-name="T16">dostęp</text:span><text:span text:style-name="T19"> </text:span><text:span text:style-name="T16">do</text:span><text:span text:style-name="T19"> </text:span><text:span text:style-name="T16">mogących</text:span><text:span text:style-name="T19"> </text:span><text:span text:style-name="T16">ratować</text:span><text:span text:style-name="T19"> </text:span><text:span text:style-name="T16">życie</text:span><text:span text:style-name="T19"> </text:span><text:span text:style-name="T16">pacjenta metod jest ograniczony po pierwsze poprzez brak struktur </text:span><text:span text:style-name="T23">organizacyjnych, </text:span><text:span text:style-name="T16">a po </text:span><text:span text:style-name="T25">drugie </text:span><text:span text:style-name="T16">poprzez brak </text:span><text:span text:style-name="T23">przekonania </text:span><text:span text:style-name="T16">większości</text:span><text:span text:style-name="T64"> </text:span><text:span text:style-name="T16">specjalistów</text:span><text:span text:style-name="T64"> </text:span><text:span text:style-name="T16">do</text:span><text:span text:style-name="T64"> </text:span><text:span text:style-name="T16">takich</text:span><text:span text:style-name="T64"> </text:span><text:span text:style-name="T16">analiz.</text:span></text:p>
        <text:p text:style-name="P35"><text:span text:style-name="T16">W </text:span><text:span text:style-name="T23">systemie kształcenia naszych lekarzy </text:span><text:span text:style-name="T16">na poziomie podstawowym </text:span><text:span text:style-name="T25">informacja </text:span><text:span text:style-name="T16">o </text:span><text:span text:style-name="T23">technikach </text:span><text:span text:style-name="T16">i </text:span><text:span text:style-name="T23">możliwościach </text:span><text:span text:style-name="T25">diagnostyki </text:span><text:span text:style-name="T23">molekularnej jest </text:span><text:span text:style-name="T16">nieobecna. </text:span><text:span text:style-name="T25">Skutkiem </text:span><text:span text:style-name="T31">tego </text:span><text:span text:style-name="T20">większość</text:span><text:span text:style-name="T22"> </text:span><text:span text:style-name="T17">lekarzy</text:span><text:span text:style-name="T22"> </text:span><text:span text:style-name="T16">nie</text:span><text:span text:style-name="T22"> </text:span><text:span text:style-name="T16">ma</text:span><text:span text:style-name="T22"> </text:span><text:span text:style-name="T20">ugruntowanej</text:span><text:span text:style-name="T22"> </text:span><text:span text:style-name="T17">wiedzy</text:span><text:span text:style-name="T22"> </text:span><text:span text:style-name="T16">i</text:span><text:span text:style-name="T22"> </text:span><text:span text:style-name="T16">co</text:span><text:span text:style-name="T22"> </text:span><text:span text:style-name="T16">ważniej-</text:span></text:p>
      </text:section>
      <text:section text:style-name="Sect1" text:name="Sekcja4">
        <text:p text:style-name="P19"/>
        <text:p text:style-name="P10"><text:span text:style-name="T78">66<text:tab/></text:span><text:span text:style-name="T71">Kardiochirurgia i Torakochirurgia Polska </text:span><text:span text:style-name="T72">2009; 6</text:span><text:span text:style-name="T75"> </text:span><text:span text:style-name="T76">(</text:span><text:span text:style-name="T72">1)</text:span></text:p>
      </text:section>
      <text:p text:style-name="P11"><draw:line text:anchor-type="char" draw:z-index="1" draw:style-name="gr3" draw:text-style-name="P38" svg:x1="2.096cm" svg:y1="0.665cm" svg:x2="19.096cm" svg:y2="0.665cm"><text:p/></draw:line><text:span text:style-name="T10">DZIELIMY SIĘ DOŚWIADCZENIEM</text:span></text:p>
      <text:p text:style-name="P13"/>
      <text:section text:style-name="Sect4" text:name="Sekcja5">
        <text:p text:style-name="P36"/>
        <text:p text:style-name="P25"><text:span text:style-name="T16">sze przekonania o skuteczności takich metod. Oczywiście lekarze specjaliści zdobywają w trakcie kursów specjaliza- cyjnych bardzo dokładną wiedzę o metodach diagnostyki molekularnej w zakresie ich specjalności. Niestety </text:span><text:span text:style-name="T25">często </text:span><text:span text:style-name="T16">wciąż</text:span><text:span text:style-name="T67"> </text:span><text:span text:style-name="T16">nie</text:span><text:span text:style-name="T67"> </text:span><text:span text:style-name="T17">idzie</text:span><text:span text:style-name="T67"> </text:span><text:span text:style-name="T16">ona</text:span><text:span text:style-name="T67"> </text:span><text:span text:style-name="T16">w</text:span><text:span text:style-name="T67"> </text:span><text:span text:style-name="T16">parze</text:span><text:span text:style-name="T67"> </text:span><text:span text:style-name="T16">z</text:span><text:span text:style-name="T67"> </text:span><text:span text:style-name="T16">przekonaniem</text:span><text:span text:style-name="T67"> </text:span><text:span text:style-name="T16">o</text:span><text:span text:style-name="T67"> </text:span><text:span text:style-name="T17">potrzebie</text:span><text:span text:style-name="T67"> </text:span><text:span text:style-name="T16">ich </text:span><text:span text:style-name="T30">stosowania.</text:span><text:span text:style-name="T18"> </text:span><text:span text:style-name="T16">A</text:span><text:span text:style-name="T18"> </text:span><text:span text:style-name="T19">nawet</text:span><text:span text:style-name="T18"> </text:span><text:span text:style-name="T20">gdyby</text:span><text:span text:style-name="T18"> </text:span><text:span text:style-name="T19">lekarze</text:span><text:span text:style-name="T18"> </text:span><text:span text:style-name="T16">w</text:span><text:span text:style-name="T18"> </text:span><text:span text:style-name="T20">pełni</text:span><text:span text:style-name="T18"> </text:span><text:span text:style-name="T19">świadomie</text:span><text:span text:style-name="T18"> </text:span><text:span text:style-name="T19">próbo- </text:span><text:span text:style-name="T17">wali skierować swoich pacjentów </text:span><text:span text:style-name="T16">na </text:span><text:span text:style-name="T17">takie </text:span><text:span text:style-name="T20">badania, </text:span><text:span text:style-name="T16">dotarcie do specjalistycznych </text:span><text:span text:style-name="T17">laboratoriów </text:span><text:span text:style-name="T16">diagnostycznych nie</text:span><text:span text:style-name="T84"> </text:span><text:span text:style-name="T16">jest łatwe. Ponadto, znowu </text:span><text:span text:style-name="T17">powraca problem kosztów. </text:span><text:span text:style-name="T16">W</text:span><text:span text:style-name="T85"> </text:span><text:span text:style-name="T16">świa- </text:span><text:span text:style-name="T25">domości społecznej </text:span><text:span text:style-name="T16">metody diagnostyki </text:span><text:span text:style-name="T25">molekularnej </text:span><text:span text:style-name="T23">są </text:span><text:span text:style-name="T16">drogie i czasochłonne, ponieważ wszystkie koszty badania </text:span><text:span text:style-name="T19">(praca</text:span><text:span text:style-name="T64"> </text:span><text:span text:style-name="T19">wykwalifikowanego</text:span><text:span text:style-name="T64"> </text:span><text:span text:style-name="T20">personelu,</text:span><text:span text:style-name="T64"> </text:span><text:span text:style-name="T20">amortyzacja</text:span><text:span text:style-name="T64"> </text:span><text:span text:style-name="T16">urządzeń, koszty </text:span><text:span text:style-name="T25">odczynników </text:span><text:span text:style-name="T16">i </text:span><text:span text:style-name="T25">sprzętu zużywalnego) </text:span><text:span text:style-name="T16">przenoszone są w całości na pacjenta. Tylko nieliczne analizy tego typu objęte są refundacją z Narodowego Funduszu </text:span><text:span text:style-name="T17">Zdrowia. </text:span><text:span text:style-name="T16">Co ciekawe,</text:span><text:span text:style-name="T22"> </text:span><text:span text:style-name="T16">w</text:span><text:span text:style-name="T22"> </text:span><text:span text:style-name="T16">niektórych</text:span><text:span text:style-name="T22"> </text:span><text:span text:style-name="T16">województwach</text:span><text:span text:style-name="T22"> </text:span><text:span text:style-name="T16">NFZ</text:span><text:span text:style-name="T22"> </text:span><text:span text:style-name="T16">refunduje</text:span><text:span text:style-name="T22"> </text:span><text:span text:style-name="T16">nie- kiedy</text:span><text:span text:style-name="T18"> </text:span><text:span text:style-name="T16">testy</text:span><text:span text:style-name="T18"> </text:span><text:span text:style-name="T16">przesiewowe</text:span><text:span text:style-name="T18"> </text:span><text:span text:style-name="T16">na</text:span><text:span text:style-name="T18"> </text:span><text:span text:style-name="T17">oddziałach</text:span><text:span text:style-name="T18"> </text:span><text:span text:style-name="T16">onkologicznych</text:span><text:span text:style-name="T18"> </text:span><text:span text:style-name="T17">(np. </text:span><text:span text:style-name="T16">BRCA1), ale na przykład oddziały NFZ w </text:span><text:span text:style-name="T17">południowej</text:span><text:span text:style-name="T86"> </text:span><text:span text:style-name="T16">części </text:span><text:span text:style-name="T17">kraju od </text:span><text:span text:style-name="T16">lat </text:span><text:span text:style-name="T17">konsekwentnie odmawiają finansowania </text:span><text:span text:style-name="T56">takich </text:span><text:span text:style-name="T17">świadczeń.</text:span></text:p>
        <text:p text:style-name="P37"/>
        <text:p text:style-name="P26"><text:span text:style-name="T16">System onkologicznej diagnostyki molekularnej nie</text:span><text:span text:style-name="T87"> </text:span><text:span text:style-name="T16">po- wstanie z dnia na dzień i jego funkcjonowanie nie będzie </text:span><text:span text:style-name="T20">od</text:span><text:span text:style-name="T28"> </text:span><text:span text:style-name="T20">razu</text:span><text:span text:style-name="T28"> </text:span><text:span text:style-name="T19">idealne.</text:span><text:span text:style-name="T28"> </text:span><text:span text:style-name="T19">Dobrym</text:span><text:span text:style-name="T28"> </text:span><text:span text:style-name="T19">początkiem</text:span><text:span text:style-name="T28"> </text:span><text:span text:style-name="T19">mogłoby</text:span><text:span text:style-name="T28"> </text:span><text:span text:style-name="T17">być</text:span><text:span text:style-name="T28"> </text:span><text:span text:style-name="T20">stworzenie </text:span><text:span text:style-name="T16">internetowego katalogu usług w zakresie diagnostyki mo- </text:span><text:span text:style-name="T23">lekularnej </text:span><text:span text:style-name="T16">z </text:span><text:span text:style-name="T23">przypisanymi </text:span><text:span text:style-name="T16">im </text:span><text:span text:style-name="T25">konkretnymi, </text:span><text:span text:style-name="T31">istniejącymi </text:span><text:span text:style-name="T16">ośrodkami</text:span><text:span text:style-name="T36"> </text:span><text:span text:style-name="T16">wyspecjalizowanymi</text:span><text:span text:style-name="T36"> </text:span><text:span text:style-name="T16">w</text:span><text:span text:style-name="T36"> </text:span><text:span text:style-name="T16">danej</text:span><text:span text:style-name="T36"> </text:span><text:span text:style-name="T16">dziedzinie,</text:span><text:span text:style-name="T36"> </text:span><text:span text:style-name="T16">a</text:span><text:span text:style-name="T36"> </text:span><text:span text:style-name="T16">także stworzenie</text:span><text:span text:style-name="T36"> </text:span><text:span text:style-name="T16">jednej</text:span><text:span text:style-name="T36"> </text:span><text:span text:style-name="T16">nadzorującej</text:span><text:span text:style-name="T36"> </text:span><text:span text:style-name="T16">organizacji,</text:span><text:span text:style-name="T36"> </text:span><text:span text:style-name="T16">która</text:span><text:span text:style-name="T36"> </text:span><text:span text:style-name="T16">w</text:span><text:span text:style-name="T36"> </text:span><text:span text:style-name="T17">oparciu </text:span><text:span text:style-name="T16">o </text:span><text:span text:style-name="T23">dostępną, interaktywną internetową </text:span><text:span text:style-name="T25">ankietę </text:span><text:span text:style-name="T23">mogłaby </text:span><text:span text:style-name="T16">udzielać informacji i kierować specjalistów do wybranych laboratoriów, z </text:span><text:span text:style-name="T25">którymi </text:span><text:span text:style-name="T16">oczywiście </text:span><text:span text:style-name="T25">wcześniej ustalono </text:span><text:span text:style-name="T23">by </text:span><text:span text:style-name="T16">warunki współpracy. Problematycznym pozostaje sposób </text:span><text:span text:style-name="T20">rozliczania</text:span><text:span text:style-name="T21"> </text:span><text:span text:style-name="T16">się</text:span><text:span text:style-name="T21"> </text:span><text:span text:style-name="T16">w</text:span><text:span text:style-name="T21"> </text:span><text:span text:style-name="T20">ramach</text:span><text:span text:style-name="T21"> </text:span><text:span text:style-name="T16">tej</text:span><text:span text:style-name="T21"> </text:span><text:span text:style-name="T30">współpracy.</text:span><text:span text:style-name="T21"> </text:span><text:span text:style-name="T16">W</text:span><text:span text:style-name="T21"> </text:span><text:span text:style-name="T17">naszym</text:span><text:span text:style-name="T21"> </text:span><text:span text:style-name="T17">odczuciu, </text:span><text:span text:style-name="T20">pierwszym</text:span><text:span text:style-name="T21"> </text:span><text:span text:style-name="T16">i</text:span><text:span text:style-name="T21"> </text:span><text:span text:style-name="T30">podstawowym</text:span><text:span text:style-name="T21"> </text:span><text:span text:style-name="T19">krokiem</text:span><text:span text:style-name="T21"> </text:span><text:span text:style-name="T16">na</text:span><text:span text:style-name="T21"> </text:span><text:span text:style-name="T30">drodze</text:span><text:span text:style-name="T21"> </text:span><text:span text:style-name="T16">do</text:span><text:span text:style-name="T21"> </text:span><text:span text:style-name="T20">stworzenia </text:span><text:span text:style-name="T19">systemu </text:span><text:span text:style-name="T20">diagnostyki molekularnej </text:span><text:span text:style-name="T16">w </text:span><text:span text:style-name="T20">Polsce </text:span><text:span text:style-name="T17">jest przekazanie informacji </text:span><text:span text:style-name="T16">i </text:span><text:span text:style-name="T20">koordynacja połączenia: </text:span><text:span text:style-name="T16">lekarz </text:span><text:span text:style-name="T17">specjalista </text:span><text:span text:style-name="T16">– wy- </text:span><text:span text:style-name="T20">specjalizowane </text:span><text:span text:style-name="T19">laboratorium diagnostyki </text:span><text:span text:style-name="T20">molekularnej. </text:span><text:span text:style-name="T19">Tylko </text:span><text:span text:style-name="T16">w </text:span><text:span text:style-name="T25">ten </text:span><text:span text:style-name="T16">sposób </text:span><text:span text:style-name="T25">będziemy </text:span><text:span text:style-name="T16">w </text:span><text:span text:style-name="T23">stanie wykorzystać </text:span><text:span text:style-name="T31">istniejące </text:span><text:span text:style-name="T16">w </text:span><text:span text:style-name="T20">naszym kraju, </text:span><text:span text:style-name="T16">a </text:span><text:span text:style-name="T19">prawie całkowicie </text:span><text:span text:style-name="T20">niezauważane </text:span><text:span text:style-name="T17">możliwo- </text:span><text:span text:style-name="T16">ści</text:span><text:span text:style-name="T44"> </text:span><text:span text:style-name="T16">onkologicznej</text:span><text:span text:style-name="T44"> </text:span><text:span text:style-name="T16">diagnostyki</text:span><text:span text:style-name="T44"> </text:span><text:span text:style-name="T16">molekularnej.</text:span></text:p>
      </text:section>
      <text:section text:style-name="Sect1" text:name="Sekcja6"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5"/>
        <text:p text:style-name="P8"><text:span text:style-name="T71">Kardiochirurgia i Torakochirurgia Polska </text:span><text:span text:style-name="T72">2009;</text:span><text:span text:style-name="T73"> </text:span><text:span text:style-name="T72">6</text:span><text:span text:style-name="T74"> </text:span><text:span text:style-name="T76">(</text:span><text:span text:style-name="T72">1)</text:span><text:span text:style-name="T77"><text:tab/></text:span><text:span text:style-name="T78">67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9.5pt" style:font-name-asian="Calibri1" style:font-family-asian="Calibri" style:font-family-generic-asian="system" style:font-pitch-asian="variable" style:font-size-asian="9.5pt" style:font-name-complex="Calibri1" style:font-family-complex="Calibri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2cm" fo:page-height="29.7cm" style:num-format="1" style:print-orientation="portrait" fo:margin-top="1.376cm" fo:margin-bottom="0.494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0.494cm" fo:margin-left="1.905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1cm" fo:page-height="29.7cm" style:num-format="1" style:print-orientation="portrait" fo:margin-top="1.305cm" fo:margin-bottom="0.494cm" fo:margin-left="1.693cm" fo:margin-right="1.905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305cm" fo:margin-bottom="0.494cm" fo:margin-left="1.905cm" fo:margin-right="1.693cm" style:writing-mode="lr-tb" style:layout-grid-color="#c0c0c0" style:layout-grid-lines="279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iotr Pierzchalski</meta:initial-creator>
    <dc:subject>nauki medyczne, kardiochirurgia, torakochirurgia</dc:subject>
    <dc:title>Czy onkologiczna diagnostyka molekularna jest potrzebna?</dc:title>
    <meta:creation-date>2020-05-14T19:18:52</meta:creation-date>
    <dc:date>2020-05-14T19:20:51.387000000</dc:date>
    <meta:editing-duration>PT1M8S</meta:editing-duration>
    <meta:generator>LibreOffice/6.4.1.2$Windows_x86 LibreOffice_project/4d224e95b98b138af42a64d84056446d09082932</meta:generator>
    <meta:editing-cycles>1</meta:editing-cycles>
    <meta:document-statistic meta:table-count="0" meta:image-count="0" meta:object-count="0" meta:page-count="3" meta:paragraph-count="30" meta:word-count="1786" meta:character-count="13554" meta:non-whitespace-character-count="11778"/>
    <meta:user-defined meta:name="AppVersion">12.0000</meta:user-defined>
    <meta:user-defined meta:name="Created" meta:value-type="date">2009-05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