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1">
      <style:text-properties style:text-position="25%" fo:color="#000000"/>
    </style:style>
    <style:style style:family="text" style:name="T5" style:display-name="T5" style:parent-style-name="CharStyle14">
      <style:text-properties fo:color="#000000"/>
    </style:style>
    <style:style style:family="text" style:name="T6" style:display-name="T6" style:parent-style-name="CharStyle15">
      <style:text-properties fo:color="#000000"/>
    </style:style>
    <style:style style:family="text" style:name="T7" style:display-name="T7" style:parent-style-name="CharStyle18">
      <style:text-properties fo:color="#000000"/>
    </style:style>
    <style:style style:family="text" style:name="T8" style:display-name="T8" style:parent-style-name="CharStyle21">
      <style:text-properties fo:color="#000000"/>
    </style:style>
    <style:style style:family="text" style:name="T9" style:display-name="T9" style:parent-style-name="CharStyle22">
      <style:text-properties fo:color="#000000"/>
    </style:style>
    <style:style style:family="text" style:name="T10" style:display-name="T10" style:parent-style-name="CharStyle22">
      <style:text-properties style:text-position="25%" fo:color="#000000"/>
    </style:style>
    <style:style style:family="text" style:name="T11" style:display-name="T11" style:parent-style-name="CharStyle14">
      <style:text-properties style:text-position="25%" fo:color="#000000"/>
    </style:style>
    <style:style style:family="text" style:name="T12" style:display-name="T12" style:parent-style-name="CharStyle14">
      <style:text-properties fo:language="de" style:language-asian="de" style:language-complex="de" fo:color="#000000"/>
    </style:style>
    <style:style style:family="text" style:name="T13" style:display-name="T13" style:parent-style-name="CharStyle14">
      <style:text-properties fo:language="en" style:language-asian="en" style:language-complex="en" fo:country="US" style:country-asian="US" style:country-complex="US" fo:color="#000000"/>
    </style:style>
    <style:style style:family="text" style:name="T14" style:display-name="T14" style:parent-style-name="CharStyle23">
      <style:text-properties fo:color="#000000"/>
    </style:style>
    <style:style style:family="text" style:name="T15" style:display-name="T15" style:parent-style-name="CharStyle26">
      <style:text-properties fo:color="#000000"/>
    </style:style>
    <style:style style:family="text" style:name="T16" style:display-name="T16" style:parent-style-name="CharStyle18">
      <style:text-properties fo:language="en" style:language-asian="en" style:language-complex="en" fo:country="US" style:country-asian="US" style:country-complex="US" fo:color="#000000"/>
    </style:style>
    <style:style style:family="text" style:name="T17" style:display-name="T17" style:parent-style-name="CharStyle27">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ent-style-name="Tekst treści (3)">
      <style:paragraph-properties fo:background-color="transparent" fo:margin-top="0.000cm" fo:margin-bottom="0.854cm" fo:margin-left="0.035cm" fo:margin-right="0.035cm" fo:text-indent="0.423cm" fo:text-align="justify" style:page-number="auto"/>
      <style:text-properties/>
    </style:style>
    <style:style style:family="paragraph" style:name="P14" style:parent-style-name="Tekst treści (3)">
      <style:paragraph-properties fo:background-color="transparent" fo:margin-top="0.000cm" fo:margin-bottom="0.000cm" fo:margin-left="0.035cm" fo:margin-right="0.035cm" fo:text-indent="0.423cm" fo:text-align="justify" style:page-number="auto"/>
      <style:text-properties/>
    </style:style>
    <style:style style:family="paragraph" style:name="P15" style:parent-style-name="Tekst treści (3)">
      <style:paragraph-properties fo:background-color="transparent" fo:margin-top="0.000cm" fo:margin-bottom="0.000cm" fo:margin-left="0.035cm" fo:margin-right="0.035cm" fo:text-indent="0.423cm" fo:text-align="justify" style:page-number="auto"/>
      <style:text-properties/>
    </style:style>
    <style:style style:family="paragraph" style:name="P16" style:parent-style-name="Tekst treści">
      <style:paragraph-properties fo:background-color="transparent" fo:margin-top="0.000cm" fo:margin-bottom="0.764cm" fo:line-height="0.282cm" fo:margin-left="0.035cm" fo:margin-right="0.000cm" fo:text-indent="0.423cm" fo:text-align="justify" style:page-number="auto"/>
      <style:text-properties/>
    </style:style>
    <style:style style:family="paragraph" style:name="P17"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8" style:parent-style-name="Tekst treści">
      <style:paragraph-properties fo:background-color="transparent" fo:margin-top="0.000cm" fo:margin-bottom="0.502cm" fo:margin-left="0.035cm" fo:margin-right="0.035cm" fo:text-indent="0.423cm" fo:text-align="justify" style:page-number="auto"/>
      <style:text-properties/>
    </style:style>
    <style:style style:family="paragraph" style:name="P19"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20"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21" style:parent-style-name="Tekst treści">
      <style:paragraph-properties fo:background-color="transparent" fo:margin-top="0.000cm" fo:margin-bottom="0.080cm" fo:line-height="0.282cm" fo:margin-left="0.000cm" fo:margin-right="0.000cm" fo:text-indent="0.000cm" style:page-number="auto"/>
      <style:text-properties/>
    </style:style>
    <style:style style:family="paragraph" style:name="P22" style:parent-style-name="Tekst treści">
      <style:paragraph-properties fo:background-color="transparent" fo:margin-top="0.000cm" fo:margin-bottom="0.000cm" fo:margin-left="0.035cm" fo:margin-right="0.000cm" fo:text-indent="0.423cm" fo:text-align="left" style:page-number="auto"/>
      <style:text-properties/>
    </style:style>
    <style:style style:family="paragraph" style:name="P23" style:parent-style-name="Tekst treści">
      <style:paragraph-properties fo:background-color="transparent" fo:margin-top="0.000cm" fo:margin-bottom="0.000cm" fo:margin-left="0.882cm" fo:margin-right="0.035cm" fo:text-indent="0.000cm" fo:text-align="justify" style:page-number="auto"/>
      <style:text-properties/>
    </style:style>
    <style:style style:family="paragraph" style:name="P24" style:parent-style-name="Tekst treści (4)">
      <style:paragraph-properties fo:background-color="transparent" fo:margin-top="0.000cm" fo:margin-bottom="0.053cm" fo:line-height="0.282cm" fo:margin-left="0.035cm" fo:margin-right="0.000cm" fo:text-indent="0.000cm" style:page-number="auto"/>
      <style:text-properties/>
    </style:style>
    <style:style style:family="paragraph" style:name="P25" style:parent-style-name="Tekst treści">
      <style:paragraph-properties fo:background-color="transparent" fo:margin-top="0.000cm" fo:margin-bottom="0.000cm" fo:margin-left="0.882cm" fo:margin-right="0.000cm" fo:text-indent="0.000cm" fo:text-align="justify" style:page-number="auto"/>
      <style:text-properties/>
    </style:style>
    <style:style style:family="paragraph" style:name="P26" style:parent-style-name="Tekst treści">
      <style:paragraph-properties fo:background-color="transparent" fo:margin-top="0.000cm" fo:margin-bottom="0.000cm" fo:margin-left="0.882cm" fo:margin-right="0.000cm" fo:text-indent="0.000cm" fo:text-align="justify" style:page-number="auto"/>
      <style:text-properties/>
    </style:style>
    <style:style style:family="paragraph" style:name="P27" style:parent-style-name="Tekst treści">
      <style:paragraph-properties fo:background-color="transparent" fo:margin-top="0.000cm" fo:margin-bottom="0.000cm" fo:margin-left="0.882cm" fo:margin-right="0.000cm" fo:text-indent="0.000cm" fo:text-align="justify" style:page-number="auto"/>
      <style:text-properties/>
    </style:style>
    <style:style style:family="paragraph" style:name="P28" style:parent-style-name="Tekst treści (3)">
      <style:paragraph-properties fo:background-color="transparent" fo:margin-top="0.000cm" fo:margin-bottom="0.000cm" fo:margin-left="0.035cm" fo:margin-right="0.035cm" fo:text-indent="0.423cm" fo:text-align="justify" style:page-number="auto"/>
      <style:text-properties/>
    </style:style>
    <style:style style:family="paragraph" style:name="P29" style:parent-style-name="Tekst treści (4)">
      <style:paragraph-properties fo:background-color="transparent" fo:margin-top="0.000cm" fo:margin-bottom="0.080cm" fo:line-height="0.282cm" fo:margin-left="0.035cm" fo:margin-right="0.000cm" fo:text-indent="0.000cm" fo:text-align="left" style:page-number="auto"/>
      <style:text-properties/>
    </style:style>
    <style:style style:family="paragraph" style:name="P30" style:parent-style-name="Tekst treści (3)">
      <style:paragraph-properties fo:background-color="transparent" fo:margin-top="0.000cm" fo:margin-bottom="0.351cm" fo:margin-left="0.000cm" fo:margin-right="0.000cm" fo:text-indent="0.000cm" style:page-number="auto"/>
      <style:text-properties/>
    </style:style>
    <style:style style:family="paragraph" style:name="P31" style:parent-style-name="Tekst treści">
      <style:paragraph-properties fo:background-color="transparent" fo:margin-top="0.000cm" fo:margin-bottom="0.000cm" fo:margin-left="0.882cm" fo:margin-right="0.000cm" fo:text-indent="0.000cm" fo:text-align="justify" style:page-number="auto"/>
      <style:text-properties/>
    </style:style>
    <style:style style:family="paragraph" style:name="P32" style:parent-style-name="Tekst treści">
      <style:paragraph-properties fo:background-color="transparent" fo:margin-top="0.000cm" fo:margin-bottom="0.000cm" fo:margin-left="0.882cm" fo:margin-right="0.000cm" fo:text-indent="0.000cm" fo:text-align="justify" style:page-number="auto"/>
      <style:text-properties/>
    </style:style>
    <style:style style:family="paragraph" style:name="P33" style:parent-style-name="Tekst treści">
      <style:paragraph-properties fo:background-color="transparent" fo:margin-top="0.000cm" fo:margin-bottom="0.000cm" fo:margin-left="0.882cm" fo:margin-right="0.000cm" fo:text-indent="0.000cm" fo:text-align="justify" style:page-number="auto"/>
      <style:text-properties/>
    </style:style>
    <style:style style:family="paragraph" style:name="P3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5" style:parent-style-name="Tekst treści">
      <style:paragraph-properties fo:background-color="transparent" fo:margin-top="0.000cm" fo:margin-bottom="0.000cm" fo:margin-left="0.882cm" fo:margin-right="0.000cm" fo:text-indent="0.000cm" fo:text-align="justify" style:page-number="auto"/>
      <style:text-properties/>
    </style:style>
    <style:style style:family="paragraph" style:name="P36" style:parent-style-name="Tekst treści">
      <style:paragraph-properties fo:background-color="transparent" fo:margin-top="0.000cm" fo:margin-bottom="0.199cm" fo:line-height="0.282cm" fo:margin-left="0.000cm" fo:margin-right="0.071cm" fo:text-indent="0.000cm" style:page-number="auto"/>
      <style:text-properties/>
    </style:style>
    <style:style style:family="paragraph" style:name="P3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margin-left="0.882cm" fo:margin-right="0.000cm" fo:text-indent="0.000cm" fo:text-align="left" style:page-number="auto"/>
      <style:text-properties/>
    </style:style>
    <style:style style:family="paragraph" style:name="P39" style:parent-style-name="Tekst treści">
      <style:paragraph-properties fo:background-color="transparent" fo:margin-top="0.000cm" fo:margin-bottom="0.000cm" fo:margin-left="0.035cm" fo:margin-right="0.000cm" fo:text-indent="0.423cm" fo:text-align="justify" style:page-number="auto"/>
      <style:text-properties/>
    </style:style>
    <style:style style:family="paragraph" style:name="P40" style:parent-style-name="Tekst treści (3)">
      <style:paragraph-properties fo:background-color="transparent" fo:margin-top="0.000cm" fo:margin-bottom="0.000cm" fo:margin-left="0.035cm" fo:margin-right="0.035cm" fo:text-indent="0.423cm" fo:text-align="justify" style:page-number="auto"/>
      <style:text-properties/>
    </style:style>
    <style:style style:family="paragraph" style:name="P41" style:parent-style-name="Tekst treści">
      <style:paragraph-properties fo:background-color="transparent" fo:margin-top="0.000cm" fo:margin-bottom="0.300cm" fo:line-height="0.282cm" fo:margin-left="0.000cm" fo:margin-right="0.000cm" fo:text-indent="0.000cm" style:page-number="auto"/>
      <style:text-properties/>
    </style:style>
    <style:style style:family="paragraph" style:name="P42" style:parent-style-name="Nagłówek #1">
      <style:paragraph-properties fo:background-color="transparent" fo:margin-top="0.000cm" fo:margin-bottom="0.155cm" fo:line-height="0.300cm" fo:margin-left="0.035cm" fo:margin-right="0.000cm" fo:text-indent="0.000cm" fo:text-align="left" style:page-number="auto"/>
      <style:text-properties/>
    </style:style>
    <style:style style:family="paragraph" style:name="P43" style:parent-style-name="Tekst treści">
      <style:paragraph-properties fo:background-color="transparent" fo:margin-top="0.000cm" fo:margin-bottom="0.277cm" fo:margin-left="0.035cm" fo:margin-right="0.035cm" fo:text-indent="0.423cm" fo:text-align="justify" style:page-number="auto"/>
      <style:text-properties/>
    </style:style>
    <style:style style:family="paragraph" style:name="P44" style:parent-style-name="Nagłówek #1">
      <style:paragraph-properties fo:background-color="transparent" fo:margin-top="0.000cm" fo:margin-bottom="0.083cm" fo:line-height="0.300cm" fo:margin-left="0.035cm" fo:margin-right="0.000cm" fo:text-indent="0.000cm" fo:text-align="left" style:page-number="auto"/>
      <style:text-properties/>
    </style:style>
    <style:style style:family="paragraph" style:name="P4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6"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7" style:parent-style-name="Tekst treści">
      <style:paragraph-properties fo:background-color="transparent" fo:margin-top="0.000cm" fo:margin-bottom="0.135cm" fo:line-height="0.389cm" fo:margin-left="0.035cm" fo:margin-right="0.035cm" fo:text-indent="0.423cm" fo:text-align="left" style:page-number="auto"/>
      <style:text-properties/>
    </style:style>
    <style:style style:family="paragraph" style:name="P48" style:parent-style-name="Tekst treści">
      <style:paragraph-properties fo:background-color="transparent" fo:margin-top="0.000cm" fo:margin-bottom="0.000cm" fo:line-height="0.618cm" fo:margin-left="0.035cm" fo:margin-right="0.035cm" fo:text-indent="0.000cm" fo:text-align="justify" style:page-number="auto"/>
      <style:text-properties/>
    </style:style>
    <style:style style:family="paragraph" style:name="P49"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50"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51" style:parent-style-name="Tekst treści">
      <style:paragraph-properties fo:background-color="transparent" fo:margin-top="0.000cm" fo:margin-bottom="0.291cm" fo:margin-left="0.035cm" fo:margin-right="0.000cm" fo:text-indent="0.423cm" fo:text-align="justify" style:page-number="auto"/>
      <style:text-properties/>
    </style:style>
    <style:style style:family="paragraph" style:name="P5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54"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55" style:parent-style-name="Tekst treści">
      <style:paragraph-properties fo:background-color="transparent" fo:margin-top="0.000cm" fo:margin-bottom="0.000cm" fo:margin-left="0.882cm" fo:margin-right="0.000cm" fo:text-indent="0.000cm" fo:text-align="justify" style:page-number="auto"/>
      <style:text-properties/>
    </style:style>
    <style:style style:family="paragraph" style:name="P56" style:parent-style-name="Tekst treści">
      <style:paragraph-properties fo:background-color="transparent" fo:margin-top="0.000cm" fo:margin-bottom="0.000cm" fo:margin-left="0.882cm" fo:margin-right="0.000cm" fo:text-indent="0.000cm" fo:text-align="justify" style:page-number="auto"/>
      <style:text-properties/>
    </style:style>
    <style:style style:family="paragraph" style:name="P57" style:parent-style-name="Tekst treści">
      <style:paragraph-properties fo:background-color="transparent" fo:margin-top="0.000cm" fo:margin-bottom="0.397cm" fo:margin-left="0.000cm" fo:margin-right="0.071cm" fo:text-indent="0.000cm" style:page-number="auto"/>
      <style:text-properties/>
    </style:style>
    <style:style style:family="paragraph" style:name="P58" style:parent-style-name="Tekst treści">
      <style:paragraph-properties fo:background-color="transparent" fo:margin-top="0.000cm" fo:margin-bottom="0.000cm" fo:margin-left="0.882cm" fo:margin-right="0.000cm" fo:text-indent="0.000cm" fo:text-align="justify" style:page-number="auto"/>
      <style:text-properties/>
    </style:style>
    <style:style style:family="paragraph" style:name="P59" style:parent-style-name="Tekst treści">
      <style:paragraph-properties fo:background-color="transparent" fo:margin-top="0.000cm" fo:margin-bottom="0.000cm" fo:line-height="0.373cm" fo:margin-left="0.529cm" fo:margin-right="0.035cm" fo:text-indent="-0.353cm" fo:text-align="justify" style:page-number="auto"/>
      <style:text-properties/>
    </style:style>
    <style:style style:family="paragraph" style:name="P60" style:parent-style-name="Tekst treści">
      <style:paragraph-properties fo:background-color="transparent" fo:margin-top="0.000cm" fo:margin-bottom="0.000cm" fo:line-height="0.373cm" fo:margin-left="0.529cm" fo:margin-right="0.035cm" fo:text-indent="-0.353cm" fo:text-align="justify" style:page-number="auto"/>
      <style:text-properties/>
    </style:style>
    <style:style style:family="paragraph" style:name="P61" style:parent-style-name="Tekst treści">
      <style:paragraph-properties fo:background-color="transparent" fo:margin-top="0.000cm" fo:margin-bottom="0.000cm" fo:line-height="0.373cm" fo:margin-left="0.529cm" fo:margin-right="0.035cm" fo:text-indent="-0.353cm" fo:text-align="justify" style:page-number="auto"/>
      <style:text-properties/>
    </style:style>
    <style:style style:family="paragraph" style:name="P6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3" style:parent-style-name="Tekst treści">
      <style:paragraph-properties fo:background-color="transparent" fo:margin-top="0.000cm" fo:margin-bottom="0.000cm" fo:margin-left="0.882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margin-left="0.882cm" fo:margin-right="0.000cm" fo:text-indent="0.000cm" fo:text-align="left" style:page-number="auto"/>
      <style:text-properties/>
    </style:style>
    <style:style style:family="paragraph" style:name="P65"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66" style:parent-style-name="Tekst treści">
      <style:paragraph-properties fo:background-color="transparent" fo:margin-top="0.000cm" fo:margin-bottom="0.000cm" fo:margin-left="0.882cm" fo:margin-right="0.000cm" fo:text-indent="0.000cm" fo:text-align="left" style:page-number="auto"/>
      <style:text-properties/>
    </style:style>
    <style:style style:family="paragraph" style:name="P67" style:parent-style-name="Tekst treści">
      <style:paragraph-properties fo:background-color="transparent" fo:margin-top="0.000cm" fo:margin-bottom="0.000cm" fo:margin-left="0.035cm" fo:margin-right="0.000cm" fo:text-indent="0.000cm" fo:text-align="justify" style:page-number="auto">
        <style:tab-stops>
          <style:tab-stop style:position="0.763cm" style:type="left"/>
        </style:tab-stops>
      </style:paragraph-properties>
      <style:text-properties/>
    </style:style>
    <style:style style:family="paragraph" style:name="P68" style:parent-style-name="Tekst treści (3)">
      <style:paragraph-properties fo:background-color="transparent" fo:margin-top="0.000cm" fo:margin-bottom="0.000cm" fo:margin-left="0.035cm" fo:margin-right="0.035cm" fo:text-indent="0.423cm" fo:text-align="justify" style:page-number="auto"/>
      <style:text-properties/>
    </style:style>
    <style:style style:family="paragraph" style:name="P69" style:parent-style-name="Nagłówek #1">
      <style:paragraph-properties fo:background-color="transparent" fo:margin-top="0.000cm" fo:margin-bottom="0.083cm" fo:line-height="0.300cm" fo:margin-left="0.035cm" fo:margin-right="0.000cm" fo:text-indent="0.000cm" fo:text-align="left" style:page-number="auto"/>
      <style:text-properties/>
    </style:style>
    <style:style style:family="paragraph" style:name="P70" style:parent-style-name="Tekst treści (4)">
      <style:paragraph-properties fo:background-color="transparent" fo:margin-top="0.000cm" fo:margin-bottom="0.000cm" fo:line-height="0.282cm" fo:margin-left="0.035cm" fo:margin-right="0.000cm" fo:text-indent="0.000cm" style:page-number="auto"/>
      <style:text-properties/>
    </style:style>
    <style:style style:family="paragraph" style:name="P7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2" style:parent-style-name="Tekst treści">
      <style:paragraph-properties fo:background-color="transparent" fo:margin-top="0.000cm" fo:margin-bottom="0.185cm" fo:margin-left="0.035cm" fo:margin-right="0.035cm" fo:text-indent="0.423cm" fo:text-align="left" style:page-number="auto"/>
      <style:text-properties/>
    </style:style>
    <style:style style:family="paragraph" style:name="P73" style:parent-style-name="Tekst treści">
      <style:paragraph-properties fo:background-color="transparent" fo:margin-top="0.000cm" fo:margin-bottom="0.000cm" fo:margin-left="0.882cm" fo:margin-right="0.000cm" fo:text-indent="0.000cm" fo:text-align="justify" style:page-number="auto">
        <style:tab-stops>
          <style:tab-stop style:position="0.619cm" style:type="left"/>
        </style:tab-stops>
      </style:paragraph-properties>
      <style:text-properties/>
    </style:style>
    <style:style style:family="paragraph" style:name="P74" style:parent-style-name="Tekst treści">
      <style:paragraph-properties fo:background-color="transparent" fo:margin-top="0.000cm" fo:margin-bottom="0.000cm" fo:margin-left="0.035cm" fo:margin-right="0.000cm" fo:text-indent="0.423cm" fo:text-align="justify" style:page-number="auto">
        <style:tab-stops>
          <style:tab-stop style:position="0.857cm" style:type="left"/>
        </style:tab-stops>
      </style:paragraph-properties>
      <style:text-properties/>
    </style:style>
    <style:style style:family="paragraph" style:name="P75" style:parent-style-name="Tekst treści">
      <style:paragraph-properties fo:background-color="transparent" fo:margin-top="0.000cm" fo:margin-bottom="0.185cm" fo:margin-left="0.035cm" fo:margin-right="0.035cm" fo:text-indent="0.423cm" fo:text-align="justify" style:page-number="auto"/>
      <style:text-properties/>
    </style:style>
    <style:style style:family="paragraph" style:name="P76" style:parent-style-name="Tekst treści">
      <style:paragraph-properties fo:background-color="transparent" fo:margin-top="0.000cm" fo:margin-bottom="0.185cm" fo:margin-left="0.035cm" fo:margin-right="0.035cm" fo:text-indent="0.423cm" fo:text-align="justify" style:page-number="auto"/>
      <style:text-properties/>
    </style:style>
    <style:style style:family="paragraph" style:name="P77" style:parent-style-name="Tekst treści">
      <style:paragraph-properties fo:background-color="transparent" fo:margin-top="0.000cm" fo:margin-bottom="0.275cm" fo:line-height="0.282cm" fo:margin-left="0.035cm" fo:margin-right="0.000cm" fo:text-indent="0.423cm" fo:text-align="left" style:page-number="auto"/>
      <style:text-properties/>
    </style:style>
    <style:style style:family="paragraph" style:name="P78" style:parent-style-name="Tekst treści (4)">
      <style:paragraph-properties fo:background-color="transparent" fo:margin-top="0.000cm" fo:margin-bottom="0.000cm" fo:line-height="0.282cm" fo:margin-left="0.035cm" fo:margin-right="0.000cm" fo:text-indent="0.000cm" style:page-number="auto"/>
      <style:text-properties/>
    </style:style>
    <style:style style:family="paragraph" style:name="P79"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8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1" style:parent-style-name="Nagłówek #1">
      <style:paragraph-properties fo:background-color="transparent" fo:margin-top="0.000cm" fo:margin-bottom="0.076cm" fo:line-height="0.300cm" fo:margin-left="0.035cm" fo:margin-right="0.000cm" fo:text-indent="0.000cm" fo:text-align="left" style:page-number="auto"/>
      <style:text-properties/>
    </style:style>
    <style:style style:family="paragraph" style:name="P82" style:parent-style-name="Tekst treści">
      <style:paragraph-properties fo:background-color="transparent" fo:margin-top="0.000cm" fo:margin-bottom="0.000cm" fo:margin-left="0.882cm" fo:margin-right="0.000cm" fo:text-indent="0.000cm" fo:text-align="justify" style:page-number="auto">
        <style:tab-stops>
          <style:tab-stop style:position="0.691cm" style:type="left"/>
        </style:tab-stops>
      </style:paragraph-properties>
      <style:text-properties/>
    </style:style>
    <style:style style:family="paragraph" style:name="P83" style:parent-style-name="Tekst treści">
      <style:paragraph-properties fo:background-color="transparent" fo:margin-top="0.000cm" fo:margin-bottom="0.000cm" fo:margin-left="0.035cm" fo:margin-right="0.000cm" fo:text-indent="0.423cm" fo:text-align="justify" style:page-number="auto"/>
      <style:text-properties/>
    </style:style>
    <style:style style:family="paragraph" style:name="P84" style:parent-style-name="Tekst treści">
      <style:paragraph-properties fo:background-color="transparent" fo:margin-top="0.000cm" fo:margin-bottom="0.000cm" fo:margin-left="0.035cm" fo:margin-right="0.000cm" fo:text-indent="0.423cm" fo:text-align="justify" style:page-number="auto"/>
      <style:text-properties/>
    </style:style>
    <style:style style:family="paragraph" style:name="P85" style:parent-style-name="Tekst treści">
      <style:paragraph-properties fo:background-color="transparent" fo:margin-top="0.000cm" fo:margin-bottom="0.000cm" fo:margin-left="0.882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margin-left="0.035cm" fo:margin-right="0.000cm" fo:text-indent="0.423cm" fo:text-align="justify" style:page-number="auto"/>
      <style:text-properties/>
    </style:style>
    <style:style style:family="paragraph" style:name="P87"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8" style:parent-style-name="Tekst treści">
      <style:paragraph-properties fo:background-color="transparent" fo:margin-top="0.000cm" fo:margin-bottom="0.000cm" fo:margin-left="0.882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margin-left="0.882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margin-left="0.882cm" fo:margin-right="0.000cm" fo:text-indent="0.000cm" fo:text-align="left" style:page-number="auto"/>
      <style:text-properties/>
    </style:style>
    <style:style style:family="paragraph" style:name="P91" style:parent-style-name="Tekst treści">
      <style:paragraph-properties fo:background-color="transparent" fo:margin-top="0.000cm" fo:margin-bottom="0.277cm" fo:margin-left="0.035cm" fo:margin-right="0.035cm" fo:text-indent="0.423cm" fo:text-align="justify" style:page-number="auto"/>
      <style:text-properties/>
    </style:style>
    <style:style style:family="paragraph" style:name="P92" style:parent-style-name="Tekst treści">
      <style:paragraph-properties fo:background-color="transparent" fo:margin-top="0.000cm" fo:margin-bottom="0.372cm" fo:line-height="0.282cm" fo:margin-left="0.000cm" fo:margin-right="0.000cm" fo:text-indent="0.000cm" style:page-number="auto"/>
      <style:text-properties/>
    </style:style>
    <style:style style:family="paragraph" style:name="P93" style:parent-style-name="Tekst treści">
      <style:paragraph-properties fo:background-color="transparent" fo:margin-top="0.000cm" fo:margin-bottom="0.000cm" fo:margin-left="0.035cm" fo:margin-right="0.000cm" fo:text-indent="0.423cm" fo:text-align="left" style:page-number="auto"/>
      <style:text-properties/>
    </style:style>
    <style:style style:family="paragraph" style:name="P94" style:parent-style-name="Tekst treści (2)">
      <style:paragraph-properties fo:background-color="transparent" fo:margin-top="0.000cm" fo:margin-bottom="0.358cm" fo:line-height="0.282cm" fo:margin-left="0.035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margin-left="0.882cm" fo:margin-right="0.000cm" fo:text-indent="0.000cm" fo:text-align="left" style:page-number="auto"/>
      <style:text-properties/>
    </style:style>
    <style:style style:family="paragraph" style:name="P96" style:parent-style-name="Nagłówek #1">
      <style:paragraph-properties fo:background-color="transparent" fo:margin-top="0.000cm" fo:margin-bottom="0.076cm" fo:line-height="0.300cm" fo:margin-left="0.035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margin-left="0.882cm" fo:margin-right="0.000cm" fo:text-indent="0.000cm" fo:text-align="justify" style:page-number="auto"/>
      <style:text-properties/>
    </style:style>
    <style:style style:family="paragraph" style:name="P98" style:parent-style-name="Tekst treści">
      <style:paragraph-properties fo:background-color="transparent" fo:margin-top="0.000cm" fo:margin-left="0.000cm" fo:margin-right="0.000cm" fo:text-indent="0.000cm" style:page-number="auto"/>
      <style:text-properties/>
    </style:style>
    <style:style style:family="paragraph" style:name="P99" style:parent-style-name="Tekst treści">
      <style:paragraph-properties fo:background-color="transparent" fo:margin-top="0.000cm" fo:margin-bottom="0.000cm" fo:margin-left="0.882cm" fo:margin-right="0.000cm" fo:text-indent="0.000cm" fo:text-align="justify" style:page-number="auto"/>
      <style:text-properties/>
    </style:style>
    <style:style style:family="paragraph" style:name="P100" style:parent-style-name="Tekst treści">
      <style:paragraph-properties fo:background-color="transparent" fo:margin-top="0.000cm" fo:margin-bottom="0.200cm" fo:line-height="0.282cm" fo:margin-left="0.000cm" fo:margin-right="0.071cm" fo:text-indent="0.000cm" style:page-number="auto"/>
      <style:text-properties/>
    </style:style>
    <style:style style:family="paragraph" style:name="P101" style:parent-style-name="Tekst treści">
      <style:paragraph-properties fo:background-color="transparent" fo:margin-top="0.000cm" fo:margin-left="0.000cm" fo:margin-right="0.000cm" fo:text-indent="0.000cm" style:page-number="auto"/>
      <style:text-properties/>
    </style:style>
    <style:style style:family="paragraph" style:name="P102" style:parent-style-name="Tekst treści">
      <style:paragraph-properties fo:background-color="transparent" fo:margin-top="0.000cm" fo:margin-bottom="0.000cm" fo:margin-left="0.035cm" fo:margin-right="0.000cm" fo:text-indent="0.423cm" fo:text-align="justify" style:page-number="auto"/>
      <style:text-properties/>
    </style:style>
    <style:style style:family="paragraph" style:name="P10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4" style:parent-style-name="Tekst treści (3)">
      <style:paragraph-properties fo:background-color="transparent" fo:margin-top="0.000cm" fo:margin-bottom="0.000cm" fo:margin-left="0.035cm" fo:margin-right="0.035cm" fo:text-indent="0.423cm" fo:text-align="justify" style:page-number="auto"/>
      <style:text-properties/>
    </style:style>
    <style:style style:family="paragraph" style:name="P105" style:parent-style-name="Tekst treści">
      <style:paragraph-properties fo:background-color="transparent" fo:margin-top="0.000cm" fo:margin-bottom="0.000cm" fo:margin-left="0.882cm" fo:margin-right="0.000cm" fo:text-indent="0.000cm" fo:text-align="justify" style:page-number="auto"/>
      <style:text-properties/>
    </style:style>
    <style:style style:family="paragraph" style:name="P106" style:parent-style-name="Tekst treści (3)">
      <style:paragraph-properties fo:background-color="transparent" fo:margin-top="0.000cm" fo:margin-bottom="0.000cm" fo:margin-left="0.035cm" fo:margin-right="0.035cm" fo:text-indent="0.423cm" fo:text-align="justify" style:page-number="auto"/>
      <style:text-properties/>
    </style:style>
    <style:style style:family="paragraph" style:name="P107" style:parent-style-name="Tekst treści">
      <style:paragraph-properties fo:background-color="transparent" fo:margin-top="0.000cm" fo:margin-bottom="0.277cm" fo:margin-left="0.035cm" fo:margin-right="0.035cm" fo:text-indent="0.423cm" fo:text-align="justify" style:page-number="auto"/>
      <style:text-properties/>
    </style:style>
    <style:style style:family="paragraph" style:name="P108" style:parent-style-name="Tekst treści">
      <style:paragraph-properties fo:background-color="transparent" fo:margin-top="0.000cm" fo:margin-bottom="0.000cm" fo:margin-left="0.882cm" fo:margin-right="0.035cm" fo:text-indent="-0.423cm" fo:text-align="left" style:page-number="auto"/>
      <style:text-properties/>
    </style:style>
    <style:style style:family="paragraph" style:name="P109"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10" style:parent-style-name="Tekst treści">
      <style:paragraph-properties fo:background-color="transparent" fo:margin-top="0.000cm" fo:margin-bottom="0.000cm" fo:margin-left="0.882cm" fo:margin-right="0.000cm" fo:text-indent="0.000cm" fo:text-align="justify" style:page-number="auto"/>
      <style:text-properties/>
    </style:style>
    <style:style style:family="paragraph" style:name="P11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2" style:parent-style-name="Nagłówek #1">
      <style:paragraph-properties fo:background-color="transparent" fo:margin-top="0.000cm" fo:margin-bottom="0.000cm" fo:line-height="0.300cm" fo:margin-left="0.035cm" fo:margin-right="0.000cm" fo:text-indent="0.000cm" fo:text-align="justify" style:page-number="auto"/>
      <style:text-properties/>
    </style:style>
    <style:style style:family="paragraph" style:name="P113" style:parent-style-name="Tekst treści (4)">
      <style:paragraph-properties fo:background-color="transparent" fo:margin-top="0.000cm" fo:margin-bottom="0.298cm" fo:line-height="0.282cm" fo:margin-left="0.035cm" fo:margin-right="0.000cm" fo:text-indent="0.000cm" style:page-number="auto"/>
      <style:text-properties/>
    </style:style>
    <style:style style:family="paragraph" style:name="P114" style:parent-style-name="Nagłówek #1">
      <style:paragraph-properties fo:background-color="transparent" fo:margin-top="0.000cm" fo:margin-bottom="0.083cm" fo:line-height="0.300cm" fo:margin-left="0.035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16" style:parent-style-name="Tekst treści">
      <style:paragraph-properties fo:background-color="transparent" fo:margin-top="0.000cm" fo:margin-bottom="0.277cm" fo:margin-left="0.035cm" fo:margin-right="0.035cm" fo:text-indent="0.423cm" fo:text-align="justify" style:page-number="auto"/>
      <style:text-properties/>
    </style:style>
    <style:style style:family="paragraph" style:name="P117" style:parent-style-name="Tekst treści">
      <style:paragraph-properties fo:background-color="transparent" fo:margin-top="0.000cm" fo:margin-bottom="0.000cm" fo:line-height="0.389cm" fo:margin-left="0.035cm" fo:margin-right="0.035cm" fo:text-indent="0.423cm" fo:text-align="justify" style:page-number="auto"/>
      <style:text-properties/>
    </style:style>
    <style:style style:family="paragraph" style:name="P118" style:parent-style-name="Tekst treści">
      <style:paragraph-properties fo:background-color="transparent" fo:margin-top="0.000cm" fo:margin-bottom="0.381cm" fo:line-height="0.282cm" fo:margin-left="0.035cm" fo:margin-right="0.000cm" fo:text-indent="0.423cm" fo:text-align="justify" style:page-number="auto"/>
      <style:text-properties/>
    </style:style>
    <style:style style:family="paragraph" style:name="P119" style:parent-style-name="Tekst treści">
      <style:paragraph-properties fo:background-color="transparent" fo:margin-top="0.000cm" fo:margin-bottom="0.300cm" fo:line-height="0.282cm" fo:margin-left="0.000cm" fo:margin-right="0.000cm" fo:text-indent="0.000cm" style:page-number="auto"/>
      <style:text-properties/>
    </style:style>
    <style:style style:family="paragraph" style:name="P120" style:parent-style-name="Tekst treści">
      <style:paragraph-properties fo:background-color="transparent" fo:margin-top="0.000cm" fo:margin-bottom="0.000cm" fo:margin-left="0.882cm" fo:margin-right="0.000cm" fo:text-indent="0.000cm" fo:text-align="justify" style:page-number="auto"/>
      <style:text-properties/>
    </style:style>
    <style:style style:family="paragraph" style:name="P121" style:parent-style-name="Tekst treści">
      <style:paragraph-properties fo:background-color="transparent" fo:margin-top="0.000cm" fo:margin-bottom="0.186cm" fo:line-height="0.282cm" fo:margin-left="0.000cm" fo:margin-right="0.000cm" fo:text-indent="0.000cm" fo:text-align="left" style:page-number="auto"/>
      <style:text-properties/>
    </style:style>
    <style:style style:family="paragraph" style:name="P122" style:parent-style-name="Tekst treści (3)">
      <style:paragraph-properties fo:background-color="transparent" fo:margin-top="0.000cm" fo:margin-bottom="0.000cm" fo:margin-left="0.000cm" fo:margin-right="0.000cm" fo:text-indent="0.000cm" style:page-number="auto"/>
      <style:text-properties/>
    </style:style>
    <style:style style:family="paragraph" style:name="P123" style:parent-style-name="Tekst treści">
      <style:paragraph-properties fo:background-color="transparent" fo:margin-top="0.000cm" fo:margin-bottom="0.383cm" fo:line-height="0.364cm" fo:margin-left="0.000cm" fo:margin-right="0.035cm" fo:text-indent="0.529cm" fo:text-align="justify" style:page-number="auto"/>
      <style:text-properties/>
    </style:style>
    <style:style style:family="paragraph" style:name="P124" style:parent-style-name="Tekst treści">
      <style:paragraph-properties fo:background-color="transparent" fo:margin-top="0.000cm" fo:margin-bottom="0.000cm" fo:margin-left="0.882cm" fo:margin-right="0.000cm" fo:text-indent="0.000cm" fo:text-align="justify" style:page-number="auto"/>
      <style:text-properties/>
    </style:style>
    <style:style style:family="paragraph" style:name="P125" style:parent-style-name="Tekst treści">
      <style:paragraph-properties fo:background-color="transparent" fo:margin-top="0.000cm" fo:margin-bottom="0.000cm" fo:line-height="0.373cm" fo:margin-left="0.529cm" fo:margin-right="0.035cm" fo:text-indent="-0.353cm" fo:text-align="justify" style:page-number="auto"/>
      <style:text-properties/>
    </style:style>
    <style:style style:family="paragraph" style:name="P126" style:parent-style-name="Tekst treści (2)">
      <style:paragraph-properties fo:background-color="transparent" fo:margin-top="0.000cm" fo:margin-bottom="0.284cm" fo:line-height="0.381cm" fo:margin-left="2.505cm" fo:margin-right="0.035cm" fo:text-indent="0.423cm" fo:text-align="justify" style:page-number="auto"/>
      <style:text-properties/>
    </style:style>
    <style:style style:family="paragraph" style:name="P127" style:parent-style-name="Tekst treści">
      <style:paragraph-properties fo:background-color="transparent" fo:margin-top="0.000cm" fo:margin-bottom="0.390cm" fo:line-height="0.373cm" fo:margin-left="0.529cm" fo:margin-right="0.035cm" fo:text-indent="-0.353cm" fo:text-align="justify" style:page-number="auto"/>
      <style:text-properties/>
    </style:style>
    <style:style style:family="paragraph" style:name="P128" style:parent-style-name="Tekst treści">
      <style:paragraph-properties fo:background-color="transparent" fo:margin-top="0.000cm" fo:margin-bottom="0.000cm" fo:margin-left="0.882cm" fo:margin-right="0.000cm" fo:text-indent="0.000cm" fo:text-align="justify" style:page-number="auto"/>
      <style:text-properties/>
    </style:style>
    <style:style style:family="paragraph" style:name="P129" style:parent-style-name="Tekst treści">
      <style:paragraph-properties fo:background-color="transparent" fo:margin-top="0.000cm" fo:margin-bottom="0.000cm" fo:line-height="0.282cm" fo:margin-left="0.000cm" fo:margin-right="0.000cm" fo:text-indent="0.529cm" fo:text-align="justify" style:page-number="auto"/>
      <style:text-properties/>
    </style:style>
    <style:style style:family="paragraph" style:name="P130">
      <style:paragraph-properties style:page-number="auto"/>
      <style:text-properties fo:font-size="5.pt" style:font-size-asian="5.pt" style:font-size-complex="5.pt"/>
    </style:style>
    <style:style style:family="paragraph" style:name="P131">
      <style:paragraph-properties style:page-number="auto"/>
      <style:text-properties fo:font-size="5.e-002pt" style:font-size-asian="5.e-002pt" style:font-size-complex="5.e-002pt"/>
    </style:style>
    <style:style style:family="paragraph" style:name="P133" style:master-page-name="PageStyle0">
      <style:paragraph-properties fo:break-after="page" style:page-number="auto"/>
      <style:text-properties fo:font-size="1.pt" style:font-size-asian="1.pt" style:font-size-complex="1.pt"/>
    </style:style>
    <style:style style:family="paragraph" style:name="P134" style:master-page-name="PageStyle1">
      <style:paragraph-properties fo:break-after="page" style:page-number="auto"/>
      <style:text-properties fo:font-size="1.pt" style:font-size-asian="1.pt" style:font-size-complex="1.pt"/>
    </style:style>
    <style:style style:family="paragraph" style:name="P135" style:master-page-name="PageStyle2">
      <style:paragraph-properties fo:break-after="page" style:page-number="auto"/>
      <style:text-properties fo:font-size="1.pt" style:font-size-asian="1.pt" style:font-size-complex="1.pt"/>
    </style:style>
    <style:style style:family="paragraph" style:name="P136" style:master-page-name="PageStyle3">
      <style:paragraph-properties fo:break-after="page" style:page-number="auto"/>
      <style:text-properties fo:font-size="1.pt" style:font-size-asian="1.pt" style:font-size-complex="1.pt"/>
    </style:style>
    <style:style style:family="paragraph" style:name="P137" style:master-page-name="PageStyle4">
      <style:paragraph-properties fo:break-after="page" style:page-number="auto"/>
      <style:text-properties fo:font-size="1.pt" style:font-size-asian="1.pt" style:font-size-complex="1.pt"/>
    </style:style>
    <style:style style:family="paragraph" style:name="P138" style:master-page-name="PageStyle5">
      <style:paragraph-properties fo:break-after="page" style:page-number="auto"/>
      <style:text-properties fo:font-size="1.pt" style:font-size-asian="1.pt" style:font-size-complex="1.pt"/>
    </style:style>
    <text:list-style style:name="L0">
      <text:list-level-style-number text:start-value="1" style:num-format="1" text:level="1" text:style-name="CharStyle14" style:num-suffix="."/>
    </text:list-style>
    <text:list-style style:name="L2">
      <text:list-level-style-number text:start-value="0" style:num-format="1" text:level="1" text:style-name="CharStyle14" style:num-prefix="25."/>
    </text:list-style>
    <text:list-style style:name="L4">
      <text:list-level-style-number text:start-value="0" style:num-format="1" text:level="1" text:style-name="CharStyle14" style:num-prefix="5."/>
    </text:list-style>
    <text:list-style style:name="L6">
      <text:list-level-style-number text:start-value="0" style:num-format="1" text:level="1" text:style-name="CharStyle22" style:num-prefix="10."/>
    </text:list-style>
    <text:list-style style:name="L8">
      <text:list-level-style-number text:start-value="0" style:num-format="1" text:level="1" text:style-name="CharStyle14" style:num-prefix="4."/>
    </text:list-style>
    <text:list-style style:name="L10">
      <text:list-level-style-number text:start-value="0" style:num-format="1" text:level="1" text:style-name="CharStyle22" style:num-prefix="20."/>
    </text:list-style>
    <text:list-style style:name="L12">
      <text:list-level-style-number text:start-value="0" style:num-format="1" text:level="1" text:style-name="CharStyle14" style:num-prefix="5."/>
    </text:list-style>
    <text:list-style style:name="L14">
      <text:list-level-style-number text:start-value="0" style:num-format="1" text:level="1" text:style-name="CharStyle22" style:num-prefix="10."/>
    </text:list-style>
    <text:list-style style:name="L16">
      <text:list-level-style-number text:start-value="0" style:num-format="1" text:level="1" text:style-name="CharStyle22" style:num-prefix="10."/>
    </text:list-style>
    <text:list-style style:name="L18">
      <text:list-level-style-number text:start-value="0" style:num-format="1" text:level="1" text:style-name="CharStyle14" style:num-prefix="20."/>
    </text:list-style>
    <text:list-style style:name="L20">
      <text:list-level-style-number text:start-value="1" style:num-format="1" text:level="1" text:style-name="CharStyle14" style:num-suffix="."/>
    </text:list-style>
    <text:list-style style:name="L22">
      <text:list-level-style-number text:start-value="0" style:num-format="1" text:level="1" text:style-name="CharStyle14" style:num-prefix="25."/>
    </text:list-style>
    <text:list-style style:name="L24">
      <text:list-level-style-number text:start-value="6" style:num-format="1" text:level="1" text:style-name="CharStyle14" style:num-prefix="2,"/>
    </text:list-style>
    <text:list-style style:name="L26">
      <text:list-level-style-number text:start-value="0" style:num-format="1" text:level="1" text:style-name="CharStyle14" style:num-prefix="12."/>
    </text:list-style>
    <text:list-style style:name="L28">
      <text:list-level-style-number text:start-value="2" style:num-format="1" text:level="1" text:style-name="CharStyle14" style:num-prefix="5."/>
    </text:list-style>
    <text:list-style style:name="L30">
      <text:list-level-style-number text:start-value="0" style:num-format="1" text:level="1" text:style-name="CharStyle14" style:num-prefix="4."/>
    </text:list-style>
    <text:list-style style:name="L32">
      <text:list-level-style-number text:start-value="0" style:num-format="1" text:level="1" text:style-name="CharStyle14" style:num-prefix="21."/>
    </text:list-style>
    <text:list-style style:name="L34">
      <text:list-level-style-number text:start-value="0" style:num-format="1" text:level="1" text:style-name="CharStyle14" style:num-prefix="12."/>
    </text:list-style>
    <text:list-style style:name="L36">
      <text:list-level-style-number text:start-value="2" style:num-format="1" text:level="1" text:style-name="CharStyle14" style:num-prefix="5."/>
    </text:list-style>
    <text:list-style style:name="L38">
      <text:list-level-style-number text:start-value="5" style:num-format="1" text:level="1" text:style-name="CharStyle14" style:num-prefix="2."/>
    </text:list-style>
    <text:list-style style:name="L40">
      <text:list-level-style-number text:start-value="5" style:num-format="1" text:level="1" text:style-name="CharStyle14" style:num-prefix="22."/>
    </text:list-style>
    <text:list-style style:name="L42">
      <text:list-level-style-number text:start-value="6" style:num-format="1" text:level="1" text:style-name="CharStyle14" style:num-prefix="2,"/>
    </text:list-style>
    <text:list-style style:name="L44">
      <text:list-level-style-number text:start-value="0" style:num-format="1" text:level="1" text:style-name="CharStyle14" style:num-prefix="12."/>
    </text:list-style>
    <text:list-style style:name="L46">
      <text:list-level-style-number text:start-value="2" style:num-format="1" text:level="1" text:style-name="CharStyle14" style:num-prefix="5."/>
    </text:list-style>
    <text:list-style style:name="L48">
      <text:list-level-style-number text:start-value="0" style:num-format="1" text:level="1" text:style-name="CharStyle14" style:num-prefix="20."/>
    </text:list-style>
    <text:list-style style:name="L50">
      <text:list-level-style-number text:start-value="0" style:num-format="1" text:level="1" text:style-name="CharStyle14" style:num-prefix="12."/>
    </text:list-style>
    <text:list-style style:name="L52">
      <text:list-level-style-number text:start-value="2" style:num-format="1" text:level="1" text:style-name="CharStyle14" style:num-prefix="5."/>
    </text:list-style>
    <text:list-style style:name="L54">
      <text:list-level-style-number text:start-value="0" style:num-format="1" text:level="1" text:style-name="CharStyle14" style:num-prefix="12,"/>
    </text:list-style>
    <text:list-style style:name="L56">
      <text:list-level-style-number text:start-value="1" style:num-format="1" text:level="1" text:style-name="CharStyle11" style:num-suffix="."/>
    </text:list-style>
    <text:list-style style:name="L58">
      <text:list-level-style-number text:start-value="1" style:num-format="1" text:level="1" text:style-name="CharStyle14"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office:automatic-styles>
  <office:body>
    <office:text>
      <text:section text:style-name="Sect0" text:name="Section0">
        <text:p text:style-name="P133"><draw:frame draw:style-name="fr1" svg:x="13.153cm" svg:y="4.648cm" fo:min-width="3.955cm" fo:min-height="0.365cm" text:anchor-type="paragraph"><draw:text-box><text:p text:style-name="P87"><text:span text:style-name="CharStyle5">ROCZN. PZH, 2001, 52, NR 4</text:span></text:p></draw:text-box></draw:frame><draw:frame draw:style-name="fr2" svg:x="3.933cm" svg:y="7.747cm" svg:width="13.141cm" svg:height="17.221cm" text:anchor-type="paragraph"><draw:text-box><text:p text:style-name="P94"><text:span text:style-name="CharStyle8">WŁODZIMIERZ RZESZUTKO, ANNA APOLA</text:span></text:p><text:p text:style-name="P122"><text:span text:style-name="CharStyle11">SPEKTROFOTOMETRYCZNE OZNACZANIE JONÓW JODKOWYCH W REAKCJI Z CHLORAMINĄ T ORAZ BrOs</text:span><text:span text:style-name="T4">6</text:span><text:span text:style-name="CharStyle11"><text:s text:c="1"/>Z Br</text:span><text:span text:style-name="T4">6</text:span><text:span text:style-name="CharStyle11"><text:s text:c="1"/>Z WYKORZYSTANIEM</text:span></text:p><text:p text:style-name="P30"><text:span text:style-name="CharStyle11">EFEKTU WZMOCNIENIA</text:span></text:p><text:p text:style-name="P98"><text:span text:style-name="CharStyle14">SPECTROPHOTOMETRIC DETERMINATION OF IODIDE IONS IN REACTION WITH CHLORAMINE T AND BROMATE AND BROMIDE IONS USING AMPLIFICATION PROCEDURE</text:span></text:p><text:p text:style-name="P101"><text:span text:style-name="CharStyle14">Katedra Chemii Nieorganicznej i Analitycznej </text:span><text:span text:style-name="CharStyle15">Collegium Medicum </text:span><text:span text:style-name="CharStyle14">Uniwersytetu Jagiellońskiego 30-688 Kraków, ul. Medyczna 9 Kierownik: prof. dr hab. </text:span><text:span text:style-name="CharStyle15">W. Rzeszutko</text:span></text:p><text:p text:style-name="P126"><text:span text:style-name="CharStyle8">Przedstawiono metodę oznaczania jonów jodkowych z wykorzystaniem reakcji z chloraminą T. Opracowano sposób ilościowego oznaczania małych zawartości jonów jodkowych z wykorzystaniem reakcji amplifikacji przy zastosowaniu bromu wydzielonego z układu bromian (V) - bromek.</text:span></text:p><text:p text:style-name="P104"><text:span text:style-name="CharStyle11">W Polsce istnieje wymóg kontroli zawartości jonów jodkowych w będących w sprze­daży jodowanych solach kuchennych różnych producentów. Zgodnie z PN-80/C- 84081-35, stosowana jest metoda polegająca na utlenieniu jonów jodkowych bromem i spektrofotometrycznym oznaczeniu wydzielonego jodu [1]. Toksyczność bromu i in­nych odczynników (fenol) wykorzystywanych w przeprowadzanym oznaczeniu skłoniły nas do opracowania nowych metod z zastosowaniem nietoksycznych odczynników. Poprzednio opracowano metodę, w której wykorzystywano reakcję utlenienia jonów jodkowych przy pomocy jonów miedzi (II), następnie jod ekstrahowano do warstwy chloroformowej i oznaczano metodą spektrofotometryczną [2].</text:span></text:p><text:p text:style-name="P28"><text:span text:style-name="CharStyle11">Aktualnie opracowano metodę z zastosowaniem chloraminy T, do utlenienia jonów jodkowych. Przeprowadzono reakcję utlenienia jonów jodkowych przy pomocy roztwo­ru chloraminy T w środowisku kwaśnym. Następnie wydzielony jod ekstrahowano do warstwy chloroformowej i oznaczano spektrofotometrycznie wykorzystując, podobnie jak w poprzednio opracowanej metodzie, fakt rozpuszczania się jodu w chloroformie z efektem barwnym.</text:span></text:p><text:p text:style-name="P106"><text:span text:style-name="CharStyle11">Podjęto również próby zastosowania reakcji z efektem wzmocnienia, które są sto­sowane najczęściej do oznaczania niskich stężeń. W obowiązującej normie stosuje się wzmocnienie polegające na utlenianiu jonów jodkowych wolnym bromem do jodanu (V), który następnie w reakcji z dodanymi jonami jodkowymi wydziela jod. Daje to efekt sześciokrotnego wzmocnienia w stosunku do jodków zawartych w próbce pier­wotnej. W niniejszej pracy wyeliminowano bezpośrednie użycie bromu otrzymując go w reakcji bromianu (V) potasu z bromkiem potasu.</text:span></text:p></draw:text-box></draw:frame></text:p>
      </text:section>
      <text:section text:style-name="Sect1" text:name="Section1">
        <text:p text:style-name="P134"><draw:frame draw:style-name="fr3" svg:x="3.909cm" svg:y="4.648cm" fo:min-width="0.432cm" fo:min-height="0.427cm" text:anchor-type="paragraph"><draw:text-box><text:p text:style-name="P46"><text:span text:style-name="CharStyle18">50</text:span></text:p></draw:text-box></draw:frame><draw:frame draw:style-name="fr4" svg:x="16.304cm" svg:y="4.648cm" fo:min-width="0.787cm" fo:min-height="0.420cm" text:anchor-type="paragraph"><draw:text-box><text:p text:style-name="P45"><text:span text:style-name="CharStyle18">Nr 4</text:span></text:p></draw:text-box></draw:frame><draw:frame draw:style-name="fr5" svg:x="3.933cm" svg:y="5.486cm" svg:width="13.141cm" svg:height="19.498cm" text:anchor-type="paragraph"><draw:text-box><text:p text:style-name="P21"><text:span text:style-name="CharStyle14">MATERIAŁ I METODY</text:span></text:p><text:p text:style-name="P18"><text:span text:style-name="CharStyle14">Jako materiał do badań stosowano artykuły spożywcze lub lecznicze ogólnie dostępne na rynku. Zestawienie badanych próbek produktów podano w tabeli I.</text:span></text:p><text:p text:style-name="P92"><text:span text:style-name="CharStyle14">METODA Z WYKORZYSTANIEM CHLORAMINY T</text:span></text:p><text:h text:outline-level="0" text:style-name="P96"><text:bookmark-start text:name="bookmark0"/><text:span text:style-name="CharStyle21">Zasada metody</text:span><text:bookmark-end text:name="bookmark0"/></text:h><text:p text:style-name="P116"><text:span text:style-name="CharStyle14">Metoda oznaczania zawartości jonów jodkowych w badanych preparatach polega na utlenieniu jonów I" do wolnego jodu, wyekstrahowaniu jodu do warstwy chloroformowej i pomiarach absorbancji roztworu chloroformowego. Ze względu na fakt iż chloramina T może utleniać jony I" do jonów IO</text:span><text:span text:style-name="CharStyle22">3</text:span><text:span text:style-name="T10">6</text:span><text:span text:style-name="CharStyle14"><text:s text:c="1"/>podczas badań wstępnych ustalono warunki ilościowego przebiegu reakcji jonów I" z chloraminą T. Określono stężenie roztworu chloraminy T oraz optymalną ilość chloraminy T w stosunku do zawartości jodku potasu, a także ilość kwasu siarkowego (VI) potrzebną do ilościowego przebiegu reakcji jonów jodkowych z chloraminą T.</text:span></text:p><text:h text:outline-level="0" text:style-name="P69"><text:bookmark-start text:name="bookmark1"/><text:span text:style-name="CharStyle21">Odczynniki i roztwory</text:span><text:bookmark-end text:name="bookmark1"/></text:h><text:p text:style-name="P43"><text:span text:style-name="CharStyle14">1) Jodek potasu cz.d.a. (POCh - Gliwice) roztwór o stężeniu 0,2 mg I"/ml), 2) Chlorek sodu cz.d.a. (POCh - Gliwice) roztwór o stężeniu 30 g/100 ml), 3) Chloramina T cz.d.a. (POCh - Gliwice) roztwór o stężeniu 0,005 mol/dm</text:span><text:span text:style-name="T11">3</text:span><text:span text:style-name="CharStyle14">), 4) Kwas siarkowy (VI) (POCh - Gliwice) roztwór o stężeniu 0,1 mol/dm</text:span><text:span text:style-name="T11">3</text:span><text:span text:style-name="CharStyle14">), 5) Chloroform cz.d.a. (POCh - Gliwice.</text:span></text:p><text:h text:outline-level="0" text:style-name="P42"><text:bookmark-start text:name="bookmark2"/><text:span text:style-name="CharStyle21">Aparatura</text:span><text:bookmark-end text:name="bookmark2"/></text:h><text:p text:style-name="P118"><text:span text:style-name="CharStyle14">- spektrofotometr Cary 100 firmy </text:span><text:span text:style-name="T12">Varian</text:span></text:p><text:h text:outline-level="0" text:style-name="P44"><text:bookmark-start text:name="bookmark3"/><text:span text:style-name="CharStyle21">Sporządzenie krzywej wzorcowej</text:span><text:bookmark-end text:name="bookmark3"/></text:h><text:p text:style-name="P91"><text:span text:style-name="CharStyle14">Do pięciu rozdzielaczy o pojemności 50 ml odmierzyć kolejno 0,0; 1,0; 2,0; 3,0; 4,0 ml roztworu wzorcowego jodku potasu (</text:span><text:span text:style-name="CharStyle22">0,2</text:span><text:span text:style-name="CharStyle14"><text:s text:c="1"/>mgI" w </text:span><text:span text:style-name="CharStyle22">1</text:span><text:span text:style-name="CharStyle14"><text:s text:c="1"/>ml), dodać do każdej po </text:span><text:span text:style-name="CharStyle22">20,0</text:span><text:span text:style-name="CharStyle14"><text:s text:c="1"/>ml roztworu NaCl o stężeniu 30 g w 100 ml oraz odpowiednio 0,1; 0,2; 0,4; 0,6; 0,8 ml roztworu chloraminy T o stężeniu 0,005 mol/dm</text:span><text:span text:style-name="T11">3</text:span><text:span text:style-name="CharStyle14">, a na końcu po 5,0 ml roztworu kwasu siarkowego (VI) o stężeniu 0,1 mol/dm</text:span><text:span text:style-name="T10">3</text:span><text:span text:style-name="CharStyle14"><text:s text:c="1"/>oraz 10,0 ml chloroformu. Zawartość wytrząsać w ciągu 10 minut. Następnie zmierzyć absorbancję zabarwionej warstwy chloroformowej przy długości fali l = 510 nm w kuwetach o grubości 1 cm. Jako próbę odniesienia zastosować chloroform.</text:span></text:p><text:h text:outline-level="0" text:style-name="P114"><text:bookmark-start text:name="bookmark4"/><text:span text:style-name="CharStyle21">Wykonanie oznaczenia</text:span><text:bookmark-end text:name="bookmark4"/></text:h><text:p text:style-name="P65"><text:span text:style-name="CharStyle14">Przygotować roztwory robocze w następujący sposób, odważyć dokładnie około 150 g badanej próbki soli i rozpuścić w wodzie destylowanej w kolbie miarowej o pojemności 500 ml (w przy" padku preparatu Emphysal należy odmierzyć 1,0 ml preparatu i rozcieńczyć wodą destylowaną w kolbie miarowej o pojemności 100 ml). Następnie przygotowano próbki wg czterech przepisów:</text:span></text:p><text:list text:style-name="L0"><text:list-item><text:p text:style-name="P39"><text:span text:style-name="CharStyle14"><text:s text:c="1"/>Dla roztworów soli: Wieliczka, Paksol, Kłodawa, Janikowska</text:span></text:p></text:list-item></text:list><text:list text:style-name="L2"><text:list-item><text:p text:style-name="P95"><text:span text:style-name="CharStyle14"><text:s text:c="1"/>ml roztworu soli (150 g soli/500 ml roztworu)</text:span></text:p></text:list-item></text:list><text:p text:style-name="P64"><text:span text:style-name="CharStyle14">0,2 ml chloraminy T (0,005 mol/dm</text:span><text:span text:style-name="T11">3</text:span><text:span text:style-name="CharStyle14">)</text:span></text:p><text:list text:style-name="L4"><text:list-item><text:p text:style-name="P90"><text:span text:style-name="CharStyle14"><text:s text:c="1"/>ml H</text:span><text:span text:style-name="CharStyle22">2</text:span><text:span text:style-name="CharStyle14">SO</text:span><text:span text:style-name="CharStyle22">4</text:span><text:span text:style-name="CharStyle14"><text:s text:c="1"/>(0,1 mol/dm</text:span><text:span text:style-name="T11">3</text:span><text:span text:style-name="CharStyle14">)</text:span></text:p></text:list-item></text:list><text:list text:style-name="L6"><text:list-item><text:p text:style-name="P88"><text:span text:style-name="CharStyle14"><text:s text:c="1"/>ml chloroformu</text:span></text:p></text:list-item></text:list><text:list text:style-name="L0"><text:list-item><text:p text:style-name="P86"><text:span text:style-name="CharStyle14"><text:s text:c="1"/>Dla roztworu Emphysalu</text:span></text:p></text:list-item></text:list><text:list text:style-name="L8"><text:list-item><text:p text:style-name="P85"><text:span text:style-name="CharStyle14"><text:s text:c="1"/>ml roztworu Emphysalu (1,0 ml preparatu/100 ml roztworu)</text:span></text:p></text:list-item></text:list><text:list text:style-name="L10"><text:list-item><text:p text:style-name="P89"><text:span text:style-name="CharStyle14"><text:s text:c="1"/>ml </text:span><text:span text:style-name="T12">wody </text:span><text:span text:style-name="CharStyle14">destylowanej</text:span></text:p></text:list-item></text:list><text:p text:style-name="P66"><text:span text:style-name="CharStyle14">0,6 ml chloraminy T (0,005 mol/dm</text:span><text:span text:style-name="T11">3</text:span><text:span text:style-name="CharStyle14">)</text:span></text:p><text:list text:style-name="L12"><text:list-item><text:p text:style-name="P38"><text:span text:style-name="CharStyle14"><text:s text:c="1"/>ml ml H</text:span><text:span text:style-name="CharStyle22">2</text:span><text:span text:style-name="CharStyle14">SO</text:span><text:span text:style-name="CharStyle22">4</text:span><text:span text:style-name="CharStyle14"><text:s text:c="1"/>(0,1 mol/dm</text:span><text:span text:style-name="T11">3</text:span><text:span text:style-name="CharStyle14">)</text:span></text:p></text:list-item></text:list><text:list text:style-name="L14"><text:list-item><text:p text:style-name="P63"><text:span text:style-name="CharStyle14"><text:s text:c="1"/>ml chloroformu</text:span></text:p></text:list-item></text:list></draw:text-box></draw:frame></text:p>
      </text:section>
      <text:section text:style-name="Sect2" text:name="Section2">
        <text:p text:style-name="P135"><draw:frame draw:style-name="fr6" svg:x="3.909cm" svg:y="4.648cm" fo:min-width="0.796cm" fo:min-height="0.420cm" text:anchor-type="paragraph"><draw:text-box><text:p text:style-name="P80"><text:span text:style-name="CharStyle18">Nr 4</text:span></text:p></draw:text-box></draw:frame><draw:frame draw:style-name="fr7" svg:x="16.658cm" svg:y="4.648cm" fo:min-width="0.423cm" fo:min-height="0.427cm" text:anchor-type="paragraph"><draw:text-box><text:p text:style-name="P52"><text:span text:style-name="CharStyle18">51</text:span></text:p></draw:text-box></draw:frame><draw:frame draw:style-name="fr8" svg:x="3.933cm" svg:y="5.408cm" svg:width="13.141cm" svg:height="19.584cm" text:anchor-type="paragraph"><draw:text-box><text:list text:style-name="L0"><text:list-item><text:p text:style-name="P108"><text:span text:style-name="CharStyle14"><text:s text:c="1"/>Dla roztworu soli Ustroń 2,5 ml roztworu soli (150 g soli /500 ml roztworu) 20,0 ml wody destylowanej 0,7 ml chloraminy T (0,005 mol/dm</text:span><text:span text:style-name="T11">3</text:span><text:span text:style-name="CharStyle14">) 5,0 </text:span><text:span text:style-name="T13">ml </text:span><text:span text:style-name="CharStyle14">H</text:span><text:span text:style-name="CharStyle22">2</text:span><text:span text:style-name="CharStyle14">SO</text:span><text:span text:style-name="CharStyle22">4</text:span><text:span text:style-name="CharStyle14"><text:s text:c="1"/>(0,1 mol/dm</text:span><text:span text:style-name="T11">3</text:span><text:span text:style-name="CharStyle14">)</text:span></text:p></text:list-item></text:list><text:list text:style-name="L16"><text:list-item><text:p text:style-name="P25"><text:span text:style-name="CharStyle14"><text:s text:c="1"/>ml chloroformu</text:span></text:p></text:list-item></text:list><text:list text:style-name="L0"><text:list-item><text:p text:style-name="P22"><text:span text:style-name="CharStyle14"><text:s text:c="1"/>Dla roztworów soli: Bochnia, Iwonicz 5,0 ml roztworu soli ((150 g soli/500 ml roztworu)</text:span></text:p></text:list-item></text:list><text:list text:style-name="L18"><text:list-item><text:p text:style-name="P23"><text:span text:style-name="CharStyle14"><text:s text:c="1"/>ml wody destylowanej 0,5 ml chloraminy T (0,005 mol/dm ) 5,0 </text:span><text:span text:style-name="T13">ml </text:span><text:span text:style-name="CharStyle14">H</text:span><text:span text:style-name="CharStyle22">2</text:span><text:span text:style-name="CharStyle14">SO</text:span><text:span text:style-name="CharStyle22">4</text:span><text:span text:style-name="CharStyle14"><text:s text:c="1"/>(0,1 mol/dm</text:span><text:span text:style-name="T11">3</text:span><text:span text:style-name="CharStyle14">) </text:span><text:span text:style-name="CharStyle22">10,0</text:span><text:span text:style-name="CharStyle14"><text:s text:c="1"/>ml chloroformu.</text:span></text:p></text:list-item></text:list><text:p text:style-name="P47"><text:span text:style-name="CharStyle14">Próby wytrząsać w ciągu 10 minut i mierzyć absorbancję warstwy chloroformowej przy długości fali l = 510 nm, wobec chloroformu jako odnośnika, w kuwetach o grubości 1 cm. Uzyskane wyniki badań przedstawiono w tabeli II.</text:span></text:p><text:p text:style-name="P48"><text:span text:style-name="CharStyle14">METODA Z ZASTOSOWANIEM REAKCJI BrO</text:span><text:span text:style-name="CharStyle22">3</text:span><text:span text:style-name="T10">6</text:span><text:span text:style-name="CharStyle14"><text:s text:c="1"/>Z Br</text:span><text:span text:style-name="T10">6</text:span><text:span text:style-name="CharStyle14"><text:s text:c="1"/>Z EFEKTEM WZMOCNIENIA </text:span><text:span text:style-name="CharStyle23">Zasada metody</text:span></text:p><text:p text:style-name="P76"><text:span text:style-name="CharStyle14">Metoda oznaczania zawartości jonów I" w badanych preparatach polega na utlenieniu jonów jodkowych do wolnego jodu przy pomocy bromu wydzielonego w reakcji BrO</text:span><text:span text:style-name="CharStyle22">3</text:span><text:span text:style-name="T10">6</text:span><text:span text:style-name="CharStyle14"><text:s text:c="1"/>z Br</text:span><text:span text:style-name="T10">6</text:span><text:span text:style-name="CharStyle14"><text:s text:c="1"/>z efektem wzmocnienia. Nadmiar bromu wydzielony w reakcji BrO</text:span><text:span text:style-name="CharStyle22">3</text:span><text:span text:style-name="T10">6</text:span><text:span text:style-name="CharStyle14"><text:s text:c="1"/>z Br</text:span><text:span text:style-name="T10">6</text:span><text:span text:style-name="CharStyle14"><text:s text:c="1"/>wiązany jest przez bromowanie kwasu cytrynowego. Wydzielony IO</text:span><text:span text:style-name="CharStyle22">3</text:span><text:span text:style-name="T10">6</text:span><text:span text:style-name="CharStyle14"><text:s text:c="1"/>reaguje z jonami I" utleniając je do wolnego jodu, który jest ekstrahowany do chloroformu. Mierzy się absorbancję chloroformowego roztworu jodu.</text:span></text:p><text:p text:style-name="P78"><text:span text:style-name="CharStyle26">Odczynniki i roztwory</text:span></text:p><text:p text:style-name="P75"><text:span text:style-name="CharStyle14">1) Jodek potasu cz.d.a. (POCh - Gliwice) roztwór o stężeniu 0,2 mg I"/ml oraz roztwór o stężeniu 1,0 mg I"/1 ml), 2) Chlorek sodu cz.d.a. (POCh - Gliwice) roztwór o stężeniu 30 g/100 ml), 3) Kwas siarkowy (VI) (POCh - Gliwice) roztwór o stężeniu 0,1 mol/dm</text:span><text:span text:style-name="T11">3</text:span><text:span text:style-name="CharStyle14">), 4) Chloroform cz.d.a. (POCh - Gliwice), 5) Bromian (V) potasu cz.d.a. (POCh - Gliwice) roztwór o stężeniu 0,2 mol/dm</text:span><text:span text:style-name="T11">3</text:span><text:span text:style-name="CharStyle14">, </text:span><text:span text:style-name="CharStyle22">6</text:span><text:span text:style-name="CharStyle14">) Bromek potasu cz.d.a. (POCh - Gliwice)) roztwór o stężeniu 0,2 ml/dm</text:span><text:span text:style-name="T11">3</text:span><text:span text:style-name="CharStyle14">, 7) Kwas cytrynowy cz.d.a. (POCh - Gliwice) roztwór o stężeniu 1,0 ml/dm</text:span><text:span text:style-name="T11">3</text:span><text:span text:style-name="CharStyle14">.</text:span></text:p><text:p text:style-name="P24"><text:span text:style-name="CharStyle26">Aparatura</text:span></text:p><text:p text:style-name="P77"><text:span text:style-name="CharStyle14">- spektrofotometr Cary 100 firmy Varian</text:span></text:p><text:h text:outline-level="0" text:style-name="P112"><text:bookmark-start text:name="bookmark5"/><text:span text:style-name="CharStyle21">Sporządzenie krzywej wzorcowej</text:span><text:bookmark-end text:name="bookmark5"/></text:h><text:p text:style-name="P19"><text:span text:style-name="CharStyle14">Do pięciu zlewek o pojemności 40 ml odmierzyć kolejno 0,0; 1,0; 2,0; 3,0; 4,0 ml roztworu wzorcowego KI (0,2 mgI" w 1 ml), dodać 20,0 ml roztworu NaCl (30g w 100 ml), 12,0 </text:span><text:span text:style-name="T13">ml </text:span><text:span text:style-name="CharStyle14">H</text:span><text:span text:style-name="CharStyle22">2</text:span><text:span text:style-name="CharStyle14">SO</text:span><text:span text:style-name="CharStyle22">4 </text:span><text:span text:style-name="CharStyle14">(0,1 mol/dm</text:span><text:span text:style-name="T11">3</text:span><text:span text:style-name="CharStyle14">), 2,6 ml roztworu KBr (0,2 mol/dm</text:span><text:span text:style-name="T11">3</text:span><text:span text:style-name="CharStyle14">) oraz 5,2 ml roztworu KBrO</text:span><text:span text:style-name="CharStyle22">3</text:span><text:span text:style-name="CharStyle14"><text:s text:c="1"/>(0,017 mol/dm</text:span><text:span text:style-name="T11">3</text:span><text:span text:style-name="CharStyle14">). Przygotowane próby odstawić na 15 minut, a następnie dodać 55 kropli roztworu kwasu cytry­nowego o stężeniu 1,0 mol/dm</text:span><text:span text:style-name="T10">3</text:span><text:span text:style-name="CharStyle14"><text:s text:c="1"/>i utrzymywać przez 10 minut w stanie wrzenia. Po ochłodzeniu, próbki przenieść do rozdzielacza, dodać 5,0 ml roztworu KI (1,0 mg I" w 1,0 ml). Wydzielony jod ekstrahować przy pomocy </text:span><text:span text:style-name="CharStyle22">20,0</text:span><text:span text:style-name="CharStyle14"><text:s text:c="1"/>ml chloroformu wytrząsając w ciągu </text:span><text:span text:style-name="CharStyle22">10</text:span><text:span text:style-name="CharStyle14"><text:s text:c="1"/>minut.</text:span></text:p><text:p text:style-name="P72"><text:span text:style-name="CharStyle14">Następnie zmierzyć absorbancję warstwy chloroformowej wobec chloroformu jako odnośnika w kuwetach o grubości 1 cm przy długości fali l = 510 nm.</text:span></text:p><text:p text:style-name="P70"><text:span text:style-name="CharStyle26">Wykonanie oznaczenia</text:span></text:p><text:p text:style-name="P17"><text:span text:style-name="CharStyle14">Przygotować roztwory robocze w następujący sposób, odważyć dokładnie około 150 g badanej próbki soli i rozpuścić w wodzie destylowanej w kolbie miarowej o pojemności 500 ml (w przypadku preparatu Emphysal należy odmierzyć 1,0 ml preparatu i rozcieńczyć wodą destylo­waną w kolbie miarowej o pojemności </text:span><text:span text:style-name="CharStyle22">100</text:span><text:span text:style-name="CharStyle14"><text:s text:c="1"/>ml).</text:span></text:p><text:p text:style-name="P93"><text:span text:style-name="CharStyle14">Następnie przygotować próbki wg czterech przepisów:</text:span></text:p><text:list text:style-name="L20"><text:list-item><text:p text:style-name="P74"><text:span text:style-name="CharStyle14"><text:tab/>Dla roztworów soli: Wieliczka, Paksol, Kłodawa, Janikowska</text:span></text:p></text:list-item></text:list><text:list text:style-name="L22"><text:list-item><text:p text:style-name="P97"><text:span text:style-name="CharStyle14"><text:s text:c="1"/>ml roztworu soli (150 g soli /500 ml roztworu)</text:span></text:p></text:list-item></text:list><text:list text:style-name="L24"><text:list-item><text:p text:style-name="P73"><text:span text:style-name="CharStyle14"><text:tab/>ml KBr (0,2 mol/dm</text:span><text:span text:style-name="T11">3</text:span><text:span text:style-name="CharStyle14">)</text:span></text:p></text:list-item></text:list><text:list text:style-name="L26"><text:list-item><text:p text:style-name="P110"><text:span text:style-name="CharStyle14"><text:s text:c="1"/></text:span><text:span text:style-name="T13">ml </text:span><text:span text:style-name="CharStyle14">H</text:span><text:span text:style-name="CharStyle22">2</text:span><text:span text:style-name="CharStyle14">SO</text:span><text:span text:style-name="CharStyle22">4</text:span><text:span text:style-name="CharStyle14"><text:s text:c="1"/>(0,1 mol/dm</text:span><text:span text:style-name="T11">3</text:span><text:span text:style-name="CharStyle14">)</text:span></text:p></text:list-item></text:list></draw:text-box></draw:frame></text:p>
      </text:section>
      <text:section text:style-name="Sect3" text:name="Section3">
        <text:p text:style-name="P136"><draw:frame draw:style-name="fr9" svg:x="3.912cm" svg:y="4.648cm" fo:min-width="0.441cm" fo:min-height="0.418cm" text:anchor-type="paragraph"><draw:text-box><text:p text:style-name="P62"><text:span text:style-name="CharStyle18">52</text:span></text:p></draw:text-box></draw:frame><draw:frame draw:style-name="fr10" svg:x="16.307cm" svg:y="4.648cm" fo:min-width="0.787cm" fo:min-height="0.420cm" text:anchor-type="paragraph"><draw:text-box><text:p text:style-name="P34"><text:span text:style-name="CharStyle18">Nr 4</text:span></text:p></draw:text-box></draw:frame><draw:frame draw:style-name="fr11" svg:x="3.937cm" svg:y="5.435cm" svg:width="13.132cm" svg:height="19.600cm" text:anchor-type="paragraph"><draw:text-box><text:list text:style-name="L28"><text:list-item><text:p text:style-name="P33"><text:span text:style-name="CharStyle14"><text:s text:c="1"/>ml KBrO</text:span><text:span text:style-name="CharStyle22">3</text:span><text:span text:style-name="CharStyle14"><text:s text:c="1"/>(0,017 mol/dm</text:span><text:span text:style-name="T11">3</text:span><text:span text:style-name="CharStyle14">).</text:span></text:p></text:list-item></text:list><text:list text:style-name="L20"><text:list-item><text:p text:style-name="P84"><text:span text:style-name="CharStyle14"><text:s text:c="1"/>Dla roztworu Emphysalu</text:span></text:p></text:list-item></text:list><text:list text:style-name="L30"><text:list-item><text:p text:style-name="P32"><text:span text:style-name="CharStyle14"><text:s text:c="1"/>ml roztworu Emphysalu (1,0 ml preparatu/100 ml roztworu)</text:span></text:p></text:list-item></text:list><text:list text:style-name="L32"><text:list-item><text:p text:style-name="P31"><text:span text:style-name="CharStyle14"><text:s text:c="1"/>ml wody destylowanej</text:span></text:p></text:list-item></text:list><text:p text:style-name="P120"><text:span text:style-name="CharStyle14">2,6 ml KBr (0,2 mol/dm</text:span><text:span text:style-name="T11">3</text:span><text:span text:style-name="CharStyle14">)</text:span></text:p><text:list text:style-name="L34"><text:list-item><text:p text:style-name="P58"><text:span text:style-name="CharStyle14"><text:s text:c="1"/>ml H</text:span><text:span text:style-name="CharStyle22">2</text:span><text:span text:style-name="CharStyle14">SO</text:span><text:span text:style-name="CharStyle22">4</text:span><text:span text:style-name="CharStyle14"><text:s text:c="1"/>(0,1 mol/dm</text:span><text:span text:style-name="T11">3</text:span><text:span text:style-name="CharStyle14">)</text:span></text:p></text:list-item></text:list><text:list text:style-name="L36"><text:list-item><text:p text:style-name="P128"><text:span text:style-name="CharStyle14"><text:s text:c="1"/>ml KBrO</text:span><text:span text:style-name="CharStyle22">3</text:span><text:span text:style-name="CharStyle14"><text:s text:c="1"/>(0,017 mol/dm</text:span><text:span text:style-name="T11">3</text:span><text:span text:style-name="CharStyle14">)</text:span></text:p></text:list-item></text:list><text:list text:style-name="L20"><text:list-item><text:p text:style-name="P83"><text:span text:style-name="CharStyle14"><text:s text:c="1"/>Dla roztworu soli Ustroń</text:span></text:p></text:list-item></text:list><text:list text:style-name="L38"><text:list-item><text:p text:style-name="P124"><text:span text:style-name="CharStyle14"><text:s text:c="1"/>ml roztworu soli ((150 g soli/500 ml roztworu)</text:span></text:p></text:list-item></text:list><text:list text:style-name="L40"><text:list-item><text:p text:style-name="P99"><text:span text:style-name="CharStyle14"><text:s text:c="1"/>ml wody destylowanej</text:span></text:p></text:list-item></text:list><text:list text:style-name="L42"><text:list-item><text:p text:style-name="P82"><text:span text:style-name="CharStyle14"><text:tab/>ml KBr (0,2 mol/dm</text:span><text:span text:style-name="T11">3</text:span><text:span text:style-name="CharStyle14">)</text:span></text:p></text:list-item></text:list><text:list text:style-name="L44"><text:list-item><text:p text:style-name="P56"><text:span text:style-name="CharStyle14"><text:s text:c="1"/>ml H</text:span><text:span text:style-name="CharStyle22">2</text:span><text:span text:style-name="CharStyle14">SO</text:span><text:span text:style-name="CharStyle22">4</text:span><text:span text:style-name="CharStyle14"><text:s text:c="1"/>(0,1 mol/dm</text:span><text:span text:style-name="T11">3</text:span><text:span text:style-name="CharStyle14">)</text:span></text:p></text:list-item></text:list><text:list text:style-name="L46"><text:list-item><text:p text:style-name="P35"><text:span text:style-name="CharStyle14"><text:s text:c="1"/>ml KBrO</text:span><text:span text:style-name="CharStyle22">3</text:span><text:span text:style-name="CharStyle14"><text:s text:c="1"/>(0,017 mol/dm</text:span><text:span text:style-name="T11">3</text:span><text:span text:style-name="CharStyle14">)</text:span></text:p></text:list-item></text:list><text:list text:style-name="L20"><text:list-item><text:p text:style-name="P102"><text:span text:style-name="CharStyle14"><text:s text:c="1"/>Dla roztworów soli: Bochnia, Iwonicz</text:span></text:p></text:list-item><text:list-item><text:p text:style-name="P27"><text:span text:style-name="CharStyle14"><text:s text:c="1"/>ml roztworu soli (150 g soli/500 ml roztworu)</text:span></text:p></text:list-item></text:list><text:list text:style-name="L48"><text:list-item><text:p text:style-name="P26"><text:span text:style-name="CharStyle14"><text:s text:c="1"/>ml wody destylowanej 2,6 ml KBr (0,2 mol/dm</text:span><text:span text:style-name="T11">3</text:span><text:span text:style-name="CharStyle14">)</text:span></text:p></text:list-item></text:list><text:list text:style-name="L50"><text:list-item><text:p text:style-name="P105"><text:span text:style-name="CharStyle14"><text:s text:c="1"/>ml H</text:span><text:span text:style-name="CharStyle22">2</text:span><text:span text:style-name="CharStyle14">SO</text:span><text:span text:style-name="CharStyle22">4</text:span><text:span text:style-name="CharStyle14"><text:s text:c="1"/>(0,1 mol/dm</text:span><text:span text:style-name="T11">3</text:span><text:span text:style-name="CharStyle14">)</text:span></text:p></text:list-item></text:list><text:list text:style-name="L52"><text:list-item><text:p text:style-name="P55"><text:span text:style-name="CharStyle14"><text:s text:c="1"/>ml KBrO</text:span><text:span text:style-name="CharStyle22">3</text:span><text:span text:style-name="CharStyle14"><text:s text:c="1"/>(0,017 mol/dm</text:span><text:span text:style-name="T11">3</text:span><text:span text:style-name="CharStyle14">)</text:span></text:p></text:list-item></text:list><text:p text:style-name="P79"><text:span text:style-name="CharStyle14">Przygotowane próby odstawić na 15 minut, a następnie dodać 55 kropli roztworu kwasu cytrynowego o stężeniu 1,0 mol/dm</text:span><text:span text:style-name="T11">3</text:span><text:span text:style-name="CharStyle14"><text:s text:c="1"/>i utrzymywać przez 10 minut w stanie wrzenia. Po ochło­dzeniu, próbki przenieść do rozdzielacza, dodać 5,0 ml roztworu KI (1,0 mg I</text:span><text:span text:style-name="T11">-</text:span><text:span text:style-name="CharStyle14"><text:s text:c="1"/>w 1,0 ml). Wydzielony jod ekstrahować przy pomocy 20,0 ml chloroformu, wytrząsając w ciągu 10 minut.</text:span></text:p><text:p text:style-name="P54"><text:span text:style-name="CharStyle14">Następnie zmierzyć absorbancję warstwy chloroformowej przy długości fali l = 510 nm, wobec chloroformu jako odnośnika, w kuwetach o grubości 1 cm.</text:span></text:p><text:p text:style-name="P51"><text:span text:style-name="CharStyle14">Uzyskane wyniki badań przedstawiono w tabeli III.</text:span></text:p><text:p text:style-name="P29"><text:span text:style-name="CharStyle26">Wielokrotna amplifikacja</text:span></text:p><text:p text:style-name="P107"><text:span text:style-name="CharStyle14">Wykorzystano metodę wielokrotnej amplifikacji przy oznaczaniu jonów jodkowych w soli iwonickiej, gdyż w poprzednich metodach oznaczane zawartości znacząco odbiegały od deklaro­wanych (były dużo niższe).</text:span></text:p><text:h text:outline-level="0" text:style-name="P81"><text:bookmark-start text:name="bookmark6"/><text:span text:style-name="CharStyle21">Sporządzenie krzywej wzorcowej</text:span><text:bookmark-end text:name="bookmark6"/></text:h><text:p text:style-name="P50"><text:span text:style-name="CharStyle14">Do pięciu zlewek o pojemności 40 ml odmierzyć kolejno 0,0; 1,0; 2,0; 3,0; 4,0 ml roztworu wzorcowego KI (0,2 mgI</text:span><text:span text:style-name="T11">-</text:span><text:span text:style-name="CharStyle14"><text:s text:c="1"/>w 1 ml), dodać 20,0 ml roztworu NaCl (30 g w 100 ml), 12,0 ml H</text:span><text:span text:style-name="CharStyle22">2</text:span><text:span text:style-name="CharStyle14">SO</text:span><text:span text:style-name="CharStyle22">4 </text:span><text:span text:style-name="CharStyle14">(0,1 mol/dm</text:span><text:span text:style-name="T11">3</text:span><text:span text:style-name="CharStyle14">), 2,6 ml roztworu KBr (0,2 mol/dm</text:span><text:span text:style-name="T11">3</text:span><text:span text:style-name="CharStyle14">) oraz 5,2 ml roztwru KBrO</text:span><text:span text:style-name="CharStyle22">3</text:span><text:span text:style-name="CharStyle14"><text:s text:c="1"/>(0,017 mol/dm</text:span><text:span text:style-name="T11">3</text:span><text:span text:style-name="CharStyle14">). Przygotowane próby odstawić na 15 minut, a następnie dodać 55 kropli roztworu kwasu cytrynowego o stężeniu 1,0 mol/dm</text:span><text:span text:style-name="T11">3</text:span><text:span text:style-name="CharStyle14"><text:s text:c="1"/>i utrzymywać przez 10 minut w stanie wrzenia. Po ochło­dzeniu, próbki przenieść do rozdzielaczy, dodać 5,0 ml roztworu KI (1,0 mg I</text:span><text:span text:style-name="T11">-</text:span><text:span text:style-name="CharStyle14"><text:s text:c="1"/>w 1,0 ml). Wydzielony jod ekstrahować przy pomocy 20,0 ml chloroformu wytrząsając w ciągu 10 minut.</text:span></text:p><text:p text:style-name="P109"><text:span text:style-name="CharStyle14">Roztwory jodu w chloroformie przenieść do innych rozdzielaczy, a następnie dodać roztwór utleniacza (20,0 ml roztworu NaCl (30 g/100 ml), 12,0 ml H</text:span><text:span text:style-name="CharStyle22">2</text:span><text:span text:style-name="CharStyle14">SO</text:span><text:span text:style-name="CharStyle22">4</text:span><text:span text:style-name="CharStyle14"><text:s text:c="1"/>(0,1 mol/l), 2,6 ml roztworu KBr (0,2 mol/l), 5,2 ml roztwru KBrO</text:span><text:span text:style-name="CharStyle22">3</text:span><text:span text:style-name="CharStyle14"><text:s text:c="1"/>(0,017 mol/l)), roztwory wytrząsnąć. Warstwa chlorofor­mowa zabarwia się na żółto od wydzielonego bromu, równocześnie jod ulega utlenieniu do jodanu (V). Warstwę chloroformową zawierającą nadmiar bromu odrzucić, przeprowadzić do­datkową ekstrakcję przy pomocy 5,0 ml chloroformu i tę porcję również odrzucić.</text:span></text:p><text:p text:style-name="P49"><text:span text:style-name="CharStyle14">Warstwę wodną przenieść do zlewki, a następnie dodać 55 kropli roztworu kwasu cytrynowego o stężeniu 1mol/l i ogrzewać przez 10 minut, następnie ochłodzić i dodać 10,0 ml roztworu KI (5 mgI</text:span><text:span text:style-name="T11">-</text:span><text:span text:style-name="CharStyle14">/1 ml) oraz 20,0 ml chloroformu i wytrząsać w ciągu 10 minut.</text:span></text:p><text:p text:style-name="P53"><text:span text:style-name="CharStyle14">Mierzyć absorbancję warstwy chloroformowej wobec chloroformu jako odnośnika w kuwetach o grubości 1 cm przy długości fali l = 510 nm.</text:span></text:p></draw:text-box></draw:frame></text:p>
      </text:section>
      <text:section text:style-name="Sect4" text:name="Section4">
        <text:p text:style-name="P137"><draw:frame draw:style-name="fr12" svg:x="3.912cm" svg:y="4.648cm" fo:min-width="0.796cm" fo:min-height="0.420cm" text:anchor-type="paragraph"><draw:text-box><text:p text:style-name="P111"><text:span text:style-name="CharStyle18">Nr 4</text:span></text:p></draw:text-box></draw:frame><draw:frame draw:style-name="fr13" svg:x="16.663cm" svg:y="4.648cm" fo:min-width="0.423cm" fo:min-height="0.427cm" text:anchor-type="paragraph"><draw:text-box><text:p text:style-name="P71"><text:span text:style-name="CharStyle18">53</text:span></text:p></draw:text-box></draw:frame><draw:frame draw:style-name="fr14" svg:x="3.937cm" svg:y="5.495cm" svg:width="13.132cm" svg:height="19.498cm" text:anchor-type="paragraph"><draw:text-box><text:p text:style-name="P113"><text:span text:style-name="CharStyle26">Wykonanie oznaczenia</text:span></text:p><text:p text:style-name="P20"><text:span text:style-name="CharStyle14">Przygotować próbkę zawierającą: 5,0 ml roztworu soli Iwonicz (150 g/500 ml roztworu), 20,0 ml wody destylowanej, 2,6 ml KBr (0,2 mol/dm</text:span><text:span text:style-name="T11">3</text:span><text:span text:style-name="CharStyle14">), 12,0 ml H</text:span><text:span text:style-name="CharStyle22">2</text:span><text:span text:style-name="CharStyle14">SO</text:span><text:span text:style-name="CharStyle22">4</text:span><text:span text:style-name="CharStyle14"><text:s text:c="1"/>(0,1 mol/dm</text:span><text:span text:style-name="T11">3</text:span><text:span text:style-name="CharStyle14">), 5,2 ml KBrO</text:span><text:span text:style-name="CharStyle22">3 </text:span><text:span text:style-name="CharStyle14">(0,017 mol/dm</text:span><text:span text:style-name="T11">3</text:span><text:span text:style-name="CharStyle14">). Próbkę odstawić na 15 minut i równocześnie przygotować roztwór utleniacza do ponownego utlenienia wydzielonego jodu o składzie: 20,0 ml roztworu NaCl (30 g/100 ml),</text:span></text:p><text:list text:style-name="L54"><text:list-item><text:p text:style-name="P67"><text:span text:style-name="CharStyle14"><text:tab/>ml H</text:span><text:span text:style-name="CharStyle22">2</text:span><text:span text:style-name="CharStyle14">SO</text:span><text:span text:style-name="CharStyle22">4</text:span><text:span text:style-name="CharStyle14"><text:s text:c="1"/>(0,1 mol/l), 2,6 ml roztworu KBr (0,2 mol/l), 5,2 ml roztwru KBrO</text:span><text:span text:style-name="CharStyle22">3</text:span><text:span text:style-name="CharStyle14"><text:s text:c="1"/>(0,017 mol/l).</text:span></text:p></text:list-item></text:list><text:p text:style-name="P115"><text:span text:style-name="CharStyle14">Do próbki właściwej dodać 55 kropli roztworu kwasu cytrynowego i utrzymywać przez 10 minut w stanie wrzenia. Po ochłodzeniu próbkę przenieść do rozdzielacza, dodać 5,0 ml roztworu KI (1,0 mg I</text:span><text:span text:style-name="T11">-</text:span><text:span text:style-name="CharStyle14">/1,0 ml). Wydzielony jod ekstrahować 25,0 ml chloroformu porcjami 20,0 ml i 5,0 ml, każdorazowo wytrząsając w ciągu 10 minut. Roztwór jodu w chloroformie przenieść do drugiego rozdzielacza, a następnie dodać roztwór utleniacza, roztwory wytrząsnąć. Warstwa chloroformowa zabarwia się na żółto od wydzielonego bromu, równocześnie jod ulega utlenieniu do jodanu (V). Warstwę chloroformową zawierającą nadmiar bromu odrzucić, przeprowadzić dodatkową ekstrakcję przy pomocy 5,0 ml chloroformu i tę porcję również odrzucić. Warstwę wodną przenieść do zlewki, a następnie dodać 55 kropli roztworu kwasu cytrynowego o stężeniu 1 mol/l i ogrzewać przez 10 minut, następnie ochłodzić i dodać 10,0 ml roztworu KI (5 mgI</text:span><text:span text:style-name="T11">-</text:span><text:span text:style-name="CharStyle14">/1 ml) oraz </text:span><text:span text:style-name="CharStyle22">20,0</text:span><text:span text:style-name="CharStyle14"><text:s text:c="1"/>ml chloroformu i wytrząsać w ciągu </text:span><text:span text:style-name="CharStyle22">10</text:span><text:span text:style-name="CharStyle14"><text:s text:c="1"/>minut.</text:span></text:p><text:p text:style-name="P117"><text:span text:style-name="CharStyle14">Mierzyć absorbancję warstwy chloroformowej wobec chloroformu jako odnośnika w kuwetach o grubości 1 cm przy długości fali l = 510 nm.</text:span></text:p><text:p text:style-name="P16"><text:span text:style-name="CharStyle14">Uzyskane wyniki badań przedstawiono w tabeli IV.</text:span></text:p><text:p text:style-name="P119"><text:span text:style-name="CharStyle14">OMÓWIENIE WYNIKÓW</text:span></text:p><text:p text:style-name="P14"><text:span text:style-name="CharStyle11">Z uzyskanych danych wynika, że najlepsze statystycznie wyniki uzyskano w metodzie amplifikacji z układem bromian (V)/bromek. Metoda z użyciem chloraminy T bez efektu wzmocnienia także daje zadowalające rezultaty. Zawartość jonów jodkowych odbiega istotnie od wartości deklarowanej w metodzie z chloraminą T w przypadku soli wielickiej (oznaczono zaledwie 48,9 % wartości deklarowanej), inne dały wyniki zgodne z deklaracją producenta, natomiast w Emphysalu stwierdzono o 90,6 % prze­kroczoną deklarowaną zawartość.</text:span></text:p><text:p text:style-name="P13"><text:span text:style-name="CharStyle11">W przypadku metody z wykorzystaniem układu bromian (V)/bromek oznaczone zawartości jonów jodkowych generalnie przekroczyły wartości deklarowane poza solą iwonicką (oznaczono 67,7 % wartości deklarowanej). Dopuszczalne przekroczenie nor­my to ± 30%.</text:span></text:p><text:p text:style-name="P41"><text:span text:style-name="CharStyle14">WNIOSKI</text:span></text:p><text:list text:style-name="L56"><text:list-item><text:p text:style-name="P68"><text:span text:style-name="CharStyle11"><text:s text:c="1"/>Opracowane metody oznaczania zawartości jonów jodkowych w analizowanych preparatach dają dobre wyniki w przypadku nawet śladowych ilości jonów jodkowych. Oznaczenia te omijają konieczność zastosowania toksycznego bromu.</text:span></text:p></text:list-item><text:list-item><text:p text:style-name="P15"><text:span text:style-name="CharStyle11"><text:s text:c="1"/>Stwierdzono, że pojedyncza amplifikacja zwiększa absorbancję (dla tej samej ilości wyjściowej) około 1,5 - krotnie.</text:span></text:p></text:list-item><text:list-item><text:p text:style-name="P40"><text:span text:style-name="CharStyle11"><text:s text:c="1"/>Stwierdzone odchylenie wartości deklarowanej przez producentów od oznaczo­nych występowały również przy zastosowaniu metod opracowanych przez innych au­torów i było przedmiotem dociekań ich przyczyn.</text:span></text:p></text:list-item></text:list></draw:text-box></draw:frame></text:p>
      </text:section>
      <text:section text:style-name="Sect5" text:name="Section5">
        <text:p text:style-name="P138"><draw:frame draw:style-name="fr15" svg:x="3.903cm" svg:y="4.648cm" fo:min-width="0.432cm" fo:min-height="0.427cm" text:anchor-type="paragraph"><draw:text-box><text:p text:style-name="P37"><text:span text:style-name="T16">54</text:span></text:p></draw:text-box></draw:frame><draw:frame draw:style-name="fr16" svg:x="16.298cm" svg:y="4.648cm" fo:min-width="0.787cm" fo:min-height="0.420cm" text:anchor-type="paragraph"><draw:text-box><text:p text:style-name="P103"><text:span text:style-name="T16">Nr 4</text:span></text:p></draw:text-box></draw:frame><draw:frame draw:style-name="fr17" svg:x="3.937cm" svg:y="5.486cm" svg:width="13.132cm" svg:height="10.033cm" text:anchor-type="paragraph"><draw:text-box><text:p text:style-name="P121"><text:span text:style-name="CharStyle14">W. </text:span><text:span text:style-name="CharStyle27">Rzeszutko, A. Apola</text:span></text:p><text:p text:style-name="P57"><text:span text:style-name="CharStyle14">SPECTROPHOTOMETRIC </text:span><text:span text:style-name="T13">DETERMINATION </text:span><text:span text:style-name="CharStyle14">OF IODIDE IONS IN REACTION </text:span><text:span text:style-name="T13">WITH </text:span><text:span text:style-name="CharStyle14">CHLORAMINE T </text:span><text:span text:style-name="T13">AND </text:span><text:span text:style-name="CharStyle14">BROMATE </text:span><text:span text:style-name="T13">AND BROMIDE IONS USING AMPLIFICATION PROCEDURE</text:span></text:p><text:p text:style-name="P36"><text:span text:style-name="T13">Summary</text:span></text:p><text:p text:style-name="P123"><text:span text:style-name="T13">A method for the determination of iodide ions in reaction with chloramine T is presented. There has been developed a method for the quantitative determination of small content of iodide ions making use of amplification reaction with bromine educed from bromate (V) - bromide system.</text:span></text:p><text:p text:style-name="P100"><text:span text:style-name="CharStyle14">PIŚMIENNICTWO</text:span></text:p><text:list text:style-name="L58"><text:list-item><text:p text:style-name="P61"><text:span text:style-name="T13"><text:s text:c="1"/>PN-80/C-84081/35: </text:span><text:span text:style-name="CharStyle14">Sól (Chlorek sodowy). Oznaczenie jodku potasowego metodą fotokolo- rymetryczną.</text:span></text:p></text:list-item><text:list-item><text:p text:style-name="P125"><text:span text:style-name="CharStyle14"><text:s text:c="1"/></text:span><text:span text:style-name="CharStyle15">Rzeszutko W., Stolarczyk M., Apola A.</text:span><text:span text:style-name="CharStyle14">: Oznaczanie jonów jodkowych w solach kuchennych i preparatach leczniczych metodą woltamperometryczną i spektrofotometryczną. Roczn. PZH 1999, 50, 139.</text:span></text:p></text:list-item><text:list-item><text:p text:style-name="P60"><text:span text:style-name="CharStyle14"><text:s text:c="1"/></text:span><text:span text:style-name="CharStyle15">Andrzejewska E., Gajda J., Rokicka B.</text:span><text:span text:style-name="CharStyle14">: Ocena zawartości jodku potasowego w krajowej soli spożywczej, Roczn. PZH 1993, 44, 296.</text:span></text:p></text:list-item><text:list-item><text:p text:style-name="P59"><text:span text:style-name="CharStyle14"><text:s text:c="1"/></text:span><text:span text:style-name="CharStyle15">Andrzejewska E., Rokicka B., Gajda J., Jarecka J., Oraczewska A., Karłowski K.:</text:span><text:span text:style-name="CharStyle14"><text:s text:c="1"/>Ocena prawidłowości jodowania krajowej soli spożywczej, Roczn. PZH 1996, 47, 395.</text:span></text:p></text:list-item><text:list-item><text:p text:style-name="P127"><text:span text:style-name="CharStyle14"><text:s text:c="1"/></text:span><text:span text:style-name="CharStyle15">Drobnik M., Latour T.:</text:span><text:span text:style-name="CharStyle14"><text:s text:c="1"/>Oznaczanie jodków w solach - walidacja metod, Roczn. PZH 1998, 49, 169.</text:span></text:p></text:list-item></text:list><text:p text:style-name="P129"><text:span text:style-name="CharStyle14">Otrzymano: 2001.02.02</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4cm"/>
    </style:style>
    <style:style style:family="text" style:name="CharStyle14" style:display-name="CharStyle14" style:parent-style-name="CharStyle13">
      <style:text-properties fo:language="pl" style:language-asian="pl" style:language-complex="pl" style:text-scale="100.%" fo:color="#000000" style:text-position="0.%"/>
    </style:style>
    <style:style style:family="text" style:name="CharStyle15" style:display-name="CharStyle15" style:parent-style-name="CharStyle13">
      <style:text-properties fo:language="pl" style:language-asian="pl" style:language-complex="pl" fo:font-style="italic" style:font-style-asian="italic" style:font-style-complex="italic" style:text-scale="100.%" fo:letter-spacing="-0.002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18" style:display-name="CharStyle18" style:parent-style-name="CharStyle17">
      <style:text-properties fo:language="pl" style:language-asian="pl" style:language-complex="pl" style:text-scale="100.%"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21" style:display-name="CharStyle21" style:parent-style-name="CharStyle20">
      <style:text-properties fo:language="pl" style:language-asian="pl" style:language-complex="pl" style:text-scale="100.%" fo:color="#000000" style:text-position="0.%"/>
    </style:style>
    <style:style style:family="text" style:name="CharStyle22" style:display-name="CharStyle22" style:parent-style-name="CharStyle13">
      <style:text-properties fo:language="pl" style:language-asian="pl" style:language-complex="pl" fo:font-size="6.5pt" style:font-size-asian="6.5pt" style:font-size-complex="6.5pt" style:text-scale="100.%" fo:letter-spacing="0.002cm" fo:color="#000000" style:text-position="0.%"/>
    </style:style>
    <style:style style:family="text" style:name="CharStyle23" style:display-name="CharStyle23" style:parent-style-name="CharStyle13">
      <style:text-properties fo:language="pl" style:language-asian="pl" style:language-complex="pl" fo:font-weight="bold" style:font-weight-asian="bold" style:font-weight-complex="bold" style:text-scale="100.%" fo:letter-spacing="0.000cm" fo:color="#000000" style:text-position="0.%"/>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style:text-scale="100.%" fo:letter-spacing="0.000cm" fo:color="#000000" style:text-position="0.%"/>
    </style:style>
    <style:style style:family="text" style:name="CharStyle27" style:display-name="CharStyle27" style:parent-style-name="CharStyle13">
      <style:text-properties fo:language="pl" style:language-asian="pl" style:language-complex="pl" style:text-scale="100.%" fo:letter-spacing="0.06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paragraph" style:name="Tekst treści (2)">
      <style:paragraph-properties fo:background-color="#FFFFFF" fo:margin-bottom="0.423cm" fo:line-height="0.00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Tekst treści (3)">
      <style:paragraph-properties fo:background-color="#FFFFFF" fo:margin-top="0.423cm" fo:line-height="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paragraph" style:name="Tekst treści">
      <style:paragraph-properties fo:background-color="#FFFFFF" fo:margin-top="0.318cm" fo:margin-bottom="0.318cm" fo:line-height="0.381cm" fo:text-indent="-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Nagłówek #1">
      <style:paragraph-properties fo:background-color="#FFFFFF" fo:margin-top="0.423cm" fo:margin-bottom="0.212cm"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Tekst treści (4)">
      <style:paragraph-properties fo:background-color="#FFFFFF" fo:margin-top="0.106cm" fo:margin-bottom="0.106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paragraph" style:name="P132">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32"/>
      </style:footer>
      <style:header>
        <text:p text:style-name="P132"/>
      </style:header>
    </style:master-page>
    <style:master-page style:name="PageStyle1" style:page-layout-name="Mpm1">
      <style:footer>
        <text:p text:style-name="P132"/>
      </style:footer>
      <style:header>
        <text:p text:style-name="P132"/>
      </style:header>
    </style:master-page>
    <style:master-page style:name="PageStyle2" style:page-layout-name="Mpm2">
      <style:footer>
        <text:p text:style-name="P132"/>
      </style:footer>
      <style:header>
        <text:p text:style-name="P132"/>
      </style:header>
    </style:master-page>
    <style:master-page style:name="PageStyle3" style:page-layout-name="Mpm3">
      <style:footer>
        <text:p text:style-name="P132"/>
      </style:footer>
      <style:header>
        <text:p text:style-name="P132"/>
      </style:header>
    </style:master-page>
    <style:master-page style:name="PageStyle4" style:page-layout-name="Mpm4">
      <style:footer>
        <text:p text:style-name="P132"/>
      </style:footer>
      <style:header>
        <text:p text:style-name="P132"/>
      </style:header>
    </style:master-page>
    <style:master-page style:name="PageStyle5" style:page-layout-name="Mpm5">
      <style:footer>
        <text:p text:style-name="P132"/>
      </style:footer>
      <style:header>
        <text:p text:style-name="P13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