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8">
      <style:text-properties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ent-style-name="Tekst treści">
      <style:paragraph-properties fo:background-color="transparent" fo:margin-top="0.000cm" fo:margin-bottom="0.000cm" fo:margin-left="1.270cm" fo:margin-right="0.035cm" fo:text-indent="-1.235cm" fo:text-align="left" style:page-number="auto"/>
      <style:text-properties/>
    </style:style>
    <style:style style:family="paragraph" style:name="P14" style:parent-style-name="Tekst treści">
      <style:paragraph-properties fo:background-color="transparent" fo:margin-top="0.000cm" fo:margin-bottom="0.000cm" fo:margin-left="0.071cm" fo:margin-right="0.035cm" fo:text-indent="1.199cm" style:page-number="auto"/>
      <style:text-properties/>
    </style:style>
    <style:style style:family="paragraph" style:name="P15" style:parent-style-name="Tekst treści">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16" style:parent-style-name="Tekst treści">
      <style:paragraph-properties fo:background-color="transparent" fo:margin-top="0.000cm" fo:margin-bottom="0.000cm" fo:margin-left="1.270cm" fo:margin-right="0.035cm" fo:text-indent="-1.235cm" fo:text-align="left" style:page-number="auto"/>
      <style:text-properties/>
    </style:style>
    <style:style style:family="paragraph" style:name="P17" style:parent-style-name="Tekst treści">
      <style:paragraph-properties fo:background-color="transparent" fo:margin-top="0.000cm" fo:margin-bottom="0.000cm" fo:margin-left="0.035cm" fo:margin-right="0.035cm" fo:text-indent="0.000cm" fo:text-align="left" style:page-number="auto"/>
      <style:text-properties/>
    </style:style>
    <style:style style:family="paragraph" style:name="P18" style:parent-style-name="Tekst treści (4)">
      <style:paragraph-properties fo:background-color="transparent" fo:margin-top="0.000cm" fo:margin-bottom="0.000cm" fo:margin-left="0.035cm" fo:margin-right="0.000cm" fo:text-indent="0.000cm" fo:text-align="left" style:page-number="auto"/>
      <style:text-properties/>
    </style:style>
    <style:style style:family="paragraph" style:name="P19"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0" style:parent-style-name="Nagłówek #1">
      <style:paragraph-properties fo:background-color="transparent" fo:margin-top="0.000cm" fo:margin-bottom="0.456cm" fo:line-height="0.459cm" fo:margin-left="0.035cm" fo:margin-right="0.000cm" fo:text-indent="0.000cm" style:page-number="auto"/>
      <style:text-properties/>
    </style:style>
    <style:style style:family="paragraph" style:name="P2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2"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3" style:parent-style-name="Tekst treści">
      <style:paragraph-properties fo:background-color="transparent" fo:margin-top="0.000cm" fo:margin-bottom="0.000cm" fo:margin-left="0.071cm" fo:margin-right="0.035cm" fo:text-indent="1.199cm" style:page-number="auto"/>
      <style:text-properties/>
    </style:style>
    <style:style style:family="paragraph" style:name="P24" style:parent-style-name="Tekst treści">
      <style:paragraph-properties fo:background-color="transparent" fo:margin-top="0.000cm" fo:margin-bottom="0.000cm" fo:margin-left="0.071cm" fo:margin-right="0.035cm" fo:text-indent="1.199cm" style:page-number="auto"/>
      <style:text-properties/>
    </style:style>
    <style:style style:family="paragraph" style:name="P25" style:parent-style-name="Tekst treści">
      <style:paragraph-properties fo:background-color="transparent" fo:margin-top="0.000cm" fo:margin-bottom="0.000cm" fo:margin-left="1.270cm" fo:margin-right="0.035cm" fo:text-indent="-1.235cm" fo:text-align="left" style:page-number="auto"/>
      <style:text-properties/>
    </style:style>
    <style:style style:family="paragraph" style:name="P26"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7"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0"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2"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4"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5"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7"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9" style:parent-style-name="Tekst treści">
      <style:paragraph-properties fo:background-color="transparent" fo:margin-top="0.000cm" fo:margin-bottom="0.000cm" fo:margin-left="0.071cm" fo:margin-right="0.035cm" fo:text-indent="1.199cm" style:page-number="auto"/>
      <style:text-properties/>
    </style:style>
    <style:style style:family="paragraph" style:name="P40" style:parent-style-name="Tekst treści">
      <style:paragraph-properties fo:background-color="transparent" fo:margin-top="0.000cm" fo:margin-bottom="0.000cm" fo:margin-left="1.270cm" fo:margin-right="0.035cm" fo:text-indent="-1.235cm" fo:text-align="left" style:page-number="auto"/>
      <style:text-properties/>
    </style:style>
    <style:style style:family="paragraph" style:name="P41" style:parent-style-name="Tekst treści">
      <style:paragraph-properties fo:background-color="transparent" fo:margin-top="0.000cm" fo:margin-bottom="0.000cm" fo:margin-left="0.071cm" fo:margin-right="0.035cm" fo:text-indent="1.199cm" style:page-number="auto"/>
      <style:text-properties/>
    </style:style>
    <style:style style:family="paragraph" style:name="P42" style:parent-style-name="Tekst treści">
      <style:paragraph-properties fo:background-color="transparent" fo:margin-top="0.000cm" fo:margin-bottom="0.534cm" fo:margin-left="0.035cm" fo:margin-right="0.035cm" fo:text-indent="1.235cm" style:page-number="auto"/>
      <style:text-properties/>
    </style:style>
    <style:style style:family="paragraph" style:name="P43" style:parent-style-name="Tekst treści (3)">
      <style:paragraph-properties fo:background-color="transparent" fo:margin-top="0.000cm" fo:margin-bottom="0.477cm" fo:line-height="0.353cm" fo:margin-left="0.000cm" fo:margin-right="0.000cm" fo:text-indent="0.000cm" style:page-number="auto"/>
      <style:text-properties/>
    </style:style>
    <style:style style:family="paragraph" style:name="P44"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6"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7" style:parent-style-name="Tekst treści">
      <style:paragraph-properties fo:background-color="transparent" fo:margin-top="0.000cm" fo:margin-bottom="0.000cm" fo:margin-left="1.270cm" fo:margin-right="0.035cm" fo:text-indent="-1.235cm" fo:text-align="left" style:page-number="auto"/>
      <style:text-properties/>
    </style:style>
    <style:style style:family="paragraph" style:name="P4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9" style:parent-style-name="Tekst treści">
      <style:paragraph-properties fo:background-color="transparent" fo:margin-top="0.000cm" fo:margin-bottom="0.000cm" fo:margin-left="0.035cm" fo:margin-right="0.035cm" fo:text-indent="1.235cm" style:page-number="auto"/>
      <style:text-properties/>
    </style:style>
    <style:style style:family="paragraph" style:name="P50" style:parent-style-name="Tekst treści">
      <style:paragraph-properties fo:background-color="transparent" fo:margin-top="0.000cm" fo:margin-bottom="0.000cm" fo:margin-left="0.035cm" fo:margin-right="0.035cm" fo:text-indent="1.235cm" style:page-number="auto"/>
      <style:text-properties/>
    </style:style>
    <style:style style:family="paragraph" style:name="P5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52" style:parent-style-name="Tekst treści (2)">
      <style:paragraph-properties fo:background-color="transparent" fo:margin-top="0.000cm" fo:margin-bottom="0.000cm" fo:line-height="0.176cm" fo:margin-left="5.151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54" style:parent-style-name="Tekst treści">
      <style:paragraph-properties fo:background-color="transparent" fo:margin-top="0.000cm" fo:margin-bottom="0.000cm" fo:margin-left="0.071cm" fo:margin-right="0.035cm" fo:text-indent="1.199cm" style:page-number="auto"/>
      <style:text-properties/>
    </style:style>
    <style:style style:family="paragraph" style:name="P55" style:parent-style-name="Tekst treści">
      <style:paragraph-properties fo:background-color="transparent" fo:margin-top="0.000cm" fo:margin-bottom="0.000cm" fo:margin-left="0.035cm" fo:margin-right="0.035cm" fo:text-indent="1.235cm" style:page-number="auto"/>
      <style:text-properties/>
    </style:style>
    <style:style style:family="paragraph" style:name="P56" style:parent-style-name="Tekst treści">
      <style:paragraph-properties fo:background-color="transparent" fo:margin-top="0.000cm" fo:margin-bottom="0.000cm" fo:margin-left="0.035cm" fo:margin-right="0.035cm" fo:text-indent="1.235cm" style:page-number="auto"/>
      <style:text-properties/>
    </style:style>
    <style:style style:family="paragraph" style:name="P57" style:parent-style-name="Tekst treści">
      <style:paragraph-properties fo:background-color="transparent" fo:margin-top="0.000cm" fo:margin-bottom="0.000cm" fo:margin-left="0.035cm" fo:margin-right="0.035cm" fo:text-indent="1.235cm" style:page-number="auto"/>
      <style:text-properties/>
    </style:style>
    <style:style style:family="paragraph" style:name="P5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59"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0" style:parent-style-name="Tekst treści (4)">
      <style:paragraph-properties fo:background-color="transparent" fo:margin-top="0.000cm" fo:margin-bottom="0.000cm" fo:margin-left="0.035cm" fo:margin-right="0.000cm" fo:text-indent="0.000cm" fo:text-align="left" style:page-number="auto"/>
      <style:text-properties/>
    </style:style>
    <style:style style:family="paragraph" style:name="P61" style:parent-style-name="Nagłówek #1">
      <style:paragraph-properties fo:background-color="transparent" fo:margin-top="0.000cm" fo:margin-bottom="0.000cm" fo:margin-left="0.035cm" fo:margin-right="0.000cm" fo:text-indent="0.000cm" style:page-number="auto"/>
      <style:text-properties/>
    </style:style>
    <style:style style:family="paragraph" style:name="P62" style:parent-style-name="Tekst treści (3)">
      <style:paragraph-properties fo:background-color="transparent" fo:margin-top="0.000cm" fo:margin-bottom="0.000cm" fo:line-height="0.353cm" fo:margin-left="0.000cm" fo:margin-right="0.000cm" fo:text-indent="0.000cm" style:page-number="auto"/>
      <style:text-properties/>
    </style:style>
    <style:style style:family="paragraph" style:name="P6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64"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margin-left="0.071cm" fo:margin-right="0.035cm" fo:text-indent="1.199cm" style:page-number="auto"/>
      <style:text-properties/>
    </style:style>
    <style:style style:family="paragraph" style:name="P66" style:parent-style-name="Tekst treści (4)">
      <style:paragraph-properties fo:background-color="transparent" fo:margin-top="0.000cm" fo:margin-bottom="0.000cm" fo:margin-left="1.270cm" fo:margin-right="0.035cm" fo:text-indent="-1.235cm" fo:text-align="left" style:page-number="auto"/>
      <style:text-properties/>
    </style:style>
    <style:style style:family="paragraph" style:name="P67"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margin-left="0.035cm" fo:margin-right="0.035cm" fo:text-indent="0.000cm" fo:text-align="left" style:page-number="auto"/>
      <style:text-properties/>
    </style:style>
    <style:style style:family="paragraph" style:name="P69" style:parent-style-name="Tekst treści">
      <style:paragraph-properties fo:background-color="transparent" fo:margin-top="0.000cm" fo:margin-bottom="0.000cm" fo:margin-left="0.035cm" fo:margin-right="0.035cm" fo:text-indent="1.235cm" style:page-number="auto"/>
      <style:text-properties/>
    </style:style>
    <style:style style:family="paragraph" style:name="P70" style:parent-style-name="Tekst treści">
      <style:paragraph-properties fo:background-color="transparent" fo:margin-top="0.000cm" fo:margin-bottom="0.000cm" fo:margin-left="0.035cm" fo:margin-right="0.035cm" fo:text-indent="1.235cm" style:page-number="auto"/>
      <style:text-properties/>
    </style:style>
    <style:style style:family="paragraph" style:name="P71">
      <style:paragraph-properties style:page-number="auto"/>
      <style:text-properties fo:font-size="5.pt" style:font-size-asian="5.pt" style:font-size-complex="5.pt"/>
    </style:style>
    <style:style style:family="paragraph" style:name="P72">
      <style:paragraph-properties style:page-number="auto"/>
      <style:text-properties fo:font-size="5.e-002pt" style:font-size-asian="5.e-002pt" style:font-size-complex="5.e-002pt"/>
    </style:style>
    <style:style style:family="paragraph" style:name="P74" style:master-page-name="PageStyle0">
      <style:paragraph-properties fo:break-after="page" style:page-number="auto"/>
      <style:text-properties fo:font-size="1.pt" style:font-size-asian="1.pt" style:font-size-complex="1.pt"/>
    </style:style>
    <style:style style:family="paragraph" style:name="P75" style:master-page-name="PageStyle1">
      <style:paragraph-properties fo:break-after="page" style:page-number="auto"/>
      <style:text-properties fo:font-size="1.pt" style:font-size-asian="1.pt" style:font-size-complex="1.pt"/>
    </style:style>
    <style:style style:family="paragraph" style:name="P76" style:master-page-name="PageStyle2">
      <style:paragraph-properties fo:break-after="page" style:page-number="auto"/>
      <style:text-properties fo:font-size="1.pt" style:font-size-asian="1.pt" style:font-size-complex="1.pt"/>
    </style:style>
    <style:style style:family="paragraph" style:name="P77" style:master-page-name="PageStyle3">
      <style:paragraph-properties fo:break-after="page" style:page-number="auto"/>
      <style:text-properties fo:font-size="1.pt" style:font-size-asian="1.pt" style:font-size-complex="1.pt"/>
    </style:style>
    <style:style style:family="paragraph" style:name="P78" style:master-page-name="PageStyle4">
      <style:paragraph-properties fo:break-after="page" style:page-number="auto"/>
      <style:text-properties fo:font-size="1.pt" style:font-size-asian="1.pt" style:font-size-complex="1.pt"/>
    </style:style>
    <style:style style:family="paragraph" style:name="P79" style:master-page-name="PageStyle5">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office:automatic-styles>
  <office:body>
    <office:text>
      <text:section text:style-name="Sect0" text:name="Section0">
        <text:p text:style-name="P74"><draw:frame draw:style-name="fr1" svg:x="8.842cm" svg:y="2.187cm" fo:min-width="3.284cm" fo:min-height="0.503cm" text:anchor-type="paragraph"><draw:text-box><text:p text:style-name="P32"><text:span text:style-name="CharStyle4">Joanna Torowska</text:span></text:p></draw:text-box></draw:frame><draw:frame draw:style-name="fr2" svg:x="2.755cm" svg:y="3.113cm" svg:width="15.494cm" svg:height="23.768cm" text:anchor-type="paragraph"><draw:text-box><text:h text:outline-level="0" text:style-name="P61"><text:bookmark-start text:name="bookmark0"/><text:span text:style-name="CharStyle6">O potrzebie upowszechniania sztuki wielowyznaniowej na przykładzie wybranych obiektów sztuki sakralnej</text:span><text:bookmark-end text:name="bookmark0"/></text:h><text:p text:style-name="P52"><text:span text:style-name="CharStyle8">r</text:span></text:p><text:h text:outline-level="0" text:style-name="P20"><text:bookmark-start text:name="bookmark1"/><text:span text:style-name="CharStyle6">Śródmieścia Krakowa</text:span><text:bookmark-end text:name="bookmark1"/></text:h><text:p text:style-name="P48"><text:span text:style-name="CharStyle10">Cechą współczesnej edukacji jest niestety zaniedbanie pewnych dziedzin wycho­wania, co przejawia się kryzysem w skuteczności stosowanych metod, środków, a w kon­sekwencji często zanikiem wartości ogólnoludzkich. Stąd również i polskie środowiska pedagogiczne poszukują nowych koncepcji wychowawczych, które w zmieniającej się szybko rzeczywistości nadążyłyby za bieżącymi potrzebami wychowania.</text:span></text:p><text:p text:style-name="P46"><text:span text:style-name="CharStyle10">Zapomina się, że wśród dziedzin edukacji zasługujących obecnie na szczególną uwagę, znajduje się niedoceniane wychowanie przez sztukę. Sztukę rozumianą szeroko, o cechach wielowyznaniowych, gdyż właśnie w ramach ponownie jednoczącej się Europy trzeba czerpać z bogatych tradycji historycznych wielu narodów.</text:span></text:p><text:p text:style-name="P27"><text:span text:style-name="CharStyle10">W zmieniającej się rzeczywistości naszego kraju, jego zewnętrznych i wewnętrz­nych przeobrażeniach powstało wiele poważnych zagrożeń dla wszystkich składników dziedzictwa kulturowego. W takiej sytuacji wśród podstawowych celów i zadań edukacji oraz wszystkich środowisk integrujących działania na jej rzecz jest ochrona wielonarodo­wego dziedzictwa kulturowego.</text:span></text:p><text:p text:style-name="P34"><text:span text:style-name="CharStyle10">Polska tradycja kulturowa, chlubiąca się wielowiekową tolerancją religijną posiada duże osiągnięcia na polu nawiązywania współpracy na płaszczyźnie wyznaniowej. Nie można jednak zapominać, o funkcjonujących nadal wielu stereotypach, które zakorzenione w świadomości społecznej, dają o sobie niejednokrotnie znać, wyzwalając przejawy kse­nofobii i zjawiska nietolerancji.</text:span></text:p><text:p text:style-name="P21"><text:span text:style-name="CharStyle10">Powstała na terenach Polski kultura i sztuka posiada wiele zabytków i świadectw tożsamości regionalnej, będących jednocześnie kontynuacją tradycji poszczególnych naro­dowości i religii, o wyjątkowych humanistycznych walorach. Konieczne jest zatem chro­nienie istniejącego środowiska kulturowego, według kryteriów współczesnych europej­skich standardów, tj. akcentując jednocześnie wartości narodowe i ogólnoludzkie.</text:span></text:p><text:p text:style-name="P49"><text:span text:style-name="CharStyle10">Współczesne zmiany legislacyjne i organizacyjne przyniosły rozszerzenie pojęcia .,zabytku” na „środowisko kulturowe” - rozumiane nie tylko jako otoczenie obiektu zabyt­kowego, ale też treści, dawne i obecne funkcje oraz formy struktury historycznej. Forma ta, jest prawnie (ustawowo) chroniona jako krajobraz kulturowy, będący syntezą wszyst­kich zjawisk zachodzących w środowisku i mogący uzyskać status rezerwatu kulturowego lub strefy ochrony konserwatorskiej. Taka możliwość zobowiązuje. Wymaga przede wszystkim wszechstronnego naukowego udokumentowania, a obok tego szerszego upo­wszechnienia w świadomości społecznej wraz z dbałością o zachowanie pierwotnych funkcji historycznych. Dla pedagogiki jawi się tu rosnąca rola popularyzatorstwa i znale­zienia odpowiednich metod, środków oddziaływań edukacyjnych, wymagająca interdyscy­plinarnego podejścia do tego zagadnienia.</text:span></text:p><text:p text:style-name="P55"><text:span text:style-name="CharStyle10">Bogactwo zasobów sztuki regionu ziemi krakowskiej otwiera szczególne możliwo­ści rewitalizacji obiektów posiadających status dzieł sztuki i będących dowodami kultury oraz tożsamości religijnej. Nie dążąc do przedstawienia wyczerpującej analizy sytuacji, chciałabym wskazać na niektóre edukacyjne aspekty, związane z upowszechnianiem za­bytków sztuki sakralnej w Śródmieściu Krakowa (tj. w obrębie Plant wraz z Wawelem). Na wybranym przeze mnie obszarze obecnie znajduje się ponad dwadzieścia kościołów i klasztorów z kręgu kultury chrześcijańskiej. Trzeba też wspomnieć o istniejących przy tych kościołach licznych kaplicach oraz kaplicach samodzielnych, np. w Pałacu Biskupim,</text:span></text:p></draw:text-box></draw:frame><draw:frame draw:style-name="fr3" svg:x="17.590cm" svg:y="27.113cm" fo:min-width="0.660cm" fo:min-height="0.469cm" text:anchor-type="paragraph"><draw:text-box><text:p text:style-name="P35"><text:span text:style-name="CharStyle4">129</text:span></text:p></draw:text-box></draw:frame></text:p>
      </text:section>
      <text:section text:style-name="Sect1" text:name="Section1">
        <text:p text:style-name="P75"><draw:frame draw:style-name="fr4" svg:x="2.764cm" svg:y="2.187cm" svg:width="15.519cm" svg:height="24.663cm" text:anchor-type="paragraph"><draw:text-box><text:p text:style-name="P33"><text:span text:style-name="CharStyle10">czy przy Seminarium Duchownym przy ul. Podzamcze. Niektóre z tych obiektów zmieniły swoje pierwotne funkcje (np. zabudowania poklasztome karmelitów bosych z kościoła ŚŚ. Michała i Jacka, mieszczące obecnie Muzeum Archeologiczne i Geologiczne, czy zabu­dowania szpitala scholarów przy ul. Szpitalnej - obecnie oddział Muzeum Historycznego Miasta Krakowa poświęcony dziejom krakowskiego teatru). W dawnym Krakowie do naj­starszych świątyń należały nie istniejące już dziś trzy kościoły: kościół parafialny Wszyst­kich Świętych (wznosił się pomiędzy zespołami klasztornymi Dominikanów i Franciszka­nów), kościół Św. Marii Magdaleny usytuowany był na obecnym placu Wita Stwosza oraz kościół parafialny Św. Szczepana, w południowo-zachodniej części obecnego placu Szczepańskiego. Na Wawelu zburzono w XIX stuleciu dwie świątynie: ŚŚ. Michała i Je­rzego, pierwszą wzmiankowaną już w r. 1148 a drugą w r. 1274. W północno-wschodnim krańcu Krakowa, przy murach miejskich, znajdował się niemalże do końca XIX w. zespół szpitalny duchaków z kościołem Św. Ducha oraz szpital scholarów z kaplicą Św. Rocha. Do dzisiaj z pierwotnego kompleksu gmachów zachował się jedynie kościół Św. Krzyża oraz wspomniany już dawny szpital scholarów, tzw. Dom pod Krzyżem. W wyniku wybu­rzeń Kraków został zubożony o cenne obiekty architektoniczne, a zgromadzone w nich dzieła sztuki rozproszono lub w zupełności zdewastowano.</text:span></text:p><text:p text:style-name="P31"><text:span text:style-name="CharStyle10">Podejmując dzisiaj tematykę ochrony krajobrazu kulturowego obiektów sakralnych Śródmieścia Krakowa, ze stanowiska końca XX wieku podkreślić trzeba wagę zachowania róż­norodności kulturowej, traktując ją jako unikalną wartość o znaczeniu ogólnoludzkim. Wyzna­cza się dziś wysoką rangę, na jednoczącym się kontynencie, poszczególnym ośrodkom o wła­snym autentycznym i bogatym dziedzictwie kulturowym. Przykładem takiego ośrodka jest wła­śnie Kraków, wpisany na tzw. Pierwszą Listę Światowego Dziedzictwa Kulturalnego Świata. W zakresie pomszanego zagadnienia, wynika stąd jasna powinność przywracania krajobrazu kultu­rowego miasta w celu przekazania najważniejszych składników dziedzictwa historycznego przy­szłym pokoleniom. A co ważne, z edukacyjnego punktu widzenia, obszary te są nośnikami kul­tury symbolicznej, duchowej. Dzieła dawnej sztuki sakralnej (obiekty architektury, malarstwa, rzeźby, itd.) służą wyjaśnianiu rzeczywistości, nadając jej sens. Wyróżnikiem sztuki sakralnej jest wykraczanie poza to, co ludzkie. Trzeba przypomnieć, że sztuka sakralna jest tworem sym­bolicznym, a zatem ma tłumaczyć, za pomocą obrazów o wielowarstwowej strukturze, związek, jaki zachodzi pomiędzy rozmaitymi porządkami rzeczywistości, ma wyrażać w postaci widzial­nej to, co niewidzialne, i prowadzić tam człowieka.</text:span></text:p><text:p text:style-name="P44"><text:span text:style-name="CharStyle10">Kościół jest sanktuarium, jest świątynią. Nie jest po prostu pomnikiem architektury. Jego funkcja nie polega wyłącznie na „gromadzeniu wiernych”, lecz na stworzeniu środowi­ska, które sprzyja otwarciu się człowieka na Transcendencję. W Kościele powszechnym, za­równo na Wschodzie, jak i na Zachodzie, istnieje duża różnorodność obrządków. W ciągu hi­storii wytworzyły się bowiem odmienne tradycje celebrowania wspólnej dla całego Kościoła liturgii. Pomimo jednak ogromnej różnorodności form liturgicznych ich podstawowe symbole pozostają te same. Dobra sztuka sakralna pozwala dostrzegać głęboką rzeczywistość symboli teologicznych, jakie Kościół podaje do kontemplacji. Symbolika świątyni chrześcijańskiej jest podporządkowana czynnościom liturgicznym. Warto podkreślić, że przez wielu autorów: hi­storyków sztuki, etnologów i historyków religii podkreślana jest zgodność symboliki chrze­ścijańskiej z „podstawową” symboliką wspólną wszystkim systemom religijnym.</text:span></text:p><text:p text:style-name="P56"><text:span text:style-name="CharStyle10">Dzieło sztuki jest szczególnie skutecznym środkiem oddziaływania w sferze du­chowej człowieka i to oddziaływania pozytywnego. Upowszechnienie sztuki sakralnej, połączone z przebywaniem w świątyni wymaga szczególnego przygotowania osoby po­dejmującej się takiego zadania, gdyż w tym przypadku problem dotyka płaszczyzny reli­gijnej, dotycząc w końcowym rozrachunku uczuć ludzkich.</text:span></text:p><text:p text:style-name="P63"><text:span text:style-name="CharStyle10">Dobrym przykładem współistnienia na terenie Krakowa różnych wyznań, jest ko­ściół p. w. Św. Norberta, pierwotnie należący do Norbertanek, przekazany w roku 1808</text:span></text:p></draw:text-box></draw:frame><draw:frame draw:style-name="fr5" svg:x="2.806cm" svg:y="27.097cm" fo:min-width="0.660cm" fo:min-height="0.476cm" text:anchor-type="paragraph"><draw:text-box><text:p text:style-name="P36"><text:span text:style-name="CharStyle4">130</text:span></text:p></draw:text-box></draw:frame></text:p>
      </text:section>
      <text:section text:style-name="Sect2" text:name="Section2">
        <text:p text:style-name="P76"><draw:frame draw:style-name="fr6" svg:x="2.760cm" svg:y="2.187cm" svg:width="15.528cm" svg:height="24.668cm" text:anchor-type="paragraph"><draw:text-box><text:p text:style-name="P45"><text:span text:style-name="CharStyle10">parafii grekokatolickiej. W roku 1850 kościół spłonął. Po odbudowie umieszczono w nim ikonostas projektu Jana Matejki, z obrazami wykonanymi przez Władysława Rossowskie- go. W roku 1947 kościół przejęli księża saletyni. Ostatnio obok nabożeństw obrządku rzymsko-katolickiego, ponownie sprawowana jest w nim liturgia obrządku wschodniego. Od roku 1993 ikonostas znajduje się w kaplicy Św. Doroty, przy krużgankach dokąd cza­sowo przeniosła się parafia grekokatolicka. Być może niebawem zabytek ten powróci na swe dawne miejsce.</text:span></text:p><text:p text:style-name="P53"><text:span text:style-name="CharStyle10">Z kolei na dobrze znanej trasie tzw. Drogi Królewskiej przy ul. Grodzkiej, obok kościołów ŚŚ. Piotra i Pawła i Św. Andrzeja znajduje się kościół ewangelicki, dawniej karmelitanek bosych, p.w. Św. Marcina, wiązany dawniej z osobą architekta Jana Trevano w latach 1637-40, związany od roku 1816 z parafią ewangelicko-augsburską w Krakowie. W kościele św. Marcina znajduje się jeden z najstarszych gotyckich krucyfiksów (datowany ok. 1380), a w ołtarzu głównym o cechach klasycystycznych umieszczono ob­raz pędzla Henryka Siemiradzkiego przedstawiający Uciszenie burzy na morzu (1882). W kancelarii parafialnej przechowywana jest kronika zboru krakowskiego ewangelickiego z r. 1692, zaś w ściany dziedzińca wmurowano płyty nagrobne ze wsi Wielkanoc. W Kra­kowie przy ulicy św. Jana znajdował się zbór.</text:span></text:p><text:p text:style-name="P19"><text:span text:style-name="CharStyle10">Wspomnieć wypada, że w Krakowie już w roku 1552 odbywały się pierwsze nabo­żeństwa tego wyznania, a w roku 1564 powstało w naszym mieście jako jedno z pierw­szych w Polsce, gimnazjum ewangelickie. Tradycje szkolnictwa ewangelickiego kontynu­uje założone w ostatnich latach liceum ogólnokształcące mieszczące się przy ul. Grodz­kiej; pierwotnie im. Samuela J. Bandtkiego (sławnego bibliotekarza i profesora Uniwersy­tetu Jagiellońskiego), obecnie imieniem Mikołaja Reja. Przypomnieć trzeba, że dziś w Pol­sce istnieje około 300 ewangelicko-augsburskich i około 13 ewangelicko-reformowanych obiektów sakralnych.</text:span></text:p><text:p text:style-name="P51"><text:span text:style-name="CharStyle10">Idąc dalej Drogą Królewską zbliżamy się do Wawelu. Zwiedzając katedrę p.w. św. Wacława i św. Stanisława Biskupa warto byłoby poświęcić więcej uwagi Kaplicy Święto­krzyskiej (p.w. św. Krzyża i św. Ducha) z drugiej połowy XV w., fundowanej przez króla Kazimierza Jagiellończyka i jego żonę Elżbietę. W kaplicy tej znajduje się polichromia, dzieło malarzy z Rusi, będąca najcenniejszym przykładem ruskiego malarstwa ściennego w Polsce. Istotnym byłoby przybliżenie szerszemu ogółowi turystów i mieszkańców kra­kowskiego grodu genezy tego zabytku i cech stylowych malarstwa bizantyjskiego, oraz duchowości prawosławia. Nawiązaniem do tej tradycji jest powstała niedawno u stóp Wa­welu w domu przy ul. Kanoniczej kaplica p.w. Św. Włodzimierza, gdzie podziwiać można ikony autorstwa Jerzego Nowosielskiego, jednego z najwybitniejszych polskich malarzy współczesnych. Warto przypomnieć w tym miejscu, że Jerzy Nowosielski jest autorem ikonostasów w różnych cerkwiach, m. in. przy ul. Szpitalnej.</text:span></text:p><text:p text:style-name="P57"><text:span text:style-name="CharStyle10">W Krakowie wyjątkowo bogata jest różnorodność form życia religijnego kościoła rzymsko-katolickiego. Zarówno tradycyjne i współczesne formy kultu religijnego sprzy­jają osobistej kontemplacji sztuki sakralnej w świątyni. W zakresie edukacji i wychowania, na lekcjach historii, literatury i katechezy, również cenne wydają się takie formy pracy jak: poznanie historii poszczególnych obiektów sztuki sakralnej, zapoznanie się z symboliką świątyni, historią różnorodnych prądów religijnych. To oczywiście wymaga precyzyjnego przygotowania popartego studiowaniem tych zagadnień.</text:span></text:p><text:p text:style-name="P50"><text:span text:style-name="CharStyle10">Interesującym przykładem istnienia krajobrazu kulturowego naszego miasta o wy­sokich walorach historycznych oraz nierozerwalnie związanego ze środowiskiem uniwer­syteckim jest akademicka kolegiata Św. Anny, wyjątkowej wartości dzieło baroku, której projekt przypisywany był architektowi Tylmanowi z Gameren. Wewnątrz znajdują się cenne dekoracje stiukowe autorstwa Baltazara Fontany. Zwiedzanie tego kościoła połączyć warto by z prezentacją obyczajów uniwersyteckich, szczególnie zaś z pochodem rektorów,</text:span></text:p></draw:text-box></draw:frame><draw:frame draw:style-name="fr7" svg:x="17.628cm" svg:y="27.104cm" fo:min-width="0.617cm" fo:min-height="0.476cm" text:anchor-type="paragraph"><draw:text-box><text:p text:style-name="P22"><text:span text:style-name="CharStyle4">131</text:span></text:p></draw:text-box></draw:frame></text:p>
      </text:section>
      <text:section text:style-name="Sect3" text:name="Section3">
        <text:p text:style-name="P77"><draw:frame draw:style-name="fr8" svg:x="2.785cm" svg:y="2.187cm" svg:width="15.476cm" svg:height="24.670cm" text:anchor-type="paragraph"><draw:text-box><text:p text:style-name="P29"><text:span text:style-name="CharStyle10">który wpisał się na trwałe w atmosferę Krakowa. Każdorazowo rok akademicki rozpoczy­na się uroczystym nabożeństwem przy konfesji św. Jana z Kęt. Senat akademicki z rekto­rem na czele i profesorami wszystkich wydziałów, ubranymi w togi, poprzedzonymi pe­delami niosącymi berła, przechodzi Plantami, wśród tłumu krakowian, do Collegium Novum, gdzie następuje uroczysta inauguracja kolejnego roku akademickiego.</text:span></text:p><text:p text:style-name="P38"><text:span text:style-name="CharStyle10">Innym przykładem cennego obiektu sztuki sakralnej jest kościół Św. Franciszka pochodzący z XIII w., będący jedną z pierwszych budowli ceglanych Krakowa i związany ściśle z historią naszego miasta i Polski. Obok bogactwa zabytków znajdujących się w tym zespole kościelno - klasztornym wypada wspomnieć o tradycji szopek bożonarodzenio­wych, zapoczątkowanych przez św. Franciszka z Asyżu. Tradycja ta pielęgnowana jest szczególnie przez zakony franciszkańskie. Od kilku lat przy tym kościele przygotowuje się w Wigilię i Dzień Bożego Narodzenia tzw. „żywą szopkę”, która na stałe już wpisała się w życie Krakowa. Warto też wspomnieć o najstarszych zachowanych w Polsce figurkach ja­sełkowych z XIV w., fundacji królowej Elżbiety Łokietkówny, będących w posiadaniu sióstr klarysek przy kościele Św. Andrzeja. Dzięki konkursom szopek krakowskich, prze­prowadzanym przez Muzeum Historyczne Miasta Krakowa na początku grudnia każdego roku wraz z organizowaną później wystawą w tymże Muzeum - szopki krakowskie stano­wią zwyczaj utrwalony w świadomości nie tylko krakowian.</text:span></text:p><text:p text:style-name="P69"><text:span text:style-name="CharStyle10">Wiele podjętych już obecnie działań służy niewątpliwie upowszechnianiu sztuki sakralnej. Żeby wymienić tu trwającą już od roku 1992 akcję wspomnianego już Muzeum Historycznego organizowania wystaw czasowych prezentujących zbiory poszczególnych klasztorów, zatytułowaną „Skarby krakowskich klasztorów”. Celem której jest udostęp­nienie szerokiej publiczności cennych obiektów, które często znają tylko nieliczni specjali­ści. Na ekspozycjach tych już od trzech lat organizowane są wspólnie z Zakładem Wy­chowania przez Sztukę UJ Sesje Naukowe, które cieszą się dużym powodzeniem.</text:span></text:p><text:p text:style-name="P30"><text:span text:style-name="CharStyle10">Poznawanie sztuki sakralnej propaguje również działalność dwóch Muzeów kra­kowskich: działające od roku 1978 Muzeum Katedralne na Wawelu ze zbiorami łączącymi się z dziejami Polski i biskupstwa krakowskiego (związanymi z osobą św. Stanisława): oraz działające od roku 1994 Muzeum Archidiecezjalne przy ul. Kanoniczej numery 19 i 21, prezentujące zbiory, pochodzące z różnych kościołów i kaplic prowincjonalnych, m. in. przedmioty ze skarbców kościołów m.in.: Mariackiego, Bernardynek i wielu innych. Są tu zbiory o niezwykłej wartości, sięgające do epoki średniowiecza, przez renesans i barok: malarstwo, rzeźba i wyroby należące do różnych dziedzin rzemiosła artystycznego. Szcze­gólnie cenne są organizowane w tym mieście wystawy.</text:span></text:p><text:p text:style-name="P28"><text:span text:style-name="CharStyle10">Ciekawym przykładem architektury barokowej jest też kościół p.w. Przemienienia Pańskiego, dzieło Kacpra Bażanki, zbudowany w latach 1714-1727. Jest to kościół pija­rów, którzy zajmowali się nauczaniem, organizowaniem szkół, których stworzyli znaczną sieć ( w roku 1724 było 20 kolegiów, 250 nauczycieli i ponad cztery tysiące uczniów). Krakowska szkoła pijarska uznawana była i jest za jedną z najlepszych szkół w Krakowie i Polsce. Na balustradzie podestu przed fasadą kościoła znajduje się kamienne popiersie wybitnego reformatora szkół polskich, ks. Stanisława Konarskiego, dłuta Tadeusza Błot- nickiego. Każdego roku w Wielki Piątek kościół dolny tejże świątyni zostaje zamieniony na Grób Chrystusa. Tu także odbywają się spektakle teatralne, wystawy, m.in. Triennale Rzeźby Religijnej.</text:span></text:p><text:p text:style-name="P58"><text:span text:style-name="CharStyle10">Prace z zakresu współczesnej sztuki katolickiej, zarówno w zakresie malarstwa i rzeźby, oglądać też można w czasie regularnie organizowanych wystaw na terenie wielu kościołów.</text:span></text:p><text:p text:style-name="P26"><text:span text:style-name="CharStyle10">Pogłębianiu znajomości sztuki sakralnej służy też utworzona w 1989 r. na Wy­dziale Historii Kościoła Papieskiej Akademii Teologicznej - Katedra Sztuki Sakralnej w Polsce, kierowana przez profesora dr hab. Jana Samka.</text:span></text:p></draw:text-box></draw:frame><draw:frame draw:style-name="fr9" svg:x="2.803cm" svg:y="27.104cm" fo:min-width="0.653cm" fo:min-height="0.469cm" text:anchor-type="paragraph"><draw:text-box><text:p text:style-name="P67"><text:span text:style-name="CharStyle4">132</text:span></text:p></draw:text-box></draw:frame></text:p>
      </text:section>
      <text:section text:style-name="Sect4" text:name="Section4">
        <text:p text:style-name="P78"><draw:frame draw:style-name="fr10" svg:x="2.785cm" svg:y="2.187cm" svg:width="15.476cm" svg:height="20.791cm" text:anchor-type="paragraph"><draw:text-box><text:p text:style-name="P24"><text:span text:style-name="CharStyle10">Coraz częściej słyszy się również o podejmowanych przez wiele klasztorów ak­cjach udostępniania zwiedzającym wybranych obiektów sztuki. Przykładem jest tu inicja­tywa podjęta kilka lat temu przez oo. franciszkanów konwentualnych, którzy zorganizo­wali prezentację skarbca klasztornego (wystawa zabytkowych naczyń liturgicznych, orna­tów, haftów, itp.). Także oryginalnym pomysłem na odkrycie bogactwa sztuki klasztornej ogrodowej jest trwająca już kolejny rok akcja zwiedzania ogrodów Krakowa i okolic, po­łączona z udostępnianiem wirydarzy i ogrodów klasztornych, o cechach często jeszcze średniowiecznych. Przy tej okazji wygłaszane są prelekcje i wykłady na temat charaktery­stycznych cech wybranych zespołów klasztornych. Cykl ten jednocześnie umożliwia po­znanie reguły danego zakonu i jego duchowości. Stąd istotne jest prowadzenie takich spo­tkań w miejscach, gdzie zachowały się zabytkowe obiekty, co sprzyja rozwijaniu poczucia tzw. „ducha miejsca” i wstępowania w obszar „sacrum”.</text:span></text:p><text:p text:style-name="P14"><text:span text:style-name="CharStyle10">W ramach omawianego zagadnienia wielowyznaniowości na przykładzie Krakowa, warto zwrócić uwagę na ogólnie niski poziom wiedzy na ten temat w społeczeństwie. Ma­jąc na uwadze obecne trendy datujące się od czasów Soboru Watykańskiego II oraz opra­cowany ostatnio Katechizm Kościoła Katolickiego podejmowane są wysiłki na rzecz krzewienia postaw ekumenicznych w duchu odnowy moralnej. W tym aspekcie warto by zwrócić się w kierunku tradycji wczesnochrześcijańskiej, i dzieł sztuki tego czasu ukazu­jących fundamentalne prawdy wiary chrześcijańskiej i zawierających głębokie treści teo­logiczne, będące wyznaniem wiary pierwszych chrześcijan.</text:span></text:p><text:p text:style-name="P39"><text:span text:style-name="CharStyle10">W historii różnych krajów są postacie, które łączą i rozwijają kulturę różnych naro­dów jednocześnie, a w dziejach polskiej sztuki sakralnej jest takich postaci wiele. Przy po­ruszaniu zagadnienia obecności protestantów w życiu religijnym Krakowa, należy podkre­ślić ich prekursorską rolę, jaką odegrali we wprowadzaniu języków narodowych do litur­gii, wkład w tłumaczenie Biblii na języki narodowe oraz niewątpliwe zasługi w głoszeniu Ewangelii i jej przekazie bezpośrednim do wiernych.</text:span></text:p><text:p text:style-name="P54"><text:span text:style-name="CharStyle10">Docenić też trzeba wyjątkowość sztuki Kościoła Wschodniego i głębię jego du­chowości, bogactwo tradycji.</text:span></text:p><text:p text:style-name="P65"><text:span text:style-name="CharStyle10">Przykładem troski o zbliżenie różnych wspólnot religijnych jest ustalona już trady­cja organizowania nabożeństw ekumenicznych, wspólnych modlitw przedstawicieli po­szczególnych wyznań.</text:span></text:p><text:p text:style-name="P23"><text:span text:style-name="CharStyle10">Szczególną więź istniejącą między wiarą a kulturą, której jednym ze składników est przecież sztuka sakralna, dostrzega się we wspomnianym Nowym Katechizmie Ko­ścioła Katolickiego, gdzie postanowiono wyjść naprzeciw poszczególnym kulturom po­przez uwzględnienie antropologii chrześcijańskiej. Opierając się na wartościach wspól­nych wszystkim ludziom wszystkich czasów autorzy pozostawili Katechizm otwartym na różnorodne kultury. Jednocześnie uznali, że „kultura jest fundamentem wiary i że bez podłoża kulturowego wiara nie może istnieć i rozwijać się”.</text:span></text:p><text:p text:style-name="P41"><text:span text:style-name="CharStyle10">U progu trzeciego tysiąclecia rośnie ciągle ranga Krakowa jako europejskiego cen- :rum kultury. W świetle poruszanej tematyki, nie można pominąć wyjątkowych walorów :ego miasta jako świadka historii wielowiekowej obecności wielu religii. Fakt ten powi­nien znaleźć również odzwierciedlenie w opracowywanych projektach edukacyjnych.</text:span></text:p></draw:text-box></draw:frame><draw:frame draw:style-name="fr11" svg:x="17.628cm" svg:y="27.164cm" fo:min-width="0.635cm" fo:min-height="0.469cm" text:anchor-type="paragraph"><draw:text-box><text:p text:style-name="P59"><text:span text:style-name="CharStyle4">133</text:span></text:p></draw:text-box></draw:frame></text:p>
      </text:section>
      <text:section text:style-name="Sect5" text:name="Section5">
        <text:p text:style-name="P79"><draw:frame draw:style-name="fr12" svg:x="2.794cm" svg:y="2.290cm" svg:width="15.460cm" svg:height="0.483cm" text:anchor-type="paragraph"><draw:text-box><text:p text:style-name="P62"><text:span text:style-name="CharStyle12">Bibliografia</text:span></text:p></draw:text-box></draw:frame><draw:frame draw:style-name="fr13" svg:x="2.794cm" svg:y="3.173cm" svg:width="15.460cm" svg:height="9.941cm" text:anchor-type="paragraph"><draw:text-box><text:p text:style-name="P64"><text:span text:style-name="CharStyle10">Dobrowolski T., </text:span><text:span text:style-name="CharStyle13">Sztuka Krakowa</text:span><text:span text:style-name="CharStyle14">,</text:span><text:span text:style-name="CharStyle10"><text:s text:c="1"/>wyd. IV, Kraków 1978.</text:span></text:p><text:p text:style-name="P40"><text:span text:style-name="CharStyle13">Dzieje Krakowa. Kraków w latach 1918-1939,</text:span><text:span text:style-name="CharStyle15"><text:s text:c="1"/></text:span><text:span text:style-name="CharStyle10">t. IV, [red.] Bieniarzówna J., Małecki M.. Kraków 1997.</text:span></text:p><text:p text:style-name="P66"><text:span text:style-name="CharStyle18">Francie J. M., </text:span><text:span text:style-name="CharStyle17">Kraków kalendarz dziejów od prawieków do wybuchu I wojny światowej. </text:span><text:span text:style-name="CharStyle18">Kraków 1998.</text:span></text:p><text:p text:style-name="P18"><text:span text:style-name="CharStyle18">Hani J., </text:span><text:span text:style-name="CharStyle17">Symbolika świątyni chrześcijańskiej,</text:span><text:span text:style-name="CharStyle19"><text:s text:c="1"/></text:span><text:span text:style-name="CharStyle18">Kraków 1994.</text:span></text:p><text:p text:style-name="P16"><text:span text:style-name="CharStyle13">Katalog Zabytków Sztuki w Polsce,</text:span><text:span text:style-name="CharStyle15"><text:s text:c="1"/></text:span><text:span text:style-name="CharStyle10">t. IV, Miasto Kraków, część II, Kościoły i klasztor} Śródmieścia, 1, [red:] Bochnak A. i Samek J., Warszawa 1971.</text:span></text:p><text:p text:style-name="P47"><text:span text:style-name="CharStyle13">Katalog Zabytków Sztuki</text:span><text:span text:style-name="CharStyle15"><text:s text:c="1"/></text:span><text:span text:style-name="CharStyle10">w </text:span><text:span text:style-name="CharStyle13">Polsce,</text:span><text:span text:style-name="CharStyle15"><text:s text:c="1"/></text:span><text:span text:style-name="CharStyle10">t. IV, Miasto Kraków, część III, Kościoły i klasztor} Śródmieścia, 2, [red:] Bochnak A. i Samek J., Warszawa 1978.</text:span></text:p><text:p text:style-name="P25"><text:span text:style-name="CharStyle13">Katalog Zabytków Sztuki w Polsce,</text:span><text:span text:style-name="CharStyle15"><text:s text:c="1"/></text:span><text:span text:style-name="CharStyle10">t. IV, Miasto Kraków, część I, Wawel, [red:] Szabłow­ski J., Warszawa 1965.</text:span></text:p><text:p text:style-name="P68"><text:span text:style-name="CharStyle13">Kronika Krakowa,</text:span><text:span text:style-name="CharStyle15"><text:s text:c="1"/></text:span><text:span text:style-name="CharStyle10">[red:] Małecki J. M., Kurz A., Wyrozumski J., Warszawa 1996. Napieralski M., </text:span><text:span text:style-name="CharStyle13">O Nowym Katechizmie,</text:span><text:span text:style-name="CharStyle15"><text:s text:c="1"/></text:span><text:span text:style-name="CharStyle10">Wprowadzenie w lekturę Katechizmu Kościoła Katolickiego, Poznań 1994.</text:span></text:p><text:p text:style-name="P60"><text:span text:style-name="CharStyle17">Ochrona wspólnego dziedzictwa kulturowego,</text:span><text:span text:style-name="CharStyle19"><text:s text:c="1"/></text:span><text:span text:style-name="CharStyle18">[red:] Kowalczyk J., Warszawa 1993.</text:span></text:p><text:p text:style-name="P13"><text:span text:style-name="CharStyle10">Rożek M., </text:span><text:span text:style-name="CharStyle13">Nie istniejące kościoły Krakowa,</text:span><text:span text:style-name="CharStyle15"><text:s text:c="1"/></text:span><text:span text:style-name="CharStyle10">[w:] Biuletyn Biblioteki Jagiellońskiej, R XXXIII, Kraków 1983.</text:span></text:p><text:p text:style-name="P17"><text:span text:style-name="CharStyle13">Słownik terminologiczny sztuk pięknych,</text:span><text:span text:style-name="CharStyle15"><text:s text:c="1"/></text:span><text:span text:style-name="CharStyle10">[red:] Kubalska - Sulkiewicz K, Warszawa 1996. </text:span><text:span text:style-name="CharStyle13">Teki Krakowskie,</text:span><text:span text:style-name="CharStyle15"><text:s text:c="1"/></text:span><text:span text:style-name="CharStyle10">[red:] Myczkowski Z. i Bogdanowski J., t. I-V, Kraków 1994-1997.</text:span></text:p></draw:text-box></draw:frame><draw:frame draw:style-name="fr14" svg:x="2.794cm" svg:y="14.295cm" svg:width="15.460cm" svg:height="8.350cm" text:anchor-type="paragraph"><draw:text-box><text:p text:style-name="P43"><text:span text:style-name="CharStyle12">Summary</text:span></text:p><text:p text:style-name="P70"><text:span text:style-name="CharStyle10">The contemporary times need the widespread understanding of monuments, that </text:span><text:span text:style-name="CharStyle20">is. </text:span><text:span text:style-name="CharStyle10">knownas cultural landscape which includes customs, traditionał, atmosphere of the societ} and the historie structure. The present education has to be included into the chain of ac- tions which would build up the social level of consciousness as far as the role of sacral ar is concemed.</text:span></text:p><text:p text:style-name="P42"><text:span text:style-name="CharStyle10">Cracow boasts of many monuments especially Roman Catholic churches among which one can find some examples of Orthodox Church, the Evangelic Church, Greek Catholic (Uniats) which also represent different religious groups. The history of the men- tioned churches is commonly knownbut without noticing that these places have some </text:span><text:span text:style-name="CharStyle20">no- </text:span><text:span text:style-name="CharStyle10">minant collections of works of art concemed with religious groups. In Cracow’s Centre one can also observe nednurous actions which serve the idea of „making it knowc’ by lectu- res, exhibitions and concerts organized at museums and in some churches. By understan- ding the sacral art and its spiritual aspects one can easier understand other religions.</text:span></text:p><text:p text:style-name="P15"><text:span text:style-name="CharStyle10">Tłumaczenie: Joanna Torowska</text:span></text:p></draw:text-box></draw:frame><draw:frame draw:style-name="fr15" svg:x="2.828cm" svg:y="27.164cm" fo:min-width="0.660cm" fo:min-height="0.460cm" text:anchor-type="paragraph"><draw:text-box><text:p text:style-name="P37"><text:span text:style-name="CharStyle4">13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Georgia" svg:font-family="'Georg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4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14cm"/>
    </style:style>
    <style:style style:family="text" style:name="CharStyle8" style:display-name="CharStyle8" style:parent-style-name="DefaultFontStyle">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Georgia" style:font-name-asian="Georgia" style:font-name-complex="Georgi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2cm"/>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2cm"/>
    </style:style>
    <style:style style:family="text" style:name="CharStyle13" style:display-name="CharStyle13" style:parent-style-name="CharStyle10">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4" style:display-name="CharStyle14" style:parent-style-name="CharStyle10">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5" style:display-name="CharStyle15" style:parent-style-name="CharStyle10">
      <style:text-properties fo:language="pl" style:language-asian="pl" style:language-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02cm"/>
    </style:style>
    <style:style style:family="text" style:name="CharStyle18" style:display-name="CharStyle18" style:parent-style-name="CharStyle17">
      <style:text-properties fo:language="pl" style:language-asian="pl" style:language-complex="pl" fo:font-style="normal" style:font-style-asian="normal" style:font-style-complex="normal" style:text-scale="100.%" fo:letter-spacing="0.012cm" fo:color="#000000" style:text-position="0.%"/>
    </style:style>
    <style:style style:family="text" style:name="CharStyle19" style:display-name="CharStyle19" style:parent-style-name="CharStyle17">
      <style:text-properties fo:language="pl" style:language-asian="pl" style:language-complex="pl" fo:font-style="normal" style:font-style-asian="normal" style:font-style-complex="normal" style:text-scale="100.%" fo:letter-spacing="0.000cm" fo:color="#000000" style:text-position="0.%"/>
    </style:style>
    <style:style style:family="text" style:name="CharStyle20" style:display-name="CharStyle20" style:parent-style-name="CharStyle10">
      <style:text-properties fo:language="pl" style:language-asian="pl" style:language-complex="pl" fo:font-size="9.5pt" style:font-size-asian="9.5pt" style:font-size-complex="9.5pt"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4cm"/>
    </style:style>
    <style:style style:family="paragraph" style:name="Nagłówek #1">
      <style:paragraph-properties fo:background-color="#FFFFFF" fo:line-height="0.652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14cm"/>
    </style:style>
    <style:style style:family="paragraph" style:name="Tekst treści (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Georgia" style:font-name-asian="Georgia" style:font-name-complex="Georgia"/>
    </style:style>
    <style:style style:family="paragraph" style:name="Tekst treści">
      <style:paragraph-properties fo:background-color="#FFFFFF" fo:margin-top="0.635cm" fo:line-height="0.491cm" fo:text-indent="-1.235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2cm"/>
    </style:style>
    <style:style style:family="paragraph" style:name="Tekst treści (3)">
      <style:paragraph-properties fo:background-color="#FFFFFF" fo:margin-bottom="0.635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2cm"/>
    </style:style>
    <style:style style:family="paragraph" style:name="Tekst treści (4)">
      <style:paragraph-properties fo:background-color="#FFFFFF" fo:line-height="0.491cm" fo:text-indent="-1.235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73">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73"/>
      </style:footer>
      <style:header>
        <text:p text:style-name="P73"/>
      </style:header>
    </style:master-page>
    <style:master-page style:name="PageStyle1" style:page-layout-name="Mpm1">
      <style:footer>
        <text:p text:style-name="P73"/>
      </style:footer>
      <style:header>
        <text:p text:style-name="P73"/>
      </style:header>
    </style:master-page>
    <style:master-page style:name="PageStyle2" style:page-layout-name="Mpm2">
      <style:footer>
        <text:p text:style-name="P73"/>
      </style:footer>
      <style:header>
        <text:p text:style-name="P73"/>
      </style:header>
    </style:master-page>
    <style:master-page style:name="PageStyle3" style:page-layout-name="Mpm3">
      <style:footer>
        <text:p text:style-name="P73"/>
      </style:footer>
      <style:header>
        <text:p text:style-name="P73"/>
      </style:header>
    </style:master-page>
    <style:master-page style:name="PageStyle4" style:page-layout-name="Mpm4">
      <style:footer>
        <text:p text:style-name="P73"/>
      </style:footer>
      <style:header>
        <text:p text:style-name="P73"/>
      </style:header>
    </style:master-page>
    <style:master-page style:name="PageStyle5" style:page-layout-name="Mpm5">
      <style:footer>
        <text:p text:style-name="P73"/>
      </style:footer>
      <style:header>
        <text:p text:style-name="P7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