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Tabela1" style:family="table">
      <style:table-properties style:width="17.487cm" fo:margin-left="0.182cm" fo:margin-top="0cm" fo:margin-bottom="0cm" table:align="left" style:writing-mode="lr-tb"/>
    </style:style>
    <style:style style:name="Tabela1.A" style:family="table-column">
      <style:table-column-properties style:column-width="4.653cm"/>
    </style:style>
    <style:style style:name="Tabela1.B" style:family="table-column">
      <style:table-column-properties style:column-width="2.40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6cm"/>
    </style:style>
    <style:style style:name="Tabela1.E" style:family="table-column">
      <style:table-column-properties style:column-width="1.983cm"/>
    </style:style>
    <style:style style:name="Tabela1.F" style:family="table-column">
      <style:table-column-properties style:column-width="2.02cm"/>
    </style:style>
    <style:style style:name="Tabela1.G" style:family="table-column">
      <style:table-column-properties style:column-width="2.42cm"/>
    </style:style>
    <style:style style:name="Tabela1.1" style:family="table-row">
      <style:table-row-properties style:row-height="0.473cm" fo:keep-together="auto"/>
    </style:style>
    <style:style style:name="Tabela1.A1" style:family="table-cell">
      <style:table-cell-properties fo:padding="0cm" fo:border-left="none" fo:border-right="none" fo:border-top="none" fo:border-bottom="1pt solid #000000"/>
    </style:style>
    <style:style style:name="Tabela1.2" style:family="table-row">
      <style:table-row-properties style:row-height="0.515cm" fo:keep-together="auto"/>
    </style:style>
    <style:style style:name="Tabela1.A2" style:family="table-cell">
      <style:table-cell-properties fo:padding="0cm" fo:border-left="none" fo:border-right="none" fo:border-top="1pt solid #000000" fo:border-bottom="0.5pt solid #000000"/>
    </style:style>
    <style:style style:name="Tabela1.3" style:family="table-row">
      <style:table-row-properties style:row-height="0.524cm" fo:keep-together="auto"/>
    </style:style>
    <style:style style:name="Tabela1.A3" style:family="table-cell">
      <style:table-cell-properties fo:padding="0cm" fo:border-left="none" fo:border-right="none" fo:border-top="0.5pt solid #000000" fo:border-bottom="0.5pt solid #000000"/>
    </style:style>
    <style:style style:name="Tabela1.8" style:family="table-row">
      <style:table-row-properties style:row-height="0.517cm" fo:keep-together="auto"/>
    </style:style>
    <style:style style:name="Tabela1.A8" style:family="table-cell">
      <style:table-cell-properties fo:padding="0cm" fo:border-left="none" fo:border-right="none" fo:border-top="0.5pt solid #000000" fo:border-bottom="1pt solid #000000"/>
    </style:style>
    <style:style style:name="Tabela2" style:family="table">
      <style:table-properties style:width="17.489cm" fo:margin-left="0cm" fo:margin-top="0cm" fo:margin-bottom="0cm" table:align="left" style:writing-mode="lr-tb"/>
    </style:style>
    <style:style style:name="Tabela2.A" style:family="table-column">
      <style:table-column-properties style:column-width="4.337cm"/>
    </style:style>
    <style:style style:name="Tabela2.B" style:family="table-column">
      <style:table-column-properties style:column-width="2.667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2.007cm"/>
    </style:style>
    <style:style style:name="Tabela2.E" style:family="table-column">
      <style:table-column-properties style:column-width="1.991cm"/>
    </style:style>
    <style:style style:name="Tabela2.G" style:family="table-column">
      <style:table-column-properties style:column-width="2.475cm"/>
    </style:style>
    <style:style style:name="Tabela2.1" style:family="table-row">
      <style:table-row-properties style:row-height="0.947cm" fo:keep-together="auto"/>
    </style:style>
    <style:style style:name="Tabela2.A1" style:family="table-cell">
      <style:table-cell-properties fo:padding="0cm" fo:border-left="none" fo:border-right="none" fo:border-top="1pt solid #000000" fo:border-bottom="1pt solid #000000"/>
    </style:style>
    <style:style style:name="Tabela2.2" style:family="table-row">
      <style:table-row-properties style:row-height="0.515cm" fo:keep-together="auto"/>
    </style:style>
    <style:style style:name="Tabela2.A2" style:family="table-cell">
      <style:table-cell-properties fo:padding="0cm" fo:border-left="none" fo:border-right="none" fo:border-top="none" fo:border-bottom="0.5pt solid #000000"/>
    </style:style>
    <style:style style:name="Tabela2.3" style:family="table-row">
      <style:table-row-properties style:row-height="0.524cm" fo:keep-together="auto"/>
    </style:style>
    <style:style style:name="Tabela2.A3" style:family="table-cell">
      <style:table-cell-properties fo:padding="0cm" fo:border-left="none" fo:border-right="none" fo:border-top="0.5pt solid #000000" fo:border-bottom="0.5pt solid #000000"/>
    </style:style>
    <style:style style:name="Tabela2.6" style:family="table-row">
      <style:table-row-properties style:row-height="0.215cm" fo:keep-together="auto"/>
    </style:style>
    <style:style style:name="Tabela3" style:family="table">
      <style:table-properties style:width="17.489cm" fo:margin-left="0.206cm" fo:margin-top="0cm" fo:margin-bottom="0cm" table:align="left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3.378cm"/>
    </style:style>
    <style:style style:name="Tabela3.C" style:family="table-column">
      <style:table-column-properties style:column-width="2.247cm"/>
    </style:style>
    <style:style style:name="Tabela3.D" style:family="table-column">
      <style:table-column-properties style:column-width="3.24cm"/>
    </style:style>
    <style:style style:name="Tabela3.E" style:family="table-column">
      <style:table-column-properties style:column-width="2.882cm"/>
    </style:style>
    <style:style style:name="Tabela3.1" style:family="table-row">
      <style:table-row-properties style:row-height="0.533cm" fo:keep-together="auto"/>
    </style:style>
    <style:style style:name="Tabela3.A1" style:family="table-cell">
      <style:table-cell-properties fo:padding="0cm" fo:border-left="none" fo:border-right="none" fo:border-top="0.5pt solid #000000" fo:border-bottom="1pt solid #000000"/>
    </style:style>
    <style:style style:name="Tabela3.2" style:family="table-row">
      <style:table-row-properties style:row-height="0.515cm" fo:keep-together="auto"/>
    </style:style>
    <style:style style:name="Tabela3.A2" style:family="table-cell">
      <style:table-cell-properties fo:padding="0cm" fo:border-left="none" fo:border-right="none" fo:border-top="1pt solid #000000" fo:border-bottom="0.5pt solid #000000"/>
    </style:style>
    <style:style style:name="Tabela3.3" style:family="table-row">
      <style:table-row-properties style:row-height="0.524cm" fo:keep-together="auto"/>
    </style:style>
    <style:style style:name="Tabela3.A3" style:family="table-cell">
      <style:table-cell-properties fo:padding="0cm" fo:border-left="none" fo:border-right="none" fo:border-top="0.5pt solid #000000" fo:border-bottom="0.5pt solid #000000"/>
    </style:style>
    <style:style style:name="P1" style:family="paragraph" style:parent-style-name="List_20_Paragraph" style:list-style-name="WWNum1">
      <style:paragraph-properties fo:margin-left="0.7cm" fo:margin-right="9.156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702cm"/>
        </style:tab-stops>
      </style:paragraph-properties>
    </style:style>
    <style:style style:name="P2" style:family="paragraph" style:parent-style-name="List_20_Paragraph" style:list-style-name="WWNum1">
      <style:paragraph-properties fo:margin-left="0.7cm" fo:margin-right="9.153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702cm"/>
        </style:tab-stops>
      </style:paragraph-properties>
    </style:style>
    <style:style style:name="P3" style:family="paragraph" style:parent-style-name="List_20_Paragraph" style:list-style-name="WWNum1">
      <style:paragraph-properties fo:margin-left="0.7cm" fo:margin-right="9.151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702cm"/>
        </style:tab-stops>
      </style:paragraph-properties>
    </style:style>
    <style:style style:name="P4" style:family="paragraph" style:parent-style-name="List_20_Paragraph" style:list-style-name="WWNum1">
      <style:paragraph-properties fo:margin-left="0.7cm" fo:margin-right="9.16cm" fo:margin-top="0cm" fo:margin-bottom="0cm" loext:contextual-spacing="false" fo:line-height="0.335cm" fo:text-align="justify" style:justify-single-word="false" fo:text-indent="-0.203cm" style:auto-text-indent="false">
        <style:tab-stops>
          <style:tab-stop style:position="0.691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1.29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43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224cm" fo:margin-right="0cm" fo:margin-top="0.22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0.674cm" fo:margin-right="0cm" fo:margin-top="0.131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0.744cm" fo:margin-right="0cm" fo:margin-top="0.434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0.651cm" fo:margin-right="0cm" fo:margin-top="0.434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6.297cm" fo:margin-right="2.083cm" fo:margin-top="0.159cm" fo:margin-bottom="0cm" loext:contextual-spacing="false" fo:line-height="0.388cm" fo:text-align="start" style:justify-single-word="false" fo:text-indent="3.094cm" style:auto-text-indent="false"/>
    </style:style>
    <style:style style:name="P12" style:family="paragraph" style:parent-style-name="Standard">
      <style:paragraph-properties fo:margin-left="0.224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24cm" fo:margin-right="0cm" fo:margin-top="0.326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24cm" fo:margin-right="0cm" fo:margin-top="0.305cm" fo:margin-bottom="0cm" loext:contextual-spacing="false" fo:line-height="0.466cm" fo:text-align="start" style:justify-single-word="false" fo:text-indent="0cm" style:auto-text-indent="false">
        <style:tab-stops>
          <style:tab-stop style:position="3.524cm"/>
        </style:tab-stops>
      </style:paragraph-properties>
    </style:style>
    <style:style style:name="P15" style:family="paragraph" style:parent-style-name="Standard">
      <style:paragraph-properties fo:margin-left="0.224cm" fo:margin-right="0cm" fo:margin-top="0.342cm" fo:margin-bottom="0cm" loext:contextual-spacing="false" fo:text-align="start" style:justify-single-word="false" fo:text-indent="0cm" style:auto-text-indent="false">
        <style:tab-stops>
          <style:tab-stop style:position="5.304cm"/>
        </style:tab-stops>
      </style:paragraph-properties>
    </style:style>
    <style:style style:name="P16" style:family="paragraph" style:parent-style-name="Standard">
      <style:paragraph-properties fo:margin-left="0.224cm" fo:margin-right="0cm" fo:margin-top="0.333cm" fo:margin-bottom="0cm" loext:contextual-spacing="false" fo:text-align="start" style:justify-single-word="false" fo:text-indent="0cm" style:auto-text-indent="false">
        <style:tab-stops>
          <style:tab-stop style:position="3.524cm"/>
        </style:tab-stops>
      </style:paragraph-properties>
    </style:style>
    <style:style style:name="P17" style:family="paragraph" style:parent-style-name="Standard">
      <style:paragraph-properties fo:margin-left="0.224cm" fo:margin-right="0cm" fo:margin-top="0.023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3.524cm" fo:margin-right="9.338cm" fo:margin-top="0.016cm" fo:margin-bottom="0cm" loext:contextual-spacing="false" fo:line-height="85%" fo:text-align="start" style:justify-single-word="false" fo:text-indent="0cm" style:auto-text-indent="false"/>
    </style:style>
    <style:style style:name="P19" style:family="paragraph" style:parent-style-name="Standard">
      <style:paragraph-properties fo:margin-left="3.524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524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524cm" fo:margin-right="0cm" fo:margin-top="0cm" fo:margin-bottom="0cm" loext:contextual-spacing="false" fo:line-height="0.462cm" fo:text-align="justify" style:justify-single-word="false" fo:text-indent="0cm" style:auto-text-indent="false"/>
    </style:style>
    <style:style style:name="P22" style:family="paragraph" style:parent-style-name="Standard" style:master-page-name="Converted1">
      <style:paragraph-properties fo:margin-left="0.272cm" fo:margin-right="0cm" fo:margin-top="0.118cm" fo:margin-bottom="0cm" loext:contextual-spacing="false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272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72cm" fo:margin-right="0cm" fo:margin-top="0.228cm" fo:margin-bottom="0cm" loext:contextual-spacing="false" fo:text-align="start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25" style:family="paragraph" style:parent-style-name="Standard">
      <style:paragraph-properties fo:margin-left="0.721cm" fo:margin-right="0cm" fo:margin-top="0.198cm" fo:margin-bottom="0cm" loext:contextual-spacing="false" fo:line-height="0.47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721cm" fo:margin-right="0cm" fo:margin-top="0.344cm" fo:margin-bottom="0cm" loext:contextual-spacing="false" fo:line-height="0.478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272cm" fo:margin-right="0cm" fo:margin-top="0cm" fo:margin-bottom="0.034cm" loext:contextual-spacing="false" fo:text-align="start" style:justify-single-word="false" fo:text-indent="5.964cm" style:auto-text-indent="false">
        <style:tab-stops>
          <style:tab-stop style:position="10.181cm"/>
          <style:tab-stop style:position="14.122cm"/>
        </style:tab-stops>
      </style:paragraph-properties>
    </style:style>
    <style:style style:name="P28" style:family="paragraph" style:parent-style-name="Standard">
      <style:paragraph-properties fo:margin-left="0.272cm" fo:margin-right="1.372cm" fo:margin-top="0cm" fo:margin-bottom="0cm" loext:contextual-spacing="false" fo:line-height="0.353cm" fo:text-align="start" style:justify-single-word="false" fo:text-indent="0cm" style:auto-text-indent="false"/>
    </style:style>
    <style:style style:name="P29" style:family="paragraph" style:parent-style-name="Standard" style:master-page-name="Converted2">
      <style:paragraph-properties fo:margin-left="11.236cm" fo:margin-right="0cm" fo:margin-top="0.099cm" fo:margin-bottom="0cm" loext:contextual-spacing="false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0.295cm" fo:margin-right="0.326cm" fo:margin-top="0.303cm" fo:margin-bottom="0cm" loext:contextual-spacing="false" fo:line-height="0.35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9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95cm" fo:margin-right="0cm" fo:margin-top="0.217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95cm" fo:margin-right="0cm" fo:margin-top="0.102cm" fo:margin-bottom="0cm" loext:contextual-spacing="false" fo:text-align="start" style:justify-single-word="false" fo:text-indent="0cm" style:auto-text-indent="false" fo:break-before="column"/>
    </style:style>
    <style:style style:name="P34" style:family="paragraph" style:parent-style-name="Standard">
      <style:paragraph-properties fo:margin-left="5.35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0.679cm"/>
        </style:tab-stops>
      </style:paragraph-properties>
    </style:style>
    <style:style style:name="P35" style:family="paragraph" style:parent-style-name="Standard">
      <style:paragraph-properties fo:margin-left="5.382cm" fo:margin-right="0cm" fo:margin-top="0.035cm" fo:margin-bottom="0.072cm" loext:contextual-spacing="false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Standard" style:master-page-name="Converted3">
      <style:paragraph-properties fo:margin-left="0.201cm" fo:margin-right="0cm" fo:margin-top="0.118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0.201cm" fo:margin-right="0cm" fo:margin-top="0.367cm" fo:margin-bottom="0cm" loext:contextual-spacing="false" fo:text-align="start" style:justify-single-word="false" fo:text-indent="0cm" style:auto-text-indent="false">
        <style:tab-stops>
          <style:tab-stop style:position="1.674cm"/>
        </style:tab-stops>
      </style:paragraph-properties>
    </style:style>
    <style:style style:name="P38" style:family="paragraph" style:parent-style-name="Standard">
      <style:paragraph-properties fo:margin-left="0.7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31cm" fo:margin-top="0.00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cm" fo:margin-right="0.31cm" fo:text-indent="0cm" style:auto-text-indent="false"/>
    </style:style>
    <style:style style:name="P41" style:family="paragraph" style:parent-style-name="Table_20_Paragraph">
      <style:paragraph-properties fo:margin-left="0.547cm" fo:margin-right="0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314cm" fo:margin-top="0.00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545cm" fo:margin-right="0cm" fo:margin-top="0.002cm" fo:margin-bottom="0cm" loext:contextual-spacing="false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88cm" fo:margin-right="0cm" fo:margin-top="0.035cm" fo:margin-bottom="0cm" loext:contextual-spacing="false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88cm" fo:margin-right="0cm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088cm" fo:margin-right="0cm" fo:margin-top="0.037cm" fo:margin-bottom="0cm" loext:contextual-spacing="false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344cm" fo:margin-top="0.035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cm" fo:margin-right="0.344cm" fo:text-indent="0cm" style:auto-text-indent="false"/>
    </style:style>
    <style:style style:name="P49" style:family="paragraph" style:parent-style-name="Table_20_Paragraph">
      <style:paragraph-properties fo:margin-left="0cm" fo:margin-right="0.908cm" fo:margin-top="0.035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cm" fo:margin-right="0.908cm" fo:text-indent="0cm" style:auto-text-indent="false"/>
    </style:style>
    <style:style style:name="P51" style:family="paragraph" style:parent-style-name="Table_20_Paragraph">
      <style:paragraph-properties fo:margin-left="0.48cm" fo:margin-right="0cm" fo:margin-top="0.035cm" fo:margin-bottom="0cm" loext:contextual-spacing="false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48cm" fo:margin-right="0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347cm" fo:margin-top="0.035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cm" fo:margin-right="0.347cm" fo:text-indent="0cm" style:auto-text-indent="false"/>
    </style:style>
    <style:style style:name="P55" style:family="paragraph" style:parent-style-name="Table_20_Paragraph">
      <style:paragraph-properties fo:margin-left="0.474cm" fo:margin-right="0cm" fo:margin-top="0.035cm" fo:margin-bottom="0cm" loext:contextual-spacing="false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508cm" fo:text-indent="0cm" style:auto-text-indent="false"/>
    </style:style>
    <style:style style:name="P57" style:family="paragraph" style:parent-style-name="Table_20_Paragraph">
      <style:paragraph-properties fo:margin-left="0.478cm" fo:margin-right="0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485cm" fo:margin-right="0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944cm" fo:text-indent="0cm" style:auto-text-indent="false"/>
    </style:style>
    <style:style style:name="P60" style:family="paragraph" style:parent-style-name="Table_20_Paragraph">
      <style:paragraph-properties fo:margin-left="0cm" fo:margin-right="0.342cm" fo:text-indent="0cm" style:auto-text-indent="false"/>
    </style:style>
    <style:style style:name="P61" style:family="paragraph" style:parent-style-name="Table_20_Paragraph">
      <style:paragraph-properties fo:margin-left="0.49cm" fo:margin-right="0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346cm" fo:text-indent="0cm" style:auto-text-indent="false"/>
    </style:style>
    <style:style style:name="P63" style:family="paragraph" style:parent-style-name="Table_20_Paragraph">
      <style:paragraph-properties fo:margin-left="0cm" fo:margin-right="0.346cm" fo:margin-top="0.037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487cm" fo:margin-right="0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907cm" fo:text-indent="0cm" style:auto-text-indent="false"/>
    </style:style>
    <style:style style:name="P66" style:family="paragraph" style:parent-style-name="Table_20_Paragraph">
      <style:paragraph-properties fo:margin-left="0cm" fo:margin-right="0.907cm" fo:margin-top="0.037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cm" fo:margin-right="0.349cm" fo:text-indent="0cm" style:auto-text-indent="false"/>
    </style:style>
    <style:style style:name="P68" style:family="paragraph" style:parent-style-name="Table_20_Paragraph">
      <style:paragraph-properties fo:margin-left="0.476cm" fo:margin-right="0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476cm" fo:margin-right="0cm" fo:margin-top="0.037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314cm" fo:margin-right="0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358cm" fo:text-indent="0cm" style:auto-text-indent="false"/>
    </style:style>
    <style:style style:name="P72" style:family="paragraph" style:parent-style-name="Table_20_Paragraph">
      <style:paragraph-properties fo:margin-left="0.318cm" fo:margin-right="0cm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91cm" fo:text-indent="0cm" style:auto-text-indent="false"/>
    </style:style>
    <style:style style:name="P74" style:family="paragraph" style:parent-style-name="Table_20_Paragraph">
      <style:paragraph-properties fo:margin-left="0.321cm" fo:margin-right="0cm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506cm" fo:margin-top="0.037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cm" fo:margin-right="0.374cm" fo:margin-top="0.037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33cm" fo:margin-right="0cm" fo:margin-top="0.037cm" fo:margin-bottom="0cm" loext:contextual-spacing="false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1.596cm" fo:margin-right="0.877cm" fo:margin-top="0.035cm" fo:margin-bottom="0cm" loext:contextual-spacing="false" fo:line-height="108%" fo:text-align="start" style:justify-single-word="false" fo:text-indent="0.115cm" style:auto-text-indent="false">
        <style:tab-stops>
          <style:tab-stop style:position="3.298cm"/>
        </style:tab-stops>
      </style:paragraph-properties>
    </style:style>
    <style:style style:name="P79" style:family="paragraph" style:parent-style-name="Table_20_Paragraph">
      <style:paragraph-properties fo:margin-left="0.953cm" fo:margin-right="0.824cm" fo:margin-top="0.035cm" fo:margin-bottom="0cm" loext:contextual-spacing="false" fo:line-height="108%" fo:text-align="start" style:justify-single-word="false" fo:text-indent="0.041cm" style:auto-text-indent="false">
        <style:tab-stops>
          <style:tab-stop style:position="2.618cm"/>
        </style:tab-stops>
      </style:paragraph-properties>
    </style:style>
    <style:style style:name="P80" style:family="paragraph" style:parent-style-name="Table_20_Paragraph">
      <style:paragraph-properties fo:margin-left="0.933cm" fo:margin-right="0cm" fo:margin-top="0.035cm" fo:margin-bottom="0cm" loext:contextual-spacing="false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974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2.609cm"/>
        </style:tab-stops>
      </style:paragraph-properties>
    </style:style>
    <style:style style:name="P82" style:family="paragraph" style:parent-style-name="Table_20_Paragraph">
      <style:paragraph-properties fo:margin-left="0cm" fo:margin-right="0.298cm" fo:margin-top="0.035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cm" fo:margin-right="0.785cm" fo:margin-top="0.035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cm" fo:margin-right="0.785cm" fo:text-indent="0cm" style:auto-text-indent="false"/>
    </style:style>
    <style:style style:name="P85" style:family="paragraph" style:parent-style-name="Table_20_Paragraph">
      <style:paragraph-properties fo:margin-left="0cm" fo:margin-right="0.296cm" fo:margin-top="0.035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cm" fo:margin-right="0.291cm" fo:margin-top="0.035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cm" fo:margin-right="1.268cm" fo:margin-top="0.035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cm" fo:margin-right="0.316cm" fo:text-indent="0cm" style:auto-text-indent="false"/>
    </style:style>
    <style:style style:name="P89" style:family="paragraph" style:parent-style-name="Table_20_Paragraph">
      <style:paragraph-properties fo:margin-left="0cm" fo:margin-right="0.332cm" fo:text-indent="0cm" style:auto-text-indent="false"/>
    </style:style>
    <style:style style:name="P90" style:family="paragraph" style:parent-style-name="Table_20_Paragraph">
      <style:paragraph-properties fo:margin-left="0cm" fo:margin-right="0.309cm" fo:text-indent="0cm" style:auto-text-indent="false"/>
    </style:style>
    <style:style style:name="P91" style:family="paragraph" style:parent-style-name="Table_20_Paragraph">
      <style:paragraph-properties fo:margin-left="0cm" fo:margin-right="1.275cm" fo:text-indent="0cm" style:auto-text-indent="false"/>
    </style:style>
    <style:style style:name="P92" style:family="paragraph" style:parent-style-name="Table_20_Paragraph">
      <style:paragraph-properties fo:margin-left="0cm" fo:margin-right="0.817cm" fo:text-indent="0cm" style:auto-text-indent="false"/>
    </style:style>
    <style:style style:name="P93" style:family="paragraph" style:parent-style-name="Table_20_Paragraph">
      <style:paragraph-properties fo:margin-left="0cm" fo:margin-right="0.295cm" fo:text-indent="0cm" style:auto-text-indent="false"/>
    </style:style>
    <style:style style:name="P94" style:family="paragraph" style:parent-style-name="Table_20_Paragraph">
      <style:paragraph-properties fo:margin-left="0cm" fo:margin-right="0.804cm" fo:text-indent="0cm" style:auto-text-indent="false"/>
    </style:style>
    <style:style style:name="P95" style:family="paragraph" style:parent-style-name="Table_20_Paragraph">
      <style:paragraph-properties fo:margin-left="0cm" fo:margin-right="0.293cm" fo:text-indent="0cm" style:auto-text-indent="false"/>
    </style:style>
    <style:style style:name="P96" style:family="paragraph" style:parent-style-name="Table_20_Paragraph">
      <style:paragraph-properties fo:margin-left="0cm" fo:margin-right="1.293cm" fo:text-indent="0cm" style:auto-text-indent="false"/>
    </style:style>
    <style:style style:name="P97" style:family="paragraph" style:parent-style-name="Table_20_Paragraph">
      <style:paragraph-properties fo:margin-left="0cm" fo:margin-right="0.286cm" fo:text-indent="0cm" style:auto-text-indent="false"/>
    </style:style>
    <style:style style:name="P98" style:family="paragraph" style:parent-style-name="Table_20_Paragraph">
      <style:paragraph-properties fo:margin-left="0cm" fo:margin-right="0.803cm" fo:text-indent="0cm" style:auto-text-indent="false"/>
    </style:style>
    <style:style style:name="P99" style:family="paragraph" style:parent-style-name="Table_20_Paragraph">
      <style:paragraph-properties fo:margin-left="0cm" fo:margin-right="0.787cm" fo:text-indent="0cm" style:auto-text-indent="false"/>
    </style:style>
    <style:style style:name="P100" style:family="paragraph" style:parent-style-name="Table_20_Paragraph">
      <style:paragraph-properties fo:margin-left="0cm" fo:margin-right="1.284cm" fo:text-indent="0cm" style:auto-text-indent="false"/>
    </style:style>
    <style:style style:name="P101" style:family="paragraph" style:parent-style-name="Table_20_Paragraph">
      <style:paragraph-properties fo:margin-left="1.032cm" fo:margin-right="0.69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273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937cm" fo:margin-right="0cm" fo:text-align="start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868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1.032cm" fo:margin-right="0.572cm" fo:margin-top="0.035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697cm" fo:margin-right="0.914cm" fo:margin-top="0.035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697cm" fo:margin-right="0.914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1.522cm" fo:margin-right="1.057cm" fo:margin-top="0.035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1.522cm" fo:margin-right="1.057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674cm" fo:margin-right="1.561cm" fo:margin-top="0.035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674cm" fo:margin-right="1.561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1.032cm" fo:margin-right="0.453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1.522cm" fo:margin-right="1.055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674cm" fo:margin-right="1.559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1.032cm" fo:margin-right="0.466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1.517cm" fo:margin-right="1.069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669cm" fo:margin-right="1.566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1.032cm" fo:margin-right="0.485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697cm" fo:margin-right="0.915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.51cm" fo:margin-right="1.069cm" fo:text-align="center" style:justify-single-word="false" fo:text-indent="0cm" style:auto-text-indent="false"/>
    </style:style>
    <style:style style:name="P121" style:family="paragraph" style:parent-style-name="Text_20_body">
      <style:text-properties style:font-name="Myriad Pro" fo:font-style="italic" fo:font-weight="bold" style:font-style-asian="italic" style:font-weight-asian="bold"/>
    </style:style>
    <style:style style:name="P122" style:family="paragraph" style:parent-style-name="Text_20_body">
      <style:text-properties style:font-name="Myriad Pro" fo:font-size="1.5pt" fo:font-style="italic" style:font-size-asian="1.5pt" style:font-style-asian="italic"/>
    </style:style>
    <style:style style:name="P123" style:family="paragraph" style:parent-style-name="Text_20_body">
      <style:text-properties style:font-name="Myriad Pro" fo:font-size="10pt" style:font-size-asian="10pt"/>
    </style:style>
    <style:style style:name="P124" style:family="paragraph" style:parent-style-name="Text_20_body">
      <style:text-properties fo:font-size="10pt" style:font-size-asian="10pt"/>
    </style:style>
    <style:style style:name="P125" style:family="paragraph" style:parent-style-name="Text_20_body">
      <style:text-properties fo:font-size="17pt" style:font-size-asian="17pt"/>
    </style:style>
    <style:style style:name="P126" style:family="paragraph" style:parent-style-name="Text_20_body">
      <style:text-properties style:font-name="Calibri" fo:font-size="10pt" style:font-size-asian="10pt"/>
    </style:style>
    <style:style style:name="P127" style:family="paragraph" style:parent-style-name="Text_20_body">
      <style:text-properties style:font-name="Calibri" fo:font-size="10pt" fo:font-weight="bold" style:font-size-asian="10pt" style:font-weight-asian="bold"/>
    </style:style>
    <style:style style:name="P128" style:family="paragraph" style:parent-style-name="Text_20_body">
      <style:paragraph-properties fo:margin-top="0.009cm" fo:margin-bottom="0cm" loext:contextual-spacing="false"/>
      <style:text-properties style:font-name="Times New Roman" fo:font-size="8.5pt" style:font-size-asian="8.5pt"/>
    </style:style>
    <style:style style:name="P129" style:family="paragraph" style:parent-style-name="Text_20_body">
      <style:paragraph-properties fo:margin-top="0.009cm" fo:margin-bottom="0cm" loext:contextual-spacing="false"/>
      <style:text-properties style:font-name="Myriad Pro" fo:font-size="8.5pt" fo:font-weight="bold" style:font-size-asian="8.5pt" style:font-weight-asian="bold"/>
    </style:style>
    <style:style style:name="P130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31" style:family="paragraph" style:parent-style-name="Text_20_body">
      <style:paragraph-properties fo:margin-top="0.005cm" fo:margin-bottom="0cm" loext:contextual-spacing="false"/>
      <style:text-properties style:font-name="Myriad Pro" fo:font-size="8.5pt" fo:font-style="italic" fo:font-weight="bold" style:font-size-asian="8.5pt" style:font-style-asian="italic" style:font-weight-asian="bold"/>
    </style:style>
    <style:style style:name="P132" style:family="paragraph" style:parent-style-name="Text_20_body">
      <style:paragraph-properties fo:margin-top="0.005cm" fo:margin-bottom="0cm" loext:contextual-spacing="false"/>
      <style:text-properties fo:font-size="21pt" style:font-size-asian="21pt"/>
    </style:style>
    <style:style style:name="P133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134" style:family="paragraph" style:parent-style-name="Text_20_body">
      <style:paragraph-properties fo:margin-left="3.611cm" fo:margin-right="2.983cm" fo:line-height="80%" fo:text-align="justify" style:justify-single-word="false" fo:text-indent="-3.387cm" style:auto-text-indent="false">
        <style:tab-stops>
          <style:tab-stop style:position="3.611cm"/>
        </style:tab-stops>
      </style:paragraph-properties>
    </style:style>
    <style:style style:name="P135" style:family="paragraph" style:parent-style-name="Text_20_body">
      <style:paragraph-properties fo:margin-left="3.611cm" fo:margin-right="2.985cm" fo:line-height="80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3.611cm" fo:margin-right="2.986cm" fo:line-height="80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3.611cm" fo:margin-right="2.983cm" fo:line-height="80%" fo:text-align="justify" style:justify-single-word="false" fo:text-indent="0cm" style:auto-text-indent="false"/>
    </style:style>
    <style:style style:name="P13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39" style:family="paragraph" style:parent-style-name="Text_20_body">
      <style:paragraph-properties fo:margin-left="0.224cm" fo:margin-right="0cm" fo:margin-top="0.249cm" fo:margin-bottom="0cm" loext:contextual-spacing="false" fo:line-height="0.423cm" fo:text-align="justify" style:justify-single-word="false" fo:text-indent="0.45cm" style:auto-text-indent="false"/>
    </style:style>
    <style:style style:name="P140" style:family="paragraph" style:parent-style-name="Text_20_body">
      <style:paragraph-properties fo:margin-top="0.014cm" fo:margin-bottom="0cm" loext:contextual-spacing="false" fo:break-before="column"/>
      <style:text-properties fo:font-size="20pt" style:font-size-asian="20pt"/>
    </style:style>
    <style:style style:name="P141" style:family="paragraph" style:parent-style-name="Text_20_body">
      <style:paragraph-properties fo:margin-left="0.224cm" fo:margin-right="2.972cm" fo:line-height="0.42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63cm" fo:margin-right="0cm" fo:line-height="0.035cm" fo:text-indent="0cm" style:auto-text-indent="false"/>
    </style:style>
    <style:style style:name="P143" style:family="paragraph" style:parent-style-name="Text_20_body">
      <style:paragraph-properties fo:margin-top="0.007cm" fo:margin-bottom="0cm" loext:contextual-spacing="false"/>
      <style:text-properties style:font-name="Myriad Pro" fo:font-size="8pt" fo:font-style="italic" style:font-size-asian="8pt" style:font-style-asian="italic"/>
    </style:style>
    <style:style style:name="P144" style:family="paragraph" style:parent-style-name="Text_20_body">
      <style:paragraph-properties fo:margin-top="0.007cm" fo:margin-bottom="0cm" loext:contextual-spacing="false"/>
      <style:text-properties fo:font-size="16.5pt" style:font-size-asian="16.5pt"/>
    </style:style>
    <style:style style:name="P145" style:family="paragraph" style:parent-style-name="Text_20_body">
      <style:paragraph-properties fo:margin-left="0.272cm" fo:margin-right="0.002cm" fo:line-height="0.423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27cm" fo:margin-right="0.002cm" fo:margin-top="0.021cm" fo:margin-bottom="0cm" loext:contextual-spacing="false" fo:line-height="80%" fo:text-align="justify" style:justify-single-word="false" fo:text-indent="0.45cm" style:auto-text-indent="false"/>
    </style:style>
    <style:style style:name="P147" style:family="paragraph" style:parent-style-name="Text_20_body">
      <style:paragraph-properties fo:margin-left="0.27cm" fo:margin-right="0.002cm" fo:margin-top="0.023cm" fo:margin-bottom="0cm" loext:contextual-spacing="false" fo:line-height="80%" fo:text-align="justify" style:justify-single-word="false" fo:text-indent="0.45cm" style:auto-text-indent="false"/>
    </style:style>
    <style:style style:name="P148" style:family="paragraph" style:parent-style-name="Text_20_body">
      <style:paragraph-properties fo:margin-left="0.27cm" fo:margin-right="0cm" fo:line-height="80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7cm" fo:margin-right="0cm" fo:line-height="80%" fo:text-align="justify" style:justify-single-word="false" fo:text-indent="0.45cm" style:auto-text-indent="false"/>
    </style:style>
    <style:style style:name="P150" style:family="paragraph" style:parent-style-name="Text_20_body">
      <style:paragraph-properties fo:margin-left="0.27cm" fo:margin-right="0cm" fo:margin-top="0.021cm" fo:margin-bottom="0cm" loext:contextual-spacing="false" fo:line-height="80%" fo:text-align="justify" style:justify-single-word="false" fo:text-indent="0.45cm" style:auto-text-indent="false"/>
    </style:style>
    <style:style style:name="P151" style:family="paragraph" style:parent-style-name="Text_20_body">
      <style:paragraph-properties fo:margin-top="0.018cm" fo:margin-bottom="0cm" loext:contextual-spacing="false" fo:break-before="column"/>
      <style:text-properties fo:font-size="20pt" style:font-size-asian="20pt"/>
    </style:style>
    <style:style style:name="P152" style:family="paragraph" style:parent-style-name="Text_20_body">
      <style:paragraph-properties fo:margin-left="0.27cm" fo:margin-right="0.21cm" fo:line-height="0.423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27cm" fo:margin-right="0.205cm" fo:margin-top="0.249cm" fo:margin-bottom="0cm" loext:contextual-spacing="false" fo:line-height="0.423cm" fo:text-align="justify" style:justify-single-word="false" fo:text-indent="0.45cm" style:auto-text-indent="false"/>
    </style:style>
    <style:style style:name="P154" style:family="paragraph" style:parent-style-name="Text_20_body">
      <style:paragraph-properties fo:margin-left="0.27cm" fo:margin-right="0.198cm" fo:margin-top="0.423cm" fo:margin-bottom="0cm" loext:contextual-spacing="false" fo:line-height="0.423cm" fo:text-align="justify" style:justify-single-word="false" fo:text-indent="0.45cm" style:auto-text-indent="false"/>
    </style:style>
    <style:style style:name="P155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56" style:family="paragraph" style:parent-style-name="Text_20_body">
      <style:paragraph-properties fo:margin-top="0.002cm" fo:margin-bottom="0cm" loext:contextual-spacing="false"/>
      <style:text-properties style:font-name="Calibri" fo:font-size="15.5pt" fo:font-weight="bold" style:font-size-asian="15.5pt" style:font-weight-asian="bold"/>
    </style:style>
    <style:style style:name="P157" style:family="paragraph" style:parent-style-name="Text_20_body">
      <style:paragraph-properties fo:margin-top="0.012cm" fo:margin-bottom="0cm" loext:contextual-spacing="false"/>
      <style:text-properties style:font-name="Calibri" fo:font-size="8.5pt" fo:font-weight="bold" style:font-size-asian="8.5pt" style:font-weight-asian="bold"/>
    </style:style>
    <style:style style:name="P158" style:family="paragraph" style:parent-style-name="Text_20_body">
      <style:paragraph-properties fo:margin-left="0.295cm" fo:margin-right="0.004cm" fo:margin-top="0.194cm" fo:margin-bottom="0cm" loext:contextual-spacing="false" fo:line-height="0.423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95cm" fo:margin-right="0cm" fo:margin-top="0.249cm" fo:margin-bottom="0cm" loext:contextual-spacing="false" fo:line-height="0.423cm" fo:text-align="justify" style:justify-single-word="false" fo:text-indent="0.45cm" style:auto-text-indent="false"/>
    </style:style>
    <style:style style:name="P160" style:family="paragraph" style:parent-style-name="Text_20_body">
      <style:paragraph-properties fo:margin-left="0.295cm" fo:margin-right="0.002cm" fo:line-height="0.423cm" fo:text-align="justify" style:justify-single-word="false" fo:text-indent="0.45cm" style:auto-text-indent="false"/>
    </style:style>
    <style:style style:name="P161" style:family="paragraph" style:parent-style-name="Text_20_body">
      <style:paragraph-properties fo:margin-left="0.295cm" fo:margin-right="0.215cm" fo:margin-top="0.194cm" fo:margin-bottom="0cm" loext:contextual-spacing="false" fo:line-height="0.423cm" fo:text-align="justify" style:justify-single-word="false" fo:text-indent="0.45cm" style:auto-text-indent="false" fo:break-before="column"/>
    </style:style>
    <style:style style:name="P162" style:family="paragraph" style:parent-style-name="Text_20_body">
      <style:paragraph-properties fo:margin-left="0.295cm" fo:margin-right="0.215cm" fo:line-height="0.423cm" fo:text-align="justify" style:justify-single-word="false" fo:text-indent="0.45cm" style:auto-text-indent="false"/>
    </style:style>
    <style:style style:name="P163" style:family="paragraph" style:parent-style-name="Text_20_body">
      <style:paragraph-properties fo:margin-left="0.295cm" fo:margin-right="0.206cm" fo:line-height="0.423cm" fo:text-align="justify" style:justify-single-word="false" fo:text-indent="0.45cm" style:auto-text-indent="false"/>
    </style:style>
    <style:style style:name="P164" style:family="paragraph" style:parent-style-name="Text_20_body">
      <style:paragraph-properties fo:margin-left="0.199cm" fo:margin-right="9.158cm" fo:margin-top="0.312cm" fo:margin-bottom="0cm" loext:contextual-spacing="false" fo:line-height="0.423cm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199cm" fo:margin-right="9.149cm" fo:margin-top="0.249cm" fo:margin-bottom="0cm" loext:contextual-spacing="false" fo:line-height="0.423cm" fo:text-align="justify" style:justify-single-word="false" fo:text-indent="0.45cm" style:auto-text-indent="false"/>
    </style:style>
    <style:style style:name="P166" style:family="paragraph" style:parent-style-name="Text_20_body">
      <style:paragraph-properties fo:margin-top="0.004cm" fo:margin-bottom="0cm" loext:contextual-spacing="false"/>
      <style:text-properties style:font-name="Myriad Pro" fo:font-size="7.5pt" style:font-size-asian="7.5pt"/>
    </style:style>
    <style:style style:name="P167" style:family="paragraph">
      <loext:graphic-properties draw:fill="solid" draw:fill-color="#ffffff"/>
      <style:paragraph-properties fo:text-align="center"/>
    </style:style>
    <style:style style:name="P168" style:family="paragraph">
      <loext:graphic-properties draw:fill="solid" draw:fill-color="#cccccc"/>
      <style:paragraph-properties fo:text-align="center"/>
    </style:style>
    <style:style style:name="T1" style:family="text">
      <style:text-properties style:font-name="Myriad Pro" fo:font-size="9.5pt" fo:font-style="italic" style:font-size-asian="9.5pt" style:font-style-asian="italic"/>
    </style:style>
    <style:style style:name="T2" style:family="text">
      <style:text-properties style:font-name="Myriad Pro" fo:font-size="9.5pt" fo:font-style="italic" style:font-size-asian="9.5pt" style:font-style-asian="italic" style:text-scale="90%"/>
    </style:style>
    <style:style style:name="T3" style:family="text">
      <style:text-properties style:font-name="Myriad Pro" fo:font-size="9.5pt" fo:font-style="italic" style:font-size-asian="9.5pt" style:font-style-asian="italic" style:text-scale="95%"/>
    </style:style>
    <style:style style:name="T4" style:family="text">
      <style:text-properties style:font-name="Myriad Pro" fo:font-size="9.5pt" fo:font-style="italic" fo:font-weight="bold" style:font-size-asian="9.5pt" style:font-style-asian="italic" style:font-weight-asian="bold" style:text-scale="90%"/>
    </style:style>
    <style:style style:name="T5" style:family="text">
      <style:text-properties style:font-name="Myriad Pro" fo:font-size="9.5pt" fo:letter-spacing="0.005cm" fo:font-style="italic" style:font-size-asian="9.5pt" style:font-style-asian="italic" style:text-scale="90%"/>
    </style:style>
    <style:style style:name="T6" style:family="text">
      <style:text-properties style:font-name="Myriad Pro" fo:font-size="9.5pt" fo:letter-spacing="0.005cm" fo:font-style="italic" fo:font-weight="bold" style:font-size-asian="9.5pt" style:font-style-asian="italic" style:font-weight-asian="bold" style:text-scale="90%"/>
    </style:style>
    <style:style style:name="T7" style:family="text">
      <style:text-properties style:font-name="Myriad Pro" fo:font-size="9.5pt" fo:letter-spacing="0.004cm" fo:font-style="italic" style:font-size-asian="9.5pt" style:font-style-asian="italic" style:text-scale="90%"/>
    </style:style>
    <style:style style:name="T8" style:family="text">
      <style:text-properties style:font-name="Myriad Pro" fo:font-size="9.5pt" fo:letter-spacing="0.041cm" fo:font-style="italic" style:font-size-asian="9.5pt" style:font-style-asian="italic" style:text-scale="90%"/>
    </style:style>
    <style:style style:name="T9" style:family="text">
      <style:text-properties style:font-name="Myriad Pro" fo:font-size="9pt" style:font-size-asian="9pt"/>
    </style:style>
    <style:style style:name="T10" style:family="text">
      <style:text-properties style:font-name="Myriad Pro" fo:font-size="9pt" style:font-size-asian="9pt" style:text-scale="90%"/>
    </style:style>
    <style:style style:name="T11" style:family="text">
      <style:text-properties style:font-name="Myriad Pro" fo:font-size="9pt" fo:font-weight="bold" style:font-size-asian="9pt" style:font-weight-asian="bold" style:text-scale="90%"/>
    </style:style>
    <style:style style:name="T12" style:family="text">
      <style:text-properties style:font-name="Myriad Pro" fo:font-size="1pt" style:font-size-asian="1pt"/>
    </style:style>
    <style:style style:name="T13" style:family="text">
      <style:text-properties style:font-name="Calibri"/>
    </style:style>
    <style:style style:name="T14" style:family="text">
      <style:text-properties style:font-name="Calibri" fo:font-size="20pt" style:font-size-asian="20pt"/>
    </style:style>
    <style:style style:name="T15" style:family="text">
      <style:text-properties style:font-name="Calibri" fo:font-size="20pt" fo:letter-spacing="-0.095cm" style:font-size-asian="20pt"/>
    </style:style>
    <style:style style:name="T16" style:family="text">
      <style:text-properties style:font-name="Calibri" fo:font-size="20pt" fo:letter-spacing="-0.005cm" style:font-size-asian="20pt"/>
    </style:style>
    <style:style style:name="T17" style:family="text">
      <style:text-properties style:font-name="Calibri" fo:font-size="10.5pt" fo:letter-spacing="0.009cm" fo:font-weight="bold" style:font-size-asian="10.5pt" style:font-weight-asian="bold"/>
    </style:style>
    <style:style style:name="T18" style:family="text">
      <style:text-properties style:font-name="Calibri" fo:font-size="10.5pt" fo:letter-spacing="0.007cm" fo:font-weight="bold" style:font-size-asian="10.5pt" style:font-weight-asian="bold"/>
    </style:style>
    <style:style style:name="T19" style:family="text">
      <style:text-properties style:font-name="Calibri" fo:font-size="10.5pt" fo:letter-spacing="-0.044cm" fo:font-weight="bold" style:font-size-asian="10.5pt" style:font-weight-asian="bold"/>
    </style:style>
    <style:style style:name="T20" style:family="text">
      <style:text-properties style:font-name="Calibri" fo:font-size="10.5pt" fo:font-weight="bold" style:font-size-asian="10.5pt" style:font-weight-asian="bold"/>
    </style:style>
    <style:style style:name="T21" style:family="text">
      <style:text-properties style:font-name="Calibri" fo:letter-spacing="0.009cm"/>
    </style:style>
    <style:style style:name="T22" style:family="text">
      <style:text-properties style:font-name="Calibri" fo:letter-spacing="-0.005cm"/>
    </style:style>
    <style:style style:name="T23" style:family="text">
      <style:text-properties style:font-name="Calibri" fo:letter-spacing="0.007cm"/>
    </style:style>
    <style:style style:name="T24" style:family="text">
      <style:text-properties style:font-name="Calibri" fo:letter-spacing="-0.048cm"/>
    </style:style>
    <style:style style:name="T25" style:family="text">
      <style:text-properties style:font-name="Calibri" fo:font-size="9pt" fo:font-weight="bold" style:font-size-asian="9pt" style:font-weight-asian="bold"/>
    </style:style>
    <style:style style:name="T26" style:family="text">
      <style:text-properties style:font-name="Calibri" fo:font-size="9pt" fo:font-weight="bold" style:font-size-asian="9pt" style:font-weight-asian="bold" style:text-scale="110%"/>
    </style:style>
    <style:style style:name="T27" style:family="text">
      <style:text-properties style:font-name="Calibri" fo:font-size="9pt" style:font-size-asian="9pt"/>
    </style:style>
    <style:style style:name="T28" style:family="text">
      <style:text-properties style:font-name="Calibri" fo:font-size="9pt" fo:letter-spacing="-0.021cm" fo:font-weight="bold" style:font-size-asian="9pt" style:font-weight-asian="bold" style:text-scale="110%"/>
    </style:style>
    <style:style style:name="T29" style:family="text">
      <style:text-properties style:font-name="Calibri" fo:font-size="9pt" fo:letter-spacing="-0.018cm" fo:font-weight="bold" style:font-size-asian="9pt" style:font-weight-asian="bold" style:text-scale="110%"/>
    </style:style>
    <style:style style:name="T30" style:family="text">
      <style:text-properties style:font-name="Calibri" fo:font-size="9pt" fo:letter-spacing="-0.03cm" fo:font-weight="bold" style:font-size-asian="9pt" style:font-weight-asian="bold" style:text-scale="110%"/>
    </style:style>
    <style:style style:name="T31" style:family="text">
      <style:text-properties style:font-name="Calibri" fo:font-size="9pt" fo:letter-spacing="0.004cm" fo:font-weight="bold" style:font-size-asian="9pt" style:font-weight-asian="bold"/>
    </style:style>
    <style:style style:name="T32" style:family="text">
      <style:text-properties style:font-name="Calibri" fo:font-size="9pt" fo:letter-spacing="-0.004cm" fo:font-weight="bold" style:font-size-asian="9pt" style:font-weight-asian="bold"/>
    </style:style>
    <style:style style:name="T33" style:family="text">
      <style:text-properties style:font-name="Calibri" fo:font-size="9pt" fo:letter-spacing="-0.028cm" fo:font-weight="bold" style:font-size-asian="9pt" style:font-weight-asian="bold"/>
    </style:style>
    <style:style style:name="T34" style:family="text">
      <style:text-properties style:font-name="Calibri" fo:font-size="9pt" fo:letter-spacing="0.005cm" fo:font-weight="bold" style:font-size-asian="9pt" style:font-weight-asian="bold"/>
    </style:style>
    <style:style style:name="T35" style:family="text">
      <style:text-properties fo:font-size="28pt" style:font-size-asian="28pt"/>
    </style:style>
    <style:style style:name="T36" style:family="text">
      <style:text-properties fo:font-size="10.5pt" style:font-size-asian="10.5pt"/>
    </style:style>
    <style:style style:name="T37" style:family="text">
      <style:text-properties fo:font-size="10.5pt" fo:font-style="italic" style:font-size-asian="10.5pt" style:font-style-asian="italic"/>
    </style:style>
    <style:style style:name="T38" style:family="text">
      <style:text-properties fo:font-size="10.5pt" fo:letter-spacing="-0.004cm" style:font-size-asian="10.5pt"/>
    </style:style>
    <style:style style:name="T39" style:family="text">
      <style:text-properties fo:font-size="10.5pt" fo:letter-spacing="-0.007cm" style:font-size-asian="10.5pt"/>
    </style:style>
    <style:style style:name="T40" style:family="text">
      <style:text-properties fo:font-size="10.5pt" fo:letter-spacing="-0.007cm" fo:font-style="italic" style:font-size-asian="10.5pt" style:font-style-asian="italic"/>
    </style:style>
    <style:style style:name="T41" style:family="text">
      <style:text-properties fo:font-size="10.5pt" fo:letter-spacing="0.062cm" style:font-size-asian="10.5pt"/>
    </style:style>
    <style:style style:name="T42" style:family="text">
      <style:text-properties fo:font-size="10.5pt" fo:letter-spacing="-0.005cm" fo:font-style="italic" style:font-size-asian="10.5pt" style:font-style-asian="italic"/>
    </style:style>
    <style:style style:name="T43" style:family="text">
      <style:text-properties fo:font-size="10.5pt" fo:letter-spacing="0.037cm" fo:font-style="italic" style:font-size-asian="10.5pt" style:font-style-asian="italic"/>
    </style:style>
    <style:style style:name="T44" style:family="text">
      <style:text-properties fo:font-size="10.5pt" fo:letter-spacing="0.011cm" fo:font-style="italic" style:font-size-asian="10.5pt" style:font-style-asian="italic"/>
    </style:style>
    <style:style style:name="T45" style:family="text">
      <style:text-properties fo:font-size="10.5pt" fo:letter-spacing="0.06cm" fo:font-style="italic" style:font-size-asian="10.5pt" style:font-style-asian="italic"/>
    </style:style>
    <style:style style:name="T46" style:family="text">
      <style:text-properties fo:font-size="10.5pt" fo:font-weight="bold" style:font-size-asian="10.5pt" style:font-weight-asian="bold"/>
    </style:style>
    <style:style style:name="T47" style:family="text">
      <style:text-properties fo:font-size="10.5pt" fo:letter-spacing="0.005cm" fo:font-weight="bold" style:font-size-asian="10.5pt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style:text-position="-5% 100%" fo:font-size="10.5pt" fo:font-style="italic" style:font-size-asian="10.5pt" style:font-style-asian="italic"/>
    </style:style>
    <style:style style:name="T50" style:family="text">
      <style:text-properties style:text-position="8% 100%" fo:font-size="12pt" fo:font-weight="bold" style:font-size-asian="12pt" style:font-weight-asian="bold"/>
    </style:style>
    <style:style style:name="T51" style:family="text">
      <style:text-properties fo:letter-spacing="-0.012cm"/>
    </style:style>
    <style:style style:name="T52" style:family="text">
      <style:text-properties fo:letter-spacing="-0.012cm" fo:font-style="italic" style:font-style-asian="italic"/>
    </style:style>
    <style:style style:name="T53" style:family="text">
      <style:text-properties fo:letter-spacing="-0.011cm"/>
    </style:style>
    <style:style style:name="T54" style:family="text">
      <style:text-properties fo:letter-spacing="-0.002cm"/>
    </style:style>
    <style:style style:name="T55" style:family="text">
      <style:text-properties fo:letter-spacing="-0.021cm"/>
    </style:style>
    <style:style style:name="T56" style:family="text">
      <style:text-properties fo:letter-spacing="-0.021cm" fo:font-style="italic" style:font-style-asian="italic"/>
    </style:style>
    <style:style style:name="T57" style:family="text">
      <style:text-properties fo:letter-spacing="-0.016cm"/>
    </style:style>
    <style:style style:name="T58" style:family="text">
      <style:text-properties fo:letter-spacing="-0.009cm"/>
    </style:style>
    <style:style style:name="T59" style:family="text">
      <style:text-properties fo:letter-spacing="-0.005cm"/>
    </style:style>
    <style:style style:name="T60" style:family="text">
      <style:text-properties fo:letter-spacing="-0.053cm"/>
    </style:style>
    <style:style style:name="T61" style:family="text">
      <style:text-properties fo:letter-spacing="-0.026cm"/>
    </style:style>
    <style:style style:name="T62" style:family="text">
      <style:text-properties fo:letter-spacing="-0.028cm"/>
    </style:style>
    <style:style style:name="T63" style:family="text">
      <style:text-properties fo:letter-spacing="-0.007cm"/>
    </style:style>
    <style:style style:name="T64" style:family="text">
      <style:text-properties fo:letter-spacing="-0.007cm" fo:font-style="italic" style:font-style-asian="italic"/>
    </style:style>
    <style:style style:name="T65" style:family="text">
      <style:text-properties fo:letter-spacing="-0.018cm"/>
    </style:style>
    <style:style style:name="T66" style:family="text">
      <style:text-properties fo:letter-spacing="-0.023cm"/>
    </style:style>
    <style:style style:name="T67" style:family="text">
      <style:text-properties fo:font-size="13.5pt" style:font-size-asian="13.5pt"/>
    </style:style>
    <style:style style:name="T68" style:family="text">
      <style:text-properties fo:font-size="13.5pt" fo:letter-spacing="-0.007cm" style:font-size-asian="13.5pt"/>
    </style:style>
    <style:style style:name="T69" style:family="text">
      <style:text-properties fo:letter-spacing="0.004cm"/>
    </style:style>
    <style:style style:name="T70" style:family="text">
      <style:text-properties fo:letter-spacing="0.004cm" fo:font-style="italic" style:font-style-asian="italic"/>
    </style:style>
    <style:style style:name="T71" style:family="text">
      <style:text-properties fo:letter-spacing="0.005cm"/>
    </style:style>
    <style:style style:name="T72" style:family="text">
      <style:text-properties fo:letter-spacing="0.005cm" fo:font-style="italic" style:font-style-asian="italic"/>
    </style:style>
    <style:style style:name="T73" style:family="text">
      <style:text-properties fo:letter-spacing="0.007cm"/>
    </style:style>
    <style:style style:name="T74" style:family="text">
      <style:text-properties fo:letter-spacing="0.009cm"/>
    </style:style>
    <style:style style:name="T75" style:family="text">
      <style:text-properties fo:letter-spacing="0.012cm"/>
    </style:style>
    <style:style style:name="T76" style:family="text">
      <style:text-properties fo:letter-spacing="-0.025cm"/>
    </style:style>
    <style:style style:name="T77" style:family="text">
      <style:text-properties fo:letter-spacing="-0.004cm"/>
    </style:style>
    <style:style style:name="T78" style:family="text">
      <style:text-properties fo:letter-spacing="0.011cm"/>
    </style:style>
    <style:style style:name="T79" style:family="text">
      <style:text-properties fo:letter-spacing="0.014cm"/>
    </style:style>
    <style:style style:name="T80" style:family="text">
      <style:text-properties fo:letter-spacing="-0.014cm"/>
    </style:style>
    <style:style style:name="T81" style:family="text">
      <style:text-properties fo:letter-spacing="-0.03cm"/>
    </style:style>
    <style:style style:name="T82" style:family="text">
      <style:text-properties fo:letter-spacing="0.041cm"/>
    </style:style>
    <style:style style:name="T83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84" style:family="text">
      <style:text-properties fo:font-size="11pt" fo:font-style="italic" style:font-size-asian="11pt" style:font-style-asian="italic"/>
    </style:style>
    <style:style style:name="T85" style:family="text">
      <style:text-properties fo:letter-spacing="-0.019cm"/>
    </style:style>
    <style:style style:name="T86" style:family="text">
      <style:text-properties fo:letter-spacing="0.026cm"/>
    </style:style>
    <style:style style:name="T87" style:family="text">
      <style:text-properties fo:font-style="italic" style:font-style-asian="italic"/>
    </style:style>
    <style:style style:name="T88" style:family="text">
      <style:text-properties fo:letter-spacing="0.062cm"/>
    </style:style>
    <style:style style:name="T89" style:family="text">
      <style:text-properties fo:font-size="9pt" fo:font-weight="bold" style:font-size-asian="9pt" style:font-weight-asian="bold"/>
    </style:style>
    <style:style style:name="T90" style:family="text">
      <style:text-properties fo:font-size="9pt" fo:font-weight="bold" style:font-size-asian="9pt" style:font-weight-asian="bold" style:text-scale="90%"/>
    </style:style>
    <style:style style:name="T91" style:family="text">
      <style:text-properties fo:font-size="9pt" fo:font-weight="bold" style:font-size-asian="9pt" style:font-weight-asian="bold" style:text-scale="105%"/>
    </style:style>
    <style:style style:name="T92" style:family="text">
      <style:text-properties fo:font-size="9pt" fo:font-weight="bold" style:font-size-asian="9pt" style:font-weight-asian="bold" style:text-scale="110%"/>
    </style:style>
    <style:style style:name="T93" style:family="text">
      <style:text-properties fo:font-size="9pt" fo:font-weight="bold" style:font-size-asian="9pt" style:font-weight-asian="bold" style:text-scale="97%"/>
    </style:style>
    <style:style style:name="T94" style:family="text">
      <style:text-properties fo:font-size="9pt" fo:font-weight="bold" style:font-size-asian="9pt" style:font-weight-asian="bold" style:text-scale="96%"/>
    </style:style>
    <style:style style:name="T95" style:family="text">
      <style:text-properties fo:font-size="9pt" style:font-size-asian="9pt"/>
    </style:style>
    <style:style style:name="T96" style:family="text">
      <style:text-properties fo:font-size="9pt" style:font-size-asian="9pt" style:text-scale="105%"/>
    </style:style>
    <style:style style:name="T97" style:family="text">
      <style:text-properties fo:font-size="9pt" style:font-size-asian="9pt" style:text-scale="95%"/>
    </style:style>
    <style:style style:name="T98" style:family="text">
      <style:text-properties fo:font-size="9pt" style:font-size-asian="9pt" style:text-scale="90%"/>
    </style:style>
    <style:style style:name="T99" style:family="text">
      <style:text-properties fo:font-size="9pt" fo:letter-spacing="0.004cm" fo:font-weight="bold" style:font-size-asian="9pt" style:font-weight-asian="bold"/>
    </style:style>
    <style:style style:name="T100" style:family="text">
      <style:text-properties fo:font-size="9pt" fo:letter-spacing="0.004cm" fo:font-weight="bold" style:font-size-asian="9pt" style:font-weight-asian="bold" style:text-scale="105%"/>
    </style:style>
    <style:style style:name="T101" style:family="text">
      <style:text-properties fo:font-size="9pt" fo:letter-spacing="0.004cm" style:font-size-asian="9pt"/>
    </style:style>
    <style:style style:name="T102" style:family="text">
      <style:text-properties fo:font-size="9pt" fo:letter-spacing="0.004cm" style:font-size-asian="9pt" style:text-scale="95%"/>
    </style:style>
    <style:style style:name="T103" style:family="text">
      <style:text-properties fo:font-size="9pt" fo:letter-spacing="0.004cm" style:font-size-asian="9pt" style:text-scale="90%"/>
    </style:style>
    <style:style style:name="T104" style:family="text">
      <style:text-properties fo:font-size="9pt" fo:letter-spacing="0.005cm" fo:font-weight="bold" style:font-size-asian="9pt" style:font-weight-asian="bold"/>
    </style:style>
    <style:style style:name="T105" style:family="text">
      <style:text-properties fo:font-size="9pt" fo:letter-spacing="0.005cm" fo:font-weight="bold" style:font-size-asian="9pt" style:font-weight-asian="bold" style:text-scale="105%"/>
    </style:style>
    <style:style style:name="T106" style:family="text">
      <style:text-properties fo:font-size="9pt" fo:letter-spacing="0.005cm" fo:font-weight="bold" style:font-size-asian="9pt" style:font-weight-asian="bold" style:text-scale="90%"/>
    </style:style>
    <style:style style:name="T107" style:family="text">
      <style:text-properties fo:font-size="9pt" fo:letter-spacing="0.005cm" style:font-size-asian="9pt"/>
    </style:style>
    <style:style style:name="T108" style:family="text">
      <style:text-properties fo:font-size="9pt" fo:letter-spacing="0.005cm" style:font-size-asian="9pt" style:text-scale="95%"/>
    </style:style>
    <style:style style:name="T109" style:family="text">
      <style:text-properties fo:font-size="9pt" fo:letter-spacing="0.005cm" style:font-size-asian="9pt" style:text-scale="90%"/>
    </style:style>
    <style:style style:name="T110" style:family="text">
      <style:text-properties fo:font-size="9pt" fo:letter-spacing="-0.026cm" style:font-size-asian="9pt"/>
    </style:style>
    <style:style style:name="T111" style:family="text">
      <style:text-properties fo:font-size="9pt" fo:letter-spacing="-0.026cm" style:font-size-asian="9pt" style:text-scale="95%"/>
    </style:style>
    <style:style style:name="T112" style:family="text">
      <style:text-properties fo:font-size="9pt" fo:letter-spacing="-0.035cm" style:font-size-asian="9pt" style:text-scale="95%"/>
    </style:style>
    <style:style style:name="T113" style:family="text">
      <style:text-properties fo:font-size="9pt" fo:letter-spacing="0.03cm" style:font-size-asian="9pt" style:text-scale="90%"/>
    </style:style>
    <style:style style:name="T114" style:family="text">
      <style:text-properties fo:font-size="9pt" fo:letter-spacing="-0.03cm" style:font-size-asian="9pt" style:text-scale="95%"/>
    </style:style>
    <style:style style:name="T115" style:family="text">
      <style:text-properties fo:font-size="9pt" fo:letter-spacing="-0.028cm" style:font-size-asian="9pt" style:text-scale="95%"/>
    </style:style>
    <style:style style:name="T116" style:family="text">
      <style:text-properties fo:font-size="9pt" fo:letter-spacing="0.028cm" style:font-size-asian="9pt" style:text-scale="90%"/>
    </style:style>
    <style:style style:name="T117" style:family="text">
      <style:text-properties fo:font-size="9pt" fo:letter-spacing="0.011cm" style:font-size-asian="9pt" style:text-scale="90%"/>
    </style:style>
    <style:style style:name="T118" style:family="text">
      <style:text-properties fo:font-size="9pt" fo:letter-spacing="-0.019cm" style:font-size-asian="9pt" style:text-scale="95%"/>
    </style:style>
    <style:style style:name="T119" style:family="text">
      <style:text-properties fo:font-size="9pt" fo:letter-spacing="-0.025cm" style:font-size-asian="9pt"/>
    </style:style>
    <style:style style:name="T120" style:family="text">
      <style:text-properties fo:font-size="9pt" fo:letter-spacing="-0.025cm" style:font-size-asian="9pt" style:text-scale="95%"/>
    </style:style>
    <style:style style:name="T121" style:family="text">
      <style:text-properties fo:font-size="9pt" fo:letter-spacing="-0.007cm" style:font-size-asian="9pt" style:text-scale="95%"/>
    </style:style>
    <style:style style:name="T122" style:family="text">
      <style:text-properties fo:font-size="9pt" fo:letter-spacing="-0.014cm" style:font-size-asian="9pt" style:text-scale="95%"/>
    </style:style>
    <style:style style:name="T123" style:family="text">
      <style:text-properties fo:font-size="9pt" fo:letter-spacing="-0.005cm" style:font-size-asian="9pt" style:text-scale="95%"/>
    </style:style>
    <style:style style:name="T124" style:family="text">
      <style:text-properties fo:font-size="9pt" fo:letter-spacing="-0.009cm" style:font-size-asian="9pt" style:text-scale="95%"/>
    </style:style>
    <style:style style:name="T125" style:family="text">
      <style:text-properties fo:font-size="9pt" fo:letter-spacing="-0.034cm" style:font-size-asian="9pt" style:text-scale="95%"/>
    </style:style>
    <style:style style:name="T126" style:family="text">
      <style:text-properties fo:letter-spacing="-0.037cm"/>
    </style:style>
    <style:style style:name="T127" style:family="text">
      <style:text-properties fo:letter-spacing="-0.034cm"/>
    </style:style>
    <style:style style:name="T128" style:family="text">
      <style:text-properties fo:letter-spacing="-0.055cm"/>
    </style:style>
    <style:style style:name="T129" style:family="text">
      <style:text-properties fo:letter-spacing="-0.058cm"/>
    </style:style>
    <style:style style:name="T130" style:family="text">
      <style:text-properties fo:letter-spacing="-0.035cm"/>
    </style:style>
    <style:style style:name="T131" style:family="text">
      <style:text-properties fo:letter-spacing="-0.032cm"/>
    </style:style>
    <style:style style:name="T132" style:family="text">
      <style:text-properties fo:letter-spacing="0.097cm"/>
    </style:style>
    <style:style style:name="T133" style:family="text">
      <style:text-properties fo:letter-spacing="-0.04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631*" fo:start-indent="0cm" fo:end-indent="0.092cm"/>
          <style:column style:rel-width="37904*" fo:start-indent="0.09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82*" fo:start-indent="0cm" fo:end-indent="0.111cm"/>
          <style:column style:rel-width="33153*" fo:start-indent="0.11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74*" fo:start-indent="0cm" fo:end-indent="0.129cm"/>
          <style:column style:rel-width="33161*" fo:start-indent="0.12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60280*" fo:start-indent="0cm" fo:end-indent="0.256cm"/>
          <style:column style:rel-width="5255*" fo:start-indent="0.25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8"/>
        <text:p text:style-name="P128"/>
        <text:p text:style-name="P11"><draw:line text:anchor-type="char" draw:z-index="26" draw:style-name="gr3" draw:text-style-name="P167" svg:x1="8.274cm" svg:y1="1.016cm" svg:x2="18cm" svg:y2="1.016cm"><text:p/></draw:line><text:span text:style-name="T2">Neuroendocrinology Letters No.4 August Vol.26, 2005 Copyright © 2005 Neuroendocrinology Letters ISSN 0172–780X <text:s text:c="3"/></text:span><text:a xlink:type="simple" xlink:href="http://www.nel.edu/" text:style-name="Default_20_Style" text:visited-style-name="Default_20_Style"><text:span text:style-name="T4">www.nel.edu</text:span></text:a></text:p>
        <text:p text:style-name="P121"/>
        <text:p text:style-name="P121"/>
        <text:p text:style-name="P121"/>
        <text:p text:style-name="P131"/>
        <text:p text:style-name="P12"><draw:line text:anchor-type="char" draw:z-index="2" draw:style-name="gr5" draw:text-style-name="P167" svg:x1="2.2cm" svg:y1="0.937cm" svg:x2="17.999cm" svg:y2="0.937cm"><text:p/></draw:line><text:span text:style-name="T14">Levels</text:span><text:span text:style-name="T15"> </text:span><text:span text:style-name="T14">of</text:span><text:span text:style-name="T15"> </text:span><text:span text:style-name="T14">plasma</text:span><text:span text:style-name="T15"> </text:span><text:span text:style-name="T16">ACTH</text:span><text:span text:style-name="T15"> </text:span><text:span text:style-name="T14">in</text:span><text:span text:style-name="T15"> </text:span><text:span text:style-name="T14">men</text:span><text:span text:style-name="T15"> </text:span><text:span text:style-name="T16">from</text:span><text:span text:style-name="T15"> </text:span><text:span text:style-name="T14">infertile</text:span><text:span text:style-name="T15"> </text:span><text:span text:style-name="T14">couples</text:span></text:p>
        <text:h text:style-name="P7" text:outline-level="2">M. Klimek, W. Pabian, B. Tomaszewska &amp; J. Kołodziejczyk</text:h>
        <text:p text:style-name="P13"><draw:frame draw:style-name="fr3" text:anchor-type="char" svg:x="19.172cm" svg:y="0.25cm" svg:width="1.334cm" svg:height="0.81cm" draw:z-index="5"><draw:text-box><text:p text:style-name="P5"><text:span text:style-name="T35">O</text:span></text:p></draw:text-box></draw:frame><text:span text:style-name="T36">Department of Gynecology and Infertility, Jagiellonian University, Krakow, <text:s text:c="2"/>Poland.</text:span></text:p>
        <text:p text:style-name="P14"><draw:frame draw:style-name="fr3" text:anchor-type="char" svg:x="19.172cm" svg:y="0.646cm" svg:width="1.334cm" svg:height="0.684cm" draw:z-index="6"><draw:text-box><text:p text:style-name="P5"><text:span text:style-name="T35">R</text:span></text:p></draw:text-box></draw:frame><text:span text:style-name="T37">Correspondence to:<text:tab/></text:span><text:span text:style-name="T36">Ass. Professor </text:span><text:span text:style-name="T38">Marek </text:span><text:span text:style-name="T36">Klimek </text:span><text:span text:style-name="T39">MD,</text:span><text:span text:style-name="T41"> </text:span><text:span text:style-name="T36">PhD</text:span></text:p>
        <text:p text:style-name="P18"><text:span text:style-name="T36">Gynecology and Infertility Department 23 Kopernik Str, 31-501 Krakow, <text:s/>Poland</text:span></text:p>
        <text:p text:style-name="P19"><draw:frame draw:style-name="fr3" text:anchor-type="char" svg:x="19.172cm" svg:y="0.116cm" svg:width="1.334cm" svg:height="0.407cm" draw:z-index="7"><draw:text-box><text:p text:style-name="P5"><text:span text:style-name="T35">I</text:span></text:p></draw:text-box></draw:frame><text:span text:style-name="T48">PHONE</text:span><text:span text:style-name="T36">: +48 12 4248528</text:span></text:p>
        <text:p text:style-name="P20"><text:span text:style-name="T48">FAX</text:span><text:span text:style-name="T36">: +48 12 4248585</text:span></text:p>
        <text:p text:style-name="P21"><draw:frame draw:style-name="fr3" text:anchor-type="char" svg:x="19.172cm" svg:y="0.108cm" svg:width="1.334cm" svg:height="0.778cm" draw:z-index="8"><draw:text-box><text:p text:style-name="P5"><text:span text:style-name="T35">G</text:span></text:p></draw:text-box></draw:frame><text:span text:style-name="T48">EMAIL</text:span><text:span text:style-name="T36">: </text:span><text:a xlink:type="simple" xlink:href="mailto:mowicher@cyf-kr.edu.pl" text:style-name="Default_20_Style" text:visited-style-name="Default_20_Style"><text:span text:style-name="T36">mowicher@cyf-kr.edu.pl</text:span></text:a></text:p>
        <text:p text:style-name="P15"><draw:frame draw:style-name="fr3" text:anchor-type="char" svg:x="19.172cm" svg:y="0.847cm" svg:width="1.334cm" svg:height="0.407cm" draw:z-index="9"><draw:text-box><text:p text:style-name="P5"><text:span text:style-name="T35">I</text:span></text:p></draw:text-box></draw:frame><text:span text:style-name="T42">Submitted </text:span><text:span text:style-name="T37">: </text:span><text:span text:style-name="T40">July</text:span><text:span text:style-name="T43"> </text:span><text:span text:style-name="T37">15,</text:span><text:span text:style-name="T44"> </text:span><text:span text:style-name="T37">2005<text:tab/></text:span><text:span text:style-name="T42">Accepted: </text:span><text:span text:style-name="T37">August 2,</text:span><text:span text:style-name="T45"> </text:span><text:span text:style-name="T37">2005</text:span></text:p>
        <text:p text:style-name="P16"><draw:frame draw:style-name="fr3" text:anchor-type="char" svg:x="19.172cm" svg:y="0.831cm" svg:width="1.334cm" svg:height="0.806cm" draw:z-index="10"><draw:text-box><text:p text:style-name="P5"><text:span text:style-name="T35">N</text:span></text:p></draw:text-box></draw:frame><text:span text:style-name="T49">Key words:<text:tab/></text:span><text:span text:style-name="T46">plasma ACTH; infertile couples; cortisol; testosterone; androstendion; </text:span><text:span text:style-name="T47"><text:s/></text:span><text:span text:style-name="T46">men</text:span></text:p>
        <text:p text:style-name="P133"><draw:line text:anchor-type="char" draw:z-index="3" draw:style-name="gr5" draw:text-style-name="P167" svg:x1="2.2cm" svg:y1="0.519cm" svg:x2="17.999cm" svg:y2="0.519cm"><text:p/></draw:line></text:p>
        <text:p text:style-name="P17"><text:span text:style-name="T10">Neuroendocrinol Lett 2005; </text:span><text:span text:style-name="T11">26</text:span><text:span text:style-name="T10">(4):347–350 <text:s/></text:span><text:span text:style-name="T11">PMID: </text:span><text:span text:style-name="T10">16136013 <text:s text:c="2"/>NEL260405A09 <text:s/>© Neuroendocrinology Letters </text:span><text:a xlink:type="simple" xlink:href="http://www.nel.edu/" text:style-name="Default_20_Style" text:visited-style-name="Default_20_Style"><text:span text:style-name="T11">www.nel.edu</text:span></text:a></text:p>
        <text:p text:style-name="P129"/>
        <text:p text:style-name="P134"><draw:frame draw:style-name="fr3" text:anchor-type="char" svg:x="19.172cm" svg:y="-0.245cm" svg:width="1.334cm" svg:height="0.753cm" draw:z-index="11"><draw:text-box><text:p text:style-name="P5"><text:span text:style-name="T35">A</text:span></text:p></draw:text-box></draw:frame><draw:frame draw:style-name="fr3" text:anchor-type="char" svg:x="19.172cm" svg:y="0.93cm" svg:width="1.334cm" svg:height="0.603cm" draw:z-index="12"><draw:text-box><text:p text:style-name="P5"><text:span text:style-name="T35">L</text:span></text:p></draw:text-box></draw:frame><text:span text:style-name="T50">Abstract<text:tab/></text:span><text:span text:style-name="T17">INTRODUCTION</text:span><text:span text:style-name="T21">:</text:span><text:span text:style-name="T22"> </text:span>Emotional<text:span text:style-name="T51"> </text:span>stress<text:span text:style-name="T51"> </text:span>connected<text:span text:style-name="T51"> </text:span>with<text:span text:style-name="T51"> </text:span>work<text:span text:style-name="T51"> </text:span><text:span text:style-name="T53">or,</text:span><text:span text:style-name="T51"> </text:span>for<text:span text:style-name="T51"> </text:span>example,<text:span text:style-name="T51"> </text:span>depres-<text:span text:style-name="T54"> </text:span>sive<text:span text:style-name="T55"> </text:span>reaction<text:span text:style-name="T55"> </text:span>to<text:span text:style-name="T55"> </text:span>infertility,<text:span text:style-name="T55"> </text:span>is<text:span text:style-name="T55"> </text:span>one<text:span text:style-name="T55"> </text:span>of<text:span text:style-name="T55"> </text:span>frequent<text:span text:style-name="T55"> </text:span>causes<text:span text:style-name="T55"> </text:span>of<text:span text:style-name="T55"> </text:span>decreased<text:span text:style-name="T55"> </text:span>quality<text:span text:style-name="T55"> </text:span>of<text:span text:style-name="T55"> </text:span>semen. An<text:span text:style-name="T57"> </text:span>objective<text:span text:style-name="T57"> </text:span>examination<text:span text:style-name="T57"> </text:span>of<text:span text:style-name="T57"> </text:span>this<text:span text:style-name="T57"> </text:span>factor<text:span text:style-name="T57"> </text:span>is<text:span text:style-name="T57"> </text:span>difficult<text:span text:style-name="T57"> </text:span>because<text:span text:style-name="T57"> </text:span>stress<text:span text:style-name="T57"> </text:span>depends<text:span text:style-name="T57"> </text:span>also<text:span text:style-name="T57"> </text:span>on <text:span text:style-name="T58">patient’s </text:span><text:span text:style-name="T59">emotionality. </text:span>One of the ways to study this problem is evaluating the relation<text:span text:style-name="T55"> </text:span>between<text:span text:style-name="T55"> </text:span>ACTH<text:span text:style-name="T55"> </text:span>level<text:span text:style-name="T55"> </text:span>and<text:span text:style-name="T55"> </text:span>selected<text:span text:style-name="T55"> </text:span>semen<text:span text:style-name="T55"> </text:span>parameters.</text:p>
        <text:p text:style-name="P135"><draw:frame draw:style-name="fr3" text:anchor-type="char" svg:x="19.172cm" svg:y="0.482cm" svg:width="1.334cm" svg:height="0.753cm" draw:z-index="13"><draw:text-box><text:p text:style-name="P5"><text:span text:style-name="T35">A</text:span></text:p></draw:text-box></draw:frame><draw:frame draw:style-name="fr3" text:anchor-type="char" svg:x="19.172cm" svg:y="1.658cm" svg:width="1.334cm" svg:height="0.684cm" draw:z-index="14"><draw:text-box><text:p text:style-name="P5"><text:span text:style-name="T35">R</text:span></text:p></draw:text-box></draw:frame><text:span text:style-name="T18">MATERIAL</text:span><text:span text:style-name="T19"> </text:span><text:span text:style-name="T20">AND</text:span><text:span text:style-name="T19"> </text:span><text:span text:style-name="T18">METHODS</text:span><text:span text:style-name="T23">:</text:span><text:span text:style-name="T24"> </text:span>The<text:span text:style-name="T60"> </text:span>study<text:span text:style-name="T60"> </text:span>was<text:span text:style-name="T60"> </text:span>based<text:span text:style-name="T60"> </text:span>on<text:span text:style-name="T60"> </text:span>results<text:span text:style-name="T60"> </text:span>of<text:span text:style-name="T60"> </text:span>the<text:span text:style-name="T60"> </text:span>examination<text:span text:style-name="T60"> </text:span>of<text:span text:style-name="T60"> </text:span>83 men<text:span text:style-name="T61"> </text:span>from<text:span text:style-name="T62"> </text:span>couples<text:span text:style-name="T61"> </text:span>treated<text:span text:style-name="T61"> </text:span>for<text:span text:style-name="T61"> </text:span>infertility<text:span text:style-name="T61"> </text:span>in<text:span text:style-name="T61"> </text:span>the<text:span text:style-name="T61"> </text:span>Gynecology<text:span text:style-name="T61"> </text:span>and<text:span text:style-name="T61"> </text:span>Infertility<text:span text:style-name="T61"> </text:span>Clinic<text:span text:style-name="T61"> </text:span>of the<text:span text:style-name="T58"> </text:span>Jagiellonian<text:span text:style-name="T58"> </text:span>University<text:span text:style-name="T58"> </text:span>in<text:span text:style-name="T58"> </text:span><text:span text:style-name="T63">Krakow.</text:span><text:span text:style-name="T58"> </text:span>Determination<text:span text:style-name="T58"> </text:span>of<text:span text:style-name="T58"> </text:span>ACTH,<text:span text:style-name="T58"> </text:span>FSH,<text:span text:style-name="T58"> </text:span>LH,<text:span text:style-name="T58"> </text:span>corti- sol,<text:span text:style-name="T62"> </text:span>testosterone<text:span text:style-name="T62"> </text:span>and<text:span text:style-name="T62"> </text:span>androstendion<text:span text:style-name="T62"> </text:span>was<text:span text:style-name="T62"> </text:span>performed<text:span text:style-name="T62"> </text:span>using<text:span text:style-name="T62"> </text:span>ELISA</text:p>
        <text:p text:style-name="P136"><draw:frame draw:style-name="fr3" text:anchor-type="char" svg:x="19.172cm" svg:y="1.041cm" svg:width="1.334cm" svg:height="0.681cm" draw:z-index="15"><draw:text-box><text:p text:style-name="P5"><text:span text:style-name="T35">T</text:span></text:p></draw:text-box></draw:frame><text:span text:style-name="T20">RESULTS</text:span><text:span text:style-name="T13">: </text:span>Lower average values of semen volume, sperm cells concentration and A sperm cell mobility and higher value of D sperm cells mobility were identi- fied in the group of men from couples treated for infertility <text:s text:c="5"/>with ACTH level</text:p>
        <text:p text:style-name="P137"><draw:frame draw:style-name="fr3" text:anchor-type="char" svg:x="19.172cm" svg:y="0.873cm" svg:width="1.334cm" svg:height="0.407cm" draw:z-index="16"><draw:text-box><text:p text:style-name="P5"><text:span text:style-name="T35">I</text:span></text:p></draw:text-box></draw:frame><draw:frame draw:style-name="fr3" text:anchor-type="char" svg:x="19.172cm" svg:y="1.692cm" svg:width="1.334cm" svg:height="0.728cm" draw:z-index="17"><draw:text-box><text:p text:style-name="P5"><text:span text:style-name="T35">C</text:span></text:p></draw:text-box></draw:frame>&gt;30pg/ml in comparison to the WHO standards and the control group with ACTH<text:span text:style-name="T65"> </text:span>&lt;30pg/ml.<text:span text:style-name="T65"> </text:span>Higher<text:span text:style-name="T65"> </text:span>ACTH<text:span text:style-name="T65"> </text:span>and<text:span text:style-name="T65"> </text:span>cortisol<text:span text:style-name="T65"> </text:span>levels<text:span text:style-name="T65"> </text:span>were<text:span text:style-name="T65"> </text:span>detected<text:span text:style-name="T65"> </text:span>in<text:span text:style-name="T65"> </text:span>the<text:span text:style-name="T65"> </text:span>group<text:span text:style-name="T65"> </text:span>of men with the sperm count &lt;10mln/mL in comparison to the control group with the sperm count &gt;20mln/mL. Low and statistically insignificant correlation was observed<text:span text:style-name="T57"> </text:span>between<text:span text:style-name="T57"> </text:span>androstendion<text:span text:style-name="T57"> </text:span>and<text:span text:style-name="T57"> </text:span>testosterone<text:span text:style-name="T57"> </text:span>levels,<text:span text:style-name="T57"> </text:span>what<text:span text:style-name="T57"> </text:span>might<text:span text:style-name="T57"> </text:span>suggest<text:span text:style-name="T57"> </text:span>the reduction<text:span text:style-name="T66"> </text:span>of<text:span text:style-name="T66"> </text:span>testosterone<text:span text:style-name="T66"> </text:span>synthesis<text:span text:style-name="T66"> </text:span>in<text:span text:style-name="T66"> </text:span>this<text:span text:style-name="T66"> </text:span><text:span text:style-name="T59">group.</text:span></text:p>
        <text:p text:style-name="P136"><draw:frame draw:style-name="fr3" text:anchor-type="char" svg:x="19.172cm" svg:y="0.303cm" svg:width="1.334cm" svg:height="0.603cm" draw:z-index="18"><draw:text-box><text:p text:style-name="P5"><text:span text:style-name="T35">L</text:span></text:p></draw:text-box></draw:frame><draw:frame draw:style-name="fr3" text:anchor-type="char" svg:x="19.172cm" svg:y="1.328cm" svg:width="1.334cm" svg:height="0.633cm" draw:z-index="19"><draw:text-box><text:p text:style-name="P5"><text:span text:style-name="T35">E</text:span></text:p></draw:text-box></draw:frame><text:span text:style-name="T20">CONCLUSIONS</text:span><text:span text:style-name="T13">: </text:span>Our results might indicate that the rise of ACTH and cortisol inhibit the conversion of adrostendion into testosteron in Leydig-cells resulting in the rise of androstendion, drop of testosterone production and lower average</text:p>
        <text:p text:style-name="P124"/>
        <text:p text:style-name="P130"/>
      </text:section>
      <text:section text:style-name="Sect2" text:name="Sekcja1">
        <text:h text:style-name="P8" text:outline-level="2"><draw:frame draw:style-name="fr2" text:anchor-type="char" svg:x="18.8cm" svg:y="0.005cm" svg:width="2.193cm" svg:height="29.7cm" draw:z-index="0"><draw:text-box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25"/><text:p text:style-name="P132"/><text:p text:style-name="P6"><text:span text:style-name="T67">347</text:span></text:p></draw:text-box></draw:frame><draw:rect text:anchor-type="char" draw:z-index="4" draw:style-name="gr6" draw:text-style-name="P168" svg:width="2.193cm" svg:height="29.699cm" svg:x="18.8cm" svg:y="0.005cm"><text:p/></draw:rect>Introduction</text:h>
        <text:p text:style-name="P139"><text:span text:style-name="T69">Emotional </text:span>stress <text:span text:style-name="T69">connected </text:span>with work <text:span text:style-name="T63">or, </text:span>for example, depressive reaction to infertility, is one of frequent causes of decreased quality of semen. An<text:span text:style-name="T53"> </text:span>objective<text:span text:style-name="T53"> </text:span>examination<text:span text:style-name="T53"> </text:span>of<text:span text:style-name="T53"> </text:span>this<text:span text:style-name="T53"> </text:span>factor<text:span text:style-name="T53"> </text:span>is<text:span text:style-name="T53"> </text:span>difficult because stress depends also on <text:span text:style-name="T63">patient’s </text:span>emotion- <text:span text:style-name="T71">ality. </text:span><text:span text:style-name="T73">One </text:span><text:span text:style-name="T69">of </text:span><text:span text:style-name="T74">the </text:span><text:span text:style-name="T73">ways </text:span><text:span text:style-name="T71">to </text:span><text:span text:style-name="T74">study this problem </text:span><text:span text:style-name="T75">is </text:span>evaluating the relation <text:span text:style-name="T69">between </text:span>ACTH level and <text:span text:style-name="T73">selected semen parameters. </text:span><text:span text:style-name="T71">The </text:span><text:span text:style-name="T73">highest </text:span><text:span text:style-name="T71">ACTH </text:span>level is noted in the morning, while the lowest at midnight.<text:span text:style-name="T76"> </text:span><text:span text:style-name="T59">In</text:span><text:span text:style-name="T76"> </text:span><text:span text:style-name="T77">response</text:span><text:span text:style-name="T76"> </text:span>to<text:span text:style-name="T76"> </text:span><text:span text:style-name="T59">psycho-emotional</text:span><text:span text:style-name="T76"> </text:span><text:span text:style-name="T59">stimuli</text:span></text:p>
        <text:p text:style-name="P140"/>
        <text:p text:style-name="P141">the secretion of cortisol via CRH (corticotropin- <text:span text:style-name="T69">releasing hormone) </text:span>and ACTH <text:span text:style-name="T69">growths </text:span><text:span text:style-name="T71">occurs. </text:span><text:span text:style-name="T69">In </text:span><text:span text:style-name="T78">danger </text:span><text:span text:style-name="T74">the </text:span><text:span text:style-name="T78">suppression </text:span><text:span text:style-name="T71">of </text:span><text:span text:style-name="T74">the </text:span><text:span text:style-name="T78">gonadal </text:span><text:span text:style-name="T79">axis </text:span>takes<text:span text:style-name="T80"> </text:span>place<text:span text:style-name="T80"> </text:span>through<text:span text:style-name="T80"> </text:span>suppressive<text:span text:style-name="T80"> </text:span>action<text:span text:style-name="T80"> </text:span>of<text:span text:style-name="T80"> </text:span>CRH<text:span text:style-name="T80"> </text:span>on GnRH<text:span text:style-name="T55"> </text:span>in<text:span text:style-name="T55"> </text:span>two<text:span text:style-name="T55"> </text:span>pathways<text:span text:style-name="T55"> </text:span>through<text:span text:style-name="T55"> </text:span>cortisol<text:span text:style-name="T55"> </text:span>and<text:span text:style-name="T55"> </text:span>beta- <text:span text:style-name="T69">endorphins [3–5]. </text:span>The drop of GnRH <text:span text:style-name="T69">pulsating </text:span>secretion<text:span text:style-name="T76"> </text:span>leads<text:span text:style-name="T76"> </text:span>to<text:span text:style-name="T76"> </text:span>the<text:span text:style-name="T76"> </text:span>decrease<text:span text:style-name="T76"> </text:span>of<text:span text:style-name="T76"> </text:span>FSH<text:span text:style-name="T76"> </text:span>release<text:span text:style-name="T76"> </text:span>from the<text:span text:style-name="T81"> </text:span>anterior<text:span text:style-name="T81"> </text:span>lobe<text:span text:style-name="T81"> </text:span>of<text:span text:style-name="T81"> </text:span>the<text:span text:style-name="T81"> </text:span>hypophysis.<text:span text:style-name="T81"> </text:span>The<text:span text:style-name="T81"> </text:span>aim<text:span text:style-name="T81"> </text:span>of<text:span text:style-name="T81"> </text:span>our study<text:span text:style-name="T76"> </text:span>was<text:span text:style-name="T76"> </text:span>to<text:span text:style-name="T66"> </text:span>examine<text:span text:style-name="T76"> </text:span>the<text:span text:style-name="T76"> </text:span>relationship<text:span text:style-name="T66"> </text:span>between<text:span text:style-name="T76"> </text:span>the corticotrophin level and the <text:span text:style-name="T59">density, </text:span>the<text:span text:style-name="T82"> </text:span><text:span text:style-name="T59">mobility,</text:span></text:p>
      </text:section>
      <text:section text:style-name="Sect3" text:name="Sekcja2">
        <text:p text:style-name="P22"><text:span text:style-name="T3">M. Klimek, W. Pabian, B. Tomaszewska &amp; J. Kołodziejczyk</text:span></text:p>
        <text:p text:style-name="P122"/>
        <text:p text:style-name="P142"><draw:g text:anchor-type="as-char" draw:z-index="27" draw:style-name="gr1"><draw:line draw:style-name="gr2" draw:text-style-name="P167" svg:x1="0cm" svg:y1="0cm" svg:x2="7.105cm" svg:y2="0cm"><text:p/></draw:line></draw:g></text:p>
        <text:p text:style-name="P143"/>
        <text:p text:style-name="P145">and the percentage of pathological forms of semen as one<text:span text:style-name="T80"> </text:span>of<text:span text:style-name="T80"> </text:span>indicators<text:span text:style-name="T80"> </text:span>of<text:span text:style-name="T80"> </text:span>fertilizing<text:span text:style-name="T80"> </text:span>ability<text:span text:style-name="T80"> </text:span>in<text:span text:style-name="T80"> </text:span>a<text:span text:style-name="T80"> </text:span>group<text:span text:style-name="T80"> </text:span>of<text:span text:style-name="T80"> </text:span>men from<text:span text:style-name="T61"> </text:span>couples<text:span text:style-name="T61"> </text:span>treated<text:span text:style-name="T61"> </text:span>for<text:span text:style-name="T61"> </text:span>infertility.</text:p>
        <text:h text:style-name="Heading_20_1" text:outline-level="2">Materials and Methods</text:h>
        <text:p text:style-name="P25"><text:span text:style-name="T83">Human subject</text:span></text:p>
        <text:p text:style-name="P146">The<text:span text:style-name="T62"> </text:span>study<text:span text:style-name="T62"> </text:span>was<text:span text:style-name="T62"> </text:span>based<text:span text:style-name="T62"> </text:span>on<text:span text:style-name="T62"> </text:span>results<text:span text:style-name="T62"> </text:span>of<text:span text:style-name="T62"> </text:span>the<text:span text:style-name="T62"> </text:span>examination<text:span text:style-name="T62"> </text:span>of 83<text:span text:style-name="T85"> </text:span>men<text:span text:style-name="T85"> </text:span>from<text:span text:style-name="T85"> </text:span>couples<text:span text:style-name="T85"> </text:span>treated<text:span text:style-name="T85"> </text:span>for<text:span text:style-name="T85"> </text:span>infertility<text:span text:style-name="T85"> </text:span>in<text:span text:style-name="T85"> </text:span>the<text:span text:style-name="T85"> </text:span>Gyne- cology<text:span text:style-name="T53"> </text:span>and<text:span text:style-name="T53"> </text:span>Infertility<text:span text:style-name="T53"> </text:span>Clinic<text:span text:style-name="T53"> </text:span>of<text:span text:style-name="T53"> </text:span>the<text:span text:style-name="T53"> </text:span>Jagiellonian<text:span text:style-name="T53"> </text:span><text:span text:style-name="T59">Univer- </text:span>sity in <text:span text:style-name="T59">Krakow. </text:span>All the sampling took place between <text:span text:style-name="T86"><text:s/></text:span>9</text:p>
        <text:p text:style-name="P148">a.m and 12 noon in the following order: venous blood collecting for hormonal determination followed by semen collecting during masturbation.</text:p>
        <text:p text:style-name="P149">The<text:span text:style-name="T51"> </text:span>semen<text:span text:style-name="T51"> </text:span>was<text:span text:style-name="T51"> </text:span>assessed<text:span text:style-name="T51"> </text:span>following<text:span text:style-name="T51"> </text:span>the<text:span text:style-name="T51"> </text:span>criteria<text:span text:style-name="T51"> </text:span>of<text:span text:style-name="T51"> </text:span>the WHO in the Infertility Laboratory of the Gynecology and Infertility Clinic of the Jagiellonian University in Krakow<text:span text:style-name="T85"> </text:span>[7].</text:p>
        <text:p text:style-name="P26"><text:span text:style-name="T83">Hormone assays</text:span></text:p>
        <text:p text:style-name="P147">ACTH plasma concentration was assessed in whole blood <text:span text:style-name="T63">samples, </text:span><text:span text:style-name="T59">collected </text:span><text:span text:style-name="T63">approximetly at </text:span><text:span text:style-name="T65">o’clock </text:span>9 in the <text:span text:style-name="T59">morning </text:span>in <text:span text:style-name="T59">silicon-coated </text:span>glass tubes <text:span text:style-name="T59">containing </text:span><text:span text:style-name="T53">EDTA </text:span><text:span text:style-name="T71">as </text:span>an <text:span text:style-name="T73">anticoagulant, </text:span><text:span text:style-name="T69">and </text:span><text:span text:style-name="T71">were </text:span><text:span text:style-name="T74">centrifuged immedi- </text:span>ately in a refrigerated centrifuge. All samples were fro- zen at –20 °C until the ACTH analysis was performed. Immunoassay was used to measure ACTH. (Immulite <text:span text:style-name="T59">2000 </text:span><text:span text:style-name="T63">ACTH, </text:span><text:span text:style-name="T59">DPC </text:span><text:span text:style-name="T63">Ltd- </text:span><text:span text:style-name="T58">United </text:span><text:span text:style-name="T63">States). </text:span><text:span text:style-name="T59">Determination of </text:span>FSH,<text:span text:style-name="T51"> </text:span>LH,<text:span text:style-name="T51"> </text:span>cortisol,<text:span text:style-name="T51"> </text:span>testosterone<text:span text:style-name="T51"> </text:span>and<text:span text:style-name="T51"> </text:span>androstendion<text:span text:style-name="T51"> </text:span>was <text:span text:style-name="T59">performed using ELISA (Biomerica,</text:span><text:span text:style-name="T51"> </text:span><text:span text:style-name="T59">USA).</text:span></text:p>
        <text:p text:style-name="P26"><text:span text:style-name="T83">Statistical analysis</text:span></text:p>
        <text:p text:style-name="P150">Data were compiled in Microsoft Excel 2002 in PC. <text:span text:style-name="T69">Statistical </text:span>analysis was <text:span text:style-name="T69">performed </text:span>with <text:span text:style-name="T69">the use </text:span>of <text:span text:style-name="T69">the </text:span>software<text:span text:style-name="T85"> </text:span>Statistica<text:span text:style-name="T85"> </text:span>for<text:span text:style-name="T85"> </text:span><text:span text:style-name="T59">Windows</text:span><text:span text:style-name="T85"> </text:span>5.1M.<text:span text:style-name="T85"> </text:span>The<text:span text:style-name="T85"> </text:span>distribution <text:span text:style-name="T59">of</text:span><text:span text:style-name="T81"> </text:span>subjects<text:span text:style-name="T81"> </text:span>was<text:span text:style-name="T81"> </text:span><text:span text:style-name="T59">analyzed</text:span><text:span text:style-name="T81"> </text:span>with<text:span text:style-name="T81"> </text:span><text:span text:style-name="T53">Shapiro-Wilk’s</text:span><text:span text:style-name="T81"> </text:span>test.<text:span text:style-name="T81"> </text:span><text:span text:style-name="T59">Differ-</text:span></text:p>
        <text:p text:style-name="P151"/>
        <text:p text:style-name="P152">ences<text:span text:style-name="T57"> </text:span>between<text:span text:style-name="T57"> </text:span>average<text:span text:style-name="T57"> </text:span>values<text:span text:style-name="T57"> </text:span>in<text:span text:style-name="T57"> </text:span>particular<text:span text:style-name="T57"> </text:span>groups<text:span text:style-name="T57"> </text:span>were calculated<text:span text:style-name="T57"> </text:span>with<text:span text:style-name="T57"> </text:span>the<text:span text:style-name="T57"> </text:span>use<text:span text:style-name="T57"> </text:span>of<text:span text:style-name="T57"> </text:span>variances<text:span text:style-name="T57"> </text:span>analysis<text:span text:style-name="T57"> </text:span><text:span text:style-name="T58">(ANOVA). </text:span><text:span text:style-name="T59">For </text:span>non-parametric data Kruskal-Wallis test was used. Differences<text:span text:style-name="T61"> </text:span>between<text:span text:style-name="T61"> </text:span>studied<text:span text:style-name="T61"> </text:span>groups<text:span text:style-name="T61"> </text:span>were<text:span text:style-name="T61"> </text:span>considered<text:span text:style-name="T61"> </text:span>as significant <text:span text:style-name="T59">at</text:span><text:span text:style-name="T65"> </text:span>p&lt;0.05.</text:p>
        <text:h text:style-name="Heading_20_1" text:outline-level="2">Results</text:h>
        <text:p text:style-name="P153">The<text:span text:style-name="T61"> </text:span>average<text:span text:style-name="T61"> </text:span><text:span text:style-name="T59">ACTH</text:span><text:span text:style-name="T61"> </text:span>level<text:span text:style-name="T61"> </text:span>for<text:span text:style-name="T61"> </text:span>the<text:span text:style-name="T61"> </text:span>whole<text:span text:style-name="T61"> </text:span>studied<text:span text:style-name="T61"> </text:span><text:span text:style-name="T59">group </text:span>was 18.58pg/ml (standard deviation 8.62) in the range from 6.06 to 49 pg/ml, so only at lower level it did not fit<text:span text:style-name="T81"> </text:span><text:span text:style-name="T59">into</text:span><text:span text:style-name="T81"> </text:span>the<text:span text:style-name="T81"> </text:span>adopted<text:span text:style-name="T81"> </text:span>norm<text:span text:style-name="T81"> </text:span>(9–52pg/ml).<text:span text:style-name="T81"> </text:span>The<text:span text:style-name="T81"> </text:span>main<text:span text:style-name="T81"> </text:span><text:span text:style-name="T59">group </text:span>was divided into three subgroups according to ACTH <text:span text:style-name="T69">level. </text:span>Group I – ACTH <text:span text:style-name="T69">level &lt;–1, </text:span>standard <text:span text:style-name="T69">deviation </text:span><text:span text:style-name="T71">adopted </text:span><text:span text:style-name="T73">between 5–10pg/ml, </text:span><text:span text:style-name="T69">group II –ACTH </text:span><text:span text:style-name="T71">level </text:span>between<text:span text:style-name="T81"> </text:span>–1<text:span text:style-name="T81"> </text:span><text:span text:style-name="T59">and</text:span><text:span text:style-name="T81"> </text:span>+1,<text:span text:style-name="T81"> </text:span><text:span text:style-name="T59">standard</text:span><text:span text:style-name="T81"> </text:span><text:span text:style-name="T59">deviation</text:span><text:span text:style-name="T81"> </text:span><text:span text:style-name="T59">adopted</text:span><text:span text:style-name="T81"> </text:span>between <text:span text:style-name="T71">11–30pg/ml, </text:span>group <text:span text:style-name="T69">III </text:span>– ACTH <text:span text:style-name="T71">level </text:span>&gt; <text:span text:style-name="T69">+1, standard </text:span>deviation adopted <text:span text:style-name="T69">between 31–50pg/ml. </text:span>The <text:span text:style-name="T69">charac- </text:span>teristics of semen parameters in particular groups are shown in <text:span text:style-name="T52">Table</text:span><text:span text:style-name="T56"> </text:span><text:span text:style-name="T87">1</text:span>.</text:p>
        <text:p text:style-name="P154">The<text:span text:style-name="T55"> </text:span>average<text:span text:style-name="T55"> </text:span><text:span text:style-name="T59">patients’</text:span><text:span text:style-name="T55"> </text:span>age<text:span text:style-name="T55"> </text:span>ranged<text:span text:style-name="T55"> </text:span>from<text:span text:style-name="T55"> </text:span>33.25<text:span text:style-name="T55"> </text:span>to<text:span text:style-name="T55"> </text:span>37.25 <text:span text:style-name="T74">years, </text:span><text:span text:style-name="T73">the average </text:span><text:span text:style-name="T74">time </text:span>of <text:span text:style-name="T78">sexual abstinence </text:span><text:span text:style-name="T73">before </text:span>the examination in group I was 6.6 days as compared to <text:span text:style-name="T69">4.42 </text:span>and <text:span text:style-name="T69">3.00 </text:span>in groups II and III respectively. No statistical<text:span text:style-name="T85"> </text:span>significance<text:span text:style-name="T85"> </text:span>was<text:span text:style-name="T85"> </text:span>identified<text:span text:style-name="T85"> </text:span>regarding<text:span text:style-name="T85"> </text:span>age<text:span text:style-name="T85"> </text:span>and sexual<text:span text:style-name="T85"> </text:span>abstinence<text:span text:style-name="T85"> </text:span>time<text:span text:style-name="T55"> </text:span>between<text:span text:style-name="T85"> </text:span>examined<text:span text:style-name="T85"> </text:span>groups<text:span text:style-name="T55"> </text:span>(data not<text:span text:style-name="T85"> </text:span>provided<text:span text:style-name="T85"> </text:span>in<text:span text:style-name="T85"> </text:span>tables).<text:span text:style-name="T85"> </text:span>According<text:span text:style-name="T85"> </text:span>to<text:span text:style-name="T85"> </text:span>the<text:span text:style-name="T85"> </text:span>data<text:span text:style-name="T85"> </text:span>provided <text:span text:style-name="T69">in </text:span><text:span text:style-name="T87">Table </text:span><text:span text:style-name="T70">1</text:span><text:span text:style-name="T69">, </text:span><text:span text:style-name="T71">the growing </text:span><text:span text:style-name="T69">ACTH </text:span><text:span text:style-name="T71">level </text:span><text:span text:style-name="T69">is </text:span><text:span text:style-name="T71">related </text:span>to <text:span text:style-name="T71">the </text:span><text:span text:style-name="T59">drop</text:span><text:span text:style-name="T62"> </text:span>of<text:span text:style-name="T62"> </text:span>semen<text:span text:style-name="T62"> </text:span>volume<text:span text:style-name="T62"> </text:span>and<text:span text:style-name="T62"> </text:span>the<text:span text:style-name="T62"> </text:span>mobility<text:span text:style-name="T62"> </text:span>of<text:span text:style-name="T62"> </text:span>type<text:span text:style-name="T62"> </text:span>A<text:span text:style-name="T62"> </text:span>sperm cells (progressive fast motion), whereas the number of <text:span text:style-name="T73">immobile sperm cells </text:span><text:span text:style-name="T71">grows. The </text:span><text:span text:style-name="T73">variances analysis </text:span><text:span text:style-name="T71">revealed </text:span>that only <text:span text:style-name="T69">the </text:span><text:span text:style-name="T71">difference </text:span>in <text:span text:style-name="T71">semen </text:span><text:span text:style-name="T69">volume </text:span><text:span text:style-name="T73">is </text:span>statistically significant (F=5.63; p&lt;0.01). The post-hoc <text:span text:style-name="T59">Tukey </text:span>test established the difference in the volume of <text:span text:style-name="T71">semen between </text:span>group <text:span text:style-name="T69">III </text:span>and groups II and I. <text:s/><text:span text:style-name="T88"><text:s/></text:span><text:span text:style-name="T73">Other</text:span></text:p>
      </text:section>
      <text:section text:style-name="Sect1" text:name="Sekcja3">
        <text:p text:style-name="P124"/>
        <text:p text:style-name="P155"/>
        <text:p text:style-name="P23"><draw:line text:anchor-type="char" draw:z-index="20" draw:style-name="gr5" draw:text-style-name="P167" svg:x1="1.401cm" svg:y1="0.469cm" svg:x2="18.8cm" svg:y2="0.469cm"><text:p/></draw:line><text:span text:style-name="T25">Table 1: </text:span><text:span text:style-name="T27">Semen parameters characteristics (volume, pH, concentration, motility type A and D) in three selected groups</text:span></text:p>
        <text:p text:style-name="P27"><text:span text:style-name="T26">Group</text:span><text:span text:style-name="T28"> </text:span><text:span text:style-name="T26">I</text:span><text:span text:style-name="T28"> </text:span><text:span text:style-name="T26">(N=24)<text:tab/>Group</text:span><text:span text:style-name="T29"> </text:span><text:span text:style-name="T26">II</text:span><text:span text:style-name="T29"> </text:span><text:span text:style-name="T26">(N=41)<text:tab/>Group III</text:span><text:span text:style-name="T30"> </text:span><text:span text:style-name="T26">(N=18)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39"><text:span text:style-name="T90">Mean</text:span></text:p>
            </table:table-cell>
            <table:table-cell table:style-name="Tabela1.A1" office:value-type="string">
              <text:p text:style-name="P41"><text:span text:style-name="T89">SD</text:span></text:p>
            </table:table-cell>
            <table:table-cell table:style-name="Tabela1.A1" office:value-type="string">
              <text:p text:style-name="P39"><text:span text:style-name="T90">Mean</text:span></text:p>
            </table:table-cell>
            <table:table-cell table:style-name="Tabela1.A1" office:value-type="string">
              <text:p text:style-name="P41"><text:span text:style-name="T89">SD</text:span></text:p>
            </table:table-cell>
            <table:table-cell table:style-name="Tabela1.A1" office:value-type="string">
              <text:p text:style-name="P42"><text:span text:style-name="T90">Mean</text:span></text:p>
            </table:table-cell>
            <table:table-cell table:style-name="Tabela1.A1" office:value-type="string">
              <text:p text:style-name="P43"><text:span text:style-name="T89">SD</text:span></text:p>
            </table:table-cell>
          </table:table-row>
          <table:table-row table:style-name="Tabela1.2">
            <table:table-cell table:style-name="Tabela1.A2" office:value-type="string">
              <text:p text:style-name="P44"><text:span text:style-name="T95">Age <text:s/>(years)</text:span></text:p>
            </table:table-cell>
            <table:table-cell table:style-name="Tabela1.A2" office:value-type="string">
              <text:p text:style-name="P47"><text:span text:style-name="T95">37,25</text:span></text:p>
            </table:table-cell>
            <table:table-cell table:style-name="Tabela1.A2" office:value-type="string">
              <text:p text:style-name="P49"><text:span text:style-name="T95">10,33</text:span></text:p>
            </table:table-cell>
            <table:table-cell table:style-name="Tabela1.A2" office:value-type="string">
              <text:p text:style-name="P47"><text:span text:style-name="T95">33,25</text:span></text:p>
            </table:table-cell>
            <table:table-cell table:style-name="Tabela1.A2" office:value-type="string">
              <text:p text:style-name="P51"><text:span text:style-name="T95">6,88</text:span></text:p>
            </table:table-cell>
            <table:table-cell table:style-name="Tabela1.A2" office:value-type="string">
              <text:p text:style-name="P53"><text:span text:style-name="T95">36,89</text:span></text:p>
            </table:table-cell>
            <table:table-cell table:style-name="Tabela1.A2" office:value-type="string">
              <text:p text:style-name="P55"><text:span text:style-name="T95">5,78</text:span></text:p>
            </table:table-cell>
          </table:table-row>
          <table:table-row table:style-name="Tabela1.3">
            <table:table-cell table:style-name="Tabela1.A3" office:value-type="string">
              <text:p text:style-name="P45"><text:span text:style-name="T95">Abstinence (days)</text:span></text:p>
            </table:table-cell>
            <table:table-cell table:style-name="Tabela1.A3" office:value-type="string">
              <text:p text:style-name="P56"><text:span text:style-name="T95">6,6</text:span></text:p>
            </table:table-cell>
            <table:table-cell table:style-name="Tabela1.A3" office:value-type="string">
              <text:p text:style-name="P50"><text:span text:style-name="T95">4,72</text:span></text:p>
            </table:table-cell>
            <table:table-cell table:style-name="Tabela1.A3" office:value-type="string">
              <text:p text:style-name="P48"><text:span text:style-name="T95">4,42</text:span></text:p>
            </table:table-cell>
            <table:table-cell table:style-name="Tabela1.A3" office:value-type="string">
              <text:p text:style-name="P57"><text:span text:style-name="T95">4,23</text:span></text:p>
            </table:table-cell>
            <table:table-cell table:style-name="Tabela1.A3" office:value-type="string">
              <text:p text:style-name="P54"><text:span text:style-name="T95">3,00</text:span></text:p>
            </table:table-cell>
            <table:table-cell table:style-name="Tabela1.A3" office:value-type="string">
              <text:p text:style-name="P58"><text:span text:style-name="T95">1,73</text:span></text:p>
            </table:table-cell>
          </table:table-row>
          <table:table-row table:style-name="Tabela1.3">
            <table:table-cell table:style-name="Tabela1.A3" office:value-type="string">
              <text:p text:style-name="P45"><text:span text:style-name="T95">Volume (mL)</text:span></text:p>
            </table:table-cell>
            <table:table-cell table:style-name="Tabela1.A3" office:value-type="string">
              <text:p text:style-name="P56"><text:span text:style-name="T95">4,8</text:span></text:p>
            </table:table-cell>
            <table:table-cell table:style-name="Tabela1.A3" office:value-type="string">
              <text:p text:style-name="P59"><text:span text:style-name="T95">2,11</text:span></text:p>
            </table:table-cell>
            <table:table-cell table:style-name="Tabela1.A3" office:value-type="string">
              <text:p text:style-name="P60"><text:span text:style-name="T95">2,96</text:span></text:p>
            </table:table-cell>
            <table:table-cell table:style-name="Tabela1.A3" office:value-type="string">
              <text:p text:style-name="P61"><text:span text:style-name="T96">1,20</text:span></text:p>
            </table:table-cell>
            <table:table-cell table:style-name="Tabela1.A3" office:value-type="string">
              <text:p text:style-name="P62"><text:span text:style-name="T95">1,73</text:span></text:p>
            </table:table-cell>
            <table:table-cell table:style-name="Tabela1.A3" office:value-type="string">
              <text:p text:style-name="P64"><text:span text:style-name="T96">1,54</text:span></text:p>
            </table:table-cell>
          </table:table-row>
          <table:table-row table:style-name="Tabela1.3">
            <table:table-cell table:style-name="Tabela1.A3" office:value-type="string">
              <text:p text:style-name="P45"><text:span text:style-name="T95">pH</text:span></text:p>
            </table:table-cell>
            <table:table-cell table:style-name="Tabela1.A3" office:value-type="string">
              <text:p text:style-name="P48"><text:span text:style-name="T95">7,34</text:span></text:p>
            </table:table-cell>
            <table:table-cell table:style-name="Tabela1.A3" office:value-type="string">
              <text:p text:style-name="P65"><text:span text:style-name="T95">0,09</text:span></text:p>
            </table:table-cell>
            <table:table-cell table:style-name="Tabela1.A3" office:value-type="string">
              <text:p text:style-name="P48"><text:span text:style-name="T95">7,35</text:span></text:p>
            </table:table-cell>
            <table:table-cell table:style-name="Tabela1.A3" office:value-type="string">
              <text:p text:style-name="P52"><text:span text:style-name="T95">0,36</text:span></text:p>
            </table:table-cell>
            <table:table-cell table:style-name="Tabela1.A3" office:value-type="string">
              <text:p text:style-name="P67"><text:span text:style-name="T95">7,73</text:span></text:p>
            </table:table-cell>
            <table:table-cell table:style-name="Tabela1.A3" office:value-type="string">
              <text:p text:style-name="P68"><text:span text:style-name="T95">0,31</text:span></text:p>
            </table:table-cell>
          </table:table-row>
          <table:table-row table:style-name="Tabela1.3">
            <table:table-cell table:style-name="Tabela1.A3" office:value-type="string">
              <text:p text:style-name="P45"><text:span text:style-name="T95">Concentration (mln/mL)</text:span></text:p>
            </table:table-cell>
            <table:table-cell table:style-name="Tabela1.A3" office:value-type="string">
              <text:p text:style-name="P56"><text:span text:style-name="T95">32,5</text:span></text:p>
            </table:table-cell>
            <table:table-cell table:style-name="Tabela1.A3" office:value-type="string">
              <text:p text:style-name="P50"><text:span text:style-name="T95">28,30</text:span></text:p>
            </table:table-cell>
            <table:table-cell table:style-name="Tabela1.A3" office:value-type="string">
              <text:p text:style-name="P48"><text:span text:style-name="T95">29,58</text:span></text:p>
            </table:table-cell>
            <table:table-cell table:style-name="Tabela1.A3" office:value-type="string">
              <text:p text:style-name="P70"><text:span text:style-name="T95">22,19</text:span></text:p>
            </table:table-cell>
            <table:table-cell table:style-name="Tabela1.A3" office:value-type="string">
              <text:p text:style-name="P71"><text:span text:style-name="T95">18,67</text:span></text:p>
            </table:table-cell>
            <table:table-cell table:style-name="Tabela1.A3" office:value-type="string">
              <text:p text:style-name="P72"><text:span text:style-name="T95">27,30</text:span></text:p>
            </table:table-cell>
          </table:table-row>
          <table:table-row table:style-name="Tabela1.3">
            <table:table-cell table:style-name="Tabela1.A3" office:value-type="string">
              <text:p text:style-name="P45"><text:span text:style-name="T95">Motility type – A <text:s/>(%)</text:span></text:p>
            </table:table-cell>
            <table:table-cell table:style-name="Tabela1.A3" office:value-type="string">
              <text:p text:style-name="P48"><text:span text:style-name="T95">34,25</text:span></text:p>
            </table:table-cell>
            <table:table-cell table:style-name="Tabela1.A3" office:value-type="string">
              <text:p text:style-name="P73"><text:span text:style-name="T95">23,99</text:span></text:p>
            </table:table-cell>
            <table:table-cell table:style-name="Tabela1.A3" office:value-type="string">
              <text:p text:style-name="P48"><text:span text:style-name="T95">25,00</text:span></text:p>
            </table:table-cell>
            <table:table-cell table:style-name="Tabela1.A3" office:value-type="string">
              <text:p text:style-name="P74"><text:span text:style-name="T95">15,24</text:span></text:p>
            </table:table-cell>
            <table:table-cell table:style-name="Tabela1.A3" office:value-type="string">
              <text:p text:style-name="P54"><text:span text:style-name="T95">21,50</text:span></text:p>
            </table:table-cell>
            <table:table-cell table:style-name="Tabela1.A3" office:value-type="string">
              <text:p text:style-name="P68"><text:span text:style-name="T95">9,19</text:span></text:p>
            </table:table-cell>
          </table:table-row>
          <table:table-row table:style-name="Tabela1.8">
            <table:table-cell table:style-name="Tabela1.A8" office:value-type="string">
              <text:p text:style-name="P46"><text:span text:style-name="T95">Motility type – D <text:s/>(%)</text:span></text:p>
            </table:table-cell>
            <table:table-cell table:style-name="Tabela1.A8" office:value-type="string">
              <text:p text:style-name="P75"><text:span text:style-name="T95">35,5</text:span></text:p>
            </table:table-cell>
            <table:table-cell table:style-name="Tabela1.A8" office:value-type="string">
              <text:p text:style-name="P66"><text:span text:style-name="T95">18,56</text:span></text:p>
            </table:table-cell>
            <table:table-cell table:style-name="Tabela1.A8" office:value-type="string">
              <text:p text:style-name="P76"><text:span text:style-name="T95">40,10</text:span></text:p>
            </table:table-cell>
            <table:table-cell table:style-name="Tabela1.A8" office:value-type="string">
              <text:p text:style-name="P77"><text:span text:style-name="T95">17,89</text:span></text:p>
            </table:table-cell>
            <table:table-cell table:style-name="Tabela1.A8" office:value-type="string">
              <text:p text:style-name="P63"><text:span text:style-name="T95">58,50</text:span></text:p>
            </table:table-cell>
            <table:table-cell table:style-name="Tabela1.A8" office:value-type="string">
              <text:p text:style-name="P69"><text:span text:style-name="T95">0,71</text:span></text:p>
            </table:table-cell>
          </table:table-row>
        </table:table>
        <text:p text:style-name="P156"/>
        <text:p text:style-name="P28"><draw:frame draw:style-name="fr1" text:anchor-type="char" svg:x="1.312cm" svg:y="0.803cm" svg:width="17.489cm" svg:height="3.265cm" draw:z-index="21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D"/><table:table-column table:style-name="Tabela2.G"/><table:table-row table:style-name="Tabela2.1"><table:table-cell table:style-name="Tabela2.A1" office:value-type="string"><text:p text:style-name="Frame_20_contents"/></table:table-cell><table:table-cell table:style-name="Tabela2.A1" table:number-columns-spanned="2" office:value-type="string"><text:p text:style-name="P78"><text:span text:style-name="T91">Group I </text:span><text:span text:style-name="T100">(N=24) Mean<text:tab/></text:span><text:span text:style-name="T105">SD</text:span></text:p></table:table-cell><table:covered-table-cell/><table:table-cell table:style-name="Tabela2.A1" table:number-columns-spanned="2" office:value-type="string"><text:p text:style-name="P79"><text:span text:style-name="T91">Group II (N=41) </text:span><text:span text:style-name="T100">Mean<text:tab/></text:span><text:span text:style-name="T105">SD</text:span></text:p></table:table-cell><table:covered-table-cell/><table:table-cell table:style-name="Tabela2.A1" table:number-columns-spanned="2" office:value-type="string"><text:p text:style-name="P80"><text:span text:style-name="T92">Group III (N=18)</text:span></text:p><text:p text:style-name="P81"><text:span text:style-name="T99">Mean<text:tab/></text:span><text:span text:style-name="T104">SD</text:span></text:p></table:table-cell><table:covered-table-cell/></table:table-row><table:table-row table:style-name="Tabela2.2"><table:table-cell table:style-name="Tabela2.A2" office:value-type="string"><text:p text:style-name="P44"><text:span text:style-name="T95">LH (mIU/mL)</text:span></text:p></table:table-cell><table:table-cell table:style-name="Tabela2.A2" office:value-type="string"><text:p text:style-name="P82"><text:span text:style-name="T95">3,87</text:span></text:p></table:table-cell><table:table-cell table:style-name="Tabela2.A2" office:value-type="string"><text:p text:style-name="P83"><text:span text:style-name="T95">2,82</text:span></text:p></table:table-cell><table:table-cell table:style-name="Tabela2.A2" office:value-type="string"><text:p text:style-name="P85"><text:span text:style-name="T95">4,02</text:span></text:p></table:table-cell><table:table-cell table:style-name="Tabela2.A2" office:value-type="string"><text:p text:style-name="P83"><text:span text:style-name="T95">2,75</text:span></text:p></table:table-cell><table:table-cell table:style-name="Tabela2.A2" office:value-type="string"><text:p text:style-name="P86"><text:span text:style-name="T95">4,84</text:span></text:p></table:table-cell><table:table-cell table:style-name="Tabela2.A2" office:value-type="string"><text:p text:style-name="P87"><text:span text:style-name="T95">3,63</text:span></text:p></table:table-cell></table:table-row><table:table-row table:style-name="Tabela2.3"><table:table-cell table:style-name="Tabela2.A3" office:value-type="string"><text:p text:style-name="P45"><text:span text:style-name="T95">FSH (mIU/mL)</text:span></text:p></table:table-cell><table:table-cell table:style-name="Tabela2.A3" office:value-type="string"><text:p text:style-name="P88"><text:span text:style-name="T95">4,19</text:span></text:p></table:table-cell><table:table-cell table:style-name="Tabela2.A3" office:value-type="string"><text:p text:style-name="P84"><text:span text:style-name="T95">2,22</text:span></text:p></table:table-cell><table:table-cell table:style-name="Tabela2.A3" office:value-type="string"><text:p text:style-name="P89"><text:span text:style-name="T95">6,11</text:span></text:p></table:table-cell><table:table-cell table:style-name="Tabela2.A3" office:value-type="string"><text:p text:style-name="P84"><text:span text:style-name="T95">7,93</text:span></text:p></table:table-cell><table:table-cell table:style-name="Tabela2.A3" office:value-type="string"><text:p text:style-name="P90"><text:span text:style-name="T95">5,71</text:span></text:p></table:table-cell><table:table-cell table:style-name="Tabela2.A3" office:value-type="string"><text:p text:style-name="P91"><text:span text:style-name="T95">3,94</text:span></text:p></table:table-cell></table:table-row><table:table-row table:style-name="Tabela2.3"><table:table-cell table:style-name="Tabela2.A3" office:value-type="string"><text:p text:style-name="P45"><text:span text:style-name="T95">Testosterone (ng/dL)</text:span></text:p></table:table-cell><table:table-cell table:style-name="Tabela2.A3" office:value-type="string"><text:p text:style-name="P40"><text:span text:style-name="T95">437,13</text:span></text:p></table:table-cell><table:table-cell table:style-name="Tabela2.A3" office:value-type="string"><text:p text:style-name="P92"><text:span text:style-name="T95">235,14</text:span></text:p></table:table-cell><table:table-cell table:style-name="Tabela2.A3" office:value-type="string"><text:p text:style-name="P93"><text:span text:style-name="T95">486,35</text:span></text:p></table:table-cell><table:table-cell table:style-name="Tabela2.A3" office:value-type="string"><text:p text:style-name="P94"><text:span text:style-name="T95">214,47</text:span></text:p></table:table-cell><table:table-cell table:style-name="Tabela2.A3" office:value-type="string"><text:p text:style-name="P95"><text:span text:style-name="T95">528,50</text:span></text:p></table:table-cell><table:table-cell table:style-name="Tabela2.A3" office:value-type="string"><text:p text:style-name="P96"><text:span text:style-name="T95">277,41</text:span></text:p></table:table-cell></table:table-row><table:table-row table:style-name="Tabela2.3"><table:table-cell table:style-name="Tabela2.A3" office:value-type="string"><text:p text:style-name="P45"><text:span text:style-name="T95">Cortisol (µg/mL)</text:span></text:p></table:table-cell><table:table-cell table:style-name="Tabela2.A3" office:value-type="string"><text:p text:style-name="P97"><text:span text:style-name="T95">7,35</text:span></text:p></table:table-cell><table:table-cell table:style-name="Tabela2.A3" office:value-type="string"><text:p text:style-name="P98"><text:span text:style-name="T95">4,71</text:span></text:p></table:table-cell><table:table-cell table:style-name="Tabela2.A3" office:value-type="string"><text:p text:style-name="P93"><text:span text:style-name="T95">10,34</text:span></text:p></table:table-cell><table:table-cell table:style-name="Tabela2.A3" office:value-type="string"><text:p text:style-name="P99"><text:span text:style-name="T95">4,28</text:span></text:p></table:table-cell><table:table-cell table:style-name="Tabela2.A3" office:value-type="string"><text:p text:style-name="P95"><text:span text:style-name="T95">16,32</text:span></text:p></table:table-cell><table:table-cell table:style-name="Tabela2.A3" office:value-type="string"><text:p text:style-name="P100"><text:span text:style-name="T95">3,31</text:span></text:p></table:table-cell></table:table-row><table:table-row table:style-name="Tabela2.6"><table:table-cell table:style-name="Tabela2.A3" office:value-type="string"><text:p text:style-name="Frame_20_contents"/></table:table-cell><table:table-cell table:style-name="Tabela2.A3" office:value-type="string"><text:p text:style-name="Frame_20_contents"/></table:table-cell><table:table-cell table:style-name="Tabela2.A3" office:value-type="string"><text:p text:style-name="Frame_20_contents"/></table:table-cell><table:table-cell table:style-name="Tabela2.A3" office:value-type="string"><text:p text:style-name="Frame_20_contents"/></table:table-cell><table:table-cell table:style-name="Tabela2.A3" office:value-type="string"><text:p text:style-name="Frame_20_contents"/></table:table-cell><table:table-cell table:style-name="Tabela2.A3" office:value-type="string"><text:p text:style-name="Frame_20_contents"/></table:table-cell><table:table-cell table:style-name="Tabela2.A3" office:value-type="string"><text:p text:style-name="Frame_20_contents"/></table:table-cell></table:table-row></table:table><text:p text:style-name="Text_20_body"/></draw:text-box></draw:frame><text:span text:style-name="T25">Table 2: </text:span><text:span text:style-name="T27">Characteristics (mean, standard deviation –SD) of hormonal plasma concentration (cortisol (µg/mL), LH (mIU/mL), FSH (mIU/mL), testosterone (ng/dL)) in three selected groups</text:span></text:p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24"><text:span text:style-name="T68">348<text:tab/></text:span><text:span text:style-name="T5">Neuroendocrinology </text:span><text:span text:style-name="T7">Letters No.4 </text:span><text:span text:style-name="T5">August </text:span><text:span text:style-name="T7">Vol.26, </text:span><text:span text:style-name="T5">2005 Copyright </text:span><text:span text:style-name="T2">© </text:span><text:span text:style-name="T5">Neuroendocrinology </text:span><text:span text:style-name="T7">Letters </text:span><text:span text:style-name="T5">ISSN 0172–780X <text:s text:c="3"/></text:span><text:span text:style-name="T8"><text:s/></text:span><text:a xlink:type="simple" xlink:href="http://www.nel.edu/" text:style-name="Default_20_Style" text:visited-style-name="Default_20_Style"><text:span text:style-name="T6">www.nel.edu</text:span></text:a></text:p>
      </text:section>
      <text:p text:style-name="P29"><draw:line text:anchor-type="char" draw:z-index="22" draw:style-name="gr3" draw:text-style-name="P167" svg:x1="13.143cm" svg:y1="0.577cm" svg:x2="19.599cm" svg:y2="0.577cm"><text:p/></draw:line><text:span text:style-name="T3">Levels of plasma ACTH in men from infertile couples</text:span></text:p>
      <text:p text:style-name="P30"><text:span text:style-name="T25">Table 3: </text:span><text:span text:style-name="T27">Spearman rank correlation test between ACTH and FSH, LH, cortisol, testosterone, androstendion and between androstendion and testosterone in two groups:</text:span></text:p>
      <text:p text:style-name="P31"><draw:line text:anchor-type="char" draw:z-index="23" draw:style-name="gr5" draw:text-style-name="P167" svg:x1="2.2cm" svg:y1="0.45cm" svg:x2="19.599cm" svg:y2="0.45cm"><text:p/></draw:line><text:span text:style-name="T27">Group 1 – men with sperm concentration &gt; 20mln/ml; Group 2 – men with sperm concentration &lt; 10mln/ml</text:span></text:p>
      <text:p text:style-name="P34"><text:span text:style-name="T31">Sperm</text:span><text:span text:style-name="T32"> </text:span><text:span text:style-name="T31">concentration<text:tab/>Sperm</text:span><text:span text:style-name="T33"> </text:span><text:span text:style-name="T34">concentration</text:span></text:p>
      <text:p text:style-name="P35"><text:span text:style-name="T31">&gt;20mln/mL<text:tab/>&lt;10mln/mL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101"><text:span text:style-name="T89">R Spearman</text:span></text:p>
          </table:table-cell>
          <table:table-cell table:style-name="Tabela3.A1" office:value-type="string">
            <text:p text:style-name="P102"><text:span text:style-name="T93">P</text:span></text:p>
          </table:table-cell>
          <table:table-cell table:style-name="Tabela3.A1" office:value-type="string">
            <text:p text:style-name="P103"><text:span text:style-name="T89">R Spearman</text:span></text:p>
          </table:table-cell>
          <table:table-cell table:style-name="Tabela3.A1" office:value-type="string">
            <text:p text:style-name="P104"><text:span text:style-name="T94">p</text:span></text:p>
          </table:table-cell>
        </table:table-row>
        <table:table-row table:style-name="Tabela3.2">
          <table:table-cell table:style-name="Tabela3.A2" office:value-type="string">
            <text:p text:style-name="P44"><text:span text:style-name="T95">ACTH &amp; FSH</text:span></text:p>
          </table:table-cell>
          <table:table-cell table:style-name="Tabela3.A2" office:value-type="string">
            <text:p text:style-name="P105"><text:span text:style-name="T96">-0,26</text:span></text:p>
          </table:table-cell>
          <table:table-cell table:style-name="Tabela3.A2" office:value-type="string">
            <text:p text:style-name="P106"><text:span text:style-name="T95">0,22</text:span></text:p>
          </table:table-cell>
          <table:table-cell table:style-name="Tabela3.A2" office:value-type="string">
            <text:p text:style-name="P108"><text:span text:style-name="T95">0,60</text:span></text:p>
          </table:table-cell>
          <table:table-cell table:style-name="Tabela3.A2" office:value-type="string">
            <text:p text:style-name="P110"><text:span text:style-name="T95">0,03</text:span></text:p>
          </table:table-cell>
        </table:table-row>
        <table:table-row table:style-name="Tabela3.3">
          <table:table-cell table:style-name="Tabela3.A3" office:value-type="string">
            <text:p text:style-name="P45"><text:span text:style-name="T97">ACTH &amp; CORTISOL</text:span></text:p>
          </table:table-cell>
          <table:table-cell table:style-name="Tabela3.A3" office:value-type="string">
            <text:p text:style-name="P112"><text:span text:style-name="T95">0,65</text:span></text:p>
          </table:table-cell>
          <table:table-cell table:style-name="Tabela3.A3" office:value-type="string">
            <text:p text:style-name="P107"><text:span text:style-name="T95">0,00</text:span></text:p>
          </table:table-cell>
          <table:table-cell table:style-name="Tabela3.A3" office:value-type="string">
            <text:p text:style-name="P113"><text:span text:style-name="T95">0,80</text:span></text:p>
          </table:table-cell>
          <table:table-cell table:style-name="Tabela3.A3" office:value-type="string">
            <text:p text:style-name="P114"><text:span text:style-name="T95">0,00</text:span></text:p>
          </table:table-cell>
        </table:table-row>
        <table:table-row table:style-name="Tabela3.3">
          <table:table-cell table:style-name="Tabela3.A3" office:value-type="string">
            <text:p text:style-name="P45"><text:span text:style-name="T95">ACTH &amp; LH</text:span></text:p>
          </table:table-cell>
          <table:table-cell table:style-name="Tabela3.A3" office:value-type="string">
            <text:p text:style-name="P115"><text:span text:style-name="T95">0,21</text:span></text:p>
          </table:table-cell>
          <table:table-cell table:style-name="Tabela3.A3" office:value-type="string">
            <text:p text:style-name="P107"><text:span text:style-name="T95">0,32</text:span></text:p>
          </table:table-cell>
          <table:table-cell table:style-name="Tabela3.A3" office:value-type="string">
            <text:p text:style-name="P116"><text:span text:style-name="T95">0,71</text:span></text:p>
          </table:table-cell>
          <table:table-cell table:style-name="Tabela3.A3" office:value-type="string">
            <text:p text:style-name="P117"><text:span text:style-name="T95">0,01</text:span></text:p>
          </table:table-cell>
        </table:table-row>
        <table:table-row table:style-name="Tabela3.3">
          <table:table-cell table:style-name="Tabela3.A3" office:value-type="string">
            <text:p text:style-name="P45"><text:span text:style-name="T98">ACTH &amp; TESTOSTERON</text:span></text:p>
          </table:table-cell>
          <table:table-cell table:style-name="Tabela3.A3" office:value-type="string">
            <text:p text:style-name="P118"><text:span text:style-name="T95">0,10</text:span></text:p>
          </table:table-cell>
          <table:table-cell table:style-name="Tabela3.A3" office:value-type="string">
            <text:p text:style-name="P119"><text:span text:style-name="T95">0,64</text:span></text:p>
          </table:table-cell>
          <table:table-cell table:style-name="Tabela3.A3" office:value-type="string">
            <text:p text:style-name="P120"><text:span text:style-name="T95">0,13</text:span></text:p>
          </table:table-cell>
          <table:table-cell table:style-name="Tabela3.A3" office:value-type="string">
            <text:p text:style-name="P114"><text:span text:style-name="T95">0,68</text:span></text:p>
          </table:table-cell>
        </table:table-row>
        <table:table-row table:style-name="Tabela3.3">
          <table:table-cell table:style-name="Tabela3.A3" office:value-type="string">
            <text:p text:style-name="P45"><text:span text:style-name="T98">ACTH <text:s/>&amp; ANDROSTENDIONE</text:span></text:p>
          </table:table-cell>
          <table:table-cell table:style-name="Tabela3.A3" office:value-type="string">
            <text:p text:style-name="P112"><text:span text:style-name="T95">0,25</text:span></text:p>
          </table:table-cell>
          <table:table-cell table:style-name="Tabela3.A3" office:value-type="string">
            <text:p text:style-name="P107"><text:span text:style-name="T95">0,23</text:span></text:p>
          </table:table-cell>
          <table:table-cell table:style-name="Tabela3.A3" office:value-type="string">
            <text:p text:style-name="P109"><text:span text:style-name="T95">0,69</text:span></text:p>
          </table:table-cell>
          <table:table-cell table:style-name="Tabela3.A3" office:value-type="string">
            <text:p text:style-name="P117"><text:span text:style-name="T95">0,01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98">ANDROSTENDIONE <text:s/>&amp; TESTOSTERONE</text:span></text:p>
          </table:table-cell>
          <table:table-cell table:style-name="Tabela3.A1" office:value-type="string">
            <text:p text:style-name="P112"><text:span text:style-name="T95">0,42</text:span></text:p>
          </table:table-cell>
          <table:table-cell table:style-name="Tabela3.A1" office:value-type="string">
            <text:p text:style-name="P119"><text:span text:style-name="T95">0,04</text:span></text:p>
          </table:table-cell>
          <table:table-cell table:style-name="Tabela3.A1" office:value-type="string">
            <text:p text:style-name="P109"><text:span text:style-name="T95">0,33</text:span></text:p>
          </table:table-cell>
          <table:table-cell table:style-name="Tabela3.A1" office:value-type="string">
            <text:p text:style-name="P111"><text:span text:style-name="T95">0,29</text:span></text:p>
          </table:table-cell>
        </table:table-row>
      </table:table>
      <text:p text:style-name="P127"/>
      <text:p text:style-name="P157"/>
      <text:section text:style-name="Sect4" text:name="Sekcja4">
        <text:p text:style-name="P158">parameters (including semen pH, sperm cells concen- tration and mobility) measured were not <text:span text:style-name="T69">statistically </text:span>significant. The average values of obtained hormones <text:span text:style-name="T73">levels </text:span><text:span text:style-name="T71">in </text:span><text:span text:style-name="T73">examined </text:span><text:span text:style-name="T71">groups </text:span><text:span text:style-name="T69">are </text:span><text:span text:style-name="T73">presented </text:span><text:span text:style-name="T71">in </text:span><text:span text:style-name="T87">Table </text:span><text:span text:style-name="T72">2</text:span><text:span text:style-name="T71">. </text:span>The<text:span text:style-name="T57"> </text:span>rise<text:span text:style-name="T57"> </text:span>of<text:span text:style-name="T57"> </text:span><text:span text:style-name="T59">ACTH</text:span><text:span text:style-name="T57"> </text:span>level<text:span text:style-name="T57"> </text:span>is<text:span text:style-name="T57"> </text:span>related<text:span text:style-name="T57"> </text:span>to<text:span text:style-name="T57"> </text:span>the<text:span text:style-name="T57"> </text:span>minimal<text:span text:style-name="T57"> </text:span>steady growth<text:span text:style-name="T76"> </text:span>of<text:span text:style-name="T76"> </text:span>LH<text:span text:style-name="T76"> </text:span>and<text:span text:style-name="T76"> </text:span>testosterone<text:span text:style-name="T76"> </text:span>levels<text:span text:style-name="T76"> </text:span>(the<text:span text:style-name="T76"> </text:span>changes<text:span text:style-name="T76"> </text:span>were not<text:span text:style-name="T66"> </text:span>statistically<text:span text:style-name="T66"> </text:span>significant),<text:span text:style-name="T66"> </text:span>whereas<text:span text:style-name="T66"> </text:span>FSH<text:span text:style-name="T66"> </text:span>level<text:span text:style-name="T66"> </text:span>is<text:span text:style-name="T66"> </text:span>stable and<text:span text:style-name="T58"> </text:span>does<text:span text:style-name="T58"> </text:span>not<text:span text:style-name="T58"> </text:span>change.<text:span text:style-name="T58"> </text:span>On<text:span text:style-name="T58"> </text:span>the<text:span text:style-name="T58"> </text:span><text:span text:style-name="T59">contrary,</text:span><text:span text:style-name="T58"> </text:span>the<text:span text:style-name="T58"> </text:span>average<text:span text:style-name="T58"> </text:span><text:span text:style-name="T59">cor- </text:span>tisol<text:span text:style-name="T61"> </text:span>level<text:span text:style-name="T61"> </text:span>rises<text:span text:style-name="T61"> </text:span>and<text:span text:style-name="T61"> </text:span>the<text:span text:style-name="T61"> </text:span>value<text:span text:style-name="T61"> </text:span>ranges<text:span text:style-name="T61"> </text:span>from<text:span text:style-name="T61"> </text:span>7.35<text:span text:style-name="T61"> </text:span>µg/mL<text:span text:style-name="T61"> </text:span>in group<text:span text:style-name="T66"> </text:span>I<text:span text:style-name="T66"> </text:span>up<text:span text:style-name="T76"> </text:span>to<text:span text:style-name="T76"> </text:span>16.32<text:span text:style-name="T66"> </text:span>µg/mL<text:span text:style-name="T66"> </text:span>in<text:span text:style-name="T66"> </text:span>group<text:span text:style-name="T66"> </text:span>III,<text:span text:style-name="T66"> </text:span>and<text:span text:style-name="T66"> </text:span>the<text:span text:style-name="T66"> </text:span>analysis of<text:span text:style-name="T126"> </text:span>variances<text:span text:style-name="T126"> </text:span>revealed<text:span text:style-name="T126"> </text:span>that<text:span text:style-name="T126"> </text:span>the<text:span text:style-name="T126"> </text:span>difference<text:span text:style-name="T126"> </text:span>was<text:span text:style-name="T126"> </text:span>statistically significant (F=9.79;<text:span text:style-name="T85"> </text:span>p&lt;0.001).</text:p>
        <text:h text:style-name="P9" text:outline-level="2">Discussion</text:h>
        <text:p text:style-name="P159">ACTH <text:span text:style-name="T69">level </text:span>in <text:span text:style-name="T69">the </text:span>group of <text:span text:style-name="T69">examined </text:span>men <text:span text:style-name="T69">corre- </text:span>sponded<text:span text:style-name="T81"> </text:span>to<text:span text:style-name="T62"> </text:span>with<text:span text:style-name="T62"> </text:span>the<text:span text:style-name="T81"> </text:span><text:span text:style-name="T59">adopted</text:span><text:span text:style-name="T81"> </text:span>norm.<text:span text:style-name="T81"> </text:span><text:span text:style-name="T59">But</text:span><text:span text:style-name="T81"> </text:span>the<text:span text:style-name="T81"> </text:span>rise<text:span text:style-name="T62"> </text:span>of<text:span text:style-name="T62"> </text:span>corti- cotrophin<text:span text:style-name="T65"> </text:span>in<text:span text:style-name="T65"> </text:span>the<text:span text:style-name="T65"> </text:span>range<text:span text:style-name="T65"> </text:span>of<text:span text:style-name="T65"> </text:span>norm<text:span text:style-name="T65"> </text:span>(in<text:span text:style-name="T65"> </text:span>groups<text:span text:style-name="T65"> </text:span>I,<text:span text:style-name="T65"> </text:span>II,<text:span text:style-name="T65"> </text:span>III)<text:span text:style-name="T65"> </text:span>was related to <text:span text:style-name="T69">the decrease </text:span>of <text:span text:style-name="T69">the </text:span>quality of <text:span text:style-name="T69">semen </text:span>deter- mined<text:span text:style-name="T61"> </text:span>by<text:span text:style-name="T61"> </text:span>the<text:span text:style-name="T61"> </text:span>semen<text:span text:style-name="T61"> </text:span>volume,<text:span text:style-name="T61"> </text:span>sperm<text:span text:style-name="T61"> </text:span>cells<text:span text:style-name="T61"> </text:span>concentration and<text:span text:style-name="T85"> </text:span><text:span text:style-name="T59">mobility.</text:span><text:span text:style-name="T85"> </text:span>In<text:span text:style-name="T85"> </text:span>groups<text:span text:style-name="T85"> </text:span>I<text:span text:style-name="T85"> </text:span>and<text:span text:style-name="T85"> </text:span>II<text:span text:style-name="T85"> </text:span>the<text:span text:style-name="T85"> </text:span>drop<text:span text:style-name="T85"> </text:span>of<text:span text:style-name="T85"> </text:span>determined parameters was still in the range of norm, whereas in <text:span text:style-name="T69">group </text:span><text:span text:style-name="T71">III </text:span>it <text:span text:style-name="T71">was below the level </text:span>of <text:span text:style-name="T71">norm </text:span><text:span text:style-name="T73">established </text:span>by the <text:span text:style-name="T59">WHO. </text:span>The average semen volume in group III was 1.73 mL (norm&gt;2mL), sperm cells concentration <text:span text:style-name="T71">was </text:span><text:span text:style-name="T73">18.67 mln/mL (norm&gt;20.00mln/mL), </text:span><text:span text:style-name="T71">the </text:span>aver- age percentage of progressive fast motion sperm cells was 21.50% (norm&gt;25%) and the average percentage of<text:span text:style-name="T57"> </text:span>immobile<text:span text:style-name="T57"> </text:span>sperm<text:span text:style-name="T57"> </text:span>cells<text:span text:style-name="T57"> </text:span>was<text:span text:style-name="T57"> </text:span>58.5%<text:span text:style-name="T57"> </text:span>(norm&lt;50%).<text:span text:style-name="T57"> </text:span>Only the<text:span text:style-name="T127"> </text:span><text:span text:style-name="T59">drop</text:span><text:span text:style-name="T127"> </text:span>of<text:span text:style-name="T127"> </text:span>semen<text:span text:style-name="T127"> </text:span>volume<text:span text:style-name="T127"> </text:span>was<text:span text:style-name="T127"> </text:span>statistically<text:span text:style-name="T127"> </text:span>significant<text:span text:style-name="T127"> </text:span>in our statistical<text:span text:style-name="T128"> </text:span>analysis.</text:p>
        <text:p text:style-name="P160">As it was assumed in the introduction that the acti- vation of <text:span text:style-name="T53">HPA </text:span>axis should result in the drop of GnRH pulsating secretion, leading to the decrease of<text:span text:style-name="T129"> </text:span>gonado- <text:span text:style-name="T59">tropin</text:span><text:span text:style-name="T61"> </text:span>hormones<text:span text:style-name="T61"> </text:span>level<text:span text:style-name="T61"> </text:span>and<text:span text:style-name="T61"> </text:span>the<text:span text:style-name="T61"> </text:span><text:span text:style-name="T59">drop</text:span><text:span text:style-name="T61"> </text:span>of<text:span text:style-name="T61"> </text:span><text:span text:style-name="T59">testosterone</text:span><text:span text:style-name="T61"> </text:span>level in consequence causing the arrest of spermatogenesis. Neither <text:span text:style-name="T69">the decrease </text:span>of gonadotropin <text:span text:style-name="T69">hormones </text:span>nor the fall of testosterone level was <text:span text:style-name="T69">observed </text:span>in our cur- <text:span text:style-name="T59">rent</text:span><text:span text:style-name="T85"> </text:span><text:span text:style-name="T63">study.</text:span><text:span text:style-name="T85"> </text:span>The<text:span text:style-name="T85"> </text:span>gonadal<text:span text:style-name="T85"> </text:span>axis<text:span text:style-name="T85"> </text:span>did<text:span text:style-name="T85"> </text:span>not<text:span text:style-name="T85"> </text:span>seem<text:span text:style-name="T85"> </text:span>to<text:span text:style-name="T85"> </text:span>be<text:span text:style-name="T85"> </text:span>respon- sible<text:span text:style-name="T51"> </text:span>for<text:span text:style-name="T51"> </text:span>the<text:span text:style-name="T51"> </text:span>drop<text:span text:style-name="T51"> </text:span>of<text:span text:style-name="T51"> </text:span>semen<text:span text:style-name="T51"> </text:span>quality<text:span text:style-name="T51"> </text:span>in<text:span text:style-name="T51"> </text:span>the<text:span text:style-name="T51"> </text:span>group<text:span text:style-name="T51"> </text:span>of<text:span text:style-name="T51"> </text:span>men observed in the <text:span text:style-name="T63">study. </text:span>A statistically significant rise of <text:span text:style-name="T59">ACTH</text:span><text:span text:style-name="T127"> </text:span>level<text:span text:style-name="T127"> </text:span><text:span text:style-name="T59">and/or</text:span><text:span text:style-name="T127"> </text:span>cortisol<text:span text:style-name="T127"> </text:span>in<text:span text:style-name="T127"> </text:span>examined<text:span text:style-name="T127"> </text:span><text:span text:style-name="T59">groups</text:span><text:span text:style-name="T127"> </text:span>seemed to<text:span text:style-name="T81"> </text:span>be<text:span text:style-name="T81"> </text:span>the<text:span text:style-name="T81"> </text:span><text:span text:style-name="T77">reason</text:span><text:span text:style-name="T81"> </text:span>of<text:span text:style-name="T81"> </text:span>the<text:span text:style-name="T81"> </text:span>decrease<text:span text:style-name="T81"> </text:span>of<text:span text:style-name="T81"> </text:span>semen<text:span text:style-name="T81"> </text:span><text:span text:style-name="T59">volume,</text:span><text:span text:style-name="T81"> </text:span>sperm cells<text:span text:style-name="T85"> </text:span>concentration<text:span text:style-name="T85"> </text:span>and<text:span text:style-name="T85"> </text:span>their<text:span text:style-name="T85"> </text:span><text:span text:style-name="T59">mobility.</text:span></text:p>
        <text:p text:style-name="P161">M. Fenske <text:span text:style-name="T69">[1] applied </text:span>20 IU ACTH in adult <text:span text:style-name="T73">male </text:span>guinea<text:span text:style-name="T57"> </text:span>pig,<text:span text:style-name="T65"> </text:span>measuring<text:span text:style-name="T65"> </text:span>the<text:span text:style-name="T65"> </text:span>blood<text:span text:style-name="T57"> </text:span>serum<text:span text:style-name="T65"> </text:span>levels<text:span text:style-name="T65"> </text:span>as<text:span text:style-name="T65"> </text:span>well<text:span text:style-name="T65"> </text:span>as the levels in the tissues of adrenal glands and testis of the<text:span text:style-name="T62"> </text:span>following<text:span text:style-name="T62"> </text:span>hormones:<text:span text:style-name="T62"> </text:span>cortisol,<text:span text:style-name="T62"> </text:span>progesterone,<text:span text:style-name="T62"> </text:span>andro- stendion,<text:span text:style-name="T127"> </text:span>LH<text:span text:style-name="T127"> </text:span>and<text:span text:style-name="T127"> </text:span><text:span text:style-name="T59">testosterone.</text:span><text:span text:style-name="T127"> </text:span>A<text:span text:style-name="T127"> </text:span>statistically<text:span text:style-name="T127"> </text:span>significant <text:span text:style-name="T59">drop</text:span><text:span text:style-name="T130"> </text:span><text:span text:style-name="T59">of</text:span><text:span text:style-name="T130"> </text:span><text:span text:style-name="T59">testosterone</text:span><text:span text:style-name="T130"> </text:span>level<text:span text:style-name="T130"> </text:span>was<text:span text:style-name="T130"> </text:span>observed<text:span text:style-name="T130"> </text:span>which<text:span text:style-name="T130"> </text:span>depended on<text:span text:style-name="T61"> </text:span>cortisol<text:span text:style-name="T61"> </text:span>level.<text:span text:style-name="T61"> </text:span>LH<text:span text:style-name="T61"> </text:span>level<text:span text:style-name="T61"> </text:span>was<text:span text:style-name="T61"> </text:span>stable.<text:span text:style-name="T61"> </text:span>These<text:span text:style-name="T61"> </text:span>results<text:span text:style-name="T61"> </text:span>were in<text:span text:style-name="T61"> </text:span>compliance<text:span text:style-name="T61"> </text:span>with<text:span text:style-name="T76"> </text:span>other<text:span text:style-name="T61"> </text:span>reports<text:span text:style-name="T61"> </text:span>[5,6].<text:span text:style-name="T61"> </text:span><text:span text:style-name="T59">No</text:span><text:span text:style-name="T76"> </text:span>testosterone <text:span text:style-name="T59">drop</text:span><text:span text:style-name="T81"> </text:span>was<text:span text:style-name="T81"> </text:span>observed<text:span text:style-name="T81"> </text:span>in<text:span text:style-name="T81"> </text:span>animals<text:span text:style-name="T81"> </text:span>which<text:span text:style-name="T81"> </text:span><text:span text:style-name="T59">were</text:span><text:span text:style-name="T81"> </text:span>given<text:span text:style-name="T81"> </text:span>dexam- etasone<text:span text:style-name="T76"> </text:span>before<text:span text:style-name="T76"> </text:span>the<text:span text:style-name="T76"> </text:span><text:span text:style-name="T59">ACTH</text:span><text:span text:style-name="T76"> </text:span><text:span text:style-name="T59">application</text:span><text:span text:style-name="T76"> </text:span>in<text:span text:style-name="T76"> </text:span><text:span text:style-name="T59">spite</text:span><text:span text:style-name="T76"> </text:span>of<text:span text:style-name="T76"> </text:span>cortisol rise. According to this finding, a hypothesis concern- ing<text:span text:style-name="T127"> </text:span>direct<text:span text:style-name="T127"> </text:span>cortisol<text:span text:style-name="T127"> </text:span>action<text:span text:style-name="T127"> </text:span>on<text:span text:style-name="T127"> </text:span>Leydig-<text:span text:style-name="T127"> </text:span>cells<text:span text:style-name="T127"> </text:span>was<text:span text:style-name="T127"> </text:span>suggested. Because<text:span text:style-name="T81"> </text:span>no<text:span text:style-name="T81"> </text:span>differences<text:span text:style-name="T81"> </text:span><text:span text:style-name="T59">were</text:span><text:span text:style-name="T81"> </text:span><text:span text:style-name="T59">found</text:span><text:span text:style-name="T81"> </text:span>in<text:span text:style-name="T81"> </text:span><text:span text:style-name="T59">progesterone</text:span><text:span text:style-name="T81"> </text:span>level between<text:span text:style-name="T66"> </text:span>the<text:span text:style-name="T66"> </text:span>group<text:span text:style-name="T66"> </text:span>which<text:span text:style-name="T66"> </text:span>was<text:span text:style-name="T66"> </text:span>administered<text:span text:style-name="T66"> </text:span>ACTH<text:span text:style-name="T66"> </text:span>and the<text:span text:style-name="T65"> </text:span>control<text:span text:style-name="T65"> </text:span><text:span text:style-name="T59">group,</text:span><text:span text:style-name="T65"> </text:span>and<text:span text:style-name="T65"> </text:span>androstendion<text:span text:style-name="T65"> </text:span>and<text:span text:style-name="T65"> </text:span>testosterone <text:span text:style-name="T59">levels</text:span><text:span text:style-name="T62"> </text:span><text:span text:style-name="T59">were</text:span><text:span text:style-name="T61"> </text:span>high<text:span text:style-name="T61"> </text:span>in<text:span text:style-name="T62"> </text:span>both<text:span text:style-name="T61"> </text:span><text:span text:style-name="T63">groups</text:span><text:span text:style-name="T62"> </text:span><text:span text:style-name="T59">it</text:span><text:span text:style-name="T61"> </text:span>was<text:span text:style-name="T62"> </text:span><text:span text:style-name="T59">suggested</text:span><text:span text:style-name="T62"> </text:span><text:span text:style-name="T59">that</text:span><text:span text:style-name="T61"> </text:span><text:span text:style-name="T63">cor- </text:span>tisol might inhibit the testosterone synthesis in guinea pigs<text:span text:style-name="T55"> </text:span>distally<text:span text:style-name="T55"> </text:span>to<text:span text:style-name="T55"> </text:span>progesterone<text:span text:style-name="T55"> </text:span>but<text:span text:style-name="T55"> </text:span>before<text:span text:style-name="T55"> </text:span>androstendion. The administration of dexamethasone<text:span text:style-name="T81"> </text:span>down-regulates the glicocoricosteroid receptor in Leydig- cells, which prevents<text:span text:style-name="T62"> </text:span>the<text:span text:style-name="T62"> </text:span>inhibition<text:span text:style-name="T62"> </text:span>of<text:span text:style-name="T62"> </text:span>testosterone<text:span text:style-name="T62"> </text:span>synthesis.</text:p>
        <text:p text:style-name="P162">Our observations might also confirm this hypoth- <text:span text:style-name="T71">esis. </text:span><text:span text:style-name="T69">The patients </text:span>were <text:span text:style-name="T71">divided </text:span>into <text:span text:style-name="T69">two </text:span>groups <text:span text:style-name="T69">with </text:span>respect<text:span text:style-name="T131"> </text:span>to<text:span text:style-name="T131"> </text:span>the<text:span text:style-name="T131"> </text:span>quality<text:span text:style-name="T131"> </text:span>of<text:span text:style-name="T131"> </text:span>semen<text:span text:style-name="T131"> </text:span>with<text:span text:style-name="T131"> </text:span>sperm<text:span text:style-name="T131"> </text:span>cells<text:span text:style-name="T131"> </text:span>concen- tration<text:span text:style-name="T57"> </text:span>adopted<text:span text:style-name="T57"> </text:span>as<text:span text:style-name="T57"> </text:span>a<text:span text:style-name="T57"> </text:span>criterion.<text:span text:style-name="T57"> </text:span>The<text:span text:style-name="T57"> </text:span>first<text:span text:style-name="T57"> </text:span>group<text:span text:style-name="T57"> </text:span>included 54 men with sperm count &gt;20mln/mL and the second group<text:span text:style-name="T80"> </text:span>included<text:span text:style-name="T80"> </text:span>13<text:span text:style-name="T80"> </text:span>men<text:span text:style-name="T80"> </text:span>with<text:span text:style-name="T80"> </text:span>sperm<text:span text:style-name="T80"> </text:span>count<text:span text:style-name="T80"> </text:span>&lt;10mln/mL. The<text:span text:style-name="T81"> </text:span>levels<text:span text:style-name="T81"> </text:span>of<text:span text:style-name="T81"> </text:span><text:span text:style-name="T59">ACTH,</text:span><text:span text:style-name="T81"> </text:span>cortisol,<text:span text:style-name="T81"> </text:span>FSH,<text:span text:style-name="T81"> </text:span>LH,<text:span text:style-name="T81"> </text:span><text:span text:style-name="T59">testosterone</text:span><text:span text:style-name="T81"> </text:span><text:span text:style-name="T59">and </text:span>androstendion were compared between these groups. A higher hormones level was identified in the second group, <text:span text:style-name="T69">however the </text:span><text:span text:style-name="T71">differences </text:span>were not <text:span text:style-name="T71">statistically </text:span><text:span text:style-name="T69">significant. </text:span>A <text:span text:style-name="T69">statistically significant </text:span>correlation <text:span text:style-name="T71">was </text:span>noticed between ACTH and cortisol levels in group I. The<text:span text:style-name="T58"> </text:span>same<text:span text:style-name="T58"> </text:span>correlation<text:span text:style-name="T58"> </text:span>was<text:span text:style-name="T58"> </text:span>found<text:span text:style-name="T58"> </text:span>in<text:span text:style-name="T58"> </text:span>group<text:span text:style-name="T58"> </text:span>II<text:span text:style-name="T58"> </text:span>where<text:span text:style-name="T58"> </text:span>sta- tistically significant relations were identified between ACTH,<text:span text:style-name="T62"> </text:span>gonadotropins<text:span text:style-name="T62"> </text:span>and<text:span text:style-name="T62"> </text:span>androstendion.<text:span text:style-name="T62"> </text:span>In<text:span text:style-name="T62"> </text:span>group<text:span text:style-name="T62"> </text:span>I<text:span text:style-name="T62"> </text:span>a <text:span text:style-name="T53">low, </text:span>statistically insignificant correlation was observed between <text:span text:style-name="T59">ACTH </text:span>and<text:span text:style-name="T60"> </text:span>testosterone.</text:p>
        <text:p text:style-name="P163"><draw:line text:anchor-type="char" draw:z-index="24" draw:style-name="gr4" draw:text-style-name="P167" svg:x1="2.2cm" svg:y1="3.159cm" svg:x2="18.124cm" svg:y2="3.159cm"><text:p/></draw:line><text:span text:style-name="T73">The </text:span><text:span text:style-name="T78">statistically significant </text:span><text:span text:style-name="T74">correlation </text:span><text:span text:style-name="T75">between </text:span>androstendion<text:span text:style-name="T130"> </text:span>and<text:span text:style-name="T130"> </text:span>testosterone<text:span text:style-name="T130"> </text:span>in<text:span text:style-name="T130"> </text:span>the<text:span text:style-name="T130"> </text:span><text:span text:style-name="T59">group</text:span><text:span text:style-name="T130"> </text:span>of<text:span text:style-name="T130"> </text:span>patients <text:span text:style-name="T69">with normal </text:span><text:span text:style-name="T71">sperm </text:span><text:span text:style-name="T69">cells </text:span>number in <text:span text:style-name="T69">the semen </text:span>is <text:span text:style-name="T69">the </text:span>most important finding supporting the hypothesis of the inhibition of testosterone synthesis in Leydig-cells as<text:span text:style-name="T66"> </text:span>the<text:span text:style-name="T66"> </text:span><text:span text:style-name="T59">response</text:span><text:span text:style-name="T66"> </text:span>to<text:span text:style-name="T66"> </text:span><text:span text:style-name="T59">ACTH/cortisol</text:span><text:span text:style-name="T66"> </text:span>rise.<text:span text:style-name="T66"> </text:span><text:span text:style-name="T59">In</text:span><text:span text:style-name="T66"> </text:span><text:span text:style-name="T63">group</text:span><text:span text:style-name="T66"> </text:span>II<text:span text:style-name="T66"> </text:span><text:span text:style-name="T58">lower, </text:span><text:span text:style-name="T74">statistically insignificant </text:span><text:soft-page-break/><text:span text:style-name="T73">correlation </text:span><text:span text:style-name="T74">between</text:span><text:span text:style-name="T132"> </text:span><text:span text:style-name="T74">these</text:span></text:p>
      </text:section>
      <text:section text:style-name="Sect5" text:name="Sekcja5">
        <text:p text:style-name="P32"><text:span text:style-name="T2">Neuroendocrinology Letters No.4 August Vol.26, 2005 Copyright © Neuroendocrinology Letters ISSN 0172–780X <text:s text:c="4"/></text:span><text:a xlink:type="simple" xlink:href="http://www.nel.edu/" text:style-name="Default_20_Style" text:visited-style-name="Default_20_Style"><text:span text:style-name="T4">www.nel.edu</text:span></text:a></text:p>
        <text:p text:style-name="P33"><text:span text:style-name="T67">349</text:span></text:p>
      </text:section>
      <text:p text:style-name="P36"><draw:line text:anchor-type="char" draw:z-index="25" draw:style-name="gr3" draw:text-style-name="P167" svg:x1="1.401cm" svg:y1="0.596cm" svg:x2="8.504cm" svg:y2="0.596cm"><text:p/></draw:line><text:span text:style-name="T3">M. Klimek, W. Pabian, B. Tomaszewska &amp; J. Kołodziejczyk</text:span></text:p>
      <text:p text:style-name="P164">hormones levels was observed <text:span text:style-name="T63">(</text:span><text:span text:style-name="T64">Table </text:span><text:span text:style-name="T87">3</text:span>). These results might<text:span text:style-name="T61"> </text:span>indicate<text:span text:style-name="T61"> </text:span>that<text:span text:style-name="T61"> </text:span>the<text:span text:style-name="T61"> </text:span>rise<text:span text:style-name="T61"> </text:span>of<text:span text:style-name="T61"> </text:span><text:span text:style-name="T59">ACTH</text:span><text:span text:style-name="T61"> </text:span>and<text:span text:style-name="T61"> </text:span>cortisol<text:span text:style-name="T61"> </text:span>(posi- tive statistically significant correlation in both groups) inhibit the conversion of androstendion into<text:span text:style-name="T133"> </text:span>testoster- one<text:span text:style-name="T127"> </text:span>in<text:span text:style-name="T127"> </text:span>Leydig-cells<text:span text:style-name="T127"> </text:span>(positive<text:span text:style-name="T127"> </text:span>statistically<text:span text:style-name="T127"> </text:span>significant<text:span text:style-name="T127"> </text:span><text:span text:style-name="T59">cor- </text:span>relation in group I and the lack of correlation in group II). As a result, the rise of androstendion and the drop of<text:span text:style-name="T76"> </text:span>testosterone<text:span text:style-name="T76"> </text:span>synthesis<text:span text:style-name="T76"> </text:span>occur.<text:span text:style-name="T76"> </text:span>The<text:span text:style-name="T76"> </text:span>diminish<text:span text:style-name="T76"> </text:span>of<text:span text:style-name="T76"> </text:span>revers- ible<text:span text:style-name="T51"> </text:span>inhibition<text:span text:style-name="T51"> </text:span>of<text:span text:style-name="T51"> </text:span>gonadotropins<text:span text:style-name="T51"> </text:span>secretion<text:span text:style-name="T51"> </text:span>by<text:span text:style-name="T51"> </text:span>testoster- one results in the increase of their secretion (positive statistically significant correlation between ACTH and gonadotropins<text:span text:style-name="T51"> </text:span>was<text:span text:style-name="T51"> </text:span>observed<text:span text:style-name="T51"> </text:span>only<text:span text:style-name="T51"> </text:span>in<text:span text:style-name="T51"> </text:span>group<text:span text:style-name="T51"> </text:span>II<text:span text:style-name="T51"> </text:span>).</text:p>
      <text:h text:style-name="P10" text:outline-level="2">Conclusions</text:h>
      <text:p text:style-name="P165"><text:span text:style-name="T71">Our results might indicate </text:span><text:span text:style-name="T69">that </text:span><text:span text:style-name="T71">the </text:span><text:span text:style-name="T73">rise </text:span>of <text:span text:style-name="T71">ACTH </text:span><text:span text:style-name="T69">and </text:span><text:span text:style-name="T74">cortisol </text:span><text:span text:style-name="T73">inhibit the </text:span><text:span text:style-name="T71">conversion </text:span>of <text:span text:style-name="T73">adrostendion </text:span>into testosteron in Leydig-cells resulting in the rise of <text:span text:style-name="T71">androstendion, </text:span>drop of <text:span text:style-name="T71">testosterone </text:span><text:span text:style-name="T69">production </text:span>and lower<text:span text:style-name="T62"> </text:span>average<text:span text:style-name="T62"> </text:span>values<text:span text:style-name="T62"> </text:span>of<text:span text:style-name="T62"> </text:span>semen<text:span text:style-name="T62"> </text:span>volume,<text:span text:style-name="T62"> </text:span>sperm<text:span text:style-name="T62"> </text:span>cells<text:span text:style-name="T62"> </text:span>con- centration and A sperm cell mobility and higher value of D sperm cells<text:span text:style-name="T81"> </text:span><text:span text:style-name="T59">mobility.</text:span></text:p>
      <text:p text:style-name="P144"/>
      <text:p text:style-name="P38"><text:span text:style-name="T9">REFERENCES</text:span></text:p>
      <text:p text:style-name="P166"/>
      <text:list xml:id="list1648817847" text:style-name="WWNum1">
        <text:list-item>
          <text:p text:style-name="P1"><text:span text:style-name="T95">Fenske</text:span><text:span text:style-name="T110"> </text:span><text:span text:style-name="T95">M:</text:span><text:span text:style-name="T110"> </text:span><text:span text:style-name="T101">Role</text:span><text:span text:style-name="T110"> </text:span><text:span text:style-name="T95">of</text:span><text:span text:style-name="T110"> </text:span><text:span text:style-name="T107">cortisol</text:span><text:span text:style-name="T110"> </text:span><text:span text:style-name="T95">in</text:span><text:span text:style-name="T110"> </text:span><text:span text:style-name="T95">the</text:span><text:span text:style-name="T110"> </text:span><text:span text:style-name="T101">ACTH-induced</text:span><text:span text:style-name="T110"> </text:span><text:span text:style-name="T101">suppresion</text:span><text:span text:style-name="T110"> </text:span><text:span text:style-name="T107">of </text:span><text:span text:style-name="T102">testicular</text:span><text:span text:style-name="T112"> </text:span><text:span text:style-name="T102">steroidogenesis</text:span><text:span text:style-name="T112"> </text:span><text:span text:style-name="T97">in</text:span><text:span text:style-name="T112"> </text:span><text:span text:style-name="T102">gwinea</text:span><text:span text:style-name="T112"> </text:span><text:span text:style-name="T97">pigs.</text:span><text:span text:style-name="T112"> </text:span><text:span text:style-name="T102">Journal</text:span><text:span text:style-name="T112"> </text:span><text:span text:style-name="T97">of</text:span><text:span text:style-name="T112"> </text:span><text:span text:style-name="T108">Endocrinol- </text:span><text:span text:style-name="T98">ogy </text:span><text:span text:style-name="T103">1997;</text:span><text:span text:style-name="T113"> </text:span><text:span text:style-name="T106">15</text:span><text:span text:style-name="T109">:407–414.</text:span></text:p>
        </text:list-item>
        <text:list-item>
          <text:p text:style-name="P2"><text:span text:style-name="T101">Klimek </text:span><text:span text:style-name="T95">M. </text:span><text:span text:style-name="T101">Comparative analysis </text:span><text:span text:style-name="T95">of </text:span><text:span text:style-name="T107">ACTH </text:span><text:span text:style-name="T95">and </text:span><text:span text:style-name="T107">oxytocinase </text:span><text:span text:style-name="T102">plasma</text:span><text:span text:style-name="T114"> </text:span><text:span text:style-name="T102">concentration</text:span><text:span text:style-name="T114"> </text:span><text:span text:style-name="T102">during</text:span><text:span text:style-name="T114"> </text:span><text:span text:style-name="T102">pregnancy.</text:span><text:span text:style-name="T114"> </text:span><text:span text:style-name="T97">Neuro</text:span><text:span text:style-name="T114"> </text:span><text:span text:style-name="T102">Endocrinol</text:span><text:span text:style-name="T114"> </text:span><text:span text:style-name="T102">Lett 2005.</text:span><text:span text:style-name="T115"> </text:span><text:span text:style-name="T102">In</text:span><text:span text:style-name="T115"> </text:span><text:span text:style-name="T97">Press.</text:span></text:p>
        </text:list-item>
        <text:list-item>
          <text:p text:style-name="P2"><text:span text:style-name="T102">Klimek </text:span><text:span text:style-name="T97">M, </text:span><text:span text:style-name="T102">Klimek </text:span><text:span text:style-name="T97">R, </text:span><text:span text:style-name="T102">Skotniczny </text:span><text:span text:style-name="T108">K, </text:span><text:span text:style-name="T97">Tomaszewska B, </text:span><text:span text:style-name="T102">Wicherek </text:span><text:span text:style-name="T108">L, </text:span><text:span text:style-name="T102">Wolski </text:span><text:span text:style-name="T97">H: </text:span><text:span text:style-name="T102">Auxiological relations between prenatal </text:span><text:span text:style-name="T108">ultrasound </text:span><text:span text:style-name="T98">and </text:span><text:span text:style-name="T103">oxytocinase measurements </text:span><text:span text:style-name="T98">in </text:span><text:span text:style-name="T103">high-risk pregnancies. Prenat Neonat Med 2001;</text:span><text:span text:style-name="T116"> </text:span><text:span text:style-name="T106">6</text:span><text:span text:style-name="T109">:350–355.</text:span></text:p>
        </text:list-item>
        <text:list-item>
          <text:p text:style-name="P2"><text:span text:style-name="T102">Klimek </text:span><text:span text:style-name="T97">R, </text:span><text:span text:style-name="T102">Klimek </text:span><text:span text:style-name="T97">M: </text:span><text:span text:style-name="T102">Biological gestational </text:span><text:span text:style-name="T97">age and its </text:span><text:span text:style-name="T108">calendar </text:span><text:span text:style-name="T102">assessment with ultrasound. Part </text:span><text:span text:style-name="T97">2: </text:span><text:span text:style-name="T102">Biological-calender </text:span><text:span text:style-name="T108">scales </text:span><text:span text:style-name="T97">for</text:span><text:span text:style-name="T111"> </text:span><text:span text:style-name="T102">prediction</text:span><text:span text:style-name="T111"> </text:span><text:span text:style-name="T97">of</text:span><text:span text:style-name="T111"> </text:span><text:span text:style-name="T108">birth-date.</text:span><text:span text:style-name="T111"> </text:span><text:span text:style-name="T102">Gynacol</text:span><text:span text:style-name="T111"> </text:span><text:span text:style-name="T108">Geburtshilflische</text:span><text:span text:style-name="T111"> </text:span><text:span text:style-name="T108">Rundsch </text:span><text:span text:style-name="T103">1992;</text:span><text:span text:style-name="T117"> </text:span><text:span text:style-name="T106">32</text:span><text:span text:style-name="T109">:159–163.</text:span></text:p>
        </text:list-item>
        <text:list-item>
          <text:p text:style-name="P3"><text:span text:style-name="T102">Maric</text:span><text:span text:style-name="T118"> </text:span><text:span text:style-name="T97">D,</text:span><text:span text:style-name="T118"> </text:span><text:span text:style-name="T102">Kostic</text:span><text:span text:style-name="T120"> </text:span><text:span text:style-name="T121">T,</text:span><text:span text:style-name="T118"> </text:span><text:span text:style-name="T102">Kovacevic</text:span><text:span text:style-name="T118"> </text:span><text:span text:style-name="T97">R:</text:span><text:span text:style-name="T118"> </text:span><text:span text:style-name="T102">Effects</text:span><text:span text:style-name="T118"> </text:span><text:span text:style-name="T97">of</text:span><text:span text:style-name="T118"> </text:span><text:span text:style-name="T102">acute</text:span><text:span text:style-name="T118"> </text:span><text:span text:style-name="T97">and</text:span><text:span text:style-name="T118"> </text:span><text:span text:style-name="T102">cronic</text:span><text:span text:style-name="T118"> </text:span><text:span text:style-name="T108">immo- </text:span><text:span text:style-name="T101">bilization</text:span><text:span text:style-name="T119"> </text:span><text:span text:style-name="T101">stress</text:span><text:span text:style-name="T119"> </text:span><text:span text:style-name="T95">on</text:span><text:span text:style-name="T119"> </text:span><text:span text:style-name="T95">rat</text:span><text:span text:style-name="T119"> </text:span><text:span text:style-name="T101">Leydig</text:span><text:span text:style-name="T119"> </text:span><text:span text:style-name="T95">cell</text:span><text:span text:style-name="T119"> </text:span><text:span text:style-name="T101">steroidogenesis.</text:span><text:span text:style-name="T119"> </text:span><text:span text:style-name="T101">Journal</text:span><text:span text:style-name="T119"> </text:span><text:span text:style-name="T107">of </text:span><text:span text:style-name="T103">Steroid </text:span><text:span text:style-name="T109">Biochemistry </text:span><text:span text:style-name="T98">and </text:span><text:span text:style-name="T103">Molecular Biology 1996; </text:span><text:span text:style-name="T109"><text:s/></text:span><text:span text:style-name="T106">58</text:span><text:span text:style-name="T109">:351–355.</text:span></text:p>
        </text:list-item>
        <text:list-item>
          <text:p text:style-name="P2"><text:span text:style-name="T97">Orr</text:span><text:span text:style-name="T122"> </text:span><text:span text:style-name="T97">TE,</text:span><text:span text:style-name="T122"> </text:span><text:span text:style-name="T97">Taylor</text:span><text:span text:style-name="T123"> </text:span><text:span text:style-name="T121">MF,</text:span><text:span text:style-name="T123"> </text:span><text:span text:style-name="T108">Bhattacharyya</text:span><text:span text:style-name="T123"> </text:span><text:span text:style-name="T108">AK,</text:span><text:span text:style-name="T123"> </text:span><text:span text:style-name="T102">Collin</text:span><text:span text:style-name="T123"> </text:span><text:span text:style-name="T97">DC,</text:span><text:span text:style-name="T123"> </text:span><text:span text:style-name="T102">Mann</text:span><text:span text:style-name="T123"> </text:span><text:span text:style-name="T97">DR:</text:span><text:span text:style-name="T123"> </text:span><text:span text:style-name="T97">Acute </text:span><text:span text:style-name="T101">immobilization stress disrupts testicular steroidogenesis </text:span><text:span text:style-name="T107">in </text:span><text:span text:style-name="T102">adult</text:span><text:span text:style-name="T123"> </text:span><text:span text:style-name="T102">male</text:span><text:span text:style-name="T123"> </text:span><text:span text:style-name="T102">rats</text:span><text:span text:style-name="T123"> </text:span><text:span text:style-name="T97">by</text:span><text:span text:style-name="T123"> </text:span><text:span text:style-name="T102">inhibiting</text:span><text:span text:style-name="T123"> </text:span><text:span text:style-name="T97">the</text:span><text:span text:style-name="T123"> </text:span><text:span text:style-name="T102">effectiveness</text:span><text:span text:style-name="T123"> </text:span><text:span text:style-name="T97">of</text:span><text:span text:style-name="T123"> </text:span><text:span text:style-name="T102">17α-hydroxy- </text:span><text:span text:style-name="T97">lase,</text:span><text:span text:style-name="T115"> </text:span><text:span text:style-name="T102">17,20-lyase</text:span><text:span text:style-name="T115"> </text:span><text:span text:style-name="T102">without</text:span><text:span text:style-name="T115"> </text:span><text:span text:style-name="T102">affecting</text:span><text:span text:style-name="T115"> </text:span><text:span text:style-name="T97">the</text:span><text:span text:style-name="T115"> </text:span><text:span text:style-name="T102">binding</text:span><text:span text:style-name="T115"> </text:span><text:span text:style-name="T97">of</text:span><text:span text:style-name="T115"> </text:span><text:span text:style-name="T97">LH/hCG</text:span><text:span text:style-name="T115"> </text:span><text:span text:style-name="T102">recep- </text:span><text:span text:style-name="T98">tors. </text:span><text:span text:style-name="T103">Journal </text:span><text:span text:style-name="T98">of </text:span><text:span text:style-name="T103">Andrology 1994; </text:span><text:span text:style-name="T117"><text:s/></text:span><text:span text:style-name="T106">15</text:span><text:span text:style-name="T109">:350–363.</text:span></text:p>
        </text:list-item>
        <text:list-item>
          <text:p text:style-name="P4"><text:span text:style-name="T97">Word </text:span><text:span text:style-name="T102">Health Organization. </text:span><text:span text:style-name="T97">WHO </text:span><text:span text:style-name="T108">laboratory </text:span><text:span text:style-name="T102">manual </text:span><text:span text:style-name="T97">for the ex- </text:span><text:span text:style-name="T102">amination</text:span><text:span text:style-name="T124"> </text:span><text:span text:style-name="T97">of</text:span><text:span text:style-name="T124"> </text:span><text:span text:style-name="T102">human</text:span><text:span text:style-name="T124"> </text:span><text:span text:style-name="T102">semen</text:span><text:span text:style-name="T124"> </text:span><text:span text:style-name="T97">and</text:span><text:span text:style-name="T124"> </text:span><text:span text:style-name="T102">sperm</text:span><text:span text:style-name="T124"> </text:span><text:span text:style-name="T108">cervical</text:span><text:span text:style-name="T124"> </text:span><text:span text:style-name="T102">mucus</text:span><text:span text:style-name="T124"> </text:span><text:span text:style-name="T102">interac- tion.</text:span><text:span text:style-name="T125"> </text:span><text:span text:style-name="T97">4th</text:span><text:span text:style-name="T125"> </text:span><text:span text:style-name="T97">ed.</text:span><text:span text:style-name="T125"> </text:span><text:span text:style-name="T102">Cambidge</text:span><text:span text:style-name="T125"> </text:span><text:span text:style-name="T102">University</text:span><text:span text:style-name="T125"> </text:span><text:span text:style-name="T97">Press,</text:span><text:span text:style-name="T125"> </text:span><text:span text:style-name="T108">1999.</text:span></text:p>
        </text:list-item>
      </text:list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37"><draw:line text:anchor-type="char" draw:z-index="1" draw:style-name="gr7" draw:text-style-name="P167" svg:x1="2.875cm" svg:y1="0.466cm" svg:x2="18.799cm" svg:y2="0.466cm"><text:p/></draw:line><text:span text:style-name="T68">350<text:tab/></text:span><text:span text:style-name="T5">Neuroendocrinology </text:span><text:span text:style-name="T7">Letters No.4 </text:span><text:span text:style-name="T5">August </text:span><text:span text:style-name="T7">Vol.26, </text:span><text:span text:style-name="T5">2005 Copyright </text:span><text:span text:style-name="T2">© </text:span><text:span text:style-name="T5">Neuroendocrinology </text:span><text:span text:style-name="T7">Letters </text:span><text:span text:style-name="T5">ISSN 0172–780X <text:s text:c="3"/></text:span><text:span text:style-name="T8"><text:s/></text:span><text:a xlink:type="simple" xlink:href="http://www.nel.edu/" text:style-name="Default_20_Style" text:visited-style-name="Default_20_Style"><text:span text:style-name="T6">www.nel.edu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1pt" style:font-name-asian="Minion Pro1" style:font-family-asian="'Minion Pro'" style:font-family-generic-asian="system" style:font-pitch-asian="variable" style:font-size-asian="11pt" style:font-name-complex="Minion Pro1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21cm" fo:margin-right="0cm" fo:margin-top="0.432cm" fo:margin-bottom="0cm" loext:contextual-spacing="false" fo:text-indent="0cm" style:auto-text-indent="false"/>
      <style:text-properties style:font-name="Minion Pro" fo:font-family="'Minion Pro'" style:font-family-generic="roman" style:font-pitch="variable" fo:font-size="12pt" fo:font-weight="bold" style:font-name-asian="Minion Pro1" style:font-family-asian="'Minion Pro'" style:font-family-generic-asian="system" style:font-pitch-asian="variable" style:font-size-asian="12pt" style:font-weight-asian="bold" style:font-name-complex="Minion Pro1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cm" fo:margin-right="9.153cm" fo:line-height="0.335cm" fo:text-align="justify" style:justify-single-word="false" fo:text-indent="-0.203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53cm" fo:margin-bottom="0cm" loext:contextual-spacing="false" fo:text-align="end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05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2.4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4.1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5.8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7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9.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10.9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12.6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9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1.129cm" fo:margin-right="1.976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1cm" fo:margin-bottom="0.494cm" fo:margin-left="1.905cm" fo:margin-right="1.164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11cm" fo:margin-bottom="0.494cm" fo:margin-left="1.199cm" fo:margin-right="1.976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 Klimek</meta:initial-creator>
    <meta:keyword>plasma</meta:keyword>
    <meta:keyword>ACTH</meta:keyword>
    <meta:keyword>infertile</meta:keyword>
    <meta:keyword>couples</meta:keyword>
    <meta:keyword>cortisol</meta:keyword>
    <meta:keyword>testosterone</meta:keyword>
    <meta:keyword>androstendion</meta:keyword>
    <meta:keyword>men</meta:keyword>
    <dc:subject>neuroendokrynologia, nauki medyczne</dc:subject>
    <dc:title>Levels of plasma ACTH in men from infertile couples</dc:title>
    <meta:creation-date>2020-05-04T15:03:33</meta:creation-date>
    <dc:date>2020-05-04T15:03:33</dc:date>
    <meta:editing-duration>P0D</meta:editing-duration>
    <meta:generator>LibreOffice/6.4.1.2$Windows_X86_64 LibreOffice_project/4d224e95b98b138af42a64d84056446d09082932</meta:generator>
    <meta:document-statistic meta:table-count="3" meta:image-count="0" meta:object-count="0" meta:page-count="5" meta:paragraph-count="204" meta:word-count="2406" meta:character-count="15463" meta:non-whitespace-character-count="13239"/>
    <meta:user-defined meta:name="AppVersion">12.0000</meta:user-defined>
    <meta:user-defined meta:name="Created" meta:value-type="date">2006-07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