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enturySchL1" svg:font-family="CenturySchL"/>
    <style:font-face style:name="CenturySchLRoma" svg:font-family="CenturySchLRoma"/>
    <style:font-face style:name="FranklinGotItcTOTBooCom1" svg:font-family="FranklinGotItcTOTBooCom"/>
    <style:font-face style:name="FranklinGotItcTOTBooCon1" svg:font-family="FranklinGotItcTOTBooCon"/>
    <style:font-face style:name="FranklinGotItcTOTDemCom1" svg:font-family="FranklinGotItcTOTDemCom"/>
    <style:font-face style:name="FranklinGotItcTOTDemCon1" svg:font-family="FranklinGotItcTOTDemCon"/>
    <style:font-face style:name="FranklinGotItcTOTDemConSC700" svg:font-family="FranklinGotItcTOTDemConSC700"/>
    <style:font-face style:name="MyriadProCond1" svg:font-family="MyriadProCond"/>
    <style:font-face style:name="MyriadProCondIt" svg:font-family="MyriadProCondIt"/>
    <style:font-face style:name="NimbusRomNo9LMedi1" svg:font-family="NimbusRomNo9LMedi"/>
    <style:font-face style:name="NimbusRomNo9Lu1" svg:font-family="NimbusRomNo9Lu"/>
    <style:font-face style:name="NimbusRomNo9LuItal1" svg:font-family="NimbusRomNo9LuItal"/>
    <style:font-face style:name="StandardSymL1" svg:font-family="StandardSymL"/>
    <style:font-face style:name="CenturySchL" svg:font-family="CenturySchL" style:font-pitch="variable"/>
    <style:font-face style:name="CenturySchLRoma1" svg:font-family="CenturySchLRoma" style:font-pitch="variable"/>
    <style:font-face style:name="FranklinGotItcTOTBooCom" svg:font-family="FranklinGotItcTOTBooCom" style:font-pitch="variable"/>
    <style:font-face style:name="FranklinGotItcTOTBooCon" svg:font-family="FranklinGotItcTOTBooCon" style:font-pitch="variable"/>
    <style:font-face style:name="FranklinGotItcTOTDemCom" svg:font-family="FranklinGotItcTOTDemCom" style:font-pitch="variable"/>
    <style:font-face style:name="FranklinGotItcTOTDemCon" svg:font-family="FranklinGotItcTOTDemCon" style:font-pitch="variable"/>
    <style:font-face style:name="FranklinGotItcTOTDemConSC7001" svg:font-family="FranklinGotItcTOTDemConSC700" style:font-pitch="variable"/>
    <style:font-face style:name="Liberation Serif1" svg:font-family="'Liberation Serif'" style:font-pitch="variable"/>
    <style:font-face style:name="MyriadProCond" svg:font-family="MyriadProCond" style:font-pitch="variable"/>
    <style:font-face style:name="MyriadProCondIt1" svg:font-family="MyriadProCondIt" style:font-pitch="variable"/>
    <style:font-face style:name="NimbusRomNo9LMedi" svg:font-family="NimbusRomNo9LMedi" style:font-pitch="variable"/>
    <style:font-face style:name="NimbusRomNo9Lu" svg:font-family="NimbusRomNo9Lu" style:font-pitch="variable"/>
    <style:font-face style:name="NimbusRomNo9LuItal" svg:font-family="NimbusRomNo9LuItal" style:font-pitch="variable"/>
    <style:font-face style:name="StandardSymL" svg:font-family="StandardSymL"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cm" svg:stroke-color="#231f20" draw:stroke-linejoin="miter" svg:stroke-linecap="butt" draw:fill="none" fo:padding-top="0.005cm" fo:padding-bottom="0.005cm" fo:padding-left="0.005cm" fo:padding-right="0.005cm"/>
    </style:style>
    <style:style style:name="gr2" style:family="graphic" style:parent-style-name="standard">
      <style:graphic-properties draw:stroke="none" draw:fill="none" draw:textarea-horizontal-align="left" draw:textarea-vertical-align="top" draw:auto-grow-height="true" draw:auto-grow-width="true" fo:min-height="0.705cm" fo:min-width="0.705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493cm" fo:min-width="0.493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317cm" fo:min-width="0.333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317cm" fo:min-width="0.332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10" style:family="graphic" style:parent-style-name="standard">
      <style:graphic-properties draw:stroke="solid" svg:stroke-width="0.017cm" svg:stroke-color="#231f20" draw:stroke-linejoin="miter" svg:stroke-linecap="butt" draw:fill="none" fo:padding-top="0.008cm" fo:padding-bottom="0.008cm" fo:padding-left="0.008cm" fo:padding-right="0.008cm"/>
    </style:style>
    <style:style style:name="gr11" style:family="graphic" style:parent-style-name="standard">
      <style:graphic-properties draw:stroke="solid" svg:stroke-width="0.052cm" svg:stroke-color="#231f20" draw:stroke-linejoin="miter" svg:stroke-linecap="butt" draw:fill="none" fo:padding-top="0.026cm" fo:padding-bottom="0.026cm" fo:padding-left="0.026cm" fo:padding-right="0.026cm"/>
    </style:style>
    <style:style style:name="gr12" style:family="graphic" style:parent-style-name="standard">
      <style:graphic-properties draw:stroke="none" draw:fill="solid" draw:fill-color="#656263"/>
    </style:style>
    <style:style style:name="gr13" style:family="graphic" style:parent-style-name="standard">
      <style:graphic-properties draw:stroke="none" draw:fill="none" draw:textarea-horizontal-align="left" draw:textarea-vertical-align="top" draw:auto-grow-height="true" draw:auto-grow-width="true" fo:min-height="0.369cm" fo:min-width="0.369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0.271cm" fo:min-width="0.271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317cm" fo:min-width="0.328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184cm" fo:min-width="0.193cm" fo:padding-top="0cm" fo:padding-bottom="0cm" fo:padding-left="0cm" fo:padding-right="0cm"/>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true" fo:min-height="0.317cm" fo:min-width="0.327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317cm" fo:min-width="0.322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317cm" fo:min-width="0.326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317cm" fo:min-width="0.329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317cm" fo:min-width="0.331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317cm" fo:min-width="0.33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317cm" fo:min-width="0.335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317cm" fo:min-width="0.324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317cm" fo:min-width="0.323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184cm" fo:min-width="0.19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317cm" fo:min-width="0.334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184cm" fo:min-width="0.194cm" fo:padding-top="0cm" fo:padding-bottom="0cm" fo:padding-left="0cm" fo:padding-right="0cm"/>
      <style:paragraph-properties style:writing-mode="lr-tb"/>
    </style:style>
    <style:style style:name="gr29"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30" style:family="graphic" style:parent-style-name="standard">
      <style:graphic-properties draw:stroke="none" draw:fill="none" draw:textarea-horizontal-align="left" draw:textarea-vertical-align="top" draw:auto-grow-height="true" draw:auto-grow-width="true" fo:min-height="0.184cm" fo:min-width="0.191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317cm" fo:min-width="0.336cm" fo:padding-top="0cm" fo:padding-bottom="0cm" fo:padding-left="0cm" fo:padding-right="0cm"/>
      <style:paragraph-properties style:writing-mode="lr-tb"/>
    </style:style>
    <style:style style:name="gr32" style:family="graphic" style:parent-style-name="standard">
      <style:graphic-properties draw:stroke="solid" svg:stroke-width="0.017cm" svg:stroke-color="#231f20" draw:stroke-linejoin="miter" svg:stroke-linecap="square" draw:fill="none" fo:padding-top="0.008cm" fo:padding-bottom="0.008cm" fo:padding-left="0.008cm" fo:padding-right="0.008cm"/>
    </style:style>
    <style:style style:name="gr33" style:family="graphic" style:parent-style-name="standard">
      <style:graphic-properties draw:stroke="solid" svg:stroke-width="0.017cm" svg:stroke-color="#231f20" draw:stroke-linejoin="miter" svg:stroke-linecap="square" draw:fill="solid" draw:fill-color="#ffffff" fo:padding-top="0.008cm" fo:padding-bottom="0.008cm" fo:padding-left="0.008cm" fo:padding-right="0.008cm"/>
    </style:style>
    <style:style style:name="gr34" style:family="graphic" style:parent-style-name="standard">
      <style:graphic-properties draw:stroke="none" draw:fill="solid" draw:fill-color="#ffffff"/>
    </style:style>
    <style:style style:name="gr35" style:family="graphic" style:parent-style-name="standard">
      <style:graphic-properties draw:stroke="none" draw:fill="solid" draw:fill-color="#231f20"/>
    </style:style>
    <style:style style:name="gr36" style:family="graphic" style:parent-style-name="standard">
      <style:graphic-properties draw:stroke="none" draw:fill="none" draw:textarea-horizontal-align="left" draw:textarea-vertical-align="top" draw:auto-grow-height="true" draw:auto-grow-width="true" fo:min-height="0.352cm" fo:min-width="0.35cm" fo:padding-top="0cm" fo:padding-bottom="0cm" fo:padding-left="0cm" fo:padding-right="0cm"/>
      <style:paragraph-properties style:writing-mode="lr-tb"/>
    </style:style>
    <style:style style:name="gr37" style:family="graphic" style:parent-style-name="standard">
      <style:graphic-properties draw:stroke="none" draw:fill="none" draw:textarea-horizontal-align="left" draw:textarea-vertical-align="top" draw:auto-grow-height="true" draw:auto-grow-width="true" fo:min-height="0.317cm" fo:min-width="0.337cm" fo:padding-top="0cm" fo:padding-bottom="0cm" fo:padding-left="0cm" fo:padding-right="0cm"/>
      <style:paragraph-properties style:writing-mode="lr-tb"/>
    </style:style>
    <style:style style:name="gr38" style:family="graphic" style:parent-style-name="standard">
      <style:graphic-properties draw:stroke="none" draw:fill="none" draw:textarea-horizontal-align="left" draw:textarea-vertical-align="top" draw:auto-grow-height="true" draw:auto-grow-width="true" fo:min-height="0.317cm" fo:min-width="0.338cm" fo:padding-top="0cm" fo:padding-bottom="0cm" fo:padding-left="0cm" fo:padding-right="0cm"/>
      <style:paragraph-properties style:writing-mode="lr-tb"/>
    </style:style>
    <style:style style:name="gr39" style:family="graphic" style:parent-style-name="standard">
      <style:graphic-properties draw:stroke="none" draw:fill="none" draw:textarea-horizontal-align="left" draw:textarea-vertical-align="top" draw:auto-grow-height="true" draw:auto-grow-width="true" fo:min-height="0.317cm" fo:min-width="0.34cm" fo:padding-top="0cm" fo:padding-bottom="0cm" fo:padding-left="0cm" fo:padding-right="0cm"/>
      <style:paragraph-properties style:writing-mode="lr-tb"/>
    </style:style>
    <style:style style:name="gr40" style:family="graphic" style:parent-style-name="standard">
      <style:graphic-properties draw:stroke="none" draw:fill="none" draw:textarea-horizontal-align="left" draw:textarea-vertical-align="top" draw:auto-grow-height="true" draw:auto-grow-width="true" fo:min-height="0.317cm" fo:min-width="0.325cm" fo:padding-top="0cm" fo:padding-bottom="0cm" fo:padding-left="0cm" fo:padding-right="0cm"/>
      <style:paragraph-properties style:writing-mode="lr-tb"/>
    </style:style>
    <style:style style:name="gr41" style:family="graphic" style:parent-style-name="standard">
      <style:graphic-properties draw:stroke="solid" svg:stroke-width="0.035cm" svg:stroke-color="#231f20" draw:stroke-linejoin="miter" svg:stroke-linecap="butt" draw:fill="none" fo:padding-top="0.017cm" fo:padding-bottom="0.017cm" fo:padding-left="0.017cm" fo:padding-right="0.017cm"/>
    </style:style>
    <style:style style:name="gr42" style:family="graphic" style:parent-style-name="standard">
      <style:graphic-properties draw:stroke="none" draw:fill="none" draw:textarea-horizontal-align="left" draw:textarea-vertical-align="top" draw:auto-grow-height="true" draw:auto-grow-width="true" fo:min-height="0.205cm" fo:min-width="0.205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246cm" fo:min-width="0.258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246cm" fo:min-width="0.261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246cm" fo:min-width="0.264cm" fo:padding-top="0cm" fo:padding-bottom="0cm" fo:padding-left="0cm" fo:padding-right="0cm"/>
      <style:paragraph-properties style:writing-mode="lr-tb"/>
    </style:style>
    <style:style style:name="gr46" style:family="graphic" style:parent-style-name="standard">
      <style:graphic-properties draw:stroke="none" draw:fill="none" draw:textarea-horizontal-align="left" draw:textarea-vertical-align="top" draw:auto-grow-height="true" draw:auto-grow-width="true" fo:min-height="0.246cm" fo:min-width="0.257cm" fo:padding-top="0cm" fo:padding-bottom="0cm" fo:padding-left="0cm" fo:padding-right="0cm"/>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true" fo:min-height="0.246cm" fo:min-width="0.256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246cm" fo:min-width="0.252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246cm" fo:min-width="0.259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246cm" fo:min-width="0.254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246cm" fo:min-width="0.255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246cm" fo:min-width="0.251cm" fo:padding-top="0cm" fo:padding-bottom="0cm" fo:padding-left="0cm" fo:padding-right="0cm"/>
      <style:paragraph-properties style:writing-mode="lr-tb"/>
    </style:style>
    <style:style style:name="gr53" style:family="graphic" style:parent-style-name="standard">
      <style:graphic-properties draw:stroke="none" draw:fill="none" draw:textarea-horizontal-align="left" draw:textarea-vertical-align="top" draw:auto-grow-height="true" draw:auto-grow-width="true" fo:min-height="0.281cm" fo:min-width="0.295cm" fo:padding-top="0cm" fo:padding-bottom="0cm" fo:padding-left="0cm" fo:padding-right="0cm"/>
      <style:paragraph-properties style:writing-mode="lr-tb"/>
    </style:style>
    <style:style style:name="P1" style:family="paragraph">
      <loext:graphic-properties draw:fill="none"/>
    </style:style>
    <style:style style:name="P2" style:family="paragraph">
      <style:paragraph-properties fo:text-align="start" style:writing-mode="lr-tb"/>
    </style:style>
    <style:style style:name="P3" style:family="paragraph">
      <loext:graphic-properties draw:fill="none"/>
      <style:text-properties fo:font-size="20pt" style:font-size-asian="20pt" style:font-size-complex="20pt"/>
    </style:style>
    <style:style style:name="P4" style:family="paragraph">
      <loext:graphic-properties draw:fill="none"/>
      <style:text-properties fo:font-size="12pt" style:font-size-asian="12pt" style:font-size-complex="12pt"/>
    </style:style>
    <style:style style:name="P5" style:family="paragraph">
      <loext:graphic-properties draw:fill="none"/>
      <style:text-properties fo:font-size="10pt" style:font-size-asian="10pt" style:font-size-complex="10pt"/>
    </style:style>
    <style:style style:name="P6" style:family="paragraph">
      <loext:graphic-properties draw:fill="none"/>
      <style:text-properties fo:font-size="14pt" style:font-size-asian="14pt" style:font-size-complex="14pt"/>
    </style:style>
    <style:style style:name="P7" style:family="paragraph">
      <loext:graphic-properties draw:fill="none"/>
      <style:text-properties fo:font-size="9pt" style:font-size-asian="9pt" style:font-size-complex="9pt"/>
    </style:style>
    <style:style style:name="P8" style:family="paragraph">
      <loext:graphic-properties draw:fill="none"/>
      <style:text-properties fo:font-size="11pt" style:font-size-asian="11pt" style:font-size-complex="11pt"/>
    </style:style>
    <style:style style:name="P9" style:family="paragraph">
      <loext:graphic-properties draw:fill="solid" draw:fill-color="#656263"/>
    </style:style>
    <style:style style:name="P10" style:family="paragraph">
      <loext:graphic-properties draw:fill="none"/>
      <style:text-properties fo:font-size="10.5pt" style:font-size-asian="10.5pt" style:font-size-complex="10.5pt"/>
    </style:style>
    <style:style style:name="P11" style:family="paragraph">
      <loext:graphic-properties draw:fill="none"/>
      <style:text-properties fo:font-size="7.69999980926514pt" style:font-size-asian="7.69999980926514pt" style:font-size-complex="7.69999980926514pt"/>
    </style:style>
    <style:style style:name="P12" style:family="paragraph">
      <loext:graphic-properties draw:fill="none"/>
      <style:text-properties fo:font-size="5.30000019073486pt" style:font-size-asian="5.30000019073486pt" style:font-size-complex="5.30000019073486pt"/>
    </style:style>
    <style:style style:name="P13" style:family="paragraph">
      <loext:graphic-properties draw:fill="none"/>
      <style:text-properties fo:font-size="8pt" style:font-size-asian="8pt" style:font-size-complex="8pt"/>
    </style:style>
    <style:style style:name="P14" style:family="paragraph">
      <loext:graphic-properties draw:fill="solid" draw:fill-color="#ffffff"/>
    </style:style>
    <style:style style:name="P15" style:family="paragraph">
      <loext:graphic-properties draw:fill="solid" draw:fill-color="#231f20"/>
    </style:style>
    <style:style style:name="P16" style:family="paragraph">
      <loext:graphic-properties draw:fill="none"/>
      <style:text-properties fo:font-size="5.90000009536743pt" style:font-size-asian="5.90000009536743pt" style:font-size-complex="5.90000009536743pt"/>
    </style:style>
    <style:style style:name="P17" style:family="paragraph">
      <loext:graphic-properties draw:fill="none"/>
      <style:text-properties fo:font-size="7pt" style:font-size-asian="7pt" style:font-size-complex="7pt"/>
    </style:style>
    <style:style style:name="T1" style:family="text">
      <style:text-properties fo:color="#231f20" style:font-name="FranklinGotItcTOTDemCom1" fo:font-size="20pt" style:font-size-asian="20pt" style:font-name-complex="FranklinGotItcTOTDemCom1" style:font-size-complex="20pt"/>
    </style:style>
    <style:style style:name="T2" style:family="text">
      <style:text-properties fo:color="#231f20" style:font-name="FranklinGotItcTOTBooCom1" fo:font-size="20pt" style:font-size-asian="20pt" style:font-name-complex="FranklinGotItcTOTBooCom1" style:font-size-complex="20pt"/>
    </style:style>
    <style:style style:name="T3" style:family="text">
      <style:text-properties fo:color="#231f20" style:font-name="FranklinGotItcTOTDemCon1" fo:font-size="12pt" style:font-size-asian="12pt" style:font-name-complex="FranklinGotItcTOTDemCon1" style:font-size-complex="12pt"/>
    </style:style>
    <style:style style:name="T4" style:family="text">
      <style:text-properties fo:color="#231f20" style:font-name="FranklinGotItcTOTBooCom1" fo:font-size="10pt" style:font-size-asian="10pt" style:font-name-complex="FranklinGotItcTOTBooCom1" style:font-size-complex="10pt"/>
    </style:style>
    <style:style style:name="T5" style:family="text">
      <style:text-properties fo:color="#231f20" style:font-name="FranklinGotItcTOTDemCon1" fo:font-size="14pt" style:font-size-asian="14pt" style:font-name-complex="FranklinGotItcTOTDemCon1" style:font-size-complex="14pt"/>
    </style:style>
    <style:style style:name="T6" style:family="text">
      <style:text-properties fo:color="#231f20" style:font-name="NimbusRomNo9Lu1" fo:font-size="9pt" style:font-size-asian="9pt" style:font-name-complex="NimbusRomNo9Lu1" style:font-size-complex="9pt" style:text-scale="105%"/>
    </style:style>
    <style:style style:name="T7" style:family="text">
      <style:text-properties fo:color="#231f20" style:font-name="FranklinGotItcTOTDemCon1" fo:font-size="10pt" style:font-size-asian="10pt" style:font-name-complex="FranklinGotItcTOTDemCon1" style:font-size-complex="10pt"/>
    </style:style>
    <style:style style:name="T8" style:family="text">
      <style:text-properties fo:color="#231f20" style:font-name="FranklinGotItcTOTDemCon1" fo:font-size="11pt" style:font-size-asian="11pt" style:font-name-complex="FranklinGotItcTOTDemCon1" style:font-size-complex="11pt"/>
    </style:style>
    <style:style style:name="T9" style:family="text">
      <style:text-properties fo:color="#231f20" style:font-name="FranklinGotItcTOTDemCom1" fo:font-size="9pt" style:font-size-asian="9pt" style:font-name-complex="FranklinGotItcTOTDemCom1" style:font-size-complex="9pt"/>
    </style:style>
    <style:style style:name="T10" style:family="text">
      <style:text-properties fo:color="#231f20" style:font-name="FranklinGotItcTOTBooCom1" fo:font-size="9pt" style:font-size-asian="9pt" style:font-name-complex="FranklinGotItcTOTBooCom1" style:font-size-complex="9pt"/>
    </style:style>
    <style:style style:name="T11" style:family="text">
      <style:text-properties fo:color="#231f20" style:font-name="FranklinGotItcTOTBooCon1" fo:font-size="12pt" style:font-size-asian="12pt" style:font-name-complex="FranklinGotItcTOTBooCon1" style:font-size-complex="12pt"/>
    </style:style>
    <style:style style:name="T12" style:family="text">
      <style:text-properties fo:color="#ffffff" style:font-name="FranklinGotItcTOTBooCon1" fo:font-size="9pt" style:font-size-asian="9pt" style:font-name-complex="FranklinGotItcTOTBooCon1" style:font-size-complex="9pt"/>
    </style:style>
    <style:style style:name="T13" style:family="text">
      <style:text-properties fo:color="#918f8f" style:font-name="CenturySchLRoma" fo:font-size="10.5pt" style:font-size-asian="10.5pt" style:font-name-complex="CenturySchLRoma" style:font-size-complex="10.5pt"/>
    </style:style>
    <style:style style:name="T14" style:family="text">
      <style:text-properties fo:color="#231f20" style:font-name="CenturySchL1" fo:font-size="10.5pt" fo:font-weight="bold" style:font-size-asian="10.5pt" style:font-name-complex="CenturySchL1" style:font-size-complex="10.5pt" style:font-weight-complex="bold"/>
    </style:style>
    <style:style style:name="T15" style:family="text">
      <style:text-properties fo:color="#231f20" style:font-name="FranklinGotItcTOTBooCom1" fo:font-size="11pt" style:font-size-asian="11pt" style:font-name-complex="FranklinGotItcTOTBooCom1" style:font-size-complex="11pt"/>
    </style:style>
    <style:style style:name="T16" style:family="text">
      <style:text-properties fo:color="#231f20" style:font-name="FranklinGotItcTOTDemConSC700" fo:font-size="11pt" style:font-size-asian="11pt" style:font-name-complex="FranklinGotItcTOTDemConSC700" style:font-size-complex="11pt"/>
    </style:style>
    <style:style style:name="T17" style:family="text">
      <style:text-properties fo:color="#231f20" style:font-name="FranklinGotItcTOTDemConSC700" fo:font-size="7.69999980926514pt" style:font-size-asian="7.69999980926514pt" style:font-name-complex="FranklinGotItcTOTDemConSC700" style:font-size-complex="7.69999980926514pt"/>
    </style:style>
    <style:style style:name="T18" style:family="text">
      <style:text-properties fo:color="#231f20" style:font-name="StandardSymL1" fo:font-size="9pt" style:font-size-asian="9pt" style:font-name-complex="StandardSymL1" style:font-size-complex="9pt" style:text-scale="105%"/>
    </style:style>
    <style:style style:name="T19" style:family="text">
      <style:text-properties fo:color="#231f20" style:font-name="NimbusRomNo9Lu1" fo:font-size="9pt" style:font-size-asian="9pt" style:font-name-complex="NimbusRomNo9Lu1" style:font-size-complex="9pt" style:text-scale="104%"/>
    </style:style>
    <style:style style:name="T20" style:family="text">
      <style:text-properties fo:color="#231f20" style:font-name="NimbusRomNo9Lu1" fo:font-size="5.30000019073486pt" style:font-size-asian="5.30000019073486pt" style:font-name-complex="NimbusRomNo9Lu1" style:font-size-complex="5.30000019073486pt" style:text-scale="105%"/>
    </style:style>
    <style:style style:name="T21" style:family="text">
      <style:text-properties fo:color="#231f20" style:font-name="NimbusRomNo9Lu1" fo:font-size="9pt" style:font-size-asian="9pt" style:font-name-complex="NimbusRomNo9Lu1" style:font-size-complex="9pt" style:text-scale="103%"/>
    </style:style>
    <style:style style:name="T22" style:family="text">
      <style:text-properties fo:color="#231f20" style:font-name="NimbusRomNo9Lu1" fo:font-size="9pt" style:font-size-asian="9pt" style:font-name-complex="NimbusRomNo9Lu1" style:font-size-complex="9pt" style:text-scale="102%"/>
    </style:style>
    <style:style style:name="T23" style:family="text">
      <style:text-properties fo:color="#231f20" style:font-name="NimbusRomNo9Lu1" fo:font-size="9pt" style:font-size-asian="9pt" style:font-name-complex="NimbusRomNo9Lu1" style:font-size-complex="9pt" style:text-scale="106%"/>
    </style:style>
    <style:style style:name="T24" style:family="text">
      <style:text-properties fo:color="#231f20" style:font-name="NimbusRomNo9Lu1" fo:font-size="5.30000019073486pt" style:font-size-asian="5.30000019073486pt" style:font-name-complex="NimbusRomNo9Lu1" style:font-size-complex="5.30000019073486pt" style:text-scale="103%"/>
    </style:style>
    <style:style style:name="T25" style:family="text">
      <style:text-properties fo:color="#231f20" style:font-name="NimbusRomNo9LuItal1" fo:font-size="9pt" fo:font-style="italic" style:font-size-asian="9pt" style:font-name-complex="NimbusRomNo9LuItal1" style:font-size-complex="9pt" style:font-style-complex="italic" style:text-scale="105%"/>
    </style:style>
    <style:style style:name="T26" style:family="text">
      <style:text-properties fo:color="#231f20" style:font-name="NimbusRomNo9Lu1" fo:font-size="5.30000019073486pt" style:font-size-asian="5.30000019073486pt" style:font-name-complex="NimbusRomNo9Lu1" style:font-size-complex="5.30000019073486pt" style:text-scale="106%"/>
    </style:style>
    <style:style style:name="T27" style:family="text">
      <style:text-properties fo:color="#231f20" style:font-name="FranklinGotItcTOTBooCon1" fo:font-size="10pt" style:font-size-asian="10pt" style:font-name-complex="FranklinGotItcTOTBooCon1" style:font-size-complex="10pt"/>
    </style:style>
    <style:style style:name="T28" style:family="text">
      <style:text-properties fo:color="#231f20" style:font-name="StandardSymL1" fo:font-size="10pt" style:font-size-asian="10pt" style:font-name-complex="StandardSymL1" style:font-size-complex="10pt"/>
    </style:style>
    <style:style style:name="T29" style:family="text">
      <style:text-properties fo:color="#231f20" style:font-name="FranklinGotItcTOTBooCom1" fo:font-size="8pt" style:font-size-asian="8pt" style:font-name-complex="FranklinGotItcTOTBooCom1" style:font-size-complex="8pt"/>
    </style:style>
    <style:style style:name="T30" style:family="text">
      <style:text-properties fo:color="#231f20" style:font-name="NimbusRomNo9Lu1" fo:font-size="5.30000019073486pt" style:font-size-asian="5.30000019073486pt" style:font-name-complex="NimbusRomNo9Lu1" style:font-size-complex="5.30000019073486pt" style:text-scale="104%"/>
    </style:style>
    <style:style style:name="T31" style:family="text">
      <style:text-properties fo:color="#231f20" style:font-name="MyriadProCond1" fo:font-size="8pt" style:font-size-asian="8pt" style:font-name-complex="MyriadProCond1" style:font-size-complex="8pt"/>
    </style:style>
    <style:style style:name="T32" style:family="text">
      <style:text-properties fo:color="#231f20" style:font-name="MyriadProCondIt" fo:font-size="8pt" fo:font-style="italic" style:font-size-asian="8pt" style:font-name-complex="MyriadProCondIt" style:font-size-complex="8pt" style:font-style-complex="italic"/>
    </style:style>
    <style:style style:name="T33" style:family="text">
      <style:text-properties fo:color="#231f20" style:font-name="MyriadProCond1" fo:font-size="10pt" style:font-size-asian="10pt" style:font-name-complex="MyriadProCond1" style:font-size-complex="10pt"/>
    </style:style>
    <style:style style:name="T34" style:family="text">
      <style:text-properties fo:color="#231f20" style:font-name="MyriadProCondIt" fo:font-size="10pt" fo:font-style="italic" style:font-size-asian="10pt" style:font-name-complex="MyriadProCondIt" style:font-size-complex="10pt" style:font-style-complex="italic"/>
    </style:style>
    <style:style style:name="T35" style:family="text">
      <style:text-properties fo:color="#231f20" style:font-name="NimbusRomNo9LMedi1" fo:font-size="9pt" style:font-size-asian="9pt" style:font-name-complex="NimbusRomNo9LMedi1" style:font-size-complex="9pt" style:text-scale="105%"/>
    </style:style>
    <style:style style:name="T36" style:family="text">
      <style:text-properties fo:color="#231f20" style:font-name="StandardSymL1" fo:font-size="9pt" style:font-size-asian="9pt" style:font-name-complex="StandardSymL1" style:font-size-complex="9pt" style:text-scale="104%"/>
    </style:style>
    <style:style style:name="T37" style:family="text">
      <style:text-properties fo:color="#231f20" style:font-name="NimbusRomNo9Lu1" fo:font-size="9pt" style:font-size-asian="9pt" style:font-name-complex="NimbusRomNo9Lu1" style:font-size-complex="9pt" style:text-scale="107%"/>
    </style:style>
    <style:style style:name="T38" style:family="text">
      <style:text-properties fo:color="#231f20" style:font-name="MyriadProCond1" fo:font-size="10pt" fo:font-weight="bold" style:font-size-asian="10pt" style:font-name-complex="MyriadProCond1" style:font-size-complex="10pt" style:font-weight-complex="bold"/>
    </style:style>
    <style:style style:name="T39" style:family="text">
      <style:text-properties fo:color="#231f20" style:font-name="MyriadProCond1" fo:font-size="5.90000009536743pt" style:font-size-asian="5.90000009536743pt" style:font-name-complex="MyriadProCond1" style:font-size-complex="5.90000009536743pt"/>
    </style:style>
    <style:style style:name="T40" style:family="text">
      <style:text-properties fo:color="#231f20" style:font-name="NimbusRomNo9Lu1" fo:font-size="7pt" style:font-size-asian="7pt" style:font-name-complex="NimbusRomNo9Lu1" style:font-size-complex="7pt" style:text-scale="105%"/>
    </style:style>
    <style:style style:name="T41" style:family="text">
      <style:text-properties fo:color="#231f20" style:font-name="NimbusRomNo9Lu1" fo:font-size="7pt" style:font-size-asian="7pt" style:font-name-complex="NimbusRomNo9Lu1" style:font-size-complex="7pt" style:text-scale="106%"/>
    </style:style>
    <style:style style:name="T42" style:family="text">
      <style:text-properties fo:color="#231f20" style:font-name="NimbusRomNo9Lu1" fo:font-size="7pt" style:font-size-asian="7pt" style:font-name-complex="NimbusRomNo9Lu1" style:font-size-complex="7pt" style:text-scale="107%"/>
    </style:style>
    <style:style style:name="T43" style:family="text">
      <style:text-properties fo:color="#231f20" style:font-name="NimbusRomNo9Lu1" fo:font-size="7pt" style:font-size-asian="7pt" style:font-name-complex="NimbusRomNo9Lu1" style:font-size-complex="7pt" style:text-scale="104%"/>
    </style:style>
    <style:style style:name="T44" style:family="text">
      <style:text-properties fo:color="#231f20" style:font-name="NimbusRomNo9Lu1" fo:font-size="7pt" style:font-size-asian="7pt" style:font-name-complex="NimbusRomNo9Lu1" style:font-size-complex="7pt" style:text-scale="103%"/>
    </style:style>
    <style:style style:name="T45" style:family="text">
      <style:text-properties fo:color="#231f20" style:font-name="NimbusRomNo9Lu1" fo:font-size="7pt" style:font-size-asian="7pt" style:font-name-complex="NimbusRomNo9Lu1" style:font-size-complex="7pt" style:text-scale="102%"/>
    </style:style>
    <style:style style:name="T46" style:family="text">
      <style:text-properties fo:color="#231f20" style:font-name="NimbusRomNo9Lu1" fo:font-size="8pt" style:font-size-asian="8pt" style:font-name-complex="NimbusRomNo9Lu1" style:font-size-complex="8pt" style:text-scale="105%"/>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1.999cm" svg:y1="10.291cm" svg:x2="17.999cm" svg:y2="10.291cm">
          <text:p/>
        </draw:line>
        <draw:line draw:style-name="gr1" draw:text-style-name="P1" draw:layer="layout" svg:x1="1.999cm" svg:y1="15.746cm" svg:x2="17.999cm" svg:y2="15.746cm">
          <text:p/>
        </draw:line>
        <draw:line draw:style-name="gr1" draw:text-style-name="P1" draw:layer="layout" svg:x1="1.999cm" svg:y1="21.916cm" svg:x2="17.999cm" svg:y2="21.916cm">
          <text:p/>
        </draw:line>
        <draw:frame draw:style-name="gr2" draw:text-style-name="P3" draw:layer="layout" svg:width="18.43cm" svg:height="0.822cm" svg:x="5.3cm" svg:y="4.038cm">
          <draw:text-box>
            <text:p text:style-name="P2"><text:span text:style-name="T1">Glutamate NMDA receptors in pathophysiology and </text:span></text:p>
          </draw:text-box>
        </draw:frame>
        <draw:frame draw:style-name="gr2" draw:text-style-name="P3" draw:layer="layout" svg:width="19.56cm" svg:height="0.822cm" svg:x="5.3cm" svg:y="4.85cm">
          <draw:text-box>
            <text:p text:style-name="P2"><text:span text:style-name="T1">pharmacotherapy of selected nervous system diseases</text:span></text:p>
          </draw:text-box>
        </draw:frame>
        <draw:frame draw:style-name="gr2" draw:text-style-name="P3" draw:layer="layout" svg:width="19.784cm" svg:height="0.822cm" svg:x="5.3cm" svg:y="6.061cm">
          <draw:text-box>
            <text:p text:style-name="P2"><text:span text:style-name="T2">Rola receptorów NMDA w patofizjologii i farmakoterapii </text:span></text:p>
          </draw:text-box>
        </draw:frame>
        <draw:frame draw:style-name="gr2" draw:text-style-name="P3" draw:layer="layout" svg:width="13.468cm" svg:height="0.822cm" svg:x="5.3cm" svg:y="6.873cm">
          <draw:text-box>
            <text:p text:style-name="P2"><text:span text:style-name="T2">wybranych chorób układu nerwowego</text:span></text:p>
          </draw:text-box>
        </draw:frame>
        <draw:frame draw:style-name="gr3" draw:text-style-name="P4" draw:layer="layout" svg:width="5.45cm" svg:height="0.497cm" svg:x="5.3cm" svg:y="8.428cm">
          <draw:text-box>
            <text:p text:style-name="P2"><text:span text:style-name="T3">Łukasz Dobrek, Piotr Thor</text:span></text:p>
          </draw:text-box>
        </draw:frame>
        <draw:frame draw:style-name="gr4" draw:text-style-name="P5" draw:layer="layout" svg:width="15.437cm" svg:height="0.412cm" svg:x="5.3cm" svg:y="9.282cm">
          <draw:text-box>
            <text:p text:style-name="P2"><text:span text:style-name="T4">Department of Pathophysiology, Jagiellonian University Medical College Cracow, Poland</text:span></text:p>
          </draw:text-box>
        </draw:frame>
        <draw:frame draw:style-name="gr5" draw:text-style-name="P6" draw:layer="layout" svg:width="2.394cm" svg:height="0.581cm" svg:x="5.3cm" svg:y="10.689cm">
          <draw:text-box>
            <text:p text:style-name="P2"><text:span text:style-name="T5">Summary</text:span></text:p>
          </draw:text-box>
        </draw:frame>
        <draw:frame draw:style-name="gr6" draw:text-style-name="P7" draw:layer="layout" svg:width="0.333cm" svg:height="0.374cm" svg:x="2cm" svg:y="11.623cm">
          <draw:text-box>
            <text:p text:style-name="P2"><text:span text:style-name="T6"><text:s/></text:span></text:p>
          </draw:text-box>
        </draw:frame>
        <draw:frame draw:style-name="gr6" draw:text-style-name="P7" draw:layer="layout" svg:width="0.333cm" svg:height="0.374cm" svg:x="4.7cm" svg:y="11.623cm">
          <draw:text-box>
            <text:p text:style-name="P2"><text:span text:style-name="T6"><text:s/></text:span></text:p>
          </draw:text-box>
        </draw:frame>
        <draw:frame draw:style-name="gr6" draw:text-style-name="P7" draw:layer="layout" svg:width="15.788cm" svg:height="0.374cm" svg:x="5.3cm" svg:y="11.623cm">
          <draw:text-box>
            <text:p text:style-name="P2"><text:span text:style-name="T6">Glutamate is the basic excitatory neurotransmitter acting via N-methyl-D-aspartate receptors </text:span></text:p>
          </draw:text-box>
        </draw:frame>
        <draw:frame draw:style-name="gr7" draw:text-style-name="P7" draw:layer="layout" svg:width="15.636cm" svg:height="0.374cm" svg:x="5.3cm" svg:y="11.993cm">
          <draw:text-box>
            <text:p text:style-name="P2"><text:span text:style-name="T6">(NMDARs). It co-regulates many important physiological functions, including learning, memo-</text:span></text:p>
          </draw:text-box>
        </draw:frame>
        <draw:frame draw:style-name="gr7" draw:text-style-name="P7" draw:layer="layout" svg:width="15.881cm" svg:height="0.374cm" svg:x="5.3cm" svg:y="12.364cm">
          <draw:text-box>
            <text:p text:style-name="P2"><text:span text:style-name="T6">ry, and behaviour. An excess of glutamate, as well as NMDAR over-activity, produce pathologi-</text:span></text:p>
          </draw:text-box>
        </draw:frame>
        <draw:frame draw:style-name="gr7" draw:text-style-name="P7" draw:layer="layout" svg:width="16.351cm" svg:height="0.374cm" svg:x="5.3cm" svg:y="12.734cm">
          <draw:text-box>
            <text:p text:style-name="P2"><text:span text:style-name="T6">cal effects. Glutamate-related neurotoxicity is involved in the pathogenesis of many neurological </text:span></text:p>
          </draw:text-box>
        </draw:frame>
        <draw:frame draw:style-name="gr7" draw:text-style-name="P7" draw:layer="layout" svg:width="16.292cm" svg:height="0.374cm" svg:x="5.3cm" svg:y="13.105cm">
          <draw:text-box>
            <text:p text:style-name="P2"><text:span text:style-name="T6">conditions. This article briefly describes the role of the glutamate system in the pathophysiology </text:span></text:p>
          </draw:text-box>
        </draw:frame>
        <draw:frame draw:style-name="gr7" draw:text-style-name="P7" draw:layer="layout" svg:width="16.093cm" svg:height="0.374cm" svg:x="5.3cm" svg:y="13.475cm">
          <draw:text-box>
            <text:p text:style-name="P2"><text:span text:style-name="T6">of brain ischemia, selected neurodegenerative disorders, and schizophrenia. It also reviews the </text:span></text:p>
          </draw:text-box>
        </draw:frame>
        <draw:frame draw:style-name="gr7" draw:text-style-name="P7" draw:layer="layout" svg:width="15.801cm" svg:height="0.374cm" svg:x="5.3cm" svg:y="13.846cm">
          <draw:text-box>
            <text:p text:style-name="P2"><text:span text:style-name="T6">current and potential future status of agents targeting NMDARs in neuropsychopharmacology.</text:span></text:p>
          </draw:text-box>
        </draw:frame>
        <draw:frame draw:style-name="gr4" draw:text-style-name="P5" draw:layer="layout" svg:width="0.352cm" svg:height="0.412cm" svg:x="2cm" svg:y="14.736cm">
          <draw:text-box>
            <text:p text:style-name="P2"><text:span text:style-name="T7"><text:s/></text:span></text:p>
          </draw:text-box>
        </draw:frame>
        <draw:frame draw:style-name="gr8" draw:text-style-name="P8" draw:layer="layout" svg:width="2.144cm" svg:height="0.454cm" svg:x="3.142cm" svg:y="14.703cm">
          <draw:text-box>
            <text:p text:style-name="P2"><text:span text:style-name="T8">Key words:</text:span></text:p>
          </draw:text-box>
        </draw:frame>
        <draw:frame draw:style-name="gr4" draw:text-style-name="P5" draw:layer="layout" svg:width="1.252cm" svg:height="0.412cm" svg:x="4.7cm" svg:y="14.736cm">
          <draw:text-box>
            <text:p text:style-name="P2"><text:span text:style-name="T7"><text:tab/></text:span></text:p>
          </draw:text-box>
        </draw:frame>
        <draw:frame draw:style-name="gr4" draw:text-style-name="P5" draw:layer="layout" svg:width="19.564cm" svg:height="0.412cm" svg:x="5.3cm" svg:y="14.736cm">
          <draw:text-box>
            <text:p text:style-name="P2"><text:span text:style-name="T7">glutamate</text:span><text:span text:style-name="T7"><text:tab/></text:span><text:span text:style-name="T7">•</text:span><text:span text:style-name="T7"><text:tab/></text:span><text:span text:style-name="T7">NMDA</text:span><text:span text:style-name="T7"><text:tab/></text:span><text:span text:style-name="T7">receptors</text:span><text:span text:style-name="T7"><text:tab/></text:span><text:span text:style-name="T7">(NMDARs)</text:span><text:span text:style-name="T7"><text:tab/></text:span><text:span text:style-name="T7">•</text:span><text:span text:style-name="T7"><text:tab/></text:span><text:span text:style-name="T7">excitotoxicity</text:span><text:span text:style-name="T7"><text:tab/></text:span><text:span text:style-name="T7">•</text:span><text:span text:style-name="T7"><text:tab/></text:span><text:span text:style-name="T7">NMDAR</text:span><text:span text:style-name="T7"><text:tab/></text:span><text:span text:style-name="T7">antagonists</text:span></text:p>
          </draw:text-box>
        </draw:frame>
        <draw:frame draw:style-name="gr5" draw:text-style-name="P6" draw:layer="layout" svg:width="3.126cm" svg:height="0.581cm" svg:x="5.3cm" svg:y="16.143cm">
          <draw:text-box>
            <text:p text:style-name="P2"><text:span text:style-name="T5">Streszczenie</text:span></text:p>
          </draw:text-box>
        </draw:frame>
        <draw:frame draw:style-name="gr7" draw:text-style-name="P7" draw:layer="layout" svg:width="0.332cm" svg:height="0.374cm" svg:x="2cm" svg:y="17.077cm">
          <draw:text-box>
            <text:p text:style-name="P2"><text:span text:style-name="T6"><text:s/></text:span></text:p>
          </draw:text-box>
        </draw:frame>
        <draw:frame draw:style-name="gr7" draw:text-style-name="P7" draw:layer="layout" svg:width="0.332cm" svg:height="0.374cm" svg:x="4.7cm" svg:y="17.077cm">
          <draw:text-box>
            <text:p text:style-name="P2"><text:span text:style-name="T6"><text:s/></text:span></text:p>
          </draw:text-box>
        </draw:frame>
        <draw:frame draw:style-name="gr7" draw:text-style-name="P7" draw:layer="layout" svg:width="15.809cm" svg:height="0.374cm" svg:x="5.3cm" svg:y="17.077cm">
          <draw:text-box>
            <text:p text:style-name="P2"><text:span text:style-name="T6">Glutaminian jest podstawowym neuroprzekaźnikiem pobudzającym, który działa na receptory </text:span></text:p>
          </draw:text-box>
        </draw:frame>
        <draw:frame draw:style-name="gr7" draw:text-style-name="P7" draw:layer="layout" svg:width="15.479cm" svg:height="0.374cm" svg:x="5.3cm" svg:y="17.448cm">
          <draw:text-box>
            <text:p text:style-name="P2"><text:span text:style-name="T6">NMDA. Związek ten jest współodpowiedzialny za regulowanie wielu ważnych fizjologicznych </text:span></text:p>
          </draw:text-box>
        </draw:frame>
        <draw:frame draw:style-name="gr7" draw:text-style-name="P7" draw:layer="layout" svg:width="16.068cm" svg:height="0.374cm" svg:x="5.3cm" svg:y="17.818cm">
          <draw:text-box>
            <text:p text:style-name="P2"><text:span text:style-name="T6">funkcji, wliczając w to uczenie się, pamięć i zachowanie. Nadmiar glutaminianu i nadaktywność </text:span></text:p>
          </draw:text-box>
        </draw:frame>
        <draw:frame draw:style-name="gr7" draw:text-style-name="P7" draw:layer="layout" svg:width="15.606cm" svg:height="0.374cm" svg:x="5.3cm" svg:y="18.189cm">
          <draw:text-box>
            <text:p text:style-name="P2"><text:span text:style-name="T6">receptorów NMDARs wywołuje patologiczne zmiany. Zjawisko neurotoksyczności zależnej od </text:span></text:p>
          </draw:text-box>
        </draw:frame>
        <draw:frame draw:style-name="gr7" draw:text-style-name="P7" draw:layer="layout" svg:width="15.521cm" svg:height="0.374cm" svg:x="5.3cm" svg:y="18.559cm">
          <draw:text-box>
            <text:p text:style-name="P2"><text:span text:style-name="T6">glutaminianu bierze udział w patogenezie wielu zaburzeń neurologicznych. Artykuł pokrótce </text:span></text:p>
          </draw:text-box>
        </draw:frame>
        <draw:frame draw:style-name="gr7" draw:text-style-name="P7" draw:layer="layout" svg:width="15.555cm" svg:height="0.374cm" svg:x="5.3cm" svg:y="18.929cm">
          <draw:text-box>
            <text:p text:style-name="P2"><text:span text:style-name="T6">opisuje rolę glutaminianu w patofizjologii udaru niedokrwiennego mózgu, wybranych chorób </text:span></text:p>
          </draw:text-box>
        </draw:frame>
        <draw:frame draw:style-name="gr7" draw:text-style-name="P7" draw:layer="layout" svg:width="15.919cm" svg:height="0.374cm" svg:x="5.3cm" svg:y="19.3cm">
          <draw:text-box>
            <text:p text:style-name="P2"><text:span text:style-name="T6">neurodegeneracyjnych i schizofrenii oraz omawia obecne i potencjalne znaczenie leków działa-</text:span></text:p>
          </draw:text-box>
        </draw:frame>
        <draw:frame draw:style-name="gr7" draw:text-style-name="P7" draw:layer="layout" svg:width="11.144cm" svg:height="0.374cm" svg:x="5.3cm" svg:y="19.67cm">
          <draw:text-box>
            <text:p text:style-name="P2"><text:span text:style-name="T6">jących na receptory glutaminergiczne w neuropsychofarmakologii.</text:span></text:p>
          </draw:text-box>
        </draw:frame>
        <draw:frame draw:style-name="gr4" draw:text-style-name="P5" draw:layer="layout" svg:width="0.352cm" svg:height="0.412cm" svg:x="2cm" svg:y="20.561cm">
          <draw:text-box>
            <text:p text:style-name="P2"><text:span text:style-name="T7"><text:s/></text:span></text:p>
          </draw:text-box>
        </draw:frame>
        <draw:frame draw:style-name="gr8" draw:text-style-name="P8" draw:layer="layout" svg:width="3.178cm" svg:height="0.454cm" svg:x="2.292cm" svg:y="20.528cm">
          <draw:text-box>
            <text:p text:style-name="P2"><text:span text:style-name="T8">Słowa</text:span><text:span text:style-name="T8"><text:tab/></text:span><text:span text:style-name="T8">kluczowe:</text:span></text:p>
          </draw:text-box>
        </draw:frame>
        <draw:frame draw:style-name="gr4" draw:text-style-name="P5" draw:layer="layout" svg:width="1.252cm" svg:height="0.412cm" svg:x="4.7cm" svg:y="20.561cm">
          <draw:text-box>
            <text:p text:style-name="P2"><text:span text:style-name="T7"><text:tab/></text:span></text:p>
          </draw:text-box>
        </draw:frame>
        <draw:frame draw:style-name="gr4" draw:text-style-name="P5" draw:layer="layout" svg:width="21.252cm" svg:height="0.412cm" svg:x="5.3cm" svg:y="20.561cm">
          <draw:text-box>
            <text:p text:style-name="P2"><text:span text:style-name="T7">glutaminian</text:span><text:span text:style-name="T7"><text:tab/></text:span><text:span text:style-name="T7">•</text:span><text:span text:style-name="T7"><text:tab/></text:span><text:span text:style-name="T7">receptory</text:span><text:span text:style-name="T7"><text:tab/></text:span><text:span text:style-name="T7">NMDA</text:span><text:span text:style-name="T7"><text:tab/></text:span><text:span text:style-name="T7">•</text:span><text:span text:style-name="T7"><text:tab/></text:span><text:span text:style-name="T7">neurotoksyczność</text:span><text:span text:style-name="T7"><text:tab/></text:span><text:span text:style-name="T7">glutaminianu</text:span><text:span text:style-name="T7"><text:tab/></text:span><text:span text:style-name="T7">•</text:span><text:span text:style-name="T7"><text:tab/></text:span><text:span text:style-name="T7">antagoniści</text:span><text:span text:style-name="T7"><text:tab/></text:span><text:span text:style-name="T7">receptora</text:span><text:span text:style-name="T7"><text:tab/></text:span></text:p>
          </draw:text-box>
        </draw:frame>
        <draw:frame draw:style-name="gr4" draw:text-style-name="P5" draw:layer="layout" svg:width="1.082cm" svg:height="0.412cm" svg:x="5.3cm" svg:y="20.984cm">
          <draw:text-box>
            <text:p text:style-name="P2"><text:span text:style-name="T7">NMDA</text:span></text:p>
          </draw:text-box>
        </draw:frame>
        <draw:frame draw:style-name="gr8" draw:text-style-name="P8" draw:layer="layout" svg:width="1.252cm" svg:height="0.454cm" svg:x="2cm" svg:y="22.175cm">
          <draw:text-box>
            <text:p text:style-name="P2"><text:span text:style-name="T8"><text:tab/></text:span></text:p>
          </draw:text-box>
        </draw:frame>
        <draw:frame draw:style-name="gr8" draw:text-style-name="P8" draw:layer="layout" svg:width="3.391cm" svg:height="0.454cm" svg:x="2.734cm" svg:y="22.175cm">
          <draw:text-box>
            <text:p text:style-name="P2"><text:span text:style-name="T8">Full-text</text:span><text:span text:style-name="T8"><text:tab/></text:span><text:span text:style-name="T8">PDF:</text:span></text:p>
          </draw:text-box>
        </draw:frame>
        <draw:frame draw:style-name="gr4" draw:text-style-name="P5" draw:layer="layout" svg:width="0.352cm" svg:height="0.412cm" svg:x="4.7cm" svg:y="22.208cm">
          <draw:text-box>
            <text:p text:style-name="P2"><text:span text:style-name="T4"><text:s/></text:span></text:p>
          </draw:text-box>
        </draw:frame>
        <draw:frame draw:style-name="gr4" draw:text-style-name="P5" draw:layer="layout" svg:width="7.986cm" svg:height="0.412cm" svg:x="5.3cm" svg:y="22.208cm">
          <draw:text-box>
            <text:p text:style-name="P2"><text:span text:style-name="T4">http://www.phmd.pl/fulltxt.php?ICID=946637</text:span></text:p>
          </draw:text-box>
        </draw:frame>
        <draw:frame draw:style-name="gr4" draw:text-style-name="P5" draw:layer="layout" svg:width="0.352cm" svg:height="0.412cm" svg:x="2cm" svg:y="22.831cm">
          <draw:text-box>
            <text:p text:style-name="P2"><text:span text:style-name="T4"><text:s/></text:span></text:p>
          </draw:text-box>
        </draw:frame>
        <draw:frame draw:style-name="gr8" draw:text-style-name="P8" draw:layer="layout" svg:width="2.48cm" svg:height="0.454cm" svg:x="2.91cm" svg:y="22.798cm">
          <draw:text-box>
            <text:p text:style-name="P2"><text:span text:style-name="T8">Word</text:span><text:span text:style-name="T8"><text:tab/></text:span><text:span text:style-name="T8">count:</text:span></text:p>
          </draw:text-box>
        </draw:frame>
        <draw:frame draw:style-name="gr4" draw:text-style-name="P5" draw:layer="layout" svg:width="0.352cm" svg:height="0.412cm" svg:x="4.7cm" svg:y="22.831cm">
          <draw:text-box>
            <text:p text:style-name="P2"><text:span text:style-name="T4"><text:s/></text:span></text:p>
          </draw:text-box>
        </draw:frame>
        <draw:frame draw:style-name="gr4" draw:text-style-name="P5" draw:layer="layout" svg:width="0.899cm" svg:height="0.412cm" svg:x="5.3cm" svg:y="22.831cm">
          <draw:text-box>
            <text:p text:style-name="P2"><text:span text:style-name="T4">4925</text:span></text:p>
          </draw:text-box>
        </draw:frame>
        <draw:frame draw:style-name="gr4" draw:text-style-name="P5" draw:layer="layout" svg:width="0.352cm" svg:height="0.412cm" svg:x="2cm" svg:y="23.254cm">
          <draw:text-box>
            <text:p text:style-name="P2"><text:span text:style-name="T4"><text:s/></text:span></text:p>
          </draw:text-box>
        </draw:frame>
        <draw:frame draw:style-name="gr8" draw:text-style-name="P8" draw:layer="layout" svg:width="1.407cm" svg:height="0.454cm" svg:x="3.664cm" svg:y="23.221cm">
          <draw:text-box>
            <text:p text:style-name="P2"><text:span text:style-name="T8">Tables:</text:span></text:p>
          </draw:text-box>
        </draw:frame>
        <draw:frame draw:style-name="gr4" draw:text-style-name="P5" draw:layer="layout" svg:width="0.352cm" svg:height="0.412cm" svg:x="4.7cm" svg:y="23.254cm">
          <draw:text-box>
            <text:p text:style-name="P2"><text:span text:style-name="T4"><text:s/></text:span></text:p>
          </draw:text-box>
        </draw:frame>
        <draw:frame draw:style-name="gr4" draw:text-style-name="P5" draw:layer="layout" svg:width="0.352cm" svg:height="0.412cm" svg:x="5.3cm" svg:y="23.254cm">
          <draw:text-box>
            <text:p text:style-name="P2"><text:span text:style-name="T4">1</text:span></text:p>
          </draw:text-box>
        </draw:frame>
        <draw:frame draw:style-name="gr4" draw:text-style-name="P5" draw:layer="layout" svg:width="0.352cm" svg:height="0.412cm" svg:x="2cm" svg:y="23.678cm">
          <draw:text-box>
            <text:p text:style-name="P2"><text:span text:style-name="T4"><text:s/></text:span></text:p>
          </draw:text-box>
        </draw:frame>
        <draw:frame draw:style-name="gr8" draw:text-style-name="P8" draw:layer="layout" svg:width="1.564cm" svg:height="0.454cm" svg:x="3.513cm" svg:y="23.645cm">
          <draw:text-box>
            <text:p text:style-name="P2"><text:span text:style-name="T8">Figures:</text:span></text:p>
          </draw:text-box>
        </draw:frame>
        <draw:frame draw:style-name="gr4" draw:text-style-name="P5" draw:layer="layout" svg:width="0.352cm" svg:height="0.412cm" svg:x="4.7cm" svg:y="23.678cm">
          <draw:text-box>
            <text:p text:style-name="P2"><text:span text:style-name="T4"><text:s/></text:span></text:p>
          </draw:text-box>
        </draw:frame>
        <draw:frame draw:style-name="gr4" draw:text-style-name="P5" draw:layer="layout" svg:width="0.352cm" svg:height="0.412cm" svg:x="5.3cm" svg:y="23.678cm">
          <draw:text-box>
            <text:p text:style-name="P2"><text:span text:style-name="T4">1</text:span></text:p>
          </draw:text-box>
        </draw:frame>
        <draw:frame draw:style-name="gr4" draw:text-style-name="P5" draw:layer="layout" svg:width="0.352cm" svg:height="0.412cm" svg:x="2cm" svg:y="24.101cm">
          <draw:text-box>
            <text:p text:style-name="P2"><text:span text:style-name="T4"><text:s/></text:span></text:p>
          </draw:text-box>
        </draw:frame>
        <draw:frame draw:style-name="gr8" draw:text-style-name="P8" draw:layer="layout" svg:width="2.33cm" svg:height="0.454cm" svg:x="2.927cm" svg:y="24.068cm">
          <draw:text-box>
            <text:p text:style-name="P2"><text:span text:style-name="T8">References:</text:span></text:p>
          </draw:text-box>
        </draw:frame>
        <draw:frame draw:style-name="gr4" draw:text-style-name="P5" draw:layer="layout" svg:width="0.352cm" svg:height="0.412cm" svg:x="4.7cm" svg:y="24.101cm">
          <draw:text-box>
            <text:p text:style-name="P2"><text:span text:style-name="T4"><text:s/></text:span></text:p>
          </draw:text-box>
        </draw:frame>
        <draw:frame draw:style-name="gr4" draw:text-style-name="P5" draw:layer="layout" svg:width="0.451cm" svg:height="0.412cm" svg:x="5.3cm" svg:y="24.101cm">
          <draw:text-box>
            <text:p text:style-name="P2"><text:span text:style-name="T4">28</text:span></text:p>
          </draw:text-box>
        </draw:frame>
        <draw:frame draw:style-name="gr8" draw:text-style-name="P8" draw:layer="layout" svg:width="5.42cm" svg:height="0.454cm" svg:x="2cm" svg:y="25.232cm">
          <draw:text-box>
            <text:p text:style-name="P2"><text:span text:style-name="T8"><text:tab/></text:span><text:span text:style-name="T8"> </text:span><text:span text:style-name="T8">Author’s</text:span><text:span text:style-name="T8"><text:tab/></text:span><text:span text:style-name="T8">address:</text:span></text:p>
          </draw:text-box>
        </draw:frame>
        <draw:frame draw:style-name="gr4" draw:text-style-name="P5" draw:layer="layout" svg:width="0.352cm" svg:height="0.412cm" svg:x="4.7cm" svg:y="25.265cm">
          <draw:text-box>
            <text:p text:style-name="P2"><text:span text:style-name="T4"><text:s/></text:span></text:p>
          </draw:text-box>
        </draw:frame>
        <draw:frame draw:style-name="gr4" draw:text-style-name="P5" draw:layer="layout" svg:width="19.92cm" svg:height="0.412cm" svg:x="5.3cm" svg:y="25.265cm">
          <draw:text-box>
            <text:p text:style-name="P2"><text:span text:style-name="T4"><text:s/></text:span><text:span text:style-name="T4">Łukasz Dobrek, M.D., Department of Pathophysiology, Jagiellonian University Medical College, Czysta Street 18, </text:span></text:p>
          </draw:text-box>
        </draw:frame>
        <draw:frame draw:style-name="gr4" draw:text-style-name="P5" draw:layer="layout" svg:width="8.312cm" svg:height="0.412cm" svg:x="5.3cm" svg:y="25.653cm">
          <draw:text-box>
            <text:p text:style-name="P2"><text:span text:style-name="T4">31-121 Cracow, Poland; e-mail: lukaszd@mp.pl</text:span></text:p>
          </draw:text-box>
        </draw:frame>
        <draw:frame draw:style-name="gr9" draw:text-style-name="P7" draw:layer="layout" svg:width="1.666cm" svg:height="0.374cm" svg:x="2cm" svg:y="4.14cm">
          <draw:text-box>
            <text:p text:style-name="P2"><text:span text:style-name="T9">Received: </text:span></text:p>
          </draw:text-box>
        </draw:frame>
        <draw:frame draw:style-name="gr9" draw:text-style-name="P7" draw:layer="layout" svg:width="1.831cm" svg:height="0.374cm" svg:x="3.341cm" svg:y="4.14cm">
          <draw:text-box>
            <text:p text:style-name="P2"><text:span text:style-name="T10">2011.02.07</text:span></text:p>
          </draw:text-box>
        </draw:frame>
        <draw:frame draw:style-name="gr9" draw:text-style-name="P7" draw:layer="layout" svg:width="1.691cm" svg:height="0.374cm" svg:x="2cm" svg:y="4.528cm">
          <draw:text-box>
            <text:p text:style-name="P2"><text:span text:style-name="T9">Accepted: </text:span></text:p>
          </draw:text-box>
        </draw:frame>
        <draw:frame draw:style-name="gr9" draw:text-style-name="P7" draw:layer="layout" svg:width="1.831cm" svg:height="0.374cm" svg:x="3.341cm" svg:y="4.528cm">
          <draw:text-box>
            <text:p text:style-name="P2"><text:span text:style-name="T10">2011.05.11</text:span></text:p>
          </draw:text-box>
        </draw:frame>
        <draw:frame draw:style-name="gr9" draw:text-style-name="P7" draw:layer="layout" svg:width="1.75cm" svg:height="0.374cm" svg:x="2cm" svg:y="4.916cm">
          <draw:text-box>
            <text:p text:style-name="P2"><text:span text:style-name="T9">Published: </text:span></text:p>
          </draw:text-box>
        </draw:frame>
        <draw:line draw:style-name="gr10" draw:text-style-name="P1" draw:layer="layout" svg:x1="1.999cm" svg:y1="26.35cm" svg:x2="17.999cm" svg:y2="26.35cm">
          <text:p/>
        </draw:line>
        <draw:line draw:style-name="gr11" draw:text-style-name="P1" draw:layer="layout" svg:x1="2cm" svg:y1="26.421cm" svg:x2="17.999cm" svg:y2="26.421cm">
          <text:p/>
        </draw:line>
        <draw:frame draw:style-name="gr9" draw:text-style-name="P7" draw:layer="layout" svg:width="1.831cm" svg:height="0.374cm" svg:x="3.341cm" svg:y="4.916cm">
          <draw:text-box>
            <text:p text:style-name="P2"><text:span text:style-name="T10">2011.06.07</text:span></text:p>
          </draw:text-box>
        </draw:frame>
        <draw:polygon draw:style-name="gr12" draw:text-style-name="P9" draw:layer="layout" svg:width="3.5cm" svg:height="0.4cm" svg:x="14.5cm" svg:y="1.999cm" svg:viewBox="0 0 3501 401" draw:points="0,401 3501,401 3501,0 0,0">
          <text:p/>
        </draw:polygon>
        <draw:frame draw:style-name="gr3" draw:text-style-name="P4" draw:layer="layout" svg:width="0.815cm" svg:height="0.497cm" svg:x="2cm" svg:y="26.54cm">
          <draw:text-box>
            <text:p text:style-name="P2"><text:span text:style-name="T11">338</text:span></text:p>
          </draw:text-box>
        </draw:frame>
        <draw:frame draw:style-name="gr9" draw:text-style-name="P7" draw:layer="layout" svg:width="1.145cm" svg:height="0.374cm" svg:x="15.832cm" svg:y="2.006cm">
          <draw:text-box>
            <text:p text:style-name="P2"><text:span text:style-name="T12">Review</text:span></text:p>
          </draw:text-box>
        </draw:frame>
        <draw:frame draw:style-name="gr13" draw:text-style-name="P10" draw:layer="layout" svg:width="2.58cm" svg:height="0.522cm" svg:x="14.885cm" svg:y="1.558cm">
          <draw:text-box>
            <text:p text:style-name="P2"><text:span text:style-name="T13">www.</text:span><text:span text:style-name="T14">phmd</text:span><text:span text:style-name="T13">.pl</text:span></text:p>
          </draw:text-box>
        </draw:frame>
        <draw:frame draw:style-name="gr8" draw:text-style-name="P8" draw:layer="layout" svg:width="10.704cm" svg:height="0.454cm" svg:x="2cm" svg:y="1.499cm">
          <draw:text-box>
            <text:p text:style-name="P2"><text:span text:style-name="T15">® Postepy Hig Med Dosw (online), 2011; 65: 338-346 <text:s/></text:span></text:p>
          </draw:text-box>
        </draw:frame>
        <draw:line draw:style-name="gr1" draw:text-style-name="P1" draw:layer="layout" svg:x1="5cm" svg:y1="4.222cm" svg:x2="5cm" svg:y2="26.057cm">
          <text:p/>
        </draw:line>
        <draw:frame draw:style-name="gr8" draw:text-style-name="P8" draw:layer="layout" svg:width="3.541cm" svg:height="0.454cm" svg:x="2cm" svg:y="1.922cm">
          <draw:text-box>
            <text:p text:style-name="P2"><text:span text:style-name="T15">e-ISSN 1732-2693</text:span></text:p>
          </draw:text-box>
        </draw:frame>
        <draw:frame draw:style-name="gr8" draw:text-style-name="P8" draw:layer="layout" svg:width="8.566cm" svg:height="0.454cm" svg:x="7.191cm" svg:y="26.549cm">
          <draw:text-box>
            <text:p text:style-name="P2"><text:span text:style-name="T15">® Postepy Hig Med Dosw (online), 2011; 65</text:span></text:p>
          </draw:text-box>
        </draw:frame>
        <draw:frame draw:style-name="gr3" draw:text-style-name="P4" draw:layer="layout" svg:width="0.815cm" svg:height="0.497cm" svg:x="17.351cm" svg:y="26.54cm">
          <draw:text-box>
            <text:p text:style-name="P2"><text:span text:style-name="T11">338</text:span></text:p>
          </draw:text-box>
        </draw:frame>
      </draw:page>
      <draw:page draw:name="page2" draw:style-name="dp1" draw:master-page-name="master-page74">
        <draw:line draw:style-name="gr10" draw:text-style-name="P1" draw:layer="layout" svg:x1="1.999cm" svg:y1="6.183cm" svg:x2="9.599cm" svg:y2="6.183cm">
          <text:p/>
        </draw:line>
        <draw:frame draw:style-name="gr8" draw:text-style-name="P8" draw:layer="layout" svg:width="0.798cm" svg:height="0.454cm" svg:x="2cm" svg:y="5.714cm">
          <draw:text-box>
            <text:p text:style-name="P2"><text:span text:style-name="T16">1. G</text:span></text:p>
          </draw:text-box>
        </draw:frame>
        <draw:frame draw:style-name="gr14" draw:text-style-name="P11" draw:layer="layout" svg:width="1.221cm" svg:height="0.315cm" svg:x="2.603cm" svg:y="5.822cm">
          <draw:text-box>
            <text:p text:style-name="P2"><text:span text:style-name="T17">lutamate</text:span></text:p>
          </draw:text-box>
        </draw:frame>
        <draw:frame draw:style-name="gr8" draw:text-style-name="P8" draw:layer="layout" svg:width="0.387cm" svg:height="0.454cm" svg:x="3.716cm" svg:y="5.714cm">
          <draw:text-box>
            <text:p text:style-name="P2"><text:span text:style-name="T16"><text:s/></text:span></text:p>
          </draw:text-box>
        </draw:frame>
        <draw:frame draw:style-name="gr14" draw:text-style-name="P11" draw:layer="layout" svg:width="1.285cm" svg:height="0.315cm" svg:x="3.789cm" svg:y="5.822cm">
          <draw:text-box>
            <text:p text:style-name="P2"><text:span text:style-name="T17">receptors</text:span></text:p>
          </draw:text-box>
        </draw:frame>
        <draw:frame draw:style-name="gr7" draw:text-style-name="P7" draw:layer="layout" svg:width="9.806cm" svg:height="0.374cm" svg:x="2cm" svg:y="6.521cm">
          <draw:text-box>
            <text:p text:style-name="P2"><text:span text:style-name="T6">In mammalian central nervous system synapses, glutama-</text:span></text:p>
          </draw:text-box>
        </draw:frame>
        <draw:frame draw:style-name="gr7" draw:text-style-name="P7" draw:layer="layout" svg:width="9.832cm" svg:height="0.374cm" svg:x="2cm" svg:y="6.891cm">
          <draw:text-box>
            <text:p text:style-name="P2"><text:span text:style-name="T6">te is the major neurotransmitter mediating excitatory neu-</text:span></text:p>
          </draw:text-box>
        </draw:frame>
        <draw:frame draw:style-name="gr6" draw:text-style-name="P7" draw:layer="layout" svg:width="9.43cm" svg:height="0.374cm" svg:x="2cm" svg:y="7.262cm">
          <draw:text-box>
            <text:p text:style-name="P2"><text:span text:style-name="T6">rotransmission. It is released from presynaptic vesicles, </text:span></text:p>
          </draw:text-box>
        </draw:frame>
        <draw:frame draw:style-name="gr6" draw:text-style-name="P7" draw:layer="layout" svg:width="9.26cm" svg:height="0.374cm" svg:x="2cm" svg:y="7.632cm">
          <draw:text-box>
            <text:p text:style-name="P2"><text:span text:style-name="T6">diffuses across the synaptic cleft, and acts on both me-</text:span></text:p>
          </draw:text-box>
        </draw:frame>
        <draw:frame draw:style-name="gr7" draw:text-style-name="P7" draw:layer="layout" svg:width="9.586cm" svg:height="0.374cm" svg:x="2cm" svg:y="8.002cm">
          <draw:text-box>
            <text:p text:style-name="P2"><text:span text:style-name="T6">tabotropic and ionotropic glutamate receptors located in </text:span></text:p>
          </draw:text-box>
        </draw:frame>
        <draw:frame draw:style-name="gr7" draw:text-style-name="P7" draw:layer="layout" svg:width="9.904cm" svg:height="0.374cm" svg:x="2cm" svg:y="8.373cm">
          <draw:text-box>
            <text:p text:style-name="P2"><text:span text:style-name="T6">the presynaptic terminals and postsynaptic membranes of </text:span></text:p>
          </draw:text-box>
        </draw:frame>
        <draw:frame draw:style-name="gr7" draw:text-style-name="P7" draw:layer="layout" svg:width="9.679cm" svg:height="0.374cm" svg:x="2cm" svg:y="8.743cm">
          <draw:text-box>
            <text:p text:style-name="P2"><text:span text:style-name="T6">the brain and spinal neurons. Three ionotropic glutamate </text:span></text:p>
          </draw:text-box>
        </draw:frame>
        <draw:frame draw:style-name="gr7" draw:text-style-name="P7" draw:layer="layout" svg:width="9.595cm" svg:height="0.374cm" svg:x="2cm" svg:y="9.114cm">
          <draw:text-box>
            <text:p text:style-name="P2"><text:span text:style-name="T6">receptor subtypes can be distinguished, and they are na-</text:span></text:p>
          </draw:text-box>
        </draw:frame>
        <draw:frame draw:style-name="gr7" draw:text-style-name="P7" draw:layer="layout" svg:width="9.066cm" svg:height="0.374cm" svg:x="2cm" svg:y="9.484cm">
          <draw:text-box>
            <text:p text:style-name="P2"><text:span text:style-name="T6">med according to their agonists: NMDAR (N-methyl-D-</text:span></text:p>
          </draw:text-box>
        </draw:frame>
        <draw:frame draw:style-name="gr7" draw:text-style-name="P7" draw:layer="layout" svg:width="9.15cm" svg:height="0.374cm" svg:x="2cm" svg:y="9.855cm">
          <draw:text-box>
            <text:p text:style-name="P2"><text:span text:style-name="T6">aspartate receptor), AMPAR (</text:span><text:span text:style-name="T18">a</text:span><text:span text:style-name="T6">-amino-3-hydroxy-5-me-</text:span></text:p>
          </draw:text-box>
        </draw:frame>
        <draw:frame draw:style-name="gr15" draw:text-style-name="P7" draw:layer="layout" svg:width="9.485cm" svg:height="0.374cm" svg:x="2cm" svg:y="10.225cm">
          <draw:text-box>
            <text:p text:style-name="P2"><text:span text:style-name="T19">thylisoxazole-4-propionic acid receptor) and KAR (kainate </text:span></text:p>
          </draw:text-box>
        </draw:frame>
        <draw:frame draw:style-name="gr7" draw:text-style-name="P7" draw:layer="layout" svg:width="9.408cm" svg:height="0.374cm" svg:x="2cm" svg:y="10.595cm">
          <draw:text-box>
            <text:p text:style-name="P2"><text:span text:style-name="T6">receptor). NMDARs are composed of protein complexes </text:span></text:p>
          </draw:text-box>
        </draw:frame>
        <draw:frame draw:style-name="gr7" draw:text-style-name="P7" draw:layer="layout" svg:width="9.48cm" svg:height="0.374cm" svg:x="2cm" svg:y="10.966cm">
          <draw:text-box>
            <text:p text:style-name="P2"><text:span text:style-name="T6">which form an intrinsic ion channel, permeable to mono-</text:span></text:p>
          </draw:text-box>
        </draw:frame>
        <draw:frame draw:style-name="gr7" draw:text-style-name="P7" draw:layer="layout" svg:width="4.667cm" svg:height="0.374cm" svg:x="2cm" svg:y="11.336cm">
          <draw:text-box>
            <text:p text:style-name="P2"><text:span text:style-name="T6">valent cations (including Na</text:span></text:p>
          </draw:text-box>
        </draw:frame>
        <draw:frame draw:style-name="gr16" draw:text-style-name="P12" draw:layer="layout" svg:width="0.193cm" svg:height="0.217cm" svg:x="5.803cm" svg:y="11.353cm">
          <draw:text-box>
            <text:p text:style-name="P2"><text:span text:style-name="T20">+</text:span></text:p>
          </draw:text-box>
        </draw:frame>
        <draw:frame draw:style-name="gr7" draw:text-style-name="P7" draw:layer="layout" svg:width="1.061cm" svg:height="0.374cm" svg:x="5.913cm" svg:y="11.336cm">
          <draw:text-box>
            <text:p text:style-name="P2"><text:span text:style-name="T6"><text:s/></text:span><text:span text:style-name="T6">and K</text:span></text:p>
          </draw:text-box>
        </draw:frame>
        <draw:frame draw:style-name="gr16" draw:text-style-name="P12" draw:layer="layout" svg:width="0.193cm" svg:height="0.217cm" svg:x="6.836cm" svg:y="11.353cm">
          <draw:text-box>
            <text:p text:style-name="P2"><text:span text:style-name="T20">+</text:span></text:p>
          </draw:text-box>
        </draw:frame>
        <draw:frame draw:style-name="gr7" draw:text-style-name="P7" draw:layer="layout" svg:width="3.435cm" svg:height="0.374cm" svg:x="6.945cm" svg:y="11.336cm">
          <draw:text-box>
            <text:p text:style-name="P2"><text:span text:style-name="T6">), and bivalent ones </text:span></text:p>
          </draw:text-box>
        </draw:frame>
        <draw:frame draw:style-name="gr7" draw:text-style-name="P7" draw:layer="layout" svg:width="1.801cm" svg:height="0.374cm" svg:x="2cm" svg:y="11.707cm">
          <draw:text-box>
            <text:p text:style-name="P2"><text:span text:style-name="T6">(mostly Ca</text:span></text:p>
          </draw:text-box>
        </draw:frame>
        <draw:frame draw:style-name="gr16" draw:text-style-name="P12" draw:layer="layout" svg:width="0.286cm" svg:height="0.217cm" svg:x="3.454cm" svg:y="11.724cm">
          <draw:text-box>
            <text:p text:style-name="P2"><text:span text:style-name="T20">2+</text:span></text:p>
          </draw:text-box>
        </draw:frame>
        <draw:frame draw:style-name="gr7" draw:text-style-name="P7" draw:layer="layout" svg:width="7.664cm" svg:height="0.374cm" svg:x="3.661cm" svg:y="11.707cm">
          <draw:text-box>
            <text:p text:style-name="P2"><text:span text:style-name="T6">). We also know of a metabotropic glutamate </text:span></text:p>
          </draw:text-box>
        </draw:frame>
        <draw:frame draw:style-name="gr17" draw:text-style-name="P7" draw:layer="layout" svg:width="9.785cm" svg:height="0.374cm" svg:x="2cm" svg:y="12.077cm">
          <draw:text-box>
            <text:p text:style-name="P2"><text:span text:style-name="T21">receptor coupled to a G intrinsic membrane protein [12,13].</text:span></text:p>
          </draw:text-box>
        </draw:frame>
        <draw:frame draw:style-name="gr15" draw:text-style-name="P7" draw:layer="layout" svg:width="9.679cm" svg:height="0.374cm" svg:x="2cm" svg:y="12.818cm">
          <draw:text-box>
            <text:p text:style-name="P2"><text:span text:style-name="T21">NMDARs contain four subunits which are a combination of: </text:span></text:p>
          </draw:text-box>
        </draw:frame>
        <draw:frame draw:style-name="gr18" draw:text-style-name="P7" draw:layer="layout" svg:width="9.629cm" svg:height="0.374cm" svg:x="2cm" svg:y="13.188cm">
          <draw:text-box>
            <text:p text:style-name="P2"><text:span text:style-name="T22">NR1, NR2, and NR3, (encoded by genes GRIN1, GRIN2A-D, </text:span></text:p>
          </draw:text-box>
        </draw:frame>
        <draw:frame draw:style-name="gr19" draw:text-style-name="P7" draw:layer="layout" svg:width="9.578cm" svg:height="0.374cm" svg:x="2cm" svg:y="13.559cm">
          <draw:text-box>
            <text:p text:style-name="P2"><text:span text:style-name="T21">GRIN3A-B, respectively). There is consensus that NMDARs </text:span></text:p>
          </draw:text-box>
        </draw:frame>
        <draw:frame draw:style-name="gr7" draw:text-style-name="P7" draw:layer="layout" svg:width="9.95cm" svg:height="0.374cm" svg:x="2cm" svg:y="13.929cm">
          <draw:text-box>
            <text:p text:style-name="P2"><text:span text:style-name="T6">are tetramers composed of two NR1 subunits and two NR2 </text:span></text:p>
          </draw:text-box>
        </draw:frame>
        <draw:frame draw:style-name="gr20" draw:text-style-name="P7" draw:layer="layout" svg:width="9.552cm" svg:height="0.374cm" svg:x="2cm" svg:y="14.3cm">
          <draw:text-box>
            <text:p text:style-name="P2"><text:span text:style-name="T19">subunits, less commonly including NR3 subunits. NR1 sub-</text:span></text:p>
          </draw:text-box>
        </draw:frame>
        <draw:frame draw:style-name="gr21" draw:text-style-name="P7" draw:layer="layout" svg:width="9.489cm" svg:height="0.374cm" svg:x="2cm" svg:y="14.67cm">
          <draw:text-box>
            <text:p text:style-name="P2"><text:span text:style-name="T19">units exhibit basic NMDAR features and disruption of NR1 </text:span></text:p>
          </draw:text-box>
        </draw:frame>
        <draw:frame draw:style-name="gr22" draw:text-style-name="P7" draw:layer="layout" svg:width="9.785cm" svg:height="0.374cm" svg:x="2cm" svg:y="15.04cm">
          <draw:text-box>
            <text:p text:style-name="P2"><text:span text:style-name="T19">genes abolishes NMDAR responses. This demonstrates that </text:span></text:p>
          </draw:text-box>
        </draw:frame>
        <draw:frame draw:style-name="gr7" draw:text-style-name="P7" draw:layer="layout" svg:width="10.031cm" svg:height="0.374cm" svg:x="2cm" svg:y="15.411cm">
          <draw:text-box>
            <text:p text:style-name="P2"><text:span text:style-name="T6">NR1 subunits are rather essential. There are eight different </text:span></text:p>
          </draw:text-box>
        </draw:frame>
        <draw:frame draw:style-name="gr7" draw:text-style-name="P7" draw:layer="layout" svg:width="10.052cm" svg:height="0.374cm" svg:x="2cm" svg:y="15.781cm">
          <draw:text-box>
            <text:p text:style-name="P2"><text:span text:style-name="T6">NR1 elements, generated by alternative splicing of a single </text:span></text:p>
          </draw:text-box>
        </draw:frame>
        <draw:frame draw:style-name="gr6" draw:text-style-name="P7" draw:layer="layout" svg:width="9.387cm" svg:height="0.374cm" svg:x="2cm" svg:y="16.152cm">
          <draw:text-box>
            <text:p text:style-name="P2"><text:span text:style-name="T6">gene. Four (A-D) NR2 compounds can be distinguished, </text:span></text:p>
          </draw:text-box>
        </draw:frame>
        <draw:frame draw:style-name="gr7" draw:text-style-name="P7" draw:layer="layout" svg:width="9.773cm" svg:height="0.374cm" svg:x="2cm" svg:y="16.522cm">
          <draw:text-box>
            <text:p text:style-name="P2"><text:span text:style-name="T6">located in various brain regions and playing a modulatory </text:span></text:p>
          </draw:text-box>
        </draw:frame>
        <draw:frame draw:style-name="gr15" draw:text-style-name="P7" draw:layer="layout" svg:width="9.781cm" svg:height="0.374cm" svg:x="2cm" svg:y="16.892cm">
          <draw:text-box>
            <text:p text:style-name="P2"><text:span text:style-name="T21">role in regards to NMDARs. It has been shown that the com-</text:span></text:p>
          </draw:text-box>
        </draw:frame>
        <draw:frame draw:style-name="gr7" draw:text-style-name="P7" draw:layer="layout" svg:width="9.434cm" svg:height="0.374cm" svg:x="2cm" svg:y="17.263cm">
          <draw:text-box>
            <text:p text:style-name="P2"><text:span text:style-name="T6">bination of NR1 with different NR2 subunits results in di-</text:span></text:p>
          </draw:text-box>
        </draw:frame>
        <draw:frame draw:style-name="gr7" draw:text-style-name="P7" draw:layer="layout" svg:width="9.972cm" svg:height="0.374cm" svg:x="2cm" svg:y="17.633cm">
          <draw:text-box>
            <text:p text:style-name="P2"><text:span text:style-name="T6">verse electrophysiological and pharmacological responses. </text:span></text:p>
          </draw:text-box>
        </draw:frame>
        <draw:frame draw:style-name="gr7" draw:text-style-name="P7" draw:layer="layout" svg:width="9.252cm" svg:height="0.374cm" svg:x="2cm" svg:y="18.004cm">
          <draw:text-box>
            <text:p text:style-name="P2"><text:span text:style-name="T6">NR1 and NR2A are ubiquitous, NR2B occurs in the fore-</text:span></text:p>
          </draw:text-box>
        </draw:frame>
        <draw:frame draw:style-name="gr15" draw:text-style-name="P7" draw:layer="layout" svg:width="9.743cm" svg:height="0.374cm" svg:x="2cm" svg:y="18.374cm">
          <draw:text-box>
            <text:p text:style-name="P2"><text:span text:style-name="T19">brain, NR2C in the cerebellum, with NR2D being the rarest. </text:span></text:p>
          </draw:text-box>
        </draw:frame>
        <draw:frame draw:style-name="gr7" draw:text-style-name="P7" draw:layer="layout" svg:width="8.528cm" svg:height="0.374cm" svg:x="2cm" svg:y="18.745cm">
          <draw:text-box>
            <text:p text:style-name="P2"><text:span text:style-name="T6">There is a binding place in the channel pore for Mg</text:span></text:p>
          </draw:text-box>
        </draw:frame>
        <draw:frame draw:style-name="gr16" draw:text-style-name="P12" draw:layer="layout" svg:width="0.286cm" svg:height="0.217cm" svg:x="8.753cm" svg:y="18.762cm">
          <draw:text-box>
            <text:p text:style-name="P2"><text:span text:style-name="T20">2+</text:span></text:p>
          </draw:text-box>
        </draw:frame>
        <draw:frame draw:style-name="gr7" draw:text-style-name="P7" draw:layer="layout" svg:width="0.946cm" svg:height="0.374cm" svg:x="8.956cm" svg:y="18.745cm">
          <draw:text-box>
            <text:p text:style-name="P2"><text:span text:style-name="T6">, and </text:span></text:p>
          </draw:text-box>
        </draw:frame>
        <draw:frame draw:style-name="gr7" draw:text-style-name="P7" draw:layer="layout" svg:width="5.844cm" svg:height="0.374cm" svg:x="2cm" svg:y="19.115cm">
          <draw:text-box>
            <text:p text:style-name="P2"><text:span text:style-name="T6">at resting membrane potential, Mg</text:span></text:p>
          </draw:text-box>
        </draw:frame>
        <draw:frame draw:style-name="gr16" draw:text-style-name="P12" draw:layer="layout" svg:width="0.286cm" svg:height="0.217cm" svg:x="6.468cm" svg:y="19.132cm">
          <draw:text-box>
            <text:p text:style-name="P2"><text:span text:style-name="T20">2+</text:span></text:p>
          </draw:text-box>
        </draw:frame>
        <draw:frame draw:style-name="gr7" draw:text-style-name="P7" draw:layer="layout" svg:width="3.859cm" svg:height="0.374cm" svg:x="6.67cm" svg:y="19.115cm">
          <draw:text-box>
            <text:p text:style-name="P2"><text:span text:style-name="T6"><text:s/></text:span><text:span text:style-name="T6">is attached to this bin-</text:span></text:p>
          </draw:text-box>
        </draw:frame>
        <draw:frame draw:style-name="gr7" draw:text-style-name="P7" draw:layer="layout" svg:width="9.713cm" svg:height="0.374cm" svg:x="2cm" svg:y="19.485cm">
          <draw:text-box>
            <text:p text:style-name="P2"><text:span text:style-name="T6">ding site, blocking ion flow through the channel [3,12,22].</text:span></text:p>
          </draw:text-box>
        </draw:frame>
        <draw:frame draw:style-name="gr7" draw:text-style-name="P7" draw:layer="layout" svg:width="9.125cm" svg:height="0.374cm" svg:x="2cm" svg:y="20.226cm">
          <draw:text-box>
            <text:p text:style-name="P2"><text:span text:style-name="T6">Generally, NMDARs occur in many but not all cerebral </text:span></text:p>
          </draw:text-box>
        </draw:frame>
        <draw:frame draw:style-name="gr22" draw:text-style-name="P7" draw:layer="layout" svg:width="9.633cm" svg:height="0.374cm" svg:x="2cm" svg:y="20.597cm">
          <draw:text-box>
            <text:p text:style-name="P2"><text:span text:style-name="T19">cortex neurons and some cortical astrocytes. They are mo-</text:span></text:p>
          </draw:text-box>
        </draw:frame>
        <draw:frame draw:style-name="gr23" draw:text-style-name="P7" draw:layer="layout" svg:width="9.362cm" svg:height="0.374cm" svg:x="2cm" svg:y="20.967cm">
          <draw:text-box>
            <text:p text:style-name="P2"><text:span text:style-name="T23">stly located on dendrites. Immunocytochemical studies </text:span></text:p>
          </draw:text-box>
        </draw:frame>
        <draw:frame draw:style-name="gr7" draw:text-style-name="P7" draw:layer="layout" svg:width="9.531cm" svg:height="0.374cm" svg:x="2cm" svg:y="21.337cm">
          <draw:text-box>
            <text:p text:style-name="P2"><text:span text:style-name="T6">have revealed that NMDARs are less frequently found in </text:span></text:p>
          </draw:text-box>
        </draw:frame>
        <draw:frame draw:style-name="gr21" draw:text-style-name="P7" draw:layer="layout" svg:width="0.87cm" svg:height="0.374cm" svg:x="2cm" svg:y="21.708cm">
          <draw:text-box>
            <text:p text:style-name="P2"><text:span text:style-name="T6">the 4</text:span></text:p>
          </draw:text-box>
        </draw:frame>
        <draw:frame draw:style-name="gr16" draw:text-style-name="P12" draw:layer="layout" svg:width="0.201cm" svg:height="0.217cm" svg:x="2.649cm" svg:y="21.725cm">
          <draw:text-box>
            <text:p text:style-name="P2"><text:span text:style-name="T20">th</text:span></text:p>
          </draw:text-box>
        </draw:frame>
        <draw:frame draw:style-name="gr21" draw:text-style-name="P7" draw:layer="layout" svg:width="9.083cm" svg:height="0.374cm" svg:x="2.801cm" svg:y="21.708cm">
          <draw:text-box>
            <text:p text:style-name="P2"><text:span text:style-name="T6"><text:s/></text:span><text:span text:style-name="T6">layer than in layers 2 to 3 and 5 to 6, where they are </text:span></text:p>
          </draw:text-box>
        </draw:frame>
        <draw:frame draw:style-name="gr7" draw:text-style-name="P7" draw:layer="layout" svg:width="9.624cm" svg:height="0.374cm" svg:x="2cm" svg:y="22.078cm">
          <draw:text-box>
            <text:p text:style-name="P2"><text:span text:style-name="T6">preferentially expressed by pyramidal neurons. This is in </text:span></text:p>
          </draw:text-box>
        </draw:frame>
        <draw:frame draw:style-name="gr7" draw:text-style-name="P7" draw:layer="layout" svg:width="9.637cm" svg:height="0.374cm" svg:x="2cm" svg:y="22.449cm">
          <draw:text-box>
            <text:p text:style-name="P2"><text:span text:style-name="T6">agreement with the notion that afferent glutaminergic in-</text:span></text:p>
          </draw:text-box>
        </draw:frame>
        <draw:frame draw:style-name="gr15" draw:text-style-name="P7" draw:layer="layout" svg:width="9.908cm" svg:height="0.374cm" svg:x="2cm" svg:y="22.819cm">
          <draw:text-box>
            <text:p text:style-name="P2"><text:span text:style-name="T19">put reaches the cerebral cortex through the thalamocortical </text:span></text:p>
          </draw:text-box>
        </draw:frame>
        <draw:frame draw:style-name="gr7" draw:text-style-name="P7" draw:layer="layout" svg:width="5.865cm" svg:height="0.374cm" svg:x="2cm" svg:y="23.19cm">
          <draw:text-box>
            <text:p text:style-name="P2"><text:span text:style-name="T6">pathway, formed by axons of the 4</text:span></text:p>
          </draw:text-box>
        </draw:frame>
        <draw:frame draw:style-name="gr16" draw:text-style-name="P12" draw:layer="layout" svg:width="0.201cm" svg:height="0.217cm" svg:x="6.63cm" svg:y="23.207cm">
          <draw:text-box>
            <text:p text:style-name="P2"><text:span text:style-name="T20">th</text:span></text:p>
          </draw:text-box>
        </draw:frame>
        <draw:frame draw:style-name="gr7" draw:text-style-name="P7" draw:layer="layout" svg:width="3.351cm" svg:height="0.374cm" svg:x="6.783cm" svg:y="23.19cm">
          <draw:text-box>
            <text:p text:style-name="P2"><text:span text:style-name="T6"><text:s/></text:span><text:span text:style-name="T6">layer. NMDA recep-</text:span></text:p>
          </draw:text-box>
        </draw:frame>
        <draw:frame draw:style-name="gr22" draw:text-style-name="P7" draw:layer="layout" svg:width="9.798cm" svg:height="0.374cm" svg:x="2cm" svg:y="23.56cm">
          <draw:text-box>
            <text:p text:style-name="P2"><text:span text:style-name="T19">tors are localised in the postsynaptic membrane, organised </text:span></text:p>
          </draw:text-box>
        </draw:frame>
        <draw:frame draw:style-name="gr7" draw:text-style-name="P7" draw:layer="layout" svg:width="9.726cm" svg:height="0.374cm" svg:x="2cm" svg:y="23.93cm">
          <draw:text-box>
            <text:p text:style-name="P2"><text:span text:style-name="T6">by a multi-protein structure called the postsynaptic densi-</text:span></text:p>
          </draw:text-box>
        </draw:frame>
        <draw:frame draw:style-name="gr7" draw:text-style-name="P7" draw:layer="layout" svg:width="9.811cm" svg:height="0.374cm" svg:x="2cm" svg:y="24.301cm">
          <draw:text-box>
            <text:p text:style-name="P2"><text:span text:style-name="T6">ty (PSD). These receptors, however, are mobile and move </text:span></text:p>
          </draw:text-box>
        </draw:frame>
        <draw:frame draw:style-name="gr7" draw:text-style-name="P7" draw:layer="layout" svg:width="9.569cm" svg:height="0.374cm" svg:x="2cm" svg:y="24.671cm">
          <draw:text-box>
            <text:p text:style-name="P2"><text:span text:style-name="T6">between the synaptic and extra-synaptic pools. The PSD </text:span></text:p>
          </draw:text-box>
        </draw:frame>
        <draw:frame draw:style-name="gr7" draw:text-style-name="P7" draw:layer="layout" svg:width="9.815cm" svg:height="0.374cm" svg:x="2cm" svg:y="25.042cm">
          <draw:text-box>
            <text:p text:style-name="P2"><text:span text:style-name="T6">is defined as a type of postsynaptic membrane that conta-</text:span></text:p>
          </draw:text-box>
        </draw:frame>
        <draw:frame draw:style-name="gr7" draw:text-style-name="P7" draw:layer="layout" svg:width="9.599cm" svg:height="0.374cm" svg:x="2cm" svg:y="25.412cm">
          <draw:text-box>
            <text:p text:style-name="P2"><text:span text:style-name="T6">ins high concentrations of glutamate receptors, ion chan-</text:span></text:p>
          </draw:text-box>
        </draw:frame>
        <draw:frame draw:style-name="gr21" draw:text-style-name="P7" draw:layer="layout" svg:width="9.726cm" svg:height="0.374cm" svg:x="2cm" svg:y="25.782cm">
          <draw:text-box>
            <text:p text:style-name="P2"><text:span text:style-name="T19">nels, kinases, phosphatases and associated proteins [2,13].</text:span></text:p>
          </draw:text-box>
        </draw:frame>
        <draw:frame draw:style-name="gr7" draw:text-style-name="P7" draw:layer="layout" svg:width="9.167cm" svg:height="0.374cm" svg:x="13.854cm" svg:y="5.9cm">
          <draw:text-box>
            <text:p text:style-name="P2"><text:span text:style-name="T6">Considering the NMDAR molecular structure, one may </text:span></text:p>
          </draw:text-box>
        </draw:frame>
        <draw:frame draw:style-name="gr23" draw:text-style-name="P7" draw:layer="layout" svg:width="9.358cm" svg:height="0.374cm" svg:x="13.854cm" svg:y="6.27cm">
          <draw:text-box>
            <text:p text:style-name="P2"><text:span text:style-name="T23">surmise that they have a common membrane topology </text:span></text:p>
          </draw:text-box>
        </draw:frame>
        <draw:frame draw:style-name="gr7" draw:text-style-name="P7" draw:layer="layout" svg:width="9.768cm" svg:height="0.374cm" svg:x="13.854cm" svg:y="6.641cm">
          <draw:text-box>
            <text:p text:style-name="P2"><text:span text:style-name="T6">with a large extracellular N-terminus, a membrane region </text:span></text:p>
          </draw:text-box>
        </draw:frame>
        <draw:frame draw:style-name="gr7" draw:text-style-name="P7" draw:layer="layout" svg:width="9.612cm" svg:height="0.374cm" svg:x="13.854cm" svg:y="7.011cm">
          <draw:text-box>
            <text:p text:style-name="P2"><text:span text:style-name="T6">composed of three transmembrane segments, and differ </text:span></text:p>
          </draw:text-box>
        </draw:frame>
        <draw:frame draw:style-name="gr7" draw:text-style-name="P7" draw:layer="layout" svg:width="9.239cm" svg:height="0.374cm" svg:x="13.854cm" svg:y="7.382cm">
          <draw:text-box>
            <text:p text:style-name="P2"><text:span text:style-name="T6">in the cytoplasmic C-terminus, depending on the vario-</text:span></text:p>
          </draw:text-box>
        </draw:frame>
        <draw:frame draw:style-name="gr7" draw:text-style-name="P7" draw:layer="layout" svg:width="9.48cm" svg:height="0.374cm" svg:x="13.854cm" svg:y="7.752cm">
          <draw:text-box>
            <text:p text:style-name="P2"><text:span text:style-name="T6">us subunits, which interacts with numerous intracellular </text:span></text:p>
          </draw:text-box>
        </draw:frame>
        <draw:frame draw:style-name="gr7" draw:text-style-name="P7" draw:layer="layout" svg:width="2.584cm" svg:height="0.374cm" svg:x="13.854cm" svg:y="8.122cm">
          <draw:text-box>
            <text:p text:style-name="P2"><text:span text:style-name="T6">proteins [3,22].</text:span></text:p>
          </draw:text-box>
        </draw:frame>
        <draw:frame draw:style-name="gr7" draw:text-style-name="P7" draw:layer="layout" svg:width="9.294cm" svg:height="0.374cm" svg:x="13.854cm" svg:y="8.863cm">
          <draw:text-box>
            <text:p text:style-name="P2"><text:span text:style-name="T6">Opening of the channel pore by NMDAR requires the si-</text:span></text:p>
          </draw:text-box>
        </draw:frame>
        <draw:frame draw:style-name="gr24" draw:text-style-name="P7" draw:layer="layout" svg:width="9.946cm" svg:height="0.374cm" svg:x="13.854cm" svg:y="9.234cm">
          <draw:text-box>
            <text:p text:style-name="P2"><text:span text:style-name="T22">multaneous binding of the major agonist – glutamate (which </text:span></text:p>
          </draw:text-box>
        </draw:frame>
        <draw:frame draw:style-name="gr7" draw:text-style-name="P7" draw:layer="layout" svg:width="9.349cm" svg:height="0.374cm" svg:x="13.854cm" svg:y="9.604cm">
          <draw:text-box>
            <text:p text:style-name="P2"><text:span text:style-name="T6">play a neurotransmitter role) and the co-agonist – glyci-</text:span></text:p>
          </draw:text-box>
        </draw:frame>
        <draw:frame draw:style-name="gr7" draw:text-style-name="P7" draw:layer="layout" svg:width="9.366cm" svg:height="0.374cm" svg:x="13.854cm" svg:y="9.975cm">
          <draw:text-box>
            <text:p text:style-name="P2"><text:span text:style-name="T6">ne (or D-serine, which act as modulators). The glutama-</text:span></text:p>
          </draw:text-box>
        </draw:frame>
        <draw:frame draw:style-name="gr7" draw:text-style-name="P7" draw:layer="layout" svg:width="9.828cm" svg:height="0.374cm" svg:x="13.854cm" svg:y="10.345cm">
          <draw:text-box>
            <text:p text:style-name="P2"><text:span text:style-name="T6">te binding site is located on the NR2 subunit, whereas the </text:span></text:p>
          </draw:text-box>
        </draw:frame>
        <draw:frame draw:style-name="gr7" draw:text-style-name="P7" draw:layer="layout" svg:width="9.438cm" svg:height="0.374cm" svg:x="13.854cm" svg:y="10.715cm">
          <draw:text-box>
            <text:p text:style-name="P2"><text:span text:style-name="T6">glycine binding site is located on the NR1 subunit. After </text:span></text:p>
          </draw:text-box>
        </draw:frame>
        <draw:frame draw:style-name="gr7" draw:text-style-name="P7" draw:layer="layout" svg:width="9.823cm" svg:height="0.374cm" svg:x="13.854cm" svg:y="11.086cm">
          <draw:text-box>
            <text:p text:style-name="P2"><text:span text:style-name="T6">presynaptic glutamate release, and with sufficient glycine </text:span></text:p>
          </draw:text-box>
        </draw:frame>
        <draw:frame draw:style-name="gr25" draw:text-style-name="P7" draw:layer="layout" svg:width="9.794cm" svg:height="0.374cm" svg:x="13.854cm" svg:y="11.456cm">
          <draw:text-box>
            <text:p text:style-name="P2"><text:span text:style-name="T22">concentration in the synaptic cleft, NMDAR activation takes </text:span></text:p>
          </draw:text-box>
        </draw:frame>
        <draw:frame draw:style-name="gr22" draw:text-style-name="P7" draw:layer="layout" svg:width="9.591cm" svg:height="0.374cm" svg:x="13.854cm" svg:y="11.827cm">
          <draw:text-box>
            <text:p text:style-name="P2"><text:span text:style-name="T19">place. When the membrane is depolarised, the voltage-de-</text:span></text:p>
          </draw:text-box>
        </draw:frame>
        <draw:frame draw:style-name="gr7" draw:text-style-name="P7" draw:layer="layout" svg:width="2cm" svg:height="0.374cm" svg:x="13.854cm" svg:y="12.197cm">
          <draw:text-box>
            <text:p text:style-name="P2"><text:span text:style-name="T6">pendent Mg</text:span></text:p>
          </draw:text-box>
        </draw:frame>
        <draw:frame draw:style-name="gr16" draw:text-style-name="P12" draw:layer="layout" svg:width="0.286cm" svg:height="0.217cm" svg:x="15.451cm" svg:y="12.214cm">
          <draw:text-box>
            <text:p text:style-name="P2"><text:span text:style-name="T20">2+</text:span></text:p>
          </draw:text-box>
        </draw:frame>
        <draw:frame draw:style-name="gr7" draw:text-style-name="P7" draw:layer="layout" svg:width="7.461cm" svg:height="0.374cm" svg:x="15.658cm" svg:y="12.197cm">
          <draw:text-box>
            <text:p text:style-name="P2"><text:span text:style-name="T6"><text:s/></text:span><text:span text:style-name="T6">block is removed from the channel interior, </text:span></text:p>
          </draw:text-box>
        </draw:frame>
        <draw:frame draw:style-name="gr15" draw:text-style-name="P7" draw:layer="layout" svg:width="9.459cm" svg:height="0.374cm" svg:x="13.854cm" svg:y="12.567cm">
          <draw:text-box>
            <text:p text:style-name="P2"><text:span text:style-name="T19">allowing for ion to enter. By contrast, AMPARs, composed </text:span></text:p>
          </draw:text-box>
        </draw:frame>
        <draw:frame draw:style-name="gr7" draw:text-style-name="P7" draw:layer="layout" svg:width="9.438cm" svg:height="0.374cm" svg:x="13.854cm" svg:y="12.938cm">
          <draw:text-box>
            <text:p text:style-name="P2"><text:span text:style-name="T6">of various combinations of four subunits ( GluR1-GluR4) </text:span></text:p>
          </draw:text-box>
        </draw:frame>
        <draw:frame draw:style-name="gr7" draw:text-style-name="P7" draw:layer="layout" svg:width="3.439cm" svg:height="0.374cm" svg:x="13.854cm" svg:y="13.308cm">
          <draw:text-box>
            <text:p text:style-name="P2"><text:span text:style-name="T6">are permeable to Ca</text:span></text:p>
          </draw:text-box>
        </draw:frame>
        <draw:frame draw:style-name="gr16" draw:text-style-name="P12" draw:layer="layout" svg:width="0.286cm" svg:height="0.217cm" svg:x="16.605cm" svg:y="13.325cm">
          <draw:text-box>
            <text:p text:style-name="P2"><text:span text:style-name="T20">2+</text:span></text:p>
          </draw:text-box>
        </draw:frame>
        <draw:frame draw:style-name="gr7" draw:text-style-name="P7" draw:layer="layout" svg:width="5.688cm" svg:height="0.374cm" svg:x="16.812cm" svg:y="13.308cm">
          <draw:text-box>
            <text:p text:style-name="P2"><text:span text:style-name="T6"><text:s/></text:span><text:span text:style-name="T6">only in the absence of the GluR2 </text:span></text:p>
          </draw:text-box>
        </draw:frame>
        <draw:frame draw:style-name="gr7" draw:text-style-name="P7" draw:layer="layout" svg:width="3.66cm" svg:height="0.374cm" svg:x="13.854cm" svg:y="13.679cm">
          <draw:text-box>
            <text:p text:style-name="P2"><text:span text:style-name="T6">element [3,12,13,22].</text:span></text:p>
          </draw:text-box>
        </draw:frame>
        <draw:frame draw:style-name="gr7" draw:text-style-name="P7" draw:layer="layout" svg:width="9.768cm" svg:height="0.374cm" svg:x="13.854cm" svg:y="14.42cm">
          <draw:text-box>
            <text:p text:style-name="P2"><text:span text:style-name="T6">The general scheme of NMDA receptor structure together </text:span></text:p>
          </draw:text-box>
        </draw:frame>
        <draw:frame draw:style-name="gr7" draw:text-style-name="P7" draw:layer="layout" svg:width="9.629cm" svg:height="0.374cm" svg:x="13.854cm" svg:y="14.79cm">
          <draw:text-box>
            <text:p text:style-name="P2"><text:span text:style-name="T6">with the potential sites for pharmacological action descri-</text:span></text:p>
          </draw:text-box>
        </draw:frame>
        <draw:frame draw:style-name="gr7" draw:text-style-name="P7" draw:layer="layout" svg:width="4.794cm" svg:height="0.374cm" svg:x="13.854cm" svg:y="15.16cm">
          <draw:text-box>
            <text:p text:style-name="P2"><text:span text:style-name="T6">bed below presents figure 1.</text:span></text:p>
          </draw:text-box>
        </draw:frame>
        <draw:frame draw:style-name="gr17" draw:text-style-name="P7" draw:layer="layout" svg:width="9.459cm" svg:height="0.374cm" svg:x="13.854cm" svg:y="15.901cm">
          <draw:text-box>
            <text:p text:style-name="P2"><text:span text:style-name="T21">NMDARs can be divided into two classes according to the-</text:span></text:p>
          </draw:text-box>
        </draw:frame>
        <draw:frame draw:style-name="gr20" draw:text-style-name="P7" draw:layer="layout" svg:width="9.616cm" svg:height="0.374cm" svg:x="13.854cm" svg:y="16.272cm">
          <draw:text-box>
            <text:p text:style-name="P2"><text:span text:style-name="T19">ir conductance properties: high conductance channels (bu-</text:span></text:p>
          </draw:text-box>
        </draw:frame>
        <draw:frame draw:style-name="gr7" draw:text-style-name="P7" draw:layer="layout" svg:width="9.21cm" svg:height="0.374cm" svg:x="13.854cm" svg:y="16.642cm">
          <draw:text-box>
            <text:p text:style-name="P2"><text:span text:style-name="T6">ilt from NR2A or NR2B) and low conductance ones (for-</text:span></text:p>
          </draw:text-box>
        </draw:frame>
        <draw:frame draw:style-name="gr17" draw:text-style-name="P7" draw:layer="layout" svg:width="9.108cm" svg:height="0.374cm" svg:x="13.854cm" svg:y="17.012cm">
          <draw:text-box>
            <text:p text:style-name="P2"><text:span text:style-name="T21">med by NR2C and NR2D) with reduced sensitivity to Mg</text:span></text:p>
          </draw:text-box>
        </draw:frame>
        <draw:frame draw:style-name="gr26" draw:text-style-name="P12" draw:layer="layout" svg:width="0.273cm" svg:height="0.217cm" svg:x="21.252cm" svg:y="17.03cm">
          <draw:text-box>
            <text:p text:style-name="P2"><text:span text:style-name="T24">2+</text:span></text:p>
          </draw:text-box>
        </draw:frame>
        <draw:frame draw:style-name="gr17" draw:text-style-name="P7" draw:layer="layout" svg:width="0.327cm" svg:height="0.374cm" svg:x="21.454cm" svg:y="17.012cm">
          <draw:text-box>
            <text:p text:style-name="P2"><text:span text:style-name="T21"><text:s/></text:span></text:p>
          </draw:text-box>
        </draw:frame>
        <draw:frame draw:style-name="gr22" draw:text-style-name="P7" draw:layer="layout" svg:width="9.404cm" svg:height="0.374cm" svg:x="13.854cm" svg:y="17.383cm">
          <draw:text-box>
            <text:p text:style-name="P2"><text:span text:style-name="T19">block. An influx of extracellular calcium initiates complex </text:span></text:p>
          </draw:text-box>
        </draw:frame>
        <draw:frame draw:style-name="gr7" draw:text-style-name="P7" draw:layer="layout" svg:width="9.514cm" svg:height="0.374cm" svg:x="13.854cm" svg:y="17.753cm">
          <draw:text-box>
            <text:p text:style-name="P2"><text:span text:style-name="T6">signalling pathways compromised of the mitogen-activa-</text:span></text:p>
          </draw:text-box>
        </draw:frame>
        <draw:frame draw:style-name="gr6" draw:text-style-name="P7" draw:layer="layout" svg:width="9.265cm" svg:height="0.374cm" svg:x="13.854cm" svg:y="18.124cm">
          <draw:text-box>
            <text:p text:style-name="P2"><text:span text:style-name="T6">ted protein kinase (MAPK) superfamily that transduces </text:span></text:p>
          </draw:text-box>
        </draw:frame>
        <draw:frame draw:style-name="gr7" draw:text-style-name="P7" draw:layer="layout" svg:width="9.654cm" svg:height="0.374cm" svg:x="13.854cm" svg:y="18.494cm">
          <draw:text-box>
            <text:p text:style-name="P2"><text:span text:style-name="T6">excitatory signals across the neuron. Taking into conside-</text:span></text:p>
          </draw:text-box>
        </draw:frame>
        <draw:frame draw:style-name="gr7" draw:text-style-name="P7" draw:layer="layout" svg:width="9.218cm" svg:height="0.374cm" svg:x="13.854cm" svg:y="18.865cm">
          <draw:text-box>
            <text:p text:style-name="P2"><text:span text:style-name="T6">ration </text:span><text:span text:style-name="T25">in vitro</text:span><text:span text:style-name="T6"> substances, MAPKs have been also called </text:span></text:p>
          </draw:text-box>
        </draw:frame>
        <draw:frame draw:style-name="gr7" draw:text-style-name="P7" draw:layer="layout" svg:width="9.535cm" svg:height="0.374cm" svg:x="13.854cm" svg:y="19.235cm">
          <draw:text-box>
            <text:p text:style-name="P2"><text:span text:style-name="T6">microtubule associated protein-2 kinase (MAP-2 kinase), </text:span></text:p>
          </draw:text-box>
        </draw:frame>
        <draw:frame draw:style-name="gr7" draw:text-style-name="P7" draw:layer="layout" svg:width="9.358cm" svg:height="0.374cm" svg:x="13.854cm" svg:y="19.605cm">
          <draw:text-box>
            <text:p text:style-name="P2"><text:span text:style-name="T6">myelin basic protein kinase (MBP kinase), ribosomal S6 </text:span></text:p>
          </draw:text-box>
        </draw:frame>
        <draw:frame draw:style-name="gr7" draw:text-style-name="P7" draw:layer="layout" svg:width="9.607cm" svg:height="0.374cm" svg:x="13.854cm" svg:y="19.976cm">
          <draw:text-box>
            <text:p text:style-name="P2"><text:span text:style-name="T6">protein kinase (RSK-kinase) and epidermal growth factor </text:span></text:p>
          </draw:text-box>
        </draw:frame>
        <draw:frame draw:style-name="gr20" draw:text-style-name="P7" draw:layer="layout" svg:width="9.066cm" svg:height="0.374cm" svg:x="13.854cm" svg:y="20.346cm">
          <draw:text-box>
            <text:p text:style-name="P2"><text:span text:style-name="T19">(EGF) receptor threonine kinase (ERT kinase). MAPK ac-</text:span></text:p>
          </draw:text-box>
        </draw:frame>
        <draw:frame draw:style-name="gr19" draw:text-style-name="P7" draw:layer="layout" svg:width="9.616cm" svg:height="0.374cm" svg:x="13.854cm" svg:y="20.717cm">
          <draw:text-box>
            <text:p text:style-name="P2"><text:span text:style-name="T21">tivation was observed in response to NMDARs stimulation, </text:span></text:p>
          </draw:text-box>
        </draw:frame>
        <draw:frame draw:style-name="gr21" draw:text-style-name="P7" draw:layer="layout" svg:width="9.311cm" svg:height="0.374cm" svg:x="13.854cm" svg:y="21.087cm">
          <draw:text-box>
            <text:p text:style-name="P2"><text:span text:style-name="T6">starting with tyrosine phosphorylation of MAPKs. An ad-</text:span></text:p>
          </draw:text-box>
        </draw:frame>
        <draw:frame draw:style-name="gr7" draw:text-style-name="P7" draw:layer="layout" svg:width="9.552cm" svg:height="0.374cm" svg:x="13.854cm" svg:y="21.457cm">
          <draw:text-box>
            <text:p text:style-name="P2"><text:span text:style-name="T6">ditional class of kinases, named MAP kinase kinases and </text:span></text:p>
          </draw:text-box>
        </draw:frame>
        <draw:frame draw:style-name="gr17" draw:text-style-name="P7" draw:layer="layout" svg:width="9.273cm" svg:height="0.374cm" svg:x="13.854cm" svg:y="21.828cm">
          <draw:text-box>
            <text:p text:style-name="P2"><text:span text:style-name="T21">MAPK kinase kinases (MAPKK kinases), are then excited, </text:span></text:p>
          </draw:text-box>
        </draw:frame>
        <draw:frame draw:style-name="gr15" draw:text-style-name="P7" draw:layer="layout" svg:width="9.519cm" svg:height="0.374cm" svg:x="13.854cm" svg:y="22.198cm">
          <draw:text-box>
            <text:p text:style-name="P2"><text:span text:style-name="T19">through an intermediate step involving MAPK stimulation. </text:span></text:p>
          </draw:text-box>
        </draw:frame>
        <draw:frame draw:style-name="gr7" draw:text-style-name="P7" draw:layer="layout" svg:width="9.345cm" svg:height="0.374cm" svg:x="13.854cm" svg:y="22.569cm">
          <draw:text-box>
            <text:p text:style-name="P2"><text:span text:style-name="T6">Usually, three MAPKs are distinguished: extracellular si-</text:span></text:p>
          </draw:text-box>
        </draw:frame>
        <draw:frame draw:style-name="gr22" draw:text-style-name="P7" draw:layer="layout" svg:width="9.387cm" svg:height="0.374cm" svg:x="13.854cm" svg:y="22.939cm">
          <draw:text-box>
            <text:p text:style-name="P2"><text:span text:style-name="T19">gnal-regulated kinase-1 (ERK1 and 2), the Jun N-terminal </text:span></text:p>
          </draw:text-box>
        </draw:frame>
        <draw:frame draw:style-name="gr21" draw:text-style-name="P7" draw:layer="layout" svg:width="9.662cm" svg:height="0.374cm" svg:x="13.854cm" svg:y="23.31cm">
          <draw:text-box>
            <text:p text:style-name="P2"><text:span text:style-name="T6">kinases (JNKs) activating Jun transcription factor, and the </text:span></text:p>
          </draw:text-box>
        </draw:frame>
        <draw:frame draw:style-name="gr7" draw:text-style-name="P7" draw:layer="layout" svg:width="9.65cm" svg:height="0.374cm" svg:x="13.854cm" svg:y="23.68cm">
          <draw:text-box>
            <text:p text:style-name="P2"><text:span text:style-name="T6">p38 MAPKs. The two last ones are called stress-activated </text:span></text:p>
          </draw:text-box>
        </draw:frame>
        <draw:frame draw:style-name="gr7" draw:text-style-name="P7" draw:layer="layout" svg:width="9.815cm" svg:height="0.374cm" svg:x="13.854cm" svg:y="24.05cm">
          <draw:text-box>
            <text:p text:style-name="P2"><text:span text:style-name="T6">kinases (SAPKs), because they are stimulated by stressful </text:span></text:p>
          </draw:text-box>
        </draw:frame>
        <draw:frame draw:style-name="gr7" draw:text-style-name="P7" draw:layer="layout" svg:width="9.413cm" svg:height="0.374cm" svg:x="13.854cm" svg:y="24.421cm">
          <draw:text-box>
            <text:p text:style-name="P2"><text:span text:style-name="T6">conditions. Consequently, the transcription factor cAMP-</text:span></text:p>
          </draw:text-box>
        </draw:frame>
        <draw:frame draw:style-name="gr27" draw:text-style-name="P7" draw:layer="layout" svg:width="0.557cm" svg:height="0.374cm" svg:x="13.854cm" svg:y="24.791cm">
          <draw:text-box>
            <text:p text:style-name="P2"><text:span text:style-name="T23">-Ca</text:span></text:p>
          </draw:text-box>
        </draw:frame>
        <draw:frame draw:style-name="gr28" draw:text-style-name="P12" draw:layer="layout" svg:width="0.286cm" svg:height="0.217cm" svg:x="14.34cm" svg:y="24.808cm">
          <draw:text-box>
            <text:p text:style-name="P2"><text:span text:style-name="T26">2+</text:span></text:p>
          </draw:text-box>
        </draw:frame>
        <draw:frame draw:style-name="gr27" draw:text-style-name="P7" draw:layer="layout" svg:width="8.422cm" svg:height="0.374cm" svg:x="14.549cm" svg:y="24.791cm">
          <draw:text-box>
            <text:p text:style-name="P2"><text:span text:style-name="T23"><text:s/></text:span><text:span text:style-name="T23">response element-binding protein (CREB) causes </text:span></text:p>
          </draw:text-box>
        </draw:frame>
        <draw:frame draw:style-name="gr7" draw:text-style-name="P7" draw:layer="layout" svg:width="9.671cm" svg:height="0.374cm" svg:x="13.854cm" svg:y="25.162cm">
          <draw:text-box>
            <text:p text:style-name="P2"><text:span text:style-name="T6">the expression of genes that encode brain-derived neuro-</text:span></text:p>
          </draw:text-box>
        </draw:frame>
        <draw:frame draw:style-name="gr21" draw:text-style-name="P7" draw:layer="layout" svg:width="9.552cm" svg:height="0.374cm" svg:x="13.854cm" svg:y="25.532cm">
          <draw:text-box>
            <text:p text:style-name="P2"><text:span text:style-name="T6">trophic factor (BDNF) and other factors promoting neuro-</text:span></text:p>
          </draw:text-box>
        </draw:frame>
        <draw:frame draw:style-name="gr21" draw:text-style-name="P7" draw:layer="layout" svg:width="9.709cm" svg:height="0.374cm" svg:x="13.854cm" svg:y="25.902cm">
          <draw:text-box>
            <text:p text:style-name="P2"><text:span text:style-name="T6">nal survival and activity [5,9,24,27]. Detailed information </text:span></text:p>
          </draw:text-box>
        </draw:frame>
        <draw:frame draw:style-name="gr4" draw:text-style-name="P5" draw:layer="layout" svg:width="0.352cm" svg:height="0.412cm" svg:x="2cm" svg:y="2.302cm">
          <draw:text-box>
            <text:p text:style-name="P2"><text:span text:style-name="T7"><text:s/></text:span></text:p>
          </draw:text-box>
        </draw:frame>
        <draw:frame draw:style-name="gr8" draw:text-style-name="P8" draw:layer="layout" svg:width="2.817cm" svg:height="0.454cm" svg:x="2.583cm" svg:y="2.269cm">
          <draw:text-box>
            <text:p text:style-name="P2"><text:span text:style-name="T8">Abbreviations:</text:span></text:p>
          </draw:text-box>
        </draw:frame>
        <draw:frame draw:style-name="gr4" draw:text-style-name="P5" draw:layer="layout" svg:width="1.252cm" svg:height="0.412cm" svg:x="4.7cm" svg:y="2.302cm">
          <draw:text-box>
            <text:p text:style-name="P2"><text:span text:style-name="T7"><text:tab/></text:span></text:p>
          </draw:text-box>
        </draw:frame>
        <draw:frame draw:style-name="gr4" draw:text-style-name="P5" draw:layer="layout" svg:width="16.504cm" svg:height="0.412cm" svg:x="5.3cm" svg:y="2.302cm">
          <draw:text-box>
            <text:p text:style-name="P2"><text:span text:style-name="T7">AD</text:span><text:span text:style-name="T27"> – Alzheimer’s disease; </text:span><text:span text:style-name="T7">ALS</text:span><text:span text:style-name="T27"> – Amyotrophic lateral sclerosis; </text:span><text:span text:style-name="T7">AMPAR</text:span><text:span text:style-name="T27"> – </text:span><text:span text:style-name="T28">a</text:span><text:span text:style-name="T27">-amino-3-hydroxy-5-</text:span></text:p>
          </draw:text-box>
        </draw:frame>
        <draw:frame draw:style-name="gr4" draw:text-style-name="P5" draw:layer="layout" svg:width="16.631cm" svg:height="0.412cm" svg:x="5.3cm" svg:y="2.725cm">
          <draw:text-box>
            <text:p text:style-name="P2"><text:span text:style-name="T27">methylisoxazole-4-propionic acid receptor; </text:span><text:span text:style-name="T7">CJD</text:span><text:span text:style-name="T27"> – Creutzfeld-Jacob disease; </text:span><text:span text:style-name="T7">EAATs</text:span><text:span text:style-name="T27"> – Excitatory </text:span></text:p>
          </draw:text-box>
        </draw:frame>
        <draw:frame draw:style-name="gr4" draw:text-style-name="P5" draw:layer="layout" svg:width="15.888cm" svg:height="0.412cm" svg:x="5.3cm" svg:y="3.149cm">
          <draw:text-box>
            <text:p text:style-name="P2"><text:span text:style-name="T27">aminoacids transporters; </text:span><text:span text:style-name="T7">GABA</text:span><text:span text:style-name="T27"> – </text:span><text:span text:style-name="T28">g</text:span><text:span text:style-name="T27">-aminobutyric acid; </text:span><text:span text:style-name="T7">glyT1</text:span><text:span text:style-name="T27"> – glycine transporter 1; </text:span><text:span text:style-name="T7">HD</text:span><text:span text:style-name="T27"> – </text:span></text:p>
          </draw:text-box>
        </draw:frame>
        <draw:frame draw:style-name="gr4" draw:text-style-name="P5" draw:layer="layout" svg:width="16.034cm" svg:height="0.412cm" svg:x="5.3cm" svg:y="3.572cm">
          <draw:text-box>
            <text:p text:style-name="P2"><text:span text:style-name="T27">Huntington disease; </text:span><text:span text:style-name="T7">KAR</text:span><text:span text:style-name="T27"> – Kainate receptor; </text:span><text:span text:style-name="T7">LTD</text:span><text:span text:style-name="T27"> – Long term depression; </text:span><text:span text:style-name="T7">LTP</text:span><text:span text:style-name="T27"> – Long term </text:span></text:p>
          </draw:text-box>
        </draw:frame>
        <draw:frame draw:style-name="gr4" draw:text-style-name="P5" draw:layer="layout" svg:width="17.188cm" svg:height="0.412cm" svg:x="5.3cm" svg:y="3.995cm">
          <draw:text-box>
            <text:p text:style-name="P2"><text:span text:style-name="T27">potentiation; </text:span><text:span text:style-name="T7">MAPK</text:span><text:span text:style-name="T27"> – Mitogen activated protein kinase; </text:span><text:span text:style-name="T7">NMDAR</text:span><text:span text:style-name="T27"> – N-methyl-D-aspartate receptor; </text:span></text:p>
          </draw:text-box>
        </draw:frame>
        <draw:line draw:style-name="gr11" draw:text-style-name="P1" draw:layer="layout" svg:x1="2cm" svg:y1="2.026cm" svg:x2="17.999cm" svg:y2="2.026cm">
          <text:p/>
        </draw:line>
        <draw:line draw:style-name="gr10" draw:text-style-name="P1" draw:layer="layout" svg:x1="1.999cm" svg:y1="2.096cm" svg:x2="17.999cm" svg:y2="2.096cm">
          <text:p/>
        </draw:line>
        <draw:frame draw:style-name="gr4" draw:text-style-name="P5" draw:layer="layout" svg:width="14.223cm" svg:height="0.412cm" svg:x="5.3cm" svg:y="4.419cm">
          <draw:text-box>
            <text:p text:style-name="P2"><text:span text:style-name="T7">PD</text:span><text:span text:style-name="T27"> – Parkinson disease; </text:span><text:span text:style-name="T7">PSD</text:span><text:span text:style-name="T27"> – Postsynaptic density; </text:span><text:span text:style-name="T7">TBI</text:span><text:span text:style-name="T27"> – Traumatic brain injury.</text:span></text:p>
          </draw:text-box>
        </draw:frame>
        <draw:line draw:style-name="gr10" draw:text-style-name="P1" draw:layer="layout" svg:x1="1.999cm" svg:y1="26.35cm" svg:x2="17.999cm" svg:y2="26.35cm">
          <text:p/>
        </draw:line>
        <draw:line draw:style-name="gr11" draw:text-style-name="P1" draw:layer="layout" svg:x1="2cm" svg:y1="26.421cm" svg:x2="17.999cm" svg:y2="26.421cm">
          <text:p/>
        </draw:line>
        <draw:frame draw:style-name="gr29" draw:text-style-name="P13" draw:layer="layout" svg:width="10.369cm" svg:height="0.331cm" svg:x="11.596cm" svg:y="1.526cm">
          <draw:text-box>
            <text:p text:style-name="P2"><text:span text:style-name="T29">Dobrek Ł. and Thor P. – Glutamate NMDA receptors in pathophysiology…</text:span></text:p>
          </draw:text-box>
        </draw:frame>
        <draw:frame draw:style-name="gr3" draw:text-style-name="P4" draw:layer="layout" svg:width="0.815cm" svg:height="0.497cm" svg:x="20.805cm" svg:y="26.66cm">
          <draw:text-box>
            <text:p text:style-name="P2"><text:span text:style-name="T11">339</text:span></text:p>
          </draw:text-box>
        </draw:frame>
      </draw:page>
      <draw:page draw:name="page3" draw:style-name="dp1" draw:master-page-name="master-page74">
        <draw:frame draw:style-name="gr7" draw:text-style-name="P7" draw:layer="layout" svg:width="9.133cm" svg:height="0.374cm" svg:x="2cm" svg:y="15.781cm">
          <draw:text-box>
            <text:p text:style-name="P2"><text:span text:style-name="T6">concerning NMDAR and MAPK signalling is given in an </text:span></text:p>
          </draw:text-box>
        </draw:frame>
        <draw:frame draw:style-name="gr7" draw:text-style-name="P7" draw:layer="layout" svg:width="6.987cm" svg:height="0.374cm" svg:x="2cm" svg:y="16.152cm">
          <draw:text-box>
            <text:p text:style-name="P2"><text:span text:style-name="T6">excellent review prepared by Haddad [9].</text:span></text:p>
          </draw:text-box>
        </draw:frame>
        <draw:frame draw:style-name="gr7" draw:text-style-name="P7" draw:layer="layout" svg:width="8.765cm" svg:height="0.374cm" svg:x="2cm" svg:y="16.892cm">
          <draw:text-box>
            <text:p text:style-name="P2"><text:span text:style-name="T6">AMPARs, similar to NMDARs, couple to the MAPK pa-</text:span></text:p>
          </draw:text-box>
        </draw:frame>
        <draw:frame draw:style-name="gr22" draw:text-style-name="P7" draw:layer="layout" svg:width="9.641cm" svg:height="0.374cm" svg:x="2cm" svg:y="17.263cm">
          <draw:text-box>
            <text:p text:style-name="P2"><text:span text:style-name="T19">thways through similar sets of signalling systems and with </text:span></text:p>
          </draw:text-box>
        </draw:frame>
        <draw:frame draw:style-name="gr20" draw:text-style-name="P7" draw:layer="layout" svg:width="0.43cm" svg:height="0.374cm" svg:x="2cm" svg:y="17.633cm">
          <draw:text-box>
            <text:p text:style-name="P2"><text:span text:style-name="T19">Ca</text:span></text:p>
          </draw:text-box>
        </draw:frame>
        <draw:frame draw:style-name="gr30" draw:text-style-name="P12" draw:layer="layout" svg:width="0.286cm" svg:height="0.217cm" svg:x="2.364cm" svg:y="17.65cm">
          <draw:text-box>
            <text:p text:style-name="P2"><text:span text:style-name="T30">2+</text:span></text:p>
          </draw:text-box>
        </draw:frame>
        <draw:frame draw:style-name="gr20" draw:text-style-name="P7" draw:layer="layout" svg:width="8.943cm" svg:height="0.374cm" svg:x="2.567cm" svg:y="17.633cm">
          <draw:text-box>
            <text:p text:style-name="P2"><text:span text:style-name="T19"><text:s/></text:span><text:span text:style-name="T19">entrance resulting in the synthesis of CREB and other </text:span></text:p>
          </draw:text-box>
        </draw:frame>
        <draw:frame draw:style-name="gr7" draw:text-style-name="P7" draw:layer="layout" svg:width="9.345cm" svg:height="0.374cm" svg:x="2cm" svg:y="18.004cm">
          <draw:text-box>
            <text:p text:style-name="P2"><text:span text:style-name="T6">transcription factors. However, AMPARs also can activa-</text:span></text:p>
          </draw:text-box>
        </draw:frame>
        <draw:frame draw:style-name="gr7" draw:text-style-name="P7" draw:layer="layout" svg:width="9.328cm" svg:height="0.374cm" svg:x="2cm" svg:y="18.374cm">
          <draw:text-box>
            <text:p text:style-name="P2"><text:span text:style-name="T6">te MAPK through Ca-independent mechanisms through </text:span></text:p>
          </draw:text-box>
        </draw:frame>
        <draw:frame draw:style-name="gr7" draw:text-style-name="P7" draw:layer="layout" svg:width="9.294cm" svg:height="0.374cm" svg:x="2cm" svg:y="18.745cm">
          <draw:text-box>
            <text:p text:style-name="P2"><text:span text:style-name="T6">the SRC-family tyrosine kinase. In summary, at the mo-</text:span></text:p>
          </draw:text-box>
        </draw:frame>
        <draw:frame draw:style-name="gr7" draw:text-style-name="P7" draw:layer="layout" svg:width="9.011cm" svg:height="0.374cm" svg:x="2cm" svg:y="19.115cm">
          <draw:text-box>
            <text:p text:style-name="P2"><text:span text:style-name="T6">lecular level NMDARs interact with MAPKs, creating a </text:span></text:p>
          </draw:text-box>
        </draw:frame>
        <draw:frame draw:style-name="gr7" draw:text-style-name="P7" draw:layer="layout" svg:width="9.62cm" svg:height="0.374cm" svg:x="2cm" svg:y="19.485cm">
          <draw:text-box>
            <text:p text:style-name="P2"><text:span text:style-name="T6">neurochemical axis that regulates neuronal functions [6].</text:span></text:p>
          </draw:text-box>
        </draw:frame>
        <draw:frame draw:style-name="gr7" draw:text-style-name="P7" draw:layer="layout" svg:width="9.489cm" svg:height="0.374cm" svg:x="2cm" svg:y="20.226cm">
          <draw:text-box>
            <text:p text:style-name="P2"><text:span text:style-name="T6">As a side note, it should be mentioned that the glutama-</text:span></text:p>
          </draw:text-box>
        </draw:frame>
        <draw:frame draw:style-name="gr7" draw:text-style-name="P7" draw:layer="layout" svg:width="10.06cm" svg:height="0.374cm" svg:x="2cm" svg:y="20.597cm">
          <draw:text-box>
            <text:p text:style-name="P2"><text:span text:style-name="T6">te system changes together with development and growth. </text:span></text:p>
          </draw:text-box>
        </draw:frame>
        <draw:frame draw:style-name="gr7" draw:text-style-name="P7" draw:layer="layout" svg:width="9.227cm" svg:height="0.374cm" svg:x="2cm" svg:y="20.967cm">
          <draw:text-box>
            <text:p text:style-name="P2"><text:span text:style-name="T6">GABA (</text:span><text:span text:style-name="T18">g</text:span><text:span text:style-name="T6">-aminobutyric acid), the main inhibitory neuro-</text:span></text:p>
          </draw:text-box>
        </draw:frame>
        <draw:frame draw:style-name="gr7" draw:text-style-name="P7" draw:layer="layout" svg:width="9.95cm" svg:height="0.374cm" svg:x="2cm" svg:y="21.337cm">
          <draw:text-box>
            <text:p text:style-name="P2"><text:span text:style-name="T6">transmitter in the adult central nervous system, acts as an </text:span></text:p>
          </draw:text-box>
        </draw:frame>
        <draw:frame draw:style-name="gr7" draw:text-style-name="P7" draw:layer="layout" svg:width="9.908cm" svg:height="0.374cm" svg:x="2cm" svg:y="21.708cm">
          <draw:text-box>
            <text:p text:style-name="P2"><text:span text:style-name="T6">excitatory neurotransmitter in the early postnatal state, in-</text:span></text:p>
          </draw:text-box>
        </draw:frame>
        <draw:frame draw:style-name="gr7" draw:text-style-name="P7" draw:layer="layout" svg:width="9.675cm" svg:height="0.374cm" svg:x="2cm" svg:y="22.078cm">
          <draw:text-box>
            <text:p text:style-name="P2"><text:span text:style-name="T6">fluencing its GABA-A receptors. It has been revealed that </text:span></text:p>
          </draw:text-box>
        </draw:frame>
        <draw:frame draw:style-name="gr7" draw:text-style-name="P7" draw:layer="layout" svg:width="9.489cm" svg:height="0.374cm" svg:x="2cm" svg:y="22.449cm">
          <draw:text-box>
            <text:p text:style-name="P2"><text:span text:style-name="T6">GABA-A receptor activation depolarizes neuroblasts and </text:span></text:p>
          </draw:text-box>
        </draw:frame>
        <draw:frame draw:style-name="gr7" draw:text-style-name="P7" draw:layer="layout" svg:width="9.641cm" svg:height="0.374cm" svg:x="2cm" svg:y="22.819cm">
          <draw:text-box>
            <text:p text:style-name="P2"><text:span text:style-name="T6">immature neurons in all brain regions. It is unknown why </text:span></text:p>
          </draw:text-box>
        </draw:frame>
        <draw:frame draw:style-name="gr7" draw:text-style-name="P7" draw:layer="layout" svg:width="9.565cm" svg:height="0.374cm" svg:x="2cm" svg:y="23.19cm">
          <draw:text-box>
            <text:p text:style-name="P2"><text:span text:style-name="T6">GABA operates as an excitatory agent in neonatal neuro-</text:span></text:p>
          </draw:text-box>
        </draw:frame>
        <draw:frame draw:style-name="gr7" draw:text-style-name="P7" draw:layer="layout" svg:width="9.591cm" svg:height="0.374cm" svg:x="2cm" svg:y="23.56cm">
          <draw:text-box>
            <text:p text:style-name="P2"><text:span text:style-name="T6">nes while being an inhibitory one in later stages. Factors </text:span></text:p>
          </draw:text-box>
        </draw:frame>
        <draw:frame draw:style-name="gr7" draw:text-style-name="P7" draw:layer="layout" svg:width="9.286cm" svg:height="0.374cm" svg:x="2cm" svg:y="23.93cm">
          <draw:text-box>
            <text:p text:style-name="P2"><text:span text:style-name="T6">responsible for the shift from this excitatory to inhibito-</text:span></text:p>
          </draw:text-box>
        </draw:frame>
        <draw:frame draw:style-name="gr7" draw:text-style-name="P7" draw:layer="layout" svg:width="9.722cm" svg:height="0.374cm" svg:x="2cm" svg:y="24.301cm">
          <draw:text-box>
            <text:p text:style-name="P2"><text:span text:style-name="T6">ry action have not been determined so far. Moreover, glu-</text:span></text:p>
          </draw:text-box>
        </draw:frame>
        <draw:frame draw:style-name="gr31" draw:text-style-name="P7" draw:layer="layout" svg:width="9.205cm" svg:height="0.374cm" svg:x="2cm" svg:y="24.671cm">
          <draw:text-box>
            <text:p text:style-name="P2"><text:span text:style-name="T23">taminergic transmission is initially purely mediated by </text:span></text:p>
          </draw:text-box>
        </draw:frame>
        <draw:frame draw:style-name="gr7" draw:text-style-name="P7" draw:layer="layout" svg:width="9.133cm" svg:height="0.374cm" svg:x="2cm" svg:y="25.042cm">
          <draw:text-box>
            <text:p text:style-name="P2"><text:span text:style-name="T6">NMDARs, without any contribution of AMPA receptors. </text:span></text:p>
          </draw:text-box>
        </draw:frame>
        <draw:frame draw:style-name="gr7" draw:text-style-name="P7" draw:layer="layout" svg:width="9.739cm" svg:height="0.374cm" svg:x="2cm" svg:y="25.412cm">
          <draw:text-box>
            <text:p text:style-name="P2"><text:span text:style-name="T6">Thus, these three receptors exhibit a sequential participa-</text:span></text:p>
          </draw:text-box>
        </draw:frame>
        <draw:line draw:style-name="gr10" draw:text-style-name="P1" draw:layer="layout" svg:x1="12.187cm" svg:y1="16.168cm" svg:x2="19.786cm" svg:y2="16.168cm">
          <text:p/>
        </draw:line>
        <draw:frame draw:style-name="gr7" draw:text-style-name="P7" draw:layer="layout" svg:width="5.082cm" svg:height="0.374cm" svg:x="2cm" svg:y="25.782cm">
          <draw:text-box>
            <text:p text:style-name="P2"><text:span text:style-name="T6">tion in neuronal excitation [1].</text:span></text:p>
          </draw:text-box>
        </draw:frame>
        <draw:frame draw:style-name="gr8" draw:text-style-name="P8" draw:layer="layout" svg:width="0.798cm" svg:height="0.454cm" svg:x="12.187cm" svg:y="15.7cm">
          <draw:text-box>
            <text:p text:style-name="P2"><text:span text:style-name="T16">2. G</text:span></text:p>
          </draw:text-box>
        </draw:frame>
        <draw:frame draw:style-name="gr14" draw:text-style-name="P11" draw:layer="layout" svg:width="1.221cm" svg:height="0.315cm" svg:x="12.789cm" svg:y="15.808cm">
          <draw:text-box>
            <text:p text:style-name="P2"><text:span text:style-name="T17">lutamate</text:span></text:p>
          </draw:text-box>
        </draw:frame>
        <draw:frame draw:style-name="gr8" draw:text-style-name="P8" draw:layer="layout" svg:width="0.387cm" svg:height="0.454cm" svg:x="13.902cm" svg:y="15.7cm">
          <draw:text-box>
            <text:p text:style-name="P2"><text:span text:style-name="T16"><text:s/></text:span></text:p>
          </draw:text-box>
        </draw:frame>
        <draw:frame draw:style-name="gr14" draw:text-style-name="P11" draw:layer="layout" svg:width="0.514cm" svg:height="0.315cm" svg:x="13.975cm" svg:y="15.808cm">
          <draw:text-box>
            <text:p text:style-name="P2"><text:span text:style-name="T17">and</text:span></text:p>
          </draw:text-box>
        </draw:frame>
        <draw:frame draw:style-name="gr8" draw:text-style-name="P8" draw:layer="layout" svg:width="0.387cm" svg:height="0.454cm" svg:x="14.425cm" svg:y="15.7cm">
          <draw:text-box>
            <text:p text:style-name="P2"><text:span text:style-name="T16"><text:s/></text:span></text:p>
          </draw:text-box>
        </draw:frame>
        <draw:frame draw:style-name="gr14" draw:text-style-name="P11" draw:layer="layout" svg:width="1.145cm" svg:height="0.315cm" svg:x="14.498cm" svg:y="15.808cm">
          <draw:text-box>
            <text:p text:style-name="P2"><text:span text:style-name="T17">synaptic</text:span></text:p>
          </draw:text-box>
        </draw:frame>
        <draw:frame draw:style-name="gr8" draw:text-style-name="P8" draw:layer="layout" svg:width="0.387cm" svg:height="0.454cm" svg:x="15.555cm" svg:y="15.7cm">
          <draw:text-box>
            <text:p text:style-name="P2"><text:span text:style-name="T16"><text:s/></text:span></text:p>
          </draw:text-box>
        </draw:frame>
        <draw:frame draw:style-name="gr14" draw:text-style-name="P11" draw:layer="layout" svg:width="1.23cm" svg:height="0.315cm" svg:x="15.628cm" svg:y="15.808cm">
          <draw:text-box>
            <text:p text:style-name="P2"><text:span text:style-name="T17">plasticity</text:span></text:p>
          </draw:text-box>
        </draw:frame>
        <draw:frame draw:style-name="gr7" draw:text-style-name="P7" draw:layer="layout" svg:width="10.035cm" svg:height="0.374cm" svg:x="12.187cm" svg:y="16.506cm">
          <draw:text-box>
            <text:p text:style-name="P2"><text:span text:style-name="T6">The glutamate system is thought to be involved in learning </text:span></text:p>
          </draw:text-box>
        </draw:frame>
        <draw:frame draw:style-name="gr17" draw:text-style-name="P7" draw:layer="layout" svg:width="10.213cm" svg:height="0.374cm" svg:x="12.187cm" svg:y="16.876cm">
          <draw:text-box>
            <text:p text:style-name="P2"><text:span text:style-name="T21">and memory processes. It is associated with the phenomenon </text:span></text:p>
          </draw:text-box>
        </draw:frame>
        <draw:frame draw:style-name="gr19" draw:text-style-name="P7" draw:layer="layout" svg:width="10.031cm" svg:height="0.374cm" svg:x="12.187cm" svg:y="17.247cm">
          <draw:text-box>
            <text:p text:style-name="P2"><text:span text:style-name="T21">of synaptic plasticity – the variable efficacy of neurotransmis-</text:span></text:p>
          </draw:text-box>
        </draw:frame>
        <draw:frame draw:style-name="gr17" draw:text-style-name="P7" draw:layer="layout" svg:width="10.115cm" svg:height="0.374cm" svg:x="12.187cm" svg:y="17.617cm">
          <draw:text-box>
            <text:p text:style-name="P2"><text:span text:style-name="T21">sion which enables the brain to store memories and experien-</text:span></text:p>
          </draw:text-box>
        </draw:frame>
        <draw:frame draw:style-name="gr7" draw:text-style-name="P7" draw:layer="layout" svg:width="9.925cm" svg:height="0.374cm" svg:x="12.187cm" svg:y="17.988cm">
          <draw:text-box>
            <text:p text:style-name="P2"><text:span text:style-name="T6">ces. This phenomenon requires gene transcription and pro-</text:span></text:p>
          </draw:text-box>
        </draw:frame>
        <draw:frame draw:style-name="gr7" draw:text-style-name="P7" draw:layer="layout" svg:width="10.077cm" svg:height="0.374cm" svg:x="12.187cm" svg:y="18.358cm">
          <draw:text-box>
            <text:p text:style-name="P2"><text:span text:style-name="T6">tein synthesis to stabilize synaptic changes over time. Both </text:span></text:p>
          </draw:text-box>
        </draw:frame>
        <draw:frame draw:style-name="gr22" draw:text-style-name="P7" draw:layer="layout" svg:width="9.544cm" svg:height="0.374cm" svg:x="12.187cm" svg:y="18.729cm">
          <draw:text-box>
            <text:p text:style-name="P2"><text:span text:style-name="T19">NMDA and AMPA receptors are suspected in regulating sy-</text:span></text:p>
          </draw:text-box>
        </draw:frame>
        <draw:frame draw:style-name="gr20" draw:text-style-name="P7" draw:layer="layout" svg:width="9.959cm" svg:height="0.374cm" svg:x="12.187cm" svg:y="19.099cm">
          <draw:text-box>
            <text:p text:style-name="P2"><text:span text:style-name="T19">naptic plasticity, however the consensus exists that AMPARs </text:span></text:p>
          </draw:text-box>
        </draw:frame>
        <draw:frame draw:style-name="gr7" draw:text-style-name="P7" draw:layer="layout" svg:width="10.179cm" svg:height="0.374cm" svg:x="12.187cm" svg:y="19.469cm">
          <draw:text-box>
            <text:p text:style-name="P2"><text:span text:style-name="T6">are responsible for short-term changes in synaptic strength, </text:span></text:p>
          </draw:text-box>
        </draw:frame>
        <draw:frame draw:style-name="gr17" draw:text-style-name="P7" draw:layer="layout" svg:width="9.963cm" svg:height="0.374cm" svg:x="12.187cm" svg:y="19.84cm">
          <draw:text-box>
            <text:p text:style-name="P2"><text:span text:style-name="T21">while NMDARs affect genes that are necessary for long-term </text:span></text:p>
          </draw:text-box>
        </draw:frame>
        <draw:frame draw:style-name="gr20" draw:text-style-name="P7" draw:layer="layout" svg:width="9.73cm" svg:height="0.374cm" svg:x="12.187cm" svg:y="20.21cm">
          <draw:text-box>
            <text:p text:style-name="P2"><text:span text:style-name="T19">maintenance of these changes. In short, AMPAR depolarisa-</text:span></text:p>
          </draw:text-box>
        </draw:frame>
        <draw:frame draw:style-name="gr21" draw:text-style-name="P7" draw:layer="layout" svg:width="9.823cm" svg:height="0.374cm" svg:x="12.187cm" svg:y="20.581cm">
          <draw:text-box>
            <text:p text:style-name="P2"><text:span text:style-name="T6">tion of the postsynaptic membrane facilitates NMDAR acti-</text:span></text:p>
          </draw:text-box>
        </draw:frame>
        <draw:frame draw:style-name="gr7" draw:text-style-name="P7" draw:layer="layout" svg:width="9.781cm" svg:height="0.374cm" svg:x="12.187cm" svg:y="20.951cm">
          <draw:text-box>
            <text:p text:style-name="P2"><text:span text:style-name="T6">vation, which in turn modulates surface AMPAR presence. </text:span></text:p>
          </draw:text-box>
        </draw:frame>
        <draw:frame draw:style-name="gr7" draw:text-style-name="P7" draw:layer="layout" svg:width="9.883cm" svg:height="0.374cm" svg:x="12.187cm" svg:y="21.321cm">
          <draw:text-box>
            <text:p text:style-name="P2"><text:span text:style-name="T6">Thus, postsynaptic changes develop changes in the synap-</text:span></text:p>
          </draw:text-box>
        </draw:frame>
        <draw:frame draw:style-name="gr21" draw:text-style-name="P7" draw:layer="layout" svg:width="9.997cm" svg:height="0.374cm" svg:x="12.187cm" svg:y="21.692cm">
          <draw:text-box>
            <text:p text:style-name="P2"><text:span text:style-name="T19">tic strength which is characterised by long-term potentiation </text:span></text:p>
          </draw:text-box>
        </draw:frame>
        <draw:frame draw:style-name="gr7" draw:text-style-name="P7" draw:layer="layout" svg:width="7.423cm" svg:height="0.374cm" svg:x="12.187cm" svg:y="22.062cm">
          <draw:text-box>
            <text:p text:style-name="P2"><text:span text:style-name="T6">(LTP) or long-term depression (LTD) [16,25].</text:span></text:p>
          </draw:text-box>
        </draw:frame>
        <draw:frame draw:style-name="gr22" draw:text-style-name="P7" draw:layer="layout" svg:width="9.595cm" svg:height="0.374cm" svg:x="12.187cm" svg:y="22.803cm">
          <draw:text-box>
            <text:p text:style-name="P2"><text:span text:style-name="T19">LTP is defined as a strengthening of synaptic transmission </text:span></text:p>
          </draw:text-box>
        </draw:frame>
        <draw:frame draw:style-name="gr22" draw:text-style-name="P7" draw:layer="layout" svg:width="9.743cm" svg:height="0.374cm" svg:x="12.187cm" svg:y="23.174cm">
          <draw:text-box>
            <text:p text:style-name="P2"><text:span text:style-name="T19">that is long lasting (at least more than an hour), commonly </text:span></text:p>
          </draw:text-box>
        </draw:frame>
        <draw:frame draw:style-name="gr17" draw:text-style-name="P7" draw:layer="layout" svg:width="9.535cm" svg:height="0.374cm" svg:x="12.187cm" svg:y="23.544cm">
          <draw:text-box>
            <text:p text:style-name="P2"><text:span text:style-name="T21">induced by brief, high-frequency stimulation. LTD is regar-</text:span></text:p>
          </draw:text-box>
        </draw:frame>
        <draw:frame draw:style-name="gr21" draw:text-style-name="P7" draw:layer="layout" svg:width="9.895cm" svg:height="0.374cm" svg:x="12.187cm" svg:y="23.914cm">
          <draw:text-box>
            <text:p text:style-name="P2"><text:span text:style-name="T6">ded as being long-lasting suppression of synaptic strength </text:span></text:p>
          </draw:text-box>
        </draw:frame>
        <draw:frame draw:style-name="gr7" draw:text-style-name="P7" draw:layer="layout" svg:width="9.523cm" svg:height="0.374cm" svg:x="12.187cm" svg:y="24.285cm">
          <draw:text-box>
            <text:p text:style-name="P2"><text:span text:style-name="T6">that is elicited by low frequency stimulation, typically re-</text:span></text:p>
          </draw:text-box>
        </draw:frame>
        <draw:frame draw:style-name="gr7" draw:text-style-name="P7" draw:layer="layout" svg:width="9.231cm" svg:height="0.374cm" svg:x="12.187cm" svg:y="24.655cm">
          <draw:text-box>
            <text:p text:style-name="P2"><text:span text:style-name="T6">sulting from NMDAR activation. LTP is believed to be a </text:span></text:p>
          </draw:text-box>
        </draw:frame>
        <draw:frame draw:style-name="gr6" draw:text-style-name="P7" draw:layer="layout" svg:width="9.281cm" svg:height="0.374cm" svg:x="12.187cm" svg:y="25.026cm">
          <draw:text-box>
            <text:p text:style-name="P2"><text:span text:style-name="T6">key molecular element involved in learning and memo-</text:span></text:p>
          </draw:text-box>
        </draw:frame>
        <draw:frame draw:style-name="gr7" draw:text-style-name="P7" draw:layer="layout" svg:width="9.349cm" svg:height="0.374cm" svg:x="12.187cm" svg:y="25.396cm">
          <draw:text-box>
            <text:p text:style-name="P2"><text:span text:style-name="T6">ry, while LTD is said to be the means by which we obta-</text:span></text:p>
          </draw:text-box>
        </draw:frame>
        <draw:path draw:style-name="gr32" draw:text-style-name="P1" draw:layer="layout" svg:width="4.304cm" svg:height="11.771cm" svg:x="5.017cm" svg:y="2.782cm" svg:viewBox="0 0 4305 11772" svg:d="M1406 0l40 268 35 265 16 132 14 131 9 127 7 127 2 125v122l-7 118-11 117-17 114-23 108-27 106-38 102-23 48-33 51-37 48-41 49-49 46-55 46-55 46-63 47-62 46-67 44-136 85-138 83-134 81-65 39-62 37-60 37-53 37-51 34-46 35-42 35-32 32-28 30-18 30-12 30-2 14v14l2 14 5 14 7 14 9 12 11 14 14 11 19 12 21 11 23 12 27 11 33 12 34 11 39 12 42 9 44 12 48 11 51 10 53 11 58 9 58 12 62 9 65 9 133 21 141 19 150 16 155 18 160 14 164 16 166 14 337 23 337 19 168 6 162 5 162 5 154 2h148 141l136-5 62-2 62-2 58-3 58-4 53-5 51-4 48-5 44-7 42-5 39-6 34-10 33-7 27-9 23-9 21-9 19-12 14-11 11-12 12-14 7-11 4-14 2-16-2-30-11-35-19-35-25-37-33-39-39-41-44-45-48-44-53-46-58-49-62-48-62-51-134-104-137-106-136-108-67-56-64-55-60-58-60-55-53-56-51-55-46-55-39-56-35-55-28-53-23-56-21-57-20-60-19-63-32-129-28-136-21-141-18-143-14-145-11-143-10-139-7-136-7-129-2-60-2-60-2-58-3-53-2-51-2-48-3-44-2-42-2-37-5-32M2600 11772l-35-471-32-469-14-231-11-228-10-226-6-222-3-219 3-215 4-210 9-205 16-199 21-194 26-184 32-180 21-88 27-85 35-86 37-85 44-83 48-83 51-81 55-81 56-81 60-76 122-152 122-148 123-141 57-69 56-67 53-64 48-65 47-62 41-60 35-58 30-58 25-55 16-53 12-51 2-51-4-46-7-23-10-23-9-23-14-21-16-21-18-20-21-21-25-19-28-20-33-21-34-19-37-18-39-21-44-18-46-19-49-18-48-19-53-18-113-35-120-34-127-33-134-32-139-28-143-27-147-28-148-23-152-21-150-21-153-18-152-14-148-12-149-11-143-7-138-2-134-3-127 3-120 7-111 6-53 7-51 7-48 7-46 9-44 10-39 9-37 11-35 12-32 14-28 14-25 16-21 16-18 18-17 19-13 18-10 23-9 21-7 23-7 51 3 55 9 58 16 63 23 66 30 70 35 74 39 76 44 78 48 81 51 83 55 88 58 87 118 183 124 189 123 192 115 196 56 99 53 99 48 97 46 99 42 97 34 97 30 97 26 95 21 97 18 101 18 106 17 109 16 113 14 118 11 117 12 123 20 247 17 251 11 254 12 252 7 247 4 120 3 117 2 116 2 113 2 106 3 106 2 99v95l3 90 3 83 2 79 2 71 5 65 2 58">
          <text:p/>
        </draw:path>
        <draw:path draw:style-name="gr33" draw:text-style-name="P14" draw:layer="layout" svg:width="1.198cm" svg:height="1.544cm" svg:x="5.543cm" svg:y="7.456cm" svg:viewBox="0 0 1199 1545" svg:d="M0 772c0-429 267-772 599-772 333 0 600 343 600 772 0 430-267 773-600 773-332 0-599-343-599-773z">
          <text:p/>
        </draw:path>
        <draw:path draw:style-name="gr34" draw:text-style-name="P14" draw:layer="layout" svg:width="1.198cm" svg:height="1.544cm" svg:x="6.928cm" svg:y="7.456cm" svg:viewBox="0 0 1199 1545" svg:d="M0 772c0-429 266-772 599-772 334 0 600 343 600 772 0 430-266 773-600 773-333 0-599-343-599-773z">
          <text:p/>
        </draw:path>
        <draw:path draw:style-name="gr32" draw:text-style-name="P1" draw:layer="layout" svg:width="1.198cm" svg:height="1.544cm" svg:x="6.928cm" svg:y="7.456cm" svg:viewBox="0 0 1199 1545" svg:d="M0 772c0-429 266-772 599-772 334 0 600 343 600 772 0 430-266 773-600 773-333 0-599-343-599-773z">
          <text:p/>
        </draw:path>
        <draw:path draw:style-name="gr33" draw:text-style-name="P14" draw:layer="layout" svg:width="0.852cm" svg:height="1.544cm" svg:x="6.409cm" svg:y="7.109cm" svg:viewBox="0 0 853 1545" svg:d="M0 772c0-428 189-772 426-772 236 0 427 344 427 772 0 429-191 773-427 773-237 0-426-344-426-773z">
          <text:p/>
        </draw:path>
        <draw:path draw:style-name="gr33" draw:text-style-name="P14" draw:layer="layout" svg:width="1.025cm" svg:height="1.544cm" svg:x="6.409cm" svg:y="7.975cm" svg:viewBox="0 0 1026 1545" svg:d="M0 773c0-430 228-773 513-773s513 343 513 773c0 429-228 772-513 772s-513-343-513-772z">
          <text:p/>
        </draw:path>
        <draw:polygon draw:style-name="gr33" draw:text-style-name="P14" draw:layer="layout" svg:width="0.173cm" svg:height="0.174cm" svg:x="6.063cm" svg:y="7.282cm" svg:viewBox="0 0 174 175" draw:points="0,0 44,175 132,175 174,0">
          <text:p/>
        </draw:polygon>
        <draw:polygon draw:style-name="gr33" draw:text-style-name="P14" draw:layer="layout" svg:width="0.346cm" svg:height="0.346cm" svg:x="5.89cm" svg:y="8.667cm" svg:viewBox="0 0 347 347" draw:points="0,0 0,347 347,347">
          <text:p/>
        </draw:polygon>
        <draw:polygon draw:style-name="gr33" draw:text-style-name="P14" draw:layer="layout" svg:width="0.519cm" svg:height="0.52cm" svg:x="6.063cm" svg:y="9.013cm" svg:viewBox="0 0 520 521" draw:points="131,0 0,262 131,521 390,521 520,262 390,0">
          <text:p/>
        </draw:polygon>
        <draw:polygon draw:style-name="gr33" draw:text-style-name="P14" draw:layer="layout" svg:width="0.333cm" svg:height="0.333cm" svg:x="7.101cm" svg:y="9.013cm" svg:viewBox="0 0 334 334" draw:points="0,0 334,0 334,334 0,334">
          <text:p/>
        </draw:polygon>
        <draw:polygon draw:style-name="gr34" draw:text-style-name="P14" draw:layer="layout" svg:width="0.347cm" svg:height="0.347cm" svg:x="7.447cm" svg:y="8.84cm" svg:viewBox="0 0 348 348" draw:points="88,0 0,173 88,348 261,348 348,173 261,0">
          <text:p/>
        </draw:polygon>
        <draw:path draw:style-name="gr32" draw:text-style-name="P1" draw:layer="layout" svg:width="1.558cm" svg:height="1.27cm" svg:x="6.236cm" svg:y="8.84cm" svg:viewBox="0 0 1559 1271" svg:d="M1300 0l-88 173 88 174h173l86-174-86-173zM0 694l434 577">
          <text:p/>
        </draw:path>
        <draw:polygon draw:style-name="gr35" draw:text-style-name="P15" draw:layer="layout" svg:width="0.15cm" svg:height="0.166cm" svg:x="6.605cm" svg:y="10.059cm" svg:viewBox="0 0 151 167" draw:points="0,92 151,167 121,0">
          <text:p/>
        </draw:polygon>
        <draw:line draw:style-name="gr32" draw:text-style-name="P1" draw:layer="layout" svg:x1="7.275cm" svg:y1="9.36cm" svg:x2="6.827cm" svg:y2="10.101cm">
          <text:p/>
        </draw:line>
        <draw:polygon draw:style-name="gr35" draw:text-style-name="P15" draw:layer="layout" svg:width="0.143cm" svg:height="0.168cm" svg:x="6.755cm" svg:y="10.057cm" svg:viewBox="0 0 144 169" draw:points="14,0 0,169 144,78">
          <text:p/>
        </draw:polygon>
        <draw:line draw:style-name="gr32" draw:text-style-name="P1" draw:layer="layout" svg:x1="6.755cm" svg:y1="10.571cm" svg:x2="6.755cm" svg:y2="10.772cm">
          <text:p/>
        </draw:line>
        <draw:polygon draw:style-name="gr35" draw:text-style-name="P15" draw:layer="layout" svg:width="0.15cm" svg:height="0.15cm" svg:x="6.681cm" svg:y="10.767cm" svg:viewBox="0 0 151 151" draw:points="0,0 74,151 151,0">
          <text:p/>
        </draw:polygon>
        <draw:polygon draw:style-name="gr34" draw:text-style-name="P14" draw:layer="layout" svg:width="0.346cm" svg:height="0.519cm" svg:x="5.89cm" svg:y="4.859cm" svg:viewBox="0 0 347 520" draw:points="174,0 138,2 106,5 76,12 50,21 30,30 14,42 4,53 0,67 0,456 4,470 14,481 30,493 50,502 76,509 106,516 138,518 174,520 208,518 241,516 271,509 296,502 317,493 333,481 345,470 347,456 347,67 345,53 333,42 317,30 296,21 271,12 241,5 208,2">
          <text:p/>
        </draw:polygon>
        <draw:polygon draw:style-name="gr34" draw:text-style-name="P14" draw:layer="layout" svg:width="0.346cm" svg:height="0.132cm" svg:x="5.89cm" svg:y="4.859cm" svg:viewBox="0 0 347 133" draw:points="0,68 4,82 14,93 30,103 50,114 76,121 106,128 138,130 174,133 208,130 241,128 271,121 296,114 317,103 333,93 345,82 347,68 345,53 333,42 317,30 296,21 271,12 241,5 208,2 174,0 138,2 106,5 76,12 50,21 30,30 14,42 4,53">
          <text:p/>
        </draw:polygon>
        <draw:path draw:style-name="gr32" draw:text-style-name="P1" draw:layer="layout" svg:width="0.346cm" svg:height="0.519cm" svg:x="5.89cm" svg:y="4.859cm" svg:viewBox="0 0 347 520" svg:d="M174 0l-36 2-32 3-30 7-26 9-20 9-16 12-10 11-4 14v389l4 14 10 11 16 12 20 9 26 7 30 7 32 2 36 2 34-2 33-2 30-7 25-7 21-9 16-12 12-11 2-14v-389l-2-14-12-11-16-12-21-9-25-9-30-7-33-3zM0 67l4 15 10 11 16 10 20 11 26 7 30 7 32 2 36 3 34-3 33-2 30-7 25-7 21-11 16-10 12-11 2-15">
          <text:p/>
        </draw:path>
        <draw:path draw:style-name="gr33" draw:text-style-name="P14" draw:layer="layout" svg:width="0.159cm" svg:height="0.159cm" svg:x="6.755cm" svg:y="5.725cm" svg:viewBox="0 0 160 160" svg:d="M0 80c0-45 36-80 81-80 44 0 79 35 79 80 0 44-35 80-79 80-45 0-81-36-81-80z">
          <text:p/>
        </draw:path>
        <draw:path draw:style-name="gr33" draw:text-style-name="P14" draw:layer="layout" svg:width="0.159cm" svg:height="0.16cm" svg:x="6.986cm" svg:y="5.955cm" svg:viewBox="0 0 160 161" svg:d="M0 81c0-44 35-81 80-81s80 37 80 81-35 80-80 80-80-36-80-80z">
          <text:p/>
        </draw:path>
        <draw:path draw:style-name="gr33" draw:text-style-name="P14" draw:layer="layout" svg:width="0.159cm" svg:height="0.159cm" svg:x="7.217cm" svg:y="6.186cm" svg:viewBox="0 0 160 160" svg:d="M0 80c0-44 36-80 80-80 45 0 80 36 80 80 0 45-35 80-80 80-44 0-80-35-80-80z">
          <text:p/>
        </draw:path>
        <draw:path draw:style-name="gr33" draw:text-style-name="P14" draw:layer="layout" svg:width="0.159cm" svg:height="0.159cm" svg:x="6.755cm" svg:y="6.59cm" svg:viewBox="0 0 160 160" svg:d="M0 81c0-45 36-81 81-81 44 0 79 36 79 81 0 44-35 79-79 79-45 0-81-35-81-79z">
          <text:p/>
        </draw:path>
        <draw:path draw:style-name="gr33" draw:text-style-name="P14" draw:layer="layout" svg:width="0.159cm" svg:height="0.159cm" svg:x="8.14cm" svg:y="6.417cm" svg:viewBox="0 0 160 160" svg:d="M0 81c0-45 35-81 80-81s80 36 80 81c0 44-35 79-80 79s-80-35-80-79z">
          <text:p/>
        </draw:path>
        <draw:path draw:style-name="gr33" draw:text-style-name="P14" draw:layer="layout" svg:width="0.159cm" svg:height="0.159cm" svg:x="7.621cm" svg:y="5.725cm" svg:viewBox="0 0 160 160" svg:d="M0 80c0-45 35-80 79-80 45 0 81 35 81 80 0 44-36 80-81 80-44 0-79-36-79-80z">
          <text:p/>
        </draw:path>
        <draw:path draw:style-name="gr33" draw:text-style-name="P14" draw:layer="layout" svg:width="0.159cm" svg:height="0.159cm" svg:x="6.236cm" svg:y="5.725cm" svg:viewBox="0 0 160 160" svg:d="M0 80c0-45 35-80 80-80s80 35 80 80c0 44-35 80-80 80s-80-36-80-80z">
          <text:p/>
        </draw:path>
        <draw:path draw:style-name="gr33" draw:text-style-name="P14" draw:layer="layout" svg:width="0.159cm" svg:height="0.16cm" svg:x="7.621cm" svg:y="6.936cm" svg:viewBox="0 0 160 161" svg:d="M0 80c0-44 35-80 79-80 45 0 81 36 81 80s-36 81-81 81c-44 0-79-37-79-81z">
          <text:p/>
        </draw:path>
        <draw:polygon draw:style-name="gr34" draw:text-style-name="P14" draw:layer="layout" svg:width="2.237cm" svg:height="0.732cm" svg:x="3.466cm" svg:y="3.248cm" svg:viewBox="0 0 2238 733" draw:points="0,0 2238,0 2238,733 0,733">
          <text:p/>
        </draw:polygon>
        <draw:path draw:style-name="gr32" draw:text-style-name="P1" draw:layer="layout" svg:width="2.237cm" svg:height="5.765cm" svg:x="3.466cm" svg:y="3.248cm" svg:viewBox="0 0 2238 5766" svg:d="M0 0h2238v732h-2238zM476 2304l99 184 97 185 46 94 44 93 42 94 36 97 37 95 30 99 28 99 21 100 18 101 12 104 4 106v106l-4 56-5 57-9 60-11 63-28 127-37 134-44 138-46 139-51 138-55 138-53 134-56 132-51 122-25 60-25 57-23 55-23 51-21 51-19 46-16 41-16 40-14 34-11 32">
          <text:p/>
        </draw:path>
        <draw:polygon draw:style-name="gr33" draw:text-style-name="P14" draw:layer="layout" svg:width="0.851cm" svg:height="0.332cm" svg:x="3.986cm" svg:y="7.629cm" svg:viewBox="0 0 852 333" draw:points="0,0 852,0 852,333 0,333">
          <text:p/>
        </draw:polygon>
        <draw:polygon draw:style-name="gr34" draw:text-style-name="P14" draw:layer="layout" svg:width="1.89cm" svg:height="0.678cm" svg:x="2.255cm" svg:y="6.694cm" svg:viewBox="0 0 1891 679" draw:points="0,0 1891,0 1891,679 0,679">
          <text:p/>
        </draw:polygon>
        <draw:path draw:style-name="gr32" draw:text-style-name="P1" draw:layer="layout" svg:width="1.89cm" svg:height="1.043cm" svg:x="2.255cm" svg:y="6.694cm" svg:viewBox="0 0 1891 1044" svg:d="M0 0h1891v679h-1891zM866 693l734 351">
          <text:p/>
        </draw:path>
        <draw:polygon draw:style-name="gr35" draw:text-style-name="P15" draw:layer="layout" svg:width="0.169cm" svg:height="0.136cm" svg:x="3.817cm" svg:y="7.67cm" svg:viewBox="0 0 170 137" draw:points="0,137 170,133 65,0">
          <text:p/>
        </draw:polygon>
        <draw:line draw:style-name="gr32" draw:text-style-name="P1" draw:layer="layout" svg:x1="4.851cm" svg:y1="3.994cm" svg:x2="5.78cm" svg:y2="4.768cm">
          <text:p/>
        </draw:line>
        <draw:polygon draw:style-name="gr35" draw:text-style-name="P15" draw:layer="layout" svg:width="0.166cm" svg:height="0.156cm" svg:x="5.726cm" svg:y="4.705cm" svg:viewBox="0 0 167 157" draw:points="0,116 167,157 98,0">
          <text:p/>
        </draw:polygon>
        <draw:polygon draw:style-name="gr34" draw:text-style-name="P14" draw:layer="layout" svg:width="2.393cm" svg:height="0.852cm" svg:x="9.351cm" svg:y="8.148cm" svg:viewBox="0 0 2394 853" draw:points="0,0 2394,0 2394,853 0,853">
          <text:p/>
        </draw:polygon>
        <draw:path draw:style-name="gr32" draw:text-style-name="P1" draw:layer="layout" svg:width="4.67cm" svg:height="0.852cm" svg:x="7.074cm" svg:y="8.148cm" svg:viewBox="0 0 4671 853" svg:d="M2277 0h2394v853h-2394zM2277 346l-2277-161">
          <text:p/>
        </draw:path>
        <draw:polygon draw:style-name="gr35" draw:text-style-name="P15" draw:layer="layout" svg:width="0.154cm" svg:height="0.15cm" svg:x="6.931cm" svg:y="8.259cm" svg:viewBox="0 0 155 151" draw:points="155,0 0,64 144,151">
          <text:p/>
        </draw:polygon>
        <draw:polygon draw:style-name="gr34" draw:text-style-name="P14" draw:layer="layout" svg:width="2.064cm" svg:height="0.678cm" svg:x="9.351cm" svg:y="9.36cm" svg:viewBox="0 0 2065 679" draw:points="0,0 2065,0 2065,679 0,679">
          <text:p/>
        </draw:polygon>
        <draw:path draw:style-name="gr32" draw:text-style-name="P1" draw:layer="layout" svg:width="3.347cm" svg:height="6.044cm" svg:x="8.068cm" svg:y="3.994cm" svg:viewBox="0 0 3348 6045" svg:d="M1284 5367h2064v678h-2064zM419 0l-419 417">
          <text:p/>
        </draw:path>
        <draw:polygon draw:style-name="gr35" draw:text-style-name="P15" draw:layer="layout" svg:width="0.159cm" svg:height="0.161cm" svg:x="7.969cm" svg:y="4.354cm" svg:viewBox="0 0 160 162" draw:points="53,0 0,162 160,107">
          <text:p/>
        </draw:polygon>
        <draw:line draw:style-name="gr32" draw:text-style-name="P1" draw:layer="layout" svg:x1="8.66cm" svg:y1="12.13cm" svg:x2="7.877cm" svg:y2="11.035cm">
          <text:p/>
        </draw:line>
        <draw:polygon draw:style-name="gr35" draw:text-style-name="P15" draw:layer="layout" svg:width="0.15cm" svg:height="0.169cm" svg:x="7.794cm" svg:y="10.917cm" svg:viewBox="0 0 151 170" draw:points="151,81 0,0 27,170">
          <text:p/>
        </draw:polygon>
        <draw:line draw:style-name="gr32" draw:text-style-name="P1" draw:layer="layout" svg:x1="9.352cm" svg:y1="9.707cm" svg:x2="7.764cm" svg:y2="9.39cm">
          <text:p/>
        </draw:line>
        <draw:polygon draw:style-name="gr35" draw:text-style-name="P15" draw:layer="layout" svg:width="0.161cm" svg:height="0.15cm" svg:x="7.623cm" svg:y="9.316cm" svg:viewBox="0 0 162 151" draw:points="162,0 0,46 132,151">
          <text:p/>
        </draw:polygon>
        <draw:line draw:style-name="gr32" draw:text-style-name="P1" draw:layer="layout" svg:x1="4.851cm" svg:y1="9.534cm" svg:x2="5.752cm" svg:y2="9.235cm">
          <text:p/>
        </draw:line>
        <draw:polygon draw:style-name="gr35" draw:text-style-name="P15" draw:layer="layout" svg:width="0.168cm" svg:height="0.146cm" svg:x="5.724cm" svg:y="9.163cm" svg:viewBox="0 0 169 147" draw:points="48,147 169,24 0,0">
          <text:p/>
        </draw:polygon>
        <draw:line draw:style-name="gr32" draw:text-style-name="P1" draw:layer="layout" svg:x1="9.872cm" svg:y1="5.205cm" svg:x2="7.934cm" svg:y2="5.689cm">
          <text:p/>
        </draw:line>
        <draw:polygon draw:style-name="gr35" draw:text-style-name="P15" draw:layer="layout" svg:width="0.166cm" svg:height="0.146cm" svg:x="7.794cm" svg:y="5.616cm" svg:viewBox="0 0 167 147" draw:points="130,0 0,109 167,147">
          <text:p/>
        </draw:polygon>
        <draw:line draw:style-name="gr32" draw:text-style-name="P1" draw:layer="layout" svg:x1="9.872cm" svg:y1="5.205cm" svg:x2="8.426cm" svg:y2="6.33cm">
          <text:p/>
        </draw:line>
        <draw:polygon draw:style-name="gr35" draw:text-style-name="P15" draw:layer="layout" svg:width="0.164cm" svg:height="0.152cm" svg:x="8.315cm" svg:y="6.265cm" svg:viewBox="0 0 165 153" draw:points="72,0 0,153 165,121">
          <text:p/>
        </draw:polygon>
        <draw:polygon draw:style-name="gr34" draw:text-style-name="P14" draw:layer="layout" svg:width="0.174cm" svg:height="0.174cm" svg:x="7.447cm" svg:y="7.282cm" svg:viewBox="0 0 175 175" draw:points="89,0 0,175 175,175">
          <text:p/>
        </draw:polygon>
        <draw:path draw:style-name="gr32" draw:text-style-name="P1" draw:layer="layout" svg:width="1.904cm" svg:height="0.52cm" svg:x="7.447cm" svg:y="6.936cm" svg:viewBox="0 0 1905 521" svg:d="M88 347l-88 174h174zM1905 0l-1593 477">
          <text:p/>
        </draw:path>
        <draw:polygon draw:style-name="gr35" draw:text-style-name="P15" draw:layer="layout" svg:width="0.166cm" svg:height="0.146cm" svg:x="7.623cm" svg:y="7.34cm" svg:viewBox="0 0 167 147" draw:points="123,0 0,116 167,147">
          <text:p/>
        </draw:polygon>
        <draw:line draw:style-name="gr32" draw:text-style-name="P1" draw:layer="layout" svg:x1="5.197cm" svg:y1="6.763cm" svg:x2="5.939cm" svg:y2="7.212cm">
          <text:p/>
        </draw:line>
        <draw:polygon draw:style-name="gr35" draw:text-style-name="P15" draw:layer="layout" svg:width="0.169cm" svg:height="0.143cm" svg:x="5.894cm" svg:y="7.142cm" svg:viewBox="0 0 170 144" draw:points="0,130 170,144 80,0">
          <text:p/>
        </draw:polygon>
        <draw:line draw:style-name="gr32" draw:text-style-name="P1" draw:layer="layout" svg:x1="9.352cm" svg:y1="8.495cm" svg:x2="7.914cm" svg:y2="7.534cm">
          <text:p/>
        </draw:line>
        <draw:polygon draw:style-name="gr35" draw:text-style-name="P15" draw:layer="layout" svg:width="0.168cm" svg:height="0.147cm" svg:x="7.794cm" svg:y="7.456cm" svg:viewBox="0 0 169 148" draw:points="169,23 0,0 86,148">
          <text:p/>
        </draw:polygon>
        <draw:frame draw:style-name="gr7" draw:text-style-name="P7" draw:layer="layout" svg:width="9.692cm" svg:height="0.374cm" svg:x="12.187cm" svg:y="25.766cm">
          <draw:text-box>
            <text:p text:style-name="P2"><text:span text:style-name="T6">in information storage and consolidation in the brain [16].</text:span></text:p>
          </draw:text-box>
        </draw:frame>
        <draw:frame draw:style-name="gr29" draw:text-style-name="P13" draw:layer="layout" svg:width="1.911cm" svg:height="0.327cm" svg:x="2.949cm" svg:y="9.197cm">
          <draw:text-box>
            <text:p text:style-name="P2"><text:span text:style-name="T31">signalling pathway</text:span></text:p>
          </draw:text-box>
        </draw:frame>
        <draw:frame draw:style-name="gr29" draw:text-style-name="P13" draw:layer="layout" svg:width="2.102cm" svg:height="0.327cm" svg:x="2.902cm" svg:y="9.48cm">
          <draw:text-box>
            <text:p text:style-name="P2"><text:span text:style-name="T31">NR1 subunit-kinase,</text:span></text:p>
          </draw:text-box>
        </draw:frame>
        <draw:frame draw:style-name="gr29" draw:text-style-name="P13" draw:layer="layout" svg:width="1.213cm" svg:height="0.327cm" svg:x="3.277cm" svg:y="9.762cm">
          <draw:text-box>
            <text:p text:style-name="P2"><text:span text:style-name="T31">phospatase</text:span></text:p>
          </draw:text-box>
        </draw:frame>
        <draw:frame draw:style-name="gr29" draw:text-style-name="P13" draw:layer="layout" svg:width="3.008cm" svg:height="0.327cm" svg:x="2.506cm" svg:y="10.044cm">
          <draw:text-box>
            <text:p text:style-name="P2"><text:span text:style-name="T31">NR2 subunit-scaffold protein,</text:span></text:p>
          </draw:text-box>
        </draw:frame>
        <draw:frame draw:style-name="gr29" draw:text-style-name="P13" draw:layer="layout" svg:width="1.856cm" svg:height="0.327cm" svg:x="2.982cm" svg:y="10.326cm">
          <draw:text-box>
            <text:p text:style-name="P2"><text:span text:style-name="T31">signalling enzyme</text:span></text:p>
          </draw:text-box>
        </draw:frame>
        <draw:frame draw:style-name="gr29" draw:text-style-name="P13" draw:layer="layout" svg:width="1.407cm" svg:height="0.327cm" svg:x="3.958cm" svg:y="3.282cm">
          <draw:text-box>
            <text:p text:style-name="P2"><text:span text:style-name="T32">voltage gated</text:span></text:p>
          </draw:text-box>
        </draw:frame>
        <draw:frame draw:style-name="gr29" draw:text-style-name="P13" draw:layer="layout" svg:width="1.932cm" svg:height="0.327cm" svg:x="3.738cm" svg:y="3.565cm">
          <draw:text-box>
            <text:p text:style-name="P2"><text:span text:style-name="T32">channels inhibitors</text:span></text:p>
          </draw:text-box>
        </draw:frame>
        <draw:frame draw:style-name="gr29" draw:text-style-name="P13" draw:layer="layout" svg:width="1.987cm" svg:height="0.327cm" svg:x="8.549cm" svg:y="3.795cm">
          <draw:text-box>
            <text:p text:style-name="P2"><text:span text:style-name="T31">presynaptic neuron</text:span></text:p>
          </draw:text-box>
        </draw:frame>
        <draw:frame draw:style-name="gr29" draw:text-style-name="P13" draw:layer="layout" svg:width="1.7cm" svg:height="0.327cm" svg:x="9.936cm" svg:y="5.028cm">
          <draw:text-box>
            <text:p text:style-name="P2"><text:span text:style-name="T31">neurotransmitter</text:span></text:p>
          </draw:text-box>
        </draw:frame>
        <draw:frame draw:style-name="gr29" draw:text-style-name="P13" draw:layer="layout" svg:width="2.038cm" svg:height="0.327cm" svg:x="9.414cm" svg:y="6.761cm">
          <draw:text-box>
            <text:p text:style-name="P2"><text:span text:style-name="T31">Glutamate NR2 site</text:span></text:p>
          </draw:text-box>
        </draw:frame>
        <draw:frame draw:style-name="gr29" draw:text-style-name="P13" draw:layer="layout" svg:width="2.707cm" svg:height="0.327cm" svg:x="9.41cm" svg:y="8.243cm">
          <draw:text-box>
            <text:p text:style-name="P2"><text:span text:style-name="T31">tetrameric NMDA receptor</text:span></text:p>
          </draw:text-box>
        </draw:frame>
        <draw:frame draw:style-name="gr29" draw:text-style-name="P13" draw:layer="layout" svg:width="2.119cm" svg:height="0.327cm" svg:x="9.693cm" svg:y="8.526cm">
          <draw:text-box>
            <text:p text:style-name="P2"><text:span text:style-name="T32">NMDAR antagonists</text:span></text:p>
          </draw:text-box>
        </draw:frame>
        <draw:frame draw:style-name="gr29" draw:text-style-name="P13" draw:layer="layout" svg:width="1.755cm" svg:height="0.327cm" svg:x="9.644cm" svg:y="9.394cm">
          <draw:text-box>
            <text:p text:style-name="P2"><text:span text:style-name="T32">signalling protein</text:span></text:p>
          </draw:text-box>
        </draw:frame>
        <draw:frame draw:style-name="gr29" draw:text-style-name="P13" draw:layer="layout" svg:width="1.158cm" svg:height="0.327cm" svg:x="9.892cm" svg:y="9.676cm">
          <draw:text-box>
            <text:p text:style-name="P2"><text:span text:style-name="T32">modulators</text:span></text:p>
          </draw:text-box>
        </draw:frame>
        <draw:frame draw:style-name="gr29" draw:text-style-name="P13" draw:layer="layout" svg:width="2.089cm" svg:height="0.327cm" svg:x="7.976cm" svg:y="12.154cm">
          <draw:text-box>
            <text:p text:style-name="P2"><text:span text:style-name="T31">postsynaptic neuron</text:span></text:p>
          </draw:text-box>
        </draw:frame>
        <draw:frame draw:style-name="gr29" draw:text-style-name="P13" draw:layer="layout" svg:width="0.527cm" svg:height="0.327cm" svg:x="6.701cm" svg:y="10.88cm">
          <draw:text-box>
            <text:p text:style-name="P2"><text:span text:style-name="T31">gene</text:span></text:p>
          </draw:text-box>
        </draw:frame>
        <draw:frame draw:style-name="gr29" draw:text-style-name="P13" draw:layer="layout" svg:width="1.268cm" svg:height="0.327cm" svg:x="6.365cm" svg:y="11.162cm">
          <draw:text-box>
            <text:p text:style-name="P2"><text:span text:style-name="T31">transcription</text:span></text:p>
          </draw:text-box>
        </draw:frame>
        <draw:frame draw:style-name="gr29" draw:text-style-name="P13" draw:layer="layout" svg:width="0.667cm" svg:height="0.327cm" svg:x="6.535cm" svg:y="10.259cm">
          <draw:text-box>
            <text:p text:style-name="P2"><text:span text:style-name="T31">MAPK</text:span></text:p>
          </draw:text-box>
        </draw:frame>
        <draw:frame draw:style-name="gr29" draw:text-style-name="P13" draw:layer="layout" svg:width="0.366cm" svg:height="0.327cm" svg:x="3.193cm" svg:y="5.769cm">
          <draw:text-box>
            <text:p text:style-name="P2"><text:span text:style-name="T31">glia</text:span></text:p>
          </draw:text-box>
        </draw:frame>
        <draw:frame draw:style-name="gr29" draw:text-style-name="P13" draw:layer="layout" svg:width="2.004cm" svg:height="0.327cm" svg:x="2.346cm" svg:y="6.713cm">
          <draw:text-box>
            <text:p text:style-name="P2"><text:span text:style-name="T32">glutamate reuptake</text:span></text:p>
          </draw:text-box>
        </draw:frame>
        <draw:frame draw:style-name="gr29" draw:text-style-name="P13" draw:layer="layout" svg:width="1.094cm" svg:height="0.327cm" svg:x="2.749cm" svg:y="6.995cm">
          <draw:text-box>
            <text:p text:style-name="P2"><text:span text:style-name="T32">enhancers</text:span></text:p>
          </draw:text-box>
        </draw:frame>
        <draw:frame draw:style-name="gr29" draw:text-style-name="P13" draw:layer="layout" svg:width="0.616cm" svg:height="0.327cm" svg:x="4.189cm" svg:y="7.639cm">
          <draw:text-box>
            <text:p text:style-name="P2"><text:span text:style-name="T31">EAAT</text:span></text:p>
          </draw:text-box>
        </draw:frame>
        <draw:frame draw:style-name="gr29" draw:text-style-name="P13" draw:layer="layout" svg:width="1.733cm" svg:height="0.327cm" svg:x="4.488cm" svg:y="6.439cm">
          <draw:text-box>
            <text:p text:style-name="P2"><text:span text:style-name="T31">Glycine NR1 site</text:span></text:p>
          </draw:text-box>
        </draw:frame>
        <draw:frame draw:style-name="gr29" draw:text-style-name="P13" draw:layer="layout" svg:width="0.341cm" svg:height="0.327cm" svg:x="6.01cm" svg:y="7.566cm">
          <draw:text-box>
            <text:p text:style-name="P2"><text:span text:style-name="T31">NR</text:span></text:p>
          </draw:text-box>
        </draw:frame>
        <draw:frame draw:style-name="gr29" draw:text-style-name="P13" draw:layer="layout" svg:width="0.281cm" svg:height="0.327cm" svg:x="6.08cm" svg:y="7.849cm">
          <draw:text-box>
            <text:p text:style-name="P2"><text:span text:style-name="T31">1</text:span></text:p>
          </draw:text-box>
        </draw:frame>
        <draw:frame draw:style-name="gr29" draw:text-style-name="P13" draw:layer="layout" svg:width="0.341cm" svg:height="0.327cm" svg:x="7.458cm" svg:y="7.566cm">
          <draw:text-box>
            <text:p text:style-name="P2"><text:span text:style-name="T31">NR</text:span></text:p>
          </draw:text-box>
        </draw:frame>
        <draw:polygon draw:style-name="gr1" draw:text-style-name="P1" draw:layer="layout" svg:width="9.989cm" svg:height="12.584cm" svg:x="2.005cm" svg:y="2.375cm" svg:viewBox="0 0 9990 12585" draw:points="0,12585 9990,12585 9990,0 0,0">
          <text:p/>
        </draw:polygon>
        <draw:frame draw:style-name="gr29" draw:text-style-name="P13" draw:layer="layout" svg:width="0.281cm" svg:height="0.327cm" svg:x="7.527cm" svg:y="7.849cm">
          <draw:text-box>
            <text:p text:style-name="P2"><text:span text:style-name="T31">2</text:span></text:p>
          </draw:text-box>
        </draw:frame>
        <draw:frame draw:style-name="gr4" draw:text-style-name="P5" draw:layer="layout" svg:width="6.999cm" svg:height="0.407cm" svg:x="12.4cm" svg:y="2.411cm">
          <draw:text-box>
            <text:p text:style-name="P2"><text:span text:style-name="T33">Fig. 1. <text:s/>NMDA receptor scheme and </text:span><text:span text:style-name="T34">selected</text:span><text:span text:style-name="T33"> </text:span><text:span text:style-name="T34">NMDAR-</text:span></text:p>
          </draw:text-box>
        </draw:frame>
        <draw:frame draw:style-name="gr36" draw:text-style-name="P5" draw:layer="layout" svg:width="6.111cm" svg:height="0.407cm" svg:x="13.099cm" svg:y="2.781cm">
          <draw:text-box>
            <text:p text:style-name="P2"><text:span text:style-name="T34">based pharmacological strategies for treatment </text:span></text:p>
          </draw:text-box>
        </draw:frame>
        <draw:line draw:style-name="gr11" draw:text-style-name="P1" draw:layer="layout" svg:x1="2cm" svg:y1="2.026cm" svg:x2="17.999cm" svg:y2="2.026cm">
          <text:p/>
        </draw:line>
        <draw:line draw:style-name="gr10" draw:text-style-name="P1" draw:layer="layout" svg:x1="1.999cm" svg:y1="2.096cm" svg:x2="17.999cm" svg:y2="2.096cm">
          <text:p/>
        </draw:line>
        <draw:frame draw:style-name="gr4" draw:text-style-name="P5" draw:layer="layout" svg:width="0.887cm" svg:height="0.407cm" svg:x="13.099cm" svg:y="3.151cm">
          <draw:text-box>
            <text:p text:style-name="P2"><text:span text:style-name="T33">[12,22]</text:span></text:p>
          </draw:text-box>
        </draw:frame>
        <draw:line draw:style-name="gr10" draw:text-style-name="P1" draw:layer="layout" svg:x1="1.999cm" svg:y1="26.35cm" svg:x2="17.999cm" svg:y2="26.35cm">
          <text:p/>
        </draw:line>
        <draw:line draw:style-name="gr11" draw:text-style-name="P1" draw:layer="layout" svg:x1="2cm" svg:y1="26.421cm" svg:x2="17.999cm" svg:y2="26.421cm">
          <text:p/>
        </draw:line>
        <draw:frame draw:style-name="gr29" draw:text-style-name="P13" draw:layer="layout" svg:width="7.901cm" svg:height="0.331cm" svg:x="2cm" svg:y="1.526cm">
          <draw:text-box>
            <text:p text:style-name="P2"><text:span text:style-name="T29">Postepy Hig Med Dosw (online), 2011; tom 65: 338-346</text:span></text:p>
          </draw:text-box>
        </draw:frame>
        <draw:frame draw:style-name="gr3" draw:text-style-name="P4" draw:layer="layout" svg:width="0.815cm" svg:height="0.497cm" svg:x="2cm" svg:y="26.54cm">
          <draw:text-box>
            <text:p text:style-name="P2"><text:span text:style-name="T11">340</text:span></text:p>
          </draw:text-box>
        </draw:frame>
      </draw:page>
      <draw:page draw:name="page4" draw:style-name="dp1" draw:master-page-name="master-page74">
        <draw:line draw:style-name="gr10" draw:text-style-name="P1" draw:layer="layout" svg:x1="1.999cm" svg:y1="10.998cm" svg:x2="9.599cm" svg:y2="10.998cm">
          <text:p/>
        </draw:line>
        <draw:frame draw:style-name="gr19" draw:text-style-name="P7" draw:layer="layout" svg:width="9.641cm" svg:height="0.374cm" svg:x="2cm" svg:y="2.446cm">
          <draw:text-box>
            <text:p text:style-name="P2"><text:span text:style-name="T21">Both LTP and LTD are forms of associative plasticity based </text:span></text:p>
          </draw:text-box>
        </draw:frame>
        <draw:frame draw:style-name="gr17" draw:text-style-name="P7" draw:layer="layout" svg:width="9.883cm" svg:height="0.374cm" svg:x="2cm" svg:y="2.817cm">
          <draw:text-box>
            <text:p text:style-name="P2"><text:span text:style-name="T21">on positive feedback, counteracting both the maximum and </text:span></text:p>
          </draw:text-box>
        </draw:frame>
        <draw:frame draw:style-name="gr21" draw:text-style-name="P7" draw:layer="layout" svg:width="9.569cm" svg:height="0.374cm" svg:x="2cm" svg:y="3.187cm">
          <draw:text-box>
            <text:p text:style-name="P2"><text:span text:style-name="T19">minimum synaptic strength changes in an effort to norma-</text:span></text:p>
          </draw:text-box>
        </draw:frame>
        <draw:frame draw:style-name="gr7" draw:text-style-name="P7" draw:layer="layout" svg:width="9.54cm" svg:height="0.374cm" svg:x="2cm" svg:y="3.557cm">
          <draw:text-box>
            <text:p text:style-name="P2"><text:span text:style-name="T6">lise neuronal excitability. Decreased neuronal activity le-</text:span></text:p>
          </draw:text-box>
        </draw:frame>
        <draw:frame draw:style-name="gr7" draw:text-style-name="P7" draw:layer="layout" svg:width="9.942cm" svg:height="0.374cm" svg:x="2cm" svg:y="3.928cm">
          <draw:text-box>
            <text:p text:style-name="P2"><text:span text:style-name="T6">ads to a homeostatic increase in the strength of excitatory </text:span></text:p>
          </draw:text-box>
        </draw:frame>
        <draw:frame draw:style-name="gr7" draw:text-style-name="P7" draw:layer="layout" svg:width="9.705cm" svg:height="0.374cm" svg:x="2cm" svg:y="4.298cm">
          <draw:text-box>
            <text:p text:style-name="P2"><text:span text:style-name="T6">synapses, while increased neuronal activity has the oppo-</text:span></text:p>
          </draw:text-box>
        </draw:frame>
        <draw:frame draw:style-name="gr7" draw:text-style-name="P7" draw:layer="layout" svg:width="9.722cm" svg:height="0.374cm" svg:x="2cm" svg:y="4.669cm">
          <draw:text-box>
            <text:p text:style-name="P2"><text:span text:style-name="T6">site effect. This preserves the balance between both exci-</text:span></text:p>
          </draw:text-box>
        </draw:frame>
        <draw:frame draw:style-name="gr7" draw:text-style-name="P7" draw:layer="layout" svg:width="9.514cm" svg:height="0.374cm" svg:x="2cm" svg:y="5.039cm">
          <draw:text-box>
            <text:p text:style-name="P2"><text:span text:style-name="T6">tatory and inhibitory synapses, termed synaptic scaling. </text:span></text:p>
          </draw:text-box>
        </draw:frame>
        <draw:frame draw:style-name="gr7" draw:text-style-name="P7" draw:layer="layout" svg:width="9.637cm" svg:height="0.374cm" svg:x="2cm" svg:y="5.41cm">
          <draw:text-box>
            <text:p text:style-name="P2"><text:span text:style-name="T6">Under basal conditions, the ratio of the relative activities </text:span></text:p>
          </draw:text-box>
        </draw:frame>
        <draw:frame draw:style-name="gr19" draw:text-style-name="P7" draw:layer="layout" svg:width="9.15cm" svg:height="0.374cm" svg:x="2cm" svg:y="5.78cm">
          <draw:text-box>
            <text:p text:style-name="P2"><text:span text:style-name="T21">of NMDARs and AMPARs is about 1:1. During “pre-LTP”, </text:span></text:p>
          </draw:text-box>
        </draw:frame>
        <draw:frame draw:style-name="gr20" draw:text-style-name="P7" draw:layer="layout" svg:width="9.159cm" svg:height="0.374cm" svg:x="2cm" svg:y="6.15cm">
          <draw:text-box>
            <text:p text:style-name="P2"><text:span text:style-name="T19">the ratio between AMPARs and NMDARs is disturbed be-</text:span></text:p>
          </draw:text-box>
        </draw:frame>
        <draw:frame draw:style-name="gr21" draw:text-style-name="P7" draw:layer="layout" svg:width="9.654cm" svg:height="0.374cm" svg:x="2cm" svg:y="6.521cm">
          <draw:text-box>
            <text:p text:style-name="P2"><text:span text:style-name="T6">cause of AMPAR postsynaptic expression. This decreases </text:span></text:p>
          </draw:text-box>
        </draw:frame>
        <draw:frame draw:style-name="gr7" draw:text-style-name="P7" draw:layer="layout" svg:width="9.176cm" svg:height="0.374cm" svg:x="2cm" svg:y="6.891cm">
          <draw:text-box>
            <text:p text:style-name="P2"><text:span text:style-name="T6">the NMDAR: AMPAR ratio (1:3) and triggers postsynap-</text:span></text:p>
          </draw:text-box>
        </draw:frame>
        <draw:frame draw:style-name="gr21" draw:text-style-name="P7" draw:layer="layout" svg:width="9.794cm" svg:height="0.374cm" svg:x="2cm" svg:y="7.262cm">
          <draw:text-box>
            <text:p text:style-name="P2"><text:span text:style-name="T6">tic removal, a decrease in the number of AMPA receptors, </text:span></text:p>
          </draw:text-box>
        </draw:frame>
        <draw:frame draw:style-name="gr15" draw:text-style-name="P7" draw:layer="layout" svg:width="9.472cm" svg:height="0.374cm" svg:x="2cm" svg:y="7.632cm">
          <draw:text-box>
            <text:p text:style-name="P2"><text:span text:style-name="T19">and proportional NMDAR potentiation. The result of these </text:span></text:p>
          </draw:text-box>
        </draw:frame>
        <draw:frame draw:style-name="gr19" draw:text-style-name="P7" draw:layer="layout" svg:width="9.586cm" svg:height="0.374cm" svg:x="2cm" svg:y="8.002cm">
          <draw:text-box>
            <text:p text:style-name="P2"><text:span text:style-name="T21">processes is a LTP state. While the ratio between NMDARs </text:span></text:p>
          </draw:text-box>
        </draw:frame>
        <draw:frame draw:style-name="gr7" draw:text-style-name="P7" draw:layer="layout" svg:width="9.468cm" svg:height="0.374cm" svg:x="2cm" svg:y="8.373cm">
          <draw:text-box>
            <text:p text:style-name="P2"><text:span text:style-name="T6">and AMPARs is restored (1:1), the synapses become twi-</text:span></text:p>
          </draw:text-box>
        </draw:frame>
        <draw:frame draw:style-name="gr7" draw:text-style-name="P7" draw:layer="layout" svg:width="9.328cm" svg:height="0.374cm" svg:x="2cm" svg:y="8.743cm">
          <draw:text-box>
            <text:p text:style-name="P2"><text:span text:style-name="T6">ce as strong, with twice as many AMPARs and NMDARs </text:span></text:p>
          </draw:text-box>
        </draw:frame>
        <draw:frame draw:style-name="gr7" draw:text-style-name="P7" draw:layer="layout" svg:width="4.908cm" svg:height="0.374cm" svg:x="2cm" svg:y="9.114cm">
          <draw:text-box>
            <text:p text:style-name="P2"><text:span text:style-name="T6">as in the “pre-LTP”state [25].</text:span></text:p>
          </draw:text-box>
        </draw:frame>
        <draw:frame draw:style-name="gr8" draw:text-style-name="P8" draw:layer="layout" svg:width="0.798cm" svg:height="0.454cm" svg:x="2cm" svg:y="9.789cm">
          <draw:text-box>
            <text:p text:style-name="P2"><text:span text:style-name="T16">3. G</text:span></text:p>
          </draw:text-box>
        </draw:frame>
        <draw:frame draw:style-name="gr14" draw:text-style-name="P11" draw:layer="layout" svg:width="1.221cm" svg:height="0.315cm" svg:x="2.596cm" svg:y="9.897cm">
          <draw:text-box>
            <text:p text:style-name="P2"><text:span text:style-name="T17">lutamate</text:span></text:p>
          </draw:text-box>
        </draw:frame>
        <draw:frame draw:style-name="gr8" draw:text-style-name="P8" draw:layer="layout" svg:width="0.387cm" svg:height="0.454cm" svg:x="3.709cm" svg:y="9.789cm">
          <draw:text-box>
            <text:p text:style-name="P2"><text:span text:style-name="T16"><text:s/></text:span></text:p>
          </draw:text-box>
        </draw:frame>
        <draw:frame draw:style-name="gr14" draw:text-style-name="P11" draw:layer="layout" svg:width="1.822cm" svg:height="0.315cm" svg:x="3.782cm" svg:y="9.897cm">
          <draw:text-box>
            <text:p text:style-name="P2"><text:span text:style-name="T17">excitotoxicity</text:span></text:p>
          </draw:text-box>
        </draw:frame>
        <draw:frame draw:style-name="gr8" draw:text-style-name="P8" draw:layer="layout" svg:width="0.387cm" svg:height="0.454cm" svg:x="5.494cm" svg:y="9.789cm">
          <draw:text-box>
            <text:p text:style-name="P2"><text:span text:style-name="T16"><text:s/></text:span></text:p>
          </draw:text-box>
        </draw:frame>
        <draw:frame draw:style-name="gr14" draw:text-style-name="P11" draw:layer="layout" svg:width="0.271cm" svg:height="0.315cm" svg:x="5.567cm" svg:y="9.897cm">
          <draw:text-box>
            <text:p text:style-name="P2"><text:span text:style-name="T17">in</text:span></text:p>
          </draw:text-box>
        </draw:frame>
        <draw:frame draw:style-name="gr8" draw:text-style-name="P8" draw:layer="layout" svg:width="0.387cm" svg:height="0.454cm" svg:x="5.795cm" svg:y="9.789cm">
          <draw:text-box>
            <text:p text:style-name="P2"><text:span text:style-name="T16"><text:s/></text:span></text:p>
          </draw:text-box>
        </draw:frame>
        <draw:frame draw:style-name="gr14" draw:text-style-name="P11" draw:layer="layout" svg:width="2.288cm" svg:height="0.315cm" svg:x="5.868cm" svg:y="9.897cm">
          <draw:text-box>
            <text:p text:style-name="P2"><text:span text:style-name="T17">pathophysioloGy</text:span></text:p>
          </draw:text-box>
        </draw:frame>
        <draw:frame draw:style-name="gr8" draw:text-style-name="P8" draw:layer="layout" svg:width="0.387cm" svg:height="0.454cm" svg:x="7.912cm" svg:y="9.789cm">
          <draw:text-box>
            <text:p text:style-name="P2"><text:span text:style-name="T16"><text:s/></text:span></text:p>
          </draw:text-box>
        </draw:frame>
        <draw:frame draw:style-name="gr14" draw:text-style-name="P11" draw:layer="layout" svg:width="0.271cm" svg:height="0.315cm" svg:x="7.984cm" svg:y="9.897cm">
          <draw:text-box>
            <text:p text:style-name="P2"><text:span text:style-name="T17">of</text:span></text:p>
          </draw:text-box>
        </draw:frame>
        <draw:frame draw:style-name="gr8" draw:text-style-name="P8" draw:layer="layout" svg:width="0.387cm" svg:height="0.454cm" svg:x="8.258cm" svg:y="9.789cm">
          <draw:text-box>
            <text:p text:style-name="P2"><text:span text:style-name="T16"><text:s/></text:span></text:p>
          </draw:text-box>
        </draw:frame>
        <draw:frame draw:style-name="gr14" draw:text-style-name="P11" draw:layer="layout" svg:width="1.141cm" svg:height="0.315cm" svg:x="8.331cm" svg:y="9.897cm">
          <draw:text-box>
            <text:p text:style-name="P2"><text:span text:style-name="T17">selected</text:span></text:p>
          </draw:text-box>
        </draw:frame>
        <draw:frame draw:style-name="gr8" draw:text-style-name="P8" draw:layer="layout" svg:width="0.387cm" svg:height="0.454cm" svg:x="12.042cm" svg:y="10.163cm">
          <draw:text-box>
            <text:p text:style-name="P2"><text:span text:style-name="T16"><text:s/></text:span></text:p>
          </draw:text-box>
        </draw:frame>
        <draw:frame draw:style-name="gr14" draw:text-style-name="P11" draw:layer="layout" svg:width="1.708cm" svg:height="0.315cm" svg:x="2cm" svg:y="10.267cm">
          <draw:text-box>
            <text:p text:style-name="P2"><text:span text:style-name="T17">neuroloGical</text:span></text:p>
          </draw:text-box>
        </draw:frame>
        <draw:frame draw:style-name="gr8" draw:text-style-name="P8" draw:layer="layout" svg:width="0.387cm" svg:height="0.454cm" svg:x="3.664cm" svg:y="10.159cm">
          <draw:text-box>
            <text:p text:style-name="P2"><text:span text:style-name="T16"><text:s/></text:span></text:p>
          </draw:text-box>
        </draw:frame>
        <draw:frame draw:style-name="gr14" draw:text-style-name="P11" draw:layer="layout" svg:width="1.255cm" svg:height="0.315cm" svg:x="3.736cm" svg:y="10.267cm">
          <draw:text-box>
            <text:p text:style-name="P2"><text:span text:style-name="T17">disorders</text:span></text:p>
          </draw:text-box>
        </draw:frame>
        <draw:frame draw:style-name="gr8" draw:text-style-name="P8" draw:layer="layout" svg:width="0.4cm" svg:height="0.454cm" svg:x="4.987cm" svg:y="10.159cm">
          <draw:text-box>
            <text:p text:style-name="P2"><text:span text:style-name="T16">. t</text:span></text:p>
          </draw:text-box>
        </draw:frame>
        <draw:frame draw:style-name="gr14" draw:text-style-name="P11" draw:layer="layout" svg:width="0.341cm" svg:height="0.315cm" svg:x="5.3cm" svg:y="10.267cm">
          <draw:text-box>
            <text:p text:style-name="P2"><text:span text:style-name="T17">he</text:span></text:p>
          </draw:text-box>
        </draw:frame>
        <draw:frame draw:style-name="gr8" draw:text-style-name="P8" draw:layer="layout" svg:width="0.387cm" svg:height="0.454cm" svg:x="5.588cm" svg:y="10.159cm">
          <draw:text-box>
            <text:p text:style-name="P2"><text:span text:style-name="T16"><text:s/></text:span></text:p>
          </draw:text-box>
        </draw:frame>
        <draw:frame draw:style-name="gr14" draw:text-style-name="P11" draw:layer="layout" svg:width="1.209cm" svg:height="0.315cm" svg:x="5.661cm" svg:y="10.267cm">
          <draw:text-box>
            <text:p text:style-name="P2"><text:span text:style-name="T17">potential</text:span></text:p>
          </draw:text-box>
        </draw:frame>
        <draw:frame draw:style-name="gr8" draw:text-style-name="P8" draw:layer="layout" svg:width="0.387cm" svg:height="0.454cm" svg:x="6.815cm" svg:y="10.159cm">
          <draw:text-box>
            <text:p text:style-name="P2"><text:span text:style-name="T16"><text:s/></text:span></text:p>
          </draw:text-box>
        </draw:frame>
        <draw:frame draw:style-name="gr14" draw:text-style-name="P11" draw:layer="layout" svg:width="0.518cm" svg:height="0.315cm" svg:x="6.888cm" svg:y="10.267cm">
          <draw:text-box>
            <text:p text:style-name="P2"><text:span text:style-name="T17">role</text:span></text:p>
          </draw:text-box>
        </draw:frame>
        <draw:frame draw:style-name="gr8" draw:text-style-name="P8" draw:layer="layout" svg:width="0.387cm" svg:height="0.454cm" svg:x="7.438cm" svg:y="10.159cm">
          <draw:text-box>
            <text:p text:style-name="P2"><text:span text:style-name="T16"><text:s/></text:span></text:p>
          </draw:text-box>
        </draw:frame>
        <draw:frame draw:style-name="gr14" draw:text-style-name="P11" draw:layer="layout" svg:width="0.271cm" svg:height="0.315cm" svg:x="7.51cm" svg:y="10.267cm">
          <draw:text-box>
            <text:p text:style-name="P2"><text:span text:style-name="T17">of</text:span></text:p>
          </draw:text-box>
        </draw:frame>
        <draw:frame draw:style-name="gr8" draw:text-style-name="P8" draw:layer="layout" svg:width="1.518cm" svg:height="0.454cm" svg:x="7.784cm" svg:y="10.159cm">
          <draw:text-box>
            <text:p text:style-name="P2"><text:span text:style-name="T16"><text:s/></text:span><text:span text:style-name="T16">nmdar </text:span></text:p>
          </draw:text-box>
        </draw:frame>
        <draw:frame draw:style-name="gr14" draw:text-style-name="P11" draw:layer="layout" svg:width="1.623cm" svg:height="0.315cm" svg:x="2cm" svg:y="10.638cm">
          <draw:text-box>
            <text:p text:style-name="P2"><text:span text:style-name="T17">antaGonists</text:span></text:p>
          </draw:text-box>
        </draw:frame>
        <draw:frame draw:style-name="gr8" draw:text-style-name="P8" draw:layer="layout" svg:width="0.387cm" svg:height="0.454cm" svg:x="3.486cm" svg:y="10.53cm">
          <draw:text-box>
            <text:p text:style-name="P2"><text:span text:style-name="T16"><text:s/></text:span></text:p>
          </draw:text-box>
        </draw:frame>
        <draw:frame draw:style-name="gr14" draw:text-style-name="P11" draw:layer="layout" svg:width="0.271cm" svg:height="0.315cm" svg:x="3.558cm" svg:y="10.638cm">
          <draw:text-box>
            <text:p text:style-name="P2"><text:span text:style-name="T17">in</text:span></text:p>
          </draw:text-box>
        </draw:frame>
        <draw:frame draw:style-name="gr8" draw:text-style-name="P8" draw:layer="layout" svg:width="0.387cm" svg:height="0.454cm" svg:x="3.786cm" svg:y="10.53cm">
          <draw:text-box>
            <text:p text:style-name="P2"><text:span text:style-name="T16"><text:s/></text:span></text:p>
          </draw:text-box>
        </draw:frame>
        <draw:frame draw:style-name="gr14" draw:text-style-name="P11" draw:layer="layout" svg:width="2.419cm" svg:height="0.315cm" svg:x="3.859cm" svg:y="10.638cm">
          <draw:text-box>
            <text:p text:style-name="P2"><text:span text:style-name="T17">pharmacotherapy</text:span></text:p>
          </draw:text-box>
        </draw:frame>
        <draw:frame draw:style-name="gr7" draw:text-style-name="P7" draw:layer="layout" svg:width="9.988cm" svg:height="0.374cm" svg:x="2cm" svg:y="11.336cm">
          <draw:text-box>
            <text:p text:style-name="P2"><text:span text:style-name="T6">As summarised above, glutamate and glutamate receptors </text:span></text:p>
          </draw:text-box>
        </draw:frame>
        <draw:frame draw:style-name="gr7" draw:text-style-name="P7" draw:layer="layout" svg:width="9.857cm" svg:height="0.374cm" svg:x="2cm" svg:y="11.707cm">
          <draw:text-box>
            <text:p text:style-name="P2"><text:span text:style-name="T6">are engaged in cognition and behaviour control. However, </text:span></text:p>
          </draw:text-box>
        </draw:frame>
        <draw:frame draw:style-name="gr7" draw:text-style-name="P7" draw:layer="layout" svg:width="9.696cm" svg:height="0.374cm" svg:x="2cm" svg:y="12.077cm">
          <draw:text-box>
            <text:p text:style-name="P2"><text:span text:style-name="T6">an excessive amount of glutamate and over-activation of </text:span></text:p>
          </draw:text-box>
        </draw:frame>
        <draw:frame draw:style-name="gr20" draw:text-style-name="P7" draw:layer="layout" svg:width="9.768cm" svg:height="0.374cm" svg:x="2cm" svg:y="12.447cm">
          <draw:text-box>
            <text:p text:style-name="P2"><text:span text:style-name="T19">glutamate receptors leads to neuronal cell injury. Thus, the </text:span></text:p>
          </draw:text-box>
        </draw:frame>
        <draw:frame draw:style-name="gr21" draw:text-style-name="P7" draw:layer="layout" svg:width="9.916cm" svg:height="0.374cm" svg:x="2cm" svg:y="12.818cm">
          <draw:text-box>
            <text:p text:style-name="P2"><text:span text:style-name="T6">same processes which are essential and critical for normal </text:span></text:p>
          </draw:text-box>
        </draw:frame>
        <draw:frame draw:style-name="gr21" draw:text-style-name="P7" draw:layer="layout" svg:width="9.747cm" svg:height="0.374cm" svg:x="2cm" svg:y="13.188cm">
          <draw:text-box>
            <text:p text:style-name="P2"><text:span text:style-name="T6">neuronal functioning, in excess lead to excitotoxic cell de-</text:span></text:p>
          </draw:text-box>
        </draw:frame>
        <draw:frame draw:style-name="gr21" draw:text-style-name="P7" draw:layer="layout" svg:width="9.823cm" svg:height="0.374cm" svg:x="2cm" svg:y="13.559cm">
          <draw:text-box>
            <text:p text:style-name="P2"><text:span text:style-name="T6">ath. This phenomenon is termed glutamate-related excito-</text:span></text:p>
          </draw:text-box>
        </draw:frame>
        <draw:frame draw:style-name="gr7" draw:text-style-name="P7" draw:layer="layout" svg:width="9.607cm" svg:height="0.374cm" svg:x="2cm" svg:y="13.929cm">
          <draw:text-box>
            <text:p text:style-name="P2"><text:span text:style-name="T6">toxicity and was first used by John Olney in 1970 [16,21].</text:span></text:p>
          </draw:text-box>
        </draw:frame>
        <draw:frame draw:style-name="gr20" draw:text-style-name="P7" draw:layer="layout" svg:width="9.671cm" svg:height="0.374cm" svg:x="2cm" svg:y="14.67cm">
          <draw:text-box>
            <text:p text:style-name="P2"><text:span text:style-name="T19">The mechanisms of excitotoxicity arise from many factors. </text:span></text:p>
          </draw:text-box>
        </draw:frame>
        <draw:frame draw:style-name="gr7" draw:text-style-name="P7" draw:layer="layout" svg:width="7.194cm" svg:height="0.374cm" svg:x="2cm" svg:y="15.04cm">
          <draw:text-box>
            <text:p text:style-name="P2"><text:span text:style-name="T6">In pathological conditions, an excessive Ca</text:span></text:p>
          </draw:text-box>
        </draw:frame>
        <draw:frame draw:style-name="gr16" draw:text-style-name="P12" draw:layer="layout" svg:width="0.286cm" svg:height="0.217cm" svg:x="7.879cm" svg:y="15.057cm">
          <draw:text-box>
            <text:p text:style-name="P2"><text:span text:style-name="T20">2+</text:span></text:p>
          </draw:text-box>
        </draw:frame>
        <draw:frame draw:style-name="gr7" draw:text-style-name="P7" draw:layer="layout" svg:width="1.886cm" svg:height="0.374cm" svg:x="8.086cm" svg:y="15.04cm">
          <draw:text-box>
            <text:p text:style-name="P2"><text:span text:style-name="T6"><text:s/></text:span><text:span text:style-name="T6">influx into </text:span></text:p>
          </draw:text-box>
        </draw:frame>
        <draw:frame draw:style-name="gr20" draw:text-style-name="P7" draw:layer="layout" svg:width="9.667cm" svg:height="0.374cm" svg:x="2cm" svg:y="15.411cm">
          <draw:text-box>
            <text:p text:style-name="P2"><text:span text:style-name="T19">the neuron promotes various processes resulting in dendri-</text:span></text:p>
          </draw:text-box>
        </draw:frame>
        <draw:frame draw:style-name="gr7" draw:text-style-name="P7" draw:layer="layout" svg:width="9.84cm" svg:height="0.374cm" svg:x="2cm" svg:y="15.781cm">
          <draw:text-box>
            <text:p text:style-name="P2"><text:span text:style-name="T6">tic and/or synaptic damage and cell necrosis or apoptosis. </text:span></text:p>
          </draw:text-box>
        </draw:frame>
        <draw:frame draw:style-name="gr7" draw:text-style-name="P7" draw:layer="layout" svg:width="4.997cm" svg:height="0.374cm" svg:x="2cm" svg:y="16.152cm">
          <draw:text-box>
            <text:p text:style-name="P2"><text:span text:style-name="T6">This is the consequence of Ca</text:span></text:p>
          </draw:text-box>
        </draw:frame>
        <draw:frame draw:style-name="gr16" draw:text-style-name="P12" draw:layer="layout" svg:width="0.286cm" svg:height="0.217cm" svg:x="6.095cm" svg:y="16.169cm">
          <draw:text-box>
            <text:p text:style-name="P2"><text:span text:style-name="T20">2+</text:span></text:p>
          </draw:text-box>
        </draw:frame>
        <draw:frame draw:style-name="gr7" draw:text-style-name="P7" draw:layer="layout" svg:width="4.18cm" svg:height="0.374cm" svg:x="6.302cm" svg:y="16.152cm">
          <draw:text-box>
            <text:p text:style-name="P2"><text:span text:style-name="T6"><text:s/></text:span><text:span text:style-name="T6">mitochondrial overload, </text:span></text:p>
          </draw:text-box>
        </draw:frame>
        <draw:frame draw:style-name="gr7" draw:text-style-name="P7" draw:layer="layout" svg:width="9.895cm" svg:height="0.374cm" svg:x="2cm" svg:y="16.522cm">
          <draw:text-box>
            <text:p text:style-name="P2"><text:span text:style-name="T6">causing oxygen free radical formation, caspase activation, </text:span></text:p>
          </draw:text-box>
        </draw:frame>
        <draw:frame draw:style-name="gr22" draw:text-style-name="P7" draw:layer="layout" svg:width="9.468cm" svg:height="0.374cm" svg:x="2cm" svg:y="16.892cm">
          <draw:text-box>
            <text:p text:style-name="P2"><text:span text:style-name="T19">and intracellular protein degradation. This calcium overlo-</text:span></text:p>
          </draw:text-box>
        </draw:frame>
        <draw:frame draw:style-name="gr7" draw:text-style-name="P7" draw:layer="layout" svg:width="9.629cm" svg:height="0.374cm" svg:x="2cm" svg:y="17.263cm">
          <draw:text-box>
            <text:p text:style-name="P2"><text:span text:style-name="T6">ad also causes Ca-dependent activation of neuronal NOS </text:span></text:p>
          </draw:text-box>
        </draw:frame>
        <draw:frame draw:style-name="gr7" draw:text-style-name="P7" draw:layer="layout" svg:width="9.472cm" svg:height="0.374cm" svg:x="2cm" svg:y="17.633cm">
          <draw:text-box>
            <text:p text:style-name="P2"><text:span text:style-name="T6">which in turn causes overproduction of toxic peroxynitri-</text:span></text:p>
          </draw:text-box>
        </draw:frame>
        <draw:frame draw:style-name="gr7" draw:text-style-name="P7" draw:layer="layout" svg:width="9.307cm" svg:height="0.374cm" svg:x="2cm" svg:y="18.004cm">
          <draw:text-box>
            <text:p text:style-name="P2"><text:span text:style-name="T6">te ion (ONOO–). An important element of excitotoxicity </text:span></text:p>
          </draw:text-box>
        </draw:frame>
        <draw:frame draw:style-name="gr7" draw:text-style-name="P7" draw:layer="layout" svg:width="9.836cm" svg:height="0.374cm" svg:x="2cm" svg:y="18.374cm">
          <draw:text-box>
            <text:p text:style-name="P2"><text:span text:style-name="T6">is the stimulation of mitogen-activated protein kinase p38 </text:span></text:p>
          </draw:text-box>
        </draw:frame>
        <draw:frame draw:style-name="gr7" draw:text-style-name="P7" draw:layer="layout" svg:width="9.176cm" svg:height="0.374cm" svg:x="2cm" svg:y="18.745cm">
          <draw:text-box>
            <text:p text:style-name="P2"><text:span text:style-name="T6">(MAPK p38) which activates transcription factors affec-</text:span></text:p>
          </draw:text-box>
        </draw:frame>
        <draw:frame draw:style-name="gr7" draw:text-style-name="P7" draw:layer="layout" svg:width="5.37cm" svg:height="0.374cm" svg:x="2cm" svg:y="19.115cm">
          <draw:text-box>
            <text:p text:style-name="P2"><text:span text:style-name="T6">ting neuronal apoptosis [13,17].</text:span></text:p>
          </draw:text-box>
        </draw:frame>
        <draw:frame draw:style-name="gr7" draw:text-style-name="P7" draw:layer="layout" svg:width="9.671cm" svg:height="0.374cm" svg:x="2cm" svg:y="19.856cm">
          <draw:text-box>
            <text:p text:style-name="P2"><text:span text:style-name="T6">The phenomenon of excitotoxicity is a target of both neu-</text:span></text:p>
          </draw:text-box>
        </draw:frame>
        <draw:frame draw:style-name="gr7" draw:text-style-name="P7" draw:layer="layout" svg:width="9.853cm" svg:height="0.374cm" svg:x="2cm" svg:y="20.226cm">
          <draw:text-box>
            <text:p text:style-name="P2"><text:span text:style-name="T6">roprotective efforts and modern pharmacotherapy since it </text:span></text:p>
          </draw:text-box>
        </draw:frame>
        <draw:frame draw:style-name="gr7" draw:text-style-name="P7" draw:layer="layout" svg:width="9.413cm" svg:height="0.374cm" svg:x="2cm" svg:y="20.597cm">
          <draw:text-box>
            <text:p text:style-name="P2"><text:span text:style-name="T6">is implicated in the pathophysiology of many acute and </text:span></text:p>
          </draw:text-box>
        </draw:frame>
        <draw:frame draw:style-name="gr7" draw:text-style-name="P7" draw:layer="layout" svg:width="8.037cm" svg:height="0.374cm" svg:x="2cm" svg:y="20.967cm">
          <draw:text-box>
            <text:p text:style-name="P2"><text:span text:style-name="T6">chronic neurological diseases mentioned below.</text:span></text:p>
          </draw:text-box>
        </draw:frame>
        <draw:frame draw:style-name="gr7" draw:text-style-name="P7" draw:layer="layout" svg:width="4.443cm" svg:height="0.374cm" svg:x="2cm" svg:y="21.708cm">
          <draw:text-box>
            <text:p text:style-name="P2"><text:span text:style-name="T35">3.1. Traumatic brain injury</text:span></text:p>
          </draw:text-box>
        </draw:frame>
        <draw:frame draw:style-name="gr7" draw:text-style-name="P7" draw:layer="layout" svg:width="9.718cm" svg:height="0.374cm" svg:x="2cm" svg:y="22.449cm">
          <draw:text-box>
            <text:p text:style-name="P2"><text:span text:style-name="T6">Many factors may lead to an excessive glutamate presen-</text:span></text:p>
          </draw:text-box>
        </draw:frame>
        <draw:frame draw:style-name="gr21" draw:text-style-name="P7" draw:layer="layout" svg:width="9.798cm" svg:height="0.374cm" svg:x="2cm" svg:y="22.819cm">
          <draw:text-box>
            <text:p text:style-name="P2"><text:span text:style-name="T6">ce. One of them is mechanical insult – head or spinal cord </text:span></text:p>
          </draw:text-box>
        </draw:frame>
        <draw:frame draw:style-name="gr7" draw:text-style-name="P7" draw:layer="layout" svg:width="9.764cm" svg:height="0.374cm" svg:x="2cm" svg:y="23.19cm">
          <draw:text-box>
            <text:p text:style-name="P2"><text:span text:style-name="T6">injuries lead to a sudden, large glutamate release from in-</text:span></text:p>
          </draw:text-box>
        </draw:frame>
        <draw:frame draw:style-name="gr7" draw:text-style-name="P7" draw:layer="layout" svg:width="9.557cm" svg:height="0.374cm" svg:x="2cm" svg:y="23.56cm">
          <draw:text-box>
            <text:p text:style-name="P2"><text:span text:style-name="T6">jured neurons. This “fast” excitotoxicity in traumatic bra-</text:span></text:p>
          </draw:text-box>
        </draw:frame>
        <draw:frame draw:style-name="gr7" draw:text-style-name="P7" draw:layer="layout" svg:width="8.951cm" svg:height="0.374cm" svg:x="2cm" svg:y="23.93cm">
          <draw:text-box>
            <text:p text:style-name="P2"><text:span text:style-name="T6">in injury (TBI) has been confirmed in both animal mo-</text:span></text:p>
          </draw:text-box>
        </draw:frame>
        <draw:frame draw:style-name="gr7" draw:text-style-name="P7" draw:layer="layout" svg:width="9.667cm" svg:height="0.374cm" svg:x="2cm" svg:y="24.301cm">
          <draw:text-box>
            <text:p text:style-name="P2"><text:span text:style-name="T6">dels and human studies. It points to the neuro-protective </text:span></text:p>
          </draw:text-box>
        </draw:frame>
        <draw:frame draw:style-name="gr7" draw:text-style-name="P7" draw:layer="layout" svg:width="9.434cm" svg:height="0.374cm" svg:x="2cm" svg:y="24.671cm">
          <draw:text-box>
            <text:p text:style-name="P2"><text:span text:style-name="T6">potential of NMDAR antagonists in TBI treatment. Some </text:span></text:p>
          </draw:text-box>
        </draw:frame>
        <draw:frame draw:style-name="gr7" draw:text-style-name="P7" draw:layer="layout" svg:width="9.845cm" svg:height="0.374cm" svg:x="2cm" svg:y="25.042cm">
          <draw:text-box>
            <text:p text:style-name="P2"><text:span text:style-name="T6">experimental evidence supports this hypothesis, although </text:span></text:p>
          </draw:text-box>
        </draw:frame>
        <draw:frame draw:style-name="gr7" draw:text-style-name="P7" draw:layer="layout" svg:width="9.607cm" svg:height="0.374cm" svg:x="2cm" svg:y="25.412cm">
          <draw:text-box>
            <text:p text:style-name="P2"><text:span text:style-name="T6">several clinical programmes were terminated premature-</text:span></text:p>
          </draw:text-box>
        </draw:frame>
        <draw:frame draw:style-name="gr7" draw:text-style-name="P7" draw:layer="layout" svg:width="9.95cm" svg:height="0.374cm" svg:x="2cm" svg:y="25.782cm">
          <draw:text-box>
            <text:p text:style-name="P2"><text:span text:style-name="T6">ly because of failure to find any benefits in using the same </text:span></text:p>
          </draw:text-box>
        </draw:frame>
        <draw:frame draw:style-name="gr7" draw:text-style-name="P7" draw:layer="layout" svg:width="9.798cm" svg:height="0.374cm" svg:x="13.035cm" svg:y="2.82cm">
          <draw:text-box>
            <text:p text:style-name="P2"><text:span text:style-name="T6">agents as in clinical trials dealing with stroke (see below). </text:span></text:p>
          </draw:text-box>
        </draw:frame>
        <draw:frame draw:style-name="gr6" draw:text-style-name="P7" draw:layer="layout" svg:width="9.468cm" svg:height="0.374cm" svg:x="13.035cm" svg:y="3.191cm">
          <draw:text-box>
            <text:p text:style-name="P2"><text:span text:style-name="T6">Selfotel and dexanabinol, some of the agents studied in </text:span></text:p>
          </draw:text-box>
        </draw:frame>
        <draw:frame draw:style-name="gr22" draw:text-style-name="P7" draw:layer="layout" svg:width="9.464cm" svg:height="0.374cm" svg:x="13.035cm" svg:y="3.561cm">
          <draw:text-box>
            <text:p text:style-name="P2"><text:span text:style-name="T19">TBI, were found to have no impact on mortality or clinical </text:span></text:p>
          </draw:text-box>
        </draw:frame>
        <draw:frame draw:style-name="gr7" draw:text-style-name="P7" draw:layer="layout" svg:width="9.789cm" svg:height="0.374cm" svg:x="13.035cm" svg:y="3.931cm">
          <draw:text-box>
            <text:p text:style-name="P2"><text:span text:style-name="T6">outcomes; however the number of participants was inade-</text:span></text:p>
          </draw:text-box>
        </draw:frame>
        <draw:frame draw:style-name="gr7" draw:text-style-name="P7" draw:layer="layout" svg:width="9.802cm" svg:height="0.374cm" svg:x="13.035cm" svg:y="4.302cm">
          <draw:text-box>
            <text:p text:style-name="P2"><text:span text:style-name="T6">quate to determine unambiguous benefits and risks. Data </text:span></text:p>
          </draw:text-box>
        </draw:frame>
        <draw:frame draw:style-name="gr7" draw:text-style-name="P7" draw:layer="layout" svg:width="9.582cm" svg:height="0.374cm" svg:x="13.035cm" svg:y="4.672cm">
          <draw:text-box>
            <text:p text:style-name="P2"><text:span text:style-name="T6">from other studied agents (aptiganel and eliprodil) rema-</text:span></text:p>
          </draw:text-box>
        </draw:frame>
        <draw:frame draw:style-name="gr7" draw:text-style-name="P7" draw:layer="layout" svg:width="5.573cm" svg:height="0.374cm" svg:x="13.035cm" svg:y="5.043cm">
          <draw:text-box>
            <text:p text:style-name="P2"><text:span text:style-name="T6">in inadequately reported [13,19].</text:span></text:p>
          </draw:text-box>
        </draw:frame>
        <draw:frame draw:style-name="gr7" draw:text-style-name="P7" draw:layer="layout" svg:width="3.368cm" svg:height="0.374cm" svg:x="13.035cm" svg:y="5.784cm">
          <draw:text-box>
            <text:p text:style-name="P2"><text:span text:style-name="T35">3.2. Ischemic stroke</text:span></text:p>
          </draw:text-box>
        </draw:frame>
        <draw:frame draw:style-name="gr7" draw:text-style-name="P7" draw:layer="layout" svg:width="9.878cm" svg:height="0.374cm" svg:x="13.035cm" svg:y="6.524cm">
          <draw:text-box>
            <text:p text:style-name="P2"><text:span text:style-name="T6">The next important set of entities manifesting in a sudden </text:span></text:p>
          </draw:text-box>
        </draw:frame>
        <draw:frame draw:style-name="gr21" draw:text-style-name="P7" draw:layer="layout" svg:width="9.997cm" svg:height="0.374cm" svg:x="13.035cm" svg:y="6.895cm">
          <draw:text-box>
            <text:p text:style-name="P2"><text:span text:style-name="T6">and high glutamate delivery are neuronal ischemic events. </text:span></text:p>
          </draw:text-box>
        </draw:frame>
        <draw:frame draw:style-name="gr20" draw:text-style-name="P7" draw:layer="layout" svg:width="9.569cm" svg:height="0.374cm" svg:x="13.035cm" svg:y="7.265cm">
          <draw:text-box>
            <text:p text:style-name="P2"><text:span text:style-name="T19">During an ischemic stroke, energy deprivation of membra-</text:span></text:p>
          </draw:text-box>
        </draw:frame>
        <draw:frame draw:style-name="gr7" draw:text-style-name="P7" draw:layer="layout" svg:width="9.565cm" svg:height="0.374cm" svg:x="13.035cm" svg:y="7.636cm">
          <draw:text-box>
            <text:p text:style-name="P2"><text:span text:style-name="T6">ne protein pumps causes many neurons to lose their abi-</text:span></text:p>
          </draw:text-box>
        </draw:frame>
        <draw:frame draw:style-name="gr7" draw:text-style-name="P7" draw:layer="layout" svg:width="9.311cm" svg:height="0.374cm" svg:x="13.035cm" svg:y="8.006cm">
          <draw:text-box>
            <text:p text:style-name="P2"><text:span text:style-name="T6">lity to maintain ionic homeostasis. This causes their de-</text:span></text:p>
          </draw:text-box>
        </draw:frame>
        <draw:frame draw:style-name="gr7" draw:text-style-name="P7" draw:layer="layout" svg:width="9.599cm" svg:height="0.374cm" svg:x="13.035cm" svg:y="8.376cm">
          <draw:text-box>
            <text:p text:style-name="P2"><text:span text:style-name="T6">polarization, lysis, and/or autodestruction, similar to that </text:span></text:p>
          </draw:text-box>
        </draw:frame>
        <draw:frame draw:style-name="gr21" draw:text-style-name="P7" draw:layer="layout" svg:width="9.739cm" svg:height="0.374cm" svg:x="13.035cm" svg:y="8.747cm">
          <draw:text-box>
            <text:p text:style-name="P2"><text:span text:style-name="T6">observed in traumatic injury. Energy failure causes abnor-</text:span></text:p>
          </draw:text-box>
        </draw:frame>
        <draw:frame draw:style-name="gr7" draw:text-style-name="P7" draw:layer="layout" svg:width="9.654cm" svg:height="0.374cm" svg:x="13.035cm" svg:y="9.117cm">
          <draw:text-box>
            <text:p text:style-name="P2"><text:span text:style-name="T6">mal glutamate accumulation and prolonged synapse acti-</text:span></text:p>
          </draw:text-box>
        </draw:frame>
        <draw:frame draw:style-name="gr6" draw:text-style-name="P7" draw:layer="layout" svg:width="9.557cm" svg:height="0.374cm" svg:x="13.035cm" svg:y="9.488cm">
          <draw:text-box>
            <text:p text:style-name="P2"><text:span text:style-name="T6">vation, mostly because of impaired glutamate re-uptake </text:span></text:p>
          </draw:text-box>
        </draw:frame>
        <draw:frame draw:style-name="gr7" draw:text-style-name="P7" draw:layer="layout" svg:width="4.443cm" svg:height="0.374cm" svg:x="13.035cm" svg:y="9.858cm">
          <draw:text-box>
            <text:p text:style-name="P2"><text:span text:style-name="T6">into astrocytes [11,17,19].</text:span></text:p>
          </draw:text-box>
        </draw:frame>
        <draw:frame draw:style-name="gr19" draw:text-style-name="P7" draw:layer="layout" svg:width="9.65cm" svg:height="0.374cm" svg:x="13.035cm" svg:y="10.599cm">
          <draw:text-box>
            <text:p text:style-name="P2"><text:span text:style-name="T21">Among all studied entities, the preclinical rationale for acu-</text:span></text:p>
          </draw:text-box>
        </draw:frame>
        <draw:frame draw:style-name="gr7" draw:text-style-name="P7" draw:layer="layout" svg:width="9.32cm" svg:height="0.374cm" svg:x="13.035cm" svg:y="10.969cm">
          <draw:text-box>
            <text:p text:style-name="P2"><text:span text:style-name="T6">te brain ischemia treatment with non-selective NMDAR </text:span></text:p>
          </draw:text-box>
        </draw:frame>
        <draw:frame draw:style-name="gr7" draw:text-style-name="P7" draw:layer="layout" svg:width="9.62cm" svg:height="0.374cm" svg:x="13.035cm" svg:y="11.34cm">
          <draw:text-box>
            <text:p text:style-name="P2"><text:span text:style-name="T6">antagonists was possibly the strongest. Nevertheless, cli-</text:span></text:p>
          </draw:text-box>
        </draw:frame>
        <draw:frame draw:style-name="gr7" draw:text-style-name="P7" draw:layer="layout" svg:width="9.599cm" svg:height="0.374cm" svg:x="13.035cm" svg:y="11.71cm">
          <draw:text-box>
            <text:p text:style-name="P2"><text:span text:style-name="T6">nical studies with these agents have failed so far. The re-</text:span></text:p>
          </draw:text-box>
        </draw:frame>
        <draw:frame draw:style-name="gr7" draw:text-style-name="P7" draw:layer="layout" svg:width="9.464cm" svg:height="0.374cm" svg:x="13.035cm" svg:y="12.081cm">
          <draw:text-box>
            <text:p text:style-name="P2"><text:span text:style-name="T6">asons for this failure are multifactorial. First, there have </text:span></text:p>
          </draw:text-box>
        </draw:frame>
        <draw:frame draw:style-name="gr7" draw:text-style-name="P7" draw:layer="layout" svg:width="9.65cm" svg:height="0.374cm" svg:x="13.035cm" svg:y="12.451cm">
          <draw:text-box>
            <text:p text:style-name="P2"><text:span text:style-name="T6">been many difficulties regarding the methodology of con-</text:span></text:p>
          </draw:text-box>
        </draw:frame>
        <draw:frame draw:style-name="gr15" draw:text-style-name="P7" draw:layer="layout" svg:width="9.514cm" svg:height="0.374cm" svg:x="13.035cm" svg:y="12.821cm">
          <draw:text-box>
            <text:p text:style-name="P2"><text:span text:style-name="T19">ducted clinical trials: patient selection, problems with blin-</text:span></text:p>
          </draw:text-box>
        </draw:frame>
        <draw:frame draw:style-name="gr15" draw:text-style-name="P7" draw:layer="layout" svg:width="9.836cm" svg:height="0.374cm" svg:x="13.035cm" svg:y="13.192cm">
          <draw:text-box>
            <text:p text:style-name="P2"><text:span text:style-name="T19">ding, random allocation of treatment dose, and interactions </text:span></text:p>
          </draw:text-box>
        </draw:frame>
        <draw:frame draw:style-name="gr7" draw:text-style-name="P7" draw:layer="layout" svg:width="9.832cm" svg:height="0.374cm" svg:x="13.035cm" svg:y="13.562cm">
          <draw:text-box>
            <text:p text:style-name="P2"><text:span text:style-name="T6">of drugs with anaesthetic agents. Moreover, experimental </text:span></text:p>
          </draw:text-box>
        </draw:frame>
        <draw:frame draw:style-name="gr21" draw:text-style-name="P7" draw:layer="layout" svg:width="9.696cm" svg:height="0.374cm" svg:x="13.035cm" svg:y="13.933cm">
          <draw:text-box>
            <text:p text:style-name="P2"><text:span text:style-name="T6">studies suggest that NMDAR antagonists are most effecti-</text:span></text:p>
          </draw:text-box>
        </draw:frame>
        <draw:frame draw:style-name="gr17" draw:text-style-name="P7" draw:layer="layout" svg:width="9.9cm" svg:height="0.374cm" svg:x="13.035cm" svg:y="14.303cm">
          <draw:text-box>
            <text:p text:style-name="P2"><text:span text:style-name="T21">ve when given in the pre-ischemia phase or up to two hours </text:span></text:p>
          </draw:text-box>
        </draw:frame>
        <draw:frame draw:style-name="gr7" draw:text-style-name="P7" draw:layer="layout" svg:width="9.485cm" svg:height="0.374cm" svg:x="13.035cm" svg:y="14.674cm">
          <draw:text-box>
            <text:p text:style-name="P2"><text:span text:style-name="T6">after induction of ischemia – patients were often diagno-</text:span></text:p>
          </draw:text-box>
        </draw:frame>
        <draw:frame draw:style-name="gr7" draw:text-style-name="P7" draw:layer="layout" svg:width="9.967cm" svg:height="0.374cm" svg:x="13.035cm" svg:y="15.044cm">
          <draw:text-box>
            <text:p text:style-name="P2"><text:span text:style-name="T6">sed and treated at a later time, beyond the short therapeu-</text:span></text:p>
          </draw:text-box>
        </draw:frame>
        <draw:frame draw:style-name="gr20" draw:text-style-name="P7" draw:layer="layout" svg:width="9.76cm" svg:height="0.374cm" svg:x="13.035cm" svg:y="15.414cm">
          <draw:text-box>
            <text:p text:style-name="P2"><text:span text:style-name="T19">tic time window. Moreover, the levels of the studied agents </text:span></text:p>
          </draw:text-box>
        </draw:frame>
        <draw:frame draw:style-name="gr7" draw:text-style-name="P7" draw:layer="layout" svg:width="9.531cm" svg:height="0.374cm" svg:x="13.035cm" svg:y="15.785cm">
          <draw:text-box>
            <text:p text:style-name="P2"><text:span text:style-name="T6">cannot be easily measured in the brain, and plasma con-</text:span></text:p>
          </draw:text-box>
        </draw:frame>
        <draw:frame draw:style-name="gr22" draw:text-style-name="P7" draw:layer="layout" svg:width="9.667cm" svg:height="0.374cm" svg:x="13.035cm" svg:y="16.155cm">
          <draw:text-box>
            <text:p text:style-name="P2"><text:span text:style-name="T19">centrations determined in previous studies were consisten-</text:span></text:p>
          </draw:text-box>
        </draw:frame>
        <draw:frame draw:style-name="gr7" draw:text-style-name="P7" draw:layer="layout" svg:width="9.607cm" svg:height="0.374cm" svg:x="13.035cm" svg:y="16.526cm">
          <draw:text-box>
            <text:p text:style-name="P2"><text:span text:style-name="T6">tly below values needed for maximal protection as repor-</text:span></text:p>
          </draw:text-box>
        </draw:frame>
        <draw:frame draw:style-name="gr7" draw:text-style-name="P7" draw:layer="layout" svg:width="9.692cm" svg:height="0.374cm" svg:x="13.035cm" svg:y="16.896cm">
          <draw:text-box>
            <text:p text:style-name="P2"><text:span text:style-name="T6">ted in animal models. On the other hand, higher doses of </text:span></text:p>
          </draw:text-box>
        </draw:frame>
        <draw:frame draw:style-name="gr7" draw:text-style-name="P7" draw:layer="layout" svg:width="9.658cm" svg:height="0.374cm" svg:x="13.035cm" svg:y="17.266cm">
          <draw:text-box>
            <text:p text:style-name="P2"><text:span text:style-name="T6">NMDAR antagonists were reported to induce serious side </text:span></text:p>
          </draw:text-box>
        </draw:frame>
        <draw:frame draw:style-name="gr7" draw:text-style-name="P7" draw:layer="layout" svg:width="9.76cm" svg:height="0.374cm" svg:x="13.035cm" svg:y="17.637cm">
          <draw:text-box>
            <text:p text:style-name="P2"><text:span text:style-name="T6">effects: psychomimetic effects (hallucinations, agitations, </text:span></text:p>
          </draw:text-box>
        </draw:frame>
        <draw:frame draw:style-name="gr7" draw:text-style-name="P7" draw:layer="layout" svg:width="9.709cm" svg:height="0.374cm" svg:x="13.035cm" svg:y="18.007cm">
          <draw:text-box>
            <text:p text:style-name="P2"><text:span text:style-name="T6">peripheral sensory disturbances), a centrally mediated in-</text:span></text:p>
          </draw:text-box>
        </draw:frame>
        <draw:frame draw:style-name="gr7" draw:text-style-name="P7" draw:layer="layout" svg:width="9.828cm" svg:height="0.374cm" svg:x="13.035cm" svg:y="18.378cm">
          <draw:text-box>
            <text:p text:style-name="P2"><text:span text:style-name="T6">crease in blood pressure, nausea, vomiting and catatonia. </text:span></text:p>
          </draw:text-box>
        </draw:frame>
        <draw:frame draw:style-name="gr31" draw:text-style-name="P7" draw:layer="layout" svg:width="9.298cm" svg:height="0.374cm" svg:x="13.035cm" svg:y="18.748cm">
          <draw:text-box>
            <text:p text:style-name="P2"><text:span text:style-name="T23">These disadvantages could have been circumscribed if </text:span></text:p>
          </draw:text-box>
        </draw:frame>
        <draw:frame draw:style-name="gr7" draw:text-style-name="P7" draw:layer="layout" svg:width="9.036cm" svg:height="0.374cm" svg:x="13.035cm" svg:y="19.119cm">
          <draw:text-box>
            <text:p text:style-name="P2"><text:span text:style-name="T6">NR2B selective NMDAR antagonists – ifenprodil or tra-</text:span></text:p>
          </draw:text-box>
        </draw:frame>
        <draw:frame draw:style-name="gr7" draw:text-style-name="P7" draw:layer="layout" svg:width="9.578cm" svg:height="0.374cm" svg:x="13.035cm" svg:y="19.489cm">
          <draw:text-box>
            <text:p text:style-name="P2"><text:span text:style-name="T6">xoprodil were administrated since they produce minimal </text:span></text:p>
          </draw:text-box>
        </draw:frame>
        <draw:frame draw:style-name="gr37" draw:text-style-name="P7" draw:layer="layout" svg:width="9.214cm" svg:height="0.374cm" svg:x="13.035cm" svg:y="19.859cm">
          <draw:text-box>
            <text:p text:style-name="P2"><text:span text:style-name="T23">side effects. However, the enthusiasm for these appro-</text:span></text:p>
          </draw:text-box>
        </draw:frame>
        <draw:frame draw:style-name="gr7" draw:text-style-name="P7" draw:layer="layout" svg:width="9.624cm" svg:height="0.374cm" svg:x="13.035cm" svg:y="20.23cm">
          <draw:text-box>
            <text:p text:style-name="P2"><text:span text:style-name="T6">aches has diminished because of their variable neuropro-</text:span></text:p>
          </draw:text-box>
        </draw:frame>
        <draw:frame draw:style-name="gr7" draw:text-style-name="P7" draw:layer="layout" svg:width="9.531cm" svg:height="0.374cm" svg:x="13.035cm" svg:y="20.6cm">
          <draw:text-box>
            <text:p text:style-name="P2"><text:span text:style-name="T6">tective efficacy. This may be associated with reduced af-</text:span></text:p>
          </draw:text-box>
        </draw:frame>
        <draw:frame draw:style-name="gr7" draw:text-style-name="P7" draw:layer="layout" svg:width="9.303cm" svg:height="0.374cm" svg:x="13.035cm" svg:y="20.971cm">
          <draw:text-box>
            <text:p text:style-name="P2"><text:span text:style-name="T6">finity and unbinding from inactivated NMDARs, leading </text:span></text:p>
          </draw:text-box>
        </draw:frame>
        <draw:frame draw:style-name="gr7" draw:text-style-name="P7" draw:layer="layout" svg:width="9.527cm" svg:height="0.374cm" svg:x="13.035cm" svg:y="21.341cm">
          <draw:text-box>
            <text:p text:style-name="P2"><text:span text:style-name="T6">to transient activation of unaffected receptors. Thus, fur-</text:span></text:p>
          </draw:text-box>
        </draw:frame>
        <draw:frame draw:style-name="gr7" draw:text-style-name="P7" draw:layer="layout" svg:width="9.658cm" svg:height="0.374cm" svg:x="13.035cm" svg:y="21.711cm">
          <draw:text-box>
            <text:p text:style-name="P2"><text:span text:style-name="T6">ther studies are required, particularly in order to determi-</text:span></text:p>
          </draw:text-box>
        </draw:frame>
        <draw:frame draw:style-name="gr21" draw:text-style-name="P7" draw:layer="layout" svg:width="9.87cm" svg:height="0.374cm" svg:x="13.035cm" svg:y="22.082cm">
          <draw:text-box>
            <text:p text:style-name="P2"><text:span text:style-name="T6">ne the receptor mechanism. There are also efforts to intro-</text:span></text:p>
          </draw:text-box>
        </draw:frame>
        <draw:frame draw:style-name="gr7" draw:text-style-name="P7" draw:layer="layout" svg:width="9.514cm" svg:height="0.374cm" svg:x="13.035cm" svg:y="22.452cm">
          <draw:text-box>
            <text:p text:style-name="P2"><text:span text:style-name="T6">duce another NMDAR antagonist – gavestinel – in stroke </text:span></text:p>
          </draw:text-box>
        </draw:frame>
        <draw:frame draw:style-name="gr7" draw:text-style-name="P7" draw:layer="layout" svg:width="4.405cm" svg:height="0.374cm" svg:x="13.035cm" svg:y="22.823cm">
          <draw:text-box>
            <text:p text:style-name="P2"><text:span text:style-name="T6">pharmacotherapy [13,19].</text:span></text:p>
          </draw:text-box>
        </draw:frame>
        <draw:frame draw:style-name="gr7" draw:text-style-name="P7" draw:layer="layout" svg:width="9.692cm" svg:height="0.374cm" svg:x="13.035cm" svg:y="23.564cm">
          <draw:text-box>
            <text:p text:style-name="P2"><text:span text:style-name="T6">At present, the basic treatment for stroke is still thrombo-</text:span></text:p>
          </draw:text-box>
        </draw:frame>
        <draw:frame draw:style-name="gr7" draw:text-style-name="P7" draw:layer="layout" svg:width="2.212cm" svg:height="0.374cm" svg:x="13.035cm" svg:y="23.934cm">
          <draw:text-box>
            <text:p text:style-name="P2"><text:span text:style-name="T6">lytic therapy.</text:span></text:p>
          </draw:text-box>
        </draw:frame>
        <draw:frame draw:style-name="gr7" draw:text-style-name="P7" draw:layer="layout" svg:width="5.628cm" svg:height="0.374cm" svg:x="13.035cm" svg:y="24.675cm">
          <draw:text-box>
            <text:p text:style-name="P2"><text:span text:style-name="T35">3.3. Neurodegenerative disorders</text:span></text:p>
          </draw:text-box>
        </draw:frame>
        <draw:frame draw:style-name="gr7" draw:text-style-name="P7" draw:layer="layout" svg:width="9.345cm" svg:height="0.374cm" svg:x="13.035cm" svg:y="25.416cm">
          <draw:text-box>
            <text:p text:style-name="P2"><text:span text:style-name="T6">A high glutamate level is also involved in the pathophy-</text:span></text:p>
          </draw:text-box>
        </draw:frame>
        <draw:frame draw:style-name="gr27" draw:text-style-name="P7" draw:layer="layout" svg:width="9.298cm" svg:height="0.374cm" svg:x="13.035cm" svg:y="25.786cm">
          <draw:text-box>
            <text:p text:style-name="P2"><text:span text:style-name="T6">siology of many slowly progressive neuronal disorders. </text:span></text:p>
          </draw:text-box>
        </draw:frame>
        <draw:line draw:style-name="gr11" draw:text-style-name="P1" draw:layer="layout" svg:x1="2cm" svg:y1="2.026cm" svg:x2="17.999cm" svg:y2="2.026cm">
          <text:p/>
        </draw:line>
        <draw:line draw:style-name="gr10" draw:text-style-name="P1" draw:layer="layout" svg:x1="1.999cm" svg:y1="2.096cm" svg:x2="17.999cm" svg:y2="2.096cm">
          <text:p/>
        </draw:line>
        <draw:frame draw:style-name="gr7" draw:text-style-name="P7" draw:layer="layout" svg:width="9.552cm" svg:height="0.374cm" svg:x="13.035cm" svg:y="26.156cm">
          <draw:text-box>
            <text:p text:style-name="P2"><text:span text:style-name="T6">The concept of “slow excitotoxicity” was developed as a </text:span></text:p>
          </draw:text-box>
        </draw:frame>
        <draw:line draw:style-name="gr10" draw:text-style-name="P1" draw:layer="layout" svg:x1="1.999cm" svg:y1="26.35cm" svg:x2="17.999cm" svg:y2="26.35cm">
          <text:p/>
        </draw:line>
        <draw:line draw:style-name="gr11" draw:text-style-name="P1" draw:layer="layout" svg:x1="2cm" svg:y1="26.421cm" svg:x2="17.999cm" svg:y2="26.421cm">
          <text:p/>
        </draw:line>
        <draw:frame draw:style-name="gr29" draw:text-style-name="P13" draw:layer="layout" svg:width="10.369cm" svg:height="0.331cm" svg:x="14.231cm" svg:y="1.9cm">
          <draw:text-box>
            <text:p text:style-name="P2"><text:span text:style-name="T29">Dobrek Ł. and Thor P. – Glutamate NMDA receptors in pathophysiology…</text:span></text:p>
          </draw:text-box>
        </draw:frame>
        <draw:frame draw:style-name="gr3" draw:text-style-name="P4" draw:layer="layout" svg:width="0.815cm" svg:height="0.497cm" svg:x="20.02cm" svg:y="26.914cm">
          <draw:text-box>
            <text:p text:style-name="P2"><text:span text:style-name="T11">341</text:span></text:p>
          </draw:text-box>
        </draw:frame>
      </draw:page>
      <draw:page draw:name="page5" draw:style-name="dp1" draw:master-page-name="master-page74">
        <draw:frame draw:style-name="gr7" draw:text-style-name="P7" draw:layer="layout" svg:width="9.599cm" svg:height="0.374cm" svg:x="2cm" svg:y="2.446cm">
          <draw:text-box>
            <text:p text:style-name="P2"><text:span text:style-name="T6">pathogenetic factor explaining the gradual neuronal loss </text:span></text:p>
          </draw:text-box>
        </draw:frame>
        <draw:frame draw:style-name="gr7" draw:text-style-name="P7" draw:layer="layout" svg:width="9.497cm" svg:height="0.374cm" svg:x="2cm" svg:y="2.817cm">
          <draw:text-box>
            <text:p text:style-name="P2"><text:span text:style-name="T6">in neurodegenerative diseases such as Alzheimer’s dise-</text:span></text:p>
          </draw:text-box>
        </draw:frame>
        <draw:frame draw:style-name="gr21" draw:text-style-name="P7" draw:layer="layout" svg:width="9.654cm" svg:height="0.374cm" svg:x="2cm" svg:y="3.187cm">
          <draw:text-box>
            <text:p text:style-name="P2"><text:span text:style-name="T6">ase (AD), Huntington’s disease (HD), Parkinson’s disease </text:span></text:p>
          </draw:text-box>
        </draw:frame>
        <draw:frame draw:style-name="gr23" draw:text-style-name="P7" draw:layer="layout" svg:width="9.176cm" svg:height="0.374cm" svg:x="2cm" svg:y="3.557cm">
          <draw:text-box>
            <text:p text:style-name="P2"><text:span text:style-name="T23">(PD), multiple sclerosis, HIV-associated dementia, and </text:span></text:p>
          </draw:text-box>
        </draw:frame>
        <draw:frame draw:style-name="gr7" draw:text-style-name="P7" draw:layer="layout" svg:width="9.459cm" svg:height="0.374cm" svg:x="2cm" svg:y="3.928cm">
          <draw:text-box>
            <text:p text:style-name="P2"><text:span text:style-name="T6">amyotrophic lateral sclerosis (ALS). In these diseases, it </text:span></text:p>
          </draw:text-box>
        </draw:frame>
        <draw:frame draw:style-name="gr21" draw:text-style-name="P7" draw:layer="layout" svg:width="10.052cm" svg:height="0.374cm" svg:x="2cm" svg:y="4.298cm">
          <draw:text-box>
            <text:p text:style-name="P2"><text:span text:style-name="T6">is suspected that long-term exposure to moderate levels of </text:span></text:p>
          </draw:text-box>
        </draw:frame>
        <draw:frame draw:style-name="gr7" draw:text-style-name="P7" draw:layer="layout" svg:width="9.671cm" svg:height="0.374cm" svg:x="2cm" svg:y="4.669cm">
          <draw:text-box>
            <text:p text:style-name="P2"><text:span text:style-name="T6">glutamate causes NMDARs hyperactivity, resulting in the </text:span></text:p>
          </draw:text-box>
        </draw:frame>
        <draw:frame draw:style-name="gr7" draw:text-style-name="P7" draw:layer="layout" svg:width="7.347cm" svg:height="0.374cm" svg:x="2cm" svg:y="5.039cm">
          <draw:text-box>
            <text:p text:style-name="P2"><text:span text:style-name="T6">apoptotic-like cell death of neurons [17,19].</text:span></text:p>
          </draw:text-box>
        </draw:frame>
        <draw:frame draw:style-name="gr7" draw:text-style-name="P7" draw:layer="layout" svg:width="9.303cm" svg:height="0.374cm" svg:x="2cm" svg:y="5.78cm">
          <draw:text-box>
            <text:p text:style-name="P2"><text:span text:style-name="T6">For many years, NMDAR antagonists have been known </text:span></text:p>
          </draw:text-box>
        </draw:frame>
        <draw:frame draw:style-name="gr6" draw:text-style-name="P7" draw:layer="layout" svg:width="9.315cm" svg:height="0.374cm" svg:x="2cm" svg:y="6.15cm">
          <draw:text-box>
            <text:p text:style-name="P2"><text:span text:style-name="T6">to be effective in animal models of Parkinson’s disease </text:span></text:p>
          </draw:text-box>
        </draw:frame>
        <draw:frame draw:style-name="gr7" draw:text-style-name="P7" draw:layer="layout" svg:width="9.599cm" svg:height="0.374cm" svg:x="2cm" svg:y="6.521cm">
          <draw:text-box>
            <text:p text:style-name="P2"><text:span text:style-name="T6">(PD) which could be explained by the pathophysiological </text:span></text:p>
          </draw:text-box>
        </draw:frame>
        <draw:frame draw:style-name="gr7" draw:text-style-name="P7" draw:layer="layout" svg:width="9.468cm" svg:height="0.374cm" svg:x="2cm" svg:y="6.891cm">
          <draw:text-box>
            <text:p text:style-name="P2"><text:span text:style-name="T6">premises of PD. The depletion of nigrostratial dopamine </text:span></text:p>
          </draw:text-box>
        </draw:frame>
        <draw:frame draw:style-name="gr21" draw:text-style-name="P7" draw:layer="layout" svg:width="9.921cm" svg:height="0.374cm" svg:x="2cm" svg:y="7.262cm">
          <draw:text-box>
            <text:p text:style-name="P2"><text:span text:style-name="T6">produces over-activation of glutaminergic pathways to the </text:span></text:p>
          </draw:text-box>
        </draw:frame>
        <draw:frame draw:style-name="gr7" draw:text-style-name="P7" draw:layer="layout" svg:width="9.658cm" svg:height="0.374cm" svg:x="2cm" svg:y="7.632cm">
          <draw:text-box>
            <text:p text:style-name="P2"><text:span text:style-name="T6">stratium, which contributes to dyskinesia. Amantadine, a </text:span></text:p>
          </draw:text-box>
        </draw:frame>
        <draw:frame draw:style-name="gr7" draw:text-style-name="P7" draw:layer="layout" svg:width="9.286cm" svg:height="0.374cm" svg:x="2cm" svg:y="8.002cm">
          <draw:text-box>
            <text:p text:style-name="P2"><text:span text:style-name="T6">low-affinity NMDAR blocker, is used as an adjuvant the-</text:span></text:p>
          </draw:text-box>
        </draw:frame>
        <draw:frame draw:style-name="gr7" draw:text-style-name="P7" draw:layer="layout" svg:width="9.502cm" svg:height="0.374cm" svg:x="2cm" svg:y="8.373cm">
          <draw:text-box>
            <text:p text:style-name="P2"><text:span text:style-name="T6">rapy in PD (especially because of its additional ability to </text:span></text:p>
          </draw:text-box>
        </draw:frame>
        <draw:frame draw:style-name="gr7" draw:text-style-name="P7" draw:layer="layout" svg:width="9.662cm" svg:height="0.374cm" svg:x="2cm" svg:y="8.743cm">
          <draw:text-box>
            <text:p text:style-name="P2"><text:span text:style-name="T6">enhance dopamine release and impair dopamine re-upta-</text:span></text:p>
          </draw:text-box>
        </draw:frame>
        <draw:frame draw:style-name="gr27" draw:text-style-name="P7" draw:layer="layout" svg:width="9.273cm" svg:height="0.374cm" svg:x="2cm" svg:y="9.114cm">
          <draw:text-box>
            <text:p text:style-name="P2"><text:span text:style-name="T6">ke). It improves levodopa-induced dyskinesias (see fur-</text:span></text:p>
          </draw:text-box>
        </draw:frame>
        <draw:frame draw:style-name="gr6" draw:text-style-name="P7" draw:layer="layout" svg:width="9.341cm" svg:height="0.374cm" svg:x="2cm" svg:y="9.484cm">
          <draw:text-box>
            <text:p text:style-name="P2"><text:span text:style-name="T6">ther). Some preclinical studies have shown that non-se-</text:span></text:p>
          </draw:text-box>
        </draw:frame>
        <draw:frame draw:style-name="gr7" draw:text-style-name="P7" draw:layer="layout" svg:width="9.497cm" svg:height="0.374cm" svg:x="2cm" svg:y="9.855cm">
          <draw:text-box>
            <text:p text:style-name="P2"><text:span text:style-name="T6">lective NMDAR antagonists act in a synergistic way with </text:span></text:p>
          </draw:text-box>
        </draw:frame>
        <draw:frame draw:style-name="gr15" draw:text-style-name="P7" draw:layer="layout" svg:width="9.794cm" svg:height="0.374cm" svg:x="2cm" svg:y="10.225cm">
          <draw:text-box>
            <text:p text:style-name="P2"><text:span text:style-name="T19">levodopa and dopamine agonists. Remacemide is a sodium </text:span></text:p>
          </draw:text-box>
        </draw:frame>
        <draw:frame draw:style-name="gr7" draw:text-style-name="P7" draw:layer="layout" svg:width="9.523cm" svg:height="0.374cm" svg:x="2cm" svg:y="10.595cm">
          <draw:text-box>
            <text:p text:style-name="P2"><text:span text:style-name="T6">channel blocker and its principal metabolite – remacemi-</text:span></text:p>
          </draw:text-box>
        </draw:frame>
        <draw:frame draw:style-name="gr7" draw:text-style-name="P7" draw:layer="layout" svg:width="9.197cm" svg:height="0.374cm" svg:x="2cm" svg:y="10.966cm">
          <draw:text-box>
            <text:p text:style-name="P2"><text:span text:style-name="T6">de desglycine – is a low affinity uncompetitive NMDAR </text:span></text:p>
          </draw:text-box>
        </draw:frame>
        <draw:frame draw:style-name="gr7" draw:text-style-name="P7" draw:layer="layout" svg:width="9.62cm" svg:height="0.374cm" svg:x="2cm" svg:y="11.336cm">
          <draw:text-box>
            <text:p text:style-name="P2"><text:span text:style-name="T6">antagonist. The reports of some clinical trials suggest im-</text:span></text:p>
          </draw:text-box>
        </draw:frame>
        <draw:frame draw:style-name="gr7" draw:text-style-name="P7" draw:layer="layout" svg:width="9.942cm" svg:height="0.374cm" svg:x="2cm" svg:y="11.707cm">
          <draw:text-box>
            <text:p text:style-name="P2"><text:span text:style-name="T6">proved overall motor function, however these results were </text:span></text:p>
          </draw:text-box>
        </draw:frame>
        <draw:frame draw:style-name="gr7" draw:text-style-name="P7" draw:layer="layout" svg:width="9.646cm" svg:height="0.374cm" svg:x="2cm" svg:y="12.077cm">
          <draw:text-box>
            <text:p text:style-name="P2"><text:span text:style-name="T6">not statistically significant [10,13,19]. This drug was also </text:span></text:p>
          </draw:text-box>
        </draw:frame>
        <draw:frame draw:style-name="gr7" draw:text-style-name="P7" draw:layer="layout" svg:width="9.688cm" svg:height="0.374cm" svg:x="2cm" svg:y="12.447cm">
          <draw:text-box>
            <text:p text:style-name="P2"><text:span text:style-name="T6">tested for treatment of refractory focal seizures, showing </text:span></text:p>
          </draw:text-box>
        </draw:frame>
        <draw:frame draw:style-name="gr7" draw:text-style-name="P7" draw:layer="layout" svg:width="9.836cm" svg:height="0.374cm" svg:x="2cm" svg:y="12.818cm">
          <draw:text-box>
            <text:p text:style-name="P2"><text:span text:style-name="T6">its efficacy after 14 to 15 weeks of administration in three </text:span></text:p>
          </draw:text-box>
        </draw:frame>
        <draw:frame draw:style-name="gr7" draw:text-style-name="P7" draw:layer="layout" svg:width="9.408cm" svg:height="0.374cm" svg:x="2cm" svg:y="13.188cm">
          <draw:text-box>
            <text:p text:style-name="P2"><text:span text:style-name="T6">clinical trials including over 500 patients. Dizziness was </text:span></text:p>
          </draw:text-box>
        </draw:frame>
        <draw:frame draw:style-name="gr7" draw:text-style-name="P7" draw:layer="layout" svg:width="9.781cm" svg:height="0.374cm" svg:x="2cm" svg:y="13.559cm">
          <draw:text-box>
            <text:p text:style-name="P2"><text:span text:style-name="T6">a notable side effect. These agents also have pharmacoki-</text:span></text:p>
          </draw:text-box>
        </draw:frame>
        <draw:frame draw:style-name="gr7" draw:text-style-name="P7" draw:layer="layout" svg:width="9.709cm" svg:height="0.374cm" svg:x="2cm" svg:y="13.929cm">
          <draw:text-box>
            <text:p text:style-name="P2"><text:span text:style-name="T6">netic interactions with several conventional anti-epileptic </text:span></text:p>
          </draw:text-box>
        </draw:frame>
        <draw:frame draw:style-name="gr21" draw:text-style-name="P7" draw:layer="layout" svg:width="9.76cm" svg:height="0.374cm" svg:x="2cm" svg:y="14.3cm">
          <draw:text-box>
            <text:p text:style-name="P2"><text:span text:style-name="T6">drugs. The exact mechanism of remacemide action in epi-</text:span></text:p>
          </draw:text-box>
        </draw:frame>
        <draw:frame draw:style-name="gr21" draw:text-style-name="P7" draw:layer="layout" svg:width="10.039cm" svg:height="0.374cm" svg:x="2cm" svg:y="14.67cm">
          <draw:text-box>
            <text:p text:style-name="P2"><text:span text:style-name="T6">lepsy is unknown, but a general agreement exists amongst </text:span></text:p>
          </draw:text-box>
        </draw:frame>
        <draw:frame draw:style-name="gr7" draw:text-style-name="P7" draw:layer="layout" svg:width="9.421cm" svg:height="0.374cm" svg:x="2cm" svg:y="15.04cm">
          <draw:text-box>
            <text:p text:style-name="P2"><text:span text:style-name="T6">researchers that NMDAR participation in the pathogene-</text:span></text:p>
          </draw:text-box>
        </draw:frame>
        <draw:frame draw:style-name="gr7" draw:text-style-name="P7" draw:layer="layout" svg:width="9.54cm" svg:height="0.374cm" svg:x="2cm" svg:y="15.411cm">
          <draw:text-box>
            <text:p text:style-name="P2"><text:span text:style-name="T6">sis of epilepsy is without any doubts. A strong argument </text:span></text:p>
          </draw:text-box>
        </draw:frame>
        <draw:frame draw:style-name="gr20" draw:text-style-name="P7" draw:layer="layout" svg:width="9.603cm" svg:height="0.374cm" svg:x="2cm" svg:y="15.781cm">
          <draw:text-box>
            <text:p text:style-name="P2"><text:span text:style-name="T19">supporting this hypothesis is the efficacy of felbamate the-</text:span></text:p>
          </draw:text-box>
        </draw:frame>
        <draw:frame draw:style-name="gr7" draw:text-style-name="P7" draw:layer="layout" svg:width="2.178cm" svg:height="0.374cm" svg:x="2cm" svg:y="16.152cm">
          <draw:text-box>
            <text:p text:style-name="P2"><text:span text:style-name="T6">rapy [19,26].</text:span></text:p>
          </draw:text-box>
        </draw:frame>
        <draw:frame draw:style-name="gr17" draw:text-style-name="P7" draw:layer="layout" svg:width="9.675cm" svg:height="0.374cm" svg:x="2cm" svg:y="16.892cm">
          <draw:text-box>
            <text:p text:style-name="P2"><text:span text:style-name="T21">A low-affinity uncompetitive antagonist – memantine – has </text:span></text:p>
          </draw:text-box>
        </draw:frame>
        <draw:frame draw:style-name="gr7" draw:text-style-name="P7" draw:layer="layout" svg:width="9.713cm" svg:height="0.374cm" svg:x="2cm" svg:y="17.263cm">
          <draw:text-box>
            <text:p text:style-name="P2"><text:span text:style-name="T6">also been studied as a treatment for dementias including </text:span></text:p>
          </draw:text-box>
        </draw:frame>
        <draw:frame draw:style-name="gr19" draw:text-style-name="P7" draw:layer="layout" svg:width="9.756cm" svg:height="0.374cm" svg:x="2cm" svg:y="17.633cm">
          <draw:text-box>
            <text:p text:style-name="P2"><text:span text:style-name="T21">Alzheimer’s disease (AD, see the last chapter). Considering </text:span></text:p>
          </draw:text-box>
        </draw:frame>
        <draw:frame draw:style-name="gr7" draw:text-style-name="P7" draw:layer="layout" svg:width="9.447cm" svg:height="0.374cm" svg:x="2cm" svg:y="18.004cm">
          <draw:text-box>
            <text:p text:style-name="P2"><text:span text:style-name="T6">the role of NMDARs in cognition, it seems irrational that </text:span></text:p>
          </draw:text-box>
        </draw:frame>
        <draw:frame draw:style-name="gr7" draw:text-style-name="P7" draw:layer="layout" svg:width="9.248cm" svg:height="0.374cm" svg:x="2cm" svg:y="18.374cm">
          <draw:text-box>
            <text:p text:style-name="P2"><text:span text:style-name="T6">NMDAR antagonists may improve AD symptomatology </text:span></text:p>
          </draw:text-box>
        </draw:frame>
        <draw:frame draw:style-name="gr7" draw:text-style-name="P7" draw:layer="layout" svg:width="9.591cm" svg:height="0.374cm" svg:x="2cm" svg:y="18.745cm">
          <draw:text-box>
            <text:p text:style-name="P2"><text:span text:style-name="T6">[13,19]. On the other hand, there are links between exci-</text:span></text:p>
          </draw:text-box>
        </draw:frame>
        <draw:frame draw:style-name="gr7" draw:text-style-name="P7" draw:layer="layout" svg:width="9.455cm" svg:height="0.374cm" svg:x="2cm" svg:y="19.115cm">
          <draw:text-box>
            <text:p text:style-name="P2"><text:span text:style-name="T6">totoxicity and AD development. Misfolded mutant prote-</text:span></text:p>
          </draw:text-box>
        </draw:frame>
        <draw:frame draw:style-name="gr22" draw:text-style-name="P7" draw:layer="layout" svg:width="9.751cm" svg:height="0.374cm" svg:x="2cm" svg:y="19.485cm">
          <draw:text-box>
            <text:p text:style-name="P2"><text:span text:style-name="T19">ins are thought to be implicated in the pathogenesis of this </text:span></text:p>
          </draw:text-box>
        </draw:frame>
        <draw:frame draw:style-name="gr7" draw:text-style-name="P7" draw:layer="layout" svg:width="9.307cm" svg:height="0.374cm" svg:x="2cm" svg:y="19.856cm">
          <draw:text-box>
            <text:p text:style-name="P2"><text:span text:style-name="T6">disease, especially soluble oligomers of </text:span><text:span text:style-name="T18">b</text:span><text:span text:style-name="T6">-amyloid (A</text:span><text:span text:style-name="T18">b</text:span><text:span text:style-name="T6">) </text:span></text:p>
          </draw:text-box>
        </draw:frame>
        <draw:frame draw:style-name="gr7" draw:text-style-name="P7" draw:layer="layout" svg:width="9.73cm" svg:height="0.374cm" svg:x="2cm" svg:y="20.226cm">
          <draw:text-box>
            <text:p text:style-name="P2"><text:span text:style-name="T6">peptide and hyperphosphorylated tau proteins. Oxidative </text:span></text:p>
          </draw:text-box>
        </draw:frame>
        <draw:frame draw:style-name="gr7" draw:text-style-name="P7" draw:layer="layout" svg:width="4.371cm" svg:height="0.374cm" svg:x="2cm" svg:y="20.597cm">
          <draw:text-box>
            <text:p text:style-name="P2"><text:span text:style-name="T6">stress and intracellular Ca</text:span></text:p>
          </draw:text-box>
        </draw:frame>
        <draw:frame draw:style-name="gr16" draw:text-style-name="P12" draw:layer="layout" svg:width="0.286cm" svg:height="0.217cm" svg:x="5.413cm" svg:y="20.614cm">
          <draw:text-box>
            <text:p text:style-name="P2"><text:span text:style-name="T20">2+</text:span></text:p>
          </draw:text-box>
        </draw:frame>
        <draw:frame draw:style-name="gr7" draw:text-style-name="P7" draw:layer="layout" svg:width="5.226cm" svg:height="0.374cm" svg:x="5.62cm" svg:y="20.597cm">
          <draw:text-box>
            <text:p text:style-name="P2"><text:span text:style-name="T6"><text:s/></text:span><text:span text:style-name="T6">influx both enhance synthesis </text:span></text:p>
          </draw:text-box>
        </draw:frame>
        <draw:frame draw:style-name="gr22" draw:text-style-name="P7" draw:layer="layout" svg:width="9.293cm" svg:height="0.374cm" svg:x="2cm" svg:y="20.967cm">
          <draw:text-box>
            <text:p text:style-name="P2"><text:span text:style-name="T19">of these proteins. Moreover, A</text:span><text:span text:style-name="T36">b</text:span><text:span text:style-name="T19"> increases the NMDAR re-</text:span></text:p>
          </draw:text-box>
        </draw:frame>
        <draw:frame draw:style-name="gr7" draw:text-style-name="P7" draw:layer="layout" svg:width="9.379cm" svg:height="0.374cm" svg:x="2cm" svg:y="21.337cm">
          <draw:text-box>
            <text:p text:style-name="P2"><text:span text:style-name="T6">sponse and inhibits glutamate re-uptake. Thus, NMDAR </text:span></text:p>
          </draw:text-box>
        </draw:frame>
        <draw:frame draw:style-name="gr7" draw:text-style-name="P7" draw:layer="layout" svg:width="9.557cm" svg:height="0.374cm" svg:x="2cm" svg:y="21.708cm">
          <draw:text-box>
            <text:p text:style-name="P2"><text:span text:style-name="T6">disturbances are secondarily co-responsible for AD deve-</text:span></text:p>
          </draw:text-box>
        </draw:frame>
        <draw:frame draw:style-name="gr7" draw:text-style-name="P7" draw:layer="layout" svg:width="9.392cm" svg:height="0.374cm" svg:x="2cm" svg:y="22.078cm">
          <draw:text-box>
            <text:p text:style-name="P2"><text:span text:style-name="T6">lopment, also diminishing learning and memory functio-</text:span></text:p>
          </draw:text-box>
        </draw:frame>
        <draw:frame draw:style-name="gr20" draw:text-style-name="P7" draw:layer="layout" svg:width="9.671cm" svg:height="0.374cm" svg:x="2cm" svg:y="22.449cm">
          <draw:text-box>
            <text:p text:style-name="P2"><text:span text:style-name="T19">ning [17]. Preclinical studies have reported that a small an-</text:span></text:p>
          </draw:text-box>
        </draw:frame>
        <draw:frame draw:style-name="gr21" draw:text-style-name="P7" draw:layer="layout" svg:width="9.54cm" svg:height="0.374cm" svg:x="2cm" svg:y="22.819cm">
          <draw:text-box>
            <text:p text:style-name="P2"><text:span text:style-name="T6">tagonism of NMDARs improves learning of certain tasks, </text:span></text:p>
          </draw:text-box>
        </draw:frame>
        <draw:frame draw:style-name="gr7" draw:text-style-name="P7" draw:layer="layout" svg:width="9.658cm" svg:height="0.374cm" svg:x="2cm" svg:y="23.19cm">
          <draw:text-box>
            <text:p text:style-name="P2"><text:span text:style-name="T6">although the precise mechanism underlying this observa-</text:span></text:p>
          </draw:text-box>
        </draw:frame>
        <draw:frame draw:style-name="gr7" draw:text-style-name="P7" draw:layer="layout" svg:width="3.829cm" svg:height="0.374cm" svg:x="2cm" svg:y="23.56cm">
          <draw:text-box>
            <text:p text:style-name="P2"><text:span text:style-name="T6">tion remains unknown.</text:span></text:p>
          </draw:text-box>
        </draw:frame>
        <draw:frame draw:style-name="gr38" draw:text-style-name="P7" draw:layer="layout" svg:width="9.002cm" svg:height="0.374cm" svg:x="2cm" svg:y="24.301cm">
          <draw:text-box>
            <text:p text:style-name="P2"><text:span text:style-name="T37">There are also reports indicating that NMDAR distur-</text:span></text:p>
          </draw:text-box>
        </draw:frame>
        <draw:frame draw:style-name="gr7" draw:text-style-name="P7" draw:layer="layout" svg:width="9.633cm" svg:height="0.374cm" svg:x="2cm" svg:y="24.671cm">
          <draw:text-box>
            <text:p text:style-name="P2"><text:span text:style-name="T6">bances participate in neurodegeneration associated with </text:span></text:p>
          </draw:text-box>
        </draw:frame>
        <draw:frame draw:style-name="gr7" draw:text-style-name="P7" draw:layer="layout" svg:width="9.497cm" svg:height="0.374cm" svg:x="2cm" svg:y="25.042cm">
          <draw:text-box>
            <text:p text:style-name="P2"><text:span text:style-name="T6">Creutzfeld-Jacob disease (CJD). The endogenous cellular </text:span></text:p>
          </draw:text-box>
        </draw:frame>
        <draw:frame draw:style-name="gr19" draw:text-style-name="P7" draw:layer="layout" svg:width="9.616cm" svg:height="0.374cm" svg:x="2cm" svg:y="25.412cm">
          <draw:text-box>
            <text:p text:style-name="P2"><text:span text:style-name="T21">prion protein PrPC protects from excitotoxicity by down-re-</text:span></text:p>
          </draw:text-box>
        </draw:frame>
        <draw:frame draw:style-name="gr20" draw:text-style-name="P7" draw:layer="layout" svg:width="9.277cm" svg:height="0.374cm" svg:x="2cm" svg:y="25.782cm">
          <draw:text-box>
            <text:p text:style-name="P2"><text:span text:style-name="T19">gulating the NMDAR subpopulation. CJD is characterised </text:span></text:p>
          </draw:text-box>
        </draw:frame>
        <draw:frame draw:style-name="gr20" draw:text-style-name="P7" draw:layer="layout" svg:width="9.459cm" svg:height="0.374cm" svg:x="13.6cm" svg:y="2.9cm">
          <draw:text-box>
            <text:p text:style-name="P2"><text:span text:style-name="T19">by a progressive misfolding of the PrPC form into a patho-</text:span></text:p>
          </draw:text-box>
        </draw:frame>
        <draw:frame draw:style-name="gr7" draw:text-style-name="P7" draw:layer="layout" svg:width="9.574cm" svg:height="0.374cm" svg:x="13.6cm" svg:y="3.271cm">
          <draw:text-box>
            <text:p text:style-name="P2"><text:span text:style-name="T6">logical PrPSc form, that may contribute to a neuroprotec-</text:span></text:p>
          </draw:text-box>
        </draw:frame>
        <draw:frame draw:style-name="gr7" draw:text-style-name="P7" draw:layer="layout" svg:width="9.544cm" svg:height="0.374cm" svg:x="13.6cm" svg:y="3.641cm">
          <draw:text-box>
            <text:p text:style-name="P2"><text:span text:style-name="T6">tive function loss, leading subsequently to excitotoxicity </text:span></text:p>
          </draw:text-box>
        </draw:frame>
        <draw:frame draw:style-name="gr7" draw:text-style-name="P7" draw:layer="layout" svg:width="4.836cm" svg:height="0.374cm" svg:x="13.6cm" svg:y="4.011cm">
          <draw:text-box>
            <text:p text:style-name="P2"><text:span text:style-name="T6">and neurodegeneration [12].</text:span></text:p>
          </draw:text-box>
        </draw:frame>
        <draw:frame draw:style-name="gr7" draw:text-style-name="P7" draw:layer="layout" svg:width="3.092cm" svg:height="0.374cm" svg:x="13.6cm" svg:y="4.752cm">
          <draw:text-box>
            <text:p text:style-name="P2"><text:span text:style-name="T35">3.4. Schizophrenia</text:span></text:p>
          </draw:text-box>
        </draw:frame>
        <draw:frame draw:style-name="gr21" draw:text-style-name="P7" draw:layer="layout" svg:width="9.561cm" svg:height="0.374cm" svg:x="13.6cm" svg:y="5.493cm">
          <draw:text-box>
            <text:p text:style-name="P2"><text:span text:style-name="T19">Contrary to previous findings, there is evidence indicating </text:span></text:p>
          </draw:text-box>
        </draw:frame>
        <draw:frame draw:style-name="gr20" draw:text-style-name="P7" draw:layer="layout" svg:width="9.362cm" svg:height="0.374cm" svg:x="13.6cm" svg:y="5.864cm">
          <draw:text-box>
            <text:p text:style-name="P2"><text:span text:style-name="T19">that potentiating NMDARs seems be beneficial for schizo-</text:span></text:p>
          </draw:text-box>
        </draw:frame>
        <draw:frame draw:style-name="gr7" draw:text-style-name="P7" draw:layer="layout" svg:width="9.662cm" svg:height="0.374cm" svg:x="13.6cm" svg:y="6.234cm">
          <draw:text-box>
            <text:p text:style-name="P2"><text:span text:style-name="T6">phrenia treatment. Schizophrenia is a chronic psychiatric </text:span></text:p>
          </draw:text-box>
        </draw:frame>
        <draw:frame draw:style-name="gr7" draw:text-style-name="P7" draw:layer="layout" svg:width="9.62cm" svg:height="0.374cm" svg:x="13.6cm" svg:y="6.604cm">
          <draw:text-box>
            <text:p text:style-name="P2"><text:span text:style-name="T6">condition characterized by positive, negative and cogniti-</text:span></text:p>
          </draw:text-box>
        </draw:frame>
        <draw:frame draw:style-name="gr7" draw:text-style-name="P7" draw:layer="layout" svg:width="9.574cm" svg:height="0.374cm" svg:x="13.6cm" svg:y="6.975cm">
          <draw:text-box>
            <text:p text:style-name="P2"><text:span text:style-name="T6">ve symptoms. Positive symptoms include hallucinations, </text:span></text:p>
          </draw:text-box>
        </draw:frame>
        <draw:frame draw:style-name="gr6" draw:text-style-name="P7" draw:layer="layout" svg:width="9.557cm" svg:height="0.374cm" svg:x="13.6cm" svg:y="7.345cm">
          <draw:text-box>
            <text:p text:style-name="P2"><text:span text:style-name="T6">delusions, disorganised speech and behaviour. Negative </text:span></text:p>
          </draw:text-box>
        </draw:frame>
        <draw:frame draw:style-name="gr21" draw:text-style-name="P7" draw:layer="layout" svg:width="9.675cm" svg:height="0.374cm" svg:x="13.6cm" svg:y="7.716cm">
          <draw:text-box>
            <text:p text:style-name="P2"><text:span text:style-name="T19">symptoms include flattened or restricted affect and lack of </text:span></text:p>
          </draw:text-box>
        </draw:frame>
        <draw:frame draw:style-name="gr7" draw:text-style-name="P7" draw:layer="layout" svg:width="9.574cm" svg:height="0.374cm" svg:x="13.6cm" svg:y="8.086cm">
          <draw:text-box>
            <text:p text:style-name="P2"><text:span text:style-name="T6">motivation. Cognitive symptoms include progressive me-</text:span></text:p>
          </draw:text-box>
        </draw:frame>
        <draw:frame draw:style-name="gr7" draw:text-style-name="P7" draw:layer="layout" svg:width="9.9cm" svg:height="0.374cm" svg:x="13.6cm" svg:y="8.456cm">
          <draw:text-box>
            <text:p text:style-name="P2"><text:span text:style-name="T6">mory and learning disturbances and symptoms associated </text:span></text:p>
          </draw:text-box>
        </draw:frame>
        <draw:frame draw:style-name="gr7" draw:text-style-name="P7" draw:layer="layout" svg:width="4.849cm" svg:height="0.374cm" svg:x="13.6cm" svg:y="8.827cm">
          <draw:text-box>
            <text:p text:style-name="P2"><text:span text:style-name="T6">with cortical processing [14].</text:span></text:p>
          </draw:text-box>
        </draw:frame>
        <draw:frame draw:style-name="gr7" draw:text-style-name="P7" draw:layer="layout" svg:width="9.519cm" svg:height="0.374cm" svg:x="13.6cm" svg:y="9.568cm">
          <draw:text-box>
            <text:p text:style-name="P2"><text:span text:style-name="T6">The pathophysiology of schizophrenia is associated with </text:span></text:p>
          </draw:text-box>
        </draw:frame>
        <draw:frame draw:style-name="gr7" draw:text-style-name="P7" draw:layer="layout" svg:width="9.582cm" svg:height="0.374cm" svg:x="13.6cm" svg:y="9.938cm">
          <draw:text-box>
            <text:p text:style-name="P2"><text:span text:style-name="T6">several neurotransmitter systems. A common theory exi-</text:span></text:p>
          </draw:text-box>
        </draw:frame>
        <draw:frame draw:style-name="gr7" draw:text-style-name="P7" draw:layer="layout" svg:width="9.658cm" svg:height="0.374cm" svg:x="13.6cm" svg:y="10.309cm">
          <draw:text-box>
            <text:p text:style-name="P2"><text:span text:style-name="T6">sts implicating altered dopaminergic transmission in schi-</text:span></text:p>
          </draw:text-box>
        </draw:frame>
        <draw:frame draw:style-name="gr7" draw:text-style-name="P7" draw:layer="layout" svg:width="9.633cm" svg:height="0.374cm" svg:x="13.6cm" svg:y="10.679cm">
          <draw:text-box>
            <text:p text:style-name="P2"><text:span text:style-name="T6">zophrenia development. However, a different hypothesis </text:span></text:p>
          </draw:text-box>
        </draw:frame>
        <draw:frame draw:style-name="gr7" draw:text-style-name="P7" draw:layer="layout" svg:width="9.408cm" svg:height="0.374cm" svg:x="13.6cm" svg:y="11.049cm">
          <draw:text-box>
            <text:p text:style-name="P2"><text:span text:style-name="T6">implicates glutamate in the pathogenesis of schizophre-</text:span></text:p>
          </draw:text-box>
        </draw:frame>
        <draw:frame draw:style-name="gr7" draw:text-style-name="P7" draw:layer="layout" svg:width="9.684cm" svg:height="0.374cm" svg:x="13.6cm" svg:y="11.42cm">
          <draw:text-box>
            <text:p text:style-name="P2"><text:span text:style-name="T6">nia. This second hypothesis arises from studies revealing </text:span></text:p>
          </draw:text-box>
        </draw:frame>
        <draw:frame draw:style-name="gr20" draw:text-style-name="P7" draw:layer="layout" svg:width="9.281cm" svg:height="0.374cm" svg:x="13.6cm" svg:y="11.79cm">
          <draw:text-box>
            <text:p text:style-name="P2"><text:span text:style-name="T19">that administration of non-competitive NMDAR antagoni-</text:span></text:p>
          </draw:text-box>
        </draw:frame>
        <draw:frame draw:style-name="gr7" draw:text-style-name="P7" draw:layer="layout" svg:width="9.849cm" svg:height="0.374cm" svg:x="13.6cm" svg:y="12.161cm">
          <draw:text-box>
            <text:p text:style-name="P2"><text:span text:style-name="T6">sts (such as phencyclidine or ketamine) disrupts cognitive </text:span></text:p>
          </draw:text-box>
        </draw:frame>
        <draw:frame draw:style-name="gr7" draw:text-style-name="P7" draw:layer="layout" svg:width="9.476cm" svg:height="0.374cm" svg:x="13.6cm" svg:y="12.531cm">
          <draw:text-box>
            <text:p text:style-name="P2"><text:span text:style-name="T6">and behaviour functions, producing a schizophrenia-like </text:span></text:p>
          </draw:text-box>
        </draw:frame>
        <draw:frame draw:style-name="gr20" draw:text-style-name="P7" draw:layer="layout" svg:width="9.662cm" svg:height="0.374cm" svg:x="13.6cm" svg:y="12.901cm">
          <draw:text-box>
            <text:p text:style-name="P2"><text:span text:style-name="T19">syndrome, recapitulating both positive and negative symp-</text:span></text:p>
          </draw:text-box>
        </draw:frame>
        <draw:frame draw:style-name="gr22" draw:text-style-name="P7" draw:layer="layout" svg:width="9.726cm" svg:height="0.374cm" svg:x="13.6cm" svg:y="13.272cm">
          <draw:text-box>
            <text:p text:style-name="P2"><text:span text:style-name="T19">toms. When administrated to schizophrenic patients, these </text:span></text:p>
          </draw:text-box>
        </draw:frame>
        <draw:frame draw:style-name="gr7" draw:text-style-name="P7" draw:layer="layout" svg:width="9.679cm" svg:height="0.374cm" svg:x="13.6cm" svg:y="13.642cm">
          <draw:text-box>
            <text:p text:style-name="P2"><text:span text:style-name="T6">antagonists can worsen symptoms. These findings indica-</text:span></text:p>
          </draw:text-box>
        </draw:frame>
        <draw:frame draw:style-name="gr7" draw:text-style-name="P7" draw:layer="layout" svg:width="9.637cm" svg:height="0.374cm" svg:x="13.6cm" svg:y="14.013cm">
          <draw:text-box>
            <text:p text:style-name="P2"><text:span text:style-name="T6">te that schizophrenia is also characterized by diminished </text:span></text:p>
          </draw:text-box>
        </draw:frame>
        <draw:frame draw:style-name="gr7" draw:text-style-name="P7" draw:layer="layout" svg:width="9.413cm" svg:height="0.374cm" svg:x="13.6cm" svg:y="14.383cm">
          <draw:text-box>
            <text:p text:style-name="P2"><text:span text:style-name="T6">glutamate system and NMDAR activity. Thus, achieving </text:span></text:p>
          </draw:text-box>
        </draw:frame>
        <draw:frame draw:style-name="gr22" draw:text-style-name="P7" draw:layer="layout" svg:width="9.815cm" svg:height="0.374cm" svg:x="13.6cm" svg:y="14.754cm">
          <draw:text-box>
            <text:p text:style-name="P2"><text:span text:style-name="T19">an increase in the activity of the glutamate system through </text:span></text:p>
          </draw:text-box>
        </draw:frame>
        <draw:frame draw:style-name="gr7" draw:text-style-name="P7" draw:layer="layout" svg:width="9.62cm" svg:height="0.374cm" svg:x="13.6cm" svg:y="15.124cm">
          <draw:text-box>
            <text:p text:style-name="P2"><text:span text:style-name="T6">the administration of dopaminolytic agents seem to be a </text:span></text:p>
          </draw:text-box>
        </draw:frame>
        <draw:frame draw:style-name="gr7" draw:text-style-name="P7" draw:layer="layout" svg:width="6.547cm" svg:height="0.374cm" svg:x="13.6cm" svg:y="15.494cm">
          <draw:text-box>
            <text:p text:style-name="P2"><text:span text:style-name="T6">logical therapeutic option [7,14,15,20].</text:span></text:p>
          </draw:text-box>
        </draw:frame>
        <draw:frame draw:style-name="gr7" draw:text-style-name="P7" draw:layer="layout" svg:width="3.41cm" svg:height="0.374cm" svg:x="13.6cm" svg:y="16.235cm">
          <draw:text-box>
            <text:p text:style-name="P2"><text:span text:style-name="T35">3.5. NMDARs in pain</text:span></text:p>
          </draw:text-box>
        </draw:frame>
        <draw:frame draw:style-name="gr7" draw:text-style-name="P7" draw:layer="layout" svg:width="9.607cm" svg:height="0.374cm" svg:x="13.6cm" svg:y="16.976cm">
          <draw:text-box>
            <text:p text:style-name="P2"><text:span text:style-name="T6">There are findings supporting a hypothesis that NMDARs </text:span></text:p>
          </draw:text-box>
        </draw:frame>
        <draw:frame draw:style-name="gr7" draw:text-style-name="P7" draw:layer="layout" svg:width="9.328cm" svg:height="0.374cm" svg:x="13.6cm" svg:y="17.346cm">
          <draw:text-box>
            <text:p text:style-name="P2"><text:span text:style-name="T6">are co-responsible for nociception. Animal studies reve-</text:span></text:p>
          </draw:text-box>
        </draw:frame>
        <draw:frame draw:style-name="gr7" draw:text-style-name="P7" draw:layer="layout" svg:width="9.332cm" svg:height="0.374cm" svg:x="13.6cm" svg:y="17.717cm">
          <draw:text-box>
            <text:p text:style-name="P2"><text:span text:style-name="T6">aled that NMDARs are located in unmyelinated and my-</text:span></text:p>
          </draw:text-box>
        </draw:frame>
        <draw:frame draw:style-name="gr7" draw:text-style-name="P7" draw:layer="layout" svg:width="9.434cm" svg:height="0.374cm" svg:x="13.6cm" svg:y="18.087cm">
          <draw:text-box>
            <text:p text:style-name="P2"><text:span text:style-name="T6">elinated axons of peripheral tissues. It has been demon-</text:span></text:p>
          </draw:text-box>
        </draw:frame>
        <draw:frame draw:style-name="gr27" draw:text-style-name="P7" draw:layer="layout" svg:width="9.417cm" svg:height="0.374cm" svg:x="13.6cm" svg:y="18.458cm">
          <draw:text-box>
            <text:p text:style-name="P2"><text:span text:style-name="T6">strated that peripheral nociceptive fibres express NR2B </text:span></text:p>
          </draw:text-box>
        </draw:frame>
        <draw:frame draw:style-name="gr7" draw:text-style-name="P7" draw:layer="layout" svg:width="8.926cm" svg:height="0.374cm" svg:x="13.6cm" svg:y="18.828cm">
          <draw:text-box>
            <text:p text:style-name="P2"><text:span text:style-name="T6">and NR2D subunits of NMDARs, while NR2A subunits </text:span></text:p>
          </draw:text-box>
        </draw:frame>
        <draw:frame draw:style-name="gr27" draw:text-style-name="P7" draw:layer="layout" svg:width="9.472cm" svg:height="0.374cm" svg:x="13.6cm" svg:y="19.199cm">
          <draw:text-box>
            <text:p text:style-name="P2"><text:span text:style-name="T6">appear to be absent from afferent terminals. Consistent </text:span></text:p>
          </draw:text-box>
        </draw:frame>
        <draw:frame draw:style-name="gr6" draw:text-style-name="P7" draw:layer="layout" svg:width="9.154cm" svg:height="0.374cm" svg:x="13.6cm" svg:y="19.569cm">
          <draw:text-box>
            <text:p text:style-name="P2"><text:span text:style-name="T6">with this, local glutamate injection results in nocicepti-</text:span></text:p>
          </draw:text-box>
        </draw:frame>
        <draw:frame draw:style-name="gr7" draw:text-style-name="P7" draw:layer="layout" svg:width="9.341cm" svg:height="0.374cm" svg:x="13.6cm" svg:y="19.939cm">
          <draw:text-box>
            <text:p text:style-name="P2"><text:span text:style-name="T6">ve behaviour. Use of NR2B-selective antagonists poten-</text:span></text:p>
          </draw:text-box>
        </draw:frame>
        <draw:frame draw:style-name="gr7" draw:text-style-name="P7" draw:layer="layout" svg:width="9.425cm" svg:height="0.374cm" svg:x="13.6cm" svg:y="20.31cm">
          <draw:text-box>
            <text:p text:style-name="P2"><text:span text:style-name="T6">tiates NMDAR inhibition and should alleviate pain esthe-</text:span></text:p>
          </draw:text-box>
        </draw:frame>
        <draw:frame draw:style-name="gr7" draw:text-style-name="P7" draw:layer="layout" svg:width="9.523cm" svg:height="0.374cm" svg:x="13.6cm" svg:y="20.68cm">
          <draw:text-box>
            <text:p text:style-name="P2"><text:span text:style-name="T6">sia. NMDAR numbers increase in inflammatory changes, </text:span></text:p>
          </draw:text-box>
        </draw:frame>
        <draw:frame draw:style-name="gr7" draw:text-style-name="P7" draw:layer="layout" svg:width="9.756cm" svg:height="0.374cm" svg:x="13.6cm" svg:y="21.051cm">
          <draw:text-box>
            <text:p text:style-name="P2"><text:span text:style-name="T6">contributing to allodynia and hyperalgesia that both have </text:span></text:p>
          </draw:text-box>
        </draw:frame>
        <draw:frame draw:style-name="gr7" draw:text-style-name="P7" draw:layer="layout" svg:width="9.413cm" svg:height="0.374cm" svg:x="13.6cm" svg:y="21.421cm">
          <draw:text-box>
            <text:p text:style-name="P2"><text:span text:style-name="T6">a peripheral and a central component. Allodynia results </text:span></text:p>
          </draw:text-box>
        </draw:frame>
        <draw:frame draw:style-name="gr7" draw:text-style-name="P7" draw:layer="layout" svg:width="9.239cm" svg:height="0.374cm" svg:x="13.6cm" svg:y="21.791cm">
          <draw:text-box>
            <text:p text:style-name="P2"><text:span text:style-name="T6">from low-intensity stimuli acting via low-threshold affe-</text:span></text:p>
          </draw:text-box>
        </draw:frame>
        <draw:frame draw:style-name="gr7" draw:text-style-name="P7" draw:layer="layout" svg:width="9.658cm" svg:height="0.374cm" svg:x="13.6cm" svg:y="22.162cm">
          <draw:text-box>
            <text:p text:style-name="P2"><text:span text:style-name="T6">rents, generating pain. The phenomenon of hyperalgesia </text:span></text:p>
          </draw:text-box>
        </draw:frame>
        <draw:frame draw:style-name="gr7" draw:text-style-name="P7" draw:layer="layout" svg:width="9.845cm" svg:height="0.374cm" svg:x="13.6cm" svg:y="22.532cm">
          <draw:text-box>
            <text:p text:style-name="P2"><text:span text:style-name="T6">develops from noxious input that generates a pain respon-</text:span></text:p>
          </draw:text-box>
        </draw:frame>
        <draw:frame draw:style-name="gr15" draw:text-style-name="P7" draw:layer="layout" svg:width="9.857cm" svg:height="0.374cm" svg:x="13.6cm" svg:y="22.903cm">
          <draw:text-box>
            <text:p text:style-name="P2"><text:span text:style-name="T19">se but with augmented amplitude and duration. The central </text:span></text:p>
          </draw:text-box>
        </draw:frame>
        <draw:frame draw:style-name="gr7" draw:text-style-name="P7" draw:layer="layout" svg:width="9.48cm" svg:height="0.374cm" svg:x="13.6cm" svg:y="23.273cm">
          <draw:text-box>
            <text:p text:style-name="P2"><text:span text:style-name="T6">sensitisation of the spinal cord is mediated by presynap-</text:span></text:p>
          </draw:text-box>
        </draw:frame>
        <draw:frame draw:style-name="gr7" draw:text-style-name="P7" draw:layer="layout" svg:width="9.188cm" svg:height="0.374cm" svg:x="13.6cm" svg:y="23.644cm">
          <draw:text-box>
            <text:p text:style-name="P2"><text:span text:style-name="T6">tic NMDAR activation. Many primary afferents termina-</text:span></text:p>
          </draw:text-box>
        </draw:frame>
        <draw:frame draw:style-name="gr22" draw:text-style-name="P7" draw:layer="layout" svg:width="9.43cm" svg:height="0.374cm" svg:x="13.6cm" svg:y="24.014cm">
          <draw:text-box>
            <text:p text:style-name="P2"><text:span text:style-name="T19">ting in the dorsal horn express NMDARs and activation of </text:span></text:p>
          </draw:text-box>
        </draw:frame>
        <draw:frame draw:style-name="gr7" draw:text-style-name="P7" draw:layer="layout" svg:width="9.476cm" svg:height="0.374cm" svg:x="13.6cm" svg:y="24.384cm">
          <draw:text-box>
            <text:p text:style-name="P2"><text:span text:style-name="T6">presynaptic NMDARs results in the release of substance </text:span></text:p>
          </draw:text-box>
        </draw:frame>
        <draw:frame draw:style-name="gr7" draw:text-style-name="P7" draw:layer="layout" svg:width="9.298cm" svg:height="0.374cm" svg:x="13.6cm" svg:y="24.755cm">
          <draw:text-box>
            <text:p text:style-name="P2"><text:span text:style-name="T6">P (SP), calcitonin gene related peptide (CGRP), and glu-</text:span></text:p>
          </draw:text-box>
        </draw:frame>
        <draw:frame draw:style-name="gr6" draw:text-style-name="P7" draw:layer="layout" svg:width="9.243cm" svg:height="0.374cm" svg:x="13.6cm" svg:y="25.125cm">
          <draw:text-box>
            <text:p text:style-name="P2"><text:span text:style-name="T6">tamate from primary afferents. This facilitates and pro-</text:span></text:p>
          </draw:text-box>
        </draw:frame>
        <draw:frame draw:style-name="gr7" draw:text-style-name="P7" draw:layer="layout" svg:width="9.743cm" svg:height="0.374cm" svg:x="13.6cm" svg:y="25.496cm">
          <draw:text-box>
            <text:p text:style-name="P2"><text:span text:style-name="T6">longs nociceptive transmission to the central nervous sys-</text:span></text:p>
          </draw:text-box>
        </draw:frame>
        <draw:frame draw:style-name="gr7" draw:text-style-name="P7" draw:layer="layout" svg:width="9.51cm" svg:height="0.374cm" svg:x="13.6cm" svg:y="25.866cm">
          <draw:text-box>
            <text:p text:style-name="P2"><text:span text:style-name="T6">tem, resulting in an elevation of dorsal horn excitability. </text:span></text:p>
          </draw:text-box>
        </draw:frame>
        <draw:line draw:style-name="gr11" draw:text-style-name="P1" draw:layer="layout" svg:x1="2cm" svg:y1="2.026cm" svg:x2="17.999cm" svg:y2="2.026cm">
          <text:p/>
        </draw:line>
        <draw:line draw:style-name="gr10" draw:text-style-name="P1" draw:layer="layout" svg:x1="1.999cm" svg:y1="2.096cm" svg:x2="17.999cm" svg:y2="2.096cm">
          <text:p/>
        </draw:line>
        <draw:frame draw:style-name="gr7" draw:text-style-name="P7" draw:layer="layout" svg:width="9.281cm" svg:height="0.374cm" svg:x="13.6cm" svg:y="26.236cm">
          <draw:text-box>
            <text:p text:style-name="P2"><text:span text:style-name="T6">The NMDAR-induced increased nociception seems also </text:span></text:p>
          </draw:text-box>
        </draw:frame>
        <draw:line draw:style-name="gr10" draw:text-style-name="P1" draw:layer="layout" svg:x1="1.999cm" svg:y1="26.35cm" svg:x2="17.999cm" svg:y2="26.35cm">
          <text:p/>
        </draw:line>
        <draw:line draw:style-name="gr11" draw:text-style-name="P1" draw:layer="layout" svg:x1="2cm" svg:y1="26.421cm" svg:x2="17.999cm" svg:y2="26.421cm">
          <text:p/>
        </draw:line>
        <draw:frame draw:style-name="gr29" draw:text-style-name="P13" draw:layer="layout" svg:width="7.901cm" svg:height="0.331cm" svg:x="2cm" svg:y="1.526cm">
          <draw:text-box>
            <text:p text:style-name="P2"><text:span text:style-name="T29">Postepy Hig Med Dosw (online), 2011; tom 65: 338-346</text:span></text:p>
          </draw:text-box>
        </draw:frame>
        <draw:frame draw:style-name="gr3" draw:text-style-name="P4" draw:layer="layout" svg:width="0.815cm" svg:height="0.497cm" svg:x="2cm" svg:y="26.54cm">
          <draw:text-box>
            <text:p text:style-name="P2"><text:span text:style-name="T11">342</text:span></text:p>
          </draw:text-box>
        </draw:frame>
      </draw:page>
      <draw:page draw:name="page6" draw:style-name="dp1" draw:master-page-name="master-page74">
        <draw:frame draw:style-name="gr7" draw:text-style-name="P7" draw:layer="layout" svg:width="9.654cm" svg:height="0.374cm" svg:x="2cm" svg:y="2.446cm">
          <draw:text-box>
            <text:p text:style-name="P2"><text:span text:style-name="T6">to be related to a disinhibition phenomenon – a blockade </text:span></text:p>
          </draw:text-box>
        </draw:frame>
        <draw:frame draw:style-name="gr7" draw:text-style-name="P7" draw:layer="layout" svg:width="9.519cm" svg:height="0.374cm" svg:x="2cm" svg:y="2.817cm">
          <draw:text-box>
            <text:p text:style-name="P2"><text:span text:style-name="T6">of inhibitory mechanisms which should suppress hypere-</text:span></text:p>
          </draw:text-box>
        </draw:frame>
        <draw:frame draw:style-name="gr7" draw:text-style-name="P7" draw:layer="layout" svg:width="9.379cm" svg:height="0.374cm" svg:x="2cm" svg:y="3.187cm">
          <draw:text-box>
            <text:p text:style-name="P2"><text:span text:style-name="T6">sthesia. Disinhibition may be a consequence of a reduc-</text:span></text:p>
          </draw:text-box>
        </draw:frame>
        <draw:frame draw:style-name="gr20" draw:text-style-name="P7" draw:layer="layout" svg:width="9.361cm" svg:height="0.374cm" svg:x="2cm" svg:y="3.557cm">
          <draw:text-box>
            <text:p text:style-name="P2"><text:span text:style-name="T19">tion in inhibitory neurotransmitters such as GABA (</text:span><text:span text:style-name="T36">g</text:span><text:span text:style-name="T19">-ami-</text:span></text:p>
          </draw:text-box>
        </draw:frame>
        <draw:frame draw:style-name="gr7" draw:text-style-name="P7" draw:layer="layout" svg:width="9.54cm" svg:height="0.374cm" svg:x="2cm" svg:y="3.928cm">
          <draw:text-box>
            <text:p text:style-name="P2"><text:span text:style-name="T6">nobutyric acid), disturbed or diminished GABA receptors </text:span></text:p>
          </draw:text-box>
        </draw:frame>
        <draw:frame draw:style-name="gr7" draw:text-style-name="P7" draw:layer="layout" svg:width="9.497cm" svg:height="0.374cm" svg:x="2cm" svg:y="4.298cm">
          <draw:text-box>
            <text:p text:style-name="P2"><text:span text:style-name="T6">or loss of inhibitory neurons. In physiological conditions, </text:span></text:p>
          </draw:text-box>
        </draw:frame>
        <draw:frame draw:style-name="gr7" draw:text-style-name="P7" draw:layer="layout" svg:width="9.476cm" svg:height="0.374cm" svg:x="2cm" svg:y="4.669cm">
          <draw:text-box>
            <text:p text:style-name="P2"><text:span text:style-name="T6">the excessive participation of NMDARs in synaptic trans-</text:span></text:p>
          </draw:text-box>
        </draw:frame>
        <draw:frame draw:style-name="gr7" draw:text-style-name="P7" draw:layer="layout" svg:width="9.243cm" svg:height="0.374cm" svg:x="2cm" svg:y="5.039cm">
          <draw:text-box>
            <text:p text:style-name="P2"><text:span text:style-name="T6">mission is prevented by GABA-A receptor mediated hy-</text:span></text:p>
          </draw:text-box>
        </draw:frame>
        <draw:frame draw:style-name="gr20" draw:text-style-name="P7" draw:layer="layout" svg:width="9.277cm" svg:height="0.374cm" svg:x="2cm" svg:y="5.41cm">
          <draw:text-box>
            <text:p text:style-name="P2"><text:span text:style-name="T19">perpolarizing currents. Lack of this inhibition after GABA </text:span></text:p>
          </draw:text-box>
        </draw:frame>
        <draw:frame draw:style-name="gr20" draw:text-style-name="P7" draw:layer="layout" svg:width="9.667cm" svg:height="0.374cm" svg:x="2cm" svg:y="5.78cm">
          <draw:text-box>
            <text:p text:style-name="P2"><text:span text:style-name="T19">system deprivation and low-intensity stimulation begins to </text:span></text:p>
          </draw:text-box>
        </draw:frame>
        <draw:frame draw:style-name="gr21" draw:text-style-name="P7" draw:layer="layout" svg:width="9.95cm" svg:height="0.374cm" svg:x="2cm" svg:y="6.15cm">
          <draw:text-box>
            <text:p text:style-name="P2"><text:span text:style-name="T6">induce central sensitization which never takes place under </text:span></text:p>
          </draw:text-box>
        </draw:frame>
        <draw:frame draw:style-name="gr7" draw:text-style-name="P7" draw:layer="layout" svg:width="5.044cm" svg:height="0.374cm" svg:x="2cm" svg:y="6.521cm">
          <draw:text-box>
            <text:p text:style-name="P2"><text:span text:style-name="T6">physiological states [4,19,23].</text:span></text:p>
          </draw:text-box>
        </draw:frame>
        <draw:frame draw:style-name="gr7" draw:text-style-name="P7" draw:layer="layout" svg:width="9.561cm" svg:height="0.374cm" svg:x="2cm" svg:y="7.262cm">
          <draw:text-box>
            <text:p text:style-name="P2"><text:span text:style-name="T6">At present, glutamate antagonists are proposed to be ef-</text:span></text:p>
          </draw:text-box>
        </draw:frame>
        <draw:frame draw:style-name="gr22" draw:text-style-name="P7" draw:layer="layout" svg:width="9.76cm" svg:height="0.374cm" svg:x="2cm" svg:y="7.632cm">
          <draw:text-box>
            <text:p text:style-name="P2"><text:span text:style-name="T19">fective in postoperative pain. Postoperative hyperalgesia is </text:span></text:p>
          </draw:text-box>
        </draw:frame>
        <draw:frame draw:style-name="gr7" draw:text-style-name="P7" draw:layer="layout" svg:width="9.658cm" svg:height="0.374cm" svg:x="2cm" svg:y="8.002cm">
          <draw:text-box>
            <text:p text:style-name="P2"><text:span text:style-name="T6">a complex modulated by peripheral, spinal and supra-spi-</text:span></text:p>
          </draw:text-box>
        </draw:frame>
        <draw:frame draw:style-name="gr7" draw:text-style-name="P7" draw:layer="layout" svg:width="9.607cm" svg:height="0.374cm" svg:x="2cm" svg:y="8.373cm">
          <draw:text-box>
            <text:p text:style-name="P2"><text:span text:style-name="T6">nal level perception, caused by several physiopathologic </text:span></text:p>
          </draw:text-box>
        </draw:frame>
        <draw:frame draw:style-name="gr21" draw:text-style-name="P7" draw:layer="layout" svg:width="9.857cm" svg:height="0.374cm" svg:x="2cm" svg:y="8.743cm">
          <draw:text-box>
            <text:p text:style-name="P2"><text:span text:style-name="T6">mechanisms. Postoperative pain involves many neurotran-</text:span></text:p>
          </draw:text-box>
        </draw:frame>
        <draw:frame draw:style-name="gr7" draw:text-style-name="P7" draw:layer="layout" svg:width="9.866cm" svg:height="0.374cm" svg:x="2cm" svg:y="9.114cm">
          <draw:text-box>
            <text:p text:style-name="P2"><text:span text:style-name="T6">smitter systems that either facilitate or inhibit nociception </text:span></text:p>
          </draw:text-box>
        </draw:frame>
        <draw:frame draw:style-name="gr21" draw:text-style-name="P7" draw:layer="layout" svg:width="9.688cm" svg:height="0.374cm" svg:x="2cm" svg:y="9.484cm">
          <draw:text-box>
            <text:p text:style-name="P2"><text:span text:style-name="T6">of somatic, neuropathic, inflammatory or visceral origins. </text:span></text:p>
          </draw:text-box>
        </draw:frame>
        <draw:frame draw:style-name="gr21" draw:text-style-name="P7" draw:layer="layout" svg:width="9.51cm" svg:height="0.374cm" svg:x="2cm" svg:y="9.855cm">
          <draw:text-box>
            <text:p text:style-name="P2"><text:span text:style-name="T6">Ketamine is a well-known NMDAR antagonist agent with </text:span></text:p>
          </draw:text-box>
        </draw:frame>
        <draw:frame draw:style-name="gr22" draw:text-style-name="P7" draw:layer="layout" svg:width="9.459cm" svg:height="0.374cm" svg:x="2cm" svg:y="10.225cm">
          <draw:text-box>
            <text:p text:style-name="P2"><text:span text:style-name="T19">a confirmed efficacy in reducing surgery-induced hyperal-</text:span></text:p>
          </draw:text-box>
        </draw:frame>
        <draw:frame draw:style-name="gr15" draw:text-style-name="P7" draw:layer="layout" svg:width="9.972cm" svg:height="0.374cm" svg:x="2cm" svg:y="10.595cm">
          <draw:text-box>
            <text:p text:style-name="P2"><text:span text:style-name="T19">gesia. This drug was developed as an anaesthetic agent and </text:span></text:p>
          </draw:text-box>
        </draw:frame>
        <draw:frame draw:style-name="gr17" draw:text-style-name="P7" draw:layer="layout" svg:width="10.094cm" svg:height="0.374cm" svg:x="2cm" svg:y="10.966cm">
          <draw:text-box>
            <text:p text:style-name="P2"><text:span text:style-name="T21">has been demonstrated to cause “dissociative anaesthetics.” </text:span></text:p>
          </draw:text-box>
        </draw:frame>
        <draw:frame draw:style-name="gr22" draw:text-style-name="P7" draw:layer="layout" svg:width="9.535cm" svg:height="0.374cm" svg:x="2cm" svg:y="11.336cm">
          <draw:text-box>
            <text:p text:style-name="P2"><text:span text:style-name="T19">Many small trials confirm the adjuvant role of ketamine in </text:span></text:p>
          </draw:text-box>
        </draw:frame>
        <draw:frame draw:style-name="gr7" draw:text-style-name="P7" draw:layer="layout" svg:width="10.01cm" svg:height="0.374cm" svg:x="2cm" svg:y="11.707cm">
          <draw:text-box>
            <text:p text:style-name="P2"><text:span text:style-name="T6">subanaesthetic doses during analgesia. On the other hand, </text:span></text:p>
          </draw:text-box>
        </draw:frame>
        <draw:frame draw:style-name="gr19" draw:text-style-name="P7" draw:layer="layout" svg:width="9.925cm" svg:height="0.374cm" svg:x="2cm" svg:y="12.077cm">
          <draw:text-box>
            <text:p text:style-name="P2"><text:span text:style-name="T21">ketamine must be administrated via a systemic route to pro-</text:span></text:p>
          </draw:text-box>
        </draw:frame>
        <draw:frame draw:style-name="gr6" draw:text-style-name="P7" draw:layer="layout" svg:width="9.544cm" svg:height="0.374cm" svg:x="2cm" svg:y="12.447cm">
          <draw:text-box>
            <text:p text:style-name="P2"><text:span text:style-name="T6">duce its analgesic effect, excluding the suspected direct </text:span></text:p>
          </draw:text-box>
        </draw:frame>
        <draw:frame draw:style-name="gr7" draw:text-style-name="P7" draw:layer="layout" svg:width="9.315cm" svg:height="0.374cm" svg:x="2cm" svg:y="12.818cm">
          <draw:text-box>
            <text:p text:style-name="P2"><text:span text:style-name="T6">neuronal NMDAR blocking. The mechanism of action of </text:span></text:p>
          </draw:text-box>
        </draw:frame>
        <draw:frame draw:style-name="gr7" draw:text-style-name="P7" draw:layer="layout" svg:width="9.836cm" svg:height="0.374cm" svg:x="2cm" svg:y="13.188cm">
          <draw:text-box>
            <text:p text:style-name="P2"><text:span text:style-name="T6">systemic ketamine may be related to different elements – </text:span></text:p>
          </draw:text-box>
        </draw:frame>
        <draw:frame draw:style-name="gr21" draw:text-style-name="P7" draw:layer="layout" svg:width="9.667cm" svg:height="0.374cm" svg:x="2cm" svg:y="13.559cm">
          <draw:text-box>
            <text:p text:style-name="P2"><text:span text:style-name="T6">this drug produces multiple pharmacologic effects and in-</text:span></text:p>
          </draw:text-box>
        </draw:frame>
        <draw:frame draw:style-name="gr7" draw:text-style-name="P7" draw:layer="layout" svg:width="9.815cm" svg:height="0.374cm" svg:x="2cm" svg:y="13.929cm">
          <draw:text-box>
            <text:p text:style-name="P2"><text:span text:style-name="T6">teracts with many systems that mediate analgesic effects </text:span></text:p>
          </draw:text-box>
        </draw:frame>
        <draw:frame draw:style-name="gr21" draw:text-style-name="P7" draw:layer="layout" svg:width="9.637cm" svg:height="0.374cm" svg:x="2cm" svg:y="14.3cm">
          <draw:text-box>
            <text:p text:style-name="P2"><text:span text:style-name="T6">unrelated to NMDAR antagonism. Ketamine is an agonist </text:span></text:p>
          </draw:text-box>
        </draw:frame>
        <draw:frame draw:style-name="gr7" draw:text-style-name="P7" draw:layer="layout" svg:width="9.256cm" svg:height="0.374cm" svg:x="2cm" svg:y="14.67cm">
          <draw:text-box>
            <text:p text:style-name="P2"><text:span text:style-name="T6">of opioid receptors, exhibits inhibition of neuronal nico-</text:span></text:p>
          </draw:text-box>
        </draw:frame>
        <draw:frame draw:style-name="gr7" draw:text-style-name="P7" draw:layer="layout" svg:width="9.675cm" svg:height="0.374cm" svg:x="2cm" svg:y="15.04cm">
          <draw:text-box>
            <text:p text:style-name="P2"><text:span text:style-name="T6">tinic receptors and activates the mono-aminergic descen-</text:span></text:p>
          </draw:text-box>
        </draw:frame>
        <draw:frame draw:style-name="gr7" draw:text-style-name="P7" draw:layer="layout" svg:width="9.595cm" svg:height="0.374cm" svg:x="2cm" svg:y="15.411cm">
          <draw:text-box>
            <text:p text:style-name="P2"><text:span text:style-name="T6">ding inhibitory system that modulates nociception in the </text:span></text:p>
          </draw:text-box>
        </draw:frame>
        <draw:frame draw:style-name="gr7" draw:text-style-name="P7" draw:layer="layout" svg:width="9.557cm" svg:height="0.374cm" svg:x="2cm" svg:y="15.781cm">
          <draw:text-box>
            <text:p text:style-name="P2"><text:span text:style-name="T6">dorsal horn. Ketamine also suppresses the production of </text:span></text:p>
          </draw:text-box>
        </draw:frame>
        <draw:frame draw:style-name="gr21" draw:text-style-name="P7" draw:layer="layout" svg:width="9.184cm" svg:height="0.374cm" svg:x="2cm" svg:y="16.152cm">
          <draw:text-box>
            <text:p text:style-name="P2"><text:span text:style-name="T19">pro-inflammatory cytokines (TNF-</text:span><text:span text:style-name="T36">a</text:span><text:span text:style-name="T19">, Il-6) and exerts a di-</text:span></text:p>
          </draw:text-box>
        </draw:frame>
        <draw:frame draw:style-name="gr22" draw:text-style-name="P7" draw:layer="layout" svg:width="9.722cm" svg:height="0.374cm" svg:x="2cm" svg:y="16.522cm">
          <draw:text-box>
            <text:p text:style-name="P2"><text:span text:style-name="T19">rect anti-inflammatory effect on macrophages. Thus, these </text:span></text:p>
          </draw:text-box>
        </draw:frame>
        <draw:frame draw:style-name="gr7" draw:text-style-name="P7" draw:layer="layout" svg:width="9.599cm" svg:height="0.374cm" svg:x="2cm" svg:y="16.892cm">
          <draw:text-box>
            <text:p text:style-name="P2"><text:span text:style-name="T6">other ketamine actions, rather than pure NMDAR antago-</text:span></text:p>
          </draw:text-box>
        </draw:frame>
        <draw:frame draw:style-name="gr7" draw:text-style-name="P7" draw:layer="layout" svg:width="9.375cm" svg:height="0.374cm" svg:x="2cm" svg:y="17.263cm">
          <draw:text-box>
            <text:p text:style-name="P2"><text:span text:style-name="T6">nism, may account for the efficacy of this drug in posto-</text:span></text:p>
          </draw:text-box>
        </draw:frame>
        <draw:frame draw:style-name="gr7" draw:text-style-name="P7" draw:layer="layout" svg:width="6.305cm" svg:height="0.374cm" svg:x="2cm" svg:y="17.633cm">
          <draw:text-box>
            <text:p text:style-name="P2"><text:span text:style-name="T6">perative pain management [4,23,28].</text:span></text:p>
          </draw:text-box>
        </draw:frame>
        <draw:frame draw:style-name="gr7" draw:text-style-name="P7" draw:layer="layout" svg:width="9.595cm" svg:height="0.374cm" svg:x="2cm" svg:y="18.374cm">
          <draw:text-box>
            <text:p text:style-name="P2"><text:span text:style-name="T6">Apart from ketamine, several other drugs posses antago-</text:span></text:p>
          </draw:text-box>
        </draw:frame>
        <draw:frame draw:style-name="gr7" draw:text-style-name="P7" draw:layer="layout" svg:width="9.396cm" svg:height="0.374cm" svg:x="2cm" svg:y="18.745cm">
          <draw:text-box>
            <text:p text:style-name="P2"><text:span text:style-name="T6">nistic NMDAR properties. Dextrometorphan, a D-isomer </text:span></text:p>
          </draw:text-box>
        </draw:frame>
        <draw:frame draw:style-name="gr7" draw:text-style-name="P7" draw:layer="layout" svg:width="9.451cm" svg:height="0.374cm" svg:x="2cm" svg:y="19.115cm">
          <draw:text-box>
            <text:p text:style-name="P2"><text:span text:style-name="T6">of the codeine analogue levorphanol, was shown to inhi-</text:span></text:p>
          </draw:text-box>
        </draw:frame>
        <draw:frame draw:style-name="gr7" draw:text-style-name="P7" draw:layer="layout" svg:width="9.866cm" svg:height="0.374cm" svg:x="2cm" svg:y="19.485cm">
          <draw:text-box>
            <text:p text:style-name="P2"><text:span text:style-name="T6">bit central sensitization in experimental studies. However, </text:span></text:p>
          </draw:text-box>
        </draw:frame>
        <draw:frame draw:style-name="gr21" draw:text-style-name="P7" draw:layer="layout" svg:width="9.713cm" svg:height="0.374cm" svg:x="2cm" svg:y="19.856cm">
          <draw:text-box>
            <text:p text:style-name="P2"><text:span text:style-name="T6">clinical use has been disappointing. Patients receiving de-</text:span></text:p>
          </draw:text-box>
        </draw:frame>
        <draw:frame draw:style-name="gr7" draw:text-style-name="P7" draw:layer="layout" svg:width="9.616cm" svg:height="0.374cm" svg:x="2cm" svg:y="20.226cm">
          <draw:text-box>
            <text:p text:style-name="P2"><text:span text:style-name="T6">xtrometorphan parenterally reported less pain in the ear-</text:span></text:p>
          </draw:text-box>
        </draw:frame>
        <draw:frame draw:style-name="gr7" draw:text-style-name="P7" draw:layer="layout" svg:width="9.696cm" svg:height="0.374cm" svg:x="2cm" svg:y="20.597cm">
          <draw:text-box>
            <text:p text:style-name="P2"><text:span text:style-name="T6">ly postoperative period, although the results were inconc-</text:span></text:p>
          </draw:text-box>
        </draw:frame>
        <draw:frame draw:style-name="gr7" draw:text-style-name="P7" draw:layer="layout" svg:width="9.794cm" svg:height="0.374cm" svg:x="2cm" svg:y="20.967cm">
          <draw:text-box>
            <text:p text:style-name="P2"><text:span text:style-name="T6">lusive. As a side note, dextrometorphan is being tested in </text:span></text:p>
          </draw:text-box>
        </draw:frame>
        <draw:frame draw:style-name="gr22" draw:text-style-name="P7" draw:layer="layout" svg:width="9.273cm" svg:height="0.374cm" svg:x="2cm" svg:y="21.337cm">
          <draw:text-box>
            <text:p text:style-name="P2"><text:span text:style-name="T19">clinical trials involving children suffering from Rett’s syn-</text:span></text:p>
          </draw:text-box>
        </draw:frame>
        <draw:frame draw:style-name="gr7" draw:text-style-name="P7" draw:layer="layout" svg:width="9.535cm" svg:height="0.374cm" svg:x="2cm" svg:y="21.708cm">
          <draw:text-box>
            <text:p text:style-name="P2"><text:span text:style-name="T6">drome – a neurodevelopmental disease affecting mostly </text:span></text:p>
          </draw:text-box>
        </draw:frame>
        <draw:frame draw:style-name="gr7" draw:text-style-name="P7" draw:layer="layout" svg:width="9.612cm" svg:height="0.374cm" svg:x="2cm" svg:y="22.078cm">
          <draw:text-box>
            <text:p text:style-name="P2"><text:span text:style-name="T6">females, characterized by the development of autistic fe-</text:span></text:p>
          </draw:text-box>
        </draw:frame>
        <draw:frame draw:style-name="gr7" draw:text-style-name="P7" draw:layer="layout" svg:width="9.887cm" svg:height="0.374cm" svg:x="2cm" svg:y="22.449cm">
          <draw:text-box>
            <text:p text:style-name="P2"><text:span text:style-name="T6">atures, stereotypic hand movements and epileptic attacks </text:span></text:p>
          </draw:text-box>
        </draw:frame>
        <draw:frame draw:style-name="gr7" draw:text-style-name="P7" draw:layer="layout" svg:width="9.718cm" svg:height="0.374cm" svg:x="2cm" svg:y="22.819cm">
          <draw:text-box>
            <text:p text:style-name="P2"><text:span text:style-name="T6">[4,23,28]. Other opioid analgesics, such as methadone or </text:span></text:p>
          </draw:text-box>
        </draw:frame>
        <draw:frame draw:style-name="gr7" draw:text-style-name="P7" draw:layer="layout" svg:width="9.176cm" svg:height="0.374cm" svg:x="2cm" svg:y="23.19cm">
          <draw:text-box>
            <text:p text:style-name="P2"><text:span text:style-name="T6">buprenorphine, also have anti-NMDAR properties at lo-</text:span></text:p>
          </draw:text-box>
        </draw:frame>
        <draw:frame draw:style-name="gr20" draw:text-style-name="P7" draw:layer="layout" svg:width="9.912cm" svg:height="0.374cm" svg:x="2cm" svg:y="23.56cm">
          <draw:text-box>
            <text:p text:style-name="P2"><text:span text:style-name="T19">wer doses than those needed to induce complete analgesia. </text:span></text:p>
          </draw:text-box>
        </draw:frame>
        <draw:frame draw:style-name="gr7" draw:text-style-name="P7" draw:layer="layout" svg:width="9.616cm" svg:height="0.374cm" svg:x="2cm" svg:y="23.93cm">
          <draw:text-box>
            <text:p text:style-name="P2"><text:span text:style-name="T6">Anticonvulsant drugs such as gabapentin also display an-</text:span></text:p>
          </draw:text-box>
        </draw:frame>
        <draw:frame draw:style-name="gr7" draw:text-style-name="P7" draw:layer="layout" svg:width="9.65cm" svg:height="0.374cm" svg:x="2cm" svg:y="24.301cm">
          <draw:text-box>
            <text:p text:style-name="P2"><text:span text:style-name="T6">ti-hyperalgesic properties and have the ability to modula-</text:span></text:p>
          </draw:text-box>
        </draw:frame>
        <draw:frame draw:style-name="gr7" draw:text-style-name="P7" draw:layer="layout" svg:width="9.777cm" svg:height="0.374cm" svg:x="2cm" svg:y="24.671cm">
          <draw:text-box>
            <text:p text:style-name="P2"><text:span text:style-name="T6">te glutaminergic neurotransmission. Nefopam, a centrally </text:span></text:p>
          </draw:text-box>
        </draw:frame>
        <draw:frame draw:style-name="gr7" draw:text-style-name="P7" draw:layer="layout" svg:width="9.684cm" svg:height="0.374cm" svg:x="2cm" svg:y="25.042cm">
          <draw:text-box>
            <text:p text:style-name="P2"><text:span text:style-name="T6">acting analgesic, also diminishes glutamate receptor acti-</text:span></text:p>
          </draw:text-box>
        </draw:frame>
        <draw:frame draw:style-name="gr7" draw:text-style-name="P7" draw:layer="layout" svg:width="9.701cm" svg:height="0.374cm" svg:x="2cm" svg:y="25.412cm">
          <draw:text-box>
            <text:p text:style-name="P2"><text:span text:style-name="T6">vity and prevents postoperative opioid overconsumption. </text:span></text:p>
          </draw:text-box>
        </draw:frame>
        <draw:line draw:style-name="gr10" draw:text-style-name="P1" draw:layer="layout" svg:x1="13.1cm" svg:y1="8.198cm" svg:x2="20.699cm" svg:y2="8.198cm">
          <text:p/>
        </draw:line>
        <draw:frame draw:style-name="gr27" draw:text-style-name="P7" draw:layer="layout" svg:width="9.387cm" svg:height="0.374cm" svg:x="2cm" svg:y="25.782cm">
          <draw:text-box>
            <text:p text:style-name="P2"><text:span text:style-name="T23">Selected non-steroidal anti-inflammatory drugs such as </text:span></text:p>
          </draw:text-box>
        </draw:frame>
        <draw:frame draw:style-name="gr21" draw:text-style-name="P7" draw:layer="layout" svg:width="9.963cm" svg:height="0.374cm" svg:x="13.1cm" svg:y="2.609cm">
          <draw:text-box>
            <text:p text:style-name="P2"><text:span text:style-name="T6">ketorolac, demonstrate a central analgesic effect involving </text:span></text:p>
          </draw:text-box>
        </draw:frame>
        <draw:frame draw:style-name="gr7" draw:text-style-name="P7" draw:layer="layout" svg:width="6.763cm" svg:height="0.374cm" svg:x="13.1cm" svg:y="2.98cm">
          <draw:text-box>
            <text:p text:style-name="P2"><text:span text:style-name="T6">modulation of NMDAR activity [4,23,28].</text:span></text:p>
          </draw:text-box>
        </draw:frame>
        <draw:frame draw:style-name="gr7" draw:text-style-name="P7" draw:layer="layout" svg:width="9.603cm" svg:height="0.374cm" svg:x="13.1cm" svg:y="3.72cm">
          <draw:text-box>
            <text:p text:style-name="P2"><text:span text:style-name="T6">In summary the inhibition of the glutaminergic system is </text:span></text:p>
          </draw:text-box>
        </draw:frame>
        <draw:frame draw:style-name="gr7" draw:text-style-name="P7" draw:layer="layout" svg:width="9.641cm" svg:height="0.374cm" svg:x="13.1cm" svg:y="4.091cm">
          <draw:text-box>
            <text:p text:style-name="P2"><text:span text:style-name="T6">suspected to be involved in the pain-relief mechanism of </text:span></text:p>
          </draw:text-box>
        </draw:frame>
        <draw:frame draw:style-name="gr7" draw:text-style-name="P7" draw:layer="layout" svg:width="9.675cm" svg:height="0.374cm" svg:x="13.1cm" svg:y="4.461cm">
          <draw:text-box>
            <text:p text:style-name="P2"><text:span text:style-name="T6">many drugs. Ketamine may also have a role in pre-empti-</text:span></text:p>
          </draw:text-box>
        </draw:frame>
        <draw:frame draw:style-name="gr7" draw:text-style-name="P7" draw:layer="layout" svg:width="9.849cm" svg:height="0.374cm" svg:x="13.1cm" svg:y="4.832cm">
          <draw:text-box>
            <text:p text:style-name="P2"><text:span text:style-name="T6">ve analgesia for surgical procedures, however, this comes </text:span></text:p>
          </draw:text-box>
        </draw:frame>
        <draw:frame draw:style-name="gr7" draw:text-style-name="P7" draw:layer="layout" svg:width="9.789cm" svg:height="0.374cm" svg:x="13.1cm" svg:y="5.202cm">
          <draw:text-box>
            <text:p text:style-name="P2"><text:span text:style-name="T6">at the expense of a small increase in the risk of psychomi-</text:span></text:p>
          </draw:text-box>
        </draw:frame>
        <draw:frame draw:style-name="gr7" draw:text-style-name="P7" draw:layer="layout" svg:width="9.764cm" svg:height="0.374cm" svg:x="13.1cm" svg:y="5.573cm">
          <draw:text-box>
            <text:p text:style-name="P2"><text:span text:style-name="T6">metic effects. At present, there is no evidence supporting </text:span></text:p>
          </draw:text-box>
        </draw:frame>
        <draw:frame draw:style-name="gr27" draw:text-style-name="P7" draw:layer="layout" svg:width="8.994cm" svg:height="0.374cm" svg:x="13.1cm" svg:y="5.943cm">
          <draw:text-box>
            <text:p text:style-name="P2"><text:span text:style-name="T23">an unambiguous rationale for other NMDAR antagoni-</text:span></text:p>
          </draw:text-box>
        </draw:frame>
        <draw:frame draw:style-name="gr7" draw:text-style-name="P7" draw:layer="layout" svg:width="9.908cm" svg:height="0.374cm" svg:x="13.1cm" svg:y="6.313cm">
          <draw:text-box>
            <text:p text:style-name="P2"><text:span text:style-name="T6">sts in both acute and chronic pain. This area needs further </text:span></text:p>
          </draw:text-box>
        </draw:frame>
        <draw:frame draw:style-name="gr7" draw:text-style-name="P7" draw:layer="layout" svg:width="3.224cm" svg:height="0.374cm" svg:x="13.1cm" svg:y="6.684cm">
          <draw:text-box>
            <text:p text:style-name="P2"><text:span text:style-name="T6">study in the future.</text:span></text:p>
          </draw:text-box>
        </draw:frame>
        <draw:frame draw:style-name="gr8" draw:text-style-name="P8" draw:layer="layout" svg:width="1.907cm" svg:height="0.454cm" svg:x="13.1cm" svg:y="7.359cm">
          <draw:text-box>
            <text:p text:style-name="P2"><text:span text:style-name="T16">4. nmdar-</text:span></text:p>
          </draw:text-box>
        </draw:frame>
        <draw:frame draw:style-name="gr14" draw:text-style-name="P11" draw:layer="layout" svg:width="1.327cm" svg:height="0.315cm" svg:x="14.711cm" svg:y="7.467cm">
          <draw:text-box>
            <text:p text:style-name="P2"><text:span text:style-name="T17">tarGetinG</text:span></text:p>
          </draw:text-box>
        </draw:frame>
        <draw:frame draw:style-name="gr8" draw:text-style-name="P8" draw:layer="layout" svg:width="0.387cm" svg:height="0.454cm" svg:x="15.905cm" svg:y="7.359cm">
          <draw:text-box>
            <text:p text:style-name="P2"><text:span text:style-name="T16"><text:s/></text:span></text:p>
          </draw:text-box>
        </draw:frame>
        <draw:frame draw:style-name="gr14" draw:text-style-name="P11" draw:layer="layout" svg:width="0.963cm" svg:height="0.315cm" svg:x="15.978cm" svg:y="7.467cm">
          <draw:text-box>
            <text:p text:style-name="P2"><text:span text:style-name="T17">aGents</text:span></text:p>
          </draw:text-box>
        </draw:frame>
        <draw:frame draw:style-name="gr8" draw:text-style-name="P8" draw:layer="layout" svg:width="0.442cm" svg:height="0.454cm" svg:x="16.82cm" svg:y="7.359cm">
          <draw:text-box>
            <text:p text:style-name="P2"><text:span text:style-name="T16"><text:s/>– </text:span></text:p>
          </draw:text-box>
        </draw:frame>
        <draw:frame draw:style-name="gr14" draw:text-style-name="P11" draw:layer="layout" svg:width="0.988cm" svg:height="0.315cm" svg:x="17.137cm" svg:y="7.467cm">
          <draw:text-box>
            <text:p text:style-name="P2"><text:span text:style-name="T17">current</text:span></text:p>
          </draw:text-box>
        </draw:frame>
        <draw:frame draw:style-name="gr8" draw:text-style-name="P8" draw:layer="layout" svg:width="0.387cm" svg:height="0.454cm" svg:x="18.142cm" svg:y="7.359cm">
          <draw:text-box>
            <text:p text:style-name="P2"><text:span text:style-name="T16"><text:s/></text:span></text:p>
          </draw:text-box>
        </draw:frame>
        <draw:frame draw:style-name="gr14" draw:text-style-name="P11" draw:layer="layout" svg:width="1.276cm" svg:height="0.315cm" svg:x="18.215cm" svg:y="7.467cm">
          <draw:text-box>
            <text:p text:style-name="P2"><text:span text:style-name="T17">therapies</text:span></text:p>
          </draw:text-box>
        </draw:frame>
        <draw:frame draw:style-name="gr8" draw:text-style-name="P8" draw:layer="layout" svg:width="0.387cm" svg:height="0.454cm" svg:x="19.412cm" svg:y="7.359cm">
          <draw:text-box>
            <text:p text:style-name="P2"><text:span text:style-name="T16"><text:s/></text:span></text:p>
          </draw:text-box>
        </draw:frame>
        <draw:frame draw:style-name="gr14" draw:text-style-name="P11" draw:layer="layout" svg:width="0.514cm" svg:height="0.315cm" svg:x="19.485cm" svg:y="7.467cm">
          <draw:text-box>
            <text:p text:style-name="P2"><text:span text:style-name="T17">and</text:span></text:p>
          </draw:text-box>
        </draw:frame>
        <draw:frame draw:style-name="gr8" draw:text-style-name="P8" draw:layer="layout" svg:width="0.387cm" svg:height="0.454cm" svg:x="19.936cm" svg:y="7.359cm">
          <draw:text-box>
            <text:p text:style-name="P2"><text:span text:style-name="T16"><text:s/></text:span></text:p>
          </draw:text-box>
        </draw:frame>
        <draw:frame draw:style-name="gr14" draw:text-style-name="P11" draw:layer="layout" svg:width="0.828cm" svg:height="0.315cm" svg:x="13.1cm" svg:y="7.838cm">
          <draw:text-box>
            <text:p text:style-name="P2"><text:span text:style-name="T17">future</text:span></text:p>
          </draw:text-box>
        </draw:frame>
        <draw:frame draw:style-name="gr8" draw:text-style-name="P8" draw:layer="layout" svg:width="0.387cm" svg:height="0.454cm" svg:x="13.936cm" svg:y="7.73cm">
          <draw:text-box>
            <text:p text:style-name="P2"><text:span text:style-name="T16"><text:s/></text:span></text:p>
          </draw:text-box>
        </draw:frame>
        <draw:frame draw:style-name="gr14" draw:text-style-name="P11" draw:layer="layout" svg:width="1.725cm" svg:height="0.315cm" svg:x="14.009cm" svg:y="7.838cm">
          <draw:text-box>
            <text:p text:style-name="P2"><text:span text:style-name="T17">perspectives</text:span></text:p>
          </draw:text-box>
        </draw:frame>
        <draw:frame draw:style-name="gr7" draw:text-style-name="P7" draw:layer="layout" svg:width="9.582cm" svg:height="0.374cm" svg:x="13.1cm" svg:y="8.536cm">
          <draw:text-box>
            <text:p text:style-name="P2"><text:span text:style-name="T6">Early preclinical and clinical trials of glutamate targeting </text:span></text:p>
          </draw:text-box>
        </draw:frame>
        <draw:frame draw:style-name="gr7" draw:text-style-name="P7" draw:layer="layout" svg:width="9.561cm" svg:height="0.374cm" svg:x="13.1cm" svg:y="8.906cm">
          <draw:text-box>
            <text:p text:style-name="P2"><text:span text:style-name="T6">drugs concentrated on NMDARs and three main types of </text:span></text:p>
          </draw:text-box>
        </draw:frame>
        <draw:frame draw:style-name="gr7" draw:text-style-name="P7" draw:layer="layout" svg:width="9.375cm" svg:height="0.374cm" svg:x="13.1cm" svg:y="9.277cm">
          <draw:text-box>
            <text:p text:style-name="P2"><text:span text:style-name="T6">antagonists have been studied: competitive NMDAR an-</text:span></text:p>
          </draw:text-box>
        </draw:frame>
        <draw:frame draw:style-name="gr7" draw:text-style-name="P7" draw:layer="layout" svg:width="9.747cm" svg:height="0.374cm" svg:x="13.1cm" svg:y="9.647cm">
          <draw:text-box>
            <text:p text:style-name="P2"><text:span text:style-name="T6">tagonists (glutamate – e.g. selfotel or glycine binding site </text:span></text:p>
          </draw:text-box>
        </draw:frame>
        <draw:frame draw:style-name="gr7" draw:text-style-name="P7" draw:layer="layout" svg:width="9.438cm" svg:height="0.374cm" svg:x="13.1cm" svg:y="10.018cm">
          <draw:text-box>
            <text:p text:style-name="P2"><text:span text:style-name="T6">– </text:span><text:span text:style-name="T6">e.g. gavestinel), non-competitive allosteric drugs, and/</text:span></text:p>
          </draw:text-box>
        </draw:frame>
        <draw:frame draw:style-name="gr7" draw:text-style-name="P7" draw:layer="layout" svg:width="9.32cm" svg:height="0.374cm" svg:x="13.1cm" svg:y="10.388cm">
          <draw:text-box>
            <text:p text:style-name="P2"><text:span text:style-name="T6">or NMDAR channel blockers. As was mentioned before, </text:span></text:p>
          </draw:text-box>
        </draw:frame>
        <draw:frame draw:style-name="gr7" draw:text-style-name="P7" draw:layer="layout" svg:width="9.37cm" svg:height="0.374cm" svg:x="13.1cm" svg:y="10.758cm">
          <draw:text-box>
            <text:p text:style-name="P2"><text:span text:style-name="T6">these agents were not effective for the following indica-</text:span></text:p>
          </draw:text-box>
        </draw:frame>
        <draw:frame draw:style-name="gr20" draw:text-style-name="P7" draw:layer="layout" svg:width="9.633cm" svg:height="0.374cm" svg:x="13.1cm" svg:y="11.129cm">
          <draw:text-box>
            <text:p text:style-name="P2"><text:span text:style-name="T19">tions: ischemic stroke, and TBI, because of the restrictions </text:span></text:p>
          </draw:text-box>
        </draw:frame>
        <draw:frame draw:style-name="gr7" draw:text-style-name="P7" draw:layer="layout" svg:width="9.455cm" svg:height="0.374cm" svg:x="13.1cm" svg:y="11.499cm">
          <draw:text-box>
            <text:p text:style-name="P2"><text:span text:style-name="T6">discussed above. Further development of these NMDAR </text:span></text:p>
          </draw:text-box>
        </draw:frame>
        <draw:frame draw:style-name="gr7" draw:text-style-name="P7" draw:layer="layout" svg:width="9.578cm" svg:height="0.374cm" svg:x="13.1cm" svg:y="11.87cm">
          <draw:text-box>
            <text:p text:style-name="P2"><text:span text:style-name="T6">antagonists is unlikely and the initial enthusiasm for this </text:span></text:p>
          </draw:text-box>
        </draw:frame>
        <draw:frame draw:style-name="gr7" draw:text-style-name="P7" draw:layer="layout" svg:width="7.855cm" svg:height="0.374cm" svg:x="13.1cm" svg:y="12.24cm">
          <draw:text-box>
            <text:p text:style-name="P2"><text:span text:style-name="T6">kind of therapy has been abolished [12,13,19].</text:span></text:p>
          </draw:text-box>
        </draw:frame>
        <draw:frame draw:style-name="gr7" draw:text-style-name="P7" draw:layer="layout" svg:width="9.353cm" svg:height="0.374cm" svg:x="13.1cm" svg:y="12.981cm">
          <draw:text-box>
            <text:p text:style-name="P2"><text:span text:style-name="T6">Lack of success caused a diminished interest in the glu-</text:span></text:p>
          </draw:text-box>
        </draw:frame>
        <draw:frame draw:style-name="gr7" draw:text-style-name="P7" draw:layer="layout" svg:width="9.76cm" svg:height="0.374cm" svg:x="13.1cm" svg:y="13.351cm">
          <draw:text-box>
            <text:p text:style-name="P2"><text:span text:style-name="T6">tamate system as a potential target of modern pharmaco-</text:span></text:p>
          </draw:text-box>
        </draw:frame>
        <draw:frame draw:style-name="gr7" draw:text-style-name="P7" draw:layer="layout" svg:width="9.794cm" svg:height="0.374cm" svg:x="13.1cm" svg:y="13.722cm">
          <draw:text-box>
            <text:p text:style-name="P2"><text:span text:style-name="T6">therapy. It was surprising to find that well-tolerated drugs </text:span></text:p>
          </draw:text-box>
        </draw:frame>
        <draw:frame draw:style-name="gr15" draw:text-style-name="P7" draw:layer="layout" svg:width="9.73cm" svg:height="0.374cm" svg:x="13.1cm" svg:y="14.092cm">
          <draw:text-box>
            <text:p text:style-name="P2"><text:span text:style-name="T19">with multiple mechanism of action, demonstrating benefits </text:span></text:p>
          </draw:text-box>
        </draw:frame>
        <draw:frame draw:style-name="gr20" draw:text-style-name="P7" draw:layer="layout" svg:width="9.328cm" svg:height="0.374cm" svg:x="13.1cm" svg:y="14.463cm">
          <draw:text-box>
            <text:p text:style-name="P2"><text:span text:style-name="T19">for some neurological conditions, also exhibit anti-NMDA </text:span></text:p>
          </draw:text-box>
        </draw:frame>
        <draw:frame draw:style-name="gr7" draw:text-style-name="P7" draw:layer="layout" svg:width="9.684cm" svg:height="0.374cm" svg:x="13.1cm" svg:y="14.833cm">
          <draw:text-box>
            <text:p text:style-name="P2"><text:span text:style-name="T6">properties. These were mentioned above: felbamate, rilu-</text:span></text:p>
          </draw:text-box>
        </draw:frame>
        <draw:frame draw:style-name="gr7" draw:text-style-name="P7" draw:layer="layout" svg:width="5.755cm" svg:height="0.374cm" svg:x="13.1cm" svg:y="15.203cm">
          <draw:text-box>
            <text:p text:style-name="P2"><text:span text:style-name="T6">zole, amantadine and memantine.</text:span></text:p>
          </draw:text-box>
        </draw:frame>
        <draw:frame draw:style-name="gr7" draw:text-style-name="P7" draw:layer="layout" svg:width="9.455cm" svg:height="0.374cm" svg:x="13.1cm" svg:y="15.944cm">
          <draw:text-box>
            <text:p text:style-name="P2"><text:span text:style-name="T6">Felbamate was initially screened for anticonvulsant acti-</text:span></text:p>
          </draw:text-box>
        </draw:frame>
        <draw:frame draw:style-name="gr7" draw:text-style-name="P7" draw:layer="layout" svg:width="9.438cm" svg:height="0.374cm" svg:x="13.1cm" svg:y="16.315cm">
          <draw:text-box>
            <text:p text:style-name="P2"><text:span text:style-name="T6">vity in experimental models and showed a broad antico-</text:span></text:p>
          </draw:text-box>
        </draw:frame>
        <draw:frame draw:style-name="gr7" draw:text-style-name="P7" draw:layer="layout" svg:width="9.578cm" svg:height="0.374cm" svg:x="13.1cm" svg:y="16.685cm">
          <draw:text-box>
            <text:p text:style-name="P2"><text:span text:style-name="T6">nvulsant profile similar to valproic acid but with less neu-</text:span></text:p>
          </draw:text-box>
        </draw:frame>
        <draw:frame draw:style-name="gr31" draw:text-style-name="P7" draw:layer="layout" svg:width="9.29cm" svg:height="0.374cm" svg:x="13.1cm" svg:y="17.055cm">
          <draw:text-box>
            <text:p text:style-name="P2"><text:span text:style-name="T23">rotoxicity. The complex pharmacodynamic mechanism </text:span></text:p>
          </draw:text-box>
        </draw:frame>
        <draw:frame draw:style-name="gr39" draw:text-style-name="P7" draw:layer="layout" svg:width="9.294cm" svg:height="0.374cm" svg:x="13.1cm" svg:y="17.426cm">
          <draw:text-box>
            <text:p text:style-name="P2"><text:span text:style-name="T37">of felbamate involves inhibition of voltage-dependent </text:span></text:p>
          </draw:text-box>
        </draw:frame>
        <draw:frame draw:style-name="gr7" draw:text-style-name="P7" draw:layer="layout" svg:width="0.455cm" svg:height="0.374cm" svg:x="13.1cm" svg:y="17.796cm">
          <draw:text-box>
            <text:p text:style-name="P2"><text:span text:style-name="T6">Na</text:span></text:p>
          </draw:text-box>
        </draw:frame>
        <draw:frame draw:style-name="gr16" draw:text-style-name="P12" draw:layer="layout" svg:width="0.193cm" svg:height="0.217cm" svg:x="13.48cm" svg:y="17.813cm">
          <draw:text-box>
            <text:p text:style-name="P2"><text:span text:style-name="T20">+</text:span></text:p>
          </draw:text-box>
        </draw:frame>
        <draw:frame draw:style-name="gr7" draw:text-style-name="P7" draw:layer="layout" svg:width="1.276cm" svg:height="0.374cm" svg:x="13.589cm" svg:y="17.796cm">
          <draw:text-box>
            <text:p text:style-name="P2"><text:span text:style-name="T6"><text:s/></text:span><text:span text:style-name="T6">and Ca</text:span></text:p>
          </draw:text-box>
        </draw:frame>
        <draw:frame draw:style-name="gr16" draw:text-style-name="P12" draw:layer="layout" svg:width="0.286cm" svg:height="0.217cm" svg:x="14.673cm" svg:y="17.813cm">
          <draw:text-box>
            <text:p text:style-name="P2"><text:span text:style-name="T20">2+</text:span></text:p>
          </draw:text-box>
        </draw:frame>
        <draw:frame draw:style-name="gr7" draw:text-style-name="P7" draw:layer="layout" svg:width="6.991cm" svg:height="0.374cm" svg:x="14.88cm" svg:y="17.796cm">
          <draw:text-box>
            <text:p text:style-name="P2"><text:span text:style-name="T6"><text:s/></text:span><text:span text:style-name="T6">channels as well as NMDAR antagonism. </text:span></text:p>
          </draw:text-box>
        </draw:frame>
        <draw:frame draw:style-name="gr7" draw:text-style-name="P7" draw:layer="layout" svg:width="9.641cm" svg:height="0.374cm" svg:x="13.1cm" svg:y="18.167cm">
          <draw:text-box>
            <text:p text:style-name="P2"><text:span text:style-name="T6">These drugs seem to be a non-competitive allosteric inhi-</text:span></text:p>
          </draw:text-box>
        </draw:frame>
        <draw:frame draw:style-name="gr7" draw:text-style-name="P7" draw:layer="layout" svg:width="9.231cm" svg:height="0.374cm" svg:x="13.1cm" svg:y="18.537cm">
          <draw:text-box>
            <text:p text:style-name="P2"><text:span text:style-name="T6">bitors with some selectivity for NR2B-containing recep-</text:span></text:p>
          </draw:text-box>
        </draw:frame>
        <draw:frame draw:style-name="gr21" draw:text-style-name="P7" draw:layer="layout" svg:width="9.574cm" svg:height="0.374cm" svg:x="13.1cm" svg:y="18.908cm">
          <draw:text-box>
            <text:p text:style-name="P2"><text:span text:style-name="T19">tors. During clinical trials, felbamate produced no adverse </text:span></text:p>
          </draw:text-box>
        </draw:frame>
        <draw:frame draw:style-name="gr7" draw:text-style-name="P7" draw:layer="layout" svg:width="9.489cm" svg:height="0.374cm" svg:x="13.1cm" svg:y="19.278cm">
          <draw:text-box>
            <text:p text:style-name="P2"><text:span text:style-name="T6">side effects specific to other anti-epileptic drugs or anta-</text:span></text:p>
          </draw:text-box>
        </draw:frame>
        <draw:frame draw:style-name="gr7" draw:text-style-name="P7" draw:layer="layout" svg:width="9.582cm" svg:height="0.374cm" svg:x="13.1cm" svg:y="19.648cm">
          <draw:text-box>
            <text:p text:style-name="P2"><text:span text:style-name="T6">gonists tested in TBI and ischemic stroke. The most com-</text:span></text:p>
          </draw:text-box>
        </draw:frame>
        <draw:frame draw:style-name="gr7" draw:text-style-name="P7" draw:layer="layout" svg:width="9.751cm" svg:height="0.374cm" svg:x="13.1cm" svg:y="20.019cm">
          <draw:text-box>
            <text:p text:style-name="P2"><text:span text:style-name="T6">mon reported side effects of felbamate were nausea, ano-</text:span></text:p>
          </draw:text-box>
        </draw:frame>
        <draw:frame draw:style-name="gr7" draw:text-style-name="P7" draw:layer="layout" svg:width="9.679cm" svg:height="0.374cm" svg:x="13.1cm" svg:y="20.389cm">
          <draw:text-box>
            <text:p text:style-name="P2"><text:span text:style-name="T6">rexia and insomnia. However, pharmacovigilance studies </text:span></text:p>
          </draw:text-box>
        </draw:frame>
        <draw:frame draw:style-name="gr7" draw:text-style-name="P7" draw:layer="layout" svg:width="9.629cm" svg:height="0.374cm" svg:x="13.1cm" svg:y="20.76cm">
          <draw:text-box>
            <text:p text:style-name="P2"><text:span text:style-name="T6">published after the introduction of this agent to common </text:span></text:p>
          </draw:text-box>
        </draw:frame>
        <draw:frame draw:style-name="gr22" draw:text-style-name="P7" draw:layer="layout" svg:width="9.514cm" svg:height="0.374cm" svg:x="13.1cm" svg:y="21.13cm">
          <draw:text-box>
            <text:p text:style-name="P2"><text:span text:style-name="T19">clinical practice revealed two rare but of special importan-</text:span></text:p>
          </draw:text-box>
        </draw:frame>
        <draw:frame draw:style-name="gr7" draw:text-style-name="P7" draw:layer="layout" svg:width="9.701cm" svg:height="0.374cm" svg:x="13.1cm" svg:y="21.5cm">
          <draw:text-box>
            <text:p text:style-name="P2"><text:span text:style-name="T6">ce reactions related to felbamate: aplastic anaemia (with </text:span></text:p>
          </draw:text-box>
        </draw:frame>
        <draw:frame draw:style-name="gr7" draw:text-style-name="P7" draw:layer="layout" svg:width="9.709cm" svg:height="0.374cm" svg:x="13.1cm" svg:y="21.871cm">
          <draw:text-box>
            <text:p text:style-name="P2"><text:span text:style-name="T6">incidence of about 1:8000) and hepatotoxicity (1:26000). </text:span></text:p>
          </draw:text-box>
        </draw:frame>
        <draw:frame draw:style-name="gr7" draw:text-style-name="P7" draw:layer="layout" svg:width="9.874cm" svg:height="0.374cm" svg:x="13.1cm" svg:y="22.241cm">
          <draw:text-box>
            <text:p text:style-name="P2"><text:span text:style-name="T6">These unexpected adverse events have limited felbamate </text:span></text:p>
          </draw:text-box>
        </draw:frame>
        <draw:frame draw:style-name="gr7" draw:text-style-name="P7" draw:layer="layout" svg:width="9.739cm" svg:height="0.374cm" svg:x="13.1cm" svg:y="22.612cm">
          <draw:text-box>
            <text:p text:style-name="P2"><text:span text:style-name="T6">clinical use – nowadays this drug is recommended only in </text:span></text:p>
          </draw:text-box>
        </draw:frame>
        <draw:frame draw:style-name="gr22" draw:text-style-name="P7" draw:layer="layout" svg:width="9.485cm" svg:height="0.374cm" svg:x="13.1cm" svg:y="22.982cm">
          <draw:text-box>
            <text:p text:style-name="P2"><text:span text:style-name="T19">intractable partial seizures and in Lennox-Gastaut syndro-</text:span></text:p>
          </draw:text-box>
        </draw:frame>
        <draw:frame draw:style-name="gr7" draw:text-style-name="P7" draw:layer="layout" svg:width="7.601cm" svg:height="0.374cm" svg:x="13.1cm" svg:y="23.353cm">
          <draw:text-box>
            <text:p text:style-name="P2"><text:span text:style-name="T6">me that is refractory to primary therapy [12].</text:span></text:p>
          </draw:text-box>
        </draw:frame>
        <draw:frame draw:style-name="gr20" draw:text-style-name="P7" draw:layer="layout" svg:width="9.734cm" svg:height="0.374cm" svg:x="13.1cm" svg:y="24.093cm">
          <draw:text-box>
            <text:p text:style-name="P2"><text:span text:style-name="T19">Riluzol was also developed as an anticonvulsant agent, but </text:span></text:p>
          </draw:text-box>
        </draw:frame>
        <draw:frame draw:style-name="gr20" draw:text-style-name="P7" draw:layer="layout" svg:width="9.29cm" svg:height="0.374cm" svg:x="13.1cm" svg:y="24.464cm">
          <draw:text-box>
            <text:p text:style-name="P2"><text:span text:style-name="T19">findings demonstrating its modulatory effects in NMDAR-</text:span></text:p>
          </draw:text-box>
        </draw:frame>
        <draw:frame draw:style-name="gr7" draw:text-style-name="P7" draw:layer="layout" svg:width="10.005cm" svg:height="0.374cm" svg:x="13.1cm" svg:y="24.834cm">
          <draw:text-box>
            <text:p text:style-name="P2"><text:span text:style-name="T6">mediated neuronal death caused that further development </text:span></text:p>
          </draw:text-box>
        </draw:frame>
        <draw:frame draw:style-name="gr23" draw:text-style-name="P7" draw:layer="layout" svg:width="9.142cm" svg:height="0.374cm" svg:x="13.1cm" svg:y="25.205cm">
          <draw:text-box>
            <text:p text:style-name="P2"><text:span text:style-name="T23">of riluzol was geared towards its neuroprotective func-</text:span></text:p>
          </draw:text-box>
        </draw:frame>
        <draw:frame draw:style-name="gr7" draw:text-style-name="P7" draw:layer="layout" svg:width="7.076cm" svg:height="0.374cm" svg:x="13.1cm" svg:y="25.575cm">
          <draw:text-box>
            <text:p text:style-name="P2"><text:span text:style-name="T6">tions. It was discovered that riluzol is a Na</text:span></text:p>
          </draw:text-box>
        </draw:frame>
        <draw:frame draw:style-name="gr16" draw:text-style-name="P12" draw:layer="layout" svg:width="0.193cm" svg:height="0.217cm" svg:x="18.718cm" svg:y="25.592cm">
          <draw:text-box>
            <text:p text:style-name="P2"><text:span text:style-name="T20">+</text:span></text:p>
          </draw:text-box>
        </draw:frame>
        <draw:frame draw:style-name="gr7" draw:text-style-name="P7" draw:layer="layout" svg:width="2.343cm" svg:height="0.374cm" svg:x="18.827cm" svg:y="25.575cm">
          <draw:text-box>
            <text:p text:style-name="P2"><text:span text:style-name="T6"><text:s/></text:span><text:span text:style-name="T6">channel bloc-</text:span></text:p>
          </draw:text-box>
        </draw:frame>
        <draw:line draw:style-name="gr11" draw:text-style-name="P1" draw:layer="layout" svg:x1="2cm" svg:y1="2.026cm" svg:x2="17.999cm" svg:y2="2.026cm">
          <text:p/>
        </draw:line>
        <draw:line draw:style-name="gr10" draw:text-style-name="P1" draw:layer="layout" svg:x1="1.999cm" svg:y1="2.096cm" svg:x2="17.999cm" svg:y2="2.096cm">
          <text:p/>
        </draw:line>
        <draw:frame draw:style-name="gr20" draw:text-style-name="P7" draw:layer="layout" svg:width="9.561cm" svg:height="0.374cm" svg:x="13.1cm" svg:y="25.945cm">
          <draw:text-box>
            <text:p text:style-name="P2"><text:span text:style-name="T19">ker in NMDAR containing neurons and that it prevents the </text:span></text:p>
          </draw:text-box>
        </draw:frame>
        <draw:line draw:style-name="gr10" draw:text-style-name="P1" draw:layer="layout" svg:x1="1.999cm" svg:y1="26.35cm" svg:x2="17.999cm" svg:y2="26.35cm">
          <text:p/>
        </draw:line>
        <draw:line draw:style-name="gr11" draw:text-style-name="P1" draw:layer="layout" svg:x1="2cm" svg:y1="26.421cm" svg:x2="17.999cm" svg:y2="26.421cm">
          <text:p/>
        </draw:line>
        <draw:frame draw:style-name="gr29" draw:text-style-name="P13" draw:layer="layout" svg:width="10.369cm" svg:height="0.331cm" svg:x="14.296cm" svg:y="1.689cm">
          <draw:text-box>
            <text:p text:style-name="P2"><text:span text:style-name="T29">Dobrek Ł. and Thor P. – Glutamate NMDA receptors in pathophysiology…</text:span></text:p>
          </draw:text-box>
        </draw:frame>
        <draw:frame draw:style-name="gr3" draw:text-style-name="P4" draw:layer="layout" svg:width="0.815cm" svg:height="0.497cm" svg:x="20.052cm" svg:y="26.703cm">
          <draw:text-box>
            <text:p text:style-name="P2"><text:span text:style-name="T11">343</text:span></text:p>
          </draw:text-box>
        </draw:frame>
      </draw:page>
      <draw:page draw:name="page7" draw:style-name="dp1" draw:master-page-name="master-page74">
        <draw:frame draw:style-name="gr7" draw:text-style-name="P7" draw:layer="layout" svg:width="4.045cm" svg:height="0.374cm" svg:x="2cm" svg:y="2.446cm">
          <draw:text-box>
            <text:p text:style-name="P2"><text:span text:style-name="T6">entrance of neuronal Ca</text:span></text:p>
          </draw:text-box>
        </draw:frame>
        <draw:frame draw:style-name="gr16" draw:text-style-name="P12" draw:layer="layout" svg:width="0.286cm" svg:height="0.217cm" svg:x="5.205cm" svg:y="2.463cm">
          <draw:text-box>
            <text:p text:style-name="P2"><text:span text:style-name="T20">2+</text:span></text:p>
          </draw:text-box>
        </draw:frame>
        <draw:frame draw:style-name="gr7" draw:text-style-name="P7" draw:layer="layout" svg:width="4.947cm" svg:height="0.374cm" svg:x="5.412cm" svg:y="2.446cm">
          <draw:text-box>
            <text:p text:style-name="P2"><text:span text:style-name="T6">, stabilising NMDARs and pro-</text:span></text:p>
          </draw:text-box>
        </draw:frame>
        <draw:frame draw:style-name="gr20" draw:text-style-name="P7" draw:layer="layout" svg:width="9.667cm" svg:height="0.374cm" svg:x="2cm" svg:y="2.817cm">
          <draw:text-box>
            <text:p text:style-name="P2"><text:span text:style-name="T19">tecting them from depolarization. This drug also enhanced </text:span></text:p>
          </draw:text-box>
        </draw:frame>
        <draw:frame draw:style-name="gr7" draw:text-style-name="P7" draw:layer="layout" svg:width="9.798cm" svg:height="0.374cm" svg:x="2cm" svg:y="3.187cm">
          <draw:text-box>
            <text:p text:style-name="P2"><text:span text:style-name="T6">glutamate clearance from the synaptic cleft by increasing </text:span></text:p>
          </draw:text-box>
        </draw:frame>
        <draw:frame draw:style-name="gr7" draw:text-style-name="P7" draw:layer="layout" svg:width="9.404cm" svg:height="0.374cm" svg:x="2cm" svg:y="3.557cm">
          <draw:text-box>
            <text:p text:style-name="P2"><text:span text:style-name="T6">glutamate re-uptake. The most promising results of rilu-</text:span></text:p>
          </draw:text-box>
        </draw:frame>
        <draw:frame draw:style-name="gr7" draw:text-style-name="P7" draw:layer="layout" svg:width="9.633cm" svg:height="0.374cm" svg:x="2cm" svg:y="3.928cm">
          <draw:text-box>
            <text:p text:style-name="P2"><text:span text:style-name="T6">zol were in clinical trials obtained for amyotrophic lateral </text:span></text:p>
          </draw:text-box>
        </draw:frame>
        <draw:frame draw:style-name="gr15" draw:text-style-name="P7" draw:layer="layout" svg:width="9.514cm" svg:height="0.374cm" svg:x="2cm" svg:y="4.298cm">
          <draw:text-box>
            <text:p text:style-name="P2"><text:span text:style-name="T19">sclerosis (ALS). The drug showed a statistically significant </text:span></text:p>
          </draw:text-box>
        </draw:frame>
        <draw:frame draw:style-name="gr21" draw:text-style-name="P7" draw:layer="layout" svg:width="9.747cm" svg:height="0.374cm" svg:x="2cm" svg:y="4.669cm">
          <draw:text-box>
            <text:p text:style-name="P2"><text:span text:style-name="T6">survival advantage and a 9% absolute risk reduction com-</text:span></text:p>
          </draw:text-box>
        </draw:frame>
        <draw:frame draw:style-name="gr21" draw:text-style-name="P7" draw:layer="layout" svg:width="9.802cm" svg:height="0.374cm" svg:x="2cm" svg:y="5.039cm">
          <draw:text-box>
            <text:p text:style-name="P2"><text:span text:style-name="T6">pared to placebo. Patients receiving riluzol reported small </text:span></text:p>
          </draw:text-box>
        </draw:frame>
        <draw:frame draw:style-name="gr15" draw:text-style-name="P7" draw:layer="layout" svg:width="9.497cm" svg:height="0.374cm" svg:x="2cm" svg:y="5.41cm">
          <draw:text-box>
            <text:p text:style-name="P2"><text:span text:style-name="T21">beneficial effects on limb function. The drug was well tole-</text:span></text:p>
          </draw:text-box>
        </draw:frame>
        <draw:frame draw:style-name="gr21" draw:text-style-name="P7" draw:layer="layout" svg:width="9.747cm" svg:height="0.374cm" svg:x="2cm" svg:y="5.78cm">
          <draw:text-box>
            <text:p text:style-name="P2"><text:span text:style-name="T19">rated with asthenia, nausea and elevation of liver enzymes </text:span></text:p>
          </draw:text-box>
        </draw:frame>
        <draw:frame draw:style-name="gr20" draw:text-style-name="P7" draw:layer="layout" svg:width="9.713cm" svg:height="0.374cm" svg:x="2cm" svg:y="6.15cm">
          <draw:text-box>
            <text:p text:style-name="P2"><text:span text:style-name="T19">being the most frequent side-effects. Although the efficacy </text:span></text:p>
          </draw:text-box>
        </draw:frame>
        <draw:frame draw:style-name="gr15" draw:text-style-name="P7" draw:layer="layout" svg:width="9.591cm" svg:height="0.374cm" svg:x="2cm" svg:y="6.521cm">
          <draw:text-box>
            <text:p text:style-name="P2"><text:span text:style-name="T19">of riluzol in treating ALS was not acceptable, the drug was </text:span></text:p>
          </draw:text-box>
        </draw:frame>
        <draw:frame draw:style-name="gr7" draw:text-style-name="P7" draw:layer="layout" svg:width="9.37cm" svg:height="0.374cm" svg:x="2cm" svg:y="6.891cm">
          <draw:text-box>
            <text:p text:style-name="P2"><text:span text:style-name="T6">still approved in many countries for ALS treatment [12].</text:span></text:p>
          </draw:text-box>
        </draw:frame>
        <draw:frame draw:style-name="gr7" draw:text-style-name="P7" draw:layer="layout" svg:width="9.472cm" svg:height="0.374cm" svg:x="2cm" svg:y="7.632cm">
          <draw:text-box>
            <text:p text:style-name="P2"><text:span text:style-name="T6">Amantadine was introduced into clinical practice for the </text:span></text:p>
          </draw:text-box>
        </draw:frame>
        <draw:frame draw:style-name="gr40" draw:text-style-name="P7" draw:layer="layout" svg:width="9.874cm" svg:height="0.374cm" svg:x="2cm" svg:y="8.002cm">
          <draw:text-box>
            <text:p text:style-name="P2"><text:span text:style-name="T21">prophylaxis of respiratory infections due to influenza. It was </text:span></text:p>
          </draw:text-box>
        </draw:frame>
        <draw:frame draw:style-name="gr7" draw:text-style-name="P7" draw:layer="layout" svg:width="9.857cm" svg:height="0.374cm" svg:x="2cm" svg:y="8.373cm">
          <draw:text-box>
            <text:p text:style-name="P2"><text:span text:style-name="T6">discovered that this drug had anti-Parkinsonian properties </text:span></text:p>
          </draw:text-box>
        </draw:frame>
        <draw:frame draw:style-name="gr7" draw:text-style-name="P7" draw:layer="layout" svg:width="9.43cm" svg:height="0.374cm" svg:x="2cm" svg:y="8.743cm">
          <draw:text-box>
            <text:p text:style-name="P2"><text:span text:style-name="T6">through direct dopaminergic activity. Further studies re-</text:span></text:p>
          </draw:text-box>
        </draw:frame>
        <draw:frame draw:style-name="gr7" draw:text-style-name="P7" draw:layer="layout" svg:width="9.54cm" svg:height="0.374cm" svg:x="2cm" svg:y="9.114cm">
          <draw:text-box>
            <text:p text:style-name="P2"><text:span text:style-name="T6">vealed that amantadine is also an NMDAR antagonist ac-</text:span></text:p>
          </draw:text-box>
        </draw:frame>
        <draw:frame draw:style-name="gr7" draw:text-style-name="P7" draw:layer="layout" svg:width="9.751cm" svg:height="0.374cm" svg:x="2cm" svg:y="9.484cm">
          <draw:text-box>
            <text:p text:style-name="P2"><text:span text:style-name="T6">ting as an open-channel blocker. Further clinical trials are </text:span></text:p>
          </draw:text-box>
        </draw:frame>
        <draw:frame draw:style-name="gr21" draw:text-style-name="P7" draw:layer="layout" svg:width="9.819cm" svg:height="0.374cm" svg:x="2cm" svg:y="9.855cm">
          <draw:text-box>
            <text:p text:style-name="P2"><text:span text:style-name="T6">still needed to establish this drug’s value in PD [10,12,19].</text:span></text:p>
          </draw:text-box>
        </draw:frame>
        <draw:frame draw:style-name="gr7" draw:text-style-name="P7" draw:layer="layout" svg:width="9.857cm" svg:height="0.374cm" svg:x="2cm" svg:y="10.595cm">
          <draw:text-box>
            <text:p text:style-name="P2"><text:span text:style-name="T6">Memantine was synthesised as a potential hypoglycaemic </text:span></text:p>
          </draw:text-box>
        </draw:frame>
        <draw:frame draw:style-name="gr7" draw:text-style-name="P7" draw:layer="layout" svg:width="9.641cm" svg:height="0.374cm" svg:x="2cm" svg:y="10.966cm">
          <draw:text-box>
            <text:p text:style-name="P2"><text:span text:style-name="T6">agent, however it was ineffective in lowering glucose blo-</text:span></text:p>
          </draw:text-box>
        </draw:frame>
        <draw:frame draw:style-name="gr7" draw:text-style-name="P7" draw:layer="layout" svg:width="9.874cm" svg:height="0.374cm" svg:x="2cm" svg:y="11.336cm">
          <draw:text-box>
            <text:p text:style-name="P2"><text:span text:style-name="T6">od level. On the other hand it was observed that cognitive </text:span></text:p>
          </draw:text-box>
        </draw:frame>
        <draw:frame draw:style-name="gr20" draw:text-style-name="P7" draw:layer="layout" svg:width="9.794cm" svg:height="0.374cm" svg:x="2cm" svg:y="11.707cm">
          <draw:text-box>
            <text:p text:style-name="P2"><text:span text:style-name="T19">functions of diabetic patients treated with memantine were </text:span></text:p>
          </draw:text-box>
        </draw:frame>
        <draw:frame draw:style-name="gr7" draw:text-style-name="P7" draw:layer="layout" svg:width="9.718cm" svg:height="0.374cm" svg:x="2cm" svg:y="12.077cm">
          <draw:text-box>
            <text:p text:style-name="P2"><text:span text:style-name="T6">improved, thus this drug was used in the treatment of de-</text:span></text:p>
          </draw:text-box>
        </draw:frame>
        <draw:frame draw:style-name="gr15" draw:text-style-name="P7" draw:layer="layout" svg:width="9.76cm" svg:height="0.374cm" svg:x="2cm" svg:y="12.447cm">
          <draw:text-box>
            <text:p text:style-name="P2"><text:span text:style-name="T19">mentia. Memantine, similar to amantadine, was discovered </text:span></text:p>
          </draw:text-box>
        </draw:frame>
        <draw:frame draw:style-name="gr21" draw:text-style-name="P7" draw:layer="layout" svg:width="9.408cm" svg:height="0.374cm" svg:x="2cm" svg:y="12.818cm">
          <draw:text-box>
            <text:p text:style-name="P2"><text:span text:style-name="T19">to be an open-channel NMDARs blocker but it was shown </text:span></text:p>
          </draw:text-box>
        </draw:frame>
        <draw:frame draw:style-name="gr7" draw:text-style-name="P7" draw:layer="layout" svg:width="8.985cm" svg:height="0.374cm" svg:x="2cm" svg:y="13.188cm">
          <draw:text-box>
            <text:p text:style-name="P2"><text:span text:style-name="T6">to have a relatively low affinity for NMDARs, allowing </text:span></text:p>
          </draw:text-box>
        </draw:frame>
        <draw:frame draw:style-name="gr22" draw:text-style-name="P7" draw:layer="layout" svg:width="9.65cm" svg:height="0.374cm" svg:x="2cm" svg:y="13.559cm">
          <draw:text-box>
            <text:p text:style-name="P2"><text:span text:style-name="T19">fast binding but also rapid dissociation from the receptors. </text:span></text:p>
          </draw:text-box>
        </draw:frame>
        <draw:frame draw:style-name="gr7" draw:text-style-name="P7" draw:layer="layout" svg:width="9.688cm" svg:height="0.374cm" svg:x="2cm" svg:y="13.929cm">
          <draw:text-box>
            <text:p text:style-name="P2"><text:span text:style-name="T6">Moreover, the action of memantine is voltage-dependent </text:span></text:p>
          </draw:text-box>
        </draw:frame>
        <draw:frame draw:style-name="gr7" draw:text-style-name="P7" draw:layer="layout" svg:width="9.519cm" svg:height="0.374cm" svg:x="2cm" svg:y="14.3cm">
          <draw:text-box>
            <text:p text:style-name="P2"><text:span text:style-name="T6">and therefore, this agent did not block NMDAR channels </text:span></text:p>
          </draw:text-box>
        </draw:frame>
        <draw:frame draw:style-name="gr7" draw:text-style-name="P7" draw:layer="layout" svg:width="9.4cm" svg:height="0.374cm" svg:x="2cm" svg:y="14.67cm">
          <draw:text-box>
            <text:p text:style-name="P2"><text:span text:style-name="T6">upon strong postsynaptic depolarization (which is speci-</text:span></text:p>
          </draw:text-box>
        </draw:frame>
        <draw:frame draw:style-name="gr7" draw:text-style-name="P7" draw:layer="layout" svg:width="9.214cm" svg:height="0.374cm" svg:x="2cm" svg:y="15.04cm">
          <draw:text-box>
            <text:p text:style-name="P2"><text:span text:style-name="T6">fic during physiological conditions). The NMDARs were </text:span></text:p>
          </draw:text-box>
        </draw:frame>
        <draw:frame draw:style-name="gr21" draw:text-style-name="P7" draw:layer="layout" svg:width="9.612cm" svg:height="0.374cm" svg:x="2cm" svg:y="15.411cm">
          <draw:text-box>
            <text:p text:style-name="P2"><text:span text:style-name="T6">blocked during moderate, long-lasting depolarization, ob-</text:span></text:p>
          </draw:text-box>
        </draw:frame>
        <draw:frame draw:style-name="gr21" draw:text-style-name="P7" draw:layer="layout" svg:width="9.747cm" svg:height="0.374cm" svg:x="2cm" svg:y="15.781cm">
          <draw:text-box>
            <text:p text:style-name="P2"><text:span text:style-name="T6">served in pathological, excitotoxic conditions. Memantine </text:span></text:p>
          </draw:text-box>
        </draw:frame>
        <draw:frame draw:style-name="gr7" draw:text-style-name="P7" draw:layer="layout" svg:width="9.442cm" svg:height="0.374cm" svg:x="2cm" svg:y="16.152cm">
          <draw:text-box>
            <text:p text:style-name="P2"><text:span text:style-name="T6">was also shown to inhibit nicotinic cholinergic receptors </text:span></text:p>
          </draw:text-box>
        </draw:frame>
        <draw:frame draw:style-name="gr7" draw:text-style-name="P7" draw:layer="layout" svg:width="9.354cm" svg:height="0.374cm" svg:x="2cm" svg:y="16.522cm">
          <draw:text-box>
            <text:p text:style-name="P2"><text:span text:style-name="T6">that, when activated, also contributes to amyloid-</text:span><text:span text:style-name="T18">b</text:span><text:span text:style-name="T6"> – in-</text:span></text:p>
          </draw:text-box>
        </draw:frame>
        <draw:frame draw:style-name="gr7" draw:text-style-name="P7" draw:layer="layout" svg:width="9.633cm" svg:height="0.374cm" svg:x="2cm" svg:y="16.892cm">
          <draw:text-box>
            <text:p text:style-name="P2"><text:span text:style-name="T6">duced tau protein phosphorylation and AD development. </text:span></text:p>
          </draw:text-box>
        </draw:frame>
        <draw:frame draw:style-name="gr7" draw:text-style-name="P7" draw:layer="layout" svg:width="9.434cm" svg:height="0.374cm" svg:x="2cm" svg:y="17.263cm">
          <draw:text-box>
            <text:p text:style-name="P2"><text:span text:style-name="T6">This drug was well-tolerated with nausea, diarrhoea, he-</text:span></text:p>
          </draw:text-box>
        </draw:frame>
        <draw:frame draw:style-name="gr6" draw:text-style-name="P7" draw:layer="layout" svg:width="9.451cm" svg:height="0.374cm" svg:x="2cm" svg:y="17.633cm">
          <draw:text-box>
            <text:p text:style-name="P2"><text:span text:style-name="T6">adache, insomnia, and dizziness being the most serious </text:span></text:p>
          </draw:text-box>
        </draw:frame>
        <draw:frame draw:style-name="gr7" draw:text-style-name="P7" draw:layer="layout" svg:width="9.832cm" svg:height="0.374cm" svg:x="2cm" svg:y="18.004cm">
          <draw:text-box>
            <text:p text:style-name="P2"><text:span text:style-name="T6">adverse effects. It was approved for moderate and severe </text:span></text:p>
          </draw:text-box>
        </draw:frame>
        <draw:frame draw:style-name="gr21" draw:text-style-name="P7" draw:layer="layout" svg:width="9.73cm" svg:height="0.374cm" svg:x="2cm" svg:y="18.374cm">
          <draw:text-box>
            <text:p text:style-name="P2"><text:span text:style-name="T6">AD treatment in most of the European countries, the USA </text:span></text:p>
          </draw:text-box>
        </draw:frame>
        <draw:frame draw:style-name="gr22" draw:text-style-name="P7" draw:layer="layout" svg:width="9.595cm" svg:height="0.374cm" svg:x="2cm" svg:y="18.745cm">
          <draw:text-box>
            <text:p text:style-name="P2"><text:span text:style-name="T19">and Canada. Clinical trials were carried out on memantine </text:span></text:p>
          </draw:text-box>
        </draw:frame>
        <draw:frame draw:style-name="gr7" draw:text-style-name="P7" draw:layer="layout" svg:width="9.874cm" svg:height="0.374cm" svg:x="2cm" svg:y="19.115cm">
          <draw:text-box>
            <text:p text:style-name="P2"><text:span text:style-name="T6">in the treatment of frontotemporal lobar degeneration, PD </text:span></text:p>
          </draw:text-box>
        </draw:frame>
        <draw:frame draw:style-name="gr7" draw:text-style-name="P7" draw:layer="layout" svg:width="9.705cm" svg:height="0.374cm" svg:x="2cm" svg:y="19.485cm">
          <draw:text-box>
            <text:p text:style-name="P2"><text:span text:style-name="T6">dementia, cognitive symptoms related to Huntington’s di-</text:span></text:p>
          </draw:text-box>
        </draw:frame>
        <draw:frame draw:style-name="gr21" draw:text-style-name="P7" draw:layer="layout" svg:width="9.514cm" svg:height="0.374cm" svg:x="2cm" svg:y="19.856cm">
          <draw:text-box>
            <text:p text:style-name="P2"><text:span text:style-name="T19">sease, and cognitive dysfunction in the course of TBI; this </text:span></text:p>
          </draw:text-box>
        </draw:frame>
        <draw:frame draw:style-name="gr7" draw:text-style-name="P7" draw:layer="layout" svg:width="9.916cm" svg:height="0.374cm" svg:x="2cm" svg:y="20.226cm">
          <draw:text-box>
            <text:p text:style-name="P2"><text:span text:style-name="T6">drug may also be neuroprotective in these entities [12,19].</text:span></text:p>
          </draw:text-box>
        </draw:frame>
        <draw:frame draw:style-name="gr40" draw:text-style-name="P7" draw:layer="layout" svg:width="9.874cm" svg:height="0.374cm" svg:x="2cm" svg:y="20.967cm">
          <draw:text-box>
            <text:p text:style-name="P2"><text:span text:style-name="T21">It should be mentioned that novel agents focused on AD tre-</text:span></text:p>
          </draw:text-box>
        </draw:frame>
        <draw:frame draw:style-name="gr21" draw:text-style-name="P7" draw:layer="layout" svg:width="9.773cm" svg:height="0.374cm" svg:x="2cm" svg:y="21.337cm">
          <draw:text-box>
            <text:p text:style-name="P2"><text:span text:style-name="T6">atment are being developed. There are two other NMDAR </text:span></text:p>
          </draw:text-box>
        </draw:frame>
        <draw:frame draw:style-name="gr7" draw:text-style-name="P7" draw:layer="layout" svg:width="9.955cm" svg:height="0.374cm" svg:x="2cm" svg:y="21.708cm">
          <draw:text-box>
            <text:p text:style-name="P2"><text:span text:style-name="T6">targeting agents currently being studied: neramexane and </text:span></text:p>
          </draw:text-box>
        </draw:frame>
        <draw:frame draw:style-name="gr17" draw:text-style-name="P7" draw:layer="layout" svg:width="9.696cm" svg:height="0.374cm" svg:x="2cm" svg:y="22.078cm">
          <draw:text-box>
            <text:p text:style-name="P2"><text:span text:style-name="T21">dimebon. Neramexane, similarly to memantine, is an open-</text:span></text:p>
          </draw:text-box>
        </draw:frame>
        <draw:frame draw:style-name="gr7" draw:text-style-name="P7" draw:layer="layout" svg:width="9.383cm" svg:height="0.374cm" svg:x="2cm" svg:y="22.449cm">
          <draw:text-box>
            <text:p text:style-name="P2"><text:span text:style-name="T6">-channel NMDAR blocker and displays a similar pharma-</text:span></text:p>
          </draw:text-box>
        </draw:frame>
        <draw:frame draw:style-name="gr7" draw:text-style-name="P7" draw:layer="layout" svg:width="9.408cm" svg:height="0.374cm" svg:x="2cm" svg:y="22.819cm">
          <draw:text-box>
            <text:p text:style-name="P2"><text:span text:style-name="T6">cokinetic and comparable clinical tolerability. Dimebon, </text:span></text:p>
          </draw:text-box>
        </draw:frame>
        <draw:frame draw:style-name="gr7" draw:text-style-name="P7" draw:layer="layout" svg:width="9.633cm" svg:height="0.374cm" svg:x="2cm" svg:y="23.19cm">
          <draw:text-box>
            <text:p text:style-name="P2"><text:span text:style-name="T6">which was initially classified as an antihistaminic drug, is </text:span></text:p>
          </draw:text-box>
        </draw:frame>
        <draw:frame draw:style-name="gr7" draw:text-style-name="P7" draw:layer="layout" svg:width="9.48cm" svg:height="0.374cm" svg:x="2cm" svg:y="23.56cm">
          <draw:text-box>
            <text:p text:style-name="P2"><text:span text:style-name="T6">being studied as a potential agent for AD and HD becau-</text:span></text:p>
          </draw:text-box>
        </draw:frame>
        <draw:frame draw:style-name="gr7" draw:text-style-name="P7" draw:layer="layout" svg:width="5.09cm" svg:height="0.374cm" svg:x="2cm" svg:y="23.93cm">
          <draw:text-box>
            <text:p text:style-name="P2"><text:span text:style-name="T6">se it also blocks NMDARs [12].</text:span></text:p>
          </draw:text-box>
        </draw:frame>
        <draw:frame draw:style-name="gr40" draw:text-style-name="P7" draw:layer="layout" svg:width="9.751cm" svg:height="0.374cm" svg:x="2cm" svg:y="24.671cm">
          <draw:text-box>
            <text:p text:style-name="P2"><text:span text:style-name="T21">Prospective NMDAR antagonists and other agents affecting </text:span></text:p>
          </draw:text-box>
        </draw:frame>
        <draw:frame draw:style-name="gr7" draw:text-style-name="P7" draw:layer="layout" svg:width="9.747cm" svg:height="0.374cm" svg:x="2cm" svg:y="25.042cm">
          <draw:text-box>
            <text:p text:style-name="P2"><text:span text:style-name="T6">the glutamate system are based on two major strategies, </text:span></text:p>
          </draw:text-box>
        </draw:frame>
        <draw:frame draw:style-name="gr7" draw:text-style-name="P7" draw:layer="layout" svg:width="9.578cm" svg:height="0.374cm" svg:x="2cm" svg:y="25.412cm">
          <draw:text-box>
            <text:p text:style-name="P2"><text:span text:style-name="T6">which do not target the extracellular part of NMDARs, as </text:span></text:p>
          </draw:text-box>
        </draw:frame>
        <draw:frame draw:style-name="gr7" draw:text-style-name="P7" draw:layer="layout" svg:width="5.112cm" svg:height="0.374cm" svg:x="2cm" svg:y="25.782cm">
          <draw:text-box>
            <text:p text:style-name="P2"><text:span text:style-name="T6">other medications have so far.</text:span></text:p>
          </draw:text-box>
        </draw:frame>
        <draw:frame draw:style-name="gr22" draw:text-style-name="P7" draw:layer="layout" svg:width="9.874cm" svg:height="0.374cm" svg:x="13cm" svg:y="2.69cm">
          <draw:text-box>
            <text:p text:style-name="P2"><text:span text:style-name="T19">The first novel strategy is based on the transporter systems </text:span></text:p>
          </draw:text-box>
        </draw:frame>
        <draw:frame draw:style-name="gr7" draw:text-style-name="P7" draw:layer="layout" svg:width="9.84cm" svg:height="0.374cm" svg:x="13cm" svg:y="3.061cm">
          <draw:text-box>
            <text:p text:style-name="P2"><text:span text:style-name="T6">regulating the glutamate amount in the synaptic cleft and </text:span></text:p>
          </draw:text-box>
        </draw:frame>
        <draw:frame draw:style-name="gr7" draw:text-style-name="P7" draw:layer="layout" svg:width="9.709cm" svg:height="0.374cm" svg:x="13cm" svg:y="3.431cm">
          <draw:text-box>
            <text:p text:style-name="P2"><text:span text:style-name="T6">the second one targets intracellular proteins which are in-</text:span></text:p>
          </draw:text-box>
        </draw:frame>
        <draw:frame draw:style-name="gr7" draw:text-style-name="P7" draw:layer="layout" svg:width="6.411cm" svg:height="0.374cm" svg:x="13cm" svg:y="3.801cm">
          <draw:text-box>
            <text:p text:style-name="P2"><text:span text:style-name="T6">volved in NMDAR signalling pathways.</text:span></text:p>
          </draw:text-box>
        </draw:frame>
        <draw:frame draw:style-name="gr7" draw:text-style-name="P7" draw:layer="layout" svg:width="9.4cm" svg:height="0.374cm" svg:x="13cm" svg:y="4.542cm">
          <draw:text-box>
            <text:p text:style-name="P2"><text:span text:style-name="T6">Glutamate released into the synaptic cleft is then remo-</text:span></text:p>
          </draw:text-box>
        </draw:frame>
        <draw:frame draw:style-name="gr7" draw:text-style-name="P7" draw:layer="layout" svg:width="9.671cm" svg:height="0.374cm" svg:x="13cm" svg:y="4.913cm">
          <draw:text-box>
            <text:p text:style-name="P2"><text:span text:style-name="T6">ved using a family of excitatory amino acids transporters </text:span></text:p>
          </draw:text-box>
        </draw:frame>
        <draw:frame draw:style-name="gr7" draw:text-style-name="P7" draw:layer="layout" svg:width="9.51cm" svg:height="0.374cm" svg:x="13cm" svg:y="5.283cm">
          <draw:text-box>
            <text:p text:style-name="P2"><text:span text:style-name="T6">(EAATs). The idea of developing glutamate re-uptake ac-</text:span></text:p>
          </draw:text-box>
        </draw:frame>
        <draw:frame draw:style-name="gr7" draw:text-style-name="P7" draw:layer="layout" svg:width="9.586cm" svg:height="0.374cm" svg:x="13cm" svg:y="5.654cm">
          <draw:text-box>
            <text:p text:style-name="P2"><text:span text:style-name="T6">tivators arose thanks in part to the theory behind selecti-</text:span></text:p>
          </draw:text-box>
        </draw:frame>
        <draw:frame draw:style-name="gr7" draw:text-style-name="P7" draw:layer="layout" svg:width="9.591cm" svg:height="0.374cm" svg:x="13cm" svg:y="6.024cm">
          <draw:text-box>
            <text:p text:style-name="P2"><text:span text:style-name="T6">ve serotonin re-uptake inhibitors. There are five types of </text:span></text:p>
          </draw:text-box>
        </draw:frame>
        <draw:frame draw:style-name="gr7" draw:text-style-name="P7" draw:layer="layout" svg:width="8.663cm" svg:height="0.374cm" svg:x="13cm" svg:y="6.394cm">
          <draw:text-box>
            <text:p text:style-name="P2"><text:span text:style-name="T6">EAATs (EAAT1 – EAAT5) with EAAT2 responsible for </text:span></text:p>
          </draw:text-box>
        </draw:frame>
        <draw:frame draw:style-name="gr7" draw:text-style-name="P7" draw:layer="layout" svg:width="9.743cm" svg:height="0.374cm" svg:x="13cm" svg:y="6.765cm">
          <draw:text-box>
            <text:p text:style-name="P2"><text:span text:style-name="T6">most of the glutamate turnover in the brain. Agents incre-</text:span></text:p>
          </draw:text-box>
        </draw:frame>
        <draw:frame draw:style-name="gr22" draw:text-style-name="P7" draw:layer="layout" svg:width="9.468cm" svg:height="0.374cm" svg:x="13cm" svg:y="7.135cm">
          <draw:text-box>
            <text:p text:style-name="P2"><text:span text:style-name="T19">asing EAAT2 activity or its membrane expression on both </text:span></text:p>
          </draw:text-box>
        </draw:frame>
        <draw:frame draw:style-name="gr7" draw:text-style-name="P7" draw:layer="layout" svg:width="9.574cm" svg:height="0.374cm" svg:x="13cm" svg:y="7.506cm">
          <draw:text-box>
            <text:p text:style-name="P2"><text:span text:style-name="T6">neurons and glia might provide new a therapeutic appro-</text:span></text:p>
          </draw:text-box>
        </draw:frame>
        <draw:frame draw:style-name="gr7" draw:text-style-name="P7" draw:layer="layout" svg:width="9.709cm" svg:height="0.374cm" svg:x="13cm" svg:y="7.876cm">
          <draw:text-box>
            <text:p text:style-name="P2"><text:span text:style-name="T6">ach in reducing glutamate-mediated excitotoxicity becau-</text:span></text:p>
          </draw:text-box>
        </draw:frame>
        <draw:frame draw:style-name="gr7" draw:text-style-name="P7" draw:layer="layout" svg:width="9.933cm" svg:height="0.374cm" svg:x="13cm" svg:y="8.246cm">
          <draw:text-box>
            <text:p text:style-name="P2"><text:span text:style-name="T6">se of glutamate clearance enhancement. It was found that </text:span></text:p>
          </draw:text-box>
        </draw:frame>
        <draw:frame draw:style-name="gr20" draw:text-style-name="P7" draw:layer="layout" svg:width="9.43cm" svg:height="0.374cm" svg:x="13cm" svg:y="8.617cm">
          <draw:text-box>
            <text:p text:style-name="P2"><text:span text:style-name="T19">ceftriaxone, a beta-lactam antibiotic, increases EAAT2 ac-</text:span></text:p>
          </draw:text-box>
        </draw:frame>
        <draw:frame draw:style-name="gr7" draw:text-style-name="P7" draw:layer="layout" svg:width="9.337cm" svg:height="0.374cm" svg:x="13cm" svg:y="8.987cm">
          <draw:text-box>
            <text:p text:style-name="P2"><text:span text:style-name="T6">tivity in mouse models of ALS. It is currently going thro-</text:span></text:p>
          </draw:text-box>
        </draw:frame>
        <draw:frame draw:style-name="gr7" draw:text-style-name="P7" draw:layer="layout" svg:width="9.798cm" svg:height="0.374cm" svg:x="13cm" svg:y="9.358cm">
          <draw:text-box>
            <text:p text:style-name="P2"><text:span text:style-name="T6">ugh clinical trials in regards to this. There are also reports </text:span></text:p>
          </draw:text-box>
        </draw:frame>
        <draw:frame draw:style-name="gr7" draw:text-style-name="P7" draw:layer="layout" svg:width="9.332cm" svg:height="0.374cm" svg:x="13cm" svg:y="9.728cm">
          <draw:text-box>
            <text:p text:style-name="P2"><text:span text:style-name="T6">that riluzol, with its complex mechanism of action, also </text:span></text:p>
          </draw:text-box>
        </draw:frame>
        <draw:frame draw:style-name="gr7" draw:text-style-name="P7" draw:layer="layout" svg:width="6.098cm" svg:height="0.374cm" svg:x="13cm" svg:y="10.099cm">
          <draw:text-box>
            <text:p text:style-name="P2"><text:span text:style-name="T6">increases the activity of EAAT2 [12].</text:span></text:p>
          </draw:text-box>
        </draw:frame>
        <draw:frame draw:style-name="gr7" draw:text-style-name="P7" draw:layer="layout" svg:width="9.396cm" svg:height="0.374cm" svg:x="13cm" svg:y="10.839cm">
          <draw:text-box>
            <text:p text:style-name="P2"><text:span text:style-name="T6">Among signalling proteins, there are many potential en-</text:span></text:p>
          </draw:text-box>
        </draw:frame>
        <draw:frame draw:style-name="gr7" draw:text-style-name="P7" draw:layer="layout" svg:width="9.713cm" svg:height="0.374cm" svg:x="13cm" svg:y="11.21cm">
          <draw:text-box>
            <text:p text:style-name="P2"><text:span text:style-name="T6">zymes (such as protein kinases and phosphatases) which </text:span></text:p>
          </draw:text-box>
        </draw:frame>
        <draw:frame draw:style-name="gr15" draw:text-style-name="P7" draw:layer="layout" svg:width="9.616cm" svg:height="0.374cm" svg:x="13cm" svg:y="11.58cm">
          <draw:text-box>
            <text:p text:style-name="P2"><text:span text:style-name="T19">may act as modulatory sites by interfering in signalling do-</text:span></text:p>
          </draw:text-box>
        </draw:frame>
        <draw:frame draw:style-name="gr7" draw:text-style-name="P7" draw:layer="layout" svg:width="9.718cm" svg:height="0.374cm" svg:x="13cm" svg:y="11.951cm">
          <draw:text-box>
            <text:p text:style-name="P2"><text:span text:style-name="T6">wnstream to the nucleus. The idea behind such agents al-</text:span></text:p>
          </draw:text-box>
        </draw:frame>
        <draw:frame draw:style-name="gr7" draw:text-style-name="P7" draw:layer="layout" svg:width="9.404cm" svg:height="0.374cm" svg:x="13cm" svg:y="12.321cm">
          <draw:text-box>
            <text:p text:style-name="P2"><text:span text:style-name="T6">ready exists in modern oncology. Several molecules dri-</text:span></text:p>
          </draw:text-box>
        </draw:frame>
        <draw:frame draw:style-name="gr7" draw:text-style-name="P7" draw:layer="layout" svg:width="9.675cm" svg:height="0.374cm" svg:x="13cm" svg:y="12.691cm">
          <draw:text-box>
            <text:p text:style-name="P2"><text:span text:style-name="T6">ving neoplastic transformation have been identified. This </text:span></text:p>
          </draw:text-box>
        </draw:frame>
        <draw:frame draw:style-name="gr27" draw:text-style-name="P7" draw:layer="layout" svg:width="9.527cm" svg:height="0.374cm" svg:x="13cm" svg:y="13.062cm">
          <draw:text-box>
            <text:p text:style-name="P2"><text:span text:style-name="T6">has allowed us to develop designed cancer therapeutics </text:span></text:p>
          </draw:text-box>
        </draw:frame>
        <draw:frame draw:style-name="gr7" draw:text-style-name="P7" draw:layer="layout" svg:width="9.523cm" svg:height="0.374cm" svg:x="13cm" svg:y="13.432cm">
          <draw:text-box>
            <text:p text:style-name="P2"><text:span text:style-name="T6">which can inhibit intracellular neoplastic signal transduc-</text:span></text:p>
          </draw:text-box>
        </draw:frame>
        <draw:frame draw:style-name="gr7" draw:text-style-name="P7" draw:layer="layout" svg:width="9.502cm" svg:height="0.374cm" svg:x="13cm" svg:y="13.803cm">
          <draw:text-box>
            <text:p text:style-name="P2"><text:span text:style-name="T6">tion. An example of this are monoclonal antibodies (ima-</text:span></text:p>
          </draw:text-box>
        </draw:frame>
        <draw:frame draw:style-name="gr7" draw:text-style-name="P7" draw:layer="layout" svg:width="9.887cm" svg:height="0.374cm" svg:x="13cm" svg:y="14.173cm">
          <draw:text-box>
            <text:p text:style-name="P2"><text:span text:style-name="T6">tinib or trastuzumab). One molecular target that regulates </text:span></text:p>
          </draw:text-box>
        </draw:frame>
        <draw:frame draw:style-name="gr7" draw:text-style-name="P7" draw:layer="layout" svg:width="9.404cm" svg:height="0.374cm" svg:x="13cm" svg:y="14.544cm">
          <draw:text-box>
            <text:p text:style-name="P2"><text:span text:style-name="T6">NMDAR activity is protein kinase C. In animal studies, it </text:span></text:p>
          </draw:text-box>
        </draw:frame>
        <draw:frame draw:style-name="gr7" draw:text-style-name="P7" draw:layer="layout" svg:width="9.578cm" svg:height="0.374cm" svg:x="13cm" svg:y="14.914cm">
          <draw:text-box>
            <text:p text:style-name="P2"><text:span text:style-name="T6">was demonstrated that inhibition of this enzyme impairs </text:span></text:p>
          </draw:text-box>
        </draw:frame>
        <draw:frame draw:style-name="gr7" draw:text-style-name="P7" draw:layer="layout" svg:width="9.535cm" svg:height="0.374cm" svg:x="13cm" svg:y="15.284cm">
          <draw:text-box>
            <text:p text:style-name="P2"><text:span text:style-name="T6">spatial memory. Consequently, artificial elevation of pro-</text:span></text:p>
          </draw:text-box>
        </draw:frame>
        <draw:frame draw:style-name="gr21" draw:text-style-name="P7" draw:layer="layout" svg:width="9.713cm" svg:height="0.374cm" svg:x="13cm" svg:y="15.655cm">
          <draw:text-box>
            <text:p text:style-name="P2"><text:span text:style-name="T6">tein kinase C activity might be especially effective in neu-</text:span></text:p>
          </draw:text-box>
        </draw:frame>
        <draw:frame draw:style-name="gr7" draw:text-style-name="P7" draw:layer="layout" svg:width="9.599cm" svg:height="0.374cm" svg:x="13cm" svg:y="16.025cm">
          <draw:text-box>
            <text:p text:style-name="P2"><text:span text:style-name="T6">rological disturbances with memory impairment (AD and </text:span></text:p>
          </draw:text-box>
        </draw:frame>
        <draw:frame draw:style-name="gr21" draw:text-style-name="P7" draw:layer="layout" svg:width="9.739cm" svg:height="0.374cm" svg:x="13cm" svg:y="16.396cm">
          <draw:text-box>
            <text:p text:style-name="P2"><text:span text:style-name="T6">other dementias). Studies concerning protein kinase C ac-</text:span></text:p>
          </draw:text-box>
        </draw:frame>
        <draw:frame draw:style-name="gr21" draw:text-style-name="P7" draw:layer="layout" svg:width="9.612cm" svg:height="0.374cm" svg:x="13cm" svg:y="16.766cm">
          <draw:text-box>
            <text:p text:style-name="P2"><text:span text:style-name="T19">tivators are ongoing, with the most advanced studies invo-</text:span></text:p>
          </draw:text-box>
        </draw:frame>
        <draw:frame draw:style-name="gr7" draw:text-style-name="P7" draw:layer="layout" svg:width="6.695cm" svg:height="0.374cm" svg:x="13cm" svg:y="17.136cm">
          <draw:text-box>
            <text:p text:style-name="P2"><text:span text:style-name="T6">lving bryostatin-1 and nefiracetam [12].</text:span></text:p>
          </draw:text-box>
        </draw:frame>
        <draw:frame draw:style-name="gr7" draw:text-style-name="P7" draw:layer="layout" svg:width="9.523cm" svg:height="0.374cm" svg:x="13cm" svg:y="17.877cm">
          <draw:text-box>
            <text:p text:style-name="P2"><text:span text:style-name="T6">As mentioned above, there are attempts to increase glu-</text:span></text:p>
          </draw:text-box>
        </draw:frame>
        <draw:frame draw:style-name="gr7" draw:text-style-name="P7" draw:layer="layout" svg:width="9.095cm" svg:height="0.374cm" svg:x="13cm" svg:y="18.248cm">
          <draw:text-box>
            <text:p text:style-name="P2"><text:span text:style-name="T6">tamate system function and NMDAR activity in schizo-</text:span></text:p>
          </draw:text-box>
        </draw:frame>
        <draw:frame draw:style-name="gr7" draw:text-style-name="P7" draw:layer="layout" svg:width="9.662cm" svg:height="0.374cm" svg:x="13cm" svg:y="18.618cm">
          <draw:text-box>
            <text:p text:style-name="P2"><text:span text:style-name="T6">phrenia. Already some opportunities exist when it comes </text:span></text:p>
          </draw:text-box>
        </draw:frame>
        <draw:frame draw:style-name="gr6" draw:text-style-name="P7" draw:layer="layout" svg:width="9.019cm" svg:height="0.374cm" svg:x="13cm" svg:y="18.989cm">
          <draw:text-box>
            <text:p text:style-name="P2"><text:span text:style-name="T6">to enhancing NMDAR function. Some drugs have alre-</text:span></text:p>
          </draw:text-box>
        </draw:frame>
        <draw:frame draw:style-name="gr7" draw:text-style-name="P7" draw:layer="layout" svg:width="9.497cm" svg:height="0.374cm" svg:x="13cm" svg:y="19.359cm">
          <draw:text-box>
            <text:p text:style-name="P2"><text:span text:style-name="T6">ady been studied in pre-clinical and clinical trials. Direct </text:span></text:p>
          </draw:text-box>
        </draw:frame>
        <draw:frame draw:style-name="gr7" draw:text-style-name="P7" draw:layer="layout" svg:width="9.493cm" svg:height="0.374cm" svg:x="13cm" svg:y="19.729cm">
          <draw:text-box>
            <text:p text:style-name="P2"><text:span text:style-name="T6">glutamate agonists may be used, although their applica-</text:span></text:p>
          </draw:text-box>
        </draw:frame>
        <draw:frame draw:style-name="gr7" draw:text-style-name="P7" draw:layer="layout" svg:width="9.607cm" svg:height="0.374cm" svg:x="13cm" svg:y="20.1cm">
          <draw:text-box>
            <text:p text:style-name="P2"><text:span text:style-name="T6">tion is limited because of possible overdosing and excito-</text:span></text:p>
          </draw:text-box>
        </draw:frame>
        <draw:frame draw:style-name="gr22" draw:text-style-name="P7" draw:layer="layout" svg:width="9.675cm" svg:height="0.374cm" svg:x="13cm" svg:y="20.47cm">
          <draw:text-box>
            <text:p text:style-name="P2"><text:span text:style-name="T19">toxicity. Other therapeutic opportunities involve the use of </text:span></text:p>
          </draw:text-box>
        </draw:frame>
        <draw:frame draw:style-name="gr21" draw:text-style-name="P7" draw:layer="layout" svg:width="9.493cm" svg:height="0.374cm" svg:x="13cm" svg:y="20.841cm">
          <draw:text-box>
            <text:p text:style-name="P2"><text:span text:style-name="T6">NMDAR modulatory site agonists, especially agonists ac-</text:span></text:p>
          </draw:text-box>
        </draw:frame>
        <draw:frame draw:style-name="gr7" draw:text-style-name="P7" draw:layer="layout" svg:width="9.531cm" svg:height="0.374cm" svg:x="13cm" svg:y="21.211cm">
          <draw:text-box>
            <text:p text:style-name="P2"><text:span text:style-name="T6">ting on the glycine/D-serine site. When administrated to-</text:span></text:p>
          </draw:text-box>
        </draw:frame>
        <draw:frame draw:style-name="gr7" draw:text-style-name="P7" draw:layer="layout" svg:width="9.557cm" svg:height="0.374cm" svg:x="13cm" svg:y="21.581cm">
          <draw:text-box>
            <text:p text:style-name="P2"><text:span text:style-name="T6">gether with classic neuroleptic agents, they significantly </text:span></text:p>
          </draw:text-box>
        </draw:frame>
        <draw:frame draw:style-name="gr20" draw:text-style-name="P7" draw:layer="layout" svg:width="9.506cm" svg:height="0.374cm" svg:x="13cm" svg:y="21.952cm">
          <draw:text-box>
            <text:p text:style-name="P2"><text:span text:style-name="T19">improved symptoms. The antibiotic D-cycloserine is a par-</text:span></text:p>
          </draw:text-box>
        </draw:frame>
        <draw:frame draw:style-name="gr20" draw:text-style-name="P7" draw:layer="layout" svg:width="9.582cm" svg:height="0.374cm" svg:x="13cm" svg:y="22.322cm">
          <draw:text-box>
            <text:p text:style-name="P2"><text:span text:style-name="T19">tial glycine site agonist that improves glutaminergic activi-</text:span></text:p>
          </draw:text-box>
        </draw:frame>
        <draw:frame draw:style-name="gr7" draw:text-style-name="P7" draw:layer="layout" svg:width="9.76cm" svg:height="0.374cm" svg:x="13cm" svg:y="22.693cm">
          <draw:text-box>
            <text:p text:style-name="P2"><text:span text:style-name="T6">ty in schizophrenia, however, further studies are required </text:span></text:p>
          </draw:text-box>
        </draw:frame>
        <draw:frame draw:style-name="gr7" draw:text-style-name="P7" draw:layer="layout" svg:width="9.921cm" svg:height="0.374cm" svg:x="13cm" svg:y="23.063cm">
          <draw:text-box>
            <text:p text:style-name="P2"><text:span text:style-name="T6">to establish its usefulness in the treatment of this disease. </text:span></text:p>
          </draw:text-box>
        </draw:frame>
        <draw:frame draw:style-name="gr7" draw:text-style-name="P7" draw:layer="layout" svg:width="9.688cm" svg:height="0.374cm" svg:x="13cm" svg:y="23.434cm">
          <draw:text-box>
            <text:p text:style-name="P2"><text:span text:style-name="T6">Pilot studies suggesting that the core symptoms of social </text:span></text:p>
          </draw:text-box>
        </draw:frame>
        <draw:frame draw:style-name="gr15" draw:text-style-name="P7" draw:layer="layout" svg:width="9.773cm" svg:height="0.374cm" svg:x="13cm" svg:y="23.804cm">
          <draw:text-box>
            <text:p text:style-name="P2"><text:span text:style-name="T19">impairment in patients with autism may be improved when </text:span></text:p>
          </draw:text-box>
        </draw:frame>
        <draw:frame draw:style-name="gr7" draw:text-style-name="P7" draw:layer="layout" svg:width="9.819cm" svg:height="0.374cm" svg:x="13cm" svg:y="24.174cm">
          <draw:text-box>
            <text:p text:style-name="P2"><text:span text:style-name="T6">the patients are treated with D-cycloserine are under way.</text:span></text:p>
          </draw:text-box>
        </draw:frame>
        <draw:frame draw:style-name="gr6" draw:text-style-name="P7" draw:layer="layout" svg:width="9.281cm" svg:height="0.374cm" svg:x="13cm" svg:y="24.915cm">
          <draw:text-box>
            <text:p text:style-name="P2"><text:span text:style-name="T6">An interesting approach in the development of antipsy-</text:span></text:p>
          </draw:text-box>
        </draw:frame>
        <draw:frame draw:style-name="gr7" draw:text-style-name="P7" draw:layer="layout" svg:width="9.616cm" svg:height="0.374cm" svg:x="13cm" svg:y="25.286cm">
          <draw:text-box>
            <text:p text:style-name="P2"><text:span text:style-name="T6">chotic agents involves the glutamate system. This appro-</text:span></text:p>
          </draw:text-box>
        </draw:frame>
        <draw:frame draw:style-name="gr7" draw:text-style-name="P7" draw:layer="layout" svg:width="9.743cm" svg:height="0.374cm" svg:x="13cm" svg:y="25.656cm">
          <draw:text-box>
            <text:p text:style-name="P2"><text:span text:style-name="T6">ach increases extracellular glycine levels through re-upta-</text:span></text:p>
          </draw:text-box>
        </draw:frame>
        <draw:line draw:style-name="gr11" draw:text-style-name="P1" draw:layer="layout" svg:x1="2cm" svg:y1="2.026cm" svg:x2="17.999cm" svg:y2="2.026cm">
          <text:p/>
        </draw:line>
        <draw:line draw:style-name="gr10" draw:text-style-name="P1" draw:layer="layout" svg:x1="1.999cm" svg:y1="2.096cm" svg:x2="17.999cm" svg:y2="2.096cm">
          <text:p/>
        </draw:line>
        <draw:frame draw:style-name="gr7" draw:text-style-name="P7" draw:layer="layout" svg:width="9.464cm" svg:height="0.374cm" svg:x="13cm" svg:y="26.026cm">
          <draw:text-box>
            <text:p text:style-name="P2"><text:span text:style-name="T6">ke inhibition (by blocking the glyT1-transporter), similar </text:span></text:p>
          </draw:text-box>
        </draw:frame>
        <draw:line draw:style-name="gr10" draw:text-style-name="P1" draw:layer="layout" svg:x1="1.999cm" svg:y1="26.35cm" svg:x2="17.999cm" svg:y2="26.35cm">
          <text:p/>
        </draw:line>
        <draw:line draw:style-name="gr11" draw:text-style-name="P1" draw:layer="layout" svg:x1="2cm" svg:y1="26.421cm" svg:x2="17.999cm" svg:y2="26.421cm">
          <text:p/>
        </draw:line>
        <draw:frame draw:style-name="gr29" draw:text-style-name="P13" draw:layer="layout" svg:width="7.901cm" svg:height="0.331cm" svg:x="2cm" svg:y="1.526cm">
          <draw:text-box>
            <text:p text:style-name="P2"><text:span text:style-name="T29">Postepy Hig Med Dosw (online), 2011; tom 65: 338-346</text:span></text:p>
          </draw:text-box>
        </draw:frame>
        <draw:frame draw:style-name="gr3" draw:text-style-name="P4" draw:layer="layout" svg:width="0.815cm" svg:height="0.497cm" svg:x="2cm" svg:y="26.54cm">
          <draw:text-box>
            <text:p text:style-name="P2"><text:span text:style-name="T11">344</text:span></text:p>
          </draw:text-box>
        </draw:frame>
      </draw:page>
      <draw:page draw:name="page8" draw:style-name="dp1" draw:master-page-name="master-page74">
        <draw:line draw:style-name="gr41" draw:text-style-name="P1" draw:layer="layout" svg:x1="1.999cm" svg:y1="3.128cm" svg:x2="5.205cm" svg:y2="3.128cm">
          <text:p/>
        </draw:line>
        <draw:line draw:style-name="gr41" draw:text-style-name="P1" draw:layer="layout" svg:x1="5.205cm" svg:y1="3.128cm" svg:x2="11.414cm" svg:y2="3.128cm">
          <text:p/>
        </draw:line>
        <draw:line draw:style-name="gr41" draw:text-style-name="P1" draw:layer="layout" svg:x1="11.414cm" svg:y1="3.128cm" svg:x2="14.327cm" svg:y2="3.128cm">
          <text:p/>
        </draw:line>
        <draw:line draw:style-name="gr41" draw:text-style-name="P1" draw:layer="layout" svg:x1="14.327cm" svg:y1="3.128cm" svg:x2="18cm" svg:y2="3.128cm">
          <text:p/>
        </draw:line>
        <draw:line draw:style-name="gr41" draw:text-style-name="P1" draw:layer="layout" svg:x1="1.999cm" svg:y1="25.318cm" svg:x2="5.205cm" svg:y2="25.318cm">
          <text:p/>
        </draw:line>
        <draw:line draw:style-name="gr41" draw:text-style-name="P1" draw:layer="layout" svg:x1="5.205cm" svg:y1="25.318cm" svg:x2="11.414cm" svg:y2="25.318cm">
          <text:p/>
        </draw:line>
        <draw:line draw:style-name="gr41" draw:text-style-name="P1" draw:layer="layout" svg:x1="11.414cm" svg:y1="25.318cm" svg:x2="14.327cm" svg:y2="25.318cm">
          <text:p/>
        </draw:line>
        <draw:line draw:style-name="gr41" draw:text-style-name="P1" draw:layer="layout" svg:x1="14.327cm" svg:y1="25.318cm" svg:x2="18cm" svg:y2="25.318cm">
          <text:p/>
        </draw:line>
        <draw:line draw:style-name="gr1" draw:text-style-name="P1" draw:layer="layout" svg:x1="1.999cm" svg:y1="4.067cm" svg:x2="5.205cm" svg:y2="4.067cm">
          <text:p/>
        </draw:line>
        <draw:line draw:style-name="gr1" draw:text-style-name="P1" draw:layer="layout" svg:x1="5.205cm" svg:y1="4.067cm" svg:x2="11.414cm" svg:y2="4.067cm">
          <text:p/>
        </draw:line>
        <draw:line draw:style-name="gr1" draw:text-style-name="P1" draw:layer="layout" svg:x1="11.414cm" svg:y1="4.067cm" svg:x2="14.327cm" svg:y2="4.067cm">
          <text:p/>
        </draw:line>
        <draw:line draw:style-name="gr1" draw:text-style-name="P1" draw:layer="layout" svg:x1="14.327cm" svg:y1="4.067cm" svg:x2="18cm" svg:y2="4.067cm">
          <text:p/>
        </draw:line>
        <draw:line draw:style-name="gr1" draw:text-style-name="P1" draw:layer="layout" svg:x1="1.999cm" svg:y1="4.636cm" svg:x2="5.205cm" svg:y2="4.636cm">
          <text:p/>
        </draw:line>
        <draw:line draw:style-name="gr1" draw:text-style-name="P1" draw:layer="layout" svg:x1="5.205cm" svg:y1="4.636cm" svg:x2="11.414cm" svg:y2="4.636cm">
          <text:p/>
        </draw:line>
        <draw:line draw:style-name="gr1" draw:text-style-name="P1" draw:layer="layout" svg:x1="11.414cm" svg:y1="4.636cm" svg:x2="14.327cm" svg:y2="4.636cm">
          <text:p/>
        </draw:line>
        <draw:line draw:style-name="gr1" draw:text-style-name="P1" draw:layer="layout" svg:x1="14.327cm" svg:y1="4.636cm" svg:x2="18cm" svg:y2="4.636cm">
          <text:p/>
        </draw:line>
        <draw:line draw:style-name="gr1" draw:text-style-name="P1" draw:layer="layout" svg:x1="1.999cm" svg:y1="5.575cm" svg:x2="5.205cm" svg:y2="5.575cm">
          <text:p/>
        </draw:line>
        <draw:line draw:style-name="gr1" draw:text-style-name="P1" draw:layer="layout" svg:x1="5.205cm" svg:y1="5.575cm" svg:x2="11.414cm" svg:y2="5.575cm">
          <text:p/>
        </draw:line>
        <draw:line draw:style-name="gr1" draw:text-style-name="P1" draw:layer="layout" svg:x1="11.414cm" svg:y1="5.575cm" svg:x2="14.327cm" svg:y2="5.575cm">
          <text:p/>
        </draw:line>
        <draw:line draw:style-name="gr1" draw:text-style-name="P1" draw:layer="layout" svg:x1="1.999cm" svg:y1="6.143cm" svg:x2="5.205cm" svg:y2="6.143cm">
          <text:p/>
        </draw:line>
        <draw:line draw:style-name="gr1" draw:text-style-name="P1" draw:layer="layout" svg:x1="5.205cm" svg:y1="6.143cm" svg:x2="11.414cm" svg:y2="6.143cm">
          <text:p/>
        </draw:line>
        <draw:line draw:style-name="gr1" draw:text-style-name="P1" draw:layer="layout" svg:x1="11.414cm" svg:y1="6.143cm" svg:x2="14.327cm" svg:y2="6.143cm">
          <text:p/>
        </draw:line>
        <draw:line draw:style-name="gr1" draw:text-style-name="P1" draw:layer="layout" svg:x1="1.999cm" svg:y1="7.082cm" svg:x2="5.205cm" svg:y2="7.082cm">
          <text:p/>
        </draw:line>
        <draw:line draw:style-name="gr1" draw:text-style-name="P1" draw:layer="layout" svg:x1="5.205cm" svg:y1="7.082cm" svg:x2="11.414cm" svg:y2="7.082cm">
          <text:p/>
        </draw:line>
        <draw:line draw:style-name="gr1" draw:text-style-name="P1" draw:layer="layout" svg:x1="11.414cm" svg:y1="7.082cm" svg:x2="14.327cm" svg:y2="7.082cm">
          <text:p/>
        </draw:line>
        <draw:line draw:style-name="gr1" draw:text-style-name="P1" draw:layer="layout" svg:x1="1.999cm" svg:y1="8.021cm" svg:x2="5.205cm" svg:y2="8.021cm">
          <text:p/>
        </draw:line>
        <draw:line draw:style-name="gr1" draw:text-style-name="P1" draw:layer="layout" svg:x1="5.205cm" svg:y1="8.021cm" svg:x2="11.414cm" svg:y2="8.021cm">
          <text:p/>
        </draw:line>
        <draw:line draw:style-name="gr1" draw:text-style-name="P1" draw:layer="layout" svg:x1="11.414cm" svg:y1="8.021cm" svg:x2="14.327cm" svg:y2="8.021cm">
          <text:p/>
        </draw:line>
        <draw:line draw:style-name="gr1" draw:text-style-name="P1" draw:layer="layout" svg:x1="14.327cm" svg:y1="8.021cm" svg:x2="18cm" svg:y2="8.021cm">
          <text:p/>
        </draw:line>
        <draw:line draw:style-name="gr1" draw:text-style-name="P1" draw:layer="layout" svg:x1="1.999cm" svg:y1="8.59cm" svg:x2="5.205cm" svg:y2="8.59cm">
          <text:p/>
        </draw:line>
        <draw:line draw:style-name="gr1" draw:text-style-name="P1" draw:layer="layout" svg:x1="5.205cm" svg:y1="8.59cm" svg:x2="11.414cm" svg:y2="8.59cm">
          <text:p/>
        </draw:line>
        <draw:line draw:style-name="gr1" draw:text-style-name="P1" draw:layer="layout" svg:x1="11.414cm" svg:y1="8.59cm" svg:x2="14.327cm" svg:y2="8.59cm">
          <text:p/>
        </draw:line>
        <draw:line draw:style-name="gr1" draw:text-style-name="P1" draw:layer="layout" svg:x1="14.327cm" svg:y1="8.59cm" svg:x2="18cm" svg:y2="8.59cm">
          <text:p/>
        </draw:line>
        <draw:line draw:style-name="gr1" draw:text-style-name="P1" draw:layer="layout" svg:x1="1.999cm" svg:y1="9.529cm" svg:x2="5.205cm" svg:y2="9.529cm">
          <text:p/>
        </draw:line>
        <draw:line draw:style-name="gr1" draw:text-style-name="P1" draw:layer="layout" svg:x1="5.205cm" svg:y1="9.529cm" svg:x2="11.414cm" svg:y2="9.529cm">
          <text:p/>
        </draw:line>
        <draw:line draw:style-name="gr1" draw:text-style-name="P1" draw:layer="layout" svg:x1="11.414cm" svg:y1="9.529cm" svg:x2="14.327cm" svg:y2="9.529cm">
          <text:p/>
        </draw:line>
        <draw:line draw:style-name="gr1" draw:text-style-name="P1" draw:layer="layout" svg:x1="14.327cm" svg:y1="9.529cm" svg:x2="18cm" svg:y2="9.529cm">
          <text:p/>
        </draw:line>
        <draw:line draw:style-name="gr1" draw:text-style-name="P1" draw:layer="layout" svg:x1="1.999cm" svg:y1="10.838cm" svg:x2="5.205cm" svg:y2="10.838cm">
          <text:p/>
        </draw:line>
        <draw:line draw:style-name="gr1" draw:text-style-name="P1" draw:layer="layout" svg:x1="5.205cm" svg:y1="10.838cm" svg:x2="11.414cm" svg:y2="10.838cm">
          <text:p/>
        </draw:line>
        <draw:line draw:style-name="gr1" draw:text-style-name="P1" draw:layer="layout" svg:x1="11.414cm" svg:y1="10.838cm" svg:x2="14.327cm" svg:y2="10.838cm">
          <text:p/>
        </draw:line>
        <draw:line draw:style-name="gr1" draw:text-style-name="P1" draw:layer="layout" svg:x1="14.327cm" svg:y1="10.838cm" svg:x2="18cm" svg:y2="10.838cm">
          <text:p/>
        </draw:line>
        <draw:line draw:style-name="gr1" draw:text-style-name="P1" draw:layer="layout" svg:x1="1.999cm" svg:y1="12.147cm" svg:x2="5.205cm" svg:y2="12.147cm">
          <text:p/>
        </draw:line>
        <draw:line draw:style-name="gr1" draw:text-style-name="P1" draw:layer="layout" svg:x1="5.205cm" svg:y1="12.147cm" svg:x2="11.414cm" svg:y2="12.147cm">
          <text:p/>
        </draw:line>
        <draw:line draw:style-name="gr1" draw:text-style-name="P1" draw:layer="layout" svg:x1="11.414cm" svg:y1="12.147cm" svg:x2="14.327cm" svg:y2="12.147cm">
          <text:p/>
        </draw:line>
        <draw:line draw:style-name="gr1" draw:text-style-name="P1" draw:layer="layout" svg:x1="14.327cm" svg:y1="12.147cm" svg:x2="18cm" svg:y2="12.147cm">
          <text:p/>
        </draw:line>
        <draw:line draw:style-name="gr1" draw:text-style-name="P1" draw:layer="layout" svg:x1="1.999cm" svg:y1="13.086cm" svg:x2="5.205cm" svg:y2="13.086cm">
          <text:p/>
        </draw:line>
        <draw:line draw:style-name="gr1" draw:text-style-name="P1" draw:layer="layout" svg:x1="5.205cm" svg:y1="13.086cm" svg:x2="11.414cm" svg:y2="13.086cm">
          <text:p/>
        </draw:line>
        <draw:line draw:style-name="gr1" draw:text-style-name="P1" draw:layer="layout" svg:x1="11.414cm" svg:y1="13.086cm" svg:x2="14.327cm" svg:y2="13.086cm">
          <text:p/>
        </draw:line>
        <draw:line draw:style-name="gr1" draw:text-style-name="P1" draw:layer="layout" svg:x1="14.327cm" svg:y1="13.086cm" svg:x2="18cm" svg:y2="13.086cm">
          <text:p/>
        </draw:line>
        <draw:line draw:style-name="gr1" draw:text-style-name="P1" draw:layer="layout" svg:x1="1.999cm" svg:y1="14.766cm" svg:x2="5.205cm" svg:y2="14.766cm">
          <text:p/>
        </draw:line>
        <draw:line draw:style-name="gr1" draw:text-style-name="P1" draw:layer="layout" svg:x1="5.205cm" svg:y1="14.766cm" svg:x2="11.414cm" svg:y2="14.766cm">
          <text:p/>
        </draw:line>
        <draw:line draw:style-name="gr1" draw:text-style-name="P1" draw:layer="layout" svg:x1="11.414cm" svg:y1="14.766cm" svg:x2="14.327cm" svg:y2="14.766cm">
          <text:p/>
        </draw:line>
        <draw:line draw:style-name="gr1" draw:text-style-name="P1" draw:layer="layout" svg:x1="14.327cm" svg:y1="14.766cm" svg:x2="18cm" svg:y2="14.766cm">
          <text:p/>
        </draw:line>
        <draw:line draw:style-name="gr1" draw:text-style-name="P1" draw:layer="layout" svg:x1="1.999cm" svg:y1="17.187cm" svg:x2="5.205cm" svg:y2="17.187cm">
          <text:p/>
        </draw:line>
        <draw:line draw:style-name="gr1" draw:text-style-name="P1" draw:layer="layout" svg:x1="5.205cm" svg:y1="17.187cm" svg:x2="11.414cm" svg:y2="17.187cm">
          <text:p/>
        </draw:line>
        <draw:line draw:style-name="gr1" draw:text-style-name="P1" draw:layer="layout" svg:x1="11.414cm" svg:y1="17.187cm" svg:x2="14.327cm" svg:y2="17.187cm">
          <text:p/>
        </draw:line>
        <draw:line draw:style-name="gr1" draw:text-style-name="P1" draw:layer="layout" svg:x1="14.327cm" svg:y1="17.187cm" svg:x2="18cm" svg:y2="17.187cm">
          <text:p/>
        </draw:line>
        <draw:line draw:style-name="gr1" draw:text-style-name="P1" draw:layer="layout" svg:x1="1.999cm" svg:y1="18.125cm" svg:x2="5.205cm" svg:y2="18.125cm">
          <text:p/>
        </draw:line>
        <draw:line draw:style-name="gr1" draw:text-style-name="P1" draw:layer="layout" svg:x1="5.205cm" svg:y1="18.125cm" svg:x2="11.414cm" svg:y2="18.125cm">
          <text:p/>
        </draw:line>
        <draw:line draw:style-name="gr1" draw:text-style-name="P1" draw:layer="layout" svg:x1="11.414cm" svg:y1="18.125cm" svg:x2="14.327cm" svg:y2="18.125cm">
          <text:p/>
        </draw:line>
        <draw:line draw:style-name="gr1" draw:text-style-name="P1" draw:layer="layout" svg:x1="14.327cm" svg:y1="18.125cm" svg:x2="18cm" svg:y2="18.125cm">
          <text:p/>
        </draw:line>
        <draw:line draw:style-name="gr1" draw:text-style-name="P1" draw:layer="layout" svg:x1="1.999cm" svg:y1="18.694cm" svg:x2="5.205cm" svg:y2="18.694cm">
          <text:p/>
        </draw:line>
        <draw:line draw:style-name="gr1" draw:text-style-name="P1" draw:layer="layout" svg:x1="5.205cm" svg:y1="18.694cm" svg:x2="11.414cm" svg:y2="18.694cm">
          <text:p/>
        </draw:line>
        <draw:line draw:style-name="gr1" draw:text-style-name="P1" draw:layer="layout" svg:x1="11.414cm" svg:y1="18.694cm" svg:x2="14.327cm" svg:y2="18.694cm">
          <text:p/>
        </draw:line>
        <draw:line draw:style-name="gr1" draw:text-style-name="P1" draw:layer="layout" svg:x1="14.327cm" svg:y1="18.694cm" svg:x2="18cm" svg:y2="18.694cm">
          <text:p/>
        </draw:line>
        <draw:line draw:style-name="gr1" draw:text-style-name="P1" draw:layer="layout" svg:x1="1.999cm" svg:y1="19.633cm" svg:x2="5.205cm" svg:y2="19.633cm">
          <text:p/>
        </draw:line>
        <draw:line draw:style-name="gr1" draw:text-style-name="P1" draw:layer="layout" svg:x1="5.205cm" svg:y1="19.633cm" svg:x2="11.414cm" svg:y2="19.633cm">
          <text:p/>
        </draw:line>
        <draw:line draw:style-name="gr1" draw:text-style-name="P1" draw:layer="layout" svg:x1="11.414cm" svg:y1="19.633cm" svg:x2="14.327cm" svg:y2="19.633cm">
          <text:p/>
        </draw:line>
        <draw:line draw:style-name="gr1" draw:text-style-name="P1" draw:layer="layout" svg:x1="14.327cm" svg:y1="19.633cm" svg:x2="18cm" svg:y2="19.633cm">
          <text:p/>
        </draw:line>
        <draw:line draw:style-name="gr1" draw:text-style-name="P1" draw:layer="layout" svg:x1="1.999cm" svg:y1="20.201cm" svg:x2="5.205cm" svg:y2="20.201cm">
          <text:p/>
        </draw:line>
        <draw:line draw:style-name="gr1" draw:text-style-name="P1" draw:layer="layout" svg:x1="5.205cm" svg:y1="20.201cm" svg:x2="11.414cm" svg:y2="20.201cm">
          <text:p/>
        </draw:line>
        <draw:line draw:style-name="gr1" draw:text-style-name="P1" draw:layer="layout" svg:x1="11.414cm" svg:y1="20.201cm" svg:x2="14.327cm" svg:y2="20.201cm">
          <text:p/>
        </draw:line>
        <draw:line draw:style-name="gr1" draw:text-style-name="P1" draw:layer="layout" svg:x1="14.327cm" svg:y1="20.201cm" svg:x2="18cm" svg:y2="20.201cm">
          <text:p/>
        </draw:line>
        <draw:line draw:style-name="gr1" draw:text-style-name="P1" draw:layer="layout" svg:x1="1.999cm" svg:y1="20.77cm" svg:x2="5.205cm" svg:y2="20.77cm">
          <text:p/>
        </draw:line>
        <draw:line draw:style-name="gr1" draw:text-style-name="P1" draw:layer="layout" svg:x1="5.205cm" svg:y1="20.77cm" svg:x2="11.414cm" svg:y2="20.77cm">
          <text:p/>
        </draw:line>
        <draw:line draw:style-name="gr1" draw:text-style-name="P1" draw:layer="layout" svg:x1="11.414cm" svg:y1="20.77cm" svg:x2="14.327cm" svg:y2="20.77cm">
          <text:p/>
        </draw:line>
        <draw:line draw:style-name="gr1" draw:text-style-name="P1" draw:layer="layout" svg:x1="14.327cm" svg:y1="20.77cm" svg:x2="18cm" svg:y2="20.77cm">
          <text:p/>
        </draw:line>
        <draw:line draw:style-name="gr1" draw:text-style-name="P1" draw:layer="layout" svg:x1="1.999cm" svg:y1="21.338cm" svg:x2="5.205cm" svg:y2="21.338cm">
          <text:p/>
        </draw:line>
        <draw:line draw:style-name="gr1" draw:text-style-name="P1" draw:layer="layout" svg:x1="5.205cm" svg:y1="21.338cm" svg:x2="11.414cm" svg:y2="21.338cm">
          <text:p/>
        </draw:line>
        <draw:line draw:style-name="gr1" draw:text-style-name="P1" draw:layer="layout" svg:x1="11.414cm" svg:y1="21.338cm" svg:x2="14.327cm" svg:y2="21.338cm">
          <text:p/>
        </draw:line>
        <draw:line draw:style-name="gr1" draw:text-style-name="P1" draw:layer="layout" svg:x1="14.327cm" svg:y1="21.338cm" svg:x2="18cm" svg:y2="21.338cm">
          <text:p/>
        </draw:line>
        <draw:line draw:style-name="gr1" draw:text-style-name="P1" draw:layer="layout" svg:x1="1.999cm" svg:y1="21.907cm" svg:x2="5.205cm" svg:y2="21.907cm">
          <text:p/>
        </draw:line>
        <draw:line draw:style-name="gr1" draw:text-style-name="P1" draw:layer="layout" svg:x1="5.205cm" svg:y1="21.907cm" svg:x2="11.414cm" svg:y2="21.907cm">
          <text:p/>
        </draw:line>
        <draw:line draw:style-name="gr1" draw:text-style-name="P1" draw:layer="layout" svg:x1="11.414cm" svg:y1="21.907cm" svg:x2="14.327cm" svg:y2="21.907cm">
          <text:p/>
        </draw:line>
        <draw:line draw:style-name="gr1" draw:text-style-name="P1" draw:layer="layout" svg:x1="14.327cm" svg:y1="21.907cm" svg:x2="18cm" svg:y2="21.907cm">
          <text:p/>
        </draw:line>
        <draw:line draw:style-name="gr1" draw:text-style-name="P1" draw:layer="layout" svg:x1="1.999cm" svg:y1="22.476cm" svg:x2="5.205cm" svg:y2="22.476cm">
          <text:p/>
        </draw:line>
        <draw:line draw:style-name="gr1" draw:text-style-name="P1" draw:layer="layout" svg:x1="5.205cm" svg:y1="22.476cm" svg:x2="11.414cm" svg:y2="22.476cm">
          <text:p/>
        </draw:line>
        <draw:line draw:style-name="gr1" draw:text-style-name="P1" draw:layer="layout" svg:x1="11.414cm" svg:y1="22.476cm" svg:x2="14.327cm" svg:y2="22.476cm">
          <text:p/>
        </draw:line>
        <draw:line draw:style-name="gr1" draw:text-style-name="P1" draw:layer="layout" svg:x1="14.327cm" svg:y1="22.476cm" svg:x2="18cm" svg:y2="22.476cm">
          <text:p/>
        </draw:line>
        <draw:line draw:style-name="gr1" draw:text-style-name="P1" draw:layer="layout" svg:x1="1.999cm" svg:y1="23.044cm" svg:x2="5.205cm" svg:y2="23.044cm">
          <text:p/>
        </draw:line>
        <draw:line draw:style-name="gr1" draw:text-style-name="P1" draw:layer="layout" svg:x1="5.205cm" svg:y1="23.044cm" svg:x2="11.414cm" svg:y2="23.044cm">
          <text:p/>
        </draw:line>
        <draw:line draw:style-name="gr1" draw:text-style-name="P1" draw:layer="layout" svg:x1="11.414cm" svg:y1="23.044cm" svg:x2="14.327cm" svg:y2="23.044cm">
          <text:p/>
        </draw:line>
        <draw:line draw:style-name="gr1" draw:text-style-name="P1" draw:layer="layout" svg:x1="14.327cm" svg:y1="23.044cm" svg:x2="18cm" svg:y2="23.044cm">
          <text:p/>
        </draw:line>
        <draw:line draw:style-name="gr1" draw:text-style-name="P1" draw:layer="layout" svg:x1="1.999cm" svg:y1="23.613cm" svg:x2="5.205cm" svg:y2="23.613cm">
          <text:p/>
        </draw:line>
        <draw:line draw:style-name="gr1" draw:text-style-name="P1" draw:layer="layout" svg:x1="5.205cm" svg:y1="23.613cm" svg:x2="11.414cm" svg:y2="23.613cm">
          <text:p/>
        </draw:line>
        <draw:line draw:style-name="gr1" draw:text-style-name="P1" draw:layer="layout" svg:x1="11.414cm" svg:y1="23.613cm" svg:x2="14.327cm" svg:y2="23.613cm">
          <text:p/>
        </draw:line>
        <draw:line draw:style-name="gr1" draw:text-style-name="P1" draw:layer="layout" svg:x1="14.327cm" svg:y1="23.613cm" svg:x2="18cm" svg:y2="23.613cm">
          <text:p/>
        </draw:line>
        <draw:line draw:style-name="gr1" draw:text-style-name="P1" draw:layer="layout" svg:x1="1.999cm" svg:y1="24.181cm" svg:x2="5.205cm" svg:y2="24.181cm">
          <text:p/>
        </draw:line>
        <draw:line draw:style-name="gr1" draw:text-style-name="P1" draw:layer="layout" svg:x1="5.205cm" svg:y1="24.181cm" svg:x2="11.414cm" svg:y2="24.181cm">
          <text:p/>
        </draw:line>
        <draw:line draw:style-name="gr1" draw:text-style-name="P1" draw:layer="layout" svg:x1="11.414cm" svg:y1="24.181cm" svg:x2="14.327cm" svg:y2="24.181cm">
          <text:p/>
        </draw:line>
        <draw:line draw:style-name="gr1" draw:text-style-name="P1" draw:layer="layout" svg:x1="14.327cm" svg:y1="24.181cm" svg:x2="18cm" svg:y2="24.181cm">
          <text:p/>
        </draw:line>
        <draw:line draw:style-name="gr1" draw:text-style-name="P1" draw:layer="layout" svg:x1="1.999cm" svg:y1="24.75cm" svg:x2="5.205cm" svg:y2="24.75cm">
          <text:p/>
        </draw:line>
        <draw:line draw:style-name="gr1" draw:text-style-name="P1" draw:layer="layout" svg:x1="5.205cm" svg:y1="24.75cm" svg:x2="11.414cm" svg:y2="24.75cm">
          <text:p/>
        </draw:line>
        <draw:line draw:style-name="gr1" draw:text-style-name="P1" draw:layer="layout" svg:x1="11.414cm" svg:y1="24.75cm" svg:x2="14.327cm" svg:y2="24.75cm">
          <text:p/>
        </draw:line>
        <draw:line draw:style-name="gr1" draw:text-style-name="P1" draw:layer="layout" svg:x1="14.327cm" svg:y1="24.75cm" svg:x2="18cm" svg:y2="24.75cm">
          <text:p/>
        </draw:line>
        <draw:frame draw:style-name="gr4" draw:text-style-name="P5" draw:layer="layout" svg:width="0.675cm" svg:height="0.407cm" svg:x="3.305cm" svg:y="3.4cm">
          <draw:text-box>
            <text:p text:style-name="P2"><text:span text:style-name="T38">Drug</text:span></text:p>
          </draw:text-box>
        </draw:frame>
        <draw:frame draw:style-name="gr4" draw:text-style-name="P5" draw:layer="layout" svg:width="3.283cm" svg:height="0.407cm" svg:x="6.853cm" svg:y="3.4cm">
          <draw:text-box>
            <text:p text:style-name="P2"><text:span text:style-name="T38">Pharmacological profile</text:span></text:p>
          </draw:text-box>
        </draw:frame>
        <draw:frame draw:style-name="gr4" draw:text-style-name="P5" draw:layer="layout" svg:width="2.788cm" svg:height="0.407cm" svg:x="11.647cm" svg:y="3.215cm">
          <draw:text-box>
            <text:p text:style-name="P2"><text:span text:style-name="T38">Studied therapeutic </text:span></text:p>
          </draw:text-box>
        </draw:frame>
        <draw:frame draw:style-name="gr4" draw:text-style-name="P5" draw:layer="layout" svg:width="0.595cm" svg:height="0.407cm" svg:x="12.597cm" svg:y="3.586cm">
          <draw:text-box>
            <text:p text:style-name="P2"><text:span text:style-name="T38">area</text:span></text:p>
          </draw:text-box>
        </draw:frame>
        <draw:frame draw:style-name="gr4" draw:text-style-name="P5" draw:layer="layout" svg:width="1.221cm" svg:height="0.407cm" svg:x="15.631cm" svg:y="3.4cm">
          <draw:text-box>
            <text:p text:style-name="P2"><text:span text:style-name="T38">Remarks</text:span></text:p>
          </draw:text-box>
        </draw:frame>
        <draw:frame draw:style-name="gr4" draw:text-style-name="P5" draw:layer="layout" svg:width="2.783cm" svg:height="0.407cm" svg:x="8.792cm" svg:y="4.154cm">
          <draw:text-box>
            <text:p text:style-name="P2"><text:span text:style-name="T38">NMDAR antagonists</text:span></text:p>
          </draw:text-box>
        </draw:frame>
        <draw:frame draw:style-name="gr4" draw:text-style-name="P5" draw:layer="layout" svg:width="0.963cm" svg:height="0.407cm" svg:x="3.192cm" svg:y="4.908cm">
          <draw:text-box>
            <text:p text:style-name="P2"><text:span text:style-name="T33">Selfotel</text:span></text:p>
          </draw:text-box>
        </draw:frame>
        <draw:frame draw:style-name="gr4" draw:text-style-name="P5" draw:layer="layout" svg:width="7.08cm" svg:height="0.407cm" svg:x="5.291cm" svg:y="4.908cm">
          <draw:text-box>
            <text:p text:style-name="P2"><text:span text:style-name="T33">Competitive NMDA antagonist at glutamate binding site</text:span></text:p>
          </draw:text-box>
        </draw:frame>
        <draw:frame draw:style-name="gr4" draw:text-style-name="P5" draw:layer="layout" svg:width="0.836cm" svg:height="0.407cm" svg:x="12.53cm" svg:y="4.723cm">
          <draw:text-box>
            <text:p text:style-name="P2"><text:span text:style-name="T33">Stroke</text:span></text:p>
          </draw:text-box>
        </draw:frame>
        <draw:frame draw:style-name="gr4" draw:text-style-name="P5" draw:layer="layout" svg:width="0.451cm" svg:height="0.407cm" svg:x="12.7cm" svg:y="5.093cm">
          <draw:text-box>
            <text:p text:style-name="P2"><text:span text:style-name="T33">TBI</text:span></text:p>
          </draw:text-box>
        </draw:frame>
        <draw:frame draw:style-name="gr4" draw:text-style-name="P5" draw:layer="layout" svg:width="2.97cm" svg:height="0.407cm" svg:x="14.9cm" svg:y="5.02cm">
          <draw:text-box>
            <text:p text:style-name="P2"><text:span text:style-name="T33">Most clinical trials were</text:span></text:p>
          </draw:text-box>
        </draw:frame>
        <draw:frame draw:style-name="gr4" draw:text-style-name="P5" draw:layer="layout" svg:width="3.571cm" svg:height="0.407cm" svg:x="14.592cm" svg:y="5.39cm">
          <draw:text-box>
            <text:p text:style-name="P2"><text:span text:style-name="T33">terminated prematurely with</text:span></text:p>
          </draw:text-box>
        </draw:frame>
        <draw:frame draw:style-name="gr4" draw:text-style-name="P5" draw:layer="layout" svg:width="2.749cm" svg:height="0.407cm" svg:x="15.006cm" svg:y="5.761cm">
          <draw:text-box>
            <text:p text:style-name="P2"><text:span text:style-name="T33">trends towards worse</text:span></text:p>
          </draw:text-box>
        </draw:frame>
        <draw:frame draw:style-name="gr4" draw:text-style-name="P5" draw:layer="layout" svg:width="2.766cm" svg:height="0.407cm" svg:x="14.97cm" svg:y="6.131cm">
          <draw:text-box>
            <text:p text:style-name="P2"><text:span text:style-name="T33">functional outcome or</text:span></text:p>
          </draw:text-box>
        </draw:frame>
        <draw:frame draw:style-name="gr4" draw:text-style-name="P5" draw:layer="layout" svg:width="2.22cm" svg:height="0.407cm" svg:x="15.159cm" svg:y="6.501cm">
          <draw:text-box>
            <text:p text:style-name="P2"><text:span text:style-name="T33">higher mortality –</text:span></text:p>
          </draw:text-box>
        </draw:frame>
        <draw:frame draw:style-name="gr4" draw:text-style-name="P5" draw:layer="layout" svg:width="2.508cm" svg:height="0.407cm" svg:x="15.109cm" svg:y="6.872cm">
          <draw:text-box>
            <text:p text:style-name="P2"><text:span text:style-name="T33">however, they were</text:span></text:p>
          </draw:text-box>
        </draw:frame>
        <draw:frame draw:style-name="gr4" draw:text-style-name="P5" draw:layer="layout" svg:width="3.952cm" svg:height="0.407cm" svg:x="14.499cm" svg:y="7.242cm">
          <draw:text-box>
            <text:p text:style-name="P2"><text:span text:style-name="T33">methodologically controversial </text:span></text:p>
          </draw:text-box>
        </draw:frame>
        <draw:frame draw:style-name="gr4" draw:text-style-name="P5" draw:layer="layout" svg:width="1.365cm" svg:height="0.407cm" svg:x="3.042cm" svg:y="5.662cm">
          <draw:text-box>
            <text:p text:style-name="P2"><text:span text:style-name="T33">Gavestinel</text:span></text:p>
          </draw:text-box>
        </draw:frame>
        <draw:frame draw:style-name="gr4" draw:text-style-name="P5" draw:layer="layout" svg:width="6.708cm" svg:height="0.407cm" svg:x="5.47cm" svg:y="5.662cm">
          <draw:text-box>
            <text:p text:style-name="P2"><text:span text:style-name="T33">Competitive NMDA antagonist at glycine binding site</text:span></text:p>
          </draw:text-box>
        </draw:frame>
        <draw:frame draw:style-name="gr4" draw:text-style-name="P5" draw:layer="layout" svg:width="0.836cm" svg:height="0.407cm" svg:x="12.53cm" svg:y="5.662cm">
          <draw:text-box>
            <text:p text:style-name="P2"><text:span text:style-name="T33">Stroke</text:span></text:p>
          </draw:text-box>
        </draw:frame>
        <draw:frame draw:style-name="gr4" draw:text-style-name="P5" draw:layer="layout" svg:width="1.026cm" svg:height="0.407cm" svg:x="3.16cm" svg:y="6.23cm">
          <draw:text-box>
            <text:p text:style-name="P2"><text:span text:style-name="T33">Eliprodil</text:span></text:p>
          </draw:text-box>
        </draw:frame>
        <draw:frame draw:style-name="gr4" draw:text-style-name="P5" draw:layer="layout" svg:width="1.45cm" svg:height="0.407cm" svg:x="3.002cm" svg:y="6.601cm">
          <draw:text-box>
            <text:p text:style-name="P2"><text:span text:style-name="T33">Traxoprodil</text:span></text:p>
          </draw:text-box>
        </draw:frame>
        <draw:frame draw:style-name="gr4" draw:text-style-name="P5" draw:layer="layout" svg:width="7.139cm" svg:height="0.407cm" svg:x="5.339cm" svg:y="6.415cm">
          <draw:text-box>
            <text:p text:style-name="P2"><text:span text:style-name="T33">Competitive NMDA antagonist at NR2B binding subunit </text:span></text:p>
          </draw:text-box>
        </draw:frame>
        <draw:frame draw:style-name="gr4" draw:text-style-name="P5" draw:layer="layout" svg:width="0.836cm" svg:height="0.407cm" svg:x="12.53cm" svg:y="6.23cm">
          <draw:text-box>
            <text:p text:style-name="P2"><text:span text:style-name="T33">Stroke</text:span></text:p>
          </draw:text-box>
        </draw:frame>
        <draw:frame draw:style-name="gr4" draw:text-style-name="P5" draw:layer="layout" svg:width="0.451cm" svg:height="0.407cm" svg:x="12.7cm" svg:y="6.601cm">
          <draw:text-box>
            <text:p text:style-name="P2"><text:span text:style-name="T33">TBI</text:span></text:p>
          </draw:text-box>
        </draw:frame>
        <draw:frame draw:style-name="gr4" draw:text-style-name="P5" draw:layer="layout" svg:width="1.204cm" svg:height="0.407cm" svg:x="3.075cm" svg:y="7.354cm">
          <draw:text-box>
            <text:p text:style-name="P2"><text:span text:style-name="T33">Aptiganel</text:span></text:p>
          </draw:text-box>
        </draw:frame>
        <draw:frame draw:style-name="gr4" draw:text-style-name="P5" draw:layer="layout" svg:width="5.941cm" svg:height="0.407cm" svg:x="5.75cm" svg:y="7.354cm">
          <draw:text-box>
            <text:p text:style-name="P2"><text:span text:style-name="T33">High affinity uncompetitive ion channel blocker</text:span></text:p>
          </draw:text-box>
        </draw:frame>
        <draw:frame draw:style-name="gr4" draw:text-style-name="P5" draw:layer="layout" svg:width="0.836cm" svg:height="0.407cm" svg:x="12.53cm" svg:y="7.169cm">
          <draw:text-box>
            <text:p text:style-name="P2"><text:span text:style-name="T33">Stroke</text:span></text:p>
          </draw:text-box>
        </draw:frame>
        <draw:frame draw:style-name="gr4" draw:text-style-name="P5" draw:layer="layout" svg:width="0.451cm" svg:height="0.407cm" svg:x="12.7cm" svg:y="7.539cm">
          <draw:text-box>
            <text:p text:style-name="P2"><text:span text:style-name="T33">TBI</text:span></text:p>
          </draw:text-box>
        </draw:frame>
        <draw:frame draw:style-name="gr4" draw:text-style-name="P5" draw:layer="layout" svg:width="1.543cm" svg:height="0.407cm" svg:x="2.935cm" svg:y="8.108cm">
          <draw:text-box>
            <text:p text:style-name="P2"><text:span text:style-name="T33">Amantadine</text:span></text:p>
          </draw:text-box>
        </draw:frame>
        <draw:frame draw:style-name="gr4" draw:text-style-name="P5" draw:layer="layout" svg:width="3.787cm" svg:height="0.407cm" svg:x="6.692cm" svg:y="8.108cm">
          <draw:text-box>
            <text:p text:style-name="P2"><text:span text:style-name="T33">Low affinity NMDA antagonist</text:span></text:p>
          </draw:text-box>
        </draw:frame>
        <draw:frame draw:style-name="gr4" draw:text-style-name="P5" draw:layer="layout" svg:width="0.4cm" svg:height="0.407cm" svg:x="12.722cm" svg:y="8.108cm">
          <draw:text-box>
            <text:p text:style-name="P2"><text:span text:style-name="T33">PD</text:span></text:p>
          </draw:text-box>
        </draw:frame>
        <draw:frame draw:style-name="gr4" draw:text-style-name="P5" draw:layer="layout" svg:width="1.433cm" svg:height="0.407cm" svg:x="2.976cm" svg:y="8.862cm">
          <draw:text-box>
            <text:p text:style-name="P2"><text:span text:style-name="T33">Memantine</text:span></text:p>
          </draw:text-box>
        </draw:frame>
        <draw:frame draw:style-name="gr4" draw:text-style-name="P5" draw:layer="layout" svg:width="3.787cm" svg:height="0.407cm" svg:x="6.692cm" svg:y="8.862cm">
          <draw:text-box>
            <text:p text:style-name="P2"><text:span text:style-name="T33">Low affinity NMDA antagonist</text:span></text:p>
          </draw:text-box>
        </draw:frame>
        <draw:frame draw:style-name="gr4" draw:text-style-name="P5" draw:layer="layout" svg:width="0.4cm" svg:height="0.407cm" svg:x="12.716cm" svg:y="8.676cm">
          <draw:text-box>
            <text:p text:style-name="P2"><text:span text:style-name="T33">AD</text:span></text:p>
          </draw:text-box>
        </draw:frame>
        <draw:frame draw:style-name="gr4" draw:text-style-name="P5" draw:layer="layout" svg:width="0.4cm" svg:height="0.407cm" svg:x="12.722cm" svg:y="9.047cm">
          <draw:text-box>
            <text:p text:style-name="P2"><text:span text:style-name="T33">PD</text:span></text:p>
          </draw:text-box>
        </draw:frame>
        <draw:frame draw:style-name="gr4" draw:text-style-name="P5" draw:layer="layout" svg:width="3.66cm" svg:height="0.407cm" svg:x="14.62cm" svg:y="8.676cm">
          <draw:text-box>
            <text:p text:style-name="P2"><text:span text:style-name="T33">Complex action; also inhibits</text:span></text:p>
          </draw:text-box>
        </draw:frame>
        <draw:frame draw:style-name="gr4" draw:text-style-name="P5" draw:layer="layout" svg:width="4.189cm" svg:height="0.407cm" svg:x="14.441cm" svg:y="9.047cm">
          <draw:text-box>
            <text:p text:style-name="P2"><text:span text:style-name="T33">nicotinic Ach receptors (nAchRs)</text:span></text:p>
          </draw:text-box>
        </draw:frame>
        <draw:frame draw:style-name="gr4" draw:text-style-name="P5" draw:layer="layout" svg:width="1.369cm" svg:height="0.407cm" svg:x="3.034cm" svg:y="9.986cm">
          <draw:text-box>
            <text:p text:style-name="P2"><text:span text:style-name="T33">Felbamate</text:span></text:p>
          </draw:text-box>
        </draw:frame>
        <draw:frame draw:style-name="gr4" draw:text-style-name="P5" draw:layer="layout" svg:width="4.172cm" svg:height="0.407cm" svg:x="6.54cm" svg:y="9.986cm">
          <draw:text-box>
            <text:p text:style-name="P2"><text:span text:style-name="T33">Uncompetitive NMDA antagonist</text:span></text:p>
          </draw:text-box>
        </draw:frame>
        <draw:frame draw:style-name="gr4" draw:text-style-name="P5" draw:layer="layout" svg:width="3.376cm" svg:height="0.407cm" svg:x="11.438cm" svg:y="9.801cm">
          <draw:text-box>
            <text:p text:style-name="P2"><text:span text:style-name="T33">Intractable partial seizures</text:span></text:p>
          </draw:text-box>
        </draw:frame>
        <draw:frame draw:style-name="gr4" draw:text-style-name="P5" draw:layer="layout" svg:width="3.456cm" svg:height="0.407cm" svg:x="11.44cm" svg:y="10.171cm">
          <draw:text-box>
            <text:p text:style-name="P2"><text:span text:style-name="T33">Lennox-Gastaut Syndrome</text:span></text:p>
          </draw:text-box>
        </draw:frame>
        <draw:frame draw:style-name="gr4" draw:text-style-name="P5" draw:layer="layout" svg:width="3.66cm" svg:height="0.407cm" svg:x="14.62cm" svg:y="9.615cm">
          <draw:text-box>
            <text:p text:style-name="P2"><text:span text:style-name="T33">Complex action, also inhibits</text:span></text:p>
          </draw:text-box>
        </draw:frame>
        <draw:frame draw:style-name="gr4" draw:text-style-name="P5" draw:layer="layout" svg:width="2.186cm" svg:height="0.407cm" svg:x="14.696cm" svg:y="9.986cm">
          <draw:text-box>
            <text:p text:style-name="P2"><text:span text:style-name="T33">voltage gated Na</text:span></text:p>
          </draw:text-box>
        </draw:frame>
        <draw:frame draw:style-name="gr42" draw:text-style-name="P16" draw:layer="layout" svg:width="0.205cm" svg:height="0.238cm" svg:x="16.528cm" svg:y="10.006cm">
          <draw:text-box>
            <text:p text:style-name="P2"><text:span text:style-name="T39">+</text:span></text:p>
          </draw:text-box>
        </draw:frame>
        <draw:frame draw:style-name="gr4" draw:text-style-name="P5" draw:layer="layout" svg:width="1.013cm" svg:height="0.407cm" svg:x="16.651cm" svg:y="9.986cm">
          <draw:text-box>
            <text:p text:style-name="P2"><text:span text:style-name="T33"><text:s/></text:span><text:span text:style-name="T33">and Ca</text:span></text:p>
          </draw:text-box>
        </draw:frame>
        <draw:frame draw:style-name="gr42" draw:text-style-name="P16" draw:layer="layout" svg:width="0.205cm" svg:height="0.238cm" svg:x="17.43cm" svg:y="10.006cm">
          <draw:text-box>
            <text:p text:style-name="P2"><text:span text:style-name="T39">2+</text:span></text:p>
          </draw:text-box>
        </draw:frame>
        <draw:frame draw:style-name="gr4" draw:text-style-name="P5" draw:layer="layout" svg:width="0.352cm" svg:height="0.407cm" svg:x="17.632cm" svg:y="9.986cm">
          <draw:text-box>
            <text:p text:style-name="P2"><text:span text:style-name="T33"><text:s/></text:span></text:p>
          </draw:text-box>
        </draw:frame>
        <draw:frame draw:style-name="gr4" draw:text-style-name="P5" draw:layer="layout" svg:width="1.238cm" svg:height="0.407cm" svg:x="15.683cm" svg:y="10.356cm">
          <draw:text-box>
            <text:p text:style-name="P2"><text:span text:style-name="T33">channels </text:span></text:p>
          </draw:text-box>
        </draw:frame>
        <draw:frame draw:style-name="gr4" draw:text-style-name="P5" draw:layer="layout" svg:width="0.866cm" svg:height="0.407cm" svg:x="3.239cm" svg:y="11.295cm">
          <draw:text-box>
            <text:p text:style-name="P2"><text:span text:style-name="T33">Riluzol</text:span></text:p>
          </draw:text-box>
        </draw:frame>
        <draw:frame draw:style-name="gr4" draw:text-style-name="P5" draw:layer="layout" svg:width="4.172cm" svg:height="0.407cm" svg:x="6.54cm" svg:y="11.295cm">
          <draw:text-box>
            <text:p text:style-name="P2"><text:span text:style-name="T33">Uncompetitive NMDA antagonist</text:span></text:p>
          </draw:text-box>
        </draw:frame>
        <draw:frame draw:style-name="gr4" draw:text-style-name="P5" draw:layer="layout" svg:width="0.544cm" svg:height="0.407cm" svg:x="12.67cm" svg:y="11.295cm">
          <draw:text-box>
            <text:p text:style-name="P2"><text:span text:style-name="T33">ALS</text:span></text:p>
          </draw:text-box>
        </draw:frame>
        <draw:frame draw:style-name="gr4" draw:text-style-name="P5" draw:layer="layout" svg:width="3.66cm" svg:height="0.407cm" svg:x="14.62cm" svg:y="10.925cm">
          <draw:text-box>
            <text:p text:style-name="P2"><text:span text:style-name="T33">Complex action, also inhibits</text:span></text:p>
          </draw:text-box>
        </draw:frame>
        <draw:frame draw:style-name="gr4" draw:text-style-name="P5" draw:layer="layout" svg:width="2.186cm" svg:height="0.407cm" svg:x="14.696cm" svg:y="11.295cm">
          <draw:text-box>
            <text:p text:style-name="P2"><text:span text:style-name="T33">voltage gated Na</text:span></text:p>
          </draw:text-box>
        </draw:frame>
        <draw:frame draw:style-name="gr42" draw:text-style-name="P16" draw:layer="layout" svg:width="0.205cm" svg:height="0.238cm" svg:x="16.528cm" svg:y="11.315cm">
          <draw:text-box>
            <text:p text:style-name="P2"><text:span text:style-name="T39">+</text:span></text:p>
          </draw:text-box>
        </draw:frame>
        <draw:frame draw:style-name="gr4" draw:text-style-name="P5" draw:layer="layout" svg:width="1.013cm" svg:height="0.407cm" svg:x="16.651cm" svg:y="11.295cm">
          <draw:text-box>
            <text:p text:style-name="P2"><text:span text:style-name="T33"><text:s/></text:span><text:span text:style-name="T33">and Ca</text:span></text:p>
          </draw:text-box>
        </draw:frame>
        <draw:frame draw:style-name="gr42" draw:text-style-name="P16" draw:layer="layout" svg:width="0.205cm" svg:height="0.238cm" svg:x="17.43cm" svg:y="11.315cm">
          <draw:text-box>
            <text:p text:style-name="P2"><text:span text:style-name="T39">2+</text:span></text:p>
          </draw:text-box>
        </draw:frame>
        <draw:frame draw:style-name="gr4" draw:text-style-name="P5" draw:layer="layout" svg:width="0.352cm" svg:height="0.407cm" svg:x="17.632cm" svg:y="11.295cm">
          <draw:text-box>
            <text:p text:style-name="P2"><text:span text:style-name="T33"><text:s/></text:span></text:p>
          </draw:text-box>
        </draw:frame>
        <draw:frame draw:style-name="gr4" draw:text-style-name="P5" draw:layer="layout" svg:width="1.158cm" svg:height="0.407cm" svg:x="15.683cm" svg:y="11.666cm">
          <draw:text-box>
            <text:p text:style-name="P2"><text:span text:style-name="T33">channels</text:span></text:p>
          </draw:text-box>
        </draw:frame>
        <draw:frame draw:style-name="gr4" draw:text-style-name="P5" draw:layer="layout" svg:width="1.704cm" svg:height="0.407cm" svg:x="2.901cm" svg:y="12.419cm">
          <draw:text-box>
            <text:p text:style-name="P2"><text:span text:style-name="T33">Remacemide</text:span></text:p>
          </draw:text-box>
        </draw:frame>
        <draw:frame draw:style-name="gr4" draw:text-style-name="P5" draw:layer="layout" svg:width="4.172cm" svg:height="0.407cm" svg:x="6.54cm" svg:y="12.419cm">
          <draw:text-box>
            <text:p text:style-name="P2"><text:span text:style-name="T33">Uncompetitive NMDA antagonist</text:span></text:p>
          </draw:text-box>
        </draw:frame>
        <draw:frame draw:style-name="gr4" draw:text-style-name="P5" draw:layer="layout" svg:width="1.649cm" svg:height="0.407cm" svg:x="12.223cm" svg:y="12.419cm">
          <draw:text-box>
            <text:p text:style-name="P2"><text:span text:style-name="T33">Epilepsy, PD</text:span></text:p>
          </draw:text-box>
        </draw:frame>
        <draw:frame draw:style-name="gr4" draw:text-style-name="P5" draw:layer="layout" svg:width="3.66cm" svg:height="0.407cm" svg:x="14.62cm" svg:y="12.234cm">
          <draw:text-box>
            <text:p text:style-name="P2"><text:span text:style-name="T33">Complex action, also inhibits</text:span></text:p>
          </draw:text-box>
        </draw:frame>
        <draw:frame draw:style-name="gr4" draw:text-style-name="P5" draw:layer="layout" svg:width="0.37cm" svg:height="0.407cm" svg:x="15.448cm" svg:y="12.605cm">
          <draw:text-box>
            <text:p text:style-name="P2"><text:span text:style-name="T33">Na</text:span></text:p>
          </draw:text-box>
        </draw:frame>
        <draw:frame draw:style-name="gr42" draw:text-style-name="P16" draw:layer="layout" svg:width="0.205cm" svg:height="0.238cm" svg:x="15.74cm" svg:y="12.625cm">
          <draw:text-box>
            <text:p text:style-name="P2"><text:span text:style-name="T39">+</text:span></text:p>
          </draw:text-box>
        </draw:frame>
        <draw:frame draw:style-name="gr4" draw:text-style-name="P5" draw:layer="layout" svg:width="1.238cm" svg:height="0.407cm" svg:x="15.863cm" svg:y="12.605cm">
          <draw:text-box>
            <text:p text:style-name="P2"><text:span text:style-name="T33"><text:s/></text:span><text:span text:style-name="T33">channels</text:span></text:p>
          </draw:text-box>
        </draw:frame>
        <draw:frame draw:style-name="gr4" draw:text-style-name="P5" draw:layer="layout" svg:width="1.606cm" svg:height="0.407cm" svg:x="2.925cm" svg:y="13.729cm">
          <draw:text-box>
            <text:p text:style-name="P2"><text:span text:style-name="T33">Dexanabinol</text:span></text:p>
          </draw:text-box>
        </draw:frame>
        <draw:frame draw:style-name="gr4" draw:text-style-name="P5" draw:layer="layout" svg:width="4.172cm" svg:height="0.407cm" svg:x="6.54cm" svg:y="13.729cm">
          <draw:text-box>
            <text:p text:style-name="P2"><text:span text:style-name="T33">Uncompetitive NMDA antagonist</text:span></text:p>
          </draw:text-box>
        </draw:frame>
        <draw:frame draw:style-name="gr4" draw:text-style-name="P5" draw:layer="layout" svg:width="0.451cm" svg:height="0.407cm" svg:x="12.7cm" svg:y="13.729cm">
          <draw:text-box>
            <text:p text:style-name="P2"><text:span text:style-name="T33">TBI</text:span></text:p>
          </draw:text-box>
        </draw:frame>
        <draw:frame draw:style-name="gr4" draw:text-style-name="P5" draw:layer="layout" svg:width="3.418cm" svg:height="0.407cm" svg:x="14.685cm" svg:y="13.173cm">
          <draw:text-box>
            <text:p text:style-name="P2"><text:span text:style-name="T33">Synthetic cannabinoid with</text:span></text:p>
          </draw:text-box>
        </draw:frame>
        <draw:frame draw:style-name="gr4" draw:text-style-name="P5" draw:layer="layout" svg:width="2.606cm" svg:height="0.407cm" svg:x="15.022cm" svg:y="13.543cm">
          <draw:text-box>
            <text:p text:style-name="P2"><text:span text:style-name="T33">antioxidant and anti-</text:span></text:p>
          </draw:text-box>
        </draw:frame>
        <draw:frame draw:style-name="gr4" draw:text-style-name="P5" draw:layer="layout" svg:width="1.657cm" svg:height="0.407cm" svg:x="15.42cm" svg:y="13.914cm">
          <draw:text-box>
            <text:p text:style-name="P2"><text:span text:style-name="T33">inflammatory</text:span></text:p>
          </draw:text-box>
        </draw:frame>
        <draw:frame draw:style-name="gr4" draw:text-style-name="P5" draw:layer="layout" svg:width="1.289cm" svg:height="0.407cm" svg:x="15.61cm" svg:y="14.284cm">
          <draw:text-box>
            <text:p text:style-name="P2"><text:span text:style-name="T33">properties</text:span></text:p>
          </draw:text-box>
        </draw:frame>
        <draw:frame draw:style-name="gr4" draw:text-style-name="P5" draw:layer="layout" svg:width="1.221cm" svg:height="0.407cm" svg:x="3.083cm" svg:y="15.779cm">
          <draw:text-box>
            <text:p text:style-name="P2"><text:span text:style-name="T33">Ketamine</text:span></text:p>
          </draw:text-box>
        </draw:frame>
        <draw:frame draw:style-name="gr4" draw:text-style-name="P5" draw:layer="layout" svg:width="3.787cm" svg:height="0.407cm" svg:x="6.692cm" svg:y="15.779cm">
          <draw:text-box>
            <text:p text:style-name="P2"><text:span text:style-name="T33">Low affinity NMDA antagonist</text:span></text:p>
          </draw:text-box>
        </draw:frame>
        <draw:frame draw:style-name="gr4" draw:text-style-name="P5" draw:layer="layout" svg:width="1.268cm" svg:height="0.407cm" svg:x="12.343cm" svg:y="15.779cm">
          <draw:text-box>
            <text:p text:style-name="P2"><text:span text:style-name="T33">Analgesia</text:span></text:p>
          </draw:text-box>
        </draw:frame>
        <draw:frame draw:style-name="gr4" draw:text-style-name="P5" draw:layer="layout" svg:width="3.613cm" svg:height="0.407cm" svg:x="14.668cm" svg:y="14.853cm">
          <draw:text-box>
            <text:p text:style-name="P2"><text:span text:style-name="T33">Complex action, also affects</text:span></text:p>
          </draw:text-box>
        </draw:frame>
        <draw:frame draw:style-name="gr4" draw:text-style-name="P5" draw:layer="layout" svg:width="3.359cm" svg:height="0.407cm" svg:x="14.759cm" svg:y="15.223cm">
          <draw:text-box>
            <text:p text:style-name="P2"><text:span text:style-name="T33">opioid receptors, activates</text:span></text:p>
          </draw:text-box>
        </draw:frame>
        <draw:frame draw:style-name="gr4" draw:text-style-name="P5" draw:layer="layout" svg:width="3.071cm" svg:height="0.407cm" svg:x="14.861cm" svg:y="15.594cm">
          <draw:text-box>
            <text:p text:style-name="P2"><text:span text:style-name="T33">descending monoamine</text:span></text:p>
          </draw:text-box>
        </draw:frame>
        <draw:frame draw:style-name="gr4" draw:text-style-name="P5" draw:layer="layout" svg:width="3.469cm" svg:height="0.407cm" svg:x="14.699cm" svg:y="15.964cm">
          <draw:text-box>
            <text:p text:style-name="P2"><text:span text:style-name="T33">antinociceptive system and</text:span></text:p>
          </draw:text-box>
        </draw:frame>
        <draw:frame draw:style-name="gr4" draw:text-style-name="P5" draw:layer="layout" svg:width="3.342cm" svg:height="0.407cm" svg:x="14.699cm" svg:y="16.334cm">
          <draw:text-box>
            <text:p text:style-name="P2"><text:span text:style-name="T33">displays anti-inflammatory</text:span></text:p>
          </draw:text-box>
        </draw:frame>
        <draw:frame draw:style-name="gr4" draw:text-style-name="P5" draw:layer="layout" svg:width="1.369cm" svg:height="0.407cm" svg:x="15.61cm" svg:y="16.705cm">
          <draw:text-box>
            <text:p text:style-name="P2"><text:span text:style-name="T33">properties </text:span></text:p>
          </draw:text-box>
        </draw:frame>
        <draw:frame draw:style-name="gr4" draw:text-style-name="P5" draw:layer="layout" svg:width="2.237cm" svg:height="0.407cm" svg:x="2.638cm" svg:y="17.459cm">
          <draw:text-box>
            <text:p text:style-name="P2"><text:span text:style-name="T33">Dextrometorphan</text:span></text:p>
          </draw:text-box>
        </draw:frame>
        <draw:frame draw:style-name="gr4" draw:text-style-name="P5" draw:layer="layout" svg:width="3.787cm" svg:height="0.407cm" svg:x="6.692cm" svg:y="17.459cm">
          <draw:text-box>
            <text:p text:style-name="P2"><text:span text:style-name="T33">Low affinity NMDA antagonist</text:span></text:p>
          </draw:text-box>
        </draw:frame>
        <draw:frame draw:style-name="gr4" draw:text-style-name="P5" draw:layer="layout" svg:width="1.268cm" svg:height="0.407cm" svg:x="12.343cm" svg:y="17.273cm">
          <draw:text-box>
            <text:p text:style-name="P2"><text:span text:style-name="T33">Analgesia</text:span></text:p>
          </draw:text-box>
        </draw:frame>
        <draw:frame draw:style-name="gr4" draw:text-style-name="P5" draw:layer="layout" svg:width="2.136cm" svg:height="0.407cm" svg:x="11.999cm" svg:y="17.644cm">
          <draw:text-box>
            <text:p text:style-name="P2"><text:span text:style-name="T33">Rett’s Syndrome</text:span></text:p>
          </draw:text-box>
        </draw:frame>
        <draw:frame draw:style-name="gr4" draw:text-style-name="P5" draw:layer="layout" svg:width="3.613cm" svg:height="0.407cm" svg:x="14.668cm" svg:y="17.273cm">
          <draw:text-box>
            <text:p text:style-name="P2"><text:span text:style-name="T33">Complex action, also affects</text:span></text:p>
          </draw:text-box>
        </draw:frame>
        <draw:frame draw:style-name="gr4" draw:text-style-name="P5" draw:layer="layout" svg:width="2.059cm" svg:height="0.407cm" svg:x="15.297cm" svg:y="17.644cm">
          <draw:text-box>
            <text:p text:style-name="P2"><text:span text:style-name="T33">opioid receptors</text:span></text:p>
          </draw:text-box>
        </draw:frame>
        <draw:frame draw:style-name="gr4" draw:text-style-name="P5" draw:layer="layout" svg:width="1.657cm" svg:height="0.407cm" svg:x="2.919cm" svg:y="18.212cm">
          <draw:text-box>
            <text:p text:style-name="P2"><text:span text:style-name="T33">Neramexane</text:span></text:p>
          </draw:text-box>
        </draw:frame>
        <draw:frame draw:style-name="gr4" draw:text-style-name="P5" draw:layer="layout" svg:width="3.677cm" svg:height="0.407cm" svg:x="6.792cm" svg:y="18.212cm">
          <draw:text-box>
            <text:p text:style-name="P2"><text:span text:style-name="T33">NMDA open channel blocker</text:span></text:p>
          </draw:text-box>
        </draw:frame>
        <draw:frame draw:style-name="gr4" draw:text-style-name="P5" draw:layer="layout" svg:width="0.4cm" svg:height="0.407cm" svg:x="12.716cm" svg:y="18.212cm">
          <draw:text-box>
            <text:p text:style-name="P2"><text:span text:style-name="T33">AD</text:span></text:p>
          </draw:text-box>
        </draw:frame>
        <draw:frame draw:style-name="gr4" draw:text-style-name="P5" draw:layer="layout" svg:width="1.158cm" svg:height="0.407cm" svg:x="3.108cm" svg:y="18.966cm">
          <draw:text-box>
            <text:p text:style-name="P2"><text:span text:style-name="T33">Dimebon</text:span></text:p>
          </draw:text-box>
        </draw:frame>
        <draw:frame draw:style-name="gr4" draw:text-style-name="P5" draw:layer="layout" svg:width="6.102cm" svg:height="0.407cm" svg:x="5.729cm" svg:y="18.966cm">
          <draw:text-box>
            <text:p text:style-name="P2"><text:span text:style-name="T33">NMDA blocker at a site distinct from memantine</text:span></text:p>
          </draw:text-box>
        </draw:frame>
        <draw:frame draw:style-name="gr4" draw:text-style-name="P5" draw:layer="layout" svg:width="0.4cm" svg:height="0.407cm" svg:x="12.716cm" svg:y="18.966cm">
          <draw:text-box>
            <text:p text:style-name="P2"><text:span text:style-name="T33">AD</text:span></text:p>
          </draw:text-box>
        </draw:frame>
        <draw:frame draw:style-name="gr4" draw:text-style-name="P5" draw:layer="layout" svg:width="3.66cm" svg:height="0.407cm" svg:x="14.62cm" svg:y="18.781cm">
          <draw:text-box>
            <text:p text:style-name="P2"><text:span text:style-name="T33">Complex action, also inhibits</text:span></text:p>
          </draw:text-box>
        </draw:frame>
        <draw:frame draw:style-name="gr4" draw:text-style-name="P5" draw:layer="layout" svg:width="1.657cm" svg:height="0.407cm" svg:x="15.489cm" svg:y="19.151cm">
          <draw:text-box>
            <text:p text:style-name="P2"><text:span text:style-name="T33">H1 receptors</text:span></text:p>
          </draw:text-box>
        </draw:frame>
        <draw:frame draw:style-name="gr4" draw:text-style-name="P5" draw:layer="layout" svg:width="7.305cm" svg:height="0.407cm" svg:x="6.8cm" svg:y="19.72cm">
          <draw:text-box>
            <text:p text:style-name="P2"><text:span text:style-name="T38">EAATs upregulators – glutamate reuptake enhancers</text:span></text:p>
          </draw:text-box>
        </draw:frame>
        <draw:frame draw:style-name="gr4" draw:text-style-name="P5" draw:layer="layout" svg:width="1.319cm" svg:height="0.407cm" svg:x="3.053cm" svg:y="20.288cm">
          <draw:text-box>
            <text:p text:style-name="P2"><text:span text:style-name="T33">Ceftriaxon</text:span></text:p>
          </draw:text-box>
        </draw:frame>
        <draw:frame draw:style-name="gr4" draw:text-style-name="P5" draw:layer="layout" svg:width="6.454cm" svg:height="0.407cm" svg:x="5.663cm" svg:y="20.288cm">
          <draw:text-box>
            <text:p text:style-name="P2"><text:span text:style-name="T33">Increases EAAT2 activity and glutamate clearance</text:span></text:p>
          </draw:text-box>
        </draw:frame>
        <draw:frame draw:style-name="gr4" draw:text-style-name="P5" draw:layer="layout" svg:width="0.544cm" svg:height="0.407cm" svg:x="12.67cm" svg:y="20.288cm">
          <draw:text-box>
            <text:p text:style-name="P2"><text:span text:style-name="T33">ALS</text:span></text:p>
          </draw:text-box>
        </draw:frame>
        <draw:frame draw:style-name="gr4" draw:text-style-name="P5" draw:layer="layout" svg:width="0.866cm" svg:height="0.407cm" svg:x="3.239cm" svg:y="20.857cm">
          <draw:text-box>
            <text:p text:style-name="P2"><text:span text:style-name="T33">Riluzol</text:span></text:p>
          </draw:text-box>
        </draw:frame>
        <draw:frame draw:style-name="gr4" draw:text-style-name="P5" draw:layer="layout" svg:width="6.454cm" svg:height="0.407cm" svg:x="5.663cm" svg:y="20.857cm">
          <draw:text-box>
            <text:p text:style-name="P2"><text:span text:style-name="T33">Increases EAAT2 activity and glutamate clearance</text:span></text:p>
          </draw:text-box>
        </draw:frame>
        <draw:frame draw:style-name="gr4" draw:text-style-name="P5" draw:layer="layout" svg:width="0.544cm" svg:height="0.407cm" svg:x="12.67cm" svg:y="20.857cm">
          <draw:text-box>
            <text:p text:style-name="P2"><text:span text:style-name="T33">ALS</text:span></text:p>
          </draw:text-box>
        </draw:frame>
        <draw:frame draw:style-name="gr4" draw:text-style-name="P5" draw:layer="layout" svg:width="4.269cm" svg:height="0.407cm" svg:x="8.105cm" svg:y="21.425cm">
          <draw:text-box>
            <text:p text:style-name="P2"><text:span text:style-name="T38">Signalling proteins modulators</text:span></text:p>
          </draw:text-box>
        </draw:frame>
        <draw:frame draw:style-name="gr4" draw:text-style-name="P5" draw:layer="layout" svg:width="1.543cm" svg:height="0.407cm" svg:x="2.93cm" svg:y="21.994cm">
          <draw:text-box>
            <text:p text:style-name="P2"><text:span text:style-name="T33">Bryostatin-1</text:span></text:p>
          </draw:text-box>
        </draw:frame>
        <draw:frame draw:style-name="gr4" draw:text-style-name="P5" draw:layer="layout" svg:width="3.435cm" svg:height="0.407cm" svg:x="6.901cm" svg:y="21.994cm">
          <draw:text-box>
            <text:p text:style-name="P2"><text:span text:style-name="T33">Protein kinase C activators</text:span></text:p>
          </draw:text-box>
        </draw:frame>
        <draw:frame draw:style-name="gr4" draw:text-style-name="P5" draw:layer="layout" svg:width="0.4cm" svg:height="0.407cm" svg:x="12.716cm" svg:y="21.994cm">
          <draw:text-box>
            <text:p text:style-name="P2"><text:span text:style-name="T33">AD</text:span></text:p>
          </draw:text-box>
        </draw:frame>
        <draw:frame draw:style-name="gr4" draw:text-style-name="P5" draw:layer="layout" svg:width="1.56cm" svg:height="0.407cm" svg:x="2.942cm" svg:y="22.562cm">
          <draw:text-box>
            <text:p text:style-name="P2"><text:span text:style-name="T33">Nefiracetam</text:span></text:p>
          </draw:text-box>
        </draw:frame>
        <draw:frame draw:style-name="gr4" draw:text-style-name="P5" draw:layer="layout" svg:width="3.435cm" svg:height="0.407cm" svg:x="6.901cm" svg:y="22.562cm">
          <draw:text-box>
            <text:p text:style-name="P2"><text:span text:style-name="T33">Protein kinase C activators</text:span></text:p>
          </draw:text-box>
        </draw:frame>
        <draw:frame draw:style-name="gr4" draw:text-style-name="P5" draw:layer="layout" svg:width="0.4cm" svg:height="0.407cm" svg:x="12.716cm" svg:y="22.562cm">
          <draw:text-box>
            <text:p text:style-name="P2"><text:span text:style-name="T33">AD</text:span></text:p>
          </draw:text-box>
        </draw:frame>
        <draw:frame draw:style-name="gr4" draw:text-style-name="P5" draw:layer="layout" svg:width="2.322cm" svg:height="0.407cm" svg:x="9.012cm" svg:y="23.131cm">
          <draw:text-box>
            <text:p text:style-name="P2"><text:span text:style-name="T38">Glycine agonists</text:span></text:p>
          </draw:text-box>
        </draw:frame>
        <draw:frame draw:style-name="gr4" draw:text-style-name="P5" draw:layer="layout" svg:width="1.75cm" svg:height="0.407cm" svg:x="2.874cm" svg:y="23.699cm">
          <draw:text-box>
            <text:p text:style-name="P2"><text:span text:style-name="T33">D-cycloserine</text:span></text:p>
          </draw:text-box>
        </draw:frame>
        <draw:frame draw:style-name="gr4" draw:text-style-name="P5" draw:layer="layout" svg:width="3.77cm" svg:height="0.407cm" svg:x="6.775cm" svg:y="23.699cm">
          <draw:text-box>
            <text:p text:style-name="P2"><text:span text:style-name="T33">NMDA agonist at glycine site </text:span></text:p>
          </draw:text-box>
        </draw:frame>
        <draw:frame draw:style-name="gr4" draw:text-style-name="P5" draw:layer="layout" svg:width="1.831cm" svg:height="0.407cm" svg:x="12.113cm" svg:y="23.699cm">
          <draw:text-box>
            <text:p text:style-name="P2"><text:span text:style-name="T33">Schizophrenia</text:span></text:p>
          </draw:text-box>
        </draw:frame>
        <draw:frame draw:style-name="gr4" draw:text-style-name="P5" draw:layer="layout" svg:width="6.619cm" svg:height="0.407cm" svg:x="7.057cm" svg:y="24.268cm">
          <draw:text-box>
            <text:p text:style-name="P2"><text:span text:style-name="T38">glyT1 upregulators – glycine reuptake inhibitors</text:span></text:p>
          </draw:text-box>
        </draw:frame>
        <draw:frame draw:style-name="gr4" draw:text-style-name="P5" draw:layer="layout" svg:width="1.285cm" svg:height="0.407cm" svg:x="3.094cm" svg:y="24.836cm">
          <draw:text-box>
            <text:p text:style-name="P2"><text:span text:style-name="T33">Sarcosine</text:span></text:p>
          </draw:text-box>
        </draw:frame>
        <draw:frame draw:style-name="gr4" draw:text-style-name="P5" draw:layer="layout" svg:width="6.005cm" svg:height="0.407cm" svg:x="5.85cm" svg:y="24.836cm">
          <draw:text-box>
            <text:p text:style-name="P2"><text:span text:style-name="T33">Decreases glyT1 activity and glycine clearance</text:span></text:p>
          </draw:text-box>
        </draw:frame>
        <draw:frame draw:style-name="gr4" draw:text-style-name="P5" draw:layer="layout" svg:width="1.831cm" svg:height="0.407cm" svg:x="12.113cm" svg:y="24.836cm">
          <draw:text-box>
            <text:p text:style-name="P2"><text:span text:style-name="T33">Schizophrenia</text:span></text:p>
          </draw:text-box>
        </draw:frame>
        <draw:frame draw:style-name="gr4" draw:text-style-name="P5" draw:layer="layout" svg:width="5.319cm" svg:height="0.407cm" svg:x="2cm" svg:y="2.411cm">
          <draw:text-box>
            <text:p text:style-name="P2"><text:span text:style-name="T33">Table 1. NMDAR-targeting agents [12,19]</text:span></text:p>
          </draw:text-box>
        </draw:frame>
        <draw:frame draw:style-name="gr4" draw:text-style-name="P5" draw:layer="layout" svg:width="19.094cm" svg:height="0.407cm" svg:x="2cm" svg:y="25.376cm">
          <draw:text-box>
            <text:p text:style-name="P2"><text:span text:style-name="T33">NMDA – N-methyl-D-aspartate, TBI – Traumatic Brain Injury, PD – Parkinson Disease, AD – Alzheimer Disease, ALS – amyotrophic lateral sclerosis, </text:span></text:p>
          </draw:text-box>
        </draw:frame>
        <draw:line draw:style-name="gr11" draw:text-style-name="P1" draw:layer="layout" svg:x1="2cm" svg:y1="2.026cm" svg:x2="17.999cm" svg:y2="2.026cm">
          <text:p/>
        </draw:line>
        <draw:line draw:style-name="gr10" draw:text-style-name="P1" draw:layer="layout" svg:x1="1.999cm" svg:y1="2.096cm" svg:x2="17.999cm" svg:y2="2.096cm">
          <text:p/>
        </draw:line>
        <draw:frame draw:style-name="gr4" draw:text-style-name="P5" draw:layer="layout" svg:width="15.729cm" svg:height="0.407cm" svg:x="2cm" svg:y="25.747cm">
          <draw:text-box>
            <text:p text:style-name="P2"><text:span text:style-name="T33">EAATs – Excitatory Amino Acids Transporters, EAAT1 – Excitatory Amino Acid Transporter 1, glyT1- Glycine Transporter 1</text:span></text:p>
          </draw:text-box>
        </draw:frame>
        <draw:line draw:style-name="gr10" draw:text-style-name="P1" draw:layer="layout" svg:x1="1.999cm" svg:y1="26.35cm" svg:x2="17.999cm" svg:y2="26.35cm">
          <text:p/>
        </draw:line>
        <draw:line draw:style-name="gr11" draw:text-style-name="P1" draw:layer="layout" svg:x1="2cm" svg:y1="26.421cm" svg:x2="17.999cm" svg:y2="26.421cm">
          <text:p/>
        </draw:line>
        <draw:frame draw:style-name="gr29" draw:text-style-name="P13" draw:layer="layout" svg:width="10.369cm" svg:height="0.331cm" svg:x="11.596cm" svg:y="1.526cm">
          <draw:text-box>
            <text:p text:style-name="P2"><text:span text:style-name="T29">Dobrek Ł. and Thor P. – Glutamate NMDA receptors in pathophysiology…</text:span></text:p>
          </draw:text-box>
        </draw:frame>
        <draw:frame draw:style-name="gr3" draw:text-style-name="P4" draw:layer="layout" svg:width="0.815cm" svg:height="0.497cm" svg:x="17.352cm" svg:y="26.54cm">
          <draw:text-box>
            <text:p text:style-name="P2"><text:span text:style-name="T11">345</text:span></text:p>
          </draw:text-box>
        </draw:frame>
      </draw:page>
      <draw:page draw:name="page9" draw:style-name="dp1" draw:master-page-name="master-page74">
        <draw:line draw:style-name="gr10" draw:text-style-name="P1" draw:layer="layout" svg:x1="1.999cm" svg:y1="6.924cm" svg:x2="17.999cm" svg:y2="6.924cm">
          <text:p/>
        </draw:line>
        <draw:frame draw:style-name="gr8" draw:text-style-name="P8" draw:layer="layout" svg:width="0.387cm" svg:height="0.454cm" svg:x="2cm" svg:y="6.455cm">
          <draw:text-box>
            <text:p text:style-name="P2"><text:span text:style-name="T16">r</text:span></text:p>
          </draw:text-box>
        </draw:frame>
        <draw:frame draw:style-name="gr14" draw:text-style-name="P11" draw:layer="layout" svg:width="1.331cm" svg:height="0.315cm" svg:x="2.215cm" svg:y="6.563cm">
          <draw:text-box>
            <text:p text:style-name="P2"><text:span text:style-name="T17">eferences</text:span></text:p>
          </draw:text-box>
        </draw:frame>
        <draw:frame draw:style-name="gr43" draw:text-style-name="P17" draw:layer="layout" svg:width="8.511cm" svg:height="0.289cm" svg:x="2cm" svg:y="7.125cm">
          <draw:text-box>
            <text:p text:style-name="P2"><text:span text:style-name="T40"><text:s text:c="2"/></text:span><text:span text:style-name="T40">[1] Ben-Ari Y., Khazipov R., Leinekugel X., Caillard O., Gaiarsa J.L.: </text:span></text:p>
          </draw:text-box>
        </draw:frame>
        <draw:frame draw:style-name="gr43" draw:text-style-name="P17" draw:layer="layout" svg:width="7.956cm" svg:height="0.289cm" svg:x="2.5cm" svg:y="7.408cm">
          <draw:text-box>
            <text:p text:style-name="P2"><text:span text:style-name="T40">GABA-A, NMDA and AMPA receptors: a developmentally regula-</text:span></text:p>
          </draw:text-box>
        </draw:frame>
        <draw:frame draw:style-name="gr43" draw:text-style-name="P17" draw:layer="layout" svg:width="7.465cm" svg:height="0.289cm" svg:x="2.5cm" svg:y="7.69cm">
          <draw:text-box>
            <text:p text:style-name="P2"><text:span text:style-name="T40">ted “menage a trois”. Trends Neurosci., 1997; 20: 523–529</text:span></text:p>
          </draw:text-box>
        </draw:frame>
        <draw:frame draw:style-name="gr43" draw:text-style-name="P17" draw:layer="layout" svg:width="8.82cm" svg:height="0.289cm" svg:x="2cm" svg:y="8.072cm">
          <draw:text-box>
            <text:p text:style-name="P2"><text:span text:style-name="T40"><text:s text:c="2"/></text:span><text:span text:style-name="T40">[2] Conti F.: Localization of NMDA receptors in the cerebral cortex: a </text:span></text:p>
          </draw:text-box>
        </draw:frame>
        <draw:frame draw:style-name="gr43" draw:text-style-name="P17" draw:layer="layout" svg:width="8.007cm" svg:height="0.289cm" svg:x="2.5cm" svg:y="8.354cm">
          <draw:text-box>
            <text:p text:style-name="P2"><text:span text:style-name="T40">schematic overview. Braz. J. Med. Biol. Res., 1997; 30: 555–560</text:span></text:p>
          </draw:text-box>
        </draw:frame>
        <draw:frame draw:style-name="gr43" draw:text-style-name="P17" draw:layer="layout" svg:width="8.905cm" svg:height="0.289cm" svg:x="2cm" svg:y="8.736cm">
          <draw:text-box>
            <text:p text:style-name="P2"><text:span text:style-name="T40"><text:s text:c="2"/></text:span><text:span text:style-name="T40">[3] Cull-Candy S., Brickley S., Farrant M.: NMDA receptor subunits: di-</text:span></text:p>
          </draw:text-box>
        </draw:frame>
        <draw:frame draw:style-name="gr43" draw:text-style-name="P17" draw:layer="layout" svg:width="8.591cm" svg:height="0.289cm" svg:x="2.5cm" svg:y="9.019cm">
          <draw:text-box>
            <text:p text:style-name="P2"><text:span text:style-name="T40">versity, development and disease. Curr. Opin. Neurobiol., 2001; 11: </text:span></text:p>
          </draw:text-box>
        </draw:frame>
        <draw:frame draw:style-name="gr43" draw:text-style-name="P17" draw:layer="layout" svg:width="1.094cm" svg:height="0.289cm" svg:x="2.5cm" svg:y="9.301cm">
          <draw:text-box>
            <text:p text:style-name="P2"><text:span text:style-name="T40">327–335</text:span></text:p>
          </draw:text-box>
        </draw:frame>
        <draw:frame draw:style-name="gr43" draw:text-style-name="P17" draw:layer="layout" svg:width="8.672cm" svg:height="0.289cm" svg:x="2cm" svg:y="9.683cm">
          <draw:text-box>
            <text:p text:style-name="P2"><text:span text:style-name="T40"><text:s text:c="2"/></text:span><text:span text:style-name="T40">[4] De Kock M.F., Lavand’homme P.M.: The clinical role of NMDA re-</text:span></text:p>
          </draw:text-box>
        </draw:frame>
        <draw:frame draw:style-name="gr43" draw:text-style-name="P17" draw:layer="layout" svg:width="8.956cm" svg:height="0.289cm" svg:x="2.5cm" svg:y="9.965cm">
          <draw:text-box>
            <text:p text:style-name="P2"><text:span text:style-name="T40">ceptor antagonists for the treatment of postoperative pain. Best Pract. </text:span></text:p>
          </draw:text-box>
        </draw:frame>
        <draw:frame draw:style-name="gr43" draw:text-style-name="P17" draw:layer="layout" svg:width="5.154cm" svg:height="0.289cm" svg:x="2.5cm" svg:y="10.248cm">
          <draw:text-box>
            <text:p text:style-name="P2"><text:span text:style-name="T40">Res. Clin. Anaesthesiol., 2007; 21: 85–98</text:span></text:p>
          </draw:text-box>
        </draw:frame>
        <draw:frame draw:style-name="gr44" draw:text-style-name="P17" draw:layer="layout" svg:width="8.668cm" svg:height="0.289cm" svg:x="2cm" svg:y="10.63cm">
          <draw:text-box>
            <text:p text:style-name="P2"><text:span text:style-name="T41"><text:s text:c="2"/></text:span><text:span text:style-name="T41">[5] Groc L, Bard L., Choquet D.: Surface trafficking of N-methyl-D-</text:span></text:p>
          </draw:text-box>
        </draw:frame>
        <draw:frame draw:style-name="gr45" draw:text-style-name="P17" draw:layer="layout" svg:width="8.545cm" svg:height="0.289cm" svg:x="2.5cm" svg:y="10.912cm">
          <draw:text-box>
            <text:p text:style-name="P2"><text:span text:style-name="T42">aspartate receptors: physiological and pathological perspectives. </text:span></text:p>
          </draw:text-box>
        </draw:frame>
        <draw:frame draw:style-name="gr43" draw:text-style-name="P17" draw:layer="layout" svg:width="3.926cm" svg:height="0.289cm" svg:x="2.5cm" svg:y="11.194cm">
          <draw:text-box>
            <text:p text:style-name="P2"><text:span text:style-name="T40">Neuroscience, 2009; 158: 4–18</text:span></text:p>
          </draw:text-box>
        </draw:frame>
        <draw:frame draw:style-name="gr43" draw:text-style-name="P17" draw:layer="layout" svg:width="8.744cm" svg:height="0.289cm" svg:x="2cm" svg:y="11.576cm">
          <draw:text-box>
            <text:p text:style-name="P2"><text:span text:style-name="T40"><text:s text:c="2"/></text:span><text:span text:style-name="T40">[6] Groc L., Choquet D.: AMPA and NMDA glutamate receptor traffic-</text:span></text:p>
          </draw:text-box>
        </draw:frame>
        <draw:frame draw:style-name="gr46" draw:text-style-name="P17" draw:layer="layout" svg:width="8.833cm" svg:height="0.289cm" svg:x="2.5cm" svg:y="11.859cm">
          <draw:text-box>
            <text:p text:style-name="P2"><text:span text:style-name="T40">king: multiple roads for reaching and leaving the synapse. Cell Tissue </text:span></text:p>
          </draw:text-box>
        </draw:frame>
        <draw:frame draw:style-name="gr43" draw:text-style-name="P17" draw:layer="layout" svg:width="3.249cm" svg:height="0.289cm" svg:x="2.5cm" svg:y="12.141cm">
          <draw:text-box>
            <text:p text:style-name="P2"><text:span text:style-name="T40">Res., 2006; 326: 423–438</text:span></text:p>
          </draw:text-box>
        </draw:frame>
        <draw:frame draw:style-name="gr46" draw:text-style-name="P17" draw:layer="layout" svg:width="9.104cm" svg:height="0.289cm" svg:x="2cm" svg:y="12.523cm">
          <draw:text-box>
            <text:p text:style-name="P2"><text:span text:style-name="T43"><text:s text:c="2"/></text:span><text:span text:style-name="T43">[7] Grosjean B., Tsai G.E.: NMDA neurotransmission as a critical media-</text:span></text:p>
          </draw:text-box>
        </draw:frame>
        <draw:frame draw:style-name="gr43" draw:text-style-name="P17" draw:layer="layout" svg:width="8.532cm" svg:height="0.289cm" svg:x="2.5cm" svg:y="12.805cm">
          <draw:text-box>
            <text:p text:style-name="P2"><text:span text:style-name="T40">tor of borderline personality disorder. J. Psychiatry Neurosci., 2007; </text:span></text:p>
          </draw:text-box>
        </draw:frame>
        <draw:frame draw:style-name="gr43" draw:text-style-name="P17" draw:layer="layout" svg:width="1.581cm" svg:height="0.289cm" svg:x="2.5cm" svg:y="13.088cm">
          <draw:text-box>
            <text:p text:style-name="P2"><text:span text:style-name="T40">32: 103–115</text:span></text:p>
          </draw:text-box>
        </draw:frame>
        <draw:frame draw:style-name="gr43" draw:text-style-name="P17" draw:layer="layout" svg:width="9.133cm" svg:height="0.289cm" svg:x="2cm" svg:y="13.47cm">
          <draw:text-box>
            <text:p text:style-name="P2"><text:span text:style-name="T40"><text:s text:c="2"/></text:span><text:span text:style-name="T40">[8] Gunduz-Bruce H.: The acute effects of NMDA antagonism: from the </text:span></text:p>
          </draw:text-box>
        </draw:frame>
        <draw:frame draw:style-name="gr43" draw:text-style-name="P17" draw:layer="layout" svg:width="7.948cm" svg:height="0.289cm" svg:x="2.5cm" svg:y="13.752cm">
          <draw:text-box>
            <text:p text:style-name="P2"><text:span text:style-name="T40">rodent to the human brain. Brain Res. Rev., 2009, 60: 279–286</text:span></text:p>
          </draw:text-box>
        </draw:frame>
        <draw:frame draw:style-name="gr47" draw:text-style-name="P17" draw:layer="layout" svg:width="9.091cm" svg:height="0.289cm" svg:x="2cm" svg:y="14.134cm">
          <draw:text-box>
            <text:p text:style-name="P2"><text:span text:style-name="T43"><text:s text:c="2"/></text:span><text:span text:style-name="T43">[9] Haddad J.J.: N-methyl-D-aspartate (NMDA) and the regulation of mi-</text:span></text:p>
          </draw:text-box>
        </draw:frame>
        <draw:frame draw:style-name="gr43" draw:text-style-name="P17" draw:layer="layout" svg:width="8.363cm" svg:height="0.289cm" svg:x="2.5cm" svg:y="14.416cm">
          <draw:text-box>
            <text:p text:style-name="P2"><text:span text:style-name="T40">togen-activated protein kinase (MAPK) signaling pathways: a revo-</text:span></text:p>
          </draw:text-box>
        </draw:frame>
        <draw:frame draw:style-name="gr48" draw:text-style-name="P17" draw:layer="layout" svg:width="9.053cm" svg:height="0.289cm" svg:x="2.5cm" svg:y="14.699cm">
          <draw:text-box>
            <text:p text:style-name="P2"><text:span text:style-name="T44">lving neurochemical axis for therapeutic intervention? Prog. Neurobiol., </text:span></text:p>
          </draw:text-box>
        </draw:frame>
        <draw:frame draw:style-name="gr43" draw:text-style-name="P17" draw:layer="layout" svg:width="2.39cm" svg:height="0.289cm" svg:x="2.5cm" svg:y="14.981cm">
          <draw:text-box>
            <text:p text:style-name="P2"><text:span text:style-name="T40">2005; 77: 252–282</text:span></text:p>
          </draw:text-box>
        </draw:frame>
        <draw:frame draw:style-name="gr43" draw:text-style-name="P17" draw:layer="layout" svg:width="8.887cm" svg:height="0.289cm" svg:x="2cm" svg:y="15.363cm">
          <draw:text-box>
            <text:p text:style-name="P2"><text:span text:style-name="T40"><text:s/></text:span><text:span text:style-name="T40">[10] Hallett P.J., Standaert D.G.: Rationale for and use of NMDA recep-</text:span></text:p>
          </draw:text-box>
        </draw:frame>
        <draw:frame draw:style-name="gr43" draw:text-style-name="P17" draw:layer="layout" svg:width="8.663cm" svg:height="0.289cm" svg:x="2.5cm" svg:y="15.645cm">
          <draw:text-box>
            <text:p text:style-name="P2"><text:span text:style-name="T40">tor antagonists in Parkinson’s disease. Pharmacol. Ther., 2004; 102: </text:span></text:p>
          </draw:text-box>
        </draw:frame>
        <draw:frame draw:style-name="gr43" draw:text-style-name="P17" draw:layer="layout" svg:width="1.094cm" svg:height="0.289cm" svg:x="2.5cm" svg:y="15.928cm">
          <draw:text-box>
            <text:p text:style-name="P2"><text:span text:style-name="T40">155–174</text:span></text:p>
          </draw:text-box>
        </draw:frame>
        <draw:frame draw:style-name="gr43" draw:text-style-name="P17" draw:layer="layout" svg:width="8.807cm" svg:height="0.289cm" svg:x="2cm" svg:y="16.31cm">
          <draw:text-box>
            <text:p text:style-name="P2"><text:span text:style-name="T40"><text:s/></text:span><text:span text:style-name="T40">[11] Hoyte L., Barber P.A., Buchan A.M., Hill M.D.: The rise and fall of </text:span></text:p>
          </draw:text-box>
        </draw:frame>
        <draw:frame draw:style-name="gr49" draw:text-style-name="P17" draw:layer="layout" svg:width="8.143cm" svg:height="0.289cm" svg:x="2.5cm" svg:y="16.592cm">
          <draw:text-box>
            <text:p text:style-name="P2"><text:span text:style-name="T40">NMDA antagonists for ischemic stroke. Curr. Mol. Med., 2004; 4: </text:span></text:p>
          </draw:text-box>
        </draw:frame>
        <draw:frame draw:style-name="gr43" draw:text-style-name="P17" draw:layer="layout" svg:width="1.094cm" svg:height="0.289cm" svg:x="2.5cm" svg:y="16.874cm">
          <draw:text-box>
            <text:p text:style-name="P2"><text:span text:style-name="T40">131–136</text:span></text:p>
          </draw:text-box>
        </draw:frame>
        <draw:frame draw:style-name="gr46" draw:text-style-name="P17" draw:layer="layout" svg:width="8.866cm" svg:height="0.289cm" svg:x="2cm" svg:y="17.256cm">
          <draw:text-box>
            <text:p text:style-name="P2"><text:span text:style-name="T40"><text:s/></text:span><text:span text:style-name="T40">[12] Kalia L.V., Kalia S.K., Salter M.W.: NMDA receptors in clinical neu-</text:span></text:p>
          </draw:text-box>
        </draw:frame>
        <draw:frame draw:style-name="gr43" draw:text-style-name="P17" draw:layer="layout" svg:width="8.215cm" svg:height="0.289cm" svg:x="2.5cm" svg:y="17.539cm">
          <draw:text-box>
            <text:p text:style-name="P2"><text:span text:style-name="T40">rology: excitatory times ahead. Lancet Neurol., 2008; 7: 742–755</text:span></text:p>
          </draw:text-box>
        </draw:frame>
        <draw:frame draw:style-name="gr43" draw:text-style-name="P17" draw:layer="layout" svg:width="8.913cm" svg:height="0.289cm" svg:x="2cm" svg:y="17.921cm">
          <draw:text-box>
            <text:p text:style-name="P2"><text:span text:style-name="T40"><text:s/></text:span><text:span text:style-name="T40">[13] Kemp J.A., Mc Kernan R.M.: NMDA receptor pathways as drug tar-</text:span></text:p>
          </draw:text-box>
        </draw:frame>
        <draw:frame draw:style-name="gr43" draw:text-style-name="P17" draw:layer="layout" svg:width="6.39cm" svg:height="0.289cm" svg:x="2.5cm" svg:y="18.203cm">
          <draw:text-box>
            <text:p text:style-name="P2"><text:span text:style-name="T40">gets. Nature Neurosci., 2002; 5 Suppl.: 1039–1042</text:span></text:p>
          </draw:text-box>
        </draw:frame>
        <draw:frame draw:style-name="gr48" draw:text-style-name="P17" draw:layer="layout" svg:width="9.294cm" svg:height="0.289cm" svg:x="2cm" svg:y="18.585cm">
          <draw:text-box>
            <text:p text:style-name="P2"><text:span text:style-name="T45"><text:s/></text:span><text:span text:style-name="T45">[14] Kristiansen L.V., Huerta I., Beneyto M., Meador-Woodruff J.H.: NMDA </text:span></text:p>
          </draw:text-box>
        </draw:frame>
        <draw:frame draw:style-name="gr43" draw:text-style-name="P17" draw:layer="layout" svg:width="8.646cm" svg:height="0.289cm" svg:x="2.5cm" svg:y="18.868cm">
          <draw:text-box>
            <text:p text:style-name="P2"><text:span text:style-name="T40">receptors and schizophrenia. Curr. Opin. Pharmacol., 2007; 7: 48–55</text:span></text:p>
          </draw:text-box>
        </draw:frame>
        <draw:frame draw:style-name="gr27" draw:text-style-name="P7" draw:layer="layout" svg:width="9.265cm" svg:height="0.374cm" svg:x="2cm" svg:y="2.446cm">
          <draw:text-box>
            <text:p text:style-name="P2"><text:span text:style-name="T23">to serotonin re-uptake inhibitors in depression pharma-</text:span></text:p>
          </draw:text-box>
        </draw:frame>
        <draw:frame draw:style-name="gr23" draw:text-style-name="P7" draw:layer="layout" svg:width="9.379cm" svg:height="0.374cm" svg:x="2cm" svg:y="2.817cm">
          <draw:text-box>
            <text:p text:style-name="P2"><text:span text:style-name="T23">cotherapy. One example of these blockers is sarcosine. </text:span></text:p>
          </draw:text-box>
        </draw:frame>
        <draw:frame draw:style-name="gr7" draw:text-style-name="P7" draw:layer="layout" svg:width="9.32cm" svg:height="0.374cm" svg:x="2cm" svg:y="3.187cm">
          <draw:text-box>
            <text:p text:style-name="P2"><text:span text:style-name="T6">Sarcosine was more effective in ameliorating both posi-</text:span></text:p>
          </draw:text-box>
        </draw:frame>
        <draw:frame draw:style-name="gr7" draw:text-style-name="P7" draw:layer="layout" svg:width="9.544cm" svg:height="0.374cm" svg:x="2cm" svg:y="3.557cm">
          <draw:text-box>
            <text:p text:style-name="P2"><text:span text:style-name="T6">tive and negative schizophrenic symptoms when compa-</text:span></text:p>
          </draw:text-box>
        </draw:frame>
        <draw:frame draw:style-name="gr7" draw:text-style-name="P7" draw:layer="layout" svg:width="9.696cm" svg:height="0.374cm" svg:x="2cm" svg:y="3.928cm">
          <draw:text-box>
            <text:p text:style-name="P2"><text:span text:style-name="T6">red to D-serine. This finding suggests that the central gly-</text:span></text:p>
          </draw:text-box>
        </draw:frame>
        <draw:frame draw:style-name="gr7" draw:text-style-name="P7" draw:layer="layout" svg:width="9.781cm" svg:height="0.374cm" svg:x="2cm" svg:y="4.298cm">
          <draw:text-box>
            <text:p text:style-name="P2"><text:span text:style-name="T6">cine level in schizophrenia may be insufficient to saturate </text:span></text:p>
          </draw:text-box>
        </draw:frame>
        <draw:frame draw:style-name="gr7" draw:text-style-name="P7" draw:layer="layout" svg:width="3.706cm" svg:height="0.374cm" svg:x="2cm" svg:y="4.669cm">
          <draw:text-box>
            <text:p text:style-name="P2"><text:span text:style-name="T6">NMDARs [8,12,14,18].</text:span></text:p>
          </draw:text-box>
        </draw:frame>
        <draw:frame draw:style-name="gr7" draw:text-style-name="P7" draw:layer="layout" svg:width="9.476cm" svg:height="0.374cm" svg:x="2cm" svg:y="5.41cm">
          <draw:text-box>
            <text:p text:style-name="P2"><text:span text:style-name="T6">The summary of NMDAR – targeting agents discussed is </text:span></text:p>
          </draw:text-box>
        </draw:frame>
        <draw:frame draw:style-name="gr7" draw:text-style-name="P7" draw:layer="layout" svg:width="3.486cm" svg:height="0.374cm" svg:x="2cm" svg:y="5.78cm">
          <draw:text-box>
            <text:p text:style-name="P2"><text:span text:style-name="T6">presented in table 1.</text:span></text:p>
          </draw:text-box>
        </draw:frame>
        <draw:frame draw:style-name="gr27" draw:text-style-name="P7" draw:layer="layout" svg:width="9.413cm" svg:height="0.374cm" svg:x="12.523cm" svg:y="2.3cm">
          <draw:text-box>
            <text:p text:style-name="P2"><text:span text:style-name="T23">Despite several failures concerning the development of </text:span></text:p>
          </draw:text-box>
        </draw:frame>
        <draw:frame draw:style-name="gr7" draw:text-style-name="P7" draw:layer="layout" svg:width="9.654cm" svg:height="0.374cm" svg:x="12.523cm" svg:y="2.671cm">
          <draw:text-box>
            <text:p text:style-name="P2"><text:span text:style-name="T6">NMDAR targeting drugs, it seems that when based on ge-</text:span></text:p>
          </draw:text-box>
        </draw:frame>
        <draw:frame draw:style-name="gr7" draw:text-style-name="P7" draw:layer="layout" svg:width="9.62cm" svg:height="0.374cm" svg:x="12.523cm" svg:y="3.041cm">
          <draw:text-box>
            <text:p text:style-name="P2"><text:span text:style-name="T6">neral pathophysiological premises, the search for agents </text:span></text:p>
          </draw:text-box>
        </draw:frame>
        <draw:frame draw:style-name="gr7" draw:text-style-name="P7" draw:layer="layout" svg:width="9.582cm" svg:height="0.374cm" svg:x="12.523cm" svg:y="3.411cm">
          <draw:text-box>
            <text:p text:style-name="P2"><text:span text:style-name="T6">preventing excitotoxicity phenomenon is both important </text:span></text:p>
          </draw:text-box>
        </draw:frame>
        <draw:frame draw:style-name="gr17" draw:text-style-name="P7" draw:layer="layout" svg:width="9.777cm" svg:height="0.374cm" svg:x="12.523cm" svg:y="3.782cm">
          <draw:text-box>
            <text:p text:style-name="P2"><text:span text:style-name="T21">and relevant. One should expect increasing knowledge con-</text:span></text:p>
          </draw:text-box>
        </draw:frame>
        <draw:frame draw:style-name="gr7" draw:text-style-name="P7" draw:layer="layout" svg:width="9.531cm" svg:height="0.374cm" svg:x="12.523cm" svg:y="4.152cm">
          <draw:text-box>
            <text:p text:style-name="P2"><text:span text:style-name="T6">cerning the glutamate system, NMDARs and methods of </text:span></text:p>
          </draw:text-box>
        </draw:frame>
        <draw:frame draw:style-name="gr7" draw:text-style-name="P7" draw:layer="layout" svg:width="9.383cm" svg:height="0.374cm" svg:x="12.523cm" svg:y="4.523cm">
          <draw:text-box>
            <text:p text:style-name="P2"><text:span text:style-name="T6">affecting glutaminergic activity, along with further rese-</text:span></text:p>
          </draw:text-box>
        </draw:frame>
        <draw:frame draw:style-name="gr7" draw:text-style-name="P7" draw:layer="layout" svg:width="9.709cm" svg:height="0.374cm" svg:x="12.523cm" svg:y="4.893cm">
          <draw:text-box>
            <text:p text:style-name="P2"><text:span text:style-name="T6">arch into glutamate-targeting agents, as modern pharma-</text:span></text:p>
          </draw:text-box>
        </draw:frame>
        <draw:line draw:style-name="gr41" draw:text-style-name="P1" draw:layer="layout" svg:x1="12.523cm" svg:y1="18.475cm" svg:x2="14.122cm" svg:y2="18.475cm">
          <text:p/>
        </draw:line>
        <draw:frame draw:style-name="gr15" draw:text-style-name="P7" draw:layer="layout" svg:width="9.726cm" svg:height="0.374cm" svg:x="12.523cm" svg:y="5.264cm">
          <draw:text-box>
            <text:p text:style-name="P2"><text:span text:style-name="T19">cotherapy for certain neurological disturbances progresses.</text:span></text:p>
          </draw:text-box>
        </draw:frame>
        <draw:frame draw:style-name="gr43" draw:text-style-name="P17" draw:layer="layout" svg:width="8.701cm" svg:height="0.289cm" svg:x="12.523cm" svg:y="6.99cm">
          <draw:text-box>
            <text:p text:style-name="P2"><text:span text:style-name="T40"><text:s/></text:span><text:span text:style-name="T40">[15] Krystal J.H., D’Souza D.C., Petrakis I.L., Belger A., Berman R.M., </text:span></text:p>
          </draw:text-box>
        </draw:frame>
        <draw:frame draw:style-name="gr43" draw:text-style-name="P17" draw:layer="layout" svg:width="8.363cm" svg:height="0.289cm" svg:x="13.023cm" svg:y="7.272cm">
          <draw:text-box>
            <text:p text:style-name="P2"><text:span text:style-name="T40">Charney D.S., Abi-Saab W., Madonick S.: NMDA agonists and anta-</text:span></text:p>
          </draw:text-box>
        </draw:frame>
        <draw:frame draw:style-name="gr47" draw:text-style-name="P17" draw:layer="layout" svg:width="9.074cm" svg:height="0.289cm" svg:x="13.023cm" svg:y="7.555cm">
          <draw:text-box>
            <text:p text:style-name="P2"><text:span text:style-name="T43">gonists as probes of glutamatergic dysfunction and pharmacotherapies </text:span></text:p>
          </draw:text-box>
        </draw:frame>
        <draw:frame draw:style-name="gr43" draw:text-style-name="P17" draw:layer="layout" svg:width="8.735cm" svg:height="0.289cm" svg:x="13.023cm" svg:y="7.837cm">
          <draw:text-box>
            <text:p text:style-name="P2"><text:span text:style-name="T40">in neuropsychiatric disorders. Har. Rev. Psychiatry, 1999; 7: 125–143</text:span></text:p>
          </draw:text-box>
        </draw:frame>
        <draw:frame draw:style-name="gr50" draw:text-style-name="P17" draw:layer="layout" svg:width="9.34cm" svg:height="0.289cm" svg:x="12.523cm" svg:y="8.219cm">
          <draw:text-box>
            <text:p text:style-name="P2"><text:span text:style-name="T44"><text:s/></text:span><text:span text:style-name="T44">[16] Lau C.G., Zukin R.S.: NMDA receptor trafficking in synaptic plasticity </text:span></text:p>
          </draw:text-box>
        </draw:frame>
        <draw:frame draw:style-name="gr46" draw:text-style-name="P17" draw:layer="layout" svg:width="8.841cm" svg:height="0.289cm" svg:x="13.023cm" svg:y="8.501cm">
          <draw:text-box>
            <text:p text:style-name="P2"><text:span text:style-name="T40">and neuropsychiatric disorders. Nat. Rev. Neurosci., 2007, 8: 413–426</text:span></text:p>
          </draw:text-box>
        </draw:frame>
        <draw:frame draw:style-name="gr51" draw:text-style-name="P17" draw:layer="layout" svg:width="9.527cm" svg:height="0.289cm" svg:x="12.523cm" svg:y="8.883cm">
          <draw:text-box>
            <text:p text:style-name="P2"><text:span text:style-name="T43"><text:s/></text:span><text:span text:style-name="T43">[17] Lipton S.A.: Pathologically-activated therapeutics for neuroprotection: </text:span></text:p>
          </draw:text-box>
        </draw:frame>
        <draw:frame draw:style-name="gr48" draw:text-style-name="P17" draw:layer="layout" svg:width="9.019cm" svg:height="0.289cm" svg:x="13.023cm" svg:y="9.166cm">
          <draw:text-box>
            <text:p text:style-name="P2"><text:span text:style-name="T45">mechanism of NMDA receptor block by memantine and S-nitrosylation. </text:span></text:p>
          </draw:text-box>
        </draw:frame>
        <draw:frame draw:style-name="gr43" draw:text-style-name="P17" draw:layer="layout" svg:width="4.731cm" svg:height="0.289cm" svg:x="13.023cm" svg:y="9.448cm">
          <draw:text-box>
            <text:p text:style-name="P2"><text:span text:style-name="T40">Curr. Drug Targets, 2007, 8: 621–632</text:span></text:p>
          </draw:text-box>
        </draw:frame>
        <draw:frame draw:style-name="gr49" draw:text-style-name="P17" draw:layer="layout" svg:width="8.853cm" svg:height="0.289cm" svg:x="12.523cm" svg:y="9.83cm">
          <draw:text-box>
            <text:p text:style-name="P2"><text:span text:style-name="T40"><text:s/></text:span><text:span text:style-name="T40">[18] Millan M.J.: N-methyl-D-aspartate receptors as a target for impro-</text:span></text:p>
          </draw:text-box>
        </draw:frame>
        <draw:frame draw:style-name="gr44" draw:text-style-name="P17" draw:layer="layout" svg:width="8.672cm" svg:height="0.289cm" svg:x="13.023cm" svg:y="10.112cm">
          <draw:text-box>
            <text:p text:style-name="P2"><text:span text:style-name="T41">ved antipsychotic agents: novel insights and clinical perspectives. </text:span></text:p>
          </draw:text-box>
        </draw:frame>
        <draw:frame draw:style-name="gr43" draw:text-style-name="P17" draw:layer="layout" svg:width="5.069cm" svg:height="0.289cm" svg:x="13.023cm" svg:y="10.395cm">
          <draw:text-box>
            <text:p text:style-name="P2"><text:span text:style-name="T40">Psychopharmacology, 2005; 179: 30–53</text:span></text:p>
          </draw:text-box>
        </draw:frame>
        <draw:frame draw:style-name="gr43" draw:text-style-name="P17" draw:layer="layout" svg:width="9.091cm" svg:height="0.289cm" svg:x="12.523cm" svg:y="10.777cm">
          <draw:text-box>
            <text:p text:style-name="P2"><text:span text:style-name="T40"><text:s/></text:span><text:span text:style-name="T40">[19] Muir K.W.: Glutamate-based therapeutic approaches: clinical trials </text:span></text:p>
          </draw:text-box>
        </draw:frame>
        <draw:frame draw:style-name="gr43" draw:text-style-name="P17" draw:layer="layout" svg:width="8.003cm" svg:height="0.289cm" svg:x="13.023cm" svg:y="11.059cm">
          <draw:text-box>
            <text:p text:style-name="P2"><text:span text:style-name="T40">with NMDA antagonists. Curr. Opin. Pharmacol., 2006; 6: 53–60</text:span></text:p>
          </draw:text-box>
        </draw:frame>
        <draw:frame draw:style-name="gr43" draw:text-style-name="P17" draw:layer="layout" svg:width="9.057cm" svg:height="0.289cm" svg:x="12.523cm" svg:y="11.441cm">
          <draw:text-box>
            <text:p text:style-name="P2"><text:span text:style-name="T40"><text:s/></text:span><text:span text:style-name="T40">[20] Newcomer J.W., Krystal J.H.: NMDA receptor regulation of memory </text:span></text:p>
          </draw:text-box>
        </draw:frame>
        <draw:frame draw:style-name="gr43" draw:text-style-name="P17" draw:layer="layout" svg:width="7.647cm" svg:height="0.289cm" svg:x="13.023cm" svg:y="11.723cm">
          <draw:text-box>
            <text:p text:style-name="P2"><text:span text:style-name="T40">and behaviour in humans. Hippocampus, 2001; 11: 529–542</text:span></text:p>
          </draw:text-box>
        </draw:frame>
        <draw:frame draw:style-name="gr43" draw:text-style-name="P17" draw:layer="layout" svg:width="8.938cm" svg:height="0.289cm" svg:x="12.523cm" svg:y="12.106cm">
          <draw:text-box>
            <text:p text:style-name="P2"><text:span text:style-name="T40"><text:s/></text:span><text:span text:style-name="T40">[21] Olney J.W., Ho O.L.: Brain damage in infant mice following oral in-</text:span></text:p>
          </draw:text-box>
        </draw:frame>
        <draw:frame draw:style-name="gr43" draw:text-style-name="P17" draw:layer="layout" svg:width="8.782cm" svg:height="0.289cm" svg:x="13.023cm" svg:y="12.388cm">
          <draw:text-box>
            <text:p text:style-name="P2"><text:span text:style-name="T40">take of glutamate, aspartate or cysteine. Nature, 1970; 227: 609–611</text:span></text:p>
          </draw:text-box>
        </draw:frame>
        <draw:frame draw:style-name="gr43" draw:text-style-name="P17" draw:layer="layout" svg:width="8.938cm" svg:height="0.289cm" svg:x="12.523cm" svg:y="12.77cm">
          <draw:text-box>
            <text:p text:style-name="P2"><text:span text:style-name="T40"><text:s/></text:span><text:span text:style-name="T40">[22] Paoletti P., Neyton J.: NMDA receptor subunits: function and phar-</text:span></text:p>
          </draw:text-box>
        </draw:frame>
        <draw:frame draw:style-name="gr43" draw:text-style-name="P17" draw:layer="layout" svg:width="6.301cm" svg:height="0.289cm" svg:x="13.023cm" svg:y="13.052cm">
          <draw:text-box>
            <text:p text:style-name="P2"><text:span text:style-name="T40">macology. Curr. Opin. Pharmacol., 2007; 7: 39–47</text:span></text:p>
          </draw:text-box>
        </draw:frame>
        <draw:frame draw:style-name="gr52" draw:text-style-name="P17" draw:layer="layout" svg:width="9.497cm" svg:height="0.289cm" svg:x="12.523cm" svg:y="13.435cm">
          <draw:text-box>
            <text:p text:style-name="P2"><text:span text:style-name="T45"><text:s/></text:span><text:span text:style-name="T45">[23] Petrenko A.B., Yamakura T., Baba H., Shimoji K.: The role of N-methyl-</text:span></text:p>
          </draw:text-box>
        </draw:frame>
        <draw:frame draw:style-name="gr50" draw:text-style-name="P17" draw:layer="layout" svg:width="8.905cm" svg:height="0.289cm" svg:x="13.023cm" svg:y="13.717cm">
          <draw:text-box>
            <text:p text:style-name="P2"><text:span text:style-name="T44">D-aspartate (NMDA) receptors in pain: a review. Anesth. Analg., 2003; </text:span></text:p>
          </draw:text-box>
        </draw:frame>
        <draw:frame draw:style-name="gr43" draw:text-style-name="P17" draw:layer="layout" svg:width="1.903cm" svg:height="0.289cm" svg:x="13.023cm" svg:y="13.999cm">
          <draw:text-box>
            <text:p text:style-name="P2"><text:span text:style-name="T40">97: 1108–1116</text:span></text:p>
          </draw:text-box>
        </draw:frame>
        <draw:frame draw:style-name="gr51" draw:text-style-name="P17" draw:layer="layout" svg:width="9.463cm" svg:height="0.289cm" svg:x="12.523cm" svg:y="14.381cm">
          <draw:text-box>
            <text:p text:style-name="P2"><text:span text:style-name="T43"><text:s/></text:span><text:span text:style-name="T43">[24] Popescu G.: Mechanism-based targeting of NMDA receptor functions. </text:span></text:p>
          </draw:text-box>
        </draw:frame>
        <draw:frame draw:style-name="gr43" draw:text-style-name="P17" draw:layer="layout" svg:width="4.989cm" svg:height="0.289cm" svg:x="13.023cm" svg:y="14.663cm">
          <draw:text-box>
            <text:p text:style-name="P2"><text:span text:style-name="T40">Cell Mol. Life Sci., 2005; 62: 2100–2111</text:span></text:p>
          </draw:text-box>
        </draw:frame>
        <draw:frame draw:style-name="gr43" draw:text-style-name="P17" draw:layer="layout" svg:width="8.993cm" svg:height="0.289cm" svg:x="12.523cm" svg:y="15.046cm">
          <draw:text-box>
            <text:p text:style-name="P2"><text:span text:style-name="T40"><text:s/></text:span><text:span text:style-name="T40">[25] Rao V.R., Finkbeiner S.: NMDA and AMPA receptors: old channels, </text:span></text:p>
          </draw:text-box>
        </draw:frame>
        <draw:frame draw:style-name="gr43" draw:text-style-name="P17" draw:layer="layout" svg:width="6.102cm" svg:height="0.289cm" svg:x="13.023cm" svg:y="15.328cm">
          <draw:text-box>
            <text:p text:style-name="P2"><text:span text:style-name="T40">new tricks. Trends Neurosci., 2007; 30: 284–291</text:span></text:p>
          </draw:text-box>
        </draw:frame>
        <draw:frame draw:style-name="gr46" draw:text-style-name="P17" draw:layer="layout" svg:width="9.408cm" svg:height="0.289cm" svg:x="12.523cm" svg:y="15.71cm">
          <draw:text-box>
            <text:p text:style-name="P2"><text:span text:style-name="T40"><text:s/></text:span><text:span text:style-name="T40">[26] Sagratella S.: NMDA antagonists: antiepileptic neuroprotective drugs </text:span></text:p>
          </draw:text-box>
        </draw:frame>
        <draw:frame draw:style-name="gr50" draw:text-style-name="P17" draw:layer="layout" svg:width="8.951cm" svg:height="0.289cm" svg:x="13.023cm" svg:y="15.992cm">
          <draw:text-box>
            <text:p text:style-name="P2"><text:span text:style-name="T44">with diversified neuropharmacological profiles. Pharmacol. Res., 1995; </text:span></text:p>
          </draw:text-box>
        </draw:frame>
        <draw:frame draw:style-name="gr43" draw:text-style-name="P17" draw:layer="layout" svg:width="1.098cm" svg:height="0.289cm" svg:x="13.023cm" svg:y="16.275cm">
          <draw:text-box>
            <text:p text:style-name="P2"><text:span text:style-name="T40">32: 1–13</text:span></text:p>
          </draw:text-box>
        </draw:frame>
        <draw:frame draw:style-name="gr43" draw:text-style-name="P17" draw:layer="layout" svg:width="8.98cm" svg:height="0.289cm" svg:x="12.523cm" svg:y="16.657cm">
          <draw:text-box>
            <text:p text:style-name="P2"><text:span text:style-name="T40"><text:s/></text:span><text:span text:style-name="T40">[27] Stephenson F.A., Cousins S.L., Kenny A.V.: Assembly and forward </text:span></text:p>
          </draw:text-box>
        </draw:frame>
        <draw:frame draw:style-name="gr51" draw:text-style-name="P17" draw:layer="layout" svg:width="8.591cm" svg:height="0.289cm" svg:x="13.023cm" svg:y="16.939cm">
          <draw:text-box>
            <text:p text:style-name="P2"><text:span text:style-name="T43">trafficking of NMDA receptors. Mol. Membr. Biol., 2008; 25: 311–320</text:span></text:p>
          </draw:text-box>
        </draw:frame>
        <draw:frame draw:style-name="gr43" draw:text-style-name="P17" draw:layer="layout" svg:width="9.188cm" svg:height="0.289cm" svg:x="12.523cm" svg:y="17.321cm">
          <draw:text-box>
            <text:p text:style-name="P2"><text:span text:style-name="T40"><text:s/></text:span><text:span text:style-name="T40">[28] Suzuki M.: Role of N-methyl-D-aspartate receptor antagonists in po-</text:span></text:p>
          </draw:text-box>
        </draw:frame>
        <draw:frame draw:style-name="gr43" draw:text-style-name="P17" draw:layer="layout" svg:width="8.541cm" svg:height="0.289cm" svg:x="13.023cm" svg:y="17.603cm">
          <draw:text-box>
            <text:p text:style-name="P2"><text:span text:style-name="T40">stoperative pain management. Curr. Opin. Anaesthesiol., 2009; 22: </text:span></text:p>
          </draw:text-box>
        </draw:frame>
        <draw:frame draw:style-name="gr43" draw:text-style-name="P17" draw:layer="layout" svg:width="1.094cm" svg:height="0.289cm" svg:x="13.023cm" svg:y="17.886cm">
          <draw:text-box>
            <text:p text:style-name="P2"><text:span text:style-name="T40">618–622</text:span></text:p>
          </draw:text-box>
        </draw:frame>
        <draw:line draw:style-name="gr11" draw:text-style-name="P1" draw:layer="layout" svg:x1="2cm" svg:y1="2.026cm" svg:x2="17.999cm" svg:y2="2.026cm">
          <text:p/>
        </draw:line>
        <draw:line draw:style-name="gr10" draw:text-style-name="P1" draw:layer="layout" svg:x1="1.999cm" svg:y1="2.096cm" svg:x2="17.999cm" svg:y2="2.096cm">
          <text:p/>
        </draw:line>
        <draw:frame draw:style-name="gr53" draw:text-style-name="P13" draw:layer="layout" svg:width="9.265cm" svg:height="0.331cm" svg:x="12.523cm" svg:y="18.631cm">
          <draw:text-box>
            <text:p text:style-name="P2"><text:span text:style-name="T46">The authors have no potential conflicts of interest to declare.</text:span></text:p>
          </draw:text-box>
        </draw:frame>
        <draw:line draw:style-name="gr10" draw:text-style-name="P1" draw:layer="layout" svg:x1="1.999cm" svg:y1="26.35cm" svg:x2="17.999cm" svg:y2="26.35cm">
          <text:p/>
        </draw:line>
        <draw:line draw:style-name="gr11" draw:text-style-name="P1" draw:layer="layout" svg:x1="2cm" svg:y1="26.421cm" svg:x2="17.999cm" svg:y2="26.421cm">
          <text:p/>
        </draw:line>
        <draw:frame draw:style-name="gr29" draw:text-style-name="P13" draw:layer="layout" svg:width="7.901cm" svg:height="0.331cm" svg:x="2cm" svg:y="1.526cm">
          <draw:text-box>
            <text:p text:style-name="P2"><text:span text:style-name="T29">Postepy Hig Med Dosw (online), 2011; tom 65: 338-346</text:span></text:p>
          </draw:text-box>
        </draw:frame>
        <draw:frame draw:style-name="gr3" draw:text-style-name="P4" draw:layer="layout" svg:width="0.815cm" svg:height="0.497cm" svg:x="2cm" svg:y="26.54cm">
          <draw:text-box>
            <text:p text:style-name="P2"><text:span text:style-name="T11">346</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enturySchL1" svg:font-family="CenturySchL"/>
    <style:font-face style:name="CenturySchLRoma" svg:font-family="CenturySchLRoma"/>
    <style:font-face style:name="FranklinGotItcTOTBooCom1" svg:font-family="FranklinGotItcTOTBooCom"/>
    <style:font-face style:name="FranklinGotItcTOTBooCon1" svg:font-family="FranklinGotItcTOTBooCon"/>
    <style:font-face style:name="FranklinGotItcTOTDemCom1" svg:font-family="FranklinGotItcTOTDemCom"/>
    <style:font-face style:name="FranklinGotItcTOTDemCon1" svg:font-family="FranklinGotItcTOTDemCon"/>
    <style:font-face style:name="FranklinGotItcTOTDemConSC700" svg:font-family="FranklinGotItcTOTDemConSC700"/>
    <style:font-face style:name="MyriadProCond1" svg:font-family="MyriadProCond"/>
    <style:font-face style:name="MyriadProCondIt" svg:font-family="MyriadProCondIt"/>
    <style:font-face style:name="NimbusRomNo9LMedi1" svg:font-family="NimbusRomNo9LMedi"/>
    <style:font-face style:name="NimbusRomNo9Lu1" svg:font-family="NimbusRomNo9Lu"/>
    <style:font-face style:name="NimbusRomNo9LuItal1" svg:font-family="NimbusRomNo9LuItal"/>
    <style:font-face style:name="StandardSymL1" svg:font-family="StandardSymL"/>
    <style:font-face style:name="CenturySchL" svg:font-family="CenturySchL" style:font-pitch="variable"/>
    <style:font-face style:name="CenturySchLRoma1" svg:font-family="CenturySchLRoma" style:font-pitch="variable"/>
    <style:font-face style:name="FranklinGotItcTOTBooCom" svg:font-family="FranklinGotItcTOTBooCom" style:font-pitch="variable"/>
    <style:font-face style:name="FranklinGotItcTOTBooCon" svg:font-family="FranklinGotItcTOTBooCon" style:font-pitch="variable"/>
    <style:font-face style:name="FranklinGotItcTOTDemCom" svg:font-family="FranklinGotItcTOTDemCom" style:font-pitch="variable"/>
    <style:font-face style:name="FranklinGotItcTOTDemCon" svg:font-family="FranklinGotItcTOTDemCon" style:font-pitch="variable"/>
    <style:font-face style:name="FranklinGotItcTOTDemConSC7001" svg:font-family="FranklinGotItcTOTDemConSC700" style:font-pitch="variable"/>
    <style:font-face style:name="Liberation Serif1" svg:font-family="'Liberation Serif'" style:font-pitch="variable"/>
    <style:font-face style:name="MyriadProCond" svg:font-family="MyriadProCond" style:font-pitch="variable"/>
    <style:font-face style:name="MyriadProCondIt1" svg:font-family="MyriadProCondIt" style:font-pitch="variable"/>
    <style:font-face style:name="NimbusRomNo9LMedi" svg:font-family="NimbusRomNo9LMedi" style:font-pitch="variable"/>
    <style:font-face style:name="NimbusRomNo9Lu" svg:font-family="NimbusRomNo9Lu" style:font-pitch="variable"/>
    <style:font-face style:name="NimbusRomNo9LuItal" svg:font-family="NimbusRomNo9LuItal" style:font-pitch="variable"/>
    <style:font-face style:name="StandardSymL" svg:font-family="StandardSymL"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5cm" fo:margin-bottom="1cm" fo:margin-left="1.9cm" fo:margin-right="1cm" fo:page-width="19.999cm" fo:page-height="28.4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74"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5-04T11:52:03.484000000</dc:date>
    <meta:editing-duration>PT3M7S</meta:editing-duration>
    <meta:editing-cycles>1</meta:editing-cycles>
    <meta:document-statistic meta:object-count="1272"/>
    <meta:generator>LibreOffice/6.4.2.2$Windows_X86_64 LibreOffice_project/4e471d8c02c9c90f512f7f9ead8875b57fcb1ec3</meta:generator>
  </office:meta>
</office:document-meta>
</file>