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4">
      <style:text-properties fo:color="#000000"/>
    </style:style>
    <style:style style:family="text" style:name="T2" style:display-name="T2" style:parent-style-name="CharStyle6">
      <style:text-properties fo:color="#000000"/>
    </style:style>
    <style:style style:family="text" style:name="T3" style:display-name="T3" style:parent-style-name="CharStyle7">
      <style:text-properties style:text-position="25%" fo:color="#000000"/>
    </style:style>
    <style:style style:family="text" style:name="T4" style:display-name="T4" style:parent-style-name="CharStyle9">
      <style:text-properties fo:color="#000000"/>
    </style:style>
    <style:style style:family="text" style:name="T5" style:display-name="T5" style:parent-style-name="CharStyle10">
      <style:text-properties fo:color="#000000"/>
    </style:style>
    <style:style style:family="text" style:name="T6" style:display-name="T6" style:parent-style-name="CharStyle11">
      <style:text-properties fo:color="#000000"/>
    </style:style>
    <style:style style:family="text" style:name="T7" style:display-name="T7" style:parent-style-name="CharStyle12">
      <style:text-properties fo:color="#000000"/>
    </style:style>
    <style:style style:family="text" style:name="T8" style:display-name="T8" style:parent-style-name="CharStyle9">
      <style:text-properties style:text-position="25%" fo:color="#000000"/>
    </style:style>
    <style:style style:family="text" style:name="T9" style:display-name="T9" style:parent-style-name="CharStyle14">
      <style:text-properties fo:color="#000000"/>
    </style:style>
    <style:style style:family="text" style:name="T10" style:display-name="T10" style:parent-style-name="CharStyle15">
      <style:text-properties fo:color="#000000"/>
    </style:style>
    <style:style style:family="text" style:name="T11" style:display-name="T11" style:parent-style-name="CharStyle17">
      <style:text-properties fo:color="#000000"/>
    </style:style>
    <style:style style:family="text" style:name="T12" style:display-name="T12" style:parent-style-name="CharStyle19">
      <style:text-properties style:text-position="25%" fo:color="#000000"/>
    </style:style>
    <style:style style:family="text" style:name="T13" style:display-name="T13" style:parent-style-name="CharStyle19">
      <style:text-properties fo:color="#000000"/>
    </style:style>
    <style:style style:family="text" style:name="T14" style:display-name="T14" style:parent-style-name="CharStyle20">
      <style:text-properties fo:color="#000000"/>
    </style:style>
    <style:style style:family="text" style:name="T15" style:display-name="T15" style:parent-style-name="CharStyle23">
      <style:text-properties style:text-position="25%" fo:color="#000000"/>
    </style:style>
    <style:style style:family="text" style:name="T16" style:display-name="T16" style:parent-style-name="CharStyle23">
      <style:text-properties fo:color="#000000"/>
    </style:style>
    <style:style style:family="text" style:name="T17" style:display-name="T17" style:parent-style-name="CharStyle22">
      <style:text-properties fo:color="#000000"/>
    </style:style>
    <style:style style:family="text" style:name="T18" style:display-name="T18" style:parent-style-name="CharStyle26">
      <style:text-properties fo:color="#000000"/>
    </style:style>
    <style:style style:family="text" style:name="T19" style:display-name="T19" style:parent-style-name="CharStyle25">
      <style:text-properties fo:color="#000000"/>
    </style:style>
    <style:style style:family="text" style:name="T20" style:display-name="T20" style:parent-style-name="CharStyle28">
      <style:text-properties fo:color="#000000"/>
    </style:style>
    <style:style style:family="text" style:name="T21" style:display-name="T21" style:parent-style-name="CharStyle30">
      <style:text-properties fo:color="#000000"/>
    </style:style>
    <style:style style:family="text" style:name="T22" style:display-name="T22" style:parent-style-name="CharStyle9">
      <style:text-properties style:text-position="-25%" fo:color="#000000"/>
    </style:style>
    <style:style style:family="paragraph" style:name="P1">
      <style:paragraph-properties style:page-number="auto"/>
      <style:text-properties fo:font-size="1.pt" style:font-size-asian="1.pt" style:font-size-complex="1.pt"/>
    </style:style>
    <style:style style:family="paragraph" style:name="P2">
      <style:paragraph-properties fo:break-after="page" style:page-number="auto"/>
      <style:text-properties fo:font-size="1.pt" style:font-size-asian="1.pt" style:font-size-complex="1.pt"/>
    </style:style>
    <style:style style:family="paragraph" style:name="P3">
      <style:paragraph-properties style:page-number="auto"/>
      <style:text-properties fo:font-size="1.pt" style:font-size-asian="1.pt" style:font-size-complex="1.pt"/>
    </style:style>
    <style:style style:family="paragraph" style:name="P4">
      <style:paragraph-properties fo:break-after="page" style:page-number="auto"/>
      <style:text-properties fo:font-size="1.pt" style:font-size-asian="1.pt" style:font-size-complex="1.pt"/>
    </style:style>
    <style:style style:family="paragraph" style:name="P5">
      <style:paragraph-properties style:page-number="auto"/>
      <style:text-properties fo:font-size="1.pt" style:font-size-asian="1.pt" style:font-size-complex="1.pt"/>
    </style:style>
    <style:style style:family="paragraph" style:name="P6">
      <style:paragraph-properties fo:break-after="page" style:page-number="auto"/>
      <style:text-properties fo:font-size="1.pt" style:font-size-asian="1.pt" style:font-size-complex="1.pt"/>
    </style:style>
    <style:style style:family="paragraph" style:name="P7">
      <style:paragraph-properties style:page-number="auto"/>
      <style:text-properties fo:font-size="1.pt" style:font-size-asian="1.pt" style:font-size-complex="1.pt"/>
    </style:style>
    <style:style style:family="paragraph" style:name="P8">
      <style:paragraph-properties fo:break-after="page" style:page-number="auto"/>
      <style:text-properties fo:font-size="1.pt" style:font-size-asian="1.pt" style:font-size-complex="1.pt"/>
    </style:style>
    <style:style style:family="paragraph" style:name="P9">
      <style:paragraph-properties style:page-number="auto"/>
      <style:text-properties fo:font-size="1.pt" style:font-size-asian="1.pt" style:font-size-complex="1.pt"/>
    </style:style>
    <style:style style:family="paragraph" style:name="P10">
      <style:paragraph-properties fo:break-after="page" style:page-number="auto"/>
      <style:text-properties fo:font-size="1.pt" style:font-size-asian="1.pt" style:font-size-complex="1.pt"/>
    </style:style>
    <style:style style:family="paragraph" style:name="P11" style:parent-style-name="Tekst treści">
      <style:paragraph-properties fo:background-color="transparent" fo:margin-top="0.000cm" fo:margin-bottom="0.000cm" fo:margin-left="0.035cm" fo:margin-right="0.035cm" fo:text-indent="0.388cm" style:page-number="auto"/>
      <style:text-properties/>
    </style:style>
    <style:style style:family="paragraph" style:name="P12" style:parent-style-name="Tekst treści">
      <style:paragraph-properties fo:background-color="transparent" fo:margin-top="0.000cm" fo:margin-bottom="0.000cm" fo:line-height="0.423cm" fo:margin-left="0.035cm" fo:margin-right="0.035cm" fo:text-indent="0.423cm" style:page-number="auto"/>
      <style:text-properties/>
    </style:style>
    <style:style style:family="paragraph" style:name="P13" style:parent-style-name="Tekst treści">
      <style:paragraph-properties fo:background-color="transparent" fo:margin-top="0.000cm" fo:margin-bottom="0.000cm" fo:margin-left="0.035cm" fo:margin-right="0.035cm" fo:text-indent="0.388cm" style:page-number="auto"/>
      <style:text-properties/>
    </style:style>
    <style:style style:family="paragraph" style:name="P14" style:parent-style-name="Tekst treści">
      <style:paragraph-properties fo:background-color="transparent" fo:margin-top="0.000cm" fo:margin-bottom="0.000cm" fo:line-height="0.423cm" fo:margin-left="0.035cm" fo:margin-right="0.035cm" fo:text-indent="0.423cm" style:page-number="auto"/>
      <style:text-properties/>
    </style:style>
    <style:style style:family="paragraph" style:name="P15" style:parent-style-name="Nagłówek #2">
      <style:paragraph-properties fo:background-color="transparent" fo:margin-top="0.000cm" fo:margin-bottom="0.000cm" fo:line-height="0.459cm" fo:margin-left="0.000cm" fo:margin-right="0.035cm" fo:text-indent="0.000cm" style:page-number="auto"/>
      <style:text-properties/>
    </style:style>
    <style:style style:family="paragraph" style:name="P16" style:parent-style-name="Tekst treści (6)">
      <style:paragraph-properties fo:background-color="transparent" fo:margin-top="0.000cm" fo:margin-bottom="0.035cm" fo:line-height="0.423cm" fo:margin-left="0.000cm" fo:margin-right="0.000cm" fo:text-indent="0.000cm" style:page-number="auto"/>
      <style:text-properties/>
    </style:style>
    <style:style style:family="paragraph" style:name="P17" style:parent-style-name="Tekst treści">
      <style:paragraph-properties fo:background-color="transparent" fo:margin-top="0.000cm" fo:margin-bottom="0.000cm" fo:line-height="0.423cm" fo:margin-left="0.035cm" fo:margin-right="0.035cm" fo:text-indent="0.000cm" style:page-number="auto"/>
      <style:text-properties/>
    </style:style>
    <style:style style:family="paragraph" style:name="P18" style:parent-style-name="Tekst treści">
      <style:paragraph-properties fo:background-color="transparent" fo:margin-top="0.000cm" fo:margin-bottom="0.000cm" fo:margin-left="0.035cm" fo:margin-right="0.035cm" fo:text-indent="0.423cm" style:page-number="auto"/>
      <style:text-properties/>
    </style:style>
    <style:style style:family="paragraph" style:name="P19" style:parent-style-name="Tekst treści">
      <style:paragraph-properties fo:background-color="transparent" fo:margin-top="0.000cm" fo:margin-bottom="0.000cm" fo:line-height="0.423cm" fo:margin-left="0.035cm" fo:margin-right="0.035cm" fo:text-indent="0.000cm" style:page-number="auto"/>
      <style:text-properties/>
    </style:style>
    <style:style style:family="paragraph" style:name="P20" style:parent-style-name="Tekst treści">
      <style:paragraph-properties fo:background-color="transparent" fo:margin-top="0.000cm" fo:margin-bottom="0.000cm" fo:margin-left="0.035cm" fo:margin-right="0.035cm" fo:text-indent="0.388cm" style:page-number="auto"/>
      <style:text-properties/>
    </style:style>
    <style:style style:family="paragraph" style:name="P21" style:parent-style-name="Tekst treści">
      <style:paragraph-properties fo:background-color="transparent" fo:margin-top="0.000cm" fo:margin-bottom="0.000cm" fo:margin-left="0.035cm" fo:margin-right="0.035cm" fo:text-indent="0.423cm" style:page-number="auto"/>
      <style:text-properties/>
    </style:style>
    <style:style style:family="paragraph" style:name="P22" style:parent-style-name="Nagłówek #3">
      <style:paragraph-properties fo:background-color="transparent" fo:margin-top="0.000cm" fo:margin-bottom="0.000cm" fo:line-height="0.388cm" fo:margin-left="0.000cm" fo:margin-right="0.035cm" fo:text-indent="0.000cm" fo:text-align="center" style:page-number="auto"/>
      <style:text-properties/>
    </style:style>
    <style:style style:family="paragraph" style:name="P23" style:parent-style-name="Tekst treści">
      <style:paragraph-properties fo:background-color="transparent" fo:margin-top="0.000cm" fo:margin-bottom="0.000cm" fo:margin-left="0.035cm" fo:margin-right="0.035cm" fo:text-indent="0.423cm" style:page-number="auto"/>
      <style:text-properties/>
    </style:style>
    <style:style style:family="paragraph" style:name="P24" style:parent-style-name="Tekst treści">
      <style:paragraph-properties fo:background-color="transparent" fo:margin-top="0.000cm" fo:margin-bottom="0.000cm" fo:margin-left="0.035cm" fo:margin-right="0.035cm" fo:text-indent="0.000cm" fo:text-align="left" style:page-number="auto"/>
      <style:text-properties/>
    </style:style>
    <style:style style:family="paragraph" style:name="P25" style:parent-style-name="Tekst treści">
      <style:paragraph-properties fo:background-color="transparent" fo:margin-top="0.000cm" fo:margin-bottom="0.000cm" fo:margin-left="0.035cm" fo:margin-right="0.035cm" fo:text-indent="0.423cm" style:page-number="auto"/>
      <style:text-properties/>
    </style:style>
    <style:style style:family="paragraph" style:name="P26" style:parent-style-name="Tekst treści (2)">
      <style:paragraph-properties fo:background-color="transparent" fo:margin-top="0.000cm" fo:margin-bottom="0.000cm" fo:line-height="0.406cm" fo:margin-left="0.000cm" fo:margin-right="0.035cm" fo:text-indent="0.000cm" style:page-number="auto"/>
      <style:text-properties/>
    </style:style>
    <style:style style:family="paragraph" style:name="P27" style:parent-style-name="Tekst treści">
      <style:paragraph-properties fo:background-color="transparent" fo:margin-top="0.000cm" fo:margin-bottom="0.000cm" fo:margin-left="0.035cm" fo:margin-right="0.035cm" fo:text-indent="0.388cm" style:page-number="auto"/>
      <style:text-properties/>
    </style:style>
    <style:style style:family="paragraph" style:name="P28" style:parent-style-name="Tekst treści">
      <style:paragraph-properties fo:background-color="transparent" fo:margin-top="0.000cm" fo:margin-bottom="0.000cm" fo:margin-left="0.035cm" fo:margin-right="0.035cm" fo:text-indent="0.388cm" style:page-number="auto"/>
      <style:text-properties/>
    </style:style>
    <style:style style:family="paragraph" style:name="P29" style:parent-style-name="Tekst treści">
      <style:paragraph-properties fo:background-color="transparent" fo:margin-top="0.000cm" fo:margin-bottom="0.000cm" fo:margin-left="0.035cm" fo:margin-right="0.035cm" fo:text-indent="0.423cm" style:page-number="auto"/>
      <style:text-properties/>
    </style:style>
    <style:style style:family="paragraph" style:name="P30" style:parent-style-name="Tekst treści">
      <style:paragraph-properties fo:background-color="transparent" fo:margin-top="0.000cm" fo:margin-bottom="0.000cm" fo:line-height="0.423cm" fo:margin-left="0.035cm" fo:margin-right="0.035cm" fo:text-indent="0.000cm" fo:text-align="left" style:page-number="auto"/>
      <style:text-properties/>
    </style:style>
    <style:style style:family="paragraph" style:name="P31" style:parent-style-name="Tekst treści">
      <style:paragraph-properties fo:background-color="transparent" fo:margin-top="0.000cm" fo:margin-bottom="0.000cm" fo:margin-left="0.035cm" fo:margin-right="0.035cm" fo:text-indent="0.388cm" style:page-number="auto"/>
      <style:text-properties/>
    </style:style>
    <style:style style:family="paragraph" style:name="P32" style:parent-style-name="Nagłówek #1">
      <style:paragraph-properties fo:background-color="transparent" fo:margin-top="0.000cm" fo:margin-bottom="0.000cm" fo:line-height="0.459cm" fo:margin-left="0.000cm" fo:margin-right="0.000cm" fo:text-indent="0.000cm" style:page-number="auto"/>
      <style:text-properties/>
    </style:style>
    <style:style style:family="paragraph" style:name="P33" style:parent-style-name="Tekst treści">
      <style:paragraph-properties fo:background-color="transparent" fo:margin-top="0.000cm" fo:margin-bottom="0.000cm" fo:margin-left="0.035cm" fo:margin-right="0.035cm" fo:text-indent="0.388cm" fo:text-align="left" style:page-number="auto"/>
      <style:text-properties/>
    </style:style>
    <style:style style:family="paragraph" style:name="P34" style:parent-style-name="Tekst treści">
      <style:paragraph-properties fo:background-color="transparent" fo:margin-top="0.000cm" fo:margin-bottom="0.000cm" fo:margin-left="0.035cm" fo:margin-right="0.035cm" fo:text-indent="0.423cm" style:page-number="auto"/>
      <style:text-properties/>
    </style:style>
    <style:style style:family="paragraph" style:name="P35" style:parent-style-name="Tekst treści">
      <style:paragraph-properties fo:background-color="transparent" fo:margin-top="0.000cm" fo:margin-bottom="0.000cm" fo:line-height="0.423cm" fo:margin-left="0.212cm" fo:margin-right="0.000cm" fo:text-indent="-0.176cm" style:page-number="auto"/>
      <style:text-properties/>
    </style:style>
    <style:style style:family="paragraph" style:name="P36" style:parent-style-name="Tekst treści (3)">
      <style:paragraph-properties fo:background-color="transparent" fo:margin-top="0.000cm" fo:margin-bottom="0.000cm" fo:margin-left="0.212cm" fo:margin-right="0.035cm" fo:text-indent="-0.176cm" style:page-number="auto"/>
      <style:text-properties/>
    </style:style>
    <style:style style:family="paragraph" style:name="P37" style:parent-style-name="Nagłówek lub stopka">
      <style:paragraph-properties fo:background-color="transparent" fo:margin-top="0.000cm" fo:margin-bottom="0.000cm" fo:line-height="0.335cm" fo:margin-left="0.035cm" fo:margin-right="0.000cm" fo:text-indent="0.000cm" fo:text-align="left" style:page-number="auto"/>
      <style:text-properties/>
    </style:style>
    <style:style style:family="paragraph" style:name="P38" style:parent-style-name="Tekst treści">
      <style:paragraph-properties fo:background-color="transparent" fo:margin-top="0.000cm" fo:margin-bottom="0.000cm" fo:line-height="0.335cm" fo:margin-left="0.000cm" fo:margin-right="0.035cm" fo:text-indent="0.000cm" fo:text-align="right" style:page-number="auto"/>
      <style:text-properties/>
    </style:style>
    <style:style style:family="paragraph" style:name="P39" style:parent-style-name="Tekst treści">
      <style:paragraph-properties fo:background-color="transparent" fo:margin-top="0.000cm" fo:margin-bottom="0.000cm" fo:margin-left="0.035cm" fo:margin-right="0.035cm" fo:text-indent="0.000cm" style:page-number="auto"/>
      <style:text-properties/>
    </style:style>
    <style:style style:family="paragraph" style:name="P40" style:parent-style-name="Tekst treści">
      <style:paragraph-properties fo:background-color="transparent" fo:margin-top="0.000cm" fo:margin-bottom="0.000cm" fo:margin-left="0.035cm" fo:margin-right="0.035cm" fo:text-indent="0.423cm" style:page-number="auto"/>
      <style:text-properties/>
    </style:style>
    <style:style style:family="paragraph" style:name="P41" style:parent-style-name="Tekst treści">
      <style:paragraph-properties fo:background-color="transparent" fo:margin-top="0.000cm" fo:margin-bottom="0.000cm" fo:margin-left="0.035cm" fo:margin-right="0.035cm" fo:text-indent="0.388cm" style:page-number="auto"/>
      <style:text-properties/>
    </style:style>
    <style:style style:family="paragraph" style:name="P42" style:parent-style-name="Tekst treści">
      <style:paragraph-properties fo:background-color="transparent" fo:margin-top="0.000cm" fo:margin-bottom="0.000cm" fo:margin-left="0.035cm" fo:margin-right="0.035cm" fo:text-indent="0.423cm" style:page-number="auto"/>
      <style:text-properties/>
    </style:style>
    <style:style style:family="paragraph" style:name="P43" style:parent-style-name="Tekst treści">
      <style:paragraph-properties fo:background-color="transparent" fo:margin-top="0.000cm" fo:margin-bottom="0.000cm" fo:margin-left="0.035cm" fo:margin-right="0.035cm" fo:text-indent="0.423cm" style:page-number="auto"/>
      <style:text-properties/>
    </style:style>
    <style:style style:family="paragraph" style:name="P44" style:parent-style-name="Tekst treści">
      <style:paragraph-properties fo:background-color="transparent" fo:margin-top="0.000cm" fo:margin-bottom="0.000cm" fo:line-height="0.423cm" fo:margin-left="0.035cm" fo:margin-right="0.035cm" fo:text-indent="0.423cm" style:page-number="auto"/>
      <style:text-properties/>
    </style:style>
    <style:style style:family="paragraph" style:name="P45" style:parent-style-name="Nagłówek #3">
      <style:paragraph-properties fo:background-color="transparent" fo:margin-top="0.000cm" fo:margin-bottom="0.000cm" fo:line-height="0.388cm" fo:margin-left="0.212cm" fo:margin-right="0.000cm" fo:text-indent="-0.176cm" style:page-number="auto"/>
      <style:text-properties/>
    </style:style>
    <style:style style:family="paragraph" style:name="P46" style:parent-style-name="Tekst treści">
      <style:paragraph-properties fo:background-color="transparent" fo:margin-top="0.000cm" fo:margin-bottom="0.000cm" fo:margin-left="0.035cm" fo:margin-right="0.035cm" fo:text-indent="0.529cm" fo:text-align="left" style:page-number="auto"/>
      <style:text-properties/>
    </style:style>
    <style:style style:family="paragraph" style:name="P47" style:parent-style-name="Tekst treści">
      <style:paragraph-properties fo:background-color="transparent" fo:margin-top="0.000cm" fo:margin-bottom="0.000cm" fo:margin-left="0.035cm" fo:margin-right="0.035cm" fo:text-indent="0.423cm" style:page-number="auto"/>
      <style:text-properties/>
    </style:style>
    <style:style style:family="paragraph" style:name="P48" style:parent-style-name="Tekst treści">
      <style:paragraph-properties fo:background-color="transparent" fo:margin-top="0.000cm" fo:margin-bottom="0.000cm" fo:line-height="0.423cm" fo:margin-left="0.035cm" fo:margin-right="0.035cm" fo:text-indent="0.423cm" style:page-number="auto"/>
      <style:text-properties/>
    </style:style>
    <style:style style:family="paragraph" style:name="P49" style:parent-style-name="Tekst treści">
      <style:paragraph-properties fo:background-color="transparent" fo:margin-top="0.000cm" fo:margin-bottom="0.000cm" fo:margin-left="0.035cm" fo:margin-right="0.035cm" fo:text-indent="0.423cm" style:page-number="auto"/>
      <style:text-properties/>
    </style:style>
    <style:style style:family="paragraph" style:name="P50" style:parent-style-name="Nagłówek lub stopka">
      <style:paragraph-properties fo:background-color="transparent" fo:margin-top="0.000cm" fo:margin-bottom="0.000cm" fo:line-height="0.335cm" fo:margin-left="0.035cm" fo:margin-right="0.000cm" fo:text-indent="0.000cm" fo:text-align="left" style:page-number="auto"/>
      <style:text-properties/>
    </style:style>
    <style:style style:family="paragraph" style:name="P51" style:parent-style-name="Tekst treści">
      <style:paragraph-properties fo:background-color="transparent" fo:margin-top="0.000cm" fo:margin-bottom="0.000cm" fo:line-height="0.423cm" fo:margin-left="0.035cm" fo:margin-right="0.035cm" fo:text-indent="0.000cm" style:page-number="auto"/>
      <style:text-properties/>
    </style:style>
    <style:style style:family="paragraph" style:name="P52" style:parent-style-name="Tekst treści">
      <style:paragraph-properties fo:background-color="transparent" fo:margin-top="0.000cm" fo:margin-bottom="0.000cm" fo:margin-left="0.035cm" fo:margin-right="0.035cm" fo:text-indent="0.423cm" style:page-number="auto"/>
      <style:text-properties/>
    </style:style>
    <style:style style:family="paragraph" style:name="P53" style:parent-style-name="Tekst treści (5)">
      <style:paragraph-properties fo:background-color="transparent" fo:margin-top="0.000cm" fo:margin-bottom="0.000cm" fo:margin-left="0.212cm" fo:margin-right="0.000cm" fo:text-indent="-0.176cm" style:page-number="auto"/>
      <style:text-properties/>
    </style:style>
    <style:style style:family="paragraph" style:name="P54" style:parent-style-name="Nagłówek lub stopka">
      <style:paragraph-properties fo:background-color="transparent" fo:margin-top="0.000cm" fo:margin-bottom="0.000cm" fo:line-height="0.335cm" fo:margin-left="0.035cm" fo:margin-right="0.000cm" fo:text-indent="0.000cm" fo:text-align="left" style:page-number="auto"/>
      <style:text-properties/>
    </style:style>
    <style:style style:family="paragraph" style:name="P55" style:parent-style-name="Tekst treści">
      <style:paragraph-properties fo:background-color="transparent" fo:margin-top="0.000cm" fo:margin-bottom="0.000cm" fo:margin-left="0.035cm" fo:margin-right="0.035cm" fo:text-indent="0.388cm" style:page-number="auto"/>
      <style:text-properties/>
    </style:style>
    <style:style style:family="paragraph" style:name="P56" style:parent-style-name="Tekst treści">
      <style:paragraph-properties fo:background-color="transparent" fo:margin-top="0.000cm" fo:margin-bottom="0.000cm" fo:margin-left="0.035cm" fo:margin-right="0.035cm" fo:text-indent="0.423cm" style:page-number="auto"/>
      <style:text-properties/>
    </style:style>
    <style:style style:family="paragraph" style:name="P57" style:parent-style-name="Nagłówek lub stopka">
      <style:paragraph-properties fo:background-color="transparent" fo:margin-top="0.000cm" fo:margin-bottom="0.000cm" fo:line-height="0.335cm" fo:margin-left="0.035cm" fo:margin-right="0.000cm" fo:text-indent="0.000cm" fo:text-align="left" style:page-number="auto"/>
      <style:text-properties/>
    </style:style>
    <style:style style:family="paragraph" style:name="P58" style:parent-style-name="Tekst treści (4)">
      <style:paragraph-properties fo:background-color="transparent" fo:margin-top="0.000cm" fo:margin-bottom="0.000cm" fo:margin-left="0.212cm" fo:margin-right="0.035cm" fo:text-indent="-0.176cm" style:page-number="auto"/>
      <style:text-properties/>
    </style:style>
    <style:style style:family="paragraph" style:name="P59" style:parent-style-name="Nagłówek lub stopka">
      <style:paragraph-properties fo:background-color="transparent" fo:margin-top="0.000cm" fo:margin-bottom="0.000cm" fo:line-height="0.335cm" fo:margin-left="0.035cm" fo:margin-right="0.000cm" fo:text-indent="0.000cm" fo:text-align="left" style:page-number="auto"/>
      <style:text-properties/>
    </style:style>
    <style:style style:family="paragraph" style:name="P60">
      <style:paragraph-properties style:page-number="auto"/>
      <style:text-properties fo:font-size="5.pt" style:font-size-asian="5.pt" style:font-size-complex="5.pt"/>
    </style:style>
    <style:style style:family="paragraph" style:name="P61">
      <style:paragraph-properties style:page-number="auto"/>
      <style:text-properties fo:font-size="5.e-002pt" style:font-size-asian="5.e-002pt" style:font-size-complex="5.e-002pt"/>
    </style:style>
    <style:style style:family="paragraph" style:name="P63" style:master-page-name="PageStyle0">
      <style:paragraph-properties fo:break-after="page" style:page-number="auto"/>
      <style:text-properties fo:font-size="1.pt" style:font-size-asian="1.pt" style:font-size-complex="1.pt"/>
    </style:style>
    <style:style style:family="paragraph" style:name="P64" style:master-page-name="PageStyle1">
      <style:paragraph-properties fo:break-after="page" style:page-number="auto"/>
      <style:text-properties fo:font-size="1.pt" style:font-size-asian="1.pt" style:font-size-complex="1.pt"/>
    </style:style>
    <style:style style:family="paragraph" style:name="P65" style:master-page-name="PageStyle2">
      <style:paragraph-properties fo:break-after="page" style:page-number="auto"/>
      <style:text-properties fo:font-size="1.pt" style:font-size-asian="1.pt" style:font-size-complex="1.pt"/>
    </style:style>
    <style:style style:family="paragraph" style:name="P66" style:master-page-name="PageStyle3">
      <style:paragraph-properties fo:break-after="page" style:page-number="auto"/>
      <style:text-properties fo:font-size="1.pt" style:font-size-asian="1.pt" style:font-size-complex="1.pt"/>
    </style:style>
    <style:style style:family="paragraph" style:name="P67" style:master-page-name="PageStyle4">
      <style:paragraph-properties fo:break-after="page" style:page-number="auto"/>
      <style:text-properties fo:font-size="1.pt" style:font-size-asian="1.pt" style:font-size-complex="1.pt"/>
    </style:style>
    <style:style style:name="fr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Sect0" style:family="section">
      <style:section-properties fo:margin-left="0.000cm" fo:margin-right="0.000cm">
        <style:columns fo:column-count="1" fo:column-gap="1.270cm"/>
      </style:section-properties>
    </style:style>
    <style:style style:name="Sect1" style:family="section">
      <style:section-properties fo:margin-left="0.000cm" fo:margin-right="0.000cm">
        <style:columns fo:column-count="1" fo:column-gap="1.270cm"/>
      </style:section-properties>
    </style:style>
    <style:style style:name="Sect2" style:family="section">
      <style:section-properties fo:margin-left="0.000cm" fo:margin-right="0.000cm">
        <style:columns fo:column-count="1" fo:column-gap="1.270cm"/>
      </style:section-properties>
    </style:style>
    <style:style style:name="Sect3" style:family="section">
      <style:section-properties fo:margin-left="0.000cm" fo:margin-right="0.000cm">
        <style:columns fo:column-count="1" fo:column-gap="1.270cm"/>
      </style:section-properties>
    </style:style>
    <style:style style:name="Sect4" style:family="section">
      <style:section-properties fo:margin-left="0.000cm" fo:margin-right="0.000cm">
        <style:columns fo:column-count="1" fo:column-gap="1.270cm"/>
      </style:section-properties>
    </style:style>
  </office:automatic-styles>
  <office:body>
    <office:text>
      <text:section text:style-name="Sect0" text:name="Section0">
        <text:p text:style-name="P63"><draw:frame draw:style-name="fr1" svg:x="2.032cm" svg:y="4.572cm" svg:width="16.951cm" svg:height="0.513cm" text:anchor-type="paragraph"><draw:text-box><text:p text:style-name="P26"><text:bookmark-start text:name="bookmark0"/><text:span text:style-name="CharStyle4">Joanna Torowska</text:span><text:bookmark-end text:name="bookmark0"/></text:p></draw:text-box></draw:frame><draw:frame draw:style-name="fr2" svg:x="2.032cm" svg:y="5.893cm" svg:width="16.951cm" svg:height="0.617cm" text:anchor-type="paragraph"><draw:text-box><text:h text:outline-level="1" text:style-name="P15"><text:bookmark-start text:name="bookmark1"/><text:span text:style-name="CharStyle6">Oddziaływania wychowawcze rodziny w zabytkowym parku</text:span><text:span text:style-name="T3">1</text:span><text:bookmark-end text:name="bookmark1"/></text:h></draw:text-box></draw:frame><draw:frame draw:style-name="fr3" svg:x="2.032cm" svg:y="7.719cm" svg:width="16.951cm" svg:height="16.992cm" text:anchor-type="paragraph"><draw:text-box><text:p text:style-name="P11"><text:span text:style-name="CharStyle9">Proces wychowania najpierw przebiega w środowisku rodzinnym, następnie w środowiskach takich, jak: przedszkola, szkoły, i inne instytucje wychowania pozaszkolnego. Fakt, że pierwszym i najważniejszym z tych środowisk jest rodzina jest dla niej poważnym wyzwaniem. Jednocześnie fakt ten posiada wyjątkowe znaczenie jeśli chodzi o możliwości najwcześniejszego oddziaływania wychowawczego. Dlatego też, proble­mowi temu należy się szczególna, pedagogiczna uwaga.</text:span></text:p><text:p text:style-name="P28"><text:span text:style-name="CharStyle9">Rozpatrując to zagadnienie, trzeba pamiętać o ogromnej dziś </text:span><text:span text:style-name="CharStyle10">potrzebie pedagogizacji rodziców,</text:span><text:span text:style-name="CharStyle9"><text:s text:c="1"/>którzy niejednokrotnie nie zdają sobie sprawy z wagi podejmowanych przez nich oddziaływań wychowawczych w rodzinie i następstw z tego wynikających. W procesie pedagogizacji należy wziąć również pod uwagę te rodziny, które odczuwają odpowiedzialność na nich spoczywającą. Rodziny takie, powinny tak­że zabiegać o stałe doskonalenie swoich oddziaływań wychowawczych. Jest to szczególnie istotne w czasach zmieniającej się szybko przestrzeni społecznej człowieka oraz w okresie dokonywania się wielu zmian, w cza­sach poszukiwań wartości ogólnoludzkich i autorytetów.</text:span></text:p><text:p text:style-name="P20"><text:span text:style-name="CharStyle9">Dlatego też, pozwolę sobie </text:span><text:span text:style-name="CharStyle10">zwrócić uwagę na pewne wybrane aspekty oddzia­ływań wychowawczych w rodzinie i przedstawię kilka form,</text:span><text:span text:style-name="CharStyle9"><text:s text:c="1"/>które jak są­dzę, mogłyby stanowić pewne urozmaicenie dla rodzin podejmujących działania wychowawcze.</text:span></text:p><text:p text:style-name="P27"><text:span text:style-name="CharStyle9">Na wstępie, warto byłoby </text:span><text:span text:style-name="CharStyle10">określić przestrzeń wychowawczą,</text:span><text:span text:style-name="CharStyle9"><text:s text:c="1"/>jaką stanowi środowi­sko zabytkowego parku miejskiego.</text:span></text:p><text:p text:style-name="P31"><text:span text:style-name="CharStyle10">Zabytkowy park jest szczególnym przypadkiem dzieła sztuki,</text:span><text:span text:style-name="CharStyle9"><text:s text:c="1"/>znajdu- ącym się w pierwotnym miejscu swego przeznaczenia (i jednocześnie w naturalnym środowisku życia czło­wieka), na gruncie historii sztuki zwany zabytkiem </text:span><text:span text:style-name="CharStyle11">in situ.</text:span></text:p><text:p text:style-name="P13"><text:span text:style-name="CharStyle9">Należy podkreślić, że park jako dzieło sztuki jest wyjątkowym obiektem, gdyż na jego piękno składa się nie tylko </text:span><text:span text:style-name="CharStyle10">forma materialna nieożywiona </text:span><text:span text:style-name="CharStyle12">-jak</text:span><text:span text:style-name="CharStyle9"><text:s text:c="1"/>to bywa w przypadku większości zabytków - ale i </text:span><text:span text:style-name="CharStyle10">materia ożywiona</text:span><text:span text:style-name="CharStyle9"><text:s text:c="1"/>(szata roślinna - drzewa, krzewy, kwiaty, itd.). Należy też uwzględniać śro­dowisko społeczne parku, czyli szeroką grupę jego użytkowników. Ponadto każdy park, obok osób go odwie­dzających posiada swoich "mieszkańców" (przedstawiciele fauny parkowej), którzy kształtują atmosferę par- ku i znacząco wpływają na jego indywidualny charakter.</text:span></text:p><text:p text:style-name="P33"><text:span text:style-name="CharStyle9">Nie należy również zapominać o różnego rodzaju obiektach małej architektury parkowej (takich, jak po­mniki, altany, pałacyki i inne elementy) upiększające tak zwane wnętrza krajobrazowe. Pamiętać też trzeba wszystkich zabytkowych obiektach, znajdujących się w najbliższym sąsiedztwie parku.</text:span></text:p><text:p text:style-name="P41"><text:span text:style-name="CharStyle9">Dodatkową zaletę zabytkowego parku stanowi fakt, iż jest on usytuowany zazwyczaj w części centralnej miasta lub jego najbliższej okolicy, co stanowi o jego funkcjach kulturotwórczych.</text:span></text:p><text:p text:style-name="P55"><text:span text:style-name="CharStyle9">Jednocześnie istotnymi składnikami dzieła sztuki, jakim jest zabytkowy park miejski, są również wszel­kie </text:span><text:span text:style-name="CharStyle10">niewymierne charakterystyki</text:span><text:span text:style-name="CharStyle9"><text:s text:c="1"/>ujmowane takimi określeniami, jak przestrzenność, sce­neria, genius loci, głosy natury oraz naturalny spokój i atmosfera, tam panujące. W starych parkach ukry- rrch jest również wiele wartości społecznych, estetycznych, kulturowych i przyrodniczych</text:span><text:span text:style-name="T8">2</text:span><text:span text:style-name="CharStyle9">.</text:span></text:p><text:p text:style-name="P46"><text:span text:style-name="CharStyle9">Te wszystkie elementy i wartości, posiadają decydujący wpływ na sposób odbioru parku przez osoby od­wiedzające ten teren, jako </text:span><text:span text:style-name="CharStyle10">tworu natury i dzieła człowieka.</text:span></text:p><text:p text:style-name="P24"><text:span text:style-name="CharStyle9">Projektowane przeze mnie oddziaływania wychowawcze łączą się z przebywaniem rodziny w parku. Zabytkowy miejski park jest terenem, na którym rodzina mogłaby podjąć próbę przygotowywania swych mięci do odbioru wartości kulturowych.</text:span></text:p></draw:text-box></draw:frame><draw:frame draw:style-name="fr4" svg:x="18.364cm" svg:y="25.023cm" fo:min-width="0.644cm" fo:min-height="0.436cm" text:anchor-type="paragraph"><draw:text-box><text:p text:style-name="P37"><text:span text:style-name="CharStyle14">129</text:span></text:p></draw:text-box></draw:frame></text:p>
      </text:section>
      <text:section text:style-name="Sect1" text:name="Section1">
        <text:p text:style-name="P64"><draw:frame draw:style-name="fr5" svg:x="2.020cm" svg:y="4.427cm" svg:width="16.976cm" svg:height="20.362cm" text:anchor-type="paragraph"><draw:text-box><text:p text:style-name="P18"><text:span text:style-name="CharStyle9">Rola </text:span><text:span text:style-name="CharStyle10">wychowania estetycznego</text:span><text:span text:style-name="CharStyle9"><text:s text:c="1"/>w wychowaniu dzieci i młodzieży jest często niedocenia­na przez szkołę. Nauczyciele wielu przedmiotów o charakterze artystycznym obawiają się likwidacji systemu klasowo-lekcyjnego, co według nich obniżyłoby rangę tych przedmiotów. Obawy te powinny być jednak prze­zwyciężone. Wychowanie estetyczne jest przykładem treści, które się w tym systemie bardzo źle mieszczą. Nie da się bowiem prawdziwie zaprosić dzieci i młodzieży do rozwoju, do uczestnictwa, do przeżywania in­aczej, tej całej sfery wrażeń, jaka się toczy z pięknem, w systemie, który przykuwa dziecko do ławki, który przecinany jest dzwonkiem o oznaczonej porze. W systemie, w którym tak niewiele można naprawdę spon­tanicznie zrobić.</text:span></text:p><text:p text:style-name="P43"><text:span text:style-name="CharStyle9">W tym właśnie obszarze oddziaływań wychowawczych duża rola spoczywa na rodzinie. Dbałość o uwraż­liwienie dziecka, rozwinięcie jego artystycznych zdolności, przygotowanie do odbioru sztuki, rozbudzenie za­interesowań w tej dziedzinie, to cele, które mogą i powinny być realizowane przede wszystkim w rodzinie. Wychowanie estetyczne musi "wyjść" poza system klasowo-lekcyjny, poza pojęcie przedmiotu nauczania i musi naprawdę zaistnieć w naszych rodzinach. W wychowaniu tym winno być miejsce na przeżycie, miej­sce na porozumiewanie się poprzez sztukę, poprzez piękno, poprzez postrzeganie piękna i poprzez tworzenie rzeczy pięknych. Wychowanie estetyczne jest to przecież ta dziedzina, bez której nie sposób sobie wyobrazić dobrego wychowania człowieka.</text:span></text:p><text:p text:style-name="P21"><text:span text:style-name="CharStyle9">Podczas kształtowania wrażliwości nie tylko estetycznej, ale i ekologicznej dziecka ważna jest również zna­jomość historii tych obiektów sztuki ogrodowej - sztuki częściowo wykonanej ręką człowieka, a częściowo ukształtowanej przez naturę, zwracanie uwagi na harmonię, piękno tych obiektów, ich walory kompozycyj­ne i przestrzenne.</text:span></text:p><text:p text:style-name="P34"><text:span text:style-name="CharStyle9">Szczególne miejsce w oddziaływaniach wychowawczych rodziny przysługuje </text:span><text:span text:style-name="CharStyle10">tradycji i historii. </text:span><text:span text:style-name="CharStyle9">Jeśli chodzi o tą grupę zagadnień, to środowisko zabytkowego parku jawi się jako wyjątkowo sprzyjające wy­chowawczo. Na terenie tych bowiem parków lub w ich najbliższym sąsiedztwie znajduje się zazwyczaj wiele pomników, popiersi, tablic pamiątkowych, które stanowią rodzaj trwałego symbolu patriotyzmu, ofiarności, odwagi czy talentu wybitnych osobowości - bohaterów narodowych, artystów, postaci historycznych, czy li­terackich.</text:span></text:p><text:p text:style-name="P42"><text:span text:style-name="CharStyle9">Znajomość przez rodziców historii wydarzeń łączących się z wybranymi pomnikami, miejscami, czy obiektami w parku pomoże w rozbudzeniu u dziecka świadomości historycznej i narodowej. Wiedza taka po­magać będzie w interpretacji dziejów ojczystych, jak również wpływać na kształtowanie i utrwalanie pojęć historycznych. Podkreślanie cech charakteru danych postaci kreować będzie z kolei swoistą aurę, pozytywnie stymulującą dążenie do pracy nad własnym charakterem, wolą; nad kształtowaniem postaw i zachowań, sza­cunku do innych, wpływając również właściwie na stosunek dzieci i młodzieży do wartości przekazywanych przez poprzednie pokolenia.</text:span></text:p><text:p text:style-name="P49"><text:span text:style-name="CharStyle9">Podkreślana niejednokrotnie rola rodziców w rozwoju dziecka, szczególnie </text:span><text:span text:style-name="CharStyle10">rozwoju emocjonal­nego i moralnego</text:span><text:span text:style-name="CharStyle9"><text:s text:c="1"/>stanowi ważny aspekt oddziaływań wychowawczych. Na terenie zabytkowego par­ku mogą i powinny być również omawiane problemy normy obowiązującej i problem wzorca.</text:span></text:p><text:p text:style-name="P39"><text:span text:style-name="CharStyle9">Szczególnie ważne jest tu podkreślenie zasady, że normy etyczne zawsze obowiązują każdego człowieka, we wszystkich sytuacjach życiowych, zgodnie z własnym sumieniem.</text:span></text:p><text:p text:style-name="P47"><text:span text:style-name="CharStyle9">Biorąc za przykład postacie fundatorów wielu zabytkowych obiektów, można przy okazji wyjaśniać zjawi­ska mecenatu sztuki - w wersji nowoczesnej odrodzonego w powszechnej dziś </text:span><text:span text:style-name="CharStyle10">idei fundacji,</text:span><text:span text:style-name="CharStyle9"><text:s text:c="1"/>można uczyć młodzież jak funkcjonowały te instytucje dawniej, a jak wyglądają one obecnie. Można także skutecz­nie w tym obszarze wychowawczym wpajać troskę o dobro wspólne, dbałość o zieleń i wyrabiać poczucie od­powiedzialności i zaangażowania w te zagadnienia.</text:span></text:p><text:p text:style-name="P52"><text:span text:style-name="CharStyle9">Podejmowany odpowiednio </text:span><text:span text:style-name="CharStyle10">dialog rodzinny,</text:span><text:span text:style-name="CharStyle9"><text:s text:c="1"/>w środowisku o tak wysokich walorach edukacyj­nych może ponadto wpływać na formowanie stosunku dzieci do środków masowego przekazu i stanowić swoistą jego korekturę.</text:span></text:p><text:p text:style-name="P23"><text:span text:style-name="CharStyle9">Środowisko to stanowi bowiem skuteczne antidotum na wszystkie tzw. techniczne środki nauczania i wy­chowania (walkmany, komputery, telewizję, video, itd.), które znacznie ograniczają kontakt osobowy z dru­</text:span></text:p></draw:text-box></draw:frame><draw:frame draw:style-name="fr6" svg:x="2.044cm" svg:y="24.954cm" fo:min-width="0.653cm" fo:min-height="0.445cm" text:anchor-type="paragraph"><draw:text-box><text:p text:style-name="P54"><text:span text:style-name="CharStyle14">130</text:span></text:p></draw:text-box></draw:frame></text:p>
      </text:section>
      <text:section text:style-name="Sect2" text:name="Section2">
        <text:p text:style-name="P65"><draw:frame draw:style-name="fr7" svg:x="2.020cm" svg:y="4.385cm" svg:width="16.976cm" svg:height="20.387cm" text:anchor-type="paragraph"><draw:text-box><text:p text:style-name="P19"><text:span text:style-name="CharStyle9">gim człowiekiem, powodując kształtowanie się postaw anonimowości i wyobcowania. W moich rozważa­niach nie sposób wreszcie pominąć </text:span><text:span text:style-name="CharStyle10">terapeutycznej roli</text:span><text:span text:style-name="CharStyle9"><text:s text:c="1"/>takiego spotkania i dialogu.</text:span></text:p><text:p text:style-name="P14"><text:span text:style-name="CharStyle9">Wśród oddziaływań wychowawczych, jakie mogłaby podjąć rodzina przebywająca na spacerze w zabytko­wym parku miejskim, należy zwrócić uwagę również na elementy </text:span><text:span text:style-name="CharStyle10">wychowania prospołeczne </text:span><text:span text:style-name="CharStyle9">g o. Zabytkowy ogród stwarza duże możliwości dla tych oddziaływań, którym sprzyjają: bliskość terenu par­kowego od miejsca zamieszkania oraz możliwość częstego przebywania na tym terenie, co korzystnie wpły­wa na tworzenie się i utrzymywanie więzi społecznych w środowisku lokalnym.</text:span></text:p><text:p text:style-name="P51"><text:span text:style-name="CharStyle9">Warto zauważyć, że także w sytuacji relaksowej, wypoczynkowej, jaką jest </text:span><text:span text:style-name="CharStyle10">wspólny spacer,</text:span><text:span text:style-name="CharStyle9"><text:s text:c="1"/>dziec­ko obserwuje sposób zachowania się rodziców. Dziecko ma wówczas sposobność do oceny postaw dorosłych, uczy się również pewnych reguł współżycia społecznego. W czasie spacerów w parku jest zazwyczaj więcej czasu i sposobności na rozwijanie u dziecka odpowiedniej postawy wobec przejawów aspołecznego zachowa­nia.</text:span></text:p><text:p text:style-name="P44"><text:span text:style-name="CharStyle9">Z pedagogicznego punktu widzenia, ten typ oddziaływań wychowawczych należałoby zaliczyć do t z w. </text:span><text:span text:style-name="CharStyle10">modelowania, naśladowania pedagogicznego,</text:span><text:span text:style-name="CharStyle9"><text:s text:c="1"/>które posiada bardzo silny wpływ na kształtowanie się postaw wychowanków. Stąd jasno wynika potrzeba właściwych zachowań dorosłych o cha­rakterze prospołecznym - odpowiedniego interpretowania zdarzeń i sytuacji wychowawczych. W tej grupie społecznego wychowania dzieci i młodzieży mieści się również cała gama zachowań odnoszących się do for­mowania kultury bycia, np. zwracania się do osób przebywających w parku, do osób starszych, młodszych, czy swoich rówieśników. Kształtowanie społecznych zachowań i postaw może być również elementem sto­sunku dzieci i młodzieży do roślin i zwierząt znajdujących się w parku.</text:span></text:p><text:p text:style-name="P48"><text:span text:style-name="CharStyle9">Na oddziaływania wychowawcze rodziny w zabytkowym parku, podobnie jak i w innych sytuacjach rzu­tować będzie przede wszystkim charakter klimatu domu rodzinnego, rodzaj preferowanego przez daną rodzi­nę stylu wychowania: tradycyjnego, nowoczesnego lub "mieszanego", sposoby spędzania czasu wolnego, jak również obyczajowość rodzinnych uroczystości oraz inne tego typu determinanty.</text:span></text:p><text:p text:style-name="P12"><text:span text:style-name="CharStyle9">Spacer w zabytkowym parku może również mieć charakter objaśniający, jeśli chodzi o pomoc w interpre­tacji trudnych dla dziecka problemów. Ważne będą tu tematy i wątki dialogów nurtujące dziecko w różnych okresach życia. Warto przypomnieć pedagogiczną </text:span><text:span text:style-name="CharStyle10">zasadę cierpliwości i stopniowania trudności,</text:span><text:span text:style-name="CharStyle9"><text:s text:c="1"/>jakie powinny być zachowywane, szczególnie w tych sytuacjach, gdy dziecko pomimo wcze­śniejszych objaśnień nadal czegoś nie rozumie. Z najskuteczniejszych metod objaśniających różne zawiłe kwestie warto polecić: opowiadanie, gawędę, bajkę oraz częste odwoływanie się do przykładów rzeczywistych, zgodnie z powiedzeniem rozpowszechnionym wśród wielu wychowawców: "słowa uczą, przykłady pociąga­ją"-</text:span></text:p><text:p text:style-name="P40"><text:span text:style-name="CharStyle9">Trzeba więc stwierdzić, że spotkanie rodziców i dziecka w zabytkowym parku jest jednocześnie </text:span><text:span text:style-name="CharStyle10">spotka­niem w poszukiwaniu wartości:</text:span><text:span text:style-name="CharStyle9"><text:s text:c="1"/>wartości etycznych, wartości osobotwórczych, wartości hi­storycznych i wartości estetycznych. Na te wartości należałoby zwrócić szczególną uwagę, odwiedzając za­bytkowy park z rodziną.</text:span></text:p><text:p text:style-name="P56"><text:span text:style-name="CharStyle9">Oczywiście przedstawione refleksje nabierają realnych kształtów, jeśli istnieje możliwość nie tylko zapo­znania rodziców z bogactwem "materiału pedagogicznego", czy "środków dydaktycznych", jakie znajdują się w zabytkowych parkach. Część z tych wartości jest łatwo obserwowalna, zauważalna, nawet dla osoby po raz pierwszy odwiedzającej park i nie wymaga specjalnych objaśnień. Elementami takimi są na przykład roślin­ność, ukształtowanie terenu, rzeźby i pomniki znajdujące się na terenie parku, itd. Jednak poza </text:span><text:span text:style-name="CharStyle10">elemen­</text:span><text:span text:style-name="CharStyle15">tami</text:span><text:span text:style-name="CharStyle10"><text:s text:c="1"/>wymiernymi,</text:span><text:span text:style-name="CharStyle9"><text:s text:c="1"/>przykładowo zabytkowy park zawiera również bogactwo treści historycznych, symbolicznych, jakie "ukryte" są na jego terenie.</text:span></text:p><text:p text:style-name="P29"><text:span text:style-name="CharStyle9">Pomijana często w wychowaniu </text:span><text:span text:style-name="CharStyle10">rola kontemplacji</text:span><text:span text:style-name="CharStyle9"><text:s text:c="1"/>krajobrazu naturalnego i kulturowego czło­wieka znalazła w tym środowisku dla siebie wyjątkowo dogodną pozycję. Teren zabytkowego parku miej­skiego, zwłaszcza w części zacisznej, malowniczej, wyłączonej od zgiełku przylegających ulic, często z ele­mentami naturalnej rzeźby terenu (kamienie, skały, drzewa, itd.) szczególnie sprzyja otwarciu człowieka na transcendencję, skłania do głębszej refleksji.</text:span></text:p></draw:text-box></draw:frame><draw:frame draw:style-name="fr8" svg:x="18.385cm" svg:y="25.019cm" fo:min-width="0.610cm" fo:min-height="0.439cm" text:anchor-type="paragraph"><draw:text-box><text:p text:style-name="P50"><text:span text:style-name="CharStyle14">131</text:span></text:p></draw:text-box></draw:frame></text:p>
      </text:section>
      <text:section text:style-name="Sect3" text:name="Section3">
        <text:p text:style-name="P66"><draw:frame draw:style-name="fr9" svg:x="2.020cm" svg:y="4.360cm" svg:width="16.976cm" svg:height="1.796cm" text:anchor-type="paragraph"><draw:text-box><text:p text:style-name="P17"><text:span text:style-name="CharStyle9">Pojawiające się współcześnie kierunki edukacyjne winny moim zdaniem zwrócić większą uwagę na oddzia­ływania wychowawcze, jakie mogą być podejmowane przez rodzinę, czyli w naturalnym i pierwszym środo­wisku życia każdego młodego człowieka, której </text:span><text:span text:style-name="CharStyle10">prawo do wychowania</text:span><text:span text:style-name="CharStyle9"><text:s text:c="1"/>jest niepodważalne. Z tej też perspektywy winna być rozpatrywana </text:span><text:span text:style-name="CharStyle10">rola rodzica jako pierwszego wychowawcy.</text:span></text:p></draw:text-box></draw:frame><draw:frame draw:style-name="fr10" svg:x="2.020cm" svg:y="6.967cm" fo:min-width="16.976cm" fo:min-height="0.508cm" text:anchor-type="paragraph"><draw:text-box><text:h text:outline-level="2" text:style-name="P45"><text:bookmark-start text:name="bookmark2"/><text:span text:style-name="CharStyle17">Przypisy</text:span><text:bookmark-end text:name="bookmark2"/></text:h></draw:text-box></draw:frame><draw:frame draw:style-name="fr11" svg:x="2.020cm" svg:y="8.426cm" svg:width="16.976cm" svg:height="2.547cm" text:anchor-type="paragraph"><draw:text-box><text:p text:style-name="P36"><text:span text:style-name="T12">1</text:span><text:span text:style-name="CharStyle19"><text:s text:c="1"/>Artykuł ten stanowi rozwinięcie rozważań autorki poświęconych wartościom pedagogicznym zabytkowych parków Krakowa, przedstawionej na pierwszej sesji naukowej pt. </text:span><text:span text:style-name="CharStyle20">„Dzieło sztuki w pracy kulturalno - oświatowej”,</text:span><text:span text:style-name="CharStyle19"><text:s text:c="1"/>stąd defnicja „zabytkowego parku’ ’ została tutaj ponownie przytoczona. Por J. Torowska, „ </text:span><text:span text:style-name="CharStyle20">Walory edukacyjne zabytkowych parków Krakowa</text:span><text:span text:style-name="CharStyle19"><text:s text:c="1"/>”, zawarte w tym opracowaniu.</text:span></text:p><text:p text:style-name="P58"><text:span text:style-name="T15">:</text:span><text:span text:style-name="CharStyle23"><text:s text:c="1"/>Por. </text:span><text:span text:style-name="CharStyle22">Managment Policies U. S. Department ofthe Interior National Park Service, U. S.</text:span><text:span text:style-name="CharStyle23"><text:s text:c="1"/>Gaverment Printing Office 1990, s. 1-4; J. Bogdanowski, M. Łuczyńska-Bruzdowa, Z. Novak, </text:span><text:span text:style-name="CharStyle22">Architektura krajobrazu,</text:span><text:span text:style-name="CharStyle23"><text:s text:c="1"/>Warszawa-Kraków 1981; J, Rylke. </text:span><text:span text:style-name="CharStyle22">Wartości starych parków, Warszawa 1987.</text:span></text:p></draw:text-box></draw:frame><draw:frame draw:style-name="fr12" svg:x="2.020cm" svg:y="11.777cm" svg:width="16.976cm" svg:height="0.492cm" text:anchor-type="paragraph"><draw:text-box><text:h text:outline-level="2" text:style-name="P22"><text:bookmark-start text:name="bookmark3"/><text:span text:style-name="CharStyle17">Literatura</text:span><text:bookmark-end text:name="bookmark3"/></text:h></draw:text-box></draw:frame><draw:frame draw:style-name="fr13" svg:x="2.020cm" svg:y="13.056cm" svg:width="16.976cm" svg:height="2.219cm" text:anchor-type="paragraph"><draw:text-box><text:p text:style-name="P30"><text:span text:style-name="CharStyle9">Bogdanowski </text:span><text:span text:style-name="CharStyle11">}.,</text:span><text:span text:style-name="CharStyle9"><text:s text:c="1"/>Łuczyńska-Bruzdowa M., Novak Z., </text:span><text:span text:style-name="CharStyle11">Architektura krajobrazu,</text:span><text:span text:style-name="CharStyle9"><text:s text:c="1"/>Warszawa-Kraków 1981. </text:span><text:span text:style-name="CharStyle11">Management Policies U.S. Department of the Inteńor National Park Sentice,</text:span><text:span text:style-name="CharStyle9"><text:s text:c="1"/>U. S. Government Printing Office 1990.</text:span></text:p><text:p text:style-name="P35"><text:span text:style-name="CharStyle9">Rylke J., </text:span><text:span text:style-name="CharStyle11">Wartości starych parków,</text:span><text:span text:style-name="CharStyle9"><text:s text:c="1"/>Warszawa 1987.</text:span></text:p><text:p text:style-name="P53"><text:span text:style-name="CharStyle26">Torowska J., </text:span><text:span text:style-name="CharStyle25">Walory edukacyjne zabytkowych parków Krakowa,[</text:span><text:span text:style-name="CharStyle26">w:] </text:span><text:span text:style-name="CharStyle25">Pedagogika i sztuka,</text:span><text:span text:style-name="CharStyle26"><text:s text:c="1"/>Kraków 1997.</text:span></text:p></draw:text-box></draw:frame><draw:frame draw:style-name="fr14" svg:x="2.071cm" svg:y="25.023cm" fo:min-width="0.653cm" fo:min-height="0.436cm" text:anchor-type="paragraph"><draw:text-box><text:p text:style-name="P57"><text:span text:style-name="CharStyle14">132</text:span></text:p></draw:text-box></draw:frame></text:p>
      </text:section>
      <text:section text:style-name="Sect4" text:name="Section4">
        <text:p text:style-name="P67"><draw:frame draw:style-name="fr15" svg:x="2.014cm" svg:y="4.695cm" svg:width="16.958cm" svg:height="1.185cm" text:anchor-type="paragraph"><draw:text-box><text:p text:style-name="P16"><text:span text:style-name="CharStyle28">Family educational influences in the historie parks' settings</text:span></text:p><text:h text:outline-level="0" text:style-name="P32"><text:bookmark-start text:name="bookmark4"/><text:span text:style-name="CharStyle30">(summary)</text:span><text:bookmark-end text:name="bookmark4"/></text:h></draw:text-box></draw:frame><draw:frame draw:style-name="fr16" svg:x="2.014cm" svg:y="6.251cm" svg:width="16.958cm" svg:height="6.011cm" text:anchor-type="paragraph"><draw:text-box><text:p text:style-name="P25"><text:span text:style-name="CharStyle9">First of all</text:span><text:span text:style-name="T22">;</text:span><text:span text:style-name="CharStyle9"><text:s text:c="1"/>education is acąuired in a family. The family setting is the first one in a child's life. It must be stressed that there is an urgent need for educating parents how to bring-up their children. The paper starts with the definition of a historical park, describing it as a special kind of the work of art, possessing uniąue values as an educationally-oriented environment. For example, historical parks in cities contain various tan- gible natural and cultural features such as plants, animals, waters, historie buildings and monuments, etc. They also have intangible ąualities such as natural quiet, solitude, space, scenery, a sense of history and so- unds of naturę. The author considers aesthetic, ecological and history education, accentuating the role of the tradition and the past. Additionally, the author mentions morał, social and emotional development of a child which can be significantly improved in such surroundings. Dialogues with parents, meetings, walks, chats, etc. are educative forms suggested there. In this context the author considers the basie principles of educa­ting children, among which patience and the rule of graduality of difficulties, in the process of educating are the most notifying. Finally, the role of the contemplation of the natural and cultural landscape in education is stressed. In these aspects the role of parental guidence in historie parks' settings as the first educator and teacher should be taken into consideration.</text:span></text:p></draw:text-box></draw:frame><draw:frame draw:style-name="fr17" svg:x="2.014cm" svg:y="13.042cm" svg:width="16.958cm" svg:height="0.448cm" text:anchor-type="paragraph"><draw:text-box><text:p text:style-name="P38"><text:span text:style-name="CharStyle9">Tłumaczenie: Joanna Torowska</text:span></text:p></draw:text-box></draw:frame><draw:frame draw:style-name="fr18" svg:x="18.389cm" svg:y="25.144cm" fo:min-width="0.644cm" fo:min-height="0.445cm" text:anchor-type="paragraph"><draw:text-box><text:p text:style-name="P59"><text:span text:style-name="CharStyle14">133</text:span></text:p></draw:text-box></draw:frame></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office:font-face-decls>
    <style:font-face style:name="Courier New" svg:font-family="'Courier New'"/>
    <style:font-face style:name="Times New Roman" svg:font-family="'Times New Roman'"/>
    <style:font-face style:name="Georgia" svg:font-family="'Georgia'"/>
  </office:font-face-decls>
  <office:styles>
    <style:style style:family="text" style:name="DefaultFontStyle">
      <style:text-properties fo:language="pl" style:language-asian="pl" style:language-complex="pl" fo:font-size="12.pt" style:font-size-asian="12.pt" style:font-size-complex="12.pt" style:font-name="Courier New" style:font-name-asian="Courier New" style:font-name-complex="Courier New" style:text-scale="100.%" fo:letter-spacing="0.000cm" fo:color="#000000" style:text-position="0.%"/>
    </style:style>
    <style:style style:family="text" style:name="Hyperlink" style:display-name="Hyperlink" style:parent-style-name="DefaultFontStyle">
      <style:text-properties style:text-underline-style="solid" fo:color="#0066CC"/>
    </style:style>
    <style:style style:family="text" style:name="CharStyle4" style:display-name="CharStyle4" style:parent-style-name="DefaultFontStyle">
      <style:text-properties fo:font-weight="normal" style:font-weight-asian="normal" style:font-weight-complex="normal" fo:font-style="normal" style:font-style-asian="normal" style:font-style-complex="normal" style:text-underline-style="none" style:text-line-through-style="none" fo:font-size="11.5pt" style:font-size-asian="11.5pt" style:font-size-complex="11.5pt" style:font-name="Times New Roman" style:font-name-asian="Times New Roman" style:font-name-complex="Times New Roman" fo:letter-spacing="0.002cm"/>
    </style:style>
    <style:style style:family="text" style:name="CharStyle6" style:display-name="CharStyle6" style:parent-style-name="DefaultFontStyle">
      <style:text-properties fo:font-weight="bold" style:font-weight-asian="bold" style:font-weight-complex="bold" fo:font-style="normal" style:font-style-asian="normal" style:font-style-complex="normal" style:text-underline-style="none" style:text-line-through-style="none" style:font-name="Georgia" style:font-name-asian="Georgia" style:font-name-complex="Georgia" fo:letter-spacing="0.007cm"/>
    </style:style>
    <style:style style:family="text" style:name="CharStyle7" style:display-name="CharStyle7" style:parent-style-name="CharStyle6">
      <style:text-properties fo:language="pl" style:language-asian="pl" style:language-complex="pl" fo:font-weight="normal" style:font-weight-asian="normal" style:font-weight-complex="normal" fo:font-size="13.pt" style:font-size-asian="13.pt" style:font-size-complex="13.pt" style:font-name="Times New Roman" style:font-name-asian="Times New Roman" style:font-name-complex="Times New Roman" style:text-scale="100.%" fo:letter-spacing="0.000cm" fo:color="#000000" style:text-position="0.%"/>
    </style:style>
    <style:style style:family="text" style:name="CharStyle9" style:display-name="CharStyle9" style:parent-style-name="DefaultFontStyle">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Times New Roman" style:font-name-asian="Times New Roman" style:font-name-complex="Times New Roman" fo:letter-spacing="0.002cm"/>
    </style:style>
    <style:style style:family="text" style:name="CharStyle10" style:display-name="CharStyle10" style:parent-style-name="CharStyle9">
      <style:text-properties fo:language="pl" style:language-asian="pl" style:language-complex="pl" style:text-scale="100.%" fo:letter-spacing="0.108cm" fo:color="#000000" style:text-position="0.%"/>
    </style:style>
    <style:style style:family="text" style:name="CharStyle11" style:display-name="CharStyle11" style:parent-style-name="CharStyle9">
      <style:text-properties fo:language="pl" style:language-asian="pl" style:language-complex="pl" fo:font-style="italic" style:font-style-asian="italic" style:font-style-complex="italic" style:text-scale="100.%" fo:letter-spacing="0.000cm" fo:color="#000000" style:text-position="0.%"/>
    </style:style>
    <style:style style:family="text" style:name="CharStyle12" style:display-name="CharStyle12" style:parent-style-name="CharStyle9">
      <style:text-properties fo:language="pl" style:language-asian="pl" style:language-complex="pl" style:text-scale="100.%" fo:letter-spacing="0.055cm" fo:color="#000000" style:text-position="0.%"/>
    </style:style>
    <style:style style:family="text" style:name="CharStyle14" style:display-name="CharStyle14" style:parent-style-name="DefaultFontStyle">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Times New Roman" style:font-name-asian="Times New Roman" style:font-name-complex="Times New Roman" fo:letter-spacing="0.007cm"/>
    </style:style>
    <style:style style:family="text" style:name="CharStyle15" style:display-name="CharStyle15" style:parent-style-name="CharStyle9">
      <style:text-properties fo:language="pl" style:language-asian="pl" style:language-complex="pl" style:text-scale="100.%" fo:letter-spacing="0.108cm" fo:color="#000000" style:text-position="0.%"/>
    </style:style>
    <style:style style:family="text" style:name="CharStyle17" style:display-name="CharStyle17" style:parent-style-name="DefaultFontStyle">
      <style:text-properties fo:font-weight="bold" style:font-weight-asian="bold" style:font-weight-complex="bold" fo:font-style="normal" style:font-style-asian="normal" style:font-style-complex="normal" style:text-underline-style="none" style:text-line-through-style="none" fo:font-size="11.pt" style:font-size-asian="11.pt" style:font-size-complex="11.pt" style:font-name="Times New Roman" style:font-name-asian="Times New Roman" style:font-name-complex="Times New Roman" fo:letter-spacing="0.004cm"/>
    </style:style>
    <style:style style:family="text" style:name="CharStyle19" style:display-name="CharStyle19" style:parent-style-name="DefaultFontStyle">
      <style:text-properties fo:font-weight="bold" style:font-weight-asian="bold" style:font-weight-complex="bold" fo:font-style="normal" style:font-style-asian="normal" style:font-style-complex="normal" style:text-underline-style="none" style:text-line-through-style="none" fo:font-size="7.pt" style:font-size-asian="7.pt" style:font-size-complex="7.pt" style:font-name="Times New Roman" style:font-name-asian="Times New Roman" style:font-name-complex="Times New Roman" fo:letter-spacing="0.007cm"/>
    </style:style>
    <style:style style:family="text" style:name="CharStyle20" style:display-name="CharStyle20" style:parent-style-name="CharStyle19">
      <style:text-properties fo:language="pl" style:language-asian="pl" style:language-complex="pl" fo:font-style="italic" style:font-style-asian="italic" style:font-style-complex="italic" style:text-scale="100.%" fo:letter-spacing="0.009cm" fo:color="#000000" style:text-position="0.%"/>
    </style:style>
    <style:style style:family="text" style:name="CharStyle22" style:display-name="CharStyle22" style:parent-style-name="DefaultFontStyle">
      <style:text-properties fo:font-weight="bold" style:font-weight-asian="bold" style:font-weight-complex="bold" fo:font-style="italic" style:font-style-asian="italic" style:font-style-complex="italic" style:text-underline-style="none" style:text-line-through-style="none" fo:font-size="7.pt" style:font-size-asian="7.pt" style:font-size-complex="7.pt" style:font-name="Times New Roman" style:font-name-asian="Times New Roman" style:font-name-complex="Times New Roman" fo:letter-spacing="0.009cm"/>
    </style:style>
    <style:style style:family="text" style:name="CharStyle23" style:display-name="CharStyle23" style:parent-style-name="CharStyle22">
      <style:text-properties fo:language="pl" style:language-asian="pl" style:language-complex="pl" fo:font-style="normal" style:font-style-asian="normal" style:font-style-complex="normal" style:text-scale="100.%" fo:letter-spacing="0.007cm" fo:color="#000000" style:text-position="0.%"/>
    </style:style>
    <style:style style:family="text" style:name="CharStyle25" style:display-name="CharStyle25" style:parent-style-name="DefaultFontStyle">
      <style:text-properties fo:font-weight="normal" style:font-weight-asian="normal" style:font-weight-complex="normal" fo:font-style="italic" style:font-style-asian="italic" style:font-style-complex="italic" style:text-underline-style="none" style:text-line-through-style="none" fo:font-size="9.5pt" style:font-size-asian="9.5pt" style:font-size-complex="9.5pt" style:font-name="Times New Roman" style:font-name-asian="Times New Roman" style:font-name-complex="Times New Roman"/>
    </style:style>
    <style:style style:family="text" style:name="CharStyle26" style:display-name="CharStyle26" style:parent-style-name="CharStyle25">
      <style:text-properties fo:language="pl" style:language-asian="pl" style:language-complex="pl" fo:font-style="normal" style:font-style-asian="normal" style:font-style-complex="normal" style:text-scale="100.%" fo:letter-spacing="0.002cm" fo:color="#000000" style:text-position="0.%"/>
    </style:style>
    <style:style style:family="text" style:name="CharStyle28" style:display-name="CharStyle28" style:parent-style-name="DefaultFontStyle">
      <style:text-properties fo:font-weight="bold" style:font-weight-asian="bold" style:font-weight-complex="bold" fo:font-style="normal" style:font-style-asian="normal" style:font-style-complex="normal" style:text-underline-style="none" style:text-line-through-style="none" style:font-name="Georgia" style:font-name-asian="Georgia" style:font-name-complex="Georgia" fo:letter-spacing="0.007cm"/>
    </style:style>
    <style:style style:family="text" style:name="CharStyle30" style:display-name="CharStyle30" style:parent-style-name="DefaultFontStyle">
      <style:text-properties fo:font-weight="normal" style:font-weight-asian="normal" style:font-weight-complex="normal" fo:font-style="normal" style:font-style-asian="normal" style:font-style-complex="normal" style:text-underline-style="none" style:text-line-through-style="none" fo:font-size="13.pt" style:font-size-asian="13.pt" style:font-size-complex="13.pt" style:font-name="Times New Roman" style:font-name-asian="Times New Roman" style:font-name-complex="Times New Roman" fo:letter-spacing="0.009cm"/>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pl" style:language-asian="pl" style:language-complex="pl" fo:font-size="12.pt" style:font-size-asian="12.pt" style:font-size-complex="12.pt" style:font-name="Courier New" style:font-name-asian="Courier New" style:font-name-complex="Courier New" style:text-scale="100.%" fo:letter-spacing="0.000cm" fo:color="#000000" style:text-position="0.%"/>
    </style:default-style>
    <style:style style:family="paragraph" style:name="Tekst treści (2)">
      <style:paragraph-properties fo:background-color="#FFFFFF" fo:margin-bottom="0.953cm" fo:line-height="0.000cm" fo:text-align="center" style:page-number="auto"/>
      <style:text-properties fo:font-weight="normal" style:font-weight-asian="normal" style:font-weight-complex="normal" fo:font-style="normal" style:font-style-asian="normal" style:font-style-complex="normal" style:text-underline-style="none" style:text-line-through-style="none" fo:font-size="11.5pt" style:font-size-asian="11.5pt" style:font-size-complex="11.5pt" style:font-name="Times New Roman" style:font-name-asian="Times New Roman" style:font-name-complex="Times New Roman" fo:letter-spacing="0.002cm"/>
    </style:style>
    <style:style style:family="paragraph" style:name="Nagłówek #2">
      <style:paragraph-properties fo:background-color="#FFFFFF" fo:margin-top="0.953cm" fo:margin-bottom="1.376cm" fo:line-height="0.000cm" fo:text-align="center" style:page-number="auto"/>
      <style:text-properties fo:font-weight="bold" style:font-weight-asian="bold" style:font-weight-complex="bold" fo:font-style="normal" style:font-style-asian="normal" style:font-style-complex="normal" style:text-underline-style="none" style:text-line-through-style="none" style:font-name="Georgia" style:font-name-asian="Georgia" style:font-name-complex="Georgia" fo:letter-spacing="0.007cm"/>
    </style:style>
    <style:style style:family="paragraph" style:name="Tekst treści">
      <style:paragraph-properties fo:background-color="#FFFFFF" fo:margin-top="1.376cm" fo:line-height="0.415cm" fo:text-indent="-0.176cm" fo:text-align="justify" style:page-number="auto"/>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Times New Roman" style:font-name-asian="Times New Roman" style:font-name-complex="Times New Roman" fo:letter-spacing="0.002cm"/>
    </style:style>
    <style:style style:family="paragraph" style:name="Nagłówek lub stopka">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Times New Roman" style:font-name-asian="Times New Roman" style:font-name-complex="Times New Roman" fo:letter-spacing="0.007cm"/>
    </style:style>
    <style:style style:family="paragraph" style:name="Nagłówek #3">
      <style:paragraph-properties fo:background-color="#FFFFFF" fo:margin-top="0.847cm" fo:margin-bottom="1.058cm" fo:line-height="0.000cm" fo:text-indent="-0.176cm" fo:text-align="justify" style:page-number="auto"/>
      <style:text-properties fo:font-weight="bold" style:font-weight-asian="bold" style:font-weight-complex="bold" fo:font-style="normal" style:font-style-asian="normal" style:font-style-complex="normal" style:text-underline-style="none" style:text-line-through-style="none" fo:font-size="11.pt" style:font-size-asian="11.pt" style:font-size-complex="11.pt" style:font-name="Times New Roman" style:font-name-asian="Times New Roman" style:font-name-complex="Times New Roman" fo:letter-spacing="0.004cm"/>
    </style:style>
    <style:style style:family="paragraph" style:name="Tekst treści (3)">
      <style:paragraph-properties fo:background-color="#FFFFFF" fo:margin-top="1.058cm" fo:line-height="0.347cm" fo:text-indent="-0.176cm" fo:text-align="justify" style:page-number="auto"/>
      <style:text-properties fo:font-weight="bold" style:font-weight-asian="bold" style:font-weight-complex="bold" fo:font-style="normal" style:font-style-asian="normal" style:font-style-complex="normal" style:text-underline-style="none" style:text-line-through-style="none" fo:font-size="7.pt" style:font-size-asian="7.pt" style:font-size-complex="7.pt" style:font-name="Times New Roman" style:font-name-asian="Times New Roman" style:font-name-complex="Times New Roman" fo:letter-spacing="0.007cm"/>
    </style:style>
    <style:style style:family="paragraph" style:name="Tekst treści (4)">
      <style:paragraph-properties fo:background-color="#FFFFFF" fo:margin-bottom="0.847cm" fo:line-height="0.364cm" fo:text-indent="-0.176cm" fo:text-align="justify" style:page-number="auto"/>
      <style:text-properties fo:font-weight="bold" style:font-weight-asian="bold" style:font-weight-complex="bold" fo:font-style="italic" style:font-style-asian="italic" style:font-style-complex="italic" style:text-underline-style="none" style:text-line-through-style="none" fo:font-size="7.pt" style:font-size-asian="7.pt" style:font-size-complex="7.pt" style:font-name="Times New Roman" style:font-name-asian="Times New Roman" style:font-name-complex="Times New Roman" fo:letter-spacing="0.009cm"/>
    </style:style>
    <style:style style:family="paragraph" style:name="Tekst treści (5)">
      <style:paragraph-properties fo:background-color="#FFFFFF" fo:line-height="0.423cm" fo:text-indent="-0.176cm" fo:text-align="justify" style:page-number="auto"/>
      <style:text-properties fo:font-weight="normal" style:font-weight-asian="normal" style:font-weight-complex="normal" fo:font-style="italic" style:font-style-asian="italic" style:font-style-complex="italic" style:text-underline-style="none" style:text-line-through-style="none" fo:font-size="9.5pt" style:font-size-asian="9.5pt" style:font-size-complex="9.5pt" style:font-name="Times New Roman" style:font-name-asian="Times New Roman" style:font-name-complex="Times New Roman"/>
    </style:style>
    <style:style style:family="paragraph" style:name="Tekst treści (6)">
      <style:paragraph-properties fo:background-color="#FFFFFF" fo:margin-bottom="0.106cm" fo:line-height="0.000cm" fo:text-align="center" style:page-number="auto"/>
      <style:text-properties fo:font-weight="bold" style:font-weight-asian="bold" style:font-weight-complex="bold" fo:font-style="normal" style:font-style-asian="normal" style:font-style-complex="normal" style:text-underline-style="none" style:text-line-through-style="none" style:font-name="Georgia" style:font-name-asian="Georgia" style:font-name-complex="Georgia" fo:letter-spacing="0.007cm"/>
    </style:style>
    <style:style style:family="paragraph" style:name="Nagłówek #1">
      <style:paragraph-properties fo:background-color="#FFFFFF" fo:margin-top="0.106cm" fo:margin-bottom="0.529cm" fo:line-height="0.000cm" fo:text-align="center" style:page-number="auto"/>
      <style:text-properties fo:font-weight="normal" style:font-weight-asian="normal" style:font-weight-complex="normal" fo:font-style="normal" style:font-style-asian="normal" style:font-style-complex="normal" style:text-underline-style="none" style:text-line-through-style="none" fo:font-size="13.pt" style:font-size-asian="13.pt" style:font-size-complex="13.pt" style:font-name="Times New Roman" style:font-name-asian="Times New Roman" style:font-name-complex="Times New Roman" fo:letter-spacing="0.009cm"/>
    </style:style>
    <style:style style:name="Frame" style:family="graphic">
      <style:graphic-properties/>
    </style:style>
    <text:notes-configuration text:note-class="footnote" text:start-numbering-at="document" style:num-format="1" text:start-value="0"/>
  </office:styles>
  <office:automatic-styles>
    <style:style style:family="paragraph" style:name="P62">
      <style:paragraph-properties style:page-number="auto"/>
      <style:text-properties fo:font-size="5.e-002pt" style:font-size-asian="5.e-002pt" style:font-size-complex="5.e-002pt"/>
    </style:style>
    <style:page-layout style:name="Mpm0">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3">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4">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office:automatic-styles>
  <office:master-styles>
    <style:master-page style:name="PageStyle0" style:page-layout-name="Mpm0">
      <style:footer>
        <text:p text:style-name="P62"/>
      </style:footer>
      <style:header>
        <text:p text:style-name="P62"/>
      </style:header>
    </style:master-page>
    <style:master-page style:name="PageStyle1" style:page-layout-name="Mpm1">
      <style:footer>
        <text:p text:style-name="P62"/>
      </style:footer>
      <style:header>
        <text:p text:style-name="P62"/>
      </style:header>
    </style:master-page>
    <style:master-page style:name="PageStyle2" style:page-layout-name="Mpm2">
      <style:footer>
        <text:p text:style-name="P62"/>
      </style:footer>
      <style:header>
        <text:p text:style-name="P62"/>
      </style:header>
    </style:master-page>
    <style:master-page style:name="PageStyle3" style:page-layout-name="Mpm3">
      <style:footer>
        <text:p text:style-name="P62"/>
      </style:footer>
      <style:header>
        <text:p text:style-name="P62"/>
      </style:header>
    </style:master-page>
    <style:master-page style:name="PageStyle4" style:page-layout-name="Mpm4">
      <style:footer>
        <text:p text:style-name="P62"/>
      </style:footer>
      <style:header>
        <text:p text:style-name="P62"/>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
    <dc:subject/>
    <meta:initial-creator/>
    <meta:keyword/>
  </office:meta>
</office:document-meta>
</file>