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enturySchL1" svg:font-family="CenturySchL"/>
    <style:font-face style:name="CenturySchLRoma" svg:font-family="CenturySchLRoma"/>
    <style:font-face style:name="FranklinGotItcTOTBooCom1" svg:font-family="FranklinGotItcTOTBooCom"/>
    <style:font-face style:name="FranklinGotItcTOTBooCon1" svg:font-family="FranklinGotItcTOTBooCon"/>
    <style:font-face style:name="FranklinGotItcTOTDemCom1" svg:font-family="FranklinGotItcTOTDemCom"/>
    <style:font-face style:name="FranklinGotItcTOTDemCon1" svg:font-family="FranklinGotItcTOTDemCon"/>
    <style:font-face style:name="NimbusRomNo9LMedi1" svg:font-family="NimbusRomNo9LMedi"/>
    <style:font-face style:name="NimbusRomNo9LMediItal1" svg:font-family="NimbusRomNo9LMediItal"/>
    <style:font-face style:name="NimbusRomNo9Lu1" svg:font-family="NimbusRomNo9Lu"/>
    <style:font-face style:name="NimbusRomNo9LuItal1" svg:font-family="NimbusRomNo9LuItal"/>
    <style:font-face style:name="StandardSymL" svg:font-family="StandardSymL"/>
    <style:font-face style:name="CenturySchL" svg:font-family="CenturySchL" style:font-pitch="variable"/>
    <style:font-face style:name="CenturySchLRoma1" svg:font-family="CenturySchLRoma" style:font-pitch="variable"/>
    <style:font-face style:name="FranklinGotItcTOTBooCom" svg:font-family="FranklinGotItcTOTBooCom" style:font-pitch="variable"/>
    <style:font-face style:name="FranklinGotItcTOTBooCon" svg:font-family="FranklinGotItcTOTBooCon" style:font-pitch="variable"/>
    <style:font-face style:name="FranklinGotItcTOTDemCom" svg:font-family="FranklinGotItcTOTDemCom" style:font-pitch="variable"/>
    <style:font-face style:name="FranklinGotItcTOTDemCon" svg:font-family="FranklinGotItcTOTDemCon" style:font-pitch="variable"/>
    <style:font-face style:name="Liberation Serif" svg:font-family="'Liberation Serif'" style:font-pitch="variable"/>
    <style:font-face style:name="NimbusRomNo9LMedi" svg:font-family="NimbusRomNo9LMedi" style:font-pitch="variable"/>
    <style:font-face style:name="NimbusRomNo9LMediItal" svg:font-family="NimbusRomNo9LMediItal" style:font-pitch="variable"/>
    <style:font-face style:name="NimbusRomNo9Lu" svg:font-family="NimbusRomNo9Lu" style:font-pitch="variable"/>
    <style:font-face style:name="NimbusRomNo9LuItal" svg:font-family="NimbusRomNo9LuItal" style:font-pitch="variable"/>
    <style:font-face style:name="StandardSymL1" svg:font-family="StandardSymL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1cm" svg:stroke-color="#231f20" draw:stroke-linejoin="miter" svg:stroke-linecap="butt" draw:fill="none" fo:padding-top="0.005cm" fo:padding-bottom="0.005cm" fo:padding-left="0.005cm" fo:padding-right="0.005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5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32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8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9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5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31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15" style:family="graphic" style:parent-style-name="standard">
      <style:graphic-properties draw:stroke="solid" svg:stroke-width="0.052cm" svg:stroke-color="#231f20" draw:stroke-linejoin="miter" svg:stroke-linecap="butt" draw:fill="none" fo:padding-top="0.026cm" fo:padding-bottom="0.026cm" fo:padding-left="0.026cm" fo:padding-right="0.026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solid" draw:fill-color="#656263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271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7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3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4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6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33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34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35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36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38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37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4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42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2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92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93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3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5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8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6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1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6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4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7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9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3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2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61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64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62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20pt" style:font-size-asian="20pt" style:font-size-complex="20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none"/>
      <style:text-properties fo:font-size="14pt" style:font-size-asian="14pt" style:font-size-complex="14pt"/>
    </style:style>
    <style:style style:name="P9" style:family="paragraph">
      <loext:graphic-properties draw:fill="none"/>
      <style:text-properties fo:font-size="9pt" style:font-size-asian="9pt" style:font-size-complex="9pt"/>
    </style:style>
    <style:style style:name="P10" style:family="paragraph">
      <loext:graphic-properties draw:fill="none"/>
      <style:text-properties fo:font-size="11pt" style:font-size-asian="11pt" style:font-size-complex="11pt"/>
    </style:style>
    <style:style style:name="P11" style:family="paragraph">
      <loext:graphic-properties draw:fill="solid" draw:fill-color="#656263"/>
    </style:style>
    <style:style style:name="P12" style:family="paragraph">
      <loext:graphic-properties draw:fill="none"/>
      <style:text-properties fo:font-size="10.5pt" style:font-size-asian="10.5pt" style:font-size-complex="10.5pt"/>
    </style:style>
    <style:style style:name="P13" style:family="paragraph">
      <loext:graphic-properties draw:fill="none"/>
      <style:text-properties fo:font-size="7.69999980926514pt" style:font-size-asian="7.69999980926514pt" style:font-size-complex="7.69999980926514pt"/>
    </style:style>
    <style:style style:name="P14" style:family="paragraph">
      <loext:graphic-properties draw:fill="none"/>
      <style:text-properties fo:font-size="8pt" style:font-size-asian="8pt" style:font-size-complex="8pt"/>
    </style:style>
    <style:style style:name="P15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T1" style:family="text">
      <style:text-properties fo:color="#231f20" style:font-name="FranklinGotItcTOTDemCom1" fo:font-size="20pt" style:font-size-asian="20pt" style:font-name-complex="FranklinGotItcTOTDemCom1" style:font-size-complex="20pt"/>
    </style:style>
    <style:style style:name="T2" style:family="text">
      <style:text-properties fo:color="#231f20" style:font-name="FranklinGotItcTOTBooCom1" fo:font-size="20pt" style:font-size-asian="20pt" style:font-name-complex="FranklinGotItcTOTBooCom1" style:font-size-complex="20pt"/>
    </style:style>
    <style:style style:name="T3" style:family="text">
      <style:text-properties fo:color="#231f20" style:font-name="FranklinGotItcTOTDemCon1" fo:font-size="12pt" style:font-size-asian="12pt" style:font-name-complex="FranklinGotItcTOTDemCon1" style:font-size-complex="12pt"/>
    </style:style>
    <style:style style:name="T4" style:family="text">
      <style:text-properties fo:color="#231f20" style:font-name="FranklinGotItcTOTDemCon1" fo:font-size="7pt" style:font-size-asian="7pt" style:font-name-complex="FranklinGotItcTOTDemCon1" style:font-size-complex="7pt"/>
    </style:style>
    <style:style style:name="T5" style:family="text">
      <style:text-properties fo:color="#231f20" style:font-name="FranklinGotItcTOTBooCom1" fo:font-size="5.90000009536743pt" style:font-size-asian="5.90000009536743pt" style:font-name-complex="FranklinGotItcTOTBooCom1" style:font-size-complex="5.90000009536743pt"/>
    </style:style>
    <style:style style:name="T6" style:family="text">
      <style:text-properties fo:color="#231f20" style:font-name="FranklinGotItcTOTBooCom1" fo:font-size="10pt" style:font-size-asian="10pt" style:font-name-complex="FranklinGotItcTOTBooCom1" style:font-size-complex="10pt"/>
    </style:style>
    <style:style style:name="T7" style:family="text">
      <style:text-properties fo:color="#231f20" style:font-name="FranklinGotItcTOTDemCon1" fo:font-size="14pt" style:font-size-asian="14pt" style:font-name-complex="FranklinGotItcTOTDemCon1" style:font-size-complex="14pt"/>
    </style:style>
    <style:style style:name="T8" style:family="text">
      <style:text-properties fo:color="#231f20" style:font-name="NimbusRomNo9Lu1" fo:font-size="9pt" style:font-size-asian="9pt" style:font-name-complex="NimbusRomNo9Lu1" style:font-size-complex="9pt" style:text-scale="105%"/>
    </style:style>
    <style:style style:name="T9" style:family="text">
      <style:text-properties fo:color="#231f20" style:font-name="NimbusRomNo9Lu1" fo:font-size="9pt" style:font-size-asian="9pt" style:font-name-complex="NimbusRomNo9Lu1" style:font-size-complex="9pt" style:text-scale="104%"/>
    </style:style>
    <style:style style:name="T10" style:family="text">
      <style:text-properties fo:color="#231f20" style:font-name="NimbusRomNo9Lu1" fo:font-size="9pt" style:font-size-asian="9pt" style:font-name-complex="NimbusRomNo9Lu1" style:font-size-complex="9pt" style:text-scale="103%"/>
    </style:style>
    <style:style style:name="T11" style:family="text">
      <style:text-properties fo:color="#231f20" style:font-name="FranklinGotItcTOTDemCon1" fo:font-size="10pt" style:font-size-asian="10pt" style:font-name-complex="FranklinGotItcTOTDemCon1" style:font-size-complex="10pt"/>
    </style:style>
    <style:style style:name="T12" style:family="text">
      <style:text-properties fo:color="#231f20" style:font-name="FranklinGotItcTOTDemCon1" fo:font-size="11pt" style:font-size-asian="11pt" style:font-name-complex="FranklinGotItcTOTDemCon1" style:font-size-complex="11pt"/>
    </style:style>
    <style:style style:name="T13" style:family="text">
      <style:text-properties fo:color="#231f20" style:font-name="FranklinGotItcTOTDemCom1" fo:font-size="9pt" style:font-size-asian="9pt" style:font-name-complex="FranklinGotItcTOTDemCom1" style:font-size-complex="9pt"/>
    </style:style>
    <style:style style:name="T14" style:family="text">
      <style:text-properties fo:color="#231f20" style:font-name="FranklinGotItcTOTBooCom1" fo:font-size="9pt" style:font-size-asian="9pt" style:font-name-complex="FranklinGotItcTOTBooCom1" style:font-size-complex="9pt"/>
    </style:style>
    <style:style style:name="T15" style:family="text">
      <style:text-properties fo:color="#231f20" style:font-name="FranklinGotItcTOTBooCon1" fo:font-size="12pt" style:font-size-asian="12pt" style:font-name-complex="FranklinGotItcTOTBooCon1" style:font-size-complex="12pt"/>
    </style:style>
    <style:style style:name="T16" style:family="text">
      <style:text-properties fo:color="#ffffff" style:font-name="FranklinGotItcTOTBooCon1" fo:font-size="9pt" style:font-size-asian="9pt" style:font-name-complex="FranklinGotItcTOTBooCon1" style:font-size-complex="9pt"/>
    </style:style>
    <style:style style:name="T17" style:family="text">
      <style:text-properties fo:color="#918f8f" style:font-name="CenturySchLRoma" fo:font-size="10.5pt" style:font-size-asian="10.5pt" style:font-name-complex="CenturySchLRoma" style:font-size-complex="10.5pt"/>
    </style:style>
    <style:style style:name="T18" style:family="text">
      <style:text-properties fo:color="#231f20" style:font-name="CenturySchL1" fo:font-size="10.5pt" fo:font-weight="bold" style:font-size-asian="10.5pt" style:font-name-complex="CenturySchL1" style:font-size-complex="10.5pt" style:font-weight-complex="bold"/>
    </style:style>
    <style:style style:name="T19" style:family="text">
      <style:text-properties fo:color="#231f20" style:font-name="FranklinGotItcTOTBooCom1" fo:font-size="11pt" style:font-size-asian="11pt" style:font-name-complex="FranklinGotItcTOTBooCom1" style:font-size-complex="11pt"/>
    </style:style>
    <style:style style:name="T20" style:family="text">
      <style:text-properties fo:color="#231f20" style:font-name="FranklinGotItcTOTDemCon1" fo:font-size="7.69999980926514pt" style:font-size-asian="7.69999980926514pt" style:font-name-complex="FranklinGotItcTOTDemCon1" style:font-size-complex="7.69999980926514pt"/>
    </style:style>
    <style:style style:name="T21" style:family="text">
      <style:text-properties fo:color="#231f20" style:font-name="NimbusRomNo9LuItal1" fo:font-size="9pt" fo:font-style="italic" style:font-size-asian="9pt" style:font-name-complex="NimbusRomNo9LuItal1" style:font-size-complex="9pt" style:font-style-complex="italic" style:text-scale="105%"/>
    </style:style>
    <style:style style:name="T22" style:family="text">
      <style:text-properties fo:color="#231f20" style:font-name="NimbusRomNo9Lu1" fo:font-size="9pt" style:font-size-asian="9pt" style:font-name-complex="NimbusRomNo9Lu1" style:font-size-complex="9pt" style:text-scale="102%"/>
    </style:style>
    <style:style style:name="T23" style:family="text">
      <style:text-properties fo:color="#231f20" style:font-name="StandardSymL" fo:font-size="9pt" style:font-size-asian="9pt" style:font-name-complex="StandardSymL" style:font-size-complex="9pt" style:text-scale="105%"/>
    </style:style>
    <style:style style:name="T24" style:family="text">
      <style:text-properties fo:color="#231f20" style:font-name="NimbusRomNo9Lu1" fo:font-size="9pt" style:font-size-asian="9pt" style:font-name-complex="NimbusRomNo9Lu1" style:font-size-complex="9pt" style:text-scale="106%"/>
    </style:style>
    <style:style style:name="T25" style:family="text">
      <style:text-properties fo:color="#231f20" style:font-name="FranklinGotItcTOTBooCom1" fo:font-size="8pt" style:font-size-asian="8pt" style:font-name-complex="FranklinGotItcTOTBooCom1" style:font-size-complex="8pt"/>
    </style:style>
    <style:style style:name="T26" style:family="text">
      <style:text-properties fo:color="#231f20" style:font-name="NimbusRomNo9LMedi1" fo:font-size="9pt" style:font-size-asian="9pt" style:font-name-complex="NimbusRomNo9LMedi1" style:font-size-complex="9pt" style:text-scale="105%"/>
    </style:style>
    <style:style style:name="T27" style:family="text">
      <style:text-properties fo:color="#231f20" style:font-name="NimbusRomNo9Lu1" fo:font-size="9pt" style:font-size-asian="9pt" style:font-name-complex="NimbusRomNo9Lu1" style:font-size-complex="9pt" style:text-scale="107%"/>
    </style:style>
    <style:style style:name="T28" style:family="text">
      <style:text-properties fo:color="#231f20" style:font-name="NimbusRomNo9LMediItal1" fo:font-size="9pt" fo:font-style="italic" style:font-size-asian="9pt" style:font-name-complex="NimbusRomNo9LMediItal1" style:font-size-complex="9pt" style:font-style-complex="italic" style:text-scale="105%"/>
    </style:style>
    <style:style style:name="T29" style:family="text">
      <style:text-properties fo:color="#231f20" style:font-name="NimbusRomNo9Lu1" fo:font-size="9pt" style:font-size-asian="9pt" style:font-name-complex="NimbusRomNo9Lu1" style:font-size-complex="9pt" style:text-scale="108%"/>
    </style:style>
    <style:style style:name="T30" style:family="text">
      <style:text-properties fo:color="#231f20" style:font-name="NimbusRomNo9Lu1" fo:font-size="5.30000019073486pt" style:font-size-asian="5.30000019073486pt" style:font-name-complex="NimbusRomNo9Lu1" style:font-size-complex="5.30000019073486pt" style:text-scale="104%"/>
    </style:style>
    <style:style style:name="T31" style:family="text">
      <style:text-properties fo:color="#231f20" style:font-name="NimbusRomNo9Lu1" fo:font-size="5.30000019073486pt" style:font-size-asian="5.30000019073486pt" style:font-name-complex="NimbusRomNo9Lu1" style:font-size-complex="5.30000019073486pt" style:text-scale="105%"/>
    </style:style>
    <style:style style:name="T32" style:family="text">
      <style:text-properties fo:color="#231f20" style:font-name="NimbusRomNo9Lu1" fo:font-size="7pt" style:font-size-asian="7pt" style:font-name-complex="NimbusRomNo9Lu1" style:font-size-complex="7pt" style:text-scale="104%"/>
    </style:style>
    <style:style style:name="T33" style:family="text">
      <style:text-properties fo:color="#231f20" style:font-name="NimbusRomNo9Lu1" fo:font-size="7pt" style:font-size-asian="7pt" style:font-name-complex="NimbusRomNo9Lu1" style:font-size-complex="7pt" style:text-scale="105%"/>
    </style:style>
    <style:style style:name="T34" style:family="text">
      <style:text-properties fo:color="#231f20" style:font-name="NimbusRomNo9Lu1" fo:font-size="7pt" style:font-size-asian="7pt" style:font-name-complex="NimbusRomNo9Lu1" style:font-size-complex="7pt" style:text-scale="106%"/>
    </style:style>
    <style:style style:name="T35" style:family="text">
      <style:text-properties fo:color="#231f20" style:font-name="NimbusRomNo9Lu1" fo:font-size="7pt" style:font-size-asian="7pt" style:font-name-complex="NimbusRomNo9Lu1" style:font-size-complex="7pt" style:text-scale="102%"/>
    </style:style>
    <style:style style:name="T36" style:family="text">
      <style:text-properties fo:color="#231f20" style:font-name="NimbusRomNo9Lu1" fo:font-size="7pt" style:font-size-asian="7pt" style:font-name-complex="NimbusRomNo9Lu1" style:font-size-complex="7pt" style:text-scale="103%"/>
    </style:style>
    <style:style style:name="T37" style:family="text">
      <style:text-properties fo:color="#231f20" style:font-name="NimbusRomNo9Lu1" fo:font-size="7pt" style:font-size-asian="7pt" style:font-name-complex="NimbusRomNo9Lu1" style:font-size-complex="7pt" style:text-scale="107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ath draw:style-name="gr1" draw:text-style-name="P1" draw:layer="layout" svg:width="15.999cm" svg:height="8.764cm" svg:x="2cm" svg:y="9.768cm" svg:viewBox="0 0 16000 8765" svg:d="M0 0h16000M0 8765h16000">
          <text:p/>
        </draw:path>
        <draw:frame draw:style-name="gr2" draw:text-style-name="P3" draw:layer="layout" svg:width="17.211cm" svg:height="0.822cm" svg:x="5.3cm" svg:y="4.038cm">
          <draw:text-box>
            <text:p text:style-name="P2"><text:span text:style-name="T1">Selen, a choroby układu sercowo-naczyniowego </text:span></text:p>
          </draw:text-box>
        </draw:frame>
        <draw:frame draw:style-name="gr2" draw:text-style-name="P3" draw:layer="layout" svg:width="8.151cm" svg:height="0.822cm" svg:x="5.3cm" svg:y="4.85cm">
          <draw:text-box>
            <text:p text:style-name="P2"><text:span text:style-name="T1">– </text:span><text:span text:style-name="T1">wybrane zagadnienia</text:span></text:p>
          </draw:text-box>
        </draw:frame>
        <draw:frame draw:style-name="gr2" draw:text-style-name="P3" draw:layer="layout" svg:width="19.086cm" svg:height="0.822cm" svg:x="5.3cm" svg:y="6.061cm">
          <draw:text-box>
            <text:p text:style-name="P2"><text:span text:style-name="T2">Selenium and cardiovascular disease: Selected issues</text:span></text:p>
          </draw:text-box>
        </draw:frame>
        <draw:frame draw:style-name="gr3" draw:text-style-name="P4" draw:layer="layout" svg:width="3.478cm" svg:height="0.497cm" svg:x="5.3cm" svg:y="7.517cm">
          <draw:text-box>
            <text:p text:style-name="P2"><text:span text:style-name="T3">Paweł Zagrodzki</text:span></text:p>
          </draw:text-box>
        </draw:frame>
        <draw:frame draw:style-name="gr4" draw:text-style-name="P5" draw:layer="layout" svg:width="0.391cm" svg:height="0.289cm" svg:x="7.918cm" svg:y="7.54cm">
          <draw:text-box>
            <text:p text:style-name="P2"><text:span text:style-name="T4">1,2</text:span></text:p>
          </draw:text-box>
        </draw:frame>
        <draw:frame draw:style-name="gr3" draw:text-style-name="P4" draw:layer="layout" svg:width="3.833cm" svg:height="0.497cm" svg:x="8.233cm" svg:y="7.517cm">
          <draw:text-box>
            <text:p text:style-name="P2"><text:span text:style-name="T3">, Paulina Łaszczyk</text:span></text:p>
          </draw:text-box>
        </draw:frame>
        <draw:frame draw:style-name="gr4" draw:text-style-name="P5" draw:layer="layout" svg:width="0.246cm" svg:height="0.289cm" svg:x="11.117cm" svg:y="7.54cm">
          <draw:text-box>
            <text:p text:style-name="P2"><text:span text:style-name="T4">1</text:span></text:p>
          </draw:text-box>
        </draw:frame>
        <draw:frame draw:style-name="gr5" draw:text-style-name="P6" draw:layer="layout" svg:width="0.205cm" svg:height="0.243cm" svg:x="5.3cm" svg:y="8.389cm">
          <draw:text-box>
            <text:p text:style-name="P2"><text:span text:style-name="T5">1</text:span></text:p>
          </draw:text-box>
        </draw:frame>
        <draw:frame draw:style-name="gr6" draw:text-style-name="P7" draw:layer="layout" svg:width="14.56cm" svg:height="0.412cm" svg:x="5.388cm" svg:y="8.37cm">
          <draw:text-box>
            <text:p text:style-name="P2"><text:span text:style-name="T6"><text:s/></text:span><text:span text:style-name="T6">Zakład Bromatologii Collegium Medicum Uniwersytetu Jagiellońskiego w Krakowie</text:span></text:p>
          </draw:text-box>
        </draw:frame>
        <draw:frame draw:style-name="gr5" draw:text-style-name="P6" draw:layer="layout" svg:width="0.205cm" svg:height="0.243cm" svg:x="5.3cm" svg:y="8.778cm">
          <draw:text-box>
            <text:p text:style-name="P2"><text:span text:style-name="T5">2</text:span></text:p>
          </draw:text-box>
        </draw:frame>
        <draw:frame draw:style-name="gr6" draw:text-style-name="P7" draw:layer="layout" svg:width="17.515cm" svg:height="0.412cm" svg:x="5.388cm" svg:y="8.758cm">
          <draw:text-box>
            <text:p text:style-name="P2"><text:span text:style-name="T6"><text:s/></text:span><text:span text:style-name="T6">Zakład Fizykochemii Jądrowej Instytutu Fizyki Jądrowej PAN im. H. Niewodniczańskiego w Krakowie</text:span></text:p>
          </draw:text-box>
        </draw:frame>
        <draw:frame draw:style-name="gr7" draw:text-style-name="P8" draw:layer="layout" svg:width="3.126cm" svg:height="0.581cm" svg:x="5.3cm" svg:y="10.166cm">
          <draw:text-box>
            <text:p text:style-name="P2"><text:span text:style-name="T7">Streszczenie</text:span></text:p>
          </draw:text-box>
        </draw:frame>
        <draw:frame draw:style-name="gr8" draw:text-style-name="P9" draw:layer="layout" svg:width="0.332cm" svg:height="0.374cm" svg:x="2cm" svg:y="11.1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0.332cm" svg:height="0.374cm" svg:x="4.7cm" svg:y="11.1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15.843cm" svg:height="0.374cm" svg:x="5.3cm" svg:y="11.1cm">
          <draw:text-box>
            <text:p text:style-name="P2"><text:span text:style-name="T8">Artykuł przedstawia obecny stan wiedzy o roli selenu w rozwoju chorób układu sercowo-naczy-</text:span></text:p>
          </draw:text-box>
        </draw:frame>
        <draw:frame draw:style-name="gr8" draw:text-style-name="P9" draw:layer="layout" svg:width="15.75cm" svg:height="0.374cm" svg:x="5.3cm" svg:y="11.47cm">
          <draw:text-box>
            <text:p text:style-name="P2"><text:span text:style-name="T8">niowego. Omówiono poznane dotychczas mechanizmy działania Se w tym układzie, zaznacza-</text:span></text:p>
          </draw:text-box>
        </draw:frame>
        <draw:frame draw:style-name="gr8" draw:text-style-name="P9" draw:layer="layout" svg:width="16.004cm" svg:height="0.374cm" svg:x="5.3cm" svg:y="11.841cm">
          <draw:text-box>
            <text:p text:style-name="P2"><text:span text:style-name="T8">jąc, że nie tłumaczą one wszystkich istotnych obserwacji i dlatego zagadnienie to wymaga pod-</text:span></text:p>
          </draw:text-box>
        </draw:frame>
        <draw:frame draw:style-name="gr8" draw:text-style-name="P9" draw:layer="layout" svg:width="3.588cm" svg:height="0.374cm" svg:x="5.3cm" svg:y="12.211cm">
          <draw:text-box>
            <text:p text:style-name="P2"><text:span text:style-name="T8">jęcia dalszych badań.</text:span></text:p>
          </draw:text-box>
        </draw:frame>
        <draw:frame draw:style-name="gr9" draw:text-style-name="P9" draw:layer="layout" svg:width="0.328cm" svg:height="0.374cm" svg:x="2cm" svg:y="12.581cm">
          <draw:text-box>
            <text:p text:style-name="P2"><text:span text:style-name="T9"><text:s/></text:span></text:p>
          </draw:text-box>
        </draw:frame>
        <draw:frame draw:style-name="gr9" draw:text-style-name="P9" draw:layer="layout" svg:width="0.328cm" svg:height="0.374cm" svg:x="4.7cm" svg:y="12.581cm">
          <draw:text-box>
            <text:p text:style-name="P2"><text:span text:style-name="T9"><text:s/></text:span></text:p>
          </draw:text-box>
        </draw:frame>
        <draw:frame draw:style-name="gr9" draw:text-style-name="P9" draw:layer="layout" svg:width="15.89cm" svg:height="0.374cm" svg:x="5.3cm" svg:y="12.581cm">
          <draw:text-box>
            <text:p text:style-name="P2"><text:span text:style-name="T9">Następnie dokonano przeglądu wyników badań klinicznych, epidemiologicznych i eksperymental-</text:span></text:p>
          </draw:text-box>
        </draw:frame>
        <draw:frame draw:style-name="gr10" draw:text-style-name="P9" draw:layer="layout" svg:width="15.911cm" svg:height="0.374cm" svg:x="5.3cm" svg:y="12.952cm">
          <draw:text-box>
            <text:p text:style-name="P2"><text:span text:style-name="T9">nych, poświęconych zależności między progresją chorób układu sercowo-naczyniowego, a wskaź-</text:span></text:p>
          </draw:text-box>
        </draw:frame>
        <draw:frame draw:style-name="gr8" draw:text-style-name="P9" draw:layer="layout" svg:width="15.902cm" svg:height="0.374cm" svg:x="5.3cm" svg:y="13.322cm">
          <draw:text-box>
            <text:p text:style-name="P2"><text:span text:style-name="T8">nikami zasobów selenowych pacjentów. Należy oczekiwać, że wyjaśnienie patoﬁ zjologicznych </text:span></text:p>
          </draw:text-box>
        </draw:frame>
        <draw:frame draw:style-name="gr8" draw:text-style-name="P9" draw:layer="layout" svg:width="15.885cm" svg:height="0.374cm" svg:x="5.3cm" svg:y="13.693cm">
          <draw:text-box>
            <text:p text:style-name="P2"><text:span text:style-name="T8">mechanizmów wpływu palenia tytoniu (jako jednego z klasycznych czynników ryzyka) na zaso-</text:span></text:p>
          </draw:text-box>
        </draw:frame>
        <draw:frame draw:style-name="gr8" draw:text-style-name="P9" draw:layer="layout" svg:width="15.89cm" svg:height="0.374cm" svg:x="5.3cm" svg:y="14.063cm">
          <draw:text-box>
            <text:p text:style-name="P2"><text:span text:style-name="T8">by selenowe pacjentów może się przyczynić do lepszego zrozumienia rozwoju procesów choro-</text:span></text:p>
          </draw:text-box>
        </draw:frame>
        <draw:frame draw:style-name="gr8" draw:text-style-name="P9" draw:layer="layout" svg:width="7.148cm" svg:height="0.374cm" svg:x="5.3cm" svg:y="14.433cm">
          <draw:text-box>
            <text:p text:style-name="P2"><text:span text:style-name="T8">bowych w układzie sercowo-naczyniowym.</text:span></text:p>
          </draw:text-box>
        </draw:frame>
        <draw:frame draw:style-name="gr11" draw:text-style-name="P9" draw:layer="layout" svg:width="0.325cm" svg:height="0.374cm" svg:x="2cm" svg:y="14.804cm">
          <draw:text-box>
            <text:p text:style-name="P2"><text:span text:style-name="T10"><text:s/></text:span></text:p>
          </draw:text-box>
        </draw:frame>
        <draw:frame draw:style-name="gr11" draw:text-style-name="P9" draw:layer="layout" svg:width="0.325cm" svg:height="0.374cm" svg:x="4.7cm" svg:y="14.804cm">
          <draw:text-box>
            <text:p text:style-name="P2"><text:span text:style-name="T10"><text:s/></text:span></text:p>
          </draw:text-box>
        </draw:frame>
        <draw:frame draw:style-name="gr11" draw:text-style-name="P9" draw:layer="layout" svg:width="16.393cm" svg:height="0.374cm" svg:x="5.3cm" svg:y="14.804cm">
          <draw:text-box>
            <text:p text:style-name="P2"><text:span text:style-name="T10">Na podstawie wyników badań wykonanych na modelach zwierzęcych, omówiono rolę selenu w obro-</text:span></text:p>
          </draw:text-box>
        </draw:frame>
        <draw:frame draw:style-name="gr8" draw:text-style-name="P9" draw:layer="layout" svg:width="16.283cm" svg:height="0.374cm" svg:x="5.3cm" svg:y="15.174cm">
          <draw:text-box>
            <text:p text:style-name="P2"><text:span text:style-name="T8">nie antyoksydacyjnej mięśnia sercowego. Szczególną uwagę poświęcono kardiomiopatii rozstrze-</text:span></text:p>
          </draw:text-box>
        </draw:frame>
        <draw:frame draw:style-name="gr8" draw:text-style-name="P9" draw:layer="layout" svg:width="15.945cm" svg:height="0.374cm" svg:x="5.3cm" svg:y="15.545cm">
          <draw:text-box>
            <text:p text:style-name="P2"><text:span text:style-name="T8">niowej, znanej pod nazwą choroby Keshan, w przypadku której udowodniono, że selen stanowi </text:span></text:p>
          </draw:text-box>
        </draw:frame>
        <draw:frame draw:style-name="gr8" draw:text-style-name="P9" draw:layer="layout" svg:width="15.767cm" svg:height="0.374cm" svg:x="5.3cm" svg:y="15.915cm">
          <draw:text-box>
            <text:p text:style-name="P2"><text:span text:style-name="T8">czynnik środowiskowy, predysponujący do jej wystąpienia. Podobne objawy kardiomiopatii za-</text:span></text:p>
          </draw:text-box>
        </draw:frame>
        <draw:frame draw:style-name="gr8" draw:text-style-name="P9" draw:layer="layout" svg:width="15.665cm" svg:height="0.374cm" svg:x="5.3cm" svg:y="16.286cm">
          <draw:text-box>
            <text:p text:style-name="P2"><text:span text:style-name="T8">obserwowano również u pacjentów przewlekle żywionych pozajelitowo oraz u chorych z AIDS.</text:span></text:p>
          </draw:text-box>
        </draw:frame>
        <draw:frame draw:style-name="gr6" draw:text-style-name="P7" draw:layer="layout" svg:width="0.352cm" svg:height="0.412cm" svg:x="2cm" svg:y="17.176cm">
          <draw:text-box>
            <text:p text:style-name="P2"><text:span text:style-name="T11"><text:s/></text:span></text:p>
          </draw:text-box>
        </draw:frame>
        <draw:frame draw:style-name="gr12" draw:text-style-name="P10" draw:layer="layout" svg:width="3.198cm" svg:height="0.454cm" svg:x="2.35cm" svg:y="17.143cm">
          <draw:text-box>
            <text:p text:style-name="P2"><text:span text:style-name="T12">Słowa kluczowe:</text:span></text:p>
          </draw:text-box>
        </draw:frame>
        <draw:frame draw:style-name="gr6" draw:text-style-name="P7" draw:layer="layout" svg:width="0.352cm" svg:height="0.412cm" svg:x="4.7cm" svg:y="17.176cm">
          <draw:text-box>
            <text:p text:style-name="P2"><text:span text:style-name="T11"><text:s/></text:span></text:p>
          </draw:text-box>
        </draw:frame>
        <draw:frame draw:style-name="gr6" draw:text-style-name="P7" draw:layer="layout" svg:width="17.189cm" svg:height="0.412cm" svg:x="5.3cm" svg:y="17.176cm">
          <draw:text-box>
            <text:p text:style-name="P2"><text:span text:style-name="T11">miażdżyca tętnic • zawał serca • kardiomiopatia rozstrzeniowa • choroba sercowo-naczyniowa • </text:span></text:p>
          </draw:text-box>
        </draw:frame>
        <draw:frame draw:style-name="gr6" draw:text-style-name="P7" draw:layer="layout" svg:width="0.938cm" svg:height="0.412cm" svg:x="5.3cm" svg:y="17.599cm">
          <draw:text-box>
            <text:p text:style-name="P2"><text:span text:style-name="T11">selen</text:span></text:p>
          </draw:text-box>
        </draw:frame>
        <draw:frame draw:style-name="gr7" draw:text-style-name="P8" draw:layer="layout" svg:width="2.394cm" svg:height="0.581cm" svg:x="5.3cm" svg:y="19.007cm">
          <draw:text-box>
            <text:p text:style-name="P2"><text:span text:style-name="T7">Summary</text:span></text:p>
          </draw:text-box>
        </draw:frame>
        <draw:frame draw:style-name="gr13" draw:text-style-name="P9" draw:layer="layout" svg:width="0.331cm" svg:height="0.374cm" svg:x="2cm" svg:y="19.941cm">
          <draw:text-box>
            <text:p text:style-name="P2"><text:span text:style-name="T8"><text:s/></text:span></text:p>
          </draw:text-box>
        </draw:frame>
        <draw:frame draw:style-name="gr13" draw:text-style-name="P9" draw:layer="layout" svg:width="0.331cm" svg:height="0.374cm" svg:x="4.7cm" svg:y="19.941cm">
          <draw:text-box>
            <text:p text:style-name="P2"><text:span text:style-name="T8"><text:s/></text:span></text:p>
          </draw:text-box>
        </draw:frame>
        <draw:frame draw:style-name="gr13" draw:text-style-name="P9" draw:layer="layout" svg:width="16.419cm" svg:height="0.374cm" svg:x="5.3cm" svg:y="19.941cm">
          <draw:text-box>
            <text:p text:style-name="P2"><text:span text:style-name="T8">The paper presents current knowledge of the role of selenium in the development of cardiovascu-</text:span></text:p>
          </draw:text-box>
        </draw:frame>
        <draw:frame draw:style-name="gr8" draw:text-style-name="P9" draw:layer="layout" svg:width="16cm" svg:height="0.374cm" svg:x="5.3cm" svg:y="20.311cm">
          <draw:text-box>
            <text:p text:style-name="P2"><text:span text:style-name="T8">lar system disease (CSD). Already known mechanisms of selenium action in the cardiovascular </text:span></text:p>
          </draw:text-box>
        </draw:frame>
        <draw:frame draw:style-name="gr8" draw:text-style-name="P9" draw:layer="layout" svg:width="15.873cm" svg:height="0.374cm" svg:x="5.3cm" svg:y="20.682cm">
          <draw:text-box>
            <text:p text:style-name="P2"><text:span text:style-name="T8">system are described, whilst underlining the fact that they do not explain all relevant observa-</text:span></text:p>
          </draw:text-box>
        </draw:frame>
        <draw:frame draw:style-name="gr8" draw:text-style-name="P9" draw:layer="layout" svg:width="15.979cm" svg:height="0.374cm" svg:x="5.3cm" svg:y="21.052cm">
          <draw:text-box>
            <text:p text:style-name="P2"><text:span text:style-name="T8">tions and need to be clariﬁ ed by more studies. Clinical, epidemiological, and experimental stu-</text:span></text:p>
          </draw:text-box>
        </draw:frame>
        <draw:frame draw:style-name="gr8" draw:text-style-name="P9" draw:layer="layout" svg:width="16.381cm" svg:height="0.374cm" svg:x="5.3cm" svg:y="21.422cm">
          <draw:text-box>
            <text:p text:style-name="P2"><text:span text:style-name="T8">dies devoted to the relationship between the progression of CSD and selenium status indices are </text:span></text:p>
          </draw:text-box>
        </draw:frame>
        <draw:frame draw:style-name="gr8" draw:text-style-name="P9" draw:layer="layout" svg:width="16.262cm" svg:height="0.374cm" svg:x="5.3cm" svg:y="21.793cm">
          <draw:text-box>
            <text:p text:style-name="P2"><text:span text:style-name="T8">then reviewed. It could be expected that any explanation of the pathophysiological mechanisms </text:span></text:p>
          </draw:text-box>
        </draw:frame>
        <draw:frame draw:style-name="gr8" draw:text-style-name="P9" draw:layer="layout" svg:width="15.742cm" svg:height="0.374cm" svg:x="5.3cm" svg:y="22.163cm">
          <draw:text-box>
            <text:p text:style-name="P2"><text:span text:style-name="T8">of the inﬂ uence of tobacco smoking (as one of the classical risk factors for CSD) on selenium </text:span></text:p>
          </draw:text-box>
        </draw:frame>
        <draw:frame draw:style-name="gr8" draw:text-style-name="P9" draw:layer="layout" svg:width="16.025cm" svg:height="0.374cm" svg:x="5.3cm" svg:y="22.534cm">
          <draw:text-box>
            <text:p text:style-name="P2"><text:span text:style-name="T8">status might help to bring about a better understanding of the progression of cardiovascular di-</text:span></text:p>
          </draw:text-box>
        </draw:frame>
        <draw:frame draw:style-name="gr8" draw:text-style-name="P9" draw:layer="layout" svg:width="15.979cm" svg:height="0.374cm" svg:x="5.3cm" svg:y="22.904cm">
          <draw:text-box>
            <text:p text:style-name="P2"><text:span text:style-name="T8">sorders. Based on studies conducted on animal models, the role of selenium in the antioxidant </text:span></text:p>
          </draw:text-box>
        </draw:frame>
        <draw:frame draw:style-name="gr8" draw:text-style-name="P9" draw:layer="layout" svg:width="16.059cm" svg:height="0.374cm" svg:x="5.3cm" svg:y="23.275cm">
          <draw:text-box>
            <text:p text:style-name="P2"><text:span text:style-name="T8">defense of cardiac muscle is described. Particular attention is paid to a dilated cardiomyopathy </text:span></text:p>
          </draw:text-box>
        </draw:frame>
        <draw:frame draw:style-name="gr8" draw:text-style-name="P9" draw:layer="layout" svg:width="15.898cm" svg:height="0.374cm" svg:x="5.3cm" svg:y="23.645cm">
          <draw:text-box>
            <text:p text:style-name="P2"><text:span text:style-name="T8">known as Keshan disease, for which it has been shown that selenium deﬁ ciency is an environ-</text:span></text:p>
          </draw:text-box>
        </draw:frame>
        <draw:frame draw:style-name="gr8" draw:text-style-name="P9" draw:layer="layout" svg:width="16.368cm" svg:height="0.374cm" svg:x="5.3cm" svg:y="24.015cm">
          <draw:text-box>
            <text:p text:style-name="P2"><text:span text:style-name="T8">mental factor predisposing to the onset of this disease. Similar symptoms of cardiomyopathy are </text:span></text:p>
          </draw:text-box>
        </draw:frame>
        <draw:frame draw:style-name="gr8" draw:text-style-name="P9" draw:layer="layout" svg:width="12.998cm" svg:height="0.374cm" svg:x="5.3cm" svg:y="24.386cm">
          <draw:text-box>
            <text:p text:style-name="P2"><text:span text:style-name="T8">also observed in patients on total parenteral nutrition and patients with AIDS.</text:span></text:p>
          </draw:text-box>
        </draw:frame>
        <draw:frame draw:style-name="gr6" draw:text-style-name="P7" draw:layer="layout" svg:width="0.352cm" svg:height="0.412cm" svg:x="2cm" svg:y="25.276cm">
          <draw:text-box>
            <text:p text:style-name="P2"><text:span text:style-name="T11"><text:s/></text:span></text:p>
          </draw:text-box>
        </draw:frame>
        <draw:frame draw:style-name="gr12" draw:text-style-name="P10" draw:layer="layout" svg:width="2.144cm" svg:height="0.454cm" svg:x="3.142cm" svg:y="25.244cm">
          <draw:text-box>
            <text:p text:style-name="P2"><text:span text:style-name="T12">Key words:</text:span></text:p>
          </draw:text-box>
        </draw:frame>
        <draw:frame draw:style-name="gr6" draw:text-style-name="P7" draw:layer="layout" svg:width="0.352cm" svg:height="0.412cm" svg:x="4.7cm" svg:y="25.276cm">
          <draw:text-box>
            <text:p text:style-name="P2"><text:span text:style-name="T11"><text:s/></text:span></text:p>
          </draw:text-box>
        </draw:frame>
        <draw:frame draw:style-name="gr6" draw:text-style-name="P7" draw:layer="layout" svg:width="15.775cm" svg:height="0.412cm" svg:x="5.3cm" svg:y="25.276cm">
          <draw:text-box>
            <text:p text:style-name="P2"><text:span text:style-name="T11"><text:s/></text:span><text:span text:style-name="T11">atherosclerosis • cardiac infarction • dilated cardiomyopathy • cardiovascular disease • </text:span></text:p>
          </draw:text-box>
        </draw:frame>
        <draw:line draw:style-name="gr14" draw:text-style-name="P1" draw:layer="layout" svg:x1="2cm" svg:y1="26.35cm" svg:x2="18cm" svg:y2="26.35cm">
          <text:p/>
        </draw:line>
        <draw:line draw:style-name="gr15" draw:text-style-name="P1" draw:layer="layout" svg:x1="2cm" svg:y1="26.421cm" svg:x2="18cm" svg:y2="26.421cm">
          <text:p/>
        </draw:line>
        <draw:frame draw:style-name="gr6" draw:text-style-name="P7" draw:layer="layout" svg:width="1.602cm" svg:height="0.412cm" svg:x="5.3cm" svg:y="25.7cm">
          <draw:text-box>
            <text:p text:style-name="P2"><text:span text:style-name="T11">selenium</text:span></text:p>
          </draw:text-box>
        </draw:frame>
        <draw:frame draw:style-name="gr16" draw:text-style-name="P9" draw:layer="layout" svg:width="1.666cm" svg:height="0.374cm" svg:x="2cm" svg:y="4.14cm">
          <draw:text-box>
            <text:p text:style-name="P2"><text:span text:style-name="T13">Received: </text:span></text:p>
          </draw:text-box>
        </draw:frame>
        <draw:frame draw:style-name="gr16" draw:text-style-name="P9" draw:layer="layout" svg:width="1.831cm" svg:height="0.374cm" svg:x="3.341cm" svg:y="4.14cm">
          <draw:text-box>
            <text:p text:style-name="P2"><text:span text:style-name="T14">2006.05.23</text:span></text:p>
          </draw:text-box>
        </draw:frame>
        <draw:frame draw:style-name="gr16" draw:text-style-name="P9" draw:layer="layout" svg:width="1.691cm" svg:height="0.374cm" svg:x="2cm" svg:y="4.528cm">
          <draw:text-box>
            <text:p text:style-name="P2"><text:span text:style-name="T13">Accepted: </text:span></text:p>
          </draw:text-box>
        </draw:frame>
        <draw:frame draw:style-name="gr16" draw:text-style-name="P9" draw:layer="layout" svg:width="1.831cm" svg:height="0.374cm" svg:x="3.341cm" svg:y="4.528cm">
          <draw:text-box>
            <text:p text:style-name="P2"><text:span text:style-name="T14">2006.11.09</text:span></text:p>
          </draw:text-box>
        </draw:frame>
        <draw:frame draw:style-name="gr16" draw:text-style-name="P9" draw:layer="layout" svg:width="1.75cm" svg:height="0.374cm" svg:x="2cm" svg:y="4.916cm">
          <draw:text-box>
            <text:p text:style-name="P2"><text:span text:style-name="T13">Published: </text:span></text:p>
          </draw:text-box>
        </draw:frame>
        <draw:frame draw:style-name="gr16" draw:text-style-name="P9" draw:layer="layout" svg:width="1.831cm" svg:height="0.374cm" svg:x="3.341cm" svg:y="4.916cm">
          <draw:text-box>
            <text:p text:style-name="P2"><text:span text:style-name="T14">2006.12.05</text:span></text:p>
          </draw:text-box>
        </draw:frame>
        <draw:polygon draw:style-name="gr17" draw:text-style-name="P11" draw:layer="layout" svg:width="3.499cm" svg:height="0.4cm" svg:x="14.5cm" svg:y="1.999cm" svg:viewBox="0 0 3500 401" draw:points="0,401 3500,401 3500,0 0,0">
          <text:p/>
        </draw:polygon>
        <draw:frame draw:style-name="gr3" draw:text-style-name="P4" draw:layer="layout" svg:width="0.815cm" svg:height="0.497cm" svg:x="2cm" svg:y="26.54cm">
          <draw:text-box>
            <text:p text:style-name="P2"><text:span text:style-name="T15">624</text:span></text:p>
          </draw:text-box>
        </draw:frame>
        <draw:frame draw:style-name="gr16" draw:text-style-name="P9" draw:layer="layout" svg:width="1.145cm" svg:height="0.374cm" svg:x="15.832cm" svg:y="2.006cm">
          <draw:text-box>
            <text:p text:style-name="P2"><text:span text:style-name="T16">Review</text:span></text:p>
          </draw:text-box>
        </draw:frame>
        <draw:frame draw:style-name="gr18" draw:text-style-name="P12" draw:layer="layout" svg:width="2.58cm" svg:height="0.522cm" svg:x="14.885cm" svg:y="1.558cm">
          <draw:text-box>
            <text:p text:style-name="P2"><text:span text:style-name="T17">www.</text:span><text:span text:style-name="T18">phmd</text:span><text:span text:style-name="T17">.pl</text:span></text:p>
          </draw:text-box>
        </draw:frame>
        <draw:frame draw:style-name="gr12" draw:text-style-name="P10" draw:layer="layout" svg:width="10.314cm" svg:height="0.454cm" svg:x="2cm" svg:y="1.499cm">
          <draw:text-box>
            <text:p text:style-name="P2"><text:span text:style-name="T19">Postepy Hig Med Dosw. (online), 2006; 60: 624-631 <text:s/></text:span></text:p>
          </draw:text-box>
        </draw:frame>
        <draw:line draw:style-name="gr1" draw:text-style-name="P1" draw:layer="layout" svg:x1="4.999cm" svg:y1="4.222cm" svg:x2="4.999cm" svg:y2="26.057cm">
          <text:p/>
        </draw:line>
        <draw:frame draw:style-name="gr12" draw:text-style-name="P10" draw:layer="layout" svg:width="3.541cm" svg:height="0.454cm" svg:x="2cm" svg:y="1.922cm">
          <draw:text-box>
            <text:p text:style-name="P2"><text:span text:style-name="T19">e-ISSN 1732-2693</text:span></text:p>
          </draw:text-box>
        </draw:frame>
      </draw:page>
      <draw:page draw:name="page2" draw:style-name="dp1" draw:master-page-name="master-page84">
        <draw:line draw:style-name="gr14" draw:text-style-name="P1" draw:layer="layout" svg:x1="2cm" svg:y1="6.924cm" svg:x2="9.6cm" svg:y2="6.924cm">
          <text:p/>
        </draw:line>
        <draw:frame draw:style-name="gr12" draw:text-style-name="P10" draw:layer="layout" svg:width="0.768cm" svg:height="0.454cm" svg:x="2cm" svg:y="6.455cm">
          <draw:text-box>
            <text:p text:style-name="P2"><text:span text:style-name="T12">1. R</text:span></text:p>
          </draw:text-box>
        </draw:frame>
        <draw:frame draw:style-name="gr19" draw:text-style-name="P13" draw:layer="layout" svg:width="0.552cm" svg:height="0.315cm" svg:x="2.585cm" svg:y="6.563cm">
          <draw:text-box>
            <text:p text:style-name="P2"><text:span text:style-name="T20">OLA</text:span></text:p>
          </draw:text-box>
        </draw:frame>
        <draw:frame draw:style-name="gr12" draw:text-style-name="P10" draw:layer="layout" svg:width="0.387cm" svg:height="0.454cm" svg:x="3.008cm" svg:y="6.455cm">
          <draw:text-box>
            <text:p text:style-name="P2"><text:span text:style-name="T12"><text:s/></text:span></text:p>
          </draw:text-box>
        </draw:frame>
        <draw:frame draw:style-name="gr19" draw:text-style-name="P13" draw:layer="layout" svg:width="1.069cm" svg:height="0.315cm" svg:x="3.08cm" svg:y="6.563cm">
          <draw:text-box>
            <text:p text:style-name="P2"><text:span text:style-name="T20">SELENU</text:span></text:p>
          </draw:text-box>
        </draw:frame>
        <draw:frame draw:style-name="gr12" draw:text-style-name="P10" draw:layer="layout" svg:width="0.387cm" svg:height="0.454cm" svg:x="3.916cm" svg:y="6.455cm">
          <draw:text-box>
            <text:p text:style-name="P2"><text:span text:style-name="T12"><text:s/></text:span></text:p>
          </draw:text-box>
        </draw:frame>
        <draw:frame draw:style-name="gr19" draw:text-style-name="P13" draw:layer="layout" svg:width="0.271cm" svg:height="0.315cm" svg:x="3.988cm" svg:y="6.563cm">
          <draw:text-box>
            <text:p text:style-name="P2"><text:span text:style-name="T20">W</text:span></text:p>
          </draw:text-box>
        </draw:frame>
        <draw:frame draw:style-name="gr12" draw:text-style-name="P10" draw:layer="layout" svg:width="0.387cm" svg:height="0.454cm" svg:x="4.182cm" svg:y="6.455cm">
          <draw:text-box>
            <text:p text:style-name="P2"><text:span text:style-name="T12"><text:s/></text:span></text:p>
          </draw:text-box>
        </draw:frame>
        <draw:frame draw:style-name="gr19" draw:text-style-name="P13" draw:layer="layout" svg:width="1.365cm" svg:height="0.315cm" svg:x="4.255cm" svg:y="6.563cm">
          <draw:text-box>
            <text:p text:style-name="P2"><text:span text:style-name="T20">ETIOLOGII</text:span></text:p>
          </draw:text-box>
        </draw:frame>
        <draw:frame draw:style-name="gr12" draw:text-style-name="P10" draw:layer="layout" svg:width="0.387cm" svg:height="0.454cm" svg:x="5.315cm" svg:y="6.455cm">
          <draw:text-box>
            <text:p text:style-name="P2"><text:span text:style-name="T12"><text:s/></text:span></text:p>
          </draw:text-box>
        </draw:frame>
        <draw:frame draw:style-name="gr19" draw:text-style-name="P13" draw:layer="layout" svg:width="1.602cm" svg:height="0.315cm" svg:x="5.388cm" svg:y="6.563cm">
          <draw:text-box>
            <text:p text:style-name="P2"><text:span text:style-name="T20">MIAŻDŻYCY</text:span></text:p>
          </draw:text-box>
        </draw:frame>
        <draw:frame draw:style-name="gr8" draw:text-style-name="P9" draw:layer="layout" svg:width="9.637cm" svg:height="0.374cm" svg:x="2cm" svg:y="7.262cm">
          <draw:text-box>
            <text:p text:style-name="P2"><text:span text:style-name="T8">Zmiany miażdżycowe, będące przyczyną poważnych zda-</text:span></text:p>
          </draw:text-box>
        </draw:frame>
        <draw:frame draw:style-name="gr9" draw:text-style-name="P9" draw:layer="layout" svg:width="9.506cm" svg:height="0.374cm" svg:x="2cm" svg:y="7.632cm">
          <draw:text-box>
            <text:p text:style-name="P2"><text:span text:style-name="T9">rzeń sercowo-naczyniowych, obejmują wiele procesów pa-</text:span></text:p>
          </draw:text-box>
        </draw:frame>
        <draw:frame draw:style-name="gr20" draw:text-style-name="P9" draw:layer="layout" svg:width="9.552cm" svg:height="0.374cm" svg:x="2cm" svg:y="8.002cm">
          <draw:text-box>
            <text:p text:style-name="P2"><text:span text:style-name="T10">toﬁ zjologicznych, zachodzących w ścianach naczyń krwio-</text:span></text:p>
          </draw:text-box>
        </draw:frame>
        <draw:frame draw:style-name="gr8" draw:text-style-name="P9" draw:layer="layout" svg:width="9.404cm" svg:height="0.374cm" svg:x="2cm" svg:y="8.373cm">
          <draw:text-box>
            <text:p text:style-name="P2"><text:span text:style-name="T8">nośnych. Do najważniejszych wśród nich należą: naciek </text:span></text:p>
          </draw:text-box>
        </draw:frame>
        <draw:frame draw:style-name="gr21" draw:text-style-name="P9" draw:layer="layout" svg:width="9.586cm" svg:height="0.374cm" svg:x="2cm" svg:y="8.743cm">
          <draw:text-box>
            <text:p text:style-name="P2"><text:span text:style-name="T9">komórek zapalnych, wzrost liczby komórek piankowatych, </text:span></text:p>
          </draw:text-box>
        </draw:frame>
        <draw:frame draw:style-name="gr13" draw:text-style-name="P9" draw:layer="layout" svg:width="9.455cm" svg:height="0.374cm" svg:x="2cm" svg:y="9.114cm">
          <draw:text-box>
            <text:p text:style-name="P2"><text:span text:style-name="T9">proliferacja komórek mięśni gładkich naczyń oraz zmiany </text:span></text:p>
          </draw:text-box>
        </draw:frame>
        <draw:frame draw:style-name="gr10" draw:text-style-name="P9" draw:layer="layout" svg:width="9.531cm" svg:height="0.374cm" svg:x="2cm" svg:y="9.484cm">
          <draw:text-box>
            <text:p text:style-name="P2"><text:span text:style-name="T9">zakrzepowe. Zaburzeniu ulegają interakcje między komór-</text:span></text:p>
          </draw:text-box>
        </draw:frame>
        <draw:frame draw:style-name="gr11" draw:text-style-name="P9" draw:layer="layout" svg:width="9.607cm" svg:height="0.374cm" svg:x="2cm" svg:y="9.854cm">
          <draw:text-box>
            <text:p text:style-name="P2"><text:span text:style-name="T10">kami ściany naczyniowej, komórkami krwi i lipoproteinami </text:span></text:p>
          </draw:text-box>
        </draw:frame>
        <draw:frame draw:style-name="gr20" draw:text-style-name="P9" draw:layer="layout" svg:width="9.548cm" svg:height="0.374cm" svg:x="2cm" svg:y="10.225cm">
          <draw:text-box>
            <text:p text:style-name="P2"><text:span text:style-name="T10">występującymi w osoczu. Jednocześnie enzymy syntetyzo-</text:span></text:p>
          </draw:text-box>
        </draw:frame>
        <draw:frame draw:style-name="gr13" draw:text-style-name="P9" draw:layer="layout" svg:width="9.464cm" svg:height="0.374cm" svg:x="2cm" svg:y="10.595cm">
          <draw:text-box>
            <text:p text:style-name="P2"><text:span text:style-name="T8">wane w ścianach naczyń, takie jak oksydaza NADPH, ok-</text:span></text:p>
          </draw:text-box>
        </draw:frame>
        <draw:frame draw:style-name="gr8" draw:text-style-name="P9" draw:layer="layout" svg:width="9.828cm" svg:height="0.374cm" svg:x="2cm" svg:y="10.966cm">
          <draw:text-box>
            <text:p text:style-name="P2"><text:span text:style-name="T8">sydaza ksantynowa, cyklooksygenaza oraz syntaza tlenku </text:span></text:p>
          </draw:text-box>
        </draw:frame>
        <draw:frame draw:style-name="gr10" draw:text-style-name="P9" draw:layer="layout" svg:width="9.54cm" svg:height="0.374cm" svg:x="2cm" svg:y="11.336cm">
          <draw:text-box>
            <text:p text:style-name="P2"><text:span text:style-name="T9">azotu, katalizują wiele reakcji generujących znaczne ilości </text:span></text:p>
          </draw:text-box>
        </draw:frame>
        <draw:frame draw:style-name="gr8" draw:text-style-name="P9" draw:layer="layout" svg:width="9.222cm" svg:height="0.374cm" svg:x="2cm" svg:y="11.707cm">
          <draw:text-box>
            <text:p text:style-name="P2"><text:span text:style-name="T8">reaktywnych form tlenu (RFT), a związki te, wykazując </text:span></text:p>
          </draw:text-box>
        </draw:frame>
        <draw:frame draw:style-name="gr21" draw:text-style-name="P9" draw:layer="layout" svg:width="9.578cm" svg:height="0.374cm" svg:x="2cm" svg:y="12.077cm">
          <draw:text-box>
            <text:p text:style-name="P2"><text:span text:style-name="T9">dużą aktywność oksydacyjną, dalej modyﬁ kują pierwotne </text:span></text:p>
          </draw:text-box>
        </draw:frame>
        <draw:frame draw:style-name="gr9" draw:text-style-name="P9" draw:layer="layout" svg:width="9.654cm" svg:height="0.374cm" svg:x="2cm" svg:y="12.447cm">
          <draw:text-box>
            <text:p text:style-name="P2"><text:span text:style-name="T9">miejsce uszkodzenia miażdżycowego. Odbywa się to przez </text:span></text:p>
          </draw:text-box>
        </draw:frame>
        <draw:frame draw:style-name="gr10" draw:text-style-name="P9" draw:layer="layout" svg:width="9.442cm" svg:height="0.374cm" svg:x="2cm" svg:y="12.818cm">
          <draw:text-box>
            <text:p text:style-name="P2"><text:span text:style-name="T9">zaburzenie przepuszczalności śródbłonka, zwiększenie re-</text:span></text:p>
          </draw:text-box>
        </draw:frame>
        <draw:frame draw:style-name="gr20" draw:text-style-name="P9" draw:layer="layout" svg:width="9.569cm" svg:height="0.374cm" svg:x="2cm" svg:y="13.188cm">
          <draw:text-box>
            <text:p text:style-name="P2"><text:span text:style-name="T10">tencji elementów komórkowych i lipoprotein pod śródbłon-</text:span></text:p>
          </draw:text-box>
        </draw:frame>
        <draw:frame draw:style-name="gr8" draw:text-style-name="P9" draw:layer="layout" svg:width="9.43cm" svg:height="0.374cm" svg:x="2cm" svg:y="13.559cm">
          <draw:text-box>
            <text:p text:style-name="P2"><text:span text:style-name="T8">kiem, oraz wiele innych niekorzystnych procesów pogłę-</text:span></text:p>
          </draw:text-box>
        </draw:frame>
        <draw:frame draw:style-name="gr8" draw:text-style-name="P9" draw:layer="layout" svg:width="8.215cm" svg:height="0.374cm" svg:x="2cm" svg:y="13.929cm">
          <draw:text-box>
            <text:p text:style-name="P2"><text:span text:style-name="T8">biających dysfunkcję łożyska naczyniowego [49].</text:span></text:p>
          </draw:text-box>
        </draw:frame>
        <draw:frame draw:style-name="gr13" draw:text-style-name="P9" draw:layer="layout" svg:width="9.527cm" svg:height="0.374cm" svg:x="2cm" svg:y="14.67cm">
          <draw:text-box>
            <text:p text:style-name="P2"><text:span text:style-name="T8">Różne izoformy selenoenzymu – peroksydazy glutationo-</text:span></text:p>
          </draw:text-box>
        </draw:frame>
        <draw:frame draw:style-name="gr8" draw:text-style-name="P9" draw:layer="layout" svg:width="9.307cm" svg:height="0.374cm" svg:x="2cm" svg:y="15.04cm">
          <draw:text-box>
            <text:p text:style-name="P2"><text:span text:style-name="T8">wej (GSHPx) – należą do ważniejszych elementów obro-</text:span></text:p>
          </draw:text-box>
        </draw:frame>
        <draw:frame draw:style-name="gr8" draw:text-style-name="P9" draw:layer="layout" svg:width="9.404cm" svg:height="0.374cm" svg:x="2cm" svg:y="15.411cm">
          <draw:text-box>
            <text:p text:style-name="P2"><text:span text:style-name="T8">ny antyoksydacyjnej w układzie sercowo-naczyniowym. </text:span></text:p>
          </draw:text-box>
        </draw:frame>
        <draw:frame draw:style-name="gr8" draw:text-style-name="P9" draw:layer="layout" svg:width="8.909cm" svg:height="0.374cm" svg:x="2cm" svg:y="15.781cm">
          <draw:text-box>
            <text:p text:style-name="P2"><text:span text:style-name="T8">GSHPx katalizuje reakcje redukcji wielu RFT, np. nad-</text:span></text:p>
          </draw:text-box>
        </draw:frame>
        <draw:frame draw:style-name="gr8" draw:text-style-name="P9" draw:layer="layout" svg:width="9.591cm" svg:height="0.374cm" svg:x="2cm" svg:y="16.152cm">
          <draw:text-box>
            <text:p text:style-name="P2"><text:span text:style-name="T8">tlenku wodoru, anionu nadtlenoazotynowego, oraz wodo-</text:span></text:p>
          </draw:text-box>
        </draw:frame>
        <draw:frame draw:style-name="gr8" draw:text-style-name="P9" draw:layer="layout" svg:width="9.375cm" svg:height="0.374cm" svg:x="2cm" svg:y="16.522cm">
          <draw:text-box>
            <text:p text:style-name="P2"><text:span text:style-name="T8">ronadtlenków organicznych [20]. Wzrost aktywności en-</text:span></text:p>
          </draw:text-box>
        </draw:frame>
        <draw:frame draw:style-name="gr8" draw:text-style-name="P9" draw:layer="layout" svg:width="9.447cm" svg:height="0.374cm" svg:x="2cm" svg:y="16.892cm">
          <draw:text-box>
            <text:p text:style-name="P2"><text:span text:style-name="T8">zymu w osoczu, a także w innych częściach składowych </text:span></text:p>
          </draw:text-box>
        </draw:frame>
        <draw:frame draw:style-name="gr8" draw:text-style-name="P9" draw:layer="layout" svg:width="9.595cm" svg:height="0.374cm" svg:x="2cm" svg:y="17.263cm">
          <draw:text-box>
            <text:p text:style-name="P2"><text:span text:style-name="T8">krwi i w różnych tkankach, może nastąpić wskutek suple-</text:span></text:p>
          </draw:text-box>
        </draw:frame>
        <draw:frame draw:style-name="gr8" draw:text-style-name="P9" draw:layer="layout" svg:width="9.485cm" svg:height="0.374cm" svg:x="2cm" svg:y="17.633cm">
          <draw:text-box>
            <text:p text:style-name="P2"><text:span text:style-name="T8">mentacji selenem, który wbudowuje się podczas transla-</text:span></text:p>
          </draw:text-box>
        </draw:frame>
        <draw:frame draw:style-name="gr8" draw:text-style-name="P9" draw:layer="layout" svg:width="9.548cm" svg:height="0.374cm" svg:x="2cm" svg:y="18.004cm">
          <draw:text-box>
            <text:p text:style-name="P2"><text:span text:style-name="T8">cji, w postaci selenocysteiny, do centrum katalitycznego </text:span></text:p>
          </draw:text-box>
        </draw:frame>
        <draw:frame draw:style-name="gr10" draw:text-style-name="P9" draw:layer="layout" svg:width="9.586cm" svg:height="0.374cm" svg:x="2cm" svg:y="18.374cm">
          <draw:text-box>
            <text:p text:style-name="P2"><text:span text:style-name="T9">enzymu. Dodatnia korelacja między stężeniem selenu i ak-</text:span></text:p>
          </draw:text-box>
        </draw:frame>
        <draw:frame draw:style-name="gr8" draw:text-style-name="P9" draw:layer="layout" svg:width="9.4cm" svg:height="0.374cm" svg:x="2cm" svg:y="18.744cm">
          <draw:text-box>
            <text:p text:style-name="P2"><text:span text:style-name="T8">tywnością GSHPx, oznaczonymi w pełnej krwi, surowicy </text:span></text:p>
          </draw:text-box>
        </draw:frame>
        <draw:frame draw:style-name="gr10" draw:text-style-name="P9" draw:layer="layout" svg:width="9.667cm" svg:height="0.374cm" svg:x="2cm" svg:y="19.115cm">
          <draw:text-box>
            <text:p text:style-name="P2"><text:span text:style-name="T9">i erytrocytach, występuje przważnie dla mniejszych stężeń </text:span></text:p>
          </draw:text-box>
        </draw:frame>
        <draw:frame draw:style-name="gr8" draw:text-style-name="P9" draw:layer="layout" svg:width="9.552cm" svg:height="0.374cm" svg:x="2cm" svg:y="19.485cm">
          <draw:text-box>
            <text:p text:style-name="P2"><text:span text:style-name="T8">selenu we krwi, natomiast przy większych stężeniach ak-</text:span></text:p>
          </draw:text-box>
        </draw:frame>
        <draw:frame draw:style-name="gr8" draw:text-style-name="P9" draw:layer="layout" svg:width="6.622cm" svg:height="0.374cm" svg:x="2cm" svg:y="19.856cm">
          <draw:text-box>
            <text:p text:style-name="P2"><text:span text:style-name="T8">tywność GSHPx zmierza do </text:span><text:span text:style-name="T21">plateau</text:span><text:span text:style-name="T8"> [35].</text:span></text:p>
          </draw:text-box>
        </draw:frame>
        <draw:frame draw:style-name="gr8" draw:text-style-name="P9" draw:layer="layout" svg:width="9.248cm" svg:height="0.374cm" svg:x="2cm" svg:y="20.597cm">
          <draw:text-box>
            <text:p text:style-name="P2"><text:span text:style-name="T8">GSHPx hamuje fosfolipazę A2, wpływając na ogranicze-</text:span></text:p>
          </draw:text-box>
        </draw:frame>
        <draw:frame draw:style-name="gr21" draw:text-style-name="P9" draw:layer="layout" svg:width="9.468cm" svg:height="0.374cm" svg:x="2cm" svg:y="20.967cm">
          <draw:text-box>
            <text:p text:style-name="P2"><text:span text:style-name="T9">nie procesu uwalniania kwasu arachidonowego (prekurso-</text:span></text:p>
          </draw:text-box>
        </draw:frame>
        <draw:frame draw:style-name="gr13" draw:text-style-name="P9" draw:layer="layout" svg:width="9.425cm" svg:height="0.374cm" svg:x="2cm" svg:y="21.337cm">
          <draw:text-box>
            <text:p text:style-name="P2"><text:span text:style-name="T9">ra eikozanoidów) z plazmatycznych błon fosfolipidowych. </text:span></text:p>
          </draw:text-box>
        </draw:frame>
        <draw:frame draw:style-name="gr22" draw:text-style-name="P9" draw:layer="layout" svg:width="9.705cm" svg:height="0.374cm" svg:x="2cm" svg:y="21.708cm">
          <draw:text-box>
            <text:p text:style-name="P2"><text:span text:style-name="T22">W sarkolemnie kardiomiocytów, płytkach krwi i komórkach </text:span></text:p>
          </draw:text-box>
        </draw:frame>
        <draw:frame draw:style-name="gr13" draw:text-style-name="P9" draw:layer="layout" svg:width="9.396cm" svg:height="0.374cm" svg:x="2cm" svg:y="22.078cm">
          <draw:text-box>
            <text:p text:style-name="P2"><text:span text:style-name="T8">śródbłonka naczyniowego, różne izoformy GSHPx katali-</text:span></text:p>
          </draw:text-box>
        </draw:frame>
        <draw:frame draw:style-name="gr23" draw:text-style-name="P9" draw:layer="layout" svg:width="9.654cm" svg:height="0.374cm" svg:x="2cm" svg:y="22.449cm">
          <draw:text-box>
            <text:p text:style-name="P2"><text:span text:style-name="T10">zują przemianę hydroperoksyeikozatetraenoanów (HPETE) </text:span></text:p>
          </draw:text-box>
        </draw:frame>
        <draw:frame draw:style-name="gr13" draw:text-style-name="P9" draw:layer="layout" svg:width="9.248cm" svg:height="0.374cm" svg:x="2cm" svg:y="22.819cm">
          <draw:text-box>
            <text:p text:style-name="P2"><text:span text:style-name="T9">do hydroksyeikozatetraenoanów (HETE), a nadtlenki lipi-</text:span></text:p>
          </draw:text-box>
        </draw:frame>
        <draw:frame draw:style-name="gr13" draw:text-style-name="P9" draw:layer="layout" svg:width="9.324cm" svg:height="0.374cm" svg:x="2cm" svg:y="23.189cm">
          <draw:text-box>
            <text:p text:style-name="P2"><text:span text:style-name="T9">dów redukują do odpowiednich alkoholi. Jak wielokrotnie </text:span></text:p>
          </draw:text-box>
        </draw:frame>
        <draw:frame draw:style-name="gr8" draw:text-style-name="P9" draw:layer="layout" svg:width="9.277cm" svg:height="0.374cm" svg:x="2cm" svg:y="23.56cm">
          <draw:text-box>
            <text:p text:style-name="P2"><text:span text:style-name="T8">wykazano, 12-HPETE oraz inne nadtlenki lipidów hamu-</text:span></text:p>
          </draw:text-box>
        </draw:frame>
        <draw:frame draw:style-name="gr13" draw:text-style-name="P9" draw:layer="layout" svg:width="9.722cm" svg:height="0.374cm" svg:x="2cm" svg:y="23.93cm">
          <draw:text-box>
            <text:p text:style-name="P2"><text:span text:style-name="T8">ją syntetazę prostacykliny oraz aktywują jądrowy czynnik </text:span></text:p>
          </draw:text-box>
        </draw:frame>
        <draw:frame draw:style-name="gr8" draw:text-style-name="P9" draw:layer="layout" svg:width="6.069cm" svg:height="0.374cm" svg:x="2cm" svg:y="24.301cm">
          <draw:text-box>
            <text:p text:style-name="P2"><text:span text:style-name="T8">transkrypcyjny (NF-</text:span><text:span text:style-name="T23">k</text:span><text:span text:style-name="T8">B), co skutkuje:</text:span></text:p>
          </draw:text-box>
        </draw:frame>
        <draw:frame draw:style-name="gr24" draw:text-style-name="P9" draw:layer="layout" svg:width="9.502cm" svg:height="0.374cm" svg:x="2cm" svg:y="24.671cm">
          <draw:text-box>
            <text:p text:style-name="P2"><text:span text:style-name="T8">1) <text:s/>zaburzeniem równowagi między prostacykliną (silnie </text:span></text:p>
          </draw:text-box>
        </draw:frame>
        <draw:frame draw:style-name="gr8" draw:text-style-name="P9" draw:layer="layout" svg:width="8.871cm" svg:height="0.374cm" svg:x="2.35cm" svg:y="25.042cm">
          <draw:text-box>
            <text:p text:style-name="P2"><text:span text:style-name="T8">przeciwdziałającą agregacji płytek krwi) i tromboksa-</text:span></text:p>
          </draw:text-box>
        </draw:frame>
        <draw:frame draw:style-name="gr10" draw:text-style-name="P9" draw:layer="layout" svg:width="9.04cm" svg:height="0.374cm" svg:x="2.35cm" svg:y="25.412cm">
          <draw:text-box>
            <text:p text:style-name="P2"><text:span text:style-name="T9">nem A2 (który powoduje skurcz naczyń i agregację pły-</text:span></text:p>
          </draw:text-box>
        </draw:frame>
        <draw:frame draw:style-name="gr8" draw:text-style-name="P9" draw:layer="layout" svg:width="6.394cm" svg:height="0.374cm" svg:x="2.35cm" svg:y="25.782cm">
          <draw:text-box>
            <text:p text:style-name="P2"><text:span text:style-name="T8">tek oraz inicjuje procesy zakrzepowe),</text:span></text:p>
          </draw:text-box>
        </draw:frame>
        <draw:frame draw:style-name="gr8" draw:text-style-name="P9" draw:layer="layout" svg:width="0.557cm" svg:height="0.374cm" svg:x="12.9cm" svg:y="6.5cm">
          <draw:text-box>
            <text:p text:style-name="P2"><text:span text:style-name="T8">2) <text:s/></text:span></text:p>
          </draw:text-box>
        </draw:frame>
        <draw:frame draw:style-name="gr8" draw:text-style-name="P9" draw:layer="layout" svg:width="8.799cm" svg:height="0.374cm" svg:x="13.25cm" svg:y="6.5cm">
          <draw:text-box>
            <text:p text:style-name="P2"><text:span text:style-name="T8">potęgowaniem przez NF-</text:span><text:span text:style-name="T23">k</text:span><text:span text:style-name="T8">B prozapalnej reakcji śród-</text:span></text:p>
          </draw:text-box>
        </draw:frame>
        <draw:frame draw:style-name="gr8" draw:text-style-name="P9" draw:layer="layout" svg:width="1.225cm" svg:height="0.374cm" svg:x="13.25cm" svg:y="6.87cm">
          <draw:text-box>
            <text:p text:style-name="P2"><text:span text:style-name="T8">błonka,</text:span></text:p>
          </draw:text-box>
        </draw:frame>
        <draw:frame draw:style-name="gr8" draw:text-style-name="P9" draw:layer="layout" svg:width="9.794cm" svg:height="0.374cm" svg:x="12.9cm" svg:y="7.241cm">
          <draw:text-box>
            <text:p text:style-name="P2"><text:span text:style-name="T8">3) <text:s/>wystąpieniem nieprawidłowości elektroﬁ zjologicznych </text:span></text:p>
          </draw:text-box>
        </draw:frame>
        <draw:frame draw:style-name="gr8" draw:text-style-name="P9" draw:layer="layout" svg:width="2.902cm" svg:height="0.374cm" svg:x="13.25cm" svg:y="7.611cm">
          <draw:text-box>
            <text:p text:style-name="P2"><text:span text:style-name="T8">i mechanicznych.</text:span></text:p>
          </draw:text-box>
        </draw:frame>
        <draw:frame draw:style-name="gr8" draw:text-style-name="P9" draw:layer="layout" svg:width="9.493cm" svg:height="0.374cm" svg:x="12.9cm" svg:y="8.352cm">
          <draw:text-box>
            <text:p text:style-name="P2"><text:span text:style-name="T8">Dzięki reakcjom katalizowanym przez GSHPx procesy te </text:span></text:p>
          </draw:text-box>
        </draw:frame>
        <draw:frame draw:style-name="gr8" draw:text-style-name="P9" draw:layer="layout" svg:width="9.472cm" svg:height="0.374cm" svg:x="12.9cm" svg:y="8.722cm">
          <draw:text-box>
            <text:p text:style-name="P2"><text:span text:style-name="T8">są hamowane, przy jednoczesnej aktywacji szlaku cyklo-</text:span></text:p>
          </draw:text-box>
        </draw:frame>
        <draw:frame draw:style-name="gr8" draw:text-style-name="P9" draw:layer="layout" svg:width="9.629cm" svg:height="0.374cm" svg:x="12.9cm" svg:y="9.093cm">
          <draw:text-box>
            <text:p text:style-name="P2"><text:span text:style-name="T8">oksygenazy, którego produktem jest m.in. prostacyklina. </text:span></text:p>
          </draw:text-box>
        </draw:frame>
        <draw:frame draw:style-name="gr24" draw:text-style-name="P9" draw:layer="layout" svg:width="9.281cm" svg:height="0.374cm" svg:x="12.9cm" svg:y="9.463cm">
          <draw:text-box>
            <text:p text:style-name="P2"><text:span text:style-name="T8">Zmianom tym towarzyszy zahamowanie syntezy leuko-</text:span></text:p>
          </draw:text-box>
        </draw:frame>
        <draw:frame draw:style-name="gr24" draw:text-style-name="P9" draw:layer="layout" svg:width="9.392cm" svg:height="0.374cm" svg:x="12.9cm" svg:y="9.833cm">
          <draw:text-box>
            <text:p text:style-name="P2"><text:span text:style-name="T8">trienów w szlaku lipoksygenazy. Sugerowany jest także </text:span></text:p>
          </draw:text-box>
        </draw:frame>
        <draw:frame draw:style-name="gr8" draw:text-style-name="P9" draw:layer="layout" svg:width="9.256cm" svg:height="0.374cm" svg:x="12.9cm" svg:y="10.204cm">
          <draw:text-box>
            <text:p text:style-name="P2"><text:span text:style-name="T8">udział GSHPx w ochronie dehydrogenazy prostaglandy-</text:span></text:p>
          </draw:text-box>
        </draw:frame>
        <draw:frame draw:style-name="gr8" draw:text-style-name="P9" draw:layer="layout" svg:width="9.29cm" svg:height="0.374cm" svg:x="12.9cm" svg:y="10.574cm">
          <draw:text-box>
            <text:p text:style-name="P2"><text:span text:style-name="T8">nowej, odgrywającej zasadniczą rolę w degradacji pros-</text:span></text:p>
          </draw:text-box>
        </draw:frame>
        <draw:frame draw:style-name="gr25" draw:text-style-name="P9" draw:layer="layout" svg:width="9.337cm" svg:height="0.374cm" svg:x="12.9cm" svg:y="10.945cm">
          <draw:text-box>
            <text:p text:style-name="P2"><text:span text:style-name="T8">taglandyn [12]. Nowsze badania wskazują, że działanie </text:span></text:p>
          </draw:text-box>
        </draw:frame>
        <draw:frame draw:style-name="gr24" draw:text-style-name="P9" draw:layer="layout" svg:width="9.311cm" svg:height="0.374cm" svg:x="12.9cm" svg:y="11.315cm">
          <draw:text-box>
            <text:p text:style-name="P2"><text:span text:style-name="T8">Se w układzie sercowo-naczyniowym może obejmować </text:span></text:p>
          </draw:text-box>
        </draw:frame>
        <draw:frame draw:style-name="gr8" draw:text-style-name="P9" draw:layer="layout" svg:width="9.396cm" svg:height="0.374cm" svg:x="12.9cm" svg:y="11.686cm">
          <draw:text-box>
            <text:p text:style-name="P2"><text:span text:style-name="T8">także ochronę LDL przed działaniem utleniaczy, interak-</text:span></text:p>
          </draw:text-box>
        </draw:frame>
        <draw:frame draw:style-name="gr8" draw:text-style-name="P9" draw:layer="layout" svg:width="9.679cm" svg:height="0.374cm" svg:x="12.9cm" svg:y="12.056cm">
          <draw:text-box>
            <text:p text:style-name="P2"><text:span text:style-name="T8">cję z alfa-tokoferolem, detoksykację metali ciężkich, oraz </text:span></text:p>
          </draw:text-box>
        </draw:frame>
        <draw:frame draw:style-name="gr13" draw:text-style-name="P9" draw:layer="layout" svg:width="9.535cm" svg:height="0.374cm" svg:x="12.9cm" svg:y="12.426cm">
          <draw:text-box>
            <text:p text:style-name="P2"><text:span text:style-name="T8">wpływ na metabolizm homocysteiny i tkankową insulino-</text:span></text:p>
          </draw:text-box>
        </draw:frame>
        <draw:frame draw:style-name="gr8" draw:text-style-name="P9" draw:layer="layout" svg:width="2.707cm" svg:height="0.374cm" svg:x="12.9cm" svg:y="12.797cm">
          <draw:text-box>
            <text:p text:style-name="P2"><text:span text:style-name="T8">wrażliwość [30].</text:span></text:p>
          </draw:text-box>
        </draw:frame>
        <draw:frame draw:style-name="gr8" draw:text-style-name="P9" draw:layer="layout" svg:width="9.375cm" svg:height="0.374cm" svg:x="12.9cm" svg:y="13.538cm">
          <draw:text-box>
            <text:p text:style-name="P2"><text:span text:style-name="T8">Ochrona frakcji LDL cholesterolu przed modyﬁ kacją tle-</text:span></text:p>
          </draw:text-box>
        </draw:frame>
        <draw:frame draw:style-name="gr26" draw:text-style-name="P9" draw:layer="layout" svg:width="9.04cm" svg:height="0.374cm" svg:x="12.9cm" svg:y="13.908cm">
          <draw:text-box>
            <text:p text:style-name="P2"><text:span text:style-name="T24">nową wynika z właściwości antyoksydacyjnych zarów-</text:span></text:p>
          </draw:text-box>
        </draw:frame>
        <draw:frame draw:style-name="gr8" draw:text-style-name="P9" draw:layer="layout" svg:width="9.459cm" svg:height="0.374cm" svg:x="12.9cm" svg:y="14.278cm">
          <draw:text-box>
            <text:p text:style-name="P2"><text:span text:style-name="T8">no GSHPx, jak i innych selenoenzymów obecnych w oso-</text:span></text:p>
          </draw:text-box>
        </draw:frame>
        <draw:frame draw:style-name="gr13" draw:text-style-name="P9" draw:layer="layout" svg:width="9.9cm" svg:height="0.374cm" svg:x="12.9cm" svg:y="14.649cm">
          <draw:text-box>
            <text:p text:style-name="P2"><text:span text:style-name="T8">czu, np. bogatego w reszty selenocysteinowe selenobiałka </text:span></text:p>
          </draw:text-box>
        </draw:frame>
        <draw:frame draw:style-name="gr8" draw:text-style-name="P9" draw:layer="layout" svg:width="9.485cm" svg:height="0.374cm" svg:x="12.9cm" svg:y="15.019cm">
          <draw:text-box>
            <text:p text:style-name="P2"><text:span text:style-name="T8">P, które ma zdolność wiązania się ze śródbłonkiem [20]. </text:span></text:p>
          </draw:text-box>
        </draw:frame>
        <draw:frame draw:style-name="gr10" draw:text-style-name="P9" draw:layer="layout" svg:width="9.43cm" svg:height="0.374cm" svg:x="12.9cm" svg:y="15.39cm">
          <draw:text-box>
            <text:p text:style-name="P2"><text:span text:style-name="T9">Jak zaznaczono wcześniej, GSHPx może redukować anion </text:span></text:p>
          </draw:text-box>
        </draw:frame>
        <draw:frame draw:style-name="gr27" draw:text-style-name="P9" draw:layer="layout" svg:width="9.116cm" svg:height="0.374cm" svg:x="12.9cm" svg:y="15.76cm">
          <draw:text-box>
            <text:p text:style-name="P2"><text:span text:style-name="T24">nadtlenoazotynowy [48] (uważany za najsilniejszy sty-</text:span></text:p>
          </draw:text-box>
        </draw:frame>
        <draw:frame draw:style-name="gr8" draw:text-style-name="P9" draw:layer="layout" svg:width="9.595cm" svg:height="0.374cm" svg:x="12.9cm" svg:y="16.131cm">
          <draw:text-box>
            <text:p text:style-name="P2"><text:span text:style-name="T8">mulator peroksydacji lipidów w ścianie naczyń [49]) oraz </text:span></text:p>
          </draw:text-box>
        </draw:frame>
        <draw:frame draw:style-name="gr8" draw:text-style-name="P9" draw:layer="layout" svg:width="9.26cm" svg:height="0.374cm" svg:x="12.9cm" svg:y="16.501cm">
          <draw:text-box>
            <text:p text:style-name="P2"><text:span text:style-name="T8">inne substancje utleniające LDL. Ponadto, jedna z sześ-</text:span></text:p>
          </draw:text-box>
        </draw:frame>
        <draw:frame draw:style-name="gr8" draw:text-style-name="P9" draw:layer="layout" svg:width="9.231cm" svg:height="0.374cm" svg:x="12.9cm" svg:y="16.871cm">
          <draw:text-box>
            <text:p text:style-name="P2"><text:span text:style-name="T8">ciu znanych obecnie izoform GSHPx – peroksydaza glu-</text:span></text:p>
          </draw:text-box>
        </draw:frame>
        <draw:frame draw:style-name="gr25" draw:text-style-name="P9" draw:layer="layout" svg:width="8.985cm" svg:height="0.374cm" svg:x="12.9cm" svg:y="17.242cm">
          <draw:text-box>
            <text:p text:style-name="P2"><text:span text:style-name="T24">tationowa nadtlenków fosfolipidów (phGSHPx) – redu-</text:span></text:p>
          </draw:text-box>
        </draw:frame>
        <draw:frame draw:style-name="gr8" draw:text-style-name="P9" draw:layer="layout" svg:width="9.315cm" svg:height="0.374cm" svg:x="12.9cm" svg:y="17.612cm">
          <draw:text-box>
            <text:p text:style-name="P2"><text:span text:style-name="T8">kuje niektóre produkty utleniania LDL [54]. Izoforma ta </text:span></text:p>
          </draw:text-box>
        </draw:frame>
        <draw:frame draw:style-name="gr26" draw:text-style-name="P9" draw:layer="layout" svg:width="9.133cm" svg:height="0.374cm" svg:x="12.9cm" svg:y="17.983cm">
          <draw:text-box>
            <text:p text:style-name="P2"><text:span text:style-name="T24">ma zdolność metabolizowania oksydowanych fosfolipi-</text:span></text:p>
          </draw:text-box>
        </draw:frame>
        <draw:frame draw:style-name="gr8" draw:text-style-name="P9" draw:layer="layout" svg:width="9.438cm" svg:height="0.374cm" svg:x="12.9cm" svg:y="18.353cm">
          <draw:text-box>
            <text:p text:style-name="P2"><text:span text:style-name="T8">dów w LDL, w tym wodoronadtlenku fosfatydylocholiny, </text:span></text:p>
          </draw:text-box>
        </draw:frame>
        <draw:frame draw:style-name="gr24" draw:text-style-name="P9" draw:layer="layout" svg:width="9.133cm" svg:height="0.374cm" svg:x="12.9cm" svg:y="18.723cm">
          <draw:text-box>
            <text:p text:style-name="P2"><text:span text:style-name="T8">który nie jest substratem klasycznej GSHPx. phGSHPx </text:span></text:p>
          </draw:text-box>
        </draw:frame>
        <draw:frame draw:style-name="gr8" draw:text-style-name="P9" draw:layer="layout" svg:width="9.485cm" svg:height="0.374cm" svg:x="12.9cm" svg:y="19.094cm">
          <draw:text-box>
            <text:p text:style-name="P2"><text:span text:style-name="T8">przejawia również aktywność w stosunku do wodoronad-</text:span></text:p>
          </draw:text-box>
        </draw:frame>
        <draw:frame draw:style-name="gr10" draw:text-style-name="P9" draw:layer="layout" svg:width="9.48cm" svg:height="0.374cm" svg:x="12.9cm" svg:y="19.464cm">
          <draw:text-box>
            <text:p text:style-name="P2"><text:span text:style-name="T9">tlenków cholesterolu i jego estrów oraz wielu innych oksy-</text:span></text:p>
          </draw:text-box>
        </draw:frame>
        <draw:frame draw:style-name="gr10" draw:text-style-name="P9" draw:layer="layout" svg:width="9.62cm" svg:height="0.374cm" svg:x="12.9cm" svg:y="19.835cm">
          <draw:text-box>
            <text:p text:style-name="P2"><text:span text:style-name="T9">steroli. Tang i wsp. wykazali w badaniach na szczurach, że </text:span></text:p>
          </draw:text-box>
        </draw:frame>
        <draw:frame draw:style-name="gr13" draw:text-style-name="P9" draw:layer="layout" svg:width="9.455cm" svg:height="0.374cm" svg:x="12.9cm" svg:y="20.205cm">
          <draw:text-box>
            <text:p text:style-name="P2"><text:span text:style-name="T9">aktywność antyoksydacyjna selenoenzymów hamuje apo-</text:span></text:p>
          </draw:text-box>
        </draw:frame>
        <draw:frame draw:style-name="gr8" draw:text-style-name="P9" draw:layer="layout" svg:width="9.747cm" svg:height="0.374cm" svg:x="12.9cm" svg:y="20.576cm">
          <draw:text-box>
            <text:p text:style-name="P2"><text:span text:style-name="T8">ptozę indukowaną przez oksysterole w komórkach mięśni </text:span></text:p>
          </draw:text-box>
        </draw:frame>
        <draw:frame draw:style-name="gr8" draw:text-style-name="P9" draw:layer="layout" svg:width="3.588cm" svg:height="0.374cm" svg:x="12.9cm" svg:y="20.946cm">
          <draw:text-box>
            <text:p text:style-name="P2"><text:span text:style-name="T8">gładkich naczyń [52].</text:span></text:p>
          </draw:text-box>
        </draw:frame>
        <draw:frame draw:style-name="gr11" draw:text-style-name="P9" draw:layer="layout" svg:width="9.21cm" svg:height="0.374cm" svg:x="12.9cm" svg:y="21.687cm">
          <draw:text-box>
            <text:p text:style-name="P2"><text:span text:style-name="T10">Między phGSHPx i alfa-tokoferolem zawartym w LDL wy-</text:span></text:p>
          </draw:text-box>
        </draw:frame>
        <draw:frame draw:style-name="gr10" draw:text-style-name="P9" draw:layer="layout" svg:width="9.599cm" svg:height="0.374cm" svg:x="12.9cm" svg:y="22.057cm">
          <draw:text-box>
            <text:p text:style-name="P2"><text:span text:style-name="T9">stępuje działanie synergistyczne. Hydrofobowy rdzeń błon </text:span></text:p>
          </draw:text-box>
        </draw:frame>
        <draw:frame draw:style-name="gr8" draw:text-style-name="P9" draw:layer="layout" svg:width="9.514cm" svg:height="0.374cm" svg:x="12.9cm" svg:y="22.428cm">
          <draw:text-box>
            <text:p text:style-name="P2"><text:span text:style-name="T8">fosfolipidowych jest niedostępny dla phGSHPx, i dlatego </text:span></text:p>
          </draw:text-box>
        </draw:frame>
        <draw:frame draw:style-name="gr24" draw:text-style-name="P9" draw:layer="layout" svg:width="9.485cm" svg:height="0.374cm" svg:x="12.9cm" svg:y="22.798cm">
          <draw:text-box>
            <text:p text:style-name="P2"><text:span text:style-name="T8">enzym nie może reagować bezpośrednio wewnątrz tych </text:span></text:p>
          </draw:text-box>
        </draw:frame>
        <draw:frame draw:style-name="gr20" draw:text-style-name="P9" draw:layer="layout" svg:width="9.493cm" svg:height="0.374cm" svg:x="12.9cm" svg:y="23.169cm">
          <draw:text-box>
            <text:p text:style-name="P2"><text:span text:style-name="T10">błon. Rolę przeciwutleniacza spełnia wówczas, dobrze roz-</text:span></text:p>
          </draw:text-box>
        </draw:frame>
        <draw:frame draw:style-name="gr8" draw:text-style-name="P9" draw:layer="layout" svg:width="9.413cm" svg:height="0.374cm" svg:x="12.9cm" svg:y="23.539cm">
          <draw:text-box>
            <text:p text:style-name="P2"><text:span text:style-name="T8">puszczalny w lipidach alfa-tokoferol, który usuwa wolne </text:span></text:p>
          </draw:text-box>
        </draw:frame>
        <draw:frame draw:style-name="gr8" draw:text-style-name="P9" draw:layer="layout" svg:width="9.544cm" svg:height="0.374cm" svg:x="12.9cm" svg:y="23.909cm">
          <draw:text-box>
            <text:p text:style-name="P2"><text:span text:style-name="T8">rodniki lipidowe, tworząc jednocześnie wodoronadtlenki, </text:span></text:p>
          </draw:text-box>
        </draw:frame>
        <draw:frame draw:style-name="gr8" draw:text-style-name="P9" draw:layer="layout" svg:width="7.376cm" svg:height="0.374cm" svg:x="12.9cm" svg:y="24.28cm">
          <draw:text-box>
            <text:p text:style-name="P2"><text:span text:style-name="T8">redukowane następnie przez phGSHPx [44].</text:span></text:p>
          </draw:text-box>
        </draw:frame>
        <draw:frame draw:style-name="gr25" draw:text-style-name="P9" draw:layer="layout" svg:width="9.256cm" svg:height="0.374cm" svg:x="12.9cm" svg:y="25.021cm">
          <draw:text-box>
            <text:p text:style-name="P2"><text:span text:style-name="T24">Hiperhomocysteinemia towarzysząca zaburzeniom licz-</text:span></text:p>
          </draw:text-box>
        </draw:frame>
        <draw:frame draw:style-name="gr8" draw:text-style-name="P9" draw:layer="layout" svg:width="9.637cm" svg:height="0.374cm" svg:x="12.9cm" svg:y="25.391cm">
          <draw:text-box>
            <text:p text:style-name="P2"><text:span text:style-name="T8">nych procesów metabolicznych, jest nowo poznanym nie-</text:span></text:p>
          </draw:text-box>
        </draw:frame>
        <draw:line draw:style-name="gr15" draw:text-style-name="P1" draw:layer="layout" svg:x1="2cm" svg:y1="2.026cm" svg:x2="18cm" svg:y2="2.026cm">
          <text:p/>
        </draw:line>
        <draw:line draw:style-name="gr14" draw:text-style-name="P1" draw:layer="layout" svg:x1="2cm" svg:y1="2.097cm" svg:x2="18cm" svg:y2="2.097cm">
          <text:p/>
        </draw:line>
        <draw:frame draw:style-name="gr26" draw:text-style-name="P9" draw:layer="layout" svg:width="9.083cm" svg:height="0.374cm" svg:x="12.9cm" svg:y="25.761cm">
          <draw:text-box>
            <text:p text:style-name="P2"><text:span text:style-name="T24">zależnym czynnikiem ryzyka powikłań sercowo-naczy-</text:span></text:p>
          </draw:text-box>
        </draw:frame>
        <draw:frame draw:style-name="gr12" draw:text-style-name="P10" draw:layer="layout" svg:width="0.387cm" svg:height="0.454cm" svg:x="2cm" svg:y="2.269cm">
          <draw:text-box>
            <text:p text:style-name="P2"><text:span text:style-name="T12"><text:s/></text:span></text:p>
          </draw:text-box>
        </draw:frame>
        <draw:frame draw:style-name="gr12" draw:text-style-name="P10" draw:layer="layout" svg:width="2.618cm" svg:height="0.454cm" svg:x="2.734cm" svg:y="2.269cm">
          <draw:text-box>
            <text:p text:style-name="P2"><text:span text:style-name="T12">Full-text PDF:</text:span></text:p>
          </draw:text-box>
        </draw:frame>
        <draw:frame draw:style-name="gr6" draw:text-style-name="P7" draw:layer="layout" svg:width="0.352cm" svg:height="0.412cm" svg:x="4.7cm" svg:y="2.302cm">
          <draw:text-box>
            <text:p text:style-name="P2"><text:span text:style-name="T6"><text:s/></text:span></text:p>
          </draw:text-box>
        </draw:frame>
        <draw:frame draw:style-name="gr6" draw:text-style-name="P7" draw:layer="layout" svg:width="8.397cm" svg:height="0.412cm" svg:x="5.3cm" svg:y="2.302cm">
          <draw:text-box>
            <text:p text:style-name="P2"><text:span text:style-name="T6">http://www.phmd.pl/pub/phmd/vol_60/9922.pdf</text:span></text:p>
          </draw:text-box>
        </draw:frame>
        <draw:frame draw:style-name="gr6" draw:text-style-name="P7" draw:layer="layout" svg:width="0.352cm" svg:height="0.412cm" svg:x="2cm" svg:y="2.925cm">
          <draw:text-box>
            <text:p text:style-name="P2"><text:span text:style-name="T6"><text:s/></text:span></text:p>
          </draw:text-box>
        </draw:frame>
        <draw:frame draw:style-name="gr12" draw:text-style-name="P10" draw:layer="layout" svg:width="2.381cm" svg:height="0.454cm" svg:x="2.91cm" svg:y="2.892cm">
          <draw:text-box>
            <text:p text:style-name="P2"><text:span text:style-name="T12">Word count:</text:span></text:p>
          </draw:text-box>
        </draw:frame>
        <draw:frame draw:style-name="gr6" draw:text-style-name="P7" draw:layer="layout" svg:width="0.352cm" svg:height="0.412cm" svg:x="4.7cm" svg:y="2.925cm">
          <draw:text-box>
            <text:p text:style-name="P2"><text:span text:style-name="T6"><text:s/></text:span></text:p>
          </draw:text-box>
        </draw:frame>
        <draw:frame draw:style-name="gr6" draw:text-style-name="P7" draw:layer="layout" svg:width="0.899cm" svg:height="0.412cm" svg:x="5.3cm" svg:y="2.925cm">
          <draw:text-box>
            <text:p text:style-name="P2"><text:span text:style-name="T6">3518</text:span></text:p>
          </draw:text-box>
        </draw:frame>
        <draw:frame draw:style-name="gr6" draw:text-style-name="P7" draw:layer="layout" svg:width="0.352cm" svg:height="0.412cm" svg:x="2cm" svg:y="3.349cm">
          <draw:text-box>
            <text:p text:style-name="P2"><text:span text:style-name="T6"><text:s/></text:span></text:p>
          </draw:text-box>
        </draw:frame>
        <draw:frame draw:style-name="gr12" draw:text-style-name="P10" draw:layer="layout" svg:width="1.407cm" svg:height="0.454cm" svg:x="3.664cm" svg:y="3.316cm">
          <draw:text-box>
            <text:p text:style-name="P2"><text:span text:style-name="T12">Tables:</text:span></text:p>
          </draw:text-box>
        </draw:frame>
        <draw:frame draw:style-name="gr6" draw:text-style-name="P7" draw:layer="layout" svg:width="0.352cm" svg:height="0.412cm" svg:x="4.7cm" svg:y="3.349cm">
          <draw:text-box>
            <text:p text:style-name="P2"><text:span text:style-name="T6"><text:s/></text:span></text:p>
          </draw:text-box>
        </draw:frame>
        <draw:frame draw:style-name="gr6" draw:text-style-name="P7" draw:layer="layout" svg:width="0.353cm" svg:height="0.412cm" svg:x="5.3cm" svg:y="3.349cm">
          <draw:text-box>
            <text:p text:style-name="P2"><text:span text:style-name="T6">—</text:span></text:p>
          </draw:text-box>
        </draw:frame>
        <draw:frame draw:style-name="gr6" draw:text-style-name="P7" draw:layer="layout" svg:width="0.352cm" svg:height="0.412cm" svg:x="2cm" svg:y="3.772cm">
          <draw:text-box>
            <text:p text:style-name="P2"><text:span text:style-name="T6"><text:s/></text:span></text:p>
          </draw:text-box>
        </draw:frame>
        <draw:frame draw:style-name="gr12" draw:text-style-name="P10" draw:layer="layout" svg:width="1.564cm" svg:height="0.454cm" svg:x="3.513cm" svg:y="3.739cm">
          <draw:text-box>
            <text:p text:style-name="P2"><text:span text:style-name="T12">Figures:</text:span></text:p>
          </draw:text-box>
        </draw:frame>
        <draw:frame draw:style-name="gr6" draw:text-style-name="P7" draw:layer="layout" svg:width="0.352cm" svg:height="0.412cm" svg:x="4.7cm" svg:y="3.772cm">
          <draw:text-box>
            <text:p text:style-name="P2"><text:span text:style-name="T6"><text:s/></text:span></text:p>
          </draw:text-box>
        </draw:frame>
        <draw:frame draw:style-name="gr6" draw:text-style-name="P7" draw:layer="layout" svg:width="0.353cm" svg:height="0.412cm" svg:x="5.3cm" svg:y="3.772cm">
          <draw:text-box>
            <text:p text:style-name="P2"><text:span text:style-name="T6">—</text:span></text:p>
          </draw:text-box>
        </draw:frame>
        <draw:frame draw:style-name="gr6" draw:text-style-name="P7" draw:layer="layout" svg:width="0.352cm" svg:height="0.412cm" svg:x="2cm" svg:y="4.195cm">
          <draw:text-box>
            <text:p text:style-name="P2"><text:span text:style-name="T6"><text:s/></text:span></text:p>
          </draw:text-box>
        </draw:frame>
        <draw:frame draw:style-name="gr12" draw:text-style-name="P10" draw:layer="layout" svg:width="2.33cm" svg:height="0.454cm" svg:x="2.927cm" svg:y="4.162cm">
          <draw:text-box>
            <text:p text:style-name="P2"><text:span text:style-name="T12">References:</text:span></text:p>
          </draw:text-box>
        </draw:frame>
        <draw:frame draw:style-name="gr6" draw:text-style-name="P7" draw:layer="layout" svg:width="0.352cm" svg:height="0.412cm" svg:x="4.7cm" svg:y="4.195cm">
          <draw:text-box>
            <text:p text:style-name="P2"><text:span text:style-name="T6"><text:s/></text:span></text:p>
          </draw:text-box>
        </draw:frame>
        <draw:frame draw:style-name="gr6" draw:text-style-name="P7" draw:layer="layout" svg:width="0.451cm" svg:height="0.412cm" svg:x="5.3cm" svg:y="4.195cm">
          <draw:text-box>
            <text:p text:style-name="P2"><text:span text:style-name="T6">65</text:span></text:p>
          </draw:text-box>
        </draw:frame>
        <draw:frame draw:style-name="gr12" draw:text-style-name="P10" draw:layer="layout" svg:width="0.387cm" svg:height="0.454cm" svg:x="2cm" svg:y="4.939cm">
          <draw:text-box>
            <text:p text:style-name="P2"><text:span text:style-name="T12"><text:s/></text:span></text:p>
          </draw:text-box>
        </draw:frame>
        <draw:frame draw:style-name="gr12" draw:text-style-name="P10" draw:layer="layout" svg:width="2.644cm" svg:height="0.454cm" svg:x="2.712cm" svg:y="4.939cm">
          <draw:text-box>
            <text:p text:style-name="P2"><text:span text:style-name="T12">Adres autora:</text:span></text:p>
          </draw:text-box>
        </draw:frame>
        <draw:frame draw:style-name="gr6" draw:text-style-name="P7" draw:layer="layout" svg:width="0.352cm" svg:height="0.412cm" svg:x="4.7cm" svg:y="4.971cm">
          <draw:text-box>
            <text:p text:style-name="P2"><text:span text:style-name="T6"><text:s/></text:span></text:p>
          </draw:text-box>
        </draw:frame>
        <draw:frame draw:style-name="gr6" draw:text-style-name="P7" draw:layer="layout" svg:width="18.265cm" svg:height="0.412cm" svg:x="5.3cm" svg:y="4.971cm">
          <draw:text-box>
            <text:p text:style-name="P2"><text:span text:style-name="T6">dr Paweł Zagrodzki, Zakład Bromatologii Collegium Medicum Uniwersytetu Jagiellońskiego w Krakowie, </text:span></text:p>
          </draw:text-box>
        </draw:frame>
        <draw:line draw:style-name="gr14" draw:text-style-name="P1" draw:layer="layout" svg:x1="2cm" svg:y1="26.35cm" svg:x2="18cm" svg:y2="26.35cm">
          <text:p/>
        </draw:line>
        <draw:line draw:style-name="gr15" draw:text-style-name="P1" draw:layer="layout" svg:x1="2cm" svg:y1="26.421cm" svg:x2="18cm" svg:y2="26.421cm">
          <text:p/>
        </draw:line>
        <draw:frame draw:style-name="gr6" draw:text-style-name="P7" draw:layer="layout" svg:width="11.847cm" svg:height="0.412cm" svg:x="5.3cm" svg:y="5.359cm">
          <draw:text-box>
            <text:p text:style-name="P2"><text:span text:style-name="T6">ul. Medyczna 9, 30-688 Kraków; e-mail: Pawel.Zagrodzki@ifj.edu.pl</text:span></text:p>
          </draw:text-box>
        </draw:frame>
        <draw:frame draw:style-name="gr28" draw:text-style-name="P14" draw:layer="layout" svg:width="11.059cm" svg:height="0.331cm" svg:x="11.241cm" svg:y="1.526cm">
          <draw:text-box>
            <text:p text:style-name="P2"><text:span text:style-name="T25">Zagrodzki P. i Łaszczyk P. – Selen, a choroby układu sercowo-naczyniowego…</text:span></text:p>
          </draw:text-box>
        </draw:frame>
        <draw:frame draw:style-name="gr3" draw:text-style-name="P4" draw:layer="layout" svg:width="0.815cm" svg:height="0.497cm" svg:x="19.851cm" svg:y="26.519cm">
          <draw:text-box>
            <text:p text:style-name="P2"><text:span text:style-name="T15">625</text:span></text:p>
          </draw:text-box>
        </draw:frame>
      </draw:page>
      <draw:page draw:name="page3" draw:style-name="dp1" draw:master-page-name="master-page84">
        <draw:line draw:style-name="gr14" draw:text-style-name="P1" draw:layer="layout" svg:x1="2cm" svg:y1="9.517cm" svg:x2="9.6cm" svg:y2="9.517cm">
          <text:p/>
        </draw:line>
        <draw:frame draw:style-name="gr8" draw:text-style-name="P9" draw:layer="layout" svg:width="9.472cm" svg:height="0.374cm" svg:x="2cm" svg:y="2.446cm">
          <draw:text-box>
            <text:p text:style-name="P2"><text:span text:style-name="T8">niowych, o etiologii miażdżycowej. Zwiększone stężenie </text:span></text:p>
          </draw:text-box>
        </draw:frame>
        <draw:frame draw:style-name="gr26" draw:text-style-name="P9" draw:layer="layout" svg:width="9.442cm" svg:height="0.374cm" svg:x="2cm" svg:y="2.817cm">
          <draw:text-box>
            <text:p text:style-name="P2"><text:span text:style-name="T24">homocysteiny, aminokwasu siarkowego, który powstaje </text:span></text:p>
          </draw:text-box>
        </draw:frame>
        <draw:frame draw:style-name="gr8" draw:text-style-name="P9" draw:layer="layout" svg:width="9.476cm" svg:height="0.374cm" svg:x="2cm" svg:y="3.187cm">
          <draw:text-box>
            <text:p text:style-name="P2"><text:span text:style-name="T8">wskutek demetylacji egzogennej metioniny, wywiera cy-</text:span></text:p>
          </draw:text-box>
        </draw:frame>
        <draw:frame draw:style-name="gr10" draw:text-style-name="P9" draw:layer="layout" svg:width="9.637cm" svg:height="0.374cm" svg:x="2cm" svg:y="3.557cm">
          <draw:text-box>
            <text:p text:style-name="P2"><text:span text:style-name="T9">totoksyczne działanie na śródbłonek naczyń krwionośnych </text:span></text:p>
          </draw:text-box>
        </draw:frame>
        <draw:frame draw:style-name="gr8" draw:text-style-name="P9" draw:layer="layout" svg:width="9.523cm" svg:height="0.374cm" svg:x="2cm" svg:y="3.928cm">
          <draw:text-box>
            <text:p text:style-name="P2"><text:span text:style-name="T8">w przebiegu stresu oksydacyjnego [38]. Zasadniczą rolę </text:span></text:p>
          </draw:text-box>
        </draw:frame>
        <draw:frame draw:style-name="gr8" draw:text-style-name="P9" draw:layer="layout" svg:width="9.434cm" svg:height="0.374cm" svg:x="2cm" svg:y="4.298cm">
          <draw:text-box>
            <text:p text:style-name="P2"><text:span text:style-name="T8">odgrywa w tym mechanizmie nadtlenek wodoru wydzie-</text:span></text:p>
          </draw:text-box>
        </draw:frame>
        <draw:frame draw:style-name="gr8" draw:text-style-name="P9" draw:layer="layout" svg:width="9.337cm" svg:height="0.374cm" svg:x="2cm" svg:y="4.669cm">
          <draw:text-box>
            <text:p text:style-name="P2"><text:span text:style-name="T8">lany w reakcji autoutleniania homocysteiny do homocy-</text:span></text:p>
          </draw:text-box>
        </draw:frame>
        <draw:frame draw:style-name="gr8" draw:text-style-name="P9" draw:layer="layout" svg:width="9.523cm" svg:height="0.374cm" svg:x="2cm" svg:y="5.039cm">
          <draw:text-box>
            <text:p text:style-name="P2"><text:span text:style-name="T8">styny. Antyutleniaczem enzymatycznym inaktywującym </text:span></text:p>
          </draw:text-box>
        </draw:frame>
        <draw:frame draw:style-name="gr20" draw:text-style-name="P9" draw:layer="layout" svg:width="9.65cm" svg:height="0.374cm" svg:x="2cm" svg:y="5.409cm">
          <draw:text-box>
            <text:p text:style-name="P2"><text:span text:style-name="T10">nadtlenek wodoru jest, oprócz katalazy, także GSHPx [49]. </text:span></text:p>
          </draw:text-box>
        </draw:frame>
        <draw:frame draw:style-name="gr8" draw:text-style-name="P9" draw:layer="layout" svg:width="9.349cm" svg:height="0.374cm" svg:x="2cm" svg:y="5.78cm">
          <draw:text-box>
            <text:p text:style-name="P2"><text:span text:style-name="T8">Regulacyjny wpływ związków selenu na metabolizm ho-</text:span></text:p>
          </draw:text-box>
        </draw:frame>
        <draw:frame draw:style-name="gr8" draw:text-style-name="P9" draw:layer="layout" svg:width="9.646cm" svg:height="0.374cm" svg:x="2cm" svg:y="6.15cm">
          <draw:text-box>
            <text:p text:style-name="P2"><text:span text:style-name="T8">mocysteiny jest jednak bardziej złożony i obejmuje także </text:span></text:p>
          </draw:text-box>
        </draw:frame>
        <draw:frame draw:style-name="gr20" draw:text-style-name="P9" draw:layer="layout" svg:width="9.65cm" svg:height="0.374cm" svg:x="2cm" svg:y="6.521cm">
          <draw:text-box>
            <text:p text:style-name="P2"><text:span text:style-name="T10">antagonizm kompetycyjny na szlaku przemian tego amino-</text:span></text:p>
          </draw:text-box>
        </draw:frame>
        <draw:frame draw:style-name="gr8" draw:text-style-name="P9" draw:layer="layout" svg:width="9.646cm" svg:height="0.374cm" svg:x="2cm" svg:y="6.891cm">
          <draw:text-box>
            <text:p text:style-name="P2"><text:span text:style-name="T8">kwasu, ponieważ selenohomocysteina podlega analogicz-</text:span></text:p>
          </draw:text-box>
        </draw:frame>
        <draw:frame draw:style-name="gr8" draw:text-style-name="P9" draw:layer="layout" svg:width="9.603cm" svg:height="0.374cm" svg:x="2cm" svg:y="7.262cm">
          <draw:text-box>
            <text:p text:style-name="P2"><text:span text:style-name="T8">nym reakcjom jak homocysteina w cyklu metioninowym, </text:span></text:p>
          </draw:text-box>
        </draw:frame>
        <draw:frame draw:style-name="gr23" draw:text-style-name="P9" draw:layer="layout" svg:width="9.671cm" svg:height="0.374cm" svg:x="2cm" svg:y="7.632cm">
          <draw:text-box>
            <text:p text:style-name="P2"><text:span text:style-name="T10">katalizowanym przez te same enzymy (chociaż w odróżnie-</text:span></text:p>
          </draw:text-box>
        </draw:frame>
        <draw:frame draw:style-name="gr13" draw:text-style-name="P9" draw:layer="layout" svg:width="9.616cm" svg:height="0.374cm" svg:x="2cm" svg:y="8.002cm">
          <draw:text-box>
            <text:p text:style-name="P2"><text:span text:style-name="T9">niu od analogu siarkowego, selenohomocysteina nie może </text:span></text:p>
          </draw:text-box>
        </draw:frame>
        <draw:frame draw:style-name="gr8" draw:text-style-name="P9" draw:layer="layout" svg:width="7.525cm" svg:height="0.374cm" svg:x="2cm" svg:y="8.373cm">
          <draw:text-box>
            <text:p text:style-name="P2"><text:span text:style-name="T8">być remetylowana do selenometioniny) [12].</text:span></text:p>
          </draw:text-box>
        </draw:frame>
        <draw:frame draw:style-name="gr12" draw:text-style-name="P10" draw:layer="layout" svg:width="0.743cm" svg:height="0.454cm" svg:x="2cm" svg:y="9.048cm">
          <draw:text-box>
            <text:p text:style-name="P2"><text:span text:style-name="T12">2. S</text:span></text:p>
          </draw:text-box>
        </draw:frame>
        <draw:frame draw:style-name="gr19" draw:text-style-name="P13" draw:layer="layout" svg:width="0.696cm" svg:height="0.315cm" svg:x="2.574cm" svg:y="9.156cm">
          <draw:text-box>
            <text:p text:style-name="P2"><text:span text:style-name="T20">ELEN</text:span></text:p>
          </draw:text-box>
        </draw:frame>
        <draw:frame draw:style-name="gr12" draw:text-style-name="P10" draw:layer="layout" svg:width="0.387cm" svg:height="0.454cm" svg:x="3.112cm" svg:y="9.048cm">
          <draw:text-box>
            <text:p text:style-name="P2"><text:span text:style-name="T12"><text:s/></text:span></text:p>
          </draw:text-box>
        </draw:frame>
        <draw:frame draw:style-name="gr19" draw:text-style-name="P13" draw:layer="layout" svg:width="0.271cm" svg:height="0.315cm" svg:x="3.185cm" svg:y="9.156cm">
          <draw:text-box>
            <text:p text:style-name="P2"><text:span text:style-name="T20">A</text:span></text:p>
          </draw:text-box>
        </draw:frame>
        <draw:frame draw:style-name="gr12" draw:text-style-name="P10" draw:layer="layout" svg:width="0.387cm" svg:height="0.454cm" svg:x="3.323cm" svg:y="9.048cm">
          <draw:text-box>
            <text:p text:style-name="P2"><text:span text:style-name="T12"><text:s/></text:span></text:p>
          </draw:text-box>
        </draw:frame>
        <draw:frame draw:style-name="gr19" draw:text-style-name="P13" draw:layer="layout" svg:width="1.378cm" svg:height="0.315cm" svg:x="3.396cm" svg:y="9.156cm">
          <draw:text-box>
            <text:p text:style-name="P2"><text:span text:style-name="T20">CHOROBA</text:span></text:p>
          </draw:text-box>
        </draw:frame>
        <draw:frame draw:style-name="gr12" draw:text-style-name="P10" draw:layer="layout" svg:width="0.387cm" svg:height="0.454cm" svg:x="4.455cm" svg:y="9.048cm">
          <draw:text-box>
            <text:p text:style-name="P2"><text:span text:style-name="T12"><text:s/></text:span></text:p>
          </draw:text-box>
        </draw:frame>
        <draw:frame draw:style-name="gr19" draw:text-style-name="P13" draw:layer="layout" svg:width="1.577cm" svg:height="0.315cm" svg:x="4.527cm" svg:y="9.156cm">
          <draw:text-box>
            <text:p text:style-name="P2"><text:span text:style-name="T20">WIEŃCOWA</text:span></text:p>
          </draw:text-box>
        </draw:frame>
        <draw:frame draw:style-name="gr8" draw:text-style-name="P9" draw:layer="layout" svg:width="7.948cm" svg:height="0.374cm" svg:x="2cm" svg:y="9.855cm">
          <draw:text-box>
            <text:p text:style-name="P2"><text:span text:style-name="T26">2.1. Stężenie selenu we krwi a choroba naczyń </text:span></text:p>
          </draw:text-box>
        </draw:frame>
        <draw:frame draw:style-name="gr8" draw:text-style-name="P9" draw:layer="layout" svg:width="2.042cm" svg:height="0.374cm" svg:x="2cm" svg:y="10.225cm">
          <draw:text-box>
            <text:p text:style-name="P2"><text:span text:style-name="T26">wieńcowych</text:span></text:p>
          </draw:text-box>
        </draw:frame>
        <draw:frame draw:style-name="gr29" draw:text-style-name="P9" draw:layer="layout" svg:width="9.146cm" svg:height="0.374cm" svg:x="2cm" svg:y="10.966cm">
          <draw:text-box>
            <text:p text:style-name="P2"><text:span text:style-name="T27">W ostatnim ćwierćwieczu badano ze szczególną uwa-</text:span></text:p>
          </draw:text-box>
        </draw:frame>
        <draw:frame draw:style-name="gr8" draw:text-style-name="P9" draw:layer="layout" svg:width="9.392cm" svg:height="0.374cm" svg:x="2cm" svg:y="11.336cm">
          <draw:text-box>
            <text:p text:style-name="P2"><text:span text:style-name="T8">gą rolę selenu w powstaniu i przebiegu choroby wieńco-</text:span></text:p>
          </draw:text-box>
        </draw:frame>
        <draw:frame draw:style-name="gr8" draw:text-style-name="P9" draw:layer="layout" svg:width="9.527cm" svg:height="0.374cm" svg:x="2cm" svg:y="11.707cm">
          <draw:text-box>
            <text:p text:style-name="P2"><text:span text:style-name="T8">wej. W wielu badaniach klinicznych, epidemiologicznych </text:span></text:p>
          </draw:text-box>
        </draw:frame>
        <draw:frame draw:style-name="gr8" draw:text-style-name="P9" draw:layer="layout" svg:width="9.751cm" svg:height="0.374cm" svg:x="2cm" svg:y="12.077cm">
          <draw:text-box>
            <text:p text:style-name="P2"><text:span text:style-name="T8">i eksperymentalnych wykazano znamienną statystycznie, </text:span></text:p>
          </draw:text-box>
        </draw:frame>
        <draw:frame draw:style-name="gr8" draw:text-style-name="P9" draw:layer="layout" svg:width="9.404cm" svg:height="0.374cm" svg:x="2cm" svg:y="12.447cm">
          <draw:text-box>
            <text:p text:style-name="P2"><text:span text:style-name="T8">odwrotną zależność między progresją zmian miażdżyco-</text:span></text:p>
          </draw:text-box>
        </draw:frame>
        <draw:frame draw:style-name="gr8" draw:text-style-name="P9" draw:layer="layout" svg:width="9.311cm" svg:height="0.374cm" svg:x="2cm" svg:y="12.818cm">
          <draw:text-box>
            <text:p text:style-name="P2"><text:span text:style-name="T8">wych w naczyniach wieńcowych u ludzi i zwierząt, oraz </text:span></text:p>
          </draw:text-box>
        </draw:frame>
        <draw:frame draw:style-name="gr9" draw:text-style-name="P9" draw:layer="layout" svg:width="9.764cm" svg:height="0.374cm" svg:x="2cm" svg:y="13.188cm">
          <draw:text-box>
            <text:p text:style-name="P2"><text:span text:style-name="T9">częstością incydentów wieńcowych, a stężeniem selenu we </text:span></text:p>
          </draw:text-box>
        </draw:frame>
        <draw:frame draw:style-name="gr8" draw:text-style-name="P9" draw:layer="layout" svg:width="9.603cm" svg:height="0.374cm" svg:x="2cm" svg:y="13.559cm">
          <draw:text-box>
            <text:p text:style-name="P2"><text:span text:style-name="T8">krwi i jego zawartością w środowisku [1,22,32,37,45,62]. </text:span></text:p>
          </draw:text-box>
        </draw:frame>
        <draw:frame draw:style-name="gr22" draw:text-style-name="P9" draw:layer="layout" svg:width="9.891cm" svg:height="0.374cm" svg:x="2cm" svg:y="13.929cm">
          <draw:text-box>
            <text:p text:style-name="P2"><text:span text:style-name="T22">Poczynione obserwacje wykazały, że osoby ze stężeniem Se </text:span></text:p>
          </draw:text-box>
        </draw:frame>
        <draw:frame draw:style-name="gr8" draw:text-style-name="P9" draw:layer="layout" svg:width="9.476cm" svg:height="0.374cm" svg:x="2cm" svg:y="14.3cm">
          <draw:text-box>
            <text:p text:style-name="P2"><text:span text:style-name="T8">w surowicy mniejszym od 45 μg/l należą do grupy z pod-</text:span></text:p>
          </draw:text-box>
        </draw:frame>
        <draw:frame draw:style-name="gr8" draw:text-style-name="P9" draw:layer="layout" svg:width="7.774cm" svg:height="0.374cm" svg:x="2cm" svg:y="14.67cm">
          <draw:text-box>
            <text:p text:style-name="P2"><text:span text:style-name="T8">wyższonym ryzykiem choroby wieńcowej [45].</text:span></text:p>
          </draw:text-box>
        </draw:frame>
        <draw:frame draw:style-name="gr30" draw:text-style-name="P9" draw:layer="layout" svg:width="9.011cm" svg:height="0.374cm" svg:x="2cm" svg:y="15.411cm">
          <draw:text-box>
            <text:p text:style-name="P2"><text:span text:style-name="T24">Powyższa zależność może odpowiadać zdolności sele-</text:span></text:p>
          </draw:text-box>
        </draw:frame>
        <draw:frame draw:style-name="gr25" draw:text-style-name="P9" draw:layer="layout" svg:width="9.392cm" svg:height="0.374cm" svg:x="2cm" svg:y="15.781cm">
          <draw:text-box>
            <text:p text:style-name="P2"><text:span text:style-name="T8">noenzymów do zapobiegania procesom miażdżycowym </text:span></text:p>
          </draw:text-box>
        </draw:frame>
        <draw:frame draw:style-name="gr29" draw:text-style-name="P9" draw:layer="layout" svg:width="9.184cm" svg:height="0.374cm" svg:x="2cm" svg:y="16.152cm">
          <draw:text-box>
            <text:p text:style-name="P2"><text:span text:style-name="T27">w naczyniach, zgodnie z mechanizmami przedstawio-</text:span></text:p>
          </draw:text-box>
        </draw:frame>
        <draw:frame draw:style-name="gr8" draw:text-style-name="P9" draw:layer="layout" svg:width="9.235cm" svg:height="0.374cm" svg:x="2cm" svg:y="16.522cm">
          <draw:text-box>
            <text:p text:style-name="P2"><text:span text:style-name="T8">nymi w rozdz. 1. Może ona jednak nie mieć charakteru </text:span></text:p>
          </draw:text-box>
        </draw:frame>
        <draw:frame draw:style-name="gr8" draw:text-style-name="P9" draw:layer="layout" svg:width="9.37cm" svg:height="0.374cm" svg:x="2cm" svg:y="16.892cm">
          <draw:text-box>
            <text:p text:style-name="P2"><text:span text:style-name="T8">przyczynowo-skutkowego i odzwierciedlać jedynie zwią-</text:span></text:p>
          </draw:text-box>
        </draw:frame>
        <draw:frame draw:style-name="gr8" draw:text-style-name="P9" draw:layer="layout" svg:width="9.603cm" svg:height="0.374cm" svg:x="2cm" svg:y="17.263cm">
          <draw:text-box>
            <text:p text:style-name="P2"><text:span text:style-name="T8">zek między ilością spożytego selenu a czynnikami ściślej </text:span></text:p>
          </draw:text-box>
        </draw:frame>
        <draw:frame draw:style-name="gr8" draw:text-style-name="P9" draw:layer="layout" svg:width="9.459cm" svg:height="0.374cm" svg:x="2cm" svg:y="17.633cm">
          <draw:text-box>
            <text:p text:style-name="P2"><text:span text:style-name="T8">związanymi z rozwojem choroby wieńcowej. Nie jest też </text:span></text:p>
          </draw:text-box>
        </draw:frame>
        <draw:frame draw:style-name="gr8" draw:text-style-name="P9" draw:layer="layout" svg:width="9.358cm" svg:height="0.374cm" svg:x="2cm" svg:y="18.004cm">
          <draw:text-box>
            <text:p text:style-name="P2"><text:span text:style-name="T8">całkiem pewne, czy obniżenie zasobów selenowych sta-</text:span></text:p>
          </draw:text-box>
        </draw:frame>
        <draw:frame draw:style-name="gr8" draw:text-style-name="P9" draw:layer="layout" svg:width="9.459cm" svg:height="0.374cm" svg:x="2cm" svg:y="18.374cm">
          <draw:text-box>
            <text:p text:style-name="P2"><text:span text:style-name="T8">nowi czynnik etiologiczny, czy raczej skutek biochemicz-</text:span></text:p>
          </draw:text-box>
        </draw:frame>
        <draw:frame draw:style-name="gr9" draw:text-style-name="P9" draw:layer="layout" svg:width="9.658cm" svg:height="0.374cm" svg:x="2cm" svg:y="18.745cm">
          <draw:text-box>
            <text:p text:style-name="P2"><text:span text:style-name="T9">ny – występującej choroby, uzależnionej przede wszystkim </text:span></text:p>
          </draw:text-box>
        </draw:frame>
        <draw:frame draw:style-name="gr21" draw:text-style-name="P9" draw:layer="layout" svg:width="9.493cm" svg:height="0.374cm" svg:x="2cm" svg:y="19.115cm">
          <draw:text-box>
            <text:p text:style-name="P2"><text:span text:style-name="T9">od klasycznych czynników ryzyka, takich jak nadciśnienie </text:span></text:p>
          </draw:text-box>
        </draw:frame>
        <draw:frame draw:style-name="gr8" draw:text-style-name="P9" draw:layer="layout" svg:width="9.658cm" svg:height="0.374cm" svg:x="2cm" svg:y="19.485cm">
          <draw:text-box>
            <text:p text:style-name="P2"><text:span text:style-name="T8">tętnicze, hiperlipidemia, zwyczaje żywieniowe albo nałóg </text:span></text:p>
          </draw:text-box>
        </draw:frame>
        <draw:frame draw:style-name="gr8" draw:text-style-name="P9" draw:layer="layout" svg:width="4.676cm" svg:height="0.374cm" svg:x="2cm" svg:y="19.856cm">
          <draw:text-box>
            <text:p text:style-name="P2"><text:span text:style-name="T8">palenia papierosów [34,45].</text:span></text:p>
          </draw:text-box>
        </draw:frame>
        <draw:frame draw:style-name="gr25" draw:text-style-name="P9" draw:layer="layout" svg:width="9.375cm" svg:height="0.374cm" svg:x="2cm" svg:y="20.597cm">
          <draw:text-box>
            <text:p text:style-name="P2"><text:span text:style-name="T24">Palenie tytoniu zwiększa stężenie toksyn organicznych, </text:span></text:p>
          </draw:text-box>
        </draw:frame>
        <draw:frame draw:style-name="gr21" draw:text-style-name="P9" draw:layer="layout" svg:width="9.256cm" svg:height="0.374cm" svg:x="2cm" svg:y="20.967cm">
          <draw:text-box>
            <text:p text:style-name="P2"><text:span text:style-name="T9">metali ciężkich oraz RFT w ustroju. Czynniki te pogarsza-</text:span></text:p>
          </draw:text-box>
        </draw:frame>
        <draw:frame draw:style-name="gr21" draw:text-style-name="P9" draw:layer="layout" svg:width="9.425cm" svg:height="0.374cm" svg:x="2cm" svg:y="21.337cm">
          <draw:text-box>
            <text:p text:style-name="P2"><text:span text:style-name="T9">ją funkcję śródbłonka naczyń. Składniki metaliczne dymu </text:span></text:p>
          </draw:text-box>
        </draw:frame>
        <draw:frame draw:style-name="gr8" draw:text-style-name="P9" draw:layer="layout" svg:width="9.438cm" svg:height="0.374cm" svg:x="2cm" svg:y="21.708cm">
          <draw:text-box>
            <text:p text:style-name="P2"><text:span text:style-name="T8">tytoniowego mogą dodatkowo indukować oksydację we-</text:span></text:p>
          </draw:text-box>
        </draw:frame>
        <draw:frame draw:style-name="gr24" draw:text-style-name="P9" draw:layer="layout" svg:width="9.252cm" svg:height="0.374cm" svg:x="2cm" svg:y="22.078cm">
          <draw:text-box>
            <text:p text:style-name="P2"><text:span text:style-name="T8">dług mechanizmu metalozależnego. Wielu autorów wy-</text:span></text:p>
          </draw:text-box>
        </draw:frame>
        <draw:frame draw:style-name="gr8" draw:text-style-name="P9" draw:layer="layout" svg:width="9.472cm" svg:height="0.374cm" svg:x="2cm" svg:y="22.449cm">
          <draw:text-box>
            <text:p text:style-name="P2"><text:span text:style-name="T8">kazało, że związki selenu zmniejszają toksyczność meta-</text:span></text:p>
          </draw:text-box>
        </draw:frame>
        <draw:frame draw:style-name="gr8" draw:text-style-name="P9" draw:layer="layout" svg:width="9.633cm" svg:height="0.374cm" svg:x="2cm" svg:y="22.819cm">
          <draw:text-box>
            <text:p text:style-name="P2"><text:span text:style-name="T8">li ciężkich tworząc bierne chemicznie połączenia, a także </text:span></text:p>
          </draw:text-box>
        </draw:frame>
        <draw:frame draw:style-name="gr9" draw:text-style-name="P9" draw:layer="layout" svg:width="9.633cm" svg:height="0.374cm" svg:x="2cm" svg:y="23.19cm">
          <draw:text-box>
            <text:p text:style-name="P2"><text:span text:style-name="T9">modyﬁ kując ich rozmieszczenie na poziomie narządowym </text:span></text:p>
          </draw:text-box>
        </draw:frame>
        <draw:frame draw:style-name="gr20" draw:text-style-name="P9" draw:layer="layout" svg:width="9.629cm" svg:height="0.374cm" svg:x="2cm" svg:y="23.56cm">
          <draw:text-box>
            <text:p text:style-name="P2"><text:span text:style-name="T10">oraz komórkowym. Na tej podstawie wydaje się uzasadnio-</text:span></text:p>
          </draw:text-box>
        </draw:frame>
        <draw:frame draw:style-name="gr8" draw:text-style-name="P9" draw:layer="layout" svg:width="9.819cm" svg:height="0.374cm" svg:x="2cm" svg:y="23.93cm">
          <draw:text-box>
            <text:p text:style-name="P2"><text:span text:style-name="T8">ne, że małe stężenie selenu w organizmie może wzmagać </text:span></text:p>
          </draw:text-box>
        </draw:frame>
        <draw:frame draw:style-name="gr21" draw:text-style-name="P9" draw:layer="layout" svg:width="9.353cm" svg:height="0.374cm" svg:x="2cm" svg:y="24.301cm">
          <draw:text-box>
            <text:p text:style-name="P2"><text:span text:style-name="T9">szkodliwe działanie dymu tytoniowego. Jeżeli, jak sugeru-</text:span></text:p>
          </draw:text-box>
        </draw:frame>
        <draw:frame draw:style-name="gr13" draw:text-style-name="P9" draw:layer="layout" svg:width="9.739cm" svg:height="0.374cm" svg:x="2cm" svg:y="24.671cm">
          <draw:text-box>
            <text:p text:style-name="P2"><text:span text:style-name="T8">ją autorzy cytowanych wyżej prac, związki selenu chronią </text:span></text:p>
          </draw:text-box>
        </draw:frame>
        <draw:frame draw:style-name="gr10" draw:text-style-name="P9" draw:layer="layout" svg:width="9.582cm" svg:height="0.374cm" svg:x="2cm" svg:y="25.042cm">
          <draw:text-box>
            <text:p text:style-name="P2"><text:span text:style-name="T9">przed rozwojem choroby wieńcowej, a palenie papierosów </text:span></text:p>
          </draw:text-box>
        </draw:frame>
        <draw:frame draw:style-name="gr8" draw:text-style-name="P9" draw:layer="layout" svg:width="9.591cm" svg:height="0.374cm" svg:x="2cm" svg:y="25.412cm">
          <draw:text-box>
            <text:p text:style-name="P2"><text:span text:style-name="T8">i obniżenie zasobów selenowych są współwystępującymi </text:span></text:p>
          </draw:text-box>
        </draw:frame>
        <draw:frame draw:style-name="gr8" draw:text-style-name="P9" draw:layer="layout" svg:width="9.472cm" svg:height="0.374cm" svg:x="2cm" svg:y="25.782cm">
          <draw:text-box>
            <text:p text:style-name="P2"><text:span text:style-name="T8">czynnikami ryzyka tej choroby, to wyjaśnienie patoﬁ zjo-</text:span></text:p>
          </draw:text-box>
        </draw:frame>
        <draw:frame draw:style-name="gr8" draw:text-style-name="P9" draw:layer="layout" svg:width="9.392cm" svg:height="0.374cm" svg:x="12.9cm" svg:y="2.49cm">
          <draw:text-box>
            <text:p text:style-name="P2"><text:span text:style-name="T8">logicznych mechanizmów wpływu palenia tytoniu na za-</text:span></text:p>
          </draw:text-box>
        </draw:frame>
        <draw:frame draw:style-name="gr10" draw:text-style-name="P9" draw:layer="layout" svg:width="9.662cm" svg:height="0.374cm" svg:x="12.9cm" svg:y="2.861cm">
          <draw:text-box>
            <text:p text:style-name="P2"><text:span text:style-name="T9">soby selenowe pacjentów będzie użyteczne w zrozumieniu </text:span></text:p>
          </draw:text-box>
        </draw:frame>
        <draw:frame draw:style-name="gr8" draw:text-style-name="P9" draw:layer="layout" svg:width="7.351cm" svg:height="0.374cm" svg:x="12.9cm" svg:y="3.231cm">
          <draw:text-box>
            <text:p text:style-name="P2"><text:span text:style-name="T8">etiologii choroby niedokrwiennej serca [11].</text:span></text:p>
          </draw:text-box>
        </draw:frame>
        <draw:frame draw:style-name="gr8" draw:text-style-name="P9" draw:layer="layout" svg:width="9.679cm" svg:height="0.374cm" svg:x="12.9cm" svg:y="3.972cm">
          <draw:text-box>
            <text:p text:style-name="P2"><text:span text:style-name="T8">Znane są jednak duże kohortowe badania prospektywne, </text:span></text:p>
          </draw:text-box>
        </draw:frame>
        <draw:frame draw:style-name="gr25" draw:text-style-name="P9" draw:layer="layout" svg:width="9.011cm" svg:height="0.374cm" svg:x="12.9cm" svg:y="4.342cm">
          <draw:text-box>
            <text:p text:style-name="P2"><text:span text:style-name="T8">których wyniki nie potwierdziły wcześniej opisanej za-</text:span></text:p>
          </draw:text-box>
        </draw:frame>
        <draw:frame draw:style-name="gr8" draw:text-style-name="P9" draw:layer="layout" svg:width="9.26cm" svg:height="0.374cm" svg:x="12.9cm" svg:y="4.713cm">
          <draw:text-box>
            <text:p text:style-name="P2"><text:span text:style-name="T8">leżności [56]. Niedawno, Yoshizawa i wsp. wykazali, że </text:span></text:p>
          </draw:text-box>
        </draw:frame>
        <draw:frame draw:style-name="gr8" draw:text-style-name="P9" draw:layer="layout" svg:width="9.811cm" svg:height="0.374cm" svg:x="12.9cm" svg:y="5.083cm">
          <draw:text-box>
            <text:p text:style-name="P2"><text:span text:style-name="T8">zasoby selenowe, oszacowane poprzez oznaczenie selenu </text:span></text:p>
          </draw:text-box>
        </draw:frame>
        <draw:frame draw:style-name="gr8" draw:text-style-name="P9" draw:layer="layout" svg:width="9.485cm" svg:height="0.374cm" svg:x="12.9cm" svg:y="5.454cm">
          <draw:text-box>
            <text:p text:style-name="P2"><text:span text:style-name="T8">w paznokciach stóp, nie mają związku z ryzykiem wystą-</text:span></text:p>
          </draw:text-box>
        </draw:frame>
        <draw:frame draw:style-name="gr8" draw:text-style-name="P9" draw:layer="layout" svg:width="5.226cm" svg:height="0.374cm" svg:x="12.9cm" svg:y="5.824cm">
          <draw:text-box>
            <text:p text:style-name="P2"><text:span text:style-name="T8">pienia choroby wieńcowej [63].</text:span></text:p>
          </draw:text-box>
        </draw:frame>
        <draw:frame draw:style-name="gr8" draw:text-style-name="P9" draw:layer="layout" svg:width="9.307cm" svg:height="0.374cm" svg:x="12.9cm" svg:y="6.565cm">
          <draw:text-box>
            <text:p text:style-name="P2"><text:span text:style-name="T8">Przyczyn rozbieżności wyników upatrywać można w od-</text:span></text:p>
          </draw:text-box>
        </draw:frame>
        <draw:frame draw:style-name="gr11" draw:text-style-name="P9" draw:layer="layout" svg:width="9.701cm" svg:height="0.374cm" svg:x="12.9cm" svg:y="6.935cm">
          <draw:text-box>
            <text:p text:style-name="P2"><text:span text:style-name="T10">mienności diety spożywanej przez różne populacje na świe-</text:span></text:p>
          </draw:text-box>
        </draw:frame>
        <draw:frame draw:style-name="gr9" draw:text-style-name="P9" draw:layer="layout" svg:width="9.65cm" svg:height="0.374cm" svg:x="12.9cm" svg:y="7.306cm">
          <draw:text-box>
            <text:p text:style-name="P2"><text:span text:style-name="T9">cie, w różnym stopniu zaawansowania procesu chorobowe-</text:span></text:p>
          </draw:text-box>
        </draw:frame>
        <draw:frame draw:style-name="gr8" draw:text-style-name="P9" draw:layer="layout" svg:width="9.629cm" svg:height="0.374cm" svg:x="12.9cm" svg:y="7.676cm">
          <draw:text-box>
            <text:p text:style-name="P2"><text:span text:style-name="T8">go i rodzaju prowadzonej terapii, a nawet w odmienności </text:span></text:p>
          </draw:text-box>
        </draw:frame>
        <draw:frame draw:style-name="gr8" draw:text-style-name="P9" draw:layer="layout" svg:width="9.633cm" svg:height="0.374cm" svg:x="12.9cm" svg:y="8.046cm">
          <draw:text-box>
            <text:p text:style-name="P2"><text:span text:style-name="T8">stosowanych kryteriów diagnostycznych. Ponadto należy </text:span></text:p>
          </draw:text-box>
        </draw:frame>
        <draw:frame draw:style-name="gr24" draw:text-style-name="P9" draw:layer="layout" svg:width="9.116cm" svg:height="0.374cm" svg:x="12.9cm" svg:y="8.417cm">
          <draw:text-box>
            <text:p text:style-name="P2"><text:span text:style-name="T8">uwzględnić, że przyczyny choroby wieńcowej są złożo-</text:span></text:p>
          </draw:text-box>
        </draw:frame>
        <draw:frame draw:style-name="gr8" draw:text-style-name="P9" draw:layer="layout" svg:width="9.387cm" svg:height="0.374cm" svg:x="12.9cm" svg:y="8.787cm">
          <draw:text-box>
            <text:p text:style-name="P2"><text:span text:style-name="T8">ne, najczęściej wieloczynnikowe, co komplikuje wykaza-</text:span></text:p>
          </draw:text-box>
        </draw:frame>
        <draw:frame draw:style-name="gr21" draw:text-style-name="P9" draw:layer="layout" svg:width="9.493cm" svg:height="0.374cm" svg:x="12.9cm" svg:y="9.158cm">
          <draw:text-box>
            <text:p text:style-name="P2"><text:span text:style-name="T9">nie ochronnej roli selenu. Wreszcie, na powstanie sprzecz-</text:span></text:p>
          </draw:text-box>
        </draw:frame>
        <draw:frame draw:style-name="gr30" draw:text-style-name="P9" draw:layer="layout" svg:width="8.981cm" svg:height="0.374cm" svg:x="12.9cm" svg:y="9.528cm">
          <draw:text-box>
            <text:p text:style-name="P2"><text:span text:style-name="T24">nych wyników mogą wywierać pewien wpływ różnice </text:span></text:p>
          </draw:text-box>
        </draw:frame>
        <draw:frame draw:style-name="gr8" draw:text-style-name="P9" draw:layer="layout" svg:width="9.654cm" svg:height="0.374cm" svg:x="12.9cm" svg:y="9.898cm">
          <draw:text-box>
            <text:p text:style-name="P2"><text:span text:style-name="T8">metodyczne przeprowadzonych badań, np. dobór i liczeb-</text:span></text:p>
          </draw:text-box>
        </draw:frame>
        <draw:frame draw:style-name="gr8" draw:text-style-name="P9" draw:layer="layout" svg:width="9.349cm" svg:height="0.374cm" svg:x="12.9cm" svg:y="10.269cm">
          <draw:text-box>
            <text:p text:style-name="P2"><text:span text:style-name="T8">ność badanych grup. W badaniach, w których nie znale-</text:span></text:p>
          </draw:text-box>
        </draw:frame>
        <draw:frame draw:style-name="gr8" draw:text-style-name="P9" draw:layer="layout" svg:width="9.472cm" svg:height="0.374cm" svg:x="12.9cm" svg:y="10.639cm">
          <draw:text-box>
            <text:p text:style-name="P2"><text:span text:style-name="T8">ziono związku między zasobami selenowymi a ryzykiem </text:span></text:p>
          </draw:text-box>
        </draw:frame>
        <draw:frame draw:style-name="gr13" draw:text-style-name="P9" draw:layer="layout" svg:width="9.485cm" svg:height="0.374cm" svg:x="12.9cm" svg:y="11.01cm">
          <draw:text-box>
            <text:p text:style-name="P2"><text:span text:style-name="T9">wystąpienia choroby wieńcowej, stężenie Se we krwi było </text:span></text:p>
          </draw:text-box>
        </draw:frame>
        <draw:frame draw:style-name="gr8" draw:text-style-name="P9" draw:layer="layout" svg:width="9.527cm" svg:height="0.374cm" svg:x="12.9cm" svg:y="11.38cm">
          <draw:text-box>
            <text:p text:style-name="P2"><text:span text:style-name="T8">zazwyczaj wyższe aniżeli w badaniach wcześniej cytowa-</text:span></text:p>
          </draw:text-box>
        </draw:frame>
        <draw:frame draw:style-name="gr8" draw:text-style-name="P9" draw:layer="layout" svg:width="9.595cm" svg:height="0.374cm" svg:x="12.9cm" svg:y="11.751cm">
          <draw:text-box>
            <text:p text:style-name="P2"><text:span text:style-name="T8">nych. Warto przy tym zwrócić uwagę, że stężenie selenu </text:span></text:p>
          </draw:text-box>
        </draw:frame>
        <draw:frame draw:style-name="gr8" draw:text-style-name="P9" draw:layer="layout" svg:width="9.375cm" svg:height="0.374cm" svg:x="12.9cm" svg:y="12.121cm">
          <draw:text-box>
            <text:p text:style-name="P2"><text:span text:style-name="T8">w osoczu może ulec znaczącej zmianie jako część odpo-</text:span></text:p>
          </draw:text-box>
        </draw:frame>
        <draw:frame draw:style-name="gr8" draw:text-style-name="P9" draw:layer="layout" svg:width="9.447cm" svg:height="0.374cm" svg:x="12.9cm" svg:y="12.491cm">
          <draw:text-box>
            <text:p text:style-name="P2"><text:span text:style-name="T8">wiedzi ostrej fazy, i zjawisko to będzie dodatkowo utrud-</text:span></text:p>
          </draw:text-box>
        </draw:frame>
        <draw:frame draw:style-name="gr31" draw:text-style-name="P9" draw:layer="layout" svg:width="9.307cm" svg:height="0.374cm" svg:x="12.9cm" svg:y="12.862cm">
          <draw:text-box>
            <text:p text:style-name="P2"><text:span text:style-name="T27">niać oszacowanie rzeczywistych zasobów selenowych </text:span></text:p>
          </draw:text-box>
        </draw:frame>
        <draw:frame draw:style-name="gr8" draw:text-style-name="P9" draw:layer="layout" svg:width="9.519cm" svg:height="0.374cm" svg:x="12.9cm" svg:y="13.232cm">
          <draw:text-box>
            <text:p text:style-name="P2"><text:span text:style-name="T8">pacjenta [36]. Stwierdzono bowiem, że mediatory współ-</text:span></text:p>
          </draw:text-box>
        </draw:frame>
        <draw:frame draw:style-name="gr8" draw:text-style-name="P9" draw:layer="layout" svg:width="9.739cm" svg:height="0.374cm" svg:x="12.9cm" svg:y="13.603cm">
          <draw:text-box>
            <text:p text:style-name="P2"><text:span text:style-name="T8">istniejącego procesu zapalnego, charakteryzując się dużą </text:span></text:p>
          </draw:text-box>
        </draw:frame>
        <draw:frame draw:style-name="gr8" draw:text-style-name="P9" draw:layer="layout" svg:width="9.375cm" svg:height="0.374cm" svg:x="12.9cm" svg:y="13.973cm">
          <draw:text-box>
            <text:p text:style-name="P2"><text:span text:style-name="T8">aktywnością oksydacyjną, mogą spowodować wystąpie-</text:span></text:p>
          </draw:text-box>
        </draw:frame>
        <draw:frame draw:style-name="gr8" draw:text-style-name="P9" draw:layer="layout" svg:width="9.612cm" svg:height="0.374cm" svg:x="12.9cm" svg:y="14.344cm">
          <draw:text-box>
            <text:p text:style-name="P2"><text:span text:style-name="T8">nie wybuchu tlenowego. Stężenie selenu w osoczu ulega </text:span></text:p>
          </draw:text-box>
        </draw:frame>
        <draw:frame draw:style-name="gr8" draw:text-style-name="P9" draw:layer="layout" svg:width="9.552cm" svg:height="0.374cm" svg:x="12.9cm" svg:y="14.714cm">
          <draw:text-box>
            <text:p text:style-name="P2"><text:span text:style-name="T8">w tym wypadku wyraźnemu obniżeniu, ponieważ jest on </text:span></text:p>
          </draw:text-box>
        </draw:frame>
        <draw:frame draw:style-name="gr8" draw:text-style-name="P9" draw:layer="layout" svg:width="9.337cm" svg:height="0.374cm" svg:x="12.9cm" svg:y="15.084cm">
          <draw:text-box>
            <text:p text:style-name="P2"><text:span text:style-name="T8">zużywany do syntezy enzymów o działaniu antyoksyda-</text:span></text:p>
          </draw:text-box>
        </draw:frame>
        <draw:frame draw:style-name="gr8" draw:text-style-name="P9" draw:layer="layout" svg:width="9.476cm" svg:height="0.374cm" svg:x="12.9cm" svg:y="15.455cm">
          <draw:text-box>
            <text:p text:style-name="P2"><text:span text:style-name="T8">cyjnym [57]. W tej sytuacji oznaczenie białka C-reaktyw-</text:span></text:p>
          </draw:text-box>
        </draw:frame>
        <draw:frame draw:style-name="gr10" draw:text-style-name="P9" draw:layer="layout" svg:width="9.658cm" svg:height="0.374cm" svg:x="12.9cm" svg:y="15.825cm">
          <draw:text-box>
            <text:p text:style-name="P2"><text:span text:style-name="T9">nego, będącego wskaźnikiem procesu zapalnego, powinno </text:span></text:p>
          </draw:text-box>
        </draw:frame>
        <draw:frame draw:style-name="gr8" draw:text-style-name="P9" draw:layer="layout" svg:width="9.451cm" svg:height="0.374cm" svg:x="12.9cm" svg:y="16.196cm">
          <draw:text-box>
            <text:p text:style-name="P2"><text:span text:style-name="T8">posłużyć do dokonania odpowiedniej korekty i ustalenia </text:span></text:p>
          </draw:text-box>
        </draw:frame>
        <draw:frame draw:style-name="gr8" draw:text-style-name="P9" draw:layer="layout" svg:width="4.942cm" svg:height="0.374cm" svg:x="12.9cm" svg:y="16.566cm">
          <draw:text-box>
            <text:p text:style-name="P2"><text:span text:style-name="T8">zasobów selenowych [36,47].</text:span></text:p>
          </draw:text-box>
        </draw:frame>
        <draw:frame draw:style-name="gr8" draw:text-style-name="P9" draw:layer="layout" svg:width="8.596cm" svg:height="0.374cm" svg:x="12.9cm" svg:y="17.307cm">
          <draw:text-box>
            <text:p text:style-name="P2"><text:span text:style-name="T26">2.2. Wpływ zasobów selenowych na występowanie </text:span></text:p>
          </draw:text-box>
        </draw:frame>
        <draw:frame draw:style-name="gr8" draw:text-style-name="P9" draw:layer="layout" svg:width="3.884cm" svg:height="0.374cm" svg:x="12.9cm" svg:y="17.677cm">
          <draw:text-box>
            <text:p text:style-name="P2"><text:span text:style-name="T26">i ciężkość zawału serca</text:span></text:p>
          </draw:text-box>
        </draw:frame>
        <draw:frame draw:style-name="gr8" draw:text-style-name="P9" draw:layer="layout" svg:width="6.987cm" svg:height="0.357cm" svg:x="12.9cm" svg:y="18.418cm">
          <draw:text-box>
            <text:p text:style-name="P2"><text:span text:style-name="T28">2.2.1. Selen a obrona antyoksydacyjna mięśnia </text:span></text:p>
          </draw:text-box>
        </draw:frame>
        <draw:frame draw:style-name="gr8" draw:text-style-name="P9" draw:layer="layout" svg:width="1.59cm" svg:height="0.357cm" svg:x="12.9cm" svg:y="18.789cm">
          <draw:text-box>
            <text:p text:style-name="P2"><text:span text:style-name="T28">sercowego</text:span></text:p>
          </draw:text-box>
        </draw:frame>
        <draw:frame draw:style-name="gr25" draw:text-style-name="P9" draw:layer="layout" svg:width="9.214cm" svg:height="0.374cm" svg:x="12.9cm" svg:y="19.529cm">
          <draw:text-box>
            <text:p text:style-name="P2"><text:span text:style-name="T24">Wpływ niedoboru selenu na zakres i postać uszkodzeń </text:span></text:p>
          </draw:text-box>
        </draw:frame>
        <draw:frame draw:style-name="gr21" draw:text-style-name="P9" draw:layer="layout" svg:width="9.472cm" svg:height="0.374cm" svg:x="12.9cm" svg:y="19.9cm">
          <draw:text-box>
            <text:p text:style-name="P2"><text:span text:style-name="T9">mięśnia sercowego, spowodowanych niedokrwieniem i re-</text:span></text:p>
          </draw:text-box>
        </draw:frame>
        <draw:frame draw:style-name="gr8" draw:text-style-name="P9" draw:layer="layout" svg:width="9.337cm" svg:height="0.374cm" svg:x="12.9cm" svg:y="20.27cm">
          <draw:text-box>
            <text:p text:style-name="P2"><text:span text:style-name="T8">perfuzją, oraz na aktywność – w tych warunkach – tkan-</text:span></text:p>
          </draw:text-box>
        </draw:frame>
        <draw:frame draw:style-name="gr24" draw:text-style-name="P9" draw:layer="layout" svg:width="9.375cm" svg:height="0.374cm" svg:x="12.9cm" svg:y="20.641cm">
          <draw:text-box>
            <text:p text:style-name="P2"><text:span text:style-name="T8">kowego enzymatycznego układu obrony antyoksydacyj-</text:span></text:p>
          </draw:text-box>
        </draw:frame>
        <draw:frame draw:style-name="gr13" draw:text-style-name="P9" draw:layer="layout" svg:width="9.857cm" svg:height="0.374cm" svg:x="12.9cm" svg:y="21.011cm">
          <draw:text-box>
            <text:p text:style-name="P2"><text:span text:style-name="T8">nej, oceniono w badaniach eksperymentalnych na modelu </text:span></text:p>
          </draw:text-box>
        </draw:frame>
        <draw:frame draw:style-name="gr8" draw:text-style-name="P9" draw:layer="layout" svg:width="9.48cm" svg:height="0.374cm" svg:x="12.9cm" svg:y="21.381cm">
          <draw:text-box>
            <text:p text:style-name="P2"><text:span text:style-name="T8">szczurzym. Charakterystyczne zmiany w ultrastrukturze </text:span></text:p>
          </draw:text-box>
        </draw:frame>
        <draw:frame draw:style-name="gr24" draw:text-style-name="P9" draw:layer="layout" svg:width="9.231cm" svg:height="0.374cm" svg:x="12.9cm" svg:y="21.752cm">
          <draw:text-box>
            <text:p text:style-name="P2"><text:span text:style-name="T8">miokardium były znacznie bardziej nasilone u zwierząt </text:span></text:p>
          </draw:text-box>
        </draw:frame>
        <draw:frame draw:style-name="gr13" draw:text-style-name="P9" draw:layer="layout" svg:width="9.646cm" svg:height="0.374cm" svg:x="12.9cm" svg:y="22.122cm">
          <draw:text-box>
            <text:p text:style-name="P2"><text:span text:style-name="T8">z niedoborem selenu w porównaniu ze zwierzętami o pra-</text:span></text:p>
          </draw:text-box>
        </draw:frame>
        <draw:frame draw:style-name="gr8" draw:text-style-name="P9" draw:layer="layout" svg:width="9.21cm" svg:height="0.374cm" svg:x="12.9cm" svg:y="22.493cm">
          <draw:text-box>
            <text:p text:style-name="P2"><text:span text:style-name="T8">widłowych zasobach selenu i objawiały się jako: wyraź-</text:span></text:p>
          </draw:text-box>
        </draw:frame>
        <draw:frame draw:style-name="gr8" draw:text-style-name="P9" draw:layer="layout" svg:width="9.468cm" svg:height="0.374cm" svg:x="12.9cm" svg:y="22.863cm">
          <draw:text-box>
            <text:p text:style-name="P2"><text:span text:style-name="T8">niejsza akumulacja chromatyny wokół brzegów jądra ko-</text:span></text:p>
          </draw:text-box>
        </draw:frame>
        <draw:frame draw:style-name="gr25" draw:text-style-name="P9" draw:layer="layout" svg:width="9.375cm" svg:height="0.374cm" svg:x="12.9cm" svg:y="23.233cm">
          <draw:text-box>
            <text:p text:style-name="P2"><text:span text:style-name="T24">mórkowego, spadek stężenia glikogenu poniżej granicy </text:span></text:p>
          </draw:text-box>
        </draw:frame>
        <draw:frame draw:style-name="gr29" draw:text-style-name="P9" draw:layer="layout" svg:width="9.294cm" svg:height="0.374cm" svg:x="12.9cm" svg:y="23.604cm">
          <draw:text-box>
            <text:p text:style-name="P2"><text:span text:style-name="T27">wykrywalności, większe napęcznienie mitochondriów, </text:span></text:p>
          </draw:text-box>
        </draw:frame>
        <draw:frame draw:style-name="gr8" draw:text-style-name="P9" draw:layer="layout" svg:width="9.489cm" svg:height="0.374cm" svg:x="12.9cm" svg:y="23.974cm">
          <draw:text-box>
            <text:p text:style-name="P2"><text:span text:style-name="T8">znacznie częstsza fragmentacja grzebieni mitochondrial-</text:span></text:p>
          </draw:text-box>
        </draw:frame>
        <draw:frame draw:style-name="gr32" draw:text-style-name="P9" draw:layer="layout" svg:width="9.087cm" svg:height="0.374cm" svg:x="12.9cm" svg:y="24.345cm">
          <draw:text-box>
            <text:p text:style-name="P2"><text:span text:style-name="T29">nych. Mioﬁ bryle tworzyły swego rodzaju „skurczone </text:span></text:p>
          </draw:text-box>
        </draw:frame>
        <draw:frame draw:style-name="gr8" draw:text-style-name="P9" draw:layer="layout" svg:width="9.599cm" svg:height="0.374cm" svg:x="12.9cm" svg:y="24.715cm">
          <draw:text-box>
            <text:p text:style-name="P2"><text:span text:style-name="T8">wstęgi”, a sarkomery były w wielu miejscach przerwane. </text:span></text:p>
          </draw:text-box>
        </draw:frame>
        <draw:frame draw:style-name="gr8" draw:text-style-name="P9" draw:layer="layout" svg:width="9.464cm" svg:height="0.374cm" svg:x="12.9cm" svg:y="25.086cm">
          <draw:text-box>
            <text:p text:style-name="P2"><text:span text:style-name="T8">W grupie zwierząt z niedoborem selenu liczba mitochon-</text:span></text:p>
          </draw:text-box>
        </draw:frame>
        <draw:frame draw:style-name="gr8" draw:text-style-name="P9" draw:layer="layout" svg:width="9.328cm" svg:height="0.374cm" svg:x="12.9cm" svg:y="25.456cm">
          <draw:text-box>
            <text:p text:style-name="P2"><text:span text:style-name="T8">driów o prawidłowej morfologii była znamiennie niższa, </text:span></text:p>
          </draw:text-box>
        </draw:frame>
        <draw:line draw:style-name="gr15" draw:text-style-name="P1" draw:layer="layout" svg:x1="2cm" svg:y1="2.026cm" svg:x2="18cm" svg:y2="2.026cm">
          <text:p/>
        </draw:line>
        <draw:path draw:style-name="gr14" draw:text-style-name="P1" draw:layer="layout" svg:width="16cm" svg:height="24.253cm" svg:x="2cm" svg:y="2.097cm" svg:viewBox="0 0 16001 24254" svg:d="M0 0h16001M0 24254h16001">
          <text:p/>
        </draw:path>
        <draw:line draw:style-name="gr15" draw:text-style-name="P1" draw:layer="layout" svg:x1="2cm" svg:y1="26.421cm" svg:x2="18cm" svg:y2="26.421cm">
          <text:p/>
        </draw:line>
        <draw:frame draw:style-name="gr8" draw:text-style-name="P9" draw:layer="layout" svg:width="9.603cm" svg:height="0.374cm" svg:x="12.9cm" svg:y="25.826cm">
          <draw:text-box>
            <text:p text:style-name="P2"><text:span text:style-name="T8">podczas gdy liczba uszkodzonych mitochondriów wyższa </text:span></text:p>
          </draw:text-box>
        </draw:frame>
        <draw:frame draw:style-name="gr28" draw:text-style-name="P14" draw:layer="layout" svg:width="7.901cm" svg:height="0.331cm" svg:x="2cm" svg:y="1.526cm">
          <draw:text-box>
            <text:p text:style-name="P2"><text:span text:style-name="T25">Postepy Hig Med Dosw (online), 2006; tom 60: 624-631</text:span></text:p>
          </draw:text-box>
        </draw:frame>
        <draw:frame draw:style-name="gr3" draw:text-style-name="P4" draw:layer="layout" svg:width="0.815cm" svg:height="0.497cm" svg:x="2cm" svg:y="26.54cm">
          <draw:text-box>
            <text:p text:style-name="P2"><text:span text:style-name="T15">626</text:span></text:p>
          </draw:text-box>
        </draw:frame>
      </draw:page>
      <draw:page draw:name="page4" draw:style-name="dp1" draw:master-page-name="master-page84">
        <draw:frame draw:style-name="gr8" draw:text-style-name="P9" draw:layer="layout" svg:width="9.328cm" svg:height="0.374cm" svg:x="2cm" svg:y="2.446cm">
          <draw:text-box>
            <text:p text:style-name="P2"><text:span text:style-name="T8">w porównaniu z grupą kontrolną. Aktywność GSHPx we </text:span></text:p>
          </draw:text-box>
        </draw:frame>
        <draw:frame draw:style-name="gr8" draw:text-style-name="P9" draw:layer="layout" svg:width="9.527cm" svg:height="0.374cm" svg:x="2cm" svg:y="2.817cm">
          <draw:text-box>
            <text:p text:style-name="P2"><text:span text:style-name="T8">frakcji cytosolowej zmniejszyła się trzykrotnie, a we frak-</text:span></text:p>
          </draw:text-box>
        </draw:frame>
        <draw:frame draw:style-name="gr9" draw:text-style-name="P9" draw:layer="layout" svg:width="9.353cm" svg:height="0.374cm" svg:x="2cm" svg:y="3.187cm">
          <draw:text-box>
            <text:p text:style-name="P2"><text:span text:style-name="T9">cji mitochondrialnej – ponad sześciokrotnie. Wyniki te po-</text:span></text:p>
          </draw:text-box>
        </draw:frame>
        <draw:frame draw:style-name="gr10" draw:text-style-name="P9" draw:layer="layout" svg:width="9.51cm" svg:height="0.374cm" svg:x="2cm" svg:y="3.557cm">
          <draw:text-box>
            <text:p text:style-name="P2"><text:span text:style-name="T9">twierdzają hipotezę o zwiększonej podatności mięśnia ser-</text:span></text:p>
          </draw:text-box>
        </draw:frame>
        <draw:frame draw:style-name="gr8" draw:text-style-name="P9" draw:layer="layout" svg:width="9.459cm" svg:height="0.374cm" svg:x="2cm" svg:y="3.928cm">
          <draw:text-box>
            <text:p text:style-name="P2"><text:span text:style-name="T8">cowego na skutki reperfuzji po niedokrwieniu w sytuacji </text:span></text:p>
          </draw:text-box>
        </draw:frame>
        <draw:frame draw:style-name="gr8" draw:text-style-name="P9" draw:layer="layout" svg:width="3.799cm" svg:height="0.374cm" svg:x="2cm" svg:y="4.298cm">
          <draw:text-box>
            <text:p text:style-name="P2"><text:span text:style-name="T8">niedoboru selenu [55].</text:span></text:p>
          </draw:text-box>
        </draw:frame>
        <draw:frame draw:style-name="gr8" draw:text-style-name="P9" draw:layer="layout" svg:width="9.595cm" svg:height="0.374cm" svg:x="2cm" svg:y="5.039cm">
          <draw:text-box>
            <text:p text:style-name="P2"><text:span text:style-name="T8">Inni autorzy zaobserwowali, że podwyższone stężenie se-</text:span></text:p>
          </draw:text-box>
        </draw:frame>
        <draw:frame draw:style-name="gr8" draw:text-style-name="P9" draw:layer="layout" svg:width="9.612cm" svg:height="0.374cm" svg:x="2cm" svg:y="5.409cm">
          <draw:text-box>
            <text:p text:style-name="P2"><text:span text:style-name="T8">lenu poprawia poniedokrwienną regenerację mięśnia ser-</text:span></text:p>
          </draw:text-box>
        </draw:frame>
        <draw:frame draw:style-name="gr21" draw:text-style-name="P9" draw:layer="layout" svg:width="9.552cm" svg:height="0.374cm" svg:x="2cm" svg:y="5.78cm">
          <draw:text-box>
            <text:p text:style-name="P2"><text:span text:style-name="T9">cowego, ogranicza arytmie indukowane reperfuzją, chroni </text:span></text:p>
          </draw:text-box>
        </draw:frame>
        <draw:frame draw:style-name="gr10" draw:text-style-name="P9" draw:layer="layout" svg:width="9.514cm" svg:height="0.374cm" svg:x="2cm" svg:y="6.15cm">
          <draw:text-box>
            <text:p text:style-name="P2"><text:span text:style-name="T9">składniki wysokoenergetyczne (np. glikogen) oraz reduku-</text:span></text:p>
          </draw:text-box>
        </draw:frame>
        <draw:frame draw:style-name="gr8" draw:text-style-name="P9" draw:layer="layout" svg:width="9.662cm" svg:height="0.374cm" svg:x="2cm" svg:y="6.521cm">
          <draw:text-box>
            <text:p text:style-name="P2"><text:span text:style-name="T8">je uwalnianie sercowej kinazy kreatynowej i wytwarzanie </text:span></text:p>
          </draw:text-box>
        </draw:frame>
        <draw:frame draw:style-name="gr8" draw:text-style-name="P9" draw:layer="layout" svg:width="3.304cm" svg:height="0.374cm" svg:x="2cm" svg:y="6.891cm">
          <draw:text-box>
            <text:p text:style-name="P2"><text:span text:style-name="T8">mleczanów [42,53].</text:span></text:p>
          </draw:text-box>
        </draw:frame>
        <draw:frame draw:style-name="gr8" draw:text-style-name="P9" draw:layer="layout" svg:width="6.898cm" svg:height="0.357cm" svg:x="2cm" svg:y="7.632cm">
          <draw:text-box>
            <text:p text:style-name="P2"><text:span text:style-name="T28">2.2.2. Selen a ryzyko wystąpienia zawału serca</text:span></text:p>
          </draw:text-box>
        </draw:frame>
        <draw:frame draw:style-name="gr8" draw:text-style-name="P9" draw:layer="layout" svg:width="9.497cm" svg:height="0.374cm" svg:x="2cm" svg:y="8.373cm">
          <draw:text-box>
            <text:p text:style-name="P2"><text:span text:style-name="T8">Warte omówienia są w tym miejscu badania Koka i wsp, </text:span></text:p>
          </draw:text-box>
        </draw:frame>
        <draw:frame draw:style-name="gr8" draw:text-style-name="P9" draw:layer="layout" svg:width="9.565cm" svg:height="0.374cm" svg:x="2cm" svg:y="8.743cm">
          <draw:text-box>
            <text:p text:style-name="P2"><text:span text:style-name="T8">którzy porównali stężenia selenu w osoczu, erytrocytach </text:span></text:p>
          </draw:text-box>
        </draw:frame>
        <draw:frame draw:style-name="gr10" draw:text-style-name="P9" draw:layer="layout" svg:width="9.502cm" svg:height="0.374cm" svg:x="2cm" svg:y="9.114cm">
          <draw:text-box>
            <text:p text:style-name="P2"><text:span text:style-name="T9">i paznokciach stóp oraz aktywność GSHPx w erytrocytach </text:span></text:p>
          </draw:text-box>
        </draw:frame>
        <draw:frame draw:style-name="gr8" draw:text-style-name="P9" draw:layer="layout" svg:width="9.332cm" svg:height="0.374cm" svg:x="2cm" svg:y="9.484cm">
          <draw:text-box>
            <text:p text:style-name="P2"><text:span text:style-name="T8">u 84 pacjentów z ostrym zawałem serca oraz u 84 zdro-</text:span></text:p>
          </draw:text-box>
        </draw:frame>
        <draw:frame draw:style-name="gr8" draw:text-style-name="P9" draw:layer="layout" svg:width="9.646cm" svg:height="0.374cm" svg:x="2cm" svg:y="9.855cm">
          <draw:text-box>
            <text:p text:style-name="P2"><text:span text:style-name="T8">wych osób tworzących grupę kontrolną. Średnie wartości </text:span></text:p>
          </draw:text-box>
        </draw:frame>
        <draw:frame draw:style-name="gr8" draw:text-style-name="P9" draw:layer="layout" svg:width="9.387cm" svg:height="0.374cm" svg:x="2cm" svg:y="10.225cm">
          <draw:text-box>
            <text:p text:style-name="P2"><text:span text:style-name="T8">stężeń selenu były mniejsze u osób chorych, przy czym </text:span></text:p>
          </draw:text-box>
        </draw:frame>
        <draw:frame draw:style-name="gr8" draw:text-style-name="P9" draw:layer="layout" svg:width="9.629cm" svg:height="0.374cm" svg:x="2cm" svg:y="10.595cm">
          <draw:text-box>
            <text:p text:style-name="P2"><text:span text:style-name="T8">różnice były istotne statystycznie dla wszystkich parame-</text:span></text:p>
          </draw:text-box>
        </draw:frame>
        <draw:frame draw:style-name="gr21" draw:text-style-name="P9" draw:layer="layout" svg:width="9.387cm" svg:height="0.374cm" svg:x="2cm" svg:y="10.966cm">
          <draw:text-box>
            <text:p text:style-name="P2"><text:span text:style-name="T9">trów, z wyjątkiem stężeń w osoczu. Ryzyko zawału zwięk-</text:span></text:p>
          </draw:text-box>
        </draw:frame>
        <draw:frame draw:style-name="gr8" draw:text-style-name="P9" draw:layer="layout" svg:width="9.434cm" svg:height="0.374cm" svg:x="2cm" svg:y="11.336cm">
          <draw:text-box>
            <text:p text:style-name="P2"><text:span text:style-name="T8">szało się wraz ze spadkiem stężeń selenu. Trend ten na-</text:span></text:p>
          </draw:text-box>
        </draw:frame>
        <draw:frame draw:style-name="gr26" draw:text-style-name="P9" draw:layer="layout" svg:width="9.163cm" svg:height="0.374cm" svg:x="2cm" svg:y="11.707cm">
          <draw:text-box>
            <text:p text:style-name="P2"><text:span text:style-name="T24">silał się po skorygowaniu względem innych czynników </text:span></text:p>
          </draw:text-box>
        </draw:frame>
        <draw:frame draw:style-name="gr13" draw:text-style-name="P9" draw:layer="layout" svg:width="9.527cm" svg:height="0.374cm" svg:x="2cm" svg:y="12.077cm">
          <draw:text-box>
            <text:p text:style-name="P2"><text:span text:style-name="T8">ryzyka zawału serca. Aktywność peroksydazy glutationo-</text:span></text:p>
          </draw:text-box>
        </draw:frame>
        <draw:frame draw:style-name="gr8" draw:text-style-name="P9" draw:layer="layout" svg:width="9.535cm" svg:height="0.374cm" svg:x="2cm" svg:y="12.447cm">
          <draw:text-box>
            <text:p text:style-name="P2"><text:span text:style-name="T8">wej w erytrocytach była nieznacznie większa u osób cho-</text:span></text:p>
          </draw:text-box>
        </draw:frame>
        <draw:frame draw:style-name="gr8" draw:text-style-name="P9" draw:layer="layout" svg:width="9.684cm" svg:height="0.374cm" svg:x="2cm" svg:y="12.818cm">
          <draw:text-box>
            <text:p text:style-name="P2"><text:span text:style-name="T8">rych niż u osób z grupy kontrolnej, co może być uważane </text:span></text:p>
          </draw:text-box>
        </draw:frame>
        <draw:frame draw:style-name="gr8" draw:text-style-name="P9" draw:layer="layout" svg:width="9.548cm" svg:height="0.374cm" svg:x="2cm" svg:y="13.188cm">
          <draw:text-box>
            <text:p text:style-name="P2"><text:span text:style-name="T8">za adaptacyjną odpowiedź organizmu na zwiększone wy-</text:span></text:p>
          </draw:text-box>
        </draw:frame>
        <draw:frame draw:style-name="gr8" draw:text-style-name="P9" draw:layer="layout" svg:width="9.641cm" svg:height="0.374cm" svg:x="2cm" svg:y="13.559cm">
          <draw:text-box>
            <text:p text:style-name="P2"><text:span text:style-name="T8">twarzanie reaktywnych form tlenu, które powstają zarów-</text:span></text:p>
          </draw:text-box>
        </draw:frame>
        <draw:frame draw:style-name="gr8" draw:text-style-name="P9" draw:layer="layout" svg:width="9.307cm" svg:height="0.374cm" svg:x="2cm" svg:y="13.929cm">
          <draw:text-box>
            <text:p text:style-name="P2"><text:span text:style-name="T8">no podczas niedokrwienia, jak i reperfuzji. Ponieważ za-</text:span></text:p>
          </draw:text-box>
        </draw:frame>
        <draw:frame draw:style-name="gr10" draw:text-style-name="P9" draw:layer="layout" svg:width="9.629cm" svg:height="0.374cm" svg:x="2cm" svg:y="14.299cm">
          <draw:text-box>
            <text:p text:style-name="P2"><text:span text:style-name="T9">wartość selenu w paznokciach odzwierciedla jego stężenie </text:span></text:p>
          </draw:text-box>
        </draw:frame>
        <draw:frame draw:style-name="gr8" draw:text-style-name="P9" draw:layer="layout" svg:width="9.485cm" svg:height="0.374cm" svg:x="2cm" svg:y="14.67cm">
          <draw:text-box>
            <text:p text:style-name="P2"><text:span text:style-name="T8">we krwi nawet sprzed roku, to otrzymane wyniki sugeru-</text:span></text:p>
          </draw:text-box>
        </draw:frame>
        <draw:frame draw:style-name="gr8" draw:text-style-name="P9" draw:layer="layout" svg:width="9.421cm" svg:height="0.374cm" svg:x="2cm" svg:y="15.04cm">
          <draw:text-box>
            <text:p text:style-name="P2"><text:span text:style-name="T8">ją, że niedobór selenu był obecny u pacjentów na długo </text:span></text:p>
          </draw:text-box>
        </draw:frame>
        <draw:frame draw:style-name="gr8" draw:text-style-name="P9" draw:layer="layout" svg:width="9.671cm" svg:height="0.374cm" svg:x="2cm" svg:y="15.411cm">
          <draw:text-box>
            <text:p text:style-name="P2"><text:span text:style-name="T8">przed zawałem [21]. A zatem - pierwotnie (pod wpływem </text:span></text:p>
          </draw:text-box>
        </draw:frame>
        <draw:frame draw:style-name="gr8" draw:text-style-name="P9" draw:layer="layout" svg:width="9.548cm" svg:height="0.374cm" svg:x="2cm" svg:y="15.781cm">
          <draw:text-box>
            <text:p text:style-name="P2"><text:span text:style-name="T8">diety ubogiej w selen) lub wtórnie (na skutek wzmożone-</text:span></text:p>
          </draw:text-box>
        </draw:frame>
        <draw:frame draw:style-name="gr8" draw:text-style-name="P9" draw:layer="layout" svg:width="9.574cm" svg:height="0.374cm" svg:x="2cm" svg:y="16.152cm">
          <draw:text-box>
            <text:p text:style-name="P2"><text:span text:style-name="T8">go stresu oksydacyjnego) obniżone stężenie selenu w or-</text:span></text:p>
          </draw:text-box>
        </draw:frame>
        <draw:frame draw:style-name="gr8" draw:text-style-name="P9" draw:layer="layout" svg:width="9.497cm" svg:height="0.374cm" svg:x="2cm" svg:y="16.522cm">
          <draw:text-box>
            <text:p text:style-name="P2"><text:span text:style-name="T8">ganizmie może mieć znaczenie w patoﬁ zjologii choroby </text:span></text:p>
          </draw:text-box>
        </draw:frame>
        <draw:frame draw:style-name="gr8" draw:text-style-name="P9" draw:layer="layout" svg:width="3.672cm" svg:height="0.374cm" svg:x="2cm" svg:y="16.892cm">
          <draw:text-box>
            <text:p text:style-name="P2"><text:span text:style-name="T8">niedokrwiennej serca.</text:span></text:p>
          </draw:text-box>
        </draw:frame>
        <draw:frame draw:style-name="gr8" draw:text-style-name="P9" draw:layer="layout" svg:width="9.591cm" svg:height="0.374cm" svg:x="2cm" svg:y="17.633cm">
          <draw:text-box>
            <text:p text:style-name="P2"><text:span text:style-name="T8">Zależność między stężeniem selenu we krwi, a ryzykiem </text:span></text:p>
          </draw:text-box>
        </draw:frame>
        <draw:frame draw:style-name="gr8" draw:text-style-name="P9" draw:layer="layout" svg:width="9.421cm" svg:height="0.374cm" svg:x="2cm" svg:y="18.004cm">
          <draw:text-box>
            <text:p text:style-name="P2"><text:span text:style-name="T8">ostrego zawału serca zbadano także w Nowej Zelandii – </text:span></text:p>
          </draw:text-box>
        </draw:frame>
        <draw:frame draw:style-name="gr10" draw:text-style-name="P9" draw:layer="layout" svg:width="9.552cm" svg:height="0.374cm" svg:x="2cm" svg:y="18.374cm">
          <draw:text-box>
            <text:p text:style-name="P2"><text:span text:style-name="T9">kraju, o stosunkowo małej zawartości selenu w glebie i du-</text:span></text:p>
          </draw:text-box>
        </draw:frame>
        <draw:frame draw:style-name="gr24" draw:text-style-name="P9" draw:layer="layout" svg:width="9.256cm" svg:height="0.374cm" svg:x="2cm" svg:y="18.744cm">
          <draw:text-box>
            <text:p text:style-name="P2"><text:span text:style-name="T8">żej zachorowalności na chorobę wieńcową, co czyni go </text:span></text:p>
          </draw:text-box>
        </draw:frame>
        <draw:frame draw:style-name="gr8" draw:text-style-name="P9" draw:layer="layout" svg:width="9.502cm" svg:height="0.374cm" svg:x="2cm" svg:y="19.115cm">
          <draw:text-box>
            <text:p text:style-name="P2"><text:span text:style-name="T8">odpowiednim miejscem do przeprowadzania podobnych </text:span></text:p>
          </draw:text-box>
        </draw:frame>
        <draw:frame draw:style-name="gr8" draw:text-style-name="P9" draw:layer="layout" svg:width="9.222cm" svg:height="0.374cm" svg:x="2cm" svg:y="19.485cm">
          <draw:text-box>
            <text:p text:style-name="P2"><text:span text:style-name="T8">badań. Stwierdzono, że zarówno u mężczyzn jak i u ko-</text:span></text:p>
          </draw:text-box>
        </draw:frame>
        <draw:frame draw:style-name="gr8" draw:text-style-name="P9" draw:layer="layout" svg:width="9.781cm" svg:height="0.374cm" svg:x="2cm" svg:y="19.856cm">
          <draw:text-box>
            <text:p text:style-name="P2"><text:span text:style-name="T8">biet po przebytym zawale serca, stężenie selenu w pełnej </text:span></text:p>
          </draw:text-box>
        </draw:frame>
        <draw:frame draw:style-name="gr8" draw:text-style-name="P9" draw:layer="layout" svg:width="9.468cm" svg:height="0.374cm" svg:x="2cm" svg:y="20.226cm">
          <draw:text-box>
            <text:p text:style-name="P2"><text:span text:style-name="T8">krwi było niższe o prawie 6% w porównaniu z grupą kon-</text:span></text:p>
          </draw:text-box>
        </draw:frame>
        <draw:frame draw:style-name="gr8" draw:text-style-name="P9" draw:layer="layout" svg:width="9.464cm" svg:height="0.374cm" svg:x="2cm" svg:y="20.597cm">
          <draw:text-box>
            <text:p text:style-name="P2"><text:span text:style-name="T8">trolną i była to różnica znamienna statystycznie. U osób </text:span></text:p>
          </draw:text-box>
        </draw:frame>
        <draw:frame draw:style-name="gr10" draw:text-style-name="P9" draw:layer="layout" svg:width="9.421cm" svg:height="0.374cm" svg:x="2cm" svg:y="20.967cm">
          <draw:text-box>
            <text:p text:style-name="P2"><text:span text:style-name="T9">ze stężeniem selenu w pełnej krwi poniżej 85 μg/l względ-</text:span></text:p>
          </draw:text-box>
        </draw:frame>
        <draw:frame draw:style-name="gr10" draw:text-style-name="P9" draw:layer="layout" svg:width="9.502cm" svg:height="0.374cm" svg:x="2cm" svg:y="21.337cm">
          <draw:text-box>
            <text:p text:style-name="P2"><text:span text:style-name="T9">ne ryzyko wystąpienia zawału serca wynosiło 1,6 dla męż-</text:span></text:p>
          </draw:text-box>
        </draw:frame>
        <draw:frame draw:style-name="gr8" draw:text-style-name="P9" draw:layer="layout" svg:width="9.709cm" svg:height="0.374cm" svg:x="2cm" svg:y="21.708cm">
          <draw:text-box>
            <text:p text:style-name="P2"><text:span text:style-name="T8">czyzn i 1,8 dla kobiet. Po skorygowaniu względem innych </text:span></text:p>
          </draw:text-box>
        </draw:frame>
        <draw:frame draw:style-name="gr8" draw:text-style-name="P9" draw:layer="layout" svg:width="9.421cm" svg:height="0.374cm" svg:x="2cm" svg:y="22.078cm">
          <draw:text-box>
            <text:p text:style-name="P2"><text:span text:style-name="T8">czynników ryzyka chorób sercowo-naczyniowych (i przy </text:span></text:p>
          </draw:text-box>
        </draw:frame>
        <draw:frame draw:style-name="gr8" draw:text-style-name="P9" draw:layer="layout" svg:width="9.506cm" svg:height="0.374cm" svg:x="2cm" svg:y="22.449cm">
          <draw:text-box>
            <text:p text:style-name="P2"><text:span text:style-name="T8">zachowaniu powyższego kryterium stężenia selenu) uzy-</text:span></text:p>
          </draw:text-box>
        </draw:frame>
        <draw:frame draw:style-name="gr8" draw:text-style-name="P9" draw:layer="layout" svg:width="9.277cm" svg:height="0.374cm" svg:x="2cm" svg:y="22.819cm">
          <draw:text-box>
            <text:p text:style-name="P2"><text:span text:style-name="T8">skano kilkukrotny wzrost tych wartości w grupach palą-</text:span></text:p>
          </draw:text-box>
        </draw:frame>
        <draw:frame draw:style-name="gr8" draw:text-style-name="P9" draw:layer="layout" svg:width="4.561cm" svg:height="0.374cm" svg:x="2cm" svg:y="23.19cm">
          <draw:text-box>
            <text:p text:style-name="P2"><text:span text:style-name="T8">cych kobiet i mężczyzn [3].</text:span></text:p>
          </draw:text-box>
        </draw:frame>
        <draw:frame draw:style-name="gr10" draw:text-style-name="P9" draw:layer="layout" svg:width="9.375cm" svg:height="0.374cm" svg:x="2cm" svg:y="23.93cm">
          <draw:text-box>
            <text:p text:style-name="P2"><text:span text:style-name="T9">Podobne wyniki uzyskano w Danii, gdzie przebadano gru-</text:span></text:p>
          </draw:text-box>
        </draw:frame>
        <draw:frame draw:style-name="gr10" draw:text-style-name="P9" draw:layer="layout" svg:width="9.641cm" svg:height="0.374cm" svg:x="2cm" svg:y="24.301cm">
          <draw:text-box>
            <text:p text:style-name="P2"><text:span text:style-name="T9">pę ponad 3000 mężczyzn w wieku 53–74 lat, u których nie </text:span></text:p>
          </draw:text-box>
        </draw:frame>
        <draw:frame draw:style-name="gr8" draw:text-style-name="P9" draw:layer="layout" svg:width="9.616cm" svg:height="0.374cm" svg:x="2cm" svg:y="24.671cm">
          <draw:text-box>
            <text:p text:style-name="P2"><text:span text:style-name="T8">zaobserwowano w przeszłości żadnych objawów choroby </text:span></text:p>
          </draw:text-box>
        </draw:frame>
        <draw:frame draw:style-name="gr11" draw:text-style-name="P9" draw:layer="layout" svg:width="9.705cm" svg:height="0.374cm" svg:x="2cm" svg:y="25.042cm">
          <draw:text-box>
            <text:p text:style-name="P2"><text:span text:style-name="T10">wieńcowej. W ciągu trzyletniej obserwacji, u 107 mężczyzn </text:span></text:p>
          </draw:text-box>
        </draw:frame>
        <draw:frame draw:style-name="gr13" draw:text-style-name="P9" draw:layer="layout" svg:width="9.535cm" svg:height="0.374cm" svg:x="2cm" svg:y="25.412cm">
          <draw:text-box>
            <text:p text:style-name="P2"><text:span text:style-name="T9">wystąpił zawał mięśnia sercowego (w tym 25 przypadków </text:span></text:p>
          </draw:text-box>
        </draw:frame>
        <draw:frame draw:style-name="gr8" draw:text-style-name="P9" draw:layer="layout" svg:width="9.358cm" svg:height="0.374cm" svg:x="2cm" svg:y="25.782cm">
          <draw:text-box>
            <text:p text:style-name="P2"><text:span text:style-name="T8">śmiertelnych). U osób o stężeniu selenu w surowicy niż-</text:span></text:p>
          </draw:text-box>
        </draw:frame>
        <draw:frame draw:style-name="gr8" draw:text-style-name="P9" draw:layer="layout" svg:width="9.476cm" svg:height="0.374cm" svg:x="13.9cm" svg:y="2.409cm">
          <draw:text-box>
            <text:p text:style-name="P2"><text:span text:style-name="T8">szym lub równym 79 μg/l (1 μmol/l), ryzyko wystąpienia </text:span></text:p>
          </draw:text-box>
        </draw:frame>
        <draw:frame draw:style-name="gr8" draw:text-style-name="P9" draw:layer="layout" svg:width="9.315cm" svg:height="0.374cm" svg:x="13.9cm" svg:y="2.78cm">
          <draw:text-box>
            <text:p text:style-name="P2"><text:span text:style-name="T8">niedokrwiennej choroby serca było wyższe o 70% w po-</text:span></text:p>
          </draw:text-box>
        </draw:frame>
        <draw:frame draw:style-name="gr8" draw:text-style-name="P9" draw:layer="layout" svg:width="9.785cm" svg:height="0.374cm" svg:x="13.9cm" svg:y="3.15cm">
          <draw:text-box>
            <text:p text:style-name="P2"><text:span text:style-name="T8">równaniu do reszty badanych. Zależności tej nie udało się </text:span></text:p>
          </draw:text-box>
        </draw:frame>
        <draw:frame draw:style-name="gr8" draw:text-style-name="P9" draw:layer="layout" svg:width="9.184cm" svg:height="0.374cm" svg:x="13.9cm" svg:y="3.52cm">
          <draw:text-box>
            <text:p text:style-name="P2"><text:span text:style-name="T8">jednak powiązać z głównymi czynnikami ryzyka wystą-</text:span></text:p>
          </draw:text-box>
        </draw:frame>
        <draw:frame draw:style-name="gr8" draw:text-style-name="P9" draw:layer="layout" svg:width="9.434cm" svg:height="0.374cm" svg:x="13.9cm" svg:y="3.891cm">
          <draw:text-box>
            <text:p text:style-name="P2"><text:span text:style-name="T8">pienia tej choroby w wielowymiarowym modelu regresji </text:span></text:p>
          </draw:text-box>
        </draw:frame>
        <draw:frame draw:style-name="gr8" draw:text-style-name="P9" draw:layer="layout" svg:width="2.411cm" svg:height="0.374cm" svg:x="13.9cm" svg:y="4.261cm">
          <draw:text-box>
            <text:p text:style-name="P2"><text:span text:style-name="T8">logitowej [51].</text:span></text:p>
          </draw:text-box>
        </draw:frame>
        <draw:frame draw:style-name="gr32" draw:text-style-name="P9" draw:layer="layout" svg:width="9.214cm" svg:height="0.374cm" svg:x="13.9cm" svg:y="5.002cm">
          <draw:text-box>
            <text:p text:style-name="P2"><text:span text:style-name="T29">W <text:s/>wieloośrodkowym, <text:s/>kliniczno-kontrolnym <text:s/>badaniu </text:span></text:p>
          </draw:text-box>
        </draw:frame>
        <draw:frame draw:style-name="gr31" draw:text-style-name="P9" draw:layer="layout" svg:width="8.773cm" svg:height="0.374cm" svg:x="13.9cm" svg:y="5.372cm">
          <draw:text-box>
            <text:p text:style-name="P2"><text:span text:style-name="T27">EURAMIC, przeprowadzonym w 10 krajach europej-</text:span></text:p>
          </draw:text-box>
        </draw:frame>
        <draw:frame draw:style-name="gr8" draw:text-style-name="P9" draw:layer="layout" svg:width="9.607cm" svg:height="0.374cm" svg:x="13.9cm" svg:y="5.743cm">
          <draw:text-box>
            <text:p text:style-name="P2"><text:span text:style-name="T8">skich i w Izraelu, obejmującym ponad 1400 uczestników, </text:span></text:p>
          </draw:text-box>
        </draw:frame>
        <draw:frame draw:style-name="gr8" draw:text-style-name="P9" draw:layer="layout" svg:width="9.358cm" svg:height="0.374cm" svg:x="13.9cm" svg:y="6.113cm">
          <draw:text-box>
            <text:p text:style-name="P2"><text:span text:style-name="T8">oceniono związek między zawartością selenu w paznok-</text:span></text:p>
          </draw:text-box>
        </draw:frame>
        <draw:frame draw:style-name="gr8" draw:text-style-name="P9" draw:layer="layout" svg:width="9.713cm" svg:height="0.374cm" svg:x="13.9cm" svg:y="6.484cm">
          <draw:text-box>
            <text:p text:style-name="P2"><text:span text:style-name="T8">ciach stóp, a ryzykiem wystąpienia ostrego zawału serca. </text:span></text:p>
          </draw:text-box>
        </draw:frame>
        <draw:frame draw:style-name="gr21" draw:text-style-name="P9" draw:layer="layout" svg:width="9.421cm" svg:height="0.374cm" svg:x="13.9cm" svg:y="6.854cm">
          <draw:text-box>
            <text:p text:style-name="P2"><text:span text:style-name="T9">Po ujednoliceniu danych pod względem wieku, palenia ty-</text:span></text:p>
          </draw:text-box>
        </draw:frame>
        <draw:frame draw:style-name="gr8" draw:text-style-name="P9" draw:layer="layout" svg:width="9.612cm" svg:height="0.374cm" svg:x="13.9cm" svg:y="7.225cm">
          <draw:text-box>
            <text:p text:style-name="P2"><text:span text:style-name="T8">toniu i kraju, wykazano słabą – ale znamienną statystycz-</text:span></text:p>
          </draw:text-box>
        </draw:frame>
        <draw:frame draw:style-name="gr8" draw:text-style-name="P9" draw:layer="layout" svg:width="9.26cm" svg:height="0.374cm" svg:x="13.9cm" svg:y="7.595cm">
          <draw:text-box>
            <text:p text:style-name="P2"><text:span text:style-name="T8">nie – zależność tylko w Niemczech, gdzie zawartość se-</text:span></text:p>
          </draw:text-box>
        </draw:frame>
        <draw:frame draw:style-name="gr24" draw:text-style-name="P9" draw:layer="layout" svg:width="9.315cm" svg:height="0.374cm" svg:x="13.9cm" svg:y="7.965cm">
          <draw:text-box>
            <text:p text:style-name="P2"><text:span text:style-name="T8">lenu w paznokciach była najmniejsza wśród wszystkich </text:span></text:p>
          </draw:text-box>
        </draw:frame>
        <draw:frame draw:style-name="gr8" draw:text-style-name="P9" draw:layer="layout" svg:width="9.459cm" svg:height="0.374cm" svg:x="13.9cm" svg:y="8.336cm">
          <draw:text-box>
            <text:p text:style-name="P2"><text:span text:style-name="T8">krajów uczestniczących w tych badaniach. Stwierdzono, </text:span></text:p>
          </draw:text-box>
        </draw:frame>
        <draw:frame draw:style-name="gr8" draw:text-style-name="P9" draw:layer="layout" svg:width="9.709cm" svg:height="0.374cm" svg:x="13.9cm" svg:y="8.706cm">
          <draw:text-box>
            <text:p text:style-name="P2"><text:span text:style-name="T8">że selen nie jest istotnym czynnikiem ryzyka wystąpienia </text:span></text:p>
          </draw:text-box>
        </draw:frame>
        <draw:frame draw:style-name="gr8" draw:text-style-name="P9" draw:layer="layout" svg:width="9.527cm" svg:height="0.374cm" svg:x="13.9cm" svg:y="9.077cm">
          <draw:text-box>
            <text:p text:style-name="P2"><text:span text:style-name="T8">zawału serca w zakresach stężeń w jakich występuje we </text:span></text:p>
          </draw:text-box>
        </draw:frame>
        <draw:frame draw:style-name="gr8" draw:text-style-name="P9" draw:layer="layout" svg:width="8.287cm" svg:height="0.374cm" svg:x="13.9cm" svg:y="9.447cm">
          <draw:text-box>
            <text:p text:style-name="P2"><text:span text:style-name="T8">krwi mieszkańców w znacznej części Europy [18].</text:span></text:p>
          </draw:text-box>
        </draw:frame>
        <draw:frame draw:style-name="gr8" draw:text-style-name="P9" draw:layer="layout" svg:width="9.362cm" svg:height="0.374cm" svg:x="13.9cm" svg:y="10.188cm">
          <draw:text-box>
            <text:p text:style-name="P2"><text:span text:style-name="T8">Związek stężenia selenu w osoczu z ryzykiem wystąpie-</text:span></text:p>
          </draw:text-box>
        </draw:frame>
        <draw:frame draw:style-name="gr21" draw:text-style-name="P9" draw:layer="layout" svg:width="9.658cm" svg:height="0.374cm" svg:x="13.9cm" svg:y="10.558cm">
          <draw:text-box>
            <text:p text:style-name="P2"><text:span text:style-name="T9">nia zawału serca badano również wśród lekarzy w Stanach </text:span></text:p>
          </draw:text-box>
        </draw:frame>
        <draw:frame draw:style-name="gr23" draw:text-style-name="P9" draw:layer="layout" svg:width="9.773cm" svg:height="0.374cm" svg:x="13.9cm" svg:y="10.929cm">
          <draw:text-box>
            <text:p text:style-name="P2"><text:span text:style-name="T10">Zjednoczonych w pięcioletnich badaniach prospektywnych. </text:span></text:p>
          </draw:text-box>
        </draw:frame>
        <draw:frame draw:style-name="gr23" draw:text-style-name="P9" draw:layer="layout" svg:width="9.696cm" svg:height="0.374cm" svg:x="13.9cm" svg:y="11.299cm">
          <draw:text-box>
            <text:p text:style-name="P2"><text:span text:style-name="T10">Wyniki oparto na 251 udokumentowanych przypadkach za-</text:span></text:p>
          </draw:text-box>
        </draw:frame>
        <draw:frame draw:style-name="gr8" draw:text-style-name="P9" draw:layer="layout" svg:width="9.451cm" svg:height="0.374cm" svg:x="13.9cm" svg:y="11.67cm">
          <draw:text-box>
            <text:p text:style-name="P2"><text:span text:style-name="T8">wału i takiej samej liczbie osób zdrowych, dobranych ze </text:span></text:p>
          </draw:text-box>
        </draw:frame>
        <draw:frame draw:style-name="gr8" draw:text-style-name="P9" draw:layer="layout" svg:width="9.629cm" svg:height="0.374cm" svg:x="13.9cm" svg:y="12.04cm">
          <draw:text-box>
            <text:p text:style-name="P2"><text:span text:style-name="T8">względu na wiek, palenie tytoniu oraz czas przystąpienia </text:span></text:p>
          </draw:text-box>
        </draw:frame>
        <draw:frame draw:style-name="gr21" draw:text-style-name="P9" draw:layer="layout" svg:width="9.722cm" svg:height="0.374cm" svg:x="13.9cm" svg:y="12.41cm">
          <draw:text-box>
            <text:p text:style-name="P2"><text:span text:style-name="T9">do badania. W badaniu tym średnie wartości stężeń selenu </text:span></text:p>
          </draw:text-box>
        </draw:frame>
        <draw:frame draw:style-name="gr8" draw:text-style-name="P9" draw:layer="layout" svg:width="9.408cm" svg:height="0.374cm" svg:x="13.9cm" svg:y="12.781cm">
          <draw:text-box>
            <text:p text:style-name="P2"><text:span text:style-name="T8">były wysokie zarówno wśród osób badanych, jak i wcho-</text:span></text:p>
          </draw:text-box>
        </draw:frame>
        <draw:frame draw:style-name="gr24" draw:text-style-name="P9" draw:layer="layout" svg:width="9.116cm" svg:height="0.374cm" svg:x="13.9cm" svg:y="13.151cm">
          <draw:text-box>
            <text:p text:style-name="P2"><text:span text:style-name="T8">dzących w skład grupy kontrolnej. Tylko u nieznaczne-</text:span></text:p>
          </draw:text-box>
        </draw:frame>
        <draw:frame draw:style-name="gr8" draw:text-style-name="P9" draw:layer="layout" svg:width="9.578cm" svg:height="0.374cm" svg:x="13.9cm" svg:y="13.522cm">
          <draw:text-box>
            <text:p text:style-name="P2"><text:span text:style-name="T8">go odsetka uczestników stwierdzono stężenie Se poniżej </text:span></text:p>
          </draw:text-box>
        </draw:frame>
        <draw:frame draw:style-name="gr8" draw:text-style-name="P9" draw:layer="layout" svg:width="9.294cm" svg:height="0.374cm" svg:x="13.9cm" svg:y="13.892cm">
          <draw:text-box>
            <text:p text:style-name="P2"><text:span text:style-name="T8">80 μg/l. Nie znaleziono związku między stężeniem sele-</text:span></text:p>
          </draw:text-box>
        </draw:frame>
        <draw:frame draw:style-name="gr8" draw:text-style-name="P9" draw:layer="layout" svg:width="9.366cm" svg:height="0.374cm" svg:x="13.9cm" svg:y="14.263cm">
          <draw:text-box>
            <text:p text:style-name="P2"><text:span text:style-name="T8">nu w osoczu a ryzykiem wystąpienia zawału serca w za-</text:span></text:p>
          </draw:text-box>
        </draw:frame>
        <draw:frame draw:style-name="gr8" draw:text-style-name="P9" draw:layer="layout" svg:width="4.862cm" svg:height="0.374cm" svg:x="13.9cm" svg:y="14.633cm">
          <draw:text-box>
            <text:p text:style-name="P2"><text:span text:style-name="T8">kresie badanych stężeń [46].</text:span></text:p>
          </draw:text-box>
        </draw:frame>
        <draw:frame draw:style-name="gr11" draw:text-style-name="P9" draw:layer="layout" svg:width="9.726cm" svg:height="0.374cm" svg:x="13.9cm" svg:y="15.374cm">
          <draw:text-box>
            <text:p text:style-name="P2"><text:span text:style-name="T10">Z przeglądu powyższych prac nasuwa się wniosek, że w po-</text:span></text:p>
          </draw:text-box>
        </draw:frame>
        <draw:frame draw:style-name="gr8" draw:text-style-name="P9" draw:layer="layout" svg:width="9.54cm" svg:height="0.374cm" svg:x="13.9cm" svg:y="15.744cm">
          <draw:text-box>
            <text:p text:style-name="P2"><text:span text:style-name="T8">pulacjach z większymi stężeniami selenu nie potwierdzo-</text:span></text:p>
          </draw:text-box>
        </draw:frame>
        <draw:frame draw:style-name="gr10" draw:text-style-name="P9" draw:layer="layout" svg:width="9.544cm" svg:height="0.374cm" svg:x="13.9cm" svg:y="16.115cm">
          <draw:text-box>
            <text:p text:style-name="P2"><text:span text:style-name="T9">no hipotezy o ochronnej roli tego pierwiastka przed wystą-</text:span></text:p>
          </draw:text-box>
        </draw:frame>
        <draw:frame draw:style-name="gr8" draw:text-style-name="P9" draw:layer="layout" svg:width="9.849cm" svg:height="0.374cm" svg:x="13.9cm" svg:y="16.485cm">
          <draw:text-box>
            <text:p text:style-name="P2"><text:span text:style-name="T8">pieniem zawału serca. Natomiast tam, gdzie stężenia były </text:span></text:p>
          </draw:text-box>
        </draw:frame>
        <draw:frame draw:style-name="gr8" draw:text-style-name="P9" draw:layer="layout" svg:width="9.32cm" svg:height="0.374cm" svg:x="13.9cm" svg:y="16.855cm">
          <draw:text-box>
            <text:p text:style-name="P2"><text:span text:style-name="T8">małe, otrzymywano wyniki sugerujące taką rolę selenu.</text:span></text:p>
          </draw:text-box>
        </draw:frame>
        <draw:frame draw:style-name="gr8" draw:text-style-name="P9" draw:layer="layout" svg:width="9.066cm" svg:height="0.374cm" svg:x="13.9cm" svg:y="17.596cm">
          <draw:text-box>
            <text:p text:style-name="P2"><text:span text:style-name="T8">Stężenie selenu we krwi populacji żyjącej w Polsce za-</text:span></text:p>
          </draw:text-box>
        </draw:frame>
        <draw:frame draw:style-name="gr8" draw:text-style-name="P9" draw:layer="layout" svg:width="9.408cm" svg:height="0.374cm" svg:x="13.9cm" svg:y="17.967cm">
          <draw:text-box>
            <text:p text:style-name="P2"><text:span text:style-name="T8">leży od regionu zamieszkania. Najczęściej jednak warto-</text:span></text:p>
          </draw:text-box>
        </draw:frame>
        <draw:frame draw:style-name="gr8" draw:text-style-name="P9" draw:layer="layout" svg:width="9.781cm" svg:height="0.374cm" svg:x="13.9cm" svg:y="18.337cm">
          <draw:text-box>
            <text:p text:style-name="P2"><text:span text:style-name="T8">ści tego parametru są zbliżone do siebie i względnie małe </text:span></text:p>
          </draw:text-box>
        </draw:frame>
        <draw:frame draw:style-name="gr8" draw:text-style-name="P9" draw:layer="layout" svg:width="9.51cm" svg:height="0.374cm" svg:x="13.9cm" svg:y="18.707cm">
          <draw:text-box>
            <text:p text:style-name="P2"><text:span text:style-name="T8">(50–55 μg/L osocza), podobnie jak oszacowane spożycie </text:span></text:p>
          </draw:text-box>
        </draw:frame>
        <draw:frame draw:style-name="gr24" draw:text-style-name="P9" draw:layer="layout" svg:width="9.298cm" svg:height="0.374cm" svg:x="13.9cm" svg:y="19.078cm">
          <draw:text-box>
            <text:p text:style-name="P2"><text:span text:style-name="T8">tego pierwiastka (30–40 μg/dobę) [58]. Wskazuje to na </text:span></text:p>
          </draw:text-box>
        </draw:frame>
        <draw:frame draw:style-name="gr8" draw:text-style-name="P9" draw:layer="layout" svg:width="9.607cm" svg:height="0.374cm" svg:x="13.9cm" svg:y="19.448cm">
          <draw:text-box>
            <text:p text:style-name="P2"><text:span text:style-name="T8">jego potencjalny niedobór. Prawdopodobną przyczyną ta-</text:span></text:p>
          </draw:text-box>
        </draw:frame>
        <draw:frame draw:style-name="gr13" draw:text-style-name="P9" draw:layer="layout" svg:width="9.764cm" svg:height="0.374cm" svg:x="13.9cm" svg:y="19.819cm">
          <draw:text-box>
            <text:p text:style-name="P2"><text:span text:style-name="T8">kiego stanu jest mała zawartość selenu w spożywanej die-</text:span></text:p>
          </draw:text-box>
        </draw:frame>
        <draw:frame draw:style-name="gr13" draw:text-style-name="P9" draw:layer="layout" svg:width="9.476cm" svg:height="0.374cm" svg:x="13.9cm" svg:y="20.189cm">
          <draw:text-box>
            <text:p text:style-name="P2"><text:span text:style-name="T8">cie, złożonej głównie z lokalnie wyprodukowanych skład-</text:span></text:p>
          </draw:text-box>
        </draw:frame>
        <draw:frame draw:style-name="gr26" draw:text-style-name="P9" draw:layer="layout" svg:width="9.32cm" svg:height="0.374cm" svg:x="13.9cm" svg:y="20.56cm">
          <draw:text-box>
            <text:p text:style-name="P2"><text:span text:style-name="T24">ników. Dotychczas nie opracowano szczegółowej mapy </text:span></text:p>
          </draw:text-box>
        </draw:frame>
        <draw:frame draw:style-name="gr21" draw:text-style-name="P9" draw:layer="layout" svg:width="9.362cm" svg:height="0.374cm" svg:x="13.9cm" svg:y="20.93cm">
          <draw:text-box>
            <text:p text:style-name="P2"><text:span text:style-name="T9">zawartości selenu w glebach całej Polski, ale wyniki – sto-</text:span></text:p>
          </draw:text-box>
        </draw:frame>
        <draw:frame draw:style-name="gr8" draw:text-style-name="P9" draw:layer="layout" svg:width="9.459cm" svg:height="0.374cm" svg:x="13.9cm" svg:y="21.3cm">
          <draw:text-box>
            <text:p text:style-name="P2"><text:span text:style-name="T8">sunkowo nielicznych prac poświęconych temu zagadnie-</text:span></text:p>
          </draw:text-box>
        </draw:frame>
        <draw:frame draw:style-name="gr8" draw:text-style-name="P9" draw:layer="layout" svg:width="9.337cm" svg:height="0.374cm" svg:x="13.9cm" svg:y="21.671cm">
          <draw:text-box>
            <text:p text:style-name="P2"><text:span text:style-name="T8">niu – pozwalają przypuszczać, że gleby w naszym kraju </text:span></text:p>
          </draw:text-box>
        </draw:frame>
        <draw:frame draw:style-name="gr8" draw:text-style-name="P9" draw:layer="layout" svg:width="9.349cm" svg:height="0.374cm" svg:x="13.9cm" svg:y="22.041cm">
          <draw:text-box>
            <text:p text:style-name="P2"><text:span text:style-name="T8">są ubogie w ten pierwiastek. Ponadto udział przyswajal-</text:span></text:p>
          </draw:text-box>
        </draw:frame>
        <draw:frame draw:style-name="gr24" draw:text-style-name="P9" draw:layer="layout" svg:width="9.15cm" svg:height="0.374cm" svg:x="13.9cm" svg:y="22.412cm">
          <draw:text-box>
            <text:p text:style-name="P2"><text:span text:style-name="T8">nych dla roślin postaci selenu w całkowitej jego zawar-</text:span></text:p>
          </draw:text-box>
        </draw:frame>
        <draw:frame draw:style-name="gr8" draw:text-style-name="P9" draw:layer="layout" svg:width="9.493cm" svg:height="0.374cm" svg:x="13.9cm" svg:y="22.782cm">
          <draw:text-box>
            <text:p text:style-name="P2"><text:span text:style-name="T8">tości w rodzimych glebach sięga zaledwie kilku procent, </text:span></text:p>
          </draw:text-box>
        </draw:frame>
        <draw:frame draw:style-name="gr8" draw:text-style-name="P9" draw:layer="layout" svg:width="9.425cm" svg:height="0.374cm" svg:x="13.9cm" svg:y="23.153cm">
          <draw:text-box>
            <text:p text:style-name="P2"><text:span text:style-name="T8">co świadczy o tym, że jest to pierwiastek trudno dostęp-</text:span></text:p>
          </draw:text-box>
        </draw:frame>
        <draw:frame draw:style-name="gr8" draw:text-style-name="P9" draw:layer="layout" svg:width="2.728cm" svg:height="0.374cm" svg:x="13.9cm" svg:y="23.523cm">
          <draw:text-box>
            <text:p text:style-name="P2"><text:span text:style-name="T8">ny dla roślin [5].</text:span></text:p>
          </draw:text-box>
        </draw:frame>
        <draw:frame draw:style-name="gr13" draw:text-style-name="P9" draw:layer="layout" svg:width="9.675cm" svg:height="0.374cm" svg:x="13.9cm" svg:y="24.264cm">
          <draw:text-box>
            <text:p text:style-name="P2"><text:span text:style-name="T8">Z tych powodów niektórzy autorzy od dawna sugerują ko-</text:span></text:p>
          </draw:text-box>
        </draw:frame>
        <draw:frame draw:style-name="gr10" draw:text-style-name="P9" draw:layer="layout" svg:width="9.519cm" svg:height="0.374cm" svg:x="13.9cm" svg:y="24.634cm">
          <draw:text-box>
            <text:p text:style-name="P2"><text:span text:style-name="T9">nieczność rozważenia suplementowania populacji polskiej </text:span></text:p>
          </draw:text-box>
        </draw:frame>
        <draw:frame draw:style-name="gr26" draw:text-style-name="P9" draw:layer="layout" svg:width="9.315cm" svg:height="0.374cm" svg:x="13.9cm" svg:y="25.005cm">
          <draw:text-box>
            <text:p text:style-name="P2"><text:span text:style-name="T24">tabletkami zawierającymi związki selenu, jako element </text:span></text:p>
          </draw:text-box>
        </draw:frame>
        <draw:frame draw:style-name="gr8" draw:text-style-name="P9" draw:layer="layout" svg:width="9.51cm" svg:height="0.374cm" svg:x="13.9cm" svg:y="25.375cm">
          <draw:text-box>
            <text:p text:style-name="P2"><text:span text:style-name="T8">proﬁ laktyki różnych chorób, w tym także chorób układu </text:span></text:p>
          </draw:text-box>
        </draw:frame>
        <draw:line draw:style-name="gr15" draw:text-style-name="P1" draw:layer="layout" svg:x1="2cm" svg:y1="2.026cm" svg:x2="18cm" svg:y2="2.026cm">
          <text:p/>
        </draw:line>
        <draw:path draw:style-name="gr14" draw:text-style-name="P1" draw:layer="layout" svg:width="16cm" svg:height="24.253cm" svg:x="2cm" svg:y="2.097cm" svg:viewBox="0 0 16001 24254" svg:d="M0 0h16001M0 24254h16001">
          <text:p/>
        </draw:path>
        <draw:line draw:style-name="gr15" draw:text-style-name="P1" draw:layer="layout" svg:x1="2cm" svg:y1="26.421cm" svg:x2="18cm" svg:y2="26.421cm">
          <text:p/>
        </draw:line>
        <draw:frame draw:style-name="gr8" draw:text-style-name="P9" draw:layer="layout" svg:width="9.523cm" svg:height="0.374cm" svg:x="13.9cm" svg:y="25.745cm">
          <draw:text-box>
            <text:p text:style-name="P2"><text:span text:style-name="T8">krążenia [65]. Należy jednak zachować w tym względzie </text:span></text:p>
          </draw:text-box>
        </draw:frame>
        <draw:frame draw:style-name="gr28" draw:text-style-name="P14" draw:layer="layout" svg:width="11.059cm" svg:height="0.331cm" svg:x="11.241cm" svg:y="1.526cm">
          <draw:text-box>
            <text:p text:style-name="P2"><text:span text:style-name="T25">Zagrodzki P. i Łaszczyk P. – Selen, a choroby układu sercowo-naczyniowego…</text:span></text:p>
          </draw:text-box>
        </draw:frame>
        <draw:frame draw:style-name="gr3" draw:text-style-name="P4" draw:layer="layout" svg:width="0.815cm" svg:height="0.497cm" svg:x="20.871cm" svg:y="26.503cm">
          <draw:text-box>
            <text:p text:style-name="P2"><text:span text:style-name="T15">627</text:span></text:p>
          </draw:text-box>
        </draw:frame>
      </draw:page>
      <draw:page draw:name="page5" draw:style-name="dp1" draw:master-page-name="master-page84">
        <draw:line draw:style-name="gr14" draw:text-style-name="P1" draw:layer="layout" svg:x1="2cm" svg:y1="4.701cm" svg:x2="9.6cm" svg:y2="4.701cm">
          <text:p/>
        </draw:line>
        <draw:frame draw:style-name="gr23" draw:text-style-name="P9" draw:layer="layout" svg:width="9.95cm" svg:height="0.374cm" svg:x="2cm" svg:y="2.446cm">
          <draw:text-box>
            <text:p text:style-name="P2"><text:span text:style-name="T10">dużą ostrożność, ponieważ indeks terapeutyczny selenu jest </text:span></text:p>
          </draw:text-box>
        </draw:frame>
        <draw:frame draw:style-name="gr8" draw:text-style-name="P9" draw:layer="layout" svg:width="9.375cm" svg:height="0.374cm" svg:x="2cm" svg:y="2.817cm">
          <draw:text-box>
            <text:p text:style-name="P2"><text:span text:style-name="T8">bardzo wąski, a jednocześnie wciąż brakuje jednoznacz-</text:span></text:p>
          </draw:text-box>
        </draw:frame>
        <draw:frame draw:style-name="gr24" draw:text-style-name="P9" draw:layer="layout" svg:width="9.18cm" svg:height="0.374cm" svg:x="2cm" svg:y="3.187cm">
          <draw:text-box>
            <text:p text:style-name="P2"><text:span text:style-name="T8">nie pozytywnych wyników podobnych akcji przeprowa-</text:span></text:p>
          </draw:text-box>
        </draw:frame>
        <draw:frame draw:style-name="gr8" draw:text-style-name="P9" draw:layer="layout" svg:width="4.426cm" svg:height="0.374cm" svg:x="2cm" svg:y="3.557cm">
          <draw:text-box>
            <text:p text:style-name="P2"><text:span text:style-name="T8">dzonych w innych krajach.</text:span></text:p>
          </draw:text-box>
        </draw:frame>
        <draw:frame draw:style-name="gr12" draw:text-style-name="P10" draw:layer="layout" svg:width="0.629cm" svg:height="0.454cm" svg:x="2cm" svg:y="4.233cm">
          <draw:text-box>
            <text:p text:style-name="P2"><text:span text:style-name="T12">3.K</text:span></text:p>
          </draw:text-box>
        </draw:frame>
        <draw:frame draw:style-name="gr19" draw:text-style-name="P13" draw:layer="layout" svg:width="2.165cm" svg:height="0.315cm" svg:x="2.519cm" svg:y="4.341cm">
          <draw:text-box>
            <text:p text:style-name="P2"><text:span text:style-name="T20">ARDIOMIOPATIE</text:span></text:p>
          </draw:text-box>
        </draw:frame>
        <draw:frame draw:style-name="gr12" draw:text-style-name="P10" draw:layer="layout" svg:width="0.387cm" svg:height="0.454cm" svg:x="4.214cm" svg:y="4.233cm">
          <draw:text-box>
            <text:p text:style-name="P2"><text:span text:style-name="T12"><text:s/></text:span></text:p>
          </draw:text-box>
        </draw:frame>
        <draw:frame draw:style-name="gr19" draw:text-style-name="P13" draw:layer="layout" svg:width="1.467cm" svg:height="0.315cm" svg:x="4.286cm" svg:y="4.341cm">
          <draw:text-box>
            <text:p text:style-name="P2"><text:span text:style-name="T20">ZWIĄZANE</text:span></text:p>
          </draw:text-box>
        </draw:frame>
        <draw:frame draw:style-name="gr12" draw:text-style-name="P10" draw:layer="layout" svg:width="0.387cm" svg:height="0.454cm" svg:x="5.423cm" svg:y="4.233cm">
          <draw:text-box>
            <text:p text:style-name="P2"><text:span text:style-name="T12"><text:s/></text:span></text:p>
          </draw:text-box>
        </draw:frame>
        <draw:frame draw:style-name="gr19" draw:text-style-name="P13" draw:layer="layout" svg:width="0.271cm" svg:height="0.315cm" svg:x="5.496cm" svg:y="4.341cm">
          <draw:text-box>
            <text:p text:style-name="P2"><text:span text:style-name="T20">Z</text:span></text:p>
          </draw:text-box>
        </draw:frame>
        <draw:frame draw:style-name="gr12" draw:text-style-name="P10" draw:layer="layout" svg:width="0.387cm" svg:height="0.454cm" svg:x="5.62cm" svg:y="4.233cm">
          <draw:text-box>
            <text:p text:style-name="P2"><text:span text:style-name="T12"><text:s/></text:span></text:p>
          </draw:text-box>
        </draw:frame>
        <draw:frame draw:style-name="gr19" draw:text-style-name="P13" draw:layer="layout" svg:width="1.86cm" svg:height="0.315cm" svg:x="5.693cm" svg:y="4.341cm">
          <draw:text-box>
            <text:p text:style-name="P2"><text:span text:style-name="T20">NIEDOBOREM</text:span></text:p>
          </draw:text-box>
        </draw:frame>
        <draw:frame draw:style-name="gr12" draw:text-style-name="P10" draw:layer="layout" svg:width="0.387cm" svg:height="0.454cm" svg:x="7.154cm" svg:y="4.233cm">
          <draw:text-box>
            <text:p text:style-name="P2"><text:span text:style-name="T12"><text:s/></text:span></text:p>
          </draw:text-box>
        </draw:frame>
        <draw:frame draw:style-name="gr19" draw:text-style-name="P13" draw:layer="layout" svg:width="1.069cm" svg:height="0.315cm" svg:x="7.227cm" svg:y="4.341cm">
          <draw:text-box>
            <text:p text:style-name="P2"><text:span text:style-name="T20">SELENU</text:span></text:p>
          </draw:text-box>
        </draw:frame>
        <draw:frame draw:style-name="gr8" draw:text-style-name="P9" draw:layer="layout" svg:width="3.372cm" svg:height="0.374cm" svg:x="2cm" svg:y="5.039cm">
          <draw:text-box>
            <text:p text:style-name="P2"><text:span text:style-name="T26">3.1.Choroba Keshan</text:span></text:p>
          </draw:text-box>
        </draw:frame>
        <draw:frame draw:style-name="gr8" draw:text-style-name="P9" draw:layer="layout" svg:width="9.231cm" svg:height="0.374cm" svg:x="2cm" svg:y="5.78cm">
          <draw:text-box>
            <text:p text:style-name="P2"><text:span text:style-name="T8">Chorobę Keshan opisano po raz pierwszy już w 1907 r. </text:span></text:p>
          </draw:text-box>
        </draw:frame>
        <draw:frame draw:style-name="gr33" draw:text-style-name="P9" draw:layer="layout" svg:width="9.743cm" svg:height="0.374cm" svg:x="2cm" svg:y="6.15cm">
          <draw:text-box>
            <text:p text:style-name="P2"><text:span text:style-name="T22">Nazwa pochodzi od rejonu Keshan w prowincji Heilongjiang </text:span></text:p>
          </draw:text-box>
        </draw:frame>
        <draw:frame draw:style-name="gr8" draw:text-style-name="P9" draw:layer="layout" svg:width="9.535cm" svg:height="0.374cm" svg:x="2cm" svg:y="6.521cm">
          <draw:text-box>
            <text:p text:style-name="P2"><text:span text:style-name="T8">w Chinach, gdzie stężenie Se w glebach jest szczególnie </text:span></text:p>
          </draw:text-box>
        </draw:frame>
        <draw:frame draw:style-name="gr8" draw:text-style-name="P9" draw:layer="layout" svg:width="9.54cm" svg:height="0.374cm" svg:x="2cm" svg:y="6.891cm">
          <draw:text-box>
            <text:p text:style-name="P2"><text:span text:style-name="T8">małe. Małemu stężeniu selenu w środowisku towarzyszy </text:span></text:p>
          </draw:text-box>
        </draw:frame>
        <draw:frame draw:style-name="gr13" draw:text-style-name="P9" draw:layer="layout" svg:width="9.442cm" svg:height="0.374cm" svg:x="2cm" svg:y="7.262cm">
          <draw:text-box>
            <text:p text:style-name="P2"><text:span text:style-name="T9">drastycznie małe stężenie Se we krwi i we włosach miesz-</text:span></text:p>
          </draw:text-box>
        </draw:frame>
        <draw:frame draw:style-name="gr8" draw:text-style-name="P9" draw:layer="layout" svg:width="9.383cm" svg:height="0.374cm" svg:x="2cm" svg:y="7.632cm">
          <draw:text-box>
            <text:p text:style-name="P2"><text:span text:style-name="T8">kańców tego rejonu. Badania epidemiologiczne potwier-</text:span></text:p>
          </draw:text-box>
        </draw:frame>
        <draw:frame draw:style-name="gr21" draw:text-style-name="P9" draw:layer="layout" svg:width="9.493cm" svg:height="0.374cm" svg:x="2cm" svg:y="8.002cm">
          <draw:text-box>
            <text:p text:style-name="P2"><text:span text:style-name="T9">dziły występowanie choroby Keshan także w wielu innych </text:span></text:p>
          </draw:text-box>
        </draw:frame>
        <draw:frame draw:style-name="gr9" draw:text-style-name="P9" draw:layer="layout" svg:width="9.569cm" svg:height="0.374cm" svg:x="2cm" svg:y="8.373cm">
          <draw:text-box>
            <text:p text:style-name="P2"><text:span text:style-name="T10">miejscach Chin, w większości na terenach wiejskich, gdzie </text:span></text:p>
          </draw:text-box>
        </draw:frame>
        <draw:frame draw:style-name="gr13" draw:text-style-name="P9" draw:layer="layout" svg:width="9.675cm" svg:height="0.374cm" svg:x="2cm" svg:y="8.743cm">
          <draw:text-box>
            <text:p text:style-name="P2"><text:span text:style-name="T8">zwyczaje żywieniowe miejscowej ludności są stosunkowo </text:span></text:p>
          </draw:text-box>
        </draw:frame>
        <draw:frame draw:style-name="gr8" draw:text-style-name="P9" draw:layer="layout" svg:width="6.953cm" svg:height="0.374cm" svg:x="2cm" svg:y="9.114cm">
          <draw:text-box>
            <text:p text:style-name="P2"><text:span text:style-name="T8">proste, a dieta mało zróżnicowana [8,27].</text:span></text:p>
          </draw:text-box>
        </draw:frame>
        <draw:frame draw:style-name="gr10" draw:text-style-name="P9" draw:layer="layout" svg:width="9.565cm" svg:height="0.374cm" svg:x="2cm" svg:y="9.855cm">
          <draw:text-box>
            <text:p text:style-name="P2"><text:span text:style-name="T9">Na zachorowanie najbardziej narażone są dzieci (od chwili </text:span></text:p>
          </draw:text-box>
        </draw:frame>
        <draw:frame draw:style-name="gr8" draw:text-style-name="P9" draw:layer="layout" svg:width="9.476cm" svg:height="0.374cm" svg:x="2cm" svg:y="10.225cm">
          <draw:text-box>
            <text:p text:style-name="P2"><text:span text:style-name="T8">zaprzestania karmienia do 10 roku życia) oraz młode ko-</text:span></text:p>
          </draw:text-box>
        </draw:frame>
        <draw:frame draw:style-name="gr24" draw:text-style-name="P9" draw:layer="layout" svg:width="9.307cm" svg:height="0.374cm" svg:x="2cm" svg:y="10.595cm">
          <draw:text-box>
            <text:p text:style-name="P2"><text:span text:style-name="T8">biety. Choroba atakuje głównie mięsień sercowy oraz – </text:span></text:p>
          </draw:text-box>
        </draw:frame>
        <draw:frame draw:style-name="gr8" draw:text-style-name="P9" draw:layer="layout" svg:width="9.324cm" svg:height="0.374cm" svg:x="2cm" svg:y="10.966cm">
          <draw:text-box>
            <text:p text:style-name="P2"><text:span text:style-name="T8">w mniejszym stopniu – mięśnie prążkowane. W obrazie </text:span></text:p>
          </draw:text-box>
        </draw:frame>
        <draw:frame draw:style-name="gr8" draw:text-style-name="P9" draw:layer="layout" svg:width="9.794cm" svg:height="0.374cm" svg:x="2cm" svg:y="11.336cm">
          <draw:text-box>
            <text:p text:style-name="P2"><text:span text:style-name="T8">anatomicznym obserwuje się rozstrzeń jam serca, a także </text:span></text:p>
          </draw:text-box>
        </draw:frame>
        <draw:frame draw:style-name="gr9" draw:text-style-name="P9" draw:layer="layout" svg:width="9.506cm" svg:height="0.374cm" svg:x="2cm" svg:y="11.707cm">
          <draw:text-box>
            <text:p text:style-name="P2"><text:span text:style-name="T9">liczne ogniska martwicze z różnym stopniem zwłóknienia. </text:span></text:p>
          </draw:text-box>
        </draw:frame>
        <draw:frame draw:style-name="gr8" draw:text-style-name="P9" draw:layer="layout" svg:width="9.265cm" svg:height="0.374cm" svg:x="2cm" svg:y="12.077cm">
          <draw:text-box>
            <text:p text:style-name="P2"><text:span text:style-name="T8">Powiększeniu ulega sylwetka serca. Inne objawy choro-</text:span></text:p>
          </draw:text-box>
        </draw:frame>
        <draw:frame draw:style-name="gr8" draw:text-style-name="P9" draw:layer="layout" svg:width="9.574cm" svg:height="0.374cm" svg:x="2cm" svg:y="12.447cm">
          <draw:text-box>
            <text:p text:style-name="P2"><text:span text:style-name="T8">by to: zastoinowa niewydolność krążenia, zaburzenie ryt-</text:span></text:p>
          </draw:text-box>
        </draw:frame>
        <draw:frame draw:style-name="gr8" draw:text-style-name="P9" draw:layer="layout" svg:width="9.519cm" svg:height="0.374cm" svg:x="2cm" svg:y="12.818cm">
          <draw:text-box>
            <text:p text:style-name="P2"><text:span text:style-name="T8">mu mięśnia sercowego i upośledzenie jego kurczliwości, </text:span></text:p>
          </draw:text-box>
        </draw:frame>
        <draw:frame draw:style-name="gr8" draw:text-style-name="P9" draw:layer="layout" svg:width="9.341cm" svg:height="0.374cm" svg:x="2cm" svg:y="13.188cm">
          <draw:text-box>
            <text:p text:style-name="P2"><text:span text:style-name="T8">zakrzepy wewnątrz jam serca powodujące zatory, zmia-</text:span></text:p>
          </draw:text-box>
        </draw:frame>
        <draw:frame draw:style-name="gr8" draw:text-style-name="P9" draw:layer="layout" svg:width="9.184cm" svg:height="0.374cm" svg:x="2cm" svg:y="13.559cm">
          <draw:text-box>
            <text:p text:style-name="P2"><text:span text:style-name="T8">ny EKG odpowiadające niedokrwieniu [7,59]. Kliniczne </text:span></text:p>
          </draw:text-box>
        </draw:frame>
        <draw:frame draw:style-name="gr30" draw:text-style-name="P9" draw:layer="layout" svg:width="9.032cm" svg:height="0.374cm" svg:x="2cm" svg:y="13.929cm">
          <draw:text-box>
            <text:p text:style-name="P2"><text:span text:style-name="T24">objawy schorzenia obejmują – poza sercem – również </text:span></text:p>
          </draw:text-box>
        </draw:frame>
        <draw:frame draw:style-name="gr8" draw:text-style-name="P9" draw:layer="layout" svg:width="9.506cm" svg:height="0.374cm" svg:x="2cm" svg:y="14.3cm">
          <draw:text-box>
            <text:p text:style-name="P2"><text:span text:style-name="T8">inne narządy. Zalicza się do nich: przekrwienie wątroby, </text:span></text:p>
          </draw:text-box>
        </draw:frame>
        <draw:frame draw:style-name="gr8" draw:text-style-name="P9" draw:layer="layout" svg:width="9.307cm" svg:height="0.374cm" svg:x="2cm" svg:y="14.67cm">
          <draw:text-box>
            <text:p text:style-name="P2"><text:span text:style-name="T8">przerost krezki i powiększenie węzłów chłonnych, zmia-</text:span></text:p>
          </draw:text-box>
        </draw:frame>
        <draw:frame draw:style-name="gr8" draw:text-style-name="P9" draw:layer="layout" svg:width="9.502cm" svg:height="0.374cm" svg:x="2cm" svg:y="15.04cm">
          <draw:text-box>
            <text:p text:style-name="P2"><text:span text:style-name="T8">ny degeneracyjne przepony oraz zmiany w funkcjach ze-</text:span></text:p>
          </draw:text-box>
        </draw:frame>
        <draw:frame draw:style-name="gr23" draw:text-style-name="P9" draw:layer="layout" svg:width="9.324cm" svg:height="0.374cm" svg:x="2cm" svg:y="15.411cm">
          <draw:text-box>
            <text:p text:style-name="P2"><text:span text:style-name="T10">wnątrzwydzielniczych trzustki. Wyróżniono cztery klinicz-</text:span></text:p>
          </draw:text-box>
        </draw:frame>
        <draw:frame draw:style-name="gr8" draw:text-style-name="P9" draw:layer="layout" svg:width="9.709cm" svg:height="0.374cm" svg:x="2cm" svg:y="15.781cm">
          <draw:text-box>
            <text:p text:style-name="P2"><text:span text:style-name="T8">ne postaci choroby: ostrą, podostrą, przewlekłą i utajoną. </text:span></text:p>
          </draw:text-box>
        </draw:frame>
        <draw:frame draw:style-name="gr8" draw:text-style-name="P9" draw:layer="layout" svg:width="9.599cm" svg:height="0.374cm" svg:x="2cm" svg:y="16.152cm">
          <draw:text-box>
            <text:p text:style-name="P2"><text:span text:style-name="T8">Postać ostra jest obciążona złym rokowaniem – prowadzi </text:span></text:p>
          </draw:text-box>
        </draw:frame>
        <draw:frame draw:style-name="gr8" draw:text-style-name="P9" draw:layer="layout" svg:width="9.366cm" svg:height="0.374cm" svg:x="2cm" svg:y="16.522cm">
          <draw:text-box>
            <text:p text:style-name="P2"><text:span text:style-name="T8">najczęściej do nagłego zgonu, poprzedzonego niedomo-</text:span></text:p>
          </draw:text-box>
        </draw:frame>
        <draw:frame draw:style-name="gr8" draw:text-style-name="P9" draw:layer="layout" svg:width="9.434cm" svg:height="0.374cm" svg:x="2cm" svg:y="16.892cm">
          <draw:text-box>
            <text:p text:style-name="P2"><text:span text:style-name="T8">gą serca, związaną ze wstrząsem kardiogennym i obrzę-</text:span></text:p>
          </draw:text-box>
        </draw:frame>
        <draw:frame draw:style-name="gr8" draw:text-style-name="P9" draw:layer="layout" svg:width="3.651cm" svg:height="0.374cm" svg:x="2cm" svg:y="17.263cm">
          <draw:text-box>
            <text:p text:style-name="P2"><text:span text:style-name="T8">kiem płuc [za: 26,59].</text:span></text:p>
          </draw:text-box>
        </draw:frame>
        <draw:frame draw:style-name="gr27" draw:text-style-name="P9" draw:layer="layout" svg:width="8.998cm" svg:height="0.374cm" svg:x="2cm" svg:y="18.004cm">
          <draw:text-box>
            <text:p text:style-name="P2"><text:span text:style-name="T24">Uszkodzenia na poziomie komórkowym (kardiomiocy-</text:span></text:p>
          </draw:text-box>
        </draw:frame>
        <draw:frame draw:style-name="gr10" draw:text-style-name="P9" draw:layer="layout" svg:width="9.679cm" svg:height="0.374cm" svg:x="2cm" svg:y="18.374cm">
          <draw:text-box>
            <text:p text:style-name="P2"><text:span text:style-name="T9">tów i hepatocytów) są zainicjowane zaburzeniem struktury </text:span></text:p>
          </draw:text-box>
        </draw:frame>
        <draw:frame draw:style-name="gr8" draw:text-style-name="P9" draw:layer="layout" svg:width="9.341cm" svg:height="0.374cm" svg:x="2cm" svg:y="18.745cm">
          <draw:text-box>
            <text:p text:style-name="P2"><text:span text:style-name="T8">i funkcji błony mitochondrialnej oraz obniżeniem aktyw-</text:span></text:p>
          </draw:text-box>
        </draw:frame>
        <draw:frame draw:style-name="gr8" draw:text-style-name="P9" draw:layer="layout" svg:width="9.387cm" svg:height="0.374cm" svg:x="2cm" svg:y="19.115cm">
          <draw:text-box>
            <text:p text:style-name="P2"><text:span text:style-name="T8">ności enzymów oddechowych (m.in. oksydazy cytochro-</text:span></text:p>
          </draw:text-box>
        </draw:frame>
        <draw:frame draw:style-name="gr8" draw:text-style-name="P9" draw:layer="layout" svg:width="9.557cm" svg:height="0.374cm" svg:x="2cm" svg:y="19.485cm">
          <draw:text-box>
            <text:p text:style-name="P2"><text:span text:style-name="T8">mu C i oksydazy bursztynianowej) [24]. Zaobserwowano </text:span></text:p>
          </draw:text-box>
        </draw:frame>
        <draw:frame draw:style-name="gr25" draw:text-style-name="P9" draw:layer="layout" svg:width="9.066cm" svg:height="0.374cm" svg:x="2cm" svg:y="19.856cm">
          <draw:text-box>
            <text:p text:style-name="P2"><text:span text:style-name="T24">również znaczący spadek płynności lipidów oraz obec-</text:span></text:p>
          </draw:text-box>
        </draw:frame>
        <draw:frame draw:style-name="gr8" draw:text-style-name="P9" draw:layer="layout" svg:width="9.243cm" svg:height="0.374cm" svg:x="2cm" svg:y="20.226cm">
          <draw:text-box>
            <text:p text:style-name="P2"><text:span text:style-name="T8">ność bezpostaciowych złogów w mitochondriach komó-</text:span></text:p>
          </draw:text-box>
        </draw:frame>
        <draw:frame draw:style-name="gr27" draw:text-style-name="P9" draw:layer="layout" svg:width="9.044cm" svg:height="0.374cm" svg:x="2cm" svg:y="20.597cm">
          <draw:text-box>
            <text:p text:style-name="P2"><text:span text:style-name="T24">rek dotkniętych chorobą. Zmiany te były mniej nasilo-</text:span></text:p>
          </draw:text-box>
        </draw:frame>
        <draw:frame draw:style-name="gr8" draw:text-style-name="P9" draw:layer="layout" svg:width="9.497cm" svg:height="0.374cm" svg:x="2cm" svg:y="20.967cm">
          <draw:text-box>
            <text:p text:style-name="P2"><text:span text:style-name="T8">ne u pacjentów z przewlekłym przebiegiem choroby, niż </text:span></text:p>
          </draw:text-box>
        </draw:frame>
        <draw:frame draw:style-name="gr8" draw:text-style-name="P9" draw:layer="layout" svg:width="9.565cm" svg:height="0.374cm" svg:x="2cm" svg:y="21.337cm">
          <draw:text-box>
            <text:p text:style-name="P2"><text:span text:style-name="T8">u tych z przebiegiem podostrym [61]. Bardzo często cho-</text:span></text:p>
          </draw:text-box>
        </draw:frame>
        <draw:frame draw:style-name="gr8" draw:text-style-name="P9" draw:layer="layout" svg:width="9.476cm" svg:height="0.374cm" svg:x="2cm" svg:y="21.708cm">
          <draw:text-box>
            <text:p text:style-name="P2"><text:span text:style-name="T8">robie towarzyszy rozwój wola (80% przypadków u śmier-</text:span></text:p>
          </draw:text-box>
        </draw:frame>
        <draw:frame draw:style-name="gr8" draw:text-style-name="P9" draw:layer="layout" svg:width="9.798cm" svg:height="0.374cm" svg:x="2cm" svg:y="22.078cm">
          <draw:text-box>
            <text:p text:style-name="P2"><text:span text:style-name="T8">telnych oﬁ ar choroby) i podwyższenie stężenia tyroksyny </text:span></text:p>
          </draw:text-box>
        </draw:frame>
        <draw:frame draw:style-name="gr8" draw:text-style-name="P9" draw:layer="layout" svg:width="9.239cm" svg:height="0.374cm" svg:x="2cm" svg:y="22.449cm">
          <draw:text-box>
            <text:p text:style-name="P2"><text:span text:style-name="T8">– </text:span><text:span text:style-name="T8">w porównaniu z osobami zdrowymi [29]. Choroba wy-</text:span></text:p>
          </draw:text-box>
        </draw:frame>
        <draw:frame draw:style-name="gr8" draw:text-style-name="P9" draw:layer="layout" svg:width="6.25cm" svg:height="0.374cm" svg:x="2cm" svg:y="22.819cm">
          <draw:text-box>
            <text:p text:style-name="P2"><text:span text:style-name="T8">kazuje zmienność sezonową i roczną.</text:span></text:p>
          </draw:text-box>
        </draw:frame>
        <draw:frame draw:style-name="gr25" draw:text-style-name="P9" draw:layer="layout" svg:width="9.188cm" svg:height="0.374cm" svg:x="2cm" svg:y="23.56cm">
          <draw:text-box>
            <text:p text:style-name="P2"><text:span text:style-name="T24">Patogeneza choroby nie jest dotychczas w pełni wyjaś-</text:span></text:p>
          </draw:text-box>
        </draw:frame>
        <draw:frame draw:style-name="gr8" draw:text-style-name="P9" draw:layer="layout" svg:width="9.286cm" svg:height="0.374cm" svg:x="2cm" svg:y="23.93cm">
          <draw:text-box>
            <text:p text:style-name="P2"><text:span text:style-name="T8">niona, ale wyniki wielu badań wskazują na to, że niedo-</text:span></text:p>
          </draw:text-box>
        </draw:frame>
        <draw:frame draw:style-name="gr8" draw:text-style-name="P9" draw:layer="layout" svg:width="9.396cm" svg:height="0.374cm" svg:x="2cm" svg:y="24.301cm">
          <draw:text-box>
            <text:p text:style-name="P2"><text:span text:style-name="T8">bór selenu, często połączony z niedoborem witaminy E, </text:span></text:p>
          </draw:text-box>
        </draw:frame>
        <draw:line draw:style-name="gr1" draw:text-style-name="P1" draw:layer="layout" svg:x1="2.01cm" svg:y1="25.301cm" svg:x2="9.6cm" svg:y2="25.301cm">
          <text:p/>
        </draw:line>
        <draw:frame draw:style-name="gr24" draw:text-style-name="P9" draw:layer="layout" svg:width="9.197cm" svg:height="0.374cm" svg:x="2cm" svg:y="24.671cm">
          <draw:text-box>
            <text:p text:style-name="P2"><text:span text:style-name="T8">stanowi czynnik środowiskowy, predysponujący do wy-</text:span></text:p>
          </draw:text-box>
        </draw:frame>
        <draw:frame draw:style-name="gr25" draw:text-style-name="P9" draw:layer="layout" svg:width="9.235cm" svg:height="0.374cm" svg:x="12.944cm" svg:y="2.401cm">
          <draw:text-box>
            <text:p text:style-name="P2"><text:span text:style-name="T24">stąpienia choroby Keshan. Wśród innych czynników są </text:span></text:p>
          </draw:text-box>
        </draw:frame>
        <draw:frame draw:style-name="gr8" draw:text-style-name="P9" draw:layer="layout" svg:width="9.396cm" svg:height="0.374cm" svg:x="12.944cm" svg:y="2.772cm">
          <draw:text-box>
            <text:p text:style-name="P2"><text:span text:style-name="T8">wymieniane niedobory cynku lub molibdenu, albo intok-</text:span></text:p>
          </draw:text-box>
        </draw:frame>
        <draw:frame draw:style-name="gr13" draw:text-style-name="P9" draw:layer="layout" svg:width="9.701cm" svg:height="0.374cm" svg:x="12.944cm" svg:y="3.142cm">
          <draw:text-box>
            <text:p text:style-name="P2"><text:span text:style-name="T8">sykacja barem lub ołowiem [10]. Warunkiem koniecznym </text:span></text:p>
          </draw:text-box>
        </draw:frame>
        <draw:frame draw:style-name="gr10" draw:text-style-name="P9" draw:layer="layout" svg:width="9.451cm" svg:height="0.374cm" svg:x="12.944cm" svg:y="3.512cm">
          <draw:text-box>
            <text:p text:style-name="P2"><text:span text:style-name="T9">jest jednak wystąpienie infekcji wywołującej stres oksyda-</text:span></text:p>
          </draw:text-box>
        </draw:frame>
        <draw:frame draw:style-name="gr8" draw:text-style-name="P9" draw:layer="layout" svg:width="9.239cm" svg:height="0.374cm" svg:x="12.944cm" svg:y="3.883cm">
          <draw:text-box>
            <text:p text:style-name="P2"><text:span text:style-name="T8">cyjny [59]. Hipotezę tę potwierdza wyizolowanie u cho-</text:span></text:p>
          </draw:text-box>
        </draw:frame>
        <draw:frame draw:style-name="gr8" draw:text-style-name="P9" draw:layer="layout" svg:width="9.413cm" svg:height="0.374cm" svg:x="12.944cm" svg:y="4.253cm">
          <draw:text-box>
            <text:p text:style-name="P2"><text:span text:style-name="T8">rych wirusa Coxsackie B4 (CVB4), oraz wyniki badań na </text:span></text:p>
          </draw:text-box>
        </draw:frame>
        <draw:frame draw:style-name="gr21" draw:text-style-name="P9" draw:layer="layout" svg:width="9.51cm" svg:height="0.374cm" svg:x="12.944cm" svg:y="4.624cm">
          <draw:text-box>
            <text:p text:style-name="P2"><text:span text:style-name="T9">zwierzętach, którym wszczepiano kardiotoksyczny szczep </text:span></text:p>
          </draw:text-box>
        </draw:frame>
        <draw:frame draw:style-name="gr8" draw:text-style-name="P9" draw:layer="layout" svg:width="9.176cm" svg:height="0.374cm" svg:x="12.944cm" svg:y="4.994cm">
          <draw:text-box>
            <text:p text:style-name="P2"><text:span text:style-name="T8">wirusa Coxsackie B3/20 (CVB3/20) lub łagodny szczep </text:span></text:p>
          </draw:text-box>
        </draw:frame>
        <draw:frame draw:style-name="gr24" draw:text-style-name="P9" draw:layer="layout" svg:width="8.833cm" svg:height="0.374cm" svg:x="12.944cm" svg:y="5.364cm">
          <draw:text-box>
            <text:p text:style-name="P2"><text:span text:style-name="T8">wirusa Coxsackie B3 (CVB3/0). U zwierząt z niedobo-</text:span></text:p>
          </draw:text-box>
        </draw:frame>
        <draw:frame draw:style-name="gr25" draw:text-style-name="P9" draw:layer="layout" svg:width="9.006cm" svg:height="0.374cm" svg:x="12.944cm" svg:y="5.735cm">
          <draw:text-box>
            <text:p text:style-name="P2"><text:span text:style-name="T8">rem selenu wirus CVB3/20 powodował znacznie rozle-</text:span></text:p>
          </draw:text-box>
        </draw:frame>
        <draw:frame draw:style-name="gr8" draw:text-style-name="P9" draw:layer="layout" svg:width="9.493cm" svg:height="0.374cm" svg:x="12.944cm" svg:y="6.105cm">
          <draw:text-box>
            <text:p text:style-name="P2"><text:span text:style-name="T8">glejsze uszkodzenie mięśnia sercowego aniżeli w grupie </text:span></text:p>
          </draw:text-box>
        </draw:frame>
        <draw:frame draw:style-name="gr8" draw:text-style-name="P9" draw:layer="layout" svg:width="9.366cm" svg:height="0.374cm" svg:x="12.944cm" svg:y="6.476cm">
          <draw:text-box>
            <text:p text:style-name="P2"><text:span text:style-name="T8">zwierząt o prawidłowych zasobach selenu. Ponadto, wy-</text:span></text:p>
          </draw:text-box>
        </draw:frame>
        <draw:frame draw:style-name="gr8" draw:text-style-name="P9" draw:layer="layout" svg:width="9.544cm" svg:height="0.374cm" svg:x="12.944cm" svg:y="6.846cm">
          <draw:text-box>
            <text:p text:style-name="P2"><text:span text:style-name="T8">kazano wpływ swoistego niedoboru odżywczego (deﬁ cy-</text:span></text:p>
          </draw:text-box>
        </draw:frame>
        <draw:frame draw:style-name="gr8" draw:text-style-name="P9" draw:layer="layout" svg:width="9.387cm" svg:height="0.374cm" svg:x="12.944cm" svg:y="7.217cm">
          <draw:text-box>
            <text:p text:style-name="P2"><text:span text:style-name="T8">tu selenu) w ustroju gospodarza, na zmianę genomu wi-</text:span></text:p>
          </draw:text-box>
        </draw:frame>
        <draw:frame draw:style-name="gr8" draw:text-style-name="P9" draw:layer="layout" svg:width="9.451cm" svg:height="0.374cm" svg:x="12.944cm" svg:y="7.587cm">
          <draw:text-box>
            <text:p text:style-name="P2"><text:span text:style-name="T8">rusa CVB3/0 podczas jego replikacji, dzięki czemu wirus </text:span></text:p>
          </draw:text-box>
        </draw:frame>
        <draw:frame draw:style-name="gr8" draw:text-style-name="P9" draw:layer="layout" svg:width="9.277cm" svg:height="0.374cm" svg:x="12.944cm" svg:y="7.957cm">
          <draw:text-box>
            <text:p text:style-name="P2"><text:span text:style-name="T8">stawał się znacznie bardziej zjadliwy. Te odkrycia, o ile </text:span></text:p>
          </draw:text-box>
        </draw:frame>
        <draw:frame draw:style-name="gr8" draw:text-style-name="P9" draw:layer="layout" svg:width="9.548cm" svg:height="0.374cm" svg:x="12.944cm" svg:y="8.328cm">
          <draw:text-box>
            <text:p text:style-name="P2"><text:span text:style-name="T8">mogą być odniesione do człowieka, tłumaczą zmienność </text:span></text:p>
          </draw:text-box>
        </draw:frame>
        <draw:frame draw:style-name="gr8" draw:text-style-name="P9" draw:layer="layout" svg:width="4.32cm" svg:height="0.374cm" svg:x="12.944cm" svg:y="8.698cm">
          <draw:text-box>
            <text:p text:style-name="P2"><text:span text:style-name="T8">sezonową choroby [4,24].</text:span></text:p>
          </draw:text-box>
        </draw:frame>
        <draw:frame draw:style-name="gr8" draw:text-style-name="P9" draw:layer="layout" svg:width="9.425cm" svg:height="0.374cm" svg:x="12.944cm" svg:y="9.439cm">
          <draw:text-box>
            <text:p text:style-name="P2"><text:span text:style-name="T8">Choroba Keshan była poważnym problemem w Chinach </text:span></text:p>
          </draw:text-box>
        </draw:frame>
        <draw:frame draw:style-name="gr8" draw:text-style-name="P9" draw:layer="layout" svg:width="9.307cm" svg:height="0.374cm" svg:x="12.944cm" svg:y="9.81cm">
          <draw:text-box>
            <text:p text:style-name="P2"><text:span text:style-name="T8">kilka dziesięcioleci temu. Dzięki poprawie warunków hi-</text:span></text:p>
          </draw:text-box>
        </draw:frame>
        <draw:frame draw:style-name="gr20" draw:text-style-name="P9" draw:layer="layout" svg:width="9.599cm" svg:height="0.374cm" svg:x="12.944cm" svg:y="10.18cm">
          <draw:text-box>
            <text:p text:style-name="P2"><text:span text:style-name="T10">gienicznych i sanitarnych, mniejszemu uzależnieniu miesz-</text:span></text:p>
          </draw:text-box>
        </draw:frame>
        <draw:frame draw:style-name="gr8" draw:text-style-name="P9" draw:layer="layout" svg:width="9.54cm" svg:height="0.374cm" svg:x="12.944cm" svg:y="10.55cm">
          <draw:text-box>
            <text:p text:style-name="P2"><text:span text:style-name="T8">kańców od lokalnie wytwarzanej żywności, oraz proﬁ lak-</text:span></text:p>
          </draw:text-box>
        </draw:frame>
        <draw:frame draw:style-name="gr21" draw:text-style-name="P9" draw:layer="layout" svg:width="7.559cm" svg:height="0.374cm" svg:x="12.944cm" svg:y="10.921cm">
          <draw:text-box>
            <text:p text:style-name="P2"><text:span text:style-name="T9">tycznemu suplementowaniu związkami selenu</text:span></text:p>
          </draw:text-box>
        </draw:frame>
        <draw:frame draw:style-name="gr34" draw:text-style-name="P15" draw:layer="layout" svg:width="0.192cm" svg:height="0.217cm" svg:x="18.988cm" svg:y="10.938cm">
          <draw:text-box>
            <text:p text:style-name="P2"><text:span text:style-name="T30">1</text:span></text:p>
          </draw:text-box>
        </draw:frame>
        <draw:frame draw:style-name="gr21" draw:text-style-name="P9" draw:layer="layout" svg:width="1.907cm" svg:height="0.374cm" svg:x="19.074cm" svg:y="10.921cm">
          <draw:text-box>
            <text:p text:style-name="P2"><text:span text:style-name="T9">. przypadki </text:span></text:p>
          </draw:text-box>
        </draw:frame>
        <draw:frame draw:style-name="gr8" draw:text-style-name="P9" draw:layer="layout" svg:width="9.523cm" svg:height="0.374cm" svg:x="12.944cm" svg:y="11.291cm">
          <draw:text-box>
            <text:p text:style-name="P2"><text:span text:style-name="T8">tej choroby zdarzają się obecnie coraz rzadziej – chociaż </text:span></text:p>
          </draw:text-box>
        </draw:frame>
        <draw:frame draw:style-name="gr8" draw:text-style-name="P9" draw:layer="layout" svg:width="9.387cm" svg:height="0.374cm" svg:x="12.944cm" svg:y="11.662cm">
          <draw:text-box>
            <text:p text:style-name="P2"><text:span text:style-name="T8">nadal istnieją wioski, w których przyjmuje ona rozmiary </text:span></text:p>
          </draw:text-box>
        </draw:frame>
        <draw:frame draw:style-name="gr20" draw:text-style-name="P9" draw:layer="layout" svg:width="9.523cm" svg:height="0.374cm" svg:x="12.944cm" svg:y="12.032cm">
          <draw:text-box>
            <text:p text:style-name="P2"><text:span text:style-name="T10">endemii. Niekiedy choroba Keshan może przebiegać w po-</text:span></text:p>
          </draw:text-box>
        </draw:frame>
        <draw:frame draw:style-name="gr13" draw:text-style-name="P9" draw:layer="layout" svg:width="9.337cm" svg:height="0.374cm" svg:x="12.944cm" svg:y="12.402cm">
          <draw:text-box>
            <text:p text:style-name="P2"><text:span text:style-name="T9">staci utajonej, a więc niemej klinicznie i dlatego niezdiag-</text:span></text:p>
          </draw:text-box>
        </draw:frame>
        <draw:frame draw:style-name="gr8" draw:text-style-name="P9" draw:layer="layout" svg:width="5.069cm" svg:height="0.374cm" svg:x="12.944cm" svg:y="12.773cm">
          <draw:text-box>
            <text:p text:style-name="P2"><text:span text:style-name="T8">nozowanej poprawnie [10,15].</text:span></text:p>
          </draw:text-box>
        </draw:frame>
        <draw:frame draw:style-name="gr8" draw:text-style-name="P9" draw:layer="layout" svg:width="8.782cm" svg:height="0.374cm" svg:x="12.944cm" svg:y="13.514cm">
          <draw:text-box>
            <text:p text:style-name="P2"><text:span text:style-name="T26">3.2. Inne kardiomiopatie występujące poza rejonem </text:span></text:p>
          </draw:text-box>
        </draw:frame>
        <draw:frame draw:style-name="gr8" draw:text-style-name="P9" draw:layer="layout" svg:width="1.23cm" svg:height="0.374cm" svg:x="12.944cm" svg:y="13.884cm">
          <draw:text-box>
            <text:p text:style-name="P2"><text:span text:style-name="T26">Keshan</text:span></text:p>
          </draw:text-box>
        </draw:frame>
        <draw:frame draw:style-name="gr23" draw:text-style-name="P9" draw:layer="layout" svg:width="9.54cm" svg:height="0.374cm" svg:x="12.944cm" svg:y="14.625cm">
          <draw:text-box>
            <text:p text:style-name="P2"><text:span text:style-name="T10">Opisano przypadki wystąpienia kardiomiopatii rozstrzenio-</text:span></text:p>
          </draw:text-box>
        </draw:frame>
        <draw:frame draw:style-name="gr13" draw:text-style-name="P9" draw:layer="layout" svg:width="9.713cm" svg:height="0.374cm" svg:x="12.944cm" svg:y="14.995cm">
          <draw:text-box>
            <text:p text:style-name="P2"><text:span text:style-name="T8">wej u osób żywionych pozajelitowo. Szacuje się, że osoby </text:span></text:p>
          </draw:text-box>
        </draw:frame>
        <draw:frame draw:style-name="gr8" draw:text-style-name="P9" draw:layer="layout" svg:width="9.417cm" svg:height="0.374cm" svg:x="12.944cm" svg:y="15.366cm">
          <draw:text-box>
            <text:p text:style-name="P2"><text:span text:style-name="T8">takie traciły każdego dnia kilkanaście mikrogramów Se, </text:span></text:p>
          </draw:text-box>
        </draw:frame>
        <draw:frame draw:style-name="gr27" draw:text-style-name="P9" draw:layer="layout" svg:width="9.489cm" svg:height="0.374cm" svg:x="12.944cm" svg:y="15.736cm">
          <draw:text-box>
            <text:p text:style-name="P2"><text:span text:style-name="T24">ponieważ standardowe preparaty, uzupełniające zasoby </text:span></text:p>
          </draw:text-box>
        </draw:frame>
        <draw:frame draw:style-name="gr8" draw:text-style-name="P9" draw:layer="layout" svg:width="9.345cm" svg:height="0.374cm" svg:x="12.944cm" svg:y="16.107cm">
          <draw:text-box>
            <text:p text:style-name="P2"><text:span text:style-name="T8">pierwiastków śladowych, zawierały stosunkowo niewiel-</text:span></text:p>
          </draw:text-box>
        </draw:frame>
        <draw:frame draw:style-name="gr8" draw:text-style-name="P9" draw:layer="layout" svg:width="9.434cm" svg:height="0.374cm" svg:x="12.944cm" svg:y="16.477cm">
          <draw:text-box>
            <text:p text:style-name="P2"><text:span text:style-name="T8">kie ilości selenu w dawce dobowej. Skutkiem tego, u pa-</text:span></text:p>
          </draw:text-box>
        </draw:frame>
        <draw:frame draw:style-name="gr24" draw:text-style-name="P9" draw:layer="layout" svg:width="9.252cm" svg:height="0.374cm" svg:x="12.944cm" svg:y="16.847cm">
          <draw:text-box>
            <text:p text:style-name="P2"><text:span text:style-name="T8">cjentów żywionych parenteralnie, z kardiomiopatią roz-</text:span></text:p>
          </draw:text-box>
        </draw:frame>
        <draw:frame draw:style-name="gr30" draw:text-style-name="P9" draw:layer="layout" svg:width="9.506cm" svg:height="0.374cm" svg:x="12.944cm" svg:y="17.218cm">
          <draw:text-box>
            <text:p text:style-name="P2"><text:span text:style-name="T27">strzeniową, stwierdzono znamiennie mniejsze stężenie </text:span></text:p>
          </draw:text-box>
        </draw:frame>
        <draw:frame draw:style-name="gr8" draw:text-style-name="P9" draw:layer="layout" svg:width="9.248cm" svg:height="0.374cm" svg:x="12.944cm" svg:y="17.588cm">
          <draw:text-box>
            <text:p text:style-name="P2"><text:span text:style-name="T8">selenu w surowicy w porównaniu z osobami zdrowymi. </text:span></text:p>
          </draw:text-box>
        </draw:frame>
        <draw:frame draw:style-name="gr8" draw:text-style-name="P9" draw:layer="layout" svg:width="9.273cm" svg:height="0.374cm" svg:x="12.944cm" svg:y="17.959cm">
          <draw:text-box>
            <text:p text:style-name="P2"><text:span text:style-name="T8">Przypadki śmiertelne charakteryzowały się licznymi og-</text:span></text:p>
          </draw:text-box>
        </draw:frame>
        <draw:frame draw:style-name="gr8" draw:text-style-name="P9" draw:layer="layout" svg:width="9.341cm" svg:height="0.374cm" svg:x="12.944cm" svg:y="18.329cm">
          <draw:text-box>
            <text:p text:style-name="P2"><text:span text:style-name="T8">niskami zwłóknienia w sercu, przypominającymi te, któ-</text:span></text:p>
          </draw:text-box>
        </draw:frame>
        <draw:frame draw:style-name="gr8" draw:text-style-name="P9" draw:layer="layout" svg:width="9.48cm" svg:height="0.374cm" svg:x="12.944cm" svg:y="18.7cm">
          <draw:text-box>
            <text:p text:style-name="P2"><text:span text:style-name="T8">re zaobserwowano u zwierząt z niedoborem selenu oraz </text:span></text:p>
          </draw:text-box>
        </draw:frame>
        <draw:frame draw:style-name="gr8" draw:text-style-name="P9" draw:layer="layout" svg:width="5.857cm" svg:height="0.374cm" svg:x="12.944cm" svg:y="19.07cm">
          <draw:text-box>
            <text:p text:style-name="P2"><text:span text:style-name="T8">u chorych na chorobę Keshan [39].</text:span></text:p>
          </draw:text-box>
        </draw:frame>
        <draw:frame draw:style-name="gr10" draw:text-style-name="P9" draw:layer="layout" svg:width="9.48cm" svg:height="0.374cm" svg:x="12.944cm" svg:y="19.811cm">
          <draw:text-box>
            <text:p text:style-name="P2"><text:span text:style-name="T9">Rozwój kardiomiopatii rozstrzeniowej zaobserwowano np. </text:span></text:p>
          </draw:text-box>
        </draw:frame>
        <draw:frame draw:style-name="gr9" draw:text-style-name="P9" draw:layer="layout" svg:width="9.442cm" svg:height="0.374cm" svg:x="12.944cm" svg:y="20.181cm">
          <draw:text-box>
            <text:p text:style-name="P2"><text:span text:style-name="T10">w Japonii u 28-letniego pacjenta z chorobą Crohna, żywio-</text:span></text:p>
          </draw:text-box>
        </draw:frame>
        <draw:frame draw:style-name="gr8" draw:text-style-name="P9" draw:layer="layout" svg:width="9.514cm" svg:height="0.374cm" svg:x="12.944cm" svg:y="20.552cm">
          <draw:text-box>
            <text:p text:style-name="P2"><text:span text:style-name="T8">nego pozajelitowo, nieprzerwanie przez pięć lat. Objawy </text:span></text:p>
          </draw:text-box>
        </draw:frame>
        <draw:frame draw:style-name="gr8" draw:text-style-name="P9" draw:layer="layout" svg:width="9.286cm" svg:height="0.374cm" svg:x="12.944cm" svg:y="20.922cm">
          <draw:text-box>
            <text:p text:style-name="P2"><text:span text:style-name="T8">kardiomiopatii nasilały się aż do chwili dożylnego poda-</text:span></text:p>
          </draw:text-box>
        </draw:frame>
        <draw:frame draw:style-name="gr8" draw:text-style-name="P9" draw:layer="layout" svg:width="9.387cm" svg:height="0.374cm" svg:x="12.944cm" svg:y="21.292cm">
          <draw:text-box>
            <text:p text:style-name="P2"><text:span text:style-name="T8">nia selenianu(IV) w dawce 100 μg Se/dobę. Stężenie se-</text:span></text:p>
          </draw:text-box>
        </draw:frame>
        <draw:frame draw:style-name="gr8" draw:text-style-name="P9" draw:layer="layout" svg:width="9.421cm" svg:height="0.374cm" svg:x="12.944cm" svg:y="21.663cm">
          <draw:text-box>
            <text:p text:style-name="P2"><text:span text:style-name="T8">lenu w osoczu, oraz stężenie selenu i aktywność GSHPx </text:span></text:p>
          </draw:text-box>
        </draw:frame>
        <draw:frame draw:style-name="gr8" draw:text-style-name="P9" draw:layer="layout" svg:width="9.548cm" svg:height="0.374cm" svg:x="12.944cm" svg:y="22.033cm">
          <draw:text-box>
            <text:p text:style-name="P2"><text:span text:style-name="T8">w krwinkach czerwonych uległy wówczas podwyższeniu, </text:span></text:p>
          </draw:text-box>
        </draw:frame>
        <draw:frame draw:style-name="gr8" draw:text-style-name="P9" draw:layer="layout" svg:width="9.358cm" svg:height="0.374cm" svg:x="12.944cm" svg:y="22.404cm">
          <draw:text-box>
            <text:p text:style-name="P2"><text:span text:style-name="T8">a objawy ustąpiły [31]. Podobne przypadki opisano rów-</text:span></text:p>
          </draw:text-box>
        </draw:frame>
        <draw:frame draw:style-name="gr8" draw:text-style-name="P9" draw:layer="layout" svg:width="7.719cm" svg:height="0.374cm" svg:x="12.944cm" svg:y="22.774cm">
          <draw:text-box>
            <text:p text:style-name="P2"><text:span text:style-name="T8">nież w wielu innych pracach [17,28,30,43,64].</text:span></text:p>
          </draw:text-box>
        </draw:frame>
        <draw:frame draw:style-name="gr24" draw:text-style-name="P9" draw:layer="layout" svg:width="9.417cm" svg:height="0.374cm" svg:x="12.944cm" svg:y="23.515cm">
          <draw:text-box>
            <text:p text:style-name="P2"><text:span text:style-name="T8">Levy i wsp. stwierdzili objawy kardiomiopatii u pacjenta </text:span></text:p>
          </draw:text-box>
        </draw:frame>
        <draw:frame draw:style-name="gr8" draw:text-style-name="P9" draw:layer="layout" svg:width="9.794cm" svg:height="0.374cm" svg:x="12.944cm" svg:y="23.885cm">
          <draw:text-box>
            <text:p text:style-name="P2"><text:span text:style-name="T8">z chorobą Crohna, który po zabiegu operacyjnym żywiony </text:span></text:p>
          </draw:text-box>
        </draw:frame>
        <draw:frame draw:style-name="gr8" draw:text-style-name="P9" draw:layer="layout" svg:width="9.54cm" svg:height="0.374cm" svg:x="12.944cm" svg:y="24.256cm">
          <draw:text-box>
            <text:p text:style-name="P2"><text:span text:style-name="T8">był pozajelitowo przez niespełna trzy tygodnie i otrzymy-</text:span></text:p>
          </draw:text-box>
        </draw:frame>
        <draw:frame draw:style-name="gr8" draw:text-style-name="P9" draw:layer="layout" svg:width="10.056cm" svg:height="0.374cm" svg:x="12.944cm" svg:y="24.626cm">
          <draw:text-box>
            <text:p text:style-name="P2"><text:span text:style-name="T8">wał w tym okresie dobową dawkę selenu równą 32 μg [25]. </text:span></text:p>
          </draw:text-box>
        </draw:frame>
        <draw:frame draw:style-name="gr35" draw:text-style-name="P15" draw:layer="layout" svg:width="0.193cm" svg:height="0.217cm" svg:x="2.011cm" svg:y="25.429cm">
          <draw:text-box>
            <text:p text:style-name="P2"><text:span text:style-name="T31">1</text:span></text:p>
          </draw:text-box>
        </draw:frame>
        <draw:frame draw:style-name="gr8" draw:text-style-name="P9" draw:layer="layout" svg:width="19.95cm" svg:height="0.374cm" svg:x="2.108cm" svg:y="25.412cm">
          <draw:text-box>
            <text:p text:style-name="P2"><text:span text:style-name="T8"><text:s text:c="2"/></text:span><text:span text:style-name="T8">Wyniki badań Cermelli i wsp. sugerują, że udowodniony przez nich hamujący wpływ suplementacji selenianem(IV) na </text:span></text:p>
          </draw:text-box>
        </draw:frame>
        <draw:line draw:style-name="gr15" draw:text-style-name="P1" draw:layer="layout" svg:x1="2cm" svg:y1="2.026cm" svg:x2="18cm" svg:y2="2.026cm">
          <text:p/>
        </draw:line>
        <draw:path draw:style-name="gr14" draw:text-style-name="P1" draw:layer="layout" svg:width="16cm" svg:height="24.253cm" svg:x="2cm" svg:y="2.097cm" svg:viewBox="0 0 16001 24254" svg:d="M0 0h16001M0 24254h16001">
          <text:p/>
        </draw:path>
        <draw:line draw:style-name="gr15" draw:text-style-name="P1" draw:layer="layout" svg:x1="2cm" svg:y1="26.421cm" svg:x2="18cm" svg:y2="26.421cm">
          <text:p/>
        </draw:line>
        <draw:frame draw:style-name="gr8" draw:text-style-name="P9" draw:layer="layout" svg:width="15.758cm" svg:height="0.374cm" svg:x="2.191cm" svg:y="25.782cm">
          <draw:text-box>
            <text:p text:style-name="P2"><text:span text:style-name="T8">replikację wirusa Coxsackie, może odgrywać istotną rolę w zapobieganiu chorobie Keshan [5].</text:span></text:p>
          </draw:text-box>
        </draw:frame>
        <draw:frame draw:style-name="gr28" draw:text-style-name="P14" draw:layer="layout" svg:width="7.901cm" svg:height="0.331cm" svg:x="2cm" svg:y="1.526cm">
          <draw:text-box>
            <text:p text:style-name="P2"><text:span text:style-name="T25">Postepy Hig Med Dosw (online), 2006; tom 60: 624-631</text:span></text:p>
          </draw:text-box>
        </draw:frame>
        <draw:frame draw:style-name="gr3" draw:text-style-name="P4" draw:layer="layout" svg:width="0.815cm" svg:height="0.497cm" svg:x="2cm" svg:y="26.54cm">
          <draw:text-box>
            <text:p text:style-name="P2"><text:span text:style-name="T15">628</text:span></text:p>
          </draw:text-box>
        </draw:frame>
      </draw:page>
      <draw:page draw:name="page6" draw:style-name="dp1" draw:master-page-name="master-page84">
        <draw:frame draw:style-name="gr23" draw:text-style-name="P9" draw:layer="layout" svg:width="9.849cm" svg:height="0.374cm" svg:x="2cm" svg:y="2.446cm">
          <draw:text-box>
            <text:p text:style-name="P2"><text:span text:style-name="T10">Objawy kardiomiopatii ustąpiły całkowicie po przeprowadze-</text:span></text:p>
          </draw:text-box>
        </draw:frame>
        <draw:frame draw:style-name="gr9" draw:text-style-name="P9" draw:layer="layout" svg:width="9.925cm" svg:height="0.374cm" svg:x="2cm" svg:y="2.817cm">
          <draw:text-box>
            <text:p text:style-name="P2"><text:span text:style-name="T9">niu leczenia selenianem(IV) w dawce 100 μg Se/dobę. Był to </text:span></text:p>
          </draw:text-box>
        </draw:frame>
        <draw:frame draw:style-name="gr20" draw:text-style-name="P9" draw:layer="layout" svg:width="9.853cm" svg:height="0.374cm" svg:x="2cm" svg:y="3.187cm">
          <draw:text-box>
            <text:p text:style-name="P2"><text:span text:style-name="T10">pierwszy zaobserwowany przypadek wystąpienia kardiomio-</text:span></text:p>
          </draw:text-box>
        </draw:frame>
        <draw:frame draw:style-name="gr8" draw:text-style-name="P9" draw:layer="layout" svg:width="8.727cm" svg:height="0.374cm" svg:x="2cm" svg:y="3.557cm">
          <draw:text-box>
            <text:p text:style-name="P2"><text:span text:style-name="T8">patii po krótkoterminowym żywieniu pozajelitowym.</text:span></text:p>
          </draw:text-box>
        </draw:frame>
        <draw:frame draw:style-name="gr27" draw:text-style-name="P9" draw:layer="layout" svg:width="9.121cm" svg:height="0.374cm" svg:x="2cm" svg:y="4.298cm">
          <draw:text-box>
            <text:p text:style-name="P2"><text:span text:style-name="T24">Możliwość wystąpienia niedoboru selenu powinna być </text:span></text:p>
          </draw:text-box>
        </draw:frame>
        <draw:frame draw:style-name="gr8" draw:text-style-name="P9" draw:layer="layout" svg:width="9.582cm" svg:height="0.374cm" svg:x="2cm" svg:y="4.669cm">
          <draw:text-box>
            <text:p text:style-name="P2"><text:span text:style-name="T8">wzięta pod uwagę u wszystkich pacjentów żywionych po-</text:span></text:p>
          </draw:text-box>
        </draw:frame>
        <draw:frame draw:style-name="gr25" draw:text-style-name="P9" draw:layer="layout" svg:width="9.324cm" svg:height="0.374cm" svg:x="2cm" svg:y="5.039cm">
          <draw:text-box>
            <text:p text:style-name="P2"><text:span text:style-name="T24">zajelitowo, nawet jeśli żywienie to stosowane jest tylko </text:span></text:p>
          </draw:text-box>
        </draw:frame>
        <draw:frame draw:style-name="gr8" draw:text-style-name="P9" draw:layer="layout" svg:width="9.73cm" svg:height="0.374cm" svg:x="2cm" svg:y="5.409cm">
          <draw:text-box>
            <text:p text:style-name="P2"><text:span text:style-name="T8">przez ograniczony okres. Stężenie selenu oraz aktywność </text:span></text:p>
          </draw:text-box>
        </draw:frame>
        <draw:frame draw:style-name="gr21" draw:text-style-name="P9" draw:layer="layout" svg:width="9.4cm" svg:height="0.374cm" svg:x="2cm" svg:y="5.78cm">
          <draw:text-box>
            <text:p text:style-name="P2"><text:span text:style-name="T9">peroksydazy glutationowej w osoczu powinny być kontro-</text:span></text:p>
          </draw:text-box>
        </draw:frame>
        <draw:frame draw:style-name="gr21" draw:text-style-name="P9" draw:layer="layout" svg:width="9.557cm" svg:height="0.374cm" svg:x="2cm" svg:y="6.15cm">
          <draw:text-box>
            <text:p text:style-name="P2"><text:span text:style-name="T9">lowane podczas trwania terapii, a u pacjentów z bardzo ni-</text:span></text:p>
          </draw:text-box>
        </draw:frame>
        <draw:frame draw:style-name="gr13" draw:text-style-name="P9" draw:layer="layout" svg:width="9.569cm" svg:height="0.374cm" svg:x="2cm" svg:y="6.521cm">
          <draw:text-box>
            <text:p text:style-name="P2"><text:span text:style-name="T9">skimi wartościami tych parametrów powinno stosować się </text:span></text:p>
          </draw:text-box>
        </draw:frame>
        <draw:frame draw:style-name="gr8" draw:text-style-name="P9" draw:layer="layout" svg:width="3.808cm" svg:height="0.374cm" svg:x="2cm" svg:y="6.891cm">
          <draw:text-box>
            <text:p text:style-name="P2"><text:span text:style-name="T8">leczenie selenem [25].</text:span></text:p>
          </draw:text-box>
        </draw:frame>
        <draw:frame draw:style-name="gr8" draw:text-style-name="P9" draw:layer="layout" svg:width="9.523cm" svg:height="0.374cm" svg:x="2cm" svg:y="7.632cm">
          <draw:text-box>
            <text:p text:style-name="P2"><text:span text:style-name="T8">U osób żywionych parenteralnie zauważono także dodat-</text:span></text:p>
          </draw:text-box>
        </draw:frame>
        <draw:frame draw:style-name="gr8" draw:text-style-name="P9" draw:layer="layout" svg:width="9.586cm" svg:height="0.374cm" svg:x="2cm" svg:y="8.002cm">
          <draw:text-box>
            <text:p text:style-name="P2"><text:span text:style-name="T8">nią zależność między objętością frakcji wyrzutowej lewej </text:span></text:p>
          </draw:text-box>
        </draw:frame>
        <draw:frame draw:style-name="gr21" draw:text-style-name="P9" draw:layer="layout" svg:width="9.48cm" svg:height="0.374cm" svg:x="2cm" svg:y="8.373cm">
          <draw:text-box>
            <text:p text:style-name="P2"><text:span text:style-name="T9">komory, a stężeniem selenu w surowicy krwi. Ta obserwa-</text:span></text:p>
          </draw:text-box>
        </draw:frame>
        <draw:frame draw:style-name="gr8" draw:text-style-name="P9" draw:layer="layout" svg:width="9.599cm" svg:height="0.374cm" svg:x="2cm" svg:y="8.743cm">
          <draw:text-box>
            <text:p text:style-name="P2"><text:span text:style-name="T8">cja, potwierdzona wynikami badań na zwierzętach, wska-</text:span></text:p>
          </draw:text-box>
        </draw:frame>
        <draw:frame draw:style-name="gr20" draw:text-style-name="P9" draw:layer="layout" svg:width="9.599cm" svg:height="0.374cm" svg:x="2cm" svg:y="9.114cm">
          <draw:text-box>
            <text:p text:style-name="P2"><text:span text:style-name="T10">zuje na korzystny wpływ zasobów selenowych na siłę skur-</text:span></text:p>
          </draw:text-box>
        </draw:frame>
        <draw:frame draw:style-name="gr8" draw:text-style-name="P9" draw:layer="layout" svg:width="4.786cm" svg:height="0.374cm" svg:x="2cm" svg:y="9.484cm">
          <draw:text-box>
            <text:p text:style-name="P2"><text:span text:style-name="T8">czu mięśnia sercowego [40].</text:span></text:p>
          </draw:text-box>
        </draw:frame>
        <draw:frame draw:style-name="gr27" draw:text-style-name="P9" draw:layer="layout" svg:width="9.269cm" svg:height="0.374cm" svg:x="2cm" svg:y="10.225cm">
          <draw:text-box>
            <text:p text:style-name="P2"><text:span text:style-name="T24">Natomiast w badaniach przeprowadzonych w Ameryce </text:span></text:p>
          </draw:text-box>
        </draw:frame>
        <draw:frame draw:style-name="gr36" draw:text-style-name="P9" draw:layer="layout" svg:width="9.806cm" svg:height="0.374cm" svg:x="2cm" svg:y="10.595cm">
          <draw:text-box>
            <text:p text:style-name="P2"><text:span text:style-name="T22">Łacińskiej, gdzie występują duże ilości selenu w środowisku </text:span></text:p>
          </draw:text-box>
        </draw:frame>
        <draw:frame draw:style-name="gr21" draw:text-style-name="P9" draw:layer="layout" svg:width="9.565cm" svg:height="0.374cm" svg:x="2cm" svg:y="10.966cm">
          <draw:text-box>
            <text:p text:style-name="P2"><text:span text:style-name="T9">przyrodniczym, nie znaleziono znamiennych statystycznie </text:span></text:p>
          </draw:text-box>
        </draw:frame>
        <draw:frame draw:style-name="gr9" draw:text-style-name="P9" draw:layer="layout" svg:width="9.552cm" svg:height="0.374cm" svg:x="2cm" svg:y="11.336cm">
          <draw:text-box>
            <text:p text:style-name="P2"><text:span text:style-name="T9">różnic w stężeniach selenu w osoczu u pacjentów z kardio-</text:span></text:p>
          </draw:text-box>
        </draw:frame>
        <draw:frame draw:style-name="gr8" draw:text-style-name="P9" draw:layer="layout" svg:width="8.545cm" svg:height="0.374cm" svg:x="2cm" svg:y="11.707cm">
          <draw:text-box>
            <text:p text:style-name="P2"><text:span text:style-name="T8">miopatią w porównaniu z osobami zdrowymi [2, 9].</text:span></text:p>
          </draw:text-box>
        </draw:frame>
        <draw:frame draw:style-name="gr8" draw:text-style-name="P9" draw:layer="layout" svg:width="8.663cm" svg:height="0.374cm" svg:x="2cm" svg:y="12.447cm">
          <draw:text-box>
            <text:p text:style-name="P2"><text:span text:style-name="T26">3.3. Kardiomiopatie u chorych zarażonych wirusem </text:span></text:p>
          </draw:text-box>
        </draw:frame>
        <draw:frame draw:style-name="gr8" draw:text-style-name="P9" draw:layer="layout" svg:width="0.578cm" svg:height="0.374cm" svg:x="2cm" svg:y="12.818cm">
          <draw:text-box>
            <text:p text:style-name="P2"><text:span text:style-name="T26">HIV</text:span></text:p>
          </draw:text-box>
        </draw:frame>
        <draw:frame draw:style-name="gr8" draw:text-style-name="P9" draw:layer="layout" svg:width="9.434cm" svg:height="0.374cm" svg:x="2cm" svg:y="13.559cm">
          <draw:text-box>
            <text:p text:style-name="P2"><text:span text:style-name="T8">Niedobory selenu występują często u pacjentów zakażo-</text:span></text:p>
          </draw:text-box>
        </draw:frame>
        <draw:frame draw:style-name="gr8" draw:text-style-name="P9" draw:layer="layout" svg:width="9.442cm" svg:height="0.374cm" svg:x="2cm" svg:y="13.929cm">
          <draw:text-box>
            <text:p text:style-name="P2"><text:span text:style-name="T8">nych wirusem HIV, mogąc się przyczyniać (oprócz wielu </text:span></text:p>
          </draw:text-box>
        </draw:frame>
        <draw:frame draw:style-name="gr8" draw:text-style-name="P9" draw:layer="layout" svg:width="9.485cm" svg:height="0.374cm" svg:x="2cm" svg:y="14.3cm">
          <draw:text-box>
            <text:p text:style-name="P2"><text:span text:style-name="T8">innych czynników) do powstania kardiomiopatii rozstrze-</text:span></text:p>
          </draw:text-box>
        </draw:frame>
        <draw:frame draw:style-name="gr24" draw:text-style-name="P9" draw:layer="layout" svg:width="9.265cm" svg:height="0.374cm" svg:x="2cm" svg:y="14.67cm">
          <draw:text-box>
            <text:p text:style-name="P2"><text:span text:style-name="T8">niowej w przebiegu zakażenia tym wirusem, zwłaszcza </text:span></text:p>
          </draw:text-box>
        </draw:frame>
        <draw:frame draw:style-name="gr8" draw:text-style-name="P9" draw:layer="layout" svg:width="9.798cm" svg:height="0.374cm" svg:x="2cm" svg:y="15.04cm">
          <draw:text-box>
            <text:p text:style-name="P2"><text:span text:style-name="T8">w okresach zaawansowania choroby [13]. Znamienny jest </text:span></text:p>
          </draw:text-box>
        </draw:frame>
        <draw:frame draw:style-name="gr8" draw:text-style-name="P9" draw:layer="layout" svg:width="9.243cm" svg:height="0.374cm" svg:x="2cm" svg:y="15.411cm">
          <draw:text-box>
            <text:p text:style-name="P2"><text:span text:style-name="T8">przypadek 5-letniego chłopca z wrodzoną infekcją HIV, </text:span></text:p>
          </draw:text-box>
        </draw:frame>
        <draw:frame draw:style-name="gr27" draw:text-style-name="P9" draw:layer="layout" svg:width="9.04cm" svg:height="0.374cm" svg:x="2cm" svg:y="15.781cm">
          <draw:text-box>
            <text:p text:style-name="P2"><text:span text:style-name="T24">u którego wystąpiły objawy kardiomiopatii. U chłopca </text:span></text:p>
          </draw:text-box>
        </draw:frame>
        <draw:frame draw:style-name="gr25" draw:text-style-name="P9" draw:layer="layout" svg:width="9.146cm" svg:height="0.374cm" svg:x="2cm" svg:y="16.152cm">
          <draw:text-box>
            <text:p text:style-name="P2"><text:span text:style-name="T8">stwierdzono tachykardię i pogorszenie funkcji skurczo-</text:span></text:p>
          </draw:text-box>
        </draw:frame>
        <draw:frame draw:style-name="gr8" draw:text-style-name="P9" draw:layer="layout" svg:width="9.425cm" svg:height="0.374cm" svg:x="2cm" svg:y="16.522cm">
          <draw:text-box>
            <text:p text:style-name="P2"><text:span text:style-name="T8">wych lewej komory. Stężenie selenu w surowicy wynosi-</text:span></text:p>
          </draw:text-box>
        </draw:frame>
        <draw:frame draw:style-name="gr8" draw:text-style-name="P9" draw:layer="layout" svg:width="9.497cm" svg:height="0.374cm" svg:x="2cm" svg:y="16.892cm">
          <draw:text-box>
            <text:p text:style-name="P2"><text:span text:style-name="T8">ło 29 μg/l (norma 90–170 μg/l). Dzięki suplementacji stę-</text:span></text:p>
          </draw:text-box>
        </draw:frame>
        <draw:frame draw:style-name="gr21" draw:text-style-name="P9" draw:layer="layout" svg:width="9.565cm" svg:height="0.374cm" svg:x="2cm" svg:y="17.263cm">
          <draw:text-box>
            <text:p text:style-name="P2"><text:span text:style-name="T9">żenie to zostało podniesione do wartości powyżej 100 μg/l </text:span></text:p>
          </draw:text-box>
        </draw:frame>
        <draw:frame draw:style-name="gr8" draw:text-style-name="P9" draw:layer="layout" svg:width="9.624cm" svg:height="0.374cm" svg:x="2cm" svg:y="17.633cm">
          <draw:text-box>
            <text:p text:style-name="P2"><text:span text:style-name="T8">po trzech tygodniach. Wraz ze zwiększeniem stężenia se-</text:span></text:p>
          </draw:text-box>
        </draw:frame>
        <draw:frame draw:style-name="gr8" draw:text-style-name="P9" draw:layer="layout" svg:width="9.205cm" svg:height="0.374cm" svg:x="2cm" svg:y="18.004cm">
          <draw:text-box>
            <text:p text:style-name="P2"><text:span text:style-name="T8">lenu we krwi poprawie uległy wszystkie parametry opi-</text:span></text:p>
          </draw:text-box>
        </draw:frame>
        <draw:frame draw:style-name="gr8" draw:text-style-name="P9" draw:layer="layout" svg:width="9.455cm" svg:height="0.374cm" svg:x="2cm" svg:y="18.374cm">
          <draw:text-box>
            <text:p text:style-name="P2"><text:span text:style-name="T8">sujące funkcję serca [19]. W stosunkowo krótkim czasie </text:span></text:p>
          </draw:text-box>
        </draw:frame>
        <draw:frame draw:style-name="gr21" draw:text-style-name="P9" draw:layer="layout" svg:width="9.298cm" svg:height="0.374cm" svg:x="2cm" svg:y="18.744cm">
          <draw:text-box>
            <text:p text:style-name="P2"><text:span text:style-name="T9">poprawę wartości wskaźnika funkcji skurczowej lewej ko-</text:span></text:p>
          </draw:text-box>
        </draw:frame>
        <draw:frame draw:style-name="gr10" draw:text-style-name="P9" draw:layer="layout" svg:width="9.167cm" svg:height="0.374cm" svg:x="2cm" svg:y="19.115cm">
          <draw:text-box>
            <text:p text:style-name="P2"><text:span text:style-name="T9">mory (LVSF) uzyskano również u pacjentów z AIDS, cier-</text:span></text:p>
          </draw:text-box>
        </draw:frame>
        <draw:frame draw:style-name="gr8" draw:text-style-name="P9" draw:layer="layout" svg:width="9.722cm" svg:height="0.374cm" svg:x="2cm" svg:y="19.485cm">
          <draw:text-box>
            <text:p text:style-name="P2"><text:span text:style-name="T8">piących na kardiomiopatię, poprzez suplementowanie ich </text:span></text:p>
          </draw:text-box>
        </draw:frame>
        <draw:frame draw:style-name="gr8" draw:text-style-name="P9" draw:layer="layout" svg:width="4.938cm" svg:height="0.374cm" svg:x="2cm" svg:y="19.856cm">
          <draw:text-box>
            <text:p text:style-name="P2"><text:span text:style-name="T8">dużymi dawkami selenu [23].</text:span></text:p>
          </draw:text-box>
        </draw:frame>
        <draw:frame draw:style-name="gr8" draw:text-style-name="P9" draw:layer="layout" svg:width="7.52cm" svg:height="0.374cm" svg:x="2cm" svg:y="20.597cm">
          <draw:text-box>
            <text:p text:style-name="P2"><text:span text:style-name="T26">3.4. Suplementacja selenem a zapobieganie </text:span></text:p>
          </draw:text-box>
        </draw:frame>
        <draw:frame draw:style-name="gr8" draw:text-style-name="P9" draw:layer="layout" svg:width="2.834cm" svg:height="0.374cm" svg:x="2cm" svg:y="20.967cm">
          <draw:text-box>
            <text:p text:style-name="P2"><text:span text:style-name="T26">kardiomiopatiom</text:span></text:p>
          </draw:text-box>
        </draw:frame>
        <draw:frame draw:style-name="gr8" draw:text-style-name="P9" draw:layer="layout" svg:width="9.201cm" svg:height="0.374cm" svg:x="2cm" svg:y="21.708cm">
          <draw:text-box>
            <text:p text:style-name="P2"><text:span text:style-name="T8">Wprawdzie wielokrotnie już opisywano przypadki wyle-</text:span></text:p>
          </draw:text-box>
        </draw:frame>
        <draw:path draw:style-name="gr14" draw:text-style-name="P1" draw:layer="layout" svg:width="15.989cm" svg:height="13.335cm" svg:x="2.01cm" svg:y="9.887cm" svg:viewBox="0 0 15990 13336" svg:d="M8390 0h7600M0 13336h15990">
          <text:p/>
        </draw:path>
        <draw:frame draw:style-name="gr8" draw:text-style-name="P9" draw:layer="layout" svg:width="9.667cm" svg:height="0.374cm" svg:x="2cm" svg:y="22.078cm">
          <draw:text-box>
            <text:p text:style-name="P2"><text:span text:style-name="T8">czenia kardiomiopatii podawaniem selenu, odpowiedź na </text:span></text:p>
          </draw:text-box>
        </draw:frame>
        <draw:frame draw:style-name="gr8" draw:text-style-name="P9" draw:layer="layout" svg:width="9.671cm" svg:height="0.374cm" svg:x="12.6cm" svg:y="2.594cm">
          <draw:text-box>
            <text:p text:style-name="P2"><text:span text:style-name="T8">suplementację w przypadku zaawansowanych zmian cho-</text:span></text:p>
          </draw:text-box>
        </draw:frame>
        <draw:frame draw:style-name="gr21" draw:text-style-name="P9" draw:layer="layout" svg:width="9.442cm" svg:height="0.374cm" svg:x="12.6cm" svg:y="2.965cm">
          <draw:text-box>
            <text:p text:style-name="P2"><text:span text:style-name="T9">robowych nie jest do końca wyjaśniona [19]. W małej gru-</text:span></text:p>
          </draw:text-box>
        </draw:frame>
        <draw:frame draw:style-name="gr21" draw:text-style-name="P9" draw:layer="layout" svg:width="9.696cm" svg:height="0.374cm" svg:x="12.6cm" svg:y="3.335cm">
          <draw:text-box>
            <text:p text:style-name="P2"><text:span text:style-name="T9">pie pacjentów badanych przez Yanga i wsp, suplementacja </text:span></text:p>
          </draw:text-box>
        </draw:frame>
        <draw:frame draw:style-name="gr8" draw:text-style-name="P9" draw:layer="layout" svg:width="9.404cm" svg:height="0.374cm" svg:x="12.6cm" svg:y="3.705cm">
          <draw:text-box>
            <text:p text:style-name="P2"><text:span text:style-name="T8">Se nie miała wpływu na wyniki badań klinicznych, radio-</text:span></text:p>
          </draw:text-box>
        </draw:frame>
        <draw:frame draw:style-name="gr8" draw:text-style-name="P9" draw:layer="layout" svg:width="9.603cm" svg:height="0.374cm" svg:x="12.6cm" svg:y="4.076cm">
          <draw:text-box>
            <text:p text:style-name="P2"><text:span text:style-name="T8">logicznych i elektrokardiograﬁ cznych u chorych z kardio-</text:span></text:p>
          </draw:text-box>
        </draw:frame>
        <draw:frame draw:style-name="gr8" draw:text-style-name="P9" draw:layer="layout" svg:width="9.425cm" svg:height="0.374cm" svg:x="12.6cm" svg:y="4.446cm">
          <draw:text-box>
            <text:p text:style-name="P2"><text:span text:style-name="T8">miopatią [61]. Natomiast Chen i wsp. wykazali poprawę </text:span></text:p>
          </draw:text-box>
        </draw:frame>
        <draw:frame draw:style-name="gr20" draw:text-style-name="P9" draw:layer="layout" svg:width="9.616cm" svg:height="0.374cm" svg:x="12.6cm" svg:y="4.817cm">
          <draw:text-box>
            <text:p text:style-name="P2"><text:span text:style-name="T10">parametrów kardiologicznych pacjentów i rokowanie, u pa-</text:span></text:p>
          </draw:text-box>
        </draw:frame>
        <draw:frame draw:style-name="gr25" draw:text-style-name="P9" draw:layer="layout" svg:width="9.485cm" svg:height="0.374cm" svg:x="12.6cm" svg:y="5.187cm">
          <draw:text-box>
            <text:p text:style-name="P2"><text:span text:style-name="T24">cjentów z chorobą Keshan, suplementowanych selenem </text:span></text:p>
          </draw:text-box>
        </draw:frame>
        <draw:frame draw:style-name="gr8" draw:text-style-name="P9" draw:layer="layout" svg:width="9.286cm" svg:height="0.374cm" svg:x="12.6cm" svg:y="5.557cm">
          <draw:text-box>
            <text:p text:style-name="P2"><text:span text:style-name="T8">[7]. Jak wspomniano wcześniej, La Font i wsp. wykazali </text:span></text:p>
          </draw:text-box>
        </draw:frame>
        <draw:frame draw:style-name="gr8" draw:text-style-name="P9" draw:layer="layout" svg:width="9.337cm" svg:height="0.374cm" svg:x="12.6cm" svg:y="5.928cm">
          <draw:text-box>
            <text:p text:style-name="P2"><text:span text:style-name="T8">poprawę funkcji serca u dorosłych pacjentów z AIDS po </text:span></text:p>
          </draw:text-box>
        </draw:frame>
        <draw:frame draw:style-name="gr8" draw:text-style-name="P9" draw:layer="layout" svg:width="9.658cm" svg:height="0.374cm" svg:x="12.6cm" svg:y="6.298cm">
          <draw:text-box>
            <text:p text:style-name="P2"><text:span text:style-name="T8">zastosowaniu suplementacji selenem [23]. Sprzeczne wy-</text:span></text:p>
          </draw:text-box>
        </draw:frame>
        <draw:frame draw:style-name="gr8" draw:text-style-name="P9" draw:layer="layout" svg:width="9.252cm" svg:height="0.374cm" svg:x="12.6cm" svg:y="6.669cm">
          <draw:text-box>
            <text:p text:style-name="P2"><text:span text:style-name="T8">niki tych prac mogą odzwierciedlać różny przebieg pro-</text:span></text:p>
          </draw:text-box>
        </draw:frame>
        <draw:frame draw:style-name="gr13" draw:text-style-name="P9" draw:layer="layout" svg:width="9.684cm" svg:height="0.374cm" svg:x="12.6cm" svg:y="7.039cm">
          <draw:text-box>
            <text:p text:style-name="P2"><text:span text:style-name="T8">cesów chorobowych. Zasadnym wydaje się pogląd, że po-</text:span></text:p>
          </draw:text-box>
        </draw:frame>
        <draw:frame draw:style-name="gr10" draw:text-style-name="P9" draw:layer="layout" svg:width="9.595cm" svg:height="0.374cm" svg:x="12.6cm" svg:y="7.41cm">
          <draw:text-box>
            <text:p text:style-name="P2"><text:span text:style-name="T9">prawienie funkcjonowania serca jest możliwe we wczesnej </text:span></text:p>
          </draw:text-box>
        </draw:frame>
        <draw:frame draw:style-name="gr8" draw:text-style-name="P9" draw:layer="layout" svg:width="9.595cm" svg:height="0.374cm" svg:x="12.6cm" svg:y="7.78cm">
          <draw:text-box>
            <text:p text:style-name="P2"><text:span text:style-name="T8">fazie niedoboru selenu, natomiast po wystąpieniu klinicz-</text:span></text:p>
          </draw:text-box>
        </draw:frame>
        <draw:frame draw:style-name="gr8" draw:text-style-name="P9" draw:layer="layout" svg:width="9.527cm" svg:height="0.374cm" svg:x="12.6cm" svg:y="8.15cm">
          <draw:text-box>
            <text:p text:style-name="P2"><text:span text:style-name="T8">nych objawów choroby, uszkodzenie mięśnia sercowego </text:span></text:p>
          </draw:text-box>
        </draw:frame>
        <draw:frame draw:style-name="gr8" draw:text-style-name="P9" draw:layer="layout" svg:width="9.383cm" svg:height="0.374cm" svg:x="12.6cm" svg:y="8.521cm">
          <draw:text-box>
            <text:p text:style-name="P2"><text:span text:style-name="T8">może być tak duże, że nie rokuje już poprawy pod wpły-</text:span></text:p>
          </draw:text-box>
        </draw:frame>
        <draw:frame draw:style-name="gr8" draw:text-style-name="P9" draw:layer="layout" svg:width="4.892cm" svg:height="0.374cm" svg:x="12.6cm" svg:y="8.891cm">
          <draw:text-box>
            <text:p text:style-name="P2"><text:span text:style-name="T8">wem podania selenu [19,60].</text:span></text:p>
          </draw:text-box>
        </draw:frame>
        <draw:frame draw:style-name="gr12" draw:text-style-name="P10" draw:layer="layout" svg:width="0.607cm" svg:height="0.454cm" svg:x="12.6cm" svg:y="9.567cm">
          <draw:text-box>
            <text:p text:style-name="P2"><text:span text:style-name="T12">4.P</text:span></text:p>
          </draw:text-box>
        </draw:frame>
        <draw:frame draw:style-name="gr19" draw:text-style-name="P13" draw:layer="layout" svg:width="2.144cm" svg:height="0.315cm" svg:x="13.099cm" svg:y="9.675cm">
          <draw:text-box>
            <text:p text:style-name="P2"><text:span text:style-name="T20">ODSUMOWANIE</text:span></text:p>
          </draw:text-box>
        </draw:frame>
        <draw:frame draw:style-name="gr36" draw:text-style-name="P9" draw:layer="layout" svg:width="9.654cm" svg:height="0.374cm" svg:x="12.6cm" svg:y="10.373cm">
          <draw:text-box>
            <text:p text:style-name="P2"><text:span text:style-name="T22">Podsumowując, należy stwierdzić, że mimo wykonania wie-</text:span></text:p>
          </draw:text-box>
        </draw:frame>
        <draw:frame draw:style-name="gr10" draw:text-style-name="P9" draw:layer="layout" svg:width="9.375cm" svg:height="0.374cm" svg:x="12.6cm" svg:y="10.743cm">
          <draw:text-box>
            <text:p text:style-name="P2"><text:span text:style-name="T9">lu badań kliniczno-kontrolnych, kohortowych, wieloośrod-</text:span></text:p>
          </draw:text-box>
        </draw:frame>
        <draw:frame draw:style-name="gr23" draw:text-style-name="P9" draw:layer="layout" svg:width="9.785cm" svg:height="0.374cm" svg:x="12.6cm" svg:y="11.114cm">
          <draw:text-box>
            <text:p text:style-name="P2"><text:span text:style-name="T10">kowych, prospektywnych lub retrospektywnych, a także ba-</text:span></text:p>
          </draw:text-box>
        </draw:frame>
        <draw:frame draw:style-name="gr8" draw:text-style-name="P9" draw:layer="layout" svg:width="9.607cm" svg:height="0.374cm" svg:x="12.6cm" svg:y="11.484cm">
          <draw:text-box>
            <text:p text:style-name="P2"><text:span text:style-name="T8">dań doświadczalnych, związek między małym stężeniem </text:span></text:p>
          </draw:text-box>
        </draw:frame>
        <draw:frame draw:style-name="gr8" draw:text-style-name="P9" draw:layer="layout" svg:width="9.345cm" svg:height="0.374cm" svg:x="12.6cm" svg:y="11.855cm">
          <draw:text-box>
            <text:p text:style-name="P2"><text:span text:style-name="T8">Se, a występowaniem chorób układu sercowo-naczynio-</text:span></text:p>
          </draw:text-box>
        </draw:frame>
        <draw:frame draw:style-name="gr8" draw:text-style-name="P9" draw:layer="layout" svg:width="9.667cm" svg:height="0.374cm" svg:x="12.6cm" svg:y="12.225cm">
          <draw:text-box>
            <text:p text:style-name="P2"><text:span text:style-name="T8">wego nie jest dotychczas jednoznacznie ustalony. Wyniki </text:span></text:p>
          </draw:text-box>
        </draw:frame>
        <draw:frame draw:style-name="gr8" draw:text-style-name="P9" draw:layer="layout" svg:width="9.595cm" svg:height="0.374cm" svg:x="12.6cm" svg:y="12.595cm">
          <draw:text-box>
            <text:p text:style-name="P2"><text:span text:style-name="T8">przytoczonych prac sugerują istnienie wartości progowej </text:span></text:p>
          </draw:text-box>
        </draw:frame>
        <draw:frame draw:style-name="gr13" draw:text-style-name="P9" draw:layer="layout" svg:width="9.811cm" svg:height="0.374cm" svg:x="12.6cm" svg:y="12.966cm">
          <draw:text-box>
            <text:p text:style-name="P2"><text:span text:style-name="T8">zasobów selenowych pacjenta; ich zubożenie prowadzi do </text:span></text:p>
          </draw:text-box>
        </draw:frame>
        <draw:frame draw:style-name="gr8" draw:text-style-name="P9" draw:layer="layout" svg:width="9.413cm" svg:height="0.374cm" svg:x="12.6cm" svg:y="13.336cm">
          <draw:text-box>
            <text:p text:style-name="P2"><text:span text:style-name="T8">zwiększenia ryzyka incydentów sercowo-naczyniowych. </text:span></text:p>
          </draw:text-box>
        </draw:frame>
        <draw:frame draw:style-name="gr8" draw:text-style-name="P9" draw:layer="layout" svg:width="9.751cm" svg:height="0.374cm" svg:x="12.6cm" svg:y="13.707cm">
          <draw:text-box>
            <text:p text:style-name="P2"><text:span text:style-name="T8">Jednak dane pochodzące z badań grup pacjentów, charak-</text:span></text:p>
          </draw:text-box>
        </draw:frame>
        <draw:frame draw:style-name="gr21" draw:text-style-name="P9" draw:layer="layout" svg:width="9.489cm" svg:height="0.374cm" svg:x="12.6cm" svg:y="14.077cm">
          <draw:text-box>
            <text:p text:style-name="P2"><text:span text:style-name="T9">teryzujących się prawidłowymi zasobami selenowymi, nie </text:span></text:p>
          </draw:text-box>
        </draw:frame>
        <draw:frame draw:style-name="gr8" draw:text-style-name="P9" draw:layer="layout" svg:width="9.51cm" svg:height="0.374cm" svg:x="12.6cm" svg:y="14.447cm">
          <draw:text-box>
            <text:p text:style-name="P2"><text:span text:style-name="T8">potwierdzają tezy, że obniżenie poziomu selenu przyczy-</text:span></text:p>
          </draw:text-box>
        </draw:frame>
        <draw:frame draw:style-name="gr24" draw:text-style-name="P9" draw:layer="layout" svg:width="9.044cm" svg:height="0.374cm" svg:x="12.6cm" svg:y="14.818cm">
          <draw:text-box>
            <text:p text:style-name="P2"><text:span text:style-name="T8">nia się do chorobowości i umieralności z powodu incy-</text:span></text:p>
          </draw:text-box>
        </draw:frame>
        <draw:frame draw:style-name="gr8" draw:text-style-name="P9" draw:layer="layout" svg:width="9.476cm" svg:height="0.374cm" svg:x="12.6cm" svg:y="15.188cm">
          <draw:text-box>
            <text:p text:style-name="P2"><text:span text:style-name="T8">dentów wieńcowych. Ten paradoks można wytłumaczyć </text:span></text:p>
          </draw:text-box>
        </draw:frame>
        <draw:frame draw:style-name="gr8" draw:text-style-name="P9" draw:layer="layout" svg:width="9.4cm" svg:height="0.374cm" svg:x="12.6cm" svg:y="15.559cm">
          <draw:text-box>
            <text:p text:style-name="P2"><text:span text:style-name="T8">zakładając hipotetycznie, iż selen jest konieczny do uru-</text:span></text:p>
          </draw:text-box>
        </draw:frame>
        <draw:frame draw:style-name="gr8" draw:text-style-name="P9" draw:layer="layout" svg:width="9.701cm" svg:height="0.374cm" svg:x="12.6cm" svg:y="15.929cm">
          <draw:text-box>
            <text:p text:style-name="P2"><text:span text:style-name="T8">chomienia mechanizmów kompensacyjnych, chroniących </text:span></text:p>
          </draw:text-box>
        </draw:frame>
        <draw:frame draw:style-name="gr8" draw:text-style-name="P9" draw:layer="layout" svg:width="9.231cm" svg:height="0.374cm" svg:x="12.6cm" svg:y="16.3cm">
          <draw:text-box>
            <text:p text:style-name="P2"><text:span text:style-name="T8">przed rozwojem miażdżycy i dlatego wpływ jego niedo-</text:span></text:p>
          </draw:text-box>
        </draw:frame>
        <draw:frame draw:style-name="gr8" draw:text-style-name="P9" draw:layer="layout" svg:width="9.408cm" svg:height="0.374cm" svg:x="12.6cm" svg:y="16.67cm">
          <draw:text-box>
            <text:p text:style-name="P2"><text:span text:style-name="T8">boru jest widoczny tylko u ludzi z pierwotnie małym stę-</text:span></text:p>
          </draw:text-box>
        </draw:frame>
        <draw:frame draw:style-name="gr8" draw:text-style-name="P9" draw:layer="layout" svg:width="4.214cm" svg:height="0.374cm" svg:x="12.6cm" svg:y="17.04cm">
          <draw:text-box>
            <text:p text:style-name="P2"><text:span text:style-name="T8">żeniem tego pierwiastka.</text:span></text:p>
          </draw:text-box>
        </draw:frame>
        <draw:frame draw:style-name="gr13" draw:text-style-name="P9" draw:layer="layout" svg:width="9.569cm" svg:height="0.374cm" svg:x="12.6cm" svg:y="17.781cm">
          <draw:text-box>
            <text:p text:style-name="P2"><text:span text:style-name="T8">Chociaż nie wykazano dotychczas w sposób przekonywa-</text:span></text:p>
          </draw:text-box>
        </draw:frame>
        <draw:frame draw:style-name="gr8" draw:text-style-name="P9" draw:layer="layout" svg:width="9.701cm" svg:height="0.374cm" svg:x="12.6cm" svg:y="18.152cm">
          <draw:text-box>
            <text:p text:style-name="P2"><text:span text:style-name="T8">jący, że suplementowanie selenem skutecznie zapobiega </text:span></text:p>
          </draw:text-box>
        </draw:frame>
        <draw:frame draw:style-name="gr8" draw:text-style-name="P9" draw:layer="layout" svg:width="9.527cm" svg:height="0.374cm" svg:x="12.6cm" svg:y="18.522cm">
          <draw:text-box>
            <text:p text:style-name="P2"><text:span text:style-name="T8">rozwojowi powikłań miażdżycy [33,50], to trudno jednak </text:span></text:p>
          </draw:text-box>
        </draw:frame>
        <draw:frame draw:style-name="gr8" draw:text-style-name="P9" draw:layer="layout" svg:width="9.514cm" svg:height="0.374cm" svg:x="12.6cm" svg:y="18.892cm">
          <draw:text-box>
            <text:p text:style-name="P2"><text:span text:style-name="T8">zignorować rolę, jaką niedobór Se może odgrywać w roz-</text:span></text:p>
          </draw:text-box>
        </draw:frame>
        <draw:frame draw:style-name="gr8" draw:text-style-name="P9" draw:layer="layout" svg:width="9.544cm" svg:height="0.374cm" svg:x="12.6cm" svg:y="19.263cm">
          <draw:text-box>
            <text:p text:style-name="P2"><text:span text:style-name="T8">woju kardiomiopatii rozstrzeniowej na terenach chronicz-</text:span></text:p>
          </draw:text-box>
        </draw:frame>
        <draw:frame draw:style-name="gr9" draw:text-style-name="P9" draw:layer="layout" svg:width="9.679cm" svg:height="0.374cm" svg:x="12.6cm" svg:y="19.633cm">
          <draw:text-box>
            <text:p text:style-name="P2"><text:span text:style-name="T9">nego niedoboru selenu, u pacjentów przewlekle żywionych </text:span></text:p>
          </draw:text-box>
        </draw:frame>
        <draw:frame draw:style-name="gr8" draw:text-style-name="P9" draw:layer="layout" svg:width="6.056cm" svg:height="0.374cm" svg:x="12.6cm" svg:y="20.004cm">
          <draw:text-box>
            <text:p text:style-name="P2"><text:span text:style-name="T8">pozajelitowo, oraz u chorych z AIDS.</text:span></text:p>
          </draw:text-box>
        </draw:frame>
        <draw:frame draw:style-name="gr8" draw:text-style-name="P9" draw:layer="layout" svg:width="2.483cm" svg:height="0.374cm" svg:x="12.6cm" svg:y="20.745cm">
          <draw:text-box>
            <text:p text:style-name="P2"><text:span text:style-name="T26">Podziękowanie</text:span></text:p>
          </draw:text-box>
        </draw:frame>
        <draw:frame draw:style-name="gr32" draw:text-style-name="P9" draw:layer="layout" svg:width="9.332cm" svg:height="0.374cm" svg:x="12.6cm" svg:y="21.485cm">
          <draw:text-box>
            <text:p text:style-name="P2"><text:span text:style-name="T29">Autorzy wyrażają wdzięczność prof. dr hab. Stefanowi </text:span></text:p>
          </draw:text-box>
        </draw:frame>
        <draw:frame draw:style-name="gr36" draw:text-style-name="P9" draw:layer="layout" svg:width="9.76cm" svg:height="0.374cm" svg:x="12.6cm" svg:y="21.856cm">
          <draw:text-box>
            <text:p text:style-name="P2"><text:span text:style-name="T22">Chłopickiemu z Zakładu Farmakologii Doświadczalnej CMUJ </text:span></text:p>
          </draw:text-box>
        </draw:frame>
        <draw:frame draw:style-name="gr8" draw:text-style-name="P9" draw:layer="layout" svg:width="9.425cm" svg:height="0.374cm" svg:x="12.6cm" svg:y="22.226cm">
          <draw:text-box>
            <text:p text:style-name="P2"><text:span text:style-name="T8">za cenne konsultacje podczas pracy nad tym artykułem.</text:span></text:p>
          </draw:text-box>
        </draw:frame>
        <draw:frame draw:style-name="gr12" draw:text-style-name="P10" draw:layer="layout" svg:width="0.387cm" svg:height="0.454cm" svg:x="2.011cm" svg:y="22.754cm">
          <draw:text-box>
            <text:p text:style-name="P2"><text:span text:style-name="T12">P</text:span></text:p>
          </draw:text-box>
        </draw:frame>
        <draw:frame draw:style-name="gr19" draw:text-style-name="P13" draw:layer="layout" svg:width="2.059cm" svg:height="0.315cm" svg:x="2.213cm" svg:y="22.862cm">
          <draw:text-box>
            <text:p text:style-name="P2"><text:span text:style-name="T20">IŚMIENNICTWO</text:span></text:p>
          </draw:text-box>
        </draw:frame>
        <draw:frame draw:style-name="gr37" draw:text-style-name="P5" draw:layer="layout" svg:width="9.028cm" svg:height="0.289cm" svg:x="2.011cm" svg:y="23.794cm">
          <draw:text-box>
            <text:p text:style-name="P2"><text:span text:style-name="T32"><text:s text:c="2"/></text:span><text:span text:style-name="T32">[1] Altekin E., Coker C., Sisman A.R., Onvural B., Kuralay F., Kirimli O.: </text:span></text:p>
          </draw:text-box>
        </draw:frame>
        <draw:frame draw:style-name="gr38" draw:text-style-name="P5" draw:layer="layout" svg:width="8.977cm" svg:height="0.289cm" svg:x="2.511cm" svg:y="24.076cm">
          <draw:text-box>
            <text:p text:style-name="P2"><text:span text:style-name="T33">The relationship between trace elements and cardiac markers in acute </text:span></text:p>
          </draw:text-box>
        </draw:frame>
        <draw:frame draw:style-name="gr38" draw:text-style-name="P5" draw:layer="layout" svg:width="8.312cm" svg:height="0.289cm" svg:x="2.511cm" svg:y="24.358cm">
          <draw:text-box>
            <text:p text:style-name="P2"><text:span text:style-name="T33">coronary syndromes. J. Trace Elem. Med. Biol., 2005; 18: 235–242</text:span></text:p>
          </draw:text-box>
        </draw:frame>
        <draw:frame draw:style-name="gr38" draw:text-style-name="P5" draw:layer="layout" svg:width="8.558cm" svg:height="0.289cm" svg:x="2.011cm" svg:y="24.741cm">
          <draw:text-box>
            <text:p text:style-name="P2"><text:span text:style-name="T33"><text:s text:c="2"/></text:span><text:span text:style-name="T33">[2] Ansari A.A., Fett J.D., Carraway R.E., Mayne A.E., Onlamoon N., </text:span></text:p>
          </draw:text-box>
        </draw:frame>
        <draw:frame draw:style-name="gr39" draw:text-style-name="P5" draw:layer="layout" svg:width="8.604cm" svg:height="0.289cm" svg:x="2.511cm" svg:y="25.023cm">
          <draw:text-box>
            <text:p text:style-name="P2"><text:span text:style-name="T34">Sundstrom J.B.: Autoimmune mechanisms as the basis for human </text:span></text:p>
          </draw:text-box>
        </draw:frame>
        <draw:frame draw:style-name="gr38" draw:text-style-name="P5" draw:layer="layout" svg:width="8.541cm" svg:height="0.289cm" svg:x="2.511cm" svg:y="25.305cm">
          <draw:text-box>
            <text:p text:style-name="P2"><text:span text:style-name="T33">peripartum cardiomyopathy. Clin. Rev. Allergy Immunol., 2002; 23: </text:span></text:p>
          </draw:text-box>
        </draw:frame>
        <draw:frame draw:style-name="gr38" draw:text-style-name="P5" draw:layer="layout" svg:width="1.094cm" svg:height="0.289cm" svg:x="2.511cm" svg:y="25.587cm">
          <draw:text-box>
            <text:p text:style-name="P2"><text:span text:style-name="T33">301–324</text:span></text:p>
          </draw:text-box>
        </draw:frame>
        <draw:frame draw:style-name="gr40" draw:text-style-name="P5" draw:layer="layout" svg:width="9.612cm" svg:height="0.289cm" svg:x="10.4cm" svg:y="23.752cm">
          <draw:text-box>
            <text:p text:style-name="P2"><text:span text:style-name="T35"><text:s text:c="2"/></text:span><text:span text:style-name="T35">[3] Beaglehole R., Jackson R., Watkinson J., Scragg R., Yee R.L.: Decreased </text:span></text:p>
          </draw:text-box>
        </draw:frame>
        <draw:frame draw:style-name="gr38" draw:text-style-name="P5" draw:layer="layout" svg:width="8.414cm" svg:height="0.289cm" svg:x="10.9cm" svg:y="24.034cm">
          <draw:text-box>
            <text:p text:style-name="P2"><text:span text:style-name="T33">blood selenium and risk of myocardial infarction. Int. J. Epidemiol., </text:span></text:p>
          </draw:text-box>
        </draw:frame>
        <draw:frame draw:style-name="gr38" draw:text-style-name="P5" draw:layer="layout" svg:width="2.39cm" svg:height="0.289cm" svg:x="10.9cm" svg:y="24.316cm">
          <draw:text-box>
            <text:p text:style-name="P2"><text:span text:style-name="T33">1990; 19: 918–922</text:span></text:p>
          </draw:text-box>
        </draw:frame>
        <draw:frame draw:style-name="gr38" draw:text-style-name="P5" draw:layer="layout" svg:width="8.994cm" svg:height="0.289cm" svg:x="10.4cm" svg:y="24.699cm">
          <draw:text-box>
            <text:p text:style-name="P2"><text:span text:style-name="T33"><text:s text:c="2"/></text:span><text:span text:style-name="T33">[4] Beck M.A., Handy J., Levander O.A.: Host nutritional status: the ne-</text:span></text:p>
          </draw:text-box>
        </draw:frame>
        <draw:line draw:style-name="gr15" draw:text-style-name="P1" draw:layer="layout" svg:x1="2cm" svg:y1="2.026cm" svg:x2="18cm" svg:y2="2.026cm">
          <text:p/>
        </draw:line>
        <draw:path draw:style-name="gr14" draw:text-style-name="P1" draw:layer="layout" svg:width="16cm" svg:height="24.253cm" svg:x="2cm" svg:y="2.097cm" svg:viewBox="0 0 16001 24254" svg:d="M0 0h16001M0 24254h16001">
          <text:p/>
        </draw:path>
        <draw:line draw:style-name="gr15" draw:text-style-name="P1" draw:layer="layout" svg:x1="2cm" svg:y1="26.421cm" svg:x2="18cm" svg:y2="26.421cm">
          <text:p/>
        </draw:line>
        <draw:frame draw:style-name="gr38" draw:text-style-name="P5" draw:layer="layout" svg:width="7.834cm" svg:height="0.289cm" svg:x="10.9cm" svg:y="24.981cm">
          <draw:text-box>
            <text:p text:style-name="P2"><text:span text:style-name="T33">glected virulence factor. Trends Microbiol., 2004; 12: 417–423</text:span></text:p>
          </draw:text-box>
        </draw:frame>
        <draw:frame draw:style-name="gr28" draw:text-style-name="P14" draw:layer="layout" svg:width="11.059cm" svg:height="0.331cm" svg:x="13.441cm" svg:y="1.674cm">
          <draw:text-box>
            <text:p text:style-name="P2"><text:span text:style-name="T25">Zagrodzki P. i Łaszczyk P. – Selen, a choroby układu sercowo-naczyniowego…</text:span></text:p>
          </draw:text-box>
        </draw:frame>
        <draw:frame draw:style-name="gr3" draw:text-style-name="P4" draw:layer="layout" svg:width="0.815cm" svg:height="0.497cm" svg:x="17.351cm" svg:y="26.54cm">
          <draw:text-box>
            <text:p text:style-name="P2"><text:span text:style-name="T15">629</text:span></text:p>
          </draw:text-box>
        </draw:frame>
      </draw:page>
      <draw:page draw:name="page7" draw:style-name="dp1" draw:master-page-name="master-page84">
        <draw:frame draw:style-name="gr38" draw:text-style-name="P5" draw:layer="layout" svg:width="9.07cm" svg:height="0.289cm" svg:x="2cm" svg:y="2.31cm">
          <draw:text-box>
            <text:p text:style-name="P2"><text:span text:style-name="T33"><text:s text:c="2"/></text:span><text:span text:style-name="T33">[5] Borowska K.: Selen ogółem i ekstrahowany DTPA w wybranych pro-</text:span></text:p>
          </draw:text-box>
        </draw:frame>
        <draw:frame draw:style-name="gr38" draw:text-style-name="P5" draw:layer="layout" svg:width="8.511cm" svg:height="0.289cm" svg:x="2.5cm" svg:y="2.592cm">
          <draw:text-box>
            <text:p text:style-name="P2"><text:span text:style-name="T33">ﬁ lach czarnych ziem kujawskich. W: Materiały sympozjum: Analiza </text:span></text:p>
          </draw:text-box>
        </draw:frame>
        <draw:frame draw:style-name="gr38" draw:text-style-name="P5" draw:layer="layout" svg:width="7.178cm" svg:height="0.289cm" svg:x="2.5cm" svg:y="2.874cm">
          <draw:text-box>
            <text:p text:style-name="P2"><text:span text:style-name="T33">związków selenu i analiza leków, Warszawa, 1996, 15–16</text:span></text:p>
          </draw:text-box>
        </draw:frame>
        <draw:frame draw:style-name="gr38" draw:text-style-name="P5" draw:layer="layout" svg:width="8.892cm" svg:height="0.289cm" svg:x="2cm" svg:y="3.257cm">
          <draw:text-box>
            <text:p text:style-name="P2"><text:span text:style-name="T33"><text:s text:c="2"/></text:span><text:span text:style-name="T33">[6] Cermelli C., Vinceti M., Scaltriti E., Bazzani E., Beretti F., Vivoli G., </text:span></text:p>
          </draw:text-box>
        </draw:frame>
        <draw:frame draw:style-name="gr38" draw:text-style-name="P5" draw:layer="layout" svg:width="8.24cm" svg:height="0.289cm" svg:x="2.5cm" svg:y="3.539cm">
          <draw:text-box>
            <text:p text:style-name="P2"><text:span text:style-name="T33">Portolani M.: Selenite inhibition of Coxsackie virus B5 replication: </text:span></text:p>
          </draw:text-box>
        </draw:frame>
        <draw:frame draw:style-name="gr38" draw:text-style-name="P5" draw:layer="layout" svg:width="8.477cm" svg:height="0.289cm" svg:x="2.5cm" svg:y="3.821cm">
          <draw:text-box>
            <text:p text:style-name="P2"><text:span text:style-name="T33">implications on the etiology of Keshan disease. J. Trace Elem. Med. </text:span></text:p>
          </draw:text-box>
        </draw:frame>
        <draw:frame draw:style-name="gr38" draw:text-style-name="P5" draw:layer="layout" svg:width="2.771cm" svg:height="0.289cm" svg:x="2.5cm" svg:y="4.103cm">
          <draw:text-box>
            <text:p text:style-name="P2"><text:span text:style-name="T33">Biol., 2002; 16: 41–46</text:span></text:p>
          </draw:text-box>
        </draw:frame>
        <draw:frame draw:style-name="gr41" draw:text-style-name="P5" draw:layer="layout" svg:width="9.294cm" svg:height="0.289cm" svg:x="2cm" svg:y="4.485cm">
          <draw:text-box>
            <text:p text:style-name="P2"><text:span text:style-name="T32"><text:s text:c="2"/></text:span><text:span text:style-name="T32">[7] Chen X.S., Yang G.Q., Chen J.S.: Studies on the relations of selenium </text:span></text:p>
          </draw:text-box>
        </draw:frame>
        <draw:frame draw:style-name="gr38" draw:text-style-name="P5" draw:layer="layout" svg:width="8.028cm" svg:height="0.289cm" svg:x="2.5cm" svg:y="4.768cm">
          <draw:text-box>
            <text:p text:style-name="P2"><text:span text:style-name="T33">and Keshan disease. Biol. Trace. Element Res., 1980; 2: 91–107</text:span></text:p>
          </draw:text-box>
        </draw:frame>
        <draw:frame draw:style-name="gr42" draw:text-style-name="P5" draw:layer="layout" svg:width="9.561cm" svg:height="0.289cm" svg:x="2cm" svg:y="5.15cm">
          <draw:text-box>
            <text:p text:style-name="P2"><text:span text:style-name="T36"><text:s text:c="2"/></text:span><text:span text:style-name="T36">[8] Cheng T.O.: Selenium deﬁ ciency and cardiomyopathy. J. R. Soc. Med., </text:span></text:p>
          </draw:text-box>
        </draw:frame>
        <draw:frame draw:style-name="gr38" draw:text-style-name="P5" draw:layer="layout" svg:width="2.39cm" svg:height="0.289cm" svg:x="2.5cm" svg:y="5.432cm">
          <draw:text-box>
            <text:p text:style-name="P2"><text:span text:style-name="T33">2002; 95: 219–220</text:span></text:p>
          </draw:text-box>
        </draw:frame>
        <draw:frame draw:style-name="gr41" draw:text-style-name="P5" draw:layer="layout" svg:width="9.172cm" svg:height="0.289cm" svg:x="2cm" svg:y="5.814cm">
          <draw:text-box>
            <text:p text:style-name="P2"><text:span text:style-name="T32"><text:s text:c="2"/></text:span><text:span text:style-name="T32">[9] da Cunha S., Albanesi Filho F.M., da Cunha Bastos V.L., Antelo D.S., </text:span></text:p>
          </draw:text-box>
        </draw:frame>
        <draw:frame draw:style-name="gr38" draw:text-style-name="P5" draw:layer="layout" svg:width="8.388cm" svg:height="0.289cm" svg:x="2.5cm" svg:y="6.097cm">
          <draw:text-box>
            <text:p text:style-name="P2"><text:span text:style-name="T33">Souza M.M.: Thiamin, selenium, and copper levels in patients with </text:span></text:p>
          </draw:text-box>
        </draw:frame>
        <draw:frame draw:style-name="gr42" draw:text-style-name="P5" draw:layer="layout" svg:width="8.905cm" svg:height="0.289cm" svg:x="2.5cm" svg:y="6.379cm">
          <draw:text-box>
            <text:p text:style-name="P2"><text:span text:style-name="T36">idiopathic dilated cardiomyopathy taking diuretics. Arq. Bras. Cardiol., </text:span></text:p>
          </draw:text-box>
        </draw:frame>
        <draw:frame draw:style-name="gr38" draw:text-style-name="P5" draw:layer="layout" svg:width="2.39cm" svg:height="0.289cm" svg:x="2.5cm" svg:y="6.661cm">
          <draw:text-box>
            <text:p text:style-name="P2"><text:span text:style-name="T33">2002; 79: 454–465</text:span></text:p>
          </draw:text-box>
        </draw:frame>
        <draw:frame draw:style-name="gr40" draw:text-style-name="P5" draw:layer="layout" svg:width="9.734cm" svg:height="0.289cm" svg:x="2cm" svg:y="7.043cm">
          <draw:text-box>
            <text:p text:style-name="P2"><text:span text:style-name="T35"><text:s/></text:span><text:span text:style-name="T35">[10] de Lorgeril M., Salen P.: Selenium and chronic heart failure. Circulation, </text:span></text:p>
          </draw:text-box>
        </draw:frame>
        <draw:frame draw:style-name="gr38" draw:text-style-name="P5" draw:layer="layout" svg:width="1.937cm" svg:height="0.289cm" svg:x="2.5cm" svg:y="7.325cm">
          <draw:text-box>
            <text:p text:style-name="P2"><text:span text:style-name="T33">2000; 101: E74</text:span></text:p>
          </draw:text-box>
        </draw:frame>
        <draw:frame draw:style-name="gr37" draw:text-style-name="P5" draw:layer="layout" svg:width="9.171cm" svg:height="0.289cm" svg:x="2cm" svg:y="7.708cm">
          <draw:text-box>
            <text:p text:style-name="P2"><text:span text:style-name="T32"><text:s/></text:span><text:span text:style-name="T32">[11] Ellis N., Lloyd B., Lloyd R., Clayton B.: Selenium and vitamin E in re-</text:span></text:p>
          </draw:text-box>
        </draw:frame>
        <draw:frame draw:style-name="gr38" draw:text-style-name="P5" draw:layer="layout" svg:width="8.744cm" svg:height="0.289cm" svg:x="2.5cm" svg:y="7.99cm">
          <draw:text-box>
            <text:p text:style-name="P2"><text:span text:style-name="T33">lation to risk factors for coronary heart disease. J. Clin. Pathol., 1984; </text:span></text:p>
          </draw:text-box>
        </draw:frame>
        <draw:frame draw:style-name="gr38" draw:text-style-name="P5" draw:layer="layout" svg:width="1.581cm" svg:height="0.289cm" svg:x="2.5cm" svg:y="8.272cm">
          <draw:text-box>
            <text:p text:style-name="P2"><text:span text:style-name="T33">37: 200–206</text:span></text:p>
          </draw:text-box>
        </draw:frame>
        <draw:frame draw:style-name="gr40" draw:text-style-name="P5" draw:layer="layout" svg:width="9.632cm" svg:height="0.289cm" svg:x="2cm" svg:y="8.654cm">
          <draw:text-box>
            <text:p text:style-name="P2"><text:span text:style-name="T35"><text:s/></text:span><text:span text:style-name="T35">[12] Favier A.: Selenium metabolism. W: Selenium in Medicine and Biology, </text:span></text:p>
          </draw:text-box>
        </draw:frame>
        <draw:frame draw:style-name="gr38" draw:text-style-name="P5" draw:layer="layout" svg:width="8.092cm" svg:height="0.289cm" svg:x="2.5cm" svg:y="8.937cm">
          <draw:text-box>
            <text:p text:style-name="P2"><text:span text:style-name="T33">red.: J. Néve, A. Favier. Walter de Gruyer &amp; Co, Berlin/New York, </text:span></text:p>
          </draw:text-box>
        </draw:frame>
        <draw:frame draw:style-name="gr38" draw:text-style-name="P5" draw:layer="layout" svg:width="1.581cm" svg:height="0.289cm" svg:x="2.5cm" svg:y="9.219cm">
          <draw:text-box>
            <text:p text:style-name="P2"><text:span text:style-name="T33">1988; 29–50</text:span></text:p>
          </draw:text-box>
        </draw:frame>
        <draw:frame draw:style-name="gr43" draw:text-style-name="P5" draw:layer="layout" svg:width="9.069cm" svg:height="0.289cm" svg:x="2cm" svg:y="9.601cm">
          <draw:text-box>
            <text:p text:style-name="P2"><text:span text:style-name="T33"><text:s/></text:span><text:span text:style-name="T33">[13] Harmon W.G., Dadlani G.H., Fisher S.D., Lipshultz S.E.: Myocardial </text:span></text:p>
          </draw:text-box>
        </draw:frame>
        <draw:frame draw:style-name="gr41" draw:text-style-name="P5" draw:layer="layout" svg:width="8.769cm" svg:height="0.289cm" svg:x="2.5cm" svg:y="9.883cm">
          <draw:text-box>
            <text:p text:style-name="P2"><text:span text:style-name="T32">and pericardial disease in HIV. Curr. Treat. Options Cardiovasc. Med., </text:span></text:p>
          </draw:text-box>
        </draw:frame>
        <draw:frame draw:style-name="gr38" draw:text-style-name="P5" draw:layer="layout" svg:width="2.229cm" svg:height="0.289cm" svg:x="2.5cm" svg:y="10.165cm">
          <draw:text-box>
            <text:p text:style-name="P2"><text:span text:style-name="T33">2002; 4: 497–509</text:span></text:p>
          </draw:text-box>
        </draw:frame>
        <draw:frame draw:style-name="gr38" draw:text-style-name="P5" draw:layer="layout" svg:width="9.192cm" svg:height="0.289cm" svg:x="2cm" svg:y="10.548cm">
          <draw:text-box>
            <text:p text:style-name="P2"><text:span text:style-name="T33"><text:s/></text:span><text:span text:style-name="T33">[14] Hasselmark L., Malmgren R., Zetterström O., Unge G.: Selenium su-</text:span></text:p>
          </draw:text-box>
        </draw:frame>
        <draw:frame draw:style-name="gr38" draw:text-style-name="P5" draw:layer="layout" svg:width="7.423cm" svg:height="0.289cm" svg:x="2.5cm" svg:y="10.83cm">
          <draw:text-box>
            <text:p text:style-name="P2"><text:span text:style-name="T33">pplementation in intrinsic asthma. Alergy, 1993; 48: 30–36</text:span></text:p>
          </draw:text-box>
        </draw:frame>
        <draw:frame draw:style-name="gr38" draw:text-style-name="P5" draw:layer="layout" svg:width="8.693cm" svg:height="0.289cm" svg:x="2cm" svg:y="11.212cm">
          <draw:text-box>
            <text:p text:style-name="P2"><text:span text:style-name="T33"><text:s/></text:span><text:span text:style-name="T33">[15] Johnson C.C., Ge X., Green K.A., Liu X.: Selenium distribution in </text:span></text:p>
          </draw:text-box>
        </draw:frame>
        <draw:frame draw:style-name="gr38" draw:text-style-name="P5" draw:layer="layout" svg:width="8.837cm" svg:height="0.289cm" svg:x="2.5cm" svg:y="11.494cm">
          <draw:text-box>
            <text:p text:style-name="P2"><text:span text:style-name="T33">the local environment of selected villages of the Keshan Disease belt, </text:span></text:p>
          </draw:text-box>
        </draw:frame>
        <draw:frame draw:style-name="gr44" draw:text-style-name="P5" draw:layer="layout" svg:width="8.227cm" svg:height="0.289cm" svg:x="2.5cm" svg:y="11.777cm">
          <draw:text-box>
            <text:p text:style-name="P2"><text:span text:style-name="T33">Zhangjiakou District, Hebei Province, People’s Republic of China. </text:span></text:p>
          </draw:text-box>
        </draw:frame>
        <draw:frame draw:style-name="gr38" draw:text-style-name="P5" draw:layer="layout" svg:width="4.481cm" svg:height="0.289cm" svg:x="2.5cm" svg:y="12.059cm">
          <draw:text-box>
            <text:p text:style-name="P2"><text:span text:style-name="T33">App. Geochem., 2000; 15: 385–401</text:span></text:p>
          </draw:text-box>
        </draw:frame>
        <draw:frame draw:style-name="gr38" draw:text-style-name="P5" draw:layer="layout" svg:width="8.976cm" svg:height="0.289cm" svg:x="2cm" svg:y="12.441cm">
          <draw:text-box>
            <text:p text:style-name="P2"><text:span text:style-name="T33"><text:s/></text:span><text:span text:style-name="T33">[16] Jossa F., Trevisan M., Krogh V., Farinaro E., Giumetti D., Fusco G., </text:span></text:p>
          </draw:text-box>
        </draw:frame>
        <draw:frame draw:style-name="gr38" draw:text-style-name="P5" draw:layer="layout" svg:width="8.469cm" svg:height="0.289cm" svg:x="2.5cm" svg:y="12.723cm">
          <draw:text-box>
            <text:p text:style-name="P2"><text:span text:style-name="T33">Galasso R., Panico S., Frascatore S., Mellone C., Mancini M.: Serum </text:span></text:p>
          </draw:text-box>
        </draw:frame>
        <draw:frame draw:style-name="gr38" draw:text-style-name="P5" draw:layer="layout" svg:width="8.566cm" svg:height="0.289cm" svg:x="2.5cm" svg:y="13.005cm">
          <draw:text-box>
            <text:p text:style-name="P2"><text:span text:style-name="T33">selenium and coronary heart disease risk factors in southern Italian </text:span></text:p>
          </draw:text-box>
        </draw:frame>
        <draw:frame draw:style-name="gr38" draw:text-style-name="P5" draw:layer="layout" svg:width="5.179cm" svg:height="0.289cm" svg:x="2.5cm" svg:y="13.288cm">
          <draw:text-box>
            <text:p text:style-name="P2"><text:span text:style-name="T33">men. Atherosclerosis, 1991; 87: 129–134</text:span></text:p>
          </draw:text-box>
        </draw:frame>
        <draw:frame draw:style-name="gr38" draw:text-style-name="P5" draw:layer="layout" svg:width="9.006cm" svg:height="0.289cm" svg:x="2cm" svg:y="13.67cm">
          <draw:text-box>
            <text:p text:style-name="P2"><text:span text:style-name="T33">[17] Kanekura T, Yotsumoto S, Maeno N, Kamenosono A, Saruwatari H, </text:span></text:p>
          </draw:text-box>
        </draw:frame>
        <draw:frame draw:style-name="gr38" draw:text-style-name="P5" draw:layer="layout" svg:width="8.638cm" svg:height="0.289cm" svg:x="2.5cm" svg:y="13.952cm">
          <draw:text-box>
            <text:p text:style-name="P2"><text:span text:style-name="T33">Uchino Y, Mera Y, Kanzaki T.: Selenium deﬁ ciency: report of a case. </text:span></text:p>
          </draw:text-box>
        </draw:frame>
        <draw:frame draw:style-name="gr38" draw:text-style-name="P5" draw:layer="layout" svg:width="5.052cm" svg:height="0.289cm" svg:x="2.5cm" svg:y="14.234cm">
          <draw:text-box>
            <text:p text:style-name="P2"><text:span text:style-name="T33">Clin. Exp. Dermatol., 2005; 30: 346–348</text:span></text:p>
          </draw:text-box>
        </draw:frame>
        <draw:frame draw:style-name="gr42" draw:text-style-name="P5" draw:layer="layout" svg:width="9.078cm" svg:height="0.289cm" svg:x="2cm" svg:y="14.617cm">
          <draw:text-box>
            <text:p text:style-name="P2"><text:span text:style-name="T36"><text:s/></text:span><text:span text:style-name="T36">[18] Kardinaal A.F., Kok F.J., Kohlmeier L., Martin-Moreno J.M., Ringstad </text:span></text:p>
          </draw:text-box>
        </draw:frame>
        <draw:frame draw:style-name="gr44" draw:text-style-name="P5" draw:layer="layout" svg:width="7.923cm" svg:height="0.289cm" svg:x="2.5cm" svg:y="14.899cm">
          <draw:text-box>
            <text:p text:style-name="P2"><text:span text:style-name="T33">J., Gomez-Aracena J., Mazaev V.P., Thamm M., Martin B.C., Aro </text:span></text:p>
          </draw:text-box>
        </draw:frame>
        <draw:frame draw:style-name="gr38" draw:text-style-name="P5" draw:layer="layout" svg:width="8.117cm" svg:height="0.289cm" svg:x="2.5cm" svg:y="15.181cm">
          <draw:text-box>
            <text:p text:style-name="P2"><text:span text:style-name="T33">A., Kark J.D., Delgado-Rodriguez M., Riemersma R.A., van’t Veer </text:span></text:p>
          </draw:text-box>
        </draw:frame>
        <draw:frame draw:style-name="gr38" draw:text-style-name="P5" draw:layer="layout" svg:width="8.435cm" svg:height="0.289cm" svg:x="2.5cm" svg:y="15.463cm">
          <draw:text-box>
            <text:p text:style-name="P2"><text:span text:style-name="T33">P., Huttunen J.K.: Association between toenail selenium and risk of </text:span></text:p>
          </draw:text-box>
        </draw:frame>
        <draw:frame draw:style-name="gr38" draw:text-style-name="P5" draw:layer="layout" svg:width="8.46cm" svg:height="0.289cm" svg:x="2.5cm" svg:y="15.745cm">
          <draw:text-box>
            <text:p text:style-name="P2"><text:span text:style-name="T33">acute myocardial infarction in European men. The EURAMIC study. </text:span></text:p>
          </draw:text-box>
        </draw:frame>
        <draw:frame draw:style-name="gr38" draw:text-style-name="P5" draw:layer="layout" svg:width="8.57cm" svg:height="0.289cm" svg:x="2.5cm" svg:y="16.028cm">
          <draw:text-box>
            <text:p text:style-name="P2"><text:span text:style-name="T33">European Antioxidant Myocardial Infarction and Breast Cancer. Am. </text:span></text:p>
          </draw:text-box>
        </draw:frame>
        <draw:frame draw:style-name="gr38" draw:text-style-name="P5" draw:layer="layout" svg:width="4.252cm" svg:height="0.289cm" svg:x="2.5cm" svg:y="16.31cm">
          <draw:text-box>
            <text:p text:style-name="P2"><text:span text:style-name="T33">J. Epidemiol., 1997; 145, 373–379</text:span></text:p>
          </draw:text-box>
        </draw:frame>
        <draw:frame draw:style-name="gr43" draw:text-style-name="P5" draw:layer="layout" svg:width="9.019cm" svg:height="0.289cm" svg:x="2cm" svg:y="16.692cm">
          <draw:text-box>
            <text:p text:style-name="P2"><text:span text:style-name="T32"><text:s/></text:span><text:span text:style-name="T32">[19] Kavanaugh-McHugh A.L., Ruff A., Perlman E., Hutton N., Modlin J., </text:span></text:p>
          </draw:text-box>
        </draw:frame>
        <draw:frame draw:style-name="gr42" draw:text-style-name="P5" draw:layer="layout" svg:width="9.002cm" svg:height="0.289cm" svg:x="2.5cm" svg:y="16.974cm">
          <draw:text-box>
            <text:p text:style-name="P2"><text:span text:style-name="T36">Rowe S.: Selenium deﬁ ciency and cardiomyopathy in aquired immuno-</text:span></text:p>
          </draw:text-box>
        </draw:frame>
        <draw:frame draw:style-name="gr38" draw:text-style-name="P5" draw:layer="layout" svg:width="8.545cm" svg:height="0.289cm" svg:x="2.5cm" svg:y="17.257cm">
          <draw:text-box>
            <text:p text:style-name="P2"><text:span text:style-name="T33">deﬁ ciency syndrome. J. Parenter. Enteral. Nutr., 1991; 15: 347–349</text:span></text:p>
          </draw:text-box>
        </draw:frame>
        <draw:frame draw:style-name="gr38" draw:text-style-name="P5" draw:layer="layout" svg:width="8.824cm" svg:height="0.289cm" svg:x="2cm" svg:y="17.639cm">
          <draw:text-box>
            <text:p text:style-name="P2"><text:span text:style-name="T33"><text:s/></text:span><text:span text:style-name="T33">[20] Köhrle J., Brigelius-Flohe R., Bock A., Gartner R., Meyer O., Flohe </text:span></text:p>
          </draw:text-box>
        </draw:frame>
        <draw:frame draw:style-name="gr38" draw:text-style-name="P5" draw:layer="layout" svg:width="8.604cm" svg:height="0.289cm" svg:x="2.5cm" svg:y="17.921cm">
          <draw:text-box>
            <text:p text:style-name="P2"><text:span text:style-name="T33">L.: Selenium in biology: facts and medical perspectives. Biol. Chem. </text:span></text:p>
          </draw:text-box>
        </draw:frame>
        <draw:frame draw:style-name="gr38" draw:text-style-name="P5" draw:layer="layout" svg:width="2.55cm" svg:height="0.289cm" svg:x="2.5cm" svg:y="18.203cm">
          <draw:text-box>
            <text:p text:style-name="P2"><text:span text:style-name="T33">2000; 381: 849–864</text:span></text:p>
          </draw:text-box>
        </draw:frame>
        <draw:frame draw:style-name="gr43" draw:text-style-name="P5" draw:layer="layout" svg:width="8.964cm" svg:height="0.289cm" svg:x="2cm" svg:y="18.585cm">
          <draw:text-box>
            <text:p text:style-name="P2"><text:span text:style-name="T33"><text:s/></text:span><text:span text:style-name="T33">[21] Kok F.J., Hofman A., Witteman J.C., de Bruijn A.M., Kruyssen D.H., </text:span></text:p>
          </draw:text-box>
        </draw:frame>
        <draw:frame draw:style-name="gr42" draw:text-style-name="P5" draw:layer="layout" svg:width="8.807cm" svg:height="0.289cm" svg:x="2.5cm" svg:y="18.868cm">
          <draw:text-box>
            <text:p text:style-name="P2"><text:span text:style-name="T36">de Bruin M., Valkenburg H.A.: Decreased selenium levels in acute my-</text:span></text:p>
          </draw:text-box>
        </draw:frame>
        <draw:frame draw:style-name="gr38" draw:text-style-name="P5" draw:layer="layout" svg:width="6.085cm" svg:height="0.289cm" svg:x="2.5cm" svg:y="19.15cm">
          <draw:text-box>
            <text:p text:style-name="P2"><text:span text:style-name="T33">ocardial infarction. JAMA, 1989; 261: 1161–1164</text:span></text:p>
          </draw:text-box>
        </draw:frame>
        <draw:frame draw:style-name="gr42" draw:text-style-name="P5" draw:layer="layout" svg:width="9.391cm" svg:height="0.289cm" svg:x="2cm" svg:y="19.532cm">
          <draw:text-box>
            <text:p text:style-name="P2"><text:span text:style-name="T36"><text:s/></text:span><text:span text:style-name="T36">[22] Kok F.J., van Poppel G., Melse J., Verheul E., Schouten E.G., Kruyssen </text:span></text:p>
          </draw:text-box>
        </draw:frame>
        <draw:frame draw:style-name="gr37" draw:text-style-name="P5" draw:layer="layout" svg:width="8.951cm" svg:height="0.289cm" svg:x="2.5cm" svg:y="19.814cm">
          <draw:text-box>
            <text:p text:style-name="P2"><text:span text:style-name="T32">D.H., Hofman A. Do antioxidants and polyunsaturated fatty acids have </text:span></text:p>
          </draw:text-box>
        </draw:frame>
        <draw:frame draw:style-name="gr45" draw:text-style-name="P5" draw:layer="layout" svg:width="9.015cm" svg:height="0.289cm" svg:x="2.5cm" svg:y="20.097cm">
          <draw:text-box>
            <text:p text:style-name="P2"><text:span text:style-name="T36">a combined association with coronary atherosclerosis? Atherosclerosis, </text:span></text:p>
          </draw:text-box>
        </draw:frame>
        <draw:frame draw:style-name="gr38" draw:text-style-name="P5" draw:layer="layout" svg:width="2.068cm" svg:height="0.289cm" svg:x="2.5cm" svg:y="20.379cm">
          <draw:text-box>
            <text:p text:style-name="P2"><text:span text:style-name="T33">1991; 86: 85–90</text:span></text:p>
          </draw:text-box>
        </draw:frame>
        <draw:frame draw:style-name="gr38" draw:text-style-name="P5" draw:layer="layout" svg:width="8.811cm" svg:height="0.289cm" svg:x="2cm" svg:y="20.761cm">
          <draw:text-box>
            <text:p text:style-name="P2"><text:span text:style-name="T33"><text:s/></text:span><text:span text:style-name="T33">[23] La Font A., Zarro J.F., Chappuis P.: Are cardiomyopathies in aqui-</text:span></text:p>
          </draw:text-box>
        </draw:frame>
        <draw:frame draw:style-name="gr38" draw:text-style-name="P5" draw:layer="layout" svg:width="8.926cm" svg:height="0.289cm" svg:x="2.5cm" svg:y="21.043cm">
          <draw:text-box>
            <text:p text:style-name="P2"><text:span text:style-name="T33">red immunodeﬁ ciency syndrome dependent on selenium deﬁ ciency? </text:span></text:p>
          </draw:text-box>
        </draw:frame>
        <draw:frame draw:style-name="gr38" draw:text-style-name="P5" draw:layer="layout" svg:width="3.283cm" svg:height="0.289cm" svg:x="2.5cm" svg:y="21.325cm">
          <draw:text-box>
            <text:p text:style-name="P2"><text:span text:style-name="T33">Circulation, 1988; 78: 375</text:span></text:p>
          </draw:text-box>
        </draw:frame>
        <draw:frame draw:style-name="gr41" draw:text-style-name="P5" draw:layer="layout" svg:width="9.243cm" svg:height="0.289cm" svg:x="2cm" svg:y="21.708cm">
          <draw:text-box>
            <text:p text:style-name="P2"><text:span text:style-name="T32"><text:s/></text:span><text:span text:style-name="T32">[24] Levander O.A., Beck M.A.: Interacting nutritional and infectious etio-</text:span></text:p>
          </draw:text-box>
        </draw:frame>
        <draw:frame draw:style-name="gr38" draw:text-style-name="P5" draw:layer="layout" svg:width="8.359cm" svg:height="0.289cm" svg:x="2.5cm" svg:y="21.99cm">
          <draw:text-box>
            <text:p text:style-name="P2"><text:span text:style-name="T33">logies of Keshan disease. Insights from Coxsackie virus B-induced </text:span></text:p>
          </draw:text-box>
        </draw:frame>
        <draw:frame draw:style-name="gr38" draw:text-style-name="P5" draw:layer="layout" svg:width="8.392cm" svg:height="0.289cm" svg:x="2.5cm" svg:y="22.272cm">
          <draw:text-box>
            <text:p text:style-name="P2"><text:span text:style-name="T33">myocarditis in mice deﬁ cient in selenium or vitamin E. Biol. Trace </text:span></text:p>
          </draw:text-box>
        </draw:frame>
        <draw:frame draw:style-name="gr38" draw:text-style-name="P5" draw:layer="layout" svg:width="3.389cm" svg:height="0.289cm" svg:x="2.5cm" svg:y="22.554cm">
          <draw:text-box>
            <text:p text:style-name="P2"><text:span text:style-name="T33">Elem. Res., 1997; 56: 5–21</text:span></text:p>
          </draw:text-box>
        </draw:frame>
        <draw:frame draw:style-name="gr38" draw:text-style-name="P5" draw:layer="layout" svg:width="9.184cm" svg:height="0.289cm" svg:x="2cm" svg:y="22.937cm">
          <draw:text-box>
            <text:p text:style-name="P2"><text:span text:style-name="T33"><text:s/></text:span><text:span text:style-name="T33">[25] Levy J.B., Jones H.W., Gordon A.C.: Selenium deﬁ ciency, reversible </text:span></text:p>
          </draw:text-box>
        </draw:frame>
        <draw:frame draw:style-name="gr38" draw:text-style-name="P5" draw:layer="layout" svg:width="8.71cm" svg:height="0.289cm" svg:x="2.5cm" svg:y="23.219cm">
          <draw:text-box>
            <text:p text:style-name="P2"><text:span text:style-name="T33">cardiomyopathy and short term intravenous feeding. Postgrad. Med. </text:span></text:p>
          </draw:text-box>
        </draw:frame>
        <draw:frame draw:style-name="gr38" draw:text-style-name="P5" draw:layer="layout" svg:width="2.703cm" svg:height="0.289cm" svg:x="2.5cm" svg:y="23.501cm">
          <draw:text-box>
            <text:p text:style-name="P2"><text:span text:style-name="T33">J., 1994; 70: 235–236</text:span></text:p>
          </draw:text-box>
        </draw:frame>
        <draw:frame draw:style-name="gr38" draw:text-style-name="P5" draw:layer="layout" svg:width="8.896cm" svg:height="0.289cm" svg:x="2cm" svg:y="23.883cm">
          <draw:text-box>
            <text:p text:style-name="P2"><text:span text:style-name="T33"><text:s/></text:span><text:span text:style-name="T33">[26] Litov R.E., Combs G.F.: Selenium in pediatric nutrition. Pediatrics </text:span></text:p>
          </draw:text-box>
        </draw:frame>
        <draw:frame draw:style-name="gr38" draw:text-style-name="P5" draw:layer="layout" svg:width="2.39cm" svg:height="0.289cm" svg:x="2.5cm" svg:y="24.166cm">
          <draw:text-box>
            <text:p text:style-name="P2"><text:span text:style-name="T33">1991; 87: 339–351</text:span></text:p>
          </draw:text-box>
        </draw:frame>
        <draw:frame draw:style-name="gr37" draw:text-style-name="P5" draw:layer="layout" svg:width="9.328cm" svg:height="0.289cm" svg:x="2cm" svg:y="24.548cm">
          <draw:text-box>
            <text:p text:style-name="P2"><text:span text:style-name="T32"><text:s/></text:span><text:span text:style-name="T32">[27] Liu Y., Chiba M., Inaba Y., Kondo M.: Keshan disease – a review from </text:span></text:p>
          </draw:text-box>
        </draw:frame>
        <draw:frame draw:style-name="gr41" draw:text-style-name="P5" draw:layer="layout" svg:width="8.9cm" svg:height="0.289cm" svg:x="2.5cm" svg:y="24.83cm">
          <draw:text-box>
            <text:p text:style-name="P2"><text:span text:style-name="T32">the aspect of history and etiology. Nippon Eiseigaku Zasshi, 2002; 56: </text:span></text:p>
          </draw:text-box>
        </draw:frame>
        <draw:frame draw:style-name="gr38" draw:text-style-name="P5" draw:layer="layout" svg:width="1.094cm" svg:height="0.289cm" svg:x="2.5cm" svg:y="25.112cm">
          <draw:text-box>
            <text:p text:style-name="P2"><text:span text:style-name="T33">641–648</text:span></text:p>
          </draw:text-box>
        </draw:frame>
        <draw:frame draw:style-name="gr46" draw:text-style-name="P5" draw:layer="layout" svg:width="9.378cm" svg:height="0.289cm" svg:x="12.3cm" svg:y="2.391cm">
          <draw:text-box>
            <text:p text:style-name="P2"><text:span text:style-name="T36"><text:s/></text:span><text:span text:style-name="T36">[28] Lockitch G., Taylor G.P., Wong L.T., Davidson A.G., Dison P.J., Riddell </text:span></text:p>
          </draw:text-box>
        </draw:frame>
        <draw:frame draw:style-name="gr38" draw:text-style-name="P5" draw:layer="layout" svg:width="8.367cm" svg:height="0.289cm" svg:x="12.8cm" svg:y="2.673cm">
          <draw:text-box>
            <text:p text:style-name="P2"><text:span text:style-name="T33">D., Massing B.: Cardiomyopathy associated with nonendemic sele-</text:span></text:p>
          </draw:text-box>
        </draw:frame>
        <draw:frame draw:style-name="gr38" draw:text-style-name="P5" draw:layer="layout" svg:width="8.634cm" svg:height="0.289cm" svg:x="12.8cm" svg:y="2.955cm">
          <draw:text-box>
            <text:p text:style-name="P2"><text:span text:style-name="T33">nium deﬁ ciency in a Caucasian adolescent. Am. J. Clin. Nutr., 1990; </text:span></text:p>
          </draw:text-box>
        </draw:frame>
        <draw:frame draw:style-name="gr38" draw:text-style-name="P5" draw:layer="layout" svg:width="1.581cm" svg:height="0.289cm" svg:x="12.8cm" svg:y="3.238cm">
          <draw:text-box>
            <text:p text:style-name="P2"><text:span text:style-name="T33">52: 572–577</text:span></text:p>
          </draw:text-box>
        </draw:frame>
        <draw:frame draw:style-name="gr38" draw:text-style-name="P5" draw:layer="layout" svg:width="9.146cm" svg:height="0.289cm" svg:x="12.3cm" svg:y="3.62cm">
          <draw:text-box>
            <text:p text:style-name="P2"><text:span text:style-name="T33"><text:s/></text:span><text:span text:style-name="T33">[29] Ma T., Guo J., Wang F.: The epidemiology of iodine-deﬁ ciency dise-</text:span></text:p>
          </draw:text-box>
        </draw:frame>
        <draw:frame draw:style-name="gr38" draw:text-style-name="P5" draw:layer="layout" svg:width="7.918cm" svg:height="0.289cm" svg:x="12.8cm" svg:y="3.902cm">
          <draw:text-box>
            <text:p text:style-name="P2"><text:span text:style-name="T33">ases in China. Am. J. Clin. Nutr., 1993; 57(Suppl.2): 264S–266S</text:span></text:p>
          </draw:text-box>
        </draw:frame>
        <draw:frame draw:style-name="gr38" draw:text-style-name="P5" draw:layer="layout" svg:width="9.023cm" svg:height="0.289cm" svg:x="12.3cm" svg:y="4.284cm">
          <draw:text-box>
            <text:p text:style-name="P2"><text:span text:style-name="T33"><text:s/></text:span><text:span text:style-name="T33">[30] Marcus R.W.: Myopathy and cardiomyopathy associated with sele-</text:span></text:p>
          </draw:text-box>
        </draw:frame>
        <draw:frame draw:style-name="gr38" draw:text-style-name="P5" draw:layer="layout" svg:width="8.659cm" svg:height="0.289cm" svg:x="12.8cm" svg:y="4.567cm">
          <draw:text-box>
            <text:p text:style-name="P2"><text:span text:style-name="T33">nium deﬁ ciency: case report, literature review, and hypothesis. Md. </text:span></text:p>
          </draw:text-box>
        </draw:frame>
        <draw:frame draw:style-name="gr38" draw:text-style-name="P5" draw:layer="layout" svg:width="3.393cm" svg:height="0.289cm" svg:x="12.8cm" svg:y="4.849cm">
          <draw:text-box>
            <text:p text:style-name="P2"><text:span text:style-name="T33">Med. J., 1993; 42: 669–674</text:span></text:p>
          </draw:text-box>
        </draw:frame>
        <draw:frame draw:style-name="gr38" draw:text-style-name="P5" draw:layer="layout" svg:width="9.184cm" svg:height="0.289cm" svg:x="12.3cm" svg:y="5.231cm">
          <draw:text-box>
            <text:p text:style-name="P2"><text:span text:style-name="T33"><text:s/></text:span><text:span text:style-name="T33">[31] Matsusue S., Kashihara S., Tomonaga G.: Selenium deﬁ ciency and </text:span></text:p>
          </draw:text-box>
        </draw:frame>
        <draw:frame draw:style-name="gr41" draw:text-style-name="P5" draw:layer="layout" svg:width="8.913cm" svg:height="0.289cm" svg:x="12.8cm" svg:y="5.513cm">
          <draw:text-box>
            <text:p text:style-name="P2"><text:span text:style-name="T32">cardiomyopathy in a patient on long-term parenteral nutrition. Nippon </text:span></text:p>
          </draw:text-box>
        </draw:frame>
        <draw:frame draw:style-name="gr38" draw:text-style-name="P5" draw:layer="layout" svg:width="5.027cm" svg:height="0.289cm" svg:x="12.8cm" svg:y="5.795cm">
          <draw:text-box>
            <text:p text:style-name="P2"><text:span text:style-name="T33">Geka Gakkai Zasshi, 1987; 88: 483–488</text:span></text:p>
          </draw:text-box>
        </draw:frame>
        <draw:frame draw:style-name="gr38" draw:text-style-name="P5" draw:layer="layout" svg:width="8.985cm" svg:height="0.289cm" svg:x="12.3cm" svg:y="6.178cm">
          <draw:text-box>
            <text:p text:style-name="P2"><text:span text:style-name="T33"><text:s/></text:span><text:span text:style-name="T33">[32] Moore J.A., Noiva R., Wells I.C.: Selenium concentration in plasma </text:span></text:p>
          </draw:text-box>
        </draw:frame>
        <draw:frame draw:style-name="gr38" draw:text-style-name="P5" draw:layer="layout" svg:width="8.676cm" svg:height="0.289cm" svg:x="12.8cm" svg:y="6.46cm">
          <draw:text-box>
            <text:p text:style-name="P2"><text:span text:style-name="T33">of patients with arteriographically deﬁ ned coronary arteriosclerosis. </text:span></text:p>
          </draw:text-box>
        </draw:frame>
        <draw:frame draw:style-name="gr38" draw:text-style-name="P5" draw:layer="layout" svg:width="4.316cm" svg:height="0.289cm" svg:x="12.8cm" svg:y="6.742cm">
          <draw:text-box>
            <text:p text:style-name="P2"><text:span text:style-name="T33">Clin. Chem., 1984; 30: 1171–1173</text:span></text:p>
          </draw:text-box>
        </draw:frame>
        <draw:frame draw:style-name="gr39" draw:text-style-name="P5" draw:layer="layout" svg:width="8.93cm" svg:height="0.289cm" svg:x="12.3cm" svg:y="7.124cm">
          <draw:text-box>
            <text:p text:style-name="P2"><text:span text:style-name="T34"><text:s/></text:span><text:span text:style-name="T34">[33] Nagyova A, Krajcovicova-Kudlackova M, Horska A, Smolkova B, </text:span></text:p>
          </draw:text-box>
        </draw:frame>
        <draw:frame draw:style-name="gr38" draw:text-style-name="P5" draw:layer="layout" svg:width="8.058cm" svg:height="0.289cm" svg:x="12.8cm" svg:y="7.406cm">
          <draw:text-box>
            <text:p text:style-name="P2"><text:span text:style-name="T33">Blazicek P, Raslova K, Collins A, Dusinska M.: Lipid peroxidation </text:span></text:p>
          </draw:text-box>
        </draw:frame>
        <draw:frame draw:style-name="gr38" draw:text-style-name="P5" draw:layer="layout" svg:width="8.503cm" svg:height="0.289cm" svg:x="12.8cm" svg:y="7.689cm">
          <draw:text-box>
            <text:p text:style-name="P2"><text:span text:style-name="T33">in men after dietary supplementation with a mixture of antioxidant </text:span></text:p>
          </draw:text-box>
        </draw:frame>
        <draw:frame draw:style-name="gr38" draw:text-style-name="P5" draw:layer="layout" svg:width="6.136cm" svg:height="0.289cm" svg:x="12.8cm" svg:y="7.971cm">
          <draw:text-box>
            <text:p text:style-name="P2"><text:span text:style-name="T33">nutrients. Bratisl. Lek. Listy, 2004; 105: 277–280</text:span></text:p>
          </draw:text-box>
        </draw:frame>
        <draw:frame draw:style-name="gr38" draw:text-style-name="P5" draw:layer="layout" svg:width="8.997cm" svg:height="0.289cm" svg:x="12.3cm" svg:y="8.353cm">
          <draw:text-box>
            <text:p text:style-name="P2"><text:span text:style-name="T33"><text:s/></text:span><text:span text:style-name="T33">[34] Navarro-Alarcon M., Lopez-Martinez M.C.: Essentiality of selenium </text:span></text:p>
          </draw:text-box>
        </draw:frame>
        <draw:frame draw:style-name="gr39" draw:text-style-name="P5" draw:layer="layout" svg:width="8.6cm" svg:height="0.289cm" svg:x="12.8cm" svg:y="8.635cm">
          <draw:text-box>
            <text:p text:style-name="P2"><text:span text:style-name="T34">in the human body: relationship with different diseases. Sci. Total </text:span></text:p>
          </draw:text-box>
        </draw:frame>
        <draw:frame draw:style-name="gr38" draw:text-style-name="P5" draw:layer="layout" svg:width="3.74cm" svg:height="0.289cm" svg:x="12.8cm" svg:y="8.918cm">
          <draw:text-box>
            <text:p text:style-name="P2"><text:span text:style-name="T33">Environ., 2000; 249: 347–371</text:span></text:p>
          </draw:text-box>
        </draw:frame>
        <draw:frame draw:style-name="gr38" draw:text-style-name="P5" draw:layer="layout" svg:width="9.463cm" svg:height="0.289cm" svg:x="12.3cm" svg:y="9.3cm">
          <draw:text-box>
            <text:p text:style-name="P2"><text:span text:style-name="T33"><text:s/></text:span><text:span text:style-name="T33">[35] Nève J.: New approaches to assess selenium status and requirement. </text:span></text:p>
          </draw:text-box>
        </draw:frame>
        <draw:frame draw:style-name="gr38" draw:text-style-name="P5" draw:layer="layout" svg:width="3.732cm" svg:height="0.289cm" svg:x="12.8cm" svg:y="9.582cm">
          <draw:text-box>
            <text:p text:style-name="P2"><text:span text:style-name="T33">Nutr. Rev. 2000; 58: 363–369</text:span></text:p>
          </draw:text-box>
        </draw:frame>
        <draw:frame draw:style-name="gr47" draw:text-style-name="P5" draw:layer="layout" svg:width="8.671cm" svg:height="0.289cm" svg:x="12.3cm" svg:y="9.964cm">
          <draw:text-box>
            <text:p text:style-name="P2"><text:span text:style-name="T34"><text:s/></text:span><text:span text:style-name="T34">[36] Nichol C., Herdman J., Sattar N., O‘Dwyer P.J., O’Reilly D.St.J., </text:span></text:p>
          </draw:text-box>
        </draw:frame>
        <draw:frame draw:style-name="gr38" draw:text-style-name="P5" draw:layer="layout" svg:width="8.24cm" svg:height="0.289cm" svg:x="12.8cm" svg:y="10.246cm">
          <draw:text-box>
            <text:p text:style-name="P2"><text:span text:style-name="T33">Littlejohn D., Fell G.: Changes in the concentrations of plasma se-</text:span></text:p>
          </draw:text-box>
        </draw:frame>
        <draw:frame draw:style-name="gr38" draw:text-style-name="P5" draw:layer="layout" svg:width="8.477cm" svg:height="0.289cm" svg:x="12.8cm" svg:y="10.529cm">
          <draw:text-box>
            <text:p text:style-name="P2"><text:span text:style-name="T33">lenium and selenoproteins after minor elective surgery: further evi-</text:span></text:p>
          </draw:text-box>
        </draw:frame>
        <draw:frame draw:style-name="gr38" draw:text-style-name="P5" draw:layer="layout" svg:width="8.553cm" svg:height="0.289cm" svg:x="12.8cm" svg:y="10.811cm">
          <draw:text-box>
            <text:p text:style-name="P2"><text:span text:style-name="T33">dence for a negative acute phase response? Clin. Chem., 1998; 44: </text:span></text:p>
          </draw:text-box>
        </draw:frame>
        <draw:frame draw:style-name="gr38" draw:text-style-name="P5" draw:layer="layout" svg:width="1.416cm" svg:height="0.289cm" svg:x="12.8cm" svg:y="11.093cm">
          <draw:text-box>
            <text:p text:style-name="P2"><text:span text:style-name="T33">1764–1766</text:span></text:p>
          </draw:text-box>
        </draw:frame>
        <draw:frame draw:style-name="gr38" draw:text-style-name="P5" draw:layer="layout" svg:width="8.638cm" svg:height="0.289cm" svg:x="12.3cm" svg:y="11.475cm">
          <draw:text-box>
            <text:p text:style-name="P2"><text:span text:style-name="T33"><text:s/></text:span><text:span text:style-name="T33">[37] Nojiri S., Daida H., Mokuno H., Iwama Y., Mae K., Ushio F., Ueki </text:span></text:p>
          </draw:text-box>
        </draw:frame>
        <draw:frame draw:style-name="gr38" draw:text-style-name="P5" draw:layer="layout" svg:width="8.367cm" svg:height="0.289cm" svg:x="12.8cm" svg:y="11.758cm">
          <draw:text-box>
            <text:p text:style-name="P2"><text:span text:style-name="T33">T.: Association of serum antioxidant capacity with coronary artery </text:span></text:p>
          </draw:text-box>
        </draw:frame>
        <draw:frame draw:style-name="gr38" draw:text-style-name="P5" draw:layer="layout" svg:width="7.741cm" svg:height="0.289cm" svg:x="12.8cm" svg:y="12.04cm">
          <draw:text-box>
            <text:p text:style-name="P2"><text:span text:style-name="T33">disease in middle-aged men. Jpn. Heart J., 2001; 42: 677–690</text:span></text:p>
          </draw:text-box>
        </draw:frame>
        <draw:frame draw:style-name="gr39" draw:text-style-name="P5" draw:layer="layout" svg:width="8.752cm" svg:height="0.289cm" svg:x="12.3cm" svg:y="12.422cm">
          <draw:text-box>
            <text:p text:style-name="P2"><text:span text:style-name="T34"><text:s/></text:span><text:span text:style-name="T34">[38] Orzechowska-Pawiłojć A., Lewczuk A., Sworczak K. Wpływ hor-</text:span></text:p>
          </draw:text-box>
        </draw:frame>
        <draw:frame draw:style-name="gr38" draw:text-style-name="P5" draw:layer="layout" svg:width="8.558cm" svg:height="0.289cm" svg:x="12.8cm" svg:y="12.704cm">
          <draw:text-box>
            <text:p text:style-name="P2"><text:span text:style-name="T33">monów tarczycy na poziom homocysteiny w aspekcie ryzyka rozwo-</text:span></text:p>
          </draw:text-box>
        </draw:frame>
        <draw:frame draw:style-name="gr38" draw:text-style-name="P5" draw:layer="layout" svg:width="7.859cm" svg:height="0.289cm" svg:x="12.8cm" svg:y="12.986cm">
          <draw:text-box>
            <text:p text:style-name="P2"><text:span text:style-name="T33">ju zmian miażdżycowych. Endokrynol. Pol., 2005; 56: 194–202</text:span></text:p>
          </draw:text-box>
        </draw:frame>
        <draw:frame draw:style-name="gr44" draw:text-style-name="P5" draw:layer="layout" svg:width="8.942cm" svg:height="0.289cm" svg:x="12.3cm" svg:y="13.369cm">
          <draw:text-box>
            <text:p text:style-name="P2"><text:span text:style-name="T33"><text:s/></text:span><text:span text:style-name="T33">[39] Oster O., Prellwitz W.: Selenium and cardiovascular disease. Biol. </text:span></text:p>
          </draw:text-box>
        </draw:frame>
        <draw:frame draw:style-name="gr38" draw:text-style-name="P5" draw:layer="layout" svg:width="4.489cm" svg:height="0.289cm" svg:x="12.8cm" svg:y="13.651cm">
          <draw:text-box>
            <text:p text:style-name="P2"><text:span text:style-name="T33">Trace Elem. Res., 1990; 24: 91–103</text:span></text:p>
          </draw:text-box>
        </draw:frame>
        <draw:frame draw:style-name="gr43" draw:text-style-name="P5" draw:layer="layout" svg:width="9.222cm" svg:height="0.289cm" svg:x="12.3cm" svg:y="14.033cm">
          <draw:text-box>
            <text:p text:style-name="P2"><text:span text:style-name="T32"><text:s/></text:span><text:span text:style-name="T32">[40] Oster O., Prellwitz W., Kasper W., Meinertz T.: Congestive cardiomy-</text:span></text:p>
          </draw:text-box>
        </draw:frame>
        <draw:frame draw:style-name="gr38" draw:text-style-name="P5" draw:layer="layout" svg:width="8.503cm" svg:height="0.289cm" svg:x="12.8cm" svg:y="14.315cm">
          <draw:text-box>
            <text:p text:style-name="P2"><text:span text:style-name="T33">opathy and the selenium content of serum. Clin. Chim. Acta, 1983; </text:span></text:p>
          </draw:text-box>
        </draw:frame>
        <draw:frame draw:style-name="gr38" draw:text-style-name="P5" draw:layer="layout" svg:width="1.742cm" svg:height="0.289cm" svg:x="12.8cm" svg:y="14.598cm">
          <draw:text-box>
            <text:p text:style-name="P2"><text:span text:style-name="T33">128: 125–132</text:span></text:p>
          </draw:text-box>
        </draw:frame>
        <draw:frame draw:style-name="gr38" draw:text-style-name="P5" draw:layer="layout" svg:width="9.298cm" svg:height="0.289cm" svg:x="12.3cm" svg:y="14.98cm">
          <draw:text-box>
            <text:p text:style-name="P2"><text:span text:style-name="T33"><text:s/></text:span><text:span text:style-name="T33">[41] Pietinen P., Vartiainen E., Seppanen R., Aro A., Puska P.: Changes in </text:span></text:p>
          </draw:text-box>
        </draw:frame>
        <draw:frame draw:style-name="gr38" draw:text-style-name="P5" draw:layer="layout" svg:width="8.697cm" svg:height="0.289cm" svg:x="12.8cm" svg:y="15.262cm">
          <draw:text-box>
            <text:p text:style-name="P2"><text:span text:style-name="T33">diet in Finland from 1972 to 1992: impact on coronary heart disease </text:span></text:p>
          </draw:text-box>
        </draw:frame>
        <draw:frame draw:style-name="gr38" draw:text-style-name="P5" draw:layer="layout" svg:width="4.481cm" svg:height="0.289cm" svg:x="12.8cm" svg:y="15.544cm">
          <draw:text-box>
            <text:p text:style-name="P2"><text:span text:style-name="T33">risk. Prev. Med., 1996; 25: 243–250</text:span></text:p>
          </draw:text-box>
        </draw:frame>
        <draw:frame draw:style-name="gr41" draw:text-style-name="P5" draw:layer="layout" svg:width="9.387cm" svg:height="0.289cm" svg:x="12.3cm" svg:y="15.926cm">
          <draw:text-box>
            <text:p text:style-name="P2"><text:span text:style-name="T32"><text:s/></text:span><text:span text:style-name="T32">[42] Poltronieri R., Cevese A., Sbarbati A.: Protective effect of selenium in </text:span></text:p>
          </draw:text-box>
        </draw:frame>
        <draw:frame draw:style-name="gr38" draw:text-style-name="P5" draw:layer="layout" svg:width="8.481cm" svg:height="0.289cm" svg:x="12.8cm" svg:y="16.209cm">
          <draw:text-box>
            <text:p text:style-name="P2"><text:span text:style-name="T33">cardiac ischemia and reperfusion. Cardioscience, 1992; 3: 155–160</text:span></text:p>
          </draw:text-box>
        </draw:frame>
        <draw:frame draw:style-name="gr48" draw:text-style-name="P5" draw:layer="layout" svg:width="8.405cm" svg:height="0.289cm" svg:x="12.3cm" svg:y="16.591cm">
          <draw:text-box>
            <text:p text:style-name="P2"><text:span text:style-name="T37"><text:s/></text:span><text:span text:style-name="T37">[43] Quercia R.A., Korn S., O’Neill D., Dougherty J.E., Ludwig M., </text:span></text:p>
          </draw:text-box>
        </draw:frame>
        <draw:frame draw:style-name="gr38" draw:text-style-name="P5" draw:layer="layout" svg:width="8.354cm" svg:height="0.289cm" svg:x="12.8cm" svg:y="16.873cm">
          <draw:text-box>
            <text:p text:style-name="P2"><text:span text:style-name="T33">Schweizer R., Sigman R.: Selenium deﬁ ciency and fatal cardiomy-</text:span></text:p>
          </draw:text-box>
        </draw:frame>
        <draw:frame draw:style-name="gr39" draw:text-style-name="P5" draw:layer="layout" svg:width="8.685cm" svg:height="0.289cm" svg:x="12.8cm" svg:y="17.155cm">
          <draw:text-box>
            <text:p text:style-name="P2"><text:span text:style-name="T34">opathy in a patient receiving long-term home parenteral nutrition. </text:span></text:p>
          </draw:text-box>
        </draw:frame>
        <draw:frame draw:style-name="gr38" draw:text-style-name="P5" draw:layer="layout" svg:width="3.914cm" svg:height="0.289cm" svg:x="12.8cm" svg:y="17.438cm">
          <draw:text-box>
            <text:p text:style-name="P2"><text:span text:style-name="T33">Clin. Pharm., 1984; 3: 531–535</text:span></text:p>
          </draw:text-box>
        </draw:frame>
        <draw:frame draw:style-name="gr41" draw:text-style-name="P5" draw:layer="layout" svg:width="9.099cm" svg:height="0.289cm" svg:x="12.3cm" svg:y="17.82cm">
          <draw:text-box>
            <text:p text:style-name="P2"><text:span text:style-name="T32"><text:s/></text:span><text:span text:style-name="T32">[44] Roveri A., Maiorino M., Ursini F.: Enzymatic and immunological me-</text:span></text:p>
          </draw:text-box>
        </draw:frame>
        <draw:frame draw:style-name="gr38" draw:text-style-name="P5" draw:layer="layout" svg:width="8.761cm" svg:height="0.289cm" svg:x="12.8cm" svg:y="18.102cm">
          <draw:text-box>
            <text:p text:style-name="P2"><text:span text:style-name="T33">asurements of soluble and membrane-bound phospholipd-hydropero-</text:span></text:p>
          </draw:text-box>
        </draw:frame>
        <draw:frame draw:style-name="gr38" draw:text-style-name="P5" draw:layer="layout" svg:width="8.587cm" svg:height="0.289cm" svg:x="12.8cm" svg:y="18.384cm">
          <draw:text-box>
            <text:p text:style-name="P2"><text:span text:style-name="T33">xide glutathione peroxidase. Methods Enzymol, 1994; 233: 202–212</text:span></text:p>
          </draw:text-box>
        </draw:frame>
        <draw:frame draw:style-name="gr39" draw:text-style-name="P5" draw:layer="layout" svg:width="8.845cm" svg:height="0.289cm" svg:x="12.3cm" svg:y="18.766cm">
          <draw:text-box>
            <text:p text:style-name="P2"><text:span text:style-name="T34"><text:s/></text:span><text:span text:style-name="T34">[45] Salonen J.T., Alfthan G., Huttunen J.K., Pikkarainen J., Puska P.: </text:span></text:p>
          </draw:text-box>
        </draw:frame>
        <draw:frame draw:style-name="gr38" draw:text-style-name="P5" draw:layer="layout" svg:width="8.672cm" svg:height="0.289cm" svg:x="12.8cm" svg:y="19.049cm">
          <draw:text-box>
            <text:p text:style-name="P2"><text:span text:style-name="T33">Association between cardiovascular death and myocardial infarction </text:span></text:p>
          </draw:text-box>
        </draw:frame>
        <draw:frame draw:style-name="gr45" draw:text-style-name="P5" draw:layer="layout" svg:width="9.18cm" svg:height="0.289cm" svg:x="12.8cm" svg:y="19.331cm">
          <draw:text-box>
            <text:p text:style-name="P2"><text:span text:style-name="T36">and serum selenium in a matched-pair longitudinal study. Lancet, 1982; </text:span></text:p>
          </draw:text-box>
        </draw:frame>
        <draw:frame draw:style-name="gr38" draw:text-style-name="P5" draw:layer="layout" svg:width="1.577cm" svg:height="0.289cm" svg:x="12.8cm" svg:y="19.613cm">
          <draw:text-box>
            <text:p text:style-name="P2"><text:span text:style-name="T33">24, 175–179</text:span></text:p>
          </draw:text-box>
        </draw:frame>
        <draw:frame draw:style-name="gr38" draw:text-style-name="P5" draw:layer="layout" svg:width="8.947cm" svg:height="0.289cm" svg:x="12.3cm" svg:y="19.995cm">
          <draw:text-box>
            <text:p text:style-name="P2"><text:span text:style-name="T33"><text:s/></text:span><text:span text:style-name="T33">[46] Salvini S., Hennekens C.H., Morris J.S., Willet W.C., Stampfer M.J.: </text:span></text:p>
          </draw:text-box>
        </draw:frame>
        <draw:frame draw:style-name="gr39" draw:text-style-name="P5" draw:layer="layout" svg:width="8.507cm" svg:height="0.289cm" svg:x="12.8cm" svg:y="20.278cm">
          <draw:text-box>
            <text:p text:style-name="P2"><text:span text:style-name="T34">Plasma levels of the antioxidant selenium and the risk of myocar-</text:span></text:p>
          </draw:text-box>
        </draw:frame>
        <draw:frame draw:style-name="gr49" draw:text-style-name="P5" draw:layer="layout" svg:width="8.27cm" svg:height="0.289cm" svg:x="12.8cm" svg:y="20.56cm">
          <draw:text-box>
            <text:p text:style-name="P2"><text:span text:style-name="T34">dial infarction among U.S. physicians. Am. J. Cardiol., 1995; 76: </text:span></text:p>
          </draw:text-box>
        </draw:frame>
        <draw:frame draw:style-name="gr38" draw:text-style-name="P5" draw:layer="layout" svg:width="1.416cm" svg:height="0.289cm" svg:x="12.8cm" svg:y="20.842cm">
          <draw:text-box>
            <text:p text:style-name="P2"><text:span text:style-name="T33">1218–1221</text:span></text:p>
          </draw:text-box>
        </draw:frame>
        <draw:frame draw:style-name="gr38" draw:text-style-name="P5" draw:layer="layout" svg:width="8.98cm" svg:height="0.289cm" svg:x="12.3cm" svg:y="21.224cm">
          <draw:text-box>
            <text:p text:style-name="P2"><text:span text:style-name="T33"><text:s/></text:span><text:span text:style-name="T33">[47] Sataar N., Fell G.S., Harrison I., Ha T., O’Reilly D.: Are the low con-</text:span></text:p>
          </draw:text-box>
        </draw:frame>
        <draw:frame draw:style-name="gr38" draw:text-style-name="P5" draw:layer="layout" svg:width="8.765cm" svg:height="0.289cm" svg:x="12.8cm" svg:y="21.506cm">
          <draw:text-box>
            <text:p text:style-name="P2"><text:span text:style-name="T33">centrations of plasma Se observed in some severly ill patients due to </text:span></text:p>
          </draw:text-box>
        </draw:frame>
        <draw:frame draw:style-name="gr38" draw:text-style-name="P5" draw:layer="layout" svg:width="8.858cm" svg:height="0.289cm" svg:x="12.8cm" svg:y="21.789cm">
          <draw:text-box>
            <text:p text:style-name="P2"><text:span text:style-name="T33">the acute phase response to inﬂ ammation, injury and sepsis? W: The </text:span></text:p>
          </draw:text-box>
        </draw:frame>
        <draw:frame draw:style-name="gr37" draw:text-style-name="P5" draw:layer="layout" svg:width="8.735cm" svg:height="0.289cm" svg:x="12.8cm" svg:y="22.071cm">
          <draw:text-box>
            <text:p text:style-name="P2"><text:span text:style-name="T32">Sixth International Symposium on Selenium in Biology and Medicine, </text:span></text:p>
          </draw:text-box>
        </draw:frame>
        <draw:frame draw:style-name="gr38" draw:text-style-name="P5" draw:layer="layout" svg:width="6.636cm" svg:height="0.289cm" svg:x="12.8cm" svg:y="22.353cm">
          <draw:text-box>
            <text:p text:style-name="P2"><text:span text:style-name="T33">Beijing, China. Program and Abstract Book, 1996; 80</text:span></text:p>
          </draw:text-box>
        </draw:frame>
        <draw:frame draw:style-name="gr38" draw:text-style-name="P5" draw:layer="layout" svg:width="9.036cm" svg:height="0.289cm" svg:x="12.3cm" svg:y="22.735cm">
          <draw:text-box>
            <text:p text:style-name="P2"><text:span text:style-name="T33"><text:s/></text:span><text:span text:style-name="T33">[48] Sies H., Sharov V.S., Klotz L.O.:, Briviba K. Glutathione peroxidase </text:span></text:p>
          </draw:text-box>
        </draw:frame>
        <draw:frame draw:style-name="gr41" draw:text-style-name="P5" draw:layer="layout" svg:width="8.917cm" svg:height="0.289cm" svg:x="12.8cm" svg:y="23.018cm">
          <draw:text-box>
            <text:p text:style-name="P2"><text:span text:style-name="T32">protects against peroxynitrite-mediated oxidations. A new function for </text:span></text:p>
          </draw:text-box>
        </draw:frame>
        <draw:frame draw:style-name="gr38" draw:text-style-name="P5" draw:layer="layout" svg:width="8.672cm" svg:height="0.289cm" svg:x="12.8cm" svg:y="23.3cm">
          <draw:text-box>
            <text:p text:style-name="P2"><text:span text:style-name="T33">selenoproteins as peroxynitrite reductase. J. Biol. Chem., 1997; 272: </text:span></text:p>
          </draw:text-box>
        </draw:frame>
        <draw:frame draw:style-name="gr38" draw:text-style-name="P5" draw:layer="layout" svg:width="1.738cm" svg:height="0.289cm" svg:x="12.8cm" svg:y="23.582cm">
          <draw:text-box>
            <text:p text:style-name="P2"><text:span text:style-name="T33">27812–27817</text:span></text:p>
          </draw:text-box>
        </draw:frame>
        <draw:frame draw:style-name="gr38" draw:text-style-name="P5" draw:layer="layout" svg:width="9.048cm" svg:height="0.289cm" svg:x="12.3cm" svg:y="23.964cm">
          <draw:text-box>
            <text:p text:style-name="P2"><text:span text:style-name="T33"><text:s/></text:span><text:span text:style-name="T33">[49] Skoczyńska A. Udział wolnych rodników w patogenezie miażdżycy </text:span></text:p>
          </draw:text-box>
        </draw:frame>
        <draw:frame draw:style-name="gr38" draw:text-style-name="P5" draw:layer="layout" svg:width="8.655cm" svg:height="0.289cm" svg:x="12.8cm" svg:y="24.246cm">
          <draw:text-box>
            <text:p text:style-name="P2"><text:span text:style-name="T33">i nadciśnienia tętniczego. W: Przeciwutleniacze w żywności: aspekty </text:span></text:p>
          </draw:text-box>
        </draw:frame>
        <draw:frame draw:style-name="gr42" draw:text-style-name="P5" draw:layer="layout" svg:width="8.956cm" svg:height="0.289cm" svg:x="12.8cm" svg:y="24.529cm">
          <draw:text-box>
            <text:p text:style-name="P2"><text:span text:style-name="T36">zdrowotne, technologiczne, analityczne i molekularne, red.: W. Grajek. </text:span></text:p>
          </draw:text-box>
        </draw:frame>
        <draw:line draw:style-name="gr15" draw:text-style-name="P1" draw:layer="layout" svg:x1="2cm" svg:y1="2.026cm" svg:x2="18cm" svg:y2="2.026cm">
          <text:p/>
        </draw:line>
        <draw:path draw:style-name="gr14" draw:text-style-name="P1" draw:layer="layout" svg:width="16cm" svg:height="24.253cm" svg:x="2cm" svg:y="2.097cm" svg:viewBox="0 0 16001 24254" svg:d="M0 0h16001M0 24254h16001">
          <text:p/>
        </draw:path>
        <draw:line draw:style-name="gr15" draw:text-style-name="P1" draw:layer="layout" svg:x1="2cm" svg:y1="26.421cm" svg:x2="18cm" svg:y2="26.421cm">
          <text:p/>
        </draw:line>
        <draw:frame draw:style-name="gr38" draw:text-style-name="P5" draw:layer="layout" svg:width="4.117cm" svg:height="0.289cm" svg:x="12.8cm" svg:y="24.811cm">
          <draw:text-box>
            <text:p text:style-name="P2"><text:span text:style-name="T33">WNT, Warszawa 2006, (w druku)</text:span></text:p>
          </draw:text-box>
        </draw:frame>
        <draw:frame draw:style-name="gr28" draw:text-style-name="P14" draw:layer="layout" svg:width="7.901cm" svg:height="0.331cm" svg:x="2cm" svg:y="1.526cm">
          <draw:text-box>
            <text:p text:style-name="P2"><text:span text:style-name="T25">Postepy Hig Med Dosw (online), 2006; tom 60: 624-631</text:span></text:p>
          </draw:text-box>
        </draw:frame>
        <draw:frame draw:style-name="gr3" draw:text-style-name="P4" draw:layer="layout" svg:width="0.815cm" svg:height="0.497cm" svg:x="2cm" svg:y="26.54cm">
          <draw:text-box>
            <text:p text:style-name="P2"><text:span text:style-name="T15">630</text:span></text:p>
          </draw:text-box>
        </draw:frame>
      </draw:page>
      <draw:page draw:name="page8" draw:style-name="dp1" draw:master-page-name="master-page84">
        <draw:frame draw:style-name="gr38" draw:text-style-name="P5" draw:layer="layout" svg:width="9.163cm" svg:height="0.289cm" svg:x="2cm" svg:y="2.31cm">
          <draw:text-box>
            <text:p text:style-name="P2"><text:span text:style-name="T33"><text:s/></text:span><text:span text:style-name="T33">[50] Stranges S., Marshall J.R., Trevisan M., Natarajan R., Donahue R.P., </text:span></text:p>
          </draw:text-box>
        </draw:frame>
        <draw:frame draw:style-name="gr38" draw:text-style-name="P5" draw:layer="layout" svg:width="8.278cm" svg:height="0.289cm" svg:x="2.5cm" svg:y="2.592cm">
          <draw:text-box>
            <text:p text:style-name="P2"><text:span text:style-name="T33">Combs G.F., Farinaro E., Clark L.C., Reid M.E.: Effects of selenium </text:span></text:p>
          </draw:text-box>
        </draw:frame>
        <draw:frame draw:style-name="gr38" draw:text-style-name="P5" draw:layer="layout" svg:width="8.668cm" svg:height="0.289cm" svg:x="2.5cm" svg:y="2.874cm">
          <draw:text-box>
            <text:p text:style-name="P2"><text:span text:style-name="T33">supplementation on cardiovascular disease incidence and mortality: </text:span></text:p>
          </draw:text-box>
        </draw:frame>
        <draw:frame draw:style-name="gr38" draw:text-style-name="P5" draw:layer="layout" svg:width="8.46cm" svg:height="0.289cm" svg:x="2.5cm" svg:y="3.157cm">
          <draw:text-box>
            <text:p text:style-name="P2"><text:span text:style-name="T33">secondary analyses in a randomized clinical trial. Am. J. Epidemiol. </text:span></text:p>
          </draw:text-box>
        </draw:frame>
        <draw:frame draw:style-name="gr38" draw:text-style-name="P5" draw:layer="layout" svg:width="2.55cm" svg:height="0.289cm" svg:x="2.5cm" svg:y="3.439cm">
          <draw:text-box>
            <text:p text:style-name="P2"><text:span text:style-name="T33">2006; 163: 694–699</text:span></text:p>
          </draw:text-box>
        </draw:frame>
        <draw:frame draw:style-name="gr38" draw:text-style-name="P5" draw:layer="layout" svg:width="9.074cm" svg:height="0.289cm" svg:x="2cm" svg:y="3.821cm">
          <draw:text-box>
            <text:p text:style-name="P2"><text:span text:style-name="T33"><text:s/></text:span><text:span text:style-name="T33">[51] Suadicani P., Hein H.O., Gyntelberg F.: Serum selenium concentra-</text:span></text:p>
          </draw:text-box>
        </draw:frame>
        <draw:frame draw:style-name="gr38" draw:text-style-name="P5" draw:layer="layout" svg:width="8.824cm" svg:height="0.289cm" svg:x="2.5cm" svg:y="4.103cm">
          <draw:text-box>
            <text:p text:style-name="P2"><text:span text:style-name="T33">tion and risk of ischaemic heart disease in a prospective cohort study </text:span></text:p>
          </draw:text-box>
        </draw:frame>
        <draw:frame draw:style-name="gr38" draw:text-style-name="P5" draw:layer="layout" svg:width="6.094cm" svg:height="0.289cm" svg:x="2.5cm" svg:y="4.386cm">
          <draw:text-box>
            <text:p text:style-name="P2"><text:span text:style-name="T33">of 3000 males. Atherosclerosis, 1992; 96: 33–42</text:span></text:p>
          </draw:text-box>
        </draw:frame>
        <draw:frame draw:style-name="gr38" draw:text-style-name="P5" draw:layer="layout" svg:width="8.921cm" svg:height="0.289cm" svg:x="2cm" svg:y="4.768cm">
          <draw:text-box>
            <text:p text:style-name="P2"><text:span text:style-name="T33"><text:s/></text:span><text:span text:style-name="T33">[52] Tang R., Liu H., Wang T., Huang K.: Mechanisms of selenium inhi-</text:span></text:p>
          </draw:text-box>
        </draw:frame>
        <draw:frame draw:style-name="gr38" draw:text-style-name="P5" draw:layer="layout" svg:width="8.638cm" svg:height="0.289cm" svg:x="2.5cm" svg:y="5.05cm">
          <draw:text-box>
            <text:p text:style-name="P2"><text:span text:style-name="T33">bition of cell apoptosis induced by oxysterols in rat vascular smooth </text:span></text:p>
          </draw:text-box>
        </draw:frame>
        <draw:frame draw:style-name="gr38" draw:text-style-name="P5" draw:layer="layout" svg:width="7.148cm" svg:height="0.289cm" svg:x="2.5cm" svg:y="5.332cm">
          <draw:text-box>
            <text:p text:style-name="P2"><text:span text:style-name="T33">muscle cells. Arch. Biochem. Biophys., 2005; 441: 16–24</text:span></text:p>
          </draw:text-box>
        </draw:frame>
        <draw:frame draw:style-name="gr38" draw:text-style-name="P5" draw:layer="layout" svg:width="8.909cm" svg:height="0.289cm" svg:x="2cm" svg:y="5.714cm">
          <draw:text-box>
            <text:p text:style-name="P2"><text:span text:style-name="T33"><text:s/></text:span><text:span text:style-name="T33">[53] Tanguy S., Boucher F., Besse S., Ducros V., Favier A., de Leiris J.: </text:span></text:p>
          </draw:text-box>
        </draw:frame>
        <draw:frame draw:style-name="gr42" draw:text-style-name="P5" draw:layer="layout" svg:width="9.006cm" svg:height="0.289cm" svg:x="2.5cm" svg:y="5.997cm">
          <draw:text-box>
            <text:p text:style-name="P2"><text:span text:style-name="T36">Trace elements and cardioprotection: increasing endogenous glutathio-</text:span></text:p>
          </draw:text-box>
        </draw:frame>
        <draw:frame draw:style-name="gr38" draw:text-style-name="P5" draw:layer="layout" svg:width="8.85cm" svg:height="0.289cm" svg:x="2.5cm" svg:y="6.279cm">
          <draw:text-box>
            <text:p text:style-name="P2"><text:span text:style-name="T33">ne peroxidase activity by oral selenium supplementation in rats limits </text:span></text:p>
          </draw:text-box>
        </draw:frame>
        <draw:frame draw:style-name="gr41" draw:text-style-name="P5" draw:layer="layout" svg:width="8.769cm" svg:height="0.289cm" svg:x="2.5cm" svg:y="6.561cm">
          <draw:text-box>
            <text:p text:style-name="P2"><text:span text:style-name="T32">reperfusion-induced arrhythmias. J. Trace Elem. Med. Biol., 1998; 12: </text:span></text:p>
          </draw:text-box>
        </draw:frame>
        <draw:frame draw:style-name="gr38" draw:text-style-name="P5" draw:layer="layout" svg:width="0.772cm" svg:height="0.289cm" svg:x="2.5cm" svg:y="6.843cm">
          <draw:text-box>
            <text:p text:style-name="P2"><text:span text:style-name="T33">28–38</text:span></text:p>
          </draw:text-box>
        </draw:frame>
        <draw:frame draw:style-name="gr38" draw:text-style-name="P5" draw:layer="layout" svg:width="8.883cm" svg:height="0.289cm" svg:x="2cm" svg:y="7.225cm">
          <draw:text-box>
            <text:p text:style-name="P2"><text:span text:style-name="T33"><text:s/></text:span><text:span text:style-name="T33">[54] Thomas J.P., Maiorino M., Ursini F., Girotti A.W.: Protective action </text:span></text:p>
          </draw:text-box>
        </draw:frame>
        <draw:frame draw:style-name="gr43" draw:text-style-name="P5" draw:layer="layout" svg:width="8.778cm" svg:height="0.289cm" svg:x="2.5cm" svg:y="7.508cm">
          <draw:text-box>
            <text:p text:style-name="P2"><text:span text:style-name="T33">of phospholipid hydroperoxide glutathione peroxidase against memb-</text:span></text:p>
          </draw:text-box>
        </draw:frame>
        <draw:frame draw:style-name="gr38" draw:text-style-name="P5" draw:layer="layout" svg:width="8.473cm" svg:height="0.289cm" svg:x="2.5cm" svg:y="7.79cm">
          <draw:text-box>
            <text:p text:style-name="P2"><text:span text:style-name="T33">rane-damaging lipid peroxidation. In situ reduction of phospholipid </text:span></text:p>
          </draw:text-box>
        </draw:frame>
        <draw:frame draw:style-name="gr38" draw:text-style-name="P5" draw:layer="layout" svg:width="8.503cm" svg:height="0.289cm" svg:x="2.5cm" svg:y="8.072cm">
          <draw:text-box>
            <text:p text:style-name="P2"><text:span text:style-name="T33">and cholesterol hydroperoxides. J. Biol. Chem., 1990; 265: 454–461</text:span></text:p>
          </draw:text-box>
        </draw:frame>
        <draw:frame draw:style-name="gr37" draw:text-style-name="P5" draw:layer="layout" svg:width="9.442cm" svg:height="0.289cm" svg:x="2cm" svg:y="8.454cm">
          <draw:text-box>
            <text:p text:style-name="P2"><text:span text:style-name="T32"><text:s/></text:span><text:span text:style-name="T32">[55] Toufektsian M.C., Boucher F., Pucheu S., Tanguy S., Ribuot C., Sanou </text:span></text:p>
          </draw:text-box>
        </draw:frame>
        <draw:frame draw:style-name="gr38" draw:text-style-name="P5" draw:layer="layout" svg:width="8.613cm" svg:height="0.289cm" svg:x="2.5cm" svg:y="8.737cm">
          <draw:text-box>
            <text:p text:style-name="P2"><text:span text:style-name="T33">D., Tresallet N., de Leiris J.: Effects of selenium deﬁ ciency on the re-</text:span></text:p>
          </draw:text-box>
        </draw:frame>
        <draw:frame draw:style-name="gr42" draw:text-style-name="P5" draw:layer="layout" svg:width="9.095cm" svg:height="0.289cm" svg:x="2.5cm" svg:y="9.019cm">
          <draw:text-box>
            <text:p text:style-name="P2"><text:span text:style-name="T36">sponse of cardiac tissue to ischemia and reperfusion. Toxicology, 2000; </text:span></text:p>
          </draw:text-box>
        </draw:frame>
        <draw:frame draw:style-name="gr38" draw:text-style-name="P5" draw:layer="layout" svg:width="1.742cm" svg:height="0.289cm" svg:x="2.5cm" svg:y="9.301cm">
          <draw:text-box>
            <text:p text:style-name="P2"><text:span text:style-name="T33">148: 125–132</text:span></text:p>
          </draw:text-box>
        </draw:frame>
        <draw:frame draw:style-name="gr45" draw:text-style-name="P5" draw:layer="layout" svg:width="9.361cm" svg:height="0.289cm" svg:x="2cm" svg:y="9.683cm">
          <draw:text-box>
            <text:p text:style-name="P2"><text:span text:style-name="T36"><text:s/></text:span><text:span text:style-name="T36">[56] Virtamo J., Valkeila E., Alfthan G., Punsar S., Huttunen J.K., Karvonen </text:span></text:p>
          </draw:text-box>
        </draw:frame>
        <draw:frame draw:style-name="gr38" draw:text-style-name="P5" draw:layer="layout" svg:width="8.718cm" svg:height="0.289cm" svg:x="2.5cm" svg:y="9.965cm">
          <draw:text-box>
            <text:p text:style-name="P2"><text:span text:style-name="T33">M.J.: Serum selenium and the risk of coronary heart disease and stro-</text:span></text:p>
          </draw:text-box>
        </draw:frame>
        <draw:frame draw:style-name="gr38" draw:text-style-name="P5" draw:layer="layout" svg:width="5.285cm" svg:height="0.289cm" svg:x="2.5cm" svg:y="10.248cm">
          <draw:text-box>
            <text:p text:style-name="P2"><text:span text:style-name="T33">ke. Am. J. Epidemiol., 1985; 122, 276–282</text:span></text:p>
          </draw:text-box>
        </draw:frame>
        <draw:frame draw:style-name="gr37" draw:text-style-name="P5" draw:layer="layout" svg:width="9.273cm" svg:height="0.289cm" svg:x="2cm" svg:y="10.63cm">
          <draw:text-box>
            <text:p text:style-name="P2"><text:span text:style-name="T32"><text:s/></text:span><text:span text:style-name="T32">[57] Vitoux D., Forceville X., Gauzit R., Lahilaire P., Combes A., Chappuis </text:span></text:p>
          </draw:text-box>
        </draw:frame>
        <draw:frame draw:style-name="gr43" draw:text-style-name="P5" draw:layer="layout" svg:width="8.926cm" svg:height="0.289cm" svg:x="2.5cm" svg:y="10.912cm">
          <draw:text-box>
            <text:p text:style-name="P2"><text:span text:style-name="T33">P.: Low plasma selenium in patients admitted in an intensive care unit </text:span></text:p>
          </draw:text-box>
        </draw:frame>
        <draw:frame draw:style-name="gr43" draw:text-style-name="P5" draw:layer="layout" svg:width="9.074cm" svg:height="0.289cm" svg:x="2.5cm" svg:y="11.194cm">
          <draw:text-box>
            <text:p text:style-name="P2"><text:span text:style-name="T32">is related to systemic inﬂ ammatory response syndrome and sepsis. W: </text:span></text:p>
          </draw:text-box>
        </draw:frame>
        <draw:frame draw:style-name="gr38" draw:text-style-name="P5" draw:layer="layout" svg:width="8.397cm" svg:height="0.289cm" svg:x="2.5cm" svg:y="11.477cm">
          <draw:text-box>
            <text:p text:style-name="P2"><text:span text:style-name="T33">Therapeutic Uses of Trace Elements, red.: J. Néve, P. Chappuis, M. </text:span></text:p>
          </draw:text-box>
        </draw:frame>
        <draw:frame draw:style-name="gr38" draw:text-style-name="P5" draw:layer="layout" svg:width="6.255cm" svg:height="0.289cm" svg:x="2.5cm" svg:y="11.759cm">
          <draw:text-box>
            <text:p text:style-name="P2"><text:span text:style-name="T33">Lamand. Plenum Press, New York, 1996, 127–131</text:span></text:p>
          </draw:text-box>
        </draw:frame>
        <draw:frame draw:style-name="gr43" draw:text-style-name="P5" draw:layer="layout" svg:width="9.184cm" svg:height="0.289cm" svg:x="12.9cm" svg:y="2.554cm">
          <draw:text-box>
            <text:p text:style-name="P2"><text:span text:style-name="T32"><text:s/></text:span><text:span text:style-name="T32">[58] Wasowicz W., Gromadzinska J., Rydzynski K., Tomczak J.: Selenium </text:span></text:p>
          </draw:text-box>
        </draw:frame>
        <draw:frame draw:style-name="gr42" draw:text-style-name="P5" draw:layer="layout" svg:width="8.998cm" svg:height="0.289cm" svg:x="13.4cm" svg:y="2.836cm">
          <draw:text-box>
            <text:p text:style-name="P2"><text:span text:style-name="T36">status of low-selenium area residents: Polish experience. Toxicol. Lett., </text:span></text:p>
          </draw:text-box>
        </draw:frame>
        <draw:frame draw:style-name="gr38" draw:text-style-name="P5" draw:layer="layout" svg:width="2.39cm" svg:height="0.289cm" svg:x="13.4cm" svg:y="3.119cm">
          <draw:text-box>
            <text:p text:style-name="P2"><text:span text:style-name="T33">2003; 137: 95–101</text:span></text:p>
          </draw:text-box>
        </draw:frame>
        <draw:frame draw:style-name="gr42" draw:text-style-name="P5" draw:layer="layout" svg:width="9.675cm" svg:height="0.289cm" svg:x="12.9cm" svg:y="3.501cm">
          <draw:text-box>
            <text:p text:style-name="P2"><text:span text:style-name="T36"><text:s/></text:span><text:span text:style-name="T36">[59] Xia Y.: Keshan disease and selenium status of populations in China. W: </text:span></text:p>
          </draw:text-box>
        </draw:frame>
        <draw:frame draw:style-name="gr38" draw:text-style-name="P5" draw:layer="layout" svg:width="8.477cm" svg:height="0.289cm" svg:x="13.4cm" svg:y="3.783cm">
          <draw:text-box>
            <text:p text:style-name="P2"><text:span text:style-name="T33">Selenium in Biology and Medicine, red.: R.F. Burk. Springer-Verlag, </text:span></text:p>
          </draw:text-box>
        </draw:frame>
        <draw:frame draw:style-name="gr38" draw:text-style-name="P5" draw:layer="layout" svg:width="3.236cm" svg:height="0.289cm" svg:x="13.4cm" svg:y="4.065cm">
          <draw:text-box>
            <text:p text:style-name="P2"><text:span text:style-name="T33">New York, 1994; 181–196</text:span></text:p>
          </draw:text-box>
        </draw:frame>
        <draw:frame draw:style-name="gr38" draw:text-style-name="P5" draw:layer="layout" svg:width="8.646cm" svg:height="0.289cm" svg:x="12.9cm" svg:y="4.448cm">
          <draw:text-box>
            <text:p text:style-name="P2"><text:span text:style-name="T33"><text:s/></text:span><text:span text:style-name="T33">[60] Xu G.L., Wang S., Gu B.Q., Yang Y., Song H., Xue W., Liang W., </text:span></text:p>
          </draw:text-box>
        </draw:frame>
        <draw:frame draw:style-name="gr38" draw:text-style-name="P5" draw:layer="layout" svg:width="8.714cm" svg:height="0.289cm" svg:x="13.4cm" svg:y="4.73cm">
          <draw:text-box>
            <text:p text:style-name="P2"><text:span text:style-name="T33">Zhang P.: Further investigation on the role of selenium deﬁ ciency in </text:span></text:p>
          </draw:text-box>
        </draw:frame>
        <draw:frame draw:style-name="gr38" draw:text-style-name="P5" draw:layer="layout" svg:width="8.511cm" svg:height="0.289cm" svg:x="13.4cm" svg:y="5.012cm">
          <draw:text-box>
            <text:p text:style-name="P2"><text:span text:style-name="T33">the etiopathogenesis of Keshan disease. W: The Sixth International </text:span></text:p>
          </draw:text-box>
        </draw:frame>
        <draw:frame draw:style-name="gr38" draw:text-style-name="P5" draw:layer="layout" svg:width="8.232cm" svg:height="0.289cm" svg:x="13.4cm" svg:y="5.294cm">
          <draw:text-box>
            <text:p text:style-name="P2"><text:span text:style-name="T33">Symposium on Selenium in Biology and Medicine, Beijing, China. </text:span></text:p>
          </draw:text-box>
        </draw:frame>
        <draw:frame draw:style-name="gr38" draw:text-style-name="P5" draw:layer="layout" svg:width="4.748cm" svg:height="0.289cm" svg:x="13.4cm" svg:y="5.576cm">
          <draw:text-box>
            <text:p text:style-name="P2"><text:span text:style-name="T33">Program and Abstract Book, 1996; 76</text:span></text:p>
          </draw:text-box>
        </draw:frame>
        <draw:frame draw:style-name="gr38" draw:text-style-name="P5" draw:layer="layout" svg:width="8.777cm" svg:height="0.289cm" svg:x="12.9cm" svg:y="5.959cm">
          <draw:text-box>
            <text:p text:style-name="P2"><text:span text:style-name="T33"><text:s/></text:span><text:span text:style-name="T33">[61] Yang G.Q., Ge K.Y., Chen J.S., Chen X.S.: Selenium-related ende-</text:span></text:p>
          </draw:text-box>
        </draw:frame>
        <draw:frame draw:style-name="gr37" draw:text-style-name="P5" draw:layer="layout" svg:width="9.083cm" svg:height="0.289cm" svg:x="13.4cm" svg:y="6.241cm">
          <draw:text-box>
            <text:p text:style-name="P2"><text:span text:style-name="T32">mic diseases and the daily selenium requirement of human. World Rev. </text:span></text:p>
          </draw:text-box>
        </draw:frame>
        <draw:frame draw:style-name="gr38" draw:text-style-name="P5" draw:layer="layout" svg:width="3.689cm" svg:height="0.289cm" svg:x="13.4cm" svg:y="6.523cm">
          <draw:text-box>
            <text:p text:style-name="P2"><text:span text:style-name="T33">Nutr. Diet., 1988; 55: 98–152</text:span></text:p>
          </draw:text-box>
        </draw:frame>
        <draw:frame draw:style-name="gr38" draw:text-style-name="P5" draw:layer="layout" svg:width="8.777cm" svg:height="0.289cm" svg:x="12.9cm" svg:y="6.905cm">
          <draw:text-box>
            <text:p text:style-name="P2"><text:span text:style-name="T33"><text:s/></text:span><text:span text:style-name="T33">[62] Yegin A., Yegin H., Aliciguzel Y., Deger N., Semiz E.: Erythrocyte </text:span></text:p>
          </draw:text-box>
        </draw:frame>
        <draw:frame draw:style-name="gr38" draw:text-style-name="P5" draw:layer="layout" svg:width="8.456cm" svg:height="0.289cm" svg:x="13.4cm" svg:y="7.188cm">
          <draw:text-box>
            <text:p text:style-name="P2"><text:span text:style-name="T33">selenium – glutathione peroxidase activity is lower in patients with </text:span></text:p>
          </draw:text-box>
        </draw:frame>
        <draw:frame draw:style-name="gr38" draw:text-style-name="P5" draw:layer="layout" svg:width="7.275cm" svg:height="0.289cm" svg:x="13.4cm" svg:y="7.47cm">
          <draw:text-box>
            <text:p text:style-name="P2"><text:span text:style-name="T33">coronary atherosclerosis. Jpn. Heart J., 1997; 38: 793–798</text:span></text:p>
          </draw:text-box>
        </draw:frame>
        <draw:frame draw:style-name="gr38" draw:text-style-name="P5" draw:layer="layout" svg:width="8.917cm" svg:height="0.289cm" svg:x="12.9cm" svg:y="7.852cm">
          <draw:text-box>
            <text:p text:style-name="P2"><text:span text:style-name="T33"><text:s/></text:span><text:span text:style-name="T33">[63] Yoshizawa K., Ascherio A., Morris J.S., Stampfer M.J., Giovannucci </text:span></text:p>
          </draw:text-box>
        </draw:frame>
        <draw:frame draw:style-name="gr38" draw:text-style-name="P5" draw:layer="layout" svg:width="8.194cm" svg:height="0.289cm" svg:x="13.4cm" svg:y="8.134cm">
          <draw:text-box>
            <text:p text:style-name="P2"><text:span text:style-name="T33">E., Baskett C.K., Willett W.C., Rimm E.B.: Prospective study of se-</text:span></text:p>
          </draw:text-box>
        </draw:frame>
        <draw:frame draw:style-name="gr38" draw:text-style-name="P5" draw:layer="layout" svg:width="8.503cm" svg:height="0.289cm" svg:x="13.4cm" svg:y="8.416cm">
          <draw:text-box>
            <text:p text:style-name="P2"><text:span text:style-name="T33">lenium levels in toenails and risk of coronary heart disease in men. </text:span></text:p>
          </draw:text-box>
        </draw:frame>
        <draw:frame draw:style-name="gr38" draw:text-style-name="P5" draw:layer="layout" svg:width="4.832cm" svg:height="0.289cm" svg:x="13.4cm" svg:y="8.699cm">
          <draw:text-box>
            <text:p text:style-name="P2"><text:span text:style-name="T33">Am. J. Epidemiol., 2003; 158: 852–860</text:span></text:p>
          </draw:text-box>
        </draw:frame>
        <draw:frame draw:style-name="gr38" draw:text-style-name="P5" draw:layer="layout" svg:width="8.955cm" svg:height="0.289cm" svg:x="12.9cm" svg:y="9.081cm">
          <draw:text-box>
            <text:p text:style-name="P2"><text:span text:style-name="T33"><text:s/></text:span><text:span text:style-name="T33">[64] Yusuf S.W., Rehman Q., Casscells W.: Cardiomyopathy in associa-</text:span></text:p>
          </draw:text-box>
        </draw:frame>
        <draw:frame draw:style-name="gr41" draw:text-style-name="P5" draw:layer="layout" svg:width="9.032cm" svg:height="0.289cm" svg:x="13.4cm" svg:y="9.363cm">
          <draw:text-box>
            <text:p text:style-name="P2"><text:span text:style-name="T32">tion with selenium deﬁ ciency: a case report. J. Parenter. Enteral. Nutr., </text:span></text:p>
          </draw:text-box>
        </draw:frame>
        <draw:frame draw:style-name="gr38" draw:text-style-name="P5" draw:layer="layout" svg:width="2.068cm" svg:height="0.289cm" svg:x="13.4cm" svg:y="9.645cm">
          <draw:text-box>
            <text:p text:style-name="P2"><text:span text:style-name="T33">2002; 26: 63–66</text:span></text:p>
          </draw:text-box>
        </draw:frame>
        <draw:frame draw:style-name="gr43" draw:text-style-name="P5" draw:layer="layout" svg:width="9.446cm" svg:height="0.289cm" svg:x="12.9cm" svg:y="10.027cm">
          <draw:text-box>
            <text:p text:style-name="P2"><text:span text:style-name="T32"><text:s/></text:span><text:span text:style-name="T32">[65] Zachara B.A., Wąsowicz W.: Stężenie selenu w składowych częściach </text:span></text:p>
          </draw:text-box>
        </draw:frame>
        <draw:frame draw:style-name="gr39" draw:text-style-name="P5" draw:layer="layout" svg:width="8.113cm" svg:height="0.289cm" svg:x="13.4cm" svg:y="10.31cm">
          <draw:text-box>
            <text:p text:style-name="P2"><text:span text:style-name="T33">krwi subpopulacji polskiej na tle innych krajów. W: Arsen i Selen </text:span></text:p>
          </draw:text-box>
        </draw:frame>
        <draw:frame draw:style-name="gr45" draw:text-style-name="P5" draw:layer="layout" svg:width="8.829cm" svg:height="0.289cm" svg:x="13.4cm" svg:y="10.592cm">
          <draw:text-box>
            <text:p text:style-name="P2"><text:span text:style-name="T36">w Środowisku; Problemy Ekologiczne i Metodyczne. Zeszyty Naukowe </text:span></text:p>
          </draw:text-box>
        </draw:frame>
        <draw:frame draw:style-name="gr38" draw:text-style-name="P5" draw:layer="layout" svg:width="8.672cm" svg:height="0.289cm" svg:x="13.4cm" svg:y="10.874cm">
          <draw:text-box>
            <text:p text:style-name="P2"><text:span text:style-name="T33">8, red.: A. Kabata-Pendias. Polska Akademia Nauk, Warszawa, 1994, </text:span></text:p>
          </draw:text-box>
        </draw:frame>
        <draw:line draw:style-name="gr15" draw:text-style-name="P1" draw:layer="layout" svg:x1="2cm" svg:y1="2.026cm" svg:x2="18cm" svg:y2="2.026cm">
          <text:p/>
        </draw:line>
        <draw:path draw:style-name="gr14" draw:text-style-name="P1" draw:layer="layout" svg:width="16cm" svg:height="24.253cm" svg:x="2cm" svg:y="2.097cm" svg:viewBox="0 0 16001 24254" svg:d="M0 0h16001M0 24254h16001">
          <text:p/>
        </draw:path>
        <draw:line draw:style-name="gr15" draw:text-style-name="P1" draw:layer="layout" svg:x1="2cm" svg:y1="26.421cm" svg:x2="18cm" svg:y2="26.421cm">
          <text:p/>
        </draw:line>
        <draw:frame draw:style-name="gr38" draw:text-style-name="P5" draw:layer="layout" svg:width="1.094cm" svg:height="0.289cm" svg:x="13.4cm" svg:y="11.156cm">
          <draw:text-box>
            <text:p text:style-name="P2"><text:span text:style-name="T33">157–166</text:span></text:p>
          </draw:text-box>
        </draw:frame>
        <draw:frame draw:style-name="gr28" draw:text-style-name="P14" draw:layer="layout" svg:width="11.059cm" svg:height="0.331cm" svg:x="13.741cm" svg:y="1.8cm">
          <draw:text-box>
            <text:p text:style-name="P2"><text:span text:style-name="T25">Zagrodzki P. i Łaszczyk P. – Selen, a choroby układu sercowo-naczyniowego…</text:span></text:p>
          </draw:text-box>
        </draw:frame>
        <draw:frame draw:style-name="gr3" draw:text-style-name="P4" draw:layer="layout" svg:width="0.815cm" svg:height="0.497cm" svg:x="17.376cm" svg:y="26.54cm">
          <draw:text-box>
            <text:p text:style-name="P2"><text:span text:style-name="T15">631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enturySchL1" svg:font-family="CenturySchL"/>
    <style:font-face style:name="CenturySchLRoma" svg:font-family="CenturySchLRoma"/>
    <style:font-face style:name="FranklinGotItcTOTBooCom1" svg:font-family="FranklinGotItcTOTBooCom"/>
    <style:font-face style:name="FranklinGotItcTOTBooCon1" svg:font-family="FranklinGotItcTOTBooCon"/>
    <style:font-face style:name="FranklinGotItcTOTDemCom1" svg:font-family="FranklinGotItcTOTDemCom"/>
    <style:font-face style:name="FranklinGotItcTOTDemCon1" svg:font-family="FranklinGotItcTOTDemCon"/>
    <style:font-face style:name="NimbusRomNo9LMedi1" svg:font-family="NimbusRomNo9LMedi"/>
    <style:font-face style:name="NimbusRomNo9LMediItal1" svg:font-family="NimbusRomNo9LMediItal"/>
    <style:font-face style:name="NimbusRomNo9Lu1" svg:font-family="NimbusRomNo9Lu"/>
    <style:font-face style:name="NimbusRomNo9LuItal1" svg:font-family="NimbusRomNo9LuItal"/>
    <style:font-face style:name="StandardSymL" svg:font-family="StandardSymL"/>
    <style:font-face style:name="CenturySchL" svg:font-family="CenturySchL" style:font-pitch="variable"/>
    <style:font-face style:name="CenturySchLRoma1" svg:font-family="CenturySchLRoma" style:font-pitch="variable"/>
    <style:font-face style:name="FranklinGotItcTOTBooCom" svg:font-family="FranklinGotItcTOTBooCom" style:font-pitch="variable"/>
    <style:font-face style:name="FranklinGotItcTOTBooCon" svg:font-family="FranklinGotItcTOTBooCon" style:font-pitch="variable"/>
    <style:font-face style:name="FranklinGotItcTOTDemCom" svg:font-family="FranklinGotItcTOTDemCom" style:font-pitch="variable"/>
    <style:font-face style:name="FranklinGotItcTOTDemCon" svg:font-family="FranklinGotItcTOTDemCon" style:font-pitch="variable"/>
    <style:font-face style:name="Liberation Serif" svg:font-family="'Liberation Serif'" style:font-pitch="variable"/>
    <style:font-face style:name="NimbusRomNo9LMedi" svg:font-family="NimbusRomNo9LMedi" style:font-pitch="variable"/>
    <style:font-face style:name="NimbusRomNo9LMediItal" svg:font-family="NimbusRomNo9LMediItal" style:font-pitch="variable"/>
    <style:font-face style:name="NimbusRomNo9Lu" svg:font-family="NimbusRomNo9Lu" style:font-pitch="variable"/>
    <style:font-face style:name="NimbusRomNo9LuItal" svg:font-family="NimbusRomNo9LuItal" style:font-pitch="variable"/>
    <style:font-face style:name="StandardSymL1" svg:font-family="StandardSymL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5cm" fo:margin-bottom="1cm" fo:margin-left="1.9cm" fo:margin-right="1cm" fo:page-width="19.999cm" fo:page-height="28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84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29T16:02:56.628000000</dc:date>
    <meta:editing-duration>PT1M53S</meta:editing-duration>
    <meta:editing-cycles>1</meta:editing-cycles>
    <meta:document-statistic meta:object-count="937"/>
    <meta:generator>LibreOffice/6.4.2.2$Windows_X86_64 LibreOffice_project/4e471d8c02c9c90f512f7f9ead8875b57fcb1ec3</meta:generator>
  </office:meta>
</office:document-meta>
</file>