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2.699cm" fo:margin-right="0cm" fo:margin-top="0.03cm" fo:margin-bottom="0cm" loext:contextual-spacing="false" fo:line-height="110%" fo:text-align="start" style:justify-single-word="false" fo:text-indent="2.914cm" style:auto-text-indent="false"/>
    </style:style>
    <style:style style:name="P2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02cm" fo:margin-bottom="0cm" loext:contextual-spacing="false" fo:line-height="0.397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8cm" fo:margin-bottom="0cm" loext:contextual-spacing="false" fo:line-height="110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5cm" fo:margin-bottom="0cm" loext:contextual-spacing="false" fo:line-height="108%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39cm" fo:margin-bottom="0cm" loext:contextual-spacing="false" fo:text-align="justify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67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67cm" fo:margin-bottom="0cm" loext:contextual-spacing="false" fo:text-align="justify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69cm" fo:margin-bottom="0cm" loext:contextual-spacing="false" fo:text-align="justify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69cm" fo:margin-bottom="0cm" loext:contextual-spacing="false" fo:line-height="0.416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69cm" fo:margin-bottom="0cm" loext:contextual-spacing="false" fo:line-height="0.397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69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37cm" fo:margin-bottom="0cm" loext:contextual-spacing="false" fo:text-align="justify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44cm" fo:margin-bottom="0cm" loext:contextual-spacing="false" fo:text-align="justify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56cm" fo:margin-bottom="0cm" loext:contextual-spacing="false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85cm" fo:margin-bottom="0cm" loext:contextual-spacing="false" fo:line-height="85%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51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74cm" fo:margin-bottom="0cm" loext:contextual-spacing="false" fo:text-align="justify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065cm" fo:margin-bottom="0cm" loext:contextual-spacing="false" fo:text-align="justify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065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.115cm" fo:margin-bottom="0cm" loext:contextual-spacing="false" fo:line-height="85%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.049cm" fo:margin-bottom="0cm" loext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.021cm" fo:margin-bottom="0cm" loext:contextual-spacing="false" fo:line-height="93%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cm" fo:margin-bottom="0cm" loext:contextual-spacing="false" fo:line-height="0.353cm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cm" fo:margin-bottom="0cm" loext:contextual-spacing="false" fo:line-height="0.397cm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cm" fo:margin-top="0cm" fo:margin-bottom="0cm" loext:contextual-spacing="false" fo:line-height="0.436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cm" fo:margin-top="0cm" fo:margin-bottom="0cm" loext:contextual-spacing="false" fo:line-height="0.402cm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cm" fo:margin-top="0cm" fo:margin-bottom="0cm" loext:contextual-spacing="false" fo:line-height="0.356cm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cm" fo:margin-top="0cm" fo:margin-bottom="0cm" loext:contextual-spacing="false" fo:line-height="0.425cm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cm" fo:margin-top="0cm" fo:margin-bottom="0cm" loext:contextual-spacing="false" fo:line-height="0.443cm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cm" fo:margin-top="0cm" fo:margin-bottom="0cm" loext:contextual-spacing="false" fo:line-height="0.445cm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cm" fo:margin-top="0cm" fo:margin-bottom="0cm" loext:contextual-spacing="false" fo:line-height="0.459cm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cm" fo:margin-top="0cm" fo:margin-bottom="0cm" loext:contextual-spacing="false" fo:line-height="0.452cm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cm" fo:margin-top="0cm" fo:margin-bottom="0cm" loext:contextual-spacing="false" fo:line-height="0.471cm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cm" fo:margin-top="0.076cm" fo:margin-bottom="0cm" loext:contextual-spacing="false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cm" fo:margin-top="0.048cm" fo:margin-bottom="0cm" loext:contextual-spacing="false" fo:line-height="85%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cm" fo:margin-top="0.088cm" fo:margin-bottom="0cm" loext:contextual-spacing="false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.002cm" fo:margin-top="0.039cm" fo:margin-bottom="0cm" loext:contextual-spacing="false" fo:line-height="110%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2.034cm" fo:margin-right="0.03cm" fo:margin-top="0.026cm" fo:margin-bottom="0cm" loext:contextual-spacing="false" fo:line-height="110%" fo:text-align="justify" style:justify-single-word="false" fo:text-indent="-2cm" style:auto-text-indent="false"/>
    </style:style>
    <style:style style:name="P47" style:family="paragraph" style:parent-style-name="Frame_20_contents">
      <style:paragraph-properties fo:margin-left="0.035cm" fo:margin-right="0.007cm" fo:margin-top="0.03cm" fo:margin-bottom="0cm" loext:contextual-spacing="false" fo:line-height="110%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99cm" fo:margin-right="0cm" fo:margin-top="0cm" fo:margin-bottom="0cm" loext:contextual-spacing="false" fo:line-height="0.4cm" fo:text-align="start" style:justify-single-word="false" fo:text-indent="0cm" style:auto-text-indent="false">
        <style:tab-stops>
          <style:tab-stop style:position="8.634cm"/>
        </style:tab-stops>
      </style:paragraph-properties>
    </style:style>
    <style:style style:name="P49" style:family="paragraph" style:parent-style-name="Frame_20_contents">
      <style:paragraph-properties fo:margin-left="0.035cm" fo:margin-right="0.03cm" fo:margin-top="0.009cm" fo:margin-bottom="0cm" loext:contextual-spacing="false" fo:line-height="0.452cm" fo:text-align="justify" style:justify-single-word="false" fo:text-indent="0.499cm" style:auto-text-indent="false"/>
    </style:style>
    <style:style style:name="P50" style:family="paragraph" style:parent-style-name="Frame_20_contents">
      <style:paragraph-properties fo:margin-left="0.035cm" fo:margin-right="0.03cm" fo:margin-top="0cm" fo:margin-bottom="0cm" loext:contextual-spacing="false" fo:line-height="91%" fo:text-align="justify" style:justify-single-word="false" fo:text-indent="0.499cm" style:auto-text-indent="false"/>
    </style:style>
    <style:style style:name="P51" style:family="paragraph" style:parent-style-name="Frame_20_contents">
      <style:paragraph-properties fo:margin-left="0.035cm" fo:margin-right="0.03cm" fo:margin-top="0.037cm" fo:margin-bottom="0cm" loext:contextual-spacing="false" fo:line-height="85%" fo:text-align="justify" style:justify-single-word="false" fo:text-indent="0.499cm" style:auto-text-indent="false"/>
    </style:style>
    <style:style style:name="P52" style:family="paragraph" style:parent-style-name="Frame_20_contents">
      <style:paragraph-properties fo:margin-left="0.035cm" fo:margin-right="0.03cm" fo:margin-top="0.035cm" fo:margin-bottom="0cm" loext:contextual-spacing="false" fo:line-height="91%" fo:text-align="justify" style:justify-single-word="false" fo:text-indent="0.499cm" style:auto-text-indent="false"/>
    </style:style>
    <style:style style:name="P53" style:family="paragraph" style:parent-style-name="Frame_20_contents">
      <style:paragraph-properties fo:margin-left="0.035cm" fo:margin-right="0.03cm" fo:margin-top="0.039cm" fo:margin-bottom="0cm" loext:contextual-spacing="false" fo:line-height="90%" fo:text-align="justify" style:justify-single-word="false" fo:text-indent="0.499cm" style:auto-text-indent="false"/>
    </style:style>
    <style:style style:name="P54" style:family="paragraph" style:parent-style-name="Frame_20_contents">
      <style:paragraph-properties fo:margin-left="0.035cm" fo:margin-right="0.03cm" fo:margin-top="0.007cm" fo:margin-bottom="0cm" loext:contextual-spacing="false" fo:line-height="87%" fo:text-align="justify" style:justify-single-word="false" fo:text-indent="0.499cm" style:auto-text-indent="false"/>
    </style:style>
    <style:style style:name="P55" style:family="paragraph" style:parent-style-name="Frame_20_contents">
      <style:paragraph-properties fo:margin-left="0.035cm" fo:margin-right="0.03cm" fo:margin-top="0.018cm" fo:margin-bottom="0cm" loext:contextual-spacing="false" fo:line-height="85%" fo:text-align="justify" style:justify-single-word="false" fo:text-indent="0.499cm" style:auto-text-indent="false"/>
    </style:style>
    <style:style style:name="P56" style:family="paragraph" style:parent-style-name="Frame_20_contents">
      <style:paragraph-properties fo:margin-left="0.035cm" fo:margin-right="0.03cm" fo:margin-top="0.035cm" fo:margin-bottom="0cm" loext:contextual-spacing="false" fo:line-height="90%" fo:text-align="justify" style:justify-single-word="false" fo:text-indent="0cm" style:auto-text-indent="false"/>
    </style:style>
    <style:style style:name="P57" style:family="paragraph" style:parent-style-name="Frame_20_contents">
      <style:paragraph-properties fo:margin-left="0.035cm" fo:margin-right="0.03cm" fo:margin-top="0.109cm" fo:margin-bottom="0cm" loext:contextual-spacing="false" fo:line-height="0.367cm" fo:text-align="justify" style:justify-single-word="false" fo:text-indent="0cm" style:auto-text-indent="false"/>
    </style:style>
    <style:style style:name="P58" style:family="paragraph" style:parent-style-name="Frame_20_contents">
      <style:paragraph-properties fo:margin-left="0.035cm" fo:margin-right="0.03cm" fo:margin-top="0.079cm" fo:margin-bottom="0cm" loext:contextual-spacing="false" fo:line-height="93%" fo:text-align="justify" style:justify-single-word="false" fo:text-indent="0cm" style:auto-text-indent="false"/>
    </style:style>
    <style:style style:name="P59" style:family="paragraph" style:parent-style-name="Frame_20_contents">
      <style:paragraph-properties fo:margin-left="0.035cm" fo:margin-right="0.03cm" fo:margin-top="0.085cm" fo:margin-bottom="0cm" loext:contextual-spacing="false" fo:line-height="85%" fo:text-align="justify" style:justify-single-word="false" fo:text-indent="0cm" style:auto-text-indent="false"/>
    </style:style>
    <style:style style:name="P60" style:family="paragraph" style:parent-style-name="Frame_20_contents">
      <style:paragraph-properties fo:margin-left="0.035cm" fo:margin-right="0.03cm" fo:margin-top="0.044cm" fo:margin-bottom="0cm" loext:contextual-spacing="false" fo:line-height="85%" fo:text-align="justify" style:justify-single-word="false" fo:text-indent="0cm" style:auto-text-indent="false"/>
    </style:style>
    <style:style style:name="P61" style:family="paragraph" style:parent-style-name="Frame_20_contents">
      <style:paragraph-properties fo:margin-left="0.035cm" fo:margin-right="0.03cm" fo:margin-top="0.044cm" fo:margin-bottom="0cm" loext:contextual-spacing="false" fo:line-height="95%" fo:text-align="justify" style:justify-single-word="false" fo:text-indent="0cm" style:auto-text-indent="false"/>
    </style:style>
    <style:style style:name="P62" style:family="paragraph" style:parent-style-name="Frame_20_contents">
      <style:paragraph-properties fo:margin-left="0.035cm" fo:margin-right="0.03cm" fo:margin-top="0.03cm" fo:margin-bottom="0cm" loext:contextual-spacing="false" fo:line-height="0.452cm" fo:text-align="justify" style:justify-single-word="false" fo:text-indent="0cm" style:auto-text-indent="false"/>
    </style:style>
    <style:style style:name="P63" style:family="paragraph" style:parent-style-name="Frame_20_contents">
      <style:paragraph-properties fo:margin-left="0.035cm" fo:margin-right="0.03cm" fo:margin-top="0cm" fo:margin-bottom="0cm" loext:contextual-spacing="false" fo:line-height="0.452cm" fo:text-align="justify" style:justify-single-word="false" fo:text-indent="0cm" style:auto-text-indent="false"/>
    </style:style>
    <style:style style:name="P64" style:family="paragraph" style:parent-style-name="Frame_20_contents">
      <style:paragraph-properties fo:margin-left="0.035cm" fo:margin-right="0.03cm" fo:margin-top="0cm" fo:margin-bottom="0cm" loext:contextual-spacing="false" fo:line-height="95%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035cm" fo:margin-right="0.03cm" fo:margin-top="0.011cm" fo:margin-bottom="0cm" loext:contextual-spacing="false" fo:line-height="85%" fo:text-align="justify" style:justify-single-word="false" fo:text-indent="0cm" style:auto-text-indent="false"/>
    </style:style>
    <style:style style:name="P66" style:family="paragraph" style:parent-style-name="Frame_20_contents">
      <style:paragraph-properties fo:margin-left="0.035cm" fo:margin-right="0.03cm" fo:margin-top="0.048cm" fo:margin-bottom="0cm" loext:contextual-spacing="false" fo:line-height="85%" fo:text-align="justify" style:justify-single-word="false" fo:text-indent="0cm" style:auto-text-indent="false"/>
    </style:style>
    <style:style style:name="P67" style:family="paragraph" style:parent-style-name="Frame_20_contents">
      <style:paragraph-properties fo:margin-left="0.035cm" fo:margin-right="0.03cm" fo:margin-top="0.143cm" fo:margin-bottom="0cm" loext:contextual-spacing="false" fo:line-height="88%" fo:text-align="justify" style:justify-single-word="false" fo:text-indent="0cm" style:auto-text-indent="false"/>
    </style:style>
    <style:style style:name="P68" style:family="paragraph" style:parent-style-name="Frame_20_contents">
      <style:paragraph-properties fo:margin-left="0.035cm" fo:margin-right="0.03cm" fo:margin-top="0.025cm" fo:margin-bottom="0cm" loext:contextual-spacing="false" fo:line-height="92%" fo:text-align="justify" style:justify-single-word="false" fo:text-indent="0cm" style:auto-text-indent="false"/>
    </style:style>
    <style:style style:name="P69" style:family="paragraph" style:parent-style-name="Frame_20_contents">
      <style:paragraph-properties fo:margin-left="0.035cm" fo:margin-right="0.03cm" fo:margin-top="0.002cm" fo:margin-bottom="0cm" loext:contextual-spacing="false" fo:line-height="85%" fo:text-align="justify" style:justify-single-word="false" fo:text-indent="0cm" style:auto-text-indent="false"/>
    </style:style>
    <style:style style:name="P70" style:family="paragraph" style:parent-style-name="Frame_20_contents">
      <style:paragraph-properties fo:margin-left="0.035cm" fo:margin-right="0.03cm" fo:margin-top="0.009cm" fo:margin-bottom="0cm" loext:contextual-spacing="false" fo:line-height="0.367cm" fo:text-align="justify" style:justify-single-word="false" fo:text-indent="0cm" style:auto-text-indent="false"/>
    </style:style>
    <style:style style:name="P71" style:family="paragraph" style:parent-style-name="Frame_20_contents">
      <style:paragraph-properties fo:margin-left="0.035cm" fo:margin-right="0.03cm" fo:margin-top="0.108cm" fo:margin-bottom="0cm" loext:contextual-spacing="false" fo:line-height="85%" fo:text-align="justify" style:justify-single-word="false" fo:text-indent="0cm" style:auto-text-indent="false"/>
    </style:style>
    <style:style style:name="P72" style:family="paragraph" style:parent-style-name="Frame_20_contents">
      <style:paragraph-properties fo:margin-left="0.035cm" fo:margin-right="0.03cm" fo:margin-top="0.095cm" fo:margin-bottom="0cm" loext:contextual-spacing="false" fo:line-height="92%" fo:text-align="justify" style:justify-single-word="false" fo:text-indent="0cm" style:auto-text-indent="false"/>
    </style:style>
    <style:style style:name="P73" style:family="paragraph" style:parent-style-name="Frame_20_contents">
      <style:paragraph-properties fo:margin-left="0.035cm" fo:margin-right="0.03cm" fo:margin-top="0.072cm" fo:margin-bottom="0cm" loext:contextual-spacing="false" fo:line-height="90%" fo:text-align="justify" style:justify-single-word="false" fo:text-indent="0cm" style:auto-text-indent="false"/>
    </style:style>
    <style:style style:name="P74" style:family="paragraph" style:parent-style-name="Frame_20_contents">
      <style:paragraph-properties fo:margin-left="0.035cm" fo:margin-right="0.03cm" fo:margin-top="0.115cm" fo:margin-bottom="0cm" loext:contextual-spacing="false" fo:line-height="85%" fo:text-align="justify" style:justify-single-word="false" fo:text-indent="0cm" style:auto-text-indent="false"/>
    </style:style>
    <style:style style:name="P75" style:family="paragraph" style:parent-style-name="Frame_20_contents">
      <style:paragraph-properties fo:margin-left="0.035cm" fo:margin-right="0.03cm" fo:margin-top="0.071cm" fo:margin-bottom="0cm" loext:contextual-spacing="false" fo:line-height="93%" fo:text-align="justify" style:justify-single-word="false" fo:text-indent="0cm" style:auto-text-indent="false"/>
    </style:style>
    <style:style style:name="P76" style:family="paragraph" style:parent-style-name="Frame_20_contents">
      <style:paragraph-properties fo:margin-left="0.035cm" fo:margin-right="0.03cm" fo:margin-top="0.086cm" fo:margin-bottom="0cm" loext:contextual-spacing="false" fo:line-height="85%" fo:text-align="justify" style:justify-single-word="false" fo:text-indent="0cm" style:auto-text-indent="false"/>
    </style:style>
    <style:style style:name="P77" style:family="paragraph" style:parent-style-name="Frame_20_contents">
      <style:paragraph-properties fo:margin-left="0.035cm" fo:margin-right="0.03cm" fo:margin-top="0.065cm" fo:margin-bottom="0cm" loext:contextual-spacing="false" fo:line-height="87%" fo:text-align="justify" style:justify-single-word="false" fo:text-indent="0cm" style:auto-text-indent="false"/>
    </style:style>
    <style:style style:name="P78" style:family="paragraph" style:parent-style-name="Frame_20_contents">
      <style:paragraph-properties fo:margin-left="0.035cm" fo:margin-right="0.03cm" fo:margin-top="0.111cm" fo:margin-bottom="0cm" loext:contextual-spacing="false" fo:line-height="85%" fo:text-align="justify" style:justify-single-word="false" fo:text-indent="0cm" style:auto-text-indent="false"/>
    </style:style>
    <style:style style:name="P79" style:family="paragraph" style:parent-style-name="Frame_20_contents">
      <style:paragraph-properties fo:margin-left="0.035cm" fo:margin-right="0.03cm" fo:margin-top="0.088cm" fo:margin-bottom="0cm" loext:contextual-spacing="false" fo:line-height="87%" fo:text-align="justify" style:justify-single-word="false" fo:text-indent="0cm" style:auto-text-indent="false"/>
    </style:style>
    <style:style style:name="P80" style:family="paragraph" style:parent-style-name="Frame_20_contents">
      <style:paragraph-properties fo:margin-left="0.035cm" fo:margin-right="0.03cm" fo:margin-top="0.055cm" fo:margin-bottom="0cm" loext:contextual-spacing="false" fo:line-height="92%" fo:text-align="justify" style:justify-single-word="false" fo:text-indent="0cm" style:auto-text-indent="false"/>
    </style:style>
    <style:style style:name="P81" style:family="paragraph" style:parent-style-name="Frame_20_contents">
      <style:paragraph-properties fo:margin-left="0.035cm" fo:margin-right="0.032cm" fo:margin-top="0.03cm" fo:margin-bottom="0cm" loext:contextual-spacing="false" fo:text-align="justify" style:justify-single-word="false" fo:text-indent="0cm" style:auto-text-indent="false"/>
    </style:style>
    <style:style style:name="P82" style:family="paragraph" style:parent-style-name="Frame_20_contents">
      <style:paragraph-properties fo:margin-left="0.035cm" fo:margin-right="0.032cm" fo:margin-top="0.081cm" fo:margin-bottom="0cm" loext:contextual-spacing="false" fo:line-height="90%" fo:text-align="justify" style:justify-single-word="false" fo:text-indent="0cm" style:auto-text-indent="false"/>
    </style:style>
    <style:style style:name="P83" style:family="paragraph" style:parent-style-name="Frame_20_contents">
      <style:paragraph-properties fo:margin-left="0.035cm" fo:margin-right="0.032cm" fo:margin-top="0.115cm" fo:margin-bottom="0cm" loext:contextual-spacing="false" fo:line-height="85%" fo:text-align="justify" style:justify-single-word="false" fo:text-indent="0cm" style:auto-text-indent="false"/>
    </style:style>
    <style:style style:name="P84" style:family="paragraph" style:parent-style-name="Frame_20_contents">
      <style:paragraph-properties fo:margin-left="0.035cm" fo:margin-right="0.032cm" fo:margin-top="0cm" fo:margin-bottom="0cm" loext:contextual-spacing="false" fo:line-height="93%" fo:text-align="justify" style:justify-single-word="false" fo:text-indent="0cm" style:auto-text-indent="false"/>
    </style:style>
    <style:style style:name="P85" style:family="paragraph" style:parent-style-name="Frame_20_contents">
      <style:paragraph-properties fo:margin-left="0.035cm" fo:margin-right="0.032cm" fo:margin-top="0cm" fo:margin-bottom="0cm" loext:contextual-spacing="false" fo:line-height="95%" fo:text-align="start" style:justify-single-word="false" fo:text-indent="0cm" style:auto-text-indent="false"/>
    </style:style>
    <style:style style:name="P86" style:family="paragraph" style:parent-style-name="Frame_20_contents">
      <style:paragraph-properties fo:margin-left="0.035cm" fo:margin-right="0.032cm" fo:margin-top="0.048cm" fo:margin-bottom="0cm" loext:contextual-spacing="false" fo:line-height="95%" fo:text-align="justify" style:justify-single-word="false" fo:text-indent="0cm" style:auto-text-indent="false"/>
    </style:style>
    <style:style style:name="P87" style:family="paragraph" style:parent-style-name="Frame_20_contents">
      <style:paragraph-properties fo:margin-left="0.035cm" fo:margin-right="0.032cm" fo:margin-top="0.104cm" fo:margin-bottom="0cm" loext:contextual-spacing="false" fo:line-height="90%" fo:text-align="justify" style:justify-single-word="false" fo:text-indent="0cm" style:auto-text-indent="false"/>
    </style:style>
    <style:style style:name="P88" style:family="paragraph" style:parent-style-name="Frame_20_contents">
      <style:paragraph-properties fo:margin-left="0.035cm" fo:margin-right="0.032cm" fo:margin-top="0.459cm" fo:margin-bottom="0cm" loext:contextual-spacing="false" fo:line-height="91%" fo:text-align="justify" style:justify-single-word="false" fo:text-indent="0cm" style:auto-text-indent="false"/>
    </style:style>
    <style:style style:name="P89" style:family="paragraph" style:parent-style-name="Frame_20_contents">
      <style:paragraph-properties fo:margin-left="0.035cm" fo:margin-right="5.657cm" fo:margin-top="0.002cm" fo:margin-bottom="0cm" loext:contextual-spacing="false" fo:line-height="117%" fo:text-align="start" style:justify-single-word="false" fo:text-indent="0cm" style:auto-text-indent="false"/>
    </style:style>
    <style:style style:name="P90" style:family="paragraph" style:parent-style-name="Frame_20_contents">
      <style:paragraph-properties fo:margin-left="0.035cm" fo:margin-right="0.03cm" fo:margin-top="0.021cm" fo:margin-bottom="0cm" loext:contextual-spacing="false" fo:line-height="85%" fo:text-align="justify" style:justify-single-word="false" fo:text-indent="-0.002cm" style:auto-text-indent="false"/>
    </style:style>
    <style:style style:name="P91" style:family="paragraph" style:parent-style-name="Frame_20_contents">
      <style:paragraph-properties fo:margin-left="0.035cm" fo:margin-right="0.032cm" fo:margin-top="0.032cm" fo:margin-bottom="0cm" loext:contextual-spacing="false" fo:line-height="91%" fo:text-align="justify" style:justify-single-word="false" fo:text-indent="0.499cm" style:auto-text-indent="false"/>
    </style:style>
    <style:style style:name="P92" style:family="paragraph" style:parent-style-name="Frame_20_contents">
      <style:paragraph-properties fo:margin-left="0.035cm" fo:margin-right="0.032cm" fo:margin-top="0.002cm" fo:margin-bottom="0cm" loext:contextual-spacing="false" fo:line-height="85%" fo:text-align="justify" style:justify-single-word="false" fo:text-indent="0.499cm" style:auto-text-indent="false"/>
    </style:style>
    <style:style style:name="P93" style:family="paragraph" style:parent-style-name="Frame_20_contents">
      <style:paragraph-properties fo:margin-left="0.035cm" fo:margin-right="0.032cm" fo:margin-top="0.056cm" fo:margin-bottom="0cm" loext:contextual-spacing="false" fo:line-height="86%" fo:text-align="justify" style:justify-single-word="false" fo:text-indent="0.499cm" style:auto-text-indent="false"/>
    </style:style>
    <style:style style:name="P94" style:family="paragraph" style:parent-style-name="Frame_20_contents">
      <style:paragraph-properties fo:margin-left="0.035cm" fo:margin-right="0.032cm" fo:margin-top="0.004cm" fo:margin-bottom="0cm" loext:contextual-spacing="false" fo:line-height="85%" fo:text-align="justify" style:justify-single-word="false" fo:text-indent="0.499cm" style:auto-text-indent="false"/>
    </style:style>
    <style:style style:name="P95" style:family="paragraph" style:parent-style-name="Frame_20_contents">
      <style:paragraph-properties fo:margin-left="0.035cm" fo:margin-right="0.034cm" fo:margin-top="0cm" fo:margin-bottom="0cm" loext:contextual-spacing="false" fo:line-height="85%" fo:text-align="justify" style:justify-single-word="false" fo:text-indent="0cm" style:auto-text-indent="false"/>
    </style:style>
    <style:style style:name="P96" style:family="paragraph" style:parent-style-name="Frame_20_contents">
      <style:paragraph-properties fo:margin-left="0.035cm" fo:margin-right="0.034cm" fo:margin-top="0.004cm" fo:margin-bottom="0cm" loext:contextual-spacing="false" fo:line-height="85%" fo:text-align="justify" style:justify-single-word="false" fo:text-indent="0cm" style:auto-text-indent="false"/>
    </style:style>
    <style:style style:name="P97" style:family="paragraph" style:parent-style-name="Frame_20_contents">
      <style:paragraph-properties fo:margin-left="0.035cm" fo:margin-right="0.019cm" fo:margin-top="0.058cm" fo:margin-bottom="0cm" loext:contextual-spacing="false" fo:line-height="93%" fo:text-align="start" style:justify-single-word="false" fo:text-indent="0cm" style:auto-text-indent="false"/>
    </style:style>
    <style:style style:name="P98" style:family="paragraph" style:parent-style-name="Frame_20_contents">
      <style:paragraph-properties fo:margin-left="0.035cm" fo:margin-right="0.019cm" fo:margin-top="0.011cm" fo:margin-bottom="0cm" loext:contextual-spacing="false" fo:line-height="85%" fo:text-align="start" style:justify-single-word="false" fo:text-indent="0cm" style:auto-text-indent="false"/>
    </style:style>
    <style:style style:name="P99" style:family="paragraph" style:parent-style-name="Frame_20_contents">
      <style:paragraph-properties fo:margin-left="0.035cm" fo:margin-right="0.021cm" fo:margin-top="0.111cm" fo:margin-bottom="0cm" loext:contextual-spacing="false" fo:line-height="85%" fo:text-align="start" style:justify-single-word="false" fo:text-indent="0cm" style:auto-text-indent="false"/>
    </style:style>
    <style:style style:name="P100" style:family="paragraph" style:parent-style-name="Frame_20_contents">
      <style:paragraph-properties fo:margin-left="0.035cm" fo:margin-right="0.021cm" fo:margin-top="0.058cm" fo:margin-bottom="0cm" loext:contextual-spacing="false" fo:line-height="93%" fo:text-align="start" style:justify-single-word="false" fo:text-indent="0cm" style:auto-text-indent="false"/>
    </style:style>
    <style:style style:name="P101" style:family="paragraph" style:parent-style-name="Frame_20_contents">
      <style:paragraph-properties fo:margin-left="0.035cm" fo:margin-right="0.021cm" fo:margin-top="0.021cm" fo:margin-bottom="0cm" loext:contextual-spacing="false" fo:line-height="93%" fo:text-align="start" style:justify-single-word="false" fo:text-indent="0cm" style:auto-text-indent="false"/>
    </style:style>
    <style:style style:name="P102" style:family="paragraph" style:parent-style-name="Frame_20_contents">
      <style:paragraph-properties fo:margin-left="0.035cm" fo:margin-right="0.021cm" fo:margin-top="0.016cm" fo:margin-bottom="0cm" loext:contextual-spacing="false" fo:line-height="95%" fo:text-align="start" style:justify-single-word="false" fo:text-indent="0cm" style:auto-text-indent="false"/>
    </style:style>
    <style:style style:name="P103" style:family="paragraph" style:parent-style-name="Frame_20_contents">
      <style:paragraph-properties fo:margin-left="0.035cm" fo:margin-right="1.254cm" fo:margin-top="0.039cm" fo:margin-bottom="0cm" loext:contextual-spacing="false" fo:line-height="108%" fo:text-align="start" style:justify-single-word="false" fo:text-indent="0cm" style:auto-text-indent="false"/>
    </style:style>
    <style:style style:name="P104" style:family="paragraph" style:parent-style-name="Frame_20_contents">
      <style:paragraph-properties fo:margin-left="0.035cm" fo:margin-right="0.016cm" fo:margin-top="0.058cm" fo:margin-bottom="0cm" loext:contextual-spacing="false" fo:line-height="93%" fo:text-align="start" style:justify-single-word="false" fo:text-indent="0cm" style:auto-text-indent="false"/>
    </style:style>
    <style:style style:name="P105" style:family="paragraph" style:parent-style-name="Frame_20_contents">
      <style:paragraph-properties fo:margin-left="0cm" fo:margin-right="0.034cm" fo:margin-top="0.048cm" fo:margin-bottom="0cm" loext:contextual-spacing="false" fo:line-height="95%" fo:text-align="end" style:justify-single-word="false" fo:text-indent="0cm" style:auto-text-indent="false"/>
    </style:style>
    <style:style style:name="P106" style:family="paragraph" style:parent-style-name="Frame_20_contents">
      <style:paragraph-properties fo:margin-left="0.035cm" fo:margin-right="0.023cm" fo:margin-top="0.086cm" fo:margin-bottom="0cm" loext:contextual-spacing="false" fo:line-height="93%" fo:text-align="start" style:justify-single-word="false" fo:text-indent="0cm" style:auto-text-indent="false"/>
    </style:style>
    <style:style style:name="P107" style:family="paragraph" style:parent-style-name="Frame_20_contents">
      <style:paragraph-properties fo:margin-left="0.035cm" fo:margin-right="0.034cm" fo:margin-top="0.014cm" fo:margin-bottom="0cm" loext:contextual-spacing="false" fo:line-height="0.452cm" fo:text-align="justify" style:justify-single-word="false" fo:text-indent="0.499cm" style:auto-text-indent="false"/>
    </style:style>
    <style:style style:name="P108" style:family="paragraph" style:parent-style-name="Frame_20_contents">
      <style:paragraph-properties fo:margin-left="0.035cm" fo:margin-right="0.034cm" fo:margin-top="0cm" fo:margin-bottom="0cm" loext:contextual-spacing="false" fo:line-height="91%" fo:text-align="justify" style:justify-single-word="false" fo:text-indent="-0.002cm" style:auto-text-indent="false"/>
    </style:style>
    <style:style style:name="P109" style:family="paragraph" style:parent-style-name="Frame_20_contents">
      <style:paragraph-properties fo:margin-left="0.035cm" fo:margin-right="2.842cm" fo:margin-top="0.069cm" fo:margin-bottom="0cm" loext:contextual-spacing="false" fo:line-height="108%" fo:text-align="start" style:justify-single-word="false" fo:text-indent="0cm" style:auto-text-indent="false"/>
    </style:style>
    <style:style style:name="P110" style:family="paragraph" style:parent-style-name="Frame_20_contents">
      <style:paragraph-properties fo:margin-left="0.035cm" fo:margin-right="5.493cm" fo:margin-top="0cm" fo:margin-bottom="0cm" loext:contextual-spacing="false" fo:line-height="108%" fo:text-align="start" style:justify-single-word="false" fo:text-indent="0cm" style:auto-text-indent="false"/>
    </style:style>
    <style:style style:name="P111" style:family="paragraph" style:parent-style-name="Frame_20_contents">
      <style:paragraph-properties fo:margin-left="0.534cm" fo:margin-right="0cm" fo:margin-top="0.03cm" fo:margin-bottom="0cm" loext:contextual-spacing="false" fo:line-height="110%" fo:text-align="start" style:justify-single-word="false" fo:text-indent="-0.501cm" style:auto-text-indent="false"/>
    </style:style>
    <style:style style:name="P112" style:family="paragraph" style:parent-style-name="Frame_20_contents">
      <style:paragraph-properties fo:margin-left="0.534cm" fo:margin-right="0cm" fo:margin-top="0cm" fo:margin-bottom="0cm" loext:contextual-spacing="false" fo:line-height="103%" fo:text-align="start" style:justify-single-word="false" fo:text-indent="-0.501cm" style:auto-text-indent="false"/>
    </style:style>
    <style:style style:name="P113" style:family="paragraph" style:parent-style-name="Frame_20_contents">
      <style:paragraph-properties fo:margin-left="0.534cm" fo:margin-right="0cm" fo:margin-top="0cm" fo:margin-bottom="0cm" loext:contextual-spacing="false" fo:line-height="95%" fo:text-align="start" style:justify-single-word="false" fo:text-indent="-0.501cm" style:auto-text-indent="false"/>
    </style:style>
    <style:style style:name="P114" style:family="paragraph" style:parent-style-name="Frame_20_contents">
      <style:paragraph-properties fo:margin-left="0.534cm" fo:margin-right="0.03cm" fo:margin-top="0.002cm" fo:margin-bottom="0cm" loext:contextual-spacing="false" fo:line-height="110%" fo:text-align="start" style:justify-single-word="false" fo:text-indent="-0.501cm" style:auto-text-indent="false"/>
    </style:style>
    <style:style style:name="P115" style:family="paragraph" style:parent-style-name="Frame_20_contents">
      <style:paragraph-properties fo:margin-left="0.534cm" fo:margin-right="0.03cm" fo:margin-top="0cm" fo:margin-bottom="0cm" loext:contextual-spacing="false" fo:line-height="95%" fo:text-align="start" style:justify-single-word="false" fo:text-indent="-0.501cm" style:auto-text-indent="false"/>
    </style:style>
    <style:style style:name="P116" style:family="paragraph" style:parent-style-name="Frame_20_contents">
      <style:paragraph-properties fo:margin-left="0.035cm" fo:margin-right="0.443cm" fo:margin-top="0.007cm" fo:margin-bottom="0cm" loext:contextual-spacing="false" fo:line-height="95%" fo:text-align="start" style:justify-single-word="false" fo:text-indent="0cm" style:auto-text-indent="false"/>
    </style:style>
    <style:style style:name="P117" style:family="paragraph" style:parent-style-name="Frame_20_contents">
      <style:paragraph-properties fo:margin-left="0.035cm" fo:margin-right="0.443cm" fo:margin-top="0cm" fo:margin-bottom="0cm" loext:contextual-spacing="false" fo:line-height="95%" fo:text-align="start" style:justify-single-word="false" fo:text-indent="0cm" style:auto-text-indent="false"/>
    </style:style>
    <style:style style:name="P118" style:family="paragraph" style:parent-style-name="Frame_20_contents">
      <style:paragraph-properties fo:margin-left="0.534cm" fo:margin-right="0.016cm" fo:margin-top="0cm" fo:margin-bottom="0cm" loext:contextual-spacing="false" fo:line-height="103%" fo:text-align="start" style:justify-single-word="false" fo:text-indent="-0.501cm" style:auto-text-indent="false"/>
    </style:style>
    <style:style style:name="P119" style:family="paragraph" style:parent-style-name="Frame_20_contents">
      <style:paragraph-properties fo:margin-left="0.534cm" fo:margin-right="0.016cm" fo:margin-top="0cm" fo:margin-bottom="0cm" loext:contextual-spacing="false" fo:line-height="95%" fo:text-align="start" style:justify-single-word="false" fo:text-indent="-0.501cm" style:auto-text-indent="false"/>
    </style:style>
    <style:style style:name="P120" style:family="paragraph" style:parent-style-name="Frame_20_contents">
      <style:paragraph-properties fo:margin-left="0.534cm" fo:margin-right="0.016cm" fo:margin-top="0.011cm" fo:margin-bottom="0cm" loext:contextual-spacing="false" fo:line-height="95%" fo:text-align="start" style:justify-single-word="false" fo:text-indent="-0.501cm" style:auto-text-indent="false"/>
    </style:style>
    <style:style style:name="P121" style:family="paragraph" style:parent-style-name="Frame_20_contents">
      <style:paragraph-properties fo:margin-left="0.534cm" fo:margin-right="0.014cm" fo:margin-top="0cm" fo:margin-bottom="0cm" loext:contextual-spacing="false" fo:line-height="103%" fo:text-align="start" style:justify-single-word="false" fo:text-indent="-0.501cm" style:auto-text-indent="false"/>
    </style:style>
    <style:style style:name="P122" style:family="paragraph" style:parent-style-name="Frame_20_contents">
      <style:paragraph-properties fo:margin-left="0.534cm" fo:margin-right="0.014cm" fo:margin-top="0cm" fo:margin-bottom="0cm" loext:contextual-spacing="false" fo:line-height="95%" fo:text-align="start" style:justify-single-word="false" fo:text-indent="-0.501cm" style:auto-text-indent="false"/>
    </style:style>
    <style:style style:name="P123" style:family="paragraph" style:parent-style-name="Frame_20_contents">
      <style:paragraph-properties fo:margin-left="0.035cm" fo:margin-right="0.028cm" fo:margin-top="0cm" fo:margin-bottom="0cm" loext:contextual-spacing="false" fo:line-height="95%" fo:text-align="start" style:justify-single-word="false" fo:text-indent="0cm" style:auto-text-indent="false"/>
    </style:style>
    <style:style style:name="P124" style:family="paragraph" style:parent-style-name="Frame_20_contents">
      <style:paragraph-properties fo:margin-left="0.534cm" fo:margin-right="0cm" fo:margin-top="0cm" fo:margin-bottom="0cm" loext:contextual-spacing="false" fo:line-height="0.452cm" fo:text-align="start" style:justify-single-word="false" fo:text-indent="0cm" style:auto-text-indent="false"/>
    </style:style>
    <style:style style:name="P125" style:family="paragraph" style:parent-style-name="Frame_20_contents">
      <style:paragraph-properties fo:margin-left="0.534cm" fo:margin-right="0cm" fo:margin-top="0cm" fo:margin-bottom="0cm" loext:contextual-spacing="false" fo:line-height="0.457cm" fo:text-align="start" style:justify-single-word="false" fo:text-indent="0cm" style:auto-text-indent="false"/>
    </style:style>
    <style:style style:name="P126" style:family="paragraph" style:parent-style-name="Frame_20_contents">
      <style:paragraph-properties fo:margin-left="0.534cm" fo:margin-right="0cm" fo:margin-top="0cm" fo:margin-bottom="0cm" loext:contextual-spacing="false" fo:text-align="start" style:justify-single-word="false" fo:text-indent="0cm" style:auto-text-indent="false"/>
    </style:style>
    <style:style style:name="P127" style:family="paragraph" style:parent-style-name="Frame_20_contents">
      <style:paragraph-properties fo:margin-left="0.534cm" fo:margin-right="0cm" fo:margin-top="0cm" fo:margin-bottom="0cm" loext:contextual-spacing="false" fo:line-height="103%" fo:text-align="start" style:justify-single-word="false" fo:text-indent="0cm" style:auto-text-indent="false"/>
    </style:style>
    <style:style style:name="P128" style:family="paragraph" style:parent-style-name="Frame_20_contents">
      <style:paragraph-properties fo:margin-left="0.035cm" fo:margin-right="3.808cm" fo:margin-top="0cm" fo:margin-bottom="0cm" loext:contextual-spacing="false" fo:line-height="95%" fo:text-align="start" style:justify-single-word="false" fo:text-indent="0cm" style:auto-text-indent="false"/>
    </style:style>
    <style:style style:name="P129" style:family="paragraph" style:parent-style-name="Frame_20_contents">
      <style:paragraph-properties fo:margin-left="0.534cm" fo:margin-right="0.023cm" fo:margin-top="0cm" fo:margin-bottom="0cm" loext:contextual-spacing="false" fo:line-height="95%" fo:text-align="start" style:justify-single-word="false" fo:text-indent="-0.501cm" style:auto-text-indent="false"/>
    </style:style>
    <style:style style:name="P130" style:family="paragraph" style:parent-style-name="Frame_20_contents">
      <style:paragraph-properties fo:margin-left="0.035cm" fo:margin-right="0.014cm" fo:margin-top="0cm" fo:margin-bottom="0cm" loext:contextual-spacing="false" fo:line-height="95%" fo:text-align="start" style:justify-single-word="false" fo:text-indent="0cm" style:auto-text-indent="false"/>
    </style:style>
    <style:style style:name="P131" style:family="paragraph" style:parent-style-name="Frame_20_contents">
      <style:paragraph-properties fo:margin-left="0.534cm" fo:margin-right="0.011cm" fo:margin-top="0cm" fo:margin-bottom="0cm" loext:contextual-spacing="false" fo:line-height="103%" fo:text-align="start" style:justify-single-word="false" fo:text-indent="0cm" style:auto-text-indent="false"/>
    </style:style>
    <style:style style:name="P132" style:family="paragraph" style:parent-style-name="Frame_20_contents">
      <style:paragraph-properties fo:margin-left="0.534cm" fo:margin-right="0.032cm" fo:margin-top="0cm" fo:margin-bottom="0cm" loext:contextual-spacing="false" fo:line-height="95%" fo:text-align="justify" style:justify-single-word="false" fo:text-indent="-0.501cm" style:auto-text-indent="false"/>
    </style:style>
    <style:style style:name="P133" style:family="paragraph" style:parent-style-name="Frame_20_contents">
      <style:paragraph-properties fo:margin-left="0.035cm" fo:margin-right="2.919cm" fo:margin-top="0cm" fo:margin-bottom="0cm" loext:contextual-spacing="false" fo:line-height="95%" fo:text-align="start" style:justify-single-word="false" fo:text-indent="0cm" style:auto-text-indent="false"/>
    </style:style>
    <style:style style:name="P134" style:family="paragraph" style:parent-style-name="Frame_20_contents">
      <style:paragraph-properties fo:margin-left="0.035cm" fo:margin-right="2.265cm" fo:margin-top="0cm" fo:margin-bottom="0cm" loext:contextual-spacing="false" fo:line-height="95%" fo:text-align="start" style:justify-single-word="false" fo:text-indent="0cm" style:auto-text-indent="false"/>
    </style:style>
    <style:style style:name="P135" style:family="paragraph" style:parent-style-name="Frame_20_contents">
      <style:paragraph-properties fo:margin-left="0.534cm" fo:margin-right="0.012cm" fo:margin-top="0cm" fo:margin-bottom="0cm" loext:contextual-spacing="false" fo:line-height="95%" fo:text-align="start" style:justify-single-word="false" fo:text-indent="-0.501cm" style:auto-text-indent="false"/>
    </style:style>
    <style:style style:name="P136" style:family="paragraph" style:parent-style-name="Frame_20_contents">
      <style:paragraph-properties fo:margin-left="0.035cm" fo:margin-right="1.76cm" fo:margin-top="0cm" fo:margin-bottom="0cm" loext:contextual-spacing="false" fo:line-height="95%" fo:text-align="start" style:justify-single-word="false" fo:text-indent="0cm" style:auto-text-indent="false"/>
    </style:style>
    <style:style style:name="P137" style:family="paragraph" style:parent-style-name="Frame_20_contents">
      <style:paragraph-properties fo:margin-left="0.534cm" fo:margin-right="0.025cm" fo:margin-top="0cm" fo:margin-bottom="0cm" loext:contextual-spacing="false" fo:line-height="103%" fo:text-align="start" style:justify-single-word="false" fo:text-indent="-0.501cm" style:auto-text-indent="false"/>
    </style:style>
    <style:style style:name="P138" style:family="paragraph" style:parent-style-name="Frame_20_contents">
      <style:paragraph-properties fo:margin-left="0.035cm" fo:margin-right="3.26cm" fo:margin-top="0.019cm" fo:margin-bottom="0cm" loext:contextual-spacing="false" fo:line-height="95%" fo:text-align="start" style:justify-single-word="false" fo:text-indent="0cm" style:auto-text-indent="false"/>
    </style:style>
    <style:style style:name="P139" style:family="paragraph" style:parent-style-name="Frame_20_contents">
      <style:paragraph-properties fo:margin-left="0.035cm" fo:margin-right="0.607cm" fo:margin-top="0cm" fo:margin-bottom="0cm" loext:contextual-spacing="false" fo:line-height="95%" fo:text-align="start" style:justify-single-word="false" fo:text-indent="0cm" style:auto-text-indent="false"/>
    </style:style>
    <style:style style:name="P140" style:family="paragraph" style:parent-style-name="Frame_20_contents">
      <style:paragraph-properties fo:margin-left="0.534cm" fo:margin-right="0.018cm" fo:margin-top="0cm" fo:margin-bottom="0cm" loext:contextual-spacing="false" fo:line-height="103%" fo:text-align="start" style:justify-single-word="false" fo:text-indent="-0.501cm" style:auto-text-indent="false"/>
    </style:style>
    <style:style style:name="P141" style:family="paragraph" style:parent-style-name="Frame_20_contents">
      <style:paragraph-properties fo:margin-left="0.035cm" fo:margin-right="1.91cm" fo:margin-top="0cm" fo:margin-bottom="0cm" loext:contextual-spacing="false" fo:line-height="95%" fo:text-align="start" style:justify-single-word="false" fo:text-indent="0cm" style:auto-text-indent="false"/>
    </style:style>
    <style:style style:name="P142" style:family="paragraph" style:parent-style-name="Frame_20_contents">
      <style:paragraph-properties fo:margin-left="0.035cm" fo:margin-right="3.048cm" fo:margin-top="0cm" fo:margin-bottom="0cm" loext:contextual-spacing="false" fo:line-height="95%" fo:text-align="start" style:justify-single-word="false" fo:text-indent="0cm" style:auto-text-indent="false"/>
    </style:style>
    <style:style style:name="P143" style:family="paragraph" style:parent-style-name="Frame_20_contents">
      <style:paragraph-properties fo:margin-left="0.534cm" fo:margin-right="-0.009cm" fo:margin-top="0cm" fo:margin-bottom="0cm" loext:contextual-spacing="false" fo:line-height="103%" fo:text-align="start" style:justify-single-word="false" fo:text-indent="-0.501cm" style:auto-text-indent="false"/>
    </style:style>
    <style:style style:name="P144" style:family="paragraph" style:parent-style-name="Frame_20_contents">
      <style:paragraph-properties fo:margin-left="0.534cm" fo:margin-right="0.011cm" fo:margin-top="0cm" fo:margin-bottom="0cm" loext:contextual-spacing="false" fo:line-height="95%" fo:text-align="start" style:justify-single-word="false" fo:text-indent="-0.501cm" style:auto-text-indent="false"/>
    </style:style>
    <style:style style:name="P145" style:family="paragraph" style:parent-style-name="Frame_20_contents">
      <style:paragraph-properties fo:margin-left="0.035cm" fo:margin-right="0.018cm" fo:margin-top="0.004cm" fo:margin-bottom="0cm" loext:contextual-spacing="false" fo:line-height="95%" fo:text-align="start" style:justify-single-word="false" fo:text-indent="0cm" style:auto-text-indent="false"/>
    </style:style>
    <style:style style:name="P146" style:family="paragraph" style:parent-style-name="Frame_20_contents">
      <style:paragraph-properties fo:margin-left="0.035cm" fo:margin-right="0.594cm" fo:margin-top="0cm" fo:margin-bottom="0cm" loext:contextual-spacing="false" fo:line-height="95%" fo:text-align="start" style:justify-single-word="false" fo:text-indent="0cm" style:auto-text-indent="false"/>
    </style:style>
    <style:style style:name="P147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48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49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50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51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152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153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154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155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56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57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58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59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60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61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162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163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164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165" style:family="paragraph" style:parent-style-name="Standard" style:master-page-name="Converted18">
      <style:paragraph-properties style:page-number="auto"/>
      <style:text-properties fo:font-size="1pt" style:font-size-asian="1pt" style:font-size-complex="1pt"/>
    </style:style>
    <style:style style:name="P166" style:family="paragraph" style:parent-style-name="Standard" style:master-page-name="Converted19">
      <style:paragraph-properties style:page-number="auto"/>
      <style:text-properties fo:font-size="1pt" style:font-size-asian="1pt" style:font-size-complex="1pt"/>
    </style:style>
    <style:style style:name="P167" style:family="paragraph" style:parent-style-name="Standard" style:master-page-name="Converted20">
      <style:paragraph-properties style:page-number="auto"/>
      <style:text-properties fo:font-size="1pt" style:font-size-asian="1pt" style:font-size-complex="1pt"/>
    </style:style>
    <style:style style:name="P168" style:family="paragraph" style:parent-style-name="Standard" style:master-page-name="Converted21">
      <style:paragraph-properties style:page-number="auto"/>
      <style:text-properties fo:font-size="1pt" style:font-size-asian="1pt" style:font-size-complex="1pt"/>
    </style:style>
    <style:style style:name="P169" style:family="paragraph" style:parent-style-name="Standard" style:master-page-name="Converted22">
      <style:paragraph-properties style:page-number="auto"/>
      <style:text-properties fo:font-size="1pt" style:font-size-asian="1pt" style:font-size-complex="1pt"/>
    </style:style>
    <style:style style:name="P170" style:family="paragraph" style:parent-style-name="Standard" style:master-page-name="Converted23">
      <style:paragraph-properties style:page-number="auto"/>
      <style:text-properties fo:font-size="1pt" style:font-size-asian="1pt" style:font-size-complex="1pt"/>
    </style:style>
    <style:style style:name="P171" style:family="paragraph" style:parent-style-name="Standard" style:master-page-name="Converted24">
      <style:paragraph-properties style:page-number="auto"/>
    </style:style>
    <style:style style:name="P172" style:family="paragraph" style:parent-style-name="Text_20_body">
      <style:paragraph-properties fo:line-height="100%"/>
    </style:style>
    <style:style style:name="P173" style:family="paragraph" style:parent-style-name="Text_20_body">
      <style:paragraph-properties fo:margin-left="0.035cm" fo:margin-right="0cm" fo:text-align="start" style:justify-single-word="false" fo:text-indent="0cm" style:auto-text-indent="false"/>
    </style:style>
    <style:style style:name="P174" style:family="paragraph" style:parent-style-name="Text_20_body">
      <style:paragraph-properties fo:margin-left="0.035cm" fo:margin-right="0cm" fo:margin-top="0.018cm" fo:margin-bottom="0cm" loext:contextual-spacing="false" fo:line-height="0.425cm" fo:text-align="start" style:justify-single-word="false" fo:text-indent="0cm" style:auto-text-indent="false"/>
    </style:style>
    <style:style style:name="P175" style:family="paragraph" style:parent-style-name="Text_20_body">
      <style:paragraph-properties fo:margin-left="0.035cm" fo:margin-right="0.03cm" fo:line-height="100%" fo:text-indent="0.499cm" style:auto-text-indent="false"/>
    </style:style>
    <style:style style:name="P176" style:family="paragraph" style:parent-style-name="Text_20_body">
      <style:paragraph-properties fo:margin-left="0.035cm" fo:margin-right="0.03cm" fo:line-height="92%" fo:text-indent="0.499cm" style:auto-text-indent="false"/>
    </style:style>
    <style:style style:name="P177" style:family="paragraph" style:parent-style-name="Text_20_body">
      <style:paragraph-properties fo:margin-left="0.035cm" fo:margin-right="0.03cm" fo:margin-top="0.011cm" fo:margin-bottom="0cm" loext:contextual-spacing="false" fo:line-height="100%" fo:text-indent="0.499cm" style:auto-text-indent="false"/>
    </style:style>
    <style:style style:name="P178" style:family="paragraph" style:parent-style-name="Text_20_body">
      <style:paragraph-properties fo:margin-left="0.035cm" fo:margin-right="0.03cm" fo:margin-top="0.016cm" fo:margin-bottom="0cm" loext:contextual-spacing="false" fo:line-height="100%" fo:text-indent="0.499cm" style:auto-text-indent="false"/>
    </style:style>
    <style:style style:name="P179" style:family="paragraph" style:parent-style-name="Text_20_body">
      <style:paragraph-properties fo:margin-left="0.035cm" fo:margin-right="0.03cm" fo:margin-top="0cm" fo:margin-bottom="0cm" loext:contextual-spacing="false" fo:line-height="100%" fo:text-indent="0.499cm" style:auto-text-indent="false"/>
    </style:style>
    <style:style style:name="P180" style:family="paragraph" style:parent-style-name="Text_20_body">
      <style:paragraph-properties fo:margin-left="0.035cm" fo:margin-right="0.03cm" fo:margin-top="0cm" fo:margin-bottom="0cm" loext:contextual-spacing="false" fo:text-align="end" style:justify-single-word="false" fo:text-indent="0.499cm" style:auto-text-indent="false"/>
    </style:style>
    <style:style style:name="P181" style:family="paragraph" style:parent-style-name="Text_20_body">
      <style:paragraph-properties fo:margin-left="0.035cm" fo:margin-right="0.03cm" fo:margin-top="0cm" fo:margin-bottom="0cm" loext:contextual-spacing="false" fo:line-height="0.452cm" fo:text-indent="0.499cm" style:auto-text-indent="false"/>
    </style:style>
    <style:style style:name="P182" style:family="paragraph" style:parent-style-name="Text_20_body">
      <style:paragraph-properties fo:margin-left="0.035cm" fo:margin-right="0.03cm" fo:margin-top="0.03cm" fo:margin-bottom="0cm" loext:contextual-spacing="false" fo:line-height="0.452cm" fo:text-indent="0.499cm" style:auto-text-indent="false"/>
    </style:style>
    <style:style style:name="P183" style:family="paragraph" style:parent-style-name="Text_20_body">
      <style:paragraph-properties fo:margin-left="0.035cm" fo:margin-right="0.03cm" fo:margin-top="0.004cm" fo:margin-bottom="0cm" loext:contextual-spacing="false" fo:line-height="0.452cm" fo:text-indent="0.499cm" style:auto-text-indent="false"/>
    </style:style>
    <style:style style:name="P184" style:family="paragraph" style:parent-style-name="Text_20_body">
      <style:paragraph-properties fo:margin-left="0.035cm" fo:margin-right="0.03cm" fo:margin-top="0.012cm" fo:margin-bottom="0cm" loext:contextual-spacing="false" fo:line-height="98%" fo:text-indent="0.499cm" style:auto-text-indent="false"/>
    </style:style>
    <style:style style:name="P185" style:family="paragraph" style:parent-style-name="Text_20_body">
      <style:paragraph-properties fo:margin-left="0.035cm" fo:margin-right="0.03cm" fo:margin-top="0.048cm" fo:margin-bottom="0cm" loext:contextual-spacing="false" fo:line-height="95%" fo:text-indent="0.499cm" style:auto-text-indent="false"/>
    </style:style>
    <style:style style:name="P186" style:family="paragraph" style:parent-style-name="Text_20_body">
      <style:paragraph-properties fo:margin-left="0.035cm" fo:margin-right="0.03cm" fo:margin-top="0.007cm" fo:margin-bottom="0cm" loext:contextual-spacing="false" fo:line-height="100%" fo:text-indent="0.499cm" style:auto-text-indent="false"/>
    </style:style>
    <style:style style:name="P187" style:family="paragraph" style:parent-style-name="Text_20_body">
      <style:paragraph-properties fo:margin-left="0.035cm" fo:margin-right="0.03cm" fo:margin-top="0.021cm" fo:margin-bottom="0cm" loext:contextual-spacing="false" fo:line-height="95%" fo:text-align="end" style:justify-single-word="false" fo:text-indent="0.499cm" style:auto-text-indent="false"/>
    </style:style>
    <style:style style:name="P188" style:family="paragraph" style:parent-style-name="Text_20_body">
      <style:paragraph-properties fo:margin-left="0.035cm" fo:margin-right="0.03cm" fo:margin-top="0.002cm" fo:margin-bottom="0cm" loext:contextual-spacing="false" fo:line-height="100%" fo:text-align="end" style:justify-single-word="false" fo:text-indent="0.499cm" style:auto-text-indent="false"/>
    </style:style>
    <style:style style:name="P189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190" style:family="paragraph" style:parent-style-name="Text_20_body">
      <style:paragraph-properties fo:margin-top="0.039cm" fo:margin-bottom="0cm" loext:contextual-spacing="false" fo:line-height="96%"/>
    </style:style>
    <style:style style:name="P191" style:family="paragraph" style:parent-style-name="Text_20_body">
      <style:paragraph-properties fo:margin-top="0.007cm" fo:margin-bottom="0cm" loext:contextual-spacing="false" fo:line-height="98%"/>
    </style:style>
    <style:style style:name="P192" style:family="paragraph" style:parent-style-name="Text_20_body">
      <style:paragraph-properties fo:margin-left="0.035cm" fo:margin-right="0.032cm" fo:margin-top="0.002cm" fo:margin-bottom="0cm" loext:contextual-spacing="false" fo:line-height="0.452cm" fo:text-indent="0.499cm" style:auto-text-indent="false"/>
    </style:style>
    <style:style style:name="P193" style:family="paragraph" style:parent-style-name="Text_20_body">
      <style:paragraph-properties fo:margin-left="0.035cm" fo:margin-right="0.032cm" fo:margin-top="0cm" fo:margin-bottom="0cm" loext:contextual-spacing="false" fo:line-height="100%" fo:text-indent="0.499cm" style:auto-text-indent="false"/>
    </style:style>
    <style:style style:name="P194" style:family="paragraph" style:parent-style-name="Text_20_body">
      <style:paragraph-properties fo:margin-left="0.035cm" fo:margin-right="0.032cm" fo:margin-top="0cm" fo:margin-bottom="0cm" loext:contextual-spacing="false" fo:line-height="98%" fo:text-indent="0.499cm" style:auto-text-indent="false"/>
    </style:style>
    <style:style style:name="P195" style:family="paragraph" style:parent-style-name="Text_20_body">
      <style:paragraph-properties fo:margin-left="0.035cm" fo:margin-right="0.032cm" fo:margin-top="0.012cm" fo:margin-bottom="0cm" loext:contextual-spacing="false" fo:line-height="100%" fo:text-indent="0.499cm" style:auto-text-indent="false"/>
    </style:style>
    <style:style style:name="P196" style:family="paragraph" style:parent-style-name="Text_20_body">
      <style:paragraph-properties fo:margin-left="0.035cm" fo:margin-right="0.032cm" fo:margin-top="0.007cm" fo:margin-bottom="0cm" loext:contextual-spacing="false" fo:line-height="100%" fo:text-indent="0.499cm" style:auto-text-indent="false"/>
    </style:style>
    <style:style style:name="P197" style:family="paragraph" style:parent-style-name="Text_20_body">
      <style:paragraph-properties fo:margin-left="0.035cm" fo:margin-right="0.032cm" fo:margin-top="0.03cm" fo:margin-bottom="0cm" loext:contextual-spacing="false" fo:line-height="0.452cm" fo:text-indent="0.499cm" style:auto-text-indent="false"/>
    </style:style>
    <style:style style:name="P198" style:family="paragraph" style:parent-style-name="Text_20_body">
      <style:paragraph-properties fo:margin-left="0cm" fo:margin-right="0.03cm" fo:margin-top="0cm" fo:margin-bottom="0cm" loext:contextual-spacing="false" fo:line-height="100%" fo:text-align="end" style:justify-single-word="false" fo:text-indent="0cm" style:auto-text-indent="false"/>
    </style:style>
    <style:style style:name="P199" style:family="paragraph" style:parent-style-name="Text_20_body">
      <style:paragraph-properties fo:margin-top="0.048cm" fo:margin-bottom="0cm" loext:contextual-spacing="false" fo:line-height="95%"/>
    </style:style>
    <style:style style:name="P200" style:family="paragraph" style:parent-style-name="Text_20_body">
      <style:paragraph-properties fo:margin-top="0.014cm" fo:margin-bottom="0cm" loext:contextual-spacing="false" fo:line-height="96%"/>
    </style:style>
    <style:style style:name="P201" style:family="paragraph" style:parent-style-name="Text_20_body">
      <style:paragraph-properties fo:margin-left="0.035cm" fo:margin-right="0.03cm" fo:margin-top="0cm" fo:margin-bottom="0cm" loext:contextual-spacing="false" fo:line-height="95%" fo:text-indent="-0.002cm" style:auto-text-indent="false"/>
    </style:style>
    <style:style style:name="P202" style:family="paragraph" style:parent-style-name="Text_20_body">
      <style:paragraph-properties fo:margin-left="0.035cm" fo:margin-right="0.03cm" fo:line-height="100%" fo:text-indent="-0.002cm" style:auto-text-indent="false"/>
    </style:style>
    <style:style style:name="P203" style:family="paragraph" style:parent-style-name="Text_20_body">
      <style:paragraph-properties fo:margin-left="0.035cm" fo:margin-right="0.032cm" fo:margin-top="0.011cm" fo:margin-bottom="0cm" loext:contextual-spacing="false" fo:text-indent="0cm" style:auto-text-indent="false"/>
    </style:style>
    <style:style style:name="P204" style:family="paragraph" style:parent-style-name="Text_20_body">
      <style:paragraph-properties fo:margin-left="0.035cm" fo:margin-right="0.032cm" fo:line-height="100%" fo:text-indent="0cm" style:auto-text-indent="false"/>
    </style:style>
    <style:style style:name="P205" style:family="paragraph" style:parent-style-name="Text_20_body">
      <style:paragraph-properties fo:margin-left="0.035cm" fo:margin-right="0.032cm" fo:margin-top="0cm" fo:margin-bottom="0cm" loext:contextual-spacing="false" fo:text-indent="0cm" style:auto-text-indent="false"/>
    </style:style>
    <style:style style:name="P206" style:family="paragraph" style:parent-style-name="Text_20_body">
      <style:paragraph-properties fo:margin-left="0.035cm" fo:margin-right="0.032cm" fo:margin-top="0cm" fo:margin-bottom="0cm" loext:contextual-spacing="false" fo:line-height="100%" fo:text-indent="0cm" style:auto-text-indent="false"/>
    </style:style>
    <style:style style:name="P207" style:family="paragraph" style:parent-style-name="Text_20_body">
      <style:paragraph-properties fo:margin-left="0.035cm" fo:margin-right="0.032cm" fo:margin-top="0.032cm" fo:margin-bottom="0cm" loext:contextual-spacing="false" fo:line-height="98%" fo:text-indent="0cm" style:auto-text-indent="false"/>
    </style:style>
    <style:style style:name="P208" style:family="paragraph" style:parent-style-name="Text_20_body">
      <style:paragraph-properties fo:margin-top="0.011cm" fo:margin-bottom="0cm" loext:contextual-spacing="false" fo:line-height="0.452cm"/>
    </style:style>
    <style:style style:name="P209" style:family="paragraph" style:parent-style-name="Text_20_body">
      <style:paragraph-properties fo:margin-left="0.035cm" fo:margin-right="0.032cm" fo:margin-top="0.005cm" fo:margin-bottom="0cm" loext:contextual-spacing="false" fo:line-height="98%" fo:text-indent="-0.002cm" style:auto-text-indent="false"/>
    </style:style>
    <style:style style:name="P210" style:family="paragraph" style:parent-style-name="Text_20_body">
      <style:paragraph-properties fo:margin-left="0.035cm" fo:margin-right="0.034cm" fo:line-height="100%" fo:text-indent="0cm" style:auto-text-indent="false"/>
    </style:style>
    <style:style style:name="P211" style:family="paragraph" style:parent-style-name="Text_20_body">
      <style:paragraph-properties fo:margin-left="0.035cm" fo:margin-right="0.035cm" fo:margin-top="0.005cm" fo:margin-bottom="0cm" loext:contextual-spacing="false" fo:line-height="100%" fo:text-indent="0.499cm" style:auto-text-indent="false"/>
    </style:style>
    <style:style style:name="P212" style:family="paragraph" style:parent-style-name="Text_20_body">
      <style:paragraph-properties fo:margin-top="0.002cm" fo:margin-bottom="0cm" loext:contextual-spacing="false" fo:line-height="100%"/>
    </style:style>
    <style:style style:name="P213" style:family="paragraph" style:parent-style-name="Text_20_body">
      <style:paragraph-properties fo:margin-top="0.016cm" fo:margin-bottom="0cm" loext:contextual-spacing="false" fo:line-height="100%"/>
    </style:style>
    <style:style style:name="P214" style:family="paragraph">
      <loext:graphic-properties draw:fill="solid" draw:fill-color="#ffffff"/>
      <style:paragraph-properties fo:text-align="center"/>
    </style:style>
    <style:style style:name="P215" style:family="paragraph">
      <loext:graphic-properties draw:fill="solid" draw:fill-color="#a7a9ac"/>
      <style:paragraph-properties fo:text-align="center"/>
    </style:style>
    <style:style style:name="T1" style:family="text">
      <style:text-properties fo:color="#231f20" fo:font-size="10pt" fo:letter-spacing="-0.002cm" style:font-size-asian="10pt" style:text-scale="90%"/>
    </style:style>
    <style:style style:name="T2" style:family="text">
      <style:text-properties fo:color="#231f20" fo:font-size="10pt" fo:letter-spacing="-0.005cm" style:font-size-asian="10pt"/>
    </style:style>
    <style:style style:name="T3" style:family="text">
      <style:text-properties fo:color="#231f20" fo:font-size="10pt" fo:letter-spacing="-0.005cm" style:font-size-asian="10pt" style:text-scale="95%"/>
    </style:style>
    <style:style style:name="T4" style:family="text">
      <style:text-properties fo:color="#231f20" fo:font-size="10pt" fo:letter-spacing="-0.005cm" style:font-size-asian="10pt" style:text-scale="90%"/>
    </style:style>
    <style:style style:name="T5" style:family="text">
      <style:text-properties fo:color="#231f20" fo:font-size="10pt" fo:letter-spacing="-0.058cm" style:font-size-asian="10pt"/>
    </style:style>
    <style:style style:name="T6" style:family="text">
      <style:text-properties fo:color="#231f20" fo:font-size="10pt" fo:letter-spacing="-0.058cm" style:font-size-asian="10pt" style:text-scale="95%"/>
    </style:style>
    <style:style style:name="T7" style:family="text">
      <style:text-properties fo:color="#231f20" fo:font-size="10pt" style:font-size-asian="10pt"/>
    </style:style>
    <style:style style:name="T8" style:family="text">
      <style:text-properties fo:color="#231f20" fo:font-size="10pt" style:font-size-asian="10pt" style:text-scale="95%"/>
    </style:style>
    <style:style style:name="T9" style:family="text">
      <style:text-properties fo:color="#231f20" fo:font-size="10pt" style:font-size-asian="10pt" style:text-scale="90%"/>
    </style:style>
    <style:style style:name="T10" style:family="text">
      <style:text-properties fo:color="#231f20" fo:font-size="10pt" fo:letter-spacing="-0.032cm" style:font-size-asian="10pt" style:text-scale="95%"/>
    </style:style>
    <style:style style:name="T11" style:family="text">
      <style:text-properties fo:color="#231f20" fo:font-size="10pt" fo:letter-spacing="-0.032cm" style:font-size-asian="10pt"/>
    </style:style>
    <style:style style:name="T12" style:family="text">
      <style:text-properties fo:color="#231f20" fo:font-size="10pt" fo:letter-spacing="-0.009cm" style:font-size-asian="10pt" style:text-scale="95%"/>
    </style:style>
    <style:style style:name="T13" style:family="text">
      <style:text-properties fo:color="#231f20" fo:font-size="10pt" fo:letter-spacing="-0.009cm" style:font-size-asian="10pt"/>
    </style:style>
    <style:style style:name="T14" style:family="text">
      <style:text-properties fo:color="#231f20" fo:font-size="10pt" fo:letter-spacing="-0.009cm" style:font-size-asian="10pt" style:text-scale="90%"/>
    </style:style>
    <style:style style:name="T15" style:family="text">
      <style:text-properties fo:color="#231f20" fo:font-size="10pt" fo:letter-spacing="-0.03cm" style:font-size-asian="10pt" style:text-scale="95%"/>
    </style:style>
    <style:style style:name="T16" style:family="text">
      <style:text-properties fo:color="#231f20" fo:font-size="10pt" fo:letter-spacing="-0.03cm" style:font-size-asian="10pt"/>
    </style:style>
    <style:style style:name="T17" style:family="text">
      <style:text-properties fo:color="#231f20" fo:font-size="10pt" fo:letter-spacing="-0.016cm" style:font-size-asian="10pt" style:text-scale="95%"/>
    </style:style>
    <style:style style:name="T18" style:family="text">
      <style:text-properties fo:color="#231f20" fo:font-size="10pt" fo:letter-spacing="-0.012cm" style:font-size-asian="10pt"/>
    </style:style>
    <style:style style:name="T19" style:family="text">
      <style:text-properties fo:color="#231f20" fo:font-size="10pt" fo:letter-spacing="-0.012cm" style:font-size-asian="10pt" style:text-scale="95%"/>
    </style:style>
    <style:style style:name="T20" style:family="text">
      <style:text-properties fo:color="#231f20" fo:font-size="10pt" fo:letter-spacing="-0.012cm" style:font-size-asian="10pt" style:text-scale="90%"/>
    </style:style>
    <style:style style:name="T21" style:family="text">
      <style:text-properties fo:color="#231f20" fo:font-size="10pt" fo:letter-spacing="-0.011cm" style:font-size-asian="10pt"/>
    </style:style>
    <style:style style:name="T22" style:family="text">
      <style:text-properties fo:color="#231f20" fo:font-size="10pt" fo:letter-spacing="-0.011cm" style:font-size-asian="10pt" style:text-scale="95%"/>
    </style:style>
    <style:style style:name="T23" style:family="text">
      <style:text-properties fo:color="#231f20" fo:font-size="10pt" fo:letter-spacing="-0.011cm" style:font-size-asian="10pt" style:text-scale="90%"/>
    </style:style>
    <style:style style:name="T24" style:family="text">
      <style:text-properties fo:color="#231f20" fo:font-size="10pt" fo:letter-spacing="-0.046cm" style:font-size-asian="10pt"/>
    </style:style>
    <style:style style:name="T25" style:family="text">
      <style:text-properties fo:color="#231f20" fo:font-size="10pt" fo:letter-spacing="-0.046cm" style:font-size-asian="10pt" style:text-scale="95%"/>
    </style:style>
    <style:style style:name="T26" style:family="text">
      <style:text-properties fo:color="#231f20" fo:font-size="10pt" fo:letter-spacing="-0.044cm" style:font-size-asian="10pt"/>
    </style:style>
    <style:style style:name="T27" style:family="text">
      <style:text-properties fo:color="#231f20" fo:font-size="10pt" fo:letter-spacing="-0.044cm" style:font-size-asian="10pt" style:text-scale="95%"/>
    </style:style>
    <style:style style:name="T28" style:family="text">
      <style:text-properties fo:color="#231f20" fo:font-size="10pt" fo:letter-spacing="-0.049cm" style:font-size-asian="10pt"/>
    </style:style>
    <style:style style:name="T29" style:family="text">
      <style:text-properties fo:color="#231f20" fo:font-size="10pt" fo:letter-spacing="-0.049cm" style:font-size-asian="10pt" style:text-scale="95%"/>
    </style:style>
    <style:style style:name="T30" style:family="text">
      <style:text-properties fo:color="#231f20" fo:font-size="10pt" fo:letter-spacing="-0.049cm" fo:font-weight="bold" style:font-size-asian="10pt" style:font-weight-asian="bold"/>
    </style:style>
    <style:style style:name="T31" style:family="text">
      <style:text-properties fo:color="#231f20" fo:font-size="10pt" fo:letter-spacing="-0.048cm" style:font-size-asian="10pt"/>
    </style:style>
    <style:style style:name="T32" style:family="text">
      <style:text-properties fo:color="#231f20" fo:font-size="10pt" fo:letter-spacing="-0.048cm" style:font-size-asian="10pt" style:text-scale="95%"/>
    </style:style>
    <style:style style:name="T33" style:family="text">
      <style:text-properties fo:color="#231f20" fo:font-size="10pt" fo:letter-spacing="-0.048cm" fo:font-weight="bold" style:font-size-asian="10pt" style:font-weight-asian="bold"/>
    </style:style>
    <style:style style:name="T34" style:family="text">
      <style:text-properties fo:color="#231f20" fo:font-size="10pt" fo:letter-spacing="-0.055cm" style:font-size-asian="10pt"/>
    </style:style>
    <style:style style:name="T35" style:family="text">
      <style:text-properties fo:color="#231f20" fo:font-size="10pt" fo:letter-spacing="-0.055cm" style:font-size-asian="10pt" style:text-scale="95%"/>
    </style:style>
    <style:style style:name="T36" style:family="text">
      <style:text-properties fo:color="#231f20" fo:font-size="10pt" fo:letter-spacing="-0.053cm" style:font-size-asian="10pt"/>
    </style:style>
    <style:style style:name="T37" style:family="text">
      <style:text-properties fo:color="#231f20" fo:font-size="10pt" fo:letter-spacing="-0.053cm" style:font-size-asian="10pt" style:text-scale="95%"/>
    </style:style>
    <style:style style:name="T38" style:family="text">
      <style:text-properties fo:color="#231f20" fo:font-size="10pt" fo:letter-spacing="0.004cm" style:font-size-asian="10pt"/>
    </style:style>
    <style:style style:name="T39" style:family="text">
      <style:text-properties fo:color="#231f20" fo:font-size="10pt" fo:letter-spacing="0.004cm" style:font-size-asian="10pt" style:text-scale="95%"/>
    </style:style>
    <style:style style:name="T40" style:family="text">
      <style:text-properties fo:color="#231f20" fo:font-size="10pt" fo:letter-spacing="-0.007cm" style:font-size-asian="10pt"/>
    </style:style>
    <style:style style:name="T41" style:family="text">
      <style:text-properties fo:color="#231f20" fo:font-size="10pt" fo:letter-spacing="-0.007cm" style:font-size-asian="10pt" style:text-scale="95%"/>
    </style:style>
    <style:style style:name="T42" style:family="text">
      <style:text-properties fo:color="#231f20" fo:font-size="10pt" fo:letter-spacing="-0.007cm" style:font-size-asian="10pt" style:text-scale="90%"/>
    </style:style>
    <style:style style:name="T43" style:family="text">
      <style:text-properties fo:color="#231f20" fo:font-size="10pt" fo:letter-spacing="-0.021cm" style:font-size-asian="10pt" style:text-scale="95%"/>
    </style:style>
    <style:style style:name="T44" style:family="text">
      <style:text-properties fo:color="#231f20" fo:font-size="10pt" fo:letter-spacing="-0.021cm" style:font-size-asian="10pt"/>
    </style:style>
    <style:style style:name="T45" style:family="text">
      <style:text-properties fo:color="#231f20" fo:font-size="10pt" fo:letter-spacing="-0.019cm" style:font-size-asian="10pt" style:text-scale="95%"/>
    </style:style>
    <style:style style:name="T46" style:family="text">
      <style:text-properties fo:color="#231f20" fo:font-size="10pt" fo:letter-spacing="-0.019cm" style:font-size-asian="10pt" style:text-scale="90%"/>
    </style:style>
    <style:style style:name="T47" style:family="text">
      <style:text-properties fo:color="#231f20" fo:font-size="10pt" fo:letter-spacing="-0.023cm" style:font-size-asian="10pt" style:text-scale="95%"/>
    </style:style>
    <style:style style:name="T48" style:family="text">
      <style:text-properties fo:color="#231f20" fo:font-size="10pt" fo:letter-spacing="-0.023cm" style:font-size-asian="10pt"/>
    </style:style>
    <style:style style:name="T49" style:family="text">
      <style:text-properties fo:color="#231f20" fo:font-size="10pt" fo:letter-spacing="-0.023cm" style:font-size-asian="10pt" style:text-scale="90%"/>
    </style:style>
    <style:style style:name="T50" style:family="text">
      <style:text-properties fo:color="#231f20" fo:font-size="10pt" fo:letter-spacing="-0.018cm" style:font-size-asian="10pt" style:text-scale="95%"/>
    </style:style>
    <style:style style:name="T51" style:family="text">
      <style:text-properties fo:color="#231f20" fo:font-size="10pt" fo:letter-spacing="-0.018cm" style:font-size-asian="10pt" style:text-scale="90%"/>
    </style:style>
    <style:style style:name="T52" style:family="text">
      <style:text-properties fo:color="#231f20" fo:font-size="10pt" fo:letter-spacing="-0.064cm" style:font-size-asian="10pt"/>
    </style:style>
    <style:style style:name="T53" style:family="text">
      <style:text-properties fo:color="#231f20" fo:font-size="10pt" fo:letter-spacing="-0.064cm" style:font-size-asian="10pt" style:text-scale="95%"/>
    </style:style>
    <style:style style:name="T54" style:family="text">
      <style:text-properties fo:color="#231f20" fo:font-size="10pt" fo:letter-spacing="-0.062cm" style:font-size-asian="10pt"/>
    </style:style>
    <style:style style:name="T55" style:family="text">
      <style:text-properties fo:color="#231f20" fo:font-size="10pt" fo:letter-spacing="-0.062cm" style:font-size-asian="10pt" style:text-scale="95%"/>
    </style:style>
    <style:style style:name="T56" style:family="text">
      <style:text-properties fo:color="#231f20" fo:font-size="10pt" fo:letter-spacing="-0.06cm" style:font-size-asian="10pt"/>
    </style:style>
    <style:style style:name="T57" style:family="text">
      <style:text-properties fo:color="#231f20" fo:font-size="10pt" fo:letter-spacing="-0.06cm" style:font-size-asian="10pt" style:text-scale="95%"/>
    </style:style>
    <style:style style:name="T58" style:family="text">
      <style:text-properties fo:color="#231f20" fo:font-size="10pt" fo:letter-spacing="-0.039cm" style:font-size-asian="10pt" style:text-scale="95%"/>
    </style:style>
    <style:style style:name="T59" style:family="text">
      <style:text-properties fo:color="#231f20" fo:font-size="10pt" fo:letter-spacing="-0.039cm" style:font-size-asian="10pt"/>
    </style:style>
    <style:style style:name="T60" style:family="text">
      <style:text-properties fo:color="#231f20" fo:font-size="10pt" fo:letter-spacing="-0.037cm" style:font-size-asian="10pt" style:text-scale="95%"/>
    </style:style>
    <style:style style:name="T61" style:family="text">
      <style:text-properties fo:color="#231f20" fo:font-size="10pt" fo:letter-spacing="-0.037cm" style:font-size-asian="10pt"/>
    </style:style>
    <style:style style:name="T62" style:family="text">
      <style:text-properties fo:color="#231f20" fo:font-size="10pt" fo:letter-spacing="-0.041cm" style:font-size-asian="10pt" style:text-scale="95%"/>
    </style:style>
    <style:style style:name="T63" style:family="text">
      <style:text-properties fo:color="#231f20" fo:font-size="10pt" fo:letter-spacing="-0.041cm" style:font-size-asian="10pt"/>
    </style:style>
    <style:style style:name="T64" style:family="text">
      <style:text-properties fo:color="#231f20" fo:font-size="10pt" fo:letter-spacing="-0.051cm" style:font-size-asian="10pt"/>
    </style:style>
    <style:style style:name="T65" style:family="text">
      <style:text-properties fo:color="#231f20" fo:font-size="10pt" fo:letter-spacing="-0.051cm" style:font-size-asian="10pt" style:text-scale="95%"/>
    </style:style>
    <style:style style:name="T66" style:family="text">
      <style:text-properties fo:color="#231f20" fo:font-size="10pt" fo:font-weight="bold" style:font-size-asian="10pt" style:font-weight-asian="bold"/>
    </style:style>
    <style:style style:name="T67" style:family="text">
      <style:text-properties fo:color="#231f20" fo:font-size="10pt" fo:letter-spacing="-0.025cm" style:font-size-asian="10pt"/>
    </style:style>
    <style:style style:name="T68" style:family="text">
      <style:text-properties fo:color="#231f20" fo:font-size="10pt" fo:letter-spacing="-0.025cm" style:font-size-asian="10pt" style:text-scale="95%"/>
    </style:style>
    <style:style style:name="T69" style:family="text">
      <style:text-properties fo:color="#231f20" fo:font-size="10pt" fo:letter-spacing="-0.025cm" style:font-size-asian="10pt" style:text-scale="90%"/>
    </style:style>
    <style:style style:name="T70" style:family="text">
      <style:text-properties fo:color="#231f20" fo:font-size="10pt" fo:letter-spacing="-0.028cm" style:font-size-asian="10pt" style:text-scale="95%"/>
    </style:style>
    <style:style style:name="T71" style:family="text">
      <style:text-properties fo:color="#231f20" fo:font-size="10pt" fo:letter-spacing="-0.028cm" style:font-size-asian="10pt"/>
    </style:style>
    <style:style style:name="T72" style:family="text">
      <style:text-properties fo:color="#231f20" fo:font-size="10pt" fo:letter-spacing="-0.026cm" style:font-size-asian="10pt" style:text-scale="95%"/>
    </style:style>
    <style:style style:name="T73" style:family="text">
      <style:text-properties fo:color="#231f20" fo:font-size="10pt" fo:letter-spacing="-0.026cm" style:font-size-asian="10pt"/>
    </style:style>
    <style:style style:name="T74" style:family="text">
      <style:text-properties fo:color="#231f20" fo:font-size="10pt" fo:letter-spacing="-0.014cm" style:font-size-asian="10pt" style:text-scale="95%"/>
    </style:style>
    <style:style style:name="T75" style:family="text">
      <style:text-properties fo:color="#231f20" fo:font-size="10pt" fo:letter-spacing="-0.042cm" style:font-size-asian="10pt" style:text-scale="95%"/>
    </style:style>
    <style:style style:name="T76" style:family="text">
      <style:text-properties fo:color="#231f20" fo:font-size="10pt" fo:letter-spacing="-0.042cm" style:font-size-asian="10pt"/>
    </style:style>
    <style:style style:name="T77" style:family="text">
      <style:text-properties fo:color="#231f20" fo:font-size="10pt" fo:letter-spacing="-0.034cm" style:font-size-asian="10pt" style:text-scale="95%"/>
    </style:style>
    <style:style style:name="T78" style:family="text">
      <style:text-properties fo:color="#231f20" fo:font-size="10pt" fo:letter-spacing="-0.034cm" style:font-size-asian="10pt"/>
    </style:style>
    <style:style style:name="T79" style:family="text">
      <style:text-properties fo:color="#231f20" fo:font-size="10pt" fo:letter-spacing="0.005cm" style:font-size-asian="10pt" style:text-scale="95%"/>
    </style:style>
    <style:style style:name="T80" style:family="text">
      <style:text-properties fo:color="#231f20" fo:font-size="10pt" fo:letter-spacing="0.005cm" style:font-size-asian="10pt"/>
    </style:style>
    <style:style style:name="T81" style:family="text">
      <style:text-properties fo:color="#231f20" fo:font-size="10pt" fo:letter-spacing="0.005cm" style:font-size-asian="10pt" style:text-scale="90%"/>
    </style:style>
    <style:style style:name="T82" style:family="text">
      <style:text-properties fo:color="#231f20" fo:font-size="10pt" fo:letter-spacing="-0.056cm" style:font-size-asian="10pt" style:text-scale="95%"/>
    </style:style>
    <style:style style:name="T83" style:family="text">
      <style:text-properties fo:color="#231f20" fo:font-size="10pt" fo:letter-spacing="-0.056cm" style:font-size-asian="10pt"/>
    </style:style>
    <style:style style:name="T84" style:family="text">
      <style:text-properties fo:color="#231f20" fo:font-size="10pt" fo:letter-spacing="-0.035cm" style:font-size-asian="10pt"/>
    </style:style>
    <style:style style:name="T85" style:family="text">
      <style:text-properties fo:color="#231f20" fo:font-size="10pt" fo:letter-spacing="-0.065cm" style:font-size-asian="10pt"/>
    </style:style>
    <style:style style:name="T86" style:family="text">
      <style:text-properties fo:color="#231f20" fo:font-size="11pt" fo:font-weight="bold" style:font-size-asian="11pt" style:font-weight-asian="bold"/>
    </style:style>
    <style:style style:name="T87" style:family="text">
      <style:text-properties fo:color="#231f20" fo:font-size="11pt" fo:font-weight="bold" style:font-size-asian="11pt" style:font-weight-asian="bold" style:text-scale="90%"/>
    </style:style>
    <style:style style:name="T88" style:family="text">
      <style:text-properties fo:color="#231f20" fo:font-size="11pt" fo:font-weight="bold" style:font-size-asian="11pt" style:font-weight-asian="bold" style:text-scale="95%"/>
    </style:style>
    <style:style style:name="T89" style:family="text">
      <style:text-properties fo:color="#231f20" fo:font-size="11pt" style:font-size-asian="11pt" style:text-scale="95%"/>
    </style:style>
    <style:style style:name="T90" style:family="text">
      <style:text-properties fo:color="#231f20" fo:font-size="11pt" style:font-size-asian="11pt"/>
    </style:style>
    <style:style style:name="T91" style:family="text">
      <style:text-properties fo:color="#231f20" fo:font-size="11pt" style:font-size-asian="11pt" style:text-scale="90%"/>
    </style:style>
    <style:style style:name="T92" style:family="text">
      <style:text-properties fo:color="#231f20" fo:font-size="11pt" style:font-size-asian="11pt" style:text-scale="89%"/>
    </style:style>
    <style:style style:name="T93" style:family="text">
      <style:text-properties fo:color="#231f20" fo:font-size="11pt" style:font-size-asian="11pt" style:text-scale="97%"/>
    </style:style>
    <style:style style:name="T94" style:family="text">
      <style:text-properties fo:color="#231f20" fo:font-size="11pt" style:font-size-asian="11pt" style:text-scale="96%"/>
    </style:style>
    <style:style style:name="T95" style:family="text">
      <style:text-properties fo:color="#231f20" fo:font-size="11pt" style:font-size-asian="11pt" style:text-scale="87%"/>
    </style:style>
    <style:style style:name="T96" style:family="text">
      <style:text-properties fo:color="#231f20" fo:font-size="11pt" style:font-size-asian="11pt" style:text-scale="82%"/>
    </style:style>
    <style:style style:name="T97" style:family="text">
      <style:text-properties fo:color="#231f20" fo:font-size="11pt" fo:letter-spacing="-0.049cm" style:font-size-asian="11pt" style:text-scale="95%"/>
    </style:style>
    <style:style style:name="T98" style:family="text">
      <style:text-properties fo:color="#231f20" fo:font-size="11pt" fo:letter-spacing="-0.049cm" style:font-size-asian="11pt"/>
    </style:style>
    <style:style style:name="T99" style:family="text">
      <style:text-properties fo:color="#231f20" fo:font-size="11pt" fo:letter-spacing="-0.049cm" fo:font-weight="bold" style:font-size-asian="11pt" style:font-weight-asian="bold"/>
    </style:style>
    <style:style style:name="T100" style:family="text">
      <style:text-properties fo:color="#231f20" fo:font-size="11pt" fo:letter-spacing="-0.048cm" style:font-size-asian="11pt" style:text-scale="95%"/>
    </style:style>
    <style:style style:name="T101" style:family="text">
      <style:text-properties fo:color="#231f20" fo:font-size="11pt" fo:letter-spacing="-0.048cm" style:font-size-asian="11pt"/>
    </style:style>
    <style:style style:name="T102" style:family="text">
      <style:text-properties fo:color="#231f20" fo:font-size="11pt" fo:letter-spacing="-0.06cm" style:font-size-asian="11pt"/>
    </style:style>
    <style:style style:name="T103" style:family="text">
      <style:text-properties fo:color="#231f20" fo:font-size="11pt" fo:letter-spacing="-0.06cm" style:font-size-asian="11pt" style:text-scale="95%"/>
    </style:style>
    <style:style style:name="T104" style:family="text">
      <style:text-properties fo:color="#231f20" fo:font-size="11pt" fo:letter-spacing="-0.058cm" style:font-size-asian="11pt"/>
    </style:style>
    <style:style style:name="T105" style:family="text">
      <style:text-properties fo:color="#231f20" fo:font-size="11pt" fo:letter-spacing="-0.058cm" style:font-size-asian="11pt" style:text-scale="95%"/>
    </style:style>
    <style:style style:name="T106" style:family="text">
      <style:text-properties fo:color="#231f20" fo:font-size="11pt" fo:letter-spacing="-0.005cm" style:font-size-asian="11pt" style:text-scale="95%"/>
    </style:style>
    <style:style style:name="T107" style:family="text">
      <style:text-properties fo:color="#231f20" fo:font-size="11pt" fo:letter-spacing="-0.005cm" style:font-size-asian="11pt"/>
    </style:style>
    <style:style style:name="T108" style:family="text">
      <style:text-properties fo:color="#231f20" fo:font-size="11pt" fo:letter-spacing="-0.005cm" style:font-size-asian="11pt" style:text-scale="90%"/>
    </style:style>
    <style:style style:name="T109" style:family="text">
      <style:text-properties fo:color="#231f20" fo:font-size="11pt" fo:letter-spacing="-0.005cm" style:font-size-asian="11pt" style:text-scale="91%"/>
    </style:style>
    <style:style style:name="T110" style:family="text">
      <style:text-properties fo:color="#231f20" fo:font-size="11pt" fo:letter-spacing="-0.005cm" fo:font-style="italic" style:font-size-asian="11pt" style:font-style-asian="italic" style:text-scale="90%"/>
    </style:style>
    <style:style style:name="T111" style:family="text">
      <style:text-properties fo:color="#231f20" fo:font-size="11pt" fo:letter-spacing="-0.026cm" style:font-size-asian="11pt" style:text-scale="95%"/>
    </style:style>
    <style:style style:name="T112" style:family="text">
      <style:text-properties fo:color="#231f20" fo:font-size="11pt" fo:letter-spacing="-0.026cm" style:font-size-asian="11pt" style:text-scale="90%"/>
    </style:style>
    <style:style style:name="T113" style:family="text">
      <style:text-properties fo:color="#231f20" fo:font-size="11pt" fo:letter-spacing="-0.025cm" style:font-size-asian="11pt" style:text-scale="95%"/>
    </style:style>
    <style:style style:name="T114" style:family="text">
      <style:text-properties fo:color="#231f20" fo:font-size="11pt" fo:letter-spacing="-0.025cm" style:font-size-asian="11pt"/>
    </style:style>
    <style:style style:name="T115" style:family="text">
      <style:text-properties fo:color="#231f20" fo:font-size="11pt" fo:letter-spacing="-0.025cm" fo:font-style="italic" style:font-size-asian="11pt" style:font-style-asian="italic" style:text-scale="90%"/>
    </style:style>
    <style:style style:name="T116" style:family="text">
      <style:text-properties fo:color="#231f20" fo:font-size="11pt" fo:letter-spacing="-0.025cm" fo:font-weight="bold" style:font-size-asian="11pt" style:font-weight-asian="bold" style:text-scale="95%"/>
    </style:style>
    <style:style style:name="T117" style:family="text">
      <style:text-properties fo:color="#231f20" fo:font-size="11pt" fo:letter-spacing="-0.021cm" style:font-size-asian="11pt" style:text-scale="95%"/>
    </style:style>
    <style:style style:name="T118" style:family="text">
      <style:text-properties fo:color="#231f20" fo:font-size="11pt" fo:letter-spacing="-0.021cm" style:font-size-asian="11pt" style:text-scale="90%"/>
    </style:style>
    <style:style style:name="T119" style:family="text">
      <style:text-properties fo:color="#231f20" fo:font-size="11pt" fo:letter-spacing="-0.019cm" style:font-size-asian="11pt" style:text-scale="95%"/>
    </style:style>
    <style:style style:name="T120" style:family="text">
      <style:text-properties fo:color="#231f20" fo:font-size="11pt" fo:letter-spacing="-0.019cm" style:font-size-asian="11pt" style:text-scale="90%"/>
    </style:style>
    <style:style style:name="T121" style:family="text">
      <style:text-properties fo:color="#231f20" fo:font-size="11pt" fo:letter-spacing="-0.019cm" fo:font-weight="bold" style:font-size-asian="11pt" style:font-weight-asian="bold" style:text-scale="95%"/>
    </style:style>
    <style:style style:name="T122" style:family="text">
      <style:text-properties fo:color="#231f20" fo:font-size="11pt" fo:letter-spacing="0.004cm" style:font-size-asian="11pt" style:text-scale="95%"/>
    </style:style>
    <style:style style:name="T123" style:family="text">
      <style:text-properties fo:color="#231f20" fo:font-size="11pt" fo:letter-spacing="-0.053cm" style:font-size-asian="11pt" style:text-scale="95%"/>
    </style:style>
    <style:style style:name="T124" style:family="text">
      <style:text-properties fo:color="#231f20" fo:font-size="11pt" fo:letter-spacing="-0.051cm" style:font-size-asian="11pt" style:text-scale="95%"/>
    </style:style>
    <style:style style:name="T125" style:family="text">
      <style:text-properties fo:color="#231f20" fo:font-size="11pt" fo:letter-spacing="-0.007cm" style:font-size-asian="11pt" style:text-scale="95%"/>
    </style:style>
    <style:style style:name="T126" style:family="text">
      <style:text-properties fo:color="#231f20" fo:font-size="11pt" fo:letter-spacing="-0.007cm" style:font-size-asian="11pt"/>
    </style:style>
    <style:style style:name="T127" style:family="text">
      <style:text-properties fo:color="#231f20" fo:font-size="11pt" fo:letter-spacing="-0.007cm" style:font-size-asian="11pt" style:text-scale="90%"/>
    </style:style>
    <style:style style:name="T128" style:family="text">
      <style:text-properties fo:color="#231f20" fo:font-size="11pt" fo:letter-spacing="-0.046cm" style:font-size-asian="11pt" style:text-scale="95%"/>
    </style:style>
    <style:style style:name="T129" style:family="text">
      <style:text-properties fo:color="#231f20" fo:font-size="11pt" fo:letter-spacing="-0.046cm" style:font-size-asian="11pt"/>
    </style:style>
    <style:style style:name="T130" style:family="text">
      <style:text-properties fo:color="#231f20" fo:font-size="11pt" fo:letter-spacing="-0.046cm" fo:font-weight="bold" style:font-size-asian="11pt" style:font-weight-asian="bold"/>
    </style:style>
    <style:style style:name="T131" style:family="text">
      <style:text-properties fo:color="#231f20" fo:font-size="11pt" fo:letter-spacing="-0.044cm" style:font-size-asian="11pt" style:text-scale="95%"/>
    </style:style>
    <style:style style:name="T132" style:family="text">
      <style:text-properties fo:color="#231f20" fo:font-size="11pt" fo:letter-spacing="-0.032cm" style:font-size-asian="11pt" style:text-scale="95%"/>
    </style:style>
    <style:style style:name="T133" style:family="text">
      <style:text-properties fo:color="#231f20" fo:font-size="11pt" fo:letter-spacing="-0.032cm" style:font-size-asian="11pt"/>
    </style:style>
    <style:style style:name="T134" style:family="text">
      <style:text-properties fo:color="#231f20" fo:font-size="11pt" fo:letter-spacing="-0.03cm" style:font-size-asian="11pt" style:text-scale="95%"/>
    </style:style>
    <style:style style:name="T135" style:family="text">
      <style:text-properties fo:color="#231f20" fo:font-size="11pt" fo:letter-spacing="-0.03cm" style:font-size-asian="11pt" style:text-scale="90%"/>
    </style:style>
    <style:style style:name="T136" style:family="text">
      <style:text-properties fo:color="#231f20" fo:font-size="11pt" fo:letter-spacing="-0.009cm" style:font-size-asian="11pt" style:text-scale="95%"/>
    </style:style>
    <style:style style:name="T137" style:family="text">
      <style:text-properties fo:color="#231f20" fo:font-size="11pt" fo:font-style="italic" style:font-size-asian="11pt" style:font-style-asian="italic" style:text-scale="90%"/>
    </style:style>
    <style:style style:name="T138" style:family="text">
      <style:text-properties fo:color="#231f20" fo:font-size="11pt" fo:letter-spacing="-0.023cm" fo:font-style="italic" style:font-size-asian="11pt" style:font-style-asian="italic" style:text-scale="90%"/>
    </style:style>
    <style:style style:name="T139" style:family="text">
      <style:text-properties fo:color="#231f20" fo:font-size="11pt" fo:letter-spacing="-0.023cm" style:font-size-asian="11pt" style:text-scale="95%"/>
    </style:style>
    <style:style style:name="T140" style:family="text">
      <style:text-properties fo:color="#231f20" fo:font-size="11pt" fo:letter-spacing="-0.023cm" style:font-size-asian="11pt"/>
    </style:style>
    <style:style style:name="T141" style:family="text">
      <style:text-properties fo:color="#231f20" fo:font-size="11pt" fo:letter-spacing="-0.065cm" style:font-size-asian="11pt" style:text-scale="95%"/>
    </style:style>
    <style:style style:name="T142" style:family="text">
      <style:text-properties fo:color="#231f20" fo:font-size="11pt" fo:letter-spacing="-0.064cm" style:font-size-asian="11pt" style:text-scale="95%"/>
    </style:style>
    <style:style style:name="T143" style:family="text">
      <style:text-properties fo:color="#231f20" fo:font-size="11pt" fo:letter-spacing="-0.064cm" style:font-size-asian="11pt"/>
    </style:style>
    <style:style style:name="T144" style:family="text">
      <style:text-properties fo:color="#231f20" fo:font-size="11pt" fo:letter-spacing="-0.035cm" style:font-size-asian="11pt" style:text-scale="95%"/>
    </style:style>
    <style:style style:name="T145" style:family="text">
      <style:text-properties fo:color="#231f20" fo:font-size="11pt" fo:letter-spacing="-0.034cm" style:font-size-asian="11pt" style:text-scale="95%"/>
    </style:style>
    <style:style style:name="T146" style:family="text">
      <style:text-properties fo:color="#231f20" fo:font-size="11pt" fo:letter-spacing="-0.034cm" style:font-size-asian="11pt"/>
    </style:style>
    <style:style style:name="T147" style:family="text">
      <style:text-properties fo:color="#231f20" fo:font-size="11pt" fo:letter-spacing="-0.056cm" style:font-size-asian="11pt"/>
    </style:style>
    <style:style style:name="T148" style:family="text">
      <style:text-properties fo:color="#231f20" fo:font-size="11pt" fo:letter-spacing="-0.056cm" style:font-size-asian="11pt" style:text-scale="95%"/>
    </style:style>
    <style:style style:name="T149" style:family="text">
      <style:text-properties fo:color="#231f20" fo:font-size="11pt" fo:letter-spacing="-0.055cm" style:font-size-asian="11pt"/>
    </style:style>
    <style:style style:name="T150" style:family="text">
      <style:text-properties fo:color="#231f20" fo:font-size="11pt" fo:letter-spacing="-0.055cm" style:font-size-asian="11pt" style:text-scale="95%"/>
    </style:style>
    <style:style style:name="T151" style:family="text">
      <style:text-properties fo:color="#231f20" fo:font-size="11pt" fo:letter-spacing="-0.018cm" style:font-size-asian="11pt" style:text-scale="95%"/>
    </style:style>
    <style:style style:name="T152" style:family="text">
      <style:text-properties fo:color="#231f20" fo:font-size="11pt" fo:letter-spacing="-0.018cm" style:font-size-asian="11pt" style:text-scale="90%"/>
    </style:style>
    <style:style style:name="T153" style:family="text">
      <style:text-properties fo:color="#231f20" fo:font-size="11pt" fo:letter-spacing="-0.016cm" style:font-size-asian="11pt" style:text-scale="95%"/>
    </style:style>
    <style:style style:name="T154" style:family="text">
      <style:text-properties fo:color="#231f20" fo:font-size="11pt" fo:letter-spacing="-0.062cm" style:font-size-asian="11pt" style:text-scale="95%"/>
    </style:style>
    <style:style style:name="T155" style:family="text">
      <style:text-properties fo:color="#231f20" fo:font-size="11pt" fo:letter-spacing="-0.062cm" style:font-size-asian="11pt"/>
    </style:style>
    <style:style style:name="T156" style:family="text">
      <style:text-properties fo:color="#231f20" fo:font-size="11pt" fo:letter-spacing="-0.028cm" style:font-size-asian="11pt" style:text-scale="95%"/>
    </style:style>
    <style:style style:name="T157" style:family="text">
      <style:text-properties fo:color="#231f20" fo:font-size="11pt" fo:letter-spacing="-0.028cm" style:font-size-asian="11pt" style:text-scale="90%"/>
    </style:style>
    <style:style style:name="T158" style:family="text">
      <style:text-properties fo:color="#231f20" fo:font-size="11pt" fo:letter-spacing="-0.012cm" style:font-size-asian="11pt" style:text-scale="95%"/>
    </style:style>
    <style:style style:name="T159" style:family="text">
      <style:text-properties fo:color="#231f20" fo:font-size="11pt" fo:letter-spacing="-0.012cm" style:font-size-asian="11pt" style:text-scale="90%"/>
    </style:style>
    <style:style style:name="T160" style:family="text">
      <style:text-properties fo:color="#231f20" fo:font-size="11pt" fo:letter-spacing="-0.011cm" style:font-size-asian="11pt" style:text-scale="95%"/>
    </style:style>
    <style:style style:name="T161" style:family="text">
      <style:text-properties fo:color="#231f20" fo:font-size="11pt" fo:letter-spacing="-0.011cm" style:font-size-asian="11pt"/>
    </style:style>
    <style:style style:name="T162" style:family="text">
      <style:text-properties fo:color="#231f20" fo:font-size="11pt" fo:letter-spacing="-0.014cm" style:font-size-asian="11pt" style:text-scale="95%"/>
    </style:style>
    <style:style style:name="T163" style:family="text">
      <style:text-properties fo:color="#231f20" fo:font-size="11pt" fo:letter-spacing="-0.014cm" style:font-size-asian="11pt" style:text-scale="90%"/>
    </style:style>
    <style:style style:name="T164" style:family="text">
      <style:text-properties fo:color="#231f20" fo:font-size="11pt" fo:letter-spacing="-0.042cm" style:font-size-asian="11pt" style:text-scale="95%"/>
    </style:style>
    <style:style style:name="T165" style:family="text">
      <style:text-properties fo:color="#231f20" fo:font-size="11pt" fo:letter-spacing="-0.041cm" style:font-size-asian="11pt" style:text-scale="95%"/>
    </style:style>
    <style:style style:name="T166" style:family="text">
      <style:text-properties fo:color="#231f20" fo:font-size="11pt" fo:letter-spacing="-0.039cm" style:font-size-asian="11pt"/>
    </style:style>
    <style:style style:name="T167" style:family="text">
      <style:text-properties fo:color="#231f20" fo:font-size="11pt" fo:letter-spacing="-0.039cm" style:font-size-asian="11pt" style:text-scale="95%"/>
    </style:style>
    <style:style style:name="T168" style:family="text">
      <style:text-properties fo:color="#231f20" fo:font-size="11pt" fo:letter-spacing="-0.037cm" style:font-size-asian="11pt"/>
    </style:style>
    <style:style style:name="T169" style:family="text">
      <style:text-properties fo:color="#231f20" fo:font-size="11pt" fo:letter-spacing="-0.037cm" style:font-size-asian="11pt" style:text-scale="95%"/>
    </style:style>
    <style:style style:name="T170" style:family="text">
      <style:text-properties fo:color="#231f20" fo:font-size="11pt" fo:letter-spacing="-0.004cm" style:font-size-asian="11pt" style:text-scale="95%"/>
    </style:style>
    <style:style style:name="T171" style:family="text">
      <style:text-properties fo:color="#231f20" fo:font-size="11pt" fo:letter-spacing="-0.071cm" style:font-size-asian="11pt" style:text-scale="95%"/>
    </style:style>
    <style:style style:name="T172" style:family="text">
      <style:text-properties fo:color="#231f20" fo:font-size="11pt" fo:letter-spacing="-0.069cm" style:font-size-asian="11pt" style:text-scale="95%"/>
    </style:style>
    <style:style style:name="T173" style:family="text">
      <style:text-properties fo:color="#231f20" fo:font-size="11pt" fo:letter-spacing="0.005cm" style:font-size-asian="11pt" style:text-scale="95%"/>
    </style:style>
    <style:style style:name="T174" style:family="text">
      <style:text-properties fo:color="#231f20" fo:font-size="16pt" fo:font-weight="bold" style:font-size-asian="16pt" style:font-weight-asian="bold" style:text-scale="95%"/>
    </style:style>
    <style:style style:name="T175" style:family="text">
      <style:text-properties fo:color="#231f20" fo:font-size="16pt" fo:font-weight="bold" officeooo:rsid="0008fe38" style:font-size-asian="16pt" style:font-weight-asian="bold" style:text-scale="95%"/>
    </style:style>
    <style:style style:name="T176" style:family="text">
      <style:text-properties fo:color="#231f20" fo:font-size="16pt" fo:font-weight="bold" style:font-size-asian="16pt" style:font-weight-asian="bold"/>
    </style:style>
    <style:style style:name="T177" style:family="text">
      <style:text-properties fo:color="#231f20" fo:font-size="16pt" fo:font-weight="bold" officeooo:rsid="0008fe38" style:font-size-asian="16pt" style:font-weight-asian="bold"/>
    </style:style>
    <style:style style:name="T178" style:family="text">
      <style:text-properties fo:color="#231f20" style:text-position="5% 100%" fo:font-size="10pt" fo:letter-spacing="-0.004cm" style:font-size-asian="10pt" style:text-scale="109%"/>
    </style:style>
    <style:style style:name="T179" style:family="text">
      <style:text-properties fo:color="#231f20" style:text-position="5% 100%" fo:font-size="10pt" fo:letter-spacing="-0.004cm" style:font-size-asian="10pt" style:text-scale="89%"/>
    </style:style>
    <style:style style:name="T180" style:family="text">
      <style:text-properties fo:color="#231f20" style:text-position="5% 100%" fo:font-size="10pt" fo:letter-spacing="-0.004cm" style:font-size-asian="10pt" style:text-scale="102%"/>
    </style:style>
    <style:style style:name="T181" style:family="text">
      <style:text-properties fo:color="#231f20" style:text-position="5% 100%" fo:font-size="10pt" fo:letter-spacing="-0.004cm" style:font-size-asian="10pt" style:text-scale="86%"/>
    </style:style>
    <style:style style:name="T182" style:family="text">
      <style:text-properties fo:color="#231f20" style:text-position="5% 100%" fo:font-size="10pt" fo:letter-spacing="-0.004cm" style:font-size-asian="10pt" style:text-scale="91%"/>
    </style:style>
    <style:style style:name="T183" style:family="text">
      <style:text-properties fo:color="#231f20" style:text-position="5% 100%" fo:font-size="10pt" fo:letter-spacing="-0.004cm" style:font-size-asian="10pt" style:text-scale="104%"/>
    </style:style>
    <style:style style:name="T184" style:family="text">
      <style:text-properties fo:color="#231f20" style:text-position="5% 100%" fo:font-size="10pt" fo:letter-spacing="-0.004cm" style:font-size-asian="10pt" style:text-scale="97%"/>
    </style:style>
    <style:style style:name="T185" style:family="text">
      <style:text-properties fo:color="#231f20" style:text-position="5% 100%" fo:font-size="10pt" style:font-size-asian="10pt" style:text-scale="95%"/>
    </style:style>
    <style:style style:name="T186" style:family="text">
      <style:text-properties fo:color="#231f20" style:text-position="5% 100%" fo:font-size="10pt" style:font-size-asian="10pt" style:text-scale="99%"/>
    </style:style>
    <style:style style:name="T187" style:family="text">
      <style:text-properties fo:color="#231f20" style:text-position="5% 100%" fo:font-size="10pt" style:font-size-asian="10pt" style:text-scale="91%"/>
    </style:style>
    <style:style style:name="T188" style:family="text">
      <style:text-properties fo:color="#231f20" style:text-position="5% 100%" fo:font-size="10pt" style:font-size-asian="10pt" style:text-scale="86%"/>
    </style:style>
    <style:style style:name="T189" style:family="text">
      <style:text-properties fo:color="#231f20" style:text-position="5% 100%" fo:font-size="10pt" style:font-size-asian="10pt" style:text-scale="115%"/>
    </style:style>
    <style:style style:name="T190" style:family="text">
      <style:text-properties fo:color="#231f20" style:text-position="5% 100%" fo:font-size="10pt" style:font-size-asian="10pt" style:text-scale="94%"/>
    </style:style>
    <style:style style:name="T191" style:family="text">
      <style:text-properties fo:color="#231f20" style:text-position="5% 100%" fo:font-size="10pt" style:font-size-asian="10pt" style:text-scale="82%"/>
    </style:style>
    <style:style style:name="T192" style:family="text">
      <style:text-properties fo:color="#231f20" style:text-position="5% 100%" fo:font-size="10pt" style:font-size-asian="10pt" style:text-scale="93%"/>
    </style:style>
    <style:style style:name="T193" style:family="text">
      <style:text-properties fo:color="#231f20" style:text-position="5% 100%" fo:font-size="10pt" style:font-size-asian="10pt" style:text-scale="104%"/>
    </style:style>
    <style:style style:name="T194" style:family="text">
      <style:text-properties fo:color="#231f20" style:text-position="5% 100%" fo:font-size="10pt" style:font-size-asian="10pt" style:text-scale="97%"/>
    </style:style>
    <style:style style:name="T195" style:family="text">
      <style:text-properties fo:color="#231f20" style:text-position="5% 100%" fo:font-size="10pt" style:font-size-asian="10pt" style:text-scale="90%"/>
    </style:style>
    <style:style style:name="T196" style:family="text">
      <style:text-properties fo:color="#231f20" style:text-position="5% 100%" fo:font-size="10pt" style:font-size-asian="10pt" style:text-scale="110%"/>
    </style:style>
    <style:style style:name="T197" style:family="text">
      <style:text-properties fo:color="#231f20" style:text-position="5% 100%" fo:font-size="10pt" style:font-size-asian="10pt" style:text-scale="102%"/>
    </style:style>
    <style:style style:name="T198" style:family="text">
      <style:text-properties fo:color="#231f20" style:text-position="5% 100%" fo:font-size="10pt" style:font-size-asian="10pt" style:text-scale="87%"/>
    </style:style>
    <style:style style:name="T199" style:family="text">
      <style:text-properties fo:color="#231f20" style:text-position="5% 100%" fo:font-size="10pt" fo:letter-spacing="0.037cm" style:font-size-asian="10pt"/>
    </style:style>
    <style:style style:name="T200" style:family="text">
      <style:text-properties fo:color="#231f20" style:text-position="5% 100%" fo:font-size="10pt" fo:letter-spacing="-0.005cm" style:font-size-asian="10pt" style:text-scale="99%"/>
    </style:style>
    <style:style style:name="T201" style:family="text">
      <style:text-properties fo:color="#231f20" style:text-position="5% 100%" fo:font-size="10pt" fo:letter-spacing="-0.005cm" style:font-size-asian="10pt" style:text-scale="115%"/>
    </style:style>
    <style:style style:name="T202" style:family="text">
      <style:text-properties fo:color="#231f20" style:text-position="5% 100%" fo:font-size="10pt" fo:letter-spacing="-0.005cm" style:font-size-asian="10pt" style:text-scale="104%"/>
    </style:style>
    <style:style style:name="T203" style:family="text">
      <style:text-properties fo:color="#231f20" style:text-position="5% 100%" fo:font-size="10pt" fo:letter-spacing="-0.005cm" style:font-size-asian="10pt" style:text-scale="97%"/>
    </style:style>
    <style:style style:name="T204" style:family="text">
      <style:text-properties fo:color="#231f20" style:text-position="5% 100%" fo:font-size="10pt" fo:letter-spacing="-0.005cm" style:font-size-asian="10pt" style:text-scale="90%"/>
    </style:style>
    <style:style style:name="T205" style:family="text">
      <style:text-properties fo:color="#231f20" style:text-position="5% 100%" fo:font-size="10pt" fo:letter-spacing="-0.002cm" style:font-size-asian="10pt" style:text-scale="99%"/>
    </style:style>
    <style:style style:name="T206" style:family="text">
      <style:text-properties fo:color="#231f20" style:text-position="5% 100%" fo:font-size="10pt" fo:letter-spacing="-0.002cm" style:font-size-asian="10pt" style:text-scale="96%"/>
    </style:style>
    <style:style style:name="T207" style:family="text">
      <style:text-properties fo:color="#231f20" style:text-position="5% 100%" fo:font-size="10pt" fo:letter-spacing="-0.002cm" style:font-size-asian="10pt" style:text-scale="94%"/>
    </style:style>
    <style:style style:name="T208" style:family="text">
      <style:text-properties fo:color="#231f20" style:text-position="5% 100%" fo:font-size="10pt" fo:letter-spacing="-0.002cm" style:font-size-asian="10pt" style:text-scale="89%"/>
    </style:style>
    <style:style style:name="T209" style:family="text">
      <style:text-properties fo:color="#231f20" style:text-position="5% 100%" fo:font-size="10pt" fo:letter-spacing="0.002cm" style:font-size-asian="10pt" style:text-scale="104%"/>
    </style:style>
    <style:style style:name="T210" style:family="text">
      <style:text-properties fo:color="#231f20" style:text-position="5% 100%" fo:font-size="10pt" fo:letter-spacing="0.004cm" style:font-size-asian="10pt" style:text-scale="94%"/>
    </style:style>
    <style:style style:name="T211" style:family="text">
      <style:text-properties fo:color="#231f20" style:text-position="5% 100%" fo:font-size="10pt" fo:letter-spacing="0.004cm" style:font-size-asian="10pt" style:text-scale="89%"/>
    </style:style>
    <style:style style:name="T212" style:family="text">
      <style:text-properties fo:color="#231f20" style:text-position="5% 100%" fo:font-size="10pt" fo:letter-spacing="-0.014cm" style:font-size-asian="10pt" style:text-scale="106%"/>
    </style:style>
    <style:style style:name="T213" style:family="text">
      <style:text-properties fo:color="#231f20" style:text-position="63% 100%" fo:font-size="5.5pt" style:font-size-asian="5.5pt"/>
    </style:style>
    <style:style style:name="T214" style:family="text">
      <style:text-properties fo:color="#231f20" style:text-position="63% 100%" fo:font-size="5.5pt" fo:letter-spacing="-0.014cm" style:font-size-asian="5.5pt"/>
    </style:style>
    <style:style style:name="T215" style:family="text">
      <style:text-properties fo:color="#231f20" style:font-name="Palatino Linotype" fo:font-size="10pt" fo:font-weight="bold" style:font-size-asian="10pt" style:font-weight-asian="bold" style:text-scale="120%"/>
    </style:style>
    <style:style style:name="T216" style:family="text">
      <style:text-properties fo:color="#231f20" style:font-name="Palatino Linotype" fo:font-size="10pt" fo:font-weight="bold" style:font-size-asian="10pt" style:font-weight-asian="bold" style:text-scale="135%"/>
    </style:style>
    <style:style style:name="T217" style:family="text">
      <style:text-properties fo:color="#231f20" style:font-name="Palatino Linotype" fo:font-size="10pt" fo:font-style="italic" style:font-size-asian="10pt" style:font-style-asian="italic"/>
    </style:style>
    <style:style style:name="T218" style:family="text">
      <style:text-properties fo:color="#231f20" style:font-name="Palatino Linotype" fo:font-size="10pt" fo:font-style="italic" style:font-size-asian="10pt" style:font-style-asian="italic" style:text-scale="95%"/>
    </style:style>
    <style:style style:name="T219" style:family="text">
      <style:text-properties fo:color="#231f20" style:font-name="Palatino Linotype" fo:font-size="10pt" fo:font-style="italic" style:font-size-asian="10pt" style:font-style-asian="italic" style:text-scale="90%"/>
    </style:style>
    <style:style style:name="T220" style:family="text">
      <style:text-properties fo:color="#231f20" style:font-name="Palatino Linotype" fo:font-size="10pt" fo:letter-spacing="-0.042cm" fo:font-style="italic" style:font-size-asian="10pt" style:font-style-asian="italic" style:text-scale="95%"/>
    </style:style>
    <style:style style:name="T221" style:family="text">
      <style:text-properties fo:color="#231f20" style:font-name="Palatino Linotype" fo:font-size="10pt" fo:letter-spacing="-0.042cm" fo:font-style="italic" style:font-size-asian="10pt" style:font-style-asian="italic"/>
    </style:style>
    <style:style style:name="T222" style:family="text">
      <style:text-properties fo:color="#231f20" style:font-name="Palatino Linotype" fo:font-size="10pt" fo:letter-spacing="-0.044cm" fo:font-style="italic" style:font-size-asian="10pt" style:font-style-asian="italic" style:text-scale="95%"/>
    </style:style>
    <style:style style:name="T223" style:family="text">
      <style:text-properties fo:color="#231f20" style:font-name="Palatino Linotype" fo:font-size="10pt" fo:letter-spacing="-0.044cm" fo:font-style="italic" style:font-size-asian="10pt" style:font-style-asian="italic"/>
    </style:style>
    <style:style style:name="T224" style:family="text">
      <style:text-properties fo:color="#231f20" style:font-name="Palatino Linotype" fo:font-size="10pt" fo:letter-spacing="-0.005cm" fo:font-style="italic" style:font-size-asian="10pt" style:font-style-asian="italic" style:text-scale="95%"/>
    </style:style>
    <style:style style:name="T225" style:family="text">
      <style:text-properties fo:color="#231f20" style:font-name="Palatino Linotype" fo:font-size="10pt" fo:letter-spacing="-0.005cm" fo:font-style="italic" style:font-size-asian="10pt" style:font-style-asian="italic"/>
    </style:style>
    <style:style style:name="T226" style:family="text">
      <style:text-properties fo:color="#231f20" style:font-name="Palatino Linotype" fo:font-size="10pt" fo:letter-spacing="-0.005cm" fo:font-style="italic" style:font-size-asian="10pt" style:font-style-asian="italic" style:text-scale="90%"/>
    </style:style>
    <style:style style:name="T227" style:family="text">
      <style:text-properties fo:color="#231f20" style:font-name="Palatino Linotype" fo:font-size="10pt" fo:letter-spacing="-0.034cm" fo:font-style="italic" style:font-size-asian="10pt" style:font-style-asian="italic" style:text-scale="95%"/>
    </style:style>
    <style:style style:name="T228" style:family="text">
      <style:text-properties fo:color="#231f20" style:font-name="Palatino Linotype" fo:font-size="10pt" fo:letter-spacing="-0.034cm" fo:font-style="italic" style:font-size-asian="10pt" style:font-style-asian="italic"/>
    </style:style>
    <style:style style:name="T229" style:family="text">
      <style:text-properties fo:color="#231f20" style:font-name="Palatino Linotype" fo:font-size="10pt" fo:letter-spacing="-0.028cm" fo:font-style="italic" style:font-size-asian="10pt" style:font-style-asian="italic"/>
    </style:style>
    <style:style style:name="T230" style:family="text">
      <style:text-properties fo:color="#231f20" style:font-name="Palatino Linotype" fo:font-size="10pt" fo:letter-spacing="-0.028cm" fo:font-style="italic" style:font-size-asian="10pt" style:font-style-asian="italic" style:text-scale="95%"/>
    </style:style>
    <style:style style:name="T231" style:family="text">
      <style:text-properties fo:color="#231f20" style:font-name="Palatino Linotype" fo:font-size="10pt" fo:letter-spacing="-0.03cm" fo:font-style="italic" style:font-size-asian="10pt" style:font-style-asian="italic"/>
    </style:style>
    <style:style style:name="T232" style:family="text">
      <style:text-properties fo:color="#231f20" style:font-name="Palatino Linotype" fo:font-size="10pt" fo:letter-spacing="-0.026cm" fo:font-style="italic" style:font-size-asian="10pt" style:font-style-asian="italic" style:text-scale="95%"/>
    </style:style>
    <style:style style:name="T233" style:family="text">
      <style:text-properties fo:color="#231f20" style:font-name="Palatino Linotype" fo:font-size="10pt" fo:letter-spacing="-0.026cm" fo:font-style="italic" style:font-size-asian="10pt" style:font-style-asian="italic"/>
    </style:style>
    <style:style style:name="T234" style:family="text">
      <style:text-properties fo:color="#231f20" style:font-name="Palatino Linotype" fo:font-size="10pt" fo:letter-spacing="-0.025cm" fo:font-style="italic" style:font-size-asian="10pt" style:font-style-asian="italic" style:text-scale="95%"/>
    </style:style>
    <style:style style:name="T235" style:family="text">
      <style:text-properties fo:color="#231f20" style:font-name="Palatino Linotype" fo:font-size="10pt" fo:letter-spacing="-0.025cm" fo:font-style="italic" style:font-size-asian="10pt" style:font-style-asian="italic"/>
    </style:style>
    <style:style style:name="T236" style:family="text">
      <style:text-properties fo:color="#231f20" style:font-name="Palatino Linotype" fo:font-size="10pt" fo:letter-spacing="-0.025cm" fo:font-style="italic" style:font-size-asian="10pt" style:font-style-asian="italic" style:text-scale="90%"/>
    </style:style>
    <style:style style:name="T237" style:family="text">
      <style:text-properties fo:color="#231f20" style:font-name="Palatino Linotype" fo:font-size="10pt" fo:letter-spacing="-0.009cm" fo:font-style="italic" style:font-size-asian="10pt" style:font-style-asian="italic" style:text-scale="90%"/>
    </style:style>
    <style:style style:name="T238" style:family="text">
      <style:text-properties fo:color="#231f20" style:font-name="Palatino Linotype" fo:font-size="10pt" fo:letter-spacing="-0.009cm" fo:font-style="italic" style:font-size-asian="10pt" style:font-style-asian="italic" style:text-scale="95%"/>
    </style:style>
    <style:style style:name="T239" style:family="text">
      <style:text-properties fo:color="#231f20" style:font-name="Palatino Linotype" fo:font-size="10pt" fo:letter-spacing="-0.007cm" fo:font-style="italic" style:font-size-asian="10pt" style:font-style-asian="italic" style:text-scale="90%"/>
    </style:style>
    <style:style style:name="T240" style:family="text">
      <style:text-properties fo:color="#231f20" style:font-name="Palatino Linotype" fo:font-size="10pt" fo:letter-spacing="-0.007cm" fo:font-style="italic" style:font-size-asian="10pt" style:font-style-asian="italic" style:text-scale="95%"/>
    </style:style>
    <style:style style:name="T241" style:family="text">
      <style:text-properties fo:color="#231f20" style:font-name="Palatino Linotype" fo:font-size="10pt" fo:letter-spacing="-0.007cm" fo:font-style="italic" style:font-size-asian="10pt" style:font-style-asian="italic"/>
    </style:style>
    <style:style style:name="T242" style:family="text">
      <style:text-properties fo:color="#231f20" style:font-name="Palatino Linotype" fo:font-size="10pt" fo:letter-spacing="-0.048cm" fo:font-style="italic" style:font-size-asian="10pt" style:font-style-asian="italic" style:text-scale="95%"/>
    </style:style>
    <style:style style:name="T243" style:family="text">
      <style:text-properties fo:color="#231f20" style:font-name="Palatino Linotype" fo:font-size="10pt" fo:letter-spacing="-0.046cm" fo:font-style="italic" style:font-size-asian="10pt" style:font-style-asian="italic" style:text-scale="95%"/>
    </style:style>
    <style:style style:name="T244" style:family="text">
      <style:text-properties fo:color="#231f20" style:font-name="Palatino Linotype" fo:font-size="10pt" fo:letter-spacing="-0.046cm" fo:font-style="italic" style:font-size-asian="10pt" style:font-style-asian="italic"/>
    </style:style>
    <style:style style:name="T245" style:family="text">
      <style:text-properties fo:color="#231f20" style:font-name="Palatino Linotype" fo:font-size="10pt" fo:letter-spacing="-0.012cm" fo:font-style="italic" style:font-size-asian="10pt" style:font-style-asian="italic" style:text-scale="95%"/>
    </style:style>
    <style:style style:name="T246" style:family="text">
      <style:text-properties fo:color="#231f20" style:font-name="Palatino Linotype" fo:font-size="10pt" fo:letter-spacing="-0.012cm" fo:font-style="italic" style:font-size-asian="10pt" style:font-style-asian="italic"/>
    </style:style>
    <style:style style:name="T247" style:family="text">
      <style:text-properties fo:color="#231f20" style:font-name="Palatino Linotype" fo:font-size="10pt" fo:letter-spacing="-0.049cm" fo:font-style="italic" style:font-size-asian="10pt" style:font-style-asian="italic" style:text-scale="95%"/>
    </style:style>
    <style:style style:name="T248" style:family="text">
      <style:text-properties fo:color="#231f20" style:font-name="Palatino Linotype" fo:font-size="10pt" fo:letter-spacing="-0.049cm" fo:font-style="italic" style:font-size-asian="10pt" style:font-style-asian="italic"/>
    </style:style>
    <style:style style:name="T249" style:family="text">
      <style:text-properties fo:color="#231f20" style:font-name="Palatino Linotype" fo:font-size="10pt" fo:letter-spacing="-0.051cm" fo:font-style="italic" style:font-size-asian="10pt" style:font-style-asian="italic" style:text-scale="95%"/>
    </style:style>
    <style:style style:name="T250" style:family="text">
      <style:text-properties fo:color="#231f20" style:font-name="Palatino Linotype" fo:font-size="10pt" fo:letter-spacing="-0.051cm" fo:font-style="italic" style:font-size-asian="10pt" style:font-style-asian="italic"/>
    </style:style>
    <style:style style:name="T251" style:family="text">
      <style:text-properties fo:color="#231f20" style:font-name="Palatino Linotype" fo:font-size="10pt" fo:letter-spacing="-0.011cm" fo:font-style="italic" style:font-size-asian="10pt" style:font-style-asian="italic" style:text-scale="95%"/>
    </style:style>
    <style:style style:name="T252" style:family="text">
      <style:text-properties fo:color="#231f20" style:font-name="Palatino Linotype" fo:font-size="10pt" fo:letter-spacing="-0.011cm" fo:font-style="italic" style:font-size-asian="10pt" style:font-style-asian="italic"/>
    </style:style>
    <style:style style:name="T253" style:family="text">
      <style:text-properties fo:color="#231f20" style:font-name="Palatino Linotype" fo:font-size="10pt" fo:letter-spacing="-0.056cm" fo:font-style="italic" style:font-size-asian="10pt" style:font-style-asian="italic" style:text-scale="95%"/>
    </style:style>
    <style:style style:name="T254" style:family="text">
      <style:text-properties fo:color="#231f20" style:font-name="Palatino Linotype" fo:font-size="10pt" fo:letter-spacing="-0.056cm" fo:font-style="italic" style:font-size-asian="10pt" style:font-style-asian="italic"/>
    </style:style>
    <style:style style:name="T255" style:family="text">
      <style:text-properties fo:color="#231f20" style:font-name="Palatino Linotype" fo:font-size="10pt" fo:letter-spacing="-0.055cm" fo:font-style="italic" style:font-size-asian="10pt" style:font-style-asian="italic" style:text-scale="95%"/>
    </style:style>
    <style:style style:name="T256" style:family="text">
      <style:text-properties fo:color="#231f20" style:font-name="Palatino Linotype" fo:font-size="10pt" fo:letter-spacing="-0.055cm" fo:font-style="italic" style:font-size-asian="10pt" style:font-style-asian="italic"/>
    </style:style>
    <style:style style:name="T257" style:family="text">
      <style:text-properties fo:color="#231f20" style:font-name="Palatino Linotype" fo:font-size="10pt" fo:letter-spacing="-0.058cm" fo:font-style="italic" style:font-size-asian="10pt" style:font-style-asian="italic" style:text-scale="95%"/>
    </style:style>
    <style:style style:name="T258" style:family="text">
      <style:text-properties fo:color="#231f20" style:font-name="Palatino Linotype" fo:font-size="10pt" fo:letter-spacing="-0.058cm" fo:font-style="italic" style:font-size-asian="10pt" style:font-style-asian="italic"/>
    </style:style>
    <style:style style:name="T259" style:family="text">
      <style:text-properties fo:color="#231f20" style:font-name="Palatino Linotype" fo:font-size="10pt" fo:letter-spacing="-0.041cm" fo:font-style="italic" style:font-size-asian="10pt" style:font-style-asian="italic" style:text-scale="95%"/>
    </style:style>
    <style:style style:name="T260" style:family="text">
      <style:text-properties fo:color="#231f20" style:font-name="Palatino Linotype" fo:font-size="10pt" fo:letter-spacing="-0.039cm" fo:font-style="italic" style:font-size-asian="10pt" style:font-style-asian="italic" style:text-scale="95%"/>
    </style:style>
    <style:style style:name="T261" style:family="text">
      <style:text-properties fo:color="#231f20" style:font-name="Palatino Linotype" fo:font-size="10pt" fo:letter-spacing="-0.039cm" fo:font-style="italic" style:font-size-asian="10pt" style:font-style-asian="italic"/>
    </style:style>
    <style:style style:name="T262" style:family="text">
      <style:text-properties fo:color="#231f20" style:font-name="Palatino Linotype" fo:font-size="10pt" fo:letter-spacing="-0.06cm" fo:font-style="italic" style:font-size-asian="10pt" style:font-style-asian="italic" style:text-scale="95%"/>
    </style:style>
    <style:style style:name="T263" style:family="text">
      <style:text-properties fo:color="#231f20" style:font-name="Palatino Linotype" fo:font-size="10pt" fo:letter-spacing="-0.06cm" fo:font-style="italic" style:font-size-asian="10pt" style:font-style-asian="italic"/>
    </style:style>
    <style:style style:name="T264" style:family="text">
      <style:text-properties fo:color="#231f20" style:font-name="Palatino Linotype" fo:font-size="10pt" fo:letter-spacing="-0.062cm" fo:font-style="italic" style:font-size-asian="10pt" style:font-style-asian="italic" style:text-scale="95%"/>
    </style:style>
    <style:style style:name="T265" style:family="text">
      <style:text-properties fo:color="#231f20" style:font-name="Palatino Linotype" fo:font-size="10pt" fo:letter-spacing="-0.053cm" fo:font-style="italic" style:font-size-asian="10pt" style:font-style-asian="italic" style:text-scale="95%"/>
    </style:style>
    <style:style style:name="T266" style:family="text">
      <style:text-properties fo:color="#231f20" style:font-name="Palatino Linotype" fo:font-size="10pt" fo:letter-spacing="-0.035cm" fo:font-style="italic" style:font-size-asian="10pt" style:font-style-asian="italic" style:text-scale="95%"/>
    </style:style>
    <style:style style:name="T267" style:family="text">
      <style:text-properties fo:color="#231f20" style:font-name="Palatino Linotype" fo:font-size="10pt" fo:letter-spacing="-0.035cm" fo:font-style="italic" style:font-size-asian="10pt" style:font-style-asian="italic"/>
    </style:style>
    <style:style style:name="T268" style:family="text">
      <style:text-properties fo:color="#231f20" style:font-name="Palatino Linotype" fo:font-size="10pt" fo:letter-spacing="-0.037cm" fo:font-style="italic" style:font-size-asian="10pt" style:font-style-asian="italic" style:text-scale="95%"/>
    </style:style>
    <style:style style:name="T269" style:family="text">
      <style:text-properties fo:color="#231f20" style:font-name="Palatino Linotype" fo:font-size="10pt" fo:letter-spacing="-0.023cm" fo:font-style="italic" style:font-size-asian="10pt" style:font-style-asian="italic"/>
    </style:style>
    <style:style style:name="T270" style:family="text">
      <style:text-properties fo:color="#231f20" style:font-name="Palatino Linotype" fo:font-size="10pt" fo:letter-spacing="-0.023cm" fo:font-style="italic" style:font-size-asian="10pt" style:font-style-asian="italic" style:text-scale="90%"/>
    </style:style>
    <style:style style:name="T271" style:family="text">
      <style:text-properties fo:color="#231f20" style:font-name="Palatino Linotype" fo:font-size="10pt" fo:letter-spacing="-0.023cm" fo:font-style="italic" style:font-size-asian="10pt" style:font-style-asian="italic" style:text-scale="95%"/>
    </style:style>
    <style:style style:name="T272" style:family="text">
      <style:text-properties fo:color="#231f20" style:font-name="Palatino Linotype" fo:font-size="10pt" fo:letter-spacing="-0.019cm" fo:font-style="italic" style:font-size-asian="10pt" style:font-style-asian="italic" style:text-scale="95%"/>
    </style:style>
    <style:style style:name="T273" style:family="text">
      <style:text-properties fo:color="#231f20" style:font-name="Palatino Linotype" fo:font-size="10pt" fo:letter-spacing="-0.019cm" fo:font-style="italic" style:font-size-asian="10pt" style:font-style-asian="italic" style:text-scale="90%"/>
    </style:style>
    <style:style style:name="T274" style:family="text">
      <style:text-properties fo:color="#231f20" style:font-name="Palatino Linotype" fo:font-size="10pt" fo:letter-spacing="-0.021cm" fo:font-style="italic" style:font-size-asian="10pt" style:font-style-asian="italic" style:text-scale="95%"/>
    </style:style>
    <style:style style:name="T275" style:family="text">
      <style:text-properties fo:color="#231f20" style:font-name="Palatino Linotype" fo:font-size="10pt" fo:letter-spacing="-0.032cm" fo:font-style="italic" style:font-size-asian="10pt" style:font-style-asian="italic"/>
    </style:style>
    <style:style style:name="T276" style:family="text">
      <style:text-properties fo:color="#231f20" style:font-name="Palatino Linotype" fo:font-size="10pt" fo:letter-spacing="-0.032cm" fo:font-style="italic" style:font-size-asian="10pt" style:font-style-asian="italic" style:text-scale="95%"/>
    </style:style>
    <style:style style:name="T277" style:family="text">
      <style:text-properties fo:color="#231f20" style:font-name="Palatino Linotype" fo:font-size="10pt" fo:letter-spacing="-0.018cm" fo:font-style="italic" style:font-size-asian="10pt" style:font-style-asian="italic" style:text-scale="95%"/>
    </style:style>
    <style:style style:name="T278" style:family="text">
      <style:text-properties fo:color="#231f20" style:font-name="Palatino Linotype" fo:font-size="10pt" fo:letter-spacing="-0.018cm" fo:font-style="italic" style:font-size-asian="10pt" style:font-style-asian="italic" style:text-scale="90%"/>
    </style:style>
    <style:style style:name="T279" style:family="text">
      <style:text-properties fo:color="#231f20" style:font-name="Palatino Linotype" fo:font-size="10pt" fo:letter-spacing="-0.014cm" fo:font-style="italic" style:font-size-asian="10pt" style:font-style-asian="italic" style:text-scale="95%"/>
    </style:style>
    <style:style style:name="T280" style:family="text">
      <style:text-properties fo:color="#231f20" style:font-name="Palatino Linotype" fo:font-size="10pt" fo:letter-spacing="-0.064cm" fo:font-style="italic" style:font-size-asian="10pt" style:font-style-asian="italic" style:text-scale="95%"/>
    </style:style>
    <style:style style:name="T281" style:family="text">
      <style:text-properties fo:color="#231f20" style:font-name="Palatino Linotype" fo:font-size="11pt" fo:letter-spacing="-0.005cm" fo:font-style="italic" style:font-size-asian="11pt" style:font-style-asian="italic" style:text-scale="95%"/>
    </style:style>
    <style:style style:name="T282" style:family="text">
      <style:text-properties fo:color="#231f20" style:font-name="Palatino Linotype" fo:font-size="11pt" fo:letter-spacing="-0.005cm" fo:font-style="italic" style:font-size-asian="11pt" style:font-style-asian="italic" style:text-scale="90%"/>
    </style:style>
    <style:style style:name="T283" style:family="text">
      <style:text-properties fo:color="#231f20" style:font-name="Palatino Linotype" fo:font-size="11pt" fo:letter-spacing="-0.005cm" fo:font-style="italic" style:font-size-asian="11pt" style:font-style-asian="italic"/>
    </style:style>
    <style:style style:name="T284" style:family="text">
      <style:text-properties fo:color="#231f20" style:font-name="Palatino Linotype" fo:font-size="11pt" fo:letter-spacing="-0.06cm" fo:font-style="italic" style:font-size-asian="11pt" style:font-style-asian="italic" style:text-scale="95%"/>
    </style:style>
    <style:style style:name="T285" style:family="text">
      <style:text-properties fo:color="#231f20" style:font-name="Palatino Linotype" fo:font-size="11pt" fo:letter-spacing="-0.06cm" fo:font-style="italic" style:font-size-asian="11pt" style:font-style-asian="italic"/>
    </style:style>
    <style:style style:name="T286" style:family="text">
      <style:text-properties fo:color="#231f20" style:font-name="Palatino Linotype" fo:font-size="11pt" fo:letter-spacing="-0.06cm" fo:font-style="italic" style:font-size-asian="11pt" style:font-style-asian="italic" style:text-scale="90%"/>
    </style:style>
    <style:style style:name="T287" style:family="text">
      <style:text-properties fo:color="#231f20" style:font-name="Palatino Linotype" fo:font-size="11pt" fo:font-style="italic" style:font-size-asian="11pt" style:font-style-asian="italic" style:text-scale="95%"/>
    </style:style>
    <style:style style:name="T288" style:family="text">
      <style:text-properties fo:color="#231f20" style:font-name="Palatino Linotype" fo:font-size="11pt" fo:font-style="italic" style:font-size-asian="11pt" style:font-style-asian="italic" style:text-scale="90%"/>
    </style:style>
    <style:style style:name="T289" style:family="text">
      <style:text-properties fo:color="#231f20" style:font-name="Palatino Linotype" fo:font-size="11pt" fo:font-style="italic" style:font-size-asian="11pt" style:font-style-asian="italic"/>
    </style:style>
    <style:style style:name="T290" style:family="text">
      <style:text-properties fo:color="#231f20" style:font-name="Palatino Linotype" fo:font-size="11pt" fo:font-style="italic" style:font-size-asian="11pt" style:font-style-asian="italic" style:text-scale="91%"/>
    </style:style>
    <style:style style:name="T291" style:family="text">
      <style:text-properties fo:color="#231f20" style:font-name="Palatino Linotype" fo:font-size="11pt" fo:font-style="italic" style:font-size-asian="11pt" style:font-style-asian="italic" style:text-scale="101%"/>
    </style:style>
    <style:style style:name="T292" style:family="text">
      <style:text-properties fo:color="#231f20" style:font-name="Palatino Linotype" fo:font-size="11pt" fo:letter-spacing="-0.058cm" fo:font-style="italic" style:font-size-asian="11pt" style:font-style-asian="italic" style:text-scale="95%"/>
    </style:style>
    <style:style style:name="T293" style:family="text">
      <style:text-properties fo:color="#231f20" style:font-name="Palatino Linotype" fo:font-size="11pt" fo:letter-spacing="-0.058cm" fo:font-style="italic" style:font-size-asian="11pt" style:font-style-asian="italic"/>
    </style:style>
    <style:style style:name="T294" style:family="text">
      <style:text-properties fo:color="#231f20" style:font-name="Palatino Linotype" fo:font-size="11pt" fo:letter-spacing="-0.014cm" fo:font-style="italic" style:font-size-asian="11pt" style:font-style-asian="italic" style:text-scale="90%"/>
    </style:style>
    <style:style style:name="T295" style:family="text">
      <style:text-properties fo:color="#231f20" style:font-name="Palatino Linotype" fo:font-size="11pt" fo:letter-spacing="-0.014cm" fo:font-style="italic" style:font-size-asian="11pt" style:font-style-asian="italic" style:text-scale="95%"/>
    </style:style>
    <style:style style:name="T296" style:family="text">
      <style:text-properties fo:color="#231f20" style:font-name="Palatino Linotype" fo:font-size="11pt" fo:letter-spacing="-0.012cm" fo:font-style="italic" style:font-size-asian="11pt" style:font-style-asian="italic" style:text-scale="90%"/>
    </style:style>
    <style:style style:name="T297" style:family="text">
      <style:text-properties fo:color="#231f20" style:font-name="Palatino Linotype" fo:font-size="11pt" fo:letter-spacing="-0.012cm" fo:font-style="italic" style:font-size-asian="11pt" style:font-style-asian="italic" style:text-scale="95%"/>
    </style:style>
    <style:style style:name="T298" style:family="text">
      <style:text-properties fo:color="#231f20" style:font-name="Palatino Linotype" fo:font-size="11pt" fo:letter-spacing="-0.067cm" fo:font-style="italic" style:font-size-asian="11pt" style:font-style-asian="italic"/>
    </style:style>
    <style:style style:name="T299" style:family="text">
      <style:text-properties fo:color="#231f20" style:font-name="Palatino Linotype" fo:font-size="11pt" fo:letter-spacing="-0.067cm" fo:font-style="italic" style:font-size-asian="11pt" style:font-style-asian="italic" style:text-scale="95%"/>
    </style:style>
    <style:style style:name="T300" style:family="text">
      <style:text-properties fo:color="#231f20" style:font-name="Palatino Linotype" fo:font-size="11pt" fo:letter-spacing="-0.032cm" fo:font-style="italic" style:font-size-asian="11pt" style:font-style-asian="italic" style:text-scale="95%"/>
    </style:style>
    <style:style style:name="T301" style:family="text">
      <style:text-properties fo:color="#231f20" style:font-name="Palatino Linotype" fo:font-size="11pt" fo:letter-spacing="-0.032cm" fo:font-style="italic" style:font-size-asian="11pt" style:font-style-asian="italic"/>
    </style:style>
    <style:style style:name="T302" style:family="text">
      <style:text-properties fo:color="#231f20" style:font-name="Palatino Linotype" fo:font-size="11pt" fo:letter-spacing="-0.032cm" fo:font-style="italic" style:font-size-asian="11pt" style:font-style-asian="italic" style:text-scale="90%"/>
    </style:style>
    <style:style style:name="T303" style:family="text">
      <style:text-properties fo:color="#231f20" style:font-name="Palatino Linotype" fo:font-size="11pt" fo:letter-spacing="-0.034cm" fo:font-style="italic" style:font-size-asian="11pt" style:font-style-asian="italic" style:text-scale="95%"/>
    </style:style>
    <style:style style:name="T304" style:family="text">
      <style:text-properties fo:color="#231f20" style:font-name="Palatino Linotype" fo:font-size="11pt" fo:letter-spacing="-0.034cm" fo:font-style="italic" style:font-size-asian="11pt" style:font-style-asian="italic" style:text-scale="90%"/>
    </style:style>
    <style:style style:name="T305" style:family="text">
      <style:text-properties fo:color="#231f20" style:font-name="Palatino Linotype" fo:font-size="11pt" fo:letter-spacing="-0.034cm" fo:font-style="italic" style:font-size-asian="11pt" style:font-style-asian="italic"/>
    </style:style>
    <style:style style:name="T306" style:family="text">
      <style:text-properties fo:color="#231f20" style:font-name="Palatino Linotype" fo:font-size="11pt" fo:letter-spacing="-0.055cm" fo:font-style="italic" style:font-size-asian="11pt" style:font-style-asian="italic" style:text-scale="95%"/>
    </style:style>
    <style:style style:name="T307" style:family="text">
      <style:text-properties fo:color="#231f20" style:font-name="Palatino Linotype" fo:font-size="11pt" fo:letter-spacing="-0.053cm" fo:font-style="italic" style:font-size-asian="11pt" style:font-style-asian="italic" style:text-scale="95%"/>
    </style:style>
    <style:style style:name="T308" style:family="text">
      <style:text-properties fo:color="#231f20" style:font-name="Palatino Linotype" fo:font-size="11pt" fo:letter-spacing="-0.053cm" fo:font-style="italic" style:font-size-asian="11pt" style:font-style-asian="italic" style:text-scale="90%"/>
    </style:style>
    <style:style style:name="T309" style:family="text">
      <style:text-properties fo:color="#231f20" style:font-name="Palatino Linotype" fo:font-size="11pt" fo:letter-spacing="-0.035cm" fo:font-style="italic" style:font-size-asian="11pt" style:font-style-asian="italic" style:text-scale="95%"/>
    </style:style>
    <style:style style:name="T310" style:family="text">
      <style:text-properties fo:color="#231f20" style:font-name="Palatino Linotype" fo:font-size="11pt" fo:letter-spacing="-0.035cm" fo:font-style="italic" style:font-size-asian="11pt" style:font-style-asian="italic" style:text-scale="90%"/>
    </style:style>
    <style:style style:name="T311" style:family="text">
      <style:text-properties fo:color="#231f20" style:font-name="Palatino Linotype" fo:font-size="11pt" fo:letter-spacing="-0.035cm" fo:font-style="italic" style:font-size-asian="11pt" style:font-style-asian="italic"/>
    </style:style>
    <style:style style:name="T312" style:family="text">
      <style:text-properties fo:color="#231f20" style:font-name="Palatino Linotype" fo:font-size="11pt" fo:letter-spacing="-0.048cm" fo:font-style="italic" style:font-size-asian="11pt" style:font-style-asian="italic" style:text-scale="95%"/>
    </style:style>
    <style:style style:name="T313" style:family="text">
      <style:text-properties fo:color="#231f20" style:font-name="Palatino Linotype" fo:font-size="11pt" fo:letter-spacing="-0.048cm" fo:font-style="italic" style:font-size-asian="11pt" style:font-style-asian="italic"/>
    </style:style>
    <style:style style:name="T314" style:family="text">
      <style:text-properties fo:color="#231f20" style:font-name="Palatino Linotype" fo:font-size="11pt" fo:letter-spacing="-0.03cm" fo:font-style="italic" style:font-size-asian="11pt" style:font-style-asian="italic" style:text-scale="90%"/>
    </style:style>
    <style:style style:name="T315" style:family="text">
      <style:text-properties fo:color="#231f20" style:font-name="Palatino Linotype" fo:font-size="11pt" fo:letter-spacing="-0.03cm" fo:font-style="italic" style:font-size-asian="11pt" style:font-style-asian="italic"/>
    </style:style>
    <style:style style:name="T316" style:family="text">
      <style:text-properties fo:color="#231f20" style:font-name="Palatino Linotype" fo:font-size="11pt" fo:letter-spacing="-0.03cm" fo:font-style="italic" style:font-size-asian="11pt" style:font-style-asian="italic" style:text-scale="95%"/>
    </style:style>
    <style:style style:name="T317" style:family="text">
      <style:text-properties fo:color="#231f20" style:font-name="Palatino Linotype" fo:font-size="11pt" fo:letter-spacing="-0.028cm" fo:font-style="italic" style:font-size-asian="11pt" style:font-style-asian="italic" style:text-scale="90%"/>
    </style:style>
    <style:style style:name="T318" style:family="text">
      <style:text-properties fo:color="#231f20" style:font-name="Palatino Linotype" fo:font-size="11pt" fo:letter-spacing="-0.028cm" fo:font-style="italic" style:font-size-asian="11pt" style:font-style-asian="italic" style:text-scale="95%"/>
    </style:style>
    <style:style style:name="T319" style:family="text">
      <style:text-properties fo:color="#231f20" style:font-name="Palatino Linotype" fo:font-size="11pt" fo:letter-spacing="-0.028cm" fo:font-style="italic" style:font-size-asian="11pt" style:font-style-asian="italic"/>
    </style:style>
    <style:style style:name="T320" style:family="text">
      <style:text-properties fo:color="#231f20" style:font-name="Palatino Linotype" fo:font-size="11pt" fo:letter-spacing="-0.062cm" fo:font-style="italic" style:font-size-asian="11pt" style:font-style-asian="italic" style:text-scale="95%"/>
    </style:style>
    <style:style style:name="T321" style:family="text">
      <style:text-properties fo:color="#231f20" style:font-name="Palatino Linotype" fo:font-size="11pt" fo:letter-spacing="-0.062cm" fo:font-style="italic" style:font-size-asian="11pt" style:font-style-asian="italic"/>
    </style:style>
    <style:style style:name="T322" style:family="text">
      <style:text-properties fo:color="#231f20" style:font-name="Palatino Linotype" fo:font-size="11pt" fo:letter-spacing="-0.016cm" fo:font-style="italic" style:font-size-asian="11pt" style:font-style-asian="italic" style:text-scale="90%"/>
    </style:style>
    <style:style style:name="T323" style:family="text">
      <style:text-properties fo:color="#231f20" style:font-name="Palatino Linotype" fo:font-size="11pt" fo:letter-spacing="-0.016cm" fo:font-style="italic" style:font-size-asian="11pt" style:font-style-asian="italic" style:text-scale="95%"/>
    </style:style>
    <style:style style:name="T324" style:family="text">
      <style:text-properties fo:color="#231f20" style:font-name="Palatino Linotype" fo:font-size="11pt" fo:letter-spacing="-0.051cm" fo:font-style="italic" style:font-size-asian="11pt" style:font-style-asian="italic" style:text-scale="95%"/>
    </style:style>
    <style:style style:name="T325" style:family="text">
      <style:text-properties fo:color="#231f20" style:font-name="Palatino Linotype" fo:font-size="11pt" fo:letter-spacing="-0.049cm" fo:font-style="italic" style:font-size-asian="11pt" style:font-style-asian="italic" style:text-scale="95%"/>
    </style:style>
    <style:style style:name="T326" style:family="text">
      <style:text-properties fo:color="#231f20" style:font-name="Palatino Linotype" fo:font-size="11pt" fo:letter-spacing="-0.018cm" fo:font-style="italic" style:font-size-asian="11pt" style:font-style-asian="italic" style:text-scale="90%"/>
    </style:style>
    <style:style style:name="T327" style:family="text">
      <style:text-properties fo:color="#231f20" style:font-name="Palatino Linotype" fo:font-size="11pt" fo:letter-spacing="-0.018cm" fo:font-style="italic" style:font-size-asian="11pt" style:font-style-asian="italic" style:text-scale="95%"/>
    </style:style>
    <style:style style:name="T328" style:family="text">
      <style:text-properties fo:color="#231f20" style:font-name="Palatino Linotype" fo:font-size="11pt" fo:letter-spacing="-0.023cm" fo:font-style="italic" style:font-size-asian="11pt" style:font-style-asian="italic"/>
    </style:style>
    <style:style style:name="T329" style:family="text">
      <style:text-properties fo:color="#231f20" style:font-name="Palatino Linotype" fo:font-size="11pt" fo:letter-spacing="-0.023cm" fo:font-style="italic" style:font-size-asian="11pt" style:font-style-asian="italic" style:text-scale="90%"/>
    </style:style>
    <style:style style:name="T330" style:family="text">
      <style:text-properties fo:color="#231f20" style:font-name="Palatino Linotype" fo:font-size="11pt" fo:letter-spacing="-0.023cm" fo:font-style="italic" style:font-size-asian="11pt" style:font-style-asian="italic" style:text-scale="95%"/>
    </style:style>
    <style:style style:name="T331" style:family="text">
      <style:text-properties fo:color="#231f20" style:font-name="Palatino Linotype" fo:font-size="11pt" fo:letter-spacing="-0.041cm" fo:font-style="italic" style:font-size-asian="11pt" style:font-style-asian="italic" style:text-scale="95%"/>
    </style:style>
    <style:style style:name="T332" style:family="text">
      <style:text-properties fo:color="#231f20" style:font-name="Palatino Linotype" fo:font-size="11pt" fo:letter-spacing="-0.039cm" fo:font-style="italic" style:font-size-asian="11pt" style:font-style-asian="italic"/>
    </style:style>
    <style:style style:name="T333" style:family="text">
      <style:text-properties fo:color="#231f20" style:font-name="Palatino Linotype" fo:font-size="11pt" fo:letter-spacing="-0.039cm" fo:font-style="italic" style:font-size-asian="11pt" style:font-style-asian="italic" style:text-scale="95%"/>
    </style:style>
    <style:style style:name="T334" style:family="text">
      <style:text-properties fo:color="#231f20" style:font-name="Palatino Linotype" fo:font-size="11pt" fo:letter-spacing="-0.039cm" fo:font-style="italic" style:font-size-asian="11pt" style:font-style-asian="italic" style:text-scale="90%"/>
    </style:style>
    <style:style style:name="T335" style:family="text">
      <style:text-properties fo:color="#231f20" style:font-name="Palatino Linotype" fo:font-size="11pt" fo:letter-spacing="-0.026cm" fo:font-style="italic" style:font-size-asian="11pt" style:font-style-asian="italic" style:text-scale="90%"/>
    </style:style>
    <style:style style:name="T336" style:family="text">
      <style:text-properties fo:color="#231f20" style:font-name="Palatino Linotype" fo:font-size="11pt" fo:letter-spacing="-0.026cm" fo:font-style="italic" style:font-size-asian="11pt" style:font-style-asian="italic" style:text-scale="95%"/>
    </style:style>
    <style:style style:name="T337" style:family="text">
      <style:text-properties fo:color="#231f20" style:font-name="Palatino Linotype" fo:font-size="11pt" fo:letter-spacing="-0.026cm" fo:font-style="italic" style:font-size-asian="11pt" style:font-style-asian="italic"/>
    </style:style>
    <style:style style:name="T338" style:family="text">
      <style:text-properties fo:color="#231f20" style:font-name="Palatino Linotype" fo:font-size="11pt" fo:letter-spacing="-0.025cm" fo:font-style="italic" style:font-size-asian="11pt" style:font-style-asian="italic" style:text-scale="90%"/>
    </style:style>
    <style:style style:name="T339" style:family="text">
      <style:text-properties fo:color="#231f20" style:font-name="Palatino Linotype" fo:font-size="11pt" fo:letter-spacing="-0.025cm" fo:font-style="italic" style:font-size-asian="11pt" style:font-style-asian="italic" style:text-scale="95%"/>
    </style:style>
    <style:style style:name="T340" style:family="text">
      <style:text-properties fo:color="#231f20" style:font-name="Palatino Linotype" fo:font-size="11pt" fo:letter-spacing="-0.025cm" fo:font-style="italic" style:font-size-asian="11pt" style:font-style-asian="italic"/>
    </style:style>
    <style:style style:name="T341" style:family="text">
      <style:text-properties fo:color="#231f20" style:font-name="Palatino Linotype" fo:font-size="11pt" fo:letter-spacing="-0.007cm" fo:font-style="italic" style:font-size-asian="11pt" style:font-style-asian="italic" style:text-scale="90%"/>
    </style:style>
    <style:style style:name="T342" style:family="text">
      <style:text-properties fo:color="#231f20" style:font-name="Palatino Linotype" fo:font-size="11pt" fo:letter-spacing="-0.007cm" fo:font-style="italic" style:font-size-asian="11pt" style:font-style-asian="italic" style:text-scale="95%"/>
    </style:style>
    <style:style style:name="T343" style:family="text">
      <style:text-properties fo:color="#231f20" style:font-name="Palatino Linotype" fo:font-size="11pt" fo:letter-spacing="-0.019cm" fo:font-style="italic" style:font-size-asian="11pt" style:font-style-asian="italic" style:text-scale="90%"/>
    </style:style>
    <style:style style:name="T344" style:family="text">
      <style:text-properties fo:color="#231f20" style:font-name="Palatino Linotype" fo:font-size="11pt" fo:letter-spacing="-0.009cm" fo:font-style="italic" style:font-size-asian="11pt" style:font-style-asian="italic" style:text-scale="90%"/>
    </style:style>
    <style:style style:name="T345" style:family="text">
      <style:text-properties fo:color="#231f20" style:font-name="Palatino Linotype" fo:font-size="11pt" fo:letter-spacing="-0.009cm" fo:font-style="italic" style:font-size-asian="11pt" style:font-style-asian="italic" style:text-scale="95%"/>
    </style:style>
    <style:style style:name="T346" style:family="text">
      <style:text-properties fo:color="#231f20" style:font-name="Palatino Linotype" fo:font-size="11pt" fo:letter-spacing="-0.004cm" fo:font-style="italic" style:font-size-asian="11pt" style:font-style-asian="italic" style:text-scale="90%"/>
    </style:style>
    <style:style style:name="T347" style:family="text">
      <style:text-properties fo:color="#231f20" style:font-name="Palatino Linotype" fo:font-size="11pt" fo:letter-spacing="-0.004cm" fo:font-style="italic" style:font-size-asian="11pt" style:font-style-asian="italic" style:text-scale="95%"/>
    </style:style>
    <style:style style:name="T348" style:family="text">
      <style:text-properties fo:color="#231f20" style:font-name="Palatino Linotype" fo:font-size="11pt" fo:letter-spacing="-0.037cm" fo:font-style="italic" style:font-size-asian="11pt" style:font-style-asian="italic" style:text-scale="90%"/>
    </style:style>
    <style:style style:name="T349" style:family="text">
      <style:text-properties fo:color="#231f20" style:font-name="Palatino Linotype" fo:font-size="11pt" fo:letter-spacing="-0.037cm" fo:font-style="italic" style:font-size-asian="11pt" style:font-style-asian="italic"/>
    </style:style>
    <style:style style:name="T350" style:family="text">
      <style:text-properties fo:color="#231f20" style:font-name="Palatino Linotype" fo:font-size="11pt" fo:letter-spacing="-0.037cm" fo:font-style="italic" style:font-size-asian="11pt" style:font-style-asian="italic" style:text-scale="95%"/>
    </style:style>
    <style:style style:name="T351" style:family="text">
      <style:text-properties fo:color="#231f20" style:font-name="Palatino Linotype" fo:font-size="11pt" fo:letter-spacing="-0.021cm" fo:font-style="italic" style:font-size-asian="11pt" style:font-style-asian="italic" style:text-scale="90%"/>
    </style:style>
    <style:style style:name="T352" style:family="text">
      <style:text-properties fo:color="#231f20" style:font-name="Palatino Linotype" fo:font-size="11pt" fo:letter-spacing="0.004cm" fo:font-style="italic" style:font-size-asian="11pt" style:font-style-asian="italic" style:text-scale="90%"/>
    </style:style>
    <style:style style:name="T353" style:family="text">
      <style:text-properties fo:color="#231f20" style:font-name="Palatino Linotype" fo:font-size="11pt" fo:letter-spacing="-0.056cm" fo:font-style="italic" style:font-size-asian="11pt" style:font-style-asian="italic" style:text-scale="95%"/>
    </style:style>
    <style:style style:name="T354" style:family="text">
      <style:text-properties fo:color="#231f20" style:font-name="Palatino Linotype" fo:font-size="11pt" fo:letter-spacing="-0.056cm" fo:font-style="italic" style:font-size-asian="11pt" style:font-style-asian="italic" style:text-scale="90%"/>
    </style:style>
    <style:style style:name="T355" style:family="text">
      <style:text-properties fo:color="#231f20" style:font-name="Palatino Linotype" fo:font-size="11pt" fo:letter-spacing="-0.056cm" fo:font-style="italic" style:font-size-asian="11pt" style:font-style-asian="italic"/>
    </style:style>
    <style:style style:name="T356" style:family="text">
      <style:text-properties fo:color="#231f20" style:font-name="Palatino Linotype" fo:font-size="11pt" fo:letter-spacing="-0.046cm" fo:font-style="italic" style:font-size-asian="11pt" style:font-style-asian="italic" style:text-scale="95%"/>
    </style:style>
    <style:style style:name="T357" style:family="text">
      <style:text-properties fo:color="#231f20" style:font-name="Palatino Linotype" fo:font-size="11pt" fo:letter-spacing="-0.046cm" fo:font-style="italic" style:font-size-asian="11pt" style:font-style-asian="italic"/>
    </style:style>
    <style:style style:name="T358" style:family="text">
      <style:text-properties fo:color="#231f20" style:font-name="Palatino Linotype" fo:font-size="11pt" fo:letter-spacing="-0.065cm" fo:font-style="italic" style:font-size-asian="11pt" style:font-style-asian="italic" style:text-scale="95%"/>
    </style:style>
    <style:style style:name="T359" style:family="text">
      <style:text-properties fo:color="#231f20" style:font-name="Palatino Linotype" fo:font-size="11pt" fo:letter-spacing="-0.064cm" fo:font-style="italic" style:font-size-asian="11pt" style:font-style-asian="italic" style:text-scale="95%"/>
    </style:style>
    <style:style style:name="T360" style:family="text">
      <style:text-properties fo:color="#231f20" style:font-name="Palatino Linotype" fo:font-size="11pt" fo:letter-spacing="-0.064cm" fo:font-style="italic" style:font-size-asian="11pt" style:font-style-asian="italic"/>
    </style:style>
    <style:style style:name="T361" style:family="text">
      <style:text-properties fo:color="#231f20" style:font-name="Palatino Linotype" fo:font-size="11pt" fo:letter-spacing="-0.044cm" fo:font-style="italic" style:font-size-asian="11pt" style:font-style-asian="italic" style:text-scale="95%"/>
    </style:style>
    <style:style style:name="T362" style:family="text">
      <style:text-properties fo:color="#231f20" style:font-name="Palatino Linotype" fo:font-size="11pt" fo:letter-spacing="-0.044cm" fo:font-style="italic" style:font-size-asian="11pt" style:font-style-asian="italic"/>
    </style:style>
    <style:style style:name="T363" style:family="text">
      <style:text-properties fo:color="#231f20" style:font-name="Palatino Linotype" fo:font-size="11pt" fo:letter-spacing="-0.042cm" fo:font-style="italic" style:font-size-asian="11pt" style:font-style-asian="italic" style:text-scale="95%"/>
    </style:style>
    <style:style style:name="T364" style:family="text">
      <style:text-properties fo:color="#231f20" style:font-name="Palatino Linotype" fo:font-size="11pt" fo:letter-spacing="-0.042cm" fo:font-style="italic" style:font-size-asian="11pt" style:font-style-asian="italic"/>
    </style:style>
    <style:style style:name="T365" style:family="text">
      <style:text-properties fo:color="#231f20" style:font-name="Palatino Linotype" fo:font-size="11pt" fo:letter-spacing="0.005cm" fo:font-style="italic" style:font-size-asian="11pt" style:font-style-asian="italic" style:text-scale="95%"/>
    </style:style>
    <style:style style:name="T366" style:family="text">
      <style:text-properties fo:color="#231f20" style:font-name="Palatino Linotype" fo:font-size="11pt" fo:letter-spacing="-0.072cm" fo:font-style="italic" style:font-size-asian="11pt" style:font-style-asian="italic" style:text-scale="95%"/>
    </style:style>
    <style:style style:name="T367" style:family="text">
      <style:text-properties fo:color="#231f20" style:font-name="Palatino Linotype" fo:font-size="11pt" fo:letter-spacing="-0.071cm" fo:font-style="italic" style:font-size-asian="11pt" style:font-style-asian="italic" style:text-scale="95%"/>
    </style:style>
    <style:style style:name="T368" style:family="text">
      <style:text-properties fo:color="#231f20" style:font-name="Palatino Linotype" fo:font-size="11pt" fo:letter-spacing="-0.011cm" fo:font-style="italic" style:font-size-asian="11pt" style:font-style-asian="italic" style:text-scale="90%"/>
    </style:style>
    <style:style style:name="T369" style:family="text">
      <style:text-properties fo:color="#231f20" style:font-name="Palatino Linotype" fo:font-size="11pt" fo:letter-spacing="-0.011cm" fo:font-style="italic" style:font-size-asian="11pt" style:font-style-asian="italic" style:text-scale="95%"/>
    </style:style>
    <style:style style:name="T370" style:family="text">
      <style:text-properties fo:color="#231f20" style:font-name="Palatino Linotype" fo:font-size="11pt" fo:letter-spacing="-0.069cm" fo:font-style="italic" style:font-size-asian="11pt" style:font-style-asian="italic" style:text-scale="95%"/>
    </style:style>
    <style:style style:name="T371" style:family="text">
      <style:text-properties fo:color="#231f20" style:font-name="Palatino Linotype" fo:font-size="9pt" fo:letter-spacing="-0.007cm" fo:font-style="italic" style:font-size-asian="9pt" style:font-style-asian="italic" style:text-scale="90%"/>
    </style:style>
    <style:style style:name="T372" style:family="text">
      <style:text-properties fo:color="#231f20" style:font-name="Palatino Linotype" fo:font-size="9pt" fo:letter-spacing="-0.007cm" fo:font-style="italic" style:font-size-asian="9pt" style:font-style-asian="italic" style:text-scale="95%"/>
    </style:style>
    <style:style style:name="T373" style:family="text">
      <style:text-properties fo:color="#231f20" style:font-name="Palatino Linotype" fo:font-size="9pt" fo:letter-spacing="-0.007cm" fo:font-style="italic" style:font-size-asian="9pt" style:font-style-asian="italic"/>
    </style:style>
    <style:style style:name="T374" style:family="text">
      <style:text-properties fo:color="#231f20" style:font-name="Palatino Linotype" fo:font-size="9pt" fo:font-style="italic" style:font-size-asian="9pt" style:font-style-asian="italic" style:text-scale="90%"/>
    </style:style>
    <style:style style:name="T375" style:family="text">
      <style:text-properties fo:color="#231f20" style:font-name="Palatino Linotype" fo:font-size="9pt" fo:font-style="italic" style:font-size-asian="9pt" style:font-style-asian="italic" style:text-scale="95%"/>
    </style:style>
    <style:style style:name="T376" style:family="text">
      <style:text-properties fo:color="#231f20" style:font-name="Palatino Linotype" fo:font-size="9pt" fo:font-style="italic" style:font-size-asian="9pt" style:font-style-asian="italic"/>
    </style:style>
    <style:style style:name="T377" style:family="text">
      <style:text-properties fo:color="#231f20" style:font-name="Palatino Linotype" fo:font-size="9pt" fo:letter-spacing="-0.009cm" fo:font-style="italic" style:font-size-asian="9pt" style:font-style-asian="italic" style:text-scale="90%"/>
    </style:style>
    <style:style style:name="T378" style:family="text">
      <style:text-properties fo:color="#231f20" style:font-name="Palatino Linotype" fo:font-size="9pt" fo:letter-spacing="-0.009cm" fo:font-style="italic" style:font-size-asian="9pt" style:font-style-asian="italic" style:text-scale="95%"/>
    </style:style>
    <style:style style:name="T379" style:family="text">
      <style:text-properties fo:color="#231f20" style:font-name="Palatino Linotype" fo:font-size="9pt" fo:letter-spacing="-0.005cm" fo:font-style="italic" style:font-size-asian="9pt" style:font-style-asian="italic" style:text-scale="90%"/>
    </style:style>
    <style:style style:name="T380" style:family="text">
      <style:text-properties fo:color="#231f20" style:font-name="Palatino Linotype" fo:font-size="9pt" fo:letter-spacing="-0.005cm" fo:font-style="italic" style:font-size-asian="9pt" style:font-style-asian="italic" style:text-scale="95%"/>
    </style:style>
    <style:style style:name="T381" style:family="text">
      <style:text-properties fo:color="#231f20" style:font-name="Palatino Linotype" fo:font-size="9pt" fo:letter-spacing="-0.005cm" fo:font-style="italic" style:font-size-asian="9pt" style:font-style-asian="italic"/>
    </style:style>
    <style:style style:name="T382" style:family="text">
      <style:text-properties fo:color="#231f20" style:font-name="Palatino Linotype" fo:font-size="9pt" fo:letter-spacing="-0.014cm" fo:font-style="italic" style:font-size-asian="9pt" style:font-style-asian="italic" style:text-scale="90%"/>
    </style:style>
    <style:style style:name="T383" style:family="text">
      <style:text-properties fo:color="#231f20" style:font-name="Palatino Linotype" fo:font-size="9pt" fo:letter-spacing="-0.014cm" fo:font-style="italic" style:font-size-asian="9pt" style:font-style-asian="italic" style:text-scale="95%"/>
    </style:style>
    <style:style style:name="T384" style:family="text">
      <style:text-properties fo:color="#231f20" style:font-name="Palatino Linotype" fo:font-size="9pt" fo:letter-spacing="-0.012cm" fo:font-style="italic" style:font-size-asian="9pt" style:font-style-asian="italic" style:text-scale="90%"/>
    </style:style>
    <style:style style:name="T385" style:family="text">
      <style:text-properties fo:color="#231f20" style:font-name="Palatino Linotype" fo:font-size="9pt" fo:letter-spacing="-0.012cm" fo:font-style="italic" style:font-size-asian="9pt" style:font-style-asian="italic" style:text-scale="95%"/>
    </style:style>
    <style:style style:name="T386" style:family="text">
      <style:text-properties fo:color="#231f20" style:font-name="Palatino Linotype" fo:font-size="9pt" fo:letter-spacing="-0.037cm" fo:font-style="italic" style:font-size-asian="9pt" style:font-style-asian="italic" style:text-scale="95%"/>
    </style:style>
    <style:style style:name="T387" style:family="text">
      <style:text-properties fo:color="#231f20" style:font-name="Palatino Linotype" fo:font-size="9pt" fo:letter-spacing="-0.037cm" fo:font-style="italic" style:font-size-asian="9pt" style:font-style-asian="italic"/>
    </style:style>
    <style:style style:name="T388" style:family="text">
      <style:text-properties fo:color="#231f20" style:font-name="Palatino Linotype" fo:font-size="9pt" fo:letter-spacing="-0.035cm" fo:font-style="italic" style:font-size-asian="9pt" style:font-style-asian="italic" style:text-scale="95%"/>
    </style:style>
    <style:style style:name="T389" style:family="text">
      <style:text-properties fo:color="#231f20" style:font-name="Palatino Linotype" fo:font-size="9pt" fo:letter-spacing="-0.035cm" fo:font-style="italic" style:font-size-asian="9pt" style:font-style-asian="italic"/>
    </style:style>
    <style:style style:name="T390" style:family="text">
      <style:text-properties fo:color="#231f20" style:font-name="Palatino Linotype" fo:font-size="9pt" fo:letter-spacing="-0.018cm" fo:font-style="italic" style:font-size-asian="9pt" style:font-style-asian="italic" style:text-scale="95%"/>
    </style:style>
    <style:style style:name="T391" style:family="text">
      <style:text-properties fo:color="#231f20" style:font-name="Palatino Linotype" fo:font-size="9pt" fo:letter-spacing="-0.018cm" fo:font-style="italic" style:font-size-asian="9pt" style:font-style-asian="italic" style:text-scale="90%"/>
    </style:style>
    <style:style style:name="T392" style:family="text">
      <style:text-properties fo:color="#231f20" style:font-name="Palatino Linotype" fo:font-size="9pt" fo:letter-spacing="-0.016cm" fo:font-style="italic" style:font-size-asian="9pt" style:font-style-asian="italic" style:text-scale="95%"/>
    </style:style>
    <style:style style:name="T393" style:family="text">
      <style:text-properties fo:color="#231f20" style:font-name="Palatino Linotype" fo:font-size="9pt" fo:letter-spacing="-0.016cm" fo:font-style="italic" style:font-size-asian="9pt" style:font-style-asian="italic" style:text-scale="90%"/>
    </style:style>
    <style:style style:name="T394" style:family="text">
      <style:text-properties fo:color="#231f20" style:font-name="Palatino Linotype" fo:font-size="9pt" fo:letter-spacing="-0.048cm" fo:font-style="italic" style:font-size-asian="9pt" style:font-style-asian="italic" style:text-scale="95%"/>
    </style:style>
    <style:style style:name="T395" style:family="text">
      <style:text-properties fo:color="#231f20" style:font-name="Palatino Linotype" fo:font-size="9pt" fo:letter-spacing="-0.046cm" fo:font-style="italic" style:font-size-asian="9pt" style:font-style-asian="italic" style:text-scale="95%"/>
    </style:style>
    <style:style style:name="T396" style:family="text">
      <style:text-properties fo:color="#231f20" style:font-name="Palatino Linotype" fo:font-size="9pt" fo:letter-spacing="-0.021cm" fo:font-style="italic" style:font-size-asian="9pt" style:font-style-asian="italic" style:text-scale="95%"/>
    </style:style>
    <style:style style:name="T397" style:family="text">
      <style:text-properties fo:color="#231f20" style:font-name="Palatino Linotype" fo:font-size="9pt" fo:letter-spacing="-0.021cm" fo:font-style="italic" style:font-size-asian="9pt" style:font-style-asian="italic" style:text-scale="90%"/>
    </style:style>
    <style:style style:name="T398" style:family="text">
      <style:text-properties fo:color="#231f20" style:font-name="Palatino Linotype" fo:font-size="9pt" fo:letter-spacing="-0.021cm" fo:font-style="italic" style:font-size-asian="9pt" style:font-style-asian="italic"/>
    </style:style>
    <style:style style:name="T399" style:family="text">
      <style:text-properties fo:color="#231f20" style:font-name="Palatino Linotype" fo:font-size="9pt" fo:letter-spacing="-0.019cm" fo:font-style="italic" style:font-size-asian="9pt" style:font-style-asian="italic" style:text-scale="95%"/>
    </style:style>
    <style:style style:name="T400" style:family="text">
      <style:text-properties fo:color="#231f20" style:font-name="Palatino Linotype" fo:font-size="9pt" fo:letter-spacing="-0.019cm" fo:font-style="italic" style:font-size-asian="9pt" style:font-style-asian="italic" style:text-scale="90%"/>
    </style:style>
    <style:style style:name="T401" style:family="text">
      <style:text-properties fo:color="#231f20" style:font-name="Palatino Linotype" fo:font-size="9pt" fo:letter-spacing="-0.026cm" fo:font-style="italic" style:font-size-asian="9pt" style:font-style-asian="italic" style:text-scale="95%"/>
    </style:style>
    <style:style style:name="T402" style:family="text">
      <style:text-properties fo:color="#231f20" style:font-name="Palatino Linotype" fo:font-size="9pt" fo:letter-spacing="-0.026cm" fo:font-style="italic" style:font-size-asian="9pt" style:font-style-asian="italic" style:text-scale="90%"/>
    </style:style>
    <style:style style:name="T403" style:family="text">
      <style:text-properties fo:color="#231f20" style:font-name="Palatino Linotype" fo:font-size="9pt" fo:letter-spacing="-0.025cm" fo:font-style="italic" style:font-size-asian="9pt" style:font-style-asian="italic" style:text-scale="95%"/>
    </style:style>
    <style:style style:name="T404" style:family="text">
      <style:text-properties fo:color="#231f20" style:font-name="Palatino Linotype" fo:font-size="9pt" fo:letter-spacing="-0.025cm" fo:font-style="italic" style:font-size-asian="9pt" style:font-style-asian="italic"/>
    </style:style>
    <style:style style:name="T405" style:family="text">
      <style:text-properties fo:color="#231f20" style:font-name="Palatino Linotype" fo:font-size="9pt" fo:letter-spacing="-0.025cm" fo:font-style="italic" style:font-size-asian="9pt" style:font-style-asian="italic" style:text-scale="90%"/>
    </style:style>
    <style:style style:name="T406" style:family="text">
      <style:text-properties fo:color="#231f20" style:font-name="Palatino Linotype" fo:font-size="9pt" fo:letter-spacing="-0.039cm" fo:font-style="italic" style:font-size-asian="9pt" style:font-style-asian="italic" style:text-scale="95%"/>
    </style:style>
    <style:style style:name="T407" style:family="text">
      <style:text-properties fo:color="#231f20" style:font-name="Palatino Linotype" fo:font-size="9pt" fo:letter-spacing="-0.039cm" fo:font-style="italic" style:font-size-asian="9pt" style:font-style-asian="italic"/>
    </style:style>
    <style:style style:name="T408" style:family="text">
      <style:text-properties fo:color="#231f20" style:font-name="Palatino Linotype" fo:font-size="9pt" fo:letter-spacing="-0.032cm" fo:font-style="italic" style:font-size-asian="9pt" style:font-style-asian="italic"/>
    </style:style>
    <style:style style:name="T409" style:family="text">
      <style:text-properties fo:color="#231f20" style:font-name="Palatino Linotype" fo:font-size="9pt" fo:letter-spacing="-0.032cm" fo:font-style="italic" style:font-size-asian="9pt" style:font-style-asian="italic" style:text-scale="95%"/>
    </style:style>
    <style:style style:name="T410" style:family="text">
      <style:text-properties fo:color="#231f20" style:font-name="Palatino Linotype" fo:font-size="9pt" fo:letter-spacing="-0.03cm" fo:font-style="italic" style:font-size-asian="9pt" style:font-style-asian="italic"/>
    </style:style>
    <style:style style:name="T411" style:family="text">
      <style:text-properties fo:color="#231f20" style:font-name="Palatino Linotype" fo:font-size="9pt" fo:letter-spacing="-0.03cm" fo:font-style="italic" style:font-size-asian="9pt" style:font-style-asian="italic" style:text-scale="95%"/>
    </style:style>
    <style:style style:name="T412" style:family="text">
      <style:text-properties fo:color="#231f20" style:font-name="Palatino Linotype" fo:font-size="9pt" fo:letter-spacing="-0.049cm" fo:font-style="italic" style:font-size-asian="9pt" style:font-style-asian="italic" style:text-scale="95%"/>
    </style:style>
    <style:style style:name="T413" style:family="text">
      <style:text-properties fo:color="#231f20" style:font-name="Palatino Linotype" fo:font-size="9pt" fo:letter-spacing="-0.049cm" fo:font-style="italic" style:font-size-asian="9pt" style:font-style-asian="italic" style:text-scale="90%"/>
    </style:style>
    <style:style style:name="T414" style:family="text">
      <style:text-properties fo:color="#231f20" style:font-name="Palatino Linotype" fo:font-size="9pt" fo:letter-spacing="-0.011cm" fo:font-style="italic" style:font-size-asian="9pt" style:font-style-asian="italic" style:text-scale="95%"/>
    </style:style>
    <style:style style:name="T415" style:family="text">
      <style:text-properties fo:color="#231f20" style:font-name="Palatino Linotype" fo:font-size="9pt" fo:letter-spacing="-0.011cm" fo:font-style="italic" style:font-size-asian="9pt" style:font-style-asian="italic" style:text-scale="90%"/>
    </style:style>
    <style:style style:name="T416" style:family="text">
      <style:text-properties fo:color="#231f20" style:font-name="Palatino Linotype" fo:font-size="9pt" fo:letter-spacing="-0.023cm" fo:font-style="italic" style:font-size-asian="9pt" style:font-style-asian="italic" style:text-scale="90%"/>
    </style:style>
    <style:style style:name="T417" style:family="text">
      <style:text-properties fo:color="#231f20" style:font-name="Palatino Linotype" fo:font-size="9pt" fo:letter-spacing="-0.023cm" fo:font-style="italic" style:font-size-asian="9pt" style:font-style-asian="italic" style:text-scale="95%"/>
    </style:style>
    <style:style style:name="T418" style:family="text">
      <style:text-properties fo:color="#231f20" style:font-name="Palatino Linotype" fo:font-size="9pt" fo:letter-spacing="-0.023cm" fo:font-style="italic" style:font-size-asian="9pt" style:font-style-asian="italic"/>
    </style:style>
    <style:style style:name="T419" style:family="text">
      <style:text-properties fo:color="#231f20" style:font-name="Palatino Linotype" fo:font-size="9pt" fo:letter-spacing="-0.034cm" fo:font-style="italic" style:font-size-asian="9pt" style:font-style-asian="italic"/>
    </style:style>
    <style:style style:name="T420" style:family="text">
      <style:text-properties fo:color="#231f20" style:font-name="Palatino Linotype" fo:font-size="9pt" fo:letter-spacing="-0.034cm" fo:font-style="italic" style:font-size-asian="9pt" style:font-style-asian="italic" style:text-scale="95%"/>
    </style:style>
    <style:style style:name="T421" style:family="text">
      <style:text-properties fo:color="#231f20" style:font-name="Palatino Linotype" fo:font-size="9pt" fo:letter-spacing="-0.028cm" fo:font-style="italic" style:font-size-asian="9pt" style:font-style-asian="italic"/>
    </style:style>
    <style:style style:name="T422" style:family="text">
      <style:text-properties fo:color="#231f20" style:font-name="Palatino Linotype" fo:font-size="9pt" fo:letter-spacing="-0.028cm" fo:font-style="italic" style:font-size-asian="9pt" style:font-style-asian="italic" style:text-scale="95%"/>
    </style:style>
    <style:style style:name="T423" style:family="text">
      <style:text-properties fo:color="#231f20" style:font-name="Palatino Linotype" fo:font-size="9pt" fo:letter-spacing="-0.041cm" fo:font-style="italic" style:font-size-asian="9pt" style:font-style-asian="italic" style:text-scale="95%"/>
    </style:style>
    <style:style style:name="T424" style:family="text">
      <style:text-properties fo:color="#231f20" style:font-name="Palatino Linotype" fo:font-size="9pt" fo:letter-spacing="-0.042cm" fo:font-style="italic" style:font-size-asian="9pt" style:font-style-asian="italic" style:text-scale="95%"/>
    </style:style>
    <style:style style:name="T425" style:family="text">
      <style:text-properties fo:color="#231f20" style:font-name="Palatino Linotype" fo:font-size="9pt" fo:letter-spacing="-0.044cm" fo:font-style="italic" style:font-size-asian="9pt" style:font-style-asian="italic" style:text-scale="95%"/>
    </style:style>
    <style:style style:name="T426" style:family="text">
      <style:text-properties fo:color="#231f20" style:font-name="Palatino Linotype" fo:font-size="9pt" fo:letter-spacing="-0.056cm" fo:font-style="italic" style:font-size-asian="9pt" style:font-style-asian="italic"/>
    </style:style>
    <style:style style:name="T427" style:family="text">
      <style:text-properties fo:color="#231f20" style:font-name="Palatino Linotype" fo:font-size="9pt" fo:letter-spacing="-0.056cm" fo:font-style="italic" style:font-size-asian="9pt" style:font-style-asian="italic" style:text-scale="95%"/>
    </style:style>
    <style:style style:name="T428" style:family="text">
      <style:text-properties fo:color="#231f20" style:font-name="Palatino Linotype" fo:font-size="9pt" fo:letter-spacing="-0.051cm" fo:font-style="italic" style:font-size-asian="9pt" style:font-style-asian="italic" style:text-scale="95%"/>
    </style:style>
    <style:style style:name="T429" style:family="text">
      <style:text-properties fo:color="#231f20" style:font-name="Palatino Linotype" fo:font-size="9pt" fo:letter-spacing="-0.055cm" fo:font-style="italic" style:font-size-asian="9pt" style:font-style-asian="italic" style:text-scale="95%"/>
    </style:style>
    <style:style style:name="T430" style:family="text">
      <style:text-properties fo:color="#231f20" style:font-name="Palatino Linotype" fo:font-size="9pt" fo:letter-spacing="-0.053cm" fo:font-style="italic" style:font-size-asian="9pt" style:font-style-asian="italic" style:text-scale="95%"/>
    </style:style>
    <style:style style:name="T431" style:family="text">
      <style:text-properties fo:color="#231f20" style:font-name="Palatino Linotype" fo:letter-spacing="-0.005cm" fo:font-style="italic" style:font-style-asian="italic" style:text-scale="95%"/>
    </style:style>
    <style:style style:name="T432" style:family="text">
      <style:text-properties fo:color="#231f20" style:font-name="Palatino Linotype" fo:letter-spacing="-0.005cm" fo:font-style="italic" style:font-style-asian="italic"/>
    </style:style>
    <style:style style:name="T433" style:family="text">
      <style:text-properties fo:color="#231f20" style:font-name="Palatino Linotype" fo:letter-spacing="-0.005cm" fo:font-style="italic" style:font-style-asian="italic" style:text-scale="90%"/>
    </style:style>
    <style:style style:name="T434" style:family="text">
      <style:text-properties fo:color="#231f20" style:font-name="Palatino Linotype" fo:letter-spacing="-0.012cm" fo:font-style="italic" style:font-style-asian="italic" style:text-scale="95%"/>
    </style:style>
    <style:style style:name="T435" style:family="text">
      <style:text-properties fo:color="#231f20" style:font-name="Palatino Linotype" fo:font-style="italic" style:font-style-asian="italic" style:text-scale="95%"/>
    </style:style>
    <style:style style:name="T436" style:family="text">
      <style:text-properties fo:color="#231f20" style:font-name="Palatino Linotype" fo:font-style="italic" style:font-style-asian="italic" style:text-scale="90%"/>
    </style:style>
    <style:style style:name="T437" style:family="text">
      <style:text-properties fo:color="#231f20" style:font-name="Palatino Linotype" fo:font-style="italic" style:font-style-asian="italic" style:text-scale="91%"/>
    </style:style>
    <style:style style:name="T438" style:family="text">
      <style:text-properties fo:color="#231f20" style:font-name="Palatino Linotype" fo:font-style="italic" style:font-style-asian="italic"/>
    </style:style>
    <style:style style:name="T439" style:family="text">
      <style:text-properties fo:color="#231f20" style:font-name="Palatino Linotype" fo:letter-spacing="-0.058cm" fo:font-style="italic" style:font-style-asian="italic"/>
    </style:style>
    <style:style style:name="T440" style:family="text">
      <style:text-properties fo:color="#231f20" style:font-name="Palatino Linotype" fo:letter-spacing="-0.058cm" fo:font-style="italic" style:font-style-asian="italic" style:text-scale="95%"/>
    </style:style>
    <style:style style:name="T441" style:family="text">
      <style:text-properties fo:color="#231f20" style:font-name="Palatino Linotype" fo:letter-spacing="-0.049cm" fo:font-style="italic" style:font-style-asian="italic" style:text-scale="95%"/>
    </style:style>
    <style:style style:name="T442" style:family="text">
      <style:text-properties fo:color="#231f20" style:font-name="Palatino Linotype" fo:letter-spacing="-0.048cm" fo:font-style="italic" style:font-style-asian="italic" style:text-scale="95%"/>
    </style:style>
    <style:style style:name="T443" style:family="text">
      <style:text-properties fo:color="#231f20" style:font-name="Palatino Linotype" fo:letter-spacing="-0.007cm" fo:font-style="italic" style:font-style-asian="italic" style:text-scale="95%"/>
    </style:style>
    <style:style style:name="T444" style:family="text">
      <style:text-properties fo:color="#231f20" style:font-name="Palatino Linotype" fo:letter-spacing="-0.037cm" fo:font-style="italic" style:font-style-asian="italic" style:text-scale="95%"/>
    </style:style>
    <style:style style:name="T445" style:family="text">
      <style:text-properties fo:color="#231f20" style:font-name="Palatino Linotype" fo:letter-spacing="-0.046cm" fo:font-style="italic" style:font-style-asian="italic" style:text-scale="95%"/>
    </style:style>
    <style:style style:name="T446" style:family="text">
      <style:text-properties fo:color="#231f20" style:font-name="Palatino Linotype" fo:letter-spacing="-0.044cm" fo:font-style="italic" style:font-style-asian="italic" style:text-scale="95%"/>
    </style:style>
    <style:style style:name="T447" style:family="text">
      <style:text-properties fo:color="#231f20" style:font-name="Palatino Linotype" fo:letter-spacing="-0.053cm" fo:font-style="italic" style:font-style-asian="italic" style:text-scale="95%"/>
    </style:style>
    <style:style style:name="T448" style:family="text">
      <style:text-properties fo:color="#231f20" style:font-name="Palatino Linotype" fo:letter-spacing="-0.023cm" fo:font-style="italic" style:font-style-asian="italic" style:text-scale="95%"/>
    </style:style>
    <style:style style:name="T449" style:family="text">
      <style:text-properties fo:color="#231f20" style:font-name="Palatino Linotype" fo:letter-spacing="-0.019cm" fo:font-style="italic" style:font-style-asian="italic" style:text-scale="95%"/>
    </style:style>
    <style:style style:name="T450" style:family="text">
      <style:text-properties fo:color="#231f20" style:font-name="Palatino Linotype" fo:letter-spacing="-0.019cm" fo:font-style="italic" style:font-style-asian="italic" style:text-scale="90%"/>
    </style:style>
    <style:style style:name="T451" style:family="text">
      <style:text-properties fo:color="#231f20" style:font-name="Palatino Linotype" fo:letter-spacing="-0.021cm" fo:font-style="italic" style:font-style-asian="italic" style:text-scale="95%"/>
    </style:style>
    <style:style style:name="T452" style:family="text">
      <style:text-properties fo:color="#231f20" style:font-name="Palatino Linotype" fo:letter-spacing="-0.018cm" fo:font-style="italic" style:font-style-asian="italic" style:text-scale="90%"/>
    </style:style>
    <style:style style:name="T453" style:family="text">
      <style:text-properties fo:color="#231f20" style:font-name="Palatino Linotype" fo:letter-spacing="-0.069cm" fo:font-style="italic" style:font-style-asian="italic" style:text-scale="95%"/>
    </style:style>
    <style:style style:name="T454" style:family="text">
      <style:text-properties fo:color="#231f20" style:font-name="Palatino Linotype" fo:letter-spacing="-0.067cm" fo:font-style="italic" style:font-style-asian="italic" style:text-scale="95%"/>
    </style:style>
    <style:style style:name="T455" style:family="text">
      <style:text-properties fo:color="#231f20" style:font-name="Palatino Linotype" fo:letter-spacing="-0.032cm" fo:font-style="italic" style:font-style-asian="italic" style:text-scale="95%"/>
    </style:style>
    <style:style style:name="T456" style:family="text">
      <style:text-properties fo:color="#231f20" style:font-name="Palatino Linotype" fo:letter-spacing="-0.034cm" fo:font-style="italic" style:font-style-asian="italic" style:text-scale="95%"/>
    </style:style>
    <style:style style:name="T457" style:family="text">
      <style:text-properties fo:color="#231f20" style:font-name="Palatino Linotype" fo:letter-spacing="-0.051cm" fo:font-style="italic" style:font-style-asian="italic" style:text-scale="95%"/>
    </style:style>
    <style:style style:name="T458" style:family="text">
      <style:text-properties fo:color="#231f20" style:font-name="Palatino Linotype" fo:letter-spacing="-0.009cm" fo:font-style="italic" style:font-style-asian="italic" style:text-scale="95%"/>
    </style:style>
    <style:style style:name="T459" style:family="text">
      <style:text-properties fo:color="#231f20" style:font-name="Palatino Linotype" fo:letter-spacing="-0.035cm" fo:font-style="italic" style:font-style-asian="italic" style:text-scale="95%"/>
    </style:style>
    <style:style style:name="T460" style:family="text">
      <style:text-properties fo:color="#231f20" style:font-name="Palatino Linotype" fo:letter-spacing="-0.039cm" fo:font-style="italic" style:font-style-asian="italic" style:text-scale="95%"/>
    </style:style>
    <style:style style:name="T461" style:family="text">
      <style:text-properties fo:color="#231f20" style:font-name="Palatino Linotype" fo:letter-spacing="-0.071cm" fo:font-style="italic" style:font-style-asian="italic" style:text-scale="95%"/>
    </style:style>
    <style:style style:name="T462" style:family="text">
      <style:text-properties fo:color="#231f20" style:font-name="Palatino Linotype" fo:letter-spacing="-0.062cm" fo:font-style="italic" style:font-style-asian="italic"/>
    </style:style>
    <style:style style:name="T463" style:family="text">
      <style:text-properties fo:color="#231f20" style:font-name="Palatino Linotype" fo:letter-spacing="-0.056cm" fo:font-style="italic" style:font-style-asian="italic" style:text-scale="95%"/>
    </style:style>
    <style:style style:name="T464" style:family="text">
      <style:text-properties fo:color="#231f20" style:font-name="Palatino Linotype" fo:letter-spacing="-0.03cm" fo:font-style="italic" style:font-style-asian="italic" style:text-scale="95%"/>
    </style:style>
    <style:style style:name="T465" style:family="text">
      <style:text-properties fo:color="#231f20" style:font-name="Palatino Linotype" fo:letter-spacing="-0.025cm" fo:font-style="italic" style:font-style-asian="italic" style:text-scale="95%"/>
    </style:style>
    <style:style style:name="T466" style:family="text">
      <style:text-properties fo:color="#231f20" style:font-name="Palatino Linotype" fo:letter-spacing="-0.026cm" fo:font-style="italic" style:font-style-asian="italic" style:text-scale="95%"/>
    </style:style>
    <style:style style:name="T467" style:family="text">
      <style:text-properties fo:color="#231f20" style:font-name="Palatino Linotype" fo:letter-spacing="-0.042cm" fo:font-style="italic" style:font-style-asian="italic" style:text-scale="95%"/>
    </style:style>
    <style:style style:name="T468" style:family="text">
      <style:text-properties fo:color="#231f20" style:font-name="Palatino Linotype" fo:letter-spacing="-0.041cm" fo:font-style="italic" style:font-style-asian="italic" style:text-scale="95%"/>
    </style:style>
    <style:style style:name="T469" style:family="text">
      <style:text-properties fo:color="#231f20" style:font-name="Palatino Linotype" fo:letter-spacing="-0.055cm" fo:font-style="italic" style:font-style-asian="italic" style:text-scale="95%"/>
    </style:style>
    <style:style style:name="T470" style:family="text">
      <style:text-properties fo:color="#231f20"/>
    </style:style>
    <style:style style:name="T471" style:family="text">
      <style:text-properties fo:color="#231f20" fo:letter-spacing="-0.049cm"/>
    </style:style>
    <style:style style:name="T472" style:family="text">
      <style:text-properties fo:color="#231f20" fo:letter-spacing="-0.049cm" style:text-scale="95%"/>
    </style:style>
    <style:style style:name="T473" style:family="text">
      <style:text-properties fo:color="#231f20" fo:font-size="30.5pt" style:font-size-asian="30.5pt" style:text-scale="95%"/>
    </style:style>
    <style:style style:name="T474" style:family="text">
      <style:text-properties fo:color="#231f20" style:text-scale="95%"/>
    </style:style>
    <style:style style:name="T475" style:family="text">
      <style:text-properties fo:color="#231f20" fo:letter-spacing="-0.026cm" style:text-scale="95%"/>
    </style:style>
    <style:style style:name="T476" style:family="text">
      <style:text-properties fo:color="#231f20" fo:letter-spacing="-0.026cm"/>
    </style:style>
    <style:style style:name="T477" style:family="text">
      <style:text-properties fo:color="#231f20" fo:letter-spacing="-0.025cm" style:text-scale="95%"/>
    </style:style>
    <style:style style:name="T478" style:family="text">
      <style:text-properties fo:color="#231f20" fo:letter-spacing="-0.025cm"/>
    </style:style>
    <style:style style:name="T479" style:family="text">
      <style:text-properties fo:color="#231f20" fo:letter-spacing="-0.005cm" style:text-scale="95%"/>
    </style:style>
    <style:style style:name="T480" style:family="text">
      <style:text-properties fo:color="#231f20" fo:letter-spacing="-0.005cm"/>
    </style:style>
    <style:style style:name="T481" style:family="text">
      <style:text-properties fo:color="#231f20" fo:letter-spacing="-0.005cm" style:text-scale="90%"/>
    </style:style>
    <style:style style:name="T482" style:family="text">
      <style:text-properties fo:color="#231f20" fo:letter-spacing="-0.005cm" style:text-scale="94%"/>
    </style:style>
    <style:style style:name="T483" style:family="text">
      <style:text-properties fo:color="#231f20" fo:letter-spacing="-0.018cm" style:text-scale="95%"/>
    </style:style>
    <style:style style:name="T484" style:family="text">
      <style:text-properties fo:color="#231f20" fo:letter-spacing="-0.018cm" style:text-scale="90%"/>
    </style:style>
    <style:style style:name="T485" style:family="text">
      <style:text-properties fo:color="#231f20" fo:letter-spacing="-0.018cm"/>
    </style:style>
    <style:style style:name="T486" style:family="text">
      <style:text-properties fo:color="#231f20" fo:letter-spacing="-0.019cm" style:text-scale="95%"/>
    </style:style>
    <style:style style:name="T487" style:family="text">
      <style:text-properties fo:color="#231f20" fo:letter-spacing="-0.019cm" style:text-scale="90%"/>
    </style:style>
    <style:style style:name="T488" style:family="text">
      <style:text-properties fo:color="#231f20" fo:letter-spacing="-0.019cm"/>
    </style:style>
    <style:style style:name="T489" style:family="text">
      <style:text-properties fo:color="#231f20" fo:letter-spacing="0.004cm" style:text-scale="95%"/>
    </style:style>
    <style:style style:name="T490" style:family="text">
      <style:text-properties fo:color="#231f20" fo:letter-spacing="0.004cm"/>
    </style:style>
    <style:style style:name="T491" style:family="text">
      <style:text-properties fo:color="#231f20" fo:letter-spacing="0.004cm" style:text-scale="90%"/>
    </style:style>
    <style:style style:name="T492" style:family="text">
      <style:text-properties fo:color="#231f20" fo:letter-spacing="-0.023cm" style:text-scale="95%"/>
    </style:style>
    <style:style style:name="T493" style:family="text">
      <style:text-properties fo:color="#231f20" fo:letter-spacing="-0.023cm"/>
    </style:style>
    <style:style style:name="T494" style:family="text">
      <style:text-properties fo:color="#231f20" fo:letter-spacing="-0.039cm" style:text-scale="95%"/>
    </style:style>
    <style:style style:name="T495" style:family="text">
      <style:text-properties fo:color="#231f20" fo:letter-spacing="-0.039cm"/>
    </style:style>
    <style:style style:name="T496" style:family="text">
      <style:text-properties fo:color="#231f20" fo:letter-spacing="-0.037cm" style:text-scale="95%"/>
    </style:style>
    <style:style style:name="T497" style:family="text">
      <style:text-properties fo:color="#231f20" fo:letter-spacing="-0.037cm"/>
    </style:style>
    <style:style style:name="T498" style:family="text">
      <style:text-properties fo:color="#231f20" fo:letter-spacing="-0.048cm"/>
    </style:style>
    <style:style style:name="T499" style:family="text">
      <style:text-properties fo:color="#231f20" fo:letter-spacing="-0.048cm" style:text-scale="95%"/>
    </style:style>
    <style:style style:name="T500" style:family="text">
      <style:text-properties fo:color="#231f20" fo:letter-spacing="-0.046cm"/>
    </style:style>
    <style:style style:name="T501" style:family="text">
      <style:text-properties fo:color="#231f20" fo:letter-spacing="-0.046cm" style:text-scale="95%"/>
    </style:style>
    <style:style style:name="T502" style:family="text">
      <style:text-properties fo:color="#231f20" style:text-position="53% 100%" fo:font-size="6.5pt" style:font-size-asian="6.5pt"/>
    </style:style>
    <style:style style:name="T503" style:family="text">
      <style:text-properties fo:color="#231f20" style:text-position="53% 100%" fo:font-size="6.5pt" style:font-size-asian="6.5pt" style:text-scale="95%"/>
    </style:style>
    <style:style style:name="T504" style:family="text">
      <style:text-properties fo:color="#231f20" style:text-position="53% 100%" fo:font-size="6.5pt" style:font-size-asian="6.5pt" style:text-scale="90%"/>
    </style:style>
    <style:style style:name="T505" style:family="text">
      <style:text-properties fo:color="#231f20" style:text-position="53% 100%" fo:font-size="6.5pt" fo:letter-spacing="-0.011cm" style:font-size-asian="6.5pt" style:text-scale="95%"/>
    </style:style>
    <style:style style:name="T506" style:family="text">
      <style:text-properties fo:color="#231f20" style:text-position="53% 100%" fo:font-size="6.5pt" fo:letter-spacing="-0.005cm" style:font-size-asian="6.5pt" style:text-scale="90%"/>
    </style:style>
    <style:style style:name="T507" style:family="text">
      <style:text-properties fo:color="#231f20" style:text-position="53% 100%" fo:font-size="6.5pt" fo:letter-spacing="-0.005cm" style:font-size-asian="6.5pt" style:text-scale="95%"/>
    </style:style>
    <style:style style:name="T508" style:family="text">
      <style:text-properties fo:color="#231f20" style:text-position="53% 100%" fo:font-size="6.5pt" fo:letter-spacing="-0.005cm" style:font-size-asian="6.5pt"/>
    </style:style>
    <style:style style:name="T509" style:family="text">
      <style:text-properties fo:color="#231f20" style:text-position="53% 100%" fo:font-size="6.5pt" fo:letter-spacing="0.019cm" style:font-size-asian="6.5pt" style:text-scale="95%"/>
    </style:style>
    <style:style style:name="T510" style:family="text">
      <style:text-properties fo:color="#231f20" style:text-position="53% 100%" fo:font-size="6.5pt" fo:letter-spacing="-0.009cm" style:font-size-asian="6.5pt" style:text-scale="95%"/>
    </style:style>
    <style:style style:name="T511" style:family="text">
      <style:text-properties fo:color="#231f20" style:text-position="53% 100%" fo:font-size="6.5pt" fo:letter-spacing="0.018cm" style:font-size-asian="6.5pt" style:text-scale="95%"/>
    </style:style>
    <style:style style:name="T512" style:family="text">
      <style:text-properties fo:color="#231f20" style:text-position="53% 100%" fo:font-size="6.5pt" fo:letter-spacing="-0.007cm" style:font-size-asian="6.5pt" style:text-scale="95%"/>
    </style:style>
    <style:style style:name="T513" style:family="text">
      <style:text-properties fo:color="#231f20" style:text-position="53% 100%" fo:font-size="6.5pt" fo:letter-spacing="-0.007cm" style:font-size-asian="6.5pt" style:text-scale="90%"/>
    </style:style>
    <style:style style:name="T514" style:family="text">
      <style:text-properties fo:color="#231f20" style:text-position="53% 100%" fo:font-size="6.5pt" fo:letter-spacing="0.023cm" style:font-size-asian="6.5pt" style:text-scale="95%"/>
    </style:style>
    <style:style style:name="T515" style:family="text">
      <style:text-properties fo:color="#231f20" fo:letter-spacing="-0.028cm" style:text-scale="95%"/>
    </style:style>
    <style:style style:name="T516" style:family="text">
      <style:text-properties fo:color="#231f20" fo:letter-spacing="-0.028cm"/>
    </style:style>
    <style:style style:name="T517" style:family="text">
      <style:text-properties fo:color="#231f20" fo:letter-spacing="-0.044cm" style:text-scale="95%"/>
    </style:style>
    <style:style style:name="T518" style:family="text">
      <style:text-properties fo:color="#231f20" fo:letter-spacing="-0.044cm"/>
    </style:style>
    <style:style style:name="T519" style:family="text">
      <style:text-properties fo:color="#231f20" fo:letter-spacing="-0.042cm" style:text-scale="95%"/>
    </style:style>
    <style:style style:name="T520" style:family="text">
      <style:text-properties fo:color="#231f20" fo:letter-spacing="-0.042cm"/>
    </style:style>
    <style:style style:name="T521" style:family="text">
      <style:text-properties fo:color="#231f20" fo:letter-spacing="-0.041cm"/>
    </style:style>
    <style:style style:name="T522" style:family="text">
      <style:text-properties fo:color="#231f20" fo:letter-spacing="-0.041cm" style:text-scale="95%"/>
    </style:style>
    <style:style style:name="T523" style:family="text">
      <style:text-properties fo:color="#231f20" fo:letter-spacing="-0.035cm" style:text-scale="95%"/>
    </style:style>
    <style:style style:name="T524" style:family="text">
      <style:text-properties fo:color="#231f20" fo:letter-spacing="-0.035cm"/>
    </style:style>
    <style:style style:name="T525" style:family="text">
      <style:text-properties fo:color="#231f20" fo:letter-spacing="-0.034cm" style:text-scale="95%"/>
    </style:style>
    <style:style style:name="T526" style:family="text">
      <style:text-properties fo:color="#231f20" fo:letter-spacing="-0.034cm"/>
    </style:style>
    <style:style style:name="T527" style:family="text">
      <style:text-properties fo:color="#231f20" fo:font-size="9pt" fo:letter-spacing="0.009cm" style:font-size-asian="9pt" style:text-scale="90%"/>
    </style:style>
    <style:style style:name="T528" style:family="text">
      <style:text-properties fo:color="#231f20" fo:font-size="9pt" fo:letter-spacing="0.009cm" style:font-size-asian="9pt" style:text-scale="95%"/>
    </style:style>
    <style:style style:name="T529" style:family="text">
      <style:text-properties fo:color="#231f20" fo:font-size="9pt" fo:letter-spacing="0.009cm" style:font-size-asian="9pt"/>
    </style:style>
    <style:style style:name="T530" style:family="text">
      <style:text-properties fo:color="#231f20" fo:font-size="9pt" fo:letter-spacing="-0.009cm" style:font-size-asian="9pt" style:text-scale="90%"/>
    </style:style>
    <style:style style:name="T531" style:family="text">
      <style:text-properties fo:color="#231f20" fo:font-size="9pt" fo:letter-spacing="-0.009cm" style:font-size-asian="9pt"/>
    </style:style>
    <style:style style:name="T532" style:family="text">
      <style:text-properties fo:color="#231f20" fo:font-size="9pt" fo:letter-spacing="-0.009cm" style:font-size-asian="9pt" style:text-scale="95%"/>
    </style:style>
    <style:style style:name="T533" style:family="text">
      <style:text-properties fo:color="#231f20" fo:font-size="9pt" style:font-size-asian="9pt" style:text-scale="90%"/>
    </style:style>
    <style:style style:name="T534" style:family="text">
      <style:text-properties fo:color="#231f20" fo:font-size="9pt" style:font-size-asian="9pt" style:text-scale="95%"/>
    </style:style>
    <style:style style:name="T535" style:family="text">
      <style:text-properties fo:color="#231f20" fo:font-size="9pt" style:font-size-asian="9pt"/>
    </style:style>
    <style:style style:name="T536" style:family="text">
      <style:text-properties fo:color="#231f20" fo:font-size="9pt" fo:letter-spacing="-0.007cm" style:font-size-asian="9pt" style:text-scale="90%"/>
    </style:style>
    <style:style style:name="T537" style:family="text">
      <style:text-properties fo:color="#231f20" fo:font-size="9pt" fo:letter-spacing="-0.007cm" style:font-size-asian="9pt" style:text-scale="95%"/>
    </style:style>
    <style:style style:name="T538" style:family="text">
      <style:text-properties fo:color="#231f20" fo:font-size="9pt" fo:letter-spacing="-0.007cm" style:font-size-asian="9pt"/>
    </style:style>
    <style:style style:name="T539" style:family="text">
      <style:text-properties fo:color="#231f20" fo:font-size="9pt" fo:letter-spacing="-0.019cm" style:font-size-asian="9pt" style:text-scale="95%"/>
    </style:style>
    <style:style style:name="T540" style:family="text">
      <style:text-properties fo:color="#231f20" fo:font-size="9pt" fo:letter-spacing="-0.019cm" style:font-size-asian="9pt"/>
    </style:style>
    <style:style style:name="T541" style:family="text">
      <style:text-properties fo:color="#231f20" fo:font-size="9pt" fo:letter-spacing="-0.019cm" style:font-size-asian="9pt" style:text-scale="90%"/>
    </style:style>
    <style:style style:name="T542" style:family="text">
      <style:text-properties fo:color="#231f20" fo:font-size="9pt" fo:letter-spacing="-0.021cm" style:font-size-asian="9pt" style:text-scale="95%"/>
    </style:style>
    <style:style style:name="T543" style:family="text">
      <style:text-properties fo:color="#231f20" fo:font-size="9pt" fo:letter-spacing="-0.021cm" style:font-size-asian="9pt"/>
    </style:style>
    <style:style style:name="T544" style:family="text">
      <style:text-properties fo:color="#231f20" fo:font-size="9pt" fo:letter-spacing="-0.023cm" style:font-size-asian="9pt" style:text-scale="95%"/>
    </style:style>
    <style:style style:name="T545" style:family="text">
      <style:text-properties fo:color="#231f20" fo:font-size="9pt" fo:letter-spacing="-0.023cm" style:font-size-asian="9pt" style:text-scale="90%"/>
    </style:style>
    <style:style style:name="T546" style:family="text">
      <style:text-properties fo:color="#231f20" fo:font-size="9pt" fo:letter-spacing="-0.023cm" style:font-size-asian="9pt"/>
    </style:style>
    <style:style style:name="T547" style:family="text">
      <style:text-properties fo:color="#231f20" fo:font-size="9pt" fo:letter-spacing="-0.012cm" style:font-size-asian="9pt" style:text-scale="95%"/>
    </style:style>
    <style:style style:name="T548" style:family="text">
      <style:text-properties fo:color="#231f20" fo:font-size="9pt" fo:letter-spacing="-0.012cm" style:font-size-asian="9pt" style:text-scale="90%"/>
    </style:style>
    <style:style style:name="T549" style:family="text">
      <style:text-properties fo:color="#231f20" fo:font-size="9pt" fo:letter-spacing="-0.041cm" style:font-size-asian="9pt"/>
    </style:style>
    <style:style style:name="T550" style:family="text">
      <style:text-properties fo:color="#231f20" fo:font-size="9pt" fo:letter-spacing="-0.041cm" style:font-size-asian="9pt" style:text-scale="95%"/>
    </style:style>
    <style:style style:name="T551" style:family="text">
      <style:text-properties fo:color="#231f20" fo:font-size="9pt" fo:letter-spacing="-0.039cm" style:font-size-asian="9pt"/>
    </style:style>
    <style:style style:name="T552" style:family="text">
      <style:text-properties fo:color="#231f20" fo:font-size="9pt" fo:letter-spacing="-0.039cm" style:font-size-asian="9pt" style:text-scale="95%"/>
    </style:style>
    <style:style style:name="T553" style:family="text">
      <style:text-properties fo:color="#231f20" fo:font-size="9pt" fo:letter-spacing="-0.018cm" style:font-size-asian="9pt"/>
    </style:style>
    <style:style style:name="T554" style:family="text">
      <style:text-properties fo:color="#231f20" fo:font-size="9pt" fo:letter-spacing="-0.018cm" style:font-size-asian="9pt" style:text-scale="90%"/>
    </style:style>
    <style:style style:name="T555" style:family="text">
      <style:text-properties fo:color="#231f20" fo:font-size="9pt" fo:letter-spacing="-0.018cm" style:font-size-asian="9pt" style:text-scale="95%"/>
    </style:style>
    <style:style style:name="T556" style:family="text">
      <style:text-properties fo:color="#231f20" fo:font-size="9pt" fo:letter-spacing="-0.048cm" style:font-size-asian="9pt" style:text-scale="95%"/>
    </style:style>
    <style:style style:name="T557" style:family="text">
      <style:text-properties fo:color="#231f20" fo:font-size="9pt" fo:letter-spacing="-0.046cm" style:font-size-asian="9pt" style:text-scale="95%"/>
    </style:style>
    <style:style style:name="T558" style:family="text">
      <style:text-properties fo:color="#231f20" fo:font-size="9pt" fo:letter-spacing="-0.03cm" style:font-size-asian="9pt" style:text-scale="95%"/>
    </style:style>
    <style:style style:name="T559" style:family="text">
      <style:text-properties fo:color="#231f20" fo:font-size="9pt" fo:letter-spacing="-0.03cm" style:font-size-asian="9pt"/>
    </style:style>
    <style:style style:name="T560" style:family="text">
      <style:text-properties fo:color="#231f20" fo:font-size="9pt" fo:letter-spacing="-0.028cm" style:font-size-asian="9pt" style:text-scale="95%"/>
    </style:style>
    <style:style style:name="T561" style:family="text">
      <style:text-properties fo:color="#231f20" fo:font-size="9pt" fo:letter-spacing="-0.028cm" style:font-size-asian="9pt"/>
    </style:style>
    <style:style style:name="T562" style:family="text">
      <style:text-properties fo:color="#231f20" fo:font-size="9pt" fo:letter-spacing="-0.026cm" style:font-size-asian="9pt" style:text-scale="95%"/>
    </style:style>
    <style:style style:name="T563" style:family="text">
      <style:text-properties fo:color="#231f20" fo:font-size="9pt" fo:letter-spacing="-0.026cm" style:font-size-asian="9pt"/>
    </style:style>
    <style:style style:name="T564" style:family="text">
      <style:text-properties fo:color="#231f20" fo:font-size="9pt" fo:letter-spacing="-0.025cm" style:font-size-asian="9pt" style:text-scale="95%"/>
    </style:style>
    <style:style style:name="T565" style:family="text">
      <style:text-properties fo:color="#231f20" fo:font-size="9pt" fo:letter-spacing="-0.025cm" style:font-size-asian="9pt"/>
    </style:style>
    <style:style style:name="T566" style:family="text">
      <style:text-properties fo:color="#231f20" fo:font-size="9pt" fo:letter-spacing="-0.005cm" style:font-size-asian="9pt" style:text-scale="95%"/>
    </style:style>
    <style:style style:name="T567" style:family="text">
      <style:text-properties fo:color="#231f20" fo:font-size="9pt" fo:letter-spacing="-0.005cm" style:font-size-asian="9pt"/>
    </style:style>
    <style:style style:name="T568" style:family="text">
      <style:text-properties fo:color="#231f20" fo:font-size="9pt" fo:letter-spacing="-0.037cm" style:font-size-asian="9pt" style:text-scale="95%"/>
    </style:style>
    <style:style style:name="T569" style:family="text">
      <style:text-properties fo:color="#231f20" fo:font-size="9pt" fo:letter-spacing="-0.037cm" style:font-size-asian="9pt"/>
    </style:style>
    <style:style style:name="T570" style:family="text">
      <style:text-properties fo:color="#231f20" fo:font-size="9pt" fo:letter-spacing="-0.035cm" style:font-size-asian="9pt" style:text-scale="95%"/>
    </style:style>
    <style:style style:name="T571" style:family="text">
      <style:text-properties fo:color="#231f20" fo:font-size="9pt" fo:letter-spacing="-0.035cm" style:font-size-asian="9pt"/>
    </style:style>
    <style:style style:name="T572" style:family="text">
      <style:text-properties fo:color="#231f20" fo:font-size="9pt" fo:letter-spacing="-0.034cm" style:font-size-asian="9pt" style:text-scale="95%"/>
    </style:style>
    <style:style style:name="T573" style:family="text">
      <style:text-properties fo:color="#231f20" fo:font-size="9pt" fo:letter-spacing="-0.034cm" style:font-size-asian="9pt"/>
    </style:style>
    <style:style style:name="T574" style:family="text">
      <style:text-properties fo:color="#231f20" fo:font-size="9pt" fo:letter-spacing="0.004cm" style:font-size-asian="9pt" style:text-scale="95%"/>
    </style:style>
    <style:style style:name="T575" style:family="text">
      <style:text-properties fo:color="#231f20" fo:font-size="9pt" fo:letter-spacing="0.004cm" style:font-size-asian="9pt"/>
    </style:style>
    <style:style style:name="T576" style:family="text">
      <style:text-properties fo:color="#231f20" fo:font-size="9pt" fo:letter-spacing="-0.016cm" style:font-size-asian="9pt" style:text-scale="95%"/>
    </style:style>
    <style:style style:name="T577" style:family="text">
      <style:text-properties fo:color="#231f20" fo:font-size="9pt" fo:letter-spacing="-0.016cm" style:font-size-asian="9pt" style:text-scale="90%"/>
    </style:style>
    <style:style style:name="T578" style:family="text">
      <style:text-properties fo:color="#231f20" fo:font-size="9pt" fo:letter-spacing="-0.016cm" style:font-size-asian="9pt"/>
    </style:style>
    <style:style style:name="T579" style:family="text">
      <style:text-properties fo:color="#231f20" fo:font-size="9pt" fo:letter-spacing="-0.032cm" style:font-size-asian="9pt"/>
    </style:style>
    <style:style style:name="T580" style:family="text">
      <style:text-properties fo:color="#231f20" fo:font-size="9pt" fo:letter-spacing="-0.032cm" style:font-size-asian="9pt" style:text-scale="95%"/>
    </style:style>
    <style:style style:name="T581" style:family="text">
      <style:text-properties fo:color="#231f20" fo:font-size="9pt" fo:letter-spacing="-0.049cm" style:font-size-asian="9pt" style:text-scale="95%"/>
    </style:style>
    <style:style style:name="T582" style:family="text">
      <style:text-properties fo:color="#231f20" fo:font-size="9pt" fo:letter-spacing="-0.049cm" style:font-size-asian="9pt"/>
    </style:style>
    <style:style style:name="T583" style:family="text">
      <style:text-properties fo:color="#231f20" fo:font-size="9pt" fo:letter-spacing="-0.056cm" style:font-size-asian="9pt"/>
    </style:style>
    <style:style style:name="T584" style:family="text">
      <style:text-properties fo:color="#231f20" fo:font-size="9pt" fo:letter-spacing="-0.056cm" style:font-size-asian="9pt" style:text-scale="95%"/>
    </style:style>
    <style:style style:name="T585" style:family="text">
      <style:text-properties fo:color="#231f20" fo:font-size="9pt" fo:letter-spacing="-0.014cm" style:font-size-asian="9pt" style:text-scale="95%"/>
    </style:style>
    <style:style style:name="T586" style:family="text">
      <style:text-properties fo:color="#231f20" fo:font-size="9pt" fo:letter-spacing="-0.014cm" style:font-size-asian="9pt" style:text-scale="90%"/>
    </style:style>
    <style:style style:name="T587" style:family="text">
      <style:text-properties fo:color="#231f20" fo:font-size="9pt" fo:letter-spacing="-0.058cm" style:font-size-asian="9pt"/>
    </style:style>
    <style:style style:name="T588" style:family="text">
      <style:text-properties fo:color="#231f20" fo:font-size="9pt" fo:letter-spacing="-0.042cm" style:font-size-asian="9pt" style:text-scale="95%"/>
    </style:style>
    <style:style style:name="T589" style:family="text">
      <style:text-properties fo:color="#231f20" fo:font-size="9pt" fo:letter-spacing="-0.044cm" style:font-size-asian="9pt" style:text-scale="95%"/>
    </style:style>
    <style:style style:name="T590" style:family="text">
      <style:text-properties fo:color="#231f20" fo:font-size="9pt" fo:letter-spacing="-0.011cm" style:font-size-asian="9pt" style:text-scale="90%"/>
    </style:style>
    <style:style style:name="T591" style:family="text">
      <style:text-properties fo:color="#231f20" fo:font-size="9pt" fo:letter-spacing="-0.011cm" style:font-size-asian="9pt" style:text-scale="95%"/>
    </style:style>
    <style:style style:name="T592" style:family="text">
      <style:text-properties fo:color="#231f20" fo:font-size="9pt" fo:letter-spacing="-0.051cm" style:font-size-asian="9pt" style:text-scale="95%"/>
    </style:style>
    <style:style style:name="T593" style:family="text">
      <style:text-properties fo:color="#231f20" fo:font-size="9pt" fo:letter-spacing="-0.055cm" style:font-size-asian="9pt" style:text-scale="95%"/>
    </style:style>
    <style:style style:name="T594" style:family="text">
      <style:text-properties fo:color="#231f20" fo:font-size="9pt" fo:letter-spacing="-0.06cm" style:font-size-asian="9pt"/>
    </style:style>
    <style:style style:name="T595" style:family="text">
      <style:text-properties fo:color="#231f20" fo:font-size="5pt" style:font-size-asian="5pt" style:text-scale="102%"/>
    </style:style>
    <style:style style:name="T596" style:family="text">
      <style:text-properties fo:color="#231f20" fo:font-size="5pt" style:font-size-asian="5pt"/>
    </style:style>
    <style:style style:name="T597" style:family="text">
      <style:text-properties fo:color="#231f20" fo:letter-spacing="-0.021cm" style:text-scale="95%"/>
    </style:style>
    <style:style style:name="T598" style:family="text">
      <style:text-properties fo:color="#231f20" fo:letter-spacing="-0.021cm"/>
    </style:style>
    <style:style style:name="T599" style:family="text">
      <style:text-properties fo:color="#231f20" fo:letter-spacing="-0.007cm" style:text-scale="95%"/>
    </style:style>
    <style:style style:name="T600" style:family="text">
      <style:text-properties fo:color="#231f20" fo:letter-spacing="-0.007cm"/>
    </style:style>
    <style:style style:name="T601" style:family="text">
      <style:text-properties fo:color="#231f20" fo:letter-spacing="-0.064cm" style:text-scale="95%"/>
    </style:style>
    <style:style style:name="T602" style:family="text">
      <style:text-properties fo:color="#231f20" fo:letter-spacing="-0.064cm"/>
    </style:style>
    <style:style style:name="T603" style:family="text">
      <style:text-properties fo:color="#231f20" fo:letter-spacing="-0.062cm" style:text-scale="95%"/>
    </style:style>
    <style:style style:name="T604" style:family="text">
      <style:text-properties fo:color="#231f20" fo:letter-spacing="-0.062cm"/>
    </style:style>
    <style:style style:name="T605" style:family="text">
      <style:text-properties fo:color="#231f20" fo:letter-spacing="-0.009cm" style:text-scale="95%"/>
    </style:style>
    <style:style style:name="T606" style:family="text">
      <style:text-properties fo:color="#231f20" fo:letter-spacing="-0.009cm"/>
    </style:style>
    <style:style style:name="T607" style:family="text">
      <style:text-properties fo:color="#231f20" fo:letter-spacing="-0.016cm" style:text-scale="95%"/>
    </style:style>
    <style:style style:name="T608" style:family="text">
      <style:text-properties fo:color="#231f20" fo:letter-spacing="-0.016cm"/>
    </style:style>
    <style:style style:name="T609" style:family="text">
      <style:text-properties fo:color="#231f20" fo:letter-spacing="-0.014cm" style:text-scale="95%"/>
    </style:style>
    <style:style style:name="T610" style:family="text">
      <style:text-properties fo:color="#231f20" fo:letter-spacing="-0.014cm"/>
    </style:style>
    <style:style style:name="T611" style:family="text">
      <style:text-properties fo:color="#231f20" fo:letter-spacing="-0.051cm" style:text-scale="95%"/>
    </style:style>
    <style:style style:name="T612" style:family="text">
      <style:text-properties fo:color="#231f20" fo:letter-spacing="-0.051cm"/>
    </style:style>
    <style:style style:name="T613" style:family="text">
      <style:text-properties fo:color="#231f20" fo:letter-spacing="-0.06cm" style:text-scale="95%"/>
    </style:style>
    <style:style style:name="T614" style:family="text">
      <style:text-properties fo:color="#231f20" fo:letter-spacing="-0.06cm"/>
    </style:style>
    <style:style style:name="T615" style:family="text">
      <style:text-properties fo:color="#231f20" fo:letter-spacing="-0.012cm" style:text-scale="95%"/>
    </style:style>
    <style:style style:name="T616" style:family="text">
      <style:text-properties fo:color="#231f20" fo:letter-spacing="-0.012cm"/>
    </style:style>
    <style:style style:name="T617" style:family="text">
      <style:text-properties fo:color="#231f20" fo:letter-spacing="-0.056cm" style:text-scale="95%"/>
    </style:style>
    <style:style style:name="T618" style:family="text">
      <style:text-properties fo:color="#231f20" fo:letter-spacing="-0.056cm"/>
    </style:style>
    <style:style style:name="T619" style:family="text">
      <style:text-properties fo:color="#231f20" fo:letter-spacing="-0.055cm"/>
    </style:style>
    <style:style style:name="T620" style:family="text">
      <style:text-properties fo:color="#231f20" fo:letter-spacing="-0.055cm" style:text-scale="95%"/>
    </style:style>
    <style:style style:name="T621" style:family="text">
      <style:text-properties fo:color="#231f20" fo:letter-spacing="-0.053cm"/>
    </style:style>
    <style:style style:name="T622" style:family="text">
      <style:text-properties fo:color="#231f20" fo:letter-spacing="-0.053cm" style:text-scale="95%"/>
    </style:style>
    <style:style style:name="T623" style:family="text">
      <style:text-properties fo:color="#231f20" fo:letter-spacing="-0.03cm" style:text-scale="95%"/>
    </style:style>
    <style:style style:name="T624" style:family="text">
      <style:text-properties fo:color="#231f20" fo:letter-spacing="-0.03cm"/>
    </style:style>
    <style:style style:name="T625" style:family="text">
      <style:text-properties fo:color="#231f20" fo:letter-spacing="-0.032cm"/>
    </style:style>
    <style:style style:name="T626" style:family="text">
      <style:text-properties fo:color="#231f20" fo:letter-spacing="-0.032cm" style:text-scale="95%"/>
    </style:style>
    <style:style style:name="T627" style:family="text">
      <style:text-properties fo:color="#231f20" fo:letter-spacing="-0.011cm" style:text-scale="95%"/>
    </style:style>
    <style:style style:name="T628" style:family="text">
      <style:text-properties fo:color="#231f20" fo:letter-spacing="-0.011cm"/>
    </style:style>
    <style:style style:name="T629" style:family="text">
      <style:text-properties fo:color="#231f20" fo:letter-spacing="0.021cm" style:text-scale="95%"/>
    </style:style>
    <style:style style:name="T630" style:family="text">
      <style:text-properties fo:color="#231f20" fo:letter-spacing="-0.058cm"/>
    </style:style>
    <style:style style:name="T631" style:family="text">
      <style:text-properties fo:color="#231f20" fo:letter-spacing="-0.058cm" style:text-scale="95%"/>
    </style:style>
    <style:style style:name="T632" style:family="text">
      <style:text-properties fo:color="#231f20" fo:letter-spacing="-0.004cm" style:text-scale="95%"/>
    </style:style>
    <style:style style:name="T633" style:family="text">
      <style:text-properties fo:color="#231f20" fo:letter-spacing="-0.004cm" style:text-scale="91%"/>
    </style:style>
    <style:style style:name="T634" style:family="text">
      <style:text-properties fo:color="#231f20" fo:letter-spacing="-0.004cm" style:text-scale="85%"/>
    </style:style>
    <style:style style:name="T635" style:family="text">
      <style:text-properties fo:color="#231f20" fo:letter-spacing="-0.004cm" style:text-scale="93%"/>
    </style:style>
    <style:style style:name="T636" style:family="text">
      <style:text-properties fo:color="#231f20" fo:letter-spacing="-0.004cm"/>
    </style:style>
    <style:style style:name="T637" style:family="text">
      <style:text-properties fo:color="#231f20" fo:letter-spacing="-0.065cm" style:text-scale="95%"/>
    </style:style>
    <style:style style:name="T638" style:family="text">
      <style:text-properties fo:color="#231f20" fo:letter-spacing="-0.065cm"/>
    </style:style>
    <style:style style:name="T639" style:family="text">
      <style:text-properties fo:color="#231f20" fo:letter-spacing="0.085cm" style:text-scale="95%"/>
    </style:style>
    <style:style style:name="T640" style:family="text">
      <style:text-properties fo:color="#231f20" style:text-scale="91%"/>
    </style:style>
    <style:style style:name="T641" style:family="text">
      <style:text-properties fo:color="#231f20" style:text-scale="88%"/>
    </style:style>
    <style:style style:name="T642" style:family="text">
      <style:text-properties fo:color="#231f20" style:text-scale="87%"/>
    </style:style>
    <style:style style:name="T643" style:family="text">
      <style:text-properties fo:color="#231f20" fo:letter-spacing="-0.069cm" style:text-scale="95%"/>
    </style:style>
    <style:style style:name="T644" style:family="text">
      <style:text-properties fo:color="#231f20" fo:letter-spacing="-0.067cm" style:text-scale="95%"/>
    </style:style>
    <style:style style:name="T645" style:family="text">
      <style:text-properties fo:color="#231f20" style:text-scale="89%"/>
    </style:style>
    <style:style style:name="T646" style:family="text">
      <style:text-properties fo:color="#231f20" style:text-scale="94%"/>
    </style:style>
    <style:style style:name="T647" style:family="text">
      <style:text-properties fo:color="#231f20" style:text-scale="96%"/>
    </style:style>
    <style:style style:name="T648" style:family="text">
      <style:text-properties fo:color="#231f20" style:text-scale="93%"/>
    </style:style>
    <style:style style:name="T649" style:family="text">
      <style:text-properties fo:color="#231f20" fo:letter-spacing="0.005cm" style:text-scale="95%"/>
    </style:style>
    <style:style style:name="T650" style:family="text">
      <style:text-properties fo:color="#231f20" fo:letter-spacing="0.005cm"/>
    </style:style>
    <style:style style:name="T651" style:family="text">
      <style:text-properties fo:color="#231f20" style:text-position="61% 100%" fo:font-size="6.5pt" style:font-size-asian="6.5pt"/>
    </style:style>
    <style:style style:name="T652" style:family="text">
      <style:text-properties fo:color="#231f20" style:text-position="61% 100%" fo:font-size="6.5pt" style:font-size-asian="6.5pt" style:text-scale="95%"/>
    </style:style>
    <style:style style:name="T653" style:family="text">
      <style:text-properties fo:color="#231f20" style:text-scale="90%"/>
    </style:style>
    <style:style style:name="T654" style:family="text">
      <style:text-properties fo:color="#231f20" fo:letter-spacing="-0.072cm"/>
    </style:style>
    <style:style style:name="T655" style:family="text">
      <style:text-properties fo:color="#231f20" fo:letter-spacing="-0.071cm" style:text-scale="95%"/>
    </style:style>
    <style:style style:name="T656" style:family="text">
      <style:text-properties fo:color="#231f20" fo:letter-spacing="-0.071cm"/>
    </style:style>
    <style:style style:name="T657" style:family="text">
      <style:text-properties fo:color="#231f20" style:text-scale="82%"/>
    </style:style>
    <style:style style:name="T658" style:family="text">
      <style:text-properties fo:color="#231f20" fo:letter-spacing="0.025cm" style:text-scale="95%"/>
    </style:style>
    <style:style style:name="T659" style:family="text">
      <style:text-properties fo:color="#231f20" fo:letter-spacing="0.002cm" style:text-scale="95%"/>
    </style:style>
    <style:style style:name="T660" style:family="text">
      <style:text-properties fo:color="#231f20" fo:letter-spacing="0.002cm" style:text-scale="90%"/>
    </style:style>
    <style:style style:name="T661" style:family="text">
      <style:text-properties fo:color="#231f20" fo:letter-spacing="-0.002cm" style:text-scale="95%"/>
    </style:style>
    <style:style style:name="T662" style:family="text">
      <style:text-properties fo:color="#231f20" style:text-scale="99%"/>
    </style:style>
    <style:style style:name="T663" style:family="text">
      <style:text-properties fo:color="#231f20" fo:letter-spacing="0.012cm" style:text-scale="90%"/>
    </style:style>
    <style:style style:name="T664" style:family="text">
      <style:text-properties fo:color="#231f20" style:text-scale="86%"/>
    </style:style>
    <style:style style:name="T665" style:family="text">
      <style:text-properties fo:color="#231f20" fo:letter-spacing="0.019cm" style:text-scale="95%"/>
    </style:style>
    <style:style style:name="T666" style:family="text">
      <style:text-properties fo:color="#231f20" style:font-name="Times New Roman" fo:font-size="16pt" fo:language="pl" fo:country="PL" fo:font-weight="bold" officeooo:rsid="0008fe38" style:font-name-asian="Times New Roman1" style:font-size-asian="16pt" style:language-asian="pl" style:country-asian="PL" style:font-weight-asian="bold" style:font-name-complex="Times New Roman1" style:language-complex="pl" style:country-complex="PL" style:text-scale="95%"/>
    </style:style>
    <style:style style:name="T667" style:family="text">
      <style:text-properties fo:color="#231f20" style:font-name="Times New Roman" fo:font-size="16pt" fo:language="pl" fo:country="PL" fo:font-weight="bold" officeooo:rsid="0008fe38" style:font-name-asian="Times New Roman1" style:font-size-asian="16pt" style:language-asian="pl" style:country-asian="PL" style:font-weight-asian="bold" style:font-name-complex="Times New Roman1" style:language-complex="pl" style:country-complex="PL"/>
    </style:style>
    <style:style style:name="T668" style:family="text">
      <style:text-properties fo:font-size="10pt" style:font-size-asian="10pt"/>
    </style:style>
    <style:style style:name="T669" style:family="text">
      <style:text-properties fo:font-size="11pt" fo:font-weight="bold" style:font-size-asian="11pt" style:font-weight-asian="bold"/>
    </style:style>
    <style:style style:name="T670" style:family="text">
      <style:text-properties fo:font-size="11pt" style:font-size-asian="11pt"/>
    </style:style>
    <style:style style:name="T671" style:family="text">
      <style:text-properties fo:color="#ffffff" style:font-name="Palatino Linotype" fo:font-size="8pt" fo:font-weight="bold" fo:background-color="#bcbec0" loext:char-shading-value="0" style:font-size-asian="8pt" style:font-weight-asian="bold" style:text-scale="120%"/>
    </style:style>
    <style:style style:name="T672" style:family="text">
      <style:text-properties fo:color="#ffffff" style:font-name="Palatino Linotype" fo:font-size="8pt" fo:font-weight="bold" fo:background-color="#bcbec0" loext:char-shading-value="0" style:font-size-asian="8pt" style:font-weight-asian="bold" style:text-scale="89%"/>
    </style:style>
    <style:style style:name="T673" style:family="text">
      <style:text-properties fo:color="#ffffff" style:font-name="Palatino Linotype" fo:font-size="8pt" fo:font-weight="bold" fo:background-color="#bcbec0" loext:char-shading-value="0" style:font-size-asian="8pt" style:font-weight-asian="bold" style:text-scale="103%"/>
    </style:style>
    <style:style style:name="T674" style:family="text">
      <style:text-properties fo:color="#ffffff" style:font-name="Palatino Linotype" fo:font-size="8pt" fo:font-weight="bold" fo:background-color="#bcbec0" loext:char-shading-value="0" style:font-size-asian="8pt" style:font-weight-asian="bold" style:text-scale="194%"/>
    </style:style>
    <style:style style:name="T675" style:family="text">
      <style:text-properties fo:color="#ffffff" style:font-name="Palatino Linotype" fo:font-size="8pt" fo:font-weight="bold" fo:background-color="#bcbec0" loext:char-shading-value="0" style:font-size-asian="8pt" style:font-weight-asian="bold"/>
    </style:style>
    <style:style style:name="T676" style:family="text">
      <style:text-properties fo:color="#ffffff" style:font-name="Palatino Linotype" fo:font-size="8pt" fo:font-weight="bold" fo:background-color="#bcbec0" loext:char-shading-value="0" style:font-size-asian="8pt" style:font-weight-asian="bold" style:text-scale="106%"/>
    </style:style>
    <style:style style:name="T677" style:family="text">
      <style:text-properties fo:color="#ffffff" style:font-name="Palatino Linotype" fo:font-size="8pt" fo:letter-spacing="-0.005cm" fo:font-weight="bold" fo:background-color="#bcbec0" loext:char-shading-value="0" style:font-size-asian="8pt" style:font-weight-asian="bold"/>
    </style:style>
    <style:style style:name="T678" style:family="text">
      <style:text-properties fo:color="#ffffff" style:font-name="Palatino Linotype" fo:font-size="8pt" fo:letter-spacing="-0.002cm" fo:font-weight="bold" fo:background-color="#bcbec0" loext:char-shading-value="0" style:font-size-asian="8pt" style:font-weight-asian="bold"/>
    </style:style>
    <style:style style:name="T679" style:family="text">
      <style:text-properties fo:color="#ffffff" style:font-name="Palatino Linotype" fo:font-size="8pt" fo:letter-spacing="0.009cm" fo:font-weight="bold" fo:background-color="#bcbec0" loext:char-shading-value="0" style:font-size-asian="8pt" style:font-weight-asian="bold"/>
    </style:style>
    <style:style style:name="T680" style:family="text">
      <style:text-properties fo:color="#ffffff" style:font-name="Palatino Linotype" fo:font-size="8pt" fo:letter-spacing="0.028cm" fo:font-weight="bold" style:font-size-asian="8pt" style:font-weight-asian="bold"/>
    </style:style>
    <style:style style:name="T681" style:family="text">
      <style:text-properties fo:color="#ffffff" style:font-name="Palatino Linotype" fo:font-size="10pt" fo:font-weight="bold" style:font-size-asian="10pt" style:font-weight-asian="bold" style:text-scale="102%"/>
    </style:style>
    <style:style style:name="T682" style:family="text">
      <style:text-properties fo:color="#ffffff" style:font-name="Palatino Linotype" fo:font-size="10pt" fo:font-weight="bold" style:font-size-asian="10pt" style:font-weight-asian="bold" style:text-scale="132%"/>
    </style:style>
    <style:style style:name="T683" style:family="text">
      <style:text-properties fo:color="#ffffff" style:font-name="Palatino Linotype" fo:font-size="10pt" fo:font-weight="bold" style:font-size-asian="10pt" style:font-weight-asian="bold" style:text-scale="116%"/>
    </style:style>
    <style:style style:name="T684" style:family="text">
      <style:text-properties fo:color="#ffffff" style:font-name="Palatino Linotype" fo:font-size="10pt" fo:font-weight="bold" style:font-size-asian="10pt" style:font-weight-asian="bold" style:text-scale="111%"/>
    </style:style>
    <style:style style:name="T685" style:family="text">
      <style:text-properties fo:color="#ffffff" style:font-name="Palatino Linotype" fo:font-size="10pt" fo:font-weight="bold" style:font-size-asian="10pt" style:font-weight-asian="bold" style:text-scale="109%"/>
    </style:style>
    <style:style style:name="T686" style:family="text">
      <style:text-properties fo:color="#ffffff" style:font-name="Palatino Linotype" fo:font-size="10pt" fo:font-weight="bold" style:font-size-asian="10pt" style:font-weight-asian="bold" style:text-scale="106%"/>
    </style:style>
    <style:style style:name="T687" style:family="text">
      <style:text-properties fo:color="#ffffff" style:font-name="Palatino Linotype" fo:font-size="10pt" fo:font-weight="bold" style:font-size-asian="10pt" style:font-weight-asian="bold" style:text-scale="107%"/>
    </style:style>
    <style:style style:name="T688" style:family="text">
      <style:text-properties fo:color="#ffffff" style:font-name="Palatino Linotype" fo:font-size="10pt" fo:letter-spacing="-0.002cm" fo:font-weight="bold" style:font-size-asian="10pt" style:font-weight-asian="bold" style:text-scale="102%"/>
    </style:style>
    <style:style style:name="T689" style:family="text">
      <style:text-properties fo:color="#ffffff" style:font-name="Palatino Linotype" fo:font-size="10pt" fo:letter-spacing="0.018cm" fo:font-weight="bold" style:font-size-asian="10pt" style:font-weight-asian="bold"/>
    </style:style>
    <style:style style:name="T690" style:family="text">
      <style:text-properties fo:color="#ffffff" style:font-name="Palatino Linotype" fo:font-size="10pt" fo:letter-spacing="-0.005cm" fo:font-weight="bold" style:font-size-asian="10pt" style:font-weight-asian="bold" style:text-scale="109%"/>
    </style:style>
    <style:style style:name="T691" style:family="text">
      <style:text-properties fo:color="#ffffff" style:font-name="Palatino Linotype" fo:font-size="10pt" fo:letter-spacing="-0.005cm" fo:font-weight="bold" style:font-size-asian="10pt" style:font-weight-asian="bold" style:text-scale="120%"/>
    </style:style>
    <style:style style:name="T692" style:family="text">
      <style:text-properties fo:color="#ffffff" style:font-name="Palatino Linotype" fo:font-size="10pt" fo:letter-spacing="0.002cm" fo:font-weight="bold" style:font-size-asian="10pt" style:font-weight-asian="bold" style:text-scale="213%"/>
    </style:style>
    <style:style style:name="T693" style:family="text">
      <style:text-properties fo:color="#e6e7e8" style:font-name="Palatino Linotype" fo:font-size="10pt" fo:font-weight="bold" style:font-size-asian="10pt" style:font-weight-asian="bold" style:text-scale="124%"/>
    </style:style>
    <style:style style:name="T694" style:family="text">
      <style:text-properties fo:color="#e6e7e8" style:font-name="Palatino Linotype" fo:font-size="10pt" fo:font-weight="bold" style:font-size-asian="10pt" style:font-weight-asian="bold" style:text-scale="137%"/>
    </style:style>
    <style:style style:name="T695" style:family="text">
      <style:text-properties fo:color="#e6e7e8" style:font-name="Palatino Linotype" fo:font-size="10pt" fo:font-weight="bold" style:font-size-asian="10pt" style:font-weight-asian="bold" style:text-scale="120%"/>
    </style:style>
    <style:style style:name="T696" style:family="text">
      <style:text-properties fo:color="#e6e7e8" style:font-name="Palatino Linotype" fo:font-size="10pt" fo:font-weight="bold" style:font-size-asian="10pt" style:font-weight-asian="bold"/>
    </style:style>
    <style:style style:name="T697" style:family="text">
      <style:text-properties fo:color="#e6e7e8" style:font-name="Palatino Linotype" fo:font-size="10pt" fo:letter-spacing="-0.014cm" fo:font-weight="bold" style:font-size-asian="10pt" style:font-weight-asian="bold" style:text-scale="124%"/>
    </style:style>
    <style:style style:name="T698" style:family="text">
      <style:text-properties fo:color="#e6e7e8" style:font-name="Palatino Linotype" fo:font-size="10pt" fo:letter-spacing="-0.014cm" fo:font-weight="bold" style:font-size-asian="10pt" style:font-weight-asian="bold" style:text-scale="137%"/>
    </style:style>
    <style:style style:name="T699" style:family="text">
      <style:text-properties fo:color="#e6e7e8" style:font-name="Palatino Linotype" fo:font-size="10pt" fo:letter-spacing="0.002cm" fo:font-weight="bold" style:font-size-asian="10pt" style:font-weight-asian="bold" style:text-scale="213%"/>
    </style:style>
    <style:style style:name="T700" style:family="text">
      <style:text-properties style:font-name="Palatino Linotype" fo:font-size="10pt" fo:font-style="italic" style:font-size-asian="10pt" style:font-style-asian="italic"/>
    </style:style>
    <style:style style:name="T701" style:family="text">
      <style:text-properties style:font-name="Palatino Linotype" fo:font-size="11pt" fo:font-style="italic" style:font-size-asian="11pt" style:font-style-asian="italic"/>
    </style:style>
    <style:style style:name="T702" style:family="text">
      <style:text-properties style:font-name="Palatino Linotype" fo:font-style="italic" style:font-style-asian="italic"/>
    </style:style>
    <style:style style:name="T703" style:family="text">
      <style:text-properties style:font-name="Palatino Linotype" fo:font-size="9pt" fo:font-style="italic" style:font-size-asian="9pt" style:font-style-asian="italic"/>
    </style:style>
    <style:style style:name="T704" style:family="text">
      <style:text-properties fo:color="#808285" style:font-name="Palatino Linotype" fo:font-size="10pt" fo:font-weight="bold" style:font-size-asian="10pt" style:font-weight-asian="bold" style:text-scale="135%"/>
    </style:style>
    <style:style style:name="T705" style:family="text">
      <style:text-properties fo:color="#808285" style:font-name="Palatino Linotype" fo:font-size="10pt" fo:letter-spacing="-0.067cm" fo:font-weight="bold" style:font-size-asian="10pt" style:font-weight-asian="bold" style:text-scale="135%"/>
    </style:style>
    <style:style style:name="T706" style:family="text">
      <style:text-properties fo:font-size="9pt" style:font-size-asian="9pt"/>
    </style:style>
    <style:style style:name="T707" style:family="text">
      <style:text-properties officeooo:rsid="0008fe38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bcbec0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a7a9ac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7"><draw:rect text:anchor-type="char" draw:z-index="0" draw:style-name="gr2" draw:text-style-name="P215" svg:width="12.501cm" svg:height="0.401cm" svg:x="1.499cm" svg:y="0.801cm"><text:p/></draw:rect><draw:frame draw:style-name="fr1" text:anchor-type="char" svg:x="7.384cm" svg:y="1.596cm" svg:width="6.652cm" svg:height="1.416cm" draw:z-index="1"><draw:text-box><text:p text:style-name="P1"><text:span text:style-name="T1">Politeja </text:span><text:span text:style-name="T2">No.</text:span><text:span text:style-name="T5"> </text:span><text:span text:style-name="T7">3(60),</text:span><text:span text:style-name="T5"> </text:span><text:span text:style-name="T7">2019,</text:span><text:span text:style-name="T5"> </text:span><text:span text:style-name="T7">pp.</text:span><text:span text:style-name="T5"> </text:span><text:span text:style-name="T7">323-347</text:span></text:p><text:p text:style-name="P2"><text:span text:style-name="T8">https://doi.org/10.12797/Politeja.16.2019.60.21</text:span></text:p></draw:text-box></draw:frame><draw:frame draw:style-name="fr1" text:anchor-type="char" svg:x="1.466cm" svg:y="3.822cm" svg:width="3.514cm" svg:height="1.448cm" draw:z-index="2"><draw:text-box><text:p text:style-name="P4"><text:span text:style-name="T86">Bogumił GROTT </text:span><text:span text:style-name="T8">emerytowany</text:span><text:span text:style-name="T10"> </text:span><text:span text:style-name="T8">prof.</text:span><text:span text:style-name="T10"> </text:span><text:span text:style-name="T12">zw.</text:span><text:span text:style-name="T15"> </text:span><text:span text:style-name="T17">UJ </text:span><text:a xlink:type="simple" xlink:href="mailto:bogumilgrott@interia.pl" text:style-name="ListLabel_20_1" text:visited-style-name="ListLabel_20_1"><text:span text:style-name="T8">bogumilgrott@interia.pl</text:span></text:a></text:p></draw:text-box></draw:frame><draw:frame draw:style-name="fr1" text:anchor-type="char" svg:x="1.466cm" svg:y="5.629cm" svg:width="4.953cm" svg:height="1.448cm" draw:z-index="3"><draw:text-box><text:p text:style-name="P5"><text:span text:style-name="T86">Olgierd GROTT</text:span></text:p><text:p text:style-name="P45"><text:span text:style-name="T8">Uniwersytet</text:span><text:span text:style-name="T6"> </text:span><text:span text:style-name="T8">Jagielloński</text:span><text:span text:style-name="T6"> </text:span><text:span text:style-name="T8">w</text:span><text:span text:style-name="T6"> </text:span><text:span text:style-name="T8">Krakowie </text:span><text:a xlink:type="simple" xlink:href="mailto:olgierd.grott@uj.edu.pl" text:style-name="ListLabel_20_2" text:visited-style-name="ListLabel_20_2"><text:span text:style-name="T7">olgierd.grott@uj.edu.pl</text:span></text:a></text:p></draw:text-box></draw:frame><draw:frame draw:style-name="fr1" text:anchor-type="char" svg:x="1.468cm" svg:y="7.98cm" svg:width="11.278cm" svg:height="1.48cm" draw:z-index="4"><draw:text-box><text:p text:style-name="P6"><text:span text:style-name="T174">PROBLEM KOND</text:span><text:span text:style-name="T666">Y</text:span><text:span text:style-name="T174">CJI POLAK</text:span><text:span text:style-name="T666">Ó</text:span><text:span text:style-name="T174">W I POLSKI </text:span><text:span text:style-name="T176">W M</text:span><text:span text:style-name="T667">YŚ</text:span><text:span text:style-name="T176">LI ROMANA DMOWSKIEGO</text:span></text:p></draw:text-box></draw:frame><draw:frame draw:style-name="fr1" text:anchor-type="char" svg:x="1.466cm" svg:y="10.633cm" svg:width="12.571cm" svg:height="7.287cm" draw:z-index="5"><draw:text-box><text:p text:style-name="P46"><text:span text:style-name="T671"><text:s/></text:span><text:span text:style-name="T677"><text:s/></text:span><text:span text:style-name="T672">A</text:span><text:span text:style-name="T673">BST</text:span><text:span text:style-name="T674">r</text:span><text:span text:style-name="T675">A</text:span><text:span text:style-name="T678">C</text:span><text:span text:style-name="T676">T</text:span><text:span text:style-name="T675"> </text:span><text:span text:style-name="T679"><text:s/></text:span><text:span text:style-name="T680"><text:s/></text:span><text:span text:style-name="T178">T</text:span><text:span text:style-name="T185">he</text:span><text:span text:style-name="T199"> </text:span><text:span text:style-name="T179">a</text:span><text:span text:style-name="T200">u</text:span><text:span text:style-name="T201">t</text:span><text:span text:style-name="T186">h</text:span><text:span text:style-name="T205">o</text:span><text:span text:style-name="T187">rs</text:span><text:span text:style-name="T199"> </text:span><text:span text:style-name="T205">p</text:span><text:span text:style-name="T180">r</text:span><text:span text:style-name="T188">es</text:span><text:span text:style-name="T181">e</text:span><text:span text:style-name="T202">n</text:span><text:span text:style-name="T189">t</text:span><text:span text:style-name="T199"> </text:span><text:span text:style-name="T206">o</text:span><text:span text:style-name="T186">p</text:span><text:span text:style-name="T182">i</text:span><text:span text:style-name="T209">n</text:span><text:span text:style-name="T190">i</text:span><text:span text:style-name="T207">o</text:span><text:span text:style-name="T183">n</text:span><text:span text:style-name="T191">s</text:span><text:span text:style-name="T199"> </text:span><text:span text:style-name="T192">of</text:span><text:span text:style-name="T199"> </text:span><text:span text:style-name="T210">R</text:span><text:span text:style-name="T206">o</text:span><text:span text:style-name="T203">m</text:span><text:span text:style-name="T208">a</text:span><text:span text:style-name="T193">n</text:span><text:span text:style-name="T199"> </text:span><text:span text:style-name="T183">D</text:span><text:span text:style-name="T194">m</text:span><text:span text:style-name="T184">o</text:span><text:span text:style-name="T195">ws</text:span><text:span text:style-name="T204">k</text:span><text:span text:style-name="T187">i</text:span><text:span text:style-name="T199"> </text:span><text:span text:style-name="T196">–</text:span><text:span text:style-name="T199"> </text:span><text:span text:style-name="T201">t</text:span><text:span text:style-name="T185">he</text:span><text:span text:style-name="T199"> </text:span><text:span text:style-name="T187">lead</text:span><text:span text:style-name="T182">e</text:span><text:span text:style-name="T197">r</text:span><text:span text:style-name="T199"> </text:span><text:span text:style-name="T192">of</text:span><text:span text:style-name="T199"> </text:span><text:span text:style-name="T212">N</text:span><text:span text:style-name="T179">a</text:span><text:span text:style-name="T201">t</text:span><text:span text:style-name="T190">i</text:span><text:span text:style-name="T207">o</text:span><text:span text:style-name="T202">n</text:span><text:span text:style-name="T211">a</text:span><text:span text:style-name="T198">l </text:span><text:span text:style-name="T7">Democrats</text:span><text:span text:style-name="T18"> </text:span><text:span text:style-name="T7">–</text:span><text:span text:style-name="T21"> </text:span><text:span text:style-name="T7">about</text:span><text:span text:style-name="T18"> </text:span><text:span text:style-name="T7">character</text:span><text:span text:style-name="T21"> </text:span><text:span text:style-name="T7">traits</text:span><text:span text:style-name="T18"> </text:span><text:span text:style-name="T7">of</text:span><text:span text:style-name="T21"> </text:span><text:span text:style-name="T7">his</text:span><text:span text:style-name="T18"> </text:span><text:span text:style-name="T7">contemporary</text:span><text:span text:style-name="T21"> </text:span><text:span text:style-name="T7">Poles</text:span><text:span text:style-name="T18"> </text:span><text:span text:style-name="T7">and</text:span><text:span text:style-name="T21"> </text:span><text:span text:style-name="T7">about</text:span><text:span text:style-name="T18"> </text:span><text:span text:style-name="T7">the level</text:span><text:span text:style-name="T24"> </text:span><text:span text:style-name="T7">of</text:span><text:span text:style-name="T26"> </text:span><text:span text:style-name="T7">civilizational</text:span><text:span text:style-name="T24"> </text:span><text:span text:style-name="T7">advancement</text:span><text:span text:style-name="T26"> </text:span><text:span text:style-name="T7">of</text:span><text:span text:style-name="T24"> </text:span><text:span text:style-name="T7">Poland</text:span><text:span text:style-name="T26"> </text:span><text:span text:style-name="T7">during</text:span><text:span text:style-name="T24"> </text:span><text:span text:style-name="T7">his</text:span><text:span text:style-name="T26"> </text:span><text:span text:style-name="T7">lifetime.</text:span><text:span text:style-name="T24"> </text:span><text:span text:style-name="T7">The</text:span><text:span text:style-name="T26"> </text:span><text:span text:style-name="T7">authors highlight</text:span><text:span text:style-name="T28"> </text:span><text:span text:style-name="T7">the</text:span><text:span text:style-name="T31"> </text:span><text:span text:style-name="T7">development</text:span><text:span text:style-name="T28"> </text:span><text:span text:style-name="T7">of</text:span><text:span text:style-name="T31"> </text:span><text:span text:style-name="T7">his</text:span><text:span text:style-name="T31"> </text:span><text:span text:style-name="T7">opinions,</text:span><text:span text:style-name="T28"> </text:span><text:span text:style-name="T7">starting</text:span><text:span text:style-name="T31"> </text:span><text:span text:style-name="T7">from</text:span><text:span text:style-name="T31"> </text:span><text:span text:style-name="T7">the</text:span><text:span text:style-name="T28"> </text:span><text:span text:style-name="T7">end</text:span><text:span text:style-name="T31"> </text:span><text:span text:style-name="T7">of</text:span><text:span text:style-name="T31"> </text:span><text:span text:style-name="T7">the</text:span><text:span text:style-name="T28"> </text:span><text:span text:style-name="T7">19</text:span><text:span text:style-name="T213">th</text:span><text:span text:style-name="T7">/be- ginning</text:span><text:span text:style-name="T34"> </text:span><text:span text:style-name="T7">of</text:span><text:span text:style-name="T36"> </text:span><text:span text:style-name="T7">the</text:span><text:span text:style-name="T34"> </text:span><text:span text:style-name="T7">20</text:span><text:span text:style-name="T213">th</text:span><text:span text:style-name="T214"> </text:span><text:span text:style-name="T7">century,</text:span><text:span text:style-name="T36"> </text:span><text:span text:style-name="T7">when</text:span><text:span text:style-name="T34"> </text:span><text:span text:style-name="T7">Dmowski</text:span><text:span text:style-name="T36"> </text:span><text:span text:style-name="T7">criticised</text:span><text:span text:style-name="T34"> </text:span><text:span text:style-name="T7">the</text:span><text:span text:style-name="T36"> </text:span><text:span text:style-name="T2">Poles’</text:span><text:span text:style-name="T34"> </text:span><text:span text:style-name="T7">unrealistic</text:span><text:span text:style-name="T36"> </text:span><text:span text:style-name="T38">po- </text:span><text:span text:style-name="T7">litical</text:span><text:span text:style-name="T34"> </text:span><text:span text:style-name="T7">stances</text:span><text:span text:style-name="T34"> </text:span><text:span text:style-name="T7">and</text:span><text:span text:style-name="T34"> </text:span><text:span text:style-name="T7">the</text:span><text:span text:style-name="T34"> </text:span><text:span text:style-name="T7">lack</text:span><text:span text:style-name="T34"> </text:span><text:span text:style-name="T7">of</text:span><text:span text:style-name="T34"> </text:span><text:span text:style-name="T7">character</text:span><text:span text:style-name="T34"> </text:span><text:span text:style-name="T7">traits</text:span><text:span text:style-name="T34"> </text:span><text:span text:style-name="T7">required</text:span><text:span text:style-name="T34"> </text:span><text:span text:style-name="T7">to</text:span><text:span text:style-name="T34"> </text:span><text:span text:style-name="T7">resist</text:span><text:span text:style-name="T36"> </text:span><text:span text:style-name="T7">the</text:span><text:span text:style-name="T34"> </text:span><text:span text:style-name="T7">occupants.</text:span><text:span text:style-name="T34"> </text:span><text:span text:style-name="T40">In </text:span><text:span text:style-name="T8">the</text:span><text:span text:style-name="T43"> </text:span><text:span text:style-name="T8">next</text:span><text:span text:style-name="T45"> </text:span><text:span text:style-name="T8">period</text:span><text:span text:style-name="T45"> </text:span><text:span text:style-name="T8">the</text:span><text:span text:style-name="T43"> </text:span><text:span text:style-name="T8">National</text:span><text:span text:style-name="T45"> </text:span><text:span text:style-name="T8">Democrats</text:span><text:span text:style-name="T45"> </text:span><text:span text:style-name="T8">entered</text:span><text:span text:style-name="T43"> </text:span><text:span text:style-name="T8">the</text:span><text:span text:style-name="T45"> </text:span><text:span text:style-name="T8">process</text:span><text:span text:style-name="T45"> </text:span><text:span text:style-name="T8">of</text:span><text:span text:style-name="T43"> </text:span><text:span text:style-name="T8">“merging</text:span><text:span text:style-name="T45"> </text:span><text:span text:style-name="T8">nation- alism</text:span><text:span text:style-name="T47"> </text:span><text:span text:style-name="T8">with</text:span><text:span text:style-name="T43"> </text:span><text:span text:style-name="T8">Catholicism</text:span><text:span text:style-name="T43"> </text:span><text:span text:style-name="T8">into</text:span><text:span text:style-name="T47"> </text:span><text:span text:style-name="T8">a</text:span><text:span text:style-name="T43"> </text:span><text:span text:style-name="T8">single</text:span><text:span text:style-name="T43"> </text:span><text:span text:style-name="T8">ideological</text:span><text:span text:style-name="T43"> </text:span><text:span text:style-name="T41">entity”,</text:span><text:span text:style-name="T47"> </text:span><text:span text:style-name="T8">which</text:span><text:span text:style-name="T43"> </text:span><text:span text:style-name="T8">resulted</text:span><text:span text:style-name="T43"> </text:span><text:span text:style-name="T8">in</text:span><text:span text:style-name="T43"> </text:span><text:span text:style-name="T8">a</text:span><text:span text:style-name="T47"> </text:span><text:span text:style-name="T8">shift in</text:span><text:span text:style-name="T45"> </text:span><text:span text:style-name="T3">Dmowski’s</text:span><text:span text:style-name="T45"> </text:span><text:span text:style-name="T8">perception</text:span><text:span text:style-name="T45"> </text:span><text:span text:style-name="T8">of</text:span><text:span text:style-name="T50"> </text:span><text:span text:style-name="T8">his</text:span><text:span text:style-name="T45"> </text:span><text:span text:style-name="T8">compatriots.</text:span><text:span text:style-name="T45"> </text:span><text:span text:style-name="T8">Dmowski</text:span><text:span text:style-name="T50"> </text:span><text:span text:style-name="T8">started</text:span><text:span text:style-name="T45"> </text:span><text:span text:style-name="T8">to</text:span><text:span text:style-name="T45"> </text:span><text:span text:style-name="T8">notice</text:span><text:span text:style-name="T50"> </text:span><text:span text:style-name="T8">more</text:span><text:span text:style-name="T45"> </text:span><text:span text:style-name="T8">of </text:span><text:span text:style-name="T7">their</text:span><text:span text:style-name="T52"> </text:span><text:span text:style-name="T7">positive</text:span><text:span text:style-name="T54"> </text:span><text:span text:style-name="T7">traits.</text:span><text:span text:style-name="T54"> </text:span><text:span text:style-name="T2">He</text:span><text:span text:style-name="T54"> </text:span><text:span text:style-name="T7">noted</text:span><text:span text:style-name="T54"> </text:span><text:span text:style-name="T7">their</text:span><text:span text:style-name="T54"> </text:span><text:span text:style-name="T7">idealism</text:span><text:span text:style-name="T54"> </text:span><text:span text:style-name="T7">and</text:span><text:span text:style-name="T54"> </text:span><text:span text:style-name="T7">religiousness,</text:span><text:span text:style-name="T54"> </text:span><text:span text:style-name="T7">which</text:span><text:span text:style-name="T54"> </text:span><text:span text:style-name="T7">were</text:span><text:span text:style-name="T54"> </text:span><text:span text:style-name="T7">to</text:span><text:span text:style-name="T54"> </text:span><text:span text:style-name="T7">be lacking</text:span><text:span text:style-name="T56"> </text:span><text:span text:style-name="T7">among</text:span><text:span text:style-name="T56"> </text:span><text:span text:style-name="T7">many</text:span><text:span text:style-name="T5"> </text:span><text:span text:style-name="T13">Western</text:span><text:span text:style-name="T56"> </text:span><text:span text:style-name="T7">societies.</text:span><text:span text:style-name="T5"> </text:span><text:span text:style-name="T2">At</text:span><text:span text:style-name="T56"> </text:span><text:span text:style-name="T7">the</text:span><text:span text:style-name="T5"> </text:span><text:span text:style-name="T7">same</text:span><text:span text:style-name="T56"> </text:span><text:span text:style-name="T7">time,</text:span><text:span text:style-name="T56"> </text:span><text:span text:style-name="T7">discussing</text:span><text:span text:style-name="T5"> </text:span><text:span text:style-name="T7">the</text:span><text:span text:style-name="T56"> </text:span><text:span text:style-name="T7">politi- </text:span><text:span text:style-name="T8">cal</text:span><text:span text:style-name="T58"> </text:span><text:span text:style-name="T8">system,</text:span><text:span text:style-name="T58"> </text:span><text:span text:style-name="T8">Dmowski</text:span><text:span text:style-name="T58"> </text:span><text:span text:style-name="T8">criticised</text:span><text:span text:style-name="T60"> </text:span><text:span text:style-name="T8">certain</text:span><text:span text:style-name="T58"> </text:span><text:span text:style-name="T8">maladjustment</text:span><text:span text:style-name="T58"> </text:span><text:span text:style-name="T8">of</text:span><text:span text:style-name="T60"> </text:span><text:span text:style-name="T8">Polish</text:span><text:span text:style-name="T58"> </text:span><text:span text:style-name="T8">masses</text:span><text:span text:style-name="T58"> </text:span><text:span text:style-name="T8">to</text:span><text:span text:style-name="T58"> </text:span><text:span text:style-name="T8">parlia- mentary</text:span><text:span text:style-name="T62"> </text:span><text:span text:style-name="T8">democracy,</text:span><text:span text:style-name="T62"> </text:span><text:span text:style-name="T8">leaning</text:span><text:span text:style-name="T58"> </text:span><text:span text:style-name="T8">towards</text:span><text:span text:style-name="T62"> </text:span><text:span text:style-name="T8">a</text:span><text:span text:style-name="T58"> </text:span><text:span text:style-name="T8">vision</text:span><text:span text:style-name="T62"> </text:span><text:span text:style-name="T8">of</text:span><text:span text:style-name="T58"> </text:span><text:span text:style-name="T8">a</text:span><text:span text:style-name="T62"> </text:span><text:span text:style-name="T8">system</text:span><text:span text:style-name="T58"> </text:span><text:span text:style-name="T8">of</text:span><text:span text:style-name="T62"> </text:span><text:span text:style-name="T8">elitist</text:span><text:span text:style-name="T58"> </text:span><text:span text:style-name="T8">character.</text:span><text:span text:style-name="T62"> </text:span><text:span text:style-name="T8">This quickly</text:span><text:span text:style-name="T19"> </text:span><text:span text:style-name="T8">created</text:span><text:span text:style-name="T19"> </text:span><text:span text:style-name="T8">the</text:span><text:span text:style-name="T22"> </text:span><text:span text:style-name="T8">need,</text:span><text:span text:style-name="T19"> </text:span><text:span text:style-name="T8">in</text:span><text:span text:style-name="T22"> </text:span><text:span text:style-name="T3">Dmowski’s</text:span><text:span text:style-name="T19"> </text:span><text:span text:style-name="T8">opinion,</text:span><text:span text:style-name="T22"> </text:span><text:span text:style-name="T8">to</text:span><text:span text:style-name="T19"> </text:span><text:span text:style-name="T8">identify</text:span><text:span text:style-name="T22"> </text:span><text:span text:style-name="T41">“leadership”,</text:span><text:span text:style-name="T19"> </text:span><text:span text:style-name="T8">which </text:span><text:span text:style-name="T7">he</text:span><text:span text:style-name="T64"> </text:span><text:span text:style-name="T7">described</text:span><text:span text:style-name="T64"> </text:span><text:span text:style-name="T7">as</text:span><text:span text:style-name="T64"> </text:span><text:span text:style-name="T2">“nation</text:span><text:span text:style-name="T28"> </text:span><text:span text:style-name="T7">in</text:span><text:span text:style-name="T64"> </text:span><text:span text:style-name="T7">the</text:span><text:span text:style-name="T64"> </text:span><text:span text:style-name="T7">moral</text:span><text:span text:style-name="T64"> </text:span><text:span text:style-name="T7">sense”</text:span><text:span text:style-name="T28"> </text:span><text:span text:style-name="T7">or</text:span><text:span text:style-name="T64"> </text:span><text:span text:style-name="T7">“national</text:span><text:span text:style-name="T64"> </text:span><text:span text:style-name="T7">elite”</text:span><text:span text:style-name="T64"> </text:span><text:span text:style-name="T7">and</text:span><text:span text:style-name="T28"> </text:span><text:span text:style-name="T7">to</text:span><text:span text:style-name="T64"> </text:span><text:span text:style-name="T7">entrust</text:span><text:span text:style-name="T64"> </text:span><text:span text:style-name="T7">the real power to</text:span><text:span text:style-name="T54"> </text:span><text:span text:style-name="T7">them.</text:span></text:p></draw:text-box></draw:frame><draw:frame draw:style-name="fr1" text:anchor-type="char" svg:x="3.464cm" svg:y="18.309cm" svg:width="10.569cm" svg:height="0.965cm" draw:z-index="6"><draw:text-box><text:p text:style-name="P47"><text:span text:style-name="T66">Key</text:span><text:span text:style-name="T30"> </text:span><text:span text:style-name="T66">words:</text:span><text:span text:style-name="T33"> </text:span><text:span text:style-name="T7">Roman</text:span><text:span text:style-name="T24"> </text:span><text:span text:style-name="T7">Dmowski,</text:span><text:span text:style-name="T24"> </text:span><text:span text:style-name="T7">Polish</text:span><text:span text:style-name="T31"> </text:span><text:span text:style-name="T7">political</text:span><text:span text:style-name="T24"> </text:span><text:span text:style-name="T7">thought,</text:span><text:span text:style-name="T31"> </text:span><text:span text:style-name="T7">National</text:span><text:span text:style-name="T24"> </text:span><text:span text:style-name="T7">Democrats, Polish</text:span><text:span text:style-name="T67"> </text:span><text:span text:style-name="T7">national</text:span><text:span text:style-name="T48"> </text:span><text:span text:style-name="T7">character,</text:span><text:span text:style-name="T48"> </text:span><text:span text:style-name="T7">national</text:span><text:span text:style-name="T48"> </text:span><text:span text:style-name="T7">elite</text:span></text:p></draw:text-box></draw:frame><draw:frame draw:style-name="fr1" text:anchor-type="char" svg:x="1.499cm" svg:y="0.801cm" svg:width="12.501cm" svg:height="0.4cm" draw:z-index="7"><draw:text-box><text:p text:style-name="P48"><text:span text:style-name="T693">A</text:span><text:span text:style-name="T697">r</text:span><text:span text:style-name="T699">t</text:span><text:span text:style-name="T694">yku</text:span><text:span text:style-name="T698">ł</text:span><text:span text:style-name="T695">y</text:span><text:span text:style-name="T696"><text:tab/></text:span><text:span text:style-name="T681">N</text:span><text:span text:style-name="T688">A</text:span><text:span text:style-name="T682">uk</text:span><text:span text:style-name="T683">I</text:span><text:span text:style-name="T689"> </text:span><text:span text:style-name="T684">O</text:span><text:span text:style-name="T689"> </text:span><text:span text:style-name="T685">P</text:span><text:span text:style-name="T690">O</text:span><text:span text:style-name="T686">LI</text:span><text:span text:style-name="T692">t</text:span><text:span text:style-name="T691">y</text:span><text:span text:style-name="T687">CE</text:span></text:p></draw:text-box></draw:frame></text:p>
      </text:section>
      <text:p text:style-name="P148"><draw:line text:anchor-type="char" draw:z-index="8" draw:style-name="gr1" draw:text-style-name="P214" svg:x1="2cm" svg:y1="14.196cm" svg:x2="4cm" svg:y2="14.196cm"><text:p/></draw:line><draw:frame draw:style-name="fr1" text:anchor-type="char" svg:x="1.965cm" svg:y="0.582cm" svg:width="0.706cm" svg:height="0.519cm" draw:z-index="9"><draw:text-box><text:p text:style-name="P7"><text:span text:style-name="T215">324</text:span></text:p></draw:text-box></draw:frame><draw:frame draw:style-name="fr1" text:anchor-type="char" svg:x="4.755cm" svg:y="0.589cm" svg:width="4.489cm" svg:height="0.557cm" draw:z-index="10"><draw:text-box><text:p text:style-name="P173"><text:span text:style-name="T470">Bogumił</text:span><text:span text:style-name="T471"> </text:span><text:span text:style-name="T470">Grott,</text:span><text:span text:style-name="T471"> </text:span><text:span text:style-name="T470">Olgierd</text:span><text:span text:style-name="T471"> </text:span><text:span text:style-name="T470">Grott</text:span></text:p></draw:text-box></draw:frame><draw:frame draw:style-name="fr1" text:anchor-type="char" svg:x="10.636cm" svg:y="0.582cm" svg:width="3.896cm" svg:height="0.519cm" draw:z-index="11"><draw:text-box><text:p text:style-name="P7"><text:span text:style-name="T704">Politeja</text:span><text:span text:style-name="T705"> </text:span><text:span text:style-name="T216">3(60)/2019</text:span></text:p></draw:text-box></draw:frame><draw:frame draw:style-name="fr1" text:anchor-type="char" svg:x="1.965cm" svg:y="1.854cm" svg:width="0.755cm" svg:height="1.432cm" draw:z-index="12"><draw:text-box><text:p text:style-name="P8"><text:span text:style-name="T473">R</text:span></text:p></draw:text-box></draw:frame><draw:frame draw:style-name="fr1" text:anchor-type="char" svg:x="2.649cm" svg:y="2.041cm" svg:width="11.885cm" svg:height="0.557cm" draw:z-index="13"><draw:text-box><text:p text:style-name="P173"><text:span text:style-name="T474">oman</text:span><text:span text:style-name="T475"> </text:span><text:span text:style-name="T474">Dmowski</text:span><text:span text:style-name="T475"> </text:span><text:span text:style-name="T474">jako</text:span><text:span text:style-name="T477"> </text:span><text:span text:style-name="T474">polityk</text:span><text:span text:style-name="T475"> </text:span><text:span text:style-name="T474">i</text:span><text:span text:style-name="T475"> </text:span><text:span text:style-name="T474">publicysta</text:span><text:span text:style-name="T477"> </text:span><text:span text:style-name="T474">wygłaszał</text:span><text:span text:style-name="T475"> </text:span><text:span text:style-name="T474">wiele</text:span><text:span text:style-name="T475"> </text:span><text:span text:style-name="T474">sądów</text:span><text:span text:style-name="T477"> </text:span><text:span text:style-name="T474">o</text:span><text:span text:style-name="T475"> </text:span><text:span text:style-name="T474">Polakach</text:span><text:span text:style-name="T475"> </text:span><text:span text:style-name="T474">i</text:span><text:span text:style-name="T477"> </text:span><text:span text:style-name="T479">Pol-</text:span></text:p></draw:text-box></draw:frame><draw:frame draw:style-name="fr1" text:anchor-type="char" svg:x="2.649cm" svg:y="2.492cm" svg:width="11.883cm" svg:height="0.557cm" draw:z-index="14"><draw:text-box><text:p text:style-name="P173"><text:span text:style-name="T474">sce.</text:span><text:span text:style-name="T483"> </text:span><text:span text:style-name="T474">Było</text:span><text:span text:style-name="T486"> </text:span><text:span text:style-name="T474">to</text:span><text:span text:style-name="T483"> </text:span><text:span text:style-name="T474">całkowicie</text:span><text:span text:style-name="T483"> </text:span><text:span text:style-name="T474">naturalne,</text:span><text:span text:style-name="T483"> </text:span><text:span text:style-name="T489">gdyż</text:span><text:span text:style-name="T483"> </text:span><text:span text:style-name="T474">jakość</text:span><text:span text:style-name="T483"> </text:span><text:span text:style-name="T474">materiału</text:span><text:span text:style-name="T483"> </text:span><text:span text:style-name="T474">ludzkiego,</text:span><text:span text:style-name="T483"> </text:span><text:span text:style-name="T474">która</text:span><text:span text:style-name="T483"> </text:span><text:span text:style-name="T474">zawsze</text:span></text:p></draw:text-box></draw:frame><draw:frame draw:style-name="fr1" text:anchor-type="char" svg:x="1.965cm" svg:y="2.946cm" svg:width="12.571cm" svg:height="2.365cm" draw:z-index="15"><draw:text-box><text:p text:style-name="P172"><text:span text:style-name="T474">jest</text:span><text:span text:style-name="T475"> </text:span><text:span text:style-name="T474">sprawą</text:span><text:span text:style-name="T475"> </text:span><text:span text:style-name="T474">bardzo</text:span><text:span text:style-name="T475"> </text:span><text:span text:style-name="T474">istotną,</text:span><text:span text:style-name="T475"> </text:span><text:span text:style-name="T474">miała</text:span><text:span text:style-name="T477"> </text:span><text:span text:style-name="T474">tym</text:span><text:span text:style-name="T475"> </text:span><text:span text:style-name="T474">bardziej</text:span><text:span text:style-name="T475"> </text:span><text:span text:style-name="T474">szczególne</text:span><text:span text:style-name="T475"> </text:span><text:span text:style-name="T474">znaczenie</text:span><text:span text:style-name="T477"> </text:span><text:span text:style-name="T474">w</text:span><text:span text:style-name="T475"> </text:span><text:span text:style-name="T474">trudnej</text:span><text:span text:style-name="T475"> </text:span><text:span text:style-name="T474">sytuacji narodu polskiego w końcu epoki </text:span><text:span text:style-name="T479">zaborów, </text:span><text:span text:style-name="T474">a nawet w dwudziestoleciu międzywojen- nym.</text:span><text:span text:style-name="T477"> </text:span><text:span text:style-name="T474">W</text:span><text:span text:style-name="T492"> </text:span><text:span text:style-name="T474">początkowych</text:span><text:span text:style-name="T477"> </text:span><text:span text:style-name="T474">latach</text:span><text:span text:style-name="T492"> </text:span><text:span text:style-name="T474">działalności</text:span><text:span text:style-name="T477"> </text:span><text:span text:style-name="T474">Narodowej</text:span><text:span text:style-name="T492"> </text:span><text:span text:style-name="T474">Demokracji</text:span><text:span text:style-name="T477"> </text:span><text:span text:style-name="T474">problemem</text:span><text:span text:style-name="T492"> </text:span><text:span text:style-name="T474">był</text:span><text:span text:style-name="T492"> </text:span><text:span text:style-name="T474">nie tylko</text:span><text:span text:style-name="T494"> </text:span><text:span text:style-name="T474">brak</text:span><text:span text:style-name="T496"> </text:span><text:span text:style-name="T474">suwerenności</text:span><text:span text:style-name="T496"> </text:span><text:span text:style-name="T474">politycznej,</text:span><text:span text:style-name="T496"> </text:span><text:span text:style-name="T474">ale</text:span><text:span text:style-name="T496"> </text:span><text:span text:style-name="T474">także</text:span><text:span text:style-name="T496"> </text:span><text:span text:style-name="T474">wzmagający</text:span><text:span text:style-name="T496"> </text:span><text:span text:style-name="T474">się</text:span><text:span text:style-name="T496"> </text:span><text:span text:style-name="T474">coraz</text:span><text:span text:style-name="T494"> </text:span><text:span text:style-name="T474">bardziej</text:span><text:span text:style-name="T496"> </text:span><text:span text:style-name="T474">nacisk</text:span><text:span text:style-name="T496"> </text:span><text:span text:style-name="T474">ze </text:span><text:span text:style-name="T480">strony</text:span><text:span text:style-name="T498"> </text:span><text:span text:style-name="T470">pruskiego</text:span><text:span text:style-name="T500"> </text:span><text:span text:style-name="T470">zaborcy,</text:span><text:span text:style-name="T500"> </text:span><text:span text:style-name="T470">mający</text:span><text:span text:style-name="T498"> </text:span><text:span text:style-name="T470">na</text:span><text:span text:style-name="T500"> </text:span><text:span text:style-name="T470">celu</text:span><text:span text:style-name="T500"> </text:span><text:span text:style-name="T470">stopniową</text:span><text:span text:style-name="T498"> </text:span><text:span text:style-name="T470">likwidację</text:span><text:span text:style-name="T500"> </text:span><text:span text:style-name="T470">polskości</text:span><text:span text:style-name="T502">1</text:span><text:span text:style-name="T470">.</text:span></text:p></draw:text-box></draw:frame><draw:frame draw:style-name="fr1" text:anchor-type="char" svg:x="1.965cm" svg:y="5.202cm" svg:width="12.571cm" svg:height="8.722cm" draw:z-index="16"><draw:text-box><text:p text:style-name="P175"><text:span text:style-name="T474">Osobną</text:span><text:span text:style-name="T515"> </text:span><text:span text:style-name="T474">zatem,</text:span><text:span text:style-name="T515"> </text:span><text:span text:style-name="T474">ale</text:span><text:span text:style-name="T515"> </text:span><text:span text:style-name="T474">wyraźnie</text:span><text:span text:style-name="T515"> </text:span><text:span text:style-name="T474">skorelowaną</text:span><text:span text:style-name="T515"> </text:span><text:span text:style-name="T474">z</text:span><text:span text:style-name="T515"> </text:span><text:span text:style-name="T474">groźbą</text:span><text:span text:style-name="T515"> </text:span><text:span text:style-name="T474">wynarodowienia</text:span><text:span text:style-name="T515"> </text:span><text:span text:style-name="T474">kwestię</text:span><text:span text:style-name="T515"> </text:span><text:span text:style-name="T474">stano- wił</text:span><text:span text:style-name="T517"> </text:span><text:span text:style-name="T474">charakter</text:span><text:span text:style-name="T519"> </text:span><text:span text:style-name="T474">polskiego</text:span><text:span text:style-name="T519"> </text:span><text:span text:style-name="T474">społeczeństwa,</text:span><text:span text:style-name="T519"> </text:span><text:span text:style-name="T479">które</text:span><text:span text:style-name="T517"> </text:span><text:span text:style-name="T474">jako</text:span><text:span text:style-name="T519"> </text:span><text:span text:style-name="T474">całość</text:span><text:span text:style-name="T519"> </text:span><text:span text:style-name="T474">pozostawało</text:span><text:span text:style-name="T519"> </text:span><text:span text:style-name="T474">w</text:span><text:span text:style-name="T517"> </text:span><text:span text:style-name="T474">tyle</text:span><text:span text:style-name="T519"> </text:span><text:span text:style-name="T474">za</text:span><text:span text:style-name="T519"> </text:span><text:span text:style-name="T474">wysoko rozwiniętymi krajami Zachodu oraz ich nowoczesną cywilizacją industrialną i </text:span><text:span text:style-name="T479">struk- </text:span><text:span text:style-name="T470">turą</text:span><text:span text:style-name="T520"> </text:span><text:span text:style-name="T470">społeczną.</text:span><text:span text:style-name="T520"> </text:span><text:span text:style-name="T470">Nic</text:span><text:span text:style-name="T521"> </text:span><text:span text:style-name="T470">więc</text:span><text:span text:style-name="T520"> </text:span><text:span text:style-name="T470">dziwnego,</text:span><text:span text:style-name="T521"> </text:span><text:span text:style-name="T470">że</text:span><text:span text:style-name="T520"> </text:span><text:span text:style-name="T470">Dmowski</text:span><text:span text:style-name="T521"> </text:span><text:span text:style-name="T470">z</text:span><text:span text:style-name="T520"> </text:span><text:span text:style-name="T470">uwagą</text:span><text:span text:style-name="T521"> </text:span><text:span text:style-name="T470">obserwował</text:span><text:span text:style-name="T520"> </text:span><text:span text:style-name="T470">nie</text:span><text:span text:style-name="T520"> </text:span><text:span text:style-name="T470">tylko</text:span><text:span text:style-name="T521"> </text:span><text:span text:style-name="T470">an- </text:span><text:span text:style-name="T474">typolską politykę zaborców, ale także szeroko rozumianą kondycję swoich </text:span><text:span text:style-name="T479">rodaków, </text:span><text:span text:style-name="T474">w</text:span><text:span text:style-name="T523"> </text:span><text:span text:style-name="T474">zależności</text:span><text:span text:style-name="T525"> </text:span><text:span text:style-name="T474">od</text:span><text:span text:style-name="T525"> </text:span><text:span text:style-name="T474">której</text:span><text:span text:style-name="T525"> </text:span><text:span text:style-name="T474">mogli</text:span><text:span text:style-name="T525"> </text:span><text:span text:style-name="T474">oni</text:span><text:span text:style-name="T525"> </text:span><text:span text:style-name="T474">lepiej</text:span><text:span text:style-name="T525"> </text:span><text:span text:style-name="T474">lub</text:span><text:span text:style-name="T525"> </text:span><text:span text:style-name="T474">gorzej</text:span><text:span text:style-name="T525"> </text:span><text:span text:style-name="T474">dawać</text:span><text:span text:style-name="T525"> </text:span><text:span text:style-name="T474">odpór</text:span><text:span text:style-name="T523"> </text:span><text:span text:style-name="T474">zagrażającym</text:span><text:span text:style-name="T525"> </text:span><text:span text:style-name="T474">im</text:span><text:span text:style-name="T525"> </text:span><text:span text:style-name="T474">siłom: Niemcom</text:span><text:span text:style-name="T475"> </text:span><text:span text:style-name="T474">i</text:span><text:span text:style-name="T475"> </text:span><text:span text:style-name="T474">Rosjanom.</text:span><text:span text:style-name="T475"> </text:span><text:span text:style-name="T474">Właściwości</text:span><text:span text:style-name="T475"> </text:span><text:span text:style-name="T474">tych</text:span><text:span text:style-name="T475"> </text:span><text:span text:style-name="T474">narodów</text:span><text:span text:style-name="T475"> </text:span><text:span text:style-name="T474">były</text:span><text:span text:style-name="T475"> </text:span><text:span text:style-name="T474">też</text:span><text:span text:style-name="T475"> </text:span><text:span text:style-name="T474">bardzo</text:span><text:span text:style-name="T475"> </text:span><text:span text:style-name="T474">ważną</text:span><text:span text:style-name="T477"> </text:span><text:span text:style-name="T474">komponentą </text:span><text:span text:style-name="T470">ogarniania</text:span><text:span text:style-name="T497"> </text:span><text:span text:style-name="T470">całej</text:span><text:span text:style-name="T497"> </text:span><text:span text:style-name="T470">sytuacji,</text:span><text:span text:style-name="T497"> </text:span><text:span text:style-name="T470">w</text:span><text:span text:style-name="T497"> </text:span><text:span text:style-name="T470">jakiej</text:span><text:span text:style-name="T497"> </text:span><text:span text:style-name="T470">znajdowali</text:span><text:span text:style-name="T497"> </text:span><text:span text:style-name="T470">się</text:span><text:span text:style-name="T497"> </text:span><text:span text:style-name="T470">Polacy</text:span><text:span text:style-name="T497"> </text:span><text:span text:style-name="T470">i</text:span><text:span text:style-name="T497"> </text:span><text:span text:style-name="T470">Polska</text:span><text:span text:style-name="T502">2</text:span><text:span text:style-name="T470">.</text:span></text:p><text:p text:style-name="P49"><text:span text:style-name="T89">Pochylając</text:span><text:span text:style-name="T97"> </text:span><text:span text:style-name="T89">się</text:span><text:span text:style-name="T100"> </text:span><text:span text:style-name="T89">nad</text:span><text:span text:style-name="T100"> </text:span><text:span text:style-name="T89">myślowym</text:span><text:span text:style-name="T100"> </text:span><text:span text:style-name="T89">dorobkiem</text:span><text:span text:style-name="T100"> </text:span><text:span text:style-name="T89">lidera</text:span><text:span text:style-name="T100"> </text:span><text:span text:style-name="T89">Narodowej</text:span><text:span text:style-name="T100"> </text:span><text:span text:style-name="T89">Demokracji,</text:span><text:span text:style-name="T100"> </text:span><text:span text:style-name="T89">trzeba</text:span><text:span text:style-name="T100"> </text:span><text:span text:style-name="T89">wy- </text:span><text:span text:style-name="T90">raźnie</text:span><text:span text:style-name="T102"> </text:span><text:span text:style-name="T90">podkreślić,</text:span><text:span text:style-name="T102"> </text:span><text:span text:style-name="T90">że</text:span><text:span text:style-name="T104"> </text:span><text:span text:style-name="T90">nie</text:span><text:span text:style-name="T102"> </text:span><text:span text:style-name="T90">był</text:span><text:span text:style-name="T102"> </text:span><text:span text:style-name="T90">on</text:span><text:span text:style-name="T104"> </text:span><text:span text:style-name="T90">przecież</text:span><text:span text:style-name="T102"> </text:span><text:span text:style-name="T90">socjologiem</text:span><text:span text:style-name="T102"> </text:span><text:span text:style-name="T90">ani</text:span><text:span text:style-name="T104"> </text:span><text:span text:style-name="T90">reprezentantem</text:span><text:span text:style-name="T102"> </text:span><text:span text:style-name="T90">żadnej</text:span><text:span text:style-name="T104"> </text:span><text:span text:style-name="T90">z</text:span><text:span text:style-name="T102"> </text:span><text:span text:style-name="T90">in- </text:span><text:span text:style-name="T89">nych dyscyplin naukowych, </text:span><text:span text:style-name="T106">które </text:span><text:span text:style-name="T89">systematycznie zajmują się kondycją różnych spo- łeczności.</text:span><text:span text:style-name="T111"> </text:span><text:span text:style-name="T89">Był</text:span><text:span text:style-name="T111"> </text:span><text:span text:style-name="T89">politykiem,</text:span><text:span text:style-name="T111"> </text:span><text:span text:style-name="T89">ale</text:span><text:span text:style-name="T111"> </text:span><text:span text:style-name="T89">równocześnie</text:span><text:span text:style-name="T111"> </text:span><text:span text:style-name="T89">nie</text:span><text:span text:style-name="T111"> </text:span><text:span text:style-name="T89">tworzył</text:span><text:span text:style-name="T111"> </text:span><text:span text:style-name="T89">zwartej</text:span><text:span text:style-name="T113"> </text:span><text:span text:style-name="T89">doktryny</text:span><text:span text:style-name="T111"> </text:span><text:span text:style-name="T89">stanowiącej zamkniętą</text:span><text:span text:style-name="T117"> </text:span><text:span text:style-name="T89">całość,</text:span><text:span text:style-name="T119"> </text:span><text:span text:style-name="T89">jak</text:span><text:span text:style-name="T119"> </text:span><text:span text:style-name="T89">to</text:span><text:span text:style-name="T119"> </text:span><text:span text:style-name="T89">działo</text:span><text:span text:style-name="T117"> </text:span><text:span text:style-name="T89">się</text:span><text:span text:style-name="T119"> </text:span><text:span text:style-name="T89">szczególnie</text:span><text:span text:style-name="T119"> </text:span><text:span text:style-name="T89">w</text:span><text:span text:style-name="T119"> </text:span><text:span text:style-name="T89">okresie</text:span><text:span text:style-name="T117"> </text:span><text:span text:style-name="T89">międzywojennym,</text:span><text:span text:style-name="T119"> </text:span><text:span text:style-name="T89">kiedy</text:span><text:span text:style-name="T119"> </text:span><text:span text:style-name="T122">po- </text:span><text:span text:style-name="T89">wstawały</text:span><text:span text:style-name="T123"> </text:span><text:span text:style-name="T89">systemy</text:span><text:span text:style-name="T124"> </text:span><text:span text:style-name="T89">ideologiczne</text:span><text:span text:style-name="T124"> </text:span><text:span text:style-name="T89">nazywane</text:span><text:span text:style-name="T123"> </text:span><text:span text:style-name="T89">często</text:span><text:span text:style-name="T124"> </text:span><text:span text:style-name="T89">„prawdami</text:span><text:span text:style-name="T124"> </text:span><text:span text:style-name="T125">totalnymi”,</text:span><text:span text:style-name="T124"> </text:span><text:span text:style-name="T89">mające</text:span><text:span text:style-name="T123"> </text:span><text:span text:style-name="T89">na</text:span><text:span text:style-name="T124"> </text:span><text:span text:style-name="T89">celu formułowanie</text:span><text:span text:style-name="T128"> </text:span><text:span text:style-name="T89">bezdyskusyjnych</text:span><text:span text:style-name="T128"> </text:span><text:span text:style-name="T89">poglądów</text:span><text:span text:style-name="T131"> </text:span><text:span text:style-name="T89">dotyczących</text:span><text:span text:style-name="T128"> </text:span><text:span text:style-name="T89">najistotniejszych</text:span><text:span text:style-name="T131"> </text:span><text:span text:style-name="T89">kwestii</text:span><text:span text:style-name="T128"> </text:span><text:span text:style-name="T89">ludz- kiego</text:span><text:span text:style-name="T132"> </text:span><text:span text:style-name="T89">bytu,</text:span><text:span text:style-name="T134"> </text:span><text:span text:style-name="T106">które</text:span><text:span text:style-name="T132"> </text:span><text:span text:style-name="T89">wpajano</text:span><text:span text:style-name="T134"> </text:span><text:span text:style-name="T89">indoktrynowanym</text:span><text:span text:style-name="T134"> </text:span><text:span text:style-name="T89">społeczeństwom.</text:span><text:span text:style-name="T132"> </text:span><text:span text:style-name="T89">Dmowski</text:span><text:span text:style-name="T134"> </text:span><text:span text:style-name="T89">był</text:span><text:span text:style-name="T134"> </text:span><text:span text:style-name="T89">przeciw- ny</text:span><text:span text:style-name="T103"> </text:span><text:span text:style-name="T89">takiemu</text:span><text:span text:style-name="T103"> </text:span><text:span text:style-name="T89">glajchszaltowaniu</text:span><text:span text:style-name="T105"> </text:span><text:span text:style-name="T89">ludzi.</text:span><text:span text:style-name="T103"> </text:span><text:span text:style-name="T136">Na</text:span><text:span text:style-name="T105"> </text:span><text:span text:style-name="T89">ten</text:span><text:span text:style-name="T103"> </text:span><text:span text:style-name="T89">temat</text:span><text:span text:style-name="T105"> </text:span><text:span text:style-name="T89">pisał:</text:span><text:span text:style-name="T103"> </text:span><text:span text:style-name="T281">Nigdy</text:span><text:span text:style-name="T284"> </text:span><text:span text:style-name="T287">wszyscy</text:span><text:span text:style-name="T292"> </text:span><text:span text:style-name="T287">ludzie</text:span><text:span text:style-name="T284"> </text:span><text:span text:style-name="T287">nie</text:span><text:span text:style-name="T292"> </text:span><text:span text:style-name="T287">nauczą </text:span><text:span text:style-name="T288">się</text:span><text:span text:style-name="T294"> </text:span><text:span text:style-name="T288">jednakowo</text:span><text:span text:style-name="T294"> </text:span><text:span text:style-name="T288">myśleć,</text:span><text:span text:style-name="T296"> </text:span><text:span text:style-name="T288">a</text:span><text:span text:style-name="T294"> </text:span><text:span text:style-name="T288">gdyby</text:span><text:span text:style-name="T296"> </text:span><text:span text:style-name="T288">się</text:span><text:span text:style-name="T294"> </text:span><text:span text:style-name="T288">nauczyli,</text:span><text:span text:style-name="T294"> </text:span><text:span text:style-name="T288">naród</text:span><text:span text:style-name="T296"> </text:span><text:span text:style-name="T288">zastygłby</text:span><text:span text:style-name="T294"> </text:span><text:span text:style-name="T288">w</text:span><text:span text:style-name="T296"> </text:span><text:span text:style-name="T288">martwocie</text:span><text:span text:style-name="T294"> </text:span><text:span text:style-name="T288">myśli,</text:span><text:span text:style-name="T294"> </text:span><text:span text:style-name="T288">stałby</text:span><text:span text:style-name="T296"> </text:span><text:span text:style-name="T288">się </text:span><text:span text:style-name="T289">skamieliną.</text:span><text:span text:style-name="T298"> </text:span><text:span text:style-name="T289">Dojrzałość</text:span><text:span text:style-name="T298"> </text:span><text:span text:style-name="T289">polityczna</text:span><text:span text:style-name="T298"> </text:span><text:span text:style-name="T289">narodu</text:span><text:span text:style-name="T298"> </text:span><text:span text:style-name="T289">polega</text:span><text:span text:style-name="T298"> </text:span><text:span text:style-name="T289">nie</text:span><text:span text:style-name="T298"> </text:span><text:span text:style-name="T289">na</text:span><text:span text:style-name="T298"> </text:span><text:span text:style-name="T289">ujednostajnieniu</text:span><text:span text:style-name="T298"> </text:span><text:span text:style-name="T289">myśli</text:span><text:span text:style-name="T502">3</text:span><text:span text:style-name="T90">.</text:span></text:p></draw:text-box></draw:frame><draw:frame draw:style-name="fr1" text:anchor-type="char" svg:x="2.464cm" svg:y="14.228cm" svg:width="12.07cm" svg:height="6.916cm" draw:z-index="17"><draw:text-box><text:p text:style-name="P56"><text:span text:style-name="T527">R.</text:span><text:span text:style-name="T530"> </text:span><text:span text:style-name="T533">Dmowski</text:span><text:span text:style-name="T536"> </text:span><text:span text:style-name="T533">pisał:</text:span><text:span text:style-name="T530"> </text:span><text:span text:style-name="T371">My </text:span><text:span text:style-name="T374">Polacy,</text:span><text:span text:style-name="T377"> </text:span><text:span text:style-name="T374">którzyśmy</text:span><text:span text:style-name="T371"> </text:span><text:span text:style-name="T374">codziennie</text:span><text:span text:style-name="T377"> </text:span><text:span text:style-name="T374">słyszeli</text:span><text:span text:style-name="T371"> </text:span><text:span text:style-name="T374">zwrócone</text:span><text:span text:style-name="T371"> </text:span><text:span text:style-name="T374">w</text:span><text:span text:style-name="T377"> </text:span><text:span text:style-name="T374">naszym</text:span><text:span text:style-name="T371"> </text:span><text:span text:style-name="T374">kierunku</text:span><text:span text:style-name="T377"> </text:span><text:span text:style-name="T379">„Ausrotten”, </text:span><text:span text:style-name="T374">na</text:span><text:span text:style-name="T382"> </text:span><text:span text:style-name="T374">różne</text:span><text:span text:style-name="T384"> </text:span><text:span text:style-name="T374">tony</text:span><text:span text:style-name="T382"> </text:span><text:span text:style-name="T374">wypowiadane</text:span><text:span text:style-name="T384"> </text:span><text:span text:style-name="T374">przez</text:span><text:span text:style-name="T382"> </text:span><text:span text:style-name="T374">wszystkie</text:span><text:span text:style-name="T384"> </text:span><text:span text:style-name="T374">właściwie</text:span><text:span text:style-name="T382"> </text:span><text:span text:style-name="T374">obozy</text:span><text:span text:style-name="T384"> </text:span><text:span text:style-name="T374">Niemiec,</text:span><text:span text:style-name="T382"> </text:span><text:span text:style-name="T374">najwięcej</text:span><text:span text:style-name="T384"> </text:span><text:span text:style-name="T374">mieliśmy</text:span><text:span text:style-name="T382"> </text:span><text:span text:style-name="T374">sposobności</text:span><text:span text:style-name="T384"> </text:span><text:span text:style-name="T374">do </text:span><text:span text:style-name="T375">poznania</text:span><text:span text:style-name="T386"> </text:span><text:span text:style-name="T375">ducha</text:span><text:span text:style-name="T386"> </text:span><text:span text:style-name="T375">owej</text:span><text:span text:style-name="T386"> </text:span><text:span text:style-name="T375">epoki.</text:span><text:span text:style-name="T386"> </text:span><text:span text:style-name="T375">Musieliśmy</text:span><text:span text:style-name="T386"> </text:span><text:span text:style-name="T375">też</text:span><text:span text:style-name="T386"> </text:span><text:span text:style-name="T375">dojść</text:span><text:span text:style-name="T386"> </text:span><text:span text:style-name="T375">do</text:span><text:span text:style-name="T386"> </text:span><text:span text:style-name="T375">zrozumienia,</text:span><text:span text:style-name="T386"> </text:span><text:span text:style-name="T375">że</text:span><text:span text:style-name="T386"> </text:span><text:span text:style-name="T375">odpowiadanie</text:span><text:span text:style-name="T386"> </text:span><text:span text:style-name="T375">na</text:span><text:span text:style-name="T388"> </text:span><text:span text:style-name="T375">to</text:span><text:span text:style-name="T386"> </text:span><text:span text:style-name="T375">hasło</text:span><text:span text:style-name="T386"> </text:span><text:span text:style-name="T375">niemiec- kie</text:span><text:span text:style-name="T390"> </text:span><text:span text:style-name="T375">deklaracjami</text:span><text:span text:style-name="T390"> </text:span><text:span text:style-name="T375">miłości</text:span><text:span text:style-name="T390"> </text:span><text:span text:style-name="T375">chrześcijańskiej</text:span><text:span text:style-name="T390"> </text:span><text:span text:style-name="T375">lub</text:span><text:span text:style-name="T390"> </text:span><text:span text:style-name="T375">masońskiego</text:span><text:span text:style-name="T390"> </text:span><text:span text:style-name="T375">humanitaryzmu</text:span><text:span text:style-name="T390"> </text:span><text:span text:style-name="T375">prowadzi</text:span><text:span text:style-name="T390"> </text:span><text:span text:style-name="T375">do</text:span><text:span text:style-name="T392"> </text:span><text:span text:style-name="T375">samobójstwa narodu,</text:span><text:span text:style-name="T394"> </text:span><text:span text:style-name="T375">że</text:span><text:span text:style-name="T395"> </text:span><text:span text:style-name="T375">nie</text:span><text:span text:style-name="T395"> </text:span><text:span text:style-name="T375">świadczy</text:span><text:span text:style-name="T395"> </text:span><text:span text:style-name="T375">ono</text:span><text:span text:style-name="T394"> </text:span><text:span text:style-name="T375">o</text:span><text:span text:style-name="T395"> </text:span><text:span text:style-name="T375">wyższości</text:span><text:span text:style-name="T395"> </text:span><text:span text:style-name="T375">narodu,</text:span><text:span text:style-name="T395"> </text:span><text:span text:style-name="T375">ale</text:span><text:span text:style-name="T395"> </text:span><text:span text:style-name="T375">jest</text:span><text:span text:style-name="T394"> </text:span><text:span text:style-name="T375">płaszczykiem</text:span><text:span text:style-name="T395"> </text:span><text:span text:style-name="T375">pokrywającym</text:span><text:span text:style-name="T395"> </text:span><text:span text:style-name="T375">jego</text:span><text:span text:style-name="T395"> </text:span><text:span text:style-name="T375">znikczemnie- nie.</text:span><text:span text:style-name="T396"> </text:span><text:span text:style-name="T528">R.</text:span><text:span text:style-name="T539"> </text:span><text:span text:style-name="T534">Dmowski,</text:span><text:span text:style-name="T542"> </text:span><text:span text:style-name="T375">Nacjonalizm</text:span><text:span text:style-name="T399"> </text:span><text:span text:style-name="T375">i</text:span><text:span text:style-name="T396"> </text:span><text:span text:style-name="T375">faszyzm.</text:span><text:span text:style-name="T399"> </text:span><text:span text:style-name="T375">IV</text:span><text:span text:style-name="T396"> </text:span><text:span text:style-name="T375">Nowe</text:span><text:span text:style-name="T399"> </text:span><text:span text:style-name="T375">zadania</text:span><text:span text:style-name="T396"> </text:span><text:span text:style-name="T375">nacjonalizmu</text:span><text:span text:style-name="T534">,</text:span><text:span text:style-name="T542"> </text:span><text:span text:style-name="T534">„Kurier</text:span><text:span text:style-name="T539"> </text:span><text:span text:style-name="T534">Poznański”</text:span><text:span text:style-name="T542"> </text:span><text:span text:style-name="T534">1926, 24</text:span><text:span text:style-name="T544"> </text:span><text:span text:style-name="T534">VII;</text:span><text:span text:style-name="T544"> </text:span><text:span text:style-name="T534">zob.</text:span><text:span text:style-name="T542"> </text:span><text:span text:style-name="T534">też</text:span><text:span text:style-name="T544"> </text:span><text:span text:style-name="T534">Biblioteka</text:span><text:span text:style-name="T542"> </text:span><text:span text:style-name="T534">Raczyńskich</text:span><text:span text:style-name="T544"> </text:span><text:span text:style-name="T534">w</text:span><text:span text:style-name="T544"> </text:span><text:span text:style-name="T534">Poznaniu,</text:span><text:span text:style-name="T542"> </text:span><text:span text:style-name="T534">Dział</text:span><text:span text:style-name="T544"> </text:span><text:span text:style-name="T534">Rkps.,</text:span><text:span text:style-name="T542"> </text:span><text:span text:style-name="T534">sygn.</text:span><text:span text:style-name="T544"> </text:span><text:span text:style-name="T534">1887,</text:span><text:span text:style-name="T544"> </text:span><text:span text:style-name="T547">T.</text:span><text:span text:style-name="T542"> </text:span><text:span text:style-name="T537">Tyc,</text:span><text:span text:style-name="T544"> </text:span><text:span text:style-name="T534">Założenia</text:span><text:span text:style-name="T542"> </text:span><text:span text:style-name="T534">i</text:span><text:span text:style-name="T544"> </text:span><text:span text:style-name="T534">ide- </text:span><text:span text:style-name="T535">ologia</text:span><text:span text:style-name="T549"> </text:span><text:span text:style-name="T535">niemieckiej</text:span><text:span text:style-name="T551"> </text:span><text:span text:style-name="T535">polityki</text:span><text:span text:style-name="T551"> </text:span><text:span text:style-name="T535">antypolskiej.</text:span><text:span text:style-name="T549"> </text:span><text:span text:style-name="T535">Opracowanie</text:span><text:span text:style-name="T551"> </text:span><text:span text:style-name="T535">to</text:span><text:span text:style-name="T551"> </text:span><text:span text:style-name="T535">odnosi</text:span><text:span text:style-name="T549"> </text:span><text:span text:style-name="T535">się</text:span><text:span text:style-name="T551"> </text:span><text:span text:style-name="T535">do</text:span><text:span text:style-name="T551"> </text:span><text:span text:style-name="T535">XIX</text:span><text:span text:style-name="T551"> </text:span><text:span text:style-name="T535">i</text:span><text:span text:style-name="T549"> </text:span><text:span text:style-name="T535">początku</text:span><text:span text:style-name="T551"> </text:span><text:span text:style-name="T535">XX</text:span><text:span text:style-name="T551"> </text:span><text:span text:style-name="T535">wieku, autor</text:span><text:span text:style-name="T540"> </text:span><text:span text:style-name="T535">bowiem</text:span><text:span text:style-name="T540"> </text:span><text:span text:style-name="T535">zmarł</text:span><text:span text:style-name="T540"> </text:span><text:span text:style-name="T535">w</text:span><text:span text:style-name="T553"> </text:span><text:span text:style-name="T535">1927</text:span><text:span text:style-name="T540"> </text:span><text:span text:style-name="T531">r.</text:span></text:p><text:p text:style-name="P57"><text:span text:style-name="T537">Na</text:span><text:span text:style-name="T556"> </text:span><text:span text:style-name="T534">ten</text:span><text:span text:style-name="T556"> </text:span><text:span text:style-name="T534">temat</text:span><text:span text:style-name="T557"> </text:span><text:span text:style-name="T534">zob.</text:span><text:span text:style-name="T556"> </text:span><text:span text:style-name="T375">Przedhitlerowskie</text:span><text:span text:style-name="T394"> </text:span><text:span text:style-name="T375">korzenie</text:span><text:span text:style-name="T395"> </text:span><text:span text:style-name="T375">nazizmu,</text:span><text:span text:style-name="T394"> </text:span><text:span text:style-name="T375">czyli</text:span><text:span text:style-name="T394"> </text:span><text:span text:style-name="T375">dusza</text:span><text:span text:style-name="T395"> </text:span><text:span text:style-name="T375">niemiecka</text:span><text:span text:style-name="T394"> </text:span><text:span text:style-name="T375">w</text:span><text:span text:style-name="T394"> </text:span><text:span text:style-name="T375">świetle</text:span><text:span text:style-name="T395"> </text:span><text:span text:style-name="T375">filozofii</text:span><text:span text:style-name="T394"> </text:span><text:span text:style-name="T375">i</text:span><text:span text:style-name="T394"> </text:span><text:span text:style-name="T375">religio- znawstwa</text:span><text:span text:style-name="T534">,</text:span><text:span text:style-name="T558"> </text:span><text:span text:style-name="T534">pod</text:span><text:span text:style-name="T560"> </text:span><text:span text:style-name="T534">red.</text:span><text:span text:style-name="T560"> </text:span><text:span text:style-name="T534">B.</text:span><text:span text:style-name="T560"> </text:span><text:span text:style-name="T534">Grotta</text:span><text:span text:style-name="T558"> </text:span><text:span text:style-name="T534">i</text:span><text:span text:style-name="T560"> </text:span><text:span text:style-name="T534">O.</text:span><text:span text:style-name="T560"> </text:span><text:span text:style-name="T534">Grotta,</text:span><text:span text:style-name="T560"> </text:span><text:span text:style-name="T537">Warszawa</text:span><text:span text:style-name="T560"> </text:span><text:span text:style-name="T534">2018.</text:span><text:span text:style-name="T558"> </text:span><text:span text:style-name="T534">Książka</text:span><text:span text:style-name="T560"> </text:span><text:span text:style-name="T534">stanowi</text:span><text:span text:style-name="T560"> </text:span><text:span text:style-name="T534">wznowienie</text:span><text:span text:style-name="T560"> </text:span><text:span text:style-name="T534">trzech</text:span><text:span text:style-name="T560"> </text:span><text:span text:style-name="T534">nauko- wych</text:span><text:span text:style-name="T562"> </text:span><text:span text:style-name="T534">tekstów</text:span><text:span text:style-name="T562"> </text:span><text:span text:style-name="T534">dwóch</text:span><text:span text:style-name="T562"> </text:span><text:span text:style-name="T534">wybitnych</text:span><text:span text:style-name="T564"> </text:span><text:span text:style-name="T534">profesorów:</text:span><text:span text:style-name="T562"> </text:span><text:span text:style-name="T534">B.</text:span><text:span text:style-name="T562"> </text:span><text:span text:style-name="T534">Suchodolskiego,</text:span><text:span text:style-name="T564"> </text:span><text:span text:style-name="T375">Dusza</text:span><text:span text:style-name="T401"> </text:span><text:span text:style-name="T375">niemiecka</text:span><text:span text:style-name="T401"> </text:span><text:span text:style-name="T375">w</text:span><text:span text:style-name="T401"> </text:span><text:span text:style-name="T375">świetle</text:span><text:span text:style-name="T403"> </text:span><text:span text:style-name="T375">filozofii</text:span><text:span text:style-name="T534">, </text:span><text:span text:style-name="T566">Poznań</text:span><text:span text:style-name="T568"> </text:span><text:span text:style-name="T534">1945</text:span><text:span text:style-name="T568"> </text:span><text:span text:style-name="T534">i</text:span><text:span text:style-name="T568"> </text:span><text:span text:style-name="T534">1949</text:span><text:span text:style-name="T568"> </text:span><text:span text:style-name="T534">oraz</text:span><text:span text:style-name="T568"> </text:span><text:span text:style-name="T534">L.</text:span><text:span text:style-name="T568"> </text:span><text:span text:style-name="T534">Halbana,</text:span><text:span text:style-name="T568"> </text:span><text:span text:style-name="T375">Mistyczne</text:span><text:span text:style-name="T386"> </text:span><text:span text:style-name="T375">podstawy</text:span><text:span text:style-name="T386"> </text:span><text:span text:style-name="T375">narodowego</text:span><text:span text:style-name="T386"> </text:span><text:span text:style-name="T375">socjalizmu</text:span><text:span text:style-name="T534">,</text:span><text:span text:style-name="T568"> </text:span><text:span text:style-name="T534">Lublin</text:span><text:span text:style-name="T568"> </text:span><text:span text:style-name="T534">1946</text:span><text:span text:style-name="T568"> </text:span><text:span text:style-name="T534">i</text:span><text:span text:style-name="T568"> </text:span><text:span text:style-name="T534">1948, a</text:span><text:span text:style-name="T570"> </text:span><text:span text:style-name="T534">także</text:span><text:span text:style-name="T570"> </text:span><text:span text:style-name="T375">Religia</text:span><text:span text:style-name="T388"> </text:span><text:span text:style-name="T375">starogermańska</text:span><text:span text:style-name="T388"> </text:span><text:span text:style-name="T375">i</text:span><text:span text:style-name="T388"> </text:span><text:span text:style-name="T375">jej</text:span><text:span text:style-name="T388"> </text:span><text:span text:style-name="T375">aktualne</text:span><text:span text:style-name="T388"> </text:span><text:span text:style-name="T375">znaczenie</text:span><text:span text:style-name="T388"> </text:span><text:span text:style-name="T375">w</text:span><text:span text:style-name="T388"> </text:span><text:span text:style-name="T375">Niemczech</text:span><text:span text:style-name="T534">,</text:span><text:span text:style-name="T570"> </text:span><text:span text:style-name="T534">Lublin</text:span><text:span text:style-name="T570"> </text:span><text:span text:style-name="T534">1949.</text:span><text:span text:style-name="T572"> </text:span><text:span text:style-name="T534">Badacze</text:span><text:span text:style-name="T570"> </text:span><text:span text:style-name="T534">ci</text:span><text:span text:style-name="T570"> </text:span><text:span text:style-name="T534">zajmują stanowisko,</text:span><text:span text:style-name="T552"> </text:span><text:span text:style-name="T534">iż</text:span><text:span text:style-name="T568"> </text:span><text:span text:style-name="T534">nazizm</text:span><text:span text:style-name="T568"> </text:span><text:span text:style-name="T534">nie</text:span><text:span text:style-name="T568"> </text:span><text:span text:style-name="T534">był</text:span><text:span text:style-name="T568"> </text:span><text:span text:style-name="T534">czymś</text:span><text:span text:style-name="T568"> </text:span><text:span text:style-name="T534">nowym,</text:span><text:span text:style-name="T552"> </text:span><text:span text:style-name="T534">ale</text:span><text:span text:style-name="T568"> </text:span><text:span text:style-name="T534">stanowił</text:span><text:span text:style-name="T568"> </text:span><text:span text:style-name="T534">ostatnie</text:span><text:span text:style-name="T568"> </text:span><text:span text:style-name="T534">stadium</text:span><text:span text:style-name="T568"> </text:span><text:span text:style-name="T534">procesu</text:span><text:span text:style-name="T568"> </text:span><text:span text:style-name="T534">kulturowego,</text:span><text:span text:style-name="T568"> </text:span><text:span text:style-name="T534">który </text:span><text:span text:style-name="T535">zaczął</text:span><text:span text:style-name="T571"> </text:span><text:span text:style-name="T535">się</text:span><text:span text:style-name="T573"> </text:span><text:span text:style-name="T535">w</text:span><text:span text:style-name="T571"> </text:span><text:span text:style-name="T535">Niemczech</text:span><text:span text:style-name="T571"> </text:span><text:span text:style-name="T535">co</text:span><text:span text:style-name="T573"> </text:span><text:span text:style-name="T535">najmniej</text:span><text:span text:style-name="T571"> </text:span><text:span text:style-name="T535">kilkadziesiąt</text:span><text:span text:style-name="T573"> </text:span><text:span text:style-name="T535">lat</text:span><text:span text:style-name="T571"> </text:span><text:span text:style-name="T535">wcześniej,</text:span><text:span text:style-name="T573"> </text:span><text:span text:style-name="T535">niż</text:span><text:span text:style-name="T571"> </text:span><text:span text:style-name="T535">powstała</text:span><text:span text:style-name="T573"> </text:span><text:span text:style-name="T567">NSDAP.</text:span></text:p><text:p text:style-name="P58"><text:span text:style-name="T528">R.</text:span><text:span text:style-name="T552"> </text:span><text:span text:style-name="T534">Dmowski,</text:span><text:span text:style-name="T552"> </text:span><text:span text:style-name="T372">Po</text:span><text:span text:style-name="T386"> </text:span><text:span text:style-name="T375">przewrocie.</text:span><text:span text:style-name="T406"> </text:span><text:span text:style-name="T375">VI</text:span><text:span text:style-name="T386"> </text:span><text:span text:style-name="T375">Rozproszkowanie</text:span><text:span text:style-name="T406"> </text:span><text:span text:style-name="T375">narodu</text:span><text:span text:style-name="T534">,</text:span><text:span text:style-name="T568"> </text:span><text:span text:style-name="T574">[w:]</text:span><text:span text:style-name="T552"> </text:span><text:span text:style-name="T534">tegoż,</text:span><text:span text:style-name="T568"> </text:span><text:span text:style-name="T375">Pisma</text:span><text:span text:style-name="T534">,</text:span><text:span text:style-name="T568"> </text:span><text:span text:style-name="T534">t.</text:span><text:span text:style-name="T552"> </text:span><text:span text:style-name="T534">10,</text:span><text:span text:style-name="T568"> </text:span><text:span text:style-name="T534">Częstochowa</text:span><text:span text:style-name="T552"> </text:span><text:span text:style-name="T534">1939, </text:span><text:span text:style-name="T535">s.</text:span><text:span text:style-name="T540"> </text:span><text:span text:style-name="T535">71.</text:span></text:p></draw:text-box></draw:frame><draw:frame draw:style-name="fr1" text:anchor-type="char" svg:x="1.965cm" svg:y="14.252cm" svg:width="0.161cm" svg:height="0.303cm" draw:z-index="18"><draw:text-box><text:p text:style-name="P9"><text:span text:style-name="T595">1</text:span></text:p></draw:text-box></draw:frame><draw:frame draw:style-name="fr1" text:anchor-type="char" svg:x="1.965cm" svg:y="17.655cm" svg:width="0.161cm" svg:height="0.303cm" draw:z-index="19"><draw:text-box><text:p text:style-name="P9"><text:span text:style-name="T595">2</text:span></text:p></draw:text-box></draw:frame><draw:frame draw:style-name="fr1" text:anchor-type="char" svg:x="1.965cm" svg:y="20.322cm" svg:width="0.161cm" svg:height="0.303cm" draw:z-index="20"><draw:text-box><text:p text:style-name="P9"><text:span text:style-name="T595">3</text:span></text:p></draw:text-box></draw:frame><draw:frame draw:style-name="fr1" text:anchor-type="char" svg:x="2cm" svg:y="13.808cm" svg:width="2cm" svg:height="0.423cm" draw:z-index="21"><draw:text-box><text:p text:style-name="P189"/></draw:text-box></draw:frame></text:p>
      <text:p text:style-name="P149"><draw:line text:anchor-type="char" draw:z-index="22" draw:style-name="gr1" draw:text-style-name="P214" svg:x1="1.499cm" svg:y1="18.598cm" svg:x2="3.499cm" svg:y2="18.598cm"><text:p/></draw:line><draw:frame draw:style-name="fr1" text:anchor-type="char" svg:x="6.422cm" svg:y="0.579cm" svg:width="5.156cm" svg:height="0.603cm" draw:z-index="23"><draw:text-box><text:p text:style-name="P10"><text:span text:style-name="T137">Problem</text:span><text:span text:style-name="T115"> </text:span><text:span text:style-name="T137">kondycji</text:span><text:span text:style-name="T138"> </text:span><text:span text:style-name="T110">Polaków</text:span><text:span text:style-name="T115"> </text:span><text:span text:style-name="T137">i</text:span><text:span text:style-name="T138"> </text:span><text:span text:style-name="T110">Polski…</text:span></text:p></draw:text-box></draw:frame><draw:frame draw:style-name="fr1" text:anchor-type="char" svg:x="1.466cm" svg:y="0.582cm" svg:width="3.896cm" svg:height="0.519cm" draw:z-index="24"><draw:text-box><text:p text:style-name="P7"><text:span text:style-name="T704">Politeja</text:span><text:span text:style-name="T705"> </text:span><text:span text:style-name="T216">3(60)/2019</text:span></text:p></draw:text-box></draw:frame><draw:frame draw:style-name="fr1" text:anchor-type="char" svg:x="13.33cm" svg:y="0.582cm" svg:width="0.706cm" svg:height="0.519cm" draw:z-index="25"><draw:text-box><text:p text:style-name="P7"><text:span text:style-name="T215">325</text:span></text:p></draw:text-box></draw:frame><draw:frame draw:style-name="fr1" text:anchor-type="char" svg:x="1.466cm" svg:y="1.589cm" svg:width="12.571cm" svg:height="16.815cm" draw:z-index="26"><draw:text-box><text:p text:style-name="P175"><text:span text:style-name="T474">Jego</text:span><text:span text:style-name="T492"> </text:span><text:span text:style-name="T474">wypowiedzi</text:span><text:span text:style-name="T492"> </text:span><text:span text:style-name="T474">były</text:span><text:span text:style-name="T597"> </text:span><text:span text:style-name="T474">często</text:span><text:span text:style-name="T492"> </text:span><text:span text:style-name="T474">uzależniane</text:span><text:span text:style-name="T597"> </text:span><text:span text:style-name="T474">od</text:span><text:span text:style-name="T492"> </text:span><text:span text:style-name="T474">kolejnych</text:span><text:span text:style-name="T492"> </text:span><text:span text:style-name="T474">sytuacji</text:span><text:span text:style-name="T597"> </text:span><text:span text:style-name="T474">zarówno</text:span><text:span text:style-name="T492"> </text:span><text:span text:style-name="T474">politycz- nych,</text:span><text:span text:style-name="T501"> </text:span><text:span text:style-name="T474">jak</text:span><text:span text:style-name="T517"> </text:span><text:span text:style-name="T474">i</text:span><text:span text:style-name="T517"> </text:span><text:span text:style-name="T474">innych.</text:span><text:span text:style-name="T517"> </text:span><text:span text:style-name="T474">Stanowiły</text:span><text:span text:style-name="T517"> </text:span><text:span text:style-name="T474">reakcje</text:span><text:span text:style-name="T517"> </text:span><text:span text:style-name="T474">na</text:span><text:span text:style-name="T517"> </text:span><text:span text:style-name="T474">rozmaite</text:span><text:span text:style-name="T517"> </text:span><text:span text:style-name="T474">wydarzenia</text:span><text:span text:style-name="T517"> </text:span><text:span text:style-name="T474">czy</text:span><text:span text:style-name="T517"> </text:span><text:span text:style-name="T474">ważne</text:span><text:span text:style-name="T517"> </text:span><text:span text:style-name="T599">trendy.</text:span><text:span text:style-name="T517"> </text:span><text:span text:style-name="T474">Niekie- dy</text:span><text:span text:style-name="T601"> </text:span><text:span text:style-name="T474">były</text:span><text:span text:style-name="T601"> </text:span><text:span text:style-name="T474">symptomem</text:span><text:span text:style-name="T603"> </text:span><text:span text:style-name="T474">jakiegoś</text:span><text:span text:style-name="T601"> </text:span><text:span text:style-name="T474">etapu,</text:span><text:span text:style-name="T601"> </text:span><text:span text:style-name="T474">a</text:span><text:span text:style-name="T603"> </text:span><text:span text:style-name="T474">potem</text:span><text:span text:style-name="T601"> </text:span><text:span text:style-name="T474">zanikały</text:span><text:span text:style-name="T601"> </text:span><text:span text:style-name="T474">bez</text:span><text:span text:style-name="T603"> </text:span><text:span text:style-name="T474">ścisłego</text:span><text:span text:style-name="T601"> </text:span><text:span text:style-name="T474">wyjaśnienia,</text:span><text:span text:style-name="T603"> </text:span><text:span text:style-name="T474">dlaczego tak</text:span><text:span text:style-name="T597"> </text:span><text:span text:style-name="T474">się</text:span><text:span text:style-name="T597"> </text:span><text:span text:style-name="T474">stało.</text:span><text:span text:style-name="T597"> </text:span><text:span text:style-name="T474">Dlatego</text:span><text:span text:style-name="T486"> </text:span><text:span text:style-name="T474">też</text:span><text:span text:style-name="T597"> </text:span><text:span text:style-name="T474">u</text:span><text:span text:style-name="T597"> </text:span><text:span text:style-name="T474">Dmowskiego</text:span><text:span text:style-name="T486"> </text:span><text:span text:style-name="T474">nie</text:span><text:span text:style-name="T597"> </text:span><text:span text:style-name="T474">znajdziemy</text:span><text:span text:style-name="T597"> </text:span><text:span text:style-name="T474">ani</text:span><text:span text:style-name="T486"> </text:span><text:span text:style-name="T474">jednolitej</text:span><text:span text:style-name="T597"> </text:span><text:span text:style-name="T474">teorii</text:span><text:span text:style-name="T597"> </text:span><text:span text:style-name="T474">polskiego charakteru narodowego, ani precyzyjnie określonego modelu ustrojowego dla – naj- pierw</text:span><text:span text:style-name="T477"> </text:span><text:span text:style-name="T474">postulowanego,</text:span><text:span text:style-name="T492"> </text:span><text:span text:style-name="T474">a</text:span><text:span text:style-name="T477"> </text:span><text:span text:style-name="T474">potem</text:span><text:span text:style-name="T492"> </text:span><text:span text:style-name="T474">już</text:span><text:span text:style-name="T477"> </text:span><text:span text:style-name="T474">istniejącego</text:span><text:span text:style-name="T492"> </text:span><text:span text:style-name="T474">–</text:span><text:span text:style-name="T477"> </text:span><text:span text:style-name="T474">państwa</text:span><text:span text:style-name="T492"> </text:span><text:span text:style-name="T474">polskiego.</text:span><text:span text:style-name="T477"> </text:span><text:span text:style-name="T474">Nie</text:span><text:span text:style-name="T492"> </text:span><text:span text:style-name="T474">znaczy</text:span><text:span text:style-name="T477"> </text:span><text:span text:style-name="T474">to,</text:span><text:span text:style-name="T492"> </text:span><text:span text:style-name="T474">że nie</text:span><text:span text:style-name="T472"> </text:span><text:span text:style-name="T474">ma</text:span><text:span text:style-name="T472"> </text:span><text:span text:style-name="T474">potrzeby</text:span><text:span text:style-name="T472"> </text:span><text:span text:style-name="T474">studiować</text:span><text:span text:style-name="T472"> </text:span><text:span text:style-name="T474">jego</text:span><text:span text:style-name="T472"> </text:span><text:span text:style-name="T474">wypowiedzi</text:span><text:span text:style-name="T472"> </text:span><text:span text:style-name="T474">dotyczących</text:span><text:span text:style-name="T472"> </text:span><text:span text:style-name="T474">powyższych</text:span><text:span text:style-name="T472"> </text:span><text:span text:style-name="T474">i</text:span><text:span text:style-name="T472"> </text:span><text:span text:style-name="T474">innych</text:span><text:span text:style-name="T472"> </text:span><text:span text:style-name="T474">kwestii. </text:span><text:span text:style-name="T605">Wręcz</text:span><text:span text:style-name="T607"> </text:span><text:span text:style-name="T474">przeciwnie,</text:span><text:span text:style-name="T609"> </text:span><text:span text:style-name="T474">dokładnie</text:span><text:span text:style-name="T609"> </text:span><text:span text:style-name="T474">je</text:span><text:span text:style-name="T609"> </text:span><text:span text:style-name="T474">analizując</text:span><text:span text:style-name="T609"> </text:span><text:span text:style-name="T474">i</text:span><text:span text:style-name="T607"> </text:span><text:span text:style-name="T474">korzystając</text:span><text:span text:style-name="T609"> </text:span><text:span text:style-name="T474">z</text:span><text:span text:style-name="T609"> </text:span><text:span text:style-name="T474">metody</text:span><text:span text:style-name="T609"> </text:span><text:span text:style-name="T474">komparatystycznej, można</text:span><text:span text:style-name="T611"> </text:span><text:span text:style-name="T474">się</text:span><text:span text:style-name="T611"> </text:span><text:span text:style-name="T474">z</text:span><text:span text:style-name="T611"> </text:span><text:span text:style-name="T474">nich</text:span><text:span text:style-name="T611"> </text:span><text:span text:style-name="T474">wiele</text:span><text:span text:style-name="T472"> </text:span><text:span text:style-name="T474">dowiedzieć</text:span><text:span text:style-name="T611"> </text:span><text:span text:style-name="T474">i</text:span><text:span text:style-name="T611"> </text:span><text:span text:style-name="T474">to</text:span><text:span text:style-name="T611"> </text:span><text:span text:style-name="T474">w</text:span><text:span text:style-name="T611"> </text:span><text:span text:style-name="T474">zakresie</text:span><text:span text:style-name="T472"> </text:span><text:span text:style-name="T474">spraw</text:span><text:span text:style-name="T611"> </text:span><text:span text:style-name="T474">podstawowych</text:span><text:span text:style-name="T611"> </text:span><text:span text:style-name="T474">w</text:span><text:span text:style-name="T611"> </text:span><text:span text:style-name="T474">ciągu</text:span><text:span text:style-name="T472"> </text:span><text:span text:style-name="T474">najnow- </text:span><text:span text:style-name="T470">szych dziejów</text:span><text:span text:style-name="T498"> </text:span><text:span text:style-name="T470">Polski.</text:span></text:p><text:p text:style-name="P177"><text:span text:style-name="T474">Narodowa</text:span><text:span text:style-name="T597"> </text:span><text:span text:style-name="T474">Demokracja</text:span><text:span text:style-name="T486"> </text:span><text:span text:style-name="T474">pod</text:span><text:span text:style-name="T486"> </text:span><text:span text:style-name="T474">względem</text:span><text:span text:style-name="T486"> </text:span><text:span text:style-name="T474">ideowym</text:span><text:span text:style-name="T486"> </text:span><text:span text:style-name="T474">nie</text:span><text:span text:style-name="T597"> </text:span><text:span text:style-name="T474">była</text:span><text:span text:style-name="T486"> </text:span><text:span text:style-name="T474">przez</text:span><text:span text:style-name="T486"> </text:span><text:span text:style-name="T474">cały</text:span><text:span text:style-name="T486"> </text:span><text:span text:style-name="T474">czas</text:span><text:span text:style-name="T486"> </text:span><text:span text:style-name="T474">działania jej lidera ugrupowaniem takim samym. Najważniejsze przekształcenia w procesie</text:span><text:span text:style-name="T613"> </text:span><text:span text:style-name="T474">jej rozwoju</text:span><text:span text:style-name="T472"> </text:span><text:span text:style-name="T474">dokonały</text:span><text:span text:style-name="T472"> </text:span><text:span text:style-name="T474">się</text:span><text:span text:style-name="T472"> </text:span><text:span text:style-name="T474">wraz</text:span><text:span text:style-name="T472"> </text:span><text:span text:style-name="T474">z</text:span><text:span text:style-name="T472"> </text:span><text:span text:style-name="T474">cofaniem</text:span><text:span text:style-name="T472"> </text:span><text:span text:style-name="T474">się</text:span><text:span text:style-name="T472"> </text:span><text:span text:style-name="T474">wpływów</text:span><text:span text:style-name="T499"> </text:span><text:span text:style-name="T474">pozytywizmu,</text:span><text:span text:style-name="T472"> </text:span><text:span text:style-name="T479">które</text:span><text:span text:style-name="T472"> </text:span><text:span text:style-name="T474">były</text:span><text:span text:style-name="T472"> </text:span><text:span text:style-name="T474">widoczne u</text:span><text:span text:style-name="T492"> </text:span><text:span text:style-name="T474">schyłku</text:span><text:span text:style-name="T492"> </text:span><text:span text:style-name="T474">XIX</text:span><text:span text:style-name="T492"> </text:span><text:span text:style-name="T474">wieku</text:span><text:span text:style-name="T492"> </text:span><text:span text:style-name="T474">i</text:span><text:span text:style-name="T492"> </text:span><text:span text:style-name="T474">w</text:span><text:span text:style-name="T492"> </text:span><text:span text:style-name="T474">początkowych</text:span><text:span text:style-name="T597"> </text:span><text:span text:style-name="T474">latach</text:span><text:span text:style-name="T492"> </text:span><text:span text:style-name="T474">wieku</text:span><text:span text:style-name="T492"> </text:span><text:span text:style-name="T474">XX</text:span><text:span text:style-name="T503">4</text:span><text:span text:style-name="T474">,</text:span><text:span text:style-name="T492"> </text:span><text:span text:style-name="T474">oraz</text:span><text:span text:style-name="T492"> </text:span><text:span text:style-name="T474">z</text:span><text:span text:style-name="T492"> </text:span><text:span text:style-name="T474">późniejszym</text:span><text:span text:style-name="T492"> </text:span><text:span text:style-name="T474">bardzo silnym</text:span><text:span text:style-name="T499"> </text:span><text:span text:style-name="T474">oddziaływaniem</text:span><text:span text:style-name="T499"> </text:span><text:span text:style-name="T474">światopoglądu</text:span><text:span text:style-name="T501"> </text:span><text:span text:style-name="T474">katolickiego,</text:span><text:span text:style-name="T499"> </text:span><text:span text:style-name="T474">który</text:span><text:span text:style-name="T501"> </text:span><text:span text:style-name="T474">przesądzał</text:span><text:span text:style-name="T499"> </text:span><text:span text:style-name="T474">o</text:span><text:span text:style-name="T501"> </text:span><text:span text:style-name="T479">innym</text:span><text:span text:style-name="T499"> </text:span><text:span text:style-name="T474">już</text:span><text:span text:style-name="T501"> </text:span><text:span text:style-name="T474">pod- chodzeniu do wielu podstawowych zagadnień i dokonywał </text:span><text:span text:style-name="T479">korekt </text:span><text:span text:style-name="T474">w</text:span><text:span text:style-name="T499"> </text:span><text:span text:style-name="T474">dotychczasowej ideologii</text:span><text:span text:style-name="T597"> </text:span><text:span text:style-name="T474">endeckiej.</text:span><text:span text:style-name="T597"> </text:span><text:span text:style-name="T615">Taki</text:span><text:span text:style-name="T597"> </text:span><text:span text:style-name="T474">rozwój</text:span><text:span text:style-name="T597"> </text:span><text:span text:style-name="T474">sytuacji</text:span><text:span text:style-name="T597"> </text:span><text:span text:style-name="T474">zaowocował</text:span><text:span text:style-name="T597"> </text:span><text:span text:style-name="T474">w</text:span><text:span text:style-name="T597"> </text:span><text:span text:style-name="T474">końcowych</text:span><text:span text:style-name="T597"> </text:span><text:span text:style-name="T474">latach</text:span><text:span text:style-name="T597"> </text:span><text:span text:style-name="T474">II</text:span><text:span text:style-name="T597"> </text:span><text:span text:style-name="T474">Rzeczy- pospolitej</text:span><text:span text:style-name="T617"> </text:span><text:span text:style-name="T474">wykrystalizowaniem</text:span><text:span text:style-name="T617"> </text:span><text:span text:style-name="T474">się</text:span><text:span text:style-name="T617"> </text:span><text:span text:style-name="T474">fundamentalistycznej</text:span><text:span text:style-name="T617"> </text:span><text:span text:style-name="T474">wizji</text:span><text:span text:style-name="T617"> </text:span><text:span text:style-name="T474">postulowanego</text:span><text:span text:style-name="T617"> </text:span><text:span text:style-name="T474">państwa polskiego,</text:span><text:span text:style-name="T597"> </text:span><text:span text:style-name="T479">które</text:span><text:span text:style-name="T486"> </text:span><text:span text:style-name="T474">byłoby</text:span><text:span text:style-name="T597"> </text:span><text:span text:style-name="T474">rządzone</text:span><text:span text:style-name="T486"> </text:span><text:span text:style-name="T474">przez</text:span><text:span text:style-name="T486"> </text:span><text:span text:style-name="T474">endecję</text:span><text:span text:style-name="T503">5</text:span><text:span text:style-name="T474">.</text:span><text:span text:style-name="T597"> </text:span><text:span text:style-name="T474">Zasygnalizowane</text:span><text:span text:style-name="T486"> </text:span><text:span text:style-name="T474">tutaj</text:span><text:span text:style-name="T597"> </text:span><text:span text:style-name="T474">etapy</text:span><text:span text:style-name="T486"> </text:span><text:span text:style-name="T474">rozwo- jowe</text:span><text:span text:style-name="T517"> </text:span><text:span text:style-name="T474">obozu</text:span><text:span text:style-name="T517"> </text:span><text:span text:style-name="T474">Dmowskiego</text:span><text:span text:style-name="T519"> </text:span><text:span text:style-name="T474">nie</text:span><text:span text:style-name="T517"> </text:span><text:span text:style-name="T474">pozostawały</text:span><text:span text:style-name="T517"> </text:span><text:span text:style-name="T474">oczywiście</text:span><text:span text:style-name="T519"> </text:span><text:span text:style-name="T474">bez</text:span><text:span text:style-name="T517"> </text:span><text:span text:style-name="T474">wpływu</text:span><text:span text:style-name="T517"> </text:span><text:span text:style-name="T474">na</text:span><text:span text:style-name="T519"> </text:span><text:span text:style-name="T474">postrzeganie</text:span><text:span text:style-name="T517"> </text:span><text:span text:style-name="T474">i</text:span><text:span text:style-name="T519"> </text:span><text:span text:style-name="T474">re- agowanie</text:span><text:span text:style-name="T605"> </text:span><text:span text:style-name="T474">na</text:span><text:span text:style-name="T599"> </text:span><text:span text:style-name="T474">różne</text:span><text:span text:style-name="T605"> </text:span><text:span text:style-name="T474">właściwości</text:span><text:span text:style-name="T599"> </text:span><text:span text:style-name="T474">przypisywane</text:span><text:span text:style-name="T599"> </text:span><text:span text:style-name="T474">Polakom</text:span><text:span text:style-name="T605"> </text:span><text:span text:style-name="T474">oraz</text:span><text:span text:style-name="T599"> </text:span><text:span text:style-name="T474">na</text:span><text:span text:style-name="T599"> </text:span><text:span text:style-name="T474">kondycję</text:span><text:span text:style-name="T605"> </text:span><text:span text:style-name="T474">Polski</text:span><text:span text:style-name="T599"> </text:span><text:span text:style-name="T474">jako państwa</text:span><text:span text:style-name="T515"> </text:span><text:span text:style-name="T474">i</text:span><text:span text:style-name="T515"> </text:span><text:span text:style-name="T474">społeczeństwa,</text:span><text:span text:style-name="T475"> </text:span><text:span text:style-name="T474">jak</text:span><text:span text:style-name="T515"> </text:span><text:span text:style-name="T474">też</text:span><text:span text:style-name="T515"> </text:span><text:span text:style-name="T474">powiązane</text:span><text:span text:style-name="T475"> </text:span><text:span text:style-name="T474">z</text:span><text:span text:style-name="T515"> </text:span><text:span text:style-name="T474">nimi</text:span><text:span text:style-name="T515"> </text:span><text:span text:style-name="T474">sytuacje.</text:span><text:span text:style-name="T475"> </text:span><text:span text:style-name="T474">Liczyła</text:span><text:span text:style-name="T515"> </text:span><text:span text:style-name="T474">się</text:span><text:span text:style-name="T475"> </text:span><text:span text:style-name="T474">także</text:span><text:span text:style-name="T515"> </text:span><text:span text:style-name="T474">klientela </text:span><text:span text:style-name="T470">partii,</text:span><text:span text:style-name="T619"> </text:span><text:span text:style-name="T470">która</text:span><text:span text:style-name="T621"> </text:span><text:span text:style-name="T470">w</text:span><text:span text:style-name="T621"> </text:span><text:span text:style-name="T470">okresie</text:span><text:span text:style-name="T621"> </text:span><text:span text:style-name="T470">po</text:span><text:span text:style-name="T621"> </text:span><text:span text:style-name="T470">rewolucji</text:span><text:span text:style-name="T621"> </text:span><text:span text:style-name="T470">1905</text:span><text:span text:style-name="T621"> </text:span><text:span text:style-name="T470">roku</text:span><text:span text:style-name="T621"> </text:span><text:span text:style-name="T470">i</text:span><text:span text:style-name="T621"> </text:span><text:span text:style-name="T470">dokonaniu</text:span><text:span text:style-name="T621"> </text:span><text:span text:style-name="T470">się</text:span><text:span text:style-name="T621"> </text:span><text:span text:style-name="T470">w</text:span><text:span text:style-name="T621"> </text:span><text:span text:style-name="T470">Rosji</text:span><text:span text:style-name="T621"> </text:span><text:span text:style-name="T470">pewnej</text:span><text:span text:style-name="T619"> </text:span><text:span text:style-name="T470">libera- </text:span><text:span text:style-name="T474">lizacji,</text:span><text:span text:style-name="T515"> </text:span><text:span text:style-name="T474">przybierała</text:span><text:span text:style-name="T515"> </text:span><text:span text:style-name="T474">charakter</text:span><text:span text:style-name="T515"> </text:span><text:span text:style-name="T474">dość</text:span><text:span text:style-name="T475"> </text:span><text:span text:style-name="T479">masowy,</text:span><text:span text:style-name="T515"> </text:span><text:span text:style-name="T474">co</text:span><text:span text:style-name="T515"> </text:span><text:span text:style-name="T474">odbiło</text:span><text:span text:style-name="T475"> </text:span><text:span text:style-name="T474">się</text:span><text:span text:style-name="T515"> </text:span><text:span text:style-name="T474">na</text:span><text:span text:style-name="T515"> </text:span><text:span text:style-name="T474">jej</text:span><text:span text:style-name="T515"> </text:span><text:span text:style-name="T474">mentalnym</text:span><text:span text:style-name="T475"> </text:span><text:span text:style-name="T474">profilu</text:span><text:span text:style-name="T515"> </text:span><text:span text:style-name="T474">oraz panoramie</text:span><text:span text:style-name="T623"> </text:span><text:span text:style-name="T474">interesujących</text:span><text:span text:style-name="T515"> </text:span><text:span text:style-name="T474">ją</text:span><text:span text:style-name="T515"> </text:span><text:span text:style-name="T599">spraw,</text:span><text:span text:style-name="T515"> </text:span><text:span text:style-name="T474">a</text:span><text:span text:style-name="T515"> </text:span><text:span text:style-name="T474">wśród</text:span><text:span text:style-name="T515"> </text:span><text:span text:style-name="T474">nich</text:span><text:span text:style-name="T515"> </text:span><text:span text:style-name="T474">również</text:span><text:span text:style-name="T515"> </text:span><text:span text:style-name="T474">tych,</text:span><text:span text:style-name="T623"> </text:span><text:span text:style-name="T479">które</text:span><text:span text:style-name="T515"> </text:span><text:span text:style-name="T474">dotyczyły</text:span><text:span text:style-name="T515"> </text:span><text:span text:style-name="T474">świato- poglądu</text:span><text:span text:style-name="T496"> </text:span><text:span text:style-name="T474">i</text:span><text:span text:style-name="T496"> </text:span><text:span text:style-name="T474">wynikających</text:span><text:span text:style-name="T523"> </text:span><text:span text:style-name="T474">z</text:span><text:span text:style-name="T496"> </text:span><text:span text:style-name="T474">niego</text:span><text:span text:style-name="T496"> </text:span><text:span text:style-name="T474">wartości.</text:span><text:span text:style-name="T523"> </text:span><text:span text:style-name="T474">Z</text:span><text:span text:style-name="T496"> </text:span><text:span text:style-name="T474">biegiem</text:span><text:span text:style-name="T523"> </text:span><text:span text:style-name="T474">czasu</text:span><text:span text:style-name="T496"> </text:span><text:span text:style-name="T474">coraz</text:span><text:span text:style-name="T496"> </text:span><text:span text:style-name="T474">mocniej</text:span><text:span text:style-name="T523"> </text:span><text:span text:style-name="T474">zatem</text:span><text:span text:style-name="T496"> </text:span><text:span text:style-name="T474">dawała o</text:span><text:span text:style-name="T515"> </text:span><text:span text:style-name="T474">sobie</text:span><text:span text:style-name="T515"> </text:span><text:span text:style-name="T474">znać</text:span><text:span text:style-name="T515"> </text:span><text:span text:style-name="T474">krytyka</text:span><text:span text:style-name="T515"> </text:span><text:span text:style-name="T474">tych</text:span><text:span text:style-name="T515"> </text:span><text:span text:style-name="T474">elementów</text:span><text:span text:style-name="T515"> </text:span><text:span text:style-name="T474">myśli</text:span><text:span text:style-name="T515"> </text:span><text:span text:style-name="T474">endeckiej,</text:span><text:span text:style-name="T515"> </text:span><text:span text:style-name="T479">które</text:span><text:span text:style-name="T515"> </text:span><text:span text:style-name="T474">nie</text:span><text:span text:style-name="T515"> </text:span><text:span text:style-name="T474">uwzględniały</text:span><text:span text:style-name="T515"> </text:span><text:span text:style-name="T474">wartości katolickich</text:span><text:span text:style-name="T597"> </text:span><text:span text:style-name="T474">lub</text:span><text:span text:style-name="T597"> </text:span><text:span text:style-name="T474">nawet</text:span><text:span text:style-name="T486"> </text:span><text:span text:style-name="T474">pozostawały</text:span><text:span text:style-name="T597"> </text:span><text:span text:style-name="T474">z</text:span><text:span text:style-name="T486"> </text:span><text:span text:style-name="T474">nimi</text:span><text:span text:style-name="T597"> </text:span><text:span text:style-name="T474">choćby</text:span><text:span text:style-name="T486"> </text:span><text:span text:style-name="T474">w</text:span><text:span text:style-name="T597"> </text:span><text:span text:style-name="T474">pośredniej</text:span><text:span text:style-name="T486"> </text:span><text:span text:style-name="T474">sprzeczności.</text:span><text:span text:style-name="T597"> </text:span><text:span text:style-name="T605">Na</text:span><text:span text:style-name="T486"> </text:span><text:span text:style-name="T474">ogół, </text:span><text:span text:style-name="T470">choć</text:span><text:span text:style-name="T495"> </text:span><text:span text:style-name="T470">nie</text:span><text:span text:style-name="T495"> </text:span><text:span text:style-name="T470">tylko,</text:span><text:span text:style-name="T495"> </text:span><text:span text:style-name="T470">wychodziła</text:span><text:span text:style-name="T495"> </text:span><text:span text:style-name="T470">ona</text:span><text:span text:style-name="T495"> </text:span><text:span text:style-name="T470">ze</text:span><text:span text:style-name="T495"> </text:span><text:span text:style-name="T480">strony</text:span><text:span text:style-name="T497"> </text:span><text:span text:style-name="T470">duchowieństwa</text:span><text:span text:style-name="T495"> </text:span><text:span text:style-name="T470">katolickiego</text:span><text:span text:style-name="T502">6</text:span><text:span text:style-name="T470">.</text:span></text:p><text:p text:style-name="P178"><text:span text:style-name="T474">Analizując poglądy Dmowskiego o Polakach i Polsce, nie można pominąć takich uwarunkowań. </text:span><text:span text:style-name="T479">Wpływały </text:span><text:span text:style-name="T474">one w stopniu dość znacznym na dobór poruszanych</text:span><text:span text:style-name="T622"> </text:span><text:span text:style-name="T474">przez </text:span><text:span text:style-name="T470">niego</text:span><text:span text:style-name="T625"> </text:span><text:span text:style-name="T470">kwestii</text:span><text:span text:style-name="T624"> </text:span><text:span text:style-name="T470">i</text:span><text:span text:style-name="T624"> </text:span><text:span text:style-name="T470">sposób</text:span><text:span text:style-name="T624"> </text:span><text:span text:style-name="T470">wyrażania</text:span><text:span text:style-name="T624"> </text:span><text:span text:style-name="T470">odnośnych</text:span><text:span text:style-name="T624"> </text:span><text:span text:style-name="T470">poglądów.</text:span></text:p><text:p text:style-name="P176"><text:span text:style-name="T470">Dużą</text:span><text:span text:style-name="T495"> </text:span><text:span text:style-name="T480">dawkę</text:span><text:span text:style-name="T495"> </text:span><text:span text:style-name="T470">poglądów</text:span><text:span text:style-name="T497"> </text:span><text:span text:style-name="T470">na</text:span><text:span text:style-name="T495"> </text:span><text:span text:style-name="T470">temat</text:span><text:span text:style-name="T497"> </text:span><text:span text:style-name="T480">Polaków</text:span><text:span text:style-name="T495"> </text:span><text:span text:style-name="T470">i</text:span><text:span text:style-name="T497"> </text:span><text:span text:style-name="T470">ich</text:span><text:span text:style-name="T495"> </text:span><text:span text:style-name="T470">kondycji</text:span><text:span text:style-name="T497"> </text:span><text:span text:style-name="T470">społecznej,</text:span><text:span text:style-name="T495"> </text:span><text:span text:style-name="T470">psychicznej i</text:span><text:span text:style-name="T618"> </text:span><text:span text:style-name="T470">kulturowej</text:span><text:span text:style-name="T618"> </text:span><text:span text:style-name="T470">lider</text:span><text:span text:style-name="T618"> </text:span><text:span text:style-name="T470">obozu</text:span><text:span text:style-name="T619"> </text:span><text:span text:style-name="T470">narodowego</text:span><text:span text:style-name="T618"> </text:span><text:span text:style-name="T470">zawarł</text:span><text:span text:style-name="T618"> </text:span><text:span text:style-name="T470">już</text:span><text:span text:style-name="T619"> </text:span><text:span text:style-name="T470">w</text:span><text:span text:style-name="T618"> </text:span><text:span text:style-name="T470">swoim</text:span><text:span text:style-name="T618"> </text:span><text:span text:style-name="T470">sztandarowym</text:span><text:span text:style-name="T618"> </text:span><text:span text:style-name="T470">tekście,</text:span><text:span text:style-name="T619"> </text:span><text:span text:style-name="T470">ja- </text:span><text:span text:style-name="T474">kim</text:span><text:span text:style-name="T615"> </text:span><text:span text:style-name="T474">stały</text:span><text:span text:style-name="T615"> </text:span><text:span text:style-name="T474">się</text:span><text:span text:style-name="T615"> </text:span><text:span text:style-name="T431">Myśli</text:span><text:span text:style-name="T434"> </text:span><text:span text:style-name="T435">nowoczesnego</text:span><text:span text:style-name="T434"> </text:span><text:span text:style-name="T435">Polaka</text:span><text:span text:style-name="T474">,</text:span><text:span text:style-name="T615"> </text:span><text:span text:style-name="T474">wydane</text:span><text:span text:style-name="T615"> </text:span><text:span text:style-name="T474">drukiem</text:span><text:span text:style-name="T615"> </text:span><text:span text:style-name="T474">po</text:span><text:span text:style-name="T615"> </text:span><text:span text:style-name="T474">raz</text:span><text:span text:style-name="T615"> </text:span><text:span text:style-name="T474">pierwszy</text:span><text:span text:style-name="T627"> </text:span><text:span text:style-name="T474">w</text:span><text:span text:style-name="T615"> </text:span><text:span text:style-name="T474">1902</text:span><text:span text:style-name="T615"> </text:span><text:span text:style-name="T627">r. </text:span><text:span text:style-name="T470">Co</text:span><text:span text:style-name="T612"> </text:span><text:span text:style-name="T470">prawda</text:span><text:span text:style-name="T612"> </text:span><text:span text:style-name="T470">nie</text:span><text:span text:style-name="T612"> </text:span><text:span text:style-name="T470">tylko</text:span><text:span text:style-name="T612"> </text:span><text:span text:style-name="T470">popularność</text:span><text:span text:style-name="T612"> </text:span><text:span text:style-name="T432">Myśli</text:span><text:span text:style-name="T480">,</text:span><text:span text:style-name="T612"> </text:span><text:span text:style-name="T470">ale</text:span><text:span text:style-name="T612"> </text:span><text:span text:style-name="T470">i</text:span><text:span text:style-name="T612"> </text:span><text:span text:style-name="T470">okresowe</text:span><text:span text:style-name="T612"> </text:span><text:span text:style-name="T470">wielokrotne</text:span><text:span text:style-name="T612"> </text:span><text:span text:style-name="T470">ich</text:span><text:span text:style-name="T612"> </text:span><text:span text:style-name="T470">wznawianie </text:span><text:span text:style-name="T474">mogłoby przeczyć zasygnalizowanej właśnie opinii o etapowych</text:span><text:span text:style-name="T629"> </text:span><text:span text:style-name="T474">uwarunkowaniach</text:span></text:p></draw:text-box></draw:frame><draw:frame draw:style-name="fr1" text:anchor-type="char" svg:x="1.965cm" svg:y="18.639cm" svg:width="12.072cm" svg:height="2.533cm" draw:z-index="27"><draw:text-box><text:p text:style-name="P81"><text:span text:style-name="T534">Biblioteka</text:span><text:span text:style-name="T558"> </text:span><text:span text:style-name="T566">Naukowa</text:span><text:span text:style-name="T558"> </text:span><text:span text:style-name="T576">PAU,</text:span><text:span text:style-name="T558"> </text:span><text:span text:style-name="T534">sygn.</text:span><text:span text:style-name="T558"> </text:span><text:span text:style-name="T534">7787,</text:span><text:span text:style-name="T558"> </text:span><text:span text:style-name="T534">S.</text:span><text:span text:style-name="T560"> </text:span><text:span text:style-name="T534">Kozicki,</text:span><text:span text:style-name="T558"> </text:span><text:span text:style-name="T534">Historia</text:span><text:span text:style-name="T558"> </text:span><text:span text:style-name="T534">Ligi</text:span><text:span text:style-name="T558"> </text:span><text:span text:style-name="T534">Narodowej</text:span><text:span text:style-name="T558"> </text:span><text:span text:style-name="T534">w</text:span><text:span text:style-name="T560"> </text:span><text:span text:style-name="T534">pierwszym</text:span><text:span text:style-name="T558"> </text:span><text:span text:style-name="T534">dwudziesto- </text:span><text:span text:style-name="T535">leciu</text:span><text:span text:style-name="T543"> </text:span><text:span text:style-name="T535">istnienia</text:span><text:span text:style-name="T540"> </text:span><text:span text:style-name="T535">1887-1906,</text:span><text:span text:style-name="T540"> </text:span><text:span text:style-name="T535">s.</text:span><text:span text:style-name="T540"> </text:span><text:span text:style-name="T535">438,</text:span><text:span text:style-name="T540"> </text:span><text:span text:style-name="T535">439.</text:span></text:p><text:p text:style-name="P12"><text:span text:style-name="T535">W. Nowosad, </text:span><text:span text:style-name="T376">O jednolity pogląd na świat</text:span><text:span text:style-name="T535">, Lwów 1939, </text:span><text:span text:style-name="T376">passim</text:span><text:span text:style-name="T535">.</text:span></text:p><text:p text:style-name="P59"><text:span text:style-name="T534">B.</text:span><text:span text:style-name="T562"> </text:span><text:span text:style-name="T534">Grott,</text:span><text:span text:style-name="T562"> </text:span><text:span text:style-name="T375">Obóz</text:span><text:span text:style-name="T401"> </text:span><text:span text:style-name="T375">narodowy</text:span><text:span text:style-name="T401"> </text:span><text:span text:style-name="T375">a</text:span><text:span text:style-name="T401"> </text:span><text:span text:style-name="T375">katolicyzm</text:span><text:span text:style-name="T534">,</text:span><text:span text:style-name="T562"> </text:span><text:span text:style-name="T534">„Kultura</text:span><text:span text:style-name="T562"> </text:span><text:span text:style-name="T534">i</text:span><text:span text:style-name="T562"> </text:span><text:span text:style-name="T534">Społeczeństwo”</text:span><text:span text:style-name="T562"> </text:span><text:span text:style-name="T534">1979,</text:span><text:span text:style-name="T564"> </text:span><text:span text:style-name="T534">vol.</text:span><text:span text:style-name="T562"> </text:span><text:span text:style-name="T534">23,</text:span><text:span text:style-name="T562"> </text:span><text:span text:style-name="T534">nr</text:span><text:span text:style-name="T562"> </text:span><text:span text:style-name="T534">3,</text:span><text:span text:style-name="T562"> </text:span><text:span text:style-name="T534">s.</text:span><text:span text:style-name="T562"> </text:span><text:span text:style-name="T534">185-200;</text:span><text:span text:style-name="T562"> </text:span><text:span text:style-name="T534">ten- </text:span><text:span text:style-name="T533">że,</text:span><text:span text:style-name="T554"> </text:span><text:span text:style-name="T374">Rola</text:span><text:span text:style-name="T391"> </text:span><text:span text:style-name="T374">katolicyzmu</text:span><text:span text:style-name="T393"> </text:span><text:span text:style-name="T374">w</text:span><text:span text:style-name="T391"> </text:span><text:span text:style-name="T374">ideologii</text:span><text:span text:style-name="T393"> </text:span><text:span text:style-name="T374">obozu</text:span><text:span text:style-name="T391"> </text:span><text:span text:style-name="T374">narodowego</text:span><text:span text:style-name="T393"> </text:span><text:span text:style-name="T374">w</text:span><text:span text:style-name="T391"> </text:span><text:span text:style-name="T374">świetle</text:span><text:span text:style-name="T393"> </text:span><text:span text:style-name="T374">pism</text:span><text:span text:style-name="T391"> </text:span><text:span text:style-name="T374">jego</text:span><text:span text:style-name="T393"> </text:span><text:span text:style-name="T374">ideologów</text:span><text:span text:style-name="T391"> </text:span><text:span text:style-name="T374">i</text:span><text:span text:style-name="T393"> </text:span><text:span text:style-name="T374">krytyki</text:span><text:span text:style-name="T391"> </text:span><text:span text:style-name="T374">katolickiej</text:span><text:span text:style-name="T393"> </text:span><text:span text:style-name="T374">(za- </text:span><text:span text:style-name="T376">rys</text:span><text:span text:style-name="T408"> </text:span><text:span text:style-name="T376">problematyki</text:span><text:span text:style-name="T410"> </text:span><text:span text:style-name="T376">badawczej)</text:span><text:span text:style-name="T535">,</text:span><text:span text:style-name="T579"> </text:span><text:span text:style-name="T535">„Dzieje</text:span><text:span text:style-name="T559"> </text:span><text:span text:style-name="T535">Najnowsze”</text:span><text:span text:style-name="T559"> </text:span><text:span text:style-name="T535">1980,</text:span><text:span text:style-name="T579"> </text:span><text:span text:style-name="T535">vol.</text:span><text:span text:style-name="T559"> </text:span><text:span text:style-name="T535">12,</text:span><text:span text:style-name="T559"> </text:span><text:span text:style-name="T535">nr</text:span><text:span text:style-name="T579"> </text:span><text:span text:style-name="T535">1,</text:span><text:span text:style-name="T559"> </text:span><text:span text:style-name="T535">s.</text:span><text:span text:style-name="T559"> </text:span><text:span text:style-name="T535">63-94.</text:span></text:p></draw:text-box></draw:frame><draw:frame draw:style-name="fr1" text:anchor-type="char" svg:x="1.466cm" svg:y="18.655cm" svg:width="0.161cm" svg:height="0.303cm" draw:z-index="28"><draw:text-box><text:p text:style-name="P9"><text:span text:style-name="T595">4</text:span></text:p></draw:text-box></draw:frame><draw:frame draw:style-name="fr1" text:anchor-type="char" svg:x="1.466cm" svg:y="19.487cm" svg:width="0.161cm" svg:height="0.303cm" draw:z-index="29"><draw:text-box><text:p text:style-name="P9"><text:span text:style-name="T595">5</text:span></text:p></draw:text-box></draw:frame><draw:frame draw:style-name="fr1" text:anchor-type="char" svg:x="1.466cm" svg:y="19.955cm" svg:width="0.161cm" svg:height="0.303cm" draw:z-index="30"><draw:text-box><text:p text:style-name="P9"><text:span text:style-name="T595">6</text:span></text:p></draw:text-box></draw:frame><draw:frame draw:style-name="fr1" text:anchor-type="char" svg:x="1.499cm" svg:y="18.21cm" svg:width="2cm" svg:height="0.423cm" draw:z-index="31"><draw:text-box><text:p text:style-name="P189"/></draw:text-box></draw:frame></text:p>
      <text:p text:style-name="P150"><draw:line text:anchor-type="char" draw:z-index="32" draw:style-name="gr1" draw:text-style-name="P214" svg:x1="2cm" svg:y1="16.932cm" svg:x2="4cm" svg:y2="16.932cm"><text:p/></draw:line><draw:frame draw:style-name="fr1" text:anchor-type="char" svg:x="1.965cm" svg:y="0.582cm" svg:width="0.706cm" svg:height="0.519cm" draw:z-index="33"><draw:text-box><text:p text:style-name="P7"><text:span text:style-name="T215">326</text:span></text:p></draw:text-box></draw:frame><draw:frame draw:style-name="fr1" text:anchor-type="char" svg:x="4.755cm" svg:y="0.589cm" svg:width="4.489cm" svg:height="0.557cm" draw:z-index="34"><draw:text-box><text:p text:style-name="P173"><text:span text:style-name="T470">Bogumił</text:span><text:span text:style-name="T471"> </text:span><text:span text:style-name="T470">Grott,</text:span><text:span text:style-name="T471"> </text:span><text:span text:style-name="T470">Olgierd</text:span><text:span text:style-name="T471"> </text:span><text:span text:style-name="T470">Grott</text:span></text:p></draw:text-box></draw:frame><draw:frame draw:style-name="fr1" text:anchor-type="char" svg:x="10.636cm" svg:y="0.582cm" svg:width="3.896cm" svg:height="0.519cm" draw:z-index="35"><draw:text-box><text:p text:style-name="P7"><text:span text:style-name="T704">Politeja</text:span><text:span text:style-name="T705"> </text:span><text:span text:style-name="T216">3(60)/2019</text:span></text:p></draw:text-box></draw:frame><draw:frame draw:style-name="fr1" text:anchor-type="char" svg:x="1.963cm" svg:y="1.589cm" svg:width="12.571cm" svg:height="15.009cm" draw:z-index="36"><draw:text-box><text:p text:style-name="P190"><text:span text:style-name="T474">zewnętrznych</text:span><text:span text:style-name="T626"> </text:span><text:span text:style-name="T474">na</text:span><text:span text:style-name="T626"> </text:span><text:span text:style-name="T474">formułowanie</text:span><text:span text:style-name="T626"> </text:span><text:span text:style-name="T474">różnych</text:span><text:span text:style-name="T626"> </text:span><text:span text:style-name="T474">poglądów</text:span><text:span text:style-name="T623"> </text:span><text:span text:style-name="T474">Dmowskiego,</text:span><text:span text:style-name="T626"> </text:span><text:span text:style-name="T474">to</text:span><text:span text:style-name="T626"> </text:span><text:span text:style-name="T474">jednak</text:span><text:span text:style-name="T626"> </text:span><text:span text:style-name="T474">sprawa</text:span><text:span text:style-name="T623"> </text:span><text:span text:style-name="T474">nie wygląda</text:span><text:span text:style-name="T605"> </text:span><text:span text:style-name="T474">tak</text:span><text:span text:style-name="T599"> </text:span><text:span text:style-name="T474">prosto.</text:span><text:span text:style-name="T605"> </text:span><text:span text:style-name="T599">Po </text:span><text:span text:style-name="T474">pierwsze,</text:span><text:span text:style-name="T605"> </text:span><text:span text:style-name="T474">przedstawione</text:span><text:span text:style-name="T599"> </text:span><text:span text:style-name="T474">w</text:span><text:span text:style-name="T599"> </text:span><text:span text:style-name="T474">przywołanej</text:span><text:span text:style-name="T605"> </text:span><text:span text:style-name="T474">tu</text:span><text:span text:style-name="T599"> </text:span><text:span text:style-name="T474">broszurze</text:span><text:span text:style-name="T605"> </text:span><text:span text:style-name="T474">poglądy </text:span><text:span text:style-name="T470">są</text:span><text:span text:style-name="T619"> </text:span><text:span text:style-name="T470">na</text:span><text:span text:style-name="T621"> </text:span><text:span text:style-name="T470">tyle</text:span><text:span text:style-name="T619"> </text:span><text:span text:style-name="T470">trafne,</text:span><text:span text:style-name="T621"> </text:span><text:span text:style-name="T470">iż</text:span><text:span text:style-name="T621"> </text:span><text:span text:style-name="T470">trudno</text:span><text:span text:style-name="T619"> </text:span><text:span text:style-name="T470">by</text:span><text:span text:style-name="T621"> </text:span><text:span text:style-name="T470">je</text:span><text:span text:style-name="T621"> </text:span><text:span text:style-name="T470">było</text:span><text:span text:style-name="T619"> </text:span><text:span text:style-name="T470">zmarginalizować,</text:span><text:span text:style-name="T621"> </text:span><text:span text:style-name="T470">nie</text:span><text:span text:style-name="T621"> </text:span><text:span text:style-name="T470">mówiąc</text:span><text:span text:style-name="T619"> </text:span><text:span text:style-name="T470">już</text:span><text:span text:style-name="T621"> </text:span><text:span text:style-name="T470">o</text:span><text:span text:style-name="T621"> </text:span><text:span text:style-name="T470">całkowitym </text:span><text:span text:style-name="T474">odrzuceniu.</text:span><text:span text:style-name="T472"> </text:span><text:span text:style-name="T474">Funkcjonowały</text:span><text:span text:style-name="T499"> </text:span><text:span text:style-name="T474">one</text:span><text:span text:style-name="T499"> </text:span><text:span text:style-name="T474">więc</text:span><text:span text:style-name="T499"> </text:span><text:span text:style-name="T474">przez</text:span><text:span text:style-name="T472"> </text:span><text:span text:style-name="T474">lata</text:span><text:span text:style-name="T499"> </text:span><text:span text:style-name="T474">i</text:span><text:span text:style-name="T499"> </text:span><text:span text:style-name="T474">właściwie</text:span><text:span text:style-name="T499"> </text:span><text:span text:style-name="T474">funkcjonują</text:span><text:span text:style-name="T499"> </text:span><text:span text:style-name="T474">jeszcze</text:span><text:span text:style-name="T472"> </text:span><text:span text:style-name="T474">dzisiaj. </text:span><text:span text:style-name="T480">Ponadto</text:span><text:span text:style-name="T630"> </text:span><text:span text:style-name="T470">autor</text:span><text:span text:style-name="T630"> </text:span><text:span text:style-name="T432">Myśli</text:span><text:span text:style-name="T439"> </text:span><text:span text:style-name="T470">wybrał</text:span><text:span text:style-name="T630"> </text:span><text:span text:style-name="T470">taki</text:span><text:span text:style-name="T630"> </text:span><text:span text:style-name="T470">typ</text:span><text:span text:style-name="T630"> </text:span><text:span text:style-name="T470">narracji,</text:span><text:span text:style-name="T630"> </text:span><text:span text:style-name="T470">który</text:span><text:span text:style-name="T630"> </text:span><text:span text:style-name="T470">nie</text:span><text:span text:style-name="T630"> </text:span><text:span text:style-name="T470">wchodził</text:span><text:span text:style-name="T630"> </text:span><text:span text:style-name="T470">w</text:span><text:span text:style-name="T630"> </text:span><text:span text:style-name="T470">sposób</text:span><text:span text:style-name="T630"> </text:span><text:span text:style-name="T470">oczywisty </text:span><text:span text:style-name="T474">w</text:span><text:span text:style-name="T522"> </text:span><text:span text:style-name="T474">konflikt</text:span><text:span text:style-name="T522"> </text:span><text:span text:style-name="T474">z</text:span><text:span text:style-name="T522"> </text:span><text:span text:style-name="T474">odczuciami</text:span><text:span text:style-name="T522"> </text:span><text:span text:style-name="T474">katolickimi.</text:span><text:span text:style-name="T494"> </text:span><text:span text:style-name="T474">W</text:span><text:span text:style-name="T522"> </text:span><text:span text:style-name="T474">efekcie</text:span><text:span text:style-name="T522"> </text:span><text:span text:style-name="T474">tekstu</text:span><text:span text:style-name="T522"> </text:span><text:span text:style-name="T474">tego</text:span><text:span text:style-name="T522"> </text:span><text:span text:style-name="T474">nie</text:span><text:span text:style-name="T494"> </text:span><text:span text:style-name="T474">spotkał</text:span><text:span text:style-name="T522"> </text:span><text:span text:style-name="T474">taki</text:span><text:span text:style-name="T522"> </text:span><text:span text:style-name="T474">sam</text:span><text:span text:style-name="T522"> </text:span><text:span text:style-name="T474">los,</text:span><text:span text:style-name="T522"> </text:span><text:span text:style-name="T474">jaki stał</text:span><text:span text:style-name="T496"> </text:span><text:span text:style-name="T474">się</text:span><text:span text:style-name="T523"> </text:span><text:span text:style-name="T474">udziałem</text:span><text:span text:style-name="T523"> </text:span><text:span text:style-name="T474">pracy</text:span><text:span text:style-name="T523"> </text:span><text:span text:style-name="T474">innego</text:span><text:span text:style-name="T496"> </text:span><text:span text:style-name="T474">z</text:span><text:span text:style-name="T523"> </text:span><text:span text:style-name="T474">ojców</text:span><text:span text:style-name="T523"> </text:span><text:span text:style-name="T474">założycieli</text:span><text:span text:style-name="T523"> </text:span><text:span text:style-name="T474">endecji,</text:span><text:span text:style-name="T523"> </text:span><text:span text:style-name="T474">Zygmunta</text:span><text:span text:style-name="T496"> </text:span><text:span text:style-name="T474">Balickiego.</text:span><text:span text:style-name="T523"> </text:span><text:span text:style-name="T474">Cho- dzi</text:span><text:span text:style-name="T472"> </text:span><text:span text:style-name="T474">tu</text:span><text:span text:style-name="T499"> </text:span><text:span text:style-name="T474">oczywiście</text:span><text:span text:style-name="T472"> </text:span><text:span text:style-name="T474">o</text:span><text:span text:style-name="T499"> </text:span><text:span text:style-name="T435">Egoizm</text:span><text:span text:style-name="T441"> </text:span><text:span text:style-name="T435">narodowy</text:span><text:span text:style-name="T442"> </text:span><text:span text:style-name="T435">wobec</text:span><text:span text:style-name="T441"> </text:span><text:span text:style-name="T435">etyki</text:span><text:span text:style-name="T503">7</text:span><text:span text:style-name="T505"> </text:span><text:span text:style-name="T474">oraz</text:span><text:span text:style-name="T472"> </text:span><text:span text:style-name="T474">pochodzących</text:span><text:span text:style-name="T499"> </text:span><text:span text:style-name="T474">z</text:span><text:span text:style-name="T472"> </text:span><text:span text:style-name="T474">tych</text:span><text:span text:style-name="T499"> </text:span><text:span text:style-name="T474">samych</text:span><text:span text:style-name="T472"> </text:span><text:span text:style-name="T474">lat koncepcji</text:span><text:span text:style-name="T631"> </text:span><text:span text:style-name="T474">traktowania</text:span><text:span text:style-name="T631"> </text:span><text:span text:style-name="T474">Kościoła</text:span><text:span text:style-name="T631"> </text:span><text:span text:style-name="T474">katolickiego</text:span><text:span text:style-name="T631"> </text:span><text:span text:style-name="T474">jako</text:span><text:span text:style-name="T631"> </text:span><text:span text:style-name="T474">„instytucji</text:span><text:span text:style-name="T617"> </text:span><text:span text:style-name="T474">narodowej”</text:span><text:span text:style-name="T631"> </text:span><text:span text:style-name="T474">czy</text:span><text:span text:style-name="T631"> </text:span><text:span text:style-name="T474">wyróżnia- </text:span><text:span text:style-name="T470">nia</text:span><text:span text:style-name="T498"> </text:span><text:span text:style-name="T470">autonomicznej</text:span><text:span text:style-name="T498"> </text:span><text:span text:style-name="T470">w</text:span><text:span text:style-name="T500"> </text:span><text:span text:style-name="T470">stosunku</text:span><text:span text:style-name="T498"> </text:span><text:span text:style-name="T470">do</text:span><text:span text:style-name="T500"> </text:span><text:span text:style-name="T470">etyki</text:span><text:span text:style-name="T498"> </text:span><text:span text:style-name="T470">chrześcijańskiej</text:span><text:span text:style-name="T500"> </text:span><text:span text:style-name="T470">„etyki</text:span><text:span text:style-name="T498"> </text:span><text:span text:style-name="T470">narodowej”</text:span><text:span text:style-name="T502">8</text:span><text:span text:style-name="T470">.</text:span></text:p><text:p text:style-name="P179"><text:span text:style-name="T474">Co</text:span><text:span text:style-name="T517"> </text:span><text:span text:style-name="T474">pisał</text:span><text:span text:style-name="T517"> </text:span><text:span text:style-name="T474">Roman</text:span><text:span text:style-name="T517"> </text:span><text:span text:style-name="T474">Dmowski</text:span><text:span text:style-name="T517"> </text:span><text:span text:style-name="T474">o</text:span><text:span text:style-name="T517"> </text:span><text:span text:style-name="T474">Polakach</text:span><text:span text:style-name="T519"> </text:span><text:span text:style-name="T474">w</text:span><text:span text:style-name="T517"> </text:span><text:span text:style-name="T474">swoich</text:span><text:span text:style-name="T517"> </text:span><text:span text:style-name="T435">Myślach</text:span><text:span text:style-name="T474">?</text:span><text:span text:style-name="T517"> </text:span><text:span text:style-name="T474">Pisał</text:span><text:span text:style-name="T517"> </text:span><text:span text:style-name="T474">dużo</text:span><text:span text:style-name="T517"> </text:span><text:span text:style-name="T474">i</text:span><text:span text:style-name="T519"> </text:span><text:span text:style-name="T474">–</text:span><text:span text:style-name="T517"> </text:span><text:span text:style-name="T474">co</text:span><text:span text:style-name="T517"> </text:span><text:span text:style-name="T474">trzeba</text:span><text:span text:style-name="T517"> </text:span><text:span text:style-name="T474">od razu</text:span><text:span text:style-name="T620"> </text:span><text:span text:style-name="T474">podkreślić</text:span><text:span text:style-name="T622"> </text:span><text:span text:style-name="T474">–</text:span><text:span text:style-name="T622"> </text:span><text:span text:style-name="T474">jego</text:span><text:span text:style-name="T622"> </text:span><text:span text:style-name="T474">oceny</text:span><text:span text:style-name="T622"> </text:span><text:span text:style-name="T474">i</text:span><text:span text:style-name="T622"> </text:span><text:span text:style-name="T474">stosowany</text:span><text:span text:style-name="T622"> </text:span><text:span text:style-name="T474">język</text:span><text:span text:style-name="T620"> </text:span><text:span text:style-name="T474">przeczą</text:span><text:span text:style-name="T622"> </text:span><text:span text:style-name="T474">opiniom</text:span><text:span text:style-name="T622"> </text:span><text:span text:style-name="T474">różnych</text:span><text:span text:style-name="T622"> </text:span><text:span text:style-name="T474">badaczy</text:span><text:span text:style-name="T622"> </text:span><text:span text:style-name="T474">nacjo- nalizmów,</text:span><text:span text:style-name="T492"> </text:span><text:span text:style-name="T474">którzy</text:span><text:span text:style-name="T492"> </text:span><text:span text:style-name="T474">zakładają,</text:span><text:span text:style-name="T492"> </text:span><text:span text:style-name="T474">nie</text:span><text:span text:style-name="T492"> </text:span><text:span text:style-name="T474">wnikając</text:span><text:span text:style-name="T492"> </text:span><text:span text:style-name="T474">w</text:span><text:span text:style-name="T492"> </text:span><text:span text:style-name="T479">konkrety,</text:span><text:span text:style-name="T492"> </text:span><text:span text:style-name="T474">że</text:span><text:span text:style-name="T492"> </text:span><text:span text:style-name="T474">nacjonalista</text:span><text:span text:style-name="T492"> </text:span><text:span text:style-name="T474">swój</text:span><text:span text:style-name="T492"> </text:span><text:span text:style-name="T474">naród</text:span><text:span text:style-name="T492"> </text:span><text:span text:style-name="T474">musi koniecznie</text:span><text:span text:style-name="T623"> </text:span><text:span text:style-name="T474">wywyższać</text:span><text:span text:style-name="T515"> </text:span><text:span text:style-name="T474">i</text:span><text:span text:style-name="T515"> </text:span><text:span text:style-name="T474">zarazem</text:span><text:span text:style-name="T515"> </text:span><text:span text:style-name="T474">przejawiać</text:span><text:span text:style-name="T623"> </text:span><text:span text:style-name="T474">skłonności</text:span><text:span text:style-name="T515"> </text:span><text:span text:style-name="T474">do</text:span><text:span text:style-name="T515"> </text:span><text:span text:style-name="T474">deprecjonowania</text:span><text:span text:style-name="T515"> </text:span><text:span text:style-name="T474">narodów innych.</text:span><text:span text:style-name="T515"> </text:span><text:span text:style-name="T474">U</text:span><text:span text:style-name="T475"> </text:span><text:span text:style-name="T474">Dmowskiego</text:span><text:span text:style-name="T475"> </text:span><text:span text:style-name="T474">opinie</text:span><text:span text:style-name="T475"> </text:span><text:span text:style-name="T474">o</text:span><text:span text:style-name="T515"> </text:span><text:span text:style-name="T474">Polakach</text:span><text:span text:style-name="T475"> </text:span><text:span text:style-name="T474">są</text:span><text:span text:style-name="T475"> </text:span><text:span text:style-name="T474">często</text:span><text:span text:style-name="T475"> </text:span><text:span text:style-name="T474">bardzo</text:span><text:span text:style-name="T515"> </text:span><text:span text:style-name="T474">wyraźnie</text:span><text:span text:style-name="T475"> </text:span><text:span text:style-name="T474">krytyczne,</text:span><text:span text:style-name="T475"> </text:span><text:span text:style-name="T474">a</text:span><text:span text:style-name="T475"> </text:span><text:span text:style-name="T474">cza- sem</text:span><text:span text:style-name="T483"> </text:span><text:span text:style-name="T474">i</text:span><text:span text:style-name="T483"> </text:span><text:span text:style-name="T474">mocno</text:span><text:span text:style-name="T607"> </text:span><text:span text:style-name="T474">ironiczne.</text:span><text:span text:style-name="T483"> </text:span><text:span text:style-name="T474">Jego</text:span><text:span text:style-name="T607"> </text:span><text:span text:style-name="T474">oceny</text:span><text:span text:style-name="T483"> </text:span><text:span text:style-name="T474">głównie</text:span><text:span text:style-name="T483"> </text:span><text:span text:style-name="T474">dotyczą</text:span><text:span text:style-name="T607"> </text:span><text:span text:style-name="T474">ich</text:span><text:span text:style-name="T483"> </text:span><text:span text:style-name="T474">zdolności</text:span><text:span text:style-name="T607"> </text:span><text:span text:style-name="T474">do</text:span><text:span text:style-name="T483"> </text:span><text:span text:style-name="T474">dawania</text:span><text:span text:style-name="T607"> </text:span><text:span text:style-name="T474">odporu zaborcom</text:span><text:span text:style-name="T623"> </text:span><text:span text:style-name="T474">na</text:span><text:span text:style-name="T623"> </text:span><text:span text:style-name="T474">wszystkich</text:span><text:span text:style-name="T623"> </text:span><text:span text:style-name="T474">możliwych</text:span><text:span text:style-name="T623"> </text:span><text:span text:style-name="T474">płaszczyznach</text:span><text:span text:style-name="T623"> </text:span><text:span text:style-name="T474">ówczesnego</text:span><text:span text:style-name="T623"> </text:span><text:span text:style-name="T474">życia</text:span><text:span text:style-name="T623"> </text:span><text:span text:style-name="T474">w</text:span><text:span text:style-name="T515"> </text:span><text:span text:style-name="T474">procesie</text:span><text:span text:style-name="T623"> </text:span><text:span text:style-name="T474">bez- względnej</text:span><text:span text:style-name="T615"> </text:span><text:span text:style-name="T474">rywalizacji.</text:span><text:span text:style-name="T627"> </text:span><text:span text:style-name="T474">Najbardziej</text:span><text:span text:style-name="T627"> </text:span><text:span text:style-name="T474">odnosiło</text:span><text:span text:style-name="T627"> </text:span><text:span text:style-name="T474">się</text:span><text:span text:style-name="T627"> </text:span><text:span text:style-name="T474">to</text:span><text:span text:style-name="T627"> </text:span><text:span text:style-name="T474">do</text:span><text:span text:style-name="T627"> </text:span><text:span text:style-name="T474">ziem</text:span><text:span text:style-name="T615"> </text:span><text:span text:style-name="T474">zabranych</text:span><text:span text:style-name="T627"> </text:span><text:span text:style-name="T474">przez</text:span><text:span text:style-name="T627"> </text:span><text:span text:style-name="T599">Prusy.</text:span><text:span text:style-name="T627"> </text:span><text:span text:style-name="T492">Tu </text:span><text:span text:style-name="T474">należy</text:span><text:span text:style-name="T623"> </text:span><text:span text:style-name="T474">przypomnieć,</text:span><text:span text:style-name="T623"> </text:span><text:span text:style-name="T474">iż</text:span><text:span text:style-name="T623"> </text:span><text:span text:style-name="T474">w</text:span><text:span text:style-name="T623"> </text:span><text:span text:style-name="T474">poglądach</text:span><text:span text:style-name="T623"> </text:span><text:span text:style-name="T474">wielu</text:span><text:span text:style-name="T623"> </text:span><text:span text:style-name="T474">niemieckich</text:span><text:span text:style-name="T623"> </text:span><text:span text:style-name="T474">polityków</text:span><text:span text:style-name="T623"> </text:span><text:span text:style-name="T474">i</text:span><text:span text:style-name="T623"> </text:span><text:span text:style-name="T474">ideologów</text:span><text:span text:style-name="T623"> </text:span><text:span text:style-name="T474">drugiej </text:span><text:span text:style-name="T470">połowy</text:span><text:span text:style-name="T471"> </text:span><text:span text:style-name="T470">XIX</text:span><text:span text:style-name="T471"> </text:span><text:span text:style-name="T470">i</text:span><text:span text:style-name="T498"> </text:span><text:span text:style-name="T470">początku</text:span><text:span text:style-name="T471"> </text:span><text:span text:style-name="T470">XX</text:span><text:span text:style-name="T498"> </text:span><text:span text:style-name="T470">wieku</text:span><text:span text:style-name="T471"> </text:span><text:span text:style-name="T470">Polacy</text:span><text:span text:style-name="T498"> </text:span><text:span text:style-name="T470">powinni</text:span><text:span text:style-name="T471"> </text:span><text:span text:style-name="T470">zniknąć</text:span><text:span text:style-name="T498"> </text:span><text:span text:style-name="T470">nie</text:span><text:span text:style-name="T471"> </text:span><text:span text:style-name="T470">tylko</text:span><text:span text:style-name="T498"> </text:span><text:span text:style-name="T470">z</text:span><text:span text:style-name="T471"> </text:span><text:span text:style-name="T480">terenu</text:span><text:span text:style-name="T498"> </text:span><text:span text:style-name="T470">zaboru </text:span><text:span text:style-name="T474">pruskiego,</text:span><text:span text:style-name="T475"> </text:span><text:span text:style-name="T474">ale</text:span><text:span text:style-name="T475"> </text:span><text:span text:style-name="T474">także</text:span><text:span text:style-name="T475"> </text:span><text:span text:style-name="T474">z</text:span><text:span text:style-name="T475"> </text:span><text:span text:style-name="T474">ziem</text:span><text:span text:style-name="T475"> </text:span><text:span text:style-name="T474">położonych</text:span><text:span text:style-name="T475"> </text:span><text:span text:style-name="T474">dalej</text:span><text:span text:style-name="T475"> </text:span><text:span text:style-name="T474">na</text:span><text:span text:style-name="T475"> </text:span><text:span text:style-name="T474">wschód.</text:span><text:span text:style-name="T475"> </text:span><text:span text:style-name="T605">Na</text:span><text:span text:style-name="T475"> </text:span><text:span text:style-name="T474">przykład</text:span><text:span text:style-name="T475"> </text:span><text:span text:style-name="T479">Paul</text:span><text:span text:style-name="T475"> </text:span><text:span text:style-name="T474">de</text:span><text:span text:style-name="T475"> </text:span><text:span text:style-name="T474">Lagarde, </text:span><text:span text:style-name="T470">liczący</text:span><text:span text:style-name="T604"> </text:span><text:span text:style-name="T470">się</text:span><text:span text:style-name="T614"> </text:span><text:span text:style-name="T470">i</text:span><text:span text:style-name="T604"> </text:span><text:span text:style-name="T470">często</text:span><text:span text:style-name="T614"> </text:span><text:span text:style-name="T470">wznawiany</text:span><text:span text:style-name="T614"> </text:span><text:span text:style-name="T470">w</text:span><text:span text:style-name="T604"> </text:span><text:span text:style-name="T470">Niemczech</text:span><text:span text:style-name="T614"> </text:span><text:span text:style-name="T470">aż</text:span><text:span text:style-name="T614"> </text:span><text:span text:style-name="T470">po</text:span><text:span text:style-name="T604"> </text:span><text:span text:style-name="T470">II</text:span><text:span text:style-name="T614"> </text:span><text:span text:style-name="T470">wojnę</text:span><text:span text:style-name="T614"> </text:span><text:span text:style-name="T470">światową</text:span><text:span text:style-name="T604"> </text:span><text:span text:style-name="T470">ideolog,</text:span><text:span text:style-name="T614"> </text:span><text:span text:style-name="T470">lanso- </text:span><text:span text:style-name="T474">wał</text:span><text:span text:style-name="T607"> </text:span><text:span text:style-name="T474">tezę</text:span><text:span text:style-name="T607"> </text:span><text:span text:style-name="T474">o</text:span><text:span text:style-name="T609"> </text:span><text:span text:style-name="T474">konieczności</text:span><text:span text:style-name="T607"> </text:span><text:span text:style-name="T474">zgermanizowania</text:span><text:span text:style-name="T607"> </text:span><text:span text:style-name="T474">terenów</text:span><text:span text:style-name="T609"> </text:span><text:span text:style-name="T474">polskich</text:span><text:span text:style-name="T607"> </text:span><text:span text:style-name="T474">aż</text:span><text:span text:style-name="T609"> </text:span><text:span text:style-name="T474">po</text:span><text:span text:style-name="T607"> </text:span><text:span text:style-name="T474">Bug</text:span><text:span text:style-name="T503">9</text:span><text:span text:style-name="T474">.</text:span><text:span text:style-name="T607"> </text:span><text:span text:style-name="T605">Inny</text:span><text:span text:style-name="T609"> </text:span><text:span text:style-name="T474">ideolog, Josef</text:span><text:span text:style-name="T597"> </text:span><text:span text:style-name="T474">Ludwig</text:span><text:span text:style-name="T597"> </text:span><text:span text:style-name="T474">Reimer,</text:span><text:span text:style-name="T597"> </text:span><text:span text:style-name="T474">będący</text:span><text:span text:style-name="T486"> </text:span><text:span text:style-name="T474">już</text:span><text:span text:style-name="T597"> </text:span><text:span text:style-name="T474">rasistą,</text:span><text:span text:style-name="T597"> </text:span><text:span text:style-name="T474">proponował</text:span><text:span text:style-name="T597"> </text:span><text:span text:style-name="T474">wyizolowanie</text:span><text:span text:style-name="T486"> </text:span><text:span text:style-name="T474">spośród</text:span><text:span text:style-name="T597"> </text:span><text:span text:style-name="T474">ludności polskiej</text:span><text:span text:style-name="T486"> </text:span><text:span text:style-name="T474">obywateli</text:span><text:span text:style-name="T483"> </text:span><text:span text:style-name="T474">Niemiec,</text:span><text:span text:style-name="T486"> </text:span><text:span text:style-name="T474">osób</text:span><text:span text:style-name="T483"> </text:span><text:span text:style-name="T474">przynależnych</text:span><text:span text:style-name="T486"> </text:span><text:span text:style-name="T474">do</text:span><text:span text:style-name="T483"> </text:span><text:span text:style-name="T474">rasy</text:span><text:span text:style-name="T486"> </text:span><text:span text:style-name="T474">nordyckiej,</text:span><text:span text:style-name="T483"> </text:span><text:span text:style-name="T474">nadanie</text:span><text:span text:style-name="T483"> </text:span><text:span text:style-name="T474">im</text:span><text:span text:style-name="T486"> </text:span><text:span text:style-name="T474">pew- nych przywilejów, tym samym odsunięcie od swoich nienordycznych pobratymców i</text:span><text:span text:style-name="T501"> </text:span><text:span text:style-name="T474">dzięki</text:span><text:span text:style-name="T517"> </text:span><text:span text:style-name="T474">temu</text:span><text:span text:style-name="T501"> </text:span><text:span text:style-name="T474">szybsze</text:span><text:span text:style-name="T517"> </text:span><text:span text:style-name="T474">ich</text:span><text:span text:style-name="T501"> </text:span><text:span text:style-name="T474">zgermanizowanie</text:span><text:span text:style-name="T503">10</text:span><text:span text:style-name="T474">.</text:span><text:span text:style-name="T517"> </text:span><text:span text:style-name="T474">Nienordycy</text:span><text:span text:style-name="T517"> </text:span><text:span text:style-name="T474">byliby</text:span><text:span text:style-name="T501"> </text:span><text:span text:style-name="T474">zgodnie</text:span><text:span text:style-name="T517"> </text:span><text:span text:style-name="T474">z</text:span><text:span text:style-name="T501"> </text:span><text:span text:style-name="T474">jego</text:span><text:span text:style-name="T517"> </text:span><text:span text:style-name="T474">projek- tem</text:span><text:span text:style-name="T494"> </text:span><text:span text:style-name="T474">zmuszeni</text:span><text:span text:style-name="T496"> </text:span><text:span text:style-name="T474">do</text:span><text:span text:style-name="T496"> </text:span><text:span text:style-name="T474">opuszczenia</text:span><text:span text:style-name="T496"> </text:span><text:span text:style-name="T474">terytorium</text:span><text:span text:style-name="T494"> </text:span><text:span text:style-name="T474">zaboru</text:span><text:span text:style-name="T496"> </text:span><text:span text:style-name="T474">pruskiego.</text:span><text:span text:style-name="T496"> </text:span><text:span text:style-name="T474">Jeszcze</text:span><text:span text:style-name="T496"> </text:span><text:span text:style-name="T479">innym</text:span><text:span text:style-name="T494"> </text:span><text:span text:style-name="T474">przykładem </text:span><text:span text:style-name="T470">niemieckiej</text:span><text:span text:style-name="T621"> </text:span><text:span text:style-name="T470">przedhitlerowskiej</text:span><text:span text:style-name="T612"> </text:span><text:span text:style-name="T470">etnopolityki</text:span><text:span text:style-name="T612"> </text:span><text:span text:style-name="T470">w</text:span><text:span text:style-name="T612"> </text:span><text:span text:style-name="T470">stosunku</text:span><text:span text:style-name="T612"> </text:span><text:span text:style-name="T470">do</text:span><text:span text:style-name="T612"> </text:span><text:span text:style-name="T480">Polaków</text:span><text:span text:style-name="T612"> </text:span><text:span text:style-name="T470">był</text:span><text:span text:style-name="T612"> </text:span><text:span text:style-name="T470">plan</text:span><text:span text:style-name="T612"> </text:span><text:span text:style-name="T470">zagar- nięcia</text:span><text:span text:style-name="T618"> </text:span><text:span text:style-name="T470">–</text:span><text:span text:style-name="T618"> </text:span><text:span text:style-name="T470">po</text:span><text:span text:style-name="T618"> </text:span><text:span text:style-name="T470">zwycięskiej</text:span><text:span text:style-name="T618"> </text:span><text:span text:style-name="T470">oczywiście</text:span><text:span text:style-name="T618"> </text:span><text:span text:style-name="T470">–</text:span><text:span text:style-name="T618"> </text:span><text:span text:style-name="T470">I</text:span><text:span text:style-name="T618"> </text:span><text:span text:style-name="T470">wojnie</text:span><text:span text:style-name="T618"> </text:span><text:span text:style-name="T470">światowej</text:span><text:span text:style-name="T618"> </text:span><text:span text:style-name="T470">zachodnich</text:span><text:span text:style-name="T618"> </text:span><text:span text:style-name="T470">powiatów</text:span><text:span text:style-name="T618"> </text:span><text:span text:style-name="T470">Kró- </text:span><text:span text:style-name="T474">lestwa</text:span><text:span text:style-name="T623"> </text:span><text:span text:style-name="T474">Polskiego,</text:span><text:span text:style-name="T515"> </text:span><text:span text:style-name="T474">wykupienie</text:span><text:span text:style-name="T515"> </text:span><text:span text:style-name="T474">tamtejszej</text:span><text:span text:style-name="T623"> </text:span><text:span text:style-name="T474">ziemi</text:span><text:span text:style-name="T515"> </text:span><text:span text:style-name="T474">i</text:span><text:span text:style-name="T515"> </text:span><text:span text:style-name="T474">osadzenie</text:span><text:span text:style-name="T623"> </text:span><text:span text:style-name="T474">tam</text:span><text:span text:style-name="T515"> </text:span><text:span text:style-name="T474">ludności</text:span><text:span text:style-name="T515"> </text:span><text:span text:style-name="T474">niemieckiej</text:span><text:span text:style-name="T503">11</text:span><text:span text:style-name="T474">. Perspektywy</text:span><text:span text:style-name="T501"> </text:span><text:span text:style-name="T474">trwania</text:span><text:span text:style-name="T517"> </text:span><text:span text:style-name="T474">polskości</text:span><text:span text:style-name="T517"> </text:span><text:span text:style-name="T474">na</text:span><text:span text:style-name="T517"> </text:span><text:span text:style-name="T474">jej</text:span><text:span text:style-name="T517"> </text:span><text:span text:style-name="T474">ziemiach</text:span><text:span text:style-name="T517"> </text:span><text:span text:style-name="T474">rysowały</text:span><text:span text:style-name="T517"> </text:span><text:span text:style-name="T474">się</text:span><text:span text:style-name="T517"> </text:span><text:span text:style-name="T474">więc</text:span><text:span text:style-name="T501"> </text:span><text:span text:style-name="T474">w</text:span><text:span text:style-name="T517"> </text:span><text:span text:style-name="T474">ciemnych</text:span><text:span text:style-name="T517"> </text:span><text:span text:style-name="T474">barwach. Aby</text:span><text:span text:style-name="T517"> </text:span><text:span text:style-name="T474">trwać</text:span><text:span text:style-name="T517"> </text:span><text:span text:style-name="T474">w</text:span><text:span text:style-name="T517"> </text:span><text:span text:style-name="T474">takim</text:span><text:span text:style-name="T517"> </text:span><text:span text:style-name="T474">zagrożeniu</text:span><text:span text:style-name="T519"> </text:span><text:span text:style-name="T474">i</text:span><text:span text:style-name="T517"> </text:span><text:span text:style-name="T474">w</text:span><text:span text:style-name="T517"> </text:span><text:span text:style-name="T474">miarę</text:span><text:span text:style-name="T517"> </text:span><text:span text:style-name="T474">skutecznie</text:span><text:span text:style-name="T519"> </text:span><text:span text:style-name="T474">bronić</text:span><text:span text:style-name="T517"> </text:span><text:span text:style-name="T474">się</text:span><text:span text:style-name="T517"> </text:span><text:span text:style-name="T474">przed</text:span><text:span text:style-name="T517"> </text:span><text:span text:style-name="T474">przeciwieństwami,</text:span></text:p></draw:text-box></draw:frame><draw:frame draw:style-name="fr1" text:anchor-type="char" svg:x="2.464cm" svg:y="16.963cm" svg:width="12.072cm" svg:height="4.209cm" draw:z-index="37"><draw:text-box><text:p text:style-name="P89"><text:span text:style-name="T574">Z.</text:span><text:span text:style-name="T581"> </text:span><text:span text:style-name="T534">Balicki,</text:span><text:span text:style-name="T556"> </text:span><text:span text:style-name="T375">Egoizm</text:span><text:span text:style-name="T412"> </text:span><text:span text:style-name="T375">narodowy</text:span><text:span text:style-name="T394"> </text:span><text:span text:style-name="T375">wobec</text:span><text:span text:style-name="T394"> </text:span><text:span text:style-name="T375">etyki</text:span><text:span text:style-name="T534">,</text:span><text:span text:style-name="T581"> </text:span><text:span text:style-name="T537">Lwów</text:span><text:span text:style-name="T556"> </text:span><text:span text:style-name="T534">1902. </text:span><text:span text:style-name="T535">Zob. przyp.</text:span><text:span text:style-name="T551"> </text:span><text:span text:style-name="T535">6.</text:span></text:p><text:p text:style-name="P60"><text:span text:style-name="T577">F.</text:span><text:span text:style-name="T541"> </text:span><text:span text:style-name="T533">Stern,</text:span><text:span text:style-name="T554"> </text:span><text:span text:style-name="T374">Kulturpessimismus</text:span><text:span text:style-name="T391"> </text:span><text:span text:style-name="T374">als</text:span><text:span text:style-name="T391"> </text:span><text:span text:style-name="T374">politische</text:span><text:span text:style-name="T391"> </text:span><text:span text:style-name="T371">Gefahr.</text:span><text:span text:style-name="T391"> </text:span><text:span text:style-name="T374">Eine</text:span><text:span text:style-name="T391"> </text:span><text:span text:style-name="T374">Analyse</text:span><text:span text:style-name="T391"> </text:span><text:span text:style-name="T374">nationaler</text:span><text:span text:style-name="T400"> </text:span><text:span text:style-name="T374">Ideologie</text:span><text:span text:style-name="T391"> </text:span><text:span text:style-name="T374">in</text:span><text:span text:style-name="T391"> </text:span><text:span text:style-name="T374">Deutschland</text:span><text:span text:style-name="T533">,</text:span><text:span text:style-name="T554"> </text:span><text:span text:style-name="T533">Bern </text:span><text:span text:style-name="T534">1963,</text:span><text:span text:style-name="T547"> </text:span><text:span text:style-name="T534">s.</text:span><text:span text:style-name="T547"> </text:span><text:span text:style-name="T534">51,</text:span><text:span text:style-name="T547"> </text:span><text:span text:style-name="T534">85,</text:span><text:span text:style-name="T547"> </text:span><text:span text:style-name="T534">96;</text:span><text:span text:style-name="T547"> </text:span><text:span text:style-name="T534">D.</text:span><text:span text:style-name="T547"> </text:span><text:span text:style-name="T534">Mendlewitsch,</text:span><text:span text:style-name="T547"> </text:span><text:span text:style-name="T385">Volk</text:span><text:span text:style-name="T414"> </text:span><text:span text:style-name="T375">und</text:span><text:span text:style-name="T385"> </text:span><text:span text:style-name="T375">Heil.</text:span><text:span text:style-name="T385"> </text:span><text:span text:style-name="T372">Vordenker</text:span><text:span text:style-name="T385"> </text:span><text:span text:style-name="T375">der</text:span><text:span text:style-name="T385"> </text:span><text:span text:style-name="T375">Nationalsozialismus</text:span><text:span text:style-name="T385"> </text:span><text:span text:style-name="T375">im</text:span><text:span text:style-name="T385"> </text:span><text:span text:style-name="T375">19.</text:span><text:span text:style-name="T414"> </text:span><text:span text:style-name="T375">Jahr- </text:span><text:span text:style-name="T376">hundert</text:span><text:span text:style-name="T535">,</text:span><text:span text:style-name="T543"> </text:span><text:span text:style-name="T535">Rheda-Wiedenbrück</text:span><text:span text:style-name="T543"> </text:span><text:span text:style-name="T535">1988,</text:span><text:span text:style-name="T540"> </text:span><text:span text:style-name="T535">s.</text:span><text:span text:style-name="T543"> </text:span><text:span text:style-name="T535">122.</text:span></text:p><text:p text:style-name="P82"><text:span text:style-name="T533">I.L.</text:span><text:span text:style-name="T545"> </text:span><text:span text:style-name="T533">Reimer,</text:span><text:span text:style-name="T545"> </text:span><text:span text:style-name="T374">Grundzüge</text:span><text:span text:style-name="T416"> </text:span><text:span text:style-name="T374">deutscher</text:span><text:span text:style-name="T397"> </text:span><text:span text:style-name="T374">Wiedergeburt!</text:span><text:span text:style-name="T416"> </text:span><text:span text:style-name="T374">Ein</text:span><text:span text:style-name="T416"> </text:span><text:span text:style-name="T374">auf</text:span><text:span text:style-name="T397"> </text:span><text:span text:style-name="T374">wissenschaftlicher</text:span><text:span text:style-name="T416"> </text:span><text:span text:style-name="T374">Basis</text:span><text:span text:style-name="T416"> </text:span><text:span text:style-name="T374">ruhendes</text:span><text:span text:style-name="T397"> </text:span><text:span text:style-name="T374">neudeutsches Lebensprogramm für die Gebiete der Rassenpflege, Staats- und Sozialpolitik, Religion und Kultur</text:span><text:span text:style-name="T533">, Leip- </text:span><text:span text:style-name="T535">zig 1909, s.</text:span><text:span text:style-name="T583"> </text:span><text:span text:style-name="T535">27.</text:span></text:p><text:p text:style-name="P83"><text:span text:style-name="T534">I.</text:span><text:span text:style-name="T576"> </text:span><text:span text:style-name="T534">Geiss,</text:span><text:span text:style-name="T585"> </text:span><text:span text:style-name="T414">Tzw.</text:span><text:span text:style-name="T392"> </text:span><text:span text:style-name="T375">polski</text:span><text:span text:style-name="T392"> </text:span><text:span text:style-name="T375">pas</text:span><text:span text:style-name="T383"> </text:span><text:span text:style-name="T375">graniczny</text:span><text:span text:style-name="T392"> </text:span><text:span text:style-name="T375">1914-1918.</text:span><text:span text:style-name="T383"> </text:span><text:span text:style-name="T375">Przyczynek</text:span><text:span text:style-name="T392"> </text:span><text:span text:style-name="T375">do</text:span><text:span text:style-name="T383"> </text:span><text:span text:style-name="T375">niemieckiej</text:span><text:span text:style-name="T392"> </text:span><text:span text:style-name="T375">polityki</text:span><text:span text:style-name="T383"> </text:span><text:span text:style-name="T375">wojennej</text:span><text:span text:style-name="T392"> </text:span><text:span text:style-name="T375">w</text:span><text:span text:style-name="T383"> </text:span><text:span text:style-name="T375">czasie </text:span><text:span text:style-name="T376">I</text:span><text:span text:style-name="T404"> </text:span><text:span text:style-name="T376">wojny</text:span><text:span text:style-name="T404"> </text:span><text:span text:style-name="T376">światowej</text:span><text:span text:style-name="T535">,</text:span><text:span text:style-name="T565"> </text:span><text:span text:style-name="T535">przeł.</text:span><text:span text:style-name="T565"> </text:span><text:span text:style-name="T538">J.</text:span><text:span text:style-name="T565"> </text:span><text:span text:style-name="T535">Krasuski,</text:span><text:span text:style-name="T546"> </text:span><text:span text:style-name="T538">Warszawa</text:span><text:span text:style-name="T565"> </text:span><text:span text:style-name="T535">1964,</text:span><text:span text:style-name="T565"> </text:span><text:span text:style-name="T535">s.</text:span><text:span text:style-name="T565"> </text:span><text:span text:style-name="T535">4.</text:span></text:p></draw:text-box></draw:frame><draw:frame draw:style-name="fr1" text:anchor-type="char" svg:x="1.965cm" svg:y="16.986cm" svg:width="0.161cm" svg:height="0.303cm" draw:z-index="38"><draw:text-box><text:p text:style-name="P9"><text:span text:style-name="T595">7</text:span></text:p></draw:text-box></draw:frame><draw:frame draw:style-name="fr1" text:anchor-type="char" svg:x="1.965cm" svg:y="17.454cm" svg:width="0.161cm" svg:height="0.303cm" draw:z-index="39"><draw:text-box><text:p text:style-name="P9"><text:span text:style-name="T595">8</text:span></text:p></draw:text-box></draw:frame><draw:frame draw:style-name="fr1" text:anchor-type="char" svg:x="1.965cm" svg:y="17.921cm" svg:width="0.161cm" svg:height="0.303cm" draw:z-index="40"><draw:text-box><text:p text:style-name="P9"><text:span text:style-name="T595">9</text:span></text:p></draw:text-box></draw:frame><draw:frame draw:style-name="fr1" text:anchor-type="char" svg:x="1.965cm" svg:y="19.122cm" svg:width="0.25cm" svg:height="0.303cm" draw:z-index="41"><draw:text-box><text:p text:style-name="P9"><text:span text:style-name="T596">10</text:span></text:p></draw:text-box></draw:frame><draw:frame draw:style-name="fr1" text:anchor-type="char" svg:x="1.965cm" svg:y="20.322cm" svg:width="0.25cm" svg:height="0.303cm" draw:z-index="42"><draw:text-box><text:p text:style-name="P9"><text:span text:style-name="T596">11</text:span></text:p></draw:text-box></draw:frame><draw:frame draw:style-name="fr1" text:anchor-type="char" svg:x="2cm" svg:y="16.544cm" svg:width="2cm" svg:height="0.423cm" draw:z-index="43"><draw:text-box><text:p text:style-name="P189"/></draw:text-box></draw:frame></text:p>
      <text:p text:style-name="P151"><draw:line text:anchor-type="char" draw:z-index="44" draw:style-name="gr1" draw:text-style-name="P214" svg:x1="1.499cm" svg:y1="17.198cm" svg:x2="3.499cm" svg:y2="17.198cm"><text:p/></draw:line><draw:frame draw:style-name="fr1" text:anchor-type="char" svg:x="6.422cm" svg:y="0.579cm" svg:width="5.156cm" svg:height="0.603cm" draw:z-index="45"><draw:text-box><text:p text:style-name="P10"><text:span text:style-name="T137">Problem</text:span><text:span text:style-name="T115"> </text:span><text:span text:style-name="T137">kondycji</text:span><text:span text:style-name="T138"> </text:span><text:span text:style-name="T110">Polaków</text:span><text:span text:style-name="T115"> </text:span><text:span text:style-name="T137">i</text:span><text:span text:style-name="T138"> </text:span><text:span text:style-name="T110">Polski…</text:span></text:p></draw:text-box></draw:frame><draw:frame draw:style-name="fr1" text:anchor-type="char" svg:x="1.466cm" svg:y="0.582cm" svg:width="3.896cm" svg:height="0.519cm" draw:z-index="46"><draw:text-box><text:p text:style-name="P7"><text:span text:style-name="T704">Politeja</text:span><text:span text:style-name="T705"> </text:span><text:span text:style-name="T216">3(60)/2019</text:span></text:p></draw:text-box></draw:frame><draw:frame draw:style-name="fr1" text:anchor-type="char" svg:x="13.33cm" svg:y="0.582cm" svg:width="0.706cm" svg:height="0.519cm" draw:z-index="47"><draw:text-box><text:p text:style-name="P7"><text:span text:style-name="T215">327</text:span></text:p></draw:text-box></draw:frame><draw:frame draw:style-name="fr1" text:anchor-type="char" svg:x="1.466cm" svg:y="1.589cm" svg:width="12.571cm" svg:height="15.494cm" draw:z-index="48"><draw:text-box><text:p text:style-name="P62"><text:span text:style-name="T89">tj. </text:span><text:span text:style-name="T106">utratą </text:span><text:span text:style-name="T89">ziemi oraz tożsamości, należało reprezentować model społeczeństwa zinte- growanego,</text:span><text:span text:style-name="T141"> </text:span><text:span text:style-name="T89">świadomego</text:span><text:span text:style-name="T141"> </text:span><text:span text:style-name="T89">oraz</text:span><text:span text:style-name="T142"> </text:span><text:span text:style-name="T89">dysponującego</text:span><text:span text:style-name="T141"> </text:span><text:span text:style-name="T89">wysokim</text:span><text:span text:style-name="T142"> </text:span><text:span text:style-name="T89">poziomem</text:span><text:span text:style-name="T141"> </text:span><text:span text:style-name="T89">cywilizacji</text:span><text:span text:style-name="T142"> </text:span><text:span text:style-name="T89">material- nej,</text:span><text:span text:style-name="T144"> </text:span><text:span text:style-name="T89">co</text:span><text:span text:style-name="T144"> </text:span><text:span text:style-name="T89">było</text:span><text:span text:style-name="T145"> </text:span><text:span text:style-name="T89">bardzo</text:span><text:span text:style-name="T144"> </text:span><text:span text:style-name="T89">ważnym</text:span><text:span text:style-name="T145"> </text:span><text:span text:style-name="T89">czynnikiem</text:span><text:span text:style-name="T144"> </text:span><text:span text:style-name="T89">w</text:span><text:span text:style-name="T145"> </text:span><text:span text:style-name="T89">konfrontacji</text:span><text:span text:style-name="T144"> </text:span><text:span text:style-name="T89">z</text:span><text:span text:style-name="T145"> </text:span><text:span text:style-name="T89">niemczyzną</text:span><text:span text:style-name="T503">12</text:span><text:span text:style-name="T89">.</text:span><text:span text:style-name="T144"> </text:span><text:span text:style-name="T89">Czy</text:span><text:span text:style-name="T144"> </text:span><text:span text:style-name="T89">taki</text:span><text:span text:style-name="T145"> </text:span><text:span text:style-name="T89">obraz przedstawiało sobą społeczeństwo polskie końca epoki zaborów? Dmowski w jednej </text:span><text:span text:style-name="T90">z</text:span><text:span text:style-name="T147"> </text:span><text:span text:style-name="T90">wypowiedzi</text:span><text:span text:style-name="T147"> </text:span><text:span text:style-name="T90">przychylał</text:span><text:span text:style-name="T147"> </text:span><text:span text:style-name="T90">się</text:span><text:span text:style-name="T147"> </text:span><text:span text:style-name="T90">do</text:span><text:span text:style-name="T147"> </text:span><text:span text:style-name="T90">istniejącej</text:span><text:span text:style-name="T147"> </text:span><text:span text:style-name="T90">opinii,</text:span><text:span text:style-name="T147"> </text:span><text:span text:style-name="T90">że</text:span><text:span text:style-name="T147"> </text:span><text:span text:style-name="T90">za</text:span><text:span text:style-name="T147"> </text:span><text:span text:style-name="T90">50,</text:span><text:span text:style-name="T147"> </text:span><text:span text:style-name="T90">a</text:span><text:span text:style-name="T147"> </text:span><text:span text:style-name="T90">może</text:span><text:span text:style-name="T147"> </text:span><text:span text:style-name="T90">tylko</text:span><text:span text:style-name="T147"> </text:span><text:span text:style-name="T90">za</text:span><text:span text:style-name="T147"> </text:span><text:span text:style-name="T90">30</text:span><text:span text:style-name="T147"> </text:span><text:span text:style-name="T90">lat</text:span><text:span text:style-name="T149"> </text:span><text:span text:style-name="T90">pol- </text:span><text:span text:style-name="T89">skość</text:span><text:span text:style-name="T151"> </text:span><text:span text:style-name="T89">w</text:span><text:span text:style-name="T153"> </text:span><text:span text:style-name="T89">zaborze</text:span><text:span text:style-name="T153"> </text:span><text:span text:style-name="T89">pruskim</text:span><text:span text:style-name="T153"> </text:span><text:span text:style-name="T89">poniesie</text:span><text:span text:style-name="T153"> </text:span><text:span text:style-name="T89">definitywną</text:span><text:span text:style-name="T153"> </text:span><text:span text:style-name="T89">klęskę.</text:span><text:span text:style-name="T153"> </text:span><text:span text:style-name="T89">Dlatego</text:span><text:span text:style-name="T153"> </text:span><text:span text:style-name="T89">też</text:span><text:span text:style-name="T153"> </text:span><text:span text:style-name="T89">wskazywał</text:span><text:span text:style-name="T153"> </text:span><text:span text:style-name="T89">na</text:span><text:span text:style-name="T153"> </text:span><text:span text:style-name="T89">roz- maite</text:span><text:span text:style-name="T154"> </text:span><text:span text:style-name="T89">braki</text:span><text:span text:style-name="T154"> </text:span><text:span text:style-name="T89">swojego</text:span><text:span text:style-name="T154"> </text:span><text:span text:style-name="T89">społeczeństwa</text:span><text:span text:style-name="T154"> </text:span><text:span text:style-name="T89">i</text:span><text:span text:style-name="T154"> </text:span><text:span text:style-name="T89">jego</text:span><text:span text:style-name="T154"> </text:span><text:span text:style-name="T89">minusy</text:span><text:span text:style-name="T154"> </text:span><text:span text:style-name="T89">tym</text:span><text:span text:style-name="T154"> </text:span><text:span text:style-name="T89">groźniejsze,</text:span><text:span text:style-name="T154"> </text:span><text:span text:style-name="T89">im</text:span><text:span text:style-name="T154"> </text:span><text:span text:style-name="T89">większy</text:span><text:span text:style-name="T154"> </text:span><text:span text:style-name="T89">był</text:span><text:span text:style-name="T154"> </text:span><text:span text:style-name="T89">nacisk niemiecki.</text:span><text:span text:style-name="T145"> </text:span><text:span text:style-name="T287">Naród</text:span><text:span text:style-name="T300"> </text:span><text:span text:style-name="T287">nasz</text:span><text:span text:style-name="T300"> </text:span><text:span text:style-name="T89">–</text:span><text:span text:style-name="T145"> </text:span><text:span text:style-name="T89">pisał</text:span><text:span text:style-name="T132"> </text:span><text:span text:style-name="T89">–</text:span><text:span text:style-name="T132"> </text:span><text:span text:style-name="T287">korzystał</text:span><text:span text:style-name="T303"> </text:span><text:span text:style-name="T287">ciągle</text:span><text:span text:style-name="T300"> </text:span><text:span text:style-name="T287">z</text:span><text:span text:style-name="T300"> </text:span><text:span text:style-name="T287">doświadczenia,</text:span><text:span text:style-name="T303"> </text:span><text:span text:style-name="T287">zasobów</text:span><text:span text:style-name="T300"> </text:span><text:span text:style-name="T287">duchowych, z</text:span><text:span text:style-name="T306"> </text:span><text:span text:style-name="T287">pracy</text:span><text:span text:style-name="T307"> </text:span><text:span text:style-name="T287">wiekowej</text:span><text:span text:style-name="T306"> </text:span><text:span text:style-name="T287">innych</text:span><text:span text:style-name="T307"> </text:span><text:span text:style-name="T287">ludów,</text:span><text:span text:style-name="T307"> </text:span><text:span text:style-name="T287">które</text:span><text:span text:style-name="T306"> </text:span><text:span text:style-name="T287">go</text:span><text:span text:style-name="T307"> </text:span><text:span text:style-name="T287">wyprzedziły</text:span><text:span text:style-name="T307"> </text:span><text:span text:style-name="T287">w</text:span><text:span text:style-name="T306"> </text:span><text:span text:style-name="T287">cywilizacji.</text:span><text:span text:style-name="T307"> </text:span><text:span text:style-name="T287">W</text:span><text:span text:style-name="T307"> </text:span><text:span text:style-name="T281">stosunku</text:span><text:span text:style-name="T306"> </text:span><text:span text:style-name="T287">do</text:span><text:span text:style-name="T307"> </text:span><text:span text:style-name="T287">tego,</text:span></text:p><text:p text:style-name="P84"><text:span text:style-name="T287">co</text:span><text:span text:style-name="T309"> </text:span><text:span text:style-name="T287">wziął,</text:span><text:span text:style-name="T309"> </text:span><text:span text:style-name="T287">dał</text:span><text:span text:style-name="T309"> </text:span><text:span text:style-name="T287">dotychczas</text:span><text:span text:style-name="T309"> </text:span><text:span text:style-name="T287">ludzkości</text:span><text:span text:style-name="T309"> </text:span><text:span text:style-name="T287">bardzo</text:span><text:span text:style-name="T309"> </text:span><text:span text:style-name="T287">mało</text:span><text:span text:style-name="T503">13</text:span><text:span text:style-name="T89">.</text:span><text:span text:style-name="T144"> </text:span><text:span text:style-name="T89">I</text:span><text:span text:style-name="T144"> </text:span><text:span text:style-name="T89">dalej:</text:span><text:span text:style-name="T144"> </text:span><text:span text:style-name="T287">Naród</text:span><text:span text:style-name="T309"> </text:span><text:span text:style-name="T287">nasz</text:span><text:span text:style-name="T309"> </text:span><text:span text:style-name="T287">pod</text:span><text:span text:style-name="T303"> </text:span><text:span text:style-name="T287">względem</text:span><text:span text:style-name="T309"> </text:span><text:span text:style-name="T281">siły </text:span><text:span text:style-name="T287">materialnej,</text:span><text:span text:style-name="T312"> </text:span><text:span text:style-name="T287">pod</text:span><text:span text:style-name="T312"> </text:span><text:span text:style-name="T287">względem</text:span><text:span text:style-name="T312"> </text:span><text:span text:style-name="T287">liczebności</text:span><text:span text:style-name="T312"> </text:span><text:span text:style-name="T287">i</text:span><text:span text:style-name="T312"> </text:span><text:span text:style-name="T287">bogactwa,</text:span><text:span text:style-name="T312"> </text:span><text:span text:style-name="T287">daleko</text:span><text:span text:style-name="T312"> </text:span><text:span text:style-name="T287">pozostał</text:span><text:span text:style-name="T312"> </text:span><text:span text:style-name="T287">za</text:span><text:span text:style-name="T312"> </text:span><text:span text:style-name="T287">tymi</text:span><text:span text:style-name="T312"> </text:span><text:span text:style-name="T287">ludami,</text:span><text:span text:style-name="T312"> </text:span><text:span text:style-name="T287">które </text:span><text:span text:style-name="T288">postanawiają</text:span><text:span text:style-name="T314"> </text:span><text:span text:style-name="T288">dziś</text:span><text:span text:style-name="T317"> </text:span><text:span text:style-name="T288">głównie</text:span><text:span text:style-name="T317"> </text:span><text:span text:style-name="T288">o</text:span><text:span text:style-name="T317"> </text:span><text:span text:style-name="T288">losach</text:span><text:span text:style-name="T317"> </text:span><text:span text:style-name="T288">świata</text:span><text:span text:style-name="T317"> </text:span><text:span text:style-name="T288">i</text:span><text:span text:style-name="T317"> </text:span><text:span text:style-name="T288">podniesienie</text:span><text:span text:style-name="T317"> </text:span><text:span text:style-name="T288">materialnych</text:span><text:span text:style-name="T317"> </text:span><text:span text:style-name="T288">zasobów</text:span><text:span text:style-name="T317"> </text:span><text:span text:style-name="T288">jest</text:span><text:span text:style-name="T317"> </text:span><text:span text:style-name="T288">jednym </text:span><text:span text:style-name="T287">z</text:span><text:span text:style-name="T303"> </text:span><text:span text:style-name="T287">pilniejszych</text:span><text:span text:style-name="T300"> </text:span><text:span text:style-name="T287">i</text:span><text:span text:style-name="T300"> </text:span><text:span text:style-name="T287">donioślejszych</text:span><text:span text:style-name="T303"> </text:span><text:span text:style-name="T287">zadań</text:span><text:span text:style-name="T300"> </text:span><text:span text:style-name="T287">naszego</text:span><text:span text:style-name="T300"> </text:span><text:span text:style-name="T287">bytu</text:span><text:span text:style-name="T503">14</text:span><text:span text:style-name="T89">.</text:span><text:span text:style-name="T132"> </text:span><text:span text:style-name="T156">To</text:span><text:span text:style-name="T145"> </text:span><text:span text:style-name="T89">pozostawanie</text:span><text:span text:style-name="T132"> </text:span><text:span text:style-name="T89">w</text:span><text:span text:style-name="T132"> </text:span><text:span text:style-name="T89">tyle</text:span><text:span text:style-name="T132"> </text:span><text:span text:style-name="T89">Dmowski tłumaczył</text:span><text:span text:style-name="T134"> </text:span><text:span text:style-name="T89">specyfiką</text:span><text:span text:style-name="T134"> </text:span><text:span text:style-name="T89">ustrojową</text:span><text:span text:style-name="T134"> </text:span><text:span text:style-name="T89">I</text:span><text:span text:style-name="T156"> </text:span><text:span text:style-name="T89">Rzeczypospolitej,</text:span><text:span text:style-name="T134"> </text:span><text:span text:style-name="T89">która</text:span><text:span text:style-name="T134"> </text:span><text:span text:style-name="T89">miała</text:span><text:span text:style-name="T134"> </text:span><text:span text:style-name="T89">wynikać</text:span><text:span text:style-name="T156"> </text:span><text:span text:style-name="T89">z</text:span><text:span text:style-name="T134"> </text:span><text:span text:style-name="T89">faktu</text:span><text:span text:style-name="T134"> </text:span><text:span text:style-name="T89">zmajo- ryzowania</text:span><text:span text:style-name="T100"> </text:span><text:span text:style-name="T89">przez</text:span><text:span text:style-name="T100"> </text:span><text:span text:style-name="T89">szlachtę</text:span><text:span text:style-name="T128"> </text:span><text:span text:style-name="T89">innych</text:span><text:span text:style-name="T100"> </text:span><text:span text:style-name="T89">warstw</text:span><text:span text:style-name="T128"> </text:span><text:span text:style-name="T89">społecznych</text:span><text:span text:style-name="T100"> </text:span><text:span text:style-name="T89">i</text:span><text:span text:style-name="T128"> </text:span><text:span text:style-name="T89">związanego</text:span><text:span text:style-name="T100"> </text:span><text:span text:style-name="T89">z</text:span><text:span text:style-name="T128"> </text:span><text:span text:style-name="T89">tym</text:span><text:span text:style-name="T100"> </text:span><text:span text:style-name="T89">niedorozwoju miast</text:span><text:span text:style-name="T148"> </text:span><text:span text:style-name="T89">i</text:span><text:span text:style-name="T148"> </text:span><text:span text:style-name="T89">mieszczaństwa,</text:span><text:span text:style-name="T148"> </text:span><text:span text:style-name="T106">które</text:span><text:span text:style-name="T148"> </text:span><text:span text:style-name="T89">zazwyczaj</text:span><text:span text:style-name="T148"> </text:span><text:span text:style-name="T89">wnosiło</text:span><text:span text:style-name="T148"> </text:span><text:span text:style-name="T89">najwięcej</text:span><text:span text:style-name="T148"> </text:span><text:span text:style-name="T89">w</text:span><text:span text:style-name="T148"> </text:span><text:span text:style-name="T89">procesie</text:span><text:span text:style-name="T148"> </text:span><text:span text:style-name="T89">rozwoju</text:span><text:span text:style-name="T148"> </text:span><text:span text:style-name="T89">cywiliza- cji.</text:span><text:span text:style-name="T111"> </text:span><text:span text:style-name="T89">Szlachcic</text:span><text:span text:style-name="T113"> </text:span><text:span text:style-name="T89">polski,</text:span><text:span text:style-name="T113"> </text:span><text:span text:style-name="T89">jako</text:span><text:span text:style-name="T111"> </text:span><text:span text:style-name="T89">typ</text:span><text:span text:style-name="T113"> </text:span><text:span text:style-name="T89">obywatela</text:span><text:span text:style-name="T113"> </text:span><text:span text:style-name="T89">zwolniony</text:span><text:span text:style-name="T113"> </text:span><text:span text:style-name="T89">z</text:span><text:span text:style-name="T111"> </text:span><text:span text:style-name="T89">konkurencji</text:span><text:span text:style-name="T113"> </text:span><text:span text:style-name="T89">z</text:span><text:span text:style-name="T113"> </text:span><text:span text:style-name="T89">innymi</text:span><text:span text:style-name="T113"> </text:span><text:span text:style-name="T89">ludźmi,</text:span><text:span text:style-name="T111"> </text:span><text:span text:style-name="T89">do której</text:span><text:span text:style-name="T158"> </text:span><text:span text:style-name="T89">dochodzi</text:span><text:span text:style-name="T158"> </text:span><text:span text:style-name="T89">w</text:span><text:span text:style-name="T158"> </text:span><text:span text:style-name="T89">miastach,</text:span><text:span text:style-name="T160"> </text:span><text:span text:style-name="T89">gdzie</text:span><text:span text:style-name="T158"> </text:span><text:span text:style-name="T89">rozwijał</text:span><text:span text:style-name="T158"> </text:span><text:span text:style-name="T89">się</text:span><text:span text:style-name="T158"> </text:span><text:span text:style-name="T89">handel</text:span><text:span text:style-name="T160"> </text:span><text:span text:style-name="T89">i</text:span><text:span text:style-name="T158"> </text:span><text:span text:style-name="T89">rozmaitego</text:span><text:span text:style-name="T158"> </text:span><text:span text:style-name="T89">gatunku</text:span><text:span text:style-name="T158"> </text:span><text:span text:style-name="T89">przedsię-</text:span></text:p><text:p text:style-name="P63"><text:span text:style-name="T89">biorczość,</text:span><text:span text:style-name="T151"> </text:span><text:span text:style-name="T89">miał</text:span><text:span text:style-name="T153"> </text:span><text:span text:style-name="T89">reprezentować</text:span><text:span text:style-name="T153"> </text:span><text:span text:style-name="T89">typ</text:span><text:span text:style-name="T151"> </text:span><text:span text:style-name="T125">bierny.</text:span><text:span text:style-name="T153"> </text:span><text:span text:style-name="T136">Także</text:span><text:span text:style-name="T153"> </text:span><text:span text:style-name="T89">rolnictwo,</text:span><text:span text:style-name="T151"> </text:span><text:span text:style-name="T89">uprawiane</text:span><text:span text:style-name="T153"> </text:span><text:span text:style-name="T89">zresztą</text:span><text:span text:style-name="T153"> </text:span><text:span text:style-name="T89">rękoma chłopa</text:span><text:span text:style-name="T153"> </text:span><text:span text:style-name="T89">pańszczyźnianego,</text:span><text:span text:style-name="T162"> </text:span><text:span text:style-name="T89">nie</text:span><text:span text:style-name="T153"> </text:span><text:span text:style-name="T89">wymagało</text:span><text:span text:style-name="T162"> </text:span><text:span text:style-name="T89">takiej</text:span><text:span text:style-name="T162"> </text:span><text:span text:style-name="T89">dynamiki</text:span><text:span text:style-name="T153"> </text:span><text:span text:style-name="T89">w</text:span><text:span text:style-name="T162"> </text:span><text:span text:style-name="T89">działaniu</text:span><text:span text:style-name="T162"> </text:span><text:span text:style-name="T89">jak</text:span><text:span text:style-name="T153"> </text:span><text:span text:style-name="T89">inne</text:span><text:span text:style-name="T162"> </text:span><text:span text:style-name="T89">gałęzie wytwórczości.</text:span><text:span text:style-name="T154"> </text:span><text:span text:style-name="T89">Dmowski</text:span><text:span text:style-name="T103"> </text:span><text:span text:style-name="T89">tak</text:span><text:span text:style-name="T154"> </text:span><text:span text:style-name="T89">więc</text:span><text:span text:style-name="T103"> </text:span><text:span text:style-name="T89">przedstawiał</text:span><text:span text:style-name="T154"> </text:span><text:span text:style-name="T89">problem:</text:span><text:span text:style-name="T103"> </text:span><text:span text:style-name="T287">Los</text:span><text:span text:style-name="T320"> </text:span><text:span text:style-name="T287">przeciętnego</text:span><text:span text:style-name="T284"> </text:span><text:span text:style-name="T287">szlachcica</text:span><text:span text:style-name="T320"> </text:span><text:span text:style-name="T287">nie </text:span><text:span text:style-name="T288">zależał</text:span><text:span text:style-name="T322"> </text:span><text:span text:style-name="T288">zupełnie</text:span><text:span text:style-name="T322"> </text:span><text:span text:style-name="T288">od</text:span><text:span text:style-name="T322"> </text:span><text:span text:style-name="T288">jego</text:span><text:span text:style-name="T322"> </text:span><text:span text:style-name="T288">zdolności</text:span><text:span text:style-name="T322"> </text:span><text:span text:style-name="T288">i</text:span><text:span text:style-name="T294"> </text:span><text:span text:style-name="T288">właściwości</text:span><text:span text:style-name="T322"> </text:span><text:span text:style-name="T288">charakteru,</text:span><text:span text:style-name="T322"> </text:span><text:span text:style-name="T288">był</text:span><text:span text:style-name="T322"> </text:span><text:span text:style-name="T288">tak</text:span><text:span text:style-name="T322"> </text:span><text:span text:style-name="T288">obwarowany</text:span><text:span text:style-name="T294"> </text:span><text:span text:style-name="T288">przywile- </text:span><text:span text:style-name="T287">jem</text:span><text:span text:style-name="T324"> </text:span><text:span text:style-name="T287">i</text:span><text:span text:style-name="T325"> </text:span><text:span text:style-name="T287">normą</text:span><text:span text:style-name="T325"> </text:span><text:span text:style-name="T287">życia,</text:span><text:span text:style-name="T325"> </text:span><text:span text:style-name="T287">że</text:span><text:span text:style-name="T325"> </text:span><text:span text:style-name="T287">osobiste</text:span><text:span text:style-name="T324"> </text:span><text:span text:style-name="T287">przymioty</text:span><text:span text:style-name="T325"> </text:span><text:span text:style-name="T287">bardzo</text:span><text:span text:style-name="T325"> </text:span><text:span text:style-name="T287">mało</text:span><text:span text:style-name="T325"> </text:span><text:span text:style-name="T287">o</text:span><text:span text:style-name="T325"> </text:span><text:span text:style-name="T287">nich</text:span><text:span text:style-name="T325"> </text:span><text:span text:style-name="T287">decydowały:</text:span><text:span text:style-name="T324"> </text:span><text:span text:style-name="T287">mógł</text:span><text:span text:style-name="T325"> </text:span><text:span text:style-name="T287">on</text:span><text:span text:style-name="T325"> </text:span><text:span text:style-name="T287">być</text:span><text:span text:style-name="T325"> </text:span><text:span text:style-name="T287">ge- </text:span><text:span text:style-name="T288">niuszem</text:span><text:span text:style-name="T310"> </text:span><text:span text:style-name="T288">i</text:span><text:span text:style-name="T310"> </text:span><text:span text:style-name="T288">kretynem,</text:span><text:span text:style-name="T310"> </text:span><text:span text:style-name="T288">mógł</text:span><text:span text:style-name="T310"> </text:span><text:span text:style-name="T288">być</text:span><text:span text:style-name="T304"> </text:span><text:span text:style-name="T288">człowiekiem</text:span><text:span text:style-name="T310"> </text:span><text:span text:style-name="T288">chrystusowej</text:span><text:span text:style-name="T310"> </text:span><text:span text:style-name="T288">moralności</text:span><text:span text:style-name="T310"> </text:span><text:span text:style-name="T288">i</text:span><text:span text:style-name="T310"> </text:span><text:span text:style-name="T288">nikczemnikiem,</text:span><text:span text:style-name="T304"> </text:span><text:span text:style-name="T288">mógł być</text:span><text:span text:style-name="T326"> </text:span><text:span text:style-name="T288">wcieleniem</text:span><text:span text:style-name="T322"> </text:span><text:span text:style-name="T288">energii</text:span><text:span text:style-name="T322"> </text:span><text:span text:style-name="T288">i</text:span><text:span text:style-name="T326"> </text:span><text:span text:style-name="T288">klasycznym</text:span><text:span text:style-name="T322"> </text:span><text:span text:style-name="T288">niedołęgą,</text:span><text:span text:style-name="T322"> </text:span><text:span text:style-name="T288">w</text:span><text:span text:style-name="T326"> </text:span><text:span text:style-name="T288">końcu</text:span><text:span text:style-name="T322"> </text:span><text:span text:style-name="T288">nawet</text:span><text:span text:style-name="T322"> </text:span><text:span text:style-name="T288">w</text:span><text:span text:style-name="T326"> </text:span><text:span text:style-name="T288">okresie</text:span><text:span text:style-name="T322"> </text:span><text:span text:style-name="T288">upadku</text:span><text:span text:style-name="T322"> </text:span><text:span text:style-name="T288">mógł</text:span><text:span text:style-name="T326"> </text:span><text:span text:style-name="T288">być </text:span><text:span text:style-name="T287">i</text:span><text:span text:style-name="T307"> </text:span><text:span text:style-name="T287">dobrze</text:span><text:span text:style-name="T307"> </text:span><text:span text:style-name="T287">tchórzem</text:span><text:span text:style-name="T307"> </text:span><text:span text:style-name="T287">jak</text:span><text:span text:style-name="T307"> </text:span><text:span text:style-name="T287">rycerzem</text:span><text:span text:style-name="T307"> </text:span><text:span text:style-name="T287">–</text:span><text:span text:style-name="T307"> </text:span><text:span text:style-name="T287">zawsze</text:span><text:span text:style-name="T307"> </text:span><text:span text:style-name="T287">mógł</text:span><text:span text:style-name="T307"> </text:span><text:span text:style-name="T287">według</text:span><text:span text:style-name="T307"> </text:span><text:span text:style-name="T287">normy</text:span><text:span text:style-name="T307"> </text:span><text:span text:style-name="T287">szlacheckiej</text:span><text:span text:style-name="T307"> </text:span><text:span text:style-name="T287">żyć</text:span><text:span text:style-name="T307"> </text:span><text:span text:style-name="T287">i</text:span><text:span text:style-name="T307"> </text:span><text:span text:style-name="T287">zachować swe</text:span><text:span text:style-name="T306"> </text:span><text:span text:style-name="T281">moralne</text:span><text:span text:style-name="T306"> </text:span><text:span text:style-name="T287">stanowisko</text:span><text:span text:style-name="T306"> </text:span><text:span text:style-name="T287">wśród</text:span><text:span text:style-name="T306"> </text:span><text:span text:style-name="T287">braci</text:span><text:span text:style-name="T306"> </text:span><text:span text:style-name="T287">–</text:span><text:span text:style-name="T306"> </text:span><text:span text:style-name="T287">szlachty,</text:span><text:span text:style-name="T307"> </text:span><text:span text:style-name="T287">bo</text:span><text:span text:style-name="T306"> </text:span><text:span text:style-name="T287">przez</text:span><text:span text:style-name="T306"> </text:span><text:span text:style-name="T287">to,</text:span><text:span text:style-name="T306"> </text:span><text:span text:style-name="T287">że</text:span><text:span text:style-name="T306"> </text:span><text:span text:style-name="T287">był</text:span><text:span text:style-name="T306"> </text:span><text:span text:style-name="T287">szlachcicem,</text:span><text:span text:style-name="T306"> </text:span><text:span text:style-name="T287">był</text:span><text:span text:style-name="T307"> </text:span><text:span text:style-name="T287">człon- </text:span><text:span text:style-name="T289">kiem</text:span><text:span text:style-name="T328"> </text:span><text:span text:style-name="T289">rodziny</text:span><text:span text:style-name="T502">15</text:span><text:span text:style-name="T90">.</text:span></text:p><text:p text:style-name="P50"><text:span text:style-name="T89">Dalej</text:span><text:span text:style-name="T164"> </text:span><text:span text:style-name="T89">autor</text:span><text:span text:style-name="T165"> </text:span><text:span text:style-name="T281">Myśli</text:span><text:span text:style-name="T331"> </text:span><text:span text:style-name="T89">kontrastował</text:span><text:span text:style-name="T165"> </text:span><text:span text:style-name="T89">taką</text:span><text:span text:style-name="T164"> </text:span><text:span text:style-name="T89">postać</text:span><text:span text:style-name="T165"> </text:span><text:span text:style-name="T89">z</text:span><text:span text:style-name="T165"> </text:span><text:span text:style-name="T89">sylwetką</text:span><text:span text:style-name="T165"> </text:span><text:span text:style-name="T89">kupca,</text:span><text:span text:style-name="T164"> </text:span><text:span text:style-name="T89">który</text:span><text:span text:style-name="T165"> </text:span><text:span text:style-name="T287">musi</text:span><text:span text:style-name="T331"> </text:span><text:span text:style-name="T287">być</text:span><text:span text:style-name="T331"> </text:span><text:span text:style-name="T287">czymś</text:span><text:span text:style-name="T89">, </text:span><text:span text:style-name="T90">aby</text:span><text:span text:style-name="T166"> </text:span><text:span text:style-name="T90">skutecznie</text:span><text:span text:style-name="T166"> </text:span><text:span text:style-name="T90">prowadzić</text:span><text:span text:style-name="T166"> </text:span><text:span text:style-name="T90">swoje</text:span><text:span text:style-name="T166"> </text:span><text:span text:style-name="T107">interesy,</text:span><text:span text:style-name="T166"> </text:span><text:span text:style-name="T90">gdy</text:span><text:span text:style-name="T168"> </text:span><text:span text:style-name="T90">szlachcic</text:span><text:span text:style-name="T166"> </text:span><text:span text:style-name="T90">polski</text:span><text:span text:style-name="T166"> </text:span><text:span text:style-name="T289">bardzo</text:span><text:span text:style-name="T332"> </text:span><text:span text:style-name="T289">mało</text:span><text:span text:style-name="T332"> </text:span><text:span text:style-name="T289">musiał, </text:span><text:span text:style-name="T287">a</text:span><text:span text:style-name="T309"> </text:span><text:span text:style-name="T287">przeważnie</text:span><text:span text:style-name="T303"> </text:span><text:span text:style-name="T287">był,</text:span><text:span text:style-name="T309"> </text:span><text:span text:style-name="T287">czym</text:span><text:span text:style-name="T303"> </text:span><text:span text:style-name="T287">chciał</text:span><text:span text:style-name="T503">16</text:span><text:span text:style-name="T89">.</text:span><text:span text:style-name="T144"> </text:span><text:span text:style-name="T89">Nie</text:span><text:span text:style-name="T145"> </text:span><text:span text:style-name="T89">potrzebował</text:span><text:span text:style-name="T144"> </text:span><text:span text:style-name="T89">on</text:span><text:span text:style-name="T145"> </text:span><text:span text:style-name="T89">walczyć</text:span><text:span text:style-name="T145"> </text:span><text:span text:style-name="T89">i</text:span><text:span text:style-name="T144"> </text:span><text:span text:style-name="T89">stawał</text:span><text:span text:style-name="T145"> </text:span><text:span text:style-name="T89">się</text:span><text:span text:style-name="T144"> </text:span><text:span text:style-name="T89">biernym.</text:span><text:span text:style-name="T145"> </text:span><text:span text:style-name="T89">Jego cechy przejmowała inteligencja, formułująca się w XIX wieku jako osobna warstwa społeczna,</text:span><text:span text:style-name="T117"> </text:span><text:span text:style-name="T89">według</text:span><text:span text:style-name="T117"> </text:span><text:span text:style-name="T89">Dmowskiego</text:span><text:span text:style-name="T119"> </text:span><text:span text:style-name="T89">również</text:span><text:span text:style-name="T117"> </text:span><text:span text:style-name="T89">cechująca</text:span><text:span text:style-name="T119"> </text:span><text:span text:style-name="T89">się</text:span><text:span text:style-name="T117"> </text:span><text:span text:style-name="T89">biernością.</text:span><text:span text:style-name="T117"> </text:span><text:span text:style-name="T89">Polska,</text:span><text:span text:style-name="T119"> </text:span><text:span text:style-name="T89">jak</text:span><text:span text:style-name="T117"> </text:span><text:span text:style-name="T89">uważał </text:span><text:span text:style-name="T90">lider</text:span><text:span text:style-name="T146"> </text:span><text:span text:style-name="T90">endecji,</text:span><text:span text:style-name="T133"> </text:span><text:span text:style-name="T90">upadła</text:span><text:span text:style-name="T133"> </text:span><text:span text:style-name="T289">dlatego</text:span><text:span text:style-name="T301"> </text:span><text:span text:style-name="T289">że</text:span><text:span text:style-name="T305"> </text:span><text:span text:style-name="T289">wykoleiła</text:span><text:span text:style-name="T301"> </text:span><text:span text:style-name="T289">się</text:span><text:span text:style-name="T301"> </text:span><text:span text:style-name="T289">w</text:span><text:span text:style-name="T301"> </text:span><text:span text:style-name="T289">rozwoju</text:span><text:span text:style-name="T502">17</text:span><text:span text:style-name="T90">.</text:span></text:p></draw:text-box></draw:frame><draw:frame draw:style-name="fr1" text:anchor-type="char" svg:x="1.466cm" svg:y="17.254cm" svg:width="0.25cm" svg:height="0.303cm" draw:z-index="49"><draw:text-box><text:p text:style-name="P9"><text:span text:style-name="T596">12</text:span></text:p></draw:text-box></draw:frame><draw:frame draw:style-name="fr1" text:anchor-type="char" svg:x="1.965cm" svg:y="17.238cm" svg:width="12.07cm" svg:height="3.933cm" draw:z-index="50"><draw:text-box><text:p text:style-name="P61"><text:span text:style-name="T566">Jak</text:span><text:span text:style-name="T539"> </text:span><text:span text:style-name="T534">pisał</text:span><text:span text:style-name="T555"> </text:span><text:span text:style-name="T534">wzmiankowany</text:span><text:span text:style-name="T539"> </text:span><text:span text:style-name="T534">wyżej</text:span><text:span text:style-name="T555"> </text:span><text:span text:style-name="T547">T.</text:span><text:span text:style-name="T539"> </text:span><text:span text:style-name="T537">Tyc,</text:span><text:span text:style-name="T555"> </text:span><text:span text:style-name="T534">XIX-wieczni</text:span><text:span text:style-name="T555"> </text:span><text:span text:style-name="T534">Niemcy</text:span><text:span text:style-name="T539"> </text:span><text:span text:style-name="T534">żywili</text:span><text:span text:style-name="T555"> </text:span><text:span text:style-name="T534">pogardę</text:span><text:span text:style-name="T539"> </text:span><text:span text:style-name="T534">dla</text:span><text:span text:style-name="T555"> </text:span><text:span text:style-name="T566">Polaków,</text:span><text:span text:style-name="T555"> </text:span><text:span text:style-name="T534">którzy</text:span><text:span text:style-name="T539"> </text:span><text:span text:style-name="T534">ko- jarzyli</text:span><text:span text:style-name="T585"> </text:span><text:span text:style-name="T534">się</text:span><text:span text:style-name="T547"> </text:span><text:span text:style-name="T534">im</text:span><text:span text:style-name="T547"> </text:span><text:span text:style-name="T534">z</text:span><text:span text:style-name="T547"> </text:span><text:span text:style-name="T534">kulturą</text:span><text:span text:style-name="T547"> </text:span><text:span text:style-name="T534">wiejską,</text:span><text:span text:style-name="T585"> </text:span><text:span text:style-name="T534">niższą</text:span><text:span text:style-name="T547"> </text:span><text:span text:style-name="T534">z</text:span><text:span text:style-name="T547"> </text:span><text:span text:style-name="T534">zasady</text:span><text:span text:style-name="T547"> </text:span><text:span text:style-name="T534">od</text:span><text:span text:style-name="T547"> </text:span><text:span text:style-name="T534">miejskiej,</text:span><text:span text:style-name="T547"> </text:span><text:span text:style-name="T534">wiązanej</text:span><text:span text:style-name="T585"> </text:span><text:span text:style-name="T534">na</text:span><text:span text:style-name="T547"> </text:span><text:span text:style-name="T534">ogół</text:span><text:span text:style-name="T547"> </text:span><text:span text:style-name="T534">z</text:span><text:span text:style-name="T547"> </text:span><text:span text:style-name="T534">Niemcami.</text:span><text:span text:style-name="T547"> </text:span><text:span text:style-name="T534">Celował </text:span><text:span text:style-name="T535">w</text:span><text:span text:style-name="T573"> </text:span><text:span text:style-name="T535">tym</text:span><text:span text:style-name="T573"> </text:span><text:span text:style-name="T535">bardzo</text:span><text:span text:style-name="T573"> </text:span><text:span text:style-name="T535">poczytny</text:span><text:span text:style-name="T573"> </text:span><text:span text:style-name="T535">wówczas</text:span><text:span text:style-name="T573"> </text:span><text:span text:style-name="T535">Gustav</text:span><text:span text:style-name="T573"> </text:span><text:span text:style-name="T535">Freytag</text:span><text:span text:style-name="T573"> </text:span><text:span text:style-name="T535">w</text:span><text:span text:style-name="T579"> </text:span><text:span text:style-name="T535">powieści</text:span><text:span text:style-name="T573"> </text:span><text:span text:style-name="T376">Soll</text:span><text:span text:style-name="T419"> </text:span><text:span text:style-name="T376">und</text:span><text:span text:style-name="T419"> </text:span><text:span text:style-name="T376">haben</text:span><text:span text:style-name="T535">,</text:span><text:span text:style-name="T573"> </text:span><text:span text:style-name="T535">która</text:span><text:span text:style-name="T573"> </text:span><text:span text:style-name="T535">wywarła</text:span><text:span text:style-name="T573"> </text:span><text:span text:style-name="T535">duży wpływ na opinię</text:span><text:span text:style-name="T587"> </text:span><text:span text:style-name="T535">niemiecką.</text:span></text:p><text:p text:style-name="P14"><text:span text:style-name="T535">R. Dmowski, </text:span><text:span text:style-name="T376">Myśli nowoczesnego Polaka</text:span><text:span text:style-name="T535">, Wrocław 2002, s. 21.</text:span></text:p><text:p text:style-name="P11"><text:span text:style-name="T376">Tamże</text:span><text:span text:style-name="T535">, s. 22.</text:span></text:p><text:p text:style-name="P11"><text:span text:style-name="T376">Tamże</text:span><text:span text:style-name="T535">, s. 36-37.</text:span></text:p><text:p text:style-name="P11"><text:span text:style-name="T372">Tamże</text:span><text:span text:style-name="T537">, </text:span><text:span text:style-name="T534">s.</text:span><text:span text:style-name="T580"> </text:span><text:span text:style-name="T534">37.</text:span></text:p><text:p text:style-name="P18"><text:span text:style-name="T372">Tamże</text:span><text:span text:style-name="T537">, </text:span><text:span text:style-name="T534">s.</text:span><text:span text:style-name="T580"> </text:span><text:span text:style-name="T534">60.</text:span></text:p></draw:text-box></draw:frame><draw:frame draw:style-name="fr1" text:anchor-type="char" svg:x="1.466cm" svg:y="18.822cm" svg:width="0.25cm" svg:height="0.303cm" draw:z-index="51"><draw:text-box><text:p text:style-name="P9"><text:span text:style-name="T596">13</text:span></text:p></draw:text-box></draw:frame><draw:frame draw:style-name="fr1" text:anchor-type="char" svg:x="1.466cm" svg:y="19.288cm" svg:width="0.25cm" svg:height="0.303cm" draw:z-index="52"><draw:text-box><text:p text:style-name="P9"><text:span text:style-name="T596">14</text:span></text:p></draw:text-box></draw:frame><draw:frame draw:style-name="fr1" text:anchor-type="char" svg:x="1.466cm" svg:y="19.756cm" svg:width="0.25cm" svg:height="0.303cm" draw:z-index="53"><draw:text-box><text:p text:style-name="P9"><text:span text:style-name="T596">15</text:span></text:p></draw:text-box></draw:frame><draw:frame draw:style-name="fr1" text:anchor-type="char" svg:x="1.466cm" svg:y="20.221cm" svg:width="0.25cm" svg:height="0.303cm" draw:z-index="54"><draw:text-box><text:p text:style-name="P9"><text:span text:style-name="T596">16</text:span></text:p></draw:text-box></draw:frame><draw:frame draw:style-name="fr1" text:anchor-type="char" svg:x="1.466cm" svg:y="20.689cm" svg:width="0.25cm" svg:height="0.303cm" draw:z-index="55"><draw:text-box><text:p text:style-name="P9"><text:span text:style-name="T596">17</text:span></text:p></draw:text-box></draw:frame><draw:frame draw:style-name="fr1" text:anchor-type="char" svg:x="1.499cm" svg:y="16.81cm" svg:width="2cm" svg:height="0.423cm" draw:z-index="56"><draw:text-box><text:p text:style-name="P189"/></draw:text-box></draw:frame></text:p>
      <text:p text:style-name="P152"><draw:line text:anchor-type="char" draw:z-index="57" draw:style-name="gr1" draw:text-style-name="P214" svg:x1="2cm" svg:y1="17.397cm" svg:x2="4cm" svg:y2="17.397cm"><text:p/></draw:line><draw:frame draw:style-name="fr1" text:anchor-type="char" svg:x="1.965cm" svg:y="0.582cm" svg:width="0.706cm" svg:height="0.519cm" draw:z-index="58"><draw:text-box><text:p text:style-name="P7"><text:span text:style-name="T215">328</text:span></text:p></draw:text-box></draw:frame><draw:frame draw:style-name="fr1" text:anchor-type="char" svg:x="4.755cm" svg:y="0.589cm" svg:width="4.489cm" svg:height="0.557cm" draw:z-index="59"><draw:text-box><text:p text:style-name="P173"><text:span text:style-name="T470">Bogumił</text:span><text:span text:style-name="T471"> </text:span><text:span text:style-name="T470">Grott,</text:span><text:span text:style-name="T471"> </text:span><text:span text:style-name="T470">Olgierd</text:span><text:span text:style-name="T471"> </text:span><text:span text:style-name="T470">Grott</text:span></text:p></draw:text-box></draw:frame><draw:frame draw:style-name="fr1" text:anchor-type="char" svg:x="10.636cm" svg:y="0.582cm" svg:width="3.896cm" svg:height="0.519cm" draw:z-index="60"><draw:text-box><text:p text:style-name="P7"><text:span text:style-name="T704">Politeja</text:span><text:span text:style-name="T705"> </text:span><text:span text:style-name="T216">3(60)/2019</text:span></text:p></draw:text-box></draw:frame><draw:frame draw:style-name="fr1" text:anchor-type="char" svg:x="1.965cm" svg:y="1.589cm" svg:width="12.571cm" svg:height="15.46cm" draw:z-index="61"><draw:text-box><text:p text:style-name="P182"><text:span text:style-name="T479">Słowa</text:span><text:span text:style-name="T622"> </text:span><text:span text:style-name="T479">ostrej</text:span><text:span text:style-name="T611"> </text:span><text:span text:style-name="T474">krytyki</text:span><text:span text:style-name="T611"> </text:span><text:span text:style-name="T474">warstw</text:span><text:span text:style-name="T611"> </text:span><text:span text:style-name="T474">przewodnich,</text:span><text:span text:style-name="T611"> </text:span><text:span text:style-name="T474">nadających</text:span><text:span text:style-name="T622"> </text:span><text:span text:style-name="T474">ton</text:span><text:span text:style-name="T611"> </text:span><text:span text:style-name="T479">polskiemu</text:span><text:span text:style-name="T611"> </text:span><text:span text:style-name="T474">życiu,</text:span><text:span text:style-name="T611"> </text:span><text:span text:style-name="T474">są</text:span><text:span text:style-name="T611"> </text:span><text:span text:style-name="T474">często powtarzane</text:span><text:span text:style-name="T496"> </text:span><text:span text:style-name="T474">na</text:span><text:span text:style-name="T523"> </text:span><text:span text:style-name="T474">kartkach</text:span><text:span text:style-name="T523"> </text:span><text:span text:style-name="T443">Myśli</text:span><text:span text:style-name="T599">.</text:span><text:span text:style-name="T523"> </text:span><text:span text:style-name="T599">Ich</text:span><text:span text:style-name="T523"> </text:span><text:span text:style-name="T479">autor</text:span><text:span text:style-name="T523"> </text:span><text:span text:style-name="T474">kreślił</text:span><text:span text:style-name="T523"> </text:span><text:span text:style-name="T474">również</text:span><text:span text:style-name="T523"> </text:span><text:span text:style-name="T599">inny</text:span><text:span text:style-name="T523"> </text:span><text:span text:style-name="T474">profil</text:span><text:span text:style-name="T523"> </text:span><text:span text:style-name="T474">człowieka</text:span><text:span text:style-name="T523"> </text:span><text:span text:style-name="T474">zdolnego do</text:span><text:span text:style-name="T496"> </text:span><text:span text:style-name="T474">walki</text:span><text:span text:style-name="T496"> </text:span><text:span text:style-name="T474">i</text:span><text:span text:style-name="T523"> </text:span><text:span text:style-name="T431">ekspansji</text:span><text:span text:style-name="T444"> </text:span><text:span text:style-name="T435">wszelkiego</text:span><text:span text:style-name="T444"> </text:span><text:span text:style-name="T435">rodzaju</text:span><text:span text:style-name="T474">.</text:span><text:span text:style-name="T523"> </text:span><text:span text:style-name="T479">Stawał</text:span><text:span text:style-name="T496"> </text:span><text:span text:style-name="T474">więc</text:span><text:span text:style-name="T496"> </text:span><text:span text:style-name="T474">po</text:span><text:span text:style-name="T523"> </text:span><text:span text:style-name="T474">jego</text:span><text:span text:style-name="T496"> </text:span><text:span text:style-name="T479">stronie,</text:span><text:span text:style-name="T496"> </text:span><text:span text:style-name="T474">ironizując</text:span><text:span text:style-name="T523"> </text:span><text:span text:style-name="T474">na</text:span><text:span text:style-name="T496"> </text:span><text:span text:style-name="T479">temat wyróżnianych</text:span><text:span text:style-name="T627"> </text:span><text:span text:style-name="T474">przez</text:span><text:span text:style-name="T605"> </text:span><text:span text:style-name="T474">siebie</text:span><text:span text:style-name="T627"> </text:span><text:span text:style-name="T474">cech</text:span><text:span text:style-name="T605"> </text:span><text:span text:style-name="T474">narodowych.</text:span><text:span text:style-name="T627"> </text:span><text:span text:style-name="T474">W</text:span><text:span text:style-name="T605"> </text:span><text:span text:style-name="T474">jego</text:span><text:span text:style-name="T627"> </text:span><text:span text:style-name="T474">wypowiedziach</text:span><text:span text:style-name="T605"> </text:span><text:span text:style-name="T479">znajdujemy</text:span><text:span text:style-name="T627"> </text:span><text:span text:style-name="T474">na- wet</text:span><text:span text:style-name="T501"> </text:span><text:span text:style-name="T479">słowa</text:span><text:span text:style-name="T517"> </text:span><text:span text:style-name="T474">pozytywnego</text:span><text:span text:style-name="T501"> </text:span><text:span text:style-name="T479">zainteresowania</text:span><text:span text:style-name="T517"> </text:span><text:span text:style-name="T479">mentalnością</text:span><text:span text:style-name="T501"> </text:span><text:span text:style-name="T474">pruską</text:span><text:span text:style-name="T517"> </text:span><text:span text:style-name="T474">ze</text:span><text:span text:style-name="T501"> </text:span><text:span text:style-name="T474">wskazaniem,</text:span><text:span text:style-name="T517"> </text:span><text:span text:style-name="T474">iż</text:span><text:span text:style-name="T501"> </text:span><text:span text:style-name="T474">dobrze służyła</text:span><text:span text:style-name="T626"> </text:span><text:span text:style-name="T632">ona</text:span><text:span text:style-name="T623"> </text:span><text:span text:style-name="T474">osiąganiu</text:span><text:span text:style-name="T626"> </text:span><text:span text:style-name="T479">sukcesów</text:span><text:span text:style-name="T623"> </text:span><text:span text:style-name="T474">w</text:span><text:span text:style-name="T626"> </text:span><text:span text:style-name="T474">polityce,</text:span><text:span text:style-name="T623"> </text:span><text:span text:style-name="T474">gdzie</text:span><text:span text:style-name="T626"> </text:span><text:span text:style-name="T474">na</text:span><text:span text:style-name="T623"> </text:span><text:span text:style-name="T474">ogół</text:span><text:span text:style-name="T623"> </text:span><text:span text:style-name="T474">wszyscy</text:span><text:span text:style-name="T626"> </text:span><text:span text:style-name="T474">walczą</text:span><text:span text:style-name="T623"> </text:span><text:span text:style-name="T474">ze</text:span><text:span text:style-name="T626"> </text:span><text:span text:style-name="T474">wszystki- mi.</text:span><text:span text:style-name="T523"> </text:span><text:span text:style-name="T479">Dmowski</text:span><text:span text:style-name="T523"> </text:span><text:span text:style-name="T474">był</text:span><text:span text:style-name="T525"> </text:span><text:span text:style-name="T474">co</text:span><text:span text:style-name="T523"> </text:span><text:span text:style-name="T479">prawda</text:span><text:span text:style-name="T525"> </text:span><text:span text:style-name="T474">bardzo</text:span><text:span text:style-name="T523"> </text:span><text:span text:style-name="T474">daleki</text:span><text:span text:style-name="T523"> </text:span><text:span text:style-name="T474">od</text:span><text:span text:style-name="T525"> </text:span><text:span text:style-name="T474">apoteozowania</text:span><text:span text:style-name="T523"> </text:span><text:span text:style-name="T474">takich</text:span><text:span text:style-name="T525"> </text:span><text:span text:style-name="T474">reguł,</text:span><text:span text:style-name="T523"> </text:span><text:span text:style-name="T474">co</text:span><text:span text:style-name="T523"> </text:span><text:span text:style-name="T479">np.</text:span><text:span text:style-name="T525"> </text:span><text:span text:style-name="T474">czynił</text:span></text:p><text:p text:style-name="P191"><text:span text:style-name="T474">wiodący</text:span><text:span text:style-name="T515"> </text:span><text:span text:style-name="T474">ideolog</text:span><text:span text:style-name="T475"> </text:span><text:span text:style-name="T474">ukraińskiego</text:span><text:span text:style-name="T515"> </text:span><text:span text:style-name="T474">nacjonalizmu</text:span><text:span text:style-name="T475"> </text:span><text:span text:style-name="T479">Dmytro</text:span><text:span text:style-name="T515"> </text:span><text:span text:style-name="T474">Doncow</text:span><text:span text:style-name="T503">18</text:span><text:span text:style-name="T474">,</text:span><text:span text:style-name="T475"> </text:span><text:span text:style-name="T474">ale</text:span><text:span text:style-name="T515"> </text:span><text:span text:style-name="T474">był</text:span><text:span text:style-name="T475"> </text:span><text:span text:style-name="T474">jednak</text:span><text:span text:style-name="T515"> </text:span><text:span text:style-name="T474">realistą na</text:span><text:span text:style-name="T519"> </text:span><text:span text:style-name="T474">miarę</text:span><text:span text:style-name="T519"> </text:span><text:span text:style-name="T474">tamtych</text:span><text:span text:style-name="T519"> </text:span><text:span text:style-name="T599">czasów.</text:span><text:span text:style-name="T522"> </text:span><text:span text:style-name="T474">Uważał,</text:span><text:span text:style-name="T519"> </text:span><text:span text:style-name="T474">że</text:span><text:span text:style-name="T519"> </text:span><text:span text:style-name="T474">bezlitosna</text:span><text:span text:style-name="T522"> </text:span><text:span text:style-name="T479">konkurencja</text:span><text:span text:style-name="T519"> </text:span><text:span text:style-name="T474">jest</text:span><text:span text:style-name="T519"> </text:span><text:span text:style-name="T479">faktem,</text:span><text:span text:style-name="T522"> </text:span><text:span text:style-name="T474">a</text:span><text:span text:style-name="T519"> </text:span><text:span text:style-name="T474">oczekiwanie na</text:span><text:span text:style-name="T626"> </text:span><text:span text:style-name="T474">zmianę</text:span><text:span text:style-name="T626"> </text:span><text:span text:style-name="T474">sytuacji</text:span><text:span text:style-name="T623"> </text:span><text:span text:style-name="T474">pod</text:span><text:span text:style-name="T626"> </text:span><text:span text:style-name="T474">tym</text:span><text:span text:style-name="T623"> </text:span><text:span text:style-name="T474">względem</text:span><text:span text:style-name="T626"> </text:span><text:span text:style-name="T474">po</text:span><text:span text:style-name="T623"> </text:span><text:span text:style-name="T479">prostu</text:span><text:span text:style-name="T626"> </text:span><text:span text:style-name="T474">nie</text:span><text:span text:style-name="T623"> </text:span><text:span text:style-name="T474">wchodzi</text:span><text:span text:style-name="T626"> </text:span><text:span text:style-name="T474">w</text:span><text:span text:style-name="T623"> </text:span><text:span text:style-name="T474">rachubę.</text:span><text:span text:style-name="T626"> </text:span><text:span text:style-name="T479">Dmowskiemu </text:span><text:span text:style-name="T474">bez</text:span><text:span text:style-name="T496"> </text:span><text:span text:style-name="T479">wątpienia</text:span><text:span text:style-name="T523"> </text:span><text:span text:style-name="T474">imponowały</text:span><text:span text:style-name="T496"> </text:span><text:span text:style-name="T474">tak</text:span><text:span text:style-name="T523"> </text:span><text:span text:style-name="T479">wysoko</text:span><text:span text:style-name="T523"> </text:span><text:span text:style-name="T479">rozwinięte</text:span><text:span text:style-name="T496"> </text:span><text:span text:style-name="T474">kraje</text:span><text:span text:style-name="T523"> </text:span><text:span text:style-name="T474">jak</text:span><text:span text:style-name="T496"> </text:span><text:span text:style-name="T479">Francja,</text:span><text:span text:style-name="T523"> </text:span><text:span text:style-name="T474">a</text:span><text:span text:style-name="T523"> </text:span><text:span text:style-name="T474">przede</text:span><text:span text:style-name="T496"> </text:span><text:span text:style-name="T479">wszystkim </text:span><text:span text:style-name="T474">Anglia.</text:span><text:span text:style-name="T519"> </text:span><text:span text:style-name="T479">Natomiast</text:span><text:span text:style-name="T522"> </text:span><text:span text:style-name="T474">podupadająca</text:span><text:span text:style-name="T519"> </text:span><text:span text:style-name="T474">wraz</text:span><text:span text:style-name="T522"> </text:span><text:span text:style-name="T474">z</text:span><text:span text:style-name="T519"> </text:span><text:span text:style-name="T474">biegiem</text:span><text:span text:style-name="T519"> </text:span><text:span text:style-name="T474">XIX</text:span><text:span text:style-name="T522"> </text:span><text:span text:style-name="T479">wieku</text:span><text:span text:style-name="T519"> </text:span><text:span text:style-name="T479">Hiszpania</text:span><text:span text:style-name="T522"> </text:span><text:span text:style-name="T474">budziła</text:span><text:span text:style-name="T519"> </text:span><text:span text:style-name="T474">jego</text:span><text:span text:style-name="T522"> </text:span><text:span text:style-name="T479">wy- </text:span><text:span text:style-name="T474">raźne lekceważenie</text:span><text:span text:style-name="T503">19</text:span><text:span text:style-name="T474">, mimo że jest </text:span><text:span text:style-name="T632">ona </text:span><text:span text:style-name="T479">krajem katolickim, </text:span><text:span text:style-name="T474">podobnie jak Polska. Jego dewizą,</text:span><text:span text:style-name="T637"> </text:span><text:span text:style-name="T479">którą</text:span><text:span text:style-name="T601"> </text:span><text:span text:style-name="T474">głosił</text:span><text:span text:style-name="T601"> </text:span><text:span text:style-name="T474">na</text:span><text:span text:style-name="T601"> </text:span><text:span text:style-name="T474">kartach</text:span><text:span text:style-name="T601"> </text:span><text:span text:style-name="T443">Myśli</text:span><text:span text:style-name="T599">,</text:span><text:span text:style-name="T601"> </text:span><text:span text:style-name="T474">była</text:span><text:span text:style-name="T601"> </text:span><text:span text:style-name="T474">konieczność</text:span><text:span text:style-name="T601"> </text:span><text:span text:style-name="T474">posiadania</text:span><text:span text:style-name="T601"> </text:span><text:span text:style-name="T474">cech</text:span><text:span text:style-name="T601"> </text:span><text:span text:style-name="T474">ekspansywnych, a</text:span><text:span text:style-name="T496"> </text:span><text:span text:style-name="T474">nie</text:span><text:span text:style-name="T496"> </text:span><text:span text:style-name="T474">ograniczanie</text:span><text:span text:style-name="T496"> </text:span><text:span text:style-name="T474">się</text:span><text:span text:style-name="T496"> </text:span><text:span text:style-name="T474">tylko</text:span><text:span text:style-name="T496"> </text:span><text:span text:style-name="T474">do</text:span><text:span text:style-name="T496"> </text:span><text:span text:style-name="T474">przeciwstawiania</text:span><text:span text:style-name="T523"> </text:span><text:span text:style-name="T474">się</text:span><text:span text:style-name="T496"> </text:span><text:span text:style-name="T479">eksterminacji</text:span><text:span text:style-name="T496"> </text:span><text:span text:style-name="T474">i</text:span><text:span text:style-name="T496"> </text:span><text:span text:style-name="T474">odwoływanie</text:span><text:span text:style-name="T496"> </text:span><text:span text:style-name="T474">się</text:span><text:span text:style-name="T496"> </text:span><text:span text:style-name="T474">do wartości moralnych, </text:span><text:span text:style-name="T479">traktowanych </text:span><text:span text:style-name="T474">jako </text:span><text:span text:style-name="T479">prawie </text:span><text:span text:style-name="T474">wyłączna </text:span><text:span text:style-name="T479">podstawa </text:span><text:span text:style-name="T474">działania i powód do</text:span><text:span text:style-name="T609"> </text:span><text:span text:style-name="T479">dumy</text:span><text:span text:style-name="T609"> </text:span><text:span text:style-name="T474">oraz</text:span><text:span text:style-name="T615"> </text:span><text:span text:style-name="T474">świadectwo</text:span><text:span text:style-name="T609"> </text:span><text:span text:style-name="T474">wysokiej</text:span><text:span text:style-name="T609"> </text:span><text:span text:style-name="T474">kultury</text:span><text:span text:style-name="T615"> </text:span><text:span text:style-name="T474">humanistycznej.</text:span><text:span text:style-name="T609"> </text:span><text:span text:style-name="T479">Dmowski</text:span><text:span text:style-name="T615"> </text:span><text:span text:style-name="T474">kategorycznie stwierdzał:</text:span><text:span text:style-name="T501"> </text:span><text:span text:style-name="T435">Siła</text:span><text:span text:style-name="T445"> </text:span><text:span text:style-name="T443">moralna</text:span><text:span text:style-name="T445"> </text:span><text:span text:style-name="T435">narodu</text:span><text:span text:style-name="T445"> </text:span><text:span text:style-name="T435">to</text:span><text:span text:style-name="T445"> </text:span><text:span text:style-name="T435">nie</text:span><text:span text:style-name="T445"> </text:span><text:span text:style-name="T435">jest</text:span><text:span text:style-name="T445"> </text:span><text:span text:style-name="T435">jego</text:span><text:span text:style-name="T445"> </text:span><text:span text:style-name="T431">bezbronność,</text:span><text:span text:style-name="T446"> </text:span><text:span text:style-name="T435">jego</text:span><text:span text:style-name="T445"> </text:span><text:span text:style-name="T431">niewinność,</text:span><text:span text:style-name="T445"> </text:span><text:span text:style-name="T435">ale</text:span><text:span text:style-name="T445"> </text:span><text:span text:style-name="T435">„żądza</text:span></text:p><text:p text:style-name="P65"><text:span text:style-name="T288">szerokiego</text:span><text:span text:style-name="T335"> </text:span><text:span text:style-name="T288">życia,</text:span><text:span text:style-name="T335"> </text:span><text:span text:style-name="T288">chęć</text:span><text:span text:style-name="T335"> </text:span><text:span text:style-name="T288">pomnożenia</text:span><text:span text:style-name="T335"> </text:span><text:span text:style-name="T288">narodowego</text:span><text:span text:style-name="T338"> </text:span><text:span text:style-name="T282">dorobku</text:span><text:span text:style-name="T335"> </text:span><text:span text:style-name="T288">i</text:span><text:span text:style-name="T335"> </text:span><text:span text:style-name="T288">wpływu</text:span><text:span text:style-name="T335"> </text:span><text:span text:style-name="T341">oraz</text:span><text:span text:style-name="T335"> </text:span><text:span text:style-name="T288">gotowość</text:span><text:span text:style-name="T338"> </text:span><text:span text:style-name="T288">do</text:span><text:span text:style-name="T335"> </text:span><text:span text:style-name="T282">poświe- </text:span><text:span text:style-name="T288">ceń</text:span><text:span text:style-name="T343"> </text:span><text:span text:style-name="T288">dla</text:span><text:span text:style-name="T326"> </text:span><text:span text:style-name="T288">urzeczywistnienia</text:span><text:span text:style-name="T326"> </text:span><text:span text:style-name="T288">narodowych</text:span><text:span text:style-name="T326"> </text:span><text:span text:style-name="T296">celów”.</text:span><text:span text:style-name="T326"> </text:span><text:span text:style-name="T108">Natomiast</text:span><text:span text:style-name="T152"> </text:span><text:span text:style-name="T288">nasza</text:span><text:span text:style-name="T326"> </text:span><text:span text:style-name="T341">moralność</text:span><text:span text:style-name="T326"> </text:span><text:span text:style-name="T288">narodowa,</text:span><text:span text:style-name="T326"> </text:span><text:span text:style-name="T288">przy </text:span><text:span text:style-name="T282">pewnym </text:span><text:span text:style-name="T288">jałowym sentymentalizmie, dziś polega przeważnie na </text:span><text:span text:style-name="T344">braku </text:span><text:span text:style-name="T282">zupełnym </text:span><text:span text:style-name="T288">czynnej </text:span><text:span text:style-name="T282">miłości</text:span><text:span text:style-name="T302"> </text:span><text:span text:style-name="T282">ojczyzny,</text:span><text:span text:style-name="T314"> </text:span><text:span text:style-name="T288">a</text:span><text:span text:style-name="T314"> </text:span><text:span text:style-name="T288">poglądy</text:span><text:span text:style-name="T314"> </text:span><text:span text:style-name="T288">polityczne</text:span><text:span text:style-name="T314"> </text:span><text:span text:style-name="T288">naszego</text:span><text:span text:style-name="T314"> </text:span><text:span text:style-name="T282">oświeconego</text:span><text:span text:style-name="T314"> </text:span><text:span text:style-name="T288">ogółu</text:span><text:span text:style-name="T314"> </text:span><text:span text:style-name="T288">tym</text:span><text:span text:style-name="T314"> </text:span><text:span text:style-name="T288">są</text:span><text:span text:style-name="T302"> </text:span><text:span text:style-name="T288">niezwykłe,</text:span><text:span text:style-name="T314"> </text:span><text:span text:style-name="T288">tym</text:span><text:span text:style-name="T314"> </text:span><text:span text:style-name="T282">się </text:span><text:span text:style-name="T281">różnią</text:span><text:span text:style-name="T331"> </text:span><text:span text:style-name="T287">od</text:span><text:span text:style-name="T331"> </text:span><text:span text:style-name="T287">polityki</text:span><text:span text:style-name="T331"> </text:span><text:span text:style-name="T281">innych</text:span><text:span text:style-name="T333"> </text:span><text:span text:style-name="T281">narodów,</text:span><text:span text:style-name="T331"> </text:span><text:span text:style-name="T287">że</text:span><text:span text:style-name="T331"> </text:span><text:span text:style-name="T342">brak</text:span><text:span text:style-name="T333"> </text:span><text:span text:style-name="T287">im</text:span><text:span text:style-name="T331"> </text:span><text:span text:style-name="T287">podstawy</text:span><text:span text:style-name="T331"> </text:span><text:span text:style-name="T287">wszelkiej</text:span><text:span text:style-name="T333"> </text:span><text:span text:style-name="T287">zdrowej</text:span><text:span text:style-name="T331"> </text:span><text:span text:style-name="T287">polityki,</text:span><text:span text:style-name="T331"> </text:span><text:span text:style-name="T287">mia- </text:span><text:span text:style-name="T288">nowicie narodowego </text:span><text:span text:style-name="T282">instynktu </text:span><text:span text:style-name="T288">samozachowawczego. </text:span><text:span text:style-name="T341">Jesteśmy </text:span><text:span text:style-name="T288">narodem z wypaczonym sposobem politycznego </text:span><text:span text:style-name="T282">myślenia</text:span><text:span text:style-name="T506">20</text:span><text:span text:style-name="T108">. </text:span><text:span text:style-name="T91">[…] </text:span><text:span text:style-name="T341">Naród </text:span><text:span text:style-name="T91">[…] </text:span><text:span text:style-name="T288">powoli </text:span><text:span text:style-name="T282">stworzył </text:span><text:span text:style-name="T288">sobie </text:span><text:span text:style-name="T282">sposób </text:span><text:span text:style-name="T288">myślenia, ułatwiający </text:span><text:span text:style-name="T282">ostateczną abdykację </text:span><text:span text:style-name="T288">z dziejowej roli </text:span><text:span text:style-name="T91">[…]. </text:span><text:span text:style-name="T282">Niedołęstwo nazwał </text:span><text:span text:style-name="T288">szlachetnością, </text:span><text:span text:style-name="T282">tchórzliwość</text:span><text:span text:style-name="T294"> </text:span><text:span text:style-name="T282">rozwagą.</text:span><text:span text:style-name="T296"> </text:span><text:span text:style-name="T91">[…]</text:span><text:span text:style-name="T159"> </text:span><text:span text:style-name="T288">zaczął</text:span><text:span text:style-name="T296"> </text:span><text:span text:style-name="T346">żyć</text:span><text:span text:style-name="T296"> </text:span><text:span text:style-name="T288">w</text:span><text:span text:style-name="T296"> </text:span><text:span text:style-name="T288">świecie</text:span><text:span text:style-name="T296"> </text:span><text:span text:style-name="T341">moralnych</text:span><text:span text:style-name="T296"> </text:span><text:span text:style-name="T288">urojeń,</text:span><text:span text:style-name="T296"> </text:span><text:span text:style-name="T288">a</text:span><text:span text:style-name="T296"> </text:span><text:span text:style-name="T288">przystosowując</text:span><text:span text:style-name="T296"> </text:span><text:span text:style-name="T288">się</text:span><text:span text:style-name="T296"> </text:span><text:span text:style-name="T288">do tego</text:span><text:span text:style-name="T348"> </text:span><text:span text:style-name="T288">bytu,</text:span><text:span text:style-name="T310"> </text:span><text:span text:style-name="T288">zaczął</text:span><text:span text:style-name="T310"> </text:span><text:span text:style-name="T282">nawet</text:span><text:span text:style-name="T310"> </text:span><text:span text:style-name="T288">tępić</text:span><text:span text:style-name="T310"> </text:span><text:span text:style-name="T288">w</text:span><text:span text:style-name="T348"> </text:span><text:span text:style-name="T288">sobie</text:span><text:span text:style-name="T310"> </text:span><text:span text:style-name="T282">wszelkie</text:span><text:span text:style-name="T310"> </text:span><text:span text:style-name="T288">zdrowe</text:span><text:span text:style-name="T310"> </text:span><text:span text:style-name="T282">skłonności,</text:span><text:span text:style-name="T310"> </text:span><text:span text:style-name="T282">wszelkie</text:span><text:span text:style-name="T310"> </text:span><text:span text:style-name="T288">przejawy</text:span><text:span text:style-name="T348"> </text:span><text:span text:style-name="T288">instynk- </text:span><text:span text:style-name="T289">tu</text:span><text:span text:style-name="T315"> </text:span><text:span text:style-name="T289">samozachowawczego</text:span><text:span text:style-name="T502">21</text:span><text:span text:style-name="T90">.</text:span></text:p><text:p text:style-name="P192"><text:span text:style-name="T609">Tego</text:span><text:span text:style-name="T620"> </text:span><text:span text:style-name="T474">typu</text:span><text:span text:style-name="T622"> </text:span><text:span text:style-name="T474">refleksje</text:span><text:span text:style-name="T622"> </text:span><text:span text:style-name="T474">są</text:span><text:span text:style-name="T622"> </text:span><text:span text:style-name="T474">wyraźnie</text:span><text:span text:style-name="T622"> </text:span><text:span text:style-name="T474">widoczne</text:span><text:span text:style-name="T622"> </text:span><text:span text:style-name="T474">w</text:span><text:span text:style-name="T620"> </text:span><text:span text:style-name="T443">Myślach</text:span><text:span text:style-name="T447"> </text:span><text:span text:style-name="T474">oraz</text:span><text:span text:style-name="T622"> </text:span><text:span text:style-name="T479">innych</text:span><text:span text:style-name="T622"> </text:span><text:span text:style-name="T479">wczesnych</text:span><text:span text:style-name="T622"> </text:span><text:span text:style-name="T479">tekstach </text:span><text:span text:style-name="T474">Dmowskiego</text:span><text:span text:style-name="T607"> </text:span><text:span text:style-name="T474">z</text:span><text:span text:style-name="T607"> </text:span><text:span text:style-name="T474">przełomu</text:span><text:span text:style-name="T607"> </text:span><text:span text:style-name="T474">XIX</text:span><text:span text:style-name="T607"> </text:span><text:span text:style-name="T474">i</text:span><text:span text:style-name="T607"> </text:span><text:span text:style-name="T474">XX</text:span><text:span text:style-name="T607"> </text:span><text:span text:style-name="T479">wieku.</text:span><text:span text:style-name="T607"> </text:span><text:span text:style-name="T474">W</text:span><text:span text:style-name="T609"> </text:span><text:span text:style-name="T479">skrajnych</text:span><text:span text:style-name="T607"> </text:span><text:span text:style-name="T474">wypadkach</text:span><text:span text:style-name="T607"> </text:span><text:span text:style-name="T474">wywoływały</text:span><text:span text:style-name="T607"> </text:span><text:span text:style-name="T632">one </text:span><text:span text:style-name="T474">krytykę,</text:span><text:span text:style-name="T515"> </text:span><text:span text:style-name="T474">łącznie</text:span><text:span text:style-name="T475"> </text:span><text:span text:style-name="T479">nawet</text:span><text:span text:style-name="T475"> </text:span><text:span text:style-name="T474">z</text:span><text:span text:style-name="T515"> </text:span><text:span text:style-name="T474">nazywaniem</text:span><text:span text:style-name="T475"> </text:span><text:span text:style-name="T474">takich</text:span><text:span text:style-name="T475"> </text:span><text:span text:style-name="T479">sentencji</text:span><text:span text:style-name="T515"> </text:span><text:span text:style-name="T474">mianem</text:span><text:span text:style-name="T475"> </text:span><text:span text:style-name="T474">„polskiego</text:span><text:span text:style-name="T475"> </text:span><text:span text:style-name="T605">hakatyzmu”. </text:span><text:span text:style-name="T480">Niemniej</text:span><text:span text:style-name="T630"> </text:span><text:span text:style-name="T470">jednak,</text:span><text:span text:style-name="T618"> </text:span><text:span text:style-name="T470">co</text:span><text:span text:style-name="T630"> </text:span><text:span text:style-name="T470">trzeba</text:span><text:span text:style-name="T618"> </text:span><text:span text:style-name="T470">mocno</text:span><text:span text:style-name="T630"> </text:span><text:span text:style-name="T470">podkreślić,</text:span><text:span text:style-name="T618"> </text:span><text:span text:style-name="T480">Dmowski</text:span><text:span text:style-name="T630"> </text:span><text:span text:style-name="T470">wypowiadał</text:span><text:span text:style-name="T618"> </text:span><text:span text:style-name="T470">się</text:span><text:span text:style-name="T630"> </text:span><text:span text:style-name="T470">nie</text:span><text:span text:style-name="T618"> </text:span><text:span text:style-name="T470">jako</text:span><text:span text:style-name="T630"> </text:span><text:span text:style-name="T480">en- </text:span><text:span text:style-name="T474">tuzjasta bezwzględnych metod </text:span><text:span text:style-name="T479">stosowanych </text:span><text:span text:style-name="T474">w świecie polityki, ale jako</text:span><text:span text:style-name="T639"> </text:span><text:span text:style-name="T479">obserwator.</text:span></text:p></draw:text-box></draw:frame><draw:frame draw:style-name="fr1" text:anchor-type="char" svg:x="2.464cm" svg:y="17.431cm" svg:width="12.07cm" svg:height="3.741cm" draw:z-index="62"><draw:text-box><text:p text:style-name="P66"><text:span text:style-name="T534">B.</text:span><text:span text:style-name="T564"> </text:span><text:span text:style-name="T534">Grott,</text:span><text:span text:style-name="T564"> </text:span><text:span text:style-name="T534">[rec.]</text:span><text:span text:style-name="T564"> </text:span><text:span text:style-name="T375">Dmytro</text:span><text:span text:style-name="T417"> </text:span><text:span text:style-name="T375">Doncow,</text:span><text:span text:style-name="T403"> </text:span><text:span text:style-name="T375">„Nacjonalizm”</text:span><text:span text:style-name="T534">,</text:span><text:span text:style-name="T564"> </text:span><text:span text:style-name="T534">„Politeja”</text:span><text:span text:style-name="T564"> </text:span><text:span text:style-name="T534">2009,</text:span><text:span text:style-name="T544"> </text:span><text:span text:style-name="T534">nr</text:span><text:span text:style-name="T564"> </text:span><text:span text:style-name="T534">2</text:span><text:span text:style-name="T564"> </text:span><text:span text:style-name="T534">(12),</text:span><text:span text:style-name="T564"> </text:span><text:span text:style-name="T534">s.</text:span><text:span text:style-name="T544"> </text:span><text:span text:style-name="T534">571-577;</text:span><text:span text:style-name="T564"> </text:span><text:span text:style-name="T534">tenże;</text:span><text:span text:style-name="T564"> </text:span><text:span text:style-name="T375">Nacjo- nalizm</text:span><text:span text:style-name="T401"> </text:span><text:span text:style-name="T380">ukraiński</text:span><text:span text:style-name="T566">:</text:span><text:span text:style-name="T564"> </text:span><text:span text:style-name="T375">teoria</text:span><text:span text:style-name="T401"> </text:span><text:span text:style-name="T375">i</text:span><text:span text:style-name="T403"> </text:span><text:span text:style-name="T375">praktyka</text:span><text:span text:style-name="T534">,</text:span><text:span text:style-name="T564"> </text:span><text:span text:style-name="T534">„Społeczeństwo</text:span><text:span text:style-name="T562"> </text:span><text:span text:style-name="T534">i</text:span><text:span text:style-name="T564"> </text:span><text:span text:style-name="T534">Polityka”</text:span><text:span text:style-name="T564"> </text:span><text:span text:style-name="T534">2018,</text:span><text:span text:style-name="T562"> </text:span><text:span text:style-name="T534">nr</text:span><text:span text:style-name="T564"> </text:span><text:span text:style-name="T534">2,</text:span><text:span text:style-name="T562"> </text:span><text:span text:style-name="T534">s.</text:span><text:span text:style-name="T564"> </text:span><text:span text:style-name="T534">9-20;</text:span><text:span text:style-name="T564"> </text:span><text:span text:style-name="T534">tenże,</text:span><text:span text:style-name="T562"> </text:span><text:span text:style-name="T375">Przedmowa</text:span><text:span text:style-name="T534">, </text:span><text:span text:style-name="T575">[w:]</text:span><text:span text:style-name="T551"> </text:span><text:span text:style-name="T535">D.</text:span><text:span text:style-name="T551"> </text:span><text:span text:style-name="T535">Doncow,</text:span><text:span text:style-name="T551"> </text:span><text:span text:style-name="T376">Nacjonalizm</text:span><text:span text:style-name="T535">,</text:span><text:span text:style-name="T551"> </text:span><text:span text:style-name="T535">przeł.</text:span><text:span text:style-name="T551"> </text:span><text:span text:style-name="T578">W.</text:span><text:span text:style-name="T551"> </text:span><text:span text:style-name="T535">Poliszczuk,</text:span><text:span text:style-name="T569"> </text:span><text:span text:style-name="T535">Kraków</text:span><text:span text:style-name="T551"> </text:span><text:span text:style-name="T535">2008,</text:span><text:span text:style-name="T551"> </text:span><text:span text:style-name="T535">s.</text:span><text:span text:style-name="T551"> </text:span><text:span text:style-name="T535">7-23;</text:span><text:span text:style-name="T551"> </text:span><text:span text:style-name="T535">tenże,</text:span><text:span text:style-name="T551"> </text:span><text:span text:style-name="T373">Na</text:span><text:span text:style-name="T387"> </text:span><text:span text:style-name="T376">manowcach </text:span><text:span text:style-name="T375">pozornej</text:span><text:span text:style-name="T395"> </text:span><text:span text:style-name="T375">komparatystyki.</text:span><text:span text:style-name="T395"> </text:span><text:span text:style-name="T375">Z</text:span><text:span text:style-name="T395"> </text:span><text:span text:style-name="T375">powodu</text:span><text:span text:style-name="T395"> </text:span><text:span text:style-name="T375">książki</text:span><text:span text:style-name="T395"> </text:span><text:span text:style-name="T375">Romana</text:span><text:span text:style-name="T395"> </text:span><text:span text:style-name="T380">Wysockiego</text:span><text:span text:style-name="T395"> </text:span><text:span text:style-name="T385">„W</text:span><text:span text:style-name="T395"> </text:span><text:span text:style-name="T375">kręgu</text:span><text:span text:style-name="T395"> </text:span><text:span text:style-name="T375">integralnego</text:span><text:span text:style-name="T395"> </text:span><text:span text:style-name="T375">nacjonalizmu. </text:span><text:span text:style-name="T379">Czynny</text:span><text:span text:style-name="T402"> </text:span><text:span text:style-name="T374">nacjonalizm</text:span><text:span text:style-name="T405"> </text:span><text:span text:style-name="T379">Dmytra</text:span><text:span text:style-name="T405"> </text:span><text:span text:style-name="T374">Doncowa</text:span><text:span text:style-name="T405"> </text:span><text:span text:style-name="T374">na</text:span><text:span text:style-name="T405"> </text:span><text:span text:style-name="T374">tle</text:span><text:span text:style-name="T405"> </text:span><text:span text:style-name="T374">myśli</text:span><text:span text:style-name="T405"> </text:span><text:span text:style-name="T374">nowoczesnych</text:span><text:span text:style-name="T405"> </text:span><text:span text:style-name="T374">Romana</text:span><text:span text:style-name="T405"> </text:span><text:span text:style-name="T374">Dmowskiego.</text:span><text:span text:style-name="T405"> </text:span><text:span text:style-name="T374">Studium</text:span><text:span text:style-name="T405"> </text:span><text:span text:style-name="T374">porów- </text:span><text:span text:style-name="T381">nawcze”,</text:span><text:span text:style-name="T421"> </text:span><text:span text:style-name="T376">Lublin</text:span><text:span text:style-name="T421"> </text:span><text:span text:style-name="T376">2014</text:span><text:span text:style-name="T535">,</text:span><text:span text:style-name="T561"> </text:span><text:span text:style-name="T535">„Dzieje</text:span><text:span text:style-name="T563"> </text:span><text:span text:style-name="T535">Najnowsze”</text:span><text:span text:style-name="T561"> </text:span><text:span text:style-name="T535">2017,</text:span><text:span text:style-name="T561"> </text:span><text:span text:style-name="T535">vol.</text:span><text:span text:style-name="T563"> </text:span><text:span text:style-name="T535">49,</text:span><text:span text:style-name="T561"> </text:span><text:span text:style-name="T535">nr</text:span><text:span text:style-name="T561"> </text:span><text:span text:style-name="T535">1,</text:span><text:span text:style-name="T561"> </text:span><text:span text:style-name="T535">s.</text:span><text:span text:style-name="T563"> </text:span><text:span text:style-name="T535">251-262.</text:span></text:p><text:p text:style-name="P20"><text:span text:style-name="T535">R. Dmowski, </text:span><text:span text:style-name="T376">Myśli…</text:span><text:span text:style-name="T535">, s. 66.</text:span></text:p><text:p text:style-name="P11"><text:span text:style-name="T372">Tamże</text:span><text:span text:style-name="T537">, </text:span><text:span text:style-name="T534">s.</text:span><text:span text:style-name="T580"> </text:span><text:span text:style-name="T534">21.</text:span></text:p><text:p text:style-name="P11"><text:span text:style-name="T372">Tamże</text:span><text:span text:style-name="T537">, </text:span><text:span text:style-name="T534">s.</text:span><text:span text:style-name="T580"> </text:span><text:span text:style-name="T534">24.</text:span></text:p></draw:text-box></draw:frame><draw:frame draw:style-name="fr1" text:anchor-type="char" svg:x="1.965cm" svg:y="17.454cm" svg:width="0.25cm" svg:height="0.303cm" draw:z-index="63"><draw:text-box><text:p text:style-name="P9"><text:span text:style-name="T596">18</text:span></text:p></draw:text-box></draw:frame><draw:frame draw:style-name="fr1" text:anchor-type="char" svg:x="1.965cm" svg:y="19.756cm" svg:width="0.25cm" svg:height="0.303cm" draw:z-index="64"><draw:text-box><text:p text:style-name="P9"><text:span text:style-name="T596">19</text:span></text:p></draw:text-box></draw:frame><draw:frame draw:style-name="fr1" text:anchor-type="char" svg:x="1.965cm" svg:y="20.221cm" svg:width="0.25cm" svg:height="0.303cm" draw:z-index="65"><draw:text-box><text:p text:style-name="P9"><text:span text:style-name="T596">20</text:span></text:p></draw:text-box></draw:frame><draw:frame draw:style-name="fr1" text:anchor-type="char" svg:x="1.965cm" svg:y="20.689cm" svg:width="0.25cm" svg:height="0.303cm" draw:z-index="66"><draw:text-box><text:p text:style-name="P9"><text:span text:style-name="T596">21</text:span></text:p></draw:text-box></draw:frame><draw:frame draw:style-name="fr1" text:anchor-type="char" svg:x="2cm" svg:y="17.009cm" svg:width="2cm" svg:height="0.423cm" draw:z-index="67"><draw:text-box><text:p text:style-name="P189"/></draw:text-box></draw:frame></text:p>
      <text:p text:style-name="P153"><draw:line text:anchor-type="char" draw:z-index="68" draw:style-name="gr1" draw:text-style-name="P214" svg:x1="1.499cm" svg:y1="15.363cm" svg:x2="3.499cm" svg:y2="15.363cm"><text:p/></draw:line><draw:frame draw:style-name="fr1" text:anchor-type="char" svg:x="6.422cm" svg:y="0.579cm" svg:width="5.156cm" svg:height="0.603cm" draw:z-index="69"><draw:text-box><text:p text:style-name="P10"><text:span text:style-name="T137">Problem</text:span><text:span text:style-name="T115"> </text:span><text:span text:style-name="T137">kondycji</text:span><text:span text:style-name="T138"> </text:span><text:span text:style-name="T110">Polaków</text:span><text:span text:style-name="T115"> </text:span><text:span text:style-name="T137">i</text:span><text:span text:style-name="T138"> </text:span><text:span text:style-name="T110">Polski…</text:span></text:p></draw:text-box></draw:frame><draw:frame draw:style-name="fr1" text:anchor-type="char" svg:x="1.466cm" svg:y="0.582cm" svg:width="3.896cm" svg:height="0.519cm" draw:z-index="70"><draw:text-box><text:p text:style-name="P7"><text:span text:style-name="T704">Politeja</text:span><text:span text:style-name="T705"> </text:span><text:span text:style-name="T216">3(60)/2019</text:span></text:p></draw:text-box></draw:frame><draw:frame draw:style-name="fr1" text:anchor-type="char" svg:x="13.33cm" svg:y="0.582cm" svg:width="0.706cm" svg:height="0.519cm" draw:z-index="71"><draw:text-box><text:p text:style-name="P7"><text:span text:style-name="T215">329</text:span></text:p></draw:text-box></draw:frame><draw:frame draw:style-name="fr1" text:anchor-type="char" svg:x="1.464cm" svg:y="1.589cm" svg:width="12.571cm" svg:height="13.236cm" draw:z-index="72"><draw:text-box><text:p text:style-name="P86"><text:span text:style-name="T170">Nie</text:span><text:span text:style-name="T169"> </text:span><text:span text:style-name="T89">teoretyzował</text:span><text:span text:style-name="T144"> </text:span><text:span text:style-name="T89">na</text:span><text:span text:style-name="T144"> </text:span><text:span text:style-name="T106">ten</text:span><text:span text:style-name="T144"> </text:span><text:span text:style-name="T106">temat,</text:span><text:span text:style-name="T169"> </text:span><text:span text:style-name="T89">jak</text:span><text:span text:style-name="T144"> </text:span><text:span text:style-name="T89">to</text:span><text:span text:style-name="T144"> </text:span><text:span text:style-name="T89">czynili</text:span><text:span text:style-name="T169"> </text:span><text:span text:style-name="T89">różni,</text:span><text:span text:style-name="T144"> </text:span><text:span text:style-name="T89">zwłaszcza</text:span><text:span text:style-name="T144"> </text:span><text:span text:style-name="T89">niemieccy</text:span><text:span text:style-name="T144"> </text:span><text:span text:style-name="T89">ideolodzy</text:span><text:span text:style-name="T169"> </text:span><text:span text:style-name="T89">oraz politycy,</text:span><text:span text:style-name="T171"> </text:span><text:span text:style-name="T89">nie</text:span><text:span text:style-name="T172"> </text:span><text:span text:style-name="T89">propagował</text:span><text:span text:style-name="T172"> </text:span><text:span text:style-name="T89">ich</text:span><text:span text:style-name="T172"> </text:span><text:span text:style-name="T89">i</text:span><text:span text:style-name="T172"> </text:span><text:span text:style-name="T89">nie</text:span><text:span text:style-name="T172"> </text:span><text:span text:style-name="T89">usprawiedliwiał,</text:span><text:span text:style-name="T172"> </text:span><text:span text:style-name="T89">nie</text:span><text:span text:style-name="T171"> </text:span><text:span text:style-name="T89">wskazywał</text:span><text:span text:style-name="T172"> </text:span><text:span text:style-name="T89">jako</text:span><text:span text:style-name="T172"> </text:span><text:span text:style-name="T106">uprawnień</text:span><text:span text:style-name="T172"> </text:span><text:span text:style-name="T89">lepsze- go,</text:span><text:span text:style-name="T150"> </text:span><text:span text:style-name="T89">wyżej</text:span><text:span text:style-name="T123"> </text:span><text:span text:style-name="T89">rozwiniętego</text:span><text:span text:style-name="T150"> </text:span><text:span text:style-name="T89">typu</text:span><text:span text:style-name="T123"> </text:span><text:span text:style-name="T89">człowieka,</text:span><text:span text:style-name="T150"> </text:span><text:span text:style-name="T89">który</text:span><text:span text:style-name="T123"> </text:span><text:span text:style-name="T89">właśnie</text:span><text:span text:style-name="T150"> </text:span><text:span text:style-name="T89">dlatego,</text:span><text:span text:style-name="T123"> </text:span><text:span text:style-name="T89">że</text:span><text:span text:style-name="T150"> </text:span><text:span text:style-name="T89">takim</text:span><text:span text:style-name="T123"> </text:span><text:span text:style-name="T89">jest,</text:span><text:span text:style-name="T123"> </text:span><text:span text:style-name="T89">może</text:span><text:span text:style-name="T150"> </text:span><text:span text:style-name="T89">pano- </text:span><text:span text:style-name="T170">wać</text:span><text:span text:style-name="T132"> </text:span><text:span text:style-name="T170">nad</text:span><text:span text:style-name="T132"> </text:span><text:span text:style-name="T106">innymi.</text:span><text:span text:style-name="T132"> </text:span><text:span text:style-name="T136">Na</text:span><text:span text:style-name="T132"> </text:span><text:span text:style-name="T106">ten</text:span><text:span text:style-name="T134"> </text:span><text:span text:style-name="T106">temat</text:span><text:span text:style-name="T132"> </text:span><text:span text:style-name="T89">pisał:</text:span><text:span text:style-name="T132"> </text:span><text:span text:style-name="T345">Na</text:span><text:span text:style-name="T300"> </text:span><text:span text:style-name="T281">głębszych</text:span><text:span text:style-name="T300"> </text:span><text:span text:style-name="T281">podstawach</text:span><text:span text:style-name="T316"> </text:span><text:span text:style-name="T287">oparty</text:span><text:span text:style-name="T300"> </text:span><text:span text:style-name="T287">patriotyzm</text:span><text:span text:style-name="T300"> </text:span><text:span text:style-name="T287">nie</text:span><text:span text:style-name="T300"> </text:span><text:span text:style-name="T287">po- </text:span><text:span text:style-name="T288">trzebuje</text:span><text:span text:style-name="T351"> </text:span><text:span text:style-name="T288">się</text:span><text:span text:style-name="T343"> </text:span><text:span text:style-name="T288">też</text:span><text:span text:style-name="T351"> </text:span><text:span text:style-name="T288">żywić</text:span><text:span text:style-name="T343"> </text:span><text:span text:style-name="T288">i</text:span><text:span text:style-name="T351"> </text:span><text:span text:style-name="T282">wspierać</text:span><text:span text:style-name="T343"> </text:span><text:span text:style-name="T288">przekonaniem</text:span><text:span text:style-name="T351"> </text:span><text:span text:style-name="T288">o</text:span><text:span text:style-name="T343"> </text:span><text:span text:style-name="T288">wyższości</text:span><text:span text:style-name="T351"> </text:span><text:span text:style-name="T288">własnego</text:span><text:span text:style-name="T343"> </text:span><text:span text:style-name="T288">narodu</text:span><text:span text:style-name="T351"> </text:span><text:span text:style-name="T288">nad</text:span><text:span text:style-name="T343"> </text:span><text:span text:style-name="T282">innymi</text:span><text:span text:style-name="T506">22</text:span><text:span text:style-name="T108">. </text:span><text:span text:style-name="T106">Dmowski</text:span><text:span text:style-name="T131"> </text:span><text:span text:style-name="T89">był</text:span><text:span text:style-name="T164"> </text:span><text:span text:style-name="T89">tylko</text:span><text:span text:style-name="T164"> </text:span><text:span text:style-name="T89">realistą,</text:span><text:span text:style-name="T164"> </text:span><text:span text:style-name="T89">funkcjonującym</text:span><text:span text:style-name="T131"> </text:span><text:span text:style-name="T89">w</text:span><text:span text:style-name="T164"> </text:span><text:span text:style-name="T89">bardzo</text:span><text:span text:style-name="T164"> </text:span><text:span text:style-name="T89">przecież</text:span><text:span text:style-name="T164"> </text:span><text:span text:style-name="T89">trudnej</text:span><text:span text:style-name="T131"> </text:span><text:span text:style-name="T89">sytuacji</text:span><text:span text:style-name="T164"> </text:span><text:span text:style-name="T89">dla</text:span><text:span text:style-name="T164"> </text:span><text:span text:style-name="T89">pol-</text:span></text:p><text:p text:style-name="P198"><text:span text:style-name="T479">skości,</text:span><text:span text:style-name="T515"> </text:span><text:span text:style-name="T474">jaką</text:span><text:span text:style-name="T475"> </text:span><text:span text:style-name="T474">tworzyły</text:span><text:span text:style-name="T475"> </text:span><text:span text:style-name="T479">ostatnie</text:span><text:span text:style-name="T475"> </text:span><text:span text:style-name="T474">dziesiątki</text:span><text:span text:style-name="T475"> </text:span><text:span text:style-name="T632">lat</text:span><text:span text:style-name="T475"> </text:span><text:span text:style-name="T474">epoki</text:span><text:span text:style-name="T475"> </text:span><text:span text:style-name="T474">zaborowej.</text:span><text:span text:style-name="T475"> </text:span><text:span text:style-name="T599">Ponadto</text:span><text:span text:style-name="T475"> </text:span><text:span text:style-name="T474">jego</text:span><text:span text:style-name="T515"> </text:span><text:span text:style-name="T474">styl</text:span><text:span text:style-name="T475"> </text:span><text:span text:style-name="T474">pisarski</text:span><text:span text:style-name="T640"> </text:span><text:span text:style-name="T474">nie</text:span><text:span text:style-name="T496"> </text:span><text:span text:style-name="T479">reprezentował</text:span><text:span text:style-name="T496"> </text:span><text:span text:style-name="T474">też</text:span><text:span text:style-name="T523"> </text:span><text:span text:style-name="T474">takiej</text:span><text:span text:style-name="T496"> </text:span><text:span text:style-name="T474">ścisłości</text:span><text:span text:style-name="T523"> </text:span><text:span text:style-name="T474">językowej</text:span><text:span text:style-name="T496"> </text:span><text:span text:style-name="T474">i</text:span><text:span text:style-name="T523"> </text:span><text:span text:style-name="T474">nie</text:span><text:span text:style-name="T496"> </text:span><text:span text:style-name="T479">pretendował</text:span><text:span text:style-name="T496"> </text:span><text:span text:style-name="T474">do</text:span><text:span text:style-name="T523"> </text:span><text:span text:style-name="T474">miana</text:span><text:span text:style-name="T496"> </text:span><text:span text:style-name="T479">naukowego,</text:span><text:span text:style-name="T633"> </text:span><text:span text:style-name="T474">jak</text:span><text:span text:style-name="T501"> </text:span><text:span text:style-name="T474">to</text:span><text:span text:style-name="T501"> </text:span><text:span text:style-name="T474">było</text:span><text:span text:style-name="T501"> </text:span><text:span text:style-name="T474">w</text:span><text:span text:style-name="T501"> </text:span><text:span text:style-name="T474">wypadku</text:span><text:span text:style-name="T517"> </text:span><text:span text:style-name="T479">Zygmunta</text:span><text:span text:style-name="T501"> </text:span><text:span text:style-name="T474">Balickiego,</text:span><text:span text:style-name="T501"> </text:span><text:span text:style-name="T474">który</text:span><text:span text:style-name="T501"> </text:span><text:span text:style-name="T474">obok</text:span><text:span text:style-name="T517"> </text:span><text:span text:style-name="T474">polityki</text:span><text:span text:style-name="T501"> </text:span><text:span text:style-name="T474">zajmował</text:span><text:span text:style-name="T501"> </text:span><text:span text:style-name="T474">się</text:span><text:span text:style-name="T501"> </text:span><text:span text:style-name="T474">również</text:span><text:span text:style-name="T641"> </text:span><text:span text:style-name="T474">socjologią</text:span><text:span text:style-name="T605"> </text:span><text:span text:style-name="T474">oraz</text:span><text:span text:style-name="T605"> </text:span><text:span text:style-name="T474">psychologią</text:span><text:span text:style-name="T605"> </text:span><text:span text:style-name="T474">społeczną</text:span><text:span text:style-name="T503">23</text:span><text:span text:style-name="T474">.</text:span><text:span text:style-name="T605"> </text:span><text:span text:style-name="T632">Nic</text:span><text:span text:style-name="T605"> </text:span><text:span text:style-name="T474">też</text:span><text:span text:style-name="T605"> </text:span><text:span text:style-name="T474">dziwnego,</text:span><text:span text:style-name="T605"> </text:span><text:span text:style-name="T474">że</text:span><text:span text:style-name="T605"> </text:span><text:span text:style-name="T479">różne</text:span><text:span text:style-name="T605"> </text:span><text:span text:style-name="T474">prace</text:span><text:span text:style-name="T605"> </text:span><text:span text:style-name="T474">tego</text:span><text:span text:style-name="T605"> </text:span><text:span text:style-name="T479">ostat-</text:span><text:span text:style-name="T642"> </text:span><text:span text:style-name="T474">niego</text:span><text:span text:style-name="T475"> </text:span><text:span text:style-name="T474">z</text:span><text:span text:style-name="T475"> </text:span><text:span text:style-name="T474">czasem</text:span><text:span text:style-name="T475"> </text:span><text:span text:style-name="T474">uległy</text:span><text:span text:style-name="T475"> </text:span><text:span text:style-name="T474">w</text:span><text:span text:style-name="T475"> </text:span><text:span text:style-name="T474">obrębie</text:span><text:span text:style-name="T477"> </text:span><text:span text:style-name="T474">endecji</text:span><text:span text:style-name="T475"> </text:span><text:span text:style-name="T474">zapomnieniu,</text:span><text:span text:style-name="T475"> </text:span><text:span text:style-name="T474">mimo</text:span><text:span text:style-name="T475"> </text:span><text:span text:style-name="T474">że</text:span><text:span text:style-name="T475"> </text:span><text:span text:style-name="T474">nie</text:span><text:span text:style-name="T477"> </text:span><text:span text:style-name="T479">zawierały</text:span><text:span text:style-name="T475"> </text:span><text:span text:style-name="T479">żadnych</text:span><text:span text:style-name="T633"> </text:span><text:span text:style-name="T479">akcentów</text:span><text:span text:style-name="T523"> </text:span><text:span text:style-name="T474">brutalnych,</text:span><text:span text:style-name="T525"> </text:span><text:span text:style-name="T474">łącznie</text:span><text:span text:style-name="T523"> </text:span><text:span text:style-name="T474">z</text:span><text:span text:style-name="T525"> </text:span><text:span text:style-name="T474">apoteozą</text:span><text:span text:style-name="T525"> </text:span><text:span text:style-name="T474">przemocy</text:span><text:span text:style-name="T523"> </text:span><text:span text:style-name="T474">i</text:span><text:span text:style-name="T525"> </text:span><text:span text:style-name="T474">pochwałą</text:span><text:span text:style-name="T525"> </text:span><text:span text:style-name="T474">łamania</text:span><text:span text:style-name="T523"> </text:span><text:span text:style-name="T479">praw</text:span><text:span text:style-name="T525"> </text:span><text:span text:style-name="T474">słabszych</text:span><text:span text:style-name="T633"> </text:span><text:span text:style-name="T474">przez</text:span><text:span text:style-name="T643"> </text:span><text:span text:style-name="T474">silniejszych,</text:span><text:span text:style-name="T644"> </text:span><text:span text:style-name="T474">jakoby</text:span><text:span text:style-name="T644"> </text:span><text:span text:style-name="T474">predestynowanych</text:span><text:span text:style-name="T643"> </text:span><text:span text:style-name="T474">do</text:span><text:span text:style-name="T644"> </text:span><text:span text:style-name="T474">panowania.</text:span><text:span text:style-name="T644"> </text:span><text:span text:style-name="T474">Balicki</text:span><text:span text:style-name="T644"> </text:span><text:span text:style-name="T474">był</text:span><text:span text:style-name="T643"> </text:span><text:span text:style-name="T474">nie</text:span><text:span text:style-name="T644"> </text:span><text:span text:style-name="T474">tylko</text:span><text:span text:style-name="T644"> </text:span><text:span text:style-name="T474">polity-</text:span><text:span text:style-name="T642"> </text:span><text:span text:style-name="T479">kiem,</text:span><text:span text:style-name="T623"> </text:span><text:span text:style-name="T474">ale</text:span><text:span text:style-name="T623"> </text:span><text:span text:style-name="T474">także</text:span><text:span text:style-name="T623"> </text:span><text:span text:style-name="T474">czynnym</text:span><text:span text:style-name="T623"> </text:span><text:span text:style-name="T474">socjologiem,</text:span><text:span text:style-name="T515"> </text:span><text:span text:style-name="T474">który</text:span><text:span text:style-name="T623"> </text:span><text:span text:style-name="T474">ukształtował</text:span><text:span text:style-name="T623"> </text:span><text:span text:style-name="T474">swoją</text:span><text:span text:style-name="T623"> </text:span><text:span text:style-name="T479">sylwetkę</text:span><text:span text:style-name="T515"> </text:span><text:span text:style-name="T479">intelektualną</text:span><text:span text:style-name="T645"> </text:span><text:span text:style-name="T474">w</text:span><text:span text:style-name="T623"> </text:span><text:span text:style-name="T479">atmosferze</text:span><text:span text:style-name="T623"> </text:span><text:span text:style-name="T474">pozytywizmu,</text:span><text:span text:style-name="T623"> </text:span><text:span text:style-name="T477">Ta</text:span><text:span text:style-name="T623"> </text:span><text:span text:style-name="T474">zaś</text:span><text:span text:style-name="T623"> </text:span><text:span text:style-name="T474">dopuszczała</text:span><text:span text:style-name="T515"> </text:span><text:span text:style-name="T474">przekraczanie</text:span><text:span text:style-name="T623"> </text:span><text:span text:style-name="T474">pewnych</text:span><text:span text:style-name="T623"> </text:span><text:span text:style-name="T474">zasad</text:span><text:span text:style-name="T623"> </text:span><text:span text:style-name="T474">katolic-</text:span><text:span text:style-name="T642"> </text:span><text:span text:style-name="T474">kich.</text:span><text:span text:style-name="T623"> </text:span><text:span text:style-name="T515">To</text:span><text:span text:style-name="T623"> </text:span><text:span text:style-name="T474">wpływało</text:span><text:span text:style-name="T623"> </text:span><text:span text:style-name="T474">w</text:span><text:span text:style-name="T515"> </text:span><text:span text:style-name="T474">sporym</text:span><text:span text:style-name="T623"> </text:span><text:span text:style-name="T474">stopniu</text:span><text:span text:style-name="T623"> </text:span><text:span text:style-name="T474">na</text:span><text:span text:style-name="T515"> </text:span><text:span text:style-name="T474">jego</text:span><text:span text:style-name="T623"> </text:span><text:span text:style-name="T474">ekspresję</text:span><text:span text:style-name="T623"> </text:span><text:span text:style-name="T474">i</text:span><text:span text:style-name="T515"> </text:span><text:span text:style-name="T479">niektóre</text:span><text:span text:style-name="T623"> </text:span><text:span text:style-name="T474">opinie,</text:span><text:span text:style-name="T623"> </text:span><text:span text:style-name="T474">ale</text:span><text:span text:style-name="T623"> </text:span><text:span text:style-name="T474">nic</text:span><text:span text:style-name="T515"> </text:span><text:span text:style-name="T474">więcej.</text:span><text:span text:style-name="T634"> </text:span><text:span text:style-name="T599">Wracając</text:span><text:span text:style-name="T607"> </text:span><text:span text:style-name="T474">do</text:span><text:span text:style-name="T607"> </text:span><text:span text:style-name="T474">wczesnych</text:span><text:span text:style-name="T607"> </text:span><text:span text:style-name="T474">poglądów</text:span><text:span text:style-name="T607"> </text:span><text:span text:style-name="T474">Romana</text:span><text:span text:style-name="T607"> </text:span><text:span text:style-name="T474">Dmowskiego,</text:span><text:span text:style-name="T607"> </text:span><text:span text:style-name="T474">trzeba</text:span><text:span text:style-name="T609"> </text:span><text:span text:style-name="T474">przyznać,</text:span><text:span text:style-name="T607"> </text:span><text:span text:style-name="T474">że</text:span><text:span text:style-name="T607"> </text:span><text:span text:style-name="T474">wy-</text:span><text:span text:style-name="T642"> </text:span><text:span text:style-name="T470">stawiał</text:span><text:span text:style-name="T624"> </text:span><text:span text:style-name="T470">on</text:span><text:span text:style-name="T624"> </text:span><text:span text:style-name="T470">dość</text:span><text:span text:style-name="T624"> </text:span><text:span text:style-name="T470">kiepską</text:span><text:span text:style-name="T624"> </text:span><text:span text:style-name="T470">ocenę</text:span><text:span text:style-name="T516"> </text:span><text:span text:style-name="T470">politycznego</text:span><text:span text:style-name="T624"> </text:span><text:span text:style-name="T470">zmysłu</text:span><text:span text:style-name="T624"> </text:span><text:span text:style-name="T470">polskich</text:span><text:span text:style-name="T624"> </text:span><text:span text:style-name="T470">warstw</text:span><text:span text:style-name="T624"> </text:span><text:span text:style-name="T470">przewodnich</text:span><text:span text:style-name="T646"> </text:span><text:span text:style-name="T474">z</text:span><text:span text:style-name="T517"> </text:span><text:span text:style-name="T474">przełomu</text:span><text:span text:style-name="T517"> </text:span><text:span text:style-name="T474">XIX</text:span><text:span text:style-name="T517"> </text:span><text:span text:style-name="T474">i</text:span><text:span text:style-name="T517"> </text:span><text:span text:style-name="T474">XX</text:span><text:span text:style-name="T517"> </text:span><text:span text:style-name="T474">wieku</text:span><text:span text:style-name="T503">24</text:span><text:span text:style-name="T474">.</text:span><text:span text:style-name="T517"> </text:span><text:span text:style-name="T474">Równocześnie</text:span><text:span text:style-name="T517"> </text:span><text:span text:style-name="T474">wyrażał</text:span><text:span text:style-name="T517"> </text:span><text:span text:style-name="T474">nadzieję</text:span><text:span text:style-name="T517"> </text:span><text:span text:style-name="T474">na</text:span><text:span text:style-name="T517"> </text:span><text:span text:style-name="T474">przebudowę</text:span><text:span text:style-name="T517"> </text:span><text:span text:style-name="T474">naszego</text:span><text:span text:style-name="T647"> </text:span><text:span text:style-name="T474">społeczeństwa,</text:span><text:span text:style-name="T525"> </text:span><text:span text:style-name="T474">a</text:span><text:span text:style-name="T626"> </text:span><text:span text:style-name="T474">to</text:span><text:span text:style-name="T525"> </text:span><text:span text:style-name="T474">na</text:span><text:span text:style-name="T626"> </text:span><text:span text:style-name="T474">skutek</text:span><text:span text:style-name="T626"> </text:span><text:span text:style-name="T474">awansu</text:span><text:span text:style-name="T525"> </text:span><text:span text:style-name="T474">chłopów,</text:span><text:span text:style-name="T626"> </text:span><text:span text:style-name="T474">co</text:span><text:span text:style-name="T626"> </text:span><text:span text:style-name="T474">powinno</text:span><text:span text:style-name="T525"> </text:span><text:span text:style-name="T474">zmienić</text:span><text:span text:style-name="T626"> </text:span><text:span text:style-name="T474">jego</text:span><text:span text:style-name="T525"> </text:span><text:span text:style-name="T474">mentalne</text:span><text:span text:style-name="T626"> </text:span><text:span text:style-name="T474">ob-</text:span><text:span text:style-name="T642"> </text:span><text:span text:style-name="T474">licze</text:span><text:span text:style-name="T501"> </text:span><text:span text:style-name="T474">i</text:span><text:span text:style-name="T501"> </text:span><text:span text:style-name="T474">rozszerzyć</text:span><text:span text:style-name="T517"> </text:span><text:span text:style-name="T474">zasięg</text:span><text:span text:style-name="T501"> </text:span><text:span text:style-name="T474">świadomości</text:span><text:span text:style-name="T517"> </text:span><text:span text:style-name="T474">narodowej.</text:span><text:span text:style-name="T501"> </text:span><text:span text:style-name="T474">Dla</text:span><text:span text:style-name="T501"> </text:span><text:span text:style-name="T474">lidera</text:span><text:span text:style-name="T517"> </text:span><text:span text:style-name="T474">endecji</text:span><text:span text:style-name="T501"> </text:span><text:span text:style-name="T474">godne</text:span><text:span text:style-name="T517"> </text:span><text:span text:style-name="T474">uwagi</text:span><text:span text:style-name="T501"> </text:span><text:span text:style-name="T474">w</text:span><text:span text:style-name="T501"> </text:span><text:span text:style-name="T474">roli</text:span><text:span text:style-name="T640"> </text:span><text:span text:style-name="T474">wzorca</text:span><text:span text:style-name="T626"> </text:span><text:span text:style-name="T474">były</text:span><text:span text:style-name="T623"> </text:span><text:span text:style-name="T474">cechy</text:span><text:span text:style-name="T626"> </text:span><text:span text:style-name="T479">Polaków</text:span><text:span text:style-name="T623"> </text:span><text:span text:style-name="T474">z</text:span><text:span text:style-name="T626"> </text:span><text:span text:style-name="T474">zaboru</text:span><text:span text:style-name="T623"> </text:span><text:span text:style-name="T474">pruskiego,</text:span><text:span text:style-name="T626"> </text:span><text:span text:style-name="T474">gdzie</text:span><text:span text:style-name="T623"> </text:span><text:span text:style-name="T474">stała</text:span><text:span text:style-name="T626"> </text:span><text:span text:style-name="T474">walka</text:span><text:span text:style-name="T623"> </text:span><text:span text:style-name="T474">z</text:span><text:span text:style-name="T626"> </text:span><text:span text:style-name="T474">Niemcami</text:span><text:span text:style-name="T623"> </text:span><text:span text:style-name="T474">o</text:span><text:span text:style-name="T626"> </text:span><text:span text:style-name="T474">utrzy-</text:span><text:span text:style-name="T642"> </text:span><text:span text:style-name="T474">manie</text:span><text:span text:style-name="T486"> </text:span><text:span text:style-name="T474">swoich</text:span><text:span text:style-name="T483"> </text:span><text:span text:style-name="T474">pozycji</text:span><text:span text:style-name="T483"> </text:span><text:span text:style-name="T474">wyrabiała</text:span><text:span text:style-name="T483"> </text:span><text:span text:style-name="T474">ich</text:span><text:span text:style-name="T483"> </text:span><text:span text:style-name="T474">postawy</text:span><text:span text:style-name="T483"> </text:span><text:span text:style-name="T474">dynamiczne,</text:span><text:span text:style-name="T486"> </text:span><text:span text:style-name="T474">praktyczne</text:span><text:span text:style-name="T483"> </text:span><text:span text:style-name="T474">i</text:span><text:span text:style-name="T483"> </text:span><text:span text:style-name="T474">produktywne.</text:span><text:span text:style-name="T648"> </text:span><text:span text:style-name="T474">Natomiast</text:span><text:span text:style-name="T522"> </text:span><text:span text:style-name="T474">zabór</text:span><text:span text:style-name="T494"> </text:span><text:span text:style-name="T474">rosyjski,</text:span><text:span text:style-name="T494"> </text:span><text:span text:style-name="T474">w</text:span><text:span text:style-name="T494"> </text:span><text:span text:style-name="T474">którym</text:span><text:span text:style-name="T494"> </text:span><text:span text:style-name="T474">walka</text:span><text:span text:style-name="T494"> </text:span><text:span text:style-name="T474">z</text:span><text:span text:style-name="T494"> </text:span><text:span text:style-name="T474">polskością</text:span><text:span text:style-name="T494"> </text:span><text:span text:style-name="T474">nie</text:span><text:span text:style-name="T494"> </text:span><text:span text:style-name="T474">była</text:span><text:span text:style-name="T494"> </text:span><text:span text:style-name="T474">aż</text:span><text:span text:style-name="T494"> </text:span><text:span text:style-name="T474">tak</text:span><text:span text:style-name="T494"> </text:span><text:span text:style-name="T474">bezwzględna</text:span><text:span text:style-name="T494"> </text:span><text:span text:style-name="T474">jak w</text:span><text:span text:style-name="T519"> </text:span><text:span text:style-name="T474">Prusach,</text:span><text:span text:style-name="T519"> </text:span><text:span text:style-name="T474">konserwował</text:span><text:span text:style-name="T519"> </text:span><text:span text:style-name="T479">dawną</text:span><text:span text:style-name="T519"> </text:span><text:span text:style-name="T474">mentalność,</text:span><text:span text:style-name="T522"> </text:span><text:span text:style-name="T474">co</text:span><text:span text:style-name="T519"> </text:span><text:span text:style-name="T474">ułatwiało</text:span><text:span text:style-name="T519"> </text:span><text:span text:style-name="T474">społeczeństwu</text:span><text:span text:style-name="T519"> </text:span><text:span text:style-name="T474">trwanie</text:span><text:span text:style-name="T522"> </text:span><text:span text:style-name="T474">w</text:span><text:span text:style-name="T519"> </text:span><text:span text:style-name="T474">tra-</text:span></text:p><text:p text:style-name="P174"><text:span text:style-name="T470">dycyjnej bierności</text:span><text:span text:style-name="T502">25</text:span><text:span text:style-name="T470">, choć i tam – jak pisał Dmowski – zachodziły zmiany.</text:span></text:p><text:p text:style-name="P51"><text:span text:style-name="T108">Dmowski</text:span><text:span text:style-name="T157"> </text:span><text:span text:style-name="T91">w</text:span><text:span text:style-name="T112"> </text:span><text:span text:style-name="T341">Myślach</text:span><text:span text:style-name="T335"> </text:span><text:span text:style-name="T91">zachęcał</text:span><text:span text:style-name="T112"> </text:span><text:span text:style-name="T91">cały</text:span><text:span text:style-name="T112"> </text:span><text:span text:style-name="T91">czas</text:span><text:span text:style-name="T157"> </text:span><text:span text:style-name="T91">do</text:span><text:span text:style-name="T112"> </text:span><text:span text:style-name="T288">uzdolnienia</text:span><text:span text:style-name="T335"> </text:span><text:span text:style-name="T288">się</text:span><text:span text:style-name="T317"> </text:span><text:span text:style-name="T341">Polaków</text:span><text:span text:style-name="T335"> </text:span><text:span text:style-name="T352">dowalki</text:span><text:span text:style-name="T317"> </text:span><text:span text:style-name="T91">[…]</text:span><text:span text:style-name="T112"> </text:span><text:span text:style-name="T288">ponie- </text:span><text:span text:style-name="T347">waż</text:span><text:span text:style-name="T306"> </text:span><text:span text:style-name="T281">narody</text:span><text:span text:style-name="T306"> </text:span><text:span text:style-name="T281">dzielne</text:span><text:span text:style-name="T306"> </text:span><text:span text:style-name="T287">przydatne</text:span><text:span text:style-name="T307"> </text:span><text:span text:style-name="T287">do</text:span><text:span text:style-name="T306"> </text:span><text:span text:style-name="T281">walki,</text:span><text:span text:style-name="T306"> </text:span><text:span text:style-name="T287">tylko</text:span><text:span text:style-name="T307"> </text:span><text:span text:style-name="T287">w</text:span><text:span text:style-name="T306"> </text:span><text:span text:style-name="T281">walce</text:span><text:span text:style-name="T306"> </text:span><text:span text:style-name="T281">wyrastają</text:span><text:span text:style-name="T507">26</text:span><text:span text:style-name="T106">,</text:span><text:span text:style-name="T123"> </text:span><text:span text:style-name="T89">[…]</text:span><text:span text:style-name="T150"> </text:span><text:span text:style-name="T287">rozszerzając</text:span><text:span text:style-name="T306"> </text:span><text:span text:style-name="T287">w</text:span><text:span text:style-name="T306"> </text:span><text:span text:style-name="T287">ten </text:span><text:span text:style-name="T281">sposób</text:span><text:span text:style-name="T318"> </text:span><text:span text:style-name="T287">sferę</text:span><text:span text:style-name="T336"> </text:span><text:span text:style-name="T287">swojego</text:span><text:span text:style-name="T336"> </text:span><text:span text:style-name="T287">czynu</text:span><text:span text:style-name="T503">27</text:span><text:span text:style-name="T89">.</text:span><text:span text:style-name="T111"> </text:span><text:span text:style-name="T89">Krytykował</text:span><text:span text:style-name="T111"> </text:span><text:span text:style-name="T106">mentalność</text:span><text:span text:style-name="T111"> </text:span><text:span text:style-name="T89">polskiego</text:span><text:span text:style-name="T111"> </text:span><text:span text:style-name="T106">inteligenta</text:span><text:span text:style-name="T156"> </text:span><text:span text:style-name="T89">z</text:span><text:span text:style-name="T111"> </text:span><text:span text:style-name="T89">przełomu</text:span></text:p></draw:text-box></draw:frame><draw:frame draw:style-name="fr1" text:anchor-type="char" svg:x="1.965cm" svg:y="15.395cm" svg:width="12.072cm" svg:height="5.775cm" draw:z-index="73"><draw:text-box><text:p text:style-name="P2"><text:span text:style-name="T376">Tamże</text:span><text:span text:style-name="T535">, s. 22.</text:span></text:p><text:p text:style-name="P87"><text:span text:style-name="T534">Zygmunt</text:span><text:span text:style-name="T568"> </text:span><text:span text:style-name="T534">Balicki</text:span><text:span text:style-name="T570"> </text:span><text:span text:style-name="T534">był</text:span><text:span text:style-name="T570"> </text:span><text:span text:style-name="T534">autorem</text:span><text:span text:style-name="T570"> </text:span><text:span text:style-name="T534">pierwszej</text:span><text:span text:style-name="T570"> </text:span><text:span text:style-name="T534">polskiej</text:span><text:span text:style-name="T570"> </text:span><text:span text:style-name="T534">pracy</text:span><text:span text:style-name="T570"> </text:span><text:span text:style-name="T534">naukowej</text:span><text:span text:style-name="T570"> </text:span><text:span text:style-name="T534">poświęconej</text:span><text:span text:style-name="T570"> </text:span><text:span text:style-name="T534">psychologii</text:span><text:span text:style-name="T568"> </text:span><text:span text:style-name="T534">społecznej: </text:span><text:span text:style-name="T374">Psychologia</text:span><text:span text:style-name="T393"> </text:span><text:span text:style-name="T374">społeczna</text:span><text:span text:style-name="T382"> </text:span><text:span text:style-name="T374">–</text:span><text:span text:style-name="T393"> </text:span><text:span text:style-name="T374">czynności</text:span><text:span text:style-name="T382"> </text:span><text:span text:style-name="T374">poznania</text:span><text:span text:style-name="T533">,</text:span><text:span text:style-name="T577"> </text:span><text:span text:style-name="T536">Warszawa</text:span><text:span text:style-name="T586"> </text:span><text:span text:style-name="T533">1912;</text:span><text:span text:style-name="T577"> </text:span><text:span text:style-name="T533">zob.</text:span><text:span text:style-name="T586"> </text:span><text:span text:style-name="T533">też</text:span><text:span text:style-name="T577"> </text:span><text:span text:style-name="T533">B.</text:span><text:span text:style-name="T586"> </text:span><text:span text:style-name="T533">Grott,</text:span><text:span text:style-name="T586"> </text:span><text:span text:style-name="T374">Zygmunt</text:span><text:span text:style-name="T393"> </text:span><text:span text:style-name="T374">Balicki.</text:span><text:span text:style-name="T382"> </text:span><text:span text:style-name="T374">Ideolog </text:span><text:span text:style-name="T375">Narodowej</text:span><text:span text:style-name="T411"> </text:span><text:span text:style-name="T375">Demokracji</text:span><text:span text:style-name="T534">,</text:span><text:span text:style-name="T558"> </text:span><text:span text:style-name="T534">Kraków</text:span><text:span text:style-name="T560"> </text:span><text:span text:style-name="T534">1995.</text:span><text:span text:style-name="T558"> </text:span><text:span text:style-name="T534">Książka</text:span><text:span text:style-name="T560"> </text:span><text:span text:style-name="T534">stanowi</text:span><text:span text:style-name="T558"> </text:span><text:span text:style-name="T534">omówienie</text:span><text:span text:style-name="T560"> </text:span><text:span text:style-name="T534">jego</text:span><text:span text:style-name="T558"> </text:span><text:span text:style-name="T534">działalności</text:span><text:span text:style-name="T560"> </text:span><text:span text:style-name="T534">politycznej</text:span><text:span text:style-name="T558"> </text:span><text:span text:style-name="T534">oraz </text:span><text:span text:style-name="T535">twórczości</text:span><text:span text:style-name="T546"> </text:span><text:span text:style-name="T535">pisarskiej</text:span><text:span text:style-name="T543"> </text:span><text:span text:style-name="T535">wraz</text:span><text:span text:style-name="T543"> </text:span><text:span text:style-name="T535">z</text:span><text:span text:style-name="T543"> </text:span><text:span text:style-name="T535">wyborem</text:span><text:span text:style-name="T543"> </text:span><text:span text:style-name="T567">tekstów.</text:span></text:p><text:p text:style-name="P67"><text:span text:style-name="T537">Trzeba</text:span><text:span text:style-name="T566"> </text:span><text:span text:style-name="T534">przyznać,</text:span><text:span text:style-name="T566"> </text:span><text:span text:style-name="T534">że</text:span><text:span text:style-name="T566"> </text:span><text:span text:style-name="T534">jego</text:span><text:span text:style-name="T566"> </text:span><text:span text:style-name="T534">ówczesna</text:span><text:span text:style-name="T566"> </text:span><text:span text:style-name="T534">krytyka</text:span><text:span text:style-name="T566"> </text:span><text:span text:style-name="T534">Polaków</text:span><text:span text:style-name="T566"> </text:span><text:span text:style-name="T534">w</text:span><text:span text:style-name="T566"> </text:span><text:span text:style-name="T534">ogólnym</text:span><text:span text:style-name="T566"> </text:span><text:span text:style-name="T534">zarysie</text:span><text:span text:style-name="T566"> </text:span><text:span text:style-name="T534">pokrywała</text:span><text:span text:style-name="T566"> </text:span><text:span text:style-name="T534">się</text:span><text:span text:style-name="T566"> </text:span><text:span text:style-name="T534">z</text:span><text:span text:style-name="T566"> </text:span><text:span text:style-name="T534">poglądami badaczy</text:span><text:span text:style-name="T588"> </text:span><text:span text:style-name="T534">polskiego</text:span><text:span text:style-name="T588"> </text:span><text:span text:style-name="T534">charakteru</text:span><text:span text:style-name="T550"> </text:span><text:span text:style-name="T534">narodowego.</text:span><text:span text:style-name="T588"> </text:span><text:span text:style-name="T534">Zob.</text:span><text:span text:style-name="T588"> </text:span><text:span text:style-name="T534">J.L.</text:span><text:span text:style-name="T550"> </text:span><text:span text:style-name="T534">Ochorowicz,</text:span><text:span text:style-name="T588"> </text:span><text:span text:style-name="T375">O</text:span><text:span text:style-name="T423"> </text:span><text:span text:style-name="T375">polskim</text:span><text:span text:style-name="T424"> </text:span><text:span text:style-name="T375">charakterze</text:span><text:span text:style-name="T424"> </text:span><text:span text:style-name="T375">narodowym</text:span><text:span text:style-name="T534">, wstęp</text:span><text:span text:style-name="T532"> </text:span><text:span text:style-name="T534">i</text:span><text:span text:style-name="T537"> </text:span><text:span text:style-name="T534">wybór</text:span><text:span text:style-name="T537"> </text:span><text:span text:style-name="T534">L.</text:span><text:span text:style-name="T537"> </text:span><text:span text:style-name="T566">Gawor,</text:span><text:span text:style-name="T532"> </text:span><text:span text:style-name="T534">Lublin</text:span><text:span text:style-name="T537"> </text:span><text:span text:style-name="T534">1986.</text:span><text:span text:style-name="T537"> </text:span><text:span text:style-name="T534">Ochorowicz</text:span><text:span text:style-name="T537"> </text:span><text:span text:style-name="T534">był</text:span><text:span text:style-name="T532"> </text:span><text:span text:style-name="T534">czołowym</text:span><text:span text:style-name="T537"> </text:span><text:span text:style-name="T534">obok</text:span><text:span text:style-name="T537"> </text:span><text:span text:style-name="T534">Świętochowskiego</text:span><text:span text:style-name="T537"> </text:span><text:span text:style-name="T534">„ideolo- giem” pozytywizmu; E. Lewandowski, </text:span><text:span text:style-name="T380">Charakter </text:span><text:span text:style-name="T375">narodowy Polaków i innych</text:span><text:span text:style-name="T534">, </text:span><text:span text:style-name="T537">Londyn–Warszawa </text:span><text:span text:style-name="T534">1995;</text:span><text:span text:style-name="T552"> </text:span><text:span text:style-name="T534">L.</text:span><text:span text:style-name="T552"> </text:span><text:span text:style-name="T534">Zdybel,</text:span><text:span text:style-name="T568"> </text:span><text:span text:style-name="T380">Polski</text:span><text:span text:style-name="T406"> </text:span><text:span text:style-name="T375">charakter</text:span><text:span text:style-name="T406"> </text:span><text:span text:style-name="T375">narodowy</text:span><text:span text:style-name="T386"> </text:span><text:span text:style-name="T534">–</text:span><text:span text:style-name="T552"> </text:span><text:span text:style-name="T375">nacjonalistyczna</text:span><text:span text:style-name="T406"> </text:span><text:span text:style-name="T375">analiza</text:span><text:span text:style-name="T386"> </text:span><text:span text:style-name="T375">problemu</text:span><text:span text:style-name="T534">,</text:span><text:span text:style-name="T552"> </text:span><text:span text:style-name="T574">[w:]</text:span><text:span text:style-name="T552"> </text:span><text:span text:style-name="T380">Charakter</text:span><text:span text:style-name="T386"> </text:span><text:span text:style-name="T375">naro- </text:span><text:span text:style-name="T376">dowy</text:span><text:span text:style-name="T418"> </text:span><text:span text:style-name="T376">i</text:span><text:span text:style-name="T398"> </text:span><text:span text:style-name="T376">religia</text:span><text:span text:style-name="T535">,</text:span><text:span text:style-name="T546"> </text:span><text:span text:style-name="T535">red.</text:span><text:span text:style-name="T543"> </text:span><text:span text:style-name="T575">K.</text:span><text:span text:style-name="T546"> </text:span><text:span text:style-name="T535">Wiliński,</text:span><text:span text:style-name="T543"> </text:span><text:span text:style-name="T535">Lublin</text:span><text:span text:style-name="T546"> </text:span><text:span text:style-name="T535">1997,</text:span><text:span text:style-name="T543"> </text:span><text:span text:style-name="T535">s.</text:span><text:span text:style-name="T546"> </text:span><text:span text:style-name="T535">23-34.</text:span></text:p><text:p text:style-name="P21"><text:span text:style-name="T535">R. Dmowski, </text:span><text:span text:style-name="T376">Myśli…</text:span><text:span text:style-name="T535">, s. 48.</text:span></text:p><text:p text:style-name="P11"><text:span text:style-name="T372">Tamże</text:span><text:span text:style-name="T537">, </text:span><text:span text:style-name="T534">s.</text:span><text:span text:style-name="T580"> </text:span><text:span text:style-name="T534">53.</text:span></text:p><text:p text:style-name="P11"><text:span text:style-name="T372">Tamże</text:span><text:span text:style-name="T537">, </text:span><text:span text:style-name="T534">s.</text:span><text:span text:style-name="T580"> </text:span><text:span text:style-name="T534">64.</text:span></text:p></draw:text-box></draw:frame><draw:frame draw:style-name="fr1" text:anchor-type="char" svg:x="1.466cm" svg:y="15.42cm" svg:width="0.25cm" svg:height="0.303cm" draw:z-index="74"><draw:text-box><text:p text:style-name="P9"><text:span text:style-name="T596">22</text:span></text:p></draw:text-box></draw:frame><draw:frame draw:style-name="fr1" text:anchor-type="char" svg:x="1.466cm" svg:y="15.886cm" svg:width="0.25cm" svg:height="0.303cm" draw:z-index="75"><draw:text-box><text:p text:style-name="P9"><text:span text:style-name="T596">23</text:span></text:p></draw:text-box></draw:frame><draw:frame draw:style-name="fr1" text:anchor-type="char" svg:x="1.466cm" svg:y="17.454cm" svg:width="0.25cm" svg:height="0.303cm" draw:z-index="76"><draw:text-box><text:p text:style-name="P9"><text:span text:style-name="T596">24</text:span></text:p></draw:text-box></draw:frame><draw:frame draw:style-name="fr1" text:anchor-type="char" svg:x="1.466cm" svg:y="19.756cm" svg:width="0.25cm" svg:height="0.303cm" draw:z-index="77"><draw:text-box><text:p text:style-name="P9"><text:span text:style-name="T596">25</text:span></text:p></draw:text-box></draw:frame><draw:frame draw:style-name="fr1" text:anchor-type="char" svg:x="1.466cm" svg:y="20.221cm" svg:width="0.25cm" svg:height="0.303cm" draw:z-index="78"><draw:text-box><text:p text:style-name="P9"><text:span text:style-name="T596">26</text:span></text:p></draw:text-box></draw:frame><draw:frame draw:style-name="fr1" text:anchor-type="char" svg:x="1.466cm" svg:y="20.689cm" svg:width="0.25cm" svg:height="0.303cm" draw:z-index="79"><draw:text-box><text:p text:style-name="P9"><text:span text:style-name="T596">27</text:span></text:p></draw:text-box></draw:frame><draw:frame draw:style-name="fr1" text:anchor-type="char" svg:x="1.499cm" svg:y="14.975cm" svg:width="2cm" svg:height="0.423cm" draw:z-index="80"><draw:text-box><text:p text:style-name="P189"/></draw:text-box></draw:frame></text:p>
      <text:p text:style-name="P154"><draw:line text:anchor-type="char" draw:z-index="81" draw:style-name="gr1" draw:text-style-name="P214" svg:x1="2cm" svg:y1="18.867cm" svg:x2="4cm" svg:y2="18.867cm"><text:p/></draw:line><draw:frame draw:style-name="fr1" text:anchor-type="char" svg:x="1.965cm" svg:y="0.582cm" svg:width="0.706cm" svg:height="0.519cm" draw:z-index="82"><draw:text-box><text:p text:style-name="P7"><text:span text:style-name="T215">330</text:span></text:p></draw:text-box></draw:frame><draw:frame draw:style-name="fr1" text:anchor-type="char" svg:x="4.755cm" svg:y="0.589cm" svg:width="4.489cm" svg:height="0.557cm" draw:z-index="83"><draw:text-box><text:p text:style-name="P173"><text:span text:style-name="T470">Bogumił</text:span><text:span text:style-name="T471"> </text:span><text:span text:style-name="T470">Grott,</text:span><text:span text:style-name="T471"> </text:span><text:span text:style-name="T470">Olgierd</text:span><text:span text:style-name="T471"> </text:span><text:span text:style-name="T470">Grott</text:span></text:p></draw:text-box></draw:frame><draw:frame draw:style-name="fr1" text:anchor-type="char" svg:x="10.636cm" svg:y="0.582cm" svg:width="3.896cm" svg:height="0.519cm" draw:z-index="84"><draw:text-box><text:p text:style-name="P7"><text:span text:style-name="T704">Politeja</text:span><text:span text:style-name="T705"> </text:span><text:span text:style-name="T216">3(60)/2019</text:span></text:p></draw:text-box></draw:frame><draw:frame draw:style-name="fr1" text:anchor-type="char" svg:x="1.963cm" svg:y="1.589cm" svg:width="12.571cm" svg:height="16.815cm" draw:z-index="85"><draw:text-box><text:p text:style-name="P199"><text:span text:style-name="T606">wieków,</text:span><text:span text:style-name="T614"> </text:span><text:span text:style-name="T470">jak</text:span><text:span text:style-name="T614"> </text:span><text:span text:style-name="T470">i</text:span><text:span text:style-name="T630"> </text:span><text:span text:style-name="T470">bliskie</text:span><text:span text:style-name="T614"> </text:span><text:span text:style-name="T470">mu</text:span><text:span text:style-name="T630"> </text:span><text:span text:style-name="T480">kulturowo</text:span><text:span text:style-name="T614"> </text:span><text:span text:style-name="T470">ówczesne</text:span><text:span text:style-name="T630"> </text:span><text:span text:style-name="T470">sfery</text:span><text:span text:style-name="T614"> </text:span><text:span text:style-name="T470">ziemiańskie.</text:span><text:span text:style-name="T630"> </text:span><text:span text:style-name="T470">Widział</text:span><text:span text:style-name="T614"> </text:span><text:span text:style-name="T470">w</text:span><text:span text:style-name="T630"> </text:span><text:span text:style-name="T470">tych</text:span><text:span text:style-name="T614"> </text:span><text:span text:style-name="T480">war- </text:span><text:span text:style-name="T474">stwach</text:span><text:span text:style-name="T613"> </text:span><text:span text:style-name="T474">zbiór</text:span><text:span text:style-name="T631"> </text:span><text:span text:style-name="T474">cech</text:span><text:span text:style-name="T631"> </text:span><text:span text:style-name="T474">będących</text:span><text:span text:style-name="T613"> </text:span><text:span text:style-name="T474">zaprzeczeniem</text:span><text:span text:style-name="T631"> </text:span><text:span text:style-name="T474">dynamiki</text:span><text:span text:style-name="T631"> </text:span><text:span text:style-name="T479">rozwojowej.</text:span><text:span text:style-name="T631"> </text:span><text:span text:style-name="T599">Twierdził,</text:span><text:span text:style-name="T613"> </text:span><text:span text:style-name="T474">iż</text:span><text:span text:style-name="T631"> </text:span><text:span text:style-name="T479">zarówno zadawnione</text:span><text:span text:style-name="T501"> </text:span><text:span text:style-name="T599">cechy,</text:span><text:span text:style-name="T517"> </text:span><text:span text:style-name="T474">jak</text:span><text:span text:style-name="T517"> </text:span><text:span text:style-name="T474">i</text:span><text:span text:style-name="T517"> </text:span><text:span text:style-name="T479">atmosfera</text:span><text:span text:style-name="T517"> </text:span><text:span text:style-name="T479">klęski</text:span><text:span text:style-name="T517"> </text:span><text:span text:style-name="T474">po</text:span><text:span text:style-name="T517"> </text:span><text:span text:style-name="T474">powstaniu</text:span><text:span text:style-name="T517"> </text:span><text:span text:style-name="T474">styczniowym</text:span><text:span text:style-name="T501"> </text:span><text:span text:style-name="T474">pogorszyły</text:span><text:span text:style-name="T517"> </text:span><text:span text:style-name="T474">jeszcze sytuację,</text:span><text:span text:style-name="T492"> </text:span><text:span text:style-name="T474">potęgując</text:span><text:span text:style-name="T492"> </text:span><text:span text:style-name="T435">bierność</text:span><text:span text:style-name="T448"> </text:span><text:span text:style-name="T435">naszego</text:span><text:span text:style-name="T448"> </text:span><text:span text:style-name="T431">charakteru</text:span><text:span text:style-name="T507">28</text:span><text:span text:style-name="T479">.</text:span><text:span text:style-name="T492"> </text:span><text:span text:style-name="T479">Jednym</text:span><text:span text:style-name="T492"> </text:span><text:span text:style-name="T474">ze</text:span><text:span text:style-name="T492"> </text:span><text:span text:style-name="T627">skutków,</text:span><text:span text:style-name="T492"> </text:span><text:span text:style-name="T474">jak</text:span><text:span text:style-name="T492"> </text:span><text:span text:style-name="T474">to</text:span><text:span text:style-name="T492"> </text:span><text:span text:style-name="T474">ujmował, było</text:span><text:span text:style-name="T597"> </text:span><text:span text:style-name="T435">przejście</text:span><text:span text:style-name="T449"> </text:span><text:span text:style-name="T435">od</text:span><text:span text:style-name="T451"> </text:span><text:span text:style-name="T431">akcji</text:span><text:span text:style-name="T449"> </text:span><text:span text:style-name="T435">do</text:span><text:span text:style-name="T451"> </text:span><text:span text:style-name="T431">kontemplacji</text:span><text:span text:style-name="T507">29</text:span><text:span text:style-name="T509"> </text:span><text:span text:style-name="T474">i</text:span><text:span text:style-name="T597"> </text:span><text:span text:style-name="T474">spotęgowanie</text:span><text:span text:style-name="T486"> </text:span><text:span text:style-name="T474">cech</text:span><text:span text:style-name="T597"> </text:span><text:span text:style-name="T474">sprzecznych</text:span><text:span text:style-name="T486"> </text:span><text:span text:style-name="T474">z</text:span><text:span text:style-name="T597"> </text:span><text:span text:style-name="T479">postawami </text:span><text:span text:style-name="T474">czynnymi,</text:span><text:span text:style-name="T519"> </text:span><text:span text:style-name="T474">zapewniającymi</text:span><text:span text:style-name="T519"> </text:span><text:span text:style-name="T474">sukcesy</text:span><text:span text:style-name="T522"> </text:span><text:span text:style-name="T474">w</text:span><text:span text:style-name="T519"> </text:span><text:span text:style-name="T474">życiu</text:span><text:span text:style-name="T519"> </text:span><text:span text:style-name="T474">nie</text:span><text:span text:style-name="T522"> </text:span><text:span text:style-name="T474">tylko</text:span><text:span text:style-name="T519"> </text:span><text:span text:style-name="T474">osobistym,</text:span><text:span text:style-name="T519"> </text:span><text:span text:style-name="T474">ale</text:span><text:span text:style-name="T522"> </text:span><text:span text:style-name="T474">i</text:span><text:span text:style-name="T519"> </text:span><text:span text:style-name="T474">narodowym.</text:span></text:p><text:p text:style-name="P193"><text:span text:style-name="T474">Oceny</text:span><text:span text:style-name="T496"> </text:span><text:span text:style-name="T474">takie</text:span><text:span text:style-name="T496"> </text:span><text:span text:style-name="T474">odnosiły</text:span><text:span text:style-name="T523"> </text:span><text:span text:style-name="T474">się</text:span><text:span text:style-name="T496"> </text:span><text:span text:style-name="T474">oczywiście</text:span><text:span text:style-name="T523"> </text:span><text:span text:style-name="T474">głównie</text:span><text:span text:style-name="T496"> </text:span><text:span text:style-name="T474">do</text:span><text:span text:style-name="T496"> </text:span><text:span text:style-name="T479">Polaków</text:span><text:span text:style-name="T523"> </text:span><text:span text:style-name="T474">z</text:span><text:span text:style-name="T496"> </text:span><text:span text:style-name="T474">zaboru</text:span><text:span text:style-name="T523"> </text:span><text:span text:style-name="T474">rosyjskiego,</text:span><text:span text:style-name="T496"> </text:span><text:span text:style-name="T474">któ- </text:span><text:span text:style-name="T649">ry</text:span><text:span text:style-name="T611"> </text:span><text:span text:style-name="T474">obejmował</text:span><text:span text:style-name="T611"> </text:span><text:span text:style-name="T474">jednak</text:span><text:span text:style-name="T472"> </text:span><text:span text:style-name="T474">zdecydowaną</text:span><text:span text:style-name="T611"> </text:span><text:span text:style-name="T474">większość</text:span><text:span text:style-name="T472"> </text:span><text:span text:style-name="T474">terytorium</text:span><text:span text:style-name="T611"> </text:span><text:span text:style-name="T474">dawnej</text:span><text:span text:style-name="T472"> </text:span><text:span text:style-name="T474">Rzeczypospolitej,</text:span><text:span text:style-name="T611"> </text:span><text:span text:style-name="T474">ale </text:span><text:span text:style-name="T470">także</text:span><text:span text:style-name="T524"> </text:span><text:span text:style-name="T470">w</text:span><text:span text:style-name="T524"> </text:span><text:span text:style-name="T470">mniejszym</text:span><text:span text:style-name="T524"> </text:span><text:span text:style-name="T470">stopniu</text:span><text:span text:style-name="T524"> </text:span><text:span text:style-name="T470">do</text:span><text:span text:style-name="T526"> </text:span><text:span text:style-name="T470">ludności</text:span><text:span text:style-name="T524"> </text:span><text:span text:style-name="T470">polskiej</text:span><text:span text:style-name="T524"> </text:span><text:span text:style-name="T470">żyjącej</text:span><text:span text:style-name="T524"> </text:span><text:span text:style-name="T470">w</text:span><text:span text:style-name="T524"> </text:span><text:span text:style-name="T470">Galicji.</text:span></text:p><text:p text:style-name="P52"><text:span text:style-name="T89">Dmowski</text:span><text:span text:style-name="T117"> </text:span><text:span text:style-name="T89">piętnował</text:span><text:span text:style-name="T119"> </text:span><text:span text:style-name="T89">wówczas</text:span><text:span text:style-name="T117"> </text:span><text:span text:style-name="T89">także</text:span><text:span text:style-name="T119"> </text:span><text:span text:style-name="T89">szerzący</text:span><text:span text:style-name="T119"> </text:span><text:span text:style-name="T89">się</text:span><text:span text:style-name="T117"> </text:span><text:span text:style-name="T89">w</text:span><text:span text:style-name="T119"> </text:span><text:span text:style-name="T89">górnych</text:span><text:span text:style-name="T119"> </text:span><text:span text:style-name="T89">warstwach</text:span><text:span text:style-name="T117"> </text:span><text:span text:style-name="T89">społeczeń- stwa</text:span><text:span text:style-name="T156"> </text:span><text:span text:style-name="T125">„intelektualizm”,</text:span><text:span text:style-name="T156"> </text:span><text:span text:style-name="T89">„estetyzm”</text:span><text:span text:style-name="T156"> </text:span><text:span text:style-name="T89">oraz</text:span><text:span text:style-name="T156"> </text:span><text:span text:style-name="T89">„etyzm”</text:span><text:span text:style-name="T156"> </text:span><text:span text:style-name="T89">i</text:span><text:span text:style-name="T156"> </text:span><text:span text:style-name="T89">choć</text:span><text:span text:style-name="T111"> </text:span><text:span text:style-name="T89">nie</text:span><text:span text:style-name="T156"> </text:span><text:span text:style-name="T89">mówił</text:span><text:span text:style-name="T156"> </text:span><text:span text:style-name="T89">tego</text:span><text:span text:style-name="T156"> </text:span><text:span text:style-name="T89">do</text:span><text:span text:style-name="T156"> </text:span><text:span text:style-name="T89">końca,</text:span><text:span text:style-name="T156"> </text:span><text:span text:style-name="T89">jedno- znacznie odrzucał te symptomy życia duchowego u </text:span><text:span text:style-name="T125">Polaków, </text:span><text:span text:style-name="T122">gdyż </text:span><text:span text:style-name="T89">nie stanowiły</text:span><text:span text:style-name="T141"> </text:span><text:span text:style-name="T89">one solidnego</text:span><text:span text:style-name="T132"> </text:span><text:span text:style-name="T89">zaplecza</text:span><text:span text:style-name="T132"> </text:span><text:span text:style-name="T89">dla</text:span><text:span text:style-name="T134"> </text:span><text:span text:style-name="T89">twardej</text:span><text:span text:style-name="T132"> </text:span><text:span text:style-name="T89">walki</text:span><text:span text:style-name="T132"> </text:span><text:span text:style-name="T89">o</text:span><text:span text:style-name="T134"> </text:span><text:span text:style-name="T89">zagrożony</text:span><text:span text:style-name="T132"> </text:span><text:span text:style-name="T89">byt.</text:span><text:span text:style-name="T132"> </text:span><text:span text:style-name="T89">Życie</text:span><text:span text:style-name="T134"> </text:span><text:span text:style-name="T89">wewnętrzne</text:span><text:span text:style-name="T132"> </text:span><text:span text:style-name="T89">rysowało</text:span><text:span text:style-name="T132"> </text:span><text:span text:style-name="T89">mu się</text:span><text:span text:style-name="T117"> </text:span><text:span text:style-name="T89">jako</text:span><text:span text:style-name="T119"> </text:span><text:span text:style-name="T89">alternatywa</text:span><text:span text:style-name="T117"> </text:span><text:span text:style-name="T89">dla</text:span><text:span text:style-name="T119"> </text:span><text:span text:style-name="T89">życia</text:span><text:span text:style-name="T117"> </text:span><text:span text:style-name="T89">zewnętrznego,</text:span><text:span text:style-name="T119"> </text:span><text:span text:style-name="T89">gdzie</text:span><text:span text:style-name="T119"> </text:span><text:span text:style-name="T89">człowiek</text:span><text:span text:style-name="T117"> </text:span><text:span text:style-name="T89">ma</text:span><text:span text:style-name="T119"> </text:span><text:span text:style-name="T89">się</text:span><text:span text:style-name="T117"> </text:span><text:span text:style-name="T89">przede</text:span><text:span text:style-name="T119"> </text:span><text:span text:style-name="T89">wszystkim realizować,</text:span><text:span text:style-name="T150"> </text:span><text:span text:style-name="T89">kontynuując</text:span><text:span text:style-name="T150"> </text:span><text:span text:style-name="T287">zdobywanie</text:span><text:span text:style-name="T306"> </text:span><text:span text:style-name="T287">świata</text:span><text:span text:style-name="T306"> </text:span><text:span text:style-name="T287">i</text:span><text:span text:style-name="T306"> </text:span><text:span text:style-name="T281">stały</text:span><text:span text:style-name="T306"> </text:span><text:span text:style-name="T287">rozrost</text:span><text:span text:style-name="T89">.</text:span><text:span text:style-name="T150"> </text:span><text:span text:style-name="T106">Postawom</text:span><text:span text:style-name="T150"> </text:span><text:span text:style-name="T89">„intelektualnym” przeciwstawiał</text:span><text:span text:style-name="T169"> </text:span><text:span text:style-name="T89">on</text:span><text:span text:style-name="T144"> </text:span><text:span text:style-name="T89">bardziej</text:span><text:span text:style-name="T144"> </text:span><text:span text:style-name="T89">wartościowe</text:span><text:span text:style-name="T144"> </text:span><text:span text:style-name="T89">według</text:span><text:span text:style-name="T144"> </text:span><text:span text:style-name="T89">niego</text:span><text:span text:style-name="T144"> </text:span><text:span text:style-name="T89">postawy</text:span><text:span text:style-name="T144"> </text:span><text:span text:style-name="T125">„czynne”.</text:span><text:span text:style-name="T144"> </text:span><text:span text:style-name="T136">Na</text:span><text:span text:style-name="T144"> </text:span><text:span text:style-name="T89">tle</text:span><text:span text:style-name="T144"> </text:span><text:span text:style-name="T89">rozwi- niętych narodów Zachodu oceniał sytuację polską jako anachroniczną. Nie szczędził jej</text:span><text:span text:style-name="T124"> </text:span><text:span text:style-name="T89">nawet</text:span><text:span text:style-name="T97"> </text:span><text:span text:style-name="T89">szyderstwa.</text:span><text:span text:style-name="T97"> </text:span><text:span text:style-name="T89">Oto</text:span><text:span text:style-name="T124"> </text:span><text:span text:style-name="T89">jego</text:span><text:span text:style-name="T97"> </text:span><text:span text:style-name="T89">słowa</text:span><text:span text:style-name="T97"> </text:span><text:span text:style-name="T89">na</text:span><text:span text:style-name="T97"> </text:span><text:span text:style-name="T89">ten</text:span><text:span text:style-name="T124"> </text:span><text:span text:style-name="T89">temat:</text:span><text:span text:style-name="T97"> </text:span><text:span text:style-name="T287">Mamy</text:span><text:span text:style-name="T325"> </text:span><text:span text:style-name="T287">tedy</text:span><text:span text:style-name="T324"> </text:span><text:span text:style-name="T287">w</text:span><text:span text:style-name="T325"> </text:span><text:span text:style-name="T287">sferze</text:span><text:span text:style-name="T325"> </text:span><text:span text:style-name="T287">duchowego</text:span><text:span text:style-name="T325"> </text:span><text:span text:style-name="T287">życia </text:span><text:span text:style-name="T288">znamiona społeczeństwa przecywilizowanego, którego rola polityczna została już odegra- </text:span><text:span text:style-name="T287">na,</text:span><text:span text:style-name="T303"> </text:span><text:span text:style-name="T287">które</text:span><text:span text:style-name="T300"> </text:span><text:span text:style-name="T287">już</text:span><text:span text:style-name="T303"> </text:span><text:span text:style-name="T287">tylko</text:span><text:span text:style-name="T300"> </text:span><text:span text:style-name="T287">w</text:span><text:span text:style-name="T303"> </text:span><text:span text:style-name="T287">dziedzinie</text:span><text:span text:style-name="T300"> </text:span><text:span text:style-name="T287">oderwanej</text:span><text:span text:style-name="T300"> </text:span><text:span text:style-name="T287">twórczości</text:span><text:span text:style-name="T303"> </text:span><text:span text:style-name="T287">duchowej</text:span><text:span text:style-name="T300"> </text:span><text:span text:style-name="T287">może</text:span><text:span text:style-name="T303"> </text:span><text:span text:style-name="T287">służyć</text:span><text:span text:style-name="T300"> </text:span><text:span text:style-name="T287">ludzkości, </text:span><text:span text:style-name="T288">samo</text:span><text:span text:style-name="T322"> </text:span><text:span text:style-name="T288">zdolne</text:span><text:span text:style-name="T294"> </text:span><text:span text:style-name="T288">żyć</text:span><text:span text:style-name="T294"> </text:span><text:span text:style-name="T288">tylko</text:span><text:span text:style-name="T322"> </text:span><text:span text:style-name="T288">myślą.</text:span><text:span text:style-name="T294"> </text:span><text:span text:style-name="T288">Tymczasem</text:span><text:span text:style-name="T294"> </text:span><text:span text:style-name="T288">nie</text:span><text:span text:style-name="T294"> </text:span><text:span text:style-name="T288">jesteśmy</text:span><text:span text:style-name="T322"> </text:span><text:span text:style-name="T288">ani</text:span><text:span text:style-name="T294"> </text:span><text:span text:style-name="T288">bardzo</text:span><text:span text:style-name="T294"> </text:span><text:span text:style-name="T288">cywilizowani,</text:span><text:span text:style-name="T294"> </text:span><text:span text:style-name="T288">ani</text:span><text:span text:style-name="T322"> </text:span><text:span text:style-name="T288">nasza twórczość</text:span><text:span text:style-name="T344"> </text:span><text:span text:style-name="T288">duchowa</text:span><text:span text:style-name="T344"> </text:span><text:span text:style-name="T288">nie</text:span><text:span text:style-name="T341"> </text:span><text:span text:style-name="T288">jest</text:span><text:span text:style-name="T344"> </text:span><text:span text:style-name="T288">szczególnie</text:span><text:span text:style-name="T341"> </text:span><text:span text:style-name="T288">wysoka</text:span><text:span text:style-name="T344"> </text:span><text:span text:style-name="T91">[…]</text:span><text:span text:style-name="T288">.</text:span><text:span text:style-name="T341"> </text:span><text:span text:style-name="T288">Ogół</text:span><text:span text:style-name="T344"> </text:span><text:span text:style-name="T288">zaś</text:span><text:span text:style-name="T341"> </text:span><text:span text:style-name="T288">nasz,</text:span><text:span text:style-name="T344"> </text:span><text:span text:style-name="T288">pomimo</text:span><text:span text:style-name="T341"> </text:span><text:span text:style-name="T288">swych</text:span><text:span text:style-name="T344"> </text:span><text:span text:style-name="T282">skłon- </text:span><text:span text:style-name="T287">ności</text:span><text:span text:style-name="T300"> </text:span><text:span text:style-name="T287">nie</text:span><text:span text:style-name="T316"> </text:span><text:span text:style-name="T287">przoduje</text:span><text:span text:style-name="T316"> </text:span><text:span text:style-name="T287">wcale</text:span><text:span text:style-name="T300"> </text:span><text:span text:style-name="T287">innym</text:span><text:span text:style-name="T316"> </text:span><text:span text:style-name="T287">narodom</text:span><text:span text:style-name="T316"> </text:span><text:span text:style-name="T287">ani</text:span><text:span text:style-name="T300"> </text:span><text:span text:style-name="T287">poziomem</text:span><text:span text:style-name="T316"> </text:span><text:span text:style-name="T287">umysłu,</text:span><text:span text:style-name="T316"> </text:span><text:span text:style-name="T287">ani</text:span><text:span text:style-name="T316"> </text:span><text:span text:style-name="T287">dobrym</text:span><text:span text:style-name="T300"> </text:span><text:span text:style-name="T287">smakiem. Można</text:span><text:span text:style-name="T324"> </text:span><text:span text:style-name="T287">bodaj</text:span><text:span text:style-name="T324"> </text:span><text:span text:style-name="T287">z</text:span><text:span text:style-name="T325"> </text:span><text:span text:style-name="T287">całą</text:span><text:span text:style-name="T324"> </text:span><text:span text:style-name="T287">słusznością</text:span><text:span text:style-name="T325"> </text:span><text:span text:style-name="T287">powiedzieć,</text:span><text:span text:style-name="T324"> </text:span><text:span text:style-name="T287">że</text:span><text:span text:style-name="T325"> </text:span><text:span text:style-name="T287">nigdzie</text:span><text:span text:style-name="T324"> </text:span><text:span text:style-name="T287">nie</text:span><text:span text:style-name="T325"> </text:span><text:span text:style-name="T287">ma</text:span><text:span text:style-name="T324"> </text:span><text:span text:style-name="T287">tylu</text:span><text:span text:style-name="T324"> </text:span><text:span text:style-name="T287">co</text:span><text:span text:style-name="T325"> </text:span><text:span text:style-name="T287">u</text:span><text:span text:style-name="T324"> </text:span><text:span text:style-name="T287">nas</text:span><text:span text:style-name="T325"> </text:span><text:span text:style-name="T287">nieinteligent- </text:span><text:span text:style-name="T288">nych</text:span><text:span text:style-name="T329"> </text:span><text:span text:style-name="T288">intelektualistów</text:span><text:span text:style-name="T329"> </text:span><text:span text:style-name="T288">i</text:span><text:span text:style-name="T351"> </text:span><text:span text:style-name="T288">tylu</text:span><text:span text:style-name="T329"> </text:span><text:span text:style-name="T288">estetów</text:span><text:span text:style-name="T351"> </text:span><text:span text:style-name="T288">bez</text:span><text:span text:style-name="T329"> </text:span><text:span text:style-name="T288">smaku.</text:span><text:span text:style-name="T351"> </text:span><text:span text:style-name="T344">My</text:span><text:span text:style-name="T329"> </text:span><text:span text:style-name="T288">w</text:span><text:span text:style-name="T351"> </text:span><text:span text:style-name="T288">żadnej</text:span><text:span text:style-name="T329"> </text:span><text:span text:style-name="T288">sferze</text:span><text:span text:style-name="T351"> </text:span><text:span text:style-name="T288">społecznej</text:span><text:span text:style-name="T329"> </text:span><text:span text:style-name="T288">nie</text:span><text:span text:style-name="T351"> </text:span><text:span text:style-name="T288">jesteśmy przecywilizowani, ale przeciwnie, najwyższe nawet, najbardziej ogładzone sfery naszego </text:span><text:span text:style-name="T289">narodu</text:span><text:span text:style-name="T315"> </text:span><text:span text:style-name="T289">należy</text:span><text:span text:style-name="T319"> </text:span><text:span text:style-name="T289">uważać</text:span><text:span text:style-name="T315"> </text:span><text:span text:style-name="T289">za</text:span><text:span text:style-name="T319"> </text:span><text:span text:style-name="T289">niedocywilizowane</text:span><text:span text:style-name="T651">30</text:span><text:span text:style-name="T90">.</text:span></text:p><text:p text:style-name="P195"><text:span text:style-name="T474">Krytykowane</text:span><text:span text:style-name="T626"> </text:span><text:span text:style-name="T474">także</text:span><text:span text:style-name="T626"> </text:span><text:span text:style-name="T474">przez</text:span><text:span text:style-name="T626"> </text:span><text:span text:style-name="T474">Dmowskiego</text:span><text:span text:style-name="T626"> </text:span><text:span text:style-name="T474">„intelektualizm”</text:span><text:span text:style-name="T626"> </text:span><text:span text:style-name="T474">i</text:span><text:span text:style-name="T626"> </text:span><text:span text:style-name="T474">„estetyzm”</text:span><text:span text:style-name="T626"> </text:span><text:span text:style-name="T474">miały</text:span><text:span text:style-name="T626"> </text:span><text:span text:style-name="T474">odcią- gać</text:span><text:span text:style-name="T597"> </text:span><text:span text:style-name="T474">warstwy</text:span><text:span text:style-name="T597"> </text:span><text:span text:style-name="T474">przewodnie</text:span><text:span text:style-name="T597"> </text:span><text:span text:style-name="T474">od</text:span><text:span text:style-name="T597"> </text:span><text:span text:style-name="T474">trudów</text:span><text:span text:style-name="T486"> </text:span><text:span text:style-name="T474">codziennej</text:span><text:span text:style-name="T597"> </text:span><text:span text:style-name="T474">walki</text:span><text:span text:style-name="T597"> </text:span><text:span text:style-name="T474">o</text:span><text:span text:style-name="T597"> </text:span><text:span text:style-name="T474">byt,</text:span><text:span text:style-name="T486"> </text:span><text:span text:style-name="T474">zaś</text:span><text:span text:style-name="T597"> </text:span><text:span text:style-name="T474">„etyzm”</text:span><text:span text:style-name="T597"> </text:span><text:span text:style-name="T474">prowadził</text:span><text:span text:style-name="T597"> </text:span><text:span text:style-name="T474">do </text:span><text:span text:style-name="T470">niezrozumienia</text:span><text:span text:style-name="T471"> </text:span><text:span text:style-name="T470">mechanizmów</text:span><text:span text:style-name="T498"> </text:span><text:span text:style-name="T470">rządzących</text:span><text:span text:style-name="T498"> </text:span><text:span text:style-name="T470">polityką,</text:span><text:span text:style-name="T498"> </text:span><text:span text:style-name="T470">co</text:span><text:span text:style-name="T498"> </text:span><text:span text:style-name="T470">przynosiło</text:span><text:span text:style-name="T498"> </text:span><text:span text:style-name="T470">złe</text:span><text:span text:style-name="T498"> </text:span><text:span text:style-name="T480">skutki.</text:span></text:p><text:p text:style-name="P183"><text:span text:style-name="T481">Autor</text:span><text:span text:style-name="T487"> </text:span><text:span text:style-name="T433">Myśli</text:span><text:span text:style-name="T452"> </text:span><text:span text:style-name="T653">jednoznacznie</text:span><text:span text:style-name="T487"> </text:span><text:span text:style-name="T653">przypisywał</text:span><text:span text:style-name="T484"> </text:span><text:span text:style-name="T653">Polakom</text:span><text:span text:style-name="T484"> </text:span><text:span text:style-name="T436">nieumiejętność</text:span><text:span text:style-name="T450"> </text:span><text:span text:style-name="T436">myślenia</text:span><text:span text:style-name="T452"> </text:span><text:span text:style-name="T436">o</text:span><text:span text:style-name="T450"> </text:span><text:span text:style-name="T436">sprawach </text:span><text:span text:style-name="T435">polskich</text:span><text:span text:style-name="T453"> </text:span><text:span text:style-name="T435">w</text:span><text:span text:style-name="T454"> </text:span><text:span text:style-name="T435">ten</text:span><text:span text:style-name="T454"> </text:span><text:span text:style-name="T435">sam</text:span><text:span text:style-name="T454"> </text:span><text:span text:style-name="T435">sposób,</text:span><text:span text:style-name="T454"> </text:span><text:span text:style-name="T435">w</text:span><text:span text:style-name="T454"> </text:span><text:span text:style-name="T435">jaki</text:span><text:span text:style-name="T454"> </text:span><text:span text:style-name="T435">myślą</text:span><text:span text:style-name="T454"> </text:span><text:span text:style-name="T435">o</text:span><text:span text:style-name="T454"> </text:span><text:span text:style-name="T435">swoich</text:span><text:span text:style-name="T454"> </text:span><text:span text:style-name="T435">inne</text:span><text:span text:style-name="T454"> </text:span><text:span text:style-name="T435">narody</text:span><text:span text:style-name="T474">.</text:span><text:span text:style-name="T643"> </text:span><text:span text:style-name="T474">Był</text:span><text:span text:style-name="T644"> </text:span><text:span text:style-name="T474">to</text:span><text:span text:style-name="T644"> </text:span><text:span text:style-name="T474">zarzut</text:span><text:span text:style-name="T644"> </text:span><text:span text:style-name="T474">braku</text:span><text:span text:style-name="T644"> </text:span><text:span text:style-name="T474">realizmu i</text:span><text:span text:style-name="T475"> </text:span><text:span text:style-name="T474">przenoszenia</text:span><text:span text:style-name="T475"> </text:span><text:span text:style-name="T474">„sprawy</text:span><text:span text:style-name="T477"> </text:span><text:span text:style-name="T474">polskiej”</text:span><text:span text:style-name="T475"> </text:span><text:span text:style-name="T474">w</text:span><text:span text:style-name="T475"> </text:span><text:span text:style-name="T474">sferę</text:span><text:span text:style-name="T477"> </text:span><text:span text:style-name="T474">idealną,</text:span><text:span text:style-name="T475"> </text:span><text:span text:style-name="T474">co</text:span><text:span text:style-name="T475"> </text:span><text:span text:style-name="T474">pociągało</text:span><text:span text:style-name="T477"> </text:span><text:span text:style-name="T474">za</text:span><text:span text:style-name="T475"> </text:span><text:span text:style-name="T474">sobą</text:span><text:span text:style-name="T475"> </text:span><text:span text:style-name="T474">nieumiejętność właściwego</text:span><text:span text:style-name="T501"> </text:span><text:span text:style-name="T474">oceniania</text:span><text:span text:style-name="T517"> </text:span><text:span text:style-name="T474">zagrożeń.</text:span><text:span text:style-name="T501"> </text:span><text:span text:style-name="T599">Wyrazem</text:span><text:span text:style-name="T517"> </text:span><text:span text:style-name="T474">tego</text:span><text:span text:style-name="T501"> </text:span><text:span text:style-name="T474">była</text:span><text:span text:style-name="T517"> </text:span><text:span text:style-name="T474">m.in.</text:span><text:span text:style-name="T501"> </text:span><text:span text:style-name="T474">wiara</text:span><text:span text:style-name="T517"> </text:span><text:span text:style-name="T474">w</text:span><text:span text:style-name="T501"> </text:span><text:span text:style-name="T474">możliwość</text:span><text:span text:style-name="T517"> </text:span><text:span text:style-name="T474">wyelimi- nowania</text:span><text:span text:style-name="T522"> </text:span><text:span text:style-name="T474">z</text:span><text:span text:style-name="T522"> </text:span><text:span text:style-name="T474">polityki</text:span><text:span text:style-name="T522"> </text:span><text:span text:style-name="T474">dążności</text:span><text:span text:style-name="T522"> </text:span><text:span text:style-name="T474">ekspansywnych</text:span><text:span text:style-name="T522"> </text:span><text:span text:style-name="T474">i</text:span><text:span text:style-name="T522"> </text:span><text:span text:style-name="T474">bezkonfliktowe</text:span><text:span text:style-name="T522"> </text:span><text:span text:style-name="T474">trwanie</text:span><text:span text:style-name="T522"> </text:span><text:span text:style-name="T474">narodów</text:span><text:span text:style-name="T522"> </text:span><text:span text:style-name="T474">w</text:span><text:span text:style-name="T522"> </text:span><text:span text:style-name="T474">swo- ich</text:span><text:span text:style-name="T515"> </text:span><text:span text:style-name="T474">historycznych</text:span><text:span text:style-name="T475"> </text:span><text:span text:style-name="T474">granicach.</text:span><text:span text:style-name="T475"> </text:span><text:span text:style-name="T627">Takie</text:span><text:span text:style-name="T515"> </text:span><text:span text:style-name="T474">myślenie</text:span><text:span text:style-name="T475"> </text:span><text:span text:style-name="T474">lider</text:span><text:span text:style-name="T475"> </text:span><text:span text:style-name="T474">endecji</text:span><text:span text:style-name="T515"> </text:span><text:span text:style-name="T474">oceniał</text:span><text:span text:style-name="T475"> </text:span><text:span text:style-name="T474">jako</text:span><text:span text:style-name="T475"> </text:span><text:span text:style-name="T474">wyraz</text:span><text:span text:style-name="T515"> </text:span><text:span text:style-name="T474">braku</text:span><text:span text:style-name="T475"> </text:span><text:span text:style-name="T474">in- stynktu</text:span><text:span text:style-name="T472"> </text:span><text:span text:style-name="T474">samozachowawczego</text:span><text:span text:style-name="T503">31</text:span><text:span text:style-name="T474">.</text:span><text:span text:style-name="T499"> </text:span><text:span text:style-name="T479">Jak</text:span><text:span text:style-name="T472"> </text:span><text:span text:style-name="T474">pisał</text:span><text:span text:style-name="T499"> </text:span><text:span text:style-name="T474">w</text:span><text:span text:style-name="T472"> </text:span><text:span text:style-name="T474">latach</text:span><text:span text:style-name="T499"> </text:span><text:span text:style-name="T474">przed</text:span><text:span text:style-name="T472"> </text:span><text:span text:style-name="T474">I</text:span><text:span text:style-name="T499"> </text:span><text:span text:style-name="T474">wojną</text:span><text:span text:style-name="T472"> </text:span><text:span text:style-name="T474">światową,</text:span><text:span text:style-name="T499"> </text:span><text:span text:style-name="T474">wyrażało</text:span><text:span text:style-name="T472"> </text:span><text:span text:style-name="T474">się</text:span></text:p></draw:text-box></draw:frame><draw:frame draw:style-name="fr1" text:anchor-type="char" svg:x="1.965cm" svg:y="18.921cm" svg:width="0.25cm" svg:height="0.303cm" draw:z-index="86"><draw:text-box><text:p text:style-name="P9"><text:span text:style-name="T596">28</text:span></text:p></draw:text-box></draw:frame><draw:frame draw:style-name="fr1" text:anchor-type="char" svg:x="2.464cm" svg:y="18.897cm" svg:width="12.069cm" svg:height="2.274cm" draw:z-index="87"><draw:text-box><text:p text:style-name="P2"><text:span text:style-name="T376">Tamże</text:span><text:span text:style-name="T535">, s. 58.</text:span></text:p><text:p text:style-name="P22"><text:span text:style-name="T534">Stan</text:span><text:span text:style-name="T589"> </text:span><text:span text:style-name="T534">kontemplacji</text:span><text:span text:style-name="T589"> </text:span><text:span text:style-name="T534">jako</text:span><text:span text:style-name="T588"> </text:span><text:span text:style-name="T534">cel</text:span><text:span text:style-name="T589"> </text:span><text:span text:style-name="T534">idealny</text:span><text:span text:style-name="T588"> </text:span><text:span text:style-name="T534">człowieka</text:span><text:span text:style-name="T589"> </text:span><text:span text:style-name="T534">propagował</text:span><text:span text:style-name="T589"> </text:span><text:span text:style-name="T534">w</text:span><text:span text:style-name="T588"> </text:span><text:span text:style-name="T534">latach</text:span><text:span text:style-name="T589"> </text:span><text:span text:style-name="T534">30.</text:span><text:span text:style-name="T588"> </text:span><text:span text:style-name="T574">K.</text:span><text:span text:style-name="T589"> </text:span><text:span text:style-name="T534">Górski,</text:span><text:span text:style-name="T589"> </text:span><text:span text:style-name="T534">zob.</text:span><text:span text:style-name="T588"> </text:span><text:span text:style-name="T534">tegoż,</text:span><text:span text:style-name="T589"> </text:span><text:span text:style-name="T380">Wychowa- </text:span><text:span text:style-name="T376">nie</text:span><text:span text:style-name="T419"> </text:span><text:span text:style-name="T376">personalistyczne</text:span><text:span text:style-name="T535">,</text:span><text:span text:style-name="T573"> </text:span><text:span text:style-name="T567">Poznań</text:span><text:span text:style-name="T573"> </text:span><text:span text:style-name="T535">1936,</text:span><text:span text:style-name="T573"> </text:span><text:span text:style-name="T535">rozdz.</text:span><text:span text:style-name="T573"> </text:span><text:span text:style-name="T381">Wychowanie</text:span><text:span text:style-name="T419"> </text:span><text:span text:style-name="T376">gospodarcze</text:span><text:span text:style-name="T535">,</text:span><text:span text:style-name="T573"> </text:span><text:span text:style-name="T535">s.</text:span><text:span text:style-name="T573"> </text:span><text:span text:style-name="T535">167-180.</text:span></text:p><text:p text:style-name="P23"><text:span text:style-name="T535">R. Dmowski, </text:span><text:span text:style-name="T376">Myśli…</text:span><text:span text:style-name="T535">, s. 57.</text:span></text:p><text:p text:style-name="P10"><text:span text:style-name="T376">Tamże</text:span><text:span text:style-name="T535">, s. 51.</text:span></text:p></draw:text-box></draw:frame><draw:frame draw:style-name="fr1" text:anchor-type="char" svg:x="1.965cm" svg:y="19.389cm" svg:width="0.25cm" svg:height="0.303cm" draw:z-index="88"><draw:text-box><text:p text:style-name="P9"><text:span text:style-name="T596">29</text:span></text:p></draw:text-box></draw:frame><draw:frame draw:style-name="fr1" text:anchor-type="char" svg:x="1.965cm" svg:y="20.221cm" svg:width="0.25cm" svg:height="0.303cm" draw:z-index="89"><draw:text-box><text:p text:style-name="P9"><text:span text:style-name="T596">30</text:span></text:p></draw:text-box></draw:frame><draw:frame draw:style-name="fr1" text:anchor-type="char" svg:x="1.965cm" svg:y="20.689cm" svg:width="0.25cm" svg:height="0.303cm" draw:z-index="90"><draw:text-box><text:p text:style-name="P9"><text:span text:style-name="T596">31</text:span></text:p></draw:text-box></draw:frame><draw:frame draw:style-name="fr1" text:anchor-type="char" svg:x="2cm" svg:y="18.479cm" svg:width="2cm" svg:height="0.423cm" draw:z-index="91"><draw:text-box><text:p text:style-name="P189"/></draw:text-box></draw:frame></text:p>
      <text:p text:style-name="P155"><draw:line text:anchor-type="char" draw:z-index="92" draw:style-name="gr1" draw:text-style-name="P214" svg:x1="1.499cm" svg:y1="17.198cm" svg:x2="3.499cm" svg:y2="17.198cm"><text:p/></draw:line><draw:frame draw:style-name="fr1" text:anchor-type="char" svg:x="6.422cm" svg:y="0.579cm" svg:width="5.156cm" svg:height="0.603cm" draw:z-index="93"><draw:text-box><text:p text:style-name="P10"><text:span text:style-name="T137">Problem</text:span><text:span text:style-name="T115"> </text:span><text:span text:style-name="T137">kondycji</text:span><text:span text:style-name="T138"> </text:span><text:span text:style-name="T110">Polaków</text:span><text:span text:style-name="T115"> </text:span><text:span text:style-name="T137">i</text:span><text:span text:style-name="T138"> </text:span><text:span text:style-name="T110">Polski…</text:span></text:p></draw:text-box></draw:frame><draw:frame draw:style-name="fr1" text:anchor-type="char" svg:x="1.466cm" svg:y="0.582cm" svg:width="3.896cm" svg:height="0.519cm" draw:z-index="94"><draw:text-box><text:p text:style-name="P7"><text:span text:style-name="T704">Politeja</text:span><text:span text:style-name="T705"> </text:span><text:span text:style-name="T216">3(60)/2019</text:span></text:p></draw:text-box></draw:frame><draw:frame draw:style-name="fr1" text:anchor-type="char" svg:x="13.33cm" svg:y="0.582cm" svg:width="0.706cm" svg:height="0.519cm" draw:z-index="95"><draw:text-box><text:p text:style-name="P7"><text:span text:style-name="T215">331</text:span></text:p></draw:text-box></draw:frame><draw:frame draw:style-name="fr1" text:anchor-type="char" svg:x="1.464cm" svg:y="1.589cm" svg:width="12.571cm" svg:height="15.46cm" draw:z-index="96"><draw:text-box><text:p text:style-name="P172"><text:span text:style-name="T474">to</text:span><text:span text:style-name="T477"> </text:span><text:span text:style-name="T474">np.</text:span><text:span text:style-name="T477"> </text:span><text:span text:style-name="T474">w</text:span><text:span text:style-name="T477"> </text:span><text:span text:style-name="T474">braku</text:span><text:span text:style-name="T492"> </text:span><text:span text:style-name="T474">takiej</text:span><text:span text:style-name="T477"> </text:span><text:span text:style-name="T474">polityki</text:span><text:span text:style-name="T477"> </text:span><text:span text:style-name="T474">polskiej</text:span><text:span text:style-name="T492"> </text:span><text:span text:style-name="T474">w</text:span><text:span text:style-name="T477"> </text:span><text:span text:style-name="T474">Galicji,</text:span><text:span text:style-name="T477"> </text:span><text:span text:style-name="T474">która</text:span><text:span text:style-name="T492"> </text:span><text:span text:style-name="T474">sprzyjałaby</text:span><text:span text:style-name="T477"> </text:span><text:span text:style-name="T474">skutecznej</text:span><text:span text:style-name="T477"> </text:span><text:span text:style-name="T474">ochronie tamtejszej</text:span><text:span text:style-name="T597"> </text:span><text:span text:style-name="T474">ludności</text:span><text:span text:style-name="T597"> </text:span><text:span text:style-name="T474">polskiej</text:span><text:span text:style-name="T597"> </text:span><text:span text:style-name="T474">wobec</text:span><text:span text:style-name="T597"> </text:span><text:span text:style-name="T474">rozwijającego</text:span><text:span text:style-name="T486"> </text:span><text:span text:style-name="T474">się</text:span><text:span text:style-name="T597"> </text:span><text:span text:style-name="T474">nacjonalizmu</text:span><text:span text:style-name="T597"> </text:span><text:span text:style-name="T474">ukraińskiego</text:span><text:span text:style-name="T503">32</text:span><text:span text:style-name="T474">.</text:span><text:span text:style-name="T597"> </text:span><text:span text:style-name="T515">To </text:span><text:span text:style-name="T474">zaniedbanie przypisywał dostrzegalnemu kosmopolityzmowi części inteligencji pol- skiej,</text:span><text:span text:style-name="T486"> </text:span><text:span text:style-name="T474">która</text:span><text:span text:style-name="T483"> </text:span><text:span text:style-name="T474">przedkładała</text:span><text:span text:style-name="T483"> </text:span><text:span text:style-name="T474">wartości</text:span><text:span text:style-name="T483"> </text:span><text:span text:style-name="T474">uniwersalne</text:span><text:span text:style-name="T483"> </text:span><text:span text:style-name="T474">nad</text:span><text:span text:style-name="T483"> </text:span><text:span text:style-name="T474">wartościami</text:span><text:span text:style-name="T483"> </text:span><text:span text:style-name="T474">narodowymi.</text:span><text:span text:style-name="T483"> </text:span><text:span text:style-name="T474">Dmow- ski</text:span><text:span text:style-name="T597"> </text:span><text:span text:style-name="T474">protestował</text:span><text:span text:style-name="T597"> </text:span><text:span text:style-name="T474">przeciwko</text:span><text:span text:style-name="T486"> </text:span><text:span text:style-name="T474">takim</text:span><text:span text:style-name="T597"> </text:span><text:span text:style-name="T474">postawom,</text:span><text:span text:style-name="T486"> </text:span><text:span text:style-name="T474">traktując</text:span><text:span text:style-name="T597"> </text:span><text:span text:style-name="T474">je</text:span><text:span text:style-name="T597"> </text:span><text:span text:style-name="T474">nie</text:span><text:span text:style-name="T486"> </text:span><text:span text:style-name="T474">jako</text:span><text:span text:style-name="T597"> </text:span><text:span text:style-name="T474">wyraz</text:span><text:span text:style-name="T486"> </text:span><text:span text:style-name="T474">niedojrzałości politycznej,</text:span><text:span text:style-name="T494"> </text:span><text:span text:style-name="T474">ale</text:span><text:span text:style-name="T496"> </text:span><text:span text:style-name="T474">jako</text:span><text:span text:style-name="T496"> </text:span><text:span text:style-name="T474">głęboko</text:span><text:span text:style-name="T496"> </text:span><text:span text:style-name="T474">zakorzenioną</text:span><text:span text:style-name="T496"> </text:span><text:span text:style-name="T474">cechę</text:span><text:span text:style-name="T496"> </text:span><text:span text:style-name="T474">o</text:span><text:span text:style-name="T496"> </text:span><text:span text:style-name="T474">charakterze</text:span><text:span text:style-name="T496"> </text:span><text:span text:style-name="T474">antynarodowym.</text:span><text:span text:style-name="T496"> </text:span><text:span text:style-name="T474">Uwa- żał</text:span><text:span text:style-name="T525"> </text:span><text:span text:style-name="T474">też,</text:span><text:span text:style-name="T525"> </text:span><text:span text:style-name="T474">że</text:span><text:span text:style-name="T525"> </text:span><text:span text:style-name="T474">ludzie</text:span><text:span text:style-name="T626"> </text:span><text:span text:style-name="T474">tacy</text:span><text:span text:style-name="T525"> </text:span><text:span text:style-name="T474">występują</text:span><text:span text:style-name="T525"> </text:span><text:span text:style-name="T474">we</text:span><text:span text:style-name="T525"> </text:span><text:span text:style-name="T474">wszystkich</text:span><text:span text:style-name="T626"> </text:span><text:span text:style-name="T474">trzech</text:span><text:span text:style-name="T525"> </text:span><text:span text:style-name="T474">zaborach</text:span><text:span text:style-name="T525"> </text:span><text:span text:style-name="T474">i</text:span><text:span text:style-name="T525"> </text:span><text:span text:style-name="T474">w</text:span><text:span text:style-name="T626"> </text:span><text:span text:style-name="T474">obrębie</text:span><text:span text:style-name="T525"> </text:span><text:span text:style-name="T474">wszystkich orientacji</text:span><text:span text:style-name="T626"> </text:span><text:span text:style-name="T474">politycznych.</text:span><text:span text:style-name="T626"> </text:span><text:span text:style-name="T474">Nazywał</text:span><text:span text:style-name="T626"> </text:span><text:span text:style-name="T474">ich</text:span><text:span text:style-name="T626"> </text:span><text:span text:style-name="T474">wręcz</text:span><text:span text:style-name="T626"> </text:span><text:span text:style-name="T474">„wrogiem</text:span><text:span text:style-name="T626"> </text:span><text:span text:style-name="T605">wewnętrznym”,</text:span><text:span text:style-name="T626"> </text:span><text:span text:style-name="T474">z</text:span><text:span text:style-name="T626"> </text:span><text:span text:style-name="T474">którym</text:span><text:span text:style-name="T626"> </text:span><text:span text:style-name="T474">nie</text:span><text:span text:style-name="T626"> </text:span><text:span text:style-name="T474">ma</text:span></text:p><text:p text:style-name="P90"><text:span text:style-name="T89">kompromisu</text:span><text:span text:style-name="T503">33</text:span><text:span text:style-name="T89">.</text:span><text:span text:style-name="T132"> </text:span><text:span text:style-name="T323">Ten</text:span><text:span text:style-name="T316"> </text:span><text:span text:style-name="T287">gatunek</text:span><text:span text:style-name="T300"> </text:span><text:span text:style-name="T281">Polaków</text:span><text:span text:style-name="T316"> </text:span><text:span text:style-name="T287">z</text:span><text:span text:style-name="T300"> </text:span><text:span text:style-name="T287">imienia</text:span><text:span text:style-name="T316"> </text:span><text:span text:style-name="T287">i</text:span><text:span text:style-name="T300"> </text:span><text:span text:style-name="T287">języka</text:span><text:span text:style-name="T316"> </text:span><text:span text:style-name="T89">–</text:span><text:span text:style-name="T134"> </text:span><text:span text:style-name="T89">jak</text:span><text:span text:style-name="T132"> </text:span><text:span text:style-name="T89">pisał</text:span><text:span text:style-name="T134"> </text:span><text:span text:style-name="T89">–</text:span><text:span text:style-name="T132"> </text:span><text:span text:style-name="T287">licznie</text:span><text:span text:style-name="T316"> </text:span><text:span text:style-name="T287">się</text:span><text:span text:style-name="T300"> </text:span><text:span text:style-name="T287">rozrodził w</text:span><text:span text:style-name="T316"> </text:span><text:span text:style-name="T287">popowstaniowym</text:span><text:span text:style-name="T318"> </text:span><text:span text:style-name="T287">okresie</text:span><text:span text:style-name="T318"> </text:span><text:span text:style-name="T287">upadku</text:span><text:span text:style-name="T318"> </text:span><text:span text:style-name="T287">narodowego</text:span><text:span text:style-name="T316"> </text:span><text:span text:style-name="T287">ducha,</text:span><text:span text:style-name="T318"> </text:span><text:span text:style-name="T287">a</text:span><text:span text:style-name="T318"> </text:span><text:span text:style-name="T287">nawet</text:span><text:span text:style-name="T318"> </text:span><text:span text:style-name="T287">na</text:span><text:span text:style-name="T316"> </text:span><text:span text:style-name="T281">krótki</text:span><text:span text:style-name="T318"> </text:span><text:span text:style-name="T287">czas</text:span><text:span text:style-name="T318"> </text:span><text:span text:style-name="T287">zapano- wał,</text:span><text:span text:style-name="T318"> </text:span><text:span text:style-name="T287">asymilując</text:span><text:span text:style-name="T336"> </text:span><text:span text:style-name="T281">szybko</text:span><text:span text:style-name="T336"> </text:span><text:span text:style-name="T287">młode</text:span><text:span text:style-name="T336"> </text:span><text:span text:style-name="T287">pokolenie.</text:span><text:span text:style-name="T318"> </text:span><text:span text:style-name="T281">Nie</text:span><text:span text:style-name="T336"> </text:span><text:span text:style-name="T287">rozumie</text:span><text:span text:style-name="T336"> </text:span><text:span text:style-name="T287">on,</text:span><text:span text:style-name="T336"> </text:span><text:span text:style-name="T287">iż</text:span><text:span text:style-name="T336"> </text:span><text:span text:style-name="T287">w</text:span><text:span text:style-name="T318"> </text:span><text:span text:style-name="T287">stosunkach</text:span><text:span text:style-name="T336"> </text:span><text:span text:style-name="T287">międzynaro- dowych</text:span><text:span text:style-name="T292"> </text:span><text:span text:style-name="T287">istnieje</text:span><text:span text:style-name="T292"> </text:span><text:span text:style-name="T287">rozległa</text:span><text:span text:style-name="T353"> </text:span><text:span text:style-name="T287">sfera</text:span><text:span text:style-name="T292"> </text:span><text:span text:style-name="T281">spraw,</text:span><text:span text:style-name="T292"> </text:span><text:span text:style-name="T287">w</text:span><text:span text:style-name="T353"> </text:span><text:span text:style-name="T287">których</text:span><text:span text:style-name="T292"> </text:span><text:span text:style-name="T287">nie</text:span><text:span text:style-name="T292"> </text:span><text:span text:style-name="T287">ma</text:span><text:span text:style-name="T353"> </text:span><text:span text:style-name="T287">słuszności</text:span><text:span text:style-name="T292"> </text:span><text:span text:style-name="T287">ani</text:span><text:span text:style-name="T292"> </text:span><text:span text:style-name="T287">krzywdy.</text:span><text:span text:style-name="T353"> </text:span><text:span text:style-name="T287">Rządzącą </text:span><text:span text:style-name="T288">regułą</text:span><text:span text:style-name="T304"> </text:span><text:span text:style-name="T288">jest</text:span><text:span text:style-name="T304"> </text:span><text:span text:style-name="T288">tylko</text:span><text:span text:style-name="T304"> </text:span><text:span text:style-name="T288">współzawodnictwo</text:span><text:span text:style-name="T304"> </text:span><text:span text:style-name="T288">odrębnych</text:span><text:span text:style-name="T304"> </text:span><text:span text:style-name="T288">interesów,</text:span><text:span text:style-name="T304"> </text:span><text:span text:style-name="T288">a</text:span><text:span text:style-name="T304"> </text:span><text:span text:style-name="T288">zajęcie</text:span><text:span text:style-name="T302"> </text:span><text:span text:style-name="T288">wówczas</text:span><text:span text:style-name="T304"> </text:span><text:span text:style-name="T288">stanowiska</text:span><text:span text:style-name="T304"> </text:span><text:span text:style-name="T288">nie może</text:span><text:span text:style-name="T334"> </text:span><text:span text:style-name="T288">być</text:span><text:span text:style-name="T334"> </text:span><text:span text:style-name="T288">wynikiem</text:span><text:span text:style-name="T334"> </text:span><text:span text:style-name="T288">„poczucia</text:span><text:span text:style-name="T334"> </text:span><text:span text:style-name="T282">sprawiedliwości”,</text:span><text:span text:style-name="T334"> </text:span><text:span text:style-name="T288">ale</text:span><text:span text:style-name="T334"> </text:span><text:span text:style-name="T288">„poczucia</text:span><text:span text:style-name="T334"> </text:span><text:span text:style-name="T288">solidarności”</text:span><text:span text:style-name="T334"> </text:span><text:span text:style-name="T288">z</text:span><text:span text:style-name="T348"> </text:span><text:span text:style-name="T288">jedną</text:span><text:span text:style-name="T334"> </text:span><text:span text:style-name="T288">ze</text:span><text:span text:style-name="T334"> </text:span><text:span text:style-name="T288">stron </text:span><text:span text:style-name="T289">walczących</text:span><text:span text:style-name="T502">34</text:span><text:span text:style-name="T90">.</text:span></text:p><text:p text:style-name="P179"><text:span text:style-name="T480">Można</text:span><text:span text:style-name="T630"> </text:span><text:span text:style-name="T470">tutaj</text:span><text:span text:style-name="T618"> </text:span><text:span text:style-name="T470">dopatrywać</text:span><text:span text:style-name="T630"> </text:span><text:span text:style-name="T470">się</text:span><text:span text:style-name="T618"> </text:span><text:span text:style-name="T470">funkcjonowania</text:span><text:span text:style-name="T618"> </text:span><text:span text:style-name="T470">u</text:span><text:span text:style-name="T630"> </text:span><text:span text:style-name="T470">autora</text:span><text:span text:style-name="T630"> </text:span><text:span text:style-name="T470">tych</text:span><text:span text:style-name="T618"> </text:span><text:span text:style-name="T470">słów</text:span><text:span text:style-name="T618"> </text:span><text:span text:style-name="T470">koncepcji</text:span><text:span text:style-name="T630"> </text:span><text:span text:style-name="T470">dwóch </text:span><text:span text:style-name="T474">etyk:</text:span><text:span text:style-name="T501"> </text:span><text:span text:style-name="T474">„etyki</text:span><text:span text:style-name="T501"> </text:span><text:span text:style-name="T474">narodowej”</text:span><text:span text:style-name="T501"> </text:span><text:span text:style-name="T474">obok</text:span><text:span text:style-name="T501"> </text:span><text:span text:style-name="T474">„etyki</text:span><text:span text:style-name="T501"> </text:span><text:span text:style-name="T474">chrześcijańskiej”</text:span><text:span text:style-name="T503">35</text:span><text:span text:style-name="T474">.</text:span><text:span text:style-name="T501"> </text:span><text:span text:style-name="T474">Owi</text:span><text:span text:style-name="T501"> </text:span><text:span text:style-name="T479">„Półpolacy”,</text:span><text:span text:style-name="T501"> </text:span><text:span text:style-name="T474">jak</text:span><text:span text:style-name="T501"> </text:span><text:span text:style-name="T474">ich</text:span><text:span text:style-name="T501"> </text:span><text:span text:style-name="T474">nazy- wał</text:span><text:span text:style-name="T496"> </text:span><text:span text:style-name="T474">Dmowski,</text:span><text:span text:style-name="T496"> </text:span><text:span text:style-name="T474">nie</text:span><text:span text:style-name="T523"> </text:span><text:span text:style-name="T474">przyjmowali</text:span><text:span text:style-name="T496"> </text:span><text:span text:style-name="T474">do</text:span><text:span text:style-name="T523"> </text:span><text:span text:style-name="T474">wiadomości</text:span><text:span text:style-name="T496"> </text:span><text:span text:style-name="T474">takiego</text:span><text:span text:style-name="T523"> </text:span><text:span text:style-name="T474">stanu</text:span><text:span text:style-name="T496"> </text:span><text:span text:style-name="T474">rzeczy,</text:span><text:span text:style-name="T523"> </text:span><text:span text:style-name="T474">przez</text:span><text:span text:style-name="T496"> </text:span><text:span text:style-name="T474">co</text:span><text:span text:style-name="T496"> </text:span><text:span text:style-name="T474">byli</text:span><text:span text:style-name="T523"> </text:span><text:span text:style-name="T474">bez- </text:span><text:span text:style-name="T470">wartościowi</text:span><text:span text:style-name="T630"> </text:span><text:span text:style-name="T470">dla</text:span><text:span text:style-name="T630"> </text:span><text:span text:style-name="T470">sprawy</text:span><text:span text:style-name="T618"> </text:span><text:span text:style-name="T470">polskiej</text:span><text:span text:style-name="T630"> </text:span><text:span text:style-name="T470">i</text:span><text:span text:style-name="T618"> </text:span><text:span text:style-name="T470">powinni</text:span><text:span text:style-name="T630"> </text:span><text:span text:style-name="T470">byli</text:span><text:span text:style-name="T618"> </text:span><text:span text:style-name="T470">zniknąć</text:span><text:span text:style-name="T630"> </text:span><text:span text:style-name="T470">jako</text:span><text:span text:style-name="T618"> </text:span><text:span text:style-name="T470">element</text:span><text:span text:style-name="T630"> </text:span><text:span text:style-name="T470">szkodliwy.</text:span></text:p><text:p text:style-name="P179"><text:span text:style-name="T474">Pozostając</text:span><text:span text:style-name="T515"> </text:span><text:span text:style-name="T474">jeszcze</text:span><text:span text:style-name="T515"> </text:span><text:span text:style-name="T474">przy</text:span><text:span text:style-name="T515"> </text:span><text:span text:style-name="T474">enuncjacjach</text:span><text:span text:style-name="T515"> </text:span><text:span text:style-name="T474">pochodzących</text:span><text:span text:style-name="T515"> </text:span><text:span text:style-name="T474">z</text:span><text:span text:style-name="T515"> </text:span><text:span text:style-name="T474">początkowej</text:span><text:span text:style-name="T515"> </text:span><text:span text:style-name="T474">fazy</text:span><text:span text:style-name="T515"> </text:span><text:span text:style-name="T474">działalno- ści endecji, trzeba dodać, że Dmowski wyróżniał w społeczeństwie polskim kilka</text:span><text:span text:style-name="T472"> </text:span><text:span text:style-name="T474">ty- pów</text:span><text:span text:style-name="T627"> </text:span><text:span text:style-name="T474">myślenia</text:span><text:span text:style-name="T627"> </text:span><text:span text:style-name="T474">o</text:span><text:span text:style-name="T627"> </text:span><text:span text:style-name="T474">polityce.</text:span><text:span text:style-name="T627"> </text:span><text:span text:style-name="T474">Sam</text:span><text:span text:style-name="T605"> </text:span><text:span text:style-name="T474">reprezentował</text:span><text:span text:style-name="T627"> </text:span><text:span text:style-name="T474">nacjonalizm,</text:span><text:span text:style-name="T627"> </text:span><text:span text:style-name="T474">który</text:span><text:span text:style-name="T627"> </text:span><text:span text:style-name="T474">równolegle</text:span><text:span text:style-name="T605"> </text:span><text:span text:style-name="T474">nazywał </text:span><text:span text:style-name="T470">także</text:span><text:span text:style-name="T619"> </text:span><text:span text:style-name="T470">patriotyzmem</text:span><text:span text:style-name="T502">36</text:span><text:span text:style-name="T470">.</text:span><text:span text:style-name="T619"> </text:span><text:span text:style-name="T470">Miał</text:span><text:span text:style-name="T619"> </text:span><text:span text:style-name="T470">on</text:span><text:span text:style-name="T619"> </text:span><text:span text:style-name="T470">oznaczać</text:span><text:span text:style-name="T619"> </text:span><text:span text:style-name="T470">postawę</text:span><text:span text:style-name="T619"> </text:span><text:span text:style-name="T470">czynną,</text:span><text:span text:style-name="T619"> </text:span><text:span text:style-name="T470">na</text:span><text:span text:style-name="T619"> </text:span><text:span text:style-name="T470">którą</text:span><text:span text:style-name="T619"> </text:span><text:span text:style-name="T470">powinno</text:span><text:span text:style-name="T619"> </text:span><text:span text:style-name="T470">się</text:span><text:span text:style-name="T619"> </text:span><text:span text:style-name="T470">skła- </text:span><text:span text:style-name="T474">dać</text:span><text:span text:style-name="T492"> </text:span><text:span text:style-name="T474">obejmowanie</text:span><text:span text:style-name="T597"> </text:span><text:span text:style-name="T474">wszystkich</text:span><text:span text:style-name="T492"> </text:span><text:span text:style-name="T474">stron</text:span><text:span text:style-name="T597"> </text:span><text:span text:style-name="T474">egzystencji</text:span><text:span text:style-name="T492"> </text:span><text:span text:style-name="T474">narodu,</text:span><text:span text:style-name="T597"> </text:span><text:span text:style-name="T474">a</text:span><text:span text:style-name="T492"> </text:span><text:span text:style-name="T474">nie</text:span><text:span text:style-name="T597"> </text:span><text:span text:style-name="T474">ograniczanie</text:span><text:span text:style-name="T597"> </text:span><text:span text:style-name="T474">się</text:span><text:span text:style-name="T492"> </text:span><text:span text:style-name="T474">tylko</text:span><text:span text:style-name="T597"> </text:span><text:span text:style-name="T474">do</text:span></text:p><text:p text:style-name="P200"><text:span text:style-name="T474">„walki</text:span><text:span text:style-name="T623"> </text:span><text:span text:style-name="T474">o</text:span><text:span text:style-name="T515"> </text:span><text:span text:style-name="T599">wolność”.</text:span><text:span text:style-name="T623"> </text:span><text:span text:style-name="T474">Zwracał</text:span><text:span text:style-name="T515"> </text:span><text:span text:style-name="T474">uwagę,</text:span><text:span text:style-name="T515"> </text:span><text:span text:style-name="T474">iż</text:span><text:span text:style-name="T623"> </text:span><text:span text:style-name="T474">stanowiła</text:span><text:span text:style-name="T515"> </text:span><text:span text:style-name="T474">ona</text:span><text:span text:style-name="T623"> </text:span><text:span text:style-name="T474">tylko</text:span><text:span text:style-name="T515"> </text:span><text:span text:style-name="T474">jeden</text:span><text:span text:style-name="T515"> </text:span><text:span text:style-name="T474">z</text:span><text:span text:style-name="T623"> </text:span><text:span text:style-name="T474">czynników</text:span><text:span text:style-name="T515"> </text:span><text:span text:style-name="T474">życia</text:span><text:span text:style-name="T515"> </text:span><text:span text:style-name="T474">na- rodowego,</text:span><text:span text:style-name="T615"> </text:span><text:span text:style-name="T479">które</text:span><text:span text:style-name="T615"> </text:span><text:span text:style-name="T474">posiadało</text:span><text:span text:style-name="T615"> </text:span><text:span text:style-name="T474">daleko</text:span><text:span text:style-name="T627"> </text:span><text:span text:style-name="T474">więcej</text:span><text:span text:style-name="T615"> </text:span><text:span text:style-name="T479">aspektów.</text:span><text:span text:style-name="T615"> </text:span><text:span text:style-name="T605">Według</text:span><text:span text:style-name="T615"> </text:span><text:span text:style-name="T474">niego</text:span><text:span text:style-name="T627"> </text:span><text:span text:style-name="T474">szeroki</text:span><text:span text:style-name="T615"> </text:span><text:span text:style-name="T474">polski</text:span><text:span text:style-name="T615"> </text:span><text:span text:style-name="T474">ogół nie</text:span><text:span text:style-name="T597"> </text:span><text:span text:style-name="T474">rozumiał</text:span><text:span text:style-name="T486"> </text:span><text:span text:style-name="T474">tego</text:span><text:span text:style-name="T597"> </text:span><text:span text:style-name="T474">w</text:span><text:span text:style-name="T486"> </text:span><text:span text:style-name="T474">sposób</text:span><text:span text:style-name="T597"> </text:span><text:span text:style-name="T479">dostateczny.</text:span><text:span text:style-name="T486"> </text:span><text:span text:style-name="T474">W</text:span><text:span text:style-name="T597"> </text:span><text:span text:style-name="T474">kontekście</text:span><text:span text:style-name="T486"> </text:span><text:span text:style-name="T474">podobnych</text:span><text:span text:style-name="T597"> </text:span><text:span text:style-name="T474">zagadnień</text:span><text:span text:style-name="T486"> </text:span><text:span text:style-name="T474">lider</text:span><text:span text:style-name="T486"> </text:span><text:span text:style-name="T474">en- decji</text:span><text:span text:style-name="T486"> </text:span><text:span text:style-name="T474">wyróżniał</text:span><text:span text:style-name="T483"> </text:span><text:span text:style-name="T474">także</text:span><text:span text:style-name="T486"> </text:span><text:span text:style-name="T474">kategorię</text:span><text:span text:style-name="T483"> </text:span><text:span text:style-name="T435">patriotów</text:span><text:span text:style-name="T449"> </text:span><text:span text:style-name="T435">starej</text:span><text:span text:style-name="T449"> </text:span><text:span text:style-name="T435">daty</text:span><text:span text:style-name="T503">37</text:span><text:span text:style-name="T474">,</text:span><text:span text:style-name="T483"> </text:span><text:span text:style-name="T474">eksponowaną</text:span><text:span text:style-name="T486"> </text:span><text:span text:style-name="T474">wyraźniej</text:span><text:span text:style-name="T483"> </text:span><text:span text:style-name="T474">na</text:span><text:span text:style-name="T486"> </text:span><text:span text:style-name="T474">tle rozwijającej</text:span><text:span text:style-name="T475"> </text:span><text:span text:style-name="T474">się</text:span><text:span text:style-name="T477"> </text:span><text:span text:style-name="T474">u</text:span><text:span text:style-name="T477"> </text:span><text:span text:style-name="T474">schyłku</text:span><text:span text:style-name="T475"> </text:span><text:span text:style-name="T474">XIX</text:span><text:span text:style-name="T477"> </text:span><text:span text:style-name="T474">wieku</text:span><text:span text:style-name="T477"> </text:span><text:span text:style-name="T474">nowej</text:span><text:span text:style-name="T475"> </text:span><text:span text:style-name="T474">tendencji</text:span><text:span text:style-name="T477"> </text:span><text:span text:style-name="T474">w</text:span><text:span text:style-name="T477"> </text:span><text:span text:style-name="T474">polskiej</text:span><text:span text:style-name="T475"> </text:span><text:span text:style-name="T474">polityce,</text:span><text:span text:style-name="T477"> </text:span><text:span text:style-name="T474">jaką</text:span><text:span text:style-name="T477"> </text:span><text:span text:style-name="T474">stał</text:span><text:span text:style-name="T475"> </text:span><text:span text:style-name="T474">się nacjonalizm. Pojmował on znacznie szerzej swoją funkcję solidaryzmu</text:span><text:span text:style-name="T494"> </text:span><text:span text:style-name="T474">narodowego, niż</text:span><text:span text:style-name="T477"> </text:span><text:span text:style-name="T474">to</text:span><text:span text:style-name="T477"> </text:span><text:span text:style-name="T474">czyniły</text:span><text:span text:style-name="T492"> </text:span><text:span text:style-name="T474">dotychczasowe</text:span><text:span text:style-name="T477"> </text:span><text:span text:style-name="T474">formacje</text:span><text:span text:style-name="T477"> </text:span><text:span text:style-name="T474">niepodległościowe.</text:span><text:span text:style-name="T492"> </text:span><text:span text:style-name="T474">Odpowiadał</text:span><text:span text:style-name="T477"> </text:span><text:span text:style-name="T474">więc</text:span><text:span text:style-name="T477"> </text:span><text:span text:style-name="T474">bardziej warunkom</text:span><text:span text:style-name="T477"> </text:span><text:span text:style-name="T474">ostrej</text:span><text:span text:style-name="T492"> </text:span><text:span text:style-name="T474">walki</text:span><text:span text:style-name="T492"> </text:span><text:span text:style-name="T474">o</text:span><text:span text:style-name="T492"> </text:span><text:span text:style-name="T474">interesy</text:span><text:span text:style-name="T492"> </text:span><text:span text:style-name="T474">narodu.</text:span><text:span text:style-name="T492"> </text:span><text:span text:style-name="T474">O</text:span><text:span text:style-name="T492"> </text:span><text:span text:style-name="T474">ile</text:span><text:span text:style-name="T492"> </text:span><text:span text:style-name="T474">Dmowski</text:span><text:span text:style-name="T492"> </text:span><text:span text:style-name="T474">owych</text:span><text:span text:style-name="T492"> </text:span><text:span text:style-name="T435">patriotów</text:span><text:span text:style-name="T448"> </text:span><text:span text:style-name="T435">starej</text:span><text:span text:style-name="T448"> </text:span><text:span text:style-name="T435">daty </text:span><text:span text:style-name="T474">nie</text:span><text:span text:style-name="T627"> </text:span><text:span text:style-name="T474">odbierał</text:span><text:span text:style-name="T605"> </text:span><text:span text:style-name="T474">jako</text:span><text:span text:style-name="T627"> </text:span><text:span text:style-name="T474">zdeklarowanych</text:span><text:span text:style-name="T605"> </text:span><text:span text:style-name="T474">przeciwników,</text:span><text:span text:style-name="T627"> </text:span><text:span text:style-name="T474">o</text:span><text:span text:style-name="T605"> </text:span><text:span text:style-name="T474">tyle</text:span><text:span text:style-name="T627"> </text:span><text:span text:style-name="T474">najbardziej</text:span><text:span text:style-name="T605"> </text:span><text:span text:style-name="T474">obcy</text:span><text:span text:style-name="T627"> </text:span><text:span text:style-name="T474">byli</text:span><text:span text:style-name="T605"> </text:span><text:span text:style-name="T474">według niego </text:span><text:span text:style-name="T479">„kosmopolici”. Jak </text:span><text:span text:style-name="T474">uważał, byli oni wprost niezdolni do podporządkowania</text:span><text:span text:style-name="T620"> </text:span><text:span text:style-name="T474">się</text:span></text:p></draw:text-box></draw:frame><draw:frame draw:style-name="fr1" text:anchor-type="char" svg:x="1.965cm" svg:y="17.23cm" svg:width="12.07cm" svg:height="3.941cm" draw:z-index="97"><draw:text-box><text:p text:style-name="P68"><text:span text:style-name="T534">B.</text:span><text:span text:style-name="T589"> </text:span><text:span text:style-name="T534">Grott,</text:span><text:span text:style-name="T588"> </text:span><text:span text:style-name="T375">Nacjonalizm</text:span><text:span text:style-name="T424"> </text:span><text:span text:style-name="T380">ukraiński</text:span><text:span text:style-name="T424"> </text:span><text:span text:style-name="T375">w</text:span><text:span text:style-name="T424"> </text:span><text:span text:style-name="T375">cerkwi</text:span><text:span text:style-name="T424"> </text:span><text:span text:style-name="T375">greckokatolickiej</text:span><text:span text:style-name="T425"> </text:span><text:span text:style-name="T375">i</text:span><text:span text:style-name="T424"> </text:span><text:span text:style-name="T375">jego</text:span><text:span text:style-name="T424"> </text:span><text:span text:style-name="T375">praktyka</text:span><text:span text:style-name="T424"> </text:span><text:span text:style-name="T375">dyskryminacji</text:span><text:span text:style-name="T424"> </text:span><text:span text:style-name="T375">Polaków</text:span><text:span text:style-name="T424"> </text:span><text:span text:style-name="T375">i</text:span><text:span text:style-name="T425"> </text:span><text:span text:style-name="T375">pol- skości</text:span><text:span text:style-name="T425"> </text:span><text:span text:style-name="T375">w</text:span><text:span text:style-name="T425"> </text:span><text:span text:style-name="T375">latach</text:span><text:span text:style-name="T425"> </text:span><text:span text:style-name="T375">II</text:span><text:span text:style-name="T425"> </text:span><text:span text:style-name="T375">Rzeczypospolitej</text:span><text:span text:style-name="T534">,</text:span><text:span text:style-name="T589"> </text:span><text:span text:style-name="T574">[w:]</text:span><text:span text:style-name="T589"> </text:span><text:span text:style-name="T375">Różne</text:span><text:span text:style-name="T425"> </text:span><text:span text:style-name="T375">oblicza</text:span><text:span text:style-name="T425"> </text:span><text:span text:style-name="T375">nacjonalizmów.</text:span><text:span text:style-name="T425"> </text:span><text:span text:style-name="T375">Polityka</text:span><text:span text:style-name="T425"> </text:span><text:span text:style-name="T375">–</text:span><text:span text:style-name="T425"> </text:span><text:span text:style-name="T375">religia</text:span><text:span text:style-name="T425"> </text:span><text:span text:style-name="T375">–</text:span><text:span text:style-name="T425"> </text:span><text:span text:style-name="T375">etos</text:span><text:span text:style-name="T534">,</text:span><text:span text:style-name="T588"> </text:span><text:span text:style-name="T534">red.</text:span><text:span text:style-name="T589"> </text:span><text:span text:style-name="T534">ten- że,</text:span><text:span text:style-name="T552"> </text:span><text:span text:style-name="T534">Kraków</text:span><text:span text:style-name="T552"> </text:span><text:span text:style-name="T534">2010,</text:span><text:span text:style-name="T552"> </text:span><text:span text:style-name="T534">s.</text:span><text:span text:style-name="T552"> </text:span><text:span text:style-name="T534">269-284.</text:span><text:span text:style-name="T552"> </text:span><text:span text:style-name="T534">Artykuł</text:span><text:span text:style-name="T552"> </text:span><text:span text:style-name="T534">daje</text:span><text:span text:style-name="T552"> </text:span><text:span text:style-name="T534">także</text:span><text:span text:style-name="T552"> </text:span><text:span text:style-name="T534">zarys</text:span><text:span text:style-name="T568"> </text:span><text:span text:style-name="T534">wcześniejszej</text:span><text:span text:style-name="T552"> </text:span><text:span text:style-name="T534">genezy</text:span><text:span text:style-name="T552"> </text:span><text:span text:style-name="T534">sytuacji</text:span><text:span text:style-name="T552"> </text:span><text:span text:style-name="T534">z</text:span><text:span text:style-name="T552"> </text:span><text:span text:style-name="T534">lat</text:span><text:span text:style-name="T552"> </text:span><text:span text:style-name="T534">przed</text:span><text:span text:style-name="T552"> </text:span><text:span text:style-name="T534">I</text:span><text:span text:style-name="T552"> </text:span><text:span text:style-name="T534">wojną </text:span><text:span text:style-name="T535">światową.</text:span></text:p><text:p text:style-name="P14"><text:span text:style-name="T535">R. Dmowski, </text:span><text:span text:style-name="T376">Półpolacy</text:span><text:span text:style-name="T535">, [w:] tegoż, </text:span><text:span text:style-name="T376">Pisma</text:span><text:span text:style-name="T535">, t. 3, Częstochowa 1939, s. 103-108.</text:span></text:p><text:p text:style-name="P11"><text:span text:style-name="T372">Tamże</text:span><text:span text:style-name="T537">, </text:span><text:span text:style-name="T534">s.</text:span><text:span text:style-name="T560"> </text:span><text:span text:style-name="T534">105.</text:span></text:p><text:p text:style-name="P24"><text:span text:style-name="T534">Zob. przyp.</text:span><text:span text:style-name="T588"> </text:span><text:span text:style-name="T534">6.</text:span></text:p><text:p text:style-name="P25"><text:span text:style-name="T535">R. Dmowski, </text:span><text:span text:style-name="T376">Myśli…</text:span><text:span text:style-name="T535">, s. 27.</text:span></text:p><text:p text:style-name="P11"><text:span text:style-name="T376">Tamże</text:span><text:span text:style-name="T535">, s. 75.</text:span></text:p></draw:text-box></draw:frame><draw:frame draw:style-name="fr1" text:anchor-type="char" svg:x="1.466cm" svg:y="17.254cm" svg:width="0.25cm" svg:height="0.303cm" draw:z-index="98"><draw:text-box><text:p text:style-name="P9"><text:span text:style-name="T596">32</text:span></text:p></draw:text-box></draw:frame><draw:frame draw:style-name="fr1" text:anchor-type="char" svg:x="1.466cm" svg:y="18.822cm" svg:width="0.25cm" svg:height="0.303cm" draw:z-index="99"><draw:text-box><text:p text:style-name="P9"><text:span text:style-name="T596">33</text:span></text:p></draw:text-box></draw:frame><draw:frame draw:style-name="fr1" text:anchor-type="char" svg:x="1.466cm" svg:y="19.288cm" svg:width="0.25cm" svg:height="0.303cm" draw:z-index="100"><draw:text-box><text:p text:style-name="P9"><text:span text:style-name="T596">34</text:span></text:p></draw:text-box></draw:frame><draw:frame draw:style-name="fr1" text:anchor-type="char" svg:x="1.466cm" svg:y="19.756cm" svg:width="0.25cm" svg:height="0.303cm" draw:z-index="101"><draw:text-box><text:p text:style-name="P9"><text:span text:style-name="T596">35</text:span></text:p></draw:text-box></draw:frame><draw:frame draw:style-name="fr1" text:anchor-type="char" svg:x="1.466cm" svg:y="20.221cm" svg:width="0.25cm" svg:height="0.303cm" draw:z-index="102"><draw:text-box><text:p text:style-name="P9"><text:span text:style-name="T596">36</text:span></text:p></draw:text-box></draw:frame><draw:frame draw:style-name="fr1" text:anchor-type="char" svg:x="1.466cm" svg:y="20.689cm" svg:width="0.25cm" svg:height="0.303cm" draw:z-index="103"><draw:text-box><text:p text:style-name="P9"><text:span text:style-name="T596">37</text:span></text:p></draw:text-box></draw:frame><draw:frame draw:style-name="fr1" text:anchor-type="char" svg:x="1.499cm" svg:y="16.81cm" svg:width="2cm" svg:height="0.423cm" draw:z-index="104"><draw:text-box><text:p text:style-name="P189"/></draw:text-box></draw:frame></text:p>
      <text:p text:style-name="P156"><draw:line text:anchor-type="char" draw:z-index="105" draw:style-name="gr1" draw:text-style-name="P214" svg:x1="2cm" svg:y1="18.032cm" svg:x2="4cm" svg:y2="18.032cm"><text:p/></draw:line><draw:frame draw:style-name="fr1" text:anchor-type="char" svg:x="1.965cm" svg:y="0.582cm" svg:width="0.706cm" svg:height="0.519cm" draw:z-index="106"><draw:text-box><text:p text:style-name="P7"><text:span text:style-name="T215">332</text:span></text:p></draw:text-box></draw:frame><draw:frame draw:style-name="fr1" text:anchor-type="char" svg:x="4.755cm" svg:y="0.589cm" svg:width="4.489cm" svg:height="0.557cm" draw:z-index="107"><draw:text-box><text:p text:style-name="P173"><text:span text:style-name="T470">Bogumił</text:span><text:span text:style-name="T471"> </text:span><text:span text:style-name="T470">Grott,</text:span><text:span text:style-name="T471"> </text:span><text:span text:style-name="T470">Olgierd</text:span><text:span text:style-name="T471"> </text:span><text:span text:style-name="T470">Grott</text:span></text:p></draw:text-box></draw:frame><draw:frame draw:style-name="fr1" text:anchor-type="char" svg:x="10.636cm" svg:y="0.582cm" svg:width="3.896cm" svg:height="0.519cm" draw:z-index="108"><draw:text-box><text:p text:style-name="P7"><text:span text:style-name="T704">Politeja</text:span><text:span text:style-name="T705"> </text:span><text:span text:style-name="T216">3(60)/2019</text:span></text:p></draw:text-box></draw:frame><draw:frame draw:style-name="fr1" text:anchor-type="char" svg:x="1.963cm" svg:y="1.589cm" svg:width="12.571cm" svg:height="15.946cm" draw:z-index="109"><draw:text-box><text:p text:style-name="P172"><text:span text:style-name="T474">wymogom solidaryzmu narodowego i warunkom ostrej walki o interesy narodu,</text:span><text:span text:style-name="T644"> </text:span><text:span text:style-name="T474">poj- </text:span><text:span text:style-name="T470">mowanego</text:span><text:span text:style-name="T619"> </text:span><text:span text:style-name="T470">nie</text:span><text:span text:style-name="T621"> </text:span><text:span text:style-name="T470">jako</text:span><text:span text:style-name="T619"> </text:span><text:span text:style-name="T470">zbiór</text:span><text:span text:style-name="T621"> </text:span><text:span text:style-name="T470">luźnych</text:span><text:span text:style-name="T619"> </text:span><text:span text:style-name="T470">indywiduów</text:span><text:span text:style-name="T621"> </text:span><text:span text:style-name="T470">ludzkich,</text:span><text:span text:style-name="T619"> </text:span><text:span text:style-name="T470">ale</text:span><text:span text:style-name="T621"> </text:span><text:span text:style-name="T470">jako</text:span><text:span text:style-name="T619"> </text:span><text:span text:style-name="T470">modelowo</text:span><text:span text:style-name="T621"> </text:span><text:span text:style-name="T470">zwarty </text:span><text:span text:style-name="T474">organizm.</text:span><text:span text:style-name="T519"> </text:span><text:span text:style-name="T474">Oczywiście,</text:span><text:span text:style-name="T519"> </text:span><text:span text:style-name="T474">jego</text:span><text:span text:style-name="T522"> </text:span><text:span text:style-name="T474">uznaniem</text:span><text:span text:style-name="T519"> </text:span><text:span text:style-name="T474">nie</text:span><text:span text:style-name="T522"> </text:span><text:span text:style-name="T474">cieszyli</text:span><text:span text:style-name="T519"> </text:span><text:span text:style-name="T474">się</text:span><text:span text:style-name="T519"> </text:span><text:span text:style-name="T474">także</text:span><text:span text:style-name="T522"> </text:span><text:span text:style-name="T474">socjaliści,</text:span><text:span text:style-name="T519"> </text:span><text:span text:style-name="T474">nawet</text:span><text:span text:style-name="T522"> </text:span><text:span text:style-name="T474">w</text:span><text:span text:style-name="T519"> </text:span><text:span text:style-name="T474">odłamie zainteresowanym</text:span><text:span text:style-name="T515"> </text:span><text:span text:style-name="T474">odzyskaniem</text:span><text:span text:style-name="T515"> </text:span><text:span text:style-name="T474">przez</text:span><text:span text:style-name="T475"> </text:span><text:span text:style-name="T479">Polskę</text:span><text:span text:style-name="T515"> </text:span><text:span text:style-name="T474">niepodległości.</text:span><text:span text:style-name="T515"> </text:span><text:span text:style-name="T474">Nie</text:span><text:span text:style-name="T475"> </text:span><text:span text:style-name="T474">spełniali</text:span><text:span text:style-name="T515"> </text:span><text:span text:style-name="T474">oni</text:span><text:span text:style-name="T475"> </text:span><text:span text:style-name="T474">bowiem podstawowych</text:span><text:span text:style-name="T611"> </text:span><text:span text:style-name="T479">warunków,</text:span><text:span text:style-name="T472"> </text:span><text:span text:style-name="T479">które</text:span><text:span text:style-name="T611"> </text:span><text:span text:style-name="T474">Dmowski</text:span><text:span text:style-name="T472"> </text:span><text:span text:style-name="T474">stawiał</text:span><text:span text:style-name="T611"> </text:span><text:span text:style-name="T474">Polakom,</text:span><text:span text:style-name="T472"> </text:span><text:span text:style-name="T474">aby</text:span><text:span text:style-name="T611"> </text:span><text:span text:style-name="T474">mogli</text:span><text:span text:style-name="T472"> </text:span><text:span text:style-name="T474">sprostać</text:span><text:span text:style-name="T611"> </text:span><text:span text:style-name="T474">ówcze- </text:span><text:span text:style-name="T470">snej</text:span><text:span text:style-name="T516"> </text:span><text:span text:style-name="T470">sytuacji</text:span><text:span text:style-name="T476"> </text:span><text:span text:style-name="T470">politycznej</text:span><text:span text:style-name="T476"> </text:span><text:span text:style-name="T470">i</text:span><text:span text:style-name="T476"> </text:span><text:span text:style-name="T470">cywilizacyjnej.</text:span></text:p><text:p text:style-name="P196"><text:span text:style-name="T608">Wątku</text:span><text:span text:style-name="T518"> </text:span><text:span text:style-name="T470">tego</text:span><text:span text:style-name="T520"> </text:span><text:span text:style-name="T470">nie</text:span><text:span text:style-name="T520"> </text:span><text:span text:style-name="T470">będziemy</text:span><text:span text:style-name="T520"> </text:span><text:span text:style-name="T470">tutaj</text:span><text:span text:style-name="T520"> </text:span><text:span text:style-name="T470">dalej</text:span><text:span text:style-name="T518"> </text:span><text:span text:style-name="T470">rozwijać,</text:span><text:span text:style-name="T520"> </text:span><text:span text:style-name="T490">gdyż</text:span><text:span text:style-name="T520"> </text:span><text:span text:style-name="T470">dotyczy</text:span><text:span text:style-name="T520"> </text:span><text:span text:style-name="T470">on</text:span><text:span text:style-name="T520"> </text:span><text:span text:style-name="T470">już</text:span><text:span text:style-name="T518"> </text:span><text:span text:style-name="T470">bardziej</text:span><text:span text:style-name="T520"> </text:span><text:span text:style-name="T470">ocen </text:span><text:span text:style-name="T474">różnych</text:span><text:span text:style-name="T617"> </text:span><text:span text:style-name="T474">kierunków</text:span><text:span text:style-name="T617"> </text:span><text:span text:style-name="T474">politycznych</text:span><text:span text:style-name="T620"> </text:span><text:span text:style-name="T474">i</text:span><text:span text:style-name="T617"> </text:span><text:span text:style-name="T474">ideowych,</text:span><text:span text:style-name="T620"> </text:span><text:span text:style-name="T474">dokonywanych</text:span><text:span text:style-name="T617"> </text:span><text:span text:style-name="T474">także</text:span><text:span text:style-name="T620"> </text:span><text:span text:style-name="T474">przez</text:span><text:span text:style-name="T617"> </text:span><text:span text:style-name="T474">Dmowskiego, </text:span><text:span text:style-name="T470">niż</text:span><text:span text:style-name="T500"> </text:span><text:span text:style-name="T470">jego</text:span><text:span text:style-name="T518"> </text:span><text:span text:style-name="T470">poglądów</text:span><text:span text:style-name="T518"> </text:span><text:span text:style-name="T470">na</text:span><text:span text:style-name="T518"> </text:span><text:span text:style-name="T470">temat</text:span><text:span text:style-name="T500"> </text:span><text:span text:style-name="T470">samych</text:span><text:span text:style-name="T518"> </text:span><text:span text:style-name="T480">Polaków</text:span><text:span text:style-name="T518"> </text:span><text:span text:style-name="T470">i</text:span><text:span text:style-name="T518"> </text:span><text:span text:style-name="T470">ich</text:span><text:span text:style-name="T518"> </text:span><text:span text:style-name="T470">mentalnych</text:span><text:span text:style-name="T500"> </text:span><text:span text:style-name="T470">właściwości.</text:span></text:p><text:p text:style-name="P91"><text:span text:style-name="T89">Ogólnie</text:span><text:span text:style-name="T169"> </text:span><text:span text:style-name="T89">należy</text:span><text:span text:style-name="T169"> </text:span><text:span text:style-name="T106">skonstatować,</text:span><text:span text:style-name="T169"> </text:span><text:span text:style-name="T89">że</text:span><text:span text:style-name="T144"> </text:span><text:span text:style-name="T106">Dmowski</text:span><text:span text:style-name="T169"> </text:span><text:span text:style-name="T89">oceniał</text:span><text:span text:style-name="T169"> </text:span><text:span text:style-name="T89">je</text:span><text:span text:style-name="T144"> </text:span><text:span text:style-name="T89">jako</text:span><text:span text:style-name="T169"> </text:span><text:span text:style-name="T89">nieprzystosowane</text:span><text:span text:style-name="T169"> </text:span><text:span text:style-name="T89">w</text:span><text:span text:style-name="T169"> </text:span><text:span text:style-name="T89">spo- </text:span><text:span text:style-name="T91">sób</text:span><text:span text:style-name="T118"> </text:span><text:span text:style-name="T91">wystarczający</text:span><text:span text:style-name="T118"> </text:span><text:span text:style-name="T91">do</text:span><text:span text:style-name="T118"> </text:span><text:span text:style-name="T91">zadań</text:span><text:span text:style-name="T120"> </text:span><text:span text:style-name="T91">skutecznego</text:span><text:span text:style-name="T118"> </text:span><text:span text:style-name="T91">opierania</text:span><text:span text:style-name="T118"> </text:span><text:span text:style-name="T91">się</text:span><text:span text:style-name="T118"> </text:span><text:span text:style-name="T91">przeciwnościom</text:span><text:span text:style-name="T120"> </text:span><text:span text:style-name="T91">zagrażającym</text:span><text:span text:style-name="T118"> </text:span><text:span text:style-name="T91">pol- </text:span><text:span text:style-name="T106">skości</text:span><text:span text:style-name="T100"> </text:span><text:span text:style-name="T89">u</text:span><text:span text:style-name="T100"> </text:span><text:span text:style-name="T106">schyłku</text:span><text:span text:style-name="T100"> </text:span><text:span text:style-name="T89">epoki</text:span><text:span text:style-name="T100"> </text:span><text:span text:style-name="T125">zaborów.</text:span><text:span text:style-name="T100"> </text:span><text:span text:style-name="T160">Według</text:span><text:span text:style-name="T100"> </text:span><text:span text:style-name="T89">niego</text:span><text:span text:style-name="T128"> </text:span><text:span text:style-name="T287">na</text:span><text:span text:style-name="T312"> </text:span><text:span text:style-name="T287">świecie</text:span><text:span text:style-name="T312"> </text:span><text:span text:style-name="T342">coraz</text:span><text:span text:style-name="T312"> </text:span><text:span text:style-name="T287">mniej</text:span><text:span text:style-name="T312"> </text:span><text:span text:style-name="T287">jest</text:span><text:span text:style-name="T312"> </text:span><text:span text:style-name="T287">miejsca</text:span><text:span text:style-name="T356"> </text:span><text:span text:style-name="T287">dla</text:span><text:span text:style-name="T312"> </text:span><text:span text:style-name="T287">sła- bych</text:span><text:span text:style-name="T358"> </text:span><text:span text:style-name="T287">i</text:span><text:span text:style-name="T359"> </text:span><text:span text:style-name="T281">bezbronnych</text:span><text:span text:style-name="T359"> </text:span><text:span text:style-name="T89">i</text:span><text:span text:style-name="T141"> </text:span><text:span text:style-name="T342">coraz</text:span><text:span text:style-name="T359"> </text:span><text:span text:style-name="T287">mniej</text:span><text:span text:style-name="T359"> </text:span><text:span text:style-name="T287">uwagi</text:span><text:span text:style-name="T359"> </text:span><text:span text:style-name="T281">poświęca</text:span><text:span text:style-name="T358"> </text:span><text:span text:style-name="T287">się</text:span><text:span text:style-name="T359"> </text:span><text:span text:style-name="T287">tym,</text:span><text:span text:style-name="T359"> </text:span><text:span text:style-name="T281">którzy</text:span><text:span text:style-name="T359"> </text:span><text:span text:style-name="T287">biernie</text:span><text:span text:style-name="T358"> </text:span><text:span text:style-name="T287">z</text:span><text:span text:style-name="T359"> </text:span><text:span text:style-name="T281">uległością</text:span><text:span text:style-name="T359"> </text:span><text:span text:style-name="T287">znoszą </text:span><text:span text:style-name="T281">krzywdy</text:span><text:span text:style-name="T106">.</text:span><text:span text:style-name="T153"> </text:span><text:span text:style-name="T106">Dmowski</text:span><text:span text:style-name="T153"> </text:span><text:span text:style-name="T106">komentował</text:span><text:span text:style-name="T153"> </text:span><text:span text:style-name="T89">sarkastycznie</text:span><text:span text:style-name="T153"> </text:span><text:span text:style-name="T89">także</text:span><text:span text:style-name="T162"> </text:span><text:span text:style-name="T106">istniejącą</text:span><text:span text:style-name="T153"> </text:span><text:span text:style-name="T89">wśród</text:span><text:span text:style-name="T153"> </text:span><text:span text:style-name="T106">Polaków</text:span><text:span text:style-name="T153"> </text:span><text:span text:style-name="T106">tenden- </text:span><text:span text:style-name="T89">cję</text:span><text:span text:style-name="T128"> </text:span><text:span text:style-name="T89">do</text:span><text:span text:style-name="T128"> </text:span><text:span text:style-name="T106">traktowania</text:span><text:span text:style-name="T131"> </text:span><text:span text:style-name="T287">swej</text:span><text:span text:style-name="T356"> </text:span><text:span text:style-name="T281">słabości</text:span><text:span text:style-name="T361"> </text:span><text:span text:style-name="T287">fizycznej</text:span><text:span text:style-name="T356"> </text:span><text:span text:style-name="T287">i</text:span><text:span text:style-name="T361"> </text:span><text:span text:style-name="T281">moralnej</text:span><text:span text:style-name="T356"> </text:span><text:span text:style-name="T89">jako</text:span><text:span text:style-name="T128"> </text:span><text:span text:style-name="T89">cnoty</text:span><text:span text:style-name="T131"> </text:span><text:span text:style-name="T89">będącej</text:span><text:span text:style-name="T128"> </text:span><text:span text:style-name="T89">wyrazem</text:span><text:span text:style-name="T131"> </text:span><text:span text:style-name="T89">szczyt- </text:span><text:span text:style-name="T106">nych</text:span><text:span text:style-name="T132"> </text:span><text:span text:style-name="T89">cech</text:span><text:span text:style-name="T134"> </text:span><text:span text:style-name="T89">charakteru.</text:span><text:span text:style-name="T134"> </text:span><text:span text:style-name="T158">Taką</text:span><text:span text:style-name="T132"> </text:span><text:span text:style-name="T106">postawę</text:span><text:span text:style-name="T134"> </text:span><text:span text:style-name="T106">uznawał</text:span><text:span text:style-name="T134"> </text:span><text:span text:style-name="T89">za</text:span><text:span text:style-name="T134"> </text:span><text:span text:style-name="T89">hołdowanie</text:span><text:span text:style-name="T132"> </text:span><text:span text:style-name="T106">fikcji</text:span><text:span text:style-name="T134"> </text:span><text:span text:style-name="T89">i</text:span><text:span text:style-name="T134"> </text:span><text:span text:style-name="T89">po</text:span><text:span text:style-name="T134"> </text:span><text:span text:style-name="T106">prostu</text:span><text:span text:style-name="T132"> </text:span><text:span text:style-name="T89">fałsz</text:span><text:span text:style-name="T503">38</text:span><text:span text:style-name="T89">.</text:span><text:span text:style-name="T134"> </text:span><text:span text:style-name="T151">Na </text:span><text:span text:style-name="T89">przełomie</text:span><text:span text:style-name="T165"> </text:span><text:span text:style-name="T89">XIX</text:span><text:span text:style-name="T165"> </text:span><text:span text:style-name="T89">i</text:span><text:span text:style-name="T167"> </text:span><text:span text:style-name="T89">XX</text:span><text:span text:style-name="T165"> </text:span><text:span text:style-name="T106">wieku,</text:span><text:span text:style-name="T167"> </text:span><text:span text:style-name="T89">jak</text:span><text:span text:style-name="T165"> </text:span><text:span text:style-name="T89">to</text:span><text:span text:style-name="T167"> </text:span><text:span text:style-name="T89">już</text:span><text:span text:style-name="T165"> </text:span><text:span text:style-name="T106">zauważono</text:span><text:span text:style-name="T167"> </text:span><text:span text:style-name="T89">wyżej,</text:span><text:span text:style-name="T165"> </text:span><text:span text:style-name="T89">wiązał</text:span><text:span text:style-name="T165"> </text:span><text:span text:style-name="T89">nadzieje</text:span><text:span text:style-name="T167"> </text:span><text:span text:style-name="T89">z</text:span><text:span text:style-name="T165"> </text:span><text:span text:style-name="T89">przemianami społecznymi,</text:span><text:span text:style-name="T156"> </text:span><text:span text:style-name="T89">tj.</text:span><text:span text:style-name="T111"> </text:span><text:span text:style-name="T89">wzrostem</text:span><text:span text:style-name="T111"> </text:span><text:span text:style-name="T89">znaczenia</text:span><text:span text:style-name="T156"> </text:span><text:span text:style-name="T89">przedstawicieli</text:span><text:span text:style-name="T111"> </text:span><text:span text:style-name="T89">warstw</text:span><text:span text:style-name="T111"> </text:span><text:span text:style-name="T89">ludowych</text:span><text:span text:style-name="T111"> </text:span><text:span text:style-name="T89">i</text:span><text:span text:style-name="T156"> </text:span><text:span text:style-name="T89">wzrostem</text:span><text:span text:style-name="T111"> </text:span><text:span text:style-name="T170">ich </text:span><text:span text:style-name="T89">świadomości</text:span><text:span text:style-name="T124"> </text:span><text:span text:style-name="T106">narodowej</text:span><text:span text:style-name="T97"> </text:span><text:span text:style-name="T89">oraz</text:span><text:span text:style-name="T97"> </text:span><text:span text:style-name="T89">pracą</text:span><text:span text:style-name="T124"> </text:span><text:span text:style-name="T89">ideową</text:span><text:span text:style-name="T97"> </text:span><text:span text:style-name="T89">własnego</text:span><text:span text:style-name="T97"> </text:span><text:span text:style-name="T89">obozu.</text:span><text:span text:style-name="T97"> </text:span><text:span text:style-name="T89">Dominujący</text:span><text:span text:style-name="T124"> </text:span><text:span text:style-name="T89">ton</text:span><text:span text:style-name="T97"> </text:span><text:span text:style-name="T89">w</text:span><text:span text:style-name="T97"> </text:span><text:span text:style-name="T89">jego</text:span><text:span text:style-name="T97"> </text:span><text:span text:style-name="T170">pu- </text:span><text:span text:style-name="T89">blicystyce</text:span><text:span text:style-name="T128"> </text:span><text:span text:style-name="T89">politycznej</text:span><text:span text:style-name="T131"> </text:span><text:span text:style-name="T89">z</text:span><text:span text:style-name="T131"> </text:span><text:span text:style-name="T89">tego</text:span><text:span text:style-name="T131"> </text:span><text:span text:style-name="T89">czasu</text:span><text:span text:style-name="T131"> </text:span><text:span text:style-name="T89">może</text:span><text:span text:style-name="T131"> </text:span><text:span text:style-name="T106">najlepiej</text:span><text:span text:style-name="T131"> </text:span><text:span text:style-name="T89">wyraża</text:span><text:span text:style-name="T131"> </text:span><text:span text:style-name="T89">takie</text:span><text:span text:style-name="T131"> </text:span><text:span text:style-name="T89">oto</text:span><text:span text:style-name="T128"> </text:span><text:span text:style-name="T89">zdanie:</text:span><text:span text:style-name="T131"> </text:span><text:span text:style-name="T342">Musimy</text:span><text:span text:style-name="T361"> </text:span><text:span text:style-name="T281">żyć, </text:span><text:span text:style-name="T342">rozrastać</text:span><text:span text:style-name="T363"> </text:span><text:span text:style-name="T287">się,</text:span><text:span text:style-name="T363"> </text:span><text:span text:style-name="T281">rozwijać</text:span><text:span text:style-name="T363"> </text:span><text:span text:style-name="T281">działalność</text:span><text:span text:style-name="T363"> </text:span><text:span text:style-name="T287">na</text:span><text:span text:style-name="T331"> </text:span><text:span text:style-name="T281">wszystkich</text:span><text:span text:style-name="T363"> </text:span><text:span text:style-name="T287">polach,</text:span><text:span text:style-name="T363"> </text:span><text:span text:style-name="T281">musimy</text:span><text:span text:style-name="T363"> </text:span><text:span text:style-name="T287">dążyć</text:span><text:span text:style-name="T331"> </text:span><text:span text:style-name="T287">do</text:span><text:span text:style-name="T363"> </text:span><text:span text:style-name="T287">tego,</text:span><text:span text:style-name="T363"> </text:span><text:span text:style-name="T287">by</text:span><text:span text:style-name="T363"> </text:span><text:span text:style-name="T281">zostać silnym,</text:span><text:span text:style-name="T299"> </text:span><text:span text:style-name="T287">niezwyciężonym</text:span><text:span text:style-name="T299"> </text:span><text:span text:style-name="T287">narodem.</text:span><text:span text:style-name="T299"> </text:span><text:span text:style-name="T89">[…]</text:span><text:span text:style-name="T141"> </text:span><text:span text:style-name="T281">mamy</text:span><text:span text:style-name="T299"> </text:span><text:span text:style-name="T287">obowiązek</text:span><text:span text:style-name="T299"> </text:span><text:span text:style-name="T347">żyć</text:span><text:span text:style-name="T358"> </text:span><text:span text:style-name="T287">i</text:span><text:span text:style-name="T299"> </text:span><text:span text:style-name="T287">wydobyć</text:span><text:span text:style-name="T299"> </text:span><text:span text:style-name="T287">się</text:span><text:span text:style-name="T299"> </text:span><text:span text:style-name="T287">na</text:span><text:span text:style-name="T358"> </text:span><text:span text:style-name="T287">wierzch</text:span><text:span text:style-name="T503">39</text:span><text:span text:style-name="T89">.</text:span></text:p><text:p text:style-name="P184"><text:span text:style-name="T605">Jak</text:span><text:span text:style-name="T609"> </text:span><text:span text:style-name="T479">wiadomo,</text:span><text:span text:style-name="T609"> </text:span><text:span text:style-name="T479">zasady</text:span><text:span text:style-name="T615"> </text:span><text:span text:style-name="T474">i</text:span><text:span text:style-name="T609"> </text:span><text:span text:style-name="T479">wartości</text:span><text:span text:style-name="T609"> </text:span><text:span text:style-name="T474">podobnego</text:span><text:span text:style-name="T615"> </text:span><text:span text:style-name="T474">typu</text:span><text:span text:style-name="T609"> </text:span><text:span text:style-name="T474">nie</text:span><text:span text:style-name="T609"> </text:span><text:span text:style-name="T479">dominowały</text:span><text:span text:style-name="T615"> </text:span><text:span text:style-name="T474">w</text:span><text:span text:style-name="T609"> </text:span><text:span text:style-name="T479">obrębie</text:span><text:span text:style-name="T609"> </text:span><text:span text:style-name="T479">endecji </text:span><text:span text:style-name="T474">przez</text:span><text:span text:style-name="T501"> </text:span><text:span text:style-name="T474">cały</text:span><text:span text:style-name="T501"> </text:span><text:span text:style-name="T474">czas</text:span><text:span text:style-name="T501"> </text:span><text:span text:style-name="T474">jej</text:span><text:span text:style-name="T501"> </text:span><text:span text:style-name="T479">funkcjonowania.</text:span><text:span text:style-name="T517"> </text:span><text:span text:style-name="T599">Lata</text:span><text:span text:style-name="T501"> </text:span><text:span text:style-name="T474">po</text:span><text:span text:style-name="T501"> </text:span><text:span text:style-name="T479">rewolucji</text:span><text:span text:style-name="T501"> </text:span><text:span text:style-name="T479">1905</text:span><text:span text:style-name="T517"> </text:span><text:span text:style-name="T599">roku,</text:span><text:span text:style-name="T501"> </text:span><text:span text:style-name="T599">które</text:span><text:span text:style-name="T501"> </text:span><text:span text:style-name="T479">przyniosły</text:span><text:span text:style-name="T501"> </text:span><text:span text:style-name="T474">w</text:span><text:span text:style-name="T517"> </text:span><text:span text:style-name="T479">Rosji pewną</text:span><text:span text:style-name="T622"> </text:span><text:span text:style-name="T479">liberalizację,</text:span><text:span text:style-name="T622"> </text:span><text:span text:style-name="T474">a</text:span><text:span text:style-name="T622"> </text:span><text:span text:style-name="T474">w</text:span><text:span text:style-name="T622"> </text:span><text:span text:style-name="T474">jej</text:span><text:span text:style-name="T622"> </text:span><text:span text:style-name="T599">ramach</text:span><text:span text:style-name="T622"> </text:span><text:span text:style-name="T479">możliwość</text:span><text:span text:style-name="T611"> </text:span><text:span text:style-name="T479">wyłaniania</text:span><text:span text:style-name="T622"> </text:span><text:span text:style-name="T474">w</text:span><text:span text:style-name="T622"> </text:span><text:span text:style-name="T479">wyborach</text:span><text:span text:style-name="T622"> </text:span><text:span text:style-name="T474">do</text:span><text:span text:style-name="T622"> </text:span><text:span text:style-name="T479">rosyjskiego</text:span><text:span text:style-name="T622"> </text:span><text:span text:style-name="T479">par- </text:span><text:span text:style-name="T599">lamentu</text:span><text:span text:style-name="T501"> </text:span><text:span text:style-name="T474">–</text:span><text:span text:style-name="T517"> </text:span><text:span text:style-name="T599">Dumy</text:span><text:span text:style-name="T517"> </text:span><text:span text:style-name="T479">polskich</text:span><text:span text:style-name="T517"> </text:span><text:span text:style-name="T599">reprezentantów</text:span><text:span text:style-name="T517"> </text:span><text:span text:style-name="T479">spowodowałyły</text:span><text:span text:style-name="T517"> </text:span><text:span text:style-name="T479">dość</text:span><text:span text:style-name="T517"> </text:span><text:span text:style-name="T599">znaczny</text:span><text:span text:style-name="T517"> </text:span><text:span text:style-name="T474">liczbowy</text:span><text:span text:style-name="T501"> </text:span><text:span text:style-name="T599">rozwój </text:span><text:span text:style-name="T479">endecji.</text:span><text:span text:style-name="T486"> </text:span><text:span text:style-name="T599">Środowisko</text:span><text:span text:style-name="T486"> </text:span><text:span text:style-name="T474">to</text:span><text:span text:style-name="T486"> </text:span><text:span text:style-name="T479">przestało</text:span><text:span text:style-name="T486"> </text:span><text:span text:style-name="T479">być</text:span><text:span text:style-name="T483"> </text:span><text:span text:style-name="T479">tylko</text:span><text:span text:style-name="T486"> </text:span><text:span text:style-name="T599">elitarnym</text:span><text:span text:style-name="T486"> </text:span><text:span text:style-name="T479">kręgiem</text:span><text:span text:style-name="T486"> </text:span><text:span text:style-name="T474">o</text:span><text:span text:style-name="T483"> </text:span><text:span text:style-name="T599">określonej</text:span><text:span text:style-name="T486"> </text:span><text:span text:style-name="T479">filozofii</text:span><text:span text:style-name="T486"> </text:span><text:span text:style-name="T474">poli- tycznej.</text:span><text:span text:style-name="T492"> </text:span><text:span text:style-name="T479">Sam</text:span><text:span text:style-name="T492"> </text:span><text:span text:style-name="T599">Dmowski</text:span><text:span text:style-name="T492"> </text:span><text:span text:style-name="T479">zauważał</text:span><text:span text:style-name="T492"> </text:span><text:span text:style-name="T479">potem,</text:span><text:span text:style-name="T492"> </text:span><text:span text:style-name="T474">że</text:span><text:span text:style-name="T492"> </text:span><text:span text:style-name="T479">doszło</text:span><text:span text:style-name="T492"> </text:span><text:span text:style-name="T474">do</text:span><text:span text:style-name="T492"> </text:span><text:span text:style-name="T599">rozmycia</text:span><text:span text:style-name="T492"> </text:span><text:span text:style-name="T474">się</text:span><text:span text:style-name="T597"> </text:span><text:span text:style-name="T479">nacjonalizmu</text:span><text:span text:style-name="T492"> </text:span><text:span text:style-name="T479">„Prze- </text:span><text:span text:style-name="T470">glądu</text:span><text:span text:style-name="T500"> </text:span><text:span text:style-name="T616">Wszechpolskiego”,</text:span><text:span text:style-name="T500"> </text:span><text:span text:style-name="T480">którego</text:span><text:span text:style-name="T500"> </text:span><text:span text:style-name="T480">polski</text:span><text:span text:style-name="T518"> </text:span><text:span text:style-name="T470">ogół</text:span><text:span text:style-name="T500"> </text:span><text:span text:style-name="T470">nie</text:span><text:span text:style-name="T500"> </text:span><text:span text:style-name="T480">rozumiał</text:span><text:span text:style-name="T508">40</text:span><text:span text:style-name="T480">.</text:span><text:span text:style-name="T500"> </text:span><text:span text:style-name="T606">Paranaukowy</text:span><text:span text:style-name="T518"> </text:span><text:span text:style-name="T480">tekst</text:span><text:span text:style-name="T500"> </text:span><text:span text:style-name="T470">Zyg- </text:span><text:span text:style-name="T605">munta</text:span><text:span text:style-name="T525"> </text:span><text:span text:style-name="T474">Balickiego</text:span><text:span text:style-name="T626"> </text:span><text:span text:style-name="T431">Egoizm</text:span><text:span text:style-name="T455"> </text:span><text:span text:style-name="T431">narodowy</text:span><text:span text:style-name="T456"> </text:span><text:span text:style-name="T431">wobec</text:span><text:span text:style-name="T455"> </text:span><text:span text:style-name="T431">etyki</text:span><text:span text:style-name="T455"> </text:span><text:span text:style-name="T474">po</text:span><text:span text:style-name="T525"> </text:span><text:span text:style-name="T474">raz</text:span><text:span text:style-name="T626"> </text:span><text:span text:style-name="T599">ostatni</text:span><text:span text:style-name="T626"> </text:span><text:span text:style-name="T599">opublikowano</text:span><text:span text:style-name="T525"> </text:span><text:span text:style-name="T474">w</text:span><text:span text:style-name="T626"> </text:span><text:span text:style-name="T479">1916</text:span><text:span text:style-name="T626"> </text:span><text:span text:style-name="T605">r.</text:span><text:span text:style-name="T510">41 </text:span><text:span text:style-name="T599">Natomiast</text:span><text:span text:style-name="T501"> </text:span><text:span text:style-name="T479">jedenaście</text:span><text:span text:style-name="T517"> </text:span><text:span text:style-name="T479">lat</text:span><text:span text:style-name="T517"> </text:span><text:span text:style-name="T479">później</text:span><text:span text:style-name="T501"> </text:span><text:span text:style-name="T474">ukazała</text:span><text:span text:style-name="T517"> </text:span><text:span text:style-name="T474">się</text:span><text:span text:style-name="T517"> </text:span><text:span text:style-name="T479">programowa</text:span><text:span text:style-name="T517"> </text:span><text:span text:style-name="T599">broszura</text:span><text:span text:style-name="T501"> </text:span><text:span text:style-name="T479">Obozu</text:span><text:span text:style-name="T517"> </text:span><text:span text:style-name="T479">Wielkiej</text:span><text:span text:style-name="T517"> </text:span><text:span text:style-name="T599">Polski </text:span><text:span text:style-name="T443">Kościół,</text:span><text:span text:style-name="T457"> </text:span><text:span text:style-name="T458">Naród</text:span><text:span text:style-name="T441"> </text:span><text:span text:style-name="T435">i</text:span><text:span text:style-name="T441"> </text:span><text:span text:style-name="T458">Państwo</text:span><text:span text:style-name="T605">,</text:span><text:span text:style-name="T472"> </text:span><text:span text:style-name="T474">w</text:span><text:span text:style-name="T472"> </text:span><text:span text:style-name="T599">której</text:span><text:span text:style-name="T472"> </text:span><text:span text:style-name="T479">lider</text:span><text:span text:style-name="T472"> </text:span><text:span text:style-name="T479">obozu</text:span><text:span text:style-name="T472"> </text:span><text:span text:style-name="T479">narodowego</text:span><text:span text:style-name="T472"> </text:span><text:span text:style-name="T479">ostentacyjnie</text:span><text:span text:style-name="T472"> </text:span><text:span text:style-name="T474">ogłosił,</text:span><text:span text:style-name="T472"> </text:span><text:span text:style-name="T474">iż</text:span><text:span text:style-name="T472"> </text:span><text:span text:style-name="T443">katoli-</text:span></text:p><text:p text:style-name="P95"><text:span text:style-name="T288">cyzm</text:span><text:span text:style-name="T314"> </text:span><text:span text:style-name="T282">nie</text:span><text:span text:style-name="T314"> </text:span><text:span text:style-name="T282">jest</text:span><text:span text:style-name="T314"> </text:span><text:span text:style-name="T282">dodatkiem</text:span><text:span text:style-name="T314"> </text:span><text:span text:style-name="T288">do</text:span><text:span text:style-name="T314"> </text:span><text:span text:style-name="T341">polskości,</text:span><text:span text:style-name="T317"> </text:span><text:span text:style-name="T282">zabarwieniem</text:span><text:span text:style-name="T314"> </text:span><text:span text:style-name="T288">jej</text:span><text:span text:style-name="T314"> </text:span><text:span text:style-name="T288">na</text:span><text:span text:style-name="T314"> </text:span><text:span text:style-name="T282">pewien</text:span><text:span text:style-name="T314"> </text:span><text:span text:style-name="T341">sposób,</text:span><text:span text:style-name="T314"> </text:span><text:span text:style-name="T346">ale</text:span><text:span text:style-name="T317"> </text:span><text:span text:style-name="T341">tkwi</text:span><text:span text:style-name="T314"> </text:span><text:span text:style-name="T288">w</text:span><text:span text:style-name="T314"> </text:span><text:span text:style-name="T288">jej</text:span><text:span text:style-name="T314"> </text:span><text:span text:style-name="T341">istocie, </text:span><text:span text:style-name="T287">w</text:span><text:span text:style-name="T299"> </text:span><text:span text:style-name="T281">znacznej</text:span><text:span text:style-name="T358"> </text:span><text:span text:style-name="T287">mierze</text:span><text:span text:style-name="T358"> </text:span><text:span text:style-name="T342">stanowi</text:span><text:span text:style-name="T299"> </text:span><text:span text:style-name="T287">jej</text:span><text:span text:style-name="T358"> </text:span><text:span text:style-name="T281">istotę.</text:span><text:span text:style-name="T358"> </text:span><text:span text:style-name="T345">Usiłowanie</text:span><text:span text:style-name="T299"> </text:span><text:span text:style-name="T281">oddzielenia</text:span><text:span text:style-name="T358"> </text:span><text:span text:style-name="T287">u</text:span><text:span text:style-name="T358"> </text:span><text:span text:style-name="T287">nas</text:span><text:span text:style-name="T299"> </text:span><text:span text:style-name="T281">katolicyzmu</text:span><text:span text:style-name="T358"> </text:span><text:span text:style-name="T287">od</text:span><text:span text:style-name="T358"> </text:span><text:span text:style-name="T345">polskości, </text:span><text:span text:style-name="T283">oderwanie</text:span><text:span text:style-name="T321"> </text:span><text:span text:style-name="T283">narodu</text:span><text:span text:style-name="T321"> </text:span><text:span text:style-name="T289">od</text:span><text:span text:style-name="T285"> </text:span><text:span text:style-name="T283">religii</text:span><text:span text:style-name="T321"> </text:span><text:span text:style-name="T289">i</text:span><text:span text:style-name="T285"> </text:span><text:span text:style-name="T289">od</text:span><text:span text:style-name="T321"> </text:span><text:span text:style-name="T283">Kościoła,</text:span><text:span text:style-name="T285"> </text:span><text:span text:style-name="T283">jest</text:span><text:span text:style-name="T321"> </text:span><text:span text:style-name="T289">niszczeniem</text:span><text:span text:style-name="T285"> </text:span><text:span text:style-name="T289">samej</text:span><text:span text:style-name="T321"> </text:span><text:span text:style-name="T283">istoty</text:span><text:span text:style-name="T321"> </text:span><text:span text:style-name="T283">narodu</text:span><text:span text:style-name="T508">42</text:span><text:span text:style-name="T107">.</text:span></text:p></draw:text-box></draw:frame><draw:frame draw:style-name="fr1" text:anchor-type="char" svg:x="2.464cm" svg:y="18.062cm" svg:width="12.07cm" svg:height="3.108cm" draw:z-index="110"><draw:text-box><text:p text:style-name="P2"><text:span text:style-name="T376">Tamże</text:span><text:span text:style-name="T535">, s. 26, 27.</text:span></text:p><text:p text:style-name="P10"><text:span text:style-name="T376">Tamże</text:span><text:span text:style-name="T535">, s. 93.</text:span></text:p><text:p text:style-name="P97"><text:span text:style-name="T528">R.</text:span><text:span text:style-name="T557"> </text:span><text:span text:style-name="T534">Dmowski,</text:span><text:span text:style-name="T589"> </text:span><text:span text:style-name="T375">Nacjonalizm</text:span><text:span text:style-name="T425"> </text:span><text:span text:style-name="T375">i</text:span><text:span text:style-name="T425"> </text:span><text:span text:style-name="T375">faszyzm.</text:span><text:span text:style-name="T425"> </text:span><text:span text:style-name="T375">I</text:span><text:span text:style-name="T395"> </text:span><text:span text:style-name="T380">Charakter</text:span><text:span text:style-name="T425"> </text:span><text:span text:style-name="T375">i</text:span><text:span text:style-name="T425"> </text:span><text:span text:style-name="T375">przyszłość</text:span><text:span text:style-name="T425"> </text:span><text:span text:style-name="T375">nacjonalizmu</text:span><text:span text:style-name="T425"> </text:span><text:span text:style-name="T375">włoskiego</text:span><text:span text:style-name="T534">,</text:span><text:span text:style-name="T589"> </text:span><text:span text:style-name="T534">„Kurier</text:span><text:span text:style-name="T557"> </text:span><text:span text:style-name="T566">Poznań- </text:span><text:span text:style-name="T535">ski” 1926, 21</text:span><text:span text:style-name="T583"> </text:span><text:span text:style-name="T535">VII.</text:span></text:p><text:p text:style-name="P27"><text:span text:style-name="T534">Następnego,</text:span><text:span text:style-name="T572"> </text:span><text:span text:style-name="T534">chociaż</text:span><text:span text:style-name="T572"> </text:span><text:span text:style-name="T534">skróconego</text:span><text:span text:style-name="T572"> </text:span><text:span text:style-name="T534">wydania</text:span><text:span text:style-name="T572"> </text:span><text:span text:style-name="T534">dokonał</text:span><text:span text:style-name="T580"> </text:span><text:span text:style-name="T534">autor</text:span><text:span text:style-name="T572"> </text:span><text:span text:style-name="T534">niniejszego</text:span><text:span text:style-name="T572"> </text:span><text:span text:style-name="T534">artykułu</text:span><text:span text:style-name="T572"> </text:span><text:span text:style-name="T534">w</text:span><text:span text:style-name="T580"> </text:span><text:span text:style-name="T534">książce</text:span><text:span text:style-name="T572"> </text:span><text:span text:style-name="T375">Zygmunt</text:span><text:span text:style-name="T420"> </text:span><text:span text:style-name="T375">Ba- </text:span><text:span text:style-name="T376">licki…</text:span><text:span text:style-name="T535">, s.</text:span><text:span text:style-name="T551"> </text:span><text:span text:style-name="T535">114-143.</text:span></text:p><text:p text:style-name="P28"><text:span text:style-name="T535">R. Dmowski, </text:span><text:span text:style-name="T376">Kościół, naród i państwo</text:span><text:span text:style-name="T535">, Krzeszowice 2002, s. 21.</text:span></text:p></draw:text-box></draw:frame><draw:frame draw:style-name="fr1" text:anchor-type="char" svg:x="1.965cm" svg:y="18.089cm" svg:width="0.25cm" svg:height="0.303cm" draw:z-index="111"><draw:text-box><text:p text:style-name="P9"><text:span text:style-name="T596">38</text:span></text:p></draw:text-box></draw:frame><draw:frame draw:style-name="fr1" text:anchor-type="char" svg:x="1.965cm" svg:y="18.554cm" svg:width="0.25cm" svg:height="0.303cm" draw:z-index="112"><draw:text-box><text:p text:style-name="P9"><text:span text:style-name="T596">39</text:span></text:p></draw:text-box></draw:frame><draw:frame draw:style-name="fr1" text:anchor-type="char" svg:x="1.965cm" svg:y="19.022cm" svg:width="0.25cm" svg:height="0.303cm" draw:z-index="113"><draw:text-box><text:p text:style-name="P9"><text:span text:style-name="T596">40</text:span></text:p></draw:text-box></draw:frame><draw:frame draw:style-name="fr1" text:anchor-type="char" svg:x="1.965cm" svg:y="19.854cm" svg:width="0.25cm" svg:height="0.303cm" draw:z-index="114"><draw:text-box><text:p text:style-name="P9"><text:span text:style-name="T596">41</text:span></text:p></draw:text-box></draw:frame><draw:frame draw:style-name="fr1" text:anchor-type="char" svg:x="1.965cm" svg:y="20.689cm" svg:width="0.25cm" svg:height="0.303cm" draw:z-index="115"><draw:text-box><text:p text:style-name="P9"><text:span text:style-name="T596">42</text:span></text:p></draw:text-box></draw:frame><draw:frame draw:style-name="fr1" text:anchor-type="char" svg:x="2cm" svg:y="17.644cm" svg:width="2cm" svg:height="0.423cm" draw:z-index="116"><draw:text-box><text:p text:style-name="P189"/></draw:text-box></draw:frame></text:p>
      <text:p text:style-name="P157"><draw:line text:anchor-type="char" draw:z-index="117" draw:style-name="gr1" draw:text-style-name="P214" svg:x1="1.499cm" svg:y1="15.064cm" svg:x2="3.499cm" svg:y2="15.064cm"><text:p/></draw:line><draw:frame draw:style-name="fr1" text:anchor-type="char" svg:x="6.422cm" svg:y="0.579cm" svg:width="5.156cm" svg:height="0.603cm" draw:z-index="118"><draw:text-box><text:p text:style-name="P10"><text:span text:style-name="T137">Problem</text:span><text:span text:style-name="T115"> </text:span><text:span text:style-name="T137">kondycji</text:span><text:span text:style-name="T138"> </text:span><text:span text:style-name="T110">Polaków</text:span><text:span text:style-name="T115"> </text:span><text:span text:style-name="T137">i</text:span><text:span text:style-name="T138"> </text:span><text:span text:style-name="T110">Polski…</text:span></text:p></draw:text-box></draw:frame><draw:frame draw:style-name="fr1" text:anchor-type="char" svg:x="1.466cm" svg:y="0.582cm" svg:width="3.896cm" svg:height="0.519cm" draw:z-index="119"><draw:text-box><text:p text:style-name="P7"><text:span text:style-name="T704">Politeja</text:span><text:span text:style-name="T705"> </text:span><text:span text:style-name="T216">3(60)/2019</text:span></text:p></draw:text-box></draw:frame><draw:frame draw:style-name="fr1" text:anchor-type="char" svg:x="13.33cm" svg:y="0.582cm" svg:width="0.706cm" svg:height="0.519cm" draw:z-index="120"><draw:text-box><text:p text:style-name="P7"><text:span text:style-name="T215">333</text:span></text:p></draw:text-box></draw:frame><draw:frame draw:style-name="fr1" text:anchor-type="char" svg:x="1.464cm" svg:y="1.589cm" svg:width="12.571cm" svg:height="13.203cm" draw:z-index="121"><draw:text-box><text:p text:style-name="P175"><text:span text:style-name="T627">Takie</text:span><text:span text:style-name="T623"> </text:span><text:span text:style-name="T474">stwierdzenie</text:span><text:span text:style-name="T515"> </text:span><text:span text:style-name="T474">oznaczało</text:span><text:span text:style-name="T515"> </text:span><text:span text:style-name="T474">nie</text:span><text:span text:style-name="T515"> </text:span><text:span text:style-name="T474">co</text:span><text:span text:style-name="T623"> </text:span><text:span text:style-name="T474">innego,</text:span><text:span text:style-name="T515"> </text:span><text:span text:style-name="T474">jak</text:span><text:span text:style-name="T515"> </text:span><text:span text:style-name="T474">oficjalne</text:span><text:span text:style-name="T515"> </text:span><text:span text:style-name="T474">opowiedzenie</text:span><text:span text:style-name="T515"> </text:span><text:span text:style-name="T474">się</text:span><text:span text:style-name="T623"> </text:span><text:span text:style-name="T474">po</text:span><text:span text:style-name="T515"> </text:span><text:span text:style-name="T474">stro- nie</text:span><text:span text:style-name="T472"> </text:span><text:span text:style-name="T474">światopoglądu</text:span><text:span text:style-name="T472"> </text:span><text:span text:style-name="T474">katolickiego</text:span><text:span text:style-name="T472"> </text:span><text:span text:style-name="T474">z</text:span><text:span text:style-name="T472"> </text:span><text:span text:style-name="T474">szerokimi</text:span><text:span text:style-name="T472"> </text:span><text:span text:style-name="T474">konsekwencjami</text:span><text:span text:style-name="T472"> </text:span><text:span text:style-name="T474">takiego</text:span><text:span text:style-name="T472"> </text:span><text:span text:style-name="T474">wyboru.</text:span><text:span text:style-name="T472"> </text:span><text:span text:style-name="T474">Należało do</text:span><text:span text:style-name="T496"> </text:span><text:span text:style-name="T474">nich</text:span><text:span text:style-name="T523"> </text:span><text:span text:style-name="T474">budowanie</text:span><text:span text:style-name="T523"> </text:span><text:span text:style-name="T474">państwa</text:span><text:span text:style-name="T496"> </text:span><text:span text:style-name="T474">wyznaniowego,</text:span><text:span text:style-name="T523"> </text:span><text:span text:style-name="T474">co</text:span><text:span text:style-name="T523"> </text:span><text:span text:style-name="T474">w</text:span><text:span text:style-name="T496"> </text:span><text:span text:style-name="T474">sferze</text:span><text:span text:style-name="T523"> </text:span><text:span text:style-name="T474">haseł</text:span><text:span text:style-name="T523"> </text:span><text:span text:style-name="T474">politycznych</text:span><text:span text:style-name="T496"> </text:span><text:span text:style-name="T474">zmateriali- zowało</text:span><text:span text:style-name="T522"> </text:span><text:span text:style-name="T474">się</text:span><text:span text:style-name="T522"> </text:span><text:span text:style-name="T474">w</text:span><text:span text:style-name="T519"> </text:span><text:span text:style-name="T474">ostatnich</text:span><text:span text:style-name="T522"> </text:span><text:span text:style-name="T474">latach</text:span><text:span text:style-name="T522"> </text:span><text:span text:style-name="T474">II</text:span><text:span text:style-name="T522"> </text:span><text:span text:style-name="T474">Rzeczypospolitej</text:span><text:span text:style-name="T522"> </text:span><text:span text:style-name="T474">w</text:span><text:span text:style-name="T522"> </text:span><text:span text:style-name="T474">postaci</text:span><text:span text:style-name="T522"> </text:span><text:span text:style-name="T474">idei</text:span><text:span text:style-name="T522"> </text:span><text:span text:style-name="T474">„Katolickiego</text:span><text:span text:style-name="T522"> </text:span><text:span text:style-name="T474">Państwa</text:span></text:p><text:p text:style-name="P201"><text:span text:style-name="T474">Narodu</text:span><text:span text:style-name="T475"> </text:span><text:span text:style-name="T474">Polskiego”</text:span><text:span text:style-name="T503">43</text:span><text:span text:style-name="T474">.</text:span><text:span text:style-name="T477"> </text:span><text:span text:style-name="T474">Badacz</text:span><text:span text:style-name="T477"> </text:span><text:span text:style-name="T474">historii</text:span><text:span text:style-name="T477"> </text:span><text:span text:style-name="T474">endecji</text:span><text:span text:style-name="T477"> </text:span><text:span text:style-name="T474">Roman</text:span><text:span text:style-name="T475"> </text:span><text:span text:style-name="T605">Wapiński</text:span><text:span text:style-name="T477"> </text:span><text:span text:style-name="T474">nazwał</text:span><text:span text:style-name="T477"> </text:span><text:span text:style-name="T474">ten</text:span><text:span text:style-name="T477"> </text:span><text:span text:style-name="T474">trend</text:span><text:span text:style-name="T477"> </text:span><text:span text:style-name="T435">proce- sem</text:span><text:span text:style-name="T442"> </text:span><text:span text:style-name="T435">zespalania</text:span><text:span text:style-name="T442"> </text:span><text:span text:style-name="T435">nacjonalizmu</text:span><text:span text:style-name="T442"> </text:span><text:span text:style-name="T435">z</text:span><text:span text:style-name="T445"> </text:span><text:span text:style-name="T435">katolicyzmem</text:span><text:span text:style-name="T442"> </text:span><text:span text:style-name="T435">w</text:span><text:span text:style-name="T442"> </text:span><text:span text:style-name="T435">jedną</text:span><text:span text:style-name="T442"> </text:span><text:span text:style-name="T435">całość</text:span><text:span text:style-name="T445"> </text:span><text:span text:style-name="T435">ideową</text:span><text:span text:style-name="T442"> </text:span><text:span text:style-name="T435">w</text:span><text:span text:style-name="T442"> </text:span><text:span text:style-name="T435">myśli</text:span><text:span text:style-name="T445"> </text:span><text:span text:style-name="T435">Narodowej Demokracji</text:span><text:span text:style-name="T503">44</text:span><text:span text:style-name="T474">,</text:span><text:span text:style-name="T499"> </text:span><text:span text:style-name="T474">a</text:span><text:span text:style-name="T501"> </text:span><text:span text:style-name="T474">współautor</text:span><text:span text:style-name="T501"> </text:span><text:span text:style-name="T474">niniejszego</text:span><text:span text:style-name="T501"> </text:span><text:span text:style-name="T474">tekstu</text:span><text:span text:style-name="T501"> </text:span><text:span text:style-name="T474">opracował</text:span><text:span text:style-name="T501"> </text:span><text:span text:style-name="T474">tę</text:span><text:span text:style-name="T501"> </text:span><text:span text:style-name="T474">kwestię</text:span><text:span text:style-name="T499"> </text:span><text:span text:style-name="T474">w</text:span><text:span text:style-name="T501"> </text:span><text:span text:style-name="T474">swojej</text:span><text:span text:style-name="T501"> </text:span><text:span text:style-name="T474">rozprawie habilitacyjnej</text:span><text:span text:style-name="T503">45</text:span><text:span text:style-name="T474">. W tym świetle lakoniczna uwaga Dmowskiego o rozmyciu się pier- wotnego</text:span><text:span text:style-name="T522"> </text:span><text:span text:style-name="T474">nacjonalizmu</text:span><text:span text:style-name="T522"> </text:span><text:span text:style-name="T474">reprezentowanego</text:span><text:span text:style-name="T522"> </text:span><text:span text:style-name="T474">przez</text:span><text:span text:style-name="T522"> </text:span><text:span text:style-name="T474">„Przegląd</text:span><text:span text:style-name="T522"> </text:span><text:span text:style-name="T479">Wszechpolski”</text:span><text:span text:style-name="T522"> </text:span><text:span text:style-name="T474">nabiera</text:span><text:span text:style-name="T522"> </text:span><text:span text:style-name="T479">kon- </text:span><text:span text:style-name="T474">kretniejszego</text:span><text:span text:style-name="T522"> </text:span><text:span text:style-name="T474">kształtu</text:span><text:span text:style-name="T494"> </text:span><text:span text:style-name="T474">i</text:span><text:span text:style-name="T522"> </text:span><text:span text:style-name="T474">oznacza</text:span><text:span text:style-name="T494"> </text:span><text:span text:style-name="T474">przyznanie</text:span><text:span text:style-name="T522"> </text:span><text:span text:style-name="T474">się</text:span><text:span text:style-name="T494"> </text:span><text:span text:style-name="T474">do</text:span><text:span text:style-name="T522"> </text:span><text:span text:style-name="T474">istotnych</text:span><text:span text:style-name="T494"> </text:span><text:span text:style-name="T474">zmian</text:span><text:span text:style-name="T522"> </text:span><text:span text:style-name="T474">we</text:span><text:span text:style-name="T494"> </text:span><text:span text:style-name="T474">własnym</text:span><text:span text:style-name="T522"> </text:span><text:span text:style-name="T474">obozie. </text:span><text:span text:style-name="T480">Jakie</text:span><text:span text:style-name="T624"> </text:span><text:span text:style-name="T470">więc</text:span><text:span text:style-name="T624"> </text:span><text:span text:style-name="T470">były</text:span><text:span text:style-name="T624"> </text:span><text:span text:style-name="T470">te</text:span><text:span text:style-name="T624"> </text:span><text:span text:style-name="T470">zmiany</text:span><text:span text:style-name="T624"> </text:span><text:span text:style-name="T470">i</text:span><text:span text:style-name="T624"> </text:span><text:span text:style-name="T470">na</text:span><text:span text:style-name="T624"> </text:span><text:span text:style-name="T470">czym</text:span><text:span text:style-name="T624"> </text:span><text:span text:style-name="T470">polegała</text:span><text:span text:style-name="T624"> </text:span><text:span text:style-name="T470">ich</text:span><text:span text:style-name="T624"> </text:span><text:span text:style-name="T470">istota?</text:span></text:p><text:p text:style-name="P179"><text:span text:style-name="T470">W</text:span><text:span text:style-name="T500"> </text:span><text:span text:style-name="T470">tym</text:span><text:span text:style-name="T500"> </text:span><text:span text:style-name="T470">miejscu</text:span><text:span text:style-name="T500"> </text:span><text:span text:style-name="T470">trzeba</text:span><text:span text:style-name="T500"> </text:span><text:span text:style-name="T470">mocno</text:span><text:span text:style-name="T500"> </text:span><text:span text:style-name="T470">podkreślić,</text:span><text:span text:style-name="T500"> </text:span><text:span text:style-name="T470">że</text:span><text:span text:style-name="T500"> </text:span><text:span text:style-name="T470">zmiany</text:span><text:span text:style-name="T500"> </text:span><text:span text:style-name="T470">te</text:span><text:span text:style-name="T500"> </text:span><text:span text:style-name="T470">nie</text:span><text:span text:style-name="T500"> </text:span><text:span text:style-name="T470">stały</text:span><text:span text:style-name="T500"> </text:span><text:span text:style-name="T470">się</text:span><text:span text:style-name="T500"> </text:span><text:span text:style-name="T470">właściwością </text:span><text:span text:style-name="T474">wyłącznie</text:span><text:span text:style-name="T620"> </text:span><text:span text:style-name="T474">polskiego</text:span><text:span text:style-name="T620"> </text:span><text:span text:style-name="T474">obozu</text:span><text:span text:style-name="T622"> </text:span><text:span text:style-name="T474">narodowego.</text:span><text:span text:style-name="T620"> </text:span><text:span text:style-name="T474">Lata</text:span><text:span text:style-name="T622"> </text:span><text:span text:style-name="T474">międzywojenne</text:span><text:span text:style-name="T620"> </text:span><text:span text:style-name="T474">są</text:span><text:span text:style-name="T620"> </text:span><text:span text:style-name="T474">nazywane</text:span><text:span text:style-name="T622"> </text:span><text:span text:style-name="T474">przez</text:span><text:span text:style-name="T620"> </text:span><text:span text:style-name="T474">wielu politologów</text:span><text:span text:style-name="T627"> </text:span><text:span text:style-name="T474">i</text:span><text:span text:style-name="T605"> </text:span><text:span text:style-name="T474">historyków</text:span><text:span text:style-name="T605"> </text:span><text:span text:style-name="T474">okresem</text:span><text:span text:style-name="T605"> </text:span><text:span text:style-name="T474">„ewolucji”</text:span><text:span text:style-name="T605"> </text:span><text:span text:style-name="T474">lub</text:span><text:span text:style-name="T605"> </text:span><text:span text:style-name="T474">nawet</text:span><text:span text:style-name="T605"> </text:span><text:span text:style-name="T474">„rewolucji</text:span><text:span text:style-name="T605"> </text:span><text:span text:style-name="T474">antyliberalnej”</text:span><text:span text:style-name="T503">46</text:span><text:span text:style-name="T474">. </text:span><text:span text:style-name="T605">Wobec</text:span><text:span text:style-name="T522"> </text:span><text:span text:style-name="T474">zagrożeń</text:span><text:span text:style-name="T522"> </text:span><text:span text:style-name="T474">ze</text:span><text:span text:style-name="T522"> </text:span><text:span text:style-name="T479">strony</text:span><text:span text:style-name="T522"> </text:span><text:span text:style-name="T474">skrajnej</text:span><text:span text:style-name="T522"> </text:span><text:span text:style-name="T474">lewicy</text:span><text:span text:style-name="T522"> </text:span><text:span text:style-name="T474">i</text:span><text:span text:style-name="T522"> </text:span><text:span text:style-name="T474">po</text:span><text:span text:style-name="T522"> </text:span><text:span text:style-name="T474">doświadczeniach</text:span><text:span text:style-name="T494"> </text:span><text:span text:style-name="T474">z</text:span><text:span text:style-name="T522"> </text:span><text:span text:style-name="T474">rewolucją</text:span><text:span text:style-name="T522"> </text:span><text:span text:style-name="T474">bolszewic- ką</text:span><text:span text:style-name="T525"> </text:span><text:span text:style-name="T474">w</text:span><text:span text:style-name="T525"> </text:span><text:span text:style-name="T474">Rosji,</text:span><text:span text:style-name="T525"> </text:span><text:span text:style-name="T474">na</text:span><text:span text:style-name="T525"> </text:span><text:span text:style-name="T479">Węgrzech</text:span><text:span text:style-name="T525"> </text:span><text:span text:style-name="T474">i</text:span><text:span text:style-name="T626"> </text:span><text:span text:style-name="T474">częściowo</text:span><text:span text:style-name="T525"> </text:span><text:span text:style-name="T474">w</text:span><text:span text:style-name="T525"> </text:span><text:span text:style-name="T474">Niemczech</text:span><text:span text:style-name="T525"> </text:span><text:span text:style-name="T474">demokracja</text:span><text:span text:style-name="T525"> </text:span><text:span text:style-name="T474">liberalna</text:span><text:span text:style-name="T626"> </text:span><text:span text:style-name="T474">wydawała</text:span><text:span text:style-name="T525"> </text:span><text:span text:style-name="T474">się systemem</text:span><text:span text:style-name="T631"> </text:span><text:span text:style-name="T474">niewystarczającym</text:span><text:span text:style-name="T631"> </text:span><text:span text:style-name="T474">do</text:span><text:span text:style-name="T631"> </text:span><text:span text:style-name="T474">skutecznego</text:span><text:span text:style-name="T631"> </text:span><text:span text:style-name="T474">zatrzymywania</text:span><text:span text:style-name="T617"> </text:span><text:span text:style-name="T474">sił</text:span><text:span text:style-name="T631"> </text:span><text:span text:style-name="T474">wrogich</text:span><text:span text:style-name="T631"> </text:span><text:span text:style-name="T474">dotychczaso- wemu porządkowi. Dodatkowo istniał zadawniony konflikt pomiędzy katolicyzmem a</text:span><text:span text:style-name="T597"> </text:span><text:span text:style-name="T474">światopoglądem</text:span><text:span text:style-name="T597"> </text:span><text:span text:style-name="T474">liberalnym</text:span><text:span text:style-name="T503">47</text:span><text:span text:style-name="T511"> </text:span><text:span text:style-name="T474">oraz</text:span><text:span text:style-name="T597"> </text:span><text:span text:style-name="T474">nadzieja</text:span><text:span text:style-name="T597"> </text:span><text:span text:style-name="T474">ze</text:span><text:span text:style-name="T486"> </text:span><text:span text:style-name="T479">strony</text:span><text:span text:style-name="T597"> </text:span><text:span text:style-name="T474">Kościoła</text:span><text:span text:style-name="T597"> </text:span><text:span text:style-name="T474">na</text:span><text:span text:style-name="T597"> </text:span><text:span text:style-name="T474">ożywienie</text:span><text:span text:style-name="T486"> </text:span><text:span text:style-name="T474">modelu państwa</text:span><text:span text:style-name="T522"> </text:span><text:span text:style-name="T474">wyznaniowego.</text:span><text:span text:style-name="T522"> </text:span><text:span text:style-name="T479">Pewną</text:span><text:span text:style-name="T494"> </text:span><text:span text:style-name="T474">materializacją</text:span><text:span text:style-name="T522"> </text:span><text:span text:style-name="T474">tego</text:span><text:span text:style-name="T494"> </text:span><text:span text:style-name="T474">trendu</text:span><text:span text:style-name="T522"> </text:span><text:span text:style-name="T474">stały</text:span><text:span text:style-name="T494"> </text:span><text:span text:style-name="T474">się</text:span><text:span text:style-name="T522"> </text:span><text:span text:style-name="T474">nowe</text:span><text:span text:style-name="T494"> </text:span><text:span text:style-name="T474">systemy</text:span><text:span text:style-name="T522"> </text:span><text:span text:style-name="T474">poli- tyczne,</text:span><text:span text:style-name="T501"> </text:span><text:span text:style-name="T474">jak</text:span><text:span text:style-name="T517"> </text:span><text:span text:style-name="T474">np.</text:span><text:span text:style-name="T517"> </text:span><text:span text:style-name="T474">portugalski</text:span><text:span text:style-name="T517"> </text:span><text:span text:style-name="T474">salazaryzm</text:span><text:span text:style-name="T503">48</text:span><text:span text:style-name="T512"> </text:span><text:span text:style-name="T474">czy</text:span><text:span text:style-name="T517"> </text:span><text:span text:style-name="T474">nieco</text:span><text:span text:style-name="T517"> </text:span><text:span text:style-name="T474">później</text:span><text:span text:style-name="T517"> </text:span><text:span text:style-name="T474">hiszpański</text:span><text:span text:style-name="T517"> </text:span><text:span text:style-name="T474">frankizm</text:span><text:span text:style-name="T503">49</text:span><text:span text:style-name="T474">.</text:span><text:span text:style-name="T517"> </text:span><text:span text:style-name="T474">Reali- zował</text:span><text:span text:style-name="T496"> </text:span><text:span text:style-name="T474">się</text:span><text:span text:style-name="T523"> </text:span><text:span text:style-name="T474">więc</text:span><text:span text:style-name="T496"> </text:span><text:span text:style-name="T474">wzmocniony</text:span><text:span text:style-name="T523"> </text:span><text:span text:style-name="T474">sojusz</text:span><text:span text:style-name="T496"> </text:span><text:span text:style-name="T474">prawicy</text:span><text:span text:style-name="T523"> </text:span><text:span text:style-name="T474">z</text:span><text:span text:style-name="T523"> </text:span><text:span text:style-name="T474">katolicyzmem,</text:span><text:span text:style-name="T496"> </text:span><text:span text:style-name="T474">którego</text:span><text:span text:style-name="T523"> </text:span><text:span text:style-name="T474">polską</text:span><text:span text:style-name="T496"> </text:span><text:span text:style-name="T474">egzempli- fikacją</text:span><text:span text:style-name="T525"> </text:span><text:span text:style-name="T474">została</text:span><text:span text:style-name="T626"> </text:span><text:span text:style-name="T474">z</text:span><text:span text:style-name="T525"> </text:span><text:span text:style-name="T474">czasem</text:span><text:span text:style-name="T626"> </text:span><text:span text:style-name="T599">tzw.</text:span><text:span text:style-name="T626"> </text:span><text:span text:style-name="T474">młoda</text:span><text:span text:style-name="T525"> </text:span><text:span text:style-name="T474">endecja</text:span><text:span text:style-name="T626"> </text:span><text:span text:style-name="T474">i</text:span><text:span text:style-name="T626"> </text:span><text:span text:style-name="T474">założony</text:span><text:span text:style-name="T525"> </text:span><text:span text:style-name="T474">w</text:span><text:span text:style-name="T626"> </text:span><text:span text:style-name="T474">1926</text:span><text:span text:style-name="T626"> </text:span><text:span text:style-name="T627">r.</text:span><text:span text:style-name="T525"> </text:span><text:span text:style-name="T474">Obóz</text:span><text:span text:style-name="T626"> </text:span><text:span text:style-name="T474">Wielkiej</text:span><text:span text:style-name="T626"> </text:span><text:span text:style-name="T474">Polski, a</text:span><text:span text:style-name="T519"> </text:span><text:span text:style-name="T474">po</text:span><text:span text:style-name="T522"> </text:span><text:span text:style-name="T474">jego</text:span><text:span text:style-name="T522"> </text:span><text:span text:style-name="T474">rozwiązaniu</text:span><text:span text:style-name="T519"> </text:span><text:span text:style-name="T474">opanowane</text:span><text:span text:style-name="T522"> </text:span><text:span text:style-name="T474">przez</text:span><text:span text:style-name="T522"> </text:span><text:span text:style-name="T474">tę</text:span><text:span text:style-name="T522"> </text:span><text:span text:style-name="T474">generację</text:span><text:span text:style-name="T519"> </text:span><text:span text:style-name="T474">za</text:span><text:span text:style-name="T522"> </text:span><text:span text:style-name="T474">sprawą</text:span><text:span text:style-name="T522"> </text:span><text:span text:style-name="T474">Dmowskiego,</text:span><text:span text:style-name="T522"> </text:span><text:span text:style-name="T474">poczyna- jąc</text:span><text:span text:style-name="T607"> </text:span><text:span text:style-name="T474">od</text:span><text:span text:style-name="T607"> </text:span><text:span text:style-name="T474">1935</text:span><text:span text:style-name="T607"> </text:span><text:span text:style-name="T474">roku,</text:span><text:span text:style-name="T607"> </text:span><text:span text:style-name="T474">Stronnictwo</text:span><text:span text:style-name="T607"> </text:span><text:span text:style-name="T474">Narodowe</text:span><text:span text:style-name="T503">50</text:span><text:span text:style-name="T514"> </text:span><text:span text:style-name="T474">i</text:span><text:span text:style-name="T607"> </text:span><text:span text:style-name="T474">jego</text:span><text:span text:style-name="T607"> </text:span><text:span text:style-name="T474">narodowo-radykalne</text:span><text:span text:style-name="T609"> </text:span><text:span text:style-name="T474">grupy</text:span><text:span text:style-name="T607"> </text:span><text:span text:style-name="T474">secesyj- ne</text:span><text:span text:style-name="T503">51</text:span><text:span text:style-name="T474">. </text:span><text:span text:style-name="T627">Taka </text:span><text:span text:style-name="T479">korekta </text:span><text:span text:style-name="T474">sceny ideowo-politycznej w obrębie całego ruchu narodowego nie </text:span><text:span text:style-name="T470">mogła</text:span><text:span text:style-name="T521"> </text:span><text:span text:style-name="T470">przebiegać</text:span><text:span text:style-name="T521"> </text:span><text:span text:style-name="T470">bez</text:span><text:span text:style-name="T521"> </text:span><text:span text:style-name="T470">zmian</text:span><text:span text:style-name="T521"> </text:span><text:span text:style-name="T470">w</text:span><text:span text:style-name="T521"> </text:span><text:span text:style-name="T470">sferze</text:span><text:span text:style-name="T521"> </text:span><text:span text:style-name="T470">propagowanych</text:span><text:span text:style-name="T521"> </text:span><text:span text:style-name="T470">zasad</text:span><text:span text:style-name="T521"> </text:span><text:span text:style-name="T470">i</text:span><text:span text:style-name="T521"> </text:span><text:span text:style-name="T470">wartości.</text:span></text:p><text:p text:style-name="P179"><text:span text:style-name="T470">W</text:span><text:span text:style-name="T520"> </text:span><text:span text:style-name="T470">tym</text:span><text:span text:style-name="T520"> </text:span><text:span text:style-name="T480">miejscu</text:span><text:span text:style-name="T520"> </text:span><text:span text:style-name="T470">nie</text:span><text:span text:style-name="T520"> </text:span><text:span text:style-name="T480">będziemy</text:span><text:span text:style-name="T520"> </text:span><text:span text:style-name="T600">zastanawiać</text:span><text:span text:style-name="T521"> </text:span><text:span text:style-name="T470">się</text:span><text:span text:style-name="T520"> </text:span><text:span text:style-name="T480">szerzej</text:span><text:span text:style-name="T520"> </text:span><text:span text:style-name="T480">nad</text:span><text:span text:style-name="T520"> </text:span><text:span text:style-name="T480">zasygnalizowanym</text:span><text:span text:style-name="T520"> </text:span><text:span text:style-name="T470">pro- </text:span><text:span text:style-name="T480">cesem,</text:span><text:span text:style-name="T471"> </text:span><text:span text:style-name="T480">jako</text:span><text:span text:style-name="T612"> </text:span><text:span text:style-name="T470">że</text:span><text:span text:style-name="T471"> </text:span><text:span text:style-name="T480">istnieją</text:span><text:span text:style-name="T471"> </text:span><text:span text:style-name="T480">już</text:span><text:span text:style-name="T471"> </text:span><text:span text:style-name="T480">poświęcone</text:span><text:span text:style-name="T471"> </text:span><text:span text:style-name="T600">temu</text:span><text:span text:style-name="T471"> </text:span><text:span text:style-name="T470">zagadnieniu</text:span><text:span text:style-name="T471"> </text:span><text:span text:style-name="T480">wyczerpujące</text:span><text:span text:style-name="T471"> </text:span><text:span text:style-name="T480">opracowania.</text:span></text:p></draw:text-box></draw:frame><draw:frame draw:style-name="fr1" text:anchor-type="char" svg:x="1.965cm" svg:y="15.095cm" svg:width="12.072cm" svg:height="6.077cm" draw:z-index="122"><draw:text-box><text:p text:style-name="P29"><text:span text:style-name="T533">B.</text:span><text:span text:style-name="T548"> </text:span><text:span text:style-name="T533">Grott,</text:span><text:span text:style-name="T590"> </text:span><text:span text:style-name="T374">Dylematy</text:span><text:span text:style-name="T415"> </text:span><text:span text:style-name="T374">polskiego</text:span><text:span text:style-name="T415"> </text:span><text:span text:style-name="T374">nacjonalizmu.</text:span><text:span text:style-name="T415"> </text:span><text:span text:style-name="T374">Powrót</text:span><text:span text:style-name="T415"> </text:span><text:span text:style-name="T374">do</text:span><text:span text:style-name="T384"> </text:span><text:span text:style-name="T374">tradycji</text:span><text:span text:style-name="T415"> </text:span><text:span text:style-name="T374">czy</text:span><text:span text:style-name="T415"> </text:span><text:span text:style-name="T374">przebudowa</text:span><text:span text:style-name="T415"> </text:span><text:span text:style-name="T374">narodowego</text:span><text:span text:style-name="T415"> </text:span><text:span text:style-name="T374">ducha</text:span><text:span text:style-name="T533">,</text:span><text:span text:style-name="T590"> </text:span><text:span text:style-name="T548">War- </text:span><text:span text:style-name="T535">szawa 2015, s.</text:span><text:span text:style-name="T587"> </text:span><text:span text:style-name="T535">129-303.</text:span></text:p><text:p text:style-name="P15"><text:span text:style-name="T528">R.</text:span><text:span text:style-name="T580"> </text:span><text:span text:style-name="T537">Wapiński,</text:span><text:span text:style-name="T558"> </text:span><text:span text:style-name="T375">Ruchy</text:span><text:span text:style-name="T409"> </text:span><text:span text:style-name="T375">nacjonalistyczne</text:span><text:span text:style-name="T411"> </text:span><text:span text:style-name="T375">a</text:span><text:span text:style-name="T411"> </text:span><text:span text:style-name="T375">formowanie</text:span><text:span text:style-name="T409"> </text:span><text:span text:style-name="T375">się</text:span><text:span text:style-name="T411"> </text:span><text:span text:style-name="T375">tendencji</text:span><text:span text:style-name="T409"> </text:span><text:span text:style-name="T375">faszystowskich</text:span><text:span text:style-name="T411"> </text:span><text:span text:style-name="T375">i</text:span><text:span text:style-name="T411"> </text:span><text:span text:style-name="T375">parafaszystowskich</text:span><text:span text:style-name="T534">,</text:span></text:p><text:p text:style-name="P30"><text:span text:style-name="T535">„Acta Universitatis Wratislaviensis” 1971, nr 366, s. 235.</text:span></text:p><text:p text:style-name="P99"><text:span text:style-name="T534">B.</text:span><text:span text:style-name="T558"> </text:span><text:span text:style-name="T534">Grott,</text:span><text:span text:style-name="T558"> </text:span><text:span text:style-name="T375">Nacjonalizm</text:span><text:span text:style-name="T411"> </text:span><text:span text:style-name="T375">i</text:span><text:span text:style-name="T422"> </text:span><text:span text:style-name="T375">religia.</text:span><text:span text:style-name="T411"> </text:span><text:span text:style-name="T375">Proces</text:span><text:span text:style-name="T411"> </text:span><text:span text:style-name="T375">zespalania</text:span><text:span text:style-name="T411"> </text:span><text:span text:style-name="T375">nacjonalizmu</text:span><text:span text:style-name="T422"> </text:span><text:span text:style-name="T375">z</text:span><text:span text:style-name="T411"> </text:span><text:span text:style-name="T375">katolicyzmem</text:span><text:span text:style-name="T411"> </text:span><text:span text:style-name="T375">w</text:span><text:span text:style-name="T411"> </text:span><text:span text:style-name="T375">jedną</text:span><text:span text:style-name="T422"> </text:span><text:span text:style-name="T375">całość</text:span><text:span text:style-name="T411"> </text:span><text:span text:style-name="T375">ideową </text:span><text:span text:style-name="T376">w</text:span><text:span text:style-name="T404"> </text:span><text:span text:style-name="T376">myśli</text:span><text:span text:style-name="T418"> </text:span><text:span text:style-name="T376">Narodowej</text:span><text:span text:style-name="T404"> </text:span><text:span text:style-name="T376">Demokracji</text:span><text:span text:style-name="T418"> </text:span><text:span text:style-name="T376">1926-1939</text:span><text:span text:style-name="T535">,</text:span><text:span text:style-name="T565"> </text:span><text:span text:style-name="T535">Kraków</text:span><text:span text:style-name="T546"> </text:span><text:span text:style-name="T535">1983.</text:span></text:p><text:p text:style-name="P28"><text:span text:style-name="T535">A. Trzaska-Chrząszczewski, </text:span><text:span text:style-name="T376">Przypływy i odpływy demokracji</text:span><text:span text:style-name="T535">, Warszawa 1939, </text:span><text:span text:style-name="T376">passim</text:span><text:span text:style-name="T535">.</text:span></text:p><text:p text:style-name="P103"><text:span text:style-name="T534">D.</text:span><text:span text:style-name="T588"> </text:span><text:span text:style-name="T534">Sepczyńska,</text:span><text:span text:style-name="T588"> </text:span><text:span text:style-name="T375">Katolicyzm</text:span><text:span text:style-name="T423"> </text:span><text:span text:style-name="T375">a</text:span><text:span text:style-name="T424"> </text:span><text:span text:style-name="T375">liberalizm.</text:span><text:span text:style-name="T424"> </text:span><text:span text:style-name="T375">Szkic</text:span><text:span text:style-name="T423"> </text:span><text:span text:style-name="T375">z</text:span><text:span text:style-name="T424"> </text:span><text:span text:style-name="T375">filozofii</text:span><text:span text:style-name="T424"> </text:span><text:span text:style-name="T375">społecznej</text:span><text:span text:style-name="T534">,</text:span><text:span text:style-name="T550"> </text:span><text:span text:style-name="T534">Kraków</text:span><text:span text:style-name="T588"> </text:span><text:span text:style-name="T534">2008,</text:span><text:span text:style-name="T588"> </text:span><text:span text:style-name="T534">s.</text:span><text:span text:style-name="T550"> </text:span><text:span text:style-name="T534">27-120. </text:span><text:span text:style-name="T535">H.-J.</text:span><text:span text:style-name="T551"> </text:span><text:span text:style-name="T535">Kühnen,</text:span><text:span text:style-name="T551"> </text:span><text:span text:style-name="T376">Das</text:span><text:span text:style-name="T407"> </text:span><text:span text:style-name="T376">Regierungssystem</text:span><text:span text:style-name="T407"> </text:span><text:span text:style-name="T376">Oliveira</text:span><text:span text:style-name="T407"> </text:span><text:span text:style-name="T376">Salazars</text:span><text:span text:style-name="T535">,</text:span><text:span text:style-name="T569"> </text:span><text:span text:style-name="T535">Köln</text:span><text:span text:style-name="T551"> </text:span><text:span text:style-name="T535">1967,</text:span><text:span text:style-name="T551"> </text:span><text:span text:style-name="T376">passim</text:span><text:span text:style-name="T535">.</text:span></text:p><text:p text:style-name="P31"><text:span text:style-name="T574">A.</text:span><text:span text:style-name="T568"> </text:span><text:span text:style-name="T534">Wielomski,</text:span><text:span text:style-name="T570"> </text:span><text:span text:style-name="T375">Hiszpania</text:span><text:span text:style-name="T386"> </text:span><text:span text:style-name="T380">Franco</text:span><text:span text:style-name="T388"> </text:span><text:span text:style-name="T375">–</text:span><text:span text:style-name="T388"> </text:span><text:span text:style-name="T375">źródła</text:span><text:span text:style-name="T386"> </text:span><text:span text:style-name="T375">i</text:span><text:span text:style-name="T388"> </text:span><text:span text:style-name="T375">istota</text:span><text:span text:style-name="T388"> </text:span><text:span text:style-name="T375">doktryny</text:span><text:span text:style-name="T386"> </text:span><text:span text:style-name="T375">politycznej</text:span><text:span text:style-name="T534">,</text:span><text:span text:style-name="T570"> </text:span><text:span text:style-name="T534">Biała</text:span><text:span text:style-name="T568"> </text:span><text:span text:style-name="T534">Podlaska</text:span><text:span text:style-name="T570"> </text:span><text:span text:style-name="T534">2006,</text:span><text:span text:style-name="T570"> </text:span><text:span text:style-name="T375">passim</text:span><text:span text:style-name="T534">.</text:span></text:p><text:p text:style-name="P104"><text:span text:style-name="T537">J.J.</text:span><text:span text:style-name="T581"> </text:span><text:span text:style-name="T532">Terej,</text:span><text:span text:style-name="T556"> </text:span><text:span text:style-name="T375">Rzeczywistość</text:span><text:span text:style-name="T394"> </text:span><text:span text:style-name="T375">i</text:span><text:span text:style-name="T394"> </text:span><text:span text:style-name="T375">polityka.</text:span><text:span text:style-name="T394"> </text:span><text:span text:style-name="T375">Ze</text:span><text:span text:style-name="T394"> </text:span><text:span text:style-name="T375">studiów</text:span><text:span text:style-name="T394"> </text:span><text:span text:style-name="T375">nad</text:span><text:span text:style-name="T394"> </text:span><text:span text:style-name="T375">dziejami</text:span><text:span text:style-name="T394"> </text:span><text:span text:style-name="T375">najnowszymi</text:span><text:span text:style-name="T394"> </text:span><text:span text:style-name="T375">Narodowej</text:span><text:span text:style-name="T394"> </text:span><text:span text:style-name="T375">Demokracji</text:span><text:span text:style-name="T534">,</text:span><text:span text:style-name="T581"> </text:span><text:span text:style-name="T547">War- </text:span><text:span text:style-name="T535">szawa 1971, s.</text:span><text:span text:style-name="T587"> </text:span><text:span text:style-name="T535">9-82.</text:span></text:p><text:p text:style-name="P16"><text:span text:style-name="T534">B.</text:span><text:span text:style-name="T585"> </text:span><text:span text:style-name="T534">Grott,</text:span><text:span text:style-name="T585"> </text:span><text:span text:style-name="T375">Katolicyzm</text:span><text:span text:style-name="T383"> </text:span><text:span text:style-name="T375">w</text:span><text:span text:style-name="T383"> </text:span><text:span text:style-name="T375">doktrynach</text:span><text:span text:style-name="T383"> </text:span><text:span text:style-name="T375">ugrupowań</text:span><text:span text:style-name="T383"> </text:span><text:span text:style-name="T375">narodowo-radykalnych</text:span><text:span text:style-name="T383"> </text:span><text:span text:style-name="T375">do</text:span><text:span text:style-name="T383"> </text:span><text:span text:style-name="T375">roku</text:span><text:span text:style-name="T383"> </text:span><text:span text:style-name="T375">1939</text:span><text:span text:style-name="T534">,</text:span><text:span text:style-name="T585"> </text:span><text:span text:style-name="T534">Kraków</text:span><text:span text:style-name="T585"> </text:span><text:span text:style-name="T534">1987,</text:span></text:p><text:p text:style-name="P32"><text:span text:style-name="T375">passim</text:span><text:span text:style-name="T534">.</text:span></text:p></draw:text-box></draw:frame><draw:frame draw:style-name="fr1" text:anchor-type="char" svg:x="1.466cm" svg:y="15.12cm" svg:width="0.25cm" svg:height="0.303cm" draw:z-index="123"><draw:text-box><text:p text:style-name="P9"><text:span text:style-name="T596">43</text:span></text:p></draw:text-box></draw:frame><draw:frame draw:style-name="fr1" text:anchor-type="char" svg:x="1.466cm" svg:y="15.953cm" svg:width="0.25cm" svg:height="0.303cm" draw:z-index="124"><draw:text-box><text:p text:style-name="P9"><text:span text:style-name="T596">44</text:span></text:p></draw:text-box></draw:frame><draw:frame draw:style-name="fr1" text:anchor-type="char" svg:x="1.466cm" svg:y="16.787cm" svg:width="0.25cm" svg:height="0.303cm" draw:z-index="125"><draw:text-box><text:p text:style-name="P9"><text:span text:style-name="T596">45</text:span></text:p></draw:text-box></draw:frame><draw:frame draw:style-name="fr1" text:anchor-type="char" svg:x="1.466cm" svg:y="17.621cm" svg:width="0.25cm" svg:height="0.303cm" draw:z-index="126"><draw:text-box><text:p text:style-name="P9"><text:span text:style-name="T596">46</text:span></text:p></draw:text-box></draw:frame><draw:frame draw:style-name="fr1" text:anchor-type="char" svg:x="1.466cm" svg:y="18.089cm" svg:width="0.25cm" svg:height="0.303cm" draw:z-index="127"><draw:text-box><text:p text:style-name="P9"><text:span text:style-name="T596">47</text:span></text:p></draw:text-box></draw:frame><draw:frame draw:style-name="fr1" text:anchor-type="char" svg:x="1.466cm" svg:y="18.554cm" svg:width="0.25cm" svg:height="0.303cm" draw:z-index="128"><draw:text-box><text:p text:style-name="P9"><text:span text:style-name="T596">48</text:span></text:p></draw:text-box></draw:frame><draw:frame draw:style-name="fr1" text:anchor-type="char" svg:x="1.466cm" svg:y="19.022cm" svg:width="0.25cm" svg:height="0.303cm" draw:z-index="129"><draw:text-box><text:p text:style-name="P9"><text:span text:style-name="T596">49</text:span></text:p></draw:text-box></draw:frame><draw:frame draw:style-name="fr1" text:anchor-type="char" svg:x="1.466cm" svg:y="19.487cm" svg:width="0.25cm" svg:height="0.303cm" draw:z-index="130"><draw:text-box><text:p text:style-name="P9"><text:span text:style-name="T596">50</text:span></text:p></draw:text-box></draw:frame><draw:frame draw:style-name="fr1" text:anchor-type="char" svg:x="1.466cm" svg:y="20.322cm" svg:width="0.25cm" svg:height="0.303cm" draw:z-index="131"><draw:text-box><text:p text:style-name="P9"><text:span text:style-name="T596">51</text:span></text:p></draw:text-box></draw:frame><draw:frame draw:style-name="fr1" text:anchor-type="char" svg:x="1.499cm" svg:y="14.676cm" svg:width="2cm" svg:height="0.423cm" draw:z-index="132"><draw:text-box><text:p text:style-name="P189"/></draw:text-box></draw:frame></text:p>
      <text:p text:style-name="P158"><draw:line text:anchor-type="char" draw:z-index="133" draw:style-name="gr1" draw:text-style-name="P214" svg:x1="2cm" svg:y1="18.5cm" svg:x2="4cm" svg:y2="18.5cm"><text:p/></draw:line><draw:frame draw:style-name="fr1" text:anchor-type="char" svg:x="1.965cm" svg:y="0.582cm" svg:width="0.706cm" svg:height="0.519cm" draw:z-index="134"><draw:text-box><text:p text:style-name="P7"><text:span text:style-name="T215">334</text:span></text:p></draw:text-box></draw:frame><draw:frame draw:style-name="fr1" text:anchor-type="char" svg:x="4.755cm" svg:y="0.589cm" svg:width="4.489cm" svg:height="0.557cm" draw:z-index="135"><draw:text-box><text:p text:style-name="P173"><text:span text:style-name="T470">Bogumił</text:span><text:span text:style-name="T471"> </text:span><text:span text:style-name="T470">Grott,</text:span><text:span text:style-name="T471"> </text:span><text:span text:style-name="T470">Olgierd</text:span><text:span text:style-name="T471"> </text:span><text:span text:style-name="T470">Grott</text:span></text:p></draw:text-box></draw:frame><draw:frame draw:style-name="fr1" text:anchor-type="char" svg:x="10.636cm" svg:y="0.582cm" svg:width="3.896cm" svg:height="0.519cm" draw:z-index="136"><draw:text-box><text:p text:style-name="P7"><text:span text:style-name="T704">Politeja</text:span><text:span text:style-name="T705"> </text:span><text:span text:style-name="T216">3(60)/2019</text:span></text:p></draw:text-box></draw:frame><draw:frame draw:style-name="fr1" text:anchor-type="char" svg:x="1.963cm" svg:y="1.589cm" svg:width="12.573cm" svg:height="16.399cm" draw:z-index="137"><draw:text-box><text:p text:style-name="P105"><text:span text:style-name="T90">W</text:span><text:span text:style-name="T155"> </text:span><text:span text:style-name="T107">niniejszym</text:span><text:span text:style-name="T155"> </text:span><text:span text:style-name="T107">artykule</text:span><text:span text:style-name="T102"> </text:span><text:span text:style-name="T126">interesuje</text:span><text:span text:style-name="T155"> </text:span><text:span text:style-name="T90">nas</text:span><text:span text:style-name="T155"> </text:span><text:span text:style-name="T107">bowiem</text:span><text:span text:style-name="T102"> </text:span><text:span text:style-name="T90">obraz</text:span><text:span text:style-name="T155"> </text:span><text:span text:style-name="T126">Polaków</text:span><text:span text:style-name="T102"> </text:span><text:span text:style-name="T90">i</text:span><text:span text:style-name="T155"> </text:span><text:span text:style-name="T126">Polski</text:span><text:span text:style-name="T155"> </text:span><text:span text:style-name="T90">w</text:span><text:span text:style-name="T102"> </text:span><text:span text:style-name="T107">myśli</text:span><text:span text:style-name="T155"> </text:span><text:span text:style-name="T107">Romana</text:span><text:span text:style-name="T92"> </text:span><text:span text:style-name="T106">Dmowskiego. </text:span><text:span text:style-name="T125">Natomiast </text:span><text:span text:style-name="T89">cały </text:span><text:span text:style-name="T106">problem </text:span><text:span text:style-name="T281">zespalania nacjonalizmu </text:span><text:span text:style-name="T287">z </text:span><text:span text:style-name="T281">katolicyzmem</text:span><text:span text:style-name="T365"> </text:span><text:span text:style-name="T287">w</text:span><text:span text:style-name="T347"> </text:span><text:span text:style-name="T281">jed-</text:span><text:span text:style-name="T290"> </text:span><text:span text:style-name="T287">ną</text:span><text:span text:style-name="T323"> </text:span><text:span text:style-name="T281">całość</text:span><text:span text:style-name="T323"> </text:span><text:span text:style-name="T281">ideową</text:span><text:span text:style-name="T323"> </text:span><text:span text:style-name="T287">w</text:span><text:span text:style-name="T323"> </text:span><text:span text:style-name="T342">myśli</text:span><text:span text:style-name="T323"> </text:span><text:span text:style-name="T342">Narodowej</text:span><text:span text:style-name="T323"> </text:span><text:span text:style-name="T342">Demokracji</text:span><text:span text:style-name="T323"> </text:span><text:span text:style-name="T106">zajmuje</text:span><text:span text:style-name="T153"> </text:span><text:span text:style-name="T89">tu</text:span><text:span text:style-name="T153"> </text:span><text:span text:style-name="T106">naszą</text:span><text:span text:style-name="T153"> </text:span><text:span text:style-name="T89">uwagę</text:span><text:span text:style-name="T153"> </text:span><text:span text:style-name="T106">tylko</text:span><text:span text:style-name="T153"> </text:span><text:span text:style-name="T89">w</text:span><text:span text:style-name="T153"> </text:span><text:span text:style-name="T106">takim</text:span><text:span text:style-name="T93"> </text:span><text:span text:style-name="T107">zakresie,</text:span><text:span text:style-name="T143"> </text:span><text:span text:style-name="T90">w</text:span><text:span text:style-name="T155"> </text:span><text:span text:style-name="T107">jakim</text:span><text:span text:style-name="T143"> </text:span><text:span text:style-name="T90">wpływał</text:span><text:span text:style-name="T155"> </text:span><text:span text:style-name="T90">on</text:span><text:span text:style-name="T155"> </text:span><text:span text:style-name="T107">na</text:span><text:span text:style-name="T143"> </text:span><text:span text:style-name="T126">stosunek</text:span><text:span text:style-name="T155"> </text:span><text:span text:style-name="T107">lidera</text:span><text:span text:style-name="T143"> </text:span><text:span text:style-name="T107">endecji</text:span><text:span text:style-name="T155"> </text:span><text:span text:style-name="T90">do</text:span><text:span text:style-name="T155"> </text:span><text:span text:style-name="T126">problemu</text:span><text:span text:style-name="T143"> </text:span><text:span text:style-name="T90">tytułowego</text:span><text:span text:style-name="T155"> </text:span><text:span text:style-name="T90">tego</text:span><text:span text:style-name="T94"> </text:span><text:span text:style-name="T125">opracowania</text:span><text:span text:style-name="T100"> </text:span><text:span text:style-name="T89">albo</text:span><text:span text:style-name="T128"> </text:span><text:span text:style-name="T89">–</text:span><text:span text:style-name="T100"> </text:span><text:span text:style-name="T125">ujmując</text:span><text:span text:style-name="T128"> </text:span><text:span text:style-name="T125">sprawę</text:span><text:span text:style-name="T100"> </text:span><text:span text:style-name="T89">nieco</text:span><text:span text:style-name="T128"> </text:span><text:span text:style-name="T106">inaczej</text:span><text:span text:style-name="T100"> </text:span><text:span text:style-name="T89">–</text:span><text:span text:style-name="T128"> </text:span><text:span text:style-name="T89">w</text:span><text:span text:style-name="T100"> </text:span><text:span text:style-name="T106">jakim</text:span><text:span text:style-name="T128"> </text:span><text:span text:style-name="T89">ograniczał</text:span><text:span text:style-name="T100"> </text:span><text:span text:style-name="T89">czy</text:span><text:span text:style-name="T128"> </text:span><text:span text:style-name="T106">sugerował</text:span><text:span text:style-name="T128"> </text:span><text:span text:style-name="T89">po-</text:span><text:span text:style-name="T95"> </text:span><text:span text:style-name="T106">dejmowanie</text:span><text:span text:style-name="T131"> </text:span><text:span text:style-name="T89">przez</text:span><text:span text:style-name="T164"> </text:span><text:span text:style-name="T89">niego</text:span><text:span text:style-name="T131"> </text:span><text:span text:style-name="T89">i</text:span><text:span text:style-name="T164"> </text:span><text:span text:style-name="T106">naświetlanie</text:span><text:span text:style-name="T164"> </text:span><text:span text:style-name="T125">różnych</text:span><text:span text:style-name="T131"> </text:span><text:span text:style-name="T158">wątków.</text:span><text:span text:style-name="T164"> </text:span><text:span text:style-name="T106">Analizując</text:span><text:span text:style-name="T131"> </text:span><text:span text:style-name="T89">teksty</text:span><text:span text:style-name="T164"> </text:span><text:span text:style-name="T106">Dmowskiego,</text:span><text:span text:style-name="T109"> </text:span><text:span text:style-name="T107">nietrudno</text:span><text:span text:style-name="T102"> </text:span><text:span text:style-name="T90">jest</text:span><text:span text:style-name="T104"> </text:span><text:span text:style-name="T107">dostrzec</text:span><text:span text:style-name="T104"> </text:span><text:span text:style-name="T107">wyraźną</text:span><text:span text:style-name="T104"> </text:span><text:span text:style-name="T107">zmianę</text:span><text:span text:style-name="T102"> </text:span><text:span text:style-name="T90">w</text:span><text:span text:style-name="T104"> </text:span><text:span text:style-name="T107">tej</text:span><text:span text:style-name="T104"> </text:span><text:span text:style-name="T90">dziedzinie.</text:span><text:span text:style-name="T104"> </text:span><text:span text:style-name="T90">Z</text:span><text:span text:style-name="T102"> </text:span><text:span text:style-name="T90">biegiem</text:span><text:span text:style-name="T104"> </text:span><text:span text:style-name="T107">lat</text:span><text:span text:style-name="T104"> </text:span><text:span text:style-name="T107">znikają</text:span><text:span text:style-name="T104"> </text:span><text:span text:style-name="T90">u</text:span><text:span text:style-name="T102"> </text:span><text:span text:style-name="T90">niego</text:span><text:span text:style-name="T94"> </text:span><text:span text:style-name="T106">narzekania</text:span><text:span text:style-name="T156"> </text:span><text:span text:style-name="T89">i</text:span><text:span text:style-name="T156"> </text:span><text:span text:style-name="T89">co</text:span><text:span text:style-name="T156"> </text:span><text:span text:style-name="T125">najmniej</text:span><text:span text:style-name="T156"> </text:span><text:span text:style-name="T106">ironiczny</text:span><text:span text:style-name="T156"> </text:span><text:span text:style-name="T106">ton</text:span><text:span text:style-name="T156"> </text:span><text:span text:style-name="T89">odnoszący</text:span><text:span text:style-name="T156"> </text:span><text:span text:style-name="T89">się</text:span><text:span text:style-name="T156"> </text:span><text:span text:style-name="T89">do</text:span><text:span text:style-name="T156"> </text:span><text:span text:style-name="T106">„polskiej</text:span><text:span text:style-name="T156"> </text:span><text:span text:style-name="T106">bierności”</text:span><text:span text:style-name="T156"> </text:span><text:span text:style-name="T106">oraz</text:span><text:span text:style-name="T156"> </text:span><text:span text:style-name="T106">zachę-</text:span><text:span text:style-name="T95"> </text:span><text:span text:style-name="T106">canie</text:span><text:span text:style-name="T145"> </text:span><text:span text:style-name="T89">do</text:span><text:span text:style-name="T145"> </text:span><text:span text:style-name="T106">walki</text:span><text:span text:style-name="T145"> </text:span><text:span text:style-name="T89">i</text:span><text:span text:style-name="T145"> </text:span><text:span text:style-name="T106">zajmowania</text:span><text:span text:style-name="T145"> </text:span><text:span text:style-name="T106">ofensywnych</text:span><text:span text:style-name="T145"> </text:span><text:span text:style-name="T125">postaw</text:span><text:span text:style-name="T145"> </text:span><text:span text:style-name="T89">w</text:span><text:span text:style-name="T145"> </text:span><text:span text:style-name="T89">życiu</text:span><text:span text:style-name="T145"> </text:span><text:span text:style-name="T106">indywidualnym</text:span><text:span text:style-name="T145"> </text:span><text:span text:style-name="T89">i</text:span><text:span text:style-name="T145"> </text:span><text:span text:style-name="T106">zbiorowym.</text:span><text:span text:style-name="T96"> </text:span><text:span text:style-name="T287">Zadaniem</text:span><text:span text:style-name="T303"> </text:span><text:span text:style-name="T281">narodu</text:span><text:span text:style-name="T300"> </text:span><text:span text:style-name="T342">katolickiego</text:span><text:span text:style-name="T300"> </text:span><text:span text:style-name="T89">–</text:span><text:span text:style-name="T145"> </text:span><text:span text:style-name="T89">pisał</text:span><text:span text:style-name="T132"> </text:span><text:span text:style-name="T125">Dmowski</text:span><text:span text:style-name="T132"> </text:span><text:span text:style-name="T89">w</text:span><text:span text:style-name="T145"> </text:span><text:span text:style-name="T158">r.</text:span><text:span text:style-name="T132"> </text:span><text:span text:style-name="T106">1927</text:span><text:span text:style-name="T132"> </text:span><text:span text:style-name="T89">w</text:span><text:span text:style-name="T132"> </text:span><text:span text:style-name="T106">programowej</text:span><text:span text:style-name="T145"> </text:span><text:span text:style-name="T89">dla</text:span><text:span text:style-name="T132"> </text:span><text:span text:style-name="T125">OWP</text:span><text:span text:style-name="T132"> </text:span><text:span text:style-name="T89">bro-</text:span><text:span text:style-name="T95"> </text:span><text:span text:style-name="T106">szurze</text:span><text:span text:style-name="T154"> </text:span><text:span text:style-name="T342">Kościół,</text:span><text:span text:style-name="T284"> </text:span><text:span text:style-name="T345">Naród</text:span><text:span text:style-name="T320"> </text:span><text:span text:style-name="T287">i</text:span><text:span text:style-name="T284"> </text:span><text:span text:style-name="T345">Państwo</text:span><text:span text:style-name="T284"> </text:span><text:span text:style-name="T89">–</text:span><text:span text:style-name="T154"> </text:span><text:span text:style-name="T281">jest</text:span><text:span text:style-name="T284"> </text:span><text:span text:style-name="T281">dziś</text:span><text:span text:style-name="T320"> </text:span><text:span text:style-name="T287">nadać</text:span><text:span text:style-name="T284"> </text:span><text:span text:style-name="T345">charakter</text:span><text:span text:style-name="T284"> </text:span><text:span text:style-name="T342">stały</text:span><text:span text:style-name="T320"> </text:span><text:span text:style-name="T345">stosunkowi</text:span><text:span text:style-name="T284"> </text:span><text:span text:style-name="T281">swego</text:span><text:span text:style-name="T320"> </text:span><text:span text:style-name="T342">państwa</text:span><text:span text:style-name="T291"> </text:span><text:span text:style-name="T287">do</text:span><text:span text:style-name="T366"> </text:span><text:span text:style-name="T281">Kościoła;</text:span><text:span text:style-name="T367"> </text:span><text:span text:style-name="T287">w</text:span><text:span text:style-name="T367"> </text:span><text:span text:style-name="T281">zakresie</text:span><text:span text:style-name="T367"> </text:span><text:span text:style-name="T287">zaś</text:span><text:span text:style-name="T367"> </text:span><text:span text:style-name="T345">spraw</text:span><text:span text:style-name="T367"> </text:span><text:span text:style-name="T342">religijnych</text:span><text:span text:style-name="T367"> </text:span><text:span text:style-name="T287">i</text:span><text:span text:style-name="T367"> </text:span><text:span text:style-name="T281">związanych</text:span><text:span text:style-name="T367"> </text:span><text:span text:style-name="T287">z</text:span><text:span text:style-name="T367"> </text:span><text:span text:style-name="T281">religią,</text:span><text:span text:style-name="T367"> </text:span><text:span text:style-name="T287">leżących</text:span><text:span text:style-name="T367"> </text:span><text:span text:style-name="T287">poza</text:span><text:span text:style-name="T367"> </text:span><text:span text:style-name="T342">sferą</text:span><text:span text:style-name="T367"> </text:span><text:span text:style-name="T281">dzia-</text:span><text:span text:style-name="T290"> </text:span><text:span text:style-name="T288">łania</text:span><text:span text:style-name="T322"> </text:span><text:span text:style-name="T341">państwa</text:span><text:span text:style-name="T294"> </text:span><text:span text:style-name="T282">rozwinąć</text:span><text:span text:style-name="T294"> </text:span><text:span text:style-name="T344">prace</text:span><text:span text:style-name="T322"> </text:span><text:span text:style-name="T282">prowadzącą</text:span><text:span text:style-name="T294"> </text:span><text:span text:style-name="T288">do</text:span><text:span text:style-name="T294"> </text:span><text:span text:style-name="T282">należytego</text:span><text:span text:style-name="T294"> </text:span><text:span text:style-name="T282">postępu</text:span><text:span text:style-name="T322"> </text:span><text:span text:style-name="T282">życia</text:span><text:span text:style-name="T294"> </text:span><text:span text:style-name="T282">religijnego</text:span><text:span text:style-name="T294"> </text:span><text:span text:style-name="T288">w</text:span><text:span text:style-name="T294"> </text:span><text:span text:style-name="T341">kraju</text:span><text:span text:style-name="T513">52</text:span><text:span text:style-name="T127">.</text:span><text:span text:style-name="T96"> </text:span><text:span text:style-name="T89">W</text:span><text:span text:style-name="T134"> </text:span><text:span text:style-name="T89">takiej</text:span><text:span text:style-name="T156"> </text:span><text:span text:style-name="T89">sytuacji</text:span><text:span text:style-name="T156"> </text:span><text:span text:style-name="T89">również</text:span><text:span text:style-name="T134"> </text:span><text:span text:style-name="T89">podporzadkowanie</text:span><text:span text:style-name="T156"> </text:span><text:span text:style-name="T89">ideologii</text:span><text:span text:style-name="T156"> </text:span><text:span text:style-name="T89">własnego</text:span><text:span text:style-name="T134"> </text:span><text:span text:style-name="T89">obozu</text:span><text:span text:style-name="T156"> </text:span><text:span text:style-name="T89">religii</text:span><text:span text:style-name="T156"> </text:span><text:span text:style-name="T89">mu-</text:span><text:span text:style-name="T95"> </text:span><text:span text:style-name="T89">siało</text:span><text:span text:style-name="T162"> </text:span><text:span text:style-name="T89">stać</text:span><text:span text:style-name="T158"> </text:span><text:span text:style-name="T89">się</text:span><text:span text:style-name="T158"> </text:span><text:span text:style-name="T89">sprawą</text:span><text:span text:style-name="T158"> </text:span><text:span text:style-name="T89">przesądzoną</text:span><text:span text:style-name="T503">53</text:span><text:span text:style-name="T89">.</text:span><text:span text:style-name="T158"> </text:span><text:span text:style-name="T162">Tak</text:span><text:span text:style-name="T158"> </text:span><text:span text:style-name="T89">właśnie</text:span><text:span text:style-name="T158"> </text:span><text:span text:style-name="T89">reinterpretowany</text:span><text:span text:style-name="T158"> </text:span><text:span text:style-name="T89">nacjonalizm,</text:span><text:span text:style-name="T158"> </text:span><text:span text:style-name="T89">nazy-</text:span><text:span text:style-name="T95"> </text:span><text:span text:style-name="T89">wany</text:span><text:span text:style-name="T128"> </text:span><text:span text:style-name="T89">już</text:span><text:span text:style-name="T131"> </text:span><text:span text:style-name="T89">coraz</text:span><text:span text:style-name="T128"> </text:span><text:span text:style-name="T89">częściej</text:span><text:span text:style-name="T131"> </text:span><text:span text:style-name="T89">„ideą</text:span><text:span text:style-name="T128"> </text:span><text:span text:style-name="T160">narodową”,</text:span><text:span text:style-name="T131"> </text:span><text:span text:style-name="T89">a</text:span><text:span text:style-name="T131"> </text:span><text:span text:style-name="T89">jego</text:span><text:span text:style-name="T128"> </text:span><text:span text:style-name="T89">zwolennicy</text:span><text:span text:style-name="T131"> </text:span><text:span text:style-name="T106">„narodowcami”,</text:span><text:span text:style-name="T128"> </text:span><text:span text:style-name="T89">w</text:span><text:span text:style-name="T131"> </text:span><text:span text:style-name="T89">dalszym</text:span><text:span text:style-name="T93"> </text:span><text:span text:style-name="T89">ciągu</text:span><text:span text:style-name="T97"> </text:span><text:span text:style-name="T89">pozostawał</text:span><text:span text:style-name="T97"> </text:span><text:span text:style-name="T89">w</text:span><text:span text:style-name="T97"> </text:span><text:span text:style-name="T89">konflikcie</text:span><text:span text:style-name="T97"> </text:span><text:span text:style-name="T89">z</text:span><text:span text:style-name="T100"> </text:span><text:span text:style-name="T89">liberalizmem.</text:span><text:span text:style-name="T97"> </text:span><text:span text:style-name="T89">Konflikt</text:span><text:span text:style-name="T97"> </text:span><text:span text:style-name="T89">nacjonalizmu</text:span><text:span text:style-name="T97"> </text:span><text:span text:style-name="T89">z</text:span><text:span text:style-name="T97"> </text:span><text:span text:style-name="T89">filozofią</text:span><text:span text:style-name="T100"> </text:span><text:span text:style-name="T89">libera-</text:span></text:p><text:p text:style-name="P203"><text:span text:style-name="T474">lizmu</text:span><text:span text:style-name="T605"> </text:span><text:span text:style-name="T474">zyskiwał</text:span><text:span text:style-name="T599"> </text:span><text:span text:style-name="T474">więc</text:span><text:span text:style-name="T605"> </text:span><text:span text:style-name="T474">szerszą</text:span><text:span text:style-name="T599"> </text:span><text:span text:style-name="T474">podbudowę</text:span><text:span text:style-name="T605"> </text:span><text:span text:style-name="T474">teoretyczną,</text:span><text:span text:style-name="T599"> </text:span><text:span text:style-name="T474">którą</text:span><text:span text:style-name="T605"> </text:span><text:span text:style-name="T474">stał</text:span><text:span text:style-name="T599"> </text:span><text:span text:style-name="T474">się</text:span><text:span text:style-name="T605"> </text:span><text:span text:style-name="T474">katolicyzm.</text:span><text:span text:style-name="T599"> </text:span><text:span text:style-name="T474">Libe- ralizm</text:span><text:span text:style-name="T613"> </text:span><text:span text:style-name="T474">nazywano</text:span><text:span text:style-name="T613"> </text:span><text:span text:style-name="T474">w</text:span><text:span text:style-name="T613"> </text:span><text:span text:style-name="T474">Kościele</text:span><text:span text:style-name="T613"> </text:span><text:span text:style-name="T474">katolickim</text:span><text:span text:style-name="T613"> </text:span><text:span text:style-name="T474">„grzechem”</text:span><text:span text:style-name="T503">54</text:span><text:span text:style-name="T474">,</text:span><text:span text:style-name="T613"> </text:span><text:span text:style-name="T474">uznając</text:span><text:span text:style-name="T613"> </text:span><text:span text:style-name="T474">go</text:span><text:span text:style-name="T613"> </text:span><text:span text:style-name="T474">za</text:span><text:span text:style-name="T613"> </text:span><text:span text:style-name="T474">filozofię</text:span><text:span text:style-name="T613"> </text:span><text:span text:style-name="T474">sprzeczną nie</text:span><text:span text:style-name="T494"> </text:span><text:span text:style-name="T474">tylko</text:span><text:span text:style-name="T494"> </text:span><text:span text:style-name="T474">z</text:span><text:span text:style-name="T494"> </text:span><text:span text:style-name="T474">ideą</text:span><text:span text:style-name="T494"> </text:span><text:span text:style-name="T474">państwa</text:span><text:span text:style-name="T494"> </text:span><text:span text:style-name="T474">narodowego</text:span><text:span text:style-name="T494"> </text:span><text:span text:style-name="T474">propagowanego</text:span><text:span text:style-name="T494"> </text:span><text:span text:style-name="T474">przez</text:span><text:span text:style-name="T496"> </text:span><text:span text:style-name="T474">endecję,</text:span><text:span text:style-name="T494"> </text:span><text:span text:style-name="T474">ale</text:span><text:span text:style-name="T494"> </text:span><text:span text:style-name="T474">również</text:span><text:span text:style-name="T494"> </text:span><text:span text:style-name="T474">–</text:span><text:span text:style-name="T494"> </text:span><text:span text:style-name="T474">albo przede wszystkim – z katolicyzmem. </text:span><text:span text:style-name="T627">Takie </text:span><text:span text:style-name="T474">przemiany czyniły także rozrastającą się liczebnie w latach 30. „młodą” endecję stopniowo coraz bardziej niechętną włoskie- mu</text:span><text:span text:style-name="T611"> </text:span><text:span text:style-name="T474">faszyzmowi,</text:span><text:span text:style-name="T472"> </text:span><text:span text:style-name="T474">który</text:span><text:span text:style-name="T472"> </text:span><text:span text:style-name="T474">początkowo</text:span><text:span text:style-name="T472"> </text:span><text:span text:style-name="T474">był</text:span><text:span text:style-name="T611"> </text:span><text:span text:style-name="T474">tam</text:span><text:span text:style-name="T472"> </text:span><text:span text:style-name="T474">przyjmowany</text:span><text:span text:style-name="T472"> </text:span><text:span text:style-name="T474">z</text:span><text:span text:style-name="T472"> </text:span><text:span text:style-name="T474">pozytywnym</text:span><text:span text:style-name="T611"> </text:span><text:span text:style-name="T474">zainteresowa- niem.</text:span><text:span text:style-name="T522"> </text:span><text:span text:style-name="T479">Istotę</text:span><text:span text:style-name="T522"> </text:span><text:span text:style-name="T474">tej</text:span><text:span text:style-name="T522"> </text:span><text:span text:style-name="T474">fluktuującej</text:span><text:span text:style-name="T522"> </text:span><text:span text:style-name="T474">wraz</text:span><text:span text:style-name="T522"> </text:span><text:span text:style-name="T474">z</text:span><text:span text:style-name="T522"> </text:span><text:span text:style-name="T474">upływem</text:span><text:span text:style-name="T494"> </text:span><text:span text:style-name="T474">czasu</text:span><text:span text:style-name="T522"> </text:span><text:span text:style-name="T474">relacji</text:span><text:span text:style-name="T522"> </text:span><text:span text:style-name="T474">świetnie</text:span><text:span text:style-name="T522"> </text:span><text:span text:style-name="T474">oddaje</text:span><text:span text:style-name="T522"> </text:span><text:span text:style-name="T474">taki</text:span><text:span text:style-name="T522"> </text:span><text:span text:style-name="T474">oto</text:span><text:span text:style-name="T522"> </text:span><text:span text:style-name="T474">cytat: </text:span><text:span text:style-name="T435">Dziś</text:span><text:span text:style-name="T445"> </text:span><text:span text:style-name="T435">dopiero</text:span><text:span text:style-name="T445"> </text:span><text:span text:style-name="T435">widać,</text:span><text:span text:style-name="T445"> </text:span><text:span text:style-name="T435">iż</text:span><text:span text:style-name="T445"> </text:span><text:span text:style-name="T435">na</text:span><text:span text:style-name="T445"> </text:span><text:span text:style-name="T435">filozofii</text:span><text:span text:style-name="T445"> </text:span><text:span text:style-name="T435">faszyzmu</text:span><text:span text:style-name="T445"> </text:span><text:span text:style-name="T474">[włoskiego]</text:span><text:span text:style-name="T501"> </text:span><text:span text:style-name="T435">zaciążył</text:span><text:span text:style-name="T445"> </text:span><text:span text:style-name="T435">szkodliwie</text:span><text:span text:style-name="T445"> </text:span><text:span text:style-name="T435">wpływ</text:span><text:span text:style-name="T445"> </text:span><text:span text:style-name="T435">nie-</text:span></text:p><text:p text:style-name="P95"><text:span text:style-name="T288">miecki,</text:span><text:span text:style-name="T343"> </text:span><text:span text:style-name="T288">mianowicie</text:span><text:span text:style-name="T343"> </text:span><text:span text:style-name="T288">wpływ</text:span><text:span text:style-name="T343"> </text:span><text:span text:style-name="T288">doktryny</text:span><text:span text:style-name="T343"> </text:span><text:span text:style-name="T288">Hegla.</text:span><text:span text:style-name="T343"> </text:span><text:span text:style-name="T91">[…]</text:span><text:span text:style-name="T120"> </text:span><text:span text:style-name="T288">nadmierna</text:span><text:span text:style-name="T343"> </text:span><text:span text:style-name="T288">egzaltacja</text:span><text:span text:style-name="T343"> </text:span><text:span text:style-name="T288">państwem</text:span><text:span text:style-name="T343"> </text:span><text:span text:style-name="T288">wywoła- ła</text:span><text:span text:style-name="T317"> </text:span><text:span text:style-name="T288">konflikt</text:span><text:span text:style-name="T317"> </text:span><text:span text:style-name="T91">[…]</text:span><text:span text:style-name="T157"> </text:span><text:span text:style-name="T288">z</text:span><text:span text:style-name="T317"> </text:span><text:span text:style-name="T288">Kościołem</text:span><text:span text:style-name="T317"> </text:span><text:span text:style-name="T288">katolickim.</text:span><text:span text:style-name="T317"> </text:span><text:span text:style-name="T91">[…]</text:span><text:span text:style-name="T157"> </text:span><text:span text:style-name="T288">Szczególnie</text:span><text:span text:style-name="T317"> </text:span><text:span text:style-name="T288">wychowanie</text:span><text:span text:style-name="T317"> </text:span><text:span text:style-name="T288">młodzieży</text:span><text:span text:style-name="T335"> </text:span><text:span text:style-name="T288">w</text:span><text:span text:style-name="T317"> </text:span><text:span text:style-name="T288">ideologii wszechpotęgi</text:span><text:span text:style-name="T302"> </text:span><text:span text:style-name="T288">państwa,</text:span><text:span text:style-name="T302"> </text:span><text:span text:style-name="T288">częściowe</text:span><text:span text:style-name="T302"> </text:span><text:span text:style-name="T288">usuniecie</text:span><text:span text:style-name="T302"> </text:span><text:span text:style-name="T288">jej</text:span><text:span text:style-name="T302"> </text:span><text:span text:style-name="T288">spod</text:span><text:span text:style-name="T302"> </text:span><text:span text:style-name="T288">wpływów</text:span><text:span text:style-name="T314"> </text:span><text:span text:style-name="T288">rodziny,</text:span><text:span text:style-name="T302"> </text:span><text:span text:style-name="T288">religii</text:span><text:span text:style-name="T302"> </text:span><text:span text:style-name="T91">[…]</text:span><text:span text:style-name="T135"> </text:span><text:span text:style-name="T288">w</text:span><text:span text:style-name="T302"> </text:span><text:span text:style-name="T288">konse- </text:span><text:span text:style-name="T287">kwencji</text:span><text:span text:style-name="T339"> </text:span><text:span text:style-name="T287">spowodowało</text:span><text:span text:style-name="T330"> </text:span><text:span text:style-name="T287">ostry</text:span><text:span text:style-name="T330"> </text:span><text:span text:style-name="T287">konflikt</text:span><text:span text:style-name="T330"> </text:span><text:span text:style-name="T287">z</text:span><text:span text:style-name="T330"> </text:span><text:span text:style-name="T342">Watykanem</text:span><text:span text:style-name="T125">.</text:span><text:span text:style-name="T113"> </text:span><text:span text:style-name="T89">I</text:span><text:span text:style-name="T139"> </text:span><text:span text:style-name="T89">dalej:</text:span><text:span text:style-name="T139"> </text:span><text:span text:style-name="T281">Faszyzm</text:span><text:span text:style-name="T339"> </text:span><text:span text:style-name="T89">[włoski]</text:span><text:span text:style-name="T287">,</text:span><text:span text:style-name="T330"> </text:span><text:span text:style-name="T287">który</text:span><text:span text:style-name="T330"> </text:span><text:span text:style-name="T287">był </text:span><text:span text:style-name="T281">zrazu</text:span><text:span text:style-name="T299"> </text:span><text:span text:style-name="T287">nie</text:span><text:span text:style-name="T299"> </text:span><text:span text:style-name="T287">tylko</text:span><text:span text:style-name="T299"> </text:span><text:span text:style-name="T287">zbawienną</text:span><text:span text:style-name="T358"> </text:span><text:span text:style-name="T287">reakcją</text:span><text:span text:style-name="T299"> </text:span><text:span text:style-name="T287">na</text:span><text:span text:style-name="T299"> </text:span><text:span text:style-name="T287">komunizm,</text:span><text:span text:style-name="T358"> </text:span><text:span text:style-name="T287">lecz</text:span><text:span text:style-name="T299"> </text:span><text:span text:style-name="T287">również</text:span><text:span text:style-name="T299"> </text:span><text:span text:style-name="T287">rozumną</text:span><text:span text:style-name="T358"> </text:span><text:span text:style-name="T287">reakcją</text:span><text:span text:style-name="T299"> </text:span><text:span text:style-name="T287">na</text:span><text:span text:style-name="T299"> </text:span><text:span text:style-name="T287">rozwy- drzony</text:span><text:span text:style-name="T325"> </text:span><text:span text:style-name="T287">liberalizm</text:span><text:span text:style-name="T312"> </text:span><text:span text:style-name="T287">i</text:span><text:span text:style-name="T312"> </text:span><text:span text:style-name="T287">demokrację,</text:span><text:span text:style-name="T325"> </text:span><text:span text:style-name="T287">posunął</text:span><text:span text:style-name="T312"> </text:span><text:span text:style-name="T287">się</text:span><text:span text:style-name="T312"> </text:span><text:span text:style-name="T287">zbyt</text:span><text:span text:style-name="T312"> </text:span><text:span text:style-name="T287">daleko,</text:span><text:span text:style-name="T325"> </text:span><text:span text:style-name="T287">bo</text:span><text:span text:style-name="T312"> </text:span><text:span text:style-name="T287">aż</text:span><text:span text:style-name="T312"> </text:span><text:span text:style-name="T287">do</text:span><text:span text:style-name="T312"> </text:span><text:span text:style-name="T287">przesadnego</text:span><text:span text:style-name="T325"> </text:span><text:span text:style-name="T287">kolektywi- </text:span><text:span text:style-name="T288">zmu. Zwalczywszy mrzonkę indywidualistyczną, nie potrafił uszanować słusznych </text:span><text:span text:style-name="T282">praw </text:span><text:span text:style-name="T347">jednostki</text:span><text:span text:style-name="T303"> </text:span><text:span text:style-name="T287">w</text:span><text:span text:style-name="T303"> </text:span><text:span text:style-name="T287">narodzie,</text:span><text:span text:style-name="T300"> </text:span><text:span text:style-name="T287">podporządkowując</text:span><text:span text:style-name="T303"> </text:span><text:span text:style-name="T287">ją</text:span><text:span text:style-name="T300"> </text:span><text:span text:style-name="T287">nadmiernie</text:span><text:span text:style-name="T303"> </text:span><text:span text:style-name="T287">zbiorowości.</text:span><text:span text:style-name="T303"> </text:span><text:span text:style-name="T281">Jest</text:span><text:span text:style-name="T300"> </text:span><text:span text:style-name="T287">to</text:span><text:span text:style-name="T303"> </text:span><text:span text:style-name="T287">wypaczenie idei</text:span><text:span text:style-name="T336"> </text:span><text:span text:style-name="T287">narodowej</text:span><text:span text:style-name="T336"> </text:span><text:span text:style-name="T287">w</text:span><text:span text:style-name="T339"> </text:span><text:span text:style-name="T287">państwie</text:span><text:span text:style-name="T336"> </text:span><text:span text:style-name="T287">katolickim,</text:span><text:span text:style-name="T339"> </text:span><text:span text:style-name="T287">gdyż</text:span><text:span text:style-name="T336"> </text:span><text:span text:style-name="T287">zarówno</text:span><text:span text:style-name="T339"> </text:span><text:span text:style-name="T287">zdrowy</text:span><text:span text:style-name="T336"> </text:span><text:span text:style-name="T287">nacjonalizm,</text:span><text:span text:style-name="T339"> </text:span><text:span text:style-name="T287">jak</text:span><text:span text:style-name="T336"> </text:span><text:span text:style-name="T287">i</text:span><text:span text:style-name="T339"> </text:span><text:span text:style-name="T287">katoli- </text:span><text:span text:style-name="T288">cyzm,</text:span><text:span text:style-name="T326"> </text:span><text:span text:style-name="T288">nakładając</text:span><text:span text:style-name="T322"> </text:span><text:span text:style-name="T288">jednostce</text:span><text:span text:style-name="T326"> </text:span><text:span text:style-name="T288">pewne</text:span><text:span text:style-name="T322"> </text:span><text:span text:style-name="T288">obowiązki</text:span><text:span text:style-name="T322"> </text:span><text:span text:style-name="T282">moralne,</text:span><text:span text:style-name="T326"> </text:span><text:span text:style-name="T288">pozostawiają</text:span><text:span text:style-name="T322"> </text:span><text:span text:style-name="T288">jej</text:span><text:span text:style-name="T322"> </text:span><text:span text:style-name="T288">swobodę</text:span><text:span text:style-name="T326"> </text:span><text:span text:style-name="T288">bytu</text:span><text:span text:style-name="T322"> </text:span><text:span text:style-name="T288">i</text:span><text:span text:style-name="T322"> </text:span><text:span text:style-name="T288">roz- </text:span><text:span text:style-name="T289">woju,</text:span><text:span text:style-name="T319"> </text:span><text:span text:style-name="T289">nie</text:span><text:span text:style-name="T319"> </text:span><text:span text:style-name="T289">etatyzując</text:span><text:span text:style-name="T319"> </text:span><text:span text:style-name="T289">dusz</text:span><text:span text:style-name="T319"> </text:span><text:span text:style-name="T289">ani</text:span><text:span text:style-name="T319"> </text:span><text:span text:style-name="T289">umysłów</text:span><text:span text:style-name="T502">55</text:span><text:span text:style-name="T90">.</text:span></text:p></draw:text-box></draw:frame><draw:frame draw:style-name="fr1" text:anchor-type="char" svg:x="2.464cm" svg:y="18.53cm" svg:width="12.07cm" svg:height="2.641cm" draw:z-index="138"><draw:text-box><text:p text:style-name="P2"><text:span text:style-name="T534">R. Dmowski, </text:span><text:span text:style-name="T375">Kościół…</text:span><text:span text:style-name="T534">, s. 33.</text:span></text:p><text:p text:style-name="P42"><text:span text:style-name="T534">Proces</text:span><text:span text:style-name="T544"> </text:span><text:span text:style-name="T534">ten</text:span><text:span text:style-name="T544"> </text:span><text:span text:style-name="T534">zaczął</text:span><text:span text:style-name="T544"> </text:span><text:span text:style-name="T534">się</text:span><text:span text:style-name="T544"> </text:span><text:span text:style-name="T534">oczywiście</text:span><text:span text:style-name="T544"> </text:span><text:span text:style-name="T534">już</text:span><text:span text:style-name="T542"> </text:span><text:span text:style-name="T534">wcześniej,</text:span><text:span text:style-name="T544"> </text:span><text:span text:style-name="T534">ale</text:span><text:span text:style-name="T544"> </text:span><text:span text:style-name="T534">rok</text:span><text:span text:style-name="T544"> </text:span><text:span text:style-name="T534">1926</text:span><text:span text:style-name="T544"> </text:span><text:span text:style-name="T534">można</text:span><text:span text:style-name="T544"> </text:span><text:span text:style-name="T534">uznać</text:span><text:span text:style-name="T542"> </text:span><text:span text:style-name="T534">tu</text:span><text:span text:style-name="T544"> </text:span><text:span text:style-name="T534">za</text:span><text:span text:style-name="T544"> </text:span><text:span text:style-name="T534">symboliczną</text:span><text:span text:style-name="T544"> </text:span><text:span text:style-name="T534">datę</text:span><text:span text:style-name="T544"> </text:span><text:span text:style-name="T534">gra- </text:span><text:span text:style-name="T535">niczną.</text:span></text:p><text:p text:style-name="P106"><text:span text:style-name="T534">Ks.</text:span><text:span text:style-name="T560"> </text:span><text:span text:style-name="T576">F.</text:span><text:span text:style-name="T560"> </text:span><text:span text:style-name="T534">Sardà</text:span><text:span text:style-name="T560"> </text:span><text:span text:style-name="T534">y</text:span><text:span text:style-name="T560"> </text:span><text:span text:style-name="T566">Salvany,</text:span><text:span text:style-name="T560"> </text:span><text:span text:style-name="T375">Liberalizm</text:span><text:span text:style-name="T422"> </text:span><text:span text:style-name="T375">jest</text:span><text:span text:style-name="T422"> </text:span><text:span text:style-name="T375">grzechem</text:span><text:span text:style-name="T534">,</text:span><text:span text:style-name="T562"> </text:span><text:span text:style-name="T534">przeł.</text:span><text:span text:style-name="T560"> </text:span><text:span text:style-name="T574">Z.</text:span><text:span text:style-name="T560"> </text:span><text:span text:style-name="T534">Bereszyński,</text:span><text:span text:style-name="T560"> </text:span><text:span text:style-name="T566">Poznań</text:span><text:span text:style-name="T560"> </text:span><text:span text:style-name="T534">1995,</text:span><text:span text:style-name="T560"> </text:span><text:span text:style-name="T375">passim</text:span><text:span text:style-name="T534">.</text:span><text:span text:style-name="T560"> </text:span><text:span text:style-name="T534">Książkę </text:span><text:span text:style-name="T535">wydano</text:span><text:span text:style-name="T543"> </text:span><text:span text:style-name="T535">po</text:span><text:span text:style-name="T543"> </text:span><text:span text:style-name="T535">raz</text:span><text:span text:style-name="T543"> </text:span><text:span text:style-name="T535">pierwszy</text:span><text:span text:style-name="T540"> </text:span><text:span text:style-name="T535">w</text:span><text:span text:style-name="T543"> </text:span><text:span text:style-name="T535">1886</text:span><text:span text:style-name="T543"> </text:span><text:span text:style-name="T531">r.</text:span><text:span text:style-name="T543"> </text:span><text:span text:style-name="T535">w</text:span><text:span text:style-name="T540"> </text:span><text:span text:style-name="T535">Hiszpanii.</text:span></text:p><text:p text:style-name="P12"><text:span text:style-name="T535">Italicus, </text:span><text:span text:style-name="T376">Ewolucja faszyzmu</text:span><text:span text:style-name="T535">, „Szczerbiec” 1931, nr 23, s. 2-3.</text:span></text:p></draw:text-box></draw:frame><draw:frame draw:style-name="fr1" text:anchor-type="char" svg:x="1.965cm" svg:y="18.554cm" svg:width="0.25cm" svg:height="0.303cm" draw:z-index="139"><draw:text-box><text:p text:style-name="P9"><text:span text:style-name="T596">52</text:span></text:p></draw:text-box></draw:frame><draw:frame draw:style-name="fr1" text:anchor-type="char" svg:x="1.965cm" svg:y="19.022cm" svg:width="0.25cm" svg:height="0.303cm" draw:z-index="140"><draw:text-box><text:p text:style-name="P9"><text:span text:style-name="T596">53</text:span></text:p></draw:text-box></draw:frame><draw:frame draw:style-name="fr1" text:anchor-type="char" svg:x="1.965cm" svg:y="19.854cm" svg:width="0.25cm" svg:height="0.303cm" draw:z-index="141"><draw:text-box><text:p text:style-name="P9"><text:span text:style-name="T596">54</text:span></text:p></draw:text-box></draw:frame><draw:frame draw:style-name="fr1" text:anchor-type="char" svg:x="1.965cm" svg:y="20.689cm" svg:width="0.25cm" svg:height="0.303cm" draw:z-index="142"><draw:text-box><text:p text:style-name="P9"><text:span text:style-name="T596">55</text:span></text:p></draw:text-box></draw:frame><draw:frame draw:style-name="fr1" text:anchor-type="char" svg:x="2cm" svg:y="18.112cm" svg:width="2cm" svg:height="0.423cm" draw:z-index="143"><draw:text-box><text:p text:style-name="P189"/></draw:text-box></draw:frame></text:p>
      <text:p text:style-name="P159"><draw:line text:anchor-type="char" draw:z-index="144" draw:style-name="gr1" draw:text-style-name="P214" svg:x1="1.499cm" svg:y1="19.232cm" svg:x2="3.499cm" svg:y2="19.232cm"><text:p/></draw:line><draw:frame draw:style-name="fr1" text:anchor-type="char" svg:x="6.422cm" svg:y="0.579cm" svg:width="5.156cm" svg:height="0.603cm" draw:z-index="145"><draw:text-box><text:p text:style-name="P10"><text:span text:style-name="T137">Problem</text:span><text:span text:style-name="T115"> </text:span><text:span text:style-name="T137">kondycji</text:span><text:span text:style-name="T138"> </text:span><text:span text:style-name="T110">Polaków</text:span><text:span text:style-name="T115"> </text:span><text:span text:style-name="T137">i</text:span><text:span text:style-name="T138"> </text:span><text:span text:style-name="T110">Polski…</text:span></text:p></draw:text-box></draw:frame><draw:frame draw:style-name="fr1" text:anchor-type="char" svg:x="1.466cm" svg:y="0.582cm" svg:width="3.896cm" svg:height="0.519cm" draw:z-index="146"><draw:text-box><text:p text:style-name="P7"><text:span text:style-name="T704">Politeja</text:span><text:span text:style-name="T705"> </text:span><text:span text:style-name="T216">3(60)/2019</text:span></text:p></draw:text-box></draw:frame><draw:frame draw:style-name="fr1" text:anchor-type="char" svg:x="13.33cm" svg:y="0.582cm" svg:width="0.706cm" svg:height="0.519cm" draw:z-index="147"><draw:text-box><text:p text:style-name="P7"><text:span text:style-name="T215">335</text:span></text:p></draw:text-box></draw:frame><draw:frame draw:style-name="fr1" text:anchor-type="char" svg:x="1.466cm" svg:y="1.589cm" svg:width="12.571cm" svg:height="17.265cm" draw:z-index="148"><draw:text-box><text:p text:style-name="P185"><text:span text:style-name="T599">Już</text:span><text:span text:style-name="T637"> </text:span><text:span text:style-name="T474">choćby</text:span><text:span text:style-name="T601"> </text:span><text:span text:style-name="T474">z</text:span><text:span text:style-name="T637"> </text:span><text:span text:style-name="T474">tej</text:span><text:span text:style-name="T601"> </text:span><text:span text:style-name="T474">wzmianki</text:span><text:span text:style-name="T601"> </text:span><text:span text:style-name="T479">można</text:span><text:span text:style-name="T637"> </text:span><text:span text:style-name="T474">łatwo</text:span><text:span text:style-name="T601"> </text:span><text:span text:style-name="T474">zauważyć,</text:span><text:span text:style-name="T601"> </text:span><text:span text:style-name="T474">jakie</text:span><text:span text:style-name="T637"> </text:span><text:span text:style-name="T474">wartości</text:span><text:span text:style-name="T601"> </text:span><text:span text:style-name="T474">w</text:span><text:span text:style-name="T601"> </text:span><text:span text:style-name="T474">życiu</text:span><text:span text:style-name="T637"> </text:span><text:span text:style-name="T474">społecznym i</text:span><text:span text:style-name="T472"> </text:span><text:span text:style-name="T474">politycznym</text:span><text:span text:style-name="T472"> </text:span><text:span text:style-name="T474">miały</text:span><text:span text:style-name="T499"> </text:span><text:span text:style-name="T474">obowiązywać</text:span><text:span text:style-name="T472"> </text:span><text:span text:style-name="T474">i</text:span><text:span text:style-name="T499"> </text:span><text:span text:style-name="T474">jaki</text:span><text:span text:style-name="T472"> </text:span><text:span text:style-name="T479">klimat</text:span><text:span text:style-name="T499"> </text:span><text:span text:style-name="T474">musiały</text:span><text:span text:style-name="T472"> </text:span><text:span text:style-name="T474">posiadać</text:span><text:span text:style-name="T499"> </text:span><text:span text:style-name="T474">wypowiedzi</text:span><text:span text:style-name="T472"> </text:span><text:span text:style-name="T474">liczących się</text:span><text:span text:style-name="T611"> </text:span><text:span text:style-name="T599">liderów.</text:span><text:span text:style-name="T472"> </text:span><text:span text:style-name="T599">Początkowo</text:span><text:span text:style-name="T611"> </text:span><text:span text:style-name="T479">przedstawiana</text:span><text:span text:style-name="T472"> </text:span><text:span text:style-name="T474">przez</text:span><text:span text:style-name="T472"> </text:span><text:span text:style-name="T474">Dmowskiego</text:span><text:span text:style-name="T611"> </text:span><text:span text:style-name="T474">jako</text:span><text:span text:style-name="T472"> </text:span><text:span text:style-name="T474">wzór</text:span><text:span text:style-name="T611"> </text:span><text:span text:style-name="T474">godny</text:span><text:span text:style-name="T472"> </text:span><text:span text:style-name="T474">naśladowa- </text:span><text:span text:style-name="T470">nia</text:span><text:span text:style-name="T602"> </text:span><text:span text:style-name="T480">imperialna</text:span><text:span text:style-name="T604"> </text:span><text:span text:style-name="T470">Anglia</text:span><text:span text:style-name="T602"> </text:span><text:span text:style-name="T470">znika</text:span><text:span text:style-name="T604"> </text:span><text:span text:style-name="T480">zatem</text:span><text:span text:style-name="T604"> </text:span><text:span text:style-name="T470">w</text:span><text:span text:style-name="T602"> </text:span><text:span text:style-name="T470">tej</text:span><text:span text:style-name="T604"> </text:span><text:span text:style-name="T470">roli</text:span><text:span text:style-name="T602"> </text:span><text:span text:style-name="T470">z</text:span><text:span text:style-name="T604"> </text:span><text:span text:style-name="T470">jego</text:span><text:span text:style-name="T604"> </text:span><text:span text:style-name="T470">wypowiedzi.</text:span><text:span text:style-name="T602"> </text:span><text:span text:style-name="T470">Bez</text:span><text:span text:style-name="T604"> </text:span><text:span text:style-name="T480">wątpienia</text:span><text:span text:style-name="T604"> </text:span><text:span text:style-name="T470">nie</text:span><text:span text:style-name="T602"> </text:span><text:span text:style-name="T470">bez </text:span><text:span text:style-name="T474">znaczenia</text:span><text:span text:style-name="T472"> </text:span><text:span text:style-name="T474">dla</text:span><text:span text:style-name="T499"> </text:span><text:span text:style-name="T474">tej</text:span><text:span text:style-name="T472"> </text:span><text:span text:style-name="T479">kwestii</text:span><text:span text:style-name="T499"> </text:span><text:span text:style-name="T474">był</text:span><text:span text:style-name="T472"> </text:span><text:span text:style-name="T474">też</text:span><text:span text:style-name="T499"> </text:span><text:span text:style-name="T474">wielki</text:span><text:span text:style-name="T472"> </text:span><text:span text:style-name="T474">kryzys</text:span><text:span text:style-name="T499"> </text:span><text:span text:style-name="T474">gospodarczy,</text:span><text:span text:style-name="T472"> </text:span><text:span text:style-name="T474">który</text:span><text:span text:style-name="T499"> </text:span><text:span text:style-name="T479">rozwinął</text:span><text:span text:style-name="T499"> </text:span><text:span text:style-name="T474">się</text:span><text:span text:style-name="T472"> </text:span><text:span text:style-name="T474">na</text:span><text:span text:style-name="T499"> </text:span><text:span text:style-name="T474">przeło- mie</text:span><text:span text:style-name="T523"> </text:span><text:span text:style-name="T632">lat</text:span><text:span text:style-name="T525"> </text:span><text:span text:style-name="T474">20.</text:span><text:span text:style-name="T525"> </text:span><text:span text:style-name="T474">i</text:span><text:span text:style-name="T525"> </text:span><text:span text:style-name="T474">30.</text:span><text:span text:style-name="T525"> </text:span><text:span text:style-name="T479">Podkopał</text:span><text:span text:style-name="T523"> </text:span><text:span text:style-name="T474">on</text:span><text:span text:style-name="T525"> </text:span><text:span text:style-name="T474">przecież</text:span><text:span text:style-name="T525"> </text:span><text:span text:style-name="T479">prestiż</text:span><text:span text:style-name="T525"> </text:span><text:span text:style-name="T474">rozwiniętych</text:span><text:span text:style-name="T525"> </text:span><text:span text:style-name="T474">krajów</text:span><text:span text:style-name="T523"> </text:span><text:span text:style-name="T474">Zachodu.</text:span><text:span text:style-name="T525"> </text:span><text:span text:style-name="T431">Kapitalizm </text:span><text:span text:style-name="T435">się</text:span><text:span text:style-name="T444"> </text:span><text:span text:style-name="T431">kończy</text:span><text:span text:style-name="T444"> </text:span><text:span text:style-name="T435">–</text:span><text:span text:style-name="T459"> </text:span><text:span text:style-name="T435">sądzono</text:span><text:span text:style-name="T444"> </text:span><text:span text:style-name="T431">nawet</text:span><text:span text:style-name="T444"> </text:span><text:span text:style-name="T435">wówczas</text:span><text:span text:style-name="T459"> </text:span><text:span text:style-name="T435">–</text:span><text:span text:style-name="T444"> </text:span><text:span text:style-name="T431">chodziło</text:span><text:span text:style-name="T459"> </text:span><text:span text:style-name="T435">tylko</text:span><text:span text:style-name="T444"> </text:span><text:span text:style-name="T435">o</text:span><text:span text:style-name="T444"> </text:span><text:span text:style-name="T435">to,</text:span><text:span text:style-name="T459"> </text:span><text:span text:style-name="T435">co</text:span><text:span text:style-name="T444"> </text:span><text:span text:style-name="T435">po</text:span><text:span text:style-name="T444"> </text:span><text:span text:style-name="T431">kapitalizmie</text:span><text:span text:style-name="T507">56</text:span><text:span text:style-name="T479">.</text:span><text:span text:style-name="T523"> </text:span><text:span text:style-name="T474">W</text:span><text:span text:style-name="T496"> </text:span><text:span text:style-name="T474">1931</text:span><text:span text:style-name="T523"> </text:span><text:span text:style-name="T627">r. </text:span><text:span text:style-name="T474">pojawiła</text:span><text:span text:style-name="T494"> </text:span><text:span text:style-name="T474">się</text:span><text:span text:style-name="T494"> </text:span><text:span text:style-name="T474">również</text:span><text:span text:style-name="T494"> </text:span><text:span text:style-name="T479">zawarta</text:span><text:span text:style-name="T494"> </text:span><text:span text:style-name="T474">w</text:span><text:span text:style-name="T494"> </text:span><text:span text:style-name="T474">encyklice</text:span><text:span text:style-name="T494"> </text:span><text:span text:style-name="T431">Quadragesimo</text:span><text:span text:style-name="T460"> </text:span><text:span text:style-name="T431">anno</text:span><text:span text:style-name="T460"> </text:span><text:span text:style-name="T474">koncepcja</text:span><text:span text:style-name="T494"> </text:span><text:span text:style-name="T474">korporacjoni- </text:span><text:span text:style-name="T479">zmu, którą </text:span><text:span text:style-name="T474">w </text:span><text:span text:style-name="T479">największym </text:span><text:span text:style-name="T474">stopniu </text:span><text:span text:style-name="T479">spożytkowano </text:span><text:span text:style-name="T474">w Portugalii rządzonej przez</text:span><text:span text:style-name="T617"> </text:span><text:span text:style-name="T474">profe-</text:span></text:p><text:p text:style-name="P208"><text:span text:style-name="T474">sora</text:span><text:span text:style-name="T483"> </text:span><text:span text:style-name="T479">ekonomii</text:span><text:span text:style-name="T607"> </text:span><text:span text:style-name="T474">Antónia</text:span><text:span text:style-name="T483"> </text:span><text:span text:style-name="T474">de</text:span><text:span text:style-name="T607"> </text:span><text:span text:style-name="T474">Oliveiry</text:span><text:span text:style-name="T607"> </text:span><text:span text:style-name="T474">Salazara.</text:span><text:span text:style-name="T483"> </text:span><text:span text:style-name="T605">Na</text:span><text:span text:style-name="T607"> </text:span><text:span text:style-name="T474">gruncie</text:span><text:span text:style-name="T607"> </text:span><text:span text:style-name="T474">polskim</text:span><text:span text:style-name="T483"> </text:span><text:span text:style-name="T474">Adam</text:span><text:span text:style-name="T607"> </text:span><text:span text:style-name="T474">Doboszyński, ideolog</text:span><text:span text:style-name="T494"> </text:span><text:span text:style-name="T474">przynależny</text:span><text:span text:style-name="T496"> </text:span><text:span text:style-name="T474">do</text:span><text:span text:style-name="T496"> </text:span><text:span text:style-name="T474">młodej</text:span><text:span text:style-name="T496"> </text:span><text:span text:style-name="T474">generacji</text:span><text:span text:style-name="T496"> </text:span><text:span text:style-name="T474">endeckiej,</text:span><text:span text:style-name="T496"> </text:span><text:span text:style-name="T474">w</text:span><text:span text:style-name="T496"> </text:span><text:span text:style-name="T474">1934</text:span><text:span text:style-name="T494"> </text:span><text:span text:style-name="T627">r.</text:span><text:span text:style-name="T496"> </text:span><text:span text:style-name="T474">opublikował</text:span><text:span text:style-name="T496"> </text:span><text:span text:style-name="T474">książkę</text:span><text:span text:style-name="T496"> </text:span><text:span text:style-name="T435">Go- spodarka narodowa</text:span><text:span text:style-name="T474">, w </text:span><text:span text:style-name="T479">której zawarł własny projekt ustroju </text:span><text:span text:style-name="T474">gospodarczego dla </text:span><text:span text:style-name="T599">Polski. Kwestionował</text:span><text:span text:style-name="T496"> </text:span><text:span text:style-name="T632">tam</text:span><text:span text:style-name="T496"> </text:span><text:span text:style-name="T474">całkowicie</text:span><text:span text:style-name="T523"> </text:span><text:span text:style-name="T479">industrializm</text:span><text:span text:style-name="T496"> </text:span><text:span text:style-name="T474">oraz</text:span><text:span text:style-name="T496"> </text:span><text:span text:style-name="T474">kapitalizm,</text:span><text:span text:style-name="T496"> </text:span><text:span text:style-name="T474">tworzące</text:span><text:span text:style-name="T523"> </text:span><text:span text:style-name="T479">warunki</text:span><text:span text:style-name="T496"> </text:span><text:span text:style-name="T474">dla</text:span><text:span text:style-name="T496"> </text:span><text:span text:style-name="T474">licz- bowego</text:span><text:span text:style-name="T522"> </text:span><text:span text:style-name="T479">rozwoju</text:span><text:span text:style-name="T522"> </text:span><text:span text:style-name="T479">proletariatu,</text:span><text:span text:style-name="T522"> </text:span><text:span text:style-name="T474">klasy</text:span><text:span text:style-name="T522"> </text:span><text:span text:style-name="T474">podatnej</text:span><text:span text:style-name="T522"> </text:span><text:span text:style-name="T474">na</text:span><text:span text:style-name="T494"> </text:span><text:span text:style-name="T474">socjalizm,</text:span><text:span text:style-name="T522"> </text:span><text:span text:style-name="T479">komunizm</text:span><text:span text:style-name="T522"> </text:span><text:span text:style-name="T474">oraz</text:span><text:span text:style-name="T522"> </text:span><text:span text:style-name="T474">materializm. Równocześnie</text:span><text:span text:style-name="T475"> </text:span><text:span text:style-name="T474">w</text:span><text:span text:style-name="T475"> </text:span><text:span text:style-name="T474">tym</text:span><text:span text:style-name="T477"> </text:span><text:span text:style-name="T479">środowisku</text:span><text:span text:style-name="T475"> </text:span><text:span text:style-name="T474">politycznym</text:span><text:span text:style-name="T477"> </text:span><text:span text:style-name="T474">rozpowszechniała</text:span><text:span text:style-name="T475"> </text:span><text:span text:style-name="T474">się</text:span><text:span text:style-name="T477"> </text:span><text:span text:style-name="T474">idea</text:span><text:span text:style-name="T475"> </text:span><text:span text:style-name="T474">nowego</text:span><text:span text:style-name="T477"> </text:span><text:span text:style-name="T474">śre- dniowiecza,</text:span><text:span text:style-name="T597"> </text:span><text:span text:style-name="T479">zdefiniowana</text:span><text:span text:style-name="T597"> </text:span><text:span text:style-name="T474">przez</text:span><text:span text:style-name="T597"> </text:span><text:span text:style-name="T479">Mikołaja</text:span><text:span text:style-name="T597"> </text:span><text:span text:style-name="T474">Bierdiajewa</text:span><text:span text:style-name="T597"> </text:span><text:span text:style-name="T474">w</text:span><text:span text:style-name="T597"> </text:span><text:span text:style-name="T474">książce</text:span><text:span text:style-name="T486"> </text:span><text:span text:style-name="T443">Nowe</text:span><text:span text:style-name="T451"> </text:span><text:span text:style-name="T435">średniowiecze</text:span><text:span text:style-name="T474">, przełożonej</text:span><text:span text:style-name="T627"> </text:span><text:span text:style-name="T474">na</text:span><text:span text:style-name="T605"> </text:span><text:span text:style-name="T474">język</text:span><text:span text:style-name="T627"> </text:span><text:span text:style-name="T474">polski</text:span><text:span text:style-name="T605"> </text:span><text:span text:style-name="T474">przez</text:span><text:span text:style-name="T605"> </text:span><text:span text:style-name="T474">jednego</text:span><text:span text:style-name="T627"> </text:span><text:span text:style-name="T474">z</text:span><text:span text:style-name="T605"> </text:span><text:span text:style-name="T474">działaczy</text:span><text:span text:style-name="T605"> </text:span><text:span text:style-name="T474">narodowych</text:span><text:span text:style-name="T627"> </text:span><text:span text:style-name="T474">–</text:span><text:span text:style-name="T605"> </text:span><text:span text:style-name="T479">Mariana</text:span><text:span text:style-name="T605"> </text:span><text:span text:style-name="T474">Reutta. </text:span><text:span text:style-name="T479">Była</text:span><text:span text:style-name="T626"> </text:span><text:span text:style-name="T474">to</text:span><text:span text:style-name="T626"> </text:span><text:span text:style-name="T474">modelowa</text:span><text:span text:style-name="T626"> </text:span><text:span text:style-name="T474">wizja</text:span><text:span text:style-name="T626"> </text:span><text:span text:style-name="T474">cywilizacji</text:span><text:span text:style-name="T626"> </text:span><text:span text:style-name="T479">chrześcijańskiej</text:span><text:span text:style-name="T626"> </text:span><text:span text:style-name="T479">okresu</text:span><text:span text:style-name="T623"> </text:span><text:span text:style-name="T474">przedreformacyjnego,</text:span><text:span text:style-name="T626"> </text:span><text:span text:style-name="T474">któ- rej</text:span><text:span text:style-name="T623"> </text:span><text:span text:style-name="T479">podstawowe</text:span><text:span text:style-name="T623"> </text:span><text:span text:style-name="T474">wartości</text:span><text:span text:style-name="T623"> </text:span><text:span text:style-name="T474">proponowano</text:span><text:span text:style-name="T623"> </text:span><text:span text:style-name="T479">kontynuować</text:span><text:span text:style-name="T623"> </text:span><text:span text:style-name="T474">w</text:span><text:span text:style-name="T623"> </text:span><text:span text:style-name="T474">opozycji</text:span><text:span text:style-name="T623"> </text:span><text:span text:style-name="T474">do</text:span><text:span text:style-name="T623"> </text:span><text:span text:style-name="T474">oświecenia,</text:span><text:span text:style-name="T623"> </text:span><text:span text:style-name="T479">wieku </text:span><text:span text:style-name="T474">XIX</text:span><text:span text:style-name="T475"> </text:span><text:span text:style-name="T474">jako</text:span><text:span text:style-name="T477"> </text:span><text:span text:style-name="T474">epoki</text:span><text:span text:style-name="T477"> </text:span><text:span text:style-name="T474">i</text:span><text:span text:style-name="T475"> </text:span><text:span text:style-name="T474">całej</text:span><text:span text:style-name="T477"> </text:span><text:span text:style-name="T479">prawie</text:span><text:span text:style-name="T477"> </text:span><text:span text:style-name="T474">nowoczesności.</text:span><text:span text:style-name="T477"> </text:span><text:span text:style-name="T474">Zarówno</text:span><text:span text:style-name="T475"> </text:span><text:span text:style-name="T474">Doboszyński,</text:span><text:span text:style-name="T477"> </text:span><text:span text:style-name="T474">jak</text:span><text:span text:style-name="T477"> </text:span><text:span text:style-name="T474">i</text:span><text:span text:style-name="T477"> </text:span><text:span text:style-name="T474">Bierdiajew byli</text:span><text:span text:style-name="T501"> </text:span><text:span text:style-name="T474">przeciwnikami</text:span><text:span text:style-name="T501"> </text:span><text:span text:style-name="T474">tych</text:span><text:span text:style-name="T517"> </text:span><text:span text:style-name="T479">kulturowych</text:span><text:span text:style-name="T501"> </text:span><text:span text:style-name="T479">ideałów,</text:span><text:span text:style-name="T501"> </text:span><text:span text:style-name="T479">które</text:span><text:span text:style-name="T501"> </text:span><text:span text:style-name="T474">legły</text:span><text:span text:style-name="T517"> </text:span><text:span text:style-name="T474">u</text:span><text:span text:style-name="T501"> </text:span><text:span text:style-name="T474">podstaw</text:span><text:span text:style-name="T501"> </text:span><text:span text:style-name="T474">podziwianej</text:span><text:span text:style-name="T517"> </text:span><text:span text:style-name="T474">wcze- śniej przez Dmowskiego imperialnej Anglii czy obserwowanych z </text:span><text:span text:style-name="T479">zainteresowaniem Prus.</text:span><text:span text:style-name="T496"> </text:span><text:span text:style-name="T609">Teraz</text:span><text:span text:style-name="T496"> </text:span><text:span text:style-name="T474">okazywało</text:span><text:span text:style-name="T496"> </text:span><text:span text:style-name="T474">się,</text:span><text:span text:style-name="T496"> </text:span><text:span text:style-name="T474">że</text:span><text:span text:style-name="T496"> </text:span><text:span text:style-name="T474">kapitalistyczna</text:span><text:span text:style-name="T496"> </text:span><text:span text:style-name="T474">„pogoń</text:span><text:span text:style-name="T496"> </text:span><text:span text:style-name="T474">za</text:span><text:span text:style-name="T496"> </text:span><text:span text:style-name="T615">zyskiem”,</text:span><text:span text:style-name="T496"> </text:span><text:span text:style-name="T474">jak</text:span><text:span text:style-name="T496"> </text:span><text:span text:style-name="T474">to</text:span><text:span text:style-name="T496"> </text:span><text:span text:style-name="T474">określał</text:span><text:span text:style-name="T496"> </text:span><text:span text:style-name="T474">Dobo-</text:span></text:p><text:p text:style-name="P209"><text:span text:style-name="T474">szyński,</text:span><text:span text:style-name="T627"> </text:span><text:span text:style-name="T474">jest</text:span><text:span text:style-name="T605"> </text:span><text:span text:style-name="T474">mocno</text:span><text:span text:style-name="T605"> </text:span><text:span text:style-name="T474">podejrzana</text:span><text:span text:style-name="T605"> </text:span><text:span text:style-name="T474">z</text:span><text:span text:style-name="T605"> </text:span><text:span text:style-name="T474">moralnego</text:span><text:span text:style-name="T605"> </text:span><text:span text:style-name="T479">punktu</text:span><text:span text:style-name="T605"> </text:span><text:span text:style-name="T474">widzenia</text:span><text:span text:style-name="T503">57</text:span><text:span text:style-name="T474">.</text:span><text:span text:style-name="T605"> </text:span><text:span text:style-name="T474">Głosił</text:span><text:span text:style-name="T605"> </text:span><text:span text:style-name="T474">on</text:span><text:span text:style-name="T605"> </text:span><text:span text:style-name="T474">również,</text:span><text:span text:style-name="T605"> </text:span><text:span text:style-name="T474">iż w</text:span><text:span text:style-name="T613"> </text:span><text:span text:style-name="T474">przewidywalnej</text:span><text:span text:style-name="T613"> </text:span><text:span text:style-name="T474">przyszłości</text:span><text:span text:style-name="T613"> </text:span><text:span text:style-name="T474">zostanie</text:span><text:span text:style-name="T631"> </text:span><text:span text:style-name="T479">zlikwidowany</text:span><text:span text:style-name="T613"> </text:span><text:span text:style-name="T474">w</text:span><text:span text:style-name="T613"> </text:span><text:span text:style-name="T479">Polsce</text:span><text:span text:style-name="T631"> </text:span><text:span text:style-name="T474">wielki</text:span><text:span text:style-name="T613"> </text:span><text:span text:style-name="T474">przemysł,</text:span><text:span text:style-name="T613"> </text:span><text:span text:style-name="T474">a</text:span><text:span text:style-name="T613"> </text:span><text:span text:style-name="T474">robot- nika</text:span><text:span text:style-name="T623"> </text:span><text:span text:style-name="T474">zastąpi</text:span><text:span text:style-name="T623"> </text:span><text:span text:style-name="T474">drobnomieszczanin,</text:span><text:span text:style-name="T623"> </text:span><text:span text:style-name="T474">właściciel</text:span><text:span text:style-name="T623"> </text:span><text:span text:style-name="T479">drobnych</text:span><text:span text:style-name="T623"> </text:span><text:span text:style-name="T599">warsztatów,</text:span><text:span text:style-name="T623"> </text:span><text:span text:style-name="T474">o</text:span><text:span text:style-name="T515"> </text:span><text:span text:style-name="T479">mentalności</text:span><text:span text:style-name="T623"> </text:span><text:span text:style-name="T474">posia- dacza</text:span><text:span text:style-name="T613"> </text:span><text:span text:style-name="T474">z</text:span><text:span text:style-name="T631"> </text:span><text:span text:style-name="T474">definicji</text:span><text:span text:style-name="T631"> </text:span><text:span text:style-name="T474">wrogiego</text:span><text:span text:style-name="T631"> </text:span><text:span text:style-name="T474">koncepcjom</text:span><text:span text:style-name="T631"> </text:span><text:span text:style-name="T479">skrajnej</text:span><text:span text:style-name="T613"> </text:span><text:span text:style-name="T479">lewicy,</text:span><text:span text:style-name="T631"> </text:span><text:span text:style-name="T474">a</text:span><text:span text:style-name="T631"> </text:span><text:span text:style-name="T474">takie</text:span><text:span text:style-name="T631"> </text:span><text:span text:style-name="T479">warsztaty</text:span><text:span text:style-name="T631"> </text:span><text:span text:style-name="T479">staną</text:span><text:span text:style-name="T631"> </text:span><text:span text:style-name="T474">się</text:span><text:span text:style-name="T613"> </text:span><text:span text:style-name="T474">podsta- wą</text:span><text:span text:style-name="T499"> </text:span><text:span text:style-name="T479">systemu</text:span><text:span text:style-name="T499"> </text:span><text:span text:style-name="T474">wytwórczości.</text:span><text:span text:style-name="T501"> </text:span><text:span text:style-name="T474">W</text:span><text:span text:style-name="T499"> </text:span><text:span text:style-name="T479">ten</text:span><text:span text:style-name="T501"> </text:span><text:span text:style-name="T474">sposób</text:span><text:span text:style-name="T499"> </text:span><text:span text:style-name="T479">znikną</text:span><text:span text:style-name="T499"> </text:span><text:span text:style-name="T474">wielcy</text:span><text:span text:style-name="T501"> </text:span><text:span text:style-name="T474">kapitaliści,</text:span><text:span text:style-name="T499"> </text:span><text:span text:style-name="T474">a</text:span><text:span text:style-name="T501"> </text:span><text:span text:style-name="T474">grożący</text:span><text:span text:style-name="T499"> </text:span><text:span text:style-name="T474">obaleniem zastanego</text:span><text:span text:style-name="T525"> </text:span><text:span text:style-name="T474">ładu</text:span><text:span text:style-name="T626"> </text:span><text:span text:style-name="T479">konflikt</text:span><text:span text:style-name="T626"> </text:span><text:span text:style-name="T474">klasowy</text:span><text:span text:style-name="T626"> </text:span><text:span text:style-name="T474">zostanie</text:span><text:span text:style-name="T626"> </text:span><text:span text:style-name="T474">zażegnany</text:span><text:span text:style-name="T626"> </text:span><text:span text:style-name="T474">na</text:span><text:span text:style-name="T626"> </text:span><text:span text:style-name="T479">zawsze.</text:span><text:span text:style-name="T626"> </text:span><text:span text:style-name="T479">Podobne</text:span><text:span text:style-name="T626"> </text:span><text:span text:style-name="T474">idee</text:span><text:span text:style-name="T525"> </text:span><text:span text:style-name="T474">w</text:span><text:span text:style-name="T626"> </text:span><text:span text:style-name="T474">obozie narodowym</text:span><text:span text:style-name="T496"> </text:span><text:span text:style-name="T474">propagowała</text:span><text:span text:style-name="T496"> </text:span><text:span text:style-name="T474">także</text:span><text:span text:style-name="T496"> </text:span><text:span text:style-name="T479">broszura</text:span><text:span text:style-name="T523"> </text:span><text:span text:style-name="T443">Polska</text:span><text:span text:style-name="T444"> </text:span><text:span text:style-name="T435">bez</text:span><text:span text:style-name="T444"> </text:span><text:span text:style-name="T431">proletariatu</text:span><text:span text:style-name="T507">58</text:span><text:span text:style-name="T479">.</text:span><text:span text:style-name="T523"> </text:span><text:span text:style-name="T474">W</text:span><text:span text:style-name="T496"> </text:span><text:span text:style-name="T479">ten</text:span><text:span text:style-name="T496"> </text:span><text:span text:style-name="T474">sposób</text:span><text:span text:style-name="T523"> </text:span><text:span text:style-name="T474">miałby </text:span><text:span text:style-name="T470">się</text:span><text:span text:style-name="T471"> </text:span><text:span text:style-name="T470">zmienić</text:span><text:span text:style-name="T498"> </text:span><text:span text:style-name="T470">nie</text:span><text:span text:style-name="T498"> </text:span><text:span text:style-name="T470">tylko</text:span><text:span text:style-name="T471"> </text:span><text:span text:style-name="T470">układ</text:span><text:span text:style-name="T498"> </text:span><text:span text:style-name="T600">klasowy,</text:span><text:span text:style-name="T498"> </text:span><text:span text:style-name="T470">ale</text:span><text:span text:style-name="T498"> </text:span><text:span text:style-name="T470">i</text:span><text:span text:style-name="T471"> </text:span><text:span text:style-name="T480">klimat</text:span><text:span text:style-name="T498"> </text:span><text:span text:style-name="T470">moralny</text:span><text:span text:style-name="T498"> </text:span><text:span text:style-name="T470">w</text:span><text:span text:style-name="T498"> </text:span><text:span text:style-name="T470">społeczeństwie.</text:span></text:p><text:p text:style-name="P179"><text:span text:style-name="T470">W</text:span><text:span text:style-name="T621"> </text:span><text:span text:style-name="T470">takiej</text:span><text:span text:style-name="T612"> </text:span><text:span text:style-name="T470">atmosferze</text:span><text:span text:style-name="T612"> </text:span><text:span text:style-name="T470">już</text:span><text:span text:style-name="T612"> </text:span><text:span text:style-name="T470">nie</text:span><text:span text:style-name="T621"> </text:span><text:span text:style-name="T470">do</text:span><text:span text:style-name="T612"> </text:span><text:span text:style-name="T470">pomyślenia</text:span><text:span text:style-name="T612"> </text:span><text:span text:style-name="T470">–</text:span><text:span text:style-name="T612"> </text:span><text:span text:style-name="T470">jako</text:span><text:span text:style-name="T612"> </text:span><text:span text:style-name="T470">ideał</text:span><text:span text:style-name="T621"> </text:span><text:span text:style-name="T470">wychowawczy</text:span><text:span text:style-name="T612"> </text:span><text:span text:style-name="T470">i</text:span><text:span text:style-name="T612"> </text:span><text:span text:style-name="T470">zalecany </text:span><text:span text:style-name="T474">wzorzec</text:span><text:span text:style-name="T519"> </text:span><text:span text:style-name="T474">–</text:span><text:span text:style-name="T522"> </text:span><text:span text:style-name="T474">był</text:span><text:span text:style-name="T522"> </text:span><text:span text:style-name="T479">prężny,</text:span><text:span text:style-name="T522"> </text:span><text:span text:style-name="T474">zdolny</text:span><text:span text:style-name="T522"> </text:span><text:span text:style-name="T474">do</text:span><text:span text:style-name="T522"> </text:span><text:span text:style-name="T474">walki</text:span><text:span text:style-name="T519"> </text:span><text:span text:style-name="T474">z</text:span><text:span text:style-name="T522"> </text:span><text:span text:style-name="T474">samej</text:span><text:span text:style-name="T522"> </text:span><text:span text:style-name="T474">zasady</text:span><text:span text:style-name="T522"> </text:span><text:span text:style-name="T474">i</text:span><text:span text:style-name="T522"> </text:span><text:span text:style-name="T474">prący</text:span><text:span text:style-name="T522"> </text:span><text:span text:style-name="T474">do</text:span><text:span text:style-name="T522"> </text:span><text:span text:style-name="T474">przodu</text:span><text:span text:style-name="T519"> </text:span><text:span text:style-name="T474">za</text:span><text:span text:style-name="T522"> </text:span><text:span text:style-name="T474">wszelką</text:span><text:span text:style-name="T522"> </text:span><text:span text:style-name="T474">cenę człowiek,</text:span><text:span text:style-name="T522"> </text:span><text:span text:style-name="T474">którego</text:span><text:span text:style-name="T494"> </text:span><text:span text:style-name="T474">wizję</text:span><text:span text:style-name="T494"> </text:span><text:span text:style-name="T474">roztaczał</text:span><text:span text:style-name="T522"> </text:span><text:span text:style-name="T474">przed</text:span><text:span text:style-name="T494"> </text:span><text:span text:style-name="T474">laty</text:span><text:span text:style-name="T494"> </text:span><text:span text:style-name="T474">Dmowski.</text:span><text:span text:style-name="T494"> </text:span><text:span text:style-name="T474">Równocześnie</text:span><text:span text:style-name="T522"> </text:span><text:span text:style-name="T474">różni</text:span><text:span text:style-name="T494"> </text:span><text:span text:style-name="T474">publicyści endeccy</text:span><text:span text:style-name="T477"> </text:span><text:span text:style-name="T474">w</text:span><text:span text:style-name="T477"> </text:span><text:span text:style-name="T474">swoich</text:span><text:span text:style-name="T477"> </text:span><text:span text:style-name="T474">wypowiedziach</text:span><text:span text:style-name="T477"> </text:span><text:span text:style-name="T474">sygnalizowali</text:span><text:span text:style-name="T477"> </text:span><text:span text:style-name="T474">wyraźnie,</text:span><text:span text:style-name="T477"> </text:span><text:span text:style-name="T474">że</text:span><text:span text:style-name="T477"> </text:span><text:span text:style-name="T474">sprawy</text:span><text:span text:style-name="T477"> </text:span><text:span text:style-name="T474">gospodarcze</text:span><text:span text:style-name="T477"> </text:span><text:span text:style-name="T474">są ostatnimi,</text:span><text:span text:style-name="T523"> </text:span><text:span text:style-name="T479">które</text:span><text:span text:style-name="T523"> </text:span><text:span text:style-name="T474">przyciągają</text:span><text:span text:style-name="T525"> </text:span><text:span text:style-name="T474">uwagę</text:span><text:span text:style-name="T523"> </text:span><text:span text:style-name="T474">ich</text:span><text:span text:style-name="T525"> </text:span><text:span text:style-name="T474">środowisk</text:span><text:span text:style-name="T523"> </text:span><text:span text:style-name="T474">społecznych.</text:span><text:span text:style-name="T525"> </text:span><text:span text:style-name="T609">Tak</text:span><text:span text:style-name="T523"> </text:span><text:span text:style-name="T474">właśnie</text:span><text:span text:style-name="T523"> </text:span><text:span text:style-name="T474">pisał</text:span><text:span text:style-name="T525"> </text:span><text:span text:style-name="T474">Zdzi- sław</text:span><text:span text:style-name="T599"> </text:span><text:span text:style-name="T474">Stahl,</text:span><text:span text:style-name="T479"> </text:span><text:span text:style-name="T474">jedna</text:span><text:span text:style-name="T599"> </text:span><text:span text:style-name="T474">z</text:span><text:span text:style-name="T479"> </text:span><text:span text:style-name="T474">czołowych</text:span><text:span text:style-name="T599"> </text:span><text:span text:style-name="T474">postaci</text:span><text:span text:style-name="T479"> </text:span><text:span text:style-name="T474">pokolenia</text:span><text:span text:style-name="T599"> </text:span><text:span text:style-name="T474">„młodych”</text:span><text:span text:style-name="T479"> </text:span><text:span text:style-name="T474">endecji</text:span><text:span text:style-name="T503">59</text:span><text:span text:style-name="T474">,</text:span><text:span text:style-name="T479"> </text:span><text:span text:style-name="T474">a</text:span><text:span text:style-name="T599"> </text:span><text:span text:style-name="T474">Karol</text:span><text:span text:style-name="T479"> </text:span><text:span text:style-name="T474">Stefan Frycz</text:span><text:span text:style-name="T620"> </text:span><text:span text:style-name="T474">wychwalał</text:span><text:span text:style-name="T620"> </text:span><text:span text:style-name="T474">„ideał</text:span><text:span text:style-name="T622"> </text:span><text:span text:style-name="T474">cywilizacyjny</text:span><text:span text:style-name="T620"> </text:span><text:span text:style-name="T474">dworu</text:span><text:span text:style-name="T622"> </text:span><text:span text:style-name="T599">polskiego”,</text:span><text:span text:style-name="T620"> </text:span><text:span text:style-name="T474">mający</text:span><text:span text:style-name="T622"> </text:span><text:span text:style-name="T474">polegać</text:span><text:span text:style-name="T620"> </text:span><text:span text:style-name="T474">na</text:span><text:span text:style-name="T622"> </text:span><text:span text:style-name="T474">spokojnym</text:span></text:p></draw:text-box></draw:frame><draw:frame draw:style-name="fr1" text:anchor-type="char" svg:x="1.965cm" svg:y="19.263cm" svg:width="8.528cm" svg:height="1.907cm" draw:z-index="149"><draw:text-box><text:p text:style-name="P2"><text:span text:style-name="T576">W.</text:span><text:span text:style-name="T557"> </text:span><text:span text:style-name="T566">Wasiutyński,</text:span><text:span text:style-name="T557"> </text:span><text:span text:style-name="T375">Micewskiego</text:span><text:span text:style-name="T395"> </text:span><text:span text:style-name="T375">szkice</text:span><text:span text:style-name="T395"> </text:span><text:span text:style-name="T375">węglem</text:span><text:span text:style-name="T534">,</text:span><text:span text:style-name="T589"> </text:span><text:span text:style-name="T534">„Polemiki”</text:span><text:span text:style-name="T557"> </text:span><text:span text:style-name="T534">1966,</text:span><text:span text:style-name="T557"> </text:span><text:span text:style-name="T534">z.</text:span><text:span text:style-name="T557"> </text:span><text:span text:style-name="T534">5,</text:span><text:span text:style-name="T589"> </text:span><text:span text:style-name="T534">s.</text:span><text:span text:style-name="T557"> </text:span><text:span text:style-name="T534">16.</text:span></text:p><text:p text:style-name="P10"><text:span text:style-name="T575">A.</text:span><text:span text:style-name="T587"> </text:span><text:span text:style-name="T535">Doboszyński,</text:span><text:span text:style-name="T587"> </text:span><text:span text:style-name="T376">Gospodarka</text:span><text:span text:style-name="T426"> </text:span><text:span text:style-name="T376">narodowa</text:span><text:span text:style-name="T535">,</text:span><text:span text:style-name="T587"> </text:span><text:span text:style-name="T538">Warszawa</text:span><text:span text:style-name="T587"> </text:span><text:span text:style-name="T535">1934,</text:span><text:span text:style-name="T583"> </text:span><text:span text:style-name="T535">s.</text:span><text:span text:style-name="T587"> </text:span><text:span text:style-name="T535">117,</text:span><text:span text:style-name="T583"> </text:span><text:span text:style-name="T535">118.</text:span></text:p><text:p text:style-name="P10"><text:span text:style-name="T535">W. Zaleski, </text:span><text:span text:style-name="T376">Polska bez proletariatu</text:span><text:span text:style-name="T535">, Warszawa 1937, </text:span><text:span text:style-name="T376">passim</text:span><text:span text:style-name="T535">.</text:span></text:p><text:p text:style-name="P19"><text:span text:style-name="T535">Z. Stahl, </text:span><text:span text:style-name="T376">Wobec zagadnień gospodarczych</text:span><text:span text:style-name="T535">, Warszawa 1932, s. 24.</text:span></text:p></draw:text-box></draw:frame><draw:frame draw:style-name="fr1" text:anchor-type="char" svg:x="1.466cm" svg:y="19.288cm" svg:width="0.25cm" svg:height="0.303cm" draw:z-index="150"><draw:text-box><text:p text:style-name="P9"><text:span text:style-name="T596">56</text:span></text:p></draw:text-box></draw:frame><draw:frame draw:style-name="fr1" text:anchor-type="char" svg:x="1.466cm" svg:y="19.756cm" svg:width="0.25cm" svg:height="0.303cm" draw:z-index="151"><draw:text-box><text:p text:style-name="P9"><text:span text:style-name="T596">57</text:span></text:p></draw:text-box></draw:frame><draw:frame draw:style-name="fr1" text:anchor-type="char" svg:x="1.466cm" svg:y="20.221cm" svg:width="0.25cm" svg:height="0.303cm" draw:z-index="152"><draw:text-box><text:p text:style-name="P9"><text:span text:style-name="T596">58</text:span></text:p></draw:text-box></draw:frame><draw:frame draw:style-name="fr1" text:anchor-type="char" svg:x="1.466cm" svg:y="20.689cm" svg:width="0.25cm" svg:height="0.303cm" draw:z-index="153"><draw:text-box><text:p text:style-name="P9"><text:span text:style-name="T596">59</text:span></text:p></draw:text-box></draw:frame><draw:frame draw:style-name="fr1" text:anchor-type="char" svg:x="1.499cm" svg:y="18.844cm" svg:width="2cm" svg:height="0.423cm" draw:z-index="154"><draw:text-box><text:p text:style-name="P189"/></draw:text-box></draw:frame></text:p>
      <text:p text:style-name="P160"><draw:line text:anchor-type="char" draw:z-index="155" draw:style-name="gr1" draw:text-style-name="P214" svg:x1="2cm" svg:y1="18.032cm" svg:x2="4cm" svg:y2="18.032cm"><text:p/></draw:line><draw:frame draw:style-name="fr1" text:anchor-type="char" svg:x="1.965cm" svg:y="0.582cm" svg:width="0.706cm" svg:height="0.519cm" draw:z-index="156"><draw:text-box><text:p text:style-name="P7"><text:span text:style-name="T215">336</text:span></text:p></draw:text-box></draw:frame><draw:frame draw:style-name="fr1" text:anchor-type="char" svg:x="4.755cm" svg:y="0.589cm" svg:width="4.489cm" svg:height="0.557cm" draw:z-index="157"><draw:text-box><text:p text:style-name="P173"><text:span text:style-name="T470">Bogumił</text:span><text:span text:style-name="T471"> </text:span><text:span text:style-name="T470">Grott,</text:span><text:span text:style-name="T471"> </text:span><text:span text:style-name="T470">Olgierd</text:span><text:span text:style-name="T471"> </text:span><text:span text:style-name="T470">Grott</text:span></text:p></draw:text-box></draw:frame><draw:frame draw:style-name="fr1" text:anchor-type="char" svg:x="10.636cm" svg:y="0.582cm" svg:width="3.896cm" svg:height="0.519cm" draw:z-index="158"><draw:text-box><text:p text:style-name="P7"><text:span text:style-name="T704">Politeja</text:span><text:span text:style-name="T705"> </text:span><text:span text:style-name="T216">3(60)/2019</text:span></text:p></draw:text-box></draw:frame><draw:frame draw:style-name="fr1" text:anchor-type="char" svg:x="1.963cm" svg:y="1.589cm" svg:width="12.575cm" svg:height="15.946cm" draw:z-index="159"><draw:text-box><text:p text:style-name="P210"><text:span text:style-name="T474">i</text:span><text:span text:style-name="T517"> </text:span><text:span text:style-name="T474">wolnym</text:span><text:span text:style-name="T519"> </text:span><text:span text:style-name="T474">od</text:span><text:span text:style-name="T519"> </text:span><text:span text:style-name="T474">napięć</text:span><text:span text:style-name="T519"> </text:span><text:span text:style-name="T474">życiu</text:span><text:span text:style-name="T503">60</text:span><text:span text:style-name="T474">.</text:span><text:span text:style-name="T519"> </text:span><text:span text:style-name="T474">Podobne</text:span><text:span text:style-name="T519"> </text:span><text:span text:style-name="T474">wypowiedzi</text:span><text:span text:style-name="T519"> </text:span><text:span text:style-name="T474">były</text:span><text:span text:style-name="T519"> </text:span><text:span text:style-name="T474">liczne</text:span><text:span text:style-name="T519"> </text:span><text:span text:style-name="T474">w</text:span><text:span text:style-name="T519"> </text:span><text:span text:style-name="T474">publicystyce</text:span><text:span text:style-name="T519"> </text:span><text:span text:style-name="T474">endeckiej </text:span><text:span text:style-name="T470">lat</text:span><text:span text:style-name="T604"> </text:span><text:span text:style-name="T470">30.,</text:span><text:span text:style-name="T614"> </text:span><text:span text:style-name="T470">a</text:span><text:span text:style-name="T614"> </text:span><text:span text:style-name="T470">nawet</text:span><text:span text:style-name="T614"> </text:span><text:span text:style-name="T470">można</text:span><text:span text:style-name="T604"> </text:span><text:span text:style-name="T470">powiedzieć,</text:span><text:span text:style-name="T614"> </text:span><text:span text:style-name="T470">że</text:span><text:span text:style-name="T614"> </text:span><text:span text:style-name="T470">nadawały</text:span><text:span text:style-name="T614"> </text:span><text:span text:style-name="T470">tam</text:span><text:span text:style-name="T604"> </text:span><text:span text:style-name="T470">ton.</text:span><text:span text:style-name="T614"> </text:span><text:span text:style-name="T606">Na</text:span><text:span text:style-name="T614"> </text:span><text:span text:style-name="T470">marginesie</text:span><text:span text:style-name="T614"> </text:span><text:span text:style-name="T470">pozostawały </text:span><text:span text:style-name="T474">rzadkie</text:span><text:span text:style-name="T494"> </text:span><text:span text:style-name="T474">zresztą</text:span><text:span text:style-name="T494"> </text:span><text:span text:style-name="T474">głosy,</text:span><text:span text:style-name="T494"> </text:span><text:span text:style-name="T474">jak</text:span><text:span text:style-name="T496"> </text:span><text:span text:style-name="T474">np.</text:span><text:span text:style-name="T494"> </text:span><text:span text:style-name="T474">profesora</text:span><text:span text:style-name="T494"> </text:span><text:span text:style-name="T474">Romana</text:span><text:span text:style-name="T496"> </text:span><text:span text:style-name="T474">Rybarskiego,</text:span><text:span text:style-name="T494"> </text:span><text:span text:style-name="T474">ekonomisty</text:span><text:span text:style-name="T494"> </text:span><text:span text:style-name="T474">i</text:span><text:span text:style-name="T494"> </text:span><text:span text:style-name="T474">autora</text:span><text:span text:style-name="T496"> </text:span><text:span text:style-name="T474">licz- nych</text:span><text:span text:style-name="T499"> </text:span><text:span text:style-name="T474">książek</text:span><text:span text:style-name="T501"> </text:span><text:span text:style-name="T474">z</text:span><text:span text:style-name="T501"> </text:span><text:span text:style-name="T474">tej</text:span><text:span text:style-name="T499"> </text:span><text:span text:style-name="T474">dziedziny,</text:span><text:span text:style-name="T501"> </text:span><text:span text:style-name="T474">który</text:span><text:span text:style-name="T501"> </text:span><text:span text:style-name="T474">ironizował</text:span><text:span text:style-name="T501"> </text:span><text:span text:style-name="T474">na</text:span><text:span text:style-name="T499"> </text:span><text:span text:style-name="T474">temat</text:span><text:span text:style-name="T501"> </text:span><text:span text:style-name="T474">„romantyzmu</text:span><text:span text:style-name="T501"> </text:span><text:span text:style-name="T474">ubóstwa”</text:span><text:span text:style-name="T503">61</text:span><text:span text:style-name="T474">,</text:span><text:span text:style-name="T501"> </text:span><text:span text:style-name="T474">jakie- </text:span><text:span text:style-name="T470">mu</text:span><text:span text:style-name="T624"> </text:span><text:span text:style-name="T470">hołdował</text:span><text:span text:style-name="T624"> </text:span><text:span text:style-name="T470">Adam</text:span><text:span text:style-name="T624"> </text:span><text:span text:style-name="T470">Doboszyński</text:span><text:span text:style-name="T624"> </text:span><text:span text:style-name="T470">i</text:span><text:span text:style-name="T624"> </text:span><text:span text:style-name="T470">jemu</text:span><text:span text:style-name="T624"> </text:span><text:span text:style-name="T470">podobni</text:span><text:span text:style-name="T624"> </text:span><text:span text:style-name="T470">publicyści.</text:span></text:p><text:p text:style-name="P211"><text:span text:style-name="T486">To,</text:span><text:span text:style-name="T597"> </text:span><text:span text:style-name="T474">co</text:span><text:span text:style-name="T486"> </text:span><text:span text:style-name="T474">było</text:span><text:span text:style-name="T597"> </text:span><text:span text:style-name="T474">tak</text:span><text:span text:style-name="T486"> </text:span><text:span text:style-name="T474">ważne</text:span><text:span text:style-name="T597"> </text:span><text:span text:style-name="T474">na</text:span><text:span text:style-name="T486"> </text:span><text:span text:style-name="T474">początku</text:span><text:span text:style-name="T597"> </text:span><text:span text:style-name="T474">XX</text:span><text:span text:style-name="T486"> </text:span><text:span text:style-name="T474">wieku</text:span><text:span text:style-name="T597"> </text:span><text:span text:style-name="T474">choćby</text:span><text:span text:style-name="T486"> </text:span><text:span text:style-name="T474">dla</text:span><text:span text:style-name="T597"> </text:span><text:span text:style-name="T474">Stanisława</text:span><text:span text:style-name="T486"> </text:span><text:span text:style-name="T474">Brzozowskie- </text:span><text:span text:style-name="T470">go</text:span><text:span text:style-name="T502">62</text:span><text:span text:style-name="T470">,</text:span><text:span text:style-name="T614"> </text:span><text:span text:style-name="T470">który</text:span><text:span text:style-name="T630"> </text:span><text:span text:style-name="T470">w</text:span><text:span text:style-name="T630"> </text:span><text:span text:style-name="T480">inny</text:span><text:span text:style-name="T630"> </text:span><text:span text:style-name="T470">sposób</text:span><text:span text:style-name="T630"> </text:span><text:span text:style-name="T470">niż</text:span><text:span text:style-name="T630"> </text:span><text:span text:style-name="T470">Dmowski,</text:span><text:span text:style-name="T630"> </text:span><text:span text:style-name="T470">ale</text:span><text:span text:style-name="T614"> </text:span><text:span text:style-name="T470">również</text:span><text:span text:style-name="T630"> </text:span><text:span text:style-name="T470">wyraźnie</text:span><text:span text:style-name="T630"> </text:span><text:span text:style-name="T470">podnosił</text:span><text:span text:style-name="T630"> </text:span><text:span text:style-name="T470">problem</text:span><text:span text:style-name="T630"> </text:span><text:span text:style-name="T470">pol- skiego</text:span><text:span text:style-name="T524"> </text:span><text:span text:style-name="T470">niedorozwoju</text:span><text:span text:style-name="T524"> </text:span><text:span text:style-name="T470">i</text:span><text:span text:style-name="T524"> </text:span><text:span text:style-name="T470">wynikających</text:span><text:span text:style-name="T524"> </text:span><text:span text:style-name="T470">z</text:span><text:span text:style-name="T526"> </text:span><text:span text:style-name="T470">tego</text:span><text:span text:style-name="T524"> </text:span><text:span text:style-name="T470">faktu</text:span><text:span text:style-name="T524"> </text:span><text:span text:style-name="T470">zagrożeń</text:span><text:span text:style-name="T524"> </text:span><text:span text:style-name="T470">dla</text:span><text:span text:style-name="T524"> </text:span><text:span text:style-name="T470">Polski,</text:span><text:span text:style-name="T526"> </text:span><text:span text:style-name="T470">znikło</text:span><text:span text:style-name="T524"> </text:span><text:span text:style-name="T470">z</text:span><text:span text:style-name="T524"> </text:span><text:span text:style-name="T470">kart publicystyki</text:span><text:span text:style-name="T598"> </text:span><text:span text:style-name="T470">endeckiej.</text:span><text:span text:style-name="T598"> </text:span><text:span text:style-name="T470">W</text:span><text:span text:style-name="T598"> </text:span><text:span text:style-name="T470">pismach</text:span><text:span text:style-name="T488"> </text:span><text:span text:style-name="T470">powstałych</text:span><text:span text:style-name="T598"> </text:span><text:span text:style-name="T470">w</text:span><text:span text:style-name="T598"> </text:span><text:span text:style-name="T470">schyłkowym</text:span><text:span text:style-name="T488"> </text:span><text:span text:style-name="T470">okresie</text:span><text:span text:style-name="T598"> </text:span><text:span text:style-name="T470">swego</text:span><text:span text:style-name="T598"> </text:span><text:span text:style-name="T470">ży- </text:span><text:span text:style-name="T474">cia</text:span><text:span text:style-name="T615"> </text:span><text:span text:style-name="T474">Dmowski</text:span><text:span text:style-name="T615"> </text:span><text:span text:style-name="T474">nie</text:span><text:span text:style-name="T627"> </text:span><text:span text:style-name="T474">podejmował</text:span><text:span text:style-name="T615"> </text:span><text:span text:style-name="T474">już</text:span><text:span text:style-name="T615"> </text:span><text:span text:style-name="T474">krytyki</text:span><text:span text:style-name="T627"> </text:span><text:span text:style-name="T474">psychologii</text:span><text:span text:style-name="T615"> </text:span><text:span text:style-name="T474">szlachty,</text:span><text:span text:style-name="T627"> </text:span><text:span text:style-name="T474">czy</text:span><text:span text:style-name="T615"> </text:span><text:span text:style-name="T474">to</text:span><text:span text:style-name="T615"> </text:span><text:span text:style-name="T474">tej</text:span><text:span text:style-name="T627"> </text:span><text:span text:style-name="T474">dawnej,</text:span><text:span text:style-name="T615"> </text:span><text:span text:style-name="T474">czy współczesnego</text:span><text:span text:style-name="T525"> </text:span><text:span text:style-name="T474">mu</text:span><text:span text:style-name="T626"> </text:span><text:span text:style-name="T474">ziemiaństwa.</text:span><text:span text:style-name="T626"> </text:span><text:span text:style-name="T474">Również</text:span><text:span text:style-name="T525"> </text:span><text:span text:style-name="T474">nie</text:span><text:span text:style-name="T626"> </text:span><text:span text:style-name="T474">zastanawiał</text:span><text:span text:style-name="T626"> </text:span><text:span text:style-name="T474">się</text:span><text:span text:style-name="T525"> </text:span><text:span text:style-name="T474">nad</text:span><text:span text:style-name="T626"> </text:span><text:span text:style-name="T474">problemem</text:span><text:span text:style-name="T626"> </text:span><text:span text:style-name="T474">kulturo- </text:span><text:span text:style-name="T470">wego awansu polskich</text:span><text:span text:style-name="T654"> </text:span><text:span text:style-name="T470">mas.</text:span></text:p><text:p text:style-name="P186"><text:span text:style-name="T599">Na </text:span><text:span text:style-name="T474">taką przemianę </text:span><text:span text:style-name="T649">jego </text:span><text:span text:style-name="T489">wypowiedzi </text:span><text:span text:style-name="T474">o walorach etnicznych Polaków </text:span><text:span text:style-name="T489">oczywiście </text:span><text:span text:style-name="T490">wpływały</text:span><text:span text:style-name="T612"> </text:span><text:span text:style-name="T470">nie</text:span><text:span text:style-name="T471"> </text:span><text:span text:style-name="T470">tylko</text:span><text:span text:style-name="T471"> </text:span><text:span text:style-name="T470">preferencje</text:span><text:span text:style-name="T471"> </text:span><text:span text:style-name="T470">światopoglądowe,</text:span><text:span text:style-name="T471"> </text:span><text:span text:style-name="T490">ale</text:span><text:span text:style-name="T471"> </text:span><text:span text:style-name="T470">i</text:span><text:span text:style-name="T471"> </text:span><text:span text:style-name="T470">warunki</text:span><text:span text:style-name="T471"> </text:span><text:span text:style-name="T470">zewnętrzne.</text:span><text:span text:style-name="T471"> </text:span><text:span text:style-name="T480">Po</text:span><text:span text:style-name="T471"> </text:span><text:span text:style-name="T470">od- </text:span><text:span text:style-name="T474">budowaniu</text:span><text:span text:style-name="T515"> </text:span><text:span text:style-name="T474">państwa</text:span><text:span text:style-name="T515"> </text:span><text:span text:style-name="T489">polskiego</text:span><text:span text:style-name="T515"> </text:span><text:span text:style-name="T474">pojawiły</text:span><text:span text:style-name="T475"> </text:span><text:span text:style-name="T474">się</text:span><text:span text:style-name="T515"> </text:span><text:span text:style-name="T474">nowe</text:span><text:span text:style-name="T515"> </text:span><text:span text:style-name="T474">problemy</text:span><text:span text:style-name="T475"> </text:span><text:span text:style-name="T474">i</text:span><text:span text:style-name="T515"> </text:span><text:span text:style-name="T474">nowe</text:span><text:span text:style-name="T515"> </text:span><text:span text:style-name="T489">sytuacje.</text:span><text:span text:style-name="T475"> </text:span><text:span text:style-name="T474">II</text:span><text:span text:style-name="T515"> </text:span><text:span text:style-name="T649">Rzecz- </text:span><text:span text:style-name="T474">pospolita</text:span><text:span text:style-name="T627"> </text:span><text:span text:style-name="T474">była</text:span><text:span text:style-name="T627"> </text:span><text:span text:style-name="T489">także</text:span><text:span text:style-name="T627"> </text:span><text:span text:style-name="T474">krajem</text:span><text:span text:style-name="T627"> </text:span><text:span text:style-name="T474">niejednorodnym</text:span><text:span text:style-name="T627"> </text:span><text:span text:style-name="T489">pod</text:span><text:span text:style-name="T627"> </text:span><text:span text:style-name="T649">względem</text:span><text:span text:style-name="T627"> </text:span><text:span text:style-name="T474">narodowym.</text:span><text:span text:style-name="T627"> </text:span><text:span text:style-name="T474">Polacy</text:span><text:span text:style-name="T627"> </text:span><text:span text:style-name="T474">sta- </text:span><text:span text:style-name="T470">nowili</text:span><text:span text:style-name="T485"> </text:span><text:span text:style-name="T470">tam</text:span><text:span text:style-name="T485"> </text:span><text:span text:style-name="T470">bowiem</text:span><text:span text:style-name="T485"> </text:span><text:span text:style-name="T470">tylko</text:span><text:span text:style-name="T485"> </text:span><text:span text:style-name="T470">około</text:span><text:span text:style-name="T485"> </text:span><text:span text:style-name="T470">63%</text:span><text:span text:style-name="T485"> </text:span><text:span text:style-name="T470">obywateli.</text:span><text:span text:style-name="T485"> </text:span><text:span text:style-name="T470">Fakt</text:span><text:span text:style-name="T485"> </text:span><text:span text:style-name="T470">ten</text:span><text:span text:style-name="T485"> </text:span><text:span text:style-name="T470">nie</text:span><text:span text:style-name="T485"> </text:span><text:span text:style-name="T470">wyczerpywał</text:span><text:span text:style-name="T485"> </text:span><text:span text:style-name="T490">jednak </text:span><text:span text:style-name="T489">zagadnienia.</text:span><text:span text:style-name="T597"> </text:span><text:span text:style-name="T474">Istniały</text:span><text:span text:style-name="T486"> </text:span><text:span text:style-name="T474">ogromne</text:span><text:span text:style-name="T486"> </text:span><text:span text:style-name="T474">zróżnicowania</text:span><text:span text:style-name="T486"> </text:span><text:span text:style-name="T474">kulturowe,</text:span><text:span text:style-name="T486"> </text:span><text:span text:style-name="T489">generujące</text:span><text:span text:style-name="T486"> </text:span><text:span text:style-name="T474">różne</text:span><text:span text:style-name="T486"> </text:span><text:span text:style-name="T474">sprzeczne </text:span><text:span text:style-name="T470">ze</text:span><text:span text:style-name="T518"> </text:span><text:span text:style-name="T470">sobą</text:span><text:span text:style-name="T520"> </text:span><text:span text:style-name="T470">interesy.</text:span><text:span text:style-name="T518"> </text:span><text:span text:style-name="T470">Pod</text:span><text:span text:style-name="T520"> </text:span><text:span text:style-name="T470">zaborami</text:span><text:span text:style-name="T520"> </text:span><text:span text:style-name="T470">nie</text:span><text:span text:style-name="T518"> </text:span><text:span text:style-name="T470">było</text:span><text:span text:style-name="T520"> </text:span><text:span text:style-name="T470">jeszcze</text:span><text:span text:style-name="T520"> </text:span><text:span text:style-name="T470">dobrze</text:span><text:span text:style-name="T518"> </text:span><text:span text:style-name="T470">widać,</text:span><text:span text:style-name="T520"> </text:span><text:span text:style-name="T490">jak</text:span><text:span text:style-name="T518"> </text:span><text:span text:style-name="T470">to</text:span><text:span text:style-name="T520"> </text:span><text:span text:style-name="T470">społeczeństwo </text:span><text:span text:style-name="T474">w</text:span><text:span text:style-name="T605"> </text:span><text:span text:style-name="T474">praktyce</text:span><text:span text:style-name="T605"> </text:span><text:span text:style-name="T489">mogłoby</text:span><text:span text:style-name="T605"> </text:span><text:span text:style-name="T474">funkcjonować</text:span><text:span text:style-name="T605"> </text:span><text:span text:style-name="T474">we</text:span><text:span text:style-name="T605"> </text:span><text:span text:style-name="T474">własnym,</text:span><text:span text:style-name="T605"> </text:span><text:span text:style-name="T474">niezależnym</text:span><text:span text:style-name="T599"> </text:span><text:span text:style-name="T474">państwie.</text:span><text:span text:style-name="T605"> </text:span><text:span text:style-name="T474">Liczne</text:span><text:span text:style-name="T605"> </text:span><text:span text:style-name="T489">pro- </text:span><text:span text:style-name="T470">blemy</text:span><text:span text:style-name="T497"> </text:span><text:span text:style-name="T470">społeczne</text:span><text:span text:style-name="T497"> </text:span><text:span text:style-name="T470">i</text:span><text:span text:style-name="T524"> </text:span><text:span text:style-name="T490">polityczne</text:span><text:span text:style-name="T497"> </text:span><text:span text:style-name="T470">postrzegano</text:span><text:span text:style-name="T524"> </text:span><text:span text:style-name="T470">wówczas</text:span><text:span text:style-name="T497"> </text:span><text:span text:style-name="T470">w</text:span><text:span text:style-name="T524"> </text:span><text:span text:style-name="T470">innej</text:span><text:span text:style-name="T497"> </text:span><text:span text:style-name="T470">perspektywie.</text:span><text:span text:style-name="T524"> </text:span><text:span text:style-name="T490">Ogólna </text:span><text:span text:style-name="T649">krytyka</text:span><text:span text:style-name="T525"> </text:span><text:span text:style-name="T489">oczywistego</text:span><text:span text:style-name="T626"> </text:span><text:span text:style-name="T474">zacofania</text:span><text:span text:style-name="T525"> </text:span><text:span text:style-name="T474">w</text:span><text:span text:style-name="T626"> </text:span><text:span text:style-name="T474">wielu</text:span><text:span text:style-name="T525"> </text:span><text:span text:style-name="T474">dziedzinach</text:span><text:span text:style-name="T626"> </text:span><text:span text:style-name="T474">życia</text:span><text:span text:style-name="T525"> </text:span><text:span text:style-name="T474">była</text:span><text:span text:style-name="T626"> </text:span><text:span text:style-name="T474">więc</text:span><text:span text:style-name="T525"> </text:span><text:span text:style-name="T474">w</text:span><text:span text:style-name="T626"> </text:span><text:span text:style-name="T489">zasadzie</text:span><text:span text:style-name="T525"> </text:span><text:span text:style-name="T474">trafna i</text:span><text:span text:style-name="T483"> </text:span><text:span text:style-name="T489">pożyteczna,</text:span><text:span text:style-name="T483"> </text:span><text:span text:style-name="T489">ale</text:span><text:span text:style-name="T607"> </text:span><text:span text:style-name="T474">po</text:span><text:span text:style-name="T483"> </text:span><text:span text:style-name="T489">odzyskaniu</text:span><text:span text:style-name="T483"> </text:span><text:span text:style-name="T489">niepodległości</text:span><text:span text:style-name="T607"> </text:span><text:span text:style-name="T474">powstały</text:span><text:span text:style-name="T483"> </text:span><text:span text:style-name="T474">nowe</text:span><text:span text:style-name="T483"> </text:span><text:span text:style-name="T474">problemy</text:span><text:span text:style-name="T607"> </text:span><text:span text:style-name="T474">o</text:span><text:span text:style-name="T483"> </text:span><text:span text:style-name="T474">charakte- rze</text:span><text:span text:style-name="T483"> </text:span><text:span text:style-name="T474">politycznym,</text:span><text:span text:style-name="T607"> </text:span><text:span text:style-name="T474">społecznym,</text:span><text:span text:style-name="T483"> </text:span><text:span text:style-name="T474">kulturalnym</text:span><text:span text:style-name="T607"> </text:span><text:span text:style-name="T474">i</text:span><text:span text:style-name="T607"> </text:span><text:span text:style-name="T489">gospodarczym.</text:span><text:span text:style-name="T483"> </text:span><text:span text:style-name="T474">Sytuacja</text:span><text:span text:style-name="T607"> </text:span><text:span text:style-name="T474">na</text:span><text:span text:style-name="T607"> </text:span><text:span text:style-name="T474">świecie</text:span><text:span text:style-name="T483"> </text:span><text:span text:style-name="T474">była </text:span><text:span text:style-name="T470">też już</text:span><text:span text:style-name="T476"> </text:span><text:span text:style-name="T470">inna.</text:span></text:p><text:p text:style-name="P107"><text:span text:style-name="T125">Po</text:span><text:span text:style-name="T151"> </text:span><text:span text:style-name="T89">pierwsze,</text:span><text:span text:style-name="T151"> </text:span><text:span text:style-name="T89">nawet</text:span><text:span text:style-name="T153"> </text:span><text:span text:style-name="T89">sama</text:span><text:span text:style-name="T151"> </text:span><text:span text:style-name="T89">ludność</text:span><text:span text:style-name="T153"> </text:span><text:span text:style-name="T89">polska</text:span><text:span text:style-name="T151"> </text:span><text:span text:style-name="T89">nie</text:span><text:span text:style-name="T153"> </text:span><text:span text:style-name="T89">była</text:span><text:span text:style-name="T151"> </text:span><text:span text:style-name="T89">jednolita</text:span><text:span text:style-name="T153"> </text:span><text:span text:style-name="T89">pod</text:span><text:span text:style-name="T151"> </text:span><text:span text:style-name="T89">względem</text:span><text:span text:style-name="T153"> </text:span><text:span text:style-name="T89">świado- mości</text:span><text:span text:style-name="T162"> </text:span><text:span text:style-name="T89">narodowej.</text:span><text:span text:style-name="T158"> </text:span><text:span text:style-name="T125">Wspominany</text:span><text:span text:style-name="T162"> </text:span><text:span text:style-name="T89">wyżej</text:span><text:span text:style-name="T158"> </text:span><text:span text:style-name="T89">ideolog</text:span><text:span text:style-name="T162"> </text:span><text:span text:style-name="T89">endecki</text:span><text:span text:style-name="T158"> </text:span><text:span text:style-name="T89">Adam</text:span><text:span text:style-name="T162"> </text:span><text:span text:style-name="T89">Doboszyński,</text:span><text:span text:style-name="T158"> </text:span><text:span text:style-name="T89">pisząc</text:span><text:span text:style-name="T158"> </text:span><text:span text:style-name="T89">po latach</text:span><text:span text:style-name="T169"> </text:span><text:span text:style-name="T89">o</text:span><text:span text:style-name="T144"> </text:span><text:span text:style-name="T89">tym</text:span><text:span text:style-name="T169"> </text:span><text:span text:style-name="T89">stanie</text:span><text:span text:style-name="T144"> </text:span><text:span text:style-name="T89">rzeczy,</text:span><text:span text:style-name="T169"> </text:span><text:span text:style-name="T89">jaki</text:span><text:span text:style-name="T144"> </text:span><text:span text:style-name="T89">istniał</text:span><text:span text:style-name="T169"> </text:span><text:span text:style-name="T89">na</text:span><text:span text:style-name="T144"> </text:span><text:span text:style-name="T89">początku</text:span><text:span text:style-name="T169"> </text:span><text:span text:style-name="T89">II</text:span><text:span text:style-name="T144"> </text:span><text:span text:style-name="T89">Rzeczypospolitej,</text:span><text:span text:style-name="T169"> </text:span><text:span text:style-name="T89">stwierdzał:</text:span><text:span text:style-name="T144"> </text:span><text:span text:style-name="T287">ogół </text:span><text:span text:style-name="T281">Polaków</text:span><text:span text:style-name="T325"> </text:span><text:span text:style-name="T287">stanowił</text:span><text:span text:style-name="T312"> </text:span><text:span text:style-name="T287">wówczas</text:span><text:span text:style-name="T312"> </text:span><text:span text:style-name="T287">jeszcze</text:span><text:span text:style-name="T312"> </text:span><text:span text:style-name="T287">masę</text:span><text:span text:style-name="T312"> </text:span><text:span text:style-name="T287">dość</text:span><text:span text:style-name="T312"> </text:span><text:span text:style-name="T287">bezkształtną,</text:span><text:span text:style-name="T312"> </text:span><text:span text:style-name="T287">w</text:span><text:span text:style-name="T312"> </text:span><text:span text:style-name="T287">której</text:span><text:span text:style-name="T312"> </text:span><text:span text:style-name="T287">świadomością</text:span><text:span text:style-name="T312"> </text:span><text:span text:style-name="T287">naro- dową</text:span><text:span text:style-name="T327"> </text:span><text:span text:style-name="T287">objęta</text:span><text:span text:style-name="T327"> </text:span><text:span text:style-name="T287">była</text:span><text:span text:style-name="T327"> </text:span><text:span text:style-name="T287">najwyżej</text:span><text:span text:style-name="T327"> </text:span><text:span text:style-name="T287">trzecia</text:span><text:span text:style-name="T327"> </text:span><text:span text:style-name="T287">część</text:span><text:span text:style-name="T327"> </text:span><text:span text:style-name="T287">ludzi,</text:span><text:span text:style-name="T327"> </text:span><text:span text:style-name="T287">mówiących</text:span><text:span text:style-name="T327"> </text:span><text:span text:style-name="T287">po</text:span><text:span text:style-name="T327"> </text:span><text:span text:style-name="T287">polsku.</text:span><text:span text:style-name="T323"> </text:span><text:span text:style-name="T89">[…]</text:span><text:span text:style-name="T151"> </text:span><text:span text:style-name="T287">w</text:span><text:span text:style-name="T327"> </text:span><text:span text:style-name="T281">roku</text:span><text:span text:style-name="T327"> </text:span><text:span text:style-name="T287">1918 duża</text:span><text:span text:style-name="T356"> </text:span><text:span text:style-name="T287">część</text:span><text:span text:style-name="T356"> </text:span><text:span text:style-name="T287">robotników</text:span><text:span text:style-name="T356"> </text:span><text:span text:style-name="T287">i</text:span><text:span text:style-name="T361"> </text:span><text:span text:style-name="T287">większość</text:span><text:span text:style-name="T356"> </text:span><text:span text:style-name="T287">chłopów</text:span><text:span text:style-name="T356"> </text:span><text:span text:style-name="T287">nie</text:span><text:span text:style-name="T356"> </text:span><text:span text:style-name="T287">uświadamiała</text:span><text:span text:style-name="T361"> </text:span><text:span text:style-name="T287">sobie</text:span><text:span text:style-name="T356"> </text:span><text:span text:style-name="T287">swej</text:span><text:span text:style-name="T356"> </text:span><text:span text:style-name="T287">przynależności</text:span></text:p><text:p text:style-name="P108"><text:span text:style-name="T287">do</text:span><text:span text:style-name="T330"> </text:span><text:span text:style-name="T287">wspólnoty</text:span><text:span text:style-name="T330"> </text:span><text:span text:style-name="T287">narodowej</text:span><text:span text:style-name="T652">63</text:span><text:span text:style-name="T89">.</text:span><text:span text:style-name="T139"> </text:span><text:span text:style-name="T89">Dalej</text:span><text:span text:style-name="T139"> </text:span><text:span text:style-name="T89">podkreślał</text:span><text:span text:style-name="T139"> </text:span><text:span text:style-name="T89">rolę</text:span><text:span text:style-name="T139"> </text:span><text:span text:style-name="T89">odzyskanej</text:span><text:span text:style-name="T117"> </text:span><text:span text:style-name="T89">niepodległości,</text:span><text:span text:style-name="T139"> </text:span><text:span text:style-name="T89">która</text:span><text:span text:style-name="T139"> </text:span><text:span text:style-name="T89">pod tym względem spowodowała wielkie zmiany w pożądanym kierunku, ubolewał jed- nak,</text:span><text:span text:style-name="T151"> </text:span><text:span text:style-name="T89">iż</text:span><text:span text:style-name="T153"> </text:span><text:span text:style-name="T89">nawet</text:span><text:span text:style-name="T151"> </text:span><text:span text:style-name="T89">po</text:span><text:span text:style-name="T153"> </text:span><text:span text:style-name="T89">II</text:span><text:span text:style-name="T151"> </text:span><text:span text:style-name="T89">wojnie</text:span><text:span text:style-name="T153"> </text:span><text:span text:style-name="T89">światowej</text:span><text:span text:style-name="T151"> </text:span><text:span text:style-name="T287">stoimy</text:span><text:span text:style-name="T323"> </text:span><text:span text:style-name="T287">jeszcze</text:span><text:span text:style-name="T327"> </text:span><text:span text:style-name="T287">wciąż</text:span><text:span text:style-name="T323"> </text:span><text:span text:style-name="T287">przed</text:span><text:span text:style-name="T323"> </text:span><text:span text:style-name="T287">niezmiernie</text:span><text:span text:style-name="T327"> </text:span><text:span text:style-name="T287">ważnym </text:span><text:span text:style-name="T288">zadaniem ostatecznego rozciągnięcia Narodu na wszystkich ludzi mówiących po</text:span><text:span text:style-name="T286"> </text:span><text:span text:style-name="T288">polsku</text:span><text:span text:style-name="T504">64</text:span><text:span text:style-name="T91">.</text:span></text:p></draw:text-box></draw:frame><draw:frame draw:style-name="fr1" text:anchor-type="char" svg:x="2.464cm" svg:y="18.062cm" svg:width="12.07cm" svg:height="3.108cm" draw:z-index="160"><draw:text-box><text:p text:style-name="P2"><text:span text:style-name="T535">K.S. Frycz, </text:span><text:span text:style-name="T376">Ideał cywilizacyjny dworu polskiego</text:span><text:span text:style-name="T535">, „Myśl Narodowa” 1935, s. 369.</text:span></text:p><text:p text:style-name="P100"><text:span text:style-name="T528">R.</text:span><text:span text:style-name="T588"> </text:span><text:span text:style-name="T534">Rybarski,</text:span><text:span text:style-name="T588"> </text:span><text:span text:style-name="T375">Program</text:span><text:span text:style-name="T424"> </text:span><text:span text:style-name="T375">gospodarczy</text:span><text:span text:style-name="T534">,</text:span><text:span text:style-name="T588"> </text:span><text:span text:style-name="T537">Warszawa</text:span><text:span text:style-name="T588"> </text:span><text:span text:style-name="T534">1937,</text:span><text:span text:style-name="T588"> </text:span><text:span text:style-name="T534">s.</text:span><text:span text:style-name="T588"> </text:span><text:span text:style-name="T534">16;</text:span><text:span text:style-name="T588"> </text:span><text:span text:style-name="T534">tenże,</text:span><text:span text:style-name="T588"> </text:span><text:span text:style-name="T375">Idee</text:span><text:span text:style-name="T424"> </text:span><text:span text:style-name="T375">przewodnie</text:span><text:span text:style-name="T424"> </text:span><text:span text:style-name="T375">gospodarstwa</text:span><text:span text:style-name="T424"> </text:span><text:span text:style-name="T380">Polski</text:span><text:span text:style-name="T566">, </text:span><text:span text:style-name="T538">Warszawa </text:span><text:span text:style-name="T535">1939, s.</text:span><text:span text:style-name="T582"> </text:span><text:span text:style-name="T535">92.</text:span></text:p><text:p text:style-name="P16"><text:span text:style-name="T534">Zob.</text:span><text:span text:style-name="T592"> </text:span><text:span text:style-name="T534">S.</text:span><text:span text:style-name="T581"> </text:span><text:span text:style-name="T534">Brzozowski,</text:span><text:span text:style-name="T581"> </text:span><text:span text:style-name="T375">Legenda</text:span><text:span text:style-name="T428"> </text:span><text:span text:style-name="T375">Młodej</text:span><text:span text:style-name="T412"> </text:span><text:span text:style-name="T380">Polski.</text:span><text:span text:style-name="T412"> </text:span><text:span text:style-name="T375">Studia</text:span><text:span text:style-name="T428"> </text:span><text:span text:style-name="T375">o</text:span><text:span text:style-name="T412"> </text:span><text:span text:style-name="T375">strukturze</text:span><text:span text:style-name="T412"> </text:span><text:span text:style-name="T375">duszy</text:span><text:span text:style-name="T428"> </text:span><text:span text:style-name="T375">kulturalnej</text:span><text:span text:style-name="T534">,</text:span><text:span text:style-name="T581"> </text:span><text:span text:style-name="T537">Lwów</text:span><text:span text:style-name="T581"> </text:span><text:span text:style-name="T534">1919,</text:span><text:span text:style-name="T592"> </text:span><text:span text:style-name="T375">passim</text:span><text:span text:style-name="T534">;</text:span></text:p><text:p text:style-name="P32"><text:span text:style-name="T535">B. Suchodolski, </text:span><text:span text:style-name="T376">Stanisław Brzozowski. Rozwój ideologii</text:span><text:span text:style-name="T535">, Warszawa 1933, s. 200-233.</text:span></text:p><text:p text:style-name="P19"><text:span text:style-name="T535">A. Doboszyński, </text:span><text:span text:style-name="T376">W pół drogi</text:span><text:span text:style-name="T535">, Warszawa 1993, s. 19.</text:span></text:p><text:p text:style-name="P10"><text:span text:style-name="T376">Tamże</text:span><text:span text:style-name="T535">, s. 32.</text:span></text:p></draw:text-box></draw:frame><draw:frame draw:style-name="fr1" text:anchor-type="char" svg:x="1.965cm" svg:y="18.089cm" svg:width="0.25cm" svg:height="0.303cm" draw:z-index="161"><draw:text-box><text:p text:style-name="P9"><text:span text:style-name="T596">60</text:span></text:p></draw:text-box></draw:frame><draw:frame draw:style-name="fr1" text:anchor-type="char" svg:x="1.965cm" svg:y="18.554cm" svg:width="0.25cm" svg:height="0.303cm" draw:z-index="162"><draw:text-box><text:p text:style-name="P9"><text:span text:style-name="T596">61</text:span></text:p></draw:text-box></draw:frame><draw:frame draw:style-name="fr1" text:anchor-type="char" svg:x="1.965cm" svg:y="19.389cm" svg:width="0.25cm" svg:height="0.303cm" draw:z-index="163"><draw:text-box><text:p text:style-name="P9"><text:span text:style-name="T596">62</text:span></text:p></draw:text-box></draw:frame><draw:frame draw:style-name="fr1" text:anchor-type="char" svg:x="1.965cm" svg:y="20.221cm" svg:width="0.25cm" svg:height="0.303cm" draw:z-index="164"><draw:text-box><text:p text:style-name="P9"><text:span text:style-name="T596">63</text:span></text:p></draw:text-box></draw:frame><draw:frame draw:style-name="fr1" text:anchor-type="char" svg:x="1.965cm" svg:y="20.689cm" svg:width="0.25cm" svg:height="0.303cm" draw:z-index="165"><draw:text-box><text:p text:style-name="P9"><text:span text:style-name="T596">64</text:span></text:p></draw:text-box></draw:frame><draw:frame draw:style-name="fr1" text:anchor-type="char" svg:x="2cm" svg:y="17.644cm" svg:width="2cm" svg:height="0.423cm" draw:z-index="166"><draw:text-box><text:p text:style-name="P189"/></draw:text-box></draw:frame></text:p>
      <text:p text:style-name="P161"><draw:line text:anchor-type="char" draw:z-index="167" draw:style-name="gr1" draw:text-style-name="P214" svg:x1="1.499cm" svg:y1="18.299cm" svg:x2="3.499cm" svg:y2="18.299cm"><text:p/></draw:line><draw:frame draw:style-name="fr1" text:anchor-type="char" svg:x="6.422cm" svg:y="0.579cm" svg:width="5.156cm" svg:height="0.603cm" draw:z-index="168"><draw:text-box><text:p text:style-name="P10"><text:span text:style-name="T137">Problem</text:span><text:span text:style-name="T115"> </text:span><text:span text:style-name="T137">kondycji</text:span><text:span text:style-name="T138"> </text:span><text:span text:style-name="T110">Polaków</text:span><text:span text:style-name="T115"> </text:span><text:span text:style-name="T137">i</text:span><text:span text:style-name="T138"> </text:span><text:span text:style-name="T110">Polski…</text:span></text:p></draw:text-box></draw:frame><draw:frame draw:style-name="fr1" text:anchor-type="char" svg:x="1.466cm" svg:y="0.582cm" svg:width="3.896cm" svg:height="0.519cm" draw:z-index="169"><draw:text-box><text:p text:style-name="P7"><text:span text:style-name="T704">Politeja</text:span><text:span text:style-name="T705"> </text:span><text:span text:style-name="T216">3(60)/2019</text:span></text:p></draw:text-box></draw:frame><draw:frame draw:style-name="fr1" text:anchor-type="char" svg:x="13.33cm" svg:y="0.582cm" svg:width="0.706cm" svg:height="0.519cm" draw:z-index="170"><draw:text-box><text:p text:style-name="P7"><text:span text:style-name="T215">337</text:span></text:p></draw:text-box></draw:frame><draw:frame draw:style-name="fr1" text:anchor-type="char" svg:x="1.464cm" svg:y="1.589cm" svg:width="12.571cm" svg:height="16.362cm" draw:z-index="171"><draw:text-box><text:p text:style-name="P172"><text:span text:style-name="T474">Zwracał</text:span><text:span text:style-name="T622"> </text:span><text:span text:style-name="T474">nawet</text:span><text:span text:style-name="T622"> </text:span><text:span text:style-name="T474">uwagę,</text:span><text:span text:style-name="T622"> </text:span><text:span text:style-name="T474">iż</text:span><text:span text:style-name="T622"> </text:span><text:span text:style-name="T474">do</text:span><text:span text:style-name="T622"> </text:span><text:span text:style-name="T474">unarodowienia</text:span><text:span text:style-name="T622"> </text:span><text:span text:style-name="T474">mas</text:span><text:span text:style-name="T622"> </text:span><text:span text:style-name="T474">polskich</text:span><text:span text:style-name="T622"> </text:span><text:span text:style-name="T474">w</text:span><text:span text:style-name="T622"> </text:span><text:span text:style-name="T474">dużej</text:span><text:span text:style-name="T622"> </text:span><text:span text:style-name="T474">mierze</text:span><text:span text:style-name="T622"> </text:span><text:span text:style-name="T474">przyczyniła</text:span><text:span text:style-name="T622"> </text:span><text:span text:style-name="T474">się okupacja</text:span><text:span text:style-name="T519"> </text:span><text:span text:style-name="T474">i</text:span><text:span text:style-name="T522"> </text:span><text:span text:style-name="T474">eksterminacyjna</text:span><text:span text:style-name="T522"> </text:span><text:span text:style-name="T474">działalność</text:span><text:span text:style-name="T519"> </text:span><text:span text:style-name="T474">Niemiec,</text:span><text:span text:style-name="T522"> </text:span><text:span text:style-name="T474">która</text:span><text:span text:style-name="T522"> </text:span><text:span text:style-name="T474">integrowała</text:span><text:span text:style-name="T519"> </text:span><text:span text:style-name="T474">społeczeństwo</text:span><text:span text:style-name="T522"> </text:span><text:span text:style-name="T474">pod </text:span><text:span text:style-name="T470">wspólnym</text:span><text:span text:style-name="T478"> </text:span><text:span text:style-name="T470">sztandarem</text:span><text:span text:style-name="T502">65</text:span><text:span text:style-name="T470">.</text:span></text:p><text:p text:style-name="P53"><text:span text:style-name="T89">Podobnych</text:span><text:span text:style-name="T111"> </text:span><text:span text:style-name="T89">konstatacji</text:span><text:span text:style-name="T113"> </text:span><text:span text:style-name="T89">można</text:span><text:span text:style-name="T111"> </text:span><text:span text:style-name="T89">doszukać</text:span><text:span text:style-name="T113"> </text:span><text:span text:style-name="T89">się</text:span><text:span text:style-name="T113"> </text:span><text:span text:style-name="T89">też</text:span><text:span text:style-name="T111"> </text:span><text:span text:style-name="T89">w</text:span><text:span text:style-name="T113"> </text:span><text:span text:style-name="T89">wielu</text:span><text:span text:style-name="T113"> </text:span><text:span text:style-name="T89">innych</text:span><text:span text:style-name="T111"> </text:span><text:span text:style-name="T89">tekstach</text:span><text:span text:style-name="T113"> </text:span><text:span text:style-name="T89">z</text:span><text:span text:style-name="T113"> </text:span><text:span text:style-name="T89">tego</text:span><text:span text:style-name="T111"> </text:span><text:span text:style-name="T89">cza- su,</text:span><text:span text:style-name="T162"> </text:span><text:span text:style-name="T89">a</text:span><text:span text:style-name="T162"> </text:span><text:span text:style-name="T89">także</text:span><text:span text:style-name="T162"> </text:span><text:span text:style-name="T89">wypowiedziach</text:span><text:span text:style-name="T162"> </text:span><text:span text:style-name="T89">świadków</text:span><text:span text:style-name="T162"> </text:span><text:span text:style-name="T89">epoki,</text:span><text:span text:style-name="T162"> </text:span><text:span text:style-name="T89">w</text:span><text:span text:style-name="T162"> </text:span><text:span text:style-name="T89">której</text:span><text:span text:style-name="T162"> </text:span><text:span text:style-name="T89">powstała</text:span><text:span text:style-name="T162"> </text:span><text:span text:style-name="T89">i</text:span><text:span text:style-name="T162"> </text:span><text:span text:style-name="T89">działała</text:span><text:span text:style-name="T162"> </text:span><text:span text:style-name="T89">endecja</text:span><text:span text:style-name="T158"> </text:span><text:span text:style-name="T89">oraz sam</text:span><text:span text:style-name="T144"> </text:span><text:span text:style-name="T89">Dmowski.</text:span><text:span text:style-name="T145"> </text:span><text:span text:style-name="T89">Obraz</text:span><text:span text:style-name="T145"> </text:span><text:span text:style-name="T89">nie</text:span><text:span text:style-name="T145"> </text:span><text:span text:style-name="T89">był</text:span><text:span text:style-name="T144"> </text:span><text:span text:style-name="T89">więc</text:span><text:span text:style-name="T145"> </text:span><text:span text:style-name="T89">budujący.</text:span><text:span text:style-name="T145"> </text:span><text:span text:style-name="T89">Dopełniały</text:span><text:span text:style-name="T145"> </text:span><text:span text:style-name="T89">go</text:span><text:span text:style-name="T144"> </text:span><text:span text:style-name="T89">spostrzeżenia</text:span><text:span text:style-name="T145"> </text:span><text:span text:style-name="T89">badaczy</text:span><text:span text:style-name="T145"> </text:span><text:span text:style-name="T89">sto- </text:span><text:span text:style-name="T107">sunków</text:span><text:span text:style-name="T101"> </text:span><text:span text:style-name="T90">na</text:span><text:span text:style-name="T129"> </text:span><text:span text:style-name="T90">polskiej</text:span><text:span text:style-name="T129"> </text:span><text:span text:style-name="T90">wsi.</text:span><text:span text:style-name="T101"> </text:span><text:span text:style-name="T126">Np.</text:span><text:span text:style-name="T129"> </text:span><text:span text:style-name="T90">Aleksander</text:span><text:span text:style-name="T129"> </text:span><text:span text:style-name="T90">Świętochowski</text:span><text:span text:style-name="T129"> </text:span><text:span text:style-name="T90">w</text:span><text:span text:style-name="T101"> </text:span><text:span text:style-name="T90">wydanej</text:span><text:span text:style-name="T129"> </text:span><text:span text:style-name="T90">w</text:span><text:span text:style-name="T129"> </text:span><text:span text:style-name="T90">1928</text:span><text:span text:style-name="T129"> </text:span><text:span text:style-name="T161">r.</text:span><text:span text:style-name="T101"> </text:span><text:span text:style-name="T90">książ- </text:span><text:span text:style-name="T89">ce</text:span><text:span text:style-name="T123"> </text:span><text:span text:style-name="T287">Historia</text:span><text:span text:style-name="T307"> </text:span><text:span text:style-name="T287">chłopów</text:span><text:span text:style-name="T324"> </text:span><text:span text:style-name="T287">polskich</text:span><text:span text:style-name="T307"> </text:span><text:span text:style-name="T89">przedstawił</text:span><text:span text:style-name="T124"> </text:span><text:span text:style-name="T89">miażdżącą</text:span><text:span text:style-name="T123"> </text:span><text:span text:style-name="T89">krytykę</text:span><text:span text:style-name="T124"> </text:span><text:span text:style-name="T89">mieszkańców</text:span><text:span text:style-name="T123"> </text:span><text:span text:style-name="T89">polskiej</text:span><text:span text:style-name="T124"> </text:span><text:span text:style-name="T89">wsi, wyłączając</text:span><text:span text:style-name="T111"> </text:span><text:span text:style-name="T89">z</text:span><text:span text:style-name="T113"> </text:span><text:span text:style-name="T89">niej</text:span><text:span text:style-name="T113"> </text:span><text:span text:style-name="T89">jedynie</text:span><text:span text:style-name="T111"> </text:span><text:span text:style-name="T89">zabór</text:span><text:span text:style-name="T113"> </text:span><text:span text:style-name="T89">pruski.</text:span><text:span text:style-name="T113"> </text:span><text:span text:style-name="T281">Chłop</text:span><text:span text:style-name="T339"> </text:span><text:span text:style-name="T89">[…]</text:span><text:span text:style-name="T113"> </text:span><text:span text:style-name="T287">nie</text:span><text:span text:style-name="T339"> </text:span><text:span text:style-name="T287">rozwinął</text:span><text:span text:style-name="T336"> </text:span><text:span text:style-name="T287">w</text:span><text:span text:style-name="T339"> </text:span><text:span text:style-name="T287">sobie</text:span><text:span text:style-name="T339"> </text:span><text:span text:style-name="T287">obywatelskości i</text:span><text:span text:style-name="T299"> </text:span><text:span text:style-name="T287">patriotyzmu,</text:span><text:span text:style-name="T299"> </text:span><text:span text:style-name="T287">nie</text:span><text:span text:style-name="T299"> </text:span><text:span text:style-name="T281">brał</text:span><text:span text:style-name="T299"> </text:span><text:span text:style-name="T287">chętnie</text:span><text:span text:style-name="T358"> </text:span><text:span text:style-name="T287">udziału</text:span><text:span text:style-name="T299"> </text:span><text:span text:style-name="T287">w</text:span><text:span text:style-name="T299"> </text:span><text:span text:style-name="T287">ruchach,</text:span><text:span text:style-name="T299"> </text:span><text:span text:style-name="T287">zmierzających</text:span><text:span text:style-name="T299"> </text:span><text:span text:style-name="T287">do</text:span><text:span text:style-name="T358"> </text:span><text:span text:style-name="T287">odzyskania</text:span><text:span text:style-name="T299"> </text:span><text:span text:style-name="T287">niepodle- głości</text:span><text:span text:style-name="T320"> </text:span><text:span text:style-name="T287">politycznej,</text:span><text:span text:style-name="T320"> </text:span><text:span text:style-name="T287">a</text:span><text:span text:style-name="T284"> </text:span><text:span text:style-name="T287">nawet</text:span><text:span text:style-name="T320"> </text:span><text:span text:style-name="T287">się</text:span><text:span text:style-name="T284"> </text:span><text:span text:style-name="T287">im</text:span><text:span text:style-name="T320"> </text:span><text:span text:style-name="T287">przeciwstawiał.</text:span><text:span text:style-name="T320"> </text:span><text:span text:style-name="T287">W</text:span><text:span text:style-name="T284"> </text:span><text:span text:style-name="T287">tym</text:span><text:span text:style-name="T320"> </text:span><text:span text:style-name="T287">odosobnieniu</text:span><text:span text:style-name="T284"> </text:span><text:span text:style-name="T287">i</text:span><text:span text:style-name="T320"> </text:span><text:span text:style-name="T287">walce</text:span><text:span text:style-name="T320"> </text:span><text:span text:style-name="T287">znieprawił </text:span><text:span text:style-name="T288">swój </text:span><text:span text:style-name="T341">charakter. </text:span><text:span text:style-name="T288">Poza nielicznymi </text:span><text:span text:style-name="T282">stosunkowo </text:span><text:span text:style-name="T288">wyjątkami wszedł w typowej postaci do </text:span><text:span text:style-name="T282">Pol- ski</text:span><text:span text:style-name="T302"> </text:span><text:span text:style-name="T288">niepodległej</text:span><text:span text:style-name="T302"> </text:span><text:span text:style-name="T288">nieoświecony,</text:span><text:span text:style-name="T314"> </text:span><text:span text:style-name="T288">nieuspołeczniony</text:span><text:span text:style-name="T302"> </text:span><text:span text:style-name="T288">i</text:span><text:span text:style-name="T302"> </text:span><text:span text:style-name="T288">niemoralny.</text:span><text:span text:style-name="T314"> </text:span><text:span text:style-name="T288">Zdobywszy</text:span><text:span text:style-name="T302"> </text:span><text:span text:style-name="T288">dużą</text:span><text:span text:style-name="T302"> </text:span><text:span text:style-name="T288">część</text:span><text:span text:style-name="T314"> </text:span><text:span text:style-name="T288">man- </text:span><text:span text:style-name="T287">datów</text:span><text:span text:style-name="T312"> </text:span><text:span text:style-name="T287">poselskich,</text:span><text:span text:style-name="T312"> </text:span><text:span text:style-name="T287">wyzyskiwał</text:span><text:span text:style-name="T312"> </text:span><text:span text:style-name="T287">je</text:span><text:span text:style-name="T312"> </text:span><text:span text:style-name="T287">głównie</text:span><text:span text:style-name="T312"> </text:span><text:span text:style-name="T287">na</text:span><text:span text:style-name="T312"> </text:span><text:span text:style-name="T287">zagrabienie</text:span><text:span text:style-name="T312"> </text:span><text:span text:style-name="T287">bez</text:span><text:span text:style-name="T356"> </text:span><text:span text:style-name="T287">skrupułu</text:span><text:span text:style-name="T312"> </text:span><text:span text:style-name="T287">i</text:span><text:span text:style-name="T312"> </text:span><text:span text:style-name="T287">nasycenie</text:span><text:span text:style-name="T312"> </text:span><text:span text:style-name="T287">korzy- </text:span><text:span text:style-name="T288">ści osobistych i stanowych. </text:span><text:span text:style-name="T341">Na </text:span><text:span text:style-name="T288">potrzeby narodu pozostał skąpym lub zupełnie obojętnym. Ciemnota</text:span><text:span text:style-name="T314"> </text:span><text:span text:style-name="T288">umysłowa</text:span><text:span text:style-name="T314"> </text:span><text:span text:style-name="T288">i</text:span><text:span text:style-name="T317"> </text:span><text:span text:style-name="T288">polityczna</text:span><text:span text:style-name="T314"> </text:span><text:span text:style-name="T288">nie</text:span><text:span text:style-name="T317"> </text:span><text:span text:style-name="T288">pozwoliła</text:span><text:span text:style-name="T314"> </text:span><text:span text:style-name="T288">mu</text:span><text:span text:style-name="T317"> </text:span><text:span text:style-name="T288">rozwinąć</text:span><text:span text:style-name="T314"> </text:span><text:span text:style-name="T288">w</text:span><text:span text:style-name="T317"> </text:span><text:span text:style-name="T288">sobie</text:span><text:span text:style-name="T314"> </text:span><text:span text:style-name="T288">zdolności</text:span><text:span text:style-name="T317"> </text:span><text:span text:style-name="T288">państwowo-</text:span></text:p><text:p text:style-name="P69"><text:span text:style-name="T288">-twórczej. Bardziej jeszcze niż rozumowo jest nierozwinięty uczuciowo </text:span><text:span text:style-name="T91">[…]</text:span><text:span text:style-name="T288">. Największa zbrodnia nie wywołuje u niego zgrozy, najwspanialszy czyn uwielbienia, najpiękniejszy </text:span><text:span text:style-name="T287">widok</text:span><text:span text:style-name="T307"> </text:span><text:span text:style-name="T287">podziwu</text:span><text:span text:style-name="T324"> </text:span><text:span text:style-name="T89">[…]</text:span><text:span text:style-name="T287">.</text:span><text:span text:style-name="T324"> </text:span><text:span text:style-name="T287">Uczucia</text:span><text:span text:style-name="T307"> </text:span><text:span text:style-name="T287">przyjacielskie</text:span><text:span text:style-name="T324"> </text:span><text:span text:style-name="T287">i</text:span><text:span text:style-name="T324"> </text:span><text:span text:style-name="T287">rodzinne</text:span><text:span text:style-name="T307"> </text:span><text:span text:style-name="T287">są</text:span><text:span text:style-name="T324"> </text:span><text:span text:style-name="T287">w</text:span><text:span text:style-name="T324"> </text:span><text:span text:style-name="T287">nim</text:span><text:span text:style-name="T324"> </text:span><text:span text:style-name="T287">bardzo</text:span><text:span text:style-name="T307"> </text:span><text:span text:style-name="T287">słabe</text:span><text:span text:style-name="T324"> </text:span><text:span text:style-name="T287">i</text:span><text:span text:style-name="T324"> </text:span><text:span text:style-name="T287">nietrwałe. </text:span><text:span text:style-name="T281">Gdy</text:span><text:span text:style-name="T307"> </text:span><text:span text:style-name="T287">mu</text:span><text:span text:style-name="T324"> </text:span><text:span text:style-name="T287">rodzice</text:span><text:span text:style-name="T324"> </text:span><text:span text:style-name="T287">oddadzą</text:span><text:span text:style-name="T324"> </text:span><text:span text:style-name="T287">gospodarstwo</text:span><text:span text:style-name="T324"> </text:span><text:span text:style-name="T287">i</text:span><text:span text:style-name="T307"> </text:span><text:span text:style-name="T287">zastrzegą</text:span><text:span text:style-name="T324"> </text:span><text:span text:style-name="T287">sobie</text:span><text:span text:style-name="T324"> </text:span><text:span text:style-name="T287">dożywocie,</text:span><text:span text:style-name="T324"> </text:span><text:span text:style-name="T281">traktuje</text:span><text:span text:style-name="T324"> </text:span><text:span text:style-name="T287">ich</text:span><text:span text:style-name="T324"> </text:span><text:span text:style-name="T287">okrutnie </text:span><text:span text:style-name="T288">jako nienawistny ciężar, którego pragnie się pozbyć skąpstwem, dokuczaniem, a niekiedy </text:span><text:span text:style-name="T287">mordem</text:span><text:span text:style-name="T503">66</text:span><text:span text:style-name="T287">.</text:span><text:span text:style-name="T331"> </text:span><text:span text:style-name="T89">[…]</text:span><text:span text:style-name="T167"> </text:span><text:span text:style-name="T287">nie</text:span><text:span text:style-name="T331"> </text:span><text:span text:style-name="T287">da</text:span><text:span text:style-name="T333"> </text:span><text:span text:style-name="T287">ofiary</text:span><text:span text:style-name="T333"> </text:span><text:span text:style-name="T287">społeczeństwu.</text:span><text:span text:style-name="T331"> </text:span><text:span text:style-name="T287">Przede</text:span><text:span text:style-name="T333"> </text:span><text:span text:style-name="T287">wszystkim</text:span><text:span text:style-name="T333"> </text:span><text:span text:style-name="T281">stara</text:span><text:span text:style-name="T331"> </text:span><text:span text:style-name="T287">się</text:span><text:span text:style-name="T333"> </text:span><text:span text:style-name="T287">je</text:span><text:span text:style-name="T333"> </text:span><text:span text:style-name="T287">ograbić.</text:span><text:span text:style-name="T331"> </text:span><text:span text:style-name="T287">Wła- sności</text:span><text:span text:style-name="T339"> </text:span><text:span text:style-name="T287">publicznej</text:span><text:span text:style-name="T339"> </text:span><text:span text:style-name="T287">nie</text:span><text:span text:style-name="T339"> </text:span><text:span text:style-name="T287">rozumie</text:span><text:span text:style-name="T330"> </text:span><text:span text:style-name="T287">i</text:span><text:span text:style-name="T339"> </text:span><text:span text:style-name="T287">nie</text:span><text:span text:style-name="T339"> </text:span><text:span text:style-name="T287">uznaje,</text:span><text:span text:style-name="T339"> </text:span><text:span text:style-name="T287">a</text:span><text:span text:style-name="T330"> </text:span><text:span text:style-name="T287">prywatnej</text:span><text:span text:style-name="T339"> </text:span><text:span text:style-name="T287">cudzej</text:span><text:span text:style-name="T339"> </text:span><text:span text:style-name="T287">nie</text:span><text:span text:style-name="T339"> </text:span><text:span text:style-name="T287">szanuje.</text:span><text:span text:style-name="T330"> </text:span><text:span text:style-name="T281">Chłopi</text:span><text:span text:style-name="T339"> </text:span><text:span text:style-name="T287">nasi w</text:span><text:span text:style-name="T353"> </text:span><text:span text:style-name="T287">ogromnej</text:span><text:span text:style-name="T353"> </text:span><text:span text:style-name="T287">większości</text:span><text:span text:style-name="T306"> </text:span><text:span text:style-name="T287">kradną,</text:span><text:span text:style-name="T353"> </text:span><text:span text:style-name="T287">nie</text:span><text:span text:style-name="T306"> </text:span><text:span text:style-name="T287">tylko</text:span><text:span text:style-name="T353"> </text:span><text:span text:style-name="T287">jako</text:span><text:span text:style-name="T306"> </text:span><text:span text:style-name="T287">złodzieje</text:span><text:span text:style-name="T353"> </text:span><text:span text:style-name="T287">z</text:span><text:span text:style-name="T306"> </text:span><text:span text:style-name="T287">zawodu,</text:span><text:span text:style-name="T353"> </text:span><text:span text:style-name="T287">co</text:span><text:span text:style-name="T306"> </text:span><text:span text:style-name="T287">jest</text:span><text:span text:style-name="T353"> </text:span><text:span text:style-name="T287">złem</text:span><text:span text:style-name="T306"> </text:span><text:span text:style-name="T287">mniejszym, </text:span><text:span text:style-name="T288">ale</text:span><text:span text:style-name="T335"> </text:span><text:span text:style-name="T288">z</text:span><text:span text:style-name="T338"> </text:span><text:span text:style-name="T288">przypadku</text:span><text:span text:style-name="T335"> </text:span><text:span text:style-name="T288">i</text:span><text:span text:style-name="T338"> </text:span><text:span text:style-name="T288">sposobności,</text:span><text:span text:style-name="T335"> </text:span><text:span text:style-name="T288">co</text:span><text:span text:style-name="T338"> </text:span><text:span text:style-name="T288">jest</text:span><text:span text:style-name="T338"> </text:span><text:span text:style-name="T288">złem</text:span><text:span text:style-name="T335"> </text:span><text:span text:style-name="T288">wielkim.</text:span><text:span text:style-name="T338"> </text:span><text:span text:style-name="T368">Takich</text:span><text:span text:style-name="T335"> </text:span><text:span text:style-name="T288">złodziejów</text:span><text:span text:style-name="T338"> </text:span><text:span text:style-name="T288">okolicznościowych</text:span><text:span text:style-name="T335"> </text:span><text:span text:style-name="T288">są </text:span><text:span text:style-name="T287">miliony,</text:span><text:span text:style-name="T284"> </text:span><text:span text:style-name="T287">a</text:span><text:span text:style-name="T284"> </text:span><text:span text:style-name="T287">społeczeństwo</text:span><text:span text:style-name="T284"> </text:span><text:span text:style-name="T287">tak</text:span><text:span text:style-name="T284"> </text:span><text:span text:style-name="T287">się</text:span><text:span text:style-name="T284"> </text:span><text:span text:style-name="T287">oswoiło</text:span><text:span text:style-name="T284"> </text:span><text:span text:style-name="T287">z</text:span><text:span text:style-name="T284"> </text:span><text:span text:style-name="T287">tą</text:span><text:span text:style-name="T292"> </text:span><text:span text:style-name="T281">hańbą</text:span><text:span text:style-name="T284"> </text:span><text:span text:style-name="T287">i</text:span><text:span text:style-name="T284"> </text:span><text:span text:style-name="T287">plagą,</text:span><text:span text:style-name="T284"> </text:span><text:span text:style-name="T287">że</text:span><text:span text:style-name="T284"> </text:span><text:span text:style-name="T287">uważa</text:span><text:span text:style-name="T284"> </text:span><text:span text:style-name="T287">ją</text:span><text:span text:style-name="T284"> </text:span><text:span text:style-name="T287">za</text:span><text:span text:style-name="T284"> </text:span><text:span text:style-name="T287">normalny</text:span><text:span text:style-name="T292"> </text:span><text:span text:style-name="T287">waru- nek</text:span><text:span text:style-name="T370"> </text:span><text:span text:style-name="T287">życia,</text:span><text:span text:style-name="T370"> </text:span><text:span text:style-name="T287">że</text:span><text:span text:style-name="T370"> </text:span><text:span text:style-name="T287">występki,</text:span><text:span text:style-name="T299"> </text:span><text:span text:style-name="T287">które</text:span><text:span text:style-name="T370"> </text:span><text:span text:style-name="T287">w</text:span><text:span text:style-name="T370"> </text:span><text:span text:style-name="T281">krajach</text:span><text:span text:style-name="T370"> </text:span><text:span text:style-name="T287">o</text:span><text:span text:style-name="T299"> </text:span><text:span text:style-name="T287">wysokiej</text:span><text:span text:style-name="T370"> </text:span><text:span text:style-name="T287">kulturze</text:span><text:span text:style-name="T370"> </text:span><text:span text:style-name="T287">moralnej</text:span><text:span text:style-name="T370"> </text:span><text:span text:style-name="T287">–</text:span><text:span text:style-name="T299"> </text:span><text:span text:style-name="T287">Szwajcarii,</text:span><text:span text:style-name="T370"> </text:span><text:span text:style-name="T287">Szwecji, </text:span><text:span text:style-name="T288">Danii,</text:span><text:span text:style-name="T343"> </text:span><text:span text:style-name="T288">Finlandii</text:span><text:span text:style-name="T343"> </text:span><text:span text:style-name="T288">–</text:span><text:span text:style-name="T343"> </text:span><text:span text:style-name="T288">wywołałyby</text:span><text:span text:style-name="T343"> </text:span><text:span text:style-name="T288">powszechne</text:span><text:span text:style-name="T343"> </text:span><text:span text:style-name="T288">oburzenie</text:span><text:span text:style-name="T343"> </text:span><text:span text:style-name="T288">i</text:span><text:span text:style-name="T343"> </text:span><text:span text:style-name="T288">uruchomiły</text:span><text:span text:style-name="T343"> </text:span><text:span text:style-name="T288">ogół</text:span><text:span text:style-name="T343"> </text:span><text:span text:style-name="T288">do</text:span><text:span text:style-name="T343"> </text:span><text:span text:style-name="T288">ścigania</text:span><text:span text:style-name="T343"> </text:span><text:span text:style-name="T288">wino- </text:span><text:span text:style-name="T289">wajców,</text:span><text:span text:style-name="T319"> </text:span><text:span text:style-name="T289">u</text:span><text:span text:style-name="T337"> </text:span><text:span text:style-name="T289">nas</text:span><text:span text:style-name="T337"> </text:span><text:span text:style-name="T289">przechodzą</text:span><text:span text:style-name="T319"> </text:span><text:span text:style-name="T289">bez</text:span><text:span text:style-name="T337"> </text:span><text:span text:style-name="T289">wrażenia</text:span><text:span text:style-name="T502">67</text:span><text:span text:style-name="T90">.</text:span></text:p><text:p text:style-name="P54"><text:span text:style-name="T89">O</text:span><text:span text:style-name="T158"> </text:span><text:span text:style-name="T89">chłopach</text:span><text:span text:style-name="T158"> </text:span><text:span text:style-name="T89">z</text:span><text:span text:style-name="T160"> </text:span><text:span text:style-name="T89">byłego</text:span><text:span text:style-name="T158"> </text:span><text:span text:style-name="T89">zaboru</text:span><text:span text:style-name="T160"> </text:span><text:span text:style-name="T89">pruskiego</text:span><text:span text:style-name="T158"> </text:span><text:span text:style-name="T89">Świętochowski</text:span><text:span text:style-name="T160"> </text:span><text:span text:style-name="T89">pisał:</text:span><text:span text:style-name="T158"> </text:span><text:span text:style-name="T287">weszli</text:span><text:span text:style-name="T369"> </text:span><text:span text:style-name="T287">do</text:span><text:span text:style-name="T297"> </text:span><text:span text:style-name="T287">wskrzeszo- </text:span><text:span text:style-name="T288">nej </text:span><text:span text:style-name="T282">Polski </text:span><text:span text:style-name="T288">społecznie i ekonomicznie dojrzalsi, umysłowo rozumniejsi, </text:span><text:span text:style-name="T282">moralnie </text:span><text:span text:style-name="T288">czystsi</text:span><text:span text:style-name="T504">68</text:span><text:span text:style-name="T91">. </text:span><text:span text:style-name="T89">Chłopów</text:span><text:span text:style-name="T113"> </text:span><text:span text:style-name="T89">galicyjskich</text:span><text:span text:style-name="T113"> </text:span><text:span text:style-name="T89">potraktował</text:span><text:span text:style-name="T139"> </text:span><text:span text:style-name="T89">znacznie</text:span><text:span text:style-name="T113"> </text:span><text:span text:style-name="T89">gorzej.</text:span><text:span text:style-name="T113"> </text:span><text:span text:style-name="T89">Mieli</text:span><text:span text:style-name="T139"> </text:span><text:span text:style-name="T89">to</text:span><text:span text:style-name="T113"> </text:span><text:span text:style-name="T89">być:</text:span><text:span text:style-name="T113"> </text:span><text:span text:style-name="T287">nienasyceni</text:span><text:span text:style-name="T330"> </text:span><text:span text:style-name="T287">grabież- cy,</text:span><text:span text:style-name="T359"> </text:span><text:span text:style-name="T287">gotowi</text:span><text:span text:style-name="T320"> </text:span><text:span text:style-name="T287">do</text:span><text:span text:style-name="T320"> </text:span><text:span text:style-name="T287">takiego</text:span><text:span text:style-name="T320"> </text:span><text:span text:style-name="T287">pogromu</text:span><text:span text:style-name="T320"> </text:span><text:span text:style-name="T287">panów</text:span><text:span text:style-name="T320"> </text:span><text:span text:style-name="T287">ziemskich</text:span><text:span text:style-name="T320"> </text:span><text:span text:style-name="T287">za</text:span><text:span text:style-name="T320"> </text:span><text:span text:style-name="T287">pomocą</text:span><text:span text:style-name="T320"> </text:span><text:span text:style-name="T287">prawa,</text:span><text:span text:style-name="T320"> </text:span><text:span text:style-name="T287">jakiego</text:span><text:span text:style-name="T320"> </text:span><text:span text:style-name="T287">dokonali</text:span><text:span text:style-name="T359"> </text:span><text:span text:style-name="T287">przed osiemdziesięciu</text:span><text:span text:style-name="T309"> </text:span><text:span text:style-name="T287">laty</text:span><text:span text:style-name="T303"> </text:span><text:span text:style-name="T287">za</text:span><text:span text:style-name="T303"> </text:span><text:span text:style-name="T287">pomocą</text:span><text:span text:style-name="T303"> </text:span><text:span text:style-name="T287">bezprawia</text:span><text:span text:style-name="T503">69</text:span><text:span text:style-name="T287">.</text:span><text:span text:style-name="T303"> </text:span><text:span text:style-name="T323">Ten</text:span><text:span text:style-name="T309"> </text:span><text:span text:style-name="T287">odłam</text:span><text:span text:style-name="T303"> </text:span><text:span text:style-name="T287">ludu</text:span><text:span text:style-name="T303"> </text:span><text:span text:style-name="T287">polskiego</text:span><text:span text:style-name="T303"> </text:span><text:span text:style-name="T287">będzie</text:span><text:span text:style-name="T303"> </text:span><text:span text:style-name="T287">może</text:span><text:span text:style-name="T309"> </text:span><text:span text:style-name="T287">naj- oporniejszy</text:span><text:span text:style-name="T367"> </text:span><text:span text:style-name="T287">do</text:span><text:span text:style-name="T370"> </text:span><text:span text:style-name="T287">wtłoczenia</text:span><text:span text:style-name="T367"> </text:span><text:span text:style-name="T287">swego</text:span><text:span text:style-name="T370"> </text:span><text:span text:style-name="T287">życia</text:span><text:span text:style-name="T367"> </text:span><text:span text:style-name="T287">w</text:span><text:span text:style-name="T370"> </text:span><text:span text:style-name="T287">formy</text:span><text:span text:style-name="T367"> </text:span><text:span text:style-name="T287">kultury</text:span><text:span text:style-name="T503">70</text:span><text:span text:style-name="T89">.</text:span><text:span text:style-name="T172"> </text:span><text:span text:style-name="T89">Widać</text:span><text:span text:style-name="T171"> </text:span><text:span text:style-name="T89">tu</text:span><text:span text:style-name="T172"> </text:span><text:span text:style-name="T89">pewną</text:span><text:span text:style-name="T171"> </text:span><text:span text:style-name="T89">zbieżność</text:span><text:span text:style-name="T172"> </text:span><text:span text:style-name="T89">z</text:span><text:span text:style-name="T171"> </text:span><text:span text:style-name="T89">od- </text:span><text:span text:style-name="T90">nośnymi poglądami</text:span><text:span text:style-name="T98"> </text:span><text:span text:style-name="T90">Dmowskiego.</text:span></text:p></draw:text-box></draw:frame><draw:frame draw:style-name="fr1" text:anchor-type="char" svg:x="1.466cm" svg:y="18.355cm" svg:width="0.25cm" svg:height="0.303cm" draw:z-index="172"><draw:text-box><text:p text:style-name="P9"><text:span text:style-name="T596">65</text:span></text:p></draw:text-box></draw:frame><draw:frame draw:style-name="fr1" text:anchor-type="char" svg:x="1.965cm" svg:y="18.33cm" svg:width="8.543cm" svg:height="2.84cm" draw:z-index="173"><draw:text-box><text:p text:style-name="P2"><text:span text:style-name="T376">Tamże</text:span><text:span text:style-name="T535">, s. 19.</text:span></text:p><text:p text:style-name="P10"><text:span text:style-name="T534">O</text:span><text:span text:style-name="T580"> </text:span><text:span text:style-name="T534">takich</text:span><text:span text:style-name="T580"> </text:span><text:span text:style-name="T534">wypadkach</text:span><text:span text:style-name="T580"> </text:span><text:span text:style-name="T534">wspomina</text:span><text:span text:style-name="T580"> </text:span><text:span text:style-name="T534">także</text:span><text:span text:style-name="T580"> </text:span><text:span text:style-name="T534">Stefan</text:span><text:span text:style-name="T558"> </text:span><text:span text:style-name="T534">Żeromski</text:span><text:span text:style-name="T580"> </text:span><text:span text:style-name="T534">w</text:span><text:span text:style-name="T580"> </text:span><text:span text:style-name="T375">Przedwiośniu</text:span><text:span text:style-name="T534">.</text:span></text:p><text:p text:style-name="P10"><text:span text:style-name="T535">A. Świętochowski</text:span><text:span text:style-name="T376">, Historia chłopów polskich</text:span><text:span text:style-name="T535">, Lwów 1928, s. 49.</text:span></text:p><text:p text:style-name="P19"><text:span text:style-name="T376">Tamże</text:span><text:span text:style-name="T535">.</text:span></text:p><text:p text:style-name="P42"><text:span text:style-name="T535">Chodzi tutaj o rzeź galicyjską.</text:span></text:p><text:p text:style-name="P26"><text:span text:style-name="T535">A. Świętochowski, </text:span><text:span text:style-name="T376">Historia…</text:span><text:span text:style-name="T535">, s. 493.</text:span></text:p></draw:text-box></draw:frame><draw:frame draw:style-name="fr1" text:anchor-type="char" svg:x="1.466cm" svg:y="18.822cm" svg:width="0.25cm" svg:height="0.303cm" draw:z-index="174"><draw:text-box><text:p text:style-name="P9"><text:span text:style-name="T596">66</text:span></text:p></draw:text-box></draw:frame><draw:frame draw:style-name="fr1" text:anchor-type="char" svg:x="1.466cm" svg:y="19.288cm" svg:width="0.25cm" svg:height="0.303cm" draw:z-index="175"><draw:text-box><text:p text:style-name="P9"><text:span text:style-name="T596">67</text:span></text:p></draw:text-box></draw:frame><draw:frame draw:style-name="fr1" text:anchor-type="char" svg:x="1.466cm" svg:y="19.756cm" svg:width="0.25cm" svg:height="0.303cm" draw:z-index="176"><draw:text-box><text:p text:style-name="P9"><text:span text:style-name="T596">68</text:span></text:p></draw:text-box></draw:frame><draw:frame draw:style-name="fr1" text:anchor-type="char" svg:x="1.466cm" svg:y="20.221cm" svg:width="0.25cm" svg:height="0.303cm" draw:z-index="177"><draw:text-box><text:p text:style-name="P9"><text:span text:style-name="T596">69</text:span></text:p></draw:text-box></draw:frame><draw:frame draw:style-name="fr1" text:anchor-type="char" svg:x="1.466cm" svg:y="20.689cm" svg:width="0.25cm" svg:height="0.303cm" draw:z-index="178"><draw:text-box><text:p text:style-name="P9"><text:span text:style-name="T596">70</text:span></text:p></draw:text-box></draw:frame><draw:frame draw:style-name="fr1" text:anchor-type="char" svg:x="1.499cm" svg:y="17.911cm" svg:width="2cm" svg:height="0.423cm" draw:z-index="179"><draw:text-box><text:p text:style-name="P189"/></draw:text-box></draw:frame></text:p>
      <text:p text:style-name="P162"><draw:line text:anchor-type="char" draw:z-index="180" draw:style-name="gr1" draw:text-style-name="P214" svg:x1="2cm" svg:y1="18.965cm" svg:x2="4cm" svg:y2="18.965cm"><text:p/></draw:line><draw:frame draw:style-name="fr1" text:anchor-type="char" svg:x="1.965cm" svg:y="0.582cm" svg:width="0.706cm" svg:height="0.519cm" draw:z-index="181"><draw:text-box><text:p text:style-name="P7"><text:span text:style-name="T215">338</text:span></text:p></draw:text-box></draw:frame><draw:frame draw:style-name="fr1" text:anchor-type="char" svg:x="4.755cm" svg:y="0.589cm" svg:width="4.489cm" svg:height="0.557cm" draw:z-index="182"><draw:text-box><text:p text:style-name="P173"><text:span text:style-name="T470">Bogumił</text:span><text:span text:style-name="T471"> </text:span><text:span text:style-name="T470">Grott,</text:span><text:span text:style-name="T471"> </text:span><text:span text:style-name="T470">Olgierd</text:span><text:span text:style-name="T471"> </text:span><text:span text:style-name="T470">Grott</text:span></text:p></draw:text-box></draw:frame><draw:frame draw:style-name="fr1" text:anchor-type="char" svg:x="10.636cm" svg:y="0.582cm" svg:width="3.896cm" svg:height="0.519cm" draw:z-index="183"><draw:text-box><text:p text:style-name="P7"><text:span text:style-name="T704">Politeja</text:span><text:span text:style-name="T705"> </text:span><text:span text:style-name="T216">3(60)/2019</text:span></text:p></draw:text-box></draw:frame><draw:frame draw:style-name="fr1" text:anchor-type="char" svg:x="1.963cm" svg:y="1.579cm" svg:width="12.571cm" svg:height="16.828cm" draw:z-index="184"><draw:text-box><text:p text:style-name="P194"><text:span text:style-name="T474">Za</text:span><text:span text:style-name="T655"> </text:span><text:span text:style-name="T474">taki</text:span><text:span text:style-name="T643"> </text:span><text:span text:style-name="T474">stan</text:span><text:span text:style-name="T655"> </text:span><text:span text:style-name="T474">rzeczy</text:span><text:span text:style-name="T643"> </text:span><text:span text:style-name="T474">autor</text:span><text:span text:style-name="T655"> </text:span><text:span text:style-name="T435">Historii</text:span><text:span text:style-name="T453"> </text:span><text:span text:style-name="T435">chłopów</text:span><text:span text:style-name="T461"> </text:span><text:span text:style-name="T435">polskich</text:span><text:span text:style-name="T453"> </text:span><text:span text:style-name="T474">obwiniał</text:span><text:span text:style-name="T655"> </text:span><text:span text:style-name="T474">oczywiście</text:span><text:span text:style-name="T643"> </text:span><text:span text:style-name="T479">dawną</text:span><text:span text:style-name="T655"> </text:span><text:span text:style-name="T474">szlach- tę</text:span><text:span text:style-name="T522"> </text:span><text:span text:style-name="T474">polską</text:span><text:span text:style-name="T494"> </text:span><text:span text:style-name="T474">i</text:span><text:span text:style-name="T494"> </text:span><text:span text:style-name="T474">specyficznie</text:span><text:span text:style-name="T494"> </text:span><text:span text:style-name="T474">negatywny</text:span><text:span text:style-name="T494"> </text:span><text:span text:style-name="T474">ustrój</text:span><text:span text:style-name="T522"> </text:span><text:span text:style-name="T474">społeczny</text:span><text:span text:style-name="T494"> </text:span><text:span text:style-name="T474">I</text:span><text:span text:style-name="T494"> </text:span><text:span text:style-name="T474">Rzeczypospolitej.</text:span><text:span text:style-name="T494"> </text:span><text:span text:style-name="T474">Jednak</text:span><text:span text:style-name="T494"> </text:span><text:span text:style-name="T474">z</text:span><text:span text:style-name="T494"> </text:span><text:span text:style-name="T479">punk- </text:span><text:span text:style-name="T474">tu</text:span><text:span text:style-name="T607"> </text:span><text:span text:style-name="T474">widzenia</text:span><text:span text:style-name="T607"> </text:span><text:span text:style-name="T474">polityki</text:span><text:span text:style-name="T609"> </text:span><text:span text:style-name="T474">i</text:span><text:span text:style-name="T607"> </text:span><text:span text:style-name="T474">kondycji</text:span><text:span text:style-name="T609"> </text:span><text:span text:style-name="T474">odrodzonego</text:span><text:span text:style-name="T607"> </text:span><text:span text:style-name="T474">państwa</text:span><text:span text:style-name="T607"> </text:span><text:span text:style-name="T474">polskiego</text:span><text:span text:style-name="T609"> </text:span><text:span text:style-name="T474">liczył</text:span><text:span text:style-name="T607"> </text:span><text:span text:style-name="T474">się</text:span><text:span text:style-name="T609"> </text:span><text:span text:style-name="T474">stan</text:span><text:span text:style-name="T607"> </text:span><text:span text:style-name="T474">obecny </text:span><text:span text:style-name="T470">z</text:span><text:span text:style-name="T478"> </text:span><text:span text:style-name="T470">pierwszej</text:span><text:span text:style-name="T478"> </text:span><text:span text:style-name="T470">połowy</text:span><text:span text:style-name="T478"> </text:span><text:span text:style-name="T470">XX</text:span><text:span text:style-name="T493"> </text:span><text:span text:style-name="T470">wieku.</text:span></text:p><text:p text:style-name="P187"><text:span text:style-name="T474">Pesymistyczne</text:span><text:span text:style-name="T492"> </text:span><text:span text:style-name="T474">sygnały</text:span><text:span text:style-name="T597"> </text:span><text:span text:style-name="T474">zawarte</text:span><text:span text:style-name="T492"> </text:span><text:span text:style-name="T474">w</text:span><text:span text:style-name="T597"> </text:span><text:span text:style-name="T474">wypowiedzi</text:span><text:span text:style-name="T597"> </text:span><text:span text:style-name="T474">Świętochowskiego</text:span><text:span text:style-name="T492"> </text:span><text:span text:style-name="T474">nie</text:span><text:span text:style-name="T597"> </text:span><text:span text:style-name="T474">były</text:span><text:span text:style-name="T597"> </text:span><text:span text:style-name="T474">wyjąt-</text:span><text:span text:style-name="T642"> </text:span><text:span text:style-name="T474">kiem. Podobne cechy warstwy chłopskiej zauważali i inni, np.</text:span><text:span text:style-name="T525"> </text:span><text:span text:style-name="T474">Melchior</text:span><text:span text:style-name="T632"> </text:span><text:span text:style-name="T599">Wańkowicz,</text:span><text:span text:style-name="T657"> </text:span><text:span text:style-name="T474">Stefan Żeromski oraz rozmaici politycy, pamiętnikarze i ludzie pióra.</text:span><text:span text:style-name="T658"> </text:span><text:span text:style-name="T474">Marcin</text:span><text:span text:style-name="T659"> </text:span><text:span text:style-name="T474">Wich-</text:span><text:span text:style-name="T642"> </text:span><text:span text:style-name="T474">manowski napisał, iż pod koniec epoki zaborów występował</text:span><text:span text:style-name="T661"> </text:span><text:span text:style-name="T435">powszechny indyferen-</text:span><text:span text:style-name="T437"> </text:span><text:span text:style-name="T435">tyzm</text:span><text:span text:style-name="T444"> </text:span><text:span text:style-name="T435">narodowy</text:span><text:span text:style-name="T444"> </text:span><text:span text:style-name="T435">chłopów.</text:span><text:span text:style-name="T444"> </text:span><text:span text:style-name="T474">[…]</text:span><text:span text:style-name="T496"> </text:span><text:span text:style-name="T435">chłopi</text:span><text:span text:style-name="T444"> </text:span><text:span text:style-name="T435">nie</text:span><text:span text:style-name="T444"> </text:span><text:span text:style-name="T435">znali</text:span><text:span text:style-name="T444"> </text:span><text:span text:style-name="T431">tradycji</text:span><text:span text:style-name="T444"> </text:span><text:span text:style-name="T435">narodowych</text:span><text:span text:style-name="T444"> </text:span><text:span text:style-name="T435">ani</text:span><text:span text:style-name="T444"> </text:span><text:span text:style-name="T435">symboliki</text:span><text:span text:style-name="T444"> </text:span><text:span text:style-name="T435">naro-</text:span><text:span text:style-name="T437"> </text:span><text:span text:style-name="T435">dowej</text:span><text:span text:style-name="T503">71</text:span><text:span text:style-name="T474">.</text:span><text:span text:style-name="T609"> </text:span><text:span text:style-name="T474">O</text:span><text:span text:style-name="T615"> </text:span><text:span text:style-name="T474">obojętności</text:span><text:span text:style-name="T615"> </text:span><text:span text:style-name="T474">narodowej</text:span><text:span text:style-name="T615"> </text:span><text:span text:style-name="T474">chłopów</text:span><text:span text:style-name="T615"> </text:span><text:span text:style-name="T474">polskich</text:span><text:span text:style-name="T615"> </text:span><text:span text:style-name="T474">wspominał</text:span><text:span text:style-name="T615"> </text:span><text:span text:style-name="T474">w</text:span><text:span text:style-name="T615"> </text:span><text:span text:style-name="T474">swoim</text:span><text:span text:style-name="T615"> </text:span><text:span text:style-name="T474">pamiętniku</text:span><text:span text:style-name="T662"> </text:span><text:span text:style-name="T600">Jan</text:span><text:span text:style-name="T602"> </text:span><text:span text:style-name="T470">Słomka</text:span><text:span text:style-name="T604"> </text:span><text:span text:style-name="T470">–</text:span><text:span text:style-name="T604"> </text:span><text:span text:style-name="T470">wójt</text:span><text:span text:style-name="T604"> </text:span><text:span text:style-name="T470">z</text:span><text:span text:style-name="T604"> </text:span><text:span text:style-name="T470">Galicji</text:span><text:span text:style-name="T502">72</text:span><text:span text:style-name="T470">,</text:span><text:span text:style-name="T604"> </text:span><text:span text:style-name="T470">zaś</text:span><text:span text:style-name="T604"> </text:span><text:span text:style-name="T470">Wincenty</text:span><text:span text:style-name="T604"> </text:span><text:span text:style-name="T470">Witos</text:span><text:span text:style-name="T604"> </text:span><text:span text:style-name="T470">sugerował</text:span><text:span text:style-name="T604"> </text:span><text:span text:style-name="T470">nawet,</text:span><text:span text:style-name="T604"> </text:span><text:span text:style-name="T470">że</text:span><text:span text:style-name="T604"> </text:span><text:span text:style-name="T470">chłopi</text:span><text:span text:style-name="T604"> </text:span><text:span text:style-name="T438">bali</text:span><text:span text:style-name="T462"> </text:span><text:span text:style-name="T438">się</text:span><text:span text:style-name="T437"> </text:span><text:span text:style-name="T431">Polski,</text:span><text:span text:style-name="T440"> </text:span><text:span text:style-name="T435">wierząc,</text:span><text:span text:style-name="T440"> </text:span><text:span text:style-name="T435">że</text:span><text:span text:style-name="T440"> </text:span><text:span text:style-name="T435">z</text:span><text:span text:style-name="T440"> </text:span><text:span text:style-name="T435">jej</text:span><text:span text:style-name="T440"> </text:span><text:span text:style-name="T435">powrotem</text:span><text:span text:style-name="T440"> </text:span><text:span text:style-name="T435">przyjdzie</text:span><text:span text:style-name="T440"> </text:span><text:span text:style-name="T474">[…]</text:span><text:span text:style-name="T631"> </text:span><text:span text:style-name="T435">pańszczyzna</text:span><text:span text:style-name="T440"> </text:span><text:span text:style-name="T435">i</text:span><text:span text:style-name="T440"> </text:span><text:span text:style-name="T474">[…]</text:span><text:span text:style-name="T631"> </text:span><text:span text:style-name="T435">szlachecka</text:span><text:span text:style-name="T463"> </text:span><text:span text:style-name="T435">niewola</text:span><text:span text:style-name="T503">73</text:span><text:span text:style-name="T474">.</text:span><text:span text:style-name="T657"> </text:span><text:span text:style-name="T653">Szczególnie zważywszy, że warstwa chłopska stanowiła większość</text:span><text:span text:style-name="T663"> </text:span><text:span text:style-name="T653">ludności</text:span><text:span text:style-name="T660"> </text:span><text:span text:style-name="T653">polskiej,</text:span><text:span text:style-name="T664"> </text:span><text:span text:style-name="T474">trzeba</text:span><text:span text:style-name="T492"> </text:span><text:span text:style-name="T474">przyznać,</text:span><text:span text:style-name="T492"> </text:span><text:span text:style-name="T474">iż</text:span><text:span text:style-name="T492"> </text:span><text:span text:style-name="T474">obraz</text:span><text:span text:style-name="T597"> </text:span><text:span text:style-name="T474">naszego</text:span><text:span text:style-name="T492"> </text:span><text:span text:style-name="T474">społeczeństwa</text:span><text:span text:style-name="T492"> </text:span><text:span text:style-name="T474">w</text:span><text:span text:style-name="T597"> </text:span><text:span text:style-name="T474">początkach</text:span><text:span text:style-name="T492"> </text:span><text:span text:style-name="T474">niepodległości</text:span><text:span text:style-name="T492"> </text:span><text:span text:style-name="T474">wyglą-</text:span><text:span text:style-name="T642"> </text:span><text:span text:style-name="T470">dał</text:span><text:span text:style-name="T520"> </text:span><text:span text:style-name="T470">mało</text:span><text:span text:style-name="T520"> </text:span><text:span text:style-name="T470">zadawalająco,</text:span><text:span text:style-name="T521"> </text:span><text:span text:style-name="T470">a</text:span><text:span text:style-name="T520"> </text:span><text:span text:style-name="T470">państwo</text:span><text:span text:style-name="T521"> </text:span><text:span text:style-name="T470">oparte</text:span><text:span text:style-name="T520"> </text:span><text:span text:style-name="T470">na</text:span><text:span text:style-name="T521"> </text:span><text:span text:style-name="T470">zasadach,</text:span><text:span text:style-name="T520"> </text:span><text:span text:style-name="T470">któree</text:span><text:span text:style-name="T521"> </text:span><text:span text:style-name="T470">określała</text:span><text:span text:style-name="T520"> </text:span><text:span text:style-name="T470">konstytucja</text:span><text:span text:style-name="T642"> </text:span><text:span text:style-name="T474">z</text:span><text:span text:style-name="T486"> </text:span><text:span text:style-name="T474">1921</text:span><text:span text:style-name="T486"> </text:span><text:span text:style-name="T599">r.,</text:span><text:span text:style-name="T483"> </text:span><text:span text:style-name="T474">nie</text:span><text:span text:style-name="T486"> </text:span><text:span text:style-name="T474">mogło</text:span><text:span text:style-name="T483"> </text:span><text:span text:style-name="T474">sprawnie</text:span><text:span text:style-name="T486"> </text:span><text:span text:style-name="T474">funkcjonować.</text:span><text:span text:style-name="T483"> </text:span><text:span text:style-name="T474">Rola</text:span><text:span text:style-name="T486"> </text:span><text:span text:style-name="T474">egzekutywy</text:span><text:span text:style-name="T483"> </text:span><text:span text:style-name="T474">według</text:span><text:span text:style-name="T486"> </text:span><text:span text:style-name="T474">ustawy</text:span><text:span text:style-name="T483"> </text:span><text:span text:style-name="T474">zasad-</text:span><text:span text:style-name="T642"> </text:span><text:span text:style-name="T474">niczej</text:span><text:span text:style-name="T607"> </text:span><text:span text:style-name="T474">była</text:span><text:span text:style-name="T607"> </text:span><text:span text:style-name="T474">bardzo</text:span><text:span text:style-name="T607"> </text:span><text:span text:style-name="T474">mała</text:span><text:span text:style-name="T609"> </text:span><text:span text:style-name="T474">w</text:span><text:span text:style-name="T607"> </text:span><text:span text:style-name="T474">stosunku</text:span><text:span text:style-name="T607"> </text:span><text:span text:style-name="T474">do</text:span><text:span text:style-name="T609"> </text:span><text:span text:style-name="T474">kompetencji</text:span><text:span text:style-name="T607"> </text:span><text:span text:style-name="T474">parlamentu,</text:span><text:span text:style-name="T607"> </text:span><text:span text:style-name="T474">a</text:span><text:span text:style-name="T607"> </text:span><text:span text:style-name="T474">szczególnie</text:span><text:span text:style-name="T609"> </text:span><text:span text:style-name="T474">sejmu,</text:span><text:span text:style-name="T648"> </text:span><text:span text:style-name="T489">gdyż</text:span><text:span text:style-name="T623"> </text:span><text:span text:style-name="T474">izba</text:span><text:span text:style-name="T623"> </text:span><text:span text:style-name="T474">poselska</text:span><text:span text:style-name="T515"> </text:span><text:span text:style-name="T474">była</text:span><text:span text:style-name="T623"> </text:span><text:span text:style-name="T474">bardziej</text:span><text:span text:style-name="T623"> </text:span><text:span text:style-name="T474">uprzywilejowana</text:span><text:span text:style-name="T515"> </text:span><text:span text:style-name="T474">od</text:span><text:span text:style-name="T623"> </text:span><text:span text:style-name="T474">senatu.</text:span><text:span text:style-name="T515"> </text:span><text:span text:style-name="T479">Fakt,</text:span><text:span text:style-name="T623"> </text:span><text:span text:style-name="T474">że</text:span><text:span text:style-name="T623"> </text:span><text:span text:style-name="T474">rząd</text:span><text:span text:style-name="T515"> </text:span><text:span text:style-name="T474">musiał</text:span><text:span text:style-name="T623"> </text:span><text:span text:style-name="T474">zdo-</text:span></text:p><text:p text:style-name="P212"><text:span text:style-name="T474">być zaufanie parlamentu, jak również odpowiadał przed nim politycznie, umniejszał rolę</text:span><text:span text:style-name="T496"> </text:span><text:span text:style-name="T474">władzy</text:span><text:span text:style-name="T496"> </text:span><text:span text:style-name="T474">wykonawczej</text:span><text:span text:style-name="T496"> </text:span><text:span text:style-name="T474">w</text:span><text:span text:style-name="T496"> </text:span><text:span text:style-name="T474">ustroju</text:span><text:span text:style-name="T496"> </text:span><text:span text:style-name="T474">II</text:span><text:span text:style-name="T496"> </text:span><text:span text:style-name="T474">Rzeczypospolitej.</text:span><text:span text:style-name="T496"> </text:span><text:span text:style-name="T479">Ponadto</text:span><text:span text:style-name="T496"> </text:span><text:span text:style-name="T474">to</text:span><text:span text:style-name="T496"> </text:span><text:span text:style-name="T474">właśnie</text:span><text:span text:style-name="T523"> </text:span><text:span text:style-name="T474">sejm</text:span><text:span text:style-name="T496"> </text:span><text:span text:style-name="T474">uwa- żano</text:span><text:span text:style-name="T609"> </text:span><text:span text:style-name="T474">za</text:span><text:span text:style-name="T615"> </text:span><text:span text:style-name="T474">wyraziciela</text:span><text:span text:style-name="T615"> </text:span><text:span text:style-name="T474">woli</text:span><text:span text:style-name="T609"> </text:span><text:span text:style-name="T474">narodu,</text:span><text:span text:style-name="T615"> </text:span><text:span text:style-name="T474">przez</text:span><text:span text:style-name="T615"> </text:span><text:span text:style-name="T474">co</text:span><text:span text:style-name="T609"> </text:span><text:span text:style-name="T474">cieszył</text:span><text:span text:style-name="T615"> </text:span><text:span text:style-name="T474">się</text:span><text:span text:style-name="T615"> </text:span><text:span text:style-name="T474">on</text:span><text:span text:style-name="T615"> </text:span><text:span text:style-name="T474">sporą</text:span><text:span text:style-name="T609"> </text:span><text:span text:style-name="T474">legislatywą.</text:span><text:span text:style-name="T615"> </text:span><text:span text:style-name="T474">Dużą</text:span><text:span text:style-name="T615"> </text:span><text:span text:style-name="T474">wła- dzę</text:span><text:span text:style-name="T499"> </text:span><text:span text:style-name="T474">posiadał</text:span><text:span text:style-name="T501"> </text:span><text:span text:style-name="T474">nie</text:span><text:span text:style-name="T501"> </text:span><text:span text:style-name="T474">tyle</text:span><text:span text:style-name="T501"> </text:span><text:span text:style-name="T474">parlament,</text:span><text:span text:style-name="T501"> </text:span><text:span text:style-name="T474">ile</text:span><text:span text:style-name="T501"> </text:span><text:span text:style-name="T474">sejm,</text:span><text:span text:style-name="T499"> </text:span><text:span text:style-name="T474">mający</text:span><text:span text:style-name="T501"> </text:span><text:span text:style-name="T474">szczególną</text:span><text:span text:style-name="T501"> </text:span><text:span text:style-name="T474">pozycję,</text:span><text:span text:style-name="T501"> </text:span><text:span text:style-name="T474">przez</text:span><text:span text:style-name="T501"> </text:span><text:span text:style-name="T474">co</text:span><text:span text:style-name="T501"> </text:span><text:span text:style-name="T474">dwie</text:span><text:span text:style-name="T501"> </text:span><text:span text:style-name="T474">izby nie</text:span><text:span text:style-name="T475"> </text:span><text:span text:style-name="T474">były</text:span><text:span text:style-name="T475"> </text:span><text:span text:style-name="T474">sobie</text:span><text:span text:style-name="T475"> </text:span><text:span text:style-name="T474">równe.</text:span><text:span text:style-name="T477"> </text:span><text:span text:style-name="T474">Marszałek</text:span><text:span text:style-name="T475"> </text:span><text:span text:style-name="T474">sejmu</text:span><text:span text:style-name="T475"> </text:span><text:span text:style-name="T474">przewodniczył</text:span><text:span text:style-name="T477"> </text:span><text:span text:style-name="T474">zgromadzeniu</text:span><text:span text:style-name="T475"> </text:span><text:span text:style-name="T474">narodowemu,</text:span><text:span text:style-name="T475"> </text:span><text:span text:style-name="T474">to on</text:span><text:span text:style-name="T483"> </text:span><text:span text:style-name="T474">podejmował</text:span><text:span text:style-name="T607"> </text:span><text:span text:style-name="T474">obowiązki</text:span><text:span text:style-name="T607"> </text:span><text:span text:style-name="T474">prezydenta,</text:span><text:span text:style-name="T607"> </text:span><text:span text:style-name="T474">gdy</text:span><text:span text:style-name="T607"> </text:span><text:span text:style-name="T474">na</text:span><text:span text:style-name="T607"> </text:span><text:span text:style-name="T474">jego</text:span><text:span text:style-name="T483"> </text:span><text:span text:style-name="T474">miejscu</text:span><text:span text:style-name="T607"> </text:span><text:span text:style-name="T474">pojawił</text:span><text:span text:style-name="T607"> </text:span><text:span text:style-name="T474">się</text:span><text:span text:style-name="T607"> </text:span><text:span text:style-name="T474">wakat.</text:span><text:span text:style-name="T607"> </text:span><text:span text:style-name="T474">Atako- wany</text:span><text:span text:style-name="T607"> </text:span><text:span text:style-name="T474">często</text:span><text:span text:style-name="T607"> </text:span><text:span text:style-name="T474">przez</text:span><text:span text:style-name="T607"> </text:span><text:span text:style-name="T474">lewicę</text:span><text:span text:style-name="T609"> </text:span><text:span text:style-name="T474">senat</text:span><text:span text:style-name="T607"> </text:span><text:span text:style-name="T474">nie</text:span><text:span text:style-name="T607"> </text:span><text:span text:style-name="T474">posiadał</text:span><text:span text:style-name="T607"> </text:span><text:span text:style-name="T474">inicjatywy</text:span><text:span text:style-name="T609"> </text:span><text:span text:style-name="T474">ustawodawczej,</text:span><text:span text:style-name="T607"> </text:span><text:span text:style-name="T474">nie</text:span><text:span text:style-name="T607"> </text:span><text:span text:style-name="T474">miał</text:span><text:span text:style-name="T607"> </text:span><text:span text:style-name="T474">rów- </text:span><text:span text:style-name="T470">nież</text:span><text:span text:style-name="T612"> </text:span><text:span text:style-name="T470">funkcji</text:span><text:span text:style-name="T471"> </text:span><text:span text:style-name="T470">kontrolnej</text:span><text:span text:style-name="T471"> </text:span><text:span text:style-name="T470">nad</text:span><text:span text:style-name="T471"> </text:span><text:span text:style-name="T470">rządem,</text:span><text:span text:style-name="T471"> </text:span><text:span text:style-name="T470">mógł</text:span><text:span text:style-name="T612"> </text:span><text:span text:style-name="T470">jedynie</text:span><text:span text:style-name="T471"> </text:span><text:span text:style-name="T470">nanosić</text:span><text:span text:style-name="T471"> </text:span><text:span text:style-name="T470">poprawki</text:span><text:span text:style-name="T471"> </text:span><text:span text:style-name="T470">na</text:span><text:span text:style-name="T471"> </text:span><text:span text:style-name="T480">ustawę</text:span><text:span text:style-name="T471"> </text:span><text:span text:style-name="T470">przy- </text:span><text:span text:style-name="T474">jętą</text:span><text:span text:style-name="T626"> </text:span><text:span text:style-name="T474">przez</text:span><text:span text:style-name="T626"> </text:span><text:span text:style-name="T474">sejm,</text:span><text:span text:style-name="T623"> </text:span><text:span text:style-name="T474">ale</text:span><text:span text:style-name="T626"> </text:span><text:span text:style-name="T474">nawet</text:span><text:span text:style-name="T623"> </text:span><text:span text:style-name="T474">one</text:span><text:span text:style-name="T626"> </text:span><text:span text:style-name="T474">mogły</text:span><text:span text:style-name="T626"> </text:span><text:span text:style-name="T474">być</text:span><text:span text:style-name="T623"> </text:span><text:span text:style-name="T474">łatwo</text:span><text:span text:style-name="T626"> </text:span><text:span text:style-name="T474">odrzucane.</text:span><text:span text:style-name="T623"> </text:span><text:span text:style-name="T474">Rządy</text:span><text:span text:style-name="T626"> </text:span><text:span text:style-name="T474">zmieniały</text:span><text:span text:style-name="T626"> </text:span><text:span text:style-name="T474">się</text:span><text:span text:style-name="T623"> </text:span><text:span text:style-name="T474">często, co</text:span><text:span text:style-name="T517"> </text:span><text:span text:style-name="T474">również</text:span><text:span text:style-name="T519"> </text:span><text:span text:style-name="T474">przyczyniało</text:span><text:span text:style-name="T519"> </text:span><text:span text:style-name="T474">się</text:span><text:span text:style-name="T519"> </text:span><text:span text:style-name="T474">do</text:span><text:span text:style-name="T519"> </text:span><text:span text:style-name="T474">bezwładu</text:span><text:span text:style-name="T519"> </text:span><text:span text:style-name="T474">oraz</text:span><text:span text:style-name="T519"> </text:span><text:span text:style-name="T474">wywoływało</text:span><text:span text:style-name="T517"> </text:span><text:span text:style-name="T474">negatywny</text:span><text:span text:style-name="T519"> </text:span><text:span text:style-name="T474">stosunek</text:span><text:span text:style-name="T519"> </text:span><text:span text:style-name="T474">społe- czeństwa</text:span><text:span text:style-name="T597"> </text:span><text:span text:style-name="T474">do</text:span><text:span text:style-name="T486"> </text:span><text:span text:style-name="T474">parlamentu</text:span><text:span text:style-name="T486"> </text:span><text:span text:style-name="T474">i</text:span><text:span text:style-name="T486"> </text:span><text:span text:style-name="T474">egzekutywy.</text:span><text:span text:style-name="T597"> </text:span><text:span text:style-name="T479">Frakcje</text:span><text:span text:style-name="T486"> </text:span><text:span text:style-name="T474">partyjne</text:span><text:span text:style-name="T486"> </text:span><text:span text:style-name="T474">kłóciły</text:span><text:span text:style-name="T486"> </text:span><text:span text:style-name="T474">się</text:span><text:span text:style-name="T597"> </text:span><text:span text:style-name="T474">między</text:span><text:span text:style-name="T486"> </text:span><text:span text:style-name="T474">sobą,</text:span><text:span text:style-name="T486"> </text:span><text:span text:style-name="T474">para- liżując</text:span><text:span text:style-name="T523"> </text:span><text:span text:style-name="T474">administrację</text:span><text:span text:style-name="T523"> </text:span><text:span text:style-name="T474">aparatu</text:span><text:span text:style-name="T525"> </text:span><text:span text:style-name="T474">państwowego.</text:span><text:span text:style-name="T523"> </text:span><text:span text:style-name="T615">Taki</text:span><text:span text:style-name="T525"> </text:span><text:span text:style-name="T474">bieg</text:span><text:span text:style-name="T523"> </text:span><text:span text:style-name="T474">wypadków</text:span><text:span text:style-name="T523"> </text:span><text:span text:style-name="T474">powodował</text:span><text:span text:style-name="T525"> </text:span><text:span text:style-name="T474">niesmak wyrażany</text:span><text:span text:style-name="T499"> </text:span><text:span text:style-name="T474">mocno</text:span><text:span text:style-name="T499"> </text:span><text:span text:style-name="T474">w</text:span><text:span text:style-name="T501"> </text:span><text:span text:style-name="T474">kręgu</text:span><text:span text:style-name="T499"> </text:span><text:span text:style-name="T474">Marszałka</text:span><text:span text:style-name="T499"> </text:span><text:span text:style-name="T474">Piłsudskiego,</text:span><text:span text:style-name="T501"> </text:span><text:span text:style-name="T474">jak</text:span><text:span text:style-name="T499"> </text:span><text:span text:style-name="T474">i</text:span><text:span text:style-name="T501"> </text:span><text:span text:style-name="T474">w</text:span><text:span text:style-name="T499"> </text:span><text:span text:style-name="T474">środowisku</text:span><text:span text:style-name="T499"> </text:span><text:span text:style-name="T474">politycznym</text:span><text:span text:style-name="T501"> </text:span><text:span text:style-name="T489">Ro- </text:span><text:span text:style-name="T474">mana Dmowskiego. </text:span><text:span text:style-name="T607">Tam </text:span><text:span text:style-name="T474">obserwacji mechanizmu rządzenia państwem towarzyszyła refleksja</text:span><text:span text:style-name="T499"> </text:span><text:span text:style-name="T474">nad</text:span><text:span text:style-name="T501"> </text:span><text:span text:style-name="T474">kondycją</text:span><text:span text:style-name="T501"> </text:span><text:span text:style-name="T474">samych</text:span><text:span text:style-name="T501"> </text:span><text:span text:style-name="T479">Polaków</text:span><text:span text:style-name="T499"> </text:span><text:span text:style-name="T474">i</text:span><text:span text:style-name="T501"> </text:span><text:span text:style-name="T474">ich</text:span><text:span text:style-name="T501"> </text:span><text:span text:style-name="T474">predyspozycji</text:span><text:span text:style-name="T501"> </text:span><text:span text:style-name="T474">mentalnych.</text:span><text:span text:style-name="T499"> </text:span><text:span text:style-name="T474">Dowodzą</text:span><text:span text:style-name="T501"> </text:span><text:span text:style-name="T474">tego wypowiedzi</text:span><text:span text:style-name="T607"> </text:span><text:span text:style-name="T474">lidera</text:span><text:span text:style-name="T607"> </text:span><text:span text:style-name="T474">obozu</text:span><text:span text:style-name="T607"> </text:span><text:span text:style-name="T474">narodowego</text:span><text:span text:style-name="T607"> </text:span><text:span text:style-name="T474">zawierające</text:span><text:span text:style-name="T607"> </text:span><text:span text:style-name="T474">krytykę</text:span><text:span text:style-name="T609"> </text:span><text:span text:style-name="T474">wad</text:span><text:span text:style-name="T607"> </text:span><text:span text:style-name="T474">różnych</text:span><text:span text:style-name="T607"> </text:span><text:span text:style-name="T474">kręgów</text:span><text:span text:style-name="T607"> </text:span><text:span text:style-name="T474">spo- łecznych</text:span><text:span text:style-name="T486"> </text:span><text:span text:style-name="T474">w</text:span><text:span text:style-name="T483"> </text:span><text:span text:style-name="T474">Polsce</text:span><text:span text:style-name="T483"> </text:span><text:span text:style-name="T474">i</text:span><text:span text:style-name="T483"> </text:span><text:span text:style-name="T474">wytykanie</text:span><text:span text:style-name="T483"> </text:span><text:span text:style-name="T474">ich</text:span><text:span text:style-name="T483"> </text:span><text:span text:style-name="T474">braków</text:span><text:span text:style-name="T483"> </text:span><text:span text:style-name="T474">w</text:span><text:span text:style-name="T486"> </text:span><text:span text:style-name="T474">porównaniu</text:span><text:span text:style-name="T483"> </text:span><text:span text:style-name="T474">ze</text:span><text:span text:style-name="T483"> </text:span><text:span text:style-name="T474">społeczeństwami</text:span><text:span text:style-name="T483"> </text:span><text:span text:style-name="T474">Zacho- du,</text:span><text:span text:style-name="T486"> </text:span><text:span text:style-name="T474">gdzie</text:span><text:span text:style-name="T483"> </text:span><text:span text:style-name="T474">miała</text:span><text:span text:style-name="T483"> </text:span><text:span text:style-name="T474">istnieć</text:span><text:span text:style-name="T483"> </text:span><text:span text:style-name="T479">kulturowa</text:span><text:span text:style-name="T483"> </text:span><text:span text:style-name="T474">gleba,</text:span><text:span text:style-name="T483"> </text:span><text:span text:style-name="T474">umożliwiająca</text:span><text:span text:style-name="T486"> </text:span><text:span text:style-name="T474">dość</text:span><text:span text:style-name="T483"> </text:span><text:span text:style-name="T474">sprawne</text:span><text:span text:style-name="T483"> </text:span><text:span text:style-name="T474">funkcjonowanie demokracji</text:span><text:span text:style-name="T622"> </text:span><text:span text:style-name="T474">parlamentarnej.</text:span><text:span text:style-name="T611"> </text:span><text:span text:style-name="T474">W</text:span><text:span text:style-name="T622"> </text:span><text:span text:style-name="T474">II</text:span><text:span text:style-name="T611"> </text:span><text:span text:style-name="T474">Rzeczypospolitej,</text:span><text:span text:style-name="T611"> </text:span><text:span text:style-name="T474">zdaniem</text:span><text:span text:style-name="T622"> </text:span><text:span text:style-name="T474">Dmowskiego,</text:span><text:span text:style-name="T611"> </text:span><text:span text:style-name="T474">gleby</text:span><text:span text:style-name="T622"> </text:span><text:span text:style-name="T474">takiej</text:span></text:p></draw:text-box></draw:frame><draw:frame draw:style-name="fr1" text:anchor-type="char" svg:x="1.965cm" svg:y="19.022cm" svg:width="0.25cm" svg:height="0.303cm" draw:z-index="185"><draw:text-box><text:p text:style-name="P9"><text:span text:style-name="T596">71</text:span></text:p></draw:text-box></draw:frame><draw:frame draw:style-name="fr1" text:anchor-type="char" svg:x="2.464cm" svg:y="18.997cm" svg:width="12.07cm" svg:height="2.173cm" draw:z-index="186"><draw:text-box><text:p text:style-name="P56"><text:span text:style-name="T534">M.</text:span><text:span text:style-name="T558"> </text:span><text:span text:style-name="T534">Wichmanowski,</text:span><text:span text:style-name="T558"> </text:span><text:span text:style-name="T375">Miejsce</text:span><text:span text:style-name="T422"> </text:span><text:span text:style-name="T375">chłopów</text:span><text:span text:style-name="T411"> </text:span><text:span text:style-name="T375">w</text:span><text:span text:style-name="T422"> </text:span><text:span text:style-name="T375">narodzie</text:span><text:span text:style-name="T411"> </text:span><text:span text:style-name="T375">i</text:span><text:span text:style-name="T422"> </text:span><text:span text:style-name="T375">kształtowanie</text:span><text:span text:style-name="T411"> </text:span><text:span text:style-name="T375">ich</text:span><text:span text:style-name="T422"> </text:span><text:span text:style-name="T375">świadomości</text:span><text:span text:style-name="T534">,</text:span><text:span text:style-name="T558"> </text:span><text:span text:style-name="T574">[w:]</text:span><text:span text:style-name="T560"> </text:span><text:span text:style-name="T375">Idee</text:span><text:span text:style-name="T411"> </text:span><text:span text:style-name="T375">w</text:span><text:span text:style-name="T422"> </text:span><text:span text:style-name="T375">procesie </text:span><text:span text:style-name="T374">kształtowania</text:span><text:span text:style-name="T384"> </text:span><text:span text:style-name="T374">współczesnej</text:span><text:span text:style-name="T384"> </text:span><text:span text:style-name="T374">rzeczywistości</text:span><text:span text:style-name="T384"> </text:span><text:span text:style-name="T374">polskiej.</text:span><text:span text:style-name="T384"> </text:span><text:span text:style-name="T374">Nacjonalizm</text:span><text:span text:style-name="T533">,</text:span><text:span text:style-name="T548"> </text:span><text:span text:style-name="T533">red.</text:span><text:span text:style-name="T548"> </text:span><text:span text:style-name="T533">E.</text:span><text:span text:style-name="T548"> </text:span><text:span text:style-name="T533">Maj,</text:span><text:span text:style-name="T548"> </text:span><text:span text:style-name="T533">M.</text:span><text:span text:style-name="T548"> </text:span><text:span text:style-name="T533">Mikołajczyk,</text:span><text:span text:style-name="T548"> </text:span><text:span text:style-name="T533">M.</text:span><text:span text:style-name="T590"> </text:span><text:span text:style-name="T533">Śliwa, </text:span><text:span text:style-name="T535">Kraków 2010, s.</text:span><text:span text:style-name="T583"> </text:span><text:span text:style-name="T535">161.</text:span></text:p><text:p text:style-name="P13"><text:span text:style-name="T537">J.</text:span><text:span text:style-name="T552"> </text:span><text:span text:style-name="T534">Słomka,</text:span><text:span text:style-name="T552"> </text:span><text:span text:style-name="T380">Pamiętniki</text:span><text:span text:style-name="T406"> </text:span><text:span text:style-name="T375">włościanina.</text:span><text:span text:style-name="T386"> </text:span><text:span text:style-name="T375">Od</text:span><text:span text:style-name="T406"> </text:span><text:span text:style-name="T375">pańszczyzny</text:span><text:span text:style-name="T406"> </text:span><text:span text:style-name="T375">do</text:span><text:span text:style-name="T406"> </text:span><text:span text:style-name="T375">dni</text:span><text:span text:style-name="T386"> </text:span><text:span text:style-name="T375">dzisiejszych</text:span><text:span text:style-name="T534">,</text:span><text:span text:style-name="T552"> </text:span><text:span text:style-name="T537">Warszawa</text:span><text:span text:style-name="T552"> </text:span><text:span text:style-name="T534">1983,</text:span><text:span text:style-name="T552"> </text:span><text:span text:style-name="T534">s.</text:span><text:span text:style-name="T568"> </text:span><text:span text:style-name="T534">7,</text:span><text:span text:style-name="T552"> </text:span><text:span text:style-name="T534">165,</text:span><text:span text:style-name="T552"> </text:span><text:span text:style-name="T534">258.</text:span></text:p><text:p text:style-name="P11"><text:span text:style-name="T535">W. Witos, </text:span><text:span text:style-name="T376">Moje wspomnienia</text:span><text:span text:style-name="T535">, Warszawa 1978, s. 85.</text:span></text:p></draw:text-box></draw:frame><draw:frame draw:style-name="fr1" text:anchor-type="char" svg:x="1.965cm" svg:y="20.221cm" svg:width="0.25cm" svg:height="0.303cm" draw:z-index="187"><draw:text-box><text:p text:style-name="P9"><text:span text:style-name="T596">72</text:span></text:p></draw:text-box></draw:frame><draw:frame draw:style-name="fr1" text:anchor-type="char" svg:x="1.965cm" svg:y="20.689cm" svg:width="0.25cm" svg:height="0.303cm" draw:z-index="188"><draw:text-box><text:p text:style-name="P9"><text:span text:style-name="T596">73</text:span></text:p></draw:text-box></draw:frame><draw:frame draw:style-name="fr1" text:anchor-type="char" svg:x="2cm" svg:y="18.577cm" svg:width="2cm" svg:height="0.423cm" draw:z-index="189"><draw:text-box><text:p text:style-name="P189"/></draw:text-box></draw:frame></text:p>
      <text:p text:style-name="P163"><draw:line text:anchor-type="char" draw:z-index="190" draw:style-name="gr1" draw:text-style-name="P214" svg:x1="1.499cm" svg:y1="18.867cm" svg:x2="3.499cm" svg:y2="18.867cm"><text:p/></draw:line><draw:frame draw:style-name="fr1" text:anchor-type="char" svg:x="6.422cm" svg:y="0.579cm" svg:width="5.156cm" svg:height="0.603cm" draw:z-index="191"><draw:text-box><text:p text:style-name="P10"><text:span text:style-name="T137">Problem</text:span><text:span text:style-name="T115"> </text:span><text:span text:style-name="T137">kondycji</text:span><text:span text:style-name="T138"> </text:span><text:span text:style-name="T110">Polaków</text:span><text:span text:style-name="T115"> </text:span><text:span text:style-name="T137">i</text:span><text:span text:style-name="T138"> </text:span><text:span text:style-name="T110">Polski…</text:span></text:p></draw:text-box></draw:frame><draw:frame draw:style-name="fr1" text:anchor-type="char" svg:x="1.466cm" svg:y="0.582cm" svg:width="3.896cm" svg:height="0.519cm" draw:z-index="192"><draw:text-box><text:p text:style-name="P7"><text:span text:style-name="T704">Politeja</text:span><text:span text:style-name="T705"> </text:span><text:span text:style-name="T216">3(60)/2019</text:span></text:p></draw:text-box></draw:frame><draw:frame draw:style-name="fr1" text:anchor-type="char" svg:x="13.33cm" svg:y="0.582cm" svg:width="0.706cm" svg:height="0.519cm" draw:z-index="193"><draw:text-box><text:p text:style-name="P7"><text:span text:style-name="T215">339</text:span></text:p></draw:text-box></draw:frame><draw:frame draw:style-name="fr1" text:anchor-type="char" svg:x="1.464cm" svg:y="1.589cm" svg:width="12.571cm" svg:height="16.85cm" draw:z-index="194"><draw:text-box><text:p text:style-name="P204"><text:span text:style-name="T474">nie</text:span><text:span text:style-name="T603"> </text:span><text:span text:style-name="T474">było.</text:span><text:span text:style-name="T613"> </text:span><text:span text:style-name="T474">Skarżył</text:span><text:span text:style-name="T613"> </text:span><text:span text:style-name="T474">się</text:span><text:span text:style-name="T613"> </text:span><text:span text:style-name="T474">on</text:span><text:span text:style-name="T613"> </text:span><text:span text:style-name="T474">na</text:span><text:span text:style-name="T613"> </text:span><text:span text:style-name="T474">masowe</text:span><text:span text:style-name="T613"> </text:span><text:span text:style-name="T474">wypłynięcie</text:span><text:span text:style-name="T613"> </text:span><text:span text:style-name="T474">na</text:span><text:span text:style-name="T613"> </text:span><text:span text:style-name="T474">wierzch</text:span><text:span text:style-name="T613"> </text:span><text:span text:style-name="T474">polskiego</text:span><text:span text:style-name="T613"> </text:span><text:span text:style-name="T474">życia</text:span><text:span text:style-name="T613"> </text:span><text:span text:style-name="T474">politycznego </text:span><text:span text:style-name="T470">w</text:span><text:span text:style-name="T500"> </text:span><text:span text:style-name="T470">ostatnich</text:span><text:span text:style-name="T518"> </text:span><text:span text:style-name="T470">czasach</text:span><text:span text:style-name="T518"> </text:span><text:span text:style-name="T470">„żywiołów</text:span><text:span text:style-name="T518"> </text:span><text:span text:style-name="T480">surowych”</text:span><text:span text:style-name="T518"> </text:span><text:span text:style-name="T470">dezorganizujących</text:span><text:span text:style-name="T518"> </text:span><text:span text:style-name="T470">państwo</text:span><text:span text:style-name="T502">74</text:span><text:span text:style-name="T470">.</text:span></text:p><text:p text:style-name="P188"><text:span text:style-name="T479">Jest</text:span><text:span text:style-name="T517"> </text:span><text:span text:style-name="T479">sprawą</text:span><text:span text:style-name="T519"> </text:span><text:span text:style-name="T474">oczywistą,</text:span><text:span text:style-name="T519"> </text:span><text:span text:style-name="T474">że</text:span><text:span text:style-name="T519"> </text:span><text:span text:style-name="T474">Roman</text:span><text:span text:style-name="T519"> </text:span><text:span text:style-name="T479">Dmowski</text:span><text:span text:style-name="T519"> </text:span><text:span text:style-name="T474">jako</text:span><text:span text:style-name="T519"> </text:span><text:span text:style-name="T474">lider</text:span><text:span text:style-name="T519"> </text:span><text:span text:style-name="T474">polityczny</text:span><text:span text:style-name="T519"> </text:span><text:span text:style-name="T474">i</text:span><text:span text:style-name="T519"> </text:span><text:span text:style-name="T479">ikona</text:span><text:span text:style-name="T519"> </text:span><text:span text:style-name="T474">obozu</text:span><text:span text:style-name="T519"> </text:span><text:span text:style-name="T474">naro-</text:span><text:span text:style-name="T642"> </text:span><text:span text:style-name="T474">dowego</text:span><text:span text:style-name="T609"> </text:span><text:span text:style-name="T474">nie</text:span><text:span text:style-name="T609"> </text:span><text:span text:style-name="T474">mógł</text:span><text:span text:style-name="T609"> </text:span><text:span text:style-name="T474">tak</text:span><text:span text:style-name="T609"> </text:span><text:span text:style-name="T474">otwarcie</text:span><text:span text:style-name="T609"> </text:span><text:span text:style-name="T474">i</text:span><text:span text:style-name="T609"> </text:span><text:span text:style-name="T479">ostro</text:span><text:span text:style-name="T609"> </text:span><text:span text:style-name="T479">formułować</text:span><text:span text:style-name="T609"> </text:span><text:span text:style-name="T474">swoich</text:span><text:span text:style-name="T609"> </text:span><text:span text:style-name="T474">sądów</text:span><text:span text:style-name="T609"> </text:span><text:span text:style-name="T474">o</text:span><text:span text:style-name="T615"> </text:span><text:span text:style-name="T479">różnych</text:span><text:span text:style-name="T609"> </text:span><text:span text:style-name="T479">warstwach</text:span><text:span text:style-name="T635"> </text:span><text:span text:style-name="T474">społecznych,</text:span><text:span text:style-name="T617"> </text:span><text:span text:style-name="T474">jak</text:span><text:span text:style-name="T617"> </text:span><text:span text:style-name="T474">czynił</text:span><text:span text:style-name="T617"> </text:span><text:span text:style-name="T474">to</text:span><text:span text:style-name="T617"> </text:span><text:span text:style-name="T474">cytowany</text:span><text:span text:style-name="T617"> </text:span><text:span text:style-name="T474">wyżej</text:span><text:span text:style-name="T617"> </text:span><text:span text:style-name="T474">Aleksander</text:span><text:span text:style-name="T617"> </text:span><text:span text:style-name="T479">Świętochowski.</text:span><text:span text:style-name="T617"> </text:span><text:span text:style-name="T474">W</text:span><text:span text:style-name="T617"> </text:span><text:span text:style-name="T474">bieżącej</text:span><text:span text:style-name="T617"> </text:span><text:span text:style-name="T474">poli-</text:span><text:span text:style-name="T642"> </text:span><text:span text:style-name="T653">tyce</text:span><text:span text:style-name="T487"> </text:span><text:span text:style-name="T481">zawsze</text:span><text:span text:style-name="T484"> </text:span><text:span text:style-name="T653">liczy</text:span><text:span text:style-name="T487"> </text:span><text:span text:style-name="T653">się</text:span><text:span text:style-name="T484"> </text:span><text:span text:style-name="T653">wzgląd</text:span><text:span text:style-name="T487"> </text:span><text:span text:style-name="T653">na</text:span><text:span text:style-name="T484"> </text:span><text:span text:style-name="T653">przychylność</text:span><text:span text:style-name="T487"> </text:span><text:span text:style-name="T653">opinii</text:span><text:span text:style-name="T484"> </text:span><text:span text:style-name="T653">społecznej,</text:span><text:span text:style-name="T484"> </text:span><text:span text:style-name="T653">a</text:span><text:span text:style-name="T487"> </text:span><text:span text:style-name="T653">w</text:span><text:span text:style-name="T484"> </text:span><text:span text:style-name="T653">szczególności</text:span><text:span text:style-name="T487"> </text:span><text:span text:style-name="T653">najlicz-</text:span><text:span text:style-name="T642"> </text:span><text:span text:style-name="T474">niejszej</text:span><text:span text:style-name="T501"> </text:span><text:span text:style-name="T474">warstwy</text:span><text:span text:style-name="T517"> </text:span><text:span text:style-name="T474">w</text:span><text:span text:style-name="T501"> </text:span><text:span text:style-name="T474">ówczesnej</text:span><text:span text:style-name="T517"> </text:span><text:span text:style-name="T479">Polsce,</text:span><text:span text:style-name="T517"> </text:span><text:span text:style-name="T474">jaką</text:span><text:span text:style-name="T501"> </text:span><text:span text:style-name="T479">stanowili</text:span><text:span text:style-name="T517"> </text:span><text:span text:style-name="T474">chłopi.</text:span><text:span text:style-name="T501"> </text:span><text:span text:style-name="T474">O</text:span><text:span text:style-name="T517"> </text:span><text:span text:style-name="T474">ile</text:span><text:span text:style-name="T517"> </text:span><text:span text:style-name="T479">endeccy,</text:span><text:span text:style-name="T501"> </text:span><text:span text:style-name="T474">a</text:span><text:span text:style-name="T517"> </text:span><text:span text:style-name="T479">nawet</text:span><text:span text:style-name="T517"> </text:span><text:span text:style-name="T474">naro-</text:span><text:span text:style-name="T642"> </text:span><text:span text:style-name="T474">dowo-radykalni</text:span><text:span text:style-name="T472"> </text:span><text:span text:style-name="T474">ideolodzy</text:span><text:span text:style-name="T472"> </text:span><text:span text:style-name="T474">rozmyślali</text:span><text:span text:style-name="T472"> </text:span><text:span text:style-name="T474">w</text:span><text:span text:style-name="T499"> </text:span><text:span text:style-name="T479">latach</text:span><text:span text:style-name="T472"> </text:span><text:span text:style-name="T474">30.</text:span><text:span text:style-name="T472"> </text:span><text:span text:style-name="T632">nad</text:span><text:span text:style-name="T472"> </text:span><text:span text:style-name="T474">redukcją</text:span><text:span text:style-name="T499"> </text:span><text:span text:style-name="T474">klasy</text:span><text:span text:style-name="T472"> </text:span><text:span text:style-name="T479">proletariatu,</text:span><text:span text:style-name="T472"> </text:span><text:span text:style-name="T474">o</text:span><text:span text:style-name="T472"> </text:span><text:span text:style-name="T474">tyle</text:span><text:span text:style-name="T634"> </text:span><text:span text:style-name="T653">z</text:span><text:span text:style-name="T487"> </text:span><text:span text:style-name="T653">klasą</text:span><text:span text:style-name="T484"> </text:span><text:span text:style-name="T653">chłopską</text:span><text:span text:style-name="T487"> </text:span><text:span text:style-name="T653">było</text:span><text:span text:style-name="T484"> </text:span><text:span text:style-name="T653">już</text:span><text:span text:style-name="T487"> </text:span><text:span text:style-name="T653">inaczej.</text:span><text:span text:style-name="T484"> </text:span><text:span text:style-name="T653">Bardziej</text:span><text:span text:style-name="T484"> </text:span><text:span text:style-name="T481">prawicowa</text:span><text:span text:style-name="T487"> </text:span><text:span text:style-name="T653">część</text:span><text:span text:style-name="T484"> </text:span><text:span text:style-name="T653">ruchu</text:span><text:span text:style-name="T487"> </text:span><text:span text:style-name="T653">ludowego</text:span><text:span text:style-name="T484"> </text:span><text:span text:style-name="T653">była</text:span><text:span text:style-name="T487"> </text:span><text:span text:style-name="T653">przecież</text:span><text:span text:style-name="T641"> </text:span><text:span text:style-name="T479">traktowana</text:span><text:span text:style-name="T501"> </text:span><text:span text:style-name="T474">przez</text:span><text:span text:style-name="T501"> </text:span><text:span text:style-name="T474">polityków</text:span><text:span text:style-name="T517"> </text:span><text:span text:style-name="T474">endeckich</text:span><text:span text:style-name="T501"> </text:span><text:span text:style-name="T474">jako</text:span><text:span text:style-name="T517"> </text:span><text:span text:style-name="T474">potencjalny</text:span><text:span text:style-name="T501"> </text:span><text:span text:style-name="T474">sprzymierzeniec,</text:span><text:span text:style-name="T501"> </text:span><text:span text:style-name="T474">chociaż</text:span><text:span text:style-name="T517"> </text:span><text:span text:style-name="T474">–</text:span><text:span text:style-name="T501"> </text:span><text:span text:style-name="T474">jak </text:span><text:span text:style-name="T470">wiadomo</text:span><text:span text:style-name="T604"> </text:span><text:span text:style-name="T470">–</text:span><text:span text:style-name="T604"> </text:span><text:span text:style-name="T470">problem</text:span><text:span text:style-name="T604"> </text:span><text:span text:style-name="T480">ten</text:span><text:span text:style-name="T604"> </text:span><text:span text:style-name="T470">w</text:span><text:span text:style-name="T604"> </text:span><text:span text:style-name="T470">praktyce</text:span><text:span text:style-name="T614"> </text:span><text:span text:style-name="T470">nie</text:span><text:span text:style-name="T604"> </text:span><text:span text:style-name="T470">wyglądał</text:span><text:span text:style-name="T604"> </text:span><text:span text:style-name="T470">tak</text:span><text:span text:style-name="T604"> </text:span><text:span text:style-name="T480">prosto.</text:span><text:span text:style-name="T604"> </text:span><text:span text:style-name="T470">Opinie</text:span><text:span text:style-name="T614"> </text:span><text:span text:style-name="T470">o</text:span><text:span text:style-name="T604"> </text:span><text:span text:style-name="T470">chłopach</text:span><text:span text:style-name="T604"> </text:span><text:span text:style-name="T470">wyra-</text:span><text:span text:style-name="T642"> </text:span><text:span text:style-name="T474">żane</text:span><text:span text:style-name="T494"> </text:span><text:span text:style-name="T474">przez</text:span><text:span text:style-name="T494"> </text:span><text:span text:style-name="T474">endeckich</text:span><text:span text:style-name="T496"> </text:span><text:span text:style-name="T474">luminarzy</text:span><text:span text:style-name="T494"> </text:span><text:span text:style-name="T474">nie</text:span><text:span text:style-name="T496"> </text:span><text:span text:style-name="T474">mogły</text:span><text:span text:style-name="T494"> </text:span><text:span text:style-name="T474">być</text:span><text:span text:style-name="T496"> </text:span><text:span text:style-name="T474">więc</text:span><text:span text:style-name="T494"> </text:span><text:span text:style-name="T474">tak</text:span><text:span text:style-name="T496"> </text:span><text:span text:style-name="T474">kategoryczne</text:span><text:span text:style-name="T494"> </text:span><text:span text:style-name="T474">jak</text:span><text:span text:style-name="T494"> </text:span><text:span text:style-name="T479">np.</text:span><text:span text:style-name="T496"> </text:span><text:span text:style-name="T474">u</text:span><text:span text:style-name="T494"> </text:span><text:span text:style-name="T474">Święto-</text:span><text:span text:style-name="T642"> </text:span><text:span text:style-name="T474">chowskiego.</text:span><text:span text:style-name="T620"> </text:span><text:span text:style-name="T474">Mimo</text:span><text:span text:style-name="T622"> </text:span><text:span text:style-name="T474">tego,</text:span><text:span text:style-name="T622"> </text:span><text:span text:style-name="T474">czytając</text:span><text:span text:style-name="T622"> </text:span><text:span text:style-name="T479">pisma</text:span><text:span text:style-name="T622"> </text:span><text:span text:style-name="T474">Dmowskiego</text:span><text:span text:style-name="T622"> </text:span><text:span text:style-name="T474">i</text:span><text:span text:style-name="T622"> </text:span><text:span text:style-name="T474">biorąc</text:span><text:span text:style-name="T622"> </text:span><text:span text:style-name="T474">pod</text:span><text:span text:style-name="T622"> </text:span><text:span text:style-name="T474">uwagę</text:span><text:span text:style-name="T622"> </text:span><text:span text:style-name="T479">charakter</text:span><text:span text:style-name="T622"> </text:span><text:span text:style-name="T474">jego</text:span><text:span text:style-name="T647"> </text:span><text:span text:style-name="T474">krytyki</text:span><text:span text:style-name="T525"> </text:span><text:span text:style-name="T479">różnych</text:span><text:span text:style-name="T525"> </text:span><text:span text:style-name="T474">kręgów</text:span><text:span text:style-name="T525"> </text:span><text:span text:style-name="T474">społecznych</text:span><text:span text:style-name="T626"> </text:span><text:span text:style-name="T474">w</text:span><text:span text:style-name="T525"> </text:span><text:span text:style-name="T474">II</text:span><text:span text:style-name="T525"> </text:span><text:span text:style-name="T474">Rzeczypospolitej,</text:span><text:span text:style-name="T626"> </text:span><text:span text:style-name="T474">łatwo</text:span><text:span text:style-name="T525"> </text:span><text:span text:style-name="T474">jest</text:span><text:span text:style-name="T525"> </text:span><text:span text:style-name="T474">zrozumieć,</text:span><text:span text:style-name="T525"> </text:span><text:span text:style-name="T474">o</text:span><text:span text:style-name="T626"> </text:span><text:span text:style-name="T474">co</text:span><text:span text:style-name="T647"> </text:span><text:span text:style-name="T474">chodziło.</text:span><text:span text:style-name="T605"> </text:span><text:span text:style-name="T474">O</text:span><text:span text:style-name="T605"> </text:span><text:span text:style-name="T474">ile</text:span><text:span text:style-name="T605"> </text:span><text:span text:style-name="T474">u</text:span><text:span text:style-name="T605"> </text:span><text:span text:style-name="T479">schyłku</text:span><text:span text:style-name="T605"> </text:span><text:span text:style-name="T474">epoki</text:span><text:span text:style-name="T605"> </text:span><text:span text:style-name="T474">zaborów</text:span><text:span text:style-name="T599"> </text:span><text:span text:style-name="T479">można</text:span><text:span text:style-name="T605"> </text:span><text:span text:style-name="T474">było</text:span><text:span text:style-name="T605"> </text:span><text:span text:style-name="T474">z</text:span><text:span text:style-name="T605"> </text:span><text:span text:style-name="T474">optymizmem</text:span><text:span text:style-name="T605"> </text:span><text:span text:style-name="T479">zauważać</text:span><text:span text:style-name="T605"> </text:span><text:span text:style-name="T632">postęp</text:span><text:span text:style-name="T662"> </text:span><text:span text:style-name="T474">w</text:span><text:span text:style-name="T626"> </text:span><text:span text:style-name="T474">narodowym</text:span><text:span text:style-name="T623"> </text:span><text:span text:style-name="T474">uświadamianiu</text:span><text:span text:style-name="T623"> </text:span><text:span text:style-name="T474">polskich</text:span><text:span text:style-name="T626"> </text:span><text:span text:style-name="T474">chłopów</text:span><text:span text:style-name="T623"> </text:span><text:span text:style-name="T474">i</text:span><text:span text:style-name="T623"> </text:span><text:span text:style-name="T474">cieszyć</text:span><text:span text:style-name="T626"> </text:span><text:span text:style-name="T474">się</text:span><text:span text:style-name="T623"> </text:span><text:span text:style-name="T474">nim,</text:span><text:span text:style-name="T623"> </text:span><text:span text:style-name="T474">to</text:span><text:span text:style-name="T626"> </text:span><text:span text:style-name="T474">po</text:span><text:span text:style-name="T623"> </text:span><text:span text:style-name="T474">1918</text:span><text:span text:style-name="T623"> </text:span><text:span text:style-name="T627">r.</text:span><text:span text:style-name="T626"> </text:span><text:span text:style-name="T474">było</text:span><text:span text:style-name="T623"> </text:span><text:span text:style-name="T474">to</text:span><text:span text:style-name="T647"> </text:span><text:span text:style-name="T474">już</text:span><text:span text:style-name="T492"> </text:span><text:span text:style-name="T474">za</text:span><text:span text:style-name="T597"> </text:span><text:span text:style-name="T474">mało.</text:span><text:span text:style-name="T597"> </text:span><text:span text:style-name="T474">Chodziło</text:span><text:span text:style-name="T492"> </text:span><text:span text:style-name="T632">bowiem</text:span><text:span text:style-name="T597"> </text:span><text:span text:style-name="T474">jeszcze</text:span><text:span text:style-name="T597"> </text:span><text:span text:style-name="T474">o</text:span><text:span text:style-name="T597"> </text:span><text:span text:style-name="T479">postawy</text:span><text:span text:style-name="T492"> </text:span><text:span text:style-name="T479">obywatelskie,</text:span><text:span text:style-name="T597"> </text:span><text:span text:style-name="T474">poziom</text:span><text:span text:style-name="T597"> </text:span><text:span text:style-name="T474">cywilizacyjny</text:span><text:span text:style-name="T657"> </text:span><text:span text:style-name="T653">i zdolności organizacyjne, mogące wystarczająco </text:span><text:span text:style-name="T481">wspierać sprawność</text:span><text:span text:style-name="T491"> </text:span><text:span text:style-name="T653">własnego państwa.</text:span><text:span text:style-name="T657"> </text:span><text:span text:style-name="T474">Dwudziestolecie</text:span><text:span text:style-name="T486"> </text:span><text:span text:style-name="T474">międzywojenne,</text:span><text:span text:style-name="T483"> </text:span><text:span text:style-name="T479">które</text:span><text:span text:style-name="T483"> </text:span><text:span text:style-name="T474">przyniosło</text:span><text:span text:style-name="T483"> </text:span><text:span text:style-name="T474">kryzys</text:span><text:span text:style-name="T483"> </text:span><text:span text:style-name="T474">demokracji</text:span><text:span text:style-name="T483"> </text:span><text:span text:style-name="T474">liberalnej</text:span><text:span text:style-name="T503">75</text:span><text:span text:style-name="T474">,</text:span></text:p><text:p text:style-name="P213"><text:span text:style-name="T474">a</text:span><text:span text:style-name="T483"> </text:span><text:span text:style-name="T474">także</text:span><text:span text:style-name="T483"> </text:span><text:span text:style-name="T474">wielki</text:span><text:span text:style-name="T483"> </text:span><text:span text:style-name="T474">kryzys</text:span><text:span text:style-name="T607"> </text:span><text:span text:style-name="T474">gospodarczy</text:span><text:span text:style-name="T483"> </text:span><text:span text:style-name="T474">lat</text:span><text:span text:style-name="T483"> </text:span><text:span text:style-name="T474">1929-33,</text:span><text:span text:style-name="T607"> </text:span><text:span text:style-name="T474">stawiało</text:span><text:span text:style-name="T483"> </text:span><text:span text:style-name="T474">politykom</text:span><text:span text:style-name="T483"> </text:span><text:span text:style-name="T474">i</text:span><text:span text:style-name="T483"> </text:span><text:span text:style-name="T474">ideologom</text:span><text:span text:style-name="T607"> </text:span><text:span text:style-name="T474">przed oczyma nowe </text:span><text:span text:style-name="T479">problemy. </text:span><text:span text:style-name="T474">Dysfunkcyjność opartego na konstytucji marcowej ustroju II</text:span><text:span text:style-name="T519"> </text:span><text:span text:style-name="T474">Rzeczypospolitej</text:span><text:span text:style-name="T519"> </text:span><text:span text:style-name="T474">stawała</text:span><text:span text:style-name="T519"> </text:span><text:span text:style-name="T474">się</text:span><text:span text:style-name="T519"> </text:span><text:span text:style-name="T474">impulsem</text:span><text:span text:style-name="T522"> </text:span><text:span text:style-name="T474">do</text:span><text:span text:style-name="T519"> </text:span><text:span text:style-name="T474">nowych</text:span><text:span text:style-name="T519"> </text:span><text:span text:style-name="T474">przemyśleń</text:span><text:span text:style-name="T519"> </text:span><text:span text:style-name="T474">i</text:span><text:span text:style-name="T522"> </text:span><text:span text:style-name="T474">prób</text:span><text:span text:style-name="T519"> </text:span><text:span text:style-name="T474">czynnego</text:span><text:span text:style-name="T519"> </text:span><text:span text:style-name="T474">dzia- łania w kierunku poprawy sytuacji. W sferze instytucjonalnej wyrazem takich dążeń u</text:span><text:span text:style-name="T607"> </text:span><text:span text:style-name="T474">Dmowskiego</text:span><text:span text:style-name="T609"> </text:span><text:span text:style-name="T474">stał</text:span><text:span text:style-name="T609"> </text:span><text:span text:style-name="T474">się</text:span><text:span text:style-name="T609"> </text:span><text:span text:style-name="T474">projekt</text:span><text:span text:style-name="T607"> </text:span><text:span text:style-name="T474">Obozu</text:span><text:span text:style-name="T609"> </text:span><text:span text:style-name="T474">Wielkiej</text:span><text:span text:style-name="T609"> </text:span><text:span text:style-name="T474">Polski</text:span><text:span text:style-name="T609"> </text:span><text:span text:style-name="T474">–</text:span><text:span text:style-name="T607"> </text:span><text:span text:style-name="T474">organizacji,</text:span><text:span text:style-name="T609"> </text:span><text:span text:style-name="T474">która</text:span><text:span text:style-name="T609"> </text:span><text:span text:style-name="T474">miała</text:span><text:span text:style-name="T609"> </text:span><text:span text:style-name="T474">prze- ciwstawić</text:span><text:span text:style-name="T601"> </text:span><text:span text:style-name="T474">swoją</text:span><text:span text:style-name="T603"> </text:span><text:span text:style-name="T474">własną</text:span><text:span text:style-name="T603"> </text:span><text:span text:style-name="T474">wizję</text:span><text:span text:style-name="T603"> </text:span><text:span text:style-name="T474">Polski</text:span><text:span text:style-name="T601"> </text:span><text:span text:style-name="T474">nie</text:span><text:span text:style-name="T603"> </text:span><text:span text:style-name="T474">tylko</text:span><text:span text:style-name="T603"> </text:span><text:span text:style-name="T474">liberalnej</text:span><text:span text:style-name="T603"> </text:span><text:span text:style-name="T474">demokracji</text:span><text:span text:style-name="T603"> </text:span><text:span text:style-name="T474">i</text:span><text:span text:style-name="T601"> </text:span><text:span text:style-name="T474">oczywiście</text:span><text:span text:style-name="T603"> </text:span><text:span text:style-name="T474">lewicy, ale</text:span><text:span text:style-name="T522"> </text:span><text:span text:style-name="T474">i</text:span><text:span text:style-name="T494"> </text:span><text:span text:style-name="T474">sanacji,</text:span><text:span text:style-name="T522"> </text:span><text:span text:style-name="T474">sprawującej</text:span><text:span text:style-name="T494"> </text:span><text:span text:style-name="T474">od</text:span><text:span text:style-name="T494"> </text:span><text:span text:style-name="T474">paru</text:span><text:span text:style-name="T522"> </text:span><text:span text:style-name="T474">miesięcy</text:span><text:span text:style-name="T494"> </text:span><text:span text:style-name="T474">władzę</text:span><text:span text:style-name="T494"> </text:span><text:span text:style-name="T474">w</text:span><text:span text:style-name="T522"> </text:span><text:span text:style-name="T474">kraju,</text:span><text:span text:style-name="T494"> </text:span><text:span text:style-name="T474">oraz</text:span><text:span text:style-name="T522"> </text:span><text:span text:style-name="T474">wynieść</text:span><text:span text:style-name="T494"> </text:span><text:span text:style-name="T474">na</text:span><text:span text:style-name="T494"> </text:span><text:span text:style-name="T474">scenę</text:span><text:span text:style-name="T522"> </text:span><text:span text:style-name="T474">czyn- </text:span><text:span text:style-name="T470">nej</text:span><text:span text:style-name="T526"> </text:span><text:span text:style-name="T470">polityki</text:span><text:span text:style-name="T625"> </text:span><text:span text:style-name="T470">elementy</text:span><text:span text:style-name="T526"> </text:span><text:span text:style-name="T470">nowe,</text:span><text:span text:style-name="T625"> </text:span><text:span text:style-name="T470">czyli</text:span><text:span text:style-name="T625"> </text:span><text:span text:style-name="T470">„świadome</text:span><text:span text:style-name="T526"> </text:span><text:span text:style-name="T470">siły</text:span><text:span text:style-name="T625"> </text:span><text:span text:style-name="T470">narodu”</text:span><text:span text:style-name="T502">76</text:span><text:span text:style-name="T470">.</text:span></text:p><text:p text:style-name="P55"><text:span text:style-name="T90">W</text:span><text:span text:style-name="T166"> </text:span><text:span text:style-name="T90">jednej</text:span><text:span text:style-name="T166"> </text:span><text:span text:style-name="T90">z</text:span><text:span text:style-name="T168"> </text:span><text:span text:style-name="T90">programowych</text:span><text:span text:style-name="T166"> </text:span><text:span text:style-name="T90">broszur</text:span><text:span text:style-name="T168"> </text:span><text:span text:style-name="T107">OWP</text:span><text:span text:style-name="T166"> </text:span><text:span text:style-name="T90">pt.</text:span><text:span text:style-name="T168"> </text:span><text:span text:style-name="T289">Zagadnienie</text:span><text:span text:style-name="T332"> </text:span><text:span text:style-name="T289">rządu</text:span><text:span text:style-name="T332"> </text:span><text:span text:style-name="T90">Dmowski</text:span><text:span text:style-name="T168"> </text:span><text:span text:style-name="T90">prze- </text:span><text:span text:style-name="T89">konywał,</text:span><text:span text:style-name="T154"> </text:span><text:span text:style-name="T173">iż:</text:span><text:span text:style-name="T154"> </text:span><text:span text:style-name="T287">ustrój</text:span><text:span text:style-name="T284"> </text:span><text:span text:style-name="T287">reprezentacyjny</text:span><text:span text:style-name="T320"> </text:span><text:span text:style-name="T287">w</text:span><text:span text:style-name="T320"> </text:span><text:span text:style-name="T287">tej</text:span><text:span text:style-name="T284"> </text:span><text:span text:style-name="T287">postaci,</text:span><text:span text:style-name="T320"> </text:span><text:span text:style-name="T287">do</text:span><text:span text:style-name="T320"> </text:span><text:span text:style-name="T287">której</text:span><text:span text:style-name="T284"> </text:span><text:span text:style-name="T287">w</text:span><text:span text:style-name="T320"> </text:span><text:span text:style-name="T287">Europie</text:span><text:span text:style-name="T284"> </text:span><text:span text:style-name="T287">doszedł,</text:span><text:span text:style-name="T320"> </text:span><text:span text:style-name="T287">przy</text:span><text:span text:style-name="T320"> </text:span><text:span text:style-name="T287">której rządy</text:span><text:span text:style-name="T363"> </text:span><text:span text:style-name="T287">wychodzą</text:span><text:span text:style-name="T331"> </text:span><text:span text:style-name="T287">z</text:span><text:span text:style-name="T331"> </text:span><text:span text:style-name="T287">parlamentu</text:span><text:span text:style-name="T331"> </text:span><text:span text:style-name="T287">i</text:span><text:span text:style-name="T331"> </text:span><text:span text:style-name="T287">przez</text:span><text:span text:style-name="T331"> </text:span><text:span text:style-name="T287">parlament</text:span><text:span text:style-name="T331"> </text:span><text:span text:style-name="T287">są</text:span><text:span text:style-name="T331"> </text:span><text:span text:style-name="T287">w</text:span><text:span text:style-name="T331"> </text:span><text:span text:style-name="T287">każdej</text:span><text:span text:style-name="T331"> </text:span><text:span text:style-name="T287">chwili</text:span><text:span text:style-name="T331"> </text:span><text:span text:style-name="T287">obalane,</text:span><text:span text:style-name="T331"> </text:span><text:span text:style-name="T281">coraz</text:span><text:span text:style-name="T363"> </text:span><text:span text:style-name="T287">mniej </text:span><text:span text:style-name="T288">wytrzymuje</text:span><text:span text:style-name="T310"> </text:span><text:span text:style-name="T288">krytyki.</text:span><text:span text:style-name="T304"> </text:span><text:span text:style-name="T288">Kierowanie</text:span><text:span text:style-name="T310"> </text:span><text:span text:style-name="T288">polityką</text:span><text:span text:style-name="T304"> </text:span><text:span text:style-name="T288">państwa</text:span><text:span text:style-name="T304"> </text:span><text:span text:style-name="T288">w</text:span><text:span text:style-name="T310"> </text:span><text:span text:style-name="T288">całości</text:span><text:span text:style-name="T304"> </text:span><text:span text:style-name="T288">i</text:span><text:span text:style-name="T310"> </text:span><text:span text:style-name="T288">w</text:span><text:span text:style-name="T304"> </text:span><text:span text:style-name="T288">poszczególnych</text:span><text:span text:style-name="T304"> </text:span><text:span text:style-name="T288">jej</text:span><text:span text:style-name="T310"> </text:span><text:span text:style-name="T288">działach oddaje się ludziom niekompetentnym, których całą kwalifikacją jest zdolność</text:span><text:span text:style-name="T354"> </text:span><text:span text:style-name="T288">demagogicz- </text:span><text:span text:style-name="T287">na</text:span><text:span text:style-name="T292"> </text:span><text:span text:style-name="T287">lub</text:span><text:span text:style-name="T353"> </text:span><text:span text:style-name="T287">zręczność</text:span><text:span text:style-name="T353"> </text:span><text:span text:style-name="T287">w</text:span><text:span text:style-name="T353"> </text:span><text:span text:style-name="T287">intrygach,</text:span><text:span text:style-name="T353"> </text:span><text:span text:style-name="T287">którym</text:span><text:span text:style-name="T353"> </text:span><text:span text:style-name="T287">wszystko</text:span><text:span text:style-name="T353"> </text:span><text:span text:style-name="T287">jedno</text:span><text:span text:style-name="T353"> </text:span><text:span text:style-name="T287">jest,</text:span><text:span text:style-name="T353"> </text:span><text:span text:style-name="T287">co</text:span><text:span text:style-name="T353"> </text:span><text:span text:style-name="T287">im</text:span><text:span text:style-name="T353"> </text:span><text:span text:style-name="T287">powierzą</text:span><text:span text:style-name="T353"> </text:span><text:span text:style-name="T287">–</text:span><text:span text:style-name="T353"> </text:span><text:span text:style-name="T287">handel</text:span><text:span text:style-name="T353"> </text:span><text:span text:style-name="T287">i</text:span><text:span text:style-name="T353"> </text:span><text:span text:style-name="T287">prze- </text:span><text:span text:style-name="T288">mysł, oświatę czy marynarkę, byleby zostali ministrami; w chwilach zaś najważniejszych </text:span><text:span text:style-name="T287">dla</text:span><text:span text:style-name="T324"> </text:span><text:span text:style-name="T287">państwa</text:span><text:span text:style-name="T324"> </text:span><text:span text:style-name="T281">brak</text:span><text:span text:style-name="T324"> </text:span><text:span text:style-name="T287">jednego</text:span><text:span text:style-name="T324"> </text:span><text:span text:style-name="T287">głosu</text:span><text:span text:style-name="T324"> </text:span><text:span text:style-name="T287">większości</text:span><text:span text:style-name="T324"> </text:span><text:span text:style-name="T287">wywołuje</text:span><text:span text:style-name="T324"> </text:span><text:span text:style-name="T287">kryzys</text:span><text:span text:style-name="T324"> </text:span><text:span text:style-name="T287">i</text:span><text:span text:style-name="T324"> </text:span><text:span text:style-name="T287">państwo</text:span><text:span text:style-name="T324"> </text:span><text:span text:style-name="T287">pozostaje</text:span><text:span text:style-name="T324"> </text:span><text:span text:style-name="T287">na</text:span><text:span text:style-name="T325"> </text:span><text:span text:style-name="T287">krót- szy</text:span><text:span text:style-name="T312"> </text:span><text:span text:style-name="T287">lub</text:span><text:span text:style-name="T356"> </text:span><text:span text:style-name="T287">dłuższy</text:span><text:span text:style-name="T356"> </text:span><text:span text:style-name="T287">czas</text:span><text:span text:style-name="T356"> </text:span><text:span text:style-name="T287">bez</text:span><text:span text:style-name="T356"> </text:span><text:span text:style-name="T287">rządu;</text:span><text:span text:style-name="T312"> </text:span><text:span text:style-name="T287">po</text:span><text:span text:style-name="T356"> </text:span><text:span text:style-name="T287">załatwieniu</text:span><text:span text:style-name="T356"> </text:span><text:span text:style-name="T287">zaś</text:span><text:span text:style-name="T356"> </text:span><text:span text:style-name="T287">kryzysu</text:span><text:span text:style-name="T356"> </text:span><text:span text:style-name="T287">przychodzi</text:span><text:span text:style-name="T312"> </text:span><text:span text:style-name="T287">nowy</text:span><text:span text:style-name="T356"> </text:span><text:span text:style-name="T287">rząd,</text:span><text:span text:style-name="T356"> </text:span><text:span text:style-name="T287">który </text:span><text:span text:style-name="T289">w</text:span><text:span text:style-name="T357"> </text:span><text:span text:style-name="T289">mniejszej</text:span><text:span text:style-name="T357"> </text:span><text:span text:style-name="T289">lub</text:span><text:span text:style-name="T357"> </text:span><text:span text:style-name="T289">większej</text:span><text:span text:style-name="T357"> </text:span><text:span text:style-name="T289">części</text:span><text:span text:style-name="T357"> </text:span><text:span text:style-name="T289">nagle</text:span><text:span text:style-name="T357"> </text:span><text:span text:style-name="T289">wywraca</text:span><text:span text:style-name="T357"> </text:span><text:span text:style-name="T289">to,</text:span><text:span text:style-name="T357"> </text:span><text:span text:style-name="T289">co</text:span><text:span text:style-name="T357"> </text:span><text:span text:style-name="T289">poprzedni</text:span><text:span text:style-name="T357"> </text:span><text:span text:style-name="T289">zrobił</text:span><text:span text:style-name="T502">77</text:span><text:span text:style-name="T90">.</text:span></text:p></draw:text-box></draw:frame><draw:frame draw:style-name="fr1" text:anchor-type="char" svg:x="1.466cm" svg:y="18.921cm" svg:width="0.25cm" svg:height="0.303cm" draw:z-index="195"><draw:text-box><text:p text:style-name="P9"><text:span text:style-name="T596">74</text:span></text:p></draw:text-box></draw:frame><draw:frame draw:style-name="fr1" text:anchor-type="char" svg:x="1.965cm" svg:y="18.897cm" svg:width="12.07cm" svg:height="2.274cm" draw:z-index="196"><draw:text-box><text:p text:style-name="P43"><text:span text:style-name="T528">R.</text:span><text:span text:style-name="T547"> </text:span><text:span text:style-name="T534">Dmowski,</text:span><text:span text:style-name="T547"> </text:span><text:span text:style-name="T375">Zagadnienie</text:span><text:span text:style-name="T414"> </text:span><text:span text:style-name="T375">rządu.</text:span><text:span text:style-name="T385"> </text:span><text:span text:style-name="T375">II</text:span><text:span text:style-name="T414"> </text:span><text:span text:style-name="T375">Poczucie</text:span><text:span text:style-name="T385"> </text:span><text:span text:style-name="T375">narodowe</text:span><text:span text:style-name="T414"> </text:span><text:span text:style-name="T375">podstawą</text:span><text:span text:style-name="T385"> </text:span><text:span text:style-name="T375">bytu</text:span><text:span text:style-name="T385"> </text:span><text:span text:style-name="T375">społecznego</text:span><text:span text:style-name="T534">,</text:span><text:span text:style-name="T591"> </text:span><text:span text:style-name="T574">[w:]</text:span><text:span text:style-name="T547"> </text:span><text:span text:style-name="T534">tegoż,</text:span><text:span text:style-name="T591"> </text:span><text:span text:style-name="T375">Pis- </text:span><text:span text:style-name="T376">ma</text:span><text:span text:style-name="T535">,</text:span><text:span text:style-name="T543"> </text:span><text:span text:style-name="T535">t.</text:span><text:span text:style-name="T540"> </text:span><text:span text:style-name="T535">9,</text:span><text:span text:style-name="T540"> </text:span><text:span text:style-name="T535">Częstochowa</text:span><text:span text:style-name="T540"> </text:span><text:span text:style-name="T535">1939,</text:span><text:span text:style-name="T540"> </text:span><text:span text:style-name="T535">s.</text:span><text:span text:style-name="T540"> </text:span><text:span text:style-name="T535">145.</text:span></text:p><text:p text:style-name="P44"><text:span text:style-name="T535">Zob. przypis 46.</text:span></text:p><text:p text:style-name="P26"><text:span text:style-name="T535">R. Dmowski, </text:span><text:span text:style-name="T376">Deklaracja Obozu Wielkiej Polski</text:span><text:span text:style-name="T535">, [w:] tegoż, </text:span><text:span text:style-name="T376">Pisma</text:span><text:span text:style-name="T535">, t. 10, s. 95-97.</text:span></text:p><text:p text:style-name="P19"><text:span text:style-name="T532">Tenże,</text:span><text:span text:style-name="T552"> </text:span><text:span text:style-name="T375">Zagadnienie</text:span><text:span text:style-name="T406"> </text:span><text:span text:style-name="T375">rządu.</text:span><text:span text:style-name="T406"> </text:span><text:span text:style-name="T375">Bankructwo</text:span><text:span text:style-name="T406"> </text:span><text:span text:style-name="T375">zasad</text:span><text:span text:style-name="T406"> </text:span><text:span text:style-name="T375">rewolucji</text:span><text:span text:style-name="T406"> </text:span><text:span text:style-name="T375">francuskiej</text:span><text:span text:style-name="T534">,</text:span><text:span text:style-name="T552"> </text:span><text:span text:style-name="T574">[w:]</text:span><text:span text:style-name="T552"> </text:span><text:span text:style-name="T534">tegoż,</text:span><text:span text:style-name="T552"> </text:span><text:span text:style-name="T375">Pisma</text:span><text:span text:style-name="T534">,</text:span><text:span text:style-name="T568"> </text:span><text:span text:style-name="T534">t.</text:span><text:span text:style-name="T552"> </text:span><text:span text:style-name="T534">9,</text:span><text:span text:style-name="T552"> </text:span><text:span text:style-name="T534">s.</text:span><text:span text:style-name="T552"> </text:span><text:span text:style-name="T534">131-132.</text:span></text:p></draw:text-box></draw:frame><draw:frame draw:style-name="fr1" text:anchor-type="char" svg:x="1.466cm" svg:y="19.756cm" svg:width="0.25cm" svg:height="0.303cm" draw:z-index="197"><draw:text-box><text:p text:style-name="P9"><text:span text:style-name="T596">75</text:span></text:p></draw:text-box></draw:frame><draw:frame draw:style-name="fr1" text:anchor-type="char" svg:x="1.466cm" svg:y="20.221cm" svg:width="0.25cm" svg:height="0.303cm" draw:z-index="198"><draw:text-box><text:p text:style-name="P9"><text:span text:style-name="T596">76</text:span></text:p></draw:text-box></draw:frame><draw:frame draw:style-name="fr1" text:anchor-type="char" svg:x="1.466cm" svg:y="20.689cm" svg:width="0.25cm" svg:height="0.303cm" draw:z-index="199"><draw:text-box><text:p text:style-name="P9"><text:span text:style-name="T596">77</text:span></text:p></draw:text-box></draw:frame><draw:frame draw:style-name="fr1" text:anchor-type="char" svg:x="1.499cm" svg:y="18.479cm" svg:width="2cm" svg:height="0.423cm" draw:z-index="200"><draw:text-box><text:p text:style-name="P189"/></draw:text-box></draw:frame></text:p>
      <text:p text:style-name="P164"><draw:line text:anchor-type="char" draw:z-index="201" draw:style-name="gr1" draw:text-style-name="P214" svg:x1="2cm" svg:y1="15.097cm" svg:x2="4cm" svg:y2="15.097cm"><text:p/></draw:line><draw:frame draw:style-name="fr1" text:anchor-type="char" svg:x="1.965cm" svg:y="0.582cm" svg:width="0.706cm" svg:height="0.519cm" draw:z-index="202"><draw:text-box><text:p text:style-name="P7"><text:span text:style-name="T215">340</text:span></text:p></draw:text-box></draw:frame><draw:frame draw:style-name="fr1" text:anchor-type="char" svg:x="4.755cm" svg:y="0.589cm" svg:width="4.489cm" svg:height="0.557cm" draw:z-index="203"><draw:text-box><text:p text:style-name="P173"><text:span text:style-name="T470">Bogumił</text:span><text:span text:style-name="T471"> </text:span><text:span text:style-name="T470">Grott,</text:span><text:span text:style-name="T471"> </text:span><text:span text:style-name="T470">Olgierd</text:span><text:span text:style-name="T471"> </text:span><text:span text:style-name="T470">Grott</text:span></text:p></draw:text-box></draw:frame><draw:frame draw:style-name="fr1" text:anchor-type="char" svg:x="10.636cm" svg:y="0.582cm" svg:width="3.896cm" svg:height="0.519cm" draw:z-index="204"><draw:text-box><text:p text:style-name="P7"><text:span text:style-name="T704">Politeja</text:span><text:span text:style-name="T705"> </text:span><text:span text:style-name="T216">3(60)/2019</text:span></text:p></draw:text-box></draw:frame><draw:frame draw:style-name="fr1" text:anchor-type="char" svg:x="1.965cm" svg:y="1.589cm" svg:width="12.573cm" svg:height="13.203cm" draw:z-index="205"><draw:text-box><text:p text:style-name="P197"><text:span text:style-name="T474">Analizując</text:span><text:span text:style-name="T523"> </text:span><text:span text:style-name="T474">bieg</text:span><text:span text:style-name="T496"> </text:span><text:span text:style-name="T474">wydarzeń</text:span><text:span text:style-name="T523"> </text:span><text:span text:style-name="T474">i</text:span><text:span text:style-name="T523"> </text:span><text:span text:style-name="T474">powiązanych</text:span><text:span text:style-name="T523"> </text:span><text:span text:style-name="T474">z</text:span><text:span text:style-name="T523"> </text:span><text:span text:style-name="T474">nimi</text:span><text:span text:style-name="T523"> </text:span><text:span text:style-name="T474">enuncjacji</text:span><text:span text:style-name="T523"> </text:span><text:span text:style-name="T474">ideowych</text:span><text:span text:style-name="T523"> </text:span><text:span text:style-name="T474">Dmowskiego i</text:span><text:span text:style-name="T483"> </text:span><text:span text:style-name="T474">innych</text:span><text:span text:style-name="T607"> </text:span><text:span text:style-name="T474">publicystów</text:span><text:span text:style-name="T607"> </text:span><text:span text:style-name="T474">jego</text:span><text:span text:style-name="T607"> </text:span><text:span text:style-name="T474">obozu,</text:span><text:span text:style-name="T607"> </text:span><text:span text:style-name="T474">nie</text:span><text:span text:style-name="T607"> </text:span><text:span text:style-name="T474">można</text:span><text:span text:style-name="T607"> </text:span><text:span text:style-name="T474">nie</text:span><text:span text:style-name="T607"> </text:span><text:span text:style-name="T474">zauważyć,</text:span><text:span text:style-name="T607"> </text:span><text:span text:style-name="T474">iż</text:span><text:span text:style-name="T607"> </text:span><text:span text:style-name="T474">wyraźne</text:span><text:span text:style-name="T607"> </text:span><text:span text:style-name="T474">zdeklarowanie się</text:span><text:span text:style-name="T605"> </text:span><text:span text:style-name="T474">nowo</text:span><text:span text:style-name="T599"> </text:span><text:span text:style-name="T474">powstałego</text:span><text:span text:style-name="T605"> </text:span><text:span text:style-name="T479">OWP</text:span><text:span text:style-name="T599"> </text:span><text:span text:style-name="T474">po</text:span><text:span text:style-name="T599"> </text:span><text:span text:style-name="T474">stronie</text:span><text:span text:style-name="T605"> </text:span><text:span text:style-name="T474">światopoglądu</text:span><text:span text:style-name="T599"> </text:span><text:span text:style-name="T474">katolickiego</text:span><text:span text:style-name="T605"> </text:span><text:span text:style-name="T474">i</text:span><text:span text:style-name="T599"> </text:span><text:span text:style-name="T474">zamiaru</text:span><text:span text:style-name="T599"> </text:span><text:span text:style-name="T474">stworze- nia</text:span><text:span text:style-name="T617"> </text:span><text:span text:style-name="T474">w</text:span><text:span text:style-name="T620"> </text:span><text:span text:style-name="T474">Polsce</text:span><text:span text:style-name="T620"> </text:span><text:span text:style-name="T474">państwa</text:span><text:span text:style-name="T620"> </text:span><text:span text:style-name="T474">wyznaniowego,</text:span><text:span text:style-name="T620"> </text:span><text:span text:style-name="T474">co</text:span><text:span text:style-name="T620"> </text:span><text:span text:style-name="T474">otwarcie</text:span><text:span text:style-name="T620"> </text:span><text:span text:style-name="T474">głosiła</text:span><text:span text:style-name="T620"> </text:span><text:span text:style-name="T474">programowa</text:span><text:span text:style-name="T620"> </text:span><text:span text:style-name="T474">broszura</text:span><text:span text:style-name="T620"> </text:span><text:span text:style-name="T435">Kościół, Naród</text:span><text:span text:style-name="T455"> </text:span><text:span text:style-name="T435">i</text:span><text:span text:style-name="T464"> </text:span><text:span text:style-name="T431">Państwo</text:span><text:span text:style-name="T479">,</text:span><text:span text:style-name="T626"> </text:span><text:span text:style-name="T474">wywarło</text:span><text:span text:style-name="T623"> </text:span><text:span text:style-name="T474">bardzo</text:span><text:span text:style-name="T623"> </text:span><text:span text:style-name="T474">istotny</text:span><text:span text:style-name="T626"> </text:span><text:span text:style-name="T474">wpływ</text:span><text:span text:style-name="T623"> </text:span><text:span text:style-name="T474">na</text:span><text:span text:style-name="T626"> </text:span><text:span text:style-name="T474">stylizację</text:span><text:span text:style-name="T623"> </text:span><text:span text:style-name="T474">wielu</text:span><text:span text:style-name="T623"> </text:span><text:span text:style-name="T474">wypowiedzi.</text:span><text:span text:style-name="T626"> </text:span><text:span text:style-name="T474">Sze- roko demonstrowano wówczas, szczególnie w pokoleniu </text:span><text:span text:style-name="T599">tzw. </text:span><text:span text:style-name="T474">młodych endecji, </text:span><text:span text:style-name="T479">inny </text:span><text:span text:style-name="T470">duch,</text:span><text:span text:style-name="T612"> </text:span><text:span text:style-name="T470">odrębny</text:span><text:span text:style-name="T612"> </text:span><text:span text:style-name="T470">od</text:span><text:span text:style-name="T471"> </text:span><text:span text:style-name="T470">dominujących</text:span><text:span text:style-name="T612"> </text:span><text:span text:style-name="T470">jeszcze</text:span><text:span text:style-name="T612"> </text:span><text:span text:style-name="T470">na</text:span><text:span text:style-name="T471"> </text:span><text:span text:style-name="T470">początku</text:span><text:span text:style-name="T612"> </text:span><text:span text:style-name="T470">XX</text:span><text:span text:style-name="T612"> </text:span><text:span text:style-name="T470">wieku</text:span><text:span text:style-name="T471"> </text:span><text:span text:style-name="T470">w</text:span><text:span text:style-name="T612"> </text:span><text:span text:style-name="T470">tym</text:span><text:span text:style-name="T612"> </text:span><text:span text:style-name="T470">obozie</text:span><text:span text:style-name="T612"> </text:span><text:span text:style-name="T470">wpły- wów</text:span><text:span text:style-name="T612"> </text:span><text:span text:style-name="T470">pozytywizmu.</text:span><text:span text:style-name="T471"> </text:span><text:span text:style-name="T470">Pewne</text:span><text:span text:style-name="T471"> </text:span><text:span text:style-name="T470">sformułowania</text:span><text:span text:style-name="T612"> </text:span><text:span text:style-name="T470">nie</text:span><text:span text:style-name="T471"> </text:span><text:span text:style-name="T470">były</text:span><text:span text:style-name="T471"> </text:span><text:span text:style-name="T470">już</text:span><text:span text:style-name="T612"> </text:span><text:span text:style-name="T470">możliwe,</text:span><text:span text:style-name="T471"> </text:span><text:span text:style-name="T470">a</text:span><text:span text:style-name="T471"> </text:span><text:span text:style-name="T470">nawet</text:span><text:span text:style-name="T612"> </text:span><text:span text:style-name="T470">i</text:span><text:span text:style-name="T471"> </text:span><text:span text:style-name="T470">te</text:span><text:span text:style-name="T471"> </text:span><text:span text:style-name="T470">dawne</text:span></text:p><text:p text:style-name="P205"><text:span text:style-name="T474">starano</text:span><text:span text:style-name="T494"> </text:span><text:span text:style-name="T474">się</text:span><text:span text:style-name="T496"> </text:span><text:span text:style-name="T474">przemilczeć</text:span><text:span text:style-name="T503">78</text:span><text:span text:style-name="T474">.</text:span><text:span text:style-name="T496"> </text:span><text:span text:style-name="T474">Ostentacyjne</text:span><text:span text:style-name="T496"> </text:span><text:span text:style-name="T474">pochwały</text:span><text:span text:style-name="T496"> </text:span><text:span text:style-name="T474">państw</text:span><text:span text:style-name="T496"> </text:span><text:span text:style-name="T474">imperialnych,</text:span><text:span text:style-name="T496"> </text:span><text:span text:style-name="T474">jak</text:span><text:span text:style-name="T496"> </text:span><text:span text:style-name="T474">Anglia</text:span><text:span text:style-name="T496"> </text:span><text:span text:style-name="T474">czy nawet</text:span><text:span text:style-name="T501"> </text:span><text:span text:style-name="T474">po</text:span><text:span text:style-name="T517"> </text:span><text:span text:style-name="T474">części</text:span><text:span text:style-name="T517"> </text:span><text:span text:style-name="T599">Prusy,</text:span><text:span text:style-name="T517"> </text:span><text:span text:style-name="T474">nie</text:span><text:span text:style-name="T517"> </text:span><text:span text:style-name="T474">współbrzmiały</text:span><text:span text:style-name="T517"> </text:span><text:span text:style-name="T474">z</text:span><text:span text:style-name="T517"> </text:span><text:span text:style-name="T474">klimatem</text:span><text:span text:style-name="T517"> </text:span><text:span text:style-name="T474">„nowego</text:span><text:span text:style-name="T501"> </text:span><text:span text:style-name="T474">średniowiecza”</text:span><text:span text:style-name="T517"> </text:span><text:span text:style-name="T474">i</text:span><text:span text:style-name="T517"> </text:span><text:span text:style-name="T474">innych </text:span><text:span text:style-name="T470">idei</text:span><text:span text:style-name="T520"> </text:span><text:span text:style-name="T470">o</text:span><text:span text:style-name="T518"> </text:span><text:span text:style-name="T470">charakterze</text:span><text:span text:style-name="T520"> </text:span><text:span text:style-name="T470">wręcz</text:span><text:span text:style-name="T520"> </text:span><text:span text:style-name="T470">fundamentalistycznym.</text:span><text:span text:style-name="T520"> </text:span><text:span text:style-name="T470">Zaś</text:span><text:span text:style-name="T520"> </text:span><text:span text:style-name="T470">protestantyzm,</text:span><text:span text:style-name="T520"> </text:span><text:span text:style-name="T470">który</text:span><text:span text:style-name="T520"> </text:span><text:span text:style-name="T470">również </text:span><text:span text:style-name="T474">w</text:span><text:span text:style-name="T607"> </text:span><text:span text:style-name="T474">świadomości</text:span><text:span text:style-name="T607"> </text:span><text:span text:style-name="T474">Dmowskiego</text:span><text:span text:style-name="T607"> </text:span><text:span text:style-name="T474">odegrał</text:span><text:span text:style-name="T607"> </text:span><text:span text:style-name="T474">rolę</text:span><text:span text:style-name="T609"> </text:span><text:span text:style-name="T474">inspiratora</text:span><text:span text:style-name="T607"> </text:span><text:span text:style-name="T474">rozwoju</text:span><text:span text:style-name="T607"> </text:span><text:span text:style-name="T474">gospodarczego,</text:span><text:span text:style-name="T607"> </text:span><text:span text:style-name="T474">a</text:span><text:span text:style-name="T609"> </text:span><text:span text:style-name="T474">więc potęgi materialnej przodujących </text:span><text:span text:style-name="T479">narodów, </text:span><text:span text:style-name="T474">był widziany wówczas przede wszystkim jako</text:span><text:span text:style-name="T472"> </text:span><text:span text:style-name="T474">zjawisko</text:span><text:span text:style-name="T472"> </text:span><text:span text:style-name="T474">moralnie</text:span><text:span text:style-name="T472"> </text:span><text:span text:style-name="T474">wątpliwe,</text:span><text:span text:style-name="T499"> </text:span><text:span text:style-name="T474">będące</text:span><text:span text:style-name="T472"> </text:span><text:span text:style-name="T474">rozsadnikiem</text:span><text:span text:style-name="T472"> </text:span><text:span text:style-name="T474">egoizmu</text:span><text:span text:style-name="T472"> </text:span><text:span text:style-name="T474">w</text:span><text:span text:style-name="T499"> </text:span><text:span text:style-name="T474">stosunkach</text:span><text:span text:style-name="T472"> </text:span><text:span text:style-name="T474">między- narodowych</text:span><text:span text:style-name="T522"> </text:span><text:span text:style-name="T474">ze</text:span><text:span text:style-name="T494"> </text:span><text:span text:style-name="T474">szkodą</text:span><text:span text:style-name="T494"> </text:span><text:span text:style-name="T474">dla</text:span><text:span text:style-name="T522"> </text:span><text:span text:style-name="T474">narodów</text:span><text:span text:style-name="T494"> </text:span><text:span text:style-name="T474">katolickich,</text:span><text:span text:style-name="T494"> </text:span><text:span text:style-name="T474">a</text:span><text:span text:style-name="T494"> </text:span><text:span text:style-name="T474">takim</text:span><text:span text:style-name="T522"> </text:span><text:span text:style-name="T474">byli</text:span><text:span text:style-name="T494"> </text:span><text:span text:style-name="T474">przecież</text:span><text:span text:style-name="T494"> </text:span><text:span text:style-name="T474">Polacy</text:span><text:span text:style-name="T503">79</text:span><text:span text:style-name="T474">.</text:span><text:span text:style-name="T494"> </text:span><text:span text:style-name="T474">Dmow- ski,</text:span><text:span text:style-name="T523"> </text:span><text:span text:style-name="T474">identyfikując</text:span><text:span text:style-name="T525"> </text:span><text:span text:style-name="T474">się</text:span><text:span text:style-name="T525"> </text:span><text:span text:style-name="T474">z</text:span><text:span text:style-name="T525"> </text:span><text:span text:style-name="T474">nimi,</text:span><text:span text:style-name="T525"> </text:span><text:span text:style-name="T474">stawał</text:span><text:span text:style-name="T525"> </text:span><text:span text:style-name="T474">oczywiście</text:span><text:span text:style-name="T525"> </text:span><text:span text:style-name="T474">po</text:span><text:span text:style-name="T525"> </text:span><text:span text:style-name="T474">stronie</text:span><text:span text:style-name="T525"> </text:span><text:span text:style-name="T474">katolicyzmu.</text:span><text:span text:style-name="T525"> </text:span><text:span text:style-name="T474">Religia</text:span><text:span text:style-name="T525"> </text:span><text:span text:style-name="T474">ta</text:span><text:span text:style-name="T525"> </text:span><text:span text:style-name="T474">prze- cież</text:span><text:span text:style-name="T499"> </text:span><text:span text:style-name="T474">nie</text:span><text:span text:style-name="T499"> </text:span><text:span text:style-name="T474">jest,</text:span><text:span text:style-name="T499"> </text:span><text:span text:style-name="T474">jak</text:span><text:span text:style-name="T501"> </text:span><text:span text:style-name="T474">pisał</text:span><text:span text:style-name="T499"> </text:span><text:span text:style-name="T474">w</text:span><text:span text:style-name="T499"> </text:span><text:span text:style-name="T474">broszurze</text:span><text:span text:style-name="T499"> </text:span><text:span text:style-name="T435">Kościół,</text:span><text:span text:style-name="T445"> </text:span><text:span text:style-name="T435">Naród</text:span><text:span text:style-name="T442"> </text:span><text:span text:style-name="T435">i</text:span><text:span text:style-name="T442"> </text:span><text:span text:style-name="T431">Państwo</text:span><text:span text:style-name="T479">,</text:span><text:span text:style-name="T501"> </text:span><text:span text:style-name="T435">dodatkiem</text:span><text:span text:style-name="T442"> </text:span><text:span text:style-name="T435">do</text:span><text:span text:style-name="T442"> </text:span><text:span text:style-name="T435">polskości</text:span><text:span text:style-name="T442"> </text:span><text:span text:style-name="T474">[…]</text:span></text:p><text:p text:style-name="P33"><text:span text:style-name="T289">ale</text:span><text:span text:style-name="T313"> </text:span><text:span text:style-name="T289">tkwi</text:span><text:span text:style-name="T313"> </text:span><text:span text:style-name="T289">w</text:span><text:span text:style-name="T313"> </text:span><text:span text:style-name="T289">jej</text:span><text:span text:style-name="T357"> </text:span><text:span text:style-name="T289">istocie</text:span><text:span text:style-name="T502">80</text:span><text:span text:style-name="T90">.</text:span><text:span text:style-name="T101"> </text:span><text:span text:style-name="T90">Obok</text:span><text:span text:style-name="T101"> </text:span><text:span text:style-name="T90">innej</text:span><text:span text:style-name="T101"> </text:span><text:span text:style-name="T90">już</text:span><text:span text:style-name="T129"> </text:span><text:span text:style-name="T90">sytuacji,</text:span><text:span text:style-name="T101"> </text:span><text:span text:style-name="T90">jaka</text:span><text:span text:style-name="T101"> </text:span><text:span text:style-name="T90">zaistniała</text:span><text:span text:style-name="T101"> </text:span><text:span text:style-name="T90">w</text:span><text:span text:style-name="T129"> </text:span><text:span text:style-name="T90">Polsce</text:span><text:span text:style-name="T101"> </text:span><text:span text:style-name="T90">niepodległej</text:span></text:p><text:p text:style-name="P206"><text:span text:style-name="T474">w</text:span><text:span text:style-name="T626"> </text:span><text:span text:style-name="T474">porównaniu</text:span><text:span text:style-name="T623"> </text:span><text:span text:style-name="T474">z</text:span><text:span text:style-name="T623"> </text:span><text:span text:style-name="T474">okresem</text:span><text:span text:style-name="T623"> </text:span><text:span text:style-name="T479">zaborów,</text:span><text:span text:style-name="T623"> </text:span><text:span text:style-name="T474">kiedy</text:span><text:span text:style-name="T623"> </text:span><text:span text:style-name="T474">najważniejszym</text:span><text:span text:style-name="T623"> </text:span><text:span text:style-name="T474">zadaniem</text:span><text:span text:style-name="T623"> </text:span><text:span text:style-name="T474">było</text:span><text:span text:style-name="T623"> </text:span><text:span text:style-name="T474">–</text:span><text:span text:style-name="T623"> </text:span><text:span text:style-name="T474">jak</text:span><text:span text:style-name="T626"> </text:span><text:span text:style-name="T474">to</text:span><text:span text:style-name="T623"> </text:span><text:span text:style-name="T474">okre- ślał</text:span><text:span text:style-name="T525"> </text:span><text:span text:style-name="T474">Dmowski</text:span><text:span text:style-name="T626"> </text:span><text:span text:style-name="T474">–</text:span><text:span text:style-name="T626"> </text:span><text:span text:style-name="T474">„konserwowanie</text:span><text:span text:style-name="T626"> </text:span><text:span text:style-name="T627">narodu”,</text:span><text:span text:style-name="T626"> </text:span><text:span text:style-name="T474">bardzo</text:span><text:span text:style-name="T626"> </text:span><text:span text:style-name="T474">ważna</text:span><text:span text:style-name="T626"> </text:span><text:span text:style-name="T474">stała</text:span><text:span text:style-name="T626"> </text:span><text:span text:style-name="T474">się</text:span><text:span text:style-name="T626"> </text:span><text:span text:style-name="T474">także</text:span><text:span text:style-name="T626"> </text:span><text:span text:style-name="T474">zmiana</text:span><text:span text:style-name="T626"> </text:span><text:span text:style-name="T474">klimatu politycznego</text:span><text:span text:style-name="T517"> </text:span><text:span text:style-name="T474">i</text:span><text:span text:style-name="T519"> </text:span><text:span text:style-name="T474">kulturowego</text:span><text:span text:style-name="T519"> </text:span><text:span text:style-name="T474">w</text:span><text:span text:style-name="T519"> </text:span><text:span text:style-name="T474">Europie.</text:span><text:span text:style-name="T519"> </text:span><text:span text:style-name="T474">Pisano</text:span><text:span text:style-name="T517"> </text:span><text:span text:style-name="T474">wówczas</text:span><text:span text:style-name="T519"> </text:span><text:span text:style-name="T474">o</text:span><text:span text:style-name="T519"> </text:span><text:span text:style-name="T474">zmierzchu</text:span><text:span text:style-name="T519"> </text:span><text:span text:style-name="T474">ideałów</text:span><text:span text:style-name="T519"> </text:span><text:span text:style-name="T474">XIX</text:span><text:span text:style-name="T519"> </text:span><text:span text:style-name="T474">wie- </text:span><text:span text:style-name="T479">ku</text:span><text:span text:style-name="T515"> </text:span><text:span text:style-name="T474">oraz</text:span><text:span text:style-name="T475"> </text:span><text:span text:style-name="T474">nastaniu</text:span><text:span text:style-name="T515"> </text:span><text:span text:style-name="T474">epoki</text:span><text:span text:style-name="T475"> </text:span><text:span text:style-name="T474">„instynktu</text:span><text:span text:style-name="T475"> </text:span><text:span text:style-name="T474">i</text:span><text:span text:style-name="T515"> </text:span><text:span text:style-name="T474">woli”</text:span><text:span text:style-name="T503">81</text:span><text:span text:style-name="T474">.</text:span><text:span text:style-name="T475"> </text:span><text:span text:style-name="T477">We</text:span><text:span text:style-name="T475"> </text:span><text:span text:style-name="T474">Włoszech</text:span><text:span text:style-name="T515"> </text:span><text:span text:style-name="T474">pojawił</text:span><text:span text:style-name="T475"> </text:span><text:span text:style-name="T474">się</text:span><text:span text:style-name="T475"> </text:span><text:span text:style-name="T474">faszyzm,</text:span><text:span text:style-name="T515"> </text:span><text:span text:style-name="T474">a</text:span><text:span text:style-name="T475"> </text:span><text:span text:style-name="T474">wspo- mniana</text:span><text:span text:style-name="T631"> </text:span><text:span text:style-name="T474">już</text:span><text:span text:style-name="T631"> </text:span><text:span text:style-name="T474">wyżej</text:span><text:span text:style-name="T617"> </text:span><text:span text:style-name="T474">„rewolucja</text:span><text:span text:style-name="T631"> </text:span><text:span text:style-name="T474">antyliberalna”</text:span><text:span text:style-name="T617"> </text:span><text:span text:style-name="T474">zaczęła</text:span><text:span text:style-name="T631"> </text:span><text:span text:style-name="T474">przyjmować</text:span><text:span text:style-name="T631"> </text:span><text:span text:style-name="T474">w</text:span><text:span text:style-name="T617"> </text:span><text:span text:style-name="T474">Polsce</text:span><text:span text:style-name="T631"> </text:span><text:span text:style-name="T474">charakter</text:span><text:span text:style-name="T617"> </text:span><text:span text:style-name="T474">tra- dycjonalistyczno-katolicki</text:span><text:span text:style-name="T503">82</text:span><text:span text:style-name="T474">.</text:span><text:span text:style-name="T626"> </text:span><text:span text:style-name="T474">Proces</text:span><text:span text:style-name="T623"> </text:span><text:span text:style-name="T474">przemiany</text:span><text:span text:style-name="T623"> </text:span><text:span text:style-name="T474">w</text:span><text:span text:style-name="T626"> </text:span><text:span text:style-name="T474">tym</text:span><text:span text:style-name="T623"> </text:span><text:span text:style-name="T474">kierunku</text:span><text:span text:style-name="T623"> </text:span><text:span text:style-name="T474">realizował</text:span><text:span text:style-name="T626"> </text:span><text:span text:style-name="T474">się</text:span><text:span text:style-name="T623"> </text:span><text:span text:style-name="T474">właśnie </text:span><text:span text:style-name="T470">w</text:span><text:span text:style-name="T624"> </text:span><text:span text:style-name="T470">endecji,</text:span><text:span text:style-name="T624"> </text:span><text:span text:style-name="T470">a</text:span><text:span text:style-name="T516"> </text:span><text:span text:style-name="T470">po</text:span><text:span text:style-name="T624"> </text:span><text:span text:style-name="T628">r.</text:span><text:span text:style-name="T516"> </text:span><text:span text:style-name="T470">1934</text:span><text:span text:style-name="T624"> </text:span><text:span text:style-name="T470">także</text:span><text:span text:style-name="T516"> </text:span><text:span text:style-name="T470">w</text:span><text:span text:style-name="T624"> </text:span><text:span text:style-name="T470">jej</text:span><text:span text:style-name="T516"> </text:span><text:span text:style-name="T470">grupach</text:span><text:span text:style-name="T624"> </text:span><text:span text:style-name="T470">rozłamowych.</text:span></text:p><text:p text:style-name="P179"><text:span text:style-name="T470">O</text:span><text:span text:style-name="T604"> </text:span><text:span text:style-name="T470">ile</text:span><text:span text:style-name="T614"> </text:span><text:span text:style-name="T470">rację</text:span><text:span text:style-name="T614"> </text:span><text:span text:style-name="T470">ma</text:span><text:span text:style-name="T604"> </text:span><text:span text:style-name="T470">Krzysztof</text:span><text:span text:style-name="T614"> </text:span><text:span text:style-name="T470">Kawalec,</text:span><text:span text:style-name="T614"> </text:span><text:span text:style-name="T470">twierdząc,</text:span><text:span text:style-name="T604"> </text:span><text:span text:style-name="T470">że</text:span><text:span text:style-name="T614"> </text:span><text:span text:style-name="T470">w</text:span><text:span text:style-name="T614"> </text:span><text:span text:style-name="T470">początkowych</text:span><text:span text:style-name="T604"> </text:span><text:span text:style-name="T470">latach</text:span><text:span text:style-name="T614"> </text:span><text:span text:style-name="T470">funkcjo- </text:span><text:span text:style-name="T474">nowania obozu wszechpolskiego jego wyobrażenia ustrojowe mieściły się w ramach ówczesnej „poprawności politycznej” – tzn. przyjmowano wówczas ustrój demokra- </text:span><text:span text:style-name="T470">cji</text:span><text:span text:style-name="T618"> </text:span><text:span text:style-name="T470">parlamentarnej</text:span><text:span text:style-name="T619"> </text:span><text:span text:style-name="T470">za</text:span><text:span text:style-name="T619"> </text:span><text:span text:style-name="T470">coś</text:span><text:span text:style-name="T619"> </text:span><text:span text:style-name="T470">oczywistego</text:span><text:span text:style-name="T619"> </text:span><text:span text:style-name="T470">–</text:span><text:span text:style-name="T619"> </text:span><text:span text:style-name="T470">o</text:span><text:span text:style-name="T619"> </text:span><text:span text:style-name="T470">tyle</text:span><text:span text:style-name="T619"> </text:span><text:span text:style-name="T470">w</text:span><text:span text:style-name="T619"> </text:span><text:span text:style-name="T470">dwudziestoleciu</text:span><text:span text:style-name="T618"> </text:span><text:span text:style-name="T470">międzywojennym</text:span></text:p></draw:text-box></draw:frame><draw:frame draw:style-name="fr1" text:anchor-type="char" svg:x="2.464cm" svg:y="15.129cm" svg:width="12.07cm" svg:height="6.015cm" draw:z-index="206"><draw:text-box><text:p text:style-name="P3"><text:span text:style-name="T534">Według relacji Klaudiusza Hrabyka, działacza endeckiego i autora rozprawy doktorskiej </text:span><text:span text:style-name="T375">Ideologia</text:span></text:p><text:p text:style-name="P70"><text:span text:style-name="T375">„Przeglądu</text:span><text:span text:style-name="T420"> </text:span><text:span text:style-name="T380">Wszechpolskiego”</text:span><text:span text:style-name="T409"> </text:span><text:span text:style-name="T375">(1895-1905)</text:span><text:span text:style-name="T534">,</text:span><text:span text:style-name="T580"> </text:span><text:span text:style-name="T566">Poznań</text:span><text:span text:style-name="T580"> </text:span><text:span text:style-name="T534">1937,</text:span><text:span text:style-name="T580"> </text:span><text:span text:style-name="T534">Dmowski</text:span><text:span text:style-name="T580"> </text:span><text:span text:style-name="T534">kategorycznie</text:span><text:span text:style-name="T580"> </text:span><text:span text:style-name="T534">sprzeciwiał</text:span><text:span text:style-name="T580"> </text:span><text:span text:style-name="T534">się</text:span><text:span text:style-name="T580"> </text:span><text:span text:style-name="T534">pu- blikowaniu</text:span><text:span text:style-name="T580"> </text:span><text:span text:style-name="T534">jej</text:span><text:span text:style-name="T580"> </text:span><text:span text:style-name="T534">drukiem,</text:span><text:span text:style-name="T580"> </text:span><text:span text:style-name="T534">motywując</text:span><text:span text:style-name="T580"> </text:span><text:span text:style-name="T534">to</text:span><text:span text:style-name="T558"> </text:span><text:span text:style-name="T534">obawami</text:span><text:span text:style-name="T580"> </text:span><text:span text:style-name="T534">wywołania</text:span><text:span text:style-name="T580"> </text:span><text:span text:style-name="T534">u</text:span><text:span text:style-name="T580"> </text:span><text:span text:style-name="T534">polskich</text:span><text:span text:style-name="T558"> </text:span><text:span text:style-name="T534">katolików</text:span><text:span text:style-name="T558"> </text:span><text:span text:style-name="T534">złego</text:span><text:span text:style-name="T580"> </text:span><text:span text:style-name="T534">wrażenia.</text:span><text:span text:style-name="T580"> </text:span><text:span text:style-name="T534">Pra- cę</text:span><text:span text:style-name="T591"> </text:span><text:span text:style-name="T534">wydrukowano</text:span><text:span text:style-name="T591"> </text:span><text:span text:style-name="T534">dopiero</text:span><text:span text:style-name="T591"> </text:span><text:span text:style-name="T534">wtedy,</text:span><text:span text:style-name="T591"> </text:span><text:span text:style-name="T534">gdy</text:span><text:span text:style-name="T591"> </text:span><text:span text:style-name="T534">Hrabyk</text:span><text:span text:style-name="T591"> </text:span><text:span text:style-name="T534">znalazł</text:span><text:span text:style-name="T591"> </text:span><text:span text:style-name="T534">się</text:span><text:span text:style-name="T591"> </text:span><text:span text:style-name="T534">w</text:span><text:span text:style-name="T591"> </text:span><text:span text:style-name="T534">obrębie</text:span><text:span text:style-name="T591"> </text:span><text:span text:style-name="T534">Związku</text:span><text:span text:style-name="T591"> </text:span><text:span text:style-name="T534">Młodych</text:span><text:span text:style-name="T591"> </text:span><text:span text:style-name="T566">Narodowców, </text:span><text:span text:style-name="T535">dawnej</text:span><text:span text:style-name="T549"> </text:span><text:span text:style-name="T535">grupy</text:span><text:span text:style-name="T551"> </text:span><text:span text:style-name="T535">endeckiej,</text:span><text:span text:style-name="T549"> </text:span><text:span text:style-name="T535">która</text:span><text:span text:style-name="T551"> </text:span><text:span text:style-name="T535">przeszła</text:span><text:span text:style-name="T549"> </text:span><text:span text:style-name="T535">do</text:span><text:span text:style-name="T551"> </text:span><text:span text:style-name="T535">współpracy</text:span><text:span text:style-name="T549"> </text:span><text:span text:style-name="T535">z</text:span><text:span text:style-name="T551"> </text:span><text:span text:style-name="T535">sanacją.</text:span><text:span text:style-name="T549"> </text:span><text:span text:style-name="T535">Relacja</text:span><text:span text:style-name="T551"> </text:span><text:span text:style-name="T535">ta</text:span><text:span text:style-name="T549"> </text:span><text:span text:style-name="T535">pochodzi</text:span><text:span text:style-name="T551"> </text:span><text:span text:style-name="T535">z</text:span><text:span text:style-name="T549"> </text:span><text:span text:style-name="T535">10</text:span><text:span text:style-name="T551"> </text:span><text:span text:style-name="T535">stycznia 1978</text:span><text:span text:style-name="T540"> </text:span><text:span text:style-name="T531">r.</text:span></text:p><text:p text:style-name="P71"><text:span text:style-name="T528">R.</text:span><text:span text:style-name="T584"> </text:span><text:span text:style-name="T534">Dmowski,</text:span><text:span text:style-name="T593"> </text:span><text:span text:style-name="T375">Nacjonalizm</text:span><text:span text:style-name="T427"> </text:span><text:span text:style-name="T375">i</text:span><text:span text:style-name="T429"> </text:span><text:span text:style-name="T375">faszyzm.</text:span><text:span text:style-name="T427"> </text:span><text:span text:style-name="T375">I</text:span><text:span text:style-name="T429"> </text:span><text:span text:style-name="T380">Charakter</text:span><text:span text:style-name="T427"> </text:span><text:span text:style-name="T375">i</text:span><text:span text:style-name="T429"> </text:span><text:span text:style-name="T375">przyszłość…</text:span><text:span text:style-name="T534">;</text:span><text:span text:style-name="T593"> </text:span><text:span text:style-name="T534">tenże,</text:span><text:span text:style-name="T584"> </text:span><text:span text:style-name="T375">Nacjonalizm</text:span><text:span text:style-name="T429"> </text:span><text:span text:style-name="T375">i</text:span><text:span text:style-name="T427"> </text:span><text:span text:style-name="T375">faszyzm.</text:span><text:span text:style-name="T429"> </text:span><text:span text:style-name="T375">II</text:span><text:span text:style-name="T427"> </text:span><text:span text:style-name="T375">Kryzys </text:span><text:span text:style-name="T376">cywilizacji</text:span><text:span text:style-name="T404"> </text:span><text:span text:style-name="T376">europejskiej</text:span><text:span text:style-name="T535">,</text:span><text:span text:style-name="T565"> </text:span><text:span text:style-name="T535">„Kurier</text:span><text:span text:style-name="T565"> </text:span><text:span text:style-name="T535">Poznański”</text:span><text:span text:style-name="T546"> </text:span><text:span text:style-name="T535">1926,</text:span><text:span text:style-name="T565"> </text:span><text:span text:style-name="T535">27</text:span><text:span text:style-name="T565"> </text:span><text:span text:style-name="T535">VII.</text:span></text:p><text:p text:style-name="P28"><text:span text:style-name="T535">Tenże, </text:span><text:span text:style-name="T376">Kościół…</text:span><text:span text:style-name="T535">, s. 21.</text:span></text:p><text:p text:style-name="P10"><text:span text:style-name="T535">Z. Łempicki, </text:span><text:span text:style-name="T376">Oblicze duchowe wieku dziewiętnastego</text:span><text:span text:style-name="T535">, Warszawa 1933, </text:span><text:span text:style-name="T376">passim</text:span><text:span text:style-name="T535">.</text:span></text:p><text:p text:style-name="P72"><text:span text:style-name="T534">Angielski</text:span><text:span text:style-name="T588"> </text:span><text:span text:style-name="T534">historyk</text:span><text:span text:style-name="T588"> </text:span><text:span text:style-name="T534">Hugh</text:span><text:span text:style-name="T550"> </text:span><text:span text:style-name="T566">Trevor-Roper</text:span><text:span text:style-name="T588"> </text:span><text:span text:style-name="T534">wyróżniał</text:span><text:span text:style-name="T550"> </text:span><text:span text:style-name="T534">jej</text:span><text:span text:style-name="T588"> </text:span><text:span text:style-name="T534">dwa</text:span><text:span text:style-name="T588"> </text:span><text:span text:style-name="T534">skrzydła</text:span><text:span text:style-name="T550"> </text:span><text:span text:style-name="T534">–</text:span><text:span text:style-name="T588"> </text:span><text:span text:style-name="T534">„dynamiczny</text:span><text:span text:style-name="T550"> </text:span><text:span text:style-name="T534">faszyzm”</text:span><text:span text:style-name="T588"> </text:span><text:span text:style-name="T534">i</text:span><text:span text:style-name="T550"> </text:span><text:span text:style-name="T534">„systemy klerykalno-</text:span><text:span text:style-name="T550"> </text:span><text:span text:style-name="T534">konserwatywne”.</text:span><text:span text:style-name="T552"> </text:span><text:span text:style-name="T537">Według</text:span><text:span text:style-name="T550"> </text:span><text:span text:style-name="T534">niego</text:span><text:span text:style-name="T552"> </text:span><text:span text:style-name="T534">różnicy</text:span><text:span text:style-name="T550"> </text:span><text:span text:style-name="T534">tej</text:span><text:span text:style-name="T552"> </text:span><text:span text:style-name="T534">nie</text:span><text:span text:style-name="T550"> </text:span><text:span text:style-name="T534">dostrzegali</text:span><text:span text:style-name="T552"> </text:span><text:span text:style-name="T534">jedynie</text:span><text:span text:style-name="T552"> </text:span><text:span text:style-name="T534">„powierzchowni</text:span><text:span text:style-name="T550"> </text:span><text:span text:style-name="T534">dzien- nikarze”</text:span><text:span text:style-name="T550"> </text:span><text:span text:style-name="T534">i</text:span><text:span text:style-name="T550"> </text:span><text:span text:style-name="T534">„oportunistyczni</text:span><text:span text:style-name="T550"> </text:span><text:span text:style-name="T534">politycy”.</text:span><text:span text:style-name="T552"> </text:span><text:span text:style-name="T534">H.</text:span><text:span text:style-name="T550"> </text:span><text:span text:style-name="T537">Trevor-Roper,</text:span><text:span text:style-name="T550"> </text:span><text:span text:style-name="T375">Zjawisko</text:span><text:span text:style-name="T423"> </text:span><text:span text:style-name="T375">faszyzmu</text:span><text:span text:style-name="T534">,</text:span><text:span text:style-name="T550"> </text:span><text:span text:style-name="T574">[w:]</text:span><text:span text:style-name="T550"> </text:span><text:span text:style-name="T380">Faszyzmy</text:span><text:span text:style-name="T406"> </text:span><text:span text:style-name="T375">europejskie (1922-1945)</text:span><text:span text:style-name="T390"> </text:span><text:span text:style-name="T375">w</text:span><text:span text:style-name="T390"> </text:span><text:span text:style-name="T375">oczach</text:span><text:span text:style-name="T390"> </text:span><text:span text:style-name="T375">współczesnych</text:span><text:span text:style-name="T392"> </text:span><text:span text:style-name="T375">i</text:span><text:span text:style-name="T390"> </text:span><text:span text:style-name="T375">historyków</text:span><text:span text:style-name="T534">,</text:span><text:span text:style-name="T555"> </text:span><text:span text:style-name="T534">wybór</text:span><text:span text:style-name="T555"> </text:span><text:span text:style-name="T539">J.W.</text:span><text:span text:style-name="T576"> </text:span><text:span text:style-name="T534">Borejsza,</text:span><text:span text:style-name="T555"> </text:span><text:span text:style-name="T537">Warszawa</text:span><text:span text:style-name="T555"> </text:span><text:span text:style-name="T534">1979,</text:span><text:span text:style-name="T555"> </text:span><text:span text:style-name="T534">s.</text:span><text:span text:style-name="T576"> </text:span><text:span text:style-name="T534">418.</text:span><text:span text:style-name="T555"> </text:span><text:span text:style-name="T547">Tak </text:span><text:span text:style-name="T535">zresztą</text:span><text:span text:style-name="T540"> </text:span><text:span text:style-name="T535">jest</text:span><text:span text:style-name="T540"> </text:span><text:span text:style-name="T535">i</text:span><text:span text:style-name="T540"> </text:span><text:span text:style-name="T535">do</text:span><text:span text:style-name="T540"> </text:span><text:span text:style-name="T535">dzisiaj.</text:span></text:p></draw:text-box></draw:frame><draw:frame draw:style-name="fr1" text:anchor-type="char" svg:x="1.965cm" svg:y="15.154cm" svg:width="0.25cm" svg:height="0.303cm" draw:z-index="207"><draw:text-box><text:p text:style-name="P9"><text:span text:style-name="T596">78</text:span></text:p></draw:text-box></draw:frame><draw:frame draw:style-name="fr1" text:anchor-type="char" svg:x="1.965cm" svg:y="17.454cm" svg:width="0.25cm" svg:height="0.303cm" draw:z-index="208"><draw:text-box><text:p text:style-name="P9"><text:span text:style-name="T596">79</text:span></text:p></draw:text-box></draw:frame><draw:frame draw:style-name="fr1" text:anchor-type="char" svg:x="1.965cm" svg:y="18.288cm" svg:width="0.25cm" svg:height="0.303cm" draw:z-index="209"><draw:text-box><text:p text:style-name="P9"><text:span text:style-name="T596">80</text:span></text:p></draw:text-box></draw:frame><draw:frame draw:style-name="fr1" text:anchor-type="char" svg:x="1.965cm" svg:y="18.755cm" svg:width="0.25cm" svg:height="0.303cm" draw:z-index="210"><draw:text-box><text:p text:style-name="P9"><text:span text:style-name="T596">81</text:span></text:p></draw:text-box></draw:frame><draw:frame draw:style-name="fr1" text:anchor-type="char" svg:x="1.965cm" svg:y="19.223cm" svg:width="0.25cm" svg:height="0.303cm" draw:z-index="211"><draw:text-box><text:p text:style-name="P9"><text:span text:style-name="T596">82</text:span></text:p></draw:text-box></draw:frame><draw:frame draw:style-name="fr1" text:anchor-type="char" svg:x="2cm" svg:y="14.709cm" svg:width="2cm" svg:height="0.423cm" draw:z-index="212"><draw:text-box><text:p text:style-name="P189"/></draw:text-box></draw:frame></text:p>
      <text:p text:style-name="P165"><draw:line text:anchor-type="char" draw:z-index="213" draw:style-name="gr1" draw:text-style-name="P214" svg:x1="1.499cm" svg:y1="18.867cm" svg:x2="3.499cm" svg:y2="18.867cm"><text:p/></draw:line><draw:frame draw:style-name="fr1" text:anchor-type="char" svg:x="6.422cm" svg:y="0.579cm" svg:width="5.156cm" svg:height="0.603cm" draw:z-index="214"><draw:text-box><text:p text:style-name="P10"><text:span text:style-name="T137">Problem</text:span><text:span text:style-name="T115"> </text:span><text:span text:style-name="T137">kondycji</text:span><text:span text:style-name="T138"> </text:span><text:span text:style-name="T110">Polaków</text:span><text:span text:style-name="T115"> </text:span><text:span text:style-name="T137">i</text:span><text:span text:style-name="T138"> </text:span><text:span text:style-name="T110">Polski…</text:span></text:p></draw:text-box></draw:frame><draw:frame draw:style-name="fr1" text:anchor-type="char" svg:x="1.466cm" svg:y="0.582cm" svg:width="3.896cm" svg:height="0.519cm" draw:z-index="215"><draw:text-box><text:p text:style-name="P7"><text:span text:style-name="T704">Politeja</text:span><text:span text:style-name="T705"> </text:span><text:span text:style-name="T216">3(60)/2019</text:span></text:p></draw:text-box></draw:frame><draw:frame draw:style-name="fr1" text:anchor-type="char" svg:x="13.33cm" svg:y="0.582cm" svg:width="0.706cm" svg:height="0.519cm" draw:z-index="216"><draw:text-box><text:p text:style-name="P7"><text:span text:style-name="T215">341</text:span></text:p></draw:text-box></draw:frame><draw:frame draw:style-name="fr1" text:anchor-type="char" svg:x="1.464cm" svg:y="1.589cm" svg:width="12.573cm" svg:height="16.849cm" draw:z-index="217"><draw:text-box><text:p text:style-name="Text_20_body"><text:span text:style-name="T474">sprawa wyglądała już inaczej</text:span><text:span text:style-name="T503">83</text:span><text:span text:style-name="T474">. Nie tylko zmiany ówczesnego klimatu politycznego, ale obserwacja warunków w kraju podsuwała nowe projekty rozwiązań, skorelowa- </text:span><text:span text:style-name="T470">ne</text:span><text:span text:style-name="T500"> </text:span><text:span text:style-name="T470">z</text:span><text:span text:style-name="T500"> </text:span><text:span text:style-name="T470">poglądami</text:span><text:span text:style-name="T500"> </text:span><text:span text:style-name="T470">na</text:span><text:span text:style-name="T518"> </text:span><text:span text:style-name="T470">kondycję</text:span><text:span text:style-name="T500"> </text:span><text:span text:style-name="T470">ówczesnych</text:span><text:span text:style-name="T518"> </text:span><text:span text:style-name="T470">Polaków</text:span><text:span text:style-name="T500"> </text:span><text:span text:style-name="T470">i</text:span><text:span text:style-name="T500"> </text:span><text:span text:style-name="T470">Polski</text:span><text:span text:style-name="T500"> </text:span><text:span text:style-name="T470">jako</text:span><text:span text:style-name="T518"> </text:span><text:span text:style-name="T470">organizmu</text:span><text:span text:style-name="T500"> </text:span><text:span text:style-name="T470">społecz- nego</text:span><text:span text:style-name="T612"> </text:span><text:span text:style-name="T470">i</text:span><text:span text:style-name="T612"> </text:span><text:span text:style-name="T470">politycznego.</text:span><text:span text:style-name="T612"> </text:span><text:span text:style-name="T628">Wśród</text:span><text:span text:style-name="T612"> </text:span><text:span text:style-name="T470">wypowiedzi</text:span><text:span text:style-name="T612"> </text:span><text:span text:style-name="T470">Dmowskiego</text:span><text:span text:style-name="T471"> </text:span><text:span text:style-name="T470">z</text:span><text:span text:style-name="T612"> </text:span><text:span text:style-name="T470">lat</text:span><text:span text:style-name="T612"> </text:span><text:span text:style-name="T470">20.</text:span><text:span text:style-name="T612"> </text:span><text:span text:style-name="T470">i</text:span><text:span text:style-name="T612"> </text:span><text:span text:style-name="T470">30.</text:span><text:span text:style-name="T612"> </text:span><text:span text:style-name="T470">nie</text:span><text:span text:style-name="T471"> </text:span><text:span text:style-name="T470">widać</text:span><text:span text:style-name="T612"> </text:span><text:span text:style-name="T470">już</text:span><text:span text:style-name="T612"> </text:span><text:span text:style-name="T470">ta- </text:span><text:span text:style-name="T474">kiej</text:span><text:span text:style-name="T615"> </text:span><text:span text:style-name="T474">krytyki</text:span><text:span text:style-name="T615"> </text:span><text:span text:style-name="T474">szlachty</text:span><text:span text:style-name="T615"> </text:span><text:span text:style-name="T474">polskiej</text:span><text:span text:style-name="T615"> </text:span><text:span text:style-name="T474">jako</text:span><text:span text:style-name="T627"> </text:span><text:span text:style-name="T474">warstwy</text:span><text:span text:style-name="T615"> </text:span><text:span text:style-name="T474">adynamicznej</text:span><text:span text:style-name="T615"> </text:span><text:span text:style-name="T474">i</text:span><text:span text:style-name="T615"> </text:span><text:span text:style-name="T474">biernej,</text:span><text:span text:style-name="T627"> </text:span><text:span text:style-name="T474">co</text:span><text:span text:style-name="T615"> </text:span><text:span text:style-name="T474">miało</text:span><text:span text:style-name="T615"> </text:span><text:span text:style-name="T474">wynikać </text:span><text:span text:style-name="T470">z</text:span><text:span text:style-name="T478"> </text:span><text:span text:style-name="T470">podstaw</text:span><text:span text:style-name="T493"> </text:span><text:span text:style-name="T470">jej</text:span><text:span text:style-name="T493"> </text:span><text:span text:style-name="T470">kultury</text:span><text:span text:style-name="T493"> </text:span><text:span text:style-name="T470">i</text:span><text:span text:style-name="T478"> </text:span><text:span text:style-name="T470">faktu</text:span><text:span text:style-name="T493"> </text:span><text:span text:style-name="T470">zdominowania</text:span><text:span text:style-name="T493"> </text:span><text:span text:style-name="T470">przez</text:span><text:span text:style-name="T493"> </text:span><text:span text:style-name="T470">nią</text:span><text:span text:style-name="T478"> </text:span><text:span text:style-name="T470">innych</text:span><text:span text:style-name="T493"> </text:span><text:span text:style-name="T470">warstw</text:span><text:span text:style-name="T493"> </text:span><text:span text:style-name="T470">społecznych, </text:span><text:span text:style-name="T474">a w szczególności mieszczaństwa, oraz doprowadzenia chłopstwa do stanu</text:span><text:span text:style-name="T494"> </text:span><text:span text:style-name="T474">cywiliza- </text:span><text:span text:style-name="T489">cyjnej </text:span><text:span text:style-name="T474">zapaści. Nie ma tam już jednoznacznego zachwytu nad wcześniej podziwianą </text:span><text:span text:style-name="T470">Anglią</text:span><text:span text:style-name="T638"> </text:span><text:span text:style-name="T470">i</text:span><text:span text:style-name="T638"> </text:span><text:span text:style-name="T470">całym</text:span><text:span text:style-name="T638"> </text:span><text:span text:style-name="T470">Zachodem.</text:span><text:span text:style-name="T638"> </text:span><text:span text:style-name="T610">Tam</text:span><text:span text:style-name="T638"> </text:span><text:span text:style-name="T470">bowiem</text:span><text:span text:style-name="T638"> </text:span><text:span text:style-name="T470">narodził</text:span><text:span text:style-name="T638"> </text:span><text:span text:style-name="T470">się</text:span><text:span text:style-name="T638"> </text:span><text:span text:style-name="T470">kapitalizm,</text:span><text:span text:style-name="T638"> </text:span><text:span text:style-name="T470">który</text:span><text:span text:style-name="T638"> </text:span><text:span text:style-name="T470">pod</text:span><text:span text:style-name="T638"> </text:span><text:span text:style-name="T470">wpływem </text:span><text:span text:style-name="T474">skutków</text:span><text:span text:style-name="T607"> </text:span><text:span text:style-name="T474">wielkiego</text:span><text:span text:style-name="T607"> </text:span><text:span text:style-name="T489">kryzysu</text:span><text:span text:style-name="T607"> </text:span><text:span text:style-name="T474">gospodarczego</text:span><text:span text:style-name="T609"> </text:span><text:span text:style-name="T474">lat</text:span><text:span text:style-name="T607"> </text:span><text:span text:style-name="T474">1929-33</text:span><text:span text:style-name="T607"> </text:span><text:span text:style-name="T474">chwilowo</text:span><text:span text:style-name="T607"> </text:span><text:span text:style-name="T474">wydawał</text:span><text:span text:style-name="T609"> </text:span><text:span text:style-name="T474">się</text:span><text:span text:style-name="T607"> </text:span><text:span text:style-name="T474">nawet ulegać</text:span><text:span text:style-name="T496"> </text:span><text:span text:style-name="T474">rozkładowi.</text:span><text:span text:style-name="T523"> </text:span><text:span text:style-name="T474">Narody</text:span><text:span text:style-name="T523"> </text:span><text:span text:style-name="T474">zachodnie,</text:span><text:span text:style-name="T523"> </text:span><text:span text:style-name="T474">dotychczas</text:span><text:span text:style-name="T496"> </text:span><text:span text:style-name="T474">dobrze</text:span><text:span text:style-name="T523"> </text:span><text:span text:style-name="T474">prosperujące,</text:span><text:span text:style-name="T523"> </text:span><text:span text:style-name="T474">były</text:span><text:span text:style-name="T496"> </text:span><text:span text:style-name="T474">wówczas już</text:span><text:span text:style-name="T626"> </text:span><text:span text:style-name="T474">postrzegane</text:span><text:span text:style-name="T626"> </text:span><text:span text:style-name="T474">przez</text:span><text:span text:style-name="T626"> </text:span><text:span text:style-name="T474">lidera</text:span><text:span text:style-name="T626"> </text:span><text:span text:style-name="T474">endecji</text:span><text:span text:style-name="T626"> </text:span><text:span text:style-name="T474">jako</text:span><text:span text:style-name="T626"> </text:span><text:span text:style-name="T474">„spółki</text:span><text:span text:style-name="T626"> </text:span><text:span text:style-name="T474">do</text:span><text:span text:style-name="T623"> </text:span><text:span text:style-name="T474">wyzyskiwania</text:span><text:span text:style-name="T626"> </text:span><text:span text:style-name="T474">innych</text:span><text:span text:style-name="T626"> </text:span><text:span text:style-name="T474">narodów”</text:span><text:span text:style-name="T503">84</text:span><text:span text:style-name="T474">, a</text:span><text:span text:style-name="T496"> </text:span><text:span text:style-name="T474">podłożem</text:span><text:span text:style-name="T496"> </text:span><text:span text:style-name="T474">do</text:span><text:span text:style-name="T523"> </text:span><text:span text:style-name="T474">takiej</text:span><text:span text:style-name="T496"> </text:span><text:span text:style-name="T474">krytyki</text:span><text:span text:style-name="T523"> </text:span><text:span text:style-name="T474">stał</text:span><text:span text:style-name="T496"> </text:span><text:span text:style-name="T474">się</text:span><text:span text:style-name="T523"> </text:span><text:span text:style-name="T474">daleko</text:span><text:span text:style-name="T496"> </text:span><text:span text:style-name="T474">bardziej</text:span><text:span text:style-name="T523"> </text:span><text:span text:style-name="T474">idealistyczny</text:span><text:span text:style-name="T496"> </text:span><text:span text:style-name="T474">w</text:span><text:span text:style-name="T523"> </text:span><text:span text:style-name="T474">swojej</text:span><text:span text:style-name="T496"> </text:span><text:span text:style-name="T474">istocie</text:span><text:span text:style-name="T523"> </text:span><text:span text:style-name="T489">spo- </text:span><text:span text:style-name="T474">sób</text:span><text:span text:style-name="T475"> </text:span><text:span text:style-name="T474">widzenia</text:span><text:span text:style-name="T475"> </text:span><text:span text:style-name="T474">świata</text:span><text:span text:style-name="T475"> </text:span><text:span text:style-name="T474">niż</text:span><text:span text:style-name="T475"> </text:span><text:span text:style-name="T474">ten,</text:span><text:span text:style-name="T475"> </text:span><text:span text:style-name="T474">który</text:span><text:span text:style-name="T475"> </text:span><text:span text:style-name="T474">cechował</text:span><text:span text:style-name="T475"> </text:span><text:span text:style-name="T474">autora</text:span><text:span text:style-name="T475"> </text:span><text:span text:style-name="T431">Myśli</text:span><text:span text:style-name="T465"> </text:span><text:span text:style-name="T435">nowoczesnego</text:span><text:span text:style-name="T466"> </text:span><text:span text:style-name="T435">Polaka</text:span><text:span text:style-name="T466"> </text:span><text:span text:style-name="T474">w</text:span><text:span text:style-name="T475"> </text:span><text:span text:style-name="T474">cza- </text:span><text:span text:style-name="T470">sie,</text:span><text:span text:style-name="T654"> </text:span><text:span text:style-name="T470">gdy</text:span><text:span text:style-name="T654"> </text:span><text:span text:style-name="T470">pisał</text:span><text:span text:style-name="T656"> </text:span><text:span text:style-name="T470">tę</text:span><text:span text:style-name="T654"> </text:span><text:span text:style-name="T470">broszurę</text:span><text:span text:style-name="T656"> </text:span><text:span text:style-name="T470">na</text:span><text:span text:style-name="T654"> </text:span><text:span text:style-name="T470">samym</text:span><text:span text:style-name="T656"> </text:span><text:span text:style-name="T470">początku</text:span><text:span text:style-name="T654"> </text:span><text:span text:style-name="T470">XX</text:span><text:span text:style-name="T656"> </text:span><text:span text:style-name="T470">wieku.</text:span><text:span text:style-name="T654"> </text:span><text:span text:style-name="T470">W</text:span><text:span text:style-name="T656"> </text:span><text:span text:style-name="T470">jednym</text:span><text:span text:style-name="T654"> </text:span><text:span text:style-name="T470">ze</text:span><text:span text:style-name="T654"> </text:span><text:span text:style-name="T470">swoich</text:span><text:span text:style-name="T656"> </text:span><text:span text:style-name="T470">tekstów powstałych</text:span><text:span text:style-name="T518"> </text:span><text:span text:style-name="T470">już</text:span><text:span text:style-name="T518"> </text:span><text:span text:style-name="T470">w</text:span><text:span text:style-name="T518"> </text:span><text:span text:style-name="T470">latach</text:span><text:span text:style-name="T518"> </text:span><text:span text:style-name="T470">II</text:span><text:span text:style-name="T518"> </text:span><text:span text:style-name="T470">Rzeczypospolitej</text:span><text:span text:style-name="T518"> </text:span><text:span text:style-name="T470">lider</text:span><text:span text:style-name="T520"> </text:span><text:span text:style-name="T470">obozu</text:span><text:span text:style-name="T518"> </text:span><text:span text:style-name="T470">narodowego</text:span><text:span text:style-name="T518"> </text:span><text:span text:style-name="T470">podkreślał,</text:span><text:span text:style-name="T518"> </text:span><text:span text:style-name="T470">iż </text:span><text:span text:style-name="T474">polskie</text:span><text:span text:style-name="T477"> </text:span><text:span text:style-name="T474">poczucie</text:span><text:span text:style-name="T492"> </text:span><text:span text:style-name="T474">narodowe</text:span><text:span text:style-name="T477"> </text:span><text:span text:style-name="T474">opiera</text:span><text:span text:style-name="T492"> </text:span><text:span text:style-name="T474">się</text:span><text:span text:style-name="T477"> </text:span><text:span text:style-name="T474">na</text:span><text:span text:style-name="T492"> </text:span><text:span text:style-name="T474">innych</text:span><text:span text:style-name="T492"> </text:span><text:span text:style-name="T474">podstawach</text:span><text:span text:style-name="T477"> </text:span><text:span text:style-name="T474">o</text:span><text:span text:style-name="T492"> </text:span><text:span text:style-name="T474">charakterze</text:span><text:span text:style-name="T477"> </text:span><text:span text:style-name="T474">daleko</text:span><text:span text:style-name="T492"> </text:span><text:span text:style-name="T474">bar- </text:span><text:span text:style-name="T470">dziej</text:span><text:span text:style-name="T500"> </text:span><text:span text:style-name="T470">altruistycznym</text:span><text:span text:style-name="T500"> </text:span><text:span text:style-name="T470">niż</text:span><text:span text:style-name="T518"> </text:span><text:span text:style-name="T470">u</text:span><text:span text:style-name="T500"> </text:span><text:span text:style-name="T470">dużych</text:span><text:span text:style-name="T500"> </text:span><text:span text:style-name="T470">narodów</text:span><text:span text:style-name="T500"> </text:span><text:span text:style-name="T470">Zachodu.</text:span><text:span text:style-name="T518"> </text:span><text:span text:style-name="T470">W</text:span><text:span text:style-name="T500"> </text:span><text:span text:style-name="T470">konkluzji</text:span><text:span text:style-name="T500"> </text:span><text:span text:style-name="T470">dowodził,</text:span><text:span text:style-name="T518"> </text:span><text:span text:style-name="T470">że</text:span><text:span text:style-name="T500"> </text:span><text:span text:style-name="T470">jest </text:span><text:span text:style-name="T474">to</text:span><text:span text:style-name="T607"> </text:span><text:span text:style-name="T474">stanowisko</text:span><text:span text:style-name="T607"> </text:span><text:span text:style-name="T474">nie</text:span><text:span text:style-name="T607"> </text:span><text:span text:style-name="T474">tylko</text:span><text:span text:style-name="T607"> </text:span><text:span text:style-name="T474">szlachetniejsze,</text:span><text:span text:style-name="T609"> </text:span><text:span text:style-name="T474">ale</text:span><text:span text:style-name="T607"> </text:span><text:span text:style-name="T474">także</text:span><text:span text:style-name="T607"> </text:span><text:span text:style-name="T474">trudniej</text:span><text:span text:style-name="T607"> </text:span><text:span text:style-name="T474">osiągalne,</text:span><text:span text:style-name="T607"> </text:span><text:span text:style-name="T474">istotniejsze</text:span><text:span text:style-name="T609"> </text:span><text:span text:style-name="T474">i</text:span><text:span text:style-name="T607"> </text:span><text:span text:style-name="T474">nie- dostępne</text:span><text:span text:style-name="T486"> </text:span><text:span text:style-name="T474">dla</text:span><text:span text:style-name="T483"> </text:span><text:span text:style-name="T474">wszystkich.</text:span><text:span text:style-name="T483"> </text:span><text:span text:style-name="T474">W</text:span><text:span text:style-name="T483"> </text:span><text:span text:style-name="T474">konsekwencji</text:span><text:span text:style-name="T483"> </text:span><text:span text:style-name="T474">wyłania</text:span><text:span text:style-name="T486"> </text:span><text:span text:style-name="T474">się</text:span><text:span text:style-name="T483"> </text:span><text:span text:style-name="T474">u</text:span><text:span text:style-name="T483"> </text:span><text:span text:style-name="T474">Dmowskiego</text:span><text:span text:style-name="T483"> </text:span><text:span text:style-name="T474">koncepcja</text:span><text:span text:style-name="T483"> </text:span><text:span text:style-name="T474">„na- rodu</text:span><text:span text:style-name="T615"> </text:span><text:span text:style-name="T474">w</text:span><text:span text:style-name="T627"> </text:span><text:span text:style-name="T474">sensie</text:span><text:span text:style-name="T615"> </text:span><text:span text:style-name="T599">moralnym”,</text:span><text:span text:style-name="T627"> </text:span><text:span text:style-name="T474">a</text:span><text:span text:style-name="T615"> </text:span><text:span text:style-name="T474">więc</text:span><text:span text:style-name="T627"> </text:span><text:span text:style-name="T474">wyselekcjonowanej</text:span><text:span text:style-name="T615"> </text:span><text:span text:style-name="T474">kategorii</text:span><text:span text:style-name="T627"> </text:span><text:span text:style-name="T474">o</text:span><text:span text:style-name="T615"> </text:span><text:span text:style-name="T474">wysokich</text:span><text:span text:style-name="T627"> </text:span><text:span text:style-name="T474">walorach. Stanowiłaby</text:span><text:span text:style-name="T519"> </text:span><text:span text:style-name="T474">ona</text:span><text:span text:style-name="T522"> </text:span><text:span text:style-name="T474">przeciwieństwo</text:span><text:span text:style-name="T522"> </text:span><text:span text:style-name="T474">tych,</text:span><text:span text:style-name="T522"> </text:span><text:span text:style-name="T474">których</text:span><text:span text:style-name="T522"> </text:span><text:span text:style-name="T474">określał</text:span><text:span text:style-name="T519"> </text:span><text:span text:style-name="T474">on</text:span><text:span text:style-name="T522"> </text:span><text:span text:style-name="T474">jako</text:span><text:span text:style-name="T522"> </text:span><text:span text:style-name="T474">„żywioły</text:span><text:span text:style-name="T522"> </text:span><text:span text:style-name="T605">surowe”,</text:span><text:span text:style-name="T522"> </text:span><text:span text:style-name="T474">zbyt często</text:span><text:span text:style-name="T523"> </text:span><text:span text:style-name="T474">wywierające</text:span><text:span text:style-name="T525"> </text:span><text:span text:style-name="T474">destrukcyjny</text:span><text:span text:style-name="T523"> </text:span><text:span text:style-name="T474">wpływ</text:span><text:span text:style-name="T525"> </text:span><text:span text:style-name="T474">na</text:span><text:span text:style-name="T523"> </text:span><text:span text:style-name="T474">rządy</text:span><text:span text:style-name="T525"> </text:span><text:span text:style-name="T474">w</text:span><text:span text:style-name="T523"> </text:span><text:span text:style-name="T474">ramach</text:span><text:span text:style-name="T525"> </text:span><text:span text:style-name="T474">funkcjonującego</text:span><text:span text:style-name="T525"> </text:span><text:span text:style-name="T474">w</text:span><text:span text:style-name="T523"> </text:span><text:span text:style-name="T474">Polsce </text:span><text:span text:style-name="T470">systemu</text:span><text:span text:style-name="T471"> </text:span><text:span text:style-name="T470">parlamentarnego.</text:span><text:span text:style-name="T471"> </text:span><text:span text:style-name="T470">W</text:span><text:span text:style-name="T471"> </text:span><text:span text:style-name="T470">wypowiedziach</text:span><text:span text:style-name="T471"> </text:span><text:span text:style-name="T470">Dmowskiego</text:span><text:span text:style-name="T471"> </text:span><text:span text:style-name="T470">z</text:span><text:span text:style-name="T498"> </text:span><text:span text:style-name="T470">lat</text:span><text:span text:style-name="T471"> </text:span><text:span text:style-name="T470">20.</text:span><text:span text:style-name="T471"> </text:span><text:span text:style-name="T470">i</text:span><text:span text:style-name="T471"> </text:span><text:span text:style-name="T470">w</text:span><text:span text:style-name="T471"> </text:span><text:span text:style-name="T470">końcowym </text:span><text:span text:style-name="T474">etapie jego działalności publicystycznej szeroko obecny jest pierwiastek idealistycz- </text:span><text:span text:style-name="T628">ny.</text:span><text:span text:style-name="T638"> </text:span><text:span text:style-name="T470">Odwołuje</text:span><text:span text:style-name="T638"> </text:span><text:span text:style-name="T470">się</text:span><text:span text:style-name="T602"> </text:span><text:span text:style-name="T470">on</text:span><text:span text:style-name="T638"> </text:span><text:span text:style-name="T470">do</text:span><text:span text:style-name="T602"> </text:span><text:span text:style-name="T470">uczuć</text:span><text:span text:style-name="T638"> </text:span><text:span text:style-name="T470">religijnych</text:span><text:span text:style-name="T602"> </text:span><text:span text:style-name="T470">i</text:span><text:span text:style-name="T638"> </text:span><text:span text:style-name="T470">jest</text:span><text:span text:style-name="T638"> </text:span><text:span text:style-name="T470">nacechowany</text:span><text:span text:style-name="T602"> </text:span><text:span text:style-name="T470">wyraźnym</text:span><text:span text:style-name="T638"> </text:span><text:span text:style-name="T470">antymateria- </text:span><text:span text:style-name="T474">lizmem.</text:span><text:span text:style-name="T477"> </text:span><text:span text:style-name="T474">Dmowski</text:span><text:span text:style-name="T492"> </text:span><text:span text:style-name="T474">podkreślał</text:span><text:span text:style-name="T492"> </text:span><text:span text:style-name="T489">także:</text:span><text:span text:style-name="T492"> </text:span><text:span text:style-name="T435">posiadamy</text:span><text:span text:style-name="T448"> </text:span><text:span text:style-name="T435">pewne</text:span><text:span text:style-name="T448"> </text:span><text:span text:style-name="T435">wielkie</text:span><text:span text:style-name="T448"> </text:span><text:span text:style-name="T435">wartości,</text:span><text:span text:style-name="T448"> </text:span><text:span text:style-name="T435">które</text:span><text:span text:style-name="T448"> </text:span><text:span text:style-name="T435">tamtym</text:span></text:p><text:p text:style-name="P96"><text:span text:style-name="T89">[zachodnim]</text:span><text:span text:style-name="T100"> </text:span><text:span text:style-name="T287">narodom</text:span><text:span text:style-name="T356"> </text:span><text:span text:style-name="T287">przydałyby</text:span><text:span text:style-name="T356"> </text:span><text:span text:style-name="T287">się</text:span><text:span text:style-name="T356"> </text:span><text:span text:style-name="T287">i</text:span><text:span text:style-name="T356"> </text:span><text:span text:style-name="T287">dzisiaj</text:span><text:span text:style-name="T356"> </text:span><text:span text:style-name="T287">i</text:span><text:span text:style-name="T356"> </text:span><text:span text:style-name="T287">uratowały</text:span><text:span text:style-name="T312"> </text:span><text:span text:style-name="T287">je</text:span><text:span text:style-name="T356"> </text:span><text:span text:style-name="T287">od</text:span><text:span text:style-name="T356"> </text:span><text:span text:style-name="T287">wielu</text:span><text:span text:style-name="T356"> </text:span><text:span text:style-name="T287">niebezpieczeństw, a</text:span><text:span text:style-name="T361"> </text:span><text:span text:style-name="T287">które</text:span><text:span text:style-name="T361"> </text:span><text:span text:style-name="T287">bądź</text:span><text:span text:style-name="T361"> </text:span><text:span text:style-name="T287">nie</text:span><text:span text:style-name="T363"> </text:span><text:span text:style-name="T287">wytworzyły</text:span><text:span text:style-name="T361"> </text:span><text:span text:style-name="T287">się</text:span><text:span text:style-name="T361"> </text:span><text:span text:style-name="T287">u</text:span><text:span text:style-name="T363"> </text:span><text:span text:style-name="T287">nich</text:span><text:span text:style-name="T361"> </text:span><text:span text:style-name="T287">w</text:span><text:span text:style-name="T361"> </text:span><text:span text:style-name="T287">tej</text:span><text:span text:style-name="T363"> </text:span><text:span text:style-name="T287">co</text:span><text:span text:style-name="T361"> </text:span><text:span text:style-name="T287">u</text:span><text:span text:style-name="T361"> </text:span><text:span text:style-name="T287">nas</text:span><text:span text:style-name="T361"> </text:span><text:span text:style-name="T287">postaci,</text:span><text:span text:style-name="T363"> </text:span><text:span text:style-name="T287">bądź</text:span><text:span text:style-name="T361"> </text:span><text:span text:style-name="T287">też</text:span><text:span text:style-name="T361"> </text:span><text:span text:style-name="T287">których</text:span><text:span text:style-name="T363"> </text:span><text:span text:style-name="T287">pozbyły</text:span><text:span text:style-name="T361"> </text:span><text:span text:style-name="T287">się </text:span><text:span text:style-name="T289">one w ubiegłym</text:span><text:span text:style-name="T360"> </text:span><text:span text:style-name="T289">okresie</text:span><text:span text:style-name="T502">85</text:span><text:span text:style-name="T90">.</text:span></text:p><text:p text:style-name="P92"><text:span text:style-name="T91">Dmowski</text:span><text:span text:style-name="T163"> </text:span><text:span text:style-name="T91">pisał</text:span><text:span text:style-name="T159"> </text:span><text:span text:style-name="T91">wówczas:</text:span><text:span text:style-name="T159"> </text:span><text:span text:style-name="T288">naszemu</text:span><text:span text:style-name="T296"> </text:span><text:span text:style-name="T288">poczuciu</text:span><text:span text:style-name="T296"> </text:span><text:span text:style-name="T288">narodowemu,</text:span><text:span text:style-name="T296"> </text:span><text:span text:style-name="T288">naszemu</text:span><text:span text:style-name="T296"> </text:span><text:span text:style-name="T282">stosunkowi</text:span><text:span text:style-name="T296"> </text:span><text:span text:style-name="T288">do</text:span><text:span text:style-name="T296"> </text:span><text:span text:style-name="T288">oj- czyzny</text:span><text:span text:style-name="T302"> </text:span><text:span text:style-name="T288">nie</text:span><text:span text:style-name="T302"> </text:span><text:span text:style-name="T288">grozi</text:span><text:span text:style-name="T304"> </text:span><text:span text:style-name="T288">takie</text:span><text:span text:style-name="T302"> </text:span><text:span text:style-name="T288">jednostronne</text:span><text:span text:style-name="T304"> </text:span><text:span text:style-name="T288">wypaczenie,</text:span><text:span text:style-name="T302"> </text:span><text:span text:style-name="T288">jak</text:span><text:span text:style-name="T302"> </text:span><text:span text:style-name="T288">to,</text:span><text:span text:style-name="T302"> </text:span><text:span text:style-name="T288">które</text:span><text:span text:style-name="T304"> </text:span><text:span text:style-name="T288">stwierdzamy</text:span><text:span text:style-name="T314"> </text:span><text:span text:style-name="T288">u</text:span><text:span text:style-name="T302"> </text:span><text:span text:style-name="T288">wielu</text:span><text:span text:style-name="T304"> </text:span><text:span text:style-name="T288">narodów zachodnich. Ojczyzna dla nas nie będzie przede wszystkim wielkim dobrem</text:span><text:span text:style-name="T308"> </text:span><text:span text:style-name="T288">materialnym, </text:span><text:span text:style-name="T287">siebie</text:span><text:span text:style-name="T320"> </text:span><text:span text:style-name="T287">jako</text:span><text:span text:style-name="T320"> </text:span><text:span text:style-name="T287">narodu</text:span><text:span text:style-name="T320"> </text:span><text:span text:style-name="T287">nie</text:span><text:span text:style-name="T320"> </text:span><text:span text:style-name="T287">będziemy</text:span><text:span text:style-name="T320"> </text:span><text:span text:style-name="T287">pojmowali</text:span><text:span text:style-name="T320"> </text:span><text:span text:style-name="T287">jako</text:span><text:span text:style-name="T320"> </text:span><text:span text:style-name="T287">spółki</text:span><text:span text:style-name="T320"> </text:span><text:span text:style-name="T287">do</text:span><text:span text:style-name="T320"> </text:span><text:span text:style-name="T287">wyzyskiwania</text:span><text:span text:style-name="T284"> </text:span><text:span text:style-name="T287">innych</text:span><text:span text:style-name="T320"> </text:span><text:span text:style-name="T287">narodów, obowiązków</text:span><text:span text:style-name="T299"> </text:span><text:span text:style-name="T287">względem</text:span><text:span text:style-name="T299"> </text:span><text:span text:style-name="T287">ojczyzny</text:span><text:span text:style-name="T299"> </text:span><text:span text:style-name="T287">nie</text:span><text:span text:style-name="T299"> </text:span><text:span text:style-name="T287">będziemy</text:span><text:span text:style-name="T299"> </text:span><text:span text:style-name="T287">widzieli</text:span><text:span text:style-name="T358"> </text:span><text:span text:style-name="T287">jedynie</text:span><text:span text:style-name="T299"> </text:span><text:span text:style-name="T287">na</text:span><text:span text:style-name="T299"> </text:span><text:span text:style-name="T287">zewnątrz,</text:span><text:span text:style-name="T299"> </text:span><text:span text:style-name="T287">w</text:span><text:span text:style-name="T299"> </text:span><text:span text:style-name="T287">walce</text:span><text:span text:style-name="T299"> </text:span><text:span text:style-name="T287">z</text:span><text:span text:style-name="T358"> </text:span><text:span text:style-name="T287">ob- cymi,</text:span><text:span text:style-name="T303"> </text:span><text:span text:style-name="T287">ale</text:span><text:span text:style-name="T303"> </text:span><text:span text:style-name="T287">nie</text:span><text:span text:style-name="T303"> </text:span><text:span text:style-name="T287">mniej</text:span><text:span text:style-name="T300"> </text:span><text:span text:style-name="T287">wewnątrz,</text:span><text:span text:style-name="T303"> </text:span><text:span text:style-name="T287">w</text:span><text:span text:style-name="T303"> </text:span><text:span text:style-name="T287">czuwaniu</text:span><text:span text:style-name="T300"> </text:span><text:span text:style-name="T287">nad</text:span><text:span text:style-name="T303"> </text:span><text:span text:style-name="T287">dobrem</text:span><text:span text:style-name="T303"> </text:span><text:span text:style-name="T287">całości,</text:span><text:span text:style-name="T300"> </text:span><text:span text:style-name="T287">w</text:span><text:span text:style-name="T303"> </text:span><text:span text:style-name="T287">pracy</text:span><text:span text:style-name="T303"> </text:span><text:span text:style-name="T287">i</text:span><text:span text:style-name="T303"> </text:span><text:span text:style-name="T287">wysiłkach</text:span><text:span text:style-name="T300"> </text:span><text:span text:style-name="T287">po- </text:span><text:span text:style-name="T289">święconych</text:span><text:span text:style-name="T293"> </text:span><text:span text:style-name="T289">dla</text:span><text:span text:style-name="T293"> </text:span><text:span text:style-name="T289">uzdrowienia</text:span><text:span text:style-name="T293"> </text:span><text:span text:style-name="T289">jej</text:span><text:span text:style-name="T293"> </text:span><text:span text:style-name="T289">życia</text:span><text:span text:style-name="T355"> </text:span><text:span text:style-name="T289">i</text:span><text:span text:style-name="T293"> </text:span><text:span text:style-name="T289">dźwigania</text:span><text:span text:style-name="T293"> </text:span><text:span text:style-name="T289">go</text:span><text:span text:style-name="T293"> </text:span><text:span text:style-name="T289">na</text:span><text:span text:style-name="T293"> </text:span><text:span text:style-name="T283">coraz</text:span><text:span text:style-name="T355"> </text:span><text:span text:style-name="T289">wyższy</text:span><text:span text:style-name="T293"> </text:span><text:span text:style-name="T289">poziom</text:span><text:span text:style-name="T502">86</text:span><text:span text:style-name="T90">.</text:span></text:p></draw:text-box></draw:frame><draw:frame draw:style-name="fr1" text:anchor-type="char" svg:x="1.466cm" svg:y="18.921cm" svg:width="0.25cm" svg:height="0.303cm" draw:z-index="218"><draw:text-box><text:p text:style-name="P9"><text:span text:style-name="T596">83</text:span></text:p></draw:text-box></draw:frame><draw:frame draw:style-name="fr1" text:anchor-type="char" svg:x="1.965cm" svg:y="18.897cm" svg:width="12.07cm" svg:height="2.274cm" draw:z-index="219"><draw:text-box><text:p text:style-name="P101"><text:span text:style-name="T375">Roman</text:span><text:span text:style-name="T422"> </text:span><text:span text:style-name="T375">Dmowski</text:span><text:span text:style-name="T401"> </text:span><text:span text:style-name="T375">o</text:span><text:span text:style-name="T401"> </text:span><text:span text:style-name="T375">ustroju</text:span><text:span text:style-name="T422"> </text:span><text:span text:style-name="T375">politycznym</text:span><text:span text:style-name="T401"> </text:span><text:span text:style-name="T375">państwa</text:span><text:span text:style-name="T534">,</text:span><text:span text:style-name="T562"> </text:span><text:span text:style-name="T534">wstęp,</text:span><text:span text:style-name="T562"> </text:span><text:span text:style-name="T534">wybór</text:span><text:span text:style-name="T560"> </text:span><text:span text:style-name="T534">i</text:span><text:span text:style-name="T562"> </text:span><text:span text:style-name="T534">oprac.</text:span><text:span text:style-name="T562"> </text:span><text:span text:style-name="T574">K.</text:span><text:span text:style-name="T562"> </text:span><text:span text:style-name="T534">Kawalec,</text:span><text:span text:style-name="T560"> </text:span><text:span text:style-name="T537">Warszawa</text:span><text:span text:style-name="T562"> </text:span><text:span text:style-name="T534">1996, </text:span><text:span text:style-name="T535">s.</text:span><text:span text:style-name="T540"> </text:span><text:span text:style-name="T535">11-12.</text:span></text:p><text:p text:style-name="P17"><text:span text:style-name="T535">R. Dmowski, </text:span><text:span text:style-name="T376">Zagadnienie rządu. II Poczucie narodowe…</text:span><text:span text:style-name="T535">, s. 148.</text:span></text:p><text:p text:style-name="P10"><text:span text:style-name="T372">Tamże</text:span><text:span text:style-name="T537">, </text:span><text:span text:style-name="T534">s.</text:span><text:span text:style-name="T560"> </text:span><text:span text:style-name="T534">144.</text:span></text:p><text:p text:style-name="P19"><text:span text:style-name="T372">Tamże</text:span><text:span text:style-name="T537">, </text:span><text:span text:style-name="T534">s.</text:span><text:span text:style-name="T560"> </text:span><text:span text:style-name="T534">147.</text:span></text:p></draw:text-box></draw:frame><draw:frame draw:style-name="fr1" text:anchor-type="char" svg:x="1.466cm" svg:y="19.756cm" svg:width="0.25cm" svg:height="0.303cm" draw:z-index="220"><draw:text-box><text:p text:style-name="P9"><text:span text:style-name="T596">84</text:span></text:p></draw:text-box></draw:frame><draw:frame draw:style-name="fr1" text:anchor-type="char" svg:x="1.466cm" svg:y="20.221cm" svg:width="0.25cm" svg:height="0.303cm" draw:z-index="221"><draw:text-box><text:p text:style-name="P9"><text:span text:style-name="T596">85</text:span></text:p></draw:text-box></draw:frame><draw:frame draw:style-name="fr1" text:anchor-type="char" svg:x="1.466cm" svg:y="20.689cm" svg:width="0.25cm" svg:height="0.303cm" draw:z-index="222"><draw:text-box><text:p text:style-name="P9"><text:span text:style-name="T596">86</text:span></text:p></draw:text-box></draw:frame><draw:frame draw:style-name="fr1" text:anchor-type="char" svg:x="1.499cm" svg:y="18.479cm" svg:width="2cm" svg:height="0.423cm" draw:z-index="223"><draw:text-box><text:p text:style-name="P189"/></draw:text-box></draw:frame></text:p>
      <text:p text:style-name="P166"><draw:line text:anchor-type="char" draw:z-index="224" draw:style-name="gr1" draw:text-style-name="P214" svg:x1="2cm" svg:y1="18.399cm" svg:x2="4cm" svg:y2="18.399cm"><text:p/></draw:line><draw:frame draw:style-name="fr1" text:anchor-type="char" svg:x="1.965cm" svg:y="0.582cm" svg:width="0.706cm" svg:height="0.519cm" draw:z-index="225"><draw:text-box><text:p text:style-name="P7"><text:span text:style-name="T215">342</text:span></text:p></draw:text-box></draw:frame><draw:frame draw:style-name="fr1" text:anchor-type="char" svg:x="4.755cm" svg:y="0.589cm" svg:width="4.489cm" svg:height="0.557cm" draw:z-index="226"><draw:text-box><text:p text:style-name="P173"><text:span text:style-name="T470">Bogumił</text:span><text:span text:style-name="T471"> </text:span><text:span text:style-name="T470">Grott,</text:span><text:span text:style-name="T471"> </text:span><text:span text:style-name="T470">Olgierd</text:span><text:span text:style-name="T471"> </text:span><text:span text:style-name="T470">Grott</text:span></text:p></draw:text-box></draw:frame><draw:frame draw:style-name="fr1" text:anchor-type="char" svg:x="10.636cm" svg:y="0.582cm" svg:width="3.896cm" svg:height="0.519cm" draw:z-index="227"><draw:text-box><text:p text:style-name="P7"><text:span text:style-name="T704">Politeja</text:span><text:span text:style-name="T705"> </text:span><text:span text:style-name="T216">3(60)/2019</text:span></text:p></draw:text-box></draw:frame><draw:frame draw:style-name="fr1" text:anchor-type="char" svg:x="1.963cm" svg:y="1.589cm" svg:width="12.571cm" svg:height="16.364cm" draw:z-index="228"><draw:text-box><text:p text:style-name="P175"><text:span text:style-name="T480">Mamy</text:span><text:span text:style-name="T497"> </text:span><text:span text:style-name="T470">tu</text:span><text:span text:style-name="T524"> </text:span><text:span text:style-name="T470">więc</text:span><text:span text:style-name="T524"> </text:span><text:span text:style-name="T470">koncepcję</text:span><text:span text:style-name="T524"> </text:span><text:span text:style-name="T470">o</text:span><text:span text:style-name="T524"> </text:span><text:span text:style-name="T470">charakterze</text:span><text:span text:style-name="T524"> </text:span><text:span text:style-name="T470">elitarnym,</text:span><text:span text:style-name="T524"> </text:span><text:span text:style-name="T470">zakorzenioną</text:span><text:span text:style-name="T497"> </text:span><text:span text:style-name="T470">w</text:span><text:span text:style-name="T524"> </text:span><text:span text:style-name="T470">przekonaniu </text:span><text:span text:style-name="T474">o</text:span><text:span text:style-name="T627"> </text:span><text:span text:style-name="T474">wysokich</text:span><text:span text:style-name="T627"> </text:span><text:span text:style-name="T474">walorach</text:span><text:span text:style-name="T627"> </text:span><text:span text:style-name="T474">moralno-etycznych</text:span><text:span text:style-name="T627"> </text:span><text:span text:style-name="T474">przynajmniej</text:span><text:span text:style-name="T605"> </text:span><text:span text:style-name="T474">części</text:span><text:span text:style-name="T627"> </text:span><text:span text:style-name="T474">elit</text:span><text:span text:style-name="T627"> </text:span><text:span text:style-name="T474">polskich.</text:span><text:span text:style-name="T627"> </text:span><text:span text:style-name="T474">W</text:span><text:span text:style-name="T627"> </text:span><text:span text:style-name="T474">wypo- wiedziach</text:span><text:span text:style-name="T609"> </text:span><text:span text:style-name="T474">pochodzących</text:span><text:span text:style-name="T609"> </text:span><text:span text:style-name="T474">z</text:span><text:span text:style-name="T609"> </text:span><text:span text:style-name="T474">ostatniego</text:span><text:span text:style-name="T609"> </text:span><text:span text:style-name="T474">etapu</text:span><text:span text:style-name="T609"> </text:span><text:span text:style-name="T474">twórczości</text:span><text:span text:style-name="T609"> </text:span><text:span text:style-name="T474">ideowej</text:span><text:span text:style-name="T609"> </text:span><text:span text:style-name="T474">Dmowskiego</text:span><text:span text:style-name="T615"> </text:span><text:span text:style-name="T474">nie</text:span><text:span text:style-name="T609"> </text:span><text:span text:style-name="T489">do- </text:span><text:span text:style-name="T474">strzega</text:span><text:span text:style-name="T622"> </text:span><text:span text:style-name="T474">się</text:span><text:span text:style-name="T611"> </text:span><text:span text:style-name="T474">już</text:span><text:span text:style-name="T611"> </text:span><text:span text:style-name="T474">radości</text:span><text:span text:style-name="T611"> </text:span><text:span text:style-name="T474">z</text:span><text:span text:style-name="T611"> </text:span><text:span text:style-name="T474">emancypowania</text:span><text:span text:style-name="T611"> </text:span><text:span text:style-name="T474">się</text:span><text:span text:style-name="T611"> </text:span><text:span text:style-name="T474">mas</text:span><text:span text:style-name="T611"> </text:span><text:span text:style-name="T474">ludowych,</text:span><text:span text:style-name="T611"> </text:span><text:span text:style-name="T474">a</text:span><text:span text:style-name="T622"> </text:span><text:span text:style-name="T474">nawet</text:span><text:span text:style-name="T611"> </text:span><text:span text:style-name="T474">postępującego</text:span><text:span text:style-name="T611"> </text:span><text:span text:style-name="T474">prze- </text:span><text:span text:style-name="T470">nikania</text:span><text:span text:style-name="T630"> </text:span><text:span text:style-name="T470">do</text:span><text:span text:style-name="T630"> </text:span><text:span text:style-name="T470">nich</text:span><text:span text:style-name="T618"> </text:span><text:span text:style-name="T470">świadomości</text:span><text:span text:style-name="T630"> </text:span><text:span text:style-name="T470">narodowej.</text:span><text:span text:style-name="T630"> </text:span><text:span text:style-name="T470">Nie</text:span><text:span text:style-name="T618"> </text:span><text:span text:style-name="T470">widać</text:span><text:span text:style-name="T630"> </text:span><text:span text:style-name="T470">także</text:span><text:span text:style-name="T630"> </text:span><text:span text:style-name="T470">krytyki</text:span><text:span text:style-name="T618"> </text:span><text:span text:style-name="T470">i</text:span><text:span text:style-name="T630"> </text:span><text:span text:style-name="T470">ironii</text:span><text:span text:style-name="T630"> </text:span><text:span text:style-name="T470">kierowanej </text:span><text:span text:style-name="T474">pod</text:span><text:span text:style-name="T597"> </text:span><text:span text:style-name="T474">adresem</text:span><text:span text:style-name="T597"> </text:span><text:span text:style-name="T474">dawnej</text:span><text:span text:style-name="T597"> </text:span><text:span text:style-name="T474">szlachty</text:span><text:span text:style-name="T597"> </text:span><text:span text:style-name="T474">czy</text:span><text:span text:style-name="T597"> </text:span><text:span text:style-name="T474">współczesnych</text:span><text:span text:style-name="T597"> </text:span><text:span text:style-name="T474">kontynuatorów</text:span><text:span text:style-name="T486"> </text:span><text:span text:style-name="T474">i</text:span><text:span text:style-name="T597"> </text:span><text:span text:style-name="T474">dziedziców</text:span><text:span text:style-name="T597"> </text:span><text:span text:style-name="T474">jej</text:span><text:span text:style-name="T597"> </text:span><text:span text:style-name="T479">kul- </text:span><text:span text:style-name="T474">tury</text:span><text:span text:style-name="T492"> </text:span><text:span text:style-name="T474">duchowej.</text:span><text:span text:style-name="T492"> </text:span><text:span text:style-name="T605">Na</text:span><text:span text:style-name="T492"> </text:span><text:span text:style-name="T474">czoło</text:span><text:span text:style-name="T597"> </text:span><text:span text:style-name="T474">wysuwa</text:span><text:span text:style-name="T492"> </text:span><text:span text:style-name="T474">się</text:span><text:span text:style-name="T492"> </text:span><text:span text:style-name="T474">negacja</text:span><text:span text:style-name="T597"> </text:span><text:span text:style-name="T474">pozbawionych</text:span><text:span text:style-name="T492"> </text:span><text:span text:style-name="T474">poczucia</text:span><text:span text:style-name="T492"> </text:span><text:span text:style-name="T474">obywatelskiego i kultury politycznej kręgów społecznych, mogących wydatnie zaszkodzić państwu, wykorzystując formułę słabych rządów parlamentarnych i brak ich stabilności. </text:span><text:span text:style-name="T615">Teraz </text:span><text:span text:style-name="T474">istotny</text:span><text:span text:style-name="T477"> </text:span><text:span text:style-name="T474">staje</text:span><text:span text:style-name="T477"> </text:span><text:span text:style-name="T474">się</text:span><text:span text:style-name="T477"> </text:span><text:span text:style-name="T474">ożywiony</text:span><text:span text:style-name="T477"> </text:span><text:span text:style-name="T474">wartościami</text:span><text:span text:style-name="T477"> </text:span><text:span text:style-name="T474">religijnymi</text:span><text:span text:style-name="T492"> </text:span><text:span text:style-name="T474">Polak</text:span><text:span text:style-name="T477"> </text:span><text:span text:style-name="T474">–</text:span><text:span text:style-name="T477"> </text:span><text:span text:style-name="T474">materiał,</text:span><text:span text:style-name="T477"> </text:span><text:span text:style-name="T474">z</text:span><text:span text:style-name="T477"> </text:span><text:span text:style-name="T474">którego</text:span><text:span text:style-name="T477"> </text:span><text:span text:style-name="T474">dopiero </text:span><text:span text:style-name="T470">należy</text:span><text:span text:style-name="T524"> </text:span><text:span text:style-name="T470">wyłonić</text:span><text:span text:style-name="T524"> </text:span><text:span text:style-name="T470">„organizację</text:span><text:span text:style-name="T524"> </text:span><text:span text:style-name="T628">narodu”,</text:span><text:span text:style-name="T526"> </text:span><text:span text:style-name="T470">czyli</text:span><text:span text:style-name="T524"> </text:span><text:span text:style-name="T470">„elitę</text:span><text:span text:style-name="T524"> </text:span><text:span text:style-name="T470">narodową”</text:span><text:span text:style-name="T502">87</text:span><text:span text:style-name="T470">.</text:span></text:p><text:p text:style-name="P93"><text:span text:style-name="T89">Dmowski</text:span><text:span text:style-name="T123"> </text:span><text:span text:style-name="T89">starał</text:span><text:span text:style-name="T124"> </text:span><text:span text:style-name="T89">się</text:span><text:span text:style-name="T124"> </text:span><text:span text:style-name="T89">uzasadniać</text:span><text:span text:style-name="T124"> </text:span><text:span text:style-name="T89">swoje</text:span><text:span text:style-name="T124"> </text:span><text:span text:style-name="T89">sugestie,</text:span><text:span text:style-name="T124"> </text:span><text:span text:style-name="T89">a</text:span><text:span text:style-name="T124"> </text:span><text:span text:style-name="T89">broniąc</text:span><text:span text:style-name="T123"> </text:span><text:span text:style-name="T89">zarazem</text:span><text:span text:style-name="T124"> </text:span><text:span text:style-name="T89">miejscowych</text:span><text:span text:style-name="T124"> </text:span><text:span text:style-name="T89">uwa- </text:span><text:span text:style-name="T91">runkowań kulturowych i społecznych, pisał: </text:span><text:span text:style-name="T288">zabójczą wprost niedorzecznością jest wpro- </text:span><text:span text:style-name="T287">wadzanie</text:span><text:span text:style-name="T359"> </text:span><text:span text:style-name="T287">w</text:span><text:span text:style-name="T320"> </text:span><text:span text:style-name="T287">państwie</text:span><text:span text:style-name="T320"> </text:span><text:span text:style-name="T287">urządzeń</text:span><text:span text:style-name="T320"> </text:span><text:span text:style-name="T287">i</text:span><text:span text:style-name="T320"> </text:span><text:span text:style-name="T287">metod</text:span><text:span text:style-name="T320"> </text:span><text:span text:style-name="T287">działania,</text:span><text:span text:style-name="T320"> </text:span><text:span text:style-name="T287">wymagających</text:span><text:span text:style-name="T359"> </text:span><text:span text:style-name="T287">tych</text:span><text:span text:style-name="T320"> </text:span><text:span text:style-name="T287">właściwości</text:span><text:span text:style-name="T320"> </text:span><text:span text:style-name="T287">umy- </text:span><text:span text:style-name="T288">słowych i </text:span><text:span text:style-name="T282">moralnych, </text:span><text:span text:style-name="T288">tych pierwiastków psychiki społecznej, które posiadają inne narody, a</text:span><text:span text:style-name="T343"> </text:span><text:span text:style-name="T288">których</text:span><text:span text:style-name="T343"> </text:span><text:span text:style-name="T288">nasz</text:span><text:span text:style-name="T343"> </text:span><text:span text:style-name="T288">naród</text:span><text:span text:style-name="T343"> </text:span><text:span text:style-name="T288">nie</text:span><text:span text:style-name="T343"> </text:span><text:span text:style-name="T288">posiada,</text:span><text:span text:style-name="T343"> </text:span><text:span text:style-name="T288">a</text:span><text:span text:style-name="T343"> </text:span><text:span text:style-name="T288">natomiast</text:span><text:span text:style-name="T343"> </text:span><text:span text:style-name="T288">lekceważenie</text:span><text:span text:style-name="T343"> </text:span><text:span text:style-name="T288">i</text:span><text:span text:style-name="T343"> </text:span><text:span text:style-name="T288">zaniedbywanie</text:span><text:span text:style-name="T343"> </text:span><text:span text:style-name="T288">tych</text:span><text:span text:style-name="T326"> </text:span><text:span text:style-name="T288">wartości, </text:span><text:span text:style-name="T287">które</text:span><text:span text:style-name="T292"> </text:span><text:span text:style-name="T287">tkwią</text:span><text:span text:style-name="T292"> </text:span><text:span text:style-name="T287">w</text:span><text:span text:style-name="T292"> </text:span><text:span text:style-name="T287">naszym</text:span><text:span text:style-name="T292"> </text:span><text:span text:style-name="T287">narodzie,</text:span><text:span text:style-name="T353"> </text:span><text:span text:style-name="T287">które</text:span><text:span text:style-name="T292"> </text:span><text:span text:style-name="T287">gdzie</text:span><text:span text:style-name="T292"> </text:span><text:span text:style-name="T287">indziej</text:span><text:span text:style-name="T292"> </text:span><text:span text:style-name="T287">nie</text:span><text:span text:style-name="T292"> </text:span><text:span text:style-name="T287">istnieją</text:span><text:span text:style-name="T353"> </text:span><text:span text:style-name="T287">lub</text:span><text:span text:style-name="T292"> </text:span><text:span text:style-name="T287">istnieją</text:span><text:span text:style-name="T292"> </text:span><text:span text:style-name="T287">w</text:span><text:span text:style-name="T292"> </text:span><text:span text:style-name="T287">słabszej</text:span><text:span text:style-name="T292"> </text:span><text:span text:style-name="T287">mie- </text:span><text:span text:style-name="T288">rze</text:span><text:span text:style-name="T317"> </text:span><text:span text:style-name="T288">czy</text:span><text:span text:style-name="T335"> </text:span><text:span text:style-name="T288">w</text:span><text:span text:style-name="T335"> </text:span><text:span text:style-name="T288">niższej</text:span><text:span text:style-name="T335"> </text:span><text:span text:style-name="T288">postaci.</text:span><text:span text:style-name="T317"> </text:span><text:span text:style-name="T341">Na</text:span><text:span text:style-name="T335"> </text:span><text:span text:style-name="T288">tych</text:span><text:span text:style-name="T335"> </text:span><text:span text:style-name="T288">właśnie</text:span><text:span text:style-name="T335"> </text:span><text:span text:style-name="T288">wartościach,</text:span><text:span text:style-name="T317"> </text:span><text:span text:style-name="T288">na</text:span><text:span text:style-name="T335"> </text:span><text:span text:style-name="T288">tych</text:span><text:span text:style-name="T335"> </text:span><text:span text:style-name="T288">zasobach</text:span><text:span text:style-name="T335"> </text:span><text:span text:style-name="T282">moralnych</text:span><text:span text:style-name="T317"> </text:span><text:span text:style-name="T288">narodu </text:span><text:span text:style-name="T283">stara</text:span><text:span text:style-name="T362"> </text:span><text:span text:style-name="T289">się</text:span><text:span text:style-name="T362"> </text:span><text:span text:style-name="T289">przede</text:span><text:span text:style-name="T362"> </text:span><text:span text:style-name="T289">wszystkim</text:span><text:span text:style-name="T362"> </text:span><text:span text:style-name="T289">budować</text:span><text:span text:style-name="T362"> </text:span><text:span text:style-name="T289">jego</text:span><text:span text:style-name="T364"> </text:span><text:span text:style-name="T289">samoistna</text:span><text:span text:style-name="T362"> </text:span><text:span text:style-name="T289">twórcza</text:span><text:span text:style-name="T362"> </text:span><text:span text:style-name="T289">polityka.</text:span></text:p><text:p text:style-name="P94"><text:span text:style-name="T339">Te</text:span><text:span text:style-name="T366"> </text:span><text:span text:style-name="T287">główne</text:span><text:span text:style-name="T367"> </text:span><text:span text:style-name="T287">wartości,</text:span><text:span text:style-name="T367"> </text:span><text:span text:style-name="T287">jak</text:span><text:span text:style-name="T367"> </text:span><text:span text:style-name="T287">już</text:span><text:span text:style-name="T367"> </text:span><text:span text:style-name="T287">powiedziałem,</text:span><text:span text:style-name="T367"> </text:span><text:span text:style-name="T287">to</text:span><text:span text:style-name="T367"> </text:span><text:span text:style-name="T287">religia,</text:span><text:span text:style-name="T367"> </text:span><text:span text:style-name="T342">która</text:span><text:span text:style-name="T367"> </text:span><text:span text:style-name="T287">jest</text:span><text:span text:style-name="T367"> </text:span><text:span text:style-name="T287">w</text:span><text:span text:style-name="T367"> </text:span><text:span text:style-name="T287">naszym</text:span><text:span text:style-name="T366"> </text:span><text:span text:style-name="T287">narodzie</text:span><text:span text:style-name="T367"> </text:span><text:span text:style-name="T287">wiel- ką,</text:span><text:span text:style-name="T356"> </text:span><text:span text:style-name="T287">żywą</text:span><text:span text:style-name="T361"> </text:span><text:span text:style-name="T287">siłą,</text:span><text:span text:style-name="T361"> </text:span><text:span text:style-name="T287">i</text:span><text:span text:style-name="T361"> </text:span><text:span text:style-name="T287">ten</text:span><text:span text:style-name="T356"> </text:span><text:span text:style-name="T287">wysoki</text:span><text:span text:style-name="T361"> </text:span><text:span text:style-name="T281">moralnie</text:span><text:span text:style-name="T361"> </text:span><text:span text:style-name="T287">stosunek</text:span><text:span text:style-name="T361"> </text:span><text:span text:style-name="T287">do</text:span><text:span text:style-name="T356"> </text:span><text:span text:style-name="T287">ojczyzny,</text:span><text:span text:style-name="T361"> </text:span><text:span text:style-name="T287">taki,</text:span><text:span text:style-name="T361"> </text:span><text:span text:style-name="T287">jak</text:span><text:span text:style-name="T361"> </text:span><text:span text:style-name="T287">go</text:span><text:span text:style-name="T356"> </text:span><text:span text:style-name="T287">przed</text:span><text:span text:style-name="T361"> </text:span><text:span text:style-name="T287">chwilą</text:span><text:span text:style-name="T361"> </text:span><text:span text:style-name="T281">stara- </text:span><text:span text:style-name="T289">łem się</text:span><text:span text:style-name="T313"> </text:span><text:span text:style-name="T289">określić</text:span><text:span text:style-name="T502">88</text:span><text:span text:style-name="T90">.</text:span></text:p><text:p text:style-name="P180"><text:span text:style-name="T599">Dmowski</text:span><text:span text:style-name="T620"> </text:span><text:span text:style-name="T479">przestrzegał</text:span><text:span text:style-name="T622"> </text:span><text:span text:style-name="T474">też</text:span><text:span text:style-name="T622"> </text:span><text:span text:style-name="T474">przed</text:span><text:span text:style-name="T622"> </text:span><text:span text:style-name="T479">naśladownictwem</text:span><text:span text:style-name="T622"> </text:span><text:span text:style-name="T474">faszyzmu,</text:span><text:span text:style-name="T622"> </text:span><text:span text:style-name="T474">motywując</text:span><text:span text:style-name="T622"> </text:span><text:span text:style-name="T479">taki</text:span><text:span text:style-name="T622"> </text:span><text:span text:style-name="T474">pogląd</text:span><text:span text:style-name="T482"> </text:span><text:span text:style-name="T474">tym,</text:span><text:span text:style-name="T613"> </text:span><text:span text:style-name="T474">iż</text:span><text:span text:style-name="T631"> </text:span><text:span text:style-name="T474">nie</text:span><text:span text:style-name="T613"> </text:span><text:span text:style-name="T479">przystaje</text:span><text:span text:style-name="T631"> </text:span><text:span text:style-name="T474">on</text:span><text:span text:style-name="T613"> </text:span><text:span text:style-name="T474">do</text:span><text:span text:style-name="T631"> </text:span><text:span text:style-name="T479">polskiej</text:span><text:span text:style-name="T613"> </text:span><text:span text:style-name="T479">mentalności</text:span><text:span text:style-name="T507">89</text:span><text:span text:style-name="T479">.</text:span><text:span text:style-name="T631"> </text:span><text:span text:style-name="T474">Równolegle</text:span><text:span text:style-name="T613"> </text:span><text:span text:style-name="T479">wypowiadał</text:span><text:span text:style-name="T631"> </text:span><text:span text:style-name="T474">się</text:span><text:span text:style-name="T613"> </text:span><text:span text:style-name="T474">także</text:span><text:span text:style-name="T631"> </text:span><text:span text:style-name="T474">prze-</text:span><text:span text:style-name="T642"> </text:span><text:span text:style-name="T599">ciwko</text:span><text:span text:style-name="T472"> </text:span><text:span text:style-name="T599">krępowaniu</text:span><text:span text:style-name="T472"> </text:span><text:span text:style-name="T479">ludzkiej</text:span><text:span text:style-name="T472"> </text:span><text:span text:style-name="T479">myśli,</text:span><text:span text:style-name="T472"> </text:span><text:span text:style-name="T474">co</text:span><text:span text:style-name="T472"> </text:span><text:span text:style-name="T479">stało</text:span><text:span text:style-name="T472"> </text:span><text:span text:style-name="T474">się</text:span><text:span text:style-name="T472"> </text:span><text:span text:style-name="T479">codzienną</text:span><text:span text:style-name="T472"> </text:span><text:span text:style-name="T479">praktyką</text:span><text:span text:style-name="T472"> </text:span><text:span text:style-name="T479">systemów</text:span><text:span text:style-name="T472"> </text:span><text:span text:style-name="T479">totalitarnych.</text:span><text:span text:style-name="T657"> </text:span><text:span text:style-name="T474">Oczywiście</text:span><text:span text:style-name="T613"> </text:span><text:span text:style-name="T474">nie</text:span><text:span text:style-name="T613"> </text:span><text:span text:style-name="T479">myślał</text:span><text:span text:style-name="T613"> </text:span><text:span text:style-name="T474">o</text:span><text:span text:style-name="T613"> </text:span><text:span text:style-name="T474">tak</text:span><text:span text:style-name="T613"> </text:span><text:span text:style-name="T599">pojmowanym</text:span><text:span text:style-name="T613"> </text:span><text:span text:style-name="T479">pluralizmie,</text:span><text:span text:style-name="T613"> </text:span><text:span text:style-name="T479">jaki</text:span><text:span text:style-name="T613"> </text:span><text:span text:style-name="T479">cechował</text:span><text:span text:style-name="T613"> </text:span><text:span text:style-name="T479">formację</text:span><text:span text:style-name="T613"> </text:span><text:span text:style-name="T479">liberalną</text:span><text:span text:style-name="T507">90</text:span><text:span text:style-name="T479">.</text:span><text:span text:style-name="T657"> </text:span><text:span text:style-name="T474">W wypowiedziach lidera Narodowej Demokracji z lat 20. można</text:span><text:span text:style-name="T622"> </text:span><text:span text:style-name="T474">jeszcze</text:span><text:span text:style-name="T479"> </text:span><text:span text:style-name="T474">czasami</text:span><text:span text:style-name="T640"> </text:span><text:span text:style-name="T474">dopatrywać</text:span><text:span text:style-name="T665"> </text:span><text:span text:style-name="T474">się</text:span><text:span text:style-name="T665"> </text:span><text:span text:style-name="T474">nikłych</text:span><text:span text:style-name="T665"> </text:span><text:span text:style-name="T474">śladów</text:span><text:span text:style-name="T665"> </text:span><text:span text:style-name="T474">przekonania</text:span><text:span text:style-name="T665"> </text:span><text:span text:style-name="T474">o</text:span><text:span text:style-name="T665"> </text:span><text:span text:style-name="T474">pewnej</text:span><text:span text:style-name="T665"> </text:span><text:span text:style-name="T474">dysfunkcyjności</text:span><text:span text:style-name="T665"> </text:span><text:span text:style-name="T474">katolicyzmu</text:span><text:span text:style-name="T662"> </text:span><text:span text:style-name="T470">w</text:span><text:span text:style-name="T602"> </text:span><text:span text:style-name="T470">stosunku</text:span><text:span text:style-name="T604"> </text:span><text:span text:style-name="T470">do</text:span><text:span text:style-name="T604"> </text:span><text:span text:style-name="T470">kwestii</text:span><text:span text:style-name="T604"> </text:span><text:span text:style-name="T470">odnoszenia</text:span><text:span text:style-name="T602"> </text:span><text:span text:style-name="T470">sukcesów</text:span><text:span text:style-name="T604"> </text:span><text:span text:style-name="T470">w</text:span><text:span text:style-name="T604"> </text:span><text:span text:style-name="T470">polityce.</text:span><text:span text:style-name="T604"> </text:span><text:span text:style-name="T470">W</text:span><text:span text:style-name="T602"> </text:span><text:span text:style-name="T470">1926</text:span><text:span text:style-name="T604"> </text:span><text:span text:style-name="T628">r.</text:span><text:span text:style-name="T604"> </text:span><text:span text:style-name="T470">zauważał,</text:span><text:span text:style-name="T604"> </text:span><text:span text:style-name="T650">iż:</text:span><text:span text:style-name="T602"> </text:span><text:span text:style-name="T432">For-</text:span></text:p><text:p text:style-name="P34"><text:span text:style-name="T287">muły</text:span><text:span text:style-name="T306"> </text:span><text:span text:style-name="T287">humanitarne,</text:span><text:span text:style-name="T307"> </text:span><text:span text:style-name="T287">które</text:span><text:span text:style-name="T306"> </text:span><text:span text:style-name="T287">w</text:span><text:span text:style-name="T307"> </text:span><text:span text:style-name="T287">języku</text:span><text:span text:style-name="T307"> </text:span><text:span text:style-name="T287">ludów</text:span><text:span text:style-name="T306"> </text:span><text:span text:style-name="T287">protestanckich</text:span><text:span text:style-name="T307"> </text:span><text:span text:style-name="T287">były</text:span><text:span text:style-name="T307"> </text:span><text:span text:style-name="T287">tylko</text:span><text:span text:style-name="T306"> </text:span><text:span text:style-name="T287">formą,</text:span><text:span text:style-name="T307"> </text:span><text:span text:style-name="T287">ozdobą</text:span><text:span text:style-name="T307"> </text:span><text:span text:style-name="T287">dążeń</text:span></text:p><text:p text:style-name="P98"><text:span text:style-name="T287">realnych,</text:span><text:span text:style-name="T324"> </text:span><text:span text:style-name="T89">façon</text:span><text:span text:style-name="T97"> </text:span><text:span text:style-name="T89">de</text:span><text:span text:style-name="T124"> </text:span><text:span text:style-name="T89">parler</text:span><text:span text:style-name="T287">,</text:span><text:span text:style-name="T325"> </text:span><text:span text:style-name="T287">przez</text:span><text:span text:style-name="T324"> </text:span><text:span text:style-name="T287">znaczne</text:span><text:span text:style-name="T325"> </text:span><text:span text:style-name="T287">odłamy</text:span><text:span text:style-name="T324"> </text:span><text:span text:style-name="T287">ludów</text:span><text:span text:style-name="T325"> </text:span><text:span text:style-name="T287">katolickich</text:span><text:span text:style-name="T324"> </text:span><text:span text:style-name="T287">były</text:span><text:span text:style-name="T325"> </text:span><text:span text:style-name="T281">brane</text:span><text:span text:style-name="T324"> </text:span><text:span text:style-name="T287">całkiem</text:span><text:span text:style-name="T325"> </text:span><text:span text:style-name="T287">na </text:span><text:span text:style-name="T289">serio,</text:span><text:span text:style-name="T349"> </text:span><text:span text:style-name="T283">stawały</text:span><text:span text:style-name="T349"> </text:span><text:span text:style-name="T289">się</text:span><text:span text:style-name="T311"> </text:span><text:span text:style-name="T289">naczelnymi</text:span><text:span text:style-name="T349"> </text:span><text:span text:style-name="T289">dyrektywami</text:span><text:span text:style-name="T311"> </text:span><text:span text:style-name="T289">postepowania</text:span><text:span text:style-name="T502">91</text:span><text:span text:style-name="T90">.</text:span></text:p><text:p text:style-name="P193"><text:span text:style-name="T599">Można</text:span><text:span text:style-name="T626"> </text:span><text:span text:style-name="T479">interpretować</text:span><text:span text:style-name="T623"> </text:span><text:span text:style-name="T474">tę</text:span><text:span text:style-name="T623"> </text:span><text:span text:style-name="T474">wypowiedź</text:span><text:span text:style-name="T623"> </text:span><text:span text:style-name="T474">jako</text:span><text:span text:style-name="T623"> </text:span><text:span text:style-name="T474">wyraz</text:span><text:span text:style-name="T623"> </text:span><text:span text:style-name="T474">przeświadczenia,</text:span><text:span text:style-name="T626"> </text:span><text:span text:style-name="T474">iż</text:span><text:span text:style-name="T623"> </text:span><text:span text:style-name="T479">katolicy,</text:span><text:span text:style-name="T623"> </text:span><text:span text:style-name="T474">a</text:span><text:span text:style-name="T623"> </text:span><text:span text:style-name="T474">więc także</text:span><text:span text:style-name="T607"> </text:span><text:span text:style-name="T599">Polacy,</text:span><text:span text:style-name="T607"> </text:span><text:span text:style-name="T474">nie</text:span><text:span text:style-name="T609"> </text:span><text:span text:style-name="T474">będąc</text:span><text:span text:style-name="T607"> </text:span><text:span text:style-name="T474">bezwzględnymi</text:span><text:span text:style-name="T607"> </text:span><text:span text:style-name="T474">w</text:span><text:span text:style-name="T609"> </text:span><text:span text:style-name="T474">działaniach,</text:span><text:span text:style-name="T607"> </text:span><text:span text:style-name="T474">są</text:span><text:span text:style-name="T609"> </text:span><text:span text:style-name="T474">mniej</text:span><text:span text:style-name="T607"> </text:span><text:span text:style-name="T474">skuteczni.</text:span><text:span text:style-name="T607"> </text:span><text:span text:style-name="T474">Jednak</text:span><text:span text:style-name="T609"> </text:span><text:span text:style-name="T474">nie widać</text:span><text:span text:style-name="T609"> </text:span><text:span text:style-name="T474">tu</text:span><text:span text:style-name="T615"> </text:span><text:span text:style-name="T474">sugestii,</text:span><text:span text:style-name="T615"> </text:span><text:span text:style-name="T479">która</text:span><text:span text:style-name="T615"> </text:span><text:span text:style-name="T474">byłaby</text:span><text:span text:style-name="T615"> </text:span><text:span text:style-name="T474">przyzwoleniem</text:span><text:span text:style-name="T615"> </text:span><text:span text:style-name="T474">dla</text:span><text:span text:style-name="T615"> </text:span><text:span text:style-name="T479">stosowania</text:span><text:span text:style-name="T615"> </text:span><text:span text:style-name="T474">takich</text:span><text:span text:style-name="T615"> </text:span><text:span text:style-name="T474">metod.</text:span><text:span text:style-name="T615"> </text:span><text:span text:style-name="T474">Jego</text:span><text:span text:style-name="T615"> </text:span><text:span text:style-name="T479">wy- </text:span><text:span text:style-name="T470">powiedź</text:span><text:span text:style-name="T520"> </text:span><text:span text:style-name="T470">brzmi</text:span><text:span text:style-name="T520"> </text:span><text:span text:style-name="T470">raczej</text:span><text:span text:style-name="T520"> </text:span><text:span text:style-name="T470">jako</text:span><text:span text:style-name="T521"> </text:span><text:span text:style-name="T480">aprobata</text:span><text:span text:style-name="T520"> </text:span><text:span text:style-name="T470">zasad</text:span><text:span text:style-name="T520"> </text:span><text:span text:style-name="T470">rządzących</text:span><text:span text:style-name="T520"> </text:span><text:span text:style-name="T480">kulturą</text:span><text:span text:style-name="T521"> </text:span><text:span text:style-name="T470">katolicką,</text:span><text:span text:style-name="T520"> </text:span><text:span text:style-name="T470">negowanie</text:span></text:p></draw:text-box></draw:frame><draw:frame draw:style-name="fr1" text:anchor-type="char" svg:x="2.464cm" svg:y="18.431cm" svg:width="12.07cm" svg:height="2.741cm" draw:z-index="229"><draw:text-box><text:p text:style-name="P29"><text:span text:style-name="T528">R.</text:span><text:span text:style-name="T560"> </text:span><text:span text:style-name="T534">Dmowski,</text:span><text:span text:style-name="T562"> </text:span><text:span text:style-name="T375">Zagadnienie</text:span><text:span text:style-name="T401"> </text:span><text:span text:style-name="T375">rządu.</text:span><text:span text:style-name="T401"> </text:span><text:span text:style-name="T375">III</text:span><text:span text:style-name="T422"> </text:span><text:span text:style-name="T375">Naród</text:span><text:span text:style-name="T401"> </text:span><text:span text:style-name="T375">zorganizowany</text:span><text:span text:style-name="T401"> </text:span><text:span text:style-name="T375">–</text:span><text:span text:style-name="T401"> </text:span><text:span text:style-name="T375">źródłem</text:span><text:span text:style-name="T422"> </text:span><text:span text:style-name="T375">władzy</text:span><text:span text:style-name="T534">,</text:span><text:span text:style-name="T562"> </text:span><text:span text:style-name="T574">[w:]</text:span><text:span text:style-name="T562"> </text:span><text:span text:style-name="T534">tegoż,</text:span><text:span text:style-name="T562"> </text:span><text:span text:style-name="T375">Pisma</text:span><text:span text:style-name="T534">,</text:span><text:span text:style-name="T560"> </text:span><text:span text:style-name="T534">t.</text:span><text:span text:style-name="T562"> </text:span><text:span text:style-name="T534">9, </text:span><text:span text:style-name="T535">s.</text:span><text:span text:style-name="T540"> </text:span><text:span text:style-name="T535">160.</text:span></text:p><text:p text:style-name="P109"><text:span text:style-name="T532">Tenże,</text:span><text:span text:style-name="T589"> </text:span><text:span text:style-name="T375">Zagadnienie</text:span><text:span text:style-name="T425"> </text:span><text:span text:style-name="T375">rządu.</text:span><text:span text:style-name="T425"> </text:span><text:span text:style-name="T375">II</text:span><text:span text:style-name="T424"> </text:span><text:span text:style-name="T375">Poczucie</text:span><text:span text:style-name="T425"> </text:span><text:span text:style-name="T375">narodowe…</text:span><text:span text:style-name="T534">,</text:span><text:span text:style-name="T589"> </text:span><text:span text:style-name="T534">Częstochowa</text:span><text:span text:style-name="T588"> </text:span><text:span text:style-name="T534">1939,</text:span><text:span text:style-name="T589"> </text:span><text:span text:style-name="T534">s.</text:span><text:span text:style-name="T589"> </text:span><text:span text:style-name="T534">147. </text:span><text:span text:style-name="T531">Tenże,</text:span><text:span text:style-name="T571"> </text:span><text:span text:style-name="T376">Zagadnienie</text:span><text:span text:style-name="T419"> </text:span><text:span text:style-name="T376">rządu.</text:span><text:span text:style-name="T419"> </text:span><text:span text:style-name="T376">III</text:span><text:span text:style-name="T389"> </text:span><text:span text:style-name="T376">Naród</text:span><text:span text:style-name="T419"> </text:span><text:span text:style-name="T376">zorganizowany…</text:span><text:span text:style-name="T535">,</text:span><text:span text:style-name="T573"> </text:span><text:span text:style-name="T535">s.</text:span><text:span text:style-name="T571"> </text:span><text:span text:style-name="T535">147.</text:span></text:p><text:p text:style-name="P110"><text:span text:style-name="T532">Tenże,</text:span><text:span text:style-name="T557"> </text:span><text:span text:style-name="T372">Po</text:span><text:span text:style-name="T395"> </text:span><text:span text:style-name="T375">przewrocie.</text:span><text:span text:style-name="T425"> </text:span><text:span text:style-name="T375">VI</text:span><text:span text:style-name="T395"> </text:span><text:span text:style-name="T375">Rozproszkowanie…</text:span><text:span text:style-name="T534">,</text:span><text:span text:style-name="T589"> </text:span><text:span text:style-name="T534">s.</text:span><text:span text:style-name="T557"> </text:span><text:span text:style-name="T534">68-78. </text:span><text:span text:style-name="T532">Tenże,</text:span><text:span text:style-name="T593"> </text:span><text:span text:style-name="T375">Nacjonalizm</text:span><text:span text:style-name="T429"> </text:span><text:span text:style-name="T375">i</text:span><text:span text:style-name="T429"> </text:span><text:span text:style-name="T375">faszyzm.</text:span><text:span text:style-name="T429"> </text:span><text:span text:style-name="T375">I</text:span><text:span text:style-name="T429"> </text:span><text:span text:style-name="T380">Charakter</text:span><text:span text:style-name="T429"> </text:span><text:span text:style-name="T375">i</text:span><text:span text:style-name="T430"> </text:span><text:span text:style-name="T375">przyszłość…</text:span></text:p></draw:text-box></draw:frame><draw:frame draw:style-name="fr1" text:anchor-type="char" svg:x="1.965cm" svg:y="18.456cm" svg:width="0.25cm" svg:height="0.303cm" draw:z-index="230"><draw:text-box><text:p text:style-name="P9"><text:span text:style-name="T596">87</text:span></text:p></draw:text-box></draw:frame><draw:frame draw:style-name="fr1" text:anchor-type="char" svg:x="1.965cm" svg:y="19.288cm" svg:width="0.25cm" svg:height="0.303cm" draw:z-index="231"><draw:text-box><text:p text:style-name="P9"><text:span text:style-name="T596">88</text:span></text:p></draw:text-box></draw:frame><draw:frame draw:style-name="fr1" text:anchor-type="char" svg:x="1.965cm" svg:y="19.756cm" svg:width="0.25cm" svg:height="0.303cm" draw:z-index="232"><draw:text-box><text:p text:style-name="P9"><text:span text:style-name="T596">89</text:span></text:p></draw:text-box></draw:frame><draw:frame draw:style-name="fr1" text:anchor-type="char" svg:x="1.965cm" svg:y="20.221cm" svg:width="0.25cm" svg:height="0.303cm" draw:z-index="233"><draw:text-box><text:p text:style-name="P9"><text:span text:style-name="T596">90</text:span></text:p></draw:text-box></draw:frame><draw:frame draw:style-name="fr1" text:anchor-type="char" svg:x="1.965cm" svg:y="20.689cm" svg:width="0.25cm" svg:height="0.303cm" draw:z-index="234"><draw:text-box><text:p text:style-name="P9"><text:span text:style-name="T596">91</text:span></text:p></draw:text-box></draw:frame><draw:frame draw:style-name="fr1" text:anchor-type="char" svg:x="2cm" svg:y="18.011cm" svg:width="2cm" svg:height="0.423cm" draw:z-index="235"><draw:text-box><text:p text:style-name="P189"/></draw:text-box></draw:frame></text:p>
      <text:p text:style-name="P167"><draw:line text:anchor-type="char" draw:z-index="236" draw:style-name="gr1" draw:text-style-name="P214" svg:x1="1.499cm" svg:y1="14.997cm" svg:x2="3.499cm" svg:y2="14.997cm"><text:p/></draw:line><draw:frame draw:style-name="fr1" text:anchor-type="char" svg:x="6.422cm" svg:y="0.579cm" svg:width="5.156cm" svg:height="0.603cm" draw:z-index="237"><draw:text-box><text:p text:style-name="P10"><text:span text:style-name="T137">Problem</text:span><text:span text:style-name="T115"> </text:span><text:span text:style-name="T137">kondycji</text:span><text:span text:style-name="T138"> </text:span><text:span text:style-name="T110">Polaków</text:span><text:span text:style-name="T115"> </text:span><text:span text:style-name="T137">i</text:span><text:span text:style-name="T138"> </text:span><text:span text:style-name="T110">Polski…</text:span></text:p></draw:text-box></draw:frame><draw:frame draw:style-name="fr1" text:anchor-type="char" svg:x="1.466cm" svg:y="0.582cm" svg:width="3.896cm" svg:height="0.519cm" draw:z-index="238"><draw:text-box><text:p text:style-name="P7"><text:span text:style-name="T704">Politeja</text:span><text:span text:style-name="T705"> </text:span><text:span text:style-name="T216">3(60)/2019</text:span></text:p></draw:text-box></draw:frame><draw:frame draw:style-name="fr1" text:anchor-type="char" svg:x="13.33cm" svg:y="0.582cm" svg:width="0.706cm" svg:height="0.519cm" draw:z-index="239"><draw:text-box><text:p text:style-name="P7"><text:span text:style-name="T215">343</text:span></text:p></draw:text-box></draw:frame><draw:frame draw:style-name="fr1" text:anchor-type="char" svg:x="1.466cm" svg:y="1.589cm" svg:width="12.571cm" svg:height="13.203cm" draw:z-index="240"><draw:text-box><text:p text:style-name="P207"><text:span text:style-name="T479">materializmu</text:span><text:span text:style-name="T617"> </text:span><text:span text:style-name="T474">i</text:span><text:span text:style-name="T617"> </text:span><text:span text:style-name="T474">przyznawanie</text:span><text:span text:style-name="T617"> </text:span><text:span text:style-name="T474">wiodącej</text:span><text:span text:style-name="T617"> </text:span><text:span text:style-name="T474">roli</text:span><text:span text:style-name="T617"> </text:span><text:span text:style-name="T474">religii</text:span><text:span text:style-name="T617"> </text:span><text:span text:style-name="T474">w</text:span><text:span text:style-name="T617"> </text:span><text:span text:style-name="T474">kształtowaniu</text:span><text:span text:style-name="T617"> </text:span><text:span text:style-name="T474">świadomości</text:span><text:span text:style-name="T617"> </text:span><text:span text:style-name="T474">narodo- wej</text:span><text:span text:style-name="T503">92</text:span><text:span text:style-name="T474">.</text:span><text:span text:style-name="T620"> </text:span><text:span text:style-name="T479">Był</text:span><text:span text:style-name="T622"> </text:span><text:span text:style-name="T474">to</text:span><text:span text:style-name="T622"> </text:span><text:span text:style-name="T474">już</text:span><text:span text:style-name="T622"> </text:span><text:span text:style-name="T474">czas</text:span><text:span text:style-name="T622"> </text:span><text:span text:style-name="T474">dominacji</text:span><text:span text:style-name="T622"> </text:span><text:span text:style-name="T474">w</text:span><text:span text:style-name="T622"> </text:span><text:span text:style-name="T474">endecji</text:span><text:span text:style-name="T622"> </text:span><text:span text:style-name="T474">katolickich</text:span><text:span text:style-name="T622"> </text:span><text:span text:style-name="T474">wartości</text:span><text:span text:style-name="T622"> </text:span><text:span text:style-name="T474">społecznych,</text:span><text:span text:style-name="T622"> </text:span><text:span text:style-name="T479">które</text:span><text:span text:style-name="T622"> </text:span><text:span text:style-name="T474">szcze- gólnie</text:span><text:span text:style-name="T499"> </text:span><text:span text:style-name="T474">po</text:span><text:span text:style-name="T499"> </text:span><text:span text:style-name="T474">ogłoszeniu</text:span><text:span text:style-name="T499"> </text:span><text:span text:style-name="T474">encykliki</text:span><text:span text:style-name="T499"> </text:span><text:span text:style-name="T431">Quadragesimo</text:span><text:span text:style-name="T442"> </text:span><text:span text:style-name="T431">anno</text:span><text:span text:style-name="T442"> </text:span><text:span text:style-name="T474">w</text:span><text:span text:style-name="T499"> </text:span><text:span text:style-name="T474">1931</text:span><text:span text:style-name="T499"> </text:span><text:span text:style-name="T627">r.</text:span><text:span text:style-name="T499"> </text:span><text:span text:style-name="T474">z</text:span><text:span text:style-name="T499"> </text:span><text:span text:style-name="T479">dodatkową</text:span><text:span text:style-name="T499"> </text:span><text:span text:style-name="T474">siłą</text:span><text:span text:style-name="T499"> </text:span><text:span text:style-name="T474">ogarniały </text:span><text:span text:style-name="T470">coraz</text:span><text:span text:style-name="T498"> </text:span><text:span text:style-name="T470">to</text:span><text:span text:style-name="T500"> </text:span><text:span text:style-name="T470">szersze</text:span><text:span text:style-name="T498"> </text:span><text:span text:style-name="T470">kręgi</text:span><text:span text:style-name="T500"> </text:span><text:span text:style-name="T606">Polaków,</text:span><text:span text:style-name="T500"> </text:span><text:span text:style-name="T480">stając</text:span><text:span text:style-name="T498"> </text:span><text:span text:style-name="T470">się</text:span><text:span text:style-name="T500"> </text:span><text:span text:style-name="T470">dla</text:span><text:span text:style-name="T500"> </text:span><text:span text:style-name="T470">nich</text:span><text:span text:style-name="T498"> </text:span><text:span text:style-name="T480">punktem</text:span><text:span text:style-name="T500"> </text:span><text:span text:style-name="T470">odniesienia.</text:span><text:span text:style-name="T498"> </text:span><text:span text:style-name="T628">Trzeba</text:span><text:span text:style-name="T500"> </text:span><text:span text:style-name="T470">moc- </text:span><text:span text:style-name="T474">no</text:span><text:span text:style-name="T499"> </text:span><text:span text:style-name="T474">podkreślić,</text:span><text:span text:style-name="T499"> </text:span><text:span text:style-name="T474">że</text:span><text:span text:style-name="T499"> </text:span><text:span text:style-name="T474">ci</text:span><text:span text:style-name="T499"> </text:span><text:span text:style-name="T474">ideolodzy</text:span><text:span text:style-name="T501"> </text:span><text:span text:style-name="T474">i</text:span><text:span text:style-name="T499"> </text:span><text:span text:style-name="T474">myśliciele,</text:span><text:span text:style-name="T499"> </text:span><text:span text:style-name="T474">którzy</text:span><text:span text:style-name="T499"> </text:span><text:span text:style-name="T474">wkraczali</text:span><text:span text:style-name="T501"> </text:span><text:span text:style-name="T474">na</text:span><text:span text:style-name="T499"> </text:span><text:span text:style-name="T479">przeciwstawne</text:span><text:span text:style-name="T499"> </text:span><text:span text:style-name="T474">drogi,</text:span><text:span text:style-name="T499"> </text:span><text:span text:style-name="T474">nie uzyskiwali</text:span><text:span text:style-name="T644"> </text:span><text:span text:style-name="T479">żadnych</text:span><text:span text:style-name="T644"> </text:span><text:span text:style-name="T599">sukcesów,</text:span><text:span text:style-name="T637"> </text:span><text:span text:style-name="T474">a</text:span><text:span text:style-name="T644"> </text:span><text:span text:style-name="T474">wręcz</text:span><text:span text:style-name="T644"> </text:span><text:span text:style-name="T474">przeciwnie,</text:span><text:span text:style-name="T637"> </text:span><text:span text:style-name="T474">byli</text:span><text:span text:style-name="T644"> </text:span><text:span text:style-name="T599">konsekwentnie</text:span><text:span text:style-name="T637"> </text:span><text:span text:style-name="T474">marginalizowani. </text:span><text:span text:style-name="T479">Proces</text:span><text:span text:style-name="T472"> </text:span><text:span text:style-name="T479">ten</text:span><text:span text:style-name="T499"> </text:span><text:span text:style-name="T474">nabrał</text:span><text:span text:style-name="T499"> </text:span><text:span text:style-name="T474">szczególnego</text:span><text:span text:style-name="T499"> </text:span><text:span text:style-name="T474">nasilenia</text:span><text:span text:style-name="T499"> </text:span><text:span text:style-name="T474">w</text:span><text:span text:style-name="T499"> </text:span><text:span text:style-name="T479">schyłkowych</text:span><text:span text:style-name="T499"> </text:span><text:span text:style-name="T479">latach</text:span><text:span text:style-name="T499"> </text:span><text:span text:style-name="T474">życia</text:span><text:span text:style-name="T499"> </text:span><text:span text:style-name="T474">Dmowskiego,</text:span><text:span text:style-name="T499"> </text:span><text:span text:style-name="T474">kie- </text:span><text:span text:style-name="T470">dy</text:span><text:span text:style-name="T612"> </text:span><text:span text:style-name="T470">zaprzestał</text:span><text:span text:style-name="T612"> </text:span><text:span text:style-name="T470">on</text:span><text:span text:style-name="T471"> </text:span><text:span text:style-name="T470">już</text:span><text:span text:style-name="T612"> </text:span><text:span text:style-name="T470">działalności</text:span><text:span text:style-name="T471"> </text:span><text:span text:style-name="T470">publicystycznej,</text:span><text:span text:style-name="T612"> </text:span><text:span text:style-name="T470">oraz</text:span><text:span text:style-name="T471"> </text:span><text:span text:style-name="T470">w</text:span><text:span text:style-name="T612"> </text:span><text:span text:style-name="T480">okresie</text:span><text:span text:style-name="T612"> </text:span><text:span text:style-name="T480">następnym.</text:span></text:p><text:p text:style-name="P181"><text:span text:style-name="T479">Pomocne</text:span><text:span text:style-name="T525"> </text:span><text:span text:style-name="T474">w</text:span><text:span text:style-name="T626"> </text:span><text:span text:style-name="T479">zrozumieniu</text:span><text:span text:style-name="T626"> </text:span><text:span text:style-name="T474">całokształtu,</text:span><text:span text:style-name="T525"> </text:span><text:span text:style-name="T479">charakteru</text:span><text:span text:style-name="T626"> </text:span><text:span text:style-name="T474">i</text:span><text:span text:style-name="T626"> </text:span><text:span text:style-name="T474">jakości</text:span><text:span text:style-name="T525"> </text:span><text:span text:style-name="T474">aksjologicznej</text:span><text:span text:style-name="T626"> </text:span><text:span text:style-name="T474">poglądów Dmowskiego</text:span><text:span text:style-name="T517"> </text:span><text:span text:style-name="T474">na</text:span><text:span text:style-name="T519"> </text:span><text:span text:style-name="T474">kondycję</text:span><text:span text:style-name="T519"> </text:span><text:span text:style-name="T479">Polaków</text:span><text:span text:style-name="T519"> </text:span><text:span text:style-name="T474">i</text:span><text:span text:style-name="T519"> </text:span><text:span text:style-name="T479">Polski</text:span><text:span text:style-name="T519"> </text:span><text:span text:style-name="T474">jest</text:span><text:span text:style-name="T517"> </text:span><text:span text:style-name="T474">bez</text:span><text:span text:style-name="T519"> </text:span><text:span text:style-name="T479">wątpienia</text:span><text:span text:style-name="T519"> </text:span><text:span text:style-name="T474">przywołanie</text:span><text:span text:style-name="T519"> </text:span><text:span text:style-name="T479">dorobku</text:span><text:span text:style-name="T519"> </text:span><text:span text:style-name="T599">my- </text:span><text:span text:style-name="T474">ślowego</text:span><text:span text:style-name="T475"> </text:span><text:span text:style-name="T474">bardzo</text:span><text:span text:style-name="T475"> </text:span><text:span text:style-name="T474">nielicznego</text:span><text:span text:style-name="T477"> </text:span><text:span text:style-name="T474">kręgu</text:span><text:span text:style-name="T475"> </text:span><text:span text:style-name="T474">Zadrugi,</text:span><text:span text:style-name="T477"> </text:span><text:span text:style-name="T474">krystalizującego</text:span><text:span text:style-name="T475"> </text:span><text:span text:style-name="T474">się</text:span><text:span text:style-name="T475"> </text:span><text:span text:style-name="T474">od</text:span><text:span text:style-name="T477"> </text:span><text:span text:style-name="T474">połowy</text:span><text:span text:style-name="T475"> </text:span><text:span text:style-name="T632">lat</text:span><text:span text:style-name="T477"> </text:span><text:span text:style-name="T474">30.</text:span><text:span text:style-name="T475"> </text:span><text:span text:style-name="T474">wo- </text:span><text:span text:style-name="T479">kół </text:span><text:span text:style-name="T474">osoby </text:span><text:span text:style-name="T605">Jana </text:span><text:span text:style-name="T474">Stachniuka, który również występował pod </text:span><text:span text:style-name="T479">sztandarem </text:span><text:span text:style-name="T474">nacjonalizmu. Stał</text:span><text:span text:style-name="T519"> </text:span><text:span text:style-name="T474">się</text:span><text:span text:style-name="T519"> </text:span><text:span text:style-name="T474">on</text:span><text:span text:style-name="T519"> </text:span><text:span text:style-name="T479">skrajnym</text:span><text:span text:style-name="T519"> </text:span><text:span text:style-name="T474">krytykiem</text:span><text:span text:style-name="T519"> </text:span><text:span text:style-name="T474">procesu</text:span><text:span text:style-name="T519"> </text:span><text:span text:style-name="T435">zespalania</text:span><text:span text:style-name="T467"> </text:span><text:span text:style-name="T435">nacjonalizmu</text:span><text:span text:style-name="T467"> </text:span><text:span text:style-name="T435">z</text:span><text:span text:style-name="T467"> </text:span><text:span text:style-name="T435">katolicyzmem</text:span><text:span text:style-name="T468"> </text:span><text:span text:style-name="T435">w</text:span><text:span text:style-name="T467"> </text:span><text:span text:style-name="T435">jed- ną</text:span><text:span text:style-name="T469"> </text:span><text:span text:style-name="T435">całość</text:span><text:span text:style-name="T447"> </text:span><text:span text:style-name="T435">ideową</text:span><text:span text:style-name="T447"> </text:span><text:span text:style-name="T435">w</text:span><text:span text:style-name="T447"> </text:span><text:span text:style-name="T443">myśli</text:span><text:span text:style-name="T447"> </text:span><text:span text:style-name="T431">Narodowej</text:span><text:span text:style-name="T447"> </text:span><text:span text:style-name="T431">Demokracji</text:span><text:span text:style-name="T479">,</text:span><text:span text:style-name="T622"> </text:span><text:span text:style-name="T474">zwalczając</text:span><text:span text:style-name="T620"> </text:span><text:span text:style-name="T474">taki</text:span><text:span text:style-name="T622"> </text:span><text:span text:style-name="T479">rozwój</text:span><text:span text:style-name="T622"> </text:span><text:span text:style-name="T474">poglądów</text:span><text:span text:style-name="T622"> </text:span><text:span text:style-name="T474">z</text:span><text:span text:style-name="T622"> </text:span><text:span text:style-name="T474">całą determinacją.</text:span><text:span text:style-name="T494"> </text:span><text:span text:style-name="T474">Mimo</text:span><text:span text:style-name="T494"> </text:span><text:span text:style-name="T474">że</text:span><text:span text:style-name="T496"> </text:span><text:span text:style-name="T479">kontestował</text:span><text:span text:style-name="T494"> </text:span><text:span text:style-name="T474">idee</text:span><text:span text:style-name="T494"> </text:span><text:span text:style-name="T479">lansowane</text:span><text:span text:style-name="T496"> </text:span><text:span text:style-name="T474">przez</text:span><text:span text:style-name="T494"> </text:span><text:span text:style-name="T479">„młodych”</text:span><text:span text:style-name="T494"> </text:span><text:span text:style-name="T474">endecji</text:span><text:span text:style-name="T496"> </text:span><text:span text:style-name="T474">oraz</text:span><text:span text:style-name="T494"> </text:span><text:span text:style-name="T474">naro- dowych</text:span><text:span text:style-name="T496"> </text:span><text:span text:style-name="T474">radykałów</text:span><text:span text:style-name="T496"> </text:span><text:span text:style-name="T474">–</text:span><text:span text:style-name="T523"> </text:span><text:span text:style-name="T474">na</text:span><text:span text:style-name="T496"> </text:span><text:span text:style-name="T474">czele</text:span><text:span text:style-name="T523"> </text:span><text:span text:style-name="T474">z</text:span><text:span text:style-name="T496"> </text:span><text:span text:style-name="T474">fundamentalistyczną</text:span><text:span text:style-name="T523"> </text:span><text:span text:style-name="T474">ideą</text:span><text:span text:style-name="T496"> </text:span><text:span text:style-name="T474">„nowego</text:span><text:span text:style-name="T523"> </text:span><text:span text:style-name="T605">średniowiecza”,</text:span><text:span text:style-name="T496"> </text:span><text:span text:style-name="T474">od- rzucaniem</text:span><text:span text:style-name="T523"> </text:span><text:span text:style-name="T479">dorobku</text:span><text:span text:style-name="T523"> </text:span><text:span text:style-name="T474">oświecenia</text:span><text:span text:style-name="T523"> </text:span><text:span text:style-name="T474">i</text:span><text:span text:style-name="T523"> </text:span><text:span text:style-name="T474">będącego</text:span><text:span text:style-name="T523"> </text:span><text:span text:style-name="T474">jego</text:span><text:span text:style-name="T525"> </text:span><text:span text:style-name="T479">kontynuacją</text:span><text:span text:style-name="T523"> </text:span><text:span text:style-name="T474">ducha</text:span><text:span text:style-name="T523"> </text:span><text:span text:style-name="T474">XIX</text:span><text:span text:style-name="T523"> </text:span><text:span text:style-name="T479">wieku,</text:span><text:span text:style-name="T523"> </text:span><text:span text:style-name="T479">postępu</text:span></text:p><text:p text:style-name="P212"><text:span text:style-name="T474">i</text:span><text:span text:style-name="T472"> </text:span><text:span text:style-name="T474">całej</text:span><text:span text:style-name="T472"> </text:span><text:span text:style-name="T474">nowoczesności</text:span><text:span text:style-name="T503">93</text:span><text:span text:style-name="T505"> </text:span><text:span text:style-name="T474">wraz</text:span><text:span text:style-name="T472"> </text:span><text:span text:style-name="T474">z</text:span><text:span text:style-name="T499"> </text:span><text:span text:style-name="T474">„polskim</text:span><text:span text:style-name="T472"> </text:span><text:span text:style-name="T479">personalizmem”</text:span><text:span text:style-name="T507">94</text:span><text:span text:style-name="T479">,</text:span><text:span text:style-name="T472"> </text:span><text:span text:style-name="T474">który</text:span><text:span text:style-name="T499"> </text:span><text:span text:style-name="T474">według</text:span><text:span text:style-name="T472"> </text:span><text:span text:style-name="T474">niego</text:span><text:span text:style-name="T472"> </text:span><text:span text:style-name="T474">miał</text:span><text:span text:style-name="T472"> </text:span><text:span text:style-name="T474">sta- nowić</text:span><text:span text:style-name="T494"> </text:span><text:span text:style-name="T474">kardynalną</text:span><text:span text:style-name="T496"> </text:span><text:span text:style-name="T474">wadę</text:span><text:span text:style-name="T496"> </text:span><text:span text:style-name="T474">polskiego</text:span><text:span text:style-name="T496"> </text:span><text:span text:style-name="T479">charakteru</text:span><text:span text:style-name="T494"> </text:span><text:span text:style-name="T474">narodowego</text:span><text:span text:style-name="T496"> </text:span><text:span text:style-name="T474">–</text:span><text:span text:style-name="T496"> </text:span><text:span text:style-name="T474">nawiązywał</text:span><text:span text:style-name="T496"> </text:span><text:span text:style-name="T474">do</text:span><text:span text:style-name="T496"> </text:span><text:span text:style-name="T479">elementów </text:span><text:span text:style-name="T474">wczesnej</text:span><text:span text:style-name="T472"> </text:span><text:span text:style-name="T479">spuścizny</text:span><text:span text:style-name="T499"> </text:span><text:span text:style-name="T474">endeckiej</text:span><text:span text:style-name="T499"> </text:span><text:span text:style-name="T479">zarówno</text:span><text:span text:style-name="T499"> </text:span><text:span text:style-name="T474">Romana</text:span><text:span text:style-name="T499"> </text:span><text:span text:style-name="T474">Dmowskiego,</text:span><text:span text:style-name="T499"> </text:span><text:span text:style-name="T474">jak</text:span><text:span text:style-name="T499"> </text:span><text:span text:style-name="T474">i</text:span><text:span text:style-name="T499"> </text:span><text:span text:style-name="T479">Zygmunta</text:span><text:span text:style-name="T499"> </text:span><text:span text:style-name="T474">Balickie- go</text:span><text:span text:style-name="T503">95</text:span><text:span text:style-name="T474">.</text:span><text:span text:style-name="T611"> </text:span><text:span text:style-name="T474">Stachniuk,</text:span><text:span text:style-name="T472"> </text:span><text:span text:style-name="T474">co</text:span><text:span text:style-name="T611"> </text:span><text:span text:style-name="T474">widać</text:span><text:span text:style-name="T472"> </text:span><text:span text:style-name="T474">w</text:span><text:span text:style-name="T611"> </text:span><text:span text:style-name="T474">jego</text:span><text:span text:style-name="T472"> </text:span><text:span text:style-name="T479">pismach,</text:span><text:span text:style-name="T611"> </text:span><text:span text:style-name="T474">uwzględniał</text:span><text:span text:style-name="T472"> </text:span><text:span text:style-name="T474">dorobek</text:span><text:span text:style-name="T611"> </text:span><text:span text:style-name="T479">naukowy</text:span><text:span text:style-name="T472"> </text:span><text:span text:style-name="T474">Maxa</text:span><text:span text:style-name="T611"> </text:span><text:span text:style-name="T605">Webera, </text:span><text:span text:style-name="T474">wskazujący</text:span><text:span text:style-name="T496"> </text:span><text:span text:style-name="T474">na</text:span><text:span text:style-name="T496"> </text:span><text:span text:style-name="T474">etykę</text:span><text:span text:style-name="T496"> </text:span><text:span text:style-name="T474">protestantyzmu</text:span><text:span text:style-name="T523"> </text:span><text:span text:style-name="T474">jako</text:span><text:span text:style-name="T496"> </text:span><text:span text:style-name="T474">źródło</text:span><text:span text:style-name="T496"> </text:span><text:span text:style-name="T474">ducha</text:span><text:span text:style-name="T523"> </text:span><text:span text:style-name="T474">kapitalizmu</text:span><text:span text:style-name="T503">96</text:span><text:span text:style-name="T474">,</text:span><text:span text:style-name="T496"> </text:span><text:span text:style-name="T474">a</text:span><text:span text:style-name="T496"> </text:span><text:span text:style-name="T474">co</text:span><text:span text:style-name="T523"> </text:span><text:span text:style-name="T474">za</text:span><text:span text:style-name="T496"> </text:span><text:span text:style-name="T474">tym</text:span><text:span text:style-name="T496"> </text:span><text:span text:style-name="T474">idzie </text:span><text:span text:style-name="T479">rozwoju </text:span><text:span text:style-name="T474">krajów Zachodu. Lider Zadrugi był w </text:span><text:span text:style-name="T479">znacznym </text:span><text:span text:style-name="T474">zakresie także kontynuato- </text:span><text:span text:style-name="T479">rem</text:span><text:span text:style-name="T522"> </text:span><text:span text:style-name="T474">myśli</text:span><text:span text:style-name="T522"> </text:span><text:span text:style-name="T479">Stanisława</text:span><text:span text:style-name="T494"> </text:span><text:span text:style-name="T474">Brzozowskiego</text:span><text:span text:style-name="T522"> </text:span><text:span text:style-name="T474">jako</text:span><text:span text:style-name="T522"> </text:span><text:span text:style-name="T479">prekursora</text:span><text:span text:style-name="T494"> </text:span><text:span text:style-name="T474">swoistej</text:span><text:span text:style-name="T522"> </text:span><text:span text:style-name="T474">ideologii</text:span><text:span text:style-name="T522"> </text:span><text:span text:style-name="T474">pracy</text:span><text:span text:style-name="T522"> </text:span><text:span text:style-name="T474">oraz</text:span><text:span text:style-name="T494"> </text:span><text:span text:style-name="T474">roz- woju</text:span><text:span text:style-name="T475"> </text:span><text:span text:style-name="T474">materialnego</text:span><text:span text:style-name="T503">97</text:span><text:span text:style-name="T474">.</text:span><text:span text:style-name="T477"> </text:span><text:span text:style-name="T474">Grupa</text:span><text:span text:style-name="T475"> </text:span><text:span text:style-name="T479">skupiona</text:span><text:span text:style-name="T477"> </text:span><text:span text:style-name="T479">wokół</text:span><text:span text:style-name="T475"> </text:span><text:span text:style-name="T479">Stachniuka</text:span><text:span text:style-name="T477"> </text:span><text:span text:style-name="T474">głosiła</text:span><text:span text:style-name="T475"> </text:span><text:span text:style-name="T474">więc</text:span><text:span text:style-name="T477"> </text:span><text:span text:style-name="T474">również</text:span><text:span text:style-name="T475"> </text:span><text:span text:style-name="T474">apoteozę pracy</text:span><text:span text:style-name="T492"> </text:span><text:span text:style-name="T474">i</text:span><text:span text:style-name="T597"> </text:span><text:span text:style-name="T474">budowy</text:span><text:span text:style-name="T492"> </text:span><text:span text:style-name="T474">potęgi</text:span><text:span text:style-name="T597"> </text:span><text:span text:style-name="T479">materialnej</text:span><text:span text:style-name="T492"> </text:span><text:span text:style-name="T479">Polski.</text:span><text:span text:style-name="T597"> </text:span><text:span text:style-name="T474">W</text:span><text:span text:style-name="T492"> </text:span><text:span text:style-name="T474">swojej</text:span><text:span text:style-name="T597"> </text:span><text:span text:style-name="T474">retoryce</text:span><text:span text:style-name="T597"> </text:span><text:span text:style-name="T474">operowała</text:span><text:span text:style-name="T492"> </text:span><text:span text:style-name="T474">także</text:span><text:span text:style-name="T597"> </text:span><text:span text:style-name="T479">wieloma </text:span><text:span text:style-name="T481">elementami </text:span><text:span text:style-name="T653">skrajnie lewicowymi, łącznie z kolektywizmem. Propagowała przyśpieszoną </text:span><text:span text:style-name="T474">do</text:span><text:span text:style-name="T501"> </text:span><text:span text:style-name="T479">maksimum</text:span><text:span text:style-name="T517"> </text:span><text:span text:style-name="T474">industrializację</text:span><text:span text:style-name="T517"> </text:span><text:span text:style-name="T479">kraju,</text:span><text:span text:style-name="T517"> </text:span><text:span text:style-name="T474">przepowiadając</text:span><text:span text:style-name="T501"> </text:span><text:span text:style-name="T474">w</text:span><text:span text:style-name="T517"> </text:span><text:span text:style-name="T474">przeciwnym</text:span><text:span text:style-name="T517"> </text:span><text:span text:style-name="T474">wypadku</text:span><text:span text:style-name="T517"> </text:span><text:span text:style-name="T474">katastro- </text:span><text:span text:style-name="T470">fę</text:span><text:span text:style-name="T614"> </text:span><text:span text:style-name="T470">oraz</text:span><text:span text:style-name="T614"> </text:span><text:span text:style-name="T470">uznając,</text:span><text:span text:style-name="T630"> </text:span><text:span text:style-name="T470">że</text:span><text:span text:style-name="T614"> </text:span><text:span text:style-name="T470">tylko</text:span><text:span text:style-name="T614"> </text:span><text:span text:style-name="T470">taka</text:span><text:span text:style-name="T630"> </text:span><text:span text:style-name="T470">droga</text:span><text:span text:style-name="T614"> </text:span><text:span text:style-name="T470">może</text:span><text:span text:style-name="T614"> </text:span><text:span text:style-name="T600">Polskę</text:span><text:span text:style-name="T630"> </text:span><text:span text:style-name="T480">uratować</text:span><text:span text:style-name="T614"> </text:span><text:span text:style-name="T470">w</text:span><text:span text:style-name="T614"> </text:span><text:span text:style-name="T480">trudnym</text:span><text:span text:style-name="T630"> </text:span><text:span text:style-name="T470">położeniu</text:span><text:span text:style-name="T614"> </text:span><text:span text:style-name="T470">mię-</text:span></text:p></draw:text-box></draw:frame><draw:frame draw:style-name="fr1" text:anchor-type="char" svg:x="1.965cm" svg:y="15.028cm" svg:width="12.07cm" svg:height="6.144cm" draw:z-index="241"><draw:text-box><text:p text:style-name="P2"><text:span text:style-name="T535">Tenże, </text:span><text:span text:style-name="T376">Zagadnienie rządu. III Naród zorganizowany…</text:span><text:span text:style-name="T535">, s. 153.</text:span></text:p><text:p text:style-name="P73"><text:span text:style-name="T540">Tu</text:span><text:span text:style-name="T579"> </text:span><text:span text:style-name="T535">trzeba</text:span><text:span text:style-name="T579"> </text:span><text:span text:style-name="T535">przypomnieć,</text:span><text:span text:style-name="T579"> </text:span><text:span text:style-name="T535">że</text:span><text:span text:style-name="T579"> </text:span><text:span text:style-name="T535">tacy</text:span><text:span text:style-name="T559"> </text:span><text:span text:style-name="T535">ideolodzy</text:span><text:span text:style-name="T579"> </text:span><text:span text:style-name="T538">„młodych”,</text:span><text:span text:style-name="T579"> </text:span><text:span text:style-name="T535">jak</text:span><text:span text:style-name="T579"> </text:span><text:span text:style-name="T535">Adam</text:span><text:span text:style-name="T579"> </text:span><text:span text:style-name="T535">Doboszyński</text:span><text:span text:style-name="T559"> </text:span><text:span text:style-name="T535">(</text:span><text:span text:style-name="T376">Dramat</text:span><text:span text:style-name="T408"> </text:span><text:span text:style-name="T376">3-go</text:span><text:span text:style-name="T408"> </text:span><text:span text:style-name="T376">maja </text:span><text:span text:style-name="T375">w</text:span><text:span text:style-name="T396"> </text:span><text:span text:style-name="T375">świetle</text:span><text:span text:style-name="T399"> </text:span><text:span text:style-name="T375">najnowszych</text:span><text:span text:style-name="T399"> </text:span><text:span text:style-name="T375">badań</text:span><text:span text:style-name="T534">,</text:span><text:span text:style-name="T539"> </text:span><text:span text:style-name="T534">„Prosto</text:span><text:span text:style-name="T539"> </text:span><text:span text:style-name="T534">z</text:span><text:span text:style-name="T539"> </text:span><text:span text:style-name="T566">Mostu”</text:span><text:span text:style-name="T539"> </text:span><text:span text:style-name="T534">1939,</text:span><text:span text:style-name="T539"> </text:span><text:span text:style-name="T534">nr</text:span><text:span text:style-name="T539"> </text:span><text:span text:style-name="T534">31)</text:span><text:span text:style-name="T539"> </text:span><text:span text:style-name="T534">czy</text:span><text:span text:style-name="T542"> </text:span><text:span text:style-name="T537">Tadeusz</text:span><text:span text:style-name="T539"> </text:span><text:span text:style-name="T534">Gluziński</text:span><text:span text:style-name="T539"> </text:span><text:span text:style-name="T534">(</text:span><text:span text:style-name="T375">Cele</text:span><text:span text:style-name="T399"> </text:span><text:span text:style-name="T375">i</text:span><text:span text:style-name="T399"> </text:span><text:span text:style-name="T375">drogi</text:span><text:span text:style-name="T399"> </text:span><text:span text:style-name="T375">pro- pagandy</text:span><text:span text:style-name="T388"> </text:span><text:span text:style-name="T375">wywrotowej</text:span><text:span text:style-name="T534">,</text:span><text:span text:style-name="T570"> </text:span><text:span text:style-name="T537">Warszawa</text:span><text:span text:style-name="T570"> </text:span><text:span text:style-name="T534">1927,</text:span><text:span text:style-name="T572"> </text:span><text:span text:style-name="T534">s.</text:span><text:span text:style-name="T570"> </text:span><text:span text:style-name="T534">80)</text:span><text:span text:style-name="T570"> </text:span><text:span text:style-name="T534">negowali</text:span><text:span text:style-name="T572"> </text:span><text:span text:style-name="T534">nawet</text:span><text:span text:style-name="T570"> </text:span><text:span text:style-name="T534">walor</text:span><text:span text:style-name="T570"> </text:span><text:span text:style-name="T534">Komisji</text:span><text:span text:style-name="T572"> </text:span><text:span text:style-name="T534">Edukacji</text:span><text:span text:style-name="T570"> </text:span><text:span text:style-name="T534">Narodowej</text:span><text:span text:style-name="T570"> </text:span><text:span text:style-name="T534">oraz dzieło Sejmu Czteroletniego. Zaś publicysta z pierwszych stron endeckiej „Myśli </text:span><text:span text:style-name="T537">Narodowej”, </text:span><text:span text:style-name="T534">Ka- rol</text:span><text:span text:style-name="T589"> </text:span><text:span text:style-name="T534">S.</text:span><text:span text:style-name="T588"> </text:span><text:span text:style-name="T534">Frycz,</text:span><text:span text:style-name="T589"> </text:span><text:span text:style-name="T534">pisał:</text:span><text:span text:style-name="T588"> </text:span><text:span text:style-name="T380">Polska</text:span><text:span text:style-name="T425"> </text:span><text:span text:style-name="T534">[…]</text:span><text:span text:style-name="T588"> </text:span><text:span text:style-name="T375">jej</text:span><text:span text:style-name="T425"> </text:span><text:span text:style-name="T375">potęga</text:span><text:span text:style-name="T424"> </text:span><text:span text:style-name="T375">i</text:span><text:span text:style-name="T424"> </text:span><text:span text:style-name="T375">wielkość</text:span><text:span text:style-name="T425"> </text:span><text:span text:style-name="T375">nigdy</text:span><text:span text:style-name="T424"> </text:span><text:span text:style-name="T375">nie</text:span><text:span text:style-name="T425"> </text:span><text:span text:style-name="T375">są</text:span><text:span text:style-name="T424"> </text:span><text:span text:style-name="T375">celem</text:span><text:span text:style-name="T425"> </text:span><text:span text:style-name="T375">samym</text:span><text:span text:style-name="T424"> </text:span><text:span text:style-name="T375">w</text:span><text:span text:style-name="T425"> </text:span><text:span text:style-name="T375">sobie</text:span><text:span text:style-name="T534">.</text:span><text:span text:style-name="T588"> </text:span><text:span text:style-name="T534">U</text:span><text:span text:style-name="T589"> </text:span><text:span text:style-name="T534">Dmowskiego</text:span><text:span text:style-name="T588"> </text:span><text:span text:style-name="T534">nie </text:span><text:span text:style-name="T535">spotyka się takich</text:span><text:span text:style-name="T594"> </text:span><text:span text:style-name="T535">dywagacji.</text:span></text:p><text:p text:style-name="P74"><text:span text:style-name="T537">P.H.</text:span><text:span text:style-name="T592"> </text:span><text:span text:style-name="T534">Kosicki,</text:span><text:span text:style-name="T592"> </text:span><text:span text:style-name="T375">Co</text:span><text:span text:style-name="T412"> </text:span><text:span text:style-name="T375">to</text:span><text:span text:style-name="T428"> </text:span><text:span text:style-name="T375">jest</text:span><text:span text:style-name="T428"> </text:span><text:span text:style-name="T375">personalizm</text:span><text:span text:style-name="T534">?,</text:span><text:span text:style-name="T581"> </text:span><text:span text:style-name="T574">[w:]</text:span><text:span text:style-name="T592"> </text:span><text:span text:style-name="T534">tegoż,</text:span><text:span text:style-name="T592"> </text:span><text:span text:style-name="T375">Personalizm</text:span><text:span text:style-name="T412"> </text:span><text:span text:style-name="T375">po</text:span><text:span text:style-name="T428"> </text:span><text:span text:style-name="T375">polsku.</text:span><text:span text:style-name="T412"> </text:span><text:span text:style-name="T380">Francuskie</text:span><text:span text:style-name="T428"> </text:span><text:span text:style-name="T375">korzenie</text:span><text:span text:style-name="T428"> </text:span><text:span text:style-name="T375">polskiej</text:span><text:span text:style-name="T412"> </text:span><text:span text:style-name="T375">in- </text:span><text:span text:style-name="T376">teligencji</text:span><text:span text:style-name="T421"> </text:span><text:span text:style-name="T376">katolickiej</text:span><text:span text:style-name="T535">,</text:span><text:span text:style-name="T563"> </text:span><text:span text:style-name="T535">przeł.</text:span><text:span text:style-name="T563"> </text:span><text:span text:style-name="T538">J.</text:span><text:span text:style-name="T563"> </text:span><text:span text:style-name="T535">Giebułtowski,</text:span><text:span text:style-name="T561"> </text:span><text:span text:style-name="T538">Warszawa</text:span><text:span text:style-name="T563"> </text:span><text:span text:style-name="T535">2016,</text:span><text:span text:style-name="T563"> </text:span><text:span text:style-name="T535">s.</text:span><text:span text:style-name="T563"> </text:span><text:span text:style-name="T535">47-48.</text:span></text:p><text:p text:style-name="P75"><text:span text:style-name="T534">B.</text:span><text:span text:style-name="T592"> </text:span><text:span text:style-name="T534">Łużyca,</text:span><text:span text:style-name="T581"> </text:span><text:span text:style-name="T380">Polska</text:span><text:span text:style-name="T428"> </text:span><text:span text:style-name="T375">myśl</text:span><text:span text:style-name="T412"> </text:span><text:span text:style-name="T375">nacjonalistyczna</text:span><text:span text:style-name="T412"> </text:span><text:span text:style-name="T375">na</text:span><text:span text:style-name="T428"> </text:span><text:span text:style-name="T375">przełomie</text:span><text:span text:style-name="T412"> </text:span><text:span text:style-name="T375">XIX</text:span><text:span text:style-name="T412"> </text:span><text:span text:style-name="T375">i</text:span><text:span text:style-name="T428"> </text:span><text:span text:style-name="T375">XX</text:span><text:span text:style-name="T412"> </text:span><text:span text:style-name="T375">wieku</text:span><text:span text:style-name="T534">,</text:span><text:span text:style-name="T592"> </text:span><text:span text:style-name="T534">„Zadruga.</text:span><text:span text:style-name="T581"> </text:span><text:span text:style-name="T534">Pismo</text:span><text:span text:style-name="T581"> </text:span><text:span text:style-name="T534">Nacjonalistów </text:span><text:span text:style-name="T535">Polskich”</text:span><text:span text:style-name="T540"> </text:span><text:span text:style-name="T535">1939,</text:span><text:span text:style-name="T540"> </text:span><text:span text:style-name="T535">nr</text:span><text:span text:style-name="T540"> </text:span><text:span text:style-name="T535">3,</text:span><text:span text:style-name="T540"> </text:span><text:span text:style-name="T535">s.</text:span><text:span text:style-name="T540"> </text:span><text:span text:style-name="T535">3-7.</text:span></text:p><text:p text:style-name="P12"><text:span text:style-name="T535">M. Weber, </text:span><text:span text:style-name="T376">Etyka protestancka a duch kapitalizmu</text:span><text:span text:style-name="T535">, przeł. J. Miziński, Lublin 1994, </text:span><text:span text:style-name="T376">passim</text:span><text:span text:style-name="T535">.</text:span></text:p><text:p text:style-name="P76"><text:span text:style-name="T534">B.</text:span><text:span text:style-name="T552"> </text:span><text:span text:style-name="T534">Grott,</text:span><text:span text:style-name="T552"> </text:span><text:span text:style-name="T375">Jan</text:span><text:span text:style-name="T406"> </text:span><text:span text:style-name="T375">Stachniuk</text:span><text:span text:style-name="T406"> </text:span><text:span text:style-name="T375">a</text:span><text:span text:style-name="T406"> </text:span><text:span text:style-name="T375">Max</text:span><text:span text:style-name="T406"> </text:span><text:span text:style-name="T378">Weber</text:span><text:span text:style-name="T406"> </text:span><text:span text:style-name="T375">i</text:span><text:span text:style-name="T406"> </text:span><text:span text:style-name="T375">Stanisław</text:span><text:span text:style-name="T406"> </text:span><text:span text:style-name="T375">Brzozowski.</text:span><text:span text:style-name="T386"> </text:span><text:span text:style-name="T385">Wokół</text:span><text:span text:style-name="T406"> </text:span><text:span text:style-name="T375">intelektualnych</text:span><text:span text:style-name="T406"> </text:span><text:span text:style-name="T375">korzeni</text:span><text:span text:style-name="T406"> </text:span><text:span text:style-name="T375">ruchu</text:span><text:span text:style-name="T406"> </text:span><text:span text:style-name="T375">Za- druga</text:span><text:span text:style-name="T534">,</text:span><text:span text:style-name="T558"> </text:span><text:span text:style-name="T534">„Nomos”</text:span><text:span text:style-name="T558"> </text:span><text:span text:style-name="T534">2002,</text:span><text:span text:style-name="T558"> </text:span><text:span text:style-name="T534">nr</text:span><text:span text:style-name="T558"> </text:span><text:span text:style-name="T534">37/38,</text:span><text:span text:style-name="T558"> </text:span><text:span text:style-name="T534">s.</text:span><text:span text:style-name="T558"> </text:span><text:span text:style-name="T534">49-60;</text:span><text:span text:style-name="T558"> </text:span><text:span text:style-name="T534">Zob.</text:span><text:span text:style-name="T558"> </text:span><text:span text:style-name="T534">także:</text:span><text:span text:style-name="T558"> </text:span><text:span text:style-name="T534">B.</text:span><text:span text:style-name="T558"> </text:span><text:span text:style-name="T534">Suchodolski,</text:span><text:span text:style-name="T558"> </text:span><text:span text:style-name="T375">Nacjonalizm</text:span><text:span text:style-name="T411"> </text:span><text:span text:style-name="T375">proletariacki</text:span><text:span text:style-name="T534">,</text:span><text:span text:style-name="T558"> </text:span><text:span text:style-name="T574">[w:] </text:span><text:span text:style-name="T535">tegoż,</text:span><text:span text:style-name="T546"> </text:span><text:span text:style-name="T376">Stanisław</text:span><text:span text:style-name="T418"> </text:span><text:span text:style-name="T376">Brzozowski…</text:span><text:span text:style-name="T535">,</text:span><text:span text:style-name="T543"> </text:span><text:span text:style-name="T535">s.</text:span><text:span text:style-name="T546"> </text:span><text:span text:style-name="T535">200-223.</text:span></text:p></draw:text-box></draw:frame><draw:frame draw:style-name="fr1" text:anchor-type="char" svg:x="1.466cm" svg:y="15.053cm" svg:width="0.25cm" svg:height="0.303cm" draw:z-index="242"><draw:text-box><text:p text:style-name="P9"><text:span text:style-name="T596">92</text:span></text:p></draw:text-box></draw:frame><draw:frame draw:style-name="fr1" text:anchor-type="char" svg:x="1.466cm" svg:y="15.52cm" svg:width="0.25cm" svg:height="0.303cm" draw:z-index="243"><draw:text-box><text:p text:style-name="P9"><text:span text:style-name="T596">93</text:span></text:p></draw:text-box></draw:frame><draw:frame draw:style-name="fr1" text:anchor-type="char" svg:x="1.466cm" svg:y="17.821cm" svg:width="0.25cm" svg:height="0.303cm" draw:z-index="244"><draw:text-box><text:p text:style-name="P9"><text:span text:style-name="T596">94</text:span></text:p></draw:text-box></draw:frame><draw:frame draw:style-name="fr1" text:anchor-type="char" svg:x="1.466cm" svg:y="18.655cm" svg:width="0.25cm" svg:height="0.303cm" draw:z-index="245"><draw:text-box><text:p text:style-name="P9"><text:span text:style-name="T596">95</text:span></text:p></draw:text-box></draw:frame><draw:frame draw:style-name="fr1" text:anchor-type="char" svg:x="1.466cm" svg:y="19.487cm" svg:width="0.25cm" svg:height="0.303cm" draw:z-index="246"><draw:text-box><text:p text:style-name="P9"><text:span text:style-name="T596">96</text:span></text:p></draw:text-box></draw:frame><draw:frame draw:style-name="fr1" text:anchor-type="char" svg:x="1.466cm" svg:y="19.955cm" svg:width="0.25cm" svg:height="0.303cm" draw:z-index="247"><draw:text-box><text:p text:style-name="P9"><text:span text:style-name="T596">97</text:span></text:p></draw:text-box></draw:frame><draw:frame draw:style-name="fr1" text:anchor-type="char" svg:x="1.499cm" svg:y="14.609cm" svg:width="2cm" svg:height="0.423cm" draw:z-index="248"><draw:text-box><text:p text:style-name="P189"/></draw:text-box></draw:frame></text:p>
      <text:p text:style-name="P168"><draw:line text:anchor-type="char" draw:z-index="249" draw:style-name="gr1" draw:text-style-name="P214" svg:x1="2cm" svg:y1="16.03cm" svg:x2="4cm" svg:y2="16.03cm"><text:p/></draw:line><draw:frame draw:style-name="fr1" text:anchor-type="char" svg:x="1.965cm" svg:y="0.582cm" svg:width="0.706cm" svg:height="0.519cm" draw:z-index="250"><draw:text-box><text:p text:style-name="P7"><text:span text:style-name="T215">344</text:span></text:p></draw:text-box></draw:frame><draw:frame draw:style-name="fr1" text:anchor-type="char" svg:x="4.755cm" svg:y="0.589cm" svg:width="4.489cm" svg:height="0.557cm" draw:z-index="251"><draw:text-box><text:p text:style-name="P173"><text:span text:style-name="T470">Bogumił</text:span><text:span text:style-name="T471"> </text:span><text:span text:style-name="T470">Grott,</text:span><text:span text:style-name="T471"> </text:span><text:span text:style-name="T470">Olgierd</text:span><text:span text:style-name="T471"> </text:span><text:span text:style-name="T470">Grott</text:span></text:p></draw:text-box></draw:frame><draw:frame draw:style-name="fr1" text:anchor-type="char" svg:x="10.636cm" svg:y="0.582cm" svg:width="3.896cm" svg:height="0.519cm" draw:z-index="252"><draw:text-box><text:p text:style-name="P7"><text:span text:style-name="T704">Politeja</text:span><text:span text:style-name="T705"> </text:span><text:span text:style-name="T216">3(60)/2019</text:span></text:p></draw:text-box></draw:frame><draw:frame draw:style-name="fr1" text:anchor-type="char" svg:x="1.965cm" svg:y="1.589cm" svg:width="12.571cm" svg:height="14.106cm" draw:z-index="253"><draw:text-box><text:p text:style-name="P202"><text:span text:style-name="T474">dzy</text:span><text:span text:style-name="T627"> </text:span><text:span text:style-name="T474">imperialistyczną</text:span><text:span text:style-name="T605"> </text:span><text:span text:style-name="T474">III</text:span><text:span text:style-name="T605"> </text:span><text:span text:style-name="T474">Rzeszą</text:span><text:span text:style-name="T605"> </text:span><text:span text:style-name="T474">i</text:span><text:span text:style-name="T605"> </text:span><text:span text:style-name="T474">Rosją</text:span><text:span text:style-name="T605"> </text:span><text:span text:style-name="T474">sowiecką</text:span><text:span text:style-name="T503">98</text:span><text:span text:style-name="T474">.</text:span><text:span text:style-name="T605"> </text:span><text:span text:style-name="T599">Już</text:span><text:span text:style-name="T627"> </text:span><text:span text:style-name="T474">po</text:span><text:span text:style-name="T605"> </text:span><text:span text:style-name="T474">II</text:span><text:span text:style-name="T605"> </text:span><text:span text:style-name="T474">wojnie</text:span><text:span text:style-name="T605"> </text:span><text:span text:style-name="T479">światowej</text:span><text:span text:style-name="T605"> </text:span><text:span text:style-name="T479">Stach- </text:span><text:span text:style-name="T474">niuk ostrzegał przed wysoce prawdopodobnym odrodzeniem się potęgi Niemiec, co stało</text:span><text:span text:style-name="T607"> </text:span><text:span text:style-name="T474">się</text:span><text:span text:style-name="T607"> </text:span><text:span text:style-name="T474">faktem.</text:span><text:span text:style-name="T607"> </text:span><text:span text:style-name="T474">Mimo</text:span><text:span text:style-name="T607"> </text:span><text:span text:style-name="T632">wieloletniej</text:span><text:span text:style-name="T609"> </text:span><text:span text:style-name="T474">działalności</text:span><text:span text:style-name="T607"> </text:span><text:span text:style-name="T474">i</text:span><text:span text:style-name="T607"> </text:span><text:span text:style-name="T479">kilkunastu</text:span><text:span text:style-name="T607"> </text:span><text:span text:style-name="T479">opublikowanych</text:span><text:span text:style-name="T607"> </text:span><text:span text:style-name="T474">książek, w</text:span><text:span text:style-name="T501"> </text:span><text:span text:style-name="T474">których</text:span><text:span text:style-name="T501"> </text:span><text:span text:style-name="T474">rozwijał</text:span><text:span text:style-name="T501"> </text:span><text:span text:style-name="T474">swoje</text:span><text:span text:style-name="T501"> </text:span><text:span text:style-name="T474">idee,</text:span><text:span text:style-name="T501"> </text:span><text:span text:style-name="T474">nie</text:span><text:span text:style-name="T501"> </text:span><text:span text:style-name="T474">odniósł</text:span><text:span text:style-name="T501"> </text:span><text:span text:style-name="T479">żadnych</text:span><text:span text:style-name="T501"> </text:span><text:span text:style-name="T479">sukcesów</text:span><text:span text:style-name="T501"> </text:span><text:span text:style-name="T474">politycznych.</text:span><text:span text:style-name="T517"> </text:span><text:span text:style-name="T479">Przekroczył </text:span><text:span text:style-name="T632">bowiem</text:span><text:span text:style-name="T627"> </text:span><text:span text:style-name="T474">granice</text:span><text:span text:style-name="T627"> </text:span><text:span text:style-name="T474">pragmatycznej</text:span><text:span text:style-name="T627"> </text:span><text:span text:style-name="T474">krytyki</text:span><text:span text:style-name="T627"> </text:span><text:span text:style-name="T632">nowej,</text:span><text:span text:style-name="T627"> </text:span><text:span text:style-name="T474">fundamentalistycznej</text:span><text:span text:style-name="T627"> </text:span><text:span text:style-name="T474">w</text:span><text:span text:style-name="T627"> </text:span><text:span text:style-name="T474">swojej</text:span><text:span text:style-name="T605"> </text:span><text:span text:style-name="T474">istocie fali</text:span><text:span text:style-name="T522"> </text:span><text:span text:style-name="T474">ideowej,</text:span><text:span text:style-name="T494"> </text:span><text:span text:style-name="T474">jaka</text:span><text:span text:style-name="T494"> </text:span><text:span text:style-name="T474">zaczęła</text:span><text:span text:style-name="T494"> </text:span><text:span text:style-name="T474">krystalizować</text:span><text:span text:style-name="T494"> </text:span><text:span text:style-name="T474">się</text:span><text:span text:style-name="T494"> </text:span><text:span text:style-name="T474">w</text:span><text:span text:style-name="T494"> </text:span><text:span text:style-name="T474">obozie</text:span><text:span text:style-name="T494"> </text:span><text:span text:style-name="T474">narodowym</text:span><text:span text:style-name="T494"> </text:span><text:span text:style-name="T474">w</text:span><text:span text:style-name="T494"> </text:span><text:span text:style-name="T479">latach</text:span><text:span text:style-name="T494"> </text:span><text:span text:style-name="T474">po</text:span><text:span text:style-name="T494"> </text:span><text:span text:style-name="T474">założeniu </text:span><text:span text:style-name="T609">OWP.</text:span><text:span text:style-name="T607"> </text:span><text:span text:style-name="T474">Stworzył</text:span><text:span text:style-name="T607"> </text:span><text:span text:style-name="T474">on</text:span><text:span text:style-name="T607"> </text:span><text:span text:style-name="T479">własną</text:span><text:span text:style-name="T607"> </text:span><text:span text:style-name="T479">„prawdę</text:span><text:span text:style-name="T607"> </text:span><text:span text:style-name="T615">totalną”,</text:span><text:span text:style-name="T607"> </text:span><text:span text:style-name="T479">pretendującą</text:span><text:span text:style-name="T607"> </text:span><text:span text:style-name="T474">do</text:span><text:span text:style-name="T607"> </text:span><text:span text:style-name="T474">roli</text:span><text:span text:style-name="T607"> </text:span><text:span text:style-name="T474">nowego</text:span><text:span text:style-name="T607"> </text:span><text:span text:style-name="T474">światopoglą- du, który miałby posłużyć do indoktrynacji społeczeństwa. W swoich teoretycznych rozważaniach</text:span><text:span text:style-name="T515"> </text:span><text:span text:style-name="T479">Stachniuk</text:span><text:span text:style-name="T475"> </text:span><text:span text:style-name="T474">wszedł</text:span><text:span text:style-name="T515"> </text:span><text:span text:style-name="T474">jednak</text:span><text:span text:style-name="T475"> </text:span><text:span text:style-name="T474">w</text:span><text:span text:style-name="T475"> </text:span><text:span text:style-name="T474">ostry</text:span><text:span text:style-name="T515"> </text:span><text:span text:style-name="T479">konflikt</text:span><text:span text:style-name="T475"> </text:span><text:span text:style-name="T474">z</text:span><text:span text:style-name="T515"> </text:span><text:span text:style-name="T474">podstawowymi</text:span><text:span text:style-name="T475"> </text:span><text:span text:style-name="T474">cechami</text:span><text:span text:style-name="T475"> </text:span><text:span text:style-name="T479">kul- </text:span><text:span text:style-name="T474">tury</text:span><text:span text:style-name="T501"> </text:span><text:span text:style-name="T474">duchowej</text:span><text:span text:style-name="T501"> </text:span><text:span text:style-name="T474">większości</text:span><text:span text:style-name="T517"> </text:span><text:span text:style-name="T605">Polaków,</text:span><text:span text:style-name="T501"> </text:span><text:span text:style-name="T474">przez</text:span><text:span text:style-name="T517"> </text:span><text:span text:style-name="T474">co</text:span><text:span text:style-name="T501"> </text:span><text:span text:style-name="T474">zamknął</text:span><text:span text:style-name="T501"> </text:span><text:span text:style-name="T474">sobie</text:span><text:span text:style-name="T517"> </text:span><text:span text:style-name="T479">dostęp</text:span><text:span text:style-name="T501"> </text:span><text:span text:style-name="T474">do</text:span><text:span text:style-name="T517"> </text:span><text:span text:style-name="T479">umysłów</text:span><text:span text:style-name="T501"> </text:span><text:span text:style-name="T474">bardziej masowego</text:span><text:span text:style-name="T519"> </text:span><text:span text:style-name="T479">odbiorcy.</text:span><text:span text:style-name="T522"> </text:span><text:span text:style-name="T479">Niemniej</text:span><text:span text:style-name="T519"> </text:span><text:span text:style-name="T474">jednak</text:span><text:span text:style-name="T522"> </text:span><text:span text:style-name="T474">zasadnicze</text:span><text:span text:style-name="T519"> </text:span><text:span text:style-name="T474">punkty</text:span><text:span text:style-name="T522"> </text:span><text:span text:style-name="T474">jego</text:span><text:span text:style-name="T519"> </text:span><text:span text:style-name="T474">krytyki</text:span><text:span text:style-name="T522"> </text:span><text:span text:style-name="T474">koncepcji</text:span><text:span text:style-name="T519"> </text:span><text:span text:style-name="T474">gospo- darczych</text:span><text:span text:style-name="T611"> </text:span><text:span text:style-name="T479">„młodych”</text:span><text:span text:style-name="T472"> </text:span><text:span text:style-name="T474">i</text:span><text:span text:style-name="T472"> </text:span><text:span text:style-name="T474">polskiego</text:span><text:span text:style-name="T611"> </text:span><text:span text:style-name="T479">charakteru</text:span><text:span text:style-name="T472"> </text:span><text:span text:style-name="T474">narodowego</text:span><text:span text:style-name="T472"> </text:span><text:span text:style-name="T474">zasługują</text:span><text:span text:style-name="T472"> </text:span><text:span text:style-name="T474">na</text:span><text:span text:style-name="T472"> </text:span><text:span text:style-name="T474">uwagę.</text:span><text:span text:style-name="T472"> </text:span><text:span text:style-name="T632">Nie</text:span><text:span text:style-name="T472"> </text:span><text:span text:style-name="T479">można </text:span><text:span text:style-name="T474">też</text:span><text:span text:style-name="T499"> </text:span><text:span text:style-name="T474">zaprzeczyć,</text:span><text:span text:style-name="T501"> </text:span><text:span text:style-name="T474">że</text:span><text:span text:style-name="T499"> </text:span><text:span text:style-name="T474">przejął</text:span><text:span text:style-name="T501"> </text:span><text:span text:style-name="T474">on</text:span><text:span text:style-name="T499"> </text:span><text:span text:style-name="T632">szereg</text:span><text:span text:style-name="T501"> </text:span><text:span text:style-name="T599">wątków</text:span><text:span text:style-name="T501"> </text:span><text:span text:style-name="T474">myśli</text:span><text:span text:style-name="T499"> </text:span><text:span text:style-name="T474">wczesnoendeckiej,</text:span><text:span text:style-name="T501"> </text:span><text:span text:style-name="T474">przede</text:span><text:span text:style-name="T499"> </text:span><text:span text:style-name="T479">wszystkim </text:span><text:span text:style-name="T474">samego</text:span><text:span text:style-name="T475"> </text:span><text:span text:style-name="T474">Dmowskiego.</text:span><text:span text:style-name="T475"> </text:span><text:span text:style-name="T479">Stachniuk</text:span><text:span text:style-name="T475"> </text:span><text:span text:style-name="T474">także</text:span><text:span text:style-name="T477"> </text:span><text:span text:style-name="T474">osobiście</text:span><text:span text:style-name="T475"> </text:span><text:span text:style-name="T474">poniósł</text:span><text:span text:style-name="T475"> </text:span><text:span text:style-name="T479">klęskę,</text:span><text:span text:style-name="T477"> </text:span><text:span text:style-name="T474">jako</text:span><text:span text:style-name="T475"> </text:span><text:span text:style-name="T474">skazany</text:span><text:span text:style-name="T475"> </text:span><text:span text:style-name="T474">w</text:span><text:span text:style-name="T477"> </text:span><text:span text:style-name="T479">latach </text:span><text:span text:style-name="T470">PRL</text:span><text:span text:style-name="T654"> </text:span><text:span text:style-name="T470">na</text:span><text:span text:style-name="T654"> </text:span><text:span text:style-name="T636">wieloletnie</text:span><text:span text:style-name="T654"> </text:span><text:span text:style-name="T470">więzienie,</text:span><text:span text:style-name="T656"> </text:span><text:span text:style-name="T470">gdzie</text:span><text:span text:style-name="T654"> </text:span><text:span text:style-name="T480">utracił</text:span><text:span text:style-name="T654"> </text:span><text:span text:style-name="T480">zdrowie</text:span><text:span text:style-name="T656"> </text:span><text:span text:style-name="T470">i</text:span><text:span text:style-name="T654"> </text:span><text:span text:style-name="T470">możliwość</text:span><text:span text:style-name="T654"> </text:span><text:span text:style-name="T470">dalszego</text:span><text:span text:style-name="T654"> </text:span><text:span text:style-name="T470">działania.</text:span></text:p><text:p text:style-name="P178"><text:span text:style-name="T474">Natomiast</text:span><text:span text:style-name="T477"> </text:span><text:span text:style-name="T474">Dmowski,</text:span><text:span text:style-name="T492"> </text:span><text:span text:style-name="T474">oceniając</text:span><text:span text:style-name="T492"> </text:span><text:span text:style-name="T474">kondycję</text:span><text:span text:style-name="T477"> </text:span><text:span text:style-name="T479">Polaków</text:span><text:span text:style-name="T492"> </text:span><text:span text:style-name="T474">i</text:span><text:span text:style-name="T492"> </text:span><text:span text:style-name="T474">wypowiadając</text:span><text:span text:style-name="T477"> </text:span><text:span text:style-name="T474">się</text:span><text:span text:style-name="T492"> </text:span><text:span text:style-name="T474">o</text:span><text:span text:style-name="T492"> </text:span><text:span text:style-name="T474">Polsce,</text:span><text:span text:style-name="T477"> </text:span><text:span text:style-name="T474">jej możliwościach</text:span><text:span text:style-name="T472"> </text:span><text:span text:style-name="T474">i</text:span><text:span text:style-name="T499"> </text:span><text:span text:style-name="T474">cechach</text:span><text:span text:style-name="T499"> </text:span><text:span text:style-name="T474">jako</text:span><text:span text:style-name="T499"> </text:span><text:span text:style-name="T474">formacji</text:span><text:span text:style-name="T499"> </text:span><text:span text:style-name="T474">społecznej</text:span><text:span text:style-name="T499"> </text:span><text:span text:style-name="T474">i</text:span><text:span text:style-name="T499"> </text:span><text:span text:style-name="T474">politycznej,</text:span><text:span text:style-name="T472"> </text:span><text:span text:style-name="T474">posługiwał</text:span><text:span text:style-name="T499"> </text:span><text:span text:style-name="T474">się</text:span><text:span text:style-name="T499"> </text:span><text:span text:style-name="T479">inną</text:span><text:span text:style-name="T499"> </text:span><text:span text:style-name="T474">me- todą postepowania. </text:span><text:span text:style-name="T479">Jak </text:span><text:span text:style-name="T474">podkreślano już wyżej, był politykiem pragmatycznym. Nie </text:span><text:span text:style-name="T470">przywiązywał</text:span><text:span text:style-name="T500"> </text:span><text:span text:style-name="T470">aż</text:span><text:span text:style-name="T500"> </text:span><text:span text:style-name="T470">tak</text:span><text:span text:style-name="T518"> </text:span><text:span text:style-name="T470">dużej</text:span><text:span text:style-name="T500"> </text:span><text:span text:style-name="T470">wagi</text:span><text:span text:style-name="T500"> </text:span><text:span text:style-name="T470">do</text:span><text:span text:style-name="T518"> </text:span><text:span text:style-name="T470">form</text:span><text:span text:style-name="T500"> </text:span><text:span text:style-name="T470">ustrojowych</text:span><text:span text:style-name="T500"> </text:span><text:span text:style-name="T470">ani</text:span><text:span text:style-name="T518"> </text:span><text:span text:style-name="T470">innych</text:span><text:span text:style-name="T500"> </text:span><text:span text:style-name="T470">założeń</text:span><text:span text:style-name="T500"> </text:span><text:span text:style-name="T470">teoretycz- </text:span><text:span text:style-name="T474">nych</text:span><text:span text:style-name="T503">99</text:span><text:span text:style-name="T474">.</text:span><text:span text:style-name="T515"> </text:span><text:span text:style-name="T474">Jego</text:span><text:span text:style-name="T515"> </text:span><text:span text:style-name="T474">myśl,</text:span><text:span text:style-name="T475"> </text:span><text:span text:style-name="T474">na</text:span><text:span text:style-name="T515"> </text:span><text:span text:style-name="T474">co</text:span><text:span text:style-name="T515"> </text:span><text:span text:style-name="T474">również</text:span><text:span text:style-name="T475"> </text:span><text:span text:style-name="T474">już</text:span><text:span text:style-name="T515"> </text:span><text:span text:style-name="T474">wskazywano,</text:span><text:span text:style-name="T475"> </text:span><text:span text:style-name="T474">nie</text:span><text:span text:style-name="T515"> </text:span><text:span text:style-name="T474">tworzyła</text:span><text:span text:style-name="T515"> </text:span><text:span text:style-name="T474">zamkniętego</text:span><text:span text:style-name="T475"> </text:span><text:span text:style-name="T474">systemu, </text:span><text:span text:style-name="T470">w</text:span><text:span text:style-name="T602"> </text:span><text:span text:style-name="T470">dużym</text:span><text:span text:style-name="T604"> </text:span><text:span text:style-name="T470">stopniu</text:span><text:span text:style-name="T604"> </text:span><text:span text:style-name="T470">była</text:span><text:span text:style-name="T604"> </text:span><text:span text:style-name="T470">zależną</text:span><text:span text:style-name="T604"> </text:span><text:span text:style-name="T470">od</text:span><text:span text:style-name="T604"> </text:span><text:span text:style-name="T470">danego</text:span><text:span text:style-name="T602"> </text:span><text:span text:style-name="T470">etapu</text:span><text:span text:style-name="T604"> </text:span><text:span text:style-name="T470">działania</text:span><text:span text:style-name="T604"> </text:span><text:span text:style-name="T470">i</text:span><text:span text:style-name="T604"> </text:span><text:span text:style-name="T470">jego</text:span><text:span text:style-name="T604"> </text:span><text:span text:style-name="T470">wymogów.</text:span><text:span text:style-name="T604"> </text:span><text:span text:style-name="T470">W</text:span><text:span text:style-name="T602"> </text:span><text:span text:style-name="T470">swoich </text:span><text:span text:style-name="T474">pismach</text:span><text:span text:style-name="T492"> </text:span><text:span text:style-name="T474">nie</text:span><text:span text:style-name="T597"> </text:span><text:span text:style-name="T474">pozostawił</text:span><text:span text:style-name="T597"> </text:span><text:span text:style-name="T474">on</text:span><text:span text:style-name="T597"> </text:span><text:span text:style-name="T474">także</text:span><text:span text:style-name="T597"> </text:span><text:span text:style-name="T474">śladów</text:span><text:span text:style-name="T597"> </text:span><text:span text:style-name="T474">sprzeciwu</text:span><text:span text:style-name="T597"> </text:span><text:span text:style-name="T474">wobec</text:span><text:span text:style-name="T597"> </text:span><text:span text:style-name="T474">braku</text:span><text:span text:style-name="T597"> </text:span><text:span text:style-name="T474">kontynuacji</text:span><text:span text:style-name="T597"> </text:span><text:span text:style-name="T474">pierwot- nego</text:span><text:span text:style-name="T522"> </text:span><text:span text:style-name="T474">profilu</text:span><text:span text:style-name="T522"> </text:span><text:span text:style-name="T474">ideowego</text:span><text:span text:style-name="T494"> </text:span><text:span text:style-name="T474">wczesnej</text:span><text:span text:style-name="T522"> </text:span><text:span text:style-name="T474">endecji.</text:span><text:span text:style-name="T522"> </text:span><text:span text:style-name="T479">Jak</text:span><text:span text:style-name="T494"> </text:span><text:span text:style-name="T474">można</text:span><text:span text:style-name="T522"> </text:span><text:span text:style-name="T474">sądzić,</text:span><text:span text:style-name="T494"> </text:span><text:span text:style-name="T474">przystosowywał</text:span><text:span text:style-name="T522"> </text:span><text:span text:style-name="T474">się</text:span><text:span text:style-name="T522"> </text:span><text:span text:style-name="T474">do</text:span><text:span text:style-name="T494"> </text:span><text:span text:style-name="T474">opi- </text:span><text:span text:style-name="T470">nii</text:span><text:span text:style-name="T614"> </text:span><text:span text:style-name="T470">społecznej</text:span><text:span text:style-name="T630"> </text:span><text:span text:style-name="T470">szerokich</text:span><text:span text:style-name="T630"> </text:span><text:span text:style-name="T480">kręgów,</text:span><text:span text:style-name="T630"> </text:span><text:span text:style-name="T480">które</text:span><text:span text:style-name="T630"> </text:span><text:span text:style-name="T470">zasilały</text:span><text:span text:style-name="T630"> </text:span><text:span text:style-name="T470">z</text:span><text:span text:style-name="T630"> </text:span><text:span text:style-name="T470">czasem</text:span><text:span text:style-name="T630"> </text:span><text:span text:style-name="T470">jego</text:span><text:span text:style-name="T614"> </text:span><text:span text:style-name="T470">obóz.</text:span><text:span text:style-name="T630"> </text:span><text:span text:style-name="T470">W</text:span><text:span text:style-name="T630"> </text:span><text:span text:style-name="T470">ten</text:span><text:span text:style-name="T630"> </text:span><text:span text:style-name="T470">sposób</text:span><text:span text:style-name="T630"> </text:span><text:span text:style-name="T470">do- </text:span><text:span text:style-name="T474">szło</text:span><text:span text:style-name="T519"> </text:span><text:span text:style-name="T474">do</text:span><text:span text:style-name="T519"> </text:span><text:span text:style-name="T474">ukształtowania</text:span><text:span text:style-name="T519"> </text:span><text:span text:style-name="T474">się</text:span><text:span text:style-name="T519"> </text:span><text:span text:style-name="T474">formacji</text:span><text:span text:style-name="T519"> </text:span><text:span text:style-name="T474">ideologicznej,</text:span><text:span text:style-name="T519"> </text:span><text:span text:style-name="T474">którą</text:span><text:span text:style-name="T522"> </text:span><text:span text:style-name="T474">można</text:span><text:span text:style-name="T519"> </text:span><text:span text:style-name="T474">by</text:span><text:span text:style-name="T519"> </text:span><text:span text:style-name="T474">nazwać</text:span><text:span text:style-name="T519"> </text:span><text:span text:style-name="T474">realistyczną, jeśli</text:span><text:span text:style-name="T626"> </text:span><text:span text:style-name="T474">idzie</text:span><text:span text:style-name="T623"> </text:span><text:span text:style-name="T474">o</text:span><text:span text:style-name="T623"> </text:span><text:span text:style-name="T474">sukcesy</text:span><text:span text:style-name="T626"> </text:span><text:span text:style-name="T474">w</text:span><text:span text:style-name="T623"> </text:span><text:span text:style-name="T474">zakresie</text:span><text:span text:style-name="T623"> </text:span><text:span text:style-name="T474">zdobywania</text:span><text:span text:style-name="T626"> </text:span><text:span text:style-name="T474">rządu</text:span><text:span text:style-name="T623"> </text:span><text:span text:style-name="T474">dusz.</text:span><text:span text:style-name="T623"> </text:span><text:span text:style-name="T474">Jednak</text:span><text:span text:style-name="T626"> </text:span><text:span text:style-name="T474">równocześnie</text:span><text:span text:style-name="T623"> </text:span><text:span text:style-name="T474">była</text:span><text:span text:style-name="T623"> </text:span><text:span text:style-name="T474">ona oderwana</text:span><text:span text:style-name="T620"> </text:span><text:span text:style-name="T474">od</text:span><text:span text:style-name="T622"> </text:span><text:span text:style-name="T474">wymogów</text:span><text:span text:style-name="T622"> </text:span><text:span text:style-name="T474">stawianych</text:span><text:span text:style-name="T620"> </text:span><text:span text:style-name="T474">przez</text:span><text:span text:style-name="T622"> </text:span><text:span text:style-name="T474">niekorzystną</text:span><text:span text:style-name="T622"> </text:span><text:span text:style-name="T474">dla</text:span><text:span text:style-name="T622"> </text:span><text:span text:style-name="T474">Polski</text:span><text:span text:style-name="T620"> </text:span><text:span text:style-name="T474">sytuację</text:span><text:span text:style-name="T622"> </text:span><text:span text:style-name="T474">geopolitycz- ną.</text:span><text:span text:style-name="T496"> </text:span><text:span text:style-name="T474">Natomiast</text:span><text:span text:style-name="T523"> </text:span><text:span text:style-name="T474">Stachniuk,</text:span><text:span text:style-name="T523"> </text:span><text:span text:style-name="T474">wydawałoby</text:span><text:span text:style-name="T496"> </text:span><text:span text:style-name="T474">się,</text:span><text:span text:style-name="T523"> </text:span><text:span text:style-name="T474">dysponował</text:span><text:span text:style-name="T523"> </text:span><text:span text:style-name="T474">programem</text:span><text:span text:style-name="T496"> </text:span><text:span text:style-name="T474">daleko</text:span><text:span text:style-name="T523"> </text:span><text:span text:style-name="T474">bardziej</text:span><text:span text:style-name="T523"> </text:span><text:span text:style-name="T474">re- alistycznym</text:span><text:span text:style-name="T607"> </text:span><text:span text:style-name="T474">pod</text:span><text:span text:style-name="T609"> </text:span><text:span text:style-name="T474">tym</text:span><text:span text:style-name="T607"> </text:span><text:span text:style-name="T474">właśnie</text:span><text:span text:style-name="T607"> </text:span><text:span text:style-name="T474">względem,</text:span><text:span text:style-name="T609"> </text:span><text:span text:style-name="T474">ale</text:span><text:span text:style-name="T609"> </text:span><text:span text:style-name="T474">nie</text:span><text:span text:style-name="T607"> </text:span><text:span text:style-name="T474">spełniał</text:span><text:span text:style-name="T609"> </text:span><text:span text:style-name="T474">on</text:span><text:span text:style-name="T607"> </text:span><text:span text:style-name="T474">oczekiwań</text:span><text:span text:style-name="T609"> </text:span><text:span text:style-name="T474">społecznych</text:span><text:span text:style-name="T607"> </text:span><text:span text:style-name="T474">– jakby</text:span><text:span text:style-name="T523"> </text:span><text:span text:style-name="T474">nie</text:span><text:span text:style-name="T523"> </text:span><text:span text:style-name="T474">rozumiał</text:span><text:span text:style-name="T525"> </text:span><text:span text:style-name="T474">mechanizmów</text:span><text:span text:style-name="T523"> </text:span><text:span text:style-name="T474">rządzących</text:span><text:span text:style-name="T525"> </text:span><text:span text:style-name="T474">sferą</text:span><text:span text:style-name="T523"> </text:span><text:span text:style-name="T474">światopoglądu</text:span><text:span text:style-name="T525"> </text:span><text:span text:style-name="T474">i</text:span><text:span text:style-name="T523"> </text:span><text:span text:style-name="T474">ideologii</text:span><text:span text:style-name="T525"> </text:span><text:span text:style-name="T474">w</text:span><text:span text:style-name="T523"> </text:span><text:span text:style-name="T474">Polsce </text:span><text:span text:style-name="T470">w</text:span><text:span text:style-name="T478"> </text:span><text:span text:style-name="T470">pierwszej</text:span><text:span text:style-name="T478"> </text:span><text:span text:style-name="T470">połowie</text:span><text:span text:style-name="T478"> </text:span><text:span text:style-name="T470">XX</text:span><text:span text:style-name="T478"> </text:span><text:span text:style-name="T470">wieku</text:span><text:span text:style-name="T502">100</text:span><text:span text:style-name="T470">.</text:span></text:p></draw:text-box></draw:frame><draw:frame draw:style-name="fr1" text:anchor-type="char" svg:x="1.965cm" svg:y="16.087cm" svg:width="0.25cm" svg:height="0.303cm" draw:z-index="254"><draw:text-box><text:p text:style-name="P9"><text:span text:style-name="T596">98</text:span></text:p></draw:text-box></draw:frame><draw:frame draw:style-name="fr1" text:anchor-type="char" svg:x="2.464cm" svg:y="16.071cm" svg:width="12.07cm" svg:height="5.073cm" draw:z-index="255"><draw:text-box><text:p text:style-name="P77"><text:span text:style-name="T535">Ciekawa</text:span><text:span text:style-name="T551"> </text:span><text:span text:style-name="T535">jest</text:span><text:span text:style-name="T551"> </text:span><text:span text:style-name="T535">polemika</text:span><text:span text:style-name="T551"> </text:span><text:span text:style-name="T535">byłego</text:span><text:span text:style-name="T551"> </text:span><text:span text:style-name="T535">przywódcy</text:span><text:span text:style-name="T551"> </text:span><text:span text:style-name="T535">ONR</text:span><text:span text:style-name="T551"> </text:span><text:span text:style-name="T538">Jana</text:span><text:span text:style-name="T551"> </text:span><text:span text:style-name="T535">Mosdorfa</text:span><text:span text:style-name="T551"> </text:span><text:span text:style-name="T535">z</text:span><text:span text:style-name="T551"> </text:span><text:span text:style-name="T535">gospodarczą</text:span><text:span text:style-name="T551"> </text:span><text:span text:style-name="T535">książką</text:span><text:span text:style-name="T551"> </text:span><text:span text:style-name="T535">Stachniuka </text:span><text:span text:style-name="T375">Heroiczna</text:span><text:span text:style-name="T417"> </text:span><text:span text:style-name="T375">wspólnota</text:span><text:span text:style-name="T417"> </text:span><text:span text:style-name="T375">narodu.</text:span><text:span text:style-name="T396"> </text:span><text:span text:style-name="T375">Kapitalizm</text:span><text:span text:style-name="T417"> </text:span><text:span text:style-name="T375">epoki</text:span><text:span text:style-name="T396"> </text:span><text:span text:style-name="T375">imperializmu</text:span><text:span text:style-name="T417"> </text:span><text:span text:style-name="T375">a</text:span><text:span text:style-name="T396"> </text:span><text:span text:style-name="T375">Polska</text:span><text:span text:style-name="T534">,</text:span><text:span text:style-name="T544"> </text:span><text:span text:style-name="T566">Poznań</text:span><text:span text:style-name="T542"> </text:span><text:span text:style-name="T534">1935.</text:span><text:span text:style-name="T544"> </text:span><text:span text:style-name="T534">Mosdorf</text:span><text:span text:style-name="T542"> </text:span><text:span text:style-name="T534">odnosi się</text:span><text:span text:style-name="T580"> </text:span><text:span text:style-name="T534">do</text:span><text:span text:style-name="T558"> </text:span><text:span text:style-name="T534">niej</text:span><text:span text:style-name="T558"> </text:span><text:span text:style-name="T534">krytycznie,</text:span><text:span text:style-name="T580"> </text:span><text:span text:style-name="T534">jednak</text:span><text:span text:style-name="T558"> </text:span><text:span text:style-name="T534">przyznaje</text:span><text:span text:style-name="T558"> </text:span><text:span text:style-name="T534">autorowi</text:span><text:span text:style-name="T558"> </text:span><text:span text:style-name="T534">wiele</text:span><text:span text:style-name="T580"> </text:span><text:span text:style-name="T534">racji.</text:span><text:span text:style-name="T558"> </text:span><text:span text:style-name="T537">J.</text:span><text:span text:style-name="T558"> </text:span><text:span text:style-name="T534">Mosdorf,</text:span><text:span text:style-name="T580"> </text:span><text:span text:style-name="T375">Romantyzm</text:span><text:span text:style-name="T411"> </text:span><text:span text:style-name="T375">kopca</text:span><text:span text:style-name="T411"> </text:span><text:span text:style-name="T375">termitów</text:span><text:span text:style-name="T534">,</text:span></text:p><text:p text:style-name="P35"><text:span text:style-name="T535">„Prosto z Mostu” 1935, nr 29.</text:span></text:p><text:p text:style-name="P78"><text:span text:style-name="T566">Np.</text:span><text:span text:style-name="T570"> </text:span><text:span text:style-name="T534">w</text:span><text:span text:style-name="T570"> </text:span><text:span text:style-name="T534">roku</text:span><text:span text:style-name="T572"> </text:span><text:span text:style-name="T534">1925</text:span><text:span text:style-name="T570"> </text:span><text:span text:style-name="T534">Dmowski</text:span><text:span text:style-name="T570"> </text:span><text:span text:style-name="T534">podkreślał:</text:span><text:span text:style-name="T572"> </text:span><text:span text:style-name="T375">nie</text:span><text:span text:style-name="T388"> </text:span><text:span text:style-name="T375">byłem</text:span><text:span text:style-name="T420"> </text:span><text:span text:style-name="T375">nigdy</text:span><text:span text:style-name="T388"> </text:span><text:span text:style-name="T375">politycznym</text:span><text:span text:style-name="T388"> </text:span><text:span text:style-name="T375">dogmatykiem.</text:span><text:span text:style-name="T420"> </text:span><text:span text:style-name="T375">Nie</text:span><text:span text:style-name="T388"> </text:span><text:span text:style-name="T375">mam</text:span><text:span text:style-name="T420"> </text:span><text:span text:style-name="T375">dogmatu </text:span><text:span text:style-name="T374">ani republikańskiego, ani monarchicznego, ani kapitalistycznego, ani socjalistycznego. Każdy system</text:span><text:span text:style-name="T413"> </text:span><text:span text:style-name="T374">jest </text:span><text:span text:style-name="T375">dla</text:span><text:span text:style-name="T395"> </text:span><text:span text:style-name="T375">mnie</text:span><text:span text:style-name="T395"> </text:span><text:span text:style-name="T375">dobry,</text:span><text:span text:style-name="T395"> </text:span><text:span text:style-name="T375">który</text:span><text:span text:style-name="T395"> </text:span><text:span text:style-name="T375">w</text:span><text:span text:style-name="T395"> </text:span><text:span text:style-name="T375">danych</text:span><text:span text:style-name="T395"> </text:span><text:span text:style-name="T375">warunkach</text:span><text:span text:style-name="T395"> </text:span><text:span text:style-name="T375">jest</text:span><text:span text:style-name="T395"> </text:span><text:span text:style-name="T375">możliwy</text:span><text:span text:style-name="T395"> </text:span><text:span text:style-name="T375">i</text:span><text:span text:style-name="T425"> </text:span><text:span text:style-name="T375">zapowiada</text:span><text:span text:style-name="T395"> </text:span><text:span text:style-name="T375">wyniki</text:span><text:span text:style-name="T395"> </text:span><text:span text:style-name="T375">pomyślne</text:span><text:span text:style-name="T395"> </text:span><text:span text:style-name="T375">dla</text:span><text:span text:style-name="T395"> </text:span><text:span text:style-name="T375">państwa</text:span><text:span text:style-name="T395"> </text:span><text:span text:style-name="T375">i</text:span><text:span text:style-name="T395"> </text:span><text:span text:style-name="T375">na- </text:span><text:span text:style-name="T376">rodu</text:span><text:span text:style-name="T535">.</text:span><text:span text:style-name="T559"> </text:span><text:span text:style-name="T529">R.</text:span><text:span text:style-name="T559"> </text:span><text:span text:style-name="T535">Dmowski,</text:span><text:span text:style-name="T559"> </text:span><text:span text:style-name="T376">Sny</text:span><text:span text:style-name="T410"> </text:span><text:span text:style-name="T376">i</text:span><text:span text:style-name="T410"> </text:span><text:span text:style-name="T376">rzeczywistość</text:span><text:span text:style-name="T535">,</text:span><text:span text:style-name="T559"> </text:span><text:span text:style-name="T535">„Kurier</text:span><text:span text:style-name="T559"> </text:span><text:span text:style-name="T535">Poznański”</text:span><text:span text:style-name="T561"> </text:span><text:span text:style-name="T535">1925,</text:span><text:span text:style-name="T559"> </text:span><text:span text:style-name="T535">24</text:span><text:span text:style-name="T559"> </text:span><text:span text:style-name="T535">XII.</text:span></text:p><text:p text:style-name="P79"><text:span text:style-name="T534">O</text:span><text:span text:style-name="T568"> </text:span><text:span text:style-name="T534">działalności</text:span><text:span text:style-name="T568"> </text:span><text:span text:style-name="T534">i</text:span><text:span text:style-name="T568"> </text:span><text:span text:style-name="T534">poglądach</text:span><text:span text:style-name="T568"> </text:span><text:span text:style-name="T537">Jana</text:span><text:span text:style-name="T568"> </text:span><text:span text:style-name="T534">Stachniuka</text:span><text:span text:style-name="T568"> </text:span><text:span text:style-name="T534">pisali:</text:span><text:span text:style-name="T568"> </text:span><text:span text:style-name="T534">S.</text:span><text:span text:style-name="T568"> </text:span><text:span text:style-name="T534">Potrzebowski,</text:span><text:span text:style-name="T570"> </text:span><text:span text:style-name="T375">Zadruga:</text:span><text:span text:style-name="T386"> </text:span><text:span text:style-name="T375">eine</text:span><text:span text:style-name="T386"> </text:span><text:span text:style-name="T375">völkische</text:span><text:span text:style-name="T386"> </text:span><text:span text:style-name="T375">Bewegung in</text:span><text:span text:style-name="T420"> </text:span><text:span text:style-name="T375">Polen</text:span><text:span text:style-name="T534">,</text:span><text:span text:style-name="T572"> </text:span><text:span text:style-name="T534">Bonn</text:span><text:span text:style-name="T572"> </text:span><text:span text:style-name="T534">1982;</text:span><text:span text:style-name="T580"> </text:span><text:span text:style-name="T534">B.</text:span><text:span text:style-name="T572"> </text:span><text:span text:style-name="T534">Grott,</text:span><text:span text:style-name="T572"> </text:span><text:span text:style-name="T375">Religia,</text:span><text:span text:style-name="T420"> </text:span><text:span text:style-name="T375">cywilizacja,</text:span><text:span text:style-name="T409"> </text:span><text:span text:style-name="T375">rozwój.</text:span><text:span text:style-name="T420"> </text:span><text:span text:style-name="T385">Wokół</text:span><text:span text:style-name="T420"> </text:span><text:span text:style-name="T375">idei</text:span><text:span text:style-name="T420"> </text:span><text:span text:style-name="T375">Jana</text:span><text:span text:style-name="T409"> </text:span><text:span text:style-name="T375">Stachniuka</text:span><text:span text:style-name="T534">,</text:span><text:span text:style-name="T572"> </text:span><text:span text:style-name="T534">Kraków</text:span><text:span text:style-name="T572"> </text:span><text:span text:style-name="T534">2002; tenże,</text:span><text:span text:style-name="T581"> </text:span><text:span text:style-name="T375">Stachniuk</text:span><text:span text:style-name="T412"> </text:span><text:span text:style-name="T375">Jan</text:span><text:span text:style-name="T534">,</text:span><text:span text:style-name="T581"> </text:span><text:span text:style-name="T574">[w:]</text:span><text:span text:style-name="T556"> </text:span><text:span text:style-name="T380">Polski</text:span><text:span text:style-name="T412"> </text:span><text:span text:style-name="T375">słownik</text:span><text:span text:style-name="T412"> </text:span><text:span text:style-name="T375">biograficzny</text:span><text:span text:style-name="T534">,</text:span><text:span text:style-name="T556"> </text:span><text:span text:style-name="T534">t.</text:span><text:span text:style-name="T581"> </text:span><text:span text:style-name="T534">41,</text:span><text:span text:style-name="T581"> </text:span><text:span text:style-name="T534">2002;</text:span><text:span text:style-name="T556"> </text:span><text:span text:style-name="T537">J.</text:span><text:span text:style-name="T581"> </text:span><text:span text:style-name="T534">Skoczyński,</text:span><text:span text:style-name="T581"> </text:span><text:span text:style-name="T375">Neognoza</text:span><text:span text:style-name="T394"> </text:span><text:span text:style-name="T375">polska</text:span><text:span text:style-name="T534">,</text:span><text:span text:style-name="T581"> </text:span><text:span text:style-name="T534">Kra- </text:span><text:span text:style-name="T566">ków</text:span><text:span text:style-name="T588"> </text:span><text:span text:style-name="T534">2004;</text:span><text:span text:style-name="T550"> </text:span><text:span text:style-name="T528">R.</text:span><text:span text:style-name="T550"> </text:span><text:span text:style-name="T534">Siedliński,</text:span><text:span text:style-name="T550"> </text:span><text:span text:style-name="T375">Człowiek,</text:span><text:span text:style-name="T423"> </text:span><text:span text:style-name="T375">mit,</text:span><text:span text:style-name="T423"> </text:span><text:span text:style-name="T380">kultura.</text:span><text:span text:style-name="T423"> </text:span><text:span text:style-name="T375">Filozofia</text:span><text:span text:style-name="T424"> </text:span><text:span text:style-name="T375">społeczna</text:span><text:span text:style-name="T423"> </text:span><text:span text:style-name="T375">i</text:span><text:span text:style-name="T423"> </text:span><text:span text:style-name="T375">historiozofia</text:span><text:span text:style-name="T423"> </text:span><text:span text:style-name="T375">Jana</text:span><text:span text:style-name="T423"> </text:span><text:span text:style-name="T375">Stachniuka</text:span><text:span text:style-name="T534">,</text:span><text:span text:style-name="T550"> </text:span><text:span text:style-name="T547">To- </text:span><text:span text:style-name="T535">ruń</text:span><text:span text:style-name="T540"> </text:span><text:span text:style-name="T535">2008.</text:span></text:p></draw:text-box></draw:frame><draw:frame draw:style-name="fr1" text:anchor-type="char" svg:x="1.965cm" svg:y="17.655cm" svg:width="0.25cm" svg:height="0.303cm" draw:z-index="256"><draw:text-box><text:p text:style-name="P9"><text:span text:style-name="T596">99</text:span></text:p></draw:text-box></draw:frame><draw:frame draw:style-name="fr1" text:anchor-type="char" svg:x="1.965cm" svg:y="19.223cm" svg:width="0.34cm" svg:height="0.303cm" draw:z-index="257"><draw:text-box><text:p text:style-name="P9"><text:span text:style-name="T596">100</text:span></text:p></draw:text-box></draw:frame><draw:frame draw:style-name="fr1" text:anchor-type="char" svg:x="2cm" svg:y="15.642cm" svg:width="2cm" svg:height="0.423cm" draw:z-index="258"><draw:text-box><text:p text:style-name="P189"/></draw:text-box></draw:frame></text:p>
      <text:p text:style-name="P169"><draw:frame draw:style-name="fr1" text:anchor-type="char" svg:x="6.422cm" svg:y="0.579cm" svg:width="5.156cm" svg:height="0.603cm" draw:z-index="259"><draw:text-box><text:p text:style-name="P10"><text:span text:style-name="T137">Problem</text:span><text:span text:style-name="T115"> </text:span><text:span text:style-name="T137">kondycji</text:span><text:span text:style-name="T138"> </text:span><text:span text:style-name="T110">Polaków</text:span><text:span text:style-name="T115"> </text:span><text:span text:style-name="T137">i</text:span><text:span text:style-name="T138"> </text:span><text:span text:style-name="T110">Polski…</text:span></text:p></draw:text-box></draw:frame><draw:frame draw:style-name="fr1" text:anchor-type="char" svg:x="1.466cm" svg:y="0.582cm" svg:width="3.896cm" svg:height="0.519cm" draw:z-index="260"><draw:text-box><text:p text:style-name="P7"><text:span text:style-name="T704">Politeja</text:span><text:span text:style-name="T705"> </text:span><text:span text:style-name="T216">3(60)/2019</text:span></text:p></draw:text-box></draw:frame><draw:frame draw:style-name="fr1" text:anchor-type="char" svg:x="13.33cm" svg:y="0.582cm" svg:width="0.706cm" svg:height="0.519cm" draw:z-index="261"><draw:text-box><text:p text:style-name="P7"><text:span text:style-name="T215">345</text:span></text:p></draw:text-box></draw:frame><draw:frame draw:style-name="fr1" text:anchor-type="char" svg:x="1.468cm" svg:y="2.043cm" svg:width="2.872cm" svg:height="0.556cm" draw:z-index="262"><draw:text-box><text:p text:style-name="P5"><text:span text:style-name="T87">BIBLIOGRAFIA</text:span></text:p></draw:text-box></draw:frame><draw:frame draw:style-name="fr1" text:anchor-type="char" svg:x="1.466cm" svg:y="2.977cm" svg:width="12.571cm" svg:height="18.156cm" draw:z-index="263"><draw:text-box><text:p text:style-name="P111"><text:span text:style-name="T8">Biblioteka</text:span><text:span text:style-name="T68"> </text:span><text:span text:style-name="T3">Naukowa</text:span><text:span text:style-name="T68"> </text:span><text:span text:style-name="T17">PAU,</text:span><text:span text:style-name="T47"> </text:span><text:span text:style-name="T8">sygn.</text:span><text:span text:style-name="T68"> </text:span><text:span text:style-name="T8">7787,</text:span><text:span text:style-name="T47"> </text:span><text:span text:style-name="T8">S.</text:span><text:span text:style-name="T68"> </text:span><text:span text:style-name="T8">Kozicki,</text:span><text:span text:style-name="T47"> </text:span><text:span text:style-name="T8">Historia</text:span><text:span text:style-name="T68"> </text:span><text:span text:style-name="T8">Ligi</text:span><text:span text:style-name="T47"> </text:span><text:span text:style-name="T8">Narodowej</text:span><text:span text:style-name="T68"> </text:span><text:span text:style-name="T8">w</text:span><text:span text:style-name="T47"> </text:span><text:span text:style-name="T8">pierwszym</text:span><text:span text:style-name="T68"> </text:span><text:span text:style-name="T8">dwu- </text:span><text:span text:style-name="T7">dziestoleciu istnienia</text:span><text:span text:style-name="T26"> </text:span><text:span text:style-name="T7">1887-1906.</text:span></text:p><text:p text:style-name="P114"><text:span text:style-name="T8">Biblioteka</text:span><text:span text:style-name="T70"> </text:span><text:span text:style-name="T8">Raczyńskich</text:span><text:span text:style-name="T70"> </text:span><text:span text:style-name="T8">w</text:span><text:span text:style-name="T70"> </text:span><text:span text:style-name="T8">Poznaniu,</text:span><text:span text:style-name="T70"> </text:span><text:span text:style-name="T8">Dział</text:span><text:span text:style-name="T70"> </text:span><text:span text:style-name="T8">Rkps.,</text:span><text:span text:style-name="T70"> </text:span><text:span text:style-name="T8">sygn.</text:span><text:span text:style-name="T72"> </text:span><text:span text:style-name="T8">1887,</text:span><text:span text:style-name="T70"> </text:span><text:span text:style-name="T74">T.</text:span><text:span text:style-name="T70"> </text:span><text:span text:style-name="T12">Tyc,</text:span><text:span text:style-name="T70"> </text:span><text:span text:style-name="T8">Założenia</text:span><text:span text:style-name="T70"> </text:span><text:span text:style-name="T8">i</text:span><text:span text:style-name="T70"> </text:span><text:span text:style-name="T8">ideologia</text:span><text:span text:style-name="T70"> </text:span><text:span text:style-name="T8">nie- </text:span><text:span text:style-name="T7">mieckiej polityki</text:span><text:span text:style-name="T26"> </text:span><text:span text:style-name="T7">antypolskiej.</text:span></text:p><text:p text:style-name="P36"><text:span text:style-name="T7">Balicki Z., </text:span><text:span text:style-name="T217">Egoizm narodowy wobec etyki</text:span><text:span text:style-name="T7">, Lwów 1902.</text:span></text:p><text:p text:style-name="P116"><text:span text:style-name="T8">Brzozowski</text:span><text:span text:style-name="T27"> </text:span><text:span text:style-name="T8">S.,</text:span><text:span text:style-name="T75"> </text:span><text:span text:style-name="T218">Legenda</text:span><text:span text:style-name="T220"> </text:span><text:span text:style-name="T218">Młodej</text:span><text:span text:style-name="T222"> </text:span><text:span text:style-name="T224">Polski.</text:span><text:span text:style-name="T220"> </text:span><text:span text:style-name="T218">Studia</text:span><text:span text:style-name="T220"> </text:span><text:span text:style-name="T218">o</text:span><text:span text:style-name="T220"> </text:span><text:span text:style-name="T218">strukturze</text:span><text:span text:style-name="T222"> </text:span><text:span text:style-name="T218">duszy</text:span><text:span text:style-name="T220"> </text:span><text:span text:style-name="T218">kulturalnej</text:span><text:span text:style-name="T8">,</text:span><text:span text:style-name="T75"> </text:span><text:span text:style-name="T41">Lwów</text:span><text:span text:style-name="T75"> </text:span><text:span text:style-name="T8">1919. Dmowski</text:span><text:span text:style-name="T77"> </text:span><text:span text:style-name="T79">R.,</text:span><text:span text:style-name="T77"> </text:span><text:span text:style-name="T218">Deklaracja</text:span><text:span text:style-name="T227"> </text:span><text:span text:style-name="T218">Obozu</text:span><text:span text:style-name="T227"> </text:span><text:span text:style-name="T218">Wielkiej</text:span><text:span text:style-name="T227"> </text:span><text:span text:style-name="T224">Polski</text:span><text:span text:style-name="T3">,</text:span><text:span text:style-name="T77"> </text:span><text:span text:style-name="T39">[w:]</text:span><text:span text:style-name="T77"> </text:span><text:span text:style-name="T8">tegoż,</text:span><text:span text:style-name="T77"> </text:span><text:span text:style-name="T218">Pisma</text:span><text:span text:style-name="T8">,</text:span><text:span text:style-name="T77"> </text:span><text:span text:style-name="T8">t.</text:span><text:span text:style-name="T77"> </text:span><text:span text:style-name="T8">10,</text:span><text:span text:style-name="T77"> </text:span><text:span text:style-name="T8">Częstochowa</text:span><text:span text:style-name="T77"> </text:span><text:span text:style-name="T8">1939. </text:span><text:span text:style-name="T7">Dmowski</text:span><text:span text:style-name="T16"> </text:span><text:span text:style-name="T80">R.,</text:span><text:span text:style-name="T71"> </text:span><text:span text:style-name="T217">Kościół,</text:span><text:span text:style-name="T229"> </text:span><text:span text:style-name="T217">naród</text:span><text:span text:style-name="T229"> </text:span><text:span text:style-name="T217">i</text:span><text:span text:style-name="T231"> </text:span><text:span text:style-name="T217">państwo</text:span><text:span text:style-name="T7">,</text:span><text:span text:style-name="T71"> </text:span><text:span text:style-name="T7">Krzeszowice</text:span><text:span text:style-name="T71"> </text:span><text:span text:style-name="T7">2002.</text:span></text:p><text:p text:style-name="P37"><text:span text:style-name="T7">Dmowski R., </text:span><text:span text:style-name="T217">Myśli nowoczesnego Polaka</text:span><text:span text:style-name="T7">, Wrocław 2002.</text:span></text:p><text:p text:style-name="P118"><text:span text:style-name="T8">Dmowski</text:span><text:span text:style-name="T72"> </text:span><text:span text:style-name="T79">R.,</text:span><text:span text:style-name="T68"> </text:span><text:span text:style-name="T218">Nacjonalizm</text:span><text:span text:style-name="T232"> </text:span><text:span text:style-name="T218">i</text:span><text:span text:style-name="T234"> </text:span><text:span text:style-name="T218">faszyzm.</text:span><text:span text:style-name="T232"> </text:span><text:span text:style-name="T218">I</text:span><text:span text:style-name="T234"> </text:span><text:span text:style-name="T224">Charakter</text:span><text:span text:style-name="T234"> </text:span><text:span text:style-name="T218">i</text:span><text:span text:style-name="T232"> </text:span><text:span text:style-name="T218">przyszłość</text:span><text:span text:style-name="T234"> </text:span><text:span text:style-name="T218">nacjonalizmu</text:span><text:span text:style-name="T232"> </text:span><text:span text:style-name="T218">włoskiego</text:span><text:span text:style-name="T8">,</text:span><text:span text:style-name="T68"> </text:span><text:span text:style-name="T8">„Kurier </text:span><text:span text:style-name="T7">Poznański” 1926, 21</text:span><text:span text:style-name="T52"> </text:span><text:span text:style-name="T7">VII.</text:span></text:p><text:p text:style-name="P112"><text:span text:style-name="T9">Dmowski</text:span><text:span text:style-name="T14"> </text:span><text:span text:style-name="T81">R.,</text:span><text:span text:style-name="T42"> </text:span><text:span text:style-name="T219">Nacjonalizm</text:span><text:span text:style-name="T237"> </text:span><text:span text:style-name="T219">i</text:span><text:span text:style-name="T239"> </text:span><text:span text:style-name="T219">faszyzm.</text:span><text:span text:style-name="T239"> </text:span><text:span text:style-name="T219">II</text:span><text:span text:style-name="T237"> </text:span><text:span text:style-name="T219">Kryzys</text:span><text:span text:style-name="T239"> </text:span><text:span text:style-name="T219">cywilizacji</text:span><text:span text:style-name="T239"> </text:span><text:span text:style-name="T219">europejskiej</text:span><text:span text:style-name="T9">,</text:span><text:span text:style-name="T14"> </text:span><text:span text:style-name="T9">„Kurier</text:span><text:span text:style-name="T42"> </text:span><text:span text:style-name="T9">Poznański”</text:span><text:span text:style-name="T42"> </text:span><text:span text:style-name="T9">1926, </text:span><text:span text:style-name="T7">27</text:span><text:span text:style-name="T44"> </text:span><text:span text:style-name="T7">VII.</text:span></text:p><text:p text:style-name="P121"><text:span text:style-name="T8">Dmowski</text:span><text:span text:style-name="T32"> </text:span><text:span text:style-name="T79">R.,</text:span><text:span text:style-name="T25"> </text:span><text:span text:style-name="T218">Nacjonalizm</text:span><text:span text:style-name="T242"> </text:span><text:span text:style-name="T218">i</text:span><text:span text:style-name="T243"> </text:span><text:span text:style-name="T218">faszyzm.</text:span><text:span text:style-name="T243"> </text:span><text:span text:style-name="T218">IV</text:span><text:span text:style-name="T242"> </text:span><text:span text:style-name="T218">Nowe</text:span><text:span text:style-name="T243"> </text:span><text:span text:style-name="T218">zadania</text:span><text:span text:style-name="T243"> </text:span><text:span text:style-name="T218">nacjonalizmu</text:span><text:span text:style-name="T8">,</text:span><text:span text:style-name="T32"> </text:span><text:span text:style-name="T8">„Kurier</text:span><text:span text:style-name="T25"> </text:span><text:span text:style-name="T8">Poznański”</text:span><text:span text:style-name="T25"> </text:span><text:span text:style-name="T8">1926, </text:span><text:span text:style-name="T7">24</text:span><text:span text:style-name="T44"> </text:span><text:span text:style-name="T7">VII.</text:span></text:p><text:p text:style-name="P123"><text:span text:style-name="T22">Dmowski</text:span><text:span text:style-name="T65"> </text:span><text:span text:style-name="T8">R.,</text:span><text:span text:style-name="T29"> </text:span><text:span text:style-name="T245">Po</text:span><text:span text:style-name="T247"> </text:span><text:span text:style-name="T238">przewrocie.</text:span><text:span text:style-name="T249"> </text:span><text:span text:style-name="T224">VI</text:span><text:span text:style-name="T247"> </text:span><text:span text:style-name="T251">Rozproszkowanie</text:span><text:span text:style-name="T247"> </text:span><text:span text:style-name="T238">narodu</text:span><text:span text:style-name="T12">,</text:span><text:span text:style-name="T65"> </text:span><text:span text:style-name="T8">[w:]</text:span><text:span text:style-name="T29"> </text:span><text:span text:style-name="T41">tegoż,</text:span><text:span text:style-name="T29"> </text:span><text:span text:style-name="T238">Pisma</text:span><text:span text:style-name="T12">,</text:span><text:span text:style-name="T29"> </text:span><text:span text:style-name="T3">t.</text:span><text:span text:style-name="T65"> </text:span><text:span text:style-name="T41">10,</text:span><text:span text:style-name="T29"> </text:span><text:span text:style-name="T22">Częstochowa</text:span><text:span text:style-name="T29"> </text:span><text:span text:style-name="T12">1939. </text:span><text:span text:style-name="T7">Dmowski</text:span><text:span text:style-name="T16"> </text:span><text:span text:style-name="T80">R.,</text:span><text:span text:style-name="T16"> </text:span><text:span text:style-name="T217">Półpolacy</text:span><text:span text:style-name="T7">,</text:span><text:span text:style-name="T16"> </text:span><text:span text:style-name="T38">[w:]</text:span><text:span text:style-name="T16"> </text:span><text:span text:style-name="T7">tegoż,</text:span><text:span text:style-name="T16"> </text:span><text:span text:style-name="T217">Pisma</text:span><text:span text:style-name="T7">,</text:span><text:span text:style-name="T71"> </text:span><text:span text:style-name="T7">t.</text:span><text:span text:style-name="T16"> </text:span><text:span text:style-name="T7">3,</text:span><text:span text:style-name="T16"> </text:span><text:span text:style-name="T7">Częstochowa</text:span><text:span text:style-name="T16"> </text:span><text:span text:style-name="T7">1938.</text:span></text:p><text:p text:style-name="P38"><text:span text:style-name="T8">Dmowski</text:span><text:span text:style-name="T82"> </text:span><text:span text:style-name="T79">R.,</text:span><text:span text:style-name="T35"> </text:span><text:span text:style-name="T218">Sny</text:span><text:span text:style-name="T253"> </text:span><text:span text:style-name="T218">i</text:span><text:span text:style-name="T255"> </text:span><text:span text:style-name="T218">rzeczywistość</text:span><text:span text:style-name="T8">,</text:span><text:span text:style-name="T82"> </text:span><text:span text:style-name="T8">„Kurier</text:span><text:span text:style-name="T35"> </text:span><text:span text:style-name="T8">Poznański”</text:span><text:span text:style-name="T82"> </text:span><text:span text:style-name="T8">1925,</text:span><text:span text:style-name="T35"> </text:span><text:span text:style-name="T8">24</text:span><text:span text:style-name="T82"> </text:span><text:span text:style-name="T8">XII.</text:span></text:p><text:p text:style-name="P118"><text:span text:style-name="T8">Dmowski</text:span><text:span text:style-name="T6"> </text:span><text:span text:style-name="T8">R</text:span><text:span text:style-name="T218">.</text:span><text:span text:style-name="T8">,</text:span><text:span text:style-name="T6"> </text:span><text:span text:style-name="T218">Zagadnienie</text:span><text:span text:style-name="T253"> </text:span><text:span text:style-name="T218">rządu.</text:span><text:span text:style-name="T257"> </text:span><text:span text:style-name="T218">Bankructwo</text:span><text:span text:style-name="T253"> </text:span><text:span text:style-name="T218">zasad</text:span><text:span text:style-name="T257"> </text:span><text:span text:style-name="T218">rewolucji</text:span><text:span text:style-name="T257"> </text:span><text:span text:style-name="T218">francuskiej</text:span><text:span text:style-name="T8">,</text:span><text:span text:style-name="T82"> </text:span><text:span text:style-name="T39">[w:]</text:span><text:span text:style-name="T6"> </text:span><text:span text:style-name="T8">tegoż,</text:span><text:span text:style-name="T82"> </text:span><text:span text:style-name="T218">Pisma</text:span><text:span text:style-name="T8">,</text:span><text:span text:style-name="T6"> </text:span><text:span text:style-name="T8">t.</text:span><text:span text:style-name="T6"> </text:span><text:span text:style-name="T8">9, </text:span><text:span text:style-name="T7">Częstochowa</text:span><text:span text:style-name="T44"> </text:span><text:span text:style-name="T7">1939.</text:span></text:p><text:p text:style-name="P39"><text:span text:style-name="T8">Dmowski</text:span><text:span text:style-name="T70"> </text:span><text:span text:style-name="T8">R</text:span><text:span text:style-name="T218">.</text:span><text:span text:style-name="T8">,</text:span><text:span text:style-name="T70"> </text:span><text:span text:style-name="T218">Zagadnienie</text:span><text:span text:style-name="T230"> </text:span><text:span text:style-name="T218">rządu.</text:span><text:span text:style-name="T230"> </text:span><text:span text:style-name="T218">II</text:span><text:span text:style-name="T230"> </text:span><text:span text:style-name="T218">Poczucie</text:span><text:span text:style-name="T230"> </text:span><text:span text:style-name="T218">narodowe</text:span><text:span text:style-name="T230"> </text:span><text:span text:style-name="T218">podstawą</text:span><text:span text:style-name="T230"> </text:span><text:span text:style-name="T218">bytu</text:span><text:span text:style-name="T230"> </text:span><text:span text:style-name="T218">społecznego</text:span><text:span text:style-name="T8">,</text:span><text:span text:style-name="T70"> </text:span><text:span text:style-name="T39">[w:]</text:span><text:span text:style-name="T70"> </text:span><text:span text:style-name="T8">tegoż,</text:span></text:p><text:p text:style-name="P124"><text:span text:style-name="T217">Pisma</text:span><text:span text:style-name="T7">, t. 9, Częstochowa 1939.</text:span></text:p><text:p text:style-name="P115"><text:span text:style-name="T8">Dmowski</text:span><text:span text:style-name="T22"> </text:span><text:span text:style-name="T8">R</text:span><text:span text:style-name="T218">.</text:span><text:span text:style-name="T8">,</text:span><text:span text:style-name="T12"> </text:span><text:span text:style-name="T218">Zagadnienie</text:span><text:span text:style-name="T251"> </text:span><text:span text:style-name="T218">rządu.</text:span><text:span text:style-name="T238"> </text:span><text:span text:style-name="T218">III</text:span><text:span text:style-name="T251"> </text:span><text:span text:style-name="T218">Naród</text:span><text:span text:style-name="T238"> </text:span><text:span text:style-name="T218">zorganizowany</text:span><text:span text:style-name="T251"> </text:span><text:span text:style-name="T218">–</text:span><text:span text:style-name="T238"> </text:span><text:span text:style-name="T218">źródłem</text:span><text:span text:style-name="T251"> </text:span><text:span text:style-name="T218">władzy</text:span><text:span text:style-name="T8">,</text:span><text:span text:style-name="T12"> </text:span><text:span text:style-name="T39">[w:]</text:span><text:span text:style-name="T22"> </text:span><text:span text:style-name="T8">tegoż,</text:span><text:span text:style-name="T12"> </text:span><text:span text:style-name="T218">Pi- </text:span><text:span text:style-name="T217">sma</text:span><text:span text:style-name="T7">,</text:span><text:span text:style-name="T48"> </text:span><text:span text:style-name="T7">t.</text:span><text:span text:style-name="T44"> </text:span><text:span text:style-name="T7">9,</text:span><text:span text:style-name="T44"> </text:span><text:span text:style-name="T7">Częstochowa</text:span><text:span text:style-name="T44"> </text:span><text:span text:style-name="T7">1939.</text:span></text:p><text:p text:style-name="P64"><text:span text:style-name="T8">Doboszyński</text:span><text:span text:style-name="T75"> </text:span><text:span text:style-name="T8">A.,</text:span><text:span text:style-name="T62"> </text:span><text:span text:style-name="T218">Dramat</text:span><text:span text:style-name="T259"> </text:span><text:span text:style-name="T218">3-go</text:span><text:span text:style-name="T259"> </text:span><text:span text:style-name="T218">maja</text:span><text:span text:style-name="T259"> </text:span><text:span text:style-name="T218">w</text:span><text:span text:style-name="T259"> </text:span><text:span text:style-name="T218">świetle</text:span><text:span text:style-name="T260"> </text:span><text:span text:style-name="T218">najnowszych</text:span><text:span text:style-name="T259"> </text:span><text:span text:style-name="T218">badań</text:span><text:span text:style-name="T8">,</text:span><text:span text:style-name="T62"> </text:span><text:span text:style-name="T8">„Prosto</text:span><text:span text:style-name="T75"> </text:span><text:span text:style-name="T8">z</text:span><text:span text:style-name="T62"> </text:span><text:span text:style-name="T3">Mostu”</text:span><text:span text:style-name="T62"> </text:span><text:span text:style-name="T8">1939,</text:span><text:span text:style-name="T62"> </text:span><text:span text:style-name="T8">nr</text:span><text:span text:style-name="T62"> </text:span><text:span text:style-name="T8">31. </text:span><text:span text:style-name="T7">Doboszyński</text:span><text:span text:style-name="T73"> </text:span><text:span text:style-name="T7">A.,</text:span><text:span text:style-name="T73"> </text:span><text:span text:style-name="T217">Gospodarka</text:span><text:span text:style-name="T233"> </text:span><text:span text:style-name="T217">narodowa</text:span><text:span text:style-name="T7">,</text:span><text:span text:style-name="T73"> </text:span><text:span text:style-name="T13">Warszawa</text:span><text:span text:style-name="T67"> </text:span><text:span text:style-name="T7">1934.</text:span></text:p><text:p text:style-name="P38"><text:span text:style-name="T7">Doboszyński A., </text:span><text:span text:style-name="T217">W pół drogi</text:span><text:span text:style-name="T7">, Warszawa 1993.</text:span></text:p><text:p text:style-name="P40"><text:span text:style-name="T7">Frycz K.S., </text:span><text:span text:style-name="T217">Ideał cywilizacyjny dworu polskiego</text:span><text:span text:style-name="T7">, „Myśl Narodowa” 1935.</text:span></text:p><text:p text:style-name="P122"><text:span text:style-name="T8">Geiss</text:span><text:span text:style-name="T55"> </text:span><text:span text:style-name="T8">I.,</text:span><text:span text:style-name="T55"> </text:span><text:span text:style-name="T251">Tzw.</text:span><text:span text:style-name="T262"> </text:span><text:span text:style-name="T218">polski</text:span><text:span text:style-name="T264"> </text:span><text:span text:style-name="T218">pas</text:span><text:span text:style-name="T264"> </text:span><text:span text:style-name="T218">graniczny</text:span><text:span text:style-name="T262"> </text:span><text:span text:style-name="T218">1914-1918.</text:span><text:span text:style-name="T264"> </text:span><text:span text:style-name="T218">Przyczynek</text:span><text:span text:style-name="T264"> </text:span><text:span text:style-name="T218">do</text:span><text:span text:style-name="T262"> </text:span><text:span text:style-name="T218">niemieckiej</text:span><text:span text:style-name="T264"> </text:span><text:span text:style-name="T218">polityki</text:span><text:span text:style-name="T264"> </text:span><text:span text:style-name="T218">wojennej</text:span><text:span text:style-name="T262"> </text:span><text:span text:style-name="T218">w</text:span><text:span text:style-name="T264"> </text:span><text:span text:style-name="T218">cza- </text:span><text:span text:style-name="T217">sie</text:span><text:span text:style-name="T231"> </text:span><text:span text:style-name="T217">I</text:span><text:span text:style-name="T229"> </text:span><text:span text:style-name="T217">wojny</text:span><text:span text:style-name="T229"> </text:span><text:span text:style-name="T217">światowej</text:span><text:span text:style-name="T7">,</text:span><text:span text:style-name="T71"> </text:span><text:span text:style-name="T7">przeł.</text:span><text:span text:style-name="T71"> </text:span><text:span text:style-name="T13">J.</text:span><text:span text:style-name="T71"> </text:span><text:span text:style-name="T7">Krasuski,</text:span><text:span text:style-name="T71"> </text:span><text:span text:style-name="T13">Warszawa</text:span><text:span text:style-name="T16"> </text:span><text:span text:style-name="T7">1964.</text:span></text:p><text:p text:style-name="P128"><text:span text:style-name="T8">Gluziński</text:span><text:span text:style-name="T35"> </text:span><text:span text:style-name="T12">T.,</text:span><text:span text:style-name="T37"> </text:span><text:span text:style-name="T218">Cele</text:span><text:span text:style-name="T265"> </text:span><text:span text:style-name="T218">i</text:span><text:span text:style-name="T265"> </text:span><text:span text:style-name="T218">drogi</text:span><text:span text:style-name="T255"> </text:span><text:span text:style-name="T218">propagandy</text:span><text:span text:style-name="T265"> </text:span><text:span text:style-name="T218">wywrotowej</text:span><text:span text:style-name="T8">,</text:span><text:span text:style-name="T37"> </text:span><text:span text:style-name="T12">Warszawa</text:span><text:span text:style-name="T37"> </text:span><text:span text:style-name="T8">1927. </text:span><text:span text:style-name="T7">Górski</text:span><text:span text:style-name="T76"> </text:span><text:span text:style-name="T7">K.,</text:span><text:span text:style-name="T63"> </text:span><text:span text:style-name="T225">Wychowanie</text:span><text:span text:style-name="T221"> </text:span><text:span text:style-name="T217">personalistyczne</text:span><text:span text:style-name="T7">,</text:span><text:span text:style-name="T63"> </text:span><text:span text:style-name="T2">Poznań</text:span><text:span text:style-name="T76"> </text:span><text:span text:style-name="T7">1936.</text:span></text:p><text:p text:style-name="P38"><text:span text:style-name="T7">Grott B., [rec.] </text:span><text:span text:style-name="T217">Dmytro Doncow, „Nacjonalizm”</text:span><text:span text:style-name="T7">, „Politeja” 2009, nr 2 (12).</text:span></text:p><text:p text:style-name="P119"><text:span text:style-name="T8">Grott</text:span><text:span text:style-name="T29"> </text:span><text:span text:style-name="T8">B.,</text:span><text:span text:style-name="T32"> </text:span><text:span text:style-name="T218">Dylematy</text:span><text:span text:style-name="T247"> </text:span><text:span text:style-name="T218">polskiego</text:span><text:span text:style-name="T242"> </text:span><text:span text:style-name="T218">nacjonalizmu.</text:span><text:span text:style-name="T247"> </text:span><text:span text:style-name="T218">Powrót</text:span><text:span text:style-name="T242"> </text:span><text:span text:style-name="T218">do</text:span><text:span text:style-name="T247"> </text:span><text:span text:style-name="T218">tradycji</text:span><text:span text:style-name="T242"> </text:span><text:span text:style-name="T218">czy</text:span><text:span text:style-name="T242"> </text:span><text:span text:style-name="T218">przebudowa</text:span><text:span text:style-name="T247"> </text:span><text:span text:style-name="T218">narodowego</text:span><text:span text:style-name="T242"> </text:span><text:span text:style-name="T218">du- </text:span><text:span text:style-name="T217">cha</text:span><text:span text:style-name="T7">, </text:span><text:span text:style-name="T13">Warszawa</text:span><text:span text:style-name="T76"> </text:span><text:span text:style-name="T7">2015.</text:span></text:p><text:p text:style-name="P129"><text:span text:style-name="T8">Grott</text:span><text:span text:style-name="T60"> </text:span><text:span text:style-name="T8">B.,</text:span><text:span text:style-name="T60"> </text:span><text:span text:style-name="T218">Jan</text:span><text:span text:style-name="T266"> </text:span><text:span text:style-name="T218">Stachniuk</text:span><text:span text:style-name="T268"> </text:span><text:span text:style-name="T218">a</text:span><text:span text:style-name="T268"> </text:span><text:span text:style-name="T218">Max</text:span><text:span text:style-name="T266"> </text:span><text:span text:style-name="T251">Weber</text:span><text:span text:style-name="T268"> </text:span><text:span text:style-name="T218">i</text:span><text:span text:style-name="T268"> </text:span><text:span text:style-name="T218">Stanisław</text:span><text:span text:style-name="T266"> </text:span><text:span text:style-name="T218">Brzozowski.</text:span><text:span text:style-name="T268"> </text:span><text:span text:style-name="T245">Wokół</text:span><text:span text:style-name="T268"> </text:span><text:span text:style-name="T218">intelektualnych</text:span><text:span text:style-name="T266"> </text:span><text:span text:style-name="T218">korzeni</text:span><text:span text:style-name="T268"> </text:span><text:span text:style-name="T218">ru- </text:span><text:span text:style-name="T217">chu</text:span><text:span text:style-name="T269"> </text:span><text:span text:style-name="T217">Zadruga</text:span><text:span text:style-name="T7">,</text:span><text:span text:style-name="T48"> </text:span><text:span text:style-name="T7">„Nomos”</text:span><text:span text:style-name="T44"> </text:span><text:span text:style-name="T7">2002,</text:span><text:span text:style-name="T48"> </text:span><text:span text:style-name="T7">nr</text:span><text:span text:style-name="T44"> </text:span><text:span text:style-name="T7">37/38.</text:span></text:p><text:p text:style-name="P130"><text:span text:style-name="T3">Grott</text:span><text:span text:style-name="T55"> </text:span><text:span text:style-name="T8">B.,</text:span><text:span text:style-name="T55"> </text:span><text:span text:style-name="T218">Katolicyzm</text:span><text:span text:style-name="T262"> </text:span><text:span text:style-name="T218">w</text:span><text:span text:style-name="T264"> </text:span><text:span text:style-name="T224">doktrynach</text:span><text:span text:style-name="T262"> </text:span><text:span text:style-name="T224">ugrupowań</text:span><text:span text:style-name="T264"> </text:span><text:span text:style-name="T240">narodowo-radykalnych</text:span><text:span text:style-name="T264"> </text:span><text:span text:style-name="T218">do</text:span><text:span text:style-name="T262"> </text:span><text:span text:style-name="T240">roku</text:span><text:span text:style-name="T264"> </text:span><text:span text:style-name="T218">1939</text:span><text:span text:style-name="T8">,</text:span><text:span text:style-name="T57"> </text:span><text:span text:style-name="T3">Kraków</text:span><text:span text:style-name="T55"> </text:span><text:span text:style-name="T8">1987. </text:span><text:span text:style-name="T7">Grott</text:span><text:span text:style-name="T67"> </text:span><text:span text:style-name="T7">B.,</text:span><text:span text:style-name="T67"> </text:span><text:span text:style-name="T241">Na</text:span><text:span text:style-name="T235"> </text:span><text:span text:style-name="T217">manowcach</text:span><text:span text:style-name="T235"> </text:span><text:span text:style-name="T217">pozornej</text:span><text:span text:style-name="T269"> </text:span><text:span text:style-name="T217">komparatystyki.</text:span><text:span text:style-name="T235"> </text:span><text:span text:style-name="T217">Z</text:span><text:span text:style-name="T235"> </text:span><text:span text:style-name="T217">powodu</text:span><text:span text:style-name="T235"> </text:span><text:span text:style-name="T217">książki</text:span><text:span text:style-name="T269"> </text:span><text:span text:style-name="T217">Romana</text:span><text:span text:style-name="T235"> </text:span><text:span text:style-name="T225">Wysockiego</text:span></text:p><text:p text:style-name="P125"><text:span text:style-name="T245">„W </text:span><text:span text:style-name="T218">kręgu</text:span><text:span text:style-name="T245"> </text:span><text:span text:style-name="T218">integralnego</text:span><text:span text:style-name="T245"> </text:span><text:span text:style-name="T218">nacjonalizmu.</text:span><text:span text:style-name="T245"> </text:span><text:span text:style-name="T224">Czynny</text:span><text:span text:style-name="T251"> </text:span><text:span text:style-name="T218">nacjonalizm</text:span><text:span text:style-name="T245"> </text:span><text:span text:style-name="T224">Dmytra</text:span><text:span text:style-name="T245"> </text:span><text:span text:style-name="T218">Doncowa</text:span><text:span text:style-name="T245"> </text:span><text:span text:style-name="T218">na</text:span><text:span text:style-name="T245"> </text:span><text:span text:style-name="T218">tle</text:span><text:span text:style-name="T251"> </text:span><text:span text:style-name="T218">myśli</text:span></text:p></draw:text-box></draw:frame></text:p>
      <text:p text:style-name="P170"><draw:frame draw:style-name="fr1" text:anchor-type="char" svg:x="1.965cm" svg:y="0.582cm" svg:width="0.706cm" svg:height="0.519cm" draw:z-index="264"><draw:text-box><text:p text:style-name="P7"><text:span text:style-name="T215">346</text:span></text:p></draw:text-box></draw:frame><draw:frame draw:style-name="fr1" text:anchor-type="char" svg:x="4.755cm" svg:y="0.589cm" svg:width="4.489cm" svg:height="0.557cm" draw:z-index="265"><draw:text-box><text:p text:style-name="P173"><text:span text:style-name="T470">Bogumił</text:span><text:span text:style-name="T471"> </text:span><text:span text:style-name="T470">Grott,</text:span><text:span text:style-name="T471"> </text:span><text:span text:style-name="T470">Olgierd</text:span><text:span text:style-name="T471"> </text:span><text:span text:style-name="T470">Grott</text:span></text:p></draw:text-box></draw:frame><draw:frame draw:style-name="fr1" text:anchor-type="char" svg:x="10.636cm" svg:y="0.582cm" svg:width="3.896cm" svg:height="0.519cm" draw:z-index="266"><draw:text-box><text:p text:style-name="P7"><text:span text:style-name="T704">Politeja</text:span><text:span text:style-name="T705"> </text:span><text:span text:style-name="T216">3(60)/2019</text:span></text:p></draw:text-box></draw:frame><draw:frame draw:style-name="fr1" text:anchor-type="char" svg:x="1.965cm" svg:y="1.588cm" svg:width="12.571cm" svg:height="19.519cm" draw:z-index="267"><draw:text-box><text:p text:style-name="P131"><text:span text:style-name="T219">nowoczesnych Romana Dmowskiego. Studium porównawcze”, Lublin 2014</text:span><text:span text:style-name="T9">, „Dzieje Najnow- </text:span><text:span text:style-name="T7">sze” 2017, vol. 49, nr 1, </text:span><text:a xlink:type="simple" xlink:href="http://dx.doi.org/10.12775/DN.2017.1.13" text:style-name="ListLabel_20_2" text:visited-style-name="ListLabel_20_2"><text:span text:style-name="T7">http://dx.doi.org/10.12775/DN.2017.1.13.</text:span></text:a></text:p><text:p text:style-name="P120"><text:span text:style-name="T8">Grott</text:span><text:span text:style-name="T43"> </text:span><text:span text:style-name="T8">B.,</text:span><text:span text:style-name="T45"> </text:span><text:span text:style-name="T218">Nacjonalizm</text:span><text:span text:style-name="T272"> </text:span><text:span text:style-name="T218">i</text:span><text:span text:style-name="T272"> </text:span><text:span text:style-name="T218">religia.</text:span><text:span text:style-name="T272"> </text:span><text:span text:style-name="T218">Proces</text:span><text:span text:style-name="T272"> </text:span><text:span text:style-name="T218">zespalania</text:span><text:span text:style-name="T274"> </text:span><text:span text:style-name="T218">nacjonalizmu</text:span><text:span text:style-name="T272"> </text:span><text:span text:style-name="T218">z</text:span><text:span text:style-name="T272"> </text:span><text:span text:style-name="T218">katolicyzmem</text:span><text:span text:style-name="T272"> </text:span><text:span text:style-name="T218">w</text:span><text:span text:style-name="T272"> </text:span><text:span text:style-name="T218">jedną</text:span><text:span text:style-name="T272"> </text:span><text:span text:style-name="T218">całość </text:span><text:span text:style-name="T217">ideową</text:span><text:span text:style-name="T275"> </text:span><text:span text:style-name="T217">w</text:span><text:span text:style-name="T275"> </text:span><text:span text:style-name="T217">myśli</text:span><text:span text:style-name="T275"> </text:span><text:span text:style-name="T217">Narodowej</text:span><text:span text:style-name="T231"> </text:span><text:span text:style-name="T217">Demokracji</text:span><text:span text:style-name="T275"> </text:span><text:span text:style-name="T217">1926-1939</text:span><text:span text:style-name="T7">,</text:span><text:span text:style-name="T11"> </text:span><text:span text:style-name="T7">Kraków</text:span><text:span text:style-name="T16"> </text:span><text:span text:style-name="T7">1983.</text:span></text:p><text:p text:style-name="P132"><text:span text:style-name="T8">Grott</text:span><text:span text:style-name="T57"> </text:span><text:span text:style-name="T8">B.,</text:span><text:span text:style-name="T57"> </text:span><text:span text:style-name="T218">Nacjonalizm</text:span><text:span text:style-name="T262"> </text:span><text:span text:style-name="T224">ukraiński</text:span><text:span text:style-name="T262"> </text:span><text:span text:style-name="T218">w</text:span><text:span text:style-name="T262"> </text:span><text:span text:style-name="T218">cerkwi</text:span><text:span text:style-name="T262"> </text:span><text:span text:style-name="T218">greckokatolickiej</text:span><text:span text:style-name="T262"> </text:span><text:span text:style-name="T218">i</text:span><text:span text:style-name="T262"> </text:span><text:span text:style-name="T218">jego</text:span><text:span text:style-name="T262"> </text:span><text:span text:style-name="T218">praktyka</text:span><text:span text:style-name="T262"> </text:span><text:span text:style-name="T218">dyskryminacji</text:span><text:span text:style-name="T262"> </text:span><text:span text:style-name="T218">Polaków i</text:span><text:span text:style-name="T257"> </text:span><text:span text:style-name="T218">polskości</text:span><text:span text:style-name="T257"> </text:span><text:span text:style-name="T218">w</text:span><text:span text:style-name="T257"> </text:span><text:span text:style-name="T218">latach</text:span><text:span text:style-name="T253"> </text:span><text:span text:style-name="T218">II</text:span><text:span text:style-name="T257"> </text:span><text:span text:style-name="T218">Rzeczypospolitej</text:span><text:span text:style-name="T8">,</text:span><text:span text:style-name="T6"> </text:span><text:span text:style-name="T39">[w:]</text:span><text:span text:style-name="T82"> </text:span><text:span text:style-name="T218">Różne</text:span><text:span text:style-name="T257"> </text:span><text:span text:style-name="T218">oblicza</text:span><text:span text:style-name="T257"> </text:span><text:span text:style-name="T218">nacjonalizmów.</text:span><text:span text:style-name="T253"> </text:span><text:span text:style-name="T218">Polityka</text:span><text:span text:style-name="T257"> </text:span><text:span text:style-name="T218">–</text:span><text:span text:style-name="T257"> </text:span><text:span text:style-name="T218">religia</text:span><text:span text:style-name="T253"> </text:span><text:span text:style-name="T218">– </text:span><text:span text:style-name="T217">etos</text:span><text:span text:style-name="T7">,</text:span><text:span text:style-name="T48"> </text:span><text:span text:style-name="T7">red.</text:span><text:span text:style-name="T44"> </text:span><text:span text:style-name="T7">tenże,</text:span><text:span text:style-name="T48"> </text:span><text:span text:style-name="T7">Kraków</text:span><text:span text:style-name="T44"> </text:span><text:span text:style-name="T7">2010.</text:span></text:p><text:p text:style-name="P117"><text:span text:style-name="T8">Grott</text:span><text:span text:style-name="T77"> </text:span><text:span text:style-name="T8">B.,</text:span><text:span text:style-name="T10"> </text:span><text:span text:style-name="T218">Nacjonalizm</text:span><text:span text:style-name="T227"> </text:span><text:span text:style-name="T224">ukraiński</text:span><text:span text:style-name="T3">:</text:span><text:span text:style-name="T10"> </text:span><text:span text:style-name="T218">teoria</text:span><text:span text:style-name="T227"> </text:span><text:span text:style-name="T218">i</text:span><text:span text:style-name="T276"> </text:span><text:span text:style-name="T218">praktyka</text:span><text:span text:style-name="T8">,</text:span><text:span text:style-name="T77"> </text:span><text:span text:style-name="T8">„Społeczeństwo</text:span><text:span text:style-name="T10"> </text:span><text:span text:style-name="T8">i</text:span><text:span text:style-name="T77"> </text:span><text:span text:style-name="T8">Polityka”</text:span><text:span text:style-name="T10"> </text:span><text:span text:style-name="T8">2018,</text:span><text:span text:style-name="T77"> </text:span><text:span text:style-name="T8">nr</text:span><text:span text:style-name="T10"> </text:span><text:span text:style-name="T8">2. </text:span><text:span text:style-name="T7">Grott</text:span><text:span text:style-name="T5"> </text:span><text:span text:style-name="T7">B.,</text:span><text:span text:style-name="T83"> </text:span><text:span text:style-name="T217">Obóz</text:span><text:span text:style-name="T258"> </text:span><text:span text:style-name="T217">narodowy</text:span><text:span text:style-name="T254"> </text:span><text:span text:style-name="T217">a</text:span><text:span text:style-name="T258"> </text:span><text:span text:style-name="T217">katolicyzm</text:span><text:span text:style-name="T7">,</text:span><text:span text:style-name="T83"> </text:span><text:span text:style-name="T7">„Kultura</text:span><text:span text:style-name="T5"> </text:span><text:span text:style-name="T7">i</text:span><text:span text:style-name="T83"> </text:span><text:span text:style-name="T7">Społeczeństwo”</text:span><text:span text:style-name="T5"> </text:span><text:span text:style-name="T7">1979,</text:span><text:span text:style-name="T83"> </text:span><text:span text:style-name="T7">vol.</text:span><text:span text:style-name="T5"> </text:span><text:span text:style-name="T7">23,</text:span><text:span text:style-name="T5"> </text:span><text:span text:style-name="T7">nr</text:span><text:span text:style-name="T83"> </text:span><text:span text:style-name="T7">3.</text:span></text:p><text:p text:style-name="P117"><text:span text:style-name="T8">Grott</text:span><text:span text:style-name="T15"> </text:span><text:span text:style-name="T8">B.,</text:span><text:span text:style-name="T70"> </text:span><text:span text:style-name="T218">Przedmowa</text:span><text:span text:style-name="T8">,</text:span><text:span text:style-name="T70"> </text:span><text:span text:style-name="T39">[w:]</text:span><text:span text:style-name="T70"> </text:span><text:span text:style-name="T3">D.</text:span><text:span text:style-name="T15"> </text:span><text:span text:style-name="T8">Doncow,</text:span><text:span text:style-name="T70"> </text:span><text:span text:style-name="T218">Nacjonalizm</text:span><text:span text:style-name="T8">,</text:span><text:span text:style-name="T70"> </text:span><text:span text:style-name="T8">przeł.</text:span><text:span text:style-name="T70"> </text:span><text:span text:style-name="T50">W.</text:span><text:span text:style-name="T70"> </text:span><text:span text:style-name="T8">Poliszczuk,</text:span><text:span text:style-name="T15"> </text:span><text:span text:style-name="T8">Kraków</text:span><text:span text:style-name="T70"> </text:span><text:span text:style-name="T8">2008. </text:span><text:span text:style-name="T7">Grott</text:span><text:span text:style-name="T24"> </text:span><text:span text:style-name="T7">B.,</text:span><text:span text:style-name="T24"> </text:span><text:span text:style-name="T217">Religia,</text:span><text:span text:style-name="T223"> </text:span><text:span text:style-name="T217">cywilizacja,</text:span><text:span text:style-name="T244"> </text:span><text:span text:style-name="T217">rozwój.</text:span><text:span text:style-name="T223"> </text:span><text:span text:style-name="T246">Wokół</text:span><text:span text:style-name="T244"> </text:span><text:span text:style-name="T217">idei</text:span><text:span text:style-name="T223"> </text:span><text:span text:style-name="T217">Jana</text:span><text:span text:style-name="T244"> </text:span><text:span text:style-name="T217">Stachniuka</text:span><text:span text:style-name="T7">,</text:span><text:span text:style-name="T24"> </text:span><text:span text:style-name="T7">Kraków</text:span><text:span text:style-name="T26"> </text:span><text:span text:style-name="T7">2002.</text:span></text:p><text:p text:style-name="P122"><text:span text:style-name="T8">Grott</text:span><text:span text:style-name="T75"> </text:span><text:span text:style-name="T8">B.,</text:span><text:span text:style-name="T75"> </text:span><text:span text:style-name="T218">Rola</text:span><text:span text:style-name="T220"> </text:span><text:span text:style-name="T218">katolicyzmu</text:span><text:span text:style-name="T220"> </text:span><text:span text:style-name="T218">w</text:span><text:span text:style-name="T220"> </text:span><text:span text:style-name="T218">ideologii</text:span><text:span text:style-name="T220"> </text:span><text:span text:style-name="T218">obozu</text:span><text:span text:style-name="T220"> </text:span><text:span text:style-name="T218">narodowego</text:span><text:span text:style-name="T220"> </text:span><text:span text:style-name="T218">w</text:span><text:span text:style-name="T220"> </text:span><text:span text:style-name="T218">świetle</text:span><text:span text:style-name="T220"> </text:span><text:span text:style-name="T218">pism</text:span><text:span text:style-name="T220"> </text:span><text:span text:style-name="T218">jego</text:span><text:span text:style-name="T220"> </text:span><text:span text:style-name="T218">ideologów</text:span><text:span text:style-name="T220"> </text:span><text:span text:style-name="T218">i</text:span><text:span text:style-name="T220"> </text:span><text:span text:style-name="T218">krytyki </text:span><text:span text:style-name="T217">katolickiej</text:span><text:span text:style-name="T250"> </text:span><text:span text:style-name="T217">(zarys</text:span><text:span text:style-name="T248"> </text:span><text:span text:style-name="T217">problematyki</text:span><text:span text:style-name="T248"> </text:span><text:span text:style-name="T217">badawczej)</text:span><text:span text:style-name="T7">,</text:span><text:span text:style-name="T28"> </text:span><text:span text:style-name="T7">„Dzieje</text:span><text:span text:style-name="T64"> </text:span><text:span text:style-name="T7">Najnowsze”</text:span><text:span text:style-name="T28"> </text:span><text:span text:style-name="T7">1980,</text:span><text:span text:style-name="T28"> </text:span><text:span text:style-name="T7">vol.</text:span><text:span text:style-name="T28"> </text:span><text:span text:style-name="T7">12,</text:span><text:span text:style-name="T28"> </text:span><text:span text:style-name="T7">nr</text:span><text:span text:style-name="T64"> </text:span><text:span text:style-name="T7">1.</text:span></text:p><text:p text:style-name="P133"><text:span text:style-name="T7">Grott</text:span><text:span text:style-name="T83"> </text:span><text:span text:style-name="T7">B.,</text:span><text:span text:style-name="T34"> </text:span><text:span text:style-name="T217">Stachniuk</text:span><text:span text:style-name="T254"> </text:span><text:span text:style-name="T217">Jan</text:span><text:span text:style-name="T7">,</text:span><text:span text:style-name="T34"> </text:span><text:span text:style-name="T38">[w:]</text:span><text:span text:style-name="T34"> </text:span><text:span text:style-name="T225">Polski</text:span><text:span text:style-name="T254"> </text:span><text:span text:style-name="T217">słownik</text:span><text:span text:style-name="T256"> </text:span><text:span text:style-name="T217">biograficzny</text:span><text:span text:style-name="T7">,</text:span><text:span text:style-name="T83"> </text:span><text:span text:style-name="T7">t.</text:span><text:span text:style-name="T34"> </text:span><text:span text:style-name="T7">41,</text:span><text:span text:style-name="T34"> </text:span><text:span text:style-name="T7">2002. </text:span><text:span text:style-name="T8">Grott</text:span><text:span text:style-name="T32"> </text:span><text:span text:style-name="T8">B.,</text:span><text:span text:style-name="T32"> </text:span><text:span text:style-name="T218">Zygmunt</text:span><text:span text:style-name="T242"> </text:span><text:span text:style-name="T218">Balicki:</text:span><text:span text:style-name="T242"> </text:span><text:span text:style-name="T218">ideolog</text:span><text:span text:style-name="T242"> </text:span><text:span text:style-name="T218">Narodowej</text:span><text:span text:style-name="T242"> </text:span><text:span text:style-name="T218">Demokracji</text:span><text:span text:style-name="T8">,</text:span><text:span text:style-name="T32"> </text:span><text:span text:style-name="T8">Kraków</text:span><text:span text:style-name="T32"> </text:span><text:span text:style-name="T8">1995.</text:span></text:p><text:p text:style-name="P134"><text:span text:style-name="T8">Hrabyk</text:span><text:span text:style-name="T27"> </text:span><text:span text:style-name="T8">K.,</text:span><text:span text:style-name="T75"> </text:span><text:span text:style-name="T218">Ideologia</text:span><text:span text:style-name="T220"> </text:span><text:span text:style-name="T218">„Przeglądu</text:span><text:span text:style-name="T222"> </text:span><text:span text:style-name="T240">Wszechpolskiego”</text:span><text:span text:style-name="T220"> </text:span><text:span text:style-name="T218">(1895-1905)</text:span><text:span text:style-name="T8">,</text:span><text:span text:style-name="T75"> </text:span><text:span text:style-name="T3">Poznań</text:span><text:span text:style-name="T27"> </text:span><text:span text:style-name="T8">1937. </text:span><text:span text:style-name="T7">Italicus,</text:span><text:span text:style-name="T78"> </text:span><text:span text:style-name="T217">Ewolucja</text:span><text:span text:style-name="T275"> </text:span><text:span text:style-name="T217">faszyzmu</text:span><text:span text:style-name="T7">,</text:span><text:span text:style-name="T11"> </text:span><text:span text:style-name="T7">„Szczerbiec”</text:span><text:span text:style-name="T11"> </text:span><text:span text:style-name="T7">1931,</text:span><text:span text:style-name="T11"> </text:span><text:span text:style-name="T7">nr</text:span><text:span text:style-name="T11"> </text:span><text:span text:style-name="T7">23.</text:span></text:p><text:p text:style-name="P135"><text:span text:style-name="T8">Kosicki</text:span><text:span text:style-name="T65"> </text:span><text:span text:style-name="T41">P.H.,</text:span><text:span text:style-name="T29"> </text:span><text:span text:style-name="T218">Co</text:span><text:span text:style-name="T247"> </text:span><text:span text:style-name="T218">to</text:span><text:span text:style-name="T249"> </text:span><text:span text:style-name="T218">jest</text:span><text:span text:style-name="T247"> </text:span><text:span text:style-name="T218">personalizm</text:span><text:span text:style-name="T8">?,</text:span><text:span text:style-name="T29"> </text:span><text:span text:style-name="T39">[w:]</text:span><text:span text:style-name="T65"> </text:span><text:span text:style-name="T8">tegoż,</text:span><text:span text:style-name="T29"> </text:span><text:span text:style-name="T218">Personalizm</text:span><text:span text:style-name="T247"> </text:span><text:span text:style-name="T218">po</text:span><text:span text:style-name="T249"> </text:span><text:span text:style-name="T218">polsku.</text:span><text:span text:style-name="T247"> </text:span><text:span text:style-name="T224">Francuskie</text:span><text:span text:style-name="T247"> </text:span><text:span text:style-name="T218">korzenie</text:span><text:span text:style-name="T249"> </text:span><text:span text:style-name="T218">pol- </text:span><text:span text:style-name="T217">skiej</text:span><text:span text:style-name="T228"> </text:span><text:span text:style-name="T217">inteligencji</text:span><text:span text:style-name="T275"> </text:span><text:span text:style-name="T217">katolickiej</text:span><text:span text:style-name="T7">,</text:span><text:span text:style-name="T78"> </text:span><text:span text:style-name="T7">przeł.</text:span><text:span text:style-name="T11"> </text:span><text:span text:style-name="T40">J.</text:span><text:span text:style-name="T78"> </text:span><text:span text:style-name="T7">Giebułtowski,</text:span><text:span text:style-name="T11"> </text:span><text:span text:style-name="T13">Warszawa</text:span><text:span text:style-name="T78"> </text:span><text:span text:style-name="T7">2016.</text:span></text:p><text:p text:style-name="P38"><text:span text:style-name="T7">Kühnen H.-J., </text:span><text:span text:style-name="T217">Das Regierungssystem Oliveira Salazars</text:span><text:span text:style-name="T7">, Köln 1967.</text:span></text:p><text:p text:style-name="P136"><text:span text:style-name="T8">Lewandowski</text:span><text:span text:style-name="T62"> </text:span><text:span text:style-name="T8">E.,</text:span><text:span text:style-name="T62"> </text:span><text:span text:style-name="T224">Charakter</text:span><text:span text:style-name="T260"> </text:span><text:span text:style-name="T218">narodowy</text:span><text:span text:style-name="T259"> </text:span><text:span text:style-name="T218">Polaków</text:span><text:span text:style-name="T260"> </text:span><text:span text:style-name="T218">i</text:span><text:span text:style-name="T259"> </text:span><text:span text:style-name="T218">innych</text:span><text:span text:style-name="T8">,</text:span><text:span text:style-name="T58"> </text:span><text:span text:style-name="T41">Londyn–Warszawa</text:span><text:span text:style-name="T62"> </text:span><text:span text:style-name="T8">1995. </text:span><text:span text:style-name="T7">Łempicki</text:span><text:span text:style-name="T24"> </text:span><text:span text:style-name="T7">Z.,</text:span><text:span text:style-name="T24"> </text:span><text:span text:style-name="T217">Oblicze</text:span><text:span text:style-name="T244"> </text:span><text:span text:style-name="T217">duchowe</text:span><text:span text:style-name="T244"> </text:span><text:span text:style-name="T217">wieku</text:span><text:span text:style-name="T244"> </text:span><text:span text:style-name="T217">dziewiętnastego</text:span><text:span text:style-name="T7">,</text:span><text:span text:style-name="T24"> </text:span><text:span text:style-name="T13">Warszawa</text:span><text:span text:style-name="T24"> </text:span><text:span text:style-name="T7">1933.</text:span></text:p><text:p text:style-name="P137"><text:span text:style-name="T8">Łużyca</text:span><text:span text:style-name="T45"> </text:span><text:span text:style-name="T8">B.,</text:span><text:span text:style-name="T45"> </text:span><text:span text:style-name="T218">Nacjonalizm</text:span><text:span text:style-name="T277"> </text:span><text:span text:style-name="T218">polski</text:span><text:span text:style-name="T272"> </text:span><text:span text:style-name="T218">na</text:span><text:span text:style-name="T277"> </text:span><text:span text:style-name="T218">przełomie</text:span><text:span text:style-name="T272"> </text:span><text:span text:style-name="T218">XIX</text:span><text:span text:style-name="T277"> </text:span><text:span text:style-name="T218">i</text:span><text:span text:style-name="T272"> </text:span><text:span text:style-name="T218">XX</text:span><text:span text:style-name="T272"> </text:span><text:span text:style-name="T218">wieku</text:span><text:span text:style-name="T8">,</text:span><text:span text:style-name="T50"> </text:span><text:span text:style-name="T8">„Zadruga.</text:span><text:span text:style-name="T45"> </text:span><text:span text:style-name="T8">Pismo</text:span><text:span text:style-name="T50"> </text:span><text:span text:style-name="T8">Nacjonalistów </text:span><text:span text:style-name="T7">Polskich” 1939, nr</text:span><text:span text:style-name="T52"> </text:span><text:span text:style-name="T7">3.</text:span></text:p><text:p text:style-name="P41"><text:span text:style-name="T8">Mendlewitsch</text:span><text:span text:style-name="T27"> </text:span><text:span text:style-name="T8">D.,</text:span><text:span text:style-name="T75"> </text:span><text:span text:style-name="T279">Volk</text:span><text:span text:style-name="T220"> </text:span><text:span text:style-name="T218">und</text:span><text:span text:style-name="T220"> </text:span><text:span text:style-name="T218">Heil.</text:span><text:span text:style-name="T222"> </text:span><text:span text:style-name="T238">Vordenker</text:span><text:span text:style-name="T220"> </text:span><text:span text:style-name="T218">der</text:span><text:span text:style-name="T220"> </text:span><text:span text:style-name="T218">Nationalsozialismus</text:span><text:span text:style-name="T220"> </text:span><text:span text:style-name="T218">im</text:span><text:span text:style-name="T220"> </text:span><text:span text:style-name="T218">19.</text:span><text:span text:style-name="T222"> </text:span><text:span text:style-name="T218">Jahrhundert</text:span><text:span text:style-name="T8">,</text:span><text:span text:style-name="T75"> </text:span><text:span text:style-name="T8">Rheda-</text:span></text:p><text:p text:style-name="P126"><text:span text:style-name="T7">-Wiedenbrück 1988.</text:span></text:p><text:p text:style-name="P138"><text:span text:style-name="T8">Mosdorf</text:span><text:span text:style-name="T77"> </text:span><text:span text:style-name="T3">J.,</text:span><text:span text:style-name="T77"> </text:span><text:span text:style-name="T218">Romantyzm</text:span><text:span text:style-name="T227"> </text:span><text:span text:style-name="T218">kopca</text:span><text:span text:style-name="T227"> </text:span><text:span text:style-name="T218">termitów</text:span><text:span text:style-name="T8">,</text:span><text:span text:style-name="T77"> </text:span><text:span text:style-name="T8">„Prosto</text:span><text:span text:style-name="T77"> </text:span><text:span text:style-name="T8">z</text:span><text:span text:style-name="T10"> </text:span><text:span text:style-name="T3">Mostu”</text:span><text:span text:style-name="T77"> </text:span><text:span text:style-name="T8">1935,</text:span><text:span text:style-name="T77"> </text:span><text:span text:style-name="T8">nr</text:span><text:span text:style-name="T77"> </text:span><text:span text:style-name="T8">29. </text:span><text:span text:style-name="T7">Nowosad</text:span><text:span text:style-name="T84"> </text:span><text:span text:style-name="T18">W.,</text:span><text:span text:style-name="T78"> </text:span><text:span text:style-name="T217">O</text:span><text:span text:style-name="T267"> </text:span><text:span text:style-name="T217">jednolity</text:span><text:span text:style-name="T228"> </text:span><text:span text:style-name="T217">pogląd</text:span><text:span text:style-name="T267"> </text:span><text:span text:style-name="T217">na</text:span><text:span text:style-name="T228"> </text:span><text:span text:style-name="T217">świat</text:span><text:span text:style-name="T7">,</text:span><text:span text:style-name="T78"> </text:span><text:span text:style-name="T40">Lwów</text:span><text:span text:style-name="T84"> </text:span><text:span text:style-name="T7">1939.</text:span></text:p><text:p text:style-name="P139"><text:span text:style-name="T8">Ochorowicz</text:span><text:span text:style-name="T75"> </text:span><text:span text:style-name="T8">J.L.,</text:span><text:span text:style-name="T62"> </text:span><text:span text:style-name="T218">O</text:span><text:span text:style-name="T259"> </text:span><text:span text:style-name="T218">polskim</text:span><text:span text:style-name="T259"> </text:span><text:span text:style-name="T218">charakterze</text:span><text:span text:style-name="T259"> </text:span><text:span text:style-name="T218">narodowym</text:span><text:span text:style-name="T8">,</text:span><text:span text:style-name="T62"> </text:span><text:span text:style-name="T8">wstęp</text:span><text:span text:style-name="T62"> </text:span><text:span text:style-name="T8">i</text:span><text:span text:style-name="T62"> </text:span><text:span text:style-name="T8">wybór</text:span><text:span text:style-name="T62"> </text:span><text:span text:style-name="T8">L.</text:span><text:span text:style-name="T62"> </text:span><text:span text:style-name="T3">Gawor,</text:span><text:span text:style-name="T62"> </text:span><text:span text:style-name="T8">Lublin</text:span><text:span text:style-name="T62"> </text:span><text:span text:style-name="T8">1986. </text:span><text:span text:style-name="T7">Potrzebowski</text:span><text:span text:style-name="T59"> </text:span><text:span text:style-name="T7">S.,</text:span><text:span text:style-name="T59"> </text:span><text:span text:style-name="T217">Zadruga:</text:span><text:span text:style-name="T261"> </text:span><text:span text:style-name="T217">eine</text:span><text:span text:style-name="T261"> </text:span><text:span text:style-name="T217">völkische</text:span><text:span text:style-name="T261"> </text:span><text:span text:style-name="T217">Bewegung</text:span><text:span text:style-name="T261"> </text:span><text:span text:style-name="T217">in</text:span><text:span text:style-name="T261"> </text:span><text:span text:style-name="T217">Polen</text:span><text:span text:style-name="T7">,</text:span><text:span text:style-name="T61"> </text:span><text:span text:style-name="T7">Bonn</text:span><text:span text:style-name="T59"> </text:span><text:span text:style-name="T7">1982.</text:span></text:p><text:p text:style-name="P140"><text:span text:style-name="T218">Przedhitlerowskie</text:span><text:span text:style-name="T243"> </text:span><text:span text:style-name="T218">korzenie</text:span><text:span text:style-name="T222"> </text:span><text:span text:style-name="T218">nazizmu,</text:span><text:span text:style-name="T243"> </text:span><text:span text:style-name="T218">czyli</text:span><text:span text:style-name="T222"> </text:span><text:span text:style-name="T218">dusza</text:span><text:span text:style-name="T222"> </text:span><text:span text:style-name="T218">niemiecka</text:span><text:span text:style-name="T243"> </text:span><text:span text:style-name="T218">w</text:span><text:span text:style-name="T222"> </text:span><text:span text:style-name="T218">świetle</text:span><text:span text:style-name="T243"> </text:span><text:span text:style-name="T218">filozofii</text:span><text:span text:style-name="T222"> </text:span><text:span text:style-name="T218">i</text:span><text:span text:style-name="T222"> </text:span><text:span text:style-name="T218">religioznawstwa</text:span><text:span text:style-name="T8">, </text:span><text:span text:style-name="T7">red.</text:span><text:span text:style-name="T44"> </text:span><text:span text:style-name="T7">B.</text:span><text:span text:style-name="T44"> </text:span><text:span text:style-name="T7">Grott,</text:span><text:span text:style-name="T44"> </text:span><text:span text:style-name="T2">O.</text:span><text:span text:style-name="T44"> </text:span><text:span text:style-name="T7">Grott,</text:span><text:span text:style-name="T44"> </text:span><text:span text:style-name="T13">Warszawa</text:span><text:span text:style-name="T44"> </text:span><text:span text:style-name="T7">2018.</text:span></text:p><text:p text:style-name="P132"><text:span text:style-name="T9">Reimer I.L., </text:span><text:span text:style-name="T219">Grundzüge deutscher Wiedergeburt! Ein auf wissenschaftlicher Basis ruhendes neu- deutsches</text:span><text:span text:style-name="T236"> </text:span><text:span text:style-name="T219">Lebensprogramm</text:span><text:span text:style-name="T236"> </text:span><text:span text:style-name="T219">für</text:span><text:span text:style-name="T270"> </text:span><text:span text:style-name="T219">die</text:span><text:span text:style-name="T236"> </text:span><text:span text:style-name="T219">Gebiete</text:span><text:span text:style-name="T236"> </text:span><text:span text:style-name="T219">der</text:span><text:span text:style-name="T270"> </text:span><text:span text:style-name="T219">Rassenpflege,</text:span><text:span text:style-name="T236"> </text:span><text:span text:style-name="T219">Staats-</text:span><text:span text:style-name="T236"> </text:span><text:span text:style-name="T219">und</text:span><text:span text:style-name="T270"> </text:span><text:span text:style-name="T219">Sozialpolitik,</text:span><text:span text:style-name="T236"> </text:span><text:span text:style-name="T219">Religion </text:span><text:span text:style-name="T217">und Kultur</text:span><text:span text:style-name="T7">, Leipzig</text:span><text:span text:style-name="T85"> </text:span><text:span text:style-name="T7">1909.</text:span></text:p><text:p text:style-name="P85"><text:span text:style-name="T219">Roman</text:span><text:span text:style-name="T273"> </text:span><text:span text:style-name="T226">Dmowski</text:span><text:span text:style-name="T278"> </text:span><text:span text:style-name="T219">o</text:span><text:span text:style-name="T273"> </text:span><text:span text:style-name="T226">ustroju</text:span><text:span text:style-name="T278"> </text:span><text:span text:style-name="T226">politycznym</text:span><text:span text:style-name="T278"> </text:span><text:span text:style-name="T226">państwa</text:span><text:span text:style-name="T4">,</text:span><text:span text:style-name="T46"> </text:span><text:span text:style-name="T4">wstęp,</text:span><text:span text:style-name="T51"> </text:span><text:span text:style-name="T9">wybór</text:span><text:span text:style-name="T51"> </text:span><text:span text:style-name="T9">i</text:span><text:span text:style-name="T46"> </text:span><text:span text:style-name="T4">oprac.</text:span><text:span text:style-name="T51"> </text:span><text:span text:style-name="T9">K.</text:span><text:span text:style-name="T46"> </text:span><text:span text:style-name="T9">Kawalec,</text:span><text:span text:style-name="T51"> </text:span><text:span text:style-name="T23">Warszawa</text:span><text:span text:style-name="T51"> </text:span><text:span text:style-name="T9">1996. </text:span><text:span text:style-name="T7">Rybarski</text:span><text:span text:style-name="T78"> </text:span><text:span text:style-name="T80">R.,</text:span><text:span text:style-name="T11"> </text:span><text:span text:style-name="T217">Idee</text:span><text:span text:style-name="T275"> </text:span><text:span text:style-name="T217">przewodnie</text:span><text:span text:style-name="T275"> </text:span><text:span text:style-name="T217">gospodarstwa</text:span><text:span text:style-name="T275"> </text:span><text:span text:style-name="T225">Polski</text:span><text:span text:style-name="T2">,</text:span><text:span text:style-name="T78"> </text:span><text:span text:style-name="T13">Warszawa</text:span><text:span text:style-name="T11"> </text:span><text:span text:style-name="T7">1939.</text:span></text:p><text:p text:style-name="P38"><text:span text:style-name="T7">Rybarski R., </text:span><text:span text:style-name="T217">Program gospodarczy</text:span><text:span text:style-name="T7">, Warszawa 1937.</text:span></text:p><text:p text:style-name="P141"><text:span text:style-name="T8">Sardà</text:span><text:span text:style-name="T27"> </text:span><text:span text:style-name="T8">y</text:span><text:span text:style-name="T75"> </text:span><text:span text:style-name="T8">Salvany</text:span><text:span text:style-name="T27"> </text:span><text:span text:style-name="T19">F.,</text:span><text:span text:style-name="T75"> </text:span><text:span text:style-name="T218">Liberalizm</text:span><text:span text:style-name="T222"> </text:span><text:span text:style-name="T218">jest</text:span><text:span text:style-name="T220"> </text:span><text:span text:style-name="T218">grzechem</text:span><text:span text:style-name="T8">,</text:span><text:span text:style-name="T27"> </text:span><text:span text:style-name="T8">przeł.</text:span><text:span text:style-name="T75"> </text:span><text:span text:style-name="T39">Z.</text:span><text:span text:style-name="T27"> </text:span><text:span text:style-name="T8">Bereszyński,</text:span><text:span text:style-name="T75"> </text:span><text:span text:style-name="T3">Poznań</text:span><text:span text:style-name="T27"> </text:span><text:span text:style-name="T8">1995. Sepczyńska</text:span><text:span text:style-name="T65"> </text:span><text:span text:style-name="T8">D.,</text:span><text:span text:style-name="T29"> </text:span><text:span text:style-name="T218">Katolicyzm</text:span><text:span text:style-name="T249"> </text:span><text:span text:style-name="T218">a</text:span><text:span text:style-name="T247"> </text:span><text:span text:style-name="T218">liberalizm.</text:span><text:span text:style-name="T247"> </text:span><text:span text:style-name="T218">Szkic</text:span><text:span text:style-name="T249"> </text:span><text:span text:style-name="T218">z</text:span><text:span text:style-name="T247"> </text:span><text:span text:style-name="T218">filozofii</text:span><text:span text:style-name="T249"> </text:span><text:span text:style-name="T218">społecznej</text:span><text:span text:style-name="T8">,</text:span><text:span text:style-name="T29"> </text:span><text:span text:style-name="T8">Kraków</text:span><text:span text:style-name="T29"> </text:span><text:span text:style-name="T8">2008.</text:span></text:p><text:p text:style-name="P137"><text:span text:style-name="T8">Siedliński</text:span><text:span text:style-name="T47"> </text:span><text:span text:style-name="T79">R.,</text:span><text:span text:style-name="T47"> </text:span><text:span text:style-name="T218">Człowiek,</text:span><text:span text:style-name="T274"> </text:span><text:span text:style-name="T218">mit,</text:span><text:span text:style-name="T271"> </text:span><text:span text:style-name="T224">kultura.</text:span><text:span text:style-name="T274"> </text:span><text:span text:style-name="T218">Filozofia</text:span><text:span text:style-name="T271"> </text:span><text:span text:style-name="T218">społeczna</text:span><text:span text:style-name="T271"> </text:span><text:span text:style-name="T218">i</text:span><text:span text:style-name="T274"> </text:span><text:span text:style-name="T218">historiozofia</text:span><text:span text:style-name="T271"> </text:span><text:span text:style-name="T218">Jana</text:span><text:span text:style-name="T274"> </text:span><text:span text:style-name="T218">Stachniuka</text:span><text:span text:style-name="T8">,</text:span><text:span text:style-name="T47"> </text:span><text:span text:style-name="T19">Toruń </text:span><text:span text:style-name="T7">2008.</text:span></text:p><text:p text:style-name="P41"><text:span text:style-name="T7">Skoczyński J., </text:span><text:span text:style-name="T217">Neognoza polska</text:span><text:span text:style-name="T7">, Kraków 2004.</text:span></text:p></draw:text-box></draw:frame></text:p>
      <text:p text:style-name="P171"><draw:line text:anchor-type="char" draw:z-index="268" draw:style-name="gr1" draw:text-style-name="P214" svg:x1="1.499cm" svg:y1="13.792cm" svg:x2="14cm" svg:y2="13.792cm"><text:p/></draw:line><draw:frame draw:style-name="fr1" text:anchor-type="char" svg:x="6.422cm" svg:y="0.579cm" svg:width="5.156cm" svg:height="0.603cm" draw:z-index="269"><draw:text-box><text:p text:style-name="P10"><text:span text:style-name="T137">Problem</text:span><text:span text:style-name="T115"> </text:span><text:span text:style-name="T137">kondycji</text:span><text:span text:style-name="T138"> </text:span><text:span text:style-name="T110">Polaków</text:span><text:span text:style-name="T115"> </text:span><text:span text:style-name="T137">i</text:span><text:span text:style-name="T138"> </text:span><text:span text:style-name="T110">Polski…</text:span></text:p></draw:text-box></draw:frame><draw:frame draw:style-name="fr1" text:anchor-type="char" svg:x="1.466cm" svg:y="0.582cm" svg:width="3.896cm" svg:height="0.519cm" draw:z-index="270"><draw:text-box><text:p text:style-name="P7"><text:span text:style-name="T704">Politeja</text:span><text:span text:style-name="T705"> </text:span><text:span text:style-name="T216">3(60)/2019</text:span></text:p></draw:text-box></draw:frame><draw:frame draw:style-name="fr1" text:anchor-type="char" svg:x="13.33cm" svg:y="0.582cm" svg:width="0.706cm" svg:height="0.519cm" draw:z-index="271"><draw:text-box><text:p text:style-name="P7"><text:span text:style-name="T215">347</text:span></text:p></draw:text-box></draw:frame><draw:frame draw:style-name="fr1" text:anchor-type="char" svg:x="1.466cm" svg:y="1.588cm" svg:width="12.571cm" svg:height="10.94cm" draw:z-index="272"><draw:text-box><text:p text:style-name="P102"><text:span text:style-name="T7">Słomka</text:span><text:span text:style-name="T56"> </text:span><text:span text:style-name="T2">J.,</text:span><text:span text:style-name="T5"> </text:span><text:span text:style-name="T225">Pamiętniki</text:span><text:span text:style-name="T263"> </text:span><text:span text:style-name="T217">włościanina.</text:span><text:span text:style-name="T258"> </text:span><text:span text:style-name="T217">Od</text:span><text:span text:style-name="T263"> </text:span><text:span text:style-name="T217">pańszczyzny</text:span><text:span text:style-name="T258"> </text:span><text:span text:style-name="T217">do</text:span><text:span text:style-name="T263"> </text:span><text:span text:style-name="T217">dni</text:span><text:span text:style-name="T258"> </text:span><text:span text:style-name="T217">dzisiejszych</text:span><text:span text:style-name="T7">,</text:span><text:span text:style-name="T56"> </text:span><text:span text:style-name="T13">Warszawa</text:span><text:span text:style-name="T5"> </text:span><text:span text:style-name="T7">1983. </text:span><text:span text:style-name="T3">Stachniuk</text:span><text:span text:style-name="T77"> </text:span><text:span text:style-name="T41">J.,</text:span><text:span text:style-name="T10"> </text:span><text:span text:style-name="T224">Heroiczna</text:span><text:span text:style-name="T276"> </text:span><text:span text:style-name="T224">wspólnota</text:span><text:span text:style-name="T276"> </text:span><text:span text:style-name="T218">narodu.</text:span><text:span text:style-name="T276"> </text:span><text:span text:style-name="T224">Kapitalizm</text:span><text:span text:style-name="T227"> </text:span><text:span text:style-name="T218">epoki</text:span><text:span text:style-name="T276"> </text:span><text:span text:style-name="T224">imperializmu</text:span><text:span text:style-name="T276"> </text:span><text:span text:style-name="T218">a</text:span><text:span text:style-name="T276"> </text:span><text:span text:style-name="T240">Polska</text:span><text:span text:style-name="T41">,</text:span><text:span text:style-name="T10"> </text:span><text:span text:style-name="T41">Poznań</text:span><text:span text:style-name="T10"> </text:span><text:span text:style-name="T8">1935. </text:span><text:span text:style-name="T7">Stahl</text:span><text:span text:style-name="T71"> </text:span><text:span text:style-name="T7">Z.,</text:span><text:span text:style-name="T71"> </text:span><text:span text:style-name="T252">Wobec</text:span><text:span text:style-name="T229"> </text:span><text:span text:style-name="T217">zagadnień</text:span><text:span text:style-name="T233"> </text:span><text:span text:style-name="T217">gospodarczych</text:span><text:span text:style-name="T7">,</text:span><text:span text:style-name="T71"> </text:span><text:span text:style-name="T13">Warszawa</text:span><text:span text:style-name="T71"> </text:span><text:span text:style-name="T7">1932.</text:span></text:p><text:p text:style-name="P122"><text:span text:style-name="T8">Stern</text:span><text:span text:style-name="T25"> </text:span><text:span text:style-name="T19">F.,</text:span><text:span text:style-name="T27"> </text:span><text:span text:style-name="T218">Kulturpessimismus</text:span><text:span text:style-name="T222"> </text:span><text:span text:style-name="T218">als</text:span><text:span text:style-name="T243"> </text:span><text:span text:style-name="T218">politische</text:span><text:span text:style-name="T222"> </text:span><text:span text:style-name="T240">Gefahr.</text:span><text:span text:style-name="T222"> </text:span><text:span text:style-name="T218">Eine</text:span><text:span text:style-name="T243"> </text:span><text:span text:style-name="T218">Analyse</text:span><text:span text:style-name="T222"> </text:span><text:span text:style-name="T218">nationaler</text:span><text:span text:style-name="T222"> </text:span><text:span text:style-name="T218">Ideologie</text:span><text:span text:style-name="T243"> </text:span><text:span text:style-name="T218">in</text:span><text:span text:style-name="T222"> </text:span><text:span text:style-name="T218">Deutsch- </text:span><text:span text:style-name="T217">land</text:span><text:span text:style-name="T7">, Bern</text:span><text:span text:style-name="T63"> </text:span><text:span text:style-name="T7">1963.</text:span></text:p><text:p text:style-name="P142"><text:span text:style-name="T9">Suchodolski B., </text:span><text:span text:style-name="T219">Stanisław Brzozowski. Rozwój ideologii</text:span><text:span text:style-name="T9">, Warszawa 1933. </text:span><text:span text:style-name="T7">Świętochowski A., </text:span><text:span text:style-name="T217">Historia chłopów polskich</text:span><text:span text:style-name="T7">, Lwów 1928.</text:span></text:p><text:p text:style-name="P143"><text:span text:style-name="T20">Terej </text:span><text:span text:style-name="T42">J.J., </text:span><text:span text:style-name="T219">Rzeczywistość i polityka. Ze studiów nad dziejami najnowszymi Narodowej Demokracji</text:span><text:span text:style-name="T9">, </text:span><text:span text:style-name="T13">Warszawa </text:span><text:span text:style-name="T7">1971.</text:span></text:p><text:p text:style-name="P144"><text:span text:style-name="T3">Trevor-Roper</text:span><text:span text:style-name="T53"> </text:span><text:span text:style-name="T8">H.,</text:span><text:span text:style-name="T55"> </text:span><text:span text:style-name="T218">Zjawisko</text:span><text:span text:style-name="T264"> </text:span><text:span text:style-name="T218">faszyzmu</text:span><text:span text:style-name="T8">,</text:span><text:span text:style-name="T55"> </text:span><text:span text:style-name="T39">[w:]</text:span><text:span text:style-name="T53"> </text:span><text:span text:style-name="T224">Faszyzmy</text:span><text:span text:style-name="T264"> </text:span><text:span text:style-name="T218">europejskie</text:span><text:span text:style-name="T264"> </text:span><text:span text:style-name="T218">(1922-1945)</text:span><text:span text:style-name="T264"> </text:span><text:span text:style-name="T218">w</text:span><text:span text:style-name="T264"> </text:span><text:span text:style-name="T218">oczach</text:span><text:span text:style-name="T280"> </text:span><text:span text:style-name="T218">współcze- </text:span><text:span text:style-name="T217">snych</text:span><text:span text:style-name="T231"> </text:span><text:span text:style-name="T217">i</text:span><text:span text:style-name="T229"> </text:span><text:span text:style-name="T217">historyków</text:span><text:span text:style-name="T7">,</text:span><text:span text:style-name="T16"> </text:span><text:span text:style-name="T7">wybór</text:span><text:span text:style-name="T71"> </text:span><text:span text:style-name="T44">J.W.</text:span><text:span text:style-name="T71"> </text:span><text:span text:style-name="T7">Borejsza,</text:span><text:span text:style-name="T16"> </text:span><text:span text:style-name="T13">Warszawa</text:span><text:span text:style-name="T71"> </text:span><text:span text:style-name="T7">1979.</text:span></text:p><text:p text:style-name="P38"><text:span text:style-name="T7">Trzaska-Chrząszczewski A., </text:span><text:span text:style-name="T217">Przypływy i odpływy demokracji</text:span><text:span text:style-name="T7">, Warszawa 1939.</text:span></text:p><text:p text:style-name="P113"><text:span text:style-name="T9">Wapiński R., </text:span><text:span text:style-name="T219">Ruchy nacjonalistyczne a formowanie się tendencji faszystowskich i parafaszystow- </text:span><text:span text:style-name="T217">skich</text:span><text:span text:style-name="T7">, „Acta Universitatis Wratislaviensis” 1971, nr 366.</text:span></text:p><text:p text:style-name="P38"><text:span text:style-name="T7">Wasiutyński W., </text:span><text:span text:style-name="T217">Micewskiego szkice węglem</text:span><text:span text:style-name="T7">, „Polemiki” 1966, z. 5.</text:span></text:p><text:p text:style-name="P145"><text:span text:style-name="T21">Weber </text:span><text:span text:style-name="T7">M., </text:span><text:span text:style-name="T217">Etyka protestancka i duch kapitalizmu</text:span><text:span text:style-name="T7">, przeł. </text:span><text:span text:style-name="T40">J. </text:span><text:span text:style-name="T7">Miziński, Lublin 1994. </text:span><text:span text:style-name="T8">Wichmanowski</text:span><text:span text:style-name="T6"> </text:span><text:span text:style-name="T8">M.,</text:span><text:span text:style-name="T82"> </text:span><text:span text:style-name="T218">Miejsce</text:span><text:span text:style-name="T253"> </text:span><text:span text:style-name="T218">chłopów</text:span><text:span text:style-name="T253"> </text:span><text:span text:style-name="T218">w</text:span><text:span text:style-name="T253"> </text:span><text:span text:style-name="T218">narodzie</text:span><text:span text:style-name="T253"> </text:span><text:span text:style-name="T218">i</text:span><text:span text:style-name="T253"> </text:span><text:span text:style-name="T218">kształtowanie</text:span><text:span text:style-name="T253"> </text:span><text:span text:style-name="T218">ich</text:span><text:span text:style-name="T253"> </text:span><text:span text:style-name="T218">świadomości</text:span><text:span text:style-name="T8">,</text:span><text:span text:style-name="T82"> </text:span><text:span text:style-name="T39">[w:]</text:span><text:span text:style-name="T82"> </text:span><text:span text:style-name="T218">Idee</text:span><text:span text:style-name="T253"> </text:span><text:span text:style-name="T218">w</text:span><text:span text:style-name="T253"> </text:span><text:span text:style-name="T218">pro-</text:span></text:p><text:p text:style-name="P127"><text:span text:style-name="T219">cesie</text:span><text:span text:style-name="T270"> </text:span><text:span text:style-name="T219">kształtowania</text:span><text:span text:style-name="T270"> </text:span><text:span text:style-name="T219">współczesnej</text:span><text:span text:style-name="T270"> </text:span><text:span text:style-name="T219">rzeczywistości</text:span><text:span text:style-name="T270"> </text:span><text:span text:style-name="T219">polskiej.</text:span><text:span text:style-name="T270"> </text:span><text:span text:style-name="T219">Nacjonalizm</text:span><text:span text:style-name="T9">,</text:span><text:span text:style-name="T69"> </text:span><text:span text:style-name="T9">red.</text:span><text:span text:style-name="T49"> </text:span><text:span text:style-name="T9">E.</text:span><text:span text:style-name="T49"> </text:span><text:span text:style-name="T9">Maj,</text:span><text:span text:style-name="T49"> </text:span><text:span text:style-name="T9">M.</text:span><text:span text:style-name="T49"> </text:span><text:span text:style-name="T9">Mikołaj- </text:span><text:span text:style-name="T7">czyk,</text:span><text:span text:style-name="T48"> </text:span><text:span text:style-name="T7">M.</text:span><text:span text:style-name="T44"> </text:span><text:span text:style-name="T7">Śliwa,</text:span><text:span text:style-name="T48"> </text:span><text:span text:style-name="T7">Kraków</text:span><text:span text:style-name="T44"> </text:span><text:span text:style-name="T7">2010.</text:span></text:p><text:p text:style-name="P146"><text:span text:style-name="T8">Wielomski</text:span><text:span text:style-name="T32"> </text:span><text:span text:style-name="T8">A.,</text:span><text:span text:style-name="T32"> </text:span><text:span text:style-name="T218">Hiszpania</text:span><text:span text:style-name="T242"> </text:span><text:span text:style-name="T224">Franco</text:span><text:span text:style-name="T243"> </text:span><text:span text:style-name="T218">–</text:span><text:span text:style-name="T242"> </text:span><text:span text:style-name="T218">źródła</text:span><text:span text:style-name="T242"> </text:span><text:span text:style-name="T218">i</text:span><text:span text:style-name="T242"> </text:span><text:span text:style-name="T218">istota</text:span><text:span text:style-name="T243"> </text:span><text:span text:style-name="T218">doktryny</text:span><text:span text:style-name="T242"> </text:span><text:span text:style-name="T218">politycznej</text:span><text:span text:style-name="T8">,</text:span><text:span text:style-name="T32"> </text:span><text:span text:style-name="T8">Biała</text:span><text:span text:style-name="T32"> </text:span><text:span text:style-name="T8">Podlaska</text:span><text:span text:style-name="T25"> </text:span><text:span text:style-name="T8">2006. </text:span><text:span text:style-name="T7">Witos</text:span><text:span text:style-name="T67"> </text:span><text:span text:style-name="T18">W.,</text:span><text:span text:style-name="T67"> </text:span><text:span text:style-name="T217">Moje</text:span><text:span text:style-name="T235"> </text:span><text:span text:style-name="T217">wspomnienia</text:span><text:span text:style-name="T7">,</text:span><text:span text:style-name="T48"> </text:span><text:span text:style-name="T13">Warszawa</text:span><text:span text:style-name="T67"> </text:span><text:span text:style-name="T7">1978.</text:span></text:p><text:p text:style-name="P38"><text:span text:style-name="T7">Zaleski W., </text:span><text:span text:style-name="T217">Polska bez proletariatu</text:span><text:span text:style-name="T7">, Warszawa 1937.</text:span></text:p><text:p text:style-name="P129"><text:span text:style-name="T8">Zdybel</text:span><text:span text:style-name="T25"> </text:span><text:span text:style-name="T8">L.,</text:span><text:span text:style-name="T27"> </text:span><text:span text:style-name="T224">Polski</text:span><text:span text:style-name="T243"> </text:span><text:span text:style-name="T218">charakter</text:span><text:span text:style-name="T222"> </text:span><text:span text:style-name="T218">narodowy</text:span><text:span text:style-name="T222"> </text:span><text:span text:style-name="T218">–</text:span><text:span text:style-name="T243"> </text:span><text:span text:style-name="T218">nacjonalistyczna</text:span><text:span text:style-name="T222"> </text:span><text:span text:style-name="T218">analiza</text:span><text:span text:style-name="T222"> </text:span><text:span text:style-name="T218">problemu</text:span><text:span text:style-name="T8">,</text:span><text:span text:style-name="T25"> </text:span><text:span text:style-name="T39">[w:]</text:span><text:span text:style-name="T27"> </text:span><text:span text:style-name="T224">Charakter</text:span><text:span text:style-name="T222"> </text:span><text:span text:style-name="T218">naro- </text:span><text:span text:style-name="T217">dowy</text:span><text:span text:style-name="T235"> </text:span><text:span text:style-name="T217">i</text:span><text:span text:style-name="T269"> </text:span><text:span text:style-name="T217">religia</text:span><text:span text:style-name="T7">,</text:span><text:span text:style-name="T67"> </text:span><text:span text:style-name="T7">red.</text:span><text:span text:style-name="T48"> </text:span><text:span text:style-name="T80">K.</text:span><text:span text:style-name="T48"> </text:span><text:span text:style-name="T7">Wiliński,</text:span><text:span text:style-name="T67"> </text:span><text:span text:style-name="T7">Lublin</text:span><text:span text:style-name="T48"> </text:span><text:span text:style-name="T7">1997.</text:span></text:p></draw:text-box></draw:frame><draw:frame draw:style-name="fr1" text:anchor-type="char" svg:x="1.466cm" svg:y="13.834cm" svg:width="12.571cm" svg:height="7.368cm" draw:z-index="273"><draw:text-box><text:p text:style-name="P80"><text:span text:style-name="T88">Bogumił</text:span><text:span text:style-name="T116"> </text:span><text:span text:style-name="T88">GROTT</text:span><text:span text:style-name="T121"> </text:span><text:span text:style-name="T89">–</text:span><text:span text:style-name="T117"> </text:span><text:span text:style-name="T89">profesor</text:span><text:span text:style-name="T117"> </text:span><text:span text:style-name="T89">zwyczajny,</text:span><text:span text:style-name="T119"> </text:span><text:span text:style-name="T89">dr</text:span><text:span text:style-name="T117"> </text:span><text:span text:style-name="T89">hab.,</text:span><text:span text:style-name="T117"> </text:span><text:span text:style-name="T89">były</text:span><text:span text:style-name="T119"> </text:span><text:span text:style-name="T89">kierownik</text:span><text:span text:style-name="T117"> </text:span><text:span text:style-name="T89">Zakładu</text:span><text:span text:style-name="T117"> </text:span><text:span text:style-name="T89">Stosunków Państwo–Kościół</text:span><text:span text:style-name="T144"> </text:span><text:span text:style-name="T89">w</text:span><text:span text:style-name="T145"> </text:span><text:span text:style-name="T89">Instytucie</text:span><text:span text:style-name="T145"> </text:span><text:span text:style-name="T89">Religioznawstwa</text:span><text:span text:style-name="T144"> </text:span><text:span text:style-name="T106">UJ.</text:span><text:span text:style-name="T145"> </text:span><text:span text:style-name="T89">Główne</text:span><text:span text:style-name="T145"> </text:span><text:span text:style-name="T89">zainteresowania:</text:span><text:span text:style-name="T144"> </text:span><text:span text:style-name="T89">doktry- ny</text:span><text:span text:style-name="T167"> </text:span><text:span text:style-name="T89">nacjonalistyczne</text:span><text:span text:style-name="T169"> </text:span><text:span text:style-name="T89">i</text:span><text:span text:style-name="T167"> </text:span><text:span text:style-name="T89">ich</text:span><text:span text:style-name="T169"> </text:span><text:span text:style-name="T89">relacje</text:span><text:span text:style-name="T169"> </text:span><text:span text:style-name="T89">z</text:span><text:span text:style-name="T167"> </text:span><text:span text:style-name="T89">religią</text:span><text:span text:style-name="T169"> </text:span><text:span text:style-name="T89">oraz</text:span><text:span text:style-name="T167"> </text:span><text:span text:style-name="T89">historia</text:span><text:span text:style-name="T169"> </text:span><text:span text:style-name="T89">Kresów</text:span><text:span text:style-name="T169"> </text:span><text:span text:style-name="T106">Wschodnich</text:span><text:span text:style-name="T167"> </text:span><text:span text:style-name="T160">RP.</text:span><text:span text:style-name="T169"> </text:span><text:span text:style-name="T89">Główne książki:</text:span><text:span text:style-name="T165"> </text:span><text:span text:style-name="T287">Dylematy</text:span><text:span text:style-name="T331"> </text:span><text:span text:style-name="T287">polskiego</text:span><text:span text:style-name="T331"> </text:span><text:span text:style-name="T287">nacjonalizmu:</text:span><text:span text:style-name="T331"> </text:span><text:span text:style-name="T287">powrót</text:span><text:span text:style-name="T331"> </text:span><text:span text:style-name="T287">do</text:span><text:span text:style-name="T333"> </text:span><text:span text:style-name="T281">tradycji</text:span><text:span text:style-name="T331"> </text:span><text:span text:style-name="T287">czy</text:span><text:span text:style-name="T331"> </text:span><text:span text:style-name="T287">przebudowa</text:span><text:span text:style-name="T331"> </text:span><text:span text:style-name="T287">narodo- wego</text:span><text:span text:style-name="T350"> </text:span><text:span text:style-name="T287">ducha</text:span><text:span text:style-name="T89">,</text:span><text:span text:style-name="T144"> </text:span><text:span text:style-name="T136">Warszawa</text:span><text:span text:style-name="T144"> </text:span><text:span text:style-name="T89">2014,</text:span><text:span text:style-name="T144"> </text:span><text:span text:style-name="T89">2015;</text:span><text:span text:style-name="T169"> </text:span><text:span text:style-name="T287">Religia,</text:span><text:span text:style-name="T309"> </text:span><text:span text:style-name="T287">cywilizacja,</text:span><text:span text:style-name="T309"> </text:span><text:span text:style-name="T287">rozwój.</text:span><text:span text:style-name="T309"> </text:span><text:span text:style-name="T295">Wokół</text:span><text:span text:style-name="T350"> </text:span><text:span text:style-name="T287">idei</text:span><text:span text:style-name="T309"> </text:span><text:span text:style-name="T287">Jana</text:span><text:span text:style-name="T309"> </text:span><text:span text:style-name="T287">Stach- niuka</text:span><text:span text:style-name="T89">,</text:span><text:span text:style-name="T169"> </text:span><text:span text:style-name="T89">Kraków</text:span><text:span text:style-name="T169"> </text:span><text:span text:style-name="T89">2003;</text:span><text:span text:style-name="T144"> </text:span><text:span text:style-name="T287">Zygmunt</text:span><text:span text:style-name="T350"> </text:span><text:span text:style-name="T287">Balicki:</text:span><text:span text:style-name="T309"> </text:span><text:span text:style-name="T287">ideolog</text:span><text:span text:style-name="T350"> </text:span><text:span text:style-name="T287">Narodowej</text:span><text:span text:style-name="T309"> </text:span><text:span text:style-name="T287">Demokracji</text:span><text:span text:style-name="T89">,</text:span><text:span text:style-name="T169"> </text:span><text:span text:style-name="T89">Kraków</text:span><text:span text:style-name="T144"> </text:span><text:span text:style-name="T89">1995.</text:span></text:p><text:p text:style-name="P88"><text:span text:style-name="T86">Olgierd</text:span><text:span text:style-name="T99"> </text:span><text:span text:style-name="T86">GROTT</text:span><text:span text:style-name="T130"> </text:span><text:span text:style-name="T90">–</text:span><text:span text:style-name="T101"> </text:span><text:span text:style-name="T90">dr</text:span><text:span text:style-name="T129"> </text:span><text:span text:style-name="T90">hab.,</text:span><text:span text:style-name="T101"> </text:span><text:span text:style-name="T90">profesor</text:span><text:span text:style-name="T129"> </text:span><text:span text:style-name="T90">UJ,</text:span><text:span text:style-name="T129"> </text:span><text:span text:style-name="T90">kierownik</text:span><text:span text:style-name="T101"> </text:span><text:span text:style-name="T90">Katedry</text:span><text:span text:style-name="T129"> </text:span><text:span text:style-name="T90">Historii</text:span><text:span text:style-name="T101"> </text:span><text:span text:style-name="T90">Polskiej</text:span><text:span text:style-name="T129"> </text:span><text:span text:style-name="T90">Myśli </text:span><text:span text:style-name="T89">Politycznej</text:span><text:span text:style-name="T113"> </text:span><text:span text:style-name="T89">w</text:span><text:span text:style-name="T139"> </text:span><text:span text:style-name="T89">Instytucie</text:span><text:span text:style-name="T139"> </text:span><text:span text:style-name="T106">Nauk</text:span><text:span text:style-name="T113"> </text:span><text:span text:style-name="T89">Politycznych</text:span><text:span text:style-name="T139"> </text:span><text:span text:style-name="T89">i</text:span><text:span text:style-name="T139"> </text:span><text:span text:style-name="T89">Stosunków</text:span><text:span text:style-name="T113"> </text:span><text:span text:style-name="T89">Międzynarodowych</text:span><text:span text:style-name="T139"> </text:span><text:span text:style-name="T89">UJ,</text:span><text:span text:style-name="T139"> </text:span><text:span text:style-name="T89">kie- rownik</text:span><text:span text:style-name="T153"> </text:span><text:span text:style-name="T89">Działu</text:span><text:span text:style-name="T162"> </text:span><text:span text:style-name="T89">Historycznego</text:span><text:span text:style-name="T162"> </text:span><text:span text:style-name="T89">w</text:span><text:span text:style-name="T162"> </text:span><text:span text:style-name="T106">Muzeum</text:span><text:span text:style-name="T162"> </text:span><text:span text:style-name="T89">Armii</text:span><text:span text:style-name="T162"> </text:span><text:span text:style-name="T89">Krajowej</text:span><text:span text:style-name="T162"> </text:span><text:span text:style-name="T89">w</text:span><text:span text:style-name="T153"> </text:span><text:span text:style-name="T89">Krakowie.</text:span><text:span text:style-name="T162"> </text:span><text:span text:style-name="T89">Główne</text:span><text:span text:style-name="T162"> </text:span><text:span text:style-name="T89">zain- </text:span><text:span text:style-name="T91">teresowania: polski nacjonalizm, sprawy narodowościowe, historia wojskowości. Głów- </text:span><text:span text:style-name="T89">ne</text:span><text:span text:style-name="T100"> </text:span><text:span text:style-name="T89">książki:</text:span><text:span text:style-name="T100"> </text:span><text:span text:style-name="T281">Faszyści</text:span><text:span text:style-name="T356"> </text:span><text:span text:style-name="T287">i</text:span><text:span text:style-name="T312"> </text:span><text:span text:style-name="T287">narodowi</text:span><text:span text:style-name="T312"> </text:span><text:span text:style-name="T287">socjaliści</text:span><text:span text:style-name="T356"> </text:span><text:span text:style-name="T287">w</text:span><text:span text:style-name="T312"> </text:span><text:span text:style-name="T287">Polsce</text:span><text:span text:style-name="T89">,</text:span><text:span text:style-name="T100"> </text:span><text:span text:style-name="T89">Kraków</text:span><text:span text:style-name="T128"> </text:span><text:span text:style-name="T89">2007;</text:span><text:span text:style-name="T100"> </text:span><text:span text:style-name="T287">Instytut</text:span><text:span text:style-name="T312"> </text:span><text:span text:style-name="T287">Badań</text:span><text:span text:style-name="T356"> </text:span><text:span text:style-name="T281">Spraw </text:span><text:span text:style-name="T287">Narodowościowych</text:span><text:span text:style-name="T306"> </text:span><text:span text:style-name="T287">i</text:span><text:span text:style-name="T307"> </text:span><text:span text:style-name="T287">Komisja</text:span><text:span text:style-name="T306"> </text:span><text:span text:style-name="T287">Naukowych</text:span><text:span text:style-name="T307"> </text:span><text:span text:style-name="T287">Badań</text:span><text:span text:style-name="T307"> </text:span><text:span text:style-name="T287">Ziem</text:span><text:span text:style-name="T306"> </text:span><text:span text:style-name="T281">Wschodnich</text:span><text:span text:style-name="T307"> </text:span><text:span text:style-name="T287">w</text:span><text:span text:style-name="T306"> </text:span><text:span text:style-name="T287">planowaniu</text:span><text:span text:style-name="T307"> </text:span><text:span text:style-name="T287">poli- tyki</text:span><text:span text:style-name="T358"> </text:span><text:span text:style-name="T287">II</text:span><text:span text:style-name="T359"> </text:span><text:span text:style-name="T287">Rzeczypospolitej</text:span><text:span text:style-name="T359"> </text:span><text:span text:style-name="T287">Polskiej</text:span><text:span text:style-name="T358"> </text:span><text:span text:style-name="T287">na</text:span><text:span text:style-name="T359"> </text:span><text:span text:style-name="T287">Kresach</text:span><text:span text:style-name="T359"> </text:span><text:span text:style-name="T281">Wschodnich</text:span><text:span text:style-name="T106">,</text:span><text:span text:style-name="T142"> </text:span><text:span text:style-name="T89">Kraków</text:span><text:span text:style-name="T141"> </text:span><text:span text:style-name="T89">2013;</text:span><text:span text:style-name="T142"> </text:span><text:span text:style-name="T287">Rozważania</text:span><text:span text:style-name="T359"> </text:span><text:span text:style-name="T287">ide- </text:span><text:span text:style-name="T288">owe</text:span><text:span text:style-name="T335"> </text:span><text:span text:style-name="T288">Romana</text:span><text:span text:style-name="T338"> </text:span><text:span text:style-name="T288">Dmowskiego</text:span><text:span text:style-name="T338"> </text:span><text:span text:style-name="T288">w</text:span><text:span text:style-name="T338"> </text:span><text:span text:style-name="T288">epoce</text:span><text:span text:style-name="T338"> </text:span><text:span text:style-name="T288">kryzysu</text:span><text:span text:style-name="T338"> </text:span><text:span text:style-name="T288">demokracji</text:span><text:span text:style-name="T338"> </text:span><text:span text:style-name="T288">liberalnej</text:span><text:span text:style-name="T338"> </text:span><text:span text:style-name="T288">i</text:span><text:span text:style-name="T338"> </text:span><text:span text:style-name="T288">rodzących</text:span><text:span text:style-name="T338"> </text:span><text:span text:style-name="T288">się</text:span><text:span text:style-name="T338"> </text:span><text:span text:style-name="T288">totalitary- </text:span><text:span text:style-name="T289">zmów</text:span><text:span text:style-name="T340"> </text:span><text:span text:style-name="T90">(oddane</text:span><text:span text:style-name="T140"> </text:span><text:span text:style-name="T90">do</text:span><text:span text:style-name="T140"> </text:span><text:span text:style-name="T90">druku</text:span><text:span text:style-name="T140"> </text:span><text:span text:style-name="T90">w</text:span><text:span text:style-name="T114"> </text:span><text:span text:style-name="T90">2019</text:span><text:span text:style-name="T140"> </text:span><text:span text:style-name="T107">r.).</text:span></text:p></draw:text-box></draw:frame><draw:frame draw:style-name="fr1" text:anchor-type="char" svg:x="1.499cm" svg:y="13.404cm" svg:width="12.501cm" svg:height="0.423cm" draw:z-index="274"><draw:text-box><text:p text:style-name="P189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margin-top="0.028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pt" style:font-size-asian="10pt" style:text-scale="9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231f20"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2.999cm" style:num-format="1" style:print-orientation="portrait" fo:margin-top="0.776cm" fo:margin-bottom="0.494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2.999cm" style:num-format="1" style:print-orientation="portrait" fo:margin-top="0.564cm" fo:margin-bottom="0.494cm" fo:margin-left="1.27cm" fo:margin-right="1.27cm" style:writing-mode="lr-tb" style:layout-grid-color="#c0c0c0" style:layout-grid-lines="21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016cm" fo:page-height="22.999cm" style:num-format="1" style:print-orientation="portrait" fo:margin-top="0.529cm" fo:margin-bottom="0.494cm" fo:margin-left="1.27cm" fo:margin-right="1.27cm" style:writing-mode="lr-tb" style:layout-grid-color="#c0c0c0" style:layout-grid-lines="219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  <style:master-page style:name="Converted13" style:page-layout-name="Mpm2"/>
    <style:master-page style:name="Converted14" style:page-layout-name="Mpm3"/>
    <style:master-page style:name="Converted15" style:page-layout-name="Mpm2"/>
    <style:master-page style:name="Converted16" style:page-layout-name="Mpm3"/>
    <style:master-page style:name="Converted17" style:page-layout-name="Mpm2"/>
    <style:master-page style:name="Converted18" style:page-layout-name="Mpm3"/>
    <style:master-page style:name="Converted19" style:page-layout-name="Mpm2"/>
    <style:master-page style:name="Converted20" style:page-layout-name="Mpm3"/>
    <style:master-page style:name="Converted21" style:page-layout-name="Mpm2"/>
    <style:master-page style:name="Converted22" style:page-layout-name="Mpm3"/>
    <style:master-page style:name="Converted23" style:page-layout-name="Mpm2"/>
    <style:master-page style:name="Converted24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rott, Bogumil</meta:initial-creator>
    <meta:keyword>Roman</meta:keyword>
    <meta:keyword>Dmowski</meta:keyword>
    <meta:keyword>Polish</meta:keyword>
    <meta:keyword>political</meta:keyword>
    <meta:keyword>thought</meta:keyword>
    <meta:keyword>National</meta:keyword>
    <meta:keyword>Democrats</meta:keyword>
    <meta:keyword>Polish</meta:keyword>
    <meta:keyword>national</meta:keyword>
    <meta:keyword>character</meta:keyword>
    <meta:keyword>national</meta:keyword>
    <meta:keyword>elite</meta:keyword>
    <dc:subject>Politeja 2019, nr 3(60). https://doi.org/10.12797/Politeja.16.2019.60.21</dc:subject>
    <dc:title>Problem_kondycji_Polakow_i_Polski_w_mysli_Dmowskiego</dc:title>
    <meta:creation-date>2020-08-31T08:17:23</meta:creation-date>
    <dc:date>2020-08-31T10:17:45.446000000</dc:date>
    <meta:editing-duration>PT21S</meta:editing-duration>
    <meta:generator>LibreOffice/6.3.0.4$Windows_x86 LibreOffice_project/057fc023c990d676a43019934386b85b21a9ee99</meta:generator>
    <meta:editing-cycles>1</meta:editing-cycles>
    <meta:document-statistic meta:table-count="0" meta:image-count="0" meta:object-count="0" meta:page-count="25" meta:paragraph-count="431" meta:word-count="11542" meta:character-count="82508" meta:non-whitespace-character-count="71339"/>
    <meta:user-defined meta:name="AppVersion">12.0000</meta:user-defined>
    <meta:user-defined meta:name="Created" meta:value-type="date">2020-03-19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3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